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17.401cm" fo:margin-left="0.801cm" fo:margin-top="0cm" fo:margin-bottom="0cm" table:align="left" style:writing-mode="lr-tb"/>
    </style:style>
    <style:style style:name="Tabela1.A" style:family="table-column">
      <style:table-column-properties style:column-width="4.794cm"/>
    </style:style>
    <style:style style:name="Tabela1.B" style:family="table-column">
      <style:table-column-properties style:column-width="2.335cm"/>
    </style:style>
    <style:style style:name="Tabela1.C" style:family="table-column">
      <style:table-column-properties style:column-width="2.612cm"/>
    </style:style>
    <style:style style:name="Tabela1.D" style:family="table-column">
      <style:table-column-properties style:column-width="2.51cm"/>
    </style:style>
    <style:style style:name="Tabela1.E" style:family="table-column">
      <style:table-column-properties style:column-width="2.69cm"/>
    </style:style>
    <style:style style:name="Tabela1.F" style:family="table-column">
      <style:table-column-properties style:column-width="2.457cm"/>
    </style:style>
    <style:style style:name="Tabela1.1" style:family="table-row">
      <style:table-row-properties style:row-height="0.441cm" fo:keep-together="auto"/>
    </style:style>
    <style:style style:name="Tabela1.A1" style:family="table-cell">
      <style:table-cell-properties fo:padding="0cm" fo:border="none"/>
    </style:style>
    <style:style style:name="Tabela1.2" style:family="table-row">
      <style:table-row-properties style:row-height="0.538cm" fo:keep-together="auto"/>
    </style:style>
    <style:style style:name="Tabela1.A2" style:family="table-cell">
      <style:table-cell-properties fo:background-color="#dfdfe0" fo:padding="0cm" fo:border-left="none" fo:border-right="none" fo:border-top="1.5pt solid #000000" fo:border-bottom="0.75pt solid #000000">
        <style:background-image/>
      </style:table-cell-properties>
    </style:style>
    <style:style style:name="Tabela1.A3" style:family="table-cell">
      <style:table-cell-properties fo:padding="0cm" fo:border-left="none" fo:border-right="none" fo:border-top="0.75pt solid #000000" fo:border-bottom="0.25pt solid #000000"/>
    </style:style>
    <style:style style:name="Tabela1.B3" style:family="table-cell">
      <style:table-cell-properties fo:padding="0cm" fo:border-left="none" fo:border-right="none" fo:border-top="0.75pt solid #000000" fo:border-bottom="0.25pt solid #000000"/>
    </style:style>
    <style:style style:name="Tabela1.C3" style:family="table-cell">
      <style:table-cell-properties fo:padding="0cm" fo:border-left="none" fo:border-right="none" fo:border-top="0.75pt solid #000000" fo:border-bottom="0.25pt solid #000000"/>
    </style:style>
    <style:style style:name="Tabela1.D3" style:family="table-cell">
      <style:table-cell-properties fo:padding="0cm" fo:border-left="none" fo:border-right="none" fo:border-top="0.75pt solid #000000" fo:border-bottom="0.25pt solid #000000"/>
    </style:style>
    <style:style style:name="Tabela1.E3" style:family="table-cell">
      <style:table-cell-properties fo:padding="0cm" fo:border-left="none" fo:border-right="none" fo:border-top="0.75pt solid #000000" fo:border-bottom="0.25pt solid #000000"/>
    </style:style>
    <style:style style:name="Tabela1.F3" style:family="table-cell">
      <style:table-cell-properties fo:padding="0cm" fo:border-left="none" fo:border-right="none" fo:border-top="0.75pt solid #000000" fo:border-bottom="0.25pt solid #000000"/>
    </style:style>
    <style:style style:name="Tabela1.A4" style:family="table-cell">
      <style:table-cell-properties fo:padding="0cm" fo:border-left="none" fo:border-right="none" fo:border-top="0.25pt solid #000000" fo:border-bottom="0.25pt solid #000000"/>
    </style:style>
    <style:style style:name="Tabela1.B4" style:family="table-cell">
      <style:table-cell-properties fo:padding="0cm" fo:border-left="none" fo:border-right="none" fo:border-top="0.25pt solid #000000" fo:border-bottom="0.25pt solid #000000"/>
    </style:style>
    <style:style style:name="Tabela1.C4" style:family="table-cell">
      <style:table-cell-properties fo:padding="0cm" fo:border-left="none" fo:border-right="none" fo:border-top="0.25pt solid #000000" fo:border-bottom="0.25pt solid #000000"/>
    </style:style>
    <style:style style:name="Tabela1.D4" style:family="table-cell">
      <style:table-cell-properties fo:padding="0cm" fo:border-left="none" fo:border-right="none" fo:border-top="0.25pt solid #000000" fo:border-bottom="0.25pt solid #000000"/>
    </style:style>
    <style:style style:name="Tabela1.E4" style:family="table-cell">
      <style:table-cell-properties fo:padding="0cm" fo:border-left="none" fo:border-right="none" fo:border-top="0.25pt solid #000000" fo:border-bottom="0.25pt solid #000000"/>
    </style:style>
    <style:style style:name="Tabela1.F4" style:family="table-cell">
      <style:table-cell-properties fo:padding="0cm" fo:border-left="none" fo:border-right="none" fo:border-top="0.25pt solid #000000" fo:border-bottom="0.25pt solid #000000"/>
    </style:style>
    <style:style style:name="Tabela1.A5" style:family="table-cell">
      <style:table-cell-properties fo:padding="0cm" fo:border-left="none" fo:border-right="none" fo:border-top="0.25pt solid #000000" fo:border-bottom="0.25pt solid #000000"/>
    </style:style>
    <style:style style:name="Tabela1.B5" style:family="table-cell">
      <style:table-cell-properties fo:padding="0cm" fo:border-left="none" fo:border-right="none" fo:border-top="0.25pt solid #000000" fo:border-bottom="0.25pt solid #000000"/>
    </style:style>
    <style:style style:name="Tabela1.C5" style:family="table-cell">
      <style:table-cell-properties fo:padding="0cm" fo:border-left="none" fo:border-right="none" fo:border-top="0.25pt solid #000000" fo:border-bottom="0.25pt solid #000000"/>
    </style:style>
    <style:style style:name="Tabela1.D5" style:family="table-cell">
      <style:table-cell-properties fo:padding="0cm" fo:border-left="none" fo:border-right="none" fo:border-top="0.25pt solid #000000" fo:border-bottom="0.25pt solid #000000"/>
    </style:style>
    <style:style style:name="Tabela1.E5" style:family="table-cell">
      <style:table-cell-properties fo:padding="0cm" fo:border-left="none" fo:border-right="none" fo:border-top="0.25pt solid #000000" fo:border-bottom="0.25pt solid #000000"/>
    </style:style>
    <style:style style:name="Tabela1.F5" style:family="table-cell">
      <style:table-cell-properties fo:padding="0cm" fo:border-left="none" fo:border-right="none" fo:border-top="0.25pt solid #000000" fo:border-bottom="0.25pt solid #000000"/>
    </style:style>
    <style:style style:name="Tabela1.6" style:family="table-row">
      <style:table-row-properties style:row-height="0.503cm" fo:keep-together="auto"/>
    </style:style>
    <style:style style:name="Tabela1.A6" style:family="table-cell">
      <style:table-cell-properties fo:padding="0cm" fo:border-left="none" fo:border-right="none" fo:border-top="0.25pt solid #000000" fo:border-bottom="none"/>
    </style:style>
    <style:style style:name="Tabela1.B6" style:family="table-cell">
      <style:table-cell-properties fo:padding="0cm" fo:border-left="none" fo:border-right="none" fo:border-top="0.25pt solid #000000" fo:border-bottom="none"/>
    </style:style>
    <style:style style:name="Tabela1.C6" style:family="table-cell">
      <style:table-cell-properties fo:padding="0cm" fo:border-left="none" fo:border-right="none" fo:border-top="0.25pt solid #000000" fo:border-bottom="none"/>
    </style:style>
    <style:style style:name="Tabela1.D6" style:family="table-cell">
      <style:table-cell-properties fo:padding="0cm" fo:border-left="none" fo:border-right="none" fo:border-top="0.25pt solid #000000" fo:border-bottom="none"/>
    </style:style>
    <style:style style:name="Tabela1.E6" style:family="table-cell">
      <style:table-cell-properties fo:padding="0cm" fo:border-left="none" fo:border-right="none" fo:border-top="0.25pt solid #000000" fo:border-bottom="none"/>
    </style:style>
    <style:style style:name="Tabela1.F6" style:family="table-cell">
      <style:table-cell-properties fo:padding="0cm" fo:border-left="none" fo:border-right="none" fo:border-top="0.25pt solid #000000" fo:border-bottom="none"/>
    </style:style>
    <style:style style:name="Tabela1.7" style:family="table-row">
      <style:table-row-properties style:row-height="0.353cm" fo:keep-together="auto"/>
    </style:style>
    <style:style style:name="Tabela1.8" style:family="table-row">
      <style:table-row-properties style:row-height="0.388cm" fo:keep-together="auto"/>
    </style:style>
    <style:style style:name="Tabela1.A8" style:family="table-cell">
      <style:table-cell-properties fo:padding="0cm" fo:border-left="none" fo:border-right="none" fo:border-top="none" fo:border-bottom="0.25pt solid #000000"/>
    </style:style>
    <style:style style:name="Tabela1.B8" style:family="table-cell">
      <style:table-cell-properties fo:padding="0cm" fo:border-left="none" fo:border-right="none" fo:border-top="none" fo:border-bottom="0.25pt solid #000000"/>
    </style:style>
    <style:style style:name="Tabela1.C8" style:family="table-cell">
      <style:table-cell-properties fo:padding="0cm" fo:border-left="none" fo:border-right="none" fo:border-top="none" fo:border-bottom="0.25pt solid #000000"/>
    </style:style>
    <style:style style:name="Tabela1.D8" style:family="table-cell">
      <style:table-cell-properties fo:padding="0cm" fo:border-left="none" fo:border-right="none" fo:border-top="none" fo:border-bottom="0.25pt solid #000000"/>
    </style:style>
    <style:style style:name="Tabela1.E8" style:family="table-cell">
      <style:table-cell-properties fo:padding="0cm" fo:border-left="none" fo:border-right="none" fo:border-top="none" fo:border-bottom="0.25pt solid #000000"/>
    </style:style>
    <style:style style:name="Tabela1.F8" style:family="table-cell">
      <style:table-cell-properties fo:padding="0cm" fo:border-left="none" fo:border-right="none" fo:border-top="none" fo:border-bottom="0.25pt solid #000000"/>
    </style:style>
    <style:style style:name="Tabela1.A9" style:family="table-cell">
      <style:table-cell-properties fo:padding="0cm" fo:border-left="none" fo:border-right="none" fo:border-top="0.25pt solid #000000" fo:border-bottom="none"/>
    </style:style>
    <style:style style:name="Tabela1.B9" style:family="table-cell">
      <style:table-cell-properties fo:padding="0cm" fo:border-left="none" fo:border-right="none" fo:border-top="0.25pt solid #000000" fo:border-bottom="none"/>
    </style:style>
    <style:style style:name="Tabela1.C9" style:family="table-cell">
      <style:table-cell-properties fo:padding="0cm" fo:border-left="none" fo:border-right="none" fo:border-top="0.25pt solid #000000" fo:border-bottom="none"/>
    </style:style>
    <style:style style:name="Tabela1.D9" style:family="table-cell">
      <style:table-cell-properties fo:padding="0cm" fo:border-left="none" fo:border-right="none" fo:border-top="0.25pt solid #000000" fo:border-bottom="none"/>
    </style:style>
    <style:style style:name="Tabela1.E9" style:family="table-cell">
      <style:table-cell-properties fo:padding="0cm" fo:border-left="none" fo:border-right="none" fo:border-top="0.25pt solid #000000" fo:border-bottom="none"/>
    </style:style>
    <style:style style:name="Tabela1.F9" style:family="table-cell">
      <style:table-cell-properties fo:padding="0cm" fo:border-left="none" fo:border-right="none" fo:border-top="0.25pt solid #000000" fo:border-bottom="none"/>
    </style:style>
    <style:style style:name="Tabela1.10" style:family="table-row">
      <style:table-row-properties style:row-height="0.367cm" fo:keep-together="auto"/>
    </style:style>
    <style:style style:name="Tabela1.11" style:family="table-row">
      <style:table-row-properties style:row-height="0.429cm" fo:keep-together="auto"/>
    </style:style>
    <style:style style:name="Tabela1.12" style:family="table-row">
      <style:table-row-properties style:row-height="0.448cm" fo:keep-together="auto"/>
    </style:style>
    <style:style style:name="Tabela1.A14" style:family="table-cell">
      <style:table-cell-properties fo:padding="0cm" fo:border-left="none" fo:border-right="none" fo:border-top="none" fo:border-bottom="0.25pt solid #000000"/>
    </style:style>
    <style:style style:name="Tabela1.B14" style:family="table-cell">
      <style:table-cell-properties fo:padding="0cm" fo:border-left="none" fo:border-right="none" fo:border-top="none" fo:border-bottom="0.25pt solid #000000"/>
    </style:style>
    <style:style style:name="Tabela1.C14" style:family="table-cell">
      <style:table-cell-properties fo:padding="0cm" fo:border-left="none" fo:border-right="none" fo:border-top="none" fo:border-bottom="0.25pt solid #000000"/>
    </style:style>
    <style:style style:name="Tabela1.D14" style:family="table-cell">
      <style:table-cell-properties fo:padding="0cm" fo:border-left="none" fo:border-right="none" fo:border-top="none" fo:border-bottom="0.25pt solid #000000"/>
    </style:style>
    <style:style style:name="Tabela1.E14" style:family="table-cell">
      <style:table-cell-properties fo:padding="0cm" fo:border-left="none" fo:border-right="none" fo:border-top="none" fo:border-bottom="0.25pt solid #000000"/>
    </style:style>
    <style:style style:name="Tabela1.F14" style:family="table-cell">
      <style:table-cell-properties fo:padding="0cm" fo:border-left="none" fo:border-right="none" fo:border-top="none" fo:border-bottom="0.25pt solid #000000"/>
    </style:style>
    <style:style style:name="Tabela1.A15" style:family="table-cell">
      <style:table-cell-properties fo:padding="0cm" fo:border-left="none" fo:border-right="none" fo:border-top="0.25pt solid #000000" fo:border-bottom="none"/>
    </style:style>
    <style:style style:name="Tabela1.B15" style:family="table-cell">
      <style:table-cell-properties fo:padding="0cm" fo:border-left="none" fo:border-right="none" fo:border-top="0.25pt solid #000000" fo:border-bottom="none"/>
    </style:style>
    <style:style style:name="Tabela1.C15" style:family="table-cell">
      <style:table-cell-properties fo:padding="0cm" fo:border-left="none" fo:border-right="none" fo:border-top="0.25pt solid #000000" fo:border-bottom="none"/>
    </style:style>
    <style:style style:name="Tabela1.D15" style:family="table-cell">
      <style:table-cell-properties fo:padding="0cm" fo:border-left="none" fo:border-right="none" fo:border-top="0.25pt solid #000000" fo:border-bottom="none"/>
    </style:style>
    <style:style style:name="Tabela1.E15" style:family="table-cell">
      <style:table-cell-properties fo:padding="0cm" fo:border-left="none" fo:border-right="none" fo:border-top="0.25pt solid #000000" fo:border-bottom="none"/>
    </style:style>
    <style:style style:name="Tabela1.F15" style:family="table-cell">
      <style:table-cell-properties fo:padding="0cm" fo:border-left="none" fo:border-right="none" fo:border-top="0.25pt solid #000000" fo:border-bottom="none"/>
    </style:style>
    <style:style style:name="Tabela1.A17" style:family="table-cell">
      <style:table-cell-properties fo:padding="0cm" fo:border-left="none" fo:border-right="none" fo:border-top="none" fo:border-bottom="0.25pt solid #000000"/>
    </style:style>
    <style:style style:name="Tabela1.B17" style:family="table-cell">
      <style:table-cell-properties fo:padding="0cm" fo:border-left="none" fo:border-right="none" fo:border-top="none" fo:border-bottom="0.25pt solid #000000"/>
    </style:style>
    <style:style style:name="Tabela1.C17" style:family="table-cell">
      <style:table-cell-properties fo:padding="0cm" fo:border-left="none" fo:border-right="none" fo:border-top="none" fo:border-bottom="0.25pt solid #000000"/>
    </style:style>
    <style:style style:name="Tabela1.D17" style:family="table-cell">
      <style:table-cell-properties fo:padding="0cm" fo:border-left="none" fo:border-right="none" fo:border-top="none" fo:border-bottom="0.25pt solid #000000"/>
    </style:style>
    <style:style style:name="Tabela1.E17" style:family="table-cell">
      <style:table-cell-properties fo:padding="0cm" fo:border-left="none" fo:border-right="none" fo:border-top="none" fo:border-bottom="0.25pt solid #000000"/>
    </style:style>
    <style:style style:name="Tabela1.F17" style:family="table-cell">
      <style:table-cell-properties fo:padding="0cm" fo:border-left="none" fo:border-right="none" fo:border-top="none" fo:border-bottom="0.25pt solid #000000"/>
    </style:style>
    <style:style style:name="Tabela1.A18" style:family="table-cell">
      <style:table-cell-properties fo:padding="0cm" fo:border-left="none" fo:border-right="none" fo:border-top="0.25pt solid #000000" fo:border-bottom="none"/>
    </style:style>
    <style:style style:name="Tabela1.B18" style:family="table-cell">
      <style:table-cell-properties fo:padding="0cm" fo:border-left="none" fo:border-right="none" fo:border-top="0.25pt solid #000000" fo:border-bottom="none"/>
    </style:style>
    <style:style style:name="Tabela1.C18" style:family="table-cell">
      <style:table-cell-properties fo:padding="0cm" fo:border-left="none" fo:border-right="none" fo:border-top="0.25pt solid #000000" fo:border-bottom="none"/>
    </style:style>
    <style:style style:name="Tabela1.D18" style:family="table-cell">
      <style:table-cell-properties fo:padding="0cm" fo:border-left="none" fo:border-right="none" fo:border-top="0.25pt solid #000000" fo:border-bottom="none"/>
    </style:style>
    <style:style style:name="Tabela1.E18" style:family="table-cell">
      <style:table-cell-properties fo:padding="0cm" fo:border-left="none" fo:border-right="none" fo:border-top="0.25pt solid #000000" fo:border-bottom="none"/>
    </style:style>
    <style:style style:name="Tabela1.F18" style:family="table-cell">
      <style:table-cell-properties fo:padding="0cm" fo:border-left="none" fo:border-right="none" fo:border-top="0.25pt solid #000000" fo:border-bottom="none"/>
    </style:style>
    <style:style style:name="Tabela1.20" style:family="table-row">
      <style:table-row-properties style:row-height="0.489cm" fo:keep-together="auto"/>
    </style:style>
    <style:style style:name="Tabela1.A20" style:family="table-cell">
      <style:table-cell-properties fo:padding="0cm" fo:border-left="none" fo:border-right="none" fo:border-top="none" fo:border-bottom="1.5pt solid #000000"/>
    </style:style>
    <style:style style:name="Tabela1.B20" style:family="table-cell">
      <style:table-cell-properties fo:padding="0cm" fo:border-left="none" fo:border-right="none" fo:border-top="none" fo:border-bottom="1.5pt solid #000000"/>
    </style:style>
    <style:style style:name="Tabela1.C20" style:family="table-cell">
      <style:table-cell-properties fo:padding="0cm" fo:border-left="none" fo:border-right="none" fo:border-top="none" fo:border-bottom="1.5pt solid #000000"/>
    </style:style>
    <style:style style:name="Tabela1.D20" style:family="table-cell">
      <style:table-cell-properties fo:padding="0cm" fo:border-left="none" fo:border-right="none" fo:border-top="none" fo:border-bottom="1.5pt solid #000000"/>
    </style:style>
    <style:style style:name="Tabela1.E20" style:family="table-cell">
      <style:table-cell-properties fo:padding="0cm" fo:border-left="none" fo:border-right="none" fo:border-top="none" fo:border-bottom="1.5pt solid #000000"/>
    </style:style>
    <style:style style:name="Tabela1.F20" style:family="table-cell">
      <style:table-cell-properties fo:padding="0cm" fo:border-left="none" fo:border-right="none" fo:border-top="none" fo:border-bottom="1.5pt solid #000000"/>
    </style:style>
    <style:style style:name="Tabela2" style:family="table">
      <style:table-properties style:width="17.385cm" fo:margin-left="0.801cm" fo:margin-top="0cm" fo:margin-bottom="0cm" table:align="left" style:writing-mode="lr-tb"/>
    </style:style>
    <style:style style:name="Tabela2.A" style:family="table-column">
      <style:table-column-properties style:column-width="4.784cm"/>
    </style:style>
    <style:style style:name="Tabela2.B" style:family="table-column">
      <style:table-column-properties style:column-width="2.36cm"/>
    </style:style>
    <style:style style:name="Tabela2.C" style:family="table-column">
      <style:table-column-properties style:column-width="2.554cm"/>
    </style:style>
    <style:style style:name="Tabela2.D" style:family="table-column">
      <style:table-column-properties style:column-width="2.561cm"/>
    </style:style>
    <style:style style:name="Tabela2.E" style:family="table-column">
      <style:table-column-properties style:column-width="2.648cm"/>
    </style:style>
    <style:style style:name="Tabela2.F" style:family="table-column">
      <style:table-column-properties style:column-width="2.477cm"/>
    </style:style>
    <style:style style:name="Tabela2.1" style:family="table-row">
      <style:table-row-properties style:row-height="0.441cm" fo:keep-together="auto"/>
    </style:style>
    <style:style style:name="Tabela2.A1" style:family="table-cell">
      <style:table-cell-properties fo:padding="0cm" fo:border-left="none" fo:border-right="none" fo:border-top="none" fo:border-bottom="1.5pt solid #000000"/>
    </style:style>
    <style:style style:name="Tabela2.2" style:family="table-row">
      <style:table-row-properties style:row-height="0.538cm" fo:keep-together="auto"/>
    </style:style>
    <style:style style:name="Tabela2.A2" style:family="table-cell">
      <style:table-cell-properties fo:background-color="#dfdfe0" fo:padding="0cm" fo:border-left="none" fo:border-right="none" fo:border-top="1.5pt solid #000000" fo:border-bottom="0.75pt solid #000000">
        <style:background-image/>
      </style:table-cell-properties>
    </style:style>
    <style:style style:name="Tabela2.3" style:family="table-row">
      <style:table-row-properties style:row-height="0.503cm" fo:keep-together="auto"/>
    </style:style>
    <style:style style:name="Tabela2.A3" style:family="table-cell">
      <style:table-cell-properties fo:padding="0cm" fo:border-left="none" fo:border-right="none" fo:border-top="0.75pt solid #000000" fo:border-bottom="none"/>
    </style:style>
    <style:style style:name="Tabela2.B3" style:family="table-cell">
      <style:table-cell-properties fo:padding="0cm" fo:border-left="none" fo:border-right="none" fo:border-top="0.75pt solid #000000" fo:border-bottom="none"/>
    </style:style>
    <style:style style:name="Tabela2.C3" style:family="table-cell">
      <style:table-cell-properties fo:padding="0cm" fo:border-left="none" fo:border-right="none" fo:border-top="0.75pt solid #000000" fo:border-bottom="none"/>
    </style:style>
    <style:style style:name="Tabela2.D3" style:family="table-cell">
      <style:table-cell-properties fo:padding="0cm" fo:border-left="none" fo:border-right="none" fo:border-top="0.75pt solid #000000" fo:border-bottom="none"/>
    </style:style>
    <style:style style:name="Tabela2.E3" style:family="table-cell">
      <style:table-cell-properties fo:padding="0cm" fo:border-left="none" fo:border-right="none" fo:border-top="0.75pt solid #000000" fo:border-bottom="none"/>
    </style:style>
    <style:style style:name="Tabela2.F3" style:family="table-cell">
      <style:table-cell-properties fo:padding="0cm" fo:border-left="none" fo:border-right="none" fo:border-top="0.75pt solid #000000" fo:border-bottom="none"/>
    </style:style>
    <style:style style:name="Tabela2.4" style:family="table-row">
      <style:table-row-properties style:row-height="0.741cm" fo:keep-together="auto"/>
    </style:style>
    <style:style style:name="Tabela2.A4" style:family="table-cell">
      <style:table-cell-properties fo:padding="0cm" fo:border-left="none" fo:border-right="none" fo:border-top="none" fo:border-bottom="0.25pt solid #000000"/>
    </style:style>
    <style:style style:name="Tabela2.B4" style:family="table-cell">
      <style:table-cell-properties fo:padding="0cm" fo:border-left="none" fo:border-right="none" fo:border-top="none" fo:border-bottom="0.25pt solid #000000"/>
    </style:style>
    <style:style style:name="Tabela2.C4" style:family="table-cell">
      <style:table-cell-properties fo:padding="0cm" fo:border-left="none" fo:border-right="none" fo:border-top="none" fo:border-bottom="0.25pt solid #000000"/>
    </style:style>
    <style:style style:name="Tabela2.D4" style:family="table-cell">
      <style:table-cell-properties fo:padding="0cm" fo:border-left="none" fo:border-right="none" fo:border-top="none" fo:border-bottom="0.25pt solid #000000"/>
    </style:style>
    <style:style style:name="Tabela2.E4" style:family="table-cell">
      <style:table-cell-properties fo:padding="0cm" fo:border-left="none" fo:border-right="none" fo:border-top="none" fo:border-bottom="0.25pt solid #000000"/>
    </style:style>
    <style:style style:name="Tabela2.F4" style:family="table-cell">
      <style:table-cell-properties fo:padding="0cm" fo:border-left="none" fo:border-right="none" fo:border-top="none" fo:border-bottom="0.25pt solid #000000"/>
    </style:style>
    <style:style style:name="Tabela2.A5" style:family="table-cell">
      <style:table-cell-properties fo:padding="0cm" fo:border-left="none" fo:border-right="none" fo:border-top="0.25pt solid #000000" fo:border-bottom="none"/>
    </style:style>
    <style:style style:name="Tabela2.B5" style:family="table-cell">
      <style:table-cell-properties fo:padding="0cm" fo:border-left="none" fo:border-right="none" fo:border-top="0.25pt solid #000000" fo:border-bottom="none"/>
    </style:style>
    <style:style style:name="Tabela2.C5" style:family="table-cell">
      <style:table-cell-properties fo:padding="0cm" fo:border-left="none" fo:border-right="none" fo:border-top="0.25pt solid #000000" fo:border-bottom="none"/>
    </style:style>
    <style:style style:name="Tabela2.D5" style:family="table-cell">
      <style:table-cell-properties fo:padding="0cm" fo:border-left="none" fo:border-right="none" fo:border-top="0.25pt solid #000000" fo:border-bottom="none"/>
    </style:style>
    <style:style style:name="Tabela2.E5" style:family="table-cell">
      <style:table-cell-properties fo:padding="0cm" fo:border-left="none" fo:border-right="none" fo:border-top="0.25pt solid #000000" fo:border-bottom="none"/>
    </style:style>
    <style:style style:name="Tabela2.F5" style:family="table-cell">
      <style:table-cell-properties fo:padding="0cm" fo:border-left="none" fo:border-right="none" fo:border-top="0.25pt solid #000000" fo:border-bottom="none"/>
    </style:style>
    <style:style style:name="Tabela2.A6" style:family="table-cell">
      <style:table-cell-properties fo:padding="0cm" fo:border-left="none" fo:border-right="none" fo:border-top="none" fo:border-bottom="0.25pt solid #000000"/>
    </style:style>
    <style:style style:name="Tabela2.B6" style:family="table-cell">
      <style:table-cell-properties fo:padding="0cm" fo:border-left="none" fo:border-right="none" fo:border-top="none" fo:border-bottom="0.25pt solid #000000"/>
    </style:style>
    <style:style style:name="Tabela2.C6" style:family="table-cell">
      <style:table-cell-properties fo:padding="0cm" fo:border-left="none" fo:border-right="none" fo:border-top="none" fo:border-bottom="0.25pt solid #000000"/>
    </style:style>
    <style:style style:name="Tabela2.D6" style:family="table-cell">
      <style:table-cell-properties fo:padding="0cm" fo:border-left="none" fo:border-right="none" fo:border-top="none" fo:border-bottom="0.25pt solid #000000"/>
    </style:style>
    <style:style style:name="Tabela2.E6" style:family="table-cell">
      <style:table-cell-properties fo:padding="0cm" fo:border-left="none" fo:border-right="none" fo:border-top="none" fo:border-bottom="0.25pt solid #000000"/>
    </style:style>
    <style:style style:name="Tabela2.F6" style:family="table-cell">
      <style:table-cell-properties fo:padding="0cm" fo:border-left="none" fo:border-right="none" fo:border-top="none" fo:border-bottom="0.25pt solid #000000"/>
    </style:style>
    <style:style style:name="Tabela2.7" style:family="table-row">
      <style:table-row-properties style:row-height="0.594cm" fo:keep-together="auto"/>
    </style:style>
    <style:style style:name="Tabela2.A7" style:family="table-cell">
      <style:table-cell-properties fo:padding="0cm" fo:border="none"/>
    </style:style>
    <style:style style:name="Tabela2.8" style:family="table-row">
      <style:table-row-properties style:row-height="0.483cm" fo:keep-together="auto"/>
    </style:style>
    <style:style style:name="Tabela2.A8" style:family="table-cell">
      <style:table-cell-properties fo:padding="0cm" fo:border-left="none" fo:border-right="none" fo:border-top="none" fo:border-bottom="0.25pt solid #000000"/>
    </style:style>
    <style:style style:name="Tabela2.B8" style:family="table-cell">
      <style:table-cell-properties fo:padding="0cm" fo:border-left="none" fo:border-right="none" fo:border-top="none" fo:border-bottom="0.25pt solid #000000"/>
    </style:style>
    <style:style style:name="Tabela2.C8" style:family="table-cell">
      <style:table-cell-properties fo:padding="0cm" fo:border-left="none" fo:border-right="none" fo:border-top="none" fo:border-bottom="0.25pt solid #000000"/>
    </style:style>
    <style:style style:name="Tabela2.D8" style:family="table-cell">
      <style:table-cell-properties fo:padding="0cm" fo:border-left="none" fo:border-right="none" fo:border-top="none" fo:border-bottom="0.25pt solid #000000"/>
    </style:style>
    <style:style style:name="Tabela2.E8" style:family="table-cell">
      <style:table-cell-properties fo:padding="0cm" fo:border-left="none" fo:border-right="none" fo:border-top="none" fo:border-bottom="0.25pt solid #000000"/>
    </style:style>
    <style:style style:name="Tabela2.F8" style:family="table-cell">
      <style:table-cell-properties fo:padding="0cm" fo:border="none"/>
    </style:style>
    <style:style style:name="Tabela2.9" style:family="table-row">
      <style:table-row-properties style:row-height="0.639cm" fo:keep-together="auto"/>
    </style:style>
    <style:style style:name="Tabela2.A9" style:family="table-cell">
      <style:table-cell-properties fo:padding="0cm" fo:border-left="none" fo:border-right="none" fo:border-top="0.25pt solid #000000" fo:border-bottom="1.5pt solid #000000"/>
    </style:style>
    <style:style style:name="Tabela2.B9" style:family="table-cell">
      <style:table-cell-properties fo:padding="0cm" fo:border-left="none" fo:border-right="none" fo:border-top="0.25pt solid #000000" fo:border-bottom="1.5pt solid #000000"/>
    </style:style>
    <style:style style:name="Tabela2.C9" style:family="table-cell">
      <style:table-cell-properties fo:padding="0cm" fo:border-left="none" fo:border-right="none" fo:border-top="0.25pt solid #000000" fo:border-bottom="1.5pt solid #000000"/>
    </style:style>
    <style:style style:name="Tabela2.D9" style:family="table-cell">
      <style:table-cell-properties fo:padding="0cm" fo:border-left="none" fo:border-right="none" fo:border-top="0.25pt solid #000000" fo:border-bottom="1.5pt solid #000000"/>
    </style:style>
    <style:style style:name="Tabela2.E9" style:family="table-cell">
      <style:table-cell-properties fo:padding="0cm" fo:border-left="none" fo:border-right="none" fo:border-top="0.25pt solid #000000" fo:border-bottom="1.5pt solid #000000"/>
    </style:style>
    <style:style style:name="Tabela3" style:family="table">
      <style:table-properties style:width="17.39cm" fo:margin-left="0.224cm" fo:margin-top="0cm" fo:margin-bottom="0cm" table:align="left" style:writing-mode="lr-tb"/>
    </style:style>
    <style:style style:name="Tabela3.A" style:family="table-column">
      <style:table-column-properties style:column-width="2.466cm"/>
    </style:style>
    <style:style style:name="Tabela3.B" style:family="table-column">
      <style:table-column-properties style:column-width="3.644cm"/>
    </style:style>
    <style:style style:name="Tabela3.C" style:family="table-column">
      <style:table-column-properties style:column-width="2.926cm"/>
    </style:style>
    <style:style style:name="Tabela3.D" style:family="table-column">
      <style:table-column-properties style:column-width="3.071cm"/>
    </style:style>
    <style:style style:name="Tabela3.E" style:family="table-column">
      <style:table-column-properties style:column-width="2.944cm"/>
    </style:style>
    <style:style style:name="Tabela3.F" style:family="table-column">
      <style:table-column-properties style:column-width="2.337cm"/>
    </style:style>
    <style:style style:name="Tabela3.1" style:family="table-row">
      <style:table-row-properties style:row-height="0.441cm" fo:keep-together="auto"/>
    </style:style>
    <style:style style:name="Tabela3.A1" style:family="table-cell">
      <style:table-cell-properties fo:padding="0cm" fo:border="none"/>
    </style:style>
    <style:style style:name="Tabela3.2" style:family="table-row">
      <style:table-row-properties style:row-height="0.538cm" fo:keep-together="auto"/>
    </style:style>
    <style:style style:name="Tabela3.A2" style:family="table-cell">
      <style:table-cell-properties fo:background-color="#dfdfe0" fo:padding="0cm" fo:border-left="none" fo:border-right="none" fo:border-top="1.5pt solid #000000" fo:border-bottom="0.75pt solid #000000">
        <style:background-image/>
      </style:table-cell-properties>
    </style:style>
    <style:style style:name="Tabela3.3" style:family="table-row">
      <style:table-row-properties style:row-height="0.594cm" fo:keep-together="auto"/>
    </style:style>
    <style:style style:name="Tabela3.4" style:family="table-row">
      <style:table-row-properties style:row-height="0.483cm" fo:keep-together="auto"/>
    </style:style>
    <style:style style:name="Tabela3.A4" style:family="table-cell">
      <style:table-cell-properties fo:padding="0cm" fo:border-left="none" fo:border-right="none" fo:border-top="none" fo:border-bottom="0.25pt solid #000000"/>
    </style:style>
    <style:style style:name="Tabela3.B4" style:family="table-cell">
      <style:table-cell-properties fo:padding="0cm" fo:border-left="none" fo:border-right="none" fo:border-top="none" fo:border-bottom="0.25pt solid #000000"/>
    </style:style>
    <style:style style:name="Tabela3.C4" style:family="table-cell">
      <style:table-cell-properties fo:padding="0cm" fo:border-left="none" fo:border-right="none" fo:border-top="none" fo:border-bottom="0.25pt solid #000000"/>
    </style:style>
    <style:style style:name="Tabela3.D4" style:family="table-cell">
      <style:table-cell-properties fo:padding="0cm" fo:border-left="none" fo:border-right="none" fo:border-top="none" fo:border-bottom="0.25pt solid #000000"/>
    </style:style>
    <style:style style:name="Tabela3.E4" style:family="table-cell">
      <style:table-cell-properties fo:padding="0cm" fo:border-left="none" fo:border-right="none" fo:border-top="none" fo:border-bottom="0.25pt solid #000000"/>
    </style:style>
    <style:style style:name="Tabela3.A5" style:family="table-cell">
      <style:table-cell-properties fo:padding="0cm" fo:border-left="none" fo:border-right="none" fo:border-top="0.25pt solid #000000" fo:border-bottom="0.25pt solid #000000"/>
    </style:style>
    <style:style style:name="Tabela3.B5" style:family="table-cell">
      <style:table-cell-properties fo:padding="0cm" fo:border-left="none" fo:border-right="none" fo:border-top="0.25pt solid #000000" fo:border-bottom="0.25pt solid #000000"/>
    </style:style>
    <style:style style:name="Tabela3.C5" style:family="table-cell">
      <style:table-cell-properties fo:padding="0cm" fo:border-left="none" fo:border-right="none" fo:border-top="0.25pt solid #000000" fo:border-bottom="0.25pt solid #000000"/>
    </style:style>
    <style:style style:name="Tabela3.D5" style:family="table-cell">
      <style:table-cell-properties fo:padding="0cm" fo:border-left="none" fo:border-right="none" fo:border-top="0.25pt solid #000000" fo:border-bottom="0.25pt solid #000000"/>
    </style:style>
    <style:style style:name="Tabela3.E5" style:family="table-cell">
      <style:table-cell-properties fo:padding="0cm" fo:border-left="none" fo:border-right="none" fo:border-top="0.25pt solid #000000" fo:border-bottom="0.25pt solid #000000"/>
    </style:style>
    <style:style style:name="Tabela3.A6" style:family="table-cell">
      <style:table-cell-properties fo:padding="0cm" fo:border-left="none" fo:border-right="none" fo:border-top="0.25pt solid #000000" fo:border-bottom="0.25pt solid #000000"/>
    </style:style>
    <style:style style:name="Tabela3.B6" style:family="table-cell">
      <style:table-cell-properties fo:padding="0cm" fo:border-left="none" fo:border-right="none" fo:border-top="0.25pt solid #000000" fo:border-bottom="0.25pt solid #000000"/>
    </style:style>
    <style:style style:name="Tabela3.C6" style:family="table-cell">
      <style:table-cell-properties fo:padding="0cm" fo:border-left="none" fo:border-right="none" fo:border-top="0.25pt solid #000000" fo:border-bottom="0.25pt solid #000000"/>
    </style:style>
    <style:style style:name="Tabela3.D6" style:family="table-cell">
      <style:table-cell-properties fo:padding="0cm" fo:border-left="none" fo:border-right="none" fo:border-top="0.25pt solid #000000" fo:border-bottom="0.25pt solid #000000"/>
    </style:style>
    <style:style style:name="Tabela3.E6" style:family="table-cell">
      <style:table-cell-properties fo:padding="0cm" fo:border-left="none" fo:border-right="none" fo:border-top="0.25pt solid #000000" fo:border-bottom="0.25pt solid #000000"/>
    </style:style>
    <style:style style:name="Tabela3.F6" style:family="table-cell">
      <style:table-cell-properties fo:padding="0cm" fo:border-left="none" fo:border-right="none" fo:border-top="none" fo:border-bottom="0.25pt solid #000000"/>
    </style:style>
    <style:style style:name="Tabela3.8" style:family="table-row">
      <style:table-row-properties style:row-height="0.482cm" fo:keep-together="auto"/>
    </style:style>
    <style:style style:name="Tabela3.A8" style:family="table-cell">
      <style:table-cell-properties fo:padding="0cm" fo:border-left="none" fo:border-right="none" fo:border-top="none" fo:border-bottom="0.25pt solid #000000"/>
    </style:style>
    <style:style style:name="Tabela3.B8" style:family="table-cell">
      <style:table-cell-properties fo:padding="0cm" fo:border-left="none" fo:border-right="none" fo:border-top="none" fo:border-bottom="0.25pt solid #000000"/>
    </style:style>
    <style:style style:name="Tabela3.C8" style:family="table-cell">
      <style:table-cell-properties fo:padding="0cm" fo:border-left="none" fo:border-right="none" fo:border-top="none" fo:border-bottom="0.25pt solid #000000"/>
    </style:style>
    <style:style style:name="Tabela3.D8" style:family="table-cell">
      <style:table-cell-properties fo:padding="0cm" fo:border-left="none" fo:border-right="none" fo:border-top="none" fo:border-bottom="0.25pt solid #000000"/>
    </style:style>
    <style:style style:name="Tabela3.E8" style:family="table-cell">
      <style:table-cell-properties fo:padding="0cm" fo:border-left="none" fo:border-right="none" fo:border-top="none" fo:border-bottom="0.25pt solid #000000"/>
    </style:style>
    <style:style style:name="Tabela3.A9" style:family="table-cell">
      <style:table-cell-properties fo:padding="0cm" fo:border-left="none" fo:border-right="none" fo:border-top="0.25pt solid #000000" fo:border-bottom="0.25pt solid #000000"/>
    </style:style>
    <style:style style:name="Tabela3.B9" style:family="table-cell">
      <style:table-cell-properties fo:padding="0cm" fo:border-left="none" fo:border-right="none" fo:border-top="0.25pt solid #000000" fo:border-bottom="0.25pt solid #000000"/>
    </style:style>
    <style:style style:name="Tabela3.C9" style:family="table-cell">
      <style:table-cell-properties fo:padding="0cm" fo:border-left="none" fo:border-right="none" fo:border-top="0.25pt solid #000000" fo:border-bottom="0.25pt solid #000000"/>
    </style:style>
    <style:style style:name="Tabela3.D9" style:family="table-cell">
      <style:table-cell-properties fo:padding="0cm" fo:border-left="none" fo:border-right="none" fo:border-top="0.25pt solid #000000" fo:border-bottom="0.25pt solid #000000"/>
    </style:style>
    <style:style style:name="Tabela3.E9" style:family="table-cell">
      <style:table-cell-properties fo:padding="0cm" fo:border-left="none" fo:border-right="none" fo:border-top="0.25pt solid #000000" fo:border-bottom="0.25pt solid #000000"/>
    </style:style>
    <style:style style:name="Tabela3.F9" style:family="table-cell">
      <style:table-cell-properties fo:padding="0cm" fo:border-left="none" fo:border-right="none" fo:border-top="none" fo:border-bottom="0.25pt solid #000000"/>
    </style:style>
    <style:style style:name="Tabela3.A11" style:family="table-cell">
      <style:table-cell-properties fo:padding="0cm" fo:border-left="none" fo:border-right="none" fo:border-top="none" fo:border-bottom="0.25pt solid #000000"/>
    </style:style>
    <style:style style:name="Tabela3.B11" style:family="table-cell">
      <style:table-cell-properties fo:padding="0cm" fo:border-left="none" fo:border-right="none" fo:border-top="none" fo:border-bottom="0.25pt solid #000000"/>
    </style:style>
    <style:style style:name="Tabela3.C11" style:family="table-cell">
      <style:table-cell-properties fo:padding="0cm" fo:border-left="none" fo:border-right="none" fo:border-top="none" fo:border-bottom="0.25pt solid #000000"/>
    </style:style>
    <style:style style:name="Tabela3.D11" style:family="table-cell">
      <style:table-cell-properties fo:padding="0cm" fo:border-left="none" fo:border-right="none" fo:border-top="none" fo:border-bottom="0.25pt solid #000000"/>
    </style:style>
    <style:style style:name="Tabela3.E11" style:family="table-cell">
      <style:table-cell-properties fo:padding="0cm" fo:border-left="none" fo:border-right="none" fo:border-top="none" fo:border-bottom="0.25pt solid #000000"/>
    </style:style>
    <style:style style:name="Tabela3.A12" style:family="table-cell">
      <style:table-cell-properties fo:padding="0cm" fo:border-left="none" fo:border-right="none" fo:border-top="0.25pt solid #000000" fo:border-bottom="0.25pt solid #000000"/>
    </style:style>
    <style:style style:name="Tabela3.B12" style:family="table-cell">
      <style:table-cell-properties fo:padding="0cm" fo:border-left="none" fo:border-right="none" fo:border-top="0.25pt solid #000000" fo:border-bottom="0.25pt solid #000000"/>
    </style:style>
    <style:style style:name="Tabela3.C12" style:family="table-cell">
      <style:table-cell-properties fo:padding="0cm" fo:border-left="none" fo:border-right="none" fo:border-top="0.25pt solid #000000" fo:border-bottom="0.25pt solid #000000"/>
    </style:style>
    <style:style style:name="Tabela3.D12" style:family="table-cell">
      <style:table-cell-properties fo:padding="0cm" fo:border-left="none" fo:border-right="none" fo:border-top="0.25pt solid #000000" fo:border-bottom="0.25pt solid #000000"/>
    </style:style>
    <style:style style:name="Tabela3.E12" style:family="table-cell">
      <style:table-cell-properties fo:padding="0cm" fo:border-left="none" fo:border-right="none" fo:border-top="0.25pt solid #000000" fo:border-bottom="0.25pt solid #000000"/>
    </style:style>
    <style:style style:name="Tabela3.F12" style:family="table-cell">
      <style:table-cell-properties fo:padding="0cm" fo:border-left="none" fo:border-right="none" fo:border-top="none" fo:border-bottom="0.25pt solid #000000"/>
    </style:style>
    <style:style style:name="Tabela3.13" style:family="table-row">
      <style:table-row-properties style:row-height="0.596cm" fo:keep-together="auto"/>
    </style:style>
    <style:style style:name="Tabela3.14" style:family="table-row">
      <style:table-row-properties style:row-height="0.48cm" fo:keep-together="auto"/>
    </style:style>
    <style:style style:name="Tabela3.A14" style:family="table-cell">
      <style:table-cell-properties fo:padding="0cm" fo:border-left="none" fo:border-right="none" fo:border-top="none" fo:border-bottom="0.25pt solid #000000"/>
    </style:style>
    <style:style style:name="Tabela3.B14" style:family="table-cell">
      <style:table-cell-properties fo:padding="0cm" fo:border-left="none" fo:border-right="none" fo:border-top="none" fo:border-bottom="0.25pt solid #000000"/>
    </style:style>
    <style:style style:name="Tabela3.C14" style:family="table-cell">
      <style:table-cell-properties fo:padding="0cm" fo:border-left="none" fo:border-right="none" fo:border-top="none" fo:border-bottom="0.25pt solid #000000"/>
    </style:style>
    <style:style style:name="Tabela3.D14" style:family="table-cell">
      <style:table-cell-properties fo:padding="0cm" fo:border-left="none" fo:border-right="none" fo:border-top="none" fo:border-bottom="0.25pt solid #000000"/>
    </style:style>
    <style:style style:name="Tabela3.E14" style:family="table-cell">
      <style:table-cell-properties fo:padding="0cm" fo:border-left="none" fo:border-right="none" fo:border-top="none" fo:border-bottom="0.25pt solid #000000"/>
    </style:style>
    <style:style style:name="Tabela3.15" style:family="table-row">
      <style:table-row-properties style:row-height="0.639cm" fo:keep-together="auto"/>
    </style:style>
    <style:style style:name="Tabela3.A15" style:family="table-cell">
      <style:table-cell-properties fo:padding="0cm" fo:border-left="none" fo:border-right="none" fo:border-top="0.25pt solid #000000" fo:border-bottom="1.5pt solid #000000"/>
    </style:style>
    <style:style style:name="Tabela3.B15" style:family="table-cell">
      <style:table-cell-properties fo:padding="0cm" fo:border-left="none" fo:border-right="none" fo:border-top="0.25pt solid #000000" fo:border-bottom="1.5pt solid #000000"/>
    </style:style>
    <style:style style:name="Tabela3.C15" style:family="table-cell">
      <style:table-cell-properties fo:padding="0cm" fo:border-left="none" fo:border-right="none" fo:border-top="0.25pt solid #000000" fo:border-bottom="1.5pt solid #000000"/>
    </style:style>
    <style:style style:name="Tabela3.D15" style:family="table-cell">
      <style:table-cell-properties fo:padding="0cm" fo:border-left="none" fo:border-right="none" fo:border-top="0.25pt solid #000000" fo:border-bottom="1.5pt solid #000000"/>
    </style:style>
    <style:style style:name="Tabela3.E15" style:family="table-cell">
      <style:table-cell-properties fo:padding="0cm" fo:border-left="none" fo:border-right="none" fo:border-top="0.25pt solid #000000" fo:border-bottom="1.5pt solid #000000"/>
    </style:style>
    <style:style style:name="Tabela3.F15" style:family="table-cell">
      <style:table-cell-properties fo:padding="0cm" fo:border-left="none" fo:border-right="none" fo:border-top="none" fo:border-bottom="1.5pt solid #000000"/>
    </style:style>
    <style:style style:name="Tabela4" style:family="table">
      <style:table-properties style:width="17.401cm" fo:margin-left="0.198cm" fo:margin-top="0cm" fo:margin-bottom="0cm" table:align="left" style:writing-mode="lr-tb"/>
    </style:style>
    <style:style style:name="Tabela4.A" style:family="table-column">
      <style:table-column-properties style:column-width="6.927cm"/>
    </style:style>
    <style:style style:name="Tabela4.B" style:family="table-column">
      <style:table-column-properties style:column-width="2.798cm"/>
    </style:style>
    <style:style style:name="Tabela4.C" style:family="table-column">
      <style:table-column-properties style:column-width="2.633cm"/>
    </style:style>
    <style:style style:name="Tabela4.D" style:family="table-column">
      <style:table-column-properties style:column-width="2.709cm"/>
    </style:style>
    <style:style style:name="Tabela4.E" style:family="table-column">
      <style:table-column-properties style:column-width="2.334cm"/>
    </style:style>
    <style:style style:name="Tabela4.1" style:family="table-row">
      <style:table-row-properties style:row-height="0.538cm" fo:keep-together="auto"/>
    </style:style>
    <style:style style:name="Tabela4.A1" style:family="table-cell">
      <style:table-cell-properties fo:background-color="#dfdfe0" fo:padding="0cm" fo:border-left="none" fo:border-right="none" fo:border-top="1.5pt solid #000000" fo:border-bottom="0.75pt solid #000000">
        <style:background-image/>
      </style:table-cell-properties>
    </style:style>
    <style:style style:name="Tabela4.2" style:family="table-row">
      <style:table-row-properties style:row-height="0.503cm" fo:keep-together="auto"/>
    </style:style>
    <style:style style:name="Tabela4.A2" style:family="table-cell">
      <style:table-cell-properties fo:padding="0cm" fo:border-left="none" fo:border-right="none" fo:border-top="0.75pt solid #000000" fo:border-bottom="none"/>
    </style:style>
    <style:style style:name="Tabela4.B2" style:family="table-cell">
      <style:table-cell-properties fo:padding="0cm" fo:border-left="none" fo:border-right="none" fo:border-top="0.75pt solid #000000" fo:border-bottom="none"/>
    </style:style>
    <style:style style:name="Tabela4.C2" style:family="table-cell">
      <style:table-cell-properties fo:padding="0cm" fo:border-left="none" fo:border-right="none" fo:border-top="0.75pt solid #000000" fo:border-bottom="none"/>
    </style:style>
    <style:style style:name="Tabela4.D2" style:family="table-cell">
      <style:table-cell-properties fo:padding="0cm" fo:border-left="none" fo:border-right="none" fo:border-top="0.75pt solid #000000" fo:border-bottom="none"/>
    </style:style>
    <style:style style:name="Tabela4.E2" style:family="table-cell">
      <style:table-cell-properties fo:padding="0cm" fo:border-left="none" fo:border-right="none" fo:border-top="0.75pt solid #000000" fo:border-bottom="none"/>
    </style:style>
    <style:style style:name="Tabela4.3" style:family="table-row">
      <style:table-row-properties style:row-height="0.353cm" fo:keep-together="auto"/>
    </style:style>
    <style:style style:name="Tabela4.A3" style:family="table-cell">
      <style:table-cell-properties fo:padding="0cm" fo:border="none"/>
    </style:style>
    <style:style style:name="Tabela4.B3" style:family="table-cell">
      <style:table-cell-properties fo:padding="0cm" fo:border="none"/>
    </style:style>
    <style:style style:name="Tabela4.C3" style:family="table-cell">
      <style:table-cell-properties fo:padding="0cm" fo:border="none"/>
    </style:style>
    <style:style style:name="Tabela4.D3" style:family="table-cell">
      <style:table-cell-properties fo:padding="0cm" fo:border="none"/>
    </style:style>
    <style:style style:name="Tabela4.E3" style:family="table-cell">
      <style:table-cell-properties fo:padding="0cm" fo:border="none"/>
    </style:style>
    <style:style style:name="Tabela4.4" style:family="table-row">
      <style:table-row-properties style:row-height="0.388cm" fo:keep-together="auto"/>
    </style:style>
    <style:style style:name="Tabela4.A4" style:family="table-cell">
      <style:table-cell-properties fo:padding="0cm" fo:border-left="none" fo:border-right="none" fo:border-top="none" fo:border-bottom="0.25pt solid #000000"/>
    </style:style>
    <style:style style:name="Tabela4.B4" style:family="table-cell">
      <style:table-cell-properties fo:padding="0cm" fo:border-left="none" fo:border-right="none" fo:border-top="none" fo:border-bottom="0.25pt solid #000000"/>
    </style:style>
    <style:style style:name="Tabela4.C4" style:family="table-cell">
      <style:table-cell-properties fo:padding="0cm" fo:border-left="none" fo:border-right="none" fo:border-top="none" fo:border-bottom="0.25pt solid #000000"/>
    </style:style>
    <style:style style:name="Tabela4.D4" style:family="table-cell">
      <style:table-cell-properties fo:padding="0cm" fo:border-left="none" fo:border-right="none" fo:border-top="none" fo:border-bottom="0.25pt solid #000000"/>
    </style:style>
    <style:style style:name="Tabela4.E4" style:family="table-cell">
      <style:table-cell-properties fo:padding="0cm" fo:border-left="none" fo:border-right="none" fo:border-top="none" fo:border-bottom="0.25pt solid #000000"/>
    </style:style>
    <style:style style:name="Tabela4.A5" style:family="table-cell">
      <style:table-cell-properties fo:padding="0cm" fo:border-left="none" fo:border-right="none" fo:border-top="0.25pt solid #000000" fo:border-bottom="none"/>
    </style:style>
    <style:style style:name="Tabela4.B5" style:family="table-cell">
      <style:table-cell-properties fo:padding="0cm" fo:border-left="none" fo:border-right="none" fo:border-top="0.25pt solid #000000" fo:border-bottom="none"/>
    </style:style>
    <style:style style:name="Tabela4.C5" style:family="table-cell">
      <style:table-cell-properties fo:padding="0cm" fo:border-left="none" fo:border-right="none" fo:border-top="0.25pt solid #000000" fo:border-bottom="none"/>
    </style:style>
    <style:style style:name="Tabela4.D5" style:family="table-cell">
      <style:table-cell-properties fo:padding="0cm" fo:border-left="none" fo:border-right="none" fo:border-top="0.25pt solid #000000" fo:border-bottom="none"/>
    </style:style>
    <style:style style:name="Tabela4.E5" style:family="table-cell">
      <style:table-cell-properties fo:padding="0cm" fo:border-left="none" fo:border-right="none" fo:border-top="0.25pt solid #000000" fo:border-bottom="none"/>
    </style:style>
    <style:style style:name="Tabela4.A6" style:family="table-cell">
      <style:table-cell-properties fo:padding="0cm" fo:border="none"/>
    </style:style>
    <style:style style:name="Tabela4.B6" style:family="table-cell">
      <style:table-cell-properties fo:padding="0cm" fo:border="none"/>
    </style:style>
    <style:style style:name="Tabela4.C6" style:family="table-cell">
      <style:table-cell-properties fo:padding="0cm" fo:border="none"/>
    </style:style>
    <style:style style:name="Tabela4.D6" style:family="table-cell">
      <style:table-cell-properties fo:padding="0cm" fo:border="none"/>
    </style:style>
    <style:style style:name="Tabela4.E6" style:family="table-cell">
      <style:table-cell-properties fo:padding="0cm" fo:border="none"/>
    </style:style>
    <style:style style:name="Tabela4.A7" style:family="table-cell">
      <style:table-cell-properties fo:padding="0cm" fo:border-left="none" fo:border-right="none" fo:border-top="none" fo:border-bottom="0.25pt solid #000000"/>
    </style:style>
    <style:style style:name="Tabela4.B7" style:family="table-cell">
      <style:table-cell-properties fo:padding="0cm" fo:border-left="none" fo:border-right="none" fo:border-top="none" fo:border-bottom="0.25pt solid #000000"/>
    </style:style>
    <style:style style:name="Tabela4.C7" style:family="table-cell">
      <style:table-cell-properties fo:padding="0cm" fo:border-left="none" fo:border-right="none" fo:border-top="none" fo:border-bottom="0.25pt solid #000000"/>
    </style:style>
    <style:style style:name="Tabela4.D7" style:family="table-cell">
      <style:table-cell-properties fo:padding="0cm" fo:border-left="none" fo:border-right="none" fo:border-top="none" fo:border-bottom="0.25pt solid #000000"/>
    </style:style>
    <style:style style:name="Tabela4.E7" style:family="table-cell">
      <style:table-cell-properties fo:padding="0cm" fo:border-left="none" fo:border-right="none" fo:border-top="none" fo:border-bottom="0.25pt solid #000000"/>
    </style:style>
    <style:style style:name="Tabela4.A8" style:family="table-cell">
      <style:table-cell-properties fo:padding="0cm" fo:border-left="none" fo:border-right="none" fo:border-top="0.25pt solid #000000" fo:border-bottom="none"/>
    </style:style>
    <style:style style:name="Tabela4.B8" style:family="table-cell">
      <style:table-cell-properties fo:padding="0cm" fo:border-left="none" fo:border-right="none" fo:border-top="0.25pt solid #000000" fo:border-bottom="none"/>
    </style:style>
    <style:style style:name="Tabela4.C8" style:family="table-cell">
      <style:table-cell-properties fo:padding="0cm" fo:border-left="none" fo:border-right="none" fo:border-top="0.25pt solid #000000" fo:border-bottom="none"/>
    </style:style>
    <style:style style:name="Tabela4.D8" style:family="table-cell">
      <style:table-cell-properties fo:padding="0cm" fo:border-left="none" fo:border-right="none" fo:border-top="0.25pt solid #000000" fo:border-bottom="none"/>
    </style:style>
    <style:style style:name="Tabela4.E8" style:family="table-cell">
      <style:table-cell-properties fo:padding="0cm" fo:border-left="none" fo:border-right="none" fo:border-top="0.25pt solid #000000" fo:border-bottom="none"/>
    </style:style>
    <style:style style:name="Tabela4.A9" style:family="table-cell">
      <style:table-cell-properties fo:padding="0cm" fo:border="none"/>
    </style:style>
    <style:style style:name="Tabela4.B9" style:family="table-cell">
      <style:table-cell-properties fo:padding="0cm" fo:border="none"/>
    </style:style>
    <style:style style:name="Tabela4.C9" style:family="table-cell">
      <style:table-cell-properties fo:padding="0cm" fo:border="none"/>
    </style:style>
    <style:style style:name="Tabela4.D9" style:family="table-cell">
      <style:table-cell-properties fo:padding="0cm" fo:border="none"/>
    </style:style>
    <style:style style:name="Tabela4.E9" style:family="table-cell">
      <style:table-cell-properties fo:padding="0cm" fo:border="none"/>
    </style:style>
    <style:style style:name="Tabela4.10" style:family="table-row">
      <style:table-row-properties style:row-height="0.489cm" fo:keep-together="auto"/>
    </style:style>
    <style:style style:name="Tabela4.A10" style:family="table-cell">
      <style:table-cell-properties fo:padding="0cm" fo:border-left="none" fo:border-right="none" fo:border-top="none" fo:border-bottom="1.5pt solid #000000"/>
    </style:style>
    <style:style style:name="Tabela4.B10" style:family="table-cell">
      <style:table-cell-properties fo:padding="0cm" fo:border-left="none" fo:border-right="none" fo:border-top="none" fo:border-bottom="1.5pt solid #000000"/>
    </style:style>
    <style:style style:name="Tabela4.C10" style:family="table-cell">
      <style:table-cell-properties fo:padding="0cm" fo:border-left="none" fo:border-right="none" fo:border-top="none" fo:border-bottom="1.5pt solid #000000"/>
    </style:style>
    <style:style style:name="Tabela4.D10" style:family="table-cell">
      <style:table-cell-properties fo:padding="0cm" fo:border-left="none" fo:border-right="none" fo:border-top="none" fo:border-bottom="1.5pt solid #000000"/>
    </style:style>
    <style:style style:name="Tabela4.E10" style:family="table-cell">
      <style:table-cell-properties fo:padding="0cm" fo:border-left="none" fo:border-right="none" fo:border-top="none" fo:border-bottom="1.5pt solid #000000"/>
    </style:style>
    <style:style style:name="Tabela5" style:family="table">
      <style:table-properties style:width="17.383cm" fo:margin-left="0.801cm" fo:margin-top="0cm" fo:margin-bottom="0cm" table:align="left" style:writing-mode="lr-tb"/>
    </style:style>
    <style:style style:name="Tabela5.A" style:family="table-column">
      <style:table-column-properties style:column-width="1.143cm"/>
    </style:style>
    <style:style style:name="Tabela5.B" style:family="table-column">
      <style:table-column-properties style:column-width="1.729cm"/>
    </style:style>
    <style:style style:name="Tabela5.C" style:family="table-column">
      <style:table-column-properties style:column-width="1.335cm"/>
    </style:style>
    <style:style style:name="Tabela5.D" style:family="table-column">
      <style:table-column-properties style:column-width="1.318cm"/>
    </style:style>
    <style:style style:name="Tabela5.E" style:family="table-column">
      <style:table-column-properties style:column-width="1.319cm"/>
    </style:style>
    <style:style style:name="Tabela5.F" style:family="table-column">
      <style:table-column-properties style:column-width="1.279cm"/>
    </style:style>
    <style:style style:name="Tabela5.G" style:family="table-column">
      <style:table-column-properties style:column-width="1.355cm"/>
    </style:style>
    <style:style style:name="Tabela5.J" style:family="table-column">
      <style:table-column-properties style:column-width="1.356cm"/>
    </style:style>
    <style:style style:name="Tabela5.K" style:family="table-column">
      <style:table-column-properties style:column-width="1.24cm"/>
    </style:style>
    <style:style style:name="Tabela5.L" style:family="table-column">
      <style:table-column-properties style:column-width="1.367cm"/>
    </style:style>
    <style:style style:name="Tabela5.M" style:family="table-column">
      <style:table-column-properties style:column-width="1.305cm"/>
    </style:style>
    <style:style style:name="Tabela5.1" style:family="table-row">
      <style:table-row-properties style:row-height="0.402cm" fo:keep-together="auto"/>
    </style:style>
    <style:style style:name="Tabela5.A1" style:family="table-cell">
      <style:table-cell-properties fo:padding="0cm" fo:border-left="none" fo:border-right="none" fo:border-top="none" fo:border-bottom="0.25pt solid #000000"/>
    </style:style>
    <style:style style:name="Tabela5.2" style:family="table-row">
      <style:table-row-properties style:row-height="0.538cm" fo:keep-together="auto"/>
    </style:style>
    <style:style style:name="Tabela5.A2" style:family="table-cell">
      <style:table-cell-properties fo:padding="0cm" fo:border-left="none" fo:border-right="none" fo:border-top="0.25pt solid #000000" fo:border-bottom="0.25pt solid #000000"/>
    </style:style>
    <style:style style:name="Tabela5.3" style:family="table-row">
      <style:table-row-properties style:row-height="0.639cm" fo:keep-together="auto"/>
    </style:style>
    <style:style style:name="Tabela5.A3" style:family="table-cell">
      <style:table-cell-properties fo:padding="0cm" fo:border-left="none" fo:border-right="none" fo:border-top="0.25pt solid #000000" fo:border-bottom="1.5pt solid #000000"/>
    </style:style>
    <style:style style:name="Tabela6" style:family="table">
      <style:table-properties style:width="17.395cm" fo:margin-left="0.801cm" fo:margin-top="0cm" fo:margin-bottom="0cm" table:align="left" style:writing-mode="lr-tb"/>
    </style:style>
    <style:style style:name="Tabela6.A" style:family="table-column">
      <style:table-column-properties style:column-width="1.092cm"/>
    </style:style>
    <style:style style:name="Tabela6.B" style:family="table-column">
      <style:table-column-properties style:column-width="1.591cm"/>
    </style:style>
    <style:style style:name="Tabela6.C" style:family="table-column">
      <style:table-column-properties style:column-width="1.344cm"/>
    </style:style>
    <style:style style:name="Tabela6.D" style:family="table-column">
      <style:table-column-properties style:column-width="1.381cm"/>
    </style:style>
    <style:style style:name="Tabela6.E" style:family="table-column">
      <style:table-column-properties style:column-width="1.266cm"/>
    </style:style>
    <style:style style:name="Tabela6.F" style:family="table-column">
      <style:table-column-properties style:column-width="1.379cm"/>
    </style:style>
    <style:style style:name="Tabela6.G" style:family="table-column">
      <style:table-column-properties style:column-width="1.342cm"/>
    </style:style>
    <style:style style:name="Tabela6.H" style:family="table-column">
      <style:table-column-properties style:column-width="1.304cm"/>
    </style:style>
    <style:style style:name="Tabela6.I" style:family="table-column">
      <style:table-column-properties style:column-width="1.418cm"/>
    </style:style>
    <style:style style:name="Tabela6.M" style:family="table-column">
      <style:table-column-properties style:column-width="1.288cm"/>
    </style:style>
    <style:style style:name="Tabela6.1" style:family="table-row">
      <style:table-row-properties style:row-height="0.402cm" fo:keep-together="auto"/>
    </style:style>
    <style:style style:name="Tabela6.A1" style:family="table-cell">
      <style:table-cell-properties fo:padding="0cm" fo:border-left="none" fo:border-right="none" fo:border-top="none" fo:border-bottom="0.25pt solid #000000"/>
    </style:style>
    <style:style style:name="Tabela6.2" style:family="table-row">
      <style:table-row-properties style:row-height="0.538cm" fo:keep-together="auto"/>
    </style:style>
    <style:style style:name="Tabela6.A2" style:family="table-cell">
      <style:table-cell-properties fo:padding="0cm" fo:border-left="none" fo:border-right="none" fo:border-top="0.25pt solid #000000" fo:border-bottom="0.25pt solid #000000"/>
    </style:style>
    <style:style style:name="Tabela6.3" style:family="table-row">
      <style:table-row-properties style:row-height="0.639cm" fo:keep-together="auto"/>
    </style:style>
    <style:style style:name="Tabela6.A3" style:family="table-cell">
      <style:table-cell-properties fo:padding="0cm" fo:border-left="none" fo:border-right="none" fo:border-top="0.25pt solid #000000" fo:border-bottom="1.5pt solid #000000"/>
    </style:style>
    <style:style style:name="P1" style:family="paragraph" style:parent-style-name="Table_20_Paragraph">
      <style:paragraph-properties fo:margin-top="0cm" fo:margin-bottom="0cm" loext:contextual-spacing="false" fo:text-align="start" style:justify-single-word="false"/>
    </style:style>
    <style:style style:name="P2" style:family="paragraph" style:parent-style-name="Table_20_Paragraph">
      <style:paragraph-properties fo:margin-top="0cm" fo:margin-bottom="0cm" loext:contextual-spacing="false" fo:line-height="0.353cm" fo:text-align="start" style:justify-single-word="false">
        <style:tab-stops>
          <style:tab-stop style:position="17.399cm"/>
        </style:tab-stops>
      </style:paragraph-properties>
    </style:style>
    <style:style style:name="P3" style:family="paragraph" style:parent-style-name="Table_20_Paragraph">
      <style:paragraph-properties fo:margin-left="0.418cm" fo:margin-right="0cm" fo:margin-top="0.048cm" fo:margin-bottom="0cm" loext:contextual-spacing="false" fo:text-align="start" style:justify-single-word="false" fo:text-indent="0cm" style:auto-text-indent="false"/>
    </style:style>
    <style:style style:name="P4" style:family="paragraph" style:parent-style-name="Table_20_Paragraph">
      <style:paragraph-properties fo:margin-left="0.598cm" fo:margin-right="0.605cm" fo:margin-top="0.048cm" fo:margin-bottom="0cm" loext:contextual-spacing="false" fo:text-indent="0cm" style:auto-text-indent="false"/>
    </style:style>
    <style:style style:name="P5" style:family="paragraph" style:parent-style-name="Table_20_Paragraph">
      <style:paragraph-properties fo:margin-left="0.598cm" fo:margin-right="0.605cm" fo:text-indent="0cm" style:auto-text-indent="false"/>
    </style:style>
    <style:style style:name="P6" style:family="paragraph" style:parent-style-name="Table_20_Paragraph">
      <style:paragraph-properties fo:margin-left="0.598cm" fo:margin-right="0.605cm" fo:margin-top="0cm" fo:margin-bottom="0cm" loext:contextual-spacing="false" fo:line-height="0.367cm" fo:text-indent="0cm" style:auto-text-indent="false"/>
    </style:style>
    <style:style style:name="P7" style:family="paragraph" style:parent-style-name="Table_20_Paragraph">
      <style:paragraph-properties fo:margin-left="0.598cm" fo:margin-right="0.605cm" fo:margin-top="0.079cm" fo:margin-bottom="0cm" loext:contextual-spacing="false" fo:text-indent="0cm" style:auto-text-indent="false"/>
    </style:style>
    <style:style style:name="P8" style:family="paragraph" style:parent-style-name="Table_20_Paragraph">
      <style:paragraph-properties fo:margin-left="0cm" fo:margin-right="0.628cm" fo:margin-top="0.048cm" fo:margin-bottom="0cm" loext:contextual-spacing="false" fo:text-align="end" style:justify-single-word="false" fo:text-indent="0cm" style:auto-text-indent="false"/>
    </style:style>
    <style:style style:name="P9" style:family="paragraph" style:parent-style-name="Table_20_Paragraph">
      <style:paragraph-properties fo:margin-left="0.623cm" fo:margin-right="0.577cm" fo:margin-top="0.048cm" fo:margin-bottom="0cm" loext:contextual-spacing="false" fo:text-indent="0cm" style:auto-text-indent="false"/>
    </style:style>
    <style:style style:name="P10" style:family="paragraph" style:parent-style-name="Table_20_Paragraph">
      <style:paragraph-properties fo:margin-left="0.623cm" fo:margin-right="0.577cm" fo:text-indent="0cm" style:auto-text-indent="false"/>
    </style:style>
    <style:style style:name="P11" style:family="paragraph" style:parent-style-name="Table_20_Paragraph">
      <style:paragraph-properties fo:margin-left="0.623cm" fo:margin-right="0.577cm" fo:margin-top="0cm" fo:margin-bottom="0cm" loext:contextual-spacing="false" fo:line-height="0.367cm" fo:text-indent="0cm" style:auto-text-indent="false"/>
    </style:style>
    <style:style style:name="P12" style:family="paragraph" style:parent-style-name="Table_20_Paragraph">
      <style:paragraph-properties fo:margin-left="0.623cm" fo:margin-right="0.577cm" fo:margin-top="0.079cm" fo:margin-bottom="0cm" loext:contextual-spacing="false" fo:text-indent="0cm" style:auto-text-indent="false"/>
    </style:style>
    <style:style style:name="P13" style:family="paragraph" style:parent-style-name="Table_20_Paragraph">
      <style:paragraph-properties fo:margin-left="0.512cm" fo:margin-right="0.425cm" fo:margin-top="0.048cm" fo:margin-bottom="0cm" loext:contextual-spacing="false" fo:text-indent="0cm" style:auto-text-indent="false"/>
    </style:style>
    <style:style style:name="P14" style:family="paragraph" style:parent-style-name="Table_20_Paragraph">
      <style:paragraph-properties fo:margin-left="0.512cm" fo:margin-right="0.425cm" fo:margin-top="0.118cm" fo:margin-bottom="0cm" loext:contextual-spacing="false" fo:text-indent="0cm" style:auto-text-indent="false"/>
    </style:style>
    <style:style style:name="P15" style:family="paragraph" style:parent-style-name="Table_20_Paragraph">
      <style:paragraph-properties fo:margin-left="0.512cm" fo:margin-right="0.425cm" fo:text-indent="0cm" style:auto-text-indent="false"/>
    </style:style>
    <style:style style:name="P16" style:family="paragraph" style:parent-style-name="Table_20_Paragraph">
      <style:paragraph-properties fo:margin-left="0.512cm" fo:margin-right="0.425cm" fo:margin-top="0.127cm" fo:margin-bottom="0cm" loext:contextual-spacing="false" fo:text-indent="0cm" style:auto-text-indent="false"/>
    </style:style>
    <style:style style:name="P17" style:family="paragraph" style:parent-style-name="Table_20_Paragraph">
      <style:paragraph-properties fo:margin-left="0.512cm" fo:margin-right="0.425cm" fo:margin-top="0cm" fo:margin-bottom="0cm" loext:contextual-spacing="false" fo:line-height="0.367cm" fo:text-indent="0cm" style:auto-text-indent="false"/>
    </style:style>
    <style:style style:name="P18" style:family="paragraph" style:parent-style-name="Table_20_Paragraph">
      <style:paragraph-properties fo:margin-left="0.512cm" fo:margin-right="0.425cm" fo:margin-top="0.079cm" fo:margin-bottom="0cm" loext:contextual-spacing="false" fo:text-indent="0cm" style:auto-text-indent="false"/>
    </style:style>
    <style:style style:name="P19" style:family="paragraph" style:parent-style-name="Table_20_Paragraph">
      <style:paragraph-properties fo:margin-left="0.099cm" fo:margin-right="0cm" fo:margin-top="0.122cm" fo:margin-bottom="0cm" loext:contextual-spacing="false" fo:text-align="start" style:justify-single-word="false" fo:text-indent="0cm" style:auto-text-indent="false"/>
    </style:style>
    <style:style style:name="P20" style:family="paragraph" style:parent-style-name="Table_20_Paragraph">
      <style:paragraph-properties fo:margin-left="0.099cm" fo:margin-right="0cm" fo:text-align="start" style:justify-single-word="false" fo:text-indent="0cm" style:auto-text-indent="false"/>
    </style:style>
    <style:style style:name="P21" style:family="paragraph" style:parent-style-name="Table_20_Paragraph">
      <style:paragraph-properties fo:margin-left="0.099cm" fo:margin-right="0cm" fo:margin-top="0cm" fo:margin-bottom="0cm" loext:contextual-spacing="false" fo:line-height="0.367cm" fo:text-align="start" style:justify-single-word="false" fo:text-indent="0cm" style:auto-text-indent="false"/>
    </style:style>
    <style:style style:name="P22" style:family="paragraph" style:parent-style-name="Table_20_Paragraph">
      <style:paragraph-properties fo:margin-left="0.099cm" fo:margin-right="0cm" fo:margin-top="0cm" fo:margin-bottom="0cm" loext:contextual-spacing="false" fo:line-height="0.332cm" fo:text-align="start" style:justify-single-word="false" fo:text-indent="0cm" style:auto-text-indent="false"/>
    </style:style>
    <style:style style:name="P23" style:family="paragraph" style:parent-style-name="Table_20_Paragraph">
      <style:paragraph-properties fo:margin-left="0.099cm" fo:margin-right="0cm" fo:margin-top="0cm" fo:margin-bottom="0cm" loext:contextual-spacing="false" fo:text-align="start" style:justify-single-word="false" fo:text-indent="0cm" style:auto-text-indent="false"/>
    </style:style>
    <style:style style:name="P24" style:family="paragraph" style:parent-style-name="Table_20_Paragraph">
      <style:paragraph-properties fo:margin-left="0.099cm" fo:margin-right="0cm" fo:margin-top="0.079cm" fo:margin-bottom="0cm" loext:contextual-spacing="false" fo:text-align="start" style:justify-single-word="false" fo:text-indent="0cm" style:auto-text-indent="false"/>
    </style:style>
    <style:style style:name="P25" style:family="paragraph" style:parent-style-name="Table_20_Paragraph">
      <style:paragraph-properties fo:margin-left="0.099cm" fo:margin-right="0cm" fo:margin-top="0.048cm" fo:margin-bottom="0cm" loext:contextual-spacing="false" fo:text-align="start" style:justify-single-word="false" fo:text-indent="0cm" style:auto-text-indent="false"/>
    </style:style>
    <style:style style:name="P26" style:family="paragraph" style:parent-style-name="Table_20_Paragraph">
      <style:paragraph-properties fo:margin-left="0.099cm" fo:margin-right="0cm" fo:margin-top="0.076cm" fo:margin-bottom="0cm" loext:contextual-spacing="false" fo:text-align="start" style:justify-single-word="false" fo:text-indent="0cm" style:auto-text-indent="false"/>
    </style:style>
    <style:style style:name="P27" style:family="paragraph" style:parent-style-name="Table_20_Paragraph">
      <style:paragraph-properties fo:margin-left="0.099cm" fo:margin-right="0cm" fo:margin-top="0.078cm" fo:margin-bottom="0cm" loext:contextual-spacing="false" fo:text-align="start" style:justify-single-word="false" fo:text-indent="0cm" style:auto-text-indent="false"/>
    </style:style>
    <style:style style:name="P28" style:family="paragraph" style:parent-style-name="Table_20_Paragraph">
      <style:paragraph-properties fo:margin-left="0.557cm" fo:margin-right="0cm" fo:margin-top="0.122cm" fo:margin-bottom="0cm" loext:contextual-spacing="false" fo:text-align="start" style:justify-single-word="false" fo:text-indent="0cm" style:auto-text-indent="false"/>
    </style:style>
    <style:style style:name="P29" style:family="paragraph" style:parent-style-name="Table_20_Paragraph">
      <style:paragraph-properties fo:margin-left="0.598cm" fo:margin-right="0.603cm" fo:margin-top="0.122cm" fo:margin-bottom="0cm" loext:contextual-spacing="false" fo:text-indent="0cm" style:auto-text-indent="false"/>
    </style:style>
    <style:style style:name="P30" style:family="paragraph" style:parent-style-name="Table_20_Paragraph">
      <style:paragraph-properties fo:margin-left="0cm" fo:margin-right="0.663cm" fo:margin-top="0.122cm" fo:margin-bottom="0cm" loext:contextual-spacing="false" fo:text-align="end" style:justify-single-word="false" fo:text-indent="0cm" style:auto-text-indent="false"/>
    </style:style>
    <style:style style:name="P31" style:family="paragraph" style:parent-style-name="Table_20_Paragraph">
      <style:paragraph-properties fo:margin-left="0cm" fo:margin-right="0.663cm" fo:text-align="end" style:justify-single-word="false" fo:text-indent="0cm" style:auto-text-indent="false"/>
    </style:style>
    <style:style style:name="P32" style:family="paragraph" style:parent-style-name="Table_20_Paragraph">
      <style:paragraph-properties fo:margin-left="0cm" fo:margin-right="0.663cm" fo:margin-top="0cm" fo:margin-bottom="0cm" loext:contextual-spacing="false" fo:line-height="0.367cm" fo:text-align="end" style:justify-single-word="false" fo:text-indent="0cm" style:auto-text-indent="false"/>
    </style:style>
    <style:style style:name="P33" style:family="paragraph" style:parent-style-name="Table_20_Paragraph">
      <style:paragraph-properties fo:margin-left="0.623cm" fo:margin-right="0.575cm" fo:margin-top="0.122cm" fo:margin-bottom="0cm" loext:contextual-spacing="false" fo:text-indent="0cm" style:auto-text-indent="false"/>
    </style:style>
    <style:style style:name="P34" style:family="paragraph" style:parent-style-name="Table_20_Paragraph">
      <style:paragraph-properties fo:margin-left="0.556cm" fo:margin-right="0cm" fo:text-align="start" style:justify-single-word="false" fo:text-indent="0cm" style:auto-text-indent="false"/>
    </style:style>
    <style:style style:name="P35" style:family="paragraph" style:parent-style-name="Table_20_Paragraph">
      <style:paragraph-properties fo:margin-left="0.723cm" fo:margin-right="0cm" fo:text-align="start" style:justify-single-word="false" fo:text-indent="0cm" style:auto-text-indent="false"/>
    </style:style>
    <style:style style:name="P36" style:family="paragraph" style:parent-style-name="Table_20_Paragraph">
      <style:paragraph-properties fo:margin-left="0.723cm" fo:margin-right="0cm" fo:margin-top="0cm" fo:margin-bottom="0cm" loext:contextual-spacing="false" fo:line-height="0.353cm" fo:text-align="start" style:justify-single-word="false" fo:text-indent="0cm" style:auto-text-indent="false"/>
    </style:style>
    <style:style style:name="P37" style:family="paragraph" style:parent-style-name="Table_20_Paragraph">
      <style:paragraph-properties fo:margin-left="0.753cm" fo:margin-right="0cm" fo:text-align="start" style:justify-single-word="false" fo:text-indent="0cm" style:auto-text-indent="false"/>
    </style:style>
    <style:style style:name="P38" style:family="paragraph" style:parent-style-name="Table_20_Paragraph">
      <style:paragraph-properties fo:margin-left="0.753cm" fo:margin-right="0cm" fo:margin-top="0.079cm" fo:margin-bottom="0cm" loext:contextual-spacing="false" fo:text-align="start" style:justify-single-word="false" fo:text-indent="0cm" style:auto-text-indent="false"/>
    </style:style>
    <style:style style:name="P39" style:family="paragraph" style:parent-style-name="Table_20_Paragraph">
      <style:paragraph-properties fo:margin-left="0.806cm" fo:margin-right="0.822cm" fo:text-indent="0cm" style:auto-text-indent="false"/>
    </style:style>
    <style:style style:name="P40" style:family="paragraph" style:parent-style-name="Table_20_Paragraph">
      <style:paragraph-properties fo:margin-left="0.806cm" fo:margin-right="0.822cm" fo:margin-top="0cm" fo:margin-bottom="0cm" loext:contextual-spacing="false" fo:line-height="0.367cm" fo:text-indent="0cm" style:auto-text-indent="false"/>
    </style:style>
    <style:style style:name="P41" style:family="paragraph" style:parent-style-name="Table_20_Paragraph">
      <style:paragraph-properties fo:margin-left="0.806cm" fo:margin-right="0.822cm" fo:margin-top="0.079cm" fo:margin-bottom="0cm" loext:contextual-spacing="false" fo:text-indent="0cm" style:auto-text-indent="false"/>
    </style:style>
    <style:style style:name="P42" style:family="paragraph" style:parent-style-name="Table_20_Paragraph">
      <style:paragraph-properties fo:margin-left="0.464cm" fo:margin-right="0cm" fo:margin-top="0cm" fo:margin-bottom="0cm" loext:contextual-spacing="false" fo:line-height="0.367cm" fo:text-align="start" style:justify-single-word="false" fo:text-indent="0cm" style:auto-text-indent="false"/>
    </style:style>
    <style:style style:name="P43" style:family="paragraph" style:parent-style-name="Table_20_Paragraph">
      <style:paragraph-properties fo:margin-left="0cm" fo:margin-right="0.649cm" fo:margin-top="0cm" fo:margin-bottom="0cm" loext:contextual-spacing="false" fo:line-height="0.367cm" fo:text-align="end" style:justify-single-word="false" fo:text-indent="0cm" style:auto-text-indent="false"/>
    </style:style>
    <style:style style:name="P44" style:family="paragraph" style:parent-style-name="Table_20_Paragraph">
      <style:paragraph-properties fo:margin-left="0.543cm" fo:margin-right="0cm" fo:margin-top="0cm" fo:margin-bottom="0cm" loext:contextual-spacing="false" fo:line-height="0.367cm" fo:text-align="start" style:justify-single-word="false" fo:text-indent="0cm" style:auto-text-indent="false"/>
    </style:style>
    <style:style style:name="P45" style:family="paragraph" style:parent-style-name="Table_20_Paragraph">
      <style:paragraph-properties fo:margin-left="0cm" fo:margin-right="0.728cm" fo:margin-top="0cm" fo:margin-bottom="0cm" loext:contextual-spacing="false" fo:line-height="0.367cm" fo:text-align="end" style:justify-single-word="false" fo:text-indent="0cm" style:auto-text-indent="false"/>
    </style:style>
    <style:style style:name="P46" style:family="paragraph" style:parent-style-name="Table_20_Paragraph">
      <style:paragraph-properties fo:margin-left="0.54cm" fo:margin-right="0cm" fo:text-align="start" style:justify-single-word="false" fo:text-indent="0cm" style:auto-text-indent="false"/>
    </style:style>
    <style:style style:name="P47" style:family="paragraph" style:parent-style-name="Table_20_Paragraph">
      <style:paragraph-properties fo:margin-left="0.54cm" fo:margin-right="0cm" fo:margin-top="0cm" fo:margin-bottom="0cm" loext:contextual-spacing="false" fo:line-height="0.367cm" fo:text-align="start" style:justify-single-word="false" fo:text-indent="0cm" style:auto-text-indent="false"/>
    </style:style>
    <style:style style:name="P48" style:family="paragraph" style:parent-style-name="Table_20_Paragraph">
      <style:paragraph-properties fo:margin-left="0cm" fo:margin-right="0.725cm" fo:text-align="end" style:justify-single-word="false" fo:text-indent="0cm" style:auto-text-indent="false"/>
    </style:style>
    <style:style style:name="P49" style:family="paragraph" style:parent-style-name="Table_20_Paragraph">
      <style:paragraph-properties fo:margin-left="0cm" fo:margin-right="0.725cm" fo:margin-top="0cm" fo:margin-bottom="0cm" loext:contextual-spacing="false" fo:line-height="0.367cm" fo:text-align="end" style:justify-single-word="false" fo:text-indent="0cm" style:auto-text-indent="false"/>
    </style:style>
    <style:style style:name="P50" style:family="paragraph" style:parent-style-name="Table_20_Paragraph">
      <style:paragraph-properties fo:margin-left="0.697cm" fo:margin-right="0cm" fo:margin-top="0cm" fo:margin-bottom="0cm" loext:contextual-spacing="false" fo:line-height="0.367cm" fo:text-align="start" style:justify-single-word="false" fo:text-indent="0cm" style:auto-text-indent="false"/>
    </style:style>
    <style:style style:name="P51" style:family="paragraph" style:parent-style-name="Table_20_Paragraph">
      <style:paragraph-properties fo:margin-left="0.619cm" fo:margin-right="0cm" fo:margin-top="0cm" fo:margin-bottom="0cm" loext:contextual-spacing="false" fo:line-height="0.367cm" fo:text-align="start" style:justify-single-word="false" fo:text-indent="0cm" style:auto-text-indent="false"/>
    </style:style>
    <style:style style:name="P52" style:family="paragraph" style:parent-style-name="Table_20_Paragraph">
      <style:paragraph-properties fo:margin-left="0.478cm" fo:margin-right="0cm" fo:margin-top="0cm" fo:margin-bottom="0cm" loext:contextual-spacing="false" fo:line-height="0.367cm" fo:text-align="start" style:justify-single-word="false" fo:text-indent="0cm" style:auto-text-indent="false"/>
    </style:style>
    <style:style style:name="P53" style:family="paragraph" style:parent-style-name="Table_20_Paragraph">
      <style:paragraph-properties fo:margin-left="0.617cm" fo:margin-right="0cm" fo:margin-top="0cm" fo:margin-bottom="0cm" loext:contextual-spacing="false" fo:line-height="0.367cm" fo:text-align="start" style:justify-single-word="false" fo:text-indent="0cm" style:auto-text-indent="false"/>
    </style:style>
    <style:style style:name="P54" style:family="paragraph" style:parent-style-name="Table_20_Paragraph">
      <style:paragraph-properties fo:margin-left="0.531cm" fo:margin-right="0cm" fo:margin-top="0cm" fo:margin-bottom="0cm" loext:contextual-spacing="false" fo:line-height="0.367cm" fo:text-align="start" style:justify-single-word="false" fo:text-indent="0cm" style:auto-text-indent="false"/>
    </style:style>
    <style:style style:name="P55" style:family="paragraph" style:parent-style-name="Table_20_Paragraph">
      <style:paragraph-properties fo:margin-left="0.527cm" fo:margin-right="0.716cm" fo:margin-top="0.048cm" fo:margin-bottom="0cm" loext:contextual-spacing="false" fo:text-indent="0cm" style:auto-text-indent="false"/>
    </style:style>
    <style:style style:name="P56" style:family="paragraph" style:parent-style-name="Table_20_Paragraph">
      <style:paragraph-properties fo:margin-left="0.527cm" fo:margin-right="0.716cm" fo:margin-top="0.122cm" fo:margin-bottom="0cm" loext:contextual-spacing="false" fo:text-indent="0cm" style:auto-text-indent="false"/>
    </style:style>
    <style:style style:name="P57" style:family="paragraph" style:parent-style-name="Table_20_Paragraph">
      <style:paragraph-properties fo:margin-left="0.527cm" fo:margin-right="0.716cm" fo:text-indent="0cm" style:auto-text-indent="false"/>
    </style:style>
    <style:style style:name="P58" style:family="paragraph" style:parent-style-name="Table_20_Paragraph">
      <style:paragraph-properties fo:margin-left="0.527cm" fo:margin-right="0.716cm" fo:margin-top="0.079cm" fo:margin-bottom="0cm" loext:contextual-spacing="false" fo:text-indent="0cm" style:auto-text-indent="false"/>
    </style:style>
    <style:style style:name="P59" style:family="paragraph" style:parent-style-name="Table_20_Paragraph">
      <style:paragraph-properties fo:margin-left="0.672cm" fo:margin-right="0.672cm" fo:margin-top="0.048cm" fo:margin-bottom="0cm" loext:contextual-spacing="false" fo:text-indent="0cm" style:auto-text-indent="false"/>
    </style:style>
    <style:style style:name="P60" style:family="paragraph" style:parent-style-name="Table_20_Paragraph">
      <style:paragraph-properties fo:margin-left="0.672cm" fo:margin-right="0.672cm" fo:margin-top="0.122cm" fo:margin-bottom="0cm" loext:contextual-spacing="false" fo:text-indent="0cm" style:auto-text-indent="false"/>
    </style:style>
    <style:style style:name="P61" style:family="paragraph" style:parent-style-name="Table_20_Paragraph">
      <style:paragraph-properties fo:margin-left="0.672cm" fo:margin-right="0.672cm" fo:margin-top="0cm" fo:margin-bottom="0cm" loext:contextual-spacing="false" fo:line-height="0.353cm" fo:text-indent="0cm" style:auto-text-indent="false"/>
    </style:style>
    <style:style style:name="P62" style:family="paragraph" style:parent-style-name="Table_20_Paragraph">
      <style:paragraph-properties fo:margin-left="0.672cm" fo:margin-right="0.672cm" fo:margin-top="0cm" fo:margin-bottom="0cm" loext:contextual-spacing="false" fo:line-height="0.367cm" fo:text-indent="0cm" style:auto-text-indent="false"/>
    </style:style>
    <style:style style:name="P63" style:family="paragraph" style:parent-style-name="Table_20_Paragraph">
      <style:paragraph-properties fo:margin-left="0.672cm" fo:margin-right="0.672cm" fo:text-indent="0cm" style:auto-text-indent="false"/>
    </style:style>
    <style:style style:name="P64" style:family="paragraph" style:parent-style-name="Table_20_Paragraph">
      <style:paragraph-properties fo:margin-left="0.672cm" fo:margin-right="0.672cm" fo:margin-top="0.079cm" fo:margin-bottom="0cm" loext:contextual-spacing="false" fo:text-indent="0cm" style:auto-text-indent="false"/>
    </style:style>
    <style:style style:name="P65" style:family="paragraph" style:parent-style-name="Table_20_Paragraph">
      <style:paragraph-properties fo:margin-left="0.674cm" fo:margin-right="0.676cm" fo:margin-top="0.048cm" fo:margin-bottom="0cm" loext:contextual-spacing="false" fo:text-indent="0cm" style:auto-text-indent="false"/>
    </style:style>
    <style:style style:name="P66" style:family="paragraph" style:parent-style-name="Table_20_Paragraph">
      <style:paragraph-properties fo:margin-left="0.736cm" fo:margin-right="0.697cm" fo:margin-top="0.048cm" fo:margin-bottom="0cm" loext:contextual-spacing="false" fo:text-indent="0cm" style:auto-text-indent="false"/>
    </style:style>
    <style:style style:name="P67" style:family="paragraph" style:parent-style-name="Table_20_Paragraph">
      <style:paragraph-properties fo:margin-left="0.559cm" fo:margin-right="0.453cm" fo:margin-top="0.048cm" fo:margin-bottom="0cm" loext:contextual-spacing="false" fo:text-indent="0cm" style:auto-text-indent="false"/>
    </style:style>
    <style:style style:name="P68" style:family="paragraph" style:parent-style-name="Table_20_Paragraph">
      <style:paragraph-properties fo:margin-left="0.559cm" fo:margin-right="0.453cm" fo:margin-top="0.122cm" fo:margin-bottom="0cm" loext:contextual-spacing="false" fo:text-indent="0cm" style:auto-text-indent="false"/>
    </style:style>
    <style:style style:name="P69" style:family="paragraph" style:parent-style-name="Table_20_Paragraph">
      <style:paragraph-properties fo:margin-left="0.559cm" fo:margin-right="0.453cm" fo:margin-top="0cm" fo:margin-bottom="0cm" loext:contextual-spacing="false" fo:line-height="0.367cm" fo:text-indent="0cm" style:auto-text-indent="false"/>
    </style:style>
    <style:style style:name="P70" style:family="paragraph" style:parent-style-name="Table_20_Paragraph">
      <style:paragraph-properties fo:margin-left="0.559cm" fo:margin-right="0.453cm" fo:text-indent="0cm" style:auto-text-indent="false"/>
    </style:style>
    <style:style style:name="P71" style:family="paragraph" style:parent-style-name="Table_20_Paragraph">
      <style:paragraph-properties fo:margin-left="0.559cm" fo:margin-right="0.453cm" fo:margin-top="0.079cm" fo:margin-bottom="0cm" loext:contextual-spacing="false" fo:text-indent="0cm" style:auto-text-indent="false"/>
    </style:style>
    <style:style style:name="P72" style:family="paragraph" style:parent-style-name="Table_20_Paragraph">
      <style:paragraph-properties fo:margin-left="0.674cm" fo:margin-right="0.677cm" fo:margin-top="0.122cm" fo:margin-bottom="0cm" loext:contextual-spacing="false" fo:text-indent="0cm" style:auto-text-indent="false"/>
    </style:style>
    <style:style style:name="P73" style:family="paragraph" style:parent-style-name="Table_20_Paragraph">
      <style:paragraph-properties fo:margin-left="0.674cm" fo:margin-right="0.677cm" fo:margin-top="0cm" fo:margin-bottom="0cm" loext:contextual-spacing="false" fo:line-height="0.353cm" fo:text-indent="0cm" style:auto-text-indent="false"/>
    </style:style>
    <style:style style:name="P74" style:family="paragraph" style:parent-style-name="Table_20_Paragraph">
      <style:paragraph-properties fo:margin-left="0.674cm" fo:margin-right="0.677cm" fo:margin-top="0cm" fo:margin-bottom="0cm" loext:contextual-spacing="false" fo:line-height="0.367cm" fo:text-indent="0cm" style:auto-text-indent="false"/>
    </style:style>
    <style:style style:name="P75" style:family="paragraph" style:parent-style-name="Table_20_Paragraph">
      <style:paragraph-properties fo:margin-left="0.674cm" fo:margin-right="0.677cm" fo:text-indent="0cm" style:auto-text-indent="false"/>
    </style:style>
    <style:style style:name="P76" style:family="paragraph" style:parent-style-name="Table_20_Paragraph">
      <style:paragraph-properties fo:margin-left="0.674cm" fo:margin-right="0.677cm" fo:margin-top="0.079cm" fo:margin-bottom="0cm" loext:contextual-spacing="false" fo:text-indent="0cm" style:auto-text-indent="false"/>
    </style:style>
    <style:style style:name="P77" style:family="paragraph" style:parent-style-name="Table_20_Paragraph">
      <style:paragraph-properties fo:margin-left="0.741cm" fo:margin-right="0.697cm" fo:margin-top="0.122cm" fo:margin-bottom="0cm" loext:contextual-spacing="false" fo:text-indent="0cm" style:auto-text-indent="false"/>
    </style:style>
    <style:style style:name="P78" style:family="paragraph" style:parent-style-name="Table_20_Paragraph">
      <style:paragraph-properties fo:margin-left="0.741cm" fo:margin-right="0.697cm" fo:margin-top="0cm" fo:margin-bottom="0cm" loext:contextual-spacing="false" fo:line-height="0.353cm" fo:text-indent="0cm" style:auto-text-indent="false"/>
    </style:style>
    <style:style style:name="P79" style:family="paragraph" style:parent-style-name="Table_20_Paragraph">
      <style:paragraph-properties fo:margin-left="0.741cm" fo:margin-right="0.697cm" fo:margin-top="0cm" fo:margin-bottom="0cm" loext:contextual-spacing="false" fo:line-height="0.367cm" fo:text-indent="0cm" style:auto-text-indent="false"/>
    </style:style>
    <style:style style:name="P80" style:family="paragraph" style:parent-style-name="Table_20_Paragraph">
      <style:paragraph-properties fo:margin-left="0.741cm" fo:margin-right="0.697cm" fo:margin-top="0.079cm" fo:margin-bottom="0cm" loext:contextual-spacing="false" fo:text-indent="0cm" style:auto-text-indent="false"/>
    </style:style>
    <style:style style:name="P81" style:family="paragraph" style:parent-style-name="Table_20_Paragraph">
      <style:paragraph-properties fo:margin-left="0.741cm" fo:margin-right="0.697cm" fo:text-indent="0cm" style:auto-text-indent="false"/>
    </style:style>
    <style:style style:name="P82" style:family="paragraph" style:parent-style-name="Table_20_Paragraph">
      <style:paragraph-properties fo:margin-left="0.099cm" fo:margin-right="3.052cm" fo:margin-top="0.005cm" fo:margin-bottom="0cm" loext:contextual-spacing="false" fo:line-height="0.353cm" fo:text-align="start" style:justify-single-word="false" fo:text-indent="0cm" style:auto-text-indent="false"/>
    </style:style>
    <style:style style:name="P83" style:family="paragraph" style:parent-style-name="Table_20_Paragraph">
      <style:paragraph-properties fo:margin-left="0.547cm" fo:margin-right="0cm" fo:margin-top="0cm" fo:margin-bottom="0cm" loext:contextual-spacing="false" fo:line-height="0.353cm" fo:text-align="start" style:justify-single-word="false" fo:text-indent="0cm" style:auto-text-indent="false"/>
    </style:style>
    <style:style style:name="P84" style:family="paragraph" style:parent-style-name="Table_20_Paragraph">
      <style:paragraph-properties fo:margin-left="0.702cm" fo:margin-right="0cm" fo:margin-top="0cm" fo:margin-bottom="0cm" loext:contextual-spacing="false" fo:line-height="0.367cm" fo:text-align="start" style:justify-single-word="false" fo:text-indent="0cm" style:auto-text-indent="false"/>
    </style:style>
    <style:style style:name="P85" style:family="paragraph" style:parent-style-name="Table_20_Paragraph">
      <style:paragraph-properties fo:margin-left="0.741cm" fo:margin-right="0.695cm" fo:text-indent="0cm" style:auto-text-indent="false"/>
    </style:style>
    <style:style style:name="P86" style:family="paragraph" style:parent-style-name="Table_20_Paragraph">
      <style:paragraph-properties fo:margin-left="0.46cm" fo:margin-right="0cm" fo:margin-top="0cm" fo:margin-bottom="0cm" loext:contextual-spacing="false" fo:line-height="0.353cm" fo:text-align="start" style:justify-single-word="false" fo:text-indent="0cm" style:auto-text-indent="false"/>
    </style:style>
    <style:style style:name="P87" style:family="paragraph" style:parent-style-name="Table_20_Paragraph">
      <style:paragraph-properties fo:margin-left="0.473cm" fo:margin-right="0cm" fo:margin-top="0cm" fo:margin-bottom="0cm" loext:contextual-spacing="false" fo:line-height="0.367cm" fo:text-align="start" style:justify-single-word="false" fo:text-indent="0cm" style:auto-text-indent="false"/>
    </style:style>
    <style:style style:name="P88" style:family="paragraph" style:parent-style-name="Table_20_Paragraph">
      <style:paragraph-properties fo:margin-left="0.473cm" fo:margin-right="0cm" fo:text-align="start" style:justify-single-word="false" fo:text-indent="0cm" style:auto-text-indent="false"/>
    </style:style>
    <style:style style:name="P89" style:family="paragraph" style:parent-style-name="Table_20_Paragraph">
      <style:paragraph-properties fo:margin-left="0.653cm" fo:margin-right="0cm" fo:margin-top="0cm" fo:margin-bottom="0cm" loext:contextual-spacing="false" fo:line-height="0.353cm" fo:text-align="start" style:justify-single-word="false" fo:text-indent="0cm" style:auto-text-indent="false"/>
    </style:style>
    <style:style style:name="P90" style:family="paragraph" style:parent-style-name="Table_20_Paragraph">
      <style:paragraph-properties fo:margin-left="0.667cm" fo:margin-right="0cm" fo:margin-top="0cm" fo:margin-bottom="0cm" loext:contextual-spacing="false" fo:line-height="0.367cm" fo:text-align="start" style:justify-single-word="false" fo:text-indent="0cm" style:auto-text-indent="false"/>
    </style:style>
    <style:style style:name="P91" style:family="paragraph" style:parent-style-name="Table_20_Paragraph">
      <style:paragraph-properties fo:margin-left="0.66cm" fo:margin-right="0cm" fo:margin-top="0cm" fo:margin-bottom="0cm" loext:contextual-spacing="false" fo:line-height="0.367cm" fo:text-align="start" style:justify-single-word="false" fo:text-indent="0cm" style:auto-text-indent="false"/>
    </style:style>
    <style:style style:name="P92" style:family="paragraph" style:parent-style-name="Table_20_Paragraph">
      <style:paragraph-properties fo:margin-top="0.136cm" fo:margin-bottom="0cm" loext:contextual-spacing="false" fo:text-align="start" style:justify-single-word="false">
        <style:tab-stops>
          <style:tab-stop style:position="17.383cm"/>
        </style:tab-stops>
      </style:paragraph-properties>
    </style:style>
    <style:style style:name="P93" style:family="paragraph" style:parent-style-name="Table_20_Paragraph">
      <style:paragraph-properties fo:margin-top="0.136cm" fo:margin-bottom="0cm" loext:contextual-spacing="false" fo:text-align="start" style:justify-single-word="false">
        <style:tab-stops>
          <style:tab-stop style:position="17.39cm"/>
        </style:tab-stops>
      </style:paragraph-properties>
    </style:style>
    <style:style style:name="P94" style:family="paragraph" style:parent-style-name="Table_20_Paragraph">
      <style:paragraph-properties fo:margin-left="0cm" fo:margin-right="1.189cm" fo:margin-top="0.048cm" fo:margin-bottom="0cm" loext:contextual-spacing="false" fo:text-align="end" style:justify-single-word="false" fo:text-indent="0cm" style:auto-text-indent="false"/>
    </style:style>
    <style:style style:name="P95" style:family="paragraph" style:parent-style-name="Table_20_Paragraph">
      <style:paragraph-properties fo:margin-left="0.762cm" fo:margin-right="0.834cm" fo:margin-top="0.048cm" fo:margin-bottom="0cm" loext:contextual-spacing="false" fo:text-indent="0cm" style:auto-text-indent="false"/>
    </style:style>
    <style:style style:name="P96" style:family="paragraph" style:parent-style-name="Table_20_Paragraph">
      <style:paragraph-properties fo:margin-left="1.349cm" fo:margin-right="1.296cm" fo:margin-top="0.048cm" fo:margin-bottom="0cm" loext:contextual-spacing="false" fo:text-indent="0cm" style:auto-text-indent="false"/>
    </style:style>
    <style:style style:name="P97" style:family="paragraph" style:parent-style-name="Table_20_Paragraph">
      <style:paragraph-properties fo:margin-left="0.907cm" fo:margin-right="0.681cm" fo:margin-top="0.048cm" fo:margin-bottom="0cm" loext:contextual-spacing="false" fo:text-indent="0cm" style:auto-text-indent="false"/>
    </style:style>
    <style:style style:name="P98" style:family="paragraph" style:parent-style-name="Table_20_Paragraph">
      <style:paragraph-properties fo:margin-left="0.907cm" fo:margin-right="0.681cm" fo:margin-top="0.079cm" fo:margin-bottom="0cm" loext:contextual-spacing="false" fo:text-indent="0cm" style:auto-text-indent="false"/>
    </style:style>
    <style:style style:name="P99" style:family="paragraph" style:parent-style-name="Table_20_Paragraph">
      <style:paragraph-properties fo:margin-left="0.907cm" fo:margin-right="0.681cm" fo:text-indent="0cm" style:auto-text-indent="false"/>
    </style:style>
    <style:style style:name="P100" style:family="paragraph" style:parent-style-name="Table_20_Paragraph">
      <style:paragraph-properties fo:margin-left="0.907cm" fo:margin-right="0.681cm" fo:margin-top="0.078cm" fo:margin-bottom="0cm" loext:contextual-spacing="false" fo:text-indent="0cm" style:auto-text-indent="false"/>
    </style:style>
    <style:style style:name="P101" style:family="paragraph" style:parent-style-name="Table_20_Paragraph">
      <style:paragraph-properties fo:margin-left="0cm" fo:margin-right="0.917cm" fo:margin-top="0.079cm" fo:margin-bottom="0cm" loext:contextual-spacing="false" fo:text-align="end" style:justify-single-word="false" fo:text-indent="0cm" style:auto-text-indent="false"/>
    </style:style>
    <style:style style:name="P102" style:family="paragraph" style:parent-style-name="Table_20_Paragraph">
      <style:paragraph-properties fo:margin-left="0cm" fo:margin-right="0.917cm" fo:text-align="end" style:justify-single-word="false" fo:text-indent="0cm" style:auto-text-indent="false"/>
    </style:style>
    <style:style style:name="P103" style:family="paragraph" style:parent-style-name="Table_20_Paragraph">
      <style:paragraph-properties fo:margin-left="0.762cm" fo:margin-right="0.954cm" fo:margin-top="0.079cm" fo:margin-bottom="0cm" loext:contextual-spacing="false" fo:text-indent="0cm" style:auto-text-indent="false"/>
    </style:style>
    <style:style style:name="P104" style:family="paragraph" style:parent-style-name="Table_20_Paragraph">
      <style:paragraph-properties fo:margin-left="0.762cm" fo:margin-right="0.954cm" fo:text-indent="0cm" style:auto-text-indent="false"/>
    </style:style>
    <style:style style:name="P105" style:family="paragraph" style:parent-style-name="Table_20_Paragraph">
      <style:paragraph-properties fo:margin-left="0.762cm" fo:margin-right="0.954cm" fo:margin-top="0.078cm" fo:margin-bottom="0cm" loext:contextual-spacing="false" fo:text-indent="0cm" style:auto-text-indent="false"/>
    </style:style>
    <style:style style:name="P106" style:family="paragraph" style:parent-style-name="Table_20_Paragraph">
      <style:paragraph-properties fo:margin-left="0cm" fo:margin-right="0.984cm" fo:margin-top="0.079cm" fo:margin-bottom="0cm" loext:contextual-spacing="false" fo:text-align="end" style:justify-single-word="false" fo:text-indent="0cm" style:auto-text-indent="false"/>
    </style:style>
    <style:style style:name="P107" style:family="paragraph" style:parent-style-name="Table_20_Paragraph">
      <style:paragraph-properties fo:margin-left="0cm" fo:margin-right="0.984cm" fo:text-align="end" style:justify-single-word="false" fo:text-indent="0cm" style:auto-text-indent="false"/>
    </style:style>
    <style:style style:name="P108" style:family="paragraph" style:parent-style-name="Table_20_Paragraph">
      <style:paragraph-properties fo:margin-left="0cm" fo:margin-right="0.907cm" fo:text-align="end" style:justify-single-word="false" fo:text-indent="0cm" style:auto-text-indent="false"/>
    </style:style>
    <style:style style:name="P109" style:family="paragraph" style:parent-style-name="Table_20_Paragraph">
      <style:paragraph-properties fo:margin-left="0cm" fo:margin-right="0.907cm" fo:margin-top="0.079cm" fo:margin-bottom="0cm" loext:contextual-spacing="false" fo:text-align="end" style:justify-single-word="false" fo:text-indent="0cm" style:auto-text-indent="false"/>
    </style:style>
    <style:style style:name="P110" style:family="paragraph" style:parent-style-name="Table_20_Paragraph">
      <style:paragraph-properties fo:margin-left="0cm" fo:margin-right="0.907cm" fo:margin-top="0.078cm" fo:margin-bottom="0cm" loext:contextual-spacing="false" fo:text-align="end" style:justify-single-word="false" fo:text-indent="0cm" style:auto-text-indent="false"/>
    </style:style>
    <style:style style:name="P111" style:family="paragraph" style:parent-style-name="Table_20_Paragraph">
      <style:paragraph-properties fo:margin-left="0cm" fo:margin-right="0.993cm" fo:text-align="end" style:justify-single-word="false" fo:text-indent="0cm" style:auto-text-indent="false"/>
    </style:style>
    <style:style style:name="P112" style:family="paragraph" style:parent-style-name="Table_20_Paragraph">
      <style:paragraph-properties fo:margin-left="0cm" fo:margin-right="0.764cm" fo:margin-top="0.079cm" fo:margin-bottom="0cm" loext:contextual-spacing="false" fo:text-align="end" style:justify-single-word="false" fo:text-indent="0cm" style:auto-text-indent="false"/>
    </style:style>
    <style:style style:name="P113" style:family="paragraph" style:parent-style-name="Table_20_Paragraph">
      <style:paragraph-properties fo:margin-left="0cm" fo:margin-right="0.84cm" fo:margin-top="0.078cm" fo:margin-bottom="0cm" loext:contextual-spacing="false" fo:text-align="end" style:justify-single-word="false" fo:text-indent="0cm" style:auto-text-indent="false"/>
    </style:style>
    <style:style style:name="P114" style:family="paragraph" style:parent-style-name="Table_20_Paragraph">
      <style:paragraph-properties fo:margin-left="0.833cm" fo:margin-right="0.596cm" fo:margin-top="0.048cm" fo:margin-bottom="0cm" loext:contextual-spacing="false" fo:text-indent="0cm" style:auto-text-indent="false"/>
    </style:style>
    <style:style style:name="P115" style:family="paragraph" style:parent-style-name="Table_20_Paragraph">
      <style:paragraph-properties fo:margin-left="0.833cm" fo:margin-right="0.596cm" fo:margin-top="0cm" fo:margin-bottom="0cm" loext:contextual-spacing="false" fo:line-height="0.367cm" fo:text-indent="0cm" style:auto-text-indent="false"/>
    </style:style>
    <style:style style:name="P116" style:family="paragraph" style:parent-style-name="Table_20_Paragraph">
      <style:paragraph-properties fo:margin-left="0.637cm" fo:margin-right="0.706cm" fo:margin-top="0.048cm" fo:margin-bottom="0cm" loext:contextual-spacing="false" fo:text-indent="0cm" style:auto-text-indent="false"/>
    </style:style>
    <style:style style:name="P117" style:family="paragraph" style:parent-style-name="Table_20_Paragraph">
      <style:paragraph-properties fo:margin-left="0.665cm" fo:margin-right="0.672cm" fo:margin-top="0.048cm" fo:margin-bottom="0cm" loext:contextual-spacing="false" fo:text-indent="0cm" style:auto-text-indent="false"/>
    </style:style>
    <style:style style:name="P118" style:family="paragraph" style:parent-style-name="Table_20_Paragraph">
      <style:paragraph-properties fo:margin-left="0.658cm" fo:margin-right="0.545cm" fo:margin-top="0.048cm" fo:margin-bottom="0cm" loext:contextual-spacing="false" fo:text-indent="0cm" style:auto-text-indent="false"/>
    </style:style>
    <style:style style:name="P119" style:family="paragraph" style:parent-style-name="Table_20_Paragraph">
      <style:paragraph-properties fo:margin-left="0.658cm" fo:margin-right="0.545cm" fo:margin-top="0.122cm" fo:margin-bottom="0cm" loext:contextual-spacing="false" fo:text-indent="0cm" style:auto-text-indent="false"/>
    </style:style>
    <style:style style:name="P120" style:family="paragraph" style:parent-style-name="Table_20_Paragraph">
      <style:paragraph-properties fo:margin-left="0.658cm" fo:margin-right="0.545cm" fo:text-indent="0cm" style:auto-text-indent="false"/>
    </style:style>
    <style:style style:name="P121" style:family="paragraph" style:parent-style-name="Table_20_Paragraph">
      <style:paragraph-properties fo:margin-left="0.658cm" fo:margin-right="0.545cm" fo:margin-top="0cm" fo:margin-bottom="0cm" loext:contextual-spacing="false" fo:line-height="0.367cm" fo:text-indent="0cm" style:auto-text-indent="false"/>
    </style:style>
    <style:style style:name="P122" style:family="paragraph" style:parent-style-name="Table_20_Paragraph">
      <style:paragraph-properties fo:margin-left="0.635cm" fo:margin-right="0.706cm" fo:margin-top="0cm" fo:margin-bottom="0cm" loext:contextual-spacing="false" fo:line-height="0.367cm" fo:text-indent="0cm" style:auto-text-indent="false"/>
    </style:style>
    <style:style style:name="P123" style:family="paragraph" style:parent-style-name="Table_20_Paragraph">
      <style:paragraph-properties fo:margin-left="0.665cm" fo:margin-right="0.674cm" fo:margin-top="0cm" fo:margin-bottom="0cm" loext:contextual-spacing="false" fo:line-height="0.367cm" fo:text-indent="0cm" style:auto-text-indent="false"/>
    </style:style>
    <style:style style:name="P124" style:family="paragraph" style:parent-style-name="Table_20_Paragraph">
      <style:paragraph-properties fo:margin-left="0.21cm" fo:margin-right="0cm" fo:margin-top="0cm" fo:margin-bottom="0cm" loext:contextual-spacing="false" fo:text-indent="0cm" style:auto-text-indent="false"/>
    </style:style>
    <style:style style:name="P125" style:family="paragraph" style:parent-style-name="Table_20_Paragraph">
      <style:paragraph-properties fo:margin-left="0cm" fo:margin-right="0.545cm" fo:margin-top="0cm" fo:margin-bottom="0cm" loext:contextual-spacing="false" fo:text-align="end" style:justify-single-word="false" fo:text-indent="0cm" style:auto-text-indent="false"/>
    </style:style>
    <style:style style:name="P126" style:family="paragraph" style:parent-style-name="Table_20_Paragraph">
      <style:paragraph-properties fo:margin-left="0cm" fo:margin-right="0.041cm" fo:margin-top="0cm" fo:margin-bottom="0cm" loext:contextual-spacing="false" fo:text-indent="0cm" style:auto-text-indent="false"/>
    </style:style>
    <style:style style:name="P127" style:family="paragraph" style:parent-style-name="Table_20_Paragraph">
      <style:paragraph-properties fo:margin-left="0.66cm" fo:margin-right="0.443cm" fo:text-indent="0cm" style:auto-text-indent="false"/>
    </style:style>
    <style:style style:name="P128" style:family="paragraph" style:parent-style-name="Table_20_Paragraph">
      <style:paragraph-properties fo:margin-left="0.446cm" fo:margin-right="0.427cm" fo:text-indent="0cm" style:auto-text-indent="false"/>
    </style:style>
    <style:style style:name="P129" style:family="paragraph" style:parent-style-name="Table_20_Paragraph">
      <style:paragraph-properties fo:margin-left="0.427cm" fo:margin-right="0.427cm" fo:text-indent="0cm" style:auto-text-indent="false"/>
    </style:style>
    <style:style style:name="P130" style:family="paragraph" style:parent-style-name="Table_20_Paragraph">
      <style:paragraph-properties fo:margin-left="0cm" fo:margin-right="0.43cm" fo:text-align="end" style:justify-single-word="false" fo:text-indent="0cm" style:auto-text-indent="false"/>
    </style:style>
    <style:style style:name="P131" style:family="paragraph" style:parent-style-name="Table_20_Paragraph">
      <style:paragraph-properties fo:margin-left="0cm" fo:margin-right="0.392cm" fo:text-align="end" style:justify-single-word="false" fo:text-indent="0cm" style:auto-text-indent="false"/>
    </style:style>
    <style:style style:name="P132" style:family="paragraph" style:parent-style-name="Table_20_Paragraph">
      <style:paragraph-properties fo:margin-left="0.347cm" fo:margin-right="0.381cm" fo:text-indent="0cm" style:auto-text-indent="false"/>
    </style:style>
    <style:style style:name="P133" style:family="paragraph" style:parent-style-name="Table_20_Paragraph">
      <style:paragraph-properties fo:margin-left="0.388cm" fo:margin-right="0.388cm" fo:text-indent="0cm" style:auto-text-indent="false"/>
    </style:style>
    <style:style style:name="P134" style:family="paragraph" style:parent-style-name="Table_20_Paragraph">
      <style:paragraph-properties fo:margin-left="0.51cm" fo:margin-right="0cm" fo:text-align="start" style:justify-single-word="false" fo:text-indent="0cm" style:auto-text-indent="false"/>
    </style:style>
    <style:style style:name="P135" style:family="paragraph" style:parent-style-name="Table_20_Paragraph">
      <style:paragraph-properties fo:margin-left="0.358cm" fo:margin-right="0.319cm" fo:text-indent="0cm" style:auto-text-indent="false"/>
    </style:style>
    <style:style style:name="P136" style:family="paragraph" style:parent-style-name="Table_20_Paragraph">
      <style:paragraph-properties fo:margin-left="0.395cm" fo:margin-right="0cm" fo:text-align="start" style:justify-single-word="false" fo:text-indent="0cm" style:auto-text-indent="false"/>
    </style:style>
    <style:style style:name="P137" style:family="paragraph" style:parent-style-name="Table_20_Paragraph">
      <style:paragraph-properties fo:margin-left="0.434cm" fo:margin-right="0cm" fo:text-align="start" style:justify-single-word="false" fo:text-indent="0cm" style:auto-text-indent="false"/>
    </style:style>
    <style:style style:name="P138" style:family="paragraph" style:parent-style-name="Table_20_Paragraph">
      <style:paragraph-properties fo:margin-left="0.243cm" fo:margin-right="0cm" fo:margin-top="0cm" fo:margin-bottom="0cm" loext:contextual-spacing="false" fo:text-indent="0cm" style:auto-text-indent="false"/>
    </style:style>
    <style:style style:name="P139" style:family="paragraph" style:parent-style-name="Table_20_Paragraph">
      <style:paragraph-properties fo:margin-left="0.032cm" fo:margin-right="0cm" fo:margin-top="0cm" fo:margin-bottom="0cm" loext:contextual-spacing="false" fo:text-indent="0cm" style:auto-text-indent="false"/>
    </style:style>
    <style:style style:name="P140" style:family="paragraph" style:parent-style-name="Table_20_Paragraph">
      <style:paragraph-properties fo:margin-left="0.607cm" fo:margin-right="0.358cm" fo:text-indent="0cm" style:auto-text-indent="false"/>
    </style:style>
    <style:style style:name="P141" style:family="paragraph" style:parent-style-name="Table_20_Paragraph">
      <style:paragraph-properties fo:margin-left="0cm" fo:margin-right="0.404cm" fo:text-align="end" style:justify-single-word="false" fo:text-indent="0cm" style:auto-text-indent="false"/>
    </style:style>
    <style:style style:name="P142" style:family="paragraph" style:parent-style-name="Table_20_Paragraph">
      <style:paragraph-properties fo:margin-left="0.325cm" fo:margin-right="0.358cm" fo:text-indent="0cm" style:auto-text-indent="false"/>
    </style:style>
    <style:style style:name="P143" style:family="paragraph" style:parent-style-name="Table_20_Paragraph">
      <style:paragraph-properties fo:margin-left="0.4cm" fo:margin-right="0.4cm" fo:text-indent="0cm" style:auto-text-indent="false"/>
    </style:style>
    <style:style style:name="P144" style:family="paragraph" style:parent-style-name="Table_20_Paragraph">
      <style:paragraph-properties fo:margin-left="0.36cm" fo:margin-right="0.323cm" fo:text-indent="0cm" style:auto-text-indent="false"/>
    </style:style>
    <style:style style:name="P145" style:family="paragraph" style:parent-style-name="Table_20_Paragraph">
      <style:paragraph-properties fo:margin-left="0.358cm" fo:margin-right="0.358cm" fo:text-indent="0cm" style:auto-text-indent="false"/>
    </style:style>
    <style:style style:name="P146" style:family="paragraph" style:parent-style-name="Table_20_Paragraph">
      <style:paragraph-properties fo:margin-left="0.407cm" fo:margin-right="0cm" fo:text-align="start" style:justify-single-word="false" fo:text-indent="0cm" style:auto-text-indent="false"/>
    </style:style>
    <style:style style:name="P147" style:family="paragraph" style:parent-style-name="Table_20_Paragraph">
      <style:paragraph-properties fo:margin-left="0.314cm" fo:margin-right="0.314cm" fo:text-indent="0cm" style:auto-text-indent="false"/>
    </style:style>
    <style:style style:name="P148" style:family="paragraph" style:parent-style-name="Table_20_Paragraph">
      <style:paragraph-properties fo:margin-left="0.323cm" fo:margin-right="0.356cm" fo:text-indent="0cm" style:auto-text-indent="false"/>
    </style:style>
    <style:style style:name="P149" style:family="paragraph" style:parent-style-name="Table_20_Paragraph">
      <style:paragraph-properties fo:margin-left="0cm" fo:margin-right="0.351cm" fo:text-align="end" style:justify-single-word="false" fo:text-indent="0cm" style:auto-text-indent="false"/>
    </style:style>
    <style:style style:name="P15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51"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15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15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15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155" style:family="paragraph" style:parent-style-name="Heading_20_1">
      <style:paragraph-properties fo:line-height="0.829cm"/>
    </style:style>
    <style:style style:name="P156" style:family="paragraph" style:parent-style-name="Heading_20_1">
      <style:paragraph-properties fo:margin-left="2.999cm" fo:margin-right="0.658cm" fo:margin-top="0.303cm" fo:margin-bottom="0cm" loext:contextual-spacing="false" fo:text-indent="0cm" style:auto-text-indent="false"/>
    </style:style>
    <style:style style:name="P157" style:family="paragraph" style:parent-style-name="Heading_20_2">
      <style:paragraph-properties fo:margin-left="2.999cm" fo:margin-right="0cm" fo:margin-top="0.22cm" fo:margin-bottom="0cm" loext:contextual-spacing="false" fo:line-height="0.51cm" fo:text-align="start" style:justify-single-word="false" fo:text-indent="0cm" style:auto-text-indent="false"/>
    </style:style>
    <style:style style:name="P158" style:family="paragraph" style:parent-style-name="Heading_20_2">
      <style:paragraph-properties fo:margin-left="2.999cm" fo:margin-right="0cm" fo:margin-top="0cm" fo:margin-bottom="0cm" loext:contextual-spacing="false" fo:line-height="0.51cm" fo:text-align="start" style:justify-single-word="false" fo:text-indent="0cm" style:auto-text-indent="false"/>
    </style:style>
    <style:style style:name="P159" style:family="paragraph" style:parent-style-name="Heading_20_2" style:master-page-name="Converted1">
      <style:paragraph-properties fo:margin-top="0.254cm" fo:margin-bottom="0cm" loext:contextual-spacing="false" style:page-number="283"/>
    </style:style>
    <style:style style:name="P160" style:family="paragraph" style:parent-style-name="Heading_20_2">
      <style:paragraph-properties fo:margin-top="0.422cm" fo:margin-bottom="0cm" loext:contextual-spacing="false"/>
    </style:style>
    <style:style style:name="P161" style:family="paragraph" style:parent-style-name="Heading_20_2">
      <style:paragraph-properties fo:margin-left="0.226cm" fo:margin-right="0cm" fo:text-indent="0cm" style:auto-text-indent="false"/>
    </style:style>
    <style:style style:name="P162" style:family="paragraph" style:parent-style-name="List_20_Paragraph" style:list-style-name="WWNum1">
      <style:paragraph-properties fo:margin-left="3.249cm" fo:margin-right="0cm" fo:margin-top="0.104cm" fo:margin-bottom="0cm" loext:contextual-spacing="false" fo:line-height="0.462cm" fo:text-align="start" style:justify-single-word="false" fo:text-indent="-0.25cm" style:auto-text-indent="false">
        <style:tab-stops>
          <style:tab-stop style:position="3.251cm"/>
        </style:tab-stops>
      </style:paragraph-properties>
    </style:style>
    <style:style style:name="P163" style:family="paragraph" style:parent-style-name="List_20_Paragraph" style:list-style-name="WWNum1">
      <style:paragraph-properties fo:margin-left="3.249cm" fo:margin-right="3.196cm" fo:margin-top="0.016cm" fo:margin-bottom="0cm" loext:contextual-spacing="false" fo:line-height="85%" fo:text-align="start" style:justify-single-word="false" fo:text-indent="-0.25cm" style:auto-text-indent="false">
        <style:tab-stops>
          <style:tab-stop style:position="3.251cm"/>
        </style:tab-stops>
      </style:paragraph-properties>
    </style:style>
    <style:style style:name="P164" style:family="paragraph" style:parent-style-name="List_20_Paragraph" style:list-style-name="WWNum2">
      <style:paragraph-properties fo:margin-left="0.801cm" fo:margin-right="0.288cm" fo:margin-top="0.005cm" fo:margin-bottom="0cm" loext:contextual-spacing="false" fo:line-height="0.353cm" fo:text-align="start" style:justify-single-word="false" fo:text-indent="0cm" style:auto-text-indent="false">
        <style:tab-stops>
          <style:tab-stop style:position="1.198cm"/>
        </style:tab-stops>
      </style:paragraph-properties>
    </style:style>
    <style:style style:name="P165" style:family="paragraph" style:parent-style-name="List_20_Paragraph" style:list-style-name="WWNum2">
      <style:paragraph-properties fo:margin-left="0.801cm" fo:margin-right="0.351cm" fo:margin-top="0cm" fo:margin-bottom="0cm" loext:contextual-spacing="false" fo:line-height="0.353cm" fo:text-align="start" style:justify-single-word="false" fo:text-indent="0cm" style:auto-text-indent="false">
        <style:tab-stops>
          <style:tab-stop style:position="1.198cm"/>
        </style:tab-stops>
      </style:paragraph-properties>
    </style:style>
    <style:style style:name="P166" style:family="paragraph" style:parent-style-name="List_20_Paragraph" style:list-style-name="WWNum2">
      <style:paragraph-properties fo:margin-left="0.801cm" fo:margin-right="0.243cm" fo:margin-top="0cm" fo:margin-bottom="0cm" loext:contextual-spacing="false" fo:line-height="0.353cm" fo:text-align="start" style:justify-single-word="false" fo:text-indent="0cm" style:auto-text-indent="false">
        <style:tab-stops>
          <style:tab-stop style:position="1.198cm"/>
        </style:tab-stops>
      </style:paragraph-properties>
    </style:style>
    <style:style style:name="P167" style:family="paragraph" style:parent-style-name="List_20_Paragraph" style:list-style-name="WWNum3">
      <style:paragraph-properties fo:margin-left="0.801cm" fo:margin-right="0.538cm" fo:margin-top="0cm" fo:margin-bottom="0cm" loext:contextual-spacing="false" fo:line-height="0.353cm" fo:text-align="start" style:justify-single-word="false" fo:text-indent="0cm" style:auto-text-indent="false">
        <style:tab-stops>
          <style:tab-stop style:position="1.198cm"/>
        </style:tab-stops>
      </style:paragraph-properties>
    </style:style>
    <style:style style:name="P168" style:family="paragraph" style:parent-style-name="List_20_Paragraph" style:list-style-name="WWNum3">
      <style:paragraph-properties fo:margin-left="0.801cm" fo:margin-right="0.94cm" fo:margin-top="0cm" fo:margin-bottom="0cm" loext:contextual-spacing="false" fo:line-height="0.353cm" fo:text-align="start" style:justify-single-word="false" fo:text-indent="0cm" style:auto-text-indent="false">
        <style:tab-stops>
          <style:tab-stop style:position="1.198cm"/>
        </style:tab-stops>
      </style:paragraph-properties>
    </style:style>
    <style:style style:name="P169" style:family="paragraph" style:parent-style-name="List_20_Paragraph" style:list-style-name="WWNum4">
      <style:paragraph-properties fo:margin-left="0.617cm" fo:margin-right="0cm" fo:margin-top="0cm" fo:margin-bottom="0cm" loext:contextual-spacing="false" fo:line-height="0.353cm" fo:text-align="start" style:justify-single-word="false" fo:text-indent="-0.393cm" style:auto-text-indent="false">
        <style:tab-stops>
          <style:tab-stop style:position="0.619cm"/>
        </style:tab-stops>
      </style:paragraph-properties>
    </style:style>
    <style:style style:name="P170" style:family="paragraph" style:parent-style-name="List_20_Paragraph" style:list-style-name="WWNum4">
      <style:paragraph-properties fo:margin-left="0.617cm" fo:margin-right="0cm" fo:margin-top="0cm" fo:margin-bottom="0cm" loext:contextual-spacing="false" fo:line-height="0.367cm" fo:text-align="start" style:justify-single-word="false" fo:text-indent="-0.393cm" style:auto-text-indent="false">
        <style:tab-stops>
          <style:tab-stop style:position="0.619cm"/>
        </style:tab-stops>
      </style:paragraph-properties>
    </style:style>
    <style:style style:name="P171" style:family="paragraph" style:parent-style-name="List_20_Paragraph" style:list-style-name="WWNum4">
      <style:paragraph-properties fo:margin-left="0.917cm" fo:margin-right="0.213cm" fo:margin-top="0.323cm" fo:margin-bottom="0cm" loext:contextual-spacing="false" fo:line-height="0.335cm" fo:text-align="justify" style:justify-single-word="false" fo:text-indent="-0.423cm" style:auto-text-indent="false">
        <style:tab-stops>
          <style:tab-stop style:position="0.919cm"/>
        </style:tab-stops>
      </style:paragraph-properties>
    </style:style>
    <style:style style:name="P172" style:family="paragraph" style:parent-style-name="List_20_Paragraph" style:list-style-name="WWNum4">
      <style:paragraph-properties fo:margin-left="0.917cm" fo:margin-right="0.213cm" fo:margin-top="0cm" fo:margin-bottom="0cm" loext:contextual-spacing="false" fo:line-height="0.335cm" fo:text-align="justify" style:justify-single-word="false" fo:text-indent="-0.423cm" style:auto-text-indent="false">
        <style:tab-stops>
          <style:tab-stop style:position="0.919cm"/>
        </style:tab-stops>
      </style:paragraph-properties>
    </style:style>
    <style:style style:name="P173" style:family="paragraph" style:parent-style-name="List_20_Paragraph" style:list-style-name="WWNum4">
      <style:paragraph-properties fo:margin-left="0.917cm" fo:margin-right="0cm" fo:margin-top="0cm" fo:margin-bottom="0cm" loext:contextual-spacing="false" fo:line-height="0.289cm" fo:text-align="justify" style:justify-single-word="false" fo:text-indent="-0.423cm" style:auto-text-indent="false">
        <style:tab-stops>
          <style:tab-stop style:position="0.919cm"/>
        </style:tab-stops>
      </style:paragraph-properties>
    </style:style>
    <style:style style:name="P174" style:family="paragraph" style:parent-style-name="List_20_Paragraph" style:list-style-name="WWNum4">
      <style:paragraph-properties fo:margin-left="0.919cm" fo:margin-right="0.215cm" fo:margin-top="0.011cm" fo:margin-bottom="0cm" loext:contextual-spacing="false" fo:line-height="0.335cm" fo:text-align="justify" style:justify-single-word="false" fo:text-indent="-0.423cm" style:auto-text-indent="false">
        <style:tab-stops>
          <style:tab-stop style:position="0.921cm"/>
        </style:tab-stops>
      </style:paragraph-properties>
    </style:style>
    <style:style style:name="P175" style:family="paragraph" style:parent-style-name="List_20_Paragraph" style:list-style-name="WWNum4">
      <style:paragraph-properties fo:margin-left="0.919cm" fo:margin-right="0.213cm" fo:margin-top="0.004cm" fo:margin-bottom="0cm" loext:contextual-spacing="false" fo:line-height="86%" fo:text-align="justify" style:justify-single-word="false" fo:text-indent="-0.423cm" style:auto-text-indent="false" fo:break-before="column">
        <style:tab-stops>
          <style:tab-stop style:position="0.921cm"/>
        </style:tab-stops>
      </style:paragraph-properties>
    </style:style>
    <style:style style:name="P176" style:family="paragraph" style:parent-style-name="List_20_Paragraph" style:list-style-name="WWNum4" style:master-page-name="Converted5">
      <style:paragraph-properties fo:margin-left="0.616cm" fo:margin-right="0cm" fo:margin-top="0.275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177" style:family="paragraph" style:parent-style-name="List_20_Paragraph" style:list-style-name="WWNum4">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78" style:family="paragraph" style:parent-style-name="List_20_Paragraph" style:list-style-name="WWNum4">
      <style:paragraph-properties fo:margin-left="0.616cm" fo:margin-right="0.79cm" fo:margin-top="0.275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179" style:family="paragraph" style:parent-style-name="List_20_Paragraph" style:list-style-name="WWNum4">
      <style:paragraph-properties fo:margin-left="0.616cm" fo:margin-right="0.79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80" style:family="paragraph" style:parent-style-name="List_20_Paragraph" style:list-style-name="WWNum4">
      <style:paragraph-properties fo:margin-left="0.616cm" fo:margin-right="0.797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81" style:family="paragraph" style:parent-style-name="Standard">
      <style:paragraph-properties fo:margin-left="2.999cm" fo:margin-right="0cm" fo:margin-top="0.146cm" fo:margin-bottom="0cm" loext:contextual-spacing="false" fo:line-height="0.381cm" fo:text-align="start" style:justify-single-word="false" fo:text-indent="0cm" style:auto-text-indent="false"/>
    </style:style>
    <style:style style:name="P182" style:family="paragraph" style:parent-style-name="Standard">
      <style:paragraph-properties fo:margin-left="2.999cm" fo:margin-right="0cm" fo:margin-top="0cm" fo:margin-bottom="0cm" loext:contextual-spacing="false" fo:line-height="0.353cm" fo:text-align="start" style:justify-single-word="false" fo:text-indent="0cm" style:auto-text-indent="false"/>
    </style:style>
    <style:style style:name="P183" style:family="paragraph" style:parent-style-name="Standard">
      <style:paragraph-properties fo:margin-left="2.999cm" fo:margin-right="0cm" fo:margin-top="0cm" fo:margin-bottom="0cm" loext:contextual-spacing="false" fo:line-height="0.37cm" fo:text-align="start" style:justify-single-word="false" fo:text-indent="0cm" style:auto-text-indent="false"/>
    </style:style>
    <style:style style:name="P184" style:family="paragraph" style:parent-style-name="Standard">
      <style:paragraph-properties fo:margin-left="2.999cm" fo:margin-right="0cm" fo:margin-top="0cm" fo:margin-bottom="0cm" loext:contextual-spacing="false" fo:line-height="0.344cm" fo:text-align="start" style:justify-single-word="false" fo:text-indent="0cm" style:auto-text-indent="false">
        <style:tab-stops>
          <style:tab-stop style:position="4.48cm"/>
        </style:tab-stops>
      </style:paragraph-properties>
    </style:style>
    <style:style style:name="P185" style:family="paragraph" style:parent-style-name="Standard">
      <style:paragraph-properties fo:margin-left="2.999cm" fo:margin-right="0cm" fo:margin-top="0cm" fo:margin-bottom="0cm" loext:contextual-spacing="false" fo:line-height="0.355cm" fo:text-align="start" style:justify-single-word="false" fo:text-indent="0cm" style:auto-text-indent="false">
        <style:tab-stops>
          <style:tab-stop style:position="4.48cm"/>
        </style:tab-stops>
      </style:paragraph-properties>
    </style:style>
    <style:style style:name="P186" style:family="paragraph" style:parent-style-name="Standard">
      <style:paragraph-properties fo:margin-left="2.999cm" fo:margin-right="0cm" fo:margin-top="0.362cm" fo:margin-bottom="0cm" loext:contextual-spacing="false" fo:line-height="0.466cm" fo:text-align="start" style:justify-single-word="false" fo:text-indent="0cm" style:auto-text-indent="false">
        <style:tab-stops>
          <style:tab-stop style:position="6.299cm"/>
        </style:tab-stops>
      </style:paragraph-properties>
    </style:style>
    <style:style style:name="P187" style:family="paragraph" style:parent-style-name="Standard">
      <style:paragraph-properties fo:margin-left="2.999cm" fo:margin-right="0cm" fo:margin-top="0.342cm" fo:margin-bottom="0cm" loext:contextual-spacing="false" fo:text-align="start" style:justify-single-word="false" fo:text-indent="0cm" style:auto-text-indent="false">
        <style:tab-stops>
          <style:tab-stop style:position="6.809cm"/>
          <style:tab-stop style:position="10.619cm"/>
        </style:tab-stops>
      </style:paragraph-properties>
    </style:style>
    <style:style style:name="P188" style:family="paragraph" style:parent-style-name="Standard">
      <style:paragraph-properties fo:margin-left="2.999cm" fo:margin-right="0cm" fo:margin-top="0.333cm" fo:margin-bottom="0cm" loext:contextual-spacing="false" fo:text-align="start" style:justify-single-word="false" fo:text-indent="0cm" style:auto-text-indent="false">
        <style:tab-stops>
          <style:tab-stop style:position="6.299cm"/>
        </style:tab-stops>
      </style:paragraph-properties>
    </style:style>
    <style:style style:name="P189" style:family="paragraph" style:parent-style-name="Standard">
      <style:paragraph-properties fo:margin-left="2.999cm" fo:margin-right="0cm" fo:margin-top="0.011cm" fo:margin-bottom="0cm" loext:contextual-spacing="false" fo:line-height="0.342cm" fo:text-align="start" style:justify-single-word="false" fo:text-indent="0cm" style:auto-text-indent="false">
        <style:tab-stops>
          <style:tab-stop style:position="4.48cm"/>
        </style:tab-stops>
      </style:paragraph-properties>
    </style:style>
    <style:style style:name="P190" style:family="paragraph" style:parent-style-name="Standard">
      <style:paragraph-properties fo:margin-left="0cm" fo:margin-right="2.193cm" fo:margin-top="0.023cm" fo:margin-bottom="0cm" loext:contextual-spacing="false" fo:text-align="end" style:justify-single-word="false" fo:text-indent="0cm" style:auto-text-indent="false">
        <style:tab-stops>
          <style:tab-stop style:position="7.572cm"/>
        </style:tab-stops>
      </style:paragraph-properties>
    </style:style>
    <style:style style:name="P191" style:family="paragraph" style:parent-style-name="Standard">
      <style:paragraph-properties fo:margin-left="2.902cm" fo:margin-right="3.641cm" fo:margin-top="0.176cm" fo:margin-bottom="0cm" loext:contextual-spacing="false" fo:line-height="0.374cm" fo:text-align="center" style:justify-single-word="false" fo:text-indent="0cm" style:auto-text-indent="false"/>
    </style:style>
    <style:style style:name="P192" style:family="paragraph" style:parent-style-name="Standard">
      <style:paragraph-properties fo:margin-left="2.335cm" fo:margin-right="0cm" fo:margin-top="0.189cm" fo:margin-bottom="0cm" loext:contextual-spacing="false" fo:line-height="0.363cm" fo:text-align="start" style:justify-single-word="false" fo:text-indent="0cm" style:auto-text-indent="false" fo:break-before="column">
        <style:tab-stops>
          <style:tab-stop style:position="4.029cm"/>
        </style:tab-stops>
      </style:paragraph-properties>
    </style:style>
    <style:style style:name="P193" style:family="paragraph" style:parent-style-name="Standard">
      <style:paragraph-properties fo:margin-left="2.335cm" fo:margin-right="0cm" fo:margin-top="0cm" fo:margin-bottom="0cm" loext:contextual-spacing="false" fo:line-height="0.344cm" fo:text-align="start" style:justify-single-word="false" fo:text-indent="0cm" style:auto-text-indent="false">
        <style:tab-stops>
          <style:tab-stop style:position="4.029cm"/>
        </style:tab-stops>
      </style:paragraph-properties>
    </style:style>
    <style:style style:name="P194" style:family="paragraph" style:parent-style-name="Standard">
      <style:paragraph-properties fo:margin-left="2.335cm" fo:margin-right="0cm" fo:margin-top="0cm" fo:margin-bottom="0cm" loext:contextual-spacing="false" fo:line-height="0.337cm" fo:text-align="start" style:justify-single-word="false" fo:text-indent="0cm" style:auto-text-indent="false">
        <style:tab-stops>
          <style:tab-stop style:position="4.029cm"/>
        </style:tab-stops>
      </style:paragraph-properties>
    </style:style>
    <style:style style:name="P195" style:family="paragraph" style:parent-style-name="Standard">
      <style:paragraph-properties fo:margin-left="2.335cm" fo:margin-right="0cm" fo:margin-top="0cm" fo:margin-bottom="0cm" loext:contextual-spacing="false" fo:line-height="0.363cm" fo:text-align="start" style:justify-single-word="false" fo:text-indent="0cm" style:auto-text-indent="false">
        <style:tab-stops>
          <style:tab-stop style:position="4.029cm"/>
        </style:tab-stops>
      </style:paragraph-properties>
    </style:style>
    <style:style style:name="P196" style:family="paragraph" style:parent-style-name="Standard">
      <style:paragraph-properties fo:margin-left="4.205cm" fo:margin-right="1.63cm" fo:margin-top="0.009cm" fo:margin-bottom="0cm" loext:contextual-spacing="false" fo:line-height="0.342cm" fo:text-align="start" style:justify-single-word="false" fo:text-indent="-1.87cm" style:auto-text-indent="false"/>
    </style:style>
    <style:style style:name="P197" style:family="paragraph" style:parent-style-name="Standard">
      <style:paragraph-properties fo:margin-left="11.596cm" fo:margin-right="0cm" fo:margin-top="0cm" fo:margin-bottom="0cm" loext:contextual-spacing="false" fo:line-height="0.379cm" fo:text-align="start" style:justify-single-word="false" fo:text-indent="0cm" style:auto-text-indent="false"/>
    </style:style>
    <style:style style:name="P198" style:family="paragraph" style:parent-style-name="Standard">
      <style:paragraph-properties fo:margin-left="0.801cm" fo:margin-right="1.154cm" fo:margin-top="0.044cm" fo:margin-bottom="0cm" loext:contextual-spacing="false" fo:line-height="0.353cm" fo:text-align="start" style:justify-single-word="false" fo:text-indent="0cm" style:auto-text-indent="false"/>
    </style:style>
    <style:style style:name="P199" style:family="paragraph" style:parent-style-name="Standard">
      <style:paragraph-properties fo:margin-left="0.801cm" fo:margin-right="0cm" fo:margin-top="0cm" fo:margin-bottom="0cm" loext:contextual-spacing="false" fo:line-height="0.347cm" fo:text-align="start" style:justify-single-word="false" fo:text-indent="0cm" style:auto-text-indent="false"/>
    </style:style>
    <style:style style:name="P200" style:family="paragraph" style:parent-style-name="Standard">
      <style:paragraph-properties fo:margin-left="0.801cm" fo:margin-right="0cm" fo:margin-top="0.044cm" fo:margin-bottom="0cm" loext:contextual-spacing="false" fo:line-height="0.353cm" fo:text-align="start" style:justify-single-word="false" fo:text-indent="0cm" style:auto-text-indent="false"/>
    </style:style>
    <style:style style:name="P201" style:family="paragraph" style:parent-style-name="Standard" style:master-page-name="Converted4">
      <style:paragraph-properties fo:margin-left="0.801cm" fo:margin-right="0cm" fo:margin-top="0.24cm" fo:margin-bottom="0.019cm" loext:contextual-spacing="false" fo:text-align="start" style:justify-single-word="false" fo:text-indent="0cm" style:auto-text-indent="false" style:page-number="auto"/>
    </style:style>
    <style:style style:name="P202" style:family="paragraph" style:parent-style-name="Standard">
      <style:paragraph-properties fo:margin-left="0.801cm" fo:margin-right="0cm" fo:margin-top="0cm" fo:margin-bottom="0.019cm" loext:contextual-spacing="false" fo:text-align="start" style:justify-single-word="false" fo:text-indent="0cm" style:auto-text-indent="false"/>
    </style:style>
    <style:style style:name="P203" style:family="paragraph" style:parent-style-name="Standard">
      <style:paragraph-properties fo:margin-left="0.224cm" fo:margin-right="4.152cm" fo:margin-top="0.044cm" fo:margin-bottom="0cm" loext:contextual-spacing="false" fo:line-height="0.353cm" fo:text-align="start" style:justify-single-word="false" fo:text-indent="0cm" style:auto-text-indent="false"/>
    </style:style>
    <style:style style:name="P204" style:family="paragraph" style:parent-style-name="Standard">
      <style:paragraph-properties fo:margin-left="0.224cm" fo:margin-right="0cm" fo:margin-top="0cm" fo:margin-bottom="0.046cm" loext:contextual-spacing="false" fo:text-align="start" style:justify-single-word="false" fo:text-indent="0cm" style:auto-text-indent="false"/>
    </style:style>
    <style:style style:name="P205" style:family="paragraph" style:parent-style-name="Standard">
      <style:paragraph-properties fo:margin-left="0.224cm" fo:margin-right="0cm" fo:margin-top="0.023cm" fo:margin-bottom="0cm" loext:contextual-spacing="false" fo:line-height="0.367cm" fo:text-align="start" style:justify-single-word="false" fo:text-indent="0cm" style:auto-text-indent="false"/>
    </style:style>
    <style:style style:name="P206" style:family="paragraph" style:parent-style-name="Standard">
      <style:paragraph-properties fo:margin-left="0.801cm" fo:margin-right="0.601cm" fo:margin-top="0.044cm" fo:margin-bottom="0cm" loext:contextual-spacing="false" fo:line-height="0.353cm" fo:text-align="start" style:justify-single-word="false" fo:text-indent="0cm" style:auto-text-indent="false"/>
    </style:style>
    <style:style style:name="P207" style:family="paragraph" style:parent-style-name="Standard">
      <style:paragraph-properties fo:margin-left="0.799cm" fo:margin-right="0.601cm" fo:margin-top="0.044cm" fo:margin-bottom="0cm" loext:contextual-spacing="false" fo:line-height="0.353cm" fo:text-align="start" style:justify-single-word="false" fo:text-indent="0cm" style:auto-text-indent="false"/>
    </style:style>
    <style:style style:name="P208" style:family="paragraph" style:parent-style-name="Standard">
      <style:paragraph-properties fo:margin-left="0.492cm" fo:margin-right="0cm" fo:margin-top="0.002cm" fo:margin-bottom="0cm" loext:contextual-spacing="false" fo:text-align="justify" style:justify-single-word="false" fo:text-indent="0cm" style:auto-text-indent="false"/>
    </style:style>
    <style:style style:name="P209" style:family="paragraph" style:parent-style-name="Standard">
      <style:paragraph-properties fo:margin-left="0.919cm" fo:margin-right="0cm" fo:margin-top="0cm" fo:margin-bottom="0cm" loext:contextual-spacing="false" fo:line-height="0.272cm" fo:text-align="start" style:justify-single-word="false" fo:text-indent="0cm" style:auto-text-indent="false" fo:break-before="column"/>
    </style:style>
    <style:style style:name="P210" style:family="paragraph" style:parent-style-name="Text_20_body">
      <style:text-properties fo:font-size="10pt" style:font-size-asian="10pt"/>
    </style:style>
    <style:style style:name="P211" style:family="paragraph" style:parent-style-name="Text_20_body">
      <style:paragraph-properties fo:line-height="5%"/>
      <style:text-properties fo:font-size="10pt" style:font-size-asian="10pt"/>
    </style:style>
    <style:style style:name="P212" style:family="paragraph" style:parent-style-name="Text_20_body">
      <style:text-properties style:font-name="Myriad Pro" fo:font-size="10pt" style:font-size-asian="10pt"/>
    </style:style>
    <style:style style:name="P213" style:family="paragraph" style:parent-style-name="Text_20_body">
      <style:paragraph-properties fo:margin-top="0.002cm" fo:margin-bottom="0cm" loext:contextual-spacing="false"/>
      <style:text-properties style:font-name="Times New Roman"/>
    </style:style>
    <style:style style:name="P214" style:family="paragraph" style:parent-style-name="Text_20_body">
      <style:paragraph-properties fo:margin-left="6.299cm" fo:margin-right="8.052cm" fo:margin-top="0.016cm" fo:margin-bottom="0cm" loext:contextual-spacing="false" fo:line-height="85%" fo:text-indent="0cm" style:auto-text-indent="false"/>
    </style:style>
    <style:style style:name="P215" style:family="paragraph" style:parent-style-name="Text_20_body">
      <style:paragraph-properties fo:margin-left="6.299cm" fo:margin-right="0cm" fo:line-height="0.443cm" fo:text-align="justify" style:justify-single-word="false" fo:text-indent="0cm" style:auto-text-indent="false"/>
    </style:style>
    <style:style style:name="P216" style:family="paragraph" style:parent-style-name="Text_20_body">
      <style:paragraph-properties fo:margin-top="0.016cm" fo:margin-bottom="0cm" loext:contextual-spacing="false"/>
      <style:text-properties fo:font-size="8.5pt" fo:font-weight="bold" style:font-size-asian="8.5pt" style:font-weight-asian="bold"/>
    </style:style>
    <style:style style:name="P217" style:family="paragraph" style:parent-style-name="Text_20_body">
      <style:paragraph-properties fo:margin-top="0.016cm" fo:margin-bottom="0cm" loext:contextual-spacing="false"/>
      <style:text-properties fo:font-size="9.5pt" style:font-size-asian="9.5pt"/>
    </style:style>
    <style:style style:name="P218" style:family="paragraph" style:parent-style-name="Text_20_body">
      <style:paragraph-properties fo:margin-top="0.016cm" fo:margin-bottom="0cm" loext:contextual-spacing="false"/>
      <style:text-properties style:font-name="Myriad Pro" fo:font-size="5.5pt" style:font-size-asian="5.5pt"/>
    </style:style>
    <style:style style:name="P219" style:family="paragraph" style:parent-style-name="Text_20_body">
      <style:paragraph-properties fo:margin-top="0.016cm" fo:margin-bottom="0cm" loext:contextual-spacing="false"/>
      <style:text-properties style:font-name="Myriad Pro" fo:font-size="15.5pt" style:font-size-asian="15.5pt"/>
    </style:style>
    <style:style style:name="P220" style:family="paragraph" style:parent-style-name="Text_20_body">
      <style:paragraph-properties fo:margin-left="6.385cm" fo:margin-right="2.193cm" fo:margin-top="0.325cm" fo:margin-bottom="0cm" loext:contextual-spacing="false" fo:line-height="85%" fo:text-align="justify" style:justify-single-word="false" fo:text-indent="-3.387cm" style:auto-text-indent="false">
        <style:tab-stops>
          <style:tab-stop style:position="6.385cm"/>
        </style:tab-stops>
      </style:paragraph-properties>
    </style:style>
    <style:style style:name="P221" style:family="paragraph" style:parent-style-name="Text_20_body">
      <style:paragraph-properties fo:margin-left="6.385cm" fo:margin-right="2.196cm" fo:line-height="85%" fo:text-align="justify" style:justify-single-word="false" fo:text-indent="0cm" style:auto-text-indent="false"/>
    </style:style>
    <style:style style:name="P222" style:family="paragraph" style:parent-style-name="Text_20_body">
      <style:paragraph-properties fo:margin-left="6.385cm" fo:margin-right="2.194cm" fo:line-height="85%" fo:text-align="justify" style:justify-single-word="false" fo:text-indent="0cm" style:auto-text-indent="false"/>
    </style:style>
    <style:style style:name="P223" style:family="paragraph" style:parent-style-name="Text_20_body">
      <style:paragraph-properties fo:margin-top="0.007cm" fo:margin-bottom="0cm" loext:contextual-spacing="false"/>
      <style:text-properties fo:font-size="11.5pt" style:font-size-asian="11.5pt"/>
    </style:style>
    <style:style style:name="P224" style:family="paragraph" style:parent-style-name="Text_20_body">
      <style:paragraph-properties fo:margin-top="0.007cm" fo:margin-bottom="0cm" loext:contextual-spacing="false"/>
      <style:text-properties style:font-name="Myriad Pro" fo:font-size="2pt" style:font-size-asian="2pt"/>
    </style:style>
    <style:style style:name="P225" style:family="paragraph" style:parent-style-name="Text_20_body">
      <style:paragraph-properties fo:margin-top="0.007cm" fo:margin-bottom="0cm" loext:contextual-spacing="false"/>
      <style:text-properties fo:font-size="16.5pt" style:font-size-asian="16.5pt"/>
    </style:style>
    <style:style style:name="P226" style:family="paragraph" style:parent-style-name="Text_20_body" style:master-page-name="Standard">
      <style:paragraph-properties style:page-number="auto"/>
      <style:text-properties style:font-name="Times New Roman" fo:font-size="10pt" style:font-size-asian="10pt"/>
    </style:style>
    <style:style style:name="P227" style:family="paragraph" style:parent-style-name="Text_20_body">
      <style:paragraph-properties fo:margin-top="0.011cm" fo:margin-bottom="0cm" loext:contextual-spacing="false"/>
      <style:text-properties style:font-name="Myriad Pro" fo:font-size="10pt" style:font-size-asian="10pt"/>
    </style:style>
    <style:style style:name="P228" style:family="paragraph" style:parent-style-name="Text_20_body">
      <style:paragraph-properties fo:margin-left="8.299cm" fo:margin-right="0cm" fo:line-height="0.053cm" fo:text-indent="0cm" style:auto-text-indent="false"/>
    </style:style>
    <style:style style:name="P229" style:family="paragraph" style:parent-style-name="Text_20_body">
      <style:paragraph-properties fo:margin-left="0.169cm" fo:margin-right="0cm" fo:margin-top="0.213cm" fo:margin-bottom="0cm" loext:contextual-spacing="false" fo:line-height="0.423cm" fo:text-align="end" style:justify-single-word="false" fo:text-indent="0cm" style:auto-text-indent="false"/>
    </style:style>
    <style:style style:name="P230" style:family="paragraph" style:parent-style-name="Text_20_body">
      <style:paragraph-properties fo:margin-left="0.189cm" fo:margin-right="0cm" fo:line-height="0.473cm" fo:text-align="justify" style:justify-single-word="false" fo:text-indent="0cm" style:auto-text-indent="false"/>
    </style:style>
    <style:style style:name="P231" style:family="paragraph" style:parent-style-name="Text_20_body">
      <style:paragraph-properties fo:margin-left="0.189cm" fo:margin-right="0.002cm" fo:margin-top="0.213cm" fo:margin-bottom="0cm" loext:contextual-spacing="false" fo:line-height="0.423cm" fo:text-align="justify" style:justify-single-word="false" fo:text-indent="0cm" style:auto-text-indent="false"/>
    </style:style>
    <style:style style:name="P232" style:family="paragraph" style:parent-style-name="Text_20_body">
      <style:paragraph-properties fo:margin-left="0.189cm" fo:margin-right="0.796cm" fo:margin-top="0.208cm" fo:margin-bottom="0cm" loext:contextual-spacing="false" fo:line-height="0.423cm" fo:text-align="justify" style:justify-single-word="false" fo:text-indent="0cm" style:auto-text-indent="false" fo:break-before="column"/>
    </style:style>
    <style:style style:name="P233" style:family="paragraph" style:parent-style-name="Text_20_body">
      <style:paragraph-properties fo:margin-left="0.189cm" fo:margin-right="0.794cm" fo:line-height="0.423cm" fo:text-align="end" style:justify-single-word="false" fo:text-indent="0cm" style:auto-text-indent="false">
        <style:tab-stops>
          <style:tab-stop style:position="1.459cm"/>
          <style:tab-stop style:position="7.791cm"/>
        </style:tab-stops>
      </style:paragraph-properties>
    </style:style>
    <style:style style:name="P234" style:family="paragraph" style:parent-style-name="Text_20_body">
      <style:paragraph-properties fo:margin-left="0.189cm" fo:margin-right="0.797cm" fo:line-height="0.423cm" fo:text-align="justify" style:justify-single-word="false" fo:text-indent="0cm" style:auto-text-indent="false"/>
    </style:style>
    <style:style style:name="P235" style:family="paragraph" style:parent-style-name="Text_20_body">
      <style:paragraph-properties fo:margin-left="0.189cm" fo:margin-right="0.796cm" fo:line-height="0.423cm" fo:text-align="justify" style:justify-single-word="false" fo:text-indent="0.45cm" style:auto-text-indent="false"/>
    </style:style>
    <style:style style:name="P236" style:family="paragraph" style:parent-style-name="Text_20_body">
      <style:paragraph-properties fo:margin-left="0.189cm" fo:margin-right="0.797cm" fo:margin-top="0.213cm" fo:margin-bottom="0cm" loext:contextual-spacing="false" fo:line-height="0.423cm" fo:text-align="justify" style:justify-single-word="false" fo:text-indent="0.45cm" style:auto-text-indent="false"/>
    </style:style>
    <style:style style:name="P237" style:family="paragraph" style:parent-style-name="Text_20_body" style:master-page-name="Converted2">
      <style:paragraph-properties fo:margin-top="0.007cm" fo:margin-bottom="0.002cm" loext:contextual-spacing="false" style:page-number="auto"/>
      <style:text-properties fo:font-size="4.5pt" style:font-size-asian="4.5pt"/>
    </style:style>
    <style:style style:name="P238" style:family="paragraph" style:parent-style-name="Text_20_body">
      <style:paragraph-properties fo:margin-top="0.018cm" fo:margin-bottom="0cm" loext:contextual-spacing="false"/>
      <style:text-properties style:font-name="Myriad Pro" fo:font-size="7.5pt" style:font-size-asian="7.5pt"/>
    </style:style>
    <style:style style:name="P239" style:family="paragraph" style:parent-style-name="Text_20_body">
      <style:paragraph-properties fo:margin-top="0.018cm" fo:margin-bottom="0cm" loext:contextual-spacing="false"/>
      <style:text-properties style:font-name="Myriad Pro" fo:font-size="11pt" style:font-size-asian="11pt"/>
    </style:style>
    <style:style style:name="P240" style:family="paragraph" style:parent-style-name="Text_20_body">
      <style:paragraph-properties fo:margin-left="0.801cm" fo:margin-right="0cm" fo:margin-top="0.212cm" fo:margin-bottom="0cm" loext:contextual-spacing="false" fo:line-height="0.423cm" fo:text-align="justify" style:justify-single-word="false" fo:text-indent="0cm" style:auto-text-indent="false"/>
    </style:style>
    <style:style style:name="P241" style:family="paragraph" style:parent-style-name="Text_20_body">
      <style:paragraph-properties fo:margin-left="0.801cm" fo:margin-right="0cm" fo:line-height="0.423cm" fo:text-align="justify" style:justify-single-word="false" fo:text-indent="0cm" style:auto-text-indent="false"/>
    </style:style>
    <style:style style:name="P242" style:family="paragraph" style:parent-style-name="Text_20_body">
      <style:paragraph-properties fo:margin-left="0.801cm" fo:margin-right="0cm" fo:margin-top="0.069cm" fo:margin-bottom="0cm" loext:contextual-spacing="false" fo:line-height="0.423cm" fo:text-align="justify" style:justify-single-word="false" fo:text-indent="0cm" style:auto-text-indent="false"/>
    </style:style>
    <style:style style:name="P243" style:family="paragraph" style:parent-style-name="Text_20_body">
      <style:paragraph-properties fo:margin-left="0.492cm" fo:margin-right="0.183cm" fo:margin-top="0.212cm" fo:margin-bottom="0cm" loext:contextual-spacing="false" fo:line-height="0.423cm" fo:text-align="justify" style:justify-single-word="false" fo:text-indent="0.45cm" style:auto-text-indent="false" fo:break-before="column"/>
    </style:style>
    <style:style style:name="P244" style:family="paragraph" style:parent-style-name="Text_20_body" style:master-page-name="Converted3">
      <style:paragraph-properties fo:margin-left="0.224cm" fo:margin-right="0cm" fo:margin-top="0.208cm" fo:margin-bottom="0cm" loext:contextual-spacing="false" fo:line-height="0.423cm" fo:text-align="justify" style:justify-single-word="false" fo:text-indent="0cm" style:auto-text-indent="false" style:page-number="auto"/>
    </style:style>
    <style:style style:name="P245" style:family="paragraph" style:parent-style-name="Text_20_body">
      <style:paragraph-properties fo:margin-left="0.224cm" fo:margin-right="0cm" fo:line-height="0.423cm" fo:text-align="justify" style:justify-single-word="false" fo:text-indent="0.45cm" style:auto-text-indent="false"/>
    </style:style>
    <style:style style:name="P246" style:family="paragraph" style:parent-style-name="Text_20_body">
      <style:paragraph-properties fo:margin-left="0.224cm" fo:margin-right="0.794cm" fo:margin-top="0.208cm" fo:margin-bottom="0cm" loext:contextual-spacing="false" fo:line-height="0.423cm" fo:text-align="justify" style:justify-single-word="false" fo:text-indent="0cm" style:auto-text-indent="false" fo:break-before="column"/>
    </style:style>
    <style:style style:name="P247" style:family="paragraph" style:parent-style-name="Text_20_body">
      <style:paragraph-properties fo:margin-left="0.224cm" fo:margin-right="0.794cm" fo:margin-top="0.213cm" fo:margin-bottom="0cm" loext:contextual-spacing="false" fo:line-height="0.423cm" fo:text-align="justify" style:justify-single-word="false" fo:text-indent="0cm" style:auto-text-indent="false"/>
    </style:style>
    <style:style style:name="P248" style:family="paragraph" style:parent-style-name="Text_20_body">
      <style:paragraph-properties fo:margin-left="0.224cm" fo:margin-right="0.796cm" fo:line-height="0.423cm" fo:text-align="justify" style:justify-single-word="false" fo:text-indent="0.45cm" style:auto-text-indent="false"/>
    </style:style>
    <style:style style:name="P249" style:family="paragraph" style:parent-style-name="Text_20_body">
      <style:paragraph-properties fo:margin-top="0.004cm" fo:margin-bottom="0cm" loext:contextual-spacing="false"/>
    </style:style>
    <style:style style:name="P250" style:family="paragraph" style:parent-style-name="Text_20_body">
      <style:paragraph-properties fo:margin-left="0.774cm" fo:margin-right="0cm" fo:text-indent="0cm" style:auto-text-indent="false"/>
    </style:style>
    <style:style style:name="P251" style:family="paragraph" style:parent-style-name="Text_20_body">
      <style:paragraph-properties fo:margin-left="0.799cm" fo:margin-right="0cm" fo:margin-top="0.002cm" fo:margin-bottom="0cm" loext:contextual-spacing="false" fo:line-height="0.423cm" fo:text-align="justify" style:justify-single-word="false" fo:text-indent="0cm" style:auto-text-indent="false"/>
    </style:style>
    <style:style style:name="P252" style:family="paragraph" style:parent-style-name="Text_20_body">
      <style:paragraph-properties fo:margin-top="0.009cm" fo:margin-bottom="0cm" loext:contextual-spacing="false" fo:break-before="column"/>
      <style:text-properties fo:font-size="10pt" style:font-size-asian="10pt"/>
    </style:style>
    <style:style style:name="P253" style:family="paragraph" style:parent-style-name="Text_20_body">
      <style:paragraph-properties fo:margin-left="0.49cm" fo:margin-right="0.217cm" fo:line-height="0.423cm" fo:text-align="justify" style:justify-single-word="false" fo:text-indent="0cm" style:auto-text-indent="false"/>
    </style:style>
    <style:style style:name="P254" style:family="paragraph" style:parent-style-name="Text_20_body">
      <style:paragraph-properties fo:margin-left="1.251cm" fo:margin-right="0cm" fo:line-height="0.319cm" fo:text-indent="0cm" style:auto-text-indent="false"/>
    </style:style>
    <style:style style:name="P255" style:family="paragraph">
      <loext:graphic-properties draw:fill="solid" draw:fill-color="#ffffff"/>
      <style:paragraph-properties fo:text-align="center"/>
    </style:style>
    <style:style style:name="P256" style:family="paragraph">
      <loext:graphic-properties draw:fill="solid" draw:fill-color="#dfdfe0"/>
      <style:paragraph-properties fo:text-align="center"/>
    </style:style>
    <style:style style:name="P257" style:family="paragraph">
      <loext:graphic-properties draw:fill="none"/>
      <style:paragraph-properties fo:text-align="center"/>
    </style:style>
    <style:style style:name="P258" style:family="paragraph">
      <style:paragraph-properties fo:text-align="start"/>
    </style:style>
    <style:style style:name="P259" style:family="paragraph">
      <loext:graphic-properties draw:fill="none"/>
      <style:paragraph-properties fo:text-align="start"/>
    </style:style>
    <style:style style:name="P260" style:family="paragraph">
      <loext:graphic-properties draw:fill="solid" draw:fill-color="#c7c8c9"/>
      <style:paragraph-properties fo:text-align="center"/>
    </style:style>
    <style:style style:name="T1" style:family="text">
      <style:text-properties style:font-name="Myriad Pro" fo:font-size="9pt" fo:font-weight="bold" style:font-size-asian="9pt" style:font-weight-asian="bold"/>
    </style:style>
    <style:style style:name="T2" style:family="text">
      <style:text-properties style:font-name="Myriad Pro" fo:font-size="9pt" fo:font-weight="bold" style:font-size-asian="9pt" style:font-weight-asian="bold" style:text-scale="95%"/>
    </style:style>
    <style:style style:name="T3" style:family="text">
      <style:text-properties style:font-name="Myriad Pro" fo:font-size="9pt" fo:font-weight="bold" style:font-size-asian="9pt" style:font-weight-asian="bold" style:text-scale="90%"/>
    </style:style>
    <style:style style:name="T4" style:family="text">
      <style:text-properties style:font-name="Myriad Pro" fo:font-size="9pt" fo:letter-spacing="0.005cm" style:font-size-asian="9pt" style:text-scale="90%"/>
    </style:style>
    <style:style style:name="T5" style:family="text">
      <style:text-properties style:font-name="Myriad Pro" fo:font-size="9pt" fo:letter-spacing="0.005cm" style:font-size-asian="9pt" style:text-scale="95%"/>
    </style:style>
    <style:style style:name="T6" style:family="text">
      <style:text-properties style:font-name="Myriad Pro" fo:font-size="9pt" fo:letter-spacing="0.005cm" fo:font-weight="bold" style:font-size-asian="9pt" style:font-weight-asian="bold" style:text-scale="90%"/>
    </style:style>
    <style:style style:name="T7" style:family="text">
      <style:text-properties style:font-name="Myriad Pro" fo:font-size="9pt" style:font-size-asian="9pt"/>
    </style:style>
    <style:style style:name="T8" style:family="text">
      <style:text-properties style:font-name="Myriad Pro" fo:font-size="9pt" style:font-size-asian="9pt" style:text-scale="90%"/>
    </style:style>
    <style:style style:name="T9" style:family="text">
      <style:text-properties style:font-name="Myriad Pro" fo:font-size="9pt" style:font-size-asian="9pt" style:text-scale="95%"/>
    </style:style>
    <style:style style:name="T10" style:family="text">
      <style:text-properties style:font-name="Myriad Pro" fo:font-size="9pt" fo:letter-spacing="0.035cm" style:font-size-asian="9pt" style:text-scale="90%"/>
    </style:style>
    <style:style style:name="T11" style:family="text">
      <style:text-properties style:font-name="Myriad Pro" fo:font-size="9pt" fo:letter-spacing="-0.005cm" fo:font-weight="bold" style:font-size-asian="9pt" style:font-weight-asian="bold" style:text-scale="90%"/>
    </style:style>
    <style:style style:name="T12" style:family="text">
      <style:text-properties style:font-name="Myriad Pro" fo:font-size="9pt" fo:letter-spacing="0.049cm" style:font-size-asian="9pt" style:text-scale="90%"/>
    </style:style>
    <style:style style:name="T13" style:family="text">
      <style:text-properties style:font-name="Myriad Pro" fo:font-size="9pt" fo:letter-spacing="-0.044cm" style:font-size-asian="9pt" style:text-scale="90%"/>
    </style:style>
    <style:style style:name="T14" style:family="text">
      <style:text-properties style:font-name="Myriad Pro" fo:font-size="9pt" fo:letter-spacing="-0.023cm" style:font-size-asian="9pt" style:text-scale="90%"/>
    </style:style>
    <style:style style:name="T15" style:family="text">
      <style:text-properties style:font-name="Myriad Pro" fo:font-size="9pt" fo:letter-spacing="0.007cm" fo:font-weight="bold" style:font-size-asian="9pt" style:font-weight-asian="bold" style:text-scale="90%"/>
    </style:style>
    <style:style style:name="T16" style:family="text">
      <style:text-properties style:font-name="Myriad Pro" fo:font-size="9pt" fo:letter-spacing="-0.028cm" style:font-size-asian="9pt" style:text-scale="95%"/>
    </style:style>
    <style:style style:name="T17" style:family="text">
      <style:text-properties style:font-name="Myriad Pro" fo:font-size="9pt" fo:letter-spacing="0.004cm" style:font-size-asian="9pt"/>
    </style:style>
    <style:style style:name="T18" style:family="text">
      <style:text-properties style:font-name="Myriad Pro" fo:font-size="9pt" fo:letter-spacing="0.004cm" style:font-size-asian="9pt" style:text-scale="95%"/>
    </style:style>
    <style:style style:name="T19" style:family="text">
      <style:text-properties style:font-name="Myriad Pro" fo:font-size="9pt" fo:letter-spacing="0.004cm" style:font-size-asian="9pt" style:text-scale="90%"/>
    </style:style>
    <style:style style:name="T20" style:family="text">
      <style:text-properties style:font-name="Myriad Pro" fo:font-size="9pt" fo:letter-spacing="-0.035cm" style:font-size-asian="9pt" style:text-scale="95%"/>
    </style:style>
    <style:style style:name="T21" style:family="text">
      <style:text-properties style:font-name="Myriad Pro" fo:font-size="9pt" fo:letter-spacing="0.028cm" style:font-size-asian="9pt" style:text-scale="90%"/>
    </style:style>
    <style:style style:name="T22" style:family="text">
      <style:text-properties style:font-name="Myriad Pro" fo:font-size="9pt" fo:letter-spacing="0.026cm" style:font-size-asian="9pt" style:text-scale="90%"/>
    </style:style>
    <style:style style:name="T23" style:family="text">
      <style:text-properties style:font-name="Myriad Pro" fo:font-size="9pt" fo:letter-spacing="0.042cm" style:font-size-asian="9pt" style:text-scale="90%"/>
    </style:style>
    <style:style style:name="T24" style:family="text">
      <style:text-properties style:font-name="Myriad Pro" fo:font-size="9pt" fo:letter-spacing="-0.019cm" style:font-size-asian="9pt" style:text-scale="95%"/>
    </style:style>
    <style:style style:name="T25" style:family="text">
      <style:text-properties style:font-name="Myriad Pro" fo:font-size="9pt" fo:letter-spacing="-0.039cm" style:font-size-asian="9pt" style:text-scale="95%"/>
    </style:style>
    <style:style style:name="T26" style:family="text">
      <style:text-properties style:font-name="Myriad Pro" fo:font-size="9pt" fo:font-style="italic" style:font-size-asian="9pt" style:font-style-asian="italic" style:text-scale="90%"/>
    </style:style>
    <style:style style:name="T27" style:family="text">
      <style:text-properties style:font-name="Myriad Pro" fo:font-size="9pt" fo:font-style="italic" style:font-size-asian="9pt" style:font-style-asian="italic" style:text-scale="95%"/>
    </style:style>
    <style:style style:name="T28" style:family="text">
      <style:text-properties style:font-name="Myriad Pro" fo:font-size="9pt" fo:font-style="italic" fo:font-weight="bold" style:font-size-asian="9pt" style:font-style-asian="italic" style:font-weight-asian="bold" style:text-scale="95%"/>
    </style:style>
    <style:style style:name="T29" style:family="text">
      <style:text-properties style:font-name="Myriad Pro" fo:font-size="9pt" fo:letter-spacing="-0.016cm" style:font-size-asian="9pt" style:text-scale="95%"/>
    </style:style>
    <style:style style:name="T30" style:family="text">
      <style:text-properties style:font-name="Myriad Pro" fo:font-size="9pt" fo:letter-spacing="-0.026cm" style:font-size-asian="9pt" style:text-scale="95%"/>
    </style:style>
    <style:style style:name="T31" style:family="text">
      <style:text-properties style:font-name="Myriad Pro" fo:font-size="1.5pt" style:font-size-asian="1.5pt"/>
    </style:style>
    <style:style style:name="T32" style:family="text">
      <style:text-properties style:font-name="Myriad Pro" fo:font-size="9.5pt" fo:font-style="italic" style:font-size-asian="9.5pt" style:font-style-asian="italic"/>
    </style:style>
    <style:style style:name="T33" style:family="text">
      <style:text-properties style:font-name="Myriad Pro" fo:font-size="9.5pt" fo:font-style="italic" style:font-size-asian="9.5pt" style:font-style-asian="italic" style:text-scale="90%"/>
    </style:style>
    <style:style style:name="T34" style:family="text">
      <style:text-properties style:font-name="Myriad Pro" fo:font-size="10pt" style:font-size-asian="10pt"/>
    </style:style>
    <style:style style:name="T35" style:family="text">
      <style:text-properties style:font-name="Calibri" fo:font-size="9pt" style:font-size-asian="9pt"/>
    </style:style>
    <style:style style:name="T36" style:family="text">
      <style:text-properties style:font-name="Calibri" fo:font-size="9pt" style:font-size-asian="9pt" style:text-scale="95%"/>
    </style:style>
    <style:style style:name="T37" style:family="text">
      <style:text-properties style:font-name="Calibri" fo:font-size="9pt" style:font-size-asian="9pt" style:text-scale="85%"/>
    </style:style>
    <style:style style:name="T38" style:family="text">
      <style:text-properties style:font-name="Calibri" fo:font-size="9pt" style:font-size-asian="9pt" style:text-scale="90%"/>
    </style:style>
    <style:style style:name="T39" style:family="text">
      <style:text-properties style:font-name="Calibri" fo:letter-spacing="0.011cm" fo:font-weight="bold" style:font-weight-asian="bold" style:text-scale="105%"/>
    </style:style>
    <style:style style:name="T40" style:family="text">
      <style:text-properties style:font-name="Calibri" fo:font-weight="bold" style:font-weight-asian="bold" style:text-scale="105%"/>
    </style:style>
    <style:style style:name="T41" style:family="text">
      <style:text-properties style:font-name="Calibri" fo:letter-spacing="0.016cm" fo:font-weight="bold" style:font-weight-asian="bold" style:text-scale="105%"/>
    </style:style>
    <style:style style:name="T42" style:family="text">
      <style:text-properties style:font-name="Calibri" fo:letter-spacing="0.009cm" fo:font-weight="bold" style:font-weight-asian="bold" style:text-scale="105%"/>
    </style:style>
    <style:style style:name="T43" style:family="text">
      <style:text-properties style:font-name="Calibri" fo:letter-spacing="0.004cm" fo:font-weight="bold" style:font-weight-asian="bold" style:text-scale="105%"/>
    </style:style>
    <style:style style:name="T44" style:family="text">
      <style:text-properties style:font-name="Calibri" fo:letter-spacing="-0.018cm" fo:font-weight="bold" style:font-weight-asian="bold" style:text-scale="105%"/>
    </style:style>
    <style:style style:name="T45" style:family="text">
      <style:text-properties style:font-name="Arial Narrow" fo:font-size="9pt" fo:font-style="italic" style:font-size-asian="9pt" style:font-style-asian="italic" style:text-scale="90%"/>
    </style:style>
    <style:style style:name="T46" style:family="text">
      <style:text-properties fo:letter-spacing="-0.012cm"/>
    </style:style>
    <style:style style:name="T47" style:family="text">
      <style:text-properties fo:letter-spacing="-0.012cm" style:text-scale="105%"/>
    </style:style>
    <style:style style:name="T48" style:family="text">
      <style:text-properties fo:letter-spacing="-0.011cm"/>
    </style:style>
    <style:style style:name="T49" style:family="text">
      <style:text-properties fo:letter-spacing="-0.011cm" style:text-scale="105%"/>
    </style:style>
    <style:style style:name="T50" style:family="text">
      <style:text-properties fo:letter-spacing="-0.014cm"/>
    </style:style>
    <style:style style:name="T51" style:family="text">
      <style:text-properties fo:letter-spacing="-0.014cm" style:text-scale="105%"/>
    </style:style>
    <style:style style:name="T52" style:family="text">
      <style:text-properties fo:letter-spacing="-0.009cm"/>
    </style:style>
    <style:style style:name="T53" style:family="text">
      <style:text-properties fo:letter-spacing="-0.009cm" style:text-scale="105%"/>
    </style:style>
    <style:style style:name="T54" style:family="text">
      <style:text-properties fo:letter-spacing="-0.007cm"/>
    </style:style>
    <style:style style:name="T55" style:family="text">
      <style:text-properties fo:letter-spacing="-0.007cm" style:text-scale="105%"/>
    </style:style>
    <style:style style:name="T56" style:family="text">
      <style:text-properties fo:letter-spacing="-0.134cm"/>
    </style:style>
    <style:style style:name="T57" style:family="text">
      <style:text-properties fo:font-size="28pt" style:font-size-asian="28pt"/>
    </style:style>
    <style:style style:name="T58" style:family="text">
      <style:text-properties style:text-scale="110%"/>
    </style:style>
    <style:style style:name="T59" style:family="text">
      <style:text-properties style:text-position="33% 100%" fo:font-size="9pt" style:font-size-asian="9pt" style:text-scale="110%"/>
    </style:style>
    <style:style style:name="T60" style:family="text">
      <style:text-properties fo:font-size="9pt" style:font-size-asian="9pt"/>
    </style:style>
    <style:style style:name="T61" style:family="text">
      <style:text-properties fo:font-size="9pt" style:font-size-asian="9pt" style:text-scale="90%"/>
    </style:style>
    <style:style style:name="T62" style:family="text">
      <style:text-properties fo:font-size="9pt" style:font-size-asian="9pt" style:text-scale="95%"/>
    </style:style>
    <style:style style:name="T63" style:family="text">
      <style:text-properties fo:font-size="9pt" fo:letter-spacing="-0.026cm" style:font-size-asian="9pt" style:text-scale="90%"/>
    </style:style>
    <style:style style:name="T64" style:family="text">
      <style:text-properties fo:font-size="9pt" fo:letter-spacing="-0.026cm" style:font-size-asian="9pt" style:text-scale="95%"/>
    </style:style>
    <style:style style:name="T65" style:family="text">
      <style:text-properties fo:font-size="9pt" fo:letter-spacing="-0.026cm" fo:font-style="italic" style:font-size-asian="9pt" style:font-style-asian="italic"/>
    </style:style>
    <style:style style:name="T66" style:family="text">
      <style:text-properties fo:font-size="9pt" fo:letter-spacing="-0.026cm" fo:font-style="italic" style:font-size-asian="9pt" style:font-style-asian="italic" style:text-scale="95%"/>
    </style:style>
    <style:style style:name="T67" style:family="text">
      <style:text-properties fo:font-size="9pt" fo:font-weight="bold" style:font-size-asian="9pt" style:font-weight-asian="bold"/>
    </style:style>
    <style:style style:name="T68" style:family="text">
      <style:text-properties fo:font-size="9pt" fo:font-weight="bold" style:font-size-asian="9pt" style:font-weight-asian="bold" style:text-scale="95%"/>
    </style:style>
    <style:style style:name="T69" style:family="text">
      <style:text-properties fo:font-size="9pt" fo:font-weight="bold" style:font-size-asian="9pt" style:font-weight-asian="bold" style:text-scale="90%"/>
    </style:style>
    <style:style style:name="T70" style:family="text">
      <style:text-properties fo:font-size="9pt" fo:font-style="italic" fo:font-weight="bold" style:font-size-asian="9pt" style:font-style-asian="italic" style:font-weight-asian="bold"/>
    </style:style>
    <style:style style:name="T71" style:family="text">
      <style:text-properties fo:font-size="9pt" fo:font-style="italic" style:font-size-asian="9pt" style:font-style-asian="italic"/>
    </style:style>
    <style:style style:name="T72" style:family="text">
      <style:text-properties fo:font-size="9pt" fo:font-style="italic" style:font-size-asian="9pt" style:font-style-asian="italic" style:text-scale="95%"/>
    </style:style>
    <style:style style:name="T73" style:family="text">
      <style:text-properties fo:font-size="9pt" style:text-underline-style="solid" style:text-underline-width="auto" style:text-underline-color="font-color" style:font-size-asian="9pt"/>
    </style:style>
    <style:style style:name="T74" style:family="text">
      <style:text-properties fo:font-size="9pt" style:text-underline-style="solid" style:text-underline-width="auto" style:text-underline-color="font-color" style:font-size-asian="9pt" style:text-scale="90%"/>
    </style:style>
    <style:style style:name="T75" style:family="text">
      <style:text-properties fo:font-size="9pt" style:text-underline-style="solid" style:text-underline-width="auto" style:text-underline-color="font-color" style:font-size-asian="9pt" style:text-scale="95%"/>
    </style:style>
    <style:style style:name="T76" style:family="text">
      <style:text-properties fo:font-size="9pt" fo:letter-spacing="-0.028cm" style:text-underline-style="solid" style:text-underline-width="auto" style:text-underline-color="font-color" style:font-size-asian="9pt"/>
    </style:style>
    <style:style style:name="T77" style:family="text">
      <style:text-properties fo:font-size="9pt" fo:letter-spacing="-0.028cm" style:font-size-asian="9pt" style:text-scale="95%"/>
    </style:style>
    <style:style style:name="T78" style:family="text">
      <style:text-properties fo:font-size="9pt" fo:letter-spacing="-0.025cm" style:text-underline-style="solid" style:text-underline-width="auto" style:text-underline-color="font-color" style:font-size-asian="9pt" style:text-scale="95%"/>
    </style:style>
    <style:style style:name="T79" style:family="text">
      <style:text-properties fo:font-size="9pt" fo:letter-spacing="-0.025cm" style:font-size-asian="9pt"/>
    </style:style>
    <style:style style:name="T80" style:family="text">
      <style:text-properties fo:font-size="9pt" fo:letter-spacing="-0.025cm" style:font-size-asian="9pt" style:text-scale="95%"/>
    </style:style>
    <style:style style:name="T81" style:family="text">
      <style:text-properties fo:font-size="9pt" fo:letter-spacing="0.004cm" style:font-size-asian="9pt"/>
    </style:style>
    <style:style style:name="T82" style:family="text">
      <style:text-properties fo:font-size="9pt" fo:letter-spacing="0.004cm" style:font-size-asian="9pt" style:text-scale="95%"/>
    </style:style>
    <style:style style:name="T83" style:family="text">
      <style:text-properties fo:font-size="9pt" fo:letter-spacing="0.004cm" style:font-size-asian="9pt" style:text-scale="90%"/>
    </style:style>
    <style:style style:name="T84" style:family="text">
      <style:text-properties fo:font-size="9pt" fo:letter-spacing="0.004cm" fo:font-style="italic" style:font-size-asian="9pt" style:font-style-asian="italic" style:text-scale="95%"/>
    </style:style>
    <style:style style:name="T85" style:family="text">
      <style:text-properties fo:font-size="9pt" fo:letter-spacing="0.004cm" fo:font-style="italic" style:font-size-asian="9pt" style:font-style-asian="italic" style:text-scale="90%"/>
    </style:style>
    <style:style style:name="T86" style:family="text">
      <style:text-properties fo:font-size="9pt" fo:letter-spacing="0.004cm" style:text-underline-style="solid" style:text-underline-width="auto" style:text-underline-color="font-color" style:font-size-asian="9pt" style:text-scale="95%"/>
    </style:style>
    <style:style style:name="T87" style:family="text">
      <style:text-properties fo:font-size="9pt" fo:letter-spacing="0.004cm" style:text-underline-style="solid" style:text-underline-width="auto" style:text-underline-color="font-color" style:font-size-asian="9pt" style:text-scale="90%"/>
    </style:style>
    <style:style style:name="T88" style:family="text">
      <style:text-properties fo:font-size="9pt" fo:letter-spacing="0.004cm" fo:font-weight="bold" style:font-size-asian="9pt" style:font-weight-asian="bold" style:text-scale="90%"/>
    </style:style>
    <style:style style:name="T89" style:family="text">
      <style:text-properties fo:font-size="9pt" fo:letter-spacing="0.004cm" fo:font-weight="bold" style:font-size-asian="9pt" style:font-weight-asian="bold" style:text-scale="95%"/>
    </style:style>
    <style:style style:name="T90" style:family="text">
      <style:text-properties fo:font-size="9pt" fo:letter-spacing="-0.042cm" style:font-size-asian="9pt" style:text-scale="95%"/>
    </style:style>
    <style:style style:name="T91" style:family="text">
      <style:text-properties fo:font-size="9pt" fo:letter-spacing="-0.037cm" style:font-size-asian="9pt" style:text-scale="95%"/>
    </style:style>
    <style:style style:name="T92" style:family="text">
      <style:text-properties fo:font-size="9pt" fo:letter-spacing="0.005cm" fo:font-style="italic" style:font-size-asian="9pt" style:font-style-asian="italic" style:text-scale="95%"/>
    </style:style>
    <style:style style:name="T93" style:family="text">
      <style:text-properties fo:font-size="9pt" fo:letter-spacing="0.005cm" fo:font-style="italic" style:font-size-asian="9pt" style:font-style-asian="italic" style:text-scale="90%"/>
    </style:style>
    <style:style style:name="T94" style:family="text">
      <style:text-properties fo:font-size="9pt" fo:letter-spacing="0.005cm" style:font-size-asian="9pt"/>
    </style:style>
    <style:style style:name="T95" style:family="text">
      <style:text-properties fo:font-size="9pt" fo:letter-spacing="0.005cm" style:font-size-asian="9pt" style:text-scale="95%"/>
    </style:style>
    <style:style style:name="T96" style:family="text">
      <style:text-properties fo:font-size="9pt" fo:letter-spacing="0.005cm" style:font-size-asian="9pt" style:text-scale="90%"/>
    </style:style>
    <style:style style:name="T97" style:family="text">
      <style:text-properties fo:font-size="9pt" fo:letter-spacing="0.005cm" fo:font-weight="bold" style:font-size-asian="9pt" style:font-weight-asian="bold"/>
    </style:style>
    <style:style style:name="T98" style:family="text">
      <style:text-properties fo:font-size="9pt" fo:letter-spacing="-0.035cm" style:font-size-asian="9pt" style:text-scale="95%"/>
    </style:style>
    <style:style style:name="T99" style:family="text">
      <style:text-properties fo:font-size="9pt" fo:letter-spacing="-0.041cm" style:font-size-asian="9pt" style:text-scale="95%"/>
    </style:style>
    <style:style style:name="T100" style:family="text">
      <style:text-properties fo:font-size="9pt" fo:letter-spacing="-0.041cm" style:text-underline-style="solid" style:text-underline-width="auto" style:text-underline-color="font-color" style:font-size-asian="9pt" style:text-scale="95%"/>
    </style:style>
    <style:style style:name="T101" style:family="text">
      <style:text-properties fo:font-size="9pt" fo:letter-spacing="0.021cm" style:font-size-asian="9pt" style:text-scale="90%"/>
    </style:style>
    <style:style style:name="T102" style:family="text">
      <style:text-properties fo:font-size="9pt" fo:letter-spacing="-0.039cm" style:font-size-asian="9pt" style:text-scale="95%"/>
    </style:style>
    <style:style style:name="T103" style:family="text">
      <style:text-properties fo:font-size="9pt" fo:letter-spacing="-0.034cm" style:text-underline-style="solid" style:text-underline-width="auto" style:text-underline-color="font-color" style:font-size-asian="9pt" style:text-scale="95%"/>
    </style:style>
    <style:style style:name="T104" style:family="text">
      <style:text-properties fo:font-size="9pt" fo:letter-spacing="-0.034cm" style:font-size-asian="9pt" style:text-scale="95%"/>
    </style:style>
    <style:style style:name="T105" style:family="text">
      <style:text-properties fo:font-size="9pt" fo:letter-spacing="-0.032cm" style:font-size-asian="9pt" style:text-scale="95%"/>
    </style:style>
    <style:style style:name="T106" style:family="text">
      <style:text-properties fo:font-size="9pt" fo:letter-spacing="-0.032cm" style:text-underline-style="solid" style:text-underline-width="auto" style:text-underline-color="font-color" style:font-size-asian="9pt" style:text-scale="95%"/>
    </style:style>
    <style:style style:name="T107" style:family="text">
      <style:text-properties fo:font-size="9pt" fo:letter-spacing="-0.032cm" fo:font-style="italic" style:font-size-asian="9pt" style:font-style-asian="italic" style:text-scale="95%"/>
    </style:style>
    <style:style style:name="T108" style:family="text">
      <style:text-properties fo:font-size="9pt" fo:letter-spacing="0.049cm" style:font-size-asian="9pt" style:text-scale="90%"/>
    </style:style>
    <style:style style:name="T109" style:family="text">
      <style:text-properties fo:font-size="9pt" fo:letter-spacing="0.014cm" style:font-size-asian="9pt" style:text-scale="90%"/>
    </style:style>
    <style:style style:name="T110" style:family="text">
      <style:text-properties fo:font-size="9pt" fo:letter-spacing="0.025cm" style:text-underline-style="solid" style:text-underline-width="auto" style:text-underline-color="font-color" style:font-size-asian="9pt" style:text-scale="90%"/>
    </style:style>
    <style:style style:name="T111" style:family="text">
      <style:text-properties fo:font-size="9pt" fo:letter-spacing="-0.048cm" style:text-underline-style="solid" style:text-underline-width="auto" style:text-underline-color="font-color" style:font-size-asian="9pt" style:text-scale="95%"/>
    </style:style>
    <style:style style:name="T112" style:family="text">
      <style:text-properties fo:font-size="9pt" fo:letter-spacing="-0.03cm" style:font-size-asian="9pt"/>
    </style:style>
    <style:style style:name="T113" style:family="text">
      <style:text-properties fo:font-size="9pt" fo:letter-spacing="-0.03cm" style:font-size-asian="9pt" style:text-scale="95%"/>
    </style:style>
    <style:style style:name="T114" style:family="text">
      <style:text-properties fo:font-size="9pt" fo:letter-spacing="-0.023cm" style:font-size-asian="9pt"/>
    </style:style>
    <style:style style:name="T115" style:family="text">
      <style:text-properties fo:font-size="9pt" fo:letter-spacing="-0.023cm" style:font-size-asian="9pt" style:text-scale="95%"/>
    </style:style>
    <style:style style:name="T116" style:family="text">
      <style:text-properties fo:font-size="9pt" fo:letter-spacing="-0.023cm" fo:font-style="italic" style:font-size-asian="9pt" style:font-style-asian="italic"/>
    </style:style>
    <style:style style:name="T117" style:family="text">
      <style:text-properties fo:font-size="9pt" fo:letter-spacing="0.007cm" style:font-size-asian="9pt" style:text-scale="95%"/>
    </style:style>
    <style:style style:name="T118" style:family="text">
      <style:text-properties fo:font-size="9pt" fo:letter-spacing="-0.016cm" style:font-size-asian="9pt"/>
    </style:style>
    <style:style style:name="T119" style:family="text">
      <style:text-properties fo:font-size="9pt" fo:letter-spacing="-0.016cm" fo:font-weight="bold" style:font-size-asian="9pt" style:font-weight-asian="bold" style:text-scale="95%"/>
    </style:style>
    <style:style style:name="T120" style:family="text">
      <style:text-properties fo:font-size="9pt" fo:letter-spacing="0.053cm" style:font-size-asian="9pt" style:text-scale="90%"/>
    </style:style>
    <style:style style:name="T121" style:family="text">
      <style:text-properties fo:font-size="9pt" fo:letter-spacing="-0.019cm" style:font-size-asian="9pt"/>
    </style:style>
    <style:style style:name="T122" style:family="text">
      <style:text-properties fo:font-size="9pt" fo:letter-spacing="-0.019cm" style:font-size-asian="9pt" style:text-scale="95%"/>
    </style:style>
    <style:style style:name="T123" style:family="text">
      <style:text-properties fo:font-size="9pt" fo:letter-spacing="-0.019cm" fo:font-style="italic" style:font-size-asian="9pt" style:font-style-asian="italic" style:text-scale="95%"/>
    </style:style>
    <style:style style:name="T124" style:family="text">
      <style:text-properties fo:font-size="9pt" fo:letter-spacing="-0.011cm" style:font-size-asian="9pt" style:text-scale="95%"/>
    </style:style>
    <style:style style:name="T125" style:family="text">
      <style:text-properties fo:font-size="9pt" fo:letter-spacing="-0.004cm" fo:font-style="italic" style:font-size-asian="9pt" style:font-style-asian="italic"/>
    </style:style>
    <style:style style:name="T126" style:family="text">
      <style:text-properties fo:font-size="9pt" fo:letter-spacing="-0.004cm" fo:font-style="italic" style:font-size-asian="9pt" style:font-style-asian="italic" style:text-scale="95%"/>
    </style:style>
    <style:style style:name="T127" style:family="text">
      <style:text-properties fo:font-size="9pt" fo:letter-spacing="-0.009cm" style:font-size-asian="9pt" style:text-scale="95%"/>
    </style:style>
    <style:style style:name="T128" style:family="text">
      <style:text-properties fo:font-size="9pt" fo:letter-spacing="-0.021cm" style:font-size-asian="9pt" style:text-scale="95%"/>
    </style:style>
    <style:style style:name="T129" style:family="text">
      <style:text-properties fo:font-size="9pt" fo:letter-spacing="0.044cm" style:font-size-asian="9pt" style:text-scale="90%"/>
    </style:style>
    <style:style style:name="T130" style:family="text">
      <style:text-properties fo:font-size="9pt" fo:letter-spacing="-0.014cm" style:font-size-asian="9pt" style:text-scale="95%"/>
    </style:style>
    <style:style style:name="T131" style:family="text">
      <style:text-properties fo:font-size="9pt" fo:letter-spacing="0.009cm" style:font-size-asian="9pt" style:text-scale="90%"/>
    </style:style>
    <style:style style:name="T132" style:family="text">
      <style:text-properties fo:font-size="9pt" fo:letter-spacing="-0.018cm" style:font-size-asian="9pt"/>
    </style:style>
    <style:style style:name="T133" style:family="text">
      <style:text-properties fo:font-size="9pt" fo:letter-spacing="-0.018cm" style:font-size-asian="9pt" style:text-scale="95%"/>
    </style:style>
    <style:style style:name="T134" style:family="text">
      <style:text-properties fo:font-size="9pt" fo:letter-spacing="-0.012cm" style:font-size-asian="9pt" style:text-scale="95%"/>
    </style:style>
    <style:style style:name="T135" style:family="text">
      <style:text-properties fo:font-size="9pt" fo:letter-spacing="0.046cm" style:font-size-asian="9pt" style:text-scale="90%"/>
    </style:style>
    <style:style style:name="T136" style:family="text">
      <style:text-properties fo:font-size="9pt" fo:letter-spacing="0.037cm" style:font-size-asian="9pt" style:text-scale="90%"/>
    </style:style>
    <style:style style:name="T137" style:family="text">
      <style:text-properties fo:font-size="9pt" fo:letter-spacing="-0.005cm" style:font-size-asian="9pt" style:text-scale="95%"/>
    </style:style>
    <style:style style:name="T138" style:family="text">
      <style:text-properties fo:font-size="9pt" fo:letter-spacing="-0.007cm" style:font-size-asian="9pt"/>
    </style:style>
    <style:style style:name="T139" style:family="text">
      <style:text-properties style:font-name="Minion Pro" fo:font-size="10.5pt" style:font-size-asian="10.5pt"/>
    </style:style>
    <style:style style:name="T140" style:family="text">
      <style:text-properties style:font-name="Minion Pro" fo:font-size="10.5pt" style:font-size-asian="10.5pt" style:text-scale="105%"/>
    </style:style>
    <style:style style:name="T141" style:family="text">
      <style:text-properties style:font-name="Minion Pro" fo:font-size="10.5pt" fo:letter-spacing="-0.034cm" style:font-size-asian="10.5pt" style:text-scale="105%"/>
    </style:style>
    <style:style style:name="T142" style:family="text">
      <style:text-properties style:font-name="Minion Pro" fo:font-size="10.5pt" fo:letter-spacing="-0.032cm" style:font-size-asian="10.5pt" style:text-scale="105%"/>
    </style:style>
    <style:style style:name="T143" style:family="text">
      <style:text-properties style:font-name="Minion Pro" fo:font-size="10.5pt" fo:letter-spacing="-0.007cm" style:font-size-asian="10.5pt" style:text-scale="105%"/>
    </style:style>
    <style:style style:name="T144" style:family="text">
      <style:text-properties style:font-name="Minion Pro" fo:font-size="10.5pt" fo:letter-spacing="-0.03cm" style:font-size-asian="10.5pt" style:text-scale="105%"/>
    </style:style>
    <style:style style:name="T145" style:family="text">
      <style:text-properties style:font-name="Minion Pro" fo:font-size="10.5pt" fo:letter-spacing="-0.039cm" style:font-size-asian="10.5pt" style:text-scale="105%"/>
    </style:style>
    <style:style style:name="T146" style:family="text">
      <style:text-properties fo:font-size="10.5pt" fo:letter-spacing="-0.005cm" fo:font-style="italic" style:font-size-asian="10.5pt" style:font-style-asian="italic"/>
    </style:style>
    <style:style style:name="T147" style:family="text">
      <style:text-properties fo:font-size="10.5pt" fo:letter-spacing="-0.005cm" style:font-size-asian="10.5pt"/>
    </style:style>
    <style:style style:name="T148" style:family="text">
      <style:text-properties fo:font-size="10.5pt" fo:letter-spacing="0.009cm" fo:font-style="italic" style:font-size-asian="10.5pt" style:font-style-asian="italic"/>
    </style:style>
    <style:style style:name="T149" style:family="text">
      <style:text-properties fo:font-size="10.5pt" fo:letter-spacing="0.009cm" fo:font-weight="bold" style:font-size-asian="10.5pt" style:font-weight-asian="bold"/>
    </style:style>
    <style:style style:name="T150" style:family="text">
      <style:text-properties fo:font-size="10.5pt" fo:font-style="italic" style:font-size-asian="10.5pt" style:font-style-asian="italic"/>
    </style:style>
    <style:style style:name="T151" style:family="text">
      <style:text-properties fo:font-size="10.5pt" style:font-size-asian="10.5pt"/>
    </style:style>
    <style:style style:name="T152" style:family="text">
      <style:text-properties fo:font-size="10.5pt" fo:letter-spacing="0.048cm" style:font-size-asian="10.5pt"/>
    </style:style>
    <style:style style:name="T153" style:family="text">
      <style:text-properties fo:font-size="10.5pt" fo:letter-spacing="0.019cm" fo:font-style="italic" style:font-size-asian="10.5pt" style:font-style-asian="italic"/>
    </style:style>
    <style:style style:name="T154" style:family="text">
      <style:text-properties fo:font-size="10.5pt" fo:letter-spacing="0.018cm" fo:font-style="italic" style:font-size-asian="10.5pt" style:font-style-asian="italic"/>
    </style:style>
    <style:style style:name="T155" style:family="text">
      <style:text-properties fo:font-size="10.5pt" fo:letter-spacing="0.026cm" fo:font-style="italic" style:font-size-asian="10.5pt" style:font-style-asian="italic"/>
    </style:style>
    <style:style style:name="T156" style:family="text">
      <style:text-properties fo:font-size="10.5pt" fo:font-weight="bold" style:font-size-asian="10.5pt" style:font-weight-asian="bold"/>
    </style:style>
    <style:style style:name="T157" style:family="text">
      <style:text-properties style:text-position="-5% 100%" fo:font-size="10.5pt" fo:letter-spacing="-0.005cm" fo:font-style="italic" style:font-size-asian="10.5pt" style:font-style-asian="italic"/>
    </style:style>
    <style:style style:name="T158" style:family="text">
      <style:text-properties style:text-position="-5% 100%" fo:font-size="10.5pt" fo:letter-spacing="0.004cm" fo:font-style="italic" style:font-size-asian="10.5pt" style:font-style-asian="italic"/>
    </style:style>
    <style:style style:name="T159" style:family="text">
      <style:text-properties style:text-position="8% 100%" fo:font-size="12pt" fo:font-weight="bold" style:font-size-asian="12pt" style:font-weight-asian="bold" style:text-scale="105%"/>
    </style:style>
    <style:style style:name="T160" style:family="text">
      <style:text-properties style:text-scale="105%"/>
    </style:style>
    <style:style style:name="T161" style:family="text">
      <style:text-properties fo:letter-spacing="0.067cm" style:text-scale="105%"/>
    </style:style>
    <style:style style:name="T162" style:family="text">
      <style:text-properties fo:letter-spacing="0.035cm" style:text-scale="105%"/>
    </style:style>
    <style:style style:name="T163" style:family="text">
      <style:text-properties style:text-scale="103%"/>
    </style:style>
    <style:style style:name="T164" style:family="text">
      <style:text-properties fo:letter-spacing="-0.018cm" style:text-scale="105%"/>
    </style:style>
    <style:style style:name="T165" style:family="text">
      <style:text-properties fo:letter-spacing="-0.056cm" style:text-scale="105%"/>
    </style:style>
    <style:style style:name="T166" style:family="text">
      <style:text-properties fo:letter-spacing="-0.028cm" style:text-scale="105%"/>
    </style:style>
    <style:style style:name="T167" style:family="text">
      <style:text-properties fo:letter-spacing="-0.028cm" fo:font-style="italic" style:font-style-asian="italic" style:text-scale="105%"/>
    </style:style>
    <style:style style:name="T168" style:family="text">
      <style:text-properties fo:letter-spacing="-0.005cm"/>
    </style:style>
    <style:style style:name="T169" style:family="text">
      <style:text-properties fo:letter-spacing="-0.005cm" style:text-scale="105%"/>
    </style:style>
    <style:style style:name="T170" style:family="text">
      <style:text-properties fo:letter-spacing="-0.005cm" fo:font-style="italic" style:font-style-asian="italic" style:text-scale="105%"/>
    </style:style>
    <style:style style:name="T171" style:family="text">
      <style:text-properties fo:letter-spacing="0.004cm" style:text-scale="105%"/>
    </style:style>
    <style:style style:name="T172" style:family="text">
      <style:text-properties fo:letter-spacing="-0.004cm" style:text-scale="105%"/>
    </style:style>
    <style:style style:name="T173" style:family="text">
      <style:text-properties fo:letter-spacing="-0.004cm" style:text-scale="103%"/>
    </style:style>
    <style:style style:name="T174" style:family="text">
      <style:text-properties fo:letter-spacing="-0.03cm" style:text-scale="105%"/>
    </style:style>
    <style:style style:name="T175" style:family="text">
      <style:text-properties fo:letter-spacing="-0.019cm" style:text-scale="105%"/>
    </style:style>
    <style:style style:name="T176" style:family="text">
      <style:text-properties fo:letter-spacing="-0.035cm" style:text-scale="105%"/>
    </style:style>
    <style:style style:name="T177" style:family="text">
      <style:text-properties fo:font-style="italic" style:font-style-asian="italic" style:text-scale="105%"/>
    </style:style>
    <style:style style:name="T178" style:family="text">
      <style:text-properties fo:letter-spacing="-0.025cm" style:text-scale="105%"/>
    </style:style>
    <style:style style:name="T179" style:family="text">
      <style:text-properties fo:letter-spacing="-0.025cm" fo:font-style="italic" style:font-style-asian="italic" style:text-scale="105%"/>
    </style:style>
    <style:style style:name="T180" style:family="text">
      <style:text-properties fo:letter-spacing="-0.032cm" style:text-scale="105%"/>
    </style:style>
    <style:style style:name="T181" style:family="text">
      <style:text-properties fo:letter-spacing="-0.041cm" style:text-scale="105%"/>
    </style:style>
    <style:style style:name="T182" style:family="text">
      <style:text-properties fo:letter-spacing="-0.041cm" fo:font-style="italic" style:font-style-asian="italic" style:text-scale="105%"/>
    </style:style>
    <style:style style:name="T183" style:family="text">
      <style:text-properties fo:letter-spacing="-0.021cm" style:text-scale="105%"/>
    </style:style>
    <style:style style:name="T184" style:family="text">
      <style:text-properties fo:letter-spacing="0.005cm" style:text-scale="105%"/>
    </style:style>
    <style:style style:name="T185" style:family="text">
      <style:text-properties fo:letter-spacing="-0.026cm" style:text-scale="105%"/>
    </style:style>
    <style:style style:name="T186" style:family="text">
      <style:text-properties fo:letter-spacing="-0.037cm" style:text-scale="105%"/>
    </style:style>
    <style:style style:name="T187" style:family="text">
      <style:text-properties fo:letter-spacing="-0.002cm" style:text-scale="103%"/>
    </style:style>
    <style:style style:name="T188" style:family="text">
      <style:text-properties fo:letter-spacing="0.086cm" style:text-scale="105%"/>
    </style:style>
    <style:style style:name="T189" style:family="text">
      <style:text-properties fo:letter-spacing="0.037cm" style:text-scale="105%"/>
    </style:style>
    <style:style style:name="T190" style:family="text">
      <style:text-properties fo:letter-spacing="0.012cm" style:text-scale="105%"/>
    </style:style>
    <style:style style:name="T191" style:family="text">
      <style:text-properties fo:letter-spacing="0.011cm" style:text-scale="105%"/>
    </style:style>
    <style:style style:name="T192" style:family="text">
      <style:text-properties fo:letter-spacing="0.039cm" style:text-scale="105%"/>
    </style:style>
    <style:style style:name="T193" style:family="text">
      <style:text-properties fo:letter-spacing="0.069cm" style:text-scale="105%"/>
    </style:style>
    <style:style style:name="T194" style:family="text">
      <style:text-properties fo:letter-spacing="0.021cm" style:text-scale="105%"/>
    </style:style>
    <style:style style:name="T195" style:family="text">
      <style:text-properties fo:letter-spacing="0.03cm" fo:font-style="italic" style:font-style-asian="italic" style:text-scale="105%"/>
    </style:style>
    <style:style style:name="T196" style:family="text">
      <style:text-properties fo:letter-spacing="0.03cm" style:text-scale="105%"/>
    </style:style>
    <style:style style:name="T197" style:family="text">
      <style:text-properties fo:letter-spacing="0.026cm" style:text-scale="105%"/>
    </style:style>
    <style:style style:name="T198" style:family="text">
      <style:text-properties fo:letter-spacing="0.023cm" style:text-scale="105%"/>
    </style:style>
    <style:style style:name="T199" style:family="text">
      <style:text-properties fo:letter-spacing="0.076cm" style:text-scale="105%"/>
    </style:style>
    <style:style style:name="T200" style:family="text">
      <style:text-properties fo:letter-spacing="0.041cm" style:text-scale="105%"/>
    </style:style>
    <style:style style:name="T201" style:family="text">
      <style:text-properties fo:letter-spacing="0.064cm" style:text-scale="105%"/>
    </style:style>
    <style:style style:name="T202" style:family="text">
      <style:text-properties fo:letter-spacing="0.049cm" style:text-scale="105%"/>
    </style:style>
    <style:style style:name="T203" style:family="text">
      <style:text-properties fo:letter-spacing="-0.034cm" style:text-scale="105%"/>
    </style:style>
    <style:style style:name="T204" style:family="text">
      <style:text-properties fo:letter-spacing="0.044cm" style:text-scale="105%"/>
    </style:style>
    <style:style style:name="T205" style:family="text">
      <style:text-properties fo:letter-spacing="0.016cm" style:text-scale="105%"/>
    </style:style>
    <style:style style:name="T206" style:family="text">
      <style:text-properties fo:letter-spacing="-0.039cm" style:text-scale="105%"/>
    </style:style>
    <style:style style:name="T207" style:family="text">
      <style:text-properties fo:letter-spacing="0.019cm" style:text-scale="105%"/>
    </style:style>
    <style:style style:name="T208" style:family="text">
      <style:text-properties fo:letter-spacing="0.056cm" style:text-scale="105%"/>
    </style:style>
    <style:style style:name="T209" style:family="text">
      <style:text-properties fo:letter-spacing="0.079cm" style:text-scale="105%"/>
    </style:style>
    <style:style style:name="T210" style:family="text">
      <style:text-properties fo:letter-spacing="0.048cm" style:text-scale="105%"/>
    </style:style>
    <style:style style:name="T211" style:family="text">
      <style:text-properties fo:letter-spacing="-0.023cm" style:text-scale="105%"/>
    </style:style>
    <style:style style:name="T212" style:family="text">
      <style:text-properties fo:letter-spacing="0.072cm" style:text-scale="105%"/>
    </style:style>
    <style:style style:name="T213" style:family="text">
      <style:text-properties fo:letter-spacing="0.032cm" style:text-scale="105%"/>
    </style:style>
    <style:style style:name="T214" style:family="text">
      <style:text-properties fo:letter-spacing="-0.042cm" style:text-scale="105%"/>
    </style:style>
    <style:style style:name="T215" style:family="text">
      <style:text-properties fo:letter-spacing="-0.042cm" fo:font-style="italic" style:font-style-asian="italic" style:text-scale="105%"/>
    </style:style>
    <style:style style:name="T216" style:family="text">
      <style:text-properties fo:letter-spacing="0.009cm" style:text-scale="105%"/>
    </style:style>
    <style:style style:name="T217" style:family="text">
      <style:text-properties fo:letter-spacing="0.007cm" style:text-scale="105%"/>
    </style:style>
    <style:style style:name="T218" style:family="text">
      <style:text-properties fo:letter-spacing="0.042cm" style:text-scale="105%"/>
    </style:style>
    <style:style style:name="T219" style:family="text">
      <style:text-properties fo:letter-spacing="-0.051cm" style:text-scale="105%"/>
    </style:style>
    <style:style style:name="T220" style:family="text">
      <style:text-properties fo:letter-spacing="0.065cm" style:text-scale="105%"/>
    </style:style>
    <style:style style:name="T221" style:family="text">
      <style:text-properties fo:letter-spacing="-0.053cm" style:text-scale="105%"/>
    </style:style>
    <style:style style:name="T222" style:family="text">
      <style:text-properties fo:letter-spacing="-0.044cm" style:text-scale="105%"/>
    </style:style>
    <style:style style:name="T223" style:family="text">
      <style:text-properties fo:letter-spacing="-0.044cm" fo:font-style="italic" style:font-style-asian="italic" style:text-scale="105%"/>
    </style:style>
    <style:style style:name="T224" style:family="text">
      <style:text-properties style:text-position="31% 100%" fo:font-size="8pt" style:font-size-asian="8pt" style:text-scale="105%"/>
    </style:style>
    <style:style style:name="T225" style:family="text">
      <style:text-properties style:text-position="31% 100%" fo:font-size="8pt" style:font-size-asian="8pt" style:text-scale="102%"/>
    </style:style>
    <style:style style:name="T226" style:family="text">
      <style:text-properties style:text-position="31% 100%" fo:font-size="6.5pt" style:font-size-asian="6.5pt"/>
    </style:style>
    <style:style style:name="T227" style:family="text">
      <style:text-properties style:text-position="31% 100%" fo:font-size="6.5pt" style:font-size-asian="6.5pt" style:text-scale="95%"/>
    </style:style>
    <style:style style:name="T228" style:family="text">
      <style:text-properties style:text-position="31% 100%" fo:font-size="6.5pt" style:font-size-asian="6.5pt" style:text-scale="90%"/>
    </style:style>
    <style:style style:name="T229" style:family="text">
      <style:text-properties fo:letter-spacing="0.014cm" style:text-scale="105%"/>
    </style:style>
    <style:style style:name="T230" style:family="text">
      <style:text-properties fo:letter-spacing="-0.046cm" style:text-scale="105%"/>
    </style:style>
    <style:style style:name="T231" style:family="text">
      <style:text-properties fo:letter-spacing="-0.055cm" style:text-scale="105%"/>
    </style:style>
    <style:style style:name="T232" style:family="text">
      <style:text-properties fo:letter-spacing="0.046cm" style:text-scale="105%"/>
    </style:style>
    <style:style style:name="T233" style:family="text">
      <style:text-properties fo:letter-spacing="0.06cm" style:text-scale="105%"/>
    </style:style>
    <style:style style:name="T234" style:family="text">
      <style:text-properties fo:letter-spacing="0.071cm" style:text-scale="105%"/>
    </style:style>
    <style:style style:name="T235" style:family="text">
      <style:text-properties fo:letter-spacing="0.002cm" style:text-scale="105%"/>
    </style:style>
    <style:style style:name="T236" style:family="text">
      <style:text-properties fo:letter-spacing="0.081cm" style:text-scale="105%"/>
    </style:style>
    <style:style style:name="T237" style:family="text">
      <style:text-properties fo:letter-spacing="0.034cm" style:text-scale="105%"/>
    </style:style>
    <style:style style:name="T238" style:family="text">
      <style:text-properties fo:letter-spacing="0.055cm" style:text-scale="105%"/>
    </style:style>
    <style:style style:name="T239" style:family="text">
      <style:text-properties fo:letter-spacing="0.018cm" style:text-scale="105%"/>
    </style:style>
    <style:style style:name="T240" style:family="text">
      <style:text-properties style:text-position="38% 100%" fo:font-size="6.5pt" style:font-size-asian="6.5pt"/>
    </style:style>
    <style:style style:name="T241" style:family="text">
      <style:text-properties fo:font-size="6.5pt" style:font-size-asian="6.5pt"/>
    </style:style>
    <style:style style:name="T242" style:family="text">
      <style:text-properties fo:letter-spacing="-0.016cm" style:text-scale="105%"/>
    </style:style>
    <style:style style:name="T243" style:family="text">
      <style:text-properties fo:letter-spacing="0.053cm" style:text-scale="105%"/>
    </style:style>
    <style:style style:name="T244" style:family="text">
      <style:text-properties style:font-name="Myriad Pro" fo:font-size="9pt" fo:font-weight="bold" style:font-name-asian="F" style:font-name-complex="F"/>
    </style:style>
    <style:style style:name="T245" style:family="text">
      <style:text-properties style:font-name="Myriad Pro" fo:font-size="6.5pt" fo:font-weight="bold" style:font-name-asian="F" style:font-name-complex="F"/>
    </style:style>
    <style:style style:name="T246" style:family="text">
      <style:text-properties style:font-name="Myriad Pro" fo:font-size="9pt" fo:letter-spacing="-0.009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274*" fo:start-indent="0cm" fo:end-indent="0.035cm"/>
          <style:column style:rel-width="38261*" fo:start-indent="0.035cm" fo:end-indent="0cm"/>
        </style:columns>
      </style:section-properties>
    </style:style>
    <style:style style:name="Sect3" style:family="section">
      <style:section-properties text:dont-balance-text-columns="true" style:editable="false">
        <style:columns fo:column-count="2">
          <style:column style:rel-width="31333*" fo:start-indent="0cm" fo:end-indent="0.153cm"/>
          <style:column style:rel-width="34202*" fo:start-indent="0.153cm" fo:end-indent="0cm"/>
        </style:columns>
      </style:section-properties>
    </style:style>
    <style:style style:name="Sect4" style:family="section">
      <style:section-properties text:dont-balance-text-columns="true" style:editable="false">
        <style:columns fo:column-count="2">
          <style:column style:rel-width="32966*" fo:start-indent="0cm" fo:end-indent="0.035cm"/>
          <style:column style:rel-width="32569*" fo:start-indent="0.035cm" fo:end-indent="0cm"/>
        </style:columns>
      </style:section-properties>
    </style:style>
    <style:style style:name="Sect5" style:family="section">
      <style:section-properties style:editable="false">
        <style:columns fo:column-count="2">
          <style:column style:rel-width="31336*" fo:start-indent="0cm" fo:end-indent="0.136cm"/>
          <style:column style:rel-width="34199*" fo:start-indent="0.136cm" fo:end-indent="0cm"/>
        </style:columns>
      </style:section-properties>
    </style:style>
    <style:style style:name="Sect6" style:family="section">
      <style:section-properties style:editable="false">
        <style:columns fo:column-count="2">
          <style:column style:rel-width="32911*" fo:start-indent="0cm" fo:end-indent="0.035cm"/>
          <style:column style:rel-width="32624*" fo:start-indent="0.035cm" fo:end-indent="0cm"/>
        </style:columns>
      </style:section-properties>
    </style:style>
    <style:style style:name="Sect7" style:family="section">
      <style:section-properties style:editable="false">
        <style:columns fo:column-count="2">
          <style:column style:rel-width="32904*" fo:start-indent="0cm" fo:end-indent="0.035cm"/>
          <style:column style:rel-width="32631*" fo:start-indent="0.035cm" fo:end-indent="0cm"/>
        </style:columns>
      </style:section-properties>
    </style:style>
    <style:style style:name="Sect8" style:family="section">
      <style:section-properties text:dont-balance-text-columns="true" style:editable="false">
        <style:columns fo:column-count="2">
          <style:column style:rel-width="32904*" fo:start-indent="0cm" fo:end-indent="0.035cm"/>
          <style:column style:rel-width="32631*" fo:start-indent="0.035cm" fo:end-indent="0cm"/>
        </style:columns>
      </style:section-properties>
    </style:style>
    <style:style style:name="Sect9" style:family="section">
      <style:section-properties text:dont-balance-text-columns="true" style:editable="false">
        <style:columns fo:column-count="2">
          <style:column style:rel-width="31340*" fo:start-indent="0cm" fo:end-indent="0.152cm"/>
          <style:column style:rel-width="34195*" fo:start-indent="0.152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fdfe0" draw:textarea-horizontal-align="center" draw:textarea-vertical-align="top" draw:auto-grow-height="false" style:run-through="background"/>
    </style:style>
    <style:style style:name="gr4"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none" svg:stroke-width="0cm" draw:fill="none" draw:textarea-vertical-align="top" draw:auto-grow-height="false" fo:min-height="0.383cm" fo:min-width="7.761cm" fo:padding-top="0cm" fo:padding-bottom="0cm" fo:padding-left="0cm" fo:padding-right="0cm" style:run-through="background"/>
      <style:paragraph-properties style:writing-mode="lr-tb"/>
    </style:style>
    <style:style style:name="gr7"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c7c8c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6"/>
        <text:p text:style-name="P213"/>
        <text:p text:style-name="P181"><text:span text:style-name="T2">Neuroendocrinology Letters </text:span><text:span text:style-name="T36">Volume 36 No. 3 2015</text:span></text:p>
        <text:p text:style-name="P182"><text:span text:style-name="T37">ISSN: 0172-780X; ISSN-L: 0172-780X; Electronic/Online ISSN: 2354-4716</text:span></text:p>
        <text:p text:style-name="P182"><text:span text:style-name="T45">Web of Knowledge / Web of Science: </text:span><text:span text:style-name="T38">Neuroendocrinol Lett</text:span></text:p>
        <text:p text:style-name="P183"><text:span text:style-name="T45">Pub Med / Medline: </text:span><text:span text:style-name="T38">Neuro Endocrinol Lett</text:span></text:p>
        <text:h text:style-name="P156" text:outline-level="2"><text:span text:style-name="T46">Association of </text:span><text:span text:style-name="T48">single </text:span><text:span text:style-name="T50">nucleotide </text:span><text:span text:style-name="T48">polymorphism </text:span><text:span text:style-name="T52">rs7579169 </text:span><text:span text:style-name="T54">with </text:span><text:span text:style-name="T46">hypertension</text:span><text:span text:style-name="T56"> </text:span><text:span text:style-name="T46">disorders</text:span></text:h>
        <text:h text:style-name="P155" text:outline-level="2"><draw:line text:anchor-type="char" draw:z-index="23" draw:style-name="gr8" draw:text-style-name="P255" svg:x1="3cm" svg:y1="0.93cm" svg:x2="18.799cm" svg:y2="0.93cm"><text:p/></draw:line><draw:frame draw:style-name="fr2" text:anchor-type="char" svg:x="0.43cm" svg:y="1.041cm" svg:width="1.404cm" svg:height="0.633cm" draw:z-index="22"><draw:text-box><text:p text:style-name="P150"><text:span text:style-name="T57">E</text:span></text:p></draw:text-box></draw:frame>during pregnancy and perinatal outcome</text:h>
        <text:h text:style-name="P157" text:outline-level="3"><text:span text:style-name="T58">Katarzyna Kuśmierska-Urban </text:span><text:span text:style-name="T59">1</text:span><text:span text:style-name="T58">, Krzysztof Rytlewski </text:span><text:span text:style-name="T59">1</text:span><text:span text:style-name="T58">,</text:span></text:h>
        <text:h text:style-name="P158" text:outline-level="3"><draw:frame draw:style-name="fr2" text:anchor-type="char" svg:x="0.43cm" svg:y="0.367cm" svg:width="1.404cm" svg:height="0.603cm" draw:z-index="21"><draw:text-box><text:p text:style-name="P150"><text:span text:style-name="T57">L</text:span></text:p></draw:text-box></draw:frame><text:span text:style-name="T58">Hubert Huras </text:span><text:span text:style-name="T59">1</text:span><text:span text:style-name="T58">, Iwona Wybrańska </text:span><text:span text:style-name="T59">2</text:span></text:h>
        <text:list xml:id="list2799955565" text:style-name="WWNum1">
          <text:list-item>
            <text:p text:style-name="P162"><text:span text:style-name="T140">Jagiellonian</text:span><text:span text:style-name="T141"> </text:span><text:span text:style-name="T140">University</text:span><text:span text:style-name="T142"> </text:span><text:span text:style-name="T140">Medical</text:span><text:span text:style-name="T142"> </text:span><text:span text:style-name="T140">College,</text:span><text:span text:style-name="T141"> </text:span><text:span text:style-name="T140">Department</text:span><text:span text:style-name="T141"> </text:span><text:span text:style-name="T140">of</text:span><text:span text:style-name="T141"> </text:span><text:span text:style-name="T140">Obstetrics</text:span><text:span text:style-name="T142"> </text:span><text:span text:style-name="T140">and</text:span><text:span text:style-name="T142"> </text:span><text:span text:style-name="T140">Perinatology,</text:span><text:span text:style-name="T141"> </text:span><text:span text:style-name="T143">Kraków,</text:span><text:span text:style-name="T142"> </text:span><text:span text:style-name="T140">Poland</text:span></text:p>
          </text:list-item>
          <text:list-item>
            <text:p text:style-name="P163"><draw:frame draw:style-name="fr2" text:anchor-type="char" svg:x="0.43cm" svg:y="0.316cm" svg:width="1.404cm" svg:height="1.547cm" draw:z-index="20"><draw:text-box><text:p text:style-name="P151"><text:span text:style-name="T57">I<text:tab/>C</text:span></text:p></draw:text-box></draw:frame><text:span text:style-name="T140">Jagiellonian</text:span><text:span text:style-name="T144"> </text:span><text:span text:style-name="T140">University</text:span><text:span text:style-name="T144"> </text:span><text:span text:style-name="T140">Medical</text:span><text:span text:style-name="T144"> </text:span><text:span text:style-name="T140">College,</text:span><text:span text:style-name="T144"> </text:span><text:span text:style-name="T140">Department</text:span><text:span text:style-name="T144"> </text:span><text:span text:style-name="T140">for</text:span><text:span text:style-name="T144"> </text:span><text:span text:style-name="T140">Genetic</text:span><text:span text:style-name="T144"> </text:span><text:span text:style-name="T140">Research</text:span><text:span text:style-name="T144"> </text:span><text:span text:style-name="T140">and</text:span><text:span text:style-name="T144"> </text:span><text:span text:style-name="T140">Nutrigenomics, </text:span><text:span text:style-name="T143">Kraków,</text:span><text:span text:style-name="T145"> </text:span><text:span text:style-name="T140">Poland</text:span></text:p>
          </text:list-item>
        </text:list>
        <text:p text:style-name="P186"><text:span text:style-name="T146">Correspondence</text:span><text:span text:style-name="T148"> </text:span><text:span text:style-name="T150">to:<text:tab/></text:span><text:span text:style-name="T151">Katarzyna </text:span><text:span text:style-name="T147">Kuśmierska-Urban, <text:s/>MD.,</text:span><text:span text:style-name="T152"> </text:span><text:span text:style-name="T147">PhD.</text:span></text:p>
        <text:p text:style-name="P214"><draw:frame draw:style-name="fr2" text:anchor-type="char" svg:x="0.43cm" svg:y="0.593cm" svg:width="1.404cm" svg:height="1.757cm" draw:z-index="19"><draw:text-box><text:p text:style-name="P152"><text:span text:style-name="T57">R<text:tab/>T</text:span></text:p></draw:text-box></draw:frame>Klinika Położnictwa i Perinatologii UJ CM 23 Kopernika Str. 31 – 501 Kraków, <text:s/>Poland.</text:p>
        <text:p text:style-name="P215"><text:span text:style-name="T58">tel/fax: +48 12 424 84 12; e-mail: </text:span><text:a xlink:type="simple" xlink:href="mailto:k.kusmierska@gmail.com" text:style-name="Default_20_Style" text:visited-style-name="Default_20_Style"><text:span text:style-name="T58">k.kusmierska@gmail.com</text:span></text:a></text:p>
        <text:p text:style-name="P187"><text:span text:style-name="T146">Submitted:</text:span><text:span text:style-name="T153"> </text:span><text:span text:style-name="T150">2015-05-30<text:tab/></text:span><text:span text:style-name="T146">Accepted:</text:span><text:span text:style-name="T154"> </text:span><text:span text:style-name="T150">2015-06-15<text:tab/>Published online:</text:span><text:span text:style-name="T155"> </text:span><text:span text:style-name="T150">2015-08-15</text:span></text:p>
        <text:p text:style-name="P188"><draw:frame draw:style-name="fr2" text:anchor-type="char" svg:x="0.43cm" svg:y="0.617cm" svg:width="1.404cm" svg:height="0.753cm" draw:z-index="18"><draw:text-box><text:p text:style-name="P150"><text:span text:style-name="T57">A</text:span></text:p></draw:text-box></draw:frame><text:span text:style-name="T157">Key</text:span><text:span text:style-name="T158"> </text:span><text:span text:style-name="T157">words:<text:tab/></text:span><text:span text:style-name="T156">intrauterine growth restriction; preeclampsia; SNP </text:span><text:span text:style-name="T149"><text:s/></text:span><text:span text:style-name="T156">rs7579169</text:span></text:p>
        <text:p text:style-name="P216"><draw:line text:anchor-type="char" draw:z-index="10" draw:style-name="gr8" draw:text-style-name="P255" svg:x1="3cm" svg:y1="0.519cm" svg:x2="18.799cm" svg:y2="0.519cm"><text:p/></draw:line></text:p>
        <text:p text:style-name="P190"><text:span text:style-name="T4">Neuroendocrinol Lett </text:span><text:span text:style-name="T8">2015; </text:span><text:span text:style-name="T3">36</text:span><text:span text:style-name="T8">(3):282–287</text:span><text:span text:style-name="T10"> </text:span><text:span text:style-name="T6">PMID:</text:span><text:span text:style-name="T11"> </text:span><text:span text:style-name="T8">26313396<text:tab/>NEL360315A10</text:span><text:span text:style-name="T12"> </text:span><text:span text:style-name="T8">©</text:span><text:span text:style-name="T13"> </text:span><text:span text:style-name="T8">2015</text:span><text:span text:style-name="T14"> </text:span><text:span text:style-name="T4">Neuroendocrinology</text:span><text:span text:style-name="T14"> </text:span><text:span text:style-name="T4">Letters</text:span><text:span text:style-name="T14"> </text:span><text:span text:style-name="T61">•</text:span><text:span text:style-name="T63"> </text:span><text:a xlink:type="simple" xlink:href="http://www.nel.edu/" text:style-name="Default_20_Style" text:visited-style-name="Default_20_Style"><text:span text:style-name="T15">www.nel.edu</text:span></text:a></text:p>
        <text:p text:style-name="P220"><draw:frame draw:style-name="fr2" text:anchor-type="char" svg:x="0.43cm" svg:y="1.617cm" svg:width="1.404cm" svg:height="1.944cm" draw:z-index="16"><draw:text-box><text:p text:style-name="P153"><text:span text:style-name="T57">N<text:tab/>A</text:span></text:p></draw:text-box></draw:frame><draw:frame draw:style-name="fr2" text:anchor-type="char" svg:x="0.43cm" svg:y="0.591cm" svg:width="1.404cm" svg:height="0.603cm" draw:z-index="17"><draw:text-box><text:p text:style-name="P150"><text:span text:style-name="T57">L</text:span></text:p></draw:text-box></draw:frame><text:span text:style-name="T159">Abstract<text:tab/></text:span><text:span text:style-name="T39">BACKGROUND: </text:span><text:span text:style-name="T160">Hypertension during pregnancy is a heterogeneous <text:s/></text:span><text:span text:style-name="T161"><text:s/></text:span><text:span text:style-name="T160">group</text:span><text:span text:style-name="T162"> </text:span><text:span text:style-name="T160">of</text:span><text:span text:style-name="T163"> </text:span><text:span text:style-name="T160">disorders</text:span><text:span text:style-name="T164"> </text:span><text:span text:style-name="T160">with</text:span><text:span text:style-name="T164"> </text:span><text:span text:style-name="T160">elevated</text:span><text:span text:style-name="T164"> </text:span><text:span text:style-name="T160">blood</text:span><text:span text:style-name="T164"> </text:span><text:span text:style-name="T160">pressure</text:span><text:span text:style-name="T164"> </text:span><text:span text:style-name="T160">with</text:span><text:span text:style-name="T164"> </text:span><text:span text:style-name="T160">or</text:span><text:span text:style-name="T164"> </text:span><text:span text:style-name="T160">without</text:span><text:span text:style-name="T164"> </text:span><text:span text:style-name="T160">proteinuria.</text:span><text:span text:style-name="T164"> </text:span><text:span text:style-name="T160">The</text:span><text:span text:style-name="T164"> </text:span><text:span text:style-name="T160">multiple researches are held on the subject of a genetic conditioning of preeclampsia and pregnancy</text:span><text:span text:style-name="T165"> </text:span><text:span text:style-name="T160">induced</text:span><text:span text:style-name="T165"> </text:span><text:span text:style-name="T160">hypertension.</text:span></text:p>
        <text:p text:style-name="P221"><text:span text:style-name="T39">OBJECTIVES:</text:span><text:span text:style-name="T40"> </text:span><text:span text:style-name="T160">The</text:span><text:span text:style-name="T166"> </text:span><text:span text:style-name="T160">study</text:span><text:span text:style-name="T166"> </text:span><text:span text:style-name="T160">was</text:span><text:span text:style-name="T166"> </text:span><text:span text:style-name="T160">designed</text:span><text:span text:style-name="T166"> </text:span><text:span text:style-name="T160">to</text:span><text:span text:style-name="T166"> </text:span><text:span text:style-name="T160">evaluate</text:span><text:span text:style-name="T166"> </text:span><text:span text:style-name="T160">the</text:span><text:span text:style-name="T166"> </text:span><text:span text:style-name="T160">impact</text:span><text:span text:style-name="T166"> </text:span><text:span text:style-name="T160">of</text:span><text:span text:style-name="T166"> </text:span><text:span text:style-name="T160">the</text:span><text:span text:style-name="T166"> </text:span><text:span text:style-name="T160">single</text:span><text:span text:style-name="T166"> </text:span><text:span text:style-name="T160">nucleo- tide polymorphism (SNP) rs7579169 on hypertension disorders in pregnancy, especially</text:span><text:span text:style-name="T164"> </text:span><text:span text:style-name="T160">on</text:span><text:span text:style-name="T164"> </text:span><text:span text:style-name="T160">PE</text:span><text:span text:style-name="T164"> </text:span><text:span text:style-name="T160">and</text:span><text:span text:style-name="T164"> </text:span><text:span text:style-name="T160">PIH</text:span><text:span text:style-name="T164"> </text:span><text:span text:style-name="T160">as</text:span><text:span text:style-name="T164"> </text:span><text:span text:style-name="T160">well</text:span><text:span text:style-name="T164"> </text:span><text:span text:style-name="T160">as</text:span><text:span text:style-name="T164"> </text:span><text:span text:style-name="T160">on</text:span><text:span text:style-name="T164"> </text:span><text:span text:style-name="T160">the</text:span><text:span text:style-name="T164"> </text:span><text:span text:style-name="T160">perinatal</text:span><text:span text:style-name="T164"> </text:span><text:span text:style-name="T160">outcome.</text:span></text:p>
        <text:p text:style-name="P221"><draw:frame draw:style-name="fr2" text:anchor-type="char" svg:x="0.43cm" svg:y="1.429cm" svg:width="1.404cm" svg:height="1.596cm" draw:z-index="14"><draw:text-box><text:p text:style-name="P151"><text:span text:style-name="T57">I<text:tab/>G</text:span></text:p></draw:text-box></draw:frame><draw:frame draw:style-name="fr2" text:anchor-type="char" svg:x="0.43cm" svg:y="0.6cm" svg:width="1.404cm" svg:height="0.407cm" draw:z-index="15"><draw:text-box><text:p text:style-name="P150"><text:span text:style-name="T57">I</text:span></text:p></draw:text-box></draw:frame><text:span text:style-name="T41">METHODS: </text:span><text:span text:style-name="T169">It </text:span><text:span text:style-name="T160">is a case–control study. The study </text:span><text:span text:style-name="T171">included </text:span><text:span text:style-name="T160">104 women with uncomplicated pregnancies in the control group and 75 pregnant women with hypertension disorders in the study </text:span><text:span text:style-name="T172">group, </text:span><text:span text:style-name="T160">hospitalized in the Perinatology and Obstetrics</text:span><text:span text:style-name="T51"> </text:span><text:span text:style-name="T160">Department</text:span><text:span text:style-name="T51"> </text:span><text:span text:style-name="T160">of</text:span><text:span text:style-name="T51"> </text:span><text:span text:style-name="T160">the</text:span><text:span text:style-name="T51"> </text:span><text:span text:style-name="T169">University</text:span><text:span text:style-name="T51"> </text:span><text:span text:style-name="T160">Hospital</text:span><text:span text:style-name="T51"> </text:span><text:span text:style-name="T160">in</text:span><text:span text:style-name="T51"> </text:span><text:span text:style-name="T55">Cracow.</text:span><text:span text:style-name="T51"> </text:span><text:span text:style-name="T160">Genomic</text:span><text:span text:style-name="T51"> </text:span><text:span text:style-name="T55">DNA</text:span><text:span text:style-name="T51"> </text:span><text:span text:style-name="T160">was extracted from peripheral blood leukocytes and SNP rs7579169 was genotyped from</text:span><text:span text:style-name="T174"> </text:span><text:span text:style-name="T160">all</text:span><text:span text:style-name="T174"> </text:span><text:span text:style-name="T160">patients.</text:span><text:span text:style-name="T174"> </text:span><text:span text:style-name="T175">We</text:span><text:span text:style-name="T174"> </text:span><text:span text:style-name="T160">analyzed</text:span><text:span text:style-name="T174"> </text:span><text:span text:style-name="T160">the</text:span><text:span text:style-name="T174"> </text:span><text:span text:style-name="T160">genotypes</text:span><text:span text:style-name="T174"> </text:span><text:span text:style-name="T160">distribution</text:span><text:span text:style-name="T174"> </text:span><text:span text:style-name="T160">and</text:span><text:span text:style-name="T174"> </text:span><text:span text:style-name="T160">allele</text:span><text:span text:style-name="T174"> </text:span><text:span text:style-name="T160">frequencies</text:span><text:span text:style-name="T174"> </text:span><text:span text:style-name="T160">of polymorphism</text:span><text:span text:style-name="T176"> </text:span><text:span text:style-name="T160">rs7579169</text:span><text:span text:style-name="T176"> </text:span><text:span text:style-name="T160">and</text:span><text:span text:style-name="T176"> </text:span><text:span text:style-name="T160">its</text:span><text:span text:style-name="T176"> </text:span><text:span text:style-name="T160">association</text:span><text:span text:style-name="T176"> </text:span><text:span text:style-name="T160">with</text:span><text:span text:style-name="T176"> </text:span><text:span text:style-name="T160">perinatal</text:span><text:span text:style-name="T176"> </text:span><text:span text:style-name="T169">outcome</text:span><text:span text:style-name="T176"> </text:span><text:span text:style-name="T160">in</text:span><text:span text:style-name="T176"> </text:span><text:span text:style-name="T160">all</text:span><text:span text:style-name="T176"> </text:span><text:span text:style-name="T169">groups. </text:span><text:span text:style-name="T160">A</text:span><text:span text:style-name="T175"> </text:span><text:span text:style-name="T177">p</text:span><text:span text:style-name="T160">-value</text:span><text:span text:style-name="T175"> </text:span><text:span text:style-name="T160">&lt;0.05</text:span><text:span text:style-name="T175"> </text:span><text:span text:style-name="T160">was</text:span><text:span text:style-name="T175"> </text:span><text:span text:style-name="T160">considered</text:span><text:span text:style-name="T175"> </text:span><text:span text:style-name="T160">as</text:span><text:span text:style-name="T175"> </text:span><text:span text:style-name="T160">significant.</text:span></text:p>
        <text:p text:style-name="P222"><draw:frame draw:style-name="fr2" text:anchor-type="char" svg:x="0.43cm" svg:y="1.161cm" svg:width="1.404cm" svg:height="0.81cm" draw:z-index="12"><draw:text-box><text:p text:style-name="P150"><text:span text:style-name="T57">O</text:span></text:p></draw:text-box></draw:frame><draw:frame draw:style-name="fr2" text:anchor-type="char" svg:x="0.43cm" svg:y="0.062cm" svg:width="1.404cm" svg:height="0.684cm" draw:z-index="13"><draw:text-box><text:p text:style-name="P150"><text:span text:style-name="T57">R</text:span></text:p></draw:text-box></draw:frame><text:span text:style-name="T42">RESULTS: </text:span><text:span text:style-name="T160">Clinical evaluation included standard anthropometric measures like weight and height for the calculation of the body mass index in the beginning and in the end of the pregnancy, blood pressure, time and a method of delivery, birth weight, Apgar score. The heterozygote CT was associated with a 4.5-fold increased</text:span><text:span text:style-name="T178"> </text:span><text:span text:style-name="T160">risk</text:span><text:span text:style-name="T178"> </text:span><text:span text:style-name="T160">of</text:span><text:span text:style-name="T178"> </text:span><text:span text:style-name="T160">preeclampsia</text:span><text:span text:style-name="T178"> </text:span><text:span text:style-name="T160">in</text:span><text:span text:style-name="T178"> </text:span><text:span text:style-name="T160">pregnant</text:span><text:span text:style-name="T178"> </text:span><text:span text:style-name="T160">patients.</text:span><text:span text:style-name="T178"> </text:span><text:span text:style-name="T160">The</text:span><text:span text:style-name="T178"> </text:span><text:span text:style-name="T160">presence</text:span><text:span text:style-name="T178"> </text:span><text:span text:style-name="T160">of</text:span><text:span text:style-name="T178"> </text:span><text:span text:style-name="T171">TT</text:span><text:span text:style-name="T178"> </text:span><text:span text:style-name="T160">genotype significantly</text:span><text:span text:style-name="T180"> </text:span><text:span text:style-name="T160">increased</text:span><text:span text:style-name="T180"> </text:span><text:span text:style-name="T160">the</text:span><text:span text:style-name="T180"> </text:span><text:span text:style-name="T160">risk</text:span><text:span text:style-name="T180"> </text:span><text:span text:style-name="T160">of</text:span><text:span text:style-name="T180"> </text:span><text:span text:style-name="T160">intrauterine</text:span><text:span text:style-name="T180"> </text:span><text:span text:style-name="T160">growth</text:span><text:span text:style-name="T180"> </text:span><text:span text:style-name="T160">restriction</text:span><text:span text:style-name="T180"> </text:span><text:span text:style-name="T160">(&lt;10</text:span><text:span text:style-name="T180"> </text:span><text:span text:style-name="T160">percentile). </text:span><text:span text:style-name="T43">CONCLUSIONS:</text:span><text:span text:style-name="T44"> </text:span><text:span text:style-name="T160">The</text:span><text:span text:style-name="T181"> </text:span><text:span text:style-name="T160">study</text:span><text:span text:style-name="T181"> </text:span><text:span text:style-name="T160">show</text:span><text:span text:style-name="T181"> </text:span><text:span text:style-name="T169">probable</text:span><text:span text:style-name="T181"> </text:span><text:span text:style-name="T160">impact</text:span><text:span text:style-name="T181"> </text:span><text:span text:style-name="T160">of</text:span><text:span text:style-name="T181"> </text:span><text:span text:style-name="T160">SNP</text:span><text:span text:style-name="T181"> </text:span><text:span text:style-name="T160">rs7579169</text:span><text:span text:style-name="T181"> </text:span><text:span text:style-name="T160">on</text:span><text:span text:style-name="T181"> </text:span><text:span text:style-name="T169">pregnancy, </text:span><text:span text:style-name="T160">but</text:span><text:span text:style-name="T175"> </text:span><text:span text:style-name="T160">further</text:span><text:span text:style-name="T175"> </text:span><text:span text:style-name="T160">studies</text:span><text:span text:style-name="T175"> </text:span><text:span text:style-name="T160">on</text:span><text:span text:style-name="T183"> </text:span><text:span text:style-name="T160">larger</text:span><text:span text:style-name="T175"> </text:span><text:span text:style-name="T160">groups</text:span><text:span text:style-name="T175"> </text:span><text:span text:style-name="T160">are</text:span><text:span text:style-name="T175"> </text:span><text:span text:style-name="T160">needed.</text:span></text:p>
        <text:p text:style-name="P223"/>
      </text:section>
      <text:section text:style-name="Sect2" text:name="Sekcja1">
        <text:p text:style-name="P191"><text:span text:style-name="T1">Abbreviations:</text:span></text:p>
        <text:p text:style-name="P184"><text:span text:style-name="T7">BMI<text:tab/></text:span><text:span text:style-name="T9">-</text:span><text:span text:style-name="T16"> </text:span><text:span text:style-name="T18">body</text:span><text:span text:style-name="T16"> </text:span><text:span text:style-name="T18">mass</text:span><text:span text:style-name="T16"> </text:span><text:span text:style-name="T5">index</text:span></text:p>
        <text:p text:style-name="P184"><text:span text:style-name="T7">CG<text:tab/></text:span><text:span text:style-name="T9">-</text:span><text:span text:style-name="T20"> </text:span><text:span text:style-name="T18">control</text:span><text:span text:style-name="T20"> </text:span><text:span text:style-name="T18">group</text:span></text:p>
        <text:p text:style-name="P184"><text:span text:style-name="T7">CH<text:tab/></text:span><text:span text:style-name="T8">- </text:span><text:span text:style-name="T19">chronic</text:span><text:span text:style-name="T21"> </text:span><text:span text:style-name="T4">hypertension</text:span></text:p>
        <text:p text:style-name="P189"><text:span text:style-name="T17">eNOS<text:tab/></text:span><text:span text:style-name="T9">-</text:span><text:span text:style-name="T20"> </text:span><text:span text:style-name="T18">endothelial</text:span><text:span text:style-name="T20"> </text:span><text:span text:style-name="T18">nitric</text:span><text:span text:style-name="T20"> </text:span><text:span text:style-name="T9">oxide</text:span><text:span text:style-name="T20"> </text:span><text:span text:style-name="T5">synthase</text:span><text:span text:style-name="T4"> </text:span><text:span text:style-name="T7">GWAS<text:tab/></text:span><text:span text:style-name="T8">- </text:span><text:span text:style-name="T4">genome-wide</text:span><text:span text:style-name="T22"> </text:span><text:span text:style-name="T4">association</text:span></text:p>
        <text:p text:style-name="P185"><text:span text:style-name="T17">GWLS<text:tab/></text:span><text:span text:style-name="T8">- </text:span><text:span text:style-name="T4">Genome-wide linkage</text:span><text:span text:style-name="T23"> </text:span><text:span text:style-name="T19">screens</text:span></text:p>
        <text:p text:style-name="P192"><text:span text:style-name="T17">INHBB<text:tab/></text:span><text:span text:style-name="T9">-</text:span><text:span text:style-name="T24"> </text:span><text:span text:style-name="T18">inhibin</text:span><text:span text:style-name="T24"> </text:span><text:span text:style-name="T18">beta</text:span><text:span text:style-name="T24"> </text:span><text:span text:style-name="T9">B</text:span></text:p>
        <text:p text:style-name="P193"><text:span text:style-name="T7">MAP<text:tab/></text:span><text:span text:style-name="T9">-</text:span><text:span text:style-name="T25"> </text:span><text:span text:style-name="T18">mean</text:span><text:span text:style-name="T25"> </text:span><text:span text:style-name="T5">arterial</text:span><text:span text:style-name="T25"> </text:span><text:span text:style-name="T18">pressure</text:span></text:p>
        <text:p text:style-name="P196"><text:span text:style-name="T9">NHBPEP-WG - the National High Blood Pressure Education </text:span><text:span text:style-name="T8">Program Working Group</text:span></text:p>
        <text:p text:style-name="P194"><text:span text:style-name="T7">PE<text:tab/></text:span><text:span text:style-name="T8">-</text:span><text:span text:style-name="T21"> </text:span><text:span text:style-name="T19">preeclampsia</text:span></text:p>
        <text:p text:style-name="P193"><text:span text:style-name="T7">PIH<text:tab/></text:span><text:span text:style-name="T8">- </text:span><text:span text:style-name="T19">pregnancy induced</text:span><text:span text:style-name="T12"> </text:span><text:span text:style-name="T4">hypertension</text:span></text:p>
        <text:p text:style-name="P195"><text:span text:style-name="T7">SNP<text:tab/></text:span><text:span text:style-name="T8">- </text:span><text:span text:style-name="T19">single nucleotide</text:span><text:span text:style-name="T12"> </text:span><text:span text:style-name="T4">polymorphism</text:span></text:p>
      </text:section>
      <text:section text:style-name="Sect1" text:name="Sekcja2">
        <text:p text:style-name="P227"><draw:rect text:anchor-type="char" draw:z-index="11" draw:style-name="gr9" draw:text-style-name="P260" svg:width="2.2cm" svg:height="27.941cm" svg:x="0.002cm" svg:y="0cm"><text:p/></draw:rect></text:p>
        <text:p text:style-name="P228"><draw:g text:anchor-type="as-char" draw:z-index="24" draw:style-name="gr2"><draw:line draw:style-name="gr7" draw:text-style-name="P255" svg:x1="0cm" svg:y1="0cm" svg:x2="10.289cm" svg:y2="0cm"><text:p/></draw:line></draw:g></text:p>
        <text:p text:style-name="P197"><text:span text:style-name="T26">To cite this article: </text:span><text:span text:style-name="T3">Neuroendocrinol Lett </text:span><text:span text:style-name="T8">2015; </text:span><text:span text:style-name="T3">36</text:span><text:span text:style-name="T8">(3):282–287</text:span></text:p>
      </text:section>
      <text:section text:style-name="Sect3" text:name="Sekcja3">
        <text:h text:style-name="P159" text:outline-level="3">INTRODUCTION</text:h>
        <text:p text:style-name="P229"><text:span text:style-name="T160">Hypertension during pregnancy is</text:span><text:span text:style-name="T184"> </text:span><text:span text:style-name="T160">a heterogeneous</text:span><text:span text:style-name="T163"> </text:span><text:span text:style-name="T160">group</text:span><text:span text:style-name="T185"> </text:span><text:span text:style-name="T160">of</text:span><text:span text:style-name="T185"> </text:span><text:span text:style-name="T160">disorders</text:span><text:span text:style-name="T185"> </text:span><text:span text:style-name="T160">with</text:span><text:span text:style-name="T185"> </text:span><text:span text:style-name="T160">elevated</text:span><text:span text:style-name="T185"> </text:span><text:span text:style-name="T160">blood</text:span><text:span text:style-name="T185"> </text:span><text:span text:style-name="T160">pressure</text:span><text:span text:style-name="T185"> </text:span><text:span text:style-name="T160">with</text:span><text:span text:style-name="T185"> </text:span><text:span text:style-name="T160">or</text:span><text:span text:style-name="T163"> </text:span><text:span text:style-name="T160">without</text:span><text:span text:style-name="T186"> </text:span><text:span text:style-name="T160">proteinuria.</text:span><text:span text:style-name="T186"> </text:span><text:span text:style-name="T53">It</text:span><text:span text:style-name="T186"> </text:span><text:span text:style-name="T160">is</text:span><text:span text:style-name="T186"> </text:span><text:span text:style-name="T172">one</text:span><text:span text:style-name="T186"> </text:span><text:span text:style-name="T160">of</text:span><text:span text:style-name="T186"> </text:span><text:span text:style-name="T160">the</text:span><text:span text:style-name="T186"> </text:span><text:span text:style-name="T160">most</text:span><text:span text:style-name="T186"> </text:span><text:span text:style-name="T160">common</text:span><text:span text:style-name="T186"> </text:span><text:span text:style-name="T169">preg-</text:span><text:span text:style-name="T187"> </text:span><text:span text:style-name="T160">nancy</text:span><text:span text:style-name="T180"> </text:span><text:span text:style-name="T160">complication,</text:span><text:span text:style-name="T180"> </text:span><text:span text:style-name="T160">responsible</text:span><text:span text:style-name="T180"> </text:span><text:span text:style-name="T160">for</text:span><text:span text:style-name="T180"> </text:span><text:span text:style-name="T160">high</text:span><text:span text:style-name="T180"> </text:span><text:span text:style-name="T160">mortality</text:span><text:span text:style-name="T180"> </text:span><text:span text:style-name="T160">and</text:span><text:span text:style-name="T163"> </text:span><text:span text:style-name="T160">morbidity both of a mother and a</text:span><text:span text:style-name="T188"> </text:span><text:span text:style-name="T160">child</text:span><text:span text:style-name="T189"> </text:span><text:span text:style-name="T160">(Langenveld</text:span><text:span text:style-name="T187"> </text:span><text:span text:style-name="T177">et al </text:span><text:span text:style-name="T160">2011; Aali </text:span><text:span text:style-name="T177">et al </text:span><text:span text:style-name="T160">2004). In 10% to</text:span><text:span text:style-name="T190"> </text:span><text:span text:style-name="T160">15%</text:span><text:span text:style-name="T191"> </text:span><text:span text:style-name="T160">preeclamp-</text:span><text:span text:style-name="T163"> </text:span><text:span text:style-name="T160">sia and eclampsia are responsible for</text:span><text:span text:style-name="T192"> </text:span><text:span text:style-name="T160">direct</text:span><text:span text:style-name="T162"> </text:span><text:span text:style-name="T160">maternal</text:span><text:span text:style-name="T163"> </text:span><text:span text:style-name="T160">deaths of pregnant women (Duley 2009). There</text:span><text:span text:style-name="T193"> </text:span><text:span text:style-name="T160">is</text:span><text:span text:style-name="T194"> </text:span><text:span text:style-name="T160">no</text:span><text:span text:style-name="T187"> </text:span><text:span text:style-name="T160">other effective treatment than finishing</text:span><text:span text:style-name="T186"> </text:span><text:span text:style-name="T160">the</text:span><text:span text:style-name="T53"> </text:span><text:span text:style-name="T169">pregnancy,</text:span><text:span text:style-name="T163"> </text:span><text:span text:style-name="T160">as the expectant management of</text:span><text:span text:style-name="T191"> </text:span><text:span text:style-name="T160">severe</text:span><text:span text:style-name="T189"> </text:span><text:span text:style-name="T160">preeclampsia</text:span><text:span text:style-name="T163"> </text:span><text:span text:style-name="T160">before</text:span><text:span text:style-name="T164"> </text:span><text:span text:style-name="T160">25</text:span><text:span text:style-name="T175"> </text:span><text:span text:style-name="T160">weeks</text:span><text:span text:style-name="T175"> </text:span><text:span text:style-name="T160">of</text:span><text:span text:style-name="T164"> </text:span><text:span text:style-name="T160">gestation</text:span><text:span text:style-name="T175"> </text:span><text:span text:style-name="T160">is</text:span><text:span text:style-name="T175"> </text:span><text:span text:style-name="T160">complicated</text:span><text:span text:style-name="T175"> </text:span><text:span text:style-name="T160">with</text:span><text:span text:style-name="T164"> </text:span><text:span text:style-name="T160">nearly</text:span><text:span text:style-name="T163"> </text:span><text:span text:style-name="T160">95% intrauterine fetal loss rate (Sezik </text:span><text:span text:style-name="T177">et </text:span><text:span text:style-name="T170">al.</text:span><text:span text:style-name="T195"> </text:span><text:span text:style-name="T160">2007).</text:span><text:span text:style-name="T197"> </text:span><text:span text:style-name="T160">All</text:span><text:span text:style-name="T163"> </text:span><text:span text:style-name="T160">over the world multiple researches are</text:span><text:span text:style-name="T198"> </text:span><text:span text:style-name="T160">held</text:span><text:span text:style-name="T199"> </text:span><text:span text:style-name="T160">among</text:span><text:span text:style-name="T163"> </text:span><text:span text:style-name="T160">others on the subject of genetic conditioning</text:span><text:span text:style-name="T196"> </text:span><text:span text:style-name="T160">of</text:span><text:span text:style-name="T200"> </text:span><text:span text:style-name="T160">pre-</text:span><text:span text:style-name="T163"> </text:span><text:span text:style-name="T160">eclampsia and pregnancy</text:span><text:span text:style-name="T201"> </text:span><text:span text:style-name="T160">induced</text:span><text:span text:style-name="T202"> </text:span><text:span text:style-name="T160">hypertension.</text:span><text:span text:style-name="T163"> </text:span><text:span text:style-name="T160">Although</text:span><text:span text:style-name="T180"> </text:span><text:span text:style-name="T169">many</text:span><text:span text:style-name="T203"> </text:span><text:span text:style-name="T160">information</text:span><text:span text:style-name="T203"> </text:span><text:span text:style-name="T160">has</text:span><text:span text:style-name="T203"> </text:span><text:span text:style-name="T160">been</text:span><text:span text:style-name="T180"> </text:span><text:span text:style-name="T160">gathered,</text:span><text:span text:style-name="T180"> </text:span><text:span text:style-name="T160">still</text:span><text:span text:style-name="T180"> </text:span><text:span text:style-name="T160">the</text:span><text:span text:style-name="T163"> </text:span><text:span text:style-name="T160">fully</text:span><text:span text:style-name="T47"> </text:span><text:span text:style-name="T160">understanding</text:span><text:span text:style-name="T47"> </text:span><text:span text:style-name="T160">of</text:span><text:span text:style-name="T47"> </text:span><text:span text:style-name="T160">etiology</text:span><text:span text:style-name="T47"> </text:span><text:span text:style-name="T160">is</text:span><text:span text:style-name="T47"> </text:span><text:span text:style-name="T160">unknown.</text:span><text:span text:style-name="T47"> </text:span><text:span text:style-name="T160">The</text:span><text:span text:style-name="T47"> </text:span><text:span text:style-name="T160">usage</text:span><text:span text:style-name="T163"> </text:span><text:span text:style-name="T160">of</text:span><text:span text:style-name="T204"> </text:span><text:span text:style-name="T160">the</text:span><text:span text:style-name="T204"> </text:span><text:span text:style-name="T160">identified</text:span><text:span text:style-name="T204"> </text:span><text:span text:style-name="T160">risk</text:span><text:span text:style-name="T204"> </text:span><text:span text:style-name="T160">factors</text:span><text:span text:style-name="T204"> </text:span><text:span text:style-name="T160">of</text:span><text:span text:style-name="T204"> </text:span><text:span text:style-name="T160">the</text:span><text:span text:style-name="T204"> </text:span><text:span text:style-name="T160">disease</text:span><text:span text:style-name="T204"> </text:span><text:span text:style-name="T160">is</text:span><text:span text:style-name="T204"> </text:span><text:span text:style-name="T160">limited</text:span><text:span text:style-name="T163"> </text:span><text:span text:style-name="T160">and in the stage of the clinic </text:span><text:span text:style-name="T55">study, </text:span><text:span text:style-name="T160">what</text:span><text:span text:style-name="T199"> </text:span><text:span text:style-name="T160">is</text:span><text:span text:style-name="T205"> </text:span><text:span text:style-name="T160">connected</text:span><text:span text:style-name="T163"> </text:span><text:span text:style-name="T160">with</text:span><text:span text:style-name="T206"> </text:span><text:span text:style-name="T160">the</text:span><text:span text:style-name="T206"> </text:span><text:span text:style-name="T160">complexity</text:span><text:span text:style-name="T206"> </text:span><text:span text:style-name="T160">of</text:span><text:span text:style-name="T206"> </text:span><text:span text:style-name="T160">the</text:span><text:span text:style-name="T206"> </text:span><text:span text:style-name="T160">disease</text:span><text:span text:style-name="T206"> </text:span><text:span text:style-name="T160">itself.</text:span><text:span text:style-name="T206"> </text:span><text:span text:style-name="T55">Many</text:span><text:span text:style-name="T206"> </text:span><text:span text:style-name="T160">variables,</text:span><text:span text:style-name="T187"> </text:span><text:span text:style-name="T160">like environment, diet, style of</text:span><text:span text:style-name="T207"> </text:span><text:span text:style-name="T160">life,</text:span><text:span text:style-name="T208"> </text:span><text:span text:style-name="T160">socioeconomical</text:span><text:span text:style-name="T163"> </text:span><text:span text:style-name="T160">conditions and stress have an impact on</text:span><text:span text:style-name="T209"> </text:span><text:span text:style-name="T160">the</text:span><text:span text:style-name="T210"> </text:span><text:span text:style-name="T160">genetic</text:span><text:span text:style-name="T187"> </text:span><text:span text:style-name="T160">expression and the progress of the disease.</text:span><text:span text:style-name="T200"> </text:span><text:span text:style-name="T160">The</text:span><text:span text:style-name="T184"> </text:span><text:span text:style-name="T160">model</text:span><text:span text:style-name="T187"> </text:span><text:span text:style-name="T160">of</text:span><text:span text:style-name="T174"> </text:span><text:span text:style-name="T160">genetic</text:span><text:span text:style-name="T174"> </text:span><text:span text:style-name="T160">heredity</text:span><text:span text:style-name="T174"> </text:span><text:span text:style-name="T160">of</text:span><text:span text:style-name="T174"> </text:span><text:span text:style-name="T160">preeclampsia,</text:span><text:span text:style-name="T174"> </text:span><text:span text:style-name="T160">pregnancy</text:span><text:span text:style-name="T174"> </text:span><text:span text:style-name="T160">induced</text:span><text:span text:style-name="T163"> </text:span><text:span text:style-name="T160">hypertension</text:span><text:span text:style-name="T166"> </text:span><text:span text:style-name="T160">or</text:span><text:span text:style-name="T166"> </text:span><text:span text:style-name="T160">essential</text:span><text:span text:style-name="T166"> </text:span><text:span text:style-name="T160">hypertension</text:span><text:span text:style-name="T166"> </text:span><text:span text:style-name="T160">is</text:span><text:span text:style-name="T166"> </text:span><text:span text:style-name="T160">not</text:span><text:span text:style-name="T166"> </text:span><text:span text:style-name="T160">ready</text:span><text:span text:style-name="T166"> </text:span><text:span text:style-name="T160">yet,</text:span><text:span text:style-name="T187"> </text:span><text:span text:style-name="T160">despite</text:span><text:span text:style-name="T211"> </text:span><text:span text:style-name="T169">many</text:span><text:span text:style-name="T211"> </text:span><text:span text:style-name="T169">years’</text:span><text:span text:style-name="T211"> </text:span><text:span text:style-name="T160">studies</text:span><text:span text:style-name="T211"> </text:span><text:span text:style-name="T160">(Williams</text:span><text:span text:style-name="T211"> </text:span><text:span text:style-name="T160">&amp;</text:span><text:span text:style-name="T211"> </text:span><text:span text:style-name="T169">Morgan</text:span><text:span text:style-name="T211"> </text:span><text:span text:style-name="T160">2012).</text:span><text:span text:style-name="T187"> </text:span><text:span text:style-name="T160">Genetic polymorphism is an existence of</text:span><text:span text:style-name="T171"> </text:span><text:span text:style-name="T160">two</text:span><text:span text:style-name="T212"> </text:span><text:span text:style-name="T160">or</text:span><text:span text:style-name="T163"> </text:span><text:span text:style-name="T160">more</text:span><text:span text:style-name="T53"> </text:span><text:span text:style-name="T160">different</text:span><text:span text:style-name="T53"> </text:span><text:span text:style-name="T160">alleles</text:span><text:span text:style-name="T53"> </text:span><text:span text:style-name="T160">in</text:span><text:span text:style-name="T53"> </text:span><text:span text:style-name="T160">one</text:span><text:span text:style-name="T53"> </text:span><text:span text:style-name="T160">locus</text:span><text:span text:style-name="T53"> </text:span><text:span text:style-name="T160">in</text:span><text:span text:style-name="T53"> </text:span><text:span text:style-name="T169">DNA,</text:span><text:span text:style-name="T53"> </text:span><text:span text:style-name="T160">more</text:span><text:span text:style-name="T53"> </text:span><text:span text:style-name="T160">often</text:span><text:span text:style-name="T187"> </text:span><text:span text:style-name="T160">than</text:span><text:span text:style-name="T47"> </text:span><text:span text:style-name="T160">it</text:span><text:span text:style-name="T47"> </text:span><text:span text:style-name="T160">is</text:span><text:span text:style-name="T47"> </text:span><text:span text:style-name="T160">expected,</text:span><text:span text:style-name="T47"> </text:span><text:span text:style-name="T160">according</text:span><text:span text:style-name="T47"> </text:span><text:span text:style-name="T160">to</text:span><text:span text:style-name="T47"> </text:span><text:span text:style-name="T160">mutation</text:span><text:span text:style-name="T47"> </text:span><text:span text:style-name="T160">frequency</text:span><text:span text:style-name="T47"> </text:span><text:span text:style-name="T160">in</text:span><text:span text:style-name="T163"> </text:span><text:span text:style-name="T160">a population. Both the mutation and</text:span><text:span text:style-name="T164"> </text:span><text:span text:style-name="T160">polymorphism</text:span><text:span text:style-name="T172"> </text:span><text:span text:style-name="T160">is</text:span><text:span text:style-name="T163"> </text:span><text:span text:style-name="T160">a qualitative and/or quantitative change in</text:span><text:span text:style-name="T213"> </text:span><text:span text:style-name="T160">the</text:span><text:span text:style-name="T184"> </text:span><text:span text:style-name="T160">genetic</text:span><text:span text:style-name="T163"> </text:span><text:span text:style-name="T160">material. Single nucleotide polymorphism (SNP)</text:span><text:span text:style-name="T205"> </text:span><text:span text:style-name="T160">is</text:span><text:span text:style-name="T192"> </text:span><text:span text:style-name="T160">a</text:span><text:span text:style-name="T163"> </text:span><text:span text:style-name="T160">point mutation, like insertion, deletion</text:span><text:span text:style-name="T49"> </text:span><text:span text:style-name="T160">or</text:span><text:span text:style-name="T172"> </text:span><text:span text:style-name="T160">substitution</text:span><text:span text:style-name="T163"> </text:span><text:span text:style-name="T160">of one of the nucleotides in coding or</text:span><text:span text:style-name="T190"> </text:span><text:span text:style-name="T160">uncoding</text:span><text:span text:style-name="T190"> </text:span><text:span text:style-name="T55">DNA</text:span><text:span text:style-name="T163"> </text:span><text:span text:style-name="T160">sequence.</text:span><text:span text:style-name="T186"> </text:span><text:span text:style-name="T160">A</text:span><text:span text:style-name="T186"> </text:span><text:span text:style-name="T160">wide</text:span><text:span text:style-name="T186"> </text:span><text:span text:style-name="T160">range</text:span><text:span text:style-name="T186"> </text:span><text:span text:style-name="T160">of</text:span><text:span text:style-name="T186"> </text:span><text:span text:style-name="T160">methods</text:span><text:span text:style-name="T186"> </text:span><text:span text:style-name="T160">of</text:span><text:span text:style-name="T186"> </text:span><text:span text:style-name="T160">finding</text:span><text:span text:style-name="T186"> </text:span><text:span text:style-name="T160">polymor-</text:span><text:span text:style-name="T163"> </text:span><text:span text:style-name="T160">phisms</text:span><text:span text:style-name="T214"> </text:span><text:span text:style-name="T160">is</text:span><text:span text:style-name="T214"> </text:span><text:span text:style-name="T160">now</text:span><text:span text:style-name="T214"> </text:span><text:span text:style-name="T160">available,</text:span><text:span text:style-name="T214"> </text:span><text:span text:style-name="T160">like</text:span><text:span text:style-name="T214"> </text:span><text:span text:style-name="T160">a</text:span><text:span text:style-name="T214"> </text:span><text:span text:style-name="T160">genome-wide</text:span><text:span text:style-name="T214"> </text:span><text:span text:style-name="T160">association</text:span><text:span text:style-name="T163"> </text:span><text:span text:style-name="T160">scan</text:span><text:span text:style-name="T165"> </text:span><text:span text:style-name="T49">(GWAS)</text:span><text:span text:style-name="T165"> </text:span><text:span text:style-name="T160">or</text:span><text:span text:style-name="T165"> </text:span><text:span text:style-name="T160">Genome-wide</text:span><text:span text:style-name="T165"> </text:span><text:span text:style-name="T160">linkage</text:span><text:span text:style-name="T165"> </text:span><text:span text:style-name="T160">screens</text:span><text:span text:style-name="T165"> </text:span><text:span text:style-name="T160">(GWLS).</text:span><text:span text:style-name="T187"> </text:span><text:span text:style-name="T160">One</text:span><text:span text:style-name="T186"> </text:span><text:span text:style-name="T160">study</text:span><text:span text:style-name="T186"> </text:span><text:span text:style-name="T160">reported</text:span><text:span text:style-name="T186"> </text:span><text:span text:style-name="T160">the</text:span><text:span text:style-name="T186"> </text:span><text:span text:style-name="T160">results</text:span><text:span text:style-name="T186"> </text:span><text:span text:style-name="T160">of</text:span><text:span text:style-name="T186"> </text:span><text:span text:style-name="T160">the</text:span><text:span text:style-name="T186"> </text:span><text:span text:style-name="T51">GWAS</text:span><text:span text:style-name="T186"> </text:span><text:span text:style-name="T160">in</text:span><text:span text:style-name="T186"> </text:span><text:span text:style-name="T160">which,</text:span><text:span text:style-name="T186"> </text:span><text:span text:style-name="T160">as</text:span><text:span text:style-name="T187"> </text:span><text:span text:style-name="T160">the first, a risk locus for preeclampsia</text:span><text:span text:style-name="T166"> </text:span><text:span text:style-name="T160">on</text:span><text:span text:style-name="T169"> </text:span><text:span text:style-name="T160">chromosome</text:span><text:span text:style-name="T163"> </text:span><text:span text:style-name="T160">2q14, near the inhibin beta B (INHBB) gene</text:span><text:span text:style-name="T174"> </text:span><text:span text:style-name="T160">was</text:span><text:span text:style-name="T169"> </text:span><text:span text:style-name="T160">iden-</text:span><text:span text:style-name="T187"> </text:span><text:span text:style-name="T160">tified. In that study researchers had</text:span><text:span text:style-name="T196"> </text:span><text:span text:style-name="T160">successfully</text:span><text:span text:style-name="T184"> </text:span><text:span text:style-name="T160">geno-</text:span><text:span text:style-name="T163"> </text:span><text:span text:style-name="T160">typed 648,175 </text:span><text:span text:style-name="T169">SNPs </text:span><text:span text:style-name="T160">in 538 preeclampsia cases</text:span><text:span text:style-name="T185"> </text:span><text:span text:style-name="T160">and</text:span><text:span text:style-name="T169"> </text:span><text:span text:style-name="T160">540</text:span><text:span text:style-name="T163"> </text:span><text:span text:style-name="T160">normal pregnancy controls with the usage of</text:span><text:span text:style-name="T216"> </text:span><text:span text:style-name="T160">the</text:span><text:span text:style-name="T190"> </text:span><text:span text:style-name="T160">Illu-</text:span><text:span text:style-name="T163"> </text:span><text:span text:style-name="T160">mina</text:span><text:span text:style-name="T183"> </text:span><text:span text:style-name="T160">OmniExpress-12</text:span><text:span text:style-name="T183"> </text:span><text:span text:style-name="T160">BeadChip</text:span><text:span text:style-name="T183"> </text:span><text:span text:style-name="T160">(Johnson</text:span><text:span text:style-name="T183"> </text:span><text:span text:style-name="T177">et</text:span><text:span text:style-name="T167"> </text:span><text:span text:style-name="T170">al.</text:span><text:span text:style-name="T167"> </text:span><text:span text:style-name="T160">2012).</text:span><text:span text:style-name="T163"> </text:span><text:span text:style-name="T160">The aim of the present study was evaluation</text:span><text:span text:style-name="T204"> </text:span><text:span text:style-name="T160">of</text:span><text:span text:style-name="T205"> </text:span><text:span text:style-name="T160">the</text:span><text:span text:style-name="T163"> </text:span><text:span text:style-name="T160">impact of the novel SNP rs7579169 located</text:span><text:span text:style-name="T217"> </text:span><text:span text:style-name="T160">on</text:span><text:span text:style-name="T192"> </text:span><text:span text:style-name="T160">chro-</text:span><text:span text:style-name="T163"> </text:span><text:span text:style-name="T160">mosome 2q14.2, on the preeclampsia</text:span><text:span text:style-name="T189"> </text:span><text:span text:style-name="T160">and</text:span><text:span text:style-name="T218"> </text:span><text:span text:style-name="T160">pregnancy</text:span><text:span text:style-name="T163"> </text:span><text:span text:style-name="T160">induced <text:s/>hypertension <text:s/>as <text:s/>well <text:s/>as <text:s/>on <text:s/>the <text:s text:c="3"/></text:span><text:span text:style-name="T200"><text:s/></text:span><text:span text:style-name="T160">perinatal</text:span></text:p>
        <text:p text:style-name="P230"><text:span text:style-name="T160">outcome.</text:span></text:p>
        <text:h text:style-name="P160" text:outline-level="3">MATERIAL AND METHODS</text:h>
        <text:p text:style-name="P231"><text:span text:style-name="T160">179 pregnant patients were randomly enrolled in the study from the women hospitalized in the Obstetrics and Perinatology Department of the </text:span><text:span text:style-name="T169">University</text:span><text:span text:style-name="T219"> </text:span><text:span text:style-name="T169">Hospi- </text:span><text:span text:style-name="T160">tal</text:span><text:span text:style-name="T206"> </text:span><text:span text:style-name="T160">in</text:span><text:span text:style-name="T206"> </text:span><text:span text:style-name="T55">Cracow.</text:span><text:span text:style-name="T206"> </text:span><text:span text:style-name="T53">It</text:span><text:span text:style-name="T206"> </text:span><text:span text:style-name="T160">is</text:span><text:span text:style-name="T206"> </text:span><text:span text:style-name="T160">a</text:span><text:span text:style-name="T206"> </text:span><text:span text:style-name="T160">case-controlled</text:span><text:span text:style-name="T206"> </text:span><text:span text:style-name="T53">study.</text:span><text:span text:style-name="T206"> </text:span><text:span text:style-name="T160">Hypertension</text:span></text:p>
        <text:p text:style-name="P232"><text:soft-page-break/><text:span text:style-name="T160">and proteinuria were defined according to </text:span><text:span text:style-name="T169">NHBPEP- </text:span><text:span text:style-name="T53">WG </text:span><text:span text:style-name="T160">(2000). The hypertensive patients were divided into smaller groups depending on the final diagnosis of</text:span><text:span text:style-name="T178"> </text:span><text:span text:style-name="T160">preeclampsia</text:span><text:span text:style-name="T178"> </text:span><text:span text:style-name="T160">(PE),</text:span><text:span text:style-name="T178"> </text:span><text:span text:style-name="T160">pregnancy</text:span><text:span text:style-name="T178"> </text:span><text:span text:style-name="T160">induced</text:span><text:span text:style-name="T178"> </text:span><text:span text:style-name="T160">hypertension (PIH) or chronic hypertension (CH) in number of 29, 35 and 11 patients respectively. The hypertension was considered if the systolic/diastolic blood pressure</text:span><text:span text:style-name="T220"> </text:span><text:span text:style-name="T160">was</text:span></text:p>
        <text:p text:style-name="P233"><text:span text:style-name="T160">≥140/90</text:span><text:span text:style-name="T221"> </text:span><text:span text:style-name="T160">mmHg</text:span><text:span text:style-name="T49"> </text:span><text:span text:style-name="T160">in</text:span><text:span text:style-name="T49"> </text:span><text:span text:style-name="T160">two</text:span><text:span text:style-name="T49"> </text:span><text:span text:style-name="T160">separated</text:span><text:span text:style-name="T49"> </text:span><text:span text:style-name="T160">measurements.</text:span><text:span text:style-name="T49"> </text:span><text:span text:style-name="T160">If</text:span><text:span text:style-name="T49"> </text:span><text:span text:style-name="T160">the</text:span><text:span text:style-name="T163"> </text:span><text:span text:style-name="T169">proteinuria</text:span><text:span text:style-name="T222"> </text:span><text:span text:style-name="T160">occurred</text:span><text:span text:style-name="T222"> </text:span><text:span text:style-name="T160">with</text:span><text:span text:style-name="T222"> </text:span><text:span text:style-name="T160">hypertension</text:span><text:span text:style-name="T222"> </text:span><text:span text:style-name="T160">after</text:span><text:span text:style-name="T222"> </text:span><text:span text:style-name="T160">end</text:span><text:span text:style-name="T222"> </text:span><text:span text:style-name="T160">of</text:span><text:span text:style-name="T222"> </text:span><text:span text:style-name="T160">20</text:span><text:span text:style-name="T224">th</text:span><text:span text:style-name="T225"> </text:span><text:span text:style-name="T160">week</text:span><text:span text:style-name="T166"> </text:span><text:span text:style-name="T160">of</text:span><text:span text:style-name="T166"> </text:span><text:span text:style-name="T160">pregnancy</text:span><text:span text:style-name="T166"> </text:span><text:span text:style-name="T160">we</text:span><text:span text:style-name="T166"> </text:span><text:span text:style-name="T160">diagnosed</text:span><text:span text:style-name="T166"> </text:span><text:span text:style-name="T160">the</text:span><text:span text:style-name="T166"> </text:span><text:span text:style-name="T160">preeclampsia.</text:span><text:span text:style-name="T166"> </text:span><text:span text:style-name="T160">The</text:span><text:span text:style-name="T163"> </text:span><text:span text:style-name="T160">exclusion criteria included: multiple</text:span><text:span text:style-name="T207"> </text:span><text:span text:style-name="T169">pregnancy,</text:span><text:span text:style-name="T210"> </text:span><text:span text:style-name="T160">still-</text:span><text:span text:style-name="T163"> </text:span><text:span text:style-name="T160">birth,</text:span><text:span text:style-name="T164"> </text:span><text:span text:style-name="T160">fetal</text:span><text:span text:style-name="T164"> </text:span><text:span text:style-name="T160">anomalies,</text:span><text:span text:style-name="T164"> </text:span><text:span text:style-name="T160">patients</text:span><text:span text:style-name="T164"> </text:span><text:span text:style-name="T160">with</text:span><text:span text:style-name="T164"> </text:span><text:span text:style-name="T160">renal,</text:span><text:span text:style-name="T164"> </text:span><text:span text:style-name="T160">liver</text:span><text:span text:style-name="T164"> </text:span><text:span text:style-name="T160">or</text:span><text:span text:style-name="T164"> </text:span><text:span text:style-name="T160">heart</text:span><text:span text:style-name="T163"> </text:span><text:span text:style-name="T160">diseases as well as the withdrawal of</text:span><text:span text:style-name="T207"> </text:span><text:span text:style-name="T53">patient’s</text:span><text:span text:style-name="T229"> </text:span><text:span text:style-name="T160">consent.</text:span><text:span text:style-name="T163"> </text:span><text:span text:style-name="T160">104</text:span><text:span text:style-name="T230"> </text:span><text:span text:style-name="T169">normotensive</text:span><text:span text:style-name="T230"> </text:span><text:span text:style-name="T169">pregnant</text:span><text:span text:style-name="T230"> </text:span><text:span text:style-name="T169">women</text:span><text:span text:style-name="T230"> </text:span><text:span text:style-name="T169">were</text:span><text:span text:style-name="T230"> </text:span><text:span text:style-name="T160">enrolled</text:span><text:span text:style-name="T230"> </text:span><text:span text:style-name="T160">as</text:span><text:span text:style-name="T230"> </text:span><text:span text:style-name="T160">a</text:span><text:span text:style-name="T163"> </text:span><text:span text:style-name="T169">control</text:span><text:span text:style-name="T231"> </text:span><text:span text:style-name="T169">group</text:span><text:span text:style-name="T231"> </text:span><text:span text:style-name="T160">(CG)</text:span><text:span text:style-name="T231"> </text:span><text:span text:style-name="T160">aged</text:span><text:span text:style-name="T231"> </text:span><text:span text:style-name="T160">18</text:span><text:span text:style-name="T231"> </text:span><text:span text:style-name="T160">to</text:span><text:span text:style-name="T231"> </text:span><text:span text:style-name="T160">39</text:span><text:span text:style-name="T231"> </text:span><text:span text:style-name="T160">years.</text:span><text:span text:style-name="T231"> </text:span><text:span text:style-name="T53">Written</text:span><text:span text:style-name="T231"> </text:span><text:span text:style-name="T169">informed</text:span><text:span text:style-name="T173"> </text:span><text:span text:style-name="T160">consent was obtained from all the patients</text:span><text:span text:style-name="T220"> </text:span><text:span text:style-name="T160">enrolled</text:span><text:span text:style-name="T216"> </text:span><text:span text:style-name="T160">in</text:span><text:span text:style-name="T163"> </text:span><text:span text:style-name="T160">this study and this study was </text:span><text:span text:style-name="T169">approved </text:span><text:span text:style-name="T160">by</text:span><text:span text:style-name="T232"> </text:span><text:span text:style-name="T160">local</text:span><text:span text:style-name="T197"> </text:span><text:span text:style-name="T160">Ethic</text:span><text:span text:style-name="T187"> </text:span><text:span text:style-name="T160">Committee</text:span><text:span text:style-name="T183"> </text:span><text:span text:style-name="T160">of</text:span><text:span text:style-name="T183"> </text:span><text:span text:style-name="T160">Jagiellonian</text:span><text:span text:style-name="T183"> </text:span><text:span text:style-name="T55">University.</text:span><text:span text:style-name="T183"> </text:span><text:span text:style-name="T160">Each</text:span><text:span text:style-name="T183"> </text:span><text:span text:style-name="T160">patient</text:span><text:span text:style-name="T183"> </text:span><text:span text:style-name="T160">was</text:span><text:span text:style-name="T163"> </text:span><text:span text:style-name="T160">interviewed and detailed medical history</text:span><text:span text:style-name="T219"> </text:span><text:span text:style-name="T160">like</text:span><text:span text:style-name="T49"> </text:span><text:span text:style-name="T169">gravidity,</text:span><text:span text:style-name="T163"> </text:span><text:span text:style-name="T169">parity, </text:span><text:span text:style-name="T160">week of gestation was taken.</text:span><text:span text:style-name="T176"> </text:span><text:span text:style-name="T160">Clinical</text:span><text:span text:style-name="T55"> </text:span><text:span text:style-name="T160">evaluation</text:span><text:span text:style-name="T163"> </text:span><text:span text:style-name="T160">included standard anthropometric measures</text:span><text:span text:style-name="T176"> </text:span><text:span text:style-name="T160">like</text:span><text:span text:style-name="T53"> </text:span><text:span text:style-name="T160">body</text:span><text:span text:style-name="T163"> </text:span><text:span text:style-name="T160">weight and height for the calculation of the BMI</text:span><text:span text:style-name="T231"> </text:span><text:span text:style-name="T160">in</text:span><text:span text:style-name="T55"> </text:span><text:span text:style-name="T160">the</text:span><text:span text:style-name="T163"> </text:span><text:span text:style-name="T160">beginning and in the end of</text:span><text:span text:style-name="T233"> </text:span><text:span text:style-name="T169">pregnancy, </text:span><text:span text:style-name="T160">blood</text:span><text:span text:style-name="T208"> </text:span><text:span text:style-name="T160">pres-</text:span><text:span text:style-name="T187"> </text:span><text:span text:style-name="T160">sure (systolic, diastolic and MAP), time and</text:span><text:span text:style-name="T197"> </text:span><text:span text:style-name="T160">a</text:span><text:span text:style-name="T171"> </text:span><text:span text:style-name="T160">method</text:span><text:span text:style-name="T163"> </text:span><text:span text:style-name="T160">of the delivery, the fetal birth weight, the</text:span><text:span text:style-name="T234"> </text:span><text:span text:style-name="T169">Apgar</text:span><text:span text:style-name="T216"> </text:span><text:span text:style-name="T160">score.</text:span><text:span text:style-name="T163"> </text:span><text:span text:style-name="T160">Samples of venous blood from all the</text:span><text:span text:style-name="T210"> </text:span><text:span text:style-name="T160">patients</text:span><text:span text:style-name="T184"> </text:span><text:span text:style-name="T160">were</text:span><text:span text:style-name="T163"> </text:span><text:span text:style-name="T160">collected into </text:span><text:span text:style-name="T53">EDTA </text:span><text:span text:style-name="T160">tubes while</text:span><text:span text:style-name="T191"> </text:span><text:span text:style-name="T160">standard</text:span><text:span text:style-name="T205"> </text:span><text:span text:style-name="T160">medical</text:span><text:span text:style-name="T163"> </text:span><text:span text:style-name="T160">procedures during hospitalization. The</text:span><text:span text:style-name="T198"> </text:span><text:span text:style-name="T160">blood</text:span><text:span text:style-name="T184"> </text:span><text:span text:style-name="T160">samples</text:span><text:span text:style-name="T163"> </text:span><text:span text:style-name="T160">were kept </text:span><text:span text:style-name="T169">at </text:span><text:span text:style-name="T160">–80 °C for some time as all of</text:span><text:span text:style-name="T51"> </text:span><text:span text:style-name="T160">the</text:span><text:span text:style-name="T235"> </text:span><text:span text:style-name="T160">samples</text:span><text:span text:style-name="T163"> </text:span><text:span text:style-name="T160">were analyzed </text:span><text:span text:style-name="T169">at </text:span><text:span text:style-name="T160">the same time. Genomic</text:span><text:span text:style-name="T188"> </text:span><text:span text:style-name="T55">DNA</text:span><text:span text:style-name="T210"> </text:span><text:span text:style-name="T160">was</text:span><text:span text:style-name="T187"> </text:span><text:span text:style-name="T160">extracted from peripheral blood leukocytes</text:span><text:span text:style-name="T236"> </text:span><text:span text:style-name="T160">using</text:span><text:span text:style-name="T237"> </text:span><text:span text:style-name="T160">the</text:span><text:span text:style-name="T163"> </text:span><text:span text:style-name="T160">standardized protocols </text:span><text:span text:style-name="T169">(NHBPEP-WG</text:span><text:span text:style-name="T204"> </text:span><text:span text:style-name="T160">2000).</text:span><text:span text:style-name="T234"> </text:span><text:span text:style-name="T160">The</text:span><text:span text:style-name="T187"> </text:span><text:span text:style-name="T55">DNA </text:span><text:span text:style-name="T160">extraction was performed with High</text:span><text:span text:style-name="T197"> </text:span><text:span text:style-name="T160">Pure</text:span><text:span text:style-name="T213"> </text:span><text:span text:style-name="T160">PCR</text:span><text:span text:style-name="T163"> </text:span><text:span text:style-name="T53">Template </text:span><text:span text:style-name="T160">Preparation Kit. The </text:span><text:span text:style-name="T55">DNA </text:span><text:span text:style-name="T160">quality</text:span><text:span text:style-name="T186"> </text:span><text:span text:style-name="T160">and</text:span><text:span text:style-name="T53"> </text:span><text:span text:style-name="T160">quan-</text:span><text:span text:style-name="T163"> </text:span><text:span text:style-name="T160">tity was assessed on a</text:span><text:span text:style-name="T238"> </text:span><text:span text:style-name="T160">spectrophotometer</text:span><text:span text:style-name="T232"> </text:span><text:span text:style-name="T169">NanoDrop</text:span><text:span text:style-name="T163"> </text:span><text:span text:style-name="T160">ND-1000. </text:span><text:span text:style-name="T55">DNA </text:span><text:span text:style-name="T160">was amplified by PCR </text:span><text:span text:style-name="T193"><text:s/></text:span><text:span text:style-name="T160">with </text:span><text:span text:style-name="T217"><text:s/></text:span><text:span text:style-name="T160">prim-</text:span><text:span text:style-name="T163"> </text:span><text:span text:style-name="T160">ers designed in the Primer 3 </text:span><text:span text:style-name="T169">Input </text:span><text:span text:style-name="T160">program</text:span><text:span text:style-name="T193"> </text:span><text:span text:style-name="T49">(v.</text:span><text:span text:style-name="T239"> </text:span><text:span text:style-name="T160">0.4.0):</text:span><text:span text:style-name="T163"> </text:span><text:span text:style-name="T169">P-F1:<text:tab/></text:span><text:span text:style-name="T160">5’-CTGCTCTATGGCTTCCCAAG-3’<text:tab/></text:span><text:span text:style-name="T168">P-R1:</text:span></text:p>
        <text:p text:style-name="P234"><text:span text:style-name="T160">5’-TGAGCGAACTCAGGCACA-3’. Genotyping was performed by investigators blinded to clinical status.</text:span></text:p>
        <text:p text:style-name="P235"><text:span text:style-name="T160">The characteristics of the study groups were com- pared properly by Kruskal-Wallis test,</text:span><text:span text:style-name="T174"> </text:span><text:span text:style-name="T160">Mann-Whitney test,</text:span><text:span text:style-name="T186"> </text:span><text:span text:style-name="T55">Fisher’s</text:span><text:span text:style-name="T186"> </text:span><text:span text:style-name="T160">exact</text:span><text:span text:style-name="T186"> </text:span><text:span text:style-name="T160">test,</text:span><text:span text:style-name="T186"> </text:span><text:span text:style-name="T160">chi-square</text:span><text:span text:style-name="T176"> </text:span><text:span text:style-name="T160">test,</text:span><text:span text:style-name="T176"> </text:span><text:span text:style-name="T160">Classical</text:span><text:span text:style-name="T176"> </text:span><text:span text:style-name="T160">analysis of variance and post-hoc </text:span><text:span text:style-name="T53">Tuckey </text:span><text:span text:style-name="T160">test. The distribution of the genotype variants among studied subjects were compared by chi-squared analysis and test </text:span><text:span text:style-name="T169">Fisher’s </text:span><text:span text:style-name="T160">exact. Odds ratios were calculated as a measure of the association between the genotypes and clinical pheno- types.</text:span><text:span text:style-name="T178"> </text:span><text:span text:style-name="T169">For</text:span><text:span text:style-name="T178"> </text:span><text:span text:style-name="T160">each</text:span><text:span text:style-name="T178"> </text:span><text:span text:style-name="T160">odds</text:span><text:span text:style-name="T178"> </text:span><text:span text:style-name="T160">ratio,</text:span><text:span text:style-name="T178"> </text:span><text:span text:style-name="T177">P</text:span><text:span text:style-name="T179"> </text:span><text:span text:style-name="T160">values</text:span><text:span text:style-name="T178"> </text:span><text:span text:style-name="T160">and</text:span><text:span text:style-name="T178"> </text:span><text:span text:style-name="T160">95%</text:span><text:span text:style-name="T178"> </text:span><text:span text:style-name="T160">confidence intervals were calculated. A </text:span><text:span text:style-name="T177">P </text:span><text:span text:style-name="T160">value of &lt;0.05 was con- sidered</text:span><text:span text:style-name="T183"> </text:span><text:span text:style-name="T160">as</text:span><text:span text:style-name="T183"> </text:span><text:span text:style-name="T160">statistically</text:span><text:span text:style-name="T183"> </text:span><text:span text:style-name="T160">significant.</text:span><text:span text:style-name="T183"> </text:span><text:span text:style-name="T160">The</text:span><text:span text:style-name="T183"> </text:span><text:span text:style-name="T160">results</text:span><text:span text:style-name="T183"> </text:span><text:span text:style-name="T160">were</text:span><text:span text:style-name="T183"> </text:span><text:span text:style-name="T160">ana- lyzed</text:span><text:span text:style-name="T164"> </text:span><text:span text:style-name="T160">with</text:span><text:span text:style-name="T164"> </text:span><text:span text:style-name="T160">IBM</text:span><text:span text:style-name="T164"> </text:span><text:span text:style-name="T160">SPSS</text:span><text:span text:style-name="T164"> </text:span><text:span text:style-name="T160">Statistics</text:span><text:span text:style-name="T164"> </text:span><text:span text:style-name="T55">v.20.</text:span></text:p>
        <text:p text:style-name="P217"/>
        <text:h text:style-name="Heading_20_2" text:outline-level="3">RESULTS</text:h>
        <text:p text:style-name="P236"><text:span text:style-name="T160">The clinical characteristics of the studied popula- tion are presented in </text:span><text:span text:style-name="T53">Table </text:span><text:span text:style-name="T160">1. Pregnant women with hypertension</text:span><text:span text:style-name="T214"> </text:span><text:span text:style-name="T160">and</text:span><text:span text:style-name="T214"> </text:span><text:span text:style-name="T160">normotensive</text:span><text:span text:style-name="T214"> </text:span><text:span text:style-name="T160">pregnant</text:span><text:span text:style-name="T214"> </text:span><text:span text:style-name="T160">patients</text:span><text:span text:style-name="T214"> </text:span><text:span text:style-name="T160">were</text:span></text:p>
      </text:section>
      <text:p text:style-name="P23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text:span text:style-name="T68">Tab. 1. </text:span><text:span text:style-name="T62">Summary of patient characteristics.</text:span></text:p>
          </table:table-cell>
          <table:covered-table-cell/>
          <table:covered-table-cell/>
          <table:covered-table-cell/>
          <table:covered-table-cell/>
          <table:covered-table-cell/>
        </table:table-row>
        <table:table-row table:style-name="Tabela1.2">
          <table:table-cell table:style-name="Tabela1.A2" office:value-type="string">
            <text:p text:style-name="Standard"/>
          </table:table-cell>
          <table:table-cell table:style-name="Tabela1.A2" office:value-type="string">
            <text:p text:style-name="P3"><text:span text:style-name="T69">CH (n=11)</text:span></text:p>
          </table:table-cell>
          <table:table-cell table:style-name="Tabela1.A2" office:value-type="string">
            <text:p text:style-name="P4"><text:span text:style-name="T69">PIH (n=35)</text:span></text:p>
          </table:table-cell>
          <table:table-cell table:style-name="Tabela1.A2" office:value-type="string">
            <text:p text:style-name="P8"><text:span text:style-name="T69">PE (n=29)</text:span></text:p>
          </table:table-cell>
          <table:table-cell table:style-name="Tabela1.A2" office:value-type="string">
            <text:p text:style-name="P9"><text:span text:style-name="T69">CG (n=104)</text:span></text:p>
          </table:table-cell>
          <table:table-cell table:style-name="Tabela1.A2" office:value-type="string">
            <text:p text:style-name="P13"><text:span text:style-name="T70">p</text:span><text:span text:style-name="T67">-value</text:span></text:p>
          </table:table-cell>
        </table:table-row>
        <table:table-row table:style-name="Tabela1.2">
          <table:table-cell table:style-name="Tabela1.A3" office:value-type="string">
            <text:p text:style-name="P19"><text:span text:style-name="T62">Primigravid, n, %</text:span></text:p>
          </table:table-cell>
          <table:table-cell table:style-name="Tabela1.B3" office:value-type="string">
            <text:p text:style-name="P28"><text:span text:style-name="T62">4, 36.4%</text:span></text:p>
          </table:table-cell>
          <table:table-cell table:style-name="Tabela1.C3" office:value-type="string">
            <text:p text:style-name="P29"><text:span text:style-name="T61">16, 45.7%</text:span></text:p>
          </table:table-cell>
          <table:table-cell table:style-name="Tabela1.D3" office:value-type="string">
            <text:p text:style-name="P30"><text:span text:style-name="T61">16, 55.2%</text:span></text:p>
          </table:table-cell>
          <table:table-cell table:style-name="Tabela1.E3" office:value-type="string">
            <text:p text:style-name="P33"><text:span text:style-name="T61">48, 46.2%</text:span></text:p>
          </table:table-cell>
          <table:table-cell table:style-name="Tabela1.F3" office:value-type="string">
            <text:p text:style-name="P14"><text:span text:style-name="T71">p</text:span><text:span text:style-name="T240">chi</text:span><text:span text:style-name="T60">=0.7</text:span></text:p>
          </table:table-cell>
        </table:table-row>
        <table:table-row table:style-name="Tabela1.2">
          <table:table-cell table:style-name="Tabela1.A4" office:value-type="string">
            <text:p text:style-name="P20"><text:span text:style-name="T62">Nulliparous, n, %</text:span></text:p>
          </table:table-cell>
          <table:table-cell table:style-name="Tabela1.B4" office:value-type="string">
            <text:p text:style-name="P34"><text:span text:style-name="T62">6, 54.5%</text:span></text:p>
          </table:table-cell>
          <table:table-cell table:style-name="Tabela1.C4" office:value-type="string">
            <text:p text:style-name="P5"><text:span text:style-name="T61">20, 57.1%</text:span></text:p>
          </table:table-cell>
          <table:table-cell table:style-name="Tabela1.D4" office:value-type="string">
            <text:p text:style-name="P31"><text:span text:style-name="T61">19, 65.5%</text:span></text:p>
          </table:table-cell>
          <table:table-cell table:style-name="Tabela1.E4" office:value-type="string">
            <text:p text:style-name="P10"><text:span text:style-name="T61">56, 53.8%</text:span></text:p>
          </table:table-cell>
          <table:table-cell table:style-name="Tabela1.F4" office:value-type="string">
            <text:p text:style-name="P15"><text:span text:style-name="T71">p</text:span><text:span text:style-name="T226">F</text:span><text:span text:style-name="T60">=0.7</text:span></text:p>
          </table:table-cell>
        </table:table-row>
        <table:table-row table:style-name="Tabela1.2">
          <table:table-cell table:style-name="Tabela1.A5" office:value-type="string">
            <text:p text:style-name="P20"><text:span text:style-name="T62">Pregnancy loss, n, %</text:span></text:p>
          </table:table-cell>
          <table:table-cell table:style-name="Tabela1.B5" office:value-type="string">
            <text:p text:style-name="P34"><text:span text:style-name="T62">3, 27.3%</text:span></text:p>
          </table:table-cell>
          <table:table-cell table:style-name="Tabela1.C5" office:value-type="string">
            <text:p text:style-name="P5"><text:span text:style-name="T62">7, 20.0%</text:span></text:p>
          </table:table-cell>
          <table:table-cell table:style-name="Tabela1.D5" office:value-type="string">
            <text:p text:style-name="P35"><text:span text:style-name="T62">6, 20.7%</text:span></text:p>
          </table:table-cell>
          <table:table-cell table:style-name="Tabela1.E5" office:value-type="string">
            <text:p text:style-name="P10"><text:span text:style-name="T61">15, 14.4%</text:span></text:p>
          </table:table-cell>
          <table:table-cell table:style-name="Tabela1.F5" office:value-type="string">
            <text:p text:style-name="P16"><text:span text:style-name="T71">p</text:span><text:span text:style-name="T240">F</text:span><text:span text:style-name="T60">=0.5</text:span></text:p>
          </table:table-cell>
        </table:table-row>
        <table:table-row table:style-name="Tabela1.6">
          <table:table-cell table:style-name="Tabela1.A6" office:value-type="string">
            <text:p text:style-name="P20"><text:span text:style-name="T61">Height, cm</text:span></text:p>
          </table:table-cell>
          <table:table-cell table:style-name="Tabela1.B6" office:value-type="string">
            <text:p text:style-name="P37"><text:span text:style-name="T60">n=10</text:span></text:p>
          </table:table-cell>
          <table:table-cell table:style-name="Tabela1.C6" office:value-type="string">
            <text:p text:style-name="P5"><text:span text:style-name="T60">n=34</text:span></text:p>
          </table:table-cell>
          <table:table-cell table:style-name="Tabela1.D6" office:value-type="string">
            <text:p text:style-name="P39"><text:span text:style-name="T60">n=27</text:span></text:p>
          </table:table-cell>
          <table:table-cell table:style-name="Tabela1.E6" office:value-type="string">
            <text:p text:style-name="P10"><text:span text:style-name="T60">n=85</text:span></text:p>
          </table:table-cell>
          <table:table-cell table:style-name="Tabela1.F6" office:value-type="string">
            <text:p text:style-name="P16"><text:span text:style-name="T71">p</text:span><text:span text:style-name="T240">A</text:span><text:span text:style-name="T60">=0.3</text:span></text:p>
          </table:table-cell>
        </table:table-row>
        <table:table-row table:style-name="Tabela1.7">
          <table:table-cell table:style-name="Tabela1.A1" office:value-type="string">
            <text:p text:style-name="P21"><text:span text:style-name="T60">mean±SD</text:span></text:p>
          </table:table-cell>
          <table:table-cell table:style-name="Tabela1.A1" office:value-type="string">
            <text:p text:style-name="P42"><text:span text:style-name="T60">165.3±6.6</text:span></text:p>
          </table:table-cell>
          <table:table-cell table:style-name="Tabela1.A1" office:value-type="string">
            <text:p text:style-name="P6"><text:span text:style-name="T60">165.9±6.1</text:span></text:p>
          </table:table-cell>
          <table:table-cell table:style-name="Tabela1.A1" office:value-type="string">
            <text:p text:style-name="P43"><text:span text:style-name="T61">163.1±6.2</text:span></text:p>
          </table:table-cell>
          <table:table-cell table:style-name="Tabela1.A1" office:value-type="string">
            <text:p text:style-name="P11"><text:span text:style-name="T60">165.8±6.5</text:span></text:p>
          </table:table-cell>
          <table:table-cell table:style-name="Tabela1.A1" office:value-type="string">
            <text:p text:style-name="Standard"/>
          </table:table-cell>
        </table:table-row>
        <table:table-row table:style-name="Tabela1.8">
          <table:table-cell table:style-name="Tabela1.A8" office:value-type="string">
            <text:p text:style-name="P21"><text:span text:style-name="T62">min – max</text:span></text:p>
          </table:table-cell>
          <table:table-cell table:style-name="Tabela1.B8" office:value-type="string">
            <text:p text:style-name="P44"><text:span text:style-name="T60">155–174</text:span></text:p>
          </table:table-cell>
          <table:table-cell table:style-name="Tabela1.C8" office:value-type="string">
            <text:p text:style-name="P6"><text:span text:style-name="T60">150–176</text:span></text:p>
          </table:table-cell>
          <table:table-cell table:style-name="Tabela1.D8" office:value-type="string">
            <text:p text:style-name="P45"><text:span text:style-name="T61">150–175</text:span></text:p>
          </table:table-cell>
          <table:table-cell table:style-name="Tabela1.E8" office:value-type="string">
            <text:p text:style-name="P11"><text:span text:style-name="T60">150–186</text:span></text:p>
          </table:table-cell>
          <table:table-cell table:style-name="Tabela1.F8" office:value-type="string">
            <text:p text:style-name="Standard"/>
          </table:table-cell>
        </table:table-row>
        <table:table-row table:style-name="Tabela1.6">
          <table:table-cell table:style-name="Tabela1.A9" office:value-type="string">
            <text:p text:style-name="P20"><text:span text:style-name="T61">Maternal age, years</text:span></text:p>
          </table:table-cell>
          <table:table-cell table:style-name="Tabela1.B9" office:value-type="string">
            <text:p text:style-name="P46"><text:span text:style-name="T60">34.9±3.8</text:span></text:p>
          </table:table-cell>
          <table:table-cell table:style-name="Tabela1.C9" office:value-type="string">
            <text:p text:style-name="P5"><text:span text:style-name="T60">30.6±6.2</text:span></text:p>
          </table:table-cell>
          <table:table-cell table:style-name="Tabela1.D9" office:value-type="string">
            <text:p text:style-name="P48"><text:span text:style-name="T61">30.5±4.3</text:span></text:p>
          </table:table-cell>
          <table:table-cell table:style-name="Tabela1.E9" office:value-type="string">
            <text:p text:style-name="P10"><text:span text:style-name="T60">29.1±4.4</text:span></text:p>
          </table:table-cell>
          <table:table-cell table:style-name="Tabela1.F9" office:value-type="string">
            <text:p text:style-name="P15"><text:span text:style-name="T71">p</text:span><text:span text:style-name="T226">MW</text:span><text:span text:style-name="T60">=0.004</text:span></text:p>
          </table:table-cell>
        </table:table-row>
        <table:table-row table:style-name="Tabela1.10">
          <table:table-cell table:style-name="Tabela1.A1" office:value-type="string">
            <text:p text:style-name="P21"><text:span text:style-name="T60">mean±SD</text:span></text:p>
          </table:table-cell>
          <table:table-cell table:style-name="Tabela1.A1" office:value-type="string">
            <text:p text:style-name="P50"><text:span text:style-name="T60">28–39</text:span></text:p>
          </table:table-cell>
          <table:table-cell table:style-name="Tabela1.A1" office:value-type="string">
            <text:p text:style-name="P6"><text:span text:style-name="T60">21–44</text:span></text:p>
          </table:table-cell>
          <table:table-cell table:style-name="Tabela1.A1" office:value-type="string">
            <text:p text:style-name="P40"><text:span text:style-name="T60">25–39</text:span></text:p>
          </table:table-cell>
          <table:table-cell table:style-name="Tabela1.A1" office:value-type="string">
            <text:p text:style-name="P11"><text:span text:style-name="T60">18–39</text:span></text:p>
          </table:table-cell>
          <table:table-cell table:style-name="Tabela1.A1" office:value-type="string">
            <text:p text:style-name="P17"><text:span text:style-name="T60">(1)</text:span></text:p>
          </table:table-cell>
        </table:table-row>
        <table:table-row table:style-name="Tabela1.11">
          <table:table-cell table:style-name="Tabela1.A1" table:number-columns-spanned="6" office:value-type="string">
            <text:p text:style-name="P2"><text:span text:style-name="T74"><text:s/></text:span><text:span text:style-name="T76"><text:s/></text:span><text:span text:style-name="T75">min –</text:span><text:span text:style-name="T78"> </text:span><text:span text:style-name="T75">max</text:span><text:span text:style-name="T73"><text:tab/></text:span></text:p>
          </table:table-cell>
          <table:covered-table-cell/>
          <table:covered-table-cell/>
          <table:covered-table-cell/>
          <table:covered-table-cell/>
          <table:covered-table-cell/>
        </table:table-row>
        <table:table-row table:style-name="Tabela1.12">
          <table:table-cell table:style-name="Tabela1.A1" office:value-type="string">
            <text:p text:style-name="P24"><text:span text:style-name="T62">Body weight before pregnancy, kg</text:span></text:p>
          </table:table-cell>
          <table:table-cell table:style-name="Tabela1.A1" office:value-type="string">
            <text:p text:style-name="P38"><text:span text:style-name="T60">n=10</text:span></text:p>
          </table:table-cell>
          <table:table-cell table:style-name="Tabela1.A1" office:value-type="string">
            <text:p text:style-name="P7"><text:span text:style-name="T60">n=31</text:span></text:p>
          </table:table-cell>
          <table:table-cell table:style-name="Tabela1.A1" office:value-type="string">
            <text:p text:style-name="P41"><text:span text:style-name="T60">n=25</text:span></text:p>
          </table:table-cell>
          <table:table-cell table:style-name="Tabela1.A1" office:value-type="string">
            <text:p text:style-name="P12"><text:span text:style-name="T60">n=77</text:span></text:p>
          </table:table-cell>
          <table:table-cell table:style-name="Tabela1.A1" office:value-type="string">
            <text:p text:style-name="P18"><text:span text:style-name="T71">p</text:span><text:span text:style-name="T226">KW</text:span><text:span text:style-name="T60">=0.001</text:span></text:p>
          </table:table-cell>
        </table:table-row>
        <table:table-row table:style-name="Tabela1.7">
          <table:table-cell table:style-name="Tabela1.A1" office:value-type="string">
            <text:p text:style-name="P21"><text:span text:style-name="T61">mean± SD</text:span></text:p>
          </table:table-cell>
          <table:table-cell table:style-name="Tabela1.A1" office:value-type="string">
            <text:p text:style-name="P42"><text:span text:style-name="T60">83.1±23.0</text:span></text:p>
          </table:table-cell>
          <table:table-cell table:style-name="Tabela1.A1" office:value-type="string">
            <text:p text:style-name="P6"><text:span text:style-name="T60">69.2±12.3</text:span></text:p>
          </table:table-cell>
          <table:table-cell table:style-name="Tabela1.A1" office:value-type="string">
            <text:p text:style-name="P43"><text:span text:style-name="T61">61.1±13.8</text:span></text:p>
          </table:table-cell>
          <table:table-cell table:style-name="Tabela1.A1" office:value-type="string">
            <text:p text:style-name="P11"><text:span text:style-name="T60">62.7±9.8</text:span></text:p>
          </table:table-cell>
          <table:table-cell table:style-name="Tabela1.A1" office:value-type="string">
            <text:p text:style-name="P17"><text:span text:style-name="T60">(2)</text:span></text:p>
          </table:table-cell>
        </table:table-row>
        <table:table-row table:style-name="Tabela1.8">
          <table:table-cell table:style-name="Tabela1.A14" office:value-type="string">
            <text:p text:style-name="P21"><text:span text:style-name="T62">min – max</text:span></text:p>
          </table:table-cell>
          <table:table-cell table:style-name="Tabela1.B14" office:value-type="string">
            <text:p text:style-name="P51"><text:span text:style-name="T60">54–117</text:span></text:p>
          </table:table-cell>
          <table:table-cell table:style-name="Tabela1.C14" office:value-type="string">
            <text:p text:style-name="P6"><text:span text:style-name="T60">48–104</text:span></text:p>
          </table:table-cell>
          <table:table-cell table:style-name="Tabela1.D14" office:value-type="string">
            <text:p text:style-name="P40"><text:span text:style-name="T60">45–93</text:span></text:p>
          </table:table-cell>
          <table:table-cell table:style-name="Tabela1.E14" office:value-type="string">
            <text:p text:style-name="P11"><text:span text:style-name="T60">42–86</text:span></text:p>
          </table:table-cell>
          <table:table-cell table:style-name="Tabela1.F14" office:value-type="string">
            <text:p text:style-name="Standard"/>
          </table:table-cell>
        </table:table-row>
        <table:table-row table:style-name="Tabela1.6">
          <table:table-cell table:style-name="Tabela1.A15" office:value-type="string">
            <text:p text:style-name="P20"><text:span text:style-name="T62">BMI before pregnancy, kg/m</text:span><text:span text:style-name="T227">2</text:span></text:p>
          </table:table-cell>
          <table:table-cell table:style-name="Tabela1.B15" office:value-type="string">
            <text:p text:style-name="P37"><text:span text:style-name="T60">n=10</text:span></text:p>
          </table:table-cell>
          <table:table-cell table:style-name="Tabela1.C15" office:value-type="string">
            <text:p text:style-name="P5"><text:span text:style-name="T60">n=31</text:span></text:p>
          </table:table-cell>
          <table:table-cell table:style-name="Tabela1.D15" office:value-type="string">
            <text:p text:style-name="P39"><text:span text:style-name="T60">n=25</text:span></text:p>
          </table:table-cell>
          <table:table-cell table:style-name="Tabela1.E15" office:value-type="string">
            <text:p text:style-name="P10"><text:span text:style-name="T60">n=77</text:span></text:p>
          </table:table-cell>
          <table:table-cell table:style-name="Tabela1.F15" office:value-type="string">
            <text:p text:style-name="P16"><text:span text:style-name="T71">p</text:span><text:span text:style-name="T240">KW</text:span><text:span text:style-name="T60">=0.002</text:span></text:p>
          </table:table-cell>
        </table:table-row>
        <table:table-row table:style-name="Tabela1.7">
          <table:table-cell table:style-name="Tabela1.A1" office:value-type="string">
            <text:p text:style-name="P21"><text:span text:style-name="T60">mean±SD</text:span></text:p>
          </table:table-cell>
          <table:table-cell table:style-name="Tabela1.A1" office:value-type="string">
            <text:p text:style-name="P47"><text:span text:style-name="T60">30.3±7.8</text:span></text:p>
          </table:table-cell>
          <table:table-cell table:style-name="Tabela1.A1" office:value-type="string">
            <text:p text:style-name="P6"><text:span text:style-name="T60">25.3±5.1</text:span></text:p>
          </table:table-cell>
          <table:table-cell table:style-name="Tabela1.A1" office:value-type="string">
            <text:p text:style-name="P49"><text:span text:style-name="T61">22.8±4.2</text:span></text:p>
          </table:table-cell>
          <table:table-cell table:style-name="Tabela1.A1" office:value-type="string">
            <text:p text:style-name="P11"><text:span text:style-name="T60">22.8±3.4</text:span></text:p>
          </table:table-cell>
          <table:table-cell table:style-name="Tabela1.A1" office:value-type="string">
            <text:p text:style-name="P17"><text:span text:style-name="T60">(3)</text:span></text:p>
          </table:table-cell>
        </table:table-row>
        <table:table-row table:style-name="Tabela1.8">
          <table:table-cell table:style-name="Tabela1.A17" office:value-type="string">
            <text:p text:style-name="P21"><text:span text:style-name="T62">min – max</text:span></text:p>
          </table:table-cell>
          <table:table-cell table:style-name="Tabela1.B17" office:value-type="string">
            <text:p text:style-name="P52"><text:span text:style-name="T60">21.6–41.5</text:span></text:p>
          </table:table-cell>
          <table:table-cell table:style-name="Tabela1.C17" office:value-type="string">
            <text:p text:style-name="P6"><text:span text:style-name="T60">17.9–41.7</text:span></text:p>
          </table:table-cell>
          <table:table-cell table:style-name="Tabela1.D17" office:value-type="string">
            <text:p text:style-name="P32"><text:span text:style-name="T61">17.2–32.2</text:span></text:p>
          </table:table-cell>
          <table:table-cell table:style-name="Tabela1.E17" office:value-type="string">
            <text:p text:style-name="P11"><text:span text:style-name="T60">16.8–31.6</text:span></text:p>
          </table:table-cell>
          <table:table-cell table:style-name="Tabela1.F17" office:value-type="string">
            <text:p text:style-name="Standard"/>
          </table:table-cell>
        </table:table-row>
        <table:table-row table:style-name="Tabela1.6">
          <table:table-cell table:style-name="Tabela1.A18" office:value-type="string">
            <text:p text:style-name="P20"><text:span text:style-name="T62">Weight gain during pregnancy, kg</text:span></text:p>
          </table:table-cell>
          <table:table-cell table:style-name="Tabela1.B18" office:value-type="string">
            <text:p text:style-name="P37"><text:span text:style-name="T60">n=10</text:span></text:p>
          </table:table-cell>
          <table:table-cell table:style-name="Tabela1.C18" office:value-type="string">
            <text:p text:style-name="P5"><text:span text:style-name="T60">n=31</text:span></text:p>
          </table:table-cell>
          <table:table-cell table:style-name="Tabela1.D18" office:value-type="string">
            <text:p text:style-name="P39"><text:span text:style-name="T60">n=25</text:span></text:p>
          </table:table-cell>
          <table:table-cell table:style-name="Tabela1.E18" office:value-type="string">
            <text:p text:style-name="P10"><text:span text:style-name="T60">n=78</text:span></text:p>
          </table:table-cell>
          <table:table-cell table:style-name="Tabela1.F18" office:value-type="string">
            <text:p text:style-name="P15"><text:span text:style-name="T71">p</text:span><text:span text:style-name="T226">KW</text:span><text:span text:style-name="T60">=0.2</text:span></text:p>
          </table:table-cell>
        </table:table-row>
        <table:table-row table:style-name="Tabela1.7">
          <table:table-cell table:style-name="Tabela1.A1" office:value-type="string">
            <text:p text:style-name="P21"><text:span text:style-name="T60">mean±SD</text:span></text:p>
          </table:table-cell>
          <table:table-cell table:style-name="Tabela1.A1" office:value-type="string">
            <text:p text:style-name="P53"><text:span text:style-name="T60">9.7±9.2</text:span></text:p>
          </table:table-cell>
          <table:table-cell table:style-name="Tabela1.A1" office:value-type="string">
            <text:p text:style-name="P6"><text:span text:style-name="T60">15.2±6.2</text:span></text:p>
          </table:table-cell>
          <table:table-cell table:style-name="Tabela1.A1" office:value-type="string">
            <text:p text:style-name="P49"><text:span text:style-name="T61">16.0±7.1</text:span></text:p>
          </table:table-cell>
          <table:table-cell table:style-name="Tabela1.A1" office:value-type="string">
            <text:p text:style-name="P11"><text:span text:style-name="T60">14.9±5.1</text:span></text:p>
          </table:table-cell>
          <table:table-cell table:style-name="Tabela1.A1" office:value-type="string">
            <text:p text:style-name="Standard"/>
          </table:table-cell>
        </table:table-row>
        <table:table-row table:style-name="Tabela1.20">
          <table:table-cell table:style-name="Tabela1.A20" office:value-type="string">
            <text:p text:style-name="P21"><text:span text:style-name="T62">min – max</text:span></text:p>
          </table:table-cell>
          <table:table-cell table:style-name="Tabela1.B20" office:value-type="string">
            <text:p text:style-name="P54"><text:span text:style-name="T60">–15do18</text:span></text:p>
          </table:table-cell>
          <table:table-cell table:style-name="Tabela1.C20" office:value-type="string">
            <text:p text:style-name="P6"><text:span text:style-name="T60">6–30</text:span></text:p>
          </table:table-cell>
          <table:table-cell table:style-name="Tabela1.D20" office:value-type="string">
            <text:p text:style-name="P40"><text:span text:style-name="T60">6–36</text:span></text:p>
          </table:table-cell>
          <table:table-cell table:style-name="Tabela1.E20" office:value-type="string">
            <text:p text:style-name="P11"><text:span text:style-name="T60">[5–32]</text:span></text:p>
          </table:table-cell>
          <table:table-cell table:style-name="Tabela1.F20" office:value-type="string">
            <text:p text:style-name="Standard"/>
          </table:table-cell>
        </table:table-row>
      </table:table>
      <text:p text:style-name="P198"><text:span text:style-name="T9">A</text:span><text:span text:style-name="T29"> </text:span><text:span text:style-name="T9">–</text:span><text:span text:style-name="T29"> </text:span><text:span text:style-name="T18">Classical</text:span><text:span text:style-name="T29"> </text:span><text:span text:style-name="T18">analysis</text:span><text:span text:style-name="T29"> </text:span><text:span text:style-name="T9">of</text:span><text:span text:style-name="T29"> </text:span><text:span text:style-name="T18">variance;</text:span><text:span text:style-name="T29"> </text:span><text:span text:style-name="T9">BMI</text:span><text:span text:style-name="T29"> </text:span><text:span text:style-name="T9">–</text:span><text:span text:style-name="T29"> </text:span><text:span text:style-name="T18">Body</text:span><text:span text:style-name="T29"> </text:span><text:span text:style-name="T18">mass</text:span><text:span text:style-name="T29"> </text:span><text:span text:style-name="T18">index;</text:span><text:span text:style-name="T29"> </text:span><text:span text:style-name="T9">CG</text:span><text:span text:style-name="T29"> </text:span><text:span text:style-name="T9">–</text:span><text:span text:style-name="T29"> </text:span><text:span text:style-name="T18">control</text:span><text:span text:style-name="T29"> </text:span><text:span text:style-name="T9">group;</text:span><text:span text:style-name="T29"> </text:span><text:span text:style-name="T9">CH</text:span><text:span text:style-name="T29"> </text:span><text:span text:style-name="T9">–</text:span><text:span text:style-name="T29"> </text:span><text:span text:style-name="T18">chronic</text:span><text:span text:style-name="T29"> </text:span><text:span text:style-name="T18">hypertension;</text:span><text:span text:style-name="T29"> </text:span><text:span text:style-name="T9">chi</text:span><text:span text:style-name="T29"> </text:span><text:span text:style-name="T9">–</text:span><text:span text:style-name="T29"> </text:span><text:span text:style-name="T18">chi-square</text:span><text:span text:style-name="T29"> </text:span><text:span text:style-name="T9">test,</text:span><text:span text:style-name="T29"> </text:span><text:span text:style-name="T5">df=3; </text:span><text:span text:style-name="T9">F</text:span><text:span text:style-name="T30"> </text:span><text:span text:style-name="T9">–</text:span><text:span text:style-name="T30"> </text:span><text:span text:style-name="T9">Fisher’s</text:span><text:span text:style-name="T30"> </text:span><text:span text:style-name="T18">exact</text:span><text:span text:style-name="T30"> </text:span><text:span text:style-name="T18">test;</text:span><text:span text:style-name="T30"> </text:span><text:span text:style-name="T5">KW</text:span><text:span text:style-name="T30"> </text:span><text:span text:style-name="T9">–</text:span><text:span text:style-name="T30"> </text:span><text:span text:style-name="T18">Kruskal-Wallis</text:span><text:span text:style-name="T30"> </text:span><text:span text:style-name="T18">test;</text:span><text:span text:style-name="T30"> </text:span><text:span text:style-name="T9">MW</text:span><text:span text:style-name="T30"> </text:span><text:span text:style-name="T9">–</text:span><text:span text:style-name="T30"> </text:span><text:span text:style-name="T18">Mann-Whitney</text:span><text:span text:style-name="T30"> </text:span><text:span text:style-name="T18">test;</text:span><text:span text:style-name="T30"> </text:span><text:span text:style-name="T9">PE</text:span><text:span text:style-name="T30"> </text:span><text:span text:style-name="T9">–</text:span><text:span text:style-name="T30"> </text:span><text:span text:style-name="T18">preeclampsia;</text:span><text:span text:style-name="T30"> </text:span><text:span text:style-name="T9">PIH</text:span><text:span text:style-name="T30"> </text:span><text:span text:style-name="T9">–</text:span><text:span text:style-name="T30"> </text:span><text:span text:style-name="T18">pregnancy</text:span><text:span text:style-name="T30"> </text:span><text:span text:style-name="T18">induced</text:span><text:span text:style-name="T30"> </text:span><text:span text:style-name="T18">hypertension;</text:span></text:p>
      <text:p text:style-name="P199"><text:span text:style-name="T8">SD –standard deviation</text:span></text:p>
      <text:list xml:id="list2622055276" text:style-name="WWNum2">
        <text:list-item>
          <text:p text:style-name="P164"><text:span text:style-name="T82">post-hoc</text:span><text:span text:style-name="T90"> </text:span><text:span text:style-name="T62">Tuckey</text:span><text:span text:style-name="T91"> </text:span><text:span text:style-name="T82">test:</text:span><text:span text:style-name="T91"> </text:span><text:span text:style-name="T82">chronic</text:span><text:span text:style-name="T91"> </text:span><text:span text:style-name="T82">hypertension</text:span><text:span text:style-name="T91"> </text:span><text:span text:style-name="T62">group</text:span><text:span text:style-name="T91"> </text:span><text:span text:style-name="T62">vs.</text:span><text:span text:style-name="T91"> </text:span><text:span text:style-name="T82">gestational</text:span><text:span text:style-name="T91"> </text:span><text:span text:style-name="T82">hypertension</text:span><text:span text:style-name="T91"> </text:span><text:span text:style-name="T84">p</text:span><text:span text:style-name="T82">=0.045;</text:span><text:span text:style-name="T91"> </text:span><text:span text:style-name="T82">chronic</text:span><text:span text:style-name="T91"> </text:span><text:span text:style-name="T82">hypertension</text:span><text:span text:style-name="T91"> </text:span><text:span text:style-name="T62">vs.</text:span><text:span text:style-name="T91"> </text:span><text:span text:style-name="T82">preeclampsia</text:span><text:span text:style-name="T91"> </text:span><text:span text:style-name="T92">p</text:span><text:span text:style-name="T95">=0.044; </text:span><text:span text:style-name="T82">chronic</text:span><text:span text:style-name="T98"> </text:span><text:span text:style-name="T82">hypertension</text:span><text:span text:style-name="T98"> </text:span><text:span text:style-name="T62">vs.</text:span><text:span text:style-name="T98"> </text:span><text:span text:style-name="T62">the</text:span><text:span text:style-name="T98"> </text:span><text:span text:style-name="T82">control</text:span><text:span text:style-name="T98"> </text:span><text:span text:style-name="T62">group,</text:span><text:span text:style-name="T98"> </text:span><text:span text:style-name="T72">p</text:span><text:span text:style-name="T62">=</text:span><text:span text:style-name="T98"> </text:span><text:span text:style-name="T82">0.001;</text:span><text:span text:style-name="T98"> </text:span><text:span text:style-name="T82">other</text:span><text:span text:style-name="T98"> </text:span><text:span text:style-name="T95">pairwise</text:span><text:span text:style-name="T98"> </text:span><text:span text:style-name="T82">comparisons</text:span><text:span text:style-name="T98"> </text:span><text:span text:style-name="T92">p</text:span><text:span text:style-name="T95">&gt;0.05</text:span></text:p>
        </text:list-item>
        <text:list-item>
          <text:p text:style-name="P165"><text:span text:style-name="T82">post-hoc</text:span><text:span text:style-name="T99"> </text:span><text:span text:style-name="T62">Tuckey</text:span><text:span text:style-name="T91"> </text:span><text:span text:style-name="T62">test</text:span><text:span text:style-name="T91"> </text:span><text:span text:style-name="T82">chronic</text:span><text:span text:style-name="T91"> </text:span><text:span text:style-name="T82">hypertension</text:span><text:span text:style-name="T91"> </text:span><text:span text:style-name="T62">group</text:span><text:span text:style-name="T91"> </text:span><text:span text:style-name="T62">vs.</text:span><text:span text:style-name="T91"> </text:span><text:span text:style-name="T82">gestational</text:span><text:span text:style-name="T91"> </text:span><text:span text:style-name="T82">hypertension</text:span><text:span text:style-name="T91"> </text:span><text:span text:style-name="T84">p</text:span><text:span text:style-name="T82">=0.012;</text:span><text:span text:style-name="T91"> </text:span><text:span text:style-name="T82">chronic</text:span><text:span text:style-name="T91"> </text:span><text:span text:style-name="T82">hypertension</text:span><text:span text:style-name="T91"> </text:span><text:span text:style-name="T62">vs.</text:span><text:span text:style-name="T91"> </text:span><text:span text:style-name="T82">preeclampsia</text:span><text:span text:style-name="T91"> </text:span><text:span text:style-name="T95">P&lt;0.001; </text:span><text:span text:style-name="T83">chronic hypertension </text:span><text:span text:style-name="T61">vs. </text:span><text:span text:style-name="T83">control </text:span><text:span text:style-name="T61">group, </text:span><text:span text:style-name="T85">p</text:span><text:span text:style-name="T83">&lt;0.001, other </text:span><text:span text:style-name="T96">pairwise </text:span><text:span text:style-name="T83">comparisons <text:s/></text:span><text:span text:style-name="T101"><text:s/></text:span><text:span text:style-name="T93">p</text:span><text:span text:style-name="T96">&gt;0.05</text:span></text:p>
        </text:list-item>
        <text:list-item>
          <text:p text:style-name="P166"><text:span text:style-name="T82">post-hoc</text:span><text:span text:style-name="T99"> </text:span><text:span text:style-name="T62">Tuckey</text:span><text:span text:style-name="T91"> </text:span><text:span text:style-name="T62">test</text:span><text:span text:style-name="T91"> </text:span><text:span text:style-name="T82">chronic</text:span><text:span text:style-name="T91"> </text:span><text:span text:style-name="T82">hypertension</text:span><text:span text:style-name="T91"> </text:span><text:span text:style-name="T62">vs.</text:span><text:span text:style-name="T91"> </text:span><text:span text:style-name="T82">gestational</text:span><text:span text:style-name="T91"> </text:span><text:span text:style-name="T82">hypertension</text:span><text:span text:style-name="T102"> </text:span><text:span text:style-name="T84">p</text:span><text:span text:style-name="T82">=0.011;</text:span><text:span text:style-name="T91"> </text:span><text:span text:style-name="T82">chronic</text:span><text:span text:style-name="T91"> </text:span><text:span text:style-name="T82">hypertension</text:span><text:span text:style-name="T91"> </text:span><text:span text:style-name="T62">vs</text:span><text:span text:style-name="T91"> </text:span><text:span text:style-name="T82">preeclampsia</text:span><text:span text:style-name="T91"> </text:span><text:span text:style-name="T84">p</text:span><text:span text:style-name="T82">&lt;0.001;</text:span><text:span text:style-name="T91"> </text:span><text:span text:style-name="T82">chronic hypertension</text:span><text:span text:style-name="T99"> </text:span><text:span text:style-name="T62">vs.</text:span><text:span text:style-name="T99"> </text:span><text:span text:style-name="T82">control</text:span><text:span text:style-name="T99"> </text:span><text:span text:style-name="T62">group</text:span><text:span text:style-name="T99"> </text:span><text:span text:style-name="T84">p</text:span><text:span text:style-name="T82">&lt;0.001;</text:span><text:span text:style-name="T99"> </text:span><text:span text:style-name="T82">gestational</text:span><text:span text:style-name="T99"> </text:span><text:span text:style-name="T82">hypertension</text:span><text:span text:style-name="T99"> </text:span><text:span text:style-name="T62">vs.</text:span><text:span text:style-name="T99"> </text:span><text:span text:style-name="T82">control</text:span><text:span text:style-name="T99"> </text:span><text:span text:style-name="T62">group</text:span><text:span text:style-name="T99"> </text:span><text:span text:style-name="T84">p</text:span><text:span text:style-name="T82">=0.028;</text:span><text:span text:style-name="T99"> </text:span><text:span text:style-name="T82">other</text:span><text:span text:style-name="T99"> </text:span><text:span text:style-name="T95">pairwise</text:span><text:span text:style-name="T99"> </text:span><text:span text:style-name="T82">comparisons</text:span><text:span text:style-name="T99"> </text:span><text:span text:style-name="T92">p</text:span><text:span text:style-name="T95">&gt;0.05</text:span></text:p>
        </text:list-item>
      </text:list>
      <text:p text:style-name="P212"/>
      <text:p text:style-name="P2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text:span text:style-name="T69">Tab. 2. </text:span><text:span text:style-name="T61">Perinatal outcomes.</text:span></text:p>
          </table:table-cell>
          <table:table-cell table:style-name="Tabela2.A1" table:number-columns-spanned="5" office:value-type="string">
            <text:p text:style-name="Standard"/>
          </table:table-cell>
          <table:covered-table-cell/>
          <table:covered-table-cell/>
          <table:covered-table-cell/>
          <table:covered-table-cell/>
        </table:table-row>
        <table:table-row table:style-name="Tabela2.2">
          <table:table-cell table:style-name="Tabela2.A2" office:value-type="string">
            <text:p text:style-name="Standard"/>
          </table:table-cell>
          <table:table-cell table:style-name="Tabela2.A2" office:value-type="string">
            <text:p text:style-name="P55"><text:span text:style-name="T67">CH</text:span></text:p>
          </table:table-cell>
          <table:table-cell table:style-name="Tabela2.A2" office:value-type="string">
            <text:p text:style-name="P59"><text:span text:style-name="T67">PIH</text:span></text:p>
          </table:table-cell>
          <table:table-cell table:style-name="Tabela2.A2" office:value-type="string">
            <text:p text:style-name="P65"><text:span text:style-name="T67">PE</text:span></text:p>
          </table:table-cell>
          <table:table-cell table:style-name="Tabela2.A2" office:value-type="string">
            <text:p text:style-name="P66"><text:span text:style-name="T67">CG</text:span></text:p>
          </table:table-cell>
          <table:table-cell table:style-name="Tabela2.A2" office:value-type="string">
            <text:p text:style-name="P67"><text:span text:style-name="T70">p</text:span><text:span text:style-name="T67">-value</text:span></text:p>
          </table:table-cell>
        </table:table-row>
        <table:table-row table:style-name="Tabela2.3">
          <table:table-cell table:style-name="Tabela2.A3" office:value-type="string">
            <text:p text:style-name="P19"><text:span text:style-name="T62">Gestational age at delivery, weeks</text:span></text:p>
          </table:table-cell>
          <table:table-cell table:style-name="Tabela2.B3" office:value-type="string">
            <text:p text:style-name="P56"><text:span text:style-name="T60">n=11</text:span></text:p>
          </table:table-cell>
          <table:table-cell table:style-name="Tabela2.C3" office:value-type="string">
            <text:p text:style-name="P60"><text:span text:style-name="T60">n=35</text:span></text:p>
          </table:table-cell>
          <table:table-cell table:style-name="Tabela2.D3" office:value-type="string">
            <text:p text:style-name="P72"><text:span text:style-name="T60">n=29</text:span></text:p>
          </table:table-cell>
          <table:table-cell table:style-name="Tabela2.E3" office:value-type="string">
            <text:p text:style-name="P77"><text:span text:style-name="T60">n=104</text:span></text:p>
          </table:table-cell>
          <table:table-cell table:style-name="Tabela2.F3" office:value-type="string">
            <text:p text:style-name="P68"><text:span text:style-name="T71">p</text:span><text:span text:style-name="T226">KW</text:span><text:span text:style-name="T60">&lt;0.001</text:span></text:p>
          </table:table-cell>
        </table:table-row>
        <table:table-row table:style-name="Tabela2.4">
          <table:table-cell table:style-name="Tabela2.A4" office:value-type="string">
            <text:p text:style-name="P82"><text:span text:style-name="T61">mean±SD </text:span><text:span text:style-name="T62">min - max</text:span></text:p>
          </table:table-cell>
          <table:table-cell table:style-name="Tabela2.B4" office:value-type="string">
            <text:p text:style-name="P83"><text:span text:style-name="T60">35.0±5.1</text:span></text:p>
            <text:p text:style-name="P84"><text:span text:style-name="T60">26–41</text:span></text:p>
          </table:table-cell>
          <table:table-cell table:style-name="Tabela2.C4" office:value-type="string">
            <text:p text:style-name="P61"><text:span text:style-name="T60">38.1±27</text:span></text:p>
            <text:p text:style-name="P62"><text:span text:style-name="T60">28–41</text:span></text:p>
          </table:table-cell>
          <table:table-cell table:style-name="Tabela2.D4" office:value-type="string">
            <text:p text:style-name="P73"><text:span text:style-name="T60">35.1±3.9</text:span></text:p>
            <text:p text:style-name="P74"><text:span text:style-name="T60">26–40</text:span></text:p>
          </table:table-cell>
          <table:table-cell table:style-name="Tabela2.E4" office:value-type="string">
            <text:p text:style-name="P78"><text:span text:style-name="T60">39.6±1.3</text:span></text:p>
            <text:p text:style-name="P79"><text:span text:style-name="T60">36–42</text:span></text:p>
          </table:table-cell>
          <table:table-cell table:style-name="Tabela2.F4" office:value-type="string">
            <text:p text:style-name="P69"><text:span text:style-name="T60">(1)</text:span></text:p>
          </table:table-cell>
        </table:table-row>
        <table:table-row table:style-name="Tabela2.3">
          <table:table-cell table:style-name="Tabela2.A5" office:value-type="string">
            <text:p text:style-name="P20"><text:span text:style-name="T62">Infant birth weight, g</text:span></text:p>
          </table:table-cell>
          <table:table-cell table:style-name="Tabela2.B5" office:value-type="string">
            <text:p text:style-name="P57"><text:span text:style-name="T60">n=11</text:span></text:p>
          </table:table-cell>
          <table:table-cell table:style-name="Tabela2.C5" office:value-type="string">
            <text:p text:style-name="P63"><text:span text:style-name="T60">n=35</text:span></text:p>
          </table:table-cell>
          <table:table-cell table:style-name="Tabela2.D5" office:value-type="string">
            <text:p text:style-name="P75"><text:span text:style-name="T60">n=29</text:span></text:p>
          </table:table-cell>
          <table:table-cell table:style-name="Tabela2.E5" office:value-type="string">
            <text:p text:style-name="P85"><text:span text:style-name="T60">n=104</text:span></text:p>
          </table:table-cell>
          <table:table-cell table:style-name="Tabela2.F5" office:value-type="string">
            <text:p text:style-name="P70"><text:span text:style-name="T71">p</text:span><text:span text:style-name="T226">KW</text:span><text:span text:style-name="T60">&lt;0.001</text:span></text:p>
          </table:table-cell>
        </table:table-row>
        <table:table-row table:style-name="Tabela2.4">
          <table:table-cell table:style-name="Tabela2.A6" office:value-type="string">
            <text:p text:style-name="P82"><text:span text:style-name="T61">mean±SD </text:span><text:span text:style-name="T62">min – max</text:span></text:p>
          </table:table-cell>
          <table:table-cell table:style-name="Tabela2.B6" office:value-type="string">
            <text:p text:style-name="P86"><text:span text:style-name="T60">2213±999</text:span></text:p>
            <text:p text:style-name="P87"><text:span text:style-name="T60">920–3710</text:span></text:p>
          </table:table-cell>
          <table:table-cell table:style-name="Tabela2.C6" office:value-type="string">
            <text:p text:style-name="P89"><text:span text:style-name="T60">3067±840</text:span></text:p>
            <text:p text:style-name="P90"><text:span text:style-name="T60">720–4130</text:span></text:p>
          </table:table-cell>
          <table:table-cell table:style-name="Tabela2.D6" office:value-type="string">
            <text:p text:style-name="P89"><text:span text:style-name="T60">2227±955</text:span></text:p>
            <text:p text:style-name="P90"><text:span text:style-name="T60">590–4400</text:span></text:p>
          </table:table-cell>
          <table:table-cell table:style-name="Tabela2.E6" office:value-type="string">
            <text:p text:style-name="P36"><text:span text:style-name="T60">3485±413</text:span></text:p>
            <text:p text:style-name="P91"><text:span text:style-name="T60">2500–4430</text:span></text:p>
          </table:table-cell>
          <table:table-cell table:style-name="Tabela2.F6" office:value-type="string">
            <text:p text:style-name="P69"><text:span text:style-name="T60">(2)</text:span></text:p>
          </table:table-cell>
        </table:table-row>
        <table:table-row table:style-name="Tabela2.7">
          <table:table-cell table:style-name="Tabela2.A7" table:number-columns-spanned="6" office:value-type="string">
            <text:p text:style-name="P92"><text:span text:style-name="T74"><text:s/></text:span><text:span text:style-name="T76"><text:s/></text:span><text:span text:style-name="T86">Intrauterine</text:span><text:span text:style-name="T103"> </text:span><text:span text:style-name="T75">growth</text:span><text:span text:style-name="T103"> </text:span><text:span text:style-name="T86">restriction,</text:span><text:span text:style-name="T103"> </text:span><text:span text:style-name="T75">n,</text:span><text:span text:style-name="T103"> </text:span><text:span text:style-name="T75">%</text:span><text:span text:style-name="T73"><text:tab/></text:span></text:p>
          </table:table-cell>
          <table:covered-table-cell/>
          <table:covered-table-cell/>
          <table:covered-table-cell/>
          <table:covered-table-cell/>
          <table:covered-table-cell/>
        </table:table-row>
        <table:table-row table:style-name="Tabela2.8">
          <table:table-cell table:style-name="Tabela2.A8" office:value-type="string">
            <text:p text:style-name="P24"><text:span text:style-name="T61">Eutrophic child</text:span></text:p>
          </table:table-cell>
          <table:table-cell table:style-name="Tabela2.B8" office:value-type="string">
            <text:p text:style-name="P58"><text:span text:style-name="T62">6, 54.5%</text:span></text:p>
          </table:table-cell>
          <table:table-cell table:style-name="Tabela2.C8" office:value-type="string">
            <text:p text:style-name="P64"><text:span text:style-name="T61">27, 77.1%</text:span></text:p>
          </table:table-cell>
          <table:table-cell table:style-name="Tabela2.D8" office:value-type="string">
            <text:p text:style-name="P76"><text:span text:style-name="T61">13, 44.8%</text:span></text:p>
          </table:table-cell>
          <table:table-cell table:style-name="Tabela2.E8" office:value-type="string">
            <text:p text:style-name="P80"><text:span text:style-name="T61">91, 88.3%</text:span></text:p>
          </table:table-cell>
          <table:table-cell table:style-name="Tabela2.F8" office:value-type="string">
            <text:p text:style-name="P71"><text:span text:style-name="T71">p</text:span><text:span text:style-name="T226">F</text:span><text:span text:style-name="T60">&lt;0.001</text:span></text:p>
          </table:table-cell>
        </table:table-row>
        <table:table-row table:style-name="Tabela2.9">
          <table:table-cell table:style-name="Tabela2.A9" office:value-type="string">
            <text:p text:style-name="P20"><text:span text:style-name="T61">Hypotrophic child</text:span></text:p>
          </table:table-cell>
          <table:table-cell table:style-name="Tabela2.B9" office:value-type="string">
            <text:p text:style-name="P57"><text:span text:style-name="T62">5, 45.5%</text:span></text:p>
          </table:table-cell>
          <table:table-cell table:style-name="Tabela2.C9" office:value-type="string">
            <text:p text:style-name="P63"><text:span text:style-name="T62">8, 22.9%</text:span></text:p>
          </table:table-cell>
          <table:table-cell table:style-name="Tabela2.D9" office:value-type="string">
            <text:p text:style-name="P75"><text:span text:style-name="T61">16, 55.2%</text:span></text:p>
          </table:table-cell>
          <table:table-cell table:style-name="Tabela2.E9" office:value-type="string">
            <text:p text:style-name="P81"><text:span text:style-name="T61">12, 11.7%</text:span></text:p>
          </table:table-cell>
          <table:table-cell table:style-name="Tabela2.A1" office:value-type="string">
            <text:p text:style-name="Standard"/>
          </table:table-cell>
        </table:table-row>
      </table:table>
      <text:p text:style-name="P200"><text:span text:style-name="T9">CG – control group; CH – chronic hypertension; F – Fisher’s exact test; KW – Kruskal-Wallis test; PE – preeclampsia; PIH – pregnancy induced </text:span><text:span text:style-name="T8">hypertension; SD – standard <text:s/>deviation</text:span></text:p>
      <text:list xml:id="list3562965690" text:style-name="WWNum3">
        <text:list-item>
          <text:p text:style-name="P167"><text:span text:style-name="T82">post-hoc</text:span><text:span text:style-name="T105"> </text:span><text:span text:style-name="T62">Tuckey</text:span><text:span text:style-name="T64"> </text:span><text:span text:style-name="T82">test:</text:span><text:span text:style-name="T64"> </text:span><text:span text:style-name="T82">chronic</text:span><text:span text:style-name="T64"> </text:span><text:span text:style-name="T82">hypertension</text:span><text:span text:style-name="T64"> </text:span><text:span text:style-name="T62">group</text:span><text:span text:style-name="T64"> </text:span><text:span text:style-name="T62">vs.</text:span><text:span text:style-name="T64"> </text:span><text:span text:style-name="T82">gestational</text:span><text:span text:style-name="T64"> </text:span><text:span text:style-name="T82">hypertension,</text:span><text:span text:style-name="T77"> </text:span><text:span text:style-name="T84">p</text:span><text:span text:style-name="T82">=0.003;</text:span><text:span text:style-name="T64"> </text:span><text:span text:style-name="T82">chronic</text:span><text:span text:style-name="T64"> </text:span><text:span text:style-name="T82">hypertension</text:span><text:span text:style-name="T64"> </text:span><text:span text:style-name="T62">vs</text:span><text:span text:style-name="T64"> </text:span><text:span text:style-name="T82">controls,</text:span><text:span text:style-name="T64"> </text:span><text:span text:style-name="T92">p</text:span><text:span text:style-name="T95">&lt;0.001; </text:span><text:span text:style-name="T82">gestational</text:span><text:span text:style-name="T104"> </text:span><text:span text:style-name="T82">hypertension</text:span><text:span text:style-name="T104"> </text:span><text:span text:style-name="T62">vs.</text:span><text:span text:style-name="T104"> </text:span><text:span text:style-name="T82">preeclampsia,</text:span><text:span text:style-name="T104"> </text:span><text:span text:style-name="T84">p</text:span><text:span text:style-name="T82">&lt;0.001;</text:span><text:span text:style-name="T104"> </text:span><text:span text:style-name="T82">gestational</text:span><text:span text:style-name="T104"> </text:span><text:span text:style-name="T82">hypertension</text:span><text:span text:style-name="T104"> </text:span><text:span text:style-name="T62">vs</text:span><text:span text:style-name="T104"> </text:span><text:span text:style-name="T82">controls,</text:span><text:span text:style-name="T104"> </text:span><text:span text:style-name="T84">p</text:span><text:span text:style-name="T82">=0.012;</text:span><text:span text:style-name="T104"> </text:span><text:span text:style-name="T82">preeclampsia</text:span><text:span text:style-name="T104"> </text:span><text:span text:style-name="T62">vs</text:span><text:span text:style-name="T104"> </text:span><text:span text:style-name="T62">control,</text:span><text:span text:style-name="T104"> </text:span><text:span text:style-name="T84">p</text:span><text:span text:style-name="T82">&lt;0.001</text:span><text:span text:style-name="T104"> </text:span><text:span text:style-name="T62">,</text:span><text:span text:style-name="T104"> </text:span><text:span text:style-name="T95">the </text:span><text:span text:style-name="T83">remaining </text:span><text:span text:style-name="T96">pairwise </text:span><text:span text:style-name="T83">comparisons</text:span><text:span text:style-name="T108"> </text:span><text:span text:style-name="T93">p</text:span><text:span text:style-name="T96">&gt;0.05</text:span></text:p>
        </text:list-item>
        <text:list-item>
          <text:p text:style-name="P168"><text:span text:style-name="T82">post-hoc</text:span><text:span text:style-name="T99"> </text:span><text:span text:style-name="T62">Tuckey</text:span><text:span text:style-name="T98"> </text:span><text:span text:style-name="T82">test:</text:span><text:span text:style-name="T98"> </text:span><text:span text:style-name="T82">chronic</text:span><text:span text:style-name="T98"> </text:span><text:span text:style-name="T82">hypertension</text:span><text:span text:style-name="T98"> </text:span><text:span text:style-name="T62">group</text:span><text:span text:style-name="T98"> </text:span><text:span text:style-name="T62">vs.</text:span><text:span text:style-name="T98"> </text:span><text:span text:style-name="T82">gestational</text:span><text:span text:style-name="T98"> </text:span><text:span text:style-name="T82">hypertension</text:span><text:span text:style-name="T91"> </text:span><text:span text:style-name="T84">p</text:span><text:span text:style-name="T82">=0.002;</text:span><text:span text:style-name="T98"> </text:span><text:span text:style-name="T82">chronic</text:span><text:span text:style-name="T98"> </text:span><text:span text:style-name="T82">hypertension</text:span><text:span text:style-name="T98"> </text:span><text:span text:style-name="T62">vs</text:span><text:span text:style-name="T98"> </text:span><text:span text:style-name="T82">controls,</text:span><text:span text:style-name="T98"> </text:span><text:span text:style-name="T92">p</text:span><text:span text:style-name="T95">&lt;0.001; </text:span><text:span text:style-name="T83">gestational hypertension </text:span><text:span text:style-name="T61">vs. </text:span><text:span text:style-name="T83">preeclampsia </text:span><text:span text:style-name="T85">p</text:span><text:span text:style-name="T83">&lt;0.001 </text:span><text:span text:style-name="T61">vs </text:span><text:span text:style-name="T83">control preeclampsia </text:span><text:span text:style-name="T85">p</text:span><text:span text:style-name="T83">&lt;0.001, other </text:span><text:span text:style-name="T96">pairwise </text:span><text:span text:style-name="T83">comparisons <text:s text:c="2"/></text:span><text:span text:style-name="T109"><text:s/></text:span><text:span text:style-name="T93">p</text:span><text:span text:style-name="T96">&gt;0.05</text:span></text:p>
        </text:list-item>
      </text:list>
      <text:p text:style-name="P212"/>
      <text:p text:style-name="P238"/>
      <text:section text:style-name="Sect4" text:name="Sekcja4">
        <text:p text:style-name="P240"><text:span text:style-name="T160">homogeneous for gestational history and height, but significant differences were found in the age, blood pressure (systolic, diastolic and mean </text:span><text:span text:style-name="T177">p</text:span><text:span text:style-name="T160">&lt;0.001) and weight measurements before and during </text:span><text:span text:style-name="T169">pregnancy. </text:span><text:span text:style-name="T160">The gestational age </text:span><text:span text:style-name="T169">at </text:span><text:span text:style-name="T160">the birth and birth weight were significantly</text:span><text:span text:style-name="T175"> </text:span><text:span text:style-name="T160">lower</text:span><text:span text:style-name="T175"> </text:span><text:span text:style-name="T160">in</text:span><text:span text:style-name="T175"> </text:span><text:span text:style-name="T160">preeclampsia</text:span><text:span text:style-name="T175"> </text:span><text:span text:style-name="T160">and</text:span><text:span text:style-name="T175"> </text:span><text:span text:style-name="T160">chronic</text:span><text:span text:style-name="T175"> </text:span><text:span text:style-name="T160">hyper- tension </text:span><text:span text:style-name="T53">(Table</text:span><text:span text:style-name="T176"> </text:span><text:span text:style-name="T160">2).</text:span></text:p>
        <text:p text:style-name="P243"><text:span text:style-name="T160">The rs7579169 polymorphism was in </text:span><text:span text:style-name="T55">Hardy-Wein- </text:span><text:span text:style-name="T160">berg equilibrium. </text:span><text:span text:style-name="T175">We </text:span><text:span text:style-name="T160">analyzed the genotypes distribu- tion</text:span><text:span text:style-name="T185"> </text:span><text:span text:style-name="T160">and</text:span><text:span text:style-name="T178"> </text:span><text:span text:style-name="T160">allele</text:span><text:span text:style-name="T178"> </text:span><text:span text:style-name="T160">frequencies</text:span><text:span text:style-name="T178"> </text:span><text:span text:style-name="T160">of</text:span><text:span text:style-name="T185"> </text:span><text:span text:style-name="T160">polymorphism</text:span><text:span text:style-name="T178"> </text:span><text:span text:style-name="T160">rs7579169 in all groups (the data summarized in </text:span><text:span text:style-name="T53">Table </text:span><text:span text:style-name="T160">3). There were</text:span><text:span text:style-name="T185"> </text:span><text:span text:style-name="T160">no</text:span><text:span text:style-name="T185"> </text:span><text:span text:style-name="T160">significant</text:span><text:span text:style-name="T185"> </text:span><text:span text:style-name="T160">differences</text:span><text:span text:style-name="T185"> </text:span><text:span text:style-name="T160">in</text:span><text:span text:style-name="T185"> </text:span><text:span text:style-name="T160">genotype</text:span><text:span text:style-name="T185"> </text:span><text:span text:style-name="T160">frequencies between</text:span><text:span text:style-name="T175"> </text:span><text:span text:style-name="T160">the</text:span><text:span text:style-name="T175"> </text:span><text:span text:style-name="T160">hypertensive</text:span><text:span text:style-name="T175"> </text:span><text:span text:style-name="T160">groups</text:span><text:span text:style-name="T175"> </text:span><text:span text:style-name="T160">and</text:span><text:span text:style-name="T175"> </text:span><text:span text:style-name="T160">the</text:span><text:span text:style-name="T175"> </text:span><text:soft-page-break/><text:span text:style-name="T160">control</text:span><text:span text:style-name="T175"> </text:span><text:span text:style-name="T160">panel when</text:span><text:span text:style-name="T174"> </text:span><text:span text:style-name="T160">analyzing</text:span><text:span text:style-name="T174"> </text:span><text:span text:style-name="T160">data</text:span><text:span text:style-name="T174"> </text:span><text:span text:style-name="T160">under</text:span><text:span text:style-name="T174"> </text:span><text:span text:style-name="T160">a</text:span><text:span text:style-name="T174"> </text:span><text:span text:style-name="T160">codominant</text:span><text:span text:style-name="T174"> </text:span><text:span text:style-name="T53">(TT,</text:span><text:span text:style-name="T174"> </text:span><text:span text:style-name="T160">TC,</text:span><text:span text:style-name="T174"> </text:span><text:span text:style-name="T160">CC)</text:span></text:p>
      </text:section>
      <text:section text:style-name="Sect5" text:name="Sekcja5">
        <text:p text:style-name="P244"><text:span text:style-name="T160">and</text:span><text:span text:style-name="T183"> </text:span><text:span text:style-name="T160">dominant</text:span><text:span text:style-name="T183"> </text:span><text:span text:style-name="T160">(CT+CC</text:span><text:span text:style-name="T183"> </text:span><text:span text:style-name="T160">versus</text:span><text:span text:style-name="T183"> </text:span><text:span text:style-name="T160">TT)</text:span><text:span text:style-name="T183"> </text:span><text:span text:style-name="T160">model.</text:span><text:span text:style-name="T183"> </text:span><text:span text:style-name="T55">However,</text:span><text:span text:style-name="T183"> </text:span><text:span text:style-name="T160">in the recessive model (CC frequency versus TT+CT fre- quency) the difference between the groups was found statistically significant (</text:span><text:span text:style-name="T177">p</text:span><text:span text:style-name="T160">=0.018). </text:span><text:span text:style-name="T55">Moreover, </text:span><text:span text:style-name="T160">the allele C</text:span><text:span text:style-name="T206"> </text:span><text:span text:style-name="T160">was</text:span><text:span text:style-name="T206"> </text:span><text:span text:style-name="T160">most</text:span><text:span text:style-name="T206"> </text:span><text:span text:style-name="T160">common</text:span><text:span text:style-name="T206"> </text:span><text:span text:style-name="T160">in</text:span><text:span text:style-name="T206"> </text:span><text:span text:style-name="T160">patients</text:span><text:span text:style-name="T206"> </text:span><text:span text:style-name="T160">with</text:span><text:span text:style-name="T206"> </text:span><text:span text:style-name="T160">chronic</text:span><text:span text:style-name="T206"> </text:span><text:span text:style-name="T160">hyperten- sion (86.4%) </text:span><text:span text:style-name="T53">(Table</text:span><text:span text:style-name="T186"> </text:span><text:span text:style-name="T160">3).</text:span></text:p>
        <text:p text:style-name="P245"><text:span text:style-name="T160">Different clinical parameters like weight changes during pregnancy were then compared among the three groups defined by the polymorphism genotypes. The results of this comparison, given in </text:span><text:span text:style-name="T49">Table </text:span><text:span text:style-name="T160">4, show a significant relationship between the presence of </text:span><text:span text:style-name="T171">TT </text:span><text:span text:style-name="T160">genotype</text:span><text:span text:style-name="T51"> </text:span><text:span text:style-name="T160">and</text:span><text:span text:style-name="T51"> </text:span><text:span text:style-name="T160">the</text:span><text:span text:style-name="T51"> </text:span><text:span text:style-name="T160">weight</text:span><text:span text:style-name="T51"> </text:span><text:span text:style-name="T160">gain</text:span><text:span text:style-name="T51"> </text:span><text:span text:style-name="T160">and</text:span><text:span text:style-name="T51"> </text:span><text:span text:style-name="T160">BMI</text:span><text:span text:style-name="T51"> </text:span><text:span text:style-name="T160">changes</text:span><text:span text:style-name="T51"> </text:span><text:span text:style-name="T160">during </text:span><text:span text:style-name="T169">pregnancy.</text:span><text:span text:style-name="T51"> </text:span><text:span text:style-name="T160">Also</text:span><text:span text:style-name="T51"> </text:span><text:span text:style-name="T160">interestingly</text:span><text:span text:style-name="T51"> </text:span><text:span text:style-name="T160">the</text:span><text:span text:style-name="T51"> </text:span><text:span text:style-name="T160">presence</text:span><text:span text:style-name="T51"> </text:span><text:span text:style-name="T160">of</text:span><text:span text:style-name="T51"> </text:span><text:span text:style-name="T171">TT</text:span><text:span text:style-name="T51"> </text:span><text:span text:style-name="T160">geno- type showed significantly increased risk of IUGR &lt;10 percentile</text:span><text:span text:style-name="T178"> </text:span><text:span text:style-name="T160">(OR=4.30,</text:span><text:span text:style-name="T178"> </text:span><text:span text:style-name="T160">95%</text:span><text:span text:style-name="T178"> </text:span><text:span text:style-name="T160">CI=1.2–15.1,</text:span><text:span text:style-name="T178"> </text:span><text:span text:style-name="T177">p</text:span><text:span text:style-name="T160">=0.023)</text:span><text:span text:style-name="T178"> </text:span><text:span text:style-name="T160">in</text:span><text:span text:style-name="T178"> </text:span><text:span text:style-name="T160">the multidimensional</text:span><text:span text:style-name="T219"> </text:span><text:span text:style-name="T160">model</text:span><text:span text:style-name="T219"> </text:span><text:span text:style-name="T160">standardized</text:span><text:span text:style-name="T219"> </text:span><text:span text:style-name="T160">for</text:span><text:span text:style-name="T219"> </text:span><text:span text:style-name="T160">maternal</text:span><text:span text:style-name="T219"> </text:span><text:span text:style-name="T160">age, the</text:span><text:span text:style-name="T211"> </text:span><text:span text:style-name="T160">incidence</text:span><text:span text:style-name="T211"> </text:span><text:span text:style-name="T160">of</text:span><text:span text:style-name="T211"> </text:span><text:span text:style-name="T160">miscarriages</text:span><text:span text:style-name="T211"> </text:span><text:span text:style-name="T160">in</text:span><text:span text:style-name="T211"> </text:span><text:span text:style-name="T160">the</text:span><text:span text:style-name="T211"> </text:span><text:span text:style-name="T160">past,</text:span><text:span text:style-name="T211"> </text:span><text:span text:style-name="T160">mothers’</text:span><text:span text:style-name="T211"> </text:span><text:span text:style-name="T160">BMI in early pregnancy </text:span><text:span text:style-name="T53">(Table </text:span><text:span text:style-name="T160">5). </text:span><text:span text:style-name="T53">It </text:span><text:span text:style-name="T160">was shown in </text:span><text:span text:style-name="T49">Table </text:span><text:span text:style-name="T160">6 that</text:span><text:span text:style-name="T164"> </text:span><text:span text:style-name="T160">the</text:span><text:span text:style-name="T164"> </text:span><text:span text:style-name="T160">heterozygote</text:span><text:span text:style-name="T164"> </text:span><text:span text:style-name="T160">CT</text:span><text:span text:style-name="T164"> </text:span><text:span text:style-name="T160">was</text:span><text:span text:style-name="T164"> </text:span><text:span text:style-name="T160">associated</text:span><text:span text:style-name="T164"> </text:span><text:span text:style-name="T160">with</text:span><text:span text:style-name="T164"> </text:span><text:span text:style-name="T160">a</text:span><text:span text:style-name="T164"> </text:span><text:span text:style-name="T160">4.5-fold</text:span></text:p>
        <text:p text:style-name="P246"><text:span text:style-name="T160">increased</text:span><text:span text:style-name="T175"> </text:span><text:span text:style-name="T160">risk</text:span><text:span text:style-name="T175"> </text:span><text:span text:style-name="T160">of</text:span><text:span text:style-name="T175"> </text:span><text:span text:style-name="T160">preeclampsia</text:span><text:span text:style-name="T175"> </text:span><text:span text:style-name="T160">in</text:span><text:span text:style-name="T175"> </text:span><text:span text:style-name="T160">the</text:span><text:span text:style-name="T175"> </text:span><text:span text:style-name="T160">multidimensional model</text:span><text:span text:style-name="T178"> </text:span><text:span text:style-name="T160">(OR=4.59;</text:span><text:span text:style-name="T178"> </text:span><text:span text:style-name="T160">95%</text:span><text:span text:style-name="T178"> </text:span><text:span text:style-name="T160">CI</text:span><text:span text:style-name="T178"> </text:span><text:span text:style-name="T160">1.31–16.1,</text:span><text:span text:style-name="T211"> </text:span><text:span text:style-name="T177">p</text:span><text:span text:style-name="T160">=0.01).</text:span></text:p>
        <text:p text:style-name="P248"><text:span text:style-name="T160">No association was found between this polymor- phism and the blood pressure (mean, systolic or dia- stolic), the Apgar score and other analyzed data (data not shown).</text:span></text:p>
        <text:p text:style-name="P217"/>
        <text:h text:style-name="P161" text:outline-level="3">DISCUSSION</text:h>
        <text:p text:style-name="P247"><text:span text:style-name="T160">Hypertensive</text:span><text:span text:style-name="T181"> </text:span><text:span text:style-name="T160">disease</text:span><text:span text:style-name="T181"> </text:span><text:span text:style-name="T160">during</text:span><text:span text:style-name="T181"> </text:span><text:span text:style-name="T160">pregnancy</text:span><text:span text:style-name="T181"> </text:span><text:span text:style-name="T160">is</text:span><text:span text:style-name="T181"> </text:span><text:span text:style-name="T160">a</text:span><text:span text:style-name="T181"> </text:span><text:span text:style-name="T160">crucial</text:span><text:span text:style-name="T181"> </text:span><text:span text:style-name="T160">peri- natal problem. </text:span><text:span text:style-name="T53">It </text:span><text:span text:style-name="T160">has been noticed that preeclampsia occurs</text:span><text:span text:style-name="T180"> </text:span><text:span text:style-name="T169">more</text:span><text:span text:style-name="T180"> </text:span><text:span text:style-name="T160">often</text:span><text:span text:style-name="T180"> </text:span><text:span text:style-name="T169">among</text:span><text:span text:style-name="T180"> </text:span><text:span text:style-name="T160">people</text:span><text:span text:style-name="T180"> </text:span><text:span text:style-name="T160">who</text:span><text:span text:style-name="T180"> </text:span><text:span text:style-name="T169">are</text:span><text:span text:style-name="T180"> </text:span><text:span text:style-name="T160">related,</text:span><text:span text:style-name="T180"> </text:span><text:span text:style-name="T160">which was</text:span><text:span text:style-name="T185"> </text:span><text:span text:style-name="T160">the</text:span><text:span text:style-name="T185"> </text:span><text:span text:style-name="T160">cause</text:span><text:span text:style-name="T185"> </text:span><text:span text:style-name="T160">of</text:span><text:span text:style-name="T185"> </text:span><text:span text:style-name="T160">significant</text:span><text:span text:style-name="T185"> </text:span><text:span text:style-name="T160">suspicion</text:span><text:span text:style-name="T185"> </text:span><text:span text:style-name="T160">of</text:span><text:span text:style-name="T185"> </text:span><text:span text:style-name="T160">hereditary</text:span><text:span text:style-name="T185"> </text:span><text:span text:style-name="T160">pre- disposition</text:span><text:span text:style-name="T186"> </text:span><text:span text:style-name="T160">(Cnattingius</text:span><text:span text:style-name="T176"> </text:span><text:span text:style-name="T177">et</text:span><text:span text:style-name="T215"> </text:span><text:span text:style-name="T170">al.</text:span><text:span text:style-name="T215"> </text:span><text:span text:style-name="T160">2004).</text:span><text:span text:style-name="T186"> </text:span><text:span text:style-name="T160">Preeclampsia</text:span><text:span text:style-name="T186"> </text:span><text:span text:style-name="T160">has</text:span><text:span text:style-name="T186"> </text:span><text:span text:style-name="T160">a familial</text:span><text:span text:style-name="T186"> </text:span><text:span text:style-name="T160">association</text:span><text:span text:style-name="T186"> </text:span><text:span text:style-name="T160">as</text:span><text:span text:style-name="T186"> </text:span><text:span text:style-name="T160">it</text:span><text:span text:style-name="T186"> </text:span><text:span text:style-name="T160">was</text:span><text:span text:style-name="T186"> </text:span><text:span text:style-name="T160">shown</text:span><text:span text:style-name="T186"> </text:span><text:span text:style-name="T160">that</text:span><text:span text:style-name="T186"> </text:span><text:span text:style-name="T160">daughters</text:span><text:span text:style-name="T186"> </text:span><text:span text:style-name="T160">of</text:span><text:span text:style-name="T186"> </text:span><text:span text:style-name="T160">PE affected</text:span><text:span text:style-name="T176"> </text:span><text:span text:style-name="T160">women</text:span><text:span text:style-name="T176"> </text:span><text:span text:style-name="T160">were</text:span><text:span text:style-name="T176"> </text:span><text:span text:style-name="T160">having</text:span><text:span text:style-name="T176"> </text:span><text:span text:style-name="T160">more</text:span><text:span text:style-name="T176"> </text:span><text:span text:style-name="T160">than</text:span><text:span text:style-name="T176"> </text:span><text:span text:style-name="T160">twice</text:span><text:span text:style-name="T176"> </text:span><text:span text:style-name="T160">the</text:span><text:span text:style-name="T176"> </text:span><text:span text:style-name="T160">risk</text:span><text:span text:style-name="T176"> </text:span><text:span text:style-name="T160">of developing preeclampsia. </text:span><text:span text:style-name="T169">What </text:span><text:span text:style-name="T160">is more, the maternal association is stronger than the fetal association. The familial</text:span><text:span text:style-name="T176"> </text:span><text:span text:style-name="T160">association</text:span><text:span text:style-name="T176"> </text:span><text:span text:style-name="T160">predicts</text:span><text:span text:style-name="T176"> </text:span><text:span text:style-name="T160">more</text:span><text:span text:style-name="T176"> </text:span><text:span text:style-name="T160">severe</text:span><text:span text:style-name="T176"> </text:span><text:span text:style-name="T160">pre-eclampsia</text:span></text:p>
      </text:section>
      <text:section text:style-name="Sect1" text:name="Sekcja6">
        <text:p text:style-name="P210"/>
        <text:p text:style-name="P24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text:span text:style-name="T68">Tab. 3. </text:span><text:span text:style-name="T62">Distribution of the polymorphism rs7579169 genotype and alleles between study groups and normal pregnancy women.</text:span></text:p>
            </table:table-cell>
            <table:covered-table-cell/>
            <table:covered-table-cell/>
            <table:covered-table-cell/>
            <table:covered-table-cell/>
            <table:covered-table-cell/>
          </table:table-row>
          <table:table-row table:style-name="Tabela3.2">
            <table:table-cell table:style-name="Tabela3.A2" table:number-columns-spanned="2" office:value-type="string">
              <text:p text:style-name="P94"><text:span text:style-name="T69">CH</text:span></text:p>
            </table:table-cell>
            <table:covered-table-cell/>
            <table:table-cell table:style-name="Tabela3.A2" office:value-type="string">
              <text:p text:style-name="P95"><text:span text:style-name="T67">PIH</text:span></text:p>
            </table:table-cell>
            <table:table-cell table:style-name="Tabela3.A2" office:value-type="string">
              <text:p text:style-name="P96"><text:span text:style-name="T67">PE</text:span></text:p>
            </table:table-cell>
            <table:table-cell table:style-name="Tabela3.A2" office:value-type="string">
              <text:p text:style-name="P97"><text:span text:style-name="T67">CS</text:span></text:p>
            </table:table-cell>
            <table:table-cell table:style-name="Tabela3.A2" office:value-type="string">
              <text:p text:style-name="P25"><text:span text:style-name="T70">p-</text:span><text:span text:style-name="T67">value</text:span></text:p>
            </table:table-cell>
          </table:table-row>
          <table:table-row table:style-name="Tabela3.3">
            <table:table-cell table:style-name="Tabela3.A1" table:number-columns-spanned="6" office:value-type="string">
              <text:p text:style-name="P93"><text:span text:style-name="T74"><text:s/></text:span><text:span text:style-name="T76"><text:s/></text:span><text:span text:style-name="T86">Codominant,</text:span><text:span text:style-name="T100"> </text:span><text:span text:style-name="T75">n,</text:span><text:span text:style-name="T100"> </text:span><text:span text:style-name="T75">%</text:span><text:span text:style-name="T73"><text:tab/></text:span></text:p>
            </table:table-cell>
            <table:covered-table-cell/>
            <table:covered-table-cell/>
            <table:covered-table-cell/>
            <table:covered-table-cell/>
            <table:covered-table-cell/>
          </table:table-row>
          <table:table-row table:style-name="Tabela3.4">
            <table:table-cell table:style-name="Tabela3.A4" office:value-type="string">
              <text:p text:style-name="P24"><text:span text:style-name="T60">CC</text:span></text:p>
            </table:table-cell>
            <table:table-cell table:style-name="Tabela3.B4" office:value-type="string">
              <text:p text:style-name="P101"><text:span text:style-name="T62">8, 72.7%</text:span></text:p>
            </table:table-cell>
            <table:table-cell table:style-name="Tabela3.C4" office:value-type="string">
              <text:p text:style-name="P103"><text:span text:style-name="T61">11, 31.4%</text:span></text:p>
            </table:table-cell>
            <table:table-cell table:style-name="Tabela3.D4" office:value-type="string">
              <text:p text:style-name="P106"><text:span text:style-name="T62">6, 20.7%</text:span></text:p>
            </table:table-cell>
            <table:table-cell table:style-name="Tabela3.E4" office:value-type="string">
              <text:p text:style-name="P98"><text:span text:style-name="T61">42, 40.4%</text:span></text:p>
            </table:table-cell>
            <table:table-cell table:style-name="Tabela3.A1" office:value-type="string">
              <text:p text:style-name="P24"><text:span text:style-name="T71">p</text:span><text:span text:style-name="T226">F</text:span><text:span text:style-name="T60">=0.1</text:span></text:p>
            </table:table-cell>
          </table:table-row>
          <table:table-row table:style-name="Tabela3.2">
            <table:table-cell table:style-name="Tabela3.A5" office:value-type="string">
              <text:p text:style-name="P20"><text:span text:style-name="T60">CT</text:span></text:p>
            </table:table-cell>
            <table:table-cell table:style-name="Tabela3.B5" office:value-type="string">
              <text:p text:style-name="P102"><text:span text:style-name="T62">3, 27.3%</text:span></text:p>
            </table:table-cell>
            <table:table-cell table:style-name="Tabela3.C5" office:value-type="string">
              <text:p text:style-name="P104"><text:span text:style-name="T61">18, 51.4%</text:span></text:p>
            </table:table-cell>
            <table:table-cell table:style-name="Tabela3.D5" office:value-type="string">
              <text:p text:style-name="P108"><text:span text:style-name="T61">17, 58.6%</text:span></text:p>
            </table:table-cell>
            <table:table-cell table:style-name="Tabela3.E5" office:value-type="string">
              <text:p text:style-name="P99"><text:span text:style-name="T61">49, 47.1%</text:span></text:p>
            </table:table-cell>
            <table:table-cell table:style-name="Tabela3.A1" office:value-type="string">
              <text:p text:style-name="Standard"/>
            </table:table-cell>
          </table:table-row>
          <table:table-row table:style-name="Tabela3.2">
            <table:table-cell table:style-name="Tabela3.A6" office:value-type="string">
              <text:p text:style-name="P20"><text:span text:style-name="T60">TT</text:span></text:p>
            </table:table-cell>
            <table:table-cell table:style-name="Tabela3.B6" office:value-type="string">
              <text:p text:style-name="P111"><text:span text:style-name="T62">0, 0.0%</text:span></text:p>
            </table:table-cell>
            <table:table-cell table:style-name="Tabela3.C6" office:value-type="string">
              <text:p text:style-name="P104"><text:span text:style-name="T62">6, 17.1%</text:span></text:p>
            </table:table-cell>
            <table:table-cell table:style-name="Tabela3.D6" office:value-type="string">
              <text:p text:style-name="P107"><text:span text:style-name="T62">6, 20.7%</text:span></text:p>
            </table:table-cell>
            <table:table-cell table:style-name="Tabela3.E6" office:value-type="string">
              <text:p text:style-name="P99"><text:span text:style-name="T61">13, 12.5%</text:span></text:p>
            </table:table-cell>
            <table:table-cell table:style-name="Tabela3.F6" office:value-type="string">
              <text:p text:style-name="Standard"/>
            </table:table-cell>
          </table:table-row>
          <table:table-row table:style-name="Tabela3.3">
            <table:table-cell table:style-name="Tabela3.A1" table:number-columns-spanned="6" office:value-type="string">
              <text:p text:style-name="P93"><text:span text:style-name="T74"><text:s/></text:span><text:span text:style-name="T76"><text:s/></text:span><text:span text:style-name="T87">Recessive,</text:span><text:span text:style-name="T110"> </text:span><text:span text:style-name="T74">n,%</text:span><text:span text:style-name="T73"><text:tab/></text:span></text:p>
            </table:table-cell>
            <table:covered-table-cell/>
            <table:covered-table-cell/>
            <table:covered-table-cell/>
            <table:covered-table-cell/>
            <table:covered-table-cell/>
          </table:table-row>
          <table:table-row table:style-name="Tabela3.8">
            <table:table-cell table:style-name="Tabela3.A8" office:value-type="string">
              <text:p text:style-name="P24"><text:span text:style-name="T60">CC</text:span></text:p>
            </table:table-cell>
            <table:table-cell table:style-name="Tabela3.B8" office:value-type="string">
              <text:p text:style-name="P101"><text:span text:style-name="T62">8, 72.7%</text:span></text:p>
            </table:table-cell>
            <table:table-cell table:style-name="Tabela3.C8" office:value-type="string">
              <text:p text:style-name="P103"><text:span text:style-name="T61">11, 31.4%</text:span></text:p>
            </table:table-cell>
            <table:table-cell table:style-name="Tabela3.D8" office:value-type="string">
              <text:p text:style-name="P106"><text:span text:style-name="T62">6, 20.7%</text:span></text:p>
            </table:table-cell>
            <table:table-cell table:style-name="Tabela3.E8" office:value-type="string">
              <text:p text:style-name="P98"><text:span text:style-name="T61">42, 40.4%</text:span></text:p>
            </table:table-cell>
            <table:table-cell table:style-name="Tabela3.A1" office:value-type="string">
              <text:p text:style-name="P26"><text:span text:style-name="T71">p</text:span><text:span text:style-name="T240">F</text:span><text:span text:style-name="T60">=0.02</text:span></text:p>
            </table:table-cell>
          </table:table-row>
          <table:table-row table:style-name="Tabela3.2">
            <table:table-cell table:style-name="Tabela3.A9" office:value-type="string">
              <text:p text:style-name="P20"><text:span text:style-name="T60">TT+CT</text:span></text:p>
            </table:table-cell>
            <table:table-cell table:style-name="Tabela3.B9" office:value-type="string">
              <text:p text:style-name="P102"><text:span text:style-name="T62">3, 27.3%</text:span></text:p>
            </table:table-cell>
            <table:table-cell table:style-name="Tabela3.C9" office:value-type="string">
              <text:p text:style-name="P104"><text:span text:style-name="T61">24, 68.6%</text:span></text:p>
            </table:table-cell>
            <table:table-cell table:style-name="Tabela3.D9" office:value-type="string">
              <text:p text:style-name="P108"><text:span text:style-name="T61">23, 79.3%</text:span></text:p>
            </table:table-cell>
            <table:table-cell table:style-name="Tabela3.E9" office:value-type="string">
              <text:p text:style-name="P99"><text:span text:style-name="T61">62, 59.6%</text:span></text:p>
            </table:table-cell>
            <table:table-cell table:style-name="Tabela3.F9" office:value-type="string">
              <text:p text:style-name="Standard"/>
            </table:table-cell>
          </table:table-row>
          <table:table-row table:style-name="Tabela3.3">
            <table:table-cell table:style-name="Tabela3.A1" table:number-columns-spanned="6" office:value-type="string">
              <text:p text:style-name="P93"><text:span text:style-name="T74"><text:s/></text:span><text:span text:style-name="T76"><text:s/></text:span><text:span text:style-name="T86">Dominant,</text:span><text:span text:style-name="T106"> </text:span><text:span text:style-name="T75">n,</text:span><text:span text:style-name="T106"> </text:span><text:span text:style-name="T75">%</text:span><text:span text:style-name="T73"><text:tab/></text:span></text:p>
            </table:table-cell>
            <table:covered-table-cell/>
            <table:covered-table-cell/>
            <table:covered-table-cell/>
            <table:covered-table-cell/>
            <table:covered-table-cell/>
          </table:table-row>
          <table:table-row table:style-name="Tabela3.8">
            <table:table-cell table:style-name="Tabela3.A11" office:value-type="string">
              <text:p text:style-name="P24"><text:span text:style-name="T60">CT+CC</text:span></text:p>
            </table:table-cell>
            <table:table-cell table:style-name="Tabela3.B11" office:value-type="string">
              <text:p text:style-name="P112"><text:span text:style-name="T61">11, 100.0%</text:span></text:p>
            </table:table-cell>
            <table:table-cell table:style-name="Tabela3.C11" office:value-type="string">
              <text:p text:style-name="P103"><text:span text:style-name="T61">29, 82.9%</text:span></text:p>
            </table:table-cell>
            <table:table-cell table:style-name="Tabela3.D11" office:value-type="string">
              <text:p text:style-name="P109"><text:span text:style-name="T61">23, 79.3%</text:span></text:p>
            </table:table-cell>
            <table:table-cell table:style-name="Tabela3.E11" office:value-type="string">
              <text:p text:style-name="P98"><text:span text:style-name="T61">91, 87.5%</text:span></text:p>
            </table:table-cell>
            <table:table-cell table:style-name="Tabela3.A1" office:value-type="string">
              <text:p text:style-name="P26"><text:span text:style-name="T71">p</text:span><text:span text:style-name="T240">F</text:span><text:span text:style-name="T60">=0.4</text:span></text:p>
            </table:table-cell>
          </table:table-row>
          <table:table-row table:style-name="Tabela3.2">
            <table:table-cell table:style-name="Tabela3.A12" office:value-type="string">
              <text:p text:style-name="P20"><text:span text:style-name="T60">TT</text:span></text:p>
            </table:table-cell>
            <table:table-cell table:style-name="Tabela3.B12" office:value-type="string">
              <text:p text:style-name="P111"><text:span text:style-name="T62">0, 0.0%</text:span></text:p>
            </table:table-cell>
            <table:table-cell table:style-name="Tabela3.C12" office:value-type="string">
              <text:p text:style-name="P104"><text:span text:style-name="T62">6, 17.1%</text:span></text:p>
            </table:table-cell>
            <table:table-cell table:style-name="Tabela3.D12" office:value-type="string">
              <text:p text:style-name="P107"><text:span text:style-name="T62">6, 20.7%</text:span></text:p>
            </table:table-cell>
            <table:table-cell table:style-name="Tabela3.E12" office:value-type="string">
              <text:p text:style-name="P99"><text:span text:style-name="T61">13, 12.5%</text:span></text:p>
            </table:table-cell>
            <table:table-cell table:style-name="Tabela3.F12" office:value-type="string">
              <text:p text:style-name="Standard"/>
            </table:table-cell>
          </table:table-row>
          <table:table-row table:style-name="Tabela3.13">
            <table:table-cell table:style-name="Tabela3.A1" table:number-columns-spanned="6" office:value-type="string">
              <text:p text:style-name="P93"><text:span text:style-name="T74"><text:s/></text:span><text:span text:style-name="T76"><text:s/></text:span><text:span text:style-name="T86">Alleles, </text:span><text:span text:style-name="T75">n,</text:span><text:span text:style-name="T111"> </text:span><text:span text:style-name="T75">%</text:span><text:span text:style-name="T73"><text:tab/></text:span></text:p>
            </table:table-cell>
            <table:covered-table-cell/>
            <table:covered-table-cell/>
            <table:covered-table-cell/>
            <table:covered-table-cell/>
            <table:covered-table-cell/>
          </table:table-row>
          <table:table-row table:style-name="Tabela3.14">
            <table:table-cell table:style-name="Tabela3.A14" office:value-type="string">
              <text:p text:style-name="P27"><text:span text:style-name="T61">C</text:span></text:p>
            </table:table-cell>
            <table:table-cell table:style-name="Tabela3.B14" office:value-type="string">
              <text:p text:style-name="P113"><text:span text:style-name="T61">19, 86.4%</text:span></text:p>
            </table:table-cell>
            <table:table-cell table:style-name="Tabela3.C14" office:value-type="string">
              <text:p text:style-name="P105"><text:span text:style-name="T61">40, 57.1%</text:span></text:p>
            </table:table-cell>
            <table:table-cell table:style-name="Tabela3.D14" office:value-type="string">
              <text:p text:style-name="P110"><text:span text:style-name="T61">29, 50.0%</text:span></text:p>
            </table:table-cell>
            <table:table-cell table:style-name="Tabela3.E14" office:value-type="string">
              <text:p text:style-name="P100"><text:span text:style-name="T61">133, 63.9%</text:span></text:p>
            </table:table-cell>
            <table:table-cell table:style-name="Tabela3.A1" office:value-type="string">
              <text:p text:style-name="P27"><text:span text:style-name="T60">df=3</text:span></text:p>
            </table:table-cell>
          </table:table-row>
          <table:table-row table:style-name="Tabela3.15">
            <table:table-cell table:style-name="Tabela3.A15" office:value-type="string">
              <text:p text:style-name="P20"><text:span text:style-name="T61">T</text:span></text:p>
            </table:table-cell>
            <table:table-cell table:style-name="Tabela3.B15" office:value-type="string">
              <text:p text:style-name="P102"><text:span text:style-name="T62">3, 13.6%</text:span></text:p>
            </table:table-cell>
            <table:table-cell table:style-name="Tabela3.C15" office:value-type="string">
              <text:p text:style-name="P104"><text:span text:style-name="T61">30, 42.9%</text:span></text:p>
            </table:table-cell>
            <table:table-cell table:style-name="Tabela3.D15" office:value-type="string">
              <text:p text:style-name="P108"><text:span text:style-name="T61">29, 50.0%</text:span></text:p>
            </table:table-cell>
            <table:table-cell table:style-name="Tabela3.E15" office:value-type="string">
              <text:p text:style-name="P99"><text:span text:style-name="T61">75, 36.1%</text:span></text:p>
            </table:table-cell>
            <table:table-cell table:style-name="Tabela3.F15" office:value-type="string">
              <text:p text:style-name="P22"><text:span text:style-name="T71">p</text:span><text:span text:style-name="T240">chi</text:span><text:span text:style-name="T60">=0.02</text:span></text:p>
            </table:table-cell>
          </table:table-row>
        </table:table>
        <text:p text:style-name="P203"><text:span text:style-name="T9">CG – control group; CH – chronic hypertension; chi – chi-square test; F – Fisher’s exact test; PE – preeclampsia; </text:span><text:span text:style-name="T8">PIH – pregnancy induced <text:s/>hypertension;</text:span></text:p>
        <text:p text:style-name="P219"/>
        <text:p text:style-name="P204"><text:span text:style-name="T2">Tab. 4. </text:span><text:span text:style-name="T9">Weight changes during pregnancy depending on the polymorphism rs7579169 genotype.</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Standard"/>
            </table:table-cell>
            <table:table-cell table:style-name="Tabela4.A1" office:value-type="string">
              <text:p text:style-name="P114"><text:span text:style-name="T69">CC (n=56)</text:span></text:p>
            </table:table-cell>
            <table:table-cell table:style-name="Tabela4.A1" office:value-type="string">
              <text:p text:style-name="P116"><text:span text:style-name="T69">CT (n=68)</text:span></text:p>
            </table:table-cell>
            <table:table-cell table:style-name="Tabela4.A1" office:value-type="string">
              <text:p text:style-name="P117"><text:span text:style-name="T69">TT (n=19)</text:span></text:p>
            </table:table-cell>
            <table:table-cell table:style-name="Tabela4.A1" office:value-type="string">
              <text:p text:style-name="P118"><text:span text:style-name="T70">p-</text:span><text:span text:style-name="T67">value</text:span></text:p>
            </table:table-cell>
          </table:table-row>
          <table:table-row table:style-name="Tabela4.2">
            <table:table-cell table:style-name="Tabela4.A2" office:value-type="string">
              <text:p text:style-name="P19"><text:span text:style-name="T61">Weight gain during pregnancy, kg <text:s/>mean±SD</text:span></text:p>
            </table:table-cell>
            <table:table-cell table:style-name="Tabela4.B2" office:value-type="string">
              <text:p text:style-name="Standard"/>
            </table:table-cell>
            <table:table-cell table:style-name="Tabela4.C2" office:value-type="string">
              <text:p text:style-name="Standard"/>
            </table:table-cell>
            <table:table-cell table:style-name="Tabela4.D2" office:value-type="string">
              <text:p text:style-name="Standard"/>
            </table:table-cell>
            <table:table-cell table:style-name="Tabela4.E2" office:value-type="string">
              <text:p text:style-name="P119"><text:span text:style-name="T71">P</text:span><text:span text:style-name="T226">A</text:span><text:span text:style-name="T60">=0.06</text:span></text:p>
            </table:table-cell>
          </table:table-row>
          <table:table-row table:style-name="Tabela4.3">
            <table:table-cell table:style-name="Tabela4.A3" office:value-type="string">
              <text:p text:style-name="P21"><text:span text:style-name="T62">min – max</text:span></text:p>
            </table:table-cell>
            <table:table-cell table:style-name="Tabela4.B3" office:value-type="string">
              <text:p text:style-name="P115"><text:span text:style-name="T60">14.5±6.5</text:span></text:p>
            </table:table-cell>
            <table:table-cell table:style-name="Tabela4.C3" office:value-type="string">
              <text:p text:style-name="P122"><text:span text:style-name="T60">14.2±5.3</text:span></text:p>
            </table:table-cell>
            <table:table-cell table:style-name="Tabela4.D3" office:value-type="string">
              <text:p text:style-name="P123"><text:span text:style-name="T60">17.9±7.5</text:span></text:p>
            </table:table-cell>
            <table:table-cell table:style-name="Tabela4.E3" office:value-type="string">
              <text:p text:style-name="Standard"/>
            </table:table-cell>
          </table:table-row>
          <table:table-row table:style-name="Tabela4.4">
            <table:table-cell table:style-name="Tabela4.A4" office:value-type="string">
              <text:p text:style-name="Standard"/>
            </table:table-cell>
            <table:table-cell table:style-name="Tabela4.B4" office:value-type="string">
              <text:p text:style-name="P115"><text:span text:style-name="T60">–15do30</text:span></text:p>
            </table:table-cell>
            <table:table-cell table:style-name="Tabela4.C4" office:value-type="string">
              <text:p text:style-name="P122"><text:span text:style-name="T60">6–30</text:span></text:p>
            </table:table-cell>
            <table:table-cell table:style-name="Tabela4.D4" office:value-type="string">
              <text:p text:style-name="P123"><text:span text:style-name="T60">9–36</text:span></text:p>
            </table:table-cell>
            <table:table-cell table:style-name="Tabela4.E4" office:value-type="string">
              <text:p text:style-name="Standard"/>
            </table:table-cell>
          </table:table-row>
          <table:table-row table:style-name="Tabela4.2">
            <table:table-cell table:style-name="Tabela4.A5" office:value-type="string">
              <text:p text:style-name="P20"><text:span text:style-name="T61">Weight gain during pregnancy, % <text:s/>mean±SD</text:span></text:p>
            </table:table-cell>
            <table:table-cell table:style-name="Tabela4.B5" office:value-type="string">
              <text:p text:style-name="Standard"/>
            </table:table-cell>
            <table:table-cell table:style-name="Tabela4.C5" office:value-type="string">
              <text:p text:style-name="Standard"/>
            </table:table-cell>
            <table:table-cell table:style-name="Tabela4.D5" office:value-type="string">
              <text:p text:style-name="Standard"/>
            </table:table-cell>
            <table:table-cell table:style-name="Tabela4.E5" office:value-type="string">
              <text:p text:style-name="P120"><text:span text:style-name="T71">P</text:span><text:span text:style-name="T226">A</text:span><text:span text:style-name="T60">=0.02</text:span></text:p>
            </table:table-cell>
          </table:table-row>
          <table:table-row table:style-name="Tabela4.3">
            <table:table-cell table:style-name="Tabela4.A6" office:value-type="string">
              <text:p text:style-name="P21"><text:span text:style-name="T62">min – max</text:span></text:p>
            </table:table-cell>
            <table:table-cell table:style-name="Tabela4.B6" office:value-type="string">
              <text:p text:style-name="P115"><text:span text:style-name="T60">23.1±10.9</text:span></text:p>
            </table:table-cell>
            <table:table-cell table:style-name="Tabela4.C6" office:value-type="string">
              <text:p text:style-name="P122"><text:span text:style-name="T60">22.7±9.7</text:span></text:p>
            </table:table-cell>
            <table:table-cell table:style-name="Tabela4.D6" office:value-type="string">
              <text:p text:style-name="P123"><text:span text:style-name="T60">30.2±12.2</text:span></text:p>
            </table:table-cell>
            <table:table-cell table:style-name="Tabela4.E6" office:value-type="string">
              <text:p text:style-name="P121"><text:span text:style-name="T60">(1)</text:span></text:p>
            </table:table-cell>
          </table:table-row>
          <table:table-row table:style-name="Tabela4.4">
            <table:table-cell table:style-name="Tabela4.A7" office:value-type="string">
              <text:p text:style-name="Standard"/>
            </table:table-cell>
            <table:table-cell table:style-name="Tabela4.B7" office:value-type="string">
              <text:p text:style-name="P115"><text:span text:style-name="T60">–15–54.8</text:span></text:p>
            </table:table-cell>
            <table:table-cell table:style-name="Tabela4.C7" office:value-type="string">
              <text:p text:style-name="P122"><text:span text:style-name="T60">6.7–50.0</text:span></text:p>
            </table:table-cell>
            <table:table-cell table:style-name="Tabela4.D7" office:value-type="string">
              <text:p text:style-name="P123"><text:span text:style-name="T60">14.3–57.1</text:span></text:p>
            </table:table-cell>
            <table:table-cell table:style-name="Tabela4.E7" office:value-type="string">
              <text:p text:style-name="Standard"/>
            </table:table-cell>
          </table:table-row>
          <table:table-row table:style-name="Tabela4.2">
            <table:table-cell table:style-name="Tabela4.A8" office:value-type="string">
              <text:p text:style-name="P20"><text:span text:style-name="T61">BMI change during pregnancy, kg/m</text:span><text:span text:style-name="T228">2 <text:s/></text:span><text:span text:style-name="T61">mean±SD</text:span></text:p>
            </table:table-cell>
            <table:table-cell table:style-name="Tabela4.B8" office:value-type="string">
              <text:p text:style-name="Standard"/>
            </table:table-cell>
            <table:table-cell table:style-name="Tabela4.C8" office:value-type="string">
              <text:p text:style-name="Standard"/>
            </table:table-cell>
            <table:table-cell table:style-name="Tabela4.D8" office:value-type="string">
              <text:p text:style-name="Standard"/>
            </table:table-cell>
            <table:table-cell table:style-name="Tabela4.E8" office:value-type="string">
              <text:p text:style-name="P120"><text:span text:style-name="T71">P</text:span><text:span text:style-name="T226">A</text:span><text:span text:style-name="T60">=0.04</text:span></text:p>
            </table:table-cell>
          </table:table-row>
          <table:table-row table:style-name="Tabela4.3">
            <table:table-cell table:style-name="Tabela4.A9" office:value-type="string">
              <text:p text:style-name="P21"><text:span text:style-name="T62">min – max</text:span></text:p>
            </table:table-cell>
            <table:table-cell table:style-name="Tabela4.B9" office:value-type="string">
              <text:p text:style-name="P115"><text:span text:style-name="T60">5.3±2.3</text:span></text:p>
            </table:table-cell>
            <table:table-cell table:style-name="Tabela4.C9" office:value-type="string">
              <text:p text:style-name="P122"><text:span text:style-name="T60">5.2±1.8</text:span></text:p>
            </table:table-cell>
            <table:table-cell table:style-name="Tabela4.D9" office:value-type="string">
              <text:p text:style-name="P123"><text:span text:style-name="T60">6.6±2.9</text:span></text:p>
            </table:table-cell>
            <table:table-cell table:style-name="Tabela4.E9" office:value-type="string">
              <text:p text:style-name="P121"><text:span text:style-name="T60">(2)</text:span></text:p>
            </table:table-cell>
          </table:table-row>
          <table:table-row table:style-name="Tabela4.10">
            <table:table-cell table:style-name="Tabela4.A10" office:value-type="string">
              <text:p text:style-name="Standard"/>
            </table:table-cell>
            <table:table-cell table:style-name="Tabela4.B10" office:value-type="string">
              <text:p text:style-name="P115"><text:span text:style-name="T60">–5.4–9.9</text:span></text:p>
            </table:table-cell>
            <table:table-cell table:style-name="Tabela4.C10" office:value-type="string">
              <text:p text:style-name="P122"><text:span text:style-name="T60">2.1–10.8</text:span></text:p>
            </table:table-cell>
            <table:table-cell table:style-name="Tabela4.D10" office:value-type="string">
              <text:p text:style-name="P123"><text:span text:style-name="T60">2.8–14.1</text:span></text:p>
            </table:table-cell>
            <table:table-cell table:style-name="Tabela4.E10" office:value-type="string">
              <text:p text:style-name="Standard"/>
            </table:table-cell>
          </table:table-row>
        </table:table>
        <text:p text:style-name="P205"><text:span text:style-name="T9">A – Classical analysis of variance; BMI – Body mass index; SD – standard deviation;</text:span></text:p>
        <text:list xml:id="list3673177262" text:style-name="WWNum4">
          <text:list-item>
            <text:p text:style-name="P169"><text:soft-page-break/><text:span text:style-name="T82">post-hoc</text:span><text:span text:style-name="T113"> </text:span><text:span text:style-name="T62">Tuckey</text:span><text:span text:style-name="T115"> </text:span><text:span text:style-name="T82">test,</text:span><text:span text:style-name="T115"> </text:span><text:span text:style-name="T62">group</text:span><text:span text:style-name="T115"> </text:span><text:span text:style-name="T62">CC</text:span><text:span text:style-name="T115"> </text:span><text:span text:style-name="T62">vs</text:span><text:span text:style-name="T113"> </text:span><text:span text:style-name="T117">TT</text:span><text:span text:style-name="T115"> </text:span><text:span text:style-name="T84">p</text:span><text:span text:style-name="T82">=0.032;</text:span><text:span text:style-name="T115"> </text:span><text:span text:style-name="T117">CT</text:span><text:span text:style-name="T115"> </text:span><text:span text:style-name="T62">vs</text:span><text:span text:style-name="T113"> </text:span><text:span text:style-name="T117">TT</text:span><text:span text:style-name="T115"> </text:span><text:span text:style-name="T92">p</text:span><text:span text:style-name="T95">=0.019;</text:span></text:p>
          </text:list-item>
          <text:list-item>
            <text:p text:style-name="P170"><text:span text:style-name="T82">post-hoc</text:span><text:span text:style-name="T104"> </text:span><text:span text:style-name="T62">Tuckey</text:span><text:span text:style-name="T64"> </text:span><text:span text:style-name="T82">test,</text:span><text:span text:style-name="T64"> </text:span><text:span text:style-name="T62">group</text:span><text:span text:style-name="T64"> </text:span><text:span text:style-name="T117">CT</text:span><text:span text:style-name="T64"> </text:span><text:span text:style-name="T62">vs</text:span><text:span text:style-name="T104"> </text:span><text:span text:style-name="T117">TT</text:span><text:span text:style-name="T64"> </text:span><text:span text:style-name="T92">p</text:span><text:span text:style-name="T95">=0.038;</text:span></text:p>
          </text:list-item>
        </text:list>
      </text:section>
      <text:p text:style-name="P201"><text:span text:style-name="T2">Tab. 5. </text:span><text:span text:style-name="T9">The risk of the intrauterine growth restriction depending on the polymorphism rs7579169 genotype.</text:span></text:p>
      <text:p text:style-name="P250"><draw:g text:anchor-type="as-char" draw:z-index="44" draw:style-name="gr2"><draw:rect draw:style-name="gr3" draw:text-style-name="P256" svg:width="1.288cm" svg:height="0.539cm" svg:x="0cm" svg:y="0cm"><text:p/></draw:rect><draw:rect draw:style-name="gr3" draw:text-style-name="P256" svg:width="1.553cm" svg:height="0.539cm" svg:x="1.288cm" svg:y="0cm"><text:p/></draw:rect><draw:rect draw:style-name="gr3" draw:text-style-name="P256" svg:width="2.634cm" svg:height="0.539cm" svg:x="2.838cm" svg:y="0cm"><text:p/></draw:rect><draw:rect draw:style-name="gr3" draw:text-style-name="P256" svg:width="1.318cm" svg:height="0.539cm" svg:x="5.473cm" svg:y="0cm"><text:p/></draw:rect><draw:rect draw:style-name="gr3" draw:text-style-name="P256" svg:width="1.318cm" svg:height="0.539cm" svg:x="6.789cm" svg:y="0cm"><text:p/></draw:rect><draw:rect draw:style-name="gr3" draw:text-style-name="P256" svg:width="2.634cm" svg:height="0.539cm" svg:x="8.107cm" svg:y="0cm"><text:p/></draw:rect><draw:rect draw:style-name="gr3" draw:text-style-name="P256" svg:width="1.318cm" svg:height="0.539cm" svg:x="10.74cm" svg:y="0cm"><text:p/></draw:rect><draw:rect draw:style-name="gr3" draw:text-style-name="P256" svg:width="1.318cm" svg:height="0.539cm" svg:x="12.056cm" svg:y="0cm"><text:p/></draw:rect><draw:rect draw:style-name="gr3" draw:text-style-name="P256" svg:width="2.634cm" svg:height="0.539cm" svg:x="13.374cm" svg:y="0cm"><text:p/></draw:rect><draw:rect draw:style-name="gr3" draw:text-style-name="P256" svg:width="1.373cm" svg:height="0.539cm" svg:x="16.007cm" svg:y="0cm"><text:p/></draw:rect><draw:polyline draw:style-name="gr4" draw:text-style-name="P257" svg:width="17.382cm" svg:height="0cm" svg:x="0cm" svg:y="0cm" svg:viewBox="0 0 17383 0" draw:points="0,0 0,0 16010,0 17383,0"><text:p/></draw:polyline><draw:polyline draw:style-name="gr5" draw:text-style-name="P257" svg:width="17.382cm" svg:height="0cm" svg:x="0cm" svg:y="0.539cm" svg:viewBox="0 0 17383 0" draw:points="0,0 0,0 16010,0 17383,0"><text:p/></draw:polyline><draw:custom-shape draw:style-name="gr6" draw:text-style-name="P259" svg:width="7.762cm" svg:height="0.384cm" svg:x="4.819cm" svg:y="0cm"><text:p text:style-name="P258"><text:span text:style-name="T244">OR</text:span><text:span text:style-name="T245">1</text:span><text:span text:style-name="T244">95%</text:span><text:span text:style-name="T246"> </text:span><text:span text:style-name="T244">CIp-valueOR</text:span><text:span text:style-name="T245">2</text:span><text:span text:style-name="T244">95%</text:span><text:span text:style-name="T246"> </text:span><text:span text:style-name="T244">CIp-valueOR</text:span><text:span text:style-name="T245">3</text:span><text:span text:style-name="T244">95%</text:span><text:span text:style-name="T246"> </text:span><text:span text:style-name="T244">CIp-value</text:span></text:p><draw:enhanced-geometry svg:viewBox="0 0 21600 21600" draw:type="mso-spt202" draw:enhanced-path="M 0 0 L 21600 0 21600 21600 0 21600 0 0 Z N"/></draw:custom-shape></draw:g></text:p>
      <text:p text:style-name="P22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D" table:number-columns-repeated="2"/>
        <table:table-column table:style-name="Tabela5.J"/>
        <table:table-column table:style-name="Tabela5.K"/>
        <table:table-column table:style-name="Tabela5.L"/>
        <table:table-column table:style-name="Tabela5.M"/>
        <table:table-row table:style-name="Tabela5.1">
          <table:table-cell table:style-name="Tabela5.A1" office:value-type="string">
            <text:p text:style-name="P23"><text:span text:style-name="T60">CC</text:span></text:p>
          </table:table-cell>
          <table:table-cell table:style-name="Tabela5.A1" office:value-type="string">
            <text:p text:style-name="P124"><text:span text:style-name="T61">1</text:span></text:p>
          </table:table-cell>
          <table:table-cell table:style-name="Tabela5.A1" office:value-type="string">
            <text:p text:style-name="Standard"/>
          </table:table-cell>
          <table:table-cell table:style-name="Tabela5.A1" office:value-type="string">
            <text:p text:style-name="Standard"/>
          </table:table-cell>
          <table:table-cell table:style-name="Tabela5.A1" office:value-type="string">
            <text:p text:style-name="Standard"/>
          </table:table-cell>
          <table:table-cell table:style-name="Tabela5.A1" office:value-type="string">
            <text:p text:style-name="P125"><text:span text:style-name="T61">1</text:span></text:p>
          </table:table-cell>
          <table:table-cell table:style-name="Tabela5.A1" office:value-type="string">
            <text:p text:style-name="Standard"/>
          </table:table-cell>
          <table:table-cell table:style-name="Tabela5.A1" office:value-type="string">
            <text:p text:style-name="Standard"/>
          </table:table-cell>
          <table:table-cell table:style-name="Tabela5.A1" office:value-type="string">
            <text:p text:style-name="Standard"/>
          </table:table-cell>
          <table:table-cell table:style-name="Tabela5.A1" office:value-type="string">
            <text:p text:style-name="P126"><text:span text:style-name="T61">1</text:span></text:p>
          </table:table-cell>
          <table:table-cell table:style-name="Tabela5.A1" table:number-columns-spanned="3" office:value-type="string">
            <text:p text:style-name="Standard"/>
          </table:table-cell>
          <table:covered-table-cell/>
          <table:covered-table-cell/>
        </table:table-row>
        <table:table-row table:style-name="Tabela5.2">
          <table:table-cell table:style-name="Tabela5.A2" office:value-type="string">
            <text:p text:style-name="P20"><text:span text:style-name="T60">CT</text:span></text:p>
          </table:table-cell>
          <table:table-cell table:style-name="Tabela5.A2" office:value-type="string">
            <text:p text:style-name="P127"><text:span text:style-name="T60">1.46</text:span></text:p>
          </table:table-cell>
          <table:table-cell table:style-name="Tabela5.A2" office:value-type="string">
            <text:p text:style-name="P128"><text:span text:style-name="T60">0.7</text:span></text:p>
          </table:table-cell>
          <table:table-cell table:style-name="Tabela5.A2" office:value-type="string">
            <text:p text:style-name="P129"><text:span text:style-name="T60">3.2</text:span></text:p>
          </table:table-cell>
          <table:table-cell table:style-name="Tabela5.A2" office:value-type="string">
            <text:p text:style-name="P129"><text:span text:style-name="T60">0.4</text:span></text:p>
          </table:table-cell>
          <table:table-cell table:style-name="Tabela5.A2" office:value-type="string">
            <text:p text:style-name="P130"><text:span text:style-name="T61">1.9</text:span></text:p>
          </table:table-cell>
          <table:table-cell table:style-name="Tabela5.A2" office:value-type="string">
            <text:p text:style-name="P131"><text:span text:style-name="T61">0.77</text:span></text:p>
          </table:table-cell>
          <table:table-cell table:style-name="Tabela5.A2" office:value-type="string">
            <text:p text:style-name="P131"><text:span text:style-name="T61">4.66</text:span></text:p>
          </table:table-cell>
          <table:table-cell table:style-name="Tabela5.A2" office:value-type="string">
            <text:p text:style-name="P88"><text:span text:style-name="T60">0.2</text:span></text:p>
          </table:table-cell>
          <table:table-cell table:style-name="Tabela5.A2" office:value-type="string">
            <text:p text:style-name="P132"><text:span text:style-name="T60">1.4</text:span></text:p>
          </table:table-cell>
          <table:table-cell table:style-name="Tabela5.A2" office:value-type="string">
            <text:p text:style-name="P133"><text:span text:style-name="T60">0.5</text:span></text:p>
          </table:table-cell>
          <table:table-cell table:style-name="Tabela5.A2" office:value-type="string">
            <text:p text:style-name="P134"><text:span text:style-name="T60">3.8</text:span></text:p>
          </table:table-cell>
          <table:table-cell table:style-name="Tabela5.A2" office:value-type="string">
            <text:p text:style-name="P135"><text:span text:style-name="T60">0.5</text:span></text:p>
          </table:table-cell>
        </table:table-row>
        <table:table-row table:style-name="Tabela5.3">
          <table:table-cell table:style-name="Tabela5.A3" office:value-type="string">
            <text:p text:style-name="P20"><text:span text:style-name="T60">TT</text:span></text:p>
          </table:table-cell>
          <table:table-cell table:style-name="Tabela5.A3" office:value-type="string">
            <text:p text:style-name="P127"><text:span text:style-name="T60">2.29</text:span></text:p>
          </table:table-cell>
          <table:table-cell table:style-name="Tabela5.A3" office:value-type="string">
            <text:p text:style-name="P128"><text:span text:style-name="T60">0.8</text:span></text:p>
          </table:table-cell>
          <table:table-cell table:style-name="Tabela5.A3" office:value-type="string">
            <text:p text:style-name="P129"><text:span text:style-name="T60">6.6</text:span></text:p>
          </table:table-cell>
          <table:table-cell table:style-name="Tabela5.A3" office:value-type="string">
            <text:p text:style-name="P129"><text:span text:style-name="T60">0.1</text:span></text:p>
          </table:table-cell>
          <table:table-cell table:style-name="Tabela5.A3" office:value-type="string">
            <text:p text:style-name="P130"><text:span text:style-name="T61">4.3</text:span></text:p>
          </table:table-cell>
          <table:table-cell table:style-name="Tabela5.A3" office:value-type="string">
            <text:p text:style-name="P131"><text:span text:style-name="T61">1.23</text:span></text:p>
          </table:table-cell>
          <table:table-cell table:style-name="Tabela5.A3" office:value-type="string">
            <text:p text:style-name="P131"><text:span text:style-name="T61">15.1</text:span></text:p>
          </table:table-cell>
          <table:table-cell table:style-name="Tabela5.A3" office:value-type="string">
            <text:p text:style-name="P136"><text:span text:style-name="T60">0.02</text:span></text:p>
          </table:table-cell>
          <table:table-cell table:style-name="Tabela5.A3" office:value-type="string">
            <text:p text:style-name="P132"><text:span text:style-name="T60">5.26</text:span></text:p>
          </table:table-cell>
          <table:table-cell table:style-name="Tabela5.A3" office:value-type="string">
            <text:p text:style-name="P133"><text:span text:style-name="T60">1.3</text:span></text:p>
          </table:table-cell>
          <table:table-cell table:style-name="Tabela5.A3" office:value-type="string">
            <text:p text:style-name="P137"><text:span text:style-name="T60">21.1</text:span></text:p>
          </table:table-cell>
          <table:table-cell table:style-name="Tabela5.A3" office:value-type="string">
            <text:p text:style-name="P135"><text:span text:style-name="T60">0.02</text:span></text:p>
          </table:table-cell>
        </table:table-row>
      </table:table>
      <text:p text:style-name="P206"><text:span text:style-name="T9">CI – confidence interval; OR – odds ratio, logistic regression model, 1 – dimensional model, 2 – model multi-dimensional, standardized for maternal age, the incidence of miscarriages in the past, BMI mothers in early pregnancy; 3 – model multi-dimensional, standardized variables of model 2 and the average values of pressure, the presence of proteinuria</text:span></text:p>
      <text:p text:style-name="P219"/>
      <text:p text:style-name="P202"><text:span text:style-name="T2">Tab. 6. </text:span><text:span text:style-name="T9">The risk preeclampsia depending on the polymorphism rs7579169 genotype.</text:span></text:p>
      <text:p text:style-name="P250"><draw:g text:anchor-type="as-char" draw:z-index="49" draw:style-name="gr2"><draw:rect draw:style-name="gr3" draw:text-style-name="P256" svg:width="1.288cm" svg:height="0.539cm" svg:x="0cm" svg:y="0cm"><text:p/></draw:rect><draw:rect draw:style-name="gr3" draw:text-style-name="P256" svg:width="1.343cm" svg:height="0.539cm" svg:x="1.288cm" svg:y="0cm"><text:p/></draw:rect><draw:rect draw:style-name="gr3" draw:text-style-name="P256" svg:width="2.685cm" svg:height="0.539cm" svg:x="2.63cm" svg:y="0cm"><text:p/></draw:rect><draw:rect draw:style-name="gr3" draw:text-style-name="P256" svg:width="1.343cm" svg:height="0.539cm" svg:x="5.316cm" svg:y="0cm"><text:p/></draw:rect><draw:rect draw:style-name="gr3" draw:text-style-name="P256" svg:width="1.343cm" svg:height="0.539cm" svg:x="6.659cm" svg:y="0cm"><text:p/></draw:rect><draw:rect draw:style-name="gr3" draw:text-style-name="P256" svg:width="2.685cm" svg:height="0.539cm" svg:x="8.001cm" svg:y="0cm"><text:p/></draw:rect><draw:rect draw:style-name="gr3" draw:text-style-name="P256" svg:width="1.343cm" svg:height="0.539cm" svg:x="10.686cm" svg:y="0cm"><text:p/></draw:rect><draw:rect draw:style-name="gr3" draw:text-style-name="P256" svg:width="1.343cm" svg:height="0.539cm" svg:x="12.028cm" svg:y="0cm"><text:p/></draw:rect><draw:rect draw:style-name="gr3" draw:text-style-name="P256" svg:width="2.685cm" svg:height="0.539cm" svg:x="13.37cm" svg:y="0cm"><text:p/></draw:rect><draw:rect draw:style-name="gr3" draw:text-style-name="P256" svg:width="1.343cm" svg:height="0.539cm" svg:x="16.057cm" svg:y="0cm"><text:p/></draw:rect><draw:polyline draw:style-name="gr4" draw:text-style-name="P257" svg:width="17.398cm" svg:height="0cm" svg:x="0cm" svg:y="0cm" svg:viewBox="0 0 17399 0" draw:points="0,0 0,0 16057,0 17399,0"><text:p/></draw:polyline><draw:polyline draw:style-name="gr5" draw:text-style-name="P257" svg:width="17.398cm" svg:height="0cm" svg:x="0cm" svg:y="0.539cm" svg:viewBox="0 0 17399 0" draw:points="0,0 0,0 16057,0 17399,0"><text:p/></draw:polyline><draw:custom-shape draw:style-name="gr6" draw:text-style-name="P259" svg:width="7.762cm" svg:height="0.384cm" svg:x="4.828cm" svg:y="0cm"><text:p text:style-name="P258"><text:span text:style-name="T244">OR</text:span><text:span text:style-name="T245">1</text:span><text:span text:style-name="T244">95%</text:span><text:span text:style-name="T246"> </text:span><text:span text:style-name="T244">CIp-valueOR</text:span><text:span text:style-name="T245">2</text:span><text:span text:style-name="T244">95%</text:span><text:span text:style-name="T246"> </text:span><text:span text:style-name="T244">CIp-valueOR</text:span><text:span text:style-name="T245">3</text:span><text:span text:style-name="T244">95%</text:span><text:span text:style-name="T246"> </text:span><text:span text:style-name="T244">CIp-value</text:span></text:p><draw:enhanced-geometry svg:viewBox="0 0 21600 21600" draw:type="mso-spt202" draw:enhanced-path="M 0 0 L 21600 0 21600 21600 0 21600 0 0 Z N"/></draw:custom-shape></draw:g></text:p>
      <text:p text:style-name="P22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H"/>
        <table:table-column table:style-name="Tabela6.G" table:number-columns-repeated="2"/>
        <table:table-column table:style-name="Tabela6.M"/>
        <table:table-row table:style-name="Tabela6.1">
          <table:table-cell table:style-name="Tabela6.A1" office:value-type="string">
            <text:p text:style-name="P23"><text:span text:style-name="T60">CC</text:span></text:p>
          </table:table-cell>
          <table:table-cell table:style-name="Tabela6.A1" office:value-type="string">
            <text:p text:style-name="P138"><text:span text:style-name="T61">1</text:span></text:p>
          </table:table-cell>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P139"><text:span text:style-name="T61">1</text:span></text:p>
          </table:table-cell>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P126"><text:span text:style-name="T61">1</text:span></text:p>
          </table:table-cell>
          <table:table-cell table:style-name="Tabela6.A1" table:number-columns-spanned="3" office:value-type="string">
            <text:p text:style-name="Standard"/>
          </table:table-cell>
          <table:covered-table-cell/>
          <table:covered-table-cell/>
        </table:table-row>
        <table:table-row table:style-name="Tabela6.2">
          <table:table-cell table:style-name="Tabela6.A2" office:value-type="string">
            <text:p text:style-name="P20"><text:span text:style-name="T60">CT</text:span></text:p>
          </table:table-cell>
          <table:table-cell table:style-name="Tabela6.A2" office:value-type="string">
            <text:p text:style-name="P140"><text:span text:style-name="T60">2.43</text:span></text:p>
          </table:table-cell>
          <table:table-cell table:style-name="Tabela6.A2" office:value-type="string">
            <text:p text:style-name="P141"><text:span text:style-name="T61">0.88</text:span></text:p>
          </table:table-cell>
          <table:table-cell table:style-name="Tabela6.A2" office:value-type="string">
            <text:p text:style-name="P142"><text:span text:style-name="T60">6.72</text:span></text:p>
          </table:table-cell>
          <table:table-cell table:style-name="Tabela6.A2" office:value-type="string">
            <text:p text:style-name="P143"><text:span text:style-name="T60">0.1</text:span></text:p>
          </table:table-cell>
          <table:table-cell table:style-name="Tabela6.A2" office:value-type="string">
            <text:p text:style-name="P144"><text:span text:style-name="T60">4.59</text:span></text:p>
          </table:table-cell>
          <table:table-cell table:style-name="Tabela6.A2" office:value-type="string">
            <text:p text:style-name="P145"><text:span text:style-name="T60">1.31</text:span></text:p>
          </table:table-cell>
          <table:table-cell table:style-name="Tabela6.A2" office:value-type="string">
            <text:p text:style-name="P146"><text:span text:style-name="T60">16.1</text:span></text:p>
          </table:table-cell>
          <table:table-cell table:style-name="Tabela6.A2" office:value-type="string">
            <text:p text:style-name="P147"><text:span text:style-name="T60">0.017</text:span></text:p>
          </table:table-cell>
          <table:table-cell table:style-name="Tabela6.A2" office:value-type="string">
            <text:p text:style-name="P148"><text:span text:style-name="T60">5.31</text:span></text:p>
          </table:table-cell>
          <table:table-cell table:style-name="Tabela6.A2" office:value-type="string">
            <text:p text:style-name="P145"><text:span text:style-name="T60">1.47</text:span></text:p>
          </table:table-cell>
          <table:table-cell table:style-name="Tabela6.A2" office:value-type="string">
            <text:p text:style-name="P146"><text:span text:style-name="T60">19.2</text:span></text:p>
          </table:table-cell>
          <table:table-cell table:style-name="Tabela6.A2" office:value-type="string">
            <text:p text:style-name="P149"><text:span text:style-name="T61">0.01</text:span></text:p>
          </table:table-cell>
        </table:table-row>
        <table:table-row table:style-name="Tabela6.3">
          <table:table-cell table:style-name="Tabela6.A3" office:value-type="string">
            <text:p text:style-name="P20"><text:span text:style-name="T60">TT</text:span></text:p>
          </table:table-cell>
          <table:table-cell table:style-name="Tabela6.A3" office:value-type="string">
            <text:p text:style-name="P140"><text:span text:style-name="T60">3.23</text:span></text:p>
          </table:table-cell>
          <table:table-cell table:style-name="Tabela6.A3" office:value-type="string">
            <text:p text:style-name="P141"><text:span text:style-name="T61">0.89</text:span></text:p>
          </table:table-cell>
          <table:table-cell table:style-name="Tabela6.A3" office:value-type="string">
            <text:p text:style-name="P142"><text:span text:style-name="T60">11.8</text:span></text:p>
          </table:table-cell>
          <table:table-cell table:style-name="Tabela6.A3" office:value-type="string">
            <text:p text:style-name="P143"><text:span text:style-name="T60">0.1</text:span></text:p>
          </table:table-cell>
          <table:table-cell table:style-name="Tabela6.A3" office:value-type="string">
            <text:p text:style-name="P144"><text:span text:style-name="T60">3.57</text:span></text:p>
          </table:table-cell>
          <table:table-cell table:style-name="Tabela6.A3" office:value-type="string">
            <text:p text:style-name="P145"><text:span text:style-name="T60">0.74</text:span></text:p>
          </table:table-cell>
          <table:table-cell table:style-name="Tabela6.A3" office:value-type="string">
            <text:p text:style-name="P146"><text:span text:style-name="T60">17.3</text:span></text:p>
          </table:table-cell>
          <table:table-cell table:style-name="Tabela6.A3" office:value-type="string">
            <text:p text:style-name="P147"><text:span text:style-name="T60">0.1</text:span></text:p>
          </table:table-cell>
          <table:table-cell table:style-name="Tabela6.A3" office:value-type="string">
            <text:p text:style-name="P148"><text:span text:style-name="T60">3.15</text:span></text:p>
          </table:table-cell>
          <table:table-cell table:style-name="Tabela6.A3" office:value-type="string">
            <text:p text:style-name="P145"><text:span text:style-name="T60">0.63</text:span></text:p>
          </table:table-cell>
          <table:table-cell table:style-name="Tabela6.A3" office:value-type="string">
            <text:p text:style-name="P146"><text:span text:style-name="T60">15.7</text:span></text:p>
          </table:table-cell>
          <table:table-cell table:style-name="Tabela6.A3" office:value-type="string">
            <text:p text:style-name="P149"><text:span text:style-name="T61">0.16</text:span></text:p>
          </table:table-cell>
        </table:table-row>
      </table:table>
      <text:p text:style-name="P207"><text:span text:style-name="T9">CI – confidence interval ; OR – odds ratio, logistic regression model, 1 – dimensional model; 2 – model multidimensional, standardized for maternal age, the incidence of miscarriages in the past, maternal BMI in early pregnancy; 3 – model multidimensional, standardized variables in model 2, diabetes diagnosis (yes / no), hypothyroidism (yes / no), other concomitant diseases (yes / no).</text:span></text:p>
      <text:p text:style-name="P212"/>
      <text:p text:style-name="P212"/>
      <text:section text:style-name="Sect6" text:name="Sekcja7">
        <text:p text:style-name="P239"/>
        <text:p text:style-name="P251"><text:span text:style-name="T160">(Skjaerven</text:span><text:span text:style-name="T186"> </text:span><text:span text:style-name="T170">et</text:span><text:span text:style-name="T223"> </text:span><text:span text:style-name="T170">al.</text:span><text:span text:style-name="T223"> </text:span><text:span text:style-name="T160">2005).</text:span><text:span text:style-name="T186"> </text:span><text:span text:style-name="T160">Among</text:span><text:span text:style-name="T186"> </text:span><text:span text:style-name="T169">many</text:span><text:span text:style-name="T186"> </text:span><text:span text:style-name="T55">“genes</text:span><text:span text:style-name="T186"> </text:span><text:span text:style-name="T49">candidates”, </text:span><text:span text:style-name="T160">which may have an impact on the origin of hyperten- sion disease during </text:span><text:span text:style-name="T169">pregnancy, </text:span><text:span text:style-name="T160">include those which products regulate the blood pressure, water-sodium homeostasis and cardiovascular system, like renin- angiotensin-aldosteron</text:span><text:span text:style-name="T181"> </text:span><text:span text:style-name="T160">system.</text:span><text:span text:style-name="T181"> </text:span><text:span text:style-name="T160">Currently</text:span><text:span text:style-name="T181"> </text:span><text:span text:style-name="T160">it</text:span><text:span text:style-name="T181"> </text:span><text:span text:style-name="T160">is</text:span><text:span text:style-name="T181"> </text:span><text:span text:style-name="T160">believed, that it is a multigenetic disease with great role of the epigenetic. The pathogenesis of preeclampsia includes abnormalities in the endothelial nitric oxide synthase (eNOS)</text:span><text:span text:style-name="T47"> </text:span><text:span text:style-name="T160">and</text:span><text:span text:style-name="T47"> </text:span><text:span text:style-name="T160">the</text:span><text:span text:style-name="T47"> </text:span><text:span text:style-name="T160">nitric</text:span><text:span text:style-name="T47"> </text:span><text:span text:style-name="T160">oxide</text:span><text:span text:style-name="T47"> </text:span><text:span text:style-name="T55">pathway.</text:span><text:span text:style-name="T51"> </text:span><text:span text:style-name="T160">The</text:span><text:span text:style-name="T47"> </text:span><text:span text:style-name="T49">Two</text:span><text:span text:style-name="T47"> </text:span><text:span text:style-name="T160">studies, which have had investigated serum levels of inhibin B in</text:span><text:span text:style-name="T176"> </text:span><text:span text:style-name="T169">pregnancy,</text:span><text:span text:style-name="T176"> </text:span><text:span text:style-name="T160">have</text:span><text:span text:style-name="T176"> </text:span><text:span text:style-name="T160">reported</text:span><text:span text:style-name="T176"> </text:span><text:span text:style-name="T160">lower</text:span><text:span text:style-name="T176"> </text:span><text:span text:style-name="T160">(Petraglia</text:span><text:span text:style-name="T203"> </text:span><text:span text:style-name="T177">et</text:span><text:span text:style-name="T182"> </text:span><text:span text:style-name="T170">al.</text:span><text:span text:style-name="T182"> </text:span><text:span text:style-name="T160">1997) or no difference </text:span><text:span text:style-name="T49">(Yair </text:span><text:span text:style-name="T177">et </text:span><text:span text:style-name="T170">al. </text:span><text:span text:style-name="T160">2001) in maternal serum in preeclamptic women as compared to normotensive pregnancies. Inhibin beta B is a subunit of the</text:span><text:span text:style-name="T191"> </text:span><text:span text:style-name="T160">inhibin</text:span></text:p>
        <text:p text:style-name="P241"><text:span text:style-name="T160">B. The novel polymorphism <text:s/>rs7579169 <text:s/>is <text:s/>located <text:s/>on chromosome 2q14.2, close to the Inhibin beta B (INHBB)</text:span><text:span text:style-name="T174"> </text:span><text:span text:style-name="T160">gene.</text:span><text:span text:style-name="T174"> </text:span><text:span text:style-name="T169">Its</text:span><text:span text:style-name="T174"> </text:span><text:span text:style-name="T160">role</text:span><text:span text:style-name="T174"> </text:span><text:span text:style-name="T160">is</text:span><text:span text:style-name="T174"> </text:span><text:span text:style-name="T160">still</text:span><text:span text:style-name="T174"> </text:span><text:span text:style-name="T160">unknown.</text:span><text:span text:style-name="T174"> </text:span><text:span text:style-name="T160">Polymorphism rs7579169 was first found in performed genome-wide association study </text:span><text:span text:style-name="T53">(GWAS) </text:span><text:span text:style-name="T160">for preeclampsia in unre- lated Australian individuals of the Caucasian ancestry (Johnson </text:span><text:span text:style-name="T177">et </text:span><text:span text:style-name="T170">al. </text:span><text:span text:style-name="T160">2012). The researchers were not able</text:span><text:span text:style-name="T206"> </text:span><text:span text:style-name="T160">to replicate the associations in cohorts from Norway</text:span><text:span text:style-name="T176"> </text:span><text:span text:style-name="T160">and Finland,</text:span><text:span text:style-name="T185"> </text:span><text:span text:style-name="T160">concluding</text:span><text:span text:style-name="T185"> </text:span><text:span text:style-name="T160">that</text:span><text:span text:style-name="T185"> </text:span><text:span text:style-name="T160">it</text:span><text:span text:style-name="T185"> </text:span><text:span text:style-name="T160">is</text:span><text:span text:style-name="T185"> </text:span><text:span text:style-name="T160">more</text:span><text:span text:style-name="T185"> </text:span><text:span text:style-name="T160">likely</text:span><text:span text:style-name="T185"> </text:span><text:span text:style-name="T160">for</text:span><text:span text:style-name="T185"> </text:span><text:span text:style-name="T160">the</text:span><text:span text:style-name="T185"> </text:span><text:span text:style-name="T160">SNP</text:span><text:span text:style-name="T185"> </text:span><text:span text:style-name="T160">to be in linkage disequilibrium with unidentified causal variant(s). The authors found no literature about the clinical <text:s/>significance <text:s/>or <text:s/>possible <text:s/>pathomechanism</text:span><text:span text:style-name="T197"> </text:span><text:span text:style-name="T160">of</text:span></text:p>
        <text:p text:style-name="P252"/>
        <text:p text:style-name="P253"><text:span text:style-name="T160">was associated with bigger mother weight gain during pregnancy and increased risk of fetal </text:span><text:span text:style-name="T55">hypotrophy. </text:span><text:span text:style-name="T160">The significant</text:span><text:span text:style-name="T242"> </text:span><text:span text:style-name="T160">differences</text:span><text:span text:style-name="T242"> </text:span><text:span text:style-name="T160">between</text:span><text:span text:style-name="T242"> </text:span><text:span text:style-name="T160">the</text:span><text:span text:style-name="T242"> </text:span><text:span text:style-name="T160">genotypes</text:span><text:span text:style-name="T242"> </text:span><text:span text:style-name="T160">distribu- tion</text:span><text:span text:style-name="T185"> </text:span><text:span text:style-name="T160">and</text:span><text:span text:style-name="T178"> </text:span><text:span text:style-name="T160">allele</text:span><text:span text:style-name="T178"> </text:span><text:span text:style-name="T160">frequencies</text:span><text:span text:style-name="T178"> </text:span><text:span text:style-name="T160">of</text:span><text:span text:style-name="T185"> </text:span><text:span text:style-name="T160">polymorphism</text:span><text:span text:style-name="T178"> </text:span><text:span text:style-name="T160">rs7579169 in the analyzed groups show the probable influence of the</text:span><text:span text:style-name="T242"> </text:span><text:span text:style-name="T160">studied</text:span><text:span text:style-name="T242"> </text:span><text:span text:style-name="T160">SNP</text:span><text:span text:style-name="T242"> </text:span><text:span text:style-name="T160">on</text:span><text:span text:style-name="T242"> </text:span><text:span text:style-name="T160">the</text:span><text:span text:style-name="T242"> </text:span><text:span text:style-name="T160">risk</text:span><text:span text:style-name="T242"> </text:span><text:span text:style-name="T160">of</text:span><text:span text:style-name="T242"> </text:span><text:span text:style-name="T160">the</text:span><text:span text:style-name="T242"> </text:span><text:span text:style-name="T160">hypertension</text:span><text:span text:style-name="T242"> </text:span><text:span text:style-name="T160">during </text:span><text:span text:style-name="T169">pregnancy.</text:span><text:span text:style-name="T211"> </text:span><text:span text:style-name="T160">The</text:span><text:span text:style-name="T211"> </text:span><text:span text:style-name="T160">probable</text:span><text:span text:style-name="T211"> </text:span><text:span text:style-name="T160">impact</text:span><text:span text:style-name="T211"> </text:span><text:span text:style-name="T160">is</text:span><text:span text:style-name="T211"> </text:span><text:span text:style-name="T160">shown</text:span><text:span text:style-name="T211"> </text:span><text:span text:style-name="T160">especially</text:span><text:span text:style-name="T211"> </text:span><text:span text:style-name="T160">on the preeclampsia, while heterozygote CT of the SNP rs7579169</text:span><text:span text:style-name="T206"> </text:span><text:span text:style-name="T160">was</text:span><text:span text:style-name="T206"> </text:span><text:span text:style-name="T160">associated</text:span><text:span text:style-name="T206"> </text:span><text:span text:style-name="T160">with</text:span><text:span text:style-name="T206"> </text:span><text:span text:style-name="T160">even</text:span><text:span text:style-name="T206"> </text:span><text:span text:style-name="T160">a</text:span><text:span text:style-name="T206"> </text:span><text:span text:style-name="T160">4.5-fold</text:span><text:span text:style-name="T206"> </text:span><text:span text:style-name="T160">increased risk</text:span><text:span text:style-name="T175"> </text:span><text:span text:style-name="T160">of</text:span><text:span text:style-name="T164"> </text:span><text:span text:style-name="T160">the</text:span><text:span text:style-name="T175"> </text:span><text:span text:style-name="T160">disease</text:span><text:span text:style-name="T175"> </text:span><text:span text:style-name="T160">taking</text:span><text:span text:style-name="T164"> </text:span><text:span text:style-name="T160">into</text:span><text:span text:style-name="T164"> </text:span><text:span text:style-name="T160">account</text:span><text:span text:style-name="T175"> </text:span><text:span text:style-name="T160">some</text:span><text:span text:style-name="T175"> </text:span><text:span text:style-name="T160">confound- ing variables. While these results do not directly sup- port </text:span><text:span text:style-name="T169">any </text:span><text:span text:style-name="T160">possible pathomechanism between the novel SNP and preeclapmsia, this study may contribute to better</text:span><text:span text:style-name="T186"> </text:span><text:span text:style-name="T160">understanding</text:span><text:span text:style-name="T186"> </text:span><text:span text:style-name="T160">of</text:span><text:span text:style-name="T186"> </text:span><text:span text:style-name="T160">the</text:span><text:span text:style-name="T186"> </text:span><text:span text:style-name="T160">subtle</text:span><text:span text:style-name="T186"> </text:span><text:span text:style-name="T160">interactions</text:span><text:span text:style-name="T186"> </text:span><text:span text:style-name="T160">between the polymorphic genetic structure and the pregnancy complication risks. </text:span><text:span text:style-name="T169">More </text:span><text:span text:style-name="T160">studies on larger groups are needed.</text:span></text:p>
        <text:p text:style-name="P225"/>
        <text:p text:style-name="P208"><text:span text:style-name="T7">REFERENCES</text:span></text:p>
        <text:list xml:id="list143006906060904" text:continue-numbering="true" text:style-name="WWNum4">
          <text:list-item>
            <text:list>
              <text:list-item>
                <text:p text:style-name="P171"><text:span text:style-name="T82">Aali </text:span><text:span text:style-name="T62">BS, </text:span><text:span text:style-name="T82">Ghafoorian </text:span><text:span text:style-name="T62">J, </text:span><text:span text:style-name="T82">Mohamad-Alizadeh </text:span><text:span text:style-name="T62">S </text:span><text:span text:style-name="T82">(2004). </text:span><text:span text:style-name="T62">Severe </text:span><text:span text:style-name="T95">pre- </text:span><text:span text:style-name="T81">eclampsia</text:span><text:span text:style-name="T118"> </text:span><text:span text:style-name="T60">and</text:span><text:span text:style-name="T118"> </text:span><text:span text:style-name="T81">eclampsia</text:span><text:span text:style-name="T118"> </text:span><text:span text:style-name="T60">in</text:span><text:span text:style-name="T118"> </text:span><text:span text:style-name="T81">Kerman,</text:span><text:span text:style-name="T118"> </text:span><text:span text:style-name="T81">Iran:</text:span><text:span text:style-name="T118"> </text:span><text:span text:style-name="T81">complications</text:span><text:span text:style-name="T118"> </text:span><text:span text:style-name="T94">and </text:span><text:span text:style-name="T83">outcomes. Med Sci Monit. </text:span><text:span text:style-name="T88">10</text:span><text:span text:style-name="T83">(4):</text:span><text:span text:style-name="T120"> </text:span><text:span text:style-name="T96">CR163–167.</text:span></text:p>
              </text:list-item>
              <text:list-item>
                <text:p text:style-name="P172"><text:span text:style-name="T82">Cnattingius</text:span><text:span text:style-name="T122"> </text:span><text:span text:style-name="T62">S,</text:span><text:span text:style-name="T122"> </text:span><text:span text:style-name="T82">Reilly</text:span><text:span text:style-name="T122"> </text:span><text:span text:style-name="T62">M,</text:span><text:span text:style-name="T122"> </text:span><text:span text:style-name="T62">Pawitan</text:span><text:span text:style-name="T77"> </text:span><text:span text:style-name="T124">Y,</text:span><text:span text:style-name="T122"> </text:span><text:span text:style-name="T72">et</text:span><text:span text:style-name="T66"> </text:span><text:span text:style-name="T126">al.</text:span><text:span text:style-name="T66"> </text:span><text:span text:style-name="T82">(2004).</text:span><text:span text:style-name="T122"> </text:span><text:span text:style-name="T82">Maternal</text:span><text:span text:style-name="T122"> </text:span><text:span text:style-name="T62">and</text:span><text:span text:style-name="T122"> </text:span><text:span text:style-name="T82">fetal genetic</text:span><text:span text:style-name="T127"> </text:span><text:span text:style-name="T82">factors</text:span><text:span text:style-name="T127"> </text:span><text:span text:style-name="T82">account</text:span><text:span text:style-name="T127"> </text:span><text:span text:style-name="T62">for</text:span><text:span text:style-name="T127"> </text:span><text:span text:style-name="T82">most</text:span><text:span text:style-name="T127"> </text:span><text:span text:style-name="T62">of</text:span><text:span text:style-name="T127"> </text:span><text:span text:style-name="T82">familial</text:span><text:span text:style-name="T127"> </text:span><text:span text:style-name="T82">aggregation</text:span><text:span text:style-name="T127"> </text:span><text:span text:style-name="T62">of</text:span><text:span text:style-name="T127"> </text:span><text:span text:style-name="T95">pre- </text:span><text:span text:style-name="T82">eclampsia:</text:span><text:span text:style-name="T128"> </text:span><text:span text:style-name="T62">a</text:span><text:span text:style-name="T128"> </text:span><text:span text:style-name="T82">population-based</text:span><text:span text:style-name="T128"> </text:span><text:span text:style-name="T82">Swedish</text:span><text:span text:style-name="T128"> </text:span><text:span text:style-name="T95">cohort</text:span><text:span text:style-name="T128"> </text:span><text:span text:style-name="T62">study.</text:span><text:span text:style-name="T128"> </text:span><text:span text:style-name="T62">Am</text:span><text:span text:style-name="T128"> </text:span><text:span text:style-name="T62">J</text:span><text:span text:style-name="T128"> </text:span><text:span text:style-name="T82">Med </text:span><text:span text:style-name="T83">Genet </text:span><text:span text:style-name="T61">A. </text:span><text:span text:style-name="T88">130A</text:span><text:span text:style-name="T83">(4):</text:span><text:span text:style-name="T129"> </text:span><text:span text:style-name="T96">365–371.</text:span></text:p>
              </text:list-item>
              <text:list-item>
                <text:p text:style-name="P173"><text:span text:style-name="T82">Duley</text:span><text:span text:style-name="T80"> </text:span><text:span text:style-name="T62">L</text:span><text:span text:style-name="T80"> </text:span><text:span text:style-name="T82">(2009).</text:span><text:span text:style-name="T105"> </text:span><text:span text:style-name="T62">The</text:span><text:span text:style-name="T80"> </text:span><text:span text:style-name="T82">global</text:span><text:span text:style-name="T80"> </text:span><text:span text:style-name="T82">impact</text:span><text:span text:style-name="T80"> </text:span><text:span text:style-name="T62">of</text:span><text:span text:style-name="T80"> </text:span><text:span text:style-name="T95">pre-eclampsia</text:span><text:span text:style-name="T80"> </text:span><text:span text:style-name="T62">and</text:span><text:span text:style-name="T80"> </text:span><text:span text:style-name="T95">eclamp-</text:span></text:p>
              </text:list-item>
            </text:list>
          </text:list-item>
        </text:list>
      </text:section>
      <text:section text:style-name="Sect7" text:name="Sekcja8">
        <text:p text:style-name="P241"><text:span text:style-name="T160">analyzed </text:span><text:span text:style-name="T242">SNP. </text:span><text:span text:style-name="T160">Nevertheless, on the base of the present study some conclusions can be made, especially about mother gain weight and perinatal outcomes.</text:span></text:p>
        <text:p text:style-name="P254"><text:span text:style-name="T160">The polymorphism rs7579169 may play a role <text:s text:c="4"/>in</text:span></text:p>
        <text:p text:style-name="P209"><text:span text:style-name="T9">sia. Semin Perinatol. </text:span><text:span text:style-name="T2">33</text:span><text:span text:style-name="T9">(3): 130–137.</text:span></text:p>
        <text:list xml:id="list143007134517141" text:continue-numbering="true" text:style-name="WWNum4">
          <text:list-item>
            <text:list>
              <text:list-item>
                <text:p text:style-name="P174"><text:span text:style-name="T82">Johnson </text:span><text:span text:style-name="T124">MP, </text:span><text:span text:style-name="T82">Brennecke </text:span><text:span text:style-name="T124">SP, </text:span><text:span text:style-name="T82">East </text:span><text:span text:style-name="T62">CE, </text:span><text:span text:style-name="T72">et </text:span><text:span text:style-name="T126">al. </text:span><text:span text:style-name="T82">(2012). </text:span><text:span text:style-name="T95">Genome-wide </text:span><text:span text:style-name="T81">association scan identifies </text:span><text:span text:style-name="T60">a </text:span><text:span text:style-name="T81">risk locus </text:span><text:span text:style-name="T60">for </text:span><text:span text:style-name="T81">preeclampsia </text:span><text:span text:style-name="T94">on </text:span><text:span text:style-name="T82">2q14,</text:span><text:span text:style-name="T130"> </text:span><text:span text:style-name="T82">near</text:span><text:span text:style-name="T130"> </text:span><text:span text:style-name="T62">the</text:span><text:span text:style-name="T130"> </text:span><text:span text:style-name="T82">inhibin,</text:span><text:span text:style-name="T130"> </text:span><text:span text:style-name="T82">beta</text:span><text:span text:style-name="T130"> </text:span><text:span text:style-name="T62">B</text:span><text:span text:style-name="T130"> </text:span><text:span text:style-name="T62">gene.</text:span><text:span text:style-name="T130"> </text:span><text:span text:style-name="T62">PLoS</text:span><text:span text:style-name="T130"> </text:span><text:span text:style-name="T62">One.</text:span><text:span text:style-name="T130"> </text:span><text:span text:style-name="T89">7</text:span><text:span text:style-name="T82">(3):</text:span><text:span text:style-name="T130"> </text:span><text:span text:style-name="T82">e33666.</text:span><text:span text:style-name="T130"> </text:span><text:span text:style-name="T95">doi: </text:span><text:span text:style-name="T83">10.1371/journal.pone.0033666. Epub 2012 Mar </text:span><text:span text:style-name="T131"><text:s/></text:span><text:span text:style-name="T96">14.</text:span></text:p>
              </text:list-item>
            </text:list>
          </text:list-item>
        </text:list>
      </text:section>
      <text:section text:style-name="Sect8" text:name="Sekcja9">
        <text:p text:style-name="P242"><text:span text:style-name="T160">different aspects of pregnancy like the change of the weight</text:span><text:span text:style-name="T49"> </text:span><text:span text:style-name="T160">gain</text:span><text:span text:style-name="T49"> </text:span><text:span text:style-name="T160">of</text:span><text:span text:style-name="T49"> </text:span><text:span text:style-name="T160">the</text:span><text:span text:style-name="T49"> </text:span><text:span text:style-name="T160">pregnant</text:span><text:span text:style-name="T49"> </text:span><text:span text:style-name="T160">woman</text:span><text:span text:style-name="T49"> </text:span><text:span text:style-name="T160">on</text:span><text:span text:style-name="T49"> </text:span><text:span text:style-name="T160">the</text:span><text:span text:style-name="T49"> </text:span><text:span text:style-name="T160">one</text:span><text:span text:style-name="T49"> </text:span><text:span text:style-name="T160">side,</text:span><text:span text:style-name="T49"> </text:span><text:span text:style-name="T160">as well as on the growth of the fetus and birth weight of the child on the </text:span><text:span text:style-name="T169">other. </text:span><text:span text:style-name="T160">The presence of genotype <text:s text:c="2"/></text:span><text:span text:style-name="T243"><text:s/></text:span><text:span text:style-name="T171">TT</text:span></text:p>
        <text:list xml:id="list143008330186758" text:continue-numbering="true" text:style-name="WWNum4">
          <text:list-item>
            <text:list>
              <text:list-item>
                <text:p text:style-name="P175"><text:soft-page-break/><text:span text:style-name="T81">Langenveld</text:span><text:span text:style-name="T121"> </text:span><text:span text:style-name="T60">J,</text:span><text:span text:style-name="T121"> </text:span><text:span text:style-name="T81">Ravelli</text:span><text:span text:style-name="T121"> </text:span><text:span text:style-name="T60">AC,</text:span><text:span text:style-name="T121"> </text:span><text:span text:style-name="T60">van</text:span><text:span text:style-name="T121"> </text:span><text:span text:style-name="T94">Kaam</text:span><text:span text:style-name="T121"> </text:span><text:span text:style-name="T60">AH,</text:span><text:span text:style-name="T121"> </text:span><text:span text:style-name="T71">et</text:span><text:span text:style-name="T116"> </text:span><text:span text:style-name="T125">al.</text:span><text:span text:style-name="T116"> </text:span><text:span text:style-name="T81">(2011).</text:span><text:span text:style-name="T121"> </text:span><text:span text:style-name="T94">Neonatal </text:span><text:span text:style-name="T82">outcome</text:span><text:span text:style-name="T104"> </text:span><text:span text:style-name="T62">of</text:span><text:span text:style-name="T104"> </text:span><text:span text:style-name="T82">pregnancies</text:span><text:span text:style-name="T104"> </text:span><text:span text:style-name="T82">complicated</text:span><text:span text:style-name="T104"> </text:span><text:span text:style-name="T62">by</text:span><text:span text:style-name="T104"> </text:span><text:span text:style-name="T82">hypertensive</text:span><text:span text:style-name="T104"> </text:span><text:span text:style-name="T82">disorders </text:span><text:span text:style-name="T81">between</text:span><text:span text:style-name="T132"> </text:span><text:span text:style-name="T60">34</text:span><text:span text:style-name="T132"> </text:span><text:span text:style-name="T60">and</text:span><text:span text:style-name="T132"> </text:span><text:span text:style-name="T60">37</text:span><text:span text:style-name="T132"> </text:span><text:span text:style-name="T60">weeks</text:span><text:span text:style-name="T132"> </text:span><text:span text:style-name="T60">of</text:span><text:span text:style-name="T132"> </text:span><text:span text:style-name="T81">gestation:</text:span><text:span text:style-name="T132"> </text:span><text:span text:style-name="T60">a</text:span><text:span text:style-name="T132"> </text:span><text:span text:style-name="T60">7</text:span><text:span text:style-name="T132"> </text:span><text:span text:style-name="T60">year</text:span><text:span text:style-name="T132"> </text:span><text:span text:style-name="T81">retrospective </text:span><text:span text:style-name="T82">analysis</text:span><text:span text:style-name="T133"> </text:span><text:span text:style-name="T62">of</text:span><text:span text:style-name="T133"> </text:span><text:span text:style-name="T62">a</text:span><text:span text:style-name="T133"> </text:span><text:span text:style-name="T82">national</text:span><text:span text:style-name="T133"> </text:span><text:span text:style-name="T82">registry.</text:span><text:span text:style-name="T133"> </text:span><text:span text:style-name="T62">Am</text:span><text:span text:style-name="T133"> </text:span><text:span text:style-name="T62">J</text:span><text:span text:style-name="T133"> </text:span><text:span text:style-name="T82">Obstet</text:span><text:span text:style-name="T133"> </text:span><text:span text:style-name="T82">Gynecol.</text:span><text:span text:style-name="T133"> </text:span><text:span text:style-name="T68">205</text:span><text:span text:style-name="T119"> </text:span><text:span text:style-name="T95">(6),540: </text:span><text:span text:style-name="T94">1–7.</text:span></text:p>
              </text:list-item>
            </text:list>
          </text:list-item>
        </text:list>
      </text:section>
      <text:section text:style-name="Sect9" text:name="Sekcja10">
        <text:list xml:id="list143007892346435" text:continue-numbering="true" text:style-name="WWNum4">
          <text:list-item>
            <text:list>
              <text:list-item>
                <text:p text:style-name="P176"><text:span text:style-name="T82">Petraglia</text:span><text:span text:style-name="T124"> </text:span><text:span text:style-name="T134">F,</text:span><text:span text:style-name="T124"> </text:span><text:span text:style-name="T62">Luisi</text:span><text:span text:style-name="T124"> </text:span><text:span text:style-name="T62">S,</text:span><text:span text:style-name="T124"> </text:span><text:span text:style-name="T82">Benedetto</text:span><text:span text:style-name="T124"> </text:span><text:span text:style-name="T62">C,</text:span><text:span text:style-name="T124"> </text:span><text:span text:style-name="T72">et</text:span><text:span text:style-name="T123"> </text:span><text:span text:style-name="T126">al.</text:span><text:span text:style-name="T123"> </text:span><text:span text:style-name="T82">(1997).</text:span><text:span text:style-name="T124"> </text:span><text:span text:style-name="T82">Changes</text:span><text:span text:style-name="T124"> </text:span><text:span text:style-name="T62">of</text:span><text:span text:style-name="T124"> </text:span><text:span text:style-name="T95">dimeric </text:span><text:span text:style-name="T81">inhibin</text:span><text:span text:style-name="T114"> </text:span><text:span text:style-name="T60">B</text:span><text:span text:style-name="T114"> </text:span><text:span text:style-name="T81">levels</text:span><text:span text:style-name="T114"> </text:span><text:span text:style-name="T60">in</text:span><text:span text:style-name="T114"> </text:span><text:span text:style-name="T81">maternal</text:span><text:span text:style-name="T114"> </text:span><text:span text:style-name="T81">serum</text:span><text:span text:style-name="T114"> </text:span><text:span text:style-name="T81">throughout</text:span><text:span text:style-name="T114"> </text:span><text:span text:style-name="T81">healthy</text:span><text:span text:style-name="T114"> </text:span><text:span text:style-name="T94">gesta- </text:span><text:span text:style-name="T82">tion </text:span><text:span text:style-name="T62">and in women </text:span><text:span text:style-name="T82">with gestational diseases. </text:span><text:span text:style-name="T62">J </text:span><text:span text:style-name="T82">Clin </text:span><text:span text:style-name="T95">Endocrinol </text:span><text:span text:style-name="T61">Metab. </text:span><text:span text:style-name="T88">82</text:span><text:span text:style-name="T83">(9):</text:span><text:span text:style-name="T135"> </text:span><text:span text:style-name="T96">2991–2995.</text:span></text:p>
              </text:list-item>
              <text:list-item>
                <text:p text:style-name="P177"><text:span text:style-name="T95">Report </text:span><text:span text:style-name="T62">of the </text:span><text:span text:style-name="T82">National High Blood </text:span><text:span text:style-name="T62">Pressure </text:span><text:span text:style-name="T82">Education Program </text:span><text:span text:style-name="T81">Working </text:span><text:span text:style-name="T60">Group on </text:span><text:span text:style-name="T81">High </text:span><text:span text:style-name="T60">Pressure in </text:span><text:span text:style-name="T81">Pregnancy (2000). </text:span><text:span text:style-name="T60">Am J </text:span><text:span text:style-name="T83">Obstet Gynecol. </text:span><text:span text:style-name="T88">183</text:span><text:span text:style-name="T83">(1):</text:span><text:span text:style-name="T136"> </text:span><text:span text:style-name="T96">S1–S22.</text:span></text:p>
              </text:list-item>
              <text:list-item>
                <text:p text:style-name="P177"><text:span text:style-name="T82">Sezik</text:span><text:span text:style-name="T77"> </text:span><text:span text:style-name="T62">M,</text:span><text:span text:style-name="T77"> </text:span><text:span text:style-name="T82">Ozkaya</text:span><text:span text:style-name="T77"> </text:span><text:span text:style-name="T62">O,</text:span><text:span text:style-name="T77"> </text:span><text:span text:style-name="T82">Sezik</text:span><text:span text:style-name="T77"> </text:span><text:span text:style-name="T62">HT,</text:span><text:span text:style-name="T77"> </text:span><text:span text:style-name="T72">et</text:span><text:span text:style-name="T107"> </text:span><text:span text:style-name="T126">al.</text:span><text:span text:style-name="T107"> </text:span><text:span text:style-name="T82">(2007).</text:span><text:span text:style-name="T77"> </text:span><text:span text:style-name="T82">Expectant</text:span><text:span text:style-name="T77"> </text:span><text:span text:style-name="T95">management </text:span><text:span text:style-name="T62">of</text:span><text:span text:style-name="T115"> </text:span><text:span text:style-name="T62">severe</text:span><text:span text:style-name="T115"> </text:span><text:span text:style-name="T82">preeclampsia</text:span><text:span text:style-name="T115"> </text:span><text:span text:style-name="T82">presenting</text:span><text:span text:style-name="T115"> </text:span><text:span text:style-name="T62">before</text:span><text:span text:style-name="T115"> </text:span><text:span text:style-name="T62">25</text:span><text:span text:style-name="T115"> </text:span><text:span text:style-name="T62">weeks</text:span><text:span text:style-name="T115"> </text:span><text:span text:style-name="T62">of</text:span><text:span text:style-name="T115"> </text:span><text:span text:style-name="T95">gestation. </text:span><text:span text:style-name="T83">Med Sci Monit. </text:span><text:span text:style-name="T88">13</text:span><text:span text:style-name="T83">(11):</text:span><text:span text:style-name="T129"> </text:span><text:span text:style-name="T96">CR523–537.</text:span></text:p>
              </text:list-item>
              <text:list-item>
                <text:p text:style-name="P178"><text:span text:style-name="T81">Skjaerven </text:span><text:span text:style-name="T60">R, Vatten LJ, Wilcox </text:span><text:span text:style-name="T81">AJ, </text:span><text:span text:style-name="T71">et </text:span><text:span text:style-name="T125">al. </text:span><text:span text:style-name="T81">(2005). Recurrence </text:span><text:span text:style-name="T94">of </text:span><text:span text:style-name="T95">pre-eclampsia </text:span><text:span text:style-name="T82">across generations: exploring </text:span><text:span text:style-name="T62">fetal and </text:span><text:span text:style-name="T82">mater- </text:span><text:span text:style-name="T60">nal </text:span><text:span text:style-name="T81">genetic components </text:span><text:span text:style-name="T60">in a </text:span><text:span text:style-name="T81">population based </text:span><text:span text:style-name="T94">cohort. </text:span><text:span text:style-name="T60">BMJ. </text:span><text:span text:style-name="T88">331</text:span><text:span text:style-name="T83">(7521):</text:span><text:span text:style-name="T101"> </text:span><text:span text:style-name="T96">877.</text:span></text:p>
              </text:list-item>
              <text:list-item>
                <text:p text:style-name="P180"><text:span text:style-name="T82">Williams</text:span><text:span text:style-name="T64"> </text:span><text:span text:style-name="T137">PJ,</text:span><text:span text:style-name="T64"> </text:span><text:span text:style-name="T82">Morgan</text:span><text:span text:style-name="T64"> </text:span><text:span text:style-name="T62">L.</text:span><text:span text:style-name="T64"> </text:span><text:span text:style-name="T82">(2012).</text:span><text:span text:style-name="T104"> </text:span><text:span text:style-name="T62">The</text:span><text:span text:style-name="T64"> </text:span><text:span text:style-name="T62">role</text:span><text:span text:style-name="T64"> </text:span><text:span text:style-name="T62">of</text:span><text:span text:style-name="T64"> </text:span><text:span text:style-name="T82">genetics</text:span><text:span text:style-name="T64"> </text:span><text:span text:style-name="T62">in</text:span><text:span text:style-name="T64"> </text:span><text:span text:style-name="T95">pre-eclamp- </text:span><text:span text:style-name="T62">sia and </text:span><text:span text:style-name="T82">potential pharmacogenomic interventions. </text:span><text:span text:style-name="T95">Pharmge- </text:span><text:span text:style-name="T82">nomics</text:span><text:span text:style-name="T64"> </text:span><text:span text:style-name="T62">Pers</text:span><text:span text:style-name="T64"> </text:span><text:span text:style-name="T62">Med.</text:span><text:span text:style-name="T64"> </text:span><text:span text:style-name="T68">5</text:span><text:span text:style-name="T62">:</text:span><text:span text:style-name="T64"> </text:span><text:span text:style-name="T95">37–51.</text:span></text:p>
              </text:list-item>
              <text:list-item>
                <text:p text:style-name="P179"><text:span text:style-name="T60">Yair</text:span><text:span text:style-name="T79"> </text:span><text:span text:style-name="T60">D,</text:span><text:span text:style-name="T79"> </text:span><text:span text:style-name="T81">Eshed-Englender</text:span><text:span text:style-name="T112"> </text:span><text:span text:style-name="T138">T,</text:span><text:span text:style-name="T79"> </text:span><text:span text:style-name="T81">Kupferminc</text:span><text:span text:style-name="T79"> </text:span><text:span text:style-name="T60">MJ,</text:span><text:span text:style-name="T79"> </text:span><text:span text:style-name="T71">et</text:span><text:span text:style-name="T65"> </text:span><text:span text:style-name="T125">al.</text:span><text:span text:style-name="T65"> </text:span><text:span text:style-name="T81">(2001).</text:span><text:span text:style-name="T79"> </text:span><text:span text:style-name="T94">Serum </text:span><text:span text:style-name="T82">levels</text:span><text:span text:style-name="T124"> </text:span><text:span text:style-name="T62">of</text:span><text:span text:style-name="T124"> </text:span><text:span text:style-name="T82">inhibin</text:span><text:span text:style-name="T124"> </text:span><text:span text:style-name="T62">B,</text:span><text:span text:style-name="T124"> </text:span><text:span text:style-name="T82">unlike</text:span><text:span text:style-name="T124"> </text:span><text:span text:style-name="T82">inhibin</text:span><text:span text:style-name="T124"> </text:span><text:span text:style-name="T62">A</text:span><text:span text:style-name="T124"> </text:span><text:span text:style-name="T62">and</text:span><text:span text:style-name="T124"> </text:span><text:span text:style-name="T82">activin</text:span><text:span text:style-name="T124"> </text:span><text:span text:style-name="T62">A,</text:span><text:span text:style-name="T124"> </text:span><text:span text:style-name="T62">are</text:span><text:span text:style-name="T124"> </text:span><text:span text:style-name="T62">not</text:span><text:span text:style-name="T124"> </text:span><text:span text:style-name="T82">altered </text:span><text:span text:style-name="T60">in women </text:span><text:span text:style-name="T81">with preeclampsia. </text:span><text:span text:style-name="T60">Am J </text:span><text:span text:style-name="T81">Reprod Immunol. </text:span><text:span text:style-name="T97">45</text:span><text:span text:style-name="T94">(3): 180–187.</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2.999cm" fo:margin-right="0cm" fo:line-height="0.776cm" fo:text-indent="0cm" style:auto-text-indent="false"/>
      <style:text-properties style:font-name="Calibri" fo:font-family="Calibri" style:font-family-generic="roman" style:font-pitch="variable" fo:font-size="22pt" style:font-name-asian="Calibri1" style:font-family-asian="Calibri" style:font-family-generic-asian="system" style:font-pitch-asian="variable" style:font-size-asian="22pt" style:font-name-complex="Calibri1" style:font-family-complex="Calibri" style:font-family-generic-complex="system" style:font-pitch-complex="variable" style:font-size-complex="22pt"/>
    </style:style>
    <style:style style:name="Heading_20_2" style:display-name="Heading 2" style:family="paragraph" style:parent-style-name="Standard" style:default-outline-level="3" style:list-style-name="" style:class="text">
      <style:paragraph-properties fo:margin-left="0.191cm" fo:margin-right="0cm" fo:margin-top="0.002cm" fo:margin-bottom="0cm" loext:contextual-spacing="false"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6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top="0.131cm" fo:margin-bottom="0cm" loext:contextual-spacing="false" fo:text-align="center" style:justify-single-word="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4" style:display-name="ListLabel 4"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5" style:display-name="ListLabel 5"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395cm" fo:margin-left="0.801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395cm" fo:margin-left="4.327cm"/>
        </style:list-level-properties>
      </text:list-level-style-bullet>
      <text:list-level-style-bullet text:level="4" style:num-suffix="•" text:bullet-char="•">
        <style:list-level-properties text:list-level-position-and-space-mode="label-alignment">
          <style:list-level-label-alignment text:label-followed-by="listtab" fo:text-indent="-0.395cm" fo:margin-left="6.084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842cm"/>
        </style:list-level-properties>
      </text:list-level-style-bullet>
      <text:list-level-style-bullet text:level="6" style:num-suffix="•" text:bullet-char="•">
        <style:list-level-properties text:list-level-position-and-space-mode="label-alignment">
          <style:list-level-label-alignment text:label-followed-by="listtab" fo:text-indent="-0.395cm" fo:margin-left="9.599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1.358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3.115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395cm" fo:margin-left="0.617cm"/>
        </style:list-level-properties>
      </text:list-level-style-number>
      <text:list-level-style-number text:level="2" text:style-name="ListLabel_20_3" style:num-format="1">
        <style:list-level-properties text:list-level-position-and-space-mode="label-alignment">
          <style:list-level-label-alignment text:label-followed-by="listtab" fo:text-indent="-0.423cm" fo:margin-left="0.917cm"/>
        </style:list-level-properties>
      </text:list-level-style-number>
      <text:list-level-style-bullet text:level="3" style:num-suffix="•" text:bullet-char="•">
        <style:list-level-properties text:list-level-position-and-space-mode="label-alignment">
          <style:list-level-label-alignment text:label-followed-by="listtab" fo:text-indent="-0.423cm" fo:margin-left="0.917cm"/>
        </style:list-level-properties>
      </text:list-level-style-bullet>
      <text:list-level-style-bullet text:level="4" style:num-suffix="•" text:bullet-char="•">
        <style:list-level-properties text:list-level-position-and-space-mode="label-alignment">
          <style:list-level-label-alignment text:label-followed-by="listtab" fo:text-indent="-0.423cm" fo:margin-left="0.79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0.6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0.54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8" style:num-suffix="•" text:bullet-char="•">
        <style:list-level-properties text:list-level-position-and-space-mode="label-alignment">
          <style:list-level-label-alignment text:label-followed-by="listtab" fo:text-indent="-0.423cm" fo:margin-left="0.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0.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395cm" fo:margin-left="0.801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395cm" fo:margin-left="4.327cm"/>
        </style:list-level-properties>
      </text:list-level-style-bullet>
      <text:list-level-style-bullet text:level="4" style:num-suffix="•" text:bullet-char="•">
        <style:list-level-properties text:list-level-position-and-space-mode="label-alignment">
          <style:list-level-label-alignment text:label-followed-by="listtab" fo:text-indent="-0.395cm" fo:margin-left="6.084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842cm"/>
        </style:list-level-properties>
      </text:list-level-style-bullet>
      <text:list-level-style-bullet text:level="6" style:num-suffix="•" text:bullet-char="•">
        <style:list-level-properties text:list-level-position-and-space-mode="label-alignment">
          <style:list-level-label-alignment text:label-followed-by="listtab" fo:text-indent="-0.395cm" fo:margin-left="9.599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1.358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3.115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25cm" fo:margin-left="3.249cm"/>
        </style:list-level-properties>
      </text:list-level-style-number>
      <text:list-level-style-bullet text:level="2" style:num-suffix="•" text:bullet-char="•">
        <style:list-level-properties text:list-level-position-and-space-mode="label-alignment">
          <style:list-level-label-alignment text:label-followed-by="listtab" fo:text-indent="-0.25cm" fo:margin-left="5.02cm"/>
        </style:list-level-properties>
      </text:list-level-style-bullet>
      <text:list-level-style-bullet text:level="3" style:num-suffix="•" text:bullet-char="•">
        <style:list-level-properties text:list-level-position-and-space-mode="label-alignment">
          <style:list-level-label-alignment text:label-followed-by="listtab" fo:text-indent="-0.25cm" fo:margin-left="6.796cm"/>
        </style:list-level-properties>
      </text:list-level-style-bullet>
      <text:list-level-style-bullet text:level="4" style:num-suffix="•" text:bullet-char="•">
        <style:list-level-properties text:list-level-position-and-space-mode="label-alignment">
          <style:list-level-label-alignment text:label-followed-by="listtab" fo:text-indent="-0.25cm" fo:margin-left="8.571cm"/>
        </style:list-level-properties>
      </text:list-level-style-bullet>
      <text:list-level-style-bullet text:level="5" style:num-suffix="•" text:bullet-char="•">
        <style:list-level-properties text:list-level-position-and-space-mode="label-alignment">
          <style:list-level-label-alignment text:label-followed-by="listtab" fo:text-indent="-0.25cm" fo:margin-left="10.347cm"/>
        </style:list-level-properties>
      </text:list-level-style-bullet>
      <text:list-level-style-bullet text:level="6" style:num-suffix="•" text:bullet-char="•">
        <style:list-level-properties text:list-level-position-and-space-mode="label-alignment">
          <style:list-level-label-alignment text:label-followed-by="listtab" fo:text-indent="-0.25cm" fo:margin-left="12.121cm"/>
        </style:list-level-properties>
      </text:list-level-style-bullet>
      <text:list-level-style-bullet text:level="7" style:num-suffix="•" text:bullet-char="•">
        <style:list-level-properties text:list-level-position-and-space-mode="label-alignment">
          <style:list-level-label-alignment text:label-followed-by="listtab" fo:text-indent="-0.25cm" fo:margin-left="13.8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15.672cm"/>
        </style:list-level-properties>
      </text:list-level-style-bullet>
      <text:list-level-style-bullet text:level="9" style:num-suffix="•" text:bullet-char="•">
        <style:list-level-properties text:list-level-position-and-space-mode="label-alignment">
          <style:list-level-label-alignment text:label-followed-by="listtab" fo:text-indent="-0.25cm" fo:margin-left="17.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style:font-name="Myriad Pro" fo:font-size="9.5pt" fo:font-style="italic" style:font-size-asian="9.5pt" style:font-style-asian="italic" style:text-scale="90%"/>
    </style:style>
    <style:style style:name="MT2" style:family="text">
      <style:text-properties style:font-name="Myriad Pro" fo:font-size="9pt" fo:font-style="italic" style:font-size-asian="9pt" style:font-style-asian="italic" style:text-scale="95%"/>
    </style:style>
    <style:style style:name="MT3" style:family="text">
      <style:text-properties style:font-name="Myriad Pro" fo:font-size="9pt" fo:font-style="italic" fo:font-weight="bold" style:font-size-asian="9pt" style:font-style-asian="italic"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4cm" style:num-format="1" style:print-orientation="portrait" fo:margin-top="0.907cm" fo:margin-bottom="1.027cm" fo:margin-left="1.976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7.94cm" style:num-format="1" style:print-orientation="portrait" fo:margin-top="0.907cm" fo:margin-bottom="1.027cm" fo:margin-left="0.6cm" fo:margin-right="1.97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4.199cm" svg:y1="1.385cm" svg:x2="19.598cm" svg:y2="1.385cm"><text:p/></draw:line><draw:frame draw:style-name="Mfr1" text:anchor-type="char" svg:x="14.159cm" svg:y="0.871cm" svg:width="5.477cm" svg:height="0.474cm" draw:z-index="1"><draw:text-box><text:p text:style-name="MP3"><text:span text:style-name="MT1">Rs7579169 with hypertension in <text:s/>pregnancy</text:span></text:p></draw:text-box></draw:frame></text:p>
      </style:header>
      <style:header-left>
        <text:p text:style-name="MP1"><draw:line text:anchor-type="char" draw:z-index="2" draw:style-name="Mgr1" draw:text-style-name="MP2" svg:x1="1.401cm" svg:y1="1.385cm" svg:x2="11.91cm" svg:y2="1.385cm"><text:p/></draw:line><draw:frame draw:style-name="Mfr1" text:anchor-type="char" svg:x="1.365cm" svg:y="0.871cm" svg:width="10.589cm" svg:height="0.474cm" draw:z-index="3"><draw:text-box><text:p text:style-name="MP3"><text:span text:style-name="MT1">Katarzyna Kuśmierska-Urban, Krzysztof Rytlewski, Hubert Huras, Iwona <text:s text:c="2"/>Wybrańska</text:span></text:p></draw:text-box></draw:frame></text:p>
      </style:header-left>
      <style:footer>
        <text:p text:style-name="MP1"><draw:line text:anchor-type="char" draw:z-index="6" draw:style-name="Mgr1" draw:text-style-name="MP2" svg:x1="2.2cm" svg:y1="26.645cm" svg:x2="13.778cm" svg:y2="26.645cm"><text:p/></draw:line><draw:frame draw:style-name="Mfr1" text:anchor-type="char" svg:x="19.514cm" svg:y="26.525cm" svg:width="0.751cm" svg:height="0.67cm" draw:z-index="5"><draw:text-box><text:p text:style-name="MP4"><text:page-number text:select-page="current">283</text:page-number></text:p></draw:text-box></draw:frame><draw:frame draw:style-name="Mfr1" text:anchor-type="char" svg:x="2.164cm" svg:y="26.651cm" svg:width="11.663cm" svg:height="0.464cm" draw:z-index="4"><draw:text-box><text:p text:style-name="MP3"><text:span text:style-name="MT2">Neuroendocrinology Letters Vol. 36 No. 3 2015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7" draw:style-name="Mgr1" draw:text-style-name="MP2" svg:x1="9.098cm" svg:y1="26.645cm" svg:x2="18.799cm" svg:y2="26.645cm"><text:p/></draw:line><draw:frame draw:style-name="Mfr1" text:anchor-type="char" svg:x="0.737cm" svg:y="26.525cm" svg:width="0.727cm" svg:height="0.67cm" draw:z-index="8"><draw:text-box><text:p text:style-name="MP4"><text:page-number text:select-page="current">284</text:page-number></text:p></draw:text-box></draw:frame><draw:frame draw:style-name="Mfr1" text:anchor-type="char" svg:x="9.056cm" svg:y="26.651cm" svg:width="9.788cm" svg:height="0.464cm" draw:z-index="9"><draw:text-box><text:p text:style-name="MP3"><text:span text:style-name="MT2">Copyright © 2015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2" style:page-layout-name="Mpm3">
      <style:header>
        <text:p text:style-name="MP1"><draw:line text:anchor-type="char" draw:z-index="25" draw:style-name="Mgr1" draw:text-style-name="MP2" svg:x1="14.199cm" svg:y1="1.385cm" svg:x2="19.598cm" svg:y2="1.385cm"><text:p/></draw:line><draw:frame draw:style-name="Mfr1" text:anchor-type="char" svg:x="14.159cm" svg:y="0.871cm" svg:width="5.477cm" svg:height="0.474cm" draw:z-index="26"><draw:text-box><text:p text:style-name="MP3"><text:span text:style-name="MT1">Rs7579169 with hypertension in <text:s/>pregnancy</text:span></text:p></draw:text-box></draw:frame></text:p>
      </style:header>
      <style:header-left>
        <text:p text:style-name="MP1"><draw:line text:anchor-type="char" draw:z-index="27" draw:style-name="Mgr1" draw:text-style-name="MP2" svg:x1="1.401cm" svg:y1="1.385cm" svg:x2="11.91cm" svg:y2="1.385cm"><text:p/></draw:line><draw:frame draw:style-name="Mfr1" text:anchor-type="char" svg:x="1.365cm" svg:y="0.871cm" svg:width="10.589cm" svg:height="0.474cm" draw:z-index="28"><draw:text-box><text:p text:style-name="MP3"><text:span text:style-name="MT1">Katarzyna Kuśmierska-Urban, Krzysztof Rytlewski, Hubert Huras, Iwona <text:s text:c="2"/>Wybrańska</text:span></text:p></draw:text-box></draw:frame></text:p>
      </style:header-left>
      <style:footer>
        <text:p text:style-name="MP1"><draw:line text:anchor-type="char" draw:z-index="29" draw:style-name="Mgr1" draw:text-style-name="MP2" svg:x1="2.2cm" svg:y1="26.645cm" svg:x2="13.778cm" svg:y2="26.645cm"><text:p/></draw:line><draw:frame draw:style-name="Mfr1" text:anchor-type="char" svg:x="19.514cm" svg:y="26.525cm" svg:width="0.751cm" svg:height="0.67cm" draw:z-index="30"><draw:text-box><text:p text:style-name="MP4"><text:page-number text:select-page="current">287</text:page-number></text:p></draw:text-box></draw:frame><draw:frame draw:style-name="Mfr1" text:anchor-type="char" svg:x="2.164cm" svg:y="26.651cm" svg:width="11.663cm" svg:height="0.464cm" draw:z-index="31"><draw:text-box><text:p text:style-name="MP3"><text:span text:style-name="MT2">Neuroendocrinology Letters Vol. 36 No. 3 2015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32" draw:style-name="Mgr1" draw:text-style-name="MP2" svg:x1="9.098cm" svg:y1="26.645cm" svg:x2="18.799cm" svg:y2="26.645cm"><text:p/></draw:line><draw:frame draw:style-name="Mfr1" text:anchor-type="char" svg:x="0.737cm" svg:y="26.525cm" svg:width="0.727cm" svg:height="0.67cm" draw:z-index="34"><draw:text-box><text:p text:style-name="MP4"><text:page-number text:select-page="current">286</text:page-number></text:p></draw:text-box></draw:frame><draw:frame draw:style-name="Mfr1" text:anchor-type="char" svg:x="9.056cm" svg:y="26.651cm" svg:width="9.788cm" svg:height="0.464cm" draw:z-index="36"><draw:text-box><text:p text:style-name="MP3"><text:span text:style-name="MT2">Copyright © 2015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3" style:page-layout-name="Mpm4">
      <style:header>
        <text:p text:style-name="MP1"><draw:line text:anchor-type="char" draw:z-index="38" draw:style-name="Mgr1" draw:text-style-name="MP2" svg:x1="14.199cm" svg:y1="1.385cm" svg:x2="19.598cm" svg:y2="1.385cm"><text:p/></draw:line><draw:frame draw:style-name="Mfr1" text:anchor-type="char" svg:x="14.159cm" svg:y="0.871cm" svg:width="5.477cm" svg:height="0.474cm" draw:z-index="33"><draw:text-box><text:p text:style-name="MP3"><text:span text:style-name="MT1">Rs7579169 with hypertension in <text:s/>pregnancy</text:span></text:p></draw:text-box></draw:frame></text:p>
      </style:header>
      <style:header-left>
        <text:p text:style-name="MP1"><draw:line text:anchor-type="char" draw:z-index="40" draw:style-name="Mgr1" draw:text-style-name="MP2" svg:x1="1.401cm" svg:y1="1.385cm" svg:x2="11.91cm" svg:y2="1.385cm"><text:p/></draw:line><draw:frame draw:style-name="Mfr1" text:anchor-type="char" svg:x="1.365cm" svg:y="0.871cm" svg:width="10.589cm" svg:height="0.474cm" draw:z-index="35"><draw:text-box><text:p text:style-name="MP3"><text:span text:style-name="MT1">Katarzyna Kuśmierska-Urban, Krzysztof Rytlewski, Hubert Huras, Iwona <text:s text:c="2"/>Wybrańska</text:span></text:p></draw:text-box></draw:frame></text:p>
      </style:header-left>
      <style:footer>
        <text:p text:style-name="MP1"><draw:line text:anchor-type="char" draw:z-index="41" draw:style-name="Mgr1" draw:text-style-name="MP2" svg:x1="2.2cm" svg:y1="26.645cm" svg:x2="13.778cm" svg:y2="26.645cm"><text:p/></draw:line><draw:frame draw:style-name="Mfr1" text:anchor-type="char" svg:x="19.514cm" svg:y="26.525cm" svg:width="0.751cm" svg:height="0.67cm" draw:z-index="39"><draw:text-box><text:p text:style-name="MP4"><text:page-number text:select-page="current">289</text:page-number></text:p></draw:text-box></draw:frame><draw:frame draw:style-name="Mfr1" text:anchor-type="char" svg:x="2.164cm" svg:y="26.651cm" svg:width="11.663cm" svg:height="0.464cm" draw:z-index="37"><draw:text-box><text:p text:style-name="MP3"><text:span text:style-name="MT2">Neuroendocrinology Letters Vol. 36 No. 3 2015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43" draw:style-name="Mgr1" draw:text-style-name="MP2" svg:x1="9.098cm" svg:y1="26.645cm" svg:x2="18.799cm" svg:y2="26.645cm"><text:p/></draw:line><draw:frame draw:style-name="Mfr1" text:anchor-type="char" svg:x="0.737cm" svg:y="26.525cm" svg:width="0.727cm" svg:height="0.67cm" draw:z-index="48"><draw:text-box><text:p text:style-name="MP4"><text:page-number text:select-page="current">288</text:page-number></text:p></draw:text-box></draw:frame><draw:frame draw:style-name="Mfr1" text:anchor-type="char" svg:x="9.056cm" svg:y="26.651cm" svg:width="9.788cm" svg:height="0.464cm" draw:z-index="45"><draw:text-box><text:p text:style-name="MP3"><text:span text:style-name="MT2">Copyright © 2015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4" style:page-layout-name="Mpm5">
      <style:header>
        <text:p text:style-name="MP1"><draw:line text:anchor-type="char" draw:z-index="50" draw:style-name="Mgr1" draw:text-style-name="MP2" svg:x1="14.199cm" svg:y1="1.385cm" svg:x2="19.598cm" svg:y2="1.385cm"><text:p/></draw:line><draw:frame draw:style-name="Mfr1" text:anchor-type="char" svg:x="14.159cm" svg:y="0.871cm" svg:width="5.477cm" svg:height="0.474cm" draw:z-index="42"><draw:text-box><text:p text:style-name="MP3"><text:span text:style-name="MT1">Rs7579169 with hypertension in <text:s/>pregnancy</text:span></text:p></draw:text-box></draw:frame></text:p>
      </style:header>
      <style:header-left>
        <text:p text:style-name="MP1"><draw:line text:anchor-type="char" draw:z-index="52" draw:style-name="Mgr1" draw:text-style-name="MP2" svg:x1="1.401cm" svg:y1="1.385cm" svg:x2="11.91cm" svg:y2="1.385cm"><text:p/></draw:line><draw:frame draw:style-name="Mfr1" text:anchor-type="char" svg:x="1.365cm" svg:y="0.871cm" svg:width="10.589cm" svg:height="0.474cm" draw:z-index="51"><draw:text-box><text:p text:style-name="MP3"><text:span text:style-name="MT1">Katarzyna Kuśmierska-Urban, Krzysztof Rytlewski, Hubert Huras, Iwona <text:s text:c="2"/>Wybrańska</text:span></text:p></draw:text-box></draw:frame></text:p>
      </style:header-left>
      <style:footer>
        <text:p text:style-name="MP1"><draw:line text:anchor-type="char" draw:z-index="59" draw:style-name="Mgr1" draw:text-style-name="MP2" svg:x1="2.2cm" svg:y1="26.645cm" svg:x2="13.778cm" svg:y2="26.645cm"><text:p/></draw:line><draw:frame draw:style-name="Mfr1" text:anchor-type="char" svg:x="19.514cm" svg:y="26.525cm" svg:width="0.751cm" svg:height="0.67cm" draw:z-index="47"><draw:text-box><text:p text:style-name="MP4"><text:page-number text:select-page="current">291</text:page-number></text:p></draw:text-box></draw:frame><draw:frame draw:style-name="Mfr1" text:anchor-type="char" svg:x="2.164cm" svg:y="26.651cm" svg:width="11.663cm" svg:height="0.464cm" draw:z-index="46"><draw:text-box><text:p text:style-name="MP3"><text:span text:style-name="MT2">Neuroendocrinology Letters Vol. 36 No. 3 2015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60" draw:style-name="Mgr1" draw:text-style-name="MP2" svg:x1="9.098cm" svg:y1="26.645cm" svg:x2="18.799cm" svg:y2="26.645cm"><text:p/></draw:line><draw:frame draw:style-name="Mfr1" text:anchor-type="char" svg:x="0.737cm" svg:y="26.525cm" svg:width="0.727cm" svg:height="0.67cm" draw:z-index="69"><draw:text-box><text:p text:style-name="MP4"><text:page-number text:select-page="current">290</text:page-number></text:p></draw:text-box></draw:frame><draw:frame draw:style-name="Mfr1" text:anchor-type="char" svg:x="9.056cm" svg:y="26.651cm" svg:width="9.788cm" svg:height="0.464cm" draw:z-index="67"><draw:text-box><text:p text:style-name="MP3"><text:span text:style-name="MT2">Copyright © 2015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5" style:page-layout-name="Mpm2">
      <style:header>
        <text:p text:style-name="MP1"><draw:line text:anchor-type="char" draw:z-index="62" draw:style-name="Mgr1" draw:text-style-name="MP2" svg:x1="14.199cm" svg:y1="1.385cm" svg:x2="19.598cm" svg:y2="1.385cm"><text:p/></draw:line><draw:frame draw:style-name="Mfr1" text:anchor-type="char" svg:x="14.159cm" svg:y="0.871cm" svg:width="5.477cm" svg:height="0.474cm" draw:z-index="54"><draw:text-box><text:p text:style-name="MP3"><text:span text:style-name="MT1">Rs7579169 with hypertension in <text:s/>pregnancy</text:span></text:p></draw:text-box></draw:frame></text:p>
      </style:header>
      <style:header-left>
        <text:p text:style-name="MP1"><draw:line text:anchor-type="char" draw:z-index="63" draw:style-name="Mgr1" draw:text-style-name="MP2" svg:x1="1.401cm" svg:y1="1.385cm" svg:x2="11.91cm" svg:y2="1.385cm"><text:p/></draw:line><draw:frame draw:style-name="Mfr1" text:anchor-type="char" svg:x="1.365cm" svg:y="0.871cm" svg:width="10.589cm" svg:height="0.474cm" draw:z-index="68"><draw:text-box><text:p text:style-name="MP3"><text:span text:style-name="MT1">Katarzyna Kuśmierska-Urban, Krzysztof Rytlewski, Hubert Huras, Iwona <text:s text:c="2"/>Wybrańska</text:span></text:p></draw:text-box></draw:frame></text:p>
      </style:header-left>
      <style:footer>
        <text:p text:style-name="MP1"><draw:line text:anchor-type="char" draw:z-index="65" draw:style-name="Mgr1" draw:text-style-name="MP2" svg:x1="2.2cm" svg:y1="26.645cm" svg:x2="13.778cm" svg:y2="26.645cm"><text:p/></draw:line><draw:frame draw:style-name="Mfr1" text:anchor-type="char" svg:x="19.514cm" svg:y="26.525cm" svg:width="0.751cm" svg:height="0.67cm" draw:z-index="58"><draw:text-box><text:p text:style-name="MP4"><text:page-number text:select-page="current">293</text:page-number></text:p></draw:text-box></draw:frame><draw:frame draw:style-name="Mfr1" text:anchor-type="char" svg:x="2.164cm" svg:y="26.651cm" svg:width="11.663cm" svg:height="0.464cm" draw:z-index="56"><draw:text-box><text:p text:style-name="MP3"><text:span text:style-name="MT2">Neuroendocrinology Letters Vol. 36 No. 3 2015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66" draw:style-name="Mgr1" draw:text-style-name="MP2" svg:x1="9.098cm" svg:y1="26.645cm" svg:x2="18.799cm" svg:y2="26.645cm"><text:p/></draw:line><draw:frame draw:style-name="Mfr1" text:anchor-type="char" svg:x="0.737cm" svg:y="26.525cm" svg:width="0.727cm" svg:height="0.67cm" draw:z-index="70"><draw:text-box><text:p text:style-name="MP4"><text:page-number text:select-page="current">292</text:page-number></text:p></draw:text-box></draw:frame><draw:frame draw:style-name="Mfr1" text:anchor-type="char" svg:x="9.056cm" svg:y="26.651cm" svg:width="9.788cm" svg:height="0.464cm" draw:z-index="71"><draw:text-box><text:p text:style-name="MP3"><text:span text:style-name="MT2">Copyright © 2015 Neuroendocrinology Letters ISSN 0172–780X • </text:span><text:a xlink:type="simple" xlink:href="http://www.nel.edu/" text:style-name="Default_20_Style" text:visited-style-name="Default_20_Style"><text:span text:style-name="MT3">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Kuśmierska-Urban</meta:initial-creator>
    <meta:keyword>intrauterine</meta:keyword>
    <meta:keyword>growth</meta:keyword>
    <meta:keyword>restriction</meta:keyword>
    <meta:keyword>preeclampsia</meta:keyword>
    <meta:keyword>SNP</meta:keyword>
    <meta:keyword>rs7579169</meta:keyword>
    <dc:subject>neuroendokrynologia, nauki medyczne</dc:subject>
    <dc:title>Association of single nucleotide polymorphism rs7579169 with hypertension disorders during pregnancy and perinatal outcome</dc:title>
    <meta:creation-date>2020-04-24T14:30:00</meta:creation-date>
    <dc:date>2020-04-24T14:30:00</dc:date>
    <meta:editing-duration>P0D</meta:editing-duration>
    <meta:generator>LibreOffice/6.4.1.2$Windows_X86_64 LibreOffice_project/4d224e95b98b138af42a64d84056446d09082932</meta:generator>
    <meta:document-statistic meta:table-count="6" meta:image-count="0" meta:object-count="0" meta:page-count="13" meta:paragraph-count="438" meta:word-count="3566" meta:character-count="23292" meta:non-whitespace-character-count="20113"/>
    <meta:user-defined meta:name="AppVersion">12.0000</meta:user-defined>
    <meta:user-defined meta:name="Created" meta:value-type="date">2015-08-3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