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s" style:language-asian="es" style:language-complex="es" fo:country="ES" style:country-asian="ES" style:country-complex="ES" fo:color="#000000"/>
    </style:style>
    <style:style style:family="text" style:name="T3" style:display-name="T3" style:parent-style-name="CharStyle3">
      <style:text-properties fo:color="#000000"/>
    </style:style>
    <style:style style:family="text" style:name="T4" style:display-name="T4" style:parent-style-name="CharStyle5">
      <style:text-properties fo:color="#000000"/>
    </style:style>
    <style:style style:family="text" style:name="T5" style:display-name="T5" style:parent-style-name="CharStyle3">
      <style:text-properties fo:language="fr" style:language-asian="fr" style:language-complex="fr" fo:country="FR" style:country-asian="FR" style:country-complex="FR" fo:color="#000000"/>
    </style:style>
    <style:style style:family="text" style:name="T9" style:display-name="T9" style:parent-style-name="CharStyle12">
      <style:text-properties fo:color="#000000"/>
    </style:style>
    <style:style style:family="text" style:name="T10" style:display-name="T10" style:parent-style-name="CharStyle11">
      <style:text-properties fo:color="#000000"/>
    </style:style>
    <style:style style:family="text" style:name="T11" style:display-name="T11" style:parent-style-name="CharStyle11">
      <style:text-properties fo:language="es" style:language-asian="es" style:language-complex="es" fo:country="ES" style:country-asian="ES" style:country-complex="ES" fo:color="#000000"/>
    </style:style>
    <style:style style:family="text" style:name="T12" style:display-name="T12" style:parent-style-name="CharStyle3">
      <style:text-properties fo:language="it" style:language-asian="it" style:language-complex="it" fo:country="IT" style:country-asian="IT" style:country-complex="IT" fo:color="#000000"/>
    </style:style>
    <style:style style:family="text" style:name="T13" style:display-name="T13" style:parent-style-name="CharStyle3">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 style:display-name="P13" style:parent-style-name="Style2">
      <style:paragraph-properties fo:background-color="transparent" fo:margin-top="0.000cm" fo:margin-bottom="0.176cm" fo:line-height="115.%" fo:margin-left="0.000cm" fo:margin-right="0.000cm" fo:text-indent="0.000cm" fo:text-align="center" style:page-number="auto"/>
      <style:text-properties/>
    </style:style>
    <style:style style:family="paragraph" style:name="P14" style:display-name="P14" style:parent-style-name="Style2">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6" style:display-name="P16" style:parent-style-name="Style2">
      <style:paragraph-properties fo:background-color="transparent" fo:margin-top="0.000cm" fo:margin-bottom="0.353cm" fo:line-height="100.%" fo:margin-left="0.000cm" fo:margin-right="0.000cm" fo:text-indent="0.670cm" fo:text-align="justify" style:page-number="auto"/>
      <style:text-properties/>
    </style:style>
    <style:style style:family="paragraph" style:name="P17" style:display-name="P17" style:parent-style-name="Style2">
      <style:paragraph-properties fo:background-color="transparent" fo:margin-top="0.000cm" fo:margin-bottom="0.000cm" fo:line-height="92.%" fo:margin-left="0.000cm" fo:margin-right="0.000cm" fo:text-indent="0.670cm" fo:text-align="justify" style:page-number="auto"/>
      <style:text-properties/>
    </style:style>
    <style:style style:family="paragraph" style:name="P19" style:display-name="P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 style:display-name="P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8" style:display-name="P28" style:parent-style-name="Style2">
      <style:paragraph-properties fo:background-color="transparent" fo:margin-top="0.000cm" fo:margin-bottom="0.353cm" fo:line-height="100.%" fo:margin-left="0.000cm" fo:margin-right="0.000cm" fo:text-indent="0.635cm" fo:text-align="justify"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0" style:display-name="P40">
      <style:paragraph-properties style:page-number="auto"/>
      <style:text-properties fo:font-size="5.pt" style:font-size-asian="5.pt" style:font-size-complex="5.pt"/>
    </style:style>
    <style:style style:family="paragraph" style:name="P41" style:display-name="P41">
      <style:paragraph-properties style:page-number="auto"/>
      <style:text-properties fo:font-size="5.0000000000000003e-002pt" style:font-size-asian="5.0000000000000003e-002pt" style:font-size-complex="5.0000000000000003e-002pt"/>
    </style:style>
    <style:style style:family="paragraph" style:name="P43" style:display-name="P43" style:master-page-name="PageStyle0">
      <style:paragraph-properties fo:line-height="0.002cm" style:page-number="auto"/>
      <style:text-properties/>
    </style:style>
    <style:style style:family="paragraph" style:name="P44" style:display-name="P44" style:master-page-name="PageStyle1">
      <style:paragraph-properties fo:line-height="0.002cm" style:page-number="auto"/>
      <style:text-properties/>
    </style:style>
    <style:style style:family="paragraph" style:name="P45" style:display-name="P45" style:master-page-name="PageStyle2">
      <style:paragraph-properties fo:line-height="0.002cm" style:page-number="auto"/>
      <style:text-properties/>
    </style:style>
    <style:style style:family="paragraph" style:name="P46" style:display-name="P46" style:master-page-name="PageStyle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43"/>
        <text:p text:style-name="P2"><draw:frame draw:style-name="fr1" svg:x="0.882cm" svg:y="2.912cm" svg:width="13.063cm" svg:height="0.907cm" text:anchor-type="paragraph"><draw:text-box><text:p text:style-name="P11"><text:span text:style-name="CharStyle4">Remigiusz </text:span><text:span text:style-name="T2">Sapa </text:span><text:span text:style-name="CharStyle4">*</text:span></text:p><text:p text:style-name="P12"><text:span text:style-name="CharStyle3">Uniwersytet Jagielloński</text:span></text:p></draw:text-box></draw:frame><draw:frame draw:style-name="fr2" svg:x="0.882cm" svg:y="5.766cm" svg:width="13.063cm" svg:height="14.233cm" text:anchor-type="paragraph"><draw:text-box><text:p text:style-name="P13"><text:span text:style-name="CharStyle5">UŻYTKOWNICY INFORMACJI ELEKTRONICZNEJ:<text:line-break/>PRZYGOTOWANIE, PRAWA, OGRANICZENIA -<text:line-break/>SPOŁECZEŃSTWO INFORMACYJNE<text:line-break/>SPRAWOZDANIE Z MIĘDZYNARODOWEJ KONFERENCJI<text:line-break/>ORGANIZOWANEJ PRZEZ IBIN UJ W KRAKOWIE,<text:line-break/>7-8 CZERWCA 1999 R.</text:span></text:p><text:p text:style-name="P14"><text:span text:style-name="CharStyle3">[REPORT ON THE </text:span><text:span text:style-name="T5">CONFERENCE]</text:span></text:p><text:p text:style-name="P15"><text:span text:style-name="CharStyle3">W dniach 7-8 czerwca 1999 r. odbyła się w Krakowie konferencja nauko­wa poświęcona problematyce społeczeństwa informacyjnego Użytkownicy in­formacji elektronicznej: przygotowanie, prawa, ograniczenia. Była to już piąta międzynarodowa konferencja zorganizowana przez Instytut Bibliotekoznawstwa i Informacji Naukowej Uniwersytetu Jagiellońskiego, finansowana przez Mini­sterstwo Edukacji Narodowej.</text:span></text:p><text:p text:style-name="P16"><text:span text:style-name="CharStyle3">Dynamiczny rozwój nowoczesnych form elektronicznej komunikacji powo­duje, że nie tylko zmienia się rola bibliotek i ośrodków informacji, ale także prze­wartościowaniu ulegają dotychczasowe poglądy na kształcenie, prawa i sposób traktowania użytkownika informacji. W sytuacji, gdy w polskiej literaturze fa­chowej brakuje prac dotyczących tych zagadnień, a presja szybkich przemian wymaga od nauczycieli akademickich, bibliotekarzy i pracowników informacji podejmowania konkretnych działań, wydaje się, że temat konferencji wyszedł naprzeciw palącym problemom środowiska. Otwierając w skali kraju dyskusję nad tymi zagadnieniami, która z natury musi być wielowątkowa, konferencja</text:span></text:p><text:p text:style-name="P17"><text:span text:style-name="CharStyle3">‘Mgr Remigiusz Sapa, wykładowca w IBilN UJ. Zainteresowania naukowe: za­gadnienia związane z zarządzaniem i jakością informacji elektronicznej. Publikacje: 19 artykułów (w tym 17 tłumaczeń z języka angielskiego). Najważniejsze publikacje: Zachowania informacyjne użytkownika OPAC w Bibliotece Jagiellońskiej. </text:span><text:span text:style-name="CharStyle4">Zagadnienia Informacji Naukowej</text:span><text:span text:style-name="CharStyle3"><text:s text:c="1"/>1997, nr 2, s. 70-79 oraz Kształcenie bibliotekarzy w świetle konferencji generalnej </text:span><text:span text:style-name="T5">Ligue des Bibliothèques </text:span><text:span text:style-name="CharStyle3">Europeannes </text:span><text:span text:style-name="T5">de Recherche </text:span><text:span text:style-name="CharStyle3">(LIBER), Berno, Szwajcaria 1997. W: Kocójową, M. (red.) (1998). Światowa strategia edukacji bibliotekarzy i specjalistów informacji naukowej. Kraków: Wyd UJ.</text:span></text:p></draw:text-box></draw:frame></text:p>
      </text:section>
      <text:section text:style-name="Sect1" text:name="Section1">
        <text:p text:style-name="P44"><draw:line text:anchor-type="paragraph" draw:style-name="gr1" svg:x1="0.937cm" svg:y1="0.550cm" svg:x2="13.839cm" svg:y2="0.550cm"><text:p/></draw:line></text:p>
        <text:p text:style-name="P5"><draw:frame draw:style-name="fr3" svg:x="0.937cm" svg:y="0.000cm" text:anchor-type="paragraph"><draw:text-box fo:min-width="0.660cm" fo:min-height="0.474cm"><text:p text:style-name="P19"><text:span text:style-name="CharStyle12">182</text:span></text:p></draw:text-box></draw:frame><draw:frame draw:style-name="fr5" svg:x="11.502cm" svg:y="-0.009cm" text:anchor-type="paragraph"><draw:text-box fo:min-width="2.371cm" fo:min-height="0.490cm"><text:p text:style-name="P20"><text:span text:style-name="CharStyle11">Remigiusz </text:span><text:span text:style-name="T11">Sapa</text:span></text:p></draw:text-box></draw:frame><draw:frame draw:style-name="fr6" svg:x="0.870cm" svg:y="1.016cm" svg:width="13.090cm" svg:height="19.897cm" text:anchor-type="paragraph"><draw:text-box><text:p text:style-name="P21"><text:span text:style-name="CharStyle3">spotkała się z dużym zainteresowaniem. Wzięło w niej udział 76 uczestników reprezentujących ośrodki bibliotekoznawstwa i informacji naukowej i największe biblioteki w Polsce oraz goście zagraniczni. Obrady zostały podzielone na dwie zasadnicze części: referaty problemowe i dyskusję panelową. Jednym z punktów konferencji była także wideokonferencja zorganizowana dzięki współpracy z kon­sulatem USA w Krakowie.</text:span></text:p><text:p text:style-name="P22"><text:span text:style-name="CharStyle3">Oficjalnego otwarcia dokonała prodziekan Wydziału Zarządzania i Komu­nikacji Społecznej UJ prof, dr hab. Maria Kocójową, główny organizator konfe­rencji. W pierwszym dniu obrad, w ramach sesji przedpołudniowej, wygłoszone zostały referaty problemowe poświęcone różnym zagadnieniom związanym z te­matem konferencji. Pierwsza część obrad prowadziła dyrektor IBIN UJ dr hab. Wanda Pindlowa. Dr hab. Michał du </text:span><text:span text:style-name="T12">Vali </text:span><text:span text:style-name="CharStyle3">(Instytut Wynalazczości i Ochro­ny Własności Intelektualnej Uniwersytetu Jagiellońskiego) poświęcił swoje wy­stąpienie niezwykle aktualnej problematyce prawa autorskiego i kwestii dozwo­lonego użytku w odniesieniu do zasobów Internetu. Następnie </text:span><text:span text:style-name="T12">Niels Ole Porse </text:span><text:span text:style-name="T13">(Royal School of Library and Information Science, </text:span><text:span text:style-name="CharStyle3">Dania) wskazał na różne trudności związane z pomiarem wyników i jakości funkcjonowania bibliotek elektronicznych i na zadania, jakie stoją przed naukowcami i bibliotekarza­mi projektującymi i oceniającymi usługi oferowane użytkownikom informacji elektronicznej. Z kolei dr Jurand Czermiński (Uniwersytet Gdański) zaprezen­tował najnowsze rozwiązania w zakresie obsługi niedowidzących i niewidomych użytkowników autonomicznych i sieciowych systemów informacyjnych, apelując jednocześnie o niepozostawianie tego typu użytkowników poza obszarem za­interesowania bibliotek i inwestowanie w sprzęt oraz oprogramowanie pozwa­lające im na uczestnictwo w rewolucji informacyjnej. Ostatni referat, wygłoszony przez Cynthie Borys </text:span><text:span text:style-name="T13">(USA Information Services, </text:span><text:span text:style-name="CharStyle3">Wiedeń), poświęcony był skut­kom rozwoju technologii informacyjnej zarówno w odniesieniu do roli i zadań pracowników informacji i bibliotekarzy, jak oczekiwań i postaw użytkowników końcowych. Wystąpienie było bogato ilustrowane przykładami różnych serwisów WWW oferowanych przez instytucje amerykańskie, pokazujących, w jaki sposób biblioteki mogą zaspokajać potrzeby użytkowników informacji elektronicznej, a tym samym odnaleźć swoje miejsce w nowym środowisku informacyjnym. Pod­czas ponad półgodzinnej dyskusji, która wywiązała się na zakończenie pierwszej sesji, podjęto prawie wszystkie zagadnienia poruszane w referatach, bądź to pro­sząc prelegentów o dodatkowe informacje, bądź dyskutując możliwość realizacji różnych rozwiązań.</text:span></text:p><text:p text:style-name="P23"><text:span text:style-name="CharStyle3">Po południu, na terenie konsulatu USA w Krakowie odbyła się wideokon­ferencja, którą prowadził Barry Steinhardt z American </text:span><text:span text:style-name="T13">Civil Liberties Union </text:span><text:span text:style-name="CharStyle3">- </text:span><text:span text:style-name="T13">Cyber Liberties Task Force. </text:span><text:span text:style-name="CharStyle3">Tematem wystąpienia amerykańskiego gościa i dysku­sji między kontynentami były w głównej mierze zagadnienia związane z ochroną praw użytkowników informacji elektronicznej. Poruszana była kwestia wolności słowa w Internecie. Wskazano też na zagrożenia, jakie niosą ze sobą próby cenzurowania i filtrowania zasobów sieciowych, oraz przedstawiono sposoby przeciwdziałania takim próbom, sprawdzające się w Stanach Zjednoczonych. Dyskusja ujawniła, że w polskiej rzeczywistości problem powszechnego dostępu do informacji sprowadza się nadal w głównej mierze do zapewnienia jak naj­większej części społeczeństwa możliwości korzystania z Internetu.</text:span></text:p></draw:text-box></draw:frame></text:p>
      </text:section>
      <text:section text:style-name="Sect2" text:name="Section2">
        <text:p text:style-name="P45"><draw:line text:anchor-type="paragraph" draw:style-name="gr1" svg:x1="0.928cm" svg:y1="0.542cm" svg:x2="13.831cm" svg:y2="0.542cm"><text:p/></draw:line></text:p>
        <text:p text:style-name="P8"><draw:frame draw:style-name="fr7" svg:x="0.937cm" svg:y="-0.018cm" text:anchor-type="paragraph"><draw:text-box fo:min-width="10.770cm" fo:min-height="0.499cm"><text:p text:style-name="P25"><text:span text:style-name="CharStyle11">Użytkownicy informacji elektronicznej: przygotowanie, prawa, ograniczenia</text:span></text:p></draw:text-box></draw:frame><draw:frame draw:style-name="fr9" svg:x="13.222cm" svg:y="-0.009cm" text:anchor-type="paragraph"><draw:text-box fo:min-width="0.635cm" fo:min-height="0.474cm"><text:p text:style-name="P26"><text:span text:style-name="CharStyle12">183</text:span></text:p></draw:text-box></draw:frame><draw:frame draw:style-name="fr10" svg:x="0.861cm" svg:y="1.016cm" svg:width="13.106cm" svg:height="19.897cm" text:anchor-type="paragraph"><draw:text-box><text:p text:style-name="P27"><text:span text:style-name="CharStyle3">Pierwszy dzień konferencji zakończył wieczór towarzyski w klubie UJ </text:span><text:span text:style-name="T13">„Co­nvivium”.</text:span></text:p><text:p text:style-name="P28"><text:span text:style-name="CharStyle3">Drugi dzień obrad wypełnił panel oraz ogólna dyskusja prowadzona przez prof, dr hab. Marię Kocójową poświęcona zagadnieniom kształcenia i szko­lenia użytkowników końcowych informacji elektronicznej na uniwersytetach, w dużych bibliotekach polskich oraz działaniom podejmowanym w tym zakre­sie przez firmy komercyjne (Centrum Informatyki ZETO S.A. z Białegostoku). Komunikaty na ten temat zaprezentowali przedstawiciele środowiska bibliotekar­skiego z Politechniki Warszawskiej, WSP w Krakowie, Akademii Ekonomicznej w Krakowie, Instytutu Informatyki UJ i Uniwersytetu Mikołaja Kopernika w To­runiu oraz środowiska naukowo-dydaktycznego z Uniwersytetu Wrocławskiego, Uniwersytetu Śląskiego, Uniwersytetu Jagiellońskiego i Uniwersytetu Mikołaja Kopernika w Toruniu. Zapoznano się także z ofertą firmy komercyjnej (ZETO S.A.) prowadzącej szkolenia użytkowników informacji elektronicznej. W dys­kusji przedstawiono także działania podejmowane przez inne polskie ośrodki i biblioteki, omawiano problemy związane z realizacją szkoleń i wskazywano na nowe wyzwania stojące zarówno przed pedagogiem, jak i bibliotekarzem.</text:span></text:p><text:p text:style-name="P29"><text:span text:style-name="CharStyle3">*</text:span></text:p><text:p text:style-name="P30"><text:span text:style-name="CharStyle3">* *</text:span></text:p><text:p text:style-name="P31"><text:span text:style-name="CharStyle3">Dyskusja miała charakter wielowątkowy i koncentrowała się wokół zagadnień związanych przede wszystkim z edukacją użytkowników informacji elektronicznej oraz rolą placówek dydaktycznych i bibliotek. Wątpliwości uczestników budziły kwestie związane z organizacją szkoleń wbibliotekach. Maria </text:span><text:span text:style-name="T13">Studnicka </text:span><text:span text:style-name="CharStyle3">(Ośrodek Informacji Naukowej AWF w Krakowie) wyraziła pogląd, że prowadzenie takich szkoleń dopiero dla studentów V roku (jak dzieje się to w Bibliotece Politechniki Warszawskiej) jest wyraźnie spóźnione. Podobny punkt widzenia zaprezentowała Teresa Wildhardt (Biblioteka Główna WSP w Krakowie), która poinformowała, że obligatoryjne szkolenia dla studentów WSP w Krakowie prowadzone są już na pierwszym roku, a ich program tworzony jest samodzielnie przez bibliotekę. Broniąc swojego stanowiska, Anna Tonakiewicz (Biblioteka Główna Politechniki Warszawskiej) wskazała na fakt, że studenci trafiają do biblioteki dopiero pod koniec studiów zmuszeni do pisania prac magisterskich. Natomiast szkolenia obligatoryjne prowadzi się w porozumieniu z jednym z wydziałów na polecenie dziekana.</text:span></text:p><text:p text:style-name="P32"><text:span text:style-name="CharStyle3">W następnej kolejności podjęte zostały kwestie kształcenia instruktorów i nauczycieli, którzy byliby w stanie prowadzić stosowne kursy i szkolenia oraz przygotowywać ich programy. Hanna Batorowska (Instytut Bibliotekoznawstwa i Informacji Naukowej Akademii Pedagogicznej w Krakowie) chwaląc inicja­tywę podjętą w tym względzie przez Uniwersytet Toruński, przedstawiła pery­petie związane z przygotowaniem i wdrożeniem nowych programów nauczania w szkołach oraz problematykę związaną z przygotowaniem nauczycieli i bibliote­karzy do prowadzenia lekcji z zakresu edukacji czytelniczej i medialnej. Wskazała także na brak odpowiedniego zaplecza edukacyjnego dla nauczycieli mających kształcić społeczeństwo informacyjne. W toku dyskusji okazało się jednak, że różne ośrodki podejmują działania w tym kierunku. Maria Kocójową (IBIN UJ) poinformowała, że w IBIN UJ od lat prowadzony jest przez Wandę Pindlową</text:span></text:p></draw:text-box></draw:frame></text:p>
      </text:section>
      <text:section text:style-name="Sect3" text:name="Section3">
        <text:p text:style-name="P46"><draw:line text:anchor-type="paragraph" draw:style-name="gr1" svg:x1="0.945cm" svg:y1="0.575cm" svg:x2="13.848cm" svg:y2="0.575cm"><text:p/></draw:line></text:p>
        <text:p text:style-name="P10"><draw:frame draw:style-name="fr11" svg:x="0.945cm" svg:y="0.000cm" text:anchor-type="paragraph"><draw:text-box fo:min-width="0.653cm" fo:min-height="0.474cm"><text:p text:style-name="P33"><text:span text:style-name="CharStyle12">184</text:span></text:p></draw:text-box></draw:frame><draw:frame draw:style-name="fr12" svg:x="11.502cm" svg:y="0.016cm" text:anchor-type="paragraph"><draw:text-box fo:min-width="2.371cm" fo:min-height="0.490cm"><text:p text:style-name="P34"><text:span text:style-name="CharStyle11">Remigiusz </text:span><text:span text:style-name="T11">Sapa</text:span></text:p></draw:text-box></draw:frame><draw:frame draw:style-name="fr13" svg:x="0.870cm" svg:y="1.050cm" svg:width="13.090cm" svg:height="19.863cm" text:anchor-type="paragraph"><draw:text-box><text:p text:style-name="P35"><text:span text:style-name="CharStyle3">przedmiot pt.: Dydaktyka informacji naukowej, pozwalający absolwentom na uczenie tego typu przedmiotów w szkołach. Z kolei Katarzyna Żurawska (KBilN Uniwersytetu im. Mikołaja Kopernika w Toruniu) przedstawiła prace nad biblio­teką wirtualną z zasobami edukacyjnymi przeznaczonymi do samokształcenia i nauczania studentów.</text:span></text:p><text:p text:style-name="P36"><text:span text:style-name="CharStyle3">Następnym zagadnieniem, które zdominowało dyskusję, była kwestia szeroko rozumianej jakości i efektywności kształcenia zarówno przyszłych bibliotekarzy, jak i studentów różnych wydziałów w ramach tzw. szkoleń bibliotecznych. Anna Tonakiewicz wskazała na, jej zdaniem, niski poziom przygotowania studentów bibliotekoznawstwa i informacji naukowej do poruszania się w nowoczesnym środowisku informacyjnym. Z drugiej jednak strony, Marzena Marcinek (Bi­blioteka Główna Politechniki Krakowskiej) podzieliła się swoimi bardzo pozy­tywnymi doświadczeniami z pracy z absolwentami i studentami IBIN UJ oraz Akademii Pedagogicznej w Krakowie. Jednocześnie zaprezentowała zasady i me­tody prowadzenia szkoleń dla studentów w swojej bibliotece, podkreślając duże zainteresowanie studentów taką formą kształcenia oraz jej dużą skuteczność. Metody pracy ze studentami przedstawiła także Anna Strzebońska (Biblioteka Główna Akademii Pedagogicznej w Krakowie), która szczególnie podkreśliła konieczność przełamywania barier i dystansu do mediów elektronicznych.</text:span></text:p><text:p text:style-name="P37"><text:span text:style-name="CharStyle3">Problem roli biblioteki i jej miejsca w systemie kształcenia znalazł wyraz w wystąpieniach Andrzeja Koziary (Biblioteka Uniwersytetu Śląskiego w Kato­wicach) i Bronisława Żurawskiego (KBilN Uniwersytetu im. Mikołaja Kopernika w Toruniu). Andrzej Koziara zwrócił uwagę na aspekt finansowy funkcjonowa­nia biblioteki i bezpośrednią zależność między jej jakością a finansowaniem, kładąc szczególny nacisk na rolę biblioteki naukowej jako kwalifikowanego dostarczyciela informacji. Cykl edukacyjny przyjęty w jego bibliotece przyno­si pozytywne efekty, ponieważ jak stwierdził: „Jak kadra profesorska poznała źródła, to przyprowadziła asystentów, a ci z kolei wymagają od studentów ko­rzystania z tych źródeł”. Z kolei Bronisław Żurawski, zastanawiając się, kto jest użytkownikiem informacji elektronicznej w bibliotece, doszedł do wniosku, że nie ma potrzeby szkolenia pracowników naukowych i studentów w zakresie poruszania się w środowisku WWW. Szczególny nacisk położył natomiast na konieczność usprawnienia środków technicznych.</text:span></text:p><text:p text:style-name="P38"><text:span text:style-name="CharStyle3">Piotr Lechowski (IBIN UJ), nawiązując do przedstawionych wcześniej wy­ników badań dotyczących efektywności szkolenia użytkowników informacji elek­tronicznej, zwrócił uwagę na zagadnienia metodologiczne. Wskazał na częste nieprawidłowości przy uogólnianiu wniosków i projektowaniu ankiet oraz zasu­gerował szersze wykorzystanie techniki obserwacji.</text:span></text:p><text:p text:style-name="P39"><text:span text:style-name="CharStyle3">Na zakończenie dyskusji Bożena Michalska (Biblioteka Główna Uniwersy­tetu im. Mikołaja Kopernika w Toruniu) stwierdziła, że w bibliotekach brak jest wykształconych szkoleniowców będących w stanie kształcić użytkowników infor­macji elektronicznej optymalnymi metodami, według najlepszych programów. Wanda Pindlowa dodała, że choć w IBIN UJ od dawna prowadzone są zajęcia z dy­daktyki informacji naukowej, a studenci mogą jednocześnie uczyć się w studium pedagogicznym i zdobyć uprawnienia nauczyciela bibliotekarza, to konieczne jest tworzenie takich programów na różnych szczeblach edukacyjnych (od przed­szkola do Uniwersytetu Trzeciego Wieku).</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9">
      <style:text-properties fo:language="es" style:language-asian="es" style:language-complex="es" fo:country="ES" style:country-asian="ES" style:country-complex="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ent-style-name="Style6">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24" style:display-name="P24" style:parent-style-name="Style6">
      <style:paragraph-properties fo:background-color="transparent" fo:margin-top="0.000cm" fo:margin-bottom="0.000cm" fo:line-height="100.%" fo:margin-left="0.000cm" fo:margin-right="0.000cm" fo:text-indent="0.000cm" fo:text-align="left" style:page-number="auto">
        <style:tab-stops>
          <style:tab-stop style:position="12.802cm" style:type="right"/>
        </style:tab-stops>
      </style:paragraph-properties>
      <style:text-properties/>
    </style:style>
    <style:style style:family="paragraph" style:name="P42" style:display-name="P42">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2"/>
      </style:header>
      <style:footer>
        <text:p text:style-name="P42"/>
      </style:footer>
    </style:master-page>
    <style:master-page style:name="PageStyle1" style:page-layout-name="Mpm1">
      <style:header>
        <text:p text:style-name="P42"/>
      </style:header>
      <style:footer>
        <text:p text:style-name="P42"/>
      </style:footer>
    </style:master-page>
    <style:master-page style:name="PageStyle2" style:page-layout-name="Mpm2">
      <style:header>
        <text:p text:style-name="P42"/>
      </style:header>
      <style:footer>
        <text:p text:style-name="P42"/>
      </style:footer>
    </style:master-page>
    <style:master-page style:name="PageStyle3" style:page-layout-name="Mpm3">
      <style:header>
        <text:p text:style-name="P42"/>
      </style:header>
      <style:footer>
        <text:p text:style-name="P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