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de" style:language-asian="de" style:language-complex="de" fo:color="#000000"/>
    </style:style>
    <style:style style:family="text" style:name="T3" style:display-name="T3" style:parent-style-name="CharStyle5">
      <style:text-properties fo:language="de" style:language-asian="de" style:language-complex="de" fo:color="#000000"/>
    </style:style>
    <style:style style:family="text" style:name="T4" style:display-name="T4" style:parent-style-name="CharStyle5">
      <style:text-properties fo:color="#000000"/>
    </style:style>
    <style:style style:family="text" style:name="T5" style:display-name="T5" style:parent-style-name="CharStyle7">
      <style:text-properties fo:language="pl" style:language-asian="pl" style:language-complex="pl" fo:color="#000000"/>
    </style:style>
    <style:style style:family="text" style:name="T6" style:display-name="T6" style:parent-style-name="CharStyle9">
      <style:text-properties fo:color="#000000"/>
    </style:style>
    <style:style style:family="text" style:name="T7" style:display-name="T7" style:parent-style-name="CharStyle9">
      <style:text-properties fo:language="pl" style:language-asian="pl" style:language-complex="pl" fo:color="#000000"/>
    </style:style>
    <style:style style:family="text" style:name="T8" style:display-name="T8" style:parent-style-name="CharStyle7">
      <style:text-properties fo:color="#000000"/>
    </style:style>
    <style:style style:family="text" style:name="T9" style:display-name="T9" style:parent-style-name="CharStyle10">
      <style:text-properties fo:color="#000000"/>
    </style:style>
    <style:style style:family="text" style:name="T10" style:display-name="T10" style:parent-style-name="CharStyle11">
      <style:text-properties fo:language="pl" style:language-asian="pl" style:language-complex="pl" fo:color="#000000"/>
    </style:style>
    <style:style style:family="text" style:name="T11" style:display-name="T11" style:parent-style-name="CharStyle10">
      <style:text-properties fo:language="pl" style:language-asian="pl" style:language-complex="pl" fo:color="#000000"/>
    </style:style>
    <style:style style:family="text" style:name="T12" style:display-name="T12" style:parent-style-name="CharStyle13">
      <style:text-properties fo:color="#000000"/>
    </style:style>
    <style:style style:family="text" style:name="T13" style:display-name="T13" style:parent-style-name="CharStyle7">
      <style:text-properties fo:language="pl" style:language-asian="pl" style:language-complex="pl" style:text-position="25%" fo:color="#000000"/>
    </style:style>
    <style:style style:family="text" style:name="T14" style:display-name="T14" style:parent-style-name="CharStyle15">
      <style:text-properties style:text-position="25%" fo:color="#000000"/>
    </style:style>
    <style:style style:family="text" style:name="T15" style:display-name="T15" style:parent-style-name="CharStyle15">
      <style:text-properties fo:color="#000000"/>
    </style:style>
    <style:style style:family="text" style:name="T16" style:display-name="T16" style:parent-style-name="CharStyle13">
      <style:text-properties fo:language="de" style:language-asian="de" style:language-complex="de" fo:color="#000000"/>
    </style:style>
    <style:style style:family="text" style:name="T17" style:display-name="T17" style:parent-style-name="CharStyle11">
      <style:text-properties fo:color="#000000"/>
    </style:style>
    <style:style style:family="text" style:name="T18" style:display-name="T18" style:parent-style-name="CharStyle11">
      <style:text-properties fo:language="en" style:language-asian="en" style:language-complex="en" fo:country="US" style:country-asian="US" style:country-complex="US" fo:color="#000000"/>
    </style:style>
    <style:style style:family="text" style:name="T19" style:display-name="T19" style:parent-style-name="CharStyle7">
      <style:text-properties style:text-position="25%" fo:color="#000000"/>
    </style:style>
    <style:style style:family="text" style:name="T20" style:display-name="T20" style:parent-style-name="CharStyle17">
      <style:text-properties fo:color="#000000"/>
    </style:style>
    <style:style style:family="text" style:name="T21" style:display-name="T21" style:parent-style-name="CharStyle17">
      <style:text-properties fo:language="pl" style:language-asian="pl" style:language-complex="pl" fo:color="#000000"/>
    </style:style>
    <style:style style:family="text" style:name="T22" style:display-name="T22" style:parent-style-name="CharStyle20">
      <style:text-properties fo:color="#000000"/>
    </style:style>
    <style:style style:family="text" style:name="T23" style:display-name="T23" style:parent-style-name="CharStyle19">
      <style:text-properties fo:color="#000000"/>
    </style:style>
    <style:style style:family="text" style:name="T24" style:display-name="T24" style:parent-style-name="CharStyle17">
      <style:text-properties style:text-position="25%" fo:color="#000000"/>
    </style:style>
    <style:style style:family="text" style:name="T25" style:display-name="T25" style:parent-style-name="CharStyle21">
      <style:text-properties fo:color="#000000"/>
    </style:style>
    <style:style style:family="text" style:name="T26" style:display-name="T26" style:parent-style-name="CharStyle15">
      <style:text-properties fo:language="pl" style:language-asian="pl" style:language-complex="pl" fo:color="#000000"/>
    </style:style>
    <style:style style:family="text" style:name="T27" style:display-name="T27" style:parent-style-name="CharStyle22">
      <style:text-properties fo:language="pl" style:language-asian="pl" style:language-complex="pl" fo:color="#000000"/>
    </style:style>
    <style:style style:family="text" style:name="T28" style:display-name="T28" style:parent-style-name="CharStyle22">
      <style:text-properties fo:color="#000000"/>
    </style:style>
    <style:style style:family="text" style:name="T29" style:display-name="T29" style:parent-style-name="CharStyle23">
      <style:text-properties fo:color="#000000"/>
    </style:style>
    <style:style style:family="text" style:name="T30" style:display-name="T30" style:parent-style-name="CharStyle24">
      <style:text-properties fo:color="#000000"/>
    </style:style>
    <style:style style:family="text" style:name="T31" style:display-name="T31" style:parent-style-name="CharStyle15">
      <style:text-properties fo:language="pl" style:language-asian="pl" style:language-complex="pl" style:text-position="25%" fo:color="#000000"/>
    </style:style>
    <style:style style:family="text" style:name="T32" style:display-name="T32" style:parent-style-name="CharStyle11">
      <style:text-properties fo:language="es" style:language-asian="es" style:language-complex="es" fo:color="#000000"/>
    </style:style>
    <style:style style:family="text" style:name="T33" style:display-name="T33" style:parent-style-name="CharStyle7">
      <style:text-properties fo:language="es" style:language-asian="es" style:language-complex="es" fo:color="#000000"/>
    </style:style>
    <style:style style:family="text" style:name="T34" style:display-name="T34" style:parent-style-name="CharStyle11">
      <style:text-properties style:text-position="-25%" fo:color="#000000"/>
    </style:style>
    <style:style style:family="text" style:name="T35" style:display-name="T35" style:parent-style-name="CharStyle17">
      <style:text-properties fo:language="en" style:language-asian="en" style:language-complex="en" fo:country="US" style:country-asian="US" style:country-complex="US" fo:color="#000000"/>
    </style:style>
    <style:style style:family="text" style:name="T36" style:display-name="T36" style:parent-style-name="CharStyle19">
      <style:text-properties fo:language="pl" style:language-asian="pl" style:language-complex="pl" fo:color="#000000"/>
    </style:style>
    <style:style style:family="text" style:name="T37" style:display-name="T37" style:parent-style-name="CharStyle7">
      <style:text-properties fo:language="pl" style:language-asian="pl" style:language-complex="pl" style:text-position="-25%" fo:color="#000000"/>
    </style:style>
    <style:style style:family="text" style:name="T38" style:display-name="T38" style:parent-style-name="CharStyle27">
      <style:text-properties fo:color="#000000"/>
    </style:style>
    <style:style style:family="text" style:name="T39" style:display-name="T39" style:parent-style-name="CharStyle27">
      <style:text-properties fo:language="de" style:language-asian="de" style:language-complex="de" fo:color="#000000"/>
    </style:style>
    <style:style style:family="text" style:name="T40" style:display-name="T40" style:parent-style-name="CharStyle26">
      <style:text-properties fo:color="#000000"/>
    </style:style>
    <style:style style:family="text" style:name="T41" style:display-name="T41" style:parent-style-name="CharStyle28">
      <style:text-properties fo:color="#000000"/>
    </style:style>
    <style:style style:family="text" style:name="T42" style:display-name="T42" style:parent-style-name="CharStyle26">
      <style:text-properties fo:language="de" style:language-asian="de" style:language-complex="de"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ent-style-name="Stopka">
      <style:paragraph-properties fo:background-color="transparent" fo:margin-top="0.000cm" fo:margin-bottom="0.000cm" fo:margin-left="0.529cm" fo:margin-right="0.000cm" fo:text-indent="-0.459cm" style:page-number="auto"/>
      <style:text-properties/>
    </style:style>
    <style:style style:family="paragraph" style:name="P36" style:parent-style-name="Tekst treści">
      <style:paragraph-properties fo:background-color="transparent" fo:margin-top="0.000cm" fo:margin-bottom="0.000cm" fo:line-height="0.440cm" fo:margin-left="0.035cm" fo:margin-right="0.071cm" fo:text-indent="0.000cm" fo:text-align="justify" style:page-number="auto"/>
      <style:text-properties/>
    </style:style>
    <style:style style:family="paragraph" style:name="P37"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38" style:parent-style-name="Tekst treści">
      <style:paragraph-properties fo:background-color="transparent" fo:margin-top="0.000cm" fo:margin-bottom="0.000cm" fo:line-height="0.440cm" fo:margin-left="0.741cm" fo:margin-right="0.035cm" fo:text-indent="-0.741cm" fo:text-align="justify" style:page-number="auto"/>
      <style:text-properties/>
    </style:style>
    <style:style style:family="paragraph" style:name="P39" style:parent-style-name="Tekst treści">
      <style:paragraph-properties fo:background-color="transparent" fo:margin-top="0.000cm" fo:margin-bottom="0.000cm" fo:line-height="0.440cm" fo:margin-left="0.741cm" fo:margin-right="0.035cm" fo:text-indent="-0.741cm" fo:text-align="justify" style:page-number="auto"/>
      <style:text-properties/>
    </style:style>
    <style:style style:family="paragraph" style:name="P40" style:parent-style-name="Stopka">
      <style:paragraph-properties fo:background-color="transparent" fo:margin-top="0.000cm" fo:margin-bottom="0.000cm" fo:line-height="0.415cm" fo:margin-left="0.600cm" fo:margin-right="0.035cm" fo:text-indent="-0.494cm" fo:text-align="left" style:page-number="auto"/>
      <style:text-properties/>
    </style:style>
    <style:style style:family="paragraph" style:name="P4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2" style:parent-style-name="Tekst treści">
      <style:paragraph-properties fo:background-color="transparent" fo:margin-top="0.000cm" fo:margin-bottom="0.000cm" fo:line-height="0.440cm" fo:margin-left="0.741cm" fo:margin-right="0.035cm" fo:text-indent="-0.741cm" fo:text-align="justify" style:page-number="auto"/>
      <style:text-properties/>
    </style:style>
    <style:style style:family="paragraph" style:name="P4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45"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46" style:parent-style-name="Tekst treści">
      <style:paragraph-properties fo:background-color="transparent" fo:margin-top="0.000cm" fo:margin-bottom="0.000cm" fo:line-height="0.440cm" fo:margin-left="0.741cm" fo:margin-right="0.035cm" fo:text-indent="-0.741cm" fo:text-align="justify" style:page-number="auto"/>
      <style:text-properties/>
    </style:style>
    <style:style style:family="paragraph" style:name="P47"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48" style:parent-style-name="Tekst treści (4)">
      <style:paragraph-properties fo:background-color="transparent" fo:margin-top="0.000cm" fo:margin-bottom="0.000cm" fo:margin-left="0.000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50" style:parent-style-name="Tekst treści">
      <style:paragraph-properties fo:background-color="transparent" fo:margin-top="0.000cm" fo:margin-bottom="0.000cm" fo:line-height="0.440cm" fo:margin-left="0.776cm" fo:margin-right="0.000cm" fo:text-indent="-0.741cm" fo:text-align="justify" style:page-number="auto"/>
      <style:text-properties/>
    </style:style>
    <style:style style:family="paragraph" style:name="P51" style:parent-style-name="Tekst treści">
      <style:paragraph-properties fo:background-color="transparent" fo:margin-top="0.000cm" fo:margin-bottom="0.000cm" fo:line-height="0.483cm" fo:margin-left="0.071cm" fo:margin-right="0.035cm" fo:text-indent="0.741cm" fo:text-align="justify" style:page-number="auto"/>
      <style:text-properties/>
    </style:style>
    <style:style style:family="paragraph" style:name="P52" style:parent-style-name="Nagłówek #1">
      <style:paragraph-properties fo:background-color="transparent" fo:margin-top="0.000cm" fo:margin-bottom="0.385cm" fo:line-height="0.353cm" fo:margin-left="0.000cm" fo:margin-right="0.035cm" fo:text-indent="0.000cm" style:page-number="auto"/>
      <style:text-properties/>
    </style:style>
    <style:style style:family="paragraph" style:name="P53"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54" style:parent-style-name="Tekst treści">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5" style:parent-style-name="Tekst treści">
      <style:paragraph-properties fo:background-color="transparent" fo:margin-top="0.000cm" fo:margin-bottom="0.311cm" fo:line-height="0.432cm" fo:margin-left="0.000cm" fo:margin-right="0.035cm" fo:text-indent="0.000cm" fo:text-align="justify" style:page-number="auto"/>
      <style:text-properties/>
    </style:style>
    <style:style style:family="paragraph" style:name="P56"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7" style:parent-style-name="Tekst treści">
      <style:paragraph-properties fo:background-color="transparent" fo:margin-top="0.000cm" fo:margin-bottom="0.000cm" fo:line-height="0.440cm" fo:margin-left="0.035cm" fo:margin-right="0.071cm" fo:text-indent="0.741cm" fo:text-align="justify" style:page-number="auto"/>
      <style:text-properties/>
    </style:style>
    <style:style style:family="paragraph" style:name="P58" style:parent-style-name="Tekst treści">
      <style:paragraph-properties fo:background-color="transparent" fo:margin-top="0.000cm" fo:margin-bottom="0.000cm" fo:line-height="0.440cm" fo:margin-left="0.071cm" fo:margin-right="0.035cm" fo:text-indent="0.000cm" fo:text-align="justify" style:page-number="auto"/>
      <style:text-properties/>
    </style:style>
    <style:style style:family="paragraph" style:name="P59" style:parent-style-name="Tekst treści">
      <style:paragraph-properties fo:background-color="transparent" fo:margin-top="0.000cm" fo:margin-bottom="0.000cm" fo:line-height="0.440cm" fo:margin-left="0.000cm" fo:margin-right="0.035cm" fo:text-indent="0.741cm" fo:text-align="justify" style:page-number="auto"/>
      <style:text-properties/>
    </style:style>
    <style:style style:family="paragraph" style:name="P60" style:parent-style-name="Tekst treści">
      <style:paragraph-properties fo:background-color="transparent" fo:margin-top="0.000cm" fo:margin-bottom="0.000cm" fo:line-height="0.440cm" fo:margin-left="0.071cm" fo:margin-right="0.035cm" fo:text-indent="0.000cm" fo:text-align="justify" style:page-number="auto"/>
      <style:text-properties/>
    </style:style>
    <style:style style:family="paragraph" style:name="P61"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62" style:parent-style-name="Tekst treści">
      <style:paragraph-properties fo:background-color="transparent" fo:margin-top="0.000cm" fo:margin-bottom="0.000cm" fo:line-height="0.440cm" fo:margin-left="0.035cm" fo:margin-right="0.035cm" fo:text-indent="0.741cm" fo:text-align="justify" style:page-number="auto"/>
      <style:text-properties/>
    </style:style>
    <style:style style:family="paragraph" style:name="P63" style:parent-style-name="Stopka">
      <style:paragraph-properties fo:background-color="transparent" fo:margin-top="0.000cm" fo:margin-bottom="0.000cm" fo:line-height="0.406cm" fo:margin-left="0.564cm" fo:margin-right="0.035cm" fo:text-indent="-0.529cm" fo:text-align="left" style:page-number="auto"/>
      <style:text-properties/>
    </style:style>
    <style:style style:family="paragraph" style:name="P64" style:parent-style-name="Tekst treści">
      <style:paragraph-properties fo:background-color="transparent" fo:margin-top="0.000cm" fo:margin-bottom="0.000cm" fo:line-height="0.440cm" fo:margin-left="0.000cm" fo:margin-right="0.035cm" fo:text-indent="0.741cm" fo:text-align="justify" style:page-number="auto"/>
      <style:text-properties/>
    </style:style>
    <style:style style:family="paragraph" style:name="P65" style:parent-style-name="Tekst treści">
      <style:paragraph-properties fo:background-color="transparent" fo:margin-top="0.000cm" fo:margin-bottom="0.000cm" fo:line-height="0.457cm" fo:margin-left="0.071cm" fo:margin-right="0.035cm" fo:text-indent="0.741cm" fo:text-align="justify" style:page-number="auto"/>
      <style:text-properties/>
    </style:style>
    <style:style style:family="paragraph" style:name="P66" style:parent-style-name="Tekst treści">
      <style:paragraph-properties fo:background-color="transparent" fo:margin-top="0.000cm" fo:margin-bottom="0.000cm" fo:line-height="0.449cm" fo:margin-left="0.000cm" fo:margin-right="0.035cm" fo:text-indent="0.000cm" fo:text-align="justify" style:page-number="auto"/>
      <style:text-properties/>
    </style:style>
    <style:style style:family="paragraph" style:name="P67"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68"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69" style:parent-style-name="Tekst treści">
      <style:paragraph-properties fo:background-color="transparent" fo:margin-top="0.000cm" fo:margin-bottom="0.311cm" fo:line-height="0.440cm" fo:margin-left="0.776cm" fo:margin-right="0.035cm" fo:text-indent="0.000cm" fo:text-align="justify" style:page-number="auto"/>
      <style:text-properties/>
    </style:style>
    <style:style style:family="paragraph" style:name="P7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line-height="0.449cm" fo:margin-left="0.035cm" fo:margin-right="0.035cm" fo:text-indent="0.741cm" fo:text-align="justify" style:page-number="auto"/>
      <style:text-properties/>
    </style:style>
    <style:style style:family="paragraph" style:name="P73" style:parent-style-name="Stopka">
      <style:paragraph-properties fo:background-color="transparent" fo:margin-top="0.000cm" fo:margin-bottom="0.000cm" fo:margin-left="0.000cm" fo:margin-right="0.000cm" fo:text-indent="0.000cm" style:page-number="auto">
        <style:tab-stops>
          <style:tab-stop style:position="0.406cm" style:type="left"/>
        </style:tab-stops>
      </style:paragraph-properties>
      <style:text-properties/>
    </style:style>
    <style:style style:family="paragraph" style:name="P7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6"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line-height="0.440cm" fo:margin-left="0.035cm" fo:margin-right="0.035cm" fo:text-indent="0.741cm" fo:text-align="justify" style:page-number="auto"/>
      <style:text-properties/>
    </style:style>
    <style:style style:family="paragraph" style:name="P7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9" style:parent-style-name="Tekst treści (5)">
      <style:paragraph-properties fo:background-color="transparent" fo:margin-top="0.000cm" fo:margin-bottom="0.000cm" fo:margin-left="0.741cm" fo:margin-right="0.035cm" fo:text-indent="-0.741cm" style:page-number="auto"/>
      <style:text-properties/>
    </style:style>
    <style:style style:family="paragraph" style:name="P8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81" style:parent-style-name="Tekst treści">
      <style:paragraph-properties fo:background-color="transparent" fo:margin-top="0.000cm" fo:margin-bottom="0.318cm" fo:line-height="0.440cm" fo:margin-left="0.035cm" fo:margin-right="0.035cm" fo:text-indent="0.741cm" fo:text-align="justify" style:page-number="auto"/>
      <style:text-properties/>
    </style:style>
    <style:style style:family="paragraph" style:name="P82"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83" style:parent-style-name="Tekst treści">
      <style:paragraph-properties fo:background-color="transparent" fo:margin-top="0.000cm" fo:margin-bottom="0.000cm" fo:line-height="0.440cm" fo:margin-left="0.776cm" fo:margin-right="0.000cm" fo:text-indent="-0.741cm" fo:text-align="justify" style:page-number="auto"/>
      <style:text-properties/>
    </style:style>
    <style:style style:family="paragraph" style:name="P8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86" style:parent-style-name="Tekst treści">
      <style:paragraph-properties fo:background-color="transparent" fo:margin-top="0.000cm" fo:margin-bottom="0.000cm" fo:line-height="0.483cm" fo:margin-left="0.071cm" fo:margin-right="0.035cm" fo:text-indent="0.741cm" fo:text-align="justify" style:page-number="auto"/>
      <style:text-properties/>
    </style:style>
    <style:style style:family="paragraph" style:name="P87"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88" style:parent-style-name="Tekst treści">
      <style:paragraph-properties fo:background-color="transparent" fo:margin-top="0.000cm" fo:margin-bottom="0.000cm" fo:line-height="0.440cm" fo:margin-left="0.000cm" fo:margin-right="0.035cm" fo:text-indent="0.741cm" fo:text-align="justify" style:page-number="auto"/>
      <style:text-properties/>
    </style:style>
    <style:style style:family="paragraph" style:name="P89" style:parent-style-name="Tekst treści">
      <style:paragraph-properties fo:background-color="transparent" fo:margin-top="0.000cm" fo:margin-bottom="0.000cm" fo:line-height="0.483cm" fo:margin-left="0.071cm" fo:margin-right="0.035cm" fo:text-indent="0.741cm" fo:text-align="justify" style:page-number="auto"/>
      <style:text-properties/>
    </style:style>
    <style:style style:family="paragraph" style:name="P90"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91" style:parent-style-name="Tekst treści">
      <style:paragraph-properties fo:background-color="transparent" fo:margin-top="0.000cm" fo:margin-bottom="0.000cm" fo:line-height="0.440cm" fo:margin-left="0.071cm" fo:margin-right="0.035cm" fo:text-indent="0.741cm" fo:text-align="justify" style:page-number="auto"/>
      <style:text-properties/>
    </style:style>
    <style:style style:family="paragraph" style:name="P92" style:parent-style-name="Tekst treści">
      <style:paragraph-properties fo:background-color="transparent" fo:margin-top="0.000cm" fo:margin-bottom="0.000cm" fo:line-height="0.457cm" fo:margin-left="0.000cm" fo:margin-right="0.035cm" fo:text-indent="0.741cm" fo:text-align="justify" style:page-number="auto"/>
      <style:text-properties/>
    </style:style>
    <style:style style:family="paragraph" style:name="P9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4" style:parent-style-name="Tekst treści (5)">
      <style:paragraph-properties fo:background-color="transparent" fo:margin-top="0.000cm" fo:margin-bottom="0.000cm" fo:margin-left="0.776cm" fo:margin-right="0.035cm" fo:text-indent="-0.741cm" style:page-number="auto"/>
      <style:text-properties/>
    </style:style>
    <style:style style:family="paragraph" style:name="P95" style:parent-style-name="Tekst treści">
      <style:paragraph-properties fo:background-color="transparent" fo:margin-top="0.000cm" fo:margin-bottom="0.000cm" fo:line-height="0.440cm" fo:margin-left="0.035cm" fo:margin-right="0.071cm" fo:text-indent="0.741cm" fo:text-align="justify" style:page-number="auto"/>
      <style:text-properties/>
    </style:style>
    <style:style style:family="paragraph" style:name="P96" style:parent-style-name="Tekst treści">
      <style:paragraph-properties fo:background-color="transparent" fo:margin-top="0.000cm" fo:margin-bottom="0.000cm" fo:line-height="0.440cm" fo:margin-left="0.000cm" fo:margin-right="0.035cm" fo:text-indent="0.741cm" fo:text-align="justify" style:page-number="auto"/>
      <style:text-properties/>
    </style:style>
    <style:style style:family="paragraph" style:name="P97" style:parent-style-name="Tekst treści">
      <style:paragraph-properties fo:background-color="transparent" fo:margin-top="0.000cm" fo:margin-bottom="0.000cm" fo:line-height="0.440cm" fo:margin-left="0.000cm" fo:margin-right="0.035cm" fo:text-indent="0.741cm" fo:text-align="justify" style:page-number="auto"/>
      <style:text-properties/>
    </style:style>
    <style:style style:family="paragraph" style:name="P9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line-height="0.440cm" fo:margin-left="0.741cm" fo:margin-right="0.035cm" fo:text-indent="-0.741cm" fo:text-align="justify" style:page-number="auto"/>
      <style:text-properties/>
    </style:style>
    <style:style style:family="paragraph" style:name="P101" style:parent-style-name="Tekst treści (5)">
      <style:paragraph-properties fo:background-color="transparent" fo:margin-top="0.000cm" fo:margin-bottom="0.000cm" fo:margin-left="0.741cm" fo:margin-right="0.035cm" fo:text-indent="-0.741cm" style:page-number="auto"/>
      <style:text-properties/>
    </style:style>
    <style:style style:family="paragraph" style:name="P102" style:parent-style-name="Tekst treści">
      <style:paragraph-properties fo:background-color="transparent" fo:margin-top="0.000cm" fo:margin-bottom="0.000cm" fo:line-height="0.440cm" fo:margin-left="0.035cm" fo:margin-right="0.071cm" fo:text-indent="0.000cm" fo:text-align="justify" style:page-number="auto"/>
      <style:text-properties/>
    </style:style>
    <style:style style:family="paragraph" style:name="P103" style:parent-style-name="Stopka">
      <style:paragraph-properties fo:background-color="transparent" fo:margin-top="0.000cm" fo:margin-bottom="0.000cm" fo:line-height="0.423cm" fo:margin-left="0.529cm" fo:margin-right="0.000cm" fo:text-indent="-0.494cm" fo:text-align="left" style:page-number="auto"/>
      <style:text-properties/>
    </style:style>
    <style:style style:family="paragraph" style:name="P104"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105"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106" style:parent-style-name="Tekst treści">
      <style:paragraph-properties fo:background-color="transparent" fo:margin-top="0.000cm" fo:margin-bottom="0.000cm" fo:line-height="0.449cm" fo:margin-left="0.035cm" fo:margin-right="0.035cm" fo:text-indent="0.741cm" fo:text-align="justify" style:page-number="auto"/>
      <style:text-properties/>
    </style:style>
    <style:style style:family="paragraph" style:name="P107"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440cm" fo:margin-left="0.741cm" fo:margin-right="0.035cm" fo:text-indent="-0.741cm" fo:text-align="justify" style:page-number="auto"/>
      <style:text-properties/>
    </style:style>
    <style:style style:family="paragraph" style:name="P109"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110" style:parent-style-name="Tekst treści">
      <style:paragraph-properties fo:background-color="transparent" fo:margin-top="0.000cm" fo:margin-bottom="0.000cm" fo:line-height="0.440cm" fo:margin-left="0.000cm" fo:margin-right="0.035cm" fo:text-indent="0.741cm" fo:text-align="justify" style:page-number="auto"/>
      <style:text-properties/>
    </style:style>
    <style:style style:family="paragraph" style:name="P111"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112" style:parent-style-name="Nagłówek #1">
      <style:paragraph-properties fo:background-color="transparent" fo:margin-top="0.000cm" fo:margin-bottom="0.385cm" fo:line-height="0.353cm" fo:margin-left="0.000cm" fo:margin-right="0.000cm" fo:text-indent="0.000cm" style:page-number="auto"/>
      <style:text-properties/>
    </style:style>
    <style:style style:family="paragraph" style:name="P113" style:parent-style-name="Tekst treści">
      <style:paragraph-properties fo:background-color="transparent" fo:margin-top="0.000cm" fo:margin-bottom="0.000cm" fo:line-height="0.440cm" fo:margin-left="0.776cm" fo:margin-right="0.000cm" fo:text-indent="-0.741cm" fo:text-align="justify" style:page-number="auto"/>
      <style:text-properties/>
    </style:style>
    <style:style style:family="paragraph" style:name="P11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line-height="0.440cm" fo:margin-left="0.071cm" fo:margin-right="0.035cm" fo:text-indent="0.741cm" fo:text-align="justify" style:page-number="auto"/>
      <style:text-properties/>
    </style:style>
    <style:style style:family="paragraph" style:name="P117"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8" style:parent-style-name="Tekst treści (3)">
      <style:paragraph-properties fo:background-color="transparent" fo:margin-top="0.000cm" fo:margin-bottom="0.000cm" fo:margin-left="0.000cm" fo:margin-right="0.000cm" fo:text-indent="0.000cm" style:page-number="auto"/>
      <style:text-properties/>
    </style:style>
    <style:style style:family="paragraph" style:name="P119" style:parent-style-name="Tekst treści">
      <style:paragraph-properties fo:background-color="transparent" fo:margin-top="0.000cm" fo:margin-bottom="0.000cm" fo:line-height="0.440cm" fo:margin-left="0.741cm" fo:margin-right="0.035cm" fo:text-indent="-0.741cm" fo:text-align="justify" style:page-number="auto"/>
      <style:text-properties/>
    </style:style>
    <style:style style:family="paragraph" style:name="P120" style:parent-style-name="Tekst treści (2)">
      <style:paragraph-properties fo:background-color="transparent" fo:margin-top="0.000cm" fo:margin-bottom="0.000cm" fo:margin-left="0.000cm" fo:margin-right="0.035cm" fo:text-indent="0.000cm" style:page-number="auto"/>
      <style:text-properties/>
    </style:style>
    <style:style style:family="paragraph" style:name="P12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22"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123" style:parent-style-name="Tekst treści">
      <style:paragraph-properties fo:background-color="transparent" fo:margin-top="0.000cm" fo:margin-bottom="0.000cm" fo:line-height="0.440cm" fo:margin-left="0.741cm" fo:margin-right="0.035cm" fo:text-indent="-0.741cm" fo:text-align="justify" style:page-number="auto"/>
      <style:text-properties/>
    </style:style>
    <style:style style:family="paragraph" style:name="P124" style:parent-style-name="Tekst treści">
      <style:paragraph-properties fo:background-color="transparent" fo:margin-top="0.000cm" fo:margin-bottom="0.000cm" fo:line-height="0.449cm" fo:margin-left="0.035cm" fo:margin-right="0.035cm" fo:text-indent="0.741cm" fo:text-align="justify" style:page-number="auto"/>
      <style:text-properties/>
    </style:style>
    <style:style style:family="paragraph" style:name="P125" style:parent-style-name="Tekst treści">
      <style:paragraph-properties fo:background-color="transparent" fo:margin-top="0.000cm" fo:margin-bottom="0.000cm" fo:line-height="0.440cm" fo:margin-left="0.741cm" fo:margin-right="0.035cm" fo:text-indent="-0.741cm" fo:text-align="justify" style:page-number="auto"/>
      <style:text-properties/>
    </style:style>
    <style:style style:family="paragraph" style:name="P126" style:parent-style-name="Tekst treści">
      <style:paragraph-properties fo:background-color="transparent" fo:margin-top="0.000cm" fo:margin-bottom="0.000cm" fo:line-height="0.440cm" fo:margin-left="0.035cm" fo:margin-right="0.035cm" fo:text-indent="0.741cm" fo:text-align="justify" style:page-number="auto"/>
      <style:text-properties/>
    </style:style>
    <style:style style:family="paragraph" style:name="P127"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128"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129" style:parent-style-name="Tekst treści">
      <style:paragraph-properties fo:background-color="transparent" fo:margin-top="0.000cm" fo:margin-bottom="0.000cm" fo:line-height="0.457cm" fo:margin-left="0.071cm" fo:margin-right="0.035cm" fo:text-indent="0.741cm" fo:text-align="justify" style:page-number="auto"/>
      <style:text-properties/>
    </style:style>
    <style:style style:family="paragraph" style:name="P13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440cm" fo:margin-left="0.035cm" fo:margin-right="0.035cm" fo:text-indent="0.741cm" fo:text-align="justify" style:page-number="auto"/>
      <style:text-properties/>
    </style:style>
    <style:style style:family="paragraph" style:name="P132" style:parent-style-name="Nagłówek #1">
      <style:paragraph-properties fo:background-color="transparent" fo:margin-top="0.000cm" fo:margin-bottom="0.379cm" fo:line-height="0.353cm" fo:margin-left="0.000cm" fo:margin-right="0.000cm" fo:text-indent="0.000cm" style:page-number="auto"/>
      <style:text-properties/>
    </style:style>
    <style:style style:family="paragraph" style:name="P133" style:parent-style-name="Tekst treści">
      <style:paragraph-properties fo:background-color="transparent" fo:margin-top="0.000cm" fo:margin-bottom="0.000cm" fo:line-height="0.440cm" fo:margin-left="0.776cm" fo:margin-right="0.000cm" fo:text-indent="-0.741cm" fo:text-align="justify" style:page-number="auto"/>
      <style:text-properties/>
    </style:style>
    <style:style style:family="paragraph" style:name="P134"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135" style:parent-style-name="Tekst treści">
      <style:paragraph-properties fo:background-color="transparent" fo:margin-top="0.000cm" fo:margin-bottom="0.000cm" fo:line-height="0.440cm" fo:margin-left="0.071cm" fo:margin-right="0.035cm" fo:text-indent="0.741cm" fo:text-align="justify" style:page-number="auto"/>
      <style:text-properties/>
    </style:style>
    <style:style style:family="paragraph" style:name="P136" style:parent-style-name="Tekst treści">
      <style:paragraph-properties fo:background-color="transparent" fo:margin-top="0.000cm" fo:margin-bottom="0.000cm" fo:line-height="0.440cm" fo:margin-left="0.741cm" fo:margin-right="0.035cm" fo:text-indent="-0.741cm" fo:text-align="justify" style:page-number="auto"/>
      <style:text-properties/>
    </style:style>
    <style:style style:family="paragraph" style:name="P137" style:parent-style-name="Tekst treści">
      <style:paragraph-properties fo:background-color="transparent" fo:margin-top="0.000cm" fo:margin-bottom="0.000cm" fo:line-height="0.440cm" fo:margin-left="0.000cm" fo:margin-right="0.035cm" fo:text-indent="0.741cm" fo:text-align="justify" style:page-number="auto"/>
      <style:text-properties/>
    </style:style>
    <style:style style:family="paragraph" style:name="P138" style:parent-style-name="Stopka">
      <style:paragraph-properties fo:background-color="transparent" fo:margin-top="0.000cm" fo:margin-bottom="0.000cm" fo:margin-left="0.529cm" fo:margin-right="0.035cm" fo:text-indent="0.000cm" style:page-number="auto"/>
      <style:text-properties/>
    </style:style>
    <style:style style:family="paragraph" style:name="P139" style:parent-style-name="Tekst treści">
      <style:paragraph-properties fo:background-color="transparent" fo:margin-top="0.000cm" fo:margin-bottom="0.000cm" fo:line-height="0.440cm" fo:margin-left="0.000cm" fo:margin-right="0.035cm" fo:text-indent="0.741cm" fo:text-align="justify" style:page-number="auto"/>
      <style:text-properties/>
    </style:style>
    <style:style style:family="paragraph" style:name="P14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41" style:parent-style-name="Tekst treści">
      <style:paragraph-properties fo:background-color="transparent" fo:margin-top="0.000cm" fo:margin-bottom="0.000cm" fo:line-height="0.440cm" fo:margin-left="0.035cm" fo:margin-right="0.071cm" fo:text-indent="0.741cm" fo:text-align="justify" style:page-number="auto"/>
      <style:text-properties/>
    </style:style>
    <style:style style:family="paragraph" style:name="P14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43" style:parent-style-name="Tekst treści">
      <style:paragraph-properties fo:background-color="transparent" fo:margin-top="0.000cm" fo:margin-bottom="0.000cm" fo:line-height="0.466cm" fo:margin-left="0.000cm" fo:margin-right="0.035cm" fo:text-indent="0.741cm" fo:text-align="justify" style:page-number="auto"/>
      <style:text-properties/>
    </style:style>
    <style:style style:family="paragraph" style:name="P144" style:parent-style-name="Tekst treści">
      <style:paragraph-properties fo:background-color="transparent" fo:margin-top="0.000cm" fo:margin-bottom="0.000cm" fo:line-height="0.440cm" fo:margin-left="0.035cm" fo:margin-right="0.071cm" fo:text-indent="0.741cm" fo:text-align="justify" style:page-number="auto"/>
      <style:text-properties/>
    </style:style>
    <style:style style:family="paragraph" style:name="P14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147" style:parent-style-name="Tekst treści">
      <style:paragraph-properties fo:background-color="transparent" fo:margin-top="0.000cm" fo:margin-bottom="0.000cm" fo:line-height="0.449cm" fo:margin-left="0.035cm" fo:margin-right="0.035cm" fo:text-indent="0.741cm" fo:text-align="justify" style:page-number="auto"/>
      <style:text-properties/>
    </style:style>
    <style:style style:family="paragraph" style:name="P14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49" style:parent-style-name="Tekst treści (4)">
      <style:paragraph-properties fo:background-color="transparent" fo:margin-top="0.000cm" fo:margin-bottom="0.000cm" fo:margin-left="0.529cm" fo:margin-right="0.035cm" fo:text-indent="-0.494cm" style:page-number="auto"/>
      <style:text-properties/>
    </style:style>
    <style:style style:family="paragraph" style:name="P150" style:parent-style-name="Tekst treści">
      <style:paragraph-properties fo:background-color="transparent" fo:margin-top="0.000cm" fo:margin-bottom="0.000cm" fo:line-height="0.440cm" fo:margin-left="0.000cm" fo:margin-right="0.035cm" fo:text-indent="0.741cm" fo:text-align="justify" style:page-number="auto"/>
      <style:text-properties/>
    </style:style>
    <style:style style:family="paragraph" style:name="P151" style:parent-style-name="Tekst treści">
      <style:paragraph-properties fo:background-color="transparent" fo:margin-top="0.000cm" fo:margin-bottom="0.000cm" fo:line-height="0.440cm" fo:margin-left="0.741cm" fo:margin-right="0.035cm" fo:text-indent="-0.741cm" fo:text-align="justify" style:page-number="auto"/>
      <style:text-properties/>
    </style:style>
    <style:style style:family="paragraph" style:name="P15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3"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15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line-height="0.440cm" fo:margin-left="0.035cm" fo:margin-right="0.071cm" fo:text-indent="0.741cm" fo:text-align="justify" style:page-number="auto"/>
      <style:text-properties/>
    </style:style>
    <style:style style:family="paragraph" style:name="P156" style:parent-style-name="Tekst treści">
      <style:paragraph-properties fo:background-color="transparent" fo:margin-top="0.000cm" fo:margin-bottom="0.000cm" fo:line-height="0.440cm" fo:margin-left="0.000cm" fo:margin-right="0.035cm" fo:text-indent="0.741cm" fo:text-align="justify" style:page-number="auto"/>
      <style:text-properties/>
    </style:style>
    <style:style style:family="paragraph" style:name="P157"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158" style:parent-style-name="Tekst treści">
      <style:paragraph-properties fo:background-color="transparent" fo:margin-top="0.000cm" fo:margin-bottom="0.000cm" fo:line-height="0.440cm" fo:margin-left="0.741cm" fo:margin-right="0.035cm" fo:text-indent="-0.741cm" fo:text-align="justify" style:page-number="auto"/>
      <style:text-properties/>
    </style:style>
    <style:style style:family="paragraph" style:name="P159" style:parent-style-name="Tekst treści (4)">
      <style:paragraph-properties fo:background-color="transparent" fo:margin-top="0.000cm" fo:margin-bottom="0.000cm" fo:margin-left="0.529cm" fo:margin-right="0.071cm" fo:text-indent="0.000cm" style:page-number="auto"/>
      <style:text-properties/>
    </style:style>
    <style:style style:family="paragraph" style:name="P16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line-height="0.449cm" fo:margin-left="0.000cm" fo:margin-right="0.035cm" fo:text-indent="0.741cm" fo:text-align="justify" style:page-number="auto"/>
      <style:text-properties/>
    </style:style>
    <style:style style:family="paragraph" style:name="P162" style:parent-style-name="Stopka">
      <style:paragraph-properties fo:background-color="transparent" fo:margin-top="0.000cm" fo:margin-bottom="0.000cm" fo:margin-left="0.000cm" fo:margin-right="0.000cm" fo:text-indent="0.000cm" style:page-number="auto">
        <style:tab-stops>
          <style:tab-stop style:position="0.406cm" style:type="left"/>
        </style:tab-stops>
      </style:paragraph-properties>
      <style:text-properties/>
    </style:style>
    <style:style style:family="paragraph" style:name="P163" style:parent-style-name="Tekst treści">
      <style:paragraph-properties fo:background-color="transparent" fo:margin-top="0.000cm" fo:margin-bottom="0.000cm" fo:line-height="0.440cm" fo:margin-left="0.071cm" fo:margin-right="0.035cm" fo:text-indent="0.741cm" fo:text-align="justify" style:page-number="auto"/>
      <style:text-properties/>
    </style:style>
    <style:style style:family="paragraph" style:name="P16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65" style:parent-style-name="Tekst treści">
      <style:paragraph-properties fo:background-color="transparent" fo:margin-top="0.000cm" fo:margin-bottom="0.000cm" fo:line-height="0.449cm" fo:margin-left="0.035cm" fo:margin-right="0.035cm" fo:text-indent="0.741cm" fo:text-align="justify" style:page-number="auto"/>
      <style:text-properties/>
    </style:style>
    <style:style style:family="paragraph" style:name="P166" style:parent-style-name="Tekst treści">
      <style:paragraph-properties fo:background-color="transparent" fo:margin-top="0.000cm" fo:margin-bottom="0.000cm" fo:line-height="0.440cm" fo:margin-left="0.035cm" fo:margin-right="0.071cm" fo:text-indent="0.741cm" fo:text-align="justify" style:page-number="auto"/>
      <style:text-properties/>
    </style:style>
    <style:style style:family="paragraph" style:name="P167"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16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69" style:parent-style-name="Tekst treści">
      <style:paragraph-properties fo:background-color="transparent" fo:margin-top="0.000cm" fo:margin-bottom="0.000cm" fo:line-height="0.457cm" fo:margin-left="0.000cm" fo:margin-right="0.035cm" fo:text-indent="0.741cm" fo:text-align="justify" style:page-number="auto"/>
      <style:text-properties/>
    </style:style>
    <style:style style:family="paragraph" style:name="P170" style:parent-style-name="Tekst treści">
      <style:paragraph-properties fo:background-color="transparent" fo:margin-top="0.000cm" fo:margin-bottom="0.000cm" fo:line-height="0.440cm" fo:margin-left="0.000cm" fo:margin-right="0.035cm" fo:text-indent="0.741cm" fo:text-align="justify" style:page-number="auto"/>
      <style:text-properties/>
    </style:style>
    <style:style style:family="paragraph" style:name="P17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7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73" style:parent-style-name="Tekst treści (4)">
      <style:paragraph-properties fo:background-color="transparent" fo:margin-top="0.000cm" fo:margin-bottom="0.000cm" fo:margin-left="0.000cm" fo:margin-right="0.000cm" fo:text-indent="0.000cm" fo:text-align="left" style:page-number="auto"/>
      <style:text-properties/>
    </style:style>
    <style:style style:family="paragraph" style:name="P174" style:parent-style-name="Tekst treści">
      <style:paragraph-properties fo:background-color="transparent" fo:margin-top="0.000cm" fo:margin-bottom="0.000cm" fo:line-height="0.440cm" fo:margin-left="0.035cm" fo:margin-right="0.035cm" fo:text-indent="0.741cm" fo:text-align="justify" style:page-number="auto"/>
      <style:text-properties/>
    </style:style>
    <style:style style:family="paragraph" style:name="P175" style:parent-style-name="Nagłówek #1">
      <style:paragraph-properties fo:background-color="transparent" fo:margin-top="0.000cm" fo:margin-bottom="0.385cm" fo:line-height="0.353cm" fo:margin-left="0.000cm" fo:margin-right="0.000cm" fo:text-indent="0.000cm" style:page-number="auto"/>
      <style:text-properties/>
    </style:style>
    <style:style style:family="paragraph" style:name="P176" style:parent-style-name="Tekst treści">
      <style:paragraph-properties fo:background-color="transparent" fo:margin-top="0.000cm" fo:margin-bottom="0.000cm" fo:line-height="0.440cm" fo:margin-left="0.776cm" fo:margin-right="0.035cm" fo:text-indent="-0.741cm" fo:text-align="justify" style:page-number="auto"/>
      <style:text-properties/>
    </style:style>
    <style:style style:family="paragraph" style:name="P177" style:parent-style-name="Tekst treści">
      <style:paragraph-properties fo:background-color="transparent" fo:margin-top="0.000cm" fo:margin-bottom="0.000cm" fo:line-height="0.466cm" fo:margin-left="0.000cm" fo:margin-right="0.035cm" fo:text-indent="0.741cm" fo:text-align="justify" style:page-number="auto"/>
      <style:text-properties/>
    </style:style>
    <style:style style:family="paragraph" style:name="P178" style:parent-style-name="Tekst treści">
      <style:paragraph-properties fo:background-color="transparent" fo:margin-top="0.000cm" fo:margin-bottom="0.000cm" fo:line-height="0.440cm" fo:margin-left="0.741cm" fo:margin-right="0.035cm" fo:text-indent="-0.741cm" fo:text-align="justify" style:page-number="auto"/>
      <style:text-properties/>
    </style:style>
    <style:style style:family="paragraph" style:name="P179" style:parent-style-name="Tekst treści">
      <style:paragraph-properties fo:background-color="transparent" fo:margin-top="0.000cm" fo:margin-bottom="0.000cm" fo:line-height="0.440cm" fo:margin-left="0.035cm" fo:margin-right="0.071cm" fo:text-indent="0.741cm" fo:text-align="justify" style:page-number="auto"/>
      <style:text-properties/>
    </style:style>
    <style:style style:family="paragraph" style:name="P18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81" style:parent-style-name="Tekst treści">
      <style:paragraph-properties fo:background-color="transparent" fo:margin-top="0.000cm" fo:margin-bottom="0.000cm" fo:line-height="0.440cm" fo:margin-left="0.776cm" fo:margin-right="0.000cm" fo:text-indent="-0.741cm" fo:text-align="justify" style:page-number="auto"/>
      <style:text-properties/>
    </style:style>
    <style:style style:family="paragraph" style:name="P182" style:parent-style-name="Tekst treści (4)">
      <style:paragraph-properties fo:background-color="transparent" fo:margin-top="0.000cm" fo:margin-bottom="0.000cm" fo:margin-left="0.529cm" fo:margin-right="0.035cm" fo:text-indent="0.000cm" style:page-number="auto"/>
      <style:text-properties/>
    </style:style>
    <style:style style:family="paragraph" style:name="P183" style:parent-style-name="Tekst treści">
      <style:paragraph-properties fo:background-color="transparent" fo:margin-top="0.000cm" fo:margin-bottom="0.000cm" fo:line-height="0.440cm" fo:margin-left="0.776cm" fo:margin-right="0.000cm" fo:text-indent="-0.741cm" fo:text-align="justify" style:page-number="auto"/>
      <style:text-properties/>
    </style:style>
    <style:style style:family="paragraph" style:name="P184">
      <style:paragraph-properties style:page-number="auto"/>
      <style:text-properties fo:font-size="5.pt" style:font-size-asian="5.pt" style:font-size-complex="5.pt"/>
    </style:style>
    <style:style style:family="paragraph" style:name="P185">
      <style:paragraph-properties style:page-number="auto"/>
      <style:text-properties fo:font-size="5.e-002pt" style:font-size-asian="5.e-002pt" style:font-size-complex="5.e-002pt"/>
    </style:style>
    <style:style style:family="paragraph" style:name="P187" style:master-page-name="PageStyle0">
      <style:paragraph-properties fo:break-after="page" style:page-number="auto"/>
      <style:text-properties fo:font-size="1.pt" style:font-size-asian="1.pt" style:font-size-complex="1.pt"/>
    </style:style>
    <style:style style:family="paragraph" style:name="P188" style:master-page-name="PageStyle1">
      <style:paragraph-properties fo:break-after="page" style:page-number="auto"/>
      <style:text-properties fo:font-size="1.pt" style:font-size-asian="1.pt" style:font-size-complex="1.pt"/>
    </style:style>
    <style:style style:family="paragraph" style:name="P189" style:master-page-name="PageStyle2">
      <style:paragraph-properties fo:break-after="page" style:page-number="auto"/>
      <style:text-properties fo:font-size="1.pt" style:font-size-asian="1.pt" style:font-size-complex="1.pt"/>
    </style:style>
    <style:style style:family="paragraph" style:name="P190" style:master-page-name="PageStyle3">
      <style:paragraph-properties fo:break-after="page" style:page-number="auto"/>
      <style:text-properties fo:font-size="1.pt" style:font-size-asian="1.pt" style:font-size-complex="1.pt"/>
    </style:style>
    <style:style style:family="paragraph" style:name="P191" style:master-page-name="PageStyle4">
      <style:paragraph-properties fo:break-after="page" style:page-number="auto"/>
      <style:text-properties fo:font-size="1.pt" style:font-size-asian="1.pt" style:font-size-complex="1.pt"/>
    </style:style>
    <style:style style:family="paragraph" style:name="P192" style:master-page-name="PageStyle5">
      <style:paragraph-properties fo:break-after="page" style:page-number="auto"/>
      <style:text-properties fo:font-size="1.pt" style:font-size-asian="1.pt" style:font-size-complex="1.pt"/>
    </style:style>
    <style:style style:family="paragraph" style:name="P193" style:master-page-name="PageStyle6">
      <style:paragraph-properties fo:break-after="page" style:page-number="auto"/>
      <style:text-properties fo:font-size="1.pt" style:font-size-asian="1.pt" style:font-size-complex="1.pt"/>
    </style:style>
    <style:style style:family="paragraph" style:name="P194" style:master-page-name="PageStyle7">
      <style:paragraph-properties fo:break-after="page" style:page-number="auto"/>
      <style:text-properties fo:font-size="1.pt" style:font-size-asian="1.pt" style:font-size-complex="1.pt"/>
    </style:style>
    <style:style style:family="paragraph" style:name="P195" style:master-page-name="PageStyle8">
      <style:paragraph-properties fo:break-after="page" style:page-number="auto"/>
      <style:text-properties fo:font-size="1.pt" style:font-size-asian="1.pt" style:font-size-complex="1.pt"/>
    </style:style>
    <style:style style:family="paragraph" style:name="P196" style:master-page-name="PageStyle9">
      <style:paragraph-properties fo:break-after="page" style:page-number="auto"/>
      <style:text-properties fo:font-size="1.pt" style:font-size-asian="1.pt" style:font-size-complex="1.pt"/>
    </style:style>
    <style:style style:family="paragraph" style:name="P197" style:master-page-name="PageStyle10">
      <style:paragraph-properties fo:break-after="page" style:page-number="auto"/>
      <style:text-properties fo:font-size="1.pt" style:font-size-asian="1.pt" style:font-size-complex="1.pt"/>
    </style:style>
    <style:style style:family="paragraph" style:name="P198" style:master-page-name="PageStyle11">
      <style:paragraph-properties fo:break-after="page" style:page-number="auto"/>
      <style:text-properties fo:font-size="1.pt" style:font-size-asian="1.pt" style:font-size-complex="1.pt"/>
    </style:style>
    <style:style style:family="paragraph" style:name="P199" style:master-page-name="PageStyle12">
      <style:paragraph-properties fo:break-after="page" style:page-number="auto"/>
      <style:text-properties fo:font-size="1.pt" style:font-size-asian="1.pt" style:font-size-complex="1.pt"/>
    </style:style>
    <style:style style:family="paragraph" style:name="P200" style:master-page-name="PageStyle13">
      <style:paragraph-properties fo:break-after="page" style:page-number="auto"/>
      <style:text-properties fo:font-size="1.pt" style:font-size-asian="1.pt" style:font-size-complex="1.pt"/>
    </style:style>
    <style:style style:family="paragraph" style:name="P201" style:master-page-name="PageStyle14">
      <style:paragraph-properties fo:break-after="page" style:page-number="auto"/>
      <style:text-properties fo:font-size="1.pt" style:font-size-asian="1.pt" style:font-size-complex="1.pt"/>
    </style:style>
    <style:style style:family="paragraph" style:name="P202" style:master-page-name="PageStyle15">
      <style:paragraph-properties fo:break-after="page" style:page-number="auto"/>
      <style:text-properties fo:font-size="1.pt" style:font-size-asian="1.pt" style:font-size-complex="1.pt"/>
    </style:style>
    <style:style style:family="paragraph" style:name="P203" style:master-page-name="PageStyle16">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office:automatic-styles>
  <office:body>
    <office:text>
      <text:section text:style-name="Sect0" text:name="Section0">
        <text:p text:style-name="P187"><draw:frame draw:style-name="fr1" svg:x="1.164cm" svg:y="1.909cm" svg:width="12.522cm" svg:height="0.829cm" text:anchor-type="paragraph"><draw:text-box><text:p text:style-name="P120"><text:span text:style-name="CharStyle4">Studia Etymologica </text:span><text:span text:style-name="T2">Cracoviensia </text:span><text:span text:style-name="T3">vol. </text:span><text:span text:style-name="CharStyle5">7 Kraków 2002</text:span></text:p></draw:text-box></draw:frame><draw:frame draw:style-name="fr2" svg:x="1.164cm" svg:y="4.062cm" fo:min-width="12.522cm" fo:min-height="0.457cm" text:anchor-type="paragraph"><draw:text-box><text:p text:style-name="P54"><text:span text:style-name="T5">Franciszek SOWA &amp; Wojciech SOWA (Kraków)</text:span></text:p></draw:text-box></draw:frame><draw:frame draw:style-name="fr3" svg:x="1.164cm" svg:y="5.322cm" svg:width="12.522cm" svg:height="0.990cm" text:anchor-type="paragraph"><draw:text-box><text:p text:style-name="P118"><text:span text:style-name="CharStyle9">BEMERKUNGEN ZUR </text:span><text:span text:style-name="T7">ETYMOLOGIE </text:span><text:span text:style-name="CharStyle9">EINIGER POLNISCHER DIALEKTWÖRTER</text:span></text:p></draw:text-box></draw:frame><draw:frame draw:style-name="fr4" svg:x="1.164cm" svg:y="7.105cm" svg:width="12.522cm" svg:height="13.480cm" text:anchor-type="paragraph"><draw:text-box><text:p text:style-name="P97"><text:span text:style-name="CharStyle7">Das lexikalische System </text:span><text:span text:style-name="CharStyle10">nim</text:span><text:span text:style-name="CharStyle7">mt einen besonderen Platz in der Dialekt­forschung ein. Es spiegelt die materielle und geistige Kultur der Dialektsprecher wider, macht Siedlungsprozesse und das Ineinanderfließen verschiedener ethni­scher, religiöser Gruppen und Kulturgemeinschaften sichtbar. Der Dialekt lebt, unterliegt ständiger Entwicklung und Veränderung. Sein lexikalischer Bestand wird durch Aneignung des Wortschatzes anderer Dialekte und Sprachen erwei­tert. Insbesondere sind die Dialekte der Grenzgebiete stark durch diese Tendenz zur Aneignung fremder Elemente geprägt. Als Paradebeispiel hierfür könnte man die Dialekte der Tatraregion anführen, v.a. die Zipser Mundart und die Mundarten von </text:span><text:span text:style-name="T5">Podhale. </text:span><text:span text:style-name="CharStyle7">Wir finden in ihnen zahlreiche fremde lexikalische Elemente: deutsche, slovakische, ungarische, ruthenisch-walachische; hinzu kommen bei Emigranten, die aus Amerika zurückgekehrt sind, die englischen Elemente. Alles zusammen bildet verflochten mit dem Polnischen eine Gruppe von Dialekten, die für viele der Bewohner dieser Region zu ihrer Erstsprache wurden, die sie bis heute ist.</text:span></text:p><text:p text:style-name="P110"><text:span text:style-name="CharStyle7">Ungeachtet eines regen Interesses, das der Kultur der Bewohner des Tatra­vorlandes schon seit dem 18. Jh. gilt, und zahlreicher ethnologischer und geschichtlicher Arbeiten auf diesem Gebiet, gibt es noch eine wichtige Lücke zu schließen. Diese existiert im Bereich der Systematisierung und Untersuchung des Wortschatzes der Dialekte der Tatraregion. Es fehlt leider ein Dialektwör­terbuch, das dem Anspruch auf Vollständigkeit genügt. Ein derartiges Wörter­buch würde den Zeitgeist widerspiegeln. Heutzutage beobachten wir in der Ge­sellschaft einen Trend zur Rückkehr zu den eigenen Wurzeln, zur Idee der Hei­mat (im Sinne von kleinen administrativ, kulturell und gesellschaftlich organi­sierten, integrierten und dynamischen Regionen).</text:span></text:p><text:p text:style-name="P96"><text:span text:style-name="CharStyle7">Das derzeit umfangreichste Wörterbuch des Dialekts von </text:span><text:span text:style-name="T5">Podhale </text:span><text:span text:style-name="CharStyle7">ist </text:span><text:span text:style-name="T10">Słow­nik gwary podhalańskiej</text:span><text:span text:style-name="T5"><text:s text:c="1"/></text:span><text:span text:style-name="CharStyle7">von B. </text:span><text:span text:style-name="T5">Dembowski </text:span><text:span text:style-name="CharStyle7">(1889; 1894). Bemerkenswert sind außerdem noch die kleinen Wörterbücher von A. A. </text:span><text:span text:style-name="T5">Kryński </text:span><text:span text:style-name="CharStyle7">(1884), W. </text:span><text:span text:style-name="T5">Kos</text:span><text:span text:style-name="T11">ińs</text:span><text:span text:style-name="T5">ki </text:span><text:span text:style-name="CharStyle7">(1894), A. </text:span><text:span text:style-name="T5">Wrześniowski </text:span><text:span text:style-name="CharStyle7">(1885), J. </text:span><text:span text:style-name="T5">Złoża </text:span><text:span text:style-name="CharStyle7">(1891), J. Kantor (1907). Das Wörterbuch von J. </text:span><text:span text:style-name="T5">Waksmundzki </text:span><text:span text:style-name="CharStyle7">und J. </text:span><text:span text:style-name="T5">Zborowski </text:span><text:span text:style-name="CharStyle7">liegt nach wie vor nur</text:span></text:p></draw:text-box></draw:frame></text:p>
      </text:section>
      <text:section text:style-name="Sect1" text:name="Section1">
        <text:p text:style-name="P188"><draw:frame draw:style-name="fr5" svg:x="1.171cm" svg:y="0.455cm" fo:min-width="0.575cm" fo:min-height="0.420cm" text:anchor-type="paragraph"><draw:text-box><text:p text:style-name="P180"><text:span text:style-name="CharStyle13">134</text:span></text:p></draw:text-box></draw:frame><draw:frame draw:style-name="fr6" svg:x="3.873cm" svg:y="0.455cm" fo:min-width="7.094cm" fo:min-height="0.420cm" text:anchor-type="paragraph"><draw:text-box><text:p text:style-name="P145"><text:span text:style-name="CharStyle13">FRANCISZEK SOWA &amp; WOJCIECH SOWA</text:span></text:p></draw:text-box></draw:frame><draw:frame draw:style-name="fr7" svg:x="1.164cm" svg:y="1.296cm" svg:width="12.522cm" svg:height="15.723cm" text:anchor-type="paragraph"><draw:text-box><text:p text:style-name="P104"><text:span text:style-name="CharStyle7">in Manuskriptform vor. Jedoch fehlt es noch an regionalen Dialektwörterbü- chem der Zipser und Arvaer Mundarten.</text:span></text:p><text:p text:style-name="P81"><text:span text:style-name="CharStyle7">Mit Hilfe von genauen Untersuchungen und einer Systematisierung sollte ein großlandschaftliches Dialektwörterbuch entstehen, das nach homogenen Kriterien den gesamten Wortschatz des Dialekts der Tatraregion beschreibt. Mit diesem Begriff sind die Mundarten von </text:span><text:span text:style-name="T5">Podhale, </text:span><text:span text:style-name="CharStyle7">Zips, und Arva gemeint, die lexikalisch sehr eng miteinander verbunden sind. Sprachgeographisch handelt sich um ein Gebiet, das im Norden von </text:span><text:span text:style-name="T5">Działy Orawskie, </text:span><text:span text:style-name="CharStyle7">dem Gebirgszug von </text:span><text:span text:style-name="T5">Żeleźnica, Gorce </text:span><text:span text:style-name="CharStyle7">und dem Gebirgszug von </text:span><text:span text:style-name="T5">Lubań </text:span><text:span text:style-name="CharStyle7">begrenzt ist. Im Osten bilden Pieninen und der Fluß </text:span><text:span text:style-name="T5">Dunajec </text:span><text:span text:style-name="CharStyle7">die Grenze, im Süden das Tatragebirge und der zu Polen gehörende Teil der Zipser </text:span><text:span text:style-name="T5">Magura </text:span><text:span text:style-name="CharStyle7">und Magura </text:span><text:span text:style-name="T5">Witowska. </text:span><text:span text:style-name="CharStyle7">Im Westen wird diese Region von mit dem Berg </text:span><text:span text:style-name="T5">Babia Góra </text:span><text:span text:style-name="CharStyle7">abgeschlossen. Dies entspricht der Forderung von J. </text:span><text:span text:style-name="T5">Zborowski </text:span><text:span text:style-name="CharStyle7">für ethnographische Forschungen in </text:span><text:span text:style-name="T5">Podhale:</text:span></text:p><text:p text:style-name="P69"><text:span text:style-name="T5">“Teren ludoznawczych badań w tej części góralszczyzny, która znajduje się w bliższym lub dalszym sąsiedztwie Tatr, wychodzi poza właściwe Podhale i obejmuje także osadnictwo w Gorcach, Orawę i Spisz oraz ob­szar pieniński z pograniczem Nowosądecczyzny. Tylko ten odcinek może interesować konferencję «tatrzańską» i powinien być brany pod uwagę przy układaniu programu badań dla Podhala” (Zborowski 1929, 145).</text:span><text:a xlink:href="#bookmark0"><text:span text:style-name="T13">1</text:span></text:a></text:p><text:p text:style-name="P165"><text:span text:style-name="CharStyle7">Wir sind der Meinung, daß ein solches Wörterbuch folgende Informationen liefern sollte: Wortbildung, Wortbedeutung, speziell Verwendung der Wörter im Kontext und in Redewendungen sowie etymologische Angaben. Durch eine solche Darstellung fiele mehr Licht auf das Phänomen des Ineinanderfließens verschiedener Kulturen, ihr geschichtlich bedingtes Miteinanderleben in dieser Region.</text:span></text:p><text:p text:style-name="P62"><text:span text:style-name="CharStyle7">Die Schriftzeugnisse über den Zustrom der ersten Siedler nach </text:span><text:span text:style-name="T5">Podhale </text:span><text:span text:style-name="CharStyle7">gehen auf den Anfang des 13. Jh. zurück, von diesem Zeitpunkt an beginnt auch die ständige Besiedlung der Region. Die erste Siedlungswelle kam in Etappen in die Täler der </text:span><text:span text:style-name="T5">Raba </text:span><text:span text:style-name="CharStyle7">und der </text:span><text:span text:style-name="T5">Skawa </text:span><text:span text:style-name="CharStyle7">über den Obidowapaß in Richtung Tatra­gebirge. Schon im 15. Jh. erreichte sie </text:span><text:span text:style-name="T5">Rogoźnik </text:span><text:span text:style-name="CharStyle7">und </text:span><text:span text:style-name="T5">Szaflary. </text:span><text:span text:style-name="CharStyle7">Am Anfang des 17. Jh. gelangten die Siedler bis nach </text:span><text:span text:style-name="T5">Chochołów, Ciche, Biały Dunajec, Ratu- łów </text:span><text:span text:style-name="CharStyle7">und </text:span><text:span text:style-name="T5">Leśnica. </text:span><text:span text:style-name="CharStyle7">Um die Mitte des 18. Jh. erreichten sie bereits das Tatra­gebirge.</text:span></text:p></draw:text-box></draw:frame><draw:frame draw:style-name="fr8" svg:x="1.155cm" svg:y="18.062cm" svg:width="12.573cm" svg:height="2.522cm" text:anchor-type="paragraph"><draw:text-box><text:p text:style-name="P35"><text:bookmark-start text:name="bookmark0"/><text:span text:style-name="T14">1</text:span><text:span text:style-name="CharStyle15"><text:s text:c="1"/>“Das Gebiet für ethnographische Forschungen, der Teile der Goralenregion, die sich in näherer oder weiterer Entfernung von der befindet, überschreitet die Grenzen vom eigentlichen Podhale und umfaßt auch die Siedlungsräume von Gorce, Arva und Zips, wie auch Pieninen bis an die Grenzen der Neusandetzregion. Nur dieser Ab­schnitt sollte die «Konferencja Tatrzanska» interessieren und sollte bei der Planung der Forschungen in der Podhaleregion berücksichtigt werden”.</text:span><text:bookmark-end text:name="bookmark0"/></text:p></draw:text-box></draw:frame></text:p>
      </text:section>
      <text:section text:style-name="Sect2" text:name="Section2">
        <text:p text:style-name="P189"><draw:frame draw:style-name="fr9" svg:x="4.805cm" svg:y="0.413cm" fo:min-width="5.232cm" fo:min-height="0.460cm" text:anchor-type="paragraph"><draw:text-box><text:p text:style-name="P172"><text:span text:style-name="T16">POLNISCHE DIALEKTWÖRTER</text:span></text:p></draw:text-box></draw:frame><draw:frame draw:style-name="fr10" svg:x="13.136cm" svg:y="0.464cm" fo:min-width="0.550cm" fo:min-height="0.420cm" text:anchor-type="paragraph"><draw:text-box><text:p text:style-name="P148"><text:span text:style-name="T16">135</text:span></text:p></draw:text-box></draw:frame><draw:frame draw:style-name="fr11" svg:x="1.138cm" svg:y="1.296cm" svg:width="12.573cm" svg:height="19.279cm" text:anchor-type="paragraph"><draw:text-box><text:p text:style-name="P95"><text:span text:style-name="CharStyle7">Hingegen sind die meisten Dörfer und Kleinstädte im nördlichen Teil der Zips (der sog. Oberzips) im Popertal und in der Zipser Magura bereits im 13. und im 14. Jh. schriftlich bezeugt, manche sogar schon im 11. und 12. Jh. Die Siedlungswelle kam hier von der Niederzips aus Polen, aus dem Dunajectal. Zamagurze wurde teils von polnischen Siedlern aus der Neusandetzregion und teils von Ruthenern besiedelt. Nach den Tatareneinfällen im 13. Jh. kamen viele deutsche Siedler nach Zamagurze, die im Volksmund verallgemeinernd als “Sachsen” bezeichnet wurden. Jedoch kamen nicht alle von ihnen tatsächlich aus Sachsen. Im Zipser Deutsch lassen sich mehrere dialektale Schichten so­wohl aus dem Ober- wie auch aus dem Mitteldeutschen erkennen (z.B. nieder­bairisch, fränkisch, hessisch, sächsisch, schlesisch, u.a.). Die Besiedlung von Arva begann in Nieder- und Mittelarva. Schon im 13. Jh. wurde </text:span><text:span text:style-name="T5">Orawski Za­mek </text:span><text:span text:style-name="CharStyle7">namentlich erwähnt, dann seit der 2. Hälfte des 13. Jh. Wieliczna, darauf folgen am Anfang des 15. Jh. einige Dutzend weiterer Siedlungen. Die Bevölke­rung stammte aus den schon früher kolonisierten ungarischen (slovakischen) Regionen. Nach Oberarva (seit dem 16. Jh.) kamen die Siedler aus Polen (aus der Region von </text:span><text:span text:style-name="T5">Żywiec). </text:span><text:span text:style-name="CharStyle7">Außerdem stellen (v.a. in der Mittelarva) die Ruthener ein starkes Kontingent. Im Gegensatz zur Zips gibt es hier verhältnismäßig we­nige deutsche Kolonisten.</text:span></text:p><text:p text:style-name="P144"><text:span text:style-name="CharStyle7">Arva und Zips blieben bis zum Jahre 1918 unter ungarischer Verwaltung. Nach dem Ende des 1. Weltkrieges wurde eine Volksabstimmung in den beiden Regionen zwar vorbereitet, jedoch letztendlich nicht durchgeführt. Laut Be­schluß der Konferenz der Botschafter (28. Juli 1920) wurde dafür der Grenz­verlauf und die territoriale Aufteilung bestimmt, die bis heute (mit einer Unter­brechung in den Jahren 1939-45) besteht.</text:span></text:p><text:p text:style-name="P166"><text:span text:style-name="CharStyle7">Die Mundarten der Tatraregion bilden ein relativ kompaktes, homogenes System, das sich in wesentlichen Merkmalen von den übrigen kleinpolnischen Mundarten unterscheidet. Ihre Eigenart kommt sowohl in der Lexik, als auch durch phonologische und morphologische Eigenschaften zum Vorschein.</text:span></text:p><text:p text:style-name="P141"><text:span text:style-name="CharStyle7">Eine der für die Tatraregion charakteristischen Erscheinungen ist das sog. dt. “Masurieren”, d.h. die konsonantische Reihe </text:span><text:span text:style-name="T10">ś, z, ć</text:span><text:span text:style-name="T5"><text:s text:c="1"/></text:span><text:span text:style-name="CharStyle7">wird durch </text:span><text:span text:style-name="CharStyle11">s, z, c</text:span><text:span text:style-name="CharStyle7"><text:s text:c="1"/>ersetzt. Nur bei jüngeren Sprechern treten unter dem Einfluß der Schriftsprache immer öfter Frikativa auf, z.B. </text:span><text:span text:style-name="CharStyle11">Boze,ßemogoncy, zito,ßistko</text:span><text:span text:style-name="CharStyle7"><text:s text:c="1"/>usw.</text:span></text:p><text:p text:style-name="P57"><text:span text:style-name="CharStyle7">Diese Mundarten haben den archaischen Initialakzent beibehalten. Es mag daher die Feststellung von K. </text:span><text:span text:style-name="T5">Nitsch </text:span><text:span text:style-name="CharStyle7">sonderbar erscheinen, den Initialakzent gäbe es nicht einmal in der unter slovakischen Einfluß stehenden Regionen von Zips und Arva. Die Untersuchungen von M. </text:span><text:span text:style-name="T5">Karaś, </text:span><text:span text:style-name="CharStyle7">A. </text:span><text:span text:style-name="T5">Zaręba </text:span><text:span text:style-name="CharStyle7">für die Arvaer Mundart und von Z. Sobierajski und F. </text:span><text:span text:style-name="T5">Sowa </text:span><text:span text:style-name="CharStyle7">für die Zipser Mundart bestätigen eindeutig sein Vorkommen. Bei Präpositionalobjekten liegt der Akzent auf der Präposition, bei präfigierten Verben auf dem Präfix, z.B. </text:span><text:span text:style-name="CharStyle11">«pri» </text:span><text:span text:style-name="T10">kościele, </text:span><text:span text:style-name="CharStyle11">«do» </text:span><text:span text:style-name="T10">zhójnikók</text:span><text:span text:style-name="T5"><text:s text:c="1"/></text:span><text:span text:style-name="CharStyle7">usw.</text:span></text:p><text:p text:style-name="P155"><text:span text:style-name="CharStyle7">Ähnlich wie in der Schriftsprache verhält es sich mit den Nasalvokalen in den Mundarten der Tatraregion, wobei sich hier die Tendenz zur schwächeren</text:span></text:p></draw:text-box></draw:frame></text:p>
      </text:section>
      <text:section text:style-name="Sect3" text:name="Section3">
        <text:p text:style-name="P190"><draw:frame draw:style-name="fr12" svg:x="1.171cm" svg:y="0.464cm" fo:min-width="0.568cm" fo:min-height="0.420cm" text:anchor-type="paragraph"><draw:text-box><text:p text:style-name="P152"><text:span text:style-name="CharStyle13">136</text:span></text:p></draw:text-box></draw:frame><draw:frame draw:style-name="fr13" svg:x="3.873cm" svg:y="0.455cm" fo:min-width="7.094cm" fo:min-height="0.420cm" text:anchor-type="paragraph"><draw:text-box><text:p text:style-name="P121"><text:span text:style-name="CharStyle13">FRANCISZEK SOWA &amp; WOJCIECH SOWA</text:span></text:p></draw:text-box></draw:frame><draw:frame draw:style-name="fr14" svg:x="1.164cm" svg:y="1.296cm" svg:width="12.522cm" svg:height="18.900cm" text:anchor-type="paragraph"><draw:text-box><text:p text:style-name="P102"><text:span text:style-name="CharStyle7">bzw. stärkeren Einengung festhalten läßt, z.B. </text:span><text:span text:style-name="T10">zomp, zómp, v rynce</text:span><text:span text:style-name="T5"><text:s text:c="1"/></text:span><text:span text:style-name="CharStyle7">usw. </text:span><text:span text:style-name="T5">Sie </text:span><text:span text:style-name="CharStyle7">schwinden in der Stellung vor Verschlußlauten und Affrikaten. Im Auslaut wird </text:span><text:span text:style-name="T10">-ę</text:span><text:span text:style-name="T5"><text:s text:c="1"/></text:span><text:span text:style-name="CharStyle7">zu </text:span><text:span text:style-name="CharStyle11">-e,</text:span><text:span text:style-name="CharStyle7"><text:s text:c="1"/>und </text:span><text:span text:style-name="T10">-ą</text:span><text:span text:style-name="T5"><text:s text:c="1"/></text:span><text:span text:style-name="CharStyle7">entweder zu </text:span><text:span text:style-name="T10">-omll-óm</text:span><text:span text:style-name="T5"><text:s text:c="1"/>(Podhale, </text:span><text:span text:style-name="CharStyle7">Zips) oder zu </text:span><text:span text:style-name="CharStyle11">-oii-ä</text:span><text:span text:style-name="CharStyle7"><text:s text:c="1"/>(Arva). Relativ konsequent werden die hinteren Vokale in Arva und </text:span><text:span text:style-name="T5">Podhale </text:span><text:span text:style-name="CharStyle7">labiali- siert, hingegen ist in der Zips diese Erscheinung viel schwächer, in manchen Ortschaften tritt sie sogar eher sporadisch auf.</text:span></text:p><text:p text:style-name="P170"><text:span text:style-name="CharStyle7">Für die gesamte Region ist eine spezielle Artikulation von </text:span><text:span text:style-name="CharStyle11">y</text:span><text:span text:style-name="CharStyle7"><text:s text:c="1"/>kenn­zeichnend, das im Auslaut in </text:span><text:span text:style-name="CharStyle11">-k</text:span><text:span text:style-name="CharStyle7"><text:s text:c="1"/></text:span><text:span text:style-name="T5">(Podhale, </text:span><text:span text:style-name="CharStyle7">Arva) bzw. in Zips in -/ übergeht, z.B. </text:span><text:span text:style-name="CharStyle11">duk, dak, duf, daf.</text:span><text:span text:style-name="CharStyle7"><text:s text:c="1"/>Jedoch läßt sich für den westlichen Teil von </text:span><text:span text:style-name="T5">Podhale </text:span><text:span text:style-name="CharStyle7">(im Dunajectal zwischen </text:span><text:span text:style-name="T5">Nowy Targ </text:span><text:span text:style-name="CharStyle7">und Pieninen) die Zipser Variante des Wechsels </text:span><text:span text:style-name="CharStyle11">-y &gt; -f</text:span><text:span text:style-name="CharStyle7"><text:s text:c="1"/>festhalten, z.B. </text:span><text:span text:style-name="CharStyle11">duf, daf, bylef</text:span><text:span text:style-name="CharStyle7"><text:s text:c="1"/>und umgekehrt für den südwest­lichen Teil von Zips </text:span><text:span text:style-name="T5">(Jurgów, Czarna Góra, </text:span><text:span text:style-name="CharStyle7">Rzepiska) wiederum der für </text:span><text:span text:style-name="T5">Pod­hale </text:span><text:span text:style-name="CharStyle7">charakteristische Wechsel </text:span><text:span text:style-name="CharStyle11">-y</text:span><text:span text:style-name="CharStyle7"><text:s text:c="1"/>&gt; </text:span><text:span text:style-name="CharStyle11">-k.</text:span></text:p><text:p text:style-name="P64"><text:span text:style-name="CharStyle7">Die innere Differenzierung der Dialektgruppe erfolgt durch sog. </text:span><text:span text:style-name="T5">“archaizm podhalański”. </text:span><text:span text:style-name="CharStyle7">Demnach tritt das ursprüngliche </text:span><text:span text:style-name="CharStyle11">-i</text:span><text:span text:style-name="CharStyle7"><text:s text:c="1"/>hinter den masurierten </text:span><text:span text:style-name="T10">ś, </text:span><text:span text:style-name="CharStyle11">z, c </text:span><text:span text:style-name="CharStyle7">auf, z.B. </text:span><text:span text:style-name="CharStyle11">s-iba, z-ito, c-isty.</text:span><text:span text:style-name="CharStyle7"><text:s text:c="1"/>Die Artikulation wird auf die etymologischen </text:span><text:span text:style-name="CharStyle11">s, z, c </text:span><text:span text:style-name="CharStyle7">übertragen, z.B. </text:span><text:span text:style-name="CharStyle11">vhs-i, koz-i, rync-i.</text:span><text:span text:style-name="CharStyle7"><text:s text:c="1"/>Diese Erscheinung ist für </text:span><text:span text:style-name="T5">Podhale </text:span><text:span text:style-name="CharStyle7">(Aus­nahme: die an </text:span><text:span text:style-name="T5">Dunajec </text:span><text:span text:style-name="CharStyle7">liegende Zone zwischen </text:span><text:span text:style-name="T5">Harklowa </text:span><text:span text:style-name="CharStyle7">und </text:span><text:span text:style-name="T5">Sromowce Wyż­nie </text:span><text:span text:style-name="CharStyle7">in Pieninen) charakteristisch. Sie kommt aber nicht in Arva vor. In Zips ist ihr Vorkommen nur für die Hälfte der Ortschaften bezeugt </text:span><text:span text:style-name="T5">(Nowa Biała, </text:span><text:span text:style-name="CharStyle7">Krem- pachy, </text:span><text:span text:style-name="T5">Dursztyn, Czarna Góra, </text:span><text:span text:style-name="CharStyle7">Rzepiska, </text:span><text:span text:style-name="T5">Łapszanka, </text:span><text:span text:style-name="CharStyle7">Kacwin und in einigen wenigen hinter der slovakischen Grenze (M. </text:span><text:span text:style-name="T5">Małecki, </text:span><text:span text:style-name="CharStyle7">1928)). Hinter </text:span><text:span text:style-name="CharStyle11">r,</text:span><text:span text:style-name="CharStyle7"><text:s text:c="1"/>das stär­kere bzw. schwächere Frikativität aufweist, bleibt in der gesamten Region erhalten, in Übereinstimmung mit der für das gesamte südliche Grenzgebiet Po­lens (von </text:span><text:span text:style-name="T5">Śląsk Cieszyński </text:span><text:span text:style-name="CharStyle7">bis Neusandetzregion) charakteristischen Tendenz.</text:span></text:p><text:p text:style-name="P139"><text:span text:style-name="CharStyle7">Die Entwicklung der geschlossenen Vokale stellt sich folgendermaßen dar: geschlossenes </text:span><text:span text:style-name="CharStyle11">ä</text:span><text:span text:style-name="CharStyle7"><text:s text:c="1"/>ist nur in Arva erhalten geblieben, bei den älteren Bewohnern , bei der jüngeren Generation ist es in -o- übergegangen, das nie labialisiert ist. Nur in </text:span><text:span text:style-name="T5">Sucha Góra </text:span><text:span text:style-name="CharStyle7">und </text:span><text:span text:style-name="T5">Głodówka </text:span><text:span text:style-name="CharStyle7">(hinter der slovakischen Grenze) geht es in helles </text:span><text:span text:style-name="CharStyle11">-a-</text:span><text:span text:style-name="CharStyle7"><text:s text:c="1"/>über (Ausnahme: in der Position vor Nasalvokalen, dort wechselt es zu -o). In Zips und </text:span><text:span text:style-name="T5">Podhale </text:span><text:span text:style-name="CharStyle7">wird das geschlossene </text:span><text:span text:style-name="CharStyle11">-a-</text:span><text:span text:style-name="CharStyle7"><text:s text:c="1"/>von einem nichtlabialen -o- abgelöst und in der Gegend von </text:span><text:span text:style-name="T5">Stara </text:span><text:span text:style-name="CharStyle7">Lubowla (in der Slovakei) als </text:span><text:span text:style-name="CharStyle11">-a- </text:span><text:span text:style-name="CharStyle7">realisiert (wie in den Arvaer Dörfern </text:span><text:span text:style-name="T5">Sucha Góra </text:span><text:span text:style-name="CharStyle7">und </text:span><text:span text:style-name="T5">Głodówka). </text:span><text:span text:style-name="CharStyle7">Das geschlos­sene </text:span><text:span text:style-name="T10">-Ó-</text:span><text:span text:style-name="T5"><text:s text:c="1"/></text:span><text:span text:style-name="CharStyle7">bleibt in der gesamten Region von </text:span><text:span text:style-name="CharStyle11">-o-</text:span><text:span text:style-name="CharStyle7"><text:s text:c="1"/>und </text:span><text:span text:style-name="CharStyle11">-u-,</text:span><text:span text:style-name="CharStyle7"><text:s text:c="1"/>z.B. </text:span><text:span text:style-name="T10">sól, dróga, skóra </text:span><text:span text:style-name="CharStyle7">usw. In der Stellung vor halbgeschlossenen Vokalen kann es fakultativ zu einer Senkung der hohen Vokale </text:span><text:span text:style-name="CharStyle11">-i, -y</text:span><text:span text:style-name="CharStyle7"><text:s text:c="1"/>kommen, z.B. </text:span><text:span text:style-name="T10">śyła, </text:span><text:span text:style-name="CharStyle11">cemuHcymu, </text:span><text:span text:style-name="T10">temu, </text:span><text:span text:style-name="CharStyle11">kel’o, tel’o,famil’iio</text:span><text:span text:style-name="CharStyle7"><text:s text:c="1"/>usw.</text:span></text:p><text:p text:style-name="P161"><text:span text:style-name="CharStyle7">In den Mundarten der Tatraregion ist bei den älteren Sprechern (v.a. in Arva und Zips) das dentale </text:span><text:span text:style-name="T10">ł</text:span><text:span text:style-name="T5"><text:s text:c="1"/></text:span><text:span text:style-name="CharStyle7">erhalten, dem ein palatales /' gegenübersteht, z.B. </text:span><text:span text:style-name="T10">śmiały </text:span><text:span text:style-name="CharStyle11">- </text:span><text:span text:style-name="T10">śmiałutki.</text:span><text:span text:style-name="T5"><text:s text:c="1"/></text:span><text:span text:style-name="CharStyle7">In </text:span><text:span text:style-name="T5">Podhale </text:span><text:span text:style-name="CharStyle7">und bei den Sprechern der jüngsten Generation in Zips und Arva ist es unter dem Einfluß der Schriftvariante des Polnischen in </text:span><text:span text:style-name="CharStyle11">-u-</text:span><text:span text:style-name="CharStyle7"><text:s text:c="1"/>übergegangen.</text:span></text:p></draw:text-box></draw:frame></text:p>
      </text:section>
      <text:section text:style-name="Sect4" text:name="Section4">
        <text:p text:style-name="P191"><draw:frame draw:style-name="fr15" svg:x="4.833cm" svg:y="0.413cm" fo:min-width="5.232cm" fo:min-height="0.460cm" text:anchor-type="paragraph"><draw:text-box><text:p text:style-name="P75"><text:span text:style-name="T16">POLNISCHE DIALEKTWÖRTER</text:span></text:p></draw:text-box></draw:frame><draw:frame draw:style-name="fr16" svg:x="13.166cm" svg:y="0.455cm" fo:min-width="0.559cm" fo:min-height="0.420cm" text:anchor-type="paragraph"><draw:text-box><text:p text:style-name="P107"><text:span text:style-name="T16">137</text:span></text:p></draw:text-box></draw:frame><draw:frame draw:style-name="fr17" svg:x="1.143cm" svg:y="1.304cm" svg:width="12.564cm" svg:height="18.734cm" text:anchor-type="paragraph"><draw:text-box><text:p text:style-name="P91"><text:span text:style-name="CharStyle7">Der Konsonant </text:span><text:span text:style-name="CharStyle11">-y-</text:span><text:span text:style-name="CharStyle7"><text:s text:c="1"/>ist stimmlos, gelegentlich tritt in Zips und Arva eine laryngalisierte Variante auf, in diesem Fall ka</text:span><text:span text:style-name="CharStyle10">nn</text:span><text:span text:style-name="CharStyle7"><text:s text:c="1"/>er mit seiner stimmhaften Ent­sprechung zusammenfallen. Das </text:span><text:span text:style-name="CharStyle11">-y-</text:span><text:span text:style-name="CharStyle7"><text:s text:c="1"/>ist in dem gesamten beschriebenen Gebiet artikulatorisch schwach und neigt zum Schwund, z.B. </text:span><text:span text:style-name="T10">sody</text:span><text:span text:style-name="T5"><text:s text:c="1"/></text:span><text:span text:style-name="CharStyle7">‘Treppe’, </text:span><text:span text:style-name="CharStyle11">hrubyll ruby</text:span><text:span text:style-name="CharStyle7"><text:s text:c="1"/>‘dick’, </text:span><text:span text:style-name="CharStyle11">sovac</text:span><text:span text:style-name="CharStyle7"><text:s text:c="1"/>‘verstecken’ usw.</text:span></text:p><text:p text:style-name="P163"><text:span text:style-name="CharStyle7">Die Konsonantengruppe </text:span><text:span text:style-name="CharStyle11">-yf-H-yy-</text:span><text:span text:style-name="CharStyle7"><text:s text:c="1"/>geht in </text:span><text:span text:style-name="CharStyle11">-f-</text:span><text:span text:style-name="CharStyle7"><text:s text:c="1"/>oder in </text:span><text:span text:style-name="CharStyle11">-kf-</text:span><text:span text:style-name="CharStyle7"><text:s text:c="1"/>über, z.B. </text:span><text:span text:style-name="CharStyle11">fd’all kfd’a</text:span><text:span text:style-name="CharStyle7"><text:s text:c="1"/>‘Augenblick, Weile’, </text:span><text:span text:style-name="T10">fałallkfała.</text:span><text:span text:style-name="T5"><text:s text:c="1"/></text:span><text:span text:style-name="CharStyle7">Das anlautende </text:span><text:span text:style-name="CharStyle11">kt-</text:span><text:span text:style-name="CharStyle7"><text:s text:c="1"/>wandelt sich in </text:span><text:span text:style-name="CharStyle11">ft-, </text:span><text:span text:style-name="CharStyle7">z.B. </text:span><text:span text:style-name="CharStyle11">ftoryndy, </text:span><text:span text:style-name="T10">ftośi</text:span><text:span text:style-name="T5"><text:s text:c="1"/></text:span><text:span text:style-name="CharStyle7">usw. Ebenfalls ist der gesamten Region das erhalten geblie­bene </text:span><text:span text:style-name="CharStyle11">s-</text:span><text:span text:style-name="CharStyle7"><text:s text:c="1"/>in Form eines Präfixes und eines Pronomens in der Position vor Sono­ranten gemeinsam, z.B. </text:span><text:span text:style-name="T10">srućić, </text:span><text:span text:style-name="CharStyle11">s </text:span><text:span text:style-name="T10">nami, </text:span><text:span text:style-name="CharStyle11">sy </text:span><text:span text:style-name="T10">mnom, śToć, śTyść</text:span><text:span text:style-name="T5"><text:s text:c="1"/></text:span><text:span text:style-name="CharStyle7">usw. Erhalten bleibt auch die Konsonantengruppe </text:span><text:span text:style-name="T10">śr, źr,</text:span><text:span text:style-name="T5"><text:s text:c="1"/></text:span><text:span text:style-name="CharStyle7">z.B. </text:span><text:span text:style-name="T10">doźreć, żraly, źródło.</text:span></text:p><text:p text:style-name="P51"><text:span text:style-name="CharStyle7">Im Bereich der Flexion kommen Infinitive auf </text:span><text:span text:style-name="CharStyle11">-ovac</text:span><text:span text:style-name="CharStyle7"><text:s text:c="1"/>(in </text:span><text:span text:style-name="T5">Podhale </text:span><text:span text:style-name="CharStyle7">und Arva) bzw. auf </text:span><text:span text:style-name="T10">-óvać//-uvać</text:span><text:span text:style-name="T5"><text:s text:c="1"/></text:span><text:span text:style-name="CharStyle7">(in Zips; in </text:span><text:span text:style-name="T5">Podhale </text:span><text:span text:style-name="CharStyle7">im Dunajectal) vor. Am häufigsten ist der Konjugationstyp mit der Endung </text:span><text:span text:style-name="CharStyle11">-m</text:span><text:span text:style-name="CharStyle7"><text:s text:c="1"/>für die l.P.Sg. Präs., z.B. </text:span><text:span text:style-name="CharStyle11">robiym, biiym</text:span><text:span text:style-name="CharStyle7"><text:s text:c="1"/>und mit der Endung </text:span><text:span text:style-name="CharStyle11">-me</text:span><text:span text:style-name="CharStyle7"><text:s text:c="1"/>für die 1.P.PL, z.B. </text:span><text:span text:style-name="CharStyle11">robiyme, biiyme</text:span><text:span text:style-name="CharStyle7"><text:s text:c="1"/>(Zips, Ost- podhale), </text:span><text:span text:style-name="CharStyle11">robiyme!Irobiymy, vidzime</text:span><text:span text:style-name="CharStyle7"><text:s text:c="1"/>(Arva, </text:span><text:span text:style-name="T5">Podhale). </text:span><text:span text:style-name="CharStyle7">Parallel sind auch folgen­de Formen möglich: </text:span><text:span text:style-name="CharStyle11">ide, pise - idymy, pisymy</text:span><text:span text:style-name="CharStyle7"><text:s text:c="1"/>usw. (v.a. in </text:span><text:span text:style-name="T5">Podhale </text:span><text:span text:style-name="CharStyle7">und Arva).</text:span></text:p><text:p text:style-name="P86"><text:span text:style-name="CharStyle7">Der Imperativ kann durch zwei Formen ausgedrückt werden: </text:span><text:span text:style-name="CharStyle11">poyrnell po.jmy, biermeübiermy.</text:span><text:span text:style-name="CharStyle7"><text:s text:c="1"/>In Arva und in </text:span><text:span text:style-name="T5">Podhale </text:span><text:span text:style-name="CharStyle7">wird überwiegend folgender Typus verwendet: </text:span><text:span text:style-name="T10">yyboimy, podźmy</text:span><text:span text:style-name="T5"><text:s text:c="1"/></text:span><text:span text:style-name="CharStyle7">usw. Auf dem gesamten Gebiet benutzt man das Partizip I auf </text:span><text:span text:style-name="T10">-ęcy,</text:span><text:span text:style-name="T5"><text:s text:c="1"/></text:span><text:span text:style-name="CharStyle7">z.B. </text:span><text:span text:style-name="CharStyle11">Tezyncy!il’ezync-i, spiyvaiync-i</text:span><text:span text:style-name="CharStyle7"><text:s text:c="1"/>wie auch auf</text:span><text:span text:style-name="CharStyle11">-ty: vyl’oty, </text:span><text:span text:style-name="T10">zaśoty, </text:span><text:span text:style-name="CharStyle11">o.joty</text:span><text:span text:style-name="CharStyle7"><text:s text:c="1"/>usw. Typisch ist ebenfalls die Konjugation des Hilfsverbs ‘sein’ im Präsens: </text:span><text:span text:style-name="CharStyle11">iezdiek!! iezdief </text:span><text:span text:style-name="T10">iezdieś, </text:span><text:span text:style-name="CharStyle11">iezdie; </text:span><text:span text:style-name="T10">my sómlliezdieśmy, </text:span><text:span text:style-name="CharStyle11">vy </text:span><text:span text:style-name="T10">śćełł iezdieśće, ońi sóm </text:span><text:span text:style-name="CharStyle11">lest.</text:span></text:p><text:p text:style-name="P89"><text:span text:style-name="CharStyle7">In der nominalen Flexion treten gewö</text:span><text:span text:style-name="CharStyle10">hnl</text:span><text:span text:style-name="CharStyle7">ich parallel zueinander die Formen </text:span><text:span text:style-name="CharStyle11">krokfia!Ikrokvia - krokef </text:span><text:span text:style-name="T10">płotfia!</text:span><text:span text:style-name="CharStyle11">!plotvia - </text:span><text:span text:style-name="T10">płotef </text:span><text:span text:style-name="CharStyle11">gonzva - </text:span><text:span text:style-name="T10">gónzef</text:span><text:span text:style-name="T5"><text:s text:c="1"/></text:span><text:span text:style-name="CharStyle7">auf. Der Genitiv Sg. nimmt häufiger als in der Schriftsprache die Endung </text:span><text:span text:style-name="CharStyle11">-a</text:span><text:span text:style-name="CharStyle7"><text:s text:c="1"/>an, z.B. </text:span><text:span text:style-name="T10">łasa, </text:span><text:span text:style-name="CharStyle11">dysca, </text:span><text:span text:style-name="T10">śńega</text:span><text:span text:style-name="T5"><text:s text:c="1"/></text:span><text:span text:style-name="CharStyle7">(aber </text:span><text:span text:style-name="T10">gradu, </text:span><text:span text:style-name="CharStyle11">l’odu).</text:span><text:span text:style-name="CharStyle7"><text:s text:c="1"/>Feminina mit einem bilden den Genitiv PI. auf </text:span><text:span text:style-name="T10">-ą</text:span><text:span text:style-name="T5"><text:s text:c="1"/></text:span><text:span text:style-name="CharStyle7">und in Zips parallel dazu mit der Endung </text:span><text:span text:style-name="CharStyle11">-i,</text:span><text:span text:style-name="CharStyle7"><text:s text:c="1"/>z.B. </text:span><text:span text:style-name="T10">studńe!!studni, staińe!</text:span><text:span text:style-name="CharStyle11">!</text:span><text:span text:style-name="T10">staińi, granice!łgrańici.</text:span><text:span text:style-name="T5"><text:s text:c="1"/></text:span><text:span text:style-name="CharStyle7">Im Instrumental </text:span><text:span text:style-name="T5">Sg. </text:span><text:span text:style-name="CharStyle7">lautet die Endung </text:span><text:span text:style-name="T10">-omll-óm </text:span><text:span text:style-name="CharStyle7">(in Arva -o), z.B. </text:span><text:span text:style-name="T10">idom z babom, z matkom!!z matkom.</text:span></text:p><text:p text:style-name="P129"><text:span text:style-name="CharStyle7">In der Flexion der Adjektive und Pronomina gibt es keinen Unterschied zwischen den Formen des Genitivs und des Lokativs Sg. - für gewöhnlich tritt hier der Typus </text:span><text:span text:style-name="CharStyle11">tyi staryi </text:span><text:span text:style-name="T10">baby </text:span><text:span text:style-name="CharStyle11">- tyi staryi </text:span><text:span text:style-name="T10">babie</text:span><text:span text:style-name="T5"><text:s text:c="1"/></text:span><text:span text:style-name="CharStyle7">auf. Die Adjektivendung des Genitiv PI. </text:span><text:span text:style-name="CharStyle11">-yyü-ix &gt; -ykll-ikll-yfll-if</text:span><text:span text:style-name="CharStyle7"><text:s text:c="1"/>ist in Zips in die Flexion der Nomina und der Numeralia übergegangen, z.B. </text:span><text:span text:style-name="T10">tyk piyńćik ludzik!</text:span><text:span text:style-name="CharStyle11">Ityf </text:span><text:span text:style-name="T10">piyńćif.</text:span></text:p><text:p text:style-name="P65"><text:span text:style-name="CharStyle7">Prinzipiell kommt in der gesamten Region in den Vergangenheitstempora die Differenzierung zwischen den Genuskategorien vor: Personen maskulin und Dinge feminin. Nur in der Zips </text:span><text:span text:style-name="T5">(Niedzica, Frydman, </text:span><text:span text:style-name="CharStyle7">Falsztyn) hat sich das Fe­mininum verbreitet, z.B. </text:span><text:span text:style-name="T10">yłopy grobały.</text:span></text:p></draw:text-box></draw:frame></text:p>
      </text:section>
      <text:section text:style-name="Sect5" text:name="Section5">
        <text:p text:style-name="P192"><draw:frame draw:style-name="fr18" svg:x="1.171cm" svg:y="0.464cm" fo:min-width="0.568cm" fo:min-height="0.420cm" text:anchor-type="paragraph"><draw:text-box><text:p text:style-name="P74"><text:span text:style-name="CharStyle13">138</text:span></text:p></draw:text-box></draw:frame><draw:frame draw:style-name="fr19" svg:x="3.873cm" svg:y="0.455cm" fo:min-width="7.094cm" fo:min-height="0.420cm" text:anchor-type="paragraph"><draw:text-box><text:p text:style-name="P154"><text:span text:style-name="CharStyle13">FRANCISZEK SOWA &amp; WOJCIECH SOWA</text:span></text:p></draw:text-box></draw:frame><draw:frame draw:style-name="fr20" svg:x="1.164cm" svg:y="1.284cm" svg:width="12.522cm" svg:height="19.138cm" text:anchor-type="paragraph"><draw:text-box><text:p text:style-name="P169"><text:span text:style-name="CharStyle7">Die Wortbildung dieser Dialektgruppe wird durch eine starke Tendenz zur Diminitivierung charakterisiert. Die geschieht mittels folgender Suffixe: </text:span><text:span text:style-name="CharStyle11">-ek, -iczek,</text:span><text:span text:style-name="CharStyle7"><text:s text:c="1"/>z.B. </text:span><text:span text:style-name="CharStyle11">yocörek, kocörek, kohicek, glovicka, zyhicka</text:span><text:span text:style-name="CharStyle7">; oder </text:span><text:span text:style-name="CharStyle11">-aszek, -eczek, -us,</text:span><text:span text:style-name="CharStyle7"><text:s text:c="1"/>z.B. </text:span><text:span text:style-name="CharStyle11">zbönecekllzböncek, kfioteeek, gornus, ylopcus, yl’ebus.</text:span><text:span text:style-name="CharStyle7"><text:s text:c="1"/>Die Augmenta- tiva werden mit </text:span><text:span text:style-name="CharStyle11">-os</text:span><text:span text:style-name="CharStyle7"><text:s text:c="1"/>gebildet, z.B. </text:span><text:span text:style-name="CharStyle11">dziubos, Val’os, Franos</text:span><text:span text:style-name="CharStyle7"><text:s text:c="1"/>usw. Mit dem Affix </text:span><text:span text:style-name="CharStyle11">-ec</text:span><text:span text:style-name="CharStyle7"><text:s text:c="1"/>werden Deverbativa abgeleitet, z.B. </text:span><text:span text:style-name="CharStyle11">yovahec</text:span><text:span text:style-name="CharStyle7"><text:s text:c="1"/>(von </text:span><text:span text:style-name="CharStyle11">yovac), optargahec</text:span><text:span text:style-name="CharStyle7"><text:s text:c="1"/>(von </text:span><text:span text:style-name="CharStyle11">optargac), zasrahec</text:span><text:span text:style-name="CharStyle7"><text:s text:c="1"/>(von </text:span><text:span text:style-name="CharStyle11">zasrac)</text:span><text:span text:style-name="CharStyle7"><text:s text:c="1"/>usw.</text:span></text:p><text:p text:style-name="P92"><text:span text:style-name="CharStyle7">Für die Bildung der Adjektive ist die häufige Verwendung des Suffixes </text:span><text:span text:style-name="CharStyle11">-i </text:span><text:span text:style-name="CharStyle7">charakteristisch, z.B. </text:span><text:span text:style-name="CharStyle11">vyshi, hizhi, dömashi, bochi, doz-ivothi.</text:span><text:span text:style-name="CharStyle7"><text:s text:c="1"/>Der Komparativ von Adjektiven und Adverbien, deren Stamm auf einen (post)dorsalen Kon­sonanten ausgeht, nimmt die folgende Form an: </text:span><text:span text:style-name="CharStyle11">drogi - droks-i, l’eki - lekcyis-i, tyijgi - tyijks-illtynzyis-i</text:span><text:span text:style-name="CharStyle7"><text:s text:c="1"/>usw. Der Superlativ wird bei den älteren Sprechern durch Hinzufügen des Präfixes </text:span><text:span text:style-name="CharStyle11">nä-iino-,</text:span><text:span text:style-name="CharStyle7"><text:s text:c="1"/>bei den jüngeren hingegen des Präfixes </text:span><text:span text:style-name="CharStyle11">noi-,</text:span><text:span text:style-name="CharStyle7"><text:s text:c="1"/>z.B. </text:span><text:span text:style-name="CharStyle11">noleps-UInod’eps-i, noiviytjks-i, noiciypks-i</text:span><text:span text:style-name="CharStyle7"><text:s text:c="1"/>usw. gebildet.</text:span></text:p><text:p text:style-name="P59"><text:span text:style-name="CharStyle7">In der gesamten Dialektregion nehmen die Indefinitpronomina und die Adverbien die folgende Formen an</text:span><text:span text:style-name="T18">\ftosi, </text:span><text:span text:style-name="CharStyle11">kogosi, cosi, kesi.</text:span><text:span text:style-name="CharStyle7"><text:s text:c="1"/>In der Zips kommen parallel auch die Formen </text:span><text:span text:style-name="CharStyle11">ftoska, kogoska, coska, kesika/lkedyska</text:span><text:span text:style-name="CharStyle7"><text:s text:c="1"/>vor. Die Adverbien, die in der Schriftsprache auf </text:span><text:span text:style-name="CharStyle11">-aj</text:span><text:span text:style-name="CharStyle7"><text:s text:c="1"/>ausgehen, nehmen in den Tatra­dialekten das Suffix </text:span><text:span text:style-name="CharStyle11">-äkll-ok</text:span><text:span text:style-name="CharStyle7"><text:s text:c="1"/>an, z.B. </text:span><text:span text:style-name="CharStyle11">tutok, tamok, dzisak, yahok, yavok</text:span><text:span text:style-name="CharStyle7"><text:s text:c="1"/>usw. an. Bemerkenswert ist bei diesen Dialekten auch die starke Tendenz zu Iterativ­bildungen z.B. </text:span><text:span text:style-name="CharStyle11">pisovac, kazovac, zapal’ovac, spiyvovac</text:span><text:span text:style-name="CharStyle7"><text:s text:c="1"/>usw.</text:span></text:p><text:p text:style-name="P177"><text:span text:style-name="CharStyle7">Als Personenbezeichnungen werden prinzipiell für Männer Beinamen ver­wendet, die vom Namen des ersten Grundstückbesitzers abgeleitet sind, alterna­tiv benutzt man Beinamen einerseits mit Präpositionen, andererseits mit der Ge­nitivform des Namens oder des Beinamens, z.B. </text:span><text:span text:style-name="CharStyle11">Valek od Kuby, Voiteg odlag- hestii, Franek F'indura od Amarykana, Iyndrek Sukmana, Iözek Ptyryala</text:span><text:span text:style-name="CharStyle7"><text:s text:c="1"/>(oder </text:span><text:span text:style-name="CharStyle11">od Ptyryaly), Franek S-iska (od S-iski), Iyndrek Gregor Barabas</text:span><text:span text:style-name="CharStyle7"><text:s text:c="1"/>usw. Die Be­zeichnungen für Frauen werden vom Erbbeinamen mittels folgender Suffixe ge­bildet: </text:span><text:span text:style-name="CharStyle11">-ula, -ova, -ina, -ka,</text:span><text:span text:style-name="CharStyle7"><text:s text:c="1"/>z.B. </text:span><text:span text:style-name="CharStyle11">Siskul’a, Pitkul’a, Vahickul’a, Moyorkul’a, Solty- sova ¿yßa, M'iyalova baba, Piyryalka, Ptyryalcina ¿yßa</text:span><text:span text:style-name="CharStyle7"><text:s text:c="1"/>usw. Die als amtlich geltenden Familiennamen werden nur bei Behördengängen und offiziellen An­gelegenheiten verwendet.</text:span></text:p><text:p text:style-name="P143"><text:span text:style-name="CharStyle7">Die von geographischen Namen (Namen der Städte und Dörfer) abgeleite­ten Einwohnerbezeichnungen werden durch Hinzufügen des Suffixes </text:span><text:span text:style-name="CharStyle11">-änii-on </text:span><text:span text:style-name="CharStyle7">gebildet, z.B. </text:span><text:span text:style-name="CharStyle11">Bialcon, Zokopion, Miescon, Zubricon.</text:span><text:span text:style-name="CharStyle7"><text:s text:c="1"/>Die ethnische Zugehörig­keit wird mit dem Suffix </text:span><text:span text:style-name="CharStyle11">-äkll-ok</text:span><text:span text:style-name="CharStyle7"><text:s text:c="1"/>zum Ausdruck gebracht, z.B. </text:span><text:span text:style-name="CharStyle11">Oraviok, Spisok, Spisocka,</text:span><text:span text:style-name="CharStyle7"><text:s text:c="1"/>bzw. mit </text:span><text:span text:style-name="CharStyle11">-ec,</text:span><text:span text:style-name="CharStyle7"><text:s text:c="1"/>z.B. </text:span><text:span text:style-name="CharStyle11">Oraviec, Oraviaijka, Pol’ok, Polka.</text:span></text:p><text:p text:style-name="P88"><text:span text:style-name="CharStyle7">Auf der Wortschatzebene lassen sich sehr große Übereinstimmungen fest­stellen. Zum größten Teil deckt sich der Wortschatz der hier behandelten Dia­lekte. Wörter wie z.B. </text:span><text:span text:style-name="CharStyle11">hruby, höre</text:span><text:span text:style-name="CharStyle7"><text:s text:c="1"/>‘nach oben’, </text:span><text:span text:style-name="CharStyle11">kyrdel, kyrpce, portki, honiel- nik, iuhas, puciyrallputyra</text:span><text:span text:style-name="CharStyle7"><text:s text:c="1"/>‘Holzgefäß für zentyca’, </text:span><text:span text:style-name="CharStyle11">oscypekllosc-ipek, smrek,</text:span></text:p></draw:text-box></draw:frame></text:p>
      </text:section>
      <text:section text:style-name="Sect6" text:name="Section6">
        <text:p text:style-name="P193"><draw:frame draw:style-name="fr21" svg:x="4.821cm" svg:y="0.413cm" fo:min-width="5.232cm" fo:min-height="0.460cm" text:anchor-type="paragraph"><draw:text-box><text:p text:style-name="P84"><text:span text:style-name="T16">POLNISCHE DIALEKTWÖRTER</text:span></text:p></draw:text-box></draw:frame><draw:frame draw:style-name="fr22" svg:x="13.152cm" svg:y="0.464cm" fo:min-width="0.559cm" fo:min-height="0.420cm" text:anchor-type="paragraph"><draw:text-box><text:p text:style-name="P164"><text:span text:style-name="T16">139</text:span></text:p></draw:text-box></draw:frame><draw:frame draw:style-name="fr23" svg:x="1.155cm" svg:y="1.298cm" svg:width="12.539cm" svg:height="12.421cm" text:anchor-type="paragraph"><draw:text-box><text:p text:style-name="P66"><text:span text:style-name="CharStyle11">zl’eb, turha, vanta, hol’a, byrka, ovca okaisto, murcato, kornuto</text:span><text:span text:style-name="CharStyle7"><text:s text:c="1"/>‘hornig’, </text:span><text:span text:style-name="T10">baron </text:span><text:span text:style-name="CharStyle11">murcaty, </text:span><text:span text:style-name="T10">śuty</text:span><text:span text:style-name="T5"><text:s text:c="1"/></text:span><text:span text:style-name="CharStyle7">‘ohne Hörner’, </text:span><text:span text:style-name="CharStyle11">byvac</text:span><text:span text:style-name="CharStyle7"><text:s text:c="1"/>‘wohnen’, </text:span><text:span text:style-name="T10">odkozać po kogoś</text:span><text:span text:style-name="T5"><text:s text:c="1"/></text:span><text:span text:style-name="CharStyle7">‘jdn. holen lassen’, </text:span><text:span text:style-name="T10">płacić</text:span><text:span text:style-name="T5"><text:s text:c="1"/></text:span><text:span text:style-name="CharStyle7">‘ansehnlich sein’ usw. werden auf dem gesamten Gebiet ver­wendet. Die meisten von ihnen sind als einheimisch zu betrachten. Da diese Dialektgruppe aber im Grenzgebiet angesiedelt ist, sind hier viele Entlehnungen zu finden, v.a. aus dem Slovakischen, dem Ruthenischen, dem Ungarischen, und auch aus dem Deutschen.</text:span></text:p><text:p text:style-name="P72"><text:span text:style-name="CharStyle7">Die Entlehnungen aus dem Slovakischen (behandelt u.a. bei Z. </text:span><text:span text:style-name="T5">Stieber </text:span><text:span text:style-name="CharStyle7">(1974)) sind eng mit der Hirtenwirtschaft (Schafzucht) und </text:span><text:span text:style-name="T5">-kultur </text:span><text:span text:style-name="CharStyle7">(v.a. in Brigantenliedem) verbunden. Über das Slovakische drangen in die Mundarten der Tatraregion ungarische Elemente ein. Der ungarische Einfluß läßt sich an folgenden Beispielen zeigen: </text:span><text:span text:style-name="CharStyle11">somarllsumar</text:span><text:span text:style-name="CharStyle7"><text:s text:c="1"/>‘Esel’, </text:span><text:span text:style-name="T10">chyr</text:span><text:span text:style-name="T5"><text:s text:c="1"/></text:span><text:span text:style-name="CharStyle7">‘Ruhm, Ruf, </text:span><text:span text:style-name="CharStyle11">kel’cik </text:span><text:span text:style-name="CharStyle7">‘Kosten’, </text:span><text:span text:style-name="T10">hołdomas</text:span><text:span text:style-name="T5"><text:s text:c="1"/></text:span><text:span text:style-name="CharStyle7">‘Kauftrunk, Leikauf, </text:span><text:span text:style-name="CharStyle11">hasen</text:span><text:span text:style-name="CharStyle7"><text:s text:c="1"/>‘Nutzen’,</text:span><text:span text:style-name="T10">fałat,fałatek</text:span><text:span text:style-name="T5"><text:s text:c="1"/></text:span><text:span text:style-name="CharStyle7">‘Stück, Teil’</text:span><text:span text:style-name="T10">,friśno,friśki</text:span><text:span text:style-name="T5"><text:s text:c="1"/></text:span><text:span text:style-name="CharStyle7">‘schnell’, </text:span><text:span text:style-name="T10">koćis</text:span><text:span text:style-name="T5"><text:s text:c="1"/></text:span><text:span text:style-name="CharStyle7">‘Kutscher’, </text:span><text:span text:style-name="CharStyle11">bausy</text:span><text:span text:style-name="CharStyle7"><text:s text:c="1"/>‘Schnurrbart, Backenbart’, </text:span><text:span text:style-name="CharStyle11">iuhas</text:span><text:span text:style-name="CharStyle7"><text:s text:c="1"/>‘Schafhirte’. In der Zips und in Arva sind zahlreiche ungarische Lehn­wörter in der Verwaltungs- und Gerichtssprache zu finden, z.B. </text:span><text:span text:style-name="CharStyle11">orsacki</text:span><text:span text:style-name="CharStyle7"><text:s text:c="1"/>‘Kreis­notar’, </text:span><text:span text:style-name="T10">fiśkalis</text:span><text:span text:style-name="T5"><text:s text:c="1"/></text:span><text:span text:style-name="CharStyle7">‘Anwalt’, </text:span><text:span text:style-name="T10">komitat</text:span><text:span text:style-name="T5"><text:s text:c="1"/></text:span><text:span text:style-name="CharStyle7">‘Wojewodschaft, Land’ usw. Aus dem Ruthe­nischen stammen Wörter wie </text:span><text:span text:style-name="CharStyle11">hruby, </text:span><text:span text:style-name="T10">mira</text:span><text:span text:style-name="T5"><text:s text:c="1"/></text:span><text:span text:style-name="CharStyle7">‘Maß; Maßstab um ein Milc</text:span><text:span text:style-name="CharStyle10">hm</text:span><text:span text:style-name="CharStyle7">enge zu messen’, </text:span><text:span text:style-name="CharStyle11">wse</text:span><text:span text:style-name="CharStyle7"><text:s text:c="1"/>‘immer’, </text:span><text:span text:style-name="T10">smerek!i smrek, </text:span><text:span text:style-name="CharStyle11">vereda, iuzyna, ozina</text:span><text:span text:style-name="CharStyle7"><text:s text:c="1"/>‘Brombeere’. Auch die Verwendung der Bezeichnung </text:span><text:span text:style-name="CharStyle11">Lach</text:span><text:span text:style-name="CharStyle7"><text:s text:c="1"/>als Gegensatz zu </text:span><text:span text:style-name="T10">Góral</text:span><text:span text:style-name="T5"><text:s text:c="1"/></text:span><text:span text:style-name="CharStyle7">(Tatra­bewohner) kann diesem Einfluß zugeschrieben werden. In der mit Schafzucht verbundenen Terminologie sind auch rumänische Entlehnungen zu finden. Sie sind wahrscheinlich der sog. walachischen Siedlungswelle zu verdanken (M. </text:span><text:span text:style-name="T5">Małecki, </text:span><text:span text:style-name="CharStyle7">1938),</text:span><text:a xlink:href="#bookmark1"><text:span text:style-name="T13">2</text:span><text:span text:style-name="CharStyle7"><text:s text:c="1"/></text:span></text:a><text:span text:style-name="CharStyle7">z.B. </text:span><text:span text:style-name="CharStyle11">brynja, klog</text:span><text:span text:style-name="CharStyle7"><text:s text:c="1"/>‘Lab, Chymosin’, </text:span><text:span text:style-name="CharStyle11">bunj</text:span><text:span text:style-name="CharStyle7"><text:s text:c="1"/>‘Schafskäse’, </text:span><text:span text:style-name="T10">redyk, rumigać,ferul’a,ferecyna</text:span><text:span text:style-name="T5"><text:s text:c="1"/></text:span><text:span text:style-name="CharStyle7">‘Farn’, </text:span><text:span text:style-name="CharStyle11">iafery</text:span><text:span text:style-name="CharStyle7"><text:s text:c="1"/>‘Blaubeeren’ usw. Auch der Einfluß des Deutschen (v.a. in der Zipser Mundart) ist nicht zu unterschätzen und stärker in die Dialektanalyse einzubeziehen. Die deutschen Entlehnungen fließen in die</text:span></text:p></draw:text-box></draw:frame><draw:frame draw:style-name="fr24" svg:x="1.155cm" svg:y="14.413cm" svg:width="12.539cm" svg:height="6.181cm" text:anchor-type="paragraph"><draw:text-box><text:p text:style-name="P182"><text:bookmark-start text:name="bookmark1"/><text:span text:style-name="CharStyle17">die heutzutage nicht mehr als direkte Kolonisation interpretiert wird, schon eher als gemischter rutheno-walachischer Siedlungsprozeß; der Terminus “walachisch” wird hier nicht im Sinne eines Ethnos verwendet, er ist seinem Ursprung nach rumänisch, aber bezeichnet einen bestimmten Siedlungstypus (das sog. walachische Gesetz) zu­sammen mit einer bestimmten Wirtschaftsart (Hirtenwirtschaft). Im polnischen Teil der Zips wurde nur Jurgow (Jörg) als das einzige Dorf nach walachischem Gesetz gegründet; im Gebiet der Zipser </text:span><text:span text:style-name="T21">Magura </text:span><text:span text:style-name="CharStyle17">waren drei Dörfer Kamienka, Jarabina, Jakubany, die in polnischen Urbaren als “drei walachische Dörfer” bezeichnet wer­den, immer (und sie sind es auch heute noch) von Ruthenern bewohnt. Am Ende des 16. Jh. in Oberarva bekommen viele ursprünglich “walachische” (im Sinne des Ge­setzes) Dörfer das sog. Bodungsrecht, das rein landwirtschaftlichen Charakter hat, z.B. Rabca, Rabcice, Oravskä Polhora, </text:span><text:span text:style-name="T21">Jabłonka, </text:span><text:span text:style-name="CharStyle17">Piekelnik, </text:span><text:span text:style-name="T21">Studzienki, </text:span><text:span text:style-name="CharStyle17">Orawka, </text:span><text:span text:style-name="T21">Dolna Zubrzyca, </text:span><text:span text:style-name="CharStyle17">Bukowina, Podszkle, </text:span><text:span text:style-name="T21">Podwilk, </text:span><text:span text:style-name="CharStyle17">Harkabuz, </text:span><text:span text:style-name="T21">Sarnie </text:span><text:span text:style-name="CharStyle17">(Benko 1996, 280, 284, 287; vgl. auch das Problem der walachischen Besiedlung bei </text:span><text:span text:style-name="T21">Jawor </text:span><text:span text:style-name="CharStyle17">1996, 301-306).</text:span><text:bookmark-end text:name="bookmark1"/></text:p></draw:text-box></draw:frame></text:p>
      </text:section>
      <text:section text:style-name="Sect7" text:name="Section7">
        <text:p text:style-name="P194"><draw:frame draw:style-name="fr25" svg:x="1.180cm" svg:y="0.464cm" fo:min-width="0.575cm" fo:min-height="0.420cm" text:anchor-type="paragraph"><draw:text-box><text:p text:style-name="P93"><text:span text:style-name="CharStyle13">140</text:span></text:p></draw:text-box></draw:frame><draw:frame draw:style-name="fr26" svg:x="3.881cm" svg:y="0.455cm" fo:min-width="7.094cm" fo:min-height="0.420cm" text:anchor-type="paragraph"><draw:text-box><text:p text:style-name="P115"><text:span text:style-name="CharStyle13">FRANCISZEK SOWA &amp; WOJCIECH SOWA</text:span></text:p></draw:text-box></draw:frame><draw:frame draw:style-name="fr27" svg:x="1.155cm" svg:y="1.304cm" svg:width="12.539cm" svg:height="6.784cm" text:anchor-type="paragraph"><draw:text-box><text:p text:style-name="P37"><text:span text:style-name="CharStyle7">Dialekte der Tatraregion ein, einerseits kommen sie aus dem Neusandetzgebiet, andererseits aus der Zips. Im Mittelalter (13.-15. Jh.) wurden viele Siedlungen nach deutschem Stadtrecht gegründet. In dieser Zeit sind u.a. </text:span><text:span text:style-name="T5">Krauszów, Waks­mund, Czorsztyn, Grywałd, Dursztyn, Frydman, Kacwin, Jurgów, Trybsz usw. </text:span><text:span text:style-name="CharStyle7">entstanden. Die Ortsbezeichnungen, insbesondere aber die Flurnamen, deuten auf einen hohen Anteil der deutschsprachigen Bevölkerung in diesen Regionen </text:span><text:span text:style-name="CharStyle10">hin</text:span><text:span text:style-name="CharStyle7">.</text:span></text:p><text:p text:style-name="P131"><text:span text:style-name="CharStyle7">Als Beispiel möchten wir jetzt die etymologische Analysen dreier Wörter vorschlagen: </text:span><text:span text:style-name="T10">grule</text:span><text:span text:style-name="T5"><text:s text:c="1"/></text:span><text:span text:style-name="CharStyle7">‘Kartoffeln’, </text:span><text:span text:style-name="CharStyle11">hartazel</text:span><text:span text:style-name="CharStyle7"><text:s text:c="1"/>‘die das Kummet mit der Deichsel ver­bindende Kette, mit der das Pferd den Wagen auf abschüssigen Wegen anhalten kann’ und </text:span><text:span text:style-name="CharStyle11">reklik</text:span><text:span text:style-name="CharStyle7"><text:s text:c="1"/>‘Jacke, kurzer Mantel, Bluse, Musselinbluse’. Sie treten ent­weder in der Zips und in </text:span><text:span text:style-name="T5">Podhale </text:span><text:span text:style-name="CharStyle7">oder in der Zips und in Arva auf und sind zu­gleich gute Beispiele für das Zusammenspiel verschiedener Einflüsse. Alle drei können als Germanismen gelten und sind in der polnischen Dialektologie bis heute noch nicht interpretiert worden.</text:span></text:p></draw:text-box></draw:frame><draw:frame draw:style-name="fr28" svg:x="1.155cm" svg:y="8.962cm" svg:width="12.539cm" svg:height="7.601cm" text:anchor-type="paragraph"><draw:text-box><text:h text:outline-level="0" text:style-name="P112"><text:bookmark-start text:name="bookmark2"/><text:span text:style-name="CharStyle20">grula</text:span><text:span text:style-name="CharStyle19"><text:s text:c="1"/>f. ‘Kartoffel’</text:span><text:bookmark-end text:name="bookmark2"/></text:h><text:p text:style-name="P174"><text:span text:style-name="CharStyle7">Die dialektale Bezeichnung für Kartoffeln lautet in Zips und in Ostpodhale </text:span><text:span text:style-name="CharStyle11">grula</text:span><text:span text:style-name="CharStyle7"><text:s text:c="1"/>(f.) (in Westpodhale und Arva benutzt man hierfür das Wort </text:span><text:span text:style-name="CharStyle11">rzepa).</text:span><text:span text:style-name="CharStyle7"><text:s text:c="1"/>Sie gilt als eine Übernahme des slovakischen dialektalen </text:span><text:span text:style-name="CharStyle11">grul’a</text:span><text:span text:style-name="CharStyle7"><text:s text:c="1"/>(Belege nur aus der Zips und aus Saris). Die slovakische Form kommt zum ersten Mal im Jahre 1768 in den Quellen vor (und nicht wie Slawski behauptet im 19. Jh.), nämlich in “Botanotheka” - im Herbarium des Bruders Cyprian von Czerwony Klasztor in Pie</text:span><text:span text:style-name="CharStyle10">nin</text:span><text:span text:style-name="CharStyle7">en (cf. Radwanska-Paryska 1991, 107f.) und ist dort in der Form </text:span><text:span text:style-name="CharStyle11">grulj </text:span><text:span text:style-name="CharStyle7">/grul’i:/ mit gesicherter Bedeutung ‘Kartoffel’ belegt.</text:span><text:a xlink:href="#bookmark3"><text:span text:style-name="T13">3</text:span></text:a></text:p><text:p text:style-name="P126"><text:span text:style-name="CharStyle7">Slawski behauptete, das Wort komme aus dem Deutschen, und zwar aus der dialektalen Form </text:span><text:span text:style-name="CharStyle11">Grundbirne.</text:span><text:span text:style-name="CharStyle7"><text:s text:c="1"/>Leider bietet er keine phonetische Erklärung dieses Übergangs an. Er verweist lediglich auf die slovakischen Formen </text:span><text:span text:style-name="CharStyle11">grumpl’a, krumpl’a</text:span><text:span text:style-name="CharStyle7"><text:s text:c="1"/>“mit Dissimilation </text:span><text:span text:style-name="CharStyle11">r...r &gt; r...F</text:span><text:span text:style-name="CharStyle7"><text:s text:c="1"/>(vgl. </text:span><text:span text:style-name="CharStyle11">Grundbirne;</text:span><text:span text:style-name="CharStyle7"><text:s text:c="1"/>Slawski SEJP I, 4, 360). Paryska (1991, 108) vermutet (nach Greb 1943), der Name sei “mit den bei den Zipser Deutschen belegten Bezeichnungen </text:span><text:span text:style-name="CharStyle11">Grulln, Grunl, Groll, Grull</text:span><text:span text:style-name="CharStyle7"><text:s text:c="1"/>verbunden” (Belege aus Vel’ky Slavkov, Nova Lesnä, Starä Lesnä,</text:span></text:p></draw:text-box></draw:frame><draw:frame draw:style-name="fr29" svg:x="1.155cm" svg:y="17.189cm" svg:width="12.539cm" svg:height="3.403cm" text:anchor-type="paragraph"><draw:text-box><text:p text:style-name="P149"><text:bookmark-start text:name="bookmark3"/><text:span text:style-name="T24">J</text:span><text:span text:style-name="CharStyle17"><text:s text:c="1"/>cf. Karte 51: Solanum Tuberosum L.: “Mal. Adami; Schwäbische Erd-äpfel; Grulj; □ /Malum Adami agr./ Schwäbische Erd-äpfel ist Ihnen eine bekannte Speiss, dem Mathiolo noch unbekannt, aber nicht Cjklamen. Sie Sätig mit öhl und Essig zum Sa­lat gessen, sind gutt in Bauch flijsen treiben”. Es ist nicht bekannt, wann genau Bru­der Cyprian seine Arbeit an der Botanotheka abgeschlossen hat. Das neunundfünf- zigmal erwähnte Jahr 1768 kann nur als </text:span><text:span text:style-name="CharStyle21">terminus post quem non</text:span><text:span text:style-name="CharStyle17"><text:s text:c="1"/>angenommen wer­den; vgl. Radwanska-Paryska, die aber keinen anderen Vorschlag macht (Radwan­ska-Paryska 1991,23; Text S. 107).</text:span><text:bookmark-end text:name="bookmark3"/></text:p></draw:text-box></draw:frame></text:p>
      </text:section>
      <text:section text:style-name="Sect8" text:name="Section8">
        <text:p text:style-name="P195"><draw:frame draw:style-name="fr30" svg:x="4.812cm" svg:y="0.413cm" fo:min-width="5.232cm" fo:min-height="0.460cm" text:anchor-type="paragraph"><draw:text-box><text:p text:style-name="P160"><text:span text:style-name="T16">POLNISCHE DIALEKTWÖRTER</text:span></text:p></draw:text-box></draw:frame><draw:frame draw:style-name="fr31" svg:x="13.145cm" svg:y="0.455cm" fo:min-width="0.526cm" fo:min-height="0.420cm" text:anchor-type="paragraph"><draw:text-box><text:p text:style-name="P130"><text:span text:style-name="T16">141</text:span></text:p></draw:text-box></draw:frame><draw:frame draw:style-name="fr32" svg:x="1.129cm" svg:y="1.296cm" svg:width="12.591cm" svg:height="17.052cm" text:anchor-type="paragraph"><draw:text-box><text:p text:style-name="P36"><text:span text:style-name="CharStyle7">Vrbov, Ruskinovce, Kezmarok, und anderen Orten). Diese zipserischen Wörter werden von Greb als “aus “</text:span><text:span text:style-name="CharStyle11">GrundeF</text:span><text:span text:style-name="CharStyle7"><text:s text:c="1"/>zusammengezogen” erklärt, in denen eine Kürzung der ursprünglichen Form </text:span><text:span text:style-name="CharStyle11">Grundoppel</text:span><text:span text:style-name="CharStyle7"><text:s text:c="1"/>(womöglich eine Kreuzung aus </text:span><text:span text:style-name="CharStyle11">Grundbirne</text:span><text:span text:style-name="CharStyle7"><text:s text:c="1"/>und </text:span><text:span text:style-name="CharStyle11">Erdapfel)</text:span><text:span text:style-name="CharStyle7"><text:s text:c="1"/>zugrunde liegen soll. Die mundartliche Feldfor­schung führt zahlreiche Beispiele dafür an, daß die Form im Deutschen vor­kommt, vgl. Zipser Deutsch </text:span><text:span text:style-name="CharStyle11">gruln</text:span><text:span text:style-name="CharStyle7"><text:s text:c="1"/>(PL), bei Lux (Dobschau, cf. Lux 1961), Kövi (für Käsmark und Oberzips, cf. Kövi 1910, 369). Eine ähnliche Plural­bildung findet man auch bei Mitzka als </text:span><text:span text:style-name="CharStyle11">hapax legomenon</text:span><text:span text:style-name="CharStyle7"><text:s text:c="1"/>in beiden Sprach­atlanten und im Schlesischen Wörterbuch (Mitzka 1963, Bd. I). Er erwähnt diese Form für einen Ort im Schlesischen Beskidygebirge (im Grenzgebiet zwi­schen Polen, Tschechien und der Slovakei). Leider gibt es keine genauen geo­graphischen Angaben.</text:span><text:a xlink:href="#bookmark4"><text:span text:style-name="T13">4</text:span></text:a></text:p><text:p text:style-name="P179"><text:span text:style-name="CharStyle7">Wahrscheinlich kann man die Form </text:span><text:span text:style-name="CharStyle11">grula</text:span><text:span text:style-name="CharStyle7"><text:s text:c="1"/>als Germanismus betrachten, jedoch scheint es unter der Berücksichtigung der Vielfalt an Kartoffelbezeich­nungen auf dem gesamten deutschsprachigen Gebiet schwierig zu sein, die genaue Basis für die Derivation anzugeben, vgl. die Belege </text:span><text:span text:style-name="CharStyle11">Erdapfel, Erdbirne, Erdnuß, Erdkäste, Erdschocke, Schocke, Grundbirne, Erdbirne, Bodenbirne, Flötzbirne, Knüllen, Kartoffel,</text:span><text:span text:style-name="CharStyle7"><text:s text:c="1"/>usw. (Marzell 1979, 369-385). Die von Greb vorgeschlagene Lösung </text:span><text:span text:style-name="CharStyle11">Grundbirne</text:span><text:span text:style-name="CharStyle7"><text:s text:c="1"/>+ </text:span><text:span text:style-name="CharStyle11">Erdapfel &gt; Grundoppel &gt; Grundel</text:span><text:span text:style-name="CharStyle7"><text:s text:c="1"/>ist nicht zwingend (Greb 1943, 109, 230). Es ist möglich, daß </text:span><text:span text:style-name="CharStyle11">Gruln</text:span><text:span text:style-name="CharStyle7"><text:s text:c="1"/>(</text:span><text:span text:style-name="CharStyle11">Grulln</text:span><text:span text:style-name="CharStyle7">) aus </text:span><text:span text:style-name="CharStyle11">Grundel</text:span><text:span text:style-name="CharStyle7"><text:s text:c="1"/>abgeleitet und die Form als * </text:span><text:span text:style-name="CharStyle11">Grund-</text:span><text:span text:style-name="CharStyle7"><text:s text:c="1"/>+ -e/-Suffix zu interpretieren ist. Das Suffix </text:span><text:span text:style-name="CharStyle11">-el-</text:span><text:span text:style-name="CharStyle7"><text:s text:c="1"/>findet sich häufig in Pflanze</text:span><text:span text:style-name="CharStyle10">nn</text:span><text:span text:style-name="CharStyle7">amen, vgl. </text:span><text:span text:style-name="CharStyle11">ringila, swertala &lt; ring, swert</text:span><text:span text:style-name="CharStyle7"><text:s text:c="1"/>bei Grimm (DW IV, 1). Vielleicht verlief die Derivation ä</text:span><text:span text:style-name="CharStyle10">hnl</text:span><text:span text:style-name="CharStyle7">ich wie bei </text:span><text:span text:style-name="CharStyle11">Grundel</text:span><text:span text:style-name="CharStyle7"><text:s text:c="1"/>f. (mhd., ahd.: </text:span><text:span text:style-name="CharStyle11">gruntila, grundila)</text:span><text:span text:style-name="CharStyle7"><text:s text:c="1"/>‘kleiner auf dem Grunde des Wassers lebender Fisch’. Man stößt jedoch auf Schwierigkeiten, wenn man ver­sucht, das Suffix zu interpretieren. Das Nhd. </text:span><text:span text:style-name="CharStyle11">-el</text:span><text:span text:style-name="CharStyle7"><text:s text:c="1"/>setzt vier alte Suffixe verschie­dener Herkunft fort: Diminutivbildungen, Nomina agentis, Nomina </text:span><text:span text:style-name="CharStyle10">ins</text:span><text:span text:style-name="CharStyle7">trumentis und Adjektivbildungen (vgl. Kluge, EWD, 1999</text:span><text:span text:style-name="T13">23</text:span><text:span text:style-name="CharStyle7">, 215). Nimmt man an, daß </text:span><text:span text:style-name="CharStyle11">-el </text:span><text:span text:style-name="CharStyle7">in </text:span><text:span text:style-name="CharStyle11">'* Grundel</text:span><text:span text:style-name="CharStyle7"><text:s text:c="1"/>das Diminutivsuffix ist, dann verwundert sein Vorkommen in der Oberzips. Die Gebiete der Oberzips werden in Jahren 1190-1210 zum ersten Mal auf “mittelfränkischen Grundlagen mit starken ostmitteldeutschen Antei­len” besiedelt (Wiesinger 1983, 909f). Später kommen schlesische Siedler hin­zu. Im Jahre 1315 entsteht Hopgarten (Chmelnica), ein schlesischer Dialektort. Die Unterzips (Zipser Gründe) wird 1260-1330 von einer weiteren Siedlerwelle kolonisiert. Diese Region mit ihren 12 Bergstädten weist in den “Dialektverhält­nissen die bairische Grundlagen mit starken oberzipserischen Anteilen” (Wie­singer, </text:span><text:span text:style-name="CharStyle11">ibidem;</text:span><text:span text:style-name="CharStyle7"><text:s text:c="1"/>zur Probleme der Kolonisation siehe Schwarz 1957) auf. Auf den Gebieten, die unter dem Einfluß der mitteldeutschen Kolonisation (mittel-</text:span></text:p></draw:text-box></draw:frame><draw:frame draw:style-name="fr33" svg:x="1.129cm" svg:y="18.882cm" svg:width="12.591cm" svg:height="1.700cm" text:anchor-type="paragraph"><draw:text-box><text:p text:style-name="P159"><text:bookmark-start text:name="bookmark4"/><text:span text:style-name="CharStyle17">vgl. Mitzka, </text:span><text:span text:style-name="CharStyle21">Deutscher Wortatlas,</text:span><text:span text:style-name="CharStyle17"><text:s text:c="1"/>Bd. I., 1951; es wäre interessant, den Fall genauer zu untersuchen, weil er nicht mit der Geographie des polnischen (bzw. slowaki­schen) </text:span><text:span text:style-name="CharStyle21">grula</text:span><text:span text:style-name="CharStyle17"><text:s text:c="1"/>im Einklang ist; dieses Wort ist in der polnischen Schlesiermundart überhaupt nicht belegt.</text:span><text:bookmark-end text:name="bookmark4"/></text:p></draw:text-box></draw:frame></text:p>
      </text:section>
      <text:section text:style-name="Sect9" text:name="Section9">
        <text:p text:style-name="P196"><draw:frame draw:style-name="fr34" svg:x="1.168cm" svg:y="0.455cm" fo:min-width="0.568cm" fo:min-height="0.420cm" text:anchor-type="paragraph"><draw:text-box><text:p text:style-name="P76"><text:span text:style-name="CharStyle13">142</text:span></text:p></draw:text-box></draw:frame><draw:frame draw:style-name="fr35" svg:x="3.868cm" svg:y="0.455cm" fo:min-width="7.094cm" fo:min-height="0.420cm" text:anchor-type="paragraph"><draw:text-box><text:p text:style-name="P114"><text:span text:style-name="CharStyle13">FRANCISZEK SOWA &amp; WOJCIECH SOWA</text:span></text:p></draw:text-box></draw:frame><draw:frame draw:style-name="fr36" svg:x="1.159cm" svg:y="1.296cm" svg:width="12.531cm" svg:height="14.376cm" text:anchor-type="paragraph"><draw:text-box><text:p text:style-name="P134"><text:span text:style-name="CharStyle7">fränkisch, rheinfränkisch) standen, erscheint das Diminutivsu</text:span><text:span text:style-name="CharStyle10">ffix</text:span><text:span text:style-name="CharStyle7"><text:s text:c="1"/></text:span><text:span text:style-name="CharStyle11">-el</text:span><text:span text:style-name="CharStyle7"><text:s text:c="1"/>nicht. Dafür ist in dieser Funktion ein anderes belegt: </text:span><text:span text:style-name="CharStyle11">-chen</text:span><text:span text:style-name="CharStyle7"><text:s text:c="1"/>(älteres </text:span><text:span text:style-name="CharStyle11">-ichen;</text:span><text:span text:style-name="CharStyle7"><text:s text:c="1"/>erst nach Luther setzt sich die nördliche Variante gegenüber dem südlichen </text:span><text:span text:style-name="CharStyle11">-lein</text:span><text:span text:style-name="CharStyle7"><text:s text:c="1"/>durch, siehe Kluge 1999</text:span><text:span text:style-name="T13">23</text:span><text:span text:style-name="CharStyle7">, 153): vgl. zipser </text:span><text:span text:style-name="CharStyle11">häntye</text:span><text:span text:style-name="CharStyle7"><text:s text:c="1"/>‘Händchen’, </text:span><text:span text:style-name="CharStyle11">fälty, kuntseypy </text:span><text:span text:style-name="CharStyle7">‘Kunzhöfchen’, (PI.) </text:span><text:span text:style-name="CharStyle11">maedry</text:span><text:span text:style-name="CharStyle7"><text:s text:c="1"/>‘Mädchen’, mhd. </text:span><text:span text:style-name="CharStyle11">tille</text:span><text:span text:style-name="CharStyle7"><text:s text:c="1"/>lautet in Zips </text:span><text:span text:style-name="CharStyle11">tely,</text:span><text:span text:style-name="CharStyle7"><text:s text:c="1"/>PI. </text:span><text:span text:style-name="CharStyle11">telyr </text:span><text:span text:style-name="CharStyle7">(Leibitz/Libica in Oberzips; Schwarz 1928, 367). Auch im Zipser ist </text:span><text:span text:style-name="CharStyle11">-chen</text:span><text:span text:style-name="CharStyle7"><text:s text:c="1"/>in der Dorfmundart präsent, vgl. </text:span><text:span text:style-name="CharStyle11">matyn</text:span><text:span text:style-name="CharStyle7"><text:s text:c="1"/>‘Mädchen’, </text:span><text:span text:style-name="CharStyle11">heipyn</text:span><text:span text:style-name="CharStyle7"><text:s text:c="1"/>‘Höfchen’, </text:span><text:span text:style-name="CharStyle11">stroezryn </text:span><text:span text:style-name="CharStyle7">‘Sträußchen’ (PL). Es gibt aber zur Genüge Formen, die mit </text:span><text:span text:style-name="CharStyle11">-l</text:span><text:span text:style-name="CharStyle7"><text:s text:c="1"/>abgeleitet sind, und somit alle mit bairischem E</text:span><text:span text:style-name="CharStyle10">infl</text:span><text:span text:style-name="CharStyle7">uß zu erklären sind (Schwarz, </text:span><text:span text:style-name="CharStyle11">ibidem),</text:span><text:span text:style-name="CharStyle7"><text:s text:c="1"/>wie </text:span><text:span text:style-name="CharStyle11">z.B. püyl</text:span><text:span text:style-name="CharStyle7"><text:s text:c="1"/>‘Büchlein’, </text:span><text:span text:style-name="CharStyle11">kuelbl</text:span><text:span text:style-name="CharStyle7"><text:s text:c="1"/>‘Kölblein’, </text:span><text:span text:style-name="CharStyle11">dörfl</text:span><text:span text:style-name="CharStyle7"><text:s text:c="1"/>‘Dörfchen’, </text:span><text:span text:style-name="CharStyle11">töpl</text:span><text:span text:style-name="CharStyle7"><text:s text:c="1"/>‘Töpfchen’ usw. In Bezug auf ostmitteldeutsche Elemente läßt sich festhalten, daß im schle­sischen Dialekt die Verkleinerungsbildungen durch </text:span><text:span text:style-name="CharStyle11">-el, -la</text:span><text:span text:style-name="CharStyle7"><text:s text:c="1"/>beibehalten sind, obwohl ab 1381 auch </text:span><text:span text:style-name="CharStyle11">-chin</text:span><text:span text:style-name="CharStyle7"><text:s text:c="1"/>eingeführt wird: </text:span><text:span text:style-name="CharStyle11">fleckchin</text:span><text:span text:style-name="CharStyle7"><text:s text:c="1"/>‘Fleckchen’, </text:span><text:span text:style-name="CharStyle11">hawschin </text:span><text:span text:style-name="CharStyle7">‘Häuschen’. Bis heute tritt grundsätzlich </text:span><text:span text:style-name="CharStyle11">-l</text:span><text:span text:style-name="CharStyle7"><text:s text:c="1"/>auf, vgl. </text:span><text:span text:style-name="CharStyle11">stikl</text:span><text:span text:style-name="CharStyle7"><text:s text:c="1"/>‘Stückchen’, </text:span><text:span text:style-name="CharStyle11">madl </text:span><text:span text:style-name="CharStyle7">‘Mädchen’, usw. (Schwarz 1928, 364f.). Es läßt sich mi</text:span><text:span text:style-name="CharStyle10">thin</text:span><text:span text:style-name="CharStyle7"><text:s text:c="1"/>nicht eindeutig ent­scheiden, welchen Ursprungs das </text:span><text:span text:style-name="CharStyle11">-el</text:span><text:span text:style-name="CharStyle7"><text:s text:c="1"/>in </text:span><text:span text:style-name="CharStyle11">Grundel</text:span><text:span text:style-name="CharStyle7"><text:s text:c="1"/>ist. Bairischer Einfluß scheint uns am plausibelsten zu sein.</text:span></text:p><text:p text:style-name="P77"><text:span text:style-name="CharStyle7">Was die ursprüngliche Semantik betrifft, kann man für </text:span><text:span text:style-name="CharStyle11">*grundel</text:span><text:span text:style-name="CharStyle7"><text:s text:c="1"/>folgende Grundbedeutung postulieren: ‘was in dem Grund steckt, wächst’ (vgl. etwa poln. </text:span><text:span text:style-name="CharStyle11">ziemniak).</text:span><text:span text:style-name="CharStyle7"><text:s text:c="1"/>Die Distribution der Semantik zwischen den deutschen Formen wie </text:span><text:span text:style-name="CharStyle11">Erdapfel</text:span><text:span text:style-name="CharStyle7"><text:s text:c="1"/>und </text:span><text:span text:style-name="CharStyle11">Grundbirne</text:span><text:span text:style-name="CharStyle7"><text:s text:c="1"/>ist durch Seebold ermittelt worden. Er betont, daß die belegten Formen wie ahd. </text:span><text:span text:style-name="CharStyle11">Erdaphul</text:span><text:span text:style-name="CharStyle7"><text:s text:c="1"/>immer Pflanzen bezeichnen, die über der Erdoberfläche wachsenden wie z.B. Gurken, Melonen, Kürbisse usw. (See­bold, 1981, 214). Man könnte also a</text:span><text:span text:style-name="CharStyle10">nn</text:span><text:span text:style-name="CharStyle7">e</text:span><text:span text:style-name="CharStyle10">hm</text:span><text:span text:style-name="CharStyle7">en, daß </text:span><text:span text:style-name="CharStyle11">* gründe!</text:span><text:span text:style-name="CharStyle7"><text:s text:c="1"/>die Pflanzen be­zeichnet, die unter der Erde wachsen und eßbare Knollen haben. </text:span><text:span text:style-name="CharStyle11">Grula</text:span><text:span text:style-name="CharStyle7"><text:s text:c="1"/>beutet bei Bruder Cyprian zwar definitiv </text:span><text:span text:style-name="CharStyle11">Kartoffel,</text:span><text:span text:style-name="CharStyle7"><text:s text:c="1"/>könnte aber auch erst als Bezeich­nung für andere eßbare Pflanzen verwendet worden sei, weil der Großanbau der Kartoffel erst 1788 aufgrund der ausdrücklichen Anordnung der ungarischen Behörden zwecks Bekämpfung der Hungersnot begonnen hat (Radwanska- Paryska 1991, 108; Podoläk 1956)</text:span><text:a xlink:href="#bookmark5"><text:span text:style-name="CharStyle7">7 </text:span></text:a><text:span text:style-name="CharStyle7">Leider läßt sich die Chronologie der Ent­lehnung der deutschen Form in die Mundart der Bergbewoher in der Oberzips nicht definitiv feststellen.</text:span><text:a xlink:href="#bookmark6"><text:span text:style-name="T13">6</text:span></text:a></text:p></draw:text-box></draw:frame><draw:frame draw:style-name="fr37" svg:x="1.125cm" svg:y="18.519cm" svg:width="12.591cm" svg:height="0.406cm" text:anchor-type="paragraph"><draw:text-box><text:p text:style-name="P73"><text:bookmark-start text:name="bookmark5"/><text:bookmark-start text:name="bookmark6"/><text:span text:style-name="T14">3</text:span><text:span text:style-name="CharStyle15"><text:tab/></text:span><text:span text:style-name="T26">“Rozkazuje </text:span><text:span text:style-name="CharStyle15">sa, </text:span><text:span text:style-name="T26">aby każdy gazda </text:span><text:span text:style-name="CharStyle15">kromple </text:span><text:span text:style-name="T26">grule </text:span><text:span text:style-name="CharStyle15">sadil” (Radwanska-Paryska, ibidem).</text:span><text:bookmark-end text:name="bookmark5"/><text:bookmark-end text:name="bookmark6"/></text:p></draw:text-box></draw:frame><draw:frame draw:style-name="fr38" svg:x="1.125cm" svg:y="18.921cm" svg:width="12.591cm" svg:height="1.663cm" text:anchor-type="paragraph"><draw:text-box><text:p text:style-name="P162"><text:span text:style-name="T14">6</text:span><text:span text:style-name="CharStyle15"><text:tab/>Diese Bezeichnung taucht auf jeden Fall nicht vor 1777 in Zamagurze (dem heute</text:span></text:p><text:p text:style-name="P138"><text:span text:style-name="CharStyle15">polnischen Teil der Zips) auf, vgl. die Steuerverzeichnisse 1771-1777 dieser Ge­gend, wo weder die Formen </text:span><text:span text:style-name="T27">grule</text:span><text:span text:style-name="CharStyle15">, </text:span><text:span text:style-name="T27">gruli</text:span><text:span text:style-name="CharStyle15">, noch andere Bezeichnungen </text:span><text:span text:style-name="T26">tur </text:span><text:span text:style-name="CharStyle15">Kartoffel erwähnt werden (vgl. Udvari, 1996).</text:span></text:p></draw:text-box></draw:frame></text:p>
      </text:section>
      <text:section text:style-name="Sect10" text:name="Section10">
        <text:p text:style-name="P197"><draw:frame draw:style-name="fr39" svg:x="4.812cm" svg:y="0.413cm" fo:min-width="5.232cm" fo:min-height="0.460cm" text:anchor-type="paragraph"><draw:text-box><text:p text:style-name="P56"><text:span text:style-name="T16">POLNISCHE DIALEKTWÖRTER</text:span></text:p></draw:text-box></draw:frame><draw:frame draw:style-name="fr40" svg:x="13.145cm" svg:y="0.455cm" fo:min-width="0.542cm" fo:min-height="0.420cm" text:anchor-type="paragraph"><draw:text-box><text:p text:style-name="P98"><text:span text:style-name="T16">143</text:span></text:p></draw:text-box></draw:frame><draw:frame draw:style-name="fr41" svg:x="1.155cm" svg:y="1.367cm" svg:width="12.539cm" svg:height="17.644cm" text:anchor-type="paragraph"><draw:text-box><text:h text:outline-level="0" text:style-name="P132"><text:bookmark-start text:name="bookmark7"/><text:span text:style-name="CharStyle20">reklik</text:span><text:span text:style-name="CharStyle19"><text:s text:c="1"/>m. ‘Mantel, Jacke’</text:span><text:bookmark-end text:name="bookmark7"/></text:h><text:p text:style-name="P147"><text:span text:style-name="CharStyle7">Die Form </text:span><text:span text:style-name="CharStyle11">reklik</text:span><text:span text:style-name="CharStyle7"><text:s text:c="1"/>‘Leibchen, Musselinbluse, Spitzenbluse, Jacke’ ist in der Zipser und Arvaer Mundart häufig belegt, z.B. Oravske Vesele [...] </text:span><text:span text:style-name="CharStyle11">rekl’iki</text:span><text:span text:style-name="CharStyle7"><text:s text:c="1"/>... </text:span><text:span text:style-name="CharStyle11">reklik cypkaty</text:span><text:span text:style-name="CharStyle7"><text:s text:c="1"/>(‘- mit Spitzen’; ZNUJ CLXIX, 263). Sie ist wahrscheinlich ein Lehnwort aus den benachbarten slovakischen Dialekten, in denen sie in der Bedeutung ‘Jacke, Nachthemd’ (heute veraltet) vorkommt. Dort ist sie aus dem Nhd. abgeleitet, wo sie als Bezeichnung für Frauenbekleidung sehr oft belegt ist: vgl. z.B. rheinffk. </text:span><text:span text:style-name="CharStyle11">roh</text:span><text:span text:style-name="CharStyle7"><text:s text:c="1"/>‘Frauenrock - von der Hüfte herabreichend’ (RhW VII, 471), </text:span><text:span text:style-name="CharStyle11">Rock</text:span><text:span text:style-name="CharStyle7"><text:s text:c="1"/>/o:/ ‘Festkleid des erwachsenen sächsischen Bauernmädchens’ in Nordsiebenbürgen (Krauß 1957). In verschiedenen Dialekten nimmt der </text:span><text:span text:style-name="CharStyle11">Rock </text:span><text:span text:style-name="CharStyle7">unter dem Einfluß des Nhd. die Bedeutung von ‘Männeroberbekleidung, Jacke, Mantel’ an - vgl. hierzu das Siebenbürgische, wo der </text:span><text:span text:style-name="CharStyle11">Rock</text:span><text:span text:style-name="CharStyle7"><text:s text:c="1"/>für Spezialbeklei­dung steht (Feuerwehr-, Flanell-, Herren-, Kaiser-, Winterrock (Krauß 1957)) oder das Rheinfränkische: ‘den Oberkörper deckende Männerjacke’. Sehr häufig kommen in den Dialekten Diminutivformen vor, z.B. rhein. </text:span><text:span text:style-name="CharStyle11">Röckelchen</text:span><text:span text:style-name="CharStyle7"><text:s text:c="1"/>‘Kleid der Kinder auch der Knaben, solange sie noch keine Hosen tragen’, </text:span><text:span text:style-name="CharStyle11">Röckelche, Röckel(e)</text:span><text:span text:style-name="CharStyle7"><text:s text:c="1"/>‘Chorhemd des kath. Priesters’ (RhW 474), oder auch mit dem Suffix </text:span><text:span text:style-name="CharStyle11">-el-,</text:span><text:span text:style-name="CharStyle7"><text:s text:c="1"/>wie z.B. in obersächs. </text:span><text:span text:style-name="CharStyle11">rekal,</text:span><text:span text:style-name="CharStyle7"><text:s text:c="1"/>neben </text:span><text:span text:style-name="CharStyle11">räka</text:span><text:span text:style-name="CharStyle7"><text:s text:c="1"/>(westmeißnisch), </text:span><text:span text:style-name="CharStyle11">rek</text:span><text:span text:style-name="CharStyle7"><text:s text:c="1"/>(OSächs. 361).</text:span></text:p><text:p text:style-name="P106"><text:span text:style-name="CharStyle7">Es ist anzunehmen, daß </text:span><text:span text:style-name="CharStyle11">reklik</text:span><text:span text:style-name="CharStyle7"><text:s text:c="1"/>die Di</text:span><text:span text:style-name="CharStyle10">min</text:span><text:span text:style-name="CharStyle7">utivform vom Typ sächs. </text:span><text:span text:style-name="CharStyle11">rekol</text:span><text:span text:style-name="CharStyle7"><text:s text:c="1"/>mit der auch für das Zipser Deutsch charakteristischen ‘Entrundung’ weiterführt, vgl. </text:span><text:span text:style-name="CharStyle11">Stöpsel -</text:span><text:span text:style-name="CharStyle7"><text:s text:c="1"/>Zipser </text:span><text:span text:style-name="CharStyle11">stepsl, öfter - eftr, Böcke - bek, Dörner - dernsr, Töchter - techtr, Höhe - hech, schöner - senr, zwölf - tswelbo,</text:span><text:span text:style-name="CharStyle7"><text:s text:c="1"/>usw. (Kövi 1913, 50). Das slavische Suffix </text:span><text:span text:style-name="CharStyle11">-lik</text:span><text:span text:style-name="CharStyle7"><text:s text:c="1"/>entspricht dem germanischen Suffix </text:span><text:span text:style-name="CharStyle11">-el</text:span><text:span text:style-name="CharStyle7"><text:s text:c="1"/>und wird bei der Entlehnung vom Germanischen ins Altpolnische bzw. Altcechische ver­wendet: vgl. poln. </text:span><text:span text:style-name="CharStyle11">nakastlik, szaflik</text:span><text:span text:style-name="CharStyle7"><text:s text:c="1"/>(Kleczkowski 1928, 341).</text:span></text:p><text:p text:style-name="P124"><text:span text:style-name="CharStyle7">Die eigentliche Bedeutung dieser dialektalen Form geht vom ursprünglichen ahd. </text:span><text:span text:style-name="CharStyle11">(h)roc,</text:span><text:span text:style-name="CharStyle7"><text:s text:c="1"/>mhd. </text:span><text:span text:style-name="CharStyle11">roc, rok</text:span><text:span text:style-name="CharStyle7"><text:s text:c="1"/>‘Rock’ (Kluge 1999</text:span><text:span text:style-name="T13">23</text:span><text:span text:style-name="CharStyle7">, 689)</text:span><text:a xlink:href="#bookmark8"><text:span text:style-name="T13">7</text:span><text:span text:style-name="CharStyle7"><text:s text:c="1"/></text:span></text:a><text:span text:style-name="CharStyle7">über Männerjacke (vgl. die oben genannten Beispiele aus dem sächs. Siebenbürgi- schen, das dem Zipser Deutsch sehr nah steht) in die “spezialisierten” Be­deutungen in der polnischen Zipser Mundart über. Wir wissen zwar nicht, wann das Wort entlehnt worden ist, aber wir können feststellen, daß </text:span><text:span text:style-name="CharStyle11">reklik</text:span><text:span text:style-name="CharStyle7"><text:s text:c="1"/>eine Be­zeichnung für ein fremdes Kleidungstück ist, weil in der einheimischen Tracht ausschließlich zwei Arten von Oberbekleidung auftreten: </text:span><text:span text:style-name="CharStyle11">cuha, sukmana,</text:span><text:span text:style-name="CharStyle7"><text:s text:c="1"/>die selbst in der Form </text:span><text:span text:style-name="CharStyle11">tsukman</text:span><text:span text:style-name="CharStyle7"><text:s text:c="1"/>ins Zipser Deutsch entlehnt worden sind (Schwarz 1957, 116). </text:span><text:span text:style-name="CharStyle11">Reklik</text:span><text:span text:style-name="CharStyle7"><text:s text:c="1"/>ist somit entweder ein Bestandteil der Tracht der Zipser Deu­tschen oder eine Militärjacke (vgl. die nach dem Vorbild der österreichischen Uniformjacken geschnittenen Blusen in Podhale sog. </text:span><text:span text:style-name="CharStyle11">bluzki),</text:span><text:span text:style-name="CharStyle7"><text:s text:c="1"/>die sich um die</text:span></text:p></draw:text-box></draw:frame><draw:frame draw:style-name="fr42" svg:x="1.138cm" svg:y="19.664cm" svg:width="12.564cm" svg:height="0.923cm" text:anchor-type="paragraph"><draw:text-box><text:p text:style-name="P63"><text:bookmark-start text:name="bookmark8"/><text:span text:style-name="T14">7</text:span><text:span text:style-name="CharStyle15"><text:s text:c="1"/>cf. andere Belege aus dem Germanischem: as. </text:span><text:span text:style-name="CharStyle22">rok</text:span><text:span text:style-name="CharStyle15">, afr. </text:span><text:span text:style-name="CharStyle22">rokk</text:span><text:span text:style-name="CharStyle15"><text:s text:c="1"/>&lt; wg. </text:span><text:span text:style-name="CharStyle22">*rukka</text:span><text:span text:style-name="CharStyle15"><text:s text:c="1"/>m. ‘Rock’; vgl. auch air. </text:span><text:span text:style-name="CharStyle22">ruckt</text:span><text:span text:style-name="CharStyle15"><text:s text:c="1"/>‘Tunika’, kymr. </text:span><text:span text:style-name="CharStyle23">rhuchen</text:span><text:span text:style-name="CharStyle24"><text:s text:c="1"/></text:span><text:span text:style-name="CharStyle15">‘Mantel’ (Kluge, </text:span><text:span text:style-name="CharStyle22">ibidem).</text:span><text:bookmark-end text:name="bookmark8"/></text:p></draw:text-box></draw:frame></text:p>
      </text:section>
      <text:section text:style-name="Sect11" text:name="Section11">
        <text:p text:style-name="P198"><draw:frame draw:style-name="fr43" svg:x="1.189cm" svg:y="0.455cm" fo:min-width="0.575cm" fo:min-height="0.420cm" text:anchor-type="paragraph"><draw:text-box><text:p text:style-name="P43"><text:span text:style-name="CharStyle13">144</text:span></text:p></draw:text-box></draw:frame><draw:frame draw:style-name="fr44" svg:x="3.889cm" svg:y="0.455cm" fo:min-width="7.094cm" fo:min-height="0.420cm" text:anchor-type="paragraph"><draw:text-box><text:p text:style-name="P142"><text:span text:style-name="CharStyle13">FRANCISZEK SOWA &amp; WOJCIECH SOWA</text:span></text:p></draw:text-box></draw:frame><draw:frame draw:style-name="fr45" svg:x="1.113cm" svg:y="1.304cm" svg:width="12.624cm" svg:height="0.984cm" text:anchor-type="paragraph"><draw:text-box><text:p text:style-name="P60"><text:span text:style-name="CharStyle7">Wende vom 19. zum 20. Jh. durchsetzt und in der Damenmode </text:span><text:span text:style-name="CharStyle11">reklik</text:span><text:span text:style-name="CharStyle7"><text:s text:c="1"/>in dieser Zeit </text:span><text:span text:style-name="CharStyle11">lejbik</text:span><text:span text:style-name="CharStyle7"><text:s text:c="1"/>aus der Zips und aus Arva verdrängt (vgl. Atl. V, 15, 44).</text:span></text:p></draw:text-box></draw:frame><draw:frame draw:style-name="fr46" svg:x="1.113cm" svg:y="3.154cm" svg:width="12.624cm" svg:height="15.704cm" text:anchor-type="paragraph"><draw:text-box><text:h text:outline-level="0" text:style-name="P52"><text:bookmark-start text:name="bookmark9"/><text:span text:style-name="CharStyle20">hartazel</text:span><text:span text:style-name="CharStyle19"><text:s text:c="1"/>m. ‘Deichselkette an der Brust des Pferds’</text:span><text:bookmark-end text:name="bookmark9"/></text:h><text:p text:style-name="P116"><text:span text:style-name="CharStyle7">Das Lemma </text:span><text:span text:style-name="CharStyle11">hartazel,</text:span><text:span text:style-name="CharStyle7"><text:s text:c="1"/>Gen. </text:span><text:span text:style-name="CharStyle11">hartazla, </text:span><text:span text:style-name="T10">hartaźla</text:span><text:span text:style-name="T5"><text:s text:c="1"/></text:span><text:span text:style-name="CharStyle7">begegnet uns in den Mund­arten der Zips, in </text:span><text:span text:style-name="T5">Sromowce Wyżne </text:span><text:span text:style-name="CharStyle7">(Pieninen) und im westlichen Teil des </text:span><text:span text:style-name="T5">Pod­hale, </text:span><text:span text:style-name="CharStyle7">in </text:span><text:span text:style-name="T5">Czarny Dunajec </text:span><text:span text:style-name="CharStyle7">(vgl. “vom Kummet läuft ein Kettchen mit einem gro­ßem Holzstift, das </text:span><text:span text:style-name="CharStyle11">hartazel</text:span><text:span text:style-name="CharStyle7"><text:s text:c="1"/>genannt ist, das man an der Deichsel befestigt”).</text:span><text:a xlink:href="#bookmark10"><text:span text:style-name="T13">8</text:span></text:a></text:p><text:p text:style-name="P135"><text:span text:style-name="CharStyle7">Auch dieses Wort kann als eine deutsche Entlehnung gelten. Bei seiner Interpretation ergeben sich jedoch einige Probleme. Wenn man die Synonyme aus anderen deutschen Dialekten in Betracht zieht, zeigt es sich, daß in den meisten das Verb </text:span><text:span text:style-name="CharStyle11">halten</text:span><text:span text:style-name="CharStyle7"><text:s text:c="1"/>(ahd. </text:span><text:span text:style-name="CharStyle11">haltan,</text:span><text:span text:style-name="CharStyle7"><text:s text:c="1"/>mhd. </text:span><text:span text:style-name="CharStyle11">halten)</text:span><text:span text:style-name="CharStyle7"><text:s text:c="1"/>vorkommt, vgl. schwäb. </text:span><text:span text:style-name="CharStyle11">Halter, Anhalter, Aufhaltenkette;</text:span><text:span text:style-name="CharStyle7"><text:s text:c="1"/>schles. </text:span><text:span text:style-name="CharStyle11">Aufhaber, Aufhalte, Halfter</text:span><text:span text:style-name="CharStyle7"><text:s text:c="1"/>(Mitzka 1963, Bd. I). Man kö</text:span><text:span text:style-name="CharStyle10">nn</text:span><text:span text:style-name="CharStyle7">te im Prinzip auch daran denken, daß sich </text:span><text:span text:style-name="CharStyle11">hartazel</text:span><text:span text:style-name="CharStyle7"><text:s text:c="1"/>auf die ursprüngliche Gestalt </text:span><text:span text:style-name="CharStyle11">*halte-</text:span><text:span text:style-name="CharStyle7"><text:s text:c="1"/>+ </text:span><text:span text:style-name="CharStyle11">-sei</text:span><text:span text:style-name="CharStyle7"><text:s text:c="1"/>zurückfuhren läßt, wobei </text:span><text:span text:style-name="CharStyle11">-sei</text:span><text:span text:style-name="CharStyle7"><text:s text:c="1"/>als Suffix für Nomina </text:span><text:span text:style-name="CharStyle10">Ins</text:span><text:span text:style-name="CharStyle7">trumenti analysierbar wäre. Dieses Suffix erscheint ebenfalls in dem deutschen Dialekt der Ober- wie auch der Niederzips: z.B. </text:span><text:span text:style-name="CharStyle11">maesl</text:span><text:span text:style-name="CharStyle7"><text:s text:c="1"/>‘Meißel’, </text:span><text:span text:style-name="CharStyle11">pemzl</text:span><text:span text:style-name="CharStyle7"><text:s text:c="1"/>‘Pinsel’, </text:span><text:span text:style-name="CharStyle11">slesl</text:span><text:span text:style-name="CharStyle7"><text:s text:c="1"/>‘Schlüssel’, </text:span><text:span text:style-name="CharStyle11">stepsl</text:span><text:span text:style-name="CharStyle7"><text:s text:c="1"/>‘Stöpsel’. Die polnische dialektale Form </text:span><text:span text:style-name="CharStyle11">hartazel</text:span><text:span text:style-name="CharStyle7"><text:s text:c="1"/>enthält aber /a/ im ersten Teil des Kompositums, was dem Verhalten des deutschen </text:span><text:span text:style-name="CharStyle11">halten</text:span><text:span text:style-name="CharStyle7"><text:s text:c="1"/>in Komposita widerspricht. In diesem Fall tritt in der Regel immer /e/ auf (vgl. die oben genannten Beispiele). Dieses Verb ist in dem deutschen Dialekt der Niederzips in der Form </text:span><text:span text:style-name="CharStyle11">holdn, önholdn</text:span><text:span text:style-name="CharStyle7"><text:s text:c="1"/>‘anhalten’, </text:span><text:span text:style-name="CharStyle11">ofholdn</text:span><text:span text:style-name="CharStyle7"><text:s text:c="1"/>‘aufhalten’, in der Oberzips als </text:span><text:span text:style-name="CharStyle11">önhaldsn</text:span><text:span text:style-name="CharStyle7"><text:s text:c="1"/>belegt (Lux 1961, 110). In Anbetracht dieser Tatsache ist es schwer, das Vorkommen von /a/ in </text:span><text:span text:style-name="CharStyle11">harta-</text:span><text:span text:style-name="CharStyle7"><text:s text:c="1"/>zu erklären, auch wenn es viele Beispiele gibt, in denen ersetzt wird, z.B. (in den Dorfvarianten) </text:span><text:span text:style-name="CharStyle11">fanstr ~</text:span><text:span text:style-name="CharStyle7"><text:s text:c="1"/>‘Fenster’, </text:span><text:span text:style-name="CharStyle11">fas ~</text:span><text:span text:style-name="CharStyle7"><text:s text:c="1"/>‘Fessel’, </text:span><text:span text:style-name="CharStyle11">har ~</text:span><text:span text:style-name="CharStyle7"><text:s text:c="1"/>‘Herr’, </text:span><text:span text:style-name="CharStyle11">masr ~</text:span><text:span text:style-name="CharStyle7"><text:s text:c="1"/>‘Messer’, </text:span><text:span text:style-name="CharStyle11">palts ~</text:span><text:span text:style-name="CharStyle7"><text:s text:c="1"/>‘Pelz’ u.a. (Kövi 1913, 48). Lux weist auf die Tendenz zum Ersatz des </text:span><text:span text:style-name="CharStyle10">Infini</text:span><text:span text:style-name="CharStyle7">tivsuffixes </text:span><text:span text:style-name="CharStyle11">-en</text:span><text:span text:style-name="CharStyle7"><text:s text:c="1"/>durch </text:span><text:span text:style-name="CharStyle11">-an</text:span><text:span text:style-name="CharStyle7"><text:s text:c="1"/>hin, z.B. </text:span><text:span text:style-name="CharStyle11">neman ~</text:span><text:span text:style-name="CharStyle7"><text:s text:c="1"/>‘nehmen’, </text:span><text:span text:style-name="CharStyle11">hinan ~</text:span><text:span text:style-name="CharStyle7"><text:s text:c="1"/>‘können’, </text:span><text:span text:style-name="CharStyle11">z'ujgan ~</text:span><text:span text:style-name="CharStyle7"><text:s text:c="1"/>‘singen’ (in dem Kontext von [m, n, q]). Diese Erscheinung können wir ebenfalls bei den Numeralien 13-19 beobachten, z.B. </text:span><text:span text:style-name="CharStyle11">draetsan, ßertsan, foftsan</text:span><text:span text:style-name="CharStyle7"><text:s text:c="1"/>(Lux 1961, 12). Der zweite Wechsel in dem (postulierten) </text:span><text:span text:style-name="CharStyle11">*haltesel &gt; hartazel,</text:span><text:span text:style-name="CharStyle7"><text:s text:c="1"/>nämlich das Vorkommen von /r/ statt </text:span><text:span text:style-name="CharStyle11">IM,</text:span><text:span text:style-name="CharStyle7"><text:s text:c="1"/>ist leichter zu erklären. Es handelt sich hier um einen dissimilatorischen Wandel </text:span><text:span text:style-name="CharStyle11">-It-</text:span><text:span text:style-name="CharStyle7"><text:s text:c="1"/>... </text:span><text:span text:style-name="CharStyle11">-I &gt; -rt-</text:span><text:span text:style-name="CharStyle7"><text:s text:c="1"/>... </text:span><text:span text:style-name="CharStyle11">-I,</text:span><text:span text:style-name="CharStyle7"><text:s text:c="1"/>man vergleiche hierzu die umgekehrte Situation, die ganz häufig in verschiedenen Sprachen zu finden ist, z.B. die schon oben erwähnten Formen </text:span><text:span text:style-name="CharStyle11">grumbir, krumbir &gt; grumpla, krumpla;</text:span><text:span text:style-name="CharStyle7"><text:s text:c="1"/>vgl. auch die Dissimilation </text:span><text:span text:style-name="CharStyle11">r-r &gt; r-l,</text:span><text:span text:style-name="CharStyle7"><text:s text:c="1"/>die im Altpreußischen bei der Übernahme deutschen Wörter begegnet: preuß. </text:span><text:span text:style-name="CharStyle11">scrutele</text:span></text:p></draw:text-box></draw:frame><draw:frame draw:style-name="fr47" svg:x="1.155cm" svg:y="19.666cm" svg:width="12.582cm" svg:height="0.931cm" text:anchor-type="paragraph"><draw:text-box><text:p text:style-name="P40"><text:bookmark-start text:name="bookmark10"/><text:span text:style-name="T31">8</text:span><text:span text:style-name="T26"><text:s text:c="1"/>“Od homontu biegnie łańcuszek z wielkim kółkiem zw. «hartaźlem», który się wkła­da na dyszel.” (Kantor 1908,201).</text:span><text:bookmark-end text:name="bookmark10"/></text:p></draw:text-box></draw:frame></text:p>
      </text:section>
      <text:section text:style-name="Sect12" text:name="Section12">
        <text:p text:style-name="P199"><draw:frame draw:style-name="fr48" svg:x="4.808cm" svg:y="0.413cm" fo:min-width="5.232cm" fo:min-height="0.460cm" text:anchor-type="paragraph"><draw:text-box><text:p text:style-name="P140"><text:span text:style-name="T16">POLNISCHE DIALEKTWÖRTER</text:span></text:p></draw:text-box></draw:frame><draw:frame draw:style-name="fr49" svg:x="13.139cm" svg:y="0.464cm" fo:min-width="0.550cm" fo:min-height="0.420cm" text:anchor-type="paragraph"><draw:text-box><text:p text:style-name="P80"><text:span text:style-name="T16">145</text:span></text:p></draw:text-box></draw:frame><draw:frame draw:style-name="fr50" svg:x="1.159cm" svg:y="1.304cm" svg:width="12.531cm" svg:height="17.544cm" text:anchor-type="paragraph"><draw:text-box><text:p text:style-name="P58"><text:span text:style-name="CharStyle7">‘Schneider’ &lt; </text:span><text:span text:style-name="CharStyle11">*skrutere</text:span><text:span text:style-name="CharStyle7"><text:s text:c="1"/>(mhd. </text:span><text:span text:style-name="CharStyle11">schrötoere), burwalkan</text:span><text:span text:style-name="CharStyle7"><text:s text:c="1"/>‘Hof &lt; </text:span><text:span text:style-name="CharStyle11">*borwarkan </text:span><text:span text:style-name="CharStyle7">(mhd. </text:span><text:span text:style-name="CharStyle11">vorverc</text:span><text:span text:style-name="CharStyle7"><text:s text:c="1"/>‘Landgut’; </text:span><text:span text:style-name="T5">Smoczyński </text:span><text:span text:style-name="CharStyle7">2000, 84), vgl. </text:span><text:span text:style-name="T5">poln </text:span><text:span text:style-name="T10">.folwark</text:span><text:span text:style-name="T5"><text:s text:c="1"/></text:span><text:span text:style-name="CharStyle7">(Typus lat. klass. </text:span><text:span text:style-name="CharStyle11">peregrinus &gt;</text:span><text:span text:style-name="CharStyle7"><text:s text:c="1"/>vulgärlat. </text:span><text:span text:style-name="CharStyle11">pelegrinus,</text:span><text:span text:style-name="CharStyle7"><text:s text:c="1"/>dt. </text:span><text:span text:style-name="CharStyle11">Pilgrim),</text:span><text:span text:style-name="CharStyle7"><text:s text:c="1"/>die öftere Beispiele für </text:span><text:span text:style-name="CharStyle11">Irl </text:span><text:span text:style-name="CharStyle7">statt </text:span><text:span text:style-name="CharStyle11">III</text:span><text:span text:style-name="CharStyle7"><text:s text:c="1"/>in Zipser Mundarten lassen sich auch finden, z.B. </text:span><text:span text:style-name="CharStyle11">asnpüdr ~</text:span><text:span text:style-name="CharStyle7"><text:s text:c="1"/>‘Aschen­brödel’, </text:span><text:span text:style-name="T10">franęl </text:span><text:span text:style-name="CharStyle11">~</text:span><text:span text:style-name="CharStyle7"><text:s text:c="1"/>‘Flanell’, </text:span><text:span text:style-name="T10">męmraen </text:span><text:span text:style-name="CharStyle11">~</text:span><text:span text:style-name="CharStyle7"><text:s text:c="1"/>‘memmeln’, </text:span><text:span text:style-name="CharStyle11">wisprn ~</text:span><text:span text:style-name="CharStyle7"><text:s text:c="1"/>‘wispeln’, u.a. (Kövi 1913, 58).</text:span></text:p><text:p text:style-name="P156"><text:span text:style-name="CharStyle7">Die deutschen Dialekte kennen auch andere Bezeichnungen für ‘Deichsel­kette’, vgl. das Westmitteldeutsche (hessisch), wo Formen wie </text:span><text:span text:style-name="CharStyle11">Gissel, Gissel- kette, Halskette, Koppelkette</text:span><text:a xlink:href="#bookmark11"><text:span text:style-name="T13">9</text:span><text:span text:style-name="CharStyle7"><text:s text:c="1"/></text:span></text:a><text:span text:style-name="CharStyle7">belegt sind (Reichmann 1966, 122) sowie in den benachbarten polnischen Mundarten von Arva: </text:span><text:span text:style-name="CharStyle11">starzel,</text:span><text:span text:style-name="CharStyle7"><text:s text:c="1"/>der Region von </text:span><text:span text:style-name="T5">Żywiec </text:span><text:span text:style-name="CharStyle11">materzel</text:span><text:span text:style-name="CharStyle7"><text:s text:c="1"/>‘Kette, mit welcher Pferde an die Deichsel angebunden werden’ </text:span><text:span text:style-name="T5">(Lipowa; SprKJ </text:span><text:span text:style-name="CharStyle7">IV, 358, </text:span><text:span text:style-name="T5">Sporysz, Świnna, Korbielów, </text:span><text:span text:style-name="CharStyle7">u.a., ZNUJ LX, 362), im Gorce-Gebirge </text:span><text:span text:style-name="CharStyle11">materzel, materzyl</text:span><text:span text:style-name="CharStyle7"><text:s text:c="1"/></text:span><text:span text:style-name="T5">‘krawatka’ (Mszana </text:span><text:span text:style-name="CharStyle7">Görna). Für die Erklä­rung der Semantik könnten parallele Formen aus den nordwestlichen Teilen Polens herangezogen werden: </text:span><text:span text:style-name="CharStyle11">deichselkette, halskety</text:span><text:span text:style-name="CharStyle7"><text:s text:c="1"/>(PI.) (Region von </text:span><text:span text:style-name="T5">Ostróda, Olsztyn </text:span><text:span text:style-name="CharStyle7">und </text:span><text:span text:style-name="T5">Reszel) </text:span><text:span text:style-name="CharStyle7">und </text:span><text:span text:style-name="CharStyle11">sztojakety</text:span><text:span text:style-name="CharStyle7"><text:s text:c="1"/>‘Kette zum Steuern, Lenken’ (Region von </text:span><text:span text:style-name="T5">Pisz; </text:span><text:span text:style-name="CharStyle7">Symoni-Sulkowska 1958, 69). Die zuletzt genannte Form, und das Arvaer </text:span><text:span text:style-name="CharStyle11">starzel</text:span><text:span text:style-name="CharStyle7"><text:s text:c="1"/>weisen daraufhin, daß es sich hier um ein </text:span><text:span text:style-name="CharStyle11">*steuern-sel</text:span><text:span text:style-name="CharStyle7"><text:s text:c="1"/>handeln könnte.</text:span></text:p><text:p text:style-name="P150"><text:span text:style-name="CharStyle11">-sei</text:span><text:span text:style-name="CharStyle7"><text:s text:c="1"/>setzte mhd. </text:span><text:span text:style-name="T10">sil, sile, </text:span><text:span text:style-name="T32">séle</text:span><text:span text:style-name="T33"><text:s text:c="1"/></text:span><text:span text:style-name="CharStyle7">(ahd. </text:span><text:span text:style-name="T32">silo)</text:span><text:span text:style-name="T33"><text:s text:c="1"/></text:span><text:span text:style-name="CharStyle7">‘Seil, Riemen, Riemenwerk, Rie­menwerk des Zugviehs, Siele’ (Lexer 1986</text:span><text:span text:style-name="T13">37</text:span><text:span text:style-name="CharStyle7">, 194) voraus und ist wahr­scheinlich eine Ableitung vom germ. </text:span><text:span text:style-name="CharStyle11">*saila-</text:span><text:span text:style-name="CharStyle7"><text:s text:c="1"/>‘Seil’ (Kluge 1999</text:span><text:span text:style-name="T13">23</text:span><text:span text:style-name="CharStyle7">, 755; vgl. got. </text:span><text:span text:style-name="CharStyle11">insailjan</text:span><text:span text:style-name="CharStyle7"><text:s text:c="1"/>‘an Seile binden’). Ob die Form zur idg. Wurzel </text:span><text:span text:style-name="CharStyle11">*seh</text:span><text:span text:style-name="T34">2</text:span><text:span text:style-name="CharStyle11">(j)</text:span><text:span text:style-name="CharStyle7"><text:s text:c="1"/>‘fesseln, binden’ (vgl. LIV 471; </text:span><text:span text:style-name="T33">García Ramón </text:span><text:span text:style-name="CharStyle7">1995, 335-346) gehört, wie bei Kluge (1999</text:span><text:span text:style-name="T13">23</text:span><text:span text:style-name="CharStyle7">, 700) erwähnt, bleibt unsicher. Die Arvaer Form würde dann ‘Riemen zum Steuern, Lenken’ bedeuten und wahrscheinlich kommt dasselbe </text:span><text:span text:style-name="CharStyle11">-sei &lt; </text:span><text:span text:style-name="CharStyle7">mhd. </text:span><text:span text:style-name="T32">sil</text:span><text:span text:style-name="T33"><text:s text:c="1"/></text:span><text:span text:style-name="CharStyle7">in anderen Formen vor: </text:span><text:span text:style-name="CharStyle11">materzel, materzyl.</text:span><text:span text:style-name="CharStyle7"><text:s text:c="1"/>In </text:span><text:span text:style-name="CharStyle11">hartazel</text:span><text:span text:style-name="CharStyle7"><text:s text:c="1"/>könnte man daher die Kontinuante eines deutschen dialektalen </text:span><text:span text:style-name="CharStyle11">*halte-sil</text:span><text:span text:style-name="CharStyle7"><text:s text:c="1"/>‘Seil zum An­halten’, was aus semantischen Gründen auch sehr wahrscheinlich wäre, sehen. Die Phonetik der deutschen Zipser Dialekte widerspricht dem nicht: Zipser langes [e:] kann dem Nhd. </text:span><text:span text:style-name="CharStyle11">ie</text:span><text:span text:style-name="CharStyle7"><text:s text:c="1"/>[i:] entsprechen: </text:span><text:span text:style-name="CharStyle11">getsich ~</text:span><text:span text:style-name="CharStyle7"><text:s text:c="1"/>‘gietschich’; Zipser </text:span><text:span text:style-name="T5">[ę] </text:span><text:span text:style-name="CharStyle7">kann auch dem Nhd. </text:span><text:span text:style-name="CharStyle11">ei</text:span><text:span text:style-name="CharStyle7"><text:s text:c="1"/>/aj/ entsprechen: </text:span><text:span text:style-name="CharStyle11">ren ~</text:span><text:span text:style-name="CharStyle7"><text:s text:c="1"/>‘herein’, </text:span><text:span text:style-name="CharStyle11">tsetlwögn ~</text:span><text:span text:style-name="CharStyle7"><text:s text:c="1"/>‘Zeisei­wagen’ (Kövi 1913, 49f); bezüglich des letzten Beispiels, kann das Oberzipser </text:span><text:span text:style-name="T5">[ę] </text:span><text:span text:style-name="CharStyle7">mhd. </text:span><text:span text:style-name="T32">i</text:span><text:span text:style-name="T33"><text:s text:c="1"/>(Gréb </text:span><text:span text:style-name="CharStyle7">1913, 90) fortsetzen. Die erwartete Form </text:span><text:span text:style-name="CharStyle11">*haltesel/hartesel </text:span><text:span text:style-name="CharStyle7">kommt jedoch im Niederzipser Wörterbuch (Dobschau) von Lux nicht vor, es fehlt ebenfalls der Beleg für nhd. </text:span><text:span text:style-name="CharStyle11">Seil,</text:span><text:span text:style-name="CharStyle7"><text:s text:c="1"/>es ist somit schwer, Vermutungen dar­über anzustellen, wie die dt. Form ausgesehen haben mag (die Zipser Dorf­dialekte haben keine Schriftnorm, in der Oberzips gab es vereinzelte Versuche geschriebener Literatur im Stadtdialekt z.B. S. Weber 1835-1908). Die polni­sche dialektale Form weist jedoch auf Entlehnung aus dem deutschen Zipser</text:span></text:p></draw:text-box></draw:frame><draw:frame draw:style-name="fr51" svg:x="1.125cm" svg:y="19.657cm" svg:width="12.598cm" svg:height="0.931cm" text:anchor-type="paragraph"><draw:text-box><text:p text:style-name="P103"><text:bookmark-start text:name="bookmark11"/><text:span text:style-name="T14">9</text:span><text:span text:style-name="CharStyle15"><text:s text:c="1"/></text:span><text:span text:style-name="CharStyle22">Koppelkette</text:span><text:span text:style-name="CharStyle15"><text:s text:c="1"/>(kobalke:, f.), weil die Zugtiere mit ihrer Hilfe gekoppelt werden (Reichmann, </text:span><text:span text:style-name="CharStyle22">ibidem).</text:span><text:bookmark-end text:name="bookmark11"/></text:p></draw:text-box></draw:frame></text:p>
      </text:section>
      <text:section text:style-name="Sect13" text:name="Section13">
        <text:p text:style-name="P200"><draw:frame draw:style-name="fr52" svg:x="1.171cm" svg:y="0.464cm" fo:min-width="0.568cm" fo:min-height="0.420cm" text:anchor-type="paragraph"><draw:text-box><text:p text:style-name="P78"><text:span text:style-name="CharStyle13">146</text:span></text:p></draw:text-box></draw:frame><draw:frame draw:style-name="fr53" svg:x="3.873cm" svg:y="0.455cm" fo:min-width="7.094cm" fo:min-height="0.420cm" text:anchor-type="paragraph"><draw:text-box><text:p text:style-name="P41"><text:span text:style-name="CharStyle13">FRANCISZEK SOWA &amp; WOJCIECH SOWA</text:span></text:p></draw:text-box></draw:frame><draw:frame draw:style-name="fr54" svg:x="1.164cm" svg:y="1.304cm" svg:width="12.522cm" svg:height="5.895cm" text:anchor-type="paragraph"><draw:text-box><text:p text:style-name="P55"><text:span text:style-name="T5">Dialekt </text:span><text:span text:style-name="CharStyle7">mit der Bedeutung ‘Seil zum Anhalten des Wagens’ (poln. /z/ für dt. /s/ ist im Inlaut regulär, vgl. </text:span><text:span text:style-name="T5">Kleczkowski </text:span><text:span text:style-name="CharStyle7">1928, 340).</text:span></text:p><text:p text:style-name="P137"><text:span text:style-name="CharStyle7">In der polnischen Dialektologie wird die Etymologie in der Erforschung des dialektalen Wortschatzes selten miteinbezogen. Wir hoffen, mit unser Inter­pretation der drei dialektalen Lexeme, die fremden Einfluß (hier den ger­manischen) berücksichtigt, wichtige Erkenntnisse gewonnen und zugleich das Interesse für Etymologie geweckt zu haben. Unserer Meinung nach wird die Idee eines großlandschaftlichen Dialektwörterbuchs von Mundarten der Tatra­region auf großes Interesse stoßen. In ihrem spezifischen Wortschatz spiegelt sich die Verflechtung verschiedener Einflüsse und Faktoren wider. Ihre Erfor­schung hilft die verlorengegangene Geschichte ans Licht zu bringen und die Eigentümlichkeit des Tatravorlandes besser zu verstehen.</text:span></text:p></draw:text-box></draw:frame><draw:frame draw:style-name="fr55" svg:x="1.171cm" svg:y="8.435cm" svg:width="4.733cm" svg:height="2.531cm" text:anchor-type="paragraph"><draw:text-box><text:p text:style-name="P48"><text:span text:style-name="T21">Franciszek Sowa Pracownia dialektologiczna Instytut Języka Polskiego PAN al. Mickiewicza PL-31-120 Kraków </text:span><text:span text:style-name="T35">[franciszeks@ijp.-pan.krakow.pl]</text:span></text:p></draw:text-box></draw:frame><draw:frame draw:style-name="fr56" svg:x="8.470cm" svg:y="8.435cm" svg:width="5.062cm" svg:height="2.939cm" text:anchor-type="paragraph"><draw:text-box><text:p text:style-name="P173"><text:span text:style-name="T21">Wojciech Sowa Uniwersytet Jagielloński Katedra Językoznawstwa Ogólnego i Indoeuropejskiego al. Mickiewicza 9/11 PL-31-120 Kraków [</text:span><text:a xlink:href="mailto:wsowa@vela.filg.uj"><text:span text:style-name="T21">wsowa@vela.filg.uj</text:span></text:a><text:span text:style-name="T21"><text:s text:c="1"/></text:span><text:span text:style-name="T35">.edu.pl]</text:span></text:p></draw:text-box></draw:frame><draw:frame draw:style-name="fr57" svg:x="1.164cm" svg:y="12.238cm" svg:width="12.522cm" svg:height="8.066cm" text:anchor-type="paragraph"><draw:text-box><text:h text:outline-level="0" text:style-name="P175"><text:bookmark-start text:name="bookmark12"/><text:span text:style-name="T36">Literatur</text:span><text:bookmark-end text:name="bookmark12"/></text:h><text:p text:style-name="P68"><text:span text:style-name="T5">Benko, J. 1996. </text:span><text:span text:style-name="CharStyle7">Doosidl’ovanie </text:span><text:span text:style-name="T5">jużnych </text:span><text:span text:style-name="CharStyle7">(slovenskych) </text:span><text:span text:style-name="T5">karpatskych </text:span><text:span text:style-name="CharStyle7">svahov valac</text:span><text:span text:style-name="CharStyle10">hm</text:span><text:span text:style-name="CharStyle7">i </text:span><text:span text:style-name="T5">a ich etnicita. </text:span><text:span text:style-name="T10">Początki sąsiedztwa. Pogranicze polsko-rusko-slo- wackie w&gt; średniowieczu.</text:span><text:span text:style-name="T5"><text:s text:c="1"/>Materiały z konferencji - Rzeszów 9-11 V 1995, red. M. Parczewski. Rzeszów: Muzeum Okręgowe w Rzeszowie, Instytut Archeologii Uniwersytetu Jagiellońskiego w Krakowie, 279-289.</text:span></text:p><text:p text:style-name="P90"><text:span text:style-name="T5">Dembowski, B. 1891. Spis wyrazów i wyrażeń używanych na Podhalu, jako uzupełnienie poprzednich zbiorów. </text:span><text:span text:style-name="T10">Sprawozdania Komisji Językowej Aka­demii Umiejętności w Krakowie</text:span><text:span text:style-name="T5"><text:s text:c="1"/>IV (1891), 301-317.</text:span></text:p><text:p text:style-name="P167"><text:span text:style-name="T5">Dembowski, B. 1894. Słownik gwary podhalańskiej. </text:span><text:span text:style-name="T10">Sprawozdania Komisji Ję­zykowej Akademii Umiejętności w Krakowie</text:span><text:span text:style-name="T5"><text:s text:c="1"/>V (1894), 339-444.</text:span></text:p><text:p text:style-name="P157"><text:span text:style-name="T5">Garcia Ramón, J. L. 1995. The word famiły of Mycenaean A-JA-ME-NO </text:span><text:span text:style-name="CharStyle7">/aiäi(s)meno-/ </text:span><text:span text:style-name="T5">‘inłaid, </text:span><text:span text:style-name="CharStyle7">overlaid’ </text:span><text:span text:style-name="T5">and </text:span><text:span text:style-name="CharStyle7">IE </text:span><text:span text:style-name="T5">*seh</text:span><text:span text:style-name="T37">2</text:span><text:span text:style-name="T5">i- ‘bind, attach’. </text:span><text:span text:style-name="T10">Minos</text:span><text:span text:style-name="T5"><text:s text:c="1"/>29-30 (1994-1995), 335-346.</text:span></text:p><text:p text:style-name="P87"><text:span text:style-name="T5">Greb, J. 1913. </text:span><text:span text:style-name="CharStyle7">Schlesisch und </text:span><text:span text:style-name="T5">Oberzipsisch. </text:span><text:span text:style-name="CharStyle11">Mitteilungen der Schlesischen Ge­sellschaft für Volkskunde</text:span><text:span text:style-name="CharStyle7"><text:s text:c="1"/>Band XV (1913), 84-97.</text:span></text:p><text:p text:style-name="P83"><text:span text:style-name="CharStyle7">Greb, J. 1943. </text:span><text:span text:style-name="CharStyle11">Zipser Volkspflanzen.</text:span><text:span text:style-name="CharStyle7"><text:s text:c="1"/>Käsmark: Roland Verlag.</text:span></text:p></draw:text-box></draw:frame></text:p>
      </text:section>
      <text:section text:style-name="Sect14" text:name="Section14">
        <text:p text:style-name="P201"><draw:frame draw:style-name="fr58" svg:x="4.796cm" svg:y="0.446cm" fo:min-width="5.232cm" fo:min-height="0.460cm" text:anchor-type="paragraph"><draw:text-box><text:p text:style-name="P71"><text:span text:style-name="T16">POLNISCHE DIALEKTWÖRTER</text:span></text:p></draw:text-box></draw:frame><draw:frame draw:style-name="fr59" svg:x="13.129cm" svg:y="0.446cm" fo:min-width="0.559cm" fo:min-height="0.411cm" text:anchor-type="paragraph"><draw:text-box><text:p text:style-name="P171"><text:span text:style-name="T16">147</text:span></text:p></draw:text-box></draw:frame><draw:frame draw:style-name="fr60" svg:x="1.148cm" svg:y="1.279cm" svg:width="12.531cm" svg:height="18.399cm" text:anchor-type="paragraph"><draw:text-box><text:p text:style-name="P136"><text:span text:style-name="CharStyle7">Grimm = </text:span><text:span text:style-name="CharStyle11">Deutsches Wörterbuch</text:span><text:span text:style-name="CharStyle7"><text:s text:c="1"/>von Jacob Grimm und Wilhelm Grimm. 4. Band. I. Abteilung. 6. Teil: </text:span><text:span text:style-name="CharStyle11">Greander - Gymnastik.</text:span><text:span text:style-name="CharStyle7"><text:s text:c="1"/>Leipzig: Verlag von S. Hirzel, 1935.</text:span></text:p><text:p text:style-name="P39"><text:span text:style-name="T5">Jawor, </text:span><text:span text:style-name="CharStyle7">G. 1996. </text:span><text:span text:style-name="T5">Etniczne oblicze osad prawa wołoskiego na przedpolu Karpat w Małopołsce i Rusi Czerwonej </text:span><text:span text:style-name="T33">(XIV-XV). </text:span><text:span text:style-name="T10">Początki sąsiedztwa. Pogra­nicze polsko-rusko-słowackie w&gt; średniowieczu.</text:span><text:span text:style-name="T5"><text:s text:c="1"/>Materiały z konferencji - Rzeszów 9-11 V 1995, red. M. Parczewski. Rzeszów: Muzeum Okręgowe w Rzeszowie, Instytut Archeologii Uniwersytetu Jagiellońskiego w Kra­kowie, 301-308.</text:span></text:p><text:p text:style-name="P123"><text:span text:style-name="CharStyle7">Krandzalov, </text:span><text:span text:style-name="T5">D. 1962. Znaczenie i charakter wpływów rumuńskich w Karpatach zachodnich ze szczególnym uwzględnieniem Wołoszczyzny morawskiej. </text:span><text:span text:style-name="T10">Pasterstwo Tatr polskich i Podhala.</text:span><text:span text:style-name="T5"><text:s text:c="1"/></text:span><text:span text:style-name="CharStyle7">Tom </text:span><text:span text:style-name="T5">IV. Wrocław - Warszawa - Kra­ków, 195-233.</text:span></text:p><text:p text:style-name="P46"><text:span text:style-name="T5">Kantor, J. 1908. Czarny Dunajec. Monografia etnograficzna. </text:span><text:span text:style-name="T10">Materiały Antro- pologiczno-Archeologiczne i Etnograficzne</text:span><text:span text:style-name="T5"><text:s text:c="1"/>IX (1908), 17-229.</text:span></text:p><text:p text:style-name="P158"><text:span text:style-name="T5">Karaś, M. 1965. </text:span><text:span text:style-name="T10">Polskie dialekty Orawy.</text:span><text:span text:style-name="T5"><text:s text:c="1"/>Część I: Fonologia i fonetyka. Kra­ków.</text:span></text:p><text:p text:style-name="P108"><text:span text:style-name="T5">Kleczkowski, A. 1928. Wyrazy niemieckie w staroczeskiem i staropolskiem. </text:span><text:span text:style-name="T10">Symbolae Grammaticae </text:span><text:span text:style-name="CharStyle11">in </text:span><text:span text:style-name="T10">Honorem Ioannis Rozwadowski.</text:span><text:span text:style-name="T5"><text:s text:c="1"/></text:span><text:span text:style-name="CharStyle7">Vol. </text:span><text:span text:style-name="T5">II. </text:span><text:span text:style-name="T33">Cra­covia, </text:span><text:span text:style-name="T5">1928,331-345.</text:span></text:p><text:p text:style-name="P178"><text:span text:style-name="CharStyle7">Kluge, F. 1999</text:span><text:span text:style-name="T13">23</text:span><text:span text:style-name="CharStyle7">. </text:span><text:span text:style-name="CharStyle11">Etymologisches Wörterbuch der deutschen Sprache.</text:span><text:span text:style-name="CharStyle7"><text:s text:c="1"/>Bear­beitet von E. Seebold. Berlin - New York: de Gruyter.</text:span></text:p><text:p text:style-name="P79"><text:span text:style-name="CharStyle27">Kosiński, </text:span><text:span text:style-name="T39">W. 1884. </text:span><text:span text:style-name="CharStyle27">Przyczynek do gwary zakopiańskiej. </text:span><text:span text:style-name="CharStyle26">Rozprawy i Sprawoz­dania z Posiedzeń Wydziału Filologicznego Akademii Umiejętności</text:span><text:span text:style-name="CharStyle27"><text:s text:c="1"/>X (1884), 225-309.</text:span></text:p><text:p text:style-name="P42"><text:span text:style-name="CharStyle7">Kövi, </text:span><text:span text:style-name="T5">E. 1910. </text:span><text:span text:style-name="CharStyle7">Sprachproben aus </text:span><text:span text:style-name="T5">Zipsen. </text:span><text:span text:style-name="CharStyle11">Zeitschrift für </text:span><text:span text:style-name="T10">Deutsche </text:span><text:span text:style-name="CharStyle11">Mundarten</text:span><text:span text:style-name="CharStyle7"><text:s text:c="1"/></text:span><text:span text:style-name="T5">5 (1910)368-372.</text:span></text:p><text:p text:style-name="P125"><text:span text:style-name="CharStyle7">Kövi, E. 1913. Die Zipser Mundart. </text:span><text:span text:style-name="CharStyle11">Mitteilungen der Schlesischen Gesellschaft für Volkskunde</text:span><text:span text:style-name="CharStyle7"><text:s text:c="1"/>Band XV (1913), 40-83.</text:span></text:p><text:p text:style-name="P151"><text:span text:style-name="CharStyle7">Krauß = </text:span><text:span text:style-name="CharStyle11">Wörterbuch der nordsiebenbürgischen Handwerkssprachen</text:span><text:span text:style-name="CharStyle7"><text:s text:c="1"/>von F. Krauß. Siegburg: Verlag F. Schnitt, 1957. (Historisches Sprachsatz des Rheinlandes, Bd. I.)</text:span></text:p><text:p text:style-name="P101"><text:span text:style-name="CharStyle27">Kryński, </text:span><text:span text:style-name="T39">A. A. 1884. </text:span><text:span text:style-name="CharStyle27">Gwara zakopiańska. </text:span><text:span text:style-name="T39">Studium </text:span><text:span text:style-name="CharStyle27">diałektołogiczne. </text:span><text:span text:style-name="CharStyle26">Rozprawy i Sprawozdania z Posiedzeń Wydziału Filologicznego Akademii Umiejęt- </text:span><text:span text:style-name="CharStyle28">nościX(</text:span><text:span text:style-name="CharStyle27"><text:s text:c="1"/>1884), 170-224.</text:span></text:p><text:p text:style-name="P100"><text:span text:style-name="CharStyle7">Lexer, M. </text:span><text:span text:style-name="T5">1986</text:span><text:span text:style-name="T13">37</text:span><text:span text:style-name="T5">. </text:span><text:span text:style-name="CharStyle11">Mittelhochdeutsches Taschenwörterbuch.</text:span><text:span text:style-name="CharStyle7"><text:s text:c="1"/></text:span><text:span text:style-name="T5">37. </text:span><text:span text:style-name="CharStyle7">Auflage. Leip­zig: S. Hirzel Verlag.</text:span></text:p><text:p text:style-name="P38"><text:span text:style-name="CharStyle7">LIV = </text:span><text:span text:style-name="CharStyle11">Lexikon der indogermanischen Verben.</text:span><text:span text:style-name="CharStyle7"><text:s text:c="1"/>Unter Leitung von H. Rix. Wies­baden: Dr. Ludwig Reichert Verlag, 1998.</text:span></text:p><text:p text:style-name="P119"><text:span text:style-name="CharStyle7">Lux, J. 1961. </text:span><text:span text:style-name="CharStyle11">Wörterbuch der Mundart von Dobschau (Zips).</text:span><text:span text:style-name="CharStyle7"><text:s text:c="1"/>Marburg: N. G. Eiwert Verlag.</text:span></text:p></draw:text-box></draw:frame></text:p>
      </text:section>
      <text:section text:style-name="Sect15" text:name="Section15">
        <text:p text:style-name="P202"><draw:frame draw:style-name="fr61" svg:x="1.148cm" svg:y="0.446cm" fo:min-width="0.568cm" fo:min-height="0.420cm" text:anchor-type="paragraph"><draw:text-box><text:p text:style-name="P70"><text:span text:style-name="CharStyle13">148</text:span></text:p></draw:text-box></draw:frame><draw:frame draw:style-name="fr62" svg:x="3.849cm" svg:y="0.446cm" fo:min-width="7.094cm" fo:min-height="0.411cm" text:anchor-type="paragraph"><draw:text-box><text:p text:style-name="P168"><text:span text:style-name="CharStyle13">FRANCISZEK SOWA &amp; WOJCIECH SOWA</text:span></text:p></draw:text-box></draw:frame><draw:frame draw:style-name="fr63" svg:x="1.139cm" svg:y="1.286cm" svg:width="12.548cm" svg:height="19.272cm" text:anchor-type="paragraph"><draw:text-box><text:p text:style-name="P109"><text:span text:style-name="T5">Małecki, M. 1928. </text:span><text:span text:style-name="T10">Archaizm podhalański (wraz z próbą wyznaczenie granic tego dialektu).</text:span><text:span text:style-name="T5"><text:s text:c="1"/>Wydawnictwo Polskiej Akademii Umiejętności (Monogra­fie Polskich Cech gwarowych IV.)</text:span></text:p><text:p text:style-name="P128"><text:span text:style-name="T5">Małecki, M. &amp; Nitsch, K. 1934. </text:span><text:span text:style-name="T10">Atlas językowy polskiego Podkarpacia.</text:span><text:span text:style-name="T5"><text:s text:c="1"/>Cz. I: Mapy. Cz. II: Wstęp, objaśnienia, wykazy wyrazów. Kraków.</text:span></text:p><text:p text:style-name="P146"><text:span text:style-name="T5">Małecki, M. 1938. </text:span><text:span text:style-name="T10">Język polski na południe od Karpat.</text:span><text:span text:style-name="T5"><text:s text:c="1"/>Spisz, Orawa, Cza- decke, wyspy językowe. Zakopane.</text:span></text:p><text:p text:style-name="P49"><text:span text:style-name="T5">Marzell = </text:span><text:span text:style-name="CharStyle11">Wörterbuch der deutschen Pflanzennamen,</text:span><text:span text:style-name="CharStyle7"><text:s text:c="1"/>von </text:span><text:span text:style-name="T5">Heinrich Marzell. 4. Band: </text:span><text:span text:style-name="T10">Sabadilla - Zygophyllum.</text:span><text:span text:style-name="T5"><text:s text:c="1"/>Wiesbaden: </text:span><text:span text:style-name="CharStyle7">Franz Steiner Verlag; </text:span><text:span text:style-name="T5">Stutt­gart: </text:span><text:span text:style-name="CharStyle7">S. Hirzel Verlag.</text:span></text:p><text:p text:style-name="P53"><text:span text:style-name="CharStyle7">Mitzka, W. 1963. </text:span><text:span text:style-name="CharStyle11">Schlesisches Wörterbuch.</text:span><text:span text:style-name="CharStyle7"><text:s text:c="1"/>Bd. I: A-H. Berlin: Walter de Gruyter &amp; Co.</text:span></text:p><text:p text:style-name="P94"><text:span text:style-name="T39">OSächs. = </text:span><text:span text:style-name="T42">Wörterbuch der obersächsischen und erzgebirgischen Mundarten. 2. </text:span><text:span text:style-name="T39">Band: K-Z. Dresden 1914.</text:span></text:p><text:p text:style-name="P111"><text:span text:style-name="CharStyle7">Podoläk, J. 1956. Prispevok k </text:span><text:span text:style-name="T5">studiu </text:span><text:span text:style-name="CharStyle7">oracich nästrojov na Slovensku. </text:span><text:span text:style-name="CharStyle11">Slovensky Närodopis</text:span><text:span text:style-name="CharStyle7"><text:s text:c="1"/>4(1), 45-77.</text:span></text:p><text:p text:style-name="P176"><text:span text:style-name="T5">Radwańska-Paryska, </text:span><text:span text:style-name="CharStyle7">Z. 1991. </text:span><text:span text:style-name="T10">Zielnik Brata Cypriana z Czerwonego Klasztoru. </text:span><text:span text:style-name="T5">Polish Botanical Studies: Guidebook Series No. 5.</text:span></text:p><text:p text:style-name="P45"><text:span text:style-name="CharStyle7">Reichmann, </text:span><text:span text:style-name="T5">O. 1966. </text:span><text:span text:style-name="CharStyle11">Der Wortschatz der Siegerländer Landwirtschaft und Haubergswirtschaft.</text:span><text:span text:style-name="CharStyle7"><text:s text:c="1"/>Marburg: N. G. Eiwert Verlag. (Deutsche Dialekto- graphie, Bd. 48a.)</text:span></text:p><text:p text:style-name="P153"><text:span text:style-name="CharStyle7">RhW = </text:span><text:span text:style-name="CharStyle11">Rheinisches Wörterbuch.</text:span><text:span text:style-name="CharStyle7"><text:s text:c="1"/>Band VII: R-Sch, 1948-1958. Berlin: Erika Klopp Verlag.</text:span></text:p><text:p text:style-name="P47"><text:span text:style-name="CharStyle7">Schwarz, E. 1928. Ostmitteldeutsche Sprachprobleme. </text:span><text:span text:style-name="CharStyle11">Beiträge zur Geschichte der deutschen Sprache und Literatur</text:span><text:span text:style-name="CharStyle7"><text:s text:c="1"/>52 (1928).</text:span></text:p><text:p text:style-name="P67"><text:span text:style-name="CharStyle7">Schwarz, E. 1957. </text:span><text:span text:style-name="CharStyle11">Die Herkunft der Siebenbürger und Zipser Sachsen.</text:span><text:span text:style-name="CharStyle7"><text:s text:c="1"/>Mün­chen: Verlag des Südostdeutschen Kulturwerks.</text:span></text:p><text:p text:style-name="P44"><text:span text:style-name="CharStyle7">Seebold, E. 1981. </text:span><text:span text:style-name="CharStyle11">Etymologie. Eine Einführung am Beispiel der deutschen Sprache.</text:span><text:span text:style-name="CharStyle7"><text:s text:c="1"/>München: Verlag C. H. Beck. (Beck’sehe Elementarbücher.)</text:span></text:p><text:p text:style-name="P61"><text:span text:style-name="T5">Sławski, </text:span><text:span text:style-name="CharStyle7">F. 1983. </text:span><text:span text:style-name="T10">Słownik etymologiczny języka polskiego.</text:span><text:span text:style-name="T5"><text:s text:c="1"/></text:span><text:span text:style-name="CharStyle7">Tom </text:span><text:span text:style-name="T5">I, Zeszyt 4. Kraków: Nakładem Towarzystwa Miłośników Języka Polskiego.</text:span></text:p><text:p text:style-name="P82"><text:span text:style-name="T5">Smoczyński, W. 2000. </text:span><text:span text:style-name="CharStyle11">Das deutsche Lehngut im Altpreußischen.</text:span><text:span text:style-name="CharStyle7"><text:s text:c="1"/></text:span><text:span text:style-name="T5">Kraków: </text:span><text:span text:style-name="CharStyle7">Universitas.</text:span></text:p><text:p text:style-name="P85"><text:span text:style-name="T5">Sowa, </text:span><text:span text:style-name="CharStyle7">F. 1990. </text:span><text:span text:style-name="CharStyle11">System </text:span><text:span text:style-name="T10">fonologiczny polskich </text:span><text:span text:style-name="CharStyle11">gu’ar </text:span><text:span text:style-name="T10">spiskich.</text:span><text:span text:style-name="T5"><text:s text:c="1"/>Wrocław </text:span><text:span text:style-name="CharStyle7">- War­szawa - </text:span><text:span text:style-name="T5">Kraków: Zakład Narodowy im. Ossolińskich - Wydawnictwo Pol­skiej Akademii Nauk.</text:span></text:p><text:p text:style-name="P105"><text:span text:style-name="T5">Stieber, Z. 1974. Problem językowej i etnicznej odrębności Podhala. </text:span><text:span text:style-name="T10">Świat języ­kowy Słowian.</text:span><text:span text:style-name="T5"><text:s text:c="1"/>Warszawa, 393-406.</text:span></text:p><text:p text:style-name="P127"><text:span text:style-name="T5">Symoni-Sułkowska, J. 1958. Słownictwo Warmii i Mazur. Transport i komuni­kacja. </text:span><text:span text:style-name="T10">Studia Warmińsko-Mazurskie</text:span><text:span text:style-name="T5"><text:s text:c="1"/>II. Wrocław - Warszawa - Kraków: Wydawnictwo Polskiej Akademii Nauk.</text:span></text:p><text:p text:style-name="P122"><text:span text:style-name="CharStyle7">Udvari, </text:span><text:span text:style-name="T5">I. 1996. </text:span><text:span text:style-name="CharStyle11">Lengyelorszägi </text:span><text:span text:style-name="T10">szepessegi </text:span><text:span text:style-name="CharStyle11">falvak </text:span><text:span text:style-name="T10">nepelete Maria Terezia </text:span><text:span text:style-name="CharStyle11">koräban.</text:span><text:span text:style-name="CharStyle7"><text:s text:c="1"/>Nyiregyhäzän. (Vasväri </text:span><text:span text:style-name="T5">Pal </text:span><text:span text:style-name="CharStyle7">Tärsasäg Füzetei, </text:span><text:span text:style-name="T5">12.)</text:span></text:p></draw:text-box></draw:frame></text:p>
      </text:section>
      <text:section text:style-name="Sect16" text:name="Section16">
        <text:p text:style-name="P203"><draw:frame draw:style-name="fr64" svg:x="4.810cm" svg:y="0.446cm" fo:min-width="5.232cm" fo:min-height="0.460cm" text:anchor-type="paragraph"><draw:text-box><text:p text:style-name="P117"><text:span text:style-name="T16">POLNISCHE DIALEKTWÖRTER</text:span></text:p></draw:text-box></draw:frame><draw:frame draw:style-name="fr65" svg:x="13.141cm" svg:y="0.446cm" fo:min-width="0.559cm" fo:min-height="0.420cm" text:anchor-type="paragraph"><draw:text-box><text:p text:style-name="P99"><text:span text:style-name="T16">149</text:span></text:p></draw:text-box></draw:frame><draw:frame draw:style-name="fr66" svg:x="1.161cm" svg:y="1.286cm" svg:width="12.506cm" svg:height="5.436cm" text:anchor-type="paragraph"><draw:text-box><text:p text:style-name="P181"><text:span text:style-name="CharStyle7">Wiesinger, P. 1983. Deutsche Dialektgebiete außerhalb des deutschen Sprach­gebiets. </text:span><text:span text:style-name="CharStyle11">Dialektologie. Ein Elandbuch zur deutschen und allgemeinen Dia­lektforschung,</text:span><text:span text:style-name="CharStyle7"><text:s text:c="1"/>hrsg. von W. Besch, U. Knoop, W. Puschke, H. E. Wiegand. Berlin - New York: Walter de Gruyter, 900-930. (Handbücher zur Sprach- und Kommunikationswissenschaft, 1.2.)</text:span></text:p><text:p text:style-name="P133"><text:span text:style-name="T5">Wrześniowski, </text:span><text:span text:style-name="CharStyle7">A. 1882. </text:span><text:span text:style-name="T10">Tatry i Podhalanie.</text:span><text:span text:style-name="T5"><text:s text:c="1"/>Kraków.</text:span></text:p><text:p text:style-name="P113"><text:span text:style-name="T5">Wrześniowski, </text:span><text:span text:style-name="CharStyle7">A. 1885. </text:span><text:span text:style-name="T10">Spis wyrazówpodhalskich.</text:span><text:span text:style-name="T5"><text:s text:c="1"/>Kraków.</text:span></text:p><text:p text:style-name="P50"><text:span text:style-name="T5">Zborowski, J. 1929. W sprawie badań etnograficznych na Góralszczyźnie. </text:span><text:span text:style-name="T10">Wia­domości Geograficzne</text:span><text:span text:style-name="T5"><text:s text:c="1"/>VII (1929) nr 9, 10, 145-149.</text:span></text:p><text:p text:style-name="P183"><text:span text:style-name="T5">Złoża, J. 1891. Zbiór wyrazów używanych w okolicach Chochołowa. </text:span><text:span text:style-name="T10">Sprawoz­dania Komisji Językowej Akademii Umiejętności w Krakowie</text:span><text:span text:style-name="T5"><text:s text:c="1"/>IV (1891), 341-52.</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office:font-face-decls>
  <office:styles>
    <style:style style:family="text" style:name="DefaultFontStyle">
      <style:text-properties fo:language="de" style:language-asian="de" style:language-complex="de"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5" style:display-name="CharStyle5" style:parent-style-name="CharStyle4">
      <style:text-properties fo:font-style="normal" style:font-style-asian="normal" style:font-style-complex="normal"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2cm"/>
    </style:style>
    <style:style style:family="text" style:name="CharStyle10" style:display-name="CharStyle10" style:parent-style-name="CharStyle7">
      <style:text-properties fo:language="de" style:language-asian="de" style:language-complex="de" style:text-underline-style="solid" style:text-scale="100.%" fo:color="#000000" style:text-position="0.%"/>
    </style:style>
    <style:style style:family="text" style:name="CharStyle11" style:display-name="CharStyle11" style:parent-style-name="CharStyle7">
      <style:text-properties fo:language="de" style:language-asian="de" style:language-complex="de" fo:font-style="italic" style:font-style-asian="italic" style:font-style-complex="italic" style:text-scale="100.%" fo:letter-spacing="-0.002cm" fo:color="#000000" style:text-position="0.%"/>
    </style:style>
    <style:style style:family="text" style:name="CharStyle13" style:display-name="CharStyle13"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2cm"/>
    </style:style>
    <style:style style:family="text" style:name="CharStyle20" style:display-name="CharStyle20" style:parent-style-name="CharStyle19">
      <style:text-properties fo:language="de" style:language-asian="de" style:language-complex="de" fo:font-style="italic" style:font-style-asian="italic" style:font-style-complex="italic" style:text-scale="100.%" fo:letter-spacing="0.000cm" fo:color="#000000" style:text-position="0.%"/>
    </style:style>
    <style:style style:family="text" style:name="CharStyle21" style:display-name="CharStyle21" style:parent-style-name="CharStyle17">
      <style:text-properties fo:language="de" style:language-asian="de" style:language-complex="de" fo:font-style="italic" style:font-style-asian="italic" style:font-style-complex="italic" style:text-scale="100.%" fo:color="#000000" style:text-position="0.%"/>
    </style:style>
    <style:style style:family="text" style:name="CharStyle22" style:display-name="CharStyle22" style:parent-style-name="CharStyle15">
      <style:text-properties fo:language="de" style:language-asian="de" style:language-complex="de" fo:font-style="italic" style:font-style-asian="italic" style:font-style-complex="italic" style:text-scale="100.%" fo:color="#000000" style:text-position="0.%"/>
    </style:style>
    <style:style style:family="text" style:name="CharStyle23" style:display-name="CharStyle23" style:parent-style-name="CharStyle15">
      <style:text-properties fo:language="de" style:language-asian="de" style:language-complex="de" fo:font-style="italic" style:font-style-asian="italic" style:font-style-complex="italic" fo:font-size="9.5pt" style:font-size-asian="9.5pt" style:font-size-complex="9.5pt" style:text-scale="100.%" fo:letter-spacing="-0.002cm" fo:color="#000000" style:text-position="0.%"/>
    </style:style>
    <style:style style:family="text" style:name="CharStyle24" style:display-name="CharStyle24" style:parent-style-name="CharStyle15">
      <style:text-properties fo:language="de" style:language-asian="de" style:language-complex="de" fo:font-size="9.5pt" style:font-size-asian="9.5pt" style:font-size-complex="9.5pt" style:text-scale="100.%" fo:color="#000000" style:text-position="0.%"/>
    </style:style>
    <style:style style:family="text" style:name="CharStyle26" style:display-name="CharStyle26" style:parent-style-name="DefaultFontStyle">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27" style:display-name="CharStyle27" style:parent-style-name="CharStyle26">
      <style:text-properties fo:font-style="normal" style:font-style-asian="normal" style:font-style-complex="normal" style:text-scale="100.%" fo:letter-spacing="0.002cm" fo:color="#000000" style:text-position="0.%"/>
    </style:style>
    <style:style style:family="text" style:name="CharStyle28" style:display-name="CharStyle28" style:parent-style-name="CharStyle26">
      <style:text-properties style:text-scale="100.%" fo:letter-spacing="0.044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de" style:language-asian="de" style:language-complex="de"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1.270cm" fo:line-height="0.364cm" fo:text-align="center" style:page-number="auto"/>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Tekst treści">
      <style:paragraph-properties fo:background-color="#FFFFFF" fo:margin-top="1.270cm" fo:margin-bottom="0.953cm" fo:line-height="0.000cm" fo:text-indent="-0.741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2cm"/>
    </style:style>
    <style:style style:family="paragraph" style:name="Tekst treści (3)">
      <style:paragraph-properties fo:background-color="#FFFFFF" fo:margin-top="0.953cm" fo:margin-bottom="0.847cm" fo:line-height="0.449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2cm"/>
    </style:style>
    <style:style style:family="paragraph" style:name="Nagłówek lub stopka">
      <style:paragraph-properties fo:background-color="#FFFFFF" fo:line-height="0.000cm"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opka">
      <style:paragraph-properties fo:background-color="#FFFFFF" fo:line-height="0.398cm" fo:text-indent="-0.529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Tekst treści (4)">
      <style:paragraph-properties fo:background-color="#FFFFFF" fo:margin-top="0.635cm" fo:line-height="0.398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Nagłówek #1">
      <style:paragraph-properties fo:background-color="#FFFFFF" fo:margin-top="0.847cm" fo:margin-bottom="0.529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2cm"/>
    </style:style>
    <style:style style:family="paragraph" style:name="Tekst treści (5)">
      <style:paragraph-properties fo:background-color="#FFFFFF" fo:line-height="0.440cm" fo:text-indent="-0.741cm" fo:text-align="justify" style:page-number="auto"/>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186">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86"/>
      </style:footer>
      <style:header>
        <text:p text:style-name="P186"/>
      </style:header>
    </style:master-page>
    <style:master-page style:name="PageStyle1" style:page-layout-name="Mpm1">
      <style:footer>
        <text:p text:style-name="P186"/>
      </style:footer>
      <style:header>
        <text:p text:style-name="P186"/>
      </style:header>
    </style:master-page>
    <style:master-page style:name="PageStyle2" style:page-layout-name="Mpm2">
      <style:footer>
        <text:p text:style-name="P186"/>
      </style:footer>
      <style:header>
        <text:p text:style-name="P186"/>
      </style:header>
    </style:master-page>
    <style:master-page style:name="PageStyle3" style:page-layout-name="Mpm3">
      <style:footer>
        <text:p text:style-name="P186"/>
      </style:footer>
      <style:header>
        <text:p text:style-name="P186"/>
      </style:header>
    </style:master-page>
    <style:master-page style:name="PageStyle4" style:page-layout-name="Mpm4">
      <style:footer>
        <text:p text:style-name="P186"/>
      </style:footer>
      <style:header>
        <text:p text:style-name="P186"/>
      </style:header>
    </style:master-page>
    <style:master-page style:name="PageStyle5" style:page-layout-name="Mpm5">
      <style:footer>
        <text:p text:style-name="P186"/>
      </style:footer>
      <style:header>
        <text:p text:style-name="P186"/>
      </style:header>
    </style:master-page>
    <style:master-page style:name="PageStyle6" style:page-layout-name="Mpm6">
      <style:footer>
        <text:p text:style-name="P186"/>
      </style:footer>
      <style:header>
        <text:p text:style-name="P186"/>
      </style:header>
    </style:master-page>
    <style:master-page style:name="PageStyle7" style:page-layout-name="Mpm7">
      <style:footer>
        <text:p text:style-name="P186"/>
      </style:footer>
      <style:header>
        <text:p text:style-name="P186"/>
      </style:header>
    </style:master-page>
    <style:master-page style:name="PageStyle8" style:page-layout-name="Mpm8">
      <style:footer>
        <text:p text:style-name="P186"/>
      </style:footer>
      <style:header>
        <text:p text:style-name="P186"/>
      </style:header>
    </style:master-page>
    <style:master-page style:name="PageStyle9" style:page-layout-name="Mpm9">
      <style:footer>
        <text:p text:style-name="P186"/>
      </style:footer>
      <style:header>
        <text:p text:style-name="P186"/>
      </style:header>
    </style:master-page>
    <style:master-page style:name="PageStyle10" style:page-layout-name="Mpm10">
      <style:footer>
        <text:p text:style-name="P186"/>
      </style:footer>
      <style:header>
        <text:p text:style-name="P186"/>
      </style:header>
    </style:master-page>
    <style:master-page style:name="PageStyle11" style:page-layout-name="Mpm11">
      <style:footer>
        <text:p text:style-name="P186"/>
      </style:footer>
      <style:header>
        <text:p text:style-name="P186"/>
      </style:header>
    </style:master-page>
    <style:master-page style:name="PageStyle12" style:page-layout-name="Mpm12">
      <style:footer>
        <text:p text:style-name="P186"/>
      </style:footer>
      <style:header>
        <text:p text:style-name="P186"/>
      </style:header>
    </style:master-page>
    <style:master-page style:name="PageStyle13" style:page-layout-name="Mpm13">
      <style:footer>
        <text:p text:style-name="P186"/>
      </style:footer>
      <style:header>
        <text:p text:style-name="P186"/>
      </style:header>
    </style:master-page>
    <style:master-page style:name="PageStyle14" style:page-layout-name="Mpm14">
      <style:footer>
        <text:p text:style-name="P186"/>
      </style:footer>
      <style:header>
        <text:p text:style-name="P186"/>
      </style:header>
    </style:master-page>
    <style:master-page style:name="PageStyle15" style:page-layout-name="Mpm15">
      <style:footer>
        <text:p text:style-name="P186"/>
      </style:footer>
      <style:header>
        <text:p text:style-name="P186"/>
      </style:header>
    </style:master-page>
    <style:master-page style:name="PageStyle16" style:page-layout-name="Mpm16">
      <style:footer>
        <text:p text:style-name="P186"/>
      </style:footer>
      <style:header>
        <text:p text:style-name="P18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Studia Etymologica Cracoviensia</dc:title>
    <dc:subject/>
    <meta:initial-creator>Tomasz Majtczak</meta:initial-creator>
    <meta:keyword/>
  </office:meta>
</office:document-meta>
</file>