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thern" svg:font-family="South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639cm" fo:min-width="1.63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33cm" svg:stroke-color="#231f20" draw:stroke-linejoin="miter" svg:stroke-linecap="butt" draw:fill="none" fo:padding-top="0.016cm" fo:padding-bottom="0.016cm" fo:padding-left="0.016cm" fo:padding-right="0.016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46.5pt" style:font-size-asian="46.5pt" style:font-size-complex="46.5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231f20" style:font-name="Southern" fo:font-size="8pt" fo:font-style="italic" style:font-size-asian="8pt" style:font-name-complex="Southern" style:font-size-complex="8pt" style:font-style-complex="italic"/>
    </style:style>
    <style:style style:name="T2" style:family="text">
      <style:text-properties fo:color="#231f20" style:font-name="Southern" fo:font-size="12pt" fo:font-style="italic" fo:font-weight="bold" style:font-size-asian="12pt" style:font-name-complex="Southern" style:font-size-complex="12pt" style:font-style-complex="italic" style:font-weight-complex="bold"/>
    </style:style>
    <style:style style:name="T3" style:family="text">
      <style:text-properties fo:color="#231f20" style:font-name="Southern" fo:font-size="20pt" fo:font-weight="bold" style:font-size-asian="20pt" style:font-name-complex="Southern" style:font-size-complex="20pt" style:font-weight-complex="bold"/>
    </style:style>
    <style:style style:name="T4" style:family="text">
      <style:text-properties fo:color="#231f20" style:font-name="Southern" fo:font-size="12pt" fo:font-weight="bold" style:font-size-asian="12pt" style:font-name-complex="Southern" style:font-size-complex="12pt" style:font-weight-complex="bold"/>
    </style:style>
    <style:style style:name="T5" style:family="text">
      <style:text-properties fo:color="#231f20" style:font-name="Southern" fo:font-size="46.5pt" style:font-size-asian="46.5pt" style:font-name-complex="Southern" style:font-size-complex="46.5pt"/>
    </style:style>
    <style:style style:name="T6" style:family="text">
      <style:text-properties fo:color="#231f20" style:font-name="Southern" fo:font-size="10pt" style:font-size-asian="10pt" style:font-name-complex="Southern" style:font-size-complex="10pt"/>
    </style:style>
    <style:style style:name="T7" style:family="text">
      <style:text-properties fo:color="#231f20" style:font-name="Southern" fo:font-size="5.80000019073486pt" style:font-size-asian="5.80000019073486pt" style:font-name-complex="Southern" style:font-size-complex="5.80000019073486pt"/>
    </style:style>
    <style:style style:name="T8" style:family="text">
      <style:text-properties fo:color="#231f20" style:font-name="Southern" fo:font-size="10pt" fo:font-style="italic" style:font-size-asian="10pt" style:font-name-complex="Southern" style:font-size-complex="10pt" style:font-style-complex="italic"/>
    </style:style>
    <style:style style:name="T9" style:family="text">
      <style:text-properties fo:color="#231f20" style:font-name="Southern" fo:font-size="9pt" fo:font-style="italic" style:font-size-asian="9pt" style:font-name-complex="Southern" style:font-size-complex="9pt" style:font-style-complex="italic"/>
    </style:style>
    <style:style style:name="T10" style:family="text">
      <style:text-properties fo:color="#231f20" style:font-name="Southern" fo:font-size="9pt" style:font-size-asian="9pt" style:font-name-complex="Southern" style:font-size-complex="9pt"/>
    </style:style>
    <style:style style:name="T11" style:family="text">
      <style:text-properties fo:color="#ffffff" style:font-name="Southern" fo:font-size="12pt" style:font-size-asian="12pt" style:font-name-complex="Southern" style:font-size-complex="12pt"/>
    </style:style>
    <style:style style:name="T12" style:family="text">
      <style:text-properties fo:color="#231f20" style:font-name="Southern" fo:font-size="10pt" fo:font-weight="bold" style:font-size-asian="10pt" style:font-name-complex="Southern" style:font-size-complex="10pt" style:font-weight-complex="bold"/>
    </style:style>
    <style:style style:name="T13" style:family="text">
      <style:text-properties fo:color="#231f20" style:font-name="Southern" fo:font-size="5.19999980926514pt" style:font-size-asian="5.19999980926514pt" style:font-name-complex="Southern" style:font-size-complex="5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89cm" svg:height="0.331cm" svg:x="9.796cm" svg:y="5.083cm">
          <draw:text-box>
            <text:p text:style-name="P1"><text:span text:style-name="T1">PEREGRINUS <text:s/>CRACOVIENSIS <text:s text:c="4"/>Zeszyt 11, 2001</text:span></text:p>
          </draw:text-box>
        </draw:frame>
        <draw:frame draw:style-name="gr1" draw:text-style-name="P2" draw:layer="layout" svg:width="2.445cm" svg:height="0.331cm" svg:x="14.529cm" svg:y="5.397cm">
          <draw:text-box>
            <text:p text:style-name="P1"><text:span text:style-name="T1">ISSN 1425−1922</text:span></text:p>
          </draw:text-box>
        </draw:frame>
        <draw:frame draw:style-name="gr2" draw:text-style-name="P3" draw:layer="layout" svg:width="4.053cm" svg:height="0.497cm" svg:x="12.912cm" svg:y="6.4cm">
          <draw:text-box>
            <text:p text:style-name="P1"><text:span text:style-name="T2">Antoni Jackowski</text:span></text:p>
          </draw:text-box>
        </draw:frame>
        <draw:frame draw:style-name="gr3" draw:text-style-name="P4" draw:layer="layout" svg:width="10.014cm" svg:height="0.822cm" svg:x="8.119cm" svg:y="7.383cm">
          <draw:text-box>
            <text:p text:style-name="P1"><text:span text:style-name="T3">Łagiewniki in the System</text:span></text:p>
          </draw:text-box>
        </draw:frame>
        <draw:frame draw:style-name="gr3" draw:text-style-name="P4" draw:layer="layout" svg:width="11.059cm" svg:height="0.822cm" svg:x="7.18cm" svg:y="8.23cm">
          <draw:text-box>
            <text:p text:style-name="P1"><text:span text:style-name="T3">of Poland’s and the World’s</text:span></text:p>
          </draw:text-box>
        </draw:frame>
        <draw:frame draw:style-name="gr3" draw:text-style-name="P4" draw:layer="layout" svg:width="7.63cm" svg:height="0.822cm" svg:x="10.143cm" svg:y="9.076cm">
          <draw:text-box>
            <text:p text:style-name="P1"><text:span text:style-name="T3">Pilgrimage Centres</text:span></text:p>
          </draw:text-box>
        </draw:frame>
        <draw:frame draw:style-name="gr2" draw:text-style-name="P3" draw:layer="layout" svg:width="3.562cm" svg:height="0.497cm" svg:x="13.64cm" svg:y="12.056cm">
          <draw:text-box>
            <text:p text:style-name="P1"><text:span text:style-name="T4">1. Introduction</text:span></text:p>
          </draw:text-box>
        </draw:frame>
        <draw:frame draw:style-name="gr4" draw:text-style-name="P5" draw:layer="layout" svg:width="1.639cm" svg:height="1.906cm" svg:x="4.199cm" svg:y="12.62cm">
          <draw:text-box>
            <text:p text:style-name="P1"><text:span text:style-name="T5">C</text:span></text:p>
          </draw:text-box>
        </draw:frame>
        <draw:frame draw:style-name="gr5" draw:text-style-name="P6" draw:layer="layout" svg:width="13.608cm" svg:height="0.412cm" svg:x="5.376cm" svg:y="12.968cm">
          <draw:text-box>
            <text:p text:style-name="P1"><text:span text:style-name="T6">ontrary to today’s common−spread trends to secularise individual and social</text:span></text:p>
          </draw:text-box>
        </draw:frame>
        <draw:frame draw:style-name="gr5" draw:text-style-name="P6" draw:layer="layout" svg:width="13.43cm" svg:height="0.412cm" svg:x="5.376cm" svg:y="13.392cm">
          <draw:text-box>
            <text:p text:style-name="P1"><text:span text:style-name="T6">life the last two decades have witnessed an abrupt development of pilgrima</text:span></text:p>
          </draw:text-box>
        </draw:frame>
        <draw:frame draw:style-name="gr5" draw:text-style-name="P6" draw:layer="layout" svg:width="13.168cm" svg:height="0.412cm" svg:x="5.376cm" svg:y="13.815cm">
          <draw:text-box>
            <text:p text:style-name="P1"><text:span text:style-name="T6">ge migrations. <text:s/>In the Roman Catholic Church and other churches they are</text:span></text:p>
          </draw:text-box>
        </draw:frame>
        <draw:frame draw:style-name="gr5" draw:text-style-name="P6" draw:layer="layout" svg:width="14.671cm" svg:height="0.412cm" svg:x="4.199cm" svg:y="14.238cm">
          <draw:text-box>
            <text:p text:style-name="P1"><text:span text:style-name="T6">doubtless related to John Paul II’s numerous Apostolic Journeys. It is estimated that</text:span></text:p>
          </draw:text-box>
        </draw:frame>
        <draw:frame draw:style-name="gr5" draw:text-style-name="P6" draw:layer="layout" svg:width="14.738cm" svg:height="0.412cm" svg:x="4.199cm" svg:y="14.662cm">
          <draw:text-box>
            <text:p text:style-name="P1"><text:span text:style-name="T6">each year the total of over 250 million people participates in pilgrimages to super−</text:span></text:p>
          </draw:text-box>
        </draw:frame>
        <draw:frame draw:style-name="gr5" draw:text-style-name="P6" draw:layer="layout" svg:width="14.641cm" svg:height="0.412cm" svg:x="4.199cm" svg:y="15.085cm">
          <draw:text-box>
            <text:p text:style-name="P1"><text:span text:style-name="T6">regional religious worship centres. Out of the number ca. 110 million, i.e. 60−70%,</text:span></text:p>
          </draw:text-box>
        </draw:frame>
        <draw:frame draw:style-name="gr5" draw:text-style-name="P6" draw:layer="layout" svg:width="14.48cm" svg:height="0.412cm" svg:x="4.199cm" svg:y="15.508cm">
          <draw:text-box>
            <text:p text:style-name="P1"><text:span text:style-name="T6">are Christians. It is evaluated that in Europe itself ca. 30 million Christians, mainly</text:span></text:p>
          </draw:text-box>
        </draw:frame>
        <draw:frame draw:style-name="gr5" draw:text-style-name="P6" draw:layer="layout" svg:width="14.861cm" svg:height="0.412cm" svg:x="4.199cm" svg:y="15.932cm">
          <draw:text-box>
            <text:p text:style-name="P1"><text:span text:style-name="T6">Catholic, spend their time off work and their holidays (in full or in part) on pilgrima−</text:span></text:p>
          </draw:text-box>
        </draw:frame>
        <draw:frame draw:style-name="gr5" draw:text-style-name="P6" draw:layer="layout" svg:width="0.734cm" svg:height="0.412cm" svg:x="4.199cm" svg:y="16.355cm">
          <draw:text-box>
            <text:p text:style-name="P1"><text:span text:style-name="T6">ges.</text:span></text:p>
          </draw:text-box>
        </draw:frame>
        <draw:frame draw:style-name="gr6" draw:text-style-name="P7" draw:layer="layout" svg:width="0.204cm" svg:height="0.239cm" svg:x="4.809cm" svg:y="16.374cm">
          <draw:text-box>
            <text:p text:style-name="P1"><text:span text:style-name="T7">1</text:span></text:p>
          </draw:text-box>
        </draw:frame>
        <draw:frame draw:style-name="gr5" draw:text-style-name="P6" draw:layer="layout" svg:width="13.735cm" svg:height="0.412cm" svg:x="4.928cm" svg:y="16.355cm">
          <draw:text-box>
            <text:p text:style-name="P1"><text:span text:style-name="T6"><text:s/></text:span><text:span text:style-name="T6">New pilgrimage centres have appeared within the last several decades. They</text:span></text:p>
          </draw:text-box>
        </draw:frame>
        <draw:frame draw:style-name="gr5" draw:text-style-name="P6" draw:layer="layout" svg:width="15.018cm" svg:height="0.412cm" svg:x="4.199cm" svg:y="16.778cm">
          <draw:text-box>
            <text:p text:style-name="P1"><text:span text:style-name="T6">have <text:s/>attracted <text:s/>more <text:s/>and <text:s/>more <text:s/>of <text:s/>the <text:s/>faithful. <text:s/>The <text:s/>Shrine <text:s/>of <text:s/>the <text:s/>Divine <text:s/>Mercy</text:span></text:p>
          </draw:text-box>
        </draw:frame>
        <draw:frame draw:style-name="gr5" draw:text-style-name="P6" draw:layer="layout" svg:width="14.726cm" svg:height="0.412cm" svg:x="4.199cm" svg:y="17.202cm">
          <draw:text-box>
            <text:p text:style-name="P1"><text:span text:style-name="T6">inŁagiewniki, Cracow is one of such centres. Currently it has experienced incredi−</text:span></text:p>
          </draw:text-box>
        </draw:frame>
        <draw:frame draw:style-name="gr5" draw:text-style-name="P6" draw:layer="layout" svg:width="10.242cm" svg:height="0.412cm" svg:x="4.199cm" svg:y="17.625cm">
          <draw:text-box>
            <text:p text:style-name="P1"><text:span text:style-name="T6">ble development both in national and international terms.</text:span></text:p>
          </draw:text-box>
        </draw:frame>
        <draw:frame draw:style-name="gr2" draw:text-style-name="P3" draw:layer="layout" svg:width="9.353cm" svg:height="0.497cm" svg:x="8.568cm" svg:y="18.567cm">
          <draw:text-box>
            <text:p text:style-name="P1"><text:span text:style-name="T4">2. The world’s main pilgrimage centres</text:span></text:p>
          </draw:text-box>
        </draw:frame>
        <draw:frame draw:style-name="gr5" draw:text-style-name="P6" draw:layer="layout" svg:width="13.964cm" svg:height="0.412cm" svg:x="5.004cm" svg:y="19.479cm">
          <draw:text-box>
            <text:p text:style-name="P1"><text:span text:style-name="T6">The modern world witnesses an increasing concentration of pilgrimage migra−</text:span></text:p>
          </draw:text-box>
        </draw:frame>
        <draw:frame draw:style-name="gr5" draw:text-style-name="P6" draw:layer="layout" svg:width="14.361cm" svg:height="0.412cm" svg:x="4.199cm" svg:y="19.902cm">
          <draw:text-box>
            <text:p text:style-name="P1"><text:span text:style-name="T6">tions to several to a dozen or so main centres. About 40 million (over 25%) Chri−</text:span></text:p>
          </draw:text-box>
        </draw:frame>
        <draw:frame draw:style-name="gr5" draw:text-style-name="P6" draw:layer="layout" svg:width="15.153cm" svg:height="0.412cm" svg:x="4.199cm" svg:y="20.326cm">
          <draw:text-box>
            <text:p text:style-name="P1"><text:span text:style-name="T6">stian <text:s/>pilgrims <text:s/>journey <text:s/>to <text:s/>20 <text:s/>(around <text:s/>3% <text:s/>of <text:s/>all) <text:s/>most <text:s/>important <text:s/>pilgrim <text:s/>centres.</text:span></text:p>
          </draw:text-box>
        </draw:frame>
        <draw:frame draw:style-name="gr5" draw:text-style-name="P6" draw:layer="layout" svg:width="15.204cm" svg:height="0.412cm" svg:x="4.199cm" svg:y="20.749cm">
          <draw:text-box>
            <text:p text:style-name="P1"><text:span text:style-name="T6">Theworld’s biggest centres of religious worship that attract the total of over 30mil−</text:span></text:p>
          </draw:text-box>
        </draw:frame>
        <draw:frame draw:style-name="gr5" draw:text-style-name="P6" draw:layer="layout" svg:width="14.696cm" svg:height="0.412cm" svg:x="4.199cm" svg:y="21.172cm">
          <draw:text-box>
            <text:p text:style-name="P1"><text:span text:style-name="T6">lion pilgrims (20% migrating believers) are Rome and Vatican (ca. 8 million), Lour−</text:span></text:p>
          </draw:text-box>
        </draw:frame>
        <draw:frame draw:style-name="gr5" draw:text-style-name="P6" draw:layer="layout" svg:width="15.221cm" svg:height="0.412cm" svg:x="4.199cm" svg:y="21.596cm">
          <draw:text-box>
            <text:p text:style-name="P1"><text:span text:style-name="T6">des <text:s/>(6 <text:s/>million), <text:s/>Jasna <text:s/>Góra <text:s/>(4−5 <text:s/>million), <text:s/>Fatima <text:s/>(4 <text:s/>million) <text:s/>and <text:s/>outside <text:s/>Europe</text:span></text:p>
          </draw:text-box>
        </draw:frame>
        <draw:frame draw:style-name="gr5" draw:text-style-name="P6" draw:layer="layout" svg:width="14.129cm" svg:height="0.412cm" svg:x="4.199cm" svg:y="22.019cm">
          <draw:text-box>
            <text:p text:style-name="P1"><text:span text:style-name="T6">theMexican Guadeloupe (over 10 million). A similar phenomenon of pilgrimage</text:span></text:p>
          </draw:text-box>
        </draw:frame>
        <draw:frame draw:style-name="gr5" draw:text-style-name="P6" draw:layer="layout" svg:width="14.869cm" svg:height="0.412cm" svg:x="4.199cm" svg:y="22.442cm">
          <draw:text-box>
            <text:p text:style-name="P1"><text:span text:style-name="T6">concentration <text:s/>in <text:s/>major <text:s/>worship <text:s/>centres <text:s/>can <text:s/>also <text:s/>be <text:s/>noticed <text:s/>in <text:s/>other <text:s/>religions.</text:span></text:p>
          </draw:text-box>
        </draw:frame>
        <draw:frame draw:style-name="gr5" draw:text-style-name="P6" draw:layer="layout" svg:width="14.082cm" svg:height="0.412cm" svg:x="4.199cm" svg:y="22.866cm">
          <draw:text-box>
            <text:p text:style-name="P1"><text:span text:style-name="T6">Forexample, the 15 holy towns of Islam attract over 10 million Muslim pilgrims</text:span></text:p>
          </draw:text-box>
        </draw:frame>
        <draw:frame draw:style-name="gr5" draw:text-style-name="P6" draw:layer="layout" svg:width="15.174cm" svg:height="0.412cm" svg:x="4.199cm" svg:y="23.289cm">
          <draw:text-box>
            <text:p text:style-name="P1"><text:span text:style-name="T6">(25%ofall), and Mecca itself – over 5 million (5% Islam believers going on pilgrima−</text:span></text:p>
          </draw:text-box>
        </draw:frame>
        <draw:frame draw:style-name="gr5" draw:text-style-name="P6" draw:layer="layout" svg:width="14.891cm" svg:height="0.412cm" svg:x="4.199cm" svg:y="23.712cm">
          <draw:text-box>
            <text:p text:style-name="P1"><text:span text:style-name="T6">ges). Similarly, out of Hindu super−regional centres of religious worship seven </text:span><text:span text:style-name="T8">“holy</text:span></text:p>
          </draw:text-box>
        </draw:frame>
        <draw:frame draw:style-name="gr5" draw:text-style-name="P6" draw:layer="layout" svg:width="14.501cm" svg:height="0.412cm" svg:x="4.199cm" svg:y="24.136cm">
          <draw:text-box>
            <text:p text:style-name="P1"><text:span text:style-name="T8">towns”</text:span><text:span text:style-name="T6"> attract a considerable proportion of pilgrims (over 30%). The most impor−</text:span></text:p>
          </draw:text-box>
        </draw:frame>
      </draw:page>
      <draw:page draw:name="page2" draw:style-name="dp1" draw:master-page-name="master-page40">
        <draw:line draw:style-name="gr7" draw:text-style-name="P8" draw:layer="layout" svg:x1="4.191cm" svg:y1="5.971cm" svg:x2="16.789cm" svg:y2="5.971cm">
          <text:p/>
        </draw:line>
        <draw:frame draw:style-name="gr8" draw:text-style-name="P9" draw:layer="layout" svg:width="2.766cm" svg:height="0.374cm" svg:x="13.962cm" svg:y="5.135cm">
          <draw:text-box>
            <text:p text:style-name="P1"><text:span text:style-name="T9">Antoni <text:s/>Jackowski</text:span></text:p>
          </draw:text-box>
        </draw:frame>
        <draw:frame draw:style-name="gr8" draw:text-style-name="P9" draw:layer="layout" svg:width="0.612cm" svg:height="0.374cm" svg:x="4.191cm" svg:y="5.161cm">
          <draw:text-box>
            <text:p text:style-name="P1"><text:span text:style-name="T10">144</text:span></text:p>
          </draw:text-box>
        </draw:frame>
        <draw:frame draw:style-name="gr5" draw:text-style-name="P6" draw:layer="layout" svg:width="14.065cm" svg:height="0.412cm" svg:x="4.199cm" svg:y="6.407cm">
          <draw:text-box>
            <text:p text:style-name="P1"><text:span text:style-name="T6">tant ones are Varanasi (the former Benares, ancient Kaši = “the town of light”),</text:span></text:p>
          </draw:text-box>
        </draw:frame>
        <draw:frame draw:style-name="gr5" draw:text-style-name="P6" draw:layer="layout" svg:width="15.255cm" svg:height="0.412cm" svg:x="4.199cm" svg:y="6.83cm">
          <draw:text-box>
            <text:p text:style-name="P1"><text:span text:style-name="T6">Hardvar and Kanchipuram, and additionally Allahabad located at the junction ofthree</text:span></text:p>
          </draw:text-box>
        </draw:frame>
        <draw:frame draw:style-name="gr5" draw:text-style-name="P6" draw:layer="layout" svg:width="14.383cm" svg:height="0.412cm" svg:x="4.199cm" svg:y="7.253cm">
          <draw:text-box>
            <text:p text:style-name="P1"><text:span text:style-name="T6">“</text:span><text:span text:style-name="T6">holy rivers”: Ganges, Jamuna and the invisible, mythical river of Sarasvati (apart</text:span></text:p>
          </draw:text-box>
        </draw:frame>
        <draw:frame draw:style-name="gr5" draw:text-style-name="P6" draw:layer="layout" svg:width="14.29cm" svg:height="0.412cm" svg:x="4.199cm" svg:y="7.677cm">
          <draw:text-box>
            <text:p text:style-name="P1"><text:span text:style-name="T6">from millions of pilgrims coming here annually, ca. 10 million pilgrims come here</text:span></text:p>
          </draw:text-box>
        </draw:frame>
        <draw:frame draw:style-name="gr5" draw:text-style-name="P6" draw:layer="layout" svg:width="13.968cm" svg:height="0.412cm" svg:x="4.199cm" svg:y="8.1cm">
          <draw:text-box>
            <text:p text:style-name="P1"><text:span text:style-name="T6">every 12 years to take part in the Kumbh Mela ceremony). Moreover, there are</text:span></text:p>
          </draw:text-box>
        </draw:frame>
        <draw:frame draw:style-name="gr5" draw:text-style-name="P6" draw:layer="layout" svg:width="14.501cm" svg:height="0.412cm" svg:x="4.199cm" svg:y="8.523cm">
          <draw:text-box>
            <text:p text:style-name="P1"><text:span text:style-name="T6">some other centres related to other religions and denominations that attract mil−</text:span></text:p>
          </draw:text-box>
        </draw:frame>
        <draw:frame draw:style-name="gr5" draw:text-style-name="P6" draw:layer="layout" svg:width="2.898cm" svg:height="0.412cm" svg:x="4.199cm" svg:y="8.947cm">
          <draw:text-box>
            <text:p text:style-name="P1"><text:span text:style-name="T6">lions of pilgrims.</text:span></text:p>
          </draw:text-box>
        </draw:frame>
        <draw:frame draw:style-name="gr6" draw:text-style-name="P7" draw:layer="layout" svg:width="0.204cm" svg:height="0.239cm" svg:x="6.748cm" svg:y="8.966cm">
          <draw:text-box>
            <text:p text:style-name="P1"><text:span text:style-name="T7">2</text:span></text:p>
          </draw:text-box>
        </draw:frame>
        <draw:frame draw:style-name="gr5" draw:text-style-name="P6" draw:layer="layout" svg:width="13.43cm" svg:height="0.412cm" svg:x="4.995cm" svg:y="9.471cm">
          <draw:text-box>
            <text:p text:style-name="P1"><text:span text:style-name="T6">A digression should be made here which is important for further considera−</text:span></text:p>
          </draw:text-box>
        </draw:frame>
        <draw:frame draw:style-name="gr5" draw:text-style-name="P6" draw:layer="layout" svg:width="14.874cm" svg:height="0.412cm" svg:x="4.199cm" svg:y="9.895cm">
          <draw:text-box>
            <text:p text:style-name="P1"><text:span text:style-name="T6">tions: In relation to an issue as vulnerable as religion it is difficult to judge the range</text:span></text:p>
          </draw:text-box>
        </draw:frame>
        <draw:frame draw:style-name="gr5" draw:text-style-name="P6" draw:layer="layout" svg:width="15.255cm" svg:height="0.412cm" svg:x="4.199cm" svg:y="10.318cm">
          <draw:text-box>
            <text:p text:style-name="P1"><text:span text:style-name="T6">of <text:s/>individual <text:s/>centres <text:s/>based <text:s/>only <text:s/>on <text:s/>the <text:s/>numbers <text:s/>of <text:s/>the <text:s/>faithful <text:s/>that <text:s/>visit <text:s/>them.</text:span></text:p>
          </draw:text-box>
        </draw:frame>
        <draw:frame draw:style-name="gr5" draw:text-style-name="P6" draw:layer="layout" svg:width="14.895cm" svg:height="0.412cm" svg:x="4.199cm" svg:y="10.741cm">
          <draw:text-box>
            <text:p text:style-name="P1"><text:span text:style-name="T6">Theturnout of the pilgrims is the function of a number of factors. On the onehand,</text:span></text:p>
          </draw:text-box>
        </draw:frame>
        <draw:frame draw:style-name="gr5" draw:text-style-name="P6" draw:layer="layout" svg:width="14.192cm" svg:height="0.412cm" svg:x="4.199cm" svg:y="11.165cm">
          <draw:text-box>
            <text:p text:style-name="P1"><text:span text:style-name="T6">it can depend on the number of the faithful of individual religions (on the global,</text:span></text:p>
          </draw:text-box>
        </draw:frame>
        <draw:frame draw:style-name="gr5" draw:text-style-name="P6" draw:layer="layout" svg:width="15.644cm" svg:height="0.412cm" svg:x="4.199cm" svg:y="11.588cm">
          <draw:text-box>
            <text:p text:style-name="P1"><text:span text:style-name="T6">national or regional scale), the centre’s geographical location or the degree of thecen−</text:span></text:p>
          </draw:text-box>
        </draw:frame>
        <draw:frame draw:style-name="gr5" draw:text-style-name="P6" draw:layer="layout" svg:width="15.115cm" svg:height="0.412cm" svg:x="4.199cm" svg:y="12.011cm">
          <draw:text-box>
            <text:p text:style-name="P1"><text:span text:style-name="T6">tre’s availability to individual groups of believers (e.g. to women or members ofcer−</text:span></text:p>
          </draw:text-box>
        </draw:frame>
        <draw:frame draw:style-name="gr5" draw:text-style-name="P6" draw:layer="layout" svg:width="14.603cm" svg:height="0.412cm" svg:x="4.199cm" svg:y="12.435cm">
          <draw:text-box>
            <text:p text:style-name="P1"><text:span text:style-name="T6">tain social groups). On the other hand, on the degree of the communication infra−</text:span></text:p>
          </draw:text-box>
        </draw:frame>
        <draw:frame draw:style-name="gr5" draw:text-style-name="P6" draw:layer="layout" svg:width="14.552cm" svg:height="0.412cm" svg:x="4.199cm" svg:y="12.858cm">
          <draw:text-box>
            <text:p text:style-name="P1"><text:span text:style-name="T6">structure development, the wealth of the population, the level of religious aware−</text:span></text:p>
          </draw:text-box>
        </draw:frame>
        <draw:frame draw:style-name="gr5" draw:text-style-name="P6" draw:layer="layout" svg:width="14.895cm" svg:height="0.412cm" svg:x="4.199cm" svg:y="13.281cm">
          <draw:text-box>
            <text:p text:style-name="P1"><text:span text:style-name="T6">ness or the pilgrimage tradition. Sometimes the number of pilgrims may be affected</text:span></text:p>
          </draw:text-box>
        </draw:frame>
        <draw:frame draw:style-name="gr5" draw:text-style-name="P6" draw:layer="layout" svg:width="14.069cm" svg:height="0.412cm" svg:x="4.199cm" svg:y="13.705cm">
          <draw:text-box>
            <text:p text:style-name="P1"><text:span text:style-name="T6">by political conditions. Strict monastic provisions explain why the main spiritual</text:span></text:p>
          </draw:text-box>
        </draw:frame>
        <draw:frame draw:style-name="gr5" draw:text-style-name="P6" draw:layer="layout" svg:width="14.34cm" svg:height="0.412cm" svg:x="4.199cm" svg:y="14.128cm">
          <draw:text-box>
            <text:p text:style-name="P1"><text:span text:style-name="T6">centre of the Orthodox Church, i.e. the Holy Mount of Athos is annually visited by</text:span></text:p>
          </draw:text-box>
        </draw:frame>
        <draw:frame draw:style-name="gr5" draw:text-style-name="P6" draw:layer="layout" svg:width="14.472cm" svg:height="0.412cm" svg:x="4.199cm" svg:y="14.551cm">
          <draw:text-box>
            <text:p text:style-name="P1"><text:span text:style-name="T6">less than 50 thousand believers. The distance of Bodh Gaya (India), the most im−</text:span></text:p>
          </draw:text-box>
        </draw:frame>
        <draw:frame draw:style-name="gr5" draw:text-style-name="P6" draw:layer="layout" svg:width="14.823cm" svg:height="0.412cm" svg:x="4.199cm" svg:y="14.975cm">
          <draw:text-box>
            <text:p text:style-name="P1"><text:span text:style-name="T6">portant Buddhist centre, from many regions inhabited by Buddhists and the pover−</text:span></text:p>
          </draw:text-box>
        </draw:frame>
        <draw:frame draw:style-name="gr5" draw:text-style-name="P6" draw:layer="layout" svg:width="14.171cm" svg:height="0.412cm" svg:x="4.199cm" svg:y="15.398cm">
          <draw:text-box>
            <text:p text:style-name="P1"><text:span text:style-name="T6">ty of the majority of them result in the fact that the number of pilgrims does not</text:span></text:p>
          </draw:text-box>
        </draw:frame>
        <draw:frame draw:style-name="gr5" draw:text-style-name="P6" draw:layer="layout" svg:width="13.951cm" svg:height="0.412cm" svg:x="4.199cm" svg:y="15.821cm">
          <draw:text-box>
            <text:p text:style-name="P1"><text:span text:style-name="T6">exceed 500 thousand a year. The unstable political situation in the Middle East</text:span></text:p>
          </draw:text-box>
        </draw:frame>
        <draw:frame draw:style-name="gr5" draw:text-style-name="P6" draw:layer="layout" svg:width="14.869cm" svg:height="0.412cm" svg:x="4.199cm" svg:y="16.245cm">
          <draw:text-box>
            <text:p text:style-name="P1"><text:span text:style-name="T6">formany years has not been conductive to pilgrims’ coming to Jerusalem and other</text:span></text:p>
          </draw:text-box>
        </draw:frame>
        <draw:frame draw:style-name="gr5" draw:text-style-name="P6" draw:layer="layout" svg:width="14.531cm" svg:height="0.412cm" svg:x="4.199cm" svg:y="16.668cm">
          <draw:text-box>
            <text:p text:style-name="P1"><text:span text:style-name="T6">holy places of the region. Finally, the example of the Orthodox centres of religious</text:span></text:p>
          </draw:text-box>
        </draw:frame>
        <draw:frame draw:style-name="gr5" draw:text-style-name="P6" draw:layer="layout" svg:width="14.721cm" svg:height="0.412cm" svg:x="4.199cm" svg:y="17.091cm">
          <draw:text-box>
            <text:p text:style-name="P1"><text:span text:style-name="T6">worship in Russia and Ukraine illustrates best the influence of the political situation</text:span></text:p>
          </draw:text-box>
        </draw:frame>
        <draw:frame draw:style-name="gr5" draw:text-style-name="P6" draw:layer="layout" svg:width="14.209cm" svg:height="0.412cm" svg:x="4.199cm" svg:y="17.515cm">
          <draw:text-box>
            <text:p text:style-name="P1"><text:span text:style-name="T6">over the vanishing of religious practices including pilgrimages. It is only recently</text:span></text:p>
          </draw:text-box>
        </draw:frame>
        <draw:frame draw:style-name="gr5" draw:text-style-name="P6" draw:layer="layout" svg:width="11.703cm" svg:height="0.412cm" svg:x="4.199cm" svg:y="17.938cm">
          <draw:text-box>
            <text:p text:style-name="P1"><text:span text:style-name="T6">that we have witnessed the rebirth of the religious life in the area.</text:span></text:p>
          </draw:text-box>
        </draw:frame>
        <draw:frame draw:style-name="gr5" draw:text-style-name="P6" draw:layer="layout" svg:width="13.951cm" svg:height="0.412cm" svg:x="4.995cm" svg:y="18.463cm">
          <draw:text-box>
            <text:p text:style-name="P1"><text:span text:style-name="T6">While considering the subject in more detail we will focus on Christian sanctu−</text:span></text:p>
          </draw:text-box>
        </draw:frame>
        <draw:frame draw:style-name="gr5" draw:text-style-name="P6" draw:layer="layout" svg:width="14.645cm" svg:height="0.412cm" svg:x="4.199cm" svg:y="18.886cm">
          <draw:text-box>
            <text:p text:style-name="P1"><text:span text:style-name="T6">aries. The majority of Christian, and especially western, pilgrimage places relate to</text:span></text:p>
          </draw:text-box>
        </draw:frame>
        <draw:frame draw:style-name="gr5" draw:text-style-name="P6" draw:layer="layout" svg:width="15.433cm" svg:height="0.412cm" svg:x="4.199cm" svg:y="19.31cm">
          <draw:text-box>
            <text:p text:style-name="P1"><text:span text:style-name="T6">the cult of The Virgin Mary (ca. 80%). The Virgin Mary sanctuaries belong – intheHo−</text:span></text:p>
          </draw:text-box>
        </draw:frame>
        <draw:frame draw:style-name="gr5" draw:text-style-name="P6" draw:layer="layout" svg:width="13.388cm" svg:height="0.412cm" svg:x="4.199cm" svg:y="19.733cm">
          <draw:text-box>
            <text:p text:style-name="P1"><text:span text:style-name="T6">ly Father’s opinion – to “</text:span><text:span text:style-name="T8">the spiritual and cultural heritage of a given people</text:span></text:p>
          </draw:text-box>
        </draw:frame>
        <draw:frame draw:style-name="gr5" draw:text-style-name="P6" draw:layer="layout" svg:width="13.998cm" svg:height="0.412cm" svg:x="4.199cm" svg:y="20.156cm">
          <draw:text-box>
            <text:p text:style-name="P1"><text:span text:style-name="T8">andhave great attracting and radiating power.”</text:span><text:span text:style-name="T6"> As early as in the Middle Ages</text:span></text:p>
          </draw:text-box>
        </draw:frame>
        <draw:frame draw:style-name="gr5" draw:text-style-name="P6" draw:layer="layout" svg:width="14.857cm" svg:height="0.412cm" svg:x="4.199cm" svg:y="20.58cm">
          <draw:text-box>
            <text:p text:style-name="P1"><text:span text:style-name="T6">there were great super−regional pilgrimage centres related to the cult of The Virgin</text:span></text:p>
          </draw:text-box>
        </draw:frame>
        <draw:frame draw:style-name="gr5" draw:text-style-name="P6" draw:layer="layout" svg:width="15.009cm" svg:height="0.412cm" svg:x="4.199cm" svg:y="21.003cm">
          <draw:text-box>
            <text:p text:style-name="P1"><text:span text:style-name="T6">Mary, for example: Walshingham in England (often called the Nazareth of the North),</text:span></text:p>
          </draw:text-box>
        </draw:frame>
        <draw:frame draw:style-name="gr5" draw:text-style-name="P6" draw:layer="layout" svg:width="14.717cm" svg:height="0.412cm" svg:x="4.199cm" svg:y="21.426cm">
          <draw:text-box>
            <text:p text:style-name="P1"><text:span text:style-name="T6">Le−Puy−en−Velay and Rocamadour in France, Montserrat and Saragossa in Spain,</text:span></text:p>
          </draw:text-box>
        </draw:frame>
        <draw:frame draw:style-name="gr5" draw:text-style-name="P6" draw:layer="layout" svg:width="14.476cm" svg:height="0.412cm" svg:x="4.199cm" svg:y="21.85cm">
          <draw:text-box>
            <text:p text:style-name="P1"><text:span text:style-name="T6">Altötting <text:s/>in <text:s/>Germany, <text:s/>Mariazell <text:s/>in <text:s/>Austria, <text:s/>Einsiedeln <text:s/>in <text:s/>Switzerland, <text:s/>Přibram</text:span></text:p>
          </draw:text-box>
        </draw:frame>
        <draw:frame draw:style-name="gr5" draw:text-style-name="P6" draw:layer="layout" svg:width="12.516cm" svg:height="0.412cm" svg:x="4.199cm" svg:y="22.273cm">
          <draw:text-box>
            <text:p text:style-name="P1"><text:span text:style-name="T6">intheCzech Republic and Levoča in Slovakia. Since the end of the 14</text:span></text:p>
          </draw:text-box>
        </draw:frame>
        <draw:frame draw:style-name="gr6" draw:text-style-name="P7" draw:layer="layout" svg:width="0.209cm" svg:height="0.239cm" svg:x="15.359cm" svg:y="22.292cm">
          <draw:text-box>
            <text:p text:style-name="P1"><text:span text:style-name="T7">th</text:span></text:p>
          </draw:text-box>
        </draw:frame>
        <draw:frame draw:style-name="gr5" draw:text-style-name="P6" draw:layer="layout" svg:width="1.462cm" svg:height="0.412cm" svg:x="15.536cm" svg:y="22.273cm">
          <draw:text-box>
            <text:p text:style-name="P1"><text:span text:style-name="T6"><text:s/></text:span><text:span text:style-name="T6">century</text:span></text:p>
          </draw:text-box>
        </draw:frame>
        <draw:frame draw:style-name="gr5" draw:text-style-name="P6" draw:layer="layout" svg:width="14.163cm" svg:height="0.412cm" svg:x="4.199cm" svg:y="22.696cm">
          <draw:text-box>
            <text:p text:style-name="P1"><text:span text:style-name="T6">Jasna Góra has gained more and more important role among the Polish sanctu−</text:span></text:p>
          </draw:text-box>
        </draw:frame>
        <draw:frame draw:style-name="gr5" draw:text-style-name="P6" draw:layer="layout" svg:width="10.784cm" svg:height="0.412cm" svg:x="4.199cm" svg:y="23.12cm">
          <draw:text-box>
            <text:p text:style-name="P1"><text:span text:style-name="T6">aries. Itbecame an international centre as early as in the 15</text:span></text:p>
          </draw:text-box>
        </draw:frame>
        <draw:frame draw:style-name="gr6" draw:text-style-name="P7" draw:layer="layout" svg:width="0.209cm" svg:height="0.239cm" svg:x="13.462cm" svg:y="23.139cm">
          <draw:text-box>
            <text:p text:style-name="P1"><text:span text:style-name="T7">th</text:span></text:p>
          </draw:text-box>
        </draw:frame>
        <draw:frame draw:style-name="gr5" draw:text-style-name="P6" draw:layer="layout" svg:width="1.573cm" svg:height="0.412cm" svg:x="13.64cm" svg:y="23.12cm">
          <draw:text-box>
            <text:p text:style-name="P1"><text:span text:style-name="T6"><text:s/></text:span><text:span text:style-name="T6">century.</text:span></text:p>
          </draw:text-box>
        </draw:frame>
        <draw:frame draw:style-name="gr5" draw:text-style-name="P6" draw:layer="layout" svg:width="12.905cm" svg:height="0.412cm" svg:x="4.995cm" svg:y="23.645cm">
          <draw:text-box>
            <text:p text:style-name="P1"><text:span text:style-name="T6">Out of many The Virgin Mary centres the most important ones today are:</text:span></text:p>
          </draw:text-box>
        </draw:frame>
        <draw:frame draw:style-name="gr5" draw:text-style-name="P6" draw:layer="layout" svg:width="14.946cm" svg:height="0.412cm" svg:x="4.199cm" svg:y="24.068cm">
          <draw:text-box>
            <text:p text:style-name="P1"><text:span text:style-name="T6">Lourdes, <text:s/>Jasna <text:s/>Góra <text:s/>(Częstochowa), <text:s/>Fatima, <text:s/>and <text:s/>outside <text:s/>Europe <text:s/>− <text:s/>Guadeloupe</text:span></text:p>
          </draw:text-box>
        </draw:frame>
      </draw:page>
      <draw:page draw:name="page3" draw:style-name="dp1" draw:master-page-name="master-page40">
        <draw:frame draw:style-name="gr2" draw:text-style-name="P3" draw:layer="layout" svg:width="4.879cm" svg:height="0.497cm" svg:x="6.401cm" svg:y="24.908cm">
          <draw:text-box>
            <text:p text:style-name="P1"><text:span text:style-name="T11">145145145145145145</text:span></text:p>
          </draw:text-box>
        </draw:frame>
        <draw:line draw:style-name="gr7" draw:text-style-name="P8" draw:layer="layout" svg:x1="4.199cm" svg:y1="5.971cm" svg:x2="16.797cm" svg:y2="5.971cm">
          <text:p/>
        </draw:line>
        <draw:frame draw:style-name="gr8" draw:text-style-name="P9" draw:layer="layout" svg:width="0.612cm" svg:height="0.374cm" svg:x="16.214cm" svg:y="5.152cm">
          <draw:text-box>
            <text:p text:style-name="P1"><text:span text:style-name="T10">145</text:span></text:p>
          </draw:text-box>
        </draw:frame>
        <draw:frame draw:style-name="gr8" draw:text-style-name="P9" draw:layer="layout" svg:width="11.584cm" svg:height="0.374cm" svg:x="4.199cm" svg:y="5.152cm">
          <draw:text-box>
            <text:p text:style-name="P1"><text:span text:style-name="T9">Łagiewniki in the System of Poland’s and the World’s Pilgrimage Centres</text:span></text:p>
          </draw:text-box>
        </draw:frame>
        <draw:frame draw:style-name="gr5" draw:text-style-name="P6" draw:layer="layout" svg:width="14.73cm" svg:height="0.412cm" svg:x="4.199cm" svg:y="6.407cm">
          <draw:text-box>
            <text:p text:style-name="P1"><text:span text:style-name="T6">(Mexico). They have a worldwide range and at the same time they are major – next</text:span></text:p>
          </draw:text-box>
        </draw:frame>
        <draw:frame draw:style-name="gr5" draw:text-style-name="P6" draw:layer="layout" svg:width="14.234cm" svg:height="0.412cm" svg:x="4.199cm" svg:y="6.83cm">
          <draw:text-box>
            <text:p text:style-name="P1"><text:span text:style-name="T6">to Rome – pilgrimage centres for the Roman Catholic Church. One should realise</text:span></text:p>
          </draw:text-box>
        </draw:frame>
        <draw:frame draw:style-name="gr5" draw:text-style-name="P6" draw:layer="layout" svg:width="14.429cm" svg:height="0.412cm" svg:x="4.199cm" svg:y="7.253cm">
          <draw:text-box>
            <text:p text:style-name="P1"><text:span text:style-name="T6">that Jasna Góra is the biggest The Virgin Mary centre in the world whose founda−</text:span></text:p>
          </draw:text-box>
        </draw:frame>
        <draw:frame draw:style-name="gr5" draw:text-style-name="P6" draw:layer="layout" svg:width="12.444cm" svg:height="0.412cm" svg:x="4.199cm" svg:y="7.677cm">
          <draw:text-box>
            <text:p text:style-name="P1"><text:span text:style-name="T6">tion and development were not related to The Virgin Mary revelations.</text:span></text:p>
          </draw:text-box>
        </draw:frame>
        <draw:frame draw:style-name="gr5" draw:text-style-name="P6" draw:layer="layout" svg:width="13.528cm" svg:height="0.412cm" svg:x="5.004cm" svg:y="8.201cm">
          <draw:text-box>
            <text:p text:style-name="P1"><text:span text:style-name="T6">The nature of other major The Virgin Mary centres in Europe is not so clearly</text:span></text:p>
          </draw:text-box>
        </draw:frame>
        <draw:frame draw:style-name="gr5" draw:text-style-name="P6" draw:layer="layout" svg:width="14.472cm" svg:height="0.412cm" svg:x="4.199cm" svg:y="8.625cm">
          <draw:text-box>
            <text:p text:style-name="P1"><text:span text:style-name="T6">international or especially global. Such centres as Montserrat, Mariazell, Altötting,</text:span></text:p>
          </draw:text-box>
        </draw:frame>
        <draw:frame draw:style-name="gr5" draw:text-style-name="P6" draw:layer="layout" svg:width="14.366cm" svg:height="0.412cm" svg:x="4.199cm" svg:y="9.048cm">
          <draw:text-box>
            <text:p text:style-name="P1"><text:span text:style-name="T6">Kalwaria Zebrzydowska, Einsiedeln are in fact visited almost exclusively by fore−</text:span></text:p>
          </draw:text-box>
        </draw:frame>
        <draw:frame draw:style-name="gr5" draw:text-style-name="P6" draw:layer="layout" svg:width="14.459cm" svg:height="0.412cm" svg:x="4.199cm" svg:y="9.471cm">
          <draw:text-box>
            <text:p text:style-name="P1"><text:span text:style-name="T6">igners from European countries. One of the newest centres is Medjugorje with the</text:span></text:p>
          </draw:text-box>
        </draw:frame>
        <draw:frame draw:style-name="gr5" draw:text-style-name="P6" draw:layer="layout" svg:width="14.51cm" svg:height="0.412cm" svg:x="4.199cm" svg:y="9.895cm">
          <draw:text-box>
            <text:p text:style-name="P1"><text:span text:style-name="T6">dynamically growing number of pilgrimages. Currently The Virgin Mary pilgrimage</text:span></text:p>
          </draw:text-box>
        </draw:frame>
        <draw:frame draw:style-name="gr5" draw:text-style-name="P6" draw:layer="layout" svg:width="14.256cm" svg:height="0.412cm" svg:x="4.199cm" svg:y="10.318cm">
          <draw:text-box>
            <text:p text:style-name="P1"><text:span text:style-name="T6">centres have appeared in non−European countries. Some of them were founded</text:span></text:p>
          </draw:text-box>
        </draw:frame>
        <draw:frame draw:style-name="gr5" draw:text-style-name="P6" draw:layer="layout" svg:width="13.849cm" svg:height="0.412cm" svg:x="4.199cm" svg:y="10.741cm">
          <draw:text-box>
            <text:p text:style-name="P1"><text:span text:style-name="T6">due to the translocation of The Virgin Mary of Częstochowa (among others the</text:span></text:p>
          </draw:text-box>
        </draw:frame>
        <draw:frame draw:style-name="gr5" draw:text-style-name="P6" draw:layer="layout" svg:width="3.986cm" svg:height="0.412cm" svg:x="4.199cm" svg:y="11.165cm">
          <draw:text-box>
            <text:p text:style-name="P1"><text:span text:style-name="T6">USA, Australia, Africa).</text:span></text:p>
          </draw:text-box>
        </draw:frame>
        <draw:frame draw:style-name="gr5" draw:text-style-name="P6" draw:layer="layout" svg:width="13.417cm" svg:height="0.412cm" svg:x="5.004cm" svg:y="11.69cm">
          <draw:text-box>
            <text:p text:style-name="P1"><text:span text:style-name="T6">Extensive cult of The Virgin Mary can also be noted in the Orthodox Church,</text:span></text:p>
          </draw:text-box>
        </draw:frame>
        <draw:frame draw:style-name="gr5" draw:text-style-name="P6" draw:layer="layout" svg:width="14.349cm" svg:height="0.412cm" svg:x="4.199cm" svg:y="12.113cm">
          <draw:text-box>
            <text:p text:style-name="P1"><text:span text:style-name="T6">especially in Rus. The icon of The Virgin Mary of Vladimir was the most important</text:span></text:p>
          </draw:text-box>
        </draw:frame>
        <draw:frame draw:style-name="gr5" draw:text-style-name="P6" draw:layer="layout" svg:width="14.916cm" svg:height="0.412cm" svg:x="4.199cm" svg:y="12.536cm">
          <draw:text-box>
            <text:p text:style-name="P1"><text:span text:style-name="T6">one <text:s/>in <text:s/>The <text:s/>Virgin <text:s/>Mary <text:s/>iconostas. <text:s/>It <text:s/>is <text:s/>famous <text:s/>for <text:s/>many <text:s/>graces <text:s/>and <text:s/>miracles.</text:span></text:p>
          </draw:text-box>
        </draw:frame>
        <draw:frame draw:style-name="gr5" draw:text-style-name="P6" draw:layer="layout" svg:width="13.646cm" svg:height="0.412cm" svg:x="4.199cm" svg:y="12.96cm">
          <draw:text-box>
            <text:p text:style-name="P1"><text:span text:style-name="T6">Theimage of The Virgin Mary in St. Sofia Cathedral in Kiev or the icon of The</text:span></text:p>
          </draw:text-box>
        </draw:frame>
        <draw:frame draw:style-name="gr5" draw:text-style-name="P6" draw:layer="layout" svg:width="14.569cm" svg:height="0.412cm" svg:x="4.199cm" svg:y="13.383cm">
          <draw:text-box>
            <text:p text:style-name="P1"><text:span text:style-name="T6">Virgin Mary’s Falling Asleep in Pechersk Lavra in Kiev also enjoyed particular wor−</text:span></text:p>
          </draw:text-box>
        </draw:frame>
        <draw:frame draw:style-name="gr5" draw:text-style-name="P6" draw:layer="layout" svg:width="14.988cm" svg:height="0.412cm" svg:x="4.199cm" svg:y="13.806cm">
          <draw:text-box>
            <text:p text:style-name="P1"><text:span text:style-name="T6">ship. In the past Poczajów (today’s Ukraine) used to play an important role indeve−</text:span></text:p>
          </draw:text-box>
        </draw:frame>
        <draw:frame draw:style-name="gr5" draw:text-style-name="P6" draw:layer="layout" svg:width="15.322cm" svg:height="0.412cm" svg:x="4.199cm" svg:y="14.23cm">
          <draw:text-box>
            <text:p text:style-name="P1"><text:span text:style-name="T6">loping The Virgin Mary cult in the eastern Poland. A Virgin Mary icon kept attheGre−</text:span></text:p>
          </draw:text-box>
        </draw:frame>
        <draw:frame draw:style-name="gr5" draw:text-style-name="P6" draw:layer="layout" svg:width="14.031cm" svg:height="0.412cm" svg:x="4.199cm" svg:y="14.653cm">
          <draw:text-box>
            <text:p text:style-name="P1"><text:span text:style-name="T6">ek island of Tinos called the “Lourdes of the East” enjoys particular worship out</text:span></text:p>
          </draw:text-box>
        </draw:frame>
        <draw:frame draw:style-name="gr5" draw:text-style-name="P6" draw:layer="layout" svg:width="5.522cm" svg:height="0.412cm" svg:x="4.199cm" svg:y="15.076cm">
          <draw:text-box>
            <text:p text:style-name="P1"><text:span text:style-name="T6">ofthe areas of the former Rus.</text:span></text:p>
          </draw:text-box>
        </draw:frame>
        <draw:frame draw:style-name="gr5" draw:text-style-name="P6" draw:layer="layout" svg:width="14.378cm" svg:height="0.412cm" svg:x="5.004cm" svg:y="15.601cm">
          <draw:text-box>
            <text:p text:style-name="P1"><text:span text:style-name="T6">Places connected with the revelations of The Virgin Mary have played anessen−</text:span></text:p>
          </draw:text-box>
        </draw:frame>
        <draw:frame draw:style-name="gr5" draw:text-style-name="P6" draw:layer="layout" svg:width="14.264cm" svg:height="0.412cm" svg:x="4.199cm" svg:y="16.025cm">
          <draw:text-box>
            <text:p text:style-name="P1"><text:span text:style-name="T6">tial role in the development of the cult of The Virgin Mary and related pilgrimage</text:span></text:p>
          </draw:text-box>
        </draw:frame>
        <draw:frame draw:style-name="gr5" draw:text-style-name="P6" draw:layer="layout" svg:width="15.102cm" svg:height="0.412cm" svg:x="4.199cm" svg:y="16.448cm">
          <draw:text-box>
            <text:p text:style-name="P1"><text:span text:style-name="T6">centres. <text:s/>Out <text:s/>of <text:s/>numerous <text:s/>places <text:s/>where <text:s/>such <text:s/>revelations <text:s/>occurred <text:s/>the <text:s/>following</text:span></text:p>
          </draw:text-box>
        </draw:frame>
        <draw:frame draw:style-name="gr5" draw:text-style-name="P6" draw:layer="layout" svg:width="14.408cm" svg:height="0.412cm" svg:x="4.199cm" svg:y="16.871cm">
          <draw:text-box>
            <text:p text:style-name="P1"><text:span text:style-name="T6">places in Europe are the major ones for the contemporary Catholicism: La Salette</text:span></text:p>
          </draw:text-box>
        </draw:frame>
        <draw:frame draw:style-name="gr5" draw:text-style-name="P6" draw:layer="layout" svg:width="14.086cm" svg:height="0.412cm" svg:x="4.199cm" svg:y="17.295cm">
          <draw:text-box>
            <text:p text:style-name="P1"><text:span text:style-name="T6">(1846), Lourdes (1858) and Fatima (1917). Medjugorje (1981) is also important,</text:span></text:p>
          </draw:text-box>
        </draw:frame>
        <draw:frame draw:style-name="gr5" draw:text-style-name="P6" draw:layer="layout" svg:width="14.687cm" svg:height="0.412cm" svg:x="4.199cm" svg:y="17.718cm">
          <draw:text-box>
            <text:p text:style-name="P1"><text:span text:style-name="T6">though officially the revelations in this town have not been accepted by the church</text:span></text:p>
          </draw:text-box>
        </draw:frame>
        <draw:frame draw:style-name="gr5" draw:text-style-name="P6" draw:layer="layout" svg:width="14.853cm" svg:height="0.412cm" svg:x="4.199cm" svg:y="18.141cm">
          <draw:text-box>
            <text:p text:style-name="P1"><text:span text:style-name="T6">authorities yet. The biggest centre outside Europe is Guadeloupe, Mexico (TheVir−</text:span></text:p>
          </draw:text-box>
        </draw:frame>
        <draw:frame draw:style-name="gr5" draw:text-style-name="P6" draw:layer="layout" svg:width="14.234cm" svg:height="0.412cm" svg:x="4.199cm" svg:y="18.565cm">
          <draw:text-box>
            <text:p text:style-name="P1"><text:span text:style-name="T6">gin Mary’s revelation in 1531). The Orthodox Church too has many places where</text:span></text:p>
          </draw:text-box>
        </draw:frame>
        <draw:frame draw:style-name="gr5" draw:text-style-name="P6" draw:layer="layout" svg:width="14.345cm" svg:height="0.412cm" svg:x="4.199cm" svg:y="18.988cm">
          <draw:text-box>
            <text:p text:style-name="P1"><text:span text:style-name="T6">The Virgin Mary herself of her miraculous icon is said to have appeared. Consider</text:span></text:p>
          </draw:text-box>
        </draw:frame>
        <draw:frame draw:style-name="gr5" draw:text-style-name="P6" draw:layer="layout" svg:width="14.234cm" svg:height="0.412cm" svg:x="4.199cm" svg:y="19.411cm">
          <draw:text-box>
            <text:p text:style-name="P1"><text:span text:style-name="T6">for instance Mary’s appearing in Poczajów that is said to have happened in 1198</text:span></text:p>
          </draw:text-box>
        </draw:frame>
        <draw:frame draw:style-name="gr5" draw:text-style-name="P6" draw:layer="layout" svg:width="14.484cm" svg:height="0.412cm" svg:x="4.199cm" svg:y="19.835cm">
          <draw:text-box>
            <text:p text:style-name="P1"><text:span text:style-name="T6">and 1260 or the appearing of the miraculous icon of The Virgin Mary in the village</text:span></text:p>
          </draw:text-box>
        </draw:frame>
        <draw:frame draw:style-name="gr5" draw:text-style-name="P6" draw:layer="layout" svg:width="9.535cm" svg:height="0.412cm" svg:x="4.199cm" svg:y="20.258cm">
          <draw:text-box>
            <text:p text:style-name="P1"><text:span text:style-name="T6">of Kolomienskoje (today a district in Moscow) in 1917.</text:span></text:p>
          </draw:text-box>
        </draw:frame>
        <draw:frame draw:style-name="gr5" draw:text-style-name="P6" draw:layer="layout" svg:width="13.523cm" svg:height="0.412cm" svg:x="5.004cm" svg:y="20.783cm">
          <draw:text-box>
            <text:p text:style-name="P1"><text:span text:style-name="T6">The eastern monasticism is related to the most worshipped place of the Or−</text:span></text:p>
          </draw:text-box>
        </draw:frame>
        <draw:frame draw:style-name="gr5" draw:text-style-name="P6" draw:layer="layout" svg:width="13.887cm" svg:height="0.412cm" svg:x="4.199cm" svg:y="21.206cm">
          <draw:text-box>
            <text:p text:style-name="P1"><text:span text:style-name="T6">thodox Church – the Holy Mount of Athos (Greece). Other important places are</text:span></text:p>
          </draw:text-box>
        </draw:frame>
        <draw:frame draw:style-name="gr5" draw:text-style-name="P6" draw:layer="layout" svg:width="15.217cm" svg:height="0.412cm" svg:x="4.199cm" svg:y="21.63cm">
          <draw:text-box>
            <text:p text:style-name="P1"><text:span text:style-name="T6">Sergijev around Moscow and one of the Solovetskiye Islands on White Sea. ThePolish</text:span></text:p>
          </draw:text-box>
        </draw:frame>
        <draw:frame draw:style-name="gr5" draw:text-style-name="P6" draw:layer="layout" svg:width="14.268cm" svg:height="0.412cm" svg:x="4.199cm" svg:y="22.053cm">
          <draw:text-box>
            <text:p text:style-name="P1"><text:span text:style-name="T6">Grabarka is gaining more and more importance as a European pilgrimage centre</text:span></text:p>
          </draw:text-box>
        </draw:frame>
        <draw:frame draw:style-name="gr5" draw:text-style-name="P6" draw:layer="layout" svg:width="6.119cm" svg:height="0.412cm" svg:x="4.199cm" svg:y="22.476cm">
          <draw:text-box>
            <text:p text:style-name="P1"><text:span text:style-name="T6">for the Orthodox Church believers.</text:span></text:p>
          </draw:text-box>
        </draw:frame>
        <draw:frame draw:style-name="gr5" draw:text-style-name="P6" draw:layer="layout" svg:width="13.443cm" svg:height="0.412cm" svg:x="5.004cm" svg:y="23.001cm">
          <draw:text-box>
            <text:p text:style-name="P1"><text:span text:style-name="T6">Major centres related to the cult of the Lord’s Passion or to the cult of saints</text:span></text:p>
          </draw:text-box>
        </draw:frame>
        <draw:frame draw:style-name="gr5" draw:text-style-name="P6" draw:layer="layout" svg:width="14.641cm" svg:height="0.412cm" svg:x="4.199cm" svg:y="23.425cm">
          <draw:text-box>
            <text:p text:style-name="P1"><text:span text:style-name="T6">are basically visited by pilgrims from the continent concerned. The exceptions are:</text:span></text:p>
          </draw:text-box>
        </draw:frame>
        <draw:frame draw:style-name="gr5" draw:text-style-name="P6" draw:layer="layout" svg:width="14.103cm" svg:height="0.412cm" svg:x="4.199cm" svg:y="23.848cm">
          <draw:text-box>
            <text:p text:style-name="P1"><text:span text:style-name="T6">the Holy Land with Jerusalem attracting the faithful from the whole world – both</text:span></text:p>
          </draw:text-box>
        </draw:frame>
        <draw:frame draw:style-name="gr5" draw:text-style-name="P6" draw:layer="layout" svg:width="14.04cm" svg:height="0.412cm" svg:x="4.199cm" svg:y="24.271cm">
          <draw:text-box>
            <text:p text:style-name="P1"><text:span text:style-name="T6">Christians and Jews, as well as Muslims, and Rome with Vatican (St. Peter’s and</text:span></text:p>
          </draw:text-box>
        </draw:frame>
      </draw:page>
      <draw:page draw:name="page4" draw:style-name="dp1" draw:master-page-name="master-page40">
        <draw:line draw:style-name="gr7" draw:text-style-name="P8" draw:layer="layout" svg:x1="4.191cm" svg:y1="5.971cm" svg:x2="16.789cm" svg:y2="5.971cm">
          <text:p/>
        </draw:line>
        <draw:frame draw:style-name="gr8" draw:text-style-name="P9" draw:layer="layout" svg:width="2.766cm" svg:height="0.374cm" svg:x="13.962cm" svg:y="5.135cm">
          <draw:text-box>
            <text:p text:style-name="P1"><text:span text:style-name="T9">Antoni <text:s/>Jackowski</text:span></text:p>
          </draw:text-box>
        </draw:frame>
        <draw:frame draw:style-name="gr8" draw:text-style-name="P9" draw:layer="layout" svg:width="0.612cm" svg:height="0.374cm" svg:x="4.191cm" svg:y="5.161cm">
          <draw:text-box>
            <text:p text:style-name="P1"><text:span text:style-name="T10">146</text:span></text:p>
          </draw:text-box>
        </draw:frame>
        <draw:frame draw:style-name="gr5" draw:text-style-name="P6" draw:layer="layout" svg:width="14.696cm" svg:height="0.412cm" svg:x="4.199cm" svg:y="6.407cm">
          <draw:text-box>
            <text:p text:style-name="P1"><text:span text:style-name="T6">St.Paul’s tombs, the pope’s site). Pilgrimages to the grave of St. Jacob the Greater</text:span></text:p>
          </draw:text-box>
        </draw:frame>
        <draw:frame draw:style-name="gr5" draw:text-style-name="P6" draw:layer="layout" svg:width="14.234cm" svg:height="0.412cm" svg:x="4.199cm" svg:y="6.83cm">
          <draw:text-box>
            <text:p text:style-name="P1"><text:span text:style-name="T6">in Santiago de Compostela have become more numerous recently. Attempts are</text:span></text:p>
          </draw:text-box>
        </draw:frame>
        <draw:frame draw:style-name="gr5" draw:text-style-name="P6" draw:layer="layout" svg:width="10.276cm" svg:height="0.412cm" svg:x="4.199cm" svg:y="7.253cm">
          <draw:text-box>
            <text:p text:style-name="P1"><text:span text:style-name="T6">being made to reactivate the medieval “St. Jacob’s trails.”</text:span></text:p>
          </draw:text-box>
        </draw:frame>
        <draw:frame draw:style-name="gr5" draw:text-style-name="P6" draw:layer="layout" svg:width="13.693cm" svg:height="0.412cm" svg:x="4.995cm" svg:y="7.778cm">
          <draw:text-box>
            <text:p text:style-name="P1"><text:span text:style-name="T6">Recently there has been a growing interest of the faithful in journeys to cen−</text:span></text:p>
          </draw:text-box>
        </draw:frame>
        <draw:frame draw:style-name="gr5" draw:text-style-name="P6" draw:layer="layout" svg:width="14.472cm" svg:height="0.412cm" svg:x="4.199cm" svg:y="8.201cm">
          <draw:text-box>
            <text:p text:style-name="P1"><text:span text:style-name="T6">tres related to the cult of the Lord’s Passion. The main centre of such cult is Jeru−</text:span></text:p>
          </draw:text-box>
        </draw:frame>
        <draw:frame draw:style-name="gr5" draw:text-style-name="P6" draw:layer="layout" svg:width="15.179cm" svg:height="0.412cm" svg:x="4.199cm" svg:y="8.625cm">
          <draw:text-box>
            <text:p text:style-name="P1"><text:span text:style-name="T6">salem with Calvary, Christ’s Tomb and other places connected with His life andmar−</text:span></text:p>
          </draw:text-box>
        </draw:frame>
        <draw:frame draw:style-name="gr5" draw:text-style-name="P6" draw:layer="layout" svg:width="6.784cm" svg:height="0.412cm" svg:x="4.199cm" svg:y="9.048cm">
          <draw:text-box>
            <text:p text:style-name="P1"><text:span text:style-name="T6">tyrly death. At the beginning of the 15</text:span></text:p>
          </draw:text-box>
        </draw:frame>
        <draw:frame draw:style-name="gr6" draw:text-style-name="P7" draw:layer="layout" svg:width="0.209cm" svg:height="0.239cm" svg:x="10.422cm" svg:y="9.067cm">
          <draw:text-box>
            <text:p text:style-name="P1"><text:span text:style-name="T7">th</text:span></text:p>
          </draw:text-box>
        </draw:frame>
        <draw:frame draw:style-name="gr5" draw:text-style-name="P6" draw:layer="layout" svg:width="6.881cm" svg:height="0.412cm" svg:x="10.6cm" svg:y="9.048cm">
          <draw:text-box>
            <text:p text:style-name="P1"><text:span text:style-name="T6"><text:s/></text:span><text:span text:style-name="T6">century Calvaries appeared in Europe.</text:span></text:p>
          </draw:text-box>
        </draw:frame>
        <draw:frame draw:style-name="gr5" draw:text-style-name="P6" draw:layer="layout" svg:width="14.594cm" svg:height="0.412cm" svg:x="4.199cm" svg:y="9.471cm">
          <draw:text-box>
            <text:p text:style-name="P1"><text:span text:style-name="T6">They were miniatures of Jerusalem. Passion Mysteries are still held during the Holy</text:span></text:p>
          </draw:text-box>
        </draw:frame>
        <draw:frame draw:style-name="gr5" draw:text-style-name="P6" draw:layer="layout" svg:width="14.23cm" svg:height="0.412cm" svg:x="4.199cm" svg:y="9.895cm">
          <draw:text-box>
            <text:p text:style-name="P1"><text:span text:style-name="T6">Week in some towns having Calvaries. Often they date back to late Middle Ages.</text:span></text:p>
          </draw:text-box>
        </draw:frame>
        <draw:frame draw:style-name="gr5" draw:text-style-name="P6" draw:layer="layout" svg:width="14.645cm" svg:height="0.412cm" svg:x="4.199cm" svg:y="10.318cm">
          <draw:text-box>
            <text:p text:style-name="P1"><text:span text:style-name="T6">The ceremonies attract tens of thousands of people from all around Europe (and in</text:span></text:p>
          </draw:text-box>
        </draw:frame>
        <draw:frame draw:style-name="gr5" draw:text-style-name="P6" draw:layer="layout" svg:width="14.793cm" svg:height="0.412cm" svg:x="4.199cm" svg:y="10.741cm">
          <draw:text-box>
            <text:p text:style-name="P1"><text:span text:style-name="T6">the case of e.g. Philippines from the Asian continent) who come because of religio−</text:span></text:p>
          </draw:text-box>
        </draw:frame>
        <draw:frame draw:style-name="gr5" draw:text-style-name="P6" draw:layer="layout" svg:width="14.929cm" svg:height="0.412cm" svg:x="4.199cm" svg:y="11.165cm">
          <draw:text-box>
            <text:p text:style-name="P1"><text:span text:style-name="T6">us <text:s/>or <text:s/>simply <text:s/>touristic <text:s/>reasons. <text:s/>A <text:s/>Polish <text:s/>example <text:s/>is <text:s/>Kalwaria <text:s/>Zebrzydowska. <text:s/>To</text:span></text:p>
          </draw:text-box>
        </draw:frame>
        <draw:frame draw:style-name="gr5" draw:text-style-name="P6" draw:layer="layout" svg:width="14.573cm" svg:height="0.412cm" svg:x="4.199cm" svg:y="11.588cm">
          <draw:text-box>
            <text:p text:style-name="P1"><text:span text:style-name="T6">support the pilgrimage movement in Calvary centres the cult of the Lord’s Passion</text:span></text:p>
          </draw:text-box>
        </draw:frame>
        <draw:frame draw:style-name="gr5" draw:text-style-name="P6" draw:layer="layout" svg:width="14.429cm" svg:height="0.412cm" svg:x="4.199cm" svg:y="12.011cm">
          <draw:text-box>
            <text:p text:style-name="P1"><text:span text:style-name="T6">was often joined with the cult of The Virgin Mary (in Poland e.g. Kalwaria Zebrzy−</text:span></text:p>
          </draw:text-box>
        </draw:frame>
        <draw:frame draw:style-name="gr5" draw:text-style-name="P6" draw:layer="layout" svg:width="14.298cm" svg:height="0.412cm" svg:x="4.199cm" svg:y="12.435cm">
          <draw:text-box>
            <text:p text:style-name="P1"><text:span text:style-name="T6">dowska or Kalwaria Pacławska). The biggest number of Calvaries can be found in</text:span></text:p>
          </draw:text-box>
        </draw:frame>
        <draw:frame draw:style-name="gr5" draw:text-style-name="P6" draw:layer="layout" svg:width="14.328cm" svg:height="0.412cm" svg:x="4.199cm" svg:y="12.858cm">
          <draw:text-box>
            <text:p text:style-name="P1"><text:span text:style-name="T6">Austria (164), Hungary (111), Germany (62), and Poland (52). It is estimated that</text:span></text:p>
          </draw:text-box>
        </draw:frame>
        <draw:frame draw:style-name="gr5" draw:text-style-name="P6" draw:layer="layout" svg:width="14.641cm" svg:height="0.412cm" svg:x="4.199cm" svg:y="13.281cm">
          <draw:text-box>
            <text:p text:style-name="P1"><text:span text:style-name="T6">today there are over 600 Calvaries in Europe and several in Latin America. Despite</text:span></text:p>
          </draw:text-box>
        </draw:frame>
        <draw:frame draw:style-name="gr5" draw:text-style-name="P6" draw:layer="layout" svg:width="14.666cm" svg:height="0.412cm" svg:x="4.199cm" svg:y="13.705cm">
          <draw:text-box>
            <text:p text:style-name="P1"><text:span text:style-name="T6">such a great number only some Calvaries are called sanctuaries of the Lord’s Pas−</text:span></text:p>
          </draw:text-box>
        </draw:frame>
        <draw:frame draw:style-name="gr5" draw:text-style-name="P6" draw:layer="layout" svg:width="9.18cm" svg:height="0.412cm" svg:x="4.199cm" svg:y="14.128cm">
          <draw:text-box>
            <text:p text:style-name="P1"><text:span text:style-name="T6">sion (in particular the ones founded between the 15</text:span></text:p>
          </draw:text-box>
        </draw:frame>
        <draw:frame draw:style-name="gr6" draw:text-style-name="P7" draw:layer="layout" svg:width="0.209cm" svg:height="0.239cm" svg:x="11.709cm" svg:y="14.147cm">
          <draw:text-box>
            <text:p text:style-name="P1"><text:span text:style-name="T7">th</text:span></text:p>
          </draw:text-box>
        </draw:frame>
        <draw:frame draw:style-name="gr5" draw:text-style-name="P6" draw:layer="layout" svg:width="2.296cm" svg:height="0.412cm" svg:x="11.879cm" svg:y="14.128cm">
          <draw:text-box>
            <text:p text:style-name="P1"><text:span text:style-name="T6"><text:s/></text:span><text:span text:style-name="T6">and mid−18</text:span></text:p>
          </draw:text-box>
        </draw:frame>
        <draw:frame draw:style-name="gr6" draw:text-style-name="P7" draw:layer="layout" svg:width="0.209cm" svg:height="0.239cm" svg:x="13.665cm" svg:y="14.147cm">
          <draw:text-box>
            <text:p text:style-name="P1"><text:span text:style-name="T7">th</text:span></text:p>
          </draw:text-box>
        </draw:frame>
        <draw:frame draw:style-name="gr5" draw:text-style-name="P6" draw:layer="layout" svg:width="3.736cm" svg:height="0.412cm" svg:x="13.835cm" svg:y="14.128cm">
          <draw:text-box>
            <text:p text:style-name="P1"><text:span text:style-name="T6"><text:s/></text:span><text:span text:style-name="T6">centuries). Thebest</text:span></text:p>
          </draw:text-box>
        </draw:frame>
        <draw:frame draw:style-name="gr5" draw:text-style-name="P6" draw:layer="layout" svg:width="14.937cm" svg:height="0.412cm" svg:x="4.199cm" svg:y="14.551cm">
          <draw:text-box>
            <text:p text:style-name="P1"><text:span text:style-name="T6">known and still functioning ones are: Kalwaria Zebrzydowska, Varallo Sesia, St.Ra−</text:span></text:p>
          </draw:text-box>
        </draw:frame>
        <draw:frame draw:style-name="gr5" draw:text-style-name="P6" draw:layer="layout" svg:width="14.37cm" svg:height="0.412cm" svg:x="4.199cm" svg:y="14.975cm">
          <draw:text-box>
            <text:p text:style-name="P1"><text:span text:style-name="T6">degund, Domodossola, Wambierzyce, Góra Świętej Anny, Wejherowo, Eisenstadt,</text:span></text:p>
          </draw:text-box>
        </draw:frame>
        <draw:frame draw:style-name="gr5" draw:text-style-name="P6" draw:layer="layout" svg:width="3.533cm" svg:height="0.412cm" svg:x="4.199cm" svg:y="15.398cm">
          <draw:text-box>
            <text:p text:style-name="P1"><text:span text:style-name="T6">Bańska Szczawnica.</text:span></text:p>
          </draw:text-box>
        </draw:frame>
        <draw:frame draw:style-name="gr5" draw:text-style-name="P6" draw:layer="layout" svg:width="13.934cm" svg:height="0.412cm" svg:x="4.995cm" svg:y="15.923cm">
          <draw:text-box>
            <text:p text:style-name="P1"><text:span text:style-name="T6">Sanctuaries devoted to Jesus Christ constitute nearly 8% of all centres ofreli−</text:span></text:p>
          </draw:text-box>
        </draw:frame>
        <draw:frame draw:style-name="gr5" draw:text-style-name="P6" draw:layer="layout" svg:width="14.438cm" svg:height="0.412cm" svg:x="4.199cm" svg:y="16.346cm">
          <draw:text-box>
            <text:p text:style-name="P1"><text:span text:style-name="T6">gious worship in Western European countries. It is estimated that their proportion</text:span></text:p>
          </draw:text-box>
        </draw:frame>
        <draw:frame draw:style-name="gr5" draw:text-style-name="P6" draw:layer="layout" svg:width="14.599cm" svg:height="0.412cm" svg:x="4.199cm" svg:y="16.77cm">
          <draw:text-box>
            <text:p text:style-name="P1"><text:span text:style-name="T6">in the world does not exceed 10% of all centres of religious worship. Most sanctu−</text:span></text:p>
          </draw:text-box>
        </draw:frame>
        <draw:frame draw:style-name="gr5" draw:text-style-name="P6" draw:layer="layout" svg:width="14.505cm" svg:height="0.412cm" svg:x="4.199cm" svg:y="17.193cm">
          <draw:text-box>
            <text:p text:style-name="P1"><text:span text:style-name="T6">aries can be found in Germany (ca. 120), Spain and Austria (over 100), Italy (aro−</text:span></text:p>
          </draw:text-box>
        </draw:frame>
        <draw:frame draw:style-name="gr5" draw:text-style-name="P6" draw:layer="layout" svg:width="14.687cm" svg:height="0.412cm" svg:x="4.199cm" svg:y="17.616cm">
          <draw:text-box>
            <text:p text:style-name="P1"><text:span text:style-name="T6">und 40), Switzerland, Portugal and France. Researchers into Christ’s worship stress</text:span></text:p>
          </draw:text-box>
        </draw:frame>
        <draw:frame draw:style-name="gr5" draw:text-style-name="P6" draw:layer="layout" svg:width="14.831cm" svg:height="0.412cm" svg:x="4.199cm" svg:y="18.04cm">
          <draw:text-box>
            <text:p text:style-name="P1"><text:span text:style-name="T6">that sanctuaries devoted to Him are a phenomenon of the Iberian−German religio−</text:span></text:p>
          </draw:text-box>
        </draw:frame>
        <draw:frame draw:style-name="gr5" draw:text-style-name="P6" draw:layer="layout" svg:width="14.539cm" svg:height="0.412cm" svg:x="4.199cm" svg:y="18.463cm">
          <draw:text-box>
            <text:p text:style-name="P1"><text:span text:style-name="T6">usness. Most worship centres were founded during Counter Reformation. Contrary</text:span></text:p>
          </draw:text-box>
        </draw:frame>
        <draw:frame draw:style-name="gr5" draw:text-style-name="P6" draw:layer="layout" svg:width="14.56cm" svg:height="0.412cm" svg:x="4.199cm" svg:y="18.886cm">
          <draw:text-box>
            <text:p text:style-name="P1"><text:span text:style-name="T6">to the medieval times when the aim of a pilgrimage was to worship the Holy Cross</text:span></text:p>
          </draw:text-box>
        </draw:frame>
        <draw:frame draw:style-name="gr5" draw:text-style-name="P6" draw:layer="layout" svg:width="14.768cm" svg:height="0.412cm" svg:x="4.199cm" svg:y="19.31cm">
          <draw:text-box>
            <text:p text:style-name="P1"><text:span text:style-name="T6">relics or the instruments of the Lord’s Passion, during the Reformation it was mira−</text:span></text:p>
          </draw:text-box>
        </draw:frame>
        <draw:frame draw:style-name="gr5" draw:text-style-name="P6" draw:layer="layout" svg:width="14.603cm" svg:height="0.412cm" svg:x="4.199cm" svg:y="19.733cm">
          <draw:text-box>
            <text:p text:style-name="P1"><text:span text:style-name="T6">culous images of Christ that were objects of worship. The Lord’s sanctuaries esta−</text:span></text:p>
          </draw:text-box>
        </draw:frame>
        <draw:frame draw:style-name="gr5" draw:text-style-name="P6" draw:layer="layout" svg:width="15.128cm" svg:height="0.412cm" svg:x="4.199cm" svg:y="20.156cm">
          <draw:text-box>
            <text:p text:style-name="P1"><text:span text:style-name="T6">blished <text:s/>during <text:s/>that <text:s/>period <text:s/>on <text:s/>the <text:s/>European <text:s/>continent <text:s/>inspired <text:s/>the <text:s/>translocation</text:span></text:p>
          </draw:text-box>
        </draw:frame>
        <draw:frame draw:style-name="gr5" draw:text-style-name="P6" draw:layer="layout" svg:width="14.417cm" svg:height="0.412cm" svg:x="4.199cm" svg:y="20.58cm">
          <draw:text-box>
            <text:p text:style-name="P1"><text:span text:style-name="T6">ofthe worship to North and South America. Baroque saw the development of the</text:span></text:p>
          </draw:text-box>
        </draw:frame>
        <draw:frame draw:style-name="gr5" draw:text-style-name="P6" draw:layer="layout" svg:width="14.408cm" svg:height="0.412cm" svg:x="4.199cm" svg:y="21.003cm">
          <draw:text-box>
            <text:p text:style-name="P1"><text:span text:style-name="T6">Infant Jesus worship. Infant Jesus sanctuaries were founded as pilgrimage centres</text:span></text:p>
          </draw:text-box>
        </draw:frame>
        <draw:frame draw:style-name="gr5" draw:text-style-name="P6" draw:layer="layout" svg:width="3.368cm" svg:height="0.412cm" svg:x="4.199cm" svg:y="21.426cm">
          <draw:text-box>
            <text:p text:style-name="P1"><text:span text:style-name="T6">as late as in the 17</text:span></text:p>
          </draw:text-box>
        </draw:frame>
        <draw:frame draw:style-name="gr6" draw:text-style-name="P7" draw:layer="layout" svg:width="0.209cm" svg:height="0.239cm" svg:x="7.171cm" svg:y="21.445cm">
          <draw:text-box>
            <text:p text:style-name="P1"><text:span text:style-name="T7">th</text:span></text:p>
          </draw:text-box>
        </draw:frame>
        <draw:frame draw:style-name="gr5" draw:text-style-name="P6" draw:layer="layout" svg:width="1.335cm" svg:height="0.412cm" svg:x="7.349cm" svg:y="21.426cm">
          <draw:text-box>
            <text:p text:style-name="P1"><text:span text:style-name="T6"><text:s/></text:span><text:span text:style-name="T6">and 18</text:span></text:p>
          </draw:text-box>
        </draw:frame>
        <draw:frame draw:style-name="gr6" draw:text-style-name="P7" draw:layer="layout" svg:width="0.209cm" svg:height="0.239cm" svg:x="8.577cm" svg:y="21.445cm">
          <draw:text-box>
            <text:p text:style-name="P1"><text:span text:style-name="T7">th</text:span></text:p>
          </draw:text-box>
        </draw:frame>
        <draw:frame draw:style-name="gr5" draw:text-style-name="P6" draw:layer="layout" svg:width="9.095cm" svg:height="0.412cm" svg:x="8.755cm" svg:y="21.426cm">
          <draw:text-box>
            <text:p text:style-name="P1"><text:span text:style-name="T6"><text:s/></text:span><text:span text:style-name="T6">centuries in Germany, Spain, France, Italy, Austria,</text:span></text:p>
          </draw:text-box>
        </draw:frame>
        <draw:frame draw:style-name="gr5" draw:text-style-name="P6" draw:layer="layout" svg:width="14.463cm" svg:height="0.412cm" svg:x="4.199cm" svg:y="21.85cm">
          <draw:text-box>
            <text:p text:style-name="P1"><text:span text:style-name="T6">the Czech Republic, Mexico or Philippines. The best known is the Infant of Prague.</text:span></text:p>
          </draw:text-box>
        </draw:frame>
        <draw:frame draw:style-name="gr5" draw:text-style-name="P6" draw:layer="layout" svg:width="14.637cm" svg:height="0.412cm" svg:x="4.199cm" svg:y="22.273cm">
          <draw:text-box>
            <text:p text:style-name="P1"><text:span text:style-name="T6">The Prague figurine of Infant Jesus was officially recognised by the Church in 1655.</text:span></text:p>
          </draw:text-box>
        </draw:frame>
        <draw:frame draw:style-name="gr5" draw:text-style-name="P6" draw:layer="layout" svg:width="14.836cm" svg:height="0.412cm" svg:x="4.199cm" svg:y="22.696cm">
          <draw:text-box>
            <text:p text:style-name="P1"><text:span text:style-name="T6">All copies denote the sovereign status of the Infant. Today there are ca. 40 sanctu−</text:span></text:p>
          </draw:text-box>
        </draw:frame>
        <draw:frame draw:style-name="gr5" draw:text-style-name="P6" draw:layer="layout" svg:width="7.343cm" svg:height="0.412cm" svg:x="4.199cm" svg:y="23.12cm">
          <draw:text-box>
            <text:p text:style-name="P1"><text:span text:style-name="T6">aries devoted to Infant Jesus in the world.</text:span></text:p>
          </draw:text-box>
        </draw:frame>
        <draw:frame draw:style-name="gr5" draw:text-style-name="P6" draw:layer="layout" svg:width="13.396cm" svg:height="0.412cm" svg:x="4.995cm" svg:y="23.645cm">
          <draw:text-box>
            <text:p text:style-name="P1"><text:span text:style-name="T6">Among the world’s major pilgrimage centres there are at least three groups</text:span></text:p>
          </draw:text-box>
        </draw:frame>
        <draw:frame draw:style-name="gr5" draw:text-style-name="P6" draw:layer="layout" svg:width="14.848cm" svg:height="0.412cm" svg:x="4.199cm" svg:y="24.068cm">
          <draw:text-box>
            <text:p text:style-name="P1"><text:span text:style-name="T6">that can be described as “large,” “big“ and “medium.” The first and most important</text:span></text:p>
          </draw:text-box>
        </draw:frame>
      </draw:page>
      <draw:page draw:name="page5" draw:style-name="dp1" draw:master-page-name="master-page40">
        <draw:frame draw:style-name="gr2" draw:text-style-name="P3" draw:layer="layout" svg:width="4.879cm" svg:height="0.497cm" svg:x="6.401cm" svg:y="24.908cm">
          <draw:text-box>
            <text:p text:style-name="P1"><text:span text:style-name="T11">147147147147147147</text:span></text:p>
          </draw:text-box>
        </draw:frame>
        <draw:line draw:style-name="gr7" draw:text-style-name="P8" draw:layer="layout" svg:x1="4.199cm" svg:y1="5.971cm" svg:x2="16.797cm" svg:y2="5.971cm">
          <text:p/>
        </draw:line>
        <draw:frame draw:style-name="gr8" draw:text-style-name="P9" draw:layer="layout" svg:width="0.612cm" svg:height="0.374cm" svg:x="16.214cm" svg:y="5.152cm">
          <draw:text-box>
            <text:p text:style-name="P1"><text:span text:style-name="T10">147</text:span></text:p>
          </draw:text-box>
        </draw:frame>
        <draw:frame draw:style-name="gr8" draw:text-style-name="P9" draw:layer="layout" svg:width="11.584cm" svg:height="0.374cm" svg:x="4.199cm" svg:y="5.152cm">
          <draw:text-box>
            <text:p text:style-name="P1"><text:span text:style-name="T9">Łagiewniki in the System of Poland’s and the World’s Pilgrimage Centres</text:span></text:p>
          </draw:text-box>
        </draw:frame>
        <draw:frame draw:style-name="gr5" draw:text-style-name="P6" draw:layer="layout" svg:width="14.857cm" svg:height="0.412cm" svg:x="4.199cm" svg:y="6.407cm">
          <draw:text-box>
            <text:p text:style-name="P1"><text:span text:style-name="T6">group <text:s/>is <text:s/>that <text:s/>of <text:s/>Rome−Vatican, <text:s/>Lourdes, <text:s/>Jasna <text:s/>Góra, <text:s/>Fatima <text:s/>and <text:s/>Guadeloupe,</text:span></text:p>
          </draw:text-box>
        </draw:frame>
        <draw:frame draw:style-name="gr5" draw:text-style-name="P6" draw:layer="layout" svg:width="14.929cm" svg:height="0.412cm" svg:x="4.199cm" svg:y="6.83cm">
          <draw:text-box>
            <text:p text:style-name="P1"><text:span text:style-name="T6">which host at least 4 million pilgrims per annum. For several decades now thecen−</text:span></text:p>
          </draw:text-box>
        </draw:frame>
        <draw:frame draw:style-name="gr5" draw:text-style-name="P6" draw:layer="layout" svg:width="14.264cm" svg:height="0.412cm" svg:x="4.199cm" svg:y="7.253cm">
          <draw:text-box>
            <text:p text:style-name="P1"><text:span text:style-name="T6">tres have played the leading role among pilgrimage centres of not only Christian</text:span></text:p>
          </draw:text-box>
        </draw:frame>
        <draw:frame draw:style-name="gr5" draw:text-style-name="P6" draw:layer="layout" svg:width="14.099cm" svg:height="0.412cm" svg:x="4.199cm" svg:y="7.677cm">
          <draw:text-box>
            <text:p text:style-name="P1"><text:span text:style-name="T6">world. In the case of Lourdes and Fatima it is reflected by an elaborate religious</text:span></text:p>
          </draw:text-box>
        </draw:frame>
        <draw:frame draw:style-name="gr5" draw:text-style-name="P6" draw:layer="layout" svg:width="14.645cm" svg:height="0.412cm" svg:x="4.199cm" svg:y="8.1cm">
          <draw:text-box>
            <text:p text:style-name="P1"><text:span text:style-name="T6">function that manifests itself a/o in the specific town infrastructure. Jasna Góra has</text:span></text:p>
          </draw:text-box>
        </draw:frame>
        <draw:frame draw:style-name="gr5" draw:text-style-name="P6" draw:layer="layout" svg:width="14.556cm" svg:height="0.412cm" svg:x="4.199cm" svg:y="8.523cm">
          <draw:text-box>
            <text:p text:style-name="P1"><text:span text:style-name="T6">functioned in different political conditions. The communist system made all efforts</text:span></text:p>
          </draw:text-box>
        </draw:frame>
        <draw:frame draw:style-name="gr5" draw:text-style-name="P6" draw:layer="layout" svg:width="13.811cm" svg:height="0.412cm" svg:x="4.199cm" svg:y="8.947cm">
          <draw:text-box>
            <text:p text:style-name="P1"><text:span text:style-name="T6">to separate the town of Częstochowa from the Sanctuary of Jasna Góra. It was</text:span></text:p>
          </draw:text-box>
        </draw:frame>
        <draw:frame draw:style-name="gr5" draw:text-style-name="P6" draw:layer="layout" svg:width="14.425cm" svg:height="0.412cm" svg:x="4.199cm" svg:y="9.37cm">
          <draw:text-box>
            <text:p text:style-name="P1"><text:span text:style-name="T6">reflected among other things in a kind of political “embargo” on state investment</text:span></text:p>
          </draw:text-box>
        </draw:frame>
        <draw:frame draw:style-name="gr5" draw:text-style-name="P6" draw:layer="layout" svg:width="15.293cm" svg:height="0.412cm" svg:x="4.199cm" svg:y="9.793cm">
          <draw:text-box>
            <text:p text:style-name="P1"><text:span text:style-name="T6">that would serve the pilgrims. The other group (the “big” centres) is made up ofcen−</text:span></text:p>
          </draw:text-box>
        </draw:frame>
        <draw:frame draw:style-name="gr5" draw:text-style-name="P6" draw:layer="layout" svg:width="13.837cm" svg:height="0.412cm" svg:x="4.199cm" svg:y="10.217cm">
          <draw:text-box>
            <text:p text:style-name="P1"><text:span text:style-name="T6">tres that host 1.5 to 4 million pilgrims per annum. It includes for instance both</text:span></text:p>
          </draw:text-box>
        </draw:frame>
        <draw:frame draw:style-name="gr5" draw:text-style-name="P6" draw:layer="layout" svg:width="15.009cm" svg:height="0.412cm" svg:x="4.199cm" svg:y="10.64cm">
          <draw:text-box>
            <text:p text:style-name="P1"><text:span text:style-name="T6">American (Luján in Argentina or Sainte−Anne−de−Beaupré in Canada) and Europe−</text:span></text:p>
          </draw:text-box>
        </draw:frame>
        <draw:frame draw:style-name="gr5" draw:text-style-name="P6" draw:layer="layout" svg:width="14.014cm" svg:height="0.412cm" svg:x="4.199cm" svg:y="11.063cm">
          <draw:text-box>
            <text:p text:style-name="P1"><text:span text:style-name="T6">an centres (e.g. Santiago de Compostela and Montserrat in Spain or the French</text:span></text:p>
          </draw:text-box>
        </draw:frame>
        <draw:frame draw:style-name="gr5" draw:text-style-name="P6" draw:layer="layout" svg:width="5.971cm" svg:height="0.412cm" svg:x="4.199cm" svg:y="11.487cm">
          <draw:text-box>
            <text:p text:style-name="P1"><text:span text:style-name="T6">sanctuary at Rue du Bac in Paris).</text:span></text:p>
          </draw:text-box>
        </draw:frame>
        <draw:frame draw:style-name="gr5" draw:text-style-name="P6" draw:layer="layout" svg:width="13.557cm" svg:height="0.412cm" svg:x="5.004cm" svg:y="12.011cm">
          <draw:text-box>
            <text:p text:style-name="P1"><text:span text:style-name="T6">Finally the third group (the “medium” centres) includes centres that host ca.</text:span></text:p>
          </draw:text-box>
        </draw:frame>
        <draw:frame draw:style-name="gr5" draw:text-style-name="P6" draw:layer="layout" svg:width="15.208cm" svg:height="0.412cm" svg:x="4.199cm" svg:y="12.435cm">
          <draw:text-box>
            <text:p text:style-name="P1"><text:span text:style-name="T6">1million <text:s/>pilgrims <text:s/>a <text:s/>year. <text:s/>The <text:s/>dominant <text:s/>part <text:s/>of <text:s/>this <text:s/>group <text:s/>includes <text:s/>the <text:s/>centres</text:span></text:p>
          </draw:text-box>
        </draw:frame>
        <draw:frame draw:style-name="gr5" draw:text-style-name="P6" draw:layer="layout" svg:width="14.065cm" svg:height="0.412cm" svg:x="4.199cm" svg:y="12.858cm">
          <draw:text-box>
            <text:p text:style-name="P1"><text:span text:style-name="T6">located in Latin and North American countries. European centres that belong to</text:span></text:p>
          </draw:text-box>
        </draw:frame>
        <draw:frame draw:style-name="gr5" draw:text-style-name="P6" draw:layer="layout" svg:width="14.577cm" svg:height="0.412cm" svg:x="4.199cm" svg:y="13.281cm">
          <draw:text-box>
            <text:p text:style-name="P1"><text:span text:style-name="T6">the group include among others: Altötting, Kalwaria Zebrzydowska, Licheń, Knock,</text:span></text:p>
          </draw:text-box>
        </draw:frame>
        <draw:frame draw:style-name="gr5" draw:text-style-name="P6" draw:layer="layout" svg:width="9.383cm" svg:height="0.412cm" svg:x="4.199cm" svg:y="13.705cm">
          <draw:text-box>
            <text:p text:style-name="P1"><text:span text:style-name="T6">Mariazell, Medjugorje, Syracuse, Cracow−Łagiewniki.</text:span></text:p>
          </draw:text-box>
        </draw:frame>
        <draw:frame draw:style-name="gr2" draw:text-style-name="P3" draw:layer="layout" svg:width="8.824cm" svg:height="0.497cm" svg:x="9.042cm" svg:y="14.926cm">
          <draw:text-box>
            <text:p text:style-name="P1"><text:span text:style-name="T4">3. Poland’s major pilgrimage centres</text:span></text:p>
          </draw:text-box>
        </draw:frame>
        <draw:frame draw:style-name="gr5" draw:text-style-name="P6" draw:layer="layout" svg:width="13.612cm" svg:height="0.412cm" svg:x="5.004cm" svg:y="15.847cm">
          <draw:text-box>
            <text:p text:style-name="P1"><text:span text:style-name="T6">Pilgrimages in Poland have a long−established tradition that we may not al−</text:span></text:p>
          </draw:text-box>
        </draw:frame>
        <draw:frame draw:style-name="gr5" draw:text-style-name="P6" draw:layer="layout" svg:width="14.4cm" svg:height="0.412cm" svg:x="4.199cm" svg:y="16.27cm">
          <draw:text-box>
            <text:p text:style-name="P1"><text:span text:style-name="T6">ways be aware of. The development of pilgrimage migrations has been affected –</text:span></text:p>
          </draw:text-box>
        </draw:frame>
        <draw:frame draw:style-name="gr5" draw:text-style-name="P6" draw:layer="layout" svg:width="14.768cm" svg:height="0.412cm" svg:x="4.199cm" svg:y="16.694cm">
          <draw:text-box>
            <text:p text:style-name="P1"><text:span text:style-name="T6">apart from religious factors – by a series of political and socio−economic conditions</text:span></text:p>
          </draw:text-box>
        </draw:frame>
        <draw:frame draw:style-name="gr5" draw:text-style-name="P6" draw:layer="layout" svg:width="14.137cm" svg:height="0.412cm" svg:x="4.199cm" svg:y="17.117cm">
          <draw:text-box>
            <text:p text:style-name="P1"><text:span text:style-name="T6">in individual periods of the Polish history. The pilgrimage tradition dates back to</text:span></text:p>
          </draw:text-box>
        </draw:frame>
        <draw:frame draw:style-name="gr5" draw:text-style-name="P6" draw:layer="layout" svg:width="14.56cm" svg:height="0.412cm" svg:x="4.199cm" svg:y="17.54cm">
          <draw:text-box>
            <text:p text:style-name="P1"><text:span text:style-name="T6">pagan times. It is regarded that the first Christian pilgrimage here was the coming</text:span></text:p>
          </draw:text-box>
        </draw:frame>
        <draw:frame draw:style-name="gr5" draw:text-style-name="P6" draw:layer="layout" svg:width="14.425cm" svg:height="0.412cm" svg:x="4.199cm" svg:y="17.964cm">
          <draw:text-box>
            <text:p text:style-name="P1"><text:span text:style-name="T6">in the year 1000 of a German emperor Otto III to Gniezno, to St. Adalbert’s grave.</text:span></text:p>
          </draw:text-box>
        </draw:frame>
        <draw:frame draw:style-name="gr5" draw:text-style-name="P6" draw:layer="layout" svg:width="2.428cm" svg:height="0.412cm" svg:x="4.199cm" svg:y="18.387cm">
          <draw:text-box>
            <text:p text:style-name="P1"><text:span text:style-name="T6">Since <text:s/>the <text:s/>14</text:span></text:p>
          </draw:text-box>
        </draw:frame>
        <draw:frame draw:style-name="gr6" draw:text-style-name="P7" draw:layer="layout" svg:width="0.209cm" svg:height="0.239cm" svg:x="6.257cm" svg:y="18.406cm">
          <draw:text-box>
            <text:p text:style-name="P1"><text:span text:style-name="T7">th</text:span></text:p>
          </draw:text-box>
        </draw:frame>
        <draw:frame draw:style-name="gr5" draw:text-style-name="P6" draw:layer="layout" svg:width="12.478cm" svg:height="0.412cm" svg:x="6.435cm" svg:y="18.387cm">
          <draw:text-box>
            <text:p text:style-name="P1"><text:span text:style-name="T6"><text:s text:c="2"/></text:span><text:span text:style-name="T6">century <text:s/>the <text:s/>cult <text:s/>of <text:s/>The <text:s/>Virgin <text:s/>Mary <text:s/>had <text:s/>played <text:s/>more <text:s/>and <text:s/>more</text:span></text:p>
          </draw:text-box>
        </draw:frame>
        <draw:frame draw:style-name="gr5" draw:text-style-name="P6" draw:layer="layout" svg:width="8.769cm" svg:height="0.412cm" svg:x="4.199cm" svg:y="18.81cm">
          <draw:text-box>
            <text:p text:style-name="P1"><text:span text:style-name="T6">important role. It was finally established in the 15</text:span></text:p>
          </draw:text-box>
        </draw:frame>
        <draw:frame draw:style-name="gr6" draw:text-style-name="P7" draw:layer="layout" svg:width="0.209cm" svg:height="0.239cm" svg:x="11.794cm" svg:y="18.829cm">
          <draw:text-box>
            <text:p text:style-name="P1"><text:span text:style-name="T7">th</text:span></text:p>
          </draw:text-box>
        </draw:frame>
        <draw:frame draw:style-name="gr5" draw:text-style-name="P6" draw:layer="layout" svg:width="5.713cm" svg:height="0.412cm" svg:x="11.963cm" svg:y="18.81cm">
          <draw:text-box>
            <text:p text:style-name="P1"><text:span text:style-name="T6"><text:s/></text:span><text:span text:style-name="T6">century. The monastery onJa−</text:span></text:p>
          </draw:text-box>
        </draw:frame>
        <draw:frame draw:style-name="gr5" draw:text-style-name="P6" draw:layer="layout" svg:width="14.23cm" svg:height="0.412cm" svg:x="4.199cm" svg:y="19.234cm">
          <draw:text-box>
            <text:p text:style-name="P1"><text:span text:style-name="T6">sna Góra played an important role in this process (1382). The sanctuary of Jasna</text:span></text:p>
          </draw:text-box>
        </draw:frame>
        <draw:frame draw:style-name="gr5" draw:text-style-name="P6" draw:layer="layout" svg:width="14.421cm" svg:height="0.412cm" svg:x="4.199cm" svg:y="19.657cm">
          <draw:text-box>
            <text:p text:style-name="P1"><text:span text:style-name="T6">Góra was particularly significant at certain stages of the Polish history: during the</text:span></text:p>
          </draw:text-box>
        </draw:frame>
        <draw:frame draw:style-name="gr5" draw:text-style-name="P6" draw:layer="layout" svg:width="15.128cm" svg:height="0.412cm" svg:x="4.199cm" svg:y="20.08cm">
          <draw:text-box>
            <text:p text:style-name="P1"><text:span text:style-name="T6">nation’s captivity (the three country’s partitions) and the communist regime. Atsuch</text:span></text:p>
          </draw:text-box>
        </draw:frame>
        <draw:frame draw:style-name="gr5" draw:text-style-name="P6" draw:layer="layout" svg:width="13.968cm" svg:height="0.412cm" svg:x="4.199cm" svg:y="20.504cm">
          <draw:text-box>
            <text:p text:style-name="P1"><text:span text:style-name="T6">times Jasna Góra became for the Polish a symbol of national identity and unity.</text:span></text:p>
          </draw:text-box>
        </draw:frame>
        <draw:frame draw:style-name="gr5" draw:text-style-name="P6" draw:layer="layout" svg:width="13.21cm" svg:height="0.412cm" svg:x="5.004cm" svg:y="21.028cm">
          <draw:text-box>
            <text:p text:style-name="P1"><text:span text:style-name="T6">Today there are 500 pilgrimage sanctuaries in Poland. Nearly 98% of them</text:span></text:p>
          </draw:text-box>
        </draw:frame>
        <draw:frame draw:style-name="gr5" draw:text-style-name="P6" draw:layer="layout" svg:width="14.179cm" svg:height="0.412cm" svg:x="4.199cm" svg:y="21.452cm">
          <draw:text-box>
            <text:p text:style-name="P1"><text:span text:style-name="T6">are connected with the Roman Catholic Church. The Virgin Mary sanctuaries are</text:span></text:p>
          </draw:text-box>
        </draw:frame>
        <draw:frame draw:style-name="gr5" draw:text-style-name="P6" draw:layer="layout" svg:width="14.56cm" svg:height="0.412cm" svg:x="4.199cm" svg:y="21.875cm">
          <draw:text-box>
            <text:p text:style-name="P1"><text:span text:style-name="T6">definitely dominant – there are ca. 430 (over 85%) of them, out of which 200 have</text:span></text:p>
          </draw:text-box>
        </draw:frame>
        <draw:frame draw:style-name="gr5" draw:text-style-name="P6" draw:layer="layout" svg:width="6.344cm" svg:height="0.412cm" svg:x="4.199cm" svg:y="22.298cm">
          <draw:text-box>
            <text:p text:style-name="P1"><text:span text:style-name="T6">crowned images of The Virgin Mary.</text:span></text:p>
          </draw:text-box>
        </draw:frame>
        <draw:frame draw:style-name="gr5" draw:text-style-name="P6" draw:layer="layout" svg:width="9.823cm" svg:height="0.412cm" svg:x="5.004cm" svg:y="22.823cm">
          <draw:text-box>
            <text:p text:style-name="P1"><text:span text:style-name="T6">Nearly all existing sanctuaries hosted pilgrims in the 19</text:span></text:p>
          </draw:text-box>
        </draw:frame>
        <draw:frame draw:style-name="gr6" draw:text-style-name="P7" draw:layer="layout" svg:width="0.209cm" svg:height="0.239cm" svg:x="13.614cm" svg:y="22.842cm">
          <draw:text-box>
            <text:p text:style-name="P1"><text:span text:style-name="T7">th</text:span></text:p>
          </draw:text-box>
        </draw:frame>
        <draw:frame draw:style-name="gr5" draw:text-style-name="P6" draw:layer="layout" svg:width="3.414cm" svg:height="0.412cm" svg:x="13.792cm" svg:y="22.823cm">
          <draw:text-box>
            <text:p text:style-name="P1"><text:span text:style-name="T6"><text:s/></text:span><text:span text:style-name="T6">century, and some</text:span></text:p>
          </draw:text-box>
        </draw:frame>
        <draw:frame draw:style-name="gr5" draw:text-style-name="P6" draw:layer="layout" svg:width="14.908cm" svg:height="0.412cm" svg:x="4.199cm" svg:y="23.247cm">
          <draw:text-box>
            <text:p text:style-name="P1"><text:span text:style-name="T6">ofthem even earlier. The newest centres include Niepokalanów referring to the cult</text:span></text:p>
          </draw:text-box>
        </draw:frame>
        <draw:frame draw:style-name="gr5" draw:text-style-name="P6" draw:layer="layout" svg:width="13.934cm" svg:height="0.412cm" svg:x="4.199cm" svg:y="23.67cm">
          <draw:text-box>
            <text:p text:style-name="P1"><text:span text:style-name="T6">of St. Maksymilian Kolbe; Warsaw (graves of priest Jerzy Popiełuszko murdered</text:span></text:p>
          </draw:text-box>
        </draw:frame>
        <draw:frame draw:style-name="gr5" draw:text-style-name="P6" draw:layer="layout" svg:width="14.73cm" svg:height="0.412cm" svg:x="4.199cm" svg:y="24.093cm">
          <draw:text-box>
            <text:p text:style-name="P1"><text:span text:style-name="T6">in1984 by secret police and of the Cardinal Stefan Wyszyński the Millenium Prima−</text:span></text:p>
          </draw:text-box>
        </draw:frame>
      </draw:page>
      <draw:page draw:name="page6" draw:style-name="dp1" draw:master-page-name="master-page40">
        <draw:line draw:style-name="gr7" draw:text-style-name="P8" draw:layer="layout" svg:x1="4.191cm" svg:y1="5.971cm" svg:x2="16.789cm" svg:y2="5.971cm">
          <text:p/>
        </draw:line>
        <draw:frame draw:style-name="gr8" draw:text-style-name="P9" draw:layer="layout" svg:width="2.766cm" svg:height="0.374cm" svg:x="13.962cm" svg:y="5.135cm">
          <draw:text-box>
            <text:p text:style-name="P1"><text:span text:style-name="T9">Antoni <text:s/>Jackowski</text:span></text:p>
          </draw:text-box>
        </draw:frame>
        <draw:frame draw:style-name="gr8" draw:text-style-name="P9" draw:layer="layout" svg:width="0.612cm" svg:height="0.374cm" svg:x="4.191cm" svg:y="5.161cm">
          <draw:text-box>
            <text:p text:style-name="P1"><text:span text:style-name="T10">148</text:span></text:p>
          </draw:text-box>
        </draw:frame>
        <draw:frame draw:style-name="gr5" draw:text-style-name="P6" draw:layer="layout" svg:width="14.408cm" svg:height="0.412cm" svg:x="4.199cm" svg:y="6.407cm">
          <draw:text-box>
            <text:p text:style-name="P1"><text:span text:style-name="T6">te, who died in 1981) and the Sanctuary in Cracow−Łagiewniki related to the cult</text:span></text:p>
          </draw:text-box>
        </draw:frame>
        <draw:frame draw:style-name="gr5" draw:text-style-name="P6" draw:layer="layout" svg:width="14.04cm" svg:height="0.412cm" svg:x="4.199cm" svg:y="6.83cm">
          <draw:text-box>
            <text:p text:style-name="P1"><text:span text:style-name="T6">ofGod’s Mercy and to St. Faustyna Kowalska; the sanctuary of The Virgin Mary</text:span></text:p>
          </draw:text-box>
        </draw:frame>
        <draw:frame draw:style-name="gr5" draw:text-style-name="P6" draw:layer="layout" svg:width="14.488cm" svg:height="0.412cm" svg:x="4.199cm" svg:y="7.253cm">
          <draw:text-box>
            <text:p text:style-name="P1"><text:span text:style-name="T6">ofFatima in Zakopane−Krzeptówki and of The Virgin Mary the Sorrowful the Qu−</text:span></text:p>
          </draw:text-box>
        </draw:frame>
        <draw:frame draw:style-name="gr5" draw:text-style-name="P6" draw:layer="layout" svg:width="14.84cm" svg:height="0.412cm" svg:x="4.199cm" svg:y="7.677cm">
          <draw:text-box>
            <text:p text:style-name="P1"><text:span text:style-name="T6">een of Poland in Kałków − Godów. It should be pointed out that new centres ofva−</text:span></text:p>
          </draw:text-box>
        </draw:frame>
        <draw:frame draw:style-name="gr5" draw:text-style-name="P6" draw:layer="layout" svg:width="14.086cm" svg:height="0.412cm" svg:x="4.199cm" svg:y="8.1cm">
          <draw:text-box>
            <text:p text:style-name="P1"><text:span text:style-name="T6">ried spatial range were created after the second World War whose creation was</text:span></text:p>
          </draw:text-box>
        </draw:frame>
        <draw:frame draw:style-name="gr5" draw:text-style-name="P6" draw:layer="layout" svg:width="13.909cm" svg:height="0.412cm" svg:x="4.199cm" svg:y="8.523cm">
          <draw:text-box>
            <text:p text:style-name="P1"><text:span text:style-name="T6">related to miraculous images of The Virgin Mary brought from the eastern part</text:span></text:p>
          </draw:text-box>
        </draw:frame>
        <draw:frame draw:style-name="gr5" draw:text-style-name="P6" draw:layer="layout" svg:width="12.905cm" svg:height="0.412cm" svg:x="4.199cm" svg:y="8.947cm">
          <draw:text-box>
            <text:p text:style-name="P1"><text:span text:style-name="T6">ofthe Second Republic of Poland taken over by the former Soviet Union.</text:span></text:p>
          </draw:text-box>
        </draw:frame>
        <draw:frame draw:style-name="gr5" draw:text-style-name="P6" draw:layer="layout" svg:width="13.062cm" svg:height="0.412cm" svg:x="4.995cm" svg:y="9.471cm">
          <draw:text-box>
            <text:p text:style-name="P1"><text:span text:style-name="T6">The spatial range of the centres of religious worship is varied. A simplified</text:span></text:p>
          </draw:text-box>
        </draw:frame>
        <draw:frame draw:style-name="gr5" draw:text-style-name="P6" draw:layer="layout" svg:width="15.132cm" svg:height="0.412cm" svg:x="4.199cm" svg:y="9.895cm">
          <draw:text-box>
            <text:p text:style-name="P1"><text:span text:style-name="T6">typology <text:s/>might <text:s/>include <text:s/>sanctuaries <text:s/>whose <text:s/>range <text:s/>is <text:s/>1) <text:s/>international, <text:s/>2) <text:s/>national,</text:span></text:p>
          </draw:text-box>
        </draw:frame>
        <draw:frame draw:style-name="gr5" draw:text-style-name="P6" draw:layer="layout" svg:width="7.042cm" svg:height="0.412cm" svg:x="4.199cm" svg:y="10.318cm">
          <draw:text-box>
            <text:p text:style-name="P1"><text:span text:style-name="T6">3)super−regional, 4) regional, 5) local.</text:span></text:p>
          </draw:text-box>
        </draw:frame>
        <draw:frame draw:style-name="gr5" draw:text-style-name="P6" draw:layer="layout" svg:width="13.693cm" svg:height="0.412cm" svg:x="4.995cm" svg:y="10.843cm">
          <draw:text-box>
            <text:p text:style-name="P1"><text:span text:style-name="T6">The most important are the international centres. They include: Częstochowa</text:span></text:p>
          </draw:text-box>
        </draw:frame>
        <draw:frame draw:style-name="gr5" draw:text-style-name="P6" draw:layer="layout" svg:width="14.84cm" svg:height="0.412cm" svg:x="4.199cm" svg:y="11.266cm">
          <draw:text-box>
            <text:p text:style-name="P1"><text:span text:style-name="T6">(Jasna Góra), Niepokalanów, Warsaw, Kalwaria Zebrzydowska, Cracow, Góra Świętej</text:span></text:p>
          </draw:text-box>
        </draw:frame>
        <draw:frame draw:style-name="gr5" draw:text-style-name="P6" draw:layer="layout" svg:width="14.531cm" svg:height="0.412cm" svg:x="4.199cm" svg:y="11.69cm">
          <draw:text-box>
            <text:p text:style-name="P1"><text:span text:style-name="T6">Anny and Auschwitz (attracting Christians and Jews), and Grabarka for the Ortho−</text:span></text:p>
          </draw:text-box>
        </draw:frame>
        <draw:frame draw:style-name="gr5" draw:text-style-name="P6" draw:layer="layout" svg:width="2.127cm" svg:height="0.412cm" svg:x="4.199cm" svg:y="12.113cm">
          <draw:text-box>
            <text:p text:style-name="P1"><text:span text:style-name="T6">dox Church.</text:span></text:p>
          </draw:text-box>
        </draw:frame>
        <draw:frame draw:style-name="gr5" draw:text-style-name="P6" draw:layer="layout" svg:width="13.782cm" svg:height="0.412cm" svg:x="4.995cm" svg:y="12.638cm">
          <draw:text-box>
            <text:p text:style-name="P1"><text:span text:style-name="T6">Four Catholic and one Orthodox centre of varied pilgrimage traditions consti−</text:span></text:p>
          </draw:text-box>
        </draw:frame>
        <draw:frame draw:style-name="gr5" draw:text-style-name="P6" draw:layer="layout" svg:width="14.133cm" svg:height="0.412cm" svg:x="4.199cm" svg:y="13.061cm">
          <draw:text-box>
            <text:p text:style-name="P1"><text:span text:style-name="T6">tute a group of towns whose range is national. They include Piekary Śląskie, Li−</text:span></text:p>
          </draw:text-box>
        </draw:frame>
        <draw:frame draw:style-name="gr5" draw:text-style-name="P6" draw:layer="layout" svg:width="9.616cm" svg:height="0.412cm" svg:x="4.199cm" svg:y="13.485cm">
          <draw:text-box>
            <text:p text:style-name="P1"><text:span text:style-name="T6">cheń, Gniezno, Zakopane and the Orthodox Jabłeczna.</text:span></text:p>
          </draw:text-box>
        </draw:frame>
        <draw:frame draw:style-name="gr5" draw:text-style-name="P6" draw:layer="layout" svg:width="14.027cm" svg:height="0.412cm" svg:x="4.995cm" svg:y="14.01cm">
          <draw:text-box>
            <text:p text:style-name="P1"><text:span text:style-name="T6">The group of super−regional centres (i.e. encompassing several dioceses) inc−</text:span></text:p>
          </draw:text-box>
        </draw:frame>
        <draw:frame draw:style-name="gr5" draw:text-style-name="P6" draw:layer="layout" svg:width="15.03cm" svg:height="0.412cm" svg:x="4.199cm" svg:y="14.433cm">
          <draw:text-box>
            <text:p text:style-name="P1"><text:span text:style-name="T6">ludes 25 sanctuaries. The best known ones are: Bardo Śląskie, Wambierzyce, Trzeb−</text:span></text:p>
          </draw:text-box>
        </draw:frame>
        <draw:frame draw:style-name="gr5" draw:text-style-name="P6" draw:layer="layout" svg:width="14.391cm" svg:height="0.412cm" svg:x="4.199cm" svg:y="14.856cm">
          <draw:text-box>
            <text:p text:style-name="P1"><text:span text:style-name="T6">nica, <text:s/>Ludźmierz, <text:s/>Tuchów, <text:s/>Kalwaria <text:s/>Pacławska, <text:s/>Kodeń, <text:s/>Leśna <text:s/>Podlaska, <text:s/>Gidle,</text:span></text:p>
          </draw:text-box>
        </draw:frame>
        <draw:frame draw:style-name="gr5" draw:text-style-name="P6" draw:layer="layout" svg:width="14.4cm" svg:height="0.412cm" svg:x="4.199cm" svg:y="15.28cm">
          <draw:text-box>
            <text:p text:style-name="P1"><text:span text:style-name="T6">Gietrzwałd, Święta Lipka, Wejherowo, Borek Wielkopolski, Święty Krzyż, Kałków −</text:span></text:p>
          </draw:text-box>
        </draw:frame>
        <draw:frame draw:style-name="gr5" draw:text-style-name="P6" draw:layer="layout" svg:width="7.774cm" svg:height="0.412cm" svg:x="4.199cm" svg:y="15.703cm">
          <draw:text-box>
            <text:p text:style-name="P1"><text:span text:style-name="T6">Godów, and the Orthodox centre of Supraśl.</text:span></text:p>
          </draw:text-box>
        </draw:frame>
        <draw:frame draw:style-name="gr5" draw:text-style-name="P6" draw:layer="layout" svg:width="13.358cm" svg:height="0.412cm" svg:x="4.995cm" svg:y="16.228cm">
          <draw:text-box>
            <text:p text:style-name="P1"><text:span text:style-name="T6">There are 134 regional centres. They are usually confined to a diocese. 330</text:span></text:p>
          </draw:text-box>
        </draw:frame>
        <draw:frame draw:style-name="gr5" draw:text-style-name="P6" draw:layer="layout" svg:width="14.15cm" svg:height="0.412cm" svg:x="4.199cm" svg:y="16.651cm">
          <draw:text-box>
            <text:p text:style-name="P1"><text:span text:style-name="T6">sanctuaries can be regarded local. They would generally be confined to a parish</text:span></text:p>
          </draw:text-box>
        </draw:frame>
        <draw:frame draw:style-name="gr5" draw:text-style-name="P6" draw:layer="layout" svg:width="5.421cm" svg:height="0.412cm" svg:x="4.199cm" svg:y="17.075cm">
          <draw:text-box>
            <text:p text:style-name="P1"><text:span text:style-name="T6">oran aggregation of parishes.</text:span></text:p>
          </draw:text-box>
        </draw:frame>
        <draw:frame draw:style-name="gr5" draw:text-style-name="P6" draw:layer="layout" svg:width="13.896cm" svg:height="0.412cm" svg:x="4.995cm" svg:y="17.591cm">
          <draw:text-box>
            <text:p text:style-name="P1"><text:span text:style-name="T6">There are clearly some areas of particularly dense network of pilgrimage cen−</text:span></text:p>
          </draw:text-box>
        </draw:frame>
        <draw:frame draw:style-name="gr5" draw:text-style-name="P6" draw:layer="layout" svg:width="15.005cm" svg:height="0.412cm" svg:x="4.199cm" svg:y="18.014cm">
          <draw:text-box>
            <text:p text:style-name="P1"><text:span text:style-name="T6">tres <text:s/>in <text:s/>Poland. <text:s/>This <text:s/>is <text:s/>true <text:s/>especially <text:s/>of <text:s/>the <text:s/>Carpathians <text:s/>with <text:s/>the <text:s/>130 <text:s/>centres</text:span></text:p>
          </draw:text-box>
        </draw:frame>
        <draw:frame draw:style-name="gr5" draw:text-style-name="P6" draw:layer="layout" svg:width="14.785cm" svg:height="0.412cm" svg:x="4.199cm" svg:y="18.438cm">
          <draw:text-box>
            <text:p text:style-name="P1"><text:span text:style-name="T6">ofreligious worship concentrated in the area (nearly 15% of such towns in Poland).</text:span></text:p>
          </draw:text-box>
        </draw:frame>
        <draw:frame draw:style-name="gr5" draw:text-style-name="P6" draw:layer="layout" svg:width="14.84cm" svg:height="0.412cm" svg:x="4.199cm" svg:y="18.861cm">
          <draw:text-box>
            <text:p text:style-name="P1"><text:span text:style-name="T6">Their exceptional significance is manifest in the fact that there are over 30 crowned</text:span></text:p>
          </draw:text-box>
        </draw:frame>
        <draw:frame draw:style-name="gr5" draw:text-style-name="P6" draw:layer="layout" svg:width="15.246cm" svg:height="0.412cm" svg:x="4.199cm" svg:y="19.284cm">
          <draw:text-box>
            <text:p text:style-name="P1"><text:span text:style-name="T6">images of The Virgin Mary (over 20% of such images all over the country) in theCar−</text:span></text:p>
          </draw:text-box>
        </draw:frame>
        <draw:frame draw:style-name="gr5" draw:text-style-name="P6" draw:layer="layout" svg:width="14.899cm" svg:height="0.412cm" svg:x="4.199cm" svg:y="19.708cm">
          <draw:text-box>
            <text:p text:style-name="P1"><text:span text:style-name="T6">pathian sanctuaries. Vast majority of centres (over 80%) is of local range. The major</text:span></text:p>
          </draw:text-box>
        </draw:frame>
        <draw:frame draw:style-name="gr5" draw:text-style-name="P6" draw:layer="layout" svg:width="15.17cm" svg:height="0.412cm" svg:x="4.199cm" svg:y="20.131cm">
          <draw:text-box>
            <text:p text:style-name="P1"><text:span text:style-name="T6">centres <text:s/>include <text:s/>Kalwaria <text:s/>Zebrzydowska <text:s/>(international <text:s/>range), <text:s/>Zakopane <text:s/>(national</text:span></text:p>
          </draw:text-box>
        </draw:frame>
        <draw:frame draw:style-name="gr5" draw:text-style-name="P6" draw:layer="layout" svg:width="15.098cm" svg:height="0.412cm" svg:x="4.199cm" svg:y="20.554cm">
          <draw:text-box>
            <text:p text:style-name="P1"><text:span text:style-name="T6">range) and Ludźmierz, Tuchów and Kalwaria Pacławska (super−regional range). Such</text:span></text:p>
          </draw:text-box>
        </draw:frame>
        <draw:frame draw:style-name="gr5" draw:text-style-name="P6" draw:layer="layout" svg:width="14.937cm" svg:height="0.412cm" svg:x="4.199cm" svg:y="20.978cm">
          <draw:text-box>
            <text:p text:style-name="P1"><text:span text:style-name="T6">density of religious worship centres distinguishes the Carpathians from among other</text:span></text:p>
          </draw:text-box>
        </draw:frame>
        <draw:frame draw:style-name="gr5" draw:text-style-name="P6" draw:layer="layout" svg:width="10.183cm" svg:height="0.412cm" svg:x="4.199cm" svg:y="21.401cm">
          <draw:text-box>
            <text:p text:style-name="P1"><text:span text:style-name="T6">mountain areas both in Poland and in the Christian world.</text:span></text:p>
          </draw:text-box>
        </draw:frame>
        <draw:frame draw:style-name="gr5" draw:text-style-name="P6" draw:layer="layout" svg:width="14.002cm" svg:height="0.412cm" svg:x="4.995cm" svg:y="21.926cm">
          <draw:text-box>
            <text:p text:style-name="P1"><text:span text:style-name="T6">Considerable <text:s/>accumulation <text:s/>of <text:s/>religious <text:s/>worship <text:s/>centres <text:s/>can <text:s/>also <text:s/>be <text:s/>found</text:span></text:p>
          </draw:text-box>
        </draw:frame>
        <draw:frame draw:style-name="gr5" draw:text-style-name="P6" draw:layer="layout" svg:width="14.954cm" svg:height="0.412cm" svg:x="4.199cm" svg:y="22.349cm">
          <draw:text-box>
            <text:p text:style-name="P1"><text:span text:style-name="T6">inthe uplands called Wyżyna Krakowsko−Częstochowska. Over 40 such centres are</text:span></text:p>
          </draw:text-box>
        </draw:frame>
        <draw:frame draw:style-name="gr5" draw:text-style-name="P6" draw:layer="layout" svg:width="14.086cm" svg:height="0.412cm" svg:x="4.199cm" svg:y="22.773cm">
          <draw:text-box>
            <text:p text:style-name="P1"><text:span text:style-name="T6">located here (8% of all in Poland), out of which almost 15 have crowned images</text:span></text:p>
          </draw:text-box>
        </draw:frame>
        <draw:frame draw:style-name="gr5" draw:text-style-name="P6" draw:layer="layout" svg:width="14.433cm" svg:height="0.412cm" svg:x="4.199cm" svg:y="23.196cm">
          <draw:text-box>
            <text:p text:style-name="P1"><text:span text:style-name="T6">ofThe Virgin Mary (9% of all). Like in the Carpathians or other regions the majo−</text:span></text:p>
          </draw:text-box>
        </draw:frame>
        <draw:frame draw:style-name="gr5" draw:text-style-name="P6" draw:layer="layout" svg:width="14.298cm" svg:height="0.412cm" svg:x="4.199cm" svg:y="23.619cm">
          <draw:text-box>
            <text:p text:style-name="P1"><text:span text:style-name="T6">rity, i.e. 80% of the centres are local ones. However, at the same time the region</text:span></text:p>
          </draw:text-box>
        </draw:frame>
        <draw:frame draw:style-name="gr5" draw:text-style-name="P6" draw:layer="layout" svg:width="14.446cm" svg:height="0.412cm" svg:x="4.199cm" svg:y="24.043cm">
          <draw:text-box>
            <text:p text:style-name="P1"><text:span text:style-name="T6">includes Częstochowa with Jasna Góra, which is one of the (Christian) world’s four</text:span></text:p>
          </draw:text-box>
        </draw:frame>
      </draw:page>
      <draw:page draw:name="page7" draw:style-name="dp1" draw:master-page-name="master-page40">
        <draw:frame draw:style-name="gr2" draw:text-style-name="P3" draw:layer="layout" svg:width="4.879cm" svg:height="0.497cm" svg:x="6.401cm" svg:y="24.908cm">
          <draw:text-box>
            <text:p text:style-name="P1"><text:span text:style-name="T11">149149149149149149</text:span></text:p>
          </draw:text-box>
        </draw:frame>
        <draw:line draw:style-name="gr7" draw:text-style-name="P8" draw:layer="layout" svg:x1="4.199cm" svg:y1="5.971cm" svg:x2="16.797cm" svg:y2="5.971cm">
          <text:p/>
        </draw:line>
        <draw:frame draw:style-name="gr8" draw:text-style-name="P9" draw:layer="layout" svg:width="0.612cm" svg:height="0.374cm" svg:x="16.214cm" svg:y="5.152cm">
          <draw:text-box>
            <text:p text:style-name="P1"><text:span text:style-name="T10">149</text:span></text:p>
          </draw:text-box>
        </draw:frame>
        <draw:frame draw:style-name="gr8" draw:text-style-name="P9" draw:layer="layout" svg:width="11.584cm" svg:height="0.374cm" svg:x="4.199cm" svg:y="5.152cm">
          <draw:text-box>
            <text:p text:style-name="P1"><text:span text:style-name="T9">Łagiewniki in the System of Poland’s and the World’s Pilgrimage Centres</text:span></text:p>
          </draw:text-box>
        </draw:frame>
        <draw:frame draw:style-name="gr5" draw:text-style-name="P6" draw:layer="layout" svg:width="14.463cm" svg:height="0.412cm" svg:x="4.199cm" svg:y="6.407cm">
          <draw:text-box>
            <text:p text:style-name="P1"><text:span text:style-name="T6">major pilgrimage centres as well as Cracow (international range) or Gidle (super−</text:span></text:p>
          </draw:text-box>
        </draw:frame>
        <draw:frame draw:style-name="gr5" draw:text-style-name="P6" draw:layer="layout" svg:width="15.242cm" svg:height="0.412cm" svg:x="4.199cm" svg:y="6.83cm">
          <draw:text-box>
            <text:p text:style-name="P1"><text:span text:style-name="T6">regional <text:s/>range). <text:s/>Other <text:s/>regions, <text:s/>whose <text:s/>spatial <text:s/>and <text:s/>quantitative <text:s/>range <text:s/>is <text:s/>however</text:span></text:p>
          </draw:text-box>
        </draw:frame>
        <draw:frame draw:style-name="gr5" draw:text-style-name="P6" draw:layer="layout" svg:width="14.772cm" svg:height="0.412cm" svg:x="4.199cm" svg:y="7.253cm">
          <draw:text-box>
            <text:p text:style-name="P1"><text:span text:style-name="T6">much smaller, are e.g. Wielkopolsko−Kujawski</text:span><text:span text:style-name="T12">, </text:span><text:span text:style-name="T6">Świętokrzyski, Dolnośląski, Podlaski</text:span></text:p>
          </draw:text-box>
        </draw:frame>
        <draw:frame draw:style-name="gr5" draw:text-style-name="P6" draw:layer="layout" svg:width="3.85cm" svg:height="0.412cm" svg:x="4.199cm" svg:y="7.677cm">
          <draw:text-box>
            <text:p text:style-name="P1"><text:span text:style-name="T6">or Warmiński regions.</text:span></text:p>
          </draw:text-box>
        </draw:frame>
        <draw:frame draw:style-name="gr5" draw:text-style-name="P6" draw:layer="layout" svg:width="13.384cm" svg:height="0.412cm" svg:x="5.004cm" svg:y="8.201cm">
          <draw:text-box>
            <text:p text:style-name="P1"><text:span text:style-name="T6">An overwhelming majority of pilgrimage centres in Poland are in rural areas</text:span></text:p>
          </draw:text-box>
        </draw:frame>
        <draw:frame draw:style-name="gr5" draw:text-style-name="P6" draw:layer="layout" svg:width="15.022cm" svg:height="0.412cm" svg:x="4.199cm" svg:y="8.625cm">
          <draw:text-box>
            <text:p text:style-name="P1"><text:span text:style-name="T6">and in small towns. It is true especially of super−regional and regional centres. What</text:span></text:p>
          </draw:text-box>
        </draw:frame>
        <draw:frame draw:style-name="gr5" draw:text-style-name="P6" draw:layer="layout" svg:width="14.776cm" svg:height="0.412cm" svg:x="4.199cm" svg:y="9.048cm">
          <draw:text-box>
            <text:p text:style-name="P1"><text:span text:style-name="T6">is interesting is the fact that it is town centres, both big (Cracow, Warsow), medium</text:span></text:p>
          </draw:text-box>
        </draw:frame>
        <draw:frame draw:style-name="gr5" draw:text-style-name="P6" draw:layer="layout" svg:width="14.996cm" svg:height="0.412cm" svg:x="4.199cm" svg:y="9.471cm">
          <draw:text-box>
            <text:p text:style-name="P1"><text:span text:style-name="T6">(Oświęcim), and small (Kalwaria Zebrzydowska) that dominate in the group of inter−</text:span></text:p>
          </draw:text-box>
        </draw:frame>
        <draw:frame draw:style-name="gr5" draw:text-style-name="P6" draw:layer="layout" svg:width="14.73cm" svg:height="0.412cm" svg:x="4.199cm" svg:y="9.895cm">
          <draw:text-box>
            <text:p text:style-name="P1"><text:span text:style-name="T6">national range. Such a constellation should affect the centres’ spatial management</text:span></text:p>
          </draw:text-box>
        </draw:frame>
        <draw:frame draw:style-name="gr5" draw:text-style-name="P6" draw:layer="layout" svg:width="1.805cm" svg:height="0.412cm" svg:x="4.199cm" svg:y="10.318cm">
          <draw:text-box>
            <text:p text:style-name="P1"><text:span text:style-name="T6">programs.</text:span></text:p>
          </draw:text-box>
        </draw:frame>
        <draw:frame draw:style-name="gr5" draw:text-style-name="P6" draw:layer="layout" svg:width="13.828cm" svg:height="0.412cm" svg:x="5.004cm" svg:y="10.843cm">
          <draw:text-box>
            <text:p text:style-name="P1"><text:span text:style-name="T6">The following are centres of specialist pilgrimage function: Częstochowa, Kal−</text:span></text:p>
          </draw:text-box>
        </draw:frame>
        <draw:frame draw:style-name="gr5" draw:text-style-name="P6" draw:layer="layout" svg:width="14.789cm" svg:height="0.412cm" svg:x="4.199cm" svg:y="11.266cm">
          <draw:text-box>
            <text:p text:style-name="P1"><text:span text:style-name="T6">waria Zebrzydowska, Niepokalanów (international range) and Licheń (national ran−</text:span></text:p>
          </draw:text-box>
        </draw:frame>
        <draw:frame draw:style-name="gr5" draw:text-style-name="P6" draw:layer="layout" svg:width="14.823cm" svg:height="0.412cm" svg:x="4.199cm" svg:y="11.69cm">
          <draw:text-box>
            <text:p text:style-name="P1"><text:span text:style-name="T6">ge). Częstochowa is at the same time a great urban centre with developed admini−</text:span></text:p>
          </draw:text-box>
        </draw:frame>
        <draw:frame draw:style-name="gr5" draw:text-style-name="P6" draw:layer="layout" svg:width="14.683cm" svg:height="0.412cm" svg:x="4.199cm" svg:y="12.113cm">
          <draw:text-box>
            <text:p text:style-name="P1"><text:span text:style-name="T6">strative, industrial (the capital of an industrial region), cultural and other functions.</text:span></text:p>
          </draw:text-box>
        </draw:frame>
        <draw:frame draw:style-name="gr5" draw:text-style-name="P6" draw:layer="layout" svg:width="14.823cm" svg:height="0.412cm" svg:x="4.199cm" svg:y="12.536cm">
          <draw:text-box>
            <text:p text:style-name="P1"><text:span text:style-name="T6">Yet <text:s/>because <text:s/>of <text:s/>the <text:s/>religious <text:s/>importance <text:s/>of <text:s/>Jasna <text:s/>Góra <text:s/>in <text:s/>the <text:s/>Roman <text:s/>Catholic</text:span></text:p>
          </draw:text-box>
        </draw:frame>
        <draw:frame draw:style-name="gr5" draw:text-style-name="P6" draw:layer="layout" svg:width="14.912cm" svg:height="0.412cm" svg:x="4.199cm" svg:y="12.96cm">
          <draw:text-box>
            <text:p text:style-name="P1"><text:span text:style-name="T6">Church all over the world, which has lately become manifest through the transloca−</text:span></text:p>
          </draw:text-box>
        </draw:frame>
        <draw:frame draw:style-name="gr5" draw:text-style-name="P6" draw:layer="layout" svg:width="14.234cm" svg:height="0.412cm" svg:x="4.199cm" svg:y="13.383cm">
          <draw:text-box>
            <text:p text:style-name="P1"><text:span text:style-name="T6">tion of the cult of Black Madonna beyond the Polish border, the centre should be</text:span></text:p>
          </draw:text-box>
        </draw:frame>
        <draw:frame draw:style-name="gr5" draw:text-style-name="P6" draw:layer="layout" svg:width="9.218cm" svg:height="0.412cm" svg:x="4.199cm" svg:y="13.806cm">
          <draw:text-box>
            <text:p text:style-name="P1"><text:span text:style-name="T6">regarded as one having specialist religious function.</text:span></text:p>
          </draw:text-box>
        </draw:frame>
        <draw:frame draw:style-name="gr5" draw:text-style-name="P6" draw:layer="layout" svg:width="13.426cm" svg:height="0.412cm" svg:x="5.004cm" svg:y="14.331cm">
          <draw:text-box>
            <text:p text:style-name="P1"><text:span text:style-name="T6">Towns of partly specialised pilgrimage and religious function include among</text:span></text:p>
          </draw:text-box>
        </draw:frame>
        <draw:frame draw:style-name="gr5" draw:text-style-name="P6" draw:layer="layout" svg:width="14.861cm" svg:height="0.412cm" svg:x="4.199cm" svg:y="14.755cm">
          <draw:text-box>
            <text:p text:style-name="P1"><text:span text:style-name="T6">others: Góra Świętej Anny (international range), Piekary Śląskie (national) as well as</text:span></text:p>
          </draw:text-box>
        </draw:frame>
        <draw:frame draw:style-name="gr5" draw:text-style-name="P6" draw:layer="layout" svg:width="14.336cm" svg:height="0.412cm" svg:x="4.199cm" svg:y="15.178cm">
          <draw:text-box>
            <text:p text:style-name="P1"><text:span text:style-name="T6">Bardo Śląskie, Borek Wielkopolski, Gietrzwałd</text:span><text:span text:style-name="T12">, </text:span><text:span text:style-name="T6">Kalwaria</text:span><text:span text:style-name="T12"> </text:span><text:span text:style-name="T6">Pacławska, Kodeń, Leśna</text:span></text:p>
          </draw:text-box>
        </draw:frame>
        <draw:frame draw:style-name="gr5" draw:text-style-name="P6" draw:layer="layout" svg:width="14.921cm" svg:height="0.412cm" svg:x="4.199cm" svg:y="15.601cm">
          <draw:text-box>
            <text:p text:style-name="P1"><text:span text:style-name="T6">Podlaska, Różanystok, Rywałd Królewski, Święta</text:span><text:span text:style-name="T12"> </text:span><text:span text:style-name="T6">Lipka,</text:span><text:span text:style-name="T12"> </text:span><text:span text:style-name="T6">Wambierzyce (super−regio−</text:span></text:p>
          </draw:text-box>
        </draw:frame>
        <draw:frame draw:style-name="gr5" draw:text-style-name="P6" draw:layer="layout" svg:width="1.92cm" svg:height="0.412cm" svg:x="4.199cm" svg:y="16.025cm">
          <draw:text-box>
            <text:p text:style-name="P1"><text:span text:style-name="T6">nal range).</text:span></text:p>
          </draw:text-box>
        </draw:frame>
        <draw:frame draw:style-name="gr5" draw:text-style-name="P6" draw:layer="layout" svg:width="13.43cm" svg:height="0.412cm" svg:x="5.004cm" svg:y="16.55cm">
          <draw:text-box>
            <text:p text:style-name="P1"><text:span text:style-name="T6">Today 5−7 million people a year participate in pilgrimage migrations, which</text:span></text:p>
          </draw:text-box>
        </draw:frame>
        <draw:frame draw:style-name="gr5" draw:text-style-name="P6" draw:layer="layout" svg:width="13.803cm" svg:height="0.412cm" svg:x="4.199cm" svg:y="16.973cm">
          <draw:text-box>
            <text:p text:style-name="P1"><text:span text:style-name="T6">makes over 15% of the Polish population. Thus Polish pilgrims make up nearly</text:span></text:p>
          </draw:text-box>
        </draw:frame>
        <draw:frame draw:style-name="gr5" draw:text-style-name="P6" draw:layer="layout" svg:width="14.34cm" svg:height="0.412cm" svg:x="4.199cm" svg:y="17.396cm">
          <draw:text-box>
            <text:p text:style-name="P1"><text:span text:style-name="T6">5%pilgrim Christians in the world and about 20% in Europe. The data imply that</text:span></text:p>
          </draw:text-box>
        </draw:frame>
        <draw:frame draw:style-name="gr5" draw:text-style-name="P6" draw:layer="layout" svg:width="15.005cm" svg:height="0.412cm" svg:x="4.199cm" svg:y="17.82cm">
          <draw:text-box>
            <text:p text:style-name="P1"><text:span text:style-name="T6">Poland can be counted among the countries of exceptionally well−developed pilgrim</text:span></text:p>
          </draw:text-box>
        </draw:frame>
        <draw:frame draw:style-name="gr5" draw:text-style-name="P6" draw:layer="layout" svg:width="7.245cm" svg:height="0.412cm" svg:x="4.199cm" svg:y="18.243cm">
          <draw:text-box>
            <text:p text:style-name="P1"><text:span text:style-name="T6">activity − not only in the Christian world.</text:span></text:p>
          </draw:text-box>
        </draw:frame>
        <draw:frame draw:style-name="gr5" draw:text-style-name="P6" draw:layer="layout" svg:width="13.003cm" svg:height="0.412cm" svg:x="5.004cm" svg:y="18.768cm">
          <draw:text-box>
            <text:p text:style-name="P1"><text:span text:style-name="T6">Jasna Góra (Częstochowa) is Poland’s major pilgrimage centre. Since John</text:span></text:p>
          </draw:text-box>
        </draw:frame>
        <draw:frame draw:style-name="gr5" draw:text-style-name="P6" draw:layer="layout" svg:width="14.586cm" svg:height="0.412cm" svg:x="4.199cm" svg:y="19.191cm">
          <draw:text-box>
            <text:p text:style-name="P1"><text:span text:style-name="T6">Paul II’s first visit in 1979 the centre has been visited by an average of 4−5 million</text:span></text:p>
          </draw:text-box>
        </draw:frame>
        <draw:frame draw:style-name="gr5" draw:text-style-name="P6" draw:layer="layout" svg:width="14.874cm" svg:height="0.412cm" svg:x="4.199cm" svg:y="19.615cm">
          <draw:text-box>
            <text:p text:style-name="P1"><text:span text:style-name="T6">people <text:s/>per <text:s/>annum. <text:s/>This <text:s/>makes <text:s/>Jasna <text:s/>Góra <text:s/>one <text:s/>of <text:s/>the <text:s/>few <text:s/>greatest <text:s/>and <text:s/>most</text:span></text:p>
          </draw:text-box>
        </draw:frame>
        <draw:frame draw:style-name="gr5" draw:text-style-name="P6" draw:layer="layout" svg:width="14.349cm" svg:height="0.412cm" svg:x="4.199cm" svg:y="20.038cm">
          <draw:text-box>
            <text:p text:style-name="P1"><text:span text:style-name="T6">important centres of religious worship in the world (and it is not only in the Chri−</text:span></text:p>
          </draw:text-box>
        </draw:frame>
        <draw:frame draw:style-name="gr5" draw:text-style-name="P6" draw:layer="layout" svg:width="14.044cm" svg:height="0.412cm" svg:x="4.199cm" svg:y="20.461cm">
          <draw:text-box>
            <text:p text:style-name="P1"><text:span text:style-name="T6">stian world). Around 400 thousand pilgrims come from abroad, from nearly 100</text:span></text:p>
          </draw:text-box>
        </draw:frame>
        <draw:frame draw:style-name="gr5" draw:text-style-name="P6" draw:layer="layout" svg:width="14.62cm" svg:height="0.412cm" svg:x="4.199cm" svg:y="20.885cm">
          <draw:text-box>
            <text:p text:style-name="P1"><text:span text:style-name="T6">countries. It is estimated that each year Jasna Góra is visited by pilgrims from over</text:span></text:p>
          </draw:text-box>
        </draw:frame>
        <draw:frame draw:style-name="gr5" draw:text-style-name="P6" draw:layer="layout" svg:width="14.298cm" svg:height="0.412cm" svg:x="4.199cm" svg:y="21.308cm">
          <draw:text-box>
            <text:p text:style-name="P1"><text:span text:style-name="T6">80% Catholic parishes in Poland. A record turnout of 7 million pilgrims was noted</text:span></text:p>
          </draw:text-box>
        </draw:frame>
        <draw:frame draw:style-name="gr5" draw:text-style-name="P6" draw:layer="layout" svg:width="4.388cm" svg:height="0.412cm" svg:x="4.199cm" svg:y="21.731cm">
          <draw:text-box>
            <text:p text:style-name="P1"><text:span text:style-name="T6">in 1991 because of the 6</text:span></text:p>
          </draw:text-box>
        </draw:frame>
        <draw:frame draw:style-name="gr6" draw:text-style-name="P7" draw:layer="layout" svg:width="0.209cm" svg:height="0.239cm" svg:x="8.179cm" svg:y="21.75cm">
          <draw:text-box>
            <text:p text:style-name="P1"><text:span text:style-name="T7">th</text:span></text:p>
          </draw:text-box>
        </draw:frame>
        <draw:frame draw:style-name="gr5" draw:text-style-name="P6" draw:layer="layout" svg:width="9.264cm" svg:height="0.412cm" svg:x="8.357cm" svg:y="21.731cm">
          <draw:text-box>
            <text:p text:style-name="P1"><text:span text:style-name="T6"><text:s/></text:span><text:span text:style-name="T6">World Youth Festival held on Jasna Góra. During the</text:span></text:p>
          </draw:text-box>
        </draw:frame>
        <draw:frame draw:style-name="gr5" draw:text-style-name="P6" draw:layer="layout" svg:width="14.29cm" svg:height="0.412cm" svg:x="4.199cm" svg:y="22.155cm">
          <draw:text-box>
            <text:p text:style-name="P1"><text:span text:style-name="T6">Festival itself (August) there were as many as 1.7 million pilgrims from all conti−</text:span></text:p>
          </draw:text-box>
        </draw:frame>
        <draw:frame draw:style-name="gr5" draw:text-style-name="P6" draw:layer="layout" svg:width="1.098cm" svg:height="0.412cm" svg:x="4.199cm" svg:y="22.578cm">
          <draw:text-box>
            <text:p text:style-name="P1"><text:span text:style-name="T6">nents.</text:span></text:p>
          </draw:text-box>
        </draw:frame>
        <draw:frame draw:style-name="gr5" draw:text-style-name="P6" draw:layer="layout" svg:width="13.345cm" svg:height="0.412cm" svg:x="5.004cm" svg:y="23.094cm">
          <draw:text-box>
            <text:p text:style-name="P1"><text:span text:style-name="T6">Since 1977 walking pilgrimages to Jasna Góra have developed significantly.</text:span></text:p>
          </draw:text-box>
        </draw:frame>
        <draw:frame draw:style-name="gr5" draw:text-style-name="P6" draw:layer="layout" svg:width="13.773cm" svg:height="0.412cm" svg:x="4.199cm" svg:y="23.518cm">
          <draw:text-box>
            <text:p text:style-name="P1"><text:span text:style-name="T6">About 150 groups totalling to 175 to over 200 thousand people are registered</text:span></text:p>
          </draw:text-box>
        </draw:frame>
        <draw:frame draw:style-name="gr5" draw:text-style-name="P6" draw:layer="layout" svg:width="15.157cm" svg:height="0.412cm" svg:x="4.199cm" svg:y="23.941cm">
          <draw:text-box>
            <text:p text:style-name="P1"><text:span text:style-name="T6">every year. The increasing pilgrimage movement and its rich several−centuries−long</text:span></text:p>
          </draw:text-box>
        </draw:frame>
      </draw:page>
      <draw:page draw:name="page8" draw:style-name="dp1" draw:master-page-name="master-page40">
        <draw:line draw:style-name="gr7" draw:text-style-name="P8" draw:layer="layout" svg:x1="4.191cm" svg:y1="5.971cm" svg:x2="16.789cm" svg:y2="5.971cm">
          <text:p/>
        </draw:line>
        <draw:frame draw:style-name="gr8" draw:text-style-name="P9" draw:layer="layout" svg:width="2.766cm" svg:height="0.374cm" svg:x="13.962cm" svg:y="5.135cm">
          <draw:text-box>
            <text:p text:style-name="P1"><text:span text:style-name="T9">Antoni <text:s/>Jackowski</text:span></text:p>
          </draw:text-box>
        </draw:frame>
        <draw:frame draw:style-name="gr8" draw:text-style-name="P9" draw:layer="layout" svg:width="0.612cm" svg:height="0.374cm" svg:x="4.191cm" svg:y="5.161cm">
          <draw:text-box>
            <text:p text:style-name="P1"><text:span text:style-name="T10">150</text:span></text:p>
          </draw:text-box>
        </draw:frame>
        <draw:frame draw:style-name="gr5" draw:text-style-name="P6" draw:layer="layout" svg:width="14.988cm" svg:height="0.412cm" svg:x="4.199cm" svg:y="6.407cm">
          <draw:text-box>
            <text:p text:style-name="P1"><text:span text:style-name="T6">traditions result in walking pilgrimages’ to Częstochowa becoming a specific religio−</text:span></text:p>
          </draw:text-box>
        </draw:frame>
        <draw:frame draw:style-name="gr5" draw:text-style-name="P6" draw:layer="layout" svg:width="14.548cm" svg:height="0.412cm" svg:x="4.199cm" svg:y="6.83cm">
          <draw:text-box>
            <text:p text:style-name="P1"><text:span text:style-name="T6">us and social phenomenon on a global scale, and especially in the Christian world.</text:span></text:p>
          </draw:text-box>
        </draw:frame>
        <draw:frame draw:style-name="gr5" draw:text-style-name="P6" draw:layer="layout" svg:width="13.794cm" svg:height="0.412cm" svg:x="4.995cm" svg:y="7.355cm">
          <draw:text-box>
            <text:p text:style-name="P1"><text:span text:style-name="T6">Kalwaria Zebrzydowska is still regarded in Poland a sanctuary second to Jasna</text:span></text:p>
          </draw:text-box>
        </draw:frame>
        <draw:frame draw:style-name="gr5" draw:text-style-name="P6" draw:layer="layout" svg:width="14.002cm" svg:height="0.412cm" svg:x="4.199cm" svg:y="7.778cm">
          <draw:text-box>
            <text:p text:style-name="P1"><text:span text:style-name="T6">Góra. Both the Passion Mystery and The Virgin Mary ceremonies held in August</text:span></text:p>
          </draw:text-box>
        </draw:frame>
        <draw:frame draw:style-name="gr5" draw:text-style-name="P6" draw:layer="layout" svg:width="14.679cm" svg:height="0.412cm" svg:x="4.199cm" svg:y="8.201cm">
          <draw:text-box>
            <text:p text:style-name="P1"><text:span text:style-name="T6">attract tens of thousands of pilgrims and arouse foreigners’ growing interest. Up to</text:span></text:p>
          </draw:text-box>
        </draw:frame>
        <draw:frame draw:style-name="gr5" draw:text-style-name="P6" draw:layer="layout" svg:width="14.141cm" svg:height="0.412cm" svg:x="4.199cm" svg:y="8.625cm">
          <draw:text-box>
            <text:p text:style-name="P1"><text:span text:style-name="T6">day the centre is visited by walking pilgrims, particularly from Krakow and Śląsk</text:span></text:p>
          </draw:text-box>
        </draw:frame>
        <draw:frame draw:style-name="gr5" draw:text-style-name="P6" draw:layer="layout" svg:width="14.603cm" svg:height="0.412cm" svg:x="4.199cm" svg:y="9.048cm">
          <draw:text-box>
            <text:p text:style-name="P1"><text:span text:style-name="T6">Cieszyński. The pilgrimage movement to the sanctuary has clearly livened up over</text:span></text:p>
          </draw:text-box>
        </draw:frame>
        <draw:frame draw:style-name="gr5" draw:text-style-name="P6" draw:layer="layout" svg:width="14.472cm" svg:height="0.412cm" svg:x="4.199cm" svg:y="9.471cm">
          <draw:text-box>
            <text:p text:style-name="P1"><text:span text:style-name="T6">the last decade and today it reaches the level of 800 thousand to a million people</text:span></text:p>
          </draw:text-box>
        </draw:frame>
        <draw:frame draw:style-name="gr5" draw:text-style-name="P6" draw:layer="layout" svg:width="14.988cm" svg:height="0.412cm" svg:x="4.199cm" svg:y="9.895cm">
          <draw:text-box>
            <text:p text:style-name="P1"><text:span text:style-name="T6">per <text:s/>annum. <text:s/>Foreign <text:s/>pilgrims <text:s/>come <text:s/>mainly <text:s/>from <text:s/>the <text:s/>former <text:s/>Austrian−Hungarian</text:span></text:p>
          </draw:text-box>
        </draw:frame>
        <draw:frame draw:style-name="gr5" draw:text-style-name="P6" draw:layer="layout" svg:width="3.63cm" svg:height="0.412cm" svg:x="4.199cm" svg:y="10.318cm">
          <draw:text-box>
            <text:p text:style-name="P1"><text:span text:style-name="T6">monarchy countries.</text:span></text:p>
          </draw:text-box>
        </draw:frame>
        <draw:frame draw:style-name="gr5" draw:text-style-name="P6" draw:layer="layout" svg:width="13.049cm" svg:height="0.412cm" svg:x="4.995cm" svg:y="10.843cm">
          <draw:text-box>
            <text:p text:style-name="P1"><text:span text:style-name="T6">Since early 1970s Niepokalanów has grown in importance as a pilgrimage</text:span></text:p>
          </draw:text-box>
        </draw:frame>
        <draw:frame draw:style-name="gr5" draw:text-style-name="P6" draw:layer="layout" svg:width="14.374cm" svg:height="0.412cm" svg:x="4.199cm" svg:y="11.266cm">
          <draw:text-box>
            <text:p text:style-name="P1"><text:span text:style-name="T6">centre – a national one at the beginning, and later on an international one. As we</text:span></text:p>
          </draw:text-box>
        </draw:frame>
        <draw:frame draw:style-name="gr5" draw:text-style-name="P6" draw:layer="layout" svg:width="14.349cm" svg:height="0.412cm" svg:x="4.199cm" svg:y="11.69cm">
          <draw:text-box>
            <text:p text:style-name="P1"><text:span text:style-name="T6">know, it is mainly related to the cult of St. Maksymilian Kolbe, canonised in 1982.</text:span></text:p>
          </draw:text-box>
        </draw:frame>
        <draw:frame draw:style-name="gr5" draw:text-style-name="P6" draw:layer="layout" svg:width="14.675cm" svg:height="0.412cm" svg:x="4.199cm" svg:y="12.113cm">
          <draw:text-box>
            <text:p text:style-name="P1"><text:span text:style-name="T6">The popularity and ecumenical nature of the saint attracts to Niepokalanów pilgri−</text:span></text:p>
          </draw:text-box>
        </draw:frame>
        <draw:frame draw:style-name="gr5" draw:text-style-name="P6" draw:layer="layout" svg:width="14.565cm" svg:height="0.412cm" svg:x="4.199cm" svg:y="12.536cm">
          <draw:text-box>
            <text:p text:style-name="P1"><text:span text:style-name="T6">mages from the whole Europe and other parts of the world. It is also related to the</text:span></text:p>
          </draw:text-box>
        </draw:frame>
        <draw:frame draw:style-name="gr5" draw:text-style-name="P6" draw:layer="layout" svg:width="15.576cm" svg:height="0.412cm" svg:x="4.199cm" svg:y="12.96cm">
          <draw:text-box>
            <text:p text:style-name="P1"><text:span text:style-name="T6">centres of the Militia of Our Immaculate Lady established by St. Maksymilian andfunc−</text:span></text:p>
          </draw:text-box>
        </draw:frame>
        <draw:frame draw:style-name="gr5" draw:text-style-name="P6" draw:layer="layout" svg:width="14.742cm" svg:height="0.412cm" svg:x="4.199cm" svg:y="13.383cm">
          <draw:text-box>
            <text:p text:style-name="P1"><text:span text:style-name="T6">tioning in many countries. 600−800 thousand pilgrims come to Niepokalanów each</text:span></text:p>
          </draw:text-box>
        </draw:frame>
        <draw:frame draw:style-name="gr5" draw:text-style-name="P6" draw:layer="layout" svg:width="0.895cm" svg:height="0.412cm" svg:x="4.199cm" svg:y="13.806cm">
          <draw:text-box>
            <text:p text:style-name="P1"><text:span text:style-name="T6">year.</text:span></text:p>
          </draw:text-box>
        </draw:frame>
        <draw:frame draw:style-name="gr5" draw:text-style-name="P6" draw:layer="layout" svg:width="13.506cm" svg:height="0.412cm" svg:x="4.995cm" svg:y="14.331cm">
          <draw:text-box>
            <text:p text:style-name="P1"><text:span text:style-name="T6">In 1980s Warsaw became a specific pilgrimage centre. Pilgrims target at the</text:span></text:p>
          </draw:text-box>
        </draw:frame>
        <draw:frame draw:style-name="gr5" draw:text-style-name="P6" draw:layer="layout" svg:width="14.433cm" svg:height="0.412cm" svg:x="4.199cm" svg:y="14.755cm">
          <draw:text-box>
            <text:p text:style-name="P1"><text:span text:style-name="T6">graves of Cardinal Stefan Wyszyński the Millenium Primate (died 1981) and priest</text:span></text:p>
          </draw:text-box>
        </draw:frame>
        <draw:frame draw:style-name="gr5" draw:text-style-name="P6" draw:layer="layout" svg:width="13.875cm" svg:height="0.412cm" svg:x="4.199cm" svg:y="15.178cm">
          <draw:text-box>
            <text:p text:style-name="P1"><text:span text:style-name="T6">Jerzy Popiełuszko murdered in 1984 by communist secret police. Vast majority</text:span></text:p>
          </draw:text-box>
        </draw:frame>
        <draw:frame draw:style-name="gr5" draw:text-style-name="P6" draw:layer="layout" svg:width="15.365cm" svg:height="0.412cm" svg:x="4.199cm" svg:y="15.601cm">
          <draw:text-box>
            <text:p text:style-name="P1"><text:span text:style-name="T6">ofpilgrims <text:s/>come <text:s/>especially <text:s/>to <text:s/>the <text:s/>latter. <text:s/>Within <text:s/>the <text:s/>ten <text:s/>years <text:s/>since <text:s/>the <text:s/>priest’s</text:span></text:p>
          </draw:text-box>
        </draw:frame>
        <draw:frame draw:style-name="gr5" draw:text-style-name="P6" draw:layer="layout" svg:width="14.645cm" svg:height="0.412cm" svg:x="4.199cm" svg:y="16.025cm">
          <draw:text-box>
            <text:p text:style-name="P1"><text:span text:style-name="T6">death (1984−1994) the total of 12 million pilgrims visited his grave. The pilgrima−</text:span></text:p>
          </draw:text-box>
        </draw:frame>
        <draw:frame draw:style-name="gr5" draw:text-style-name="P6" draw:layer="layout" svg:width="14.383cm" svg:height="0.412cm" svg:x="4.199cm" svg:y="16.448cm">
          <draw:text-box>
            <text:p text:style-name="P1"><text:span text:style-name="T6">ges were the most frequent during the first years after priest Popiełuszko’s death</text:span></text:p>
          </draw:text-box>
        </draw:frame>
        <draw:frame draw:style-name="gr5" draw:text-style-name="P6" draw:layer="layout" svg:width="14.594cm" svg:height="0.412cm" svg:x="4.199cm" svg:y="16.871cm">
          <draw:text-box>
            <text:p text:style-name="P1"><text:span text:style-name="T6">(2.4 million in 1985; 1.5 million in 1987). Today the turnout is smaller and recently</text:span></text:p>
          </draw:text-box>
        </draw:frame>
        <draw:frame draw:style-name="gr5" draw:text-style-name="P6" draw:layer="layout" svg:width="6.509cm" svg:height="0.412cm" svg:x="4.199cm" svg:y="17.295cm">
          <draw:text-box>
            <text:p text:style-name="P1"><text:span text:style-name="T6">it has not exceeded a million people.</text:span></text:p>
          </draw:text-box>
        </draw:frame>
        <draw:frame draw:style-name="gr5" draw:text-style-name="P6" draw:layer="layout" svg:width="13.684cm" svg:height="0.412cm" svg:x="4.995cm" svg:y="17.82cm">
          <draw:text-box>
            <text:p text:style-name="P1"><text:span text:style-name="T6">Pilgrimages to Cracow are traditionally related to the worship of St. Stanisław</text:span></text:p>
          </draw:text-box>
        </draw:frame>
        <draw:frame draw:style-name="gr5" draw:text-style-name="P6" draw:layer="layout" svg:width="13.832cm" svg:height="0.412cm" svg:x="4.199cm" svg:y="18.243cm">
          <draw:text-box>
            <text:p text:style-name="P1"><text:span text:style-name="T6">the Martyr Bishop and the Patron of Poland (Wawel, Skałka) and of St. Jadwiga</text:span></text:p>
          </draw:text-box>
        </draw:frame>
        <draw:frame draw:style-name="gr5" draw:text-style-name="P6" draw:layer="layout" svg:width="14.459cm" svg:height="0.412cm" svg:x="4.199cm" svg:y="18.666cm">
          <draw:text-box>
            <text:p text:style-name="P1"><text:span text:style-name="T6">(Wawel) as well as to the cult of the Lord’s Passion in Mogiła. <text:s/>Currently, however,</text:span></text:p>
          </draw:text-box>
        </draw:frame>
        <draw:frame draw:style-name="gr5" draw:text-style-name="P6" draw:layer="layout" svg:width="15.145cm" svg:height="0.412cm" svg:x="4.199cm" svg:y="19.09cm">
          <draw:text-box>
            <text:p text:style-name="P1"><text:span text:style-name="T6">most <text:s/>religious <text:s/>pilgrimages <text:s/>come <text:s/>to <text:s/>the <text:s/>Shrine <text:s/>of <text:s/>the <text:s/>Divine <text:s/>Mercy <text:s/>in <text:s/>Cracow−</text:span></text:p>
          </draw:text-box>
        </draw:frame>
        <draw:frame draw:style-name="gr5" draw:text-style-name="P6" draw:layer="layout" svg:width="14.836cm" svg:height="0.412cm" svg:x="4.199cm" svg:y="19.513cm">
          <draw:text-box>
            <text:p text:style-name="P1"><text:span text:style-name="T6">Łagiewniki and it is because of the cult of St. Faustyna Kowalska. Hundreds oftho−</text:span></text:p>
          </draw:text-box>
        </draw:frame>
        <draw:frame draw:style-name="gr5" draw:text-style-name="P6" draw:layer="layout" svg:width="14.742cm" svg:height="0.412cm" svg:x="4.199cm" svg:y="19.936cm">
          <draw:text-box>
            <text:p text:style-name="P1"><text:span text:style-name="T6">usands of pilgrims from all over the country and the world come here to participate</text:span></text:p>
          </draw:text-box>
        </draw:frame>
        <draw:frame draw:style-name="gr5" draw:text-style-name="P6" draw:layer="layout" svg:width="14.84cm" svg:height="0.412cm" svg:x="4.199cm" svg:y="20.36cm">
          <draw:text-box>
            <text:p text:style-name="P1"><text:span text:style-name="T6">in major ceremonies held on the first Sunday after Easter. Pilgrimages intensify also</text:span></text:p>
          </draw:text-box>
        </draw:frame>
        <draw:frame draw:style-name="gr5" draw:text-style-name="P6" draw:layer="layout" svg:width="13.985cm" svg:height="0.412cm" svg:x="4.199cm" svg:y="20.783cm">
          <draw:text-box>
            <text:p text:style-name="P1"><text:span text:style-name="T6">during the summer holidays. Today over 800 000 people come here each year.</text:span></text:p>
          </draw:text-box>
        </draw:frame>
        <draw:frame draw:style-name="gr5" draw:text-style-name="P6" draw:layer="layout" svg:width="13.616cm" svg:height="0.412cm" svg:x="4.995cm" svg:y="21.308cm">
          <draw:text-box>
            <text:p text:style-name="P1"><text:span text:style-name="T6">For centuries Góra Świętej Anny [St. Anne’s Mount] used to be a Holy Moun−</text:span></text:p>
          </draw:text-box>
        </draw:frame>
        <draw:frame draw:style-name="gr5" draw:text-style-name="P6" draw:layer="layout" svg:width="15.272cm" svg:height="0.412cm" svg:x="4.199cm" svg:y="21.731cm">
          <draw:text-box>
            <text:p text:style-name="P1"><text:span text:style-name="T6">tain <text:s/>for <text:s/>the <text:s/>people <text:s/>living <text:s/>in <text:s/>the <text:s/>region <text:s/>of <text:s/>Śląsk <text:s/>(Silesia), <text:s/>and <text:s/>in <text:s/>particular <text:s/>from</text:span></text:p>
          </draw:text-box>
        </draw:frame>
        <draw:frame draw:style-name="gr5" draw:text-style-name="P6" draw:layer="layout" svg:width="14.51cm" svg:height="0.412cm" svg:x="4.199cm" svg:y="22.155cm">
          <draw:text-box>
            <text:p text:style-name="P1"><text:span text:style-name="T6">around the city of Opole. Lately, however, it has become more and more interna−</text:span></text:p>
          </draw:text-box>
        </draw:frame>
        <draw:frame draw:style-name="gr5" draw:text-style-name="P6" draw:layer="layout" svg:width="14.408cm" svg:height="0.412cm" svg:x="4.199cm" svg:y="22.578cm">
          <draw:text-box>
            <text:p text:style-name="P1"><text:span text:style-name="T6">tional in nature due to – among others − growing number of “ethnic pilgrimages”</text:span></text:p>
          </draw:text-box>
        </draw:frame>
        <draw:frame draw:style-name="gr5" draw:text-style-name="P6" draw:layer="layout" svg:width="6.36cm" svg:height="0.412cm" svg:x="4.199cm" svg:y="23.001cm">
          <draw:text-box>
            <text:p text:style-name="P1"><text:span text:style-name="T6">from abroad, mainly from Germany.</text:span></text:p>
          </draw:text-box>
        </draw:frame>
        <draw:frame draw:style-name="gr5" draw:text-style-name="P6" draw:layer="layout" svg:width="13.375cm" svg:height="0.412cm" svg:x="4.995cm" svg:y="23.518cm">
          <draw:text-box>
            <text:p text:style-name="P1"><text:span text:style-name="T6">Lately the Orthodox Grabarka has established its international range. It at−</text:span></text:p>
          </draw:text-box>
        </draw:frame>
        <draw:frame draw:style-name="gr5" draw:text-style-name="P6" draw:layer="layout" svg:width="13.007cm" svg:height="0.412cm" svg:x="4.199cm" svg:y="23.941cm">
          <draw:text-box>
            <text:p text:style-name="P1"><text:span text:style-name="T6">tracts pilgrims from both the neighbouring and other European countries.</text:span></text:p>
          </draw:text-box>
        </draw:frame>
      </draw:page>
      <draw:page draw:name="page9" draw:style-name="dp1" draw:master-page-name="master-page40">
        <draw:frame draw:style-name="gr2" draw:text-style-name="P3" draw:layer="layout" svg:width="4.879cm" svg:height="0.497cm" svg:x="6.401cm" svg:y="24.908cm">
          <draw:text-box>
            <text:p text:style-name="P1"><text:span text:style-name="T11">151151151151151151</text:span></text:p>
          </draw:text-box>
        </draw:frame>
        <draw:line draw:style-name="gr7" draw:text-style-name="P8" draw:layer="layout" svg:x1="4.199cm" svg:y1="5.971cm" svg:x2="16.797cm" svg:y2="5.971cm">
          <text:p/>
        </draw:line>
        <draw:frame draw:style-name="gr8" draw:text-style-name="P9" draw:layer="layout" svg:width="0.612cm" svg:height="0.374cm" svg:x="16.214cm" svg:y="5.152cm">
          <draw:text-box>
            <text:p text:style-name="P1"><text:span text:style-name="T10">151</text:span></text:p>
          </draw:text-box>
        </draw:frame>
        <draw:frame draw:style-name="gr8" draw:text-style-name="P9" draw:layer="layout" svg:width="11.584cm" svg:height="0.374cm" svg:x="4.199cm" svg:y="5.152cm">
          <draw:text-box>
            <text:p text:style-name="P1"><text:span text:style-name="T9">Łagiewniki in the System of Poland’s and the World’s Pilgrimage Centres</text:span></text:p>
          </draw:text-box>
        </draw:frame>
        <draw:frame draw:style-name="gr5" draw:text-style-name="P6" draw:layer="layout" svg:width="13.413cm" svg:height="0.412cm" svg:x="5.004cm" svg:y="6.407cm">
          <draw:text-box>
            <text:p text:style-name="P1"><text:span text:style-name="T6">Several hundred thousand pilgrims and religious tourists come each year to</text:span></text:p>
          </draw:text-box>
        </draw:frame>
        <draw:frame draw:style-name="gr5" draw:text-style-name="P6" draw:layer="layout" svg:width="14.662cm" svg:height="0.412cm" svg:x="4.199cm" svg:y="6.83cm">
          <draw:text-box>
            <text:p text:style-name="P1"><text:span text:style-name="T6">Gniezno (national range), most of them during the ceremonies related to St. Adal−</text:span></text:p>
          </draw:text-box>
        </draw:frame>
        <draw:frame draw:style-name="gr5" draw:text-style-name="P6" draw:layer="layout" svg:width="14.446cm" svg:height="0.412cm" svg:x="4.199cm" svg:y="7.253cm">
          <draw:text-box>
            <text:p text:style-name="P1"><text:span text:style-name="T6">bert’s cult and in summer time. 10% of the visitors are foreigners. Visits to Licheń</text:span></text:p>
          </draw:text-box>
        </draw:frame>
        <draw:frame draw:style-name="gr5" draw:text-style-name="P6" draw:layer="layout" svg:width="14.645cm" svg:height="0.412cm" svg:x="4.199cm" svg:y="7.677cm">
          <draw:text-box>
            <text:p text:style-name="P1"><text:span text:style-name="T6">have grown in number over the last decade. Over a million people come here each</text:span></text:p>
          </draw:text-box>
        </draw:frame>
        <draw:frame draw:style-name="gr5" draw:text-style-name="P6" draw:layer="layout" svg:width="14.738cm" svg:height="0.412cm" svg:x="4.199cm" svg:y="8.1cm">
          <draw:text-box>
            <text:p text:style-name="P1"><text:span text:style-name="T6">year. On the last Sunday of May there is a male pilgrimage to Piekary Śląskie and it</text:span></text:p>
          </draw:text-box>
        </draw:frame>
        <draw:frame draw:style-name="gr5" draw:text-style-name="P6" draw:layer="layout" svg:width="14.683cm" svg:height="0.412cm" svg:x="4.199cm" svg:y="8.523cm">
          <draw:text-box>
            <text:p text:style-name="P1"><text:span text:style-name="T6">gathers 200−250 thousand men in total. Since late 1970s worker pilgrimages from</text:span></text:p>
          </draw:text-box>
        </draw:frame>
        <draw:frame draw:style-name="gr5" draw:text-style-name="P6" draw:layer="layout" svg:width="14.323cm" svg:height="0.412cm" svg:x="4.199cm" svg:y="8.947cm">
          <draw:text-box>
            <text:p text:style-name="P1"><text:span text:style-name="T6">all over Poland have become more and more frequent. The Virgin Mary of Fatima</text:span></text:p>
          </draw:text-box>
        </draw:frame>
        <draw:frame draw:style-name="gr5" draw:text-style-name="P6" draw:layer="layout" svg:width="14.082cm" svg:height="0.412cm" svg:x="4.199cm" svg:y="9.37cm">
          <draw:text-box>
            <text:p text:style-name="P1"><text:span text:style-name="T6">enjoys particular worship in the Krzeptówki sanctuary in Zakopane that attracts</text:span></text:p>
          </draw:text-box>
        </draw:frame>
        <draw:frame draw:style-name="gr5" draw:text-style-name="P6" draw:layer="layout" svg:width="14.006cm" svg:height="0.412cm" svg:x="4.199cm" svg:y="9.793cm">
          <draw:text-box>
            <text:p text:style-name="P1"><text:span text:style-name="T6">more and more numerous pilgrimages from all parts of Poland. Finally, growing</text:span></text:p>
          </draw:text-box>
        </draw:frame>
        <draw:frame draw:style-name="gr5" draw:text-style-name="P6" draw:layer="layout" svg:width="14.577cm" svg:height="0.412cm" svg:x="4.199cm" svg:y="10.217cm">
          <draw:text-box>
            <text:p text:style-name="P1"><text:span text:style-name="T6">number of Orthodox believers from the whole country come each year to Jabłecz−</text:span></text:p>
          </draw:text-box>
        </draw:frame>
        <draw:frame draw:style-name="gr5" draw:text-style-name="P6" draw:layer="layout" svg:width="0.552cm" svg:height="0.412cm" svg:x="4.199cm" svg:y="10.64cm">
          <draw:text-box>
            <text:p text:style-name="P1"><text:span text:style-name="T6">na.</text:span></text:p>
          </draw:text-box>
        </draw:frame>
        <draw:frame draw:style-name="gr5" draw:text-style-name="P6" draw:layer="layout" svg:width="13.299cm" svg:height="0.412cm" svg:x="5.004cm" svg:y="11.165cm">
          <draw:text-box>
            <text:p text:style-name="P1"><text:span text:style-name="T6">The most pilgrimages are organised during main religious festivals that are</text:span></text:p>
          </draw:text-box>
        </draw:frame>
        <draw:frame draw:style-name="gr5" draw:text-style-name="P6" draw:layer="layout" svg:width="15.022cm" svg:height="0.412cm" svg:x="4.199cm" svg:y="11.588cm">
          <draw:text-box>
            <text:p text:style-name="P1"><text:span text:style-name="T6">usually related to major indulgence fetes. There are over 470 such fetes (“indulgen−</text:span></text:p>
          </draw:text-box>
        </draw:frame>
        <draw:frame draw:style-name="gr5" draw:text-style-name="P6" draw:layer="layout" svg:width="14.925cm" svg:height="0.412cm" svg:x="4.199cm" svg:y="12.011cm">
          <draw:text-box>
            <text:p text:style-name="P1"><text:span text:style-name="T6">ce days”) total in Poland, out of which about 20 are held in international andnatio−</text:span></text:p>
          </draw:text-box>
        </draw:frame>
        <draw:frame draw:style-name="gr5" draw:text-style-name="P6" draw:layer="layout" svg:width="14.277cm" svg:height="0.412cm" svg:x="4.199cm" svg:y="12.435cm">
          <draw:text-box>
            <text:p text:style-name="P1"><text:span text:style-name="T6">nal centres. They play a very important role in the life of each pilgrimage centre.</text:span></text:p>
          </draw:text-box>
        </draw:frame>
        <draw:frame draw:style-name="gr5" draw:text-style-name="P6" draw:layer="layout" svg:width="14.776cm" svg:height="0.412cm" svg:x="4.199cm" svg:y="12.858cm">
          <draw:text-box>
            <text:p text:style-name="P1"><text:span text:style-name="T6">Usually each sanctuary is privileged to solemnly celebrate several indulgence days.</text:span></text:p>
          </draw:text-box>
        </draw:frame>
        <draw:frame draw:style-name="gr5" draw:text-style-name="P6" draw:layer="layout" svg:width="14.463cm" svg:height="0.412cm" svg:x="4.199cm" svg:y="13.281cm">
          <draw:text-box>
            <text:p text:style-name="P1"><text:span text:style-name="T6">The custom dates back to the beginnings of Christianity in Poland. In general only</text:span></text:p>
          </draw:text-box>
        </draw:frame>
        <draw:frame draw:style-name="gr5" draw:text-style-name="P6" draw:layer="layout" svg:width="15.373cm" svg:height="0.412cm" svg:x="4.199cm" svg:y="13.705cm">
          <draw:text-box>
            <text:p text:style-name="P1"><text:span text:style-name="T6">some fetes (in smaller centres usually 1−2) are the so−called “great indulgence fetes”</text:span></text:p>
          </draw:text-box>
        </draw:frame>
        <draw:frame draw:style-name="gr5" draw:text-style-name="P6" draw:layer="layout" svg:width="14.395cm" svg:height="0.412cm" svg:x="4.199cm" svg:y="14.128cm">
          <draw:text-box>
            <text:p text:style-name="P1"><text:span text:style-name="T6">or “main fetes.” They attract the most pilgrims and the celebrations often last for</text:span></text:p>
          </draw:text-box>
        </draw:frame>
        <draw:frame draw:style-name="gr5" draw:text-style-name="P6" draw:layer="layout" svg:width="14.586cm" svg:height="0.412cm" svg:x="4.199cm" svg:y="14.551cm">
          <draw:text-box>
            <text:p text:style-name="P1"><text:span text:style-name="T6">several days. Most indulgence fetes relate to the cult of The Virgin Mary. The most</text:span></text:p>
          </draw:text-box>
        </draw:frame>
        <draw:frame draw:style-name="gr5" draw:text-style-name="P6" draw:layer="layout" svg:width="14.277cm" svg:height="0.412cm" svg:x="4.199cm" svg:y="14.975cm">
          <draw:text-box>
            <text:p text:style-name="P1"><text:span text:style-name="T6">important and frequent are the ones related to the following holidays: The Virgin</text:span></text:p>
          </draw:text-box>
        </draw:frame>
        <draw:frame draw:style-name="gr5" draw:text-style-name="P6" draw:layer="layout" svg:width="14.26cm" svg:height="0.412cm" svg:x="4.199cm" svg:y="15.398cm">
          <draw:text-box>
            <text:p text:style-name="P1"><text:span text:style-name="T6">Mary’s Visitation (May 31), The Virgin Mary’s Assumption (August 15), The Virgin</text:span></text:p>
          </draw:text-box>
        </draw:frame>
        <draw:frame draw:style-name="gr5" draw:text-style-name="P6" draw:layer="layout" svg:width="14.802cm" svg:height="0.412cm" svg:x="4.199cm" svg:y="15.821cm">
          <draw:text-box>
            <text:p text:style-name="P1"><text:span text:style-name="T6">Mary’s Birth (September 8). They are celebrated in most centres. Holidays connec−</text:span></text:p>
          </draw:text-box>
        </draw:frame>
        <draw:frame draw:style-name="gr5" draw:text-style-name="P6" draw:layer="layout" svg:width="14.692cm" svg:height="0.412cm" svg:x="4.199cm" svg:y="16.245cm">
          <draw:text-box>
            <text:p text:style-name="P1"><text:span text:style-name="T6">ted with particular sanctuaries and Mary’s images are celebrated in particular. One</text:span></text:p>
          </draw:text-box>
        </draw:frame>
        <draw:frame draw:style-name="gr5" draw:text-style-name="P6" draw:layer="layout" svg:width="14.146cm" svg:height="0.412cm" svg:x="4.199cm" svg:y="16.668cm">
          <draw:text-box>
            <text:p text:style-name="P1"><text:span text:style-name="T6">of the best known is the holiday of The Virgin Mary of Częstochowa (August 26).</text:span></text:p>
          </draw:text-box>
        </draw:frame>
        <draw:frame draw:style-name="gr5" draw:text-style-name="P6" draw:layer="layout" svg:width="15.284cm" svg:height="0.412cm" svg:x="4.199cm" svg:y="17.091cm">
          <draw:text-box>
            <text:p text:style-name="P1"><text:span text:style-name="T6">20 <text:s/>sanctuaries <text:s/>in <text:s/>total <text:s/>have <text:s/>established <text:s/>holidays <text:s/>related <text:s/>to <text:s/>the <text:s/>images <text:s/>of <text:s/>Mary</text:span></text:p>
          </draw:text-box>
        </draw:frame>
        <draw:frame draw:style-name="gr5" draw:text-style-name="P6" draw:layer="layout" svg:width="14.988cm" svg:height="0.412cm" svg:x="4.199cm" svg:y="17.515cm">
          <draw:text-box>
            <text:p text:style-name="P1"><text:span text:style-name="T6">located there. Some sanctuaries practice indulgence fetes connected with the Lord’s</text:span></text:p>
          </draw:text-box>
        </draw:frame>
        <draw:frame draw:style-name="gr5" draw:text-style-name="P6" draw:layer="layout" svg:width="13.655cm" svg:height="0.412cm" svg:x="4.199cm" svg:y="17.938cm">
          <draw:text-box>
            <text:p text:style-name="P1"><text:span text:style-name="T6">Holidays: e.g. the Holy Week, the Raising of the Holy Cross on September 14,</text:span></text:p>
          </draw:text-box>
        </draw:frame>
        <draw:frame draw:style-name="gr5" draw:text-style-name="P6" draw:layer="layout" svg:width="14.603cm" svg:height="0.412cm" svg:x="4.199cm" svg:y="18.361cm">
          <draw:text-box>
            <text:p text:style-name="P1"><text:span text:style-name="T6">theFinding of the Holy Cross on May 4, Christ’s Holiest Blood on July 1, theLord’s</text:span></text:p>
          </draw:text-box>
        </draw:frame>
        <draw:frame draw:style-name="gr5" draw:text-style-name="P6" draw:layer="layout" svg:width="14.306cm" svg:height="0.412cm" svg:x="4.199cm" svg:y="18.785cm">
          <draw:text-box>
            <text:p text:style-name="P1"><text:span text:style-name="T6">Transfiguration on August 6, the Lord’s Ascension, God’s Mercy on the first Sun−</text:span></text:p>
          </draw:text-box>
        </draw:frame>
        <draw:frame draw:style-name="gr5" draw:text-style-name="P6" draw:layer="layout" svg:width="14.874cm" svg:height="0.412cm" svg:x="4.199cm" svg:y="19.208cm">
          <draw:text-box>
            <text:p text:style-name="P1"><text:span text:style-name="T6">day after Easter. Fetes related to the cult of saints are less frequent. Usually several</text:span></text:p>
          </draw:text-box>
        </draw:frame>
        <draw:frame draw:style-name="gr5" draw:text-style-name="P6" draw:layer="layout" svg:width="14.404cm" svg:height="0.412cm" svg:x="4.199cm" svg:y="19.631cm">
          <draw:text-box>
            <text:p text:style-name="P1"><text:span text:style-name="T6">major indulgence fetes are held each year in a centre. In great agglomerations or</text:span></text:p>
          </draw:text-box>
        </draw:frame>
        <draw:frame draw:style-name="gr5" draw:text-style-name="P6" draw:layer="layout" svg:width="14.107cm" svg:height="0.412cm" svg:x="4.199cm" svg:y="20.055cm">
          <draw:text-box>
            <text:p text:style-name="P1"><text:span text:style-name="T6">centres whose religious function is well developed there are up to a dozen or so</text:span></text:p>
          </draw:text-box>
        </draw:frame>
        <draw:frame draw:style-name="gr5" draw:text-style-name="P6" draw:layer="layout" svg:width="14.649cm" svg:height="0.412cm" svg:x="4.199cm" svg:y="20.478cm">
          <draw:text-box>
            <text:p text:style-name="P1"><text:span text:style-name="T6">such ceremonies (e.g. Częstochowa, Kalwaria Zebrzydowska, Krakow). It should be</text:span></text:p>
          </draw:text-box>
        </draw:frame>
        <draw:frame draw:style-name="gr5" draw:text-style-name="P6" draw:layer="layout" svg:width="14.59cm" svg:height="0.412cm" svg:x="4.199cm" svg:y="20.901cm">
          <draw:text-box>
            <text:p text:style-name="P1"><text:span text:style-name="T6">born in mind that in certain centres “indulgence” ceremonies last several days, up</text:span></text:p>
          </draw:text-box>
        </draw:frame>
        <draw:frame draw:style-name="gr5" draw:text-style-name="P6" draw:layer="layout" svg:width="15.179cm" svg:height="0.412cm" svg:x="4.199cm" svg:y="21.325cm">
          <draw:text-box>
            <text:p text:style-name="P1"><text:span text:style-name="T6">to <text:s/>a <text:s/>week. <text:s/>It <text:s/>happens <text:s/>in <text:s/>particular <text:s/>in <text:s/>the <text:s/>case <text:s/>of <text:s/>the <text:s/>Lord’s <text:s/>Passion <text:s/>Mysteries</text:span></text:p>
          </draw:text-box>
        </draw:frame>
        <draw:frame draw:style-name="gr5" draw:text-style-name="P6" draw:layer="layout" svg:width="14.747cm" svg:height="0.412cm" svg:x="4.199cm" svg:y="21.748cm">
          <draw:text-box>
            <text:p text:style-name="P1"><text:span text:style-name="T6">(e.g.Kalwaria Zebrzydowska) or the celebration of The Virgin Mary’s Falling Asleep</text:span></text:p>
          </draw:text-box>
        </draw:frame>
        <draw:frame draw:style-name="gr5" draw:text-style-name="P6" draw:layer="layout" svg:width="14.51cm" svg:height="0.412cm" svg:x="4.199cm" svg:y="22.171cm">
          <draw:text-box>
            <text:p text:style-name="P1"><text:span text:style-name="T6">andBurial (e.g. Kalwaria Zebrzydowska, Kalwaria Pacławska, Leżajsk). Apart from</text:span></text:p>
          </draw:text-box>
        </draw:frame>
        <draw:frame draw:style-name="gr5" draw:text-style-name="P6" draw:layer="layout" svg:width="14.577cm" svg:height="0.412cm" svg:x="4.199cm" svg:y="22.595cm">
          <draw:text-box>
            <text:p text:style-name="P1"><text:span text:style-name="T6">having religious content the fetes are also a review of regional customs, which are</text:span></text:p>
          </draw:text-box>
        </draw:frame>
        <draw:frame draw:style-name="gr5" draw:text-style-name="P6" draw:layer="layout" svg:width="12.698cm" svg:height="0.412cm" svg:x="4.199cm" svg:y="23.018cm">
          <draw:text-box>
            <text:p text:style-name="P1"><text:span text:style-name="T6">expressed in the rituals and in the richness of folk, dresses, groups, etc.</text:span></text:p>
          </draw:text-box>
        </draw:frame>
        <draw:frame draw:style-name="gr5" draw:text-style-name="P6" draw:layer="layout" svg:width="14.505cm" svg:height="0.412cm" svg:x="5.004cm" svg:y="23.543cm">
          <draw:text-box>
            <text:p text:style-name="P1"><text:span text:style-name="T6">For at least a dozen or so years foreign pilgrimages have become more andmore</text:span></text:p>
          </draw:text-box>
        </draw:frame>
        <draw:frame draw:style-name="gr5" draw:text-style-name="P6" draw:layer="layout" svg:width="14.527cm" svg:height="0.412cm" svg:x="4.199cm" svg:y="23.966cm">
          <draw:text-box>
            <text:p text:style-name="P1"><text:span text:style-name="T6">frequent. Based on the available data it can be estimated that 500−600 thousand</text:span></text:p>
          </draw:text-box>
        </draw:frame>
      </draw:page>
      <draw:page draw:name="page10" draw:style-name="dp1" draw:master-page-name="master-page40">
        <draw:line draw:style-name="gr7" draw:text-style-name="P8" draw:layer="layout" svg:x1="4.191cm" svg:y1="5.971cm" svg:x2="16.789cm" svg:y2="5.971cm">
          <text:p/>
        </draw:line>
        <draw:frame draw:style-name="gr8" draw:text-style-name="P9" draw:layer="layout" svg:width="2.766cm" svg:height="0.374cm" svg:x="13.962cm" svg:y="5.135cm">
          <draw:text-box>
            <text:p text:style-name="P1"><text:span text:style-name="T9">Antoni <text:s/>Jackowski</text:span></text:p>
          </draw:text-box>
        </draw:frame>
        <draw:frame draw:style-name="gr8" draw:text-style-name="P9" draw:layer="layout" svg:width="0.612cm" svg:height="0.374cm" svg:x="4.191cm" svg:y="5.161cm">
          <draw:text-box>
            <text:p text:style-name="P1"><text:span text:style-name="T10">152</text:span></text:p>
          </draw:text-box>
        </draw:frame>
        <draw:frame draw:style-name="gr5" draw:text-style-name="P6" draw:layer="layout" svg:width="14.95cm" svg:height="0.412cm" svg:x="4.199cm" svg:y="6.407cm">
          <draw:text-box>
            <text:p text:style-name="P1"><text:span text:style-name="T6">pilgrims <text:s/>come <text:s/>to <text:s/>Poland <text:s/>each <text:s/>year <text:s/>from <text:s/>over <text:s/>100 <text:s/>countries. <text:s/>It <text:s/>is <text:s/>almost <text:s/>10%</text:span></text:p>
          </draw:text-box>
        </draw:frame>
        <draw:frame draw:style-name="gr5" draw:text-style-name="P6" draw:layer="layout" svg:width="15.047cm" svg:height="0.412cm" svg:x="4.199cm" svg:y="6.83cm">
          <draw:text-box>
            <text:p text:style-name="P1"><text:span text:style-name="T6">ofthetotal number of pilgrimage migration participants in Poland. More than ahalf</text:span></text:p>
          </draw:text-box>
        </draw:frame>
        <draw:frame draw:style-name="gr5" draw:text-style-name="P6" draw:layer="layout" svg:width="14.912cm" svg:height="0.412cm" svg:x="4.199cm" svg:y="7.253cm">
          <draw:text-box>
            <text:p text:style-name="P1"><text:span text:style-name="T6">of the number (65−80% depending on the year) come to Częstochowa (Jasna Góra),</text:span></text:p>
          </draw:text-box>
        </draw:frame>
        <draw:frame draw:style-name="gr5" draw:text-style-name="P6" draw:layer="layout" svg:width="14.45cm" svg:height="0.412cm" svg:x="4.199cm" svg:y="7.677cm">
          <draw:text-box>
            <text:p text:style-name="P1"><text:span text:style-name="T6">and many foreign pilgrims (over 50 thousand) come to the Shrine of Divine Mercy</text:span></text:p>
          </draw:text-box>
        </draw:frame>
        <draw:frame draw:style-name="gr5" draw:text-style-name="P6" draw:layer="layout" svg:width="14.7cm" svg:height="0.412cm" svg:x="4.199cm" svg:y="8.1cm">
          <draw:text-box>
            <text:p text:style-name="P1"><text:span text:style-name="T6">in Łagiewniki, Cracow. Other sanctuaries attract much fewer foreign pilgrims, usu−</text:span></text:p>
          </draw:text-box>
        </draw:frame>
        <draw:frame draw:style-name="gr5" draw:text-style-name="P6" draw:layer="layout" svg:width="13.163cm" svg:height="0.412cm" svg:x="4.199cm" svg:y="8.523cm">
          <draw:text-box>
            <text:p text:style-name="P1"><text:span text:style-name="T6">ally around 10−20 thousand (e.g. Kalwaria Zebrzydowska, Niepokalanów).</text:span></text:p>
          </draw:text-box>
        </draw:frame>
        <draw:frame draw:style-name="gr2" draw:text-style-name="P3" draw:layer="layout" svg:width="14.23cm" svg:height="0.497cm" svg:x="4.199cm" svg:y="9.465cm">
          <draw:text-box>
            <text:p text:style-name="P1"><text:span text:style-name="T4">4. The Sanctuary of the Divine Mercy in Cracow−Łagiewniki</text:span></text:p>
          </draw:text-box>
        </draw:frame>
        <draw:frame draw:style-name="gr2" draw:text-style-name="P3" draw:layer="layout" svg:width="5.37cm" svg:height="0.497cm" svg:x="4.199cm" svg:y="9.973cm">
          <draw:text-box>
            <text:p text:style-name="P1"><text:span text:style-name="T4">as a pilgrimage centre</text:span></text:p>
          </draw:text-box>
        </draw:frame>
        <draw:frame draw:style-name="gr5" draw:text-style-name="P6" draw:layer="layout" svg:width="13.714cm" svg:height="0.412cm" svg:x="4.995cm" svg:y="10.885cm">
          <draw:text-box>
            <text:p text:style-name="P1"><text:span text:style-name="T6">The above considerations make us realise that the Shrine of the Divine Mercy</text:span></text:p>
          </draw:text-box>
        </draw:frame>
        <draw:frame draw:style-name="gr5" draw:text-style-name="P6" draw:layer="layout" svg:width="14.163cm" svg:height="0.412cm" svg:x="4.199cm" svg:y="11.309cm">
          <draw:text-box>
            <text:p text:style-name="P1"><text:span text:style-name="T6">in Łagiewniki, Cracow belongs to a small group of the world’s and Poland’s most</text:span></text:p>
          </draw:text-box>
        </draw:frame>
        <draw:frame draw:style-name="gr5" draw:text-style-name="P6" draw:layer="layout" svg:width="14.628cm" svg:height="0.412cm" svg:x="4.199cm" svg:y="11.732cm">
          <draw:text-box>
            <text:p text:style-name="P1"><text:span text:style-name="T6">important centres of religious worship. It is developing extremely dynamically, at−</text:span></text:p>
          </draw:text-box>
        </draw:frame>
        <draw:frame draw:style-name="gr5" draw:text-style-name="P6" draw:layer="layout" svg:width="14.831cm" svg:height="0.412cm" svg:x="4.199cm" svg:y="12.155cm">
          <draw:text-box>
            <text:p text:style-name="P1"><text:span text:style-name="T6">tracting aboat one million pilgrims a year, many of them from abroad. Most religio−</text:span></text:p>
          </draw:text-box>
        </draw:frame>
        <draw:frame draw:style-name="gr5" draw:text-style-name="P6" draw:layer="layout" svg:width="9.417cm" svg:height="0.412cm" svg:x="4.199cm" svg:y="12.579cm">
          <draw:text-box>
            <text:p text:style-name="P1"><text:span text:style-name="T6">us visits to Cracow head for this particular sanctuary.</text:span></text:p>
          </draw:text-box>
        </draw:frame>
        <draw:frame draw:style-name="gr5" draw:text-style-name="P6" draw:layer="layout" svg:width="13.93cm" svg:height="0.412cm" svg:x="4.995cm" svg:y="13.104cm">
          <draw:text-box>
            <text:p text:style-name="P1"><text:span text:style-name="T6">The sanctuary is a global centre of the cult of God’s Mercy The indulgence fete</text:span></text:p>
          </draw:text-box>
        </draw:frame>
        <draw:frame draw:style-name="gr5" draw:text-style-name="P6" draw:layer="layout" svg:width="14.62cm" svg:height="0.412cm" svg:x="4.199cm" svg:y="13.527cm">
          <draw:text-box>
            <text:p text:style-name="P1"><text:span text:style-name="T6">gathers several hundred thousand pilgrims a year. 30−40 groups of pilgrims a day</text:span></text:p>
          </draw:text-box>
        </draw:frame>
        <draw:frame draw:style-name="gr5" draw:text-style-name="P6" draw:layer="layout" svg:width="14.531cm" svg:height="0.412cm" svg:x="4.199cm" svg:y="13.95cm">
          <draw:text-box>
            <text:p text:style-name="P1"><text:span text:style-name="T6">andmany individual pilgrims visit the sanctuary during summer holidays. In 1999</text:span></text:p>
          </draw:text-box>
        </draw:frame>
        <draw:frame draw:style-name="gr5" draw:text-style-name="P6" draw:layer="layout" svg:width="14.963cm" svg:height="0.412cm" svg:x="4.199cm" svg:y="14.374cm">
          <draw:text-box>
            <text:p text:style-name="P1"><text:span text:style-name="T6">itattracted over 800 000 visitors. There has been a systematic growth in proportion</text:span></text:p>
          </draw:text-box>
        </draw:frame>
        <draw:frame draw:style-name="gr5" draw:text-style-name="P6" draw:layer="layout" svg:width="15.504cm" svg:height="0.412cm" svg:x="4.199cm" svg:y="14.797cm">
          <draw:text-box>
            <text:p text:style-name="P1"><text:span text:style-name="T6">offoreign pilgrims. People come from all continents and lectures are delivered ineight</text:span></text:p>
          </draw:text-box>
        </draw:frame>
        <draw:frame draw:style-name="gr5" draw:text-style-name="P6" draw:layer="layout" svg:width="15.729cm" svg:height="0.412cm" svg:x="4.199cm" svg:y="15.22cm">
          <draw:text-box>
            <text:p text:style-name="P1"><text:span text:style-name="T6">languages. Most foreigners come from Austria, Germany, France, Italy, Ireland, theUni−</text:span></text:p>
          </draw:text-box>
        </draw:frame>
        <draw:frame draw:style-name="gr5" draw:text-style-name="P6" draw:layer="layout" svg:width="13.841cm" svg:height="0.412cm" svg:x="4.199cm" svg:y="15.644cm">
          <draw:text-box>
            <text:p text:style-name="P1"><text:span text:style-name="T6">te Kingdom, as well as from the United States, Canada, Japan andPhilippines.</text:span></text:p>
          </draw:text-box>
        </draw:frame>
        <draw:frame draw:style-name="gr5" draw:text-style-name="P6" draw:layer="layout" svg:width="1.289cm" svg:height="0.412cm" svg:x="4.199cm" svg:y="16.592cm">
          <draw:text-box>
            <text:p text:style-name="P1"><text:span text:style-name="T12">Notes:</text:span></text:p>
          </draw:text-box>
        </draw:frame>
        <draw:frame draw:style-name="gr9" draw:text-style-name="P10" draw:layer="layout" svg:width="0.182cm" svg:height="0.213cm" svg:x="4.199cm" svg:y="17.342cm">
          <draw:text-box>
            <text:p text:style-name="P1"><text:span text:style-name="T13">1</text:span></text:p>
          </draw:text-box>
        </draw:frame>
        <draw:frame draw:style-name="gr8" draw:text-style-name="P9" draw:layer="layout" svg:width="12.927cm" svg:height="0.374cm" svg:x="5.199cm" svg:y="17.319cm">
          <draw:text-box>
            <text:p text:style-name="P1"><text:span text:style-name="T10">A. Jackowski, </text:span><text:span text:style-name="T9">Współczesne migracje pielgrzymkowe w Polsce (Contemporary Pil−</text:span></text:p>
          </draw:text-box>
        </draw:frame>
        <draw:frame draw:style-name="gr8" draw:text-style-name="P9" draw:layer="layout" svg:width="13.452cm" svg:height="0.374cm" svg:x="4.199cm" svg:y="17.7cm">
          <draw:text-box>
            <text:p text:style-name="P1"><text:span text:style-name="T9">grimage Migrations in Poland).</text:span><text:span text:style-name="T10"> in: A. Jackowski et al., </text:span><text:span text:style-name="T9">Przestrzeń i sacrum. Geografia</text:span></text:p>
          </draw:text-box>
        </draw:frame>
        <draw:frame draw:style-name="gr8" draw:text-style-name="P9" draw:layer="layout" svg:width="13.24cm" svg:height="0.374cm" svg:x="4.199cm" svg:y="18.081cm">
          <draw:text-box>
            <text:p text:style-name="P1"><text:span text:style-name="T9">kultury religijnej w Polsce i jej przemiany w okresie od XVII do XX w. na przykładzie</text:span></text:p>
          </draw:text-box>
        </draw:frame>
        <draw:frame draw:style-name="gr8" draw:text-style-name="P9" draw:layer="layout" svg:width="13.824cm" svg:height="0.374cm" svg:x="4.199cm" svg:y="18.462cm">
          <draw:text-box>
            <text:p text:style-name="P1"><text:span text:style-name="T9">ośrodków kultu religijnego i migracji pielgrzymkowych (Space and Sacrum. Geography</text:span></text:p>
          </draw:text-box>
        </draw:frame>
        <draw:frame draw:style-name="gr8" draw:text-style-name="P9" draw:layer="layout" svg:width="13.604cm" svg:height="0.374cm" svg:x="4.199cm" svg:y="18.843cm">
          <draw:text-box>
            <text:p text:style-name="P1"><text:span text:style-name="T9">of Religious Culture in Poland and Its Changes in the Period of 17th to 20th Centuries</text:span></text:p>
          </draw:text-box>
        </draw:frame>
        <draw:frame draw:style-name="gr8" draw:text-style-name="P9" draw:layer="layout" svg:width="13.329cm" svg:height="0.374cm" svg:x="4.199cm" svg:y="19.224cm">
          <draw:text-box>
            <text:p text:style-name="P1"><text:span text:style-name="T9">Exemplified in Religious Worship Centres and Pilgrimage Migrations),</text:span><text:span text:style-name="T10"> Kraków 1995,</text:span></text:p>
          </draw:text-box>
        </draw:frame>
        <draw:frame draw:style-name="gr8" draw:text-style-name="P9" draw:layer="layout" svg:width="14.51cm" svg:height="0.374cm" svg:x="4.199cm" svg:y="19.605cm">
          <draw:text-box>
            <text:p text:style-name="P1"><text:span text:style-name="T10">p.45−46; A. Jackowski, I. Sołjan, E. Bilska−Wodecka, </text:span><text:span text:style-name="T9">Religie świata. Szlaki pielgrzymkowe</text:span></text:p>
          </draw:text-box>
        </draw:frame>
        <draw:frame draw:style-name="gr8" draw:text-style-name="P9" draw:layer="layout" svg:width="10.242cm" svg:height="0.374cm" svg:x="4.199cm" svg:y="19.986cm">
          <draw:text-box>
            <text:p text:style-name="P1"><text:span text:style-name="T9">(Religions of the World. Pilgrimage Routes), </text:span><text:span text:style-name="T10">Poznań, 1999 p. 19.</text:span></text:p>
          </draw:text-box>
        </draw:frame>
        <draw:frame draw:style-name="gr9" draw:text-style-name="P10" draw:layer="layout" svg:width="0.182cm" svg:height="0.213cm" svg:x="4.199cm" svg:y="21.169cm">
          <draw:text-box>
            <text:p text:style-name="P1"><text:span text:style-name="T13">2</text:span></text:p>
          </draw:text-box>
        </draw:frame>
        <draw:frame draw:style-name="gr8" draw:text-style-name="P9" draw:layer="layout" svg:width="9.099cm" svg:height="0.374cm" svg:x="5.199cm" svg:y="21.146cm">
          <draw:text-box>
            <text:p text:style-name="P1"><text:span text:style-name="T10">A. Jackowski, I. Sołjan, E. Bilska−Wodecka, op. cit</text:span><text:span text:style-name="T9">.,</text:span><text:span text:style-name="T10"> p. 19.</text:span></text:p>
          </draw:text-box>
        </draw:frame>
        <draw:frame draw:style-name="gr8" draw:text-style-name="P9" draw:layer="layout" svg:width="5.391cm" svg:height="0.374cm" svg:x="11.667cm" svg:y="22.306cm">
          <draw:text-box>
            <text:p text:style-name="P1"><text:span text:style-name="T9">Antoni Jackowski, Ph.D., Professor</text:span></text:p>
          </draw:text-box>
        </draw:frame>
        <draw:frame draw:style-name="gr8" draw:text-style-name="P9" draw:layer="layout" svg:width="11.728cm" svg:height="0.374cm" svg:x="5.927cm" svg:y="22.687cm">
          <draw:text-box>
            <text:p text:style-name="P1"><text:span text:style-name="T9">Institute of Geography and Spatial Management of Jagiellonian University</text:span></text:p>
          </draw:text-box>
        </draw:frame>
        <draw:frame draw:style-name="gr8" draw:text-style-name="P9" draw:layer="layout" svg:width="6.674cm" svg:height="0.374cm" svg:x="10.626cm" svg:y="23.068cm">
          <draw:text-box>
            <text:p text:style-name="P1"><text:span text:style-name="T9">The Department of Geography of Religion</text:span></text:p>
          </draw:text-box>
        </draw:frame>
        <draw:frame draw:style-name="gr8" draw:text-style-name="P9" draw:layer="layout" svg:width="5.116cm" svg:height="0.374cm" svg:x="12.158cm" svg:y="23.449cm">
          <draw:text-box>
            <text:p text:style-name="P1"><text:span text:style-name="T9">64 Grodzka St., 31−044 Craco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thern" svg:font-family="South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5cm" fo:margin-bottom="1cm" fo:margin-left="4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5"/>
    <meta:generator>LibreOffice/6.0.7.3$Linux_X86_64 LibreOffice_project/00m0$Build-3</meta:generator>
  </office:meta>
</office:document-meta>
</file>