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4">
      <style:text-properties style:text-position="25%" fo:color="#000000"/>
    </style:style>
    <style:style style:family="text" style:name="T2" style:display-name="T2" style:parent-style-name="CharStyle4">
      <style:text-properties fo:color="#000000"/>
    </style:style>
    <style:style style:family="text" style:name="T3" style:display-name="T3" style:parent-style-name="CharStyle4">
      <style:text-properties fo:language="de" style:language-asian="de" style:language-complex="de" style:text-position="25%" fo:color="#000000"/>
    </style:style>
    <style:style style:family="text" style:name="T4" style:display-name="T4" style:parent-style-name="CharStyle4">
      <style:text-properties fo:language="de" style:language-asian="de" style:language-complex="de" fo:color="#000000"/>
    </style:style>
    <style:style style:family="text" style:name="T5" style:display-name="T5" style:parent-style-name="CharStyle7">
      <style:text-properties fo:color="#000000"/>
    </style:style>
    <style:style style:family="text" style:name="T8" style:display-name="T8" style:parent-style-name="CharStyle13">
      <style:text-properties fo:color="#000000"/>
    </style:style>
    <style:style style:family="text" style:name="T9" style:display-name="T9" style:parent-style-name="CharStyle16">
      <style:text-properties fo:color="#000000"/>
    </style:style>
    <style:style style:family="text" style:name="T10" style:display-name="T10" style:parent-style-name="CharStyle17">
      <style:text-properties fo:color="#000000"/>
    </style:style>
    <style:style style:family="text" style:name="T11" style:display-name="T11" style:parent-style-name="CharStyle16">
      <style:text-properties fo:language="de" style:language-asian="de" style:language-complex="de" fo:color="#000000"/>
    </style:style>
    <style:style style:family="text" style:name="T13" style:display-name="T13" style:parent-style-name="CharStyle21">
      <style:text-properties fo:color="#000000"/>
    </style:style>
    <style:style style:family="text" style:name="T14" style:display-name="T14" style:parent-style-name="CharStyle22">
      <style:text-properties fo:color="#000000"/>
    </style:style>
    <style:style style:family="text" style:name="T16" style:display-name="T16" style:parent-style-name="CharStyle24">
      <style:text-properties fo:color="#000000"/>
    </style:style>
    <style:style style:family="text" style:name="T17" style:display-name="T17" style:parent-style-name="CharStyle16">
      <style:text-properties fo:language="fr" style:language-asian="fr" style:language-complex="fr" fo:color="#000000"/>
    </style:style>
    <style:style style:family="text" style:name="T18" style:display-name="T18" style:parent-style-name="CharStyle13">
      <style:text-properties style:text-position="25%" fo:color="#000000"/>
    </style:style>
    <style:style style:family="text" style:name="T19" style:display-name="T19" style:parent-style-name="CharStyle27">
      <style:text-properties fo:color="#000000"/>
    </style:style>
    <style:style style:family="text" style:name="T20" style:display-name="T20" style:parent-style-name="CharStyle28">
      <style:text-properties fo:color="#000000"/>
    </style:style>
    <style:style style:family="text" style:name="T21" style:display-name="T21" style:parent-style-name="CharStyle27">
      <style:text-properties fo:language="fr" style:language-asian="fr" style:language-complex="fr" fo:color="#000000"/>
    </style:style>
    <style:style style:family="text" style:name="T22" style:display-name="T22" style:parent-style-name="CharStyle29">
      <style:text-properties fo:color="#000000"/>
    </style:style>
    <style:style style:family="text" style:name="T23" style:display-name="T23" style:parent-style-name="CharStyle22">
      <style:text-properties fo:language="fr" style:language-asian="fr" style:language-complex="fr" fo:color="#000000"/>
    </style:style>
    <style:style style:family="text" style:name="T24" style:display-name="T24" style:parent-style-name="CharStyle21">
      <style:text-properties fo:language="fr" style:language-asian="fr" style:language-complex="fr" fo:color="#000000"/>
    </style:style>
    <style:style style:family="text" style:name="T27" style:display-name="T27" style:parent-style-name="CharStyle32">
      <style:text-properties style:text-position="25%" fo:color="#000000"/>
    </style:style>
    <style:style style:family="text" style:name="T28" style:display-name="T28" style:parent-style-name="CharStyle27">
      <style:text-properties style:text-position="25%" fo:color="#000000"/>
    </style:style>
    <style:style style:family="text" style:name="T29" style:display-name="T29" style:parent-style-name="CharStyle16">
      <style:text-properties style:text-position="25%" fo:color="#000000"/>
    </style:style>
    <style:style style:family="text" style:name="T33" style:display-name="T33" style:parent-style-name="CharStyle29">
      <style:text-properties style:text-position="25%" fo:color="#000000"/>
    </style:style>
    <style:style style:family="text" style:name="T34" style:display-name="T34" style:parent-style-name="CharStyle21">
      <style:text-properties fo:language="de" style:language-asian="de" style:language-complex="de" fo:color="#000000"/>
    </style:style>
    <style:style style:family="text" style:name="T35" style:display-name="T35" style:parent-style-name="CharStyle22">
      <style:text-properties fo:language="de" style:language-asian="de" style:language-complex="de" fo:color="#000000"/>
    </style:style>
    <style:style style:family="text" style:name="T36" style:display-name="T36" style:parent-style-name="CharStyle24">
      <style:text-properties fo:language="de" style:language-asian="de" style:language-complex="de" fo:color="#000000"/>
    </style:style>
    <style:style style:family="paragraph" style:name="P9" style:parent-style-name="Tekst treści">
      <style:paragraph-properties fo:background-color="transparent" fo:margin-top="0.000cm" fo:margin-bottom="0.903cm" fo:line-height="0.440cm" fo:margin-left="0.035cm" fo:margin-right="0.106cm" fo:text-indent="1.482cm" fo:text-align="justify" style:page-number="auto"/>
      <style:text-properties/>
    </style:style>
    <style:style style:family="paragraph" style:name="P10" style:parent-style-name="Tekst treści">
      <style:paragraph-properties fo:background-color="transparent" fo:margin-top="0.000cm" fo:margin-bottom="0.329cm" fo:line-height="0.370cm" fo:margin-left="0.035cm" fo:margin-right="0.000cm" fo:text-indent="0.000cm" fo:text-align="justify" style:page-number="auto"/>
      <style:text-properties/>
    </style:style>
    <style:style style:family="paragraph" style:name="P11" style:parent-style-name="Tekst treści">
      <style:paragraph-properties fo:background-color="transparent" fo:margin-top="0.000cm" fo:margin-bottom="0.000cm" fo:line-height="0.440cm" fo:margin-left="0.000cm" fo:margin-right="0.035cm" fo:text-indent="0.000cm" fo:text-align="right" style:page-number="auto"/>
      <style:text-properties/>
    </style:style>
    <style:style style:family="paragraph" style:name="P12" style:parent-style-name="Tekst treści">
      <style:paragraph-properties fo:background-color="transparent" fo:margin-top="0.000cm" fo:margin-bottom="0.000cm" fo:line-height="0.440cm" fo:margin-left="1.870cm" fo:margin-right="0.000cm" fo:text-indent="-0.600cm" fo:text-align="justify" style:page-number="auto"/>
      <style:text-properties/>
    </style:style>
    <style:style style:family="paragraph" style:name="P13" style:parent-style-name="Tekst treści">
      <style:paragraph-properties fo:background-color="transparent" fo:margin-top="0.000cm" fo:margin-bottom="0.000cm" fo:line-height="0.440cm" fo:margin-left="1.940cm" fo:margin-right="0.035cm" fo:text-indent="-0.600cm" fo:text-align="justify" style:page-number="auto"/>
      <style:text-properties/>
    </style:style>
    <style:style style:family="paragraph" style:name="P14" style:parent-style-name="Tekst treści (9)">
      <style:paragraph-properties fo:background-color="transparent" fo:margin-top="0.000cm" fo:margin-bottom="0.000cm" fo:margin-left="1.940cm" fo:margin-right="0.000cm" fo:text-indent="-0.600cm" fo:text-align="justify" style:page-number="auto"/>
      <style:text-properties/>
    </style:style>
    <style:style style:family="paragraph" style:name="P15" style:parent-style-name="Tekst treści">
      <style:paragraph-properties fo:background-color="transparent" fo:margin-top="0.000cm" fo:margin-bottom="0.000cm" fo:line-height="0.440cm" fo:margin-left="0.035cm" fo:margin-right="0.035cm" fo:text-indent="1.482cm" fo:text-align="justify" style:page-number="auto"/>
      <style:text-properties/>
    </style:style>
    <style:style style:family="paragraph" style:name="P16" style:parent-style-name="Tekst treści">
      <style:paragraph-properties fo:background-color="transparent" fo:margin-top="0.000cm" fo:margin-bottom="0.000cm" fo:line-height="0.440cm" fo:margin-left="0.035cm" fo:margin-right="0.035cm" fo:text-indent="1.482cm" fo:text-align="justify" style:page-number="auto"/>
      <style:text-properties/>
    </style:style>
    <style:style style:family="paragraph" style:name="P17" style:parent-style-name="Tekst treści">
      <style:paragraph-properties fo:background-color="transparent" fo:margin-top="0.000cm" fo:margin-bottom="0.000cm" fo:line-height="0.440cm" fo:margin-left="2.187cm" fo:margin-right="0.000cm" fo:text-indent="0.000cm" fo:text-align="left" style:page-number="auto"/>
      <style:text-properties/>
    </style:style>
    <style:style style:family="paragraph" style:name="P18" style:parent-style-name="Nagłówek #3 (2)">
      <style:paragraph-properties fo:keep-with-next="always" fo:keep-together="always" fo:background-color="transparent" fo:margin-top="0.000cm" fo:margin-bottom="0.382cm" fo:line-height="0.370cm" fo:margin-left="0.000cm" fo:margin-right="0.000cm" fo:text-indent="0.000cm" style:page-number="auto"/>
      <style:text-properties/>
    </style:style>
    <style:style style:family="paragraph" style:name="P19" style:parent-style-name="Tekst treści">
      <style:paragraph-properties fo:background-color="transparent" fo:margin-top="0.000cm" fo:margin-bottom="0.000cm" fo:line-height="0.440cm" fo:margin-left="0.035cm" fo:margin-right="0.071cm" fo:text-indent="1.270cm" fo:text-align="justify" style:page-number="auto"/>
      <style:text-properties/>
    </style:style>
    <style:style style:family="paragraph" style:name="P20" style:parent-style-name="Tekst treści">
      <style:paragraph-properties fo:background-color="transparent" fo:margin-top="0.000cm" fo:margin-bottom="0.000cm" fo:line-height="0.440cm" fo:margin-left="0.035cm" fo:margin-right="0.035cm" fo:text-indent="1.446cm" fo:text-align="justify" style:page-number="auto"/>
      <style:text-properties/>
    </style:style>
    <style:style style:family="paragraph" style:name="P21" style:parent-style-name="Nagłówek #3 (2)">
      <style:paragraph-properties fo:keep-with-next="always" fo:keep-together="always" fo:background-color="transparent" fo:margin-top="0.000cm" fo:margin-bottom="1.247cm" fo:line-height="0.474cm" fo:margin-left="0.000cm" fo:margin-right="0.000cm" fo:text-indent="0.000cm" style:page-number="auto"/>
      <style:text-properties/>
    </style:style>
    <style:style style:family="paragraph" style:name="P22" style:parent-style-name="Tekst treści">
      <style:paragraph-properties fo:background-color="transparent" fo:margin-top="0.000cm" fo:margin-bottom="0.479cm" fo:line-height="0.440cm" fo:margin-left="0.035cm" fo:margin-right="0.035cm" fo:text-indent="1.446cm" fo:text-align="justify" style:page-number="auto"/>
      <style:text-properties/>
    </style:style>
    <style:style style:family="paragraph" style:name="P23" style:parent-style-name="Nagłówek #3 (2)">
      <style:paragraph-properties fo:keep-with-next="always" fo:keep-together="always" fo:background-color="transparent" fo:margin-top="0.000cm" fo:margin-bottom="0.352cm" fo:line-height="0.483cm" fo:margin-left="0.035cm" fo:margin-right="0.000cm" fo:text-indent="0.000cm" style:page-number="auto"/>
      <style:text-properties/>
    </style:style>
    <style:style style:family="paragraph" style:name="P24" style:parent-style-name="Tekst treści">
      <style:paragraph-properties fo:background-color="transparent" fo:margin-top="0.000cm" fo:margin-bottom="0.000cm" fo:line-height="0.440cm" fo:margin-left="0.035cm" fo:margin-right="0.035cm" fo:text-indent="1.446cm" fo:text-align="justify" style:page-number="auto"/>
      <style:text-properties/>
    </style:style>
    <style:style style:family="paragraph" style:name="P25" style:parent-style-name="Tekst treści">
      <style:paragraph-properties fo:background-color="transparent" fo:margin-top="0.000cm" fo:margin-bottom="0.000cm" fo:line-height="0.440cm" fo:margin-left="0.071cm" fo:margin-right="0.071cm" fo:text-indent="1.446cm" fo:text-align="justify" style:page-number="auto"/>
      <style:text-properties/>
    </style:style>
    <style:style style:family="paragraph" style:name="P26" style:parent-style-name="Tekst treści (11)">
      <style:paragraph-properties fo:background-color="transparent" fo:margin-top="0.000cm" fo:margin-bottom="0.269cm" fo:line-height="0.370cm" fo:margin-left="0.071cm" fo:margin-right="0.000cm" fo:text-indent="0.000cm" fo:text-align="left" style:page-number="auto"/>
      <style:text-properties/>
    </style:style>
    <style:style style:family="paragraph" style:name="P27" style:parent-style-name="Tekst treści">
      <style:paragraph-properties fo:background-color="transparent" fo:margin-top="0.000cm" fo:margin-bottom="0.000cm" fo:line-height="0.440cm" fo:margin-left="1.305cm" fo:margin-right="0.035cm" fo:text-indent="-0.600cm" fo:text-align="justify" style:page-number="auto"/>
      <style:text-properties/>
    </style:style>
    <style:style style:family="paragraph" style:name="P28" style:parent-style-name="Tekst treści (11)">
      <style:paragraph-properties fo:background-color="transparent" fo:margin-top="0.000cm" fo:margin-bottom="0.391cm" fo:line-height="0.370cm" fo:margin-left="0.035cm" fo:margin-right="0.000cm" fo:text-indent="0.000cm" fo:text-align="left" style:page-number="auto"/>
      <style:text-properties/>
    </style:style>
    <style:style style:family="paragraph" style:name="P29" style:parent-style-name="Tekst treści">
      <style:paragraph-properties fo:background-color="transparent" fo:margin-top="0.000cm" fo:margin-bottom="0.430cm" fo:line-height="0.449cm" fo:margin-left="0.035cm" fo:margin-right="0.035cm" fo:text-indent="0.000cm" fo:text-align="justify" style:page-number="auto"/>
      <style:text-properties/>
    </style:style>
    <style:style style:family="paragraph" style:name="P30" style:parent-style-name="Stopka">
      <style:paragraph-properties fo:background-color="transparent" fo:margin-top="0.000cm" fo:margin-bottom="0.000cm" fo:line-height="0.318cm" fo:margin-left="0.071cm" fo:margin-right="0.000cm" fo:text-indent="0.000cm" fo:text-align="left" style:page-number="auto"/>
      <style:text-properties/>
    </style:style>
    <style:style style:family="paragraph" style:name="P31" style:parent-style-name="Tekst treści">
      <style:paragraph-properties fo:background-color="transparent" fo:margin-top="0.000cm" fo:margin-bottom="0.000cm" fo:line-height="0.440cm" fo:margin-left="0.000cm" fo:margin-right="0.035cm" fo:text-indent="0.000cm" fo:text-align="justify" style:page-number="auto"/>
      <style:text-properties/>
    </style:style>
    <style:style style:family="paragraph" style:name="P32" style:parent-style-name="Tekst treści">
      <style:paragraph-properties fo:break-after="page" fo:background-color="transparent" fo:margin-top="0.000cm" fo:margin-bottom="0.000cm" fo:line-height="0.440cm" fo:margin-left="0.035cm" fo:margin-right="0.071cm" fo:text-indent="0.000cm" fo:text-align="justify" style:page-number="auto"/>
      <style:text-properties/>
    </style:style>
    <style:style style:family="paragraph" style:name="P33" style:parent-style-name="Tekst treści">
      <style:paragraph-properties fo:background-color="transparent" fo:margin-top="0.000cm" fo:margin-bottom="0.000cm" fo:line-height="0.440cm" fo:margin-left="0.035cm" fo:margin-right="0.035cm" fo:text-indent="1.446cm" fo:text-align="justify" style:page-number="auto"/>
      <style:text-properties/>
    </style:style>
    <style:style style:family="paragraph" style:name="P34" style:parent-style-name="Tekst treści">
      <style:paragraph-properties fo:background-color="transparent" fo:margin-top="0.000cm" fo:margin-bottom="0.000cm" fo:line-height="0.440cm" fo:margin-left="0.000cm" fo:margin-right="0.035cm" fo:text-indent="1.446cm" fo:text-align="justify" style:page-number="auto"/>
      <style:text-properties/>
    </style:style>
    <style:style style:family="paragraph" style:name="P35" style:parent-style-name="Tekst treści">
      <style:paragraph-properties fo:background-color="transparent" fo:margin-top="0.000cm" fo:margin-bottom="0.000cm" fo:line-height="0.440cm" fo:margin-left="0.000cm" fo:margin-right="0.035cm" fo:text-indent="0.000cm" fo:text-align="right" style:page-number="auto"/>
      <style:text-properties/>
    </style:style>
    <style:style style:family="paragraph" style:name="P37" style:parent-style-name="Tekst treści">
      <style:paragraph-properties fo:break-after="page" fo:background-color="transparent" fo:margin-top="0.000cm" fo:margin-bottom="0.000cm" fo:line-height="0.440cm" fo:margin-left="1.870cm" fo:margin-right="0.000cm" fo:text-indent="-0.600cm" fo:text-align="justify" style:page-number="auto"/>
      <style:text-properties/>
    </style:style>
    <style:style style:family="paragraph" style:name="P38" style:parent-style-name="Tekst treści">
      <style:paragraph-properties fo:background-color="transparent" fo:margin-top="0.000cm" fo:margin-bottom="0.000cm" fo:line-height="0.440cm" fo:margin-left="0.953cm" fo:margin-right="0.000cm" fo:text-indent="0.000cm" fo:text-align="justify" style:page-number="auto">
        <style:tab-stops>
          <style:tab-stop style:position="1.408cm" style:type="left"/>
        </style:tab-stops>
      </style:paragraph-properties>
      <style:text-properties/>
    </style:style>
    <style:style style:family="paragraph" style:name="P39" style:parent-style-name="Tekst treści">
      <style:paragraph-properties fo:background-color="transparent" fo:margin-top="0.000cm" fo:margin-bottom="0.000cm" fo:line-height="0.440cm" fo:margin-left="0.035cm" fo:margin-right="0.035cm" fo:text-indent="1.482cm" fo:text-align="justify" style:page-number="auto"/>
      <style:text-properties/>
    </style:style>
    <style:style style:family="paragraph" style:name="P40" style:parent-style-name="Tekst treści">
      <style:paragraph-properties fo:background-color="transparent" fo:margin-top="0.000cm" fo:margin-bottom="0.000cm" fo:line-height="0.440cm" fo:margin-left="0.035cm" fo:margin-right="0.071cm" fo:text-indent="1.482cm" fo:text-align="justify" style:page-number="auto"/>
      <style:text-properties/>
    </style:style>
    <style:style style:family="paragraph" style:name="P41" style:parent-style-name="Tekst treści">
      <style:paragraph-properties fo:background-color="transparent" fo:margin-top="0.000cm" fo:margin-bottom="0.000cm" fo:line-height="0.440cm" fo:margin-left="0.035cm" fo:margin-right="0.000cm" fo:text-indent="1.482cm" fo:text-align="justify" style:page-number="auto"/>
      <style:text-properties/>
    </style:style>
    <style:style style:family="paragraph" style:name="P42" style:parent-style-name="Tekst treści">
      <style:paragraph-properties fo:background-color="transparent" fo:margin-top="0.000cm" fo:margin-bottom="0.000cm" fo:line-height="0.440cm" fo:margin-left="0.953cm" fo:margin-right="0.000cm" fo:text-indent="0.000cm" fo:text-align="justify" style:page-number="auto">
        <style:tab-stops>
          <style:tab-stop style:position="1.408cm" style:type="left"/>
        </style:tab-stops>
      </style:paragraph-properties>
      <style:text-properties/>
    </style:style>
    <style:style style:family="paragraph" style:name="P43" style:parent-style-name="Tekst treści">
      <style:paragraph-properties fo:background-color="transparent" fo:margin-top="0.000cm" fo:margin-bottom="0.000cm" fo:line-height="0.440cm" fo:margin-left="0.035cm" fo:margin-right="0.035cm" fo:text-indent="0.000cm" fo:text-align="justify" style:page-number="auto"/>
      <style:text-properties/>
    </style:style>
    <style:style style:family="paragraph" style:name="P44" style:parent-style-name="Tekst treści">
      <style:paragraph-properties fo:background-color="transparent" fo:margin-top="0.000cm" fo:margin-bottom="0.479cm" fo:line-height="0.440cm" fo:margin-left="0.035cm" fo:margin-right="0.035cm" fo:text-indent="1.446cm" fo:text-align="justify" style:page-number="auto"/>
      <style:text-properties/>
    </style:style>
    <style:style style:family="paragraph" style:name="P45" style:parent-style-name="Tekst treści">
      <style:paragraph-properties fo:background-color="transparent" fo:margin-top="0.000cm" fo:margin-bottom="0.000cm" fo:line-height="0.440cm" fo:margin-left="0.035cm" fo:margin-right="0.071cm" fo:text-indent="0.000cm" fo:text-align="justify" style:page-number="auto"/>
      <style:text-properties/>
    </style:style>
    <style:style style:family="paragraph" style:name="P46" style:parent-style-name="Tekst treści">
      <style:paragraph-properties fo:background-color="transparent" fo:margin-top="0.000cm" fo:margin-bottom="0.000cm" fo:line-height="0.440cm" fo:margin-left="0.035cm" fo:margin-right="0.035cm" fo:text-indent="1.446cm" fo:text-align="justify" style:page-number="auto"/>
      <style:text-properties/>
    </style:style>
    <style:style style:family="paragraph" style:name="P47" style:parent-style-name="Tekst treści">
      <style:paragraph-properties fo:background-color="transparent" fo:margin-top="0.000cm" fo:margin-bottom="0.000cm" fo:line-height="0.440cm" fo:margin-left="1.094cm" fo:margin-right="0.000cm" fo:text-indent="0.000cm" fo:text-align="left" style:page-number="auto"/>
      <style:text-properties/>
    </style:style>
    <style:style style:family="paragraph" style:name="P48" style:parent-style-name="Tekst treści">
      <style:paragraph-properties fo:background-color="transparent" fo:margin-top="0.000cm" fo:margin-bottom="1.660cm" fo:line-height="0.440cm" fo:margin-left="0.035cm" fo:margin-right="0.071cm" fo:text-indent="1.482cm" fo:text-align="justify" style:page-number="auto"/>
      <style:text-properties/>
    </style:style>
    <style:style style:family="paragraph" style:name="P49" style:parent-style-name="Nagłówek #3 (2)">
      <style:paragraph-properties fo:keep-with-next="always" fo:keep-together="always" fo:background-color="transparent" fo:margin-top="0.000cm" fo:margin-bottom="0.382cm" fo:line-height="0.370cm" fo:margin-left="0.000cm" fo:margin-right="0.000cm" fo:text-indent="0.000cm" style:page-number="auto"/>
      <style:text-properties/>
    </style:style>
    <style:style style:family="paragraph" style:name="P50" style:parent-style-name="Tekst treści">
      <style:paragraph-properties fo:background-color="transparent" fo:margin-top="0.000cm" fo:margin-bottom="0.486cm" fo:line-height="0.449cm" fo:margin-left="0.071cm" fo:margin-right="0.071cm" fo:text-indent="1.446cm" fo:text-align="justify" style:page-number="auto"/>
      <style:text-properties/>
    </style:style>
    <style:style style:family="paragraph" style:name="P51" style:parent-style-name="Tekst treści">
      <style:paragraph-properties fo:background-color="transparent" fo:margin-top="0.000cm" fo:margin-bottom="0.000cm" fo:line-height="0.440cm" fo:margin-left="1.305cm" fo:margin-right="0.035cm" fo:text-indent="-0.600cm" fo:text-align="justify" style:page-number="auto"/>
      <style:text-properties/>
    </style:style>
    <style:style style:family="paragraph" style:name="P52" style:parent-style-name="Tekst treści">
      <style:paragraph-properties fo:background-color="transparent" fo:margin-top="0.000cm" fo:margin-bottom="0.000cm" fo:line-height="0.440cm" fo:margin-left="0.035cm" fo:margin-right="0.035cm" fo:text-indent="1.482cm" fo:text-align="justify" style:page-number="auto"/>
      <style:text-properties/>
    </style:style>
    <style:style style:family="paragraph" style:name="P53" style:parent-style-name="Tekst treści">
      <style:paragraph-properties fo:background-color="transparent" fo:margin-top="0.000cm" fo:margin-bottom="0.000cm" fo:line-height="0.440cm" fo:margin-left="0.071cm" fo:margin-right="0.071cm" fo:text-indent="1.446cm" fo:text-align="justify" style:page-number="auto"/>
      <style:text-properties/>
    </style:style>
    <style:style style:family="paragraph" style:name="P54" style:parent-style-name="Tekst treści">
      <style:paragraph-properties fo:break-after="page" fo:background-color="transparent" fo:margin-top="0.000cm" fo:margin-bottom="0.000cm" fo:line-height="0.432cm" fo:margin-left="0.035cm" fo:margin-right="0.035cm" fo:text-indent="1.482cm" fo:text-align="justify" style:page-number="auto"/>
      <style:text-properties/>
    </style:style>
    <style:style style:family="paragraph" style:name="P55" style:parent-style-name="Tekst treści">
      <style:paragraph-properties fo:background-color="transparent" fo:margin-top="0.000cm" fo:margin-bottom="0.000cm" fo:line-height="0.440cm" fo:margin-left="1.658cm" fo:margin-right="0.035cm" fo:text-indent="-0.600cm" fo:text-align="justify" style:page-number="auto"/>
      <style:text-properties/>
    </style:style>
    <style:style style:family="paragraph" style:name="P56" style:parent-style-name="Tekst treści">
      <style:paragraph-properties fo:background-color="transparent" fo:margin-top="0.000cm" fo:margin-bottom="0.000cm" fo:line-height="0.440cm" fo:margin-left="0.953cm" fo:margin-right="0.000cm" fo:text-indent="0.000cm" fo:text-align="justify" style:page-number="auto">
        <style:tab-stops>
          <style:tab-stop style:position="1.408cm" style:type="left"/>
        </style:tab-stops>
      </style:paragraph-properties>
      <style:text-properties/>
    </style:style>
    <style:style style:family="paragraph" style:name="P58" style:parent-style-name="Tekst treści">
      <style:paragraph-properties fo:background-color="transparent" fo:margin-top="0.000cm" fo:margin-bottom="0.000cm" fo:line-height="0.440cm" fo:margin-left="0.035cm" fo:margin-right="0.035cm" fo:text-indent="1.517cm" fo:text-align="justify" style:page-number="auto"/>
      <style:text-properties/>
    </style:style>
    <style:style style:family="paragraph" style:name="P59" style:parent-style-name="Tekst treści">
      <style:paragraph-properties fo:background-color="transparent" fo:margin-top="0.000cm" fo:margin-bottom="0.000cm" fo:line-height="0.449cm" fo:margin-left="0.035cm" fo:margin-right="0.035cm" fo:text-indent="0.000cm" fo:text-align="justify" style:page-number="auto"/>
      <style:text-properties/>
    </style:style>
    <style:style style:family="paragraph" style:name="P60" style:parent-style-name="Tekst treści">
      <style:paragraph-properties fo:background-color="transparent" fo:margin-top="0.000cm" fo:margin-bottom="0.000cm" fo:line-height="0.440cm" fo:margin-left="2.187cm" fo:margin-right="0.000cm" fo:text-indent="0.000cm" fo:text-align="left" style:page-number="auto"/>
      <style:text-properties/>
    </style:style>
    <style:style style:family="paragraph" style:name="P61" style:parent-style-name="Tekst treści (9)">
      <style:paragraph-properties fo:background-color="transparent" fo:margin-top="0.000cm" fo:margin-bottom="0.000cm" fo:margin-left="1.940cm" fo:margin-right="0.071cm" fo:text-indent="-0.600cm" fo:text-align="justify" style:page-number="auto"/>
      <style:text-properties/>
    </style:style>
    <style:style style:family="paragraph" style:name="P62" style:parent-style-name="Tekst treści">
      <style:paragraph-properties fo:background-color="transparent" fo:margin-top="0.000cm" fo:margin-bottom="0.000cm" fo:line-height="0.440cm" fo:margin-left="0.035cm" fo:margin-right="0.035cm" fo:text-indent="1.446cm" fo:text-align="justify" style:page-number="auto"/>
      <style:text-properties/>
    </style:style>
    <style:style style:family="paragraph" style:name="P63" style:parent-style-name="Tekst treści (9)">
      <style:paragraph-properties fo:break-after="page" fo:background-color="transparent" fo:margin-top="0.000cm" fo:margin-bottom="0.000cm" fo:margin-left="0.071cm" fo:margin-right="0.071cm" fo:text-indent="1.446cm" fo:text-align="justify" style:page-number="auto"/>
      <style:text-properties/>
    </style:style>
    <style:style style:family="paragraph" style:name="P64" style:parent-style-name="Tekst treści">
      <style:paragraph-properties fo:background-color="transparent" fo:margin-top="0.000cm" fo:margin-bottom="0.000cm" fo:line-height="0.440cm" fo:margin-left="1.658cm" fo:margin-right="0.035cm" fo:text-indent="-0.600cm" fo:text-align="justify" style:page-number="auto"/>
      <style:text-properties/>
    </style:style>
    <style:style style:family="paragraph" style:name="P65" style:parent-style-name="Tekst treści (11)">
      <style:paragraph-properties fo:background-color="transparent" fo:margin-top="0.000cm" fo:margin-bottom="0.276cm" fo:line-height="0.370cm" fo:margin-left="0.035cm" fo:margin-right="0.000cm" fo:text-indent="0.000cm" fo:text-align="justify" style:page-number="auto"/>
      <style:text-properties/>
    </style:style>
    <style:style style:family="paragraph" style:name="P66" style:parent-style-name="Tekst treści">
      <style:paragraph-properties fo:background-color="transparent" fo:margin-top="0.000cm" fo:margin-bottom="0.000cm" fo:line-height="0.440cm" fo:margin-left="1.305cm" fo:margin-right="0.000cm" fo:text-indent="0.000cm" fo:text-align="left" style:page-number="auto"/>
      <style:text-properties/>
    </style:style>
    <style:style style:family="paragraph" style:name="P67" style:parent-style-name="Tekst treści">
      <style:paragraph-properties fo:background-color="transparent" fo:margin-top="0.000cm" fo:margin-bottom="0.000cm" fo:line-height="0.440cm" fo:margin-left="0.953cm" fo:margin-right="0.000cm" fo:text-indent="0.000cm" fo:text-align="justify" style:page-number="auto">
        <style:tab-stops>
          <style:tab-stop style:position="1.408cm" style:type="left"/>
        </style:tab-stops>
      </style:paragraph-properties>
      <style:text-properties/>
    </style:style>
    <style:style style:family="paragraph" style:name="P68" style:parent-style-name="Tekst treści (9)">
      <style:paragraph-properties fo:background-color="transparent" fo:margin-top="0.000cm" fo:margin-bottom="0.000cm" fo:margin-left="1.940cm" fo:margin-right="0.000cm" fo:text-indent="-0.600cm" fo:text-align="justify" style:page-number="auto"/>
      <style:text-properties/>
    </style:style>
    <style:style style:family="paragraph" style:name="P69" style:parent-style-name="Tekst treści">
      <style:paragraph-properties fo:background-color="transparent" fo:margin-top="0.000cm" fo:margin-bottom="0.000cm" fo:line-height="0.440cm" fo:margin-left="0.953cm" fo:margin-right="0.000cm" fo:text-indent="0.000cm" fo:text-align="justify" style:page-number="auto">
        <style:tab-stops>
          <style:tab-stop style:position="1.408cm" style:type="left"/>
        </style:tab-stops>
      </style:paragraph-properties>
      <style:text-properties/>
    </style:style>
    <style:style style:family="paragraph" style:name="P70" style:parent-style-name="Tekst treści">
      <style:paragraph-properties fo:background-color="transparent" fo:margin-top="0.000cm" fo:margin-bottom="0.000cm" fo:line-height="0.440cm" fo:margin-left="0.035cm" fo:margin-right="0.035cm" fo:text-indent="1.482cm" fo:text-align="justify" style:page-number="auto"/>
      <style:text-properties/>
    </style:style>
    <style:style style:family="paragraph" style:name="P71" style:parent-style-name="Tekst treści">
      <style:paragraph-properties fo:background-color="transparent" fo:margin-top="0.000cm" fo:margin-bottom="0.000cm" fo:line-height="0.440cm" fo:margin-left="0.035cm" fo:margin-right="0.035cm" fo:text-indent="1.482cm" fo:text-align="justify" style:page-number="auto"/>
      <style:text-properties/>
    </style:style>
    <style:style style:family="paragraph" style:name="P72" style:parent-style-name="Tekst treści">
      <style:paragraph-properties fo:break-after="page" fo:background-color="transparent" fo:margin-top="0.000cm" fo:margin-bottom="0.000cm" fo:line-height="0.440cm" fo:margin-left="1.094cm" fo:margin-right="0.000cm" fo:text-indent="0.000cm" fo:text-align="left" style:page-number="auto"/>
      <style:text-properties/>
    </style:style>
    <style:style style:family="paragraph" style:name="P73" style:parent-style-name="Tekst treści">
      <style:paragraph-properties fo:background-color="transparent" fo:margin-top="0.000cm" fo:margin-bottom="0.000cm" fo:line-height="0.440cm" fo:margin-left="2.187cm" fo:margin-right="0.000cm" fo:text-indent="0.000cm" fo:text-align="left" style:page-number="auto"/>
      <style:text-properties/>
    </style:style>
    <style:style style:family="paragraph" style:name="P74" style:parent-style-name="Tekst treści">
      <style:paragraph-properties fo:background-color="transparent" fo:margin-top="0.000cm" fo:margin-bottom="0.000cm" fo:line-height="0.440cm" fo:margin-left="2.505cm" fo:margin-right="0.000cm" fo:text-indent="-0.635cm" fo:text-align="justify" style:page-number="auto">
        <style:tab-stops>
          <style:tab-stop style:position="-0.183cm" style:type="left"/>
        </style:tab-stops>
      </style:paragraph-properties>
      <style:text-properties/>
    </style:style>
    <style:style style:family="paragraph" style:name="P75" style:parent-style-name="Tekst treści (11)">
      <style:paragraph-properties fo:background-color="transparent" fo:margin-top="0.000cm" fo:margin-bottom="0.285cm" fo:line-height="0.370cm" fo:margin-left="0.071cm" fo:margin-right="0.000cm" fo:text-indent="0.000cm" fo:text-align="left" style:page-number="auto"/>
      <style:text-properties/>
    </style:style>
    <style:style style:family="paragraph" style:name="P76" style:parent-style-name="Tekst treści">
      <style:paragraph-properties fo:background-color="transparent" fo:margin-top="0.000cm" fo:margin-bottom="0.000cm" fo:line-height="0.440cm" fo:margin-left="2.187cm" fo:margin-right="0.000cm" fo:text-indent="0.000cm" fo:text-align="left" style:page-number="auto"/>
      <style:text-properties/>
    </style:style>
    <style:style style:family="paragraph" style:name="P77" style:parent-style-name="Tekst treści">
      <style:paragraph-properties fo:background-color="transparent" fo:margin-top="0.000cm" fo:margin-bottom="0.000cm" fo:line-height="0.440cm" fo:margin-left="1.305cm" fo:margin-right="0.071cm" fo:text-indent="-0.635cm" fo:text-align="justify" style:page-number="auto"/>
      <style:text-properties/>
    </style:style>
    <style:style style:family="paragraph" style:name="P78" style:parent-style-name="Tekst treści">
      <style:paragraph-properties fo:background-color="transparent" fo:margin-top="0.000cm" fo:margin-bottom="0.903cm" fo:line-height="0.440cm" fo:margin-left="0.035cm" fo:margin-right="0.035cm" fo:text-indent="1.482cm" fo:text-align="justify" style:page-number="auto"/>
      <style:text-properties/>
    </style:style>
    <style:style style:family="paragraph" style:name="P79" style:parent-style-name="Tekst treści">
      <style:paragraph-properties fo:background-color="transparent" fo:margin-top="0.000cm" fo:margin-bottom="0.000cm" fo:line-height="0.440cm" fo:margin-left="0.953cm" fo:margin-right="0.000cm" fo:text-indent="0.000cm" fo:text-align="justify" style:page-number="auto">
        <style:tab-stops>
          <style:tab-stop style:position="1.408cm" style:type="left"/>
        </style:tab-stops>
      </style:paragraph-properties>
      <style:text-properties/>
    </style:style>
    <style:style style:family="paragraph" style:name="P80" style:parent-style-name="Tekst treści">
      <style:paragraph-properties fo:background-color="transparent" fo:margin-top="0.000cm" fo:margin-bottom="0.000cm" fo:line-height="0.440cm" fo:margin-left="2.575cm" fo:margin-right="0.071cm" fo:text-indent="-0.635cm" fo:text-align="left" style:page-number="auto"/>
      <style:text-properties/>
    </style:style>
    <style:style style:family="paragraph" style:name="P81" style:parent-style-name="Tekst treści">
      <style:paragraph-properties fo:background-color="transparent" fo:margin-top="0.000cm" fo:margin-bottom="0.000cm" fo:line-height="0.440cm" fo:margin-left="0.670cm" fo:margin-right="0.035cm" fo:text-indent="0.000cm" fo:text-align="right" style:page-number="auto"/>
      <style:text-properties/>
    </style:style>
    <style:style style:family="paragraph" style:name="P82" style:parent-style-name="Tekst treści (9)">
      <style:paragraph-properties fo:background-color="transparent" fo:margin-top="0.000cm" fo:margin-bottom="0.000cm" fo:margin-left="1.940cm" fo:margin-right="0.071cm" fo:text-indent="-0.600cm" fo:text-align="justify" style:page-number="auto"/>
      <style:text-properties/>
    </style:style>
    <style:style style:family="paragraph" style:name="P83" style:parent-style-name="Tekst treści">
      <style:paragraph-properties fo:background-color="transparent" fo:margin-top="0.000cm" fo:margin-bottom="0.000cm" fo:line-height="0.440cm" fo:margin-left="0.071cm" fo:margin-right="0.071cm" fo:text-indent="1.446cm" fo:text-align="justify" style:page-number="auto"/>
      <style:text-properties/>
    </style:style>
    <style:style style:family="paragraph" style:name="P84" style:parent-style-name="Tekst treści">
      <style:paragraph-properties fo:break-after="page" fo:background-color="transparent" fo:margin-top="0.000cm" fo:margin-bottom="0.000cm" fo:line-height="0.440cm" fo:margin-left="1.905cm" fo:margin-right="0.035cm" fo:text-indent="-0.600cm" fo:text-align="justify" style:page-number="auto"/>
      <style:text-properties/>
    </style:style>
    <style:style style:family="paragraph" style:name="P85" style:parent-style-name="Tekst treści">
      <style:paragraph-properties fo:background-color="transparent" fo:margin-top="0.000cm" fo:margin-bottom="0.000cm" fo:line-height="0.440cm" fo:margin-left="0.035cm" fo:margin-right="0.035cm" fo:text-indent="1.517cm" fo:text-align="justify" style:page-number="auto"/>
      <style:text-properties/>
    </style:style>
    <style:style style:family="paragraph" style:name="P86" style:parent-style-name="Tekst treści">
      <style:paragraph-properties fo:background-color="transparent" fo:margin-top="0.000cm" fo:margin-bottom="0.479cm" fo:line-height="0.440cm" fo:margin-left="0.035cm" fo:margin-right="0.035cm" fo:text-indent="0.000cm" fo:text-align="justify" style:page-number="auto"/>
      <style:text-properties/>
    </style:style>
    <style:style style:family="paragraph" style:name="P87" style:parent-style-name="Tekst treści">
      <style:paragraph-properties fo:background-color="transparent" fo:margin-top="0.000cm" fo:margin-bottom="0.000cm" fo:line-height="0.440cm" fo:margin-left="1.658cm" fo:margin-right="0.000cm" fo:text-indent="-0.600cm" fo:text-align="justify" style:page-number="auto"/>
      <style:text-properties/>
    </style:style>
    <style:style style:family="paragraph" style:name="P88" style:parent-style-name="Tekst treści">
      <style:paragraph-properties fo:background-color="transparent" fo:margin-top="0.000cm" fo:margin-bottom="0.000cm" fo:line-height="0.440cm" fo:margin-left="0.035cm" fo:margin-right="0.035cm" fo:text-indent="1.446cm" fo:text-align="justify" style:page-number="auto"/>
      <style:text-properties/>
    </style:style>
    <style:style style:family="paragraph" style:name="P89" style:parent-style-name="Nagłówek #3 (2)">
      <style:paragraph-properties fo:keep-with-next="always" fo:keep-together="always" fo:background-color="transparent" fo:margin-top="0.000cm" fo:margin-bottom="0.384cm" fo:line-height="0.370cm" fo:margin-left="0.071cm" fo:margin-right="0.000cm" fo:text-indent="0.000cm" style:page-number="auto"/>
      <style:text-properties/>
    </style:style>
    <style:style style:family="paragraph" style:name="P90" style:parent-style-name="Tekst treści">
      <style:paragraph-properties fo:background-color="transparent" fo:margin-top="0.000cm" fo:margin-bottom="0.000cm" fo:line-height="0.440cm" fo:margin-left="1.658cm" fo:margin-right="0.000cm" fo:text-indent="-0.600cm" fo:text-align="justify" style:page-number="auto"/>
      <style:text-properties/>
    </style:style>
    <style:style style:family="paragraph" style:name="P91" style:parent-style-name="Tekst treści">
      <style:paragraph-properties fo:background-color="transparent" fo:margin-top="0.000cm" fo:margin-bottom="0.000cm" fo:line-height="0.440cm" fo:margin-left="0.000cm" fo:margin-right="0.035cm" fo:text-indent="1.270cm" fo:text-align="justify" style:page-number="auto"/>
      <style:text-properties/>
    </style:style>
    <style:style style:family="paragraph" style:name="P92" style:parent-style-name="Tekst treści">
      <style:paragraph-properties fo:background-color="transparent" fo:margin-top="0.000cm" fo:margin-bottom="0.813cm" fo:line-height="0.440cm" fo:margin-left="0.035cm" fo:margin-right="0.071cm" fo:text-indent="1.482cm" fo:text-align="justify" style:page-number="auto"/>
      <style:text-properties/>
    </style:style>
    <style:style style:family="paragraph" style:name="P93" style:parent-style-name="Tekst treści">
      <style:paragraph-properties fo:background-color="transparent" fo:margin-top="0.000cm" fo:margin-bottom="0.000cm" fo:line-height="0.440cm" fo:margin-left="0.035cm" fo:margin-right="0.035cm" fo:text-indent="1.482cm" fo:text-align="justify" style:page-number="auto"/>
      <style:text-properties/>
    </style:style>
    <style:style style:family="paragraph" style:name="P94" style:parent-style-name="Tekst treści">
      <style:paragraph-properties fo:background-color="transparent" fo:margin-top="0.000cm" fo:margin-bottom="0.000cm" fo:line-height="0.440cm" fo:margin-left="0.953cm" fo:margin-right="0.000cm" fo:text-indent="0.000cm" fo:text-align="justify" style:page-number="auto">
        <style:tab-stops>
          <style:tab-stop style:position="1.408cm" style:type="left"/>
        </style:tab-stops>
      </style:paragraph-properties>
      <style:text-properties/>
    </style:style>
    <style:style style:family="paragraph" style:name="P95" style:parent-style-name="Tekst treści">
      <style:paragraph-properties fo:background-color="transparent" fo:margin-top="0.000cm" fo:margin-bottom="0.000cm" fo:line-height="0.440cm" fo:margin-left="0.035cm" fo:margin-right="0.035cm" fo:text-indent="1.517cm" fo:text-align="justify" style:page-number="auto"/>
      <style:text-properties/>
    </style:style>
    <style:style style:family="paragraph" style:name="P96" style:parent-style-name="Tekst treści">
      <style:paragraph-properties fo:background-color="transparent" fo:margin-top="0.000cm" fo:margin-bottom="0.000cm" fo:line-height="0.440cm" fo:margin-left="0.000cm" fo:margin-right="0.035cm" fo:text-indent="0.000cm" fo:text-align="right" style:page-number="auto"/>
      <style:text-properties/>
    </style:style>
    <style:style style:family="paragraph" style:name="P97" style:parent-style-name="Tekst treści (11)">
      <style:paragraph-properties fo:background-color="transparent" fo:margin-top="0.000cm" fo:margin-bottom="0.391cm" fo:line-height="0.370cm" fo:margin-left="0.035cm" fo:margin-right="0.000cm" fo:text-indent="0.000cm" fo:text-align="left" style:page-number="auto"/>
      <style:text-properties/>
    </style:style>
    <style:style style:family="paragraph" style:name="P98" style:parent-style-name="Tekst treści (9)">
      <style:paragraph-properties fo:background-color="transparent" fo:margin-top="0.000cm" fo:margin-bottom="0.000cm" fo:margin-left="1.940cm" fo:margin-right="0.000cm" fo:text-indent="-0.600cm" fo:text-align="justify" style:page-number="auto"/>
      <style:text-properties/>
    </style:style>
    <style:style style:family="paragraph" style:name="P99" style:parent-style-name="Nagłówek #3 (2)">
      <style:paragraph-properties fo:keep-with-next="always" fo:keep-together="always" fo:background-color="transparent" fo:margin-top="0.000cm" fo:margin-bottom="0.391cm" fo:line-height="0.370cm" fo:margin-left="0.035cm" fo:margin-right="0.000cm" fo:text-indent="0.000cm" style:page-number="auto"/>
      <style:text-properties/>
    </style:style>
    <style:style style:family="paragraph" style:name="P100" style:parent-style-name="Tekst treści">
      <style:paragraph-properties fo:background-color="transparent" fo:margin-top="0.000cm" fo:margin-bottom="0.000cm" fo:line-height="0.440cm" fo:margin-left="0.035cm" fo:margin-right="0.071cm" fo:text-indent="1.482cm" fo:text-align="justify" style:page-number="auto"/>
      <style:text-properties/>
    </style:style>
    <style:style style:family="paragraph" style:name="P101" style:parent-style-name="Tekst treści">
      <style:paragraph-properties fo:background-color="transparent" fo:margin-top="0.000cm" fo:margin-bottom="0.000cm" fo:line-height="0.440cm" fo:margin-left="2.575cm" fo:margin-right="0.000cm" fo:text-indent="-0.635cm" fo:text-align="left" style:page-number="auto"/>
      <style:text-properties/>
    </style:style>
    <style:style style:family="paragraph" style:name="P102" style:parent-style-name="Tekst treści">
      <style:paragraph-properties fo:background-color="transparent" fo:margin-top="0.000cm" fo:margin-bottom="0.000cm" fo:line-height="0.440cm" fo:margin-left="1.940cm" fo:margin-right="0.000cm" fo:text-indent="-0.600cm" fo:text-align="justify" style:page-number="auto"/>
      <style:text-properties/>
    </style:style>
    <style:style style:family="paragraph" style:name="P103" style:parent-style-name="Tekst treści">
      <style:paragraph-properties fo:background-color="transparent" fo:margin-top="0.000cm" fo:margin-bottom="0.000cm" fo:line-height="0.440cm" fo:margin-left="2.575cm" fo:margin-right="0.071cm" fo:text-indent="-0.635cm" fo:text-align="left" style:page-number="auto"/>
      <style:text-properties/>
    </style:style>
    <style:style style:family="paragraph" style:name="P104" style:parent-style-name="Nagłówek #3 (2)">
      <style:paragraph-properties fo:keep-with-next="always" fo:keep-together="always" fo:background-color="transparent" fo:margin-top="0.000cm" fo:margin-bottom="0.397cm" fo:line-height="0.370cm" fo:margin-left="0.035cm" fo:margin-right="0.000cm" fo:text-indent="0.000cm" style:page-number="auto"/>
      <style:text-properties/>
    </style:style>
    <style:style style:family="paragraph" style:name="P105" style:parent-style-name="Tekst treści">
      <style:paragraph-properties fo:background-color="transparent" fo:margin-top="0.000cm" fo:margin-bottom="0.000cm" fo:line-height="0.440cm" fo:margin-left="2.187cm" fo:margin-right="0.000cm" fo:text-indent="0.000cm" fo:text-align="left" style:page-number="auto"/>
      <style:text-properties/>
    </style:style>
    <style:style style:family="paragraph" style:name="P106" style:parent-style-name="Tekst treści">
      <style:paragraph-properties fo:background-color="transparent" fo:margin-top="0.000cm" fo:margin-bottom="0.000cm" fo:line-height="0.440cm" fo:margin-left="0.035cm" fo:margin-right="0.071cm" fo:text-indent="1.482cm" fo:text-align="justify" style:page-number="auto"/>
      <style:text-properties/>
    </style:style>
    <style:style style:family="paragraph" style:name="P107" style:parent-style-name="Tekst treści">
      <style:paragraph-properties fo:break-after="page" fo:background-color="transparent" fo:margin-top="0.000cm" fo:margin-bottom="0.000cm" fo:line-height="0.440cm" fo:margin-left="0.035cm" fo:margin-right="0.035cm" fo:text-indent="1.482cm" fo:text-align="justify" style:page-number="auto"/>
      <style:text-properties/>
    </style:style>
    <style:style style:family="paragraph" style:name="P108" style:parent-style-name="Tekst treści">
      <style:paragraph-properties fo:break-after="page" fo:background-color="transparent" fo:margin-top="0.000cm" fo:margin-bottom="0.000cm" fo:line-height="0.440cm" fo:margin-left="0.035cm" fo:margin-right="0.035cm" fo:text-indent="1.482cm" fo:text-align="justify" style:page-number="auto"/>
      <style:text-properties/>
    </style:style>
    <style:style style:family="paragraph" style:name="P109" style:parent-style-name="Tekst treści (9)">
      <style:paragraph-properties fo:background-color="transparent" fo:margin-top="0.000cm" fo:margin-bottom="0.000cm" fo:margin-left="1.940cm" fo:margin-right="0.000cm" fo:text-indent="-0.600cm" fo:text-align="justify" style:page-number="auto"/>
      <style:text-properties/>
    </style:style>
    <style:style style:family="paragraph" style:name="P110" style:parent-style-name="Tekst treści">
      <style:paragraph-properties fo:background-color="transparent" fo:margin-top="0.000cm" fo:margin-bottom="0.000cm" fo:line-height="0.440cm" fo:margin-left="0.953cm" fo:margin-right="0.000cm" fo:text-indent="0.000cm" fo:text-align="justify" style:page-number="auto">
        <style:tab-stops>
          <style:tab-stop style:position="1.408cm" style:type="left"/>
        </style:tab-stops>
      </style:paragraph-properties>
      <style:text-properties/>
    </style:style>
    <style:style style:family="paragraph" style:name="P111" style:parent-style-name="Tekst treści">
      <style:paragraph-properties fo:background-color="transparent" fo:margin-top="0.000cm" fo:margin-bottom="0.000cm" fo:line-height="0.440cm" fo:margin-left="1.658cm" fo:margin-right="0.000cm" fo:text-indent="-0.600cm" fo:text-align="justify" style:page-number="auto"/>
      <style:text-properties/>
    </style:style>
    <style:style style:family="paragraph" style:name="P112" style:parent-style-name="Tekst treści">
      <style:paragraph-properties fo:background-color="transparent" fo:margin-top="0.000cm" fo:margin-bottom="0.000cm" fo:line-height="0.440cm" fo:margin-left="0.035cm" fo:margin-right="0.000cm" fo:text-indent="0.000cm" fo:text-align="justify" style:page-number="auto"/>
      <style:text-properties/>
    </style:style>
    <style:style style:family="paragraph" style:name="P113" style:parent-style-name="Tekst treści">
      <style:paragraph-properties fo:background-color="transparent" fo:margin-top="0.000cm" fo:margin-bottom="0.479cm" fo:line-height="0.440cm" fo:margin-left="0.035cm" fo:margin-right="0.106cm" fo:text-indent="1.482cm" fo:text-align="justify" style:page-number="auto"/>
      <style:text-properties/>
    </style:style>
    <style:style style:family="paragraph" style:name="P114" style:parent-style-name="Tekst treści">
      <style:paragraph-properties fo:background-color="transparent" fo:margin-top="0.000cm" fo:margin-bottom="0.000cm" fo:line-height="0.440cm" fo:margin-left="2.187cm" fo:margin-right="0.000cm" fo:text-indent="0.000cm" fo:text-align="left" style:page-number="auto"/>
      <style:text-properties/>
    </style:style>
    <style:style style:family="paragraph" style:name="P115" style:parent-style-name="Tekst treści (9)">
      <style:paragraph-properties fo:background-color="transparent" fo:margin-top="0.000cm" fo:margin-bottom="0.000cm" fo:margin-left="1.870cm" fo:margin-right="0.035cm" fo:text-indent="-0.600cm" fo:text-align="justify" style:page-number="auto"/>
      <style:text-properties/>
    </style:style>
    <style:style style:family="paragraph" style:name="P116" style:parent-style-name="Tekst treści">
      <style:paragraph-properties fo:background-color="transparent" fo:margin-top="0.000cm" fo:margin-bottom="0.000cm" fo:line-height="0.440cm" fo:margin-left="1.305cm" fo:margin-right="0.035cm" fo:text-indent="-0.600cm" fo:text-align="justify" style:page-number="auto"/>
      <style:text-properties/>
    </style:style>
    <style:style style:family="paragraph" style:name="P117" style:parent-style-name="Tekst treści (9)">
      <style:paragraph-properties fo:background-color="transparent" fo:margin-top="0.000cm" fo:margin-bottom="0.000cm" fo:margin-left="1.870cm" fo:margin-right="0.035cm" fo:text-indent="-0.600cm" fo:text-align="justify" style:page-number="auto"/>
      <style:text-properties/>
    </style:style>
    <style:style style:family="paragraph" style:name="P118" style:parent-style-name="Tekst treści">
      <style:paragraph-properties fo:background-color="transparent" fo:margin-top="0.000cm" fo:margin-bottom="0.000cm" fo:line-height="0.440cm" fo:margin-left="1.905cm" fo:margin-right="0.035cm" fo:text-indent="-0.600cm" fo:text-align="justify" style:page-number="auto"/>
      <style:text-properties/>
    </style:style>
    <style:style style:family="paragraph" style:name="P119" style:parent-style-name="Tekst treści (9)">
      <style:paragraph-properties fo:break-after="page" fo:background-color="transparent" fo:margin-top="0.000cm" fo:margin-bottom="0.000cm" fo:margin-left="1.940cm" fo:margin-right="0.035cm" fo:text-indent="-0.600cm" fo:text-align="justify" style:page-number="auto"/>
      <style:text-properties/>
    </style:style>
    <style:style style:family="paragraph" style:name="P120" style:parent-style-name="Tekst treści">
      <style:paragraph-properties fo:background-color="transparent" fo:margin-top="0.000cm" fo:margin-bottom="0.000cm" fo:line-height="0.440cm" fo:margin-left="1.658cm" fo:margin-right="0.000cm" fo:text-indent="-0.600cm" fo:text-align="justify" style:page-number="auto"/>
      <style:text-properties/>
    </style:style>
    <style:style style:family="paragraph" style:name="P121" style:parent-style-name="Tekst treści (9)">
      <style:paragraph-properties fo:background-color="transparent" fo:margin-top="0.000cm" fo:margin-bottom="0.000cm" fo:margin-left="1.870cm" fo:margin-right="0.035cm" fo:text-indent="-0.600cm" fo:text-align="justify" style:page-number="auto"/>
      <style:text-properties/>
    </style:style>
    <style:style style:family="paragraph" style:name="P122" style:parent-style-name="Tekst treści">
      <style:paragraph-properties fo:background-color="transparent" fo:margin-top="0.000cm" fo:margin-bottom="0.000cm" fo:line-height="0.440cm" fo:margin-left="2.187cm" fo:margin-right="0.000cm" fo:text-indent="0.000cm" fo:text-align="left" style:page-number="auto"/>
      <style:text-properties/>
    </style:style>
    <style:style style:family="paragraph" style:name="P123" style:parent-style-name="Tekst treści">
      <style:paragraph-properties fo:background-color="transparent" fo:margin-top="0.000cm" fo:margin-bottom="0.318cm" fo:line-height="0.440cm" fo:margin-left="1.940cm" fo:margin-right="0.035cm" fo:text-indent="-0.600cm" fo:text-align="justify" style:page-number="auto"/>
      <style:text-properties/>
    </style:style>
    <style:style style:family="paragraph" style:name="P124" style:parent-style-name="Tekst treści (9)">
      <style:paragraph-properties fo:background-color="transparent" fo:margin-top="0.000cm" fo:margin-bottom="0.479cm" fo:margin-left="0.035cm" fo:margin-right="0.071cm" fo:text-indent="1.482cm" fo:text-align="justify" style:page-number="auto"/>
      <style:text-properties/>
    </style:style>
    <style:style style:family="paragraph" style:name="P125" style:parent-style-name="Tekst treści">
      <style:paragraph-properties fo:background-color="transparent" fo:margin-top="0.000cm" fo:margin-bottom="0.000cm" fo:line-height="0.440cm" fo:margin-left="2.187cm" fo:margin-right="0.000cm" fo:text-indent="0.000cm" fo:text-align="left" style:page-number="auto"/>
      <style:text-properties/>
    </style:style>
    <style:style style:family="paragraph" style:name="P126" style:parent-style-name="Tekst treści (9)">
      <style:paragraph-properties fo:background-color="transparent" fo:margin-top="0.000cm" fo:margin-bottom="0.903cm" fo:margin-left="0.035cm" fo:margin-right="0.035cm" fo:text-indent="1.482cm" fo:text-align="justify" style:page-number="auto"/>
      <style:text-properties/>
    </style:style>
    <style:style style:family="paragraph" style:name="P127" style:parent-style-name="Nagłówek #3 (2)">
      <style:paragraph-properties fo:keep-with-next="always" fo:keep-together="always" fo:background-color="transparent" fo:margin-top="0.000cm" fo:margin-bottom="0.276cm" fo:line-height="0.370cm" fo:margin-left="0.000cm" fo:margin-right="0.000cm" fo:text-indent="0.000cm" style:page-number="auto"/>
      <style:text-properties/>
    </style:style>
    <style:style style:family="paragraph" style:name="P128" style:parent-style-name="Tekst treści (11)">
      <style:paragraph-properties fo:background-color="transparent" fo:margin-top="0.000cm" fo:margin-bottom="0.285cm" fo:line-height="0.370cm" fo:margin-left="0.071cm" fo:margin-right="0.000cm" fo:text-indent="0.000cm" fo:text-align="left" style:page-number="auto"/>
      <style:text-properties/>
    </style:style>
    <style:style style:family="paragraph" style:name="P129" style:parent-style-name="Tekst treści">
      <style:paragraph-properties fo:background-color="transparent" fo:margin-top="0.000cm" fo:margin-bottom="0.000cm" fo:line-height="0.440cm" fo:margin-left="0.953cm" fo:margin-right="0.000cm" fo:text-indent="0.000cm" fo:text-align="justify" style:page-number="auto">
        <style:tab-stops>
          <style:tab-stop style:position="1.408cm" style:type="left"/>
        </style:tab-stops>
      </style:paragraph-properties>
      <style:text-properties/>
    </style:style>
    <style:style style:family="paragraph" style:name="P130" style:parent-style-name="Tekst treści (9)">
      <style:paragraph-properties fo:background-color="transparent" fo:margin-top="0.000cm" fo:margin-bottom="0.000cm" fo:margin-left="0.071cm" fo:margin-right="0.071cm" fo:text-indent="1.446cm" fo:text-align="justify" style:page-number="auto"/>
      <style:text-properties/>
    </style:style>
    <style:style style:family="paragraph" style:name="P131" style:parent-style-name="Stopka">
      <style:paragraph-properties fo:background-color="transparent" fo:margin-top="0.000cm" fo:margin-bottom="0.000cm" fo:line-height="0.406cm" fo:margin-left="0.071cm" fo:margin-right="0.847cm" fo:text-indent="0.000cm" fo:text-align="left" style:page-number="auto"/>
      <style:text-properties/>
    </style:style>
    <style:style style:family="paragraph" style:name="P133" style:parent-style-name="Tekst treści">
      <style:paragraph-properties fo:background-color="transparent" fo:margin-top="0.000cm" fo:margin-bottom="0.000cm" fo:line-height="0.457cm" fo:margin-left="0.035cm" fo:margin-right="0.071cm" fo:text-indent="1.482cm" fo:text-align="justify" style:page-number="auto"/>
      <style:text-properties/>
    </style:style>
    <style:style style:family="paragraph" style:name="P134" style:parent-style-name="Tekst treści (9)">
      <style:paragraph-properties fo:background-color="transparent" fo:margin-top="0.000cm" fo:margin-bottom="0.000cm" fo:margin-left="0.035cm" fo:margin-right="0.106cm" fo:text-indent="1.482cm" fo:text-align="justify" style:page-number="auto"/>
      <style:text-properties/>
    </style:style>
    <style:style style:family="paragraph" style:name="P135" style:parent-style-name="Tekst treści (9)">
      <style:paragraph-properties fo:background-color="transparent" fo:margin-top="0.000cm" fo:margin-bottom="0.424cm" fo:margin-left="0.035cm" fo:margin-right="0.035cm" fo:text-indent="0.000cm" fo:text-align="justify" style:page-number="auto"/>
      <style:text-properties/>
    </style:style>
    <style:style style:family="paragraph" style:name="P136" style:parent-style-name="Tekst treści">
      <style:paragraph-properties fo:background-color="transparent" fo:margin-top="0.000cm" fo:margin-bottom="0.000cm" fo:line-height="0.440cm" fo:margin-left="1.305cm" fo:margin-right="0.035cm" fo:text-indent="-0.600cm" fo:text-align="justify" style:page-number="auto"/>
      <style:text-properties/>
    </style:style>
    <style:style style:family="paragraph" style:name="P137" style:parent-style-name="Tekst treści">
      <style:paragraph-properties fo:background-color="transparent" fo:margin-top="0.000cm" fo:margin-bottom="0.000cm" fo:line-height="0.440cm" fo:margin-left="1.094cm" fo:margin-right="0.000cm" fo:text-indent="0.000cm" fo:text-align="left" style:page-number="auto"/>
      <style:text-properties/>
    </style:style>
    <style:style style:family="paragraph" style:name="P138" style:parent-style-name="Tekst treści (11)">
      <style:paragraph-properties fo:background-color="transparent" fo:margin-top="0.000cm" fo:margin-bottom="0.391cm" fo:line-height="0.370cm" fo:margin-left="0.035cm" fo:margin-right="0.000cm" fo:text-indent="0.000cm" fo:text-align="left" style:page-number="auto"/>
      <style:text-properties/>
    </style:style>
    <style:style style:family="paragraph" style:name="P139" style:parent-style-name="Tekst treści">
      <style:paragraph-properties fo:background-color="transparent" fo:margin-top="0.000cm" fo:margin-bottom="0.000cm" fo:line-height="0.440cm" fo:margin-left="1.305cm" fo:margin-right="0.035cm" fo:text-indent="-0.635cm" fo:text-align="justify" style:page-number="auto"/>
      <style:text-properties/>
    </style:style>
    <style:style style:family="paragraph" style:name="P140" style:parent-style-name="Stopka">
      <style:paragraph-properties fo:background-color="transparent" fo:margin-top="0.000cm" fo:margin-bottom="0.000cm" fo:line-height="0.318cm" fo:margin-left="0.071cm" fo:margin-right="0.000cm" fo:text-indent="0.000cm" fo:text-align="left" style:page-number="auto"/>
      <style:text-properties/>
    </style:style>
    <style:style style:family="paragraph" style:name="P142" style:parent-style-name="Tekst treści (9)">
      <style:paragraph-properties fo:break-after="page" fo:background-color="transparent" fo:margin-top="0.000cm" fo:margin-bottom="0.000cm" fo:margin-left="0.035cm" fo:margin-right="0.035cm" fo:text-indent="0.000cm" fo:text-align="justify" style:page-number="auto"/>
      <style:text-properties/>
    </style:style>
    <style:style style:family="paragraph" style:name="P143" style:parent-style-name="Tekst treści">
      <style:paragraph-properties fo:background-color="transparent" fo:margin-top="0.000cm" fo:margin-bottom="1.749cm" fo:line-height="0.440cm" fo:margin-left="0.035cm" fo:margin-right="0.035cm" fo:text-indent="0.000cm" fo:text-align="justify" style:page-number="auto"/>
      <style:text-properties/>
    </style:style>
    <style:style style:family="paragraph" style:name="P144" style:parent-style-name="Tekst treści">
      <style:paragraph-properties fo:background-color="transparent" fo:margin-top="0.000cm" fo:margin-bottom="0.000cm" fo:line-height="0.440cm" fo:margin-left="1.658cm" fo:margin-right="0.035cm" fo:text-indent="-0.600cm" fo:text-align="justify" style:page-number="auto"/>
      <style:text-properties/>
    </style:style>
    <style:style style:family="paragraph" style:name="P145" style:parent-style-name="Tekst treści">
      <style:paragraph-properties fo:background-color="transparent" fo:margin-top="0.000cm" fo:margin-bottom="0.000cm" fo:line-height="0.440cm" fo:margin-left="0.000cm" fo:margin-right="0.035cm" fo:text-indent="1.270cm" fo:text-align="justify" style:page-number="auto"/>
      <style:text-properties/>
    </style:style>
    <style:style style:family="paragraph" style:name="P146" style:parent-style-name="Tekst treści">
      <style:paragraph-properties fo:background-color="transparent" fo:margin-top="0.000cm" fo:margin-bottom="0.000cm" fo:line-height="0.440cm" fo:margin-left="0.953cm" fo:margin-right="0.000cm" fo:text-indent="0.000cm" fo:text-align="justify" style:page-number="auto">
        <style:tab-stops>
          <style:tab-stop style:position="1.408cm" style:type="left"/>
        </style:tab-stops>
      </style:paragraph-properties>
      <style:text-properties/>
    </style:style>
    <style:style style:family="paragraph" style:name="P147" style:parent-style-name="Tekst treści">
      <style:paragraph-properties fo:background-color="transparent" fo:margin-top="0.000cm" fo:margin-bottom="0.000cm" fo:line-height="0.440cm" fo:margin-left="0.000cm" fo:margin-right="0.035cm" fo:text-indent="0.000cm" fo:text-align="right" style:page-number="auto"/>
      <style:text-properties/>
    </style:style>
    <style:style style:family="paragraph" style:name="P148" style:parent-style-name="Tekst treści">
      <style:paragraph-properties fo:background-color="transparent" fo:margin-top="0.000cm" fo:margin-bottom="0.000cm" fo:line-height="0.440cm" fo:margin-left="1.905cm" fo:margin-right="0.035cm" fo:text-indent="-0.600cm" fo:text-align="justify" style:page-number="auto"/>
      <style:text-properties/>
    </style:style>
    <style:style style:family="paragraph" style:name="P149" style:parent-style-name="Tekst treści">
      <style:paragraph-properties fo:background-color="transparent" fo:margin-top="0.000cm" fo:margin-bottom="0.000cm" fo:line-height="0.440cm" fo:margin-left="1.305cm" fo:margin-right="0.035cm" fo:text-indent="0.000cm" fo:text-align="justify" style:page-number="auto"/>
      <style:text-properties/>
    </style:style>
    <style:style style:family="paragraph" style:name="P150" style:parent-style-name="Tekst treści (9)">
      <style:paragraph-properties fo:background-color="transparent" fo:margin-top="0.000cm" fo:margin-bottom="0.000cm" fo:margin-left="1.940cm" fo:margin-right="0.000cm" fo:text-indent="-0.600cm" fo:text-align="justify" style:page-number="auto"/>
      <style:text-properties/>
    </style:style>
    <style:style style:family="paragraph" style:name="P151" style:parent-style-name="Tekst treści">
      <style:paragraph-properties fo:background-color="transparent" fo:margin-top="0.000cm" fo:margin-bottom="0.000cm" fo:line-height="0.440cm" fo:margin-left="0.953cm" fo:margin-right="0.000cm" fo:text-indent="0.000cm" fo:text-align="justify" style:page-number="auto">
        <style:tab-stops>
          <style:tab-stop style:position="1.408cm" style:type="left"/>
        </style:tab-stops>
      </style:paragraph-properties>
      <style:text-properties/>
    </style:style>
    <style:style style:family="paragraph" style:name="P152" style:parent-style-name="Tekst treści">
      <style:paragraph-properties fo:background-color="transparent" fo:margin-top="0.000cm" fo:margin-bottom="0.000cm" fo:line-height="0.440cm" fo:margin-left="0.035cm" fo:margin-right="0.035cm" fo:text-indent="1.482cm" fo:text-align="justify" style:page-number="auto"/>
      <style:text-properties/>
    </style:style>
    <style:style style:family="paragraph" style:name="P153" style:parent-style-name="Tekst treści">
      <style:paragraph-properties fo:background-color="transparent" fo:margin-top="0.000cm" fo:margin-bottom="0.000cm" fo:line-height="0.440cm" fo:margin-left="0.953cm" fo:margin-right="0.000cm" fo:text-indent="0.000cm" fo:text-align="justify" style:page-number="auto">
        <style:tab-stops>
          <style:tab-stop style:position="1.408cm" style:type="left"/>
        </style:tab-stops>
      </style:paragraph-properties>
      <style:text-properties/>
    </style:style>
    <style:style style:family="paragraph" style:name="P154" style:parent-style-name="Tekst treści (9)">
      <style:paragraph-properties fo:background-color="transparent" fo:margin-top="0.000cm" fo:margin-bottom="0.000cm" fo:margin-left="1.270cm" fo:margin-right="0.000cm" fo:text-indent="0.000cm" fo:text-align="left" style:page-number="auto"/>
      <style:text-properties/>
    </style:style>
    <style:style style:family="paragraph" style:name="P155" style:parent-style-name="Tekst treści">
      <style:paragraph-properties fo:background-color="transparent" fo:margin-top="0.000cm" fo:margin-bottom="0.000cm" fo:line-height="0.449cm" fo:margin-left="2.505cm" fo:margin-right="0.035cm" fo:text-indent="-0.635cm" fo:text-align="justify" style:page-number="auto">
        <style:tab-stops>
          <style:tab-stop style:position="-0.183cm" style:type="left"/>
        </style:tab-stops>
      </style:paragraph-properties>
      <style:text-properties/>
    </style:style>
    <style:style style:family="paragraph" style:name="P156" style:parent-style-name="Tekst treści">
      <style:paragraph-properties fo:background-color="transparent" fo:margin-top="0.000cm" fo:margin-bottom="0.000cm" fo:line-height="0.440cm" fo:margin-left="1.305cm" fo:margin-right="0.035cm" fo:text-indent="-0.600cm" fo:text-align="justify" style:page-number="auto"/>
      <style:text-properties/>
    </style:style>
    <style:style style:family="paragraph" style:name="P157" style:parent-style-name="Tekst treści">
      <style:paragraph-properties fo:break-after="page" fo:background-color="transparent" fo:margin-top="0.000cm" fo:margin-bottom="0.000cm" fo:line-height="0.449cm" fo:margin-left="2.505cm" fo:margin-right="0.035cm" fo:text-indent="-0.635cm" fo:text-align="justify" style:page-number="auto">
        <style:tab-stops>
          <style:tab-stop style:position="-0.183cm" style:type="left"/>
        </style:tab-stops>
      </style:paragraph-properties>
      <style:text-properties/>
    </style:style>
    <style:style style:family="paragraph" style:name="P158" style:parent-style-name="Tekst treści">
      <style:paragraph-properties fo:background-color="transparent" fo:margin-top="0.000cm" fo:margin-bottom="0.000cm" fo:line-height="0.440cm" fo:margin-left="1.305cm" fo:margin-right="0.071cm" fo:text-indent="-0.635cm" fo:text-align="justify" style:page-number="auto"/>
      <style:text-properties/>
    </style:style>
    <style:style style:family="paragraph" style:name="P159" style:parent-style-name="Tekst treści">
      <style:paragraph-properties fo:background-color="transparent" fo:margin-top="0.000cm" fo:margin-bottom="0.486cm" fo:line-height="0.449cm" fo:margin-left="0.035cm" fo:margin-right="0.106cm" fo:text-indent="1.482cm" fo:text-align="justify" style:page-number="auto"/>
      <style:text-properties/>
    </style:style>
    <style:style style:family="paragraph" style:name="P160" style:parent-style-name="Nagłówek #3 (2)">
      <style:paragraph-properties fo:keep-with-next="always" fo:keep-together="always" fo:background-color="transparent" fo:margin-top="0.000cm" fo:margin-bottom="0.338cm" fo:line-height="0.483cm" fo:margin-left="0.035cm" fo:margin-right="0.000cm" fo:text-indent="0.000cm" style:page-number="auto"/>
      <style:text-properties/>
    </style:style>
    <style:style style:family="paragraph" style:name="P161" style:parent-style-name="Tekst treści">
      <style:paragraph-properties fo:background-color="transparent" fo:margin-top="0.000cm" fo:margin-bottom="0.000cm" fo:line-height="0.440cm" fo:margin-left="0.035cm" fo:margin-right="0.035cm" fo:text-indent="0.000cm" fo:text-align="justify" style:page-number="auto"/>
      <style:text-properties/>
    </style:style>
    <style:style style:family="paragraph" style:name="P162" style:parent-style-name="Tekst treści">
      <style:paragraph-properties fo:background-color="transparent" fo:margin-top="0.000cm" fo:margin-bottom="0.000cm" fo:line-height="0.440cm" fo:margin-left="1.305cm" fo:margin-right="0.000cm" fo:text-indent="-0.635cm" fo:text-align="justify" style:page-number="auto"/>
      <style:text-properties/>
    </style:style>
    <style:style style:family="paragraph" style:name="P163" style:parent-style-name="Tekst treści">
      <style:paragraph-properties fo:background-color="transparent" fo:margin-top="0.000cm" fo:margin-bottom="0.000cm" fo:line-height="0.440cm" fo:margin-left="0.035cm" fo:margin-right="0.035cm" fo:text-indent="1.482cm" fo:text-align="justify" style:page-number="auto"/>
      <style:text-properties/>
    </style:style>
    <style:style style:family="paragraph" style:name="P164" style:parent-style-name="Tekst treści (9)">
      <style:paragraph-properties fo:background-color="transparent" fo:margin-top="0.000cm" fo:margin-bottom="0.417cm" fo:margin-left="0.035cm" fo:margin-right="0.035cm" fo:text-indent="0.000cm" fo:text-align="justify" style:page-number="auto"/>
      <style:text-properties/>
    </style:style>
    <style:style style:family="paragraph" style:name="P165" style:parent-style-name="Tekst treści">
      <style:paragraph-properties fo:background-color="transparent" fo:margin-top="0.000cm" fo:margin-bottom="0.000cm" fo:line-height="0.440cm" fo:margin-left="0.035cm" fo:margin-right="0.035cm" fo:text-indent="1.482cm" fo:text-align="justify" style:page-number="auto"/>
      <style:text-properties/>
    </style:style>
    <style:style style:family="paragraph" style:name="P166" style:parent-style-name="Tekst treści">
      <style:paragraph-properties fo:background-color="transparent" fo:margin-top="0.000cm" fo:margin-bottom="0.000cm" fo:line-height="0.440cm" fo:margin-left="0.035cm" fo:margin-right="0.035cm" fo:text-indent="1.446cm" fo:text-align="justify" style:page-number="auto"/>
      <style:text-properties/>
    </style:style>
    <style:style style:family="paragraph" style:name="P167" style:parent-style-name="Tekst treści">
      <style:paragraph-properties fo:background-color="transparent" fo:margin-top="0.000cm" fo:margin-bottom="0.430cm" fo:line-height="0.398cm" fo:margin-left="0.035cm" fo:margin-right="0.000cm" fo:text-indent="0.000cm" fo:text-align="justify" style:page-number="auto"/>
      <style:text-properties/>
    </style:style>
    <style:style style:family="paragraph" style:name="P168" style:parent-style-name="Tekst treści">
      <style:paragraph-properties fo:background-color="transparent" fo:margin-top="0.000cm" fo:margin-bottom="0.000cm" fo:line-height="0.440cm" fo:margin-left="0.035cm" fo:margin-right="0.071cm" fo:text-indent="1.482cm" fo:text-align="justify" style:page-number="auto"/>
      <style:text-properties/>
    </style:style>
    <style:style style:family="paragraph" style:name="P169" style:parent-style-name="Tekst treści (9)">
      <style:paragraph-properties fo:background-color="transparent" fo:margin-top="0.000cm" fo:margin-bottom="0.367cm" fo:line-height="0.432cm" fo:margin-left="0.035cm" fo:margin-right="0.035cm" fo:text-indent="1.482cm" fo:text-align="justify" style:page-number="auto"/>
      <style:text-properties/>
    </style:style>
    <style:style style:family="paragraph" style:name="P170" style:parent-style-name="Tekst treści">
      <style:paragraph-properties fo:background-color="transparent" fo:margin-top="0.000cm" fo:margin-bottom="0.000cm" fo:line-height="0.440cm" fo:margin-left="0.035cm" fo:margin-right="0.035cm" fo:text-indent="1.446cm" fo:text-align="justify" style:page-number="auto"/>
      <style:text-properties/>
    </style:style>
    <style:style style:family="paragraph" style:name="P171" style:parent-style-name="Tekst treści (16)">
      <style:paragraph-properties fo:background-color="transparent" fo:margin-top="0.000cm" fo:margin-bottom="0.082cm" fo:line-height="0.370cm" fo:margin-left="0.035cm" fo:margin-right="0.000cm" fo:text-indent="0.000cm" fo:text-align="justify" style:page-number="auto"/>
      <style:text-properties/>
    </style:style>
    <style:style style:family="paragraph" style:name="P172" style:parent-style-name="Tekst treści">
      <style:paragraph-properties fo:background-color="transparent" fo:margin-top="0.000cm" fo:margin-bottom="0.479cm" fo:line-height="0.440cm" fo:margin-left="0.071cm" fo:margin-right="0.071cm" fo:text-indent="1.446cm" fo:text-align="justify" style:page-number="auto"/>
      <style:text-properties/>
    </style:style>
    <style:style style:family="paragraph" style:name="P173" style:parent-style-name="Tekst treści">
      <style:paragraph-properties fo:background-color="transparent" fo:margin-top="0.000cm" fo:margin-bottom="0.000cm" fo:line-height="0.440cm" fo:margin-left="1.905cm" fo:margin-right="0.035cm" fo:text-indent="-0.600cm" fo:text-align="justify" style:page-number="auto"/>
      <style:text-properties/>
    </style:style>
    <style:style style:family="paragraph" style:name="P175" style:parent-style-name="Tekst treści">
      <style:paragraph-properties fo:background-color="transparent" fo:margin-top="0.000cm" fo:margin-bottom="0.000cm" fo:line-height="0.440cm" fo:margin-left="1.305cm" fo:margin-right="0.035cm" fo:text-indent="-0.635cm" fo:text-align="justify" style:page-number="auto"/>
      <style:text-properties/>
    </style:style>
    <style:style style:family="paragraph" style:name="P177" style:parent-style-name="Tekst treści">
      <style:paragraph-properties fo:background-color="transparent" fo:margin-top="0.000cm" fo:margin-bottom="0.000cm" fo:line-height="0.440cm" fo:margin-left="1.905cm" fo:margin-right="0.035cm" fo:text-indent="-0.600cm" fo:text-align="justify" style:page-number="auto"/>
      <style:text-properties/>
    </style:style>
    <style:style style:family="paragraph" style:name="P178" style:parent-style-name="Tekst treści (9)">
      <style:paragraph-properties fo:background-color="transparent" fo:margin-top="0.000cm" fo:margin-bottom="0.000cm" fo:margin-left="1.940cm" fo:margin-right="0.000cm" fo:text-indent="-0.600cm" fo:text-align="justify" style:page-number="auto"/>
      <style:text-properties/>
    </style:style>
    <style:style style:family="paragraph" style:name="P179" style:parent-style-name="Tekst treści">
      <style:paragraph-properties fo:background-color="transparent" fo:margin-top="0.000cm" fo:margin-bottom="0.000cm" fo:line-height="0.440cm" fo:margin-left="1.905cm" fo:margin-right="0.035cm" fo:text-indent="-0.600cm" fo:text-align="justify" style:page-number="auto"/>
      <style:text-properties/>
    </style:style>
    <style:style style:family="paragraph" style:name="P180" style:parent-style-name="Tekst treści (9)">
      <style:paragraph-properties fo:background-color="transparent" fo:margin-top="0.000cm" fo:margin-bottom="0.000cm" fo:margin-left="1.940cm" fo:margin-right="0.071cm" fo:text-indent="-0.600cm" fo:text-align="justify" style:page-number="auto"/>
      <style:text-properties/>
    </style:style>
    <style:style style:family="paragraph" style:name="P181" style:parent-style-name="Tekst treści">
      <style:paragraph-properties fo:background-color="transparent" fo:margin-top="0.000cm" fo:margin-bottom="0.903cm" fo:line-height="0.440cm" fo:margin-left="1.305cm" fo:margin-right="0.035cm" fo:text-indent="-0.635cm" fo:text-align="justify" style:page-number="auto"/>
      <style:text-properties/>
    </style:style>
    <style:style style:family="paragraph" style:name="P183" style:parent-style-name="Tekst treści">
      <style:paragraph-properties fo:background-color="transparent" fo:margin-top="0.000cm" fo:margin-bottom="0.000cm" fo:line-height="0.440cm" fo:margin-left="1.305cm" fo:margin-right="0.071cm" fo:text-indent="-0.635cm" fo:text-align="justify" style:page-number="auto"/>
      <style:text-properties/>
    </style:style>
    <style:style style:family="paragraph" style:name="P184" style:parent-style-name="Tekst treści">
      <style:paragraph-properties fo:background-color="transparent" fo:margin-top="0.000cm" fo:margin-bottom="0.862cm" fo:line-height="0.389cm" fo:margin-left="0.035cm" fo:margin-right="0.000cm" fo:text-indent="0.000cm" fo:text-align="justify" style:page-number="auto"/>
      <style:text-properties/>
    </style:style>
    <style:style style:family="paragraph" style:name="P185" style:parent-style-name="Tekst treści (9)">
      <style:paragraph-properties fo:background-color="transparent" fo:margin-top="0.000cm" fo:margin-bottom="0.000cm" fo:margin-left="0.035cm" fo:margin-right="0.035cm" fo:text-indent="0.000cm" fo:text-align="justify" style:page-number="auto"/>
      <style:text-properties/>
    </style:style>
    <style:style style:family="paragraph" style:name="P186" style:parent-style-name="Tekst treści (9)">
      <style:paragraph-properties fo:background-color="transparent" fo:margin-top="0.000cm" fo:margin-bottom="0.000cm" fo:margin-left="0.035cm" fo:margin-right="0.106cm" fo:text-indent="1.482cm" fo:text-align="justify" style:page-number="auto"/>
      <style:text-properties/>
    </style:style>
    <style:style style:family="paragraph" style:name="P187" style:parent-style-name="Tekst treści (9)">
      <style:paragraph-properties fo:background-color="transparent" fo:margin-top="0.000cm" fo:margin-bottom="0.000cm" fo:margin-left="0.071cm" fo:margin-right="0.071cm" fo:text-indent="1.446cm" fo:text-align="justify" style:page-number="auto"/>
      <style:text-properties/>
    </style:style>
    <style:style style:family="paragraph" style:name="P189" style:parent-style-name="Tekst treści (11)">
      <style:paragraph-properties fo:background-color="transparent" fo:margin-top="0.000cm" fo:margin-bottom="0.382cm" fo:line-height="0.370cm" fo:margin-left="0.035cm" fo:margin-right="0.000cm" fo:text-indent="0.000cm" fo:text-align="left" style:page-number="auto"/>
      <style:text-properties/>
    </style:style>
    <style:style style:family="paragraph" style:name="P190" style:parent-style-name="Tekst treści">
      <style:paragraph-properties fo:background-color="transparent" fo:margin-top="0.000cm" fo:margin-bottom="0.000cm" fo:line-height="0.440cm" fo:margin-left="0.035cm" fo:margin-right="0.000cm" fo:text-indent="1.446cm" fo:text-align="justify" style:page-number="auto"/>
      <style:text-properties/>
    </style:style>
    <style:style style:family="paragraph" style:name="P191" style:parent-style-name="Tekst treści">
      <style:paragraph-properties fo:background-color="transparent" fo:margin-top="0.000cm" fo:margin-bottom="0.000cm" fo:line-height="0.440cm" fo:margin-left="1.940cm" fo:margin-right="0.035cm" fo:text-indent="-0.600cm" fo:text-align="justify" style:page-number="auto"/>
      <style:text-properties/>
    </style:style>
    <style:style style:family="paragraph" style:name="P192" style:parent-style-name="Tekst treści (16)">
      <style:paragraph-properties fo:background-color="transparent" fo:margin-top="0.000cm" fo:margin-bottom="0.276cm" fo:line-height="0.370cm" fo:margin-left="0.000cm" fo:margin-right="0.000cm" fo:text-indent="0.000cm" style:page-number="auto"/>
      <style:text-properties/>
    </style:style>
    <style:style style:family="paragraph" style:name="P193" style:parent-style-name="Tekst treści">
      <style:paragraph-properties fo:background-color="transparent" fo:margin-top="0.000cm" fo:margin-bottom="0.000cm" fo:line-height="0.440cm" fo:margin-left="0.035cm" fo:margin-right="0.035cm" fo:text-indent="1.482cm" fo:text-align="justify" style:page-number="auto"/>
      <style:text-properties/>
    </style:style>
    <style:style style:family="paragraph" style:name="P194" style:parent-style-name="Stopka">
      <style:paragraph-properties fo:background-color="transparent" fo:margin-top="0.000cm" fo:margin-bottom="0.000cm" fo:line-height="0.318cm" fo:margin-left="0.071cm" fo:margin-right="0.000cm" fo:text-indent="0.000cm" fo:text-align="left" style:page-number="auto"/>
      <style:text-properties/>
    </style:style>
    <style:style style:family="paragraph" style:name="P195" style:parent-style-name="Tekst treści">
      <style:paragraph-properties fo:background-color="transparent" fo:margin-top="0.000cm" fo:margin-bottom="0.000cm" fo:line-height="0.440cm" fo:margin-left="0.953cm" fo:margin-right="0.000cm" fo:text-indent="0.000cm" fo:text-align="justify" style:page-number="auto">
        <style:tab-stops>
          <style:tab-stop style:position="1.408cm" style:type="left"/>
        </style:tab-stops>
      </style:paragraph-properties>
      <style:text-properties/>
    </style:style>
    <style:style style:family="paragraph" style:name="P196" style:parent-style-name="Stopka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197" style:parent-style-name="Nagłówek #3 (2)">
      <style:paragraph-properties fo:keep-with-next="always" fo:keep-together="always" fo:background-color="transparent" fo:margin-top="0.000cm" fo:margin-bottom="0.276cm" fo:line-height="0.370cm" fo:margin-left="0.000cm" fo:margin-right="0.000cm" fo:text-indent="0.000cm" style:page-number="auto"/>
      <style:text-properties/>
    </style:style>
    <style:style style:family="paragraph" style:name="P198">
      <style:paragraph-properties style:page-number="auto"/>
      <style:text-properties fo:font-size="5.pt" style:font-size-asian="5.pt" style:font-size-complex="5.pt"/>
    </style:style>
    <style:style style:family="paragraph" style:name="P199">
      <style:paragraph-properties style:page-number="auto"/>
      <style:text-properties fo:font-size="5.e-002pt" style:font-size-asian="5.e-002pt" style:font-size-complex="5.e-002pt"/>
    </style:style>
    <style:style style:family="paragraph" style:name="P201" style:parent-style-name="Tekst treści">
      <style:paragraph-properties fo:background-color="transparent" fo:margin-top="0.000cm" fo:margin-bottom="0.000cm" fo:line-height="0.440cm" fo:margin-left="0.035cm" fo:margin-right="0.071cm" fo:text-indent="1.482cm" fo:text-align="justify" style:page-number="auto"/>
      <style:text-properties/>
    </style:style>
    <style:style style:family="paragraph" style:name="P202" style:parent-style-name="Tekst treści">
      <style:paragraph-properties fo:break-after="page" fo:background-color="transparent" fo:margin-top="0.000cm" fo:margin-bottom="0.000cm" fo:line-height="0.440cm" fo:margin-left="0.035cm" fo:margin-right="0.071cm" fo:text-indent="1.482cm" fo:text-align="justify" style:page-number="auto"/>
      <style:text-properties/>
    </style:style>
    <style:style style:family="paragraph" style:name="P203" style:parent-style-name="Tekst treści">
      <style:paragraph-properties fo:background-color="transparent" fo:margin-top="0.000cm" fo:margin-bottom="0.000cm" fo:line-height="0.440cm" fo:margin-left="0.071cm" fo:margin-right="0.071cm" fo:text-indent="1.446cm" fo:text-align="justify" style:page-number="auto"/>
      <style:text-properties/>
    </style:style>
    <style:style style:family="paragraph" style:name="P204" style:parent-style-name="Tekst treści">
      <style:paragraph-properties fo:break-after="page" fo:background-color="transparent" fo:margin-top="0.000cm" fo:margin-bottom="0.000cm" fo:line-height="0.440cm" fo:margin-left="0.071cm" fo:margin-right="0.071cm" fo:text-indent="1.446cm" fo:text-align="justify" style:page-number="auto"/>
      <style:text-properties/>
    </style:style>
    <style:style style:family="paragraph" style:name="P205" style:parent-style-name="Tekst treści">
      <style:paragraph-properties fo:background-color="transparent" fo:margin-top="0.000cm" fo:margin-bottom="0.000cm" fo:line-height="0.440cm" fo:margin-left="0.035cm" fo:margin-right="0.035cm" fo:text-indent="1.482cm" fo:text-align="justify" style:page-number="auto"/>
      <style:text-properties/>
    </style:style>
    <style:style style:family="paragraph" style:name="P206" style:parent-style-name="Tekst treści">
      <style:paragraph-properties fo:break-after="page" fo:background-color="transparent" fo:margin-top="0.000cm" fo:margin-bottom="0.000cm" fo:line-height="0.440cm" fo:margin-left="0.035cm" fo:margin-right="0.035cm" fo:text-indent="1.482cm" fo:text-align="justify" style:page-number="auto"/>
      <style:text-properties/>
    </style:style>
    <style:style style:family="paragraph" style:name="P207" style:parent-style-name="Tekst treści">
      <style:paragraph-properties fo:background-color="transparent" fo:margin-top="0.000cm" fo:margin-bottom="0.000cm" fo:line-height="0.440cm" fo:margin-left="0.035cm" fo:margin-right="0.035cm" fo:text-indent="1.446cm" fo:text-align="justify" style:page-number="auto"/>
      <style:text-properties/>
    </style:style>
    <style:style style:family="paragraph" style:name="P208" style:parent-style-name="Tekst treści">
      <style:paragraph-properties fo:break-after="page" fo:background-color="transparent" fo:margin-top="0.000cm" fo:margin-bottom="0.000cm" fo:line-height="0.440cm" fo:margin-left="0.035cm" fo:margin-right="0.035cm" fo:text-indent="1.446cm" fo:text-align="justify" style:page-number="auto"/>
      <style:text-properties/>
    </style:style>
    <style:style style:family="paragraph" style:name="P209" style:parent-style-name="Tekst treści">
      <style:paragraph-properties fo:background-color="transparent" fo:margin-top="0.000cm" fo:margin-bottom="0.000cm" fo:line-height="0.440cm" fo:margin-left="0.035cm" fo:margin-right="0.035cm" fo:text-indent="1.446cm" fo:text-align="justify" style:page-number="auto"/>
      <style:text-properties/>
    </style:style>
    <style:style style:family="paragraph" style:name="P210" style:parent-style-name="Tekst treści">
      <style:paragraph-properties fo:break-after="page" fo:background-color="transparent" fo:margin-top="0.000cm" fo:margin-bottom="0.000cm" fo:line-height="0.440cm" fo:margin-left="0.035cm" fo:margin-right="0.035cm" fo:text-indent="1.446cm" fo:text-align="justify" style:page-number="auto"/>
      <style:text-properties/>
    </style:style>
    <style:style style:family="paragraph" style:name="P211" style:parent-style-name="Nagłówek #3 (2)" style:master-page-name="PageStyle0">
      <style:paragraph-properties fo:keep-with-next="always" fo:keep-together="always" fo:background-color="transparent" fo:margin-top="0.000cm" fo:margin-bottom="1.247cm" fo:line-height="0.474cm" fo:margin-left="0.000cm" fo:margin-right="0.000cm" fo:text-indent="0.000cm" style:page-number="121"/>
      <style:text-properties/>
    </style:style>
    <style:style style:family="paragraph" style:name="P212" style:parent-style-name="Tekst treści" style:master-page-name="PageStyle1">
      <style:paragraph-properties fo:background-color="transparent" fo:margin-top="0.000cm" fo:margin-bottom="0.000cm" fo:line-height="0.440cm" fo:margin-left="0.035cm" fo:margin-right="0.035cm" fo:text-indent="0.000cm" fo:text-align="justify" style:page-number="122"/>
      <style:text-properties/>
    </style:style>
    <style:style style:family="paragraph" style:name="P213" style:parent-style-name="Tekst treści (11)" style:master-page-name="PageStyle2">
      <style:paragraph-properties fo:background-color="transparent" fo:margin-top="0.000cm" fo:margin-bottom="0.269cm" fo:line-height="0.370cm" fo:margin-left="0.071cm" fo:margin-right="0.000cm" fo:text-indent="0.000cm" fo:text-align="left" style:page-number="131"/>
      <style:text-properties/>
    </style:style>
    <style:style style:family="paragraph" style:name="P214" style:parent-style-name="Tekst treści (9)" style:master-page-name="PageStyle3">
      <style:paragraph-properties fo:background-color="transparent" fo:margin-top="0.000cm" fo:margin-bottom="0.479cm" fo:margin-left="0.035cm" fo:margin-right="0.071cm" fo:text-indent="1.482cm" fo:text-align="justify" style:page-number="132"/>
      <style:text-properties/>
    </style:style>
    <style:style style:family="paragraph" style:name="P215" style:parent-style-name="Tekst treści" style:master-page-name="PageStyle4">
      <style:paragraph-properties fo:background-color="transparent" fo:margin-top="0.000cm" fo:margin-bottom="0.000cm" fo:line-height="0.440cm" fo:margin-left="0.000cm" fo:margin-right="0.035cm" fo:text-indent="1.270cm" fo:text-align="justify" style:page-number="135"/>
      <style:text-properties/>
    </style:style>
    <style:style style:family="paragraph" style:name="P216" style:parent-style-name="Tekst treści" style:master-page-name="PageStyle5">
      <style:paragraph-properties fo:background-color="transparent" fo:margin-top="0.000cm" fo:margin-bottom="0.000cm" fo:line-height="0.440cm" fo:margin-left="2.575cm" fo:margin-right="0.000cm" fo:text-indent="-0.635cm" fo:text-align="left" style:page-number="136"/>
      <style:text-properties/>
    </style:style>
    <text:list-style style:name="L0">
      <text:list-level-style-number text:start-value="1" style:num-format="a" text:level="1" text:style-name="CharStyle16" style:num-suffix="."/>
    </text:list-style>
    <text:list-style style:name="L2">
      <text:list-level-style-number text:start-value="1" style:num-format="a" text:level="1" text:style-name="CharStyle16" style:num-suffix="."/>
    </text:list-style>
    <text:list-style style:name="L4">
      <text:list-level-style-bullet text:bullet-char="•" text:level="1" text:style-name="CharStyle16"/>
    </text:list-style>
    <text:list-style style:name="L6">
      <text:list-level-style-number text:start-value="1" style:num-format="1" text:level="1" text:style-name="CharStyle16" style:num-suffix="."/>
    </text:list-style>
    <text:list-style style:name="L8">
      <text:list-level-style-number text:start-value="1" style:num-format="1" text:level="1" text:style-name="CharStyle16" style:num-suffix="."/>
    </text:list-style>
    <style:style style:name="Sect0" style:family="section">
      <style:section-properties fo:margin-left="0.538cm" fo:margin-right="0.538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h text:outline-level="2" text:style-name="P211"><text:bookmark-start text:name="bookmark0"/><text:span text:style-name="CharStyle7">The activation of disadvantaged mothers and fathers with a migration<text:line-break/>background in Berlin. Suggestions taken from field- and casework for the<text:line-break/>kindergarten and primary school</text:span><text:bookmark-end text:name="bookmark0"/></text:h>
        <text:p text:style-name="P171"><text:span text:style-name="CharStyle13">Abstract:</text:span></text:p>
        <text:p text:style-name="P167"><text:span text:style-name="CharStyle16">Innumerable political and institutional statements made in the Federal Republic concern the<text:line-break/>paradigm of “integrated concepts” in education, child-raising, child-support and child-care - in<text:line-break/>particular in the interest of socially disadvantaged young people. At the same time, complaints<text:line-break/>accumulate about the practice in kindergartens and schools: that families who come from a very<text:line-break/>poor social background do not sufficiently support institutional education and child-raising. It is<text:line-break/>also suggested that parental duties and parents’ acceptance of responsibility for child-care are<text:line-break/>widely neglected. Likewise, for years experts have pointed to the insufficiency of concepts for<text:line-break/>promoting the integration and the participation of migrants in education. The " double diagnosis "<text:line-break/>“poor” and “migrant” designates the target group with which this article is concerned. The key<text:line-break/>institutions “kindergarten” (kita) and schools are considered bearers of hope, in which<text:line-break/>disadvantages and the social segregation of children and young people from a tendentially<text:line-break/>discouraging poorer environment can be broken down. Parent-activated approaches can increase<text:line-break/>participatory chances for both boys and girls and in addition provide better prerequisites for living<text:line-break/>together in the city. Up until now, the education and child-care system of the German Federal<text:line-break/>Republic has not succeeded in reacting to social, educational and socio-political issues to an<text:line-break/>sufficient extent. Through research into the practice (Expert/insider interviews in kindergartens and<text:line-break/>schools; questioning parents; analysis of the concepts), the expertise gained from past attempts to<text:line-break/>inquire into the activation of parents was applied in order to find supplementary ways of developing<text:line-break/>the support of parents for their children in the area of Berlin’s Southern Tiergarten. The<text:line-break/>construction of suggestions for approaches for the future was accompanied by research into “good<text:line-break/>practices” in Berlin and its surrounding federal area.</text:span></text:p>
        <text:p text:style-name="P184"><text:span text:style-name="CharStyle17">Key terms: </text:span><text:span text:style-name="CharStyle16">migration background, poverty, school, kindergarten, education, child-care, parental<text:line-break/>activation, social space.</text:span></text:p>
        <text:h text:outline-level="2" text:style-name="P127"><text:bookmark-start text:name="bookmark1"/><text:span text:style-name="CharStyle7">Introduction</text:span><text:bookmark-end text:name="bookmark1"/></text:h>
        <text:p text:style-name="P190"><text:span text:style-name="CharStyle16">In the Federal Republic, child care, child raising and education have developed<text:line-break/>differently and are therefore also differently distributed between the family, the school and<text:line-break/>youth welfare according to region. Whereas there were (and are) traditionally few pre-<text:line-break/>school child-care places in Bavaria and </text:span><text:span text:style-name="T11">Baden-Württemberg, </text:span><text:span text:style-name="CharStyle16">in Berlin available facilities<text:line-break/>have developed according to need. More than 90% of ‘under six year olds’ are<text:line-break/>accompanied, encouraged and educated in public child care (Kitas, Kindergartens), in<text:line-break/>which the last year is designed to be preparatory for school, including compulsory</text:span></text:p>
      </text:section>
      <text:section text:style-name="Sect1" text:name="Section1">
        <text:p text:style-name="P212"><text:span text:style-name="CharStyle16">language support for those children from families with a migration background. However,<text:line-break/>in the Federal Republic, youth welfare (day care, public child and youth work, family<text:line-break/>counselling, help with child raising etc.) and (primary) school still operate largely<text:line-break/>unaffiliated alongside each other on the basis of their own rules, financial responsibilities,<text:line-break/>purposes and culture. For some years there has been demonstrable movement, not least in<text:line-break/>view of the unfavourable performance in the PISA study, especially with regard to<text:line-break/>disadvantaged sections of the population: concepts for education and its promotion have<text:line-break/>been formulated in the area of pre-school youth welfare. The school increasingly accepts<text:line-break/>extension, child-raising and residence functions and has developed public, extracurricular<text:line-break/>as well as curriculum, compulsory all day attendance for all students in co-operation with<text:line-break/>extracurricular partners. The assigning of supplementary child-care staff - that is, to after<text:line-break/>school care affiliated with the school system- took place at the same time. In total, better<text:line-break/>structural pre-requisites were created for educational enrichment, in particular by laying<text:line-break/>the groundwork for a multi-professional school which would deliver an integrated and<text:line-break/>needs-oriented performance. While some experts have seen the arrival of the beginning of<text:line-break/>child-oriented social schooling in this new co-operation, others wam of a ‘scholarisation’:<text:line-break/>child and youth welfare need to remain recognisable and differentiable in their specific<text:line-break/>performances in the elementary (Kita) and primary (e.g. day care centre, public work with<text:line-break/>children) area and also to appeal to parents ‘on the other side of the school’.</text:span></text:p>
        <text:p text:style-name="P78"><text:span text:style-name="CharStyle16">Independently of these structural movements and professional discourses,<text:line-break/>disadvantaged, often poor children (approximately 20 to 25% of all underage Berlin<text:line-break/>children) go through kindergartens and schools without, for the most part, a realistic<text:line-break/>chance at upward mobility. Their social origin determines the path of their education and<text:line-break/>future participation in the Federal Republic more than it does in other European societies.<text:line-break/>Migrants in particular have been dependent on individual strategies to assist the<text:line-break/>integration and participation of their children. Above all, the large and quantitatively<text:line-break/>difficult to estimate section from the disadvantaged/poor milieu has not been successful in<text:line-break/>this, effecting a vicious circle of worsening marginalisation with every generation.<text:line-break/>Integration and training offers for parents have been recently introduced to loosen up the<text:line-break/>solidity of fringe groups. In this way, the places intended to accompany growing up - day<text:line-break/>care and primary school - have taken on a central position in considerations to activate<text:line-break/>parents with a foreign-language background. This is particularly difficult where isolated<text:line-break/>migrant colonies have formed. These lead, to a large extent, to an independent existence<text:line-break/>and their children learn in ethnically and socially imbalanced mixed Kita groups and<text:line-break/>school classes.</text:span></text:p>
        <text:h text:outline-level="2" text:style-name="P104"><text:bookmark-start text:name="bookmark2"/><text:span text:style-name="CharStyle7">The family’s education and child-raising contribution</text:span><text:bookmark-end text:name="bookmark2"/></text:h>
        <text:p text:style-name="P54"><text:span text:style-name="CharStyle16">The development and promotion of life and integration competences first takes<text:line-break/>place incidentally and in the family. Parents are in this sense the first ‘teachers’ of their<text:line-break/>children. They initiate their contact to the world. The most important contribution to<text:line-break/>education takes place in the interaction of parents with their children in everyday life.</text:span></text:p>
        <text:p text:style-name="P185"><text:span text:style-name="CharStyle21">They depend completely on the routines of family communication. This is where the<text:line-break/>personality first develops and a basis is created for school learning, interests and<text:line-break/>motivation to achieve. The great value of the pedagogic quality of the family milieu in<text:line-break/>preparation for school is evident. The formative influence of family conditions for<text:line-break/>(school) educational success proves to be twice as great as the potential that can be<text:line-break/>achieved by qualitatively more favourable performances of the Kita and the primary<text:line-break/>school together. </text:span><text:span text:style-name="CharStyle22">'This is equally true for all four types of education: school performance,<text:line-break/>language development, social competence and the mastery of everyday situations.<text:line-break/>Variation in the types of education which the pedagogic quality of the family shapes is in<text:line-break/>all four types around twice as large as those variances shaped through the institutional<text:line-break/>settings kindergarten and primary school; or less technically: the educational success of a<text:line-break/>child can be (primarily) traced back to the family; the quality produced by the<text:line-break/>kindergarten and primary school together is only half as meaningful. ’</text:span><text:span text:style-name="CharStyle21"><text:s text:c="1"/>(Tietze in<text:line-break/>Diskowski et al. (ed.), 2006: 208).</text:span></text:p>
        <text:p text:style-name="P170"><text:span text:style-name="CharStyle16">These results require further clarification. Parents have already influenced their<text:line-break/>child for some time when their girls and boys enter the Kita. Impulses from the home<text:line-break/>shape the child parallel to the routines of the institution. The parents themselves have<text:line-break/>a completely different emotional meaning to professional ‘paid child carers’. One must<text:line-break/>therefore assume that the family and the institution are strictly differentiated ‘powers’.<text:line-break/>Educational differences stemming from the family can only be compensated for in<text:line-break/>a limited way, although this judgement does not need to lead to pessimistic idleness. There<text:line-break/>is no evidence that the conceivable potential for compensation in the institutional area has<text:line-break/>been exhausted. International comparisons demonstrate the opposite (see Tietze in<text:line-break/>Diskowski et al. (ed.), 2006).</text:span></text:p>
        <text:p text:style-name="P88"><text:span text:style-name="CharStyle16">Parents are regarded internationally as a primary education and support resource.<text:line-break/>It is agreed that the realisation of possibilities and a successful school career for children is<text:line-break/>based on their mothers and fathers taking on an active, responsible role. However for this<text:line-break/>parents must possess certain competences (cf. Levold, 2003):</text:span></text:p>
        <text:p text:style-name="P179"><text:span text:style-name="CharStyle24">•S</text:span><text:span text:style-name="CharStyle16"><text:s text:c="1"/>Everyday competences: a daily structure, money husbandry, nutrition, being<text:line-break/>able to handle administration...</text:span></text:p>
        <text:p text:style-name="P118"><text:span text:style-name="CharStyle24">S</text:span><text:span text:style-name="CharStyle16"><text:s text:c="1"/>Educational competences: talking to their child; listening; being able to<text:line-break/>explain their actions to him/her; being able to incorporate his/her view of the<text:line-break/>matter into their behaviour...</text:span></text:p>
        <text:p text:style-name="P177"><text:span text:style-name="CharStyle24">S</text:span><text:span text:style-name="CharStyle16"><text:s text:c="1"/>Social competence as the ability to build personal relationships and social<text:line-break/>networks, not to become isolated, as being able to get advice and support<text:line-break/>from other parents or professionals...</text:span></text:p>
        <text:p text:style-name="P173"><text:span text:style-name="CharStyle24">S</text:span><text:span text:style-name="CharStyle16"><text:s text:c="1"/>Cognitive competence as the ability to gather experience and knowledge and<text:line-break/>use it, for example, to stimulate their children...</text:span></text:p>
        <text:p text:style-name="P148"><text:span text:style-name="CharStyle24">S</text:span><text:span text:style-name="CharStyle16"><text:s text:c="1"/>Mastery competence as the successful handling of critical life situations with<text:line-break/>disorientation, loss and limitations without falling into resignation...</text:span></text:p>
        <text:p text:style-name="P84"><text:span text:style-name="CharStyle24">S</text:span><text:span text:style-name="CharStyle16"><text:s text:c="1"/>Assessment and the ability to change which is demonstrated in the recognition<text:line-break/>of reality, in realistic judgements and not least in the conviction that they can<text:line-break/>influence the scheduling and course of things.</text:span></text:p>
        <text:p text:style-name="P45"><text:span text:style-name="CharStyle16">Favourable for all this is a self-image which is characterised by self-confidence, the value<text:line-break/>of life and optimism for the future. No-one would contradict such an ideal. However,<text:line-break/>childhood and youth exist only in the plural. Familial, social and regional variables of<text:line-break/>origin are not only scenery, but also centres of power. A number of children and young<text:line-break/>people do not have a relationship with their parent, which enables them to unburden<text:line-break/>themselves and gives backing. I wish to name a few points we have to take into account<text:line-break/>when we talk about the reinforcement of parental competences and want to develop<text:line-break/>supporting professional concepts </text:span><text:span text:style-name="T17">(cf. </text:span><text:span text:style-name="CharStyle16">Levold, 2003).</text:span></text:p>
        <text:p text:style-name="P40"><text:span text:style-name="CharStyle16">Competences can only develop in social contexts. Often, external attitudes are<text:line-break/>not adequately taken notice of, just as strongly supported, consistent, </text:span><text:span text:style-name="T17">empathie </text:span><text:span text:style-name="CharStyle16">attitudes<text:line-break/>are assisted or impaired by economic and social, physical and mental resources. In this<text:line-break/>way motivating education for children is in some respects still a question of class. The<text:line-break/>more time and internal space available to parents and the more money they have at their<text:line-break/>disposal, the more they can invest. The more social capital and successful models for<text:line-break/>education they have around them, the greater the distribution of engagement onto several<text:line-break/>shoulders and subsequently the more they can invest.</text:span></text:p>
        <text:p text:style-name="P92"><text:span text:style-name="CharStyle16">Parental competences can only be demonstrated in a concrete relationship. They<text:line-break/>are dependent on the history, the quality and the interplay in relationships. It is therefore<text:line-break/>inadmissible to understand competences as a solid possession which can be practiced<text:line-break/>independent of the situation and the other person. The use of competences is related to<text:line-break/>motivation. Is a relationship with children full of conflict and ambivalent? If unhappiness<text:line-break/>dominates the behaviour of children, and rejection, hostility and unconquered tensions<text:line-break/>exist in the family context, then there are weighty hindrances against optimally<text:line-break/>implementing theoretically existing abilities.</text:span></text:p>
        <text:h text:outline-level="2" text:style-name="P160"><text:bookmark-start text:name="bookmark3"/><text:span text:style-name="CharStyle7">Families with a migration background in precarious situations and the effect<text:line-break/>of this on child care and educational institutions</text:span><text:bookmark-end text:name="bookmark3"/></text:h>
        <text:p text:style-name="P133"><text:span text:style-name="CharStyle16">Of the migrant families, three groups are particularly difficult to reach according<text:line-break/>to educational specialists:</text:span></text:p>
        <text:list text:style-name="L0">
          <text:list-item>
            <text:p text:style-name="P77"><text:span text:style-name="CharStyle16"><text:s text:c="1"/>Those which live under extremely unfavourable psychosocial conditions and have<text:line-break/>difficulties structuring basic everyday life in their family;</text:span></text:p>
          </text:list-item>
          <text:list-item>
            <text:p text:style-name="P158"><text:span text:style-name="CharStyle16"><text:s text:c="1"/>Refugee families without attested rights to a place to stay, which are part of<text:line-break/>a wider family clan structure and which secure basic living conditions partly<text:line-break/>through illegal activities;</text:span></text:p>
          </text:list-item>
          <text:list-item>
            <text:p text:style-name="P183"><text:span text:style-name="CharStyle16"><text:s text:c="1"/>Resettled families who are Christian, partly Free Church, that is, differently<text:line-break/>religiously bound, and live spatially as well as culturally in ghettos and avoid<text:line-break/>contact with their German social environment.</text:span></text:p>
          </text:list-item>
        </text:list>
        <text:p text:style-name="P202"><text:span text:style-name="CharStyle16">A considerable number of migrants in the poverty milieu under examination<text:line-break/>drew strongly on their own ethnicity. The functions of the ‘colony’ are help for recent<text:line-break/>immigrants, personality stabilisation in a foreign world, self-help and socialisation in the<text:line-break/>sense of communicated cultural identity. Despite subjective short term profits, the costs of<text:line-break/></text:span></text:p>
        <text:p text:style-name="P201"><text:span text:style-name="CharStyle21">this are considerable. </text:span><text:span text:style-name="CharStyle22">‘The existence of ethnic structures frees one from the necessity of<text:line-break/>seeking contacts outside one’s own group, spares one the education for necessary<text:line-break/>communicative activities, impedes ‘intermarriage;, in short strengthens factors which<text:line-break/>reproduce the system of ethnic stratification. ’</text:span><text:span text:style-name="CharStyle21"><text:s text:c="1"/>(Heckmann, 1992:114).</text:span></text:p>
        <text:p text:style-name="P25"><text:span text:style-name="CharStyle16">At the height of segregation and disintegration, the school, the Kita and social<text:line-break/>work are also fairly helpless. In these cases, it is not possible to estimate the resistance of<text:line-break/>the opponents high enough. Worldly opponents include: the burdens of everyday poverty;<text:line-break/>language problems, retreat into one’s own primary group and community; defensive<text:line-break/>attitudes to the role of the Kita and school (quote from a parent’s conversation: ‘We won’t<text:line-break/>let you tell us how to raise our children. You can be content when we leave you alone.’);<text:line-break/>difficult situations in the hierarchy of the sexes with results such as the tendency to see the<text:line-break/>woman’s place as the home and the over-average occurrence of domestic violence against<text:line-break/>women; understandings of marriage and respect that prevent boys as well as girls from<text:line-break/>entering the ‘modem age’; a generally reserved or resistant attitude to the dominant<text:line-break/>German culture.</text:span></text:p>
        <text:p text:style-name="P53"><text:span text:style-name="CharStyle16">Unfavourable family and social conditions have a negative effect on children<text:line-break/>and teenagers. Professional experts conducting interviews named: learning difficulties,<text:line-break/>performance problems, deficiencies in social competences (behaviour in conflict<text:line-break/>situations, standard of communication, team ability, the ability to follow rules...); the<text:line-break/>prevention of integration because of inherited gender roles, reduced tolerance and ethnic-<text:line-break/>cultural delineation; behaviour in free time reinforces fringe status. These clear integration<text:line-break/>and participation deficits are embedded in poverty, residence status, the family, the job<text:line-break/>market and delinquency. A text from a district organisation in </text:span><text:span text:style-name="T11">Tiergarten </text:span><text:span text:style-name="CharStyle16">read: </text:span><text:span text:style-name="CharStyle24">'The<text:line-break/>children who we look after grow up predominantly in extended families with up to fifteen<text:line-break/>siblings. Little German is spoken at home and patriarchal structures with clear<text:line-break/>discrimination against women and girls prevail. School education and vocational training<text:line-break/>are not seen to be of primary importance. For example, letters and important<text:line-break/>communications of the school are not understood and signed without knowledge of their<text:line-break/>contents or passed onto the older siblings for processing’. ’</text:span><text:span text:style-name="CharStyle16"><text:s text:c="1"/>(District </text:span><text:span text:style-name="T11">Tiergarten </text:span><text:span text:style-name="CharStyle16">south, no<text:line-break/>place or year given).</text:span></text:p>
        <text:p text:style-name="P130"><text:span text:style-name="CharStyle21">It is particularly difficult for families who are on the fringe to interest themselves<text:line-break/>in their children’s education. </text:span><text:span text:style-name="CharStyle22">‘This leads in many cases to a family climate characterised<text:line-break/>by violence, in which the children experience the uncertainty and helplessness of their<text:line-break/>parents and are not presented with viable models for the resolution of controversy and<text:line-break/>conflicts. The frustration of the parents at their inadequate social participation often leads<text:line-break/>to their presenting their children with a negative, devalued image of themselves. The<text:line-break/>children adopt this image and don't see their parents as people who provide support or<text:line-break/>education. This causes the parents to place increasingly aggressive and loud demands on<text:line-break/>their children.</text:span><text:span text:style-name="CharStyle21"><text:s text:c="1"/>’ (Brixius; Koemer; Piltmann, no time or place given).</text:span></text:p>
        <text:p text:style-name="P204"><text:span text:style-name="CharStyle16">Amazingly, there are no scientific studies on the relationship of parents with<text:line-break/>poverty and migration backgrounds with schools. It is only known that parents conceal the<text:line-break/>behaviour of their children who are difficult at school, in order not to have to reveal their<text:line-break/>own shame, feelings that they are responsible, powerlessness and helplessness. The<text:line-break/></text:span></text:p>
        <text:p text:style-name="P203"><text:span text:style-name="CharStyle16">parents of children who have and create problems at school must often overcome their<text:line-break/>resignation before their goodwill towards and interest in their children can be awakened<text:line-break/>again. Initial investigations into everyday practice demonstrate that deficits in the<text:line-break/>education and accompaniment of children are remarked on from the side of the school<text:line-break/>without, however, the addressed parents finding themselves to be competent and able to<text:line-break/>cope with the situation identified by the school. The school’s learning objectives, which<text:line-break/>demand a high level of self-initiative and knowledge, alienate both parents and children<text:line-break/>who are not capable of‘pulling themselves free’.</text:span></text:p>
        <text:p text:style-name="P52"><text:span text:style-name="CharStyle16">The incorporation of parents into the school requires attitudes and means of<text:line-break/>contact (prompting parents not only to do what the teachers suggest but also to show own<text:line-break/>initiative) without which parents become isolated from everyday school life in which they<text:line-break/>are involved through their children and implicit expectations.</text:span></text:p>
        <text:p text:style-name="P152"><text:span text:style-name="CharStyle16">Against a background in which parents are difficult to reach, whether they have<text:line-break/>a migration background or not, different ways have been thought up and tried out in pilot<text:line-break/>studies in the past. The practice is, of course primarily interested in answers to the<text:line-break/>questions ‘how can it work?’ and ‘who should do it?’ However thinking these questions<text:line-break/>over and deciding is the primary purpose and hoped result of parent activation. Several<text:line-break/>directions deserve attention:</text:span></text:p>
        <text:list text:style-name="L2">
          <text:list-item>
            <text:p text:style-name="P162"><text:span text:style-name="CharStyle16"><text:s text:c="1"/>The school career should be optimised by working together with parents</text:span></text:p>
          </text:list-item>
          <text:list-item>
            <text:p text:style-name="P175"><text:span text:style-name="CharStyle16"><text:s text:c="1"/>The danger of social disintegration through the children’s impending drop-out<text:line-break/>careers can be minimised by working together with parents</text:span></text:p>
          </text:list-item>
          <text:list-item>
            <text:p text:style-name="P139"><text:span text:style-name="CharStyle16"><text:s text:c="1"/>One would like keep parents responsible for at least the future of their children<text:line-break/>after school, since the effect of the public professional education will be finished<text:line-break/>for all time when they are sixteen or seventeen.</text:span></text:p>
          </text:list-item>
          <text:list-item>
            <text:p text:style-name="P181"><text:span text:style-name="CharStyle16"><text:s text:c="1"/>Finally, in a forth direction, working together with parents should at least ensure<text:line-break/>that they disturb and impede public education through school and youth welfare<text:line-break/>as little as possible.</text:span></text:p>
          </text:list-item>
        </text:list>
        <text:h text:outline-level="2" text:style-name="P18"><text:bookmark-start text:name="bookmark4"/><text:span text:style-name="CharStyle7">Field of investigation and methodology</text:span><text:bookmark-end text:name="bookmark4"/></text:h>
        <text:p text:style-name="P39"><text:span text:style-name="CharStyle16">Around 8500 people live in the section under examination in 4600 households.<text:line-break/>35% of the residents have a migration background. Around 1600 children and teenagers<text:line-break/>under 18 live in the area. The primary schools contain to roughly 90% children who grow<text:line-break/>up in a family context with a non-German origin. Although only every fifth employable<text:line-break/>person in south Tiergarten is reported unemployed, around 40 to 50% of pupils live in<text:line-break/>households which are dependent on transfer incomes or a small salary.</text:span></text:p>
        <text:p text:style-name="P206"><text:span text:style-name="CharStyle16">The economic destabilisation of the area through shop and company closure,<text:line-break/>fluctuations, the high level of unemployment and integration problems means the<text:line-break/>declining attractiveness of south Tiergarten as a living area. Bourgeois elements -middle<text:line-break/>class families with children - are turning their backs on the district. Newcomers stem<text:line-break/>primarily from the migrant milieu. The ‘needing attention status’ of parts of the district<text:line-break/>can be established through the following indicators, without separating cause and effect:<text:line-break/></text:span></text:p>
        <text:p text:style-name="P205"><text:span text:style-name="CharStyle16">the tense co-habitation of different cultures, ethnicities and communities; the geographical<text:line-break/>concentration of partly estranged families and their associates; the uncertain residence<text:line-break/>status of many families and individuals; an abundance of children who, socially and<text:line-break/>materially, can not be adequately supported; distrust and reserve between citizens and<text:line-break/>officials; partly illegal ways of surviving in which children are involved; a relative high<text:line-break/>propensity to violence; conflict surrounding the use of public rooms by children and<text:line-break/>teenagers.</text:span></text:p>
        <text:p text:style-name="P46"><text:span text:style-name="CharStyle16">The district office in Berlin </text:span><text:span text:style-name="T11">Mitte </text:span><text:span text:style-name="CharStyle16">has functioned as employee for this study. The<text:line-break/>goal of this investigation into the practice is to improve the activation of difficult-to-reach<text:line-break/>parents in kindergartens and schools so that families are able to better their ability to<text:line-break/>support their children. In total, 14 conversations with 18 experts from the school, youth<text:line-break/>welfare (youth welfare department; kindergarten; assistance with child-raising) and<text:line-break/>community work took place. They lasted between one and three hours. It was decided<text:line-break/>against recording the interviews, so they had the character of a two-sided dialogue. In this<text:line-break/>way, on the one hand useable data could only be gathered to a lesser extent and at the cost<text:line-break/>of its value. On the other hand, conversations took place which had a good flow and were<text:line-break/>founded in an atmosphere of trust.</text:span></text:p>
        <text:p text:style-name="P166"><text:span text:style-name="CharStyle16">Since recommendations for action should be taken on where possible (that is<text:line-break/>research into the practice should not be seen as the opposition), a loss of scientific quality<text:line-break/>was taken into account. In addition, 16 parents were interviewed, whereby ten of these<text:line-break/>interviews which took place in the district of </text:span><text:span text:style-name="T11">Neukölln </text:span><text:span text:style-name="CharStyle16">were part of a postgraduate thesis<text:line-break/></text:span><text:span text:style-name="T11">(Cömert </text:span><text:span text:style-name="CharStyle16">2007).</text:span></text:p>
        <text:p text:style-name="P44"><text:span text:style-name="CharStyle16">A comprehensive insight -which may even lead to surprising discoveries for the<text:line-break/>facilities examined- could only be attained through a mix of methods. For my intentions<text:line-break/>this necessitated: oral interviews of different target groups in great numbers; written<text:line-break/>interviews, the evaluation of statistics; document analysis; the observation of participants.<text:line-break/>A deficiency in the investigation was the fact that discoveries were based almost<text:line-break/>exclusively on conversations and partly on the examination of documents (concepts).<text:line-break/>A second deficiency is that only a small number of people were questioned. This means<text:line-break/>that individual opinions assume an inadvisably strong weight. Moreover, three important<text:line-break/>fields, which for resource reasons were not included in the inquiry, are missing: all day<text:line-break/>school care with the occupational group child-carers; child and youth welfare; people who<text:line-break/>are active in the context of district management; the public health department; key people<text:line-break/>in the district etc.</text:span></text:p>
        <text:p text:style-name="P192"><text:bookmark-start text:name="bookmark5"/><text:span text:style-name="CharStyle13">Results of the interviews</text:span><text:span text:style-name="T18"><text:note text:note-class="footnote"><text:note-citation/><text:note-body><text:p text:style-name="P30"><text:span text:style-name="T1"/><text:span text:style-name="CharStyle4"><text:s text:c="1"/>Part of the results is worked into the other excerpt.</text:span></text:p></text:note-body></text:note></text:span><text:bookmark-end text:name="bookmark5"/></text:p>
        <text:p text:style-name="P208"><text:span text:style-name="CharStyle16">The primary results of the interview with Kita educators and teachers are: the<text:line-break/>preconception-confounding heterogeneous composition of the Kita groups and school<text:line-break/>classes, the different knowledge and language levels, the way the variety of life situations<text:line-break/>create numerous problems for the child-carers and teachers which they can only overcome<text:line-break/></text:span></text:p>
        <text:p text:style-name="P207"><text:span text:style-name="CharStyle16">with widened goals, changed concepts and corresponding provision of materials. Burdens<text:line-break/>in the kita and everyday school routine are, according to the perceptions of the educational<text:line-break/>staff, particularly characterised by:</text:span></text:p>
        <text:p text:style-name="P191"><text:span text:style-name="CharStyle24">S</text:span><text:span text:style-name="CharStyle16"><text:s text:c="1"/>Often, basic communication possibilities with children and primarily with<text:line-break/>parents do not exist;</text:span></text:p>
        <text:p text:style-name="P102"><text:span text:style-name="CharStyle24">S</text:span><text:span text:style-name="CharStyle16"><text:s text:c="1"/>Many parents do not keep simple arrangements;</text:span></text:p>
        <text:p text:style-name="P13"><text:span text:style-name="CharStyle24">S</text:span><text:span text:style-name="CharStyle16"><text:s text:c="1"/>A great number of children with sensational socialisation deficits need their<text:line-break/>attention;</text:span></text:p>
        <text:p text:style-name="P123"><text:span text:style-name="CharStyle24">S</text:span><text:span text:style-name="CharStyle16"><text:s text:c="1"/>Increased demands are placed on them through ‘additional tasks’ in the areas<text:line-break/>of administration, documentation, evaluation, planning, cooperation.. .without<text:line-break/>their being given (fresh) resources to deal with them.</text:span></text:p>
        <text:p text:style-name="P95"><text:span text:style-name="CharStyle16">The quality of the results from the school, Kita and social work can, according to<text:line-break/>the tenor of the questioned employees, not be viewed independently of the structural<text:line-break/>quality (for example, the provision of resources for going through material pre- and post<text:line-break/>‘class’, that is ‘indirect’ work alongside lessons and kits groups) and the entrance quality<text:line-break/>of the clientele (input quality). In this way, the school and Kita are concerned with setting<text:line-break/>themselves modest targets and prefer given decisions, knowing they have little chance to<text:line-break/>change anything on the part of parents and therefore only invest in what is absolutely<text:line-break/>necessary (such as measures of child protection). The interviewed teachers unanimously<text:line-break/>agreed that basic social abilities like punctuality, regularity, order etc. often need to be<text:line-break/>taught and practiced before the transfer of knowledge can come to the foreground at<text:line-break/>school. The most important discovery that arose from interviews with the staff was that<text:line-break/>kindergarten and school can only devote themselves to the activation of parents with<text:line-break/>conviction and engagement when they are supported by experts from outside (advice<text:line-break/>faculties: youth welfare department, intercultural moderation...). An ‘inclination for<text:line-break/>parents’ was not felt in the Kita or the school.</text:span></text:p>
        <text:p text:style-name="P85"><text:span text:style-name="CharStyle16">On the one hand, the interviews show the articulate interest of many migrant<text:line-break/>parents in the educational winnings of their children, on the other hand mother and father<text:line-break/>demonstrate themselves to be in many ways sceptic and reserved towards the foreign<text:line-break/>German child-care, help and school institutions. The following conversational remarks are<text:line-break/>particularly striking and help us to understand the mutual reserve between school and<text:line-break/>disadvantaged parents: </text:span><text:span text:style-name="CharStyle24">"Ionly ever hear bad things... ", “I'm not brave enough to ask... ”;<text:line-break/>“I don’t understand what's said..."; "That’s nothing to do with me/not my<text:line-break/>responsibility/not my matter";</text:span><text:span text:style-name="CharStyle16"><text:s text:c="1"/></text:span><text:span text:style-name="CharStyle24">"When it comes to instructions I switch off.... ”</text:span></text:p>
        <text:p text:style-name="P58"><text:span text:style-name="CharStyle16">Such subjective working examples from parents with a non-German origin<text:line-break/>correspond to explanatory approaches out of a preparatory study:</text:span></text:p>
        <text:p text:style-name="P119"><text:span text:style-name="CharStyle21">=&gt; </text:span><text:span text:style-name="CharStyle22">'-The contact of the parents with the school only reminded the parents of their<text:line-break/>own school experience when there were conspicuous learning and/or<text:line-break/>behaviour difficulties. If there were no notable peculiarities, a strict division<text:line-break/>between school and family was maintained.</text:span></text:p>
        <text:p text:style-name="P121"><text:span text:style-name="CharStyle21">=&gt; </text:span><text:span text:style-name="CharStyle22">School performance and demands on children could not be improved through<text:line-break/>their own knowledge, so the repeated wishes of the teachers that the parents<text:line-break/>help their children could only be disappointed.</text:span></text:p>
        <text:p text:style-name="P115"><text:span text:style-name="CharStyle21">=&gt; </text:span><text:span text:style-name="CharStyle22">Often, inadequate German knowledge permitted conversations with parents<text:line-break/>only through children (or relatives, K.T), who serve as translators.<text:line-break/>Conversations are avoided in order to prevent conflict between the<text:line-break/>generations and their having to experience humiliation in front of their<text:line-break/>children. (...)</text:span></text:p>
        <text:p text:style-name="P117"><text:span text:style-name="CharStyle21">=&gt; </text:span><text:span text:style-name="CharStyle22">Because of economically difficult living conditions, parents avoid social<text:line-break/>contacts. Parents are afraid of further disappointing experiences with the<text:line-break/>school (...). The things which stood out in the children at school point to<text:line-break/>unresolved inner-family conflict which they try to hide and partly by using<text:line-break/>school conflicts as a cover (correspondences, K.T). (...) The disappointments<text:line-break/>experienced by the parents in previous communications between them and<text:line-break/>teachers lead to a decline in the parent-teacher relationship ’</text:span><text:span text:style-name="CharStyle21"><text:s text:c="1"/>(Leonhardt and<text:line-break/>Schnabel, 2006:136).</text:span></text:p>
        <text:p text:style-name="P163"><text:span text:style-name="CharStyle16">A further hypothesis to be read out of the interview remarks is an ambivalent<text:line-break/>relationship towards the German education system and the fear, based on experience, that<text:line-break/>children will become culturally alienated from their parents, that the parents will then only<text:line-break/>be able to exercise a diminishing educational influence and that unconditional loyalty will<text:line-break/>be shaken. This interpretation would explain the contradiction between articulated<text:line-break/>education aspirations and hesitant sponsoring of participation in education. That which<text:line-break/>appears as self-sabotage, can then be seen as the attempt to protect one’s own social and<text:line-break/>cultural order under aspects such as identity and security (cf. Geogheganes, 2006: 65).</text:span></text:p>
        <text:p text:style-name="P15"><text:span text:style-name="CharStyle16">Interviewing parents demonstrates: a promising way forward would be to enable<text:line-break/>contact independently of problem situations. The Kita and school need to provide more<text:line-break/>and other meanings for underprivileged parents. What needs to be asked is: how can the<text:line-break/>Kita and school more actively tap into the knowledge of parents about their children? No-<text:line-break/>one knows so much about one’s own child than mothers and sometimes also fathers.<text:line-break/>Could Kitas and schools fetch parents as profiting users into their institutions if they were<text:line-break/>extended socio-cultural education centres? Do the Kita and school want to win parents (as<text:line-break/>partners) over for their education, child-care and support programmes? Many parents have<text:line-break/>information and contacts, ideas and time, labour power and unaddressed potential free to<text:line-break/>be engaged.</text:span></text:p>
        <text:p text:style-name="P93"><text:span text:style-name="CharStyle16">Remarks in the parent interviews suggest that a number of parents seem<text:line-break/>prepared to help when they and their problems are taken seriously and the co-operation<text:line-break/>proves helpful - both in regard to questions and fears about their children as well as in<text:line-break/>regard to their own life and child-raising situations. Work with the family proves to be<text:line-break/>particularly successful when it succeeds in wakening the parents’ pride in their child and<text:line-break/>provides a positive impetus.</text:span></text:p>
        <text:p text:style-name="P41"><text:span text:style-name="CharStyle16">The interviews show that parents need school and kindergarten to be places:</text:span></text:p>
        <text:p text:style-name="P12"><text:span text:style-name="CharStyle24">■S</text:span><text:span text:style-name="CharStyle16"><text:s text:c="1"/>in which they can have an effect,</text:span></text:p>
        <text:p text:style-name="P37"><text:span text:style-name="CharStyle24">■S</text:span><text:span text:style-name="CharStyle16"><text:s text:c="1"/>where they understand what is meant,</text:span></text:p>
        <text:p text:style-name="P66"><text:span text:style-name="CharStyle24">S</text:span><text:span text:style-name="CharStyle16"><text:s text:c="1"/>where they, as parents, get something useful out of them.</text:span></text:p>
        <text:p text:style-name="P9"><text:span text:style-name="CharStyle16">Therefore, it seems reasonable to implement principles of resource orientation<text:line-break/>and ‘normalisation’ on the level of attitudes and offers. That means approaching parents<text:line-break/>where they can do things and seeing them as ‘normal people’ and not as problem causers<text:line-break/>and carriers. Otherwise, contributions wished and expected of the parents should (also):<text:line-break/>give them pleasure; increase their social contacts; offer possibilities to show their abilities;<text:line-break/>offer chances to leam something from others (other parents); offer the opportunity to<text:line-break/>exchange experiences with the school and their children; serve as substance for co-<text:line-break/>operation.</text:span></text:p>
        <text:h text:outline-level="2" text:style-name="P89"><text:bookmark-start text:name="bookmark6"/><text:span text:style-name="CharStyle7">"Good practice" for the activation of parents in Berlin</text:span><text:bookmark-end text:name="bookmark6"/></text:h>
        <text:p text:style-name="P159"><text:span text:style-name="CharStyle16">The existence of the following initiatives to activate parents in Berlin schools<text:line-break/>and Kitas was demonstrated:</text:span></text:p>
        <text:p text:style-name="P28"><text:span text:style-name="CharStyle27">Parents</text:span><text:span text:style-name="CharStyle28"><text:s text:c="1"/>’ </text:span><text:span text:style-name="CharStyle27">information</text:span></text:p>
        <text:p text:style-name="P113"><text:span text:style-name="CharStyle16">An information evening for parents could include topics such as ‘the school<text:line-break/>system in Germany’; ‘the meaning of sexual education’; ‘how do I get help when I have<text:line-break/>child raising problems?’ etc. Experience in Berlin shows that these will reach a maximum<text:line-break/>of 40 to 50% of parents in ‘areas with special development needs’.</text:span></text:p>
        <text:p text:style-name="P138"><text:span text:style-name="CharStyle27">Incorporation in the Kita/school life - the observation and co-operation of parents</text:span></text:p>
        <text:p text:style-name="P186"><text:span text:style-name="CharStyle21">Elements of this could be: the preparation and execution of school functions;<text:line-break/>going on excursions with the children; contributions to project weeks etc. </text:span><text:span text:style-name="CharStyle22">"The integration<text:line-break/>of pupils and parents into our school project already has a tradition. Since the successful<text:line-break/>redesign of the school playground as a games court, we have got to work on the design of<text:line-break/>the stairwells and the corridors. This redesign of the school building was the clear<text:line-break/>expression of our efforts to achieve a close integration ofparents and pupils at our school.<text:line-break/>Alongside wider learning objectives and processes in the artistic part of the lesson that<text:line-break/>provided our pupils with a stronger turn to practical design, this gave parents the<text:line-break/>opportunity to better integrate themselves into school life. Pupils and parents were<text:line-break/>included in the planning and execution of the artistic arrangement of the school from the<text:line-break/>beginning.</text:span><text:span text:style-name="CharStyle21"><text:s text:c="1"/>” (School programme of the Fichtelgebirge Primary School, Berlin, 2006).</text:span></text:p>
        <text:p text:style-name="P134"><text:span text:style-name="CharStyle21">A Kita carer, looking at parents with a migration background, said: ‘7 </text:span><text:span text:style-name="CharStyle22">think we<text:line-break/>need to use the competences of all parents more than ever before (...). That means parents<text:line-break/>not only implementing things planned by the educators, but also taking part in planning<text:line-break/>and organisation. ”</text:span></text:p>
      </text:section>
      <text:section text:style-name="Sect2" text:name="Section2">
        <text:p text:style-name="P213"><text:span text:style-name="T21">Parents </text:span><text:span text:style-name="CharStyle27">supporting </text:span><text:span text:style-name="T21">parents </text:span><text:span text:style-name="CharStyle27">(godparents)</text:span></text:p>
        <text:p text:style-name="P50"><text:span text:style-name="CharStyle16">In some places, parents have founded initiatives such as "parents support<text:line-break/>parents." A central supporting element is acting as interpreters.</text:span></text:p>
        <text:p text:style-name="P75"><text:span text:style-name="CharStyle27">Seeking out parental support with minimal effort</text:span></text:p>
        <text:p text:style-name="P187"><text:span text:style-name="CharStyle21">Good experiences through previous searches were reported by social education<text:line-break/>experts in tandem with a teacher. Successive coaching led here and there to the<text:line-break/>stabilisation of positive effects. One project sponsor who teaches at a Berlin school twenty<text:line-break/>hours a week, is putting the following into practice: “ </text:span><text:span text:style-name="CharStyle22">The principal sent all parents a letter<text:line-break/>in which he announces work together with X association. Parents who do not wish to work<text:line-break/>with them should submit this in writing. A flyer from the sponsor came with the letter (in<text:line-break/>German, Turkish and Arabic). The project was announced by the principal to the staff; the<text:line-break/>people involved introduced themselves at a teacher’s conference. A twice weekly<text:line-break/>consultation hour was established at the school, during which the teachers could describe<text:line-break/>problems. Making first contact with the family follows; subsequent action branches into<text:line-break/>different directions: conversations with or without staff and pupils, agreements, support of<text:line-break/>different kinds... A few months of work have revealed a great measure of social, mental<text:line-break/>and material misery to us, which exists despite youth welfare and as a rule doesn 't reach<text:line-break/>it. In many cases, parents are grateful to find a non-school contact. In many cases it seems<text:line-break/>to be important to accompany the parents until they recognise their responsibility for the<text:line-break/>school: The teachers can't afford to do this work. ”</text:span></text:p>
        <text:p text:style-name="P172"><text:span text:style-name="CharStyle16">Free help in dealing with offices, the arrangement of ongoing offers of help and<text:line-break/>the adjudication of conflicts are also attainable in these ways. The </text:span><text:span text:style-name="CharStyle29">probation material</text:span><text:span text:style-name="CharStyle16"><text:s text:c="1"/>of<text:line-break/>the youth welfare department should also be mentioned at the school.</text:span></text:p>
        <text:p text:style-name="P128"><text:span text:style-name="CharStyle27">Parents </text:span><text:span text:style-name="T21">café/parents </text:span><text:span text:style-name="CharStyle27">’ rooms</text:span></text:p>
        <text:p text:style-name="P63"><text:span text:style-name="CharStyle21">In such rooms there is, for example, the possibility to lead informal<text:line-break/>conversations and arrange help from neighbours. The Fichtelgebirge Primary School<text:line-break/>writes : </text:span><text:span text:style-name="T23">« </text:span><text:span text:style-name="CharStyle22">For the parents of our school we have enabled possibilities to converse and<text:line-break/>participate in the running of the school. For this we have established a parents ' cafe at<text:line-break/>our school in which parents regularly meet. </text:span><text:span text:style-name="T23">»</text:span><text:span text:style-name="T24"><text:s text:c="1"/></text:span><text:span text:style-name="CharStyle21">The Spreewald Primary School in Berlin’s<text:line-break/></text:span><text:span text:style-name="T24">Schôneberg </text:span><text:span text:style-name="CharStyle21">attributes a trust-building function to this confidence-building measure.<text:line-break/></text:span><text:span text:style-name="T23">« </text:span><text:span text:style-name="CharStyle22">Every day there is free tea. Once a week an Arabic-Turkish breakfast takes place. In the<text:line-break/>hours of public business, between 7.30 and 4pm, conversations are initiated about<text:line-break/>problems with child-raising, class trips, Ramadan, the performance of the children and<text:line-break/>swimming lessons. The cafe is also the place in which Muslim festivals such as the sugar<text:line-break/>celebration and the sacrifice are celebrated. Here either the native tongue of the parents is<text:line-break/>spoken or a translation is provided by us. We have a very good basis with five bilingual<text:line-break/>teachers and some bilingual child-carers. And we organise mothers as ‘bridge staff’. ”</text:span></text:p>
        <text:p text:style-name="P214"><text:span text:style-name="CharStyle21">One Berlin Kita writes: We have reduced the number of children from 136 to<text:line-break/>116. </text:span><text:span text:style-name="CharStyle22">"During the selection and rebuilding of the rooms gained through this, we paid<text:line-break/>attention to the following criteria: a central position within the facilities; separate<text:line-break/>entrance and utilisation possibilities; multifunctional utilisation. Two former group rooms<text:line-break/>were altered into a small family room. Among other things this included an ‘open parents ’<text:line-break/>meeting point</text:span><text:span text:style-name="CharStyle21"><text:s text:c="1"/>' </text:span><text:span text:style-name="CharStyle22">in which a small sitting corner enabled the parents to take up contact with<text:line-break/>each other and also with the staff. In addition, the individual can take a small break here<text:line-break/>or inform themselves through hung up or left out materials. This offer quickly proved itself<text:line-break/>worthwhile, particularly in the acclimatisation phase for waiting mothers andfathers. ”</text:span></text:p>
        <text:p text:style-name="P65"><text:span text:style-name="CharStyle27">Parents ’ training</text:span></text:p>
        <text:p text:style-name="P100"><text:span text:style-name="CharStyle16">As a prerequisite, before they can register their child in the seventh grade at<text:line-break/>school with a special profile, parents need to go through a parents’ training. This course<text:line-break/>for parents is based on the STEP-Program and covers topics of puberty in ten double<text:line-break/>periods. For example, the difference between praise and humiliation, active listening and<text:line-break/>what effecting methods of raising your child are. The acting principal in this Berlin school<text:line-break/>writes: </text:span><text:span text:style-name="CharStyle24">"When we tried out this parents ’ training for the first time, I naively assumed that<text:line-break/>the parents would learn how one raises children properly. I thought they would learn the<text:line-break/>essentials and subsequently apply them as comprehensively as possible. In the meantime<text:line-break/>I have learned that this sort of learning is also a process that needs its own time. At the<text:line-break/>same time, numerous unexpected effects that were never planned included:</text:span></text:p>
        <text:p text:style-name="P180"><text:span text:style-name="CharStyle22">S Parents actually developing a readiness to open themselves to the<text:line-break/>programme.</text:span></text:p>
        <text:p text:style-name="P98"><text:span text:style-name="CharStyle22">S Parents have ideas, they ’re prepared to invest time and energy in our school.</text:span></text:p>
        <text:p text:style-name="P150"><text:span text:style-name="CharStyle22">•S Parents discovering weaknesses in our school.</text:span></text:p>
        <text:p text:style-name="P14"><text:span text:style-name="CharStyle22">•f Parents being grateful for what we do for their children.</text:span></text:p>
        <text:p text:style-name="P68"><text:span text:style-name="CharStyle22">■S They support our ideas, become more present.</text:span></text:p>
        <text:p text:style-name="P109"><text:span text:style-name="CharStyle22">S They can make much clearer ‘statements ’ to other parents than we can.</text:span></text:p>
        <text:p text:style-name="P178"><text:span text:style-name="CharStyle22">■S Parents conquering their part of the school space.</text:span></text:p>
        <text:p text:style-name="P82"><text:span text:style-name="CharStyle22">S They experience, often for the first time inside the school, being at the same<text:line-break/>level as teachers.</text:span></text:p>
        <text:p text:style-name="P61"><text:span text:style-name="CharStyle22">S Our recognising prejudices that we have against parents. Because we make<text:line-break/>an effort at our school to follow the principal of doing without accusations,<text:line-break/>we have the chance to get to know something new and to develop, together<text:line-break/>with our parents, new things in the area of "communication between school<text:line-break/>and parents It is certain that our school has gained unbelievably from the<text:line-break/>additional strength of parents. ”</text:span></text:p>
        <text:p text:style-name="P32"><text:span text:style-name="CharStyle16">Parents’ trainings are offered by youth welfare in other locations in Berlin especially for<text:line-break/>those parents who have problems with regular school attendance. Topics include parental<text:line-break/>presence, communication ideals in the family; calming strategies; useful family rules and<text:line-break/>rituals; coping with destructive family dynamics; dealing with problems such as drugs,<text:line-break/>criminality, debts...; leading effective conversations.</text:span></text:p>
        <text:p text:style-name="P169"><text:span text:style-name="CharStyle21">While their children are in lessons or in play a child-care group, mothers could<text:line-break/>leam everyday oriented speech in the mornings. A Kita wrote: </text:span><text:span text:style-name="CharStyle22">“A German course in the<text:line-break/>kindergarten that takes a true-to-life stance to the words used everyday in the<text:line-break/>kindergarten and which is also attended by bilingual parents, will be well attended in the<text:line-break/>kindergarten. Previous attempts over other classic educational institutions won over few<text:line-break/>participants. ”</text:span></text:p>
        <text:p text:style-name="P97"><text:span text:style-name="CharStyle27">Specific gender orientation</text:span></text:p>
        <text:p text:style-name="P126"><text:span text:style-name="CharStyle21">One sponsor of a kindergarten explained: </text:span><text:span text:style-name="CharStyle22">“We are planning a gender specific<text:line-break/>expansion of our work with parents on school locations. We distinguish between mixed<text:line-break/>gender events such as parent evenings and parent celebrations on the one side and<text:line-break/>specific father or mother events on the other. Through father-child activities we want to<text:line-break/>strengthen the engagement and presence of fathers in daily work. In working with<text:line-break/>mothers, we want to lighten their load. For this reason, the programme contains events<text:line-break/>without children to allow the often very young women time and room for an intensive<text:line-break/>exchange of views.</text:span><text:span text:style-name="CharStyle21"><text:s text:c="1"/>”</text:span></text:p>
        <text:h text:outline-level="2" text:style-name="P49"><text:bookmark-start text:name="bookmark7"/><text:span text:style-name="CharStyle7">Suitable education approaches for disadvantaged parents with a migrant<text:line-break/>background</text:span><text:bookmark-end text:name="bookmark7"/></text:h>
        <text:p text:style-name="P193"><text:span text:style-name="CharStyle16">In the meantime, there is a variety of programs for the development of parent<text:line-break/>competences. In summary: the “Parents’ school Bad Buchenau”; the “child raising course<text:line-break/>for parents - Fit for Kids” (Wiesbaden); the “Hammer Parents’ School”; the “Rendsburger<text:line-break/>Parents’ Training”; the “KET” (Cologne Parents’ Training); “Strong Parents - Strong<text:line-break/>Children” from the German child protection league; the Australian behaviour training<text:line-break/>program "Triple P"; the "STEP" training; Parents’ Coaching through dialog according to<text:line-break/>the "Borkener Model"; educational parental training according to Penthin; the Essen<text:line-break/>program "Backpack I and II"; FuN (“Family and Neighbourhood”) etc. Only a few<text:line-break/>trainings have been examined for their effectiveness.</text:span></text:p>
        <text:p text:style-name="P107"><text:span text:style-name="CharStyle16">After examination of the approaches on hand, I regard </text:span><text:span text:style-name="CharStyle29">two approaches</text:span><text:span text:style-name="CharStyle16"><text:s text:c="1"/>as<text:line-break/>particularly suitable for addressing difficult-to-reach target groups on education and<text:line-break/>integration.</text:span></text:p>
        <text:p text:style-name="P189"><text:span text:style-name="CharStyle27">“Backpack” Program I, Essen</text:span><text:span text:style-name="T27">1</text:span><text:span text:style-name="T28"><text:s text:c="1"/>s</text:span></text:p>
        <text:p text:style-name="P70"><text:span text:style-name="CharStyle16">Backpack I come to the Kitas. For years international researchers have indicated<text:line-break/>that an integral support of the oral, motor, cognitive, emotional and social development of<text:line-break/>children needs to begin from the elementary stage. In Essen, according to the principal<text:line-break/>“mothers help mothers”, specially trained bilingual women with a migration background<text:line-break/>are brought in for six hours a week on a casual wage. These “district mothers” have the<text:line-break/>task of helping other mothers with a migration background to understand the so-called<text:line-break/>“Backpack” working material and show them how language for the small child (their<text:line-break/>native tongue and German as a second language) can be promoted through games and<text:line-break/>other impulses. The instruction of the mothers takes place in the Kita which their children<text:line-break/>attend.</text:span></text:p>
        <text:p text:style-name="P71"><text:span text:style-name="CharStyle16">In the context of the primary school project Rucksack II, one or more mother<text:line-break/>groups meet once a week at the schools involved. Their aim is to combine language<text:line-break/>support and parental education with the hoped result that mothers lose their fears about the<text:line-break/>school and can support their children in their learning, at least in the first classes. Every<text:line-break/>group is led by a district mother. For example, the topic “time” might be introduced,<text:line-break/>which is in the curriculum for mother Mid child. While, perhaps, a watch is made, the<text:line-break/>learning mothers talk among themselves on the topic - about going to bed times and<text:line-break/>setting limits or fears about school. In this way a mother learns though opportune<text:line-break/>educational impulses “of her own” which learning material is being covered by her child.<text:line-break/>From time to time a teacher drops in. At home, child and mother can work further on the<text:line-break/>themes planned for the week. In Backpack, there are six tasks for the week based around<text:line-break/>the school curriculum. The material provided for the mothers contains six topic-oriented<text:line-break/>categories and comes in German, High Arabic and Turkish: a. activities b. story-telling c.<text:line-break/>speaking and thinking d. practising German e. playing and learning f. getting to know<text:line-break/>children’s books</text:span><text:span text:style-name="T29"><text:note text:note-class="footnote"><text:note-citation/><text:note-body><text:p text:style-name="P194"><text:span text:style-name="T3"/><text:span text:style-name="T4"><text:s text:c="1"/>Cf. Sozial.Extra 4/2005, S. 21.</text:span></text:p></text:note-body></text:note></text:span><text:span text:style-name="CharStyle16">.</text:span></text:p>
      </text:section>
      <text:section text:style-name="Sect3" text:name="Section3">
        <text:p text:style-name="P215"><text:span text:style-name="CharStyle24">S Central aims and target groups<text:line-break/></text:span><text:span text:style-name="CharStyle16">The FuN program is suitable for parents with children who are babies, in<text:line-break/>kindergarten and of school age. FuN is a preventative family formation group which is<text:line-break/>designed to increase and support parental competence and parental responsibility. This<text:line-break/>approach is particularly good for disadvantaged parents and follows a social spatial<text:line-break/>approach;</text:span></text:p>
        <text:p text:style-name="P31"><text:span text:style-name="CharStyle16">Central goals are: the construction of development, the initiation of child raising behaviour<text:line-break/>and the reduction of elements impeding it; prompting informal networks; entering into<text:line-break/>trusting raising partnerships with staff in the Kita and school. The program encourages<text:line-break/>work between parents and educational institutions. In this sense, FuN is suitable as<text:line-break/>a building block for the development of the Kita into a family and neighbourhood centre.<text:line-break/>In addition, FuN is designed as an intercultural offer so that families of different ethnic<text:line-break/>origins can be brought together.</text:span></text:p>
        <text:p text:style-name="P91"><text:span text:style-name="CharStyle24">S Program Structure<text:line-break/></text:span><text:span text:style-name="CharStyle16">Eight times a week, approximately eight to ten families meet for three hours in<text:line-break/>the late afternoon. The program consists of eight elements which are repeated in the same<text:line-break/>order at every meeting. Each family sits at their own family table. The exercises are<text:line-break/>explained to the parents and then carried out at their tables. The elements are: greeting<text:line-break/>with a song/ritual; a co-operation game; a communication game; eating together; parent<text:line-break/>time/child time; games in pairs; a surprise game and a farewell circle.</text:span></text:p>
        <text:p text:style-name="P34"><text:span text:style-name="CharStyle16">The FuN team consists of two workers, an employee from the Kita or school and<text:line-break/>an external educator who specialises in family work. The qualification for professionals is<text:line-break/>achieved through four days of seminars. In the self-organisation phase following the<text:line-break/>program, the focus is on work together with migrant clubs etc. FuN-baby includes<text:line-break/>networking with public health services. As to location, one could consider the sports room<text:line-break/>in the Kita or the parents’ cafe.</text:span></text:p>
        <text:p text:style-name="P154"><text:span text:style-name="CharStyle22">S Working principles</text:span></text:p>
        <text:list text:style-name="L4">
          <text:list-item>
            <text:p text:style-name="P74"><text:span text:style-name="CharStyle16"><text:tab/>The families are seen as guests.</text:span></text:p>
          </text:list-item>
          <text:list-item>
            <text:p text:style-name="P155"><text:span text:style-name="CharStyle16"><text:tab/>The atmosphere is free of a problem-focus and an attitude of instruction.<text:line-break/>Families leam through concrete, transferable experiences.</text:span></text:p>
          </text:list-item>
          <text:list-item>
            <text:p text:style-name="P157"><text:span text:style-name="CharStyle16"><text:tab/>The program is not a burden for lower language levels. Singing, games<text:line-break/>and a meal appeal to mothers through the application potentials they<text:line-break/>offer.</text:span></text:p>
          </text:list-item>
          <text:list-item>
            <text:p text:style-name="P216"><text:span text:style-name="CharStyle16"><text:s text:c="1"/>Cultural features are taken into account.</text:span></text:p>
          </text:list-item>
          <text:list-item>
            <text:p text:style-name="P103"><text:span text:style-name="CharStyle16"><text:s text:c="1"/>Interpreters make it possible for parents whose knowledge of German is<text:line-break/>not yet adequate to participate without support.</text:span></text:p>
          </text:list-item>
          <text:list-item>
            <text:p text:style-name="P80"><text:span text:style-name="CharStyle16"><text:s text:c="1"/>Learning takes place as a dialog through model learning and coaching,<text:line-break/>through trying things out and comparison.</text:span></text:p>
          </text:list-item>
        </text:list>
        <text:p text:style-name="P19"><text:span text:style-name="CharStyle24">■S Examination of effectiveness<text:line-break/></text:span><text:span text:style-name="CharStyle16">An evaluation of the Technological University in Cologne (pilot study with<text:line-break/>control group comparison 2004/2005; N = 52 parents) shows that: on the whole FuN<text:line-break/>reaches its target groups. More than 80% of families took part in the meetings until the<text:line-break/>end of the program (eight meetings) and approximately 60% of families attended the<text:line-break/>additional meetings in the self-organisation phase (self-report of the FuN “inventor”). 87%<text:line-break/>of the participations questioned in the context of the Cologne evaluation were women.<text:line-break/>34% of the participants had a migration background. To my knowledge, no other family<text:line-break/>education program has attained these statistics.</text:span></text:p>
        <text:p text:style-name="P48"><text:span text:style-name="CharStyle16">Effects when the course goes well: the development of a constructive basic<text:line-break/>attitude; an increase in child-raising confidence; an increase in child-raising responsibility<text:line-break/>(among other things greater skill with regard to the recognition of (playing) behaviour and<text:line-break/>increased interest in the world of their children; improvement of the parent-child<text:line-break/>relationship; an increase in readiness and capability to speak about personal problems<text:line-break/>(particularly significant for socially isolated parents); an increased readiness to speak with<text:line-break/>other people (e.g staff members such as child-carers) about child-raising problems. These<text:line-break/>effects were established immediately following the training. There are no long-term<text:line-break/>analyses of these effects.</text:span></text:p>
        <text:h text:outline-level="2" text:style-name="P23"><text:bookmark-start text:name="bookmark8"/><text:span text:style-name="CharStyle7">Children at risk as a topic of school development<text:line-break/>in the Federal Republic of Germany</text:span><text:bookmark-end text:name="bookmark8"/></text:h>
        <text:p text:style-name="P106"><text:span text:style-name="CharStyle16">Which ways of positively influencing the life journeys of children and teenagers<text:line-break/>from a poorer milieu are favoured in the German child-care and educational institutions?<text:line-break/>The PISA study established that a fifth of all young people in the Federal Republic of<text:line-break/>Germany must be regarded as participation endangered. This result is dramatized through<text:line-break/>the discovery that their social origin determines their social background more than it does<text:line-break/>in almost all other European countries. In short: PISA attests to performance and justice<text:line-break/>problems present in German schools. There were various political-educational and<text:line-break/>education specialist attempts to address the problems raised by the study. The<text:line-break/>ramifications for our topic have been elevated within the last few years and at least<text:line-break/>selectively interfaced with concepts:</text:span></text:p>
        <text:list text:style-name="L6">
          <text:list-item>
            <text:p text:style-name="P137"><text:span text:style-name="CharStyle16"><text:s text:c="1"/>(Linguistic) Support concepts for migrant children/children at risk</text:span></text:p>
          </text:list-item>
          <text:list-item>
            <text:p text:style-name="P47"><text:span text:style-name="CharStyle16"><text:s text:c="1"/>Data supported development dialogs with schools (about school visits)</text:span></text:p>
          </text:list-item>
          <text:list-item>
            <text:p text:style-name="P72"><text:span text:style-name="CharStyle16"><text:s text:c="1"/>All day school attendance</text:span></text:p>
          </text:list-item>
          <text:list-item>
            <text:p text:style-name="P55"><text:span text:style-name="CharStyle16"><text:s text:c="1"/>The enrichment of schools through additional social, special pedagogic, social<text:line-break/>work and psychology personnel.</text:span></text:p>
          </text:list-item>
          <text:list-item>
            <text:p text:style-name="P111"><text:span text:style-name="CharStyle16"><text:s text:c="1"/>The design of school as apart of life</text:span></text:p>
          </text:list-item>
          <text:list-item>
            <text:p text:style-name="P87"><text:span text:style-name="CharStyle16"><text:s text:c="1"/>A financial improvement for schools in disadvantaged regions</text:span></text:p>
          </text:list-item>
          <text:list-item>
            <text:p text:style-name="P120"><text:span text:style-name="CharStyle16"><text:s text:c="1"/>Increase of pressure/incentive for schools to look after difficult pupils</text:span></text:p>
          </text:list-item>
          <text:list-item>
            <text:p text:style-name="P144"><text:span text:style-name="CharStyle16"><text:s text:c="1"/>Learning support programs for those in danger of failing at school (emphases:<text:line-break/>social learning; motivation and strategies to leam; the building up of<text:line-break/>knowledge)</text:span></text:p>
          </text:list-item>
          <text:list-item>
            <text:p text:style-name="P64"><text:span text:style-name="CharStyle16"><text:s text:c="1"/>The co-ordination of learning goals and extension plans for disadvantaged<text:line-break/>pupils e.g through planning and development dialog with parents, teachers,<text:line-break/>pupils - building up a feedback culture</text:span></text:p>
          </text:list-item>
          <text:list-item>
            <text:p text:style-name="P90"><text:span text:style-name="CharStyle16"><text:s text:c="1"/>The involvement and activation of parents</text:span></text:p>
          </text:list-item>
        </text:list>
        <text:p text:style-name="P143"><text:span text:style-name="CharStyle16">Clearly, a change in mentality is necessary: a culture with the positive expectation that<text:line-break/>every child can leam and every teacher wants fundamentally to support them. When it<text:line-break/>comes down to it, the school is the last public place in which the life chances of young<text:line-break/>people can really be influenced. All named development steps point in the right direction,<text:line-break/>but have shown only limited effectiveness up until now. The latest enrolment report of the<text:line-break/>Berlin health administration 2006 showed that where the number of migrants in the living<text:line-break/>area was very high, 10% of Turkish bom children, even after more than two years at<text:line-break/>a Kita, hardly spoke German - and 34% spoke it very badly. This finding corresponds with<text:line-break/>research results that state that the unfavourable performance of children from migration<text:line-break/>backgrounds is due primarily to the concentration of these children in “schools needing<text:line-break/>attention” (cf. summary Geoghegan, 2006:46).</text:span></text:p>
        <text:h text:outline-level="2" text:style-name="P99"><text:bookmark-start text:name="bookmark9"/><text:span text:style-name="CharStyle7">Conclusion</text:span><text:bookmark-end text:name="bookmark9"/></text:h>
        <text:p text:style-name="P62"><text:span text:style-name="CharStyle16">For years, scholars and experts have pointed out that the insufficient education<text:line-break/>of the educators makes them unable to cope with new demands (language extension;<text:line-break/>development diagnosis; co-operation with parents...). For just as long, the widespread<text:line-break/>employment of bilingual personnel with a migration background has been demanded.<text:line-break/>Such useful suggestions have a long-term effect and they have been left out of possibilities<text:line-break/>for designs in the examined district south Tiergarten. What has to be done there? From the<text:line-break/>interviews, the concept analyses and good practice research, one reaches the conclusion<text:line-break/>that in order to activate parents in Kitas and primary schools and mobilise them at the<text:line-break/>level of staff one must:</text:span></text:p>
        <text:p text:style-name="P210"><text:span text:style-name="CharStyle16">Firstly, I suggest “attitude work”. Hankering after the solution must be<text:line-break/>abandoned. Moreover, a message of “please enter!” needs to be hung over the institution’s<text:line-break/>door. A “Pre-requisite for success is the creation of a communicative climate that gives<text:line-break/>parents the assurance that they are welcome with their questions, problems, ideas and<text:line-break/></text:span></text:p>
        <text:p text:style-name="P209"><text:span text:style-name="CharStyle16">insecurities as communication and cooperation partners” (Knauf and Schubert in<text:line-break/>Diskowski et al. 2006: 167).</text:span></text:p>
        <text:p text:style-name="P165"><text:span text:style-name="CharStyle16">Secondly, necessary pre-requisites for communication need to be created. The<text:line-break/>resolution of linguistic and comprehension problems is a necessary condition for the<text:line-break/>exercise of mutual influence. Thirdly, there is no alternative to directly addressing the<text:line-break/>problems and finding concepts. Fourthly, one must anticipate a differentiated “range of<text:line-break/>offers” for different parents. Talk of “the” parents needs fundamental revision. Instead, we<text:line-break/>need to distinguish between different groups. Distinctive characteristics could, for<text:line-break/>example, reside in:</text:span></text:p>
        <text:p text:style-name="P149"><text:span text:style-name="CharStyle16">the degree to which the parents are integrated (this means approximately the<text:line-break/>competence level at which they can speak German),</text:span></text:p>
        <text:p text:style-name="P35"><text:span text:style-name="CharStyle16">the basic motivation of the parents with regards to education, school, co-operation</text:span></text:p>
        <text:p text:style-name="P11"><text:span text:style-name="CharStyle16">and engagement at their own initiative,</text:span></text:p>
        <text:p text:style-name="P147"><text:span text:style-name="CharStyle16">the degree of the problems posed by their children.</text:span></text:p>
        <text:p text:style-name="P43"><text:span text:style-name="CharStyle16">Fifth, structural “concepts at numerous levels” need to be developed. These should also be<text:line-break/>developed on the understanding that not all parents are to be reached from the same<text:line-break/>approach and that the effects of activation and co-operation are to be reached through the<text:line-break/>interplay of complementary approaches.</text:span></text:p>
        <text:p text:style-name="P96"><text:span text:style-name="CharStyle16">The following </text:span><text:span text:style-name="CharStyle29">action areas for the activation of parents</text:span><text:span text:style-name="CharStyle16"><text:s text:c="1"/>are in my opinion trend-</text:span></text:p>
        <text:p text:style-name="P112"><text:span text:style-name="CharStyle16">setting:</text:span></text:p>
        <text:list text:style-name="L8">
          <text:list-item>
            <text:p text:style-name="P136"><text:span text:style-name="CharStyle16"><text:s text:c="1"/></text:span><text:span text:style-name="CharStyle29">Meeting and exchange</text:span><text:span text:style-name="CharStyle16">: parents meeting, roughly in the same way as the parents<text:line-break/>breakfast (e.g. once/week)</text:span></text:p>
          </text:list-item>
          <text:list-item>
            <text:p text:style-name="P156"><text:span text:style-name="CharStyle16"><text:s text:c="1"/></text:span><text:span text:style-name="CharStyle29">Thematic communication and information</text:span><text:span text:style-name="CharStyle16">: moderated parents’ evenings (mutual<text:line-break/>expectations school - parents; what (doesn’t) belong in the schoolbag; homework;<text:line-break/>nutrition/eating and drinking at school; the media; bilingualism; sex education;<text:line-break/>styles of education; child problems; health; legal help structures...).</text:span></text:p>
          </text:list-item>
          <text:list-item>
            <text:p text:style-name="P27"><text:span text:style-name="CharStyle16"><text:s text:c="1"/></text:span><text:span text:style-name="CharStyle29">Inclusion, participation (on the other side of committees')</text:span><text:span text:style-name="CharStyle16">: the systematic planning<text:line-break/>of parents sitting in on classes and working with them e.g. class projects,<text:line-break/>excursions with the incorporation of parents; regular development conversations<text:line-break/>between staff and parents, particularly about "risk children".</text:span></text:p>
          </text:list-item>
          <text:list-item>
            <text:p text:style-name="P81"><text:span text:style-name="CharStyle16"><text:s text:c="1"/></text:span><text:span text:style-name="CharStyle29">Celebration, sociability, a culture of public recognition</text:span><text:span text:style-name="CharStyle16">: Sport, school and lantern<text:line-break/>celebrations; Performances/presentations; District and neighbourhood celebrations</text:span></text:p>
          </text:list-item>
          <text:list-item>
            <text:p text:style-name="P51"><text:span text:style-name="CharStyle16"><text:s text:c="1"/></text:span><text:span text:style-name="CharStyle29">Training that is useful for mothers and fathers:</text:span><text:span text:style-name="CharStyle16"><text:s text:c="1"/>Courses such as computer,<text:line-break/>language, rights, dealing with authorities, sewing courses, health...</text:span></text:p>
          </text:list-item>
          <text:list-item>
            <text:p text:style-name="P116"><text:span text:style-name="CharStyle16"><text:s text:c="1"/></text:span><text:span text:style-name="CharStyle29">Further education for staff</text:span><text:span text:style-name="CharStyle16"><text:s text:c="1"/>on the topic "intercultural competence and leading<text:line-break/>conversations".</text:span></text:p>
          </text:list-item>
        </text:list>
        <text:p text:style-name="P108"><text:span text:style-name="CharStyle16">Variables that improve approaches to parents include: gender separate offers;<text:line-break/>systematic telephone calls and a "face-to face" mode of address; house visits;<text:line-break/>incorporation of the chosen parent representatives in the contact foundation; confidants<text:line-break/>and neighbours as godparents or bridging figures.</text:span></text:p>
        <text:p text:style-name="P24"><text:span text:style-name="CharStyle16">For the </text:span><text:span text:style-name="CharStyle29">parents’ meetings</text:span><text:span text:style-name="CharStyle16"><text:s text:c="1"/>in kindergartens and schools the following </text:span><text:span text:style-name="CharStyle29">quality</text:span><text:span text:style-name="CharStyle16"><text:line-break/></text:span><text:span text:style-name="CharStyle29">outlines</text:span><text:span text:style-name="T33"><text:note text:note-class="footnote"><text:note-citation/><text:note-body><text:p text:style-name="P140"><text:span text:style-name="T1"/><text:span text:style-name="CharStyle4"><text:s text:c="1"/>Valuable impulses out of the interviews with Canan Comert could be worked on here.</text:span></text:p></text:note-body></text:note></text:span><text:span text:style-name="CharStyle16"><text:s text:c="1"/>arose:</text:span></text:p>
        <text:p text:style-name="P79"><text:span text:style-name="CharStyle24">S</text:span><text:span text:style-name="CharStyle16"><text:tab/>Invitations were given to the children (with RSVP slip) X days before or</text:span></text:p>
        <text:p text:style-name="P60"><text:span text:style-name="CharStyle16">by word of mouth (Kita);</text:span></text:p>
        <text:p text:style-name="P110"><text:span text:style-name="CharStyle24">S</text:span><text:span text:style-name="CharStyle16"><text:tab/>X days before the meeting “shaky candidates” were reminded by</text:span></text:p>
        <text:p text:style-name="P114"><text:span text:style-name="CharStyle16">telephone or personally;</text:span></text:p>
        <text:p text:style-name="P153"><text:span text:style-name="CharStyle24">•S</text:span><text:span text:style-name="CharStyle16"><text:tab/>Child care is arranged;</text:span></text:p>
        <text:p text:style-name="P56"><text:span text:style-name="CharStyle24">■S</text:span><text:span text:style-name="CharStyle16"><text:tab/>The seating plan is arranged communicatively;</text:span></text:p>
        <text:p text:style-name="P42"><text:span text:style-name="CharStyle24">S</text:span><text:span text:style-name="CharStyle16"><text:tab/>Experts from outside (police, health, nutrition...) were regularly invited</text:span></text:p>
        <text:p text:style-name="P17"><text:span text:style-name="CharStyle16">(theme evenings);</text:span></text:p>
        <text:p text:style-name="P129"><text:span text:style-name="CharStyle24">S</text:span><text:span text:style-name="CharStyle16"><text:tab/>The institution takes care of interpreters;</text:span></text:p>
        <text:p text:style-name="P146"><text:span text:style-name="CharStyle24">S</text:span><text:span text:style-name="CharStyle16"><text:tab/>At every parents’ evening there are organised communicative phases for</text:span></text:p>
        <text:p text:style-name="P125"><text:span text:style-name="CharStyle16">talking among themselves;</text:span></text:p>
        <text:p text:style-name="P38"><text:span text:style-name="CharStyle24">S</text:span><text:span text:style-name="CharStyle16"><text:tab/>All parents have the possibility, before or after the meeting, to have</text:span></text:p>
        <text:p text:style-name="P122"><text:span text:style-name="CharStyle16">a private conversation with the carers of their children;</text:span></text:p>
        <text:p text:style-name="P195"><text:span text:style-name="CharStyle24">S</text:span><text:span text:style-name="CharStyle16"><text:tab/>Before and after the gathering there is the offer of a quarter hour to “chat”</text:span></text:p>
        <text:p text:style-name="P73"><text:span text:style-name="CharStyle16">in a random group;</text:span></text:p>
        <text:p text:style-name="P67"><text:span text:style-name="CharStyle24">•S</text:span><text:span text:style-name="CharStyle16"><text:tab/>Every parent meeting in the school is led by a teacher and a child-carer;</text:span></text:p>
        <text:p text:style-name="P69"><text:span text:style-name="CharStyle24">S</text:span><text:span text:style-name="CharStyle16"><text:tab/>Parent gatherings are carried out in staggered time (watch out for time</text:span></text:p>
        <text:p text:style-name="P76"><text:span text:style-name="CharStyle16">conflict for parents who have many children);</text:span></text:p>
        <text:p text:style-name="P94"><text:span text:style-name="CharStyle24">•S</text:span><text:span text:style-name="CharStyle16"><text:tab/>From time to time “other places” and “other times” should be chosen;</text:span></text:p>
        <text:p text:style-name="P151"><text:span text:style-name="CharStyle24">•S</text:span><text:span text:style-name="CharStyle16"><text:tab/>The school/Kita hands out telephone lists so that the parents can get in</text:span></text:p>
        <text:p text:style-name="P105"><text:span text:style-name="CharStyle16">touch with each other.</text:span></text:p>
        <text:p text:style-name="P22"><text:span text:style-name="CharStyle16">A result of this investigation not to be ignored is that the activation of parents at<text:line-break/>kitas and schools can only be taken up as a systematic task when the institutions involved<text:line-break/>are supported by Kita counselling and social education services of youth welfare, by<text:line-break/>district management provisions for intercultural moderation, school social work and by<text:line-break/>free sponsors for help with child-raising and family counselling centres.</text:span></text:p>
        <text:h text:outline-level="2" text:style-name="P197"><text:bookmark-start text:name="bookmark10"/><text:span text:style-name="CharStyle7">References:</text:span><text:bookmark-end text:name="bookmark10"/></text:h>
        <text:p text:style-name="P164"><text:span text:style-name="T34">Cömert C., </text:span><text:span text:style-name="CharStyle21">2007, </text:span><text:span text:style-name="T35">Ziele und Konzepte </text:span><text:span text:style-name="T23">fîir </text:span><text:span text:style-name="T35">die bildungsbezogene Aktivierung von Eltern.<text:line-break/></text:span><text:span text:style-name="T34">Berlin (Unveröffentlichte Diplomarbeit).</text:span></text:p>
        <text:p text:style-name="P29"><text:span text:style-name="T11">Diskowski, Detlef u.a. (Hrsg.), 2006, </text:span><text:span text:style-name="T36">Übergänge gestalten.</text:span><text:span text:style-name="T11"><text:s text:c="1"/>Berlin: Pestalozzi-Fröbel-<text:line-break/>Verband.</text:span></text:p>
        <text:p text:style-name="P142"><text:span text:style-name="T34">Geoghegan M., 2006, </text:span><text:span text:style-name="T35">Türken in Deutschland. Endogene Integrationsbarrieren, ihre<text:line-break/>Ursachen und Folgen.</text:span><text:span text:style-name="T34"><text:s text:c="1"/>Hagen (Unveröffentlichte Magisterarbeit).</text:span></text:p>
        <text:p text:style-name="P135"><text:span text:style-name="T34">Heckmann F., 1992, </text:span><text:span text:style-name="T35">Ethnische Minderheiten, Volk und Nation. Soziologie inter-ethnischer<text:line-break/>Beziehungen.</text:span><text:span text:style-name="T34"><text:s text:c="1"/>Stuttgart: Ferdinand Enke Verlag.</text:span></text:p>
        <text:p text:style-name="P86"><text:span text:style-name="T11">Leonhardt U. und Schnabel B., Eltemarbeit im schulischen Kontext - Ergebnisse aus der<text:line-break/>Praxisforschung. In: Deinet, Ulrich und Icking, Maria (Hrsg.), 2006, </text:span><text:span text:style-name="T36">Jugendhilfe und<text:line-break/>Schule.</text:span><text:span text:style-name="T11"><text:s text:c="1"/>Opladen: Barbara Budrich Verlag.</text:span></text:p>
        <text:p text:style-name="P10"><text:span text:style-name="T11">Levold T., 2003, </text:span><text:span text:style-name="T36">Elterliche Kompetenzen.</text:span><text:span text:style-name="T11"><text:s text:c="1"/>Wien (Unveröffentlichter Vortrag).</text:span></text:p>
        <text:p text:style-name="P59"><text:span text:style-name="T11">Tschoepe-Scheffler S., 2005, </text:span><text:span text:style-name="T36">Konzepte der Eltembildung - Eine kritische Übersicht.<text:line-break/></text:span><text:span text:style-name="T11">Opladen: Barbara Budrich Verlag.</text:span></text:p>
      </text:section>
      <text:section text:style-name="Sect4" text:name="Section4">
        <text:p text:style-name="P131"><text:span text:style-name="T3">15</text:span><text:span text:style-name="T4"><text:s text:c="1"/>cf. E.g Fleischer / Hettgen: Mit dem Rucksack Brücken bauen ... In: Landschaftsverband<text:line-break/>Westfalen-Lippe (Hrsg.): Jugendhilfe aktuell 3/2006.</text:span></text:p>
        <text:p text:style-name="P196"><text:span text:style-name="T1">17</text:span><text:span text:style-name="CharStyle4"><text:s text:c="1"/>FuN is a Program developed and tested by the Country’s Institute for Qualification in Hagen /<text:line-break/>NRW in co-operation with the Institute for preventative Pedagogic in Detmold / NRW. At<text:line-break/>present it takes place in 100 locations in Nordrhein-Westfalen. First qualifications are also in<text:line-break/>carried out in Berlin in the Social education Training Institute Berlin-Brandenburg in Glienicke<text:line-break/>for the kita. The principal of „FuN - the name is the program - Family learning with fun“ is<text:line-break/>orientation. It was founded by Brixius / Koemer / Piltmann, and appeared in Sigrid Tschoepe-<text:line-break/>Scheffler: Concepts of Parental Education- A critical overview. Opladen 2005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Times New Roman" svg:font-family="'Times New Roman'"/>
  </office:font-face-decls>
  <office:styles>
    <style:style style:family="text" style:name="DefaultFontStyle"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/>
    </style:style>
    <style:style style:family="text" style:name="CharStyle6" style:display-name="CharStyle6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5pt" style:font-size-asian="10.5pt" style:font-size-complex="10.5pt" style:font-name="Times New Roman" style:font-name-asian="Times New Roman" style:font-name-complex="Times New Roman"/>
    </style:style>
    <style:style style:family="text" style:name="CharStyle7" style:display-name="CharStyle7" style:parent-style-name="CharStyle6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9" style:display-name="CharStyle9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5pt" style:font-size-asian="10.5pt" style:font-size-complex="10.5pt" style:font-name="Times New Roman" style:font-name-asian="Times New Roman" style:font-name-complex="Times New Roman"/>
    </style:style>
    <style:style style:family="text" style:name="CharStyle10" style:display-name="CharStyle10" style:parent-style-name="CharStyle9">
      <style:text-properties fo:language="de" style:language-asian="de" style:language-complex="de" fo:font-weight="normal" style:font-weight-asian="normal" style:font-weight-complex="normal" fo:font-size="9.pt" style:font-size-asian="9.pt" style:font-size-complex="9.pt" style:text-scale="100.%" fo:letter-spacing="0.000cm" fo:color="#000000" style:text-position="0.%"/>
    </style:style>
    <style:style style:family="text" style:name="CharStyle12" style:display-name="CharStyle12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5pt" style:font-size-asian="10.5pt" style:font-size-complex="10.5pt" style:font-name="Times New Roman" style:font-name-asian="Times New Roman" style:font-name-complex="Times New Roman"/>
    </style:style>
    <style:style style:family="text" style:name="CharStyle13" style:display-name="CharStyle13" style:parent-style-name="CharStyle12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15" style:display-name="CharStyle1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5pt" style:font-size-asian="10.5pt" style:font-size-complex="10.5pt" style:font-name="Times New Roman" style:font-name-asian="Times New Roman" style:font-name-complex="Times New Roman"/>
    </style:style>
    <style:style style:family="text" style:name="CharStyle16" style:display-name="CharStyle16" style:parent-style-name="CharStyle15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17" style:display-name="CharStyle17" style:parent-style-name="CharStyle15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letter-spacing="0.000cm" fo:color="#000000" style:text-position="0.%"/>
    </style:style>
    <style:style style:family="text" style:name="CharStyle18" style:display-name="CharStyle18" style:parent-style-name="CharStyle9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20" style:display-name="CharStyle20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10.5pt" style:font-size-asian="10.5pt" style:font-size-complex="10.5pt" style:font-name="Times New Roman" style:font-name-asian="Times New Roman" style:font-name-complex="Times New Roman"/>
    </style:style>
    <style:style style:family="text" style:name="CharStyle21" style:display-name="CharStyle21" style:parent-style-name="CharStyle20">
      <style:text-properties fo:language="en" style:language-asian="en" style:language-complex="en" fo:country="US" style:country-asian="US" style:country-complex="US" fo:font-style="normal" style:font-style-asian="normal" style:font-style-complex="normal" style:text-scale="100.%" fo:letter-spacing="0.000cm" fo:color="#000000" style:text-position="0.%"/>
    </style:style>
    <style:style style:family="text" style:name="CharStyle22" style:display-name="CharStyle22" style:parent-style-name="CharStyle20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23" style:display-name="CharStyle23" style:parent-style-name="CharStyle9">
      <style:text-properties fo:language="en" style:language-asian="en" style:language-complex="en" fo:country="US" style:country-asian="US" style:country-complex="US" fo:font-weight="normal" style:font-weight-asian="normal" style:font-weight-complex="normal" fo:font-size="9.5pt" style:font-size-asian="9.5pt" style:font-size-complex="9.5pt" style:text-scale="100.%" fo:letter-spacing="0.000cm" fo:color="#000000" style:text-position="0.%"/>
    </style:style>
    <style:style style:family="text" style:name="CharStyle24" style:display-name="CharStyle24" style:parent-style-name="CharStyle15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0cm" fo:color="#000000" style:text-position="0.%"/>
    </style:style>
    <style:style style:family="text" style:name="CharStyle26" style:display-name="CharStyle26" style:parent-style-name="DefaultFontStyle"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10.5pt" style:font-size-asian="10.5pt" style:font-size-complex="10.5pt" style:font-name="Times New Roman" style:font-name-asian="Times New Roman" style:font-name-complex="Times New Roman"/>
    </style:style>
    <style:style style:family="text" style:name="CharStyle27" style:display-name="CharStyle27" style:parent-style-name="CharStyle26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28" style:display-name="CharStyle28" style:parent-style-name="CharStyle26">
      <style:text-properties fo:language="en" style:language-asian="en" style:language-complex="en" fo:country="US" style:country-asian="US" style:country-complex="US" fo:font-weight="normal" style:font-weight-asian="normal" style:font-weight-complex="normal" fo:font-style="normal" style:font-style-asian="normal" style:font-style-complex="normal" fo:font-size="4.5pt" style:font-size-asian="4.5pt" style:font-size-complex="4.5pt" style:text-scale="100.%" fo:letter-spacing="0.000cm" fo:color="#000000" style:text-position="0.%"/>
    </style:style>
    <style:style style:family="text" style:name="CharStyle29" style:display-name="CharStyle29" style:parent-style-name="CharStyle15">
      <style:text-properties fo:language="en" style:language-asian="en" style:language-complex="en" fo:country="US" style:country-asian="US" style:country-complex="US" style:text-underline-style="solid" style:text-scale="100.%" fo:letter-spacing="0.000cm" fo:color="#000000" style:text-position="0.%"/>
    </style:style>
    <style:style style:family="text" style:name="CharStyle30" style:display-name="CharStyle30" style:parent-style-name="CharStyle9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0cm" fo:color="#000000" style:text-position="0.%"/>
    </style:style>
    <style:style style:family="text" style:name="CharStyle31" style:display-name="CharStyle31" style:parent-style-name="CharStyle9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32" style:display-name="CharStyle32" style:parent-style-name="CharStyle26">
      <style:text-properties fo:language="en" style:language-asian="en" style:language-complex="en" fo:country="US" style:country-asian="US" style:country-complex="US" fo:font-weight="normal" style:font-weight-asian="normal" style:font-weight-complex="normal" fo:font-size="10.pt" style:font-size-asian="10.pt" style:font-size-complex="10.pt" style:text-scale="100.%" fo:letter-spacing="0.000cm" fo:color="#000000" style:text-position="0.%"/>
    </style:style>
    <style:style style:family="text" style:name="CharStyle33" style:display-name="CharStyle33" style:parent-style-name="CharStyle9">
      <style:text-properties fo:language="en" style:language-asian="en" style:language-complex="en" fo:country="US" style:country-asian="US" style:country-complex="US" fo:font-weight="normal" style:font-weight-asian="normal" style:font-weight-complex="normal" fo:font-style="italic" style:font-style-asian="italic" style:font-style-complex="italic" style:text-scale="100.%" fo:letter-spacing="0.000cm" fo:color="#000000" style:text-position="0.%"/>
    </style:style>
    <style:style style:family="text" style:name="FootnoteNumberInBody" style:display-name="FootnoteNumberInBody" style:parent-style-name="DefaultFontStyle">
      <style:text-properties fo:language="en" style:language-asian="en" style:language-complex="en" fo:country="US" style:country-asian="US" style:country-complex="US" style:text-position="25%"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style:text-scale="100.%" fo:letter-spacing="0.000cm" fo:color="#000000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Stopka">
      <style:paragraph-properties fo:background-color="#FFFFFF" fo:line-height="0.398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/>
    </style:style>
    <style:style style:family="paragraph" style:name="Nagłówek #3 (2)">
      <style:paragraph-properties fo:background-color="#FFFFFF" fo:margin-bottom="0.529cm" fo:line-height="0.000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5pt" style:font-size-asian="10.5pt" style:font-size-complex="10.5pt" style:font-name="Times New Roman" style:font-name-asian="Times New Roman" style:font-name-complex="Times New Roman"/>
    </style:style>
    <style:style style:family="paragraph" style:name="Nagłówek lub stopka">
      <style:paragraph-properties fo:background-color="#FFFFFF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5pt" style:font-size-asian="10.5pt" style:font-size-complex="10.5pt" style:font-name="Times New Roman" style:font-name-asian="Times New Roman" style:font-name-complex="Times New Roman"/>
    </style:style>
    <style:style style:family="paragraph" style:name="Tekst treści (16)">
      <style:paragraph-properties fo:background-color="#FFFFFF" fo:margin-bottom="0.529cm" fo:line-height="0.000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5pt" style:font-size-asian="10.5pt" style:font-size-complex="10.5pt" style:font-name="Times New Roman" style:font-name-asian="Times New Roman" style:font-name-complex="Times New Roman"/>
    </style:style>
    <style:style style:family="paragraph" style:name="Tekst treści">
      <style:paragraph-properties fo:background-color="#FFFFFF" fo:margin-bottom="0.529cm" fo:line-height="0.000cm" fo:text-indent="-0.917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5pt" style:font-size-asian="10.5pt" style:font-size-complex="10.5pt" style:font-name="Times New Roman" style:font-name-asian="Times New Roman" style:font-name-complex="Times New Roman"/>
    </style:style>
    <style:style style:family="paragraph" style:name="Tekst treści (9)">
      <style:paragraph-properties fo:background-color="#FFFFFF" fo:line-height="0.440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10.5pt" style:font-size-asian="10.5pt" style:font-size-complex="10.5pt" style:font-name="Times New Roman" style:font-name-asian="Times New Roman" style:font-name-complex="Times New Roman"/>
    </style:style>
    <style:style style:family="paragraph" style:name="Tekst treści (11)">
      <style:paragraph-properties fo:background-color="#FFFFFF" fo:margin-bottom="0.318cm" fo:line-height="0.000cm" style:page-number="auto"/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10.5pt" style:font-size-asian="10.5pt" style:font-size-complex="10.5pt" style:font-name="Times New Roman" style:font-name-asian="Times New Roman" style:font-name-complex="Times New Roman"/>
    </style:style>
    <style:style style:name="Frame" style:family="graphic">
      <style:graphic-properties/>
    </style:style>
    <text:notes-configuration text:note-class="footnote" text:start-numbering-at="document" style:num-format="1" text:start-value="13" text:citation-style-name="FootnoteNumberInBody"/>
  </office:styles>
  <office:automatic-styles>
    <style:style style:family="text" style:name="T6" style:display-name="T6" style:parent-style-name="CharStyle10">
      <style:text-properties fo:color="#000000"/>
    </style:style>
    <style:style style:family="text" style:name="T7" style:display-name="T7" style:parent-style-name="CharStyle10">
      <style:text-properties fo:language="en" style:language-asian="en" style:language-complex="en" fo:country="US" style:country-asian="US" style:country-complex="US" fo:color="#000000"/>
    </style:style>
    <style:style style:family="text" style:name="T12" style:display-name="T12" style:parent-style-name="CharStyle18">
      <style:text-properties fo:color="#000000"/>
    </style:style>
    <style:style style:family="text" style:name="T15" style:display-name="T15" style:parent-style-name="CharStyle23">
      <style:text-properties fo:color="#000000"/>
    </style:style>
    <style:style style:family="text" style:name="T25" style:display-name="T25" style:parent-style-name="CharStyle30">
      <style:text-properties fo:color="#000000"/>
    </style:style>
    <style:style style:family="text" style:name="T26" style:display-name="T26" style:parent-style-name="CharStyle31">
      <style:text-properties fo:color="#000000"/>
    </style:style>
    <style:style style:family="text" style:name="T30" style:display-name="T30" style:parent-style-name="CharStyle30">
      <style:text-properties fo:language="de" style:language-asian="de" style:language-complex="de" fo:color="#000000"/>
    </style:style>
    <style:style style:family="text" style:name="T31" style:display-name="T31" style:parent-style-name="CharStyle33">
      <style:text-properties fo:color="#000000"/>
    </style:style>
    <style:style style:family="text" style:name="T32" style:display-name="T32" style:parent-style-name="CharStyle33">
      <style:text-properties style:text-position="25%"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style:page-number="auto"/>
      <style:text-properties fo:font-size="1.pt" style:font-size-asian="1.pt" style:font-size-complex="1.pt"/>
    </style:style>
    <style:style style:family="paragraph" style:name="P36" style:parent-style-name="Nagłówek lub stopka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57" style:parent-style-name="Nagłówek lub stopka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32" style:parent-style-name="Nagłówek lub stopka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41" style:parent-style-name="Nagłówek lub stopka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74" style:parent-style-name="Nagłówek lub stopka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76" style:parent-style-name="Nagłówek lub stopka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82" style:parent-style-name="Nagłówek lub stopka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88" style:parent-style-name="Nagłówek lub stopka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00">
      <style:paragraph-properties style:page-number="auto"/>
      <style:text-properties fo:font-size="5.e-002pt" style:font-size-asian="5.e-002pt" style:font-size-complex="5.e-002pt"/>
    </style:style>
    <style:style style:name="M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M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M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M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M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M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M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M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page-layout style:name="Mpm0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1.880cm"/>
      </style:header-style>
      <style:footer-style>
        <style:header-footer-properties fo:min-height="1.263cm" fo:margin-top="1.263cm"/>
      </style:footer-style>
    </style:page-layout>
    <style:page-layout style:name="Mpm1">
      <style:page-layout-properties fo:page-width="14.801cm" fo:page-height="21.001cm" style:print-orientation="portrait" style:num-format="1" fo:margin-left="0.526cm" fo:margin-right="0.423cm" fo:margin-top="0cm" fo:margin-bottom="0cm"/>
      <style:header-style>
        <style:header-footer-properties fo:min-height="0.744cm"/>
      </style:header-style>
      <style:footer-style>
        <style:header-footer-properties fo:min-height="0.847cm" fo:margin-top="0.847cm"/>
      </style:footer-style>
    </style:page-layout>
    <style:page-layout style:name="Mpm2">
      <style:page-layout-properties fo:page-width="14.801cm" fo:page-height="21.001cm" style:print-orientation="portrait" style:num-format="1" fo:margin-left="0.526cm" fo:margin-right="0.423cm" fo:margin-top="0cm" fo:margin-bottom="0cm"/>
      <style:header-style>
        <style:header-footer-properties fo:min-height="0.744cm"/>
      </style:header-style>
      <style:footer-style>
        <style:header-footer-properties fo:min-height="0.847cm" fo:margin-top="0.847cm"/>
      </style:footer-style>
    </style:page-layout>
    <style:page-layout style:name="Mpm3">
      <style:page-layout-properties fo:page-width="14.801cm" fo:page-height="21.001cm" style:print-orientation="portrait" style:num-format="1" fo:margin-left="0.526cm" fo:margin-right="0.423cm" fo:margin-top="0cm" fo:margin-bottom="0cm"/>
      <style:header-style>
        <style:header-footer-properties fo:min-height="0.744cm"/>
      </style:header-style>
      <style:footer-style>
        <style:header-footer-properties fo:min-height="0.847cm" fo:margin-top="0.847cm"/>
      </style:footer-style>
    </style:page-layout>
    <style:page-layout style:name="Mpm4">
      <style:page-layout-properties fo:page-width="14.801cm" fo:page-height="21.001cm" style:print-orientation="portrait" style:num-format="1" fo:margin-left="0.526cm" fo:margin-right="0.423cm" fo:margin-top="0cm" fo:margin-bottom="0cm"/>
      <style:header-style>
        <style:header-footer-properties fo:min-height="0.744cm"/>
      </style:header-style>
      <style:footer-style>
        <style:header-footer-properties fo:min-height="0.847cm" fo:margin-top="0.847cm"/>
      </style:footer-style>
    </style:page-layout>
    <style:page-layout style:name="Mpm5">
      <style:page-layout-properties fo:page-width="14.801cm" fo:page-height="21.001cm" style:print-orientation="portrait" style:num-format="1" fo:margin-left="0.526cm" fo:margin-right="0.423cm" fo:margin-top="0cm" fo:margin-bottom="0cm"/>
      <style:header-style>
        <style:header-footer-properties fo:min-height="0.744cm"/>
      </style:header-style>
      <style:footer-style>
        <style:header-footer-properties fo:min-height="0.847cm" fo:margin-top="0.847cm"/>
      </style:footer-style>
    </style:page-layout>
  </office:automatic-styles>
  <office:master-styles>
    <style:master-page style:name="PageStyle0" style:page-layout-name="Mpm0">
      <style:header>
        <text:p text:style-name="P1"><draw:frame draw:style-name="Mfr1" svg:x="0.563cm" svg:y="0.543cm" fo:min-width="2.633cm" fo:min-height="0.279cm" text:anchor-type="paragraph"><draw:text-box><text:p text:style-name="P188"><text:span text:style-name="CharStyle10">Karlheinz THIMM</text:span></text:p></draw:text-box></draw:frame></text:p>
      </style:header>
      <style:header-left>
        <text:p text:style-name="P1"><draw:frame draw:style-name="Mfr1" svg:x="0.563cm" svg:y="0.543cm" fo:min-width="2.633cm" fo:min-height="0.279cm" text:anchor-type="paragraph"><draw:text-box><text:p text:style-name="P188"><text:span text:style-name="CharStyle10">Karlheinz THIMM</text:span></text:p></draw:text-box></draw:frame></text:p>
      </style:header-left>
      <style:footer>
        <text:p text:style-name="P2"><draw:frame draw:style-name="Mfr2" svg:x="13.661cm" svg:y="20.168cm" fo:min-width="0.526cm" fo:min-height="0.288cm" text:anchor-type="paragraph"><draw:text-box><text:p text:style-name="P182"><text:page-number/></text:p></draw:text-box></draw:frame></text:p>
      </style:footer>
      <style:footer-left>
        <text:p text:style-name="P2"><draw:frame draw:style-name="Mfr2" svg:x="13.661cm" svg:y="20.168cm" fo:min-width="0.526cm" fo:min-height="0.288cm" text:anchor-type="paragraph"><draw:text-box><text:p text:style-name="P182"><text:page-number/></text:p></draw:text-box></draw:frame></text:p>
      </style:footer-left>
    </style:master-page>
    <style:master-page style:name="PageStyle1" style:page-layout-name="Mpm1">
      <style:header>
        <text:p text:style-name="P200"/>
      </style:header>
      <style:header-left>
        <text:p text:style-name="P200"/>
      </style:header-left>
      <style:footer>
        <text:p text:style-name="P4"><draw:frame draw:style-name="Mfr4" svg:x="13.906cm" svg:y="20.413cm" fo:min-width="0.321cm" fo:min-height="0.288cm" text:anchor-type="paragraph"><draw:text-box><text:p text:style-name="P132"><text:page-number/></text:p></draw:text-box></draw:frame></text:p>
      </style:footer>
      <style:footer-left>
        <text:p text:style-name="P3"><draw:frame draw:style-name="Mfr3" svg:x="0.639cm" svg:y="20.320cm" fo:min-width="0.372cm" fo:min-height="0.296cm" text:anchor-type="paragraph"><draw:text-box><text:p text:style-name="P141"><text:page-number/></text:p></draw:text-box></draw:frame></text:p>
      </style:footer-left>
    </style:master-page>
    <style:master-page style:name="PageStyle2" style:page-layout-name="Mpm2">
      <style:header>
        <text:p text:style-name="P200"/>
      </style:header>
      <style:header-left>
        <text:p text:style-name="P200"/>
      </style:header-left>
      <style:footer>
        <text:p text:style-name="P4"><draw:frame draw:style-name="Mfr4" svg:x="13.906cm" svg:y="20.413cm" fo:min-width="0.321cm" fo:min-height="0.288cm" text:anchor-type="paragraph"><draw:text-box><text:p text:style-name="P132"><text:page-number/></text:p></draw:text-box></draw:frame></text:p>
      </style:footer>
      <style:footer-left>
        <text:p text:style-name="P4"><draw:frame draw:style-name="Mfr4" svg:x="13.906cm" svg:y="20.413cm" fo:min-width="0.321cm" fo:min-height="0.288cm" text:anchor-type="paragraph"><draw:text-box><text:p text:style-name="P132"><text:page-number/></text:p></draw:text-box></draw:frame></text:p>
      </style:footer-left>
    </style:master-page>
    <style:master-page style:name="PageStyle3" style:page-layout-name="Mpm3">
      <style:header>
        <text:p text:style-name="P5"><draw:frame draw:style-name="Mfr5" svg:x="0.568cm" svg:y="0.829cm" fo:min-width="2.972cm" fo:min-height="0.356cm" text:anchor-type="paragraph"><draw:text-box><text:p text:style-name="P176"><text:span text:style-name="CharStyle30">Language learning</text:span></text:p></draw:text-box></draw:frame></text:p>
      </style:header>
      <style:header-left>
        <text:p text:style-name="P200"/>
      </style:header-left>
      <style:footer>
        <text:p text:style-name="P6"><draw:frame draw:style-name="Mfr6" svg:x="13.725cm" svg:y="20.413cm" fo:min-width="0.542cm" fo:min-height="0.305cm" text:anchor-type="paragraph"><draw:text-box><text:p text:style-name="P174"><text:page-number/></text:p></draw:text-box></draw:frame></text:p>
      </style:footer>
      <style:footer-left>
        <text:p text:style-name="P3"><draw:frame draw:style-name="Mfr3" svg:x="0.639cm" svg:y="20.320cm" fo:min-width="0.372cm" fo:min-height="0.296cm" text:anchor-type="paragraph"><draw:text-box><text:p text:style-name="P141"><text:page-number/></text:p></draw:text-box></draw:frame></text:p>
      </style:footer-left>
    </style:master-page>
    <style:master-page style:name="PageStyle4" style:page-layout-name="Mpm4">
      <style:header>
        <text:p text:style-name="P7"><draw:frame draw:style-name="Mfr7" svg:x="0.490cm" svg:y="0.728cm" fo:min-width="6.265cm" fo:min-height="0.423cm" text:anchor-type="paragraph"><draw:text-box><text:p text:style-name="P57"><text:span text:style-name="CharStyle30">II. </text:span><text:span text:style-name="T30">"Family </text:span><text:span text:style-name="CharStyle30">and neighborhood" (FuN</text:span><text:span text:style-name="CharStyle33">)'</text:span><text:span text:style-name="T32">7</text:span></text:p></draw:text-box></draw:frame></text:p>
      </style:header>
      <style:header-left>
        <text:p text:style-name="P7"><draw:frame draw:style-name="Mfr7" svg:x="0.490cm" svg:y="0.728cm" fo:min-width="6.265cm" fo:min-height="0.423cm" text:anchor-type="paragraph"><draw:text-box><text:p text:style-name="P57"><text:span text:style-name="CharStyle30">II. </text:span><text:span text:style-name="T30">"Family </text:span><text:span text:style-name="CharStyle30">and neighborhood" (FuN</text:span><text:span text:style-name="CharStyle33">)'</text:span><text:span text:style-name="T32">7</text:span></text:p></draw:text-box></draw:frame></text:p>
      </style:header-left>
      <style:footer>
        <text:p text:style-name="P8"><draw:frame draw:style-name="Mfr8" svg:x="13.649cm" svg:y="20.396cm" fo:min-width="0.550cm" fo:min-height="0.296cm" text:anchor-type="paragraph"><draw:text-box><text:p text:style-name="P36"><text:page-number/></text:p></draw:text-box></draw:frame></text:p>
      </style:footer>
      <style:footer-left>
        <text:p text:style-name="P8"><draw:frame draw:style-name="Mfr8" svg:x="13.649cm" svg:y="20.396cm" fo:min-width="0.550cm" fo:min-height="0.296cm" text:anchor-type="paragraph"><draw:text-box><text:p text:style-name="P36"><text:page-number/></text:p></draw:text-box></draw:frame></text:p>
      </style:footer-left>
    </style:master-page>
    <style:master-page style:name="PageStyle5" style:page-layout-name="Mpm5">
      <style:header>
        <text:p text:style-name="P200"/>
      </style:header>
      <style:header-left>
        <text:p text:style-name="P200"/>
      </style:header-left>
      <style:footer>
        <text:p text:style-name="P4"><draw:frame draw:style-name="Mfr4" svg:x="13.906cm" svg:y="20.413cm" fo:min-width="0.321cm" fo:min-height="0.288cm" text:anchor-type="paragraph"><draw:text-box><text:p text:style-name="P132"><text:page-number/></text:p></draw:text-box></draw:frame></text:p>
      </style:footer>
      <style:footer-left>
        <text:p text:style-name="P3"><draw:frame draw:style-name="Mfr3" svg:x="0.639cm" svg:y="20.320cm" fo:min-width="0.372cm" fo:min-height="0.296cm" text:anchor-type="paragraph"><draw:text-box><text:p text:style-name="P141"><text:page-number/></text:p></draw:text-box></draw:frame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/>
    <dc:subject/>
    <meta:initial-creator/>
    <meta:keyword/>
  </office:meta>
</office:document-meta>
</file>