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2)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137cm" fo:line-height="0.368cm" fo:margin-left="0.000cm" fo:margin-right="0.000cm" fo:text-indent="0.000cm" fo:text-align="justify" style:page-number="auto"/>
      <style:text-properties/>
    </style:style>
    <style:style style:family="paragraph" style:name="P7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" style:parent-style-name="Nagłówek lub stopka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368cm" fo:margin-left="0.000cm" fo:margin-right="0.000cm" fo:text-indent="0.423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368cm" fo:margin-left="0.000cm" fo:margin-right="0.000cm" fo:text-indent="0.000cm" fo:text-align="justify" style:page-number="auto"/>
      <style:text-properties/>
    </style:style>
    <style:style style:family="paragraph" style:name="P13" style:parent-style-name="Tekst treści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">
      <style:paragraph-properties style:page-number="auto"/>
      <style:text-properties fo:font-size="5.pt" style:font-size-asian="5.pt" style:font-size-complex="5.pt"/>
    </style:style>
    <style:style style:family="paragraph" style:name="P15">
      <style:paragraph-properties style:page-number="auto"/>
      <style:text-properties fo:font-size="5.e-002pt" style:font-size-asian="5.e-002pt" style:font-size-complex="5.e-002pt"/>
    </style:style>
    <style:style style:family="paragraph" style:name="P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"><draw:frame draw:style-name="fr1" svg:x="3.785cm" svg:y="4.778cm" fo:min-width="3.829cm" fo:min-height="0.399cm" text:anchor-type="paragraph"><draw:text-box><text:p text:style-name="P9"><text:span text:style-name="CharStyle5">STARZEWSKA </text:span><text:span text:style-name="CharStyle6">Aniela</text:span></text:p></draw:text-box></draw:frame><draw:frame draw:style-name="fr2" svg:x="3.754cm" svg:y="24.359cm" svg:width="6.502cm" svg:height="1.157cm" text:anchor-type="paragraph"><draw:text-box><text:p text:style-name="P11"><text:span text:style-name="CharStyle5">STARZEWSKA Aniela </text:span><text:span text:style-name="CharStyle7">z</text:span><text:span text:style-name="CharStyle8"><text:s text:c="1"/>d. </text:span><text:span text:style-name="CharStyle5">Noskowska<text:line-break/>(8 1 1881 Warszawa </text:span><text:span text:style-name="CharStyle9">- </text:span><text:span text:style-name="CharStyle5">7 II 1977 Kraków) </text:span><text:span text:style-name="CharStyle10">wła-<text:line-break/>ścicielka wypożyczalni książek. Po</text:span></text:p></draw:text-box></draw:frame><draw:frame draw:style-name="fr3" svg:x="3.709cm" svg:y="25.825cm" svg:width="6.592cm" svg:height="0.316cm" text:anchor-type="paragraph"><draw:text-box><text:p text:style-name="P8"><text:span text:style-name="CharStyle13">260</text:span></text:p></draw:text-box></draw:frame><draw:frame draw:style-name="fr4" svg:x="10.751cm" svg:y="5.500cm" svg:width="6.496cm" svg:height="20.038cm" text:anchor-type="paragraph"><draw:text-box><text:p text:style-name="P12"><text:span text:style-name="CharStyle5">ukończeniu prywatnej pensji Marii Bielskiej we<text:line-break/>Lwowie, odbyła kurs bibliotekarski, a nast. prak-<text:line-break/>tykę w wypożyczalni książek *B. Połonieckiego<text:line-break/>we Lwowie, prowadzonej przez dr Matyldę<text:line-break/>Goldfluss-Gościeńską. W 1906 przybyła do<text:line-break/>Krakowa i w końcu tr. rozpoczęła prace organi-<text:line-break/>zacyjne w celu założenia wypożyczalni książek.<text:line-break/>Za pieniądze uzyskane ze sprzedaży rodzinnego<text:line-break/>majątku Uroż k. Sambora nabyła księgozbiór<text:line-break/>do przyszłej wypożyczalni, która pod nazwą<text:line-break/>Czytelnia Naukowa i Beletrystyczna została<text:line-break/>otwarta 20 V 1908 przy ul. św. Jana 4. Koncesja<text:line-break/>opiewała na nazwisko Konrada Rakowskiego,<text:line-break/>literata i dziennikarza (powody tego oraz warun-<text:line-break/>ki umowy między wspólnikami nie są znane).<text:line-break/>Księgozbiór czytelni, złożony z książek w jęz.<text:line-break/>poi., niem., franc., ang. i wł., wynosił początkowo<text:line-break/>4 tys. tomów i systematycznie rósł do ok. 30 tys.<text:line-break/>tomów w 1939. Rosła również liczba abonentów<text:line-break/></text:span><text:span text:style-name="CharStyle14">- </text:span><text:span text:style-name="CharStyle5">w 1939 wyniosła ponad 2 tys. osób. Od począt-<text:line-break/>ku prowadzono dwie formy abonamentu: tańszy<text:line-break/>obejmował wyłącznie literaturę beletrystyczną,<text:line-break/>droższy </text:span><text:span text:style-name="CharStyle9">- </text:span><text:span text:style-name="CharStyle5">beletrystyczną i naukową. Opłata uza-<text:line-break/>leżniona była także od liczby wypożyczanych<text:line-break/>książek i w roku otwarcia czytelni wynosiła od<text:line-break/>1 do 4 koron. Abonentom spoza Krakowa, prze-<text:line-break/>bywającym na wakacjach, czy w uzdrowiskach,<text:line-break/>oferowano wysyłkę książek w specjalnie do<text:line-break/>tego celu skonstruowanych skrzynkach (formy<text:line-break/>tej zaniechano ok. 1930). Czytelnicy mogli też<text:line-break/>kupić drukowany </text:span><text:span text:style-name="CharStyle15">Katalog Czytelni Naukowej<text:line-break/>w Krakowie</text:span><text:span text:style-name="CharStyle5"><text:s text:c="1"/>(Kr. 1908, 1911, 1921), </text:span><text:span text:style-name="CharStyle15">Czytelnia<text:line-break/>Naukowa i beletrystyczna w Krakowie</text:span><text:span text:style-name="CharStyle5"><text:s text:c="1"/>(Kr.<text:line-break/>1929), </text:span><text:span text:style-name="CharStyle15">Dodatek do katalogu Czytelni Naukowej<text:line-break/>w Krakowie</text:span><text:span text:style-name="CharStyle5"><text:s text:c="1"/>(Kr. 1910, 1913). Katalogi, poprze-<text:line-break/>dzone regulaminem korzystania z wypożyczalni,<text:line-break/>zawierały spis księgozbioru w podziale na bele-<text:line-break/>trystykę dla dorosłych i młodzieży (dodatkowo<text:line-break/>wyróżniano książki w jęz. niem., franc. i ang.)<text:line-break/>oraz literaturę nauk., ułożoną według dziedzin<text:line-break/>wiedzy. Systematycznie, w 1908-33 w dzienniku<text:line-break/>„Czas”, ukazywały się ogłoszenia reklamujące<text:line-break/>czytelnię. W styczniu 1912 Czytelnia została<text:line-break/>przeniesiona do lokalu przy ul. św. Jana 6, a w<text:line-break/>1914 </text:span><text:span text:style-name="CharStyle9">- </text:span><text:span text:style-name="CharStyle5">do pomieszczeń przy ul. św. Jana 8, gdzie<text:line-break/>pozostała już do końca swojego istnienia. Gdy<text:line-break/>w 1916 zmarł K. Rakowski, S. rozpoczęła sta-<text:line-break/>rania o uzyskanie koncesji na własne nazwisko,<text:line-break/>zakończone sukcesem dopiero w maju 1918. Po<text:line-break/>1931 w prowadzeniu Czytelni pomagała S. Anna<text:line-break/>Starzewska (1883-1966), siostra męża, a po<text:line-break/>1930, po przejściu na emeryturę, także mąż Jan<text:line-break/>(1867-1955), urzędnik skarbowy. Ponadto S. za-<text:line-break/>trudniała stałych pracowników (w chwili likwi-</text:span></text:p></draw:text-box></draw:frame></text:p>
      </text:section>
      <text:section text:style-name="Sect1" text:name="Section1">
        <text:p text:style-name="P18"><draw:frame draw:style-name="fr5" svg:x="3.747cm" svg:y="4.953cm" svg:width="6.516cm" svg:height="20.032cm" text:anchor-type="paragraph"><draw:text-box><text:p text:style-name="P6"><text:span text:style-name="CharStyle5">dacji wypożyczalni pracowało w niej </text:span><text:span text:style-name="CharStyle16">9 </text:span><text:span text:style-name="CharStyle5">osób).<text:line-break/>W </text:span><text:span text:style-name="CharStyle16">1937 </text:span><text:span text:style-name="CharStyle5">otrzymała od Pol. Akad. Literatury na<text:line-break/>wniosek T. Boya-Żeleńskiego Srebrny Wawrzyn<text:line-break/>Akademicki. Dzięki dużemu zasobowi książek<text:line-break/>w jęz. niem. (ok. </text:span><text:span text:style-name="CharStyle16">2500 </text:span><text:span text:style-name="CharStyle5">tomów), Wypożyczalnia<text:line-break/>działała także w czasie </text:span><text:span text:style-name="CharStyle16">II </text:span><text:span text:style-name="CharStyle5">wojny świat.; książki,<text:line-break/>które mogły budzić zastrzeżenie okupanta, ukry-<text:line-break/>to poza Krakowem. W tym czasie z wypożyczal-<text:line-break/>ni korzystali nie tylko jawni abonenci (ok. 1000<text:line-break/>osób); udostępniała też książki na potrzeby taj-<text:line-break/>nego nauczania. Po zakończeniu </text:span><text:span text:style-name="CharStyle16">II </text:span><text:span text:style-name="CharStyle5">wojny świat,<text:line-break/>wypożyczalnia rozpoczęła normalną działal-<text:line-break/>ność, ze zmniejszonym jednak księgozbiorem,<text:line-break/>bo w czasie wojny zniszczeniu uległo ok. 11 tys.<text:line-break/>tomów. Księgozbiór udało się uzupełnić do stanu<text:line-break/>sprzed wojny do końca </text:span><text:span text:style-name="CharStyle16">1949. </text:span><text:span text:style-name="CharStyle5">W tym czasie nie<text:line-break/>publikowano już drukowanych katalogów, a wy-<text:line-break/>kaz nowości był dostępny jedynie w postaci ma-<text:line-break/>szynopisu. W </text:span><text:span text:style-name="CharStyle16">1956 </text:span><text:span text:style-name="CharStyle5">Prezydium Miej. Rady Nar.<text:line-break/>podjęło decyzję o likwidacji wypożyczalni. W<text:line-break/>jej obronie wystąpili wówczas czytelnicy, w tym<text:line-break/>wybitni przedstawiciele krakowskiego świata<text:line-break/>nauki i literatury. Satyryczny felieton, ośmiesza-<text:line-break/>jący decyzję rady zamieścił „Dziennik Polski”.<text:line-break/>Protesty sprawiły, że wypożyczalnia S. nie po-<text:line-break/>dzieliła losu innych krakowskich wypożyczalni<text:line-break/>prywatnych i działała aż do </text:span><text:span text:style-name="CharStyle16">1974. </text:span><text:span text:style-name="CharStyle5">Wówczas to S.<text:line-break/>rozpoczęła starania o przekazanie czytelni, liczą-<text:line-break/>cej ok. </text:span><text:span text:style-name="CharStyle16">43 </text:span><text:span text:style-name="CharStyle5">tys. wol. i </text:span><text:span text:style-name="CharStyle16">1400 </text:span><text:span text:style-name="CharStyle5">czytelników, w inne<text:line-break/>ręce. W listop. tr. zwróciła się do Prezydenta<text:line-break/>Krakowa z ofertą odpłatnego przejęcia księgo-<text:line-break/>zbioru. Ostateczna likwidacja czytelni nastąpiła<text:line-break/>dopiero w </text:span><text:span text:style-name="CharStyle16">1976. </text:span><text:span text:style-name="CharStyle5">S. zdecydowała się nieodpłat-<text:line-break/>nie przekazać miastu </text:span><text:span text:style-name="CharStyle16">40950 </text:span><text:span text:style-name="CharStyle5">wol., a pozostałe<text:line-break/></text:span><text:span text:style-name="CharStyle16">2287 </text:span><text:span text:style-name="CharStyle5">tomów kupiła Miej. B-ka Publ. za kwotę<text:line-break/></text:span><text:span text:style-name="CharStyle16">200 </text:span><text:span text:style-name="CharStyle5">tys. zł. Kwota ta miała być przeznaczona na<text:line-break/>pokrycie zobowiązań S. wobec pracowników<text:line-break/>czytelni i czytelników. Uroczystość przekaza-<text:line-break/>nia daru odbyła się </text:span><text:span text:style-name="CharStyle16">22 IX 1976, </text:span><text:span text:style-name="CharStyle5">a S. otrzymała<text:line-break/>wówczas Krzyż Kawalerski Orderu Odrodzenia<text:line-break/>Polski oraz Złotą Odznakę „Za pracę społeczną<text:line-break/>dla miasta Krakowa”. Dyrekcja MBP została<text:line-break/>zobowiązana przez Wydz. Kult. i Sztuki MRN<text:line-break/>do przekształcenia Czytelni w jedną ze swoich<text:line-break/>filii. Prace organizacyjne zakończyły się już po<text:line-break/>śmierci S. </text:span><text:span text:style-name="CharStyle16">28 IX 1977 </text:span><text:span text:style-name="CharStyle5">uruchomiono filię, a </text:span><text:span text:style-name="CharStyle16">10<text:line-break/>III 1978 </text:span><text:span text:style-name="CharStyle5">nadano jej nazwę Filia Starej Książki<text:line-break/>im. A.S.</text:span></text:p><text:p text:style-name="P5"><text:span text:style-name="CharStyle19">PSB (A. Gruca); Dz. Pol. 1977 nr 33 (nekr.);<text:line-break/>M.J. </text:span><text:span text:style-name="CharStyle20">Ziomek:</text:span><text:span text:style-name="CharStyle19"><text:s text:c="1"/>Czytelnictwo powieści. Najulubieńsi<text:line-break/>pisarze i najpoczytniejsze książki. </text:span><text:span text:style-name="CharStyle21">- </text:span><text:span text:style-name="CharStyle19">Prz. Współczesny<text:line-break/>1931 nr 114 s. 68-89; </text:span><text:span text:style-name="CharStyle20">Tenże:</text:span><text:span text:style-name="CharStyle19"><text:s text:c="1"/>Czytelnictwo powieści<text:line-break/>w Polsce w świetle cyfr. Kr. 1933; B. </text:span><text:span text:style-name="CharStyle20">Brzeziński:<text:line-break/></text:span><text:span text:style-name="CharStyle19">W stylu krakowskim. </text:span><text:span text:style-name="CharStyle21">- </text:span><text:span text:style-name="CharStyle19">Dz. Pol. 1956 nr 163 s. 6; A.</text:span></text:p></draw:text-box></draw:frame><draw:frame draw:style-name="fr6" svg:x="10.744cm" svg:y="4.953cm" svg:width="6.521cm" svg:height="7.779cm" text:anchor-type="paragraph"><draw:text-box><text:p text:style-name="P13"><text:span text:style-name="CharStyle20">Starzewska:</text:span><text:span text:style-name="CharStyle19"><text:s text:c="1"/>Moje drobne wspomnienia. [W:]<text:line-break/>Miałem kiedyś przyjaciół. Wspomnienia o Kazimierzu<text:line-break/>Tetmajerze. Kr. 1972 s. 199-202; E. </text:span><text:span text:style-name="CharStyle20">Zagórska:<text:line-break/></text:span><text:span text:style-name="CharStyle19">Książka wyszła zza krat. </text:span><text:span text:style-name="CharStyle21">- </text:span><text:span text:style-name="CharStyle19">Dz. Pol. 1957 nr 104 s.<text:line-break/>4-5; A. </text:span><text:span text:style-name="CharStyle20">Rowiński:Z</text:span><text:span text:style-name="CharStyle19"><text:s text:c="1"/>miłości. </text:span><text:span text:style-name="CharStyle22">- </text:span><text:span text:style-name="CharStyle19">Kultura 1975 nr 35<text:line-break/>s. 7; Cenny dar A.S. </text:span><text:span text:style-name="CharStyle21">- </text:span><text:span text:style-name="CharStyle19">Dz. Pol. 1976 nr 217 s. 10 (z<text:line-break/>fot.); Służyła książką pokoleniom krakowian. </text:span><text:span text:style-name="CharStyle21">- </text:span><text:span text:style-name="CharStyle19">Echo<text:line-break/>Krakowa 1976 nr 215 s. 5; K. Zb ij e w ska : Legenda<text:line-break/>i rzeczywistość. </text:span><text:span text:style-name="CharStyle21">- </text:span><text:span text:style-name="CharStyle19">Dz. Pol. 1976 nr 127 s. 4, 6 (z fot.);<text:line-break/>Filia starej książki. </text:span><text:span text:style-name="CharStyle21">- </text:span><text:span text:style-name="CharStyle19">Przekrój 1978 nr 1722 s. 12;<text:line-break/>Z. </text:span><text:span text:style-name="CharStyle20">Gołąb:</text:span><text:span text:style-name="CharStyle19"><text:s text:c="1"/>Wspomnienie z pracy w czytelni A.S. </text:span><text:span text:style-name="CharStyle21">-<text:line-break/></text:span><text:span text:style-name="CharStyle19">Biul. Inf.-Instrukcyjny. Miej. Bibl. Publ. w Krakowie<text:line-break/>1978 nr 114 s. 48-49; S. </text:span><text:span text:style-name="CharStyle20">Kaszyński:</text:span><text:span text:style-name="CharStyle19"><text:s text:c="1"/>Filia Starej<text:line-break/>Książki im. A.S. </text:span><text:span text:style-name="CharStyle21">- </text:span><text:span text:style-name="CharStyle19">Tamże 1978 nr 113 s. 53-62;<text:line-break/>Kronika. </text:span><text:span text:style-name="CharStyle21">- </text:span><text:span text:style-name="CharStyle19">Życie Lit. 1978 nr 12 s. 15 </text:span><text:span text:style-name="CharStyle22">// </text:span><text:span text:style-name="CharStyle19">B-ka Jagiell.<text:line-break/>Rpsy: Korespondencja A.S. z K. Czechowskim;<text:line-break/>Uniw. Jagiell., Instytut Inf. Nauk. i Bibliotekozn.: J.<text:line-break/></text:span><text:span text:style-name="CharStyle20">Kubiak:</text:span><text:span text:style-name="CharStyle19"><text:s text:c="1"/>Czytelnia Naukowa i Beletrystyczna A.S.<text:line-break/>w Krakowie w latach 1908-1976, praca mag., masz.;<text:line-break/>Woj. B-ka Publ. w Krakowie: Materiały przekazania<text:line-break/>czytelni A.S.; Materiały rodu Starzewskich w posiada-<text:line-break/>niu K. Krajewskiej </text:span><text:span text:style-name="CharStyle22">// </text:span><text:span text:style-name="CharStyle19">Inf. Z. Gołąba.</text:span></text:p><text:p text:style-name="P7"><text:span text:style-name="CharStyle25">Anna Gruca</text:span></text:p></draw:text-box></draw:frame><draw:frame draw:style-name="fr7" svg:x="16.732cm" svg:y="25.211cm" fo:min-width="0.515cm" fo:min-height="0.365cm" text:anchor-type="paragraph"><draw:text-box><text:p text:style-name="P10"><text:span text:style-name="CharStyle13">26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bold" style:font-weight-asian="bold" style:font-weight-complex="bold" fo:font-variant="small-caps" fo:font-size="6.pt" style:font-size-asian="6.pt" style:font-size-complex="6.pt" style:text-scale="100.%" fo:letter-spacing="0.011cm" fo:color="#000000" style:text-position="0.%"/>
    </style:style>
    <style:style style:family="text" style:name="CharStyle7" style:display-name="CharStyle7" style:parent-style-name="CharStyle4">
      <style:text-properties fo:language="pl" style:language-asian="pl" style:language-complex="pl" fo:font-variant="small-caps" fo:font-size="7.pt" style:font-size-asian="7.pt" style:font-size-complex="7.pt" style:text-scale="100.%" fo:letter-spacing="0.014cm" fo:color="#000000" style:text-position="0.%"/>
    </style:style>
    <style:style style:family="text" style:name="CharStyle8" style:display-name="CharStyle8" style:parent-style-name="CharStyle4">
      <style:text-properties fo:language="pl" style:language-asian="pl" style:language-complex="pl" fo:font-size="7.pt" style:font-size-asian="7.pt" style:font-size-complex="7.pt" style:text-scale="100.%" fo:letter-spacing="0.014cm" fo:color="#000000" style:text-position="0.%"/>
    </style:style>
    <style:style style:family="text" style:name="CharStyle9" style:display-name="CharStyle9" style:parent-style-name="CharStyle4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0" style:display-name="CharStyle10" style:parent-style-name="CharStyle4">
      <style:text-properties fo:language="pl" style:language-asian="pl" style:language-complex="pl" style:text-scale="100.%" fo:letter-spacing="0.064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4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5" style:display-name="CharStyle15" style:parent-style-name="CharStyle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CharStyle4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21" style:display-name="CharStyle21" style:parent-style-name="CharStyle18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22" style:display-name="CharStyle22" style:parent-style-name="CharStyle18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106cm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line-height="0.33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"/>
      </style:footer>
      <style:header>
        <text:p text:style-name="P16"/>
      </style:header>
    </style:master-page>
    <style:master-page style:name="PageStyle1" style:page-layout-name="Mpm1">
      <style:footer>
        <text:p text:style-name="P16"/>
      </style:footer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