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5">
      <style:text-properties fo:language="es" style:language-asian="es" style:language-complex="es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language="de" style:language-asian="de" style:language-complex="de" fo:color="#000000"/>
    </style:style>
    <style:style style:family="text" style:name="T15" style:display-name="T15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2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>
      <style:paragraph-properties style:page-number="auto"/>
      <style:text-properties fo:font-size="5.pt" style:font-size-asian="5.pt" style:font-size-complex="5.pt"/>
    </style:style>
    <style:style style:family="paragraph" style:name="P42">
      <style:paragraph-properties style:page-number="auto"/>
      <style:text-properties fo:font-size="5.e-002pt" style:font-size-asian="5.e-002pt" style:font-size-complex="5.e-002pt"/>
    </style:style>
    <style:style style:family="paragraph" style:name="P4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"><draw:frame draw:style-name="fr1" svg:x="1.492cm" svg:y="0.250cm" fo:min-width="11.829cm" fo:min-height="0.490cm" text:anchor-type="paragraph"><draw:text-box><text:p text:style-name="P28"><text:span text:style-name="CharStyle5">Katarzyna Suszkiewicz</text:span></text:p></draw:text-box></draw:frame><draw:frame draw:style-name="fr2" svg:x="1.492cm" svg:y="2.494cm" svg:width="11.829cm" svg:height="1.438cm" text:anchor-type="paragraph"><draw:text-box><text:h text:outline-level="0" text:style-name="P29"><text:bookmark-start text:name="bookmark0"/><text:span text:style-name="CharStyle8">Katedra UNESCO do spraw Edukacji<text:line-break/>o Holokauście Uniwersytetu Jagiellońskiego</text:span><text:bookmark-end text:name="bookmark0"/></text:h></draw:text-box></draw:frame><draw:frame draw:style-name="fr3" svg:x="1.492cm" svg:y="6.287cm" svg:width="11.829cm" svg:height="13.284cm" text:anchor-type="paragraph"><draw:text-box><text:p text:style-name="Tekst treści (3) + DropCap1">W<text:span text:style-name="CharStyle11"><text:s text:c="1"/>roku 1992 na podstawie decyzji nr 26 sesji Konferencji Generalnej<text:line-break/>UNESCO został ustanowiony Międzynarodowy Program Sieci Katedr<text:line-break/>UNESCO </text:span><text:span text:style-name="T4">(University Twinning and Networking - UNITWIN/UNESCO<text:line-break/>CHAIRS). </text:span><text:span text:style-name="CharStyle11">Jego celem </text:span><text:span text:style-name="T4">jest </text:span><text:span text:style-name="CharStyle11">wymiana wiedzy i badań naukowych oraz two-<text:line-break/>rzenie sieci współpracy między uczelniami wyższymi poprzez ustanawia-<text:line-break/>nie katedr poświęconych tematyce priorytetowych dziedzin dla organizacji<text:line-break/>UNESCO. W roku 2012 istniało już 763 Katedr UNESCO w 134 krajach,<text:line-break/>z czego 12 funkcjonowało w Polsce. Na Uniwersytecie Jagiellońskim istnia-<text:line-break/>ła, jak dotychczas, tylko jedna Katedra UNESCO do Badań nad Przekładem<text:line-break/>i Komunikacją Kulturową, a w roku 2013 na wniosek Centrum Badań Holo-<text:line-break/>kaustu (CBH) przyznano krakowskiej uczelni prawo do utworzenia Katedry<text:line-break/>UNESCO do spraw Edukacji o Holokauście.</text:span></text:p><text:p text:style-name="P34"><text:span text:style-name="CharStyle15">Decyzja o utworzeniu katedry dotyczącej edukacji o Holokauście to wy-<text:line-break/>nik dostrzeżenia wysiłków podejmowanych przez Uniwersytet Jagielloński,<text:line-break/>a w szczególności przez CBH, w tej dziedzinie. Od początku swojego istnie-<text:line-break/>nia Uniwersytet Jagielloński jest instytucją, która nie tylko oferuje wysoką ja-<text:line-break/>kość merytoryczną edukacji, ale także dba o kształtowanie u swoich studen-<text:line-break/>tów postaw tolerancji, otwartości na drugiego człowieka oraz poszanowania<text:line-break/>praw człowieka. Jest także znana długa i owocna współpraca UJ i Centrum<text:line-break/>z Państwowym Muzeum Auschwitz-Birkenau, które powstało w miejscu by-<text:line-break/>łego niemieckiego nazistowskiego obozu koncentracyjnego, a w 1979 roku<text:line-break/>zostało wpisane na Światową Listę Dziedzictwa UNESCO. Niezwykle ważny<text:line-break/>wkład w działalność na tym polu mają osoby, które przyczyniły się bezpo-<text:line-break/>średnio do powstania Katedry: </text:span><text:span text:style-name="T6">prof. </text:span><text:span text:style-name="CharStyle15">dr hab. Zdzisław Mach, </text:span><text:span text:style-name="T6">prof. </text:span><text:span text:style-name="CharStyle15">Jonathan<text:line-break/>Webber oraz dr hab. Jolanta Ambrosewicz-Jacobs.</text:span></text:p><text:p text:style-name="P27"><text:span text:style-name="CharStyle15">Jedną z pierwszych inicjatyw związanych z tematyką Holokaustu na Uni-<text:line-break/>wersytecie Jagiellońskim był projekt Tempus </text:span><text:span text:style-name="T7">Civil Society and Social Change<text:line-break/>in Europe after Auschwitz,</text:span><text:span text:style-name="T6"><text:s text:c="1"/></text:span><text:span text:style-name="CharStyle15">realizowany w latach </text:span><text:span text:style-name="T6">1992-1995 </text:span><text:span text:style-name="CharStyle15">przez Instytut</text:span></text:p></draw:text-box></draw:frame><draw:frame draw:style-name="fr4" svg:x="6.733cm" svg:y="20.435cm" fo:min-width="1.346cm" fo:min-height="0.395cm" text:anchor-type="paragraph"><draw:text-box><text:p text:style-name="P39"><text:span text:style-name="T8">— </text:span><text:span text:style-name="T9">355</text:span><text:span text:style-name="T8"><text:s text:c="1"/>—</text:span></text:p></draw:text-box></draw:frame></text:p>
      </text:section>
      <text:section text:style-name="Sect1" text:name="Section1">
        <text:p text:style-name="P45"><draw:frame draw:style-name="fr5" svg:x="1.483cm" svg:y="0.208cm" svg:width="11.845cm" svg:height="19.364cm" text:anchor-type="paragraph"><draw:text-box><text:p text:style-name="P33"><text:span text:style-name="CharStyle15">Europeistyki Uniwersytetu Jagiellońskiego i Uniwersytet w Oldenburgu. Był<text:line-break/>on koordynowany przez prof. J. Webbera, światowej klasy specjalistę w dzie-<text:line-break/>dzinie Holokaustu, brytyjskiego antropologa społecznego. Profesor Webber<text:line-break/>przez wiele lat wykładał na uniwersytetach w Oksfordzie i Birmingham. Jest<text:line-break/>członkiem założycielem Międzynarodowej Rady Oświęcimskiej, a w 2004<text:line-break/>roku, razem z brytyjskim fotografem Chrisem Schwarzem, założył Żydow-<text:line-break/>skie Muzeum Galicja w Krakowie, w którym są prezentowane wyniki ich<text:line-break/>wspólnej pracy: fotografie i opisy dokumentujące dziedzictwo żydowskie<text:line-break/>Galicji. Profesor Webber stał także na czele Katedry UNESCO do Badań Sto-<text:line-break/>sunków Międzywyznaniowych przy Uniwersytecie w Birmingham. Obecnie<text:line-break/>wykłada w Instytucie Europeistyki UJ i jest jednym z ważniejszych ekspertów<text:line-break/>w Centrum Badań Holokaustu UJ. Ponadto stoi na czele powstałego w 2012<text:line-break/>roku European Association for Holocaust Studies, które ma na celu połącze-<text:line-break/>nie wysiłków wykładowców uniwersyteckich oraz pracowników muzealnych<text:line-break/>w procesie badania i nauczania Holokaustu.</text:span></text:p><text:p text:style-name="P26"><text:span text:style-name="CharStyle15">W 1996 roku w ówczesnej Katedrze Europeistyki (obecnie Instytucie) zo-<text:line-break/>stała utworzona Pracownia Badań Holokaustu, która z czasem dzięki działa-<text:line-break/>niom prof. dr. hab. Wiesława Kozuba-Ciembroniewicza - wybitnego znawcy<text:line-break/>doktryn politycznych i prawnych, wieloletniego dziekana Wydziału Studiów<text:line-break/>Międzynarodowych i Politycznych, a także prof. dr. hab. Zdzisława Macha -<text:line-break/>znanego socjologa i antropologa społecznego zajmującego się problematyką<text:line-break/>kulturowego kształtowania tożsamości, przekształciła się w Centrum Badań<text:line-break/>Holokaustu. Potrzebę rozwijania badań i edukacji w tym zakresie najlepiej<text:line-break/>oddaje wypowiedź prof. W. Kozuba-Ciembroniewicza podczas inauguracji<text:line-break/>jednostki 17 stycznia 2008 roku. Podkreślał on konieczność spojrzenia na Ho-<text:line-break/>lokaust jako na wydarzenie, do którego doszło w Europie i które nie może być<text:line-break/>analizowane w oderwaniu od tego geograficznego i kulturowego kontekstu.<text:line-break/>Badania nad Holokaustem stają się zatem także obowiązkiem uczelni. Profesor<text:line-break/>Kozub-Ciembroniewicz, pełniący funkcję Przewodniczącego Rady Naukowej,<text:line-break/>dba o nieustanny rozwój i poszerzanie zakresu działań Centrum, a także re-<text:line-break/>prezentuje jednostkę w kontaktach zewnętrznych. Profesor Z. Mach wspie-<text:line-break/>rał i nadal wspiera Centrum, najpierw jako dyrektor Instytutu Europeistyki,<text:line-break/>a później jako członek Rady Naukowej Centrum. Bez zaangażowania i opieki<text:line-break/>tych Profesorów Centrum nie mogłoby stać się tym, czym jest dzisiaj. Nie do<text:line-break/>przecenienia jest także zaangażowanie obu Profesorów na rzecz ustanowienia<text:line-break/>samej Katedry UNESCO jako jednego z flagowych projektów Centrum.</text:span></text:p><text:p text:style-name="P30"><text:span text:style-name="CharStyle15">Centrum nie jest jedyną instytucją w Polsce zajmującą się badaniem Za-<text:line-break/>głady Żydów, jest to jednak placówka, której działalność w całości została<text:line-break/>poświęcona badaniom, edukacji i upamiętnianiu Holokaustu.</text:span></text:p><text:p text:style-name="P20"><text:span text:style-name="CharStyle15">Jednym z najważniejszych osiągnięć Centrum było uruchomienie w roku<text:line-break/>akademickim 2011/2012 pierwszych w Polsce studiów II stopnia specjalno-</text:span></text:p></draw:text-box></draw:frame><draw:frame draw:style-name="fr6" svg:x="6.733cm" svg:y="20.392cm" fo:min-width="1.363cm" fo:min-height="0.430cm" text:anchor-type="paragraph"><draw:text-box><text:p text:style-name="P37"><text:span text:style-name="CharStyle19">— </text:span><text:span text:style-name="CharStyle20">356</text:span><text:span text:style-name="CharStyle19"><text:s text:c="1"/>—</text:span></text:p></draw:text-box></draw:frame></text:p>
      </text:section>
      <text:section text:style-name="Sect2" text:name="Section2">
        <text:p text:style-name="P46"><draw:frame draw:style-name="fr7" svg:x="1.496cm" svg:y="0.208cm" svg:width="11.820cm" svg:height="19.364cm" text:anchor-type="paragraph"><draw:text-box><text:p text:style-name="P18"><text:span text:style-name="CharStyle15">ści - wiedza o Holokauście i totalitaryzmach. Studia te mają charakter inter-<text:line-break/>dyscyplinarny i ukazują Holokaust w perspektywie europeistycznej. Drugim<text:line-break/>podstawowym programem jest Szkoła Letnia „Nauczanie o Holokauście”,<text:line-break/>organizowana corocznie od 2006 roku. Jej celem jest edukacja nauczycieli,<text:line-break/>liderów lokalnych, przedstawicieli organizacji pozarządowych w dziedzinie<text:line-break/>Holokaustu, a zwłaszcza w zakresie efektywnych metod nauczania o nim oraz<text:line-break/>sposobów kształtowania u uczniów postaw tolerancji i otwartości. Centrum<text:line-break/>stara się także przybliżać tę, jakże trudną, tematykę społeczności Krakowa,<text:line-break/>organizując spotkania z naukowcami, artystami, autorytetami społeczny-<text:line-break/>mi, których praca i doświadczenie pozwalają na lepsze zrozumienie tragedii<text:line-break/>Holokaustu. Centrum zorganizowało spotkania między innymi z </text:span><text:span text:style-name="T6">prof. </text:span><text:span text:style-name="CharStyle15">Mi-<text:line-break/>chaelem Berenbaumem, historykiem i reżyserem, profesorem w American<text:line-break/></text:span><text:span text:style-name="T6">Jewish University; prof. </text:span><text:span text:style-name="CharStyle15">Shimonem Redlichem, historykiem z Uniwersytetu<text:line-break/>Ben Guriona w Izraelu; </text:span><text:span text:style-name="T6">prof. </text:span><text:span text:style-name="CharStyle15">Robertem Wistrichem, dyrektorem The </text:span><text:span text:style-name="T12">Vidal<text:line-break/></text:span><text:span text:style-name="T6">Sassoon </text:span><text:span text:style-name="CharStyle15">International Center </text:span><text:span text:style-name="T6">for the Study of Antisemitism, </text:span><text:span text:style-name="CharStyle15">oraz ze znanym<text:line-break/>reżyserem Andrzejem Wajdą. Centrum jest zaangażowane w organizowanie<text:line-break/>i współorganizowanie konferencji, seminariów oraz paneli dyskusyjnych,<text:line-break/>które pozwalają na zaprezentowanie najnowszych rezultatów i wybitnych<text:line-break/>osiągnięć w dziedzinie badania i nauczania Holokaustu. Warto wspomnieć,<text:line-break/>że od dwóch lat w ramach współpracy z Festiwalem Kultury Żydowskiej<text:line-break/>w czasie trwania tej imprezy Centrum organizuje </text:span><text:span text:style-name="T6">panel </text:span><text:span text:style-name="CharStyle15">dyskusyjny skiero-<text:line-break/>wany do szerszej publiczności.</text:span></text:p><text:p text:style-name="P25"><text:span text:style-name="CharStyle15">Powyższe działania nie byłyby możliwe bez charyzmy i zaangażowania<text:line-break/>dyrektor Centrum - dr hab. Jolanty Ambrosewicz-Jacobs. Jej wieloletnie do-<text:line-break/>świadczenie zarówno dydaktyczne (w takich ośrodkach uniwersyteckich jak<text:line-break/>Oksford i Cambridge), jak i doświadczenie eksperckie, udział w zespole do-<text:line-break/>radczym do spraw edukacji o Holokauście przy ministrze edukacji oraz w de-<text:line-break/>legacji Rzeczypospolitej w International Holocaust </text:span><text:span text:style-name="T6">Remembrance Alliance<text:line-break/></text:span><text:span text:style-name="CharStyle15">(dawne </text:span><text:span text:style-name="T6">Task Force for International Cooperation on Holocaust Education,<text:line-break/>Remembrance and Research) </text:span><text:span text:style-name="CharStyle15">pozwoliło na wytyczenie zadań Centrum i sku-<text:line-break/>teczną ich realizację. Doktor hab. Ambrosewicz-Jacobs ma dużą praktykę we<text:line-break/>współpracy międzynarodowej z jednostkami zajmującymi się Holokaustem<text:line-break/>i tematami pokrewnymi, co ułatwiło stworzenie pokaźnej sieci partnerów.<text:line-break/>Jej dokonania zostały docenione. Otrzymała Nagrodę im. Ireny Sendlerowej<text:line-break/>przyznawaną przez Fundację Taubego Polakom nieżydowskiego pochodze-<text:line-break/>nia, angażującym się w działania na rzecz ochrony dziedzictwa kulturowego<text:line-break/>Żydów i odnowienia kultury żydowskiej w Polsce. Powyższe inicjatywy mają<text:line-break/>ogromne znaczenie w kontekście tego, że do Holokaustu doszło głównie na<text:line-break/>terytorium okupowanej Polski, i to na jej obszarze znajduje się sześć niemie-<text:line-break/>ckich obozów śmierci z czasów II wojny światowej. To brzemię obliguje Po-<text:line-break/>laków, w moim mniemaniu, bardziej niż inne narody do konfrontacji z tą</text:span></text:p></draw:text-box></draw:frame><draw:frame draw:style-name="fr8" svg:x="6.736cm" svg:y="20.443cm" fo:min-width="1.337cm" fo:min-height="0.395cm" text:anchor-type="paragraph"><draw:text-box><text:p text:style-name="P32"><text:span text:style-name="CharStyle19">— </text:span><text:span text:style-name="CharStyle20">357</text:span><text:span text:style-name="CharStyle19"><text:s text:c="1"/>—</text:span></text:p></draw:text-box></draw:frame></text:p>
      </text:section>
      <text:section text:style-name="Sect3" text:name="Section3">
        <text:p text:style-name="P47"><draw:frame draw:style-name="fr9" svg:x="1.492cm" svg:y="0.208cm" svg:width="11.829cm" svg:height="19.364cm" text:anchor-type="paragraph"><draw:text-box><text:p text:style-name="P35"><text:span text:style-name="CharStyle15">wielką tragedią i pamięcią o niej. Działania Uniwersytetu Jagiellońskiego -<text:line-break/>a działania Centrum w szczególności - wykazują, że takie próby zrozumienia<text:line-break/>i upamiętnienia przeszłości były i są podejmowane.</text:span></text:p><text:p text:style-name="P22"><text:span text:style-name="CharStyle15">Decyzja o utworzeniu Katedry UNESCO ds. Edukacji o Holokauście UJ<text:line-break/>spotkała się z entuzjastycznym odzewem pośród instytucji zarówno pol-<text:line-break/>skich, jak i europejskich oraz światowych. Centrum otrzymało kilkadziesiąt<text:line-break/>listów intencyjnych, w których instytucje owe wyrażały swoje poparcie oraz<text:line-break/>wolę współpracy z przyszłą Katedrą. Wśród wspomnianych instytucji war-<text:line-break/>to wymienić: Państwowe Muzeum Auschwitz-Birkenau, Uniwersytet Peda-<text:line-break/>gogiczny im. Komisji Edukacji Narodowej w Krakowie, Międzynarodowe<text:line-break/>Centrum Spotkań Młodzieży oraz Centrum Żydowskie w Oświęcimiu, Fun-<text:line-break/>dację Ochrony Dziedzictwa Żydowskiego, Centrum Społeczności Żydow-<text:line-break/>skiej w Krakowie, Żydowskie Muzeum Galicja, Dom Konferencji Wannsee<text:line-break/>w Berlinie, Instytut </text:span><text:span text:style-name="T6">Yad Vashem </text:span><text:span text:style-name="CharStyle15">w Jerozolimie, </text:span><text:span text:style-name="T6">The Museum of Jewish Heri-<text:line-break/>tage </text:span><text:span text:style-name="CharStyle15">w Nowym Jorku, The Illinois Holocaust </text:span><text:span text:style-name="T6">Museum and Education Centre<text:line-break/></text:span><text:span text:style-name="CharStyle15">w </text:span><text:span text:style-name="T6">Skokie, </text:span><text:span text:style-name="CharStyle15">The Auschwitz </text:span><text:span text:style-name="T6">Institute for Peace and Reconciliation, Humanity<text:line-break/>in Action, Elie Wiesel Centre for Judaic Studies, Miami Dade College oraz<text:line-break/>Ariel University Centre of Samaria w Izraelu. </text:span><text:span text:style-name="CharStyle15">Większość </text:span><text:span text:style-name="T6">z wymienionych<text:line-break/></text:span><text:span text:style-name="CharStyle15">organizacji od lat współpracuje z Centrum i uczestniczy we wspólnych pro-<text:line-break/>gramach i projektach, takich jak współorganizowanie z Międzynarodowym<text:line-break/>Domem Spotkań Młodzieży dorocznej konferencji </text:span><text:span text:style-name="CharStyle16">Auschwitz i Holokaust na<text:line-break/>tle zbrodni ludobójstwa w XX i XXI wieku,</text:span><text:span text:style-name="CharStyle15"><text:s text:c="1"/>warsztaty prowadzone przez człon-<text:line-break/>ków zespołu Centrum dla Fundacji Ochrony Dziedzictwa Żydowskiego czy<text:line-break/>wspomniana już Szkoła Letnia „Nauczanie o Holokauście”.</text:span></text:p><text:p text:style-name="P23"><text:span text:style-name="CharStyle15">Głównym celem działania Katedry będzie nauczanie o Holokauście<text:line-break/>w sposób interdyscyplinarny. Najważniejsze będzie więc uwzględnienie<text:line-break/>aspektów historycznych, politycznych, socjologicznych, psychologicznych,<text:line-break/>prawnych, filozoficznych oraz kulturowych Zagłady. Nauczanie to będzie się<text:line-break/>także w dużej mierze odnosiło do tematyki pamięci i znaczenia Holokaustu<text:line-break/>dla społeczności europejskich oraz stanowiło próbę zmierzenia się z tematy-<text:line-break/>ką ludobójstwa, jego korzeni w ogóle, nie tylko na kontynencie europejskim,<text:line-break/>lecz również w Azji i Afryce.</text:span></text:p><text:p text:style-name="P14"><text:span text:style-name="CharStyle15">Zadanie nauczania to przekazywanie nie tylko wiedzy, ale także dobrych<text:line-break/>wzorców i sprawdzonych, skutecznych praktyk. Na podstawie doświadczeń<text:line-break/>uzyskanych podczas zajęć Szkoły Letniej „Nauczanie o Holokauście” Kate-<text:line-break/>dra zamierza szkolić nauczycieli, którzy mają największą możliwość przeka-<text:line-break/>zywania wiedzy na ten temat podczas swoich lekcji, zwłaszcza nauczycieli<text:line-break/>przedmiotów humanistycznych. Niezwykle ważny </text:span><text:span text:style-name="T6">jest </text:span><text:span text:style-name="CharStyle15">omówiony już aspekt<text:line-break/>wychowawczy i moralny, kształtowanie w młodych ludziach postawy aktyw-<text:line-break/>ności, odpowiedzialności za wspólnotę, w której żyją, a jednocześnie ufności<text:line-break/>i otwartości wobec osób o innych zapatrywaniach i poglądach, wywodzących</text:span></text:p></draw:text-box></draw:frame><draw:frame draw:style-name="fr10" svg:x="6.724cm" svg:y="20.392cm" fo:min-width="1.363cm" fo:min-height="0.430cm" text:anchor-type="paragraph"><draw:text-box><text:p text:style-name="P16"><text:span text:style-name="CharStyle19">- </text:span><text:span text:style-name="CharStyle20">358</text:span><text:span text:style-name="CharStyle19"><text:s text:c="1"/>-</text:span></text:p></draw:text-box></draw:frame></text:p>
      </text:section>
      <text:section text:style-name="Sect4" text:name="Section4">
        <text:p text:style-name="P48"><draw:frame draw:style-name="fr11" svg:x="1.492cm" svg:y="0.208cm" svg:width="11.829cm" svg:height="19.364cm" text:anchor-type="paragraph"><draw:text-box><text:p text:style-name="P38"><text:span text:style-name="CharStyle15">się z mniejszości narodowych i etnicznych. Unikanie skłonności do stygma-<text:line-break/>tyzowania, powielania stereotypów i nieuzasadnionych przejawów wrogości<text:line-break/>pozwoli na budowanie lepszego świata. W celu realizacji tych zamierzeń pla-<text:line-break/>nowane jest rozszerzenie katalogu kursów na istniejących już studiach ma-<text:line-break/>gisterskich o te, związane z tematyką ludobójstwa, </text:span><text:span text:style-name="CharStyle16">gender</text:span><text:span text:style-name="CharStyle15"><text:s text:c="1"/>oraz międzykultu-<text:line-break/>rowości. W podobnym kierunku będzie rozwijana istniejąca już w Instytucie<text:line-break/>Europeistyki ścieżka studiów doktoranckich „Auschwitz i Holokaust”. No-<text:line-break/>wym elementem, który wprowadzi Katedra, będą studia podyplomowe do-<text:line-break/>stępne zarówno dla studentów, jak i nauczycieli. Priorytetem na tych studiach<text:line-break/>będzie wyszkolenie w duchu tolerancji i aktywnego przeciwdziałania przeja-<text:line-break/>wom rasizmu, ksenofobii i dyskryminacji.</text:span></text:p><text:p text:style-name="P17"><text:span text:style-name="CharStyle15">Katedra ma zamiar rozwinąć cieszący się dużą popularnością wśród stu-<text:line-break/>dentów program wykładów gościnnych, praktykowany przez CBH w latach<text:line-break/>poprzednich. Pierwszy kurs - </text:span><text:span text:style-name="CharStyle16">Aspects of the Holocaust</text:span><text:span text:style-name="CharStyle15"><text:s text:c="1"/>- poprowadził w 2008<text:line-break/>roku dr Wolf </text:span><text:span text:style-name="T12">Kaiser, </text:span><text:span text:style-name="CharStyle15">dyrektor ds. Edukacji Domu Konferencji Wannsee.<text:line-break/>W roku następnym na zaproszenie CBH odpowiedział prof. Moshe </text:span><text:span text:style-name="T14">Zimmer-</text:span><text:span text:style-name="CharStyle15"><text:line-break/></text:span><text:span text:style-name="T14">mann</text:span><text:span text:style-name="CharStyle15"><text:s text:c="1"/>z Uniwersytetu Hebrajskiego w Jerozolimie i przeprowadził kurs </text:span><text:span text:style-name="T7">An-</text:span><text:span text:style-name="CharStyle16"><text:line-break/></text:span><text:span text:style-name="T7">tisemitism,</text:span><text:span text:style-name="CharStyle16"><text:s text:c="1"/>Nazism and the Holocaust in German and American Film.</text:span><text:span text:style-name="CharStyle15"><text:s text:c="1"/>Trzeci<text:line-break/>kurs dotyczył diaspory żydowskiej w USA i prowadził go dr Sebastian Rejak<text:line-break/>z polskiego Ministerstwa Spraw Zagranicznych.</text:span></text:p><text:p text:style-name="P15"><text:span text:style-name="CharStyle15">Katedra stawia sobie ambitne zadania do wykonania. Wśród nich będą<text:line-break/>także badania naukowe. Katedra planuj e nowatorski proj ekt badawczy maj ący<text:line-break/>na celu wyznaczenie ramowych standardów dydaktyki o Holokauście. Pierw-<text:line-break/>szym etapem badań będzie ustalenie, w jaki sposób Holokaust jest nauczany<text:line-break/>zarówno w szkołach i uczelniach publicznych, jak i podczas warsztatów oraz<text:line-break/>programów prowadzonych przez organizacje pozarządowe. Ustalenie stanu<text:line-break/>tej edukacji pozwoli na ewaluację programów nauczania, a w następnym eta-<text:line-break/>pie także na wyznaczenie dobrych praktyk i skutecznych rozwiązań, które<text:line-break/>będą służyć edukatorom w ich pracy.</text:span></text:p><text:p text:style-name="P13"><text:span text:style-name="CharStyle15">Inny z projektów dotyczy dokumentacji miejsc masowych mordów i kaźni<text:line-break/>na terenie Europy Środkowo-Wschodniej. Zbadanie tych miejsc, skatalogo-<text:line-break/>wanie ich i oznaczenie na mapie Europy pozwoli z jednej strony na wypełnie-<text:line-break/>nie luk w wiedzy historycznej, z drugiej zaś przybliży tę wiedzę społecznoś-<text:line-break/>ciom lokalnym i pomoże w zmierzeniu się z trudną wojenną przeszłością.<text:line-break/>Wyznaczenie miejsc kaźni pozwoli także na ewentualne wykorzystanie ich<text:line-break/>w ramach lokalnej edukacji - przebywając w autentycznym miejscu, w któ-<text:line-break/>rym doszło do Holokaustu, uczniowie będą mogli wzbudzić w sobie empatię<text:line-break/>do ofiar ludobójstwa.</text:span></text:p><text:p text:style-name="P19"><text:span text:style-name="CharStyle15">Katedra zamierza także rozwinąć program warsztatów w ramach utwo-<text:line-break/>rzonego w 1953 roku programu Szkół Stowarzyszonych UNESCO. Ma on<text:line-break/>na celu rozpowszechnienie idei współpracy międzynarodowej wśród dzieci</text:span></text:p></draw:text-box></draw:frame><draw:frame draw:style-name="fr12" svg:x="6.724cm" svg:y="20.443cm" fo:min-width="1.363cm" fo:min-height="0.404cm" text:anchor-type="paragraph"><draw:text-box><text:p text:style-name="P31"><text:span text:style-name="CharStyle19">— </text:span><text:span text:style-name="CharStyle20">359</text:span><text:span text:style-name="CharStyle19"><text:s text:c="1"/>—</text:span></text:p></draw:text-box></draw:frame></text:p>
      </text:section>
      <text:section text:style-name="Sect5" text:name="Section5">
        <text:p text:style-name="P49"><draw:frame draw:style-name="fr13" svg:x="1.487cm" svg:y="0.217cm" svg:width="11.836cm" svg:height="18.932cm" text:anchor-type="paragraph"><draw:text-box><text:p text:style-name="P40"><text:span text:style-name="CharStyle15">i młodzieży oraz przyczynianie się do budowania wzajemnego zrozumienia.<text:line-break/>Obecnie w programie uczestniczy prawie 9600 instytucji oświatowych ze 180<text:line-break/>krajów. Są to instytucje na różnych szczeblach kształcenia - od przedszkoli<text:line-break/>do ośrodków edukacji nauczycieli. Wśród tematów podejmowanych w szko-<text:line-break/>łach znajdują się edukacja dla pokoju i praw człowieka oraz dialog kultur<text:line-break/>i religii. W tym właśnie obszarze zamierza działać Katedra, przygotowując<text:line-break/>warsztaty związane z problematyką konieczności przestrzegania praw czło-<text:line-break/>wieka, kształtowania postaw otwartych na inność i postaw tolerancji wobec<text:line-break/>osób o odmiennych poglądach, odmiennym wyznaniu, pochodzeniu itd.<text:line-break/>Obowiązek uczenia o prawach człowieka jasno wypływa z doświadczeń tota-<text:line-break/>litaryzmów XX wieku, niemniej nadal brakuje skutecznej implementacji tych<text:line-break/>zagadnień do systemu edukacji. Katedra ma nadzieję wypełnić tę lukę.</text:span></text:p><text:p text:style-name="P36"><text:span text:style-name="CharStyle15">Świat, w którym żyjemy, nieustannie posługuje się obrazem i narracją wi-<text:line-break/>zualną. Wychodząc naprzeciw wyzwaniom współczesności, Katedra planuje<text:line-break/>prowadzić warsztaty filmowe, w których właśnie materiał wizualny zostałby<text:line-break/>wykorzystany do celów dydaktycznych. Holokaust nie tylko jest szeroko opi-<text:line-break/>sany w literaturze naukowej i pięknej, ale także istnieje wiele cennych i do-<text:line-break/>niosłych reprezentacji tego tematu w filmie i kulturze popularnej. Katedra<text:line-break/>pragnie zadawać pytania o ich wartość edukacyjną, walor zarówno moralny,<text:line-break/>jak i estetyczny oraz o to, kto i w jaki sposób ma prawo mówić o Holokauście.<text:line-break/>Kontrowersyjne, ale niezwykle potrzebne pytania powinny zmusić uczestni-<text:line-break/>ków warsztatów do głębokiej refleksji nad sposobami przedstawiania Holo-<text:line-break/>kaustu w kulturze.</text:span></text:p><text:p text:style-name="P24"><text:span text:style-name="CharStyle15">Podczas 34. Sesji Konferencji Generalnej UNESCO w 2007 roku została<text:line-break/>przyjęta rezolucja nr 34C/61, która zobowiązywała państwa do zaangażowa-<text:line-break/>nia się w upowszechnianie wiedzy o Holokauście. Działania te mają na celu<text:line-break/>przeciwstawianie się próbom negowania Holokaustu jako wydarzenia hi-<text:line-break/>storycznego. Uniwersytet Jagielloński, a w szczególności jedna z jego jedno-<text:line-break/>stek - Centrum Badań Holokaustu - od lat wykonuje to zadanie. Doskonałe<text:line-break/>wykształcenie i doświadczenie pracowników, szeroka sieć współpracujących<text:line-break/>instytucji oraz wiele zrealizowanych projektów mogą być tego dowodem.<text:line-break/>Najważniejsze jest jednak to, że nadal istnieje świadomość potrzeby naucza-<text:line-break/>nia o Holokauście - tragedii XX wieku, z której ludzkość nie wyciągnęła<text:line-break/>wniosków, gdyż na naszych oczach dochodzi do kolejnych masowych mor-<text:line-break/>dów, czystek etnicznych i ludobójstw, na przykład w Rwandzie w 1994 roku.<text:line-break/>Mamy świadomość, że edukacja młodych ludzi, choć trudna i niedoskonała,<text:line-break/>jest koniecznym środkiem do kształtowaniu postaw tolerancji i akceptacji dla<text:line-break/>odmienności. Jedynie w wyniku wychowania i uwrażliwienia młodego po-<text:line-break/>kolenia możliwa jest naprawa obecnego świata. Taka świadomość i taki cel<text:line-break/>przyświecały tworzeniu Katedry UNESCO do spraw Edukacji o Holokauście.</text:span></text:p></draw:text-box></draw:frame><draw:frame draw:style-name="fr14" svg:x="6.729cm" svg:y="20.443cm" fo:min-width="1.379cm" fo:min-height="0.399cm" text:anchor-type="paragraph"><draw:text-box><text:p text:style-name="P21"><text:span text:style-name="CharStyle19">— </text:span><text:span text:style-name="CharStyle21">360</text:span><text:span text:style-name="CharStyle19"><text:s text:c="1"/>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andara" svg:font-family="'Candara'"/>
    <style:font-face style:name="Courier New" svg:font-family="'Courier New'"/>
    <style:font-face style:name="Book Antiqua" svg:font-family="'Book Antiqu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Candara" style:font-name-asian="Candara" style:font-name-complex="Candara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ndara" style:font-name-asian="Candara" style:font-name-complex="Candara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2.pt" style:font-size-asian="32.pt" style:font-size-complex="32.pt" style:font-name="Candara" style:font-name-asian="Candara" style:font-name-complex="Candara" style:text-scale="100.%" fo:letter-spacing="0.000cm" fo:color="#000000" style:text-position="-3.75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ize="8.pt" style:font-size-asian="8.pt" style:font-size-complex="8.pt" style:text-scale="100.%" fo:letter-spacing="0.002cm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font-size="7.pt" style:font-size-asian="7.pt" style:font-size-complex="7.pt" style:font-name="Candara" style:font-name-asian="Candara" style:font-name-complex="Candara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011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Candara" style:font-name-asian="Candara" style:font-name-complex="Candara" fo:letter-spacing="0.002cm"/>
    </style:style>
    <style:style style:family="paragraph" style:name="Nagłówek #1">
      <style:paragraph-properties fo:background-color="#FFFFFF" fo:margin-top="2.011cm" fo:margin-bottom="2.223cm" fo:line-height="0.66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ndara" style:font-name-asian="Candara" style:font-name-complex="Candara" fo:letter-spacing="0.005cm"/>
    </style:style>
    <style:style style:family="paragraph" style:name="Tekst treści (3)">
      <style:paragraph-properties fo:background-color="#FFFFFF" fo:margin-top="2.22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Tekst treści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3"/>
      </style:footer>
      <style:header>
        <text:p text:style-name="P43"/>
      </style:header>
    </style:master-page>
    <style:master-page style:name="PageStyle1" style:page-layout-name="Mpm1">
      <style:footer>
        <text:p text:style-name="P43"/>
      </style:footer>
      <style:header>
        <text:p text:style-name="P43"/>
      </style:header>
    </style:master-page>
    <style:master-page style:name="PageStyle2" style:page-layout-name="Mpm2">
      <style:footer>
        <text:p text:style-name="P43"/>
      </style:footer>
      <style:header>
        <text:p text:style-name="P43"/>
      </style:header>
    </style:master-page>
    <style:master-page style:name="PageStyle3" style:page-layout-name="Mpm3">
      <style:footer>
        <text:p text:style-name="P43"/>
      </style:footer>
      <style:header>
        <text:p text:style-name="P43"/>
      </style:header>
    </style:master-page>
    <style:master-page style:name="PageStyle4" style:page-layout-name="Mpm4">
      <style:footer>
        <text:p text:style-name="P43"/>
      </style:footer>
      <style:header>
        <text:p text:style-name="P43"/>
      </style:header>
    </style:master-page>
    <style:master-page style:name="PageStyle5" style:page-layout-name="Mpm5">
      <style:footer>
        <text:p text:style-name="P43"/>
      </style:footer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tedra UNESCO do spraw Edukacji o Holokauście Uniwersytetu Jagiellońskiego</dc:title>
    <dc:subject>Uniwersytet Jagielloński, UNESCO, Holokaust</dc:subject>
    <meta:initial-creator>Katarzyna Suszkiewicz</meta:initial-creator>
    <meta:keyword/>
  </office:meta>
</office:document-meta>
</file>