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5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494cm" style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18cm" style:contextual-spacing="false" fo:line-height="107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18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style:contextual-spacing="false" fo:line-height="109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53cm" style:contextual-spacing="false" fo:line-height="107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459cm" style:contextual-spacing="false" fo:line-height="111%" fo:text-align="justify" style:justify-single-word="false" fo:text-indent="0.529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18cm" style:contextual-spacing="false" fo:line-height="109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_20__28_2_29_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423cm" style:auto-text-indent="false" style:page-number="auto"/>
    </style:style>
    <style:style style:name="P26" style:family="paragraph" style:parent-style-name="Nagłówek_20__23_1" style:master-page-name="">
      <loext:graphic-properties draw:fill="solid" draw:fill-color="#a9a7ab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a9a7ab" fo:padding-left="0cm" fo:padding-right="0cm" fo:padding-top="0cm" fo:padding-bottom="0.118cm" fo:border="0.06pt solid #a9a7ab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02cm"/>
        </style:tab-stops>
      </style:paragraph-properties>
    </style:style>
    <style:style style:name="P31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32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56cm"/>
        </style:tab-stops>
      </style:paragraph-properties>
    </style:style>
    <style:style style:name="P33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line-height="123%" fo:text-align="justify" style:justify-single-word="false" fo:text-indent="0cm" style:auto-text-indent="false" style:page-number="auto">
        <style:tab-stops>
          <style:tab-stop style:position="0.132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423cm" fo:margin-right="0cm" fo:margin-top="0cm" fo:margin-bottom="0cm" style:contextual-spacing="false" fo:line-height="123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37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8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4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0.787cm" svg:y="0.593cm" svg:width="18.068cm" svg:height="0.559cm" draw:z-index="0"><draw:text-box><text:h text:style-name="P26" text:outline-level="1"><text:bookmark-start text:name="bookmark3"/><text:bookmark-start text:name="bookmark2"/><text:bookmark-start text:name="bookmark1"/><text:bookmark-start text:name="bookmark0"/><text:span text:style-name="CharStyle5"><text:span text:style-name="T4">PRACE KAZUISTYCZNE</text:span></text:span><text:bookmark-end text:name="bookmark3"/><text:bookmark-end text:name="bookmark2"/><text:bookmark-end text:name="bookmark1"/><text:bookmark-end text:name="bookmark0"/></text:h></draw:text-box></draw:frame><draw:frame draw:style-name="fr1" draw:name="1" text:anchor-type="paragraph" svg:x="0.787cm" svg:y="2.311cm" svg:width="5.782cm" svg:height="17.127cm" draw:z-index="1"><draw:text-box><text:p text:style-name="P4"><text:span text:style-name="CharStyle7">Miłosz PIETRUS’</text:span></text:p><text:p text:style-name="P4"><text:span text:style-name="CharStyle7">Paweł PAPROTA</text:span><text:span text:style-name="CharStyle7"><text:span text:style-name="T1">2</text:span></text:span></text:p><text:p text:style-name="P4"><text:span text:style-name="CharStyle7">Renata RADZISZEWSKA</text:span><text:span text:style-name="CharStyle7"><text:span text:style-name="T1">3</text:span></text:span></text:p><text:p text:style-name="P4"><text:span text:style-name="CharStyle7">Hubert HURAS</text:span><text:span text:style-name="CharStyle7"><text:span text:style-name="T1">4</text:span></text:span></text:p><text:p text:style-name="P4"><text:span text:style-name="CharStyle7">Artur LUDWIN’</text:span></text:p><text:p text:style-name="P4"><text:span text:style-name="CharStyle7">Marcin WIECHEĆ</text:span><text:span text:style-name="CharStyle7"><text:span text:style-name="T1">1</text:span></text:span></text:p><text:p text:style-name="P4"><text:span text:style-name="CharStyle7">Agnieszka NOCUŃ’</text:span></text:p><text:p text:style-name="P4"><text:span text:style-name="CharStyle7">Piotr OSSOWSKI</text:span><text:span text:style-name="CharStyle7"><text:span text:style-name="T1">4</text:span></text:span></text:p><text:p text:style-name="P4"><text:span text:style-name="CharStyle7">Anna KNAFEL’</text:span></text:p><text:p text:style-name="P4"><text:span text:style-name="CharStyle7">Marta KIAŁKA</text:span><text:span text:style-name="CharStyle7"><text:span text:style-name="T1">5</text:span></text:span></text:p><text:p text:style-name="P4"><text:span text:style-name="CharStyle7">Joanna KŁYSZEJKO-MOLSKA</text:span><text:span text:style-name="CharStyle7"><text:span text:style-name="T1">6</text:span></text:span></text:p><text:p text:style-name="P4"><text:span text:style-name="CharStyle7">Kazimierz PITYŃSKI’</text:span></text:p><text:p text:style-name="P4"><text:span text:style-name="CharStyle7">Aleksandra ZAŁUSTOWICZ</text:span><text:span text:style-name="CharStyle7"><text:span text:style-name="T1">7</text:span></text:span></text:p><text:p text:style-name="P12"><text:span text:style-name="CharStyle7">Tomasz BANAŚ’</text:span></text:p><text:p text:style-name="P5"><text:span text:style-name="CharStyle7">’Klinika Ginekologii i Onkologii UJ CM, Kraków</text:span></text:p><text:p text:style-name="P5"><text:span text:style-name="CharStyle7">Kierownik: </text:span></text:p><text:p text:style-name="P13"><text:span text:style-name="CharStyle7">Prof, dr hab. med. </text:span><text:span text:style-name="CharStyle8">Antoni Basta</text:span></text:p><text:p text:style-name="P4"><text:span text:style-name="CharStyle7"><text:span text:style-name="T1">2</text:span></text:span><text:span text:style-name="CharStyle7">Katedra Anestezjologii i Intensywnej Terapii nr</text:span></text:p><text:p text:style-name="P4"><text:span text:style-name="CharStyle7">2 UJ CM, Kraków Kierownik: </text:span></text:p><text:p text:style-name="P14"><text:span text:style-name="CharStyle7">Prof, dr hab. med. </text:span><text:span text:style-name="CharStyle8">Janusz Andres</text:span></text:p><text:p text:style-name="P4"><text:span text:style-name="CharStyle7"><text:span text:style-name="T1">3</text:span></text:span><text:span text:style-name="CharStyle7">Klinika Neonatologii UJ CM, Kraków Kierownik. </text:span></text:p><text:p text:style-name="P14"><text:span text:style-name="CharStyle7">Prof, dr hab. med. </text:span><text:span text:style-name="CharStyle8">Ryszard Lauterbach</text:span></text:p><text:p text:style-name="P4"><text:span text:style-name="CharStyle7"><text:span text:style-name="T1">4</text:span></text:span><text:span text:style-name="CharStyle7">Klinika Położnictwa i Perinatologii</text:span></text:p><text:p text:style-name="P4"><text:span text:style-name="CharStyle7">UJ CM, Kraków</text:span></text:p><text:p text:style-name="P4"><text:span text:style-name="CharStyle7">Kierownik: </text:span></text:p><text:p text:style-name="P14"><text:span text:style-name="CharStyle7">Dr hab. med. </text:span><text:span text:style-name="CharStyle8">Hubert Huras,</text:span><text:span text:style-name="CharStyle7"> prof. UJ</text:span></text:p><text:p text:style-name="P4"><text:span text:style-name="CharStyle7"><text:span text:style-name="T1">5</text:span></text:span><text:span text:style-name="CharStyle7">Klinika Endokrynologii Ginekologicznej</text:span></text:p><text:p text:style-name="P4"><text:span text:style-name="CharStyle7">UJ CM, Kraków Kierownik: </text:span></text:p><text:p text:style-name="P14"><text:span text:style-name="CharStyle7">Dr hab. med. </text:span><text:span text:style-name="CharStyle8">Robert Jach</text:span></text:p><text:p text:style-name="P4"><text:span text:style-name="CharStyle7"><text:span text:style-name="T1">6</text:span></text:span><text:span text:style-name="CharStyle7">Katedra Położnictwa, Chorób Kobiecych</text:span></text:p><text:p text:style-name="P4"><text:span text:style-name="CharStyle7">i Ginekologii Onkologicznej, </text:span></text:p><text:p text:style-name="P4"><text:span text:style-name="CharStyle7">Collegium Medicum w Bydgoszczy, Uniwersytet Mikołaja Kopernika w Toruniu Kierownik: </text:span></text:p><text:p text:style-name="P14"><text:span text:style-name="CharStyle7">Prof, dr hab. med. </text:span><text:span text:style-name="CharStyle8">Marek Grabiec</text:span></text:p><text:p text:style-name="P4"><text:span text:style-name="CharStyle7">'Szpitalny Oddział Ratunkowy, </text:span></text:p><text:p text:style-name="P4"><text:span text:style-name="CharStyle7">Szpital Uniwersytecki, Kraków Kierownik: </text:span></text:p><text:p text:style-name="P4"><text:span text:style-name="CharStyle7">Dr med. </text:span><text:span text:style-name="CharStyle8">Aleksandra Zalustowicz</text:span></text:p></draw:text-box></draw:frame><draw:frame draw:style-name="fr1" draw:name="2" text:anchor-type="paragraph" svg:x="0.787cm" svg:y="20.057cm" svg:width="5.782cm" svg:height="3.108cm" draw:z-index="2"><draw:text-box><text:p text:style-name="P4"><text:span text:style-name="CharStyle9">Dodatkowe słowa kluczowe: </text:span><text:span text:style-name="CharStyle7">tlenek węgla</text:span></text:p><text:p text:style-name="P4"><text:span text:style-name="CharStyle7">ciąża</text:span></text:p><text:p text:style-name="P14"><text:span text:style-name="CharStyle7">zatrucie</text:span></text:p><text:p text:style-name="P4"><text:span text:style-name="CharStyle9"><text:span text:style-name="T2">Additional key words: </text:span></text:span></text:p><text:p text:style-name="P4"><text:span text:style-name="CharStyle7"><text:span text:style-name="T2">carbon monoxide pregnancy poisoning</text:span></text:span></text:p></draw:text-box></draw:frame><draw:frame draw:style-name="fr1" draw:name="3" text:anchor-type="paragraph" svg:x="0.787cm" svg:y="24.121cm" svg:width="5.782cm" svg:height="2.769cm" draw:z-index="3"><draw:text-box><text:p text:style-name="P8"><text:span text:style-name="CharStyle7">Adres </text:span><text:span text:style-name="CharStyle7"><text:span text:style-name="T2">do </text:span></text:span><text:span text:style-name="CharStyle7">korespondencji: </text:span></text:p><text:p text:style-name="P4"><text:span text:style-name="CharStyle7"><text:span text:style-name="T2">Milosz Pietrus</text:span></text:span></text:p><text:p text:style-name="P4"><text:span text:style-name="CharStyle7">Klinika Ginekologii i Onkologii</text:span></text:p><text:p text:style-name="P4"><text:span text:style-name="CharStyle7">Uniwersytet Jagielloński Collegium Medicum</text:span></text:p><text:p text:style-name="P4"><text:span text:style-name="CharStyle7">ul. Kopernika 23</text:span></text:p><text:p text:style-name="P4"><text:span text:style-name="CharStyle7">31-501 Kraków</text:span></text:p><text:p text:style-name="P4"><text:span text:style-name="CharStyle7"><text:span text:style-name="T2">Tel/Fax </text:span></text:span><text:span text:style-name="CharStyle7">12 424 85 60</text:span></text:p><text:p text:style-name="P4"><text:span text:style-name="CharStyle7">e-mail: </text:span><text:a xlink:type="simple" xlink:href="mailto:milosz.pietrus@poczta.fm" text:style-name="Internet_20_link" text:visited-style-name="Visited_20_Internet_20_Link"><text:span text:style-name="CharStyle7">milosz. pietrus@poczta. fm</text:span></text:a></text:p></draw:text-box></draw:frame><draw:frame draw:style-name="fr1" draw:name="4" text:anchor-type="paragraph" svg:x="6.934cm" svg:y="2.244cm" draw:z-index="4"><draw:text-box fo:min-height="0.796cm" fo:min-width="10.956cm"><text:p text:style-name="P9"><text:span text:style-name="CharStyle11">Zatrucie tlenkiem węgla u kobiety ciężarnej</text:span></text:p></draw:text-box></draw:frame><draw:frame draw:style-name="fr1" draw:name="5" text:anchor-type="paragraph" svg:x="6.96cm" svg:y="4.343cm" svg:width="5.775cm" svg:height="22.521cm" draw:z-index="5"><draw:text-box><text:p text:style-name="P17"><text:span text:style-name="CharStyle12">Zatrucie tlenkiem węgla należy do najczęstszych zatruć powodowanych przez gazy. Ekspozycja kobiety ciężar­nej na działanie CO wiąże się z transmi­sją tego gazu do płodu, co może skut­kować objawami jego niedotlenienia, a w dalszej kolejności uszkodzeniami narządów. W artykule przedstawiamy opis przypadku zatrucia kobiety w 28 tygodniu ciąży, u której podjęto leczenie w komorze hiperbarycznej. Terapia zakończyła się powodzeniem, a ciężarna urodziła zdrowe, donoszone dziecko. Wydaje się, że ten sposób postępowania w przypadku zatrucia kobiety ciężarnej jest najkorzystniej­szym rozwiązaniem. </text:span></text:p><text:p text:style-name="P18"><text:span text:style-name="CharStyle9">Wstęp</text:span></text:p><text:p text:style-name="P18"><text:span text:style-name="CharStyle7">W Polsce, w latach 2000 -2011, rejestro­wano rocznie od 331 do 418 zgonów spo­wodowanych zatruciem gazami. Z powodu ekspozycji na tlenek węgla (CO) hospitalizo­wano w latach 2008 -2010 od 2557 do 5026 pacjentów. Wśród tych pacjentów wystąpiły 122 zgony [1]. Według statystyk Państwo­wej Straży Pożarnej w sezonie grzewczym 2013/2014 w związku z zatruciem tlenkiem węgla zostało poszkodowanych 2290 osób, z których 61 zmarło. Dostępne statystyki nie zawierają danych odnoszących się do zatrucia tlenkiem węgla kobiet będących w ciąży. Odwracalne połączenia tlenku węgla z hemoglobiną, mioglobiną, cytochromami a i a3, oksydazą cytochromu P450 i innymi enzymami prowadzi do hipoksji komórki i ewentualnie jej śmierci. Gaz ten może również powodować peroksydację lipidów oraz zmiany zapalne w ośrodkowym ukła­dzie nerwowym. Ciężkie zatrucie tlenkiem węgla skutkuje demielinizacją substancji białej, obrzękiem i martwicą m. in. gałki bladej. Tlenek węgla może bezpośrednio uszkadzać mięsień serca. Działanie to jest niezależne od hipoksji. </text:span></text:p><text:p text:style-name="P18"><text:span text:style-name="CharStyle7">Objawy zatrucia są różne i zależą od czasu trwania ekspozycji i jej nasilenia. Stop- nień zatrucia tlenkiem węgla określany jest na podstawie stężenia karboksyhemoglobiny (COHb) i objawów klinicznych. Zatrucie lekkie oznacza brak objawów klinicznych i stężenie COHb od 12-25 %. Zatrucie śred­niego stopnia obejmuje stężenia COHb w zakresie 12-25 % i występowanie osłabienia, zawrotów i bóli głowy oraz nudności. Poziom COHb powyżej 25 % z utratą przytomności, objawami obrzęku mózgi i zaburzeniami kardiologicznymi określa się jako zatrucie ciężkie [2, 3]. </text:span></text:p><text:p text:style-name="P18"><text:span text:style-name="CharStyle7">Celem pracy było przedstawienie przy­padku zatrucia kobiety ciężarnej tlenkiem węgla i zastosowanego postępowania oraz</text:span></text:p></draw:text-box></draw:frame><draw:frame draw:style-name="fr1" draw:name="6" text:anchor-type="paragraph" svg:x="13.115cm" svg:y="4.343cm" svg:width="5.74cm" svg:height="6.163cm" draw:z-index="6"><draw:text-box><text:p text:style-name="P19"><text:span text:style-name="CharStyle12"><text:span text:style-name="T2">Carbon monoxide poisoning is one of the most frequent types of poison­ing caused by gases. Exposure of a pregnant woman to carbon monoxide is connected with transmission of this gas to her fetus what may cause oxy­gen deficiency, and further, the dam­age to its organs. The article describes a case of carbon monoxide poisoning of a 28-weeks pregnant woman who was treated in a hyperbaric cham­ber. Therapy was successful and the woman gave birth to a healthy, full term infant. In case of poisoning to a preg­nant woman the above seems to be the most advantageous solution. </text:span></text:span></text:p></draw:text-box></draw:frame><draw:frame draw:style-name="fr1" draw:name="7" text:anchor-type="paragraph" svg:x="13.115cm" svg:y="11.312cm" svg:width="5.74cm" svg:height="15.554cm" draw:z-index="7"><draw:text-box><text:p text:style-name="P16"><text:span text:style-name="CharStyle7">przegląd dostępnego piśmiennictwa doty­czącego tego problemu. </text:span></text:p><text:p text:style-name="P18"><text:span text:style-name="CharStyle9">Opis przypadku</text:span></text:p><text:p text:style-name="P18"><text:span text:style-name="CharStyle7">32-letnia pacjentka w 28 tygodniu pierwszej ciąży uległa ekspozycji na tlenek węgla w swoim mieszkaniu, z powodu niesprawnego działania gazowego pieca łazienkowego. Doszło do wystąpienia znacznego osłabienia, bóli i zawrotów głowy oraz przedwczesnej nieregularnej czynności skurczowej mięśnia macicy. We­zwany przez rodzinę zespół ratowniczy, po zabezpieczeniu podstawowych czynności życiowych, przetransportował ciężarną do Szpitalnego Oddziału Ratunkowego Szpitala Uniwersyteckiego (SU) w Krakowie. Na miejscu ustalono, iż pacjentka pozostaje w logicznym kontakcie słownym i jest wydolna krążeniowo i oddechowo. Nadal utrzymy­wały się wymienione wyżej dolegliwości. Poziom hemoglobiny tlenkowęglowej w pierwszym badaniu wyniósł 17%. W zapi­sie EKG stwierdzono niepełny blok prawej odnogi pęczka Hisa. Pacjentka od momentu podjęcia akcji przez zespół ratownictwa me­dycznego była biernie wentylowana 100% tlenem o przepływie 121/min. W ramach oddziału ratunkowego została zbadana przez specjalistę położnika- ginekologa. W badaniu fizykalnym stwierdzono: jamie macicy płód jeden, żywy w położeniu podłuż­nym główkowym, napięcie spoczynkowe mięśnia macicy prawidłowe, brak czyn­ności skurczowej mięśnia macicy, część pochwowa sformowana, ujście zewnętrzne zamknięte, pęcherz płodowy zachowany, brak krwawienia z dróg rodnych. W badanie ultrasonograficznym przepływy w tętnicy pępowinowej (UMBA) oraz środkowej mó­zgu (MCA) prawidłowe. Po stwierdzeniu dobrostanu u płodu szczegółowo omówiono i przedstawiono pacjentce dwa możliwe do wdrożenia u niej sposoby postępowania: </text:span></text:p></draw:text-box></draw:frame><draw:frame draw:style-name="fr1" draw:name="8" text:anchor-type="paragraph" svg:x="0.822cm" svg:y="27.568cm" draw:z-index="8"><draw:text-box fo:min-height="0.372cm" fo:min-width="0.508cm"><text:p text:style-name="P3"><text:span text:style-name="CharStyle3">482</text:span></text:p></draw:text-box></draw:frame><draw:frame draw:style-name="fr1" draw:name="9" text:anchor-type="paragraph" svg:x="16.773cm" svg:y="27.559cm" draw:z-index="9"><draw:text-box fo:min-height="0.372cm" fo:min-width="2.074cm"><text:p text:style-name="P3"><text:span text:style-name="CharStyle3">M. Pietrus i wsp. </text:span></text:p></draw:text-box></draw:frame></text:p>
      </text:section>
      <text:section text:style-name="Sect1" text:name="Section1">
        <text:p text:style-name="P28"/>
        <text:p text:style-name="P2"><draw:frame draw:style-name="fr1" draw:name="10" text:anchor-type="paragraph" svg:x="0.824cm" svg:y="0.266cm" svg:width="5.766cm" svg:height="26.492cm" draw:z-index="10"><draw:text-box><text:p text:style-name="P6"><text:span text:style-name="CharStyle7">bierną tlenoterapię z użyciem 100 % tlenu i ciągłym zapisem kardiotokograficznym (KTG) lub pobyt w komorze hiperbarycznej bez możliwości monitorowania pracy serca płodu i czynności skurczowej mięśnia ma­cicy (KTG). Kardiotokografy dostępne w SU w Krakowie nie posiadają homologacji do pracy pod zwiększonym ciśnieniem atmosferycznym. Zastosowanie leczenia w komorze hiperbarycznej pozwala na szyb­szą eliminację tlenku węgla z organizmu w stosunku do biernej tlenoterapii. Pacjentka wybrała leczenie w komorze hiperbarycznej. Terapię przeprowadzono w komorze marki Sechrist w 100% tlenie pod ciśnieniem 2, 4 ATA. Pobyt w komorze trwał 65 minut. Zabieg pacjentka zniosła dobrze. Po tej procedurze kobietę ciężarną hospitalizo­wano w Klinice Położnictwa i Perinatologii Szpitala Uniwersyteckiego w Krakowie. Przy przyjęciu wykonano ponowne badanie przedmiotowe pacjentki, zapis KTG, USG wraz z oceną przepływów w UMBA i MCA. Nie stwierdzono odchyleń od normy. Do czasu uzyskania prawidłowego poziomu hemoglobiny tlenkowęglowej u matki tj. przez 12 godzin stosowano bierną tleno­terapię. Dodatkowo zastosowano doustną tokolizę Nitrendypiną w dawce 2x10 mg/ dobę oraz profilaktycznie podano betame- tazon wdawce 2 x 12 mg w celu stymulacji dojrzewania układu oddechowego u płodu. Wdrożono intensywny nadzór położniczy z trzykrotnie w ciągu doby wykonywanymi zapisami kardiotokograficznymi. Po trzech dniach wypisano ciężarną z Kliniki w stanie ogólnym dobrym z ciążą żywą utrzymaną i z zaleceniem kontynuowania doustnej tokolizy Nitryndepiną 2x10 mg/dobę oraz okresowej kontroli w Poradni Patologii Ciąży. Podczas jednej z wizyt kontrolnych stwierdzono zakażenie dróg moczowych wywołane przez Enterococcus foecalis, które wyleczono za pomocą celowanej an- tybiotykoterapii. Pacjentka urodziła drogami i siłami natury w 4 dniu 39 tygodnia ciąży. W badaniach laboratoryjnych przed porodem jedyną stwierdzoną nieprawidłowością był nieznacznie podwyższony poziom białka c-reaktywnego (11, 1 mg/l, norma &lt; 10, 0 mg /I). Noworodek płci żeńskiej urodził się w stanie dobrym i został oceniony w skali Apgar na 10 punktów. Parametry dziecka po urodzeniu: długość ciała: 53 cm, obwód głowy: 33 cm, obwód klatki piersiowej: 32 cm, masa ciała: 2960 g. W wykonanych badaniach biochemicznych stwierdzono nieznacznie podwyższone wskaźniki stanu zapalnego, które stopniowo uległy obniże­niu (prokalcytonina -10, 89; 6, 92; 0, 79 ng/ ml oraz CRP- 24, 1; 32, 2; 29, 9; 13, 6 mg/l). Wykluczono infekcję wrodzoną u płodu. Badanie przesiewowe słuchu: wynik prawi­dłowy. Przesiewowe badanie pulsoksyme- tryczne: 96%- wynik prawidłowy. W badaniu ultrasonograficznym przezciemiączkowym stwierdzono torbiel o średnicy 52 mm w splo­cie naczyniówkowym lewej komory bocznej. W trakcie pobytu dziecko hospitalizowno w systemie </text:span><text:span text:style-name="CharStyle8">„rooming in”,</text:span><text:span text:style-name="CharStyle7"> karmiono piersią na żądanie. Dziecko wypisano do domu w 5 dobie życia z masą ciała 2960 g, w stanie ogólnym dobrym, z zaleceniami kontrolnego badania ultrasonograficznego mózgu oraz kontroli neurologicznej. </text:span></text:p></draw:text-box></draw:frame><draw:frame draw:style-name="fr1" draw:name="11" text:anchor-type="paragraph" svg:x="6.936cm" svg:y="0.258cm" svg:width="5.791cm" svg:height="26.476cm" draw:z-index="11"><draw:text-box><text:p text:style-name="P22"><text:span text:style-name="CharStyle12">Dyskusja</text:span></text:p><text:p text:style-name="P23"><text:span text:style-name="CharStyle7">Opisy przypadków zatrucia tlenkiem węgla u kobiet ciężarnych nie są częste. W dostępnym piśmiennictwie nie znalezio­no żadnej pracy opublikowanej w języku polskim. Pierwszymi, którzy przedstawili przypadki zatrucia tlenkiem węgla u ciężar­nych byli </text:span><text:span text:style-name="CharStyle8">Breslau</text:span><text:span text:style-name="CharStyle7"> i </text:span><text:span text:style-name="CharStyle8">Freund</text:span><text:span text:style-name="CharStyle7"> [4, 5]. Zatrucie kobiety ciężarnej tlenkiem węgla stanowi szczególny problem ponieważ poza wpły­wem na zdrowie matki może on oddziaływać negatywnie na przebieg ciąży i rozwój płodu. Tlenek węgla przechodzi przez łożysko na zasadzie biernej dyfuzji oraz transportu uła­twionego, a szybkość dyfuzji zwiększa się proporcjonalnie do wieku płodowego i masy płodu [6-8], Zwiększenie stężenia matczyne­go COHb prowadzi do przekazywania CO do płodu jak i powoduje drastyczny spadek transportu dopłodowego tlenu [9], Stężenie COHb u płodu jest 10 do 15% większe niż u matki, a sama eliminacja trwa dłużej [10, 11]. Maksymalne stężenie COHb u płodu wystę­puje po 4 godzinach od momentu ekspozycji [11], Teratogenne działanie tlenku azotu nie jest jednoznacznie potwierdzone. </text:span><text:span text:style-name="CharStyle8">Norman</text:span><text:span text:style-name="CharStyle7"> i wsp. po dokonaniu przeglądu piśmiennic­twa stwierdzili, że ryzyko wystąpienia wad jest większe jeżeli zatrucie tlenkiem azotu miało miejsce we wczesnej ciąży [12]. Naj­częściej są to wady szkieletu i kończyn, ale pisano również przypadek wystąpienia wady pęcherza moczowego u płodu [13], </text:span></text:p><text:p text:style-name="P23"><text:span text:style-name="CharStyle7">Przeprowadzono kilka badań na zwie­rzętach których celem była ocena wpływu zatrucia tlenkiem węgla na płód [14-18], Ich wyniki różnią się w zależności od gatunku zwierząt które poddano badaniu. Wyniki ostatnio opublikowanych badań wyraźnie pokazały, że ekspozycja na CO do poziomu równego 300 ppm w ciąży nie wpływa na wzrost i rozwój u myszy [19]. </text:span></text:p><text:p text:style-name="P23"><text:span text:style-name="CharStyle7">Ekspozycja na ten gaz wiąże się z istot­nym ryzykiem wystąpienia śmierci i powikłań u płodu. Mózg płodu jest prawdopodobnie najbardziej narażony na uszkodzenie w późnej ciąży. Zmiany psychomotoryczne i rozwojowe mogą wystąpić po ekspozycji na każdym etapie ciąży i są podobne do tych, jakie obserwuje się przy niedotlenieniu [20], Śmierć matki spowodowana zatruciem tlenkiem węgla najczęściej prowadzi do śmierci płodu. Wysokie prawdopodobień­stwo zgonu wewnątrzmacicznego istnieje także w przypadku wystąpienia śpiączki u kobiety ciężarnej. Ryzyko zgonu płodu występuje również w przypadkach braku lub nieznacznie nasilonych objawów zatrucia tlenkiem węgla u matki [7, 8, 11, 21]. Ryzyko uszkodzeń i ich ciężkość zależy od stopnia i czasu trwania niedotleniania. </text:span><text:span text:style-name="CharStyle8">Vezzani</text:span><text:span text:style-name="CharStyle7"> i wsp. na podstawie obserwacji 35 ciężarnych z ostrym zatruciem tlenkiem węgla ustalili, że utrata przytomności przez ciężarną i wysoki stopień zatrucia nie są jedynymi czynnikami ryzyka związanymi z występowaniem zabu­rzeń funkcji mózgu u płodów. W opisanej grupie takie powikłania wystąpiły również gdy stopień zatrucia oceniono jako średni co świadczy o tym, że bardzo trudno jest określić rokowanie dla płodu w tej populacji ciężarnych [22], Poziom karbokshemoglo- biny u matki nie jest dobrym wskaźnikiem służącym do oceny stopnia zatrucia u płodu. Nie odzwierciedla w sposób specyficzny</text:span></text:p></draw:text-box></draw:frame><draw:frame draw:style-name="fr1" draw:name="12" text:anchor-type="paragraph" svg:x="13.049cm" svg:y="0.309cm" svg:width="5.757cm" svg:height="26.398cm" draw:z-index="12"><draw:text-box><text:p text:style-name="P7"><text:span text:style-name="CharStyle7">poziomu tlenku węgla w hemoglobinie pło­dowej i tkankach płodu. Służy natomiast dc potwierdzenia ekspozycji na tlenek węgla </text:span><text:span text:style-name="CharStyle8">Koren</text:span><text:span text:style-name="CharStyle7"> i wsp. posłużyli się pięciostopniowe skalą ciężkości zatrucia tlenkiem węgla stwierdzili, że w stopniu 1-2 rokowanie dle płodu jest dobre, natomiast w stopniu 4 i 5 ryzyko śmierci i powikłań u płodu jest bardzc wysokie [23]. </text:span><text:span text:style-name="CharStyle8">Towers</text:span><text:span text:style-name="CharStyle7"> i </text:span><text:span text:style-name="CharStyle8">Corcoran</text:span><text:span text:style-name="CharStyle7"> opisali 3 przypadki zatrucia tlenkiem węgla u kobiet w trzecim trymestrze ciąży. W przeprowa­dzonym po ekspozycji badaniu kardiotoko­graficznym wystąpiły oznaki niedotlenienia płodu w postaci tachykardii i zawężenia oscylacji. Po wdrożeniu terapii tlenem, w czasie 45-90 minut uzyskiwano zwolnienie częstości pracy serca płodu oraz pojawienie się akceleracji [24]. Największe opublikowa­ne do tej pory badanie obejmujące populację kobiet ciężarnych po zatruciu tlenkiem węgla pochodzi z Francji i obejmuje okres od 1983 do 2008 roku. U 232 dzieci, które były na­rażone na ekspozycję CO w łonie matki nie stwierdzono odchyleń od normy w stosunku do pozostałej populacji pod względem masy ciała, wzrostu i rozwoju psychoruchowego w 6-cio letnim okresie obserwacji [25], Dc chwili obecnej nie opracowano polskich wytycznych dotyczących postępowania z kobietą ciężarną po zatruciu tlenkiem węgla. Leczenie takich przypadkach opiera się na schematach stosowanych dla pacjentów nie będących w ciąży. </text:span></text:p><text:p text:style-name="P23"><text:span text:style-name="CharStyle7">Klasyczną terapię zatrucia CO rozpo­czyna się jak najszybciej, już na miejscu zdarzenia, używając 100% tlenu normoba- rycznego o najwyższym możliwym przepły­wie i kontynuuje tak długo, aż COHb spadnie poniżej 5%. Leczenie terapią hiperbaryczną (HBO) wskazane jest u kobiet ciężarnych przy COHb&gt;25% lub COHb&gt;15% i utrzymu jących się zaburzeniach neurologicznych kardiologicznych lub z kwasicą metabolicz ną pomimo leczenia normo barycznego [2] Terapia HBO powoduje przyspieszone usu wanie CO z połączenia z Hb i łańcucha od dechowego w mitochondriach, jak również zwiększa stężenie tlenu rozpuszczonego w osoczu. Standardowo okres półtrwania COHb wynosi od 4 do 5h, a przy terapii HBO zmniejsza się do 20 min. Kwestia bez­pieczeństwa płodu po takiej terapii jest cały czas dyskutowana i wymaga wyjaśnienia w badaniach naukowych. W pojedynczych doniesieniach zaobserwowano wzrost ryzy­ka wystąpienia poronienia lub uszkodzenia płodu [26, 27]. W badaniach na zwierzętach przedłużona ekspozycja na HBO powo­dowała poronienia i działała teratogennie [28]. Wyniki dwóch dużych badań wska­zują na duże bezpieczeństwo stosowania terapii hiperbarycznej u kobiet ciężarnych po zatruciu tlenkiem węgla. W badaniach </text:span><text:span text:style-name="CharStyle8">Mathieu-Nolfi</text:span><text:span text:style-name="CharStyle7"> wsp. opisali 501 przypadków zatrucia tlenkiem węgla. Zgon kobiet ciężar­nych wystąpił w dwóch przypadkach (0, 2%) i nie było istotnie statystycznych różnić w tym względzie w porównaniu z populacją kobiet nie ciężarnych. W 14 przypadkach (3, 3%) ciąża zakończyła się poronieniem, a wady wrodzone stwierdzono u 11 dzieci (2, 5%) i również w tym względzie nie było istotnych statystycznie różnic w porówna­niu z populacją kobiet z ciążą prawidłową. 476 ciąż (95%) zakończyło się urodzeniem</text:span></text:p></draw:text-box></draw:frame><draw:frame draw:style-name="fr1" draw:name="13" text:anchor-type="paragraph" svg:x="0.833cm" svg:y="27.384cm" draw:z-index="13"><draw:text-box fo:min-height="0.399cm" fo:min-width="3.828cm"><text:p text:style-name="P10"><text:span text:style-name="CharStyle14">Przegląd Lekarski 2015 / 72 / 9</text:span></text:p></draw:text-box></draw:frame><draw:frame draw:style-name="fr1" draw:name="14" text:anchor-type="paragraph" svg:x="18.265cm" svg:y="27.376cm" draw:z-index="14"><draw:text-box fo:min-height="0.372cm" fo:min-width="0.508cm"><text:p text:style-name="P10"><text:span text:style-name="CharStyle14">483</text:span></text:p></draw:text-box></draw:frame></text:p>
      </text:section>
      <text:section text:style-name="Sect1" text:name="Section2">
        <text:p text:style-name="P29"/>
        <text:p text:style-name="P2"><draw:frame draw:style-name="fr1" draw:name="15" text:anchor-type="paragraph" svg:x="0.804cm" svg:y="0.423cm" svg:width="5.775cm" svg:height="15.773cm" draw:z-index="15"><draw:text-box><text:p text:style-name="P15"><text:span text:style-name="CharStyle7">zdrowych dzieci [29]. </text:span><text:span text:style-name="CharStyle8">Wattel</text:span><text:span text:style-name="CharStyle7"> i wsp. w swoim opracowaniu podają, że w każdym przypad­ku narażenia kobiety ciężarnej na zatrucie tlenkiem węgla w okresie trzech tygodni od ekspozycji, należy wykonać badania obrazowe płodu ze szczegółową oceną ośrodkowego układu nerwowego [30]. Ci sami autorzy przedstawiają także własne zalecenia co do sposobu monitorowania płodów i noworodków matek, które uległy zatruciu tlenkiem węgla. Zgodnie z nimi zaraz po zatruciu tlenkiem węgla należy wykonać badanie ultrasonograficzne i jeżeli wynik jest prawidłowy prowadzić dalej ciążę w sposób rutynowy. Decyzja o wykonaniu badań specjalistycznych należy do lekarza pediatry po porodzie. Jeżeli nie obserwuje się nieprawidłowości w rozwoju dziecka to brak jest wskazań do wykonywania badania ultrasonograficznego i rezonansu magne­tycznego mózgu [30]. </text:span></text:p><text:p text:style-name="P20"><text:span text:style-name="CharStyle12">Wnioski</text:span></text:p><text:p text:style-name="P21"><text:span text:style-name="CharStyle7">Zatrucie tlenkiem węgla w czasie trwa­nia ciąży wiąże się z ryzykiem wystąpienia wad i uszkodzeń płodu. Może prowadzić to do utraty ciąży oraz wystąpienia niepra­widłowości w budowie anatomicznej oraz do zaburzeń czynnościowych głównie w obrębie centralnego systemu nerwowego. Terapia hiperbaryczna wydaje się być po­stępowaniem z wyboru u kobiet ciężarnych po zatruciu tlenkiem węgla. Protokoły postę­powania po zatruciu CO stosowane u ludzi są dobrze tolerowane przez płód. </text:span></text:p><text:p text:style-name="P11"><text:span text:style-name="CharStyle17"><text:span text:style-name="T3">Piśmiennictwo: </text:span></text:span></text:p><text:list xml:id="list2179921308" text:style-name="L1"><text:list-item><text:p text:style-name="P30"><text:span text:style-name="CharStyle17"><text:span text:style-name="T3"><text:s/><text:tab/>Krzyżanowski M, Seroka W, Skotak K, Wojtyniak B: </text:span></text:span><text:span text:style-name="CharStyle16"><text:span text:style-name="T3">Zgony i hospitalizacje z powodu zatrucia tlenkiem węgla w Polsce. BiTP 2014; 33: 75-82. </text:span></text:span></text:p></text:list-item><text:list-item><text:p text:style-name="P31"><text:span text:style-name="CharStyle17"><text:span text:style-name="T3"><text:s/><text:tab/>Burda P, Kołaciński Z, Łukasik-Głębocka M, Sein Anand J: </text:span></text:span><text:span text:style-name="CharStyle16"><text:span text:style-name="T3">Postępowanie w ostrych zatruciach tlenkiem węgla - stanowisko Sekcji Toksykologii Kli­nicznej Polskiego Towarzystwa Lekarskiego. Przegl Lek. 2012; 69: 463-465. </text:span></text:span></text:p></text:list-item><text:list-item><text:p text:style-name="P36"><text:span text:style-name="CharStyle17"><text:span text:style-name="T3"><text:s/><text:tab/>Sieroń A, Cieślar G: </text:span></text:span><text:span text:style-name="CharStyle16"><text:span text:style-name="T3">Zarys medycyny hiperbarycznej. </text:span></text:span></text:p></text:list-item></text:list></draw:text-box></draw:frame><draw:frame draw:style-name="fr1" draw:name="16" text:anchor-type="paragraph" svg:x="6.976cm" svg:y="0.448cm" svg:width="5.775cm" svg:height="15.688cm" draw:z-index="16"><draw:text-box><text:p text:style-name="P25"><text:span text:style-name="CharStyle16">Alfa-medica Press, 2007. </text:span></text:p><text:list xml:id="list142353081910985" text:continue-numbering="true" text:style-name="L1"><text:list-item><text:p text:style-name="P32"><text:span text:style-name="CharStyle17"><text:s/><text:tab/>Breslau F: </text:span><text:span text:style-name="CharStyle16">Intoxication zweir Schwangeren mit Hal- zleuchtgas Tod und vorzeitige Geburt eines Kindes. Mschr Geburt Frauenkr. 1859; 13: 449-456. </text:span></text:p></text:list-item><text:list-item><text:p text:style-name="P32"><text:span text:style-name="CharStyle17"><text:s/><text:tab/>Freund MB: </text:span><text:span text:style-name="CharStyle16">Accidental death of the 7 month foetus as a result of slight intoxication of the mother with carbonmonoxide gas. Mschr Geburt Frauenkr. 1859; 14: 31-33. </text:span></text:p></text:list-item><text:list-item><text:p text:style-name="P32"><text:span text:style-name="CharStyle17"><text:s/><text:tab/>Ginsberg MD, Myers RE: </text:span><text:span text:style-name="CharStyle16">Fetal brain damage fol­lowing maternal carbon monoxide intoxication: an experimental study. Acta Obstet Gynecol Scand. 1974; 53: 309-317. </text:span></text:p></text:list-item><text:list-item><text:p text:style-name="P32"><text:span text:style-name="CharStyle17"><text:s/><text:tab/>Cramer CR: </text:span><text:span text:style-name="CharStyle16">Fetal death due to accidental maternal carbon monoxide poisoning. J Toxicol Clin Toxicol. 1982; 19: 297-301. </text:span></text:p></text:list-item><text:list-item><text:p text:style-name="P37"><text:span text:style-name="CharStyle17"><text:s/><text:tab/>Caravati EM, Adams CJ, Joyce SM, Schafer NC: Fe­</text:span></text:p></text:list-item></text:list><text:p text:style-name="P24"><text:span text:style-name="CharStyle16">tal toxicity associated with maternal carbon monoxide poisoning. Ann Emerg Med. 1988; 17: 714-717. </text:span></text:p><text:list xml:id="list142353215409142" text:continue-numbering="true" text:style-name="L1"><text:list-item><text:p text:style-name="P32"><text:span text:style-name="CharStyle17"><text:s/><text:tab/>Christensen P, Gronlund J, Carter AM: </text:span><text:span text:style-name="CharStyle16">Placental gas exchange in the guinea pig: fetal blood gas ten­sions following the maternal oxygen capacity with carbon monoxide. J Dev Physiol. 1986; 8: 1-9. </text:span></text:p></text:list-item><text:list-item><text:p text:style-name="P33"><text:span text:style-name="CharStyle17"><text:s/><text:tab/>Aubard Y, Magne </text:span><text:span text:style-name="CharStyle16">I: Carbon monoxide poisoning in pregnancy. BJOG 2000; 107(7): 833-838. </text:span></text:p></text:list-item><text:list-item><text:p text:style-name="P33"><text:span text:style-name="CharStyle17"><text:s/><text:tab/>Longo LD: </text:span><text:span text:style-name="CharStyle16">The biological effects of carbon monoxide on the pregnant woman, fetus and newborn infant. Am J Obstet Gynecol. 1977; 129: 69-103. </text:span></text:p></text:list-item><text:list-item><text:p text:style-name="P33"><text:span text:style-name="CharStyle17"><text:s/><text:tab/>Norman CA, Halton DM: </text:span><text:span text:style-name="CharStyle16">Is carbon monoxide a workplace teratogen? A review and evaluation of the litterature. Ann Occup Hyg. 1990; 4: 335-347. </text:span></text:p></text:list-item><text:list-item><text:p text:style-name="P33"><text:span text:style-name="CharStyle17"><text:s/><text:tab/>Delomenle M, Schneider F, Beaudet J, Gabriel R, Bednarek N, Graesslin </text:span><text:span text:style-name="CharStyle16">O: Carbon monoxide poisoning during pregnancy: presentation of a rare severe case with fetal bladder complications. Case Rep Obstet Gynecol. 2015; published online doi: 10. 1155/2015/687975. </text:span></text:p></text:list-item><text:list-item><text:p text:style-name="P33"><text:span text:style-name="CharStyle17"><text:s/><text:tab/>Tachi N, Aoyama M: </text:span><text:span text:style-name="CharStyle16">Effect of cigarette smoke and carbon monoxide inhalation by gravid rats on the conceptus weight. Bull Environ Contam Toxicol. 1983; 31: 85-92. </text:span></text:p></text:list-item><text:list-item><text:p text:style-name="P33"><text:span text:style-name="CharStyle17"><text:s/><text:tab/>Tachi N, Aoyama M: </text:span><text:span text:style-name="CharStyle16">Effect of restricted food supply to pregnant rats inhaling carbon monoxide on fetal weight, compared with cigarette smoke exposure. Bull Environ Contam Toxicol. 1986; 37: 877-882. </text:span></text:p></text:list-item><text:list-item><text:p text:style-name="P33"><text:span text:style-name="CharStyle17"><text:s/><text:tab/>Astrup P, Olsen HM, Trolle D, Kjeldsen K: </text:span><text:span text:style-name="CharStyle16">Effect of moderate carbonmonoxide exposure on fetal development. Lancet 1972; 2: 1220-1222. </text:span></text:p></text:list-item><text:list-item><text:p text:style-name="P33"><text:span text:style-name="CharStyle17"><text:s/><text:tab/>Schwetz BA, Smith FA, Leong BK, Staples RE: </text:span><text:span text:style-name="CharStyle16">Teratogenic potential of inhaled carbon monoxide in mice and rabbits. Teratology 1979; 19: 385-392. </text:span></text:p></text:list-item><text:list-item><text:p text:style-name="P33"><text:span text:style-name="CharStyle17"><text:tab/>Singh J, Scott LH: </text:span><text:span text:style-name="CharStyle16">Threshold for carbon monoxide induced fetotoxicity. Teratology 1984; 30: 253-257. </text:span></text:p></text:list-item></text:list></draw:text-box></draw:frame><draw:frame draw:style-name="fr1" draw:name="17" text:anchor-type="paragraph" svg:x="13.123cm" svg:y="0.508cm" svg:width="5.706cm" svg:height="15.688cm" draw:z-index="17"><draw:text-box><text:list xml:id="list142351977229877" text:continue-numbering="true" text:style-name="L1"><text:list-item><text:p text:style-name="P34"><text:span text:style-name="CharStyle17"><text:s/><text:tab/>Venditti C, Casselman R, Smith GN: </text:span><text:span text:style-name="CharStyle16">Effects of chronic carbon monoxide exposure on fetal growth and development in mice. BMC Pregnancy and Childbirth 2011; 11: 101. </text:span></text:p></text:list-item><text:list-item><text:p text:style-name="P34"><text:span text:style-name="CharStyle17"><text:s/><text:tab/>Okeda R, Matsuo T, Kuroiwa T, Tajima T, Takahashi H: </text:span><text:span text:style-name="CharStyle16">Experimental study on pathogenesis of the felal brain damage by acute carbon monoxide intoxication of the pregnant mother. Acta Neuropathol. 1986 69: 244-252. </text:span></text:p></text:list-item><text:list-item><text:p text:style-name="P34"><text:span text:style-name="CharStyle17"><text:s/><text:tab/>Muller GL, Graham S: </text:span><text:span text:style-name="CharStyle16">Intrauterine death of the foetus dueto accidental carbon monoxide poisoning. N Engl J Med. 1955; 25: 1075-1078. </text:span></text:p></text:list-item><text:list-item><text:p text:style-name="P34"><text:span text:style-name="CharStyle17"><text:s/><text:tab/>Vezzani G, Pizzola A, Cantadori L, Mordacci A, Nicoloupolou D. et al: </text:span><text:span text:style-name="CharStyle16">Hyperbaric Treatment in the Pregnant Patient with Acute Carbon Monoxide Intoxication: Outcome and Followup Neonatal and Pediatric. Medicina Subacquea e Iperbarica 2007- 2: 61. </text:span></text:p></text:list-item><text:list-item><text:p text:style-name="P35"><text:span text:style-name="CharStyle17"><text:s/><text:tab/>Koren G, Sharav T, Pastuszak A, Garrettson LK, Hill K. et al: A </text:span><text:span text:style-name="CharStyle16">multicenter prospective study o( fetal outcome following accidentalcarbon monoxide poisoning in pregnancy. Reprod Toxicol. 1991; 5 397-403. </text:span></text:p></text:list-item><text:list-item><text:p text:style-name="P35"><text:span text:style-name="CharStyle17"><text:s/><text:tab/>Towers CV, Corcoran VA: </text:span><text:span text:style-name="CharStyle16">Influence of carbon monoxide poisoning on the fetal heart monitor tracing: a report of 3 cases. J Reprod Med. 2009; 54: 184-188. </text:span></text:p></text:list-item><text:list-item><text:p text:style-name="P35"><text:span text:style-name="CharStyle17"><text:s/><text:tab/>Bothuyne-Queste E, Joriot S, Mathieu D, Mathieu- Nolf M, Favory R. et al: </text:span><text:span text:style-name="CharStyle16">Ten practical issues concern­ing acute poisoning with carbon monoxide in pregnant women. J Gynecol Obstet Biol Reprod. (Paris) 2014; 43: 281-297. </text:span></text:p></text:list-item><text:list-item><text:p text:style-name="P35"><text:span text:style-name="CharStyle17"><text:s/><text:tab/>Grote W, Wagner WD: </text:span><text:span text:style-name="CharStyle16">Malfomations in rabbit em­bryos after hyperbaric oxygenation. Klin Wochenschr. 1973; 51: 248-250. </text:span></text:p></text:list-item><text:list-item><text:p text:style-name="P35"><text:span text:style-name="CharStyle17"><text:s/><text:tab/>Hollander DI, Nagey DA, Welch R, Pupkin M: </text:span><text:span text:style-name="CharStyle16">Hyperbaric oxygen therapy for the treatment of acute carbon monoxide poisoning in pregnancy. A case report. J Reprod Med. 1987; 32: 615-617. </text:span></text:p></text:list-item><text:list-item><text:p text:style-name="P35"><text:span text:style-name="CharStyle17"><text:s/><text:tab/>Miller PD, Telford IR, Haas GR: </text:span><text:span text:style-name="CharStyle16">Effect of hyperbaric oxygen on cardiogenesis in the rat. Biol Neonate 197; 17: 44-52. </text:span></text:p></text:list-item><text:list-item><text:p text:style-name="P35"><text:span text:style-name="CharStyle17"><text:s/><text:tab/>Mathieu-Nolf M, Mathieu D, Durak C: </text:span><text:span text:style-name="CharStyle16">Acute carbon monoxide poisoning during pregnancy, maternal and felal outcome. In Proceedings of European Under­water Baromedical Society on Diving and hyperbaric. Medicine 2007: 209. </text:span></text:p></text:list-item><text:list-item><text:p text:style-name="P35"><text:span text:style-name="CharStyle17"><text:s/><text:tab/>Wattel F, Mathieu D, Mathieu-Nolf M: A </text:span><text:span text:style-name="CharStyle16">25-year study (1983-2008) of children's health outcomes after hyperbaric oxygen therapy for carbon monoxide poisoning in ulero. Bull Acad Nat Med. 2013; 197: 677-694. </text:span></text:p></text:list-item></text:list></draw:text-box></draw:frame><draw:frame draw:style-name="fr1" draw:name="18" text:anchor-type="paragraph" svg:x="0.804cm" svg:y="27.577cm" draw:z-index="18"><draw:text-box fo:min-height="0.372cm" fo:min-width="0.517cm"><text:p text:style-name="P3"><text:span text:style-name="CharStyle3"><text:span text:style-name="T2">484</text:span></text:span></text:p></draw:text-box></draw:frame><draw:frame draw:style-name="fr1" draw:name="19" text:anchor-type="paragraph" svg:x="16.764cm" svg:y="27.584cm" draw:z-index="19"><draw:text-box fo:min-height="0.372cm" fo:min-width="2.057cm"><text:p text:style-name="P3"><text:span text:style-name="CharStyle3"><text:span text:style-name="T2">M. Pietrus 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color="#ebebeb" loext:opacity="100%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318cm" style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loext:opacity="100%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7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CharStyle7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47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9.634cm" fo:page-height="28.8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3" meta:paragraph-count="109" meta:word-count="3058" meta:character-count="21460" meta:non-whitespace-character-count="18426"/>
    <meta:generator>LibreOffice/7.0.2.2$Windows_X86_64 LibreOffice_project/8349ace3c3162073abd90d81fd06dcfb6b36b994</meta:generator>
  </office:meta>
</office:document-meta>
</file>