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ejaVu Sans Condensed" svg:font-family="'DejaVu Sans Condensed'"/>
    <style:font-face style:name="Arial2"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paragraph-properties fo:margin-left="0cm" fo:margin-right="0cm" fo:line-height="150%" fo:text-indent="0cm" style:auto-text-indent="false" style:writing-mode="lr-tb"/>
      <style:text-properties style:font-name="Arial2" fo:font-size="12pt" officeooo:paragraph-rsid="000fc362" style:font-size-asian="12pt" style:font-size-complex="12pt"/>
    </style:style>
    <style:style style:name="P4" style:family="paragraph" style:parent-style-name="Standard">
      <style:paragraph-properties fo:margin-left="0cm" fo:margin-right="0cm" fo:line-height="150%" fo:text-indent="0cm" style:auto-text-indent="false" style:writing-mode="lr-tb"/>
      <style:text-properties style:font-name="Arial2" fo:font-size="12pt" officeooo:paragraph-rsid="00104bb7" style:font-size-asian="12pt" style:font-size-complex="12pt"/>
    </style:style>
    <style:style style:name="P5" style:family="paragraph" style:parent-style-name="Standard">
      <style:paragraph-properties fo:margin-left="0cm" fo:margin-right="0cm" fo:line-height="150%" fo:text-indent="0cm" style:auto-text-indent="false" style:writing-mode="lr-tb"/>
      <style:text-properties style:font-name="Arial2" fo:font-size="12pt" officeooo:paragraph-rsid="0012191e" style:font-size-asian="12pt" style:font-size-complex="12pt"/>
    </style:style>
    <style:style style:name="P6" style:family="paragraph" style:parent-style-name="Standard">
      <style:paragraph-properties fo:margin-left="0cm" fo:margin-right="0cm" fo:line-height="150%" fo:text-indent="0cm" style:auto-text-indent="false" style:writing-mode="lr-tb"/>
      <style:text-properties style:font-name="Arial2" fo:font-size="12pt" officeooo:paragraph-rsid="00134a71" style:font-size-asian="12pt" style:font-size-complex="12pt"/>
    </style:style>
    <style:style style:name="P7" style:family="paragraph" style:parent-style-name="Standard">
      <style:paragraph-properties fo:margin-left="0cm" fo:margin-right="0cm" fo:line-height="150%" fo:text-indent="0cm" style:auto-text-indent="false" style:writing-mode="lr-tb"/>
      <style:text-properties style:font-name="Arial2" fo:font-size="12pt" officeooo:paragraph-rsid="00139c89" style:font-size-asian="12pt" style:font-size-complex="12pt"/>
    </style:style>
    <style:style style:name="P8" style:family="paragraph" style:parent-style-name="Standard">
      <style:paragraph-properties fo:margin-left="0cm" fo:margin-right="0cm" fo:line-height="150%" fo:text-indent="0cm" style:auto-text-indent="false" style:writing-mode="lr-tb"/>
      <style:text-properties style:font-name="Arial2" fo:font-size="12pt" officeooo:paragraph-rsid="00143281" style:font-size-asian="12pt" style:font-size-complex="12pt"/>
    </style:style>
    <style:style style:name="P9" style:family="paragraph" style:parent-style-name="Standard">
      <style:paragraph-properties fo:margin-left="0cm" fo:margin-right="0cm" fo:line-height="150%" fo:text-indent="0cm" style:auto-text-indent="false" style:writing-mode="lr-tb"/>
      <style:text-properties style:font-name="Arial2" fo:font-size="12pt" officeooo:paragraph-rsid="0018b97b" style:font-size-asian="12pt" style:font-size-complex="12pt"/>
    </style:style>
    <style:style style:name="P10" style:family="paragraph" style:parent-style-name="Standard">
      <style:paragraph-properties fo:margin-left="0cm" fo:margin-right="0cm" fo:line-height="150%" fo:text-indent="0cm" style:auto-text-indent="false" style:writing-mode="lr-tb"/>
      <style:text-properties style:font-name="Arial2" fo:font-size="12pt" officeooo:paragraph-rsid="0019e41a" style:font-size-asian="12pt" style:font-size-complex="12pt"/>
    </style:style>
    <style:style style:name="P11" style:family="paragraph" style:parent-style-name="Standard">
      <style:paragraph-properties fo:margin-left="0cm" fo:margin-right="0cm" fo:line-height="150%" fo:text-indent="0cm" style:auto-text-indent="false" style:writing-mode="lr-tb"/>
      <style:text-properties style:font-name="Arial2" fo:font-size="12pt" officeooo:paragraph-rsid="001c5488" style:font-size-asian="12pt" style:font-size-complex="12pt"/>
    </style:style>
    <style:style style:name="P12" style:family="paragraph" style:parent-style-name="Standard">
      <style:paragraph-properties fo:margin-left="0cm" fo:margin-right="0cm" fo:line-height="150%" fo:text-indent="0cm" style:auto-text-indent="false" style:writing-mode="lr-tb"/>
      <style:text-properties style:font-name="Arial2" fo:font-size="12pt" officeooo:paragraph-rsid="001e3cae" style:font-size-asian="12pt" style:font-size-complex="12pt"/>
    </style:style>
    <style:style style:name="P13" style:family="paragraph" style:parent-style-name="Standard">
      <style:paragraph-properties fo:margin-left="0cm" fo:margin-right="0cm" fo:line-height="150%" fo:text-indent="0cm" style:auto-text-indent="false" style:writing-mode="lr-tb"/>
      <style:text-properties style:font-name="Arial2" fo:font-size="12pt" officeooo:paragraph-rsid="00200f66" style:font-size-asian="12pt" style:font-size-complex="12pt"/>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indent="0cm" style:auto-text-indent="false"/>
      <style:text-properties officeooo:paragraph-rsid="000fc362"/>
    </style:style>
    <style:style style:name="P16" style:family="paragraph" style:parent-style-name="Text_20_body">
      <style:paragraph-properties fo:margin-left="0cm" fo:margin-right="0cm" fo:text-indent="0cm" style:auto-text-indent="false"/>
      <style:text-properties officeooo:paragraph-rsid="00104bb7"/>
    </style:style>
    <style:style style:name="P17" style:family="paragraph" style:parent-style-name="Text_20_body">
      <style:paragraph-properties fo:margin-left="0cm" fo:margin-right="0cm" fo:text-indent="0cm" style:auto-text-indent="false"/>
      <style:text-properties officeooo:paragraph-rsid="0012191e"/>
    </style:style>
    <style:style style:name="P18" style:family="paragraph" style:parent-style-name="Text_20_body">
      <style:paragraph-properties fo:margin-left="0cm" fo:margin-right="0cm" fo:text-indent="0cm" style:auto-text-indent="false"/>
      <style:text-properties officeooo:paragraph-rsid="00134a71"/>
    </style:style>
    <style:style style:name="P19" style:family="paragraph" style:parent-style-name="Text_20_body">
      <style:paragraph-properties fo:margin-left="0cm" fo:margin-right="0cm" fo:text-indent="0cm" style:auto-text-indent="false"/>
      <style:text-properties officeooo:paragraph-rsid="00139c89"/>
    </style:style>
    <style:style style:name="P20" style:family="paragraph" style:parent-style-name="Text_20_body">
      <style:paragraph-properties fo:margin-left="0cm" fo:margin-right="0cm" fo:text-indent="0cm" style:auto-text-indent="false"/>
      <style:text-properties officeooo:paragraph-rsid="00143281"/>
    </style:style>
    <style:style style:name="P21" style:family="paragraph" style:parent-style-name="Text_20_body">
      <style:paragraph-properties fo:margin-left="0cm" fo:margin-right="0cm" fo:text-indent="0cm" style:auto-text-indent="false"/>
      <style:text-properties officeooo:paragraph-rsid="0016032f"/>
    </style:style>
    <style:style style:name="P22" style:family="paragraph" style:parent-style-name="Text_20_body">
      <style:paragraph-properties fo:margin-left="0cm" fo:margin-right="0cm" fo:text-indent="0cm" style:auto-text-indent="false"/>
      <style:text-properties officeooo:paragraph-rsid="0018b97b"/>
    </style:style>
    <style:style style:name="P23" style:family="paragraph" style:parent-style-name="Text_20_body">
      <style:paragraph-properties fo:margin-left="0cm" fo:margin-right="0cm" fo:text-indent="0cm" style:auto-text-indent="false"/>
      <style:text-properties officeooo:paragraph-rsid="001b7b07"/>
    </style:style>
    <style:style style:name="P24" style:family="paragraph" style:parent-style-name="Text_20_body">
      <style:paragraph-properties fo:margin-left="0cm" fo:margin-right="0cm" fo:text-indent="0cm" style:auto-text-indent="false"/>
      <style:text-properties officeooo:paragraph-rsid="001c5488"/>
    </style:style>
    <style:style style:name="P25" style:family="paragraph" style:parent-style-name="Text_20_body">
      <style:paragraph-properties fo:margin-left="0cm" fo:margin-right="0cm" fo:text-indent="0cm" style:auto-text-indent="false"/>
      <style:text-properties officeooo:paragraph-rsid="001e3cae"/>
    </style:style>
    <style:style style:name="P26" style:family="paragraph" style:parent-style-name="Text_20_body">
      <style:paragraph-properties fo:margin-left="0cm" fo:margin-right="0cm" fo:text-indent="0cm" style:auto-text-indent="false"/>
      <style:text-properties officeooo:paragraph-rsid="00200f66"/>
    </style:style>
    <style:style style:name="P27" style:family="paragraph" style:parent-style-name="Text_20_body" style:master-page-name="PageStyle0">
      <style:paragraph-properties fo:margin-left="0cm" fo:margin-right="0cm" fo:text-indent="0cm" style:auto-text-indent="false" style:page-number="1"/>
      <style:text-properties officeooo:paragraph-rsid="00200f66"/>
    </style:style>
    <style:style style:name="T1" style:family="text">
      <style:text-properties fo:color="#000000" style:font-name="Arial2" fo:font-size="12pt" fo:letter-spacing="normal" fo:language="fr" fo:country="FR" style:font-size-asian="12pt" style:language-asian="fr" style:country-asian="FR" style:font-size-complex="12pt" style:language-complex="fr" style:country-complex="FR"/>
    </style:style>
    <style:style style:name="T2" style:family="text">
      <style:text-properties fo:color="#000000" style:font-name="Arial2" fo:font-size="12pt" fo:letter-spacing="normal" fo:language="fr" fo:country="FR" style:font-size-asian="12pt" style:language-asian="en" style:country-asian="US" style:font-size-complex="12pt" style:language-complex="en" style:country-complex="US"/>
    </style:style>
    <style:style style:name="T3" style:family="text">
      <style:text-properties fo:color="#000000" style:font-name="Arial2" fo:font-size="12pt" fo:letter-spacing="normal" fo:language="pl" fo:country="PL" style:font-size-asian="12pt" style:language-asian="en" style:country-asian="US" style:font-size-complex="12pt" style:language-complex="en" style:country-complex="US"/>
    </style:style>
    <style:style style:name="T4" style:family="text">
      <style:text-properties fo:color="#000000" style:font-name="Arial2" fo:font-size="12pt" fo:letter-spacing="normal" fo:language="pl" fo:country="PL" officeooo:rsid="000fc362" style:font-size-asian="12pt" style:language-asian="en" style:country-asian="US" style:font-size-complex="12pt" style:language-complex="en" style:country-complex="US"/>
    </style:style>
    <style:style style:name="T5" style:family="text">
      <style:text-properties fo:color="#000000" style:font-name="Arial2" fo:font-size="12pt" fo:letter-spacing="normal" fo:language="pl" fo:country="PL" style:font-size-asian="12pt" style:language-asian="de" style:country-asian="none" style:font-size-complex="12pt" style:language-complex="de" style:country-complex="none"/>
    </style:style>
    <style:style style:name="T6" style:family="text">
      <style:text-properties fo:color="#000000" style:font-name="Arial2" fo:font-size="12pt" fo:letter-spacing="normal" fo:language="pl" fo:country="PL" style:font-size-asian="12pt" style:language-asian="fr" style:country-asian="FR" style:font-size-complex="12pt" style:language-complex="fr" style:country-complex="FR"/>
    </style:style>
    <style:style style:name="T7" style:family="text">
      <style:text-properties fo:color="#000000" style:font-name="Arial2" fo:font-size="12pt" fo:letter-spacing="normal" fo:language="pl" fo:country="PL" officeooo:rsid="000fc362" style:font-size-asian="12pt" style:language-asian="fr" style:country-asian="FR" style:font-size-complex="12pt" style:language-complex="fr" style:country-complex="FR"/>
    </style:style>
    <style:style style:name="T8" style:family="text">
      <style:text-properties fo:color="#000000" style:font-name="Arial2" fo:font-size="12pt" fo:letter-spacing="normal" fo:language="pl" fo:country="PL" fo:background-color="transparent" loext:char-shading-value="0" style:font-size-asian="12pt" style:font-size-complex="12pt"/>
    </style:style>
    <style:style style:name="T9" style:family="text">
      <style:text-properties fo:color="#000000" style:font-name="Arial2" fo:font-size="12pt" fo:letter-spacing="normal" fo:language="pl" fo:country="PL" fo:background-color="transparent" loext:char-shading-value="0" style:font-size-asian="12pt" style:language-asian="pl" style:country-asian="none" style:font-size-complex="12pt" style:language-complex="pl" style:country-complex="none"/>
    </style:style>
    <style:style style:name="T10" style:family="text">
      <style:text-properties fo:color="#000000" style:font-name="Arial2" fo:font-size="12pt" fo:letter-spacing="normal" fo:language="it" fo:country="IT" style:font-size-asian="12pt" style:language-asian="fr" style:country-asian="FR" style:font-size-complex="12pt" style:language-complex="fr" style:country-complex="FR"/>
    </style:style>
    <style:style style:name="T11" style:family="text">
      <style:text-properties fo:color="#000000" style:font-name="Arial2" fo:font-size="12pt" fo:letter-spacing="normal" fo:language="la" fo:country="VA" style:font-size-asian="12pt" style:language-asian="pl" style:country-asian="none" style:font-size-complex="12pt" style:language-complex="pl" style:country-complex="none"/>
    </style:style>
    <style:style style:name="T12" style:family="text">
      <style:text-properties fo:color="#000000" style:font-name="Arial2" fo:font-size="12pt" fo:letter-spacing="normal" fo:language="en" fo:country="GB" style:font-size-asian="12pt" style:language-asian="en" style:country-asian="US" style:font-size-complex="12pt" style:language-complex="en" style:country-complex="US"/>
    </style:style>
    <style:style style:name="T13" style:family="text">
      <style:text-properties fo:color="#000000" style:font-name="Arial2" fo:font-size="12pt" fo:letter-spacing="normal" fo:language="en" fo:country="GB" officeooo:rsid="000fc362" style:font-size-asian="12pt" style:language-asian="en" style:country-asian="US" style:font-size-complex="12pt" style:language-complex="en" style:country-complex="US"/>
    </style:style>
    <style:style style:name="T14" style:family="text">
      <style:text-properties fo:color="#000000" style:text-position="0% 100%" style:font-name="Arial2" fo:font-size="12pt" fo:letter-spacing="normal" fo:language="pl" fo:country="PL" style:font-size-asian="12pt" style:font-size-complex="12pt"/>
    </style:style>
    <style:style style:name="T15" style:family="text">
      <style:text-properties style:font-name="Arial2"/>
    </style:style>
    <style:style style:name="T16" style:family="text">
      <style:text-properties style:font-name="Arial2" fo:font-size="12pt" fo:letter-spacing="normal" fo:language="pl" fo:country="PL" style:font-size-asian="12pt" style:font-size-complex="12pt"/>
    </style:style>
    <style:style style:name="T17" style:family="text">
      <style:text-properties style:font-name="Arial2" fo:font-size="12pt" fo:letter-spacing="normal" fo:language="pl" fo:country="PL" officeooo:rsid="000fc362" style:font-size-asian="12pt" style:font-size-complex="12pt"/>
    </style:style>
    <style:style style:name="T18" style:family="text">
      <style:text-properties style:font-name="Arial2" fo:font-size="12pt" fo:letter-spacing="normal" fo:language="pl" fo:country="PL" officeooo:rsid="00104bb7" style:font-size-asian="12pt" style:font-size-complex="12pt"/>
    </style:style>
    <style:style style:name="T19" style:family="text">
      <style:text-properties style:font-name="Arial2" fo:font-size="12pt" fo:letter-spacing="normal" fo:language="pl" fo:country="PL" officeooo:rsid="0012191e" style:font-size-asian="12pt" style:font-size-complex="12pt"/>
    </style:style>
    <style:style style:name="T20" style:family="text">
      <style:text-properties style:font-name="Arial2" fo:font-size="12pt" fo:letter-spacing="normal" fo:language="pl" fo:country="PL" officeooo:rsid="00134a71" style:font-size-asian="12pt" style:font-size-complex="12pt"/>
    </style:style>
    <style:style style:name="T21" style:family="text">
      <style:text-properties style:font-name="Arial2" fo:font-size="12pt" fo:letter-spacing="normal" fo:language="pl" fo:country="PL" officeooo:rsid="00139c89" style:font-size-asian="12pt" style:font-size-complex="12pt"/>
    </style:style>
    <style:style style:name="T22" style:family="text">
      <style:text-properties style:font-name="Arial2" fo:font-size="12pt" fo:letter-spacing="normal" fo:language="pl" fo:country="PL" officeooo:rsid="00143281" style:font-size-asian="12pt" style:font-size-complex="12pt"/>
    </style:style>
    <style:style style:name="T23" style:family="text">
      <style:text-properties style:font-name="Arial2" fo:font-size="12pt" fo:letter-spacing="normal" fo:language="pl" fo:country="PL" officeooo:rsid="0016032f" style:font-size-asian="12pt" style:font-size-complex="12pt"/>
    </style:style>
    <style:style style:name="T24" style:family="text">
      <style:text-properties style:font-name="Arial2" fo:font-size="12pt" fo:letter-spacing="normal" fo:language="pl" fo:country="PL" officeooo:rsid="0018b97b" style:font-size-asian="12pt" style:font-size-complex="12pt"/>
    </style:style>
    <style:style style:name="T25" style:family="text">
      <style:text-properties style:font-name="Arial2" fo:font-size="12pt" fo:letter-spacing="normal" fo:language="pl" fo:country="PL" officeooo:rsid="001b7b07" style:font-size-asian="12pt" style:font-size-complex="12pt"/>
    </style:style>
    <style:style style:name="T26" style:family="text">
      <style:text-properties style:font-name="Arial2" fo:font-size="12pt" fo:letter-spacing="normal" fo:language="pl" fo:country="PL" officeooo:rsid="001c5488" style:font-size-asian="12pt" style:font-size-complex="12pt"/>
    </style:style>
    <style:style style:name="T27" style:family="text">
      <style:text-properties style:font-name="Arial2" fo:font-size="12pt" fo:letter-spacing="normal" fo:language="pl" fo:country="PL" officeooo:rsid="001e3cae" style:font-size-asian="12pt" style:font-size-complex="12pt"/>
    </style:style>
    <style:style style:name="T28" style:family="text">
      <style:text-properties style:font-name="Arial2" fo:font-size="12pt" fo:letter-spacing="normal" fo:language="pl" fo:country="PL" officeooo:rsid="00200f66" style:font-size-asian="12pt" style:font-size-complex="12pt"/>
    </style:style>
    <style:style style:name="T29" style:family="text">
      <style:text-properties style:font-name="Arial2" fo:font-size="12pt" fo:letter-spacing="normal" fo:language="pl" fo:country="PL" officeooo:rsid="0022ee73" style:font-size-asian="12pt" style:font-size-complex="12pt"/>
    </style:style>
    <style:style style:name="T30" style:family="text">
      <style:text-properties style:font-name="Arial2" fo:font-size="12pt" fo:letter-spacing="normal" fo:language="pl" fo:country="PL" style:font-size-asian="12pt" style:language-asian="pl" style:country-asian="none" style:font-size-complex="12pt" style:language-complex="pl" style:country-complex="none"/>
    </style:style>
    <style:style style:name="T31" style:family="text">
      <style:text-properties style:font-name="Arial2" fo:font-size="12pt" fo:letter-spacing="normal" fo:language="pl" fo:country="PL" officeooo:rsid="0012191e" style:font-size-asian="12pt" style:language-asian="pl" style:country-asian="none" style:font-size-complex="12pt" style:language-complex="pl" style:country-complex="none"/>
    </style:style>
    <style:style style:name="T32" style:family="text">
      <style:text-properties style:font-name="Arial2" fo:font-size="12pt" fo:letter-spacing="normal" fo:language="pl" fo:country="PL" officeooo:rsid="001c5488" style:font-size-asian="12pt" style:language-asian="pl" style:country-asian="none" style:font-size-complex="12pt" style:language-complex="pl" style:country-complex="none"/>
    </style:style>
    <style:style style:name="T33" style:family="text">
      <style:text-properties style:font-name="Arial2" fo:font-size="12pt" fo:letter-spacing="normal" fo:language="pl" fo:country="PL" officeooo:rsid="001e3cae" style:font-size-asian="12pt" style:language-asian="pl" style:country-asian="none" style:font-size-complex="12pt" style:language-complex="pl" style:country-complex="none"/>
    </style:style>
    <style:style style:name="T34" style:family="text">
      <style:text-properties style:font-name="Arial2" fo:font-size="12pt" fo:letter-spacing="normal" fo:language="pl" fo:country="PL" officeooo:rsid="00200f66" style:font-size-asian="12pt" style:language-asian="pl" style:country-asian="none" style:font-size-complex="12pt" style:language-complex="pl" style:country-complex="none"/>
    </style:style>
    <style:style style:name="T35" style:family="text">
      <style:text-properties style:font-name="Arial2" fo:font-size="12pt" fo:letter-spacing="normal" fo:language="pl" fo:country="PL" fo:font-weight="bold" style:font-size-asian="12pt" style:font-weight-asian="bold" style:font-size-complex="12pt" style:font-weight-complex="bold"/>
    </style:style>
    <style:style style:name="T36" style:family="text">
      <style:text-properties style:font-name="Arial2" fo:font-size="12pt" fo:letter-spacing="normal" fo:language="pl" fo:country="PL" fo:font-weight="bold" officeooo:rsid="000fc362" style:font-size-asian="12pt" style:font-weight-asian="bold" style:font-size-complex="12pt" style:font-weight-complex="bold"/>
    </style:style>
    <style:style style:name="T37" style:family="text">
      <style:text-properties style:font-name="Arial2" fo:font-size="12pt" fo:letter-spacing="normal" fo:language="pl" fo:country="PL" fo:font-style="normal" style:font-size-asian="12pt" style:font-style-asian="normal" style:font-size-complex="12pt" style:font-style-complex="normal"/>
    </style:style>
    <style:style style:name="T38" style:family="text">
      <style:text-properties style:font-name="Arial2" fo:font-size="12pt" fo:letter-spacing="normal" fo:language="pl" fo:country="PL" fo:font-style="italic" style:font-size-asian="12pt" style:font-style-asian="italic" style:font-size-complex="12pt" style:font-style-complex="italic"/>
    </style:style>
    <style:style style:name="T39" style:family="text">
      <style:text-properties style:font-name="Arial2" fo:font-size="12pt" fo:letter-spacing="normal" fo:language="pl" fo:country="PL" fo:background-color="transparent" loext:char-shading-value="0" style:font-size-asian="12pt" style:font-size-complex="12pt"/>
    </style:style>
    <style:style style:name="T40" style:family="text">
      <style:text-properties style:font-name="Arial2" fo:font-size="12pt" fo:letter-spacing="normal" fo:language="pl" fo:country="PL" fo:background-color="transparent" loext:char-shading-value="0" style:font-size-asian="12pt" style:language-asian="pl" style:country-asian="none" style:font-size-complex="12pt" style:language-complex="pl" style:country-complex="none"/>
    </style:style>
    <style:style style:name="T41" style:family="text">
      <style:text-properties style:font-name="Arial2" fo:font-size="12pt" fo:letter-spacing="normal" fo:language="la" fo:country="VA" style:font-size-asian="12pt" style:font-size-complex="12pt"/>
    </style:style>
    <style:style style:name="T42" style:family="text">
      <style:text-properties style:font-name="Arial2" fo:font-size="12pt" fo:letter-spacing="normal" fo:language="la" fo:country="VA" style:font-size-asian="12pt" style:language-asian="pl" style:country-asian="none" style:font-size-complex="12pt" style:language-complex="pl" style:country-complex="none"/>
    </style:style>
    <style:style style:name="T43" style:family="text">
      <style:text-properties style:font-name="Arial2" fo:font-size="12pt" fo:letter-spacing="normal" fo:language="it" fo:country="IT" style:font-size-asian="12pt" style:font-size-complex="12pt"/>
    </style:style>
    <style:style style:name="T44" style:family="text">
      <style:text-properties style:font-name="Arial2" fo:font-size="12pt" fo:letter-spacing="normal" fo:language="it" fo:country="IT" style:font-size-asian="12pt" style:language-asian="pl" style:country-asian="none" style:font-size-complex="12pt" style:language-complex="pl" style:country-complex="none"/>
    </style:style>
    <style:style style:name="T45" style:family="text">
      <style:text-properties style:font-name="Arial2" fo:font-size="12pt" fo:letter-spacing="normal" fo:language="en" fo:country="GB" style:font-size-asian="12pt" style:font-size-complex="12pt"/>
    </style:style>
    <style:style style:name="T46" style:family="text">
      <style:text-properties style:font-name="Arial2" fo:font-size="12pt" fo:language="pl" fo:country="PL" style:font-size-asian="12pt" style:font-size-complex="12pt"/>
    </style:style>
    <style:style style:name="T47" style:family="text">
      <style:text-properties style:font-name="Arial2" fo:font-size="12pt" fo:language="pl" fo:country="PL" officeooo:rsid="0018b97b" style:font-size-asian="12pt" style:font-size-complex="12pt"/>
    </style:style>
    <style:style style:name="T48" style:family="text">
      <style:text-properties style:font-name="Arial2" fo:font-size="12pt" fo:language="pl" fo:country="PL" style:font-size-asian="12pt" style:language-asian="pl" style:country-asian="none" style:font-size-complex="12pt" style:language-complex="pl" style:country-complex="none"/>
    </style:style>
    <style:style style:name="T49" style:family="text">
      <style:text-properties style:font-name="Arial2" fo:font-size="12pt" style:font-size-asian="12pt" style:font-size-complex="12pt"/>
    </style:style>
    <style:style style:name="T50" style:family="text">
      <style:text-properties style:font-name="Arial2" fo:language="pl" fo:country="PL"/>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7"><text:span text:style-name="CharStyle5"><text:span text:style-name="T28">Uwagi do wersji zaadaptowanej:</text:span></text:span></text:p>
        <text:p text:style-name="P26"><text:span text:style-name="CharStyle5"><text:span text:style-name="T28">Wersja elektroniczna publikacji została stworzona zgodnie z art. 33 z indeksem 1 Ustawy o prawie autorskim i prawach pokrewnych.</text:span></text:span></text:p>
        <text:p text:style-name="P26"><text:span text:style-name="CharStyle5"><text:span text:style-name="T28">Zostały zachowane numery stron. Numer danej strony znajduje się nad tekstem danej strony i poprzedza go skrót „Str.”</text:span></text:span></text:p>
        <text:p text:style-name="P26"><text:span text:style-name="CharStyle5"><text:span text:style-name="T28">Wartości wyrażone w oryginale liczbami rzymskimi w adaptacji przedstawiono cyframi arabskimi albo słownie.</text:span></text:span></text:p>
        <text:p text:style-name="P26"><text:span text:style-name="CharStyle5"><text:span text:style-name="T28">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26"><text:span text:style-name="CharStyle5"><text:span text:style-name="T28">Zakładki oznaczone literą „p.” i numerem porządkowym znajdują się w treści głównej, w miejscu występowania przypisu. </text:span></text:span></text:p>
        <text:p text:style-name="P26"><text:span text:style-name="CharStyle5"><text:span text:style-name="T28">W publikacji pojawiają się skróty:</text:span></text:span></text:p>
        <text:p text:style-name="P26"><text:span text:style-name="CharStyle5"><text:span text:style-name="T28">przeł. – przełożył/</text:span></text:span><text:span text:style-name="CharStyle5"><text:span text:style-name="T29">przełożyła</text:span></text:span><text:span text:style-name="CharStyle5"><text:span text:style-name="T28">;</text:span></text:span></text:p>
        <text:p text:style-name="P26"><text:span text:style-name="CharStyle5"><text:span text:style-name="T28">rkps – rękopis;</text:span></text:span></text:p>
        <text:p text:style-name="P26"><text:span text:style-name="CharStyle5"><text:span text:style-name="T28">por. – porównaj;</text:span></text:span></text:p>
        <text:p text:style-name="P26"><text:span text:style-name="CharStyle5"><text:span text:style-name="T28">zob. – zobacz;</text:span></text:span></text:p>
        <text:p text:style-name="P26"><text:span text:style-name="CharStyle5"><text:span text:style-name="T28">podkreśl. – podkreślenie;</text:span></text:span></text:p>
        <text:p text:style-name="P26"><text:span text:style-name="CharStyle5"><text:span text:style-name="T28">św. – święty;</text:span></text:span></text:p>
        <text:p text:style-name="P26"><text:span text:style-name="CharStyle5"><text:span text:style-name="T28">BJ – Biblioteka Jagiellońska.</text:span></text:span></text:p>
        <text:p text:style-name="P26"><text:span text:style-name="CharStyle5"><text:span text:style-name="T28">Koniec uwag do wersji zaadaptowanej.</text:span></text:span></text:p>
        <text:p text:style-name="P15"><text:span text:style-name="CharStyle5"><text:span text:style-name="T17"/></text:span></text:p>
        <text:p text:style-name="P15"><text:span text:style-name="CharStyle5"><text:span text:style-name="T17">Str. 207</text:span></text:span></text:p>
        <text:p text:style-name="P14"><text:span text:style-name="CharStyle5"><text:span text:style-name="T16">Katarzyna Faz</text:span></text:span><text:span text:style-name="CharStyle5"><text:span text:style-name="T3">an</text:span></text:span></text:p>
        <text:h text:style-name="Heading_20_1" text:outline-level="1"><text:bookmark-start text:name="bookmark0"/><text:span text:style-name="CharStyle8"><text:span text:style-name="T35">Michał Anioł </text:span></text:span><text:span text:style-name="CharStyle9"><text:span text:style-name="T36">– </text:span></text:span><text:span text:style-name="CharStyle9"><text:span text:style-name="T35">poetycki dyptyk o mocy i zwątpieniu</text:span></text:span><text:bookmark-end text:name="bookmark0"/></text:h>
        <text:p text:style-name="P14"><text:span text:style-name="CharStyle5"><text:span text:style-name="T16">Cykle Kazimierza Przerwy-Tetmajera to wariacje form i układów, które zdradzają mistrzowskie operowanie technikami wierszowymi. Znajdziemy wśród nich rozbudowane, wieloczłonowe serie, np. </text:span></text:span><text:span text:style-name="CharStyle10"><text:span text:style-name="T16">Zamyślenia</text:span></text:span><text:span text:style-name="CharStyle5"><text:span text:style-name="T16"> i </text:span></text:span><text:span text:style-name="CharStyle10"><text:span text:style-name="T16">Preludia</text:span></text:span><text:span text:style-name="CharStyle5"><text:span text:style-name="T16"> zamieszczone w </text:span></text:span><text:span text:style-name="CharStyle10"><text:span text:style-name="T16">Poezjach </text:span></text:span><text:span text:style-name="CharStyle5"><text:span text:style-name="T16">z 1894 roku, oraz wypowiedzi składające się zaledwie z dwóch części, jak w przypadku interesującego nas </text:span></text:span><text:span text:style-name="CharStyle10"><text:span text:style-name="T16">Michała Anioła</text:span></text:span><text:span text:style-name="CharStyle5"><text:span text:style-name="T16">, utworu opublikowanego w tomie z roku 191</text:span></text:span><text:span text:style-name="CharStyle5"><text:span text:style-name="T17">2 [</text:span></text:span><text:a xlink:type="simple" xlink:href="#Przypis1" text:style-name="Internet_20_link" text:visited-style-name="Visited_20_Internet_20_Link"><text:span text:style-name="CharStyle5"><text:span text:style-name="T49">przypis 1</text:span></text:span></text:a><text:span text:style-name="CharStyle5"><text:span text:style-name="T17">]</text:span></text:span><text:bookmark text:name="p.1"/><text:span text:style-name="CharStyle5"><text:span text:style-name="T16">. Pod wspólnym tytułem kryje się tu para wierszy, poświęconych różnym rzeźbom renesansowego artysty: </text:span></text:span><text:span text:style-name="CharStyle10"><text:span text:style-name="T16">Mojżeszo</text:span></text:span><text:span text:style-name="CharStyle10"><text:span text:style-name="T17">wi</text:span></text:span><text:span text:style-name="CharStyle5"><text:span text:style-name="T16"> i </text:span></text:span><text:span text:style-name="CharStyle10"><text:span text:style-name="T16">Nocy</text:span></text:span><text:span text:style-name="CharStyle5"><text:span text:style-name="T16">. Należy </text:span></text:span><text:soft-page-break/><text:span text:style-name="CharStyle5"><text:span text:style-name="T16">je czytać integralnie, co Tetmajer podkreśla kilkoma chwytami poetyckimi. Po pierwsze więc w obu utworach oddaje głos Michałowi Aniołowi. Monolog włoskiego artysty kreuje dwie, symetrycznie powołane sytuacje, pełne dramatycznych napięć. Po wtóre ich wzajemny związek został zaznaczony przez paralelizm podtytułów cyklu: </text:span></text:span><text:span text:style-name="CharStyle10"><text:span text:style-name="T16">Michał Anioł przed bryłą marmuru</text:span></text:span><text:span text:style-name="CharStyle5"><text:span text:style-name="T16">, </text:span></text:span><text:span text:style-name="CharStyle10"><text:span text:style-name="T16">z której wykuł Mojżesza</text:span></text:span><text:span text:style-name="CharStyle5"><text:span text:style-name="T16"> i </text:span></text:span><text:span text:style-name="CharStyle10"><text:span text:style-name="T16">Michał Anioł przed wykutą przez siebie Nocą.</text:span></text:span><text:span text:style-name="CharStyle5"><text:span text:style-name="T16"> Jeśli zdania te potraktować jako wprowadzenia do sytuacji lirycznej, to sugerują one zarówno pokrewne zdarzenie, którym jest praca artysty, jak i podkreślają jej różne aspekty czasowe.</text:span></text:span></text:p>
        <text:p text:style-name="P14"><text:span text:style-name="CharStyle5"><text:span text:style-name="T16"/></text:span></text:p>
        <text:p text:style-name="P15"><text:span text:style-name="CharStyle5"><text:span text:style-name="T17">Str. 208</text:span></text:span></text:p>
        <text:p text:style-name="P16"><text:span text:style-name="CharStyle5"><text:span text:style-name="T16">Pierwszy wiersz rejestruje ferment aktu twórczego, relacjonuje zamiar i zapisuje proces krystalizacji idei artystycznej; drugi utrwala myśli rzeźbiarza, który został skonfrontowany z ukończonym marmurem. W wizji Tetmajera Michał Anioł na wstępie przemawia do surowej, nieobrobionej bryły kamienia, która nosi w sobie Mojżesza, następnie kieruje słowa do skończonej formy – </text:span></text:span><text:span text:style-name="CharStyle5"><text:span text:style-name="T18">m</text:span></text:span><text:span text:style-name="CharStyle5"><text:span text:style-name="T16">aterializacji nocy, tajemniczej i milczącej słuchaczki zwierzeń artysty. Tetmajerowi wyraźnie zależy na tym, by w cyklu zderzyć różne fazy artystycznego działania i dwa momenty biografii renesansowego mistrza: epizod rzymski i florencki.</text:span></text:span></text:p>
        <text:p text:style-name="P16"><text:span text:style-name="CharStyle5"><text:span text:style-name="T16">W pewnym sensie zastanawia, że oba utwory przywołują dzieła tak różne, że – z pozoru – wybór ich i powiązanie zdają się przypadkowe. Przypomnijmy: figura starotestamentowego proroka to fragment nagrobka papieża Juliusza 2, ostatecznie niezrealizowanego w zaplanowanym kształcie; postać Nocy jest niejako wyłuskanym przez Tetmajera elementem większej całości – rzeźby nagrobnej z florenckiej nekropolii Medyceuszów. Różnica wiąże się nie tylko z czasem i miejscem powstania obu prac, lecz dotyka sensu ideowego, wymowy treści metaforycznych (biblijnych i mitologicznych), wpisanych przez Michała Anioła w kamienne formy. Mimo że obie prace są renesansowym rozwinięciem platońskiego symbolizmu, </text:span></text:span><text:span text:style-name="CharStyle10"><text:span text:style-name="T16">Mojżesz</text:span></text:span><text:span text:style-name="CharStyle5"><text:span text:style-name="T16"> miał być uosobieniem przeświadczenia o niezłomności ludzkiej wiary i ożywiać przeczucie nieśmiertelności; sama </text:span></text:span><text:span text:style-name="CharStyle10"><text:span text:style-name="T16">Noc</text:span></text:span><text:span text:style-name="CharStyle5"><text:span text:style-name="T16">, pozbawiona kontrapunktów w postaci innych elementów nagrobka Giuliana </text:span></text:span><text:span text:style-name="CharStyle5"><text:span text:style-name="T5">Medici, </text:span></text:span><text:span text:style-name="CharStyle5"><text:span text:style-name="T16">jako temat liryczny, ewokuje aurę intensywnej melancholii, zrodzonej przez poczucie niszczącej siły upływających pór ludzkiego życia </text:span></text:span><text:span text:style-name="CharStyle5"><text:span text:style-name="T18">[</text:span></text:span><text:a xlink:type="simple" xlink:href="#Przypis2" text:style-name="Internet_20_link" text:visited-style-name="Visited_20_Internet_20_Link"><text:span text:style-name="CharStyle5"><text:span text:style-name="T49">przypis 2</text:span></text:span></text:a><text:span text:style-name="CharStyle5"><text:span text:style-name="T18">]</text:span></text:span><text:bookmark text:name="p.2"/><text:span text:style-name="CharStyle5"><text:span text:style-name="T16">. Antynomia momentów tworzenia zostaje zatem wzmocniona.</text:span></text:span></text:p>
        <text:p text:style-name="P16"><text:span text:style-name="CharStyle5"><text:span text:style-name="T16"/></text:span></text:p>
        <text:p text:style-name="P16"><text:soft-page-break/><text:span text:style-name="CharStyle5"><text:span text:style-name="T18">Str. 209</text:span></text:span></text:p>
        <text:p text:style-name="P16"><text:span text:style-name="CharStyle5"><text:span text:style-name="T16">Tetmajer przez odwołanie do tak zderzonych dzieł sztuki wydobywa kolejną grę kontrastów: konfrontuje nadzieję na wieczny byt, symbolizowaną przez </text:span></text:span><text:span text:style-name="CharStyle10"><text:span text:style-name="T16">Mojżesza</text:span></text:span><text:span text:style-name="CharStyle5"><text:span text:style-name="T16">, z przeczuciem nieuchronnego kresu, wyrażonego przez postać </text:span></text:span><text:span text:style-name="CharStyle10"><text:span text:style-name="T16">Nocy</text:span></text:span><text:span text:style-name="CharStyle5"><text:span text:style-name="T14"> </text:span></text:span><text:span text:style-name="CharStyle5"><text:span text:style-name="T18">[</text:span></text:span><text:a xlink:type="simple" xlink:href="#Przypis3" text:style-name="Internet_20_link" text:visited-style-name="Visited_20_Internet_20_Link"><text:span text:style-name="CharStyle5"><text:span text:style-name="T49">przypis 3</text:span></text:span></text:a><text:span text:style-name="CharStyle5"><text:span text:style-name="T18">]</text:span></text:span><text:bookmark text:name="p.3"/><text:span text:style-name="CharStyle5"><text:span text:style-name="T16">. Wydaje się więc, że doznanie sprzeczności, leżące u podstaw wyboru dzieł sztuki, każe spoglądać na cykl o Michale Aniele w sposób determinowany poczuciem, że mamy oto do czynienia z konstrukcją tekstu, którego dwie części są scalane i rozrywane równocześnie. A może inaczej: jest on integralną całością, lecz znać w niej znaczące pękniecie i rozbicie. Odzwierciedli się to wyraźnie w strukturze, zapisie, stylistyce i atmosferze obu części poetyckiego utworu.</text:span></text:span></text:p>
        <text:p text:style-name="P16"><text:span text:style-name="CharStyle10"><text:span text:style-name="T16">Michał Anioł przed bryłą marmuru</text:span></text:span><text:span text:style-name="CharStyle5"><text:span text:style-name="T16">, </text:span></text:span><text:span text:style-name="CharStyle10"><text:span text:style-name="T16">z której wykuł Mojżesza </text:span></text:span><text:span text:style-name="CharStyle5"><text:span text:style-name="T16">jest tekstem o gorączce tworzenia. „Pożar rąk” i „wrzenie umysłu”, tym silniej doświadczone, że zderzone z zimnym złomem kamiennym, sprawiają, że już w początkowej części tekstu potrzeba kreacji wydaje się tak intensywna i przemożna, że przemawiający z wiersza Tetmajera Michał Anioł porównuje się do Jehowy. Proces wydobywania z amorficznego głazu formy przypomina </text:span></text:span><text:span text:style-name="CharStyle10"><text:span text:style-name="T41">creatio ex nihilo</text:span></text:span><text:span text:style-name="CharStyle10"><text:span text:style-name="T16">.</text:span></text:span><text:span text:style-name="CharStyle5"><text:span text:style-name="T16"> Utwór Tetmajera nawiązuje do znanego w tradycji literackiej sposobu przekształcenia starego, platońskiego toposu boga-demiurg</text:span></text:span><text:span text:style-name="CharStyle5"><text:span text:style-name="T18">a [</text:span></text:span><text:a xlink:type="simple" xlink:href="#Przypis4" text:style-name="Internet_20_link" text:visited-style-name="Visited_20_Internet_20_Link"><text:span text:style-name="CharStyle5"><text:span text:style-name="T49">przypis 4</text:span></text:span></text:a><text:span text:style-name="CharStyle5"><text:span text:style-name="T18">]</text:span></text:span><text:bookmark text:name="p.4"/><text:span text:style-name="CharStyle5"><text:span text:style-name="T16">. Poecie mógł być bliski przede wszystkim dzięki wersji przejętej przez romantyków od Goethego – w której duma artysty prowokowała do porównań z boskim statusem.</text:span></text:span></text:p>
        <text:p text:style-name="P16"><text:span text:style-name="CharStyle5"><text:span text:style-name="T16"/></text:span></text:p>
        <text:p text:style-name="P16"><text:span text:style-name="CharStyle5"><text:span text:style-name="T18">Str. 210</text:span></text:span></text:p>
        <text:p text:style-name="P17"><text:span text:style-name="CharStyle5"><text:span text:style-name="T16">Jak można podejrzewać istotnym wzorem dla młodopolskiego pisarza był monolog Konrada z 3 części </text:span></text:span><text:span text:style-name="CharStyle10"><text:span text:style-name="T16">Dziadów</text:span></text:span><text:span text:style-name="CharStyle5"><text:span text:style-name="T16">: poeta, jako stwórca, wznosi się do pozycji Boga – dąży do tego, by zrównać się z nim i nie pozwala sobą władać czy kierować. W utworze, poświęconym </text:span></text:span><text:span text:style-name="CharStyle10"><text:span text:style-name="T16">Mojżeszowi</text:span></text:span><text:span text:style-name="CharStyle5"><text:span text:style-name="T16">, autor rzeźby zdradza „nadprzyrodzone” ambicje: chce poprzez swą kreację odnieść triumf, który dowiedzie, że człowiek może porzucić czy pokonać śmiertelne ograniczenia, jest jak </text:span></text:span><text:span text:style-name="CharStyle10"><text:span text:style-name="T42">deus </text:span></text:span><text:span text:style-name="CharStyle10"><text:span text:style-name="T11">artifex</text:span></text:span><text:span text:style-name="CharStyle10"><text:span text:style-name="T3">.</text:span></text:span><text:span text:style-name="CharStyle5"><text:span text:style-name="T3"> </text:span></text:span><text:span text:style-name="CharStyle5"><text:span text:style-name="T16">Na marginesie zauważmy, że Michał Anioł </text:span></text:span><text:span text:style-name="CharStyle5"><text:span text:style-name="T5">Buonarroti, </text:span></text:span><text:span text:style-name="CharStyle5"><text:span text:style-name="T16">nie tylko w tym wypadku, lecz w ogóle w recepcji modernistycznej, był szczególnie predysponowany do snucia podobnych porównań, nadających geniuszowi ludzkiemu rysy boskiego oblicza. Jego </text:span></text:span><text:span text:style-name="CharStyle10"><text:span text:style-name="T42">artificium</text:span></text:span><text:span text:style-name="CharStyle5"><text:span text:style-name="T16"> bowiem to zarówno architektura, rzeźbiarstwo, malarstwo jak i poezja, a rozmach twórczy objawia tytaniczne projekty.</text:span></text:span></text:p>
        <text:p text:style-name="P14"><text:span text:style-name="CharStyle5"><text:span text:style-name="T16">W szeregu retorycznych pytań stawianych Stwórcy, </text:span></text:span><text:span text:style-name="CharStyle5"><text:span text:style-name="T3">Buonarroti </text:span></text:span><text:span text:style-name="CharStyle5"><text:span text:style-name="T16">formułuje istotne </text:span></text:span><text:soft-page-break/><text:span text:style-name="CharStyle5"><text:span text:style-name="T16">wątpliwości, dotyczące potrzeby powoływania bytów ludzkich: Bóg – mógł być przecież sam i sam sobie wystarczał:</text:span></text:span></text:p>
        <text:p text:style-name="P14"><text:span text:style-name="CharStyle5"><text:span text:style-name="T16"/></text:span></text:p>
        <text:p text:style-name="Quotations"><text:span text:style-name="CharStyle13"><text:span text:style-name="T48">„Bez jutra, bez wczora,/ w niezgłębionej wieczności…</text:span></text:span></text:p>
        <text:p text:style-name="Quotations"><text:span text:style-name="CharStyle13"><text:span text:style-name="T48">(946)”</text:span></text:span></text:p>
        <text:p text:style-name="P14"><text:span text:style-name="CharStyle13"><text:span text:style-name="T16"/></text:span></text:p>
        <text:p text:style-name="P14"><text:span text:style-name="CharStyle5"><text:span text:style-name="T16">Artysta został postawiony w innej sytuacji. Jego samotność oraz wolność są pozorne.</text:span></text:span></text:p>
        <text:p text:style-name="P17"><text:span text:style-name="CharStyle5"><text:span text:style-name="T16">Praca rzeźbiarza ukazana zostaje jako rozmowa z Mojżeszem, ze stwarzanym marmurem, i jako akt dialogu z Jehową. Tetmajer udosłownił w poetyckim koncepcie ważne dla symbolizmu przekonanie o fenomenie działania artysty, które – bez względu na to czy operuje słowem czy posługuje się innym tworzywem – zmierza do nawiązania żywego kontaktu ze Stwórcą</text:span></text:span><text:span text:style-name="CharStyle13"><text:span text:style-name="T16"> </text:span></text:span><text:span text:style-name="CharStyle5"><text:span text:style-name="T16">i z logosem jako siłą kreacji, nawet po to tylko, by się mu przeciwstawić i bezpośrednio wyrazić swój bunt.</text:span></text:span></text:p>
        <text:p text:style-name="P17"><text:span text:style-name="CharStyle5"><text:span text:style-name="T16"/></text:span></text:p>
        <text:p text:style-name="P17"><text:span text:style-name="CharStyle5"><text:span text:style-name="T19">Str. 211</text:span></text:span></text:p>
        <text:p text:style-name="P17"><text:span text:style-name="CharStyle5"><text:span text:style-name="T16">Przypominając manifesty europejskiego symbolizmu, Maria Podraza-Kwiatkowska, przytoczyła sformułowania obwieszczające „wielką batalię przeciw Bogu”, widząc w nich próbę powoływania w sztuce wolnych bytów w nowych światach, rządzących się niezależnym porządkiem czaso-przestrzennym:</text:span></text:span></text:p>
        <text:p text:style-name="P14"><text:span text:style-name="CharStyle13"><text:span text:style-name="T16"/></text:span></text:p>
        <text:p text:style-name="Quotations"><text:span text:style-name="CharStyle13"><text:span text:style-name="T30">„Owa kreacja przeciwko kreacji to domena artysty stwarzającego osobny świat, nie podlegający prawu przemijania, utrwalający na zawsze dowolnie wybran</text:span></text:span><text:span text:style-name="CharStyle13"><text:span text:style-name="T31">ą</text:span></text:span><text:span text:style-name="CharStyle13"><text:span text:style-name="T30"> chwil</text:span></text:span><text:span text:style-name="CharStyle13"><text:span text:style-name="T31">ę [</text:span></text:span><text:a xlink:type="simple" xlink:href="#Przypis5" text:style-name="Internet_20_link" text:visited-style-name="Visited_20_Internet_20_Link"><text:span text:style-name="CharStyle13"><text:span text:style-name="T49">przypis 5</text:span></text:span></text:a><text:span text:style-name="CharStyle13"><text:span text:style-name="T31">]</text:span></text:span><text:bookmark text:name="p.5"/><text:span text:style-name="CharStyle13"><text:span text:style-name="T30">.”</text:span></text:span></text:p>
        <text:p text:style-name="P14"><text:span text:style-name="CharStyle5"><text:span text:style-name="T16"/></text:span></text:p>
        <text:p text:style-name="P14"><text:bookmark-start text:name="bookmark1"/><text:span text:style-name="CharStyle5"><text:span text:style-name="T16">Nieprzypadkowe wydaje się, że Tetmajerowski Michał Anioł mówiąc do Boga posługuje się słowem „</text:span></text:span><text:span text:style-name="CharStyle5"><text:span text:style-name="T8">J</text:span></text:span><text:span text:style-name="CharStyle5"><text:span text:style-name="T16">ehowa”. Wybór boskiego imienia odsyła rzecz jasna do ksiąg Starego Testamentu i wiąże się z Mojżeszem – postacią, która ma zostać wyrzeźbiona. Apostrofa, przez zawołanie do Boga Izraelitów, może być ponadto odczytywana jako przeniesiona do wiersza charakterystyka postawy Michała Anioła, którą Tetmajer bardzo dobrze znał: mówiła ona o renesansowym mistrzu, dysponującym odwagą geniuszu, dla którego myśl o Mojżeszu, wynikała z próby zerwania z </text:span></text:span><text:span text:style-name="CharStyle5"><text:span text:style-name="T19">piętnasto</text:span></text:span><text:span text:style-name="CharStyle5"><text:span text:style-name="T16">wiecznym typem sztuki dewocyjnej pełnej ewangelicznej miłości i wdzięku, a oznaczała odrodzenie marzeń o boskiej, patriarchalnej potędz</text:span></text:span><text:span text:style-name="CharStyle5"><text:span text:style-name="T19">e [</text:span></text:span><text:a xlink:type="simple" xlink:href="#Przypis6" text:style-name="Internet_20_link" text:visited-style-name="Visited_20_Internet_20_Link"><text:span text:style-name="CharStyle5"><text:span text:style-name="T49">przypis </text:span></text:span></text:a><text:soft-page-break/><text:a xlink:type="simple" xlink:href="#Przypis6" text:style-name="Internet_20_link" text:visited-style-name="Visited_20_Internet_20_Link"><text:span text:style-name="CharStyle5"><text:span text:style-name="T49">6</text:span></text:span></text:a><text:span text:style-name="CharStyle5"><text:span text:style-name="T19">]</text:span></text:span><text:bookmark text:name="p.6"/><text:span text:style-name="CharStyle5"><text:span text:style-name="T16">. Pasja, odkrywania w Starym Testamencie istotnego</text:span></text:span><text:bookmark-start text:name="bookmark2"/><text:bookmark-end text:name="bookmark1"/><text:span text:style-name="CharStyle19"><text:span text:style-name="T16"> </text:span></text:span><text:bookmark-end text:name="bookmark2"/><text:span text:style-name="CharStyle5"><text:span text:style-name="T16">źródła chrześcijaństwa, prowadziła Michała Anioła w rejony interpretacji i ilustracji jego ksiąg; najdoskonalszą realizację uzyskała w wizji Proroków, Sybilli i oczywiście w postaci Boga-Stworzyciela w Kaplicy Sykstyńskiej.</text:span></text:span></text:p>
        <text:p text:style-name="P14"><text:span text:style-name="CharStyle5"><text:span text:style-name="T16"/></text:span></text:p>
        <text:p text:style-name="P17"><text:span text:style-name="CharStyle5"><text:span text:style-name="T19">Str. 212</text:span></text:span></text:p>
        <text:p text:style-name="P14"><text:span text:style-name="CharStyle5"><text:span text:style-name="T16">Wiersz na różne sposoby dynamizuje proces kreacji. Bezpośrednie przejście do aktu tworzenia, poprzedzone nawiązaniem (czy raczej próbą nawiązania) kontaktu z Bogiem następuje szybko i gwałtownie. Ważnym nośnikiem owej energii staną się liczne czasowniki. Są one użyte by oddać wrażenie aktywności twórcy. Moc człowieka udziela się martwemu kamieniowi, który wpierw leży niemal bezwładnie, choć „nagina pod sobą w głąb skorupę ziemną”, lecz szybko pod wpływem twórczej energii, zamienia siłę ciążenia na żywe drganie. Wydobycie Mojżesza z wnętrza kamienia następuje przez jeden gest: to ręka opiera się na zimnej bryle by wyrwać z niej „marmurową zjawę”. Tetmajer zdaje się tworzyć poetycki odpowiednik gestu Boga w </text:span></text:span><text:span text:style-name="CharStyle10"><text:span text:style-name="T16">Stworzeniu człowieka</text:span></text:span><text:span text:style-name="CharStyle5"><text:span text:style-name="T16"> ze sklepienia Kaplicy Sykstyńskiej. Ręka Michała Anioła konkuruje w tym utworze z mocą stwórczą boskiego demiurga: przy czym „stań się” zamienione zostaje na „wstań”. Dotknięcie kamienia to akt magiczny: pozwala nie tyle wyrzeźbić postać, co powołać do istnienia żywą osobę. Jednak Tetmajer swoiście przeobraża odzywające się tu mityczne marzenie o ożywieniu posągu.</text:span></text:span></text:p>
        <text:p text:style-name="P14"><text:span text:style-name="CharStyle13"><text:span text:style-name="T16"/></text:span></text:p>
        <text:p text:style-name="P18"><text:span text:style-name="CharStyle13"><text:span text:style-name="T20">Str. 213</text:span></text:span></text:p>
        <text:p text:style-name="P14"><text:span text:style-name="CharStyle5"><text:span text:style-name="T16">Ponieważ jego Michał Anioł nie pragnie sprawić by Mojżesz żył naprawdę, albowiem nie zamierza ofiarować autonomii swemu dziełu, trudno byłoby w akcie tym doszukiwać się echa Pigmalionowego pragnienia wskrzeszenia rzeźby i uwolnienia jej z martwot</text:span></text:span><text:span text:style-name="CharStyle5"><text:span text:style-name="T21">y [</text:span></text:span><text:a xlink:type="simple" xlink:href="#Przypis7" text:style-name="Internet_20_link" text:visited-style-name="Visited_20_Internet_20_Link"><text:span text:style-name="CharStyle5"><text:span text:style-name="T49">przypis 7</text:span></text:span></text:a><text:span text:style-name="CharStyle5"><text:span text:style-name="T21">]</text:span></text:span><text:bookmark text:name="p.7"/><text:span text:style-name="CharStyle5"><text:span text:style-name="T16">. Królewski olbrzym ma powstać, lecz jest równocześnie w „marmuru zakowany pęta”. Życie stworzonego Mojżesza zostaje organicznie związane z materialną formą.</text:span></text:span></text:p>
        <text:p text:style-name="P14"><text:span text:style-name="CharStyle5"><text:span text:style-name="T16">Jednorazowe dotknięcie kamienia można pojmować jeszcze inaczej. Wydaje się, że ten sposób, przełożenia na słowa procesu kreacji, przypomina literacką legendę o Michale Aniele. Wielokrotnie portretowano go jako artystę o niezwykłej sile spojrzenia, które w surowym kamieniu widzi ukryty kształt artystycznego dzieła, a drugorzędna praca fizyczna polega jedynie na usuwaniu zbędnego kruszywa.</text:span></text:span></text:p>
        <text:p text:style-name="P19"><text:soft-page-break/><text:span text:style-name="CharStyle5"><text:span text:style-name="T16">Eksplozja twórczej potęgi, wyrażona w pierwszej sekwencji zdań utworu, pociąga za sobą ekspresję dumy, poczucie siły. Jest ona szczególnie wypowiedziana. W wierszu, który – jakby się mogło wydawać – realizuje założenie ekfrazy, Tetmajer całkowicie odchodzi od wzorców opisowych. Właściwie nie znajdziemy tu próby wizualizacji dzieła sztuki. Lektura utworu nie krystalizuje w czytelniczej wyobraźni figury – osadzonej ostatecznie w nagrobnej budowli, wzniesionej w S. </text:span></text:span><text:span text:style-name="CharStyle5"><text:span text:style-name="T3">Pietro in Vincoli </text:span></text:span><text:span text:style-name="CharStyle5"><text:span text:style-name="T16">w Rzymie – proroka, dostojnego starca, wspartego na dekalogu, z rogami zamiast promieni. Koncepcja modernistycznego poety, która każe mu abstrahować od próby odmalowania w słowach dosłownego kształtu </text:span></text:span><text:span text:style-name="CharStyle10"><text:span text:style-name="T16">Mojżesza</text:span></text:span><text:span text:style-name="CharStyle5"><text:span text:style-name="T16">, jest oryginalna nie tylko gdy zestawić utwór o Michale Aniele z wcześniejszymi wierszami o sztuce, grzeszącymi pokusą opisywania artefaktów (by wskazać choćby </text:span></text:span><text:span text:style-name="CharStyle10"><text:span text:style-name="T16">Narodziny Afrodyty, Narodziny wiosny</text:span></text:span><text:span text:style-name="CharStyle5"><text:span text:style-name="T16">, </text:span></text:span><text:span text:style-name="CharStyle10"><text:span text:style-name="T16">Ledę,</text:span></text:span><text:span text:style-name="CharStyle5"><text:span text:style-name="T16"> z serii </text:span></text:span><text:span text:style-name="CharStyle5"><text:span text:style-name="T21">2</text:span></text:span><text:span text:style-name="CharStyle5"><text:span text:style-name="T16"> </text:span></text:span><text:span text:style-name="CharStyle10"><text:span text:style-name="T16">Poezji</text:span></text:span><text:span text:style-name="CharStyle5"><text:span text:style-name="T16">, czy</text:span></text:span><text:bookmark-start text:name="bookmark3"/><text:span text:style-name="CharStyle13"><text:span text:style-name="T16"> </text:span></text:span><text:bookmark-end text:name="bookmark3"/><text:span text:style-name="CharStyle5"><text:span text:style-name="T16">przypomnieć zwartą grupę liryków z serii </text:span></text:span><text:span text:style-name="CharStyle5"><text:span text:style-name="T21">3</text:span></text:span><text:span text:style-name="CharStyle5"><text:span text:style-name="T16">: </text:span></text:span><text:span text:style-name="CharStyle10"><text:span text:style-name="T16">Apollo</text:span></text:span><text:span text:style-name="CharStyle5"><text:span text:style-name="T16">, </text:span></text:span><text:span text:style-name="CharStyle10"><text:span text:style-name="T16">Danae</text:span></text:span><text:span text:style-name="CharStyle5"><text:span text:style-name="T16"> </text:span></text:span><text:span text:style-name="CharStyle10"><text:span text:style-name="T16">T</text:span></text:span><text:span text:style-name="CharStyle5"><text:span text:style-name="T16">y</text:span></text:span><text:span text:style-name="CharStyle10"><text:span text:style-name="T16">cjana</text:span></text:span><text:span text:style-name="CharStyle5"><text:span text:style-name="T16">, </text:span></text:span><text:span text:style-name="CharStyle10"><text:span text:style-name="T11">Virgini </text:span></text:span><text:span text:style-name="CharStyle10"><text:span text:style-name="T42">intactae</text:span></text:span><text:span text:style-name="CharStyle10"><text:span text:style-name="T16">,</text:span></text:span><text:span text:style-name="CharStyle5"><text:span text:style-name="T16"> </text:span></text:span><text:span text:style-name="CharStyle10"><text:span text:style-name="T16">Dyskobol</text:span></text:span><text:span text:style-name="CharStyle5"><text:span text:style-name="T16">), ale także gdy umieścić ten tekst na tle sporej grupy młodopolskich utworów, poświadczających poetycki ogląd malarstwa czy rzeźby.</text:span></text:span></text:p>
        <text:p text:style-name="P19"><text:span text:style-name="CharStyle5"><text:span text:style-name="T16"/></text:span></text:p>
        <text:p text:style-name="P19"><text:span text:style-name="CharStyle5"><text:span text:style-name="T21">Str. 214</text:span></text:span></text:p>
        <text:p text:style-name="P19"><text:span text:style-name="CharStyle5"><text:span text:style-name="T16">Tetmajerowi nie chodzi o to, by opisać </text:span></text:span><text:span text:style-name="CharStyle10"><text:span text:style-name="T16">Mojżesza</text:span></text:span><text:span text:style-name="CharStyle5"><text:span text:style-name="T16">, a potem </text:span></text:span><text:span text:style-name="CharStyle5"><text:span text:style-name="T38">Noc</text:span></text:span><text:span text:style-name="CharStyle5"><text:span text:style-name="T16">. Absorbuje go symbolika artystycznej kreacji, którą wyraża przez zapisany w słowach strumień świadomości renesansowego geniusza. W jego mowie konkretyzują się różne artefakty – przesuwają się one w polu tekstu dzięki dosłownym wskazówkom, wyraźnym aluzjom, bądź przez dyskretne sugestie. Odkrywając w ich porządku znamienną logikę, zauważmy, że w pierwszym wierszu z </text:span></text:span><text:span text:style-name="CharStyle5"><text:span text:style-name="T21">7</text:span></text:span><text:span text:style-name="CharStyle5"><text:span text:style-name="T16"> serii </text:span></text:span><text:span text:style-name="CharStyle10"><text:span text:style-name="T16">Poezji</text:span></text:span><text:span text:style-name="CharStyle5"><text:span text:style-name="T16">, mimo że Tetmajer zapowiada, że mamy do czynienia z Buonarrotim, autorem </text:span></text:span><text:span text:style-name="CharStyle10"><text:span text:style-name="T16">Mojżesza</text:span></text:span><text:span text:style-name="CharStyle5"><text:span text:style-name="T16">, oraz przypomina inne prace Michała Anioła. Dosłownie wskazany zostanie posąg Dawida: artysta, niesiony wizją własnej wielkości, powiada o sobie:</text:span></text:span></text:p>
        <text:p text:style-name="P14"><text:span text:style-name="CharStyle16"><text:span text:style-name="T16"/></text:span></text:p>
        <text:p text:style-name="Quotations"><text:span text:style-name="CharStyle16"><text:span text:style-name="T16">„(…)</text:span></text:span><text:span text:style-name="CharStyle13"><text:span text:style-name="T16"> Jam ten, który z procy</text:span></text:span></text:p>
        <text:p text:style-name="Quotations"><text:span text:style-name="CharStyle13"><text:span text:style-name="T46">walącego pod stopy młodzieńcze Goliata</text:span></text:span></text:p>
        <text:p text:style-name="Quotations"><text:span text:style-name="CharStyle13"><text:span text:style-name="T46">kwiat ciała wyrwał z głazu, stworzył podziw świata!</text:span></text:span></text:p>
        <text:p text:style-name="Quotations"><text:span text:style-name="CharStyle13"><text:span text:style-name="T46">(947)”</text:span></text:span></text:p>
        <text:p text:style-name="P14"><text:span text:style-name="CharStyle13"><text:span text:style-name="T16"/></text:span></text:p>
        <text:p text:style-name="P14"><text:span text:style-name="CharStyle5"><text:span text:style-name="T16">Nie ulega wątpliwości, że za chwilę wspomni o projekcie świątyni watykańskiej:</text:span></text:span></text:p>
        <text:p text:style-name="P14"><text:span text:style-name="CharStyle13"><text:span text:style-name="T16"/></text:span></text:p>
        <text:p text:style-name="Quotations"><text:soft-page-break/><text:span text:style-name="CharStyle13"><text:span text:style-name="T48">„Nad moim czołem rośnie taka bazylika,</text:span></text:span></text:p>
        <text:p text:style-name="Quotations"><text:span text:style-name="CharStyle13"><text:span text:style-name="T48">której krzyż niską ziemię połączy z błękitem</text:span></text:span></text:p>
        <text:p text:style-name="Quotations"><text:span text:style-name="CharStyle13"><text:span text:style-name="T48">dumnem sklepieniem. Alpom podniebnem odbitem,</text:span></text:span></text:p>
        <text:p text:style-name="Quotations"><text:span text:style-name="CharStyle13"><text:span text:style-name="T48">kędy się dzwon ich wichrów rozkołysać może –</text:span></text:span></text:p>
        <text:p text:style-name="Quotations"><text:span text:style-name="CharStyle13"><text:span text:style-name="T48">a w kopułę ja Boga, jak dzwon z miedzi, włożę…</text:span></text:span></text:p>
        <text:p text:style-name="Quotations"><text:span text:style-name="CharStyle13"><text:span text:style-name="T48">(947)”</text:span></text:span></text:p>
        <text:p text:style-name="P14"><text:span text:style-name="CharStyle13"><text:span text:style-name="T16"/></text:span></text:p>
        <text:p text:style-name="P20"><text:span text:style-name="CharStyle5"><text:span text:style-name="T16">Z kolei formułowanie: „</text:span></text:span><text:span text:style-name="CharStyle5"><text:span text:style-name="T8">J</text:span></text:span><text:span text:style-name="CharStyle5"><text:span text:style-name="T16">am ten, którego ramion tytańskich potęga, / chwyciwszy za bieguny sprzeczne widnokręg</text:span></text:span><text:span text:style-name="CharStyle5"><text:span text:style-name="T22">a,</text:span></text:span><text:span text:style-name="CharStyle5"><text:span text:style-name="T16"> / zegnie je i nachyli, nad głową pokłoni / niebiosy…” (947) należałoby odnieść do interpretacji postawy Michała Anioła – gorliwego wyznawcy idei zawartej m.in. w </text:span></text:span><text:span text:style-name="CharStyle10"><text:span text:style-name="T41">Theologia Platonica</text:span></text:span><text:span text:style-name="CharStyle5"><text:span text:style-name="T41"> </text:span></text:span><text:span text:style-name="CharStyle5"><text:span text:style-name="T16">Ficina, Buonarrotiego-myśliciela, który w swej sztuce plastycznej i w poezji w sposób paradoksalny zlewał nurt pogańskiego odrodzenia z nauką chrześcijańskiej religii.</text:span></text:span></text:p>
        <text:p text:style-name="P20"><text:span text:style-name="CharStyle5"><text:span text:style-name="T16"/></text:span></text:p>
        <text:p text:style-name="P20"><text:span text:style-name="CharStyle5"><text:span text:style-name="T22">Str. 215</text:span></text:span></text:p>
        <text:p text:style-name="P20"><text:span text:style-name="CharStyle5"><text:span text:style-name="T16">Już tylko domyślać się możemy, że przerażające mary, o których mowa w następnych linijkach utworu, których „widok (…) szpik dreszczem przenika” (947), to aluzja do koszmarnych i wstrząsających wizji z Sądu Ostatecznego z sykstyńskiej polichromii.</text:span></text:span></text:p>
        <text:p text:style-name="P14"><text:span text:style-name="CharStyle5"><text:span text:style-name="T16">Chwyt polegający na napomykaniu o różnych przedsięwzięciach artystycznych Michała Anioła mógłby świadczyć, że Tetmajer, jak wielu modernistycznych pisarzy, widzi jego dzieło w kategorii nieoczywistej jedności. Odwołuje się do owych prac, albowiem są one niczym odpryski wielkiej indywidualności, która nie ogranicza się do wypowiedzi zamkniętej i skończonej. Format geniuszu udaje się określać tylko przez odsłanianie licznych tropów, przez wskazywanie na fragmenty i poszczególne realizacje (nigdy nie dające ostatecznego spełnienia), a nie przez kontemplację treści i formy pojedynczego dokonania. W taki sposób pisał o buonarrotyzmie m.in. Leopold Staff w przedmowie do wydania swego tłumaczenia poezji renesansowego artysty:</text:span></text:span></text:p>
        <text:p text:style-name="P14"><text:span text:style-name="CharStyle16"><text:span text:style-name="T16"/></text:span></text:p>
        <text:p text:style-name="Quotations"><text:span text:style-name="CharStyle16"><text:span text:style-name="T16">„(…)</text:span></text:span><text:span text:style-name="CharStyle13"><text:span text:style-name="T16"> Michał Anioł, wypowiadający się w materiale wielorodnym z mocą najwyższą, został sam dla siebie patetyczną zagadką i wrogi wzgardzonemu przez się światu doczesności, wpatrzony w grozę Sądu Bożego, rozkrwawił zachód swego życia tragicznym ducha rozdarciem, pozostawiwszy z marzeń swych i rozmachów jeno </text:span></text:span><text:soft-page-break/><text:span text:style-name="CharStyle13"><text:span text:style-name="T16">tytaniczne ruiny wyśnionego dzieł</text:span></text:span><text:span text:style-name="CharStyle13"><text:span text:style-name="T22">a [</text:span></text:span><text:a xlink:type="simple" xlink:href="#Przypis8" text:style-name="Internet_20_link" text:visited-style-name="Visited_20_Internet_20_Link"><text:span text:style-name="CharStyle13"><text:span text:style-name="T49">przypis 8</text:span></text:span></text:a><text:span text:style-name="CharStyle13"><text:span text:style-name="T22">]</text:span></text:span><text:bookmark text:name="p.8"/><text:span text:style-name="CharStyle13"><text:span text:style-name="T16">.”</text:span></text:span></text:p>
        <text:p text:style-name="P14"><text:span text:style-name="CharStyle13"><text:span text:style-name="T16"/></text:span></text:p>
        <text:p text:style-name="P20"><text:span text:style-name="CharStyle5"><text:span text:style-name="T16">W utworze Tetmajera najciekawsze jednak są sugestie dyskretne i skojarzenia najmniej oczywiste, które wyraźnie dowodzą, że pisarz oryginalnie realizuje zasadę </text:span></text:span><text:span text:style-name="CharStyle10"><text:span text:style-name="T2">transposition </text:span></text:span><text:span text:style-name="CharStyle10"><text:span text:style-name="T1">d’art</text:span></text:span><text:span text:style-name="CharStyle10"><text:span text:style-name="T6">.</text:span></text:span><text:span text:style-name="CharStyle5"><text:span text:style-name="T6"> </text:span></text:span><text:span text:style-name="CharStyle5"><text:span text:style-name="T16">Chodzi mu więc nie tyle o przeniesienie obiektu – przedmiotowego dzieła sztuki – do literackiej wizji, w obszar słów, a o dokonywanie swoistych przesunięć i reinterpretowanie tego, co materia artystyczna zawiera, czego była nośnikiem, zgodnie z pierwotną intencją autora.</text:span></text:span></text:p>
        <text:p text:style-name="P20"><text:span text:style-name="CharStyle5"><text:span text:style-name="T16"/></text:span></text:p>
        <text:p text:style-name="P20"><text:span text:style-name="CharStyle5"><text:span text:style-name="T22">Str. 216</text:span></text:span></text:p>
        <text:p text:style-name="P20"><text:span text:style-name="CharStyle5"><text:span text:style-name="T16">Modernistyczny twórca zdaje się tu demonstracyjnie odsłaniać, że odczytywanie tradycji spełnia się w rytmie swobodnych asocjacji, czy wręcz staje się dowolną spekulacją myśli i wyobrażeń. Specyfikę tego procesu wyraźnie uzmysławia wspomniany już wcześniej fragment, w którym poeta wyraża sam moment krystalizacji Mojżeszowej postaci. Mówi o niej i do niej </text:span></text:span><text:span text:style-name="CharStyle5"><text:span text:style-name="T5">Buonarroti:</text:span></text:span></text:p>
        <text:p text:style-name="P14"><text:span text:style-name="CharStyle13"><text:span text:style-name="T16"/></text:span></text:p>
        <text:p text:style-name="Quotations"><text:span text:style-name="CharStyle13"><text:span text:style-name="T48">„(…) kształt na się bierze,</text:span></text:span></text:p>
        <text:p text:style-name="Quotations"><text:span text:style-name="CharStyle13"><text:span text:style-name="T48">i patrzy na mnie wzrokiem królewskim olbrzyma –</text:span></text:span></text:p>
        <text:p text:style-name="Quotations"><text:span text:style-name="CharStyle13"><text:span text:style-name="T48">oto ją moja ręka jak za uzdę trzyma</text:span></text:span></text:p>
        <text:p text:style-name="Quotations"><text:span text:style-name="CharStyle13"><text:span text:style-name="T48">rumaku – nie uciekniesz! Ale mą zaklęta</text:span></text:span></text:p>
        <text:p text:style-name="Quotations"><text:span text:style-name="CharStyle13"><text:span text:style-name="T48">wolą, staniesz w marmuru zakowana pęta,</text:span></text:span></text:p>
        <text:p text:style-name="Quotations"><text:span text:style-name="CharStyle13"><text:span text:style-name="T48">dziwo wieków na wieków dziwo wiekuiste!</text:span></text:span></text:p>
        <text:p text:style-name="Quotations"><text:span text:style-name="CharStyle13"><text:span text:style-name="T48">Staną w marmurze oczy twe gromem siarczyste,</text:span></text:span></text:p>
        <text:p text:style-name="Quotations"><text:span text:style-name="CharStyle13"><text:span text:style-name="T48">staną w marmurze usta twe pogardy pełne,</text:span></text:span></text:p>
        <text:p text:style-name="Quotations"><text:span text:style-name="CharStyle13"><text:span text:style-name="T48">wkuję w marmur twej brody kędzierzawą wełnę,</text:span></text:span></text:p>
        <text:p text:style-name="Quotations"><text:span text:style-name="CharStyle13"><text:span text:style-name="T48">poznasz prawo mej władzy. Przynoszący prawa –</text:span></text:span></text:p>
        <text:p text:style-name="Quotations"><text:span text:style-name="CharStyle13"><text:span text:style-name="T48">niewolniku…</text:span></text:span></text:p>
        <text:p text:style-name="Quotations"><text:span text:style-name="CharStyle13"><text:span text:style-name="T48">(947)”</text:span></text:span></text:p>
        <text:p text:style-name="P14"><text:span text:style-name="CharStyle13"><text:span text:style-name="T16"/></text:span></text:p>
        <text:p text:style-name="P21"><text:span text:style-name="CharStyle5"><text:span text:style-name="T16">Powołanie do istnienia rozumiane jako ustanowienie życia niepełnego, bo ujętego w karby marmuru, przywodzi na myśl </text:span></text:span><text:span text:style-name="CharStyle10"><text:span text:style-name="T16">Niewolników</text:span></text:span><text:span text:style-name="CharStyle5"><text:span text:style-name="T16"> Michała Anioła. Rzeźby te odczytywano jako personifikację duszy uwięzionej w materii. W pierwotnej koncepcji artysty postaci </text:span></text:span><text:span text:style-name="CharStyle10"><text:span text:style-name="T16">Niewolników</text:span></text:span><text:span text:style-name="CharStyle5"><text:span text:style-name="T16"> miały się znaleźć na jednym narożniku grobowca Juliusza </text:span></text:span><text:span text:style-name="CharStyle5"><text:span text:style-name="T23">2</text:span></text:span><text:span text:style-name="CharStyle5"><text:span text:style-name="T16">, podczas gdy na przeciwległym biegunie miał być ustawiony </text:span></text:span><text:span text:style-name="CharStyle10"><text:span text:style-name="T16">Mojżesz.</text:span></text:span><text:span text:style-name="CharStyle5"><text:span text:style-name="T16"> </text:span></text:span><text:soft-page-break/><text:span text:style-name="CharStyle5"><text:span text:style-name="T16">Starotestamentowy prorok symbolizował męstwo, moc, potęgę i wiarę w nieśmiertelność, z kolei </text:span></text:span><text:span text:style-name="CharStyle10"><text:span text:style-name="T16">Niewolnicy,</text:span></text:span><text:span text:style-name="CharStyle5"><text:span text:style-name="T16"> w projektowanym porządku ikonograficznym grobowca, byli synonimem bytu zniewolonego, uśpionego w kamieniu. Z więzienia tego – z bezwładu cielesnej powłoki, wyjść nie mo</text:span></text:span><text:span text:style-name="CharStyle5"><text:span text:style-name="T23">gą [</text:span></text:span><text:a xlink:type="simple" xlink:href="#Przypis9" text:style-name="Internet_20_link" text:visited-style-name="Visited_20_Internet_20_Link"><text:span text:style-name="CharStyle5"><text:span text:style-name="T49">przypis 9</text:span></text:span></text:a><text:span text:style-name="CharStyle5"><text:span text:style-name="T23">]</text:span></text:span><text:bookmark text:name="p.9"/><text:span text:style-name="CharStyle5"><text:span text:style-name="T16">.</text:span></text:span></text:p>
        <text:p text:style-name="P21"><text:span text:style-name="CharStyle5"><text:span text:style-name="T16"/></text:span></text:p>
        <text:p text:style-name="P21"><text:span text:style-name="CharStyle5"><text:span text:style-name="T23">Str. 217</text:span></text:span></text:p>
        <text:p text:style-name="P21"><text:span text:style-name="CharStyle5"><text:span text:style-name="T16">Stopniowo, na przestrzeni utworu, Tetmajer najwyraźniej zmienia więc sens symboliczny postaci Mojżesza, ukazując go właśnie w roli niewolnika. Wydaje się, że nawiązuje tym samym do innej jeszcze rzeźby Buonarrotiego, która, jak sądzono, miała dla jej autora szczególne, osobiste znaczenie. Pisał o niej </text:span></text:span><text:span text:style-name="CharStyle5"><text:span text:style-name="T5">Romain </text:span></text:span><text:span text:style-name="CharStyle5"><text:span text:style-name="T16">Rolland w </text:span></text:span><text:span text:style-name="CharStyle10"><text:span text:style-name="T16">Żywocie Michała Anioła</text:span></text:span><text:span text:style-name="CharStyle5"><text:span text:style-name="T16"> – biografii artysty opublikowanej w 1905, wydanej w Polsce w tłumaczeniu Wacława Berenta, w 1924 roku:</text:span></text:span></text:p>
        <text:p text:style-name="P14"><text:span text:style-name="CharStyle13"><text:span text:style-name="T16"/></text:span></text:p>
        <text:p text:style-name="Quotations"><text:span text:style-name="CharStyle13"><text:span text:style-name="T16">„We florenckim </text:span></text:span><text:span text:style-name="CharStyle23"><text:span text:style-name="T16">Muzeum Narodowym</text:span></text:span><text:span text:style-name="CharStyle13"><text:span text:style-name="T16"> znajduje się posąg marmurowy, dłuta Michała Anioła, nazwany przezeń Zwycięzcą. Jest to młodzieniec nagi, pięknych kształtów, o włosach kędzierzawych nad niskim czołem. Stoi prężnie, wspierając kolano na plecach brodatego jeńca (…). Lecz zwycięzca nie spogląda nań nawet. W chwili uderzenia wstrzymał się oto i odwraca głowę z wyrazem smutku na ustach i niezdecydowania w oczach. Ramię powściągnięte opada mu dłonią ku łopatce. A i on sam podaje się w tył, nie pragnie już zwycięstwa, obmierzło mu ono. Zwyciężył. Został zwyciężony.</text:span></text:span></text:p>
        <text:p text:style-name="Quotations"><text:span text:style-name="CharStyle13"><text:span text:style-name="T46">Ten posąg, wyobrażający bohaterskie Zwątpienie, Zwycięstwo o złamanych skrzydłach, (…) posąg ten to Michał Anioł sam, to symbol jego życia całego </text:span></text:span><text:span text:style-name="CharStyle13"><text:span text:style-name="T47">[</text:span></text:span><text:a xlink:type="simple" xlink:href="#Przypis10" text:style-name="Internet_20_link" text:visited-style-name="Visited_20_Internet_20_Link"><text:span text:style-name="CharStyle13"><text:span text:style-name="T49">przypis 10</text:span></text:span></text:a><text:span text:style-name="CharStyle13"><text:span text:style-name="T47">]</text:span></text:span><text:bookmark text:name="p.10"/><text:span text:style-name="CharStyle13"><text:span text:style-name="T46">.”</text:span></text:span></text:p>
        <text:p text:style-name="P14"><text:span text:style-name="CharStyle13"><text:span text:style-name="T16"/></text:span></text:p>
        <text:p text:style-name="P22"><text:span text:style-name="CharStyle5"><text:span text:style-name="T16">Opisana grupa przedstawia skurczonego starca, który został przygięty do ziemi przez muskularnego zwycięzcę, choć z drugiej strony forma jego ciała, nie w pełni wydobyta i zarysowana w ostrym perspektywicznym skrócie, zdaje się być wgnieciona w kamień, z którego okowów wydostać się nie może. Słabo widoczne oblicze pokrywa gęsty zarost, z konieczności oglądane z ukosa może przywodzić na myśl fizjonomię Mojżesza. Gest młodzieńca rzeczywiście udaje się odczytywać jako potencjalną wolę przytrzymania jeńca w upokarzającej pozycji, utrwalenia je</text:span></text:span><text:bookmark text:name="bookmark4"/><text:bookmark text:name="bookmark5"/><text:span text:style-name="CharStyle5"><text:span text:style-name="T16">go poddaństwa, łączącego go na zawsze z twardą dolą kamiennej bryły.</text:span></text:span></text:p>
        <text:p text:style-name="P22"><text:span text:style-name="CharStyle5"><text:span text:style-name="T16"/></text:span></text:p>
        <text:p text:style-name="P22"><text:soft-page-break/><text:span text:style-name="CharStyle5"><text:span text:style-name="T24">Str. 218</text:span></text:span></text:p>
        <text:p text:style-name="P22"><text:span text:style-name="CharStyle5"><text:span text:style-name="T16">Charakteryzując, stojącego ponad nim zwycięzcę, Rolland pisze, że to metafora obrazująca wewnętrzną sytuację Michała Anioła. W jego refleksji artysta portretując się w tak szczególny sposób, w wizji tej zamknął tyleż poczucie siły i mocy panowania nad śmiertelnym bytem, co w wahaniu odzwierciedlił zwątpienie i domniemaną klęskę. Każe ona fizyczne zwycięstwo oglądać jako duchową katastrofę. Odpowiada to intencji wpisania w los </text:span></text:span><text:span text:style-name="CharStyle5"><text:span text:style-name="T5">Buonarrotiego </text:span></text:span><text:span text:style-name="CharStyle5"><text:span text:style-name="T16">uniwersalnego symbolu życia artysty, które skazane jest na </text:span></text:span><text:span text:style-name="CharStyle10"><text:span text:style-name="T2">malaise</text:span></text:span><text:span text:style-name="CharStyle5"><text:span text:style-name="T3"> </text:span></text:span><text:span text:style-name="CharStyle5"><text:span text:style-name="T16">epoki przejściowej, na ciążącą świadomość nierozstrzygalnych sprzeczności nękających każde działanie człowieka. Nota bene i późniejszy namysł nad sztuką, a także naukowa analiza ikonograficzna dzieł Michała Anioła, akcentowały ów rys symboliki jego prac jako cechę obsesyjnie powracającą. I tak na przykład słowa E. </text:span></text:span><text:span text:style-name="CharStyle5"><text:span text:style-name="T3">Panofsky’ego </text:span></text:span><text:span text:style-name="CharStyle5"><text:span text:style-name="T16">wskazują na symboliczną rolę napięć twórczości </text:span></text:span><text:span text:style-name="CharStyle5"><text:span text:style-name="T5">Buonarrotiego, </text:span></text:span><text:span text:style-name="CharStyle5"><text:span text:style-name="T16">wyczutych i adekwatnie uwzględnionych przez Tetmajera w sposobie kreowania amplitud monologu renesansowego twórcy:</text:span></text:span></text:p>
        <text:p text:style-name="P14"><text:span text:style-name="CharStyle13"><text:span text:style-name="T16"/></text:span></text:p>
        <text:p text:style-name="Quotations"><text:span text:style-name="CharStyle13"><text:span text:style-name="T16">„Postacie Michała Anioła odzwierciedlają </text:span></text:span><text:span text:style-name="CharStyle16"><text:span text:style-name="T16">(…)</text:span></text:span><text:span text:style-name="CharStyle13"><text:span text:style-name="T16"> nie tylko </text:span></text:span><text:span text:style-name="CharStyle16"><text:span text:style-name="T16">(…)</text:span></text:span><text:span text:style-name="CharStyle13"><text:span text:style-name="T16"> dolegliwość przemijającej sytuacji historycznej – ciąży im sama ludzka egzystencja. Nieubłaganie skrępowane, nie mogą uniknąć niewidocznej a nieuchronnej niewoli. Ich bunt wzrasta w miarę zaostrzania się konfliktu. Z chwilą gdy osiągnięty zostaje punkt kulminacyjny, ich energia życiowa załamuje się (…). Gdy triumfalny ruch młodego zdobywcy z grupy </text:span></text:span><text:span text:style-name="CharStyle14"><text:span text:style-name="T16">Zwycięstwa</text:span></text:span><text:span text:style-name="CharStyle13"><text:span text:style-name="T16">, a nawet skazujący gest Chrystusa w </text:span></text:span><text:span text:style-name="CharStyle14"><text:span text:style-name="T16">Sądzie Ostatecznym</text:span></text:span><text:span text:style-name="CharStyle13"><text:span text:style-name="T16"> sprawiają wrażenie, że są pod kontrolą wewnętrznego smutku, postawy spoczynku nie mówią o błogim spokoju, lecz o absolutnym wyczerpaniu, śmiertelnym odrętwieniu lub kapryśnej ospałośc</text:span></text:span><text:span text:style-name="CharStyle13"><text:span text:style-name="T24">i [</text:span></text:span><text:a xlink:type="simple" xlink:href="#Przypis11" text:style-name="Internet_20_link" text:visited-style-name="Visited_20_Internet_20_Link"><text:span text:style-name="CharStyle13"><text:span text:style-name="T49">przypis 11</text:span></text:span></text:a><text:span text:style-name="CharStyle13"><text:span text:style-name="T24">]</text:span></text:span><text:bookmark text:name="p.11"/><text:span text:style-name="CharStyle13"><text:span text:style-name="T16">.”</text:span></text:span></text:p>
        <text:p text:style-name="P14"><text:span text:style-name="CharStyle13"><text:span text:style-name="T16"/></text:span></text:p>
        <text:p text:style-name="P22"><text:span text:style-name="CharStyle5"><text:span text:style-name="T16">Przedstawienie w poezji dzieła sztuki wychodzącego spod ręki Michała Anioła traci w ujęciu Tetmajera na konkretności, nie zależy poecie w tym wypadku, by przez słowną deskrypcję dosięgnąć jej materialności. Ponieważ przedstawia Michała Anioła</text:span></text:span><text:span text:style-name="CharStyle13"><text:span text:style-name="T16"> </text:span></text:span><text:span text:style-name="CharStyle5"><text:span text:style-name="T16">w stanie </text:span></text:span><text:span text:style-name="CharStyle10"><text:span text:style-name="T44">furioso</text:span></text:span><text:span text:style-name="CharStyle5"><text:span text:style-name="T16"> – płonącego twórczą gorączką, niesionego potokiem wymowy, odwołuje się do bytu intencjonalnego dzieła sztuki, chce wskazać na zamysł, czy ideę, która poprzedza twórcze spełnienie, albo ujawnia istnienie artefaktów w obrębie wewnętrznego świata artysty (stąd mary „kołyszą się u skroni”, a „nad czołem rośnie bazylika”).</text:span></text:span></text:p>
        <text:p text:style-name="P22"><text:span text:style-name="CharStyle5"><text:span text:style-name="T16"/></text:span></text:p>
        <text:p text:style-name="P22"><text:soft-page-break/><text:span text:style-name="CharStyle5"><text:span text:style-name="T24">Str. 219</text:span></text:span></text:p>
        <text:p text:style-name="P22"><text:span text:style-name="CharStyle5"><text:span text:style-name="T16">Praca rzeźbiarza pokazana zostaje w osobliwej aurze. Tetmajer zatrzymuje się na wewnętrznym wysiłku artysty, wykuwanie z kamienia dokonuje się przez żywioł myśli, które rejestrują marzenie o wyzwoleniu się spod boskiej władzy.</text:span></text:span></text:p>
        <text:p text:style-name="P23"><text:span text:style-name="CharStyle5"><text:span text:style-name="T16">Wiersz o Mojżeszu ma tok meandryczny. Zaczyna się od wezwania do Boga, przechodzi potem w rozmowę twórcy ze swym dziełem – figurą starotestamentową, by w ostatniej części stać się agresywnym monologiem adresowanym ponownie do Stworzyciela i w końcu także do Mojżesza. Części te nie są wyraźnie wyodrębnione. Również niekonsekwentnie, czy raczej zmiennie, przebiega tok autoekspresji „</text:span></text:span><text:span text:style-name="CharStyle5"><text:span text:style-name="T8">j</text:span></text:span><text:span text:style-name="CharStyle5"><text:span text:style-name="T16">a” mówiącego. Poczucie siły, budowane na własnych pracach, pozwala zbliżyć się do nadziei, że zwycięstwo zostanie osiągnięte. Jednak duma nagle zostaje złamana. Tetmajerowski Michał Anioł po chwilowej woli mocy traci pewność i oparcie w swym dziele, sam zostaje „przykuty do ziemi”, jest jak „Laokoon w wężowych oplotach”. (Nota bene porównanie to pozwala przypomnieć inną jeszcze rzeźbę – tym razem antyczną, niezwykle ważną dla koncepcji klasycyzmu zrodzonej w pracach Michała Anioł</text:span></text:span><text:span text:style-name="CharStyle5"><text:span text:style-name="T25">a [</text:span></text:span><text:a xlink:type="simple" xlink:href="#Przypis12" text:style-name="Internet_20_link" text:visited-style-name="Visited_20_Internet_20_Link"><text:span text:style-name="CharStyle5"><text:span text:style-name="T49">przypis 12</text:span></text:span></text:a><text:span text:style-name="CharStyle5"><text:span text:style-name="T25">]</text:span></text:span><text:bookmark text:name="p.12"/><text:span text:style-name="CharStyle5"><text:span text:style-name="T16">.) Artysta z utworu Tetma</text:span></text:span><text:bookmark text:name="bookmark6"/><text:span text:style-name="CharStyle5"><text:span text:style-name="T16">jera zaprzecza, by mógł być w ręku boga: „igraszką i zabawą, bańką malowaną / w kolory, jakie z słońca się nad nią dostaną”.</text:span></text:span></text:p>
        <text:p text:style-name="P23"><text:span text:style-name="CharStyle5"><text:span text:style-name="T16"/></text:span></text:p>
        <text:p text:style-name="P23"><text:span text:style-name="CharStyle5"><text:span text:style-name="T25">Str. 220</text:span></text:span></text:p>
        <text:p text:style-name="P23"><text:span text:style-name="CharStyle5"><text:span text:style-name="T16">A następnie doświadcza tej samej potęgi, która działa w świecie zewnętrznym natury. By pokazać, że nie ma ucieczki od Boga, modernistyczny poeta nawiązuje do toposu stworzenia jako do księgi zapisanej boską ręką, którą artysta jedynie interpretuje. Upokorzenie Mojżesza, choć ma być zemstą za ślepe posłuszeństwo, w konsekwencji dotyka twórcy. Michał Anioł przyznaje się, że sam jest zniewolony, i jak zbędny destrukt rzucony pomiędzy „trupy, cuchnące, zjadłe ścierwa”. Narażony na śmiertelność nie potrafi wyrwać się z kręgu koniecznych wcieleń.</text:span></text:span></text:p>
        <text:p text:style-name="P14"><text:span text:style-name="CharStyle5"><text:span text:style-name="T16">Trzeba przyznać, że Tetmajer nie jest bardzo oryginalny w postrzeganiu sytuacji Michała Anioła. Spełnia tutaj rytuał modernistycznej fascynacji, którą pociągała idea sztuki oddanej w służbę zbuntowanej myśli, głoszona w późnym renesansie i romantyzmie. Tetmajer portretuje nie tylko Michała Anioła, ale w ogóle istotę wydaną na pastwę </text:span></text:span><text:span text:style-name="CharStyle10"><text:span text:style-name="T42">furor </text:span></text:span><text:span text:style-name="CharStyle10"><text:span text:style-name="T11">divinus</text:span></text:span><text:span text:style-name="CharStyle5"><text:span text:style-name="T16">, jednostkę monstrualną, reprezentującą rewolucyjną, wywrotową inwencję, która – mówiąc słowami Nietzschego, sparafrazowanymi przez </text:span></text:span><text:span text:style-name="CharStyle5"><text:span text:style-name="T5">Jean-Noël</text:span></text:span><text:span text:style-name="CharStyle5"><text:span text:style-name="T6"> Vuarneta – </text:span></text:span><text:span text:style-name="CharStyle5"><text:span text:style-name="T16">„w imię płodzenia występuje przeciw królestwu ojca logosa”, </text:span></text:span><text:soft-page-break/><text:span text:style-name="CharStyle5"><text:span text:style-name="T16">czyli „pragnie przede wszystkim być sierotą, wymknąć się dyskursowi ojców” </text:span></text:span><text:span text:style-name="CharStyle5"><text:span text:style-name="T26">[</text:span></text:span><text:a xlink:type="simple" xlink:href="#Przypis13" text:style-name="Internet_20_link" text:visited-style-name="Visited_20_Internet_20_Link"><text:span text:style-name="CharStyle5"><text:span text:style-name="T49">przypis 13</text:span></text:span></text:a><text:span text:style-name="CharStyle5"><text:span text:style-name="T26">]</text:span></text:span><text:bookmark text:name="p.13"/><text:span text:style-name="CharStyle5"><text:span text:style-name="T16">. Przytaczając fragmenty z </text:span></text:span><text:span text:style-name="CharStyle10"><text:span text:style-name="T16">Tako rzecze Zaratustra</text:span></text:span><text:span text:style-name="CharStyle5"><text:span text:style-name="T16">, </text:span></text:span><text:span text:style-name="CharStyle5"><text:span text:style-name="T6">Vuarnet </text:span></text:span><text:span text:style-name="CharStyle5"><text:span text:style-name="T16">traktuje autokreację i samozniszczenie jako dwa etapy tego samego procesu:</text:span></text:span></text:p>
        <text:p text:style-name="P14"><text:span text:style-name="CharStyle5"><text:span text:style-name="T16"/></text:span></text:p>
        <text:p text:style-name="Quotations"><text:span text:style-name="CharStyle13"><text:span text:style-name="T48">„Unoszony wzmagającym się pragnieniem, artysta konstruuje, niewinnie,</text:span></text:span></text:p>
        <text:p text:style-name="Quotations"><text:span text:style-name="CharStyle13"><text:span text:style-name="T30">kategorie swego myślenia i kategorie swej egzystencji. Będąc wszak twórcą samego siebie, jest on również własnym destruktorem i własną instancją unicestwienia. Gra kolumny i chaosu, pióra i atramentu – przemienność owego stwarzania siebie i wiecznej autodestrukcj</text:span></text:span><text:span text:style-name="CharStyle13"><text:span text:style-name="T32">i [</text:span></text:span><text:a xlink:type="simple" xlink:href="#Przypis14" text:style-name="Internet_20_link" text:visited-style-name="Visited_20_Internet_20_Link"><text:span text:style-name="CharStyle13"><text:span text:style-name="T49">przypis 14</text:span></text:span></text:a><text:span text:style-name="CharStyle13"><text:span text:style-name="T32">]</text:span></text:span><text:bookmark text:name="p.14"/><text:span text:style-name="CharStyle13"><text:span text:style-name="T30">.”</text:span></text:span></text:p>
        <text:p text:style-name="P14"><text:span text:style-name="CharStyle13"><text:span text:style-name="T16"/></text:span></text:p>
        <text:p text:style-name="P24"><text:span text:style-name="CharStyle13"><text:span text:style-name="T26">Str. 221</text:span></text:span></text:p>
        <text:p text:style-name="P14"><text:span text:style-name="CharStyle5"><text:span text:style-name="T16">Ogień ten ostatecznie wygasa, euforia zamienia się w popiół. Język poezji znakomicie zaznacza proces przemiany.</text:span></text:span></text:p>
        <text:p text:style-name="P14"><text:span text:style-name="CharStyle26"><text:span text:style-name="T16"/></text:span></text:p>
        <text:p text:style-name="P14"><text:span text:style-name="CharStyle5"><text:span text:style-name="T16">Dwa wiersze o Michale Aniele, znamiennie ze sobą połączone, można traktować w kategoriach antynomii. Już na pierwszy rzut oka graficzny zapis tekstów zdaje się podkreślać zarówno kontrast pomiędzy momentami tworzenia, jak i w ogóle swoiste niedopasowanie utworów. Pierwszy liryk wygląda jak nieuporządkowana magma zdań. Widać strumień słów, które gęstą masą, szczelnie zapełniają stronę i nagłe wyrwy (jak od uderzenia dłutem) – uskoki, stworzone przez frazy nieskończone, pojedyncze wyrazy przerzucone do następnego wersu. Mimo że tekst pisany jest białym trzynastozgłoskowcem, autor łamie go, rozbijając i krusząc zdania. Tetmajer zdaje się tu porzucać gładkość regularnej frazy – kojarzy zdania długie z krótkimi wykrzyknikami, urywa i nie kończy myśli.</text:span></text:span></text:p>
        <text:p text:style-name="P24"><text:span text:style-name="CharStyle5"><text:span text:style-name="T16">Wiersz poświęcony </text:span></text:span><text:span text:style-name="CharStyle10"><text:span text:style-name="T16">Nocy</text:span></text:span><text:span text:style-name="CharStyle5"><text:span text:style-name="T16"> składa się z rymowanych, regularnych wersów jedenastozgłoskowych, powiązanych w osiemnaście tercyn i wyodrębnionego zdania końcowego, które wypada z owej reguły i tym samym staje się kodą utworu, wyrzuconą poza strofę – bardzo szczególną z uwagi na to, że jest to pytanie. Dotyczy ono tego, co myśli </text:span></text:span><text:span text:style-name="CharStyle10"><text:span text:style-name="T16">Noc</text:span></text:span><text:span text:style-name="CharStyle5"><text:span text:style-name="T16">, której „dusza / zda się zawisać na gwiazd równowadze?” (952) – dzięki niemu utwór nie został „domknięty” a otwiera się na domysły i dopowiedzenia. Wizualne wrażenie zaprzeczałoby zatem regule cyklu, który opiera się na jedności zaznaczonej zarówno przez wspólny temat, jak i strukturalne podobieństwo. Rysunek zdań znakomicie jednak oddaje różnicę pomiędzy formą mającą odzwierciedlić dynamiczny akt twórczy, a wersyfikacyjnym </text:span></text:span><text:soft-page-break/><text:span text:style-name="CharStyle5"><text:span text:style-name="T16">znakiem odpowiednim dla skończonego kształtu plastycznego.</text:span></text:span></text:p>
        <text:p text:style-name="P24"><text:span text:style-name="CharStyle5"><text:span text:style-name="T16"/></text:span></text:p>
        <text:p text:style-name="P24"><text:span text:style-name="CharStyle5"><text:span text:style-name="T26">Str. 222</text:span></text:span></text:p>
        <text:p text:style-name="P24"><text:span text:style-name="CharStyle5"><text:span text:style-name="T16">Związanie utworów, mimo ich odrębności, dokonuje się zresztą nie tylko przez tytuł i jeden przemawiający w utworach podmiot liryczny. Ostatnie zdanie wiersza poświęconego Mojżeszowi to niespodziewane przywołanie </text:span></text:span><text:span text:style-name="CharStyle10"><text:span text:style-name="T16">Nocy:</text:span></text:span></text:p>
        <text:p text:style-name="P14"><text:span text:style-name="CharStyle13"><text:span text:style-name="T16"/></text:span></text:p>
        <text:p text:style-name="Quotations"><text:span text:style-name="CharStyle13"><text:span text:style-name="T48">„O Nocy ! Niezwładana, czarna, śpiąca Nocy…</text:span></text:span></text:p>
        <text:p text:style-name="Quotations"><text:span text:style-name="CharStyle13"><text:span text:style-name="T48">(949)”</text:span></text:span></text:p>
        <text:p text:style-name="P14"><text:span text:style-name="CharStyle13"><text:span text:style-name="T16"/></text:span></text:p>
        <text:p text:style-name="P14"><text:span text:style-name="CharStyle5"><text:span text:style-name="T16">Apostrofa zamyka jeden utwór i otwiera następny, sugeruje rytm przejścia, zostaje powtórzona w odmienionej postaci w pierwszej linijce kolejnego liryku:</text:span></text:span></text:p>
        <text:p text:style-name="P14"><text:span text:style-name="CharStyle13"><text:span text:style-name="T16"/></text:span></text:p>
        <text:p text:style-name="Quotations"><text:span text:style-name="CharStyle13"><text:span text:style-name="T48">„O cicha, śpiąca, niezgłębiona Nocy!</text:span></text:span></text:p>
        <text:p text:style-name="Quotations"><text:span text:style-name="CharStyle13"><text:span text:style-name="T48">(950)”</text:span></text:span></text:p>
        <text:p text:style-name="P14"><text:span text:style-name="CharStyle13"><text:span text:style-name="T16"/></text:span></text:p>
        <text:p text:style-name="P24"><text:span text:style-name="CharStyle5"><text:span text:style-name="T16">Połączenie liryków dokonuje się przez wywołanie wrażenia, że monolog Michała Anioła trwa, przebiega nieprzerwanie, przechodzi tylko różne fazy. Inny jest rytm mowy, a co za tym idzie, wewnętrzna sytuacja</text:span></text:span><text:span text:style-name="CharStyle5"><text:span text:style-name="T39"> </text:span></text:span><text:span text:style-name="CharStyle5"><text:span text:style-name="T8">„</text:span></text:span><text:span text:style-name="CharStyle5"><text:span text:style-name="T39">j</text:span></text:span><text:span text:style-name="CharStyle5"><text:span text:style-name="T16">a” mówiącego, zmienia się adresat, całkowicie przeobrażony zostaje poetycki nastrój. Należy podkreślić ścisłe połączenie dwu wierszy przez zwrot do medycejskiego posągu. Taka koncepcja zestawienia ze sobą tekstów wydaje się zabiegiem celowym i interesującym. Cykl ten jawi się jako swoisty dyptyk połączony, niczym zawiasem, jednym zdaniem – zawołaniem do </text:span></text:span><text:span text:style-name="CharStyle10"><text:span text:style-name="T16">Nocy.</text:span></text:span><text:span text:style-name="CharStyle5"><text:span text:style-name="T16"> Dyptyk ów nie naśladuje jakiegoś układu symetrycznego, raczej łączy dwa sprzeczne obszary. Pokazuje ciągłość, w której nie ma oczywistej jedności, a która zestawia kontradykcje. Poetyckie budowanie kontrastu, widoczne już w zapisie wierszy, w ich formie zewnętrznej, pełny swój wyraz znajdzie gdy zejść głębiej w strukturę i sens obu liryków, poświęconych renesansowemu artyście. Odpowiada też modernistycznej wizji Michała Anioła, akcentującej – i w jego dziele i osobowości – niepokój, który kazał mu scalać sprzeczne jakości, poszukiwać form nieregularnych, odchodzić od klasycznych kategorii harmonii i porządku. Oba teksty można oświetlić jeszcze inaczej. Po pierwsze spełniają one bliskie Michałowi Aniołowi neoplatońskie rozróżnienie między ideałem życia aktywnego i kontemplatywnego, pokazując, w jaki sposób, w duchowym wymiarze artysty, </text:span></text:span><text:soft-page-break/><text:span text:style-name="CharStyle5"><text:span text:style-name="T16">przejawia się złożoność ludzkiej natury.</text:span></text:span></text:p>
        <text:p text:style-name="P24"><text:span text:style-name="CharStyle5"><text:span text:style-name="T16"/></text:span></text:p>
        <text:p text:style-name="P24"><text:span text:style-name="CharStyle5"><text:span text:style-name="T26">Str. 223</text:span></text:span></text:p>
        <text:p text:style-name="P24"><text:span text:style-name="CharStyle5"><text:span text:style-name="T16">W jednym momencie ekstatyczny szał twórczy przekształca się w pozornie pasywną sztukę kontemplowania w swym dziele własnego odbicia:</text:span></text:span></text:p>
        <text:p text:style-name="P14"><text:span text:style-name="CharStyle13"><text:span text:style-name="T16"/></text:span></text:p>
        <text:p text:style-name="Quotations"><text:span text:style-name="CharStyle13"><text:span text:style-name="T48">„Śpisz – ze schyloną skamieniałą głową….</text:span></text:span></text:p>
        <text:p text:style-name="Quotations"><text:span text:style-name="CharStyle13"><text:span text:style-name="T48">Czyliś ty we mnie, czylim ja wcielony</text:span></text:span></text:p>
        <text:p text:style-name="Quotations"><text:span text:style-name="CharStyle13"><text:span text:style-name="T48">w ciebie, o Nocy!?…</text:span></text:span></text:p>
        <text:p text:style-name="Quotations"><text:span text:style-name="CharStyle13"><text:span text:style-name="T48">(951)”</text:span></text:span></text:p>
        <text:p text:style-name="P14"><text:span text:style-name="CharStyle13"><text:span text:style-name="T16"/></text:span></text:p>
        <text:p text:style-name="P14"><text:span text:style-name="CharStyle5"><text:span text:style-name="T16">Dualistyczny konflikt, tak charakterystyczny dla postawy Michała Anioła, zarejestrowany został przez połączenie tych dwóch utworów jako różnych wariantów potęgi twórczej: dionizyjskiego uniesienia i apollińskiej kontemplacji. Ogień tworzenia wygasa i przemienia się w „mróz myśli kowanej”. Nie jest to jednak konsekwentnie zrealizowane nawiązanie np. do nietzscheańskiej idei, ale zastosowanie nośnego konstrukcyjnie schematu, pogłębiającego w cyklicznym układzie podział i rozdźwięk.</text:span></text:span></text:p>
        <text:p text:style-name="P14"><text:span text:style-name="CharStyle5"><text:span text:style-name="T16">Michał Anioł stojąc twarzą w twarz ze swą </text:span></text:span><text:span text:style-name="CharStyle10"><text:span text:style-name="T16">Nocą</text:span></text:span><text:span text:style-name="CharStyle5"><text:span text:style-name="T16"> doświadcza jedności z nią i pyta:</text:span></text:span></text:p>
        <text:p text:style-name="P14"><text:span text:style-name="CharStyle13"><text:span text:style-name="T16"/></text:span></text:p>
        <text:p text:style-name="Quotations"><text:span text:style-name="CharStyle13"><text:span text:style-name="T48">„Czyś mnie zrodziła, czyś ty ze mnie wstała</text:span></text:span></text:p>
        <text:p text:style-name="Quotations"><text:span text:style-name="CharStyle13"><text:span text:style-name="T48">w godzinę śmierci duszy, o północy?</text:span></text:span></text:p>
        <text:p text:style-name="Quotations"><text:span text:style-name="CharStyle13"><text:span text:style-name="T48">(950)”</text:span></text:span></text:p>
        <text:p text:style-name="P14"><text:span text:style-name="CharStyle13"><text:span text:style-name="T16"/></text:span></text:p>
        <text:p text:style-name="P14"><text:span text:style-name="CharStyle5"><text:span text:style-name="T16">Identyfikacja z tak wybranym dziełem sztuki jest szczególna – towarzyszy jej poczucie zlania się ludzkiej istoty z ciemnością, przeżycie utraty własnego „</text:span></text:span><text:span text:style-name="CharStyle5"><text:span text:style-name="T8">j</text:span></text:span><text:span text:style-name="CharStyle5"><text:span text:style-name="T16">a”, które przenika w kształt owego marmuru. Alegoria Nocy – która jest przecież „białą Figurą” na pół śpiącą, na pół czuwającą – ponownie przekształca się w wizji Tetmajera, w nieokreśloną przestrzeń mrocznej pory. A szereg środków służących wyrażeniu percepcji kształtu rzeźby świadczy, że materialność personifikacji Nocy rozrzedza się: marmur traci swe ostre i twarde kontury, staje się milczeniem, snem, ciemnością. Zaraz jednak „ja” mówiące jeszcze inaczej określi swą relację z ukończonym dziełem sztuki. Absolutny bezruch, letarg </text:span></text:span><text:span text:style-name="CharStyle10"><text:span text:style-name="T16">Nocy </text:span></text:span><text:span text:style-name="CharStyle5"><text:span text:style-name="T16">przeciwstawiony zostaje ludzkim niepokojom:</text:span></text:span></text:p>
        <text:p text:style-name="P14"><text:span text:style-name="CharStyle13"><text:span text:style-name="T16"/></text:span></text:p>
        <text:p text:style-name="Quotations"><text:soft-page-break/><text:span text:style-name="CharStyle13"><text:span text:style-name="T48">„Czemuż mą duszę budzi ludzka pycha?</text:span></text:span></text:p>
        <text:p text:style-name="Quotations"><text:span text:style-name="CharStyle13"><text:span text:style-name="T48">Czemuż tak nie jest, jak dyjament lity,</text:span></text:span></text:p>
        <text:p text:style-name="Quotations"><text:span text:style-name="CharStyle13"><text:span text:style-name="T48">Który nic w siebie nie wsiąka, nie wdycha?</text:span></text:span></text:p>
        <text:p text:style-name="Quotations"><text:span text:style-name="CharStyle13"><text:span text:style-name="T48">(951)”</text:span></text:span></text:p>
        <text:p text:style-name="P14"><text:span text:style-name="CharStyle5"><text:span text:style-name="T16"/></text:span></text:p>
        <text:p text:style-name="P24"><text:span text:style-name="CharStyle5"><text:span text:style-name="T26">Str. 224</text:span></text:span></text:p>
        <text:p text:style-name="P14"><text:span text:style-name="CharStyle5"><text:span text:style-name="T16">Rzeźba jest bezpieczna jako byt integralny, zamknięty, którego gładka, szczelna powierzchnia, „kamienna skóra” nie przepuszcza do środka żadnych impulsów. Jej duszy dana jest absolutna równowaga.</text:span></text:span></text:p>
        <text:p text:style-name="P14"><text:span text:style-name="CharStyle29"><text:span text:style-name="T16"/></text:span></text:p>
        <text:p text:style-name="P14"><text:span text:style-name="CharStyle5"><text:span text:style-name="T16">Kazimierz Tetmajer nie tylko w tym utworze poetyckim zdaje się traktować kondycję artysty-rzeźbiarza jako model artystycznej egzystencji, który wyjątkowo go interesuje. Także w prozie – nazwijmy ją autotematycznej, czy przynajmniej podejmującej wątki artystowskie – właśnie rzeźbiarzy czyni głównymi bohaterami. Można tu przypomnieć wczesne opowiadanie </text:span></text:span><text:span text:style-name="CharStyle10"><text:span text:style-name="T16">Rzeźbiarz </text:span></text:span><text:span text:style-name="CharStyle10"><text:span text:style-name="T5">Merten</text:span></text:span><text:span text:style-name="CharStyle5"><text:span text:style-name="T5"> </text:span></text:span><text:span text:style-name="CharStyle5"><text:span text:style-name="T16">oraz powieści: </text:span></text:span><text:span text:style-name="CharStyle10"><text:span text:style-name="T16">Anioł śmierci</text:span></text:span><text:span text:style-name="CharStyle5"><text:span text:style-name="T16"> i </text:span></text:span><text:span text:style-name="CharStyle10"><text:span text:style-name="T16">Zatracenie.</text:span></text:span><text:span text:style-name="CharStyle5"><text:span text:style-name="T16"> Równocześnie jednak poetyckie obrazowanie przynosi wiele dowodów świadczących o skłonności do przenoszenia w obszary rzeczywistości lirycznej rzeźbiarskiej zmysłowości; udaje się wskazać na próby kreowania pejzaży, czy parametrów świata przedstawionego poezji w walorach malarskich – często impresjonistycznych. Widać to także w różnych zapisach poety, w jego tekstach o sztuce i w autorefleksji, utrwalonej dzięki prywatnej korespondencji. I tak zwracając się w liście do Lucjana Rydla, Tetmajer ciekawie mówi o pejzażu jako źródle artystycznej inspiracji. Przeciwstawia tu dwa typy krajobrazu: morza i gór. Najpierw zachwyca się morzem, które jest bezkresne, jego barwa wydaje się „poetyczniejsza” od skończonej, zamkniętej linii pejzażu górskiego. Kolorystyka akwatyczna – impresjonistyczna: nieregularna, pulsująca plama światła, wyniesiona zostaje ponad skończoną rzeźbę gór. Zaraz jednak Tetmajer dodaje: Tatry mimo swej szarości „także moje i takie piękne” </text:span></text:span><text:span text:style-name="CharStyle5"><text:span text:style-name="T27">[</text:span></text:span><text:a xlink:type="simple" xlink:href="#Przypis15" text:style-name="Internet_20_link" text:visited-style-name="Visited_20_Internet_20_Link"><text:span text:style-name="CharStyle5"><text:span text:style-name="T49">przypis 15</text:span></text:span></text:a><text:span text:style-name="CharStyle5"><text:span text:style-name="T27">]</text:span></text:span><text:bookmark text:name="p.15"/><text:span text:style-name="CharStyle5"><text:span text:style-name="T16">.</text:span></text:span></text:p>
        <text:p text:style-name="P14"><text:span text:style-name="CharStyle13"><text:span text:style-name="T16"/></text:span></text:p>
        <text:p text:style-name="P25"><text:span text:style-name="CharStyle13"><text:span text:style-name="T27">Str. 225</text:span></text:span></text:p>
        <text:p text:style-name="P14"><text:span text:style-name="CharStyle5"><text:span text:style-name="T16">Związek między sztuką rzeźbiarska a poezją może przebiegać na wielu </text:span></text:span><text:span text:style-name="CharStyle5"><text:span text:style-name="T39">p</text:span></text:span><text:span text:style-name="CharStyle5"><text:span text:style-name="T8">ł</text:span></text:span><text:span text:style-name="CharStyle5"><text:span text:style-name="T39">aszczyznach, nie tylko chodziłoby tu o genezę pewnych wizji, czy przenoszenie do utworów </text:span></text:span><text:span text:style-name="CharStyle5"><text:span text:style-name="T16">poetyckich spostrzeżeń ujawniających pamięć konkretnych artefaktów. Ciekawsze wydają się zabiegi ujawniające, że wyobraźnia czy wrażliwość </text:span></text:span><text:soft-page-break/><text:span text:style-name="CharStyle5"><text:span text:style-name="T16">plastyczna, wpływa na operacje językowe, na poszukiwanie nowych środków ekspresji poetyckiej. Ujawnienie owych nieoczywistych relacji pomiędzy sztuką a literaturą interesowało pisarzy w drugiej połowie </text:span></text:span><text:span text:style-name="CharStyle5"><text:span text:style-name="T27">19</text:span></text:span><text:span text:style-name="CharStyle5"><text:span text:style-name="T16"> wieku, prowokując do refleksji na temat zasad estetyki uwzględniającej korespondencję sztuk. Walter Pater pisząc o Michale Aniele mówi o nim jako o artyście, który posiadał zdolność wypowiadania się przez różne środki artystycznego wyrazu, choć był głównie </text:span></text:span><text:span text:style-name="CharStyle30"><text:span text:style-name="T16">„poetą</text:span></text:span><text:span text:style-name="CharStyle5"><text:span text:style-name="T16"> [podkreśl. K.F.] tych wszystkich odczuć, poetą ciągle żywym, który posiadł nasze najskrytsze myśli – nieme dociekanie nad pogrążeniem się po śmierci w bezkształtności, która poprzedzała życie, nad zmianą, nad buntem przeciw niej (…)” </text:span></text:span><text:span text:style-name="CharStyle5"><text:span text:style-name="T27">[</text:span></text:span><text:a xlink:type="simple" xlink:href="#Przypis16" text:style-name="Internet_20_link" text:visited-style-name="Visited_20_Internet_20_Link"><text:span text:style-name="CharStyle5"><text:span text:style-name="T49">przypis 16</text:span></text:span></text:a><text:span text:style-name="CharStyle5"><text:span text:style-name="T27">]</text:span></text:span><text:bookmark text:name="p.16"/><text:span text:style-name="CharStyle5"><text:span text:style-name="T16">. Koincydencje żywiołu poezji i masywu rzeźby niezwykle ciekawie charakteryzuje Rainer Maria </text:span></text:span><text:span text:style-name="CharStyle5"><text:span text:style-name="T6">Rilke </text:span></text:span><text:span text:style-name="CharStyle5"><text:span text:style-name="T16">w swej monografii poświęconej Rodinowi. Przede wszystkim zauważa, że istotny związek pomiędzy słowem a kamieniem, wynikał – w przypadku autora współczesnej wersji </text:span></text:span><text:span text:style-name="CharStyle10"><text:span text:style-name="T16">Penseroso</text:span></text:span><text:span text:style-name="CharStyle5"><text:span text:style-name="T16"> – z fenomenu niezwykłego: </text:span></text:span><text:span text:style-name="CharStyle5"><text:span text:style-name="T3">Rodin </text:span></text:span><text:span text:style-name="CharStyle5"><text:span text:style-name="T16">czerpał z wyjątkowej zdolności i skłonności poetyckiego talentu </text:span></text:span><text:span text:style-name="CharStyle5"><text:span text:style-name="T6">Baudelaire'</text:span></text:span><text:span text:style-name="CharStyle5"><text:span text:style-name="T16">a, który traktował język jak nikt przed nim, albowiem w jego wierszach:</text:span></text:span></text:p>
        <text:p text:style-name="P14"><text:span text:style-name="CharStyle16"><text:span text:style-name="T16"/></text:span></text:p>
        <text:p text:style-name="Quotations"><text:span text:style-name="CharStyle16"><text:span text:style-name="T16">„(…)</text:span></text:span><text:span text:style-name="CharStyle13"><text:span text:style-name="T16"> były </text:span></text:span><text:span text:style-name="CharStyle16"><text:span text:style-name="T16">(…)</text:span></text:span><text:span text:style-name="CharStyle13"><text:span text:style-name="T16"> miejsca, które wydobywały się z pism, które zdawały się nie napisane, lecz ukształtowane, słowa i grupy słów, które stopiły się w gorących dłoniach poety, liniach, które dotykać się dawały jak płaskorzeźb</text:span></text:span><text:span text:style-name="CharStyle13"><text:span text:style-name="T27">y [</text:span></text:span><text:a xlink:type="simple" xlink:href="#Przypis17" text:style-name="Internet_20_link" text:visited-style-name="Visited_20_Internet_20_Link"><text:span text:style-name="CharStyle13"><text:span text:style-name="T49">przypis 17</text:span></text:span></text:a><text:span text:style-name="CharStyle13"><text:span text:style-name="T27">]</text:span></text:span><text:bookmark text:name="p.17"/><text:span text:style-name="CharStyle13"><text:span text:style-name="T16">.”</text:span></text:span></text:p>
        <text:p text:style-name="P14"><text:span text:style-name="CharStyle13"><text:span text:style-name="T16"/></text:span></text:p>
        <text:p text:style-name="P25"><text:span text:style-name="CharStyle13"><text:span text:style-name="T27">Str. 226</text:span></text:span></text:p>
        <text:p text:style-name="P14"><text:span text:style-name="CharStyle5"><text:span text:style-name="T16">Wcześniejsze zatem były utwory poetyckie, które niczym „kolumny o zawiłych kapitelach dźwigały ciężar trwożnej myśli”. W ten sposób literatura zdawała się żywić wzorami dzieł sztuki nie tylko po to, by je utrwalać i opisywać, ale tak osobliwie przywłaszczała sobie pewne zasady kreacji plastycznej, że stawały się one integralnym czynnikiem wzrostu i ewolucji form językowych, i już jako właściwość </text:span></text:span><text:span text:style-name="CharStyle10"><text:span text:style-name="T42">ars poetica</text:span></text:span><text:span text:style-name="CharStyle10"><text:span text:style-name="T16">,</text:span></text:span><text:span text:style-name="CharStyle5"><text:span text:style-name="T16"> na powrót zasilały konstrukcję i architektonikę sztuki posługującej się barwą, rysunkiem, kamieniem. Stąd właśnie August </text:span></text:span><text:span text:style-name="CharStyle5"><text:span text:style-name="T3">Rodin, </text:span></text:span><text:span text:style-name="CharStyle5"><text:span text:style-name="T16">zdaniem Rilkego, zapatrzył się w rzeźbiarskie kontury poezji </text:span></text:span><text:span text:style-name="CharStyle5"><text:span text:style-name="T6">Baudelaire’</text:span></text:span><text:span text:style-name="CharStyle5"><text:span text:style-name="T16">a, czerpał z ich twardej lecz dynamicznej „bryły” inspirację, tworząc swe pełne poezji kompozycje, posągi – ożywiane niejako – wewnętrznym rytmem.</text:span></text:span></text:p>
        <text:p text:style-name="P14"><text:span text:style-name="CharStyle5"><text:span text:style-name="T16">Ponadto w interpretacji Rilkego szczególnym walorem dzieł </text:span></text:span><text:span text:style-name="CharStyle5"><text:span text:style-name="T3">Rodina </text:span></text:span><text:span text:style-name="CharStyle5"><text:span text:style-name="T16">jest – podkreślana i przez wielu innych pisarzy i krytyków – jej fragmentaryczność, postrzegana nie jak w przypadku Michała Anioła jako swoisty brak, czy </text:span></text:span><text:soft-page-break/><text:span text:style-name="CharStyle5"><text:span text:style-name="T16">niedoskonałość (zresztą modernistyczna ocena dzieł </text:span></text:span><text:span text:style-name="CharStyle5"><text:span text:style-name="T5">Buonarrotiego </text:span></text:span><text:span text:style-name="CharStyle5"><text:span text:style-name="T16">przemieniła ów mankament w wartość), a jako celowość i konieczność, skoro „artysta rzeźbiarz ma prawo czynić ze szczegółu cały świat, z fragmentu całość”. Na naszym gruncie sporo na ten temat pisał Michał Sobeski m.in. w artykule </text:span></text:span><text:span text:style-name="CharStyle10"><text:span text:style-name="T16">Marmur i myśl,</text:span></text:span><text:span text:style-name="CharStyle5"><text:span text:style-name="T16"> w szkicu o Rodinie i tekstach wiążących zasady klasycznej i modernistycznej estetyki z filozoficznym idealizme</text:span></text:span><text:span text:style-name="CharStyle5"><text:span text:style-name="T27">m [</text:span></text:span><text:a xlink:type="simple" xlink:href="#Przypis18" text:style-name="Internet_20_link" text:visited-style-name="Visited_20_Internet_20_Link"><text:span text:style-name="CharStyle5"><text:span text:style-name="T49">przypis 18</text:span></text:span></text:a><text:span text:style-name="CharStyle5"><text:span text:style-name="T27">]</text:span></text:span><text:bookmark text:name="p.18"/><text:span text:style-name="CharStyle5"><text:span text:style-name="T16">.</text:span></text:span></text:p>
        <text:p text:style-name="P25"><text:span text:style-name="CharStyle5"><text:span text:style-name="T16">Podejrzewać można, że ta właśnie cecha artystycznej spuścizny Michała Anioła wydała się Tetmajerowi szczególnie bliska, skoro sam określał się artystą fragmentu. Wielokrotnie pisał w swych listach, że wciąż dysponuje całą masą dzieł nieskończo</text:span></text:span><text:bookmark text:name="bookmark8"/><text:span text:style-name="CharStyle5"><text:span text:style-name="T16">nych, ledwo zaczętych, innorodnych, których zamknąć i dopełnić nie potrafił.</text:span></text:span></text:p>
        <text:p text:style-name="P25"><text:span text:style-name="CharStyle5"><text:span text:style-name="T16"/></text:span></text:p>
        <text:p text:style-name="P25"><text:span text:style-name="CharStyle5"><text:span text:style-name="T27">Str. 227</text:span></text:span></text:p>
        <text:p text:style-name="P25"><text:span text:style-name="CharStyle5"><text:span text:style-name="T16">Przy czym zmiennie: raz uznawał to za walor swego talentu, innym razem widział w tym męczący rys, który skazywał go na swoiście pojęta artystyczną kapitulację i myślową rezygnację. Temat związany z Michałem Aniołem wydaje się wręcz idealny dla koncepcji cyklu zamieszczanego w serii poetyckiej, jeśli przypomnieć, że Tetmajerowi szczególnie zależało na tym, by budować konteksty między utworami. Zasadę tę, dostrzeganą już przez najwcześniejszych odbiorców jego poezji, widzieć można jako oryginalny pomysł młodopolskiego pisarza, pozwalający kreować w poetyckim tomie specyficzną całość – osadzaną na fundamencie wewnętrznie pękniętej refleksji, sprzeczności myślowych, wyostrzanych różnic i w nastrojach, i w poetyckich środkac</text:span></text:span><text:span text:style-name="CharStyle5"><text:span text:style-name="T27">h [</text:span></text:span><text:a xlink:type="simple" xlink:href="#Przypis19" text:style-name="Internet_20_link" text:visited-style-name="Visited_20_Internet_20_Link"><text:span text:style-name="CharStyle5"><text:span text:style-name="T49">przypis 19</text:span></text:span></text:a><text:span text:style-name="CharStyle5"><text:span text:style-name="T27">]</text:span></text:span><text:bookmark text:name="p.19"/><text:span text:style-name="CharStyle5"><text:span text:style-name="T16">.</text:span></text:span></text:p>
        <text:p text:style-name="P14"><text:span text:style-name="CharStyle5"><text:span text:style-name="T16">Julian Klaczko w </text:span></text:span><text:span text:style-name="CharStyle10"><text:span text:style-name="T16">Wieczorach florenckich</text:span></text:span><text:span text:style-name="CharStyle5"><text:span text:style-name="T16"> – tomie szkiców niezwykle bliskich Te</text:span></text:span><text:span text:style-name="CharStyle5"><text:span text:style-name="T27">t</text:span></text:span><text:span text:style-name="CharStyle5"><text:span text:style-name="T16">majerowi, co zapisują jego listy do Ferdynanda Hoesicka, późniejszego wydawcy owych dialogów o sztuce – tak charakteryzował twórczość </text:span></text:span><text:span text:style-name="CharStyle30"><text:span text:style-name="T16">poetycką</text:span></text:span><text:span text:style-name="CharStyle5"><text:span text:style-name="T16"> Michała Anioła:</text:span></text:span></text:p>
        <text:p text:style-name="P14"><text:span text:style-name="CharStyle13"><text:span text:style-name="T16"/></text:span></text:p>
        <text:p text:style-name="Quotations"><text:span text:style-name="CharStyle13"><text:span text:style-name="T30">„Sonety te poprzerywane, poćwiartowane są nawiasami, pytaniami, napchane, przeładowane ucinanemi słowami i dźwiękami. Jedna strofa pełna „dzikiego zapału”, sławi uroczyście majestat i potęgę geniuszu, który w jednej bryle marmuru zamknąć może cały świat wzniosłych uczuć i pomysłów; a druga znowu brzmi jak stłumiony jęk, jak łkanie bez słów, jak skarga do Boga, jak bolesny krzyk niemocy i upokorze</text:span></text:span><text:span text:style-name="CharStyle13"><text:span text:style-name="T40">nia „</text:span></text:span><text:span text:style-name="CharStyle13"><text:span text:style-name="T9">J</text:span></text:span><text:span text:style-name="CharStyle13"><text:span text:style-name="T40">ak to b</text:span></text:span><text:span text:style-name="CharStyle13"><text:span text:style-name="T30">yć może, żebym ja nie był sob</text:span></text:span><text:span text:style-name="CharStyle13"><text:span text:style-name="T33">ą” [</text:span></text:span><text:a xlink:type="simple" xlink:href="#Przypis20" text:style-name="Internet_20_link" text:visited-style-name="Visited_20_Internet_20_Link"><text:span text:style-name="CharStyle13"><text:span text:style-name="T49">przypis 20</text:span></text:span></text:a><text:span text:style-name="CharStyle13"><text:span text:style-name="T33">]</text:span></text:span><text:bookmark text:name="p.20"/><text:span text:style-name="CharStyle13"><text:span text:style-name="T30">.”</text:span></text:span></text:p>
        <text:p text:style-name="P14"><text:span text:style-name="CharStyle13"><text:span text:style-name="T16"/></text:span></text:p>
        <text:p text:style-name="P26"><text:soft-page-break/><text:span text:style-name="CharStyle13"><text:span text:style-name="T28">Str. 228</text:span></text:span></text:p>
        <text:p text:style-name="P14"><text:span text:style-name="CharStyle5"><text:span text:style-name="T16">W tekście Klaczki po przytoczeniu fragmentu wiersza, który wyszedł spod ręki Michała Anioła, zapisany zostaje żal, że nie</text:span></text:span><text:span text:style-name="CharStyle13"><text:span text:style-name="T16"> </text:span></text:span><text:span text:style-name="CharStyle5"><text:span text:style-name="T16">można tym przejmującym głosem opowiedzieć, któregoś z fresków lub posągów, co byłoby wartościowe, ponieważ:</text:span></text:span></text:p>
        <text:p text:style-name="P14"><text:span text:style-name="CharStyle13"><text:span text:style-name="T16"/></text:span></text:p>
        <text:p text:style-name="Quotations"><text:span text:style-name="CharStyle13"><text:span text:style-name="T30">„W nich także schwytalibyśmy na uczynku takie same gwałtowne uderzenia potężnego uczucia o formę nieużytą i oporna, Takie samo pasowanie się myśli z krnąbrną materią i formą, która jej się poddać nic chc</text:span></text:span><text:span text:style-name="CharStyle13"><text:span text:style-name="T34">e [</text:span></text:span><text:a xlink:type="simple" xlink:href="#Przypis21" text:style-name="Internet_20_link" text:visited-style-name="Visited_20_Internet_20_Link"><text:span text:style-name="CharStyle13"><text:span text:style-name="T49">przypis 21</text:span></text:span></text:a><text:span text:style-name="CharStyle13"><text:span text:style-name="T34">]</text:span></text:span><text:bookmark text:name="p.21"/><text:span text:style-name="CharStyle13"><text:span text:style-name="T30">.”</text:span></text:span></text:p>
        <text:p text:style-name="P14"><text:span text:style-name="CharStyle5"><text:span text:style-name="T16"/></text:span></text:p>
        <text:p text:style-name="P26"><text:span text:style-name="CharStyle5"><text:span text:style-name="T16">Można sądzić, że Tetmajer podejmuję tę próbę. Po raz pierwszy ślad owego wysiłku odkrywamy we wcześniejszym wierszu zatytułowanym </text:span></text:span><text:span text:style-name="CharStyle10"><text:span text:style-name="T16">W kaplicy Sykstyńskiej</text:span></text:span><text:span text:style-name="CharStyle5"><text:span text:style-name="T16"> – który ma być krótkim krzykiem. Artykulacja taka jest jedynym sposobem wypowiedzenia emocji, z jakimi wiąże się ogląd fresku – wizji Sądu Ostateczneg</text:span></text:span><text:span text:style-name="CharStyle5"><text:span text:style-name="T28">o </text:span></text:span><text:span text:style-name="CharStyle13"><text:span text:style-name="T34">[</text:span></text:span><text:a xlink:type="simple" xlink:href="#Przypis22" text:style-name="Internet_20_link" text:visited-style-name="Visited_20_Internet_20_Link"><text:span text:style-name="CharStyle13"><text:span text:style-name="T49">przypis 22</text:span></text:span></text:a><text:span text:style-name="CharStyle13"><text:span text:style-name="T34">]</text:span></text:span><text:bookmark text:name="p.22"/><text:span text:style-name="CharStyle5"><text:span text:style-name="T16">. Artysta odważnie odrzuca pokusę unaocznienia. Tetmajerowi udaje się tym samym spełnić postulat głoszony już przez Lessinga. Przestrzegał on przed opisywaniem dzieł plastycznych: poezja poświęcona sztuce nie powinna tworzyć martwych alegorii, gdyż dysponuje mocą nadawania formom statycznym wymiarów dynamicznych – czasowych, które oferować może słowny przekład, skoro jest w mocy poety dopisywanie i rozwijanie tych wszystkich momentów, których dzieło samo w sobie nie może zawierać a jedynie sugerować je </text:span></text:span><text:span text:style-name="CharStyle13"><text:span text:style-name="T34">[</text:span></text:span><text:a xlink:type="simple" xlink:href="#Przypis23" text:style-name="Internet_20_link" text:visited-style-name="Visited_20_Internet_20_Link"><text:span text:style-name="CharStyle13"><text:span text:style-name="T49">przypis 23</text:span></text:span></text:a><text:span text:style-name="CharStyle13"><text:span text:style-name="T34">]</text:span></text:span><text:bookmark text:name="p.23"/><text:span text:style-name="CharStyle5"><text:span text:style-name="T16">. Tym ciekawsze więc wydaje się zapisanie relacji między Buonarrotim a </text:span></text:span><text:span text:style-name="CharStyle10"><text:span text:style-name="T16">Mojżeszem</text:span></text:span><text:span text:style-name="CharStyle5"><text:span text:style-name="T16"> i </text:span></text:span><text:span text:style-name="CharStyle10"><text:span text:style-name="T16">Nocą. </text:span></text:span><text:span text:style-name="CharStyle5"><text:span text:style-name="T16">Modernistyczny poeta dokonuje swoistych przesunięć w symbolice tych przedstawień, pozwala uniknąć manii deskrypcji i uniknąć pułapki – poematu-artefaktu, który nawet jeśli jest perfekcyjnym opisem dzieła razi tautologią i daje efekt wątpliwy, który</text:span></text:span><text:bookmark-start text:name="bookmark9"/><text:bookmark-start text:name="bookmark10"/><text:span text:style-name="CharStyle13"><text:span text:style-name="T16"> </text:span></text:span><text:bookmark-end text:name="bookmark9"/><text:bookmark-end text:name="bookmark10"/><text:span text:style-name="CharStyle5"><text:span text:style-name="T16">staje się – ironizował Lessing – postawioną przed miłośnikiem sztuki ucztą „złożoną z samych rosołów” </text:span></text:span><text:span text:style-name="CharStyle13"><text:span text:style-name="T34">[</text:span></text:span><text:a xlink:type="simple" xlink:href="#Przypis24" text:style-name="Internet_20_link" text:visited-style-name="Visited_20_Internet_20_Link"><text:span text:style-name="CharStyle13"><text:span text:style-name="T49">przypis 24</text:span></text:span></text:a><text:span text:style-name="CharStyle13"><text:span text:style-name="T34">]</text:span></text:span><text:bookmark text:name="p.24"/><text:span text:style-name="CharStyle5"><text:span text:style-name="T16">.</text:span></text:span></text:p>
        <text:p text:style-name="P14"><text:span text:style-name="CharStyle5"><text:span text:style-name="T16"/></text:span></text:p>
        <text:p text:style-name="P26"><text:span text:style-name="CharStyle5"><text:span text:style-name="T28">Str. 229</text:span></text:span></text:p>
        <text:p text:style-name="P26"><text:span text:style-name="CharStyle5"><text:span text:style-name="T16">W </text:span></text:span><text:span text:style-name="CharStyle10"><text:span text:style-name="T16">Michale Aniele</text:span></text:span><text:span text:style-name="CharStyle5"><text:span text:style-name="T16"> Kazimierza Tetmajera swobodne połączenie rzymskiej i florenckiej rzeźby wydaje się zaproszeniem do gry z tradycją artystyczną, jest zapowiedzią dość oryginalnego, odczytania znaczenia owych artefaktów, a nawet swobodnego przewartościowania ich pierwotnej wymowy.</text:span></text:span></text:p>
        <text:p text:style-name="P26"><text:bookmark text:name="bookmark11"/><text:span text:style-name="CharStyle13"><text:span text:style-name="T16"/></text:span></text:p>
        <text:h text:style-name="Heading_20_2" text:outline-level="2"><text:soft-page-break/><text:span text:style-name="CharStyle13"><text:span text:style-name="T48">Przypisy</text:span></text:span></text:h>
        <text:p text:style-name="P3"><text:bookmark-start text:name="Przypis1"/><text:span text:style-name="T50">Przypis 1</text:span><text:bookmark-end text:name="Przypis1"/><text:span text:style-name="T50">. </text:span><text:span text:style-name="CharStyle13"><text:span text:style-name="T16">K. Tetmajer, </text:span></text:span><text:span text:style-name="CharStyle14"><text:span text:style-name="T16">Poezje</text:span></text:span><text:span text:style-name="CharStyle13"><text:span text:style-name="T16">, seria </text:span></text:span><text:span text:style-name="CharStyle13"><text:span text:style-name="T17">7</text:span></text:span><text:span text:style-name="CharStyle13"><text:span text:style-name="T16">, [w:] </text:span></text:span><text:span text:style-name="CharStyle14"><text:span text:style-name="T16">Poezje…</text:span></text:span><text:span text:style-name="CharStyle13"><text:span text:style-name="T16"> Numery stron podaję w nawiasie obok przytaczanego fragmentu.</text:span></text:span><text:span text:style-name="T50"> </text:span><text:a xlink:type="simple" xlink:href="#p.1" text:style-name="Internet_20_link" text:visited-style-name="Visited_20_Internet_20_Link"><text:span text:style-name="T15">Wróć do treści głównej</text:span></text:a><text:span text:style-name="T50">.</text:span></text:p>
        <text:p text:style-name="P4"><text:bookmark-start text:name="Przypis2"/><text:span text:style-name="T50">Przypis 2</text:span><text:bookmark-end text:name="Przypis2"/><text:span text:style-name="T50">. </text:span><text:span text:style-name="CharStyle13"><text:span text:style-name="T16">Szczegółowe uwagi na temat symboliki owych rzeźb zob. E. Panofsky, </text:span></text:span><text:span text:style-name="CharStyle14"><text:span text:style-name="T16">Ruch neoplatoński i Michał Anioł</text:span></text:span><text:span text:style-name="CharStyle13"><text:span text:style-name="T16">, [w:] tenże, </text:span></text:span><text:span text:style-name="CharStyle14"><text:span text:style-name="T16">Studia z historii sztuki</text:span></text:span><text:span text:style-name="CharStyle13"><text:span text:style-name="T16">, opracowanie i posłowie J. Białostocki</text:span></text:span><text:span text:style-name="CharStyle15"><text:span text:style-name="T16">,</text:span></text:span><text:span text:style-name="CharStyle13"><text:span text:style-name="T16"> Warszawa 1971.</text:span></text:span><text:span text:style-name="T50"> </text:span><text:a xlink:type="simple" xlink:href="#p.2" text:style-name="Internet_20_link" text:visited-style-name="Visited_20_Internet_20_Link"><text:span text:style-name="T15">Wróć do treści głównej</text:span></text:a><text:span text:style-name="T50">.</text:span></text:p>
        <text:p text:style-name="P4"><text:bookmark-start text:name="Przypis3"/><text:span text:style-name="T50">Przypis 3</text:span><text:bookmark-end text:name="Przypis3"/><text:span text:style-name="T50">. </text:span><text:span text:style-name="CharStyle13"><text:span text:style-name="T16">E. Panofsky pisze: „Florenccy neoplatonicy stale łączyli ze sobą Mojżesza i św. Pawła jako najdobitniejsze przykłady tych, którzy dzięki doskonałej syntezie działania i wizji uzyskali nieśmiertelność jeszcze za życia na ziemi”. E. Panofsky, </text:span></text:span><text:span text:style-name="CharStyle14"><text:span text:style-name="T16">Ruch neoplatoński i Michał Anioł</text:span></text:span><text:span text:style-name="CharStyle13"><text:span text:style-name="T16">, [w:] tenże, </text:span></text:span><text:span text:style-name="CharStyle14"><text:span text:style-name="T16">Studia z historii sztuki</text:span></text:span><text:span text:style-name="CharStyle13"><text:span text:style-name="T16">, opracowanie i posłowie J. Białostocki</text:span></text:span><text:span text:style-name="CharStyle15"><text:span text:style-name="T16">,</text:span></text:span><text:span text:style-name="CharStyle13"><text:span text:style-name="T16"> Warszawa 1971, s. 234. Z kolei: „O tym, iż </text:span></text:span><text:span text:style-name="CharStyle13"><text:span text:style-name="T18">f</text:span></text:span><text:span text:style-name="CharStyle13"><text:span text:style-name="T16">igury </text:span></text:span><text:span text:style-name="CharStyle14"><text:span text:style-name="T16">Poranku, Dnia. Wieczora</text:span></text:span><text:span text:style-name="CharStyle13"><text:span text:style-name="T16"> i </text:span></text:span><text:span text:style-name="CharStyle14"><text:span text:style-name="T16">Nocy</text:span></text:span><text:span text:style-name="CharStyle13"><text:span text:style-name="T16"> </text:span></text:span><text:span text:style-name="CharStyle16"><text:span text:style-name="T16">(…) </text:span></text:span><text:span text:style-name="CharStyle13"><text:span text:style-name="T16">wyrażać miały niszczącą siłę czasu, świadczą zarówno własne słowa Michała Anioła: «dzień i noc mówią; powiadają one: nasz szybki bieg zaprowadził ku śmierci księcia Giuliano» – jak też i twierdzenie </text:span></text:span><text:span text:style-name="CharStyle13"><text:span text:style-name="T3">Condiviego, </text:span></text:span><text:span text:style-name="CharStyle13"><text:span text:style-name="T16">że Dzień i Noc symbolizować miały wspólnie </text:span></text:span><text:span text:style-name="CharStyle14"><text:span text:style-name="T43">il tempo che </text:span></text:span><text:span text:style-name="CharStyle14"><text:span text:style-name="T10">consuma il </text:span></text:span><text:span text:style-name="CharStyle14"><text:span text:style-name="T43">tutto</text:span></text:span><text:span text:style-name="CharStyle14"><text:span text:style-name="T37">”</text:span></text:span><text:span text:style-name="CharStyle14"><text:span text:style-name="T16"> </text:span></text:span><text:span text:style-name="CharStyle13"><text:span text:style-name="T16">E. Panofsky, </text:span></text:span><text:span text:style-name="CharStyle14"><text:span text:style-name="T16">Ruch neoplatoński i Michał Anioł</text:span></text:span><text:span text:style-name="CharStyle13"><text:span text:style-name="T16">, [w:] tenże, </text:span></text:span><text:span text:style-name="CharStyle14"><text:span text:style-name="T16">Studia z historii sztuki</text:span></text:span><text:span text:style-name="CharStyle13"><text:span text:style-name="T16">, opracowanie i posłowie J. Białostocki</text:span></text:span><text:span text:style-name="CharStyle15"><text:span text:style-name="T16">,</text:span></text:span><text:span text:style-name="CharStyle13"><text:span text:style-name="T16"> Warszawa 1971, s. 240.</text:span></text:span><text:span text:style-name="T50"> </text:span><text:a xlink:type="simple" xlink:href="#p.3" text:style-name="Internet_20_link" text:visited-style-name="Visited_20_Internet_20_Link"><text:span text:style-name="T15">Wróć do treści głównej</text:span></text:a><text:span text:style-name="T50">.</text:span></text:p>
        <text:p text:style-name="P5"><text:bookmark-start text:name="Przypis4"/><text:span text:style-name="T50">Przypis 4</text:span><text:bookmark-end text:name="Przypis4"/><text:span text:style-name="T50">. </text:span><text:span text:style-name="CharStyle13"><text:span text:style-name="T16">Bóg jako demiurg, tzn. jako architekt kosmosu, przedstawiony został w platońskiej mytopoi </text:span></text:span><text:span text:style-name="CharStyle14"><text:span text:style-name="T16">Timaios;</text:span></text:span><text:span text:style-name="CharStyle13"><text:span text:style-name="T16"> na temat żywotności i przeobrażeń owego wzorca zob. np. </text:span></text:span><text:span text:style-name="CharStyle13"><text:span text:style-name="T6">E. R. </text:span></text:span><text:span text:style-name="CharStyle13"><text:span text:style-name="T16">Curtius, </text:span></text:span><text:span text:style-name="CharStyle14"><text:span text:style-name="T16">Bóg jako artysta</text:span></text:span><text:span text:style-name="CharStyle13"><text:span text:style-name="T16">, [w:] </text:span></text:span><text:span text:style-name="CharStyle15"><text:span text:style-name="T16">tenże,</text:span></text:span><text:span text:style-name="CharStyle13"><text:span text:style-name="T16"> </text:span></text:span><text:span text:style-name="CharStyle14"><text:span text:style-name="T16">Literatura europejska i łacińskie średniowiecze</text:span></text:span><text:span text:style-name="CharStyle13"><text:span text:style-name="T16">, przełożył i opracował A. </text:span></text:span><text:span text:style-name="CharStyle15"><text:span text:style-name="T16">Borowski,</text:span></text:span><text:span text:style-name="CharStyle13"><text:span text:style-name="T16"> Kraków 1997. Pierwszy trop porównujący poetę do Boga Curtius znajduje u Makrobiusa piszącego o Wergiliuszu. E. Panofsky, </text:span></text:span><text:span text:style-name="CharStyle14"><text:span text:style-name="T16">Ruch neoplatoński i Michał Anioł</text:span></text:span><text:span text:style-name="CharStyle13"><text:span text:style-name="T16">, [w:] tenże, </text:span></text:span><text:span text:style-name="CharStyle14"><text:span text:style-name="T16">Studia z historii sztuki</text:span></text:span><text:span text:style-name="CharStyle13"><text:span text:style-name="T16">, opracowanie i posłowie J. Białostocki</text:span></text:span><text:span text:style-name="CharStyle15"><text:span text:style-name="T16">,</text:span></text:span><text:span text:style-name="CharStyle13"><text:span text:style-name="T16"> Warszawa 1971, s. 407.</text:span></text:span><text:span text:style-name="T50"> </text:span><text:a xlink:type="simple" xlink:href="#p.4" text:style-name="Internet_20_link" text:visited-style-name="Visited_20_Internet_20_Link"><text:span text:style-name="T15">Wróć do treści głównej</text:span></text:a><text:span text:style-name="T50">.</text:span></text:p>
        <text:p text:style-name="P5"><text:bookmark-start text:name="Przypis5"/><text:span text:style-name="T50">Przypis 5</text:span><text:bookmark-end text:name="Przypis5"/><text:span text:style-name="T50">. </text:span><text:span text:style-name="CharStyle19"><text:span text:style-name="T16">M. </text:span></text:span><text:span text:style-name="CharStyle20"><text:span text:style-name="T16">Podraza-Kwiatkowska,</text:span></text:span><text:span text:style-name="CharStyle19"><text:span text:style-name="T16"> </text:span></text:span><text:span text:style-name="CharStyle21"><text:span text:style-name="T16">Symbolika kreacji artystycznej</text:span></text:span><text:span text:style-name="CharStyle19"><text:span text:style-name="T16">, [w:] </text:span></text:span><text:span text:style-name="CharStyle20"><text:span text:style-name="T16">taż.</text:span></text:span><text:span text:style-name="CharStyle19"><text:span text:style-name="T16"> </text:span></text:span><text:span text:style-name="CharStyle21"><text:span text:style-name="T16">Symbolizm i symbolika w poezji Młodej Polski</text:span></text:span><text:span text:style-name="CharStyle19"><text:span text:style-name="T16">, Kraków 1994, s. 262.</text:span></text:span><text:span text:style-name="T50"> </text:span><text:a xlink:type="simple" xlink:href="#p.5" text:style-name="Internet_20_link" text:visited-style-name="Visited_20_Internet_20_Link"><text:span text:style-name="T15">Wróć do treści głównej</text:span></text:a><text:span text:style-name="T50">.</text:span></text:p>
        <text:p text:style-name="P6"><text:bookmark-start text:name="Przypis6"/><text:span text:style-name="T50">Przypis 6</text:span><text:bookmark-end text:name="Przypis6"/><text:span text:style-name="T50">. </text:span><text:span text:style-name="CharStyle13"><text:span text:style-name="T16">W taki sposób pisał o owej skłonności Michała Anioła m.in. J. Klaczko, widząc w „dążności (…) do przedstawiania Jehowy” zwrot charakterystyczny dla ducha, z którego zrodziła się następnie Reformacja. W tym ujęciu artystyczna interpretacja Starego Testamentu stała się prądem ożywczym, który „wpłynął (…) na umysły energią swoich wyobrażeń i srogością nieco dziką swoich pojęć moralnych”. Zob. J. </text:span></text:span><text:span text:style-name="CharStyle15"><text:span text:style-name="T16">Klaczko,</text:span></text:span><text:span text:style-name="CharStyle13"><text:span text:style-name="T16"> </text:span></text:span><text:span text:style-name="CharStyle14"><text:span text:style-name="T16">Wieczory florenckie</text:span></text:span><text:span text:style-name="CharStyle13"><text:span text:style-name="T16">, przełożył S. </text:span></text:span><text:span text:style-name="CharStyle15"><text:span text:style-name="T16">Tarnowski,</text:span></text:span><text:span text:style-name="CharStyle13"><text:span text:style-name="T16"> Warszawa 1922, s. 23-</text:span></text:span><text:soft-page-break/><text:span text:style-name="CharStyle13"><text:span text:style-name="T16">24. Zauważmy zresztą, że nie po raz pierwszy Tetmajer pisze o Mojżeszu jako o postaci biblijnej, wizję przedstawiającą starotestamentowego proroka zapisuje w 2 serii </text:span></text:span><text:span text:style-name="CharStyle14"><text:span text:style-name="T16">Poezji: Z </text:span></text:span><text:span text:style-name="CharStyle14"><text:span text:style-name="T5">„Exodus” </text:span></text:span><text:span text:style-name="CharStyle14"><text:span text:style-name="T16">(Rozdział </text:span></text:span><text:span text:style-name="CharStyle14"><text:span text:style-name="T19">17</text:span></text:span><text:span text:style-name="CharStyle14"><text:span text:style-name="T16">). Z </text:span></text:span><text:span text:style-name="CharStyle14"><text:span text:style-name="T5">„Exodus”</text:span></text:span><text:span text:style-name="CharStyle14"><text:span text:style-name="T16"> (Rozdział </text:span></text:span><text:span text:style-name="CharStyle14"><text:span text:style-name="T19">19</text:span></text:span><text:span text:style-name="CharStyle22"><text:span text:style-name="T16">)</text:span></text:span><text:span text:style-name="CharStyle13"><text:span text:style-name="T16"> (163-167), tworząc poetycką trawestację Pisma Świętego, a także w serii 3 w wierszu </text:span></text:span><text:span text:style-name="CharStyle14"><text:span text:style-name="T16">Mojżesz,</text:span></text:span><text:span text:style-name="CharStyle13"><text:span text:style-name="T16"> w którym jest on podmiotem lirycznym (353-354). Charakterystyczną interpretację symboliki owej postaci przynoszą późniejsze rozważania Zygmunta Freuda; powoływał się on m.in. na badania Otto Ranka, na temat roli mitu, który – co ma miejsce w przypadku dziejów Mojżesza – zamyka w sobie symbole pokazujące narodziny i losy istoty, występującej przeciwko własnemu ojcu. W języku symbolicznym Mojżesz staje się postacią oznaczającą szansę na wyższy rozwój duchowy, ale i konieczność poświęcenia się (zob. G. W. </text:span></text:span><text:span text:style-name="CharStyle13"><text:span text:style-name="T6">H</text:span></text:span><text:span text:style-name="CharStyle13"><text:span text:style-name="T16">e</text:span></text:span><text:span text:style-name="CharStyle13"><text:span text:style-name="T6">g</text:span></text:span><text:span text:style-name="CharStyle13"><text:span text:style-name="T16">eI, </text:span></text:span><text:span text:style-name="CharStyle14"><text:span text:style-name="T16">Życie Jezusa,</text:span></text:span><text:span text:style-name="CharStyle13"><text:span text:style-name="T16"> przełożył M. </text:span></text:span><text:span text:style-name="CharStyle13"><text:span text:style-name="T6">J. </text:span></text:span><text:span text:style-name="CharStyle13"><text:span text:style-name="T16">Siemek; Z. </text:span></text:span><text:span text:style-name="CharStyle15"><text:span text:style-name="T16">Freud,</text:span></text:span><text:span text:style-name="CharStyle13"><text:span text:style-name="T16"> </text:span></text:span><text:span text:style-name="CharStyle14"><text:span text:style-name="T16">Mojżesz i monoteizm</text:span></text:span><text:span text:style-name="CharStyle13"><text:span text:style-name="T16">, przełożył J. </text:span></text:span><text:span text:style-name="CharStyle15"><text:span text:style-name="T16">Doktór,</text:span></text:span><text:span text:style-name="CharStyle13"><text:span text:style-name="T16"> Warszawa 1945). O Mojżeszu pisał Freud wcześniej w </text:span></text:span><text:span text:style-name="CharStyle14"><text:span text:style-name="T16">Wyjaśnianiu marzeń sennych </text:span></text:span><text:span text:style-name="CharStyle13"><text:span text:style-name="T16">(1900), a także w </text:span></text:span><text:span text:style-name="CharStyle14"><text:span text:style-name="T12">The Moses of </text:span></text:span><text:span text:style-name="CharStyle14"><text:span text:style-name="T45">Micheloangelo</text:span></text:span><text:span text:style-name="CharStyle13"><text:span text:style-name="T16"> z 1914 roku – w pracy będącej swoistym hołdem dla renesansowej rzeźby i jej autora.</text:span></text:span><text:span text:style-name="T50"> </text:span><text:a xlink:type="simple" xlink:href="#p.6" text:style-name="Internet_20_link" text:visited-style-name="Visited_20_Internet_20_Link"><text:span text:style-name="T15">Wróć do treści głównej</text:span></text:a><text:span text:style-name="T50">.</text:span></text:p>
        <text:p text:style-name="P7"><text:bookmark-start text:name="Przypis7"/><text:span text:style-name="T50">Przypis 7</text:span><text:bookmark-end text:name="Przypis7"/><text:span text:style-name="T50">. </text:span><text:span text:style-name="CharStyle13"><text:span text:style-name="T16">Motyw, który można wiązać z promieniowaniem symboliki związanej z mitem o Pigmalionie, pojawia się w twórczości Tetmajera bardzo wcześnie, w pierwszej serii </text:span></text:span><text:span text:style-name="CharStyle14"><text:span text:style-name="T16">Poezji</text:span></text:span><text:span text:style-name="CharStyle13"><text:span text:style-name="T16"> w utworze </text:span></text:span><text:span text:style-name="CharStyle13"><text:span text:style-name="T38">W</text:span></text:span><text:span text:style-name="CharStyle13"><text:span text:style-name="T16"> </text:span></text:span><text:span text:style-name="CharStyle14"><text:span text:style-name="T16">oliwnym gaju…</text:span></text:span><text:span text:style-name="CharStyle13"><text:span text:style-name="T16"> (62-64).</text:span></text:span><text:span text:style-name="T50"> </text:span><text:a xlink:type="simple" xlink:href="#p.7" text:style-name="Internet_20_link" text:visited-style-name="Visited_20_Internet_20_Link"><text:span text:style-name="T15">Wróć do treści głównej</text:span></text:a><text:span text:style-name="T50">.</text:span></text:p>
        <text:p text:style-name="P8"><text:bookmark-start text:name="Przypis8"/><text:span text:style-name="T50">Przypis 8</text:span><text:bookmark-end text:name="Przypis8"/><text:span text:style-name="T50">. </text:span><text:span text:style-name="CharStyle13"><text:span text:style-name="T16">Michał Anioł </text:span></text:span><text:span text:style-name="CharStyle15"><text:span text:style-name="T3">Buonarroti,</text:span></text:span><text:span text:style-name="CharStyle13"><text:span text:style-name="T3"> </text:span></text:span><text:span text:style-name="CharStyle14"><text:span text:style-name="T16">Poezje</text:span></text:span><text:span text:style-name="CharStyle13"><text:span text:style-name="T16">, przeł., wstępem i przypisami opatrzył L. Staff, Kraków 1922, s. 10. O specyfice owej fascynacji pisze w swej pracy, poświęconej rzeźbiarskiej i plastycznej wyobraźni Staffa B. </text:span></text:span><text:span text:style-name="CharStyle15"><text:span text:style-name="T16">Mądra-Shallcross,</text:span></text:span><text:span text:style-name="CharStyle13"><text:span text:style-name="T16"> </text:span></text:span><text:span text:style-name="CharStyle14"><text:span text:style-name="T16">Cień i forma,</text:span></text:span><text:span text:style-name="CharStyle13"><text:span text:style-name="T16"> Szczecin 1987.</text:span></text:span><text:span text:style-name="T50"> </text:span><text:a xlink:type="simple" xlink:href="#p.8" text:style-name="Internet_20_link" text:visited-style-name="Visited_20_Internet_20_Link"><text:span text:style-name="T15">Wróć do treści głównej</text:span></text:a><text:span text:style-name="T50">.</text:span></text:p>
        <text:p text:style-name="P9"><text:bookmark-start text:name="Przypis9"/><text:span text:style-name="T50">Przypis 9</text:span><text:bookmark-end text:name="Przypis9"/><text:span text:style-name="T50">. </text:span><text:span text:style-name="CharStyle13"><text:span text:style-name="T16">Interesujące byłoby zapewne porównanie utworu Tetmajera z </text:span></text:span><text:span text:style-name="CharStyle14"><text:span text:style-name="T16">Jeńcami Michała Anioła</text:span></text:span><text:span text:style-name="CharStyle13"><text:span text:style-name="T16"> Leopolda Staffa – podejmującego temat zniewolenia w aspekcie relacji pomiędzy dziełem a jego autorem.</text:span></text:span><text:span text:style-name="T50"> </text:span><text:a xlink:type="simple" xlink:href="#p.9" text:style-name="Internet_20_link" text:visited-style-name="Visited_20_Internet_20_Link"><text:span text:style-name="T15">Wróć do treści głównej</text:span></text:a><text:span text:style-name="T50">.</text:span></text:p>
        <text:p text:style-name="P9"><text:bookmark-start text:name="Przypis10"/><text:span text:style-name="T50">Przypis 10</text:span><text:bookmark-end text:name="Przypis10"/><text:span text:style-name="T50">. </text:span><text:span text:style-name="CharStyle13"><text:span text:style-name="T16">R. </text:span></text:span><text:span text:style-name="CharStyle15"><text:span text:style-name="T16">Rolland,</text:span></text:span><text:span text:style-name="CharStyle13"><text:span text:style-name="T16"> </text:span></text:span><text:span text:style-name="CharStyle14"><text:span text:style-name="T16">Żywot Michała Anioła</text:span></text:span><text:span text:style-name="CharStyle13"><text:span text:style-name="T16">, przełożył W. </text:span></text:span><text:span text:style-name="CharStyle15"><text:span text:style-name="T16">Berent,</text:span></text:span><text:span text:style-name="CharStyle13"><text:span text:style-name="T16"> Warszawa 1924, s. 5.</text:span></text:span><text:span text:style-name="T50"> </text:span><text:a xlink:type="simple" xlink:href="#p.10" text:style-name="Internet_20_link" text:visited-style-name="Visited_20_Internet_20_Link"><text:span text:style-name="T15">Wróć do treści głównej</text:span></text:a><text:span text:style-name="T50">.</text:span></text:p>
        <text:p text:style-name="P10"><text:bookmark-start text:name="Przypis11"/><text:span text:style-name="T50">Przypis 11</text:span><text:bookmark-end text:name="Przypis11"/><text:span text:style-name="T50">. </text:span><text:span text:style-name="CharStyle13"><text:span text:style-name="T16">E. </text:span></text:span><text:span text:style-name="CharStyle15"><text:span text:style-name="T16">Panofsky,</text:span></text:span><text:span text:style-name="CharStyle13"><text:span text:style-name="T16"> </text:span></text:span><text:span text:style-name="CharStyle14"><text:span text:style-name="T16">Ruch neoplatoński i Michał Anioł</text:span></text:span><text:span text:style-name="CharStyle13"><text:span text:style-name="T16">, [w:] tenże, </text:span></text:span><text:span text:style-name="CharStyle14"><text:span text:style-name="T16">Studia z historii sztuki</text:span></text:span><text:span text:style-name="CharStyle13"><text:span text:style-name="T16">, opracowanie i posłowie J. Białostocki</text:span></text:span><text:span text:style-name="CharStyle15"><text:span text:style-name="T16">,</text:span></text:span><text:span text:style-name="CharStyle13"><text:span text:style-name="T16"> Warszawa 1971, s. 225-226.</text:span></text:span><text:span text:style-name="T50"> </text:span><text:a xlink:type="simple" xlink:href="#p.11" text:style-name="Internet_20_link" text:visited-style-name="Visited_20_Internet_20_Link"><text:span text:style-name="T15">Wróć do treści głównej</text:span></text:a><text:span text:style-name="T50">.</text:span></text:p>
        <text:p text:style-name="P11"><text:bookmark-start text:name="Przypis12"/><text:span text:style-name="T50">Przypis 12</text:span><text:bookmark-end text:name="Przypis12"/><text:span text:style-name="T50">. </text:span><text:span text:style-name="CharStyle13"><text:span text:style-name="T16">Przypomniał o tym m.in. L. Staff: „Tęsknocie ku nieskończoności towarzyszy nienawiść granicy. Wszystkie dzieła Michała Anioła są dziećmi i symbolami tej tragedii, braćmi wyrywającego się z pęt wężów Laokoona, którego wydobyciu po wiekach spod ziemi Michał Anioł był obecny. Laokoon wywarł wpływ </text:span></text:span><text:soft-page-break/><text:span text:style-name="CharStyle13"><text:span text:style-name="T16">zasadniczy na wszystkie dzieła Michała Anioła, przedstawiające zawsze moment, kiedy duch przewyższyć ma ciało, </text:span></text:span><text:span text:style-name="CharStyle16"><text:span text:style-name="T16">(…)</text:span></text:span><text:span text:style-name="CharStyle13"><text:span text:style-name="T16"> treść rozsadzić swą skorupę” Michał Anioł </text:span></text:span><text:span text:style-name="CharStyle15"><text:span text:style-name="T5">Buonarroti,</text:span></text:span><text:span text:style-name="CharStyle13"><text:span text:style-name="T5"> </text:span></text:span><text:span text:style-name="CharStyle14"><text:span text:style-name="T16">Poezje</text:span></text:span><text:span text:style-name="CharStyle13"><text:span text:style-name="T16">, przeł., wstępem i przypisami opatrzył L. Staff, Kraków 1922</text:span></text:span><text:span text:style-name="CharStyle14"><text:span text:style-name="T16">,</text:span></text:span><text:span text:style-name="CharStyle13"><text:span text:style-name="T16"> s. 16. Pojęcie to musiało być bliskie Tetmajerowi, niezależnie od owych chronologicznie późniejszych uwag Staffa, skoro w jego piątej serii znajdziemy następującą strofę: „Laokoona w wężowych oplotach/ za ludzkiego bytu obraz mam; Wenus Milo, piękna i spokojna, jest snem duszy, która cierpi tam”. (763)</text:span></text:span><text:span text:style-name="T50"> </text:span><text:a xlink:type="simple" xlink:href="#p.12" text:style-name="Internet_20_link" text:visited-style-name="Visited_20_Internet_20_Link"><text:span text:style-name="T15">Wróć do treści głównej</text:span></text:a><text:span text:style-name="T50">.</text:span></text:p>
        <text:p text:style-name="P11"><text:bookmark-start text:name="Przypis13"/><text:span text:style-name="T50">Przypis 13</text:span><text:bookmark-end text:name="Przypis13"/><text:span text:style-name="T50">. </text:span><text:span text:style-name="CharStyle13"><text:span text:style-name="T6">J. N. </text:span></text:span><text:span text:style-name="CharStyle15"><text:span text:style-name="T6">Vuarnet,</text:span></text:span><text:span text:style-name="CharStyle13"><text:span text:style-name="T6"> </text:span></text:span><text:span text:style-name="CharStyle14"><text:span text:style-name="T16">Wiedza radosna</text:span></text:span><text:span text:style-name="CharStyle13"><text:span text:style-name="T16">, [w:] </text:span></text:span><text:span text:style-name="CharStyle15"><text:span text:style-name="T16">tenże,</text:span></text:span><text:span text:style-name="CharStyle13"><text:span text:style-name="T16"> </text:span></text:span><text:span text:style-name="CharStyle14"><text:span text:style-name="T16">Filozof-artysta,</text:span></text:span><text:span text:style-name="CharStyle13"><text:span text:style-name="T16"> przełożył K. </text:span></text:span><text:span text:style-name="CharStyle15"><text:span text:style-name="T16">Matuszewski,</text:span></text:span><text:span text:style-name="CharStyle13"><text:span text:style-name="T16"> Gdańsk 2000, s. 102.</text:span></text:span><text:span text:style-name="T50"> </text:span><text:a xlink:type="simple" xlink:href="#p.13" text:style-name="Internet_20_link" text:visited-style-name="Visited_20_Internet_20_Link"><text:span text:style-name="T15">Wróć do treści głównej</text:span></text:a><text:span text:style-name="T50">.</text:span></text:p>
        <text:p text:style-name="P12"><text:bookmark-start text:name="Przypis14"/><text:span text:style-name="T50">Przypis 14.</text:span><text:bookmark-end text:name="Przypis14"/><text:span text:style-name="T50"> </text:span><text:span text:style-name="CharStyle13"><text:span text:style-name="T6">J. N. </text:span></text:span><text:span text:style-name="CharStyle15"><text:span text:style-name="T6">Vuarnet,</text:span></text:span><text:span text:style-name="CharStyle13"><text:span text:style-name="T6"> </text:span></text:span><text:span text:style-name="CharStyle14"><text:span text:style-name="T16">Wiedza radosna</text:span></text:span><text:span text:style-name="CharStyle13"><text:span text:style-name="T16">, [w:] </text:span></text:span><text:span text:style-name="CharStyle15"><text:span text:style-name="T16">tenże,</text:span></text:span><text:span text:style-name="CharStyle13"><text:span text:style-name="T16"> </text:span></text:span><text:span text:style-name="CharStyle14"><text:span text:style-name="T16">Filozof-artysta,</text:span></text:span><text:span text:style-name="CharStyle13"><text:span text:style-name="T16"> przełożył K. </text:span></text:span><text:span text:style-name="CharStyle15"><text:span text:style-name="T16">Matuszewski,</text:span></text:span><text:span text:style-name="CharStyle13"><text:span text:style-name="T16"> Gdańsk 2000, s. 10</text:span></text:span><text:span text:style-name="CharStyle13"><text:span text:style-name="T27">5</text:span></text:span><text:span text:style-name="CharStyle13"><text:span text:style-name="T16">.</text:span></text:span><text:span text:style-name="T50"> </text:span><text:a xlink:type="simple" xlink:href="#p.14" text:style-name="Internet_20_link" text:visited-style-name="Visited_20_Internet_20_Link"><text:span text:style-name="T15">Wróć do treści głównej</text:span></text:a><text:span text:style-name="T50">.</text:span></text:p>
        <text:p text:style-name="P12"><text:bookmark-start text:name="Przypis15"/><text:span text:style-name="T50">Przypis 15</text:span><text:bookmark-end text:name="Przypis15"/><text:span text:style-name="T50">. </text:span><text:span text:style-name="CharStyle13"><text:span text:style-name="T16">K. </text:span></text:span><text:span text:style-name="CharStyle15"><text:span text:style-name="T16">Przerwa-Tetmajer do L.</text:span></text:span><text:span text:style-name="CharStyle13"><text:span text:style-name="T16"> Rydla, list z 20.05.1899, BJ, rkps 8906 </text:span></text:span><text:span text:style-name="CharStyle13"><text:span text:style-name="T27">2</text:span></text:span><text:span text:style-name="CharStyle13"><text:span text:style-name="T16">.</text:span></text:span><text:span text:style-name="T50"> </text:span><text:a xlink:type="simple" xlink:href="#p.15" text:style-name="Internet_20_link" text:visited-style-name="Visited_20_Internet_20_Link"><text:span text:style-name="T15">Wróć do treści głównej</text:span></text:a><text:span text:style-name="T50">.</text:span></text:p>
        <text:p text:style-name="P12"><text:bookmark-start text:name="Przypis16"/><text:span text:style-name="T50">Przypis 16</text:span><text:bookmark-end text:name="Przypis16"/><text:span text:style-name="T50">. </text:span><text:span text:style-name="CharStyle13"><text:span text:style-name="T16">W. </text:span></text:span><text:span text:style-name="CharStyle15"><text:span text:style-name="T16">Pater,</text:span></text:span><text:span text:style-name="CharStyle13"><text:span text:style-name="T16"> </text:span></text:span><text:span text:style-name="CharStyle14"><text:span text:style-name="T16">Poezja Michała Anioła</text:span></text:span><text:span text:style-name="CharStyle13"><text:span text:style-name="T16">, [w:] </text:span></text:span><text:span text:style-name="CharStyle15"><text:span text:style-name="T16">tenże,</text:span></text:span><text:span text:style-name="CharStyle13"><text:span text:style-name="T16"> </text:span></text:span><text:span text:style-name="CharStyle14"><text:span text:style-name="T16">Renesans. Rozważania o sztuce i poezji</text:span></text:span><text:span text:style-name="CharStyle13"><text:span text:style-name="T16">, przełożył P. </text:span></text:span><text:span text:style-name="CharStyle15"><text:span text:style-name="T16">Kopszak,</text:span></text:span><text:span text:style-name="CharStyle13"><text:span text:style-name="T16"> Warszawa 1998, s. 73.</text:span></text:span><text:span text:style-name="T50"> </text:span><text:a xlink:type="simple" xlink:href="#p.16" text:style-name="Internet_20_link" text:visited-style-name="Visited_20_Internet_20_Link"><text:span text:style-name="T15">Wróć do treści głównej</text:span></text:a><text:span text:style-name="T50">.</text:span></text:p>
        <text:p text:style-name="P12"><text:bookmark-start text:name="Przypis17"/><text:span text:style-name="T50">Przypis 17</text:span><text:bookmark-end text:name="Przypis17"/><text:span text:style-name="T50">. </text:span><text:span text:style-name="CharStyle13"><text:span text:style-name="T6">R. </text:span></text:span><text:span text:style-name="CharStyle13"><text:span text:style-name="T16">M. </text:span></text:span><text:span text:style-name="CharStyle13"><text:span text:style-name="T6">R</text:span></text:span><text:span text:style-name="CharStyle13"><text:span text:style-name="T16">iIke, </text:span></text:span><text:span text:style-name="CharStyle14"><text:span text:style-name="T16">August </text:span></text:span><text:span text:style-name="CharStyle14"><text:span text:style-name="T3">Rodin</text:span></text:span><text:span text:style-name="CharStyle13"><text:span text:style-name="T16">, przełożył W. Wirpsza, Kraków 1963, s. 27. Na drodze głęboko motywowanych skojarzeń, pomiędzy literaturą a rzeźbą Rodina, wpierw pojawia się Dante – tradycyjnie łączony z imieniem Michała Anioła.</text:span></text:span><text:span text:style-name="T50"> </text:span><text:a xlink:type="simple" xlink:href="#p.17" text:style-name="Internet_20_link" text:visited-style-name="Visited_20_Internet_20_Link"><text:span text:style-name="T15">Wróć do treści głównej</text:span></text:a><text:span text:style-name="T50">.</text:span></text:p>
        <text:p text:style-name="P12"><text:bookmark-start text:name="Przypis18"/><text:span text:style-name="T50">Przypis 18</text:span><text:bookmark-end text:name="Przypis18"/><text:span text:style-name="T50">. </text:span><text:span text:style-name="CharStyle19"><text:span text:style-name="T16">Por. M. </text:span></text:span><text:span text:style-name="CharStyle20"><text:span text:style-name="T16">Sobeski,</text:span></text:span><text:span text:style-name="CharStyle19"><text:span text:style-name="T16"> </text:span></text:span><text:span text:style-name="CharStyle21"><text:span text:style-name="T16">Myśl a marmur</text:span></text:span><text:span text:style-name="CharStyle19"><text:span text:style-name="T16"> oraz </text:span></text:span><text:span text:style-name="CharStyle21"><text:span text:style-name="T3">Rodin </text:span></text:span><text:span text:style-name="CharStyle21"><text:span text:style-name="T16">o sobie</text:span></text:span><text:span text:style-name="CharStyle19"><text:span text:style-name="T16">, [w:] </text:span></text:span><text:span text:style-name="CharStyle20"><text:span text:style-name="T16">tenże,</text:span></text:span><text:span text:style-name="CharStyle19"><text:span text:style-name="T16"> </text:span></text:span><text:span text:style-name="CharStyle21"><text:span text:style-name="T16">Interludia. Z pogranicza sztuki i filozofii</text:span></text:span><text:span text:style-name="CharStyle19"><text:span text:style-name="T16">, Kraków 1912.</text:span></text:span><text:span text:style-name="T50"> </text:span><text:a xlink:type="simple" xlink:href="#p.18" text:style-name="Internet_20_link" text:visited-style-name="Visited_20_Internet_20_Link"><text:span text:style-name="T15">Wróć do treści głównej</text:span></text:a><text:span text:style-name="T50">.</text:span></text:p>
        <text:p text:style-name="P12"><text:bookmark-start text:name="Przypis19"/><text:span text:style-name="T50">Przypis 19</text:span><text:bookmark-end text:name="Przypis19"/><text:span text:style-name="T50">. </text:span><text:span text:style-name="CharStyle13"><text:span text:style-name="T16">Na temat serii jako konstrukcji lirycznej piszę w pracy </text:span></text:span><text:span text:style-name="CharStyle14"><text:span text:style-name="T16">Szczera poza dekadenta. Kazimierz Tetmajer: między epistolografi</text:span></text:span><text:span text:style-name="CharStyle14"><text:span text:style-name="T27">ą</text:span></text:span><text:span text:style-name="CharStyle14"><text:span text:style-name="T16"> a sztuką,</text:span></text:span><text:span text:style-name="CharStyle13"><text:span text:style-name="T16"> Kraków 2001, </text:span></text:span><text:span text:style-name="CharStyle13"><text:span text:style-name="T6">s. </text:span></text:span><text:span text:style-name="CharStyle13"><text:span text:style-name="T16">153-191.</text:span></text:span><text:span text:style-name="T50"> </text:span><text:a xlink:type="simple" xlink:href="#p.19" text:style-name="Internet_20_link" text:visited-style-name="Visited_20_Internet_20_Link"><text:span text:style-name="T15">Wróć do treści głównej</text:span></text:a><text:span text:style-name="T50">.</text:span></text:p>
        <text:p text:style-name="P13"><text:bookmark-start text:name="Przypis20"/><text:span text:style-name="T50">Przypis 20</text:span><text:bookmark-end text:name="Przypis20"/><text:span text:style-name="T50">. </text:span><text:span text:style-name="CharStyle19"><text:span text:style-name="T16">J. </text:span></text:span><text:span text:style-name="CharStyle20"><text:span text:style-name="T16">Klaczko, </text:span></text:span><text:span text:style-name="CharStyle14"><text:span text:style-name="T16">Wieczory florenckie</text:span></text:span><text:span text:style-name="CharStyle13"><text:span text:style-name="T16">, przełożył S. </text:span></text:span><text:span text:style-name="CharStyle15"><text:span text:style-name="T16">Tarnowski,</text:span></text:span><text:span text:style-name="CharStyle13"><text:span text:style-name="T16"> Warszawa 1922</text:span></text:span><text:span text:style-name="CharStyle21"><text:span text:style-name="T16">,</text:span></text:span><text:span text:style-name="CharStyle20"><text:span text:style-name="T16"> s. 29.</text:span></text:span><text:span text:style-name="T50"> </text:span><text:a xlink:type="simple" xlink:href="#p.20" text:style-name="Internet_20_link" text:visited-style-name="Visited_20_Internet_20_Link"><text:span text:style-name="T15">Wróć do treści głównej</text:span></text:a><text:span text:style-name="T50">.</text:span></text:p>
        <text:p text:style-name="P13"><text:bookmark-start text:name="Przypis21"/><text:span text:style-name="T50">Przypis 21</text:span><text:bookmark-end text:name="Przypis21"/><text:span text:style-name="T50">. </text:span><text:span text:style-name="CharStyle19"><text:span text:style-name="T16">J. </text:span></text:span><text:span text:style-name="CharStyle20"><text:span text:style-name="T16">Klaczko, </text:span></text:span><text:span text:style-name="CharStyle14"><text:span text:style-name="T16">Wieczory florenckie</text:span></text:span><text:span text:style-name="CharStyle13"><text:span text:style-name="T16">, przełożył S. </text:span></text:span><text:span text:style-name="CharStyle15"><text:span text:style-name="T16">Tarnowski,</text:span></text:span><text:span text:style-name="CharStyle13"><text:span text:style-name="T16"> Warszawa 1922</text:span></text:span><text:span text:style-name="CharStyle21"><text:span text:style-name="T16">,</text:span></text:span><text:span text:style-name="CharStyle20"><text:span text:style-name="T16"> s. </text:span></text:span><text:span text:style-name="CharStyle20"><text:span text:style-name="T28">30</text:span></text:span><text:span text:style-name="CharStyle20"><text:span text:style-name="T16">.</text:span></text:span><text:span text:style-name="T50"> </text:span><text:a xlink:type="simple" xlink:href="#p.21" text:style-name="Internet_20_link" text:visited-style-name="Visited_20_Internet_20_Link"><text:span text:style-name="T15">Wróć do treści głównej</text:span></text:a><text:span text:style-name="T50">.</text:span></text:p>
        <text:p text:style-name="P13"><text:bookmark-start text:name="Przypis 22"/><text:bookmark-start text:name="Przypis22"/><text:span text:style-name="T50">Przypis 22</text:span><text:bookmark-end text:name="Przypis 22"/><text:bookmark-end text:name="Przypis22"/><text:span text:style-name="T50">. </text:span><text:span text:style-name="CharStyle13"><text:span text:style-name="T16">W wierszu tym, pochodzącym z serii trzeciej </text:span></text:span><text:span text:style-name="CharStyle14"><text:span text:style-name="T3">Poezji,</text:span></text:span><text:span text:style-name="CharStyle13"><text:span text:style-name="T3"> </text:span></text:span><text:span text:style-name="CharStyle13"><text:span text:style-name="T16">Tetmajer łączy poezję z malarstwem, które jest równocześnie silnie związane z rzeźbą, bowiem „farba zmieniona w kamień, pędzel w dłuto” (s. 376).</text:span></text:span><text:span text:style-name="T50"> </text:span><text:a xlink:type="simple" xlink:href="#p.22" text:style-name="Internet_20_link" text:visited-style-name="Visited_20_Internet_20_Link"><text:span text:style-name="T15">Wróć do treści głównej</text:span></text:a><text:span text:style-name="T50">.</text:span></text:p>
        <text:p text:style-name="P13"><text:bookmark-start text:name="Przypis 23"/><text:bookmark-start text:name="Przypis23"/><text:span text:style-name="T50">Przypis 23</text:span><text:bookmark-end text:name="Przypis 23"/><text:bookmark-end text:name="Przypis23"/><text:span text:style-name="T50">. </text:span><text:span text:style-name="CharStyle13"><text:span text:style-name="T6">G. </text:span></text:span><text:span text:style-name="CharStyle13"><text:span text:style-name="T16">E. Le</text:span></text:span><text:span text:style-name="CharStyle13"><text:span text:style-name="T6">s</text:span></text:span><text:span text:style-name="CharStyle13"><text:span text:style-name="T16">sing, </text:span></text:span><text:span text:style-name="CharStyle14"><text:span text:style-name="T16">Laokoon, czyli o granicach malarstwa i poezji</text:span></text:span><text:span text:style-name="CharStyle13"><text:span text:style-name="T16">, przełożył H. Zymon-Dębicki, [w:] </text:span></text:span><text:span text:style-name="CharStyle14"><text:span text:style-name="T16">Teoretycy, artyści i krytycy o sztuce 1700-1870</text:span></text:span><text:span text:style-name="CharStyle13"><text:span text:style-name="T16">, wybór, </text:span></text:span><text:soft-page-break/><text:span text:style-name="CharStyle13"><text:span text:style-name="T16">przedmowa i komentarze E. </text:span></text:span><text:span text:style-name="CharStyle15"><text:span text:style-name="T16">Grabska i M. Poprzęcka,</text:span></text:span><text:span text:style-name="CharStyle13"><text:span text:style-name="T16"> Warszawa 1989, </text:span></text:span><text:span text:style-name="CharStyle13"><text:span text:style-name="T6">s. </text:span></text:span><text:span text:style-name="CharStyle13"><text:span text:style-name="T16">154-157.</text:span></text:span><text:span text:style-name="T50"> </text:span><text:a xlink:type="simple" xlink:href="#p.23" text:style-name="Internet_20_link" text:visited-style-name="Visited_20_Internet_20_Link"><text:span text:style-name="T15">Wróć do treści głównej</text:span></text:a><text:span text:style-name="T50">.</text:span></text:p>
        <text:p text:style-name="P13"><text:bookmark-start text:name="Przypis24"/><text:span text:style-name="CharStyle13"><text:span text:style-name="T17">Przypis 24</text:span></text:span><text:bookmark-end text:name="Przypis24"/><text:span text:style-name="CharStyle13"><text:span text:style-name="T17">. Lessing powoływał się tu na </text:span></text:span><text:span text:style-name="CharStyle15"><text:span text:style-name="T7">Pope'</text:span></text:span><text:span text:style-name="CharStyle13"><text:span text:style-name="T17">a i jego </text:span></text:span><text:span text:style-name="CharStyle14"><text:span text:style-name="T13">Prologue to the Satires</text:span></text:span><text:span text:style-name="CharStyle14"><text:span text:style-name="T4">…, </text:span></text:span><text:span text:style-name="CharStyle13"><text:span text:style-name="T7">s. </text:span></text:span><text:span text:style-name="CharStyle13"><text:span text:style-name="T17">160. </text:span></text:span><text:a xlink:type="simple" xlink:href="#p.24" text:style-name="Internet_20_link" text:visited-style-name="Visited_20_Internet_20_Link"><text:span text:style-name="CharStyle13"><text:span text:style-name="T49">Wróć do treści głównej</text:span></text:span></text:a><text:span text:style-name="CharStyle13"><text:span text:style-name="T17">.</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DejaVu Sans Condensed" svg:font-family="'DejaVu Sans Condensed'"/>
    <style:font-face style:name="Arial2"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Arial1" fo:font-family="Arial" fo:font-size="9pt" fo:font-style="normal" style:text-underline-style="none" fo:font-weight="bold" style:font-name-asian="Arial1" style:font-family-asian="Arial" style:font-size-asian="9pt" style:font-style-asian="normal" style:font-weight-asian="bold" style:font-name-complex="Arial1" style:font-family-complex="Arial" style:font-size-complex="9pt" style:font-style-complex="normal" style:font-weight-complex="bold"/>
    </style:style>
    <style:style style:name="Nagłówek_20__23_1" style:display-name="Nagłówek #1" style:family="paragraph" style:master-page-name="">
      <loext:graphic-properties draw:fill="solid" draw:fill-color="#ffffff" draw:opacity="100%"/>
      <style:paragraph-properties fo:line-height="0.605cm" fo:text-align="center" style:justify-single-word="false" style:page-number="auto" fo:background-color="#ffffff"/>
      <style:text-properties style:text-line-through-style="none" style:text-line-through-type="none" style:font-name="Arial1" fo:font-family="Arial" fo:font-size="13pt" fo:letter-spacing="-0.018cm" fo:font-style="normal" style:text-underline-style="none" fo:font-weight="bold" style:font-name-asian="Arial1" style:font-family-asian="Arial" style:font-size-asian="13pt" style:font-style-asian="normal" style:font-weight-asian="bold" style:font-name-complex="Arial1" style:font-family-complex="Arial" style:font-size-complex="13pt" style:font-style-complex="normal" style:font-weight-complex="bold"/>
    </style:style>
    <style:style style:name="Tekst_20_treści_20__28_3_29_" style:display-name="Tekst treści (3)" style:family="paragraph" style:master-page-name="">
      <loext:graphic-properties draw:fill="solid" draw:fill-color="#ffffff" draw:opacity="100%"/>
      <style:paragraph-properties fo:line-height="0.385cm" fo:text-align="justify" style:justify-single-word="false" style:page-number="auto" fo:background-color="#ffffff"/>
      <style:text-properties style:text-line-through-style="none" style:text-line-through-type="none" style:font-name="Arial1" fo:font-family="Arial" fo:font-size="7.5pt" fo:font-style="normal" style:text-underline-style="none" fo:font-weight="bold" style:font-name-asian="Arial1" style:font-family-asian="Arial" style:font-size-asian="7.5pt" style:font-style-asian="normal" style:font-weight-asian="bold" style:font-name-complex="Arial1" style:font-family-complex="Arial" style:font-size-complex="7.5pt" style:font-style-complex="normal" style:font-weight-complex="bold"/>
    </style:style>
    <style:style style:name="Tekst_20_treści_20__28_6_29_" style:display-name="Tekst treści (6)" style:family="paragraph" style:master-page-name="">
      <loext:graphic-properties draw:fill="solid" draw:fill-color="#ffffff" draw:opacity="100%"/>
      <style:paragraph-properties fo:line-height="0.381cm" fo:text-align="justify" style:justify-single-word="false" style:page-number="auto" fo:background-color="#ffffff"/>
      <style:text-properties style:text-line-through-style="none" style:text-line-through-type="none" style:font-name="Arial1" fo:font-family="Arial" fo:font-size="7.5pt" fo:font-style="italic" style:text-underline-style="none" fo:font-weight="bold" style:font-name-asian="Arial1" style:font-family-asian="Arial" style:font-size-asian="7.5pt" style:font-style-asian="italic" style:font-weight-asian="bold" style:font-name-complex="Arial1" style:font-family-complex="Arial" style:font-size-complex="7.5pt" style:font-style-complex="italic" style:font-weight-complex="bold"/>
    </style:style>
    <style:style style:name="Tekst_20_treści_20__28_10_29_" style:display-name="Tekst treści (10)"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Arial1" fo:font-family="Arial" fo:font-size="6pt" fo:font-style="normal" style:text-underline-style="none" fo:font-weight="bold" style:font-name-asian="Arial1" style:font-family-asian="Arial" style:font-size-asian="6pt" style:font-style-asian="normal" style:font-weight-asian="bold" style:font-name-complex="Arial1" style:font-family-complex="Arial" style:font-size-complex="6pt" style:font-style-complex="normal" style:font-weight-complex="bold"/>
    </style:style>
    <style:style style:name="Tekst_20_treści_20__28_14_29_" style:display-name="Tekst treści (14)"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Arial1" fo:font-family="Arial" fo:font-size="6.5pt" fo:font-style="normal" style:text-underline-style="none" fo:font-weight="bold" style:font-name-asian="Arial1" style:font-family-asian="Arial" style:font-size-asian="6.5pt" style:font-style-asian="normal" style:font-weight-asian="bold" style:font-name-complex="Arial1" style:font-family-complex="Arial" style:font-size-complex="6.5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style-name="Regularna" style:font-family-generic="swiss" style:font-pitch="variable" fo:language="pl" fo:country="PL"/>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Arial1" fo:font-family="Arial" fo:font-size="9pt" fo:font-style="normal" style:text-underline-style="none" fo:font-weight="bold" style:font-name-asian="Arial1" style:font-family-asian="Arial" style:font-size-asian="9pt" style:font-style-asian="normal" style:font-weight-asian="bold" style:font-name-complex="Arial1" style:font-family-complex="Arial" style:font-size-complex="9pt" style:font-style-complex="normal" style:font-weight-complex="bold"/>
    </style:style>
    <style:style style:name="CharStyle5" style:family="text" style:parent-style-name="CharStyle4">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7" style:family="text" style:parent-style-name="DefaultFontStyle">
      <style:text-properties style:text-line-through-style="none" style:text-line-through-type="none" style:font-name="Arial1" fo:font-family="Arial" fo:font-size="13pt" fo:letter-spacing="-0.018cm" fo:font-style="normal" style:text-underline-style="none" fo:font-weight="bold" style:font-name-asian="Arial1" style:font-family-asian="Arial" style:font-size-asian="13pt" style:font-style-asian="normal" style:font-weight-asian="bold" style:font-name-complex="Arial1" style:font-family-complex="Arial" style:font-size-complex="13pt" style:font-style-complex="normal" style:font-weight-complex="bold"/>
    </style:style>
    <style:style style:name="CharStyle8" style:family="text" style:parent-style-name="CharStyle7">
      <style:text-properties fo:color="#000000" style:text-position="0% 100%" fo:letter-spacing="normal" fo:language="pl" fo:country="none" fo:font-style="italic" fo:font-weight="normal" style:language-asian="pl" style:country-asian="none" style:font-style-asian="italic" style:font-weight-asian="normal" style:language-complex="pl" style:country-complex="none" style:font-style-complex="italic" style:font-weight-complex="normal" style:text-scale="100%"/>
    </style:style>
    <style:style style:name="CharStyle9" style:family="text" style:parent-style-name="CharStyle7">
      <style:text-properties fo:color="#000000" style:text-position="0% 100%" fo:language="pl" fo:country="none" fo:font-weight="normal" style:language-asian="pl" style:country-asian="none" style:font-weight-asian="normal" style:language-complex="pl" style:country-complex="none" style:font-weight-complex="normal" style:text-scale="100%"/>
    </style:style>
    <style:style style:name="CharStyle10" style:family="text" style:parent-style-name="CharStyle4">
      <style:text-properties fo:color="#000000" style:text-position="0% 100%" fo:letter-spacing="normal" fo:language="pl" fo:country="none" fo:font-style="italic" fo:font-weight="normal" style:language-asian="pl" style:country-asian="none" style:font-style-asian="italic" style:font-weight-asian="normal" style:language-complex="pl" style:country-complex="none" style:font-style-complex="italic" style:font-weight-complex="normal" style:text-scale="100%"/>
    </style:style>
    <style:style style:name="CharStyle12" style:family="text" style:parent-style-name="DefaultFontStyle">
      <style:text-properties style:text-line-through-style="none" style:text-line-through-type="none" style:font-name="Arial1" fo:font-family="Arial" fo:font-size="7.5pt" fo:font-style="normal" style:text-underline-style="none" fo:font-weight="bold" style:font-name-asian="Arial1" style:font-family-asian="Arial" style:font-size-asian="7.5pt" style:font-style-asian="normal" style:font-weight-asian="bold" style:font-name-complex="Arial1" style:font-family-complex="Arial" style:font-size-complex="7.5pt" style:font-style-complex="normal" style:font-weight-complex="bold"/>
    </style:style>
    <style:style style:name="CharStyle13" style:family="text" style:parent-style-name="CharStyle12">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14" style:family="text" style:parent-style-name="CharStyle12">
      <style:text-properties fo:color="#000000" style:text-position="0% 100%" fo:letter-spacing="normal" fo:language="pl" fo:country="none" fo:font-style="italic" fo:font-weight="normal" style:language-asian="pl" style:country-asian="none" style:font-style-asian="italic" style:font-weight-asian="normal" style:language-complex="pl" style:country-complex="none" style:font-style-complex="italic" style:font-weight-complex="normal" style:text-scale="100%"/>
    </style:style>
    <style:style style:name="CharStyle15" style:family="text" style:parent-style-name="CharStyle12">
      <style:text-properties fo:color="#000000" style:text-position="0% 100%" fo:letter-spacing="0.053cm" fo:language="pl" fo:country="none" fo:font-weight="normal" style:language-asian="pl" style:country-asian="none" style:font-weight-asian="normal" style:language-complex="pl" style:country-complex="none" style:font-weight-complex="normal" style:text-scale="100%"/>
    </style:style>
    <style:style style:name="CharStyle16" style:family="text" style:parent-style-name="CharStyle12">
      <style:text-properties fo:color="#000000" style:text-position="0% 100%" fo:letter-spacing="0.053cm" fo:language="pl" fo:country="none" fo:font-weight="normal" style:language-asian="pl" style:country-asian="none" style:font-weight-asian="normal" style:language-complex="pl" style:country-complex="none" style:font-weight-complex="normal" style:text-scale="100%"/>
    </style:style>
    <style:style style:name="CharStyle18" style:family="text" style:parent-style-name="DefaultFontStyle">
      <style:text-properties style:text-line-through-style="none" style:text-line-through-type="none" style:font-name="Arial1" fo:font-family="Arial" fo:font-size="7.5pt" fo:font-style="italic" style:text-underline-style="none" fo:font-weight="bold" style:font-name-asian="Arial1" style:font-family-asian="Arial" style:font-size-asian="7.5pt" style:font-style-asian="italic" style:font-weight-asian="bold" style:font-name-complex="Arial1" style:font-family-complex="Arial" style:font-size-complex="7.5pt" style:font-style-complex="italic" style:font-weight-complex="bold"/>
    </style:style>
    <style:style style:name="CharStyle19" style:family="text" style:parent-style-name="CharStyle18">
      <style:text-properties fo:color="#000000" style:text-position="0% 100%" fo:letter-spacing="normal" fo:language="pl" fo:country="none" fo:font-style="normal" fo:font-weight="normal" style:language-asian="pl" style:country-asian="none" style:font-style-asian="normal" style:font-weight-asian="normal" style:language-complex="pl" style:country-complex="none" style:font-style-complex="normal" style:font-weight-complex="normal" style:text-scale="100%"/>
    </style:style>
    <style:style style:name="CharStyle20" style:family="text" style:parent-style-name="CharStyle18">
      <style:text-properties fo:color="#000000" style:text-position="0% 100%" fo:letter-spacing="0.053cm" fo:language="pl" fo:country="none" fo:font-style="normal" fo:font-weight="normal" style:language-asian="pl" style:country-asian="none" style:font-style-asian="normal" style:font-weight-asian="normal" style:language-complex="pl" style:country-complex="none" style:font-style-complex="normal" style:font-weight-complex="normal" style:text-scale="100%"/>
    </style:style>
    <style:style style:name="CharStyle21" style:family="text" style:parent-style-name="CharStyle18">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22" style:family="text" style:parent-style-name="CharStyle12">
      <style:text-properties fo:color="#000000" style:text-position="0% 100%" fo:letter-spacing="0.035cm" fo:language="pl" fo:country="none" fo:font-style="italic" fo:font-weight="normal" style:language-asian="pl" style:country-asian="none" style:font-style-asian="italic" style:font-weight-asian="normal" style:language-complex="pl" style:country-complex="none" style:font-style-complex="italic" style:font-weight-complex="normal" style:text-scale="100%"/>
    </style:style>
    <style:style style:name="CharStyle23" style:family="text" style:parent-style-name="CharStyle12">
      <style:text-properties fo:color="#000000" style:text-position="0% 100%" fo:letter-spacing="0.106cm" fo:language="pl" fo:country="none" fo:font-weight="normal" style:language-asian="pl" style:country-asian="none" style:font-weight-asian="normal" style:language-complex="pl" style:country-complex="none" style:font-weight-complex="normal" style:text-scale="100%"/>
    </style:style>
    <style:style style:name="CharStyle25" style:family="text" style:parent-style-name="DefaultFontStyle">
      <style:text-properties style:text-line-through-style="none" style:text-line-through-type="none" style:font-name="Arial1" fo:font-family="Arial" fo:font-size="6pt" fo:font-style="normal" style:text-underline-style="none" fo:font-weight="bold" style:font-name-asian="Arial1" style:font-family-asian="Arial" style:font-size-asian="6pt" style:font-style-asian="normal" style:font-weight-asian="bold" style:font-name-complex="Arial1" style:font-family-complex="Arial" style:font-size-complex="6pt" style:font-style-complex="normal" style:font-weight-complex="bold"/>
    </style:style>
    <style:style style:name="CharStyle26" style:family="text" style:parent-style-name="CharStyle25">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28" style:family="text" style:parent-style-name="DefaultFontStyle">
      <style:text-properties style:text-line-through-style="none" style:text-line-through-type="none" style:font-name="Arial1" fo:font-family="Arial" fo:font-size="6.5pt" fo:font-style="normal" style:text-underline-style="none" fo:font-weight="bold" style:font-name-asian="Arial1" style:font-family-asian="Arial" style:font-size-asian="6.5pt" style:font-style-asian="normal" style:font-weight-asian="bold" style:font-name-complex="Arial1" style:font-family-complex="Arial" style:font-size-complex="6.5pt" style:font-style-complex="normal" style:font-weight-complex="bold"/>
    </style:style>
    <style:style style:name="CharStyle29" style:family="text" style:parent-style-name="CharStyle28">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30" style:family="text" style:parent-style-name="CharStyle4">
      <style:text-properties fo:color="#000000" style:text-position="0% 100%" fo:letter-spacing="0.141cm" fo:language="pl" fo:country="none" fo:font-weight="normal" style:language-asian="pl" style:country-asian="none" style:font-weight-asian="normal" style:language-complex="pl" style:country-complex="none"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dc:date>2021-06-29T11:41:54.720000000</dc:date>
    <meta:editing-duration>PT1H50M18S</meta:editing-duration>
    <meta:editing-cycles>4</meta:editing-cycles>
    <meta:generator>LibreOffice/6.2.1.2$Windows_X86_64 LibreOffice_project/7bcb35dc3024a62dea0caee87020152d1ee96e71</meta:generator>
    <meta:document-statistic meta:table-count="0" meta:image-count="0" meta:object-count="0" meta:page-count="22" meta:paragraph-count="166" meta:word-count="6214" meta:character-count="44811" meta:non-whitespace-character-count="38686"/>
  </office:meta>
</office:document-meta>
</file>