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333in" text:min-label-width="0.1222in" text:list-level-position-and-space-mode="label-alignment">
          <style:list-level-label-alignment text:label-followed-by="listtab" fo:margin-left="0.5555in" fo:text-indent="-0.1222in"/>
        </style:list-level-properties>
      </text:list-level-style-number>
      <text:list-level-style-bullet text:level="2" text:style-name="WW_CharLFO1LVL2" text:bullet-char="•">
        <style:list-level-properties text:space-before="0.4333in" text:min-label-width="0.1222in" text:list-level-position-and-space-mode="label-alignment">
          <style:list-level-label-alignment text:label-followed-by="listtab" fo:margin-left="0.5555in" fo:text-indent="-0.1222in"/>
        </style:list-level-properties>
      </text:list-level-style-bullet>
      <text:list-level-style-bullet text:level="3" text:style-name="WW_CharLFO1LVL3" text:bullet-char="•">
        <style:list-level-properties text:space-before="0.9833in" text:min-label-width="0.1222in" text:list-level-position-and-space-mode="label-alignment">
          <style:list-level-label-alignment text:label-followed-by="listtab" fo:margin-left="1.1055in" fo:text-indent="-0.1222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222in" text:list-level-position-and-space-mode="label-alignment">
          <style:list-level-label-alignment text:label-followed-by="listtab" fo:margin-left="1.6555in" fo:text-indent="-0.1222in"/>
        </style:list-level-properties>
      </text:list-level-style-bullet>
      <text:list-level-style-bullet text:level="5" text:style-name="WW_CharLFO1LVL5" text:bullet-char="•">
        <style:list-level-properties text:space-before="2.0833in" text:min-label-width="0.1222in" text:list-level-position-and-space-mode="label-alignment">
          <style:list-level-label-alignment text:label-followed-by="listtab" fo:margin-left="2.2055in" fo:text-indent="-0.1222in"/>
        </style:list-level-properties>
      </text:list-level-style-bullet>
      <text:list-level-style-bullet text:level="6" text:style-name="WW_CharLFO1LVL6" text:bullet-char="•">
        <style:list-level-properties text:space-before="2.634in" text:min-label-width="0.1222in" text:list-level-position-and-space-mode="label-alignment">
          <style:list-level-label-alignment text:label-followed-by="listtab" fo:margin-left="2.7562in" fo:text-indent="-0.1222in"/>
        </style:list-level-properties>
      </text:list-level-style-bullet>
      <text:list-level-style-bullet text:level="7" text:style-name="WW_CharLFO1LVL7" text:bullet-char="•">
        <style:list-level-properties text:space-before="3.184in" text:min-label-width="0.1222in" text:list-level-position-and-space-mode="label-alignment">
          <style:list-level-label-alignment text:label-followed-by="listtab" fo:margin-left="3.3062in" fo:text-indent="-0.1222in"/>
        </style:list-level-properties>
      </text:list-level-style-bullet>
      <text:list-level-style-bullet text:level="8" text:style-name="WW_CharLFO1LVL8" text:bullet-char="•">
        <style:list-level-properties text:space-before="3.734in" text:min-label-width="0.1222in" text:list-level-position-and-space-mode="label-alignment">
          <style:list-level-label-alignment text:label-followed-by="listtab" fo:margin-left="3.8562in" fo:text-indent="-0.1222in"/>
        </style:list-level-properties>
      </text:list-level-style-bullet>
      <text:list-level-style-bullet text:level="9" text:style-name="WW_CharLFO1LVL9" text:bullet-char="•">
        <style:list-level-properties text:space-before="4.2847in" text:min-label-width="0.1222in" text:list-level-position-and-space-mode="label-alignment">
          <style:list-level-label-alignment text:label-followed-by="listtab" fo:margin-left="4.4069in" fo:text-indent="-0.1222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479in" fo:line-height="96%" fo:margin-left="3.0708in" fo:margin-right="0.8166in" fo:text-indent="0.0006in">
        <style:tab-stops/>
      </style:paragraph-properties>
    </style:style>
    <style:style style:name="T2" style:parent-style-name="Domyślnaczcionkaakapitu" style:family="text">
      <style:text-properties fo:color="#231F20" fo:font-size="8pt" style:font-size-asian="8pt"/>
    </style:style>
    <style:style style:name="T3" style:parent-style-name="Domyślnaczcionkaakapitu" style:family="text">
      <style:text-properties fo:color="#231F20" style:text-scale="85%" fo:font-size="8pt" style:font-size-asian="8pt"/>
    </style:style>
    <style:style style:name="P4" style:parent-style-name="Normalny" style:family="paragraph">
      <style:paragraph-properties fo:line-height="0.1333in" fo:margin-left="3.0708in">
        <style:tab-stops/>
      </style:paragraph-properties>
    </style:style>
    <style:style style:name="T5" style:parent-style-name="Domyślnaczcionkaakapitu" style:family="text">
      <style:text-properties fo:color="#231F20" style:text-scale="85%" fo:font-size="8pt" style:font-size-asian="8pt"/>
    </style:style>
    <style:style style:name="P6" style:parent-style-name="Tekstpodstawowy" style:family="paragraph">
      <style:text-properties fo:font-size="10pt" style:font-size-asian="10pt"/>
    </style:style>
    <style:style style:name="P7" style:parent-style-name="Tekstpodstawowy" style:family="paragraph">
      <style:text-properties fo:font-size="10pt" style:font-size-asian="10pt"/>
    </style:style>
    <style:style style:name="P8" style:parent-style-name="Tekstpodstawowy" style:family="paragraph">
      <style:paragraph-properties fo:margin-top="0.0006in"/>
      <style:text-properties fo:font-size="11.5pt" style:font-size-asian="11.5pt"/>
    </style:style>
    <style:style style:name="P9" style:parent-style-name="Normalny" style:family="paragraph">
      <style:paragraph-properties fo:text-align="justify" fo:margin-left="0.0784in">
        <style:tab-stops/>
      </style:paragraph-properties>
    </style:style>
    <style:style style:name="T10" style:parent-style-name="Domyślnaczcionkaakapitu" style:family="text">
      <style:text-properties fo:color="#231F20" fo:font-size="12pt" style:font-size-asian="12pt"/>
    </style:style>
    <style:style style:name="T11" style:parent-style-name="Domyślnaczcionkaakapitu" style:family="text">
      <style:text-properties style:font-name="Arial" fo:color="#B1B3B6" style:text-scale="105%" style:text-position="9% 100%" fo:font-size="12pt" style:font-size-asian="12pt"/>
    </style:style>
    <style:style style:name="T12" style:parent-style-name="Domyślnaczcionkaakapitu" style:family="text">
      <style:text-properties fo:color="#231F20" fo:font-size="9pt" style:font-size-asian="9pt"/>
    </style:style>
    <style:style style:name="P13" style:parent-style-name="Normalny" style:family="paragraph">
      <style:paragraph-properties fo:text-align="justify" fo:margin-top="0.002in" fo:margin-left="0.0784in">
        <style:tab-stops/>
      </style:paragraph-properties>
    </style:style>
    <style:style style:name="T14" style:parent-style-name="Domyślnaczcionkaakapitu" style:family="text">
      <style:text-properties fo:color="#231F20" style:text-scale="95%" fo:font-size="10pt" style:font-size-asian="10pt"/>
    </style:style>
    <style:style style:name="P15" style:parent-style-name="Tekstpodstawowy" style:family="paragraph">
      <style:text-properties fo:font-size="12pt" style:font-size-asian="12pt"/>
    </style:style>
    <style:style style:name="P16" style:parent-style-name="Tekstpodstawowy" style:family="paragraph">
      <style:text-properties fo:font-size="12pt" style:font-size-asian="12pt"/>
    </style:style>
    <style:style style:name="P17" style:parent-style-name="Tekstpodstawowy" style:family="paragraph">
      <style:paragraph-properties fo:margin-top="0.002in"/>
      <style:text-properties fo:font-size="14.5pt" style:font-size-asian="14.5pt"/>
    </style:style>
    <style:style style:name="P18" style:parent-style-name="Normalny" style:family="paragraph">
      <style:paragraph-properties fo:line-height="110%" fo:margin-left="0.0784in" fo:margin-right="1.018in">
        <style:tab-stops/>
      </style:paragraph-properties>
    </style:style>
    <style:style style:name="T19" style:parent-style-name="Domyślnaczcionkaakapitu" style:family="text">
      <style:text-properties style:font-name="Garamond" fo:font-weight="bold" style:font-weight-asian="bold" fo:color="#231F20" style:text-scale="95%" fo:font-size="17pt" style:font-size-asian="17pt"/>
    </style:style>
    <style:style style:name="T20" style:parent-style-name="Domyślnaczcionkaakapitu" style:family="text">
      <style:text-properties style:font-name="Garamond" fo:font-weight="bold" style:font-weight-asian="bold" fo:color="#231F20" fo:letter-spacing="-0.0305in" style:text-scale="95%" fo:font-size="17pt" style:font-size-asian="17pt"/>
    </style:style>
    <style:style style:name="T21" style:parent-style-name="Domyślnaczcionkaakapitu" style:family="text">
      <style:text-properties style:font-name="Garamond" fo:font-weight="bold" style:font-weight-asian="bold" fo:color="#231F20" style:text-scale="95%" fo:font-size="17pt" style:font-size-asian="17pt"/>
    </style:style>
    <style:style style:name="T22" style:parent-style-name="Domyślnaczcionkaakapitu" style:family="text">
      <style:text-properties style:font-name="Garamond" fo:font-weight="bold" style:font-weight-asian="bold" fo:color="#231F20" fo:letter-spacing="-0.0305in" style:text-scale="95%" fo:font-size="17pt" style:font-size-asian="17pt"/>
    </style:style>
    <style:style style:name="T23" style:parent-style-name="Domyślnaczcionkaakapitu" style:family="text">
      <style:text-properties style:font-name="Garamond" fo:font-weight="bold" style:font-weight-asian="bold" fo:color="#231F20" style:text-scale="95%" fo:font-size="17pt" style:font-size-asian="17pt"/>
    </style:style>
    <style:style style:name="T24" style:parent-style-name="Domyślnaczcionkaakapitu" style:family="text">
      <style:text-properties style:font-name="Garamond" fo:font-weight="bold" style:font-weight-asian="bold" fo:color="#231F20" fo:letter-spacing="-0.0298in" style:text-scale="95%" fo:font-size="17pt" style:font-size-asian="17pt"/>
    </style:style>
    <style:style style:name="T25" style:parent-style-name="Domyślnaczcionkaakapitu" style:family="text">
      <style:text-properties style:font-name="Garamond" fo:font-weight="bold" style:font-weight-asian="bold" fo:color="#231F20" fo:letter-spacing="-0.002in" style:text-scale="95%" fo:font-size="17pt" style:font-size-asian="17pt"/>
    </style:style>
    <style:style style:name="T26" style:parent-style-name="Domyślnaczcionkaakapitu" style:family="text">
      <style:text-properties style:font-name="Garamond" fo:font-weight="bold" style:font-weight-asian="bold" fo:color="#231F20" fo:font-size="17pt" style:font-size-asian="17pt"/>
    </style:style>
    <style:style style:name="T27" style:parent-style-name="Domyślnaczcionkaakapitu" style:family="text">
      <style:text-properties style:font-name="Garamond" fo:font-weight="bold" style:font-weight-asian="bold" fo:color="#231F20" fo:letter-spacing="-0.0131in" fo:font-size="17pt" style:font-size-asian="17pt"/>
    </style:style>
    <style:style style:name="T28" style:parent-style-name="Domyślnaczcionkaakapitu" style:family="text">
      <style:text-properties style:font-name="Garamond" fo:font-weight="bold" style:font-weight-asian="bold" fo:color="#231F20" fo:font-size="17pt" style:font-size-asian="17pt"/>
    </style:style>
    <style:style style:name="P29" style:parent-style-name="Tekstpodstawowy" style:family="paragraph">
      <style:text-properties style:font-name="Garamond" fo:font-weight="bold" style:font-weight-asian="bold" fo:font-size="20pt" style:font-size-asian="20pt"/>
    </style:style>
    <style:style style:name="P30" style:parent-style-name="Tekstpodstawowy" style:family="paragraph">
      <style:paragraph-properties fo:margin-top="0.0027in"/>
      <style:text-properties style:font-name="Garamond" fo:font-weight="bold" style:font-weight-asian="bold" fo:font-size="23pt" style:font-size-asian="23pt"/>
    </style:style>
    <style:style style:name="P31" style:parent-style-name="Normalny" style:family="paragraph">
      <style:paragraph-properties fo:margin-left="0.0784in">
        <style:tab-stops/>
      </style:paragraph-properties>
    </style:style>
    <style:style style:name="T32" style:parent-style-name="Domyślnaczcionkaakapitu" style:family="text">
      <style:text-properties style:font-name="Garamond" fo:font-weight="bold" style:font-weight-asian="bold" fo:color="#231F20" fo:font-size="10pt" style:font-size-asian="10pt"/>
    </style:style>
    <style:style style:name="P33" style:parent-style-name="Normalny" style:family="paragraph">
      <style:paragraph-properties fo:text-align="justify" fo:margin-top="0.0722in" fo:line-height="92%" fo:margin-left="0.0784in" fo:margin-right="0.8208in">
        <style:tab-stops/>
      </style:paragraph-properties>
    </style:style>
    <style:style style:name="T34" style:parent-style-name="Domyślnaczcionkaakapitu" style:family="text">
      <style:text-properties style:font-name="Garamond" fo:font-weight="bold" style:font-weight-asian="bold" fo:color="#231F20" style:text-scale="90%" fo:font-size="9.5pt" style:font-size-asian="9.5pt"/>
    </style:style>
    <style:style style:name="T35" style:parent-style-name="Domyślnaczcionkaakapitu" style:family="text">
      <style:text-properties style:font-name="Garamond" fo:font-weight="bold" style:font-weight-asian="bold" fo:color="#231F20" fo:letter-spacing="-0.0048in" style:text-scale="90%" fo:font-size="9.5pt" style:font-size-asian="9.5pt"/>
    </style:style>
    <style:style style:name="T36" style:parent-style-name="Domyślnaczcionkaakapitu" style:family="text">
      <style:text-properties fo:color="#231F20" style:text-scale="90%" fo:font-size="9.5pt" style:font-size-asian="9.5pt"/>
    </style:style>
    <style:style style:name="T37" style:parent-style-name="Domyślnaczcionkaakapitu" style:family="text">
      <style:text-properties fo:color="#231F20" fo:letter-spacing="-0.0041in" style:text-scale="90%" fo:font-size="9.5pt" style:font-size-asian="9.5pt"/>
    </style:style>
    <style:style style:name="T38" style:parent-style-name="Domyślnaczcionkaakapitu" style:family="text">
      <style:text-properties fo:color="#231F20" style:text-scale="90%" fo:font-size="9.5pt" style:font-size-asian="9.5pt"/>
    </style:style>
    <style:style style:name="T39" style:parent-style-name="Domyślnaczcionkaakapitu" style:family="text">
      <style:text-properties fo:color="#231F20" fo:letter-spacing="-0.0041in" style:text-scale="90%" fo:font-size="9.5pt" style:font-size-asian="9.5pt"/>
    </style:style>
    <style:style style:name="T40" style:parent-style-name="Domyślnaczcionkaakapitu" style:family="text">
      <style:text-properties fo:color="#231F20" style:text-scale="90%" fo:font-size="9.5pt" style:font-size-asian="9.5pt"/>
    </style:style>
    <style:style style:name="T41" style:parent-style-name="Domyślnaczcionkaakapitu" style:family="text">
      <style:text-properties fo:color="#231F20" fo:letter-spacing="-0.0034in" style:text-scale="90%" fo:font-size="9.5pt" style:font-size-asian="9.5pt"/>
    </style:style>
    <style:style style:name="T42" style:parent-style-name="Domyślnaczcionkaakapitu" style:family="text">
      <style:text-properties fo:color="#231F20" style:text-scale="90%" fo:font-size="9.5pt" style:font-size-asian="9.5pt"/>
    </style:style>
    <style:style style:name="T43" style:parent-style-name="Domyślnaczcionkaakapitu" style:family="text">
      <style:text-properties fo:color="#231F20" fo:letter-spacing="-0.0041in" style:text-scale="90%" fo:font-size="9.5pt" style:font-size-asian="9.5pt"/>
    </style:style>
    <style:style style:name="T44" style:parent-style-name="Domyślnaczcionkaakapitu" style:family="text">
      <style:text-properties fo:color="#231F20" style:text-scale="90%" fo:font-size="9.5pt" style:font-size-asian="9.5pt"/>
    </style:style>
    <style:style style:name="T45" style:parent-style-name="Domyślnaczcionkaakapitu" style:family="text">
      <style:text-properties fo:color="#231F20" fo:letter-spacing="-0.0041in" style:text-scale="90%" fo:font-size="9.5pt" style:font-size-asian="9.5pt"/>
    </style:style>
    <style:style style:name="T46" style:parent-style-name="Domyślnaczcionkaakapitu" style:family="text">
      <style:text-properties fo:color="#231F20" style:text-scale="90%" fo:font-size="9.5pt" style:font-size-asian="9.5pt"/>
    </style:style>
    <style:style style:name="T47" style:parent-style-name="Domyślnaczcionkaakapitu" style:family="text">
      <style:text-properties fo:color="#231F20" fo:letter-spacing="-0.0041in" style:text-scale="90%" fo:font-size="9.5pt" style:font-size-asian="9.5pt"/>
    </style:style>
    <style:style style:name="T48" style:parent-style-name="Domyślnaczcionkaakapitu" style:family="text">
      <style:text-properties fo:color="#231F20" style:text-scale="90%" fo:font-size="9.5pt" style:font-size-asian="9.5pt"/>
    </style:style>
    <style:style style:name="T49" style:parent-style-name="Domyślnaczcionkaakapitu" style:family="text">
      <style:text-properties fo:color="#231F20" fo:letter-spacing="-0.0041in" style:text-scale="90%" fo:font-size="9.5pt" style:font-size-asian="9.5pt"/>
    </style:style>
    <style:style style:name="T50" style:parent-style-name="Domyślnaczcionkaakapitu" style:family="text">
      <style:text-properties fo:color="#231F20" style:text-scale="90%" fo:font-size="9.5pt" style:font-size-asian="9.5pt"/>
    </style:style>
    <style:style style:name="T51" style:parent-style-name="Domyślnaczcionkaakapitu" style:family="text">
      <style:text-properties fo:color="#231F20" fo:letter-spacing="-0.0041in" style:text-scale="90%" fo:font-size="9.5pt" style:font-size-asian="9.5pt"/>
    </style:style>
    <style:style style:name="T52" style:parent-style-name="Domyślnaczcionkaakapitu" style:family="text">
      <style:text-properties fo:color="#231F20" style:text-scale="90%" fo:font-size="9.5pt" style:font-size-asian="9.5pt"/>
    </style:style>
    <style:style style:name="T53" style:parent-style-name="Domyślnaczcionkaakapitu" style:family="text">
      <style:text-properties fo:color="#231F20" fo:letter-spacing="-0.0034in" style:text-scale="90%" fo:font-size="9.5pt" style:font-size-asian="9.5pt"/>
    </style:style>
    <style:style style:name="T54" style:parent-style-name="Domyślnaczcionkaakapitu" style:family="text">
      <style:text-properties fo:color="#231F20" style:text-scale="90%" fo:font-size="9.5pt" style:font-size-asian="9.5pt"/>
    </style:style>
    <style:style style:name="T55" style:parent-style-name="Domyślnaczcionkaakapitu" style:family="text">
      <style:text-properties fo:color="#231F20" fo:letter-spacing="-0.0041in" style:text-scale="90%" fo:font-size="9.5pt" style:font-size-asian="9.5pt"/>
    </style:style>
    <style:style style:name="T56" style:parent-style-name="Domyślnaczcionkaakapitu" style:family="text">
      <style:text-properties fo:color="#231F20" style:text-scale="90%" fo:font-size="9.5pt" style:font-size-asian="9.5pt"/>
    </style:style>
    <style:style style:name="T57" style:parent-style-name="Domyślnaczcionkaakapitu" style:family="text">
      <style:text-properties fo:color="#231F20" fo:letter-spacing="-0.0041in" style:text-scale="90%" fo:font-size="9.5pt" style:font-size-asian="9.5pt"/>
    </style:style>
    <style:style style:name="T58" style:parent-style-name="Domyślnaczcionkaakapitu" style:family="text">
      <style:text-properties fo:color="#231F20" style:text-scale="90%" fo:font-size="9.5pt" style:font-size-asian="9.5pt"/>
    </style:style>
    <style:style style:name="T59" style:parent-style-name="Domyślnaczcionkaakapitu" style:family="text">
      <style:text-properties fo:color="#231F20" fo:letter-spacing="-0.0097in" style:text-scale="90%" fo:font-size="9.5pt" style:font-size-asian="9.5pt"/>
    </style:style>
    <style:style style:name="T60" style:parent-style-name="Domyślnaczcionkaakapitu" style:family="text">
      <style:text-properties fo:color="#231F20" style:text-scale="90%" fo:font-size="9.5pt" style:font-size-asian="9.5pt"/>
    </style:style>
    <style:style style:name="T61" style:parent-style-name="Domyślnaczcionkaakapitu" style:family="text">
      <style:text-properties fo:color="#231F20" style:text-scale="90%" fo:font-size="9.5pt" style:font-size-asian="9.5pt"/>
    </style:style>
    <style:style style:name="P62" style:parent-style-name="Normalny" style:family="paragraph">
      <style:paragraph-properties fo:text-align="justify" fo:margin-top="0.0006in" fo:line-height="92%" fo:margin-left="0.0784in" fo:margin-right="0.8194in">
        <style:tab-stops/>
      </style:paragraph-properties>
    </style:style>
    <style:style style:name="T63" style:parent-style-name="Domyślnaczcionkaakapitu" style:family="text">
      <style:text-properties fo:color="#231F20" style:text-scale="90%" fo:font-size="9.5pt" style:font-size-asian="9.5pt"/>
    </style:style>
    <style:style style:name="T64" style:parent-style-name="Domyślnaczcionkaakapitu" style:family="text">
      <style:text-properties fo:color="#231F20" fo:letter-spacing="-0.0076in" style:text-scale="90%" fo:font-size="9.5pt" style:font-size-asian="9.5pt"/>
    </style:style>
    <style:style style:name="T65" style:parent-style-name="Domyślnaczcionkaakapitu" style:family="text">
      <style:text-properties fo:color="#231F20" style:text-scale="90%" fo:font-size="9.5pt" style:font-size-asian="9.5pt"/>
    </style:style>
    <style:style style:name="T66" style:parent-style-name="Domyślnaczcionkaakapitu" style:family="text">
      <style:text-properties fo:color="#231F20" fo:letter-spacing="-0.0076in" style:text-scale="90%" fo:font-size="9.5pt" style:font-size-asian="9.5pt"/>
    </style:style>
    <style:style style:name="T67" style:parent-style-name="Domyślnaczcionkaakapitu" style:family="text">
      <style:text-properties fo:color="#231F20" style:text-scale="90%" fo:font-size="9.5pt" style:font-size-asian="9.5pt"/>
    </style:style>
    <style:style style:name="T68" style:parent-style-name="Domyślnaczcionkaakapitu" style:family="text">
      <style:text-properties fo:color="#231F20" fo:letter-spacing="-0.0076in" style:text-scale="90%" fo:font-size="9.5pt" style:font-size-asian="9.5pt"/>
    </style:style>
    <style:style style:name="T69" style:parent-style-name="Domyślnaczcionkaakapitu" style:family="text">
      <style:text-properties fo:color="#231F20" style:text-scale="90%" fo:font-size="9.5pt" style:font-size-asian="9.5pt"/>
    </style:style>
    <style:style style:name="T70" style:parent-style-name="Domyślnaczcionkaakapitu" style:family="text">
      <style:text-properties fo:color="#231F20" fo:letter-spacing="-0.0069in" style:text-scale="90%" fo:font-size="9.5pt" style:font-size-asian="9.5pt"/>
    </style:style>
    <style:style style:name="T71" style:parent-style-name="Domyślnaczcionkaakapitu" style:family="text">
      <style:text-properties fo:color="#231F20" style:text-scale="90%" fo:font-size="9.5pt" style:font-size-asian="9.5pt"/>
    </style:style>
    <style:style style:name="T72" style:parent-style-name="Domyślnaczcionkaakapitu" style:family="text">
      <style:text-properties fo:color="#231F20" fo:letter-spacing="-0.0076in" style:text-scale="90%" fo:font-size="9.5pt" style:font-size-asian="9.5pt"/>
    </style:style>
    <style:style style:name="T73" style:parent-style-name="Domyślnaczcionkaakapitu" style:family="text">
      <style:text-properties fo:color="#231F20" style:text-scale="90%" fo:font-size="9.5pt" style:font-size-asian="9.5pt"/>
    </style:style>
    <style:style style:name="T74" style:parent-style-name="Domyślnaczcionkaakapitu" style:family="text">
      <style:text-properties fo:color="#231F20" fo:letter-spacing="-0.0076in" style:text-scale="90%" fo:font-size="9.5pt" style:font-size-asian="9.5pt"/>
    </style:style>
    <style:style style:name="T75" style:parent-style-name="Domyślnaczcionkaakapitu" style:family="text">
      <style:text-properties fo:color="#231F20" style:text-scale="90%" fo:font-size="9.5pt" style:font-size-asian="9.5pt"/>
    </style:style>
    <style:style style:name="T76" style:parent-style-name="Domyślnaczcionkaakapitu" style:family="text">
      <style:text-properties fo:color="#231F20" fo:letter-spacing="-0.0069in" style:text-scale="90%" fo:font-size="9.5pt" style:font-size-asian="9.5pt"/>
    </style:style>
    <style:style style:name="T77" style:parent-style-name="Domyślnaczcionkaakapitu" style:family="text">
      <style:text-properties fo:color="#231F20" style:text-scale="90%" fo:font-size="9.5pt" style:font-size-asian="9.5pt"/>
    </style:style>
    <style:style style:name="T78" style:parent-style-name="Domyślnaczcionkaakapitu" style:family="text">
      <style:text-properties fo:color="#231F20" fo:letter-spacing="-0.0076in" style:text-scale="90%" fo:font-size="9.5pt" style:font-size-asian="9.5pt"/>
    </style:style>
    <style:style style:name="T79" style:parent-style-name="Domyślnaczcionkaakapitu" style:family="text">
      <style:text-properties fo:color="#231F20" style:text-scale="90%" fo:font-size="9.5pt" style:font-size-asian="9.5pt"/>
    </style:style>
    <style:style style:name="T80" style:parent-style-name="Domyślnaczcionkaakapitu" style:family="text">
      <style:text-properties fo:color="#231F20" fo:letter-spacing="-0.0076in" style:text-scale="90%" fo:font-size="9.5pt" style:font-size-asian="9.5pt"/>
    </style:style>
    <style:style style:name="T81" style:parent-style-name="Domyślnaczcionkaakapitu" style:family="text">
      <style:text-properties fo:color="#231F20" style:text-scale="90%" fo:font-size="9.5pt" style:font-size-asian="9.5pt"/>
    </style:style>
    <style:style style:name="T82" style:parent-style-name="Domyślnaczcionkaakapitu" style:family="text">
      <style:text-properties fo:color="#231F20" fo:letter-spacing="-0.0069in" style:text-scale="90%" fo:font-size="9.5pt" style:font-size-asian="9.5pt"/>
    </style:style>
    <style:style style:name="T83" style:parent-style-name="Domyślnaczcionkaakapitu" style:family="text">
      <style:text-properties fo:color="#231F20" style:text-scale="90%" fo:font-size="9.5pt" style:font-size-asian="9.5pt"/>
    </style:style>
    <style:style style:name="T84" style:parent-style-name="Domyślnaczcionkaakapitu" style:family="text">
      <style:text-properties fo:color="#231F20" fo:letter-spacing="-0.0076in" style:text-scale="90%" fo:font-size="9.5pt" style:font-size-asian="9.5pt"/>
    </style:style>
    <style:style style:name="T85" style:parent-style-name="Domyślnaczcionkaakapitu" style:family="text">
      <style:text-properties fo:color="#231F20" style:text-scale="90%" fo:font-size="9.5pt" style:font-size-asian="9.5pt"/>
    </style:style>
    <style:style style:name="T86" style:parent-style-name="Domyślnaczcionkaakapitu" style:family="text">
      <style:text-properties fo:color="#231F20" fo:letter-spacing="-0.0076in" style:text-scale="90%" fo:font-size="9.5pt" style:font-size-asian="9.5pt"/>
    </style:style>
    <style:style style:name="T87" style:parent-style-name="Domyślnaczcionkaakapitu" style:family="text">
      <style:text-properties fo:color="#231F20" style:text-scale="90%" fo:font-size="9.5pt" style:font-size-asian="9.5pt"/>
    </style:style>
    <style:style style:name="T88" style:parent-style-name="Domyślnaczcionkaakapitu" style:family="text">
      <style:text-properties fo:color="#231F20" fo:letter-spacing="-0.0076in" style:text-scale="90%" fo:font-size="9.5pt" style:font-size-asian="9.5pt"/>
    </style:style>
    <style:style style:name="T89" style:parent-style-name="Domyślnaczcionkaakapitu" style:family="text">
      <style:text-properties fo:color="#231F20" style:text-scale="90%" fo:font-size="9.5pt" style:font-size-asian="9.5pt"/>
    </style:style>
    <style:style style:name="T90" style:parent-style-name="Domyślnaczcionkaakapitu" style:family="text">
      <style:text-properties fo:color="#231F20" fo:letter-spacing="-0.0083in" style:text-scale="90%" fo:font-size="9.5pt" style:font-size-asian="9.5pt"/>
    </style:style>
    <style:style style:name="T91" style:parent-style-name="Domyślnaczcionkaakapitu" style:family="text">
      <style:text-properties fo:color="#231F20" style:text-scale="90%" fo:font-size="9.5pt" style:font-size-asian="9.5pt"/>
    </style:style>
    <style:style style:name="T92" style:parent-style-name="Domyślnaczcionkaakapitu" style:family="text">
      <style:text-properties fo:color="#231F20" fo:letter-spacing="-0.0083in" style:text-scale="90%" fo:font-size="9.5pt" style:font-size-asian="9.5pt"/>
    </style:style>
    <style:style style:name="T93" style:parent-style-name="Domyślnaczcionkaakapitu" style:family="text">
      <style:text-properties fo:color="#231F20" style:text-scale="90%" fo:font-size="9.5pt" style:font-size-asian="9.5pt"/>
    </style:style>
    <style:style style:name="T94" style:parent-style-name="Domyślnaczcionkaakapitu" style:family="text">
      <style:text-properties fo:color="#231F20" fo:letter-spacing="-0.0083in" style:text-scale="90%" fo:font-size="9.5pt" style:font-size-asian="9.5pt"/>
    </style:style>
    <style:style style:name="T95" style:parent-style-name="Domyślnaczcionkaakapitu" style:family="text">
      <style:text-properties fo:color="#231F20" style:text-scale="90%" fo:font-size="9.5pt" style:font-size-asian="9.5pt"/>
    </style:style>
    <style:style style:name="T96" style:parent-style-name="Domyślnaczcionkaakapitu" style:family="text">
      <style:text-properties fo:color="#231F20" fo:letter-spacing="-0.0083in" style:text-scale="90%" fo:font-size="9.5pt" style:font-size-asian="9.5pt"/>
    </style:style>
    <style:style style:name="T97" style:parent-style-name="Domyślnaczcionkaakapitu" style:family="text">
      <style:text-properties fo:color="#231F20" style:text-scale="90%" fo:font-size="9.5pt" style:font-size-asian="9.5pt"/>
    </style:style>
    <style:style style:name="T98" style:parent-style-name="Domyślnaczcionkaakapitu" style:family="text">
      <style:text-properties fo:color="#231F20" fo:letter-spacing="-0.0076in" style:text-scale="90%" fo:font-size="9.5pt" style:font-size-asian="9.5pt"/>
    </style:style>
    <style:style style:name="T99" style:parent-style-name="Domyślnaczcionkaakapitu" style:family="text">
      <style:text-properties fo:color="#231F20" style:text-scale="90%" fo:font-size="9.5pt" style:font-size-asian="9.5pt"/>
    </style:style>
    <style:style style:name="T100" style:parent-style-name="Domyślnaczcionkaakapitu" style:family="text">
      <style:text-properties fo:color="#231F20" fo:letter-spacing="-0.0083in" style:text-scale="90%" fo:font-size="9.5pt" style:font-size-asian="9.5pt"/>
    </style:style>
    <style:style style:name="T101" style:parent-style-name="Domyślnaczcionkaakapitu" style:family="text">
      <style:text-properties fo:color="#231F20" style:text-scale="90%" fo:font-size="9.5pt" style:font-size-asian="9.5pt"/>
    </style:style>
    <style:style style:name="T102" style:parent-style-name="Domyślnaczcionkaakapitu" style:family="text">
      <style:text-properties fo:color="#231F20" fo:letter-spacing="-0.0083in" style:text-scale="90%" fo:font-size="9.5pt" style:font-size-asian="9.5pt"/>
    </style:style>
    <style:style style:name="T103" style:parent-style-name="Domyślnaczcionkaakapitu" style:family="text">
      <style:text-properties fo:color="#231F20" style:text-scale="90%" fo:font-size="9.5pt" style:font-size-asian="9.5pt"/>
    </style:style>
    <style:style style:name="T104" style:parent-style-name="Domyślnaczcionkaakapitu" style:family="text">
      <style:text-properties fo:color="#231F20" fo:letter-spacing="-0.0083in" style:text-scale="90%" fo:font-size="9.5pt" style:font-size-asian="9.5pt"/>
    </style:style>
    <style:style style:name="T105" style:parent-style-name="Domyślnaczcionkaakapitu" style:family="text">
      <style:text-properties fo:color="#231F20" style:text-scale="90%" fo:font-size="9.5pt" style:font-size-asian="9.5pt"/>
    </style:style>
    <style:style style:name="T106" style:parent-style-name="Domyślnaczcionkaakapitu" style:family="text">
      <style:text-properties fo:color="#231F20" fo:letter-spacing="-0.0076in" style:text-scale="90%" fo:font-size="9.5pt" style:font-size-asian="9.5pt"/>
    </style:style>
    <style:style style:name="T107" style:parent-style-name="Domyślnaczcionkaakapitu" style:family="text">
      <style:text-properties fo:color="#231F20" style:text-scale="90%" fo:font-size="9.5pt" style:font-size-asian="9.5pt"/>
    </style:style>
    <style:style style:name="T108" style:parent-style-name="Domyślnaczcionkaakapitu" style:family="text">
      <style:text-properties fo:color="#231F20" fo:letter-spacing="-0.0083in" style:text-scale="90%" fo:font-size="9.5pt" style:font-size-asian="9.5pt"/>
    </style:style>
    <style:style style:name="T109" style:parent-style-name="Domyślnaczcionkaakapitu" style:family="text">
      <style:text-properties fo:color="#231F20" style:text-scale="90%" fo:font-size="9.5pt" style:font-size-asian="9.5pt"/>
    </style:style>
    <style:style style:name="T110" style:parent-style-name="Domyślnaczcionkaakapitu" style:family="text">
      <style:text-properties fo:color="#231F20" fo:letter-spacing="-0.0083in" style:text-scale="90%" fo:font-size="9.5pt" style:font-size-asian="9.5pt"/>
    </style:style>
    <style:style style:name="T111" style:parent-style-name="Domyślnaczcionkaakapitu" style:family="text">
      <style:text-properties fo:color="#231F20" style:text-scale="90%" fo:font-size="9.5pt" style:font-size-asian="9.5pt"/>
    </style:style>
    <style:style style:name="T112" style:parent-style-name="Domyślnaczcionkaakapitu" style:family="text">
      <style:text-properties fo:color="#231F20" fo:letter-spacing="-0.0083in" style:text-scale="90%" fo:font-size="9.5pt" style:font-size-asian="9.5pt"/>
    </style:style>
    <style:style style:name="T113" style:parent-style-name="Domyślnaczcionkaakapitu" style:family="text">
      <style:text-properties fo:color="#231F20" style:text-scale="90%" fo:font-size="9.5pt" style:font-size-asian="9.5pt"/>
    </style:style>
    <style:style style:name="T114" style:parent-style-name="Domyślnaczcionkaakapitu" style:family="text">
      <style:text-properties fo:color="#231F20" fo:letter-spacing="-0.0076in" style:text-scale="90%" fo:font-size="9.5pt" style:font-size-asian="9.5pt"/>
    </style:style>
    <style:style style:name="T115" style:parent-style-name="Domyślnaczcionkaakapitu" style:family="text">
      <style:text-properties fo:color="#231F20" style:text-scale="90%" fo:font-size="9.5pt" style:font-size-asian="9.5pt"/>
    </style:style>
    <style:style style:name="T116" style:parent-style-name="Domyślnaczcionkaakapitu" style:family="text">
      <style:text-properties fo:color="#231F20" fo:letter-spacing="-0.0083in" style:text-scale="90%" fo:font-size="9.5pt" style:font-size-asian="9.5pt"/>
    </style:style>
    <style:style style:name="T117" style:parent-style-name="Domyślnaczcionkaakapitu" style:family="text">
      <style:text-properties fo:color="#231F20" style:text-scale="90%" fo:font-size="9.5pt" style:font-size-asian="9.5pt"/>
    </style:style>
    <style:style style:name="T118" style:parent-style-name="Domyślnaczcionkaakapitu" style:family="text">
      <style:text-properties fo:color="#231F20" fo:letter-spacing="-0.0083in" style:text-scale="90%" fo:font-size="9.5pt" style:font-size-asian="9.5pt"/>
    </style:style>
    <style:style style:name="T119" style:parent-style-name="Domyślnaczcionkaakapitu" style:family="text">
      <style:text-properties fo:color="#231F20" style:text-scale="90%" fo:font-size="9.5pt" style:font-size-asian="9.5pt"/>
    </style:style>
    <style:style style:name="T120" style:parent-style-name="Domyślnaczcionkaakapitu" style:family="text">
      <style:text-properties fo:color="#231F20" fo:letter-spacing="-0.0083in" style:text-scale="90%" fo:font-size="9.5pt" style:font-size-asian="9.5pt"/>
    </style:style>
    <style:style style:name="T121" style:parent-style-name="Domyślnaczcionkaakapitu" style:family="text">
      <style:text-properties fo:color="#231F20" fo:letter-spacing="-0.0034in" style:text-scale="90%" fo:font-size="9.5pt" style:font-size-asian="9.5pt"/>
    </style:style>
    <style:style style:name="T122" style:parent-style-name="Domyślnaczcionkaakapitu" style:family="text">
      <style:text-properties fo:color="#231F20" style:text-scale="90%" fo:font-size="9.5pt" style:font-size-asian="9.5pt"/>
    </style:style>
    <style:style style:name="T123" style:parent-style-name="Domyślnaczcionkaakapitu" style:family="text">
      <style:text-properties fo:color="#231F20" fo:letter-spacing="-0.0111in" style:text-scale="90%" fo:font-size="9.5pt" style:font-size-asian="9.5pt"/>
    </style:style>
    <style:style style:name="T124" style:parent-style-name="Domyślnaczcionkaakapitu" style:family="text">
      <style:text-properties fo:color="#231F20" style:text-scale="90%" fo:font-size="9.5pt" style:font-size-asian="9.5pt"/>
    </style:style>
    <style:style style:name="T125" style:parent-style-name="Domyślnaczcionkaakapitu" style:family="text">
      <style:text-properties fo:color="#231F20" fo:letter-spacing="-0.0104in" style:text-scale="90%" fo:font-size="9.5pt" style:font-size-asian="9.5pt"/>
    </style:style>
    <style:style style:name="T126" style:parent-style-name="Domyślnaczcionkaakapitu" style:family="text">
      <style:text-properties fo:color="#231F20" style:text-scale="90%" fo:font-size="9.5pt" style:font-size-asian="9.5pt"/>
    </style:style>
    <style:style style:name="T127" style:parent-style-name="Domyślnaczcionkaakapitu" style:family="text">
      <style:text-properties fo:color="#231F20" fo:letter-spacing="-0.0104in" style:text-scale="90%" fo:font-size="9.5pt" style:font-size-asian="9.5pt"/>
    </style:style>
    <style:style style:name="T128" style:parent-style-name="Domyślnaczcionkaakapitu" style:family="text">
      <style:text-properties fo:color="#231F20" style:text-scale="90%" fo:font-size="9.5pt" style:font-size-asian="9.5pt"/>
    </style:style>
    <style:style style:name="T129" style:parent-style-name="Domyślnaczcionkaakapitu" style:family="text">
      <style:text-properties fo:color="#231F20" fo:letter-spacing="-0.0104in" style:text-scale="90%" fo:font-size="9.5pt" style:font-size-asian="9.5pt"/>
    </style:style>
    <style:style style:name="T130" style:parent-style-name="Domyślnaczcionkaakapitu" style:family="text">
      <style:text-properties fo:color="#231F20" style:text-scale="90%" fo:font-size="9.5pt" style:font-size-asian="9.5pt"/>
    </style:style>
    <style:style style:name="T131" style:parent-style-name="Domyślnaczcionkaakapitu" style:family="text">
      <style:text-properties fo:color="#231F20" fo:letter-spacing="-0.0104in" style:text-scale="90%" fo:font-size="9.5pt" style:font-size-asian="9.5pt"/>
    </style:style>
    <style:style style:name="T132" style:parent-style-name="Domyślnaczcionkaakapitu" style:family="text">
      <style:text-properties fo:color="#231F20" style:text-scale="90%" fo:font-size="9.5pt" style:font-size-asian="9.5pt"/>
    </style:style>
    <style:style style:name="T133" style:parent-style-name="Domyślnaczcionkaakapitu" style:family="text">
      <style:text-properties fo:color="#231F20" fo:letter-spacing="-0.0104in" style:text-scale="90%" fo:font-size="9.5pt" style:font-size-asian="9.5pt"/>
    </style:style>
    <style:style style:name="T134" style:parent-style-name="Domyślnaczcionkaakapitu" style:family="text">
      <style:text-properties fo:color="#231F20" style:text-scale="90%" fo:font-size="9.5pt" style:font-size-asian="9.5pt"/>
    </style:style>
    <style:style style:name="T135" style:parent-style-name="Domyślnaczcionkaakapitu" style:family="text">
      <style:text-properties fo:color="#231F20" fo:letter-spacing="-0.0104in" style:text-scale="90%" fo:font-size="9.5pt" style:font-size-asian="9.5pt"/>
    </style:style>
    <style:style style:name="T136" style:parent-style-name="Domyślnaczcionkaakapitu" style:family="text">
      <style:text-properties fo:color="#231F20" style:text-scale="90%" fo:font-size="9.5pt" style:font-size-asian="9.5pt"/>
    </style:style>
    <style:style style:name="T137" style:parent-style-name="Domyślnaczcionkaakapitu" style:family="text">
      <style:text-properties fo:color="#231F20" fo:letter-spacing="-0.0104in" style:text-scale="90%" fo:font-size="9.5pt" style:font-size-asian="9.5pt"/>
    </style:style>
    <style:style style:name="T138" style:parent-style-name="Domyślnaczcionkaakapitu" style:family="text">
      <style:text-properties fo:color="#231F20" style:text-scale="90%" fo:font-size="9.5pt" style:font-size-asian="9.5pt"/>
    </style:style>
    <style:style style:name="T139" style:parent-style-name="Domyślnaczcionkaakapitu" style:family="text">
      <style:text-properties fo:color="#231F20" fo:letter-spacing="-0.0104in" style:text-scale="90%" fo:font-size="9.5pt" style:font-size-asian="9.5pt"/>
    </style:style>
    <style:style style:name="T140" style:parent-style-name="Domyślnaczcionkaakapitu" style:family="text">
      <style:text-properties fo:color="#231F20" style:text-scale="90%" fo:font-size="9.5pt" style:font-size-asian="9.5pt"/>
    </style:style>
    <style:style style:name="T141" style:parent-style-name="Domyślnaczcionkaakapitu" style:family="text">
      <style:text-properties fo:color="#231F20" fo:letter-spacing="-0.0104in" style:text-scale="90%" fo:font-size="9.5pt" style:font-size-asian="9.5pt"/>
    </style:style>
    <style:style style:name="T142" style:parent-style-name="Domyślnaczcionkaakapitu" style:family="text">
      <style:text-properties fo:color="#231F20" style:text-scale="90%" fo:font-size="9.5pt" style:font-size-asian="9.5pt"/>
    </style:style>
    <style:style style:name="T143" style:parent-style-name="Domyślnaczcionkaakapitu" style:family="text">
      <style:text-properties fo:color="#231F20" fo:letter-spacing="-0.0104in" style:text-scale="90%" fo:font-size="9.5pt" style:font-size-asian="9.5pt"/>
    </style:style>
    <style:style style:name="T144" style:parent-style-name="Domyślnaczcionkaakapitu" style:family="text">
      <style:text-properties fo:color="#231F20" style:text-scale="90%" fo:font-size="9.5pt" style:font-size-asian="9.5pt"/>
    </style:style>
    <style:style style:name="T145" style:parent-style-name="Domyślnaczcionkaakapitu" style:family="text">
      <style:text-properties fo:color="#231F20" fo:letter-spacing="-0.0104in" style:text-scale="90%" fo:font-size="9.5pt" style:font-size-asian="9.5pt"/>
    </style:style>
    <style:style style:name="T146" style:parent-style-name="Domyślnaczcionkaakapitu" style:family="text">
      <style:text-properties fo:color="#231F20" style:text-scale="90%" fo:font-size="9.5pt" style:font-size-asian="9.5pt"/>
    </style:style>
    <style:style style:name="T147" style:parent-style-name="Domyślnaczcionkaakapitu" style:family="text">
      <style:text-properties fo:color="#231F20" fo:letter-spacing="-0.0104in" style:text-scale="90%" fo:font-size="9.5pt" style:font-size-asian="9.5pt"/>
    </style:style>
    <style:style style:name="T148" style:parent-style-name="Domyślnaczcionkaakapitu" style:family="text">
      <style:text-properties fo:color="#231F20" style:text-scale="90%" fo:font-size="9.5pt" style:font-size-asian="9.5pt"/>
    </style:style>
    <style:style style:name="T149" style:parent-style-name="Domyślnaczcionkaakapitu" style:family="text">
      <style:text-properties fo:color="#231F20" fo:letter-spacing="-0.0027in" style:text-scale="90%" fo:font-size="9.5pt" style:font-size-asian="9.5pt"/>
    </style:style>
    <style:style style:name="T150" style:parent-style-name="Domyślnaczcionkaakapitu" style:family="text">
      <style:text-properties fo:color="#231F20" style:text-scale="90%" fo:font-size="9.5pt" style:font-size-asian="9.5pt"/>
    </style:style>
    <style:style style:name="T151" style:parent-style-name="Domyślnaczcionkaakapitu" style:family="text">
      <style:text-properties fo:color="#231F20" fo:letter-spacing="-0.0027in" style:text-scale="90%" fo:font-size="9.5pt" style:font-size-asian="9.5pt"/>
    </style:style>
    <style:style style:name="T152" style:parent-style-name="Domyślnaczcionkaakapitu" style:family="text">
      <style:text-properties fo:color="#231F20" style:text-scale="90%" fo:font-size="9.5pt" style:font-size-asian="9.5pt"/>
    </style:style>
    <style:style style:name="T153" style:parent-style-name="Domyślnaczcionkaakapitu" style:family="text">
      <style:text-properties fo:color="#231F20" fo:letter-spacing="-0.002in" style:text-scale="90%" fo:font-size="9.5pt" style:font-size-asian="9.5pt"/>
    </style:style>
    <style:style style:name="T154" style:parent-style-name="Domyślnaczcionkaakapitu" style:family="text">
      <style:text-properties fo:color="#231F20" style:text-scale="90%" fo:font-size="9.5pt" style:font-size-asian="9.5pt"/>
    </style:style>
    <style:style style:name="T155" style:parent-style-name="Domyślnaczcionkaakapitu" style:family="text">
      <style:text-properties fo:color="#231F20" fo:letter-spacing="-0.0027in" style:text-scale="90%" fo:font-size="9.5pt" style:font-size-asian="9.5pt"/>
    </style:style>
    <style:style style:name="T156" style:parent-style-name="Domyślnaczcionkaakapitu" style:family="text">
      <style:text-properties fo:color="#231F20" style:text-scale="90%" fo:font-size="9.5pt" style:font-size-asian="9.5pt"/>
    </style:style>
    <style:style style:name="T157" style:parent-style-name="Domyślnaczcionkaakapitu" style:family="text">
      <style:text-properties fo:color="#231F20" fo:letter-spacing="-0.0027in" style:text-scale="90%" fo:font-size="9.5pt" style:font-size-asian="9.5pt"/>
    </style:style>
    <style:style style:name="T158" style:parent-style-name="Domyślnaczcionkaakapitu" style:family="text">
      <style:text-properties fo:color="#231F20" style:text-scale="90%" fo:font-size="9.5pt" style:font-size-asian="9.5pt"/>
    </style:style>
    <style:style style:name="T159" style:parent-style-name="Domyślnaczcionkaakapitu" style:family="text">
      <style:text-properties fo:color="#231F20" fo:letter-spacing="-0.002in" style:text-scale="90%" fo:font-size="9.5pt" style:font-size-asian="9.5pt"/>
    </style:style>
    <style:style style:name="T160" style:parent-style-name="Domyślnaczcionkaakapitu" style:family="text">
      <style:text-properties fo:color="#231F20" style:text-scale="90%" fo:font-size="9.5pt" style:font-size-asian="9.5pt"/>
    </style:style>
    <style:style style:name="T161" style:parent-style-name="Domyślnaczcionkaakapitu" style:family="text">
      <style:text-properties fo:color="#231F20" fo:letter-spacing="-0.0027in" style:text-scale="90%" fo:font-size="9.5pt" style:font-size-asian="9.5pt"/>
    </style:style>
    <style:style style:name="T162" style:parent-style-name="Domyślnaczcionkaakapitu" style:family="text">
      <style:text-properties fo:color="#231F20" style:text-scale="90%" fo:font-size="9.5pt" style:font-size-asian="9.5pt"/>
    </style:style>
    <style:style style:name="T163" style:parent-style-name="Domyślnaczcionkaakapitu" style:family="text">
      <style:text-properties fo:color="#231F20" fo:letter-spacing="-0.0027in" style:text-scale="90%" fo:font-size="9.5pt" style:font-size-asian="9.5pt"/>
    </style:style>
    <style:style style:name="T164" style:parent-style-name="Domyślnaczcionkaakapitu" style:family="text">
      <style:text-properties fo:color="#231F20" style:text-scale="90%" fo:font-size="9.5pt" style:font-size-asian="9.5pt"/>
    </style:style>
    <style:style style:name="T165" style:parent-style-name="Domyślnaczcionkaakapitu" style:family="text">
      <style:text-properties fo:color="#231F20" fo:letter-spacing="-0.002in" style:text-scale="90%" fo:font-size="9.5pt" style:font-size-asian="9.5pt"/>
    </style:style>
    <style:style style:name="T166" style:parent-style-name="Domyślnaczcionkaakapitu" style:family="text">
      <style:text-properties fo:color="#231F20" style:text-scale="90%" fo:font-size="9.5pt" style:font-size-asian="9.5pt"/>
    </style:style>
    <style:style style:name="T167" style:parent-style-name="Domyślnaczcionkaakapitu" style:family="text">
      <style:text-properties fo:color="#231F20" fo:letter-spacing="-0.0027in" style:text-scale="90%" fo:font-size="9.5pt" style:font-size-asian="9.5pt"/>
    </style:style>
    <style:style style:name="T168" style:parent-style-name="Domyślnaczcionkaakapitu" style:family="text">
      <style:text-properties fo:color="#231F20" style:text-scale="90%" fo:font-size="9.5pt" style:font-size-asian="9.5pt"/>
    </style:style>
    <style:style style:name="T169" style:parent-style-name="Domyślnaczcionkaakapitu" style:family="text">
      <style:text-properties fo:color="#231F20" fo:letter-spacing="-0.0027in" style:text-scale="90%" fo:font-size="9.5pt" style:font-size-asian="9.5pt"/>
    </style:style>
    <style:style style:name="T170" style:parent-style-name="Domyślnaczcionkaakapitu" style:family="text">
      <style:text-properties fo:color="#231F20" style:text-scale="90%" fo:font-size="9.5pt" style:font-size-asian="9.5pt"/>
    </style:style>
    <style:style style:name="T171" style:parent-style-name="Domyślnaczcionkaakapitu" style:family="text">
      <style:text-properties fo:color="#231F20" fo:letter-spacing="-0.002in" style:text-scale="90%" fo:font-size="9.5pt" style:font-size-asian="9.5pt"/>
    </style:style>
    <style:style style:name="T172" style:parent-style-name="Domyślnaczcionkaakapitu" style:family="text">
      <style:text-properties fo:color="#231F20" style:text-scale="90%" fo:font-size="9.5pt" style:font-size-asian="9.5pt"/>
    </style:style>
    <style:style style:name="T173" style:parent-style-name="Domyślnaczcionkaakapitu" style:family="text">
      <style:text-properties fo:color="#231F20" fo:letter-spacing="-0.0027in" style:text-scale="90%" fo:font-size="9.5pt" style:font-size-asian="9.5pt"/>
    </style:style>
    <style:style style:name="T174" style:parent-style-name="Domyślnaczcionkaakapitu" style:family="text">
      <style:text-properties fo:color="#231F20" style:text-scale="90%" fo:font-size="9.5pt" style:font-size-asian="9.5pt"/>
    </style:style>
    <style:style style:name="T175" style:parent-style-name="Domyślnaczcionkaakapitu" style:family="text">
      <style:text-properties fo:color="#231F20" style:text-scale="95%" fo:font-size="9.5pt" style:font-size-asian="9.5pt"/>
    </style:style>
    <style:style style:name="T176" style:parent-style-name="Domyślnaczcionkaakapitu" style:family="text">
      <style:text-properties fo:color="#231F20" fo:letter-spacing="-0.0159in" style:text-scale="95%" fo:font-size="9.5pt" style:font-size-asian="9.5pt"/>
    </style:style>
    <style:style style:name="T177" style:parent-style-name="Domyślnaczcionkaakapitu" style:family="text">
      <style:text-properties fo:color="#231F20" style:text-scale="95%" fo:font-size="9.5pt" style:font-size-asian="9.5pt"/>
    </style:style>
    <style:style style:name="T178" style:parent-style-name="Domyślnaczcionkaakapitu" style:family="text">
      <style:text-properties fo:color="#231F20" fo:letter-spacing="-0.0159in" style:text-scale="95%" fo:font-size="9.5pt" style:font-size-asian="9.5pt"/>
    </style:style>
    <style:style style:name="T179" style:parent-style-name="Domyślnaczcionkaakapitu" style:family="text">
      <style:text-properties fo:color="#231F20" style:text-scale="95%" fo:font-size="9.5pt" style:font-size-asian="9.5pt"/>
    </style:style>
    <style:style style:name="T180" style:parent-style-name="Domyślnaczcionkaakapitu" style:family="text">
      <style:text-properties fo:color="#231F20" fo:letter-spacing="-0.0159in" style:text-scale="95%" fo:font-size="9.5pt" style:font-size-asian="9.5pt"/>
    </style:style>
    <style:style style:name="T181" style:parent-style-name="Domyślnaczcionkaakapitu" style:family="text">
      <style:text-properties fo:color="#231F20" style:text-scale="95%" fo:font-size="9.5pt" style:font-size-asian="9.5pt"/>
    </style:style>
    <style:style style:name="T182" style:parent-style-name="Domyślnaczcionkaakapitu" style:family="text">
      <style:text-properties fo:color="#231F20" fo:letter-spacing="-0.0152in" style:text-scale="95%" fo:font-size="9.5pt" style:font-size-asian="9.5pt"/>
    </style:style>
    <style:style style:name="T183" style:parent-style-name="Domyślnaczcionkaakapitu" style:family="text">
      <style:text-properties fo:color="#231F20" style:text-scale="95%" fo:font-size="9.5pt" style:font-size-asian="9.5pt"/>
    </style:style>
    <style:style style:name="T184" style:parent-style-name="Domyślnaczcionkaakapitu" style:family="text">
      <style:text-properties fo:color="#231F20" fo:letter-spacing="-0.0159in" style:text-scale="95%" fo:font-size="9.5pt" style:font-size-asian="9.5pt"/>
    </style:style>
    <style:style style:name="T185" style:parent-style-name="Domyślnaczcionkaakapitu" style:family="text">
      <style:text-properties fo:color="#231F20" style:text-scale="95%" fo:font-size="9.5pt" style:font-size-asian="9.5pt"/>
    </style:style>
    <style:style style:name="T186" style:parent-style-name="Domyślnaczcionkaakapitu" style:family="text">
      <style:text-properties fo:color="#231F20" fo:letter-spacing="-0.0159in" style:text-scale="95%" fo:font-size="9.5pt" style:font-size-asian="9.5pt"/>
    </style:style>
    <style:style style:name="T187" style:parent-style-name="Domyślnaczcionkaakapitu" style:family="text">
      <style:text-properties fo:color="#231F20" style:text-scale="95%" fo:font-size="9.5pt" style:font-size-asian="9.5pt"/>
    </style:style>
    <style:style style:name="T188" style:parent-style-name="Domyślnaczcionkaakapitu" style:family="text">
      <style:text-properties fo:color="#231F20" fo:letter-spacing="-0.0159in" style:text-scale="95%" fo:font-size="9.5pt" style:font-size-asian="9.5pt"/>
    </style:style>
    <style:style style:name="T189" style:parent-style-name="Domyślnaczcionkaakapitu" style:family="text">
      <style:text-properties fo:color="#231F20" style:text-scale="95%" fo:font-size="9.5pt" style:font-size-asian="9.5pt"/>
    </style:style>
    <style:style style:name="T190" style:parent-style-name="Domyślnaczcionkaakapitu" style:family="text">
      <style:text-properties fo:color="#231F20" fo:letter-spacing="-0.0152in" style:text-scale="95%" fo:font-size="9.5pt" style:font-size-asian="9.5pt"/>
    </style:style>
    <style:style style:name="T191" style:parent-style-name="Domyślnaczcionkaakapitu" style:family="text">
      <style:text-properties fo:color="#231F20" style:text-scale="95%" fo:font-size="9.5pt" style:font-size-asian="9.5pt"/>
    </style:style>
    <style:style style:name="T192" style:parent-style-name="Domyślnaczcionkaakapitu" style:family="text">
      <style:text-properties fo:color="#231F20" fo:letter-spacing="-0.0159in" style:text-scale="95%" fo:font-size="9.5pt" style:font-size-asian="9.5pt"/>
    </style:style>
    <style:style style:name="T193" style:parent-style-name="Domyślnaczcionkaakapitu" style:family="text">
      <style:text-properties fo:color="#231F20" style:text-scale="95%" fo:font-size="9.5pt" style:font-size-asian="9.5pt"/>
    </style:style>
    <style:style style:name="T194" style:parent-style-name="Domyślnaczcionkaakapitu" style:family="text">
      <style:text-properties fo:color="#231F20" fo:letter-spacing="-0.0159in" style:text-scale="95%" fo:font-size="9.5pt" style:font-size-asian="9.5pt"/>
    </style:style>
    <style:style style:name="T195" style:parent-style-name="Domyślnaczcionkaakapitu" style:family="text">
      <style:text-properties fo:color="#231F20" style:text-scale="95%" fo:font-size="9.5pt" style:font-size-asian="9.5pt"/>
    </style:style>
    <style:style style:name="T196" style:parent-style-name="Domyślnaczcionkaakapitu" style:family="text">
      <style:text-properties fo:color="#231F20" fo:letter-spacing="-0.0159in" style:text-scale="95%" fo:font-size="9.5pt" style:font-size-asian="9.5pt"/>
    </style:style>
    <style:style style:name="T197" style:parent-style-name="Domyślnaczcionkaakapitu" style:family="text">
      <style:text-properties fo:color="#231F20" style:text-scale="95%" fo:font-size="9.5pt" style:font-size-asian="9.5pt"/>
    </style:style>
    <style:style style:name="T198" style:parent-style-name="Domyślnaczcionkaakapitu" style:family="text">
      <style:text-properties fo:color="#231F20" fo:letter-spacing="-0.0152in" style:text-scale="95%" fo:font-size="9.5pt" style:font-size-asian="9.5pt"/>
    </style:style>
    <style:style style:name="T199" style:parent-style-name="Domyślnaczcionkaakapitu" style:family="text">
      <style:text-properties fo:color="#231F20" style:text-scale="95%" fo:font-size="9.5pt" style:font-size-asian="9.5pt"/>
    </style:style>
    <style:style style:name="T200" style:parent-style-name="Domyślnaczcionkaakapitu" style:family="text">
      <style:text-properties fo:color="#231F20" fo:letter-spacing="-0.0159in" style:text-scale="95%" fo:font-size="9.5pt" style:font-size-asian="9.5pt"/>
    </style:style>
    <style:style style:name="T201" style:parent-style-name="Domyślnaczcionkaakapitu" style:family="text">
      <style:text-properties fo:color="#231F20" style:text-scale="95%" fo:font-size="9.5pt" style:font-size-asian="9.5pt"/>
    </style:style>
    <style:style style:name="T202" style:parent-style-name="Domyślnaczcionkaakapitu" style:family="text">
      <style:text-properties fo:color="#231F20" fo:letter-spacing="-0.0159in" style:text-scale="95%" fo:font-size="9.5pt" style:font-size-asian="9.5pt"/>
    </style:style>
    <style:style style:name="T203" style:parent-style-name="Domyślnaczcionkaakapitu" style:family="text">
      <style:text-properties fo:color="#231F20" style:text-scale="95%" fo:font-size="9.5pt" style:font-size-asian="9.5pt"/>
    </style:style>
    <style:style style:name="T204" style:parent-style-name="Domyślnaczcionkaakapitu" style:family="text">
      <style:text-properties fo:color="#231F20" style:text-scale="90%" fo:font-size="9.5pt" style:font-size-asian="9.5pt"/>
    </style:style>
    <style:style style:name="T205" style:parent-style-name="Domyślnaczcionkaakapitu" style:family="text">
      <style:text-properties fo:color="#231F20" fo:letter-spacing="-0.0076in" style:text-scale="90%" fo:font-size="9.5pt" style:font-size-asian="9.5pt"/>
    </style:style>
    <style:style style:name="T206" style:parent-style-name="Domyślnaczcionkaakapitu" style:family="text">
      <style:text-properties fo:color="#231F20" style:text-scale="90%" fo:font-size="9.5pt" style:font-size-asian="9.5pt"/>
    </style:style>
    <style:style style:name="T207" style:parent-style-name="Domyślnaczcionkaakapitu" style:family="text">
      <style:text-properties fo:color="#231F20" fo:letter-spacing="-0.0076in" style:text-scale="90%" fo:font-size="9.5pt" style:font-size-asian="9.5pt"/>
    </style:style>
    <style:style style:name="T208" style:parent-style-name="Domyślnaczcionkaakapitu" style:family="text">
      <style:text-properties fo:color="#231F20" style:text-scale="90%" fo:font-size="9.5pt" style:font-size-asian="9.5pt"/>
    </style:style>
    <style:style style:name="T209" style:parent-style-name="Domyślnaczcionkaakapitu" style:family="text">
      <style:text-properties fo:color="#231F20" fo:letter-spacing="-0.0069in" style:text-scale="90%" fo:font-size="9.5pt" style:font-size-asian="9.5pt"/>
    </style:style>
    <style:style style:name="T210" style:parent-style-name="Domyślnaczcionkaakapitu" style:family="text">
      <style:text-properties fo:color="#231F20" style:text-scale="90%" fo:font-size="9.5pt" style:font-size-asian="9.5pt"/>
    </style:style>
    <style:style style:name="T211" style:parent-style-name="Domyślnaczcionkaakapitu" style:family="text">
      <style:text-properties fo:color="#231F20" fo:letter-spacing="-0.0076in" style:text-scale="90%" fo:font-size="9.5pt" style:font-size-asian="9.5pt"/>
    </style:style>
    <style:style style:name="T212" style:parent-style-name="Domyślnaczcionkaakapitu" style:family="text">
      <style:text-properties fo:color="#231F20" style:text-scale="90%" fo:font-size="9.5pt" style:font-size-asian="9.5pt"/>
    </style:style>
    <style:style style:name="T213" style:parent-style-name="Domyślnaczcionkaakapitu" style:family="text">
      <style:text-properties fo:color="#231F20" fo:letter-spacing="-0.0069in" style:text-scale="90%" fo:font-size="9.5pt" style:font-size-asian="9.5pt"/>
    </style:style>
    <style:style style:name="T214" style:parent-style-name="Domyślnaczcionkaakapitu" style:family="text">
      <style:text-properties fo:color="#231F20" style:text-scale="90%" fo:font-size="9.5pt" style:font-size-asian="9.5pt"/>
    </style:style>
    <style:style style:name="T215" style:parent-style-name="Domyślnaczcionkaakapitu" style:family="text">
      <style:text-properties fo:color="#231F20" fo:letter-spacing="-0.0076in" style:text-scale="90%" fo:font-size="9.5pt" style:font-size-asian="9.5pt"/>
    </style:style>
    <style:style style:name="T216" style:parent-style-name="Domyślnaczcionkaakapitu" style:family="text">
      <style:text-properties fo:color="#231F20" style:text-scale="90%" fo:font-size="9.5pt" style:font-size-asian="9.5pt"/>
    </style:style>
    <style:style style:name="T217" style:parent-style-name="Domyślnaczcionkaakapitu" style:family="text">
      <style:text-properties fo:color="#231F20" fo:letter-spacing="-0.0076in" style:text-scale="90%" fo:font-size="9.5pt" style:font-size-asian="9.5pt"/>
    </style:style>
    <style:style style:name="T218" style:parent-style-name="Domyślnaczcionkaakapitu" style:family="text">
      <style:text-properties fo:color="#231F20" style:text-scale="90%" fo:font-size="9.5pt" style:font-size-asian="9.5pt"/>
    </style:style>
    <style:style style:name="T219" style:parent-style-name="Domyślnaczcionkaakapitu" style:family="text">
      <style:text-properties fo:color="#231F20" fo:letter-spacing="-0.0069in" style:text-scale="90%" fo:font-size="9.5pt" style:font-size-asian="9.5pt"/>
    </style:style>
    <style:style style:name="T220" style:parent-style-name="Domyślnaczcionkaakapitu" style:family="text">
      <style:text-properties fo:color="#231F20" style:text-scale="90%" fo:font-size="9.5pt" style:font-size-asian="9.5pt"/>
    </style:style>
    <style:style style:name="T221" style:parent-style-name="Domyślnaczcionkaakapitu" style:family="text">
      <style:text-properties fo:color="#231F20" fo:letter-spacing="-0.0076in" style:text-scale="90%" fo:font-size="9.5pt" style:font-size-asian="9.5pt"/>
    </style:style>
    <style:style style:name="T222" style:parent-style-name="Domyślnaczcionkaakapitu" style:family="text">
      <style:text-properties fo:color="#231F20" style:text-scale="90%" fo:font-size="9.5pt" style:font-size-asian="9.5pt"/>
    </style:style>
    <style:style style:name="T223" style:parent-style-name="Domyślnaczcionkaakapitu" style:family="text">
      <style:text-properties fo:color="#231F20" fo:letter-spacing="-0.0069in" style:text-scale="90%" fo:font-size="9.5pt" style:font-size-asian="9.5pt"/>
    </style:style>
    <style:style style:name="T224" style:parent-style-name="Domyślnaczcionkaakapitu" style:family="text">
      <style:text-properties fo:color="#231F20" style:text-scale="90%" fo:font-size="9.5pt" style:font-size-asian="9.5pt"/>
    </style:style>
    <style:style style:name="T225" style:parent-style-name="Domyślnaczcionkaakapitu" style:family="text">
      <style:text-properties fo:color="#231F20" fo:letter-spacing="-0.0076in" style:text-scale="90%" fo:font-size="9.5pt" style:font-size-asian="9.5pt"/>
    </style:style>
    <style:style style:name="T226" style:parent-style-name="Domyślnaczcionkaakapitu" style:family="text">
      <style:text-properties fo:color="#231F20" style:text-scale="90%" fo:font-size="9.5pt" style:font-size-asian="9.5pt"/>
    </style:style>
    <style:style style:name="T227" style:parent-style-name="Domyślnaczcionkaakapitu" style:family="text">
      <style:text-properties fo:color="#231F20" fo:letter-spacing="-0.0076in" style:text-scale="90%" fo:font-size="9.5pt" style:font-size-asian="9.5pt"/>
    </style:style>
    <style:style style:name="T228" style:parent-style-name="Domyślnaczcionkaakapitu" style:family="text">
      <style:text-properties fo:color="#231F20" style:text-scale="90%" fo:font-size="9.5pt" style:font-size-asian="9.5pt"/>
    </style:style>
    <style:style style:name="T229" style:parent-style-name="Domyślnaczcionkaakapitu" style:family="text">
      <style:text-properties fo:color="#231F20" style:text-scale="95%" fo:font-size="9.5pt" style:font-size-asian="9.5pt"/>
    </style:style>
    <style:style style:name="T230" style:parent-style-name="Domyślnaczcionkaakapitu" style:family="text">
      <style:text-properties fo:color="#231F20" fo:letter-spacing="-0.0131in" style:text-scale="95%" fo:font-size="9.5pt" style:font-size-asian="9.5pt"/>
    </style:style>
    <style:style style:name="T231" style:parent-style-name="Domyślnaczcionkaakapitu" style:family="text">
      <style:text-properties fo:color="#231F20" style:text-scale="95%" fo:font-size="9.5pt" style:font-size-asian="9.5pt"/>
    </style:style>
    <style:style style:name="T232" style:parent-style-name="Domyślnaczcionkaakapitu" style:family="text">
      <style:text-properties fo:color="#231F20" fo:letter-spacing="-0.0125in" style:text-scale="95%" fo:font-size="9.5pt" style:font-size-asian="9.5pt"/>
    </style:style>
    <style:style style:name="T233" style:parent-style-name="Domyślnaczcionkaakapitu" style:family="text">
      <style:text-properties fo:color="#231F20" style:text-scale="95%" fo:font-size="9.5pt" style:font-size-asian="9.5pt"/>
    </style:style>
    <style:style style:name="T234" style:parent-style-name="Domyślnaczcionkaakapitu" style:family="text">
      <style:text-properties fo:color="#231F20" fo:letter-spacing="-0.0131in" style:text-scale="95%" fo:font-size="9.5pt" style:font-size-asian="9.5pt"/>
    </style:style>
    <style:style style:name="T235" style:parent-style-name="Domyślnaczcionkaakapitu" style:family="text">
      <style:text-properties fo:color="#231F20" style:text-scale="95%" fo:font-size="9.5pt" style:font-size-asian="9.5pt"/>
    </style:style>
    <style:style style:name="T236" style:parent-style-name="Domyślnaczcionkaakapitu" style:family="text">
      <style:text-properties fo:color="#231F20" fo:letter-spacing="-0.0125in" style:text-scale="95%" fo:font-size="9.5pt" style:font-size-asian="9.5pt"/>
    </style:style>
    <style:style style:name="T237" style:parent-style-name="Domyślnaczcionkaakapitu" style:family="text">
      <style:text-properties fo:color="#231F20" style:text-scale="95%" fo:font-size="9.5pt" style:font-size-asian="9.5pt"/>
    </style:style>
    <style:style style:name="T238" style:parent-style-name="Domyślnaczcionkaakapitu" style:family="text">
      <style:text-properties fo:color="#231F20" fo:letter-spacing="-0.0131in" style:text-scale="95%" fo:font-size="9.5pt" style:font-size-asian="9.5pt"/>
    </style:style>
    <style:style style:name="T239" style:parent-style-name="Domyślnaczcionkaakapitu" style:family="text">
      <style:text-properties fo:color="#231F20" style:text-scale="95%" fo:font-size="9.5pt" style:font-size-asian="9.5pt"/>
    </style:style>
    <style:style style:name="T240" style:parent-style-name="Domyślnaczcionkaakapitu" style:family="text">
      <style:text-properties fo:color="#231F20" fo:letter-spacing="-0.0125in" style:text-scale="95%" fo:font-size="9.5pt" style:font-size-asian="9.5pt"/>
    </style:style>
    <style:style style:name="T241" style:parent-style-name="Domyślnaczcionkaakapitu" style:family="text">
      <style:text-properties fo:color="#231F20" style:text-scale="95%" fo:font-size="9.5pt" style:font-size-asian="9.5pt"/>
    </style:style>
    <style:style style:name="T242" style:parent-style-name="Domyślnaczcionkaakapitu" style:family="text">
      <style:text-properties fo:color="#231F20" fo:letter-spacing="-0.0125in" style:text-scale="95%" fo:font-size="9.5pt" style:font-size-asian="9.5pt"/>
    </style:style>
    <style:style style:name="T243" style:parent-style-name="Domyślnaczcionkaakapitu" style:family="text">
      <style:text-properties fo:color="#231F20" style:text-scale="95%" fo:font-size="9.5pt" style:font-size-asian="9.5pt"/>
    </style:style>
    <style:style style:name="T244" style:parent-style-name="Domyślnaczcionkaakapitu" style:family="text">
      <style:text-properties fo:color="#231F20" fo:letter-spacing="-0.0131in" style:text-scale="95%" fo:font-size="9.5pt" style:font-size-asian="9.5pt"/>
    </style:style>
    <style:style style:name="T245" style:parent-style-name="Domyślnaczcionkaakapitu" style:family="text">
      <style:text-properties fo:color="#231F20" style:text-scale="95%" fo:font-size="9.5pt" style:font-size-asian="9.5pt"/>
    </style:style>
    <style:style style:name="T246" style:parent-style-name="Domyślnaczcionkaakapitu" style:family="text">
      <style:text-properties fo:color="#231F20" fo:letter-spacing="-0.0125in" style:text-scale="95%" fo:font-size="9.5pt" style:font-size-asian="9.5pt"/>
    </style:style>
    <style:style style:name="T247" style:parent-style-name="Domyślnaczcionkaakapitu" style:family="text">
      <style:text-properties fo:color="#231F20" style:text-scale="95%" fo:font-size="9.5pt" style:font-size-asian="9.5pt"/>
    </style:style>
    <style:style style:name="T248" style:parent-style-name="Domyślnaczcionkaakapitu" style:family="text">
      <style:text-properties fo:color="#231F20" fo:letter-spacing="-0.0131in" style:text-scale="95%" fo:font-size="9.5pt" style:font-size-asian="9.5pt"/>
    </style:style>
    <style:style style:name="T249" style:parent-style-name="Domyślnaczcionkaakapitu" style:family="text">
      <style:text-properties fo:color="#231F20" style:text-scale="95%" fo:font-size="9.5pt" style:font-size-asian="9.5pt"/>
    </style:style>
    <style:style style:name="T250" style:parent-style-name="Domyślnaczcionkaakapitu" style:family="text">
      <style:text-properties fo:color="#231F20" fo:letter-spacing="-0.0125in" style:text-scale="95%" fo:font-size="9.5pt" style:font-size-asian="9.5pt"/>
    </style:style>
    <style:style style:name="T251" style:parent-style-name="Domyślnaczcionkaakapitu" style:family="text">
      <style:text-properties fo:color="#231F20" style:text-scale="95%" fo:font-size="9.5pt" style:font-size-asian="9.5pt"/>
    </style:style>
    <style:style style:name="T252" style:parent-style-name="Domyślnaczcionkaakapitu" style:family="text">
      <style:text-properties fo:color="#231F20" fo:letter-spacing="-0.0125in" style:text-scale="95%" fo:font-size="9.5pt" style:font-size-asian="9.5pt"/>
    </style:style>
    <style:style style:name="T253" style:parent-style-name="Domyślnaczcionkaakapitu" style:family="text">
      <style:text-properties fo:color="#231F20" style:text-scale="95%" fo:font-size="9.5pt" style:font-size-asian="9.5pt"/>
    </style:style>
    <style:style style:name="T254" style:parent-style-name="Domyślnaczcionkaakapitu" style:family="text">
      <style:text-properties fo:color="#231F20" style:text-scale="90%" fo:font-size="9.5pt" style:font-size-asian="9.5pt"/>
    </style:style>
    <style:style style:name="T255" style:parent-style-name="Domyślnaczcionkaakapitu" style:family="text">
      <style:text-properties fo:color="#231F20" fo:letter-spacing="-0.009in" style:text-scale="90%" fo:font-size="9.5pt" style:font-size-asian="9.5pt"/>
    </style:style>
    <style:style style:name="T256" style:parent-style-name="Domyślnaczcionkaakapitu" style:family="text">
      <style:text-properties fo:color="#231F20" style:text-scale="90%" fo:font-size="9.5pt" style:font-size-asian="9.5pt"/>
    </style:style>
    <style:style style:name="T257" style:parent-style-name="Domyślnaczcionkaakapitu" style:family="text">
      <style:text-properties fo:color="#231F20" fo:letter-spacing="-0.0083in" style:text-scale="90%" fo:font-size="9.5pt" style:font-size-asian="9.5pt"/>
    </style:style>
    <style:style style:name="T258" style:parent-style-name="Domyślnaczcionkaakapitu" style:family="text">
      <style:text-properties fo:color="#231F20" style:text-scale="90%" fo:font-size="9.5pt" style:font-size-asian="9.5pt"/>
    </style:style>
    <style:style style:name="T259" style:parent-style-name="Domyślnaczcionkaakapitu" style:family="text">
      <style:text-properties fo:color="#231F20" fo:letter-spacing="-0.0083in" style:text-scale="90%" fo:font-size="9.5pt" style:font-size-asian="9.5pt"/>
    </style:style>
    <style:style style:name="T260" style:parent-style-name="Domyślnaczcionkaakapitu" style:family="text">
      <style:text-properties fo:color="#231F20" style:text-scale="90%" fo:font-size="9.5pt" style:font-size-asian="9.5pt"/>
    </style:style>
    <style:style style:name="T261" style:parent-style-name="Domyślnaczcionkaakapitu" style:family="text">
      <style:text-properties fo:color="#231F20" fo:letter-spacing="-0.009in" style:text-scale="90%" fo:font-size="9.5pt" style:font-size-asian="9.5pt"/>
    </style:style>
    <style:style style:name="T262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263" style:parent-style-name="Domyślnaczcionkaakapitu" style:family="text">
      <style:text-properties fo:font-style="italic" style:font-style-asian="italic" fo:color="#231F20" fo:letter-spacing="-0.0083in" style:text-scale="90%" fo:font-size="9.5pt" style:font-size-asian="9.5pt"/>
    </style:style>
    <style:style style:name="T264" style:parent-style-name="Domyślnaczcionkaakapitu" style:family="text">
      <style:text-properties fo:color="#231F20" style:text-scale="90%" fo:font-size="9.5pt" style:font-size-asian="9.5pt"/>
    </style:style>
    <style:style style:name="T265" style:parent-style-name="Domyślnaczcionkaakapitu" style:family="text">
      <style:text-properties fo:color="#231F20" fo:letter-spacing="-0.0083in" style:text-scale="90%" fo:font-size="9.5pt" style:font-size-asian="9.5pt"/>
    </style:style>
    <style:style style:name="T266" style:parent-style-name="Domyślnaczcionkaakapitu" style:family="text">
      <style:text-properties fo:color="#231F20" style:text-scale="90%" fo:font-size="9.5pt" style:font-size-asian="9.5pt"/>
    </style:style>
    <style:style style:name="T267" style:parent-style-name="Domyślnaczcionkaakapitu" style:family="text">
      <style:text-properties fo:color="#231F20" fo:letter-spacing="-0.009in" style:text-scale="90%" fo:font-size="9.5pt" style:font-size-asian="9.5pt"/>
    </style:style>
    <style:style style:name="T268" style:parent-style-name="Domyślnaczcionkaakapitu" style:family="text">
      <style:text-properties fo:color="#231F20" style:text-scale="90%" fo:font-size="9.5pt" style:font-size-asian="9.5pt"/>
    </style:style>
    <style:style style:name="T269" style:parent-style-name="Domyślnaczcionkaakapitu" style:family="text">
      <style:text-properties fo:color="#231F20" fo:letter-spacing="-0.0083in" style:text-scale="90%" fo:font-size="9.5pt" style:font-size-asian="9.5pt"/>
    </style:style>
    <style:style style:name="T270" style:parent-style-name="Domyślnaczcionkaakapitu" style:family="text">
      <style:text-properties fo:color="#231F20" style:text-scale="90%" fo:font-size="9.5pt" style:font-size-asian="9.5pt"/>
    </style:style>
    <style:style style:name="T271" style:parent-style-name="Domyślnaczcionkaakapitu" style:family="text">
      <style:text-properties fo:color="#231F20" fo:letter-spacing="-0.0083in" style:text-scale="90%" fo:font-size="9.5pt" style:font-size-asian="9.5pt"/>
    </style:style>
    <style:style style:name="T272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273" style:parent-style-name="Domyślnaczcionkaakapitu" style:family="text">
      <style:text-properties fo:font-style="italic" style:font-style-asian="italic" fo:color="#231F20" fo:letter-spacing="-0.0083in" style:text-scale="90%" fo:font-size="9.5pt" style:font-size-asian="9.5pt"/>
    </style:style>
    <style:style style:name="T274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275" style:parent-style-name="Domyślnaczcionkaakapitu" style:family="text">
      <style:text-properties fo:font-style="italic" style:font-style-asian="italic" fo:color="#231F20" fo:letter-spacing="-0.009in" style:text-scale="90%" fo:font-size="9.5pt" style:font-size-asian="9.5pt"/>
    </style:style>
    <style:style style:name="T276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277" style:parent-style-name="Domyślnaczcionkaakapitu" style:family="text">
      <style:text-properties fo:font-style="italic" style:font-style-asian="italic" fo:color="#231F20" fo:letter-spacing="-0.0083in" style:text-scale="90%" fo:font-size="9.5pt" style:font-size-asian="9.5pt"/>
    </style:style>
    <style:style style:name="T278" style:parent-style-name="Domyślnaczcionkaakapitu" style:family="text">
      <style:text-properties fo:color="#231F20" style:text-scale="90%" fo:font-size="9.5pt" style:font-size-asian="9.5pt"/>
    </style:style>
    <style:style style:name="T279" style:parent-style-name="Domyślnaczcionkaakapitu" style:family="text">
      <style:text-properties fo:color="#231F20" fo:letter-spacing="-0.0083in" style:text-scale="90%" fo:font-size="9.5pt" style:font-size-asian="9.5pt"/>
    </style:style>
    <style:style style:name="T280" style:parent-style-name="Domyślnaczcionkaakapitu" style:family="text">
      <style:text-properties fo:color="#231F20" style:text-scale="90%" fo:font-size="9.5pt" style:font-size-asian="9.5pt"/>
    </style:style>
    <style:style style:name="T281" style:parent-style-name="Domyślnaczcionkaakapitu" style:family="text">
      <style:text-properties fo:color="#231F20" fo:letter-spacing="-0.009in" style:text-scale="90%" fo:font-size="9.5pt" style:font-size-asian="9.5pt"/>
    </style:style>
    <style:style style:name="T282" style:parent-style-name="Domyślnaczcionkaakapitu" style:family="text">
      <style:text-properties fo:color="#231F20" style:text-scale="90%" fo:font-size="9.5pt" style:font-size-asian="9.5pt"/>
    </style:style>
    <style:style style:name="T283" style:parent-style-name="Domyślnaczcionkaakapitu" style:family="text">
      <style:text-properties fo:color="#231F20" fo:letter-spacing="-0.0034in" style:text-scale="90%" fo:font-size="9.5pt" style:font-size-asian="9.5pt"/>
    </style:style>
    <style:style style:name="T284" style:parent-style-name="Domyślnaczcionkaakapitu" style:family="text">
      <style:text-properties fo:color="#231F20" style:text-scale="95%" fo:font-size="9.5pt" style:font-size-asian="9.5pt"/>
    </style:style>
    <style:style style:name="T285" style:parent-style-name="Domyślnaczcionkaakapitu" style:family="text">
      <style:text-properties fo:color="#231F20" fo:letter-spacing="-0.0048in" style:text-scale="95%" fo:font-size="9.5pt" style:font-size-asian="9.5pt"/>
    </style:style>
    <style:style style:name="T286" style:parent-style-name="Domyślnaczcionkaakapitu" style:family="text">
      <style:text-properties fo:color="#231F20" style:text-scale="95%" fo:font-size="9.5pt" style:font-size-asian="9.5pt"/>
    </style:style>
    <style:style style:name="P287" style:parent-style-name="Normalny" style:family="paragraph">
      <style:paragraph-properties fo:text-align="justify" fo:margin-top="0.0395in" fo:margin-left="0.0784in">
        <style:tab-stops/>
      </style:paragraph-properties>
    </style:style>
    <style:style style:name="T288" style:parent-style-name="Domyślnaczcionkaakapitu" style:family="text">
      <style:text-properties style:font-name="Garamond" fo:font-weight="bold" style:font-weight-asian="bold" fo:color="#231F20" fo:font-size="9.5pt" style:font-size-asian="9.5pt"/>
    </style:style>
    <style:style style:name="T289" style:parent-style-name="Domyślnaczcionkaakapitu" style:family="text">
      <style:text-properties fo:color="#231F20" fo:font-size="9.5pt" style:font-size-asian="9.5pt"/>
    </style:style>
    <style:style style:name="P290" style:parent-style-name="Tekstpodstawowy" style:family="paragraph">
      <style:paragraph-properties fo:margin-top="0.0041in"/>
    </style:style>
    <style:style style:name="P291" style:parent-style-name="Normalny" style:family="paragraph">
      <style:paragraph-properties fo:text-align="justify" fo:margin-top="0.0006in" fo:line-height="92%" fo:margin-left="0.0784in" fo:margin-right="0.8201in">
        <style:tab-stops/>
      </style:paragraph-properties>
    </style:style>
    <style:style style:name="T292" style:parent-style-name="Domyślnaczcionkaakapitu" style:family="text">
      <style:text-properties style:font-name="Garamond" fo:font-weight="bold" style:font-weight-asian="bold" fo:color="#231F20" style:text-scale="90%" fo:font-size="9.5pt" style:font-size-asian="9.5pt"/>
    </style:style>
    <style:style style:name="T293" style:parent-style-name="Domyślnaczcionkaakapitu" style:family="text">
      <style:text-properties style:font-name="Garamond" fo:font-weight="bold" style:font-weight-asian="bold" fo:color="#231F20" fo:letter-spacing="-0.0152in" style:text-scale="90%" fo:font-size="9.5pt" style:font-size-asian="9.5pt"/>
    </style:style>
    <style:style style:name="T294" style:parent-style-name="Domyślnaczcionkaakapitu" style:family="text">
      <style:text-properties fo:color="#231F20" style:text-scale="90%" fo:font-size="9.5pt" style:font-size-asian="9.5pt"/>
    </style:style>
    <style:style style:name="T295" style:parent-style-name="Domyślnaczcionkaakapitu" style:family="text">
      <style:text-properties fo:color="#231F20" fo:letter-spacing="-0.0145in" style:text-scale="90%" fo:font-size="9.5pt" style:font-size-asian="9.5pt"/>
    </style:style>
    <style:style style:name="T296" style:parent-style-name="Domyślnaczcionkaakapitu" style:family="text">
      <style:text-properties fo:color="#231F20" style:text-scale="90%" fo:font-size="9.5pt" style:font-size-asian="9.5pt"/>
    </style:style>
    <style:style style:name="T297" style:parent-style-name="Domyślnaczcionkaakapitu" style:family="text">
      <style:text-properties fo:color="#231F20" fo:letter-spacing="-0.0145in" style:text-scale="90%" fo:font-size="9.5pt" style:font-size-asian="9.5pt"/>
    </style:style>
    <style:style style:name="T298" style:parent-style-name="Domyślnaczcionkaakapitu" style:family="text">
      <style:text-properties fo:color="#231F20" style:text-scale="90%" fo:font-size="9.5pt" style:font-size-asian="9.5pt"/>
    </style:style>
    <style:style style:name="T299" style:parent-style-name="Domyślnaczcionkaakapitu" style:family="text">
      <style:text-properties fo:color="#231F20" fo:letter-spacing="-0.0145in" style:text-scale="90%" fo:font-size="9.5pt" style:font-size-asian="9.5pt"/>
    </style:style>
    <style:style style:name="T300" style:parent-style-name="Domyślnaczcionkaakapitu" style:family="text">
      <style:text-properties fo:color="#231F20" style:text-scale="90%" fo:font-size="9.5pt" style:font-size-asian="9.5pt"/>
    </style:style>
    <style:style style:name="T301" style:parent-style-name="Domyślnaczcionkaakapitu" style:family="text">
      <style:text-properties fo:color="#231F20" fo:letter-spacing="-0.0145in" style:text-scale="90%" fo:font-size="9.5pt" style:font-size-asian="9.5pt"/>
    </style:style>
    <style:style style:name="T302" style:parent-style-name="Domyślnaczcionkaakapitu" style:family="text">
      <style:text-properties fo:color="#231F20" style:text-scale="90%" fo:font-size="9.5pt" style:font-size-asian="9.5pt"/>
    </style:style>
    <style:style style:name="T303" style:parent-style-name="Domyślnaczcionkaakapitu" style:family="text">
      <style:text-properties fo:color="#231F20" fo:letter-spacing="-0.0145in" style:text-scale="90%" fo:font-size="9.5pt" style:font-size-asian="9.5pt"/>
    </style:style>
    <style:style style:name="T304" style:parent-style-name="Domyślnaczcionkaakapitu" style:family="text">
      <style:text-properties fo:color="#231F20" style:text-scale="90%" fo:font-size="9.5pt" style:font-size-asian="9.5pt"/>
    </style:style>
    <style:style style:name="T305" style:parent-style-name="Domyślnaczcionkaakapitu" style:family="text">
      <style:text-properties fo:color="#231F20" fo:letter-spacing="-0.0145in" style:text-scale="90%" fo:font-size="9.5pt" style:font-size-asian="9.5pt"/>
    </style:style>
    <style:style style:name="T306" style:parent-style-name="Domyślnaczcionkaakapitu" style:family="text">
      <style:text-properties fo:color="#231F20" style:text-scale="90%" fo:font-size="9.5pt" style:font-size-asian="9.5pt"/>
    </style:style>
    <style:style style:name="T307" style:parent-style-name="Domyślnaczcionkaakapitu" style:family="text">
      <style:text-properties fo:color="#231F20" fo:letter-spacing="-0.0145in" style:text-scale="90%" fo:font-size="9.5pt" style:font-size-asian="9.5pt"/>
    </style:style>
    <style:style style:name="T308" style:parent-style-name="Domyślnaczcionkaakapitu" style:family="text">
      <style:text-properties fo:color="#231F20" style:text-scale="90%" fo:font-size="9.5pt" style:font-size-asian="9.5pt"/>
    </style:style>
    <style:style style:name="T309" style:parent-style-name="Domyślnaczcionkaakapitu" style:family="text">
      <style:text-properties fo:color="#231F20" fo:letter-spacing="-0.0138in" style:text-scale="90%" fo:font-size="9.5pt" style:font-size-asian="9.5pt"/>
    </style:style>
    <style:style style:name="T310" style:parent-style-name="Domyślnaczcionkaakapitu" style:family="text">
      <style:text-properties fo:color="#231F20" style:text-scale="90%" fo:font-size="9.5pt" style:font-size-asian="9.5pt"/>
    </style:style>
    <style:style style:name="T311" style:parent-style-name="Domyślnaczcionkaakapitu" style:family="text">
      <style:text-properties fo:color="#231F20" fo:letter-spacing="-0.0145in" style:text-scale="90%" fo:font-size="9.5pt" style:font-size-asian="9.5pt"/>
    </style:style>
    <style:style style:name="T312" style:parent-style-name="Domyślnaczcionkaakapitu" style:family="text">
      <style:text-properties fo:color="#231F20" style:text-scale="90%" fo:font-size="9.5pt" style:font-size-asian="9.5pt"/>
    </style:style>
    <style:style style:name="T313" style:parent-style-name="Domyślnaczcionkaakapitu" style:family="text">
      <style:text-properties fo:color="#231F20" fo:letter-spacing="-0.0166in" style:text-scale="90%" fo:font-size="9.5pt" style:font-size-asian="9.5pt"/>
    </style:style>
    <style:style style:name="T314" style:parent-style-name="Domyślnaczcionkaakapitu" style:family="text">
      <style:text-properties fo:color="#231F20" style:text-scale="90%" fo:font-size="9.5pt" style:font-size-asian="9.5pt"/>
    </style:style>
    <style:style style:name="T315" style:parent-style-name="Domyślnaczcionkaakapitu" style:family="text">
      <style:text-properties fo:color="#231F20" fo:letter-spacing="-0.0166in" style:text-scale="90%" fo:font-size="9.5pt" style:font-size-asian="9.5pt"/>
    </style:style>
    <style:style style:name="T316" style:parent-style-name="Domyślnaczcionkaakapitu" style:family="text">
      <style:text-properties fo:color="#231F20" style:text-scale="90%" fo:font-size="9.5pt" style:font-size-asian="9.5pt"/>
    </style:style>
    <style:style style:name="T317" style:parent-style-name="Domyślnaczcionkaakapitu" style:family="text">
      <style:text-properties fo:color="#231F20" fo:letter-spacing="-0.0166in" style:text-scale="90%" fo:font-size="9.5pt" style:font-size-asian="9.5pt"/>
    </style:style>
    <style:style style:name="T318" style:parent-style-name="Domyślnaczcionkaakapitu" style:family="text">
      <style:text-properties fo:color="#231F20" fo:letter-spacing="-0.002in" style:text-scale="90%" fo:font-size="9.5pt" style:font-size-asian="9.5pt"/>
    </style:style>
    <style:style style:name="T319" style:parent-style-name="Domyślnaczcionkaakapitu" style:family="text">
      <style:text-properties fo:color="#231F20" fo:letter-spacing="-0.0166in" style:text-scale="90%" fo:font-size="9.5pt" style:font-size-asian="9.5pt"/>
    </style:style>
    <style:style style:name="T320" style:parent-style-name="Domyślnaczcionkaakapitu" style:family="text">
      <style:text-properties fo:color="#231F20" style:text-scale="90%" fo:font-size="9.5pt" style:font-size-asian="9.5pt"/>
    </style:style>
    <style:style style:name="T321" style:parent-style-name="Domyślnaczcionkaakapitu" style:family="text">
      <style:text-properties fo:color="#231F20" fo:letter-spacing="-0.0166in" style:text-scale="90%" fo:font-size="9.5pt" style:font-size-asian="9.5pt"/>
    </style:style>
    <style:style style:name="T322" style:parent-style-name="Domyślnaczcionkaakapitu" style:family="text">
      <style:text-properties fo:color="#231F20" style:text-scale="90%" fo:font-size="9.5pt" style:font-size-asian="9.5pt"/>
    </style:style>
    <style:style style:name="T323" style:parent-style-name="Domyślnaczcionkaakapitu" style:family="text">
      <style:text-properties fo:color="#231F20" fo:letter-spacing="-0.0166in" style:text-scale="90%" fo:font-size="9.5pt" style:font-size-asian="9.5pt"/>
    </style:style>
    <style:style style:name="T324" style:parent-style-name="Domyślnaczcionkaakapitu" style:family="text">
      <style:text-properties fo:color="#231F20" style:text-scale="90%" fo:font-size="9.5pt" style:font-size-asian="9.5pt"/>
    </style:style>
    <style:style style:name="T325" style:parent-style-name="Domyślnaczcionkaakapitu" style:family="text">
      <style:text-properties fo:color="#231F20" fo:letter-spacing="-0.0166in" style:text-scale="90%" fo:font-size="9.5pt" style:font-size-asian="9.5pt"/>
    </style:style>
    <style:style style:name="T326" style:parent-style-name="Domyślnaczcionkaakapitu" style:family="text">
      <style:text-properties fo:color="#231F20" style:text-scale="90%" fo:font-size="9.5pt" style:font-size-asian="9.5pt"/>
    </style:style>
    <style:style style:name="T327" style:parent-style-name="Domyślnaczcionkaakapitu" style:family="text">
      <style:text-properties fo:color="#231F20" fo:letter-spacing="-0.0166in" style:text-scale="90%" fo:font-size="9.5pt" style:font-size-asian="9.5pt"/>
    </style:style>
    <style:style style:name="T328" style:parent-style-name="Domyślnaczcionkaakapitu" style:family="text">
      <style:text-properties fo:color="#231F20" style:text-scale="90%" fo:font-size="9.5pt" style:font-size-asian="9.5pt"/>
    </style:style>
    <style:style style:name="T329" style:parent-style-name="Domyślnaczcionkaakapitu" style:family="text">
      <style:text-properties fo:color="#231F20" fo:letter-spacing="-0.0159in" style:text-scale="90%" fo:font-size="9.5pt" style:font-size-asian="9.5pt"/>
    </style:style>
    <style:style style:name="T330" style:parent-style-name="Domyślnaczcionkaakapitu" style:family="text">
      <style:text-properties fo:color="#231F20" style:text-scale="90%" fo:font-size="9.5pt" style:font-size-asian="9.5pt"/>
    </style:style>
    <style:style style:name="T331" style:parent-style-name="Domyślnaczcionkaakapitu" style:family="text">
      <style:text-properties fo:color="#231F20" fo:letter-spacing="-0.0166in" style:text-scale="90%" fo:font-size="9.5pt" style:font-size-asian="9.5pt"/>
    </style:style>
    <style:style style:name="T332" style:parent-style-name="Domyślnaczcionkaakapitu" style:family="text">
      <style:text-properties fo:color="#231F20" fo:letter-spacing="-0.0027in" style:text-scale="90%" fo:font-size="9.5pt" style:font-size-asian="9.5pt"/>
    </style:style>
    <style:style style:name="T333" style:parent-style-name="Domyślnaczcionkaakapitu" style:family="text">
      <style:text-properties fo:color="#231F20" style:text-scale="85%" fo:font-size="9.5pt" style:font-size-asian="9.5pt"/>
    </style:style>
    <style:style style:name="T334" style:parent-style-name="Domyślnaczcionkaakapitu" style:family="text">
      <style:text-properties fo:color="#231F20" style:text-scale="90%" fo:font-size="9.5pt" style:font-size-asian="9.5pt"/>
    </style:style>
    <style:style style:name="T335" style:parent-style-name="Domyślnaczcionkaakapitu" style:family="text">
      <style:text-properties fo:color="#231F20" fo:letter-spacing="-0.0187in" style:text-scale="90%" fo:font-size="9.5pt" style:font-size-asian="9.5pt"/>
    </style:style>
    <style:style style:name="T336" style:parent-style-name="Domyślnaczcionkaakapitu" style:family="text">
      <style:text-properties fo:color="#231F20" style:text-scale="90%" fo:font-size="9.5pt" style:font-size-asian="9.5pt"/>
    </style:style>
    <style:style style:name="T337" style:parent-style-name="Domyślnaczcionkaakapitu" style:family="text">
      <style:text-properties fo:color="#231F20" fo:letter-spacing="-0.0187in" style:text-scale="90%" fo:font-size="9.5pt" style:font-size-asian="9.5pt"/>
    </style:style>
    <style:style style:name="T338" style:parent-style-name="Domyślnaczcionkaakapitu" style:family="text">
      <style:text-properties fo:color="#231F20" style:text-scale="90%" fo:font-size="9.5pt" style:font-size-asian="9.5pt"/>
    </style:style>
    <style:style style:name="T339" style:parent-style-name="Domyślnaczcionkaakapitu" style:family="text">
      <style:text-properties fo:color="#231F20" fo:letter-spacing="-0.0187in" style:text-scale="90%" fo:font-size="9.5pt" style:font-size-asian="9.5pt"/>
    </style:style>
    <style:style style:name="T340" style:parent-style-name="Domyślnaczcionkaakapitu" style:family="text">
      <style:text-properties fo:color="#231F20" style:text-scale="90%" fo:font-size="9.5pt" style:font-size-asian="9.5pt"/>
    </style:style>
    <style:style style:name="T341" style:parent-style-name="Domyślnaczcionkaakapitu" style:family="text">
      <style:text-properties fo:color="#231F20" fo:letter-spacing="-0.0187in" style:text-scale="90%" fo:font-size="9.5pt" style:font-size-asian="9.5pt"/>
    </style:style>
    <style:style style:name="T342" style:parent-style-name="Domyślnaczcionkaakapitu" style:family="text">
      <style:text-properties fo:color="#231F20" style:text-scale="90%" fo:font-size="9.5pt" style:font-size-asian="9.5pt"/>
    </style:style>
    <style:style style:name="T343" style:parent-style-name="Domyślnaczcionkaakapitu" style:family="text">
      <style:text-properties fo:color="#231F20" fo:letter-spacing="-0.018in" style:text-scale="90%" fo:font-size="9.5pt" style:font-size-asian="9.5pt"/>
    </style:style>
    <style:style style:name="T344" style:parent-style-name="Domyślnaczcionkaakapitu" style:family="text">
      <style:text-properties fo:color="#231F20" style:text-scale="90%" fo:font-size="9.5pt" style:font-size-asian="9.5pt"/>
    </style:style>
    <style:style style:name="T345" style:parent-style-name="Domyślnaczcionkaakapitu" style:family="text">
      <style:text-properties fo:color="#231F20" fo:letter-spacing="-0.0187in" style:text-scale="90%" fo:font-size="9.5pt" style:font-size-asian="9.5pt"/>
    </style:style>
    <style:style style:name="T346" style:parent-style-name="Domyślnaczcionkaakapitu" style:family="text">
      <style:text-properties fo:color="#231F20" style:text-scale="90%" fo:font-size="9.5pt" style:font-size-asian="9.5pt"/>
    </style:style>
    <style:style style:name="T347" style:parent-style-name="Domyślnaczcionkaakapitu" style:family="text">
      <style:text-properties fo:color="#231F20" fo:letter-spacing="-0.0187in" style:text-scale="90%" fo:font-size="9.5pt" style:font-size-asian="9.5pt"/>
    </style:style>
    <style:style style:name="T348" style:parent-style-name="Domyślnaczcionkaakapitu" style:family="text">
      <style:text-properties fo:color="#231F20" style:text-scale="90%" fo:font-size="9.5pt" style:font-size-asian="9.5pt"/>
    </style:style>
    <style:style style:name="T349" style:parent-style-name="Domyślnaczcionkaakapitu" style:family="text">
      <style:text-properties fo:color="#231F20" fo:letter-spacing="-0.0187in" style:text-scale="90%" fo:font-size="9.5pt" style:font-size-asian="9.5pt"/>
    </style:style>
    <style:style style:name="T350" style:parent-style-name="Domyślnaczcionkaakapitu" style:family="text">
      <style:text-properties fo:color="#231F20" style:text-scale="90%" fo:font-size="9.5pt" style:font-size-asian="9.5pt"/>
    </style:style>
    <style:style style:name="T351" style:parent-style-name="Domyślnaczcionkaakapitu" style:family="text">
      <style:text-properties fo:color="#231F20" fo:letter-spacing="-0.018in" style:text-scale="90%" fo:font-size="9.5pt" style:font-size-asian="9.5pt"/>
    </style:style>
    <style:style style:name="T352" style:parent-style-name="Domyślnaczcionkaakapitu" style:family="text">
      <style:text-properties fo:color="#231F20" style:text-scale="90%" fo:font-size="9.5pt" style:font-size-asian="9.5pt"/>
    </style:style>
    <style:style style:name="T353" style:parent-style-name="Domyślnaczcionkaakapitu" style:family="text">
      <style:text-properties fo:color="#231F20" fo:letter-spacing="-0.0187in" style:text-scale="90%" fo:font-size="9.5pt" style:font-size-asian="9.5pt"/>
    </style:style>
    <style:style style:name="T354" style:parent-style-name="Domyślnaczcionkaakapitu" style:family="text">
      <style:text-properties fo:color="#231F20" style:text-scale="90%" fo:font-size="9.5pt" style:font-size-asian="9.5pt"/>
    </style:style>
    <style:style style:name="T355" style:parent-style-name="Domyślnaczcionkaakapitu" style:family="text">
      <style:text-properties fo:color="#231F20" fo:letter-spacing="-0.0187in" style:text-scale="90%" fo:font-size="9.5pt" style:font-size-asian="9.5pt"/>
    </style:style>
    <style:style style:name="T356" style:parent-style-name="Domyślnaczcionkaakapitu" style:family="text">
      <style:text-properties fo:color="#231F20" style:text-scale="90%" fo:font-size="9.5pt" style:font-size-asian="9.5pt"/>
    </style:style>
    <style:style style:name="T357" style:parent-style-name="Domyślnaczcionkaakapitu" style:family="text">
      <style:text-properties fo:color="#231F20" fo:letter-spacing="-0.0187in" style:text-scale="90%" fo:font-size="9.5pt" style:font-size-asian="9.5pt"/>
    </style:style>
    <style:style style:name="T358" style:parent-style-name="Domyślnaczcionkaakapitu" style:family="text">
      <style:text-properties fo:color="#231F20" style:text-scale="90%" fo:font-size="9.5pt" style:font-size-asian="9.5pt"/>
    </style:style>
    <style:style style:name="T359" style:parent-style-name="Domyślnaczcionkaakapitu" style:family="text">
      <style:text-properties fo:color="#231F20" fo:letter-spacing="-0.0131in" style:text-scale="90%" fo:font-size="9.5pt" style:font-size-asian="9.5pt"/>
    </style:style>
    <style:style style:name="T360" style:parent-style-name="Domyślnaczcionkaakapitu" style:family="text">
      <style:text-properties fo:color="#231F20" style:text-scale="90%" fo:font-size="9.5pt" style:font-size-asian="9.5pt"/>
    </style:style>
    <style:style style:name="T361" style:parent-style-name="Domyślnaczcionkaakapitu" style:family="text">
      <style:text-properties fo:color="#231F20" fo:letter-spacing="-0.0125in" style:text-scale="90%" fo:font-size="9.5pt" style:font-size-asian="9.5pt"/>
    </style:style>
    <style:style style:name="T362" style:parent-style-name="Domyślnaczcionkaakapitu" style:family="text">
      <style:text-properties fo:color="#231F20" style:text-scale="90%" fo:font-size="9.5pt" style:font-size-asian="9.5pt"/>
    </style:style>
    <style:style style:name="T363" style:parent-style-name="Domyślnaczcionkaakapitu" style:family="text">
      <style:text-properties fo:color="#231F20" fo:letter-spacing="-0.0131in" style:text-scale="90%" fo:font-size="9.5pt" style:font-size-asian="9.5pt"/>
    </style:style>
    <style:style style:name="T364" style:parent-style-name="Domyślnaczcionkaakapitu" style:family="text">
      <style:text-properties fo:color="#231F20" style:text-scale="90%" fo:font-size="9.5pt" style:font-size-asian="9.5pt"/>
    </style:style>
    <style:style style:name="T365" style:parent-style-name="Domyślnaczcionkaakapitu" style:family="text">
      <style:text-properties fo:color="#231F20" fo:letter-spacing="-0.0125in" style:text-scale="90%" fo:font-size="9.5pt" style:font-size-asian="9.5pt"/>
    </style:style>
    <style:style style:name="T366" style:parent-style-name="Domyślnaczcionkaakapitu" style:family="text">
      <style:text-properties fo:color="#231F20" style:text-scale="90%" fo:font-size="9.5pt" style:font-size-asian="9.5pt"/>
    </style:style>
    <style:style style:name="T367" style:parent-style-name="Domyślnaczcionkaakapitu" style:family="text">
      <style:text-properties fo:color="#231F20" fo:letter-spacing="-0.0131in" style:text-scale="90%" fo:font-size="9.5pt" style:font-size-asian="9.5pt"/>
    </style:style>
    <style:style style:name="T368" style:parent-style-name="Domyślnaczcionkaakapitu" style:family="text">
      <style:text-properties fo:color="#231F20" style:text-scale="90%" fo:font-size="9.5pt" style:font-size-asian="9.5pt"/>
    </style:style>
    <style:style style:name="T369" style:parent-style-name="Domyślnaczcionkaakapitu" style:family="text">
      <style:text-properties fo:color="#231F20" fo:letter-spacing="-0.0125in" style:text-scale="90%" fo:font-size="9.5pt" style:font-size-asian="9.5pt"/>
    </style:style>
    <style:style style:name="T370" style:parent-style-name="Domyślnaczcionkaakapitu" style:family="text">
      <style:text-properties fo:color="#231F20" style:text-scale="90%" fo:font-size="9.5pt" style:font-size-asian="9.5pt"/>
    </style:style>
    <style:style style:name="T371" style:parent-style-name="Domyślnaczcionkaakapitu" style:family="text">
      <style:text-properties fo:color="#231F20" fo:letter-spacing="-0.0131in" style:text-scale="90%" fo:font-size="9.5pt" style:font-size-asian="9.5pt"/>
    </style:style>
    <style:style style:name="T372" style:parent-style-name="Domyślnaczcionkaakapitu" style:family="text">
      <style:text-properties fo:color="#231F20" style:text-scale="90%" fo:font-size="9.5pt" style:font-size-asian="9.5pt"/>
    </style:style>
    <style:style style:name="T373" style:parent-style-name="Domyślnaczcionkaakapitu" style:family="text">
      <style:text-properties fo:color="#231F20" fo:letter-spacing="-0.0125in" style:text-scale="90%" fo:font-size="9.5pt" style:font-size-asian="9.5pt"/>
    </style:style>
    <style:style style:name="T374" style:parent-style-name="Domyślnaczcionkaakapitu" style:family="text">
      <style:text-properties fo:color="#231F20" style:text-scale="90%" fo:font-size="9.5pt" style:font-size-asian="9.5pt"/>
    </style:style>
    <style:style style:name="T375" style:parent-style-name="Domyślnaczcionkaakapitu" style:family="text">
      <style:text-properties fo:color="#231F20" fo:letter-spacing="-0.0131in" style:text-scale="90%" fo:font-size="9.5pt" style:font-size-asian="9.5pt"/>
    </style:style>
    <style:style style:name="T376" style:parent-style-name="Domyślnaczcionkaakapitu" style:family="text">
      <style:text-properties fo:color="#231F20" style:text-scale="90%" fo:font-size="9.5pt" style:font-size-asian="9.5pt"/>
    </style:style>
    <style:style style:name="T377" style:parent-style-name="Domyślnaczcionkaakapitu" style:family="text">
      <style:text-properties fo:color="#231F20" fo:letter-spacing="-0.0125in" style:text-scale="90%" fo:font-size="9.5pt" style:font-size-asian="9.5pt"/>
    </style:style>
    <style:style style:name="T378" style:parent-style-name="Domyślnaczcionkaakapitu" style:family="text">
      <style:text-properties fo:color="#231F20" fo:letter-spacing="-0.002in" style:text-scale="90%" fo:font-size="9.5pt" style:font-size-asian="9.5pt"/>
    </style:style>
    <style:style style:name="T379" style:parent-style-name="Domyślnaczcionkaakapitu" style:family="text">
      <style:text-properties fo:color="#231F20" fo:letter-spacing="-0.0125in" style:text-scale="90%" fo:font-size="9.5pt" style:font-size-asian="9.5pt"/>
    </style:style>
    <style:style style:name="T380" style:parent-style-name="Domyślnaczcionkaakapitu" style:family="text">
      <style:text-properties fo:color="#231F20" style:text-scale="90%" fo:font-size="9.5pt" style:font-size-asian="9.5pt"/>
    </style:style>
    <style:style style:name="T381" style:parent-style-name="Domyślnaczcionkaakapitu" style:family="text">
      <style:text-properties fo:color="#231F20" fo:letter-spacing="-0.0131in" style:text-scale="90%" fo:font-size="9.5pt" style:font-size-asian="9.5pt"/>
    </style:style>
    <style:style style:name="T382" style:parent-style-name="Domyślnaczcionkaakapitu" style:family="text">
      <style:text-properties fo:color="#231F20" style:text-scale="90%" fo:font-size="9.5pt" style:font-size-asian="9.5pt"/>
    </style:style>
    <style:style style:name="T383" style:parent-style-name="Domyślnaczcionkaakapitu" style:family="text">
      <style:text-properties fo:color="#231F20" style:text-scale="85%" fo:font-size="9.5pt" style:font-size-asian="9.5pt"/>
    </style:style>
    <style:style style:name="T384" style:parent-style-name="Domyślnaczcionkaakapitu" style:family="text">
      <style:text-properties fo:color="#231F20" fo:letter-spacing="-0.0097in" style:text-scale="85%" fo:font-size="9.5pt" style:font-size-asian="9.5pt"/>
    </style:style>
    <style:style style:name="T385" style:parent-style-name="Domyślnaczcionkaakapitu" style:family="text">
      <style:text-properties fo:color="#231F20" style:text-scale="85%" fo:font-size="9.5pt" style:font-size-asian="9.5pt"/>
    </style:style>
    <style:style style:name="T386" style:parent-style-name="Domyślnaczcionkaakapitu" style:family="text">
      <style:text-properties fo:color="#231F20" fo:letter-spacing="-0.009in" style:text-scale="85%" fo:font-size="9.5pt" style:font-size-asian="9.5pt"/>
    </style:style>
    <style:style style:name="T387" style:parent-style-name="Domyślnaczcionkaakapitu" style:family="text">
      <style:text-properties fo:color="#231F20" style:text-scale="85%" fo:font-size="9.5pt" style:font-size-asian="9.5pt"/>
    </style:style>
    <style:style style:name="T388" style:parent-style-name="Domyślnaczcionkaakapitu" style:family="text">
      <style:text-properties fo:color="#231F20" fo:letter-spacing="-0.0097in" style:text-scale="85%" fo:font-size="9.5pt" style:font-size-asian="9.5pt"/>
    </style:style>
    <style:style style:name="T389" style:parent-style-name="Domyślnaczcionkaakapitu" style:family="text">
      <style:text-properties fo:color="#231F20" style:text-scale="85%" fo:font-size="9.5pt" style:font-size-asian="9.5pt"/>
    </style:style>
    <style:style style:name="T390" style:parent-style-name="Domyślnaczcionkaakapitu" style:family="text">
      <style:text-properties fo:color="#231F20" fo:letter-spacing="-0.009in" style:text-scale="85%" fo:font-size="9.5pt" style:font-size-asian="9.5pt"/>
    </style:style>
    <style:style style:name="T391" style:parent-style-name="Domyślnaczcionkaakapitu" style:family="text">
      <style:text-properties fo:color="#231F20" style:text-scale="85%" fo:font-size="9.5pt" style:font-size-asian="9.5pt"/>
    </style:style>
    <style:style style:name="T392" style:parent-style-name="Domyślnaczcionkaakapitu" style:family="text">
      <style:text-properties fo:color="#231F20" fo:letter-spacing="-0.009in" style:text-scale="85%" fo:font-size="9.5pt" style:font-size-asian="9.5pt"/>
    </style:style>
    <style:style style:name="T393" style:parent-style-name="Domyślnaczcionkaakapitu" style:family="text">
      <style:text-properties fo:color="#231F20" style:text-scale="85%" fo:font-size="9.5pt" style:font-size-asian="9.5pt"/>
    </style:style>
    <style:style style:name="T394" style:parent-style-name="Domyślnaczcionkaakapitu" style:family="text">
      <style:text-properties fo:color="#231F20" fo:letter-spacing="-0.0097in" style:text-scale="85%" fo:font-size="9.5pt" style:font-size-asian="9.5pt"/>
    </style:style>
    <style:style style:name="T395" style:parent-style-name="Domyślnaczcionkaakapitu" style:family="text">
      <style:text-properties fo:color="#231F20" style:text-scale="85%" fo:font-size="9.5pt" style:font-size-asian="9.5pt"/>
    </style:style>
    <style:style style:name="T396" style:parent-style-name="Domyślnaczcionkaakapitu" style:family="text">
      <style:text-properties fo:color="#231F20" fo:letter-spacing="-0.009in" style:text-scale="85%" fo:font-size="9.5pt" style:font-size-asian="9.5pt"/>
    </style:style>
    <style:style style:name="T397" style:parent-style-name="Domyślnaczcionkaakapitu" style:family="text">
      <style:text-properties fo:color="#231F20" style:text-scale="85%" fo:font-size="9.5pt" style:font-size-asian="9.5pt"/>
    </style:style>
    <style:style style:name="T398" style:parent-style-name="Domyślnaczcionkaakapitu" style:family="text">
      <style:text-properties fo:color="#231F20" fo:letter-spacing="-0.009in" style:text-scale="85%" fo:font-size="9.5pt" style:font-size-asian="9.5pt"/>
    </style:style>
    <style:style style:name="T399" style:parent-style-name="Domyślnaczcionkaakapitu" style:family="text">
      <style:text-properties fo:color="#231F20" style:text-scale="85%" fo:font-size="9.5pt" style:font-size-asian="9.5pt"/>
    </style:style>
    <style:style style:name="T400" style:parent-style-name="Domyślnaczcionkaakapitu" style:family="text">
      <style:text-properties fo:color="#231F20" fo:letter-spacing="-0.0097in" style:text-scale="85%" fo:font-size="9.5pt" style:font-size-asian="9.5pt"/>
    </style:style>
    <style:style style:name="T401" style:parent-style-name="Domyślnaczcionkaakapitu" style:family="text">
      <style:text-properties fo:color="#231F20" style:text-scale="85%" fo:font-size="9.5pt" style:font-size-asian="9.5pt"/>
    </style:style>
    <style:style style:name="T402" style:parent-style-name="Domyślnaczcionkaakapitu" style:family="text">
      <style:text-properties fo:color="#231F20" fo:letter-spacing="-0.009in" style:text-scale="85%" fo:font-size="9.5pt" style:font-size-asian="9.5pt"/>
    </style:style>
    <style:style style:name="T403" style:parent-style-name="Domyślnaczcionkaakapitu" style:family="text">
      <style:text-properties fo:color="#231F20" style:text-scale="85%" fo:font-size="9.5pt" style:font-size-asian="9.5pt"/>
    </style:style>
    <style:style style:name="T404" style:parent-style-name="Domyślnaczcionkaakapitu" style:family="text">
      <style:text-properties fo:color="#231F20" fo:letter-spacing="-0.009in" style:text-scale="85%" fo:font-size="9.5pt" style:font-size-asian="9.5pt"/>
    </style:style>
    <style:style style:name="T405" style:parent-style-name="Domyślnaczcionkaakapitu" style:family="text">
      <style:text-properties fo:color="#231F20" style:text-scale="85%" fo:font-size="9.5pt" style:font-size-asian="9.5pt"/>
    </style:style>
    <style:style style:name="T406" style:parent-style-name="Domyślnaczcionkaakapitu" style:family="text">
      <style:text-properties fo:color="#231F20" style:text-scale="90%" fo:font-size="9.5pt" style:font-size-asian="9.5pt"/>
    </style:style>
    <style:style style:name="T407" style:parent-style-name="Domyślnaczcionkaakapitu" style:family="text">
      <style:text-properties fo:color="#231F20" fo:letter-spacing="-0.0145in" style:text-scale="90%" fo:font-size="9.5pt" style:font-size-asian="9.5pt"/>
    </style:style>
    <style:style style:name="T408" style:parent-style-name="Domyślnaczcionkaakapitu" style:family="text">
      <style:text-properties fo:color="#231F20" style:text-scale="90%" fo:font-size="9.5pt" style:font-size-asian="9.5pt"/>
    </style:style>
    <style:style style:name="T409" style:parent-style-name="Domyślnaczcionkaakapitu" style:family="text">
      <style:text-properties fo:color="#231F20" fo:letter-spacing="-0.0138in" style:text-scale="90%" fo:font-size="9.5pt" style:font-size-asian="9.5pt"/>
    </style:style>
    <style:style style:name="T410" style:parent-style-name="Domyślnaczcionkaakapitu" style:family="text">
      <style:text-properties fo:color="#231F20" style:text-scale="90%" fo:font-size="9.5pt" style:font-size-asian="9.5pt"/>
    </style:style>
    <style:style style:name="T411" style:parent-style-name="Domyślnaczcionkaakapitu" style:family="text">
      <style:text-properties fo:color="#231F20" fo:letter-spacing="-0.0145in" style:text-scale="90%" fo:font-size="9.5pt" style:font-size-asian="9.5pt"/>
    </style:style>
    <style:style style:name="T412" style:parent-style-name="Domyślnaczcionkaakapitu" style:family="text">
      <style:text-properties fo:color="#231F20" style:text-scale="90%" fo:font-size="9.5pt" style:font-size-asian="9.5pt"/>
    </style:style>
    <style:style style:name="T413" style:parent-style-name="Domyślnaczcionkaakapitu" style:family="text">
      <style:text-properties fo:color="#231F20" fo:letter-spacing="-0.0138in" style:text-scale="90%" fo:font-size="9.5pt" style:font-size-asian="9.5pt"/>
    </style:style>
    <style:style style:name="T414" style:parent-style-name="Domyślnaczcionkaakapitu" style:family="text">
      <style:text-properties fo:color="#231F20" style:text-scale="90%" fo:font-size="9.5pt" style:font-size-asian="9.5pt"/>
    </style:style>
    <style:style style:name="T415" style:parent-style-name="Domyślnaczcionkaakapitu" style:family="text">
      <style:text-properties fo:color="#231F20" fo:letter-spacing="-0.0145in" style:text-scale="90%" fo:font-size="9.5pt" style:font-size-asian="9.5pt"/>
    </style:style>
    <style:style style:name="T416" style:parent-style-name="Domyślnaczcionkaakapitu" style:family="text">
      <style:text-properties fo:color="#231F20" style:text-scale="90%" fo:font-size="9.5pt" style:font-size-asian="9.5pt"/>
    </style:style>
    <style:style style:name="T417" style:parent-style-name="Domyślnaczcionkaakapitu" style:family="text">
      <style:text-properties fo:color="#231F20" fo:letter-spacing="-0.0138in" style:text-scale="90%" fo:font-size="9.5pt" style:font-size-asian="9.5pt"/>
    </style:style>
    <style:style style:name="T418" style:parent-style-name="Domyślnaczcionkaakapitu" style:family="text">
      <style:text-properties fo:color="#231F20" style:text-scale="90%" fo:font-size="9.5pt" style:font-size-asian="9.5pt"/>
    </style:style>
    <style:style style:name="T419" style:parent-style-name="Domyślnaczcionkaakapitu" style:family="text">
      <style:text-properties fo:color="#231F20" fo:letter-spacing="-0.0138in" style:text-scale="90%" fo:font-size="9.5pt" style:font-size-asian="9.5pt"/>
    </style:style>
    <style:style style:name="T420" style:parent-style-name="Domyślnaczcionkaakapitu" style:family="text">
      <style:text-properties fo:color="#231F20" style:text-scale="90%" fo:font-size="9.5pt" style:font-size-asian="9.5pt"/>
    </style:style>
    <style:style style:name="T421" style:parent-style-name="Domyślnaczcionkaakapitu" style:family="text">
      <style:text-properties fo:color="#231F20" fo:letter-spacing="-0.0145in" style:text-scale="90%" fo:font-size="9.5pt" style:font-size-asian="9.5pt"/>
    </style:style>
    <style:style style:name="T422" style:parent-style-name="Domyślnaczcionkaakapitu" style:family="text">
      <style:text-properties fo:color="#231F20" style:text-scale="90%" fo:font-size="9.5pt" style:font-size-asian="9.5pt"/>
    </style:style>
    <style:style style:name="T423" style:parent-style-name="Domyślnaczcionkaakapitu" style:family="text">
      <style:text-properties fo:color="#231F20" fo:letter-spacing="-0.0138in" style:text-scale="90%" fo:font-size="9.5pt" style:font-size-asian="9.5pt"/>
    </style:style>
    <style:style style:name="T424" style:parent-style-name="Domyślnaczcionkaakapitu" style:family="text">
      <style:text-properties fo:color="#231F20" style:text-scale="90%" fo:font-size="9.5pt" style:font-size-asian="9.5pt"/>
    </style:style>
    <style:style style:name="T425" style:parent-style-name="Domyślnaczcionkaakapitu" style:family="text">
      <style:text-properties fo:color="#231F20" fo:letter-spacing="-0.0145in" style:text-scale="90%" fo:font-size="9.5pt" style:font-size-asian="9.5pt"/>
    </style:style>
    <style:style style:name="T426" style:parent-style-name="Domyślnaczcionkaakapitu" style:family="text">
      <style:text-properties fo:color="#231F20" style:text-scale="90%" fo:font-size="9.5pt" style:font-size-asian="9.5pt"/>
    </style:style>
    <style:style style:name="T427" style:parent-style-name="Domyślnaczcionkaakapitu" style:family="text">
      <style:text-properties fo:color="#231F20" fo:letter-spacing="-0.0138in" style:text-scale="90%" fo:font-size="9.5pt" style:font-size-asian="9.5pt"/>
    </style:style>
    <style:style style:name="T428" style:parent-style-name="Domyślnaczcionkaakapitu" style:family="text">
      <style:text-properties fo:color="#231F20" style:text-scale="90%" fo:font-size="9.5pt" style:font-size-asian="9.5pt"/>
    </style:style>
    <style:style style:name="T429" style:parent-style-name="Domyślnaczcionkaakapitu" style:family="text">
      <style:text-properties fo:color="#231F20" fo:letter-spacing="-0.0138in" style:text-scale="90%" fo:font-size="9.5pt" style:font-size-asian="9.5pt"/>
    </style:style>
    <style:style style:name="T430" style:parent-style-name="Domyślnaczcionkaakapitu" style:family="text">
      <style:text-properties fo:color="#231F20" style:text-scale="90%" fo:font-size="9.5pt" style:font-size-asian="9.5pt"/>
    </style:style>
    <style:style style:name="T431" style:parent-style-name="Domyślnaczcionkaakapitu" style:family="text">
      <style:text-properties fo:color="#231F20" fo:letter-spacing="-0.0055in" style:text-scale="90%" fo:font-size="9.5pt" style:font-size-asian="9.5pt"/>
    </style:style>
    <style:style style:name="T432" style:parent-style-name="Domyślnaczcionkaakapitu" style:family="text">
      <style:text-properties fo:color="#231F20" style:text-scale="90%" fo:font-size="9.5pt" style:font-size-asian="9.5pt"/>
    </style:style>
    <style:style style:name="T433" style:parent-style-name="Domyślnaczcionkaakapitu" style:family="text">
      <style:text-properties fo:color="#231F20" fo:letter-spacing="-0.0048in" style:text-scale="90%" fo:font-size="9.5pt" style:font-size-asian="9.5pt"/>
    </style:style>
    <style:style style:name="T434" style:parent-style-name="Domyślnaczcionkaakapitu" style:family="text">
      <style:text-properties fo:color="#231F20" style:text-scale="90%" fo:font-size="9.5pt" style:font-size-asian="9.5pt"/>
    </style:style>
    <style:style style:name="T435" style:parent-style-name="Domyślnaczcionkaakapitu" style:family="text">
      <style:text-properties fo:color="#231F20" fo:letter-spacing="-0.0055in" style:text-scale="90%" fo:font-size="9.5pt" style:font-size-asian="9.5pt"/>
    </style:style>
    <style:style style:name="T436" style:parent-style-name="Domyślnaczcionkaakapitu" style:family="text">
      <style:text-properties fo:color="#231F20" style:text-scale="90%" fo:font-size="9.5pt" style:font-size-asian="9.5pt"/>
    </style:style>
    <style:style style:name="T437" style:parent-style-name="Domyślnaczcionkaakapitu" style:family="text">
      <style:text-properties fo:color="#231F20" fo:letter-spacing="-0.0048in" style:text-scale="90%" fo:font-size="9.5pt" style:font-size-asian="9.5pt"/>
    </style:style>
    <style:style style:name="T438" style:parent-style-name="Domyślnaczcionkaakapitu" style:family="text">
      <style:text-properties fo:color="#231F20" style:text-scale="90%" fo:font-size="9.5pt" style:font-size-asian="9.5pt"/>
    </style:style>
    <style:style style:name="T439" style:parent-style-name="Domyślnaczcionkaakapitu" style:family="text">
      <style:text-properties fo:color="#231F20" fo:letter-spacing="-0.0048in" style:text-scale="90%" fo:font-size="9.5pt" style:font-size-asian="9.5pt"/>
    </style:style>
    <style:style style:name="T440" style:parent-style-name="Domyślnaczcionkaakapitu" style:family="text">
      <style:text-properties fo:color="#231F20" style:text-scale="90%" fo:font-size="9.5pt" style:font-size-asian="9.5pt"/>
    </style:style>
    <style:style style:name="T441" style:parent-style-name="Domyślnaczcionkaakapitu" style:family="text">
      <style:text-properties fo:color="#231F20" fo:letter-spacing="-0.0055in" style:text-scale="90%" fo:font-size="9.5pt" style:font-size-asian="9.5pt"/>
    </style:style>
    <style:style style:name="T442" style:parent-style-name="Domyślnaczcionkaakapitu" style:family="text">
      <style:text-properties fo:color="#231F20" style:text-scale="90%" fo:font-size="9.5pt" style:font-size-asian="9.5pt"/>
    </style:style>
    <style:style style:name="T443" style:parent-style-name="Domyślnaczcionkaakapitu" style:family="text">
      <style:text-properties fo:color="#231F20" fo:letter-spacing="-0.0048in" style:text-scale="90%" fo:font-size="9.5pt" style:font-size-asian="9.5pt"/>
    </style:style>
    <style:style style:name="T444" style:parent-style-name="Domyślnaczcionkaakapitu" style:family="text">
      <style:text-properties fo:color="#231F20" style:text-scale="90%" fo:font-size="9.5pt" style:font-size-asian="9.5pt"/>
    </style:style>
    <style:style style:name="T445" style:parent-style-name="Domyślnaczcionkaakapitu" style:family="text">
      <style:text-properties fo:color="#231F20" fo:letter-spacing="-0.0048in" style:text-scale="90%" fo:font-size="9.5pt" style:font-size-asian="9.5pt"/>
    </style:style>
    <style:style style:name="T446" style:parent-style-name="Domyślnaczcionkaakapitu" style:family="text">
      <style:text-properties fo:color="#231F20" style:text-scale="90%" fo:font-size="9.5pt" style:font-size-asian="9.5pt"/>
    </style:style>
    <style:style style:name="T447" style:parent-style-name="Domyślnaczcionkaakapitu" style:family="text">
      <style:text-properties fo:color="#231F20" fo:letter-spacing="-0.0055in" style:text-scale="90%" fo:font-size="9.5pt" style:font-size-asian="9.5pt"/>
    </style:style>
    <style:style style:name="T448" style:parent-style-name="Domyślnaczcionkaakapitu" style:family="text">
      <style:text-properties fo:color="#231F20" style:text-scale="90%" fo:font-size="9.5pt" style:font-size-asian="9.5pt"/>
    </style:style>
    <style:style style:name="T449" style:parent-style-name="Domyślnaczcionkaakapitu" style:family="text">
      <style:text-properties fo:color="#231F20" fo:letter-spacing="-0.0048in" style:text-scale="90%" fo:font-size="9.5pt" style:font-size-asian="9.5pt"/>
    </style:style>
    <style:style style:name="T450" style:parent-style-name="Domyślnaczcionkaakapitu" style:family="text">
      <style:text-properties fo:color="#231F20" style:text-scale="90%" fo:font-size="9.5pt" style:font-size-asian="9.5pt"/>
    </style:style>
    <style:style style:name="T451" style:parent-style-name="Domyślnaczcionkaakapitu" style:family="text">
      <style:text-properties fo:color="#231F20" fo:letter-spacing="-0.0083in" style:text-scale="90%" fo:font-size="9.5pt" style:font-size-asian="9.5pt"/>
    </style:style>
    <style:style style:name="T452" style:parent-style-name="Domyślnaczcionkaakapitu" style:family="text">
      <style:text-properties fo:color="#231F20" style:text-scale="90%" fo:font-size="9.5pt" style:font-size-asian="9.5pt"/>
    </style:style>
    <style:style style:name="T453" style:parent-style-name="Domyślnaczcionkaakapitu" style:family="text">
      <style:text-properties fo:color="#231F20" fo:letter-spacing="-0.0083in" style:text-scale="90%" fo:font-size="9.5pt" style:font-size-asian="9.5pt"/>
    </style:style>
    <style:style style:name="T454" style:parent-style-name="Domyślnaczcionkaakapitu" style:family="text">
      <style:text-properties fo:color="#231F20" style:text-scale="90%" fo:font-size="9.5pt" style:font-size-asian="9.5pt"/>
    </style:style>
    <style:style style:name="T455" style:parent-style-name="Domyślnaczcionkaakapitu" style:family="text">
      <style:text-properties fo:color="#231F20" fo:letter-spacing="-0.0083in" style:text-scale="90%" fo:font-size="9.5pt" style:font-size-asian="9.5pt"/>
    </style:style>
    <style:style style:name="T456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457" style:parent-style-name="Domyślnaczcionkaakapitu" style:family="text">
      <style:text-properties fo:font-style="italic" style:font-style-asian="italic" fo:color="#231F20" fo:letter-spacing="-0.0083in" style:text-scale="90%" fo:font-size="9.5pt" style:font-size-asian="9.5pt"/>
    </style:style>
    <style:style style:name="T458" style:parent-style-name="Domyślnaczcionkaakapitu" style:family="text">
      <style:text-properties fo:color="#231F20" style:text-scale="90%" fo:font-size="9.5pt" style:font-size-asian="9.5pt"/>
    </style:style>
    <style:style style:name="T459" style:parent-style-name="Domyślnaczcionkaakapitu" style:family="text">
      <style:text-properties fo:color="#231F20" fo:letter-spacing="-0.0083in" style:text-scale="90%" fo:font-size="9.5pt" style:font-size-asian="9.5pt"/>
    </style:style>
    <style:style style:name="T460" style:parent-style-name="Domyślnaczcionkaakapitu" style:family="text">
      <style:text-properties fo:color="#231F20" style:text-scale="90%" fo:font-size="9.5pt" style:font-size-asian="9.5pt"/>
    </style:style>
    <style:style style:name="T461" style:parent-style-name="Domyślnaczcionkaakapitu" style:family="text">
      <style:text-properties fo:color="#231F20" fo:letter-spacing="-0.0083in" style:text-scale="90%" fo:font-size="9.5pt" style:font-size-asian="9.5pt"/>
    </style:style>
    <style:style style:name="T462" style:parent-style-name="Domyślnaczcionkaakapitu" style:family="text">
      <style:text-properties fo:color="#231F20" style:text-scale="90%" fo:font-size="9.5pt" style:font-size-asian="9.5pt"/>
    </style:style>
    <style:style style:name="T463" style:parent-style-name="Domyślnaczcionkaakapitu" style:family="text">
      <style:text-properties fo:color="#231F20" fo:letter-spacing="-0.0083in" style:text-scale="90%" fo:font-size="9.5pt" style:font-size-asian="9.5pt"/>
    </style:style>
    <style:style style:name="T464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465" style:parent-style-name="Domyślnaczcionkaakapitu" style:family="text">
      <style:text-properties fo:font-style="italic" style:font-style-asian="italic" fo:color="#231F20" fo:letter-spacing="-0.0083in" style:text-scale="90%" fo:font-size="9.5pt" style:font-size-asian="9.5pt"/>
    </style:style>
    <style:style style:name="T466" style:parent-style-name="Domyślnaczcionkaakapitu" style:family="text">
      <style:text-properties fo:font-style="italic" style:font-style-asian="italic" fo:color="#231F20" style:text-scale="90%" fo:font-size="9.5pt" style:font-size-asian="9.5pt"/>
    </style:style>
    <style:style style:name="T467" style:parent-style-name="Domyślnaczcionkaakapitu" style:family="text">
      <style:text-properties fo:font-style="italic" style:font-style-asian="italic" fo:color="#231F20" fo:letter-spacing="-0.0076in" style:text-scale="90%" fo:font-size="9.5pt" style:font-size-asian="9.5pt"/>
    </style:style>
    <style:style style:name="T468" style:parent-style-name="Domyślnaczcionkaakapitu" style:family="text">
      <style:text-properties fo:color="#231F20" style:text-scale="90%" fo:font-size="9.5pt" style:font-size-asian="9.5pt"/>
    </style:style>
    <style:style style:name="T469" style:parent-style-name="Domyślnaczcionkaakapitu" style:family="text">
      <style:text-properties fo:color="#231F20" fo:letter-spacing="-0.0083in" style:text-scale="90%" fo:font-size="9.5pt" style:font-size-asian="9.5pt"/>
    </style:style>
    <style:style style:name="T470" style:parent-style-name="Domyślnaczcionkaakapitu" style:family="text">
      <style:text-properties fo:color="#231F20" style:text-scale="90%" fo:font-size="9.5pt" style:font-size-asian="9.5pt"/>
    </style:style>
    <style:style style:name="T471" style:parent-style-name="Domyślnaczcionkaakapitu" style:family="text">
      <style:text-properties fo:color="#231F20" fo:letter-spacing="-0.0083in" style:text-scale="90%" fo:font-size="9.5pt" style:font-size-asian="9.5pt"/>
    </style:style>
    <style:style style:name="T472" style:parent-style-name="Domyślnaczcionkaakapitu" style:family="text">
      <style:text-properties fo:color="#231F20" style:text-scale="90%" fo:font-size="9.5pt" style:font-size-asian="9.5pt"/>
    </style:style>
    <style:style style:name="T473" style:parent-style-name="Domyślnaczcionkaakapitu" style:family="text">
      <style:text-properties fo:color="#231F20" fo:letter-spacing="-0.0083in" style:text-scale="90%" fo:font-size="9.5pt" style:font-size-asian="9.5pt"/>
    </style:style>
    <style:style style:name="T474" style:parent-style-name="Domyślnaczcionkaakapitu" style:family="text">
      <style:text-properties fo:color="#231F20" style:text-scale="90%" fo:font-size="9.5pt" style:font-size-asian="9.5pt"/>
    </style:style>
    <style:style style:name="T475" style:parent-style-name="Domyślnaczcionkaakapitu" style:family="text">
      <style:text-properties fo:color="#231F20" style:text-scale="85%" fo:font-size="9.5pt" style:font-size-asian="9.5pt"/>
    </style:style>
    <style:style style:name="T476" style:parent-style-name="Domyślnaczcionkaakapitu" style:family="text">
      <style:text-properties fo:color="#231F20" style:text-scale="95%" fo:font-size="9.5pt" style:font-size-asian="9.5pt"/>
    </style:style>
    <style:style style:name="P477" style:parent-style-name="Normalny" style:family="paragraph">
      <style:paragraph-properties fo:text-align="justify" fo:margin-top="0.0395in" fo:margin-left="0.0784in">
        <style:tab-stops/>
      </style:paragraph-properties>
    </style:style>
    <style:style style:name="T478" style:parent-style-name="Domyślnaczcionkaakapitu" style:family="text">
      <style:text-properties style:font-name="Garamond" fo:font-weight="bold" style:font-weight-asian="bold" fo:color="#231F20" style:text-scale="95%" fo:font-size="9.5pt" style:font-size-asian="9.5pt"/>
    </style:style>
    <style:style style:name="T479" style:parent-style-name="Domyślnaczcionkaakapitu" style:family="text">
      <style:text-properties fo:color="#231F20" style:text-scale="95%" fo:font-size="9.5pt" style:font-size-asian="9.5pt"/>
    </style:style>
    <style:style style:name="T480" style:parent-style-name="Domyślnaczcionkaakapitu" style:family="text">
      <style:text-properties fo:font-style="italic" style:font-style-asian="italic" fo:color="#231F20" style:text-scale="95%" fo:font-size="9.5pt" style:font-size-asian="9.5pt"/>
    </style:style>
    <style:style style:name="P481" style:parent-style-name="Tekstpodstawowy" style:master-page-name="MP1" style:family="paragraph">
      <style:paragraph-properties fo:break-before="page" fo:margin-top="0.002in" style:page-number="424"/>
    </style:style>
    <style:style style:name="P490" style:parent-style-name="Normalny" style:family="paragraph">
      <style:paragraph-properties fo:margin-top="0.0131in" fo:margin-left="0.0138in">
        <style:tab-stops/>
      </style:paragraph-properties>
    </style:style>
    <style:style style:name="T491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92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493" style:parent-style-name="Domyślnaczcionkaakapitu" style:family="text">
      <style:text-properties style:font-name="Calibri" fo:font-weight="bold" style:font-weight-asian="bold" fo:color="#6D6E71" style:text-scale="95%"/>
    </style:style>
    <style:style style:name="T494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95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496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497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498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499" style:parent-style-name="Domyślnaczcionkaakapitu" style:family="text">
      <style:text-properties style:font-name="Calibri" fo:font-weight="bold" style:font-weight-asian="bold" fo:color="#6D6E71" style:text-scale="95%"/>
    </style:style>
    <style:style style:name="T50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501" style:parent-style-name="Domyślnaczcionkaakapitu" style:family="text">
      <style:text-properties style:font-name="Calibri" fo:font-weight="bold" style:font-weight-asian="bold" fo:color="#6D6E71" style:text-scale="95%"/>
    </style:style>
    <style:style style:name="T502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503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504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505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506" style:parent-style-name="Normalny" style:family="paragraph">
      <style:paragraph-properties fo:margin-top="0.0743in" fo:line-height="106%" fo:margin-left="3.3465in" fo:margin-right="1.018in">
        <style:tab-stops/>
      </style:paragraph-properties>
    </style:style>
    <style:style style:name="T507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508" style:parent-style-name="Domyślnaczcionkaakapitu" style:family="text">
      <style:text-properties fo:color="#231F20" style:text-scale="85%" fo:font-size="10pt" style:font-size-asian="10pt"/>
    </style:style>
    <style:style style:name="T509" style:parent-style-name="Domyślnaczcionkaakapitu" style:family="text">
      <style:text-properties fo:color="#231F20" style:text-scale="95%" fo:font-size="10pt" style:font-size-asian="10pt"/>
    </style:style>
    <style:style style:name="P510" style:parent-style-name="Tekstpodstawowy" style:family="paragraph">
      <style:paragraph-properties fo:margin-top="0.0006in"/>
    </style:style>
    <style:style style:name="P511" style:parent-style-name="Normalny" style:family="paragraph">
      <style:paragraph-properties fo:margin-top="0.0006in" fo:line-height="106%" fo:margin-left="3.3465in" fo:margin-right="0.8166in">
        <style:tab-stops/>
      </style:paragraph-properties>
    </style:style>
    <style:style style:name="T512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513" style:parent-style-name="Domyślnaczcionkaakapitu" style:family="text">
      <style:text-properties fo:color="#231F20" style:text-scale="80%" fo:font-size="10pt" style:font-size-asian="10pt"/>
    </style:style>
    <style:style style:name="T514" style:parent-style-name="Domyślnaczcionkaakapitu" style:family="text">
      <style:text-properties fo:color="#231F20" style:text-scale="90%" fo:font-size="10pt" style:font-size-asian="10pt"/>
    </style:style>
    <style:style style:name="P515" style:parent-style-name="Normalny" style:family="paragraph">
      <style:paragraph-properties fo:text-align="end" fo:margin-top="0.0979in" fo:line-height="0.1722in" fo:margin-left="0.1965in" fo:margin-right="0.702in">
        <style:tab-stops/>
      </style:paragraph-properties>
    </style:style>
    <style:style style:name="T516" style:parent-style-name="Domyślnaczcionkaakapitu" style:family="text">
      <style:text-properties fo:color="#231F20" style:text-scale="95%" fo:font-size="10pt" style:font-size-asian="10pt"/>
    </style:style>
    <style:style style:name="T517" style:parent-style-name="Domyślnaczcionkaakapitu" style:family="text">
      <style:text-properties fo:color="#231F20" fo:letter-spacing="-0.0201in" style:text-scale="95%" fo:font-size="10pt" style:font-size-asian="10pt"/>
    </style:style>
    <style:style style:name="T518" style:parent-style-name="Domyślnaczcionkaakapitu" style:family="text">
      <style:text-properties fo:color="#231F20" style:text-scale="95%" fo:font-size="10pt" style:font-size-asian="10pt"/>
    </style:style>
    <style:style style:name="P519" style:parent-style-name="Normalny" style:family="paragraph">
      <style:paragraph-properties fo:text-align="end" fo:line-height="0.1666in" fo:margin-left="0.1965in" fo:margin-right="0.702in">
        <style:tab-stops/>
      </style:paragraph-properties>
    </style:style>
    <style:style style:name="T52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1" style:parent-style-name="Domyślnaczcionkaakapitu" style:family="text">
      <style:text-properties fo:font-style="italic" style:font-style-asian="italic" fo:color="#231F20" fo:letter-spacing="-0.0166in" style:text-scale="95%" fo:font-size="10pt" style:font-size-asian="10pt"/>
    </style:style>
    <style:style style:name="T52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3" style:parent-style-name="Domyślnaczcionkaakapitu" style:family="text">
      <style:text-properties fo:font-style="italic" style:font-style-asian="italic" fo:color="#231F20" fo:letter-spacing="-0.0166in" style:text-scale="95%" fo:font-size="10pt" style:font-size-asian="10pt"/>
    </style:style>
    <style:style style:name="T52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525" style:parent-style-name="Domyślnaczcionkaakapitu" style:family="text">
      <style:text-properties fo:color="#231F20" style:text-scale="95%" style:text-position="63.6% 100%" fo:font-size="5.5pt" style:font-size-asian="5.5pt"/>
    </style:style>
    <style:style style:name="P526" style:parent-style-name="Tekstpodstawowy" style:family="paragraph">
      <style:text-properties fo:font-size="10pt" style:font-size-asian="10pt"/>
    </style:style>
    <style:style style:name="P527" style:parent-style-name="Tekstpodstawowy" style:family="paragraph">
      <style:paragraph-properties fo:margin-top="0.0041in"/>
      <style:text-properties fo:font-size="10.5pt" style:font-size-asian="10.5pt"/>
    </style:style>
    <style:style style:name="T528" style:parent-style-name="Domyślnaczcionkaakapitu" style:family="text">
      <style:text-properties fo:color="#231F20"/>
    </style:style>
    <style:style style:name="P529" style:parent-style-name="Tekstpodstawowy" style:family="paragraph">
      <style:paragraph-properties fo:margin-top="0.002in"/>
      <style:text-properties style:font-name="Garamond" fo:font-weight="bold" style:font-weight-asian="bold" fo:font-size="22.5pt" style:font-size-asian="22.5pt"/>
    </style:style>
    <style:style style:name="P530" style:parent-style-name="Tekstpodstawowy" style:family="paragraph">
      <style:paragraph-properties fo:text-align="justify" fo:margin-top="0.0006in" fo:line-height="95%" fo:margin-left="0.1965in" fo:margin-right="0.7013in">
        <style:tab-stops/>
      </style:paragraph-properties>
    </style:style>
    <style:style style:name="T531" style:parent-style-name="Domyślnaczcionkaakapitu" style:family="text">
      <style:text-properties fo:color="#231F20" style:text-scale="90%"/>
    </style:style>
    <style:style style:name="T532" style:parent-style-name="Domyślnaczcionkaakapitu" style:family="text">
      <style:text-properties fo:color="#231F20" fo:letter-spacing="-0.0076in" style:text-scale="90%"/>
    </style:style>
    <style:style style:name="T533" style:parent-style-name="Domyślnaczcionkaakapitu" style:family="text">
      <style:text-properties fo:color="#231F20" style:text-scale="90%"/>
    </style:style>
    <style:style style:name="T534" style:parent-style-name="Domyślnaczcionkaakapitu" style:family="text">
      <style:text-properties fo:color="#231F20" fo:letter-spacing="-0.0076in" style:text-scale="90%"/>
    </style:style>
    <style:style style:name="T535" style:parent-style-name="Domyślnaczcionkaakapitu" style:family="text">
      <style:text-properties fo:color="#231F20" style:text-scale="90%"/>
    </style:style>
    <style:style style:name="T536" style:parent-style-name="Domyślnaczcionkaakapitu" style:family="text">
      <style:text-properties fo:color="#231F20" fo:letter-spacing="-0.0069in" style:text-scale="90%"/>
    </style:style>
    <style:style style:name="T537" style:parent-style-name="Domyślnaczcionkaakapitu" style:family="text">
      <style:text-properties fo:color="#231F20" style:text-scale="90%"/>
    </style:style>
    <style:style style:name="T538" style:parent-style-name="Domyślnaczcionkaakapitu" style:family="text">
      <style:text-properties fo:color="#231F20" fo:letter-spacing="-0.0076in" style:text-scale="90%"/>
    </style:style>
    <style:style style:name="T539" style:parent-style-name="Domyślnaczcionkaakapitu" style:family="text">
      <style:text-properties fo:color="#231F20" style:text-scale="90%"/>
    </style:style>
    <style:style style:name="T540" style:parent-style-name="Domyślnaczcionkaakapitu" style:family="text">
      <style:text-properties fo:color="#231F20" fo:letter-spacing="-0.0069in" style:text-scale="90%"/>
    </style:style>
    <style:style style:name="T541" style:parent-style-name="Domyślnaczcionkaakapitu" style:family="text">
      <style:text-properties fo:color="#231F20" style:text-scale="90%"/>
    </style:style>
    <style:style style:name="T542" style:parent-style-name="Domyślnaczcionkaakapitu" style:family="text">
      <style:text-properties fo:color="#231F20" fo:letter-spacing="-0.0076in" style:text-scale="90%"/>
    </style:style>
    <style:style style:name="T543" style:parent-style-name="Domyślnaczcionkaakapitu" style:family="text">
      <style:text-properties fo:color="#231F20" style:text-scale="90%"/>
    </style:style>
    <style:style style:name="T544" style:parent-style-name="Domyślnaczcionkaakapitu" style:family="text">
      <style:text-properties fo:color="#231F20" fo:letter-spacing="-0.0069in" style:text-scale="90%"/>
    </style:style>
    <style:style style:name="T545" style:parent-style-name="Domyślnaczcionkaakapitu" style:family="text">
      <style:text-properties fo:color="#231F20" style:text-scale="90%"/>
    </style:style>
    <style:style style:name="T546" style:parent-style-name="Domyślnaczcionkaakapitu" style:family="text">
      <style:text-properties fo:color="#231F20" fo:letter-spacing="-0.0076in" style:text-scale="90%"/>
    </style:style>
    <style:style style:name="T547" style:parent-style-name="Domyślnaczcionkaakapitu" style:family="text">
      <style:text-properties fo:color="#231F20" style:text-scale="90%"/>
    </style:style>
    <style:style style:name="T548" style:parent-style-name="Domyślnaczcionkaakapitu" style:family="text">
      <style:text-properties fo:color="#231F20" fo:letter-spacing="-0.0069in" style:text-scale="90%"/>
    </style:style>
    <style:style style:name="T549" style:parent-style-name="Domyślnaczcionkaakapitu" style:family="text">
      <style:text-properties fo:color="#231F20" fo:letter-spacing="-0.0027in" style:text-scale="90%"/>
    </style:style>
    <style:style style:name="T550" style:parent-style-name="Domyślnaczcionkaakapitu" style:family="text">
      <style:text-properties fo:color="#231F20" style:text-scale="90%"/>
    </style:style>
    <style:style style:name="T551" style:parent-style-name="Domyślnaczcionkaakapitu" style:family="text">
      <style:text-properties fo:color="#231F20" fo:letter-spacing="-0.018in" style:text-scale="90%"/>
    </style:style>
    <style:style style:name="T552" style:parent-style-name="Domyślnaczcionkaakapitu" style:family="text">
      <style:text-properties fo:color="#231F20" style:text-scale="90%"/>
    </style:style>
    <style:style style:name="T553" style:parent-style-name="Domyślnaczcionkaakapitu" style:family="text">
      <style:text-properties fo:color="#231F20" fo:letter-spacing="-0.018in" style:text-scale="90%"/>
    </style:style>
    <style:style style:name="T554" style:parent-style-name="Domyślnaczcionkaakapitu" style:family="text">
      <style:text-properties fo:color="#231F20" style:text-scale="90%"/>
    </style:style>
    <style:style style:name="T555" style:parent-style-name="Domyślnaczcionkaakapitu" style:family="text">
      <style:text-properties fo:color="#231F20" fo:letter-spacing="-0.0173in" style:text-scale="90%"/>
    </style:style>
    <style:style style:name="T556" style:parent-style-name="Domyślnaczcionkaakapitu" style:family="text">
      <style:text-properties fo:color="#231F20" style:text-scale="90%"/>
    </style:style>
    <style:style style:name="T557" style:parent-style-name="Domyślnaczcionkaakapitu" style:family="text">
      <style:text-properties fo:color="#231F20" fo:letter-spacing="-0.018in" style:text-scale="90%"/>
    </style:style>
    <style:style style:name="T558" style:parent-style-name="Domyślnaczcionkaakapitu" style:family="text">
      <style:text-properties fo:color="#231F20" style:text-scale="90%"/>
    </style:style>
    <style:style style:name="T559" style:parent-style-name="Domyślnaczcionkaakapitu" style:family="text">
      <style:text-properties fo:color="#231F20" fo:letter-spacing="-0.018in" style:text-scale="90%"/>
    </style:style>
    <style:style style:name="T560" style:parent-style-name="Domyślnaczcionkaakapitu" style:family="text">
      <style:text-properties fo:color="#231F20" style:text-scale="90%"/>
    </style:style>
    <style:style style:name="T561" style:parent-style-name="Domyślnaczcionkaakapitu" style:family="text">
      <style:text-properties fo:color="#231F20" fo:letter-spacing="-0.0173in" style:text-scale="90%"/>
    </style:style>
    <style:style style:name="T562" style:parent-style-name="Domyślnaczcionkaakapitu" style:family="text">
      <style:text-properties fo:color="#231F20" style:text-scale="90%"/>
    </style:style>
    <style:style style:name="T563" style:parent-style-name="Domyślnaczcionkaakapitu" style:family="text">
      <style:text-properties fo:color="#231F20" fo:letter-spacing="-0.018in" style:text-scale="90%"/>
    </style:style>
    <style:style style:name="T564" style:parent-style-name="Domyślnaczcionkaakapitu" style:family="text">
      <style:text-properties fo:color="#231F20" style:text-scale="90%"/>
    </style:style>
    <style:style style:name="T565" style:parent-style-name="Domyślnaczcionkaakapitu" style:family="text">
      <style:text-properties fo:color="#231F20" fo:letter-spacing="-0.018in" style:text-scale="90%"/>
    </style:style>
    <style:style style:name="T566" style:parent-style-name="Domyślnaczcionkaakapitu" style:family="text">
      <style:text-properties fo:color="#231F20" style:text-scale="90%"/>
    </style:style>
    <style:style style:name="T567" style:parent-style-name="Domyślnaczcionkaakapitu" style:family="text">
      <style:text-properties fo:color="#231F20" fo:letter-spacing="-0.0173in" style:text-scale="90%"/>
    </style:style>
    <style:style style:name="T568" style:parent-style-name="Domyślnaczcionkaakapitu" style:family="text">
      <style:text-properties fo:color="#231F20" style:text-scale="90%"/>
    </style:style>
    <style:style style:name="T569" style:parent-style-name="Domyślnaczcionkaakapitu" style:family="text">
      <style:text-properties fo:color="#231F20" fo:letter-spacing="-0.0215in" style:text-scale="90%"/>
    </style:style>
    <style:style style:name="T570" style:parent-style-name="Domyślnaczcionkaakapitu" style:family="text">
      <style:text-properties fo:color="#231F20" style:text-scale="90%"/>
    </style:style>
    <style:style style:name="T571" style:parent-style-name="Domyślnaczcionkaakapitu" style:family="text">
      <style:text-properties fo:color="#231F20" fo:letter-spacing="-0.0215in" style:text-scale="90%"/>
    </style:style>
    <style:style style:name="T572" style:parent-style-name="Domyślnaczcionkaakapitu" style:family="text">
      <style:text-properties fo:color="#231F20" style:text-scale="90%"/>
    </style:style>
    <style:style style:name="T573" style:parent-style-name="Domyślnaczcionkaakapitu" style:family="text">
      <style:text-properties fo:color="#231F20" fo:letter-spacing="-0.0208in" style:text-scale="90%"/>
    </style:style>
    <style:style style:name="T574" style:parent-style-name="Domyślnaczcionkaakapitu" style:family="text">
      <style:text-properties fo:color="#231F20" style:text-scale="90%"/>
    </style:style>
    <style:style style:name="T575" style:parent-style-name="Domyślnaczcionkaakapitu" style:family="text">
      <style:text-properties fo:color="#231F20" fo:letter-spacing="-0.0215in" style:text-scale="90%"/>
    </style:style>
    <style:style style:name="T576" style:parent-style-name="Domyślnaczcionkaakapitu" style:family="text">
      <style:text-properties fo:color="#231F20" style:text-scale="90%"/>
    </style:style>
    <style:style style:name="T577" style:parent-style-name="Domyślnaczcionkaakapitu" style:family="text">
      <style:text-properties fo:color="#231F20" fo:letter-spacing="-0.0208in" style:text-scale="90%"/>
    </style:style>
    <style:style style:name="T578" style:parent-style-name="Domyślnaczcionkaakapitu" style:family="text">
      <style:text-properties fo:color="#231F20" style:text-scale="90%"/>
    </style:style>
    <style:style style:name="T579" style:parent-style-name="Domyślnaczcionkaakapitu" style:family="text">
      <style:text-properties fo:color="#231F20" fo:letter-spacing="-0.0215in" style:text-scale="90%"/>
    </style:style>
    <style:style style:name="T580" style:parent-style-name="Domyślnaczcionkaakapitu" style:family="text">
      <style:text-properties fo:color="#231F20" style:text-scale="90%"/>
    </style:style>
    <style:style style:name="T581" style:parent-style-name="Domyślnaczcionkaakapitu" style:family="text">
      <style:text-properties fo:color="#231F20" fo:letter-spacing="-0.0215in" style:text-scale="90%"/>
    </style:style>
    <style:style style:name="T582" style:parent-style-name="Domyślnaczcionkaakapitu" style:family="text">
      <style:text-properties fo:color="#231F20" style:text-scale="90%"/>
    </style:style>
    <style:style style:name="T583" style:parent-style-name="Domyślnaczcionkaakapitu" style:family="text">
      <style:text-properties fo:color="#231F20" fo:letter-spacing="-0.0208in" style:text-scale="90%"/>
    </style:style>
    <style:style style:name="T584" style:parent-style-name="Domyślnaczcionkaakapitu" style:family="text">
      <style:text-properties fo:color="#231F20" style:text-scale="90%"/>
    </style:style>
    <style:style style:name="T585" style:parent-style-name="Domyślnaczcionkaakapitu" style:family="text">
      <style:text-properties fo:color="#231F20" fo:letter-spacing="-0.0215in" style:text-scale="90%"/>
    </style:style>
    <style:style style:name="T586" style:parent-style-name="Domyślnaczcionkaakapitu" style:family="text">
      <style:text-properties fo:color="#231F20" style:text-scale="90%"/>
    </style:style>
    <style:style style:name="T587" style:parent-style-name="Domyślnaczcionkaakapitu" style:family="text">
      <style:text-properties fo:color="#231F20" fo:letter-spacing="-0.0208in" style:text-scale="90%"/>
    </style:style>
    <style:style style:name="T588" style:parent-style-name="Domyślnaczcionkaakapitu" style:family="text">
      <style:text-properties fo:color="#231F20" style:text-scale="90%"/>
    </style:style>
    <style:style style:name="T589" style:parent-style-name="Domyślnaczcionkaakapitu" style:family="text">
      <style:text-properties fo:color="#231F20" fo:letter-spacing="-0.0222in" style:text-scale="90%"/>
    </style:style>
    <style:style style:name="T590" style:parent-style-name="Domyślnaczcionkaakapitu" style:family="text">
      <style:text-properties fo:color="#231F20" style:text-scale="90%"/>
    </style:style>
    <style:style style:name="T591" style:parent-style-name="Domyślnaczcionkaakapitu" style:family="text">
      <style:text-properties fo:color="#231F20" fo:letter-spacing="-0.0215in" style:text-scale="90%"/>
    </style:style>
    <style:style style:name="T592" style:parent-style-name="Domyślnaczcionkaakapitu" style:family="text">
      <style:text-properties fo:color="#231F20" style:text-scale="90%"/>
    </style:style>
    <style:style style:name="T593" style:parent-style-name="Domyślnaczcionkaakapitu" style:family="text">
      <style:text-properties fo:color="#231F20" fo:letter-spacing="-0.0222in" style:text-scale="90%"/>
    </style:style>
    <style:style style:name="T594" style:parent-style-name="Domyślnaczcionkaakapitu" style:family="text">
      <style:text-properties fo:color="#231F20" style:text-scale="90%"/>
    </style:style>
    <style:style style:name="T595" style:parent-style-name="Domyślnaczcionkaakapitu" style:family="text">
      <style:text-properties fo:color="#231F20" fo:letter-spacing="-0.0215in" style:text-scale="90%"/>
    </style:style>
    <style:style style:name="T596" style:parent-style-name="Domyślnaczcionkaakapitu" style:family="text">
      <style:text-properties fo:color="#231F20" style:text-scale="90%"/>
    </style:style>
    <style:style style:name="T597" style:parent-style-name="Domyślnaczcionkaakapitu" style:family="text">
      <style:text-properties fo:color="#231F20" fo:letter-spacing="-0.0215in" style:text-scale="90%"/>
    </style:style>
    <style:style style:name="T598" style:parent-style-name="Domyślnaczcionkaakapitu" style:family="text">
      <style:text-properties fo:color="#231F20" style:text-scale="90%"/>
    </style:style>
    <style:style style:name="T599" style:parent-style-name="Domyślnaczcionkaakapitu" style:family="text">
      <style:text-properties fo:color="#231F20" fo:letter-spacing="-0.0222in" style:text-scale="90%"/>
    </style:style>
    <style:style style:name="T600" style:parent-style-name="Domyślnaczcionkaakapitu" style:family="text">
      <style:text-properties fo:color="#231F20" style:text-scale="90%"/>
    </style:style>
    <style:style style:name="T601" style:parent-style-name="Domyślnaczcionkaakapitu" style:family="text">
      <style:text-properties fo:color="#231F20" fo:letter-spacing="-0.0215in" style:text-scale="90%"/>
    </style:style>
    <style:style style:name="T602" style:parent-style-name="Domyślnaczcionkaakapitu" style:family="text">
      <style:text-properties fo:color="#231F20" style:text-scale="90%"/>
    </style:style>
    <style:style style:name="T603" style:parent-style-name="Domyślnaczcionkaakapitu" style:family="text">
      <style:text-properties fo:color="#231F20" fo:letter-spacing="-0.0215in" style:text-scale="90%"/>
    </style:style>
    <style:style style:name="T604" style:parent-style-name="Domyślnaczcionkaakapitu" style:family="text">
      <style:text-properties fo:color="#231F20" style:text-scale="90%"/>
    </style:style>
    <style:style style:name="T605" style:parent-style-name="Domyślnaczcionkaakapitu" style:family="text">
      <style:text-properties fo:color="#231F20" fo:letter-spacing="-0.0222in" style:text-scale="90%"/>
    </style:style>
    <style:style style:name="T606" style:parent-style-name="Domyślnaczcionkaakapitu" style:family="text">
      <style:text-properties fo:color="#231F20" style:text-scale="90%"/>
    </style:style>
    <style:style style:name="T607" style:parent-style-name="Domyślnaczcionkaakapitu" style:family="text">
      <style:text-properties fo:color="#231F20" fo:letter-spacing="-0.0201in" style:text-scale="90%"/>
    </style:style>
    <style:style style:name="T608" style:parent-style-name="Domyślnaczcionkaakapitu" style:family="text">
      <style:text-properties fo:color="#231F20" style:text-scale="90%"/>
    </style:style>
    <style:style style:name="T609" style:parent-style-name="Domyślnaczcionkaakapitu" style:family="text">
      <style:text-properties fo:color="#231F20" fo:letter-spacing="-0.0194in" style:text-scale="90%"/>
    </style:style>
    <style:style style:name="T610" style:parent-style-name="Domyślnaczcionkaakapitu" style:family="text">
      <style:text-properties fo:color="#231F20" style:text-scale="90%"/>
    </style:style>
    <style:style style:name="T611" style:parent-style-name="Domyślnaczcionkaakapitu" style:family="text">
      <style:text-properties fo:color="#231F20" fo:letter-spacing="-0.0194in" style:text-scale="90%"/>
    </style:style>
    <style:style style:name="T612" style:parent-style-name="Domyślnaczcionkaakapitu" style:family="text">
      <style:text-properties fo:color="#231F20" style:text-scale="90%"/>
    </style:style>
    <style:style style:name="T613" style:parent-style-name="Domyślnaczcionkaakapitu" style:family="text">
      <style:text-properties fo:color="#231F20" fo:letter-spacing="-0.0194in" style:text-scale="90%"/>
    </style:style>
    <style:style style:name="T614" style:parent-style-name="Domyślnaczcionkaakapitu" style:family="text">
      <style:text-properties fo:color="#231F20" style:text-scale="90%"/>
    </style:style>
    <style:style style:name="T615" style:parent-style-name="Domyślnaczcionkaakapitu" style:family="text">
      <style:text-properties fo:color="#231F20" fo:letter-spacing="-0.0201in" style:text-scale="90%"/>
    </style:style>
    <style:style style:name="T616" style:parent-style-name="Domyślnaczcionkaakapitu" style:family="text">
      <style:text-properties fo:color="#231F20" style:text-scale="90%"/>
    </style:style>
    <style:style style:name="T617" style:parent-style-name="Domyślnaczcionkaakapitu" style:family="text">
      <style:text-properties fo:color="#231F20" fo:letter-spacing="-0.0194in" style:text-scale="90%"/>
    </style:style>
    <style:style style:name="T618" style:parent-style-name="Domyślnaczcionkaakapitu" style:family="text">
      <style:text-properties fo:color="#231F20" style:text-scale="90%"/>
    </style:style>
    <style:style style:name="T619" style:parent-style-name="Domyślnaczcionkaakapitu" style:family="text">
      <style:text-properties fo:color="#231F20" fo:letter-spacing="-0.0194in" style:text-scale="90%"/>
    </style:style>
    <style:style style:name="T620" style:parent-style-name="Domyślnaczcionkaakapitu" style:family="text">
      <style:text-properties fo:color="#231F20" style:text-scale="90%"/>
    </style:style>
    <style:style style:name="T62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22" style:parent-style-name="Domyślnaczcionkaakapitu" style:family="text">
      <style:text-properties fo:color="#231F20" fo:letter-spacing="-0.0055in" style:text-scale="90%" style:text-position="53.8% 100%" fo:font-size="6.5pt" style:font-size-asian="6.5pt"/>
    </style:style>
    <style:style style:name="T623" style:parent-style-name="Domyślnaczcionkaakapitu" style:family="text">
      <style:text-properties fo:color="#231F20" style:text-scale="90%"/>
    </style:style>
    <style:style style:name="T624" style:parent-style-name="Domyślnaczcionkaakapitu" style:family="text">
      <style:text-properties fo:color="#231F20" fo:letter-spacing="-0.0201in" style:text-scale="90%"/>
    </style:style>
    <style:style style:name="T625" style:parent-style-name="Domyślnaczcionkaakapitu" style:family="text">
      <style:text-properties fo:color="#231F20" style:text-scale="90%"/>
    </style:style>
    <style:style style:name="T626" style:parent-style-name="Domyślnaczcionkaakapitu" style:family="text">
      <style:text-properties fo:color="#231F20" fo:letter-spacing="-0.0208in" style:text-scale="90%"/>
    </style:style>
    <style:style style:name="T627" style:parent-style-name="Domyślnaczcionkaakapitu" style:family="text">
      <style:text-properties fo:color="#231F20" style:text-scale="90%"/>
    </style:style>
    <style:style style:name="T628" style:parent-style-name="Domyślnaczcionkaakapitu" style:family="text">
      <style:text-properties fo:color="#231F20" fo:letter-spacing="-0.0201in" style:text-scale="90%"/>
    </style:style>
    <style:style style:name="T629" style:parent-style-name="Domyślnaczcionkaakapitu" style:family="text">
      <style:text-properties fo:color="#231F20" style:text-scale="90%"/>
    </style:style>
    <style:style style:name="T630" style:parent-style-name="Domyślnaczcionkaakapitu" style:family="text">
      <style:text-properties fo:color="#231F20" fo:letter-spacing="-0.0208in" style:text-scale="90%"/>
    </style:style>
    <style:style style:name="T631" style:parent-style-name="Domyślnaczcionkaakapitu" style:family="text">
      <style:text-properties fo:color="#231F20" style:text-scale="90%"/>
    </style:style>
    <style:style style:name="T632" style:parent-style-name="Domyślnaczcionkaakapitu" style:family="text">
      <style:text-properties fo:color="#231F20" fo:letter-spacing="-0.0201in" style:text-scale="90%"/>
    </style:style>
    <style:style style:name="T633" style:parent-style-name="Domyślnaczcionkaakapitu" style:family="text">
      <style:text-properties fo:color="#231F20" style:text-scale="90%"/>
    </style:style>
    <style:style style:name="T634" style:parent-style-name="Domyślnaczcionkaakapitu" style:family="text">
      <style:text-properties fo:color="#231F20" fo:letter-spacing="-0.0201in" style:text-scale="90%"/>
    </style:style>
    <style:style style:name="T635" style:parent-style-name="Domyślnaczcionkaakapitu" style:family="text">
      <style:text-properties fo:color="#231F20" style:text-scale="90%"/>
    </style:style>
    <style:style style:name="T636" style:parent-style-name="Domyślnaczcionkaakapitu" style:family="text">
      <style:text-properties fo:color="#231F20" fo:letter-spacing="-0.0208in" style:text-scale="90%"/>
    </style:style>
    <style:style style:name="T637" style:parent-style-name="Domyślnaczcionkaakapitu" style:family="text">
      <style:text-properties fo:color="#231F20" style:text-scale="90%"/>
    </style:style>
    <style:style style:name="T638" style:parent-style-name="Domyślnaczcionkaakapitu" style:family="text">
      <style:text-properties fo:color="#231F20" fo:letter-spacing="-0.0201in" style:text-scale="90%"/>
    </style:style>
    <style:style style:name="T639" style:parent-style-name="Domyślnaczcionkaakapitu" style:family="text">
      <style:text-properties fo:color="#231F20" style:text-scale="90%"/>
    </style:style>
    <style:style style:name="T640" style:parent-style-name="Domyślnaczcionkaakapitu" style:family="text">
      <style:text-properties fo:color="#231F20" fo:letter-spacing="-0.0208in" style:text-scale="90%"/>
    </style:style>
    <style:style style:name="T641" style:parent-style-name="Domyślnaczcionkaakapitu" style:family="text">
      <style:text-properties fo:color="#231F20" style:text-scale="90%"/>
    </style:style>
    <style:style style:name="T642" style:parent-style-name="Domyślnaczcionkaakapitu" style:family="text">
      <style:text-properties fo:color="#231F20" fo:letter-spacing="-0.0201in" style:text-scale="90%"/>
    </style:style>
    <style:style style:name="T643" style:parent-style-name="Domyślnaczcionkaakapitu" style:family="text">
      <style:text-properties fo:color="#231F20" style:text-scale="90%"/>
    </style:style>
    <style:style style:name="T64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45" style:parent-style-name="Domyślnaczcionkaakapitu" style:family="text">
      <style:text-properties fo:color="#231F20" style:text-scale="90%"/>
    </style:style>
    <style:style style:name="T646" style:parent-style-name="Domyślnaczcionkaakapitu" style:family="text">
      <style:text-properties fo:color="#231F20" fo:letter-spacing="-0.0062in" style:text-scale="90%"/>
    </style:style>
    <style:style style:name="T647" style:parent-style-name="Domyślnaczcionkaakapitu" style:family="text">
      <style:text-properties fo:color="#231F20" style:text-scale="90%"/>
    </style:style>
    <style:style style:name="T648" style:parent-style-name="Domyślnaczcionkaakapitu" style:family="text">
      <style:text-properties fo:color="#231F20" fo:letter-spacing="-0.0062in" style:text-scale="90%"/>
    </style:style>
    <style:style style:name="T649" style:parent-style-name="Domyślnaczcionkaakapitu" style:family="text">
      <style:text-properties fo:color="#231F20" style:text-scale="90%"/>
    </style:style>
    <style:style style:name="T650" style:parent-style-name="Domyślnaczcionkaakapitu" style:family="text">
      <style:text-properties fo:color="#231F20" fo:letter-spacing="-0.0062in" style:text-scale="90%"/>
    </style:style>
    <style:style style:name="T651" style:parent-style-name="Domyślnaczcionkaakapitu" style:family="text">
      <style:text-properties fo:color="#231F20" style:text-scale="90%"/>
    </style:style>
    <style:style style:name="T652" style:parent-style-name="Domyślnaczcionkaakapitu" style:family="text">
      <style:text-properties fo:color="#231F20" fo:letter-spacing="-0.0055in" style:text-scale="90%"/>
    </style:style>
    <style:style style:name="T653" style:parent-style-name="Domyślnaczcionkaakapitu" style:family="text">
      <style:text-properties fo:color="#231F20" style:text-scale="90%"/>
    </style:style>
    <style:style style:name="T654" style:parent-style-name="Domyślnaczcionkaakapitu" style:family="text">
      <style:text-properties fo:color="#231F20" fo:letter-spacing="-0.0062in" style:text-scale="90%"/>
    </style:style>
    <style:style style:name="T655" style:parent-style-name="Domyślnaczcionkaakapitu" style:family="text">
      <style:text-properties fo:color="#231F20" style:text-scale="90%"/>
    </style:style>
    <style:style style:name="T656" style:parent-style-name="Domyślnaczcionkaakapitu" style:family="text">
      <style:text-properties fo:color="#231F20" fo:letter-spacing="-0.0055in" style:text-scale="90%"/>
    </style:style>
    <style:style style:name="T657" style:parent-style-name="Domyślnaczcionkaakapitu" style:family="text">
      <style:text-properties fo:color="#231F20" style:text-scale="90%"/>
    </style:style>
    <style:style style:name="T658" style:parent-style-name="Domyślnaczcionkaakapitu" style:family="text">
      <style:text-properties fo:color="#231F20" fo:letter-spacing="-0.0062in" style:text-scale="90%"/>
    </style:style>
    <style:style style:name="T659" style:parent-style-name="Domyślnaczcionkaakapitu" style:family="text">
      <style:text-properties fo:color="#231F20" style:text-scale="90%"/>
    </style:style>
    <style:style style:name="T660" style:parent-style-name="Domyślnaczcionkaakapitu" style:family="text">
      <style:text-properties fo:color="#231F20" fo:letter-spacing="-0.0055in" style:text-scale="90%"/>
    </style:style>
    <style:style style:name="T661" style:parent-style-name="Domyślnaczcionkaakapitu" style:family="text">
      <style:text-properties fo:color="#231F20" style:text-scale="90%"/>
    </style:style>
    <style:style style:name="T662" style:parent-style-name="Domyślnaczcionkaakapitu" style:family="text">
      <style:text-properties fo:color="#231F20" fo:letter-spacing="-0.0055in" style:text-scale="90%"/>
    </style:style>
    <style:style style:name="T663" style:parent-style-name="Domyślnaczcionkaakapitu" style:family="text">
      <style:text-properties fo:color="#231F20" style:text-scale="90%"/>
    </style:style>
    <style:style style:name="T664" style:parent-style-name="Domyślnaczcionkaakapitu" style:family="text">
      <style:text-properties fo:color="#231F20" fo:letter-spacing="-0.0062in" style:text-scale="90%"/>
    </style:style>
    <style:style style:name="T665" style:parent-style-name="Domyślnaczcionkaakapitu" style:family="text">
      <style:text-properties fo:color="#231F20" style:text-scale="90%"/>
    </style:style>
    <style:style style:name="T666" style:parent-style-name="Domyślnaczcionkaakapitu" style:family="text">
      <style:text-properties fo:color="#231F20" fo:letter-spacing="-0.0125in" style:text-scale="90%"/>
    </style:style>
    <style:style style:name="T667" style:parent-style-name="Domyślnaczcionkaakapitu" style:family="text">
      <style:text-properties fo:color="#231F20" style:text-scale="90%"/>
    </style:style>
    <style:style style:name="T668" style:parent-style-name="Domyślnaczcionkaakapitu" style:family="text">
      <style:text-properties fo:color="#231F20" fo:letter-spacing="-0.0125in" style:text-scale="90%"/>
    </style:style>
    <style:style style:name="T669" style:parent-style-name="Domyślnaczcionkaakapitu" style:family="text">
      <style:text-properties fo:color="#231F20" style:text-scale="90%"/>
    </style:style>
    <style:style style:name="T670" style:parent-style-name="Domyślnaczcionkaakapitu" style:family="text">
      <style:text-properties fo:color="#231F20" fo:letter-spacing="-0.0118in" style:text-scale="90%"/>
    </style:style>
    <style:style style:name="T671" style:parent-style-name="Domyślnaczcionkaakapitu" style:family="text">
      <style:text-properties fo:color="#231F20" style:text-scale="90%"/>
    </style:style>
    <style:style style:name="T672" style:parent-style-name="Domyślnaczcionkaakapitu" style:family="text">
      <style:text-properties fo:color="#231F20" fo:letter-spacing="-0.0125in" style:text-scale="90%"/>
    </style:style>
    <style:style style:name="T673" style:parent-style-name="Domyślnaczcionkaakapitu" style:family="text">
      <style:text-properties fo:color="#231F20" style:text-scale="90%"/>
    </style:style>
    <style:style style:name="T674" style:parent-style-name="Domyślnaczcionkaakapitu" style:family="text">
      <style:text-properties fo:color="#231F20" fo:letter-spacing="-0.0125in" style:text-scale="90%"/>
    </style:style>
    <style:style style:name="T675" style:parent-style-name="Domyślnaczcionkaakapitu" style:family="text">
      <style:text-properties fo:color="#231F20" style:text-scale="90%"/>
    </style:style>
    <style:style style:name="T676" style:parent-style-name="Domyślnaczcionkaakapitu" style:family="text">
      <style:text-properties fo:color="#231F20" fo:letter-spacing="-0.0118in" style:text-scale="90%"/>
    </style:style>
    <style:style style:name="T677" style:parent-style-name="Domyślnaczcionkaakapitu" style:family="text">
      <style:text-properties fo:color="#231F20" style:text-scale="90%"/>
    </style:style>
    <style:style style:name="T678" style:parent-style-name="Domyślnaczcionkaakapitu" style:family="text">
      <style:text-properties fo:color="#231F20" fo:letter-spacing="-0.0125in" style:text-scale="90%"/>
    </style:style>
    <style:style style:name="T679" style:parent-style-name="Domyślnaczcionkaakapitu" style:family="text">
      <style:text-properties fo:color="#231F20" style:text-scale="90%"/>
    </style:style>
    <style:style style:name="T680" style:parent-style-name="Domyślnaczcionkaakapitu" style:family="text">
      <style:text-properties fo:color="#231F20" fo:letter-spacing="-0.0125in" style:text-scale="90%"/>
    </style:style>
    <style:style style:name="T681" style:parent-style-name="Domyślnaczcionkaakapitu" style:family="text">
      <style:text-properties fo:color="#231F20" style:text-scale="90%"/>
    </style:style>
    <style:style style:name="T682" style:parent-style-name="Domyślnaczcionkaakapitu" style:family="text">
      <style:text-properties fo:color="#231F20" style:text-scale="85%"/>
    </style:style>
    <style:style style:name="T683" style:parent-style-name="Domyślnaczcionkaakapitu" style:family="text">
      <style:text-properties fo:color="#231F20" fo:letter-spacing="-0.002in" style:text-scale="85%"/>
    </style:style>
    <style:style style:name="T684" style:parent-style-name="Domyślnaczcionkaakapitu" style:family="text">
      <style:text-properties fo:color="#231F20" style:text-scale="85%"/>
    </style:style>
    <style:style style:name="T685" style:parent-style-name="Domyślnaczcionkaakapitu" style:family="text">
      <style:text-properties fo:color="#231F20" style:text-scale="90%"/>
    </style:style>
    <style:style style:name="T686" style:parent-style-name="Domyślnaczcionkaakapitu" style:family="text">
      <style:text-properties fo:color="#231F20" fo:letter-spacing="-0.0166in" style:text-scale="90%"/>
    </style:style>
    <style:style style:name="T687" style:parent-style-name="Domyślnaczcionkaakapitu" style:family="text">
      <style:text-properties fo:color="#231F20" style:text-scale="90%"/>
    </style:style>
    <style:style style:name="T688" style:parent-style-name="Domyślnaczcionkaakapitu" style:family="text">
      <style:text-properties fo:color="#231F20" fo:letter-spacing="-0.0166in" style:text-scale="90%"/>
    </style:style>
    <style:style style:name="T689" style:parent-style-name="Domyślnaczcionkaakapitu" style:family="text">
      <style:text-properties fo:color="#231F20" style:text-scale="90%"/>
    </style:style>
    <style:style style:name="T690" style:parent-style-name="Domyślnaczcionkaakapitu" style:family="text">
      <style:text-properties fo:color="#231F20" fo:letter-spacing="-0.0166in" style:text-scale="90%"/>
    </style:style>
    <style:style style:name="T691" style:parent-style-name="Domyślnaczcionkaakapitu" style:family="text">
      <style:text-properties fo:color="#231F20" style:text-scale="90%"/>
    </style:style>
    <style:style style:name="T692" style:parent-style-name="Domyślnaczcionkaakapitu" style:family="text">
      <style:text-properties fo:color="#231F20" fo:letter-spacing="-0.0166in" style:text-scale="90%"/>
    </style:style>
    <style:style style:name="T693" style:parent-style-name="Domyślnaczcionkaakapitu" style:family="text">
      <style:text-properties fo:color="#231F20" style:text-scale="90%"/>
    </style:style>
    <style:style style:name="T694" style:parent-style-name="Domyślnaczcionkaakapitu" style:family="text">
      <style:text-properties fo:color="#231F20" fo:letter-spacing="-0.0166in" style:text-scale="90%"/>
    </style:style>
    <style:style style:name="T695" style:parent-style-name="Domyślnaczcionkaakapitu" style:family="text">
      <style:text-properties fo:color="#231F20" style:text-scale="90%"/>
    </style:style>
    <style:style style:name="T696" style:parent-style-name="Domyślnaczcionkaakapitu" style:family="text">
      <style:text-properties fo:color="#231F20" fo:letter-spacing="-0.0166in" style:text-scale="90%"/>
    </style:style>
    <style:style style:name="T697" style:parent-style-name="Domyślnaczcionkaakapitu" style:family="text">
      <style:text-properties fo:color="#231F20" style:text-scale="90%"/>
    </style:style>
    <style:style style:name="T698" style:parent-style-name="Domyślnaczcionkaakapitu" style:family="text">
      <style:text-properties fo:color="#231F20" fo:letter-spacing="-0.0159in" style:text-scale="90%"/>
    </style:style>
    <style:style style:name="T699" style:parent-style-name="Domyślnaczcionkaakapitu" style:family="text">
      <style:text-properties fo:color="#231F20" style:text-scale="90%"/>
    </style:style>
    <style:style style:name="T700" style:parent-style-name="Domyślnaczcionkaakapitu" style:family="text">
      <style:text-properties fo:color="#231F20" fo:letter-spacing="-0.0166in" style:text-scale="90%"/>
    </style:style>
    <style:style style:name="T701" style:parent-style-name="Domyślnaczcionkaakapitu" style:family="text">
      <style:text-properties fo:color="#231F20" style:text-scale="90%"/>
    </style:style>
    <style:style style:name="T702" style:parent-style-name="Domyślnaczcionkaakapitu" style:family="text">
      <style:text-properties fo:color="#231F20" fo:letter-spacing="-0.0166in" style:text-scale="90%"/>
    </style:style>
    <style:style style:name="T703" style:parent-style-name="Domyślnaczcionkaakapitu" style:family="text">
      <style:text-properties fo:color="#231F20" style:text-scale="90%"/>
    </style:style>
    <style:style style:name="T704" style:parent-style-name="Domyślnaczcionkaakapitu" style:family="text">
      <style:text-properties fo:color="#231F20" style:text-scale="85%"/>
    </style:style>
    <style:style style:name="T705" style:parent-style-name="Domyślnaczcionkaakapitu" style:family="text">
      <style:text-properties fo:color="#231F20" fo:letter-spacing="-0.002in" style:text-scale="85%"/>
    </style:style>
    <style:style style:name="T706" style:parent-style-name="Domyślnaczcionkaakapitu" style:family="text">
      <style:text-properties fo:color="#231F20" style:text-scale="85%"/>
    </style:style>
    <style:style style:name="T707" style:parent-style-name="Domyślnaczcionkaakapitu" style:family="text">
      <style:text-properties fo:color="#231F20" style:text-scale="90%"/>
    </style:style>
    <style:style style:name="T708" style:parent-style-name="Domyślnaczcionkaakapitu" style:family="text">
      <style:text-properties fo:color="#231F20" fo:letter-spacing="-0.0138in" style:text-scale="90%"/>
    </style:style>
    <style:style style:name="T709" style:parent-style-name="Domyślnaczcionkaakapitu" style:family="text">
      <style:text-properties fo:color="#231F20" style:text-scale="90%"/>
    </style:style>
    <style:style style:name="T710" style:parent-style-name="Domyślnaczcionkaakapitu" style:family="text">
      <style:text-properties fo:color="#231F20" fo:letter-spacing="-0.0131in" style:text-scale="90%"/>
    </style:style>
    <style:style style:name="T711" style:parent-style-name="Domyślnaczcionkaakapitu" style:family="text">
      <style:text-properties fo:color="#231F20" style:text-scale="90%"/>
    </style:style>
    <style:style style:name="T712" style:parent-style-name="Domyślnaczcionkaakapitu" style:family="text">
      <style:text-properties fo:color="#231F20" fo:letter-spacing="-0.0138in" style:text-scale="90%"/>
    </style:style>
    <style:style style:name="T713" style:parent-style-name="Domyślnaczcionkaakapitu" style:family="text">
      <style:text-properties fo:color="#231F20" style:text-scale="90%"/>
    </style:style>
    <style:style style:name="T714" style:parent-style-name="Domyślnaczcionkaakapitu" style:family="text">
      <style:text-properties fo:color="#231F20" fo:letter-spacing="-0.0131in" style:text-scale="90%"/>
    </style:style>
    <style:style style:name="T715" style:parent-style-name="Domyślnaczcionkaakapitu" style:family="text">
      <style:text-properties fo:color="#231F20" style:text-scale="90%"/>
    </style:style>
    <style:style style:name="T716" style:parent-style-name="Domyślnaczcionkaakapitu" style:family="text">
      <style:text-properties fo:color="#231F20" fo:letter-spacing="-0.0138in" style:text-scale="90%"/>
    </style:style>
    <style:style style:name="T717" style:parent-style-name="Domyślnaczcionkaakapitu" style:family="text">
      <style:text-properties fo:color="#231F20" style:text-scale="90%"/>
    </style:style>
    <style:style style:name="T718" style:parent-style-name="Domyślnaczcionkaakapitu" style:family="text">
      <style:text-properties fo:color="#231F20" fo:letter-spacing="-0.0131in" style:text-scale="90%"/>
    </style:style>
    <style:style style:name="T719" style:parent-style-name="Domyślnaczcionkaakapitu" style:family="text">
      <style:text-properties fo:color="#231F20" style:text-scale="90%"/>
    </style:style>
    <style:style style:name="T720" style:parent-style-name="Domyślnaczcionkaakapitu" style:family="text">
      <style:text-properties fo:color="#231F20" fo:letter-spacing="-0.0131in" style:text-scale="90%"/>
    </style:style>
    <style:style style:name="T721" style:parent-style-name="Domyślnaczcionkaakapitu" style:family="text">
      <style:text-properties fo:color="#231F20" style:text-scale="90%"/>
    </style:style>
    <style:style style:name="T722" style:parent-style-name="Domyślnaczcionkaakapitu" style:family="text">
      <style:text-properties fo:color="#231F20" fo:letter-spacing="-0.0138in" style:text-scale="90%"/>
    </style:style>
    <style:style style:name="T723" style:parent-style-name="Domyślnaczcionkaakapitu" style:family="text">
      <style:text-properties fo:color="#231F20" style:text-scale="90%"/>
    </style:style>
    <style:style style:name="T724" style:parent-style-name="Domyślnaczcionkaakapitu" style:family="text">
      <style:text-properties fo:color="#231F20" fo:letter-spacing="-0.0131in" style:text-scale="90%"/>
    </style:style>
    <style:style style:name="T725" style:parent-style-name="Domyślnaczcionkaakapitu" style:family="text">
      <style:text-properties fo:color="#231F20" style:text-scale="90%"/>
    </style:style>
    <style:style style:name="T726" style:parent-style-name="Domyślnaczcionkaakapitu" style:family="text">
      <style:text-properties fo:color="#231F20" fo:letter-spacing="-0.0138in" style:text-scale="90%"/>
    </style:style>
    <style:style style:name="T727" style:parent-style-name="Domyślnaczcionkaakapitu" style:family="text">
      <style:text-properties fo:color="#231F20" style:text-scale="90%"/>
    </style:style>
    <style:style style:name="T728" style:parent-style-name="Domyślnaczcionkaakapitu" style:family="text">
      <style:text-properties fo:color="#231F20" style:text-scale="85%"/>
    </style:style>
    <style:style style:name="T729" style:parent-style-name="Domyślnaczcionkaakapitu" style:family="text">
      <style:text-properties fo:color="#231F20" style:text-scale="85%"/>
    </style:style>
    <style:style style:name="T730" style:parent-style-name="Domyślnaczcionkaakapitu" style:family="text">
      <style:text-properties fo:color="#231F20" fo:letter-spacing="-0.0027in" style:text-scale="85%"/>
    </style:style>
    <style:style style:name="T731" style:parent-style-name="Domyślnaczcionkaakapitu" style:family="text">
      <style:text-properties fo:color="#231F20" style:text-scale="90%"/>
    </style:style>
    <style:style style:name="T732" style:parent-style-name="Domyślnaczcionkaakapitu" style:family="text">
      <style:text-properties fo:color="#231F20" fo:letter-spacing="-0.0208in" style:text-scale="90%"/>
    </style:style>
    <style:style style:name="T733" style:parent-style-name="Domyślnaczcionkaakapitu" style:family="text">
      <style:text-properties fo:color="#231F20" style:text-scale="90%"/>
    </style:style>
    <style:style style:name="T734" style:parent-style-name="Domyślnaczcionkaakapitu" style:family="text">
      <style:text-properties fo:color="#231F20" fo:letter-spacing="-0.0208in" style:text-scale="90%"/>
    </style:style>
    <style:style style:name="T735" style:parent-style-name="Domyślnaczcionkaakapitu" style:family="text">
      <style:text-properties fo:color="#231F20" style:text-scale="90%"/>
    </style:style>
    <style:style style:name="T736" style:parent-style-name="Domyślnaczcionkaakapitu" style:family="text">
      <style:text-properties fo:color="#231F20" fo:letter-spacing="-0.0208in" style:text-scale="90%"/>
    </style:style>
    <style:style style:name="T737" style:parent-style-name="Domyślnaczcionkaakapitu" style:family="text">
      <style:text-properties fo:color="#231F20" style:text-scale="90%"/>
    </style:style>
    <style:style style:name="T738" style:parent-style-name="Domyślnaczcionkaakapitu" style:family="text">
      <style:text-properties fo:color="#231F20" fo:letter-spacing="-0.0208in" style:text-scale="90%"/>
    </style:style>
    <style:style style:name="T739" style:parent-style-name="Domyślnaczcionkaakapitu" style:family="text">
      <style:text-properties fo:color="#231F20" style:text-scale="90%"/>
    </style:style>
    <style:style style:name="T740" style:parent-style-name="Domyślnaczcionkaakapitu" style:family="text">
      <style:text-properties fo:color="#231F20" fo:letter-spacing="-0.0208in" style:text-scale="90%"/>
    </style:style>
    <style:style style:name="T741" style:parent-style-name="Domyślnaczcionkaakapitu" style:family="text">
      <style:text-properties fo:color="#231F20" style:text-scale="90%"/>
    </style:style>
    <style:style style:name="T742" style:parent-style-name="Domyślnaczcionkaakapitu" style:family="text">
      <style:text-properties fo:color="#231F20" fo:letter-spacing="-0.0208in" style:text-scale="90%"/>
    </style:style>
    <style:style style:name="T743" style:parent-style-name="Domyślnaczcionkaakapitu" style:family="text">
      <style:text-properties fo:color="#231F20" style:text-scale="90%"/>
    </style:style>
    <style:style style:name="T744" style:parent-style-name="Domyślnaczcionkaakapitu" style:family="text">
      <style:text-properties fo:color="#231F20" fo:letter-spacing="-0.0208in" style:text-scale="90%"/>
    </style:style>
    <style:style style:name="T745" style:parent-style-name="Domyślnaczcionkaakapitu" style:family="text">
      <style:text-properties fo:color="#231F20" style:text-scale="90%"/>
    </style:style>
    <style:style style:name="T746" style:parent-style-name="Domyślnaczcionkaakapitu" style:family="text">
      <style:text-properties fo:color="#231F20" fo:letter-spacing="-0.0201in" style:text-scale="90%"/>
    </style:style>
    <style:style style:name="T747" style:parent-style-name="Domyślnaczcionkaakapitu" style:family="text">
      <style:text-properties fo:color="#231F20" style:text-scale="90%"/>
    </style:style>
    <style:style style:name="T748" style:parent-style-name="Domyślnaczcionkaakapitu" style:family="text">
      <style:text-properties fo:color="#231F20" fo:letter-spacing="-0.0062in" style:text-scale="90%"/>
    </style:style>
    <style:style style:name="T749" style:parent-style-name="Domyślnaczcionkaakapitu" style:family="text">
      <style:text-properties fo:color="#231F20" style:text-scale="90%"/>
    </style:style>
    <style:style style:name="T750" style:parent-style-name="Domyślnaczcionkaakapitu" style:family="text">
      <style:text-properties fo:color="#231F20" fo:letter-spacing="-0.0062in" style:text-scale="90%"/>
    </style:style>
    <style:style style:name="T751" style:parent-style-name="Domyślnaczcionkaakapitu" style:family="text">
      <style:text-properties fo:color="#231F20" style:text-scale="90%"/>
    </style:style>
    <style:style style:name="T752" style:parent-style-name="Domyślnaczcionkaakapitu" style:family="text">
      <style:text-properties fo:color="#231F20" fo:letter-spacing="-0.0062in" style:text-scale="90%"/>
    </style:style>
    <style:style style:name="T753" style:parent-style-name="Domyślnaczcionkaakapitu" style:family="text">
      <style:text-properties fo:color="#231F20" style:text-scale="90%"/>
    </style:style>
    <style:style style:name="T754" style:parent-style-name="Domyślnaczcionkaakapitu" style:family="text">
      <style:text-properties fo:color="#231F20" fo:letter-spacing="-0.0062in" style:text-scale="90%"/>
    </style:style>
    <style:style style:name="T755" style:parent-style-name="Domyślnaczcionkaakapitu" style:family="text">
      <style:text-properties fo:color="#231F20" style:text-scale="90%"/>
    </style:style>
    <style:style style:name="T756" style:parent-style-name="Domyślnaczcionkaakapitu" style:family="text">
      <style:text-properties fo:color="#231F20" fo:letter-spacing="-0.0055in" style:text-scale="90%"/>
    </style:style>
    <style:style style:name="T757" style:parent-style-name="Domyślnaczcionkaakapitu" style:family="text">
      <style:text-properties fo:color="#231F20" style:text-scale="90%"/>
    </style:style>
    <style:style style:name="T758" style:parent-style-name="Domyślnaczcionkaakapitu" style:family="text">
      <style:text-properties fo:color="#231F20" fo:letter-spacing="-0.0062in" style:text-scale="90%"/>
    </style:style>
    <style:style style:name="T759" style:parent-style-name="Domyślnaczcionkaakapitu" style:family="text">
      <style:text-properties fo:color="#231F20" style:text-scale="90%"/>
    </style:style>
    <style:style style:name="T760" style:parent-style-name="Domyślnaczcionkaakapitu" style:family="text">
      <style:text-properties fo:color="#231F20" fo:letter-spacing="-0.0062in" style:text-scale="90%"/>
    </style:style>
    <style:style style:name="T761" style:parent-style-name="Domyślnaczcionkaakapitu" style:family="text">
      <style:text-properties fo:color="#231F20" style:text-scale="90%"/>
    </style:style>
    <style:style style:name="T762" style:parent-style-name="Domyślnaczcionkaakapitu" style:family="text">
      <style:text-properties fo:color="#231F20" fo:letter-spacing="-0.0062in" style:text-scale="90%"/>
    </style:style>
    <style:style style:name="T763" style:parent-style-name="Domyślnaczcionkaakapitu" style:family="text">
      <style:text-properties fo:color="#231F20" style:text-scale="90%"/>
    </style:style>
    <style:style style:name="T764" style:parent-style-name="Domyślnaczcionkaakapitu" style:family="text">
      <style:text-properties fo:color="#231F20" fo:letter-spacing="-0.0062in" style:text-scale="90%"/>
    </style:style>
    <style:style style:name="T765" style:parent-style-name="Domyślnaczcionkaakapitu" style:family="text">
      <style:text-properties fo:color="#231F20" style:text-scale="90%"/>
    </style:style>
    <style:style style:name="T766" style:parent-style-name="Domyślnaczcionkaakapitu" style:family="text">
      <style:text-properties fo:color="#231F20" fo:letter-spacing="-0.018in" style:text-scale="90%"/>
    </style:style>
    <style:style style:name="T767" style:parent-style-name="Domyślnaczcionkaakapitu" style:family="text">
      <style:text-properties fo:color="#231F20" style:text-scale="90%"/>
    </style:style>
    <style:style style:name="T768" style:parent-style-name="Domyślnaczcionkaakapitu" style:family="text">
      <style:text-properties fo:color="#231F20" fo:letter-spacing="-0.0152in" style:text-scale="90%"/>
    </style:style>
    <style:style style:name="T769" style:parent-style-name="Domyślnaczcionkaakapitu" style:family="text">
      <style:text-properties fo:color="#231F20" style:text-scale="90%"/>
    </style:style>
    <style:style style:name="T770" style:parent-style-name="Domyślnaczcionkaakapitu" style:family="text">
      <style:text-properties fo:color="#231F20" fo:letter-spacing="-0.0145in" style:text-scale="90%"/>
    </style:style>
    <style:style style:name="T771" style:parent-style-name="Domyślnaczcionkaakapitu" style:family="text">
      <style:text-properties fo:color="#231F20" style:text-scale="90%"/>
    </style:style>
    <style:style style:name="T772" style:parent-style-name="Domyślnaczcionkaakapitu" style:family="text">
      <style:text-properties fo:color="#231F20" fo:letter-spacing="-0.0152in" style:text-scale="90%"/>
    </style:style>
    <style:style style:name="T773" style:parent-style-name="Domyślnaczcionkaakapitu" style:family="text">
      <style:text-properties fo:color="#231F20" style:text-scale="90%"/>
    </style:style>
    <style:style style:name="T774" style:parent-style-name="Domyślnaczcionkaakapitu" style:family="text">
      <style:text-properties fo:color="#231F20" fo:letter-spacing="-0.0145in" style:text-scale="90%"/>
    </style:style>
    <style:style style:name="T775" style:parent-style-name="Domyślnaczcionkaakapitu" style:family="text">
      <style:text-properties fo:color="#231F20" style:text-scale="90%"/>
    </style:style>
    <style:style style:name="T776" style:parent-style-name="Domyślnaczcionkaakapitu" style:family="text">
      <style:text-properties fo:color="#231F20" fo:letter-spacing="-0.0145in" style:text-scale="90%"/>
    </style:style>
    <style:style style:name="T777" style:parent-style-name="Domyślnaczcionkaakapitu" style:family="text">
      <style:text-properties fo:color="#231F20" style:text-scale="90%"/>
    </style:style>
    <style:style style:name="T778" style:parent-style-name="Domyślnaczcionkaakapitu" style:family="text">
      <style:text-properties fo:color="#231F20" fo:letter-spacing="-0.0152in" style:text-scale="90%"/>
    </style:style>
    <style:style style:name="T779" style:parent-style-name="Domyślnaczcionkaakapitu" style:family="text">
      <style:text-properties fo:color="#231F20" style:text-scale="90%"/>
    </style:style>
    <style:style style:name="T780" style:parent-style-name="Domyślnaczcionkaakapitu" style:family="text">
      <style:text-properties fo:color="#231F20" fo:letter-spacing="-0.0145in" style:text-scale="90%"/>
    </style:style>
    <style:style style:name="T781" style:parent-style-name="Domyślnaczcionkaakapitu" style:family="text">
      <style:text-properties fo:color="#231F20" style:text-scale="90%"/>
    </style:style>
    <style:style style:name="T782" style:parent-style-name="Domyślnaczcionkaakapitu" style:family="text">
      <style:text-properties fo:color="#231F20" fo:letter-spacing="-0.0152in" style:text-scale="90%"/>
    </style:style>
    <style:style style:name="T783" style:parent-style-name="Domyślnaczcionkaakapitu" style:family="text">
      <style:text-properties fo:color="#231F20" style:text-scale="90%"/>
    </style:style>
    <style:style style:name="T784" style:parent-style-name="Domyślnaczcionkaakapitu" style:family="text">
      <style:text-properties fo:color="#231F20" fo:letter-spacing="-0.0145in" style:text-scale="90%"/>
    </style:style>
    <style:style style:name="T785" style:parent-style-name="Domyślnaczcionkaakapitu" style:family="text">
      <style:text-properties fo:color="#231F20" fo:letter-spacing="-0.0027in" style:text-scale="90%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215in"/>
    </style:style>
    <style:style style:name="T788" style:parent-style-name="Domyślnaczcionkaakapitu" style:family="text">
      <style:text-properties fo:color="#231F20"/>
    </style:style>
    <style:style style:name="P789" style:parent-style-name="Normalny" style:family="paragraph">
      <style:paragraph-properties fo:text-align="justify" fo:line-height="95%" fo:margin-left="0.1965in" fo:margin-right="0.702in" fo:text-indent="0.2361in">
        <style:tab-stops/>
      </style:paragraph-properties>
    </style:style>
    <style:style style:name="T790" style:parent-style-name="Domyślnaczcionkaakapitu" style:family="text">
      <style:text-properties fo:color="#231F20" fo:letter-spacing="-0.002in" style:text-scale="90%"/>
    </style:style>
    <style:style style:name="T791" style:parent-style-name="Domyślnaczcionkaakapitu" style:family="text">
      <style:text-properties fo:color="#231F20" fo:letter-spacing="-0.0083in" style:text-scale="90%"/>
    </style:style>
    <style:style style:name="T792" style:parent-style-name="Domyślnaczcionkaakapitu" style:family="text">
      <style:text-properties fo:color="#231F20" style:text-scale="90%"/>
    </style:style>
    <style:style style:name="T793" style:parent-style-name="Domyślnaczcionkaakapitu" style:family="text">
      <style:text-properties fo:color="#231F20" fo:letter-spacing="-0.0076in" style:text-scale="90%"/>
    </style:style>
    <style:style style:name="T794" style:parent-style-name="Domyślnaczcionkaakapitu" style:family="text">
      <style:text-properties fo:color="#231F20" style:text-scale="90%"/>
    </style:style>
    <style:style style:name="T795" style:parent-style-name="Domyślnaczcionkaakapitu" style:family="text">
      <style:text-properties fo:color="#231F20" fo:letter-spacing="-0.0076in" style:text-scale="90%"/>
    </style:style>
    <style:style style:name="T796" style:parent-style-name="Domyślnaczcionkaakapitu" style:family="text">
      <style:text-properties fo:color="#231F20" style:text-scale="90%"/>
    </style:style>
    <style:style style:name="T797" style:parent-style-name="Domyślnaczcionkaakapitu" style:family="text">
      <style:text-properties fo:color="#231F20" fo:letter-spacing="-0.0083in" style:text-scale="90%"/>
    </style:style>
    <style:style style:name="T798" style:parent-style-name="Domyślnaczcionkaakapitu" style:family="text">
      <style:text-properties fo:color="#231F20" style:text-scale="90%"/>
    </style:style>
    <style:style style:name="T799" style:parent-style-name="Domyślnaczcionkaakapitu" style:family="text">
      <style:text-properties fo:color="#231F20" fo:letter-spacing="-0.0076in" style:text-scale="90%"/>
    </style:style>
    <style:style style:name="T800" style:parent-style-name="Domyślnaczcionkaakapitu" style:family="text">
      <style:text-properties fo:color="#231F20" style:text-scale="90%"/>
    </style:style>
    <style:style style:name="T801" style:parent-style-name="Domyślnaczcionkaakapitu" style:family="text">
      <style:text-properties fo:color="#231F20" fo:letter-spacing="-0.0083in" style:text-scale="90%"/>
    </style:style>
    <style:style style:name="T802" style:parent-style-name="Domyślnaczcionkaakapitu" style:family="text">
      <style:text-properties fo:color="#231F20" style:text-scale="90%"/>
    </style:style>
    <style:style style:name="T803" style:parent-style-name="Domyślnaczcionkaakapitu" style:family="text">
      <style:text-properties fo:color="#231F20" fo:letter-spacing="-0.0076in" style:text-scale="90%"/>
    </style:style>
    <style:style style:name="T804" style:parent-style-name="Domyślnaczcionkaakapitu" style:family="text">
      <style:text-properties fo:color="#231F20" style:text-scale="90%"/>
    </style:style>
    <style:style style:name="T805" style:parent-style-name="Domyślnaczcionkaakapitu" style:family="text">
      <style:text-properties fo:color="#231F20" fo:letter-spacing="-0.0055in" style:text-scale="85%"/>
    </style:style>
    <style:style style:name="T806" style:parent-style-name="Domyślnaczcionkaakapitu" style:family="text">
      <style:text-properties fo:color="#231F20" fo:letter-spacing="-0.0055in" style:text-scale="85%"/>
    </style:style>
    <style:style style:name="T807" style:parent-style-name="Domyślnaczcionkaakapitu" style:family="text">
      <style:text-properties fo:color="#231F20" style:text-scale="85%"/>
    </style:style>
    <style:style style:name="T808" style:parent-style-name="Domyślnaczcionkaakapitu" style:family="text">
      <style:text-properties fo:color="#231F20" fo:letter-spacing="-0.0041in" style:text-scale="85%"/>
    </style:style>
    <style:style style:name="T809" style:parent-style-name="Domyślnaczcionkaakapitu" style:family="text">
      <style:text-properties fo:color="#231F20" style:text-scale="85%"/>
    </style:style>
    <style:style style:name="T810" style:parent-style-name="Domyślnaczcionkaakapitu" style:family="text">
      <style:text-properties fo:color="#231F20" style:text-scale="90%"/>
    </style:style>
    <style:style style:name="T811" style:parent-style-name="Domyślnaczcionkaakapitu" style:family="text">
      <style:text-properties fo:font-style="italic" style:font-style-asian="italic" fo:color="#231F20" style:text-scale="90%"/>
    </style:style>
    <style:style style:name="T812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813" style:parent-style-name="Domyślnaczcionkaakapitu" style:family="text">
      <style:text-properties fo:font-style="italic" style:font-style-asian="italic" fo:color="#231F20" style:text-scale="90%"/>
    </style:style>
    <style:style style:name="T814" style:parent-style-name="Domyślnaczcionkaakapitu" style:family="text">
      <style:text-properties fo:color="#231F20" fo:letter-spacing="-0.002in" style:text-scale="90%"/>
    </style:style>
    <style:style style:name="T815" style:parent-style-name="Domyślnaczcionkaakapitu" style:family="text">
      <style:text-properties fo:color="#231F20" fo:letter-spacing="-0.0041in" style:text-scale="90%"/>
    </style:style>
    <style:style style:name="T816" style:parent-style-name="Domyślnaczcionkaakapitu" style:family="text">
      <style:text-properties fo:color="#231F20" fo:letter-spacing="-0.0027in" style:text-scale="90%"/>
    </style:style>
    <style:style style:name="T817" style:parent-style-name="Domyślnaczcionkaakapitu" style:family="text">
      <style:text-properties fo:color="#231F20" fo:letter-spacing="-0.002in" style:text-scale="90%"/>
    </style:style>
    <style:style style:name="P818" style:parent-style-name="Tekstpodstawowy" style:family="paragraph">
      <style:text-properties fo:font-size="10pt" style:font-size-asian="10pt"/>
    </style:style>
    <style:style style:name="P819" style:parent-style-name="Tekstpodstawowy" style:family="paragraph">
      <style:paragraph-properties fo:margin-top="0.0034in"/>
    </style:style>
    <style:style style:name="P820" style:parent-style-name="Normalny" style:family="paragraph">
      <style:paragraph-properties fo:margin-top="0.05in" fo:line-height="0.1541in" fo:margin-left="0.4333in">
        <style:tab-stops/>
      </style:paragraph-properties>
    </style:style>
    <style:style style:name="T821" style:parent-style-name="Domyślnaczcionkaakapitu" style:family="text">
      <style:text-properties fo:color="#231F20" style:text-position="60% 100%" fo:font-size="5pt" style:font-size-asian="5pt"/>
    </style:style>
    <style:style style:name="T822" style:parent-style-name="Domyślnaczcionkaakapitu" style:family="text">
      <style:text-properties fo:color="#231F20" fo:font-size="9pt" style:font-size-asian="9pt"/>
    </style:style>
    <style:style style:name="T823" style:parent-style-name="Domyślnaczcionkaakapitu" style:family="text">
      <style:text-properties fo:font-style="italic" style:font-style-asian="italic" fo:color="#231F20" fo:font-size="9pt" style:font-size-asian="9pt"/>
    </style:style>
    <style:style style:name="T824" style:parent-style-name="Domyślnaczcionkaakapitu" style:family="text">
      <style:text-properties fo:color="#231F20" fo:font-size="9pt" style:font-size-asian="9pt"/>
    </style:style>
    <style:style style:name="P825" style:parent-style-name="Normalny" style:family="paragraph">
      <style:paragraph-properties fo:margin-top="0.0006in" fo:line-height="97%" fo:margin-left="0.1965in" fo:margin-right="0.6486in" fo:text-indent="0.2361in">
        <style:tab-stops/>
      </style:paragraph-properties>
    </style:style>
    <style:style style:name="T826" style:parent-style-name="Domyślnaczcionkaakapitu" style:family="text">
      <style:text-properties fo:color="#231F20" style:text-scale="95%" style:text-position="60% 100%" fo:font-size="5pt" style:font-size-asian="5pt"/>
    </style:style>
    <style:style style:name="T827" style:parent-style-name="Domyślnaczcionkaakapitu" style:family="text">
      <style:text-properties fo:color="#231F20" style:text-scale="95%" fo:font-size="9pt" style:font-size-asian="9pt"/>
    </style:style>
    <style:style style:name="T82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829" style:parent-style-name="Domyślnaczcionkaakapitu" style:family="text">
      <style:text-properties fo:font-style="italic" style:font-style-asian="italic" fo:color="#231F20" fo:font-size="9pt" style:font-size-asian="9pt"/>
    </style:style>
    <style:style style:name="T830" style:parent-style-name="Domyślnaczcionkaakapitu" style:family="text">
      <style:text-properties fo:color="#231F20" fo:font-size="9pt" style:font-size-asian="9pt"/>
    </style:style>
    <style:style style:name="P831" style:parent-style-name="Normalny" style:family="paragraph">
      <style:paragraph-properties fo:line-height="0.1541in" fo:margin-left="0.4333in">
        <style:tab-stops/>
      </style:paragraph-properties>
    </style:style>
    <style:style style:name="T832" style:parent-style-name="Domyślnaczcionkaakapitu" style:family="text">
      <style:text-properties fo:color="#231F20" style:text-position="60% 100%" fo:font-size="5pt" style:font-size-asian="5pt"/>
    </style:style>
    <style:style style:name="T833" style:parent-style-name="Domyślnaczcionkaakapitu" style:family="text">
      <style:text-properties fo:color="#231F20" fo:font-size="9pt" style:font-size-asian="9pt"/>
    </style:style>
    <style:style style:name="T834" style:parent-style-name="Domyślnaczcionkaakapitu" style:family="text">
      <style:text-properties fo:font-style="italic" style:font-style-asian="italic" fo:color="#231F20" fo:font-size="9pt" style:font-size-asian="9pt"/>
    </style:style>
    <style:style style:name="T835" style:parent-style-name="Domyślnaczcionkaakapitu" style:family="text">
      <style:text-properties fo:color="#231F20" fo:font-size="9pt" style:font-size-asian="9pt"/>
    </style:style>
    <style:style style:name="P836" style:parent-style-name="Tekstpodstawowy" style:master-page-name="MP2" style:family="paragraph">
      <style:paragraph-properties fo:break-before="page" fo:margin-top="0.0027in"/>
      <style:text-properties fo:font-size="12pt" style:font-size-asian="12pt"/>
    </style:style>
    <style:style style:name="P845" style:parent-style-name="Normalny" style:family="paragraph">
      <style:paragraph-properties fo:text-align="justify" fo:margin-top="0.0708in" fo:line-height="95%" fo:margin-left="0.0784in" fo:margin-right="0.8194in">
        <style:tab-stops/>
      </style:paragraph-properties>
    </style:style>
    <style:style style:name="P846" style:parent-style-name="Normalny" style:family="paragraph">
      <style:paragraph-properties fo:margin-top="0.0131in" fo:margin-left="0.0138in">
        <style:tab-stops/>
      </style:paragraph-properties>
    </style:style>
    <style:style style:name="T847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48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849" style:parent-style-name="Domyślnaczcionkaakapitu" style:family="text">
      <style:text-properties style:font-name="Calibri" fo:font-weight="bold" style:font-weight-asian="bold" fo:color="#6D6E71" style:text-scale="95%"/>
    </style:style>
    <style:style style:name="T85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51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852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853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854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855" style:parent-style-name="Domyślnaczcionkaakapitu" style:family="text">
      <style:text-properties style:font-name="Calibri" fo:font-weight="bold" style:font-weight-asian="bold" fo:color="#6D6E71" style:text-scale="95%"/>
    </style:style>
    <style:style style:name="T85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57" style:parent-style-name="Domyślnaczcionkaakapitu" style:family="text">
      <style:text-properties style:font-name="Calibri" fo:font-weight="bold" style:font-weight-asian="bold" fo:color="#6D6E71" style:text-scale="95%"/>
    </style:style>
    <style:style style:name="T858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859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6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61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62" style:parent-style-name="Domyślnaczcionkaakapitu" style:family="text">
      <style:text-properties fo:color="#231F20" style:text-scale="90%"/>
    </style:style>
    <style:style style:name="T863" style:parent-style-name="Domyślnaczcionkaakapitu" style:family="text">
      <style:text-properties fo:color="#231F20" fo:letter-spacing="-0.0111in" style:text-scale="90%"/>
    </style:style>
    <style:style style:name="T864" style:parent-style-name="Domyślnaczcionkaakapitu" style:family="text">
      <style:text-properties fo:color="#231F20" style:text-scale="90%"/>
    </style:style>
    <style:style style:name="T865" style:parent-style-name="Domyślnaczcionkaakapitu" style:family="text">
      <style:text-properties fo:color="#231F20" fo:letter-spacing="-0.0104in" style:text-scale="90%"/>
    </style:style>
    <style:style style:name="T866" style:parent-style-name="Domyślnaczcionkaakapitu" style:family="text">
      <style:text-properties fo:color="#231F20" style:text-scale="90%"/>
    </style:style>
    <style:style style:name="T867" style:parent-style-name="Domyślnaczcionkaakapitu" style:family="text">
      <style:text-properties fo:color="#231F20" fo:letter-spacing="-0.0104in" style:text-scale="90%"/>
    </style:style>
    <style:style style:name="T868" style:parent-style-name="Domyślnaczcionkaakapitu" style:family="text">
      <style:text-properties fo:color="#231F20" style:text-scale="90%"/>
    </style:style>
    <style:style style:name="T869" style:parent-style-name="Domyślnaczcionkaakapitu" style:family="text">
      <style:text-properties fo:color="#231F20" fo:letter-spacing="-0.0104in" style:text-scale="90%"/>
    </style:style>
    <style:style style:name="T870" style:parent-style-name="Domyślnaczcionkaakapitu" style:family="text">
      <style:text-properties fo:color="#231F20" style:text-scale="90%"/>
    </style:style>
    <style:style style:name="T871" style:parent-style-name="Domyślnaczcionkaakapitu" style:family="text">
      <style:text-properties fo:color="#231F20" fo:letter-spacing="-0.0104in" style:text-scale="90%"/>
    </style:style>
    <style:style style:name="T872" style:parent-style-name="Domyślnaczcionkaakapitu" style:family="text">
      <style:text-properties fo:color="#231F20" style:text-scale="90%"/>
    </style:style>
    <style:style style:name="T873" style:parent-style-name="Domyślnaczcionkaakapitu" style:family="text">
      <style:text-properties fo:color="#231F20" fo:letter-spacing="-0.0104in" style:text-scale="90%"/>
    </style:style>
    <style:style style:name="T874" style:parent-style-name="Domyślnaczcionkaakapitu" style:family="text">
      <style:text-properties fo:color="#231F20" style:text-scale="90%"/>
    </style:style>
    <style:style style:name="T875" style:parent-style-name="Domyślnaczcionkaakapitu" style:family="text">
      <style:text-properties fo:color="#231F20" fo:letter-spacing="-0.0104in" style:text-scale="90%"/>
    </style:style>
    <style:style style:name="T876" style:parent-style-name="Domyślnaczcionkaakapitu" style:family="text">
      <style:text-properties fo:color="#231F20" style:text-scale="90%"/>
    </style:style>
    <style:style style:name="T877" style:parent-style-name="Domyślnaczcionkaakapitu" style:family="text">
      <style:text-properties fo:color="#231F20" fo:letter-spacing="-0.0104in" style:text-scale="90%"/>
    </style:style>
    <style:style style:name="T878" style:parent-style-name="Domyślnaczcionkaakapitu" style:family="text">
      <style:text-properties fo:color="#231F20" style:text-scale="90%"/>
    </style:style>
    <style:style style:name="T879" style:parent-style-name="Domyślnaczcionkaakapitu" style:family="text">
      <style:text-properties fo:color="#231F20" fo:letter-spacing="-0.0104in" style:text-scale="90%"/>
    </style:style>
    <style:style style:name="T880" style:parent-style-name="Domyślnaczcionkaakapitu" style:family="text">
      <style:text-properties fo:color="#231F20" style:text-scale="90%"/>
    </style:style>
    <style:style style:name="T881" style:parent-style-name="Domyślnaczcionkaakapitu" style:family="text">
      <style:text-properties fo:color="#231F20" fo:letter-spacing="-0.0104in" style:text-scale="90%"/>
    </style:style>
    <style:style style:name="T882" style:parent-style-name="Domyślnaczcionkaakapitu" style:family="text">
      <style:text-properties fo:color="#231F20" style:text-scale="90%"/>
    </style:style>
    <style:style style:name="T88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884" style:parent-style-name="Domyślnaczcionkaakapitu" style:family="text">
      <style:text-properties fo:color="#231F20" style:text-scale="90%"/>
    </style:style>
    <style:style style:name="T885" style:parent-style-name="Domyślnaczcionkaakapitu" style:family="text">
      <style:text-properties fo:color="#231F20" fo:letter-spacing="-0.0125in" style:text-scale="90%"/>
    </style:style>
    <style:style style:name="T886" style:parent-style-name="Domyślnaczcionkaakapitu" style:family="text">
      <style:text-properties fo:color="#231F20" style:text-scale="90%"/>
    </style:style>
    <style:style style:name="T887" style:parent-style-name="Domyślnaczcionkaakapitu" style:family="text">
      <style:text-properties fo:color="#231F20" fo:letter-spacing="-0.0111in" style:text-scale="90%"/>
    </style:style>
    <style:style style:name="T888" style:parent-style-name="Domyślnaczcionkaakapitu" style:family="text">
      <style:text-properties fo:color="#231F20" style:text-scale="90%"/>
    </style:style>
    <style:style style:name="T889" style:parent-style-name="Domyślnaczcionkaakapitu" style:family="text">
      <style:text-properties fo:color="#231F20" fo:letter-spacing="-0.0111in" style:text-scale="90%"/>
    </style:style>
    <style:style style:name="T890" style:parent-style-name="Domyślnaczcionkaakapitu" style:family="text">
      <style:text-properties fo:color="#231F20" fo:letter-spacing="-0.0013in" style:text-scale="90%"/>
    </style:style>
    <style:style style:name="T891" style:parent-style-name="Domyślnaczcionkaakapitu" style:family="text">
      <style:text-properties fo:color="#231F20" fo:letter-spacing="-0.0104in" style:text-scale="90%"/>
    </style:style>
    <style:style style:name="T892" style:parent-style-name="Domyślnaczcionkaakapitu" style:family="text">
      <style:text-properties fo:color="#231F20" style:text-scale="90%"/>
    </style:style>
    <style:style style:name="T893" style:parent-style-name="Domyślnaczcionkaakapitu" style:family="text">
      <style:text-properties fo:color="#231F20" fo:letter-spacing="-0.0111in" style:text-scale="90%"/>
    </style:style>
    <style:style style:name="T894" style:parent-style-name="Domyślnaczcionkaakapitu" style:family="text">
      <style:text-properties fo:color="#231F20" style:text-scale="90%"/>
    </style:style>
    <style:style style:name="T895" style:parent-style-name="Domyślnaczcionkaakapitu" style:family="text">
      <style:text-properties fo:color="#231F20" fo:letter-spacing="-0.0111in" style:text-scale="90%"/>
    </style:style>
    <style:style style:name="T896" style:parent-style-name="Domyślnaczcionkaakapitu" style:family="text">
      <style:text-properties fo:color="#231F20" style:text-scale="90%"/>
    </style:style>
    <style:style style:name="T897" style:parent-style-name="Domyślnaczcionkaakapitu" style:family="text">
      <style:text-properties fo:color="#231F20" fo:letter-spacing="-0.0111in" style:text-scale="90%"/>
    </style:style>
    <style:style style:name="T898" style:parent-style-name="Domyślnaczcionkaakapitu" style:family="text">
      <style:text-properties fo:color="#231F20" style:text-scale="90%"/>
    </style:style>
    <style:style style:name="T899" style:parent-style-name="Domyślnaczcionkaakapitu" style:family="text">
      <style:text-properties fo:color="#231F20" fo:letter-spacing="-0.0104in" style:text-scale="90%"/>
    </style:style>
    <style:style style:name="T900" style:parent-style-name="Domyślnaczcionkaakapitu" style:family="text">
      <style:text-properties fo:color="#231F20" fo:letter-spacing="-0.0027in" style:text-scale="90%"/>
    </style:style>
    <style:style style:name="T901" style:parent-style-name="Domyślnaczcionkaakapitu" style:family="text">
      <style:text-properties fo:color="#231F20" fo:letter-spacing="-0.0104in" style:text-scale="90%"/>
    </style:style>
    <style:style style:name="T902" style:parent-style-name="Domyślnaczcionkaakapitu" style:family="text">
      <style:text-properties fo:color="#231F20" style:text-scale="90%"/>
    </style:style>
    <style:style style:name="T903" style:parent-style-name="Domyślnaczcionkaakapitu" style:family="text">
      <style:text-properties fo:color="#231F20" fo:letter-spacing="-0.0097in" style:text-scale="90%"/>
    </style:style>
    <style:style style:name="T904" style:parent-style-name="Domyślnaczcionkaakapitu" style:family="text">
      <style:text-properties fo:color="#231F20" style:text-scale="90%"/>
    </style:style>
    <style:style style:name="T905" style:parent-style-name="Domyślnaczcionkaakapitu" style:family="text">
      <style:text-properties fo:color="#231F20" fo:letter-spacing="-0.0104in" style:text-scale="90%"/>
    </style:style>
    <style:style style:name="T906" style:parent-style-name="Domyślnaczcionkaakapitu" style:family="text">
      <style:text-properties fo:color="#231F20" style:text-scale="90%"/>
    </style:style>
    <style:style style:name="T907" style:parent-style-name="Domyślnaczcionkaakapitu" style:family="text">
      <style:text-properties fo:color="#231F20" fo:letter-spacing="-0.0097in" style:text-scale="90%"/>
    </style:style>
    <style:style style:name="T908" style:parent-style-name="Domyślnaczcionkaakapitu" style:family="text">
      <style:text-properties fo:color="#231F20" style:text-scale="90%"/>
    </style:style>
    <style:style style:name="T909" style:parent-style-name="Domyślnaczcionkaakapitu" style:family="text">
      <style:text-properties fo:color="#231F20" fo:letter-spacing="-0.0104in" style:text-scale="90%"/>
    </style:style>
    <style:style style:name="T910" style:parent-style-name="Domyślnaczcionkaakapitu" style:family="text">
      <style:text-properties fo:color="#231F20" style:text-scale="90%"/>
    </style:style>
    <style:style style:name="T911" style:parent-style-name="Domyślnaczcionkaakapitu" style:family="text">
      <style:text-properties fo:color="#231F20" fo:letter-spacing="-0.0097in" style:text-scale="90%"/>
    </style:style>
    <style:style style:name="T912" style:parent-style-name="Domyślnaczcionkaakapitu" style:family="text">
      <style:text-properties fo:color="#231F20" style:text-scale="90%"/>
    </style:style>
    <style:style style:name="T913" style:parent-style-name="Domyślnaczcionkaakapitu" style:family="text">
      <style:text-properties fo:color="#231F20" fo:letter-spacing="-0.0104in" style:text-scale="90%"/>
    </style:style>
    <style:style style:name="T914" style:parent-style-name="Domyślnaczcionkaakapitu" style:family="text">
      <style:text-properties fo:color="#231F20" style:text-scale="90%"/>
    </style:style>
    <style:style style:name="T915" style:parent-style-name="Domyślnaczcionkaakapitu" style:family="text">
      <style:text-properties fo:color="#231F20" fo:letter-spacing="-0.0097in" style:text-scale="90%"/>
    </style:style>
    <style:style style:name="T916" style:parent-style-name="Domyślnaczcionkaakapitu" style:family="text">
      <style:text-properties fo:color="#231F20" style:text-scale="90%"/>
    </style:style>
    <style:style style:name="T917" style:parent-style-name="Domyślnaczcionkaakapitu" style:family="text">
      <style:text-properties fo:color="#231F20" fo:letter-spacing="-0.0208in" style:text-scale="90%"/>
    </style:style>
    <style:style style:name="T918" style:parent-style-name="Domyślnaczcionkaakapitu" style:family="text">
      <style:text-properties fo:color="#231F20" style:text-scale="90%"/>
    </style:style>
    <style:style style:name="T919" style:parent-style-name="Domyślnaczcionkaakapitu" style:family="text">
      <style:text-properties fo:color="#231F20" fo:letter-spacing="-0.0201in" style:text-scale="90%"/>
    </style:style>
    <style:style style:name="T920" style:parent-style-name="Domyślnaczcionkaakapitu" style:family="text">
      <style:text-properties fo:color="#231F20" fo:letter-spacing="-0.002in" style:text-scale="90%"/>
    </style:style>
    <style:style style:name="T921" style:parent-style-name="Domyślnaczcionkaakapitu" style:family="text">
      <style:text-properties fo:color="#231F20" fo:letter-spacing="-0.0201in" style:text-scale="90%"/>
    </style:style>
    <style:style style:name="T922" style:parent-style-name="Domyślnaczcionkaakapitu" style:family="text">
      <style:text-properties fo:color="#231F20" style:text-scale="90%"/>
    </style:style>
    <style:style style:name="T923" style:parent-style-name="Domyślnaczcionkaakapitu" style:family="text">
      <style:text-properties fo:color="#231F20" fo:letter-spacing="-0.0201in" style:text-scale="90%"/>
    </style:style>
    <style:style style:name="T924" style:parent-style-name="Domyślnaczcionkaakapitu" style:family="text">
      <style:text-properties fo:color="#231F20" style:text-scale="90%"/>
    </style:style>
    <style:style style:name="T925" style:parent-style-name="Domyślnaczcionkaakapitu" style:family="text">
      <style:text-properties fo:color="#231F20" fo:letter-spacing="-0.0208in" style:text-scale="90%"/>
    </style:style>
    <style:style style:name="T926" style:parent-style-name="Domyślnaczcionkaakapitu" style:family="text">
      <style:text-properties fo:color="#231F20" style:text-scale="90%"/>
    </style:style>
    <style:style style:name="T927" style:parent-style-name="Domyślnaczcionkaakapitu" style:family="text">
      <style:text-properties fo:color="#231F20" fo:letter-spacing="-0.0201in" style:text-scale="90%"/>
    </style:style>
    <style:style style:name="T928" style:parent-style-name="Domyślnaczcionkaakapitu" style:family="text">
      <style:text-properties fo:color="#231F20" fo:letter-spacing="-0.0027in" style:text-scale="90%"/>
    </style:style>
    <style:style style:name="T929" style:parent-style-name="Domyślnaczcionkaakapitu" style:family="text">
      <style:text-properties fo:color="#231F20" style:text-scale="90%"/>
    </style:style>
    <style:style style:name="T930" style:parent-style-name="Domyślnaczcionkaakapitu" style:family="text">
      <style:text-properties fo:color="#231F20" fo:letter-spacing="-0.0138in" style:text-scale="90%"/>
    </style:style>
    <style:style style:name="T931" style:parent-style-name="Domyślnaczcionkaakapitu" style:family="text">
      <style:text-properties fo:color="#231F20" style:text-scale="90%"/>
    </style:style>
    <style:style style:name="T932" style:parent-style-name="Domyślnaczcionkaakapitu" style:family="text">
      <style:text-properties fo:color="#231F20" fo:letter-spacing="-0.0131in" style:text-scale="90%"/>
    </style:style>
    <style:style style:name="T933" style:parent-style-name="Domyślnaczcionkaakapitu" style:family="text">
      <style:text-properties fo:color="#231F20" fo:letter-spacing="-0.002in" style:text-scale="90%"/>
    </style:style>
    <style:style style:name="T934" style:parent-style-name="Domyślnaczcionkaakapitu" style:family="text">
      <style:text-properties fo:color="#231F20" fo:letter-spacing="-0.0138in" style:text-scale="90%"/>
    </style:style>
    <style:style style:name="T935" style:parent-style-name="Domyślnaczcionkaakapitu" style:family="text">
      <style:text-properties fo:color="#231F20" style:text-scale="90%"/>
    </style:style>
    <style:style style:name="T936" style:parent-style-name="Domyślnaczcionkaakapitu" style:family="text">
      <style:text-properties fo:color="#231F20" fo:letter-spacing="-0.0131in" style:text-scale="90%"/>
    </style:style>
    <style:style style:name="T937" style:parent-style-name="Domyślnaczcionkaakapitu" style:family="text">
      <style:text-properties fo:color="#231F20" fo:letter-spacing="-0.002in" style:text-scale="90%"/>
    </style:style>
    <style:style style:name="T938" style:parent-style-name="Domyślnaczcionkaakapitu" style:family="text">
      <style:text-properties fo:color="#231F20" fo:letter-spacing="-0.0138in" style:text-scale="90%"/>
    </style:style>
    <style:style style:name="T939" style:parent-style-name="Domyślnaczcionkaakapitu" style:family="text">
      <style:text-properties fo:color="#231F20" style:text-scale="90%"/>
    </style:style>
    <style:style style:name="T940" style:parent-style-name="Domyślnaczcionkaakapitu" style:family="text">
      <style:text-properties fo:color="#231F20" fo:letter-spacing="-0.0138in" style:text-scale="90%"/>
    </style:style>
    <style:style style:name="T941" style:parent-style-name="Domyślnaczcionkaakapitu" style:family="text">
      <style:text-properties fo:color="#231F20" style:text-scale="90%"/>
    </style:style>
    <style:style style:name="T942" style:parent-style-name="Domyślnaczcionkaakapitu" style:family="text">
      <style:text-properties fo:color="#231F20" fo:letter-spacing="-0.0131in" style:text-scale="90%"/>
    </style:style>
    <style:style style:name="T943" style:parent-style-name="Domyślnaczcionkaakapitu" style:family="text">
      <style:text-properties fo:color="#231F20" style:text-scale="90%"/>
    </style:style>
    <style:style style:name="T944" style:parent-style-name="Domyślnaczcionkaakapitu" style:family="text">
      <style:text-properties fo:color="#231F20" fo:letter-spacing="-0.0138in" style:text-scale="90%"/>
    </style:style>
    <style:style style:name="T945" style:parent-style-name="Domyślnaczcionkaakapitu" style:family="text">
      <style:text-properties fo:color="#231F20" style:text-scale="90%"/>
    </style:style>
    <style:style style:name="T946" style:parent-style-name="Domyślnaczcionkaakapitu" style:family="text">
      <style:text-properties fo:color="#231F20" style:text-scale="85%"/>
    </style:style>
    <style:style style:name="T947" style:parent-style-name="Domyślnaczcionkaakapitu" style:family="text">
      <style:text-properties fo:color="#231F20" fo:letter-spacing="-0.002in" style:text-scale="90%"/>
    </style:style>
    <style:style style:name="T948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949" style:parent-style-name="Domyślnaczcionkaakapitu" style:family="text">
      <style:text-properties fo:color="#231F20" fo:letter-spacing="-0.002in" style:text-scale="90%"/>
    </style:style>
    <style:style style:name="T950" style:parent-style-name="Domyślnaczcionkaakapitu" style:family="text">
      <style:text-properties fo:color="#231F20" fo:letter-spacing="-0.0111in" style:text-scale="90%"/>
    </style:style>
    <style:style style:name="T951" style:parent-style-name="Domyślnaczcionkaakapitu" style:family="text">
      <style:text-properties fo:color="#231F20" fo:letter-spacing="-0.002in" style:text-scale="90%"/>
    </style:style>
    <style:style style:name="T952" style:parent-style-name="Domyślnaczcionkaakapitu" style:family="text">
      <style:text-properties fo:color="#231F20" fo:letter-spacing="-0.0111in" style:text-scale="90%"/>
    </style:style>
    <style:style style:name="T953" style:parent-style-name="Domyślnaczcionkaakapitu" style:family="text">
      <style:text-properties fo:color="#231F20" style:text-scale="90%"/>
    </style:style>
    <style:style style:name="T954" style:parent-style-name="Domyślnaczcionkaakapitu" style:family="text">
      <style:text-properties fo:color="#231F20" fo:letter-spacing="-0.0111in" style:text-scale="90%"/>
    </style:style>
    <style:style style:name="T955" style:parent-style-name="Domyślnaczcionkaakapitu" style:family="text">
      <style:text-properties fo:color="#231F20" style:text-scale="90%"/>
    </style:style>
    <style:style style:name="T956" style:parent-style-name="Domyślnaczcionkaakapitu" style:family="text">
      <style:text-properties fo:color="#231F20" fo:letter-spacing="-0.0111in" style:text-scale="90%"/>
    </style:style>
    <style:style style:name="T957" style:parent-style-name="Domyślnaczcionkaakapitu" style:family="text">
      <style:text-properties fo:color="#231F20" style:text-scale="90%"/>
    </style:style>
    <style:style style:name="T958" style:parent-style-name="Domyślnaczcionkaakapitu" style:family="text">
      <style:text-properties fo:color="#231F20" fo:letter-spacing="-0.0104in" style:text-scale="90%"/>
    </style:style>
    <style:style style:name="T959" style:parent-style-name="Domyślnaczcionkaakapitu" style:family="text">
      <style:text-properties fo:color="#231F20" style:text-scale="90%"/>
    </style:style>
    <style:style style:name="T960" style:parent-style-name="Domyślnaczcionkaakapitu" style:family="text">
      <style:text-properties fo:color="#231F20" fo:letter-spacing="-0.0111in" style:text-scale="90%"/>
    </style:style>
    <style:style style:name="T961" style:parent-style-name="Domyślnaczcionkaakapitu" style:family="text">
      <style:text-properties fo:color="#231F20" style:text-scale="90%"/>
    </style:style>
    <style:style style:name="T962" style:parent-style-name="Domyślnaczcionkaakapitu" style:family="text">
      <style:text-properties fo:color="#231F20" fo:letter-spacing="-0.0111in" style:text-scale="90%"/>
    </style:style>
    <style:style style:name="T963" style:parent-style-name="Domyślnaczcionkaakapitu" style:family="text">
      <style:text-properties fo:color="#231F20" style:text-scale="90%"/>
    </style:style>
    <style:style style:name="T964" style:parent-style-name="Domyślnaczcionkaakapitu" style:family="text">
      <style:text-properties fo:color="#231F20" fo:letter-spacing="-0.0111in" style:text-scale="90%"/>
    </style:style>
    <style:style style:name="T965" style:parent-style-name="Domyślnaczcionkaakapitu" style:family="text">
      <style:text-properties fo:color="#231F20" fo:letter-spacing="-0.002in" style:text-scale="90%"/>
    </style:style>
    <style:style style:name="T966" style:parent-style-name="Domyślnaczcionkaakapitu" style:family="text">
      <style:text-properties fo:color="#231F20" style:text-scale="90%"/>
    </style:style>
    <style:style style:name="T967" style:parent-style-name="Domyślnaczcionkaakapitu" style:family="text">
      <style:text-properties fo:color="#231F20" fo:letter-spacing="-0.0236in" style:text-scale="90%"/>
    </style:style>
    <style:style style:name="T968" style:parent-style-name="Domyślnaczcionkaakapitu" style:family="text">
      <style:text-properties fo:color="#231F20" style:text-scale="90%"/>
    </style:style>
    <style:style style:name="T969" style:parent-style-name="Domyślnaczcionkaakapitu" style:family="text">
      <style:text-properties fo:color="#231F20" fo:letter-spacing="-0.0236in" style:text-scale="90%"/>
    </style:style>
    <style:style style:name="T970" style:parent-style-name="Domyślnaczcionkaakapitu" style:family="text">
      <style:text-properties fo:color="#231F20" style:text-scale="90%"/>
    </style:style>
    <style:style style:name="T971" style:parent-style-name="Domyślnaczcionkaakapitu" style:family="text">
      <style:text-properties fo:color="#231F20" fo:letter-spacing="-0.0229in" style:text-scale="90%"/>
    </style:style>
    <style:style style:name="T972" style:parent-style-name="Domyślnaczcionkaakapitu" style:family="text">
      <style:text-properties fo:color="#231F20" style:text-scale="90%"/>
    </style:style>
    <style:style style:name="T973" style:parent-style-name="Domyślnaczcionkaakapitu" style:family="text">
      <style:text-properties fo:color="#231F20" fo:letter-spacing="-0.0236in" style:text-scale="90%"/>
    </style:style>
    <style:style style:name="T974" style:parent-style-name="Domyślnaczcionkaakapitu" style:family="text">
      <style:text-properties fo:color="#231F20" fo:letter-spacing="-0.002in" style:text-scale="90%"/>
    </style:style>
    <style:style style:name="T975" style:parent-style-name="Domyślnaczcionkaakapitu" style:family="text">
      <style:text-properties fo:color="#231F20" fo:letter-spacing="-0.0236in" style:text-scale="90%"/>
    </style:style>
    <style:style style:name="T976" style:parent-style-name="Domyślnaczcionkaakapitu" style:family="text">
      <style:text-properties fo:color="#231F20" style:text-scale="90%"/>
    </style:style>
    <style:style style:name="T977" style:parent-style-name="Domyślnaczcionkaakapitu" style:family="text">
      <style:text-properties fo:color="#231F20" fo:letter-spacing="-0.0229in" style:text-scale="90%"/>
    </style:style>
    <style:style style:name="T978" style:parent-style-name="Domyślnaczcionkaakapitu" style:family="text">
      <style:text-properties fo:color="#231F20" style:text-scale="90%"/>
    </style:style>
    <style:style style:name="T979" style:parent-style-name="Domyślnaczcionkaakapitu" style:family="text">
      <style:text-properties fo:color="#231F20" fo:letter-spacing="-0.0236in" style:text-scale="90%"/>
    </style:style>
    <style:style style:name="T980" style:parent-style-name="Domyślnaczcionkaakapitu" style:family="text">
      <style:text-properties fo:color="#231F20" style:text-scale="90%"/>
    </style:style>
    <style:style style:name="T981" style:parent-style-name="Domyślnaczcionkaakapitu" style:family="text">
      <style:text-properties fo:color="#231F20" style:text-scale="90%"/>
    </style:style>
    <style:style style:name="T982" style:parent-style-name="Domyślnaczcionkaakapitu" style:family="text">
      <style:text-properties fo:color="#231F20" fo:letter-spacing="-0.0229in" style:text-scale="90%"/>
    </style:style>
    <style:style style:name="T983" style:parent-style-name="Domyślnaczcionkaakapitu" style:family="text">
      <style:text-properties fo:color="#231F20" fo:letter-spacing="-0.002in" style:text-scale="90%"/>
    </style:style>
    <style:style style:name="T984" style:parent-style-name="Domyślnaczcionkaakapitu" style:family="text">
      <style:text-properties fo:color="#231F20" fo:letter-spacing="-0.0236in" style:text-scale="90%"/>
    </style:style>
    <style:style style:name="T985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986" style:parent-style-name="Domyślnaczcionkaakapitu" style:family="text">
      <style:text-properties fo:font-style="italic" style:font-style-asian="italic" fo:color="#231F20" style:text-scale="90%"/>
    </style:style>
    <style:style style:name="T987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988" style:parent-style-name="Domyślnaczcionkaakapitu" style:family="text">
      <style:text-properties fo:font-style="italic" style:font-style-asian="italic" fo:color="#231F20" style:text-scale="90%"/>
    </style:style>
    <style:style style:name="T989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990" style:parent-style-name="Domyślnaczcionkaakapitu" style:family="text">
      <style:text-properties fo:font-style="italic" style:font-style-asian="italic" fo:color="#231F20" style:text-scale="90%"/>
    </style:style>
    <style:style style:name="T991" style:parent-style-name="Domyślnaczcionkaakapitu" style:family="text">
      <style:text-properties fo:color="#231F20" style:text-scale="90%"/>
    </style:style>
    <style:style style:name="T992" style:parent-style-name="Domyślnaczcionkaakapitu" style:family="text">
      <style:text-properties fo:color="#231F20" fo:letter-spacing="-0.002in" style:text-scale="90%"/>
    </style:style>
    <style:style style:name="T993" style:parent-style-name="Domyślnaczcionkaakapitu" style:family="text">
      <style:text-properties fo:color="#231F20" style:text-scale="90%"/>
    </style:style>
    <style:style style:name="T994" style:parent-style-name="Domyślnaczcionkaakapitu" style:family="text">
      <style:text-properties fo:color="#231F20" fo:letter-spacing="-0.002in" style:text-scale="90%"/>
    </style:style>
    <style:style style:name="T995" style:parent-style-name="Domyślnaczcionkaakapitu" style:family="text">
      <style:text-properties fo:color="#231F20" fo:letter-spacing="-0.0194in" style:text-scale="90%"/>
    </style:style>
    <style:style style:name="T996" style:parent-style-name="Domyślnaczcionkaakapitu" style:family="text">
      <style:text-properties fo:color="#231F20" style:text-scale="90%"/>
    </style:style>
    <style:style style:name="T997" style:parent-style-name="Domyślnaczcionkaakapitu" style:family="text">
      <style:text-properties fo:color="#231F20" fo:letter-spacing="-0.0194in" style:text-scale="90%"/>
    </style:style>
    <style:style style:name="T998" style:parent-style-name="Domyślnaczcionkaakapitu" style:family="text">
      <style:text-properties fo:color="#231F20" fo:letter-spacing="-0.002in" style:text-scale="90%"/>
    </style:style>
    <style:style style:name="T999" style:parent-style-name="Domyślnaczcionkaakapitu" style:family="text">
      <style:text-properties fo:color="#231F20" fo:letter-spacing="-0.0187in" style:text-scale="90%"/>
    </style:style>
    <style:style style:name="T1000" style:parent-style-name="Domyślnaczcionkaakapitu" style:family="text">
      <style:text-properties fo:color="#231F20" style:text-scale="90%"/>
    </style:style>
    <style:style style:name="T1001" style:parent-style-name="Domyślnaczcionkaakapitu" style:family="text">
      <style:text-properties fo:color="#231F20" fo:letter-spacing="-0.0194in" style:text-scale="90%"/>
    </style:style>
    <style:style style:name="T1002" style:parent-style-name="Domyślnaczcionkaakapitu" style:family="text">
      <style:text-properties fo:color="#231F20" style:text-scale="90%"/>
    </style:style>
    <style:style style:name="T1003" style:parent-style-name="Domyślnaczcionkaakapitu" style:family="text">
      <style:text-properties fo:color="#231F20" fo:letter-spacing="-0.0194in" style:text-scale="90%"/>
    </style:style>
    <style:style style:name="T1004" style:parent-style-name="Domyślnaczcionkaakapitu" style:family="text">
      <style:text-properties fo:color="#231F20" style:text-scale="90%"/>
    </style:style>
    <style:style style:name="T1005" style:parent-style-name="Domyślnaczcionkaakapitu" style:family="text">
      <style:text-properties fo:color="#231F20" fo:letter-spacing="-0.0187in" style:text-scale="90%"/>
    </style:style>
    <style:style style:name="T1006" style:parent-style-name="Domyślnaczcionkaakapitu" style:family="text">
      <style:text-properties fo:color="#231F20" style:text-scale="90%"/>
    </style:style>
    <style:style style:name="T100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008" style:parent-style-name="Domyślnaczcionkaakapitu" style:family="text">
      <style:text-properties fo:color="#231F20" style:text-scale="90%"/>
    </style:style>
    <style:style style:name="T1009" style:parent-style-name="Domyślnaczcionkaakapitu" style:family="text">
      <style:text-properties fo:color="#231F20" fo:letter-spacing="-0.0194in" style:text-scale="90%"/>
    </style:style>
    <style:style style:name="T1010" style:parent-style-name="Domyślnaczcionkaakapitu" style:family="text">
      <style:text-properties fo:color="#231F20" fo:letter-spacing="-0.002in" style:text-scale="90%"/>
    </style:style>
    <style:style style:name="T1011" style:parent-style-name="Domyślnaczcionkaakapitu" style:family="text">
      <style:text-properties fo:color="#231F20" fo:letter-spacing="-0.0187in" style:text-scale="90%"/>
    </style:style>
    <style:style style:name="T1012" style:parent-style-name="Domyślnaczcionkaakapitu" style:family="text">
      <style:text-properties fo:color="#231F20" style:text-scale="90%"/>
    </style:style>
    <style:style style:name="T1013" style:parent-style-name="Domyślnaczcionkaakapitu" style:family="text">
      <style:text-properties fo:color="#231F20" fo:letter-spacing="-0.0194in" style:text-scale="90%"/>
    </style:style>
    <style:style style:name="T1014" style:parent-style-name="Domyślnaczcionkaakapitu" style:family="text">
      <style:text-properties fo:color="#231F20" style:text-scale="90%"/>
    </style:style>
    <style:style style:name="T1015" style:parent-style-name="Domyślnaczcionkaakapitu" style:family="text">
      <style:text-properties fo:color="#231F20" fo:letter-spacing="-0.0194in" style:text-scale="90%"/>
    </style:style>
    <style:style style:name="T1016" style:parent-style-name="Domyślnaczcionkaakapitu" style:family="text">
      <style:text-properties fo:color="#231F20" style:text-scale="90%"/>
    </style:style>
    <style:style style:name="T1017" style:parent-style-name="Domyślnaczcionkaakapitu" style:family="text">
      <style:text-properties fo:color="#231F20" fo:letter-spacing="-0.0034in" style:text-scale="90%"/>
    </style:style>
    <style:style style:name="T1018" style:parent-style-name="Domyślnaczcionkaakapitu" style:family="text">
      <style:text-properties fo:color="#231F20" fo:letter-spacing="-0.0208in" style:text-scale="90%"/>
    </style:style>
    <style:style style:name="T1019" style:parent-style-name="Domyślnaczcionkaakapitu" style:family="text">
      <style:text-properties fo:color="#231F20" style:text-scale="90%"/>
    </style:style>
    <style:style style:name="T1020" style:parent-style-name="Domyślnaczcionkaakapitu" style:family="text">
      <style:text-properties fo:color="#231F20" fo:letter-spacing="-0.0208in" style:text-scale="90%"/>
    </style:style>
    <style:style style:name="T1021" style:parent-style-name="Domyślnaczcionkaakapitu" style:family="text">
      <style:text-properties fo:color="#231F20" style:text-scale="90%"/>
    </style:style>
    <style:style style:name="T1022" style:parent-style-name="Domyślnaczcionkaakapitu" style:family="text">
      <style:text-properties fo:color="#231F20" fo:letter-spacing="-0.0201in" style:text-scale="90%"/>
    </style:style>
    <style:style style:name="T1023" style:parent-style-name="Domyślnaczcionkaakapitu" style:family="text">
      <style:text-properties fo:color="#231F20" style:text-scale="90%"/>
    </style:style>
    <style:style style:name="T1024" style:parent-style-name="Domyślnaczcionkaakapitu" style:family="text">
      <style:text-properties fo:color="#231F20" fo:letter-spacing="-0.0208in" style:text-scale="90%"/>
    </style:style>
    <style:style style:name="T1025" style:parent-style-name="Domyślnaczcionkaakapitu" style:family="text">
      <style:text-properties fo:color="#231F20" style:text-scale="90%"/>
    </style:style>
    <style:style style:name="T1026" style:parent-style-name="Domyślnaczcionkaakapitu" style:family="text">
      <style:text-properties fo:color="#231F20" fo:letter-spacing="-0.0201in" style:text-scale="90%"/>
    </style:style>
    <style:style style:name="T1027" style:parent-style-name="Domyślnaczcionkaakapitu" style:family="text">
      <style:text-properties fo:color="#231F20" style:text-scale="90%"/>
    </style:style>
    <style:style style:name="T1028" style:parent-style-name="Domyślnaczcionkaakapitu" style:family="text">
      <style:text-properties fo:color="#231F20" fo:letter-spacing="-0.0208in" style:text-scale="90%"/>
    </style:style>
    <style:style style:name="T1029" style:parent-style-name="Domyślnaczcionkaakapitu" style:family="text">
      <style:text-properties fo:color="#231F20" style:text-scale="90%"/>
    </style:style>
    <style:style style:name="T1030" style:parent-style-name="Domyślnaczcionkaakapitu" style:family="text">
      <style:text-properties fo:color="#231F20" fo:letter-spacing="-0.0208in" style:text-scale="90%"/>
    </style:style>
    <style:style style:name="T1031" style:parent-style-name="Domyślnaczcionkaakapitu" style:family="text">
      <style:text-properties fo:color="#231F20" style:text-scale="90%"/>
    </style:style>
    <style:style style:name="T1032" style:parent-style-name="Domyślnaczcionkaakapitu" style:family="text">
      <style:text-properties fo:color="#231F20" fo:letter-spacing="-0.0201in" style:text-scale="90%"/>
    </style:style>
    <style:style style:name="T1033" style:parent-style-name="Domyślnaczcionkaakapitu" style:family="text">
      <style:text-properties fo:color="#231F20" style:text-scale="90%"/>
    </style:style>
    <style:style style:name="T1034" style:parent-style-name="Domyślnaczcionkaakapitu" style:family="text">
      <style:text-properties fo:color="#231F20" style:text-scale="85%"/>
    </style:style>
    <style:style style:name="T1035" style:parent-style-name="Domyślnaczcionkaakapitu" style:family="text">
      <style:text-properties fo:color="#231F20" fo:letter-spacing="-0.002in" style:text-scale="85%"/>
    </style:style>
    <style:style style:name="T1036" style:parent-style-name="Domyślnaczcionkaakapitu" style:family="text">
      <style:text-properties fo:color="#231F20" style:text-scale="85%"/>
    </style:style>
    <style:style style:name="T1037" style:parent-style-name="Domyślnaczcionkaakapitu" style:family="text">
      <style:text-properties fo:color="#231F20" fo:letter-spacing="-0.002in" style:text-scale="85%"/>
    </style:style>
    <style:style style:name="T1038" style:parent-style-name="Domyślnaczcionkaakapitu" style:family="text">
      <style:text-properties fo:color="#231F20" style:text-scale="85%"/>
    </style:style>
    <style:style style:name="T1039" style:parent-style-name="Domyślnaczcionkaakapitu" style:family="text">
      <style:text-properties fo:color="#231F20" fo:letter-spacing="-0.002in" style:text-scale="85%"/>
    </style:style>
    <style:style style:name="T1040" style:parent-style-name="Domyślnaczcionkaakapitu" style:family="text">
      <style:text-properties fo:color="#231F20" style:text-scale="85%"/>
    </style:style>
    <style:style style:name="T1041" style:parent-style-name="Domyślnaczcionkaakapitu" style:family="text">
      <style:text-properties fo:color="#231F20" fo:letter-spacing="-0.002in" style:text-scale="85%"/>
    </style:style>
    <style:style style:name="T1042" style:parent-style-name="Domyślnaczcionkaakapitu" style:family="text">
      <style:text-properties fo:color="#231F20" style:text-scale="85%"/>
    </style:style>
    <style:style style:name="T1043" style:parent-style-name="Domyślnaczcionkaakapitu" style:family="text">
      <style:text-properties fo:color="#231F20" fo:letter-spacing="-0.0055in" style:text-scale="85%"/>
    </style:style>
    <style:style style:name="T1044" style:parent-style-name="Domyślnaczcionkaakapitu" style:family="text">
      <style:text-properties fo:color="#231F20" style:text-scale="85%"/>
    </style:style>
    <style:style style:name="T1045" style:parent-style-name="Domyślnaczcionkaakapitu" style:family="text">
      <style:text-properties fo:color="#231F20" fo:letter-spacing="-0.0055in" style:text-scale="85%"/>
    </style:style>
    <style:style style:name="T1046" style:parent-style-name="Domyślnaczcionkaakapitu" style:family="text">
      <style:text-properties fo:color="#231F20" style:text-scale="85%"/>
    </style:style>
    <style:style style:name="T1047" style:parent-style-name="Domyślnaczcionkaakapitu" style:family="text">
      <style:text-properties fo:color="#231F20" fo:letter-spacing="-0.0055in" style:text-scale="85%"/>
    </style:style>
    <style:style style:name="T1048" style:parent-style-name="Domyślnaczcionkaakapitu" style:family="text">
      <style:text-properties fo:color="#231F20" style:text-scale="85%"/>
    </style:style>
    <style:style style:name="T1049" style:parent-style-name="Domyślnaczcionkaakapitu" style:family="text">
      <style:text-properties fo:color="#231F20" fo:letter-spacing="-0.0048in" style:text-scale="85%"/>
    </style:style>
    <style:style style:name="T1050" style:parent-style-name="Domyślnaczcionkaakapitu" style:family="text">
      <style:text-properties fo:color="#231F20" style:text-scale="85%"/>
    </style:style>
    <style:style style:name="T1051" style:parent-style-name="Domyślnaczcionkaakapitu" style:family="text">
      <style:text-properties fo:color="#231F20" fo:letter-spacing="-0.0055in" style:text-scale="85%"/>
    </style:style>
    <style:style style:name="T1052" style:parent-style-name="Domyślnaczcionkaakapitu" style:family="text">
      <style:text-properties fo:color="#231F20" fo:letter-spacing="-0.0013in" style:text-scale="85%"/>
    </style:style>
    <style:style style:name="T1053" style:parent-style-name="Domyślnaczcionkaakapitu" style:family="text">
      <style:text-properties fo:color="#231F20" fo:letter-spacing="-0.0055in" style:text-scale="85%"/>
    </style:style>
    <style:style style:name="T1054" style:parent-style-name="Domyślnaczcionkaakapitu" style:family="text">
      <style:text-properties fo:color="#231F20" fo:letter-spacing="-0.002in" style:text-scale="85%"/>
    </style:style>
    <style:style style:name="T1055" style:parent-style-name="Domyślnaczcionkaakapitu" style:family="text">
      <style:text-properties fo:color="#231F20" fo:letter-spacing="-0.0048in" style:text-scale="85%"/>
    </style:style>
    <style:style style:name="T1056" style:parent-style-name="Domyślnaczcionkaakapitu" style:family="text">
      <style:text-properties fo:color="#231F20" style:text-scale="85%"/>
    </style:style>
    <style:style style:name="T1057" style:parent-style-name="Domyślnaczcionkaakapitu" style:family="text">
      <style:text-properties fo:color="#231F20" fo:letter-spacing="-0.0055in" style:text-scale="85%"/>
    </style:style>
    <style:style style:name="T1058" style:parent-style-name="Domyślnaczcionkaakapitu" style:family="text">
      <style:text-properties fo:color="#231F20" style:text-scale="85%"/>
    </style:style>
    <style:style style:name="T1059" style:parent-style-name="Domyślnaczcionkaakapitu" style:family="text">
      <style:text-properties fo:color="#231F20" fo:letter-spacing="-0.0055in" style:text-scale="85%"/>
    </style:style>
    <style:style style:name="T1060" style:parent-style-name="Domyślnaczcionkaakapitu" style:family="text">
      <style:text-properties fo:color="#231F20" style:text-scale="85%"/>
    </style:style>
    <style:style style:name="T1061" style:parent-style-name="Domyślnaczcionkaakapitu" style:family="text">
      <style:text-properties fo:color="#231F20" fo:letter-spacing="-0.002in" style:text-scale="85%"/>
    </style:style>
    <style:style style:name="T1062" style:parent-style-name="Domyślnaczcionkaakapitu" style:family="text">
      <style:text-properties fo:color="#231F20" style:text-scale="85%"/>
    </style:style>
    <style:style style:name="T1063" style:parent-style-name="Domyślnaczcionkaakapitu" style:family="text">
      <style:text-properties fo:color="#231F20" fo:letter-spacing="-0.002in" style:text-scale="85%"/>
    </style:style>
    <style:style style:name="T1064" style:parent-style-name="Domyślnaczcionkaakapitu" style:family="text">
      <style:text-properties fo:color="#231F20" style:text-scale="90%"/>
    </style:style>
    <style:style style:name="T1065" style:parent-style-name="Domyślnaczcionkaakapitu" style:family="text">
      <style:text-properties fo:color="#231F20" fo:letter-spacing="-0.0138in" style:text-scale="90%"/>
    </style:style>
    <style:style style:name="T1066" style:parent-style-name="Domyślnaczcionkaakapitu" style:family="text">
      <style:text-properties fo:color="#231F20" fo:letter-spacing="-0.0034in" style:text-scale="90%"/>
    </style:style>
    <style:style style:name="T1067" style:parent-style-name="Domyślnaczcionkaakapitu" style:family="text">
      <style:text-properties fo:color="#231F20" fo:letter-spacing="-0.0118in" style:text-scale="90%"/>
    </style:style>
    <style:style style:name="T1068" style:parent-style-name="Domyślnaczcionkaakapitu" style:family="text">
      <style:text-properties fo:color="#231F20" style:text-scale="90%"/>
    </style:style>
    <style:style style:name="T1069" style:parent-style-name="Domyślnaczcionkaakapitu" style:family="text">
      <style:text-properties fo:color="#231F20" fo:letter-spacing="-0.0118in" style:text-scale="90%"/>
    </style:style>
    <style:style style:name="T1070" style:parent-style-name="Domyślnaczcionkaakapitu" style:family="text">
      <style:text-properties fo:color="#231F20" style:text-scale="90%"/>
    </style:style>
    <style:style style:name="T1071" style:parent-style-name="Domyślnaczcionkaakapitu" style:family="text">
      <style:text-properties fo:color="#231F20" fo:letter-spacing="-0.0118in" style:text-scale="90%"/>
    </style:style>
    <style:style style:name="T1072" style:parent-style-name="Domyślnaczcionkaakapitu" style:family="text">
      <style:text-properties fo:color="#231F20" style:text-scale="90%"/>
    </style:style>
    <style:style style:name="T1073" style:parent-style-name="Domyślnaczcionkaakapitu" style:family="text">
      <style:text-properties fo:color="#231F20" fo:letter-spacing="-0.0111in" style:text-scale="90%"/>
    </style:style>
    <style:style style:name="T1074" style:parent-style-name="Domyślnaczcionkaakapitu" style:family="text">
      <style:text-properties fo:color="#231F20" style:text-scale="90%"/>
    </style:style>
    <style:style style:name="T1075" style:parent-style-name="Domyślnaczcionkaakapitu" style:family="text">
      <style:text-properties fo:color="#231F20" fo:letter-spacing="-0.0118in" style:text-scale="90%"/>
    </style:style>
    <style:style style:name="T1076" style:parent-style-name="Domyślnaczcionkaakapitu" style:family="text">
      <style:text-properties fo:color="#231F20" fo:letter-spacing="-0.0013in" style:text-scale="90%"/>
    </style:style>
    <style:style style:name="T1077" style:parent-style-name="Domyślnaczcionkaakapitu" style:family="text">
      <style:text-properties fo:color="#231F20" fo:letter-spacing="-0.0118in" style:text-scale="90%"/>
    </style:style>
    <style:style style:name="T1078" style:parent-style-name="Domyślnaczcionkaakapitu" style:family="text">
      <style:text-properties fo:color="#231F20" style:text-scale="90%"/>
    </style:style>
    <style:style style:name="T1079" style:parent-style-name="Domyślnaczcionkaakapitu" style:family="text">
      <style:text-properties fo:color="#231F20" fo:letter-spacing="-0.0118in" style:text-scale="90%"/>
    </style:style>
    <style:style style:name="T1080" style:parent-style-name="Domyślnaczcionkaakapitu" style:family="text">
      <style:text-properties fo:color="#231F20" fo:letter-spacing="-0.002in" style:text-scale="90%"/>
    </style:style>
    <style:style style:name="T1081" style:parent-style-name="Domyślnaczcionkaakapitu" style:family="text">
      <style:text-properties fo:color="#231F20" style:text-scale="90%"/>
    </style:style>
    <style:style style:name="T1082" style:parent-style-name="Domyślnaczcionkaakapitu" style:family="text">
      <style:text-properties fo:color="#231F20" fo:letter-spacing="-0.0131in" style:text-scale="90%"/>
    </style:style>
    <style:style style:name="T1083" style:parent-style-name="Domyślnaczcionkaakapitu" style:family="text">
      <style:text-properties fo:color="#231F20" style:text-scale="90%"/>
    </style:style>
    <style:style style:name="T1084" style:parent-style-name="Domyślnaczcionkaakapitu" style:family="text">
      <style:text-properties fo:color="#231F20" fo:letter-spacing="-0.0125in" style:text-scale="90%"/>
    </style:style>
    <style:style style:name="T1085" style:parent-style-name="Domyślnaczcionkaakapitu" style:family="text">
      <style:text-properties fo:color="#231F20" style:text-scale="90%"/>
    </style:style>
    <style:style style:name="T1086" style:parent-style-name="Domyślnaczcionkaakapitu" style:family="text">
      <style:text-properties fo:color="#231F20" fo:letter-spacing="-0.0125in" style:text-scale="90%"/>
    </style:style>
    <style:style style:name="T1087" style:parent-style-name="Domyślnaczcionkaakapitu" style:family="text">
      <style:text-properties fo:color="#231F20" fo:letter-spacing="-0.002in" style:text-scale="90%"/>
    </style:style>
    <style:style style:name="T1088" style:parent-style-name="Domyślnaczcionkaakapitu" style:family="text">
      <style:text-properties fo:color="#231F20" fo:letter-spacing="-0.0125in" style:text-scale="90%"/>
    </style:style>
    <style:style style:name="T1089" style:parent-style-name="Domyślnaczcionkaakapitu" style:family="text">
      <style:text-properties fo:color="#231F20" style:text-scale="90%"/>
    </style:style>
    <style:style style:name="T1090" style:parent-style-name="Domyślnaczcionkaakapitu" style:family="text">
      <style:text-properties fo:color="#231F20" fo:letter-spacing="-0.0125in" style:text-scale="90%"/>
    </style:style>
    <style:style style:name="T1091" style:parent-style-name="Domyślnaczcionkaakapitu" style:family="text">
      <style:text-properties fo:color="#231F20" style:text-scale="90%"/>
    </style:style>
    <style:style style:name="T1092" style:parent-style-name="Domyślnaczcionkaakapitu" style:family="text">
      <style:text-properties fo:color="#231F20" fo:letter-spacing="-0.0125in" style:text-scale="90%"/>
    </style:style>
    <style:style style:name="T1093" style:parent-style-name="Domyślnaczcionkaakapitu" style:family="text">
      <style:text-properties fo:color="#231F20" style:text-scale="90%"/>
    </style:style>
    <style:style style:name="T1094" style:parent-style-name="Domyślnaczcionkaakapitu" style:family="text">
      <style:text-properties fo:color="#231F20" fo:letter-spacing="-0.0125in" style:text-scale="90%"/>
    </style:style>
    <style:style style:name="T1095" style:parent-style-name="Domyślnaczcionkaakapitu" style:family="text">
      <style:text-properties fo:color="#231F20" style:text-scale="90%"/>
    </style:style>
    <style:style style:name="T1096" style:parent-style-name="Domyślnaczcionkaakapitu" style:family="text">
      <style:text-properties fo:color="#231F20" fo:letter-spacing="-0.0125in" style:text-scale="90%"/>
    </style:style>
    <style:style style:name="T1097" style:parent-style-name="Domyślnaczcionkaakapitu" style:family="text">
      <style:text-properties fo:color="#231F20" style:text-scale="90%"/>
    </style:style>
    <style:style style:name="T1098" style:parent-style-name="Domyślnaczcionkaakapitu" style:family="text">
      <style:text-properties fo:color="#231F20" fo:letter-spacing="-0.0125in" style:text-scale="90%"/>
    </style:style>
    <style:style style:name="T1099" style:parent-style-name="Domyślnaczcionkaakapitu" style:family="text">
      <style:text-properties fo:color="#231F20" fo:letter-spacing="-0.002in" style:text-scale="90%"/>
    </style:style>
    <style:style style:name="T1100" style:parent-style-name="Domyślnaczcionkaakapitu" style:family="text">
      <style:text-properties fo:color="#231F20" fo:letter-spacing="-0.0125in" style:text-scale="90%"/>
    </style:style>
    <style:style style:name="T1101" style:parent-style-name="Domyślnaczcionkaakapitu" style:family="text">
      <style:text-properties fo:color="#231F20" fo:letter-spacing="-0.0041in" style:text-scale="90%"/>
    </style:style>
    <style:style style:name="T1102" style:parent-style-name="Domyślnaczcionkaakapitu" style:family="text">
      <style:text-properties fo:color="#231F20" style:text-scale="95%"/>
    </style:style>
    <style:style style:name="T1103" style:parent-style-name="Domyślnaczcionkaakapitu" style:family="text">
      <style:text-properties fo:color="#231F20" fo:letter-spacing="-0.009in" style:text-scale="95%"/>
    </style:style>
    <style:style style:name="T1104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105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06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1107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08" style:parent-style-name="Domyślnaczcionkaakapitu" style:family="text">
      <style:text-properties fo:font-style="italic" style:font-style-asian="italic" fo:color="#231F20" style:text-scale="95%"/>
    </style:style>
    <style:style style:name="T1109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10" style:parent-style-name="Domyślnaczcionkaakapitu" style:family="text">
      <style:text-properties fo:font-style="italic" style:font-style-asian="italic" fo:color="#231F20" style:text-scale="95%"/>
    </style:style>
    <style:style style:name="T1111" style:parent-style-name="Domyślnaczcionkaakapitu" style:family="text">
      <style:text-properties fo:font-style="italic" style:font-style-asian="italic" fo:color="#231F20" fo:letter-spacing="-0.0083in" style:text-scale="95%"/>
    </style:style>
    <style:style style:name="T1112" style:parent-style-name="Domyślnaczcionkaakapitu" style:family="text">
      <style:text-properties fo:font-style="italic" style:font-style-asian="italic" fo:color="#231F20" style:text-scale="95%"/>
    </style:style>
    <style:style style:name="T1113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14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1115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16" style:parent-style-name="Domyślnaczcionkaakapitu" style:family="text">
      <style:text-properties fo:font-style="italic" style:font-style-asian="italic" fo:color="#231F20" style:text-scale="95%"/>
    </style:style>
    <style:style style:name="T1117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18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119" style:parent-style-name="Domyślnaczcionkaakapitu" style:family="text">
      <style:text-properties fo:font-style="italic" style:font-style-asian="italic" fo:color="#231F20" fo:letter-spacing="-0.0083in" style:text-scale="95%"/>
    </style:style>
    <style:style style:name="T1120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121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122" style:parent-style-name="Domyślnaczcionkaakapitu" style:family="text">
      <style:text-properties fo:font-style="italic" style:font-style-asian="italic" fo:color="#231F20" style:text-scale="95%"/>
    </style:style>
    <style:style style:name="T1123" style:parent-style-name="Domyślnaczcionkaakapitu" style:family="text">
      <style:text-properties fo:font-style="italic" style:font-style-asian="italic" fo:color="#231F20" style:text-scale="90%"/>
    </style:style>
    <style:style style:name="T112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125" style:parent-style-name="Domyślnaczcionkaakapitu" style:family="text">
      <style:text-properties fo:color="#231F20" fo:letter-spacing="0.0055in" style:text-scale="90%" style:text-position="53.8% 100%" fo:font-size="6.5pt" style:font-size-asian="6.5pt"/>
    </style:style>
    <style:style style:name="T1126" style:parent-style-name="Domyślnaczcionkaakapitu" style:family="text">
      <style:text-properties fo:color="#231F20" style:text-scale="90%"/>
    </style:style>
    <style:style style:name="T1127" style:parent-style-name="Domyślnaczcionkaakapitu" style:family="text">
      <style:text-properties fo:color="#231F20" fo:letter-spacing="-0.0083in" style:text-scale="90%"/>
    </style:style>
    <style:style style:name="T1128" style:parent-style-name="Domyślnaczcionkaakapitu" style:family="text">
      <style:text-properties fo:color="#231F20" style:text-scale="90%"/>
    </style:style>
    <style:style style:name="T1129" style:parent-style-name="Domyślnaczcionkaakapitu" style:family="text">
      <style:text-properties fo:color="#231F20" fo:letter-spacing="-0.0076in" style:text-scale="90%"/>
    </style:style>
    <style:style style:name="T1130" style:parent-style-name="Domyślnaczcionkaakapitu" style:family="text">
      <style:text-properties fo:color="#231F20" fo:letter-spacing="-0.0013in" style:text-scale="90%"/>
    </style:style>
    <style:style style:name="T1131" style:parent-style-name="Domyślnaczcionkaakapitu" style:family="text">
      <style:text-properties fo:color="#231F20" fo:letter-spacing="-0.0083in" style:text-scale="90%"/>
    </style:style>
    <style:style style:name="T1132" style:parent-style-name="Domyślnaczcionkaakapitu" style:family="text">
      <style:text-properties fo:font-style="italic" style:font-style-asian="italic" fo:color="#231F20" style:text-scale="90%"/>
    </style:style>
    <style:style style:name="T1133" style:parent-style-name="Domyślnaczcionkaakapitu" style:family="text">
      <style:text-properties fo:font-style="italic" style:font-style-asian="italic" fo:color="#231F20" fo:letter-spacing="-0.0083in" style:text-scale="90%"/>
    </style:style>
    <style:style style:name="T1134" style:parent-style-name="Domyślnaczcionkaakapitu" style:family="text">
      <style:text-properties fo:font-style="italic" style:font-style-asian="italic" fo:color="#231F20" style:text-scale="90%"/>
    </style:style>
    <style:style style:name="T1135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36" style:parent-style-name="Domyślnaczcionkaakapitu" style:family="text">
      <style:text-properties fo:font-style="italic" style:font-style-asian="italic" fo:color="#231F20" fo:letter-spacing="-0.0013in" style:text-scale="90%"/>
    </style:style>
    <style:style style:name="T1137" style:parent-style-name="Domyślnaczcionkaakapitu" style:family="text">
      <style:text-properties fo:font-style="italic" style:font-style-asian="italic" fo:color="#231F20" fo:letter-spacing="-0.0083in" style:text-scale="90%"/>
    </style:style>
    <style:style style:name="T1138" style:parent-style-name="Domyślnaczcionkaakapitu" style:family="text">
      <style:text-properties fo:font-style="italic" style:font-style-asian="italic" fo:color="#231F20" style:text-scale="90%"/>
    </style:style>
    <style:style style:name="T1139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40" style:parent-style-name="Domyślnaczcionkaakapitu" style:family="text">
      <style:text-properties fo:font-style="italic" style:font-style-asian="italic" fo:color="#231F20" style:text-scale="90%"/>
    </style:style>
    <style:style style:name="T1141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42" style:parent-style-name="Domyślnaczcionkaakapitu" style:family="text">
      <style:text-properties fo:font-style="italic" style:font-style-asian="italic" fo:color="#231F20" style:text-scale="90%"/>
    </style:style>
    <style:style style:name="T1143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44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145" style:parent-style-name="Domyślnaczcionkaakapitu" style:family="text">
      <style:text-properties fo:font-style="italic" style:font-style-asian="italic" fo:color="#231F20" fo:letter-spacing="-0.0159in" style:text-scale="90%"/>
    </style:style>
    <style:style style:name="T1146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147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48" style:parent-style-name="Domyślnaczcionkaakapitu" style:family="text">
      <style:text-properties fo:font-style="italic" style:font-style-asian="italic" fo:color="#231F20" style:text-scale="90%"/>
    </style:style>
    <style:style style:name="T1149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50" style:parent-style-name="Domyślnaczcionkaakapitu" style:family="text">
      <style:text-properties fo:font-style="italic" style:font-style-asian="italic" fo:color="#231F20" style:text-scale="90%"/>
    </style:style>
    <style:style style:name="T1151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1152" style:parent-style-name="Domyślnaczcionkaakapitu" style:family="text">
      <style:text-properties fo:font-style="italic" style:font-style-asian="italic" fo:color="#231F20" style:text-scale="90%"/>
    </style:style>
    <style:style style:name="T115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154" style:parent-style-name="Domyślnaczcionkaakapitu" style:family="text">
      <style:text-properties fo:color="#231F20" style:text-scale="90%"/>
    </style:style>
    <style:style style:name="T1155" style:parent-style-name="Domyślnaczcionkaakapitu" style:family="text">
      <style:text-properties fo:color="#231F20" fo:letter-spacing="-0.0097in" style:text-scale="90%"/>
    </style:style>
    <style:style style:name="T1156" style:parent-style-name="Domyślnaczcionkaakapitu" style:family="text">
      <style:text-properties fo:color="#231F20" style:text-scale="90%"/>
    </style:style>
    <style:style style:name="T1157" style:parent-style-name="Domyślnaczcionkaakapitu" style:family="text">
      <style:text-properties fo:color="#231F20" fo:letter-spacing="-0.0076in" style:text-scale="90%"/>
    </style:style>
    <style:style style:name="T1158" style:parent-style-name="Domyślnaczcionkaakapitu" style:family="text">
      <style:text-properties fo:color="#231F20" style:text-scale="90%"/>
    </style:style>
    <style:style style:name="T1159" style:parent-style-name="Domyślnaczcionkaakapitu" style:family="text">
      <style:text-properties fo:color="#231F20" fo:letter-spacing="-0.0076in" style:text-scale="90%"/>
    </style:style>
    <style:style style:name="T1160" style:parent-style-name="Domyślnaczcionkaakapitu" style:family="text">
      <style:text-properties fo:color="#231F20" style:text-scale="90%"/>
    </style:style>
    <style:style style:name="T1161" style:parent-style-name="Domyślnaczcionkaakapitu" style:family="text">
      <style:text-properties fo:color="#231F20" fo:letter-spacing="-0.0076in" style:text-scale="90%"/>
    </style:style>
    <style:style style:name="T1162" style:parent-style-name="Domyślnaczcionkaakapitu" style:family="text">
      <style:text-properties fo:color="#231F20" style:text-scale="90%"/>
    </style:style>
    <style:style style:name="T1163" style:parent-style-name="Domyślnaczcionkaakapitu" style:family="text">
      <style:text-properties fo:color="#231F20" fo:letter-spacing="-0.0076in" style:text-scale="90%"/>
    </style:style>
    <style:style style:name="T1164" style:parent-style-name="Domyślnaczcionkaakapitu" style:family="text">
      <style:text-properties fo:color="#231F20" style:text-scale="90%"/>
    </style:style>
    <style:style style:name="T1165" style:parent-style-name="Domyślnaczcionkaakapitu" style:family="text">
      <style:text-properties fo:color="#231F20" fo:letter-spacing="-0.0097in" style:text-scale="90%"/>
    </style:style>
    <style:style style:name="T1166" style:parent-style-name="Domyślnaczcionkaakapitu" style:family="text">
      <style:text-properties fo:color="#231F20" style:text-scale="90%"/>
    </style:style>
    <style:style style:name="T1167" style:parent-style-name="Domyślnaczcionkaakapitu" style:family="text">
      <style:text-properties fo:color="#231F20" fo:letter-spacing="-0.0097in" style:text-scale="90%"/>
    </style:style>
    <style:style style:name="T1168" style:parent-style-name="Domyślnaczcionkaakapitu" style:family="text">
      <style:text-properties fo:color="#231F20" style:text-scale="90%"/>
    </style:style>
    <style:style style:name="T1169" style:parent-style-name="Domyślnaczcionkaakapitu" style:family="text">
      <style:text-properties fo:color="#231F20" fo:letter-spacing="-0.0097in" style:text-scale="90%"/>
    </style:style>
    <style:style style:name="T1170" style:parent-style-name="Domyślnaczcionkaakapitu" style:family="text">
      <style:text-properties fo:color="#231F20" fo:letter-spacing="-0.002in" style:text-scale="90%"/>
    </style:style>
    <style:style style:name="T1171" style:parent-style-name="Domyślnaczcionkaakapitu" style:family="text">
      <style:text-properties fo:color="#231F20" fo:letter-spacing="-0.0097in" style:text-scale="90%"/>
    </style:style>
    <style:style style:name="T1172" style:parent-style-name="Domyślnaczcionkaakapitu" style:family="text">
      <style:text-properties fo:color="#231F20" style:text-scale="90%"/>
    </style:style>
    <style:style style:name="T1173" style:parent-style-name="Domyślnaczcionkaakapitu" style:family="text">
      <style:text-properties fo:color="#231F20" fo:letter-spacing="-0.009in" style:text-scale="90%"/>
    </style:style>
    <style:style style:name="T1174" style:parent-style-name="Domyślnaczcionkaakapitu" style:family="text">
      <style:text-properties fo:color="#231F20" style:text-scale="90%"/>
    </style:style>
    <style:style style:name="T1175" style:parent-style-name="Domyślnaczcionkaakapitu" style:family="text">
      <style:text-properties fo:color="#231F20" fo:letter-spacing="-0.0097in" style:text-scale="90%"/>
    </style:style>
    <style:style style:name="T1176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177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1178" style:parent-style-name="Domyślnaczcionkaakapitu" style:family="text">
      <style:text-properties fo:font-style="italic" style:font-style-asian="italic" fo:color="#231F20" style:text-scale="90%"/>
    </style:style>
    <style:style style:name="T1179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1180" style:parent-style-name="Domyślnaczcionkaakapitu" style:family="text">
      <style:text-properties fo:font-style="italic" style:font-style-asian="italic" fo:color="#231F20" style:text-scale="90%"/>
    </style:style>
    <style:style style:name="T1181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1182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183" style:parent-style-name="Domyślnaczcionkaakapitu" style:family="text">
      <style:text-properties fo:font-style="italic" style:font-style-asian="italic" fo:color="#231F20" style:text-scale="95%"/>
    </style:style>
    <style:style style:name="T1184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1185" style:parent-style-name="Domyślnaczcionkaakapitu" style:family="text">
      <style:text-properties fo:font-style="italic" style:font-style-asian="italic" fo:color="#231F20" style:text-scale="95%"/>
    </style:style>
    <style:style style:name="T1186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187" style:parent-style-name="Domyślnaczcionkaakapitu" style:family="text">
      <style:text-properties fo:font-style="italic" style:font-style-asian="italic" fo:color="#231F20" style:text-scale="95%"/>
    </style:style>
    <style:style style:name="T1188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189" style:parent-style-name="Domyślnaczcionkaakapitu" style:family="text">
      <style:text-properties fo:font-style="italic" style:font-style-asian="italic" fo:color="#231F20" style:text-scale="95%"/>
    </style:style>
    <style:style style:name="T1190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1191" style:parent-style-name="Domyślnaczcionkaakapitu" style:family="text">
      <style:text-properties fo:font-style="italic" style:font-style-asian="italic" fo:color="#231F20" style:text-scale="95%"/>
    </style:style>
    <style:style style:name="T1192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193" style:parent-style-name="Domyślnaczcionkaakapitu" style:family="text">
      <style:text-properties fo:font-style="italic" style:font-style-asian="italic" fo:color="#231F20" style:text-scale="95%"/>
    </style:style>
    <style:style style:name="T1194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195" style:parent-style-name="Domyślnaczcionkaakapitu" style:family="text">
      <style:text-properties fo:font-style="italic" style:font-style-asian="italic" fo:color="#231F20" style:text-scale="95%"/>
    </style:style>
    <style:style style:name="T1196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1197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1198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199" style:parent-style-name="Domyślnaczcionkaakapitu" style:family="text">
      <style:text-properties fo:font-style="italic" style:font-style-asian="italic" fo:color="#231F20" style:text-scale="95%"/>
    </style:style>
    <style:style style:name="T1200" style:parent-style-name="Domyślnaczcionkaakapitu" style:family="text">
      <style:text-properties fo:color="#231F20" style:text-scale="95%"/>
    </style:style>
    <style:style style:name="T1201" style:parent-style-name="Domyślnaczcionkaakapitu" style:family="text">
      <style:text-properties fo:color="#231F20" fo:letter-spacing="-0.0215in" style:text-scale="95%"/>
    </style:style>
    <style:style style:name="T1202" style:parent-style-name="Domyślnaczcionkaakapitu" style:family="text">
      <style:text-properties fo:color="#231F20" fo:letter-spacing="-0.002in" style:text-scale="95%"/>
    </style:style>
    <style:style style:name="T1203" style:parent-style-name="Domyślnaczcionkaakapitu" style:family="text">
      <style:text-properties fo:color="#231F20" style:text-scale="90%"/>
    </style:style>
    <style:style style:name="T1204" style:parent-style-name="Domyślnaczcionkaakapitu" style:family="text">
      <style:text-properties fo:color="#231F20" fo:letter-spacing="-0.0125in" style:text-scale="90%"/>
    </style:style>
    <style:style style:name="T1205" style:parent-style-name="Domyślnaczcionkaakapitu" style:family="text">
      <style:text-properties fo:color="#231F20" style:text-scale="90%"/>
    </style:style>
    <style:style style:name="T1206" style:parent-style-name="Domyślnaczcionkaakapitu" style:family="text">
      <style:text-properties fo:color="#231F20" fo:letter-spacing="-0.0125in" style:text-scale="90%"/>
    </style:style>
    <style:style style:name="T1207" style:parent-style-name="Domyślnaczcionkaakapitu" style:family="text">
      <style:text-properties fo:color="#231F20" style:text-scale="90%"/>
    </style:style>
    <style:style style:name="T1208" style:parent-style-name="Domyślnaczcionkaakapitu" style:family="text">
      <style:text-properties fo:color="#231F20" fo:letter-spacing="-0.0125in" style:text-scale="90%"/>
    </style:style>
    <style:style style:name="T1209" style:parent-style-name="Domyślnaczcionkaakapitu" style:family="text">
      <style:text-properties fo:color="#231F20" style:text-scale="90%"/>
    </style:style>
    <style:style style:name="T1210" style:parent-style-name="Domyślnaczcionkaakapitu" style:family="text">
      <style:text-properties fo:color="#231F20" fo:letter-spacing="-0.0125in" style:text-scale="90%"/>
    </style:style>
    <style:style style:name="T1211" style:parent-style-name="Domyślnaczcionkaakapitu" style:family="text">
      <style:text-properties fo:color="#231F20" style:text-scale="90%"/>
    </style:style>
    <style:style style:name="T1212" style:parent-style-name="Domyślnaczcionkaakapitu" style:family="text">
      <style:text-properties fo:color="#231F20" fo:letter-spacing="-0.0118in" style:text-scale="90%"/>
    </style:style>
    <style:style style:name="T1213" style:parent-style-name="Domyślnaczcionkaakapitu" style:family="text">
      <style:text-properties fo:color="#231F20" style:text-scale="90%"/>
    </style:style>
    <style:style style:name="T1214" style:parent-style-name="Domyślnaczcionkaakapitu" style:family="text">
      <style:text-properties fo:color="#231F20" fo:letter-spacing="-0.0125in" style:text-scale="90%"/>
    </style:style>
    <style:style style:name="T1215" style:parent-style-name="Domyślnaczcionkaakapitu" style:family="text">
      <style:text-properties fo:color="#231F20" fo:letter-spacing="-0.0048in" style:text-scale="90%"/>
    </style:style>
    <style:style style:name="T1216" style:parent-style-name="Domyślnaczcionkaakapitu" style:family="text">
      <style:text-properties fo:color="#231F20" fo:letter-spacing="-0.0125in" style:text-scale="90%"/>
    </style:style>
    <style:style style:name="T1217" style:parent-style-name="Domyślnaczcionkaakapitu" style:family="text">
      <style:text-properties fo:color="#231F20" style:text-scale="90%"/>
    </style:style>
    <style:style style:name="T1218" style:parent-style-name="Domyślnaczcionkaakapitu" style:family="text">
      <style:text-properties fo:color="#231F20" fo:letter-spacing="-0.0125in" style:text-scale="90%"/>
    </style:style>
    <style:style style:name="T1219" style:parent-style-name="Domyślnaczcionkaakapitu" style:family="text">
      <style:text-properties fo:color="#231F20" style:text-scale="90%"/>
    </style:style>
    <style:style style:name="T1220" style:parent-style-name="Domyślnaczcionkaakapitu" style:family="text">
      <style:text-properties fo:color="#231F20" fo:letter-spacing="-0.0118in" style:text-scale="90%"/>
    </style:style>
    <style:style style:name="T1221" style:parent-style-name="Domyślnaczcionkaakapitu" style:family="text">
      <style:text-properties fo:color="#231F20" style:text-scale="90%"/>
    </style:style>
    <style:style style:name="T1222" style:parent-style-name="Domyślnaczcionkaakapitu" style:family="text">
      <style:text-properties fo:color="#231F20" fo:letter-spacing="-0.0125in" style:text-scale="90%"/>
    </style:style>
    <style:style style:name="T1223" style:parent-style-name="Domyślnaczcionkaakapitu" style:family="text">
      <style:text-properties fo:color="#231F20" style:text-scale="90%"/>
    </style:style>
    <style:style style:name="T1224" style:parent-style-name="Domyślnaczcionkaakapitu" style:family="text">
      <style:text-properties fo:color="#231F20" fo:letter-spacing="-0.0125in" style:text-scale="90%"/>
    </style:style>
    <style:style style:name="T1225" style:parent-style-name="Domyślnaczcionkaakapitu" style:family="text">
      <style:text-properties fo:color="#231F20" fo:letter-spacing="-0.0013in" style:text-scale="90%"/>
    </style:style>
    <style:style style:name="T1226" style:parent-style-name="Domyślnaczcionkaakapitu" style:family="text">
      <style:text-properties fo:color="#231F20" fo:letter-spacing="-0.0118in" style:text-scale="90%"/>
    </style:style>
    <style:style style:name="T1227" style:parent-style-name="Domyślnaczcionkaakapitu" style:family="text">
      <style:text-properties fo:color="#231F20" style:text-scale="90%"/>
    </style:style>
    <style:style style:name="T1228" style:parent-style-name="Domyślnaczcionkaakapitu" style:family="text">
      <style:text-properties fo:color="#231F20" fo:letter-spacing="-0.0118in" style:text-scale="90%"/>
    </style:style>
    <style:style style:name="T1229" style:parent-style-name="Domyślnaczcionkaakapitu" style:family="text">
      <style:text-properties fo:color="#231F20" style:text-scale="90%"/>
    </style:style>
    <style:style style:name="T1230" style:parent-style-name="Domyślnaczcionkaakapitu" style:family="text">
      <style:text-properties fo:color="#231F20" fo:letter-spacing="-0.0125in" style:text-scale="90%"/>
    </style:style>
    <style:style style:name="T1231" style:parent-style-name="Domyślnaczcionkaakapitu" style:family="text">
      <style:text-properties fo:color="#231F20" style:text-scale="90%"/>
    </style:style>
    <style:style style:name="T1232" style:parent-style-name="Domyślnaczcionkaakapitu" style:family="text">
      <style:text-properties fo:color="#231F20" fo:letter-spacing="-0.0118in" style:text-scale="90%"/>
    </style:style>
    <style:style style:name="T1233" style:parent-style-name="Domyślnaczcionkaakapitu" style:family="text">
      <style:text-properties fo:color="#231F20" style:text-scale="90%"/>
    </style:style>
    <style:style style:name="T1234" style:parent-style-name="Domyślnaczcionkaakapitu" style:family="text">
      <style:text-properties fo:color="#231F20" fo:letter-spacing="-0.0118in" style:text-scale="90%"/>
    </style:style>
    <style:style style:name="T1235" style:parent-style-name="Domyślnaczcionkaakapitu" style:family="text">
      <style:text-properties fo:color="#231F20" style:text-scale="90%"/>
    </style:style>
    <style:style style:name="T1236" style:parent-style-name="Domyślnaczcionkaakapitu" style:family="text">
      <style:text-properties fo:color="#231F20" fo:letter-spacing="-0.0118in" style:text-scale="90%"/>
    </style:style>
    <style:style style:name="T1237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238" style:parent-style-name="Domyślnaczcionkaakapitu" style:family="text">
      <style:text-properties fo:font-style="italic" style:font-style-asian="italic" fo:color="#231F20" fo:letter-spacing="-0.0125in" style:text-scale="90%"/>
    </style:style>
    <style:style style:name="T1239" style:parent-style-name="Domyślnaczcionkaakapitu" style:family="text">
      <style:text-properties fo:font-style="italic" style:font-style-asian="italic" fo:color="#231F20" style:text-scale="90%"/>
    </style:style>
    <style:style style:name="T1240" style:parent-style-name="Domyślnaczcionkaakapitu" style:family="text">
      <style:text-properties fo:font-style="italic" style:font-style-asian="italic" fo:color="#231F20" fo:letter-spacing="-0.0118in" style:text-scale="90%"/>
    </style:style>
    <style:style style:name="T1241" style:parent-style-name="Domyślnaczcionkaakapitu" style:family="text">
      <style:text-properties fo:font-style="italic" style:font-style-asian="italic" fo:color="#231F20" style:text-scale="90%"/>
    </style:style>
    <style:style style:name="T1242" style:parent-style-name="Domyślnaczcionkaakapitu" style:family="text">
      <style:text-properties fo:font-style="italic" style:font-style-asian="italic" fo:color="#231F20" fo:letter-spacing="-0.0118in" style:text-scale="90%"/>
    </style:style>
    <style:style style:name="T1243" style:parent-style-name="Domyślnaczcionkaakapitu" style:family="text">
      <style:text-properties fo:font-style="italic" style:font-style-asian="italic" fo:color="#231F20" style:text-scale="90%"/>
    </style:style>
    <style:style style:name="T1244" style:parent-style-name="Domyślnaczcionkaakapitu" style:family="text">
      <style:text-properties fo:font-style="italic" style:font-style-asian="italic" fo:color="#231F20" style:text-scale="95%"/>
    </style:style>
    <style:style style:name="T1245" style:parent-style-name="Domyślnaczcionkaakapitu" style:family="text">
      <style:text-properties fo:font-style="italic" style:font-style-asian="italic" fo:color="#231F20" fo:letter-spacing="-0.0097in" style:text-scale="95%"/>
    </style:style>
    <style:style style:name="T1246" style:parent-style-name="Domyślnaczcionkaakapitu" style:family="text">
      <style:text-properties fo:font-style="italic" style:font-style-asian="italic" fo:color="#231F20" style:text-scale="95%"/>
    </style:style>
    <style:style style:name="T1247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48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1249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50" style:parent-style-name="Domyślnaczcionkaakapitu" style:family="text">
      <style:text-properties fo:font-style="italic" style:font-style-asian="italic" fo:color="#231F20" style:text-scale="95%"/>
    </style:style>
    <style:style style:name="T1251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52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253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54" style:parent-style-name="Domyślnaczcionkaakapitu" style:family="text">
      <style:text-properties fo:font-style="italic" style:font-style-asian="italic" fo:color="#231F20" style:text-scale="95%"/>
    </style:style>
    <style:style style:name="T1255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56" style:parent-style-name="Domyślnaczcionkaakapitu" style:family="text">
      <style:text-properties fo:font-style="italic" style:font-style-asian="italic" fo:color="#231F20" style:text-scale="95%"/>
    </style:style>
    <style:style style:name="T1257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58" style:parent-style-name="Domyślnaczcionkaakapitu" style:family="text">
      <style:text-properties fo:font-style="italic" style:font-style-asian="italic" fo:color="#231F20" style:text-scale="95%"/>
    </style:style>
    <style:style style:name="T1259" style:parent-style-name="Domyślnaczcionkaakapitu" style:family="text">
      <style:text-properties fo:font-style="italic" style:font-style-asian="italic" fo:color="#231F20" fo:letter-spacing="-0.009in" style:text-scale="95%"/>
    </style:style>
    <style:style style:name="T1260" style:parent-style-name="Domyślnaczcionkaakapitu" style:family="text">
      <style:text-properties fo:font-style="italic" style:font-style-asian="italic" fo:color="#231F20" style:text-scale="95%"/>
    </style:style>
    <style:style style:name="T1261" style:parent-style-name="Domyślnaczcionkaakapitu" style:family="text">
      <style:text-properties fo:color="#231F20" style:text-scale="95%"/>
    </style:style>
    <style:style style:name="T1262" style:parent-style-name="Domyślnaczcionkaakapitu" style:family="text">
      <style:text-properties fo:color="#231F20" fo:letter-spacing="-0.009in" style:text-scale="95%"/>
    </style:style>
    <style:style style:name="T1263" style:parent-style-name="Domyślnaczcionkaakapitu" style:family="text">
      <style:text-properties fo:color="#231F20" fo:letter-spacing="-0.002in" style:text-scale="95%"/>
    </style:style>
    <style:style style:name="T1264" style:parent-style-name="Domyślnaczcionkaakapitu" style:family="text">
      <style:text-properties fo:color="#231F20" fo:letter-spacing="-0.009in" style:text-scale="95%"/>
    </style:style>
    <style:style style:name="T1265" style:parent-style-name="Domyślnaczcionkaakapitu" style:family="text">
      <style:text-properties fo:color="#231F20" fo:letter-spacing="-0.002in" style:text-scale="95%"/>
    </style:style>
    <style:style style:name="T1266" style:parent-style-name="Domyślnaczcionkaakapitu" style:family="text">
      <style:text-properties fo:color="#231F20" fo:letter-spacing="-0.0263in" style:text-scale="95%"/>
    </style:style>
    <style:style style:name="T1267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268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69" style:parent-style-name="Domyślnaczcionkaakapitu" style:family="text">
      <style:text-properties fo:font-style="italic" style:font-style-asian="italic" fo:color="#231F20" fo:letter-spacing="-0.0027in" style:text-scale="95%"/>
    </style:style>
    <style:style style:name="T1270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71" style:parent-style-name="Domyślnaczcionkaakapitu" style:family="text">
      <style:text-properties fo:font-style="italic" style:font-style-asian="italic" fo:color="#231F20" style:text-scale="95%"/>
    </style:style>
    <style:style style:name="T1272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73" style:parent-style-name="Domyślnaczcionkaakapitu" style:family="text">
      <style:text-properties fo:font-style="italic" style:font-style-asian="italic" fo:color="#231F20" fo:letter-spacing="-0.0034in" style:text-scale="95%"/>
    </style:style>
    <style:style style:name="T1274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75" style:parent-style-name="Domyślnaczcionkaakapitu" style:family="text">
      <style:text-properties fo:font-style="italic" style:font-style-asian="italic" fo:color="#231F20" style:text-scale="95%"/>
    </style:style>
    <style:style style:name="T1276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77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278" style:parent-style-name="Domyślnaczcionkaakapitu" style:family="text">
      <style:text-properties fo:font-style="italic" style:font-style-asian="italic" fo:color="#231F20" fo:letter-spacing="-0.0256in" style:text-scale="95%"/>
    </style:style>
    <style:style style:name="T1279" style:parent-style-name="Domyślnaczcionkaakapitu" style:family="text">
      <style:text-properties fo:font-style="italic" style:font-style-asian="italic" fo:color="#231F20" fo:letter-spacing="-0.002in" style:text-scale="95%"/>
    </style:style>
    <style:style style:name="T1280" style:parent-style-name="Domyślnaczcionkaakapitu" style:family="text">
      <style:text-properties fo:font-style="italic" style:font-style-asian="italic" fo:color="#231F20" fo:letter-spacing="-0.0263in" style:text-scale="95%"/>
    </style:style>
    <style:style style:name="T1281" style:parent-style-name="Domyślnaczcionkaakapitu" style:family="text">
      <style:text-properties fo:font-style="italic" style:font-style-asian="italic" fo:color="#231F20" style:text-scale="95%"/>
    </style:style>
    <style:style style:name="T1282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283" style:parent-style-name="Domyślnaczcionkaakapitu" style:family="text">
      <style:text-properties fo:color="#231F20" fo:letter-spacing="-0.002in" style:text-scale="90%"/>
    </style:style>
    <style:style style:name="T1284" style:parent-style-name="Domyślnaczcionkaakapitu" style:family="text">
      <style:text-properties fo:color="#231F20" fo:letter-spacing="-0.0055in" style:text-scale="90%"/>
    </style:style>
    <style:style style:name="T1285" style:parent-style-name="Domyślnaczcionkaakapitu" style:family="text">
      <style:text-properties fo:color="#231F20" style:text-scale="90%"/>
    </style:style>
    <style:style style:name="T1286" style:parent-style-name="Domyślnaczcionkaakapitu" style:family="text">
      <style:text-properties fo:color="#231F20" fo:letter-spacing="-0.0055in" style:text-scale="90%"/>
    </style:style>
    <style:style style:name="T1287" style:parent-style-name="Domyślnaczcionkaakapitu" style:family="text">
      <style:text-properties fo:color="#231F20" fo:letter-spacing="-0.002in" style:text-scale="90%"/>
    </style:style>
    <style:style style:name="T1288" style:parent-style-name="Domyślnaczcionkaakapitu" style:family="text">
      <style:text-properties fo:color="#231F20" fo:letter-spacing="-0.0055in" style:text-scale="90%"/>
    </style:style>
    <style:style style:name="T1289" style:parent-style-name="Domyślnaczcionkaakapitu" style:family="text">
      <style:text-properties fo:color="#231F20" style:text-scale="90%"/>
    </style:style>
    <style:style style:name="T1290" style:parent-style-name="Domyślnaczcionkaakapitu" style:family="text">
      <style:text-properties fo:color="#231F20" fo:letter-spacing="-0.0048in" style:text-scale="90%"/>
    </style:style>
    <style:style style:name="T1291" style:parent-style-name="Domyślnaczcionkaakapitu" style:family="text">
      <style:text-properties fo:color="#231F20" fo:letter-spacing="-0.0034in" style:text-scale="90%"/>
    </style:style>
    <style:style style:name="T1292" style:parent-style-name="Domyślnaczcionkaakapitu" style:family="text">
      <style:text-properties fo:color="#231F20" fo:letter-spacing="-0.0055in" style:text-scale="90%"/>
    </style:style>
    <style:style style:name="T1293" style:parent-style-name="Domyślnaczcionkaakapitu" style:family="text">
      <style:text-properties fo:color="#231F20" fo:letter-spacing="-0.002in" style:text-scale="90%"/>
    </style:style>
    <style:style style:name="T1294" style:parent-style-name="Domyślnaczcionkaakapitu" style:family="text">
      <style:text-properties fo:color="#231F20" fo:letter-spacing="-0.0069in" style:text-scale="90%"/>
    </style:style>
    <style:style style:name="T1295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296" style:parent-style-name="Domyślnaczcionkaakapitu" style:family="text">
      <style:text-properties fo:font-style="italic" style:font-style-asian="italic" fo:color="#231F20" fo:letter-spacing="-0.0048in" style:text-scale="90%"/>
    </style:style>
    <style:style style:name="T1297" style:parent-style-name="Domyślnaczcionkaakapitu" style:family="text">
      <style:text-properties fo:font-style="italic" style:font-style-asian="italic" fo:color="#231F20" style:text-scale="90%"/>
    </style:style>
    <style:style style:name="T1298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299" style:parent-style-name="Domyślnaczcionkaakapitu" style:family="text">
      <style:text-properties fo:font-style="italic" style:font-style-asian="italic" fo:color="#231F20" style:text-scale="90%"/>
    </style:style>
    <style:style style:name="T1300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301" style:parent-style-name="Domyślnaczcionkaakapitu" style:family="text">
      <style:text-properties fo:font-style="italic" style:font-style-asian="italic" fo:color="#231F20" style:text-scale="90%"/>
    </style:style>
    <style:style style:name="T1302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303" style:parent-style-name="Domyślnaczcionkaakapitu" style:family="text">
      <style:text-properties fo:font-style="italic" style:font-style-asian="italic" fo:color="#231F20" style:text-scale="90%"/>
    </style:style>
    <style:style style:name="T1304" style:parent-style-name="Domyślnaczcionkaakapitu" style:family="text">
      <style:text-properties fo:font-style="italic" style:font-style-asian="italic" fo:color="#231F20" fo:letter-spacing="-0.0048in" style:text-scale="90%"/>
    </style:style>
    <style:style style:name="T1305" style:parent-style-name="Domyślnaczcionkaakapitu" style:family="text">
      <style:text-properties fo:font-style="italic" style:font-style-asian="italic" fo:color="#231F20" fo:letter-spacing="-0.002in" style:text-scale="90%"/>
    </style:style>
    <style:style style:name="P1306" style:parent-style-name="Tekstpodstawowy" style:family="paragraph">
      <style:paragraph-properties fo:margin-top="0.0062in"/>
    </style:style>
    <style:style style:name="P1307" style:parent-style-name="Normalny" style:family="paragraph">
      <style:paragraph-properties fo:text-align="justify" fo:margin-top="0.052in" fo:line-height="97%" fo:margin-left="0.0784in" fo:margin-right="0.8201in" fo:text-indent="0.2361in">
        <style:tab-stops/>
      </style:paragraph-properties>
    </style:style>
    <style:style style:name="T1308" style:parent-style-name="Domyślnaczcionkaakapitu" style:family="text">
      <style:text-properties fo:color="#231F20" style:text-scale="90%" style:text-position="60% 100%" fo:font-size="5pt" style:font-size-asian="5pt"/>
    </style:style>
    <style:style style:name="T1309" style:parent-style-name="Domyślnaczcionkaakapitu" style:family="text">
      <style:text-properties fo:color="#231F20" fo:letter-spacing="0.0027in" style:text-scale="90%" style:text-position="60% 100%" fo:font-size="5pt" style:font-size-asian="5pt"/>
    </style:style>
    <style:style style:name="T1310" style:parent-style-name="Domyślnaczcionkaakapitu" style:family="text">
      <style:text-properties fo:color="#231F20" fo:letter-spacing="-0.0048in" style:text-scale="90%" fo:font-size="9pt" style:font-size-asian="9pt"/>
    </style:style>
    <style:style style:name="T1311" style:parent-style-name="Domyślnaczcionkaakapitu" style:family="text">
      <style:text-properties fo:color="#231F20" fo:letter-spacing="-0.0097in" style:text-scale="90%" fo:font-size="9pt" style:font-size-asian="9pt"/>
    </style:style>
    <style:style style:name="T1312" style:parent-style-name="Domyślnaczcionkaakapitu" style:family="text">
      <style:text-properties fo:color="#231F20" style:text-scale="90%" fo:font-size="9pt" style:font-size-asian="9pt"/>
    </style:style>
    <style:style style:name="T1313" style:parent-style-name="Domyślnaczcionkaakapitu" style:family="text">
      <style:text-properties fo:color="#231F20" fo:letter-spacing="-0.0104in" style:text-scale="90%" fo:font-size="9pt" style:font-size-asian="9pt"/>
    </style:style>
    <style:style style:name="T131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1315" style:parent-style-name="Domyślnaczcionkaakapitu" style:family="text">
      <style:text-properties fo:color="#231F20" style:text-scale="90%" fo:font-size="9pt" style:font-size-asian="9pt"/>
    </style:style>
    <style:style style:name="T1316" style:parent-style-name="Domyślnaczcionkaakapitu" style:family="text">
      <style:text-properties fo:color="#231F20" fo:letter-spacing="-0.0104in" style:text-scale="90%" fo:font-size="9pt" style:font-size-asian="9pt"/>
    </style:style>
    <style:style style:name="T1317" style:parent-style-name="Domyślnaczcionkaakapitu" style:family="text">
      <style:text-properties fo:color="#231F20" style:text-scale="90%" fo:font-size="9pt" style:font-size-asian="9pt"/>
    </style:style>
    <style:style style:name="T1318" style:parent-style-name="Domyślnaczcionkaakapitu" style:family="text">
      <style:text-properties fo:color="#231F20" fo:letter-spacing="-0.0104in" style:text-scale="90%" fo:font-size="9pt" style:font-size-asian="9pt"/>
    </style:style>
    <style:style style:name="T1319" style:parent-style-name="Domyślnaczcionkaakapitu" style:family="text">
      <style:text-properties fo:color="#231F20" style:text-scale="90%" fo:font-size="9pt" style:font-size-asian="9pt"/>
    </style:style>
    <style:style style:name="T1320" style:parent-style-name="Domyślnaczcionkaakapitu" style:family="text">
      <style:text-properties fo:color="#231F20" fo:letter-spacing="-0.0104in" style:text-scale="90%" fo:font-size="9pt" style:font-size-asian="9pt"/>
    </style:style>
    <style:style style:name="T1321" style:parent-style-name="Domyślnaczcionkaakapitu" style:family="text">
      <style:text-properties fo:color="#231F20" fo:letter-spacing="-0.002in" style:text-scale="90%" fo:font-size="9pt" style:font-size-asian="9pt"/>
    </style:style>
    <style:style style:name="T1322" style:parent-style-name="Domyślnaczcionkaakapitu" style:family="text">
      <style:text-properties fo:color="#231F20" fo:letter-spacing="-0.0097in" style:text-scale="90%" fo:font-size="9pt" style:font-size-asian="9pt"/>
    </style:style>
    <style:style style:name="T1323" style:parent-style-name="Domyślnaczcionkaakapitu" style:family="text">
      <style:text-properties fo:color="#231F20" style:text-scale="90%" fo:font-size="9pt" style:font-size-asian="9pt"/>
    </style:style>
    <style:style style:name="T1324" style:parent-style-name="Domyślnaczcionkaakapitu" style:family="text">
      <style:text-properties fo:color="#231F20" fo:letter-spacing="-0.0104in" style:text-scale="90%" fo:font-size="9pt" style:font-size-asian="9pt"/>
    </style:style>
    <style:style style:name="T1325" style:parent-style-name="Domyślnaczcionkaakapitu" style:family="text">
      <style:text-properties fo:color="#231F20" style:text-scale="90%" fo:font-size="9pt" style:font-size-asian="9pt"/>
    </style:style>
    <style:style style:name="T1326" style:parent-style-name="Domyślnaczcionkaakapitu" style:family="text">
      <style:text-properties fo:color="#231F20" fo:letter-spacing="-0.0104in" style:text-scale="90%" fo:font-size="9pt" style:font-size-asian="9pt"/>
    </style:style>
    <style:style style:name="T1327" style:parent-style-name="Domyślnaczcionkaakapitu" style:family="text">
      <style:text-properties fo:color="#231F20" style:text-scale="90%" fo:font-size="9pt" style:font-size-asian="9pt"/>
    </style:style>
    <style:style style:name="T1328" style:parent-style-name="Domyślnaczcionkaakapitu" style:family="text">
      <style:text-properties fo:color="#231F20" fo:letter-spacing="-0.0104in" style:text-scale="90%" fo:font-size="9pt" style:font-size-asian="9pt"/>
    </style:style>
    <style:style style:name="T1329" style:parent-style-name="Domyślnaczcionkaakapitu" style:family="text">
      <style:text-properties fo:color="#231F20" style:text-scale="90%" fo:font-size="9pt" style:font-size-asian="9pt"/>
    </style:style>
    <style:style style:name="T1330" style:parent-style-name="Domyślnaczcionkaakapitu" style:family="text">
      <style:text-properties fo:color="#231F20" fo:letter-spacing="-0.0104in" style:text-scale="90%" fo:font-size="9pt" style:font-size-asian="9pt"/>
    </style:style>
    <style:style style:name="T1331" style:parent-style-name="Domyślnaczcionkaakapitu" style:family="text">
      <style:text-properties fo:color="#231F20" style:text-scale="90%" fo:font-size="9pt" style:font-size-asian="9pt"/>
    </style:style>
    <style:style style:name="T1332" style:parent-style-name="Domyślnaczcionkaakapitu" style:family="text">
      <style:text-properties fo:color="#231F20" fo:letter-spacing="-0.0097in" style:text-scale="90%" fo:font-size="9pt" style:font-size-asian="9pt"/>
    </style:style>
    <style:style style:name="T1333" style:parent-style-name="Domyślnaczcionkaakapitu" style:family="text">
      <style:text-properties fo:color="#231F20" style:text-scale="90%" fo:font-size="9pt" style:font-size-asian="9pt"/>
    </style:style>
    <style:style style:name="T1334" style:parent-style-name="Domyślnaczcionkaakapitu" style:family="text">
      <style:text-properties fo:color="#231F20" fo:letter-spacing="-0.0111in" style:text-scale="90%" fo:font-size="9pt" style:font-size-asian="9pt"/>
    </style:style>
    <style:style style:name="T1335" style:parent-style-name="Domyślnaczcionkaakapitu" style:family="text">
      <style:text-properties fo:color="#231F20" style:text-scale="90%" fo:font-size="9pt" style:font-size-asian="9pt"/>
    </style:style>
    <style:style style:name="T1336" style:parent-style-name="Domyślnaczcionkaakapitu" style:family="text">
      <style:text-properties fo:color="#231F20" fo:letter-spacing="-0.0111in" style:text-scale="90%" fo:font-size="9pt" style:font-size-asian="9pt"/>
    </style:style>
    <style:style style:name="T1337" style:parent-style-name="Domyślnaczcionkaakapitu" style:family="text">
      <style:text-properties fo:color="#231F20" style:text-scale="90%" fo:font-size="9pt" style:font-size-asian="9pt"/>
    </style:style>
    <style:style style:name="T1338" style:parent-style-name="Domyślnaczcionkaakapitu" style:family="text">
      <style:text-properties fo:color="#231F20" fo:letter-spacing="-0.0104in" style:text-scale="90%" fo:font-size="9pt" style:font-size-asian="9pt"/>
    </style:style>
    <style:style style:name="T1339" style:parent-style-name="Domyślnaczcionkaakapitu" style:family="text">
      <style:text-properties fo:color="#231F20" style:text-scale="90%" fo:font-size="9pt" style:font-size-asian="9pt"/>
    </style:style>
    <style:style style:name="T1340" style:parent-style-name="Domyślnaczcionkaakapitu" style:family="text">
      <style:text-properties fo:color="#231F20" fo:letter-spacing="-0.0111in" style:text-scale="90%" fo:font-size="9pt" style:font-size-asian="9pt"/>
    </style:style>
    <style:style style:name="T1341" style:parent-style-name="Domyślnaczcionkaakapitu" style:family="text">
      <style:text-properties fo:color="#231F20" style:text-scale="90%" fo:font-size="9pt" style:font-size-asian="9pt"/>
    </style:style>
    <style:style style:name="T1342" style:parent-style-name="Domyślnaczcionkaakapitu" style:family="text">
      <style:text-properties fo:color="#231F20" fo:letter-spacing="-0.0104in" style:text-scale="90%" fo:font-size="9pt" style:font-size-asian="9pt"/>
    </style:style>
    <style:style style:name="T1343" style:parent-style-name="Domyślnaczcionkaakapitu" style:family="text">
      <style:text-properties fo:color="#231F20" style:text-scale="90%" fo:font-size="9pt" style:font-size-asian="9pt"/>
    </style:style>
    <style:style style:name="T1344" style:parent-style-name="Domyślnaczcionkaakapitu" style:family="text">
      <style:text-properties fo:color="#231F20" fo:letter-spacing="-0.0111in" style:text-scale="90%" fo:font-size="9pt" style:font-size-asian="9pt"/>
    </style:style>
    <style:style style:name="T1345" style:parent-style-name="Domyślnaczcionkaakapitu" style:family="text">
      <style:text-properties fo:color="#231F20" style:text-scale="90%" fo:font-size="9pt" style:font-size-asian="9pt"/>
    </style:style>
    <style:style style:name="T1346" style:parent-style-name="Domyślnaczcionkaakapitu" style:family="text">
      <style:text-properties fo:color="#231F20" fo:letter-spacing="-0.0104in" style:text-scale="90%" fo:font-size="9pt" style:font-size-asian="9pt"/>
    </style:style>
    <style:style style:name="T1347" style:parent-style-name="Domyślnaczcionkaakapitu" style:family="text">
      <style:text-properties fo:color="#231F20" style:text-scale="90%" fo:font-size="9pt" style:font-size-asian="9pt"/>
    </style:style>
    <style:style style:name="T1348" style:parent-style-name="Domyślnaczcionkaakapitu" style:family="text">
      <style:text-properties fo:color="#231F20" fo:letter-spacing="-0.0111in" style:text-scale="90%" fo:font-size="9pt" style:font-size-asian="9pt"/>
    </style:style>
    <style:style style:name="T1349" style:parent-style-name="Domyślnaczcionkaakapitu" style:family="text">
      <style:text-properties fo:color="#231F20" style:text-scale="90%" fo:font-size="9pt" style:font-size-asian="9pt"/>
    </style:style>
    <style:style style:name="T1350" style:parent-style-name="Domyślnaczcionkaakapitu" style:family="text">
      <style:text-properties fo:color="#231F20" fo:letter-spacing="-0.0104in" style:text-scale="90%" fo:font-size="9pt" style:font-size-asian="9pt"/>
    </style:style>
    <style:style style:name="T1351" style:parent-style-name="Domyślnaczcionkaakapitu" style:family="text">
      <style:text-properties fo:color="#231F20" style:text-scale="90%" fo:font-size="9pt" style:font-size-asian="9pt"/>
    </style:style>
    <style:style style:name="T1352" style:parent-style-name="Domyślnaczcionkaakapitu" style:family="text">
      <style:text-properties fo:color="#231F20" fo:letter-spacing="-0.0111in" style:text-scale="90%" fo:font-size="9pt" style:font-size-asian="9pt"/>
    </style:style>
    <style:style style:name="T1353" style:parent-style-name="Domyślnaczcionkaakapitu" style:family="text">
      <style:text-properties fo:color="#231F20" style:text-scale="90%" fo:font-size="9pt" style:font-size-asian="9pt"/>
    </style:style>
    <style:style style:name="T1354" style:parent-style-name="Domyślnaczcionkaakapitu" style:family="text">
      <style:text-properties fo:color="#231F20" fo:letter-spacing="-0.0104in" style:text-scale="90%" fo:font-size="9pt" style:font-size-asian="9pt"/>
    </style:style>
    <style:style style:name="T1355" style:parent-style-name="Domyślnaczcionkaakapitu" style:family="text">
      <style:text-properties fo:color="#231F20" style:text-scale="90%" fo:font-size="9pt" style:font-size-asian="9pt"/>
    </style:style>
    <style:style style:name="T1356" style:parent-style-name="Domyślnaczcionkaakapitu" style:family="text">
      <style:text-properties fo:color="#231F20" style:text-scale="95%" fo:font-size="9pt" style:font-size-asian="9pt"/>
    </style:style>
    <style:style style:name="T1357" style:parent-style-name="Domyślnaczcionkaakapitu" style:family="text">
      <style:text-properties fo:color="#231F20" fo:letter-spacing="-0.0166in" style:text-scale="95%" fo:font-size="9pt" style:font-size-asian="9pt"/>
    </style:style>
    <style:style style:name="T1358" style:parent-style-name="Domyślnaczcionkaakapitu" style:family="text">
      <style:text-properties fo:color="#231F20" style:text-scale="95%" fo:font-size="9pt" style:font-size-asian="9pt"/>
    </style:style>
    <style:style style:name="T1359" style:parent-style-name="Domyślnaczcionkaakapitu" style:family="text">
      <style:text-properties fo:color="#231F20" fo:letter-spacing="-0.0166in" style:text-scale="95%" fo:font-size="9pt" style:font-size-asian="9pt"/>
    </style:style>
    <style:style style:name="T1360" style:parent-style-name="Domyślnaczcionkaakapitu" style:family="text">
      <style:text-properties fo:color="#231F20" fo:letter-spacing="-0.0118in" style:text-scale="95%" fo:font-size="9pt" style:font-size-asian="9pt"/>
    </style:style>
    <style:style style:name="T1361" style:parent-style-name="Domyślnaczcionkaakapitu" style:family="text">
      <style:text-properties fo:color="#231F20" fo:letter-spacing="-0.0159in" style:text-scale="95%" fo:font-size="9pt" style:font-size-asian="9pt"/>
    </style:style>
    <style:style style:name="T1362" style:parent-style-name="Domyślnaczcionkaakapitu" style:family="text">
      <style:text-properties fo:color="#231F20" style:text-scale="95%" fo:font-size="9pt" style:font-size-asian="9pt"/>
    </style:style>
    <style:style style:name="T1363" style:parent-style-name="Domyślnaczcionkaakapitu" style:family="text">
      <style:text-properties fo:color="#231F20" fo:letter-spacing="-0.0166in" style:text-scale="95%" fo:font-size="9pt" style:font-size-asian="9pt"/>
    </style:style>
    <style:style style:name="T136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65" style:parent-style-name="Domyślnaczcionkaakapitu" style:family="text">
      <style:text-properties fo:font-style="italic" style:font-style-asian="italic" fo:color="#231F20" fo:letter-spacing="-0.0159in" style:text-scale="95%" fo:font-size="9pt" style:font-size-asian="9pt"/>
    </style:style>
    <style:style style:name="T136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67" style:parent-style-name="Domyślnaczcionkaakapitu" style:family="text">
      <style:text-properties fo:font-style="italic" style:font-style-asian="italic" fo:color="#231F20" fo:letter-spacing="-0.0166in" style:text-scale="95%" fo:font-size="9pt" style:font-size-asian="9pt"/>
    </style:style>
    <style:style style:name="T136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69" style:parent-style-name="Domyślnaczcionkaakapitu" style:family="text">
      <style:text-properties fo:font-style="italic" style:font-style-asian="italic" fo:color="#231F20" fo:letter-spacing="-0.0166in" style:text-scale="95%" fo:font-size="9pt" style:font-size-asian="9pt"/>
    </style:style>
    <style:style style:name="T137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71" style:parent-style-name="Domyślnaczcionkaakapitu" style:family="text">
      <style:text-properties fo:font-style="italic" style:font-style-asian="italic" fo:color="#231F20" fo:letter-spacing="-0.0159in" style:text-scale="95%" fo:font-size="9pt" style:font-size-asian="9pt"/>
    </style:style>
    <style:style style:name="T137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73" style:parent-style-name="Domyślnaczcionkaakapitu" style:family="text">
      <style:text-properties fo:font-style="italic" style:font-style-asian="italic" fo:color="#231F20" fo:letter-spacing="-0.0166in" style:text-scale="95%" fo:font-size="9pt" style:font-size-asian="9pt"/>
    </style:style>
    <style:style style:name="T137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75" style:parent-style-name="Domyślnaczcionkaakapitu" style:family="text">
      <style:text-properties fo:font-style="italic" style:font-style-asian="italic" fo:color="#231F20" fo:letter-spacing="-0.0159in" style:text-scale="95%" fo:font-size="9pt" style:font-size-asian="9pt"/>
    </style:style>
    <style:style style:name="T137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77" style:parent-style-name="Domyślnaczcionkaakapitu" style:family="text">
      <style:text-properties fo:font-style="italic" style:font-style-asian="italic" fo:color="#231F20" fo:letter-spacing="-0.0166in" style:text-scale="95%" fo:font-size="9pt" style:font-size-asian="9pt"/>
    </style:style>
    <style:style style:name="T137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79" style:parent-style-name="Domyślnaczcionkaakapitu" style:family="text">
      <style:text-properties fo:font-style="italic" style:font-style-asian="italic" fo:color="#231F20" fo:letter-spacing="-0.0159in" style:text-scale="95%" fo:font-size="9pt" style:font-size-asian="9pt"/>
    </style:style>
    <style:style style:name="T138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81" style:parent-style-name="Domyślnaczcionkaakapitu" style:family="text">
      <style:text-properties fo:color="#231F20" style:text-scale="95%" fo:font-size="9pt" style:font-size-asian="9pt"/>
    </style:style>
    <style:style style:name="T1382" style:parent-style-name="Domyślnaczcionkaakapitu" style:family="text">
      <style:text-properties fo:color="#231F20" fo:letter-spacing="-0.0173in" style:text-scale="95%" fo:font-size="9pt" style:font-size-asian="9pt"/>
    </style:style>
    <style:style style:name="T1383" style:parent-style-name="Domyślnaczcionkaakapitu" style:family="text">
      <style:text-properties fo:color="#231F20" fo:letter-spacing="-0.002in" style:text-scale="95%" fo:font-size="9pt" style:font-size-asian="9pt"/>
    </style:style>
    <style:style style:name="T1384" style:parent-style-name="Domyślnaczcionkaakapitu" style:family="text">
      <style:text-properties fo:color="#231F20" fo:letter-spacing="-0.0166in" style:text-scale="95%" fo:font-size="9pt" style:font-size-asian="9pt"/>
    </style:style>
    <style:style style:name="T1385" style:parent-style-name="Domyślnaczcionkaakapitu" style:family="text">
      <style:text-properties fo:color="#231F20" style:text-scale="95%" fo:font-size="9pt" style:font-size-asian="9pt"/>
    </style:style>
    <style:style style:name="P1386" style:parent-style-name="Normalny" style:family="paragraph">
      <style:paragraph-properties fo:text-align="justify" fo:margin-top="0.0013in" fo:line-height="97%" fo:margin-left="0.0784in" fo:margin-right="0.8201in" fo:text-indent="0.2361in">
        <style:tab-stops/>
      </style:paragraph-properties>
    </style:style>
    <style:style style:name="T1387" style:parent-style-name="Domyślnaczcionkaakapitu" style:family="text">
      <style:text-properties fo:color="#231F20" style:text-scale="95%" style:text-position="60% 100%" fo:font-size="5pt" style:font-size-asian="5pt"/>
    </style:style>
    <style:style style:name="T1388" style:parent-style-name="Domyślnaczcionkaakapitu" style:family="text">
      <style:text-properties fo:color="#231F20" fo:letter-spacing="0.0131in" style:text-scale="95%" style:text-position="60% 100%" fo:font-size="5pt" style:font-size-asian="5pt"/>
    </style:style>
    <style:style style:name="T1389" style:parent-style-name="Domyślnaczcionkaakapitu" style:family="text">
      <style:text-properties fo:color="#231F20" style:text-scale="95%" fo:font-size="9pt" style:font-size-asian="9pt"/>
    </style:style>
    <style:style style:name="T1390" style:parent-style-name="Domyślnaczcionkaakapitu" style:family="text">
      <style:text-properties fo:color="#231F20" fo:letter-spacing="-0.0083in" style:text-scale="95%" fo:font-size="9pt" style:font-size-asian="9pt"/>
    </style:style>
    <style:style style:name="T1391" style:parent-style-name="Domyślnaczcionkaakapitu" style:family="text">
      <style:text-properties fo:color="#231F20" style:text-scale="95%" fo:font-size="9pt" style:font-size-asian="9pt"/>
    </style:style>
    <style:style style:name="T1392" style:parent-style-name="Domyślnaczcionkaakapitu" style:family="text">
      <style:text-properties fo:color="#231F20" fo:letter-spacing="-0.0083in" style:text-scale="95%" fo:font-size="9pt" style:font-size-asian="9pt"/>
    </style:style>
    <style:style style:name="T1393" style:parent-style-name="Domyślnaczcionkaakapitu" style:family="text">
      <style:text-properties fo:color="#231F20" style:text-scale="95%" fo:font-size="9pt" style:font-size-asian="9pt"/>
    </style:style>
    <style:style style:name="T1394" style:parent-style-name="Domyślnaczcionkaakapitu" style:family="text">
      <style:text-properties fo:color="#231F20" fo:letter-spacing="-0.0076in" style:text-scale="95%" fo:font-size="9pt" style:font-size-asian="9pt"/>
    </style:style>
    <style:style style:name="T13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96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39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398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3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0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140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2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40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4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40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6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140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08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40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10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141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12" style:parent-style-name="Domyślnaczcionkaakapitu" style:family="text">
      <style:text-properties fo:font-style="italic" style:font-style-asian="italic" fo:color="#231F20" fo:letter-spacing="-0.0076in" style:text-scale="95%" fo:font-size="9pt" style:font-size-asian="9pt"/>
    </style:style>
    <style:style style:name="T141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14" style:parent-style-name="Domyślnaczcionkaakapitu" style:family="text">
      <style:text-properties fo:font-style="italic" style:font-style-asian="italic" fo:color="#231F20" fo:letter-spacing="-0.0131in" style:text-scale="95%" fo:font-size="9pt" style:font-size-asian="9pt"/>
    </style:style>
    <style:style style:name="T141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416" style:parent-style-name="Domyślnaczcionkaakapitu" style:family="text">
      <style:text-properties fo:color="#231F20" style:text-scale="95%" fo:font-size="9pt" style:font-size-asian="9pt"/>
    </style:style>
    <style:style style:name="T1417" style:parent-style-name="Domyślnaczcionkaakapitu" style:family="text">
      <style:text-properties fo:color="#231F20" fo:letter-spacing="-0.0125in" style:text-scale="95%" fo:font-size="9pt" style:font-size-asian="9pt"/>
    </style:style>
    <style:style style:name="T1418" style:parent-style-name="Domyślnaczcionkaakapitu" style:family="text">
      <style:text-properties fo:color="#231F20" style:text-scale="95%" fo:font-size="9pt" style:font-size-asian="9pt"/>
    </style:style>
    <style:style style:name="T1419" style:parent-style-name="Domyślnaczcionkaakapitu" style:family="text">
      <style:text-properties fo:color="#231F20" fo:letter-spacing="-0.0125in" style:text-scale="95%" fo:font-size="9pt" style:font-size-asian="9pt"/>
    </style:style>
    <style:style style:name="T1420" style:parent-style-name="Domyślnaczcionkaakapitu" style:family="text">
      <style:text-properties fo:color="#231F20" fo:letter-spacing="-0.002in" style:text-scale="95%" fo:font-size="9pt" style:font-size-asian="9pt"/>
    </style:style>
    <style:style style:name="T1421" style:parent-style-name="Domyślnaczcionkaakapitu" style:family="text">
      <style:text-properties fo:color="#231F20" fo:letter-spacing="-0.0125in" style:text-scale="95%" fo:font-size="9pt" style:font-size-asian="9pt"/>
    </style:style>
    <style:style style:name="T1422" style:parent-style-name="Domyślnaczcionkaakapitu" style:family="text">
      <style:text-properties fo:color="#231F20" style:text-scale="95%" fo:font-size="9pt" style:font-size-asian="9pt"/>
    </style:style>
    <style:style style:name="T1423" style:parent-style-name="Domyślnaczcionkaakapitu" style:family="text">
      <style:text-properties fo:color="#231F20" fo:letter-spacing="-0.0125in" style:text-scale="95%" fo:font-size="9pt" style:font-size-asian="9pt"/>
    </style:style>
    <style:style style:name="T1424" style:parent-style-name="Domyślnaczcionkaakapitu" style:family="text">
      <style:text-properties fo:color="#231F20" style:text-scale="95%" fo:font-size="9pt" style:font-size-asian="9pt"/>
    </style:style>
    <style:style style:name="T1425" style:parent-style-name="Domyślnaczcionkaakapitu" style:family="text">
      <style:text-properties fo:color="#231F20" fo:letter-spacing="-0.0125in" style:text-scale="95%" fo:font-size="9pt" style:font-size-asian="9pt"/>
    </style:style>
    <style:style style:name="T1426" style:parent-style-name="Domyślnaczcionkaakapitu" style:family="text">
      <style:text-properties fo:color="#231F20" style:text-scale="95%" fo:font-size="9pt" style:font-size-asian="9pt"/>
    </style:style>
    <style:style style:name="T1427" style:parent-style-name="Domyślnaczcionkaakapitu" style:family="text">
      <style:text-properties fo:color="#231F20" fo:letter-spacing="-0.0125in" style:text-scale="95%" fo:font-size="9pt" style:font-size-asian="9pt"/>
    </style:style>
    <style:style style:name="T1428" style:parent-style-name="Domyślnaczcionkaakapitu" style:family="text">
      <style:text-properties fo:color="#231F20" style:text-scale="95%" fo:font-size="9pt" style:font-size-asian="9pt"/>
    </style:style>
    <style:style style:name="T1429" style:parent-style-name="Domyślnaczcionkaakapitu" style:family="text">
      <style:text-properties fo:color="#231F20" fo:letter-spacing="-0.0131in" style:text-scale="95%" fo:font-size="9pt" style:font-size-asian="9pt"/>
    </style:style>
    <style:style style:name="T1430" style:parent-style-name="Domyślnaczcionkaakapitu" style:family="text">
      <style:text-properties fo:color="#231F20" style:text-scale="95%" fo:font-size="9pt" style:font-size-asian="9pt"/>
    </style:style>
    <style:style style:name="T1431" style:parent-style-name="Domyślnaczcionkaakapitu" style:family="text">
      <style:text-properties fo:color="#231F20" fo:letter-spacing="-0.0118in" style:text-scale="95%" fo:font-size="9pt" style:font-size-asian="9pt"/>
    </style:style>
    <style:style style:name="T1432" style:parent-style-name="Domyślnaczcionkaakapitu" style:family="text">
      <style:text-properties fo:color="#231F20" style:text-scale="95%" fo:font-size="9pt" style:font-size-asian="9pt"/>
    </style:style>
    <style:style style:name="T1433" style:parent-style-name="Domyślnaczcionkaakapitu" style:family="text">
      <style:text-properties fo:color="#231F20" fo:letter-spacing="-0.0125in" style:text-scale="95%" fo:font-size="9pt" style:font-size-asian="9pt"/>
    </style:style>
    <style:style style:name="T1434" style:parent-style-name="Domyślnaczcionkaakapitu" style:family="text">
      <style:text-properties fo:color="#231F20" style:text-scale="95%" fo:font-size="9pt" style:font-size-asian="9pt"/>
    </style:style>
    <style:style style:name="T1435" style:parent-style-name="Domyślnaczcionkaakapitu" style:family="text">
      <style:text-properties fo:color="#231F20" fo:letter-spacing="-0.0125in" style:text-scale="95%" fo:font-size="9pt" style:font-size-asian="9pt"/>
    </style:style>
    <style:style style:name="T1436" style:parent-style-name="Domyślnaczcionkaakapitu" style:family="text">
      <style:text-properties fo:color="#231F20" style:text-scale="95%" fo:font-size="9pt" style:font-size-asian="9pt"/>
    </style:style>
    <style:style style:name="T1437" style:parent-style-name="Domyślnaczcionkaakapitu" style:family="text">
      <style:text-properties fo:color="#231F20" fo:letter-spacing="-0.0125in" style:text-scale="95%" fo:font-size="9pt" style:font-size-asian="9pt"/>
    </style:style>
    <style:style style:name="T1438" style:parent-style-name="Domyślnaczcionkaakapitu" style:family="text">
      <style:text-properties fo:color="#231F20" style:text-scale="95%" fo:font-size="9pt" style:font-size-asian="9pt"/>
    </style:style>
    <style:style style:name="T1439" style:parent-style-name="Domyślnaczcionkaakapitu" style:family="text">
      <style:text-properties fo:color="#231F20" fo:letter-spacing="-0.0131in" style:text-scale="95%" fo:font-size="9pt" style:font-size-asian="9pt"/>
    </style:style>
    <style:style style:name="T1440" style:parent-style-name="Domyślnaczcionkaakapitu" style:family="text">
      <style:text-properties fo:color="#231F20" style:text-scale="95%" fo:font-size="9pt" style:font-size-asian="9pt"/>
    </style:style>
    <style:style style:name="T1441" style:parent-style-name="Domyślnaczcionkaakapitu" style:family="text">
      <style:text-properties fo:color="#231F20" fo:letter-spacing="-0.002in" style:text-scale="85%" fo:font-size="9pt" style:font-size-asian="9pt"/>
    </style:style>
    <style:style style:name="T1442" style:parent-style-name="Domyślnaczcionkaakapitu" style:family="text">
      <style:text-properties fo:color="#231F20" style:text-scale="85%" fo:font-size="9pt" style:font-size-asian="9pt"/>
    </style:style>
    <style:style style:name="T1443" style:parent-style-name="Domyślnaczcionkaakapitu" style:family="text">
      <style:text-properties fo:color="#231F20" style:text-scale="90%" fo:font-size="9pt" style:font-size-asian="9pt"/>
    </style:style>
    <style:style style:name="T1444" style:parent-style-name="Domyślnaczcionkaakapitu" style:family="text">
      <style:text-properties fo:color="#231F20" fo:letter-spacing="-0.0034in" style:text-scale="90%" fo:font-size="9pt" style:font-size-asian="9pt"/>
    </style:style>
    <style:style style:name="T1445" style:parent-style-name="Domyślnaczcionkaakapitu" style:family="text">
      <style:text-properties fo:color="#231F20" style:text-scale="90%" fo:font-size="9pt" style:font-size-asian="9pt"/>
    </style:style>
    <style:style style:name="T1446" style:parent-style-name="Domyślnaczcionkaakapitu" style:family="text">
      <style:text-properties fo:color="#231F20" fo:letter-spacing="-0.0027in" style:text-scale="90%" fo:font-size="9pt" style:font-size-asian="9pt"/>
    </style:style>
    <style:style style:name="T1447" style:parent-style-name="Domyślnaczcionkaakapitu" style:family="text">
      <style:text-properties fo:color="#231F20" style:text-scale="90%" fo:font-size="9pt" style:font-size-asian="9pt"/>
    </style:style>
    <style:style style:name="T1448" style:parent-style-name="Domyślnaczcionkaakapitu" style:family="text">
      <style:text-properties fo:color="#231F20" fo:letter-spacing="-0.0034in" style:text-scale="90%" fo:font-size="9pt" style:font-size-asian="9pt"/>
    </style:style>
    <style:style style:name="T1449" style:parent-style-name="Domyślnaczcionkaakapitu" style:family="text">
      <style:text-properties fo:color="#231F20" style:text-scale="90%" fo:font-size="9pt" style:font-size-asian="9pt"/>
    </style:style>
    <style:style style:name="T1450" style:parent-style-name="Domyślnaczcionkaakapitu" style:family="text">
      <style:text-properties fo:color="#231F20" fo:letter-spacing="-0.0027in" style:text-scale="90%" fo:font-size="9pt" style:font-size-asian="9pt"/>
    </style:style>
    <style:style style:name="T1451" style:parent-style-name="Domyślnaczcionkaakapitu" style:family="text">
      <style:text-properties fo:color="#231F20" style:text-scale="90%" fo:font-size="9pt" style:font-size-asian="9pt"/>
    </style:style>
    <style:style style:name="T1452" style:parent-style-name="Domyślnaczcionkaakapitu" style:family="text">
      <style:text-properties fo:color="#231F20" fo:letter-spacing="-0.0034in" style:text-scale="90%" fo:font-size="9pt" style:font-size-asian="9pt"/>
    </style:style>
    <style:style style:name="T1453" style:parent-style-name="Domyślnaczcionkaakapitu" style:family="text">
      <style:text-properties fo:color="#231F20" style:text-scale="90%" fo:font-size="9pt" style:font-size-asian="9pt"/>
    </style:style>
    <style:style style:name="T1454" style:parent-style-name="Domyślnaczcionkaakapitu" style:family="text">
      <style:text-properties fo:color="#231F20" fo:letter-spacing="-0.0027in" style:text-scale="90%" fo:font-size="9pt" style:font-size-asian="9pt"/>
    </style:style>
    <style:style style:name="T1455" style:parent-style-name="Domyślnaczcionkaakapitu" style:family="text">
      <style:text-properties fo:color="#231F20" style:text-scale="90%" fo:font-size="9pt" style:font-size-asian="9pt"/>
    </style:style>
    <style:style style:name="T1456" style:parent-style-name="Domyślnaczcionkaakapitu" style:family="text">
      <style:text-properties fo:color="#231F20" fo:letter-spacing="-0.0027in" style:text-scale="90%" fo:font-size="9pt" style:font-size-asian="9pt"/>
    </style:style>
    <style:style style:name="T1457" style:parent-style-name="Domyślnaczcionkaakapitu" style:family="text">
      <style:text-properties fo:color="#231F20" style:text-scale="90%" fo:font-size="9pt" style:font-size-asian="9pt"/>
    </style:style>
    <style:style style:name="T1458" style:parent-style-name="Domyślnaczcionkaakapitu" style:family="text">
      <style:text-properties fo:color="#231F20" fo:letter-spacing="-0.0034in" style:text-scale="90%" fo:font-size="9pt" style:font-size-asian="9pt"/>
    </style:style>
    <style:style style:name="T1459" style:parent-style-name="Domyślnaczcionkaakapitu" style:family="text">
      <style:text-properties fo:color="#231F20" style:text-scale="90%" fo:font-size="9pt" style:font-size-asian="9pt"/>
    </style:style>
    <style:style style:name="T1460" style:parent-style-name="Domyślnaczcionkaakapitu" style:family="text">
      <style:text-properties fo:color="#231F20" fo:letter-spacing="-0.0027in" style:text-scale="90%" fo:font-size="9pt" style:font-size-asian="9pt"/>
    </style:style>
    <style:style style:name="T1461" style:parent-style-name="Domyślnaczcionkaakapitu" style:family="text">
      <style:text-properties fo:color="#231F20" style:text-scale="90%" fo:font-size="9pt" style:font-size-asian="9pt"/>
    </style:style>
    <style:style style:name="T1462" style:parent-style-name="Domyślnaczcionkaakapitu" style:family="text">
      <style:text-properties fo:color="#231F20" fo:letter-spacing="-0.0034in" style:text-scale="90%" fo:font-size="9pt" style:font-size-asian="9pt"/>
    </style:style>
    <style:style style:name="T1463" style:parent-style-name="Domyślnaczcionkaakapitu" style:family="text">
      <style:text-properties fo:color="#231F20" style:text-scale="90%" fo:font-size="9pt" style:font-size-asian="9pt"/>
    </style:style>
    <style:style style:name="T1464" style:parent-style-name="Domyślnaczcionkaakapitu" style:family="text">
      <style:text-properties fo:color="#231F20" fo:letter-spacing="-0.0027in" style:text-scale="90%" fo:font-size="9pt" style:font-size-asian="9pt"/>
    </style:style>
    <style:style style:name="T1465" style:parent-style-name="Domyślnaczcionkaakapitu" style:family="text">
      <style:text-properties fo:color="#231F20" style:text-scale="90%" fo:font-size="9pt" style:font-size-asian="9pt"/>
    </style:style>
    <style:style style:name="T1466" style:parent-style-name="Domyślnaczcionkaakapitu" style:family="text">
      <style:text-properties fo:color="#231F20" fo:letter-spacing="-0.0034in" style:text-scale="90%" fo:font-size="9pt" style:font-size-asian="9pt"/>
    </style:style>
    <style:style style:name="T1467" style:parent-style-name="Domyślnaczcionkaakapitu" style:family="text">
      <style:text-properties fo:color="#231F20" style:text-scale="90%" fo:font-size="9pt" style:font-size-asian="9pt"/>
    </style:style>
    <style:style style:name="T1468" style:parent-style-name="Domyślnaczcionkaakapitu" style:family="text">
      <style:text-properties fo:color="#231F20" fo:letter-spacing="-0.0069in" style:text-scale="90%" fo:font-size="9pt" style:font-size-asian="9pt"/>
    </style:style>
    <style:style style:name="T1469" style:parent-style-name="Domyślnaczcionkaakapitu" style:family="text">
      <style:text-properties fo:color="#231F20" style:text-scale="90%" fo:font-size="9pt" style:font-size-asian="9pt"/>
    </style:style>
    <style:style style:name="T1470" style:parent-style-name="Domyślnaczcionkaakapitu" style:family="text">
      <style:text-properties fo:color="#231F20" fo:letter-spacing="-0.0069in" style:text-scale="90%" fo:font-size="9pt" style:font-size-asian="9pt"/>
    </style:style>
    <style:style style:name="T1471" style:parent-style-name="Domyślnaczcionkaakapitu" style:family="text">
      <style:text-properties fo:color="#231F20" style:text-scale="90%" fo:font-size="9pt" style:font-size-asian="9pt"/>
    </style:style>
    <style:style style:name="T1472" style:parent-style-name="Domyślnaczcionkaakapitu" style:family="text">
      <style:text-properties fo:color="#231F20" fo:letter-spacing="-0.0069in" style:text-scale="90%" fo:font-size="9pt" style:font-size-asian="9pt"/>
    </style:style>
    <style:style style:name="T1473" style:parent-style-name="Domyślnaczcionkaakapitu" style:family="text">
      <style:text-properties fo:color="#231F20" style:text-scale="90%" fo:font-size="9pt" style:font-size-asian="9pt"/>
    </style:style>
    <style:style style:name="T1474" style:parent-style-name="Domyślnaczcionkaakapitu" style:family="text">
      <style:text-properties fo:color="#231F20" fo:letter-spacing="-0.0062in" style:text-scale="90%" fo:font-size="9pt" style:font-size-asian="9pt"/>
    </style:style>
    <style:style style:name="T1475" style:parent-style-name="Domyślnaczcionkaakapitu" style:family="text">
      <style:text-properties fo:color="#231F20" style:text-scale="90%" fo:font-size="9pt" style:font-size-asian="9pt"/>
    </style:style>
    <style:style style:name="T1476" style:parent-style-name="Domyślnaczcionkaakapitu" style:family="text">
      <style:text-properties fo:color="#231F20" fo:letter-spacing="-0.0069in" style:text-scale="90%" fo:font-size="9pt" style:font-size-asian="9pt"/>
    </style:style>
    <style:style style:name="T1477" style:parent-style-name="Domyślnaczcionkaakapitu" style:family="text">
      <style:text-properties fo:color="#231F20" style:text-scale="90%" fo:font-size="9pt" style:font-size-asian="9pt"/>
    </style:style>
    <style:style style:name="T1478" style:parent-style-name="Domyślnaczcionkaakapitu" style:family="text">
      <style:text-properties fo:color="#231F20" fo:letter-spacing="-0.0069in" style:text-scale="90%" fo:font-size="9pt" style:font-size-asian="9pt"/>
    </style:style>
    <style:style style:name="T1479" style:parent-style-name="Domyślnaczcionkaakapitu" style:family="text">
      <style:text-properties fo:color="#231F20" style:text-scale="90%" fo:font-size="9pt" style:font-size-asian="9pt"/>
    </style:style>
    <style:style style:name="T1480" style:parent-style-name="Domyślnaczcionkaakapitu" style:family="text">
      <style:text-properties fo:color="#231F20" fo:letter-spacing="-0.0069in" style:text-scale="90%" fo:font-size="9pt" style:font-size-asian="9pt"/>
    </style:style>
    <style:style style:name="T1481" style:parent-style-name="Domyślnaczcionkaakapitu" style:family="text">
      <style:text-properties fo:color="#231F20" style:text-scale="90%" fo:font-size="9pt" style:font-size-asian="9pt"/>
    </style:style>
    <style:style style:name="T1482" style:parent-style-name="Domyślnaczcionkaakapitu" style:family="text">
      <style:text-properties fo:color="#231F20" fo:letter-spacing="-0.0062in" style:text-scale="90%" fo:font-size="9pt" style:font-size-asian="9pt"/>
    </style:style>
    <style:style style:name="T1483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1484" style:parent-style-name="Domyślnaczcionkaakapitu" style:family="text">
      <style:text-properties fo:font-style="italic" style:font-style-asian="italic" fo:color="#231F20" fo:font-size="9pt" style:font-size-asian="9pt"/>
    </style:style>
    <style:style style:name="T1485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1486" style:parent-style-name="Domyślnaczcionkaakapitu" style:family="text">
      <style:text-properties fo:font-style="italic" style:font-style-asian="italic" fo:color="#231F20" fo:font-size="9pt" style:font-size-asian="9pt"/>
    </style:style>
    <style:style style:name="T1487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488" style:parent-style-name="Domyślnaczcionkaakapitu" style:family="text">
      <style:text-properties fo:font-style="italic" style:font-style-asian="italic" fo:color="#231F20" fo:font-size="9pt" style:font-size-asian="9pt"/>
    </style:style>
    <style:style style:name="T1489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490" style:parent-style-name="Domyślnaczcionkaakapitu" style:family="text">
      <style:text-properties fo:font-style="italic" style:font-style-asian="italic" fo:color="#231F20" fo:font-size="9pt" style:font-size-asian="9pt"/>
    </style:style>
    <style:style style:name="T1491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492" style:parent-style-name="Domyślnaczcionkaakapitu" style:family="text">
      <style:text-properties fo:font-style="italic" style:font-style-asian="italic" fo:color="#231F20" fo:font-size="9pt" style:font-size-asian="9pt"/>
    </style:style>
    <style:style style:name="T1493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1494" style:parent-style-name="Domyślnaczcionkaakapitu" style:family="text">
      <style:text-properties fo:font-style="italic" style:font-style-asian="italic" fo:color="#231F20" fo:font-size="9pt" style:font-size-asian="9pt"/>
    </style:style>
    <style:style style:name="T1495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496" style:parent-style-name="Domyślnaczcionkaakapitu" style:family="text">
      <style:text-properties fo:font-style="italic" style:font-style-asian="italic" fo:color="#231F20" fo:font-size="9pt" style:font-size-asian="9pt"/>
    </style:style>
    <style:style style:name="T1497" style:parent-style-name="Domyślnaczcionkaakapitu" style:family="text">
      <style:text-properties fo:font-style="italic" style:font-style-asian="italic" fo:color="#231F20" fo:letter-spacing="-0.0243in" fo:font-size="9pt" style:font-size-asian="9pt"/>
    </style:style>
    <style:style style:name="T1498" style:parent-style-name="Domyślnaczcionkaakapitu" style:family="text">
      <style:text-properties fo:font-style="italic" style:font-style-asian="italic" fo:color="#231F20" fo:font-size="9pt" style:font-size-asian="9pt"/>
    </style:style>
    <style:style style:name="T1499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500" style:parent-style-name="Domyślnaczcionkaakapitu" style:family="text">
      <style:text-properties fo:font-style="italic" style:font-style-asian="italic" fo:color="#231F20" fo:font-size="9pt" style:font-size-asian="9pt"/>
    </style:style>
    <style:style style:name="T1501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502" style:parent-style-name="Domyślnaczcionkaakapitu" style:family="text">
      <style:text-properties fo:font-style="italic" style:font-style-asian="italic" fo:color="#231F20" fo:font-size="9pt" style:font-size-asian="9pt"/>
    </style:style>
    <style:style style:name="T1503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1504" style:parent-style-name="Domyślnaczcionkaakapitu" style:family="text">
      <style:text-properties fo:font-style="italic" style:font-style-asian="italic" fo:color="#231F20" fo:font-size="9pt" style:font-size-asian="9pt"/>
    </style:style>
    <style:style style:name="T1505" style:parent-style-name="Domyślnaczcionkaakapitu" style:family="text">
      <style:text-properties fo:color="#231F20" fo:font-size="9pt" style:font-size-asian="9pt"/>
    </style:style>
    <style:style style:name="T1506" style:parent-style-name="Domyślnaczcionkaakapitu" style:family="text">
      <style:text-properties fo:color="#231F20" fo:letter-spacing="-0.0215in" fo:font-size="9pt" style:font-size-asian="9pt"/>
    </style:style>
    <style:style style:name="T1507" style:parent-style-name="Domyślnaczcionkaakapitu" style:family="text">
      <style:text-properties fo:color="#231F20" fo:font-size="9pt" style:font-size-asian="9pt"/>
    </style:style>
    <style:style style:name="T1508" style:parent-style-name="Domyślnaczcionkaakapitu" style:family="text">
      <style:text-properties fo:color="#231F20" fo:letter-spacing="-0.0215in" fo:font-size="9pt" style:font-size-asian="9pt"/>
    </style:style>
    <style:style style:name="T1509" style:parent-style-name="Domyślnaczcionkaakapitu" style:family="text">
      <style:text-properties fo:color="#231F20" fo:font-size="9pt" style:font-size-asian="9pt"/>
    </style:style>
    <style:style style:name="T1510" style:parent-style-name="Domyślnaczcionkaakapitu" style:family="text">
      <style:text-properties fo:color="#231F20" fo:letter-spacing="-0.0215in" fo:font-size="9pt" style:font-size-asian="9pt"/>
    </style:style>
    <style:style style:name="T1511" style:parent-style-name="Domyślnaczcionkaakapitu" style:family="text">
      <style:text-properties fo:color="#231F20" fo:font-size="9pt" style:font-size-asian="9pt"/>
    </style:style>
    <style:style style:name="T1512" style:parent-style-name="Domyślnaczcionkaakapitu" style:family="text">
      <style:text-properties fo:color="#231F20" fo:letter-spacing="-0.0055in" fo:font-size="9pt" style:font-size-asian="9pt"/>
    </style:style>
    <style:style style:name="T1513" style:parent-style-name="Domyślnaczcionkaakapitu" style:family="text">
      <style:text-properties fo:color="#231F20" fo:font-size="9pt" style:font-size-asian="9pt"/>
    </style:style>
    <style:style style:name="P1514" style:parent-style-name="Normalny" style:family="paragraph">
      <style:paragraph-properties fo:text-align="justify" fo:margin-top="0.0013in" fo:line-height="0.1541in" fo:margin-left="0.3152in">
        <style:tab-stops/>
      </style:paragraph-properties>
    </style:style>
    <style:style style:name="T1515" style:parent-style-name="Domyślnaczcionkaakapitu" style:family="text">
      <style:text-properties fo:color="#231F20" style:text-position="60% 100%" fo:font-size="5pt" style:font-size-asian="5pt"/>
    </style:style>
    <style:style style:name="T1516" style:parent-style-name="Domyślnaczcionkaakapitu" style:family="text">
      <style:text-properties fo:color="#231F20" fo:font-size="9pt" style:font-size-asian="9pt"/>
    </style:style>
    <style:style style:name="T1517" style:parent-style-name="Domyślnaczcionkaakapitu" style:family="text">
      <style:text-properties fo:font-style="italic" style:font-style-asian="italic" fo:color="#231F20" fo:font-size="9pt" style:font-size-asian="9pt"/>
    </style:style>
    <style:style style:name="T1518" style:parent-style-name="Domyślnaczcionkaakapitu" style:family="text">
      <style:text-properties fo:color="#231F20" fo:font-size="9pt" style:font-size-asian="9pt"/>
    </style:style>
    <style:style style:name="P1519" style:parent-style-name="Normalny" style:family="paragraph">
      <style:paragraph-properties fo:text-align="justify" fo:line-height="0.1527in" fo:margin-left="0.0784in">
        <style:tab-stops/>
      </style:paragraph-properties>
    </style:style>
    <style:style style:name="T1520" style:parent-style-name="Domyślnaczcionkaakapitu" style:family="text">
      <style:text-properties fo:color="#231F20" fo:font-size="9pt" style:font-size-asian="9pt"/>
    </style:style>
    <style:style style:name="P1521" style:parent-style-name="Normalny" style:family="paragraph">
      <style:paragraph-properties fo:text-align="justify" fo:margin-top="0.0013in" fo:line-height="97%" fo:margin-left="0.0784in" fo:margin-right="0.8208in" fo:text-indent="0.2361in">
        <style:tab-stops/>
      </style:paragraph-properties>
    </style:style>
    <style:style style:name="T1522" style:parent-style-name="Domyślnaczcionkaakapitu" style:family="text">
      <style:text-properties fo:color="#231F20" style:text-scale="95%" style:text-position="60% 100%" fo:font-size="5pt" style:font-size-asian="5pt"/>
    </style:style>
    <style:style style:name="T1523" style:parent-style-name="Domyślnaczcionkaakapitu" style:family="text">
      <style:text-properties fo:color="#231F20" fo:letter-spacing="0.0083in" style:text-scale="95%" style:text-position="60% 100%" fo:font-size="5pt" style:font-size-asian="5pt"/>
    </style:style>
    <style:style style:name="T1524" style:parent-style-name="Domyślnaczcionkaakapitu" style:family="text">
      <style:text-properties fo:color="#231F20" style:text-scale="95%" fo:font-size="9pt" style:font-size-asian="9pt"/>
    </style:style>
    <style:style style:name="T1525" style:parent-style-name="Domyślnaczcionkaakapitu" style:family="text">
      <style:text-properties fo:color="#231F20" fo:letter-spacing="-0.0118in" style:text-scale="95%" fo:font-size="9pt" style:font-size-asian="9pt"/>
    </style:style>
    <style:style style:name="T1526" style:parent-style-name="Domyślnaczcionkaakapitu" style:family="text">
      <style:text-properties fo:color="#231F20" style:text-scale="95%" fo:font-size="9pt" style:font-size-asian="9pt"/>
    </style:style>
    <style:style style:name="T1527" style:parent-style-name="Domyślnaczcionkaakapitu" style:family="text">
      <style:text-properties fo:color="#231F20" fo:letter-spacing="-0.0118in" style:text-scale="95%" fo:font-size="9pt" style:font-size-asian="9pt"/>
    </style:style>
    <style:style style:name="T1528" style:parent-style-name="Domyślnaczcionkaakapitu" style:family="text">
      <style:text-properties fo:color="#231F20" style:text-scale="95%" fo:font-size="9pt" style:font-size-asian="9pt"/>
    </style:style>
    <style:style style:name="T1529" style:parent-style-name="Domyślnaczcionkaakapitu" style:family="text">
      <style:text-properties fo:color="#231F20" fo:letter-spacing="-0.0125in" style:text-scale="95%" fo:font-size="9pt" style:font-size-asian="9pt"/>
    </style:style>
    <style:style style:name="T1530" style:parent-style-name="Domyślnaczcionkaakapitu" style:family="text">
      <style:text-properties fo:color="#231F20" style:text-scale="95%" fo:font-size="9pt" style:font-size-asian="9pt"/>
    </style:style>
    <style:style style:name="T1531" style:parent-style-name="Domyślnaczcionkaakapitu" style:family="text">
      <style:text-properties fo:color="#231F20" fo:letter-spacing="-0.0118in" style:text-scale="95%" fo:font-size="9pt" style:font-size-asian="9pt"/>
    </style:style>
    <style:style style:name="T153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3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3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5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7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153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39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4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41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4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43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154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45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4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47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154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1549" style:parent-style-name="Domyślnaczcionkaakapitu" style:family="text">
      <style:text-properties fo:font-style="italic" style:font-style-asian="italic" fo:color="#231F20" fo:font-size="9pt" style:font-size-asian="9pt"/>
    </style:style>
    <style:style style:name="T1550" style:parent-style-name="Domyślnaczcionkaakapitu" style:family="text">
      <style:text-properties fo:color="#231F20" fo:font-size="9pt" style:font-size-asian="9pt"/>
    </style:style>
    <style:style style:name="T1551" style:parent-style-name="Domyślnaczcionkaakapitu" style:family="text">
      <style:text-properties fo:color="#231F20" fo:letter-spacing="-0.002in" fo:font-size="9pt" style:font-size-asian="9pt"/>
    </style:style>
    <style:style style:name="T1552" style:parent-style-name="Domyślnaczcionkaakapitu" style:family="text">
      <style:text-properties fo:color="#231F20" fo:font-size="9pt" style:font-size-asian="9pt"/>
    </style:style>
    <style:style style:name="T1553" style:parent-style-name="Domyślnaczcionkaakapitu" style:family="text">
      <style:text-properties fo:color="#231F20" fo:letter-spacing="-0.0097in" fo:font-size="9pt" style:font-size-asian="9pt"/>
    </style:style>
    <style:style style:name="T1554" style:parent-style-name="Domyślnaczcionkaakapitu" style:family="text">
      <style:text-properties fo:color="#231F20" fo:font-size="9pt" style:font-size-asian="9pt"/>
    </style:style>
    <style:style style:name="P1555" style:parent-style-name="Normalny" style:family="paragraph">
      <style:paragraph-properties fo:text-align="justify" fo:margin-top="0.0013in" fo:line-height="97%" fo:margin-left="0.0784in" fo:margin-right="0.8194in" fo:text-indent="0.2361in">
        <style:tab-stops/>
      </style:paragraph-properties>
    </style:style>
    <style:style style:name="T1556" style:parent-style-name="Domyślnaczcionkaakapitu" style:family="text">
      <style:text-properties fo:color="#231F20" style:text-position="60% 100%" fo:font-size="5pt" style:font-size-asian="5pt"/>
    </style:style>
    <style:style style:name="T1557" style:parent-style-name="Domyślnaczcionkaakapitu" style:family="text">
      <style:text-properties fo:color="#231F20" fo:letter-spacing="0.0145in" style:text-position="60% 100%" fo:font-size="5pt" style:font-size-asian="5pt"/>
    </style:style>
    <style:style style:name="T1558" style:parent-style-name="Domyślnaczcionkaakapitu" style:family="text">
      <style:text-properties fo:color="#231F20" fo:font-size="9pt" style:font-size-asian="9pt"/>
    </style:style>
    <style:style style:name="T1559" style:parent-style-name="Domyślnaczcionkaakapitu" style:family="text">
      <style:text-properties fo:color="#231F20" fo:letter-spacing="-0.0055in" fo:font-size="9pt" style:font-size-asian="9pt"/>
    </style:style>
    <style:style style:name="T1560" style:parent-style-name="Domyślnaczcionkaakapitu" style:family="text">
      <style:text-properties fo:color="#231F20" fo:font-size="9pt" style:font-size-asian="9pt"/>
    </style:style>
    <style:style style:name="T1561" style:parent-style-name="Domyślnaczcionkaakapitu" style:family="text">
      <style:text-properties fo:color="#231F20" fo:letter-spacing="-0.0055in" fo:font-size="9pt" style:font-size-asian="9pt"/>
    </style:style>
    <style:style style:name="T1562" style:parent-style-name="Domyślnaczcionkaakapitu" style:family="text">
      <style:text-properties fo:font-style="italic" style:font-style-asian="italic" fo:color="#231F20" fo:font-size="9pt" style:font-size-asian="9pt"/>
    </style:style>
    <style:style style:name="T1563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564" style:parent-style-name="Domyślnaczcionkaakapitu" style:family="text">
      <style:text-properties fo:font-style="italic" style:font-style-asian="italic" fo:color="#231F20" fo:font-size="9pt" style:font-size-asian="9pt"/>
    </style:style>
    <style:style style:name="T1565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566" style:parent-style-name="Domyślnaczcionkaakapitu" style:family="text">
      <style:text-properties fo:font-style="italic" style:font-style-asian="italic" fo:color="#231F20" fo:font-size="9pt" style:font-size-asian="9pt"/>
    </style:style>
    <style:style style:name="T1567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568" style:parent-style-name="Domyślnaczcionkaakapitu" style:family="text">
      <style:text-properties fo:font-style="italic" style:font-style-asian="italic" fo:color="#231F20" fo:font-size="9pt" style:font-size-asian="9pt"/>
    </style:style>
    <style:style style:name="T1569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570" style:parent-style-name="Domyślnaczcionkaakapitu" style:family="text">
      <style:text-properties fo:font-style="italic" style:font-style-asian="italic" fo:color="#231F20" fo:font-size="9pt" style:font-size-asian="9pt"/>
    </style:style>
    <style:style style:name="T1571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572" style:parent-style-name="Domyślnaczcionkaakapitu" style:family="text">
      <style:text-properties fo:font-style="italic" style:font-style-asian="italic" fo:color="#231F20" fo:font-size="9pt" style:font-size-asian="9pt"/>
    </style:style>
    <style:style style:name="T1573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1574" style:parent-style-name="Domyślnaczcionkaakapitu" style:family="text">
      <style:text-properties fo:font-style="italic" style:font-style-asian="italic" fo:color="#231F20" fo:font-size="9pt" style:font-size-asian="9pt"/>
    </style:style>
    <style:style style:name="T1575" style:parent-style-name="Domyślnaczcionkaakapitu" style:family="text">
      <style:text-properties fo:font-style="italic" style:font-style-asian="italic" fo:color="#231F20" fo:letter-spacing="-0.0097in" fo:font-size="9pt" style:font-size-asian="9pt"/>
    </style:style>
    <style:style style:name="T1576" style:parent-style-name="Domyślnaczcionkaakapitu" style:family="text">
      <style:text-properties fo:font-style="italic" style:font-style-asian="italic" fo:color="#231F20" fo:font-size="9pt" style:font-size-asian="9pt"/>
    </style:style>
    <style:style style:name="T1577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1578" style:parent-style-name="Domyślnaczcionkaakapitu" style:family="text">
      <style:text-properties fo:font-style="italic" style:font-style-asian="italic" fo:color="#231F20" fo:font-size="9pt" style:font-size-asian="9pt"/>
    </style:style>
    <style:style style:name="T1579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80" style:parent-style-name="Domyślnaczcionkaakapitu" style:family="text">
      <style:text-properties fo:font-style="italic" style:font-style-asian="italic" fo:color="#231F20" fo:font-size="9pt" style:font-size-asian="9pt"/>
    </style:style>
    <style:style style:name="T1581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1582" style:parent-style-name="Domyślnaczcionkaakapitu" style:family="text">
      <style:text-properties fo:color="#231F20" fo:font-size="9pt" style:font-size-asian="9pt"/>
    </style:style>
    <style:style style:name="T1583" style:parent-style-name="Domyślnaczcionkaakapitu" style:family="text">
      <style:text-properties fo:color="#231F20" fo:letter-spacing="-0.018in" fo:font-size="9pt" style:font-size-asian="9pt"/>
    </style:style>
    <style:style style:name="T1584" style:parent-style-name="Domyślnaczcionkaakapitu" style:family="text">
      <style:text-properties fo:font-style="italic" style:font-style-asian="italic" fo:color="#231F20" fo:font-size="9pt" style:font-size-asian="9pt"/>
    </style:style>
    <style:style style:name="T1585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86" style:parent-style-name="Domyślnaczcionkaakapitu" style:family="text">
      <style:text-properties fo:font-style="italic" style:font-style-asian="italic" fo:color="#231F20" fo:font-size="9pt" style:font-size-asian="9pt"/>
    </style:style>
    <style:style style:name="T1587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1588" style:parent-style-name="Domyślnaczcionkaakapitu" style:family="text">
      <style:text-properties fo:font-style="italic" style:font-style-asian="italic" fo:color="#231F20" fo:font-size="9pt" style:font-size-asian="9pt"/>
    </style:style>
    <style:style style:name="T1589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90" style:parent-style-name="Domyślnaczcionkaakapitu" style:family="text">
      <style:text-properties fo:font-style="italic" style:font-style-asian="italic" fo:color="#231F20" fo:font-size="9pt" style:font-size-asian="9pt"/>
    </style:style>
    <style:style style:name="T1591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92" style:parent-style-name="Domyślnaczcionkaakapitu" style:family="text">
      <style:text-properties fo:font-style="italic" style:font-style-asian="italic" fo:color="#231F20" fo:font-size="9pt" style:font-size-asian="9pt"/>
    </style:style>
    <style:style style:name="T1593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1594" style:parent-style-name="Domyślnaczcionkaakapitu" style:family="text">
      <style:text-properties fo:font-style="italic" style:font-style-asian="italic" fo:color="#231F20" fo:font-size="9pt" style:font-size-asian="9pt"/>
    </style:style>
    <style:style style:name="T1595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96" style:parent-style-name="Domyślnaczcionkaakapitu" style:family="text">
      <style:text-properties fo:font-style="italic" style:font-style-asian="italic" fo:color="#231F20" fo:font-size="9pt" style:font-size-asian="9pt"/>
    </style:style>
    <style:style style:name="T1597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1598" style:parent-style-name="Domyślnaczcionkaakapitu" style:family="text">
      <style:text-properties fo:font-style="italic" style:font-style-asian="italic" fo:color="#231F20" fo:font-size="9pt" style:font-size-asian="9pt"/>
    </style:style>
    <style:style style:name="T1599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600" style:parent-style-name="Domyślnaczcionkaakapitu" style:family="text">
      <style:text-properties fo:font-style="italic" style:font-style-asian="italic" fo:color="#231F20" fo:font-size="9pt" style:font-size-asian="9pt"/>
    </style:style>
    <style:style style:name="T1601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1602" style:parent-style-name="Domyślnaczcionkaakapitu" style:family="text">
      <style:text-properties fo:font-style="italic" style:font-style-asian="italic" fo:color="#231F20" fo:font-size="9pt" style:font-size-asian="9pt"/>
    </style:style>
    <style:style style:name="T1603" style:parent-style-name="Domyślnaczcionkaakapitu" style:family="text">
      <style:text-properties fo:font-style="italic" style:font-style-asian="italic" fo:color="#231F20" fo:letter-spacing="-0.0062in" fo:font-size="9pt" style:font-size-asian="9pt"/>
    </style:style>
    <style:style style:name="T1604" style:parent-style-name="Domyślnaczcionkaakapitu" style:family="text">
      <style:text-properties fo:font-style="italic" style:font-style-asian="italic" fo:color="#231F20" fo:font-size="9pt" style:font-size-asian="9pt"/>
    </style:style>
    <style:style style:name="T1605" style:parent-style-name="Domyślnaczcionkaakapitu" style:family="text">
      <style:text-properties fo:color="#231F20" fo:font-size="9pt" style:font-size-asian="9pt"/>
    </style:style>
    <style:style style:name="T1606" style:parent-style-name="Domyślnaczcionkaakapitu" style:family="text">
      <style:text-properties fo:color="#231F20" fo:letter-spacing="-0.0055in" fo:font-size="9pt" style:font-size-asian="9pt"/>
    </style:style>
    <style:style style:name="T1607" style:parent-style-name="Domyślnaczcionkaakapitu" style:family="text">
      <style:text-properties fo:color="#231F20" fo:font-size="9pt" style:font-size-asian="9pt"/>
    </style:style>
    <style:style style:name="T1608" style:parent-style-name="Domyślnaczcionkaakapitu" style:family="text">
      <style:text-properties fo:color="#231F20" fo:letter-spacing="-0.0062in" fo:font-size="9pt" style:font-size-asian="9pt"/>
    </style:style>
    <style:style style:name="T1609" style:parent-style-name="Domyślnaczcionkaakapitu" style:family="text">
      <style:text-properties fo:color="#231F20" fo:font-size="9pt" style:font-size-asian="9pt"/>
    </style:style>
    <style:style style:name="T1610" style:parent-style-name="Domyślnaczcionkaakapitu" style:family="text">
      <style:text-properties fo:color="#231F20" fo:letter-spacing="-0.0055in" fo:font-size="9pt" style:font-size-asian="9pt"/>
    </style:style>
    <style:style style:name="T1611" style:parent-style-name="Domyślnaczcionkaakapitu" style:family="text">
      <style:text-properties fo:color="#231F20" fo:font-size="9pt" style:font-size-asian="9pt"/>
    </style:style>
    <style:style style:name="T1612" style:parent-style-name="Domyślnaczcionkaakapitu" style:family="text">
      <style:text-properties fo:color="#231F20" fo:letter-spacing="-0.0076in" fo:font-size="9pt" style:font-size-asian="9pt"/>
    </style:style>
    <style:style style:name="T1613" style:parent-style-name="Domyślnaczcionkaakapitu" style:family="text">
      <style:text-properties fo:color="#231F20" fo:font-size="9pt" style:font-size-asian="9pt"/>
    </style:style>
    <style:style style:name="T1614" style:parent-style-name="Domyślnaczcionkaakapitu" style:family="text">
      <style:text-properties fo:color="#231F20" fo:letter-spacing="-0.0055in" fo:font-size="9pt" style:font-size-asian="9pt"/>
    </style:style>
    <style:style style:name="T1615" style:parent-style-name="Domyślnaczcionkaakapitu" style:family="text">
      <style:text-properties fo:color="#231F20" fo:font-size="9pt" style:font-size-asian="9pt"/>
    </style:style>
    <style:style style:name="T1616" style:parent-style-name="Domyślnaczcionkaakapitu" style:family="text">
      <style:text-properties fo:color="#231F20" fo:letter-spacing="-0.0055in" fo:font-size="9pt" style:font-size-asian="9pt"/>
    </style:style>
    <style:style style:name="T1617" style:parent-style-name="Domyślnaczcionkaakapitu" style:family="text">
      <style:text-properties fo:color="#231F20" fo:font-size="9pt" style:font-size-asian="9pt"/>
    </style:style>
    <style:style style:name="T1618" style:parent-style-name="Domyślnaczcionkaakapitu" style:family="text">
      <style:text-properties fo:color="#231F20" fo:letter-spacing="-0.0062in" fo:font-size="9pt" style:font-size-asian="9pt"/>
    </style:style>
    <style:style style:name="T1619" style:parent-style-name="Domyślnaczcionkaakapitu" style:family="text">
      <style:text-properties fo:color="#231F20" fo:font-size="9pt" style:font-size-asian="9pt"/>
    </style:style>
    <style:style style:name="P1620" style:parent-style-name="Tekstpodstawowy" style:master-page-name="MP3" style:family="paragraph">
      <style:paragraph-properties fo:break-before="page" fo:margin-top="0.0027in"/>
    </style:style>
    <style:style style:name="P1629" style:parent-style-name="Normalny" style:family="paragraph">
      <style:paragraph-properties fo:margin-top="0.0131in" fo:margin-left="0.0138in">
        <style:tab-stops/>
      </style:paragraph-properties>
    </style:style>
    <style:style style:name="T163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1631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1632" style:parent-style-name="Domyślnaczcionkaakapitu" style:family="text">
      <style:text-properties style:font-name="Calibri" fo:font-weight="bold" style:font-weight-asian="bold" fo:color="#6D6E71" style:text-scale="95%"/>
    </style:style>
    <style:style style:name="T1633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1634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1635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1636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1637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1638" style:parent-style-name="Domyślnaczcionkaakapitu" style:family="text">
      <style:text-properties style:font-name="Calibri" fo:font-weight="bold" style:font-weight-asian="bold" fo:color="#6D6E71" style:text-scale="95%"/>
    </style:style>
    <style:style style:name="T1639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1640" style:parent-style-name="Domyślnaczcionkaakapitu" style:family="text">
      <style:text-properties style:font-name="Calibri" fo:font-weight="bold" style:font-weight-asian="bold" fo:color="#6D6E71" style:text-scale="95%"/>
    </style:style>
    <style:style style:name="T1641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164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1643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1644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1645" style:parent-style-name="Normalny" style:family="paragraph">
      <style:paragraph-properties fo:text-align="justify" fo:margin-top="0.0708in" fo:line-height="95%" fo:margin-left="0.1965in" fo:margin-right="0.702in">
        <style:tab-stops/>
      </style:paragraph-properties>
    </style:style>
    <style:style style:name="T1646" style:parent-style-name="Domyślnaczcionkaakapitu" style:family="text">
      <style:text-properties fo:font-style="italic" style:font-style-asian="italic" fo:color="#231F20" style:text-scale="90%"/>
    </style:style>
    <style:style style:name="T1647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648" style:parent-style-name="Domyślnaczcionkaakapitu" style:family="text">
      <style:text-properties fo:font-style="italic" style:font-style-asian="italic" fo:color="#231F20" style:text-scale="90%"/>
    </style:style>
    <style:style style:name="T1649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650" style:parent-style-name="Domyślnaczcionkaakapitu" style:family="text">
      <style:text-properties fo:font-style="italic" style:font-style-asian="italic" fo:color="#231F20" style:text-scale="90%"/>
    </style:style>
    <style:style style:name="T1651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652" style:parent-style-name="Domyślnaczcionkaakapitu" style:family="text">
      <style:text-properties fo:font-style="italic" style:font-style-asian="italic" fo:color="#231F20" style:text-scale="90%"/>
    </style:style>
    <style:style style:name="T1653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654" style:parent-style-name="Domyślnaczcionkaakapitu" style:family="text">
      <style:text-properties fo:font-style="italic" style:font-style-asian="italic" fo:color="#231F20" style:text-scale="90%"/>
    </style:style>
    <style:style style:name="T1655" style:parent-style-name="Domyślnaczcionkaakapitu" style:family="text">
      <style:text-properties fo:font-style="italic" style:font-style-asian="italic" fo:color="#231F20" fo:letter-spacing="-0.0118in" style:text-scale="90%"/>
    </style:style>
    <style:style style:name="T1656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657" style:parent-style-name="Domyślnaczcionkaakapitu" style:family="text">
      <style:text-properties fo:color="#231F20" fo:letter-spacing="-0.0027in" style:text-scale="90%"/>
    </style:style>
    <style:style style:name="T1658" style:parent-style-name="Domyślnaczcionkaakapitu" style:family="text">
      <style:text-properties fo:color="#231F20" fo:letter-spacing="-0.0055in" style:text-scale="90%"/>
    </style:style>
    <style:style style:name="T1659" style:parent-style-name="Domyślnaczcionkaakapitu" style:family="text">
      <style:text-properties fo:color="#231F20" style:text-scale="90%"/>
    </style:style>
    <style:style style:name="T1660" style:parent-style-name="Domyślnaczcionkaakapitu" style:family="text">
      <style:text-properties fo:color="#231F20" fo:letter-spacing="-0.0055in" style:text-scale="90%"/>
    </style:style>
    <style:style style:name="T1661" style:parent-style-name="Domyślnaczcionkaakapitu" style:family="text">
      <style:text-properties fo:color="#231F20" style:text-scale="90%"/>
    </style:style>
    <style:style style:name="T1662" style:parent-style-name="Domyślnaczcionkaakapitu" style:family="text">
      <style:text-properties fo:color="#231F20" fo:letter-spacing="-0.0055in" style:text-scale="90%"/>
    </style:style>
    <style:style style:name="T1663" style:parent-style-name="Domyślnaczcionkaakapitu" style:family="text">
      <style:text-properties fo:color="#231F20" style:text-scale="90%"/>
    </style:style>
    <style:style style:name="T1664" style:parent-style-name="Domyślnaczcionkaakapitu" style:family="text">
      <style:text-properties fo:color="#231F20" fo:letter-spacing="-0.0048in" style:text-scale="90%"/>
    </style:style>
    <style:style style:name="T1665" style:parent-style-name="Domyślnaczcionkaakapitu" style:family="text">
      <style:text-properties fo:color="#231F20" fo:letter-spacing="-0.002in" style:text-scale="90%"/>
    </style:style>
    <style:style style:name="T1666" style:parent-style-name="Domyślnaczcionkaakapitu" style:family="text">
      <style:text-properties fo:color="#231F20" fo:letter-spacing="-0.0055in" style:text-scale="90%"/>
    </style:style>
    <style:style style:name="T1667" style:parent-style-name="Domyślnaczcionkaakapitu" style:family="text">
      <style:text-properties fo:font-style="italic" style:font-style-asian="italic" fo:color="#231F20" style:text-scale="90%"/>
    </style:style>
    <style:style style:name="T1668" style:parent-style-name="Domyślnaczcionkaakapitu" style:family="text">
      <style:text-properties fo:font-style="italic" style:font-style-asian="italic" fo:color="#231F20" fo:letter-spacing="-0.0055in" style:text-scale="90%"/>
    </style:style>
    <style:style style:name="T1669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670" style:parent-style-name="Domyślnaczcionkaakapitu" style:family="text">
      <style:text-properties fo:font-style="italic" style:font-style-asian="italic" fo:color="#231F20" style:text-scale="95%"/>
    </style:style>
    <style:style style:name="T1671" style:parent-style-name="Domyślnaczcionkaakapitu" style:family="text">
      <style:text-properties fo:font-style="italic" style:font-style-asian="italic" fo:color="#231F20" fo:letter-spacing="-0.0215in" style:text-scale="95%"/>
    </style:style>
    <style:style style:name="T1672" style:parent-style-name="Domyślnaczcionkaakapitu" style:family="text">
      <style:text-properties fo:font-style="italic" style:font-style-asian="italic" fo:color="#231F20" style:text-scale="95%"/>
    </style:style>
    <style:style style:name="T1673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1674" style:parent-style-name="Domyślnaczcionkaakapitu" style:family="text">
      <style:text-properties fo:font-style="italic" style:font-style-asian="italic" fo:color="#231F20" style:text-scale="95%"/>
    </style:style>
    <style:style style:name="T1675" style:parent-style-name="Domyślnaczcionkaakapitu" style:family="text">
      <style:text-properties fo:font-style="italic" style:font-style-asian="italic" fo:color="#231F20" fo:letter-spacing="-0.0166in" style:text-scale="95%"/>
    </style:style>
    <style:style style:name="T1676" style:parent-style-name="Domyślnaczcionkaakapitu" style:family="text">
      <style:text-properties fo:font-style="italic" style:font-style-asian="italic" fo:color="#231F20" style:text-scale="95%"/>
    </style:style>
    <style:style style:name="T1677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1678" style:parent-style-name="Domyślnaczcionkaakapitu" style:family="text">
      <style:text-properties fo:font-style="italic" style:font-style-asian="italic" fo:color="#231F20" style:text-scale="95%"/>
    </style:style>
    <style:style style:name="T1679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1680" style:parent-style-name="Domyślnaczcionkaakapitu" style:family="text">
      <style:text-properties fo:font-style="italic" style:font-style-asian="italic" fo:color="#231F20" style:text-scale="95%"/>
    </style:style>
    <style:style style:name="T1681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682" style:parent-style-name="Domyślnaczcionkaakapitu" style:family="text">
      <style:text-properties fo:color="#231F20" style:text-scale="95%"/>
    </style:style>
    <style:style style:name="T1683" style:parent-style-name="Domyślnaczcionkaakapitu" style:family="text">
      <style:text-properties fo:color="#231F20" fo:letter-spacing="-0.018in" style:text-scale="95%"/>
    </style:style>
    <style:style style:name="T1684" style:parent-style-name="Domyślnaczcionkaakapitu" style:family="text">
      <style:text-properties fo:color="#231F20" style:text-scale="95%"/>
    </style:style>
    <style:style style:name="T1685" style:parent-style-name="Domyślnaczcionkaakapitu" style:family="text">
      <style:text-properties fo:color="#231F20" fo:letter-spacing="-0.0166in" style:text-scale="95%"/>
    </style:style>
    <style:style style:name="T1686" style:parent-style-name="Domyślnaczcionkaakapitu" style:family="text">
      <style:text-properties fo:color="#231F20" style:text-scale="95%"/>
    </style:style>
    <style:style style:name="T1687" style:parent-style-name="Domyślnaczcionkaakapitu" style:family="text">
      <style:text-properties fo:color="#231F20" fo:letter-spacing="-0.0173in" style:text-scale="95%"/>
    </style:style>
    <style:style style:name="T1688" style:parent-style-name="Domyślnaczcionkaakapitu" style:family="text">
      <style:text-properties fo:color="#231F20" style:text-scale="95%"/>
    </style:style>
    <style:style style:name="T1689" style:parent-style-name="Domyślnaczcionkaakapitu" style:family="text">
      <style:text-properties fo:color="#231F20" fo:letter-spacing="-0.0166in" style:text-scale="95%"/>
    </style:style>
    <style:style style:name="T1690" style:parent-style-name="Domyślnaczcionkaakapitu" style:family="text">
      <style:text-properties fo:color="#231F20" style:text-scale="95%"/>
    </style:style>
    <style:style style:name="T1691" style:parent-style-name="Domyślnaczcionkaakapitu" style:family="text">
      <style:text-properties fo:color="#231F20" fo:letter-spacing="-0.0173in" style:text-scale="95%"/>
    </style:style>
    <style:style style:name="T1692" style:parent-style-name="Domyślnaczcionkaakapitu" style:family="text">
      <style:text-properties fo:color="#231F20" fo:letter-spacing="-0.002in" style:text-scale="95%"/>
    </style:style>
    <style:style style:name="T1693" style:parent-style-name="Domyślnaczcionkaakapitu" style:family="text">
      <style:text-properties fo:color="#231F20" style:text-scale="90%"/>
    </style:style>
    <style:style style:name="T1694" style:parent-style-name="Domyślnaczcionkaakapitu" style:family="text">
      <style:text-properties fo:color="#231F20" fo:letter-spacing="-0.0208in" style:text-scale="90%"/>
    </style:style>
    <style:style style:name="T1695" style:parent-style-name="Domyślnaczcionkaakapitu" style:family="text">
      <style:text-properties fo:color="#231F20" style:text-scale="90%"/>
    </style:style>
    <style:style style:name="T1696" style:parent-style-name="Domyślnaczcionkaakapitu" style:family="text">
      <style:text-properties fo:color="#231F20" fo:letter-spacing="-0.0208in" style:text-scale="90%"/>
    </style:style>
    <style:style style:name="T1697" style:parent-style-name="Domyślnaczcionkaakapitu" style:family="text">
      <style:text-properties fo:color="#231F20" style:text-scale="90%"/>
    </style:style>
    <style:style style:name="T1698" style:parent-style-name="Domyślnaczcionkaakapitu" style:family="text">
      <style:text-properties fo:color="#231F20" fo:letter-spacing="-0.0208in" style:text-scale="90%"/>
    </style:style>
    <style:style style:name="T1699" style:parent-style-name="Domyślnaczcionkaakapitu" style:family="text">
      <style:text-properties fo:color="#231F20" style:text-scale="90%"/>
    </style:style>
    <style:style style:name="T1700" style:parent-style-name="Domyślnaczcionkaakapitu" style:family="text">
      <style:text-properties fo:color="#231F20" fo:letter-spacing="-0.0208in" style:text-scale="90%"/>
    </style:style>
    <style:style style:name="T1701" style:parent-style-name="Domyślnaczcionkaakapitu" style:family="text">
      <style:text-properties fo:font-style="italic" style:font-style-asian="italic" fo:color="#231F20" style:text-scale="90%"/>
    </style:style>
    <style:style style:name="T1702" style:parent-style-name="Domyślnaczcionkaakapitu" style:family="text">
      <style:text-properties fo:font-style="italic" style:font-style-asian="italic" fo:color="#231F20" fo:letter-spacing="-0.0201in" style:text-scale="90%"/>
    </style:style>
    <style:style style:name="T1703" style:parent-style-name="Domyślnaczcionkaakapitu" style:family="text">
      <style:text-properties fo:font-style="italic" style:font-style-asian="italic" fo:color="#231F20" style:text-scale="90%"/>
    </style:style>
    <style:style style:name="T1704" style:parent-style-name="Domyślnaczcionkaakapitu" style:family="text">
      <style:text-properties fo:font-style="italic" style:font-style-asian="italic" fo:color="#231F20" fo:letter-spacing="-0.0208in" style:text-scale="90%"/>
    </style:style>
    <style:style style:name="T1705" style:parent-style-name="Domyślnaczcionkaakapitu" style:family="text">
      <style:text-properties fo:font-style="italic" style:font-style-asian="italic" fo:color="#231F20" style:text-scale="90%"/>
    </style:style>
    <style:style style:name="T1706" style:parent-style-name="Domyślnaczcionkaakapitu" style:family="text">
      <style:text-properties fo:font-style="italic" style:font-style-asian="italic" fo:color="#231F20" fo:letter-spacing="-0.0208in" style:text-scale="90%"/>
    </style:style>
    <style:style style:name="T1707" style:parent-style-name="Domyślnaczcionkaakapitu" style:family="text">
      <style:text-properties fo:font-style="italic" style:font-style-asian="italic" fo:color="#231F20" style:text-scale="90%"/>
    </style:style>
    <style:style style:name="T1708" style:parent-style-name="Domyślnaczcionkaakapitu" style:family="text">
      <style:text-properties fo:font-style="italic" style:font-style-asian="italic" fo:color="#231F20" fo:letter-spacing="-0.0208in" style:text-scale="90%"/>
    </style:style>
    <style:style style:name="T1709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1710" style:parent-style-name="Domyślnaczcionkaakapitu" style:family="text">
      <style:text-properties fo:font-style="italic" style:font-style-asian="italic" fo:color="#231F20" fo:letter-spacing="-0.0208in" style:text-scale="90%"/>
    </style:style>
    <style:style style:name="T1711" style:parent-style-name="Domyślnaczcionkaakapitu" style:family="text">
      <style:text-properties fo:font-style="italic" style:font-style-asian="italic" fo:color="#231F20" style:text-scale="90%"/>
    </style:style>
    <style:style style:name="T1712" style:parent-style-name="Domyślnaczcionkaakapitu" style:family="text">
      <style:text-properties fo:font-style="italic" style:font-style-asian="italic" fo:color="#231F20" fo:letter-spacing="-0.0201in" style:text-scale="90%"/>
    </style:style>
    <style:style style:name="T1713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714" style:parent-style-name="Domyślnaczcionkaakapitu" style:family="text">
      <style:text-properties fo:font-style="italic" style:font-style-asian="italic" fo:color="#231F20" fo:letter-spacing="-0.0013in" style:text-scale="90%"/>
    </style:style>
    <style:style style:name="T1715" style:parent-style-name="Domyślnaczcionkaakapitu" style:family="text">
      <style:text-properties fo:font-style="italic" style:font-style-asian="italic" fo:color="#231F20" style:text-scale="90%"/>
    </style:style>
    <style:style style:name="T1716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1717" style:parent-style-name="Domyślnaczcionkaakapitu" style:family="text">
      <style:text-properties fo:color="#231F20" fo:letter-spacing="-0.002in" style:text-scale="90%"/>
    </style:style>
    <style:style style:name="T1718" style:parent-style-name="Domyślnaczcionkaakapitu" style:family="text">
      <style:text-properties fo:color="#231F20" style:text-scale="90%"/>
    </style:style>
    <style:style style:name="T1719" style:parent-style-name="Domyślnaczcionkaakapitu" style:family="text">
      <style:text-properties fo:color="#231F20" fo:letter-spacing="-0.0013in" style:text-scale="90%"/>
    </style:style>
    <style:style style:name="T1720" style:parent-style-name="Domyślnaczcionkaakapitu" style:family="text">
      <style:text-properties fo:color="#231F20" style:text-scale="90%"/>
    </style:style>
    <style:style style:name="T1721" style:parent-style-name="Domyślnaczcionkaakapitu" style:family="text">
      <style:text-properties fo:color="#231F20" fo:letter-spacing="-0.0027in" style:text-scale="90%"/>
    </style:style>
    <style:style style:name="T1722" style:parent-style-name="Domyślnaczcionkaakapitu" style:family="text">
      <style:text-properties fo:color="#231F20" style:text-scale="85%"/>
    </style:style>
    <style:style style:name="T1723" style:parent-style-name="Domyślnaczcionkaakapitu" style:family="text">
      <style:text-properties fo:color="#231F20" fo:letter-spacing="-0.002in" style:text-scale="85%"/>
    </style:style>
    <style:style style:name="T1724" style:parent-style-name="Domyślnaczcionkaakapitu" style:family="text">
      <style:text-properties fo:color="#231F20" style:text-scale="90%"/>
    </style:style>
    <style:style style:name="T172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1726" style:parent-style-name="Domyślnaczcionkaakapitu" style:family="text">
      <style:text-properties fo:color="#231F20" style:text-scale="90%"/>
    </style:style>
    <style:style style:name="T1727" style:parent-style-name="Domyślnaczcionkaakapitu" style:family="text">
      <style:text-properties fo:color="#231F20" fo:letter-spacing="-0.0125in" style:text-scale="90%"/>
    </style:style>
    <style:style style:name="T1728" style:parent-style-name="Domyślnaczcionkaakapitu" style:family="text">
      <style:text-properties fo:color="#231F20" fo:letter-spacing="-0.0041in" style:text-scale="90%"/>
    </style:style>
    <style:style style:name="T1729" style:parent-style-name="Domyślnaczcionkaakapitu" style:family="text">
      <style:text-properties fo:color="#231F20" fo:letter-spacing="-0.0125in" style:text-scale="90%"/>
    </style:style>
    <style:style style:name="T1730" style:parent-style-name="Domyślnaczcionkaakapitu" style:family="text">
      <style:text-properties fo:color="#231F20" style:text-scale="90%"/>
    </style:style>
    <style:style style:name="T1731" style:parent-style-name="Domyślnaczcionkaakapitu" style:family="text">
      <style:text-properties fo:color="#231F20" fo:letter-spacing="-0.0118in" style:text-scale="90%"/>
    </style:style>
    <style:style style:name="T1732" style:parent-style-name="Domyślnaczcionkaakapitu" style:family="text">
      <style:text-properties fo:color="#231F20" style:text-scale="90%"/>
    </style:style>
    <style:style style:name="T1733" style:parent-style-name="Domyślnaczcionkaakapitu" style:family="text">
      <style:text-properties fo:color="#231F20" fo:letter-spacing="-0.0125in" style:text-scale="90%"/>
    </style:style>
    <style:style style:name="T1734" style:parent-style-name="Domyślnaczcionkaakapitu" style:family="text">
      <style:text-properties fo:color="#231F20" style:text-scale="90%"/>
    </style:style>
    <style:style style:name="T1735" style:parent-style-name="Domyślnaczcionkaakapitu" style:family="text">
      <style:text-properties fo:color="#231F20" fo:letter-spacing="-0.0118in" style:text-scale="90%"/>
    </style:style>
    <style:style style:name="T1736" style:parent-style-name="Domyślnaczcionkaakapitu" style:family="text">
      <style:text-properties fo:color="#231F20" style:text-scale="90%"/>
    </style:style>
    <style:style style:name="T1737" style:parent-style-name="Domyślnaczcionkaakapitu" style:family="text">
      <style:text-properties fo:color="#231F20" fo:letter-spacing="-0.0125in" style:text-scale="90%"/>
    </style:style>
    <style:style style:name="T1738" style:parent-style-name="Domyślnaczcionkaakapitu" style:family="text">
      <style:text-properties fo:color="#231F20" style:text-scale="90%"/>
    </style:style>
    <style:style style:name="T1739" style:parent-style-name="Domyślnaczcionkaakapitu" style:family="text">
      <style:text-properties fo:color="#231F20" fo:letter-spacing="-0.0118in" style:text-scale="90%"/>
    </style:style>
    <style:style style:name="T1740" style:parent-style-name="Domyślnaczcionkaakapitu" style:family="text">
      <style:text-properties fo:color="#231F20" style:text-scale="90%"/>
    </style:style>
    <style:style style:name="T1741" style:parent-style-name="Domyślnaczcionkaakapitu" style:family="text">
      <style:text-properties fo:color="#231F20" style:text-scale="85%"/>
    </style:style>
    <style:style style:name="T1742" style:parent-style-name="Domyślnaczcionkaakapitu" style:family="text">
      <style:text-properties fo:color="#231F20" fo:letter-spacing="-0.002in" style:text-scale="85%"/>
    </style:style>
    <style:style style:name="T1743" style:parent-style-name="Domyślnaczcionkaakapitu" style:family="text">
      <style:text-properties fo:color="#231F20" style:text-scale="95%"/>
    </style:style>
    <style:style style:name="T1744" style:parent-style-name="Domyślnaczcionkaakapitu" style:family="text">
      <style:text-properties fo:color="#231F20" fo:letter-spacing="-0.0166in" style:text-scale="95%"/>
    </style:style>
    <style:style style:name="T1745" style:parent-style-name="Domyślnaczcionkaakapitu" style:family="text">
      <style:text-properties fo:color="#231F20" style:text-scale="95%"/>
    </style:style>
    <style:style style:name="T1746" style:parent-style-name="Domyślnaczcionkaakapitu" style:family="text">
      <style:text-properties fo:color="#231F20" fo:letter-spacing="-0.0159in" style:text-scale="95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166in" style:text-scale="95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59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59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66in" style:text-scale="95%"/>
    </style:style>
    <style:style style:name="T1755" style:parent-style-name="Domyślnaczcionkaakapitu" style:family="text">
      <style:text-properties fo:color="#231F20" style:text-scale="95%"/>
    </style:style>
    <style:style style:name="T1756" style:parent-style-name="Domyślnaczcionkaakapitu" style:family="text">
      <style:text-properties fo:color="#231F20" fo:letter-spacing="-0.0159in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66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59in" style:text-scale="95%"/>
    </style:style>
    <style:style style:name="T1761" style:parent-style-name="Domyślnaczcionkaakapitu" style:family="text">
      <style:text-properties fo:color="#231F20" fo:letter-spacing="-0.0027in" style:text-scale="95%"/>
    </style:style>
    <style:style style:name="P1762" style:parent-style-name="Tekstpodstawowy" style:family="paragraph">
      <style:paragraph-properties fo:text-align="justify" fo:line-height="95%" fo:margin-left="0.1965in" fo:margin-right="0.7in" fo:text-indent="0.2361in">
        <style:tab-stops/>
      </style:paragraph-properties>
    </style:style>
    <style:style style:name="T1763" style:parent-style-name="Domyślnaczcionkaakapitu" style:family="text">
      <style:text-properties fo:color="#231F20" style:text-scale="90%"/>
    </style:style>
    <style:style style:name="T1764" style:parent-style-name="Domyślnaczcionkaakapitu" style:family="text">
      <style:text-properties fo:font-style="italic" style:font-style-asian="italic" fo:color="#231F20" style:text-scale="90%"/>
    </style:style>
    <style:style style:name="T1765" style:parent-style-name="Domyślnaczcionkaakapitu" style:family="text">
      <style:text-properties fo:color="#231F20" style:text-scale="90%"/>
    </style:style>
    <style:style style:name="T1766" style:parent-style-name="Domyślnaczcionkaakapitu" style:family="text">
      <style:text-properties fo:color="#231F20" fo:letter-spacing="-0.0159in" style:text-scale="90%"/>
    </style:style>
    <style:style style:name="T1767" style:parent-style-name="Domyślnaczcionkaakapitu" style:family="text">
      <style:text-properties fo:color="#231F20" style:text-scale="90%"/>
    </style:style>
    <style:style style:name="T1768" style:parent-style-name="Domyślnaczcionkaakapitu" style:family="text">
      <style:text-properties fo:color="#231F20" fo:letter-spacing="-0.0152in" style:text-scale="90%"/>
    </style:style>
    <style:style style:name="T1769" style:parent-style-name="Domyślnaczcionkaakapitu" style:family="text">
      <style:text-properties fo:color="#231F20" style:text-scale="90%"/>
    </style:style>
    <style:style style:name="T1770" style:parent-style-name="Domyślnaczcionkaakapitu" style:family="text">
      <style:text-properties fo:color="#231F20" fo:letter-spacing="-0.0152in" style:text-scale="90%"/>
    </style:style>
    <style:style style:name="T1771" style:parent-style-name="Domyślnaczcionkaakapitu" style:family="text">
      <style:text-properties fo:color="#231F20" style:text-scale="90%"/>
    </style:style>
    <style:style style:name="T1772" style:parent-style-name="Domyślnaczcionkaakapitu" style:family="text">
      <style:text-properties fo:color="#231F20" fo:letter-spacing="-0.0159in" style:text-scale="90%"/>
    </style:style>
    <style:style style:name="T1773" style:parent-style-name="Domyślnaczcionkaakapitu" style:family="text">
      <style:text-properties fo:color="#231F20" style:text-scale="90%"/>
    </style:style>
    <style:style style:name="T1774" style:parent-style-name="Domyślnaczcionkaakapitu" style:family="text">
      <style:text-properties fo:color="#231F20" fo:letter-spacing="-0.0152in" style:text-scale="90%"/>
    </style:style>
    <style:style style:name="T1775" style:parent-style-name="Domyślnaczcionkaakapitu" style:family="text">
      <style:text-properties fo:color="#231F20" style:text-scale="90%"/>
    </style:style>
    <style:style style:name="T1776" style:parent-style-name="Domyślnaczcionkaakapitu" style:family="text">
      <style:text-properties fo:color="#231F20" fo:letter-spacing="-0.0152in" style:text-scale="90%"/>
    </style:style>
    <style:style style:name="T1777" style:parent-style-name="Domyślnaczcionkaakapitu" style:family="text">
      <style:text-properties fo:color="#231F20" style:text-scale="90%"/>
    </style:style>
    <style:style style:name="T1778" style:parent-style-name="Domyślnaczcionkaakapitu" style:family="text">
      <style:text-properties fo:color="#231F20" fo:letter-spacing="-0.0152in" style:text-scale="90%"/>
    </style:style>
    <style:style style:name="T1779" style:parent-style-name="Domyślnaczcionkaakapitu" style:family="text">
      <style:text-properties fo:color="#231F20" style:text-scale="90%"/>
    </style:style>
    <style:style style:name="T1780" style:parent-style-name="Domyślnaczcionkaakapitu" style:family="text">
      <style:text-properties fo:color="#231F20" fo:letter-spacing="-0.0159in" style:text-scale="90%"/>
    </style:style>
    <style:style style:name="T1781" style:parent-style-name="Domyślnaczcionkaakapitu" style:family="text">
      <style:text-properties fo:color="#231F20" style:text-scale="90%"/>
    </style:style>
    <style:style style:name="T1782" style:parent-style-name="Domyślnaczcionkaakapitu" style:family="text">
      <style:text-properties fo:color="#231F20" fo:letter-spacing="-0.0152in" style:text-scale="90%"/>
    </style:style>
    <style:style style:name="T1783" style:parent-style-name="Domyślnaczcionkaakapitu" style:family="text">
      <style:text-properties fo:color="#231F20" style:text-scale="90%"/>
    </style:style>
    <style:style style:name="T1784" style:parent-style-name="Domyślnaczcionkaakapitu" style:family="text">
      <style:text-properties fo:color="#231F20" fo:letter-spacing="-0.0152in" style:text-scale="90%"/>
    </style:style>
    <style:style style:name="T1785" style:parent-style-name="Domyślnaczcionkaakapitu" style:family="text">
      <style:text-properties fo:color="#231F20" style:text-scale="90%"/>
    </style:style>
    <style:style style:name="T1786" style:parent-style-name="Domyślnaczcionkaakapitu" style:family="text">
      <style:text-properties fo:color="#231F20" fo:letter-spacing="-0.0104in" style:text-scale="90%"/>
    </style:style>
    <style:style style:name="T1787" style:parent-style-name="Domyślnaczcionkaakapitu" style:family="text">
      <style:text-properties fo:color="#231F20" style:text-scale="90%"/>
    </style:style>
    <style:style style:name="T1788" style:parent-style-name="Domyślnaczcionkaakapitu" style:family="text">
      <style:text-properties fo:color="#231F20" fo:letter-spacing="-0.0097in" style:text-scale="90%"/>
    </style:style>
    <style:style style:name="T1789" style:parent-style-name="Domyślnaczcionkaakapitu" style:family="text">
      <style:text-properties fo:color="#231F20" style:text-scale="90%"/>
    </style:style>
    <style:style style:name="T1790" style:parent-style-name="Domyślnaczcionkaakapitu" style:family="text">
      <style:text-properties fo:color="#231F20" fo:letter-spacing="-0.0097in" style:text-scale="90%"/>
    </style:style>
    <style:style style:name="T1791" style:parent-style-name="Domyślnaczcionkaakapitu" style:family="text">
      <style:text-properties fo:color="#231F20" style:text-scale="90%"/>
    </style:style>
    <style:style style:name="T1792" style:parent-style-name="Domyślnaczcionkaakapitu" style:family="text">
      <style:text-properties fo:color="#231F20" fo:letter-spacing="-0.0104in" style:text-scale="90%"/>
    </style:style>
    <style:style style:name="T1793" style:parent-style-name="Domyślnaczcionkaakapitu" style:family="text">
      <style:text-properties fo:color="#231F20" style:text-scale="90%"/>
    </style:style>
    <style:style style:name="T1794" style:parent-style-name="Domyślnaczcionkaakapitu" style:family="text">
      <style:text-properties fo:color="#231F20" fo:letter-spacing="-0.0097in" style:text-scale="90%"/>
    </style:style>
    <style:style style:name="T1795" style:parent-style-name="Domyślnaczcionkaakapitu" style:family="text">
      <style:text-properties fo:color="#231F20" style:text-scale="90%"/>
    </style:style>
    <style:style style:name="T1796" style:parent-style-name="Domyślnaczcionkaakapitu" style:family="text">
      <style:text-properties fo:color="#231F20" fo:letter-spacing="-0.0097in" style:text-scale="90%"/>
    </style:style>
    <style:style style:name="T1797" style:parent-style-name="Domyślnaczcionkaakapitu" style:family="text">
      <style:text-properties fo:color="#231F20" style:text-scale="90%"/>
    </style:style>
    <style:style style:name="T1798" style:parent-style-name="Domyślnaczcionkaakapitu" style:family="text">
      <style:text-properties fo:color="#231F20" fo:letter-spacing="-0.0104in" style:text-scale="90%"/>
    </style:style>
    <style:style style:name="T1799" style:parent-style-name="Domyślnaczcionkaakapitu" style:family="text">
      <style:text-properties fo:color="#231F20" fo:letter-spacing="-0.002in" style:text-scale="90%"/>
    </style:style>
    <style:style style:name="T1800" style:parent-style-name="Domyślnaczcionkaakapitu" style:family="text">
      <style:text-properties fo:color="#231F20" fo:letter-spacing="-0.0097in" style:text-scale="90%"/>
    </style:style>
    <style:style style:name="T1801" style:parent-style-name="Domyślnaczcionkaakapitu" style:family="text">
      <style:text-properties fo:color="#231F20" style:text-scale="90%"/>
    </style:style>
    <style:style style:name="T1802" style:parent-style-name="Domyślnaczcionkaakapitu" style:family="text">
      <style:text-properties fo:color="#231F20" fo:letter-spacing="-0.009in" style:text-scale="90%"/>
    </style:style>
    <style:style style:name="T1803" style:parent-style-name="Domyślnaczcionkaakapitu" style:family="text">
      <style:text-properties fo:color="#231F20" style:text-scale="90%"/>
    </style:style>
    <style:style style:name="T1804" style:parent-style-name="Domyślnaczcionkaakapitu" style:family="text">
      <style:text-properties fo:color="#231F20" fo:letter-spacing="-0.0083in" style:text-scale="90%"/>
    </style:style>
    <style:style style:name="T1805" style:parent-style-name="Domyślnaczcionkaakapitu" style:family="text">
      <style:text-properties fo:color="#231F20" fo:letter-spacing="-0.002in" style:text-scale="90%"/>
    </style:style>
    <style:style style:name="T1806" style:parent-style-name="Domyślnaczcionkaakapitu" style:family="text">
      <style:text-properties fo:color="#231F20" fo:letter-spacing="-0.0083in" style:text-scale="90%"/>
    </style:style>
    <style:style style:name="T1807" style:parent-style-name="Domyślnaczcionkaakapitu" style:family="text">
      <style:text-properties fo:color="#231F20" style:text-scale="90%"/>
    </style:style>
    <style:style style:name="T1808" style:parent-style-name="Domyślnaczcionkaakapitu" style:family="text">
      <style:text-properties fo:color="#231F20" fo:letter-spacing="-0.0083in" style:text-scale="90%"/>
    </style:style>
    <style:style style:name="T1809" style:parent-style-name="Domyślnaczcionkaakapitu" style:family="text">
      <style:text-properties fo:color="#231F20" style:text-scale="90%"/>
    </style:style>
    <style:style style:name="T1810" style:parent-style-name="Domyślnaczcionkaakapitu" style:family="text">
      <style:text-properties fo:color="#231F20" fo:letter-spacing="-0.0083in" style:text-scale="90%"/>
    </style:style>
    <style:style style:name="T1811" style:parent-style-name="Domyślnaczcionkaakapitu" style:family="text">
      <style:text-properties fo:color="#231F20" style:text-scale="90%"/>
    </style:style>
    <style:style style:name="T1812" style:parent-style-name="Domyślnaczcionkaakapitu" style:family="text">
      <style:text-properties fo:color="#231F20" fo:letter-spacing="-0.0083in" style:text-scale="90%"/>
    </style:style>
    <style:style style:name="T1813" style:parent-style-name="Domyślnaczcionkaakapitu" style:family="text">
      <style:text-properties fo:color="#231F20" style:text-scale="90%"/>
    </style:style>
    <style:style style:name="T1814" style:parent-style-name="Domyślnaczcionkaakapitu" style:family="text">
      <style:text-properties fo:color="#231F20" fo:letter-spacing="-0.0083in" style:text-scale="90%"/>
    </style:style>
    <style:style style:name="T1815" style:parent-style-name="Domyślnaczcionkaakapitu" style:family="text">
      <style:text-properties fo:color="#231F20" style:text-scale="90%"/>
    </style:style>
    <style:style style:name="T1816" style:parent-style-name="Domyślnaczcionkaakapitu" style:family="text">
      <style:text-properties fo:color="#231F20" fo:letter-spacing="-0.0083in" style:text-scale="90%"/>
    </style:style>
    <style:style style:name="T1817" style:parent-style-name="Domyślnaczcionkaakapitu" style:family="text">
      <style:text-properties fo:color="#231F20" fo:letter-spacing="-0.002in" style:text-scale="90%"/>
    </style:style>
    <style:style style:name="T1818" style:parent-style-name="Domyślnaczcionkaakapitu" style:family="text">
      <style:text-properties fo:color="#231F20" style:text-scale="90%"/>
    </style:style>
    <style:style style:name="T1819" style:parent-style-name="Domyślnaczcionkaakapitu" style:family="text">
      <style:text-properties fo:color="#231F20" fo:letter-spacing="-0.0201in" style:text-scale="90%"/>
    </style:style>
    <style:style style:name="T1820" style:parent-style-name="Domyślnaczcionkaakapitu" style:family="text">
      <style:text-properties fo:color="#231F20" style:text-scale="90%"/>
    </style:style>
    <style:style style:name="T1821" style:parent-style-name="Domyślnaczcionkaakapitu" style:family="text">
      <style:text-properties fo:color="#231F20" fo:letter-spacing="-0.0194in" style:text-scale="90%"/>
    </style:style>
    <style:style style:name="T1822" style:parent-style-name="Domyślnaczcionkaakapitu" style:family="text">
      <style:text-properties fo:color="#231F20" fo:letter-spacing="-0.0041in" style:text-scale="90%"/>
    </style:style>
    <style:style style:name="T1823" style:parent-style-name="Domyślnaczcionkaakapitu" style:family="text">
      <style:text-properties fo:color="#231F20" fo:letter-spacing="-0.0194in" style:text-scale="90%"/>
    </style:style>
    <style:style style:name="T1824" style:parent-style-name="Domyślnaczcionkaakapitu" style:family="text">
      <style:text-properties fo:color="#231F20" style:text-scale="90%"/>
    </style:style>
    <style:style style:name="T1825" style:parent-style-name="Domyślnaczcionkaakapitu" style:family="text">
      <style:text-properties fo:color="#231F20" fo:letter-spacing="-0.0194in" style:text-scale="90%"/>
    </style:style>
    <style:style style:name="T1826" style:parent-style-name="Domyślnaczcionkaakapitu" style:family="text">
      <style:text-properties fo:color="#231F20" style:text-scale="90%"/>
    </style:style>
    <style:style style:name="T1827" style:parent-style-name="Domyślnaczcionkaakapitu" style:family="text">
      <style:text-properties fo:color="#231F20" fo:letter-spacing="-0.0194in" style:text-scale="90%"/>
    </style:style>
    <style:style style:name="T1828" style:parent-style-name="Domyślnaczcionkaakapitu" style:family="text">
      <style:text-properties fo:color="#231F20" style:text-scale="90%"/>
    </style:style>
    <style:style style:name="T1829" style:parent-style-name="Domyślnaczcionkaakapitu" style:family="text">
      <style:text-properties fo:color="#231F20" fo:letter-spacing="-0.0194in" style:text-scale="90%"/>
    </style:style>
    <style:style style:name="T1830" style:parent-style-name="Domyślnaczcionkaakapitu" style:family="text">
      <style:text-properties fo:color="#231F20" style:text-scale="90%"/>
    </style:style>
    <style:style style:name="T1831" style:parent-style-name="Domyślnaczcionkaakapitu" style:family="text">
      <style:text-properties fo:color="#231F20" fo:letter-spacing="-0.0194in" style:text-scale="90%"/>
    </style:style>
    <style:style style:name="T1832" style:parent-style-name="Domyślnaczcionkaakapitu" style:family="text">
      <style:text-properties fo:color="#231F20" style:text-scale="90%"/>
    </style:style>
    <style:style style:name="T1833" style:parent-style-name="Domyślnaczcionkaakapitu" style:family="text">
      <style:text-properties fo:color="#231F20" fo:letter-spacing="-0.0194in" style:text-scale="90%"/>
    </style:style>
    <style:style style:name="T1834" style:parent-style-name="Domyślnaczcionkaakapitu" style:family="text">
      <style:text-properties fo:color="#231F20" style:text-scale="90%"/>
    </style:style>
    <style:style style:name="T1835" style:parent-style-name="Domyślnaczcionkaakapitu" style:family="text">
      <style:text-properties fo:color="#231F20" style:text-scale="85%"/>
    </style:style>
    <style:style style:name="T1836" style:parent-style-name="Domyślnaczcionkaakapitu" style:family="text">
      <style:text-properties fo:color="#231F20" fo:letter-spacing="-0.0048in" style:text-scale="85%"/>
    </style:style>
    <style:style style:name="T1837" style:parent-style-name="Domyślnaczcionkaakapitu" style:family="text">
      <style:text-properties fo:color="#231F20" style:text-scale="85%"/>
    </style:style>
    <style:style style:name="T1838" style:parent-style-name="Domyślnaczcionkaakapitu" style:family="text">
      <style:text-properties fo:color="#231F20" fo:letter-spacing="-0.0048in" style:text-scale="85%"/>
    </style:style>
    <style:style style:name="T1839" style:parent-style-name="Domyślnaczcionkaakapitu" style:family="text">
      <style:text-properties fo:color="#231F20" style:text-scale="85%"/>
    </style:style>
    <style:style style:name="T1840" style:parent-style-name="Domyślnaczcionkaakapitu" style:family="text">
      <style:text-properties fo:color="#231F20" fo:letter-spacing="-0.0048in" style:text-scale="85%"/>
    </style:style>
    <style:style style:name="T1841" style:parent-style-name="Domyślnaczcionkaakapitu" style:family="text">
      <style:text-properties fo:color="#231F20" fo:letter-spacing="-0.0027in" style:text-scale="85%"/>
    </style:style>
    <style:style style:name="T1842" style:parent-style-name="Domyślnaczcionkaakapitu" style:family="text">
      <style:text-properties fo:color="#231F20" fo:letter-spacing="-0.0048in" style:text-scale="85%"/>
    </style:style>
    <style:style style:name="T1843" style:parent-style-name="Domyślnaczcionkaakapitu" style:family="text">
      <style:text-properties fo:color="#231F20" style:text-scale="85%"/>
    </style:style>
    <style:style style:name="T1844" style:parent-style-name="Domyślnaczcionkaakapitu" style:family="text">
      <style:text-properties fo:color="#231F20" fo:letter-spacing="-0.0041in" style:text-scale="85%"/>
    </style:style>
    <style:style style:name="T1845" style:parent-style-name="Domyślnaczcionkaakapitu" style:family="text">
      <style:text-properties fo:color="#231F20" style:text-scale="85%"/>
    </style:style>
    <style:style style:name="T1846" style:parent-style-name="Domyślnaczcionkaakapitu" style:family="text">
      <style:text-properties fo:color="#231F20" fo:letter-spacing="-0.0048in" style:text-scale="85%"/>
    </style:style>
    <style:style style:name="T1847" style:parent-style-name="Domyślnaczcionkaakapitu" style:family="text">
      <style:text-properties fo:color="#231F20" style:text-scale="85%"/>
    </style:style>
    <style:style style:name="T1848" style:parent-style-name="Domyślnaczcionkaakapitu" style:family="text">
      <style:text-properties fo:color="#231F20" fo:letter-spacing="-0.0048in" style:text-scale="85%"/>
    </style:style>
    <style:style style:name="T1849" style:parent-style-name="Domyślnaczcionkaakapitu" style:family="text">
      <style:text-properties fo:color="#231F20" style:text-scale="85%"/>
    </style:style>
    <style:style style:name="T1850" style:parent-style-name="Domyślnaczcionkaakapitu" style:family="text">
      <style:text-properties fo:color="#231F20" style:text-scale="90%"/>
    </style:style>
    <style:style style:name="T1851" style:parent-style-name="Domyślnaczcionkaakapitu" style:family="text">
      <style:text-properties fo:color="#231F20" fo:letter-spacing="-0.0222in" style:text-scale="90%"/>
    </style:style>
    <style:style style:name="T1852" style:parent-style-name="Domyślnaczcionkaakapitu" style:family="text">
      <style:text-properties fo:color="#231F20" style:text-scale="90%"/>
    </style:style>
    <style:style style:name="T1853" style:parent-style-name="Domyślnaczcionkaakapitu" style:family="text">
      <style:text-properties fo:color="#231F20" fo:letter-spacing="-0.0215in" style:text-scale="90%"/>
    </style:style>
    <style:style style:name="T1854" style:parent-style-name="Domyślnaczcionkaakapitu" style:family="text">
      <style:text-properties fo:color="#231F20" style:text-scale="90%"/>
    </style:style>
    <style:style style:name="T1855" style:parent-style-name="Domyślnaczcionkaakapitu" style:family="text">
      <style:text-properties fo:color="#231F20" fo:letter-spacing="-0.0222in" style:text-scale="90%"/>
    </style:style>
    <style:style style:name="T1856" style:parent-style-name="Domyślnaczcionkaakapitu" style:family="text">
      <style:text-properties fo:color="#231F20" style:text-scale="90%"/>
    </style:style>
    <style:style style:name="T1857" style:parent-style-name="Domyślnaczcionkaakapitu" style:family="text">
      <style:text-properties fo:color="#231F20" fo:letter-spacing="-0.0215in" style:text-scale="90%"/>
    </style:style>
    <style:style style:name="T1858" style:parent-style-name="Domyślnaczcionkaakapitu" style:family="text">
      <style:text-properties fo:color="#231F20" style:text-scale="90%"/>
    </style:style>
    <style:style style:name="T1859" style:parent-style-name="Domyślnaczcionkaakapitu" style:family="text">
      <style:text-properties fo:color="#231F20" fo:letter-spacing="-0.0222in" style:text-scale="90%"/>
    </style:style>
    <style:style style:name="T1860" style:parent-style-name="Domyślnaczcionkaakapitu" style:family="text">
      <style:text-properties fo:color="#231F20" style:text-scale="90%"/>
    </style:style>
    <style:style style:name="T1861" style:parent-style-name="Domyślnaczcionkaakapitu" style:family="text">
      <style:text-properties fo:color="#231F20" fo:letter-spacing="-0.0215in" style:text-scale="90%"/>
    </style:style>
    <style:style style:name="T1862" style:parent-style-name="Domyślnaczcionkaakapitu" style:family="text">
      <style:text-properties fo:color="#231F20" style:text-scale="90%"/>
    </style:style>
    <style:style style:name="T1863" style:parent-style-name="Domyślnaczcionkaakapitu" style:family="text">
      <style:text-properties fo:color="#231F20" style:text-scale="85%"/>
    </style:style>
    <style:style style:name="T1864" style:parent-style-name="Domyślnaczcionkaakapitu" style:family="text">
      <style:text-properties fo:color="#231F20" style:text-scale="85%"/>
    </style:style>
    <style:style style:name="T1865" style:parent-style-name="Domyślnaczcionkaakapitu" style:family="text">
      <style:text-properties fo:color="#231F20" style:text-scale="90%"/>
    </style:style>
    <style:style style:name="T1866" style:parent-style-name="Domyślnaczcionkaakapitu" style:family="text">
      <style:text-properties fo:color="#231F20" fo:letter-spacing="-0.018in" style:text-scale="90%"/>
    </style:style>
    <style:style style:name="T1867" style:parent-style-name="Domyślnaczcionkaakapitu" style:family="text">
      <style:text-properties fo:color="#231F20" style:text-scale="90%"/>
    </style:style>
    <style:style style:name="T1868" style:parent-style-name="Domyślnaczcionkaakapitu" style:family="text">
      <style:text-properties fo:color="#231F20" fo:letter-spacing="-0.0173in" style:text-scale="90%"/>
    </style:style>
    <style:style style:name="T1869" style:parent-style-name="Domyślnaczcionkaakapitu" style:family="text">
      <style:text-properties fo:color="#231F20" style:text-scale="90%"/>
    </style:style>
    <style:style style:name="T1870" style:parent-style-name="Domyślnaczcionkaakapitu" style:family="text">
      <style:text-properties fo:color="#231F20" fo:letter-spacing="-0.0173in" style:text-scale="90%"/>
    </style:style>
    <style:style style:name="T1871" style:parent-style-name="Domyślnaczcionkaakapitu" style:family="text">
      <style:text-properties fo:color="#231F20" style:text-scale="90%"/>
    </style:style>
    <style:style style:name="T1872" style:parent-style-name="Domyślnaczcionkaakapitu" style:family="text">
      <style:text-properties fo:color="#231F20" fo:letter-spacing="-0.0187in" style:text-scale="90%"/>
    </style:style>
    <style:style style:name="T1873" style:parent-style-name="Domyślnaczcionkaakapitu" style:family="text">
      <style:text-properties fo:color="#231F20" style:text-scale="90%"/>
    </style:style>
    <style:style style:name="T1874" style:parent-style-name="Domyślnaczcionkaakapitu" style:family="text">
      <style:text-properties fo:color="#231F20" fo:letter-spacing="-0.0173in" style:text-scale="90%"/>
    </style:style>
    <style:style style:name="T1875" style:parent-style-name="Domyślnaczcionkaakapitu" style:family="text">
      <style:text-properties fo:color="#231F20" style:text-scale="90%"/>
    </style:style>
    <style:style style:name="T1876" style:parent-style-name="Domyślnaczcionkaakapitu" style:family="text">
      <style:text-properties fo:color="#231F20" fo:letter-spacing="-0.018in" style:text-scale="90%"/>
    </style:style>
    <style:style style:name="T1877" style:parent-style-name="Domyślnaczcionkaakapitu" style:family="text">
      <style:text-properties fo:color="#231F20" style:text-scale="90%"/>
    </style:style>
    <style:style style:name="T1878" style:parent-style-name="Domyślnaczcionkaakapitu" style:family="text">
      <style:text-properties fo:color="#231F20" fo:letter-spacing="-0.0173in" style:text-scale="90%"/>
    </style:style>
    <style:style style:name="T1879" style:parent-style-name="Domyślnaczcionkaakapitu" style:family="text">
      <style:text-properties fo:color="#231F20" style:text-scale="90%"/>
    </style:style>
    <style:style style:name="T1880" style:parent-style-name="Domyślnaczcionkaakapitu" style:family="text">
      <style:text-properties fo:color="#231F20" fo:letter-spacing="-0.0173in" style:text-scale="90%"/>
    </style:style>
    <style:style style:name="T1881" style:parent-style-name="Domyślnaczcionkaakapitu" style:family="text">
      <style:text-properties fo:color="#231F20" style:text-scale="90%"/>
    </style:style>
    <style:style style:name="T1882" style:parent-style-name="Domyślnaczcionkaakapitu" style:family="text">
      <style:text-properties fo:color="#231F20" style:text-scale="85%"/>
    </style:style>
    <style:style style:name="T1883" style:parent-style-name="Domyślnaczcionkaakapitu" style:family="text">
      <style:text-properties fo:color="#231F20" fo:letter-spacing="-0.0062in" style:text-scale="85%"/>
    </style:style>
    <style:style style:name="T1884" style:parent-style-name="Domyślnaczcionkaakapitu" style:family="text">
      <style:text-properties fo:color="#231F20" style:text-scale="85%"/>
    </style:style>
    <style:style style:name="T1885" style:parent-style-name="Domyślnaczcionkaakapitu" style:family="text">
      <style:text-properties fo:color="#231F20" fo:letter-spacing="-0.0062in" style:text-scale="85%"/>
    </style:style>
    <style:style style:name="T1886" style:parent-style-name="Domyślnaczcionkaakapitu" style:family="text">
      <style:text-properties fo:color="#231F20" style:text-scale="85%"/>
    </style:style>
    <style:style style:name="T1887" style:parent-style-name="Domyślnaczcionkaakapitu" style:family="text">
      <style:text-properties fo:color="#231F20" fo:letter-spacing="-0.0062in" style:text-scale="85%"/>
    </style:style>
    <style:style style:name="T1888" style:parent-style-name="Domyślnaczcionkaakapitu" style:family="text">
      <style:text-properties fo:color="#231F20" style:text-scale="85%"/>
    </style:style>
    <style:style style:name="T1889" style:parent-style-name="Domyślnaczcionkaakapitu" style:family="text">
      <style:text-properties fo:color="#231F20" fo:letter-spacing="-0.0055in" style:text-scale="85%"/>
    </style:style>
    <style:style style:name="T1890" style:parent-style-name="Domyślnaczcionkaakapitu" style:family="text">
      <style:text-properties fo:color="#231F20" style:text-scale="85%"/>
    </style:style>
    <style:style style:name="T1891" style:parent-style-name="Domyślnaczcionkaakapitu" style:family="text">
      <style:text-properties fo:color="#231F20" fo:letter-spacing="-0.0062in" style:text-scale="85%"/>
    </style:style>
    <style:style style:name="T1892" style:parent-style-name="Domyślnaczcionkaakapitu" style:family="text">
      <style:text-properties fo:color="#231F20" style:text-scale="85%"/>
    </style:style>
    <style:style style:name="T1893" style:parent-style-name="Domyślnaczcionkaakapitu" style:family="text">
      <style:text-properties fo:color="#231F20" fo:letter-spacing="-0.0062in" style:text-scale="85%"/>
    </style:style>
    <style:style style:name="T1894" style:parent-style-name="Domyślnaczcionkaakapitu" style:family="text">
      <style:text-properties fo:color="#231F20" style:text-scale="85%"/>
    </style:style>
    <style:style style:name="T1895" style:parent-style-name="Domyślnaczcionkaakapitu" style:family="text">
      <style:text-properties fo:color="#231F20" fo:letter-spacing="-0.0055in" style:text-scale="85%"/>
    </style:style>
    <style:style style:name="T1896" style:parent-style-name="Domyślnaczcionkaakapitu" style:family="text">
      <style:text-properties fo:color="#231F20" style:text-scale="85%"/>
    </style:style>
    <style:style style:name="T1897" style:parent-style-name="Domyślnaczcionkaakapitu" style:family="text">
      <style:text-properties fo:color="#231F20" fo:letter-spacing="-0.0062in" style:text-scale="85%"/>
    </style:style>
    <style:style style:name="T1898" style:parent-style-name="Domyślnaczcionkaakapitu" style:family="text">
      <style:text-properties fo:color="#231F20" style:text-scale="85%"/>
    </style:style>
    <style:style style:name="T1899" style:parent-style-name="Domyślnaczcionkaakapitu" style:family="text">
      <style:text-properties fo:color="#231F20" fo:letter-spacing="-0.0062in" style:text-scale="85%"/>
    </style:style>
    <style:style style:name="T1900" style:parent-style-name="Domyślnaczcionkaakapitu" style:family="text">
      <style:text-properties fo:color="#231F20" style:text-scale="85%"/>
    </style:style>
    <style:style style:name="T1901" style:parent-style-name="Domyślnaczcionkaakapitu" style:family="text">
      <style:text-properties fo:color="#231F20" fo:letter-spacing="-0.002in" style:text-scale="85%"/>
    </style:style>
    <style:style style:name="T1902" style:parent-style-name="Domyślnaczcionkaakapitu" style:family="text">
      <style:text-properties fo:color="#231F20" style:text-scale="85%"/>
    </style:style>
    <style:style style:name="T1903" style:parent-style-name="Domyślnaczcionkaakapitu" style:family="text">
      <style:text-properties fo:color="#231F20" style:text-scale="90%"/>
    </style:style>
    <style:style style:name="T1904" style:parent-style-name="Domyślnaczcionkaakapitu" style:family="text">
      <style:text-properties fo:color="#231F20" fo:letter-spacing="-0.0055in" style:text-scale="90%"/>
    </style:style>
    <style:style style:name="T1905" style:parent-style-name="Domyślnaczcionkaakapitu" style:family="text">
      <style:text-properties fo:color="#231F20" style:text-scale="90%"/>
    </style:style>
    <style:style style:name="T1906" style:parent-style-name="Domyślnaczcionkaakapitu" style:family="text">
      <style:text-properties fo:color="#231F20" fo:letter-spacing="-0.0055in" style:text-scale="90%"/>
    </style:style>
    <style:style style:name="T1907" style:parent-style-name="Domyślnaczcionkaakapitu" style:family="text">
      <style:text-properties fo:color="#231F20" style:text-scale="90%"/>
    </style:style>
    <style:style style:name="T1908" style:parent-style-name="Domyślnaczcionkaakapitu" style:family="text">
      <style:text-properties fo:color="#231F20" fo:letter-spacing="-0.0055in" style:text-scale="90%"/>
    </style:style>
    <style:style style:name="T1909" style:parent-style-name="Domyślnaczcionkaakapitu" style:family="text">
      <style:text-properties fo:color="#231F20" style:text-scale="90%"/>
    </style:style>
    <style:style style:name="T1910" style:parent-style-name="Domyślnaczcionkaakapitu" style:family="text">
      <style:text-properties fo:color="#231F20" fo:letter-spacing="-0.0055in" style:text-scale="90%"/>
    </style:style>
    <style:style style:name="T1911" style:parent-style-name="Domyślnaczcionkaakapitu" style:family="text">
      <style:text-properties fo:color="#231F20" style:text-scale="90%"/>
    </style:style>
    <style:style style:name="T1912" style:parent-style-name="Domyślnaczcionkaakapitu" style:family="text">
      <style:text-properties fo:color="#231F20" fo:letter-spacing="-0.0055in" style:text-scale="90%"/>
    </style:style>
    <style:style style:name="T1913" style:parent-style-name="Domyślnaczcionkaakapitu" style:family="text">
      <style:text-properties fo:color="#231F20" style:text-scale="90%"/>
    </style:style>
    <style:style style:name="T1914" style:parent-style-name="Domyślnaczcionkaakapitu" style:family="text">
      <style:text-properties fo:color="#231F20" fo:letter-spacing="-0.0055in" style:text-scale="90%"/>
    </style:style>
    <style:style style:name="T1915" style:parent-style-name="Domyślnaczcionkaakapitu" style:family="text">
      <style:text-properties fo:color="#231F20" style:text-scale="90%"/>
    </style:style>
    <style:style style:name="T1916" style:parent-style-name="Domyślnaczcionkaakapitu" style:family="text">
      <style:text-properties fo:color="#231F20" fo:letter-spacing="-0.0055in" style:text-scale="90%"/>
    </style:style>
    <style:style style:name="T1917" style:parent-style-name="Domyślnaczcionkaakapitu" style:family="text">
      <style:text-properties fo:color="#231F20" style:text-scale="90%"/>
    </style:style>
    <style:style style:name="T1918" style:parent-style-name="Domyślnaczcionkaakapitu" style:family="text">
      <style:text-properties fo:color="#231F20" fo:letter-spacing="-0.0055in" style:text-scale="90%"/>
    </style:style>
    <style:style style:name="T1919" style:parent-style-name="Domyślnaczcionkaakapitu" style:family="text">
      <style:text-properties fo:color="#231F20" style:text-scale="90%"/>
    </style:style>
    <style:style style:name="T1920" style:parent-style-name="Domyślnaczcionkaakapitu" style:family="text">
      <style:text-properties fo:color="#231F20" fo:letter-spacing="-0.0048in" style:text-scale="90%"/>
    </style:style>
    <style:style style:name="T1921" style:parent-style-name="Domyślnaczcionkaakapitu" style:family="text">
      <style:text-properties fo:color="#231F20" style:text-scale="90%"/>
    </style:style>
    <style:style style:name="T1922" style:parent-style-name="Domyślnaczcionkaakapitu" style:family="text">
      <style:text-properties fo:color="#231F20" fo:letter-spacing="-0.0055in" style:text-scale="90%"/>
    </style:style>
    <style:style style:name="T1923" style:parent-style-name="Domyślnaczcionkaakapitu" style:family="text">
      <style:text-properties fo:color="#231F20" style:text-scale="90%"/>
    </style:style>
    <style:style style:name="T1924" style:parent-style-name="Domyślnaczcionkaakapitu" style:family="text">
      <style:text-properties fo:color="#231F20" fo:letter-spacing="-0.0055in" style:text-scale="90%"/>
    </style:style>
    <style:style style:name="T1925" style:parent-style-name="Domyślnaczcionkaakapitu" style:family="text">
      <style:text-properties fo:color="#231F20" style:text-scale="90%"/>
    </style:style>
    <style:style style:name="T1926" style:parent-style-name="Domyślnaczcionkaakapitu" style:family="text">
      <style:text-properties fo:color="#231F20" fo:letter-spacing="-0.0131in" style:text-scale="90%"/>
    </style:style>
    <style:style style:name="T1927" style:parent-style-name="Domyślnaczcionkaakapitu" style:family="text">
      <style:text-properties fo:color="#231F20" style:text-scale="90%"/>
    </style:style>
    <style:style style:name="T1928" style:parent-style-name="Domyślnaczcionkaakapitu" style:family="text">
      <style:text-properties fo:color="#231F20" fo:letter-spacing="-0.0131in" style:text-scale="90%"/>
    </style:style>
    <style:style style:name="T1929" style:parent-style-name="Domyślnaczcionkaakapitu" style:family="text">
      <style:text-properties fo:color="#231F20" style:text-scale="90%"/>
    </style:style>
    <style:style style:name="T1930" style:parent-style-name="Domyślnaczcionkaakapitu" style:family="text">
      <style:text-properties fo:color="#231F20" fo:letter-spacing="-0.0131in" style:text-scale="90%"/>
    </style:style>
    <style:style style:name="T1931" style:parent-style-name="Domyślnaczcionkaakapitu" style:family="text">
      <style:text-properties fo:color="#231F20" style:text-scale="90%"/>
    </style:style>
    <style:style style:name="T1932" style:parent-style-name="Domyślnaczcionkaakapitu" style:family="text">
      <style:text-properties fo:color="#231F20" fo:letter-spacing="-0.0131in" style:text-scale="90%"/>
    </style:style>
    <style:style style:name="T1933" style:parent-style-name="Domyślnaczcionkaakapitu" style:family="text">
      <style:text-properties fo:color="#231F20" style:text-scale="90%"/>
    </style:style>
    <style:style style:name="T1934" style:parent-style-name="Domyślnaczcionkaakapitu" style:family="text">
      <style:text-properties fo:color="#231F20" fo:letter-spacing="-0.0131in" style:text-scale="90%"/>
    </style:style>
    <style:style style:name="T1935" style:parent-style-name="Domyślnaczcionkaakapitu" style:family="text">
      <style:text-properties fo:color="#231F20" style:text-scale="90%"/>
    </style:style>
    <style:style style:name="T1936" style:parent-style-name="Domyślnaczcionkaakapitu" style:family="text">
      <style:text-properties fo:color="#231F20" fo:letter-spacing="-0.0131in" style:text-scale="90%"/>
    </style:style>
    <style:style style:name="T1937" style:parent-style-name="Domyślnaczcionkaakapitu" style:family="text">
      <style:text-properties fo:color="#231F20" style:text-scale="90%"/>
    </style:style>
    <style:style style:name="T1938" style:parent-style-name="Domyślnaczcionkaakapitu" style:family="text">
      <style:text-properties fo:color="#231F20" fo:letter-spacing="-0.0131in" style:text-scale="90%"/>
    </style:style>
    <style:style style:name="T1939" style:parent-style-name="Domyślnaczcionkaakapitu" style:family="text">
      <style:text-properties fo:color="#231F20" style:text-scale="90%"/>
    </style:style>
    <style:style style:name="T1940" style:parent-style-name="Domyślnaczcionkaakapitu" style:family="text">
      <style:text-properties fo:color="#231F20" fo:letter-spacing="-0.0131in" style:text-scale="90%"/>
    </style:style>
    <style:style style:name="T1941" style:parent-style-name="Domyślnaczcionkaakapitu" style:family="text">
      <style:text-properties fo:color="#231F20" style:text-scale="90%"/>
    </style:style>
    <style:style style:name="T1942" style:parent-style-name="Domyślnaczcionkaakapitu" style:family="text">
      <style:text-properties fo:color="#231F20" fo:letter-spacing="-0.0131in" style:text-scale="90%"/>
    </style:style>
    <style:style style:name="T1943" style:parent-style-name="Domyślnaczcionkaakapitu" style:family="text">
      <style:text-properties fo:color="#231F20" style:text-scale="90%"/>
    </style:style>
    <style:style style:name="T1944" style:parent-style-name="Domyślnaczcionkaakapitu" style:family="text">
      <style:text-properties fo:color="#231F20" style:text-scale="95%"/>
    </style:style>
    <style:style style:name="T1945" style:parent-style-name="Domyślnaczcionkaakapitu" style:family="text">
      <style:text-properties fo:color="#231F20" fo:letter-spacing="-0.0069in" style:text-scale="95%"/>
    </style:style>
    <style:style style:name="T1946" style:parent-style-name="Domyślnaczcionkaakapitu" style:family="text">
      <style:text-properties fo:color="#231F20" style:text-scale="95%"/>
    </style:style>
    <style:style style:name="T1947" style:parent-style-name="Domyślnaczcionkaakapitu" style:family="text">
      <style:text-properties fo:color="#231F20" fo:letter-spacing="-0.0069in" style:text-scale="95%"/>
    </style:style>
    <style:style style:name="T1948" style:parent-style-name="Domyślnaczcionkaakapitu" style:family="text">
      <style:text-properties fo:color="#231F20" style:text-scale="95%"/>
    </style:style>
    <style:style style:name="T1949" style:parent-style-name="Domyślnaczcionkaakapitu" style:family="text">
      <style:text-properties fo:color="#231F20" fo:letter-spacing="-0.0069in" style:text-scale="95%"/>
    </style:style>
    <style:style style:name="T1950" style:parent-style-name="Domyślnaczcionkaakapitu" style:family="text">
      <style:text-properties fo:color="#231F20" style:text-scale="95%"/>
    </style:style>
    <style:style style:name="T1951" style:parent-style-name="Domyślnaczcionkaakapitu" style:family="text">
      <style:text-properties fo:color="#231F20" fo:letter-spacing="-0.0069in" style:text-scale="95%"/>
    </style:style>
    <style:style style:name="T1952" style:parent-style-name="Domyślnaczcionkaakapitu" style:family="text">
      <style:text-properties fo:color="#231F20" style:text-scale="95%"/>
    </style:style>
    <style:style style:name="T1953" style:parent-style-name="Domyślnaczcionkaakapitu" style:family="text">
      <style:text-properties fo:color="#231F20" fo:letter-spacing="-0.0069in" style:text-scale="95%"/>
    </style:style>
    <style:style style:name="T1954" style:parent-style-name="Domyślnaczcionkaakapitu" style:family="text">
      <style:text-properties fo:color="#231F20" style:text-scale="95%"/>
    </style:style>
    <style:style style:name="T1955" style:parent-style-name="Domyślnaczcionkaakapitu" style:family="text">
      <style:text-properties fo:color="#231F20" fo:letter-spacing="-0.0069in" style:text-scale="95%"/>
    </style:style>
    <style:style style:name="T1956" style:parent-style-name="Domyślnaczcionkaakapitu" style:family="text">
      <style:text-properties fo:color="#231F20" style:text-scale="95%"/>
    </style:style>
    <style:style style:name="T1957" style:parent-style-name="Domyślnaczcionkaakapitu" style:family="text">
      <style:text-properties fo:color="#231F20" fo:letter-spacing="-0.0069in" style:text-scale="95%"/>
    </style:style>
    <style:style style:name="T1958" style:parent-style-name="Domyślnaczcionkaakapitu" style:family="text">
      <style:text-properties fo:color="#231F20" style:text-scale="95%"/>
    </style:style>
    <style:style style:name="T1959" style:parent-style-name="Domyślnaczcionkaakapitu" style:family="text">
      <style:text-properties fo:color="#231F20" fo:letter-spacing="-0.0069in" style:text-scale="95%"/>
    </style:style>
    <style:style style:name="T1960" style:parent-style-name="Domyślnaczcionkaakapitu" style:family="text">
      <style:text-properties fo:color="#231F20" style:text-scale="95%"/>
    </style:style>
    <style:style style:name="T1961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962" style:parent-style-name="Domyślnaczcionkaakapitu" style:family="text">
      <style:text-properties fo:color="#231F20" style:text-scale="95%"/>
    </style:style>
    <style:style style:name="P1963" style:parent-style-name="Tekstpodstawowy" style:family="paragraph">
      <style:paragraph-properties fo:text-align="justify" fo:line-height="95%" fo:margin-left="0.1965in" fo:margin-right="0.702in" fo:text-indent="0.2361in">
        <style:tab-stops/>
      </style:paragraph-properties>
    </style:style>
    <style:style style:name="T1964" style:parent-style-name="Domyślnaczcionkaakapitu" style:family="text">
      <style:text-properties fo:color="#231F20" style:text-scale="90%"/>
    </style:style>
    <style:style style:name="T1965" style:parent-style-name="Domyślnaczcionkaakapitu" style:family="text">
      <style:text-properties fo:color="#231F20" fo:letter-spacing="-0.0083in" style:text-scale="90%"/>
    </style:style>
    <style:style style:name="T1966" style:parent-style-name="Domyślnaczcionkaakapitu" style:family="text">
      <style:text-properties fo:color="#231F20" style:text-scale="90%"/>
    </style:style>
    <style:style style:name="T1967" style:parent-style-name="Domyślnaczcionkaakapitu" style:family="text">
      <style:text-properties fo:color="#231F20" fo:letter-spacing="-0.0076in" style:text-scale="90%"/>
    </style:style>
    <style:style style:name="T1968" style:parent-style-name="Domyślnaczcionkaakapitu" style:family="text">
      <style:text-properties fo:color="#231F20" style:text-scale="90%"/>
    </style:style>
    <style:style style:name="T1969" style:parent-style-name="Domyślnaczcionkaakapitu" style:family="text">
      <style:text-properties fo:color="#231F20" fo:letter-spacing="-0.0076in" style:text-scale="90%"/>
    </style:style>
    <style:style style:name="T1970" style:parent-style-name="Domyślnaczcionkaakapitu" style:family="text">
      <style:text-properties fo:color="#231F20" style:text-scale="90%"/>
    </style:style>
    <style:style style:name="T1971" style:parent-style-name="Domyślnaczcionkaakapitu" style:family="text">
      <style:text-properties fo:color="#231F20" fo:letter-spacing="-0.0076in" style:text-scale="90%"/>
    </style:style>
    <style:style style:name="T1972" style:parent-style-name="Domyślnaczcionkaakapitu" style:family="text">
      <style:text-properties fo:color="#231F20" style:text-scale="90%"/>
    </style:style>
    <style:style style:name="T1973" style:parent-style-name="Domyślnaczcionkaakapitu" style:family="text">
      <style:text-properties fo:color="#231F20" fo:letter-spacing="-0.0076in" style:text-scale="90%"/>
    </style:style>
    <style:style style:name="T1974" style:parent-style-name="Domyślnaczcionkaakapitu" style:family="text">
      <style:text-properties fo:color="#231F20" style:text-scale="90%"/>
    </style:style>
    <style:style style:name="T1975" style:parent-style-name="Domyślnaczcionkaakapitu" style:family="text">
      <style:text-properties fo:color="#231F20" fo:letter-spacing="-0.0083in" style:text-scale="90%"/>
    </style:style>
    <style:style style:name="T1976" style:parent-style-name="Domyślnaczcionkaakapitu" style:family="text">
      <style:text-properties fo:color="#231F20" style:text-scale="90%"/>
    </style:style>
    <style:style style:name="T1977" style:parent-style-name="Domyślnaczcionkaakapitu" style:family="text">
      <style:text-properties fo:color="#231F20" fo:letter-spacing="-0.0076in" style:text-scale="90%"/>
    </style:style>
    <style:style style:name="T1978" style:parent-style-name="Domyślnaczcionkaakapitu" style:family="text">
      <style:text-properties fo:color="#231F20" style:text-scale="90%"/>
    </style:style>
    <style:style style:name="T1979" style:parent-style-name="Domyślnaczcionkaakapitu" style:family="text">
      <style:text-properties fo:color="#231F20" fo:letter-spacing="-0.0076in" style:text-scale="90%"/>
    </style:style>
    <style:style style:name="T1980" style:parent-style-name="Domyślnaczcionkaakapitu" style:family="text">
      <style:text-properties fo:color="#231F20" style:text-scale="90%"/>
    </style:style>
    <style:style style:name="T1981" style:parent-style-name="Domyślnaczcionkaakapitu" style:family="text">
      <style:text-properties fo:color="#231F20" fo:letter-spacing="-0.0076in" style:text-scale="90%"/>
    </style:style>
    <style:style style:name="T1982" style:parent-style-name="Domyślnaczcionkaakapitu" style:family="text">
      <style:text-properties fo:color="#231F20" style:text-scale="90%"/>
    </style:style>
    <style:style style:name="T1983" style:parent-style-name="Domyślnaczcionkaakapitu" style:family="text">
      <style:text-properties fo:color="#231F20" fo:letter-spacing="-0.0076in" style:text-scale="90%"/>
    </style:style>
    <style:style style:name="T1984" style:parent-style-name="Domyślnaczcionkaakapitu" style:family="text">
      <style:text-properties fo:color="#231F20" fo:letter-spacing="-0.0034in" style:text-scale="90%"/>
    </style:style>
    <style:style style:name="T1985" style:parent-style-name="Domyślnaczcionkaakapitu" style:family="text">
      <style:text-properties fo:color="#231F20" style:text-scale="90%"/>
    </style:style>
    <style:style style:name="T1986" style:parent-style-name="Domyślnaczcionkaakapitu" style:family="text">
      <style:text-properties fo:color="#231F20" style:text-scale="90%"/>
    </style:style>
    <style:style style:name="T1987" style:parent-style-name="Domyślnaczcionkaakapitu" style:family="text">
      <style:text-properties fo:color="#231F20" fo:letter-spacing="-0.0138in" style:text-scale="90%"/>
    </style:style>
    <style:style style:name="T1988" style:parent-style-name="Domyślnaczcionkaakapitu" style:family="text">
      <style:text-properties fo:color="#231F20" style:text-scale="90%"/>
    </style:style>
    <style:style style:name="T1989" style:parent-style-name="Domyślnaczcionkaakapitu" style:family="text">
      <style:text-properties fo:color="#231F20" fo:letter-spacing="-0.0138in" style:text-scale="90%"/>
    </style:style>
    <style:style style:name="T1990" style:parent-style-name="Domyślnaczcionkaakapitu" style:family="text">
      <style:text-properties fo:color="#231F20" style:text-scale="90%"/>
    </style:style>
    <style:style style:name="T1991" style:parent-style-name="Domyślnaczcionkaakapitu" style:family="text">
      <style:text-properties fo:color="#231F20" fo:letter-spacing="-0.0138in" style:text-scale="90%"/>
    </style:style>
    <style:style style:name="T1992" style:parent-style-name="Domyślnaczcionkaakapitu" style:family="text">
      <style:text-properties fo:color="#231F20" style:text-scale="90%"/>
    </style:style>
    <style:style style:name="T1993" style:parent-style-name="Domyślnaczcionkaakapitu" style:family="text">
      <style:text-properties fo:color="#231F20" fo:letter-spacing="-0.0138in" style:text-scale="90%"/>
    </style:style>
    <style:style style:name="T1994" style:parent-style-name="Domyślnaczcionkaakapitu" style:family="text">
      <style:text-properties fo:color="#231F20" style:text-scale="90%"/>
    </style:style>
    <style:style style:name="T1995" style:parent-style-name="Domyślnaczcionkaakapitu" style:family="text">
      <style:text-properties fo:color="#231F20" fo:letter-spacing="-0.0138in" style:text-scale="90%"/>
    </style:style>
    <style:style style:name="T1996" style:parent-style-name="Domyślnaczcionkaakapitu" style:family="text">
      <style:text-properties fo:color="#231F20" style:text-scale="90%"/>
    </style:style>
    <style:style style:name="T1997" style:parent-style-name="Domyślnaczcionkaakapitu" style:family="text">
      <style:text-properties fo:color="#231F20" fo:letter-spacing="-0.0131in" style:text-scale="90%"/>
    </style:style>
    <style:style style:name="T1998" style:parent-style-name="Domyślnaczcionkaakapitu" style:family="text">
      <style:text-properties fo:color="#231F20" fo:letter-spacing="-0.002in" style:text-scale="90%"/>
    </style:style>
    <style:style style:name="T1999" style:parent-style-name="Domyślnaczcionkaakapitu" style:family="text">
      <style:text-properties fo:color="#231F20" fo:letter-spacing="-0.0138in" style:text-scale="90%"/>
    </style:style>
    <style:style style:name="T2000" style:parent-style-name="Domyślnaczcionkaakapitu" style:family="text">
      <style:text-properties fo:color="#231F20" style:text-scale="90%"/>
    </style:style>
    <style:style style:name="T2001" style:parent-style-name="Domyślnaczcionkaakapitu" style:family="text">
      <style:text-properties fo:color="#231F20" fo:letter-spacing="-0.0138in" style:text-scale="90%"/>
    </style:style>
    <style:style style:name="T2002" style:parent-style-name="Domyślnaczcionkaakapitu" style:family="text">
      <style:text-properties fo:color="#231F20" style:text-scale="90%"/>
    </style:style>
    <style:style style:name="T2003" style:parent-style-name="Domyślnaczcionkaakapitu" style:family="text">
      <style:text-properties fo:color="#231F20" fo:letter-spacing="-0.0138in" style:text-scale="90%"/>
    </style:style>
    <style:style style:name="T2004" style:parent-style-name="Domyślnaczcionkaakapitu" style:family="text">
      <style:text-properties fo:color="#231F20" style:text-scale="90%"/>
    </style:style>
    <style:style style:name="T2005" style:parent-style-name="Domyślnaczcionkaakapitu" style:family="text">
      <style:text-properties fo:color="#231F20" fo:letter-spacing="-0.0138in" style:text-scale="90%"/>
    </style:style>
    <style:style style:name="T2006" style:parent-style-name="Domyślnaczcionkaakapitu" style:family="text">
      <style:text-properties fo:color="#231F20" style:text-scale="90%"/>
    </style:style>
    <style:style style:name="T2007" style:parent-style-name="Domyślnaczcionkaakapitu" style:family="text">
      <style:text-properties fo:color="#231F20" fo:letter-spacing="-0.0131in" style:text-scale="90%"/>
    </style:style>
    <style:style style:name="T2008" style:parent-style-name="Domyślnaczcionkaakapitu" style:family="text">
      <style:text-properties fo:color="#231F20" style:text-scale="90%"/>
    </style:style>
    <style:style style:name="T2009" style:parent-style-name="Domyślnaczcionkaakapitu" style:family="text">
      <style:text-properties fo:font-style="italic" style:font-style-asian="italic" fo:color="#231F20" style:text-scale="90%"/>
    </style:style>
    <style:style style:name="T2010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011" style:parent-style-name="Domyślnaczcionkaakapitu" style:family="text">
      <style:text-properties fo:color="#231F20" style:text-scale="90%"/>
    </style:style>
    <style:style style:name="T2012" style:parent-style-name="Domyślnaczcionkaakapitu" style:family="text">
      <style:text-properties fo:color="#231F20" fo:letter-spacing="-0.0118in" style:text-scale="90%"/>
    </style:style>
    <style:style style:name="T2013" style:parent-style-name="Domyślnaczcionkaakapitu" style:family="text">
      <style:text-properties fo:color="#231F20" style:text-scale="90%"/>
    </style:style>
    <style:style style:name="T2014" style:parent-style-name="Domyślnaczcionkaakapitu" style:family="text">
      <style:text-properties fo:color="#231F20" fo:letter-spacing="-0.0111in" style:text-scale="90%"/>
    </style:style>
    <style:style style:name="T2015" style:parent-style-name="Domyślnaczcionkaakapitu" style:family="text">
      <style:text-properties fo:color="#231F20" style:text-scale="90%"/>
    </style:style>
    <style:style style:name="T2016" style:parent-style-name="Domyślnaczcionkaakapitu" style:family="text">
      <style:text-properties fo:color="#231F20" fo:letter-spacing="-0.0111in" style:text-scale="90%"/>
    </style:style>
    <style:style style:name="T2017" style:parent-style-name="Domyślnaczcionkaakapitu" style:family="text">
      <style:text-properties fo:color="#231F20" style:text-scale="90%"/>
    </style:style>
    <style:style style:name="T2018" style:parent-style-name="Domyślnaczcionkaakapitu" style:family="text">
      <style:text-properties fo:color="#231F20" fo:letter-spacing="-0.0111in" style:text-scale="90%"/>
    </style:style>
    <style:style style:name="T2019" style:parent-style-name="Domyślnaczcionkaakapitu" style:family="text">
      <style:text-properties fo:color="#231F20" style:text-scale="90%"/>
    </style:style>
    <style:style style:name="T2020" style:parent-style-name="Domyślnaczcionkaakapitu" style:family="text">
      <style:text-properties fo:color="#231F20" fo:letter-spacing="-0.0111in" style:text-scale="90%"/>
    </style:style>
    <style:style style:name="T2021" style:parent-style-name="Domyślnaczcionkaakapitu" style:family="text">
      <style:text-properties fo:color="#231F20" style:text-scale="90%"/>
    </style:style>
    <style:style style:name="T2022" style:parent-style-name="Domyślnaczcionkaakapitu" style:family="text">
      <style:text-properties fo:color="#231F20" fo:letter-spacing="-0.0111in" style:text-scale="90%"/>
    </style:style>
    <style:style style:name="T2023" style:parent-style-name="Domyślnaczcionkaakapitu" style:family="text">
      <style:text-properties fo:color="#231F20" style:text-scale="90%"/>
    </style:style>
    <style:style style:name="T2024" style:parent-style-name="Domyślnaczcionkaakapitu" style:family="text">
      <style:text-properties fo:color="#231F20" fo:letter-spacing="-0.0118in" style:text-scale="90%"/>
    </style:style>
    <style:style style:name="T2025" style:parent-style-name="Domyślnaczcionkaakapitu" style:family="text">
      <style:text-properties fo:color="#231F20" style:text-scale="90%"/>
    </style:style>
    <style:style style:name="T2026" style:parent-style-name="Domyślnaczcionkaakapitu" style:family="text">
      <style:text-properties fo:color="#231F20" fo:letter-spacing="-0.0111in" style:text-scale="90%"/>
    </style:style>
    <style:style style:name="T2027" style:parent-style-name="Domyślnaczcionkaakapitu" style:family="text">
      <style:text-properties fo:color="#231F20" fo:letter-spacing="-0.002in" style:text-scale="90%"/>
    </style:style>
    <style:style style:name="T2028" style:parent-style-name="Domyślnaczcionkaakapitu" style:family="text">
      <style:text-properties fo:color="#231F20" fo:letter-spacing="-0.0111in" style:text-scale="90%"/>
    </style:style>
    <style:style style:name="T2029" style:parent-style-name="Domyślnaczcionkaakapitu" style:family="text">
      <style:text-properties fo:color="#231F20" style:text-scale="90%"/>
    </style:style>
    <style:style style:name="T2030" style:parent-style-name="Domyślnaczcionkaakapitu" style:family="text">
      <style:text-properties fo:color="#231F20" fo:letter-spacing="-0.0111in" style:text-scale="90%"/>
    </style:style>
    <style:style style:name="T2031" style:parent-style-name="Domyślnaczcionkaakapitu" style:family="text">
      <style:text-properties fo:color="#231F20" fo:letter-spacing="-0.002in" style:text-scale="90%"/>
    </style:style>
    <style:style style:name="T2032" style:parent-style-name="Domyślnaczcionkaakapitu" style:family="text">
      <style:text-properties fo:color="#231F20" style:text-scale="90%"/>
    </style:style>
    <style:style style:name="T2033" style:parent-style-name="Domyślnaczcionkaakapitu" style:family="text">
      <style:text-properties fo:color="#231F20" fo:letter-spacing="-0.0152in" style:text-scale="90%"/>
    </style:style>
    <style:style style:name="T2034" style:parent-style-name="Domyślnaczcionkaakapitu" style:family="text">
      <style:text-properties fo:color="#231F20" style:text-scale="90%"/>
    </style:style>
    <style:style style:name="T2035" style:parent-style-name="Domyślnaczcionkaakapitu" style:family="text">
      <style:text-properties fo:color="#231F20" fo:letter-spacing="-0.0152in" style:text-scale="90%"/>
    </style:style>
    <style:style style:name="T2036" style:parent-style-name="Domyślnaczcionkaakapitu" style:family="text">
      <style:text-properties fo:color="#231F20" style:text-scale="90%"/>
    </style:style>
    <style:style style:name="T2037" style:parent-style-name="Domyślnaczcionkaakapitu" style:family="text">
      <style:text-properties fo:color="#231F20" fo:letter-spacing="-0.0152in" style:text-scale="90%"/>
    </style:style>
    <style:style style:name="T2038" style:parent-style-name="Domyślnaczcionkaakapitu" style:family="text">
      <style:text-properties fo:color="#231F20" style:text-scale="90%"/>
    </style:style>
    <style:style style:name="T2039" style:parent-style-name="Domyślnaczcionkaakapitu" style:family="text">
      <style:text-properties fo:color="#231F20" fo:letter-spacing="-0.0152in" style:text-scale="90%"/>
    </style:style>
    <style:style style:name="T2040" style:parent-style-name="Domyślnaczcionkaakapitu" style:family="text">
      <style:text-properties fo:color="#231F20" style:text-scale="90%"/>
    </style:style>
    <style:style style:name="T2041" style:parent-style-name="Domyślnaczcionkaakapitu" style:family="text">
      <style:text-properties fo:color="#231F20" fo:letter-spacing="-0.0152in" style:text-scale="90%"/>
    </style:style>
    <style:style style:name="T2042" style:parent-style-name="Domyślnaczcionkaakapitu" style:family="text">
      <style:text-properties fo:color="#231F20" style:text-scale="90%"/>
    </style:style>
    <style:style style:name="T2043" style:parent-style-name="Domyślnaczcionkaakapitu" style:family="text">
      <style:text-properties fo:color="#231F20" fo:letter-spacing="-0.0152in" style:text-scale="90%"/>
    </style:style>
    <style:style style:name="T2044" style:parent-style-name="Domyślnaczcionkaakapitu" style:family="text">
      <style:text-properties fo:color="#231F20" style:text-scale="90%"/>
    </style:style>
    <style:style style:name="T2045" style:parent-style-name="Domyślnaczcionkaakapitu" style:family="text">
      <style:text-properties fo:color="#231F20" fo:letter-spacing="-0.0152in" style:text-scale="90%"/>
    </style:style>
    <style:style style:name="T2046" style:parent-style-name="Domyślnaczcionkaakapitu" style:family="text">
      <style:text-properties fo:color="#231F20" style:text-scale="90%"/>
    </style:style>
    <style:style style:name="T2047" style:parent-style-name="Domyślnaczcionkaakapitu" style:family="text">
      <style:text-properties fo:color="#231F20" fo:letter-spacing="-0.0152in" style:text-scale="90%"/>
    </style:style>
    <style:style style:name="T2048" style:parent-style-name="Domyślnaczcionkaakapitu" style:family="text">
      <style:text-properties fo:color="#231F20" style:text-scale="90%"/>
    </style:style>
    <style:style style:name="T2049" style:parent-style-name="Domyślnaczcionkaakapitu" style:family="text">
      <style:text-properties fo:color="#231F20" fo:letter-spacing="-0.0152in" style:text-scale="90%"/>
    </style:style>
    <style:style style:name="T2050" style:parent-style-name="Domyślnaczcionkaakapitu" style:family="text">
      <style:text-properties fo:color="#231F20" style:text-scale="90%"/>
    </style:style>
    <style:style style:name="T2051" style:parent-style-name="Domyślnaczcionkaakapitu" style:family="text">
      <style:text-properties fo:color="#231F20" fo:letter-spacing="-0.0152in" style:text-scale="90%"/>
    </style:style>
    <style:style style:name="T2052" style:parent-style-name="Domyślnaczcionkaakapitu" style:family="text">
      <style:text-properties fo:color="#231F20" style:text-scale="90%"/>
    </style:style>
    <style:style style:name="T2053" style:parent-style-name="Domyślnaczcionkaakapitu" style:family="text">
      <style:text-properties fo:color="#231F20" fo:letter-spacing="-0.0062in" style:text-scale="90%"/>
    </style:style>
    <style:style style:name="T2054" style:parent-style-name="Domyślnaczcionkaakapitu" style:family="text">
      <style:text-properties fo:color="#231F20" style:text-scale="90%"/>
    </style:style>
    <style:style style:name="T2055" style:parent-style-name="Domyślnaczcionkaakapitu" style:family="text">
      <style:text-properties fo:color="#231F20" fo:letter-spacing="-0.0048in" style:text-scale="90%"/>
    </style:style>
    <style:style style:name="T2056" style:parent-style-name="Domyślnaczcionkaakapitu" style:family="text">
      <style:text-properties fo:color="#231F20" style:text-scale="90%"/>
    </style:style>
    <style:style style:name="T2057" style:parent-style-name="Domyślnaczcionkaakapitu" style:family="text">
      <style:text-properties fo:color="#231F20" fo:letter-spacing="-0.0055in" style:text-scale="90%"/>
    </style:style>
    <style:style style:name="T2058" style:parent-style-name="Domyślnaczcionkaakapitu" style:family="text">
      <style:text-properties fo:color="#231F20" style:text-scale="90%"/>
    </style:style>
    <style:style style:name="T2059" style:parent-style-name="Domyślnaczcionkaakapitu" style:family="text">
      <style:text-properties fo:color="#231F20" fo:letter-spacing="-0.0048in" style:text-scale="90%"/>
    </style:style>
    <style:style style:name="T2060" style:parent-style-name="Domyślnaczcionkaakapitu" style:family="text">
      <style:text-properties fo:color="#231F20" style:text-scale="90%"/>
    </style:style>
    <style:style style:name="T2061" style:parent-style-name="Domyślnaczcionkaakapitu" style:family="text">
      <style:text-properties fo:color="#231F20" fo:letter-spacing="-0.0048in" style:text-scale="90%"/>
    </style:style>
    <style:style style:name="T2062" style:parent-style-name="Domyślnaczcionkaakapitu" style:family="text">
      <style:text-properties fo:color="#231F20" style:text-scale="90%"/>
    </style:style>
    <style:style style:name="T2063" style:parent-style-name="Domyślnaczcionkaakapitu" style:family="text">
      <style:text-properties fo:color="#231F20" fo:letter-spacing="-0.0048in" style:text-scale="90%"/>
    </style:style>
    <style:style style:name="T2064" style:parent-style-name="Domyślnaczcionkaakapitu" style:family="text">
      <style:text-properties fo:color="#231F20" style:text-scale="90%"/>
    </style:style>
    <style:style style:name="T2065" style:parent-style-name="Domyślnaczcionkaakapitu" style:family="text">
      <style:text-properties fo:color="#231F20" fo:letter-spacing="-0.0048in" style:text-scale="90%"/>
    </style:style>
    <style:style style:name="T2066" style:parent-style-name="Domyślnaczcionkaakapitu" style:family="text">
      <style:text-properties fo:color="#231F20" style:text-scale="90%"/>
    </style:style>
    <style:style style:name="T2067" style:parent-style-name="Domyślnaczcionkaakapitu" style:family="text">
      <style:text-properties fo:color="#231F20" fo:letter-spacing="-0.0048in" style:text-scale="90%"/>
    </style:style>
    <style:style style:name="T2068" style:parent-style-name="Domyślnaczcionkaakapitu" style:family="text">
      <style:text-properties fo:color="#231F20" style:text-scale="90%"/>
    </style:style>
    <style:style style:name="T2069" style:parent-style-name="Domyślnaczcionkaakapitu" style:family="text">
      <style:text-properties fo:color="#231F20" fo:letter-spacing="-0.0048in" style:text-scale="90%"/>
    </style:style>
    <style:style style:name="T2070" style:parent-style-name="Domyślnaczcionkaakapitu" style:family="text">
      <style:text-properties fo:color="#231F20" style:text-scale="90%"/>
    </style:style>
    <style:style style:name="T2071" style:parent-style-name="Domyślnaczcionkaakapitu" style:family="text">
      <style:text-properties fo:color="#231F20" fo:letter-spacing="-0.0048in" style:text-scale="90%"/>
    </style:style>
    <style:style style:name="T2072" style:parent-style-name="Domyślnaczcionkaakapitu" style:family="text">
      <style:text-properties fo:color="#231F20" style:text-scale="90%"/>
    </style:style>
    <style:style style:name="T2073" style:parent-style-name="Domyślnaczcionkaakapitu" style:family="text">
      <style:text-properties fo:color="#231F20" fo:letter-spacing="-0.018in" style:text-scale="90%"/>
    </style:style>
    <style:style style:name="T2074" style:parent-style-name="Domyślnaczcionkaakapitu" style:family="text">
      <style:text-properties fo:color="#231F20" style:text-scale="90%"/>
    </style:style>
    <style:style style:name="T2075" style:parent-style-name="Domyślnaczcionkaakapitu" style:family="text">
      <style:text-properties fo:color="#231F20" fo:letter-spacing="-0.0173in" style:text-scale="90%"/>
    </style:style>
    <style:style style:name="T2076" style:parent-style-name="Domyślnaczcionkaakapitu" style:family="text">
      <style:text-properties fo:color="#231F20" style:text-scale="90%"/>
    </style:style>
    <style:style style:name="T2077" style:parent-style-name="Domyślnaczcionkaakapitu" style:family="text">
      <style:text-properties fo:color="#231F20" fo:letter-spacing="-0.0173in" style:text-scale="90%"/>
    </style:style>
    <style:style style:name="T2078" style:parent-style-name="Domyślnaczcionkaakapitu" style:family="text">
      <style:text-properties fo:color="#231F20" style:text-scale="90%"/>
    </style:style>
    <style:style style:name="T2079" style:parent-style-name="Domyślnaczcionkaakapitu" style:family="text">
      <style:text-properties fo:color="#231F20" fo:letter-spacing="-0.0173in" style:text-scale="90%"/>
    </style:style>
    <style:style style:name="T2080" style:parent-style-name="Domyślnaczcionkaakapitu" style:family="text">
      <style:text-properties fo:color="#231F20" style:text-scale="90%"/>
    </style:style>
    <style:style style:name="T2081" style:parent-style-name="Domyślnaczcionkaakapitu" style:family="text">
      <style:text-properties fo:color="#231F20" fo:letter-spacing="-0.0173in" style:text-scale="90%"/>
    </style:style>
    <style:style style:name="T2082" style:parent-style-name="Domyślnaczcionkaakapitu" style:family="text">
      <style:text-properties fo:color="#231F20" style:text-scale="90%"/>
    </style:style>
    <style:style style:name="T2083" style:parent-style-name="Domyślnaczcionkaakapitu" style:family="text">
      <style:text-properties fo:color="#231F20" fo:letter-spacing="-0.0173in" style:text-scale="90%"/>
    </style:style>
    <style:style style:name="T2084" style:parent-style-name="Domyślnaczcionkaakapitu" style:family="text">
      <style:text-properties fo:color="#231F20" style:text-scale="90%"/>
    </style:style>
    <style:style style:name="T2085" style:parent-style-name="Domyślnaczcionkaakapitu" style:family="text">
      <style:text-properties fo:color="#231F20" fo:letter-spacing="-0.0173in" style:text-scale="90%"/>
    </style:style>
    <style:style style:name="T2086" style:parent-style-name="Domyślnaczcionkaakapitu" style:family="text">
      <style:text-properties fo:color="#231F20" style:text-scale="90%"/>
    </style:style>
    <style:style style:name="T2087" style:parent-style-name="Domyślnaczcionkaakapitu" style:family="text">
      <style:text-properties fo:color="#231F20" fo:letter-spacing="-0.0173in" style:text-scale="90%"/>
    </style:style>
    <style:style style:name="T2088" style:parent-style-name="Domyślnaczcionkaakapitu" style:family="text">
      <style:text-properties fo:color="#231F20" style:text-scale="90%"/>
    </style:style>
    <style:style style:name="T2089" style:parent-style-name="Domyślnaczcionkaakapitu" style:family="text">
      <style:text-properties fo:color="#231F20" fo:letter-spacing="-0.0173in" style:text-scale="90%"/>
    </style:style>
    <style:style style:name="T2090" style:parent-style-name="Domyślnaczcionkaakapitu" style:family="text">
      <style:text-properties fo:color="#231F20" style:text-scale="90%"/>
    </style:style>
    <style:style style:name="T2091" style:parent-style-name="Domyślnaczcionkaakapitu" style:family="text">
      <style:text-properties fo:color="#231F20" fo:letter-spacing="-0.0173in" style:text-scale="90%"/>
    </style:style>
    <style:style style:name="T2092" style:parent-style-name="Domyślnaczcionkaakapitu" style:family="text">
      <style:text-properties fo:color="#231F20" fo:letter-spacing="-0.0041in" style:text-scale="90%"/>
    </style:style>
    <style:style style:name="T2093" style:parent-style-name="Domyślnaczcionkaakapitu" style:family="text">
      <style:text-properties fo:color="#231F20" style:text-scale="90%"/>
    </style:style>
    <style:style style:name="T2094" style:parent-style-name="Domyślnaczcionkaakapitu" style:family="text">
      <style:text-properties fo:color="#231F20" fo:letter-spacing="-0.0166in" style:text-scale="90%"/>
    </style:style>
    <style:style style:name="T2095" style:parent-style-name="Domyślnaczcionkaakapitu" style:family="text">
      <style:text-properties fo:color="#231F20" style:text-scale="90%"/>
    </style:style>
    <style:style style:name="T2096" style:parent-style-name="Domyślnaczcionkaakapitu" style:family="text">
      <style:text-properties fo:color="#231F20" fo:letter-spacing="-0.0166in" style:text-scale="90%"/>
    </style:style>
    <style:style style:name="T2097" style:parent-style-name="Domyślnaczcionkaakapitu" style:family="text">
      <style:text-properties fo:color="#231F20" style:text-scale="90%"/>
    </style:style>
    <style:style style:name="T2098" style:parent-style-name="Domyślnaczcionkaakapitu" style:family="text">
      <style:text-properties fo:color="#231F20" fo:letter-spacing="-0.0166in" style:text-scale="90%"/>
    </style:style>
    <style:style style:name="T2099" style:parent-style-name="Domyślnaczcionkaakapitu" style:family="text">
      <style:text-properties fo:color="#231F20" style:text-scale="90%"/>
    </style:style>
    <style:style style:name="T2100" style:parent-style-name="Domyślnaczcionkaakapitu" style:family="text">
      <style:text-properties fo:color="#231F20" fo:letter-spacing="-0.0166in" style:text-scale="90%"/>
    </style:style>
    <style:style style:name="T2101" style:parent-style-name="Domyślnaczcionkaakapitu" style:family="text">
      <style:text-properties fo:color="#231F20" style:text-scale="90%"/>
    </style:style>
    <style:style style:name="T2102" style:parent-style-name="Domyślnaczcionkaakapitu" style:family="text">
      <style:text-properties fo:color="#231F20" fo:letter-spacing="-0.0166in" style:text-scale="90%"/>
    </style:style>
    <style:style style:name="T2103" style:parent-style-name="Domyślnaczcionkaakapitu" style:family="text">
      <style:text-properties fo:color="#231F20" style:text-scale="90%"/>
    </style:style>
    <style:style style:name="T2104" style:parent-style-name="Domyślnaczcionkaakapitu" style:family="text">
      <style:text-properties fo:color="#231F20" fo:letter-spacing="-0.0166in" style:text-scale="90%"/>
    </style:style>
    <style:style style:name="T2105" style:parent-style-name="Domyślnaczcionkaakapitu" style:family="text">
      <style:text-properties fo:color="#231F20" style:text-scale="90%"/>
    </style:style>
    <style:style style:name="T2106" style:parent-style-name="Domyślnaczcionkaakapitu" style:family="text">
      <style:text-properties fo:color="#231F20" fo:letter-spacing="-0.0166in" style:text-scale="90%"/>
    </style:style>
    <style:style style:name="T2107" style:parent-style-name="Domyślnaczcionkaakapitu" style:family="text">
      <style:text-properties fo:color="#231F20" style:text-scale="90%"/>
    </style:style>
    <style:style style:name="T2108" style:parent-style-name="Domyślnaczcionkaakapitu" style:family="text">
      <style:text-properties fo:color="#231F20" fo:letter-spacing="-0.0166in" style:text-scale="90%"/>
    </style:style>
    <style:style style:name="T2109" style:parent-style-name="Domyślnaczcionkaakapitu" style:family="text">
      <style:text-properties fo:color="#231F20" style:text-scale="90%"/>
    </style:style>
    <style:style style:name="T2110" style:parent-style-name="Domyślnaczcionkaakapitu" style:family="text">
      <style:text-properties fo:color="#231F20" fo:letter-spacing="-0.0166in" style:text-scale="90%"/>
    </style:style>
    <style:style style:name="T2111" style:parent-style-name="Domyślnaczcionkaakapitu" style:family="text">
      <style:text-properties fo:color="#231F20" style:text-scale="90%"/>
    </style:style>
    <style:style style:name="T2112" style:parent-style-name="Domyślnaczcionkaakapitu" style:family="text">
      <style:text-properties fo:color="#231F20" fo:letter-spacing="-0.0159in" style:text-scale="90%"/>
    </style:style>
    <style:style style:name="T2113" style:parent-style-name="Domyślnaczcionkaakapitu" style:family="text">
      <style:text-properties fo:color="#231F20" style:text-scale="90%"/>
    </style:style>
    <style:style style:name="P2114" style:parent-style-name="Tekstpodstawowy" style:family="paragraph">
      <style:paragraph-properties fo:margin-top="0.0013in"/>
    </style:style>
    <style:style style:name="P2115" style:parent-style-name="Normalny" style:family="paragraph">
      <style:paragraph-properties fo:text-align="justify" fo:margin-top="0.052in" fo:line-height="97%" fo:margin-left="0.1965in" fo:margin-right="0.702in" fo:text-indent="0.2361in">
        <style:tab-stops/>
      </style:paragraph-properties>
    </style:style>
    <style:style style:name="T2116" style:parent-style-name="Domyślnaczcionkaakapitu" style:family="text">
      <style:text-properties fo:color="#231F20" style:text-scale="95%" style:text-position="60% 100%" fo:font-size="5pt" style:font-size-asian="5pt"/>
    </style:style>
    <style:style style:name="T2117" style:parent-style-name="Domyślnaczcionkaakapitu" style:family="text">
      <style:text-properties fo:color="#231F20" fo:letter-spacing="0.009in" style:text-scale="95%" style:text-position="60% 100%" fo:font-size="5pt" style:font-size-asian="5pt"/>
    </style:style>
    <style:style style:name="T211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19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1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21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1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23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1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25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21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27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12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29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2130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131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213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33" style:parent-style-name="Domyślnaczcionkaakapitu" style:family="text">
      <style:text-properties fo:color="#231F20" style:text-scale="95%" fo:font-size="9pt" style:font-size-asian="9pt"/>
    </style:style>
    <style:style style:name="T2134" style:parent-style-name="Domyślnaczcionkaakapitu" style:family="text">
      <style:text-properties fo:color="#231F20" fo:letter-spacing="-0.0145in" style:text-scale="95%" fo:font-size="9pt" style:font-size-asian="9pt"/>
    </style:style>
    <style:style style:name="T2135" style:parent-style-name="Domyślnaczcionkaakapitu" style:family="text">
      <style:text-properties fo:color="#231F20" style:text-scale="95%" fo:font-size="9pt" style:font-size-asian="9pt"/>
    </style:style>
    <style:style style:name="T2136" style:parent-style-name="Domyślnaczcionkaakapitu" style:family="text">
      <style:text-properties fo:color="#231F20" fo:letter-spacing="-0.0138in" style:text-scale="95%" fo:font-size="9pt" style:font-size-asian="9pt"/>
    </style:style>
    <style:style style:name="T2137" style:parent-style-name="Domyślnaczcionkaakapitu" style:family="text">
      <style:text-properties fo:color="#231F20" style:text-scale="95%" fo:font-size="9pt" style:font-size-asian="9pt"/>
    </style:style>
    <style:style style:name="T2138" style:parent-style-name="Domyślnaczcionkaakapitu" style:family="text">
      <style:text-properties fo:color="#231F20" fo:letter-spacing="-0.0145in" style:text-scale="95%" fo:font-size="9pt" style:font-size-asian="9pt"/>
    </style:style>
    <style:style style:name="T2139" style:parent-style-name="Domyślnaczcionkaakapitu" style:family="text">
      <style:text-properties fo:color="#231F20" style:text-scale="95%" fo:font-size="9pt" style:font-size-asian="9pt"/>
    </style:style>
    <style:style style:name="T2140" style:parent-style-name="Domyślnaczcionkaakapitu" style:family="text">
      <style:text-properties fo:color="#231F20" fo:letter-spacing="-0.0138in" style:text-scale="95%" fo:font-size="9pt" style:font-size-asian="9pt"/>
    </style:style>
    <style:style style:name="T2141" style:parent-style-name="Domyślnaczcionkaakapitu" style:family="text">
      <style:text-properties fo:color="#231F20" style:text-scale="95%" fo:font-size="9pt" style:font-size-asian="9pt"/>
    </style:style>
    <style:style style:name="T2142" style:parent-style-name="Domyślnaczcionkaakapitu" style:family="text">
      <style:text-properties fo:color="#231F20" fo:letter-spacing="-0.0145in" style:text-scale="95%" fo:font-size="9pt" style:font-size-asian="9pt"/>
    </style:style>
    <style:style style:name="T2143" style:parent-style-name="Domyślnaczcionkaakapitu" style:family="text">
      <style:text-properties fo:color="#231F20" fo:letter-spacing="-0.002in" style:text-scale="95%" fo:font-size="9pt" style:font-size-asian="9pt"/>
    </style:style>
    <style:style style:name="T2144" style:parent-style-name="Domyślnaczcionkaakapitu" style:family="text">
      <style:text-properties fo:color="#231F20" style:text-scale="90%" fo:font-size="9pt" style:font-size-asian="9pt"/>
    </style:style>
    <style:style style:name="T2145" style:parent-style-name="Domyślnaczcionkaakapitu" style:family="text">
      <style:text-properties fo:color="#231F20" fo:letter-spacing="-0.002in" style:text-scale="90%" fo:font-size="9pt" style:font-size-asian="9pt"/>
    </style:style>
    <style:style style:name="T2146" style:parent-style-name="Domyślnaczcionkaakapitu" style:family="text">
      <style:text-properties fo:color="#231F20" style:text-scale="90%" fo:font-size="9pt" style:font-size-asian="9pt"/>
    </style:style>
    <style:style style:name="T2147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148" style:parent-style-name="Domyślnaczcionkaakapitu" style:family="text">
      <style:text-properties fo:font-style="italic" style:font-style-asian="italic" fo:color="#231F20" fo:letter-spacing="-0.002in" style:text-scale="90%" fo:font-size="9pt" style:font-size-asian="9pt"/>
    </style:style>
    <style:style style:name="T2149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215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51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215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53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15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55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215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57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15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59" style:parent-style-name="Domyślnaczcionkaakapitu" style:family="text">
      <style:text-properties fo:color="#231F20" style:text-scale="95%" fo:font-size="9pt" style:font-size-asian="9pt"/>
    </style:style>
    <style:style style:name="T2160" style:parent-style-name="Domyślnaczcionkaakapitu" style:family="text">
      <style:text-properties fo:color="#231F20" fo:letter-spacing="-0.0138in" style:text-scale="95%" fo:font-size="9pt" style:font-size-asian="9pt"/>
    </style:style>
    <style:style style:name="T2161" style:parent-style-name="Domyślnaczcionkaakapitu" style:family="text">
      <style:text-properties fo:color="#231F20" fo:letter-spacing="-0.002in" style:text-scale="95%" fo:font-size="9pt" style:font-size-asian="9pt"/>
    </style:style>
    <style:style style:name="T2162" style:parent-style-name="Domyślnaczcionkaakapitu" style:family="text">
      <style:text-properties fo:color="#231F20" fo:letter-spacing="-0.0118in" style:text-scale="95%" fo:font-size="9pt" style:font-size-asian="9pt"/>
    </style:style>
    <style:style style:name="T2163" style:parent-style-name="Domyślnaczcionkaakapitu" style:family="text">
      <style:text-properties fo:color="#231F20" style:text-scale="95%" fo:font-size="9pt" style:font-size-asian="9pt"/>
    </style:style>
    <style:style style:name="T2164" style:parent-style-name="Domyślnaczcionkaakapitu" style:family="text">
      <style:text-properties fo:color="#231F20" fo:letter-spacing="-0.0125in" style:text-scale="95%" fo:font-size="9pt" style:font-size-asian="9pt"/>
    </style:style>
    <style:style style:name="T2165" style:parent-style-name="Domyślnaczcionkaakapitu" style:family="text">
      <style:text-properties fo:color="#231F20" fo:letter-spacing="-0.0041in" style:text-scale="95%" fo:font-size="9pt" style:font-size-asian="9pt"/>
    </style:style>
    <style:style style:name="T2166" style:parent-style-name="Domyślnaczcionkaakapitu" style:family="text">
      <style:text-properties fo:color="#231F20" fo:letter-spacing="-0.0118in" style:text-scale="95%" fo:font-size="9pt" style:font-size-asian="9pt"/>
    </style:style>
    <style:style style:name="T2167" style:parent-style-name="Domyślnaczcionkaakapitu" style:family="text">
      <style:text-properties fo:color="#231F20" style:text-scale="95%" fo:font-size="9pt" style:font-size-asian="9pt"/>
    </style:style>
    <style:style style:name="T2168" style:parent-style-name="Domyślnaczcionkaakapitu" style:family="text">
      <style:text-properties fo:color="#231F20" fo:letter-spacing="-0.0125in" style:text-scale="95%" fo:font-size="9pt" style:font-size-asian="9pt"/>
    </style:style>
    <style:style style:name="T2169" style:parent-style-name="Domyślnaczcionkaakapitu" style:family="text">
      <style:text-properties fo:color="#231F20" style:text-scale="95%" fo:font-size="9pt" style:font-size-asian="9pt"/>
    </style:style>
    <style:style style:name="T2170" style:parent-style-name="Domyślnaczcionkaakapitu" style:family="text">
      <style:text-properties fo:color="#231F20" fo:letter-spacing="-0.0118in" style:text-scale="95%" fo:font-size="9pt" style:font-size-asian="9pt"/>
    </style:style>
    <style:style style:name="T217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72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217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74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17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76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177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217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79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218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81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218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83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218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85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218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187" style:parent-style-name="Domyślnaczcionkaakapitu" style:family="text">
      <style:text-properties fo:color="#231F20" style:text-scale="95%" fo:font-size="9pt" style:font-size-asian="9pt"/>
    </style:style>
    <style:style style:name="T2188" style:parent-style-name="Domyślnaczcionkaakapitu" style:family="text">
      <style:text-properties fo:color="#231F20" fo:letter-spacing="-0.0069in" style:text-scale="95%" fo:font-size="9pt" style:font-size-asian="9pt"/>
    </style:style>
    <style:style style:name="T2189" style:parent-style-name="Domyślnaczcionkaakapitu" style:family="text">
      <style:text-properties fo:color="#231F20" fo:letter-spacing="-0.002in" style:text-scale="95%" fo:font-size="9pt" style:font-size-asian="9pt"/>
    </style:style>
    <style:style style:name="T2190" style:parent-style-name="Domyślnaczcionkaakapitu" style:family="text">
      <style:text-properties fo:color="#231F20" fo:letter-spacing="-0.0048in" style:text-scale="95%" fo:font-size="9pt" style:font-size-asian="9pt"/>
    </style:style>
    <style:style style:name="T2191" style:parent-style-name="Domyślnaczcionkaakapitu" style:family="text">
      <style:text-properties fo:color="#231F20" style:text-scale="95%" fo:font-size="9pt" style:font-size-asian="9pt"/>
    </style:style>
    <style:style style:name="T2192" style:parent-style-name="Domyślnaczcionkaakapitu" style:family="text">
      <style:text-properties fo:color="#231F20" fo:letter-spacing="-0.009in" style:text-scale="95%" fo:font-size="9pt" style:font-size-asian="9pt"/>
    </style:style>
    <style:style style:name="T2193" style:parent-style-name="Domyślnaczcionkaakapitu" style:family="text">
      <style:text-properties fo:color="#231F20" fo:letter-spacing="-0.0083in" style:text-scale="95%" fo:font-size="9pt" style:font-size-asian="9pt"/>
    </style:style>
    <style:style style:name="T2194" style:parent-style-name="Domyślnaczcionkaakapitu" style:family="text">
      <style:text-properties fo:color="#231F20" fo:letter-spacing="-0.0048in" style:text-scale="95%" fo:font-size="9pt" style:font-size-asian="9pt"/>
    </style:style>
    <style:style style:name="T2195" style:parent-style-name="Domyślnaczcionkaakapitu" style:family="text">
      <style:text-properties fo:color="#231F20" style:text-scale="95%" fo:font-size="9pt" style:font-size-asian="9pt"/>
    </style:style>
    <style:style style:name="T2196" style:parent-style-name="Domyślnaczcionkaakapitu" style:family="text">
      <style:text-properties fo:color="#231F20" fo:letter-spacing="-0.0048in" style:text-scale="95%" fo:font-size="9pt" style:font-size-asian="9pt"/>
    </style:style>
    <style:style style:name="T2197" style:parent-style-name="Domyślnaczcionkaakapitu" style:family="text">
      <style:text-properties fo:color="#231F20" style:text-scale="95%" fo:font-size="9pt" style:font-size-asian="9pt"/>
    </style:style>
    <style:style style:name="T2198" style:parent-style-name="Domyślnaczcionkaakapitu" style:family="text">
      <style:text-properties fo:color="#231F20" fo:letter-spacing="-0.0048in" style:text-scale="95%" fo:font-size="9pt" style:font-size-asian="9pt"/>
    </style:style>
    <style:style style:name="T2199" style:parent-style-name="Domyślnaczcionkaakapitu" style:family="text">
      <style:text-properties fo:color="#231F20" style:text-scale="95%" fo:font-size="9pt" style:font-size-asian="9pt"/>
    </style:style>
    <style:style style:name="T2200" style:parent-style-name="Domyślnaczcionkaakapitu" style:family="text">
      <style:text-properties fo:color="#231F20" fo:letter-spacing="-0.0194in" style:text-scale="95%" fo:font-size="9pt" style:font-size-asian="9pt"/>
    </style:style>
    <style:style style:name="T220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02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0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04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220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06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0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08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0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10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221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12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1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14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1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16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221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18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221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20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222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22" style:parent-style-name="Domyślnaczcionkaakapitu" style:family="text">
      <style:text-properties fo:font-style="italic" style:font-style-asian="italic" fo:color="#231F20" fo:letter-spacing="-0.0222in" style:text-scale="95%" fo:font-size="9pt" style:font-size-asian="9pt"/>
    </style:style>
    <style:style style:name="T2223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24" style:parent-style-name="Domyślnaczcionkaakapitu" style:family="text">
      <style:text-properties fo:color="#231F20" fo:letter-spacing="-0.002in" style:text-scale="95%" fo:font-size="9pt" style:font-size-asian="9pt"/>
    </style:style>
    <style:style style:name="T2225" style:parent-style-name="Domyślnaczcionkaakapitu" style:family="text">
      <style:text-properties fo:color="#231F20" fo:letter-spacing="-0.0201in" style:text-scale="95%" fo:font-size="9pt" style:font-size-asian="9pt"/>
    </style:style>
    <style:style style:name="T2226" style:parent-style-name="Domyślnaczcionkaakapitu" style:family="text">
      <style:text-properties fo:color="#231F20" fo:letter-spacing="-0.002in" style:text-scale="95%" fo:font-size="9pt" style:font-size-asian="9pt"/>
    </style:style>
    <style:style style:name="T2227" style:parent-style-name="Domyślnaczcionkaakapitu" style:family="text">
      <style:text-properties fo:color="#231F20" fo:letter-spacing="-0.0187in" style:text-scale="95%" fo:font-size="9pt" style:font-size-asian="9pt"/>
    </style:style>
    <style:style style:name="T2228" style:parent-style-name="Domyślnaczcionkaakapitu" style:family="text">
      <style:text-properties fo:color="#231F20" style:text-scale="95%" fo:font-size="9pt" style:font-size-asian="9pt"/>
    </style:style>
    <style:style style:name="P2229" style:parent-style-name="Normalny" style:family="paragraph">
      <style:paragraph-properties fo:text-align="justify" fo:line-height="0.1541in" fo:margin-left="0.4333in">
        <style:tab-stops/>
      </style:paragraph-properties>
    </style:style>
    <style:style style:name="T2230" style:parent-style-name="Domyślnaczcionkaakapitu" style:family="text">
      <style:text-properties fo:color="#231F20" style:text-scale="95%" style:text-position="60% 100%" fo:font-size="5pt" style:font-size-asian="5pt"/>
    </style:style>
    <style:style style:name="T2231" style:parent-style-name="Domyślnaczcionkaakapitu" style:family="text">
      <style:text-properties fo:color="#231F20" fo:letter-spacing="0.0069in" style:text-scale="95%" style:text-position="60% 100%" fo:font-size="5pt" style:font-size-asian="5pt"/>
    </style:style>
    <style:style style:name="T223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33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3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35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2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37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3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39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40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41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4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43" style:parent-style-name="Domyślnaczcionkaakapitu" style:family="text">
      <style:text-properties fo:font-style="italic" style:font-style-asian="italic" fo:color="#231F20" fo:letter-spacing="-0.0118in" style:text-scale="95%" fo:font-size="9pt" style:font-size-asian="9pt"/>
    </style:style>
    <style:style style:name="T224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45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4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47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4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49" style:parent-style-name="Domyślnaczcionkaakapitu" style:family="text">
      <style:text-properties fo:font-style="italic" style:font-style-asian="italic" fo:color="#231F20" fo:letter-spacing="-0.0111in" style:text-scale="95%" fo:font-size="9pt" style:font-size-asian="9pt"/>
    </style:style>
    <style:style style:name="T225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251" style:parent-style-name="Domyślnaczcionkaakapitu" style:family="text">
      <style:text-properties fo:color="#231F20" style:text-scale="95%" fo:font-size="9pt" style:font-size-asian="9pt"/>
    </style:style>
    <style:style style:name="T2252" style:parent-style-name="Domyślnaczcionkaakapitu" style:family="text">
      <style:text-properties fo:color="#231F20" fo:letter-spacing="-0.0118in" style:text-scale="95%" fo:font-size="9pt" style:font-size-asian="9pt"/>
    </style:style>
    <style:style style:name="T2253" style:parent-style-name="Domyślnaczcionkaakapitu" style:family="text">
      <style:text-properties fo:color="#231F20" style:text-scale="95%" fo:font-size="9pt" style:font-size-asian="9pt"/>
    </style:style>
    <style:style style:name="T2254" style:parent-style-name="Domyślnaczcionkaakapitu" style:family="text">
      <style:text-properties fo:color="#231F20" fo:letter-spacing="-0.0111in" style:text-scale="95%" fo:font-size="9pt" style:font-size-asian="9pt"/>
    </style:style>
    <style:style style:name="T2255" style:parent-style-name="Domyślnaczcionkaakapitu" style:family="text">
      <style:text-properties fo:color="#231F20" style:text-scale="95%" fo:font-size="9pt" style:font-size-asian="9pt"/>
    </style:style>
    <style:style style:name="T2256" style:parent-style-name="Domyślnaczcionkaakapitu" style:family="text">
      <style:text-properties fo:color="#231F20" fo:letter-spacing="-0.0111in" style:text-scale="95%" fo:font-size="9pt" style:font-size-asian="9pt"/>
    </style:style>
    <style:style style:name="T2257" style:parent-style-name="Domyślnaczcionkaakapitu" style:family="text">
      <style:text-properties fo:color="#231F20" style:text-scale="95%" fo:font-size="9pt" style:font-size-asian="9pt"/>
    </style:style>
    <style:style style:name="P2258" style:parent-style-name="Normalny" style:family="paragraph">
      <style:paragraph-properties fo:text-align="justify" fo:line-height="0.1527in" fo:margin-left="0.1965in">
        <style:tab-stops/>
      </style:paragraph-properties>
    </style:style>
    <style:style style:name="T2259" style:parent-style-name="Domyślnaczcionkaakapitu" style:family="text">
      <style:text-properties fo:color="#231F20" fo:font-size="9pt" style:font-size-asian="9pt"/>
    </style:style>
    <style:style style:name="P2260" style:parent-style-name="Normalny" style:family="paragraph">
      <style:paragraph-properties fo:text-align="justify" fo:line-height="0.1527in" fo:margin-left="0.4333in">
        <style:tab-stops/>
      </style:paragraph-properties>
    </style:style>
    <style:style style:name="T2261" style:parent-style-name="Domyślnaczcionkaakapitu" style:family="text">
      <style:text-properties fo:color="#231F20" style:text-position="60% 100%" fo:font-size="5pt" style:font-size-asian="5pt"/>
    </style:style>
    <style:style style:name="T2262" style:parent-style-name="Domyślnaczcionkaakapitu" style:family="text">
      <style:text-properties fo:color="#231F20" fo:font-size="9pt" style:font-size-asian="9pt"/>
    </style:style>
    <style:style style:name="T2263" style:parent-style-name="Domyślnaczcionkaakapitu" style:family="text">
      <style:text-properties fo:font-style="italic" style:font-style-asian="italic" fo:color="#231F20" fo:font-size="9pt" style:font-size-asian="9pt"/>
    </style:style>
    <style:style style:name="T2264" style:parent-style-name="Domyślnaczcionkaakapitu" style:family="text">
      <style:text-properties fo:color="#231F20" fo:font-size="9pt" style:font-size-asian="9pt"/>
    </style:style>
    <style:style style:name="P2265" style:parent-style-name="Normalny" style:family="paragraph">
      <style:paragraph-properties fo:text-align="justify" fo:line-height="0.1527in" fo:margin-left="0.4333in">
        <style:tab-stops/>
      </style:paragraph-properties>
    </style:style>
    <style:style style:name="T2266" style:parent-style-name="Domyślnaczcionkaakapitu" style:family="text">
      <style:text-properties fo:color="#231F20" style:text-position="60% 100%" fo:font-size="5pt" style:font-size-asian="5pt"/>
    </style:style>
    <style:style style:name="T2267" style:parent-style-name="Domyślnaczcionkaakapitu" style:family="text">
      <style:text-properties fo:color="#231F20" fo:font-size="9pt" style:font-size-asian="9pt"/>
    </style:style>
    <style:style style:name="T2268" style:parent-style-name="Domyślnaczcionkaakapitu" style:family="text">
      <style:text-properties fo:font-style="italic" style:font-style-asian="italic" fo:color="#231F20" fo:font-size="9pt" style:font-size-asian="9pt"/>
    </style:style>
    <style:style style:name="T2269" style:parent-style-name="Domyślnaczcionkaakapitu" style:family="text">
      <style:text-properties fo:color="#231F20" fo:font-size="9pt" style:font-size-asian="9pt"/>
    </style:style>
    <style:style style:name="T2270" style:parent-style-name="Domyślnaczcionkaakapitu" style:family="text">
      <style:text-properties fo:font-style="italic" style:font-style-asian="italic" fo:color="#231F20" fo:font-size="9pt" style:font-size-asian="9pt"/>
    </style:style>
    <style:style style:name="T2271" style:parent-style-name="Domyślnaczcionkaakapitu" style:family="text">
      <style:text-properties fo:font-style="italic" style:font-style-asian="italic" fo:color="#231F20" fo:font-size="9pt" style:font-size-asian="9pt"/>
    </style:style>
    <style:style style:name="T2272" style:parent-style-name="Domyślnaczcionkaakapitu" style:family="text">
      <style:text-properties fo:color="#231F20" fo:font-size="9pt" style:font-size-asian="9pt"/>
    </style:style>
    <style:style style:name="P2273" style:parent-style-name="Normalny" style:family="paragraph">
      <style:paragraph-properties fo:text-align="justify" fo:line-height="0.1541in" fo:margin-left="0.1965in">
        <style:tab-stops/>
      </style:paragraph-properties>
    </style:style>
    <style:style style:name="T2274" style:parent-style-name="Domyślnaczcionkaakapitu" style:family="text">
      <style:text-properties fo:color="#231F20" fo:font-size="9pt" style:font-size-asian="9pt"/>
    </style:style>
    <style:style style:name="P2275" style:parent-style-name="Tekstpodstawowy" style:master-page-name="MP4" style:family="paragraph">
      <style:paragraph-properties fo:break-before="page" fo:margin-top="0.0027in"/>
      <style:text-properties fo:font-size="12pt" style:font-size-asian="12pt"/>
    </style:style>
    <style:style style:name="P2284" style:parent-style-name="Tekstpodstawowy" style:family="paragraph">
      <style:paragraph-properties fo:text-align="justify" fo:margin-top="0.0652in" fo:line-height="0.1861in" fo:margin-left="0.0784in">
        <style:tab-stops/>
      </style:paragraph-properties>
    </style:style>
    <style:style style:name="T2285" style:parent-style-name="Domyślnaczcionkaakapitu" style:family="text">
      <style:text-properties fo:color="#231F20" style:text-scale="95%"/>
    </style:style>
    <style:style style:name="P2286" style:parent-style-name="Tekstpodstawowy" style:family="paragraph">
      <style:paragraph-properties fo:text-align="justify" fo:margin-top="0.002in" fo:line-height="95%" fo:margin-left="0.0784in" fo:margin-right="0.8201in">
        <style:tab-stops/>
      </style:paragraph-properties>
    </style:style>
    <style:style style:name="T2287" style:parent-style-name="Domyślnaczcionkaakapitu" style:family="text">
      <style:text-properties fo:color="#231F20" style:text-scale="90%"/>
    </style:style>
    <style:style style:name="T2288" style:parent-style-name="Domyślnaczcionkaakapitu" style:family="text">
      <style:text-properties fo:color="#231F20" fo:letter-spacing="-0.0229in" style:text-scale="90%"/>
    </style:style>
    <style:style style:name="T2289" style:parent-style-name="Domyślnaczcionkaakapitu" style:family="text">
      <style:text-properties fo:color="#231F20" fo:letter-spacing="-0.002in" style:text-scale="90%"/>
    </style:style>
    <style:style style:name="T2290" style:parent-style-name="Domyślnaczcionkaakapitu" style:family="text">
      <style:text-properties fo:color="#231F20" fo:letter-spacing="-0.0229in" style:text-scale="90%"/>
    </style:style>
    <style:style style:name="T2291" style:parent-style-name="Domyślnaczcionkaakapitu" style:family="text">
      <style:text-properties fo:color="#231F20" style:text-scale="90%"/>
    </style:style>
    <style:style style:name="T2292" style:parent-style-name="Domyślnaczcionkaakapitu" style:family="text">
      <style:text-properties fo:color="#231F20" fo:letter-spacing="-0.0222in" style:text-scale="90%"/>
    </style:style>
    <style:style style:name="T2293" style:parent-style-name="Domyślnaczcionkaakapitu" style:family="text">
      <style:text-properties fo:color="#231F20" style:text-scale="90%"/>
    </style:style>
    <style:style style:name="T2294" style:parent-style-name="Domyślnaczcionkaakapitu" style:family="text">
      <style:text-properties fo:color="#231F20" fo:letter-spacing="-0.0229in" style:text-scale="90%"/>
    </style:style>
    <style:style style:name="T2295" style:parent-style-name="Domyślnaczcionkaakapitu" style:family="text">
      <style:text-properties fo:color="#231F20" style:text-scale="90%"/>
    </style:style>
    <style:style style:name="T2296" style:parent-style-name="Domyślnaczcionkaakapitu" style:family="text">
      <style:text-properties fo:color="#231F20" fo:letter-spacing="-0.0236in" style:text-scale="90%"/>
    </style:style>
    <style:style style:name="T2297" style:parent-style-name="Domyślnaczcionkaakapitu" style:family="text">
      <style:text-properties fo:color="#231F20" style:text-scale="90%"/>
    </style:style>
    <style:style style:name="T2298" style:parent-style-name="Domyślnaczcionkaakapitu" style:family="text">
      <style:text-properties fo:color="#231F20" fo:letter-spacing="-0.0229in" style:text-scale="90%"/>
    </style:style>
    <style:style style:name="T2299" style:parent-style-name="Domyślnaczcionkaakapitu" style:family="text">
      <style:text-properties fo:color="#231F20" style:text-scale="90%"/>
    </style:style>
    <style:style style:name="T2300" style:parent-style-name="Domyślnaczcionkaakapitu" style:family="text">
      <style:text-properties fo:color="#231F20" fo:letter-spacing="-0.0229in" style:text-scale="90%"/>
    </style:style>
    <style:style style:name="T2301" style:parent-style-name="Domyślnaczcionkaakapitu" style:family="text">
      <style:text-properties fo:color="#231F20" style:text-scale="90%"/>
    </style:style>
    <style:style style:name="T2302" style:parent-style-name="Domyślnaczcionkaakapitu" style:family="text">
      <style:text-properties fo:color="#231F20" fo:letter-spacing="-0.0222in" style:text-scale="90%"/>
    </style:style>
    <style:style style:name="T2303" style:parent-style-name="Domyślnaczcionkaakapitu" style:family="text">
      <style:text-properties fo:color="#231F20" style:text-scale="90%"/>
    </style:style>
    <style:style style:name="T2304" style:parent-style-name="Domyślnaczcionkaakapitu" style:family="text">
      <style:text-properties fo:color="#231F20" style:text-scale="85%"/>
    </style:style>
    <style:style style:name="T2305" style:parent-style-name="Domyślnaczcionkaakapitu" style:family="text">
      <style:text-properties fo:color="#231F20" style:text-scale="90%"/>
    </style:style>
    <style:style style:name="T2306" style:parent-style-name="Domyślnaczcionkaakapitu" style:family="text">
      <style:text-properties fo:color="#231F20" fo:letter-spacing="-0.0104in" style:text-scale="90%"/>
    </style:style>
    <style:style style:name="T2307" style:parent-style-name="Domyślnaczcionkaakapitu" style:family="text">
      <style:text-properties fo:color="#231F20" style:text-scale="90%"/>
    </style:style>
    <style:style style:name="T2308" style:parent-style-name="Domyślnaczcionkaakapitu" style:family="text">
      <style:text-properties fo:color="#231F20" fo:letter-spacing="-0.0104in" style:text-scale="90%"/>
    </style:style>
    <style:style style:name="T2309" style:parent-style-name="Domyślnaczcionkaakapitu" style:family="text">
      <style:text-properties fo:color="#231F20" style:text-scale="90%"/>
    </style:style>
    <style:style style:name="T2310" style:parent-style-name="Domyślnaczcionkaakapitu" style:family="text">
      <style:text-properties fo:color="#231F20" fo:letter-spacing="-0.0104in" style:text-scale="90%"/>
    </style:style>
    <style:style style:name="T2311" style:parent-style-name="Domyślnaczcionkaakapitu" style:family="text">
      <style:text-properties fo:color="#231F20" style:text-scale="90%"/>
    </style:style>
    <style:style style:name="T2312" style:parent-style-name="Domyślnaczcionkaakapitu" style:family="text">
      <style:text-properties fo:color="#231F20" fo:letter-spacing="-0.0104in" style:text-scale="90%"/>
    </style:style>
    <style:style style:name="T2313" style:parent-style-name="Domyślnaczcionkaakapitu" style:family="text">
      <style:text-properties fo:font-style="italic" style:font-style-asian="italic" fo:color="#231F20" style:text-scale="90%"/>
    </style:style>
    <style:style style:name="T2314" style:parent-style-name="Domyślnaczcionkaakapitu" style:family="text">
      <style:text-properties fo:font-style="italic" style:font-style-asian="italic" fo:color="#231F20" fo:letter-spacing="-0.0104in" style:text-scale="90%"/>
    </style:style>
    <style:style style:name="T2315" style:parent-style-name="Domyślnaczcionkaakapitu" style:family="text">
      <style:text-properties fo:font-style="italic" style:font-style-asian="italic" fo:color="#231F20" style:text-scale="90%"/>
    </style:style>
    <style:style style:name="T2316" style:parent-style-name="Domyślnaczcionkaakapitu" style:family="text">
      <style:text-properties fo:font-style="italic" style:font-style-asian="italic" fo:color="#231F20" fo:letter-spacing="-0.0104in" style:text-scale="90%"/>
    </style:style>
    <style:style style:name="T2317" style:parent-style-name="Domyślnaczcionkaakapitu" style:family="text">
      <style:text-properties fo:font-style="italic" style:font-style-asian="italic" fo:color="#231F20" style:text-scale="90%"/>
    </style:style>
    <style:style style:name="T231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319" style:parent-style-name="Domyślnaczcionkaakapitu" style:family="text">
      <style:text-properties fo:color="#231F20" style:text-scale="90%"/>
    </style:style>
    <style:style style:name="T2320" style:parent-style-name="Domyślnaczcionkaakapitu" style:family="text">
      <style:text-properties fo:color="#231F20" fo:letter-spacing="-0.0104in" style:text-scale="90%"/>
    </style:style>
    <style:style style:name="T2321" style:parent-style-name="Domyślnaczcionkaakapitu" style:family="text">
      <style:text-properties fo:color="#231F20" style:text-scale="90%"/>
    </style:style>
    <style:style style:name="T2322" style:parent-style-name="Domyślnaczcionkaakapitu" style:family="text">
      <style:text-properties fo:color="#231F20" fo:letter-spacing="-0.0097in" style:text-scale="90%"/>
    </style:style>
    <style:style style:name="T2323" style:parent-style-name="Domyślnaczcionkaakapitu" style:family="text">
      <style:text-properties fo:color="#231F20" style:text-scale="90%"/>
    </style:style>
    <style:style style:name="T2324" style:parent-style-name="Domyślnaczcionkaakapitu" style:family="text">
      <style:text-properties fo:color="#231F20" fo:letter-spacing="-0.0104in" style:text-scale="90%"/>
    </style:style>
    <style:style style:name="T2325" style:parent-style-name="Domyślnaczcionkaakapitu" style:family="text">
      <style:text-properties fo:color="#231F20" style:text-scale="90%"/>
    </style:style>
    <style:style style:name="T2326" style:parent-style-name="Domyślnaczcionkaakapitu" style:family="text">
      <style:text-properties fo:color="#231F20" fo:letter-spacing="-0.0104in" style:text-scale="90%"/>
    </style:style>
    <style:style style:name="T2327" style:parent-style-name="Domyślnaczcionkaakapitu" style:family="text">
      <style:text-properties fo:color="#231F20" fo:letter-spacing="-0.002in" style:text-scale="90%"/>
    </style:style>
    <style:style style:name="T2328" style:parent-style-name="Domyślnaczcionkaakapitu" style:family="text">
      <style:text-properties fo:color="#231F20" style:text-scale="90%"/>
    </style:style>
    <style:style style:name="T2329" style:parent-style-name="Domyślnaczcionkaakapitu" style:family="text">
      <style:text-properties fo:color="#231F20" fo:letter-spacing="-0.0083in" style:text-scale="90%"/>
    </style:style>
    <style:style style:name="T2330" style:parent-style-name="Domyślnaczcionkaakapitu" style:family="text">
      <style:text-properties fo:color="#231F20" style:text-scale="90%"/>
    </style:style>
    <style:style style:name="T2331" style:parent-style-name="Domyślnaczcionkaakapitu" style:family="text">
      <style:text-properties fo:color="#231F20" fo:letter-spacing="-0.0083in" style:text-scale="90%"/>
    </style:style>
    <style:style style:name="T2332" style:parent-style-name="Domyślnaczcionkaakapitu" style:family="text">
      <style:text-properties fo:color="#231F20" style:text-scale="90%"/>
    </style:style>
    <style:style style:name="T2333" style:parent-style-name="Domyślnaczcionkaakapitu" style:family="text">
      <style:text-properties fo:color="#231F20" fo:letter-spacing="-0.0076in" style:text-scale="90%"/>
    </style:style>
    <style:style style:name="T2334" style:parent-style-name="Domyślnaczcionkaakapitu" style:family="text">
      <style:text-properties fo:color="#231F20" style:text-scale="90%"/>
    </style:style>
    <style:style style:name="T2335" style:parent-style-name="Domyślnaczcionkaakapitu" style:family="text">
      <style:text-properties fo:color="#231F20" fo:letter-spacing="-0.0083in" style:text-scale="90%"/>
    </style:style>
    <style:style style:name="T2336" style:parent-style-name="Domyślnaczcionkaakapitu" style:family="text">
      <style:text-properties fo:color="#231F20" style:text-scale="90%"/>
    </style:style>
    <style:style style:name="T2337" style:parent-style-name="Domyślnaczcionkaakapitu" style:family="text">
      <style:text-properties fo:color="#231F20" fo:letter-spacing="-0.0083in" style:text-scale="90%"/>
    </style:style>
    <style:style style:name="T2338" style:parent-style-name="Domyślnaczcionkaakapitu" style:family="text">
      <style:text-properties fo:color="#231F20" style:text-scale="90%"/>
    </style:style>
    <style:style style:name="T2339" style:parent-style-name="Domyślnaczcionkaakapitu" style:family="text">
      <style:text-properties fo:color="#231F20" fo:letter-spacing="-0.0076in" style:text-scale="90%"/>
    </style:style>
    <style:style style:name="T2340" style:parent-style-name="Domyślnaczcionkaakapitu" style:family="text">
      <style:text-properties fo:color="#231F20" style:text-scale="90%"/>
    </style:style>
    <style:style style:name="T2341" style:parent-style-name="Domyślnaczcionkaakapitu" style:family="text">
      <style:text-properties fo:color="#231F20" fo:letter-spacing="-0.0131in" style:text-scale="90%"/>
    </style:style>
    <style:style style:name="T2342" style:parent-style-name="Domyślnaczcionkaakapitu" style:family="text">
      <style:text-properties fo:color="#231F20" fo:letter-spacing="-0.002in" style:text-scale="90%"/>
    </style:style>
    <style:style style:name="T2343" style:parent-style-name="Domyślnaczcionkaakapitu" style:family="text">
      <style:text-properties fo:color="#231F20" fo:letter-spacing="-0.0076in" style:text-scale="90%"/>
    </style:style>
    <style:style style:name="T2344" style:parent-style-name="Domyślnaczcionkaakapitu" style:family="text">
      <style:text-properties fo:color="#231F20" style:text-scale="90%"/>
    </style:style>
    <style:style style:name="T2345" style:parent-style-name="Domyślnaczcionkaakapitu" style:family="text">
      <style:text-properties fo:color="#231F20" fo:letter-spacing="-0.0076in" style:text-scale="90%"/>
    </style:style>
    <style:style style:name="T2346" style:parent-style-name="Domyślnaczcionkaakapitu" style:family="text">
      <style:text-properties fo:color="#231F20" style:text-scale="90%"/>
    </style:style>
    <style:style style:name="T2347" style:parent-style-name="Domyślnaczcionkaakapitu" style:family="text">
      <style:text-properties fo:color="#231F20" fo:letter-spacing="-0.0076in" style:text-scale="90%"/>
    </style:style>
    <style:style style:name="T2348" style:parent-style-name="Domyślnaczcionkaakapitu" style:family="text">
      <style:text-properties fo:color="#231F20" style:text-scale="90%"/>
    </style:style>
    <style:style style:name="T2349" style:parent-style-name="Domyślnaczcionkaakapitu" style:family="text">
      <style:text-properties fo:color="#231F20" fo:letter-spacing="-0.0069in" style:text-scale="90%"/>
    </style:style>
    <style:style style:name="T2350" style:parent-style-name="Domyślnaczcionkaakapitu" style:family="text">
      <style:text-properties fo:color="#231F20" style:text-scale="90%"/>
    </style:style>
    <style:style style:name="T2351" style:parent-style-name="Domyślnaczcionkaakapitu" style:family="text">
      <style:text-properties fo:color="#231F20" fo:letter-spacing="-0.0076in" style:text-scale="90%"/>
    </style:style>
    <style:style style:name="T2352" style:parent-style-name="Domyślnaczcionkaakapitu" style:family="text">
      <style:text-properties fo:color="#231F20" style:text-scale="90%"/>
    </style:style>
    <style:style style:name="T2353" style:parent-style-name="Domyślnaczcionkaakapitu" style:family="text">
      <style:text-properties fo:color="#231F20" fo:letter-spacing="-0.0076in" style:text-scale="90%"/>
    </style:style>
    <style:style style:name="T2354" style:parent-style-name="Domyślnaczcionkaakapitu" style:family="text">
      <style:text-properties fo:color="#231F20" style:text-scale="90%"/>
    </style:style>
    <style:style style:name="T2355" style:parent-style-name="Domyślnaczcionkaakapitu" style:family="text">
      <style:text-properties fo:color="#231F20" fo:letter-spacing="-0.0069in" style:text-scale="90%"/>
    </style:style>
    <style:style style:name="T2356" style:parent-style-name="Domyślnaczcionkaakapitu" style:family="text">
      <style:text-properties fo:color="#231F20" fo:letter-spacing="-0.002in" style:text-scale="90%"/>
    </style:style>
    <style:style style:name="T2357" style:parent-style-name="Domyślnaczcionkaakapitu" style:family="text">
      <style:text-properties fo:color="#231F20" fo:letter-spacing="-0.0076in" style:text-scale="90%"/>
    </style:style>
    <style:style style:name="T2358" style:parent-style-name="Domyślnaczcionkaakapitu" style:family="text">
      <style:text-properties fo:color="#231F20" style:text-scale="90%"/>
    </style:style>
    <style:style style:name="T2359" style:parent-style-name="Domyślnaczcionkaakapitu" style:family="text">
      <style:text-properties fo:color="#231F20" fo:letter-spacing="-0.0076in" style:text-scale="90%"/>
    </style:style>
    <style:style style:name="T2360" style:parent-style-name="Domyślnaczcionkaakapitu" style:family="text">
      <style:text-properties fo:color="#231F20" style:text-scale="90%"/>
    </style:style>
    <style:style style:name="T2361" style:parent-style-name="Domyślnaczcionkaakapitu" style:family="text">
      <style:text-properties fo:color="#231F20" fo:letter-spacing="-0.0076in" style:text-scale="90%"/>
    </style:style>
    <style:style style:name="T2362" style:parent-style-name="Domyślnaczcionkaakapitu" style:family="text">
      <style:text-properties fo:color="#231F20" style:text-scale="90%"/>
    </style:style>
    <style:style style:name="T2363" style:parent-style-name="Domyślnaczcionkaakapitu" style:family="text">
      <style:text-properties fo:color="#231F20" fo:letter-spacing="-0.0069in" style:text-scale="90%"/>
    </style:style>
    <style:style style:name="T2364" style:parent-style-name="Domyślnaczcionkaakapitu" style:family="text">
      <style:text-properties fo:color="#231F20" fo:letter-spacing="-0.002in" style:text-scale="90%"/>
    </style:style>
    <style:style style:name="T2365" style:parent-style-name="Domyślnaczcionkaakapitu" style:family="text">
      <style:text-properties fo:color="#231F20" style:text-scale="95%"/>
    </style:style>
    <style:style style:name="T2366" style:parent-style-name="Domyślnaczcionkaakapitu" style:family="text">
      <style:text-properties fo:color="#231F20" fo:letter-spacing="-0.0055in" style:text-scale="95%"/>
    </style:style>
    <style:style style:name="T2367" style:parent-style-name="Domyślnaczcionkaakapitu" style:family="text">
      <style:text-properties fo:color="#231F20" style:text-scale="95%"/>
    </style:style>
    <style:style style:name="T2368" style:parent-style-name="Domyślnaczcionkaakapitu" style:family="text">
      <style:text-properties fo:color="#231F20" fo:letter-spacing="-0.0048in" style:text-scale="95%"/>
    </style:style>
    <style:style style:name="T2369" style:parent-style-name="Domyślnaczcionkaakapitu" style:family="text">
      <style:text-properties fo:color="#231F20" style:text-scale="95%"/>
    </style:style>
    <style:style style:name="T2370" style:parent-style-name="Domyślnaczcionkaakapitu" style:family="text">
      <style:text-properties fo:color="#231F20" fo:letter-spacing="-0.0048in" style:text-scale="95%"/>
    </style:style>
    <style:style style:name="T2371" style:parent-style-name="Domyślnaczcionkaakapitu" style:family="text">
      <style:text-properties fo:color="#231F20" style:text-scale="95%"/>
    </style:style>
    <style:style style:name="T2372" style:parent-style-name="Domyślnaczcionkaakapitu" style:family="text">
      <style:text-properties fo:color="#231F20" fo:letter-spacing="-0.0048in" style:text-scale="95%"/>
    </style:style>
    <style:style style:name="T2373" style:parent-style-name="Domyślnaczcionkaakapitu" style:family="text">
      <style:text-properties fo:color="#231F20" style:text-scale="95%"/>
    </style:style>
    <style:style style:name="T2374" style:parent-style-name="Domyślnaczcionkaakapitu" style:family="text">
      <style:text-properties fo:color="#231F20" fo:letter-spacing="-0.0048in" style:text-scale="95%"/>
    </style:style>
    <style:style style:name="T2375" style:parent-style-name="Domyślnaczcionkaakapitu" style:family="text">
      <style:text-properties fo:color="#231F20" style:text-scale="95%"/>
    </style:style>
    <style:style style:name="T2376" style:parent-style-name="Domyślnaczcionkaakapitu" style:family="text">
      <style:text-properties fo:color="#231F20" fo:letter-spacing="-0.0048in" style:text-scale="95%"/>
    </style:style>
    <style:style style:name="T2377" style:parent-style-name="Domyślnaczcionkaakapitu" style:family="text">
      <style:text-properties fo:color="#231F20" style:text-scale="95%"/>
    </style:style>
    <style:style style:name="T2378" style:parent-style-name="Domyślnaczcionkaakapitu" style:family="text">
      <style:text-properties fo:color="#231F20" fo:letter-spacing="-0.0048in" style:text-scale="95%"/>
    </style:style>
    <style:style style:name="T2379" style:parent-style-name="Domyślnaczcionkaakapitu" style:family="text">
      <style:text-properties fo:color="#231F20" style:text-scale="95%"/>
    </style:style>
    <style:style style:name="T2380" style:parent-style-name="Domyślnaczcionkaakapitu" style:family="text">
      <style:text-properties fo:color="#231F20" fo:letter-spacing="-0.0048in" style:text-scale="95%"/>
    </style:style>
    <style:style style:name="T2381" style:parent-style-name="Domyślnaczcionkaakapitu" style:family="text">
      <style:text-properties fo:color="#231F20" style:text-scale="95%"/>
    </style:style>
    <style:style style:name="P2382" style:parent-style-name="Tekstpodstawowy" style:family="paragraph">
      <style:paragraph-properties fo:text-align="justify" fo:line-height="95%" fo:margin-left="0.0784in" fo:margin-right="0.8201in" fo:text-indent="0.2361in">
        <style:tab-stops/>
      </style:paragraph-properties>
    </style:style>
    <style:style style:name="P2383" style:parent-style-name="Normalny" style:family="paragraph">
      <style:paragraph-properties fo:margin-top="0.0131in" fo:margin-left="0.0138in">
        <style:tab-stops/>
      </style:paragraph-properties>
    </style:style>
    <style:style style:name="T2384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2385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2386" style:parent-style-name="Domyślnaczcionkaakapitu" style:family="text">
      <style:text-properties style:font-name="Calibri" fo:font-weight="bold" style:font-weight-asian="bold" fo:color="#6D6E71" style:text-scale="95%"/>
    </style:style>
    <style:style style:name="T238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388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2389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2390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2391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2392" style:parent-style-name="Domyślnaczcionkaakapitu" style:family="text">
      <style:text-properties style:font-name="Calibri" fo:font-weight="bold" style:font-weight-asian="bold" fo:color="#6D6E71" style:text-scale="95%"/>
    </style:style>
    <style:style style:name="T2393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394" style:parent-style-name="Domyślnaczcionkaakapitu" style:family="text">
      <style:text-properties style:font-name="Calibri" fo:font-weight="bold" style:font-weight-asian="bold" fo:color="#6D6E71" style:text-scale="95%"/>
    </style:style>
    <style:style style:name="T2395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2396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239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39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2399" style:parent-style-name="Domyślnaczcionkaakapitu" style:family="text">
      <style:text-properties fo:color="#231F20" style:text-scale="85%"/>
    </style:style>
    <style:style style:name="T2400" style:parent-style-name="Domyślnaczcionkaakapitu" style:family="text">
      <style:text-properties fo:color="#231F20" style:text-scale="90%"/>
    </style:style>
    <style:style style:name="T240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402" style:parent-style-name="Domyślnaczcionkaakapitu" style:family="text">
      <style:text-properties fo:color="#231F20" style:text-scale="90%"/>
    </style:style>
    <style:style style:name="T2403" style:parent-style-name="Domyślnaczcionkaakapitu" style:family="text">
      <style:text-properties fo:color="#231F20" fo:letter-spacing="-0.0111in" style:text-scale="90%"/>
    </style:style>
    <style:style style:name="T2404" style:parent-style-name="Domyślnaczcionkaakapitu" style:family="text">
      <style:text-properties fo:color="#231F20" fo:letter-spacing="-0.0062in" style:text-scale="90%"/>
    </style:style>
    <style:style style:name="T2405" style:parent-style-name="Domyślnaczcionkaakapitu" style:family="text">
      <style:text-properties fo:color="#231F20" style:text-scale="90%"/>
    </style:style>
    <style:style style:name="T2406" style:parent-style-name="Domyślnaczcionkaakapitu" style:family="text">
      <style:text-properties fo:color="#231F20" fo:letter-spacing="-0.0062in" style:text-scale="90%"/>
    </style:style>
    <style:style style:name="T2407" style:parent-style-name="Domyślnaczcionkaakapitu" style:family="text">
      <style:text-properties fo:color="#231F20" style:text-scale="90%"/>
    </style:style>
    <style:style style:name="T2408" style:parent-style-name="Domyślnaczcionkaakapitu" style:family="text">
      <style:text-properties fo:color="#231F20" fo:letter-spacing="-0.0062in" style:text-scale="90%"/>
    </style:style>
    <style:style style:name="T2409" style:parent-style-name="Domyślnaczcionkaakapitu" style:family="text">
      <style:text-properties fo:color="#231F20" style:text-scale="90%"/>
    </style:style>
    <style:style style:name="T2410" style:parent-style-name="Domyślnaczcionkaakapitu" style:family="text">
      <style:text-properties fo:color="#231F20" fo:letter-spacing="-0.0069in" style:text-scale="90%"/>
    </style:style>
    <style:style style:name="T2411" style:parent-style-name="Domyślnaczcionkaakapitu" style:family="text">
      <style:text-properties fo:color="#231F20" style:text-scale="90%"/>
    </style:style>
    <style:style style:name="T2412" style:parent-style-name="Domyślnaczcionkaakapitu" style:family="text">
      <style:text-properties fo:color="#231F20" fo:letter-spacing="-0.0062in" style:text-scale="90%"/>
    </style:style>
    <style:style style:name="T2413" style:parent-style-name="Domyślnaczcionkaakapitu" style:family="text">
      <style:text-properties fo:color="#231F20" style:text-scale="90%"/>
    </style:style>
    <style:style style:name="T2414" style:parent-style-name="Domyślnaczcionkaakapitu" style:family="text">
      <style:text-properties fo:color="#231F20" fo:letter-spacing="-0.0062in" style:text-scale="90%"/>
    </style:style>
    <style:style style:name="T2415" style:parent-style-name="Domyślnaczcionkaakapitu" style:family="text">
      <style:text-properties fo:color="#231F20" style:text-scale="90%"/>
    </style:style>
    <style:style style:name="T2416" style:parent-style-name="Domyślnaczcionkaakapitu" style:family="text">
      <style:text-properties fo:color="#231F20" fo:letter-spacing="-0.0062in" style:text-scale="90%"/>
    </style:style>
    <style:style style:name="T2417" style:parent-style-name="Domyślnaczcionkaakapitu" style:family="text">
      <style:text-properties fo:color="#231F20" style:text-scale="90%"/>
    </style:style>
    <style:style style:name="T2418" style:parent-style-name="Domyślnaczcionkaakapitu" style:family="text">
      <style:text-properties fo:color="#231F20" fo:letter-spacing="-0.0062in" style:text-scale="90%"/>
    </style:style>
    <style:style style:name="T2419" style:parent-style-name="Domyślnaczcionkaakapitu" style:family="text">
      <style:text-properties fo:color="#231F20" style:text-scale="90%"/>
    </style:style>
    <style:style style:name="T2420" style:parent-style-name="Domyślnaczcionkaakapitu" style:family="text">
      <style:text-properties fo:color="#231F20" fo:letter-spacing="-0.018in" style:text-scale="90%"/>
    </style:style>
    <style:style style:name="T2421" style:parent-style-name="Domyślnaczcionkaakapitu" style:family="text">
      <style:text-properties fo:color="#231F20" style:text-scale="90%"/>
    </style:style>
    <style:style style:name="T2422" style:parent-style-name="Domyślnaczcionkaakapitu" style:family="text">
      <style:text-properties fo:color="#231F20" fo:letter-spacing="-0.0173in" style:text-scale="90%"/>
    </style:style>
    <style:style style:name="T2423" style:parent-style-name="Domyślnaczcionkaakapitu" style:family="text">
      <style:text-properties fo:color="#231F20" style:text-scale="90%"/>
    </style:style>
    <style:style style:name="T2424" style:parent-style-name="Domyślnaczcionkaakapitu" style:family="text">
      <style:text-properties fo:color="#231F20" fo:letter-spacing="-0.018in" style:text-scale="90%"/>
    </style:style>
    <style:style style:name="T2425" style:parent-style-name="Domyślnaczcionkaakapitu" style:family="text">
      <style:text-properties fo:color="#231F20" style:text-scale="90%"/>
    </style:style>
    <style:style style:name="T2426" style:parent-style-name="Domyślnaczcionkaakapitu" style:family="text">
      <style:text-properties fo:color="#231F20" fo:letter-spacing="-0.0173in" style:text-scale="90%"/>
    </style:style>
    <style:style style:name="T2427" style:parent-style-name="Domyślnaczcionkaakapitu" style:family="text">
      <style:text-properties fo:color="#231F20" style:text-scale="90%"/>
    </style:style>
    <style:style style:name="T2428" style:parent-style-name="Domyślnaczcionkaakapitu" style:family="text">
      <style:text-properties fo:color="#231F20" fo:letter-spacing="-0.018in" style:text-scale="90%"/>
    </style:style>
    <style:style style:name="T2429" style:parent-style-name="Domyślnaczcionkaakapitu" style:family="text">
      <style:text-properties fo:color="#231F20" style:text-scale="90%"/>
    </style:style>
    <style:style style:name="T2430" style:parent-style-name="Domyślnaczcionkaakapitu" style:family="text">
      <style:text-properties fo:color="#231F20" fo:letter-spacing="-0.0173in" style:text-scale="90%"/>
    </style:style>
    <style:style style:name="T2431" style:parent-style-name="Domyślnaczcionkaakapitu" style:family="text">
      <style:text-properties fo:color="#231F20" style:text-scale="90%"/>
    </style:style>
    <style:style style:name="T2432" style:parent-style-name="Domyślnaczcionkaakapitu" style:family="text">
      <style:text-properties fo:color="#231F20" fo:letter-spacing="-0.0173in" style:text-scale="90%"/>
    </style:style>
    <style:style style:name="T2433" style:parent-style-name="Domyślnaczcionkaakapitu" style:family="text">
      <style:text-properties fo:color="#231F20" style:text-scale="90%"/>
    </style:style>
    <style:style style:name="T2434" style:parent-style-name="Domyślnaczcionkaakapitu" style:family="text">
      <style:text-properties fo:color="#231F20" style:text-scale="85%"/>
    </style:style>
    <style:style style:name="T2435" style:parent-style-name="Domyślnaczcionkaakapitu" style:family="text">
      <style:text-properties fo:color="#231F20" style:text-scale="90%"/>
    </style:style>
    <style:style style:name="T2436" style:parent-style-name="Domyślnaczcionkaakapitu" style:family="text">
      <style:text-properties fo:color="#231F20" fo:letter-spacing="-0.0145in" style:text-scale="90%"/>
    </style:style>
    <style:style style:name="T2437" style:parent-style-name="Domyślnaczcionkaakapitu" style:family="text">
      <style:text-properties fo:color="#231F20" style:text-scale="90%"/>
    </style:style>
    <style:style style:name="T2438" style:parent-style-name="Domyślnaczcionkaakapitu" style:family="text">
      <style:text-properties fo:color="#231F20" fo:letter-spacing="-0.0145in" style:text-scale="90%"/>
    </style:style>
    <style:style style:name="T2439" style:parent-style-name="Domyślnaczcionkaakapitu" style:family="text">
      <style:text-properties fo:color="#231F20" style:text-scale="90%"/>
    </style:style>
    <style:style style:name="T2440" style:parent-style-name="Domyślnaczcionkaakapitu" style:family="text">
      <style:text-properties fo:color="#231F20" fo:letter-spacing="-0.0145in" style:text-scale="90%"/>
    </style:style>
    <style:style style:name="T2441" style:parent-style-name="Domyślnaczcionkaakapitu" style:family="text">
      <style:text-properties fo:color="#231F20" style:text-scale="90%"/>
    </style:style>
    <style:style style:name="T2442" style:parent-style-name="Domyślnaczcionkaakapitu" style:family="text">
      <style:text-properties fo:color="#231F20" fo:letter-spacing="-0.0145in" style:text-scale="90%"/>
    </style:style>
    <style:style style:name="T2443" style:parent-style-name="Domyślnaczcionkaakapitu" style:family="text">
      <style:text-properties fo:color="#231F20" style:text-scale="90%"/>
    </style:style>
    <style:style style:name="T2444" style:parent-style-name="Domyślnaczcionkaakapitu" style:family="text">
      <style:text-properties fo:color="#231F20" fo:letter-spacing="-0.0138in" style:text-scale="90%"/>
    </style:style>
    <style:style style:name="T2445" style:parent-style-name="Domyślnaczcionkaakapitu" style:family="text">
      <style:text-properties fo:color="#231F20" style:text-scale="90%"/>
    </style:style>
    <style:style style:name="T2446" style:parent-style-name="Domyślnaczcionkaakapitu" style:family="text">
      <style:text-properties fo:color="#231F20" fo:letter-spacing="-0.0145in" style:text-scale="90%"/>
    </style:style>
    <style:style style:name="T2447" style:parent-style-name="Domyślnaczcionkaakapitu" style:family="text">
      <style:text-properties fo:color="#231F20" style:text-scale="90%"/>
    </style:style>
    <style:style style:name="T2448" style:parent-style-name="Domyślnaczcionkaakapitu" style:family="text">
      <style:text-properties fo:color="#231F20" fo:letter-spacing="-0.0145in" style:text-scale="90%"/>
    </style:style>
    <style:style style:name="T2449" style:parent-style-name="Domyślnaczcionkaakapitu" style:family="text">
      <style:text-properties fo:color="#231F20" style:text-scale="90%"/>
    </style:style>
    <style:style style:name="T2450" style:parent-style-name="Domyślnaczcionkaakapitu" style:family="text">
      <style:text-properties fo:color="#231F20" fo:letter-spacing="-0.0145in" style:text-scale="90%"/>
    </style:style>
    <style:style style:name="T2451" style:parent-style-name="Domyślnaczcionkaakapitu" style:family="text">
      <style:text-properties fo:color="#231F20" style:text-scale="90%"/>
    </style:style>
    <style:style style:name="T2452" style:parent-style-name="Domyślnaczcionkaakapitu" style:family="text">
      <style:text-properties fo:color="#231F20" fo:letter-spacing="-0.0138in" style:text-scale="90%"/>
    </style:style>
    <style:style style:name="T2453" style:parent-style-name="Domyślnaczcionkaakapitu" style:family="text">
      <style:text-properties fo:color="#231F20" style:text-scale="90%"/>
    </style:style>
    <style:style style:name="T2454" style:parent-style-name="Domyślnaczcionkaakapitu" style:family="text">
      <style:text-properties fo:color="#231F20" fo:letter-spacing="-0.0145in" style:text-scale="90%"/>
    </style:style>
    <style:style style:name="T2455" style:parent-style-name="Domyślnaczcionkaakapitu" style:family="text">
      <style:text-properties fo:color="#231F20" style:text-scale="90%"/>
    </style:style>
    <style:style style:name="T2456" style:parent-style-name="Domyślnaczcionkaakapitu" style:family="text">
      <style:text-properties fo:color="#231F20" fo:letter-spacing="-0.0145in" style:text-scale="90%"/>
    </style:style>
    <style:style style:name="T2457" style:parent-style-name="Domyślnaczcionkaakapitu" style:family="text">
      <style:text-properties fo:color="#231F20" style:text-scale="90%"/>
    </style:style>
    <style:style style:name="T2458" style:parent-style-name="Domyślnaczcionkaakapitu" style:family="text">
      <style:text-properties fo:color="#231F20" fo:letter-spacing="-0.0145in" style:text-scale="90%"/>
    </style:style>
    <style:style style:name="T2459" style:parent-style-name="Domyślnaczcionkaakapitu" style:family="text">
      <style:text-properties fo:color="#231F20" style:text-scale="90%"/>
    </style:style>
    <style:style style:name="T2460" style:parent-style-name="Domyślnaczcionkaakapitu" style:family="text">
      <style:text-properties fo:color="#231F20" fo:letter-spacing="-0.0145in" style:text-scale="90%"/>
    </style:style>
    <style:style style:name="T2461" style:parent-style-name="Domyślnaczcionkaakapitu" style:family="text">
      <style:text-properties fo:color="#231F20" fo:letter-spacing="-0.0027in" style:text-scale="90%"/>
    </style:style>
    <style:style style:name="T2462" style:parent-style-name="Domyślnaczcionkaakapitu" style:family="text">
      <style:text-properties fo:color="#231F20" style:text-scale="90%"/>
    </style:style>
    <style:style style:name="T2463" style:parent-style-name="Domyślnaczcionkaakapitu" style:family="text">
      <style:text-properties fo:color="#231F20" fo:letter-spacing="-0.0145in" style:text-scale="90%"/>
    </style:style>
    <style:style style:name="T2464" style:parent-style-name="Domyślnaczcionkaakapitu" style:family="text">
      <style:text-properties fo:color="#231F20" style:text-scale="90%"/>
    </style:style>
    <style:style style:name="T2465" style:parent-style-name="Domyślnaczcionkaakapitu" style:family="text">
      <style:text-properties fo:color="#231F20" fo:letter-spacing="-0.0138in" style:text-scale="90%"/>
    </style:style>
    <style:style style:name="T2466" style:parent-style-name="Domyślnaczcionkaakapitu" style:family="text">
      <style:text-properties fo:color="#231F20" style:text-scale="90%"/>
    </style:style>
    <style:style style:name="T2467" style:parent-style-name="Domyślnaczcionkaakapitu" style:family="text">
      <style:text-properties fo:color="#231F20" fo:letter-spacing="-0.0138in" style:text-scale="90%"/>
    </style:style>
    <style:style style:name="T2468" style:parent-style-name="Domyślnaczcionkaakapitu" style:family="text">
      <style:text-properties fo:color="#231F20" style:text-scale="90%"/>
    </style:style>
    <style:style style:name="T2469" style:parent-style-name="Domyślnaczcionkaakapitu" style:family="text">
      <style:text-properties fo:color="#231F20" fo:letter-spacing="-0.0138in" style:text-scale="90%"/>
    </style:style>
    <style:style style:name="T2470" style:parent-style-name="Domyślnaczcionkaakapitu" style:family="text">
      <style:text-properties fo:color="#231F20" style:text-scale="90%"/>
    </style:style>
    <style:style style:name="T2471" style:parent-style-name="Domyślnaczcionkaakapitu" style:family="text">
      <style:text-properties fo:color="#231F20" fo:letter-spacing="-0.0138in" style:text-scale="90%"/>
    </style:style>
    <style:style style:name="T2472" style:parent-style-name="Domyślnaczcionkaakapitu" style:family="text">
      <style:text-properties fo:color="#231F20" style:text-scale="90%"/>
    </style:style>
    <style:style style:name="T2473" style:parent-style-name="Domyślnaczcionkaakapitu" style:family="text">
      <style:text-properties fo:color="#231F20" style:text-scale="90%"/>
    </style:style>
    <style:style style:name="T2474" style:parent-style-name="Domyślnaczcionkaakapitu" style:family="text">
      <style:text-properties fo:color="#231F20" fo:letter-spacing="-0.0138in" style:text-scale="90%"/>
    </style:style>
    <style:style style:name="T2475" style:parent-style-name="Domyślnaczcionkaakapitu" style:family="text">
      <style:text-properties fo:color="#231F20" style:text-scale="90%"/>
    </style:style>
    <style:style style:name="T2476" style:parent-style-name="Domyślnaczcionkaakapitu" style:family="text">
      <style:text-properties fo:color="#231F20" fo:letter-spacing="-0.0138in" style:text-scale="90%"/>
    </style:style>
    <style:style style:name="T2477" style:parent-style-name="Domyślnaczcionkaakapitu" style:family="text">
      <style:text-properties fo:color="#231F20" style:text-scale="90%"/>
    </style:style>
    <style:style style:name="T2478" style:parent-style-name="Domyślnaczcionkaakapitu" style:family="text">
      <style:text-properties fo:color="#231F20" fo:letter-spacing="-0.0145in" style:text-scale="90%"/>
    </style:style>
    <style:style style:name="T2479" style:parent-style-name="Domyślnaczcionkaakapitu" style:family="text">
      <style:text-properties fo:color="#231F20" fo:letter-spacing="-0.0041in" style:text-scale="90%"/>
    </style:style>
    <style:style style:name="T2480" style:parent-style-name="Domyślnaczcionkaakapitu" style:family="text">
      <style:text-properties fo:color="#231F20" style:text-scale="90%"/>
    </style:style>
    <style:style style:name="T2481" style:parent-style-name="Domyślnaczcionkaakapitu" style:family="text">
      <style:text-properties fo:color="#231F20" fo:letter-spacing="-0.0215in" style:text-scale="90%"/>
    </style:style>
    <style:style style:name="T2482" style:parent-style-name="Domyślnaczcionkaakapitu" style:family="text">
      <style:text-properties fo:color="#231F20" style:text-scale="90%"/>
    </style:style>
    <style:style style:name="T2483" style:parent-style-name="Domyślnaczcionkaakapitu" style:family="text">
      <style:text-properties fo:color="#231F20" fo:letter-spacing="-0.0215in" style:text-scale="90%"/>
    </style:style>
    <style:style style:name="T2484" style:parent-style-name="Domyślnaczcionkaakapitu" style:family="text">
      <style:text-properties fo:color="#231F20" style:text-scale="90%"/>
    </style:style>
    <style:style style:name="T2485" style:parent-style-name="Domyślnaczcionkaakapitu" style:family="text">
      <style:text-properties fo:color="#231F20" fo:letter-spacing="-0.0215in" style:text-scale="90%"/>
    </style:style>
    <style:style style:name="T2486" style:parent-style-name="Domyślnaczcionkaakapitu" style:family="text">
      <style:text-properties fo:color="#231F20" style:text-scale="90%"/>
    </style:style>
    <style:style style:name="T2487" style:parent-style-name="Domyślnaczcionkaakapitu" style:family="text">
      <style:text-properties fo:color="#231F20" fo:letter-spacing="-0.0208in" style:text-scale="90%"/>
    </style:style>
    <style:style style:name="T2488" style:parent-style-name="Domyślnaczcionkaakapitu" style:family="text">
      <style:text-properties fo:color="#231F20" style:text-scale="90%"/>
    </style:style>
    <style:style style:name="T2489" style:parent-style-name="Domyślnaczcionkaakapitu" style:family="text">
      <style:text-properties fo:color="#231F20" fo:letter-spacing="-0.0215in" style:text-scale="90%"/>
    </style:style>
    <style:style style:name="T2490" style:parent-style-name="Domyślnaczcionkaakapitu" style:family="text">
      <style:text-properties fo:color="#231F20" style:text-scale="90%"/>
    </style:style>
    <style:style style:name="T2491" style:parent-style-name="Domyślnaczcionkaakapitu" style:family="text">
      <style:text-properties fo:color="#231F20" fo:letter-spacing="-0.0215in" style:text-scale="90%"/>
    </style:style>
    <style:style style:name="T2492" style:parent-style-name="Domyślnaczcionkaakapitu" style:family="text">
      <style:text-properties fo:color="#231F20" style:text-scale="90%"/>
    </style:style>
    <style:style style:name="T2493" style:parent-style-name="Domyślnaczcionkaakapitu" style:family="text">
      <style:text-properties fo:color="#231F20" fo:letter-spacing="-0.0215in" style:text-scale="90%"/>
    </style:style>
    <style:style style:name="T2494" style:parent-style-name="Domyślnaczcionkaakapitu" style:family="text">
      <style:text-properties fo:color="#231F20" style:text-scale="90%"/>
    </style:style>
    <style:style style:name="T2495" style:parent-style-name="Domyślnaczcionkaakapitu" style:family="text">
      <style:text-properties fo:color="#231F20" fo:letter-spacing="-0.0208in" style:text-scale="90%"/>
    </style:style>
    <style:style style:name="T2496" style:parent-style-name="Domyślnaczcionkaakapitu" style:family="text">
      <style:text-properties fo:color="#231F20" style:text-scale="90%"/>
    </style:style>
    <style:style style:name="T2497" style:parent-style-name="Domyślnaczcionkaakapitu" style:family="text">
      <style:text-properties fo:color="#231F20" fo:letter-spacing="-0.0048in" style:text-scale="90%"/>
    </style:style>
    <style:style style:name="T2498" style:parent-style-name="Domyślnaczcionkaakapitu" style:family="text">
      <style:text-properties fo:color="#231F20" style:text-scale="90%"/>
    </style:style>
    <style:style style:name="T2499" style:parent-style-name="Domyślnaczcionkaakapitu" style:family="text">
      <style:text-properties fo:color="#231F20" fo:letter-spacing="-0.0041in" style:text-scale="90%"/>
    </style:style>
    <style:style style:name="T2500" style:parent-style-name="Domyślnaczcionkaakapitu" style:family="text">
      <style:text-properties fo:color="#231F20" style:text-scale="90%"/>
    </style:style>
    <style:style style:name="T2501" style:parent-style-name="Domyślnaczcionkaakapitu" style:family="text">
      <style:text-properties fo:color="#231F20" fo:letter-spacing="-0.0041in" style:text-scale="90%"/>
    </style:style>
    <style:style style:name="T2502" style:parent-style-name="Domyślnaczcionkaakapitu" style:family="text">
      <style:text-properties fo:color="#231F20" style:text-scale="90%"/>
    </style:style>
    <style:style style:name="T2503" style:parent-style-name="Domyślnaczcionkaakapitu" style:family="text">
      <style:text-properties fo:color="#231F20" fo:letter-spacing="-0.0048in" style:text-scale="90%"/>
    </style:style>
    <style:style style:name="T2504" style:parent-style-name="Domyślnaczcionkaakapitu" style:family="text">
      <style:text-properties fo:color="#231F20" style:text-scale="90%"/>
    </style:style>
    <style:style style:name="T2505" style:parent-style-name="Domyślnaczcionkaakapitu" style:family="text">
      <style:text-properties fo:color="#231F20" fo:letter-spacing="-0.0041in" style:text-scale="90%"/>
    </style:style>
    <style:style style:name="T2506" style:parent-style-name="Domyślnaczcionkaakapitu" style:family="text">
      <style:text-properties fo:color="#231F20" style:text-scale="90%"/>
    </style:style>
    <style:style style:name="T2507" style:parent-style-name="Domyślnaczcionkaakapitu" style:family="text">
      <style:text-properties fo:color="#231F20" fo:letter-spacing="-0.0048in" style:text-scale="90%"/>
    </style:style>
    <style:style style:name="T2508" style:parent-style-name="Domyślnaczcionkaakapitu" style:family="text">
      <style:text-properties fo:color="#231F20" style:text-scale="90%"/>
    </style:style>
    <style:style style:name="T2509" style:parent-style-name="Domyślnaczcionkaakapitu" style:family="text">
      <style:text-properties fo:color="#231F20" fo:letter-spacing="-0.0041in" style:text-scale="90%"/>
    </style:style>
    <style:style style:name="T2510" style:parent-style-name="Domyślnaczcionkaakapitu" style:family="text">
      <style:text-properties fo:color="#231F20" style:text-scale="90%"/>
    </style:style>
    <style:style style:name="T2511" style:parent-style-name="Domyślnaczcionkaakapitu" style:family="text">
      <style:text-properties fo:color="#231F20" fo:letter-spacing="-0.0041in" style:text-scale="90%"/>
    </style:style>
    <style:style style:name="T2512" style:parent-style-name="Domyślnaczcionkaakapitu" style:family="text">
      <style:text-properties fo:color="#231F20" style:text-scale="90%"/>
    </style:style>
    <style:style style:name="T2513" style:parent-style-name="Domyślnaczcionkaakapitu" style:family="text">
      <style:text-properties fo:color="#231F20" fo:letter-spacing="-0.0048in" style:text-scale="90%"/>
    </style:style>
    <style:style style:name="T2514" style:parent-style-name="Domyślnaczcionkaakapitu" style:family="text">
      <style:text-properties fo:color="#231F20" style:text-scale="90%"/>
    </style:style>
    <style:style style:name="T2515" style:parent-style-name="Domyślnaczcionkaakapitu" style:family="text">
      <style:text-properties fo:color="#231F20" fo:letter-spacing="-0.0041in" style:text-scale="90%"/>
    </style:style>
    <style:style style:name="T2516" style:parent-style-name="Domyślnaczcionkaakapitu" style:family="text">
      <style:text-properties fo:color="#231F20" style:text-scale="90%"/>
    </style:style>
    <style:style style:name="T2517" style:parent-style-name="Domyślnaczcionkaakapitu" style:family="text">
      <style:text-properties fo:color="#231F20" fo:letter-spacing="-0.0041in" style:text-scale="90%"/>
    </style:style>
    <style:style style:name="T2518" style:parent-style-name="Domyślnaczcionkaakapitu" style:family="text">
      <style:text-properties fo:color="#231F20" style:text-scale="90%"/>
    </style:style>
    <style:style style:name="T2519" style:parent-style-name="Domyślnaczcionkaakapitu" style:family="text">
      <style:text-properties fo:color="#231F20" fo:letter-spacing="-0.0159in" style:text-scale="90%"/>
    </style:style>
    <style:style style:name="T2520" style:parent-style-name="Domyślnaczcionkaakapitu" style:family="text">
      <style:text-properties fo:color="#231F20" style:text-scale="90%"/>
    </style:style>
    <style:style style:name="T2521" style:parent-style-name="Domyślnaczcionkaakapitu" style:family="text">
      <style:text-properties fo:color="#231F20" fo:letter-spacing="-0.0159in" style:text-scale="90%"/>
    </style:style>
    <style:style style:name="T2522" style:parent-style-name="Domyślnaczcionkaakapitu" style:family="text">
      <style:text-properties fo:color="#231F20" style:text-scale="90%"/>
    </style:style>
    <style:style style:name="T2523" style:parent-style-name="Domyślnaczcionkaakapitu" style:family="text">
      <style:text-properties fo:color="#231F20" fo:letter-spacing="-0.0152in" style:text-scale="90%"/>
    </style:style>
    <style:style style:name="T2524" style:parent-style-name="Domyślnaczcionkaakapitu" style:family="text">
      <style:text-properties fo:color="#231F20" style:text-scale="90%"/>
    </style:style>
    <style:style style:name="T2525" style:parent-style-name="Domyślnaczcionkaakapitu" style:family="text">
      <style:text-properties fo:color="#231F20" fo:letter-spacing="-0.0159in" style:text-scale="90%"/>
    </style:style>
    <style:style style:name="T2526" style:parent-style-name="Domyślnaczcionkaakapitu" style:family="text">
      <style:text-properties fo:color="#231F20" style:text-scale="90%"/>
    </style:style>
    <style:style style:name="T2527" style:parent-style-name="Domyślnaczcionkaakapitu" style:family="text">
      <style:text-properties fo:color="#231F20" fo:letter-spacing="-0.0152in" style:text-scale="90%"/>
    </style:style>
    <style:style style:name="T2528" style:parent-style-name="Domyślnaczcionkaakapitu" style:family="text">
      <style:text-properties fo:color="#231F20" style:text-scale="90%"/>
    </style:style>
    <style:style style:name="T2529" style:parent-style-name="Domyślnaczcionkaakapitu" style:family="text">
      <style:text-properties fo:color="#231F20" fo:letter-spacing="-0.0159in" style:text-scale="90%"/>
    </style:style>
    <style:style style:name="T2530" style:parent-style-name="Domyślnaczcionkaakapitu" style:family="text">
      <style:text-properties fo:color="#231F20" style:text-scale="90%"/>
    </style:style>
    <style:style style:name="T2531" style:parent-style-name="Domyślnaczcionkaakapitu" style:family="text">
      <style:text-properties fo:color="#231F20" fo:letter-spacing="-0.0152in" style:text-scale="90%"/>
    </style:style>
    <style:style style:name="T2532" style:parent-style-name="Domyślnaczcionkaakapitu" style:family="text">
      <style:text-properties fo:color="#231F20" style:text-scale="90%"/>
    </style:style>
    <style:style style:name="T2533" style:parent-style-name="Domyślnaczcionkaakapitu" style:family="text">
      <style:text-properties fo:color="#231F20" fo:letter-spacing="-0.0159in" style:text-scale="90%"/>
    </style:style>
    <style:style style:name="T2534" style:parent-style-name="Domyślnaczcionkaakapitu" style:family="text">
      <style:text-properties fo:color="#231F20" style:text-scale="90%"/>
    </style:style>
    <style:style style:name="T2535" style:parent-style-name="Domyślnaczcionkaakapitu" style:family="text">
      <style:text-properties fo:color="#231F20" fo:letter-spacing="-0.0152in" style:text-scale="90%"/>
    </style:style>
    <style:style style:name="T2536" style:parent-style-name="Domyślnaczcionkaakapitu" style:family="text">
      <style:text-properties fo:color="#231F20" style:text-scale="90%"/>
    </style:style>
    <style:style style:name="T2537" style:parent-style-name="Domyślnaczcionkaakapitu" style:family="text">
      <style:text-properties fo:color="#231F20" fo:letter-spacing="-0.0159in" style:text-scale="90%"/>
    </style:style>
    <style:style style:name="T2538" style:parent-style-name="Domyślnaczcionkaakapitu" style:family="text">
      <style:text-properties fo:color="#231F20" fo:letter-spacing="-0.0013in" style:text-scale="90%"/>
    </style:style>
    <style:style style:name="T2539" style:parent-style-name="Domyślnaczcionkaakapitu" style:family="text">
      <style:text-properties fo:color="#231F20" style:text-scale="90%"/>
    </style:style>
    <style:style style:name="T2540" style:parent-style-name="Domyślnaczcionkaakapitu" style:family="text">
      <style:text-properties fo:color="#231F20" fo:letter-spacing="-0.0041in" style:text-scale="90%"/>
    </style:style>
    <style:style style:name="T2541" style:parent-style-name="Domyślnaczcionkaakapitu" style:family="text">
      <style:text-properties fo:color="#231F20" style:text-scale="90%"/>
    </style:style>
    <style:style style:name="T2542" style:parent-style-name="Domyślnaczcionkaakapitu" style:family="text">
      <style:text-properties fo:color="#231F20" fo:letter-spacing="-0.0034in" style:text-scale="90%"/>
    </style:style>
    <style:style style:name="T2543" style:parent-style-name="Domyślnaczcionkaakapitu" style:family="text">
      <style:text-properties fo:color="#231F20" style:text-scale="90%"/>
    </style:style>
    <style:style style:name="T2544" style:parent-style-name="Domyślnaczcionkaakapitu" style:family="text">
      <style:text-properties fo:color="#231F20" fo:letter-spacing="-0.0034in" style:text-scale="90%"/>
    </style:style>
    <style:style style:name="T2545" style:parent-style-name="Domyślnaczcionkaakapitu" style:family="text">
      <style:text-properties fo:color="#231F20" style:text-scale="90%"/>
    </style:style>
    <style:style style:name="T2546" style:parent-style-name="Domyślnaczcionkaakapitu" style:family="text">
      <style:text-properties fo:color="#231F20" fo:letter-spacing="-0.0034in" style:text-scale="90%"/>
    </style:style>
    <style:style style:name="T2547" style:parent-style-name="Domyślnaczcionkaakapitu" style:family="text">
      <style:text-properties fo:color="#231F20" style:text-scale="90%"/>
    </style:style>
    <style:style style:name="T2548" style:parent-style-name="Domyślnaczcionkaakapitu" style:family="text">
      <style:text-properties fo:color="#231F20" fo:letter-spacing="-0.0034in" style:text-scale="90%"/>
    </style:style>
    <style:style style:name="T2549" style:parent-style-name="Domyślnaczcionkaakapitu" style:family="text">
      <style:text-properties fo:color="#231F20" style:text-scale="90%"/>
    </style:style>
    <style:style style:name="T2550" style:parent-style-name="Domyślnaczcionkaakapitu" style:family="text">
      <style:text-properties fo:color="#231F20" fo:letter-spacing="-0.0034in" style:text-scale="90%"/>
    </style:style>
    <style:style style:name="T2551" style:parent-style-name="Domyślnaczcionkaakapitu" style:family="text">
      <style:text-properties fo:color="#231F20" style:text-scale="90%"/>
    </style:style>
    <style:style style:name="T2552" style:parent-style-name="Domyślnaczcionkaakapitu" style:family="text">
      <style:text-properties fo:color="#231F20" fo:letter-spacing="-0.0041in" style:text-scale="90%"/>
    </style:style>
    <style:style style:name="T2553" style:parent-style-name="Domyślnaczcionkaakapitu" style:family="text">
      <style:text-properties fo:color="#231F20" style:text-scale="90%"/>
    </style:style>
    <style:style style:name="T2554" style:parent-style-name="Domyślnaczcionkaakapitu" style:family="text">
      <style:text-properties fo:color="#231F20" fo:letter-spacing="-0.0034in" style:text-scale="90%"/>
    </style:style>
    <style:style style:name="T2555" style:parent-style-name="Domyślnaczcionkaakapitu" style:family="text">
      <style:text-properties fo:color="#231F20" style:text-scale="90%"/>
    </style:style>
    <style:style style:name="T2556" style:parent-style-name="Domyślnaczcionkaakapitu" style:family="text">
      <style:text-properties fo:color="#231F20" fo:letter-spacing="-0.0034in" style:text-scale="90%"/>
    </style:style>
    <style:style style:name="T2557" style:parent-style-name="Domyślnaczcionkaakapitu" style:family="text">
      <style:text-properties fo:color="#231F20" style:text-scale="90%"/>
    </style:style>
    <style:style style:name="T2558" style:parent-style-name="Domyślnaczcionkaakapitu" style:family="text">
      <style:text-properties fo:color="#231F20" fo:letter-spacing="-0.0104in" style:text-scale="90%"/>
    </style:style>
    <style:style style:name="T2559" style:parent-style-name="Domyślnaczcionkaakapitu" style:family="text">
      <style:text-properties fo:color="#231F20" style:text-scale="90%"/>
    </style:style>
    <style:style style:name="T2560" style:parent-style-name="Domyślnaczcionkaakapitu" style:family="text">
      <style:text-properties fo:color="#231F20" fo:letter-spacing="-0.0104in" style:text-scale="90%"/>
    </style:style>
    <style:style style:name="T2561" style:parent-style-name="Domyślnaczcionkaakapitu" style:family="text">
      <style:text-properties fo:color="#231F20" style:text-scale="90%"/>
    </style:style>
    <style:style style:name="T2562" style:parent-style-name="Domyślnaczcionkaakapitu" style:family="text">
      <style:text-properties fo:color="#231F20" fo:letter-spacing="-0.0104in" style:text-scale="90%"/>
    </style:style>
    <style:style style:name="T2563" style:parent-style-name="Domyślnaczcionkaakapitu" style:family="text">
      <style:text-properties fo:color="#231F20" style:text-scale="90%"/>
    </style:style>
    <style:style style:name="T2564" style:parent-style-name="Domyślnaczcionkaakapitu" style:family="text">
      <style:text-properties fo:color="#231F20" fo:letter-spacing="-0.0104in" style:text-scale="90%"/>
    </style:style>
    <style:style style:name="T2565" style:parent-style-name="Domyślnaczcionkaakapitu" style:family="text">
      <style:text-properties fo:color="#231F20" style:text-scale="90%"/>
    </style:style>
    <style:style style:name="T2566" style:parent-style-name="Domyślnaczcionkaakapitu" style:family="text">
      <style:text-properties fo:color="#231F20" fo:letter-spacing="-0.0104in" style:text-scale="90%"/>
    </style:style>
    <style:style style:name="T2567" style:parent-style-name="Domyślnaczcionkaakapitu" style:family="text">
      <style:text-properties fo:color="#231F20" style:text-scale="90%"/>
    </style:style>
    <style:style style:name="T2568" style:parent-style-name="Domyślnaczcionkaakapitu" style:family="text">
      <style:text-properties fo:color="#231F20" fo:letter-spacing="-0.0104in" style:text-scale="90%"/>
    </style:style>
    <style:style style:name="T2569" style:parent-style-name="Domyślnaczcionkaakapitu" style:family="text">
      <style:text-properties fo:color="#231F20" style:text-scale="90%"/>
    </style:style>
    <style:style style:name="T2570" style:parent-style-name="Domyślnaczcionkaakapitu" style:family="text">
      <style:text-properties fo:color="#231F20" fo:letter-spacing="-0.0104in" style:text-scale="90%"/>
    </style:style>
    <style:style style:name="T2571" style:parent-style-name="Domyślnaczcionkaakapitu" style:family="text">
      <style:text-properties fo:color="#231F20" style:text-scale="90%"/>
    </style:style>
    <style:style style:name="T2572" style:parent-style-name="Domyślnaczcionkaakapitu" style:family="text">
      <style:text-properties fo:color="#231F20" fo:letter-spacing="-0.0104in" style:text-scale="90%"/>
    </style:style>
    <style:style style:name="T2573" style:parent-style-name="Domyślnaczcionkaakapitu" style:family="text">
      <style:text-properties fo:color="#231F20" style:text-scale="90%"/>
    </style:style>
    <style:style style:name="T2574" style:parent-style-name="Domyślnaczcionkaakapitu" style:family="text">
      <style:text-properties fo:color="#231F20" fo:letter-spacing="-0.0104in" style:text-scale="90%"/>
    </style:style>
    <style:style style:name="T2575" style:parent-style-name="Domyślnaczcionkaakapitu" style:family="text">
      <style:text-properties fo:color="#231F20" style:text-scale="90%"/>
    </style:style>
    <style:style style:name="T2576" style:parent-style-name="Domyślnaczcionkaakapitu" style:family="text">
      <style:text-properties fo:color="#231F20" fo:letter-spacing="-0.0104in" style:text-scale="90%"/>
    </style:style>
    <style:style style:name="T2577" style:parent-style-name="Domyślnaczcionkaakapitu" style:family="text">
      <style:text-properties fo:color="#231F20" style:text-scale="90%"/>
    </style:style>
    <style:style style:name="T2578" style:parent-style-name="Domyślnaczcionkaakapitu" style:family="text">
      <style:text-properties fo:color="#231F20" fo:letter-spacing="-0.0131in" style:text-scale="90%"/>
    </style:style>
    <style:style style:name="T2579" style:parent-style-name="Domyślnaczcionkaakapitu" style:family="text">
      <style:text-properties fo:color="#231F20" style:text-scale="90%"/>
    </style:style>
    <style:style style:name="T2580" style:parent-style-name="Domyślnaczcionkaakapitu" style:family="text">
      <style:text-properties fo:color="#231F20" fo:letter-spacing="-0.0131in" style:text-scale="90%"/>
    </style:style>
    <style:style style:name="T2581" style:parent-style-name="Domyślnaczcionkaakapitu" style:family="text">
      <style:text-properties fo:color="#231F20" style:text-scale="90%"/>
    </style:style>
    <style:style style:name="T2582" style:parent-style-name="Domyślnaczcionkaakapitu" style:family="text">
      <style:text-properties fo:color="#231F20" fo:letter-spacing="-0.0131in" style:text-scale="90%"/>
    </style:style>
    <style:style style:name="T2583" style:parent-style-name="Domyślnaczcionkaakapitu" style:family="text">
      <style:text-properties fo:color="#231F20" style:text-scale="90%"/>
    </style:style>
    <style:style style:name="T2584" style:parent-style-name="Domyślnaczcionkaakapitu" style:family="text">
      <style:text-properties fo:color="#231F20" fo:letter-spacing="-0.0131in" style:text-scale="90%"/>
    </style:style>
    <style:style style:name="T2585" style:parent-style-name="Domyślnaczcionkaakapitu" style:family="text">
      <style:text-properties fo:color="#231F20" style:text-scale="90%"/>
    </style:style>
    <style:style style:name="T2586" style:parent-style-name="Domyślnaczcionkaakapitu" style:family="text">
      <style:text-properties fo:color="#231F20" fo:letter-spacing="-0.0131in" style:text-scale="90%"/>
    </style:style>
    <style:style style:name="T2587" style:parent-style-name="Domyślnaczcionkaakapitu" style:family="text">
      <style:text-properties fo:color="#231F20" style:text-scale="90%"/>
    </style:style>
    <style:style style:name="T2588" style:parent-style-name="Domyślnaczcionkaakapitu" style:family="text">
      <style:text-properties fo:color="#231F20" fo:letter-spacing="-0.0131in" style:text-scale="90%"/>
    </style:style>
    <style:style style:name="T2589" style:parent-style-name="Domyślnaczcionkaakapitu" style:family="text">
      <style:text-properties fo:color="#231F20" style:text-scale="90%"/>
    </style:style>
    <style:style style:name="T2590" style:parent-style-name="Domyślnaczcionkaakapitu" style:family="text">
      <style:text-properties fo:color="#231F20" fo:letter-spacing="-0.0131in" style:text-scale="90%"/>
    </style:style>
    <style:style style:name="T2591" style:parent-style-name="Domyślnaczcionkaakapitu" style:family="text">
      <style:text-properties fo:color="#231F20" style:text-scale="90%"/>
    </style:style>
    <style:style style:name="T2592" style:parent-style-name="Domyślnaczcionkaakapitu" style:family="text">
      <style:text-properties fo:color="#231F20" fo:letter-spacing="-0.0125in" style:text-scale="90%"/>
    </style:style>
    <style:style style:name="T2593" style:parent-style-name="Domyślnaczcionkaakapitu" style:family="text">
      <style:text-properties fo:color="#231F20" style:text-scale="90%"/>
    </style:style>
    <style:style style:name="T2594" style:parent-style-name="Domyślnaczcionkaakapitu" style:family="text">
      <style:text-properties fo:color="#231F20" fo:letter-spacing="-0.0131in" style:text-scale="90%"/>
    </style:style>
    <style:style style:name="T2595" style:parent-style-name="Domyślnaczcionkaakapitu" style:family="text">
      <style:text-properties fo:color="#231F20" style:text-scale="90%"/>
    </style:style>
    <style:style style:name="T2596" style:parent-style-name="Domyślnaczcionkaakapitu" style:family="text">
      <style:text-properties fo:color="#231F20" fo:letter-spacing="-0.0131in" style:text-scale="90%"/>
    </style:style>
    <style:style style:name="T2597" style:parent-style-name="Domyślnaczcionkaakapitu" style:family="text">
      <style:text-properties fo:color="#231F20" style:text-scale="90%"/>
    </style:style>
    <style:style style:name="T2598" style:parent-style-name="Domyślnaczcionkaakapitu" style:family="text">
      <style:text-properties fo:color="#231F20" style:text-scale="95%"/>
    </style:style>
    <style:style style:name="T2599" style:parent-style-name="Domyślnaczcionkaakapitu" style:family="text">
      <style:text-properties fo:color="#231F20" fo:letter-spacing="-0.0159in" style:text-scale="95%"/>
    </style:style>
    <style:style style:name="T2600" style:parent-style-name="Domyślnaczcionkaakapitu" style:family="text">
      <style:text-properties fo:font-style="italic" style:font-style-asian="italic" fo:color="#231F20" style:text-scale="95%"/>
    </style:style>
    <style:style style:name="T2601" style:parent-style-name="Domyślnaczcionkaakapitu" style:family="text">
      <style:text-properties fo:font-style="italic" style:font-style-asian="italic" fo:color="#231F20" fo:letter-spacing="-0.0152in" style:text-scale="95%"/>
    </style:style>
    <style:style style:name="T2602" style:parent-style-name="Domyślnaczcionkaakapitu" style:family="text">
      <style:text-properties fo:font-style="italic" style:font-style-asian="italic" fo:color="#231F20" style:text-scale="95%"/>
    </style:style>
    <style:style style:name="T2603" style:parent-style-name="Domyślnaczcionkaakapitu" style:family="text">
      <style:text-properties fo:font-style="italic" style:font-style-asian="italic" fo:color="#231F20" fo:letter-spacing="-0.0152in" style:text-scale="95%"/>
    </style:style>
    <style:style style:name="T2604" style:parent-style-name="Domyślnaczcionkaakapitu" style:family="text">
      <style:text-properties fo:font-style="italic" style:font-style-asian="italic" fo:color="#231F20" style:text-scale="95%"/>
    </style:style>
    <style:style style:name="T2605" style:parent-style-name="Domyślnaczcionkaakapitu" style:family="text">
      <style:text-properties fo:font-style="italic" style:font-style-asian="italic" fo:color="#231F20" fo:letter-spacing="-0.0152in" style:text-scale="95%"/>
    </style:style>
    <style:style style:name="T2606" style:parent-style-name="Domyślnaczcionkaakapitu" style:family="text">
      <style:text-properties fo:font-style="italic" style:font-style-asian="italic" fo:color="#231F20" style:text-scale="95%"/>
    </style:style>
    <style:style style:name="T2607" style:parent-style-name="Domyślnaczcionkaakapitu" style:family="text">
      <style:text-properties fo:font-style="italic" style:font-style-asian="italic" fo:color="#231F20" fo:letter-spacing="-0.0152in" style:text-scale="95%"/>
    </style:style>
    <style:style style:name="T2608" style:parent-style-name="Domyślnaczcionkaakapitu" style:family="text">
      <style:text-properties fo:color="#231F20" style:text-scale="95%"/>
    </style:style>
    <style:style style:name="T2609" style:parent-style-name="Domyślnaczcionkaakapitu" style:family="text">
      <style:text-properties fo:color="#231F20" fo:letter-spacing="-0.0152in" style:text-scale="95%"/>
    </style:style>
    <style:style style:name="T2610" style:parent-style-name="Domyślnaczcionkaakapitu" style:family="text">
      <style:text-properties fo:color="#231F20" style:text-scale="95%"/>
    </style:style>
    <style:style style:name="T2611" style:parent-style-name="Domyślnaczcionkaakapitu" style:family="text">
      <style:text-properties fo:color="#231F20" fo:letter-spacing="-0.0152in" style:text-scale="95%"/>
    </style:style>
    <style:style style:name="T2612" style:parent-style-name="Domyślnaczcionkaakapitu" style:family="text">
      <style:text-properties fo:color="#231F20" style:text-scale="95%"/>
    </style:style>
    <style:style style:name="T2613" style:parent-style-name="Domyślnaczcionkaakapitu" style:family="text">
      <style:text-properties fo:color="#231F20" fo:letter-spacing="-0.0152in" style:text-scale="95%"/>
    </style:style>
    <style:style style:name="T2614" style:parent-style-name="Domyślnaczcionkaakapitu" style:family="text">
      <style:text-properties fo:color="#231F20" style:text-scale="95%"/>
    </style:style>
    <style:style style:name="T2615" style:parent-style-name="Domyślnaczcionkaakapitu" style:family="text">
      <style:text-properties fo:color="#231F20" fo:letter-spacing="-0.0152in" style:text-scale="95%"/>
    </style:style>
    <style:style style:name="T2616" style:parent-style-name="Domyślnaczcionkaakapitu" style:family="text">
      <style:text-properties fo:color="#231F20" style:text-scale="95%"/>
    </style:style>
    <style:style style:name="T2617" style:parent-style-name="Domyślnaczcionkaakapitu" style:family="text">
      <style:text-properties fo:color="#231F20" fo:letter-spacing="-0.0152in" style:text-scale="95%"/>
    </style:style>
    <style:style style:name="T2618" style:parent-style-name="Domyślnaczcionkaakapitu" style:family="text">
      <style:text-properties fo:color="#231F20" style:text-scale="95%"/>
    </style:style>
    <style:style style:name="T2619" style:parent-style-name="Domyślnaczcionkaakapitu" style:family="text">
      <style:text-properties fo:color="#231F20" fo:letter-spacing="-0.0152in" style:text-scale="95%"/>
    </style:style>
    <style:style style:name="T2620" style:parent-style-name="Domyślnaczcionkaakapitu" style:family="text">
      <style:text-properties fo:color="#231F20" style:text-scale="95%"/>
    </style:style>
    <style:style style:name="T2621" style:parent-style-name="Domyślnaczcionkaakapitu" style:family="text">
      <style:text-properties fo:color="#231F20" fo:letter-spacing="-0.0159in" style:text-scale="95%"/>
    </style:style>
    <style:style style:name="T2622" style:parent-style-name="Domyślnaczcionkaakapitu" style:family="text">
      <style:text-properties fo:color="#231F20" fo:letter-spacing="-0.0027in" style:text-scale="95%"/>
    </style:style>
    <style:style style:name="T2623" style:parent-style-name="Domyślnaczcionkaakapitu" style:family="text">
      <style:text-properties fo:color="#231F20" style:text-scale="95%"/>
    </style:style>
    <style:style style:name="T2624" style:parent-style-name="Domyślnaczcionkaakapitu" style:family="text">
      <style:text-properties fo:color="#231F20" fo:letter-spacing="-0.0187in" style:text-scale="95%"/>
    </style:style>
    <style:style style:name="T2625" style:parent-style-name="Domyślnaczcionkaakapitu" style:family="text">
      <style:text-properties fo:color="#231F20" style:text-scale="95%"/>
    </style:style>
    <style:style style:name="T2626" style:parent-style-name="Domyślnaczcionkaakapitu" style:family="text">
      <style:text-properties fo:color="#231F20" fo:letter-spacing="-0.018in" style:text-scale="95%"/>
    </style:style>
    <style:style style:name="T2627" style:parent-style-name="Domyślnaczcionkaakapitu" style:family="text">
      <style:text-properties fo:font-style="italic" style:font-style-asian="italic" fo:color="#231F20" style:text-scale="95%"/>
    </style:style>
    <style:style style:name="T2628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29" style:parent-style-name="Domyślnaczcionkaakapitu" style:family="text">
      <style:text-properties fo:font-style="italic" style:font-style-asian="italic" fo:color="#231F20" style:text-scale="95%"/>
    </style:style>
    <style:style style:name="T2630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31" style:parent-style-name="Domyślnaczcionkaakapitu" style:family="text">
      <style:text-properties fo:font-style="italic" style:font-style-asian="italic" fo:color="#231F20" style:text-scale="95%"/>
    </style:style>
    <style:style style:name="T2632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33" style:parent-style-name="Domyślnaczcionkaakapitu" style:family="text">
      <style:text-properties fo:font-style="italic" style:font-style-asian="italic" fo:color="#231F20" style:text-scale="95%"/>
    </style:style>
    <style:style style:name="T2634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35" style:parent-style-name="Domyślnaczcionkaakapitu" style:family="text">
      <style:text-properties fo:font-style="italic" style:font-style-asian="italic" fo:color="#231F20" style:text-scale="95%"/>
    </style:style>
    <style:style style:name="T2636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37" style:parent-style-name="Domyślnaczcionkaakapitu" style:family="text">
      <style:text-properties fo:font-style="italic" style:font-style-asian="italic" fo:color="#231F20" style:text-scale="95%"/>
    </style:style>
    <style:style style:name="T2638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39" style:parent-style-name="Domyślnaczcionkaakapitu" style:family="text">
      <style:text-properties fo:font-style="italic" style:font-style-asian="italic" fo:color="#231F20" style:text-scale="95%"/>
    </style:style>
    <style:style style:name="T2640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41" style:parent-style-name="Domyślnaczcionkaakapitu" style:family="text">
      <style:text-properties fo:font-style="italic" style:font-style-asian="italic" fo:color="#231F20" style:text-scale="95%"/>
    </style:style>
    <style:style style:name="T2642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43" style:parent-style-name="Domyślnaczcionkaakapitu" style:family="text">
      <style:text-properties fo:font-style="italic" style:font-style-asian="italic" fo:color="#231F20" style:text-scale="95%"/>
    </style:style>
    <style:style style:name="T2644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45" style:parent-style-name="Domyślnaczcionkaakapitu" style:family="text">
      <style:text-properties fo:font-style="italic" style:font-style-asian="italic" fo:color="#231F20" style:text-scale="95%"/>
    </style:style>
    <style:style style:name="T2646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2647" style:parent-style-name="Domyślnaczcionkaakapitu" style:family="text">
      <style:text-properties fo:color="#231F20" style:text-scale="95%"/>
    </style:style>
    <style:style style:name="T2648" style:parent-style-name="Domyślnaczcionkaakapitu" style:family="text">
      <style:text-properties fo:color="#231F20" fo:letter-spacing="-0.0187in" style:text-scale="95%"/>
    </style:style>
    <style:style style:name="T2649" style:parent-style-name="Domyślnaczcionkaakapitu" style:family="text">
      <style:text-properties fo:color="#231F20" style:text-scale="95%"/>
    </style:style>
    <style:style style:name="T2650" style:parent-style-name="Domyślnaczcionkaakapitu" style:family="text">
      <style:text-properties fo:color="#231F20" style:text-scale="90%"/>
    </style:style>
    <style:style style:name="T2651" style:parent-style-name="Domyślnaczcionkaakapitu" style:family="text">
      <style:text-properties fo:color="#231F20" fo:letter-spacing="-0.0034in" style:text-scale="90%"/>
    </style:style>
    <style:style style:name="T2652" style:parent-style-name="Domyślnaczcionkaakapitu" style:family="text">
      <style:text-properties fo:color="#231F20" style:text-scale="90%"/>
    </style:style>
    <style:style style:name="T2653" style:parent-style-name="Domyślnaczcionkaakapitu" style:family="text">
      <style:text-properties fo:color="#231F20" fo:letter-spacing="-0.0027in" style:text-scale="90%"/>
    </style:style>
    <style:style style:name="T2654" style:parent-style-name="Domyślnaczcionkaakapitu" style:family="text">
      <style:text-properties fo:color="#231F20" style:text-scale="90%"/>
    </style:style>
    <style:style style:name="T2655" style:parent-style-name="Domyślnaczcionkaakapitu" style:family="text">
      <style:text-properties fo:color="#231F20" fo:letter-spacing="-0.0034in" style:text-scale="90%"/>
    </style:style>
    <style:style style:name="T2656" style:parent-style-name="Domyślnaczcionkaakapitu" style:family="text">
      <style:text-properties fo:color="#231F20" style:text-scale="90%"/>
    </style:style>
    <style:style style:name="T2657" style:parent-style-name="Domyślnaczcionkaakapitu" style:family="text">
      <style:text-properties fo:color="#231F20" fo:letter-spacing="-0.0027in" style:text-scale="90%"/>
    </style:style>
    <style:style style:name="T2658" style:parent-style-name="Domyślnaczcionkaakapitu" style:family="text">
      <style:text-properties fo:color="#231F20" style:text-scale="90%"/>
    </style:style>
    <style:style style:name="T2659" style:parent-style-name="Domyślnaczcionkaakapitu" style:family="text">
      <style:text-properties fo:color="#231F20" fo:letter-spacing="-0.0034in" style:text-scale="90%"/>
    </style:style>
    <style:style style:name="T2660" style:parent-style-name="Domyślnaczcionkaakapitu" style:family="text">
      <style:text-properties fo:color="#231F20" style:text-scale="90%"/>
    </style:style>
    <style:style style:name="T2661" style:parent-style-name="Domyślnaczcionkaakapitu" style:family="text">
      <style:text-properties fo:color="#231F20" fo:letter-spacing="-0.0027in" style:text-scale="90%"/>
    </style:style>
    <style:style style:name="T2662" style:parent-style-name="Domyślnaczcionkaakapitu" style:family="text">
      <style:text-properties fo:color="#231F20" style:text-scale="90%"/>
    </style:style>
    <style:style style:name="T2663" style:parent-style-name="Domyślnaczcionkaakapitu" style:family="text">
      <style:text-properties fo:color="#231F20" fo:letter-spacing="-0.0034in" style:text-scale="90%"/>
    </style:style>
    <style:style style:name="T2664" style:parent-style-name="Domyślnaczcionkaakapitu" style:family="text">
      <style:text-properties fo:color="#231F20" style:text-scale="90%"/>
    </style:style>
    <style:style style:name="T2665" style:parent-style-name="Domyślnaczcionkaakapitu" style:family="text">
      <style:text-properties fo:color="#231F20" fo:letter-spacing="-0.0027in" style:text-scale="90%"/>
    </style:style>
    <style:style style:name="T2666" style:parent-style-name="Domyślnaczcionkaakapitu" style:family="text">
      <style:text-properties fo:color="#231F20" style:text-scale="90%"/>
    </style:style>
    <style:style style:name="T2667" style:parent-style-name="Domyślnaczcionkaakapitu" style:family="text">
      <style:text-properties fo:color="#231F20" fo:letter-spacing="-0.0034in" style:text-scale="90%"/>
    </style:style>
    <style:style style:name="T2668" style:parent-style-name="Domyślnaczcionkaakapitu" style:family="text">
      <style:text-properties fo:color="#231F20" style:text-scale="90%"/>
    </style:style>
    <style:style style:name="T2669" style:parent-style-name="Domyślnaczcionkaakapitu" style:family="text">
      <style:text-properties fo:color="#231F20" fo:letter-spacing="-0.0027in" style:text-scale="90%"/>
    </style:style>
    <style:style style:name="T2670" style:parent-style-name="Domyślnaczcionkaakapitu" style:family="text">
      <style:text-properties fo:color="#231F20" style:text-scale="90%"/>
    </style:style>
    <style:style style:name="T2671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672" style:parent-style-name="Domyślnaczcionkaakapitu" style:family="text">
      <style:text-properties fo:color="#231F20" style:text-scale="90%"/>
    </style:style>
    <style:style style:name="T2673" style:parent-style-name="Domyślnaczcionkaakapitu" style:family="text">
      <style:text-properties fo:color="#231F20" fo:letter-spacing="-0.0027in" style:text-scale="90%"/>
    </style:style>
    <style:style style:name="T2674" style:parent-style-name="Domyślnaczcionkaakapitu" style:family="text">
      <style:text-properties fo:color="#231F20" style:text-scale="90%"/>
    </style:style>
    <style:style style:name="T2675" style:parent-style-name="Domyślnaczcionkaakapitu" style:family="text">
      <style:text-properties fo:color="#231F20" fo:letter-spacing="-0.0055in" style:text-scale="90%"/>
    </style:style>
    <style:style style:name="T2676" style:parent-style-name="Domyślnaczcionkaakapitu" style:family="text">
      <style:text-properties fo:color="#231F20" style:text-scale="90%"/>
    </style:style>
    <style:style style:name="T2677" style:parent-style-name="Domyślnaczcionkaakapitu" style:family="text">
      <style:text-properties fo:color="#231F20" fo:letter-spacing="-0.0048in" style:text-scale="90%"/>
    </style:style>
    <style:style style:name="T2678" style:parent-style-name="Domyślnaczcionkaakapitu" style:family="text">
      <style:text-properties fo:color="#231F20" style:text-scale="90%"/>
    </style:style>
    <style:style style:name="T2679" style:parent-style-name="Domyślnaczcionkaakapitu" style:family="text">
      <style:text-properties fo:color="#231F20" fo:letter-spacing="-0.0048in" style:text-scale="90%"/>
    </style:style>
    <style:style style:name="T2680" style:parent-style-name="Domyślnaczcionkaakapitu" style:family="text">
      <style:text-properties fo:color="#231F20" style:text-scale="90%"/>
    </style:style>
    <style:style style:name="T2681" style:parent-style-name="Domyślnaczcionkaakapitu" style:family="text">
      <style:text-properties fo:color="#231F20" fo:letter-spacing="-0.0048in" style:text-scale="90%"/>
    </style:style>
    <style:style style:name="T2682" style:parent-style-name="Domyślnaczcionkaakapitu" style:family="text">
      <style:text-properties fo:color="#231F20" style:text-scale="90%"/>
    </style:style>
    <style:style style:name="T2683" style:parent-style-name="Domyślnaczcionkaakapitu" style:family="text">
      <style:text-properties fo:color="#231F20" fo:letter-spacing="-0.0048in" style:text-scale="90%"/>
    </style:style>
    <style:style style:name="T2684" style:parent-style-name="Domyślnaczcionkaakapitu" style:family="text">
      <style:text-properties fo:color="#231F20" style:text-scale="90%"/>
    </style:style>
    <style:style style:name="T2685" style:parent-style-name="Domyślnaczcionkaakapitu" style:family="text">
      <style:text-properties fo:color="#231F20" fo:letter-spacing="-0.0055in" style:text-scale="90%"/>
    </style:style>
    <style:style style:name="T2686" style:parent-style-name="Domyślnaczcionkaakapitu" style:family="text">
      <style:text-properties fo:color="#231F20" style:text-scale="90%"/>
    </style:style>
    <style:style style:name="T2687" style:parent-style-name="Domyślnaczcionkaakapitu" style:family="text">
      <style:text-properties fo:color="#231F20" fo:letter-spacing="-0.0048in" style:text-scale="90%"/>
    </style:style>
    <style:style style:name="T2688" style:parent-style-name="Domyślnaczcionkaakapitu" style:family="text">
      <style:text-properties fo:color="#231F20" fo:letter-spacing="-0.002in" style:text-scale="90%"/>
    </style:style>
    <style:style style:name="T2689" style:parent-style-name="Domyślnaczcionkaakapitu" style:family="text">
      <style:text-properties fo:color="#231F20" style:text-scale="85%"/>
    </style:style>
    <style:style style:name="T2690" style:parent-style-name="Domyślnaczcionkaakapitu" style:family="text">
      <style:text-properties fo:color="#231F20" fo:letter-spacing="-0.002in" style:text-scale="85%"/>
    </style:style>
    <style:style style:name="T2691" style:parent-style-name="Domyślnaczcionkaakapitu" style:family="text">
      <style:text-properties fo:color="#231F20" style:text-scale="90%"/>
    </style:style>
    <style:style style:name="T2692" style:parent-style-name="Domyślnaczcionkaakapitu" style:family="text">
      <style:text-properties fo:color="#231F20" fo:letter-spacing="-0.0236in" style:text-scale="90%"/>
    </style:style>
    <style:style style:name="T2693" style:parent-style-name="Domyślnaczcionkaakapitu" style:family="text">
      <style:text-properties fo:color="#231F20" fo:letter-spacing="-0.0055in" style:text-scale="90%"/>
    </style:style>
    <style:style style:name="T2694" style:parent-style-name="Domyślnaczcionkaakapitu" style:family="text">
      <style:text-properties fo:color="#231F20" style:text-scale="85%"/>
    </style:style>
    <style:style style:name="T2695" style:parent-style-name="Domyślnaczcionkaakapitu" style:family="text">
      <style:text-properties fo:color="#231F20" style:text-scale="85%"/>
    </style:style>
    <style:style style:name="T2696" style:parent-style-name="Domyślnaczcionkaakapitu" style:family="text">
      <style:text-properties fo:color="#231F20" style:text-scale="90%"/>
    </style:style>
    <style:style style:name="T2697" style:parent-style-name="Domyślnaczcionkaakapitu" style:family="text">
      <style:text-properties fo:color="#231F20" fo:letter-spacing="-0.0041in" style:text-scale="90%"/>
    </style:style>
    <style:style style:name="T2698" style:parent-style-name="Domyślnaczcionkaakapitu" style:family="text">
      <style:text-properties fo:color="#231F20" style:text-scale="90%"/>
    </style:style>
    <style:style style:name="T2699" style:parent-style-name="Domyślnaczcionkaakapitu" style:family="text">
      <style:text-properties fo:color="#231F20" fo:letter-spacing="-0.0041in" style:text-scale="90%"/>
    </style:style>
    <style:style style:name="T2700" style:parent-style-name="Domyślnaczcionkaakapitu" style:family="text">
      <style:text-properties fo:color="#231F20" style:text-scale="90%"/>
    </style:style>
    <style:style style:name="T2701" style:parent-style-name="Domyślnaczcionkaakapitu" style:family="text">
      <style:text-properties fo:color="#231F20" fo:letter-spacing="-0.0041in" style:text-scale="90%"/>
    </style:style>
    <style:style style:name="T2702" style:parent-style-name="Domyślnaczcionkaakapitu" style:family="text">
      <style:text-properties fo:color="#231F20" fo:letter-spacing="-0.002in" style:text-scale="90%"/>
    </style:style>
    <style:style style:name="T2703" style:parent-style-name="Domyślnaczcionkaakapitu" style:family="text">
      <style:text-properties fo:color="#231F20" fo:letter-spacing="-0.0041in" style:text-scale="90%"/>
    </style:style>
    <style:style style:name="T2704" style:parent-style-name="Domyślnaczcionkaakapitu" style:family="text">
      <style:text-properties fo:color="#231F20" style:text-scale="90%"/>
    </style:style>
    <style:style style:name="T2705" style:parent-style-name="Domyślnaczcionkaakapitu" style:family="text">
      <style:text-properties fo:color="#231F20" fo:letter-spacing="-0.0041in" style:text-scale="90%"/>
    </style:style>
    <style:style style:name="T2706" style:parent-style-name="Domyślnaczcionkaakapitu" style:family="text">
      <style:text-properties fo:color="#231F20" style:text-scale="90%"/>
    </style:style>
    <style:style style:name="T2707" style:parent-style-name="Domyślnaczcionkaakapitu" style:family="text">
      <style:text-properties fo:color="#231F20" fo:letter-spacing="-0.0041in" style:text-scale="90%"/>
    </style:style>
    <style:style style:name="T2708" style:parent-style-name="Domyślnaczcionkaakapitu" style:family="text">
      <style:text-properties fo:color="#231F20" style:text-scale="90%"/>
    </style:style>
    <style:style style:name="T2709" style:parent-style-name="Domyślnaczcionkaakapitu" style:family="text">
      <style:text-properties fo:color="#231F20" fo:letter-spacing="-0.0041in" style:text-scale="90%"/>
    </style:style>
    <style:style style:name="T2710" style:parent-style-name="Domyślnaczcionkaakapitu" style:family="text">
      <style:text-properties fo:color="#231F20" style:text-scale="90%"/>
    </style:style>
    <style:style style:name="T2711" style:parent-style-name="Domyślnaczcionkaakapitu" style:family="text">
      <style:text-properties fo:color="#231F20" fo:letter-spacing="-0.0041in" style:text-scale="90%"/>
    </style:style>
    <style:style style:name="T2712" style:parent-style-name="Domyślnaczcionkaakapitu" style:family="text">
      <style:text-properties fo:color="#231F20" style:text-scale="90%"/>
    </style:style>
    <style:style style:name="T2713" style:parent-style-name="Domyślnaczcionkaakapitu" style:family="text">
      <style:text-properties fo:color="#231F20" fo:letter-spacing="-0.0041in" style:text-scale="90%"/>
    </style:style>
    <style:style style:name="T2714" style:parent-style-name="Domyślnaczcionkaakapitu" style:family="text">
      <style:text-properties fo:font-style="italic" style:font-style-asian="italic" fo:color="#231F20" fo:letter-spacing="-0.0027in" style:text-scale="90%"/>
    </style:style>
    <style:style style:name="T2715" style:parent-style-name="Domyślnaczcionkaakapitu" style:family="text">
      <style:text-properties fo:font-style="italic" style:font-style-asian="italic" fo:color="#231F20" style:text-scale="90%"/>
    </style:style>
    <style:style style:name="T2716" style:parent-style-name="Domyślnaczcionkaakapitu" style:family="text">
      <style:text-properties fo:color="#231F20" style:text-scale="90%"/>
    </style:style>
    <style:style style:name="T2717" style:parent-style-name="Domyślnaczcionkaakapitu" style:family="text">
      <style:text-properties fo:color="#231F20" fo:letter-spacing="-0.0076in" style:text-scale="90%"/>
    </style:style>
    <style:style style:name="T2718" style:parent-style-name="Domyślnaczcionkaakapitu" style:family="text">
      <style:text-properties fo:color="#231F20" style:text-scale="90%"/>
    </style:style>
    <style:style style:name="T2719" style:parent-style-name="Domyślnaczcionkaakapitu" style:family="text">
      <style:text-properties fo:color="#231F20" fo:letter-spacing="-0.0076in" style:text-scale="90%"/>
    </style:style>
    <style:style style:name="T2720" style:parent-style-name="Domyślnaczcionkaakapitu" style:family="text">
      <style:text-properties fo:color="#231F20" style:text-scale="90%"/>
    </style:style>
    <style:style style:name="T2721" style:parent-style-name="Domyślnaczcionkaakapitu" style:family="text">
      <style:text-properties fo:color="#231F20" fo:letter-spacing="-0.0076in" style:text-scale="90%"/>
    </style:style>
    <style:style style:name="T2722" style:parent-style-name="Domyślnaczcionkaakapitu" style:family="text">
      <style:text-properties fo:color="#231F20" style:text-scale="90%"/>
    </style:style>
    <style:style style:name="T2723" style:parent-style-name="Domyślnaczcionkaakapitu" style:family="text">
      <style:text-properties fo:color="#231F20" fo:letter-spacing="-0.0076in" style:text-scale="90%"/>
    </style:style>
    <style:style style:name="T2724" style:parent-style-name="Domyślnaczcionkaakapitu" style:family="text">
      <style:text-properties fo:color="#231F20" style:text-scale="90%"/>
    </style:style>
    <style:style style:name="T2725" style:parent-style-name="Domyślnaczcionkaakapitu" style:family="text">
      <style:text-properties fo:color="#231F20" fo:letter-spacing="-0.0076in" style:text-scale="90%"/>
    </style:style>
    <style:style style:name="T2726" style:parent-style-name="Domyślnaczcionkaakapitu" style:family="text">
      <style:text-properties fo:color="#231F20" style:text-scale="90%"/>
    </style:style>
    <style:style style:name="T2727" style:parent-style-name="Domyślnaczcionkaakapitu" style:family="text">
      <style:text-properties fo:color="#231F20" fo:letter-spacing="-0.0076in" style:text-scale="90%"/>
    </style:style>
    <style:style style:name="T2728" style:parent-style-name="Domyślnaczcionkaakapitu" style:family="text">
      <style:text-properties fo:color="#231F20" style:text-scale="90%"/>
    </style:style>
    <style:style style:name="T2729" style:parent-style-name="Domyślnaczcionkaakapitu" style:family="text">
      <style:text-properties fo:color="#231F20" fo:letter-spacing="-0.0076in" style:text-scale="90%"/>
    </style:style>
    <style:style style:name="T2730" style:parent-style-name="Domyślnaczcionkaakapitu" style:family="text">
      <style:text-properties fo:color="#231F20" style:text-scale="90%"/>
    </style:style>
    <style:style style:name="T2731" style:parent-style-name="Domyślnaczcionkaakapitu" style:family="text">
      <style:text-properties fo:color="#231F20" fo:letter-spacing="-0.0076in" style:text-scale="90%"/>
    </style:style>
    <style:style style:name="T2732" style:parent-style-name="Domyślnaczcionkaakapitu" style:family="text">
      <style:text-properties fo:color="#231F20" style:text-scale="90%"/>
    </style:style>
    <style:style style:name="T2733" style:parent-style-name="Domyślnaczcionkaakapitu" style:family="text">
      <style:text-properties fo:color="#231F20" fo:letter-spacing="-0.0076in" style:text-scale="90%"/>
    </style:style>
    <style:style style:name="T2734" style:parent-style-name="Domyślnaczcionkaakapitu" style:family="text">
      <style:text-properties fo:color="#231F20" style:text-scale="90%"/>
    </style:style>
    <style:style style:name="T2735" style:parent-style-name="Domyślnaczcionkaakapitu" style:family="text">
      <style:text-properties fo:color="#231F20" fo:letter-spacing="-0.0076in" style:text-scale="90%"/>
    </style:style>
    <style:style style:name="T2736" style:parent-style-name="Domyślnaczcionkaakapitu" style:family="text">
      <style:text-properties fo:color="#231F20" fo:letter-spacing="-0.0027in" style:text-scale="90%"/>
    </style:style>
    <style:style style:name="T2737" style:parent-style-name="Domyślnaczcionkaakapitu" style:family="text">
      <style:text-properties fo:color="#231F20" style:text-scale="90%"/>
    </style:style>
    <style:style style:name="T2738" style:parent-style-name="Domyślnaczcionkaakapitu" style:family="text">
      <style:text-properties fo:color="#231F20" fo:letter-spacing="-0.0194in" style:text-scale="90%"/>
    </style:style>
    <style:style style:name="T2739" style:parent-style-name="Domyślnaczcionkaakapitu" style:family="text">
      <style:text-properties fo:color="#231F20" style:text-scale="90%"/>
    </style:style>
    <style:style style:name="T2740" style:parent-style-name="Domyślnaczcionkaakapitu" style:family="text">
      <style:text-properties fo:color="#231F20" fo:letter-spacing="-0.0194in" style:text-scale="90%"/>
    </style:style>
    <style:style style:name="T2741" style:parent-style-name="Domyślnaczcionkaakapitu" style:family="text">
      <style:text-properties fo:color="#231F20" style:text-scale="90%"/>
    </style:style>
    <style:style style:name="T2742" style:parent-style-name="Domyślnaczcionkaakapitu" style:family="text">
      <style:text-properties fo:color="#231F20" fo:letter-spacing="-0.0194in" style:text-scale="90%"/>
    </style:style>
    <style:style style:name="T2743" style:parent-style-name="Domyślnaczcionkaakapitu" style:family="text">
      <style:text-properties fo:color="#231F20" style:text-scale="90%"/>
    </style:style>
    <style:style style:name="T2744" style:parent-style-name="Domyślnaczcionkaakapitu" style:family="text">
      <style:text-properties fo:color="#231F20" fo:letter-spacing="-0.0194in" style:text-scale="90%"/>
    </style:style>
    <style:style style:name="T2745" style:parent-style-name="Domyślnaczcionkaakapitu" style:family="text">
      <style:text-properties fo:color="#231F20" style:text-scale="90%"/>
    </style:style>
    <style:style style:name="T2746" style:parent-style-name="Domyślnaczcionkaakapitu" style:family="text">
      <style:text-properties fo:color="#231F20" fo:letter-spacing="-0.0194in" style:text-scale="90%"/>
    </style:style>
    <style:style style:name="T2747" style:parent-style-name="Domyślnaczcionkaakapitu" style:family="text">
      <style:text-properties fo:color="#231F20" style:text-scale="90%"/>
    </style:style>
    <style:style style:name="T2748" style:parent-style-name="Domyślnaczcionkaakapitu" style:family="text">
      <style:text-properties fo:color="#231F20" fo:letter-spacing="-0.0194in" style:text-scale="90%"/>
    </style:style>
    <style:style style:name="T2749" style:parent-style-name="Domyślnaczcionkaakapitu" style:family="text">
      <style:text-properties fo:color="#231F20" style:text-scale="90%"/>
    </style:style>
    <style:style style:name="T2750" style:parent-style-name="Domyślnaczcionkaakapitu" style:family="text">
      <style:text-properties fo:color="#231F20" fo:letter-spacing="-0.0194in" style:text-scale="90%"/>
    </style:style>
    <style:style style:name="T2751" style:parent-style-name="Domyślnaczcionkaakapitu" style:family="text">
      <style:text-properties fo:color="#231F20" style:text-scale="90%"/>
    </style:style>
    <style:style style:name="T2752" style:parent-style-name="Domyślnaczcionkaakapitu" style:family="text">
      <style:text-properties fo:color="#231F20" fo:letter-spacing="-0.0194in" style:text-scale="90%"/>
    </style:style>
    <style:style style:name="T2753" style:parent-style-name="Domyślnaczcionkaakapitu" style:family="text">
      <style:text-properties fo:font-style="italic" style:font-style-asian="italic" fo:color="#231F20" style:text-scale="90%"/>
    </style:style>
    <style:style style:name="T2754" style:parent-style-name="Domyślnaczcionkaakapitu" style:family="text">
      <style:text-properties fo:font-style="italic" style:font-style-asian="italic" fo:color="#231F20" fo:letter-spacing="-0.0208in" style:text-scale="90%"/>
    </style:style>
    <style:style style:name="T2755" style:parent-style-name="Domyślnaczcionkaakapitu" style:family="text">
      <style:text-properties fo:color="#231F20" style:text-scale="90%"/>
    </style:style>
    <style:style style:name="T2756" style:parent-style-name="Domyślnaczcionkaakapitu" style:family="text">
      <style:text-properties fo:color="#231F20" fo:letter-spacing="-0.0131in" style:text-scale="90%"/>
    </style:style>
    <style:style style:name="T2757" style:parent-style-name="Domyślnaczcionkaakapitu" style:family="text">
      <style:text-properties fo:color="#231F20" style:text-scale="90%"/>
    </style:style>
    <style:style style:name="T2758" style:parent-style-name="Domyślnaczcionkaakapitu" style:family="text">
      <style:text-properties fo:color="#231F20" fo:letter-spacing="-0.0125in" style:text-scale="90%"/>
    </style:style>
    <style:style style:name="T2759" style:parent-style-name="Domyślnaczcionkaakapitu" style:family="text">
      <style:text-properties fo:font-style="italic" style:font-style-asian="italic" fo:color="#231F20" style:text-scale="90%"/>
    </style:style>
    <style:style style:name="T2760" style:parent-style-name="Domyślnaczcionkaakapitu" style:family="text">
      <style:text-properties fo:font-style="italic" style:font-style-asian="italic" fo:color="#231F20" fo:letter-spacing="-0.0125in" style:text-scale="90%"/>
    </style:style>
    <style:style style:name="T2761" style:parent-style-name="Domyślnaczcionkaakapitu" style:family="text">
      <style:text-properties fo:color="#231F20" style:text-scale="90%"/>
    </style:style>
    <style:style style:name="T2762" style:parent-style-name="Domyślnaczcionkaakapitu" style:family="text">
      <style:text-properties fo:color="#231F20" fo:letter-spacing="-0.0125in" style:text-scale="90%"/>
    </style:style>
    <style:style style:name="T2763" style:parent-style-name="Domyślnaczcionkaakapitu" style:family="text">
      <style:text-properties fo:color="#231F20" style:text-scale="90%"/>
    </style:style>
    <style:style style:name="T2764" style:parent-style-name="Domyślnaczcionkaakapitu" style:family="text">
      <style:text-properties fo:color="#231F20" fo:letter-spacing="-0.0125in" style:text-scale="90%"/>
    </style:style>
    <style:style style:name="T2765" style:parent-style-name="Domyślnaczcionkaakapitu" style:family="text">
      <style:text-properties fo:color="#231F20" style:text-scale="90%"/>
    </style:style>
    <style:style style:name="T2766" style:parent-style-name="Domyślnaczcionkaakapitu" style:family="text">
      <style:text-properties fo:color="#231F20" fo:letter-spacing="-0.0125in" style:text-scale="90%"/>
    </style:style>
    <style:style style:name="T2767" style:parent-style-name="Domyślnaczcionkaakapitu" style:family="text">
      <style:text-properties fo:color="#231F20" style:text-scale="90%"/>
    </style:style>
    <style:style style:name="T2768" style:parent-style-name="Domyślnaczcionkaakapitu" style:family="text">
      <style:text-properties fo:color="#231F20" fo:letter-spacing="-0.0125in" style:text-scale="90%"/>
    </style:style>
    <style:style style:name="T2769" style:parent-style-name="Domyślnaczcionkaakapitu" style:family="text">
      <style:text-properties fo:color="#231F20" style:text-scale="90%"/>
    </style:style>
    <style:style style:name="T2770" style:parent-style-name="Domyślnaczcionkaakapitu" style:family="text">
      <style:text-properties fo:color="#231F20" fo:letter-spacing="-0.0125in" style:text-scale="90%"/>
    </style:style>
    <style:style style:name="T2771" style:parent-style-name="Domyślnaczcionkaakapitu" style:family="text">
      <style:text-properties fo:color="#231F20" style:text-scale="90%"/>
    </style:style>
    <style:style style:name="T2772" style:parent-style-name="Domyślnaczcionkaakapitu" style:family="text">
      <style:text-properties fo:color="#231F20" style:text-scale="85%"/>
    </style:style>
    <style:style style:name="T2773" style:parent-style-name="Domyślnaczcionkaakapitu" style:family="text">
      <style:text-properties fo:color="#231F20" style:text-scale="90%"/>
    </style:style>
    <style:style style:name="T2774" style:parent-style-name="Domyślnaczcionkaakapitu" style:family="text">
      <style:text-properties fo:color="#231F20" fo:letter-spacing="-0.0048in" style:text-scale="90%"/>
    </style:style>
    <style:style style:name="T2775" style:parent-style-name="Domyślnaczcionkaakapitu" style:family="text">
      <style:text-properties fo:color="#231F20" style:text-scale="90%"/>
    </style:style>
    <style:style style:name="T2776" style:parent-style-name="Domyślnaczcionkaakapitu" style:family="text">
      <style:text-properties fo:color="#231F20" fo:letter-spacing="-0.0048in" style:text-scale="90%"/>
    </style:style>
    <style:style style:name="T2777" style:parent-style-name="Domyślnaczcionkaakapitu" style:family="text">
      <style:text-properties fo:color="#231F20" style:text-scale="90%"/>
    </style:style>
    <style:style style:name="T2778" style:parent-style-name="Domyślnaczcionkaakapitu" style:family="text">
      <style:text-properties fo:color="#231F20" fo:letter-spacing="-0.0041in" style:text-scale="90%"/>
    </style:style>
    <style:style style:name="T2779" style:parent-style-name="Domyślnaczcionkaakapitu" style:family="text">
      <style:text-properties fo:color="#231F20" style:text-scale="90%"/>
    </style:style>
    <style:style style:name="T2780" style:parent-style-name="Domyślnaczcionkaakapitu" style:family="text">
      <style:text-properties fo:color="#231F20" style:text-scale="90%"/>
    </style:style>
    <style:style style:name="T2781" style:parent-style-name="Domyślnaczcionkaakapitu" style:family="text">
      <style:text-properties fo:color="#231F20" fo:letter-spacing="-0.0048in" style:text-scale="90%"/>
    </style:style>
    <style:style style:name="T2782" style:parent-style-name="Domyślnaczcionkaakapitu" style:family="text">
      <style:text-properties fo:color="#231F20" style:text-scale="90%"/>
    </style:style>
    <style:style style:name="T2783" style:parent-style-name="Domyślnaczcionkaakapitu" style:family="text">
      <style:text-properties fo:color="#231F20" fo:letter-spacing="-0.0041in" style:text-scale="90%"/>
    </style:style>
    <style:style style:name="T2784" style:parent-style-name="Domyślnaczcionkaakapitu" style:family="text">
      <style:text-properties fo:color="#231F20" style:text-scale="90%"/>
    </style:style>
    <style:style style:name="T2785" style:parent-style-name="Domyślnaczcionkaakapitu" style:family="text">
      <style:text-properties fo:color="#231F20" fo:letter-spacing="-0.0048in" style:text-scale="90%"/>
    </style:style>
    <style:style style:name="T2786" style:parent-style-name="Domyślnaczcionkaakapitu" style:family="text">
      <style:text-properties fo:color="#231F20" style:text-scale="90%"/>
    </style:style>
    <style:style style:name="T2787" style:parent-style-name="Domyślnaczcionkaakapitu" style:family="text">
      <style:text-properties fo:color="#231F20" fo:letter-spacing="-0.0048in" style:text-scale="90%"/>
    </style:style>
    <style:style style:name="T2788" style:parent-style-name="Domyślnaczcionkaakapitu" style:family="text">
      <style:text-properties fo:color="#231F20" style:text-scale="90%"/>
    </style:style>
    <style:style style:name="T2789" style:parent-style-name="Domyślnaczcionkaakapitu" style:family="text">
      <style:text-properties fo:color="#231F20" fo:letter-spacing="-0.0041in" style:text-scale="90%"/>
    </style:style>
    <style:style style:name="T2790" style:parent-style-name="Domyślnaczcionkaakapitu" style:family="text">
      <style:text-properties fo:color="#231F20" style:text-scale="90%"/>
    </style:style>
    <style:style style:name="T2791" style:parent-style-name="Domyślnaczcionkaakapitu" style:family="text">
      <style:text-properties fo:color="#231F20" fo:letter-spacing="-0.0048in" style:text-scale="90%"/>
    </style:style>
    <style:style style:name="T2792" style:parent-style-name="Domyślnaczcionkaakapitu" style:family="text">
      <style:text-properties fo:color="#231F20" style:text-scale="90%"/>
    </style:style>
    <style:style style:name="T2793" style:parent-style-name="Domyślnaczcionkaakapitu" style:family="text">
      <style:text-properties fo:color="#231F20" fo:letter-spacing="-0.0041in" style:text-scale="90%"/>
    </style:style>
    <style:style style:name="T2794" style:parent-style-name="Domyślnaczcionkaakapitu" style:family="text">
      <style:text-properties fo:color="#231F20" style:text-scale="90%"/>
    </style:style>
    <style:style style:name="T2795" style:parent-style-name="Domyślnaczcionkaakapitu" style:family="text">
      <style:text-properties fo:color="#231F20" fo:letter-spacing="-0.0048in" style:text-scale="90%"/>
    </style:style>
    <style:style style:name="T2796" style:parent-style-name="Domyślnaczcionkaakapitu" style:family="text">
      <style:text-properties fo:color="#231F20" fo:letter-spacing="-0.0041in" style:text-scale="90%"/>
    </style:style>
    <style:style style:name="P2797" style:parent-style-name="Tekstpodstawowy" style:family="paragraph">
      <style:paragraph-properties fo:margin-top="0.0055in"/>
    </style:style>
    <style:style style:name="P2798" style:parent-style-name="Normalny" style:family="paragraph">
      <style:paragraph-properties fo:text-align="justify" fo:margin-top="0.05in" fo:line-height="0.1541in" fo:margin-left="0.3152in">
        <style:tab-stops/>
      </style:paragraph-properties>
    </style:style>
    <style:style style:name="T2799" style:parent-style-name="Domyślnaczcionkaakapitu" style:family="text">
      <style:text-properties fo:color="#231F20" style:text-position="60% 100%" fo:font-size="5pt" style:font-size-asian="5pt"/>
    </style:style>
    <style:style style:name="T2800" style:parent-style-name="Domyślnaczcionkaakapitu" style:family="text">
      <style:text-properties fo:color="#231F20" fo:letter-spacing="0.0062in" style:text-position="60% 100%" fo:font-size="5pt" style:font-size-asian="5pt"/>
    </style:style>
    <style:style style:name="T2801" style:parent-style-name="Domyślnaczcionkaakapitu" style:family="text">
      <style:text-properties fo:color="#231F20" fo:font-size="9pt" style:font-size-asian="9pt"/>
    </style:style>
    <style:style style:name="T2802" style:parent-style-name="Domyślnaczcionkaakapitu" style:family="text">
      <style:text-properties fo:color="#231F20" fo:letter-spacing="-0.0159in" fo:font-size="9pt" style:font-size-asian="9pt"/>
    </style:style>
    <style:style style:name="T2803" style:parent-style-name="Domyślnaczcionkaakapitu" style:family="text">
      <style:text-properties fo:color="#231F20" fo:font-size="9pt" style:font-size-asian="9pt"/>
    </style:style>
    <style:style style:name="T2804" style:parent-style-name="Domyślnaczcionkaakapitu" style:family="text">
      <style:text-properties fo:color="#231F20" fo:letter-spacing="-0.0159in" fo:font-size="9pt" style:font-size-asian="9pt"/>
    </style:style>
    <style:style style:name="T2805" style:parent-style-name="Domyślnaczcionkaakapitu" style:family="text">
      <style:text-properties fo:color="#231F20" fo:letter-spacing="-0.002in" fo:font-size="9pt" style:font-size-asian="9pt"/>
    </style:style>
    <style:style style:name="T2806" style:parent-style-name="Domyślnaczcionkaakapitu" style:family="text">
      <style:text-properties fo:color="#231F20" fo:letter-spacing="-0.0152in" fo:font-size="9pt" style:font-size-asian="9pt"/>
    </style:style>
    <style:style style:name="T2807" style:parent-style-name="Domyślnaczcionkaakapitu" style:family="text">
      <style:text-properties fo:font-style="italic" style:font-style-asian="italic" fo:color="#231F20" fo:font-size="9pt" style:font-size-asian="9pt"/>
    </style:style>
    <style:style style:name="T2808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809" style:parent-style-name="Domyślnaczcionkaakapitu" style:family="text">
      <style:text-properties fo:font-style="italic" style:font-style-asian="italic" fo:color="#231F20" fo:font-size="9pt" style:font-size-asian="9pt"/>
    </style:style>
    <style:style style:name="T2810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2811" style:parent-style-name="Domyślnaczcionkaakapitu" style:family="text">
      <style:text-properties fo:font-style="italic" style:font-style-asian="italic" fo:color="#231F20" fo:font-size="9pt" style:font-size-asian="9pt"/>
    </style:style>
    <style:style style:name="T2812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813" style:parent-style-name="Domyślnaczcionkaakapitu" style:family="text">
      <style:text-properties fo:font-style="italic" style:font-style-asian="italic" fo:color="#231F20" fo:font-size="9pt" style:font-size-asian="9pt"/>
    </style:style>
    <style:style style:name="T2814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815" style:parent-style-name="Domyślnaczcionkaakapitu" style:family="text">
      <style:text-properties fo:font-style="italic" style:font-style-asian="italic" fo:color="#231F20" fo:font-size="9pt" style:font-size-asian="9pt"/>
    </style:style>
    <style:style style:name="T2816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2817" style:parent-style-name="Domyślnaczcionkaakapitu" style:family="text">
      <style:text-properties fo:font-style="italic" style:font-style-asian="italic" fo:color="#231F20" fo:font-size="9pt" style:font-size-asian="9pt"/>
    </style:style>
    <style:style style:name="T2818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819" style:parent-style-name="Domyślnaczcionkaakapitu" style:family="text">
      <style:text-properties fo:font-style="italic" style:font-style-asian="italic" fo:color="#231F20" fo:font-size="9pt" style:font-size-asian="9pt"/>
    </style:style>
    <style:style style:name="T2820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2821" style:parent-style-name="Domyślnaczcionkaakapitu" style:family="text">
      <style:text-properties fo:font-style="italic" style:font-style-asian="italic" fo:color="#231F20" fo:font-size="9pt" style:font-size-asian="9pt"/>
    </style:style>
    <style:style style:name="T2822" style:parent-style-name="Domyślnaczcionkaakapitu" style:family="text">
      <style:text-properties fo:color="#231F20" fo:font-size="9pt" style:font-size-asian="9pt"/>
    </style:style>
    <style:style style:name="P2823" style:parent-style-name="Normalny" style:family="paragraph">
      <style:paragraph-properties fo:text-align="justify" fo:line-height="0.1527in" fo:margin-left="0.0784in">
        <style:tab-stops/>
      </style:paragraph-properties>
    </style:style>
    <style:style style:name="T2824" style:parent-style-name="Domyślnaczcionkaakapitu" style:family="text">
      <style:text-properties fo:color="#231F20" fo:font-size="9pt" style:font-size-asian="9pt"/>
    </style:style>
    <style:style style:name="P2825" style:parent-style-name="Normalny" style:family="paragraph">
      <style:paragraph-properties fo:text-align="justify" fo:line-height="0.1527in" fo:margin-left="0.3152in">
        <style:tab-stops/>
      </style:paragraph-properties>
    </style:style>
    <style:style style:name="T2826" style:parent-style-name="Domyślnaczcionkaakapitu" style:family="text">
      <style:text-properties fo:color="#231F20" style:text-position="60% 100%" fo:font-size="5pt" style:font-size-asian="5pt"/>
    </style:style>
    <style:style style:name="T2827" style:parent-style-name="Domyślnaczcionkaakapitu" style:family="text">
      <style:text-properties fo:color="#231F20" fo:font-size="9pt" style:font-size-asian="9pt"/>
    </style:style>
    <style:style style:name="T2828" style:parent-style-name="Domyślnaczcionkaakapitu" style:family="text">
      <style:text-properties fo:font-style="italic" style:font-style-asian="italic" fo:color="#231F20" fo:font-size="9pt" style:font-size-asian="9pt"/>
    </style:style>
    <style:style style:name="T2829" style:parent-style-name="Domyślnaczcionkaakapitu" style:family="text">
      <style:text-properties fo:color="#231F20" fo:font-size="9pt" style:font-size-asian="9pt"/>
    </style:style>
    <style:style style:name="P2830" style:parent-style-name="Normalny" style:family="paragraph">
      <style:paragraph-properties fo:text-align="justify" fo:margin-top="0.0006in" fo:line-height="97%" fo:margin-left="0.0784in" fo:margin-right="0.8201in" fo:text-indent="0.2361in">
        <style:tab-stops/>
      </style:paragraph-properties>
    </style:style>
    <style:style style:name="T2831" style:parent-style-name="Domyślnaczcionkaakapitu" style:family="text">
      <style:text-properties fo:color="#231F20" style:text-scale="95%" style:text-position="60% 100%" fo:font-size="5pt" style:font-size-asian="5pt"/>
    </style:style>
    <style:style style:name="T2832" style:parent-style-name="Domyślnaczcionkaakapitu" style:family="text">
      <style:text-properties fo:color="#231F20" fo:letter-spacing="0.0048in" style:text-scale="95%" style:text-position="60% 100%" fo:font-size="5pt" style:font-size-asian="5pt"/>
    </style:style>
    <style:style style:name="T2833" style:parent-style-name="Domyślnaczcionkaakapitu" style:family="text">
      <style:text-properties fo:color="#231F20" fo:letter-spacing="-0.002in" style:text-scale="95%" fo:font-size="9pt" style:font-size-asian="9pt"/>
    </style:style>
    <style:style style:name="T2834" style:parent-style-name="Domyślnaczcionkaakapitu" style:family="text">
      <style:text-properties fo:color="#231F20" style:text-scale="95%" fo:font-size="9pt" style:font-size-asian="9pt"/>
    </style:style>
    <style:style style:name="T2835" style:parent-style-name="Domyślnaczcionkaakapitu" style:family="text">
      <style:text-properties fo:color="#231F20" fo:letter-spacing="-0.002in" style:text-scale="95%" fo:font-size="9pt" style:font-size-asian="9pt"/>
    </style:style>
    <style:style style:name="T2836" style:parent-style-name="Domyślnaczcionkaakapitu" style:family="text">
      <style:text-properties fo:color="#231F20" style:text-scale="95%" fo:font-size="9pt" style:font-size-asian="9pt"/>
    </style:style>
    <style:style style:name="T2837" style:parent-style-name="Domyślnaczcionkaakapitu" style:family="text">
      <style:text-properties fo:color="#231F20" fo:letter-spacing="-0.002in" style:text-scale="95%" fo:font-size="9pt" style:font-size-asian="9pt"/>
    </style:style>
    <style:style style:name="T2838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83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840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84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842" style:parent-style-name="Domyślnaczcionkaakapitu" style:family="text">
      <style:text-properties fo:color="#231F20" style:text-scale="95%" fo:font-size="9pt" style:font-size-asian="9pt"/>
    </style:style>
    <style:style style:name="T2843" style:parent-style-name="Domyślnaczcionkaakapitu" style:family="text">
      <style:text-properties fo:color="#231F20" fo:letter-spacing="-0.0027in" style:text-scale="95%" fo:font-size="9pt" style:font-size-asian="9pt"/>
    </style:style>
    <style:style style:name="T2844" style:parent-style-name="Domyślnaczcionkaakapitu" style:family="text">
      <style:text-properties fo:color="#231F20" fo:letter-spacing="-0.002in" style:text-scale="95%" fo:font-size="9pt" style:font-size-asian="9pt"/>
    </style:style>
    <style:style style:name="T2845" style:parent-style-name="Domyślnaczcionkaakapitu" style:family="text">
      <style:text-properties fo:color="#231F20" fo:letter-spacing="-0.0222in" style:text-scale="95%" fo:font-size="9pt" style:font-size-asian="9pt"/>
    </style:style>
    <style:style style:name="T2846" style:parent-style-name="Domyślnaczcionkaakapitu" style:family="text">
      <style:text-properties fo:color="#231F20" fo:letter-spacing="-0.002in" style:text-scale="95%" fo:font-size="9pt" style:font-size-asian="9pt"/>
    </style:style>
    <style:style style:name="T2847" style:parent-style-name="Domyślnaczcionkaakapitu" style:family="text">
      <style:text-properties fo:color="#231F20" fo:letter-spacing="-0.0215in" style:text-scale="95%" fo:font-size="9pt" style:font-size-asian="9pt"/>
    </style:style>
    <style:style style:name="T2848" style:parent-style-name="Domyślnaczcionkaakapitu" style:family="text">
      <style:text-properties fo:color="#231F20" style:text-scale="95%" fo:font-size="9pt" style:font-size-asian="9pt"/>
    </style:style>
    <style:style style:name="T2849" style:parent-style-name="Domyślnaczcionkaakapitu" style:family="text">
      <style:text-properties fo:color="#231F20" fo:letter-spacing="-0.0215in" style:text-scale="95%" fo:font-size="9pt" style:font-size-asian="9pt"/>
    </style:style>
    <style:style style:name="T2850" style:parent-style-name="Domyślnaczcionkaakapitu" style:family="text">
      <style:text-properties fo:color="#231F20" fo:letter-spacing="-0.0034in" style:text-scale="95%" fo:font-size="9pt" style:font-size-asian="9pt"/>
    </style:style>
    <style:style style:name="T2851" style:parent-style-name="Domyślnaczcionkaakapitu" style:family="text">
      <style:text-properties fo:color="#231F20" fo:letter-spacing="-0.0222in" style:text-scale="95%" fo:font-size="9pt" style:font-size-asian="9pt"/>
    </style:style>
    <style:style style:name="T2852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853" style:parent-style-name="Domyślnaczcionkaakapitu" style:family="text">
      <style:text-properties fo:font-style="italic" style:font-style-asian="italic" fo:color="#231F20" fo:letter-spacing="-0.0215in" style:text-scale="95%" fo:font-size="9pt" style:font-size-asian="9pt"/>
    </style:style>
    <style:style style:name="T2854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855" style:parent-style-name="Domyślnaczcionkaakapitu" style:family="text">
      <style:text-properties fo:font-style="italic" style:font-style-asian="italic" fo:color="#231F20" fo:letter-spacing="-0.0215in" style:text-scale="95%" fo:font-size="9pt" style:font-size-asian="9pt"/>
    </style:style>
    <style:style style:name="T2856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857" style:parent-style-name="Domyślnaczcionkaakapitu" style:family="text">
      <style:text-properties fo:font-style="italic" style:font-style-asian="italic" fo:color="#231F20" fo:letter-spacing="-0.0215in" style:text-scale="95%" fo:font-size="9pt" style:font-size-asian="9pt"/>
    </style:style>
    <style:style style:name="T2858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859" style:parent-style-name="Domyślnaczcionkaakapitu" style:family="text">
      <style:text-properties fo:font-style="italic" style:font-style-asian="italic" fo:color="#231F20" fo:letter-spacing="-0.0222in" style:text-scale="95%" fo:font-size="9pt" style:font-size-asian="9pt"/>
    </style:style>
    <style:style style:name="T2860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861" style:parent-style-name="Domyślnaczcionkaakapitu" style:family="text">
      <style:text-properties fo:color="#231F20" fo:letter-spacing="-0.002in" style:text-scale="95%" fo:font-size="9pt" style:font-size-asian="9pt"/>
    </style:style>
    <style:style style:name="T2862" style:parent-style-name="Domyślnaczcionkaakapitu" style:family="text">
      <style:text-properties fo:color="#231F20" fo:letter-spacing="-0.0222in" style:text-scale="95%" fo:font-size="9pt" style:font-size-asian="9pt"/>
    </style:style>
    <style:style style:name="T2863" style:parent-style-name="Domyślnaczcionkaakapitu" style:family="text">
      <style:text-properties fo:color="#231F20" fo:letter-spacing="-0.0034in" style:text-scale="95%" fo:font-size="9pt" style:font-size-asian="9pt"/>
    </style:style>
    <style:style style:name="T2864" style:parent-style-name="Domyślnaczcionkaakapitu" style:family="text">
      <style:text-properties fo:color="#231F20" fo:letter-spacing="-0.0215in" style:text-scale="95%" fo:font-size="9pt" style:font-size-asian="9pt"/>
    </style:style>
    <style:style style:name="T2865" style:parent-style-name="Domyślnaczcionkaakapitu" style:family="text">
      <style:text-properties fo:color="#231F20" fo:letter-spacing="-0.002in" style:text-scale="95%" fo:font-size="9pt" style:font-size-asian="9pt"/>
    </style:style>
    <style:style style:name="T2866" style:parent-style-name="Domyślnaczcionkaakapitu" style:family="text">
      <style:text-properties fo:color="#231F20" fo:letter-spacing="-0.0222in" style:text-scale="95%" fo:font-size="9pt" style:font-size-asian="9pt"/>
    </style:style>
    <style:style style:name="T2867" style:parent-style-name="Domyślnaczcionkaakapitu" style:family="text">
      <style:text-properties fo:color="#231F20" style:text-scale="95%" fo:font-size="9pt" style:font-size-asian="9pt"/>
    </style:style>
    <style:style style:name="T2868" style:parent-style-name="Domyślnaczcionkaakapitu" style:family="text">
      <style:text-properties fo:color="#231F20" fo:letter-spacing="-0.0215in" style:text-scale="95%" fo:font-size="9pt" style:font-size-asian="9pt"/>
    </style:style>
    <style:style style:name="T2869" style:parent-style-name="Domyślnaczcionkaakapitu" style:family="text">
      <style:text-properties fo:color="#231F20" fo:letter-spacing="-0.002in" style:text-scale="95%" fo:font-size="9pt" style:font-size-asian="9pt"/>
    </style:style>
    <style:style style:name="T2870" style:parent-style-name="Domyślnaczcionkaakapitu" style:family="text">
      <style:text-properties fo:color="#231F20" fo:font-size="9pt" style:font-size-asian="9pt"/>
    </style:style>
    <style:style style:name="T287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872" style:parent-style-name="Domyślnaczcionkaakapitu" style:family="text">
      <style:text-properties fo:font-style="italic" style:font-style-asian="italic" fo:color="#231F20" fo:font-size="9pt" style:font-size-asian="9pt"/>
    </style:style>
    <style:style style:name="T287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874" style:parent-style-name="Domyślnaczcionkaakapitu" style:family="text">
      <style:text-properties fo:color="#231F20" fo:letter-spacing="-0.002in" fo:font-size="9pt" style:font-size-asian="9pt"/>
    </style:style>
    <style:style style:name="T2875" style:parent-style-name="Domyślnaczcionkaakapitu" style:family="text">
      <style:text-properties fo:color="#231F20" fo:letter-spacing="-0.0027in" fo:font-size="9pt" style:font-size-asian="9pt"/>
    </style:style>
    <style:style style:name="T2876" style:parent-style-name="Domyślnaczcionkaakapitu" style:family="text">
      <style:text-properties fo:color="#231F20" fo:letter-spacing="-0.0222in" fo:font-size="9pt" style:font-size-asian="9pt"/>
    </style:style>
    <style:style style:name="T2877" style:parent-style-name="Domyślnaczcionkaakapitu" style:family="text">
      <style:text-properties fo:color="#231F20" fo:font-size="9pt" style:font-size-asian="9pt"/>
    </style:style>
    <style:style style:name="P2878" style:parent-style-name="Tekstpodstawowy" style:master-page-name="MP5" style:family="paragraph">
      <style:paragraph-properties fo:break-before="page" fo:margin-top="0.0027in"/>
    </style:style>
    <style:style style:name="P2887" style:parent-style-name="Normalny" style:family="paragraph">
      <style:paragraph-properties fo:margin-top="0.0131in" fo:margin-left="0.0138in">
        <style:tab-stops/>
      </style:paragraph-properties>
    </style:style>
    <style:style style:name="T288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2889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2890" style:parent-style-name="Domyślnaczcionkaakapitu" style:family="text">
      <style:text-properties style:font-name="Calibri" fo:font-weight="bold" style:font-weight-asian="bold" fo:color="#6D6E71" style:text-scale="95%"/>
    </style:style>
    <style:style style:name="T289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892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2893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2894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2895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2896" style:parent-style-name="Domyślnaczcionkaakapitu" style:family="text">
      <style:text-properties style:font-name="Calibri" fo:font-weight="bold" style:font-weight-asian="bold" fo:color="#6D6E71" style:text-scale="95%"/>
    </style:style>
    <style:style style:name="T289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898" style:parent-style-name="Domyślnaczcionkaakapitu" style:family="text">
      <style:text-properties style:font-name="Calibri" fo:font-weight="bold" style:font-weight-asian="bold" fo:color="#6D6E71" style:text-scale="95%"/>
    </style:style>
    <style:style style:name="T2899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290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290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290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2903" style:parent-style-name="Tekstpodstawowy" style:family="paragraph">
      <style:paragraph-properties fo:text-align="justify" fo:margin-top="0.0708in" fo:line-height="95%" fo:margin-left="0.1965in" fo:margin-right="0.6993in">
        <style:tab-stops/>
      </style:paragraph-properties>
    </style:style>
    <style:style style:name="T2904" style:parent-style-name="Domyślnaczcionkaakapitu" style:family="text">
      <style:text-properties fo:color="#231F20" style:text-scale="90%"/>
    </style:style>
    <style:style style:name="T2905" style:parent-style-name="Domyślnaczcionkaakapitu" style:family="text">
      <style:text-properties fo:color="#231F20" fo:letter-spacing="-0.002in" style:text-scale="90%"/>
    </style:style>
    <style:style style:name="T2906" style:parent-style-name="Domyślnaczcionkaakapitu" style:family="text">
      <style:text-properties fo:color="#231F20" style:text-scale="90%"/>
    </style:style>
    <style:style style:name="T2907" style:parent-style-name="Domyślnaczcionkaakapitu" style:family="text">
      <style:text-properties fo:color="#231F20" style:text-scale="95%"/>
    </style:style>
    <style:style style:name="T2908" style:parent-style-name="Domyślnaczcionkaakapitu" style:family="text">
      <style:text-properties fo:color="#231F20" fo:letter-spacing="-0.0145in" style:text-scale="95%"/>
    </style:style>
    <style:style style:name="T2909" style:parent-style-name="Domyślnaczcionkaakapitu" style:family="text">
      <style:text-properties fo:color="#231F20" style:text-scale="95%"/>
    </style:style>
    <style:style style:name="T2910" style:parent-style-name="Domyślnaczcionkaakapitu" style:family="text">
      <style:text-properties fo:color="#231F20" fo:letter-spacing="-0.0145in" style:text-scale="95%"/>
    </style:style>
    <style:style style:name="T2911" style:parent-style-name="Domyślnaczcionkaakapitu" style:family="text">
      <style:text-properties fo:color="#231F20" fo:letter-spacing="-0.002in" style:text-scale="95%"/>
    </style:style>
    <style:style style:name="T2912" style:parent-style-name="Domyślnaczcionkaakapitu" style:family="text">
      <style:text-properties fo:color="#231F20" fo:letter-spacing="-0.0138in" style:text-scale="95%"/>
    </style:style>
    <style:style style:name="T2913" style:parent-style-name="Domyślnaczcionkaakapitu" style:family="text">
      <style:text-properties fo:color="#231F20" style:text-scale="95%"/>
    </style:style>
    <style:style style:name="T2914" style:parent-style-name="Domyślnaczcionkaakapitu" style:family="text">
      <style:text-properties fo:color="#231F20" fo:letter-spacing="-0.0145in" style:text-scale="95%"/>
    </style:style>
    <style:style style:name="T2915" style:parent-style-name="Domyślnaczcionkaakapitu" style:family="text">
      <style:text-properties fo:color="#231F20" style:text-scale="95%"/>
    </style:style>
    <style:style style:name="T2916" style:parent-style-name="Domyślnaczcionkaakapitu" style:family="text">
      <style:text-properties fo:color="#231F20" fo:letter-spacing="-0.0138in" style:text-scale="95%"/>
    </style:style>
    <style:style style:name="T2917" style:parent-style-name="Domyślnaczcionkaakapitu" style:family="text">
      <style:text-properties fo:color="#231F20" style:text-scale="95%"/>
    </style:style>
    <style:style style:name="T2918" style:parent-style-name="Domyślnaczcionkaakapitu" style:family="text">
      <style:text-properties fo:color="#231F20" fo:letter-spacing="-0.0145in" style:text-scale="95%"/>
    </style:style>
    <style:style style:name="T2919" style:parent-style-name="Domyślnaczcionkaakapitu" style:family="text">
      <style:text-properties fo:color="#231F20" style:text-scale="95%"/>
    </style:style>
    <style:style style:name="T2920" style:parent-style-name="Domyślnaczcionkaakapitu" style:family="text">
      <style:text-properties fo:color="#231F20" fo:letter-spacing="-0.0138in" style:text-scale="95%"/>
    </style:style>
    <style:style style:name="T2921" style:parent-style-name="Domyślnaczcionkaakapitu" style:family="text">
      <style:text-properties fo:color="#231F20" style:text-scale="95%"/>
    </style:style>
    <style:style style:name="T2922" style:parent-style-name="Domyślnaczcionkaakapitu" style:family="text">
      <style:text-properties fo:color="#231F20" fo:letter-spacing="-0.0145in" style:text-scale="95%"/>
    </style:style>
    <style:style style:name="T2923" style:parent-style-name="Domyślnaczcionkaakapitu" style:family="text">
      <style:text-properties fo:color="#231F20" style:text-scale="95%"/>
    </style:style>
    <style:style style:name="T2924" style:parent-style-name="Domyślnaczcionkaakapitu" style:family="text">
      <style:text-properties fo:color="#231F20" fo:letter-spacing="-0.0138in" style:text-scale="95%"/>
    </style:style>
    <style:style style:name="T2925" style:parent-style-name="Domyślnaczcionkaakapitu" style:family="text">
      <style:text-properties fo:color="#231F20" style:text-scale="95%"/>
    </style:style>
    <style:style style:name="T2926" style:parent-style-name="Domyślnaczcionkaakapitu" style:family="text">
      <style:text-properties fo:color="#231F20" fo:letter-spacing="-0.0145in" style:text-scale="95%"/>
    </style:style>
    <style:style style:name="T2927" style:parent-style-name="Domyślnaczcionkaakapitu" style:family="text">
      <style:text-properties fo:color="#231F20" style:text-scale="95%"/>
    </style:style>
    <style:style style:name="T2928" style:parent-style-name="Domyślnaczcionkaakapitu" style:family="text">
      <style:text-properties fo:color="#231F20" fo:letter-spacing="-0.0145in" style:text-scale="95%"/>
    </style:style>
    <style:style style:name="T2929" style:parent-style-name="Domyślnaczcionkaakapitu" style:family="text">
      <style:text-properties fo:color="#231F20" style:text-scale="95%"/>
    </style:style>
    <style:style style:name="T2930" style:parent-style-name="Domyślnaczcionkaakapitu" style:family="text">
      <style:text-properties fo:color="#231F20" fo:letter-spacing="-0.0138in" style:text-scale="95%"/>
    </style:style>
    <style:style style:name="T2931" style:parent-style-name="Domyślnaczcionkaakapitu" style:family="text">
      <style:text-properties fo:color="#231F20" style:text-scale="95%"/>
    </style:style>
    <style:style style:name="T2932" style:parent-style-name="Domyślnaczcionkaakapitu" style:family="text">
      <style:text-properties fo:color="#231F20" fo:letter-spacing="-0.0145in" style:text-scale="95%"/>
    </style:style>
    <style:style style:name="T2933" style:parent-style-name="Domyślnaczcionkaakapitu" style:family="text">
      <style:text-properties fo:color="#231F20" style:text-scale="95%"/>
    </style:style>
    <style:style style:name="T2934" style:parent-style-name="Domyślnaczcionkaakapitu" style:family="text">
      <style:text-properties fo:color="#231F20" style:text-scale="90%"/>
    </style:style>
    <style:style style:name="T2935" style:parent-style-name="Domyślnaczcionkaakapitu" style:family="text">
      <style:text-properties fo:color="#231F20" fo:letter-spacing="-0.0194in" style:text-scale="90%"/>
    </style:style>
    <style:style style:name="T2936" style:parent-style-name="Domyślnaczcionkaakapitu" style:family="text">
      <style:text-properties fo:color="#231F20" style:text-scale="90%"/>
    </style:style>
    <style:style style:name="T2937" style:parent-style-name="Domyślnaczcionkaakapitu" style:family="text">
      <style:text-properties fo:color="#231F20" fo:letter-spacing="-0.0194in" style:text-scale="90%"/>
    </style:style>
    <style:style style:name="T2938" style:parent-style-name="Domyślnaczcionkaakapitu" style:family="text">
      <style:text-properties fo:color="#231F20" style:text-scale="90%"/>
    </style:style>
    <style:style style:name="T2939" style:parent-style-name="Domyślnaczcionkaakapitu" style:family="text">
      <style:text-properties fo:color="#231F20" fo:letter-spacing="-0.0187in" style:text-scale="90%"/>
    </style:style>
    <style:style style:name="T2940" style:parent-style-name="Domyślnaczcionkaakapitu" style:family="text">
      <style:text-properties fo:color="#231F20" style:text-scale="90%"/>
    </style:style>
    <style:style style:name="T2941" style:parent-style-name="Domyślnaczcionkaakapitu" style:family="text">
      <style:text-properties fo:color="#231F20" fo:letter-spacing="-0.0194in" style:text-scale="90%"/>
    </style:style>
    <style:style style:name="T2942" style:parent-style-name="Domyślnaczcionkaakapitu" style:family="text">
      <style:text-properties fo:color="#231F20" style:text-scale="90%"/>
    </style:style>
    <style:style style:name="T2943" style:parent-style-name="Domyślnaczcionkaakapitu" style:family="text">
      <style:text-properties fo:color="#231F20" fo:letter-spacing="-0.0187in" style:text-scale="90%"/>
    </style:style>
    <style:style style:name="T2944" style:parent-style-name="Domyślnaczcionkaakapitu" style:family="text">
      <style:text-properties fo:color="#231F20" style:text-scale="90%"/>
    </style:style>
    <style:style style:name="T2945" style:parent-style-name="Domyślnaczcionkaakapitu" style:family="text">
      <style:text-properties fo:color="#231F20" fo:letter-spacing="-0.0194in" style:text-scale="90%"/>
    </style:style>
    <style:style style:name="T2946" style:parent-style-name="Domyślnaczcionkaakapitu" style:family="text">
      <style:text-properties fo:color="#231F20" style:text-scale="90%"/>
    </style:style>
    <style:style style:name="T2947" style:parent-style-name="Domyślnaczcionkaakapitu" style:family="text">
      <style:text-properties fo:color="#231F20" fo:letter-spacing="-0.0187in" style:text-scale="90%"/>
    </style:style>
    <style:style style:name="T2948" style:parent-style-name="Domyślnaczcionkaakapitu" style:family="text">
      <style:text-properties fo:color="#231F20" style:text-scale="90%"/>
    </style:style>
    <style:style style:name="T2949" style:parent-style-name="Domyślnaczcionkaakapitu" style:family="text">
      <style:text-properties fo:color="#231F20" fo:letter-spacing="-0.0194in" style:text-scale="90%"/>
    </style:style>
    <style:style style:name="T2950" style:parent-style-name="Domyślnaczcionkaakapitu" style:family="text">
      <style:text-properties fo:color="#231F20" style:text-scale="90%"/>
    </style:style>
    <style:style style:name="T2951" style:parent-style-name="Domyślnaczcionkaakapitu" style:family="text">
      <style:text-properties fo:color="#231F20" fo:letter-spacing="-0.0048in" style:text-scale="90%"/>
    </style:style>
    <style:style style:name="T2952" style:parent-style-name="Domyślnaczcionkaakapitu" style:family="text">
      <style:text-properties fo:color="#231F20" style:text-scale="90%"/>
    </style:style>
    <style:style style:name="T2953" style:parent-style-name="Domyślnaczcionkaakapitu" style:family="text">
      <style:text-properties fo:color="#231F20" fo:letter-spacing="-0.0041in" style:text-scale="90%"/>
    </style:style>
    <style:style style:name="T2954" style:parent-style-name="Domyślnaczcionkaakapitu" style:family="text">
      <style:text-properties fo:color="#231F20" style:text-scale="90%"/>
    </style:style>
    <style:style style:name="T2955" style:parent-style-name="Domyślnaczcionkaakapitu" style:family="text">
      <style:text-properties fo:color="#231F20" fo:letter-spacing="-0.0041in" style:text-scale="90%"/>
    </style:style>
    <style:style style:name="T2956" style:parent-style-name="Domyślnaczcionkaakapitu" style:family="text">
      <style:text-properties fo:color="#231F20" style:text-scale="90%"/>
    </style:style>
    <style:style style:name="T2957" style:parent-style-name="Domyślnaczcionkaakapitu" style:family="text">
      <style:text-properties fo:color="#231F20" fo:letter-spacing="-0.0041in" style:text-scale="90%"/>
    </style:style>
    <style:style style:name="T2958" style:parent-style-name="Domyślnaczcionkaakapitu" style:family="text">
      <style:text-properties fo:color="#231F20" style:text-scale="90%"/>
    </style:style>
    <style:style style:name="T2959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960" style:parent-style-name="Domyślnaczcionkaakapitu" style:family="text">
      <style:text-properties fo:color="#231F20" style:text-scale="90%"/>
    </style:style>
    <style:style style:name="T2961" style:parent-style-name="Domyślnaczcionkaakapitu" style:family="text">
      <style:text-properties fo:color="#231F20" fo:letter-spacing="-0.0097in" style:text-scale="90%"/>
    </style:style>
    <style:style style:name="T2962" style:parent-style-name="Domyślnaczcionkaakapitu" style:family="text">
      <style:text-properties fo:color="#231F20" fo:letter-spacing="-0.0041in" style:text-scale="90%"/>
    </style:style>
    <style:style style:name="T2963" style:parent-style-name="Domyślnaczcionkaakapitu" style:family="text">
      <style:text-properties fo:color="#231F20" style:text-scale="90%"/>
    </style:style>
    <style:style style:name="T2964" style:parent-style-name="Domyślnaczcionkaakapitu" style:family="text">
      <style:text-properties fo:color="#231F20" fo:letter-spacing="-0.0041in" style:text-scale="90%"/>
    </style:style>
    <style:style style:name="T2965" style:parent-style-name="Domyślnaczcionkaakapitu" style:family="text">
      <style:text-properties fo:color="#231F20" style:text-scale="90%"/>
    </style:style>
    <style:style style:name="T2966" style:parent-style-name="Domyślnaczcionkaakapitu" style:family="text">
      <style:text-properties fo:color="#231F20" fo:letter-spacing="-0.0041in" style:text-scale="90%"/>
    </style:style>
    <style:style style:name="T2967" style:parent-style-name="Domyślnaczcionkaakapitu" style:family="text">
      <style:text-properties fo:color="#231F20" style:text-scale="90%"/>
    </style:style>
    <style:style style:name="T2968" style:parent-style-name="Domyślnaczcionkaakapitu" style:family="text">
      <style:text-properties fo:color="#231F20" fo:letter-spacing="-0.0041in" style:text-scale="90%"/>
    </style:style>
    <style:style style:name="T2969" style:parent-style-name="Domyślnaczcionkaakapitu" style:family="text">
      <style:text-properties fo:color="#231F20" style:text-scale="90%"/>
    </style:style>
    <style:style style:name="T2970" style:parent-style-name="Domyślnaczcionkaakapitu" style:family="text">
      <style:text-properties fo:color="#231F20" fo:letter-spacing="-0.0041in" style:text-scale="90%"/>
    </style:style>
    <style:style style:name="T2971" style:parent-style-name="Domyślnaczcionkaakapitu" style:family="text">
      <style:text-properties fo:color="#231F20" style:text-scale="90%"/>
    </style:style>
    <style:style style:name="T2972" style:parent-style-name="Domyślnaczcionkaakapitu" style:family="text">
      <style:text-properties fo:color="#231F20" fo:letter-spacing="-0.0048in" style:text-scale="90%"/>
    </style:style>
    <style:style style:name="T2973" style:parent-style-name="Domyślnaczcionkaakapitu" style:family="text">
      <style:text-properties fo:color="#231F20" style:text-scale="90%"/>
    </style:style>
    <style:style style:name="T2974" style:parent-style-name="Domyślnaczcionkaakapitu" style:family="text">
      <style:text-properties fo:color="#231F20" fo:letter-spacing="-0.0041in" style:text-scale="90%"/>
    </style:style>
    <style:style style:name="T2975" style:parent-style-name="Domyślnaczcionkaakapitu" style:family="text">
      <style:text-properties fo:color="#231F20" style:text-scale="90%"/>
    </style:style>
    <style:style style:name="T2976" style:parent-style-name="Domyślnaczcionkaakapitu" style:family="text">
      <style:text-properties fo:color="#231F20" fo:letter-spacing="-0.0048in" style:text-scale="90%"/>
    </style:style>
    <style:style style:name="T2977" style:parent-style-name="Domyślnaczcionkaakapitu" style:family="text">
      <style:text-properties fo:color="#231F20" style:text-scale="90%"/>
    </style:style>
    <style:style style:name="T2978" style:parent-style-name="Domyślnaczcionkaakapitu" style:family="text">
      <style:text-properties fo:color="#231F20" fo:letter-spacing="-0.0041in" style:text-scale="90%"/>
    </style:style>
    <style:style style:name="T2979" style:parent-style-name="Domyślnaczcionkaakapitu" style:family="text">
      <style:text-properties fo:color="#231F20" style:text-scale="90%"/>
    </style:style>
    <style:style style:name="T2980" style:parent-style-name="Domyślnaczcionkaakapitu" style:family="text">
      <style:text-properties fo:color="#231F20" fo:letter-spacing="-0.0041in" style:text-scale="90%"/>
    </style:style>
    <style:style style:name="T2981" style:parent-style-name="Domyślnaczcionkaakapitu" style:family="text">
      <style:text-properties fo:color="#231F20" style:text-scale="90%"/>
    </style:style>
    <style:style style:name="T2982" style:parent-style-name="Domyślnaczcionkaakapitu" style:family="text">
      <style:text-properties fo:color="#231F20" fo:letter-spacing="-0.0048in" style:text-scale="90%"/>
    </style:style>
    <style:style style:name="T2983" style:parent-style-name="Domyślnaczcionkaakapitu" style:family="text">
      <style:text-properties fo:color="#231F20" style:text-scale="90%"/>
    </style:style>
    <style:style style:name="T2984" style:parent-style-name="Domyślnaczcionkaakapitu" style:family="text">
      <style:text-properties fo:color="#231F20" fo:letter-spacing="-0.0041in" style:text-scale="90%"/>
    </style:style>
    <style:style style:name="T2985" style:parent-style-name="Domyślnaczcionkaakapitu" style:family="text">
      <style:text-properties fo:color="#231F20" style:text-scale="90%"/>
    </style:style>
    <style:style style:name="T2986" style:parent-style-name="Domyślnaczcionkaakapitu" style:family="text">
      <style:text-properties fo:color="#231F20" fo:letter-spacing="-0.0041in" style:text-scale="90%"/>
    </style:style>
    <style:style style:name="T2987" style:parent-style-name="Domyślnaczcionkaakapitu" style:family="text">
      <style:text-properties fo:color="#231F20" style:text-scale="90%"/>
    </style:style>
    <style:style style:name="T2988" style:parent-style-name="Domyślnaczcionkaakapitu" style:family="text">
      <style:text-properties fo:color="#231F20" style:text-scale="90%"/>
    </style:style>
    <style:style style:name="T2989" style:parent-style-name="Domyślnaczcionkaakapitu" style:family="text">
      <style:text-properties fo:color="#231F20" fo:letter-spacing="-0.0027in" style:text-scale="90%"/>
    </style:style>
    <style:style style:name="T2990" style:parent-style-name="Domyślnaczcionkaakapitu" style:family="text">
      <style:text-properties fo:color="#231F20" style:text-scale="90%"/>
    </style:style>
    <style:style style:name="T2991" style:parent-style-name="Domyślnaczcionkaakapitu" style:family="text">
      <style:text-properties fo:color="#231F20" fo:letter-spacing="-0.0173in" style:text-scale="90%"/>
    </style:style>
    <style:style style:name="T2992" style:parent-style-name="Domyślnaczcionkaakapitu" style:family="text">
      <style:text-properties fo:color="#231F20" style:text-scale="90%"/>
    </style:style>
    <style:style style:name="T2993" style:parent-style-name="Domyślnaczcionkaakapitu" style:family="text">
      <style:text-properties fo:color="#231F20" fo:letter-spacing="-0.0166in" style:text-scale="90%"/>
    </style:style>
    <style:style style:name="T2994" style:parent-style-name="Domyślnaczcionkaakapitu" style:family="text">
      <style:text-properties fo:color="#231F20" style:text-scale="90%"/>
    </style:style>
    <style:style style:name="T2995" style:parent-style-name="Domyślnaczcionkaakapitu" style:family="text">
      <style:text-properties fo:color="#231F20" fo:letter-spacing="-0.0166in" style:text-scale="90%"/>
    </style:style>
    <style:style style:name="T2996" style:parent-style-name="Domyślnaczcionkaakapitu" style:family="text">
      <style:text-properties fo:color="#231F20" style:text-scale="90%"/>
    </style:style>
    <style:style style:name="T2997" style:parent-style-name="Domyślnaczcionkaakapitu" style:family="text">
      <style:text-properties fo:color="#231F20" fo:letter-spacing="-0.0166in" style:text-scale="90%"/>
    </style:style>
    <style:style style:name="T2998" style:parent-style-name="Domyślnaczcionkaakapitu" style:family="text">
      <style:text-properties fo:color="#231F20" style:text-scale="90%"/>
    </style:style>
    <style:style style:name="T2999" style:parent-style-name="Domyślnaczcionkaakapitu" style:family="text">
      <style:text-properties fo:color="#231F20" fo:letter-spacing="-0.0166in" style:text-scale="90%"/>
    </style:style>
    <style:style style:name="T3000" style:parent-style-name="Domyślnaczcionkaakapitu" style:family="text">
      <style:text-properties fo:color="#231F20" style:text-scale="90%"/>
    </style:style>
    <style:style style:name="T3001" style:parent-style-name="Domyślnaczcionkaakapitu" style:family="text">
      <style:text-properties fo:color="#231F20" fo:letter-spacing="-0.0173in" style:text-scale="90%"/>
    </style:style>
    <style:style style:name="T3002" style:parent-style-name="Domyślnaczcionkaakapitu" style:family="text">
      <style:text-properties fo:color="#231F20" style:text-scale="90%"/>
    </style:style>
    <style:style style:name="T3003" style:parent-style-name="Domyślnaczcionkaakapitu" style:family="text">
      <style:text-properties fo:color="#231F20" fo:letter-spacing="-0.0166in" style:text-scale="90%"/>
    </style:style>
    <style:style style:name="T3004" style:parent-style-name="Domyślnaczcionkaakapitu" style:family="text">
      <style:text-properties fo:color="#231F20" style:text-scale="90%"/>
    </style:style>
    <style:style style:name="T3005" style:parent-style-name="Domyślnaczcionkaakapitu" style:family="text">
      <style:text-properties fo:color="#231F20" fo:letter-spacing="-0.0166in" style:text-scale="90%"/>
    </style:style>
    <style:style style:name="T3006" style:parent-style-name="Domyślnaczcionkaakapitu" style:family="text">
      <style:text-properties fo:color="#231F20" style:text-scale="90%"/>
    </style:style>
    <style:style style:name="T3007" style:parent-style-name="Domyślnaczcionkaakapitu" style:family="text">
      <style:text-properties fo:color="#231F20" fo:letter-spacing="-0.0166in" style:text-scale="90%"/>
    </style:style>
    <style:style style:name="T3008" style:parent-style-name="Domyślnaczcionkaakapitu" style:family="text">
      <style:text-properties fo:color="#231F20" style:text-scale="90%"/>
    </style:style>
    <style:style style:name="T3009" style:parent-style-name="Domyślnaczcionkaakapitu" style:family="text">
      <style:text-properties fo:color="#231F20" fo:letter-spacing="-0.0166in" style:text-scale="90%"/>
    </style:style>
    <style:style style:name="T3010" style:parent-style-name="Domyślnaczcionkaakapitu" style:family="text">
      <style:text-properties fo:color="#231F20" style:text-scale="90%"/>
    </style:style>
    <style:style style:name="T3011" style:parent-style-name="Domyślnaczcionkaakapitu" style:family="text">
      <style:text-properties fo:color="#231F20" fo:letter-spacing="-0.0166in" style:text-scale="90%"/>
    </style:style>
    <style:style style:name="T3012" style:parent-style-name="Domyślnaczcionkaakapitu" style:family="text">
      <style:text-properties fo:color="#231F20" style:text-scale="90%"/>
    </style:style>
    <style:style style:name="T3013" style:parent-style-name="Domyślnaczcionkaakapitu" style:family="text">
      <style:text-properties fo:color="#231F20" fo:letter-spacing="-0.0097in" style:text-scale="90%"/>
    </style:style>
    <style:style style:name="T3014" style:parent-style-name="Domyślnaczcionkaakapitu" style:family="text">
      <style:text-properties fo:color="#231F20" style:text-scale="90%"/>
    </style:style>
    <style:style style:name="T3015" style:parent-style-name="Domyślnaczcionkaakapitu" style:family="text">
      <style:text-properties fo:color="#231F20" fo:letter-spacing="-0.009in" style:text-scale="90%"/>
    </style:style>
    <style:style style:name="T3016" style:parent-style-name="Domyślnaczcionkaakapitu" style:family="text">
      <style:text-properties fo:color="#231F20" style:text-scale="90%"/>
    </style:style>
    <style:style style:name="T3017" style:parent-style-name="Domyślnaczcionkaakapitu" style:family="text">
      <style:text-properties fo:color="#231F20" fo:letter-spacing="-0.009in" style:text-scale="90%"/>
    </style:style>
    <style:style style:name="T3018" style:parent-style-name="Domyślnaczcionkaakapitu" style:family="text">
      <style:text-properties fo:color="#231F20" style:text-scale="90%"/>
    </style:style>
    <style:style style:name="T3019" style:parent-style-name="Domyślnaczcionkaakapitu" style:family="text">
      <style:text-properties fo:color="#231F20" fo:letter-spacing="-0.009in" style:text-scale="90%"/>
    </style:style>
    <style:style style:name="T3020" style:parent-style-name="Domyślnaczcionkaakapitu" style:family="text">
      <style:text-properties fo:color="#231F20" style:text-scale="90%"/>
    </style:style>
    <style:style style:name="T3021" style:parent-style-name="Domyślnaczcionkaakapitu" style:family="text">
      <style:text-properties fo:color="#231F20" fo:letter-spacing="-0.0097in" style:text-scale="90%"/>
    </style:style>
    <style:style style:name="T3022" style:parent-style-name="Domyślnaczcionkaakapitu" style:family="text">
      <style:text-properties fo:color="#231F20" style:text-scale="90%"/>
    </style:style>
    <style:style style:name="T3023" style:parent-style-name="Domyślnaczcionkaakapitu" style:family="text">
      <style:text-properties fo:color="#231F20" fo:letter-spacing="-0.009in" style:text-scale="90%"/>
    </style:style>
    <style:style style:name="T3024" style:parent-style-name="Domyślnaczcionkaakapitu" style:family="text">
      <style:text-properties fo:color="#231F20" style:text-scale="90%"/>
    </style:style>
    <style:style style:name="T3025" style:parent-style-name="Domyślnaczcionkaakapitu" style:family="text">
      <style:text-properties fo:color="#231F20" fo:letter-spacing="-0.009in" style:text-scale="90%"/>
    </style:style>
    <style:style style:name="T3026" style:parent-style-name="Domyślnaczcionkaakapitu" style:family="text">
      <style:text-properties fo:color="#231F20" style:text-scale="90%"/>
    </style:style>
    <style:style style:name="T3027" style:parent-style-name="Domyślnaczcionkaakapitu" style:family="text">
      <style:text-properties fo:color="#231F20" fo:letter-spacing="-0.0097in" style:text-scale="90%"/>
    </style:style>
    <style:style style:name="T3028" style:parent-style-name="Domyślnaczcionkaakapitu" style:family="text">
      <style:text-properties fo:color="#231F20" style:text-scale="90%"/>
    </style:style>
    <style:style style:name="T3029" style:parent-style-name="Domyślnaczcionkaakapitu" style:family="text">
      <style:text-properties fo:color="#231F20" fo:letter-spacing="-0.009in" style:text-scale="90%"/>
    </style:style>
    <style:style style:name="T3030" style:parent-style-name="Domyślnaczcionkaakapitu" style:family="text">
      <style:text-properties fo:color="#231F20" style:text-scale="90%"/>
    </style:style>
    <style:style style:name="T3031" style:parent-style-name="Domyślnaczcionkaakapitu" style:family="text">
      <style:text-properties fo:color="#231F20" fo:letter-spacing="-0.0201in" style:text-scale="90%"/>
    </style:style>
    <style:style style:name="T3032" style:parent-style-name="Domyślnaczcionkaakapitu" style:family="text">
      <style:text-properties fo:color="#231F20" style:text-scale="90%"/>
    </style:style>
    <style:style style:name="T3033" style:parent-style-name="Domyślnaczcionkaakapitu" style:family="text">
      <style:text-properties fo:color="#231F20" fo:letter-spacing="-0.0201in" style:text-scale="90%"/>
    </style:style>
    <style:style style:name="T3034" style:parent-style-name="Domyślnaczcionkaakapitu" style:family="text">
      <style:text-properties fo:color="#231F20" style:text-scale="90%"/>
    </style:style>
    <style:style style:name="T3035" style:parent-style-name="Domyślnaczcionkaakapitu" style:family="text">
      <style:text-properties fo:color="#231F20" fo:letter-spacing="-0.0194in" style:text-scale="90%"/>
    </style:style>
    <style:style style:name="T3036" style:parent-style-name="Domyślnaczcionkaakapitu" style:family="text">
      <style:text-properties fo:color="#231F20" style:text-scale="90%"/>
    </style:style>
    <style:style style:name="T3037" style:parent-style-name="Domyślnaczcionkaakapitu" style:family="text">
      <style:text-properties fo:color="#231F20" fo:letter-spacing="-0.0201in" style:text-scale="90%"/>
    </style:style>
    <style:style style:name="T3038" style:parent-style-name="Domyślnaczcionkaakapitu" style:family="text">
      <style:text-properties fo:color="#231F20" style:text-scale="90%"/>
    </style:style>
    <style:style style:name="T3039" style:parent-style-name="Domyślnaczcionkaakapitu" style:family="text">
      <style:text-properties fo:color="#231F20" fo:letter-spacing="-0.0194in" style:text-scale="90%"/>
    </style:style>
    <style:style style:name="T3040" style:parent-style-name="Domyślnaczcionkaakapitu" style:family="text">
      <style:text-properties fo:color="#231F20" style:text-scale="90%"/>
    </style:style>
    <style:style style:name="T3041" style:parent-style-name="Domyślnaczcionkaakapitu" style:family="text">
      <style:text-properties fo:color="#231F20" fo:letter-spacing="-0.0201in" style:text-scale="90%"/>
    </style:style>
    <style:style style:name="T3042" style:parent-style-name="Domyślnaczcionkaakapitu" style:family="text">
      <style:text-properties fo:color="#231F20" style:text-scale="90%"/>
    </style:style>
    <style:style style:name="T3043" style:parent-style-name="Domyślnaczcionkaakapitu" style:family="text">
      <style:text-properties fo:color="#231F20" fo:letter-spacing="-0.0201in" style:text-scale="90%"/>
    </style:style>
    <style:style style:name="T3044" style:parent-style-name="Domyślnaczcionkaakapitu" style:family="text">
      <style:text-properties fo:color="#231F20" style:text-scale="90%"/>
    </style:style>
    <style:style style:name="T3045" style:parent-style-name="Domyślnaczcionkaakapitu" style:family="text">
      <style:text-properties fo:color="#231F20" fo:letter-spacing="-0.0201in" style:text-scale="90%"/>
    </style:style>
    <style:style style:name="T3046" style:parent-style-name="Domyślnaczcionkaakapitu" style:family="text">
      <style:text-properties fo:color="#231F20" style:text-scale="90%"/>
    </style:style>
    <style:style style:name="T3047" style:parent-style-name="Domyślnaczcionkaakapitu" style:family="text">
      <style:text-properties fo:color="#231F20" fo:letter-spacing="-0.0194in" style:text-scale="90%"/>
    </style:style>
    <style:style style:name="T3048" style:parent-style-name="Domyślnaczcionkaakapitu" style:family="text">
      <style:text-properties fo:color="#231F20" style:text-scale="90%"/>
    </style:style>
    <style:style style:name="T3049" style:parent-style-name="Domyślnaczcionkaakapitu" style:family="text">
      <style:text-properties fo:color="#231F20" style:text-scale="95%"/>
    </style:style>
    <style:style style:name="T3050" style:parent-style-name="Domyślnaczcionkaakapitu" style:family="text">
      <style:text-properties fo:color="#231F20" fo:letter-spacing="0.0027in" style:text-scale="95%"/>
    </style:style>
    <style:style style:name="T3051" style:parent-style-name="Domyślnaczcionkaakapitu" style:family="text">
      <style:text-properties fo:color="#231F20" style:text-scale="95%"/>
    </style:style>
    <style:style style:name="P3052" style:parent-style-name="Tekstpodstawowy" style:family="paragraph">
      <style:paragraph-properties fo:margin-top="0.0055in"/>
      <style:text-properties fo:font-size="19pt" style:font-size-asian="19pt"/>
    </style:style>
    <style:style style:name="P3053" style:parent-style-name="Nagłówek1" style:family="paragraph">
      <style:paragraph-properties fo:margin-top="0.0006in"/>
    </style:style>
    <style:style style:name="T3054" style:parent-style-name="Domyślnaczcionkaakapitu" style:family="text">
      <style:text-properties fo:color="#231F20"/>
    </style:style>
    <style:style style:name="P3055" style:parent-style-name="Tekstpodstawowy" style:family="paragraph">
      <style:paragraph-properties fo:margin-top="0.002in"/>
      <style:text-properties style:font-name="Garamond" fo:font-weight="bold" style:font-weight-asian="bold" fo:font-size="22.5pt" style:font-size-asian="22.5pt"/>
    </style:style>
    <style:style style:name="P3056" style:parent-style-name="Tekstpodstawowy" style:family="paragraph">
      <style:paragraph-properties fo:text-align="justify" fo:line-height="95%" fo:margin-left="0.1965in" fo:margin-right="0.7in">
        <style:tab-stops/>
      </style:paragraph-properties>
    </style:style>
    <style:style style:name="T3057" style:parent-style-name="Domyślnaczcionkaakapitu" style:family="text">
      <style:text-properties fo:color="#231F20" style:text-scale="90%"/>
    </style:style>
    <style:style style:name="T3058" style:parent-style-name="Domyślnaczcionkaakapitu" style:family="text">
      <style:text-properties fo:color="#231F20" fo:letter-spacing="-0.0236in" style:text-scale="90%"/>
    </style:style>
    <style:style style:name="T3059" style:parent-style-name="Domyślnaczcionkaakapitu" style:family="text">
      <style:text-properties fo:color="#231F20" style:text-scale="90%"/>
    </style:style>
    <style:style style:name="T3060" style:parent-style-name="Domyślnaczcionkaakapitu" style:family="text">
      <style:text-properties fo:color="#231F20" fo:letter-spacing="-0.0125in" style:text-scale="90%"/>
    </style:style>
    <style:style style:name="T3061" style:parent-style-name="Domyślnaczcionkaakapitu" style:family="text">
      <style:text-properties fo:color="#231F20" style:text-scale="90%"/>
    </style:style>
    <style:style style:name="T3062" style:parent-style-name="Domyślnaczcionkaakapitu" style:family="text">
      <style:text-properties fo:color="#231F20" fo:letter-spacing="-0.0118in" style:text-scale="90%"/>
    </style:style>
    <style:style style:name="T3063" style:parent-style-name="Domyślnaczcionkaakapitu" style:family="text">
      <style:text-properties fo:color="#231F20" style:text-scale="90%"/>
    </style:style>
    <style:style style:name="T3064" style:parent-style-name="Domyślnaczcionkaakapitu" style:family="text">
      <style:text-properties fo:color="#231F20" fo:letter-spacing="-0.0118in" style:text-scale="90%"/>
    </style:style>
    <style:style style:name="T3065" style:parent-style-name="Domyślnaczcionkaakapitu" style:family="text">
      <style:text-properties fo:color="#231F20" style:text-scale="90%"/>
    </style:style>
    <style:style style:name="T3066" style:parent-style-name="Domyślnaczcionkaakapitu" style:family="text">
      <style:text-properties fo:color="#231F20" fo:letter-spacing="-0.0125in" style:text-scale="90%"/>
    </style:style>
    <style:style style:name="T3067" style:parent-style-name="Domyślnaczcionkaakapitu" style:family="text">
      <style:text-properties fo:color="#231F20" style:text-scale="90%"/>
    </style:style>
    <style:style style:name="T3068" style:parent-style-name="Domyślnaczcionkaakapitu" style:family="text">
      <style:text-properties fo:color="#231F20" fo:letter-spacing="-0.0118in" style:text-scale="90%"/>
    </style:style>
    <style:style style:name="T3069" style:parent-style-name="Domyślnaczcionkaakapitu" style:family="text">
      <style:text-properties fo:color="#231F20" style:text-scale="90%"/>
    </style:style>
    <style:style style:name="T3070" style:parent-style-name="Domyślnaczcionkaakapitu" style:family="text">
      <style:text-properties fo:color="#231F20" fo:letter-spacing="-0.0118in" style:text-scale="90%"/>
    </style:style>
    <style:style style:name="T3071" style:parent-style-name="Domyślnaczcionkaakapitu" style:family="text">
      <style:text-properties fo:color="#231F20" style:text-scale="90%"/>
    </style:style>
    <style:style style:name="T3072" style:parent-style-name="Domyślnaczcionkaakapitu" style:family="text">
      <style:text-properties fo:color="#231F20" fo:letter-spacing="-0.0125in" style:text-scale="90%"/>
    </style:style>
    <style:style style:name="T3073" style:parent-style-name="Domyślnaczcionkaakapitu" style:family="text">
      <style:text-properties fo:color="#231F20" style:text-scale="90%"/>
    </style:style>
    <style:style style:name="T3074" style:parent-style-name="Domyślnaczcionkaakapitu" style:family="text">
      <style:text-properties fo:color="#231F20" fo:letter-spacing="-0.0118in" style:text-scale="90%"/>
    </style:style>
    <style:style style:name="T3075" style:parent-style-name="Domyślnaczcionkaakapitu" style:family="text">
      <style:text-properties fo:color="#231F20" style:text-scale="90%"/>
    </style:style>
    <style:style style:name="T3076" style:parent-style-name="Domyślnaczcionkaakapitu" style:family="text">
      <style:text-properties fo:color="#231F20" fo:letter-spacing="-0.0118in" style:text-scale="90%"/>
    </style:style>
    <style:style style:name="T3077" style:parent-style-name="Domyślnaczcionkaakapitu" style:family="text">
      <style:text-properties fo:color="#231F20" style:text-scale="90%"/>
    </style:style>
    <style:style style:name="T3078" style:parent-style-name="Domyślnaczcionkaakapitu" style:family="text">
      <style:text-properties fo:color="#231F20" fo:letter-spacing="-0.0194in" style:text-scale="90%"/>
    </style:style>
    <style:style style:name="T3079" style:parent-style-name="Domyślnaczcionkaakapitu" style:family="text">
      <style:text-properties fo:color="#231F20" style:text-scale="90%"/>
    </style:style>
    <style:style style:name="T3080" style:parent-style-name="Domyślnaczcionkaakapitu" style:family="text">
      <style:text-properties fo:color="#231F20" fo:letter-spacing="-0.0187in" style:text-scale="90%"/>
    </style:style>
    <style:style style:name="T3081" style:parent-style-name="Domyślnaczcionkaakapitu" style:family="text">
      <style:text-properties fo:color="#231F20" style:text-scale="90%"/>
    </style:style>
    <style:style style:name="T3082" style:parent-style-name="Domyślnaczcionkaakapitu" style:family="text">
      <style:text-properties fo:color="#231F20" fo:letter-spacing="-0.0187in" style:text-scale="90%"/>
    </style:style>
    <style:style style:name="T3083" style:parent-style-name="Domyślnaczcionkaakapitu" style:family="text">
      <style:text-properties fo:color="#231F20" style:text-scale="90%"/>
    </style:style>
    <style:style style:name="T3084" style:parent-style-name="Domyślnaczcionkaakapitu" style:family="text">
      <style:text-properties fo:color="#231F20" fo:letter-spacing="-0.0187in" style:text-scale="90%"/>
    </style:style>
    <style:style style:name="T3085" style:parent-style-name="Domyślnaczcionkaakapitu" style:family="text">
      <style:text-properties fo:color="#231F20" style:text-scale="90%"/>
    </style:style>
    <style:style style:name="T3086" style:parent-style-name="Domyślnaczcionkaakapitu" style:family="text">
      <style:text-properties fo:color="#231F20" fo:letter-spacing="-0.0187in" style:text-scale="90%"/>
    </style:style>
    <style:style style:name="T3087" style:parent-style-name="Domyślnaczcionkaakapitu" style:family="text">
      <style:text-properties fo:color="#231F20" style:text-scale="90%"/>
    </style:style>
    <style:style style:name="T3088" style:parent-style-name="Domyślnaczcionkaakapitu" style:family="text">
      <style:text-properties fo:color="#231F20" fo:letter-spacing="-0.0187in" style:text-scale="90%"/>
    </style:style>
    <style:style style:name="T3089" style:parent-style-name="Domyślnaczcionkaakapitu" style:family="text">
      <style:text-properties fo:color="#231F20" style:text-scale="90%"/>
    </style:style>
    <style:style style:name="T3090" style:parent-style-name="Domyślnaczcionkaakapitu" style:family="text">
      <style:text-properties fo:color="#231F20" fo:letter-spacing="-0.0187in" style:text-scale="90%"/>
    </style:style>
    <style:style style:name="T3091" style:parent-style-name="Domyślnaczcionkaakapitu" style:family="text">
      <style:text-properties fo:color="#231F20" style:text-scale="90%"/>
    </style:style>
    <style:style style:name="T3092" style:parent-style-name="Domyślnaczcionkaakapitu" style:family="text">
      <style:text-properties fo:color="#231F20" style:text-scale="95%"/>
    </style:style>
    <style:style style:name="T3093" style:parent-style-name="Domyślnaczcionkaakapitu" style:family="text">
      <style:text-properties fo:color="#231F20" fo:letter-spacing="-0.0145in" style:text-scale="95%"/>
    </style:style>
    <style:style style:name="T3094" style:parent-style-name="Domyślnaczcionkaakapitu" style:family="text">
      <style:text-properties fo:color="#231F20" style:text-scale="95%"/>
    </style:style>
    <style:style style:name="T3095" style:parent-style-name="Domyślnaczcionkaakapitu" style:family="text">
      <style:text-properties fo:color="#231F20" fo:letter-spacing="-0.0138in" style:text-scale="95%"/>
    </style:style>
    <style:style style:name="T3096" style:parent-style-name="Domyślnaczcionkaakapitu" style:family="text">
      <style:text-properties fo:color="#231F20" style:text-scale="95%"/>
    </style:style>
    <style:style style:name="T3097" style:parent-style-name="Domyślnaczcionkaakapitu" style:family="text">
      <style:text-properties fo:color="#231F20" fo:letter-spacing="-0.0138in" style:text-scale="95%"/>
    </style:style>
    <style:style style:name="T3098" style:parent-style-name="Domyślnaczcionkaakapitu" style:family="text">
      <style:text-properties fo:color="#231F20" style:text-scale="95%"/>
    </style:style>
    <style:style style:name="T3099" style:parent-style-name="Domyślnaczcionkaakapitu" style:family="text">
      <style:text-properties fo:color="#231F20" fo:letter-spacing="-0.0138in" style:text-scale="95%"/>
    </style:style>
    <style:style style:name="T3100" style:parent-style-name="Domyślnaczcionkaakapitu" style:family="text">
      <style:text-properties fo:color="#231F20" style:text-scale="95%"/>
    </style:style>
    <style:style style:name="T3101" style:parent-style-name="Domyślnaczcionkaakapitu" style:family="text">
      <style:text-properties fo:color="#231F20" fo:letter-spacing="-0.0145in" style:text-scale="95%"/>
    </style:style>
    <style:style style:name="T3102" style:parent-style-name="Domyślnaczcionkaakapitu" style:family="text">
      <style:text-properties fo:color="#231F20" style:text-scale="95%"/>
    </style:style>
    <style:style style:name="T3103" style:parent-style-name="Domyślnaczcionkaakapitu" style:family="text">
      <style:text-properties fo:color="#231F20" fo:letter-spacing="-0.0138in" style:text-scale="95%"/>
    </style:style>
    <style:style style:name="T3104" style:parent-style-name="Domyślnaczcionkaakapitu" style:family="text">
      <style:text-properties fo:color="#231F20" style:text-scale="95%"/>
    </style:style>
    <style:style style:name="T3105" style:parent-style-name="Domyślnaczcionkaakapitu" style:family="text">
      <style:text-properties fo:color="#231F20" fo:letter-spacing="-0.0138in" style:text-scale="95%"/>
    </style:style>
    <style:style style:name="T3106" style:parent-style-name="Domyślnaczcionkaakapitu" style:family="text">
      <style:text-properties fo:color="#231F20" style:text-scale="95%"/>
    </style:style>
    <style:style style:name="T3107" style:parent-style-name="Domyślnaczcionkaakapitu" style:family="text">
      <style:text-properties fo:color="#231F20" fo:letter-spacing="-0.0138in" style:text-scale="95%"/>
    </style:style>
    <style:style style:name="T3108" style:parent-style-name="Domyślnaczcionkaakapitu" style:family="text">
      <style:text-properties fo:font-style="italic" style:font-style-asian="italic" fo:color="#231F20" style:text-scale="95%"/>
    </style:style>
    <style:style style:name="T3109" style:parent-style-name="Domyślnaczcionkaakapitu" style:family="text">
      <style:text-properties fo:font-style="italic" style:font-style-asian="italic" fo:color="#231F20" fo:letter-spacing="-0.0138in" style:text-scale="95%"/>
    </style:style>
    <style:style style:name="T3110" style:parent-style-name="Domyślnaczcionkaakapitu" style:family="text">
      <style:text-properties fo:font-style="italic" style:font-style-asian="italic" fo:color="#231F20" style:text-scale="95%"/>
    </style:style>
    <style:style style:name="T3111" style:parent-style-name="Domyślnaczcionkaakapitu" style:family="text">
      <style:text-properties fo:font-style="italic" style:font-style-asian="italic" fo:color="#231F20" fo:letter-spacing="-0.0145in" style:text-scale="95%"/>
    </style:style>
    <style:style style:name="T3112" style:parent-style-name="Domyślnaczcionkaakapitu" style:family="text">
      <style:text-properties fo:color="#231F20" style:text-scale="95%"/>
    </style:style>
    <style:style style:name="T3113" style:parent-style-name="Domyślnaczcionkaakapitu" style:family="text">
      <style:text-properties fo:color="#231F20" fo:letter-spacing="-0.0138in" style:text-scale="95%"/>
    </style:style>
    <style:style style:name="T3114" style:parent-style-name="Domyślnaczcionkaakapitu" style:family="text">
      <style:text-properties fo:color="#231F20" fo:letter-spacing="-0.002in" style:text-scale="95%"/>
    </style:style>
    <style:style style:name="T3115" style:parent-style-name="Domyślnaczcionkaakapitu" style:family="text">
      <style:text-properties fo:color="#231F20" style:text-scale="95%"/>
    </style:style>
    <style:style style:name="T3116" style:parent-style-name="Domyślnaczcionkaakapitu" style:family="text">
      <style:text-properties fo:color="#231F20" fo:letter-spacing="-0.018in" style:text-scale="95%"/>
    </style:style>
    <style:style style:name="T3117" style:parent-style-name="Domyślnaczcionkaakapitu" style:family="text">
      <style:text-properties fo:color="#231F20" style:text-scale="95%"/>
    </style:style>
    <style:style style:name="T3118" style:parent-style-name="Domyślnaczcionkaakapitu" style:family="text">
      <style:text-properties fo:color="#231F20" fo:letter-spacing="-0.0173in" style:text-scale="95%"/>
    </style:style>
    <style:style style:name="T3119" style:parent-style-name="Domyślnaczcionkaakapitu" style:family="text">
      <style:text-properties fo:font-style="italic" style:font-style-asian="italic" fo:color="#231F20" style:text-scale="95%"/>
    </style:style>
    <style:style style:name="T3120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3121" style:parent-style-name="Domyślnaczcionkaakapitu" style:family="text">
      <style:text-properties fo:color="#231F20" style:text-scale="95%"/>
    </style:style>
    <style:style style:name="T3122" style:parent-style-name="Domyślnaczcionkaakapitu" style:family="text">
      <style:text-properties fo:color="#231F20" fo:letter-spacing="-0.0173in" style:text-scale="95%"/>
    </style:style>
    <style:style style:name="T3123" style:parent-style-name="Domyślnaczcionkaakapitu" style:family="text">
      <style:text-properties fo:color="#231F20" style:text-scale="95%"/>
    </style:style>
    <style:style style:name="T3124" style:parent-style-name="Domyślnaczcionkaakapitu" style:family="text">
      <style:text-properties fo:color="#231F20" fo:letter-spacing="-0.0173in" style:text-scale="95%"/>
    </style:style>
    <style:style style:name="T3125" style:parent-style-name="Domyślnaczcionkaakapitu" style:family="text">
      <style:text-properties fo:color="#231F20" style:text-scale="95%"/>
    </style:style>
    <style:style style:name="T3126" style:parent-style-name="Domyślnaczcionkaakapitu" style:family="text">
      <style:text-properties fo:color="#231F20" fo:letter-spacing="-0.018in" style:text-scale="95%"/>
    </style:style>
    <style:style style:name="T3127" style:parent-style-name="Domyślnaczcionkaakapitu" style:family="text">
      <style:text-properties fo:font-style="italic" style:font-style-asian="italic" fo:color="#231F20" style:text-scale="95%"/>
    </style:style>
    <style:style style:name="T3128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3129" style:parent-style-name="Domyślnaczcionkaakapitu" style:family="text">
      <style:text-properties fo:font-style="italic" style:font-style-asian="italic" fo:color="#231F20" style:text-scale="95%"/>
    </style:style>
    <style:style style:name="T3130" style:parent-style-name="Domyślnaczcionkaakapitu" style:family="text">
      <style:text-properties fo:font-style="italic" style:font-style-asian="italic" fo:color="#231F20" fo:letter-spacing="-0.0173in" style:text-scale="95%"/>
    </style:style>
    <style:style style:name="T3131" style:parent-style-name="Domyślnaczcionkaakapitu" style:family="text">
      <style:text-properties fo:color="#231F20" style:text-scale="95%"/>
    </style:style>
    <style:style style:name="T3132" style:parent-style-name="Domyślnaczcionkaakapitu" style:family="text">
      <style:text-properties fo:color="#231F20" fo:letter-spacing="-0.018in" style:text-scale="95%"/>
    </style:style>
    <style:style style:name="T3133" style:parent-style-name="Domyślnaczcionkaakapitu" style:family="text">
      <style:text-properties fo:color="#231F20" style:text-scale="95%"/>
    </style:style>
    <style:style style:name="T3134" style:parent-style-name="Domyślnaczcionkaakapitu" style:family="text">
      <style:text-properties fo:font-style="italic" style:font-style-asian="italic" fo:color="#231F20" style:text-scale="95%"/>
    </style:style>
    <style:style style:name="T3135" style:parent-style-name="Domyślnaczcionkaakapitu" style:family="text">
      <style:text-properties fo:color="#231F20" style:text-scale="95%"/>
    </style:style>
    <style:style style:name="T3136" style:parent-style-name="Domyślnaczcionkaakapitu" style:family="text">
      <style:text-properties fo:font-style="italic" style:font-style-asian="italic" fo:color="#231F20" style:text-scale="95%"/>
    </style:style>
    <style:style style:name="T3137" style:parent-style-name="Domyślnaczcionkaakapitu" style:family="text">
      <style:text-properties fo:color="#231F20" style:text-scale="95%"/>
    </style:style>
    <style:style style:name="T3138" style:parent-style-name="Domyślnaczcionkaakapitu" style:family="text">
      <style:text-properties fo:color="#231F20" style:text-scale="90%"/>
    </style:style>
    <style:style style:name="T3139" style:parent-style-name="Domyślnaczcionkaakapitu" style:family="text">
      <style:text-properties fo:color="#231F20" fo:letter-spacing="-0.0097in" style:text-scale="90%"/>
    </style:style>
    <style:style style:name="T3140" style:parent-style-name="Domyślnaczcionkaakapitu" style:family="text">
      <style:text-properties fo:color="#231F20" style:text-scale="90%"/>
    </style:style>
    <style:style style:name="T3141" style:parent-style-name="Domyślnaczcionkaakapitu" style:family="text">
      <style:text-properties fo:color="#231F20" fo:letter-spacing="-0.0118in" style:text-scale="90%"/>
    </style:style>
    <style:style style:name="T3142" style:parent-style-name="Domyślnaczcionkaakapitu" style:family="text">
      <style:text-properties fo:color="#231F20" style:text-scale="90%"/>
    </style:style>
    <style:style style:name="T3143" style:parent-style-name="Domyślnaczcionkaakapitu" style:family="text">
      <style:text-properties fo:color="#231F20" fo:letter-spacing="-0.0097in" style:text-scale="90%"/>
    </style:style>
    <style:style style:name="T3144" style:parent-style-name="Domyślnaczcionkaakapitu" style:family="text">
      <style:text-properties fo:color="#231F20" style:text-scale="90%"/>
    </style:style>
    <style:style style:name="T3145" style:parent-style-name="Domyślnaczcionkaakapitu" style:family="text">
      <style:text-properties fo:color="#231F20" fo:letter-spacing="-0.009in" style:text-scale="90%"/>
    </style:style>
    <style:style style:name="T3146" style:parent-style-name="Domyślnaczcionkaakapitu" style:family="text">
      <style:text-properties fo:font-style="italic" style:font-style-asian="italic" fo:color="#231F20" style:text-scale="90%"/>
    </style:style>
    <style:style style:name="T3147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3148" style:parent-style-name="Domyślnaczcionkaakapitu" style:family="text">
      <style:text-properties fo:font-style="italic" style:font-style-asian="italic" fo:color="#231F20" style:text-scale="90%"/>
    </style:style>
    <style:style style:name="T3149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3150" style:parent-style-name="Domyślnaczcionkaakapitu" style:family="text">
      <style:text-properties fo:color="#231F20" style:text-scale="90%"/>
    </style:style>
    <style:style style:name="T3151" style:parent-style-name="Domyślnaczcionkaakapitu" style:family="text">
      <style:text-properties fo:color="#231F20" fo:letter-spacing="-0.009in" style:text-scale="90%"/>
    </style:style>
    <style:style style:name="T3152" style:parent-style-name="Domyślnaczcionkaakapitu" style:family="text">
      <style:text-properties fo:color="#231F20" fo:letter-spacing="-0.002in" style:text-scale="90%"/>
    </style:style>
    <style:style style:name="T3153" style:parent-style-name="Domyślnaczcionkaakapitu" style:family="text">
      <style:text-properties fo:color="#231F20" fo:letter-spacing="-0.0097in" style:text-scale="90%"/>
    </style:style>
    <style:style style:name="T3154" style:parent-style-name="Domyślnaczcionkaakapitu" style:family="text">
      <style:text-properties fo:color="#231F20" style:text-scale="90%"/>
    </style:style>
    <style:style style:name="T3155" style:parent-style-name="Domyślnaczcionkaakapitu" style:family="text">
      <style:text-properties fo:color="#231F20" fo:letter-spacing="-0.0097in" style:text-scale="90%"/>
    </style:style>
    <style:style style:name="T3156" style:parent-style-name="Domyślnaczcionkaakapitu" style:family="text">
      <style:text-properties fo:color="#231F20" style:text-scale="90%"/>
    </style:style>
    <style:style style:name="T3157" style:parent-style-name="Domyślnaczcionkaakapitu" style:family="text">
      <style:text-properties fo:color="#231F20" style:text-scale="95%"/>
    </style:style>
    <style:style style:name="T3158" style:parent-style-name="Domyślnaczcionkaakapitu" style:family="text">
      <style:text-properties fo:color="#231F20" fo:letter-spacing="-0.0208in" style:text-scale="95%"/>
    </style:style>
    <style:style style:name="T3159" style:parent-style-name="Domyślnaczcionkaakapitu" style:family="text">
      <style:text-properties fo:color="#231F20" style:text-scale="95%"/>
    </style:style>
    <style:style style:name="T3160" style:parent-style-name="Domyślnaczcionkaakapitu" style:family="text">
      <style:text-properties fo:color="#231F20" fo:letter-spacing="-0.0208in" style:text-scale="95%"/>
    </style:style>
    <style:style style:name="T3161" style:parent-style-name="Domyślnaczcionkaakapitu" style:family="text">
      <style:text-properties fo:color="#231F20" style:text-scale="95%"/>
    </style:style>
    <style:style style:name="T3162" style:parent-style-name="Domyślnaczcionkaakapitu" style:family="text">
      <style:text-properties fo:color="#231F20" fo:letter-spacing="-0.0201in" style:text-scale="95%"/>
    </style:style>
    <style:style style:name="T3163" style:parent-style-name="Domyślnaczcionkaakapitu" style:family="text">
      <style:text-properties fo:color="#231F20" style:text-scale="95%"/>
    </style:style>
    <style:style style:name="T3164" style:parent-style-name="Domyślnaczcionkaakapitu" style:family="text">
      <style:text-properties fo:color="#231F20" fo:letter-spacing="-0.0208in" style:text-scale="95%"/>
    </style:style>
    <style:style style:name="T3165" style:parent-style-name="Domyślnaczcionkaakapitu" style:family="text">
      <style:text-properties fo:color="#231F20" style:text-scale="95%"/>
    </style:style>
    <style:style style:name="T3166" style:parent-style-name="Domyślnaczcionkaakapitu" style:family="text">
      <style:text-properties fo:color="#231F20" fo:letter-spacing="-0.0201in" style:text-scale="95%"/>
    </style:style>
    <style:style style:name="T3167" style:parent-style-name="Domyślnaczcionkaakapitu" style:family="text">
      <style:text-properties fo:color="#231F20" style:text-scale="95%"/>
    </style:style>
    <style:style style:name="T3168" style:parent-style-name="Domyślnaczcionkaakapitu" style:family="text">
      <style:text-properties fo:color="#231F20" fo:letter-spacing="-0.0208in" style:text-scale="95%"/>
    </style:style>
    <style:style style:name="T3169" style:parent-style-name="Domyślnaczcionkaakapitu" style:family="text">
      <style:text-properties fo:color="#231F20" style:text-scale="95%"/>
    </style:style>
    <style:style style:name="T3170" style:parent-style-name="Domyślnaczcionkaakapitu" style:family="text">
      <style:text-properties fo:color="#231F20" fo:letter-spacing="-0.0201in" style:text-scale="95%"/>
    </style:style>
    <style:style style:name="T3171" style:parent-style-name="Domyślnaczcionkaakapitu" style:family="text">
      <style:text-properties fo:color="#231F20" style:text-scale="95%"/>
    </style:style>
    <style:style style:name="T3172" style:parent-style-name="Domyślnaczcionkaakapitu" style:family="text">
      <style:text-properties fo:color="#231F20" fo:letter-spacing="-0.0208in" style:text-scale="95%"/>
    </style:style>
    <style:style style:name="T3173" style:parent-style-name="Domyślnaczcionkaakapitu" style:family="text">
      <style:text-properties fo:color="#231F20" style:text-scale="95%"/>
    </style:style>
    <style:style style:name="T3174" style:parent-style-name="Domyślnaczcionkaakapitu" style:family="text">
      <style:text-properties fo:color="#231F20" fo:letter-spacing="-0.0201in" style:text-scale="95%"/>
    </style:style>
    <style:style style:name="T3175" style:parent-style-name="Domyślnaczcionkaakapitu" style:family="text">
      <style:text-properties fo:color="#231F20" style:text-scale="95%"/>
    </style:style>
    <style:style style:name="T3176" style:parent-style-name="Domyślnaczcionkaakapitu" style:family="text">
      <style:text-properties fo:color="#231F20" fo:letter-spacing="-0.0208in" style:text-scale="95%"/>
    </style:style>
    <style:style style:name="T3177" style:parent-style-name="Domyślnaczcionkaakapitu" style:family="text">
      <style:text-properties fo:color="#231F20" style:text-scale="95%"/>
    </style:style>
    <style:style style:name="T3178" style:parent-style-name="Domyślnaczcionkaakapitu" style:family="text">
      <style:text-properties fo:color="#231F20" fo:letter-spacing="-0.0208in" style:text-scale="95%"/>
    </style:style>
    <style:style style:name="T3179" style:parent-style-name="Domyślnaczcionkaakapitu" style:family="text">
      <style:text-properties fo:color="#231F20" style:text-scale="95%"/>
    </style:style>
    <style:style style:name="T3180" style:parent-style-name="Domyślnaczcionkaakapitu" style:family="text">
      <style:text-properties fo:color="#231F20" fo:letter-spacing="-0.0201in" style:text-scale="95%"/>
    </style:style>
    <style:style style:name="T3181" style:parent-style-name="Domyślnaczcionkaakapitu" style:family="text">
      <style:text-properties fo:color="#231F20" style:text-scale="95%"/>
    </style:style>
    <style:style style:name="T3182" style:parent-style-name="Domyślnaczcionkaakapitu" style:family="text">
      <style:text-properties fo:color="#231F20" style:text-scale="90%"/>
    </style:style>
    <style:style style:name="T3183" style:parent-style-name="Domyślnaczcionkaakapitu" style:family="text">
      <style:text-properties fo:color="#231F20" fo:letter-spacing="-0.0138in" style:text-scale="90%"/>
    </style:style>
    <style:style style:name="T3184" style:parent-style-name="Domyślnaczcionkaakapitu" style:family="text">
      <style:text-properties fo:color="#231F20" style:text-scale="90%"/>
    </style:style>
    <style:style style:name="T3185" style:parent-style-name="Domyślnaczcionkaakapitu" style:family="text">
      <style:text-properties fo:color="#231F20" fo:letter-spacing="-0.0138in" style:text-scale="90%"/>
    </style:style>
    <style:style style:name="T3186" style:parent-style-name="Domyślnaczcionkaakapitu" style:family="text">
      <style:text-properties fo:color="#231F20" style:text-scale="90%"/>
    </style:style>
    <style:style style:name="T3187" style:parent-style-name="Domyślnaczcionkaakapitu" style:family="text">
      <style:text-properties fo:color="#231F20" fo:letter-spacing="-0.0131in" style:text-scale="90%"/>
    </style:style>
    <style:style style:name="T3188" style:parent-style-name="Domyślnaczcionkaakapitu" style:family="text">
      <style:text-properties fo:color="#231F20" style:text-scale="90%"/>
    </style:style>
    <style:style style:name="T3189" style:parent-style-name="Domyślnaczcionkaakapitu" style:family="text">
      <style:text-properties fo:color="#231F20" fo:letter-spacing="-0.0138in" style:text-scale="90%"/>
    </style:style>
    <style:style style:name="T3190" style:parent-style-name="Domyślnaczcionkaakapitu" style:family="text">
      <style:text-properties fo:color="#231F20" style:text-scale="90%"/>
    </style:style>
    <style:style style:name="T3191" style:parent-style-name="Domyślnaczcionkaakapitu" style:family="text">
      <style:text-properties fo:color="#231F20" fo:letter-spacing="-0.0131in" style:text-scale="90%"/>
    </style:style>
    <style:style style:name="T3192" style:parent-style-name="Domyślnaczcionkaakapitu" style:family="text">
      <style:text-properties fo:color="#231F20" style:text-scale="90%"/>
    </style:style>
    <style:style style:name="T3193" style:parent-style-name="Domyślnaczcionkaakapitu" style:family="text">
      <style:text-properties fo:color="#231F20" fo:letter-spacing="-0.0138in" style:text-scale="90%"/>
    </style:style>
    <style:style style:name="T3194" style:parent-style-name="Domyślnaczcionkaakapitu" style:family="text">
      <style:text-properties fo:color="#231F20" style:text-scale="90%"/>
    </style:style>
    <style:style style:name="T3195" style:parent-style-name="Domyślnaczcionkaakapitu" style:family="text">
      <style:text-properties fo:color="#231F20" fo:letter-spacing="-0.0131in" style:text-scale="90%"/>
    </style:style>
    <style:style style:name="T3196" style:parent-style-name="Domyślnaczcionkaakapitu" style:family="text">
      <style:text-properties fo:color="#231F20" style:text-scale="90%"/>
    </style:style>
    <style:style style:name="T3197" style:parent-style-name="Domyślnaczcionkaakapitu" style:family="text">
      <style:text-properties fo:color="#231F20" fo:letter-spacing="-0.0138in" style:text-scale="90%"/>
    </style:style>
    <style:style style:name="T3198" style:parent-style-name="Domyślnaczcionkaakapitu" style:family="text">
      <style:text-properties fo:color="#231F20" style:text-scale="90%"/>
    </style:style>
    <style:style style:name="T3199" style:parent-style-name="Domyślnaczcionkaakapitu" style:family="text">
      <style:text-properties fo:color="#231F20" fo:letter-spacing="-0.0062in" style:text-scale="90%"/>
    </style:style>
    <style:style style:name="T3200" style:parent-style-name="Domyślnaczcionkaakapitu" style:family="text">
      <style:text-properties fo:color="#231F20" style:text-scale="90%"/>
    </style:style>
    <style:style style:name="T3201" style:parent-style-name="Domyślnaczcionkaakapitu" style:family="text">
      <style:text-properties fo:color="#231F20" fo:letter-spacing="-0.0055in" style:text-scale="90%"/>
    </style:style>
    <style:style style:name="T3202" style:parent-style-name="Domyślnaczcionkaakapitu" style:family="text">
      <style:text-properties fo:color="#231F20" style:text-scale="90%"/>
    </style:style>
    <style:style style:name="T3203" style:parent-style-name="Domyślnaczcionkaakapitu" style:family="text">
      <style:text-properties fo:color="#231F20" fo:letter-spacing="-0.0055in" style:text-scale="90%"/>
    </style:style>
    <style:style style:name="T3204" style:parent-style-name="Domyślnaczcionkaakapitu" style:family="text">
      <style:text-properties fo:color="#231F20" style:text-scale="90%"/>
    </style:style>
    <style:style style:name="T3205" style:parent-style-name="Domyślnaczcionkaakapitu" style:family="text">
      <style:text-properties fo:color="#231F20" fo:letter-spacing="-0.0062in" style:text-scale="90%"/>
    </style:style>
    <style:style style:name="T3206" style:parent-style-name="Domyślnaczcionkaakapitu" style:family="text">
      <style:text-properties fo:color="#231F20" style:text-scale="90%"/>
    </style:style>
    <style:style style:name="T3207" style:parent-style-name="Domyślnaczcionkaakapitu" style:family="text">
      <style:text-properties fo:color="#231F20" fo:letter-spacing="-0.0055in" style:text-scale="90%"/>
    </style:style>
    <style:style style:name="T3208" style:parent-style-name="Domyślnaczcionkaakapitu" style:family="text">
      <style:text-properties fo:color="#231F20" style:text-scale="90%"/>
    </style:style>
    <style:style style:name="T3209" style:parent-style-name="Domyślnaczcionkaakapitu" style:family="text">
      <style:text-properties fo:color="#231F20" fo:letter-spacing="-0.0055in" style:text-scale="90%"/>
    </style:style>
    <style:style style:name="T3210" style:parent-style-name="Domyślnaczcionkaakapitu" style:family="text">
      <style:text-properties fo:color="#231F20" style:text-scale="90%"/>
    </style:style>
    <style:style style:name="T3211" style:parent-style-name="Domyślnaczcionkaakapitu" style:family="text">
      <style:text-properties fo:color="#231F20" fo:letter-spacing="-0.0062in" style:text-scale="90%"/>
    </style:style>
    <style:style style:name="T3212" style:parent-style-name="Domyślnaczcionkaakapitu" style:family="text">
      <style:text-properties fo:color="#231F20" style:text-scale="90%"/>
    </style:style>
    <style:style style:name="T3213" style:parent-style-name="Domyślnaczcionkaakapitu" style:family="text">
      <style:text-properties fo:color="#231F20" fo:letter-spacing="-0.0104in" style:text-scale="90%"/>
    </style:style>
    <style:style style:name="T3214" style:parent-style-name="Domyślnaczcionkaakapitu" style:family="text">
      <style:text-properties fo:color="#231F20" style:text-scale="90%"/>
    </style:style>
    <style:style style:name="T3215" style:parent-style-name="Domyślnaczcionkaakapitu" style:family="text">
      <style:text-properties fo:color="#231F20" fo:letter-spacing="-0.0097in" style:text-scale="90%"/>
    </style:style>
    <style:style style:name="T3216" style:parent-style-name="Domyślnaczcionkaakapitu" style:family="text">
      <style:text-properties fo:color="#231F20" style:text-scale="90%"/>
    </style:style>
    <style:style style:name="T3217" style:parent-style-name="Domyślnaczcionkaakapitu" style:family="text">
      <style:text-properties fo:color="#231F20" fo:letter-spacing="-0.0097in" style:text-scale="90%"/>
    </style:style>
    <style:style style:name="T3218" style:parent-style-name="Domyślnaczcionkaakapitu" style:family="text">
      <style:text-properties fo:color="#231F20" style:text-scale="90%"/>
    </style:style>
    <style:style style:name="T3219" style:parent-style-name="Domyślnaczcionkaakapitu" style:family="text">
      <style:text-properties fo:color="#231F20" fo:letter-spacing="-0.0097in" style:text-scale="90%"/>
    </style:style>
    <style:style style:name="T3220" style:parent-style-name="Domyślnaczcionkaakapitu" style:family="text">
      <style:text-properties fo:color="#231F20" style:text-scale="90%"/>
    </style:style>
    <style:style style:name="T3221" style:parent-style-name="Domyślnaczcionkaakapitu" style:family="text">
      <style:text-properties fo:color="#231F20" fo:letter-spacing="-0.0097in" style:text-scale="90%"/>
    </style:style>
    <style:style style:name="T3222" style:parent-style-name="Domyślnaczcionkaakapitu" style:family="text">
      <style:text-properties fo:color="#231F20" style:text-scale="90%"/>
    </style:style>
    <style:style style:name="T3223" style:parent-style-name="Domyślnaczcionkaakapitu" style:family="text">
      <style:text-properties fo:color="#231F20" fo:letter-spacing="-0.0097in" style:text-scale="90%"/>
    </style:style>
    <style:style style:name="T3224" style:parent-style-name="Domyślnaczcionkaakapitu" style:family="text">
      <style:text-properties fo:color="#231F20" style:text-scale="90%"/>
    </style:style>
    <style:style style:name="T3225" style:parent-style-name="Domyślnaczcionkaakapitu" style:family="text">
      <style:text-properties fo:color="#231F20" fo:letter-spacing="-0.0097in" style:text-scale="90%"/>
    </style:style>
    <style:style style:name="T3226" style:parent-style-name="Domyślnaczcionkaakapitu" style:family="text">
      <style:text-properties fo:color="#231F20" style:text-scale="90%"/>
    </style:style>
    <style:style style:name="T3227" style:parent-style-name="Domyślnaczcionkaakapitu" style:family="text">
      <style:text-properties fo:color="#231F20" fo:letter-spacing="-0.0097in" style:text-scale="90%"/>
    </style:style>
    <style:style style:name="T3228" style:parent-style-name="Domyślnaczcionkaakapitu" style:family="text">
      <style:text-properties fo:color="#231F20" style:text-scale="90%"/>
    </style:style>
    <style:style style:name="T3229" style:parent-style-name="Domyślnaczcionkaakapitu" style:family="text">
      <style:text-properties fo:color="#231F20" fo:letter-spacing="-0.0097in" style:text-scale="90%"/>
    </style:style>
    <style:style style:name="T3230" style:parent-style-name="Domyślnaczcionkaakapitu" style:family="text">
      <style:text-properties fo:color="#231F20" style:text-scale="90%"/>
    </style:style>
    <style:style style:name="T3231" style:parent-style-name="Domyślnaczcionkaakapitu" style:family="text">
      <style:text-properties fo:color="#231F20" fo:letter-spacing="-0.0097in" style:text-scale="90%"/>
    </style:style>
    <style:style style:name="T3232" style:parent-style-name="Domyślnaczcionkaakapitu" style:family="text">
      <style:text-properties fo:color="#231F20" style:text-scale="90%"/>
    </style:style>
    <style:style style:name="T3233" style:parent-style-name="Domyślnaczcionkaakapitu" style:family="text">
      <style:text-properties fo:color="#231F20" fo:letter-spacing="-0.0097in" style:text-scale="90%"/>
    </style:style>
    <style:style style:name="T3234" style:parent-style-name="Domyślnaczcionkaakapitu" style:family="text">
      <style:text-properties fo:color="#231F20" style:text-scale="90%"/>
    </style:style>
    <style:style style:name="T3235" style:parent-style-name="Domyślnaczcionkaakapitu" style:family="text">
      <style:text-properties fo:color="#231F20" fo:letter-spacing="-0.0125in" style:text-scale="90%"/>
    </style:style>
    <style:style style:name="T3236" style:parent-style-name="Domyślnaczcionkaakapitu" style:family="text">
      <style:text-properties fo:color="#231F20" style:text-scale="90%"/>
    </style:style>
    <style:style style:name="T3237" style:parent-style-name="Domyślnaczcionkaakapitu" style:family="text">
      <style:text-properties fo:color="#231F20" fo:letter-spacing="-0.0125in" style:text-scale="90%"/>
    </style:style>
    <style:style style:name="T3238" style:parent-style-name="Domyślnaczcionkaakapitu" style:family="text">
      <style:text-properties fo:color="#231F20" style:text-scale="90%"/>
    </style:style>
    <style:style style:name="T3239" style:parent-style-name="Domyślnaczcionkaakapitu" style:family="text">
      <style:text-properties fo:color="#231F20" fo:letter-spacing="-0.0125in" style:text-scale="90%"/>
    </style:style>
    <style:style style:name="T3240" style:parent-style-name="Domyślnaczcionkaakapitu" style:family="text">
      <style:text-properties fo:color="#231F20" style:text-scale="90%"/>
    </style:style>
    <style:style style:name="T3241" style:parent-style-name="Domyślnaczcionkaakapitu" style:family="text">
      <style:text-properties fo:color="#231F20" fo:letter-spacing="-0.0118in" style:text-scale="90%"/>
    </style:style>
    <style:style style:name="T3242" style:parent-style-name="Domyślnaczcionkaakapitu" style:family="text">
      <style:text-properties fo:color="#231F20" fo:letter-spacing="-0.0027in" style:text-scale="90%"/>
    </style:style>
    <style:style style:name="T3243" style:parent-style-name="Domyślnaczcionkaakapitu" style:family="text">
      <style:text-properties fo:color="#231F20" fo:letter-spacing="-0.0125in" style:text-scale="90%"/>
    </style:style>
    <style:style style:name="T3244" style:parent-style-name="Domyślnaczcionkaakapitu" style:family="text">
      <style:text-properties fo:color="#231F20" style:text-scale="90%"/>
    </style:style>
    <style:style style:name="T3245" style:parent-style-name="Domyślnaczcionkaakapitu" style:family="text">
      <style:text-properties fo:color="#231F20" fo:letter-spacing="-0.0125in" style:text-scale="90%"/>
    </style:style>
    <style:style style:name="T3246" style:parent-style-name="Domyślnaczcionkaakapitu" style:family="text">
      <style:text-properties fo:color="#231F20" style:text-scale="90%"/>
    </style:style>
    <style:style style:name="T3247" style:parent-style-name="Domyślnaczcionkaakapitu" style:family="text">
      <style:text-properties fo:color="#231F20" fo:letter-spacing="-0.0118in" style:text-scale="90%"/>
    </style:style>
    <style:style style:name="T3248" style:parent-style-name="Domyślnaczcionkaakapitu" style:family="text">
      <style:text-properties fo:color="#231F20" style:text-scale="90%"/>
    </style:style>
    <style:style style:name="T3249" style:parent-style-name="Domyślnaczcionkaakapitu" style:family="text">
      <style:text-properties fo:color="#231F20" fo:letter-spacing="-0.0125in" style:text-scale="90%"/>
    </style:style>
    <style:style style:name="T3250" style:parent-style-name="Domyślnaczcionkaakapitu" style:family="text">
      <style:text-properties fo:color="#231F20" style:text-scale="90%"/>
    </style:style>
    <style:style style:name="T3251" style:parent-style-name="Domyślnaczcionkaakapitu" style:family="text">
      <style:text-properties fo:color="#231F20" fo:letter-spacing="-0.0125in" style:text-scale="90%"/>
    </style:style>
    <style:style style:name="T3252" style:parent-style-name="Domyślnaczcionkaakapitu" style:family="text">
      <style:text-properties fo:color="#231F20" style:text-scale="90%"/>
    </style:style>
    <style:style style:name="T3253" style:parent-style-name="Domyślnaczcionkaakapitu" style:family="text">
      <style:text-properties fo:color="#231F20" fo:letter-spacing="-0.0118in" style:text-scale="90%"/>
    </style:style>
    <style:style style:name="T3254" style:parent-style-name="Domyślnaczcionkaakapitu" style:family="text">
      <style:text-properties fo:color="#231F20" style:text-scale="90%"/>
    </style:style>
    <style:style style:name="T3255" style:parent-style-name="Domyślnaczcionkaakapitu" style:family="text">
      <style:text-properties fo:color="#231F20" fo:letter-spacing="-0.0208in" style:text-scale="90%"/>
    </style:style>
    <style:style style:name="T3256" style:parent-style-name="Domyślnaczcionkaakapitu" style:family="text">
      <style:text-properties fo:color="#231F20" style:text-scale="90%"/>
    </style:style>
    <style:style style:name="T3257" style:parent-style-name="Domyślnaczcionkaakapitu" style:family="text">
      <style:text-properties fo:color="#231F20" fo:letter-spacing="-0.0201in" style:text-scale="90%"/>
    </style:style>
    <style:style style:name="T3258" style:parent-style-name="Domyślnaczcionkaakapitu" style:family="text">
      <style:text-properties fo:color="#231F20" style:text-scale="90%"/>
    </style:style>
    <style:style style:name="T3259" style:parent-style-name="Domyślnaczcionkaakapitu" style:family="text">
      <style:text-properties fo:color="#231F20" fo:letter-spacing="-0.0201in" style:text-scale="90%"/>
    </style:style>
    <style:style style:name="T3260" style:parent-style-name="Domyślnaczcionkaakapitu" style:family="text">
      <style:text-properties fo:color="#231F20" style:text-scale="90%"/>
    </style:style>
    <style:style style:name="T3261" style:parent-style-name="Domyślnaczcionkaakapitu" style:family="text">
      <style:text-properties fo:color="#231F20" fo:letter-spacing="-0.0201in" style:text-scale="90%"/>
    </style:style>
    <style:style style:name="T3262" style:parent-style-name="Domyślnaczcionkaakapitu" style:family="text">
      <style:text-properties fo:color="#231F20" style:text-scale="90%"/>
    </style:style>
    <style:style style:name="T3263" style:parent-style-name="Domyślnaczcionkaakapitu" style:family="text">
      <style:text-properties fo:color="#231F20" fo:letter-spacing="-0.0201in" style:text-scale="90%"/>
    </style:style>
    <style:style style:name="T3264" style:parent-style-name="Domyślnaczcionkaakapitu" style:family="text">
      <style:text-properties fo:color="#231F20" style:text-scale="90%"/>
    </style:style>
    <style:style style:name="T3265" style:parent-style-name="Domyślnaczcionkaakapitu" style:family="text">
      <style:text-properties fo:color="#231F20" fo:letter-spacing="-0.0201in" style:text-scale="90%"/>
    </style:style>
    <style:style style:name="T3266" style:parent-style-name="Domyślnaczcionkaakapitu" style:family="text">
      <style:text-properties fo:color="#231F20" style:text-scale="90%"/>
    </style:style>
    <style:style style:name="T3267" style:parent-style-name="Domyślnaczcionkaakapitu" style:family="text">
      <style:text-properties fo:color="#231F20" fo:letter-spacing="-0.0201in" style:text-scale="90%"/>
    </style:style>
    <style:style style:name="T3268" style:parent-style-name="Domyślnaczcionkaakapitu" style:family="text">
      <style:text-properties fo:color="#231F20" style:text-scale="90%"/>
    </style:style>
    <style:style style:name="T3269" style:parent-style-name="Domyślnaczcionkaakapitu" style:family="text">
      <style:text-properties fo:color="#231F20" fo:letter-spacing="-0.0201in" style:text-scale="90%"/>
    </style:style>
    <style:style style:name="T3270" style:parent-style-name="Domyślnaczcionkaakapitu" style:family="text">
      <style:text-properties fo:color="#231F20" style:text-scale="90%"/>
    </style:style>
    <style:style style:name="T3271" style:parent-style-name="Domyślnaczcionkaakapitu" style:family="text">
      <style:text-properties fo:color="#231F20" fo:letter-spacing="-0.0062in" style:text-scale="90%"/>
    </style:style>
    <style:style style:name="T3272" style:parent-style-name="Domyślnaczcionkaakapitu" style:family="text">
      <style:text-properties fo:color="#231F20" style:text-scale="90%"/>
    </style:style>
    <style:style style:name="T3273" style:parent-style-name="Domyślnaczcionkaakapitu" style:family="text">
      <style:text-properties fo:color="#231F20" fo:letter-spacing="-0.0055in" style:text-scale="90%"/>
    </style:style>
    <style:style style:name="T3274" style:parent-style-name="Domyślnaczcionkaakapitu" style:family="text">
      <style:text-properties fo:color="#231F20" style:text-scale="90%"/>
    </style:style>
    <style:style style:name="T3275" style:parent-style-name="Domyślnaczcionkaakapitu" style:family="text">
      <style:text-properties fo:color="#231F20" fo:letter-spacing="-0.0062in" style:text-scale="90%"/>
    </style:style>
    <style:style style:name="T3276" style:parent-style-name="Domyślnaczcionkaakapitu" style:family="text">
      <style:text-properties fo:color="#231F20" style:text-scale="90%"/>
    </style:style>
    <style:style style:name="T327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278" style:parent-style-name="Domyślnaczcionkaakapitu" style:family="text">
      <style:text-properties fo:color="#231F20" style:text-scale="90%"/>
    </style:style>
    <style:style style:name="T3279" style:parent-style-name="Domyślnaczcionkaakapitu" style:family="text">
      <style:text-properties fo:color="#231F20" fo:letter-spacing="-0.0055in" style:text-scale="90%"/>
    </style:style>
    <style:style style:name="T3280" style:parent-style-name="Domyślnaczcionkaakapitu" style:family="text">
      <style:text-properties fo:color="#231F20" style:text-scale="90%"/>
    </style:style>
    <style:style style:name="T3281" style:parent-style-name="Domyślnaczcionkaakapitu" style:family="text">
      <style:text-properties fo:color="#231F20" fo:letter-spacing="-0.0062in" style:text-scale="90%"/>
    </style:style>
    <style:style style:name="T3282" style:parent-style-name="Domyślnaczcionkaakapitu" style:family="text">
      <style:text-properties fo:color="#231F20" style:text-scale="90%"/>
    </style:style>
    <style:style style:name="T3283" style:parent-style-name="Domyślnaczcionkaakapitu" style:family="text">
      <style:text-properties fo:color="#231F20" fo:letter-spacing="-0.0055in" style:text-scale="90%"/>
    </style:style>
    <style:style style:name="T3284" style:parent-style-name="Domyślnaczcionkaakapitu" style:family="text">
      <style:text-properties fo:color="#231F20" style:text-scale="90%"/>
    </style:style>
    <style:style style:name="T3285" style:parent-style-name="Domyślnaczcionkaakapitu" style:family="text">
      <style:text-properties fo:color="#231F20" fo:letter-spacing="-0.0062in" style:text-scale="90%"/>
    </style:style>
    <style:style style:name="T3286" style:parent-style-name="Domyślnaczcionkaakapitu" style:family="text">
      <style:text-properties fo:color="#231F20" style:text-scale="90%"/>
    </style:style>
    <style:style style:name="T3287" style:parent-style-name="Domyślnaczcionkaakapitu" style:family="text">
      <style:text-properties fo:color="#231F20" fo:letter-spacing="-0.0055in" style:text-scale="90%"/>
    </style:style>
    <style:style style:name="T3288" style:parent-style-name="Domyślnaczcionkaakapitu" style:family="text">
      <style:text-properties fo:color="#231F20" style:text-scale="90%"/>
    </style:style>
    <style:style style:name="T3289" style:parent-style-name="Domyślnaczcionkaakapitu" style:family="text">
      <style:text-properties fo:color="#231F20" fo:letter-spacing="-0.0062in" style:text-scale="90%"/>
    </style:style>
    <style:style style:name="T3290" style:parent-style-name="Domyślnaczcionkaakapitu" style:family="text">
      <style:text-properties fo:color="#231F20" style:text-scale="90%"/>
    </style:style>
    <style:style style:name="T3291" style:parent-style-name="Domyślnaczcionkaakapitu" style:family="text">
      <style:text-properties fo:color="#231F20" fo:letter-spacing="-0.0055in" style:text-scale="90%"/>
    </style:style>
    <style:style style:name="T3292" style:parent-style-name="Domyślnaczcionkaakapitu" style:family="text">
      <style:text-properties fo:color="#231F20" style:text-scale="90%"/>
    </style:style>
    <style:style style:name="T3293" style:parent-style-name="Domyślnaczcionkaakapitu" style:family="text">
      <style:text-properties fo:color="#231F20" fo:letter-spacing="-0.0062in" style:text-scale="90%"/>
    </style:style>
    <style:style style:name="T3294" style:parent-style-name="Domyślnaczcionkaakapitu" style:family="text">
      <style:text-properties fo:color="#231F20" style:text-scale="90%"/>
    </style:style>
    <style:style style:name="T3295" style:parent-style-name="Domyślnaczcionkaakapitu" style:family="text">
      <style:text-properties fo:color="#231F20" fo:letter-spacing="-0.0152in" style:text-scale="90%"/>
    </style:style>
    <style:style style:name="T3296" style:parent-style-name="Domyślnaczcionkaakapitu" style:family="text">
      <style:text-properties fo:color="#231F20" fo:letter-spacing="-0.002in" style:text-scale="90%"/>
    </style:style>
    <style:style style:name="T3297" style:parent-style-name="Domyślnaczcionkaakapitu" style:family="text">
      <style:text-properties fo:color="#231F20" fo:letter-spacing="-0.0145in" style:text-scale="90%"/>
    </style:style>
    <style:style style:name="T3298" style:parent-style-name="Domyślnaczcionkaakapitu" style:family="text">
      <style:text-properties fo:color="#231F20" style:text-scale="90%"/>
    </style:style>
    <style:style style:name="T3299" style:parent-style-name="Domyślnaczcionkaakapitu" style:family="text">
      <style:text-properties fo:color="#231F20" fo:letter-spacing="-0.0145in" style:text-scale="90%"/>
    </style:style>
    <style:style style:name="T3300" style:parent-style-name="Domyślnaczcionkaakapitu" style:family="text">
      <style:text-properties fo:color="#231F20" style:text-scale="90%"/>
    </style:style>
    <style:style style:name="T3301" style:parent-style-name="Domyślnaczcionkaakapitu" style:family="text">
      <style:text-properties fo:color="#231F20" fo:letter-spacing="-0.0145in" style:text-scale="90%"/>
    </style:style>
    <style:style style:name="T3302" style:parent-style-name="Domyślnaczcionkaakapitu" style:family="text">
      <style:text-properties fo:color="#231F20" style:text-scale="90%"/>
    </style:style>
    <style:style style:name="T3303" style:parent-style-name="Domyślnaczcionkaakapitu" style:family="text">
      <style:text-properties fo:color="#231F20" fo:letter-spacing="-0.0145in" style:text-scale="90%"/>
    </style:style>
    <style:style style:name="T3304" style:parent-style-name="Domyślnaczcionkaakapitu" style:family="text">
      <style:text-properties fo:color="#231F20" style:text-scale="90%"/>
    </style:style>
    <style:style style:name="T3305" style:parent-style-name="Domyślnaczcionkaakapitu" style:family="text">
      <style:text-properties fo:color="#231F20" fo:letter-spacing="-0.0145in" style:text-scale="90%"/>
    </style:style>
    <style:style style:name="T3306" style:parent-style-name="Domyślnaczcionkaakapitu" style:family="text">
      <style:text-properties fo:color="#231F20" style:text-scale="90%"/>
    </style:style>
    <style:style style:name="T3307" style:parent-style-name="Domyślnaczcionkaakapitu" style:family="text">
      <style:text-properties fo:color="#231F20" fo:letter-spacing="-0.0145in" style:text-scale="90%"/>
    </style:style>
    <style:style style:name="T3308" style:parent-style-name="Domyślnaczcionkaakapitu" style:family="text">
      <style:text-properties fo:color="#231F20" style:text-scale="90%"/>
    </style:style>
    <style:style style:name="T3309" style:parent-style-name="Domyślnaczcionkaakapitu" style:family="text">
      <style:text-properties fo:color="#231F20" fo:letter-spacing="-0.0145in" style:text-scale="90%"/>
    </style:style>
    <style:style style:name="T3310" style:parent-style-name="Domyślnaczcionkaakapitu" style:family="text">
      <style:text-properties fo:color="#231F20" style:text-scale="90%"/>
    </style:style>
    <style:style style:name="T3311" style:parent-style-name="Domyślnaczcionkaakapitu" style:family="text">
      <style:text-properties fo:color="#231F20" fo:letter-spacing="-0.0145in" style:text-scale="90%"/>
    </style:style>
    <style:style style:name="T3312" style:parent-style-name="Domyślnaczcionkaakapitu" style:family="text">
      <style:text-properties fo:color="#231F20" style:text-scale="90%"/>
    </style:style>
    <style:style style:name="T3313" style:parent-style-name="Domyślnaczcionkaakapitu" style:family="text">
      <style:text-properties fo:color="#231F20" fo:letter-spacing="-0.0145in" style:text-scale="90%"/>
    </style:style>
    <style:style style:name="T3314" style:parent-style-name="Domyślnaczcionkaakapitu" style:family="text">
      <style:text-properties fo:color="#231F20" style:text-scale="90%"/>
    </style:style>
    <style:style style:name="T3315" style:parent-style-name="Domyślnaczcionkaakapitu" style:family="text">
      <style:text-properties fo:color="#231F20" fo:letter-spacing="-0.002in" style:text-scale="85%"/>
    </style:style>
    <style:style style:name="T3316" style:parent-style-name="Domyślnaczcionkaakapitu" style:family="text">
      <style:text-properties fo:color="#231F20" style:text-scale="85%"/>
    </style:style>
    <style:style style:name="T3317" style:parent-style-name="Domyślnaczcionkaakapitu" style:family="text">
      <style:text-properties fo:color="#231F20" style:text-scale="90%"/>
    </style:style>
    <style:style style:name="T3318" style:parent-style-name="Domyślnaczcionkaakapitu" style:family="text">
      <style:text-properties fo:color="#231F20" fo:letter-spacing="-0.0187in" style:text-scale="90%"/>
    </style:style>
    <style:style style:name="T3319" style:parent-style-name="Domyślnaczcionkaakapitu" style:family="text">
      <style:text-properties fo:color="#231F20" style:text-scale="90%"/>
    </style:style>
    <style:style style:name="T3320" style:parent-style-name="Domyślnaczcionkaakapitu" style:family="text">
      <style:text-properties fo:color="#231F20" fo:letter-spacing="-0.0187in" style:text-scale="90%"/>
    </style:style>
    <style:style style:name="T3321" style:parent-style-name="Domyślnaczcionkaakapitu" style:family="text">
      <style:text-properties fo:color="#231F20" style:text-scale="90%"/>
    </style:style>
    <style:style style:name="T3322" style:parent-style-name="Domyślnaczcionkaakapitu" style:family="text">
      <style:text-properties fo:color="#231F20" fo:letter-spacing="-0.018in" style:text-scale="90%"/>
    </style:style>
    <style:style style:name="T3323" style:parent-style-name="Domyślnaczcionkaakapitu" style:family="text">
      <style:text-properties fo:color="#231F20" style:text-scale="90%"/>
    </style:style>
    <style:style style:name="T3324" style:parent-style-name="Domyślnaczcionkaakapitu" style:family="text">
      <style:text-properties fo:color="#231F20" fo:letter-spacing="-0.0187in" style:text-scale="90%"/>
    </style:style>
    <style:style style:name="T3325" style:parent-style-name="Domyślnaczcionkaakapitu" style:family="text">
      <style:text-properties fo:color="#231F20" style:text-scale="90%"/>
    </style:style>
    <style:style style:name="T3326" style:parent-style-name="Domyślnaczcionkaakapitu" style:family="text">
      <style:text-properties fo:color="#231F20" fo:letter-spacing="-0.018in" style:text-scale="90%"/>
    </style:style>
    <style:style style:name="T3327" style:parent-style-name="Domyślnaczcionkaakapitu" style:family="text">
      <style:text-properties fo:color="#231F20" style:text-scale="90%"/>
    </style:style>
    <style:style style:name="T332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329" style:parent-style-name="Domyślnaczcionkaakapitu" style:family="text">
      <style:text-properties fo:color="#231F20" style:text-scale="90%"/>
    </style:style>
    <style:style style:name="T3330" style:parent-style-name="Domyślnaczcionkaakapitu" style:family="text">
      <style:text-properties fo:color="#231F20" fo:letter-spacing="-0.0222in" style:text-scale="90%"/>
    </style:style>
    <style:style style:name="T3331" style:parent-style-name="Domyślnaczcionkaakapitu" style:family="text">
      <style:text-properties fo:color="#231F20" fo:letter-spacing="-0.0027in" style:text-scale="90%"/>
    </style:style>
    <style:style style:name="T3332" style:parent-style-name="Domyślnaczcionkaakapitu" style:family="text">
      <style:text-properties fo:color="#231F20" fo:letter-spacing="-0.018in" style:text-scale="90%"/>
    </style:style>
    <style:style style:name="T3333" style:parent-style-name="Domyślnaczcionkaakapitu" style:family="text">
      <style:text-properties fo:color="#231F20" style:text-scale="90%"/>
    </style:style>
    <style:style style:name="T333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335" style:parent-style-name="Domyślnaczcionkaakapitu" style:family="text">
      <style:text-properties fo:color="#231F20" fo:letter-spacing="-0.0041in" style:text-scale="90%" style:text-position="53.8% 100%" fo:font-size="6.5pt" style:font-size-asian="6.5pt"/>
    </style:style>
    <style:style style:name="T3336" style:parent-style-name="Domyślnaczcionkaakapitu" style:family="text">
      <style:text-properties fo:color="#231F20" style:text-scale="90%"/>
    </style:style>
    <style:style style:name="T3337" style:parent-style-name="Domyślnaczcionkaakapitu" style:family="text">
      <style:text-properties fo:color="#231F20" fo:letter-spacing="-0.0097in" style:text-scale="90%"/>
    </style:style>
    <style:style style:name="T3338" style:parent-style-name="Domyślnaczcionkaakapitu" style:family="text">
      <style:text-properties fo:color="#231F20" style:text-scale="90%"/>
    </style:style>
    <style:style style:name="T3339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340" style:parent-style-name="Domyślnaczcionkaakapitu" style:family="text">
      <style:text-properties fo:color="#231F20" style:text-scale="90%"/>
    </style:style>
    <style:style style:name="T3341" style:parent-style-name="Domyślnaczcionkaakapitu" style:family="text">
      <style:text-properties fo:color="#231F20" fo:letter-spacing="-0.0097in" style:text-scale="90%"/>
    </style:style>
    <style:style style:name="T3342" style:parent-style-name="Domyślnaczcionkaakapitu" style:family="text">
      <style:text-properties fo:color="#231F20" style:text-scale="90%"/>
    </style:style>
    <style:style style:name="T3343" style:parent-style-name="Domyślnaczcionkaakapitu" style:family="text">
      <style:text-properties fo:color="#231F20" fo:letter-spacing="-0.009in" style:text-scale="90%"/>
    </style:style>
    <style:style style:name="T3344" style:parent-style-name="Domyślnaczcionkaakapitu" style:family="text">
      <style:text-properties fo:color="#231F20" style:text-scale="90%"/>
    </style:style>
    <style:style style:name="T3345" style:parent-style-name="Domyślnaczcionkaakapitu" style:family="text">
      <style:text-properties fo:color="#231F20" fo:letter-spacing="-0.0097in" style:text-scale="90%"/>
    </style:style>
    <style:style style:name="T3346" style:parent-style-name="Domyślnaczcionkaakapitu" style:family="text">
      <style:text-properties fo:color="#231F20" style:text-scale="90%"/>
    </style:style>
    <style:style style:name="T3347" style:parent-style-name="Domyślnaczcionkaakapitu" style:family="text">
      <style:text-properties fo:color="#231F20" fo:letter-spacing="-0.009in" style:text-scale="90%"/>
    </style:style>
    <style:style style:name="T3348" style:parent-style-name="Domyślnaczcionkaakapitu" style:family="text">
      <style:text-properties fo:color="#231F20" style:text-scale="90%"/>
    </style:style>
    <style:style style:name="T3349" style:parent-style-name="Domyślnaczcionkaakapitu" style:family="text">
      <style:text-properties fo:color="#231F20" fo:letter-spacing="-0.0097in" style:text-scale="90%"/>
    </style:style>
    <style:style style:name="T3350" style:parent-style-name="Domyślnaczcionkaakapitu" style:family="text">
      <style:text-properties fo:color="#231F20" style:text-scale="90%"/>
    </style:style>
    <style:style style:name="T3351" style:parent-style-name="Domyślnaczcionkaakapitu" style:family="text">
      <style:text-properties fo:color="#231F20" fo:letter-spacing="-0.0097in" style:text-scale="90%"/>
    </style:style>
    <style:style style:name="T3352" style:parent-style-name="Domyślnaczcionkaakapitu" style:family="text">
      <style:text-properties fo:color="#231F20" style:text-scale="90%"/>
    </style:style>
    <style:style style:name="T3353" style:parent-style-name="Domyślnaczcionkaakapitu" style:family="text">
      <style:text-properties fo:color="#231F20" fo:letter-spacing="-0.009in" style:text-scale="90%"/>
    </style:style>
    <style:style style:name="T3354" style:parent-style-name="Domyślnaczcionkaakapitu" style:family="text">
      <style:text-properties fo:color="#231F20" style:text-scale="90%"/>
    </style:style>
    <style:style style:name="T3355" style:parent-style-name="Domyślnaczcionkaakapitu" style:family="text">
      <style:text-properties fo:color="#231F20" fo:letter-spacing="-0.0097in" style:text-scale="90%"/>
    </style:style>
    <style:style style:name="T3356" style:parent-style-name="Domyślnaczcionkaakapitu" style:family="text">
      <style:text-properties fo:color="#231F20" style:text-scale="90%"/>
    </style:style>
    <style:style style:name="T3357" style:parent-style-name="Domyślnaczcionkaakapitu" style:family="text">
      <style:text-properties fo:color="#231F20" fo:letter-spacing="-0.009in" style:text-scale="90%"/>
    </style:style>
    <style:style style:name="T3358" style:parent-style-name="Domyślnaczcionkaakapitu" style:family="text">
      <style:text-properties fo:color="#231F20" style:text-scale="90%"/>
    </style:style>
    <style:style style:name="P3359" style:parent-style-name="Tekstpodstawowy" style:family="paragraph">
      <style:paragraph-properties fo:margin-top="0.0027in"/>
    </style:style>
    <style:style style:name="P3360" style:parent-style-name="Normalny" style:family="paragraph">
      <style:paragraph-properties fo:margin-top="0.05in" fo:line-height="0.1541in" fo:margin-left="0.4333in">
        <style:tab-stops/>
      </style:paragraph-properties>
    </style:style>
    <style:style style:name="T3361" style:parent-style-name="Domyślnaczcionkaakapitu" style:family="text">
      <style:text-properties fo:color="#231F20" style:text-position="60% 100%" fo:font-size="5pt" style:font-size-asian="5pt"/>
    </style:style>
    <style:style style:name="T3362" style:parent-style-name="Domyślnaczcionkaakapitu" style:family="text">
      <style:text-properties fo:color="#231F20" fo:font-size="9pt" style:font-size-asian="9pt"/>
    </style:style>
    <style:style style:name="T3363" style:parent-style-name="Domyślnaczcionkaakapitu" style:family="text">
      <style:text-properties fo:font-style="italic" style:font-style-asian="italic" fo:color="#231F20" fo:font-size="9pt" style:font-size-asian="9pt"/>
    </style:style>
    <style:style style:name="T3364" style:parent-style-name="Domyślnaczcionkaakapitu" style:family="text">
      <style:text-properties fo:color="#231F20" fo:font-size="9pt" style:font-size-asian="9pt"/>
    </style:style>
    <style:style style:name="P3365" style:parent-style-name="Normalny" style:family="paragraph">
      <style:paragraph-properties fo:margin-top="0.0006in" fo:line-height="97%" fo:margin-left="0.1965in" fo:margin-right="0.7104in" fo:text-indent="0.2361in">
        <style:tab-stops/>
      </style:paragraph-properties>
    </style:style>
    <style:style style:name="T3366" style:parent-style-name="Domyślnaczcionkaakapitu" style:family="text">
      <style:text-properties fo:color="#231F20" style:text-position="60% 100%" fo:font-size="5pt" style:font-size-asian="5pt"/>
    </style:style>
    <style:style style:name="T3367" style:parent-style-name="Domyślnaczcionkaakapitu" style:family="text">
      <style:text-properties fo:color="#231F20" fo:letter-spacing="0.0006in" style:text-position="60% 100%" fo:font-size="5pt" style:font-size-asian="5pt"/>
    </style:style>
    <style:style style:name="T3368" style:parent-style-name="Domyślnaczcionkaakapitu" style:family="text">
      <style:text-properties fo:color="#231F20" fo:letter-spacing="-0.0104in" fo:font-size="9pt" style:font-size-asian="9pt"/>
    </style:style>
    <style:style style:name="T3369" style:parent-style-name="Domyślnaczcionkaakapitu" style:family="text">
      <style:text-properties fo:color="#231F20" fo:letter-spacing="-0.0027in" fo:font-size="9pt" style:font-size-asian="9pt"/>
    </style:style>
    <style:style style:name="T3370" style:parent-style-name="Domyślnaczcionkaakapitu" style:family="text">
      <style:text-properties fo:color="#231F20" fo:letter-spacing="0.0013in" fo:font-size="9pt" style:font-size-asian="9pt"/>
    </style:style>
    <style:style style:name="T3371" style:parent-style-name="Domyślnaczcionkaakapitu" style:family="text">
      <style:text-properties fo:color="#231F20" fo:letter-spacing="-0.0027in" fo:font-size="9pt" style:font-size-asian="9pt"/>
    </style:style>
    <style:style style:name="T3372" style:parent-style-name="Domyślnaczcionkaakapitu" style:family="text">
      <style:text-properties fo:font-style="italic" style:font-style-asian="italic" fo:color="#231F20" fo:font-size="9pt" style:font-size-asian="9pt"/>
    </style:style>
    <style:style style:name="T3373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74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3375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76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337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78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3379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3380" style:parent-style-name="Domyślnaczcionkaakapitu" style:family="text">
      <style:text-properties fo:font-style="italic" style:font-style-asian="italic" fo:color="#231F20" fo:font-size="9pt" style:font-size-asian="9pt"/>
    </style:style>
    <style:style style:name="T3381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82" style:parent-style-name="Domyślnaczcionkaakapitu" style:family="text">
      <style:text-properties fo:font-style="italic" style:font-style-asian="italic" fo:color="#231F20" fo:font-size="9pt" style:font-size-asian="9pt"/>
    </style:style>
    <style:style style:name="T3383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84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3385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86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3387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88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3389" style:parent-style-name="Domyślnaczcionkaakapitu" style:family="text">
      <style:text-properties fo:font-style="italic" style:font-style-asian="italic" fo:color="#231F20" fo:letter-spacing="-0.0027in" fo:font-size="9pt" style:font-size-asian="9pt"/>
    </style:style>
    <style:style style:name="T3390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3391" style:parent-style-name="Domyślnaczcionkaakapitu" style:family="text">
      <style:text-properties fo:font-style="italic" style:font-style-asian="italic" fo:color="#231F20" fo:font-size="9pt" style:font-size-asian="9pt"/>
    </style:style>
    <style:style style:name="T3392" style:parent-style-name="Domyślnaczcionkaakapitu" style:family="text">
      <style:text-properties fo:color="#231F20" fo:font-size="9pt" style:font-size-asian="9pt"/>
    </style:style>
    <style:style style:name="T3393" style:parent-style-name="Domyślnaczcionkaakapitu" style:family="text">
      <style:text-properties fo:color="#231F20" fo:letter-spacing="-0.002in" fo:font-size="9pt" style:font-size-asian="9pt"/>
    </style:style>
    <style:style style:name="T3394" style:parent-style-name="Domyślnaczcionkaakapitu" style:family="text">
      <style:text-properties fo:color="#231F20" fo:font-size="9pt" style:font-size-asian="9pt"/>
    </style:style>
    <style:style style:name="T3395" style:parent-style-name="Domyślnaczcionkaakapitu" style:family="text">
      <style:text-properties fo:color="#231F20" fo:letter-spacing="0.0097in" fo:font-size="9pt" style:font-size-asian="9pt"/>
    </style:style>
    <style:style style:name="T3396" style:parent-style-name="Domyślnaczcionkaakapitu" style:family="text">
      <style:text-properties fo:color="#231F20" fo:font-size="9pt" style:font-size-asian="9pt"/>
    </style:style>
    <style:style style:name="P3397" style:parent-style-name="Normalny" style:family="paragraph">
      <style:paragraph-properties fo:margin-top="0.0013in" fo:line-height="97%" fo:margin-left="0.1965in" fo:margin-right="0.6486in" fo:text-indent="0.2361in">
        <style:tab-stops/>
      </style:paragraph-properties>
    </style:style>
    <style:style style:name="T3398" style:parent-style-name="Domyślnaczcionkaakapitu" style:family="text">
      <style:text-properties fo:color="#231F20" style:text-scale="95%" style:text-position="60% 100%" fo:font-size="5pt" style:font-size-asian="5pt"/>
    </style:style>
    <style:style style:name="T3399" style:parent-style-name="Domyślnaczcionkaakapitu" style:family="text">
      <style:text-properties fo:color="#231F20" style:text-scale="95%" fo:font-size="9pt" style:font-size-asian="9pt"/>
    </style:style>
    <style:style style:name="T340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01" style:parent-style-name="Domyślnaczcionkaakapitu" style:family="text">
      <style:text-properties fo:font-style="italic" style:font-style-asian="italic" fo:color="#231F20" fo:font-size="9pt" style:font-size-asian="9pt"/>
    </style:style>
    <style:style style:name="T3402" style:parent-style-name="Domyślnaczcionkaakapitu" style:family="text">
      <style:text-properties fo:color="#231F20" fo:font-size="9pt" style:font-size-asian="9pt"/>
    </style:style>
    <style:style style:name="P3403" style:parent-style-name="Normalny" style:family="paragraph">
      <style:paragraph-properties fo:margin-top="0.0006in" fo:line-height="97%" fo:margin-left="0.1965in" fo:margin-right="0.6486in" fo:text-indent="0.2361in">
        <style:tab-stops/>
      </style:paragraph-properties>
    </style:style>
    <style:style style:name="T3404" style:parent-style-name="Domyślnaczcionkaakapitu" style:family="text">
      <style:text-properties fo:color="#231F20" style:text-scale="95%" style:text-position="60% 100%" fo:font-size="5pt" style:font-size-asian="5pt"/>
    </style:style>
    <style:style style:name="T3405" style:parent-style-name="Domyślnaczcionkaakapitu" style:family="text">
      <style:text-properties fo:color="#231F20" style:text-scale="95%" fo:font-size="9pt" style:font-size-asian="9pt"/>
    </style:style>
    <style:style style:name="T340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07" style:parent-style-name="Domyślnaczcionkaakapitu" style:family="text">
      <style:text-properties fo:font-style="italic" style:font-style-asian="italic" fo:color="#231F20" fo:font-size="9pt" style:font-size-asian="9pt"/>
    </style:style>
    <style:style style:name="T3408" style:parent-style-name="Domyślnaczcionkaakapitu" style:family="text">
      <style:text-properties fo:color="#231F20" fo:font-size="9pt" style:font-size-asian="9pt"/>
    </style:style>
    <style:style style:name="P3409" style:parent-style-name="Normalny" style:family="paragraph">
      <style:paragraph-properties fo:margin-top="0.0013in" fo:line-height="97%" fo:margin-left="0.1972in" fo:margin-right="0.6486in" fo:text-indent="0.2361in">
        <style:tab-stops/>
      </style:paragraph-properties>
    </style:style>
    <style:style style:name="T3410" style:parent-style-name="Domyślnaczcionkaakapitu" style:family="text">
      <style:text-properties fo:color="#231F20" style:text-scale="95%" style:text-position="60% 100%" fo:font-size="5pt" style:font-size-asian="5pt"/>
    </style:style>
    <style:style style:name="T3411" style:parent-style-name="Domyślnaczcionkaakapitu" style:family="text">
      <style:text-properties fo:color="#231F20" fo:letter-spacing="0.0118in" style:text-scale="95%" style:text-position="60% 100%" fo:font-size="5pt" style:font-size-asian="5pt"/>
    </style:style>
    <style:style style:name="T3412" style:parent-style-name="Domyślnaczcionkaakapitu" style:family="text">
      <style:text-properties fo:color="#231F20" style:text-scale="95%" fo:font-size="9pt" style:font-size-asian="9pt"/>
    </style:style>
    <style:style style:name="T3413" style:parent-style-name="Domyślnaczcionkaakapitu" style:family="text">
      <style:text-properties fo:color="#231F20" fo:letter-spacing="-0.0187in" style:text-scale="95%" fo:font-size="9pt" style:font-size-asian="9pt"/>
    </style:style>
    <style:style style:name="T3414" style:parent-style-name="Domyślnaczcionkaakapitu" style:family="text">
      <style:text-properties fo:color="#231F20" style:text-scale="95%" fo:font-size="9pt" style:font-size-asian="9pt"/>
    </style:style>
    <style:style style:name="T3415" style:parent-style-name="Domyślnaczcionkaakapitu" style:family="text">
      <style:text-properties fo:color="#231F20" fo:letter-spacing="-0.0194in" style:text-scale="95%" fo:font-size="9pt" style:font-size-asian="9pt"/>
    </style:style>
    <style:style style:name="T3416" style:parent-style-name="Domyślnaczcionkaakapitu" style:family="text">
      <style:text-properties fo:color="#231F20" style:text-scale="95%" fo:font-size="9pt" style:font-size-asian="9pt"/>
    </style:style>
    <style:style style:name="T3417" style:parent-style-name="Domyślnaczcionkaakapitu" style:family="text">
      <style:text-properties fo:color="#231F20" fo:letter-spacing="-0.0187in" style:text-scale="95%" fo:font-size="9pt" style:font-size-asian="9pt"/>
    </style:style>
    <style:style style:name="T341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19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21" style:parent-style-name="Domyślnaczcionkaakapitu" style:family="text">
      <style:text-properties fo:font-style="italic" style:font-style-asian="italic" fo:color="#231F20" fo:letter-spacing="-0.0194in" style:text-scale="95%" fo:font-size="9pt" style:font-size-asian="9pt"/>
    </style:style>
    <style:style style:name="T34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23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25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27" style:parent-style-name="Domyślnaczcionkaakapitu" style:family="text">
      <style:text-properties fo:font-style="italic" style:font-style-asian="italic" fo:color="#231F20" fo:letter-spacing="-0.0229in" style:text-scale="95%" fo:font-size="9pt" style:font-size-asian="9pt"/>
    </style:style>
    <style:style style:name="T342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29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3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31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32" style:parent-style-name="Domyślnaczcionkaakapitu" style:family="text">
      <style:text-properties fo:color="#231F20" style:text-scale="95%" fo:font-size="9pt" style:font-size-asian="9pt"/>
    </style:style>
    <style:style style:name="T3433" style:parent-style-name="Domyślnaczcionkaakapitu" style:family="text">
      <style:text-properties fo:color="#231F20" fo:letter-spacing="-0.0194in" style:text-scale="95%" fo:font-size="9pt" style:font-size-asian="9pt"/>
    </style:style>
    <style:style style:name="T343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35" style:parent-style-name="Domyślnaczcionkaakapitu" style:family="text">
      <style:text-properties fo:font-style="italic" style:font-style-asian="italic" fo:color="#231F20" fo:letter-spacing="-0.0187in" style:text-scale="95%" fo:font-size="9pt" style:font-size-asian="9pt"/>
    </style:style>
    <style:style style:name="T34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3437" style:parent-style-name="Domyślnaczcionkaakapitu" style:family="text">
      <style:text-properties fo:font-style="italic" style:font-style-asian="italic" fo:color="#231F20" fo:font-size="9pt" style:font-size-asian="9pt"/>
    </style:style>
    <style:style style:name="T3438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439" style:parent-style-name="Domyślnaczcionkaakapitu" style:family="text">
      <style:text-properties fo:font-style="italic" style:font-style-asian="italic" fo:color="#231F20" fo:font-size="9pt" style:font-size-asian="9pt"/>
    </style:style>
    <style:style style:name="T3440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3441" style:parent-style-name="Domyślnaczcionkaakapitu" style:family="text">
      <style:text-properties fo:font-style="italic" style:font-style-asian="italic" fo:color="#231F20" fo:font-size="9pt" style:font-size-asian="9pt"/>
    </style:style>
    <style:style style:name="T3442" style:parent-style-name="Domyślnaczcionkaakapitu" style:family="text">
      <style:text-properties fo:color="#231F20" fo:font-size="9pt" style:font-size-asian="9pt"/>
    </style:style>
    <style:style style:name="T3443" style:parent-style-name="Domyślnaczcionkaakapitu" style:family="text">
      <style:text-properties fo:color="#231F20" fo:letter-spacing="-0.0055in" fo:font-size="9pt" style:font-size-asian="9pt"/>
    </style:style>
    <style:style style:name="T3444" style:parent-style-name="Domyślnaczcionkaakapitu" style:family="text">
      <style:text-properties fo:color="#231F20" fo:font-size="9pt" style:font-size-asian="9pt"/>
    </style:style>
    <style:style style:name="T3445" style:parent-style-name="Domyślnaczcionkaakapitu" style:family="text">
      <style:text-properties fo:color="#231F20" fo:letter-spacing="-0.0055in" fo:font-size="9pt" style:font-size-asian="9pt"/>
    </style:style>
    <style:style style:name="T3446" style:parent-style-name="Domyślnaczcionkaakapitu" style:family="text">
      <style:text-properties fo:color="#231F20" fo:font-size="9pt" style:font-size-asian="9pt"/>
    </style:style>
    <style:style style:name="T3447" style:parent-style-name="Domyślnaczcionkaakapitu" style:family="text">
      <style:text-properties fo:color="#231F20" fo:letter-spacing="-0.0055in" fo:font-size="9pt" style:font-size-asian="9pt"/>
    </style:style>
    <style:style style:name="T3448" style:parent-style-name="Domyślnaczcionkaakapitu" style:family="text">
      <style:text-properties fo:color="#231F20" fo:font-size="9pt" style:font-size-asian="9pt"/>
    </style:style>
    <style:style style:name="T3449" style:parent-style-name="Domyślnaczcionkaakapitu" style:family="text">
      <style:text-properties fo:color="#231F20" fo:letter-spacing="-0.0055in" fo:font-size="9pt" style:font-size-asian="9pt"/>
    </style:style>
    <style:style style:name="T3450" style:parent-style-name="Domyślnaczcionkaakapitu" style:family="text">
      <style:text-properties fo:color="#231F20" fo:font-size="9pt" style:font-size-asian="9pt"/>
    </style:style>
    <style:style style:name="T3451" style:parent-style-name="Domyślnaczcionkaakapitu" style:family="text">
      <style:text-properties fo:color="#231F20" fo:letter-spacing="-0.0055in" fo:font-size="9pt" style:font-size-asian="9pt"/>
    </style:style>
    <style:style style:name="T3452" style:parent-style-name="Domyślnaczcionkaakapitu" style:family="text">
      <style:text-properties fo:color="#231F20" fo:font-size="9pt" style:font-size-asian="9pt"/>
    </style:style>
    <style:style style:name="T3453" style:parent-style-name="Domyślnaczcionkaakapitu" style:family="text">
      <style:text-properties fo:color="#231F20" fo:letter-spacing="-0.0048in" fo:font-size="9pt" style:font-size-asian="9pt"/>
    </style:style>
    <style:style style:name="T3454" style:parent-style-name="Domyślnaczcionkaakapitu" style:family="text">
      <style:text-properties fo:color="#231F20" fo:letter-spacing="-0.0118in" fo:font-size="9pt" style:font-size-asian="9pt"/>
    </style:style>
    <style:style style:name="T3455" style:parent-style-name="Domyślnaczcionkaakapitu" style:family="text">
      <style:text-properties fo:color="#231F20" fo:letter-spacing="-0.0055in" fo:font-size="9pt" style:font-size-asian="9pt"/>
    </style:style>
    <style:style style:name="T3456" style:parent-style-name="Domyślnaczcionkaakapitu" style:family="text">
      <style:text-properties fo:color="#231F20" fo:font-size="9pt" style:font-size-asian="9pt"/>
    </style:style>
    <style:style style:name="T3457" style:parent-style-name="Domyślnaczcionkaakapitu" style:family="text">
      <style:text-properties fo:color="#231F20" fo:letter-spacing="-0.0055in" fo:font-size="9pt" style:font-size-asian="9pt"/>
    </style:style>
    <style:style style:name="T3458" style:parent-style-name="Domyślnaczcionkaakapitu" style:family="text">
      <style:text-properties fo:color="#231F20" fo:font-size="9pt" style:font-size-asian="9pt"/>
    </style:style>
    <style:style style:name="T3459" style:parent-style-name="Domyślnaczcionkaakapitu" style:family="text">
      <style:text-properties fo:color="#231F20" fo:letter-spacing="-0.0055in" fo:font-size="9pt" style:font-size-asian="9pt"/>
    </style:style>
    <style:style style:name="T3460" style:parent-style-name="Domyślnaczcionkaakapitu" style:family="text">
      <style:text-properties fo:color="#231F20" fo:font-size="9pt" style:font-size-asian="9pt"/>
    </style:style>
    <style:style style:name="P3461" style:parent-style-name="Tekstpodstawowy" style:master-page-name="MP6" style:family="paragraph">
      <style:paragraph-properties fo:break-before="page" fo:margin-top="0.0027in"/>
      <style:text-properties fo:font-size="12pt" style:font-size-asian="12pt"/>
    </style:style>
    <style:style style:name="P3470" style:parent-style-name="Tekstpodstawowy" style:family="paragraph">
      <style:paragraph-properties fo:text-align="justify" fo:margin-top="0.0708in" fo:line-height="95%" fo:margin-left="0.0784in" fo:margin-right="0.8201in">
        <style:tab-stops/>
      </style:paragraph-properties>
    </style:style>
    <style:style style:name="T3471" style:parent-style-name="Domyślnaczcionkaakapitu" style:family="text">
      <style:text-properties fo:color="#231F20" style:text-scale="90%"/>
    </style:style>
    <style:style style:name="T3472" style:parent-style-name="Domyślnaczcionkaakapitu" style:family="text">
      <style:text-properties fo:color="#231F20" fo:letter-spacing="-0.0194in" style:text-scale="90%"/>
    </style:style>
    <style:style style:name="T3473" style:parent-style-name="Domyślnaczcionkaakapitu" style:family="text">
      <style:text-properties fo:color="#231F20" style:text-scale="90%"/>
    </style:style>
    <style:style style:name="T3474" style:parent-style-name="Domyślnaczcionkaakapitu" style:family="text">
      <style:text-properties fo:color="#231F20" fo:letter-spacing="-0.0187in" style:text-scale="90%"/>
    </style:style>
    <style:style style:name="T3475" style:parent-style-name="Domyślnaczcionkaakapitu" style:family="text">
      <style:text-properties fo:color="#231F20" style:text-scale="90%"/>
    </style:style>
    <style:style style:name="T3476" style:parent-style-name="Domyślnaczcionkaakapitu" style:family="text">
      <style:text-properties fo:color="#231F20" fo:letter-spacing="-0.0187in" style:text-scale="90%"/>
    </style:style>
    <style:style style:name="T3477" style:parent-style-name="Domyślnaczcionkaakapitu" style:family="text">
      <style:text-properties fo:color="#231F20" style:text-scale="90%"/>
    </style:style>
    <style:style style:name="T3478" style:parent-style-name="Domyślnaczcionkaakapitu" style:family="text">
      <style:text-properties fo:color="#231F20" fo:letter-spacing="-0.0187in" style:text-scale="90%"/>
    </style:style>
    <style:style style:name="T3479" style:parent-style-name="Domyślnaczcionkaakapitu" style:family="text">
      <style:text-properties fo:color="#231F20" style:text-scale="90%"/>
    </style:style>
    <style:style style:name="T3480" style:parent-style-name="Domyślnaczcionkaakapitu" style:family="text">
      <style:text-properties fo:color="#231F20" fo:letter-spacing="-0.0194in" style:text-scale="90%"/>
    </style:style>
    <style:style style:name="T3481" style:parent-style-name="Domyślnaczcionkaakapitu" style:family="text">
      <style:text-properties fo:color="#231F20" style:text-scale="90%"/>
    </style:style>
    <style:style style:name="T3482" style:parent-style-name="Domyślnaczcionkaakapitu" style:family="text">
      <style:text-properties fo:color="#231F20" fo:letter-spacing="-0.0187in" style:text-scale="90%"/>
    </style:style>
    <style:style style:name="T3483" style:parent-style-name="Domyślnaczcionkaakapitu" style:family="text">
      <style:text-properties fo:color="#231F20" style:text-scale="90%"/>
    </style:style>
    <style:style style:name="T3484" style:parent-style-name="Domyślnaczcionkaakapitu" style:family="text">
      <style:text-properties fo:color="#231F20" fo:letter-spacing="-0.0187in" style:text-scale="90%"/>
    </style:style>
    <style:style style:name="T3485" style:parent-style-name="Domyślnaczcionkaakapitu" style:family="text">
      <style:text-properties fo:color="#231F20" style:text-scale="90%"/>
    </style:style>
    <style:style style:name="T3486" style:parent-style-name="Domyślnaczcionkaakapitu" style:family="text">
      <style:text-properties fo:color="#231F20" fo:letter-spacing="-0.0173in" style:text-scale="90%"/>
    </style:style>
    <style:style style:name="T3487" style:parent-style-name="Domyślnaczcionkaakapitu" style:family="text">
      <style:text-properties fo:color="#231F20" style:text-scale="90%"/>
    </style:style>
    <style:style style:name="T3488" style:parent-style-name="Domyślnaczcionkaakapitu" style:family="text">
      <style:text-properties fo:color="#231F20" fo:letter-spacing="-0.0166in" style:text-scale="90%"/>
    </style:style>
    <style:style style:name="T3489" style:parent-style-name="Domyślnaczcionkaakapitu" style:family="text">
      <style:text-properties fo:color="#231F20" style:text-scale="90%"/>
    </style:style>
    <style:style style:name="T3490" style:parent-style-name="Domyślnaczcionkaakapitu" style:family="text">
      <style:text-properties fo:color="#231F20" fo:letter-spacing="-0.0166in" style:text-scale="90%"/>
    </style:style>
    <style:style style:name="T3491" style:parent-style-name="Domyślnaczcionkaakapitu" style:family="text">
      <style:text-properties fo:color="#231F20" style:text-scale="90%"/>
    </style:style>
    <style:style style:name="T3492" style:parent-style-name="Domyślnaczcionkaakapitu" style:family="text">
      <style:text-properties fo:color="#231F20" fo:letter-spacing="-0.0166in" style:text-scale="90%"/>
    </style:style>
    <style:style style:name="T3493" style:parent-style-name="Domyślnaczcionkaakapitu" style:family="text">
      <style:text-properties fo:color="#231F20" style:text-scale="90%"/>
    </style:style>
    <style:style style:name="T3494" style:parent-style-name="Domyślnaczcionkaakapitu" style:family="text">
      <style:text-properties fo:color="#231F20" fo:letter-spacing="-0.0173in" style:text-scale="90%"/>
    </style:style>
    <style:style style:name="T3495" style:parent-style-name="Domyślnaczcionkaakapitu" style:family="text">
      <style:text-properties fo:color="#231F20" style:text-scale="90%"/>
    </style:style>
    <style:style style:name="T3496" style:parent-style-name="Domyślnaczcionkaakapitu" style:family="text">
      <style:text-properties fo:color="#231F20" fo:letter-spacing="-0.0166in" style:text-scale="90%"/>
    </style:style>
    <style:style style:name="T3497" style:parent-style-name="Domyślnaczcionkaakapitu" style:family="text">
      <style:text-properties fo:color="#231F20" style:text-scale="90%"/>
    </style:style>
    <style:style style:name="T3498" style:parent-style-name="Domyślnaczcionkaakapitu" style:family="text">
      <style:text-properties fo:color="#231F20" fo:letter-spacing="-0.0166in" style:text-scale="90%"/>
    </style:style>
    <style:style style:name="T3499" style:parent-style-name="Domyślnaczcionkaakapitu" style:family="text">
      <style:text-properties fo:color="#231F20" style:text-scale="90%"/>
    </style:style>
    <style:style style:name="T3500" style:parent-style-name="Domyślnaczcionkaakapitu" style:family="text">
      <style:text-properties fo:color="#231F20" fo:letter-spacing="-0.0166in" style:text-scale="90%"/>
    </style:style>
    <style:style style:name="T3501" style:parent-style-name="Domyślnaczcionkaakapitu" style:family="text">
      <style:text-properties fo:color="#231F20" style:text-scale="90%"/>
    </style:style>
    <style:style style:name="T3502" style:parent-style-name="Domyślnaczcionkaakapitu" style:family="text">
      <style:text-properties fo:color="#231F20" fo:letter-spacing="-0.0173in" style:text-scale="90%"/>
    </style:style>
    <style:style style:name="T3503" style:parent-style-name="Domyślnaczcionkaakapitu" style:family="text">
      <style:text-properties fo:color="#231F20" style:text-scale="90%"/>
    </style:style>
    <style:style style:name="T3504" style:parent-style-name="Domyślnaczcionkaakapitu" style:family="text">
      <style:text-properties fo:color="#231F20" fo:letter-spacing="-0.0166in" style:text-scale="90%"/>
    </style:style>
    <style:style style:name="T3505" style:parent-style-name="Domyślnaczcionkaakapitu" style:family="text">
      <style:text-properties fo:color="#231F20" style:text-scale="90%"/>
    </style:style>
    <style:style style:name="T3506" style:parent-style-name="Domyślnaczcionkaakapitu" style:family="text">
      <style:text-properties fo:color="#231F20" fo:letter-spacing="-0.0166in" style:text-scale="90%"/>
    </style:style>
    <style:style style:name="T3507" style:parent-style-name="Domyślnaczcionkaakapitu" style:family="text">
      <style:text-properties fo:color="#231F20" style:text-scale="90%"/>
    </style:style>
    <style:style style:name="T3508" style:parent-style-name="Domyślnaczcionkaakapitu" style:family="text">
      <style:text-properties fo:color="#231F20" fo:letter-spacing="-0.0166in" style:text-scale="90%"/>
    </style:style>
    <style:style style:name="T3509" style:parent-style-name="Domyślnaczcionkaakapitu" style:family="text">
      <style:text-properties fo:color="#231F20" style:text-scale="90%"/>
    </style:style>
    <style:style style:name="T3510" style:parent-style-name="Domyślnaczcionkaakapitu" style:family="text">
      <style:text-properties fo:color="#231F20" fo:letter-spacing="-0.0166in" style:text-scale="90%"/>
    </style:style>
    <style:style style:name="T3511" style:parent-style-name="Domyślnaczcionkaakapitu" style:family="text">
      <style:text-properties fo:color="#231F20" style:text-scale="90%"/>
    </style:style>
    <style:style style:name="T3512" style:parent-style-name="Domyślnaczcionkaakapitu" style:family="text">
      <style:text-properties fo:color="#231F20" style:text-scale="85%"/>
    </style:style>
    <style:style style:name="T3513" style:parent-style-name="Domyślnaczcionkaakapitu" style:family="text">
      <style:text-properties fo:color="#231F20" style:text-scale="90%"/>
    </style:style>
    <style:style style:name="T3514" style:parent-style-name="Domyślnaczcionkaakapitu" style:family="text">
      <style:text-properties fo:color="#231F20" fo:letter-spacing="-0.0159in" style:text-scale="90%"/>
    </style:style>
    <style:style style:name="T3515" style:parent-style-name="Domyślnaczcionkaakapitu" style:family="text">
      <style:text-properties fo:color="#231F20" style:text-scale="90%"/>
    </style:style>
    <style:style style:name="T3516" style:parent-style-name="Domyślnaczcionkaakapitu" style:family="text">
      <style:text-properties fo:color="#231F20" fo:letter-spacing="-0.0159in" style:text-scale="90%"/>
    </style:style>
    <style:style style:name="T3517" style:parent-style-name="Domyślnaczcionkaakapitu" style:family="text">
      <style:text-properties fo:color="#231F20" style:text-scale="90%"/>
    </style:style>
    <style:style style:name="T3518" style:parent-style-name="Domyślnaczcionkaakapitu" style:family="text">
      <style:text-properties fo:color="#231F20" fo:letter-spacing="-0.0159in" style:text-scale="90%"/>
    </style:style>
    <style:style style:name="T3519" style:parent-style-name="Domyślnaczcionkaakapitu" style:family="text">
      <style:text-properties fo:color="#231F20" style:text-scale="90%"/>
    </style:style>
    <style:style style:name="T3520" style:parent-style-name="Domyślnaczcionkaakapitu" style:family="text">
      <style:text-properties fo:color="#231F20" fo:letter-spacing="-0.0152in" style:text-scale="90%"/>
    </style:style>
    <style:style style:name="T3521" style:parent-style-name="Domyślnaczcionkaakapitu" style:family="text">
      <style:text-properties fo:color="#231F20" fo:letter-spacing="-0.002in" style:text-scale="90%"/>
    </style:style>
    <style:style style:name="T3522" style:parent-style-name="Domyślnaczcionkaakapitu" style:family="text">
      <style:text-properties fo:color="#231F20" fo:letter-spacing="-0.0159in" style:text-scale="90%"/>
    </style:style>
    <style:style style:name="T3523" style:parent-style-name="Domyślnaczcionkaakapitu" style:family="text">
      <style:text-properties fo:color="#231F20" style:text-scale="90%"/>
    </style:style>
    <style:style style:name="T3524" style:parent-style-name="Domyślnaczcionkaakapitu" style:family="text">
      <style:text-properties fo:color="#231F20" fo:letter-spacing="-0.0159in" style:text-scale="90%"/>
    </style:style>
    <style:style style:name="T3525" style:parent-style-name="Domyślnaczcionkaakapitu" style:family="text">
      <style:text-properties fo:color="#231F20" style:text-scale="90%"/>
    </style:style>
    <style:style style:name="T3526" style:parent-style-name="Domyślnaczcionkaakapitu" style:family="text">
      <style:text-properties fo:color="#231F20" fo:letter-spacing="-0.0152in" style:text-scale="90%"/>
    </style:style>
    <style:style style:name="T3527" style:parent-style-name="Domyślnaczcionkaakapitu" style:family="text">
      <style:text-properties fo:color="#231F20" style:text-scale="90%"/>
    </style:style>
    <style:style style:name="T3528" style:parent-style-name="Domyślnaczcionkaakapitu" style:family="text">
      <style:text-properties fo:color="#231F20" fo:letter-spacing="-0.0159in" style:text-scale="90%"/>
    </style:style>
    <style:style style:name="T3529" style:parent-style-name="Domyślnaczcionkaakapitu" style:family="text">
      <style:text-properties fo:color="#231F20" style:text-scale="90%"/>
    </style:style>
    <style:style style:name="T3530" style:parent-style-name="Domyślnaczcionkaakapitu" style:family="text">
      <style:text-properties fo:color="#231F20" fo:letter-spacing="-0.0159in" style:text-scale="90%"/>
    </style:style>
    <style:style style:name="T3531" style:parent-style-name="Domyślnaczcionkaakapitu" style:family="text">
      <style:text-properties fo:color="#231F20" style:text-scale="90%"/>
    </style:style>
    <style:style style:name="T3532" style:parent-style-name="Domyślnaczcionkaakapitu" style:family="text">
      <style:text-properties fo:color="#231F20" fo:letter-spacing="-0.0104in" style:text-scale="90%"/>
    </style:style>
    <style:style style:name="T3533" style:parent-style-name="Domyślnaczcionkaakapitu" style:family="text">
      <style:text-properties fo:color="#231F20" style:text-scale="90%"/>
    </style:style>
    <style:style style:name="T3534" style:parent-style-name="Domyślnaczcionkaakapitu" style:family="text">
      <style:text-properties fo:color="#231F20" fo:letter-spacing="-0.0104in" style:text-scale="90%"/>
    </style:style>
    <style:style style:name="T3535" style:parent-style-name="Domyślnaczcionkaakapitu" style:family="text">
      <style:text-properties fo:color="#231F20" style:text-scale="90%"/>
    </style:style>
    <style:style style:name="T3536" style:parent-style-name="Domyślnaczcionkaakapitu" style:family="text">
      <style:text-properties fo:color="#231F20" fo:letter-spacing="-0.0097in" style:text-scale="90%"/>
    </style:style>
    <style:style style:name="T3537" style:parent-style-name="Domyślnaczcionkaakapitu" style:family="text">
      <style:text-properties fo:color="#231F20" style:text-scale="90%"/>
    </style:style>
    <style:style style:name="T3538" style:parent-style-name="Domyślnaczcionkaakapitu" style:family="text">
      <style:text-properties fo:color="#231F20" fo:letter-spacing="-0.0104in" style:text-scale="90%"/>
    </style:style>
    <style:style style:name="T3539" style:parent-style-name="Domyślnaczcionkaakapitu" style:family="text">
      <style:text-properties fo:color="#231F20" fo:letter-spacing="-0.002in" style:text-scale="90%"/>
    </style:style>
    <style:style style:name="T3540" style:parent-style-name="Domyślnaczcionkaakapitu" style:family="text">
      <style:text-properties fo:color="#231F20" fo:letter-spacing="-0.0104in" style:text-scale="90%"/>
    </style:style>
    <style:style style:name="T3541" style:parent-style-name="Domyślnaczcionkaakapitu" style:family="text">
      <style:text-properties fo:color="#231F20" style:text-scale="90%"/>
    </style:style>
    <style:style style:name="T3542" style:parent-style-name="Domyślnaczcionkaakapitu" style:family="text">
      <style:text-properties fo:color="#231F20" fo:letter-spacing="-0.0097in" style:text-scale="90%"/>
    </style:style>
    <style:style style:name="T3543" style:parent-style-name="Domyślnaczcionkaakapitu" style:family="text">
      <style:text-properties fo:color="#231F20" fo:letter-spacing="-0.002in" style:text-scale="90%"/>
    </style:style>
    <style:style style:name="T3544" style:parent-style-name="Domyślnaczcionkaakapitu" style:family="text">
      <style:text-properties fo:color="#231F20" fo:letter-spacing="-0.0104in" style:text-scale="90%"/>
    </style:style>
    <style:style style:name="T3545" style:parent-style-name="Domyślnaczcionkaakapitu" style:family="text">
      <style:text-properties fo:color="#231F20" style:text-scale="90%"/>
    </style:style>
    <style:style style:name="T3546" style:parent-style-name="Domyślnaczcionkaakapitu" style:family="text">
      <style:text-properties fo:color="#231F20" fo:letter-spacing="-0.0097in" style:text-scale="90%"/>
    </style:style>
    <style:style style:name="T3547" style:parent-style-name="Domyślnaczcionkaakapitu" style:family="text">
      <style:text-properties fo:color="#231F20" style:text-scale="90%"/>
    </style:style>
    <style:style style:name="T3548" style:parent-style-name="Domyślnaczcionkaakapitu" style:family="text">
      <style:text-properties fo:color="#231F20" fo:letter-spacing="-0.0104in" style:text-scale="90%"/>
    </style:style>
    <style:style style:name="T3549" style:parent-style-name="Domyślnaczcionkaakapitu" style:family="text">
      <style:text-properties fo:color="#231F20" style:text-scale="90%"/>
    </style:style>
    <style:style style:name="T3550" style:parent-style-name="Domyślnaczcionkaakapitu" style:family="text">
      <style:text-properties fo:color="#231F20" fo:letter-spacing="-0.0215in" style:text-scale="90%"/>
    </style:style>
    <style:style style:name="T3551" style:parent-style-name="Domyślnaczcionkaakapitu" style:family="text">
      <style:text-properties fo:color="#231F20" style:text-scale="90%"/>
    </style:style>
    <style:style style:name="T3552" style:parent-style-name="Domyślnaczcionkaakapitu" style:family="text">
      <style:text-properties fo:color="#231F20" fo:letter-spacing="-0.0208in" style:text-scale="90%"/>
    </style:style>
    <style:style style:name="T3553" style:parent-style-name="Domyślnaczcionkaakapitu" style:family="text">
      <style:text-properties fo:color="#231F20" style:text-scale="90%"/>
    </style:style>
    <style:style style:name="T3554" style:parent-style-name="Domyślnaczcionkaakapitu" style:family="text">
      <style:text-properties fo:color="#231F20" fo:letter-spacing="-0.0208in" style:text-scale="90%"/>
    </style:style>
    <style:style style:name="T3555" style:parent-style-name="Domyślnaczcionkaakapitu" style:family="text">
      <style:text-properties fo:color="#231F20" style:text-scale="90%"/>
    </style:style>
    <style:style style:name="T3556" style:parent-style-name="Domyślnaczcionkaakapitu" style:family="text">
      <style:text-properties fo:color="#231F20" fo:letter-spacing="-0.0208in" style:text-scale="90%"/>
    </style:style>
    <style:style style:name="T3557" style:parent-style-name="Domyślnaczcionkaakapitu" style:family="text">
      <style:text-properties fo:color="#231F20" fo:letter-spacing="-0.002in" style:text-scale="90%"/>
    </style:style>
    <style:style style:name="T3558" style:parent-style-name="Domyślnaczcionkaakapitu" style:family="text">
      <style:text-properties fo:color="#231F20" fo:letter-spacing="-0.0208in" style:text-scale="90%"/>
    </style:style>
    <style:style style:name="T3559" style:parent-style-name="Domyślnaczcionkaakapitu" style:family="text">
      <style:text-properties fo:color="#231F20" style:text-scale="90%"/>
    </style:style>
    <style:style style:name="T3560" style:parent-style-name="Domyślnaczcionkaakapitu" style:family="text">
      <style:text-properties fo:color="#231F20" fo:letter-spacing="-0.0208in" style:text-scale="90%"/>
    </style:style>
    <style:style style:name="T3561" style:parent-style-name="Domyślnaczcionkaakapitu" style:family="text">
      <style:text-properties fo:color="#231F20" style:text-scale="90%"/>
    </style:style>
    <style:style style:name="T3562" style:parent-style-name="Domyślnaczcionkaakapitu" style:family="text">
      <style:text-properties fo:color="#231F20" fo:letter-spacing="-0.0208in" style:text-scale="90%"/>
    </style:style>
    <style:style style:name="T3563" style:parent-style-name="Domyślnaczcionkaakapitu" style:family="text">
      <style:text-properties fo:color="#231F20" style:text-scale="90%"/>
    </style:style>
    <style:style style:name="T3564" style:parent-style-name="Domyślnaczcionkaakapitu" style:family="text">
      <style:text-properties fo:color="#231F20" fo:letter-spacing="-0.0208in" style:text-scale="90%"/>
    </style:style>
    <style:style style:name="T3565" style:parent-style-name="Domyślnaczcionkaakapitu" style:family="text">
      <style:text-properties fo:color="#231F20" style:text-scale="90%"/>
    </style:style>
    <style:style style:name="T3566" style:parent-style-name="Domyślnaczcionkaakapitu" style:family="text">
      <style:text-properties fo:color="#231F20" fo:letter-spacing="-0.0215in" style:text-scale="90%"/>
    </style:style>
    <style:style style:name="T3567" style:parent-style-name="Domyślnaczcionkaakapitu" style:family="text">
      <style:text-properties fo:color="#231F20" style:text-scale="90%"/>
    </style:style>
    <style:style style:name="T3568" style:parent-style-name="Domyślnaczcionkaakapitu" style:family="text">
      <style:text-properties fo:color="#231F20" style:text-scale="95%"/>
    </style:style>
    <style:style style:name="T3569" style:parent-style-name="Domyślnaczcionkaakapitu" style:family="text">
      <style:text-properties fo:color="#231F20" fo:letter-spacing="-0.0076in" style:text-scale="95%"/>
    </style:style>
    <style:style style:name="T3570" style:parent-style-name="Domyślnaczcionkaakapitu" style:family="text">
      <style:text-properties fo:color="#231F20" style:text-scale="95%"/>
    </style:style>
    <style:style style:name="T3571" style:parent-style-name="Domyślnaczcionkaakapitu" style:family="text">
      <style:text-properties fo:color="#231F20" fo:letter-spacing="-0.0069in" style:text-scale="95%"/>
    </style:style>
    <style:style style:name="T3572" style:parent-style-name="Domyślnaczcionkaakapitu" style:family="text">
      <style:text-properties fo:color="#231F20" style:text-scale="95%"/>
    </style:style>
    <style:style style:name="T3573" style:parent-style-name="Domyślnaczcionkaakapitu" style:family="text">
      <style:text-properties fo:color="#231F20" fo:letter-spacing="-0.0069in" style:text-scale="95%"/>
    </style:style>
    <style:style style:name="T3574" style:parent-style-name="Domyślnaczcionkaakapitu" style:family="text">
      <style:text-properties fo:color="#231F20" style:text-scale="95%"/>
    </style:style>
    <style:style style:name="T3575" style:parent-style-name="Domyślnaczcionkaakapitu" style:family="text">
      <style:text-properties fo:color="#231F20" fo:letter-spacing="-0.0076in" style:text-scale="95%"/>
    </style:style>
    <style:style style:name="T3576" style:parent-style-name="Domyślnaczcionkaakapitu" style:family="text">
      <style:text-properties fo:color="#231F20" style:text-scale="95%"/>
    </style:style>
    <style:style style:name="P3577" style:parent-style-name="Tekstpodstawowy" style:family="paragraph">
      <style:paragraph-properties fo:text-align="justify" fo:line-height="95%" fo:margin-left="0.0784in" fo:margin-right="0.8201in" fo:text-indent="0.2361in">
        <style:tab-stops/>
      </style:paragraph-properties>
    </style:style>
    <style:style style:name="P3578" style:parent-style-name="Normalny" style:family="paragraph">
      <style:paragraph-properties fo:margin-top="0.0131in" fo:margin-left="0.0138in">
        <style:tab-stops/>
      </style:paragraph-properties>
    </style:style>
    <style:style style:name="T3579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3580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3581" style:parent-style-name="Domyślnaczcionkaakapitu" style:family="text">
      <style:text-properties style:font-name="Calibri" fo:font-weight="bold" style:font-weight-asian="bold" fo:color="#6D6E71" style:text-scale="95%"/>
    </style:style>
    <style:style style:name="T3582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3583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3584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3585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3586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3587" style:parent-style-name="Domyślnaczcionkaakapitu" style:family="text">
      <style:text-properties style:font-name="Calibri" fo:font-weight="bold" style:font-weight-asian="bold" fo:color="#6D6E71" style:text-scale="95%"/>
    </style:style>
    <style:style style:name="T3588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3589" style:parent-style-name="Domyślnaczcionkaakapitu" style:family="text">
      <style:text-properties style:font-name="Calibri" fo:font-weight="bold" style:font-weight-asian="bold" fo:color="#6D6E71" style:text-scale="95%"/>
    </style:style>
    <style:style style:name="T3590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3591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3592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3593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3594" style:parent-style-name="Domyślnaczcionkaakapitu" style:family="text">
      <style:text-properties fo:color="#231F20" style:text-scale="90%"/>
    </style:style>
    <style:style style:name="T3595" style:parent-style-name="Domyślnaczcionkaakapitu" style:family="text">
      <style:text-properties fo:color="#231F20" fo:letter-spacing="-0.0201in" style:text-scale="90%"/>
    </style:style>
    <style:style style:name="T3596" style:parent-style-name="Domyślnaczcionkaakapitu" style:family="text">
      <style:text-properties fo:color="#231F20" style:text-scale="90%"/>
    </style:style>
    <style:style style:name="T3597" style:parent-style-name="Domyślnaczcionkaakapitu" style:family="text">
      <style:text-properties fo:color="#231F20" fo:letter-spacing="-0.0201in" style:text-scale="90%"/>
    </style:style>
    <style:style style:name="T3598" style:parent-style-name="Domyślnaczcionkaakapitu" style:family="text">
      <style:text-properties fo:color="#231F20" style:text-scale="90%"/>
    </style:style>
    <style:style style:name="T3599" style:parent-style-name="Domyślnaczcionkaakapitu" style:family="text">
      <style:text-properties fo:color="#231F20" fo:letter-spacing="-0.0194in" style:text-scale="90%"/>
    </style:style>
    <style:style style:name="T3600" style:parent-style-name="Domyślnaczcionkaakapitu" style:family="text">
      <style:text-properties fo:color="#231F20" style:text-scale="90%"/>
    </style:style>
    <style:style style:name="T3601" style:parent-style-name="Domyślnaczcionkaakapitu" style:family="text">
      <style:text-properties fo:color="#231F20" fo:letter-spacing="-0.0201in" style:text-scale="90%"/>
    </style:style>
    <style:style style:name="T3602" style:parent-style-name="Domyślnaczcionkaakapitu" style:family="text">
      <style:text-properties fo:color="#231F20" style:text-scale="90%"/>
    </style:style>
    <style:style style:name="T3603" style:parent-style-name="Domyślnaczcionkaakapitu" style:family="text">
      <style:text-properties fo:color="#231F20" fo:letter-spacing="-0.0194in" style:text-scale="90%"/>
    </style:style>
    <style:style style:name="T3604" style:parent-style-name="Domyślnaczcionkaakapitu" style:family="text">
      <style:text-properties fo:color="#231F20" style:text-scale="90%"/>
    </style:style>
    <style:style style:name="T3605" style:parent-style-name="Domyślnaczcionkaakapitu" style:family="text">
      <style:text-properties fo:color="#231F20" fo:letter-spacing="-0.0201in" style:text-scale="90%"/>
    </style:style>
    <style:style style:name="T3606" style:parent-style-name="Domyślnaczcionkaakapitu" style:family="text">
      <style:text-properties fo:color="#231F20" style:text-scale="90%"/>
    </style:style>
    <style:style style:name="T3607" style:parent-style-name="Domyślnaczcionkaakapitu" style:family="text">
      <style:text-properties fo:color="#231F20" fo:letter-spacing="-0.0194in" style:text-scale="90%"/>
    </style:style>
    <style:style style:name="T3608" style:parent-style-name="Domyślnaczcionkaakapitu" style:family="text">
      <style:text-properties fo:color="#231F20" style:text-scale="90%"/>
    </style:style>
    <style:style style:name="T3609" style:parent-style-name="Domyślnaczcionkaakapitu" style:family="text">
      <style:text-properties fo:color="#231F20" fo:letter-spacing="-0.0201in" style:text-scale="90%"/>
    </style:style>
    <style:style style:name="T3610" style:parent-style-name="Domyślnaczcionkaakapitu" style:family="text">
      <style:text-properties fo:color="#231F20" style:text-scale="90%"/>
    </style:style>
    <style:style style:name="T3611" style:parent-style-name="Domyślnaczcionkaakapitu" style:family="text">
      <style:text-properties fo:color="#231F20" fo:letter-spacing="-0.0083in" style:text-scale="90%"/>
    </style:style>
    <style:style style:name="T3612" style:parent-style-name="Domyślnaczcionkaakapitu" style:family="text">
      <style:text-properties fo:color="#231F20" style:text-scale="90%"/>
    </style:style>
    <style:style style:name="T3613" style:parent-style-name="Domyślnaczcionkaakapitu" style:family="text">
      <style:text-properties fo:color="#231F20" fo:letter-spacing="-0.0083in" style:text-scale="90%"/>
    </style:style>
    <style:style style:name="T3614" style:parent-style-name="Domyślnaczcionkaakapitu" style:family="text">
      <style:text-properties fo:color="#231F20" style:text-scale="90%"/>
    </style:style>
    <style:style style:name="T3615" style:parent-style-name="Domyślnaczcionkaakapitu" style:family="text">
      <style:text-properties fo:color="#231F20" fo:letter-spacing="-0.0076in" style:text-scale="90%"/>
    </style:style>
    <style:style style:name="T3616" style:parent-style-name="Domyślnaczcionkaakapitu" style:family="text">
      <style:text-properties fo:color="#231F20" style:text-scale="90%"/>
    </style:style>
    <style:style style:name="T3617" style:parent-style-name="Domyślnaczcionkaakapitu" style:family="text">
      <style:text-properties fo:color="#231F20" fo:letter-spacing="-0.0083in" style:text-scale="90%"/>
    </style:style>
    <style:style style:name="T3618" style:parent-style-name="Domyślnaczcionkaakapitu" style:family="text">
      <style:text-properties fo:color="#231F20" style:text-scale="90%"/>
    </style:style>
    <style:style style:name="T3619" style:parent-style-name="Domyślnaczcionkaakapitu" style:family="text">
      <style:text-properties fo:color="#231F20" fo:letter-spacing="-0.0076in" style:text-scale="90%"/>
    </style:style>
    <style:style style:name="T3620" style:parent-style-name="Domyślnaczcionkaakapitu" style:family="text">
      <style:text-properties fo:color="#231F20" style:text-scale="90%"/>
    </style:style>
    <style:style style:name="T3621" style:parent-style-name="Domyślnaczcionkaakapitu" style:family="text">
      <style:text-properties fo:color="#231F20" fo:letter-spacing="-0.0083in" style:text-scale="90%"/>
    </style:style>
    <style:style style:name="T3622" style:parent-style-name="Domyślnaczcionkaakapitu" style:family="text">
      <style:text-properties fo:color="#231F20" style:text-scale="90%"/>
    </style:style>
    <style:style style:name="T3623" style:parent-style-name="Domyślnaczcionkaakapitu" style:family="text">
      <style:text-properties fo:color="#231F20" fo:letter-spacing="-0.0076in" style:text-scale="90%"/>
    </style:style>
    <style:style style:name="T3624" style:parent-style-name="Domyślnaczcionkaakapitu" style:family="text">
      <style:text-properties fo:color="#231F20" style:text-scale="90%"/>
    </style:style>
    <style:style style:name="T3625" style:parent-style-name="Domyślnaczcionkaakapitu" style:family="text">
      <style:text-properties fo:color="#231F20" fo:letter-spacing="-0.0083in" style:text-scale="90%"/>
    </style:style>
    <style:style style:name="T3626" style:parent-style-name="Domyślnaczcionkaakapitu" style:family="text">
      <style:text-properties fo:color="#231F20" style:text-scale="90%"/>
    </style:style>
    <style:style style:name="T3627" style:parent-style-name="Domyślnaczcionkaakapitu" style:family="text">
      <style:text-properties fo:color="#231F20" fo:letter-spacing="-0.0076in" style:text-scale="90%"/>
    </style:style>
    <style:style style:name="T3628" style:parent-style-name="Domyślnaczcionkaakapitu" style:family="text">
      <style:text-properties fo:color="#231F20" style:text-scale="90%"/>
    </style:style>
    <style:style style:name="T3629" style:parent-style-name="Domyślnaczcionkaakapitu" style:family="text">
      <style:text-properties fo:color="#231F20" fo:letter-spacing="-0.0083in" style:text-scale="90%"/>
    </style:style>
    <style:style style:name="T3630" style:parent-style-name="Domyślnaczcionkaakapitu" style:family="text">
      <style:text-properties fo:color="#231F20" style:text-scale="90%"/>
    </style:style>
    <style:style style:name="T3631" style:parent-style-name="Domyślnaczcionkaakapitu" style:family="text">
      <style:text-properties fo:color="#231F20" fo:letter-spacing="-0.0159in" style:text-scale="90%"/>
    </style:style>
    <style:style style:name="T3632" style:parent-style-name="Domyślnaczcionkaakapitu" style:family="text">
      <style:text-properties fo:color="#231F20" style:text-scale="90%"/>
    </style:style>
    <style:style style:name="T3633" style:parent-style-name="Domyślnaczcionkaakapitu" style:family="text">
      <style:text-properties fo:color="#231F20" fo:letter-spacing="-0.0152in" style:text-scale="90%"/>
    </style:style>
    <style:style style:name="T3634" style:parent-style-name="Domyślnaczcionkaakapitu" style:family="text">
      <style:text-properties fo:color="#231F20" style:text-scale="90%"/>
    </style:style>
    <style:style style:name="T3635" style:parent-style-name="Domyślnaczcionkaakapitu" style:family="text">
      <style:text-properties fo:color="#231F20" fo:letter-spacing="-0.0159in" style:text-scale="90%"/>
    </style:style>
    <style:style style:name="T3636" style:parent-style-name="Domyślnaczcionkaakapitu" style:family="text">
      <style:text-properties fo:color="#231F20" style:text-scale="90%"/>
    </style:style>
    <style:style style:name="T3637" style:parent-style-name="Domyślnaczcionkaakapitu" style:family="text">
      <style:text-properties fo:color="#231F20" fo:letter-spacing="-0.0152in" style:text-scale="90%"/>
    </style:style>
    <style:style style:name="T3638" style:parent-style-name="Domyślnaczcionkaakapitu" style:family="text">
      <style:text-properties fo:color="#231F20" style:text-scale="90%"/>
    </style:style>
    <style:style style:name="T3639" style:parent-style-name="Domyślnaczcionkaakapitu" style:family="text">
      <style:text-properties fo:color="#231F20" fo:letter-spacing="-0.0159in" style:text-scale="90%"/>
    </style:style>
    <style:style style:name="T3640" style:parent-style-name="Domyślnaczcionkaakapitu" style:family="text">
      <style:text-properties fo:color="#231F20" style:text-scale="90%"/>
    </style:style>
    <style:style style:name="T3641" style:parent-style-name="Domyślnaczcionkaakapitu" style:family="text">
      <style:text-properties fo:color="#231F20" fo:letter-spacing="-0.0152in" style:text-scale="90%"/>
    </style:style>
    <style:style style:name="T3642" style:parent-style-name="Domyślnaczcionkaakapitu" style:family="text">
      <style:text-properties fo:color="#231F20" style:text-scale="90%"/>
    </style:style>
    <style:style style:name="T3643" style:parent-style-name="Domyślnaczcionkaakapitu" style:family="text">
      <style:text-properties fo:color="#231F20" fo:letter-spacing="-0.0159in" style:text-scale="90%"/>
    </style:style>
    <style:style style:name="T3644" style:parent-style-name="Domyślnaczcionkaakapitu" style:family="text">
      <style:text-properties fo:color="#231F20" style:text-scale="90%"/>
    </style:style>
    <style:style style:name="T3645" style:parent-style-name="Domyślnaczcionkaakapitu" style:family="text">
      <style:text-properties fo:font-style="italic" style:font-style-asian="italic" fo:color="#231F20" style:text-scale="90%"/>
    </style:style>
    <style:style style:name="T3646" style:parent-style-name="Domyślnaczcionkaakapitu" style:family="text">
      <style:text-properties fo:color="#231F20" style:text-scale="90%"/>
    </style:style>
    <style:style style:name="T3647" style:parent-style-name="Domyślnaczcionkaakapitu" style:family="text">
      <style:text-properties fo:color="#231F20" fo:letter-spacing="-0.0069in" style:text-scale="90%"/>
    </style:style>
    <style:style style:name="T3648" style:parent-style-name="Domyślnaczcionkaakapitu" style:family="text">
      <style:text-properties fo:color="#231F20" style:text-scale="90%"/>
    </style:style>
    <style:style style:name="T3649" style:parent-style-name="Domyślnaczcionkaakapitu" style:family="text">
      <style:text-properties fo:color="#231F20" fo:letter-spacing="-0.0118in" style:text-scale="90%"/>
    </style:style>
    <style:style style:name="T3650" style:parent-style-name="Domyślnaczcionkaakapitu" style:family="text">
      <style:text-properties fo:color="#231F20" fo:letter-spacing="-0.0034in" style:text-scale="90%"/>
    </style:style>
    <style:style style:name="T3651" style:parent-style-name="Domyślnaczcionkaakapitu" style:family="text">
      <style:text-properties fo:color="#231F20" fo:letter-spacing="-0.0062in" style:text-scale="90%"/>
    </style:style>
    <style:style style:name="T3652" style:parent-style-name="Domyślnaczcionkaakapitu" style:family="text">
      <style:text-properties fo:color="#231F20" style:text-scale="90%"/>
    </style:style>
    <style:style style:name="T3653" style:parent-style-name="Domyślnaczcionkaakapitu" style:family="text">
      <style:text-properties fo:color="#231F20" fo:letter-spacing="-0.0062in" style:text-scale="90%"/>
    </style:style>
    <style:style style:name="T3654" style:parent-style-name="Domyślnaczcionkaakapitu" style:family="text">
      <style:text-properties fo:color="#231F20" style:text-scale="90%"/>
    </style:style>
    <style:style style:name="T3655" style:parent-style-name="Domyślnaczcionkaakapitu" style:family="text">
      <style:text-properties fo:color="#231F20" fo:letter-spacing="-0.0069in" style:text-scale="90%"/>
    </style:style>
    <style:style style:name="T3656" style:parent-style-name="Domyślnaczcionkaakapitu" style:family="text">
      <style:text-properties fo:color="#231F20" style:text-scale="90%"/>
    </style:style>
    <style:style style:name="T3657" style:parent-style-name="Domyślnaczcionkaakapitu" style:family="text">
      <style:text-properties fo:color="#231F20" fo:letter-spacing="-0.0062in" style:text-scale="90%"/>
    </style:style>
    <style:style style:name="T3658" style:parent-style-name="Domyślnaczcionkaakapitu" style:family="text">
      <style:text-properties fo:color="#231F20" style:text-scale="90%"/>
    </style:style>
    <style:style style:name="T3659" style:parent-style-name="Domyślnaczcionkaakapitu" style:family="text">
      <style:text-properties fo:color="#231F20" fo:letter-spacing="-0.0062in" style:text-scale="90%"/>
    </style:style>
    <style:style style:name="T3660" style:parent-style-name="Domyślnaczcionkaakapitu" style:family="text">
      <style:text-properties fo:color="#231F20" style:text-scale="90%"/>
    </style:style>
    <style:style style:name="T3661" style:parent-style-name="Domyślnaczcionkaakapitu" style:family="text">
      <style:text-properties fo:color="#231F20" fo:letter-spacing="-0.0062in" style:text-scale="90%"/>
    </style:style>
    <style:style style:name="T3662" style:parent-style-name="Domyślnaczcionkaakapitu" style:family="text">
      <style:text-properties fo:color="#231F20" style:text-scale="90%"/>
    </style:style>
    <style:style style:name="T3663" style:parent-style-name="Domyślnaczcionkaakapitu" style:family="text">
      <style:text-properties fo:color="#231F20" fo:letter-spacing="-0.0069in" style:text-scale="90%"/>
    </style:style>
    <style:style style:name="T3664" style:parent-style-name="Domyślnaczcionkaakapitu" style:family="text">
      <style:text-properties fo:color="#231F20" style:text-scale="90%"/>
    </style:style>
    <style:style style:name="T3665" style:parent-style-name="Domyślnaczcionkaakapitu" style:family="text">
      <style:text-properties fo:color="#231F20" fo:letter-spacing="-0.002in" style:text-scale="90%"/>
    </style:style>
    <style:style style:name="T3666" style:parent-style-name="Domyślnaczcionkaakapitu" style:family="text">
      <style:text-properties fo:color="#231F20" style:text-scale="90%"/>
    </style:style>
    <style:style style:name="T3667" style:parent-style-name="Domyślnaczcionkaakapitu" style:family="text">
      <style:text-properties fo:color="#231F20" fo:letter-spacing="-0.0159in" style:text-scale="90%"/>
    </style:style>
    <style:style style:name="T3668" style:parent-style-name="Domyślnaczcionkaakapitu" style:family="text">
      <style:text-properties fo:color="#231F20" style:text-scale="90%"/>
    </style:style>
    <style:style style:name="T3669" style:parent-style-name="Domyślnaczcionkaakapitu" style:family="text">
      <style:text-properties fo:color="#231F20" fo:letter-spacing="-0.0152in" style:text-scale="90%"/>
    </style:style>
    <style:style style:name="T3670" style:parent-style-name="Domyślnaczcionkaakapitu" style:family="text">
      <style:text-properties fo:color="#231F20" style:text-scale="90%"/>
    </style:style>
    <style:style style:name="T3671" style:parent-style-name="Domyślnaczcionkaakapitu" style:family="text">
      <style:text-properties fo:color="#231F20" fo:letter-spacing="-0.0159in" style:text-scale="90%"/>
    </style:style>
    <style:style style:name="T3672" style:parent-style-name="Domyślnaczcionkaakapitu" style:family="text">
      <style:text-properties fo:color="#231F20" style:text-scale="90%"/>
    </style:style>
    <style:style style:name="T3673" style:parent-style-name="Domyślnaczcionkaakapitu" style:family="text">
      <style:text-properties fo:color="#231F20" fo:letter-spacing="-0.0152in" style:text-scale="90%"/>
    </style:style>
    <style:style style:name="T3674" style:parent-style-name="Domyślnaczcionkaakapitu" style:family="text">
      <style:text-properties fo:color="#231F20" style:text-scale="90%"/>
    </style:style>
    <style:style style:name="T3675" style:parent-style-name="Domyślnaczcionkaakapitu" style:family="text">
      <style:text-properties fo:color="#231F20" style:text-scale="90%"/>
    </style:style>
    <style:style style:name="T3676" style:parent-style-name="Domyślnaczcionkaakapitu" style:family="text">
      <style:text-properties fo:color="#231F20" fo:letter-spacing="-0.0159in" style:text-scale="90%"/>
    </style:style>
    <style:style style:name="T3677" style:parent-style-name="Domyślnaczcionkaakapitu" style:family="text">
      <style:text-properties fo:color="#231F20" style:text-scale="90%"/>
    </style:style>
    <style:style style:name="T3678" style:parent-style-name="Domyślnaczcionkaakapitu" style:family="text">
      <style:text-properties fo:color="#231F20" fo:letter-spacing="-0.0152in" style:text-scale="90%"/>
    </style:style>
    <style:style style:name="T3679" style:parent-style-name="Domyślnaczcionkaakapitu" style:family="text">
      <style:text-properties fo:color="#231F20" style:text-scale="90%"/>
    </style:style>
    <style:style style:name="T3680" style:parent-style-name="Domyślnaczcionkaakapitu" style:family="text">
      <style:text-properties fo:color="#231F20" fo:letter-spacing="-0.0159in" style:text-scale="90%"/>
    </style:style>
    <style:style style:name="T3681" style:parent-style-name="Domyślnaczcionkaakapitu" style:family="text">
      <style:text-properties fo:color="#231F20" style:text-scale="90%"/>
    </style:style>
    <style:style style:name="T3682" style:parent-style-name="Domyślnaczcionkaakapitu" style:family="text">
      <style:text-properties fo:color="#231F20" fo:letter-spacing="-0.0152in" style:text-scale="90%"/>
    </style:style>
    <style:style style:name="T3683" style:parent-style-name="Domyślnaczcionkaakapitu" style:family="text">
      <style:text-properties fo:color="#231F20" style:text-scale="90%"/>
    </style:style>
    <style:style style:name="T3684" style:parent-style-name="Domyślnaczcionkaakapitu" style:family="text">
      <style:text-properties fo:color="#231F20" fo:letter-spacing="-0.0111in" style:text-scale="90%"/>
    </style:style>
    <style:style style:name="T3685" style:parent-style-name="Domyślnaczcionkaakapitu" style:family="text">
      <style:text-properties fo:color="#231F20" fo:letter-spacing="-0.0027in" style:text-scale="90%"/>
    </style:style>
    <style:style style:name="T3686" style:parent-style-name="Domyślnaczcionkaakapitu" style:family="text">
      <style:text-properties fo:color="#231F20" fo:letter-spacing="-0.0104in" style:text-scale="90%"/>
    </style:style>
    <style:style style:name="T3687" style:parent-style-name="Domyślnaczcionkaakapitu" style:family="text">
      <style:text-properties fo:color="#231F20" style:text-scale="90%"/>
    </style:style>
    <style:style style:name="T3688" style:parent-style-name="Domyślnaczcionkaakapitu" style:family="text">
      <style:text-properties fo:color="#231F20" fo:letter-spacing="-0.0104in" style:text-scale="90%"/>
    </style:style>
    <style:style style:name="T3689" style:parent-style-name="Domyślnaczcionkaakapitu" style:family="text">
      <style:text-properties fo:color="#231F20" style:text-scale="90%"/>
    </style:style>
    <style:style style:name="T3690" style:parent-style-name="Domyślnaczcionkaakapitu" style:family="text">
      <style:text-properties fo:color="#231F20" fo:letter-spacing="-0.0104in" style:text-scale="90%"/>
    </style:style>
    <style:style style:name="T3691" style:parent-style-name="Domyślnaczcionkaakapitu" style:family="text">
      <style:text-properties fo:color="#231F20" style:text-scale="90%"/>
    </style:style>
    <style:style style:name="T3692" style:parent-style-name="Domyślnaczcionkaakapitu" style:family="text">
      <style:text-properties fo:color="#231F20" fo:letter-spacing="-0.0104in" style:text-scale="90%"/>
    </style:style>
    <style:style style:name="T3693" style:parent-style-name="Domyślnaczcionkaakapitu" style:family="text">
      <style:text-properties fo:color="#231F20" style:text-scale="90%"/>
    </style:style>
    <style:style style:name="T3694" style:parent-style-name="Domyślnaczcionkaakapitu" style:family="text">
      <style:text-properties fo:color="#231F20" fo:letter-spacing="-0.0111in" style:text-scale="90%"/>
    </style:style>
    <style:style style:name="T3695" style:parent-style-name="Domyślnaczcionkaakapitu" style:family="text">
      <style:text-properties fo:color="#231F20" style:text-scale="90%"/>
    </style:style>
    <style:style style:name="T3696" style:parent-style-name="Domyślnaczcionkaakapitu" style:family="text">
      <style:text-properties fo:color="#231F20" fo:letter-spacing="-0.0104in" style:text-scale="90%"/>
    </style:style>
    <style:style style:name="T3697" style:parent-style-name="Domyślnaczcionkaakapitu" style:family="text">
      <style:text-properties fo:color="#231F20" style:text-scale="90%"/>
    </style:style>
    <style:style style:name="T3698" style:parent-style-name="Domyślnaczcionkaakapitu" style:family="text">
      <style:text-properties fo:color="#231F20" fo:letter-spacing="-0.0104in" style:text-scale="90%"/>
    </style:style>
    <style:style style:name="T3699" style:parent-style-name="Domyślnaczcionkaakapitu" style:family="text">
      <style:text-properties fo:color="#231F20" style:text-scale="90%"/>
    </style:style>
    <style:style style:name="T3700" style:parent-style-name="Domyślnaczcionkaakapitu" style:family="text">
      <style:text-properties fo:color="#231F20" fo:letter-spacing="-0.0104in" style:text-scale="90%"/>
    </style:style>
    <style:style style:name="T3701" style:parent-style-name="Domyślnaczcionkaakapitu" style:family="text">
      <style:text-properties fo:color="#231F20" style:text-scale="90%"/>
    </style:style>
    <style:style style:name="T3702" style:parent-style-name="Domyślnaczcionkaakapitu" style:family="text">
      <style:text-properties fo:color="#231F20" fo:letter-spacing="-0.0111in" style:text-scale="90%"/>
    </style:style>
    <style:style style:name="T3703" style:parent-style-name="Domyślnaczcionkaakapitu" style:family="text">
      <style:text-properties fo:color="#231F20" style:text-scale="90%"/>
    </style:style>
    <style:style style:name="T3704" style:parent-style-name="Domyślnaczcionkaakapitu" style:family="text">
      <style:text-properties fo:color="#231F20" fo:letter-spacing="-0.0104in" style:text-scale="90%"/>
    </style:style>
    <style:style style:name="T3705" style:parent-style-name="Domyślnaczcionkaakapitu" style:family="text">
      <style:text-properties fo:color="#231F20" style:text-scale="90%"/>
    </style:style>
    <style:style style:name="T3706" style:parent-style-name="Domyślnaczcionkaakapitu" style:family="text">
      <style:text-properties fo:color="#231F20" style:text-scale="95%"/>
    </style:style>
    <style:style style:name="T3707" style:parent-style-name="Domyślnaczcionkaakapitu" style:family="text">
      <style:text-properties fo:color="#231F20" fo:letter-spacing="-0.0173in" style:text-scale="95%"/>
    </style:style>
    <style:style style:name="T3708" style:parent-style-name="Domyślnaczcionkaakapitu" style:family="text">
      <style:text-properties fo:color="#231F20" style:text-scale="95%"/>
    </style:style>
    <style:style style:name="T3709" style:parent-style-name="Domyślnaczcionkaakapitu" style:family="text">
      <style:text-properties fo:color="#231F20" fo:letter-spacing="-0.0166in" style:text-scale="95%"/>
    </style:style>
    <style:style style:name="T3710" style:parent-style-name="Domyślnaczcionkaakapitu" style:family="text">
      <style:text-properties fo:color="#231F20" style:text-scale="95%"/>
    </style:style>
    <style:style style:name="T3711" style:parent-style-name="Domyślnaczcionkaakapitu" style:family="text">
      <style:text-properties fo:color="#231F20" fo:letter-spacing="-0.0173in" style:text-scale="95%"/>
    </style:style>
    <style:style style:name="T3712" style:parent-style-name="Domyślnaczcionkaakapitu" style:family="text">
      <style:text-properties fo:color="#231F20" style:text-scale="95%"/>
    </style:style>
    <style:style style:name="T3713" style:parent-style-name="Domyślnaczcionkaakapitu" style:family="text">
      <style:text-properties fo:color="#231F20" fo:letter-spacing="-0.0166in" style:text-scale="95%"/>
    </style:style>
    <style:style style:name="T3714" style:parent-style-name="Domyślnaczcionkaakapitu" style:family="text">
      <style:text-properties fo:color="#231F20" style:text-scale="95%"/>
    </style:style>
    <style:style style:name="T3715" style:parent-style-name="Domyślnaczcionkaakapitu" style:family="text">
      <style:text-properties fo:color="#231F20" fo:letter-spacing="-0.0173in" style:text-scale="95%"/>
    </style:style>
    <style:style style:name="T3716" style:parent-style-name="Domyślnaczcionkaakapitu" style:family="text">
      <style:text-properties fo:color="#231F20" style:text-scale="95%"/>
    </style:style>
    <style:style style:name="T3717" style:parent-style-name="Domyślnaczcionkaakapitu" style:family="text">
      <style:text-properties fo:color="#231F20" fo:letter-spacing="-0.0166in" style:text-scale="95%"/>
    </style:style>
    <style:style style:name="T3718" style:parent-style-name="Domyślnaczcionkaakapitu" style:family="text">
      <style:text-properties fo:color="#231F20" style:text-scale="95%"/>
    </style:style>
    <style:style style:name="T3719" style:parent-style-name="Domyślnaczcionkaakapitu" style:family="text">
      <style:text-properties fo:color="#231F20" fo:letter-spacing="-0.0173in" style:text-scale="95%"/>
    </style:style>
    <style:style style:name="T3720" style:parent-style-name="Domyślnaczcionkaakapitu" style:family="text">
      <style:text-properties fo:color="#231F20" style:text-scale="95%"/>
    </style:style>
    <style:style style:name="T3721" style:parent-style-name="Domyślnaczcionkaakapitu" style:family="text">
      <style:text-properties fo:color="#231F20" fo:letter-spacing="-0.0166in" style:text-scale="95%"/>
    </style:style>
    <style:style style:name="T3722" style:parent-style-name="Domyślnaczcionkaakapitu" style:family="text">
      <style:text-properties fo:color="#231F20" style:text-scale="95%"/>
    </style:style>
    <style:style style:name="T3723" style:parent-style-name="Domyślnaczcionkaakapitu" style:family="text">
      <style:text-properties fo:color="#231F20" fo:letter-spacing="-0.0166in" style:text-scale="95%"/>
    </style:style>
    <style:style style:name="T3724" style:parent-style-name="Domyślnaczcionkaakapitu" style:family="text">
      <style:text-properties fo:color="#231F20" style:text-scale="95%"/>
    </style:style>
    <style:style style:name="T3725" style:parent-style-name="Domyślnaczcionkaakapitu" style:family="text">
      <style:text-properties fo:color="#231F20" fo:letter-spacing="-0.0173in" style:text-scale="95%"/>
    </style:style>
    <style:style style:name="T3726" style:parent-style-name="Domyślnaczcionkaakapitu" style:family="text">
      <style:text-properties fo:color="#231F20" style:text-scale="95%"/>
    </style:style>
    <style:style style:name="T3727" style:parent-style-name="Domyślnaczcionkaakapitu" style:family="text">
      <style:text-properties fo:color="#231F20" fo:letter-spacing="-0.0166in" style:text-scale="95%"/>
    </style:style>
    <style:style style:name="T3728" style:parent-style-name="Domyślnaczcionkaakapitu" style:family="text">
      <style:text-properties fo:color="#231F20" style:text-scale="95%"/>
    </style:style>
    <style:style style:name="T3729" style:parent-style-name="Domyślnaczcionkaakapitu" style:family="text">
      <style:text-properties fo:color="#231F20" fo:letter-spacing="-0.0173in" style:text-scale="95%"/>
    </style:style>
    <style:style style:name="T3730" style:parent-style-name="Domyślnaczcionkaakapitu" style:family="text">
      <style:text-properties fo:color="#231F20" style:text-scale="95%"/>
    </style:style>
    <style:style style:name="T3731" style:parent-style-name="Domyślnaczcionkaakapitu" style:family="text">
      <style:text-properties fo:color="#231F20" fo:letter-spacing="-0.0166in" style:text-scale="95%"/>
    </style:style>
    <style:style style:name="T3732" style:parent-style-name="Domyślnaczcionkaakapitu" style:family="text">
      <style:text-properties fo:color="#231F20" style:text-scale="95%"/>
    </style:style>
    <style:style style:name="T3733" style:parent-style-name="Domyślnaczcionkaakapitu" style:family="text">
      <style:text-properties fo:color="#231F20" fo:letter-spacing="-0.0173in" style:text-scale="95%"/>
    </style:style>
    <style:style style:name="T3734" style:parent-style-name="Domyślnaczcionkaakapitu" style:family="text">
      <style:text-properties fo:color="#231F20" style:text-scale="95%"/>
    </style:style>
    <style:style style:name="T3735" style:parent-style-name="Domyślnaczcionkaakapitu" style:family="text">
      <style:text-properties fo:color="#231F20" style:text-scale="90%"/>
    </style:style>
    <style:style style:name="T3736" style:parent-style-name="Domyślnaczcionkaakapitu" style:family="text">
      <style:text-properties fo:color="#231F20" fo:letter-spacing="-0.0034in" style:text-scale="90%"/>
    </style:style>
    <style:style style:name="T3737" style:parent-style-name="Domyślnaczcionkaakapitu" style:family="text">
      <style:text-properties fo:color="#231F20" style:text-scale="90%"/>
    </style:style>
    <style:style style:name="T3738" style:parent-style-name="Domyślnaczcionkaakapitu" style:family="text">
      <style:text-properties fo:color="#231F20" fo:letter-spacing="-0.0027in" style:text-scale="90%"/>
    </style:style>
    <style:style style:name="T3739" style:parent-style-name="Domyślnaczcionkaakapitu" style:family="text">
      <style:text-properties fo:color="#231F20" style:text-scale="90%"/>
    </style:style>
    <style:style style:name="T3740" style:parent-style-name="Domyślnaczcionkaakapitu" style:family="text">
      <style:text-properties fo:color="#231F20" fo:letter-spacing="-0.0034in" style:text-scale="90%"/>
    </style:style>
    <style:style style:name="T3741" style:parent-style-name="Domyślnaczcionkaakapitu" style:family="text">
      <style:text-properties fo:color="#231F20" style:text-scale="90%"/>
    </style:style>
    <style:style style:name="T3742" style:parent-style-name="Domyślnaczcionkaakapitu" style:family="text">
      <style:text-properties fo:color="#231F20" fo:letter-spacing="-0.0027in" style:text-scale="90%"/>
    </style:style>
    <style:style style:name="T3743" style:parent-style-name="Domyślnaczcionkaakapitu" style:family="text">
      <style:text-properties fo:color="#231F20" style:text-scale="90%"/>
    </style:style>
    <style:style style:name="T3744" style:parent-style-name="Domyślnaczcionkaakapitu" style:family="text">
      <style:text-properties fo:color="#231F20" fo:letter-spacing="-0.0027in" style:text-scale="90%"/>
    </style:style>
    <style:style style:name="T3745" style:parent-style-name="Domyślnaczcionkaakapitu" style:family="text">
      <style:text-properties fo:color="#231F20" style:text-scale="90%"/>
    </style:style>
    <style:style style:name="T3746" style:parent-style-name="Domyślnaczcionkaakapitu" style:family="text">
      <style:text-properties fo:color="#231F20" fo:letter-spacing="-0.0034in" style:text-scale="90%"/>
    </style:style>
    <style:style style:name="T3747" style:parent-style-name="Domyślnaczcionkaakapitu" style:family="text">
      <style:text-properties fo:color="#231F20" style:text-scale="90%"/>
    </style:style>
    <style:style style:name="T3748" style:parent-style-name="Domyślnaczcionkaakapitu" style:family="text">
      <style:text-properties fo:color="#231F20" fo:letter-spacing="-0.0027in" style:text-scale="90%"/>
    </style:style>
    <style:style style:name="T3749" style:parent-style-name="Domyślnaczcionkaakapitu" style:family="text">
      <style:text-properties fo:color="#231F20" style:text-scale="90%"/>
    </style:style>
    <style:style style:name="T3750" style:parent-style-name="Domyślnaczcionkaakapitu" style:family="text">
      <style:text-properties fo:color="#231F20" fo:letter-spacing="-0.0034in" style:text-scale="90%"/>
    </style:style>
    <style:style style:name="T3751" style:parent-style-name="Domyślnaczcionkaakapitu" style:family="text">
      <style:text-properties fo:color="#231F20" style:text-scale="90%"/>
    </style:style>
    <style:style style:name="T3752" style:parent-style-name="Domyślnaczcionkaakapitu" style:family="text">
      <style:text-properties fo:color="#231F20" fo:letter-spacing="-0.0027in" style:text-scale="90%"/>
    </style:style>
    <style:style style:name="T3753" style:parent-style-name="Domyślnaczcionkaakapitu" style:family="text">
      <style:text-properties fo:color="#231F20" style:text-scale="90%"/>
    </style:style>
    <style:style style:name="T375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755" style:parent-style-name="Domyślnaczcionkaakapitu" style:family="text">
      <style:text-properties fo:color="#231F20" style:text-scale="90%"/>
    </style:style>
    <style:style style:name="T3756" style:parent-style-name="Domyślnaczcionkaakapitu" style:family="text">
      <style:text-properties fo:color="#231F20" fo:letter-spacing="-0.0027in" style:text-scale="90%"/>
    </style:style>
    <style:style style:name="T3757" style:parent-style-name="Domyślnaczcionkaakapitu" style:family="text">
      <style:text-properties fo:color="#231F20" style:text-scale="90%"/>
    </style:style>
    <style:style style:name="T3758" style:parent-style-name="Domyślnaczcionkaakapitu" style:family="text">
      <style:text-properties fo:color="#231F20" fo:letter-spacing="-0.0027in" style:text-scale="90%"/>
    </style:style>
    <style:style style:name="T3759" style:parent-style-name="Domyślnaczcionkaakapitu" style:family="text">
      <style:text-properties fo:color="#231F20" style:text-scale="90%"/>
    </style:style>
    <style:style style:name="T3760" style:parent-style-name="Domyślnaczcionkaakapitu" style:family="text">
      <style:text-properties fo:color="#231F20" fo:letter-spacing="-0.0027in" style:text-scale="90%"/>
    </style:style>
    <style:style style:name="T3761" style:parent-style-name="Domyślnaczcionkaakapitu" style:family="text">
      <style:text-properties fo:color="#231F20" style:text-scale="90%"/>
    </style:style>
    <style:style style:name="T3762" style:parent-style-name="Domyślnaczcionkaakapitu" style:family="text">
      <style:text-properties fo:color="#231F20" fo:letter-spacing="-0.0027in" style:text-scale="90%"/>
    </style:style>
    <style:style style:name="T3763" style:parent-style-name="Domyślnaczcionkaakapitu" style:family="text">
      <style:text-properties fo:color="#231F20" style:text-scale="90%"/>
    </style:style>
    <style:style style:name="T3764" style:parent-style-name="Domyślnaczcionkaakapitu" style:family="text">
      <style:text-properties fo:color="#231F20" fo:letter-spacing="-0.0027in" style:text-scale="90%"/>
    </style:style>
    <style:style style:name="T3765" style:parent-style-name="Domyślnaczcionkaakapitu" style:family="text">
      <style:text-properties fo:color="#231F20" style:text-scale="90%"/>
    </style:style>
    <style:style style:name="T3766" style:parent-style-name="Domyślnaczcionkaakapitu" style:family="text">
      <style:text-properties fo:color="#231F20" fo:letter-spacing="-0.0027in" style:text-scale="90%"/>
    </style:style>
    <style:style style:name="T3767" style:parent-style-name="Domyślnaczcionkaakapitu" style:family="text">
      <style:text-properties fo:color="#231F20" style:text-scale="90%"/>
    </style:style>
    <style:style style:name="T3768" style:parent-style-name="Domyślnaczcionkaakapitu" style:family="text">
      <style:text-properties fo:color="#231F20" fo:letter-spacing="-0.0027in" style:text-scale="90%"/>
    </style:style>
    <style:style style:name="T3769" style:parent-style-name="Domyślnaczcionkaakapitu" style:family="text">
      <style:text-properties fo:color="#231F20" style:text-scale="90%"/>
    </style:style>
    <style:style style:name="T3770" style:parent-style-name="Domyślnaczcionkaakapitu" style:family="text">
      <style:text-properties fo:color="#231F20" fo:letter-spacing="-0.0027in" style:text-scale="90%"/>
    </style:style>
    <style:style style:name="T3771" style:parent-style-name="Domyślnaczcionkaakapitu" style:family="text">
      <style:text-properties fo:color="#231F20" style:text-scale="90%"/>
    </style:style>
    <style:style style:name="T3772" style:parent-style-name="Domyślnaczcionkaakapitu" style:family="text">
      <style:text-properties fo:color="#231F20" fo:letter-spacing="-0.0027in" style:text-scale="90%"/>
    </style:style>
    <style:style style:name="T3773" style:parent-style-name="Domyślnaczcionkaakapitu" style:family="text">
      <style:text-properties fo:color="#231F20" style:text-scale="90%"/>
    </style:style>
    <style:style style:name="T3774" style:parent-style-name="Domyślnaczcionkaakapitu" style:family="text">
      <style:text-properties fo:color="#231F20" fo:letter-spacing="-0.0027in" style:text-scale="90%"/>
    </style:style>
    <style:style style:name="T3775" style:parent-style-name="Domyślnaczcionkaakapitu" style:family="text">
      <style:text-properties fo:color="#231F20" style:text-scale="90%"/>
    </style:style>
    <style:style style:name="T3776" style:parent-style-name="Domyślnaczcionkaakapitu" style:family="text">
      <style:text-properties fo:color="#231F20" fo:letter-spacing="-0.0027in" style:text-scale="90%"/>
    </style:style>
    <style:style style:name="T3777" style:parent-style-name="Domyślnaczcionkaakapitu" style:family="text">
      <style:text-properties fo:color="#231F20" style:text-scale="90%"/>
    </style:style>
    <style:style style:name="T3778" style:parent-style-name="Domyślnaczcionkaakapitu" style:family="text">
      <style:text-properties fo:color="#231F20" fo:letter-spacing="-0.0027in" style:text-scale="90%"/>
    </style:style>
    <style:style style:name="T3779" style:parent-style-name="Domyślnaczcionkaakapitu" style:family="text">
      <style:text-properties fo:color="#231F20" style:text-scale="90%"/>
    </style:style>
    <style:style style:name="T3780" style:parent-style-name="Domyślnaczcionkaakapitu" style:family="text">
      <style:text-properties fo:color="#231F20" fo:letter-spacing="-0.009in" style:text-scale="90%"/>
    </style:style>
    <style:style style:name="T3781" style:parent-style-name="Domyślnaczcionkaakapitu" style:family="text">
      <style:text-properties fo:color="#231F20" style:text-scale="90%"/>
    </style:style>
    <style:style style:name="T3782" style:parent-style-name="Domyślnaczcionkaakapitu" style:family="text">
      <style:text-properties fo:color="#231F20" fo:letter-spacing="-0.009in" style:text-scale="90%"/>
    </style:style>
    <style:style style:name="T3783" style:parent-style-name="Domyślnaczcionkaakapitu" style:family="text">
      <style:text-properties fo:color="#231F20" style:text-scale="90%"/>
    </style:style>
    <style:style style:name="T3784" style:parent-style-name="Domyślnaczcionkaakapitu" style:family="text">
      <style:text-properties fo:color="#231F20" fo:letter-spacing="-0.009in" style:text-scale="90%"/>
    </style:style>
    <style:style style:name="T3785" style:parent-style-name="Domyślnaczcionkaakapitu" style:family="text">
      <style:text-properties fo:color="#231F20" style:text-scale="90%"/>
    </style:style>
    <style:style style:name="T3786" style:parent-style-name="Domyślnaczcionkaakapitu" style:family="text">
      <style:text-properties fo:color="#231F20" fo:letter-spacing="-0.009in" style:text-scale="90%"/>
    </style:style>
    <style:style style:name="T3787" style:parent-style-name="Domyślnaczcionkaakapitu" style:family="text">
      <style:text-properties fo:color="#231F20" style:text-scale="90%"/>
    </style:style>
    <style:style style:name="T3788" style:parent-style-name="Domyślnaczcionkaakapitu" style:family="text">
      <style:text-properties fo:color="#231F20" fo:letter-spacing="-0.0083in" style:text-scale="90%"/>
    </style:style>
    <style:style style:name="T3789" style:parent-style-name="Domyślnaczcionkaakapitu" style:family="text">
      <style:text-properties fo:color="#231F20" style:text-scale="90%"/>
    </style:style>
    <style:style style:name="T3790" style:parent-style-name="Domyślnaczcionkaakapitu" style:family="text">
      <style:text-properties fo:color="#231F20" fo:letter-spacing="-0.009in" style:text-scale="90%"/>
    </style:style>
    <style:style style:name="T3791" style:parent-style-name="Domyślnaczcionkaakapitu" style:family="text">
      <style:text-properties fo:color="#231F20" style:text-scale="90%"/>
    </style:style>
    <style:style style:name="T3792" style:parent-style-name="Domyślnaczcionkaakapitu" style:family="text">
      <style:text-properties fo:color="#231F20" fo:letter-spacing="-0.009in" style:text-scale="90%"/>
    </style:style>
    <style:style style:name="T3793" style:parent-style-name="Domyślnaczcionkaakapitu" style:family="text">
      <style:text-properties fo:color="#231F20" style:text-scale="90%"/>
    </style:style>
    <style:style style:name="T3794" style:parent-style-name="Domyślnaczcionkaakapitu" style:family="text">
      <style:text-properties fo:color="#231F20" fo:letter-spacing="-0.009in" style:text-scale="90%"/>
    </style:style>
    <style:style style:name="T3795" style:parent-style-name="Domyślnaczcionkaakapitu" style:family="text">
      <style:text-properties fo:color="#231F20" style:text-scale="90%"/>
    </style:style>
    <style:style style:name="T3796" style:parent-style-name="Domyślnaczcionkaakapitu" style:family="text">
      <style:text-properties fo:color="#231F20" fo:letter-spacing="-0.0083in" style:text-scale="90%"/>
    </style:style>
    <style:style style:name="T3797" style:parent-style-name="Domyślnaczcionkaakapitu" style:family="text">
      <style:text-properties fo:color="#231F20" style:text-scale="90%"/>
    </style:style>
    <style:style style:name="T3798" style:parent-style-name="Domyślnaczcionkaakapitu" style:family="text">
      <style:text-properties fo:color="#231F20" fo:letter-spacing="-0.009in" style:text-scale="90%"/>
    </style:style>
    <style:style style:name="T3799" style:parent-style-name="Domyślnaczcionkaakapitu" style:family="text">
      <style:text-properties fo:color="#231F20" style:text-scale="90%"/>
    </style:style>
    <style:style style:name="T3800" style:parent-style-name="Domyślnaczcionkaakapitu" style:family="text">
      <style:text-properties fo:color="#231F20" fo:letter-spacing="-0.009in" style:text-scale="90%"/>
    </style:style>
    <style:style style:name="T3801" style:parent-style-name="Domyślnaczcionkaakapitu" style:family="text">
      <style:text-properties fo:color="#231F20" style:text-scale="90%"/>
    </style:style>
    <style:style style:name="T3802" style:parent-style-name="Domyślnaczcionkaakapitu" style:family="text">
      <style:text-properties fo:color="#231F20" fo:letter-spacing="-0.0083in" style:text-scale="90%"/>
    </style:style>
    <style:style style:name="T3803" style:parent-style-name="Domyślnaczcionkaakapitu" style:family="text">
      <style:text-properties fo:color="#231F20" style:text-scale="90%"/>
    </style:style>
    <style:style style:name="T3804" style:parent-style-name="Domyślnaczcionkaakapitu" style:family="text">
      <style:text-properties fo:color="#231F20" style:text-scale="90%"/>
    </style:style>
    <style:style style:name="T3805" style:parent-style-name="Domyślnaczcionkaakapitu" style:family="text">
      <style:text-properties fo:color="#231F20" fo:letter-spacing="-0.0083in" style:text-scale="90%"/>
    </style:style>
    <style:style style:name="T3806" style:parent-style-name="Domyślnaczcionkaakapitu" style:family="text">
      <style:text-properties fo:color="#231F20" style:text-scale="90%"/>
    </style:style>
    <style:style style:name="T3807" style:parent-style-name="Domyślnaczcionkaakapitu" style:family="text">
      <style:text-properties fo:color="#231F20" fo:letter-spacing="-0.0076in" style:text-scale="90%"/>
    </style:style>
    <style:style style:name="T3808" style:parent-style-name="Domyślnaczcionkaakapitu" style:family="text">
      <style:text-properties fo:color="#231F20" style:text-scale="90%"/>
    </style:style>
    <style:style style:name="T3809" style:parent-style-name="Domyślnaczcionkaakapitu" style:family="text">
      <style:text-properties fo:color="#231F20" fo:letter-spacing="-0.0083in" style:text-scale="90%"/>
    </style:style>
    <style:style style:name="T3810" style:parent-style-name="Domyślnaczcionkaakapitu" style:family="text">
      <style:text-properties fo:color="#231F20" style:text-scale="90%"/>
    </style:style>
    <style:style style:name="T3811" style:parent-style-name="Domyślnaczcionkaakapitu" style:family="text">
      <style:text-properties fo:color="#231F20" fo:letter-spacing="-0.0076in" style:text-scale="90%"/>
    </style:style>
    <style:style style:name="T3812" style:parent-style-name="Domyślnaczcionkaakapitu" style:family="text">
      <style:text-properties fo:color="#231F20" style:text-scale="90%"/>
    </style:style>
    <style:style style:name="T3813" style:parent-style-name="Domyślnaczcionkaakapitu" style:family="text">
      <style:text-properties fo:color="#231F20" fo:letter-spacing="-0.0083in" style:text-scale="90%"/>
    </style:style>
    <style:style style:name="T3814" style:parent-style-name="Domyślnaczcionkaakapitu" style:family="text">
      <style:text-properties fo:color="#231F20" style:text-scale="90%"/>
    </style:style>
    <style:style style:name="T3815" style:parent-style-name="Domyślnaczcionkaakapitu" style:family="text">
      <style:text-properties fo:color="#231F20" fo:letter-spacing="-0.0076in" style:text-scale="90%"/>
    </style:style>
    <style:style style:name="T3816" style:parent-style-name="Domyślnaczcionkaakapitu" style:family="text">
      <style:text-properties fo:color="#231F20" style:text-scale="90%"/>
    </style:style>
    <style:style style:name="T3817" style:parent-style-name="Domyślnaczcionkaakapitu" style:family="text">
      <style:text-properties fo:color="#231F20" fo:letter-spacing="-0.0083in" style:text-scale="90%"/>
    </style:style>
    <style:style style:name="T3818" style:parent-style-name="Domyślnaczcionkaakapitu" style:family="text">
      <style:text-properties fo:color="#231F20" fo:letter-spacing="-0.002in" style:text-scale="90%"/>
    </style:style>
    <style:style style:name="T3819" style:parent-style-name="Domyślnaczcionkaakapitu" style:family="text">
      <style:text-properties fo:color="#231F20" style:text-scale="85%"/>
    </style:style>
    <style:style style:name="T3820" style:parent-style-name="Domyślnaczcionkaakapitu" style:family="text">
      <style:text-properties fo:color="#231F20" fo:letter-spacing="-0.0048in" style:text-scale="85%"/>
    </style:style>
    <style:style style:name="T3821" style:parent-style-name="Domyślnaczcionkaakapitu" style:family="text">
      <style:text-properties fo:color="#231F20" style:text-scale="85%"/>
    </style:style>
    <style:style style:name="T3822" style:parent-style-name="Domyślnaczcionkaakapitu" style:family="text">
      <style:text-properties fo:color="#231F20" fo:letter-spacing="-0.0048in" style:text-scale="85%"/>
    </style:style>
    <style:style style:name="T3823" style:parent-style-name="Domyślnaczcionkaakapitu" style:family="text">
      <style:text-properties fo:color="#231F20" style:text-scale="85%"/>
    </style:style>
    <style:style style:name="T3824" style:parent-style-name="Domyślnaczcionkaakapitu" style:family="text">
      <style:text-properties fo:color="#231F20" fo:letter-spacing="-0.0048in" style:text-scale="85%"/>
    </style:style>
    <style:style style:name="T3825" style:parent-style-name="Domyślnaczcionkaakapitu" style:family="text">
      <style:text-properties fo:color="#231F20" style:text-scale="85%"/>
    </style:style>
    <style:style style:name="T3826" style:parent-style-name="Domyślnaczcionkaakapitu" style:family="text">
      <style:text-properties fo:color="#231F20" fo:letter-spacing="-0.0048in" style:text-scale="85%"/>
    </style:style>
    <style:style style:name="T3827" style:parent-style-name="Domyślnaczcionkaakapitu" style:family="text">
      <style:text-properties fo:color="#231F20" style:text-scale="85%"/>
    </style:style>
    <style:style style:name="T3828" style:parent-style-name="Domyślnaczcionkaakapitu" style:family="text">
      <style:text-properties fo:color="#231F20" fo:letter-spacing="-0.0048in" style:text-scale="85%"/>
    </style:style>
    <style:style style:name="T3829" style:parent-style-name="Domyślnaczcionkaakapitu" style:family="text">
      <style:text-properties fo:color="#231F20" style:text-scale="85%"/>
    </style:style>
    <style:style style:name="T3830" style:parent-style-name="Domyślnaczcionkaakapitu" style:family="text">
      <style:text-properties fo:color="#231F20" fo:letter-spacing="-0.0048in" style:text-scale="85%"/>
    </style:style>
    <style:style style:name="T3831" style:parent-style-name="Domyślnaczcionkaakapitu" style:family="text">
      <style:text-properties fo:color="#231F20" style:text-scale="85%"/>
    </style:style>
    <style:style style:name="T3832" style:parent-style-name="Domyślnaczcionkaakapitu" style:family="text">
      <style:text-properties fo:color="#231F20" fo:letter-spacing="-0.0048in" style:text-scale="85%"/>
    </style:style>
    <style:style style:name="T3833" style:parent-style-name="Domyślnaczcionkaakapitu" style:family="text">
      <style:text-properties fo:color="#231F20" style:text-scale="85%"/>
    </style:style>
    <style:style style:name="T3834" style:parent-style-name="Domyślnaczcionkaakapitu" style:family="text">
      <style:text-properties fo:color="#231F20" fo:letter-spacing="-0.0048in" style:text-scale="85%"/>
    </style:style>
    <style:style style:name="T3835" style:parent-style-name="Domyślnaczcionkaakapitu" style:family="text">
      <style:text-properties fo:color="#231F20" style:text-scale="85%"/>
    </style:style>
    <style:style style:name="T3836" style:parent-style-name="Domyślnaczcionkaakapitu" style:family="text">
      <style:text-properties fo:color="#231F20" fo:letter-spacing="-0.0048in" style:text-scale="85%"/>
    </style:style>
    <style:style style:name="T3837" style:parent-style-name="Domyślnaczcionkaakapitu" style:family="text">
      <style:text-properties fo:color="#231F20" style:text-scale="85%"/>
    </style:style>
    <style:style style:name="T3838" style:parent-style-name="Domyślnaczcionkaakapitu" style:family="text">
      <style:text-properties fo:color="#231F20" style:text-scale="90%"/>
    </style:style>
    <style:style style:name="T3839" style:parent-style-name="Domyślnaczcionkaakapitu" style:family="text">
      <style:text-properties fo:color="#231F20" fo:letter-spacing="-0.0104in" style:text-scale="90%"/>
    </style:style>
    <style:style style:name="T3840" style:parent-style-name="Domyślnaczcionkaakapitu" style:family="text">
      <style:text-properties fo:color="#231F20" style:text-scale="90%"/>
    </style:style>
    <style:style style:name="T3841" style:parent-style-name="Domyślnaczcionkaakapitu" style:family="text">
      <style:text-properties fo:color="#231F20" fo:letter-spacing="-0.0104in" style:text-scale="90%"/>
    </style:style>
    <style:style style:name="T3842" style:parent-style-name="Domyślnaczcionkaakapitu" style:family="text">
      <style:text-properties fo:color="#231F20" style:text-scale="90%"/>
    </style:style>
    <style:style style:name="T3843" style:parent-style-name="Domyślnaczcionkaakapitu" style:family="text">
      <style:text-properties fo:color="#231F20" fo:letter-spacing="-0.0104in" style:text-scale="90%"/>
    </style:style>
    <style:style style:name="T3844" style:parent-style-name="Domyślnaczcionkaakapitu" style:family="text">
      <style:text-properties fo:color="#231F20" style:text-scale="90%"/>
    </style:style>
    <style:style style:name="T3845" style:parent-style-name="Domyślnaczcionkaakapitu" style:family="text">
      <style:text-properties fo:color="#231F20" fo:letter-spacing="-0.0104in" style:text-scale="90%"/>
    </style:style>
    <style:style style:name="T3846" style:parent-style-name="Domyślnaczcionkaakapitu" style:family="text">
      <style:text-properties fo:color="#231F20" style:text-scale="90%"/>
    </style:style>
    <style:style style:name="T3847" style:parent-style-name="Domyślnaczcionkaakapitu" style:family="text">
      <style:text-properties fo:color="#231F20" fo:letter-spacing="-0.0104in" style:text-scale="90%"/>
    </style:style>
    <style:style style:name="T3848" style:parent-style-name="Domyślnaczcionkaakapitu" style:family="text">
      <style:text-properties fo:color="#231F20" style:text-scale="90%"/>
    </style:style>
    <style:style style:name="T3849" style:parent-style-name="Domyślnaczcionkaakapitu" style:family="text">
      <style:text-properties fo:color="#231F20" fo:letter-spacing="-0.0104in" style:text-scale="90%"/>
    </style:style>
    <style:style style:name="T3850" style:parent-style-name="Domyślnaczcionkaakapitu" style:family="text">
      <style:text-properties fo:color="#231F20" fo:letter-spacing="-0.002in" style:text-scale="90%"/>
    </style:style>
    <style:style style:name="T3851" style:parent-style-name="Domyślnaczcionkaakapitu" style:family="text">
      <style:text-properties fo:color="#231F20" fo:letter-spacing="-0.0118in" style:text-scale="90%"/>
    </style:style>
    <style:style style:name="T3852" style:parent-style-name="Domyślnaczcionkaakapitu" style:family="text">
      <style:text-properties fo:color="#231F20" style:text-scale="90%"/>
    </style:style>
    <style:style style:name="T3853" style:parent-style-name="Domyślnaczcionkaakapitu" style:family="text">
      <style:text-properties fo:color="#231F20" fo:letter-spacing="-0.0104in" style:text-scale="90%"/>
    </style:style>
    <style:style style:name="T3854" style:parent-style-name="Domyślnaczcionkaakapitu" style:family="text">
      <style:text-properties fo:color="#231F20" style:text-scale="90%"/>
    </style:style>
    <style:style style:name="T3855" style:parent-style-name="Domyślnaczcionkaakapitu" style:family="text">
      <style:text-properties fo:color="#231F20" fo:letter-spacing="-0.0104in" style:text-scale="90%"/>
    </style:style>
    <style:style style:name="T3856" style:parent-style-name="Domyślnaczcionkaakapitu" style:family="text">
      <style:text-properties fo:color="#231F20" style:text-scale="90%"/>
    </style:style>
    <style:style style:name="T3857" style:parent-style-name="Domyślnaczcionkaakapitu" style:family="text">
      <style:text-properties fo:color="#231F20" fo:letter-spacing="-0.0104in" style:text-scale="90%"/>
    </style:style>
    <style:style style:name="T3858" style:parent-style-name="Domyślnaczcionkaakapitu" style:family="text">
      <style:text-properties fo:color="#231F20" style:text-scale="90%"/>
    </style:style>
    <style:style style:name="T3859" style:parent-style-name="Domyślnaczcionkaakapitu" style:family="text">
      <style:text-properties fo:color="#231F20" style:text-scale="85%"/>
    </style:style>
    <style:style style:name="T3860" style:parent-style-name="Domyślnaczcionkaakapitu" style:family="text">
      <style:text-properties fo:color="#231F20" fo:letter-spacing="-0.002in" style:text-scale="85%"/>
    </style:style>
    <style:style style:name="T3861" style:parent-style-name="Domyślnaczcionkaakapitu" style:family="text">
      <style:text-properties fo:color="#231F20" style:text-scale="85%"/>
    </style:style>
    <style:style style:name="T3862" style:parent-style-name="Domyślnaczcionkaakapitu" style:family="text">
      <style:text-properties fo:color="#231F20"/>
    </style:style>
    <style:style style:name="T3863" style:parent-style-name="Domyślnaczcionkaakapitu" style:family="text">
      <style:text-properties fo:color="#231F20" fo:letter-spacing="-0.002in"/>
    </style:style>
    <style:style style:name="T3864" style:parent-style-name="Domyślnaczcionkaakapitu" style:family="text">
      <style:text-properties fo:color="#231F20"/>
    </style:style>
    <style:style style:name="P3865" style:parent-style-name="Tekstpodstawowy" style:family="paragraph">
      <style:paragraph-properties fo:margin-top="0.0006in"/>
      <style:text-properties fo:font-size="10.5pt" style:font-size-asian="10.5pt"/>
    </style:style>
    <style:style style:name="P3866" style:parent-style-name="Normalny" style:family="paragraph">
      <style:paragraph-properties fo:text-align="justify" fo:line-height="105%" fo:margin-left="0.3152in" fo:margin-right="0.8201in">
        <style:tab-stops/>
      </style:paragraph-properties>
    </style:style>
    <style:style style:name="T3867" style:parent-style-name="Domyślnaczcionkaakapitu" style:family="text">
      <style:text-properties fo:color="#231F20" style:text-scale="90%" fo:font-size="10pt" style:font-size-asian="10pt"/>
    </style:style>
    <style:style style:name="T3868" style:parent-style-name="Domyślnaczcionkaakapitu" style:family="text">
      <style:text-properties fo:color="#231F20" fo:letter-spacing="-0.0187in" style:text-scale="90%" fo:font-size="10pt" style:font-size-asian="10pt"/>
    </style:style>
    <style:style style:name="T3869" style:parent-style-name="Domyślnaczcionkaakapitu" style:family="text">
      <style:text-properties fo:color="#231F20" style:text-scale="90%" fo:font-size="10pt" style:font-size-asian="10pt"/>
    </style:style>
    <style:style style:name="T3870" style:parent-style-name="Domyślnaczcionkaakapitu" style:family="text">
      <style:text-properties fo:color="#231F20" fo:letter-spacing="-0.018in" style:text-scale="90%" fo:font-size="10pt" style:font-size-asian="10pt"/>
    </style:style>
    <style:style style:name="T3871" style:parent-style-name="Domyślnaczcionkaakapitu" style:family="text">
      <style:text-properties fo:color="#231F20" style:text-scale="90%" fo:font-size="10pt" style:font-size-asian="10pt"/>
    </style:style>
    <style:style style:name="T3872" style:parent-style-name="Domyślnaczcionkaakapitu" style:family="text">
      <style:text-properties fo:color="#231F20" fo:letter-spacing="-0.0187in" style:text-scale="90%" fo:font-size="10pt" style:font-size-asian="10pt"/>
    </style:style>
    <style:style style:name="T3873" style:parent-style-name="Domyślnaczcionkaakapitu" style:family="text">
      <style:text-properties fo:color="#231F20" style:text-scale="90%" fo:font-size="10pt" style:font-size-asian="10pt"/>
    </style:style>
    <style:style style:name="T3874" style:parent-style-name="Domyślnaczcionkaakapitu" style:family="text">
      <style:text-properties fo:color="#231F20" fo:letter-spacing="-0.018in" style:text-scale="90%" fo:font-size="10pt" style:font-size-asian="10pt"/>
    </style:style>
    <style:style style:name="T3875" style:parent-style-name="Domyślnaczcionkaakapitu" style:family="text">
      <style:text-properties fo:color="#231F20" style:text-scale="90%" fo:font-size="10pt" style:font-size-asian="10pt"/>
    </style:style>
    <style:style style:name="T3876" style:parent-style-name="Domyślnaczcionkaakapitu" style:family="text">
      <style:text-properties fo:color="#231F20" fo:letter-spacing="-0.018in" style:text-scale="90%" fo:font-size="10pt" style:font-size-asian="10pt"/>
    </style:style>
    <style:style style:name="T3877" style:parent-style-name="Domyślnaczcionkaakapitu" style:family="text">
      <style:text-properties fo:color="#231F20" style:text-scale="90%" fo:font-size="10pt" style:font-size-asian="10pt"/>
    </style:style>
    <style:style style:name="T3878" style:parent-style-name="Domyślnaczcionkaakapitu" style:family="text">
      <style:text-properties fo:color="#231F20" fo:letter-spacing="-0.0187in" style:text-scale="90%" fo:font-size="10pt" style:font-size-asian="10pt"/>
    </style:style>
    <style:style style:name="T3879" style:parent-style-name="Domyślnaczcionkaakapitu" style:family="text">
      <style:text-properties fo:color="#231F20" style:text-scale="90%" fo:font-size="10pt" style:font-size-asian="10pt"/>
    </style:style>
    <style:style style:name="T3880" style:parent-style-name="Domyślnaczcionkaakapitu" style:family="text">
      <style:text-properties fo:color="#231F20" fo:letter-spacing="-0.018in" style:text-scale="90%" fo:font-size="10pt" style:font-size-asian="10pt"/>
    </style:style>
    <style:style style:name="T3881" style:parent-style-name="Domyślnaczcionkaakapitu" style:family="text">
      <style:text-properties fo:color="#231F20" style:text-scale="90%" fo:font-size="10pt" style:font-size-asian="10pt"/>
    </style:style>
    <style:style style:name="T3882" style:parent-style-name="Domyślnaczcionkaakapitu" style:family="text">
      <style:text-properties fo:color="#231F20" fo:letter-spacing="-0.0187in" style:text-scale="90%" fo:font-size="10pt" style:font-size-asian="10pt"/>
    </style:style>
    <style:style style:name="T3883" style:parent-style-name="Domyślnaczcionkaakapitu" style:family="text">
      <style:text-properties fo:color="#231F20" style:text-scale="90%" fo:font-size="10pt" style:font-size-asian="10pt"/>
    </style:style>
    <style:style style:name="T3884" style:parent-style-name="Domyślnaczcionkaakapitu" style:family="text">
      <style:text-properties fo:color="#231F20" fo:letter-spacing="-0.018in" style:text-scale="90%" fo:font-size="10pt" style:font-size-asian="10pt"/>
    </style:style>
    <style:style style:name="T3885" style:parent-style-name="Domyślnaczcionkaakapitu" style:family="text">
      <style:text-properties fo:color="#231F20" style:text-scale="90%" fo:font-size="10pt" style:font-size-asian="10pt"/>
    </style:style>
    <style:style style:name="T3886" style:parent-style-name="Domyślnaczcionkaakapitu" style:family="text">
      <style:text-properties fo:color="#231F20" fo:letter-spacing="-0.0187in" style:text-scale="90%" fo:font-size="10pt" style:font-size-asian="10pt"/>
    </style:style>
    <style:style style:name="T3887" style:parent-style-name="Domyślnaczcionkaakapitu" style:family="text">
      <style:text-properties fo:color="#231F20" style:text-scale="90%" fo:font-size="10pt" style:font-size-asian="10pt"/>
    </style:style>
    <style:style style:name="T3888" style:parent-style-name="Domyślnaczcionkaakapitu" style:family="text">
      <style:text-properties fo:color="#231F20" fo:letter-spacing="-0.018in" style:text-scale="90%" fo:font-size="10pt" style:font-size-asian="10pt"/>
    </style:style>
    <style:style style:name="T3889" style:parent-style-name="Domyślnaczcionkaakapitu" style:family="text">
      <style:text-properties fo:color="#231F20" style:text-scale="90%" fo:font-size="10pt" style:font-size-asian="10pt"/>
    </style:style>
    <style:style style:name="T3890" style:parent-style-name="Domyślnaczcionkaakapitu" style:family="text">
      <style:text-properties fo:color="#231F20" fo:letter-spacing="-0.018in" style:text-scale="90%" fo:font-size="10pt" style:font-size-asian="10pt"/>
    </style:style>
    <style:style style:name="T3891" style:parent-style-name="Domyślnaczcionkaakapitu" style:family="text">
      <style:text-properties fo:color="#231F20" style:text-scale="90%" fo:font-size="10pt" style:font-size-asian="10pt"/>
    </style:style>
    <style:style style:name="T3892" style:parent-style-name="Domyślnaczcionkaakapitu" style:family="text">
      <style:text-properties fo:color="#231F20" fo:letter-spacing="-0.0187in" style:text-scale="90%" fo:font-size="10pt" style:font-size-asian="10pt"/>
    </style:style>
    <style:style style:name="T3893" style:parent-style-name="Domyślnaczcionkaakapitu" style:family="text">
      <style:text-properties fo:color="#231F20" fo:letter-spacing="-0.002in" style:text-scale="90%" fo:font-size="10pt" style:font-size-asian="10pt"/>
    </style:style>
    <style:style style:name="T3894" style:parent-style-name="Domyślnaczcionkaakapitu" style:family="text">
      <style:text-properties fo:color="#231F20" style:text-scale="90%" fo:font-size="10pt" style:font-size-asian="10pt"/>
    </style:style>
    <style:style style:name="T3895" style:parent-style-name="Domyślnaczcionkaakapitu" style:family="text">
      <style:text-properties fo:color="#231F20" fo:letter-spacing="-0.0138in" style:text-scale="90%" fo:font-size="10pt" style:font-size-asian="10pt"/>
    </style:style>
    <style:style style:name="T3896" style:parent-style-name="Domyślnaczcionkaakapitu" style:family="text">
      <style:text-properties fo:color="#231F20" style:text-scale="90%" fo:font-size="10pt" style:font-size-asian="10pt"/>
    </style:style>
    <style:style style:name="T3897" style:parent-style-name="Domyślnaczcionkaakapitu" style:family="text">
      <style:text-properties fo:color="#231F20" fo:letter-spacing="-0.0138in" style:text-scale="90%" fo:font-size="10pt" style:font-size-asian="10pt"/>
    </style:style>
    <style:style style:name="T3898" style:parent-style-name="Domyślnaczcionkaakapitu" style:family="text">
      <style:text-properties fo:color="#231F20" style:text-scale="90%" fo:font-size="10pt" style:font-size-asian="10pt"/>
    </style:style>
    <style:style style:name="T3899" style:parent-style-name="Domyślnaczcionkaakapitu" style:family="text">
      <style:text-properties fo:color="#231F20" fo:letter-spacing="-0.0131in" style:text-scale="90%" fo:font-size="10pt" style:font-size-asian="10pt"/>
    </style:style>
    <style:style style:name="T3900" style:parent-style-name="Domyślnaczcionkaakapitu" style:family="text">
      <style:text-properties fo:color="#231F20" style:text-scale="90%" fo:font-size="10pt" style:font-size-asian="10pt"/>
    </style:style>
    <style:style style:name="T3901" style:parent-style-name="Domyślnaczcionkaakapitu" style:family="text">
      <style:text-properties fo:color="#231F20" fo:letter-spacing="-0.0138in" style:text-scale="90%" fo:font-size="10pt" style:font-size-asian="10pt"/>
    </style:style>
    <style:style style:name="T3902" style:parent-style-name="Domyślnaczcionkaakapitu" style:family="text">
      <style:text-properties fo:color="#231F20" style:text-scale="90%" fo:font-size="10pt" style:font-size-asian="10pt"/>
    </style:style>
    <style:style style:name="T3903" style:parent-style-name="Domyślnaczcionkaakapitu" style:family="text">
      <style:text-properties fo:color="#231F20" fo:letter-spacing="-0.0138in" style:text-scale="90%" fo:font-size="10pt" style:font-size-asian="10pt"/>
    </style:style>
    <style:style style:name="T3904" style:parent-style-name="Domyślnaczcionkaakapitu" style:family="text">
      <style:text-properties fo:color="#231F20" fo:letter-spacing="-0.002in" style:text-scale="90%" fo:font-size="10pt" style:font-size-asian="10pt"/>
    </style:style>
    <style:style style:name="T3905" style:parent-style-name="Domyślnaczcionkaakapitu" style:family="text">
      <style:text-properties fo:color="#231F20" fo:letter-spacing="-0.0131in" style:text-scale="90%" fo:font-size="10pt" style:font-size-asian="10pt"/>
    </style:style>
    <style:style style:name="T3906" style:parent-style-name="Domyślnaczcionkaakapitu" style:family="text">
      <style:text-properties fo:color="#231F20" style:text-scale="90%" fo:font-size="10pt" style:font-size-asian="10pt"/>
    </style:style>
    <style:style style:name="T3907" style:parent-style-name="Domyślnaczcionkaakapitu" style:family="text">
      <style:text-properties fo:color="#231F20" fo:letter-spacing="-0.0138in" style:text-scale="90%" fo:font-size="10pt" style:font-size-asian="10pt"/>
    </style:style>
    <style:style style:name="T3908" style:parent-style-name="Domyślnaczcionkaakapitu" style:family="text">
      <style:text-properties fo:color="#231F20" style:text-scale="90%" fo:font-size="10pt" style:font-size-asian="10pt"/>
    </style:style>
    <style:style style:name="T3909" style:parent-style-name="Domyślnaczcionkaakapitu" style:family="text">
      <style:text-properties fo:color="#231F20" fo:letter-spacing="-0.0131in" style:text-scale="90%" fo:font-size="10pt" style:font-size-asian="10pt"/>
    </style:style>
    <style:style style:name="T3910" style:parent-style-name="Domyślnaczcionkaakapitu" style:family="text">
      <style:text-properties fo:color="#231F20" style:text-scale="90%" fo:font-size="10pt" style:font-size-asian="10pt"/>
    </style:style>
    <style:style style:name="T3911" style:parent-style-name="Domyślnaczcionkaakapitu" style:family="text">
      <style:text-properties fo:color="#231F20" fo:letter-spacing="-0.0138in" style:text-scale="90%" fo:font-size="10pt" style:font-size-asian="10pt"/>
    </style:style>
    <style:style style:name="T3912" style:parent-style-name="Domyślnaczcionkaakapitu" style:family="text">
      <style:text-properties fo:color="#231F20" style:text-scale="90%" fo:font-size="10pt" style:font-size-asian="10pt"/>
    </style:style>
    <style:style style:name="T3913" style:parent-style-name="Domyślnaczcionkaakapitu" style:family="text">
      <style:text-properties fo:color="#231F20" fo:letter-spacing="-0.009in" style:text-scale="90%" fo:font-size="10pt" style:font-size-asian="10pt"/>
    </style:style>
    <style:style style:name="T3914" style:parent-style-name="Domyślnaczcionkaakapitu" style:family="text">
      <style:text-properties fo:color="#231F20" style:text-scale="90%" fo:font-size="10pt" style:font-size-asian="10pt"/>
    </style:style>
    <style:style style:name="T3915" style:parent-style-name="Domyślnaczcionkaakapitu" style:family="text">
      <style:text-properties fo:color="#231F20" fo:letter-spacing="-0.009in" style:text-scale="90%" fo:font-size="10pt" style:font-size-asian="10pt"/>
    </style:style>
    <style:style style:name="T3916" style:parent-style-name="Domyślnaczcionkaakapitu" style:family="text">
      <style:text-properties fo:color="#231F20" style:text-scale="90%" fo:font-size="10pt" style:font-size-asian="10pt"/>
    </style:style>
    <style:style style:name="T3917" style:parent-style-name="Domyślnaczcionkaakapitu" style:family="text">
      <style:text-properties fo:color="#231F20" fo:letter-spacing="-0.0083in" style:text-scale="90%" fo:font-size="10pt" style:font-size-asian="10pt"/>
    </style:style>
    <style:style style:name="T3918" style:parent-style-name="Domyślnaczcionkaakapitu" style:family="text">
      <style:text-properties fo:color="#231F20" style:text-scale="90%" fo:font-size="10pt" style:font-size-asian="10pt"/>
    </style:style>
    <style:style style:name="T3919" style:parent-style-name="Domyślnaczcionkaakapitu" style:family="text">
      <style:text-properties fo:color="#231F20" fo:letter-spacing="-0.009in" style:text-scale="90%" fo:font-size="10pt" style:font-size-asian="10pt"/>
    </style:style>
    <style:style style:name="T3920" style:parent-style-name="Domyślnaczcionkaakapitu" style:family="text">
      <style:text-properties fo:color="#231F20" style:text-scale="90%" fo:font-size="10pt" style:font-size-asian="10pt"/>
    </style:style>
    <style:style style:name="T3921" style:parent-style-name="Domyślnaczcionkaakapitu" style:family="text">
      <style:text-properties fo:color="#231F20" fo:letter-spacing="-0.009in" style:text-scale="90%" fo:font-size="10pt" style:font-size-asian="10pt"/>
    </style:style>
    <style:style style:name="T3922" style:parent-style-name="Domyślnaczcionkaakapitu" style:family="text">
      <style:text-properties fo:color="#231F20" style:text-scale="90%" fo:font-size="10pt" style:font-size-asian="10pt"/>
    </style:style>
    <style:style style:name="T3923" style:parent-style-name="Domyślnaczcionkaakapitu" style:family="text">
      <style:text-properties fo:color="#231F20" fo:letter-spacing="-0.0083in" style:text-scale="90%" fo:font-size="10pt" style:font-size-asian="10pt"/>
    </style:style>
    <style:style style:name="T3924" style:parent-style-name="Domyślnaczcionkaakapitu" style:family="text">
      <style:text-properties fo:color="#231F20" fo:letter-spacing="-0.0034in" style:text-scale="90%" fo:font-size="10pt" style:font-size-asian="10pt"/>
    </style:style>
    <style:style style:name="T3925" style:parent-style-name="Domyślnaczcionkaakapitu" style:family="text">
      <style:text-properties fo:color="#231F20" fo:letter-spacing="-0.009in" style:text-scale="90%" fo:font-size="10pt" style:font-size-asian="10pt"/>
    </style:style>
    <style:style style:name="T3926" style:parent-style-name="Domyślnaczcionkaakapitu" style:family="text">
      <style:text-properties fo:color="#231F20" style:text-scale="90%" fo:font-size="10pt" style:font-size-asian="10pt"/>
    </style:style>
    <style:style style:name="T3927" style:parent-style-name="Domyślnaczcionkaakapitu" style:family="text">
      <style:text-properties fo:color="#231F20" fo:letter-spacing="-0.0083in" style:text-scale="90%" fo:font-size="10pt" style:font-size-asian="10pt"/>
    </style:style>
    <style:style style:name="T3928" style:parent-style-name="Domyślnaczcionkaakapitu" style:family="text">
      <style:text-properties fo:color="#231F20" style:text-scale="90%" fo:font-size="10pt" style:font-size-asian="10pt"/>
    </style:style>
    <style:style style:name="T3929" style:parent-style-name="Domyślnaczcionkaakapitu" style:family="text">
      <style:text-properties fo:color="#231F20" fo:letter-spacing="-0.009in" style:text-scale="90%" fo:font-size="10pt" style:font-size-asian="10pt"/>
    </style:style>
    <style:style style:name="T3930" style:parent-style-name="Domyślnaczcionkaakapitu" style:family="text">
      <style:text-properties fo:color="#231F20" style:text-scale="90%" fo:font-size="10pt" style:font-size-asian="10pt"/>
    </style:style>
    <style:style style:name="T3931" style:parent-style-name="Domyślnaczcionkaakapitu" style:family="text">
      <style:text-properties fo:color="#231F20" fo:letter-spacing="-0.009in" style:text-scale="90%" fo:font-size="10pt" style:font-size-asian="10pt"/>
    </style:style>
    <style:style style:name="T3932" style:parent-style-name="Domyślnaczcionkaakapitu" style:family="text">
      <style:text-properties fo:color="#231F20" style:text-scale="90%" fo:font-size="10pt" style:font-size-asian="10pt"/>
    </style:style>
    <style:style style:name="T3933" style:parent-style-name="Domyślnaczcionkaakapitu" style:family="text">
      <style:text-properties fo:color="#231F20" fo:letter-spacing="-0.0083in" style:text-scale="90%" fo:font-size="10pt" style:font-size-asian="10pt"/>
    </style:style>
    <style:style style:name="T3934" style:parent-style-name="Domyślnaczcionkaakapitu" style:family="text">
      <style:text-properties fo:color="#231F20" style:text-scale="90%" fo:font-size="10pt" style:font-size-asian="10pt"/>
    </style:style>
    <style:style style:name="T3935" style:parent-style-name="Domyślnaczcionkaakapitu" style:family="text">
      <style:text-properties fo:color="#231F20" fo:letter-spacing="-0.009in" style:text-scale="90%" fo:font-size="10pt" style:font-size-asian="10pt"/>
    </style:style>
    <style:style style:name="T3936" style:parent-style-name="Domyślnaczcionkaakapitu" style:family="text">
      <style:text-properties fo:color="#231F20" style:text-scale="90%" fo:font-size="10pt" style:font-size-asian="10pt"/>
    </style:style>
    <style:style style:name="T3937" style:parent-style-name="Domyślnaczcionkaakapitu" style:family="text">
      <style:text-properties fo:color="#231F20" fo:letter-spacing="-0.0152in" style:text-scale="90%" fo:font-size="10pt" style:font-size-asian="10pt"/>
    </style:style>
    <style:style style:name="T3938" style:parent-style-name="Domyślnaczcionkaakapitu" style:family="text">
      <style:text-properties fo:color="#231F20" style:text-scale="90%" fo:font-size="10pt" style:font-size-asian="10pt"/>
    </style:style>
    <style:style style:name="T3939" style:parent-style-name="Domyślnaczcionkaakapitu" style:family="text">
      <style:text-properties fo:color="#231F20" fo:letter-spacing="-0.0152in" style:text-scale="90%" fo:font-size="10pt" style:font-size-asian="10pt"/>
    </style:style>
    <style:style style:name="T3940" style:parent-style-name="Domyślnaczcionkaakapitu" style:family="text">
      <style:text-properties fo:color="#231F20" style:text-scale="90%" fo:font-size="10pt" style:font-size-asian="10pt"/>
    </style:style>
    <style:style style:name="T3941" style:parent-style-name="Domyślnaczcionkaakapitu" style:family="text">
      <style:text-properties fo:color="#231F20" fo:letter-spacing="-0.0152in" style:text-scale="90%" fo:font-size="10pt" style:font-size-asian="10pt"/>
    </style:style>
    <style:style style:name="T3942" style:parent-style-name="Domyślnaczcionkaakapitu" style:family="text">
      <style:text-properties fo:color="#231F20" style:text-scale="90%" fo:font-size="10pt" style:font-size-asian="10pt"/>
    </style:style>
    <style:style style:name="T3943" style:parent-style-name="Domyślnaczcionkaakapitu" style:family="text">
      <style:text-properties fo:color="#231F20" fo:letter-spacing="-0.0152in" style:text-scale="90%" fo:font-size="10pt" style:font-size-asian="10pt"/>
    </style:style>
    <style:style style:name="T3944" style:parent-style-name="Domyślnaczcionkaakapitu" style:family="text">
      <style:text-properties fo:color="#231F20" style:text-scale="90%" fo:font-size="10pt" style:font-size-asian="10pt"/>
    </style:style>
    <style:style style:name="T3945" style:parent-style-name="Domyślnaczcionkaakapitu" style:family="text">
      <style:text-properties fo:color="#231F20" fo:letter-spacing="-0.0152in" style:text-scale="90%" fo:font-size="10pt" style:font-size-asian="10pt"/>
    </style:style>
    <style:style style:name="T3946" style:parent-style-name="Domyślnaczcionkaakapitu" style:family="text">
      <style:text-properties fo:color="#231F20" style:text-scale="90%" fo:font-size="10pt" style:font-size-asian="10pt"/>
    </style:style>
    <style:style style:name="T3947" style:parent-style-name="Domyślnaczcionkaakapitu" style:family="text">
      <style:text-properties fo:color="#231F20" fo:letter-spacing="-0.0145in" style:text-scale="90%" fo:font-size="10pt" style:font-size-asian="10pt"/>
    </style:style>
    <style:style style:name="T3948" style:parent-style-name="Domyślnaczcionkaakapitu" style:family="text">
      <style:text-properties fo:color="#231F20" fo:letter-spacing="-0.002in" style:text-scale="90%" fo:font-size="10pt" style:font-size-asian="10pt"/>
    </style:style>
    <style:style style:name="T3949" style:parent-style-name="Domyślnaczcionkaakapitu" style:family="text">
      <style:text-properties fo:color="#231F20" fo:letter-spacing="-0.0152in" style:text-scale="90%" fo:font-size="10pt" style:font-size-asian="10pt"/>
    </style:style>
    <style:style style:name="T3950" style:parent-style-name="Domyślnaczcionkaakapitu" style:family="text">
      <style:text-properties fo:color="#231F20" style:text-scale="90%" fo:font-size="10pt" style:font-size-asian="10pt"/>
    </style:style>
    <style:style style:name="T3951" style:parent-style-name="Domyślnaczcionkaakapitu" style:family="text">
      <style:text-properties fo:color="#231F20" fo:letter-spacing="-0.0152in" style:text-scale="90%" fo:font-size="10pt" style:font-size-asian="10pt"/>
    </style:style>
    <style:style style:name="T3952" style:parent-style-name="Domyślnaczcionkaakapitu" style:family="text">
      <style:text-properties fo:color="#231F20" style:text-scale="90%" fo:font-size="10pt" style:font-size-asian="10pt"/>
    </style:style>
    <style:style style:name="T3953" style:parent-style-name="Domyślnaczcionkaakapitu" style:family="text">
      <style:text-properties fo:color="#231F20" fo:letter-spacing="-0.0145in" style:text-scale="90%" fo:font-size="10pt" style:font-size-asian="10pt"/>
    </style:style>
    <style:style style:name="T3954" style:parent-style-name="Domyślnaczcionkaakapitu" style:family="text">
      <style:text-properties fo:color="#231F20" style:text-scale="90%" fo:font-size="10pt" style:font-size-asian="10pt"/>
    </style:style>
    <style:style style:name="T3955" style:parent-style-name="Domyślnaczcionkaakapitu" style:family="text">
      <style:text-properties fo:color="#231F20" fo:letter-spacing="-0.0145in" style:text-scale="90%" fo:font-size="10pt" style:font-size-asian="10pt"/>
    </style:style>
    <style:style style:name="T3956" style:parent-style-name="Domyślnaczcionkaakapitu" style:family="text">
      <style:text-properties fo:color="#231F20" style:text-scale="90%" fo:font-size="10pt" style:font-size-asian="10pt"/>
    </style:style>
    <style:style style:name="T3957" style:parent-style-name="Domyślnaczcionkaakapitu" style:family="text">
      <style:text-properties fo:color="#231F20" fo:letter-spacing="-0.0152in" style:text-scale="90%" fo:font-size="10pt" style:font-size-asian="10pt"/>
    </style:style>
    <style:style style:name="T3958" style:parent-style-name="Domyślnaczcionkaakapitu" style:family="text">
      <style:text-properties fo:color="#231F20" style:text-scale="90%" fo:font-size="10pt" style:font-size-asian="10pt"/>
    </style:style>
    <style:style style:name="T3959" style:parent-style-name="Domyślnaczcionkaakapitu" style:family="text">
      <style:text-properties fo:color="#231F20" fo:letter-spacing="-0.0145in" style:text-scale="90%" fo:font-size="10pt" style:font-size-asian="10pt"/>
    </style:style>
    <style:style style:name="T3960" style:parent-style-name="Domyślnaczcionkaakapitu" style:family="text">
      <style:text-properties fo:color="#231F20" style:text-scale="90%" fo:font-size="10pt" style:font-size-asian="10pt"/>
    </style:style>
    <style:style style:name="T3961" style:parent-style-name="Domyślnaczcionkaakapitu" style:family="text">
      <style:text-properties fo:color="#231F20" fo:letter-spacing="-0.0145in" style:text-scale="90%" fo:font-size="10pt" style:font-size-asian="10pt"/>
    </style:style>
    <style:style style:name="T3962" style:parent-style-name="Domyślnaczcionkaakapitu" style:family="text">
      <style:text-properties fo:color="#231F20" style:text-scale="90%" fo:font-size="10pt" style:font-size-asian="10pt"/>
    </style:style>
    <style:style style:name="T3963" style:parent-style-name="Domyślnaczcionkaakapitu" style:family="text">
      <style:text-properties fo:color="#231F20" fo:letter-spacing="-0.0145in" style:text-scale="90%" fo:font-size="10pt" style:font-size-asian="10pt"/>
    </style:style>
    <style:style style:name="T3964" style:parent-style-name="Domyślnaczcionkaakapitu" style:family="text">
      <style:text-properties fo:color="#231F20" style:text-scale="90%" fo:font-size="10pt" style:font-size-asian="10pt"/>
    </style:style>
    <style:style style:name="T3965" style:parent-style-name="Domyślnaczcionkaakapitu" style:family="text">
      <style:text-properties fo:color="#231F20" fo:letter-spacing="-0.0152in" style:text-scale="90%" fo:font-size="10pt" style:font-size-asian="10pt"/>
    </style:style>
    <style:style style:name="T3966" style:parent-style-name="Domyślnaczcionkaakapitu" style:family="text">
      <style:text-properties fo:color="#231F20" style:text-scale="90%" fo:font-size="10pt" style:font-size-asian="10pt"/>
    </style:style>
    <style:style style:name="T3967" style:parent-style-name="Domyślnaczcionkaakapitu" style:family="text">
      <style:text-properties fo:color="#231F20" fo:letter-spacing="-0.0145in" style:text-scale="90%" fo:font-size="10pt" style:font-size-asian="10pt"/>
    </style:style>
    <style:style style:name="T3968" style:parent-style-name="Domyślnaczcionkaakapitu" style:family="text">
      <style:text-properties fo:color="#231F20" style:text-scale="90%" fo:font-size="10pt" style:font-size-asian="10pt"/>
    </style:style>
    <style:style style:name="T3969" style:parent-style-name="Domyślnaczcionkaakapitu" style:family="text">
      <style:text-properties fo:color="#231F20" fo:letter-spacing="-0.0145in" style:text-scale="90%" fo:font-size="10pt" style:font-size-asian="10pt"/>
    </style:style>
    <style:style style:name="T3970" style:parent-style-name="Domyślnaczcionkaakapitu" style:family="text">
      <style:text-properties fo:color="#231F20" style:text-scale="90%" fo:font-size="10pt" style:font-size-asian="10pt"/>
    </style:style>
    <style:style style:name="T3971" style:parent-style-name="Domyślnaczcionkaakapitu" style:family="text">
      <style:text-properties fo:color="#231F20" fo:letter-spacing="-0.0145in" style:text-scale="90%" fo:font-size="10pt" style:font-size-asian="10pt"/>
    </style:style>
    <style:style style:name="T3972" style:parent-style-name="Domyślnaczcionkaakapitu" style:family="text">
      <style:text-properties fo:color="#231F20" fo:letter-spacing="-0.0027in" style:text-scale="90%" fo:font-size="10pt" style:font-size-asian="10pt"/>
    </style:style>
    <style:style style:name="T3973" style:parent-style-name="Domyślnaczcionkaakapitu" style:family="text">
      <style:text-properties fo:color="#231F20" style:text-scale="95%" fo:font-size="10pt" style:font-size-asian="10pt"/>
    </style:style>
    <style:style style:name="T3974" style:parent-style-name="Domyślnaczcionkaakapitu" style:family="text">
      <style:text-properties fo:color="#231F20" fo:letter-spacing="-0.0069in" style:text-scale="95%" fo:font-size="10pt" style:font-size-asian="10pt"/>
    </style:style>
    <style:style style:name="T3975" style:parent-style-name="Domyślnaczcionkaakapitu" style:family="text">
      <style:text-properties fo:color="#231F20" style:text-scale="95%" fo:font-size="10pt" style:font-size-asian="10pt"/>
    </style:style>
    <style:style style:name="T3976" style:parent-style-name="Domyślnaczcionkaakapitu" style:family="text">
      <style:text-properties fo:color="#231F20" fo:letter-spacing="-0.0062in" style:text-scale="95%" fo:font-size="10pt" style:font-size-asian="10pt"/>
    </style:style>
    <style:style style:name="T3977" style:parent-style-name="Domyślnaczcionkaakapitu" style:family="text">
      <style:text-properties fo:color="#231F20" style:text-scale="95%" fo:font-size="10pt" style:font-size-asian="10pt"/>
    </style:style>
    <style:style style:name="T3978" style:parent-style-name="Domyślnaczcionkaakapitu" style:family="text">
      <style:text-properties fo:color="#231F20" fo:letter-spacing="-0.0062in" style:text-scale="95%" fo:font-size="10pt" style:font-size-asian="10pt"/>
    </style:style>
    <style:style style:name="T3979" style:parent-style-name="Domyślnaczcionkaakapitu" style:family="text">
      <style:text-properties fo:color="#231F20" style:text-scale="95%" fo:font-size="10pt" style:font-size-asian="10pt"/>
    </style:style>
    <style:style style:name="T3980" style:parent-style-name="Domyślnaczcionkaakapitu" style:family="text">
      <style:text-properties fo:color="#231F20" fo:letter-spacing="-0.0062in" style:text-scale="95%" fo:font-size="10pt" style:font-size-asian="10pt"/>
    </style:style>
    <style:style style:name="T3981" style:parent-style-name="Domyślnaczcionkaakapitu" style:family="text">
      <style:text-properties fo:color="#231F20" style:text-scale="95%" fo:font-size="10pt" style:font-size-asian="10pt"/>
    </style:style>
    <style:style style:name="T3982" style:parent-style-name="Domyślnaczcionkaakapitu" style:family="text">
      <style:text-properties fo:color="#231F20" fo:letter-spacing="-0.0062in" style:text-scale="95%" fo:font-size="10pt" style:font-size-asian="10pt"/>
    </style:style>
    <style:style style:name="T3983" style:parent-style-name="Domyślnaczcionkaakapitu" style:family="text">
      <style:text-properties fo:color="#231F20" style:text-scale="95%" fo:font-size="10pt" style:font-size-asian="10pt"/>
    </style:style>
    <style:style style:name="T3984" style:parent-style-name="Domyślnaczcionkaakapitu" style:family="text">
      <style:text-properties fo:color="#231F20" style:text-scale="95%" style:text-position="63.6% 100%" fo:font-size="5.5pt" style:font-size-asian="5.5pt"/>
    </style:style>
    <style:style style:name="T3985" style:parent-style-name="Domyślnaczcionkaakapitu" style:family="text">
      <style:text-properties fo:color="#231F20" style:text-scale="95%" fo:font-size="10pt" style:font-size-asian="10pt"/>
    </style:style>
    <style:style style:name="P3986" style:parent-style-name="Tekstpodstawowy" style:family="paragraph">
      <style:paragraph-properties fo:margin-top="0.0062in"/>
      <style:text-properties fo:font-size="10pt" style:font-size-asian="10pt"/>
    </style:style>
    <style:style style:name="P3987" style:parent-style-name="Tekstpodstawowy" style:family="paragraph">
      <style:paragraph-properties fo:text-align="justify" fo:line-height="95%" fo:margin-left="0.0784in" fo:margin-right="0.8201in">
        <style:tab-stops/>
      </style:paragraph-properties>
    </style:style>
    <style:style style:name="T3988" style:parent-style-name="Domyślnaczcionkaakapitu" style:family="text">
      <style:text-properties fo:color="#231F20" fo:letter-spacing="-0.002in" style:text-scale="90%"/>
    </style:style>
    <style:style style:name="T3989" style:parent-style-name="Domyślnaczcionkaakapitu" style:family="text">
      <style:text-properties fo:color="#231F20" fo:letter-spacing="-0.0111in" style:text-scale="90%"/>
    </style:style>
    <style:style style:name="T3990" style:parent-style-name="Domyślnaczcionkaakapitu" style:family="text">
      <style:text-properties fo:color="#231F20" style:text-scale="90%"/>
    </style:style>
    <style:style style:name="T3991" style:parent-style-name="Domyślnaczcionkaakapitu" style:family="text">
      <style:text-properties fo:color="#231F20" fo:letter-spacing="-0.0104in" style:text-scale="90%"/>
    </style:style>
    <style:style style:name="T3992" style:parent-style-name="Domyślnaczcionkaakapitu" style:family="text">
      <style:text-properties fo:color="#231F20" style:text-scale="90%"/>
    </style:style>
    <style:style style:name="T3993" style:parent-style-name="Domyślnaczcionkaakapitu" style:family="text">
      <style:text-properties fo:color="#231F20" fo:letter-spacing="-0.0111in" style:text-scale="90%"/>
    </style:style>
    <style:style style:name="T3994" style:parent-style-name="Domyślnaczcionkaakapitu" style:family="text">
      <style:text-properties fo:color="#231F20" style:text-scale="90%"/>
    </style:style>
    <style:style style:name="T3995" style:parent-style-name="Domyślnaczcionkaakapitu" style:family="text">
      <style:text-properties fo:color="#231F20" fo:letter-spacing="-0.0104in" style:text-scale="90%"/>
    </style:style>
    <style:style style:name="T3996" style:parent-style-name="Domyślnaczcionkaakapitu" style:family="text">
      <style:text-properties fo:color="#231F20" style:text-scale="90%"/>
    </style:style>
    <style:style style:name="T3997" style:parent-style-name="Domyślnaczcionkaakapitu" style:family="text">
      <style:text-properties fo:color="#231F20" fo:letter-spacing="-0.0111in" style:text-scale="90%"/>
    </style:style>
    <style:style style:name="T3998" style:parent-style-name="Domyślnaczcionkaakapitu" style:family="text">
      <style:text-properties fo:color="#231F20" style:text-scale="90%"/>
    </style:style>
    <style:style style:name="T3999" style:parent-style-name="Domyślnaczcionkaakapitu" style:family="text">
      <style:text-properties fo:color="#231F20" fo:letter-spacing="-0.0104in" style:text-scale="90%"/>
    </style:style>
    <style:style style:name="T4000" style:parent-style-name="Domyślnaczcionkaakapitu" style:family="text">
      <style:text-properties fo:color="#231F20" style:text-scale="90%"/>
    </style:style>
    <style:style style:name="T4001" style:parent-style-name="Domyślnaczcionkaakapitu" style:family="text">
      <style:text-properties fo:color="#231F20" fo:letter-spacing="-0.0111in" style:text-scale="90%"/>
    </style:style>
    <style:style style:name="T4002" style:parent-style-name="Domyślnaczcionkaakapitu" style:family="text">
      <style:text-properties fo:color="#231F20" style:text-scale="90%"/>
    </style:style>
    <style:style style:name="T4003" style:parent-style-name="Domyślnaczcionkaakapitu" style:family="text">
      <style:text-properties fo:color="#231F20" fo:letter-spacing="-0.0104in" style:text-scale="90%"/>
    </style:style>
    <style:style style:name="T4004" style:parent-style-name="Domyślnaczcionkaakapitu" style:family="text">
      <style:text-properties fo:color="#231F20" style:text-scale="90%"/>
    </style:style>
    <style:style style:name="T4005" style:parent-style-name="Domyślnaczcionkaakapitu" style:family="text">
      <style:text-properties fo:color="#231F20" fo:letter-spacing="-0.0104in" style:text-scale="90%"/>
    </style:style>
    <style:style style:name="T4006" style:parent-style-name="Domyślnaczcionkaakapitu" style:family="text">
      <style:text-properties fo:color="#231F20" style:text-scale="90%"/>
    </style:style>
    <style:style style:name="T4007" style:parent-style-name="Domyślnaczcionkaakapitu" style:family="text">
      <style:text-properties fo:color="#231F20" fo:letter-spacing="-0.0111in" style:text-scale="90%"/>
    </style:style>
    <style:style style:name="T4008" style:parent-style-name="Domyślnaczcionkaakapitu" style:family="text">
      <style:text-properties fo:color="#231F20" style:text-scale="90%"/>
    </style:style>
    <style:style style:name="T4009" style:parent-style-name="Domyślnaczcionkaakapitu" style:family="text">
      <style:text-properties fo:color="#231F20" fo:letter-spacing="-0.0104in" style:text-scale="90%"/>
    </style:style>
    <style:style style:name="T4010" style:parent-style-name="Domyślnaczcionkaakapitu" style:family="text">
      <style:text-properties fo:color="#231F20" fo:letter-spacing="-0.002in" style:text-scale="90%"/>
    </style:style>
    <style:style style:name="T4011" style:parent-style-name="Domyślnaczcionkaakapitu" style:family="text">
      <style:text-properties fo:color="#231F20" style:text-scale="90%"/>
    </style:style>
    <style:style style:name="T4012" style:parent-style-name="Domyślnaczcionkaakapitu" style:family="text">
      <style:text-properties fo:color="#231F20" fo:letter-spacing="-0.0111in" style:text-scale="90%"/>
    </style:style>
    <style:style style:name="T4013" style:parent-style-name="Domyślnaczcionkaakapitu" style:family="text">
      <style:text-properties fo:color="#231F20" style:text-scale="90%"/>
    </style:style>
    <style:style style:name="T4014" style:parent-style-name="Domyślnaczcionkaakapitu" style:family="text">
      <style:text-properties fo:color="#231F20" fo:letter-spacing="-0.0111in" style:text-scale="90%"/>
    </style:style>
    <style:style style:name="T4015" style:parent-style-name="Domyślnaczcionkaakapitu" style:family="text">
      <style:text-properties fo:color="#231F20" style:text-scale="90%"/>
    </style:style>
    <style:style style:name="T4016" style:parent-style-name="Domyślnaczcionkaakapitu" style:family="text">
      <style:text-properties fo:color="#231F20" fo:letter-spacing="-0.0104in" style:text-scale="90%"/>
    </style:style>
    <style:style style:name="T4017" style:parent-style-name="Domyślnaczcionkaakapitu" style:family="text">
      <style:text-properties fo:color="#231F20" style:text-scale="90%"/>
    </style:style>
    <style:style style:name="T4018" style:parent-style-name="Domyślnaczcionkaakapitu" style:family="text">
      <style:text-properties fo:color="#231F20" fo:letter-spacing="-0.0111in" style:text-scale="90%"/>
    </style:style>
    <style:style style:name="T4019" style:parent-style-name="Domyślnaczcionkaakapitu" style:family="text">
      <style:text-properties fo:color="#231F20" style:text-scale="90%"/>
    </style:style>
    <style:style style:name="T4020" style:parent-style-name="Domyślnaczcionkaakapitu" style:family="text">
      <style:text-properties fo:color="#231F20" fo:letter-spacing="-0.0104in" style:text-scale="90%"/>
    </style:style>
    <style:style style:name="T4021" style:parent-style-name="Domyślnaczcionkaakapitu" style:family="text">
      <style:text-properties fo:color="#231F20" style:text-scale="90%"/>
    </style:style>
    <style:style style:name="T4022" style:parent-style-name="Domyślnaczcionkaakapitu" style:family="text">
      <style:text-properties fo:color="#231F20" fo:letter-spacing="-0.0111in" style:text-scale="90%"/>
    </style:style>
    <style:style style:name="T4023" style:parent-style-name="Domyślnaczcionkaakapitu" style:family="text">
      <style:text-properties fo:color="#231F20" style:text-scale="90%"/>
    </style:style>
    <style:style style:name="T4024" style:parent-style-name="Domyślnaczcionkaakapitu" style:family="text">
      <style:text-properties fo:color="#231F20" fo:letter-spacing="-0.0104in" style:text-scale="90%"/>
    </style:style>
    <style:style style:name="T4025" style:parent-style-name="Domyślnaczcionkaakapitu" style:family="text">
      <style:text-properties fo:color="#231F20" style:text-scale="90%"/>
    </style:style>
    <style:style style:name="T4026" style:parent-style-name="Domyślnaczcionkaakapitu" style:family="text">
      <style:text-properties fo:color="#231F20" fo:letter-spacing="-0.0111in" style:text-scale="90%"/>
    </style:style>
    <style:style style:name="T4027" style:parent-style-name="Domyślnaczcionkaakapitu" style:family="text">
      <style:text-properties fo:color="#231F20" style:text-scale="90%"/>
    </style:style>
    <style:style style:name="T4028" style:parent-style-name="Domyślnaczcionkaakapitu" style:family="text">
      <style:text-properties fo:color="#231F20" fo:letter-spacing="-0.0104in" style:text-scale="90%"/>
    </style:style>
    <style:style style:name="T4029" style:parent-style-name="Domyślnaczcionkaakapitu" style:family="text">
      <style:text-properties fo:color="#231F20" style:text-scale="90%"/>
    </style:style>
    <style:style style:name="T4030" style:parent-style-name="Domyślnaczcionkaakapitu" style:family="text">
      <style:text-properties fo:color="#231F20" fo:letter-spacing="-0.0111in" style:text-scale="90%"/>
    </style:style>
    <style:style style:name="T4031" style:parent-style-name="Domyślnaczcionkaakapitu" style:family="text">
      <style:text-properties fo:color="#231F20" style:text-scale="90%"/>
    </style:style>
    <style:style style:name="T4032" style:parent-style-name="Domyślnaczcionkaakapitu" style:family="text">
      <style:text-properties fo:color="#231F20" fo:letter-spacing="-0.0104in" style:text-scale="90%"/>
    </style:style>
    <style:style style:name="T4033" style:parent-style-name="Domyślnaczcionkaakapitu" style:family="text">
      <style:text-properties fo:color="#231F20" style:text-scale="90%"/>
    </style:style>
    <style:style style:name="T4034" style:parent-style-name="Domyślnaczcionkaakapitu" style:family="text">
      <style:text-properties fo:color="#231F20" fo:letter-spacing="-0.0111in" style:text-scale="90%"/>
    </style:style>
    <style:style style:name="T4035" style:parent-style-name="Domyślnaczcionkaakapitu" style:family="text">
      <style:text-properties fo:color="#231F20" style:text-scale="90%"/>
    </style:style>
    <style:style style:name="T4036" style:parent-style-name="Domyślnaczcionkaakapitu" style:family="text">
      <style:text-properties fo:color="#231F20" fo:letter-spacing="-0.0104in" style:text-scale="90%"/>
    </style:style>
    <style:style style:name="T4037" style:parent-style-name="Domyślnaczcionkaakapitu" style:family="text">
      <style:text-properties fo:color="#231F20" style:text-scale="90%"/>
    </style:style>
    <style:style style:name="T4038" style:parent-style-name="Domyślnaczcionkaakapitu" style:family="text">
      <style:text-properties fo:color="#231F20" fo:letter-spacing="-0.0097in" style:text-scale="90%"/>
    </style:style>
    <style:style style:name="T4039" style:parent-style-name="Domyślnaczcionkaakapitu" style:family="text">
      <style:text-properties fo:color="#231F20" style:text-scale="90%"/>
    </style:style>
    <style:style style:name="T4040" style:parent-style-name="Domyślnaczcionkaakapitu" style:family="text">
      <style:text-properties fo:color="#231F20" fo:letter-spacing="-0.009in" style:text-scale="90%"/>
    </style:style>
    <style:style style:name="T4041" style:parent-style-name="Domyślnaczcionkaakapitu" style:family="text">
      <style:text-properties fo:color="#231F20" style:text-scale="90%"/>
    </style:style>
    <style:style style:name="T4042" style:parent-style-name="Domyślnaczcionkaakapitu" style:family="text">
      <style:text-properties fo:color="#231F20" fo:letter-spacing="-0.0097in" style:text-scale="90%"/>
    </style:style>
    <style:style style:name="T4043" style:parent-style-name="Domyślnaczcionkaakapitu" style:family="text">
      <style:text-properties fo:color="#231F20" style:text-scale="90%"/>
    </style:style>
    <style:style style:name="T4044" style:parent-style-name="Domyślnaczcionkaakapitu" style:family="text">
      <style:text-properties fo:color="#231F20" fo:letter-spacing="-0.0097in" style:text-scale="90%"/>
    </style:style>
    <style:style style:name="T4045" style:parent-style-name="Domyślnaczcionkaakapitu" style:family="text">
      <style:text-properties fo:color="#231F20" style:text-scale="90%"/>
    </style:style>
    <style:style style:name="T4046" style:parent-style-name="Domyślnaczcionkaakapitu" style:family="text">
      <style:text-properties fo:color="#231F20" fo:letter-spacing="-0.009in" style:text-scale="90%"/>
    </style:style>
    <style:style style:name="T4047" style:parent-style-name="Domyślnaczcionkaakapitu" style:family="text">
      <style:text-properties fo:color="#231F20" style:text-scale="90%"/>
    </style:style>
    <style:style style:name="T4048" style:parent-style-name="Domyślnaczcionkaakapitu" style:family="text">
      <style:text-properties fo:color="#231F20" fo:letter-spacing="-0.0097in" style:text-scale="90%"/>
    </style:style>
    <style:style style:name="T4049" style:parent-style-name="Domyślnaczcionkaakapitu" style:family="text">
      <style:text-properties fo:color="#231F20" style:text-scale="90%"/>
    </style:style>
    <style:style style:name="T4050" style:parent-style-name="Domyślnaczcionkaakapitu" style:family="text">
      <style:text-properties fo:color="#231F20" fo:letter-spacing="-0.009in" style:text-scale="90%"/>
    </style:style>
    <style:style style:name="T4051" style:parent-style-name="Domyślnaczcionkaakapitu" style:family="text">
      <style:text-properties fo:color="#231F20" style:text-scale="90%"/>
    </style:style>
    <style:style style:name="T4052" style:parent-style-name="Domyślnaczcionkaakapitu" style:family="text">
      <style:text-properties fo:color="#231F20" fo:letter-spacing="-0.0097in" style:text-scale="90%"/>
    </style:style>
    <style:style style:name="T4053" style:parent-style-name="Domyślnaczcionkaakapitu" style:family="text">
      <style:text-properties fo:color="#231F20" style:text-scale="90%"/>
    </style:style>
    <style:style style:name="T4054" style:parent-style-name="Domyślnaczcionkaakapitu" style:family="text">
      <style:text-properties fo:color="#231F20" fo:letter-spacing="-0.0027in" style:text-scale="90%"/>
    </style:style>
    <style:style style:name="T4055" style:parent-style-name="Domyślnaczcionkaakapitu" style:family="text">
      <style:text-properties fo:color="#231F20" fo:letter-spacing="-0.0145in" style:text-scale="90%"/>
    </style:style>
    <style:style style:name="T4056" style:parent-style-name="Domyślnaczcionkaakapitu" style:family="text">
      <style:text-properties fo:color="#231F20" style:text-scale="90%"/>
    </style:style>
    <style:style style:name="T4057" style:parent-style-name="Domyślnaczcionkaakapitu" style:family="text">
      <style:text-properties fo:color="#231F20" fo:letter-spacing="-0.0138in" style:text-scale="90%"/>
    </style:style>
    <style:style style:name="T4058" style:parent-style-name="Domyślnaczcionkaakapitu" style:family="text">
      <style:text-properties fo:color="#231F20" style:text-scale="90%"/>
    </style:style>
    <style:style style:name="T4059" style:parent-style-name="Domyślnaczcionkaakapitu" style:family="text">
      <style:text-properties fo:color="#231F20" fo:letter-spacing="-0.0145in" style:text-scale="90%"/>
    </style:style>
    <style:style style:name="T4060" style:parent-style-name="Domyślnaczcionkaakapitu" style:family="text">
      <style:text-properties fo:color="#231F20" style:text-scale="90%"/>
    </style:style>
    <style:style style:name="T4061" style:parent-style-name="Domyślnaczcionkaakapitu" style:family="text">
      <style:text-properties fo:color="#231F20" fo:letter-spacing="-0.0138in" style:text-scale="90%"/>
    </style:style>
    <style:style style:name="T4062" style:parent-style-name="Domyślnaczcionkaakapitu" style:family="text">
      <style:text-properties fo:color="#231F20" style:text-scale="90%"/>
    </style:style>
    <style:style style:name="T4063" style:parent-style-name="Domyślnaczcionkaakapitu" style:family="text">
      <style:text-properties fo:color="#231F20" fo:letter-spacing="-0.0145in" style:text-scale="90%"/>
    </style:style>
    <style:style style:name="T4064" style:parent-style-name="Domyślnaczcionkaakapitu" style:family="text">
      <style:text-properties fo:color="#231F20" style:text-scale="90%"/>
    </style:style>
    <style:style style:name="T4065" style:parent-style-name="Domyślnaczcionkaakapitu" style:family="text">
      <style:text-properties fo:color="#231F20" fo:letter-spacing="-0.0138in" style:text-scale="90%"/>
    </style:style>
    <style:style style:name="T4066" style:parent-style-name="Domyślnaczcionkaakapitu" style:family="text">
      <style:text-properties fo:color="#231F20" style:text-scale="90%"/>
    </style:style>
    <style:style style:name="T4067" style:parent-style-name="Domyślnaczcionkaakapitu" style:family="text">
      <style:text-properties fo:color="#231F20" fo:letter-spacing="-0.0138in" style:text-scale="90%"/>
    </style:style>
    <style:style style:name="T4068" style:parent-style-name="Domyślnaczcionkaakapitu" style:family="text">
      <style:text-properties fo:color="#231F20" style:text-scale="90%"/>
    </style:style>
    <style:style style:name="T4069" style:parent-style-name="Domyślnaczcionkaakapitu" style:family="text">
      <style:text-properties fo:color="#231F20" fo:letter-spacing="-0.0145in" style:text-scale="90%"/>
    </style:style>
    <style:style style:name="T4070" style:parent-style-name="Domyślnaczcionkaakapitu" style:family="text">
      <style:text-properties fo:color="#231F20" style:text-scale="90%"/>
    </style:style>
    <style:style style:name="T4071" style:parent-style-name="Domyślnaczcionkaakapitu" style:family="text">
      <style:text-properties fo:color="#231F20" fo:letter-spacing="-0.0138in" style:text-scale="90%"/>
    </style:style>
    <style:style style:name="T4072" style:parent-style-name="Domyślnaczcionkaakapitu" style:family="text">
      <style:text-properties fo:color="#231F20" style:text-scale="90%"/>
    </style:style>
    <style:style style:name="T4073" style:parent-style-name="Domyślnaczcionkaakapitu" style:family="text">
      <style:text-properties fo:color="#231F20" fo:letter-spacing="-0.0145in" style:text-scale="90%"/>
    </style:style>
    <style:style style:name="T4074" style:parent-style-name="Domyślnaczcionkaakapitu" style:family="text">
      <style:text-properties fo:color="#231F20" style:text-scale="90%"/>
    </style:style>
    <style:style style:name="T4075" style:parent-style-name="Domyślnaczcionkaakapitu" style:family="text">
      <style:text-properties fo:color="#231F20" fo:letter-spacing="-0.0131in" style:text-scale="90%"/>
    </style:style>
    <style:style style:name="T4076" style:parent-style-name="Domyślnaczcionkaakapitu" style:family="text">
      <style:text-properties fo:color="#231F20" style:text-scale="90%"/>
    </style:style>
    <style:style style:name="T4077" style:parent-style-name="Domyślnaczcionkaakapitu" style:family="text">
      <style:text-properties fo:color="#231F20" fo:letter-spacing="-0.0125in" style:text-scale="90%"/>
    </style:style>
    <style:style style:name="T4078" style:parent-style-name="Domyślnaczcionkaakapitu" style:family="text">
      <style:text-properties fo:color="#231F20" style:text-scale="90%"/>
    </style:style>
    <style:style style:name="T4079" style:parent-style-name="Domyślnaczcionkaakapitu" style:family="text">
      <style:text-properties fo:color="#231F20" fo:letter-spacing="-0.0131in" style:text-scale="90%"/>
    </style:style>
    <style:style style:name="T4080" style:parent-style-name="Domyślnaczcionkaakapitu" style:family="text">
      <style:text-properties fo:color="#231F20" style:text-scale="90%"/>
    </style:style>
    <style:style style:name="T4081" style:parent-style-name="Domyślnaczcionkaakapitu" style:family="text">
      <style:text-properties fo:color="#231F20" fo:letter-spacing="-0.0125in" style:text-scale="90%"/>
    </style:style>
    <style:style style:name="T4082" style:parent-style-name="Domyślnaczcionkaakapitu" style:family="text">
      <style:text-properties fo:color="#231F20" style:text-scale="90%"/>
    </style:style>
    <style:style style:name="T4083" style:parent-style-name="Domyślnaczcionkaakapitu" style:family="text">
      <style:text-properties fo:color="#231F20" fo:letter-spacing="-0.0131in" style:text-scale="90%"/>
    </style:style>
    <style:style style:name="T4084" style:parent-style-name="Domyślnaczcionkaakapitu" style:family="text">
      <style:text-properties fo:color="#231F20" style:text-scale="90%"/>
    </style:style>
    <style:style style:name="T4085" style:parent-style-name="Domyślnaczcionkaakapitu" style:family="text">
      <style:text-properties fo:color="#231F20" fo:letter-spacing="-0.0125in" style:text-scale="90%"/>
    </style:style>
    <style:style style:name="T4086" style:parent-style-name="Domyślnaczcionkaakapitu" style:family="text">
      <style:text-properties fo:color="#231F20" style:text-scale="90%"/>
    </style:style>
    <style:style style:name="T4087" style:parent-style-name="Domyślnaczcionkaakapitu" style:family="text">
      <style:text-properties fo:color="#231F20" fo:letter-spacing="-0.0125in" style:text-scale="90%"/>
    </style:style>
    <style:style style:name="T4088" style:parent-style-name="Domyślnaczcionkaakapitu" style:family="text">
      <style:text-properties fo:color="#231F20" style:text-scale="90%"/>
    </style:style>
    <style:style style:name="T4089" style:parent-style-name="Domyślnaczcionkaakapitu" style:family="text">
      <style:text-properties fo:color="#231F20" fo:letter-spacing="-0.0131in" style:text-scale="90%"/>
    </style:style>
    <style:style style:name="T4090" style:parent-style-name="Domyślnaczcionkaakapitu" style:family="text">
      <style:text-properties fo:color="#231F20" style:text-scale="90%"/>
    </style:style>
    <style:style style:name="T4091" style:parent-style-name="Domyślnaczcionkaakapitu" style:family="text">
      <style:text-properties fo:color="#231F20" fo:letter-spacing="-0.0125in" style:text-scale="90%"/>
    </style:style>
    <style:style style:name="T4092" style:parent-style-name="Domyślnaczcionkaakapitu" style:family="text">
      <style:text-properties fo:color="#231F20" style:text-scale="90%"/>
    </style:style>
    <style:style style:name="T4093" style:parent-style-name="Domyślnaczcionkaakapitu" style:family="text">
      <style:text-properties fo:color="#231F20" fo:letter-spacing="-0.0131in" style:text-scale="90%"/>
    </style:style>
    <style:style style:name="T4094" style:parent-style-name="Domyślnaczcionkaakapitu" style:family="text">
      <style:text-properties fo:color="#231F20" style:text-scale="90%"/>
    </style:style>
    <style:style style:name="T4095" style:parent-style-name="Domyślnaczcionkaakapitu" style:family="text">
      <style:text-properties fo:color="#231F20" fo:letter-spacing="-0.0125in" style:text-scale="90%"/>
    </style:style>
    <style:style style:name="T4096" style:parent-style-name="Domyślnaczcionkaakapitu" style:family="text">
      <style:text-properties fo:color="#231F20" fo:letter-spacing="-0.002in" style:text-scale="90%"/>
    </style:style>
    <style:style style:name="T4097" style:parent-style-name="Domyślnaczcionkaakapitu" style:family="text">
      <style:text-properties fo:color="#231F20" style:text-scale="95%"/>
    </style:style>
    <style:style style:name="T4098" style:parent-style-name="Domyślnaczcionkaakapitu" style:family="text">
      <style:text-properties fo:color="#231F20" fo:letter-spacing="-0.0097in" style:text-scale="95%"/>
    </style:style>
    <style:style style:name="T4099" style:parent-style-name="Domyślnaczcionkaakapitu" style:family="text">
      <style:text-properties fo:color="#231F20" style:text-scale="95%"/>
    </style:style>
    <style:style style:name="P4100" style:parent-style-name="Tekstpodstawowy" style:family="paragraph">
      <style:paragraph-properties fo:margin-top="0.0048in"/>
    </style:style>
    <style:style style:name="P4101" style:parent-style-name="Normalny" style:family="paragraph">
      <style:paragraph-properties fo:margin-top="0.052in" fo:line-height="97%" fo:margin-left="0.0784in" fo:margin-right="0.8166in" fo:text-indent="0.2361in">
        <style:tab-stops/>
      </style:paragraph-properties>
    </style:style>
    <style:style style:name="T4102" style:parent-style-name="Domyślnaczcionkaakapitu" style:family="text">
      <style:text-properties fo:color="#231F20" style:text-position="60% 100%" fo:font-size="5pt" style:font-size-asian="5pt"/>
    </style:style>
    <style:style style:name="T4103" style:parent-style-name="Domyślnaczcionkaakapitu" style:family="text">
      <style:text-properties fo:color="#231F20" fo:letter-spacing="0.0118in" style:text-position="60% 100%" fo:font-size="5pt" style:font-size-asian="5pt"/>
    </style:style>
    <style:style style:name="T4104" style:parent-style-name="Domyślnaczcionkaakapitu" style:family="text">
      <style:text-properties fo:color="#231F20" fo:font-size="9pt" style:font-size-asian="9pt"/>
    </style:style>
    <style:style style:name="T4105" style:parent-style-name="Domyślnaczcionkaakapitu" style:family="text">
      <style:text-properties fo:color="#231F20" fo:letter-spacing="-0.0131in" fo:font-size="9pt" style:font-size-asian="9pt"/>
    </style:style>
    <style:style style:name="T4106" style:parent-style-name="Domyślnaczcionkaakapitu" style:family="text">
      <style:text-properties fo:color="#231F20" fo:font-size="9pt" style:font-size-asian="9pt"/>
    </style:style>
    <style:style style:name="T4107" style:parent-style-name="Domyślnaczcionkaakapitu" style:family="text">
      <style:text-properties fo:color="#231F20" fo:letter-spacing="-0.0131in" fo:font-size="9pt" style:font-size-asian="9pt"/>
    </style:style>
    <style:style style:name="T4108" style:parent-style-name="Domyślnaczcionkaakapitu" style:family="text">
      <style:text-properties fo:color="#231F20" fo:letter-spacing="-0.0027in" fo:font-size="9pt" style:font-size-asian="9pt"/>
    </style:style>
    <style:style style:name="T4109" style:parent-style-name="Domyślnaczcionkaakapitu" style:family="text">
      <style:text-properties fo:color="#231F20" fo:letter-spacing="-0.0138in" fo:font-size="9pt" style:font-size-asian="9pt"/>
    </style:style>
    <style:style style:name="T4110" style:parent-style-name="Domyślnaczcionkaakapitu" style:family="text">
      <style:text-properties fo:font-style="italic" style:font-style-asian="italic" fo:color="#231F20" fo:font-size="9pt" style:font-size-asian="9pt"/>
    </style:style>
    <style:style style:name="T4111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12" style:parent-style-name="Domyślnaczcionkaakapitu" style:family="text">
      <style:text-properties fo:font-style="italic" style:font-style-asian="italic" fo:color="#231F20" fo:font-size="9pt" style:font-size-asian="9pt"/>
    </style:style>
    <style:style style:name="T4113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14" style:parent-style-name="Domyślnaczcionkaakapitu" style:family="text">
      <style:text-properties fo:font-style="italic" style:font-style-asian="italic" fo:color="#231F20" fo:font-size="9pt" style:font-size-asian="9pt"/>
    </style:style>
    <style:style style:name="T4115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4116" style:parent-style-name="Domyślnaczcionkaakapitu" style:family="text">
      <style:text-properties fo:font-style="italic" style:font-style-asian="italic" fo:color="#231F20" fo:font-size="9pt" style:font-size-asian="9pt"/>
    </style:style>
    <style:style style:name="T4117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18" style:parent-style-name="Domyślnaczcionkaakapitu" style:family="text">
      <style:text-properties fo:font-style="italic" style:font-style-asian="italic" fo:color="#231F20" fo:font-size="9pt" style:font-size-asian="9pt"/>
    </style:style>
    <style:style style:name="T4119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20" style:parent-style-name="Domyślnaczcionkaakapitu" style:family="text">
      <style:text-properties fo:font-style="italic" style:font-style-asian="italic" fo:color="#231F20" fo:font-size="9pt" style:font-size-asian="9pt"/>
    </style:style>
    <style:style style:name="T4121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4122" style:parent-style-name="Domyślnaczcionkaakapitu" style:family="text">
      <style:text-properties fo:font-style="italic" style:font-style-asian="italic" fo:color="#231F20" fo:font-size="9pt" style:font-size-asian="9pt"/>
    </style:style>
    <style:style style:name="T4123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24" style:parent-style-name="Domyślnaczcionkaakapitu" style:family="text">
      <style:text-properties fo:font-style="italic" style:font-style-asian="italic" fo:color="#231F20" fo:font-size="9pt" style:font-size-asian="9pt"/>
    </style:style>
    <style:style style:name="T4125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4126" style:parent-style-name="Domyślnaczcionkaakapitu" style:family="text">
      <style:text-properties fo:font-style="italic" style:font-style-asian="italic" fo:color="#231F20" fo:font-size="9pt" style:font-size-asian="9pt"/>
    </style:style>
    <style:style style:name="T4127" style:parent-style-name="Domyślnaczcionkaakapitu" style:family="text">
      <style:text-properties fo:color="#231F20" fo:font-size="9pt" style:font-size-asian="9pt"/>
    </style:style>
    <style:style style:name="T4128" style:parent-style-name="Domyślnaczcionkaakapitu" style:family="text">
      <style:text-properties fo:color="#231F20" fo:letter-spacing="-0.0145in" fo:font-size="9pt" style:font-size-asian="9pt"/>
    </style:style>
    <style:style style:name="T4129" style:parent-style-name="Domyślnaczcionkaakapitu" style:family="text">
      <style:text-properties fo:color="#231F20" fo:letter-spacing="-0.0034in" fo:font-size="9pt" style:font-size-asian="9pt"/>
    </style:style>
    <style:style style:name="T4130" style:parent-style-name="Domyślnaczcionkaakapitu" style:family="text">
      <style:text-properties fo:color="#231F20" fo:font-size="9pt" style:font-size-asian="9pt"/>
    </style:style>
    <style:style style:name="P4131" style:parent-style-name="Normalny" style:family="paragraph">
      <style:paragraph-properties fo:line-height="0.1541in" fo:margin-left="0.3152in">
        <style:tab-stops/>
      </style:paragraph-properties>
    </style:style>
    <style:style style:name="T4132" style:parent-style-name="Domyślnaczcionkaakapitu" style:family="text">
      <style:text-properties fo:color="#231F20" style:text-position="60% 100%" fo:font-size="5pt" style:font-size-asian="5pt"/>
    </style:style>
    <style:style style:name="T4133" style:parent-style-name="Domyślnaczcionkaakapitu" style:family="text">
      <style:text-properties fo:color="#231F20" fo:font-size="9pt" style:font-size-asian="9pt"/>
    </style:style>
    <style:style style:name="T4134" style:parent-style-name="Domyślnaczcionkaakapitu" style:family="text">
      <style:text-properties fo:font-style="italic" style:font-style-asian="italic" fo:color="#231F20" fo:font-size="9pt" style:font-size-asian="9pt"/>
    </style:style>
    <style:style style:name="T4135" style:parent-style-name="Domyślnaczcionkaakapitu" style:family="text">
      <style:text-properties fo:color="#231F20" fo:font-size="9pt" style:font-size-asian="9pt"/>
    </style:style>
    <style:style style:name="P4136" style:parent-style-name="Tekstpodstawowy" style:master-page-name="MP7" style:family="paragraph">
      <style:paragraph-properties fo:break-before="page" fo:margin-top="0.0062in"/>
    </style:style>
    <style:style style:name="P4147" style:parent-style-name="Normalny" style:family="paragraph">
      <style:paragraph-properties fo:margin-top="0.0131in" fo:margin-left="0.0138in">
        <style:tab-stops/>
      </style:paragraph-properties>
    </style:style>
    <style:style style:name="T414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149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4150" style:parent-style-name="Domyślnaczcionkaakapitu" style:family="text">
      <style:text-properties style:font-name="Calibri" fo:font-weight="bold" style:font-weight-asian="bold" fo:color="#6D6E71" style:text-scale="95%"/>
    </style:style>
    <style:style style:name="T415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152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4153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4154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4155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4156" style:parent-style-name="Domyślnaczcionkaakapitu" style:family="text">
      <style:text-properties style:font-name="Calibri" fo:font-weight="bold" style:font-weight-asian="bold" fo:color="#6D6E71" style:text-scale="95%"/>
    </style:style>
    <style:style style:name="T415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158" style:parent-style-name="Domyślnaczcionkaakapitu" style:family="text">
      <style:text-properties style:font-name="Calibri" fo:font-weight="bold" style:font-weight-asian="bold" fo:color="#6D6E71" style:text-scale="95%"/>
    </style:style>
    <style:style style:name="T4159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416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16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16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4163" style:parent-style-name="Nagłówek1" style:family="paragraph">
      <style:paragraph-properties fo:text-align="start"/>
    </style:style>
    <style:style style:name="T4164" style:parent-style-name="Domyślnaczcionkaakapitu" style:family="text">
      <style:text-properties fo:color="#231F20"/>
    </style:style>
    <style:style style:name="P4165" style:parent-style-name="Tekstpodstawowy" style:family="paragraph">
      <style:paragraph-properties fo:margin-top="0.002in"/>
      <style:text-properties style:font-name="Garamond" fo:font-weight="bold" style:font-weight-asian="bold" fo:font-size="22.5pt" style:font-size-asian="22.5pt"/>
    </style:style>
    <style:style style:name="P4166" style:parent-style-name="Tekstpodstawowy" style:family="paragraph">
      <style:paragraph-properties fo:text-align="justify" fo:line-height="95%" fo:margin-left="0.1965in" fo:margin-right="0.702in">
        <style:tab-stops/>
      </style:paragraph-properties>
    </style:style>
    <style:style style:name="T4167" style:parent-style-name="Domyślnaczcionkaakapitu" style:family="text">
      <style:text-properties fo:color="#231F20" style:text-scale="85%"/>
    </style:style>
    <style:style style:name="T4168" style:parent-style-name="Domyślnaczcionkaakapitu" style:family="text">
      <style:text-properties fo:color="#231F20" style:text-scale="90%"/>
    </style:style>
    <style:style style:name="T4169" style:parent-style-name="Domyślnaczcionkaakapitu" style:family="text">
      <style:text-properties fo:color="#231F20" fo:letter-spacing="-0.0138in" style:text-scale="90%"/>
    </style:style>
    <style:style style:name="T4170" style:parent-style-name="Domyślnaczcionkaakapitu" style:family="text">
      <style:text-properties fo:color="#231F20" style:text-scale="90%"/>
    </style:style>
    <style:style style:name="T4171" style:parent-style-name="Domyślnaczcionkaakapitu" style:family="text">
      <style:text-properties fo:color="#231F20" fo:letter-spacing="-0.0138in" style:text-scale="90%"/>
    </style:style>
    <style:style style:name="T4172" style:parent-style-name="Domyślnaczcionkaakapitu" style:family="text">
      <style:text-properties fo:color="#231F20" style:text-scale="90%"/>
    </style:style>
    <style:style style:name="T4173" style:parent-style-name="Domyślnaczcionkaakapitu" style:family="text">
      <style:text-properties fo:color="#231F20" fo:letter-spacing="-0.0138in" style:text-scale="90%"/>
    </style:style>
    <style:style style:name="T4174" style:parent-style-name="Domyślnaczcionkaakapitu" style:family="text">
      <style:text-properties fo:color="#231F20" style:text-scale="90%"/>
    </style:style>
    <style:style style:name="T4175" style:parent-style-name="Domyślnaczcionkaakapitu" style:family="text">
      <style:text-properties fo:color="#231F20" fo:letter-spacing="-0.0138in" style:text-scale="90%"/>
    </style:style>
    <style:style style:name="T4176" style:parent-style-name="Domyślnaczcionkaakapitu" style:family="text">
      <style:text-properties fo:color="#231F20" style:text-scale="90%"/>
    </style:style>
    <style:style style:name="T4177" style:parent-style-name="Domyślnaczcionkaakapitu" style:family="text">
      <style:text-properties fo:color="#231F20" fo:letter-spacing="-0.0138in" style:text-scale="90%"/>
    </style:style>
    <style:style style:name="T4178" style:parent-style-name="Domyślnaczcionkaakapitu" style:family="text">
      <style:text-properties fo:color="#231F20" style:text-scale="90%"/>
    </style:style>
    <style:style style:name="T4179" style:parent-style-name="Domyślnaczcionkaakapitu" style:family="text">
      <style:text-properties fo:color="#231F20" fo:letter-spacing="-0.0138in" style:text-scale="90%"/>
    </style:style>
    <style:style style:name="T4180" style:parent-style-name="Domyślnaczcionkaakapitu" style:family="text">
      <style:text-properties fo:color="#231F20" style:text-scale="90%"/>
    </style:style>
    <style:style style:name="T4181" style:parent-style-name="Domyślnaczcionkaakapitu" style:family="text">
      <style:text-properties fo:color="#231F20" fo:letter-spacing="-0.0138in" style:text-scale="90%"/>
    </style:style>
    <style:style style:name="T4182" style:parent-style-name="Domyślnaczcionkaakapitu" style:family="text">
      <style:text-properties fo:color="#231F20" style:text-scale="90%"/>
    </style:style>
    <style:style style:name="T4183" style:parent-style-name="Domyślnaczcionkaakapitu" style:family="text">
      <style:text-properties fo:color="#231F20" fo:letter-spacing="-0.0138in" style:text-scale="90%"/>
    </style:style>
    <style:style style:name="T4184" style:parent-style-name="Domyślnaczcionkaakapitu" style:family="text">
      <style:text-properties fo:color="#231F20" style:text-scale="90%"/>
    </style:style>
    <style:style style:name="T4185" style:parent-style-name="Domyślnaczcionkaakapitu" style:family="text">
      <style:text-properties fo:color="#231F20" fo:letter-spacing="-0.0138in" style:text-scale="90%"/>
    </style:style>
    <style:style style:name="T4186" style:parent-style-name="Domyślnaczcionkaakapitu" style:family="text">
      <style:text-properties fo:color="#231F20" style:text-scale="90%"/>
    </style:style>
    <style:style style:name="T4187" style:parent-style-name="Domyślnaczcionkaakapitu" style:family="text">
      <style:text-properties fo:color="#231F20" fo:letter-spacing="-0.0138in" style:text-scale="90%"/>
    </style:style>
    <style:style style:name="T4188" style:parent-style-name="Domyślnaczcionkaakapitu" style:family="text">
      <style:text-properties fo:color="#231F20" style:text-scale="90%"/>
    </style:style>
    <style:style style:name="T4189" style:parent-style-name="Domyślnaczcionkaakapitu" style:family="text">
      <style:text-properties fo:color="#231F20" fo:letter-spacing="-0.0083in" style:text-scale="90%"/>
    </style:style>
    <style:style style:name="T4190" style:parent-style-name="Domyślnaczcionkaakapitu" style:family="text">
      <style:text-properties fo:color="#231F20" style:text-scale="90%"/>
    </style:style>
    <style:style style:name="T4191" style:parent-style-name="Domyślnaczcionkaakapitu" style:family="text">
      <style:text-properties fo:color="#231F20" fo:letter-spacing="-0.0076in" style:text-scale="90%"/>
    </style:style>
    <style:style style:name="T4192" style:parent-style-name="Domyślnaczcionkaakapitu" style:family="text">
      <style:text-properties fo:color="#231F20" style:text-scale="90%"/>
    </style:style>
    <style:style style:name="T4193" style:parent-style-name="Domyślnaczcionkaakapitu" style:family="text">
      <style:text-properties fo:color="#231F20" fo:letter-spacing="-0.0083in" style:text-scale="90%"/>
    </style:style>
    <style:style style:name="T4194" style:parent-style-name="Domyślnaczcionkaakapitu" style:family="text">
      <style:text-properties fo:color="#231F20" style:text-scale="90%"/>
    </style:style>
    <style:style style:name="T4195" style:parent-style-name="Domyślnaczcionkaakapitu" style:family="text">
      <style:text-properties fo:color="#231F20" fo:letter-spacing="-0.0076in" style:text-scale="90%"/>
    </style:style>
    <style:style style:name="T4196" style:parent-style-name="Domyślnaczcionkaakapitu" style:family="text">
      <style:text-properties fo:color="#231F20" style:text-scale="90%"/>
    </style:style>
    <style:style style:name="T4197" style:parent-style-name="Domyślnaczcionkaakapitu" style:family="text">
      <style:text-properties fo:color="#231F20" fo:letter-spacing="-0.0083in" style:text-scale="90%"/>
    </style:style>
    <style:style style:name="T4198" style:parent-style-name="Domyślnaczcionkaakapitu" style:family="text">
      <style:text-properties fo:color="#231F20" style:text-scale="90%"/>
    </style:style>
    <style:style style:name="T4199" style:parent-style-name="Domyślnaczcionkaakapitu" style:family="text">
      <style:text-properties fo:color="#231F20" fo:letter-spacing="-0.0076in" style:text-scale="90%"/>
    </style:style>
    <style:style style:name="T4200" style:parent-style-name="Domyślnaczcionkaakapitu" style:family="text">
      <style:text-properties fo:color="#231F20" style:text-scale="90%"/>
    </style:style>
    <style:style style:name="T4201" style:parent-style-name="Domyślnaczcionkaakapitu" style:family="text">
      <style:text-properties fo:color="#231F20" fo:letter-spacing="-0.0076in" style:text-scale="90%"/>
    </style:style>
    <style:style style:name="T4202" style:parent-style-name="Domyślnaczcionkaakapitu" style:family="text">
      <style:text-properties fo:color="#231F20" style:text-scale="90%"/>
    </style:style>
    <style:style style:name="T4203" style:parent-style-name="Domyślnaczcionkaakapitu" style:family="text">
      <style:text-properties fo:color="#231F20" fo:letter-spacing="-0.0083in" style:text-scale="90%"/>
    </style:style>
    <style:style style:name="T4204" style:parent-style-name="Domyślnaczcionkaakapitu" style:family="text">
      <style:text-properties fo:color="#231F20" style:text-scale="90%"/>
    </style:style>
    <style:style style:name="T4205" style:parent-style-name="Domyślnaczcionkaakapitu" style:family="text">
      <style:text-properties fo:color="#231F20" fo:letter-spacing="-0.0076in" style:text-scale="90%"/>
    </style:style>
    <style:style style:name="T4206" style:parent-style-name="Domyślnaczcionkaakapitu" style:family="text">
      <style:text-properties fo:color="#231F20" style:text-scale="90%"/>
    </style:style>
    <style:style style:name="T4207" style:parent-style-name="Domyślnaczcionkaakapitu" style:family="text">
      <style:text-properties fo:color="#231F20" fo:letter-spacing="-0.0159in" style:text-scale="90%"/>
    </style:style>
    <style:style style:name="T4208" style:parent-style-name="Domyślnaczcionkaakapitu" style:family="text">
      <style:text-properties fo:color="#231F20" style:text-scale="90%"/>
    </style:style>
    <style:style style:name="T4209" style:parent-style-name="Domyślnaczcionkaakapitu" style:family="text">
      <style:text-properties fo:color="#231F20" fo:letter-spacing="-0.0159in" style:text-scale="90%"/>
    </style:style>
    <style:style style:name="T4210" style:parent-style-name="Domyślnaczcionkaakapitu" style:family="text">
      <style:text-properties fo:color="#231F20" style:text-scale="90%"/>
    </style:style>
    <style:style style:name="T4211" style:parent-style-name="Domyślnaczcionkaakapitu" style:family="text">
      <style:text-properties fo:color="#231F20" fo:letter-spacing="-0.0152in" style:text-scale="90%"/>
    </style:style>
    <style:style style:name="T4212" style:parent-style-name="Domyślnaczcionkaakapitu" style:family="text">
      <style:text-properties fo:color="#231F20" style:text-scale="90%"/>
    </style:style>
    <style:style style:name="T4213" style:parent-style-name="Domyślnaczcionkaakapitu" style:family="text">
      <style:text-properties fo:color="#231F20" fo:letter-spacing="-0.0159in" style:text-scale="90%"/>
    </style:style>
    <style:style style:name="T4214" style:parent-style-name="Domyślnaczcionkaakapitu" style:family="text">
      <style:text-properties fo:color="#231F20" style:text-scale="90%"/>
    </style:style>
    <style:style style:name="T4215" style:parent-style-name="Domyślnaczcionkaakapitu" style:family="text">
      <style:text-properties fo:color="#231F20" fo:letter-spacing="-0.0152in" style:text-scale="90%"/>
    </style:style>
    <style:style style:name="T4216" style:parent-style-name="Domyślnaczcionkaakapitu" style:family="text">
      <style:text-properties fo:color="#231F20" style:text-scale="90%"/>
    </style:style>
    <style:style style:name="T4217" style:parent-style-name="Domyślnaczcionkaakapitu" style:family="text">
      <style:text-properties fo:color="#231F20" fo:letter-spacing="-0.0159in" style:text-scale="90%"/>
    </style:style>
    <style:style style:name="T4218" style:parent-style-name="Domyślnaczcionkaakapitu" style:family="text">
      <style:text-properties fo:color="#231F20" style:text-scale="90%"/>
    </style:style>
    <style:style style:name="T4219" style:parent-style-name="Domyślnaczcionkaakapitu" style:family="text">
      <style:text-properties fo:color="#231F20" fo:letter-spacing="-0.0152in" style:text-scale="90%"/>
    </style:style>
    <style:style style:name="T4220" style:parent-style-name="Domyślnaczcionkaakapitu" style:family="text">
      <style:text-properties fo:color="#231F20" style:text-scale="90%"/>
    </style:style>
    <style:style style:name="T4221" style:parent-style-name="Domyślnaczcionkaakapitu" style:family="text">
      <style:text-properties fo:color="#231F20" fo:letter-spacing="-0.0152in" style:text-scale="90%"/>
    </style:style>
    <style:style style:name="T4222" style:parent-style-name="Domyślnaczcionkaakapitu" style:family="text">
      <style:text-properties fo:color="#231F20" style:text-scale="90%"/>
    </style:style>
    <style:style style:name="T4223" style:parent-style-name="Domyślnaczcionkaakapitu" style:family="text">
      <style:text-properties fo:color="#231F20" fo:letter-spacing="-0.0159in" style:text-scale="90%"/>
    </style:style>
    <style:style style:name="T4224" style:parent-style-name="Domyślnaczcionkaakapitu" style:family="text">
      <style:text-properties fo:color="#231F20" style:text-scale="90%"/>
    </style:style>
    <style:style style:name="T4225" style:parent-style-name="Domyślnaczcionkaakapitu" style:family="text">
      <style:text-properties fo:color="#231F20" fo:letter-spacing="-0.0159in" style:text-scale="90%"/>
    </style:style>
    <style:style style:name="T4226" style:parent-style-name="Domyślnaczcionkaakapitu" style:family="text">
      <style:text-properties fo:color="#231F20" style:text-scale="90%"/>
    </style:style>
    <style:style style:name="T4227" style:parent-style-name="Domyślnaczcionkaakapitu" style:family="text">
      <style:text-properties fo:color="#231F20" fo:letter-spacing="-0.0152in" style:text-scale="90%"/>
    </style:style>
    <style:style style:name="T4228" style:parent-style-name="Domyślnaczcionkaakapitu" style:family="text">
      <style:text-properties fo:color="#231F20" style:text-scale="90%"/>
    </style:style>
    <style:style style:name="T4229" style:parent-style-name="Domyślnaczcionkaakapitu" style:family="text">
      <style:text-properties fo:color="#231F20" fo:letter-spacing="-0.0208in" style:text-scale="90%"/>
    </style:style>
    <style:style style:name="T4230" style:parent-style-name="Domyślnaczcionkaakapitu" style:family="text">
      <style:text-properties fo:color="#231F20" style:text-scale="90%"/>
    </style:style>
    <style:style style:name="T4231" style:parent-style-name="Domyślnaczcionkaakapitu" style:family="text">
      <style:text-properties fo:color="#231F20" fo:letter-spacing="-0.0208in" style:text-scale="90%"/>
    </style:style>
    <style:style style:name="T4232" style:parent-style-name="Domyślnaczcionkaakapitu" style:family="text">
      <style:text-properties fo:color="#231F20" style:text-scale="90%"/>
    </style:style>
    <style:style style:name="T4233" style:parent-style-name="Domyślnaczcionkaakapitu" style:family="text">
      <style:text-properties fo:color="#231F20" fo:letter-spacing="-0.0208in" style:text-scale="90%"/>
    </style:style>
    <style:style style:name="T4234" style:parent-style-name="Domyślnaczcionkaakapitu" style:family="text">
      <style:text-properties fo:color="#231F20" style:text-scale="90%"/>
    </style:style>
    <style:style style:name="T4235" style:parent-style-name="Domyślnaczcionkaakapitu" style:family="text">
      <style:text-properties fo:color="#231F20" fo:letter-spacing="-0.0208in" style:text-scale="90%"/>
    </style:style>
    <style:style style:name="T4236" style:parent-style-name="Domyślnaczcionkaakapitu" style:family="text">
      <style:text-properties fo:color="#231F20" style:text-scale="90%"/>
    </style:style>
    <style:style style:name="T4237" style:parent-style-name="Domyślnaczcionkaakapitu" style:family="text">
      <style:text-properties fo:color="#231F20" fo:letter-spacing="-0.0208in" style:text-scale="90%"/>
    </style:style>
    <style:style style:name="T4238" style:parent-style-name="Domyślnaczcionkaakapitu" style:family="text">
      <style:text-properties fo:color="#231F20" style:text-scale="90%"/>
    </style:style>
    <style:style style:name="T4239" style:parent-style-name="Domyślnaczcionkaakapitu" style:family="text">
      <style:text-properties fo:color="#231F20" fo:letter-spacing="-0.0208in" style:text-scale="90%"/>
    </style:style>
    <style:style style:name="T4240" style:parent-style-name="Domyślnaczcionkaakapitu" style:family="text">
      <style:text-properties fo:color="#231F20" style:text-scale="90%"/>
    </style:style>
    <style:style style:name="T4241" style:parent-style-name="Domyślnaczcionkaakapitu" style:family="text">
      <style:text-properties fo:color="#231F20" fo:letter-spacing="-0.0208in" style:text-scale="90%"/>
    </style:style>
    <style:style style:name="T4242" style:parent-style-name="Domyślnaczcionkaakapitu" style:family="text">
      <style:text-properties fo:color="#231F20" style:text-scale="90%"/>
    </style:style>
    <style:style style:name="T4243" style:parent-style-name="Domyślnaczcionkaakapitu" style:family="text">
      <style:text-properties fo:color="#231F20" fo:letter-spacing="-0.0208in" style:text-scale="90%"/>
    </style:style>
    <style:style style:name="T4244" style:parent-style-name="Domyślnaczcionkaakapitu" style:family="text">
      <style:text-properties fo:color="#231F20" style:text-scale="90%"/>
    </style:style>
    <style:style style:name="T4245" style:parent-style-name="Domyślnaczcionkaakapitu" style:family="text">
      <style:text-properties fo:color="#231F20" fo:letter-spacing="-0.0208in" style:text-scale="90%"/>
    </style:style>
    <style:style style:name="T4246" style:parent-style-name="Domyślnaczcionkaakapitu" style:family="text">
      <style:text-properties fo:color="#231F20" style:text-scale="90%"/>
    </style:style>
    <style:style style:name="T4247" style:parent-style-name="Domyślnaczcionkaakapitu" style:family="text">
      <style:text-properties fo:color="#231F20" style:text-scale="90%"/>
    </style:style>
    <style:style style:name="T4248" style:parent-style-name="Domyślnaczcionkaakapitu" style:family="text">
      <style:text-properties fo:color="#231F20" fo:letter-spacing="-0.0041in" style:text-scale="90%"/>
    </style:style>
    <style:style style:name="T4249" style:parent-style-name="Domyślnaczcionkaakapitu" style:family="text">
      <style:text-properties fo:color="#231F20" style:text-scale="90%"/>
    </style:style>
    <style:style style:name="T4250" style:parent-style-name="Domyślnaczcionkaakapitu" style:family="text">
      <style:text-properties fo:color="#231F20" fo:letter-spacing="-0.0034in" style:text-scale="90%"/>
    </style:style>
    <style:style style:name="T4251" style:parent-style-name="Domyślnaczcionkaakapitu" style:family="text">
      <style:text-properties fo:color="#231F20" style:text-scale="90%"/>
    </style:style>
    <style:style style:name="T4252" style:parent-style-name="Domyślnaczcionkaakapitu" style:family="text">
      <style:text-properties fo:color="#231F20" fo:letter-spacing="-0.0034in" style:text-scale="90%"/>
    </style:style>
    <style:style style:name="T4253" style:parent-style-name="Domyślnaczcionkaakapitu" style:family="text">
      <style:text-properties fo:color="#231F20" style:text-scale="90%"/>
    </style:style>
    <style:style style:name="T4254" style:parent-style-name="Domyślnaczcionkaakapitu" style:family="text">
      <style:text-properties fo:color="#231F20" fo:letter-spacing="-0.0041in" style:text-scale="90%"/>
    </style:style>
    <style:style style:name="T4255" style:parent-style-name="Domyślnaczcionkaakapitu" style:family="text">
      <style:text-properties fo:color="#231F20" style:text-scale="90%"/>
    </style:style>
    <style:style style:name="T4256" style:parent-style-name="Domyślnaczcionkaakapitu" style:family="text">
      <style:text-properties fo:color="#231F20" fo:letter-spacing="-0.0034in" style:text-scale="90%"/>
    </style:style>
    <style:style style:name="T4257" style:parent-style-name="Domyślnaczcionkaakapitu" style:family="text">
      <style:text-properties fo:color="#231F20" style:text-scale="90%"/>
    </style:style>
    <style:style style:name="T4258" style:parent-style-name="Domyślnaczcionkaakapitu" style:family="text">
      <style:text-properties fo:color="#231F20" fo:letter-spacing="-0.0034in" style:text-scale="90%"/>
    </style:style>
    <style:style style:name="T4259" style:parent-style-name="Domyślnaczcionkaakapitu" style:family="text">
      <style:text-properties fo:color="#231F20" style:text-scale="90%"/>
    </style:style>
    <style:style style:name="T4260" style:parent-style-name="Domyślnaczcionkaakapitu" style:family="text">
      <style:text-properties fo:color="#231F20" fo:letter-spacing="-0.0034in" style:text-scale="90%"/>
    </style:style>
    <style:style style:name="T4261" style:parent-style-name="Domyślnaczcionkaakapitu" style:family="text">
      <style:text-properties fo:color="#231F20" style:text-scale="90%"/>
    </style:style>
    <style:style style:name="T4262" style:parent-style-name="Domyślnaczcionkaakapitu" style:family="text">
      <style:text-properties fo:color="#231F20" fo:letter-spacing="-0.0041in" style:text-scale="90%"/>
    </style:style>
    <style:style style:name="T4263" style:parent-style-name="Domyślnaczcionkaakapitu" style:family="text">
      <style:text-properties fo:color="#231F20" style:text-scale="90%"/>
    </style:style>
    <style:style style:name="T4264" style:parent-style-name="Domyślnaczcionkaakapitu" style:family="text">
      <style:text-properties fo:color="#231F20" fo:letter-spacing="-0.0034in" style:text-scale="90%"/>
    </style:style>
    <style:style style:name="T4265" style:parent-style-name="Domyślnaczcionkaakapitu" style:family="text">
      <style:text-properties fo:color="#231F20" style:text-scale="90%"/>
    </style:style>
    <style:style style:name="T4266" style:parent-style-name="Domyślnaczcionkaakapitu" style:family="text">
      <style:text-properties fo:color="#231F20" fo:letter-spacing="-0.0034in" style:text-scale="90%"/>
    </style:style>
    <style:style style:name="T4267" style:parent-style-name="Domyślnaczcionkaakapitu" style:family="text">
      <style:text-properties fo:color="#231F20" style:text-scale="90%"/>
    </style:style>
    <style:style style:name="T4268" style:parent-style-name="Domyślnaczcionkaakapitu" style:family="text">
      <style:text-properties fo:color="#231F20" fo:letter-spacing="-0.0208in" style:text-scale="90%"/>
    </style:style>
    <style:style style:name="T4269" style:parent-style-name="Domyślnaczcionkaakapitu" style:family="text">
      <style:text-properties fo:color="#231F20" style:text-scale="90%"/>
    </style:style>
    <style:style style:name="T4270" style:parent-style-name="Domyślnaczcionkaakapitu" style:family="text">
      <style:text-properties fo:color="#231F20" fo:letter-spacing="-0.0208in" style:text-scale="90%"/>
    </style:style>
    <style:style style:name="T4271" style:parent-style-name="Domyślnaczcionkaakapitu" style:family="text">
      <style:text-properties fo:color="#231F20" style:text-scale="90%"/>
    </style:style>
    <style:style style:name="T4272" style:parent-style-name="Domyślnaczcionkaakapitu" style:family="text">
      <style:text-properties fo:color="#231F20" fo:letter-spacing="-0.0201in" style:text-scale="90%"/>
    </style:style>
    <style:style style:name="T4273" style:parent-style-name="Domyślnaczcionkaakapitu" style:family="text">
      <style:text-properties fo:color="#231F20" style:text-scale="90%"/>
    </style:style>
    <style:style style:name="T4274" style:parent-style-name="Domyślnaczcionkaakapitu" style:family="text">
      <style:text-properties fo:color="#231F20" fo:letter-spacing="-0.0208in" style:text-scale="90%"/>
    </style:style>
    <style:style style:name="T4275" style:parent-style-name="Domyślnaczcionkaakapitu" style:family="text">
      <style:text-properties fo:color="#231F20" style:text-scale="90%"/>
    </style:style>
    <style:style style:name="T4276" style:parent-style-name="Domyślnaczcionkaakapitu" style:family="text">
      <style:text-properties fo:color="#231F20" fo:letter-spacing="-0.0201in" style:text-scale="90%"/>
    </style:style>
    <style:style style:name="T4277" style:parent-style-name="Domyślnaczcionkaakapitu" style:family="text">
      <style:text-properties fo:color="#231F20" style:text-scale="90%"/>
    </style:style>
    <style:style style:name="T4278" style:parent-style-name="Domyślnaczcionkaakapitu" style:family="text">
      <style:text-properties fo:color="#231F20" fo:letter-spacing="-0.0208in" style:text-scale="90%"/>
    </style:style>
    <style:style style:name="T4279" style:parent-style-name="Domyślnaczcionkaakapitu" style:family="text">
      <style:text-properties fo:color="#231F20" style:text-scale="90%"/>
    </style:style>
    <style:style style:name="T4280" style:parent-style-name="Domyślnaczcionkaakapitu" style:family="text">
      <style:text-properties fo:color="#231F20" fo:letter-spacing="-0.0201in" style:text-scale="90%"/>
    </style:style>
    <style:style style:name="T4281" style:parent-style-name="Domyślnaczcionkaakapitu" style:family="text">
      <style:text-properties fo:color="#231F20" style:text-scale="90%"/>
    </style:style>
    <style:style style:name="T4282" style:parent-style-name="Domyślnaczcionkaakapitu" style:family="text">
      <style:text-properties fo:color="#231F20" fo:letter-spacing="-0.0208in" style:text-scale="90%"/>
    </style:style>
    <style:style style:name="T4283" style:parent-style-name="Domyślnaczcionkaakapitu" style:family="text">
      <style:text-properties fo:color="#231F20" style:text-scale="90%"/>
    </style:style>
    <style:style style:name="T4284" style:parent-style-name="Domyślnaczcionkaakapitu" style:family="text">
      <style:text-properties fo:color="#231F20" fo:letter-spacing="-0.0201in" style:text-scale="90%"/>
    </style:style>
    <style:style style:name="T4285" style:parent-style-name="Domyślnaczcionkaakapitu" style:family="text">
      <style:text-properties fo:color="#231F20" style:text-scale="90%"/>
    </style:style>
    <style:style style:name="T4286" style:parent-style-name="Domyślnaczcionkaakapitu" style:family="text">
      <style:text-properties fo:color="#231F20" fo:letter-spacing="-0.0138in" style:text-scale="90%"/>
    </style:style>
    <style:style style:name="T4287" style:parent-style-name="Domyślnaczcionkaakapitu" style:family="text">
      <style:text-properties fo:color="#231F20" style:text-scale="90%"/>
    </style:style>
    <style:style style:name="T4288" style:parent-style-name="Domyślnaczcionkaakapitu" style:family="text">
      <style:text-properties fo:color="#231F20" fo:letter-spacing="-0.0138in" style:text-scale="90%"/>
    </style:style>
    <style:style style:name="T4289" style:parent-style-name="Domyślnaczcionkaakapitu" style:family="text">
      <style:text-properties fo:color="#231F20" style:text-scale="90%"/>
    </style:style>
    <style:style style:name="T4290" style:parent-style-name="Domyślnaczcionkaakapitu" style:family="text">
      <style:text-properties fo:color="#231F20" fo:letter-spacing="-0.0131in" style:text-scale="90%"/>
    </style:style>
    <style:style style:name="T4291" style:parent-style-name="Domyślnaczcionkaakapitu" style:family="text">
      <style:text-properties fo:color="#231F20" style:text-scale="90%"/>
    </style:style>
    <style:style style:name="T4292" style:parent-style-name="Domyślnaczcionkaakapitu" style:family="text">
      <style:text-properties fo:color="#231F20" fo:letter-spacing="-0.0138in" style:text-scale="90%"/>
    </style:style>
    <style:style style:name="T4293" style:parent-style-name="Domyślnaczcionkaakapitu" style:family="text">
      <style:text-properties fo:color="#231F20" style:text-scale="90%"/>
    </style:style>
    <style:style style:name="T4294" style:parent-style-name="Domyślnaczcionkaakapitu" style:family="text">
      <style:text-properties fo:color="#231F20" fo:letter-spacing="-0.0131in" style:text-scale="90%"/>
    </style:style>
    <style:style style:name="T4295" style:parent-style-name="Domyślnaczcionkaakapitu" style:family="text">
      <style:text-properties fo:color="#231F20" style:text-scale="90%"/>
    </style:style>
    <style:style style:name="T4296" style:parent-style-name="Domyślnaczcionkaakapitu" style:family="text">
      <style:text-properties fo:color="#231F20" fo:letter-spacing="-0.0138in" style:text-scale="90%"/>
    </style:style>
    <style:style style:name="T4297" style:parent-style-name="Domyślnaczcionkaakapitu" style:family="text">
      <style:text-properties fo:color="#231F20" fo:letter-spacing="-0.0027in" style:text-scale="90%"/>
    </style:style>
    <style:style style:name="T4298" style:parent-style-name="Domyślnaczcionkaakapitu" style:family="text">
      <style:text-properties fo:color="#231F20" fo:letter-spacing="-0.0131in" style:text-scale="90%"/>
    </style:style>
    <style:style style:name="T4299" style:parent-style-name="Domyślnaczcionkaakapitu" style:family="text">
      <style:text-properties fo:color="#231F20" style:text-scale="90%"/>
    </style:style>
    <style:style style:name="T4300" style:parent-style-name="Domyślnaczcionkaakapitu" style:family="text">
      <style:text-properties fo:color="#231F20" fo:letter-spacing="-0.0138in" style:text-scale="90%"/>
    </style:style>
    <style:style style:name="T4301" style:parent-style-name="Domyślnaczcionkaakapitu" style:family="text">
      <style:text-properties fo:color="#231F20" style:text-scale="90%"/>
    </style:style>
    <style:style style:name="T4302" style:parent-style-name="Domyślnaczcionkaakapitu" style:family="text">
      <style:text-properties fo:color="#231F20" fo:letter-spacing="-0.0131in" style:text-scale="90%"/>
    </style:style>
    <style:style style:name="T4303" style:parent-style-name="Domyślnaczcionkaakapitu" style:family="text">
      <style:text-properties fo:color="#231F20" style:text-scale="90%"/>
    </style:style>
    <style:style style:name="T4304" style:parent-style-name="Domyślnaczcionkaakapitu" style:family="text">
      <style:text-properties fo:color="#231F20" fo:letter-spacing="-0.0187in" style:text-scale="90%"/>
    </style:style>
    <style:style style:name="T4305" style:parent-style-name="Domyślnaczcionkaakapitu" style:family="text">
      <style:text-properties fo:color="#231F20" style:text-scale="90%"/>
    </style:style>
    <style:style style:name="T4306" style:parent-style-name="Domyślnaczcionkaakapitu" style:family="text">
      <style:text-properties fo:color="#231F20" fo:letter-spacing="-0.0187in" style:text-scale="90%"/>
    </style:style>
    <style:style style:name="T4307" style:parent-style-name="Domyślnaczcionkaakapitu" style:family="text">
      <style:text-properties fo:color="#231F20" style:text-scale="90%"/>
    </style:style>
    <style:style style:name="T4308" style:parent-style-name="Domyślnaczcionkaakapitu" style:family="text">
      <style:text-properties fo:color="#231F20" fo:letter-spacing="-0.0187in" style:text-scale="90%"/>
    </style:style>
    <style:style style:name="T4309" style:parent-style-name="Domyślnaczcionkaakapitu" style:family="text">
      <style:text-properties fo:color="#231F20" fo:letter-spacing="-0.0027in" style:text-scale="90%"/>
    </style:style>
    <style:style style:name="T4310" style:parent-style-name="Domyślnaczcionkaakapitu" style:family="text">
      <style:text-properties fo:color="#231F20" fo:letter-spacing="-0.0187in" style:text-scale="90%"/>
    </style:style>
    <style:style style:name="T4311" style:parent-style-name="Domyślnaczcionkaakapitu" style:family="text">
      <style:text-properties fo:color="#231F20" style:text-scale="90%"/>
    </style:style>
    <style:style style:name="T4312" style:parent-style-name="Domyślnaczcionkaakapitu" style:family="text">
      <style:text-properties fo:color="#231F20" fo:letter-spacing="-0.0187in" style:text-scale="90%"/>
    </style:style>
    <style:style style:name="T4313" style:parent-style-name="Domyślnaczcionkaakapitu" style:family="text">
      <style:text-properties fo:color="#231F20" style:text-scale="90%"/>
    </style:style>
    <style:style style:name="T4314" style:parent-style-name="Domyślnaczcionkaakapitu" style:family="text">
      <style:text-properties fo:color="#231F20" fo:letter-spacing="-0.0187in" style:text-scale="90%"/>
    </style:style>
    <style:style style:name="T4315" style:parent-style-name="Domyślnaczcionkaakapitu" style:family="text">
      <style:text-properties fo:color="#231F20" style:text-scale="90%"/>
    </style:style>
    <style:style style:name="T4316" style:parent-style-name="Domyślnaczcionkaakapitu" style:family="text">
      <style:text-properties fo:color="#231F20" fo:letter-spacing="-0.0187in" style:text-scale="90%"/>
    </style:style>
    <style:style style:name="T4317" style:parent-style-name="Domyślnaczcionkaakapitu" style:family="text">
      <style:text-properties fo:color="#231F20" style:text-scale="90%"/>
    </style:style>
    <style:style style:name="T4318" style:parent-style-name="Domyślnaczcionkaakapitu" style:family="text">
      <style:text-properties fo:color="#231F20" fo:letter-spacing="-0.0187in" style:text-scale="90%"/>
    </style:style>
    <style:style style:name="T4319" style:parent-style-name="Domyślnaczcionkaakapitu" style:family="text">
      <style:text-properties fo:color="#231F20" style:text-scale="90%"/>
    </style:style>
    <style:style style:name="T4320" style:parent-style-name="Domyślnaczcionkaakapitu" style:family="text">
      <style:text-properties fo:color="#231F20" fo:letter-spacing="-0.0187in" style:text-scale="90%"/>
    </style:style>
    <style:style style:name="T4321" style:parent-style-name="Domyślnaczcionkaakapitu" style:family="text">
      <style:text-properties fo:color="#231F20" style:text-scale="90%"/>
    </style:style>
    <style:style style:name="T4322" style:parent-style-name="Domyślnaczcionkaakapitu" style:family="text">
      <style:text-properties fo:color="#231F20" fo:letter-spacing="-0.0187in" style:text-scale="90%"/>
    </style:style>
    <style:style style:name="T4323" style:parent-style-name="Domyślnaczcionkaakapitu" style:family="text">
      <style:text-properties fo:color="#231F20" style:text-scale="90%"/>
    </style:style>
    <style:style style:name="T4324" style:parent-style-name="Domyślnaczcionkaakapitu" style:family="text">
      <style:text-properties fo:color="#231F20" fo:letter-spacing="-0.0187in" style:text-scale="90%"/>
    </style:style>
    <style:style style:name="T4325" style:parent-style-name="Domyślnaczcionkaakapitu" style:family="text">
      <style:text-properties fo:color="#231F20" style:text-scale="90%"/>
    </style:style>
    <style:style style:name="T4326" style:parent-style-name="Domyślnaczcionkaakapitu" style:family="text">
      <style:text-properties fo:color="#231F20" fo:letter-spacing="-0.0187in" style:text-scale="90%"/>
    </style:style>
    <style:style style:name="T4327" style:parent-style-name="Domyślnaczcionkaakapitu" style:family="text">
      <style:text-properties fo:color="#231F20" style:text-scale="90%"/>
    </style:style>
    <style:style style:name="T4328" style:parent-style-name="Domyślnaczcionkaakapitu" style:family="text">
      <style:text-properties fo:color="#231F20" fo:letter-spacing="-0.0062in" style:text-scale="90%"/>
    </style:style>
    <style:style style:name="T4329" style:parent-style-name="Domyślnaczcionkaakapitu" style:family="text">
      <style:text-properties fo:color="#231F20" style:text-scale="90%"/>
    </style:style>
    <style:style style:name="T4330" style:parent-style-name="Domyślnaczcionkaakapitu" style:family="text">
      <style:text-properties fo:color="#231F20" fo:letter-spacing="-0.0055in" style:text-scale="90%"/>
    </style:style>
    <style:style style:name="T4331" style:parent-style-name="Domyślnaczcionkaakapitu" style:family="text">
      <style:text-properties fo:color="#231F20" style:text-scale="90%"/>
    </style:style>
    <style:style style:name="T4332" style:parent-style-name="Domyślnaczcionkaakapitu" style:family="text">
      <style:text-properties fo:color="#231F20" fo:letter-spacing="-0.0055in" style:text-scale="90%"/>
    </style:style>
    <style:style style:name="T4333" style:parent-style-name="Domyślnaczcionkaakapitu" style:family="text">
      <style:text-properties fo:color="#231F20" style:text-scale="90%"/>
    </style:style>
    <style:style style:name="T4334" style:parent-style-name="Domyślnaczcionkaakapitu" style:family="text">
      <style:text-properties fo:color="#231F20" fo:letter-spacing="-0.0062in" style:text-scale="90%"/>
    </style:style>
    <style:style style:name="T4335" style:parent-style-name="Domyślnaczcionkaakapitu" style:family="text">
      <style:text-properties fo:color="#231F20" style:text-scale="90%"/>
    </style:style>
    <style:style style:name="T4336" style:parent-style-name="Domyślnaczcionkaakapitu" style:family="text">
      <style:text-properties fo:color="#231F20" fo:letter-spacing="-0.0055in" style:text-scale="90%"/>
    </style:style>
    <style:style style:name="T4337" style:parent-style-name="Domyślnaczcionkaakapitu" style:family="text">
      <style:text-properties fo:color="#231F20" style:text-scale="90%"/>
    </style:style>
    <style:style style:name="T4338" style:parent-style-name="Domyślnaczcionkaakapitu" style:family="text">
      <style:text-properties fo:color="#231F20" fo:letter-spacing="-0.0055in" style:text-scale="90%"/>
    </style:style>
    <style:style style:name="T4339" style:parent-style-name="Domyślnaczcionkaakapitu" style:family="text">
      <style:text-properties fo:color="#231F20" style:text-scale="90%"/>
    </style:style>
    <style:style style:name="T4340" style:parent-style-name="Domyślnaczcionkaakapitu" style:family="text">
      <style:text-properties fo:color="#231F20" fo:letter-spacing="-0.0062in" style:text-scale="90%"/>
    </style:style>
    <style:style style:name="T4341" style:parent-style-name="Domyślnaczcionkaakapitu" style:family="text">
      <style:text-properties fo:color="#231F20" style:text-scale="90%"/>
    </style:style>
    <style:style style:name="T4342" style:parent-style-name="Domyślnaczcionkaakapitu" style:family="text">
      <style:text-properties fo:color="#231F20" fo:letter-spacing="-0.0055in" style:text-scale="90%"/>
    </style:style>
    <style:style style:name="T4343" style:parent-style-name="Domyślnaczcionkaakapitu" style:family="text">
      <style:text-properties fo:color="#231F20" style:text-scale="90%"/>
    </style:style>
    <style:style style:name="T4344" style:parent-style-name="Domyślnaczcionkaakapitu" style:family="text">
      <style:text-properties fo:color="#231F20" fo:letter-spacing="-0.0055in" style:text-scale="90%"/>
    </style:style>
    <style:style style:name="T4345" style:parent-style-name="Domyślnaczcionkaakapitu" style:family="text">
      <style:text-properties fo:color="#231F20" style:text-scale="90%"/>
    </style:style>
    <style:style style:name="T4346" style:parent-style-name="Domyślnaczcionkaakapitu" style:family="text">
      <style:text-properties fo:color="#231F20" fo:letter-spacing="-0.0062in" style:text-scale="90%"/>
    </style:style>
    <style:style style:name="T4347" style:parent-style-name="Domyślnaczcionkaakapitu" style:family="text">
      <style:text-properties fo:color="#231F20" style:text-scale="90%"/>
    </style:style>
    <style:style style:name="T4348" style:parent-style-name="Domyślnaczcionkaakapitu" style:family="text">
      <style:text-properties fo:color="#231F20" fo:letter-spacing="-0.0055in" style:text-scale="90%"/>
    </style:style>
    <style:style style:name="T4349" style:parent-style-name="Domyślnaczcionkaakapitu" style:family="text">
      <style:text-properties fo:color="#231F20" style:text-scale="90%"/>
    </style:style>
    <style:style style:name="T4350" style:parent-style-name="Domyślnaczcionkaakapitu" style:family="text">
      <style:text-properties fo:color="#231F20" fo:letter-spacing="-0.0055in" style:text-scale="90%"/>
    </style:style>
    <style:style style:name="T4351" style:parent-style-name="Domyślnaczcionkaakapitu" style:family="text">
      <style:text-properties fo:color="#231F20" style:text-scale="90%"/>
    </style:style>
    <style:style style:name="T4352" style:parent-style-name="Domyślnaczcionkaakapitu" style:family="text">
      <style:text-properties fo:color="#231F20" fo:letter-spacing="-0.0152in" style:text-scale="90%"/>
    </style:style>
    <style:style style:name="T4353" style:parent-style-name="Domyślnaczcionkaakapitu" style:family="text">
      <style:text-properties fo:color="#231F20" style:text-scale="90%"/>
    </style:style>
    <style:style style:name="T4354" style:parent-style-name="Domyślnaczcionkaakapitu" style:family="text">
      <style:text-properties fo:color="#231F20" fo:letter-spacing="-0.0152in" style:text-scale="90%"/>
    </style:style>
    <style:style style:name="T4355" style:parent-style-name="Domyślnaczcionkaakapitu" style:family="text">
      <style:text-properties fo:color="#231F20" fo:letter-spacing="-0.0027in" style:text-scale="90%"/>
    </style:style>
    <style:style style:name="T4356" style:parent-style-name="Domyślnaczcionkaakapitu" style:family="text">
      <style:text-properties fo:color="#231F20" fo:letter-spacing="-0.0152in" style:text-scale="90%"/>
    </style:style>
    <style:style style:name="T4357" style:parent-style-name="Domyślnaczcionkaakapitu" style:family="text">
      <style:text-properties fo:color="#231F20" style:text-scale="90%"/>
    </style:style>
    <style:style style:name="T4358" style:parent-style-name="Domyślnaczcionkaakapitu" style:family="text">
      <style:text-properties fo:color="#231F20" fo:letter-spacing="-0.0152in" style:text-scale="90%"/>
    </style:style>
    <style:style style:name="T4359" style:parent-style-name="Domyślnaczcionkaakapitu" style:family="text">
      <style:text-properties fo:color="#231F20" style:text-scale="90%"/>
    </style:style>
    <style:style style:name="T4360" style:parent-style-name="Domyślnaczcionkaakapitu" style:family="text">
      <style:text-properties fo:color="#231F20" fo:letter-spacing="-0.0152in" style:text-scale="90%"/>
    </style:style>
    <style:style style:name="T4361" style:parent-style-name="Domyślnaczcionkaakapitu" style:family="text">
      <style:text-properties fo:color="#231F20" style:text-scale="90%"/>
    </style:style>
    <style:style style:name="T4362" style:parent-style-name="Domyślnaczcionkaakapitu" style:family="text">
      <style:text-properties fo:color="#231F20" fo:letter-spacing="-0.0152in" style:text-scale="90%"/>
    </style:style>
    <style:style style:name="T4363" style:parent-style-name="Domyślnaczcionkaakapitu" style:family="text">
      <style:text-properties fo:color="#231F20" style:text-scale="90%"/>
    </style:style>
    <style:style style:name="T4364" style:parent-style-name="Domyślnaczcionkaakapitu" style:family="text">
      <style:text-properties fo:color="#231F20" fo:letter-spacing="-0.0152in" style:text-scale="90%"/>
    </style:style>
    <style:style style:name="T4365" style:parent-style-name="Domyślnaczcionkaakapitu" style:family="text">
      <style:text-properties fo:color="#231F20" style:text-scale="90%"/>
    </style:style>
    <style:style style:name="T4366" style:parent-style-name="Domyślnaczcionkaakapitu" style:family="text">
      <style:text-properties fo:color="#231F20" fo:letter-spacing="-0.0152in" style:text-scale="90%"/>
    </style:style>
    <style:style style:name="T4367" style:parent-style-name="Domyślnaczcionkaakapitu" style:family="text">
      <style:text-properties fo:color="#231F20" style:text-scale="90%"/>
    </style:style>
    <style:style style:name="T4368" style:parent-style-name="Domyślnaczcionkaakapitu" style:family="text">
      <style:text-properties fo:color="#231F20" fo:letter-spacing="-0.0152in" style:text-scale="90%"/>
    </style:style>
    <style:style style:name="T4369" style:parent-style-name="Domyślnaczcionkaakapitu" style:family="text">
      <style:text-properties fo:color="#231F20" style:text-scale="90%"/>
    </style:style>
    <style:style style:name="T4370" style:parent-style-name="Domyślnaczcionkaakapitu" style:family="text">
      <style:text-properties fo:color="#231F20" style:text-scale="85%"/>
    </style:style>
    <style:style style:name="T4371" style:parent-style-name="Domyślnaczcionkaakapitu" style:family="text">
      <style:text-properties fo:color="#231F20" fo:letter-spacing="-0.0027in" style:text-scale="85%"/>
    </style:style>
    <style:style style:name="T4372" style:parent-style-name="Domyślnaczcionkaakapitu" style:family="text">
      <style:text-properties fo:color="#231F20" style:text-scale="85%"/>
    </style:style>
    <style:style style:name="T4373" style:parent-style-name="Domyślnaczcionkaakapitu" style:family="text">
      <style:text-properties fo:color="#231F20" fo:letter-spacing="-0.0027in" style:text-scale="85%"/>
    </style:style>
    <style:style style:name="T4374" style:parent-style-name="Domyślnaczcionkaakapitu" style:family="text">
      <style:text-properties fo:color="#231F20" fo:letter-spacing="-0.002in" style:text-scale="85%"/>
    </style:style>
    <style:style style:name="T4375" style:parent-style-name="Domyślnaczcionkaakapitu" style:family="text">
      <style:text-properties fo:color="#231F20" style:text-scale="90%"/>
    </style:style>
    <style:style style:name="T4376" style:parent-style-name="Domyślnaczcionkaakapitu" style:family="text">
      <style:text-properties fo:color="#231F20" fo:letter-spacing="-0.0159in" style:text-scale="90%"/>
    </style:style>
    <style:style style:name="T4377" style:parent-style-name="Domyślnaczcionkaakapitu" style:family="text">
      <style:text-properties fo:color="#231F20" style:text-scale="90%"/>
    </style:style>
    <style:style style:name="T4378" style:parent-style-name="Domyślnaczcionkaakapitu" style:family="text">
      <style:text-properties fo:color="#231F20" fo:letter-spacing="-0.0152in" style:text-scale="90%"/>
    </style:style>
    <style:style style:name="T4379" style:parent-style-name="Domyślnaczcionkaakapitu" style:family="text">
      <style:text-properties fo:color="#231F20" style:text-scale="90%"/>
    </style:style>
    <style:style style:name="T4380" style:parent-style-name="Domyślnaczcionkaakapitu" style:family="text">
      <style:text-properties fo:color="#231F20" fo:letter-spacing="-0.0159in" style:text-scale="90%"/>
    </style:style>
    <style:style style:name="T4381" style:parent-style-name="Domyślnaczcionkaakapitu" style:family="text">
      <style:text-properties fo:color="#231F20" style:text-scale="90%"/>
    </style:style>
    <style:style style:name="T4382" style:parent-style-name="Domyślnaczcionkaakapitu" style:family="text">
      <style:text-properties fo:color="#231F20" fo:letter-spacing="-0.0152in" style:text-scale="90%"/>
    </style:style>
    <style:style style:name="T4383" style:parent-style-name="Domyślnaczcionkaakapitu" style:family="text">
      <style:text-properties fo:color="#231F20" style:text-scale="90%"/>
    </style:style>
    <style:style style:name="T4384" style:parent-style-name="Domyślnaczcionkaakapitu" style:family="text">
      <style:text-properties fo:color="#231F20" fo:letter-spacing="-0.0159in" style:text-scale="90%"/>
    </style:style>
    <style:style style:name="T4385" style:parent-style-name="Domyślnaczcionkaakapitu" style:family="text">
      <style:text-properties fo:color="#231F20" style:text-scale="90%"/>
    </style:style>
    <style:style style:name="T4386" style:parent-style-name="Domyślnaczcionkaakapitu" style:family="text">
      <style:text-properties fo:color="#231F20" fo:letter-spacing="-0.0152in" style:text-scale="90%"/>
    </style:style>
    <style:style style:name="T4387" style:parent-style-name="Domyślnaczcionkaakapitu" style:family="text">
      <style:text-properties fo:color="#231F20" style:text-scale="90%"/>
    </style:style>
    <style:style style:name="T4388" style:parent-style-name="Domyślnaczcionkaakapitu" style:family="text">
      <style:text-properties fo:color="#231F20" fo:letter-spacing="-0.0159in" style:text-scale="90%"/>
    </style:style>
    <style:style style:name="T4389" style:parent-style-name="Domyślnaczcionkaakapitu" style:family="text">
      <style:text-properties fo:color="#231F20" style:text-scale="90%"/>
    </style:style>
    <style:style style:name="T4390" style:parent-style-name="Domyślnaczcionkaakapitu" style:family="text">
      <style:text-properties fo:color="#231F20" fo:letter-spacing="-0.0152in" style:text-scale="90%"/>
    </style:style>
    <style:style style:name="T4391" style:parent-style-name="Domyślnaczcionkaakapitu" style:family="text">
      <style:text-properties fo:color="#231F20" style:text-scale="90%"/>
    </style:style>
    <style:style style:name="T4392" style:parent-style-name="Domyślnaczcionkaakapitu" style:family="text">
      <style:text-properties fo:color="#231F20" fo:letter-spacing="-0.0159in" style:text-scale="90%"/>
    </style:style>
    <style:style style:name="T4393" style:parent-style-name="Domyślnaczcionkaakapitu" style:family="text">
      <style:text-properties fo:color="#231F20" style:text-scale="90%"/>
    </style:style>
    <style:style style:name="T4394" style:parent-style-name="Domyślnaczcionkaakapitu" style:family="text">
      <style:text-properties fo:color="#231F20" fo:letter-spacing="-0.0152in" style:text-scale="90%"/>
    </style:style>
    <style:style style:name="T4395" style:parent-style-name="Domyślnaczcionkaakapitu" style:family="text">
      <style:text-properties fo:color="#231F20" style:text-scale="90%"/>
    </style:style>
    <style:style style:name="T4396" style:parent-style-name="Domyślnaczcionkaakapitu" style:family="text">
      <style:text-properties fo:color="#231F20" style:text-scale="85%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-0.009in"/>
    </style:style>
    <style:style style:name="T4399" style:parent-style-name="Domyślnaczcionkaakapitu" style:family="text">
      <style:text-properties fo:color="#231F20"/>
    </style:style>
    <style:style style:name="P4400" style:parent-style-name="Tekstpodstawowy" style:family="paragraph">
      <style:paragraph-properties fo:text-align="justify" fo:line-height="95%" fo:margin-left="0.1965in" fo:margin-right="0.702in" fo:text-indent="0.2361in">
        <style:tab-stops/>
      </style:paragraph-properties>
    </style:style>
    <style:style style:name="T4401" style:parent-style-name="Domyślnaczcionkaakapitu" style:family="text">
      <style:text-properties fo:color="#231F20" style:text-scale="90%"/>
    </style:style>
    <style:style style:name="T4402" style:parent-style-name="Domyślnaczcionkaakapitu" style:family="text">
      <style:text-properties fo:color="#231F20" fo:letter-spacing="-0.0159in" style:text-scale="90%"/>
    </style:style>
    <style:style style:name="T4403" style:parent-style-name="Domyślnaczcionkaakapitu" style:family="text">
      <style:text-properties fo:color="#231F20" style:text-scale="90%"/>
    </style:style>
    <style:style style:name="T4404" style:parent-style-name="Domyślnaczcionkaakapitu" style:family="text">
      <style:text-properties fo:color="#231F20" fo:letter-spacing="-0.0159in" style:text-scale="90%"/>
    </style:style>
    <style:style style:name="T4405" style:parent-style-name="Domyślnaczcionkaakapitu" style:family="text">
      <style:text-properties fo:color="#231F20" style:text-scale="90%"/>
    </style:style>
    <style:style style:name="T4406" style:parent-style-name="Domyślnaczcionkaakapitu" style:family="text">
      <style:text-properties fo:color="#231F20" fo:letter-spacing="-0.0159in" style:text-scale="90%"/>
    </style:style>
    <style:style style:name="T4407" style:parent-style-name="Domyślnaczcionkaakapitu" style:family="text">
      <style:text-properties fo:color="#231F20" style:text-scale="90%"/>
    </style:style>
    <style:style style:name="T4408" style:parent-style-name="Domyślnaczcionkaakapitu" style:family="text">
      <style:text-properties fo:color="#231F20" fo:letter-spacing="-0.0159in" style:text-scale="90%"/>
    </style:style>
    <style:style style:name="T4409" style:parent-style-name="Domyślnaczcionkaakapitu" style:family="text">
      <style:text-properties fo:color="#231F20" style:text-scale="90%"/>
    </style:style>
    <style:style style:name="T4410" style:parent-style-name="Domyślnaczcionkaakapitu" style:family="text">
      <style:text-properties fo:color="#231F20" fo:letter-spacing="-0.0152in" style:text-scale="90%"/>
    </style:style>
    <style:style style:name="T4411" style:parent-style-name="Domyślnaczcionkaakapitu" style:family="text">
      <style:text-properties fo:color="#231F20" style:text-scale="90%"/>
    </style:style>
    <style:style style:name="T4412" style:parent-style-name="Domyślnaczcionkaakapitu" style:family="text">
      <style:text-properties fo:color="#231F20" fo:letter-spacing="-0.0159in" style:text-scale="90%"/>
    </style:style>
    <style:style style:name="T4413" style:parent-style-name="Domyślnaczcionkaakapitu" style:family="text">
      <style:text-properties fo:color="#231F20" fo:letter-spacing="-0.0013in" style:text-scale="90%"/>
    </style:style>
    <style:style style:name="T4414" style:parent-style-name="Domyślnaczcionkaakapitu" style:family="text">
      <style:text-properties fo:color="#231F20" fo:letter-spacing="-0.0159in" style:text-scale="90%"/>
    </style:style>
    <style:style style:name="T4415" style:parent-style-name="Domyślnaczcionkaakapitu" style:family="text">
      <style:text-properties fo:color="#231F20" style:text-scale="90%"/>
    </style:style>
    <style:style style:name="T4416" style:parent-style-name="Domyślnaczcionkaakapitu" style:family="text">
      <style:text-properties fo:color="#231F20" fo:letter-spacing="-0.0208in" style:text-scale="90%"/>
    </style:style>
    <style:style style:name="T4417" style:parent-style-name="Domyślnaczcionkaakapitu" style:family="text">
      <style:text-properties fo:color="#231F20" style:text-scale="90%"/>
    </style:style>
    <style:style style:name="T4418" style:parent-style-name="Domyślnaczcionkaakapitu" style:family="text">
      <style:text-properties fo:color="#231F20" fo:letter-spacing="-0.0208in" style:text-scale="90%"/>
    </style:style>
    <style:style style:name="T4419" style:parent-style-name="Domyślnaczcionkaakapitu" style:family="text">
      <style:text-properties fo:color="#231F20" style:text-scale="90%"/>
    </style:style>
    <style:style style:name="T4420" style:parent-style-name="Domyślnaczcionkaakapitu" style:family="text">
      <style:text-properties fo:color="#231F20" fo:letter-spacing="-0.0208in" style:text-scale="90%"/>
    </style:style>
    <style:style style:name="T4421" style:parent-style-name="Domyślnaczcionkaakapitu" style:family="text">
      <style:text-properties fo:color="#231F20" style:text-scale="90%"/>
    </style:style>
    <style:style style:name="T4422" style:parent-style-name="Domyślnaczcionkaakapitu" style:family="text">
      <style:text-properties fo:color="#231F20" fo:letter-spacing="-0.0208in" style:text-scale="90%"/>
    </style:style>
    <style:style style:name="T4423" style:parent-style-name="Domyślnaczcionkaakapitu" style:family="text">
      <style:text-properties fo:color="#231F20" style:text-scale="90%"/>
    </style:style>
    <style:style style:name="T4424" style:parent-style-name="Domyślnaczcionkaakapitu" style:family="text">
      <style:text-properties fo:color="#231F20" fo:letter-spacing="-0.0208in" style:text-scale="90%"/>
    </style:style>
    <style:style style:name="T4425" style:parent-style-name="Domyślnaczcionkaakapitu" style:family="text">
      <style:text-properties fo:color="#231F20" style:text-scale="90%"/>
    </style:style>
    <style:style style:name="T4426" style:parent-style-name="Domyślnaczcionkaakapitu" style:family="text">
      <style:text-properties fo:color="#231F20" fo:letter-spacing="-0.0208in" style:text-scale="90%"/>
    </style:style>
    <style:style style:name="T4427" style:parent-style-name="Domyślnaczcionkaakapitu" style:family="text">
      <style:text-properties fo:color="#231F20" style:text-scale="90%"/>
    </style:style>
    <style:style style:name="T4428" style:parent-style-name="Domyślnaczcionkaakapitu" style:family="text">
      <style:text-properties fo:color="#231F20" fo:letter-spacing="-0.0201in" style:text-scale="90%"/>
    </style:style>
    <style:style style:name="T4429" style:parent-style-name="Domyślnaczcionkaakapitu" style:family="text">
      <style:text-properties fo:color="#231F20" fo:letter-spacing="-0.002in" style:text-scale="90%"/>
    </style:style>
    <style:style style:name="T4430" style:parent-style-name="Domyślnaczcionkaakapitu" style:family="text">
      <style:text-properties fo:color="#231F20" style:text-scale="90%"/>
    </style:style>
    <style:style style:name="T4431" style:parent-style-name="Domyślnaczcionkaakapitu" style:family="text">
      <style:text-properties fo:color="#231F20" fo:letter-spacing="-0.0222in" style:text-scale="90%"/>
    </style:style>
    <style:style style:name="T4432" style:parent-style-name="Domyślnaczcionkaakapitu" style:family="text">
      <style:text-properties fo:color="#231F20" style:text-scale="90%"/>
    </style:style>
    <style:style style:name="T4433" style:parent-style-name="Domyślnaczcionkaakapitu" style:family="text">
      <style:text-properties fo:color="#231F20" style:text-scale="90%"/>
    </style:style>
    <style:style style:name="T4434" style:parent-style-name="Domyślnaczcionkaakapitu" style:family="text">
      <style:text-properties fo:color="#231F20" fo:letter-spacing="-0.0222in" style:text-scale="90%"/>
    </style:style>
    <style:style style:name="T4435" style:parent-style-name="Domyślnaczcionkaakapitu" style:family="text">
      <style:text-properties fo:color="#231F20" style:text-scale="90%"/>
    </style:style>
    <style:style style:name="T4436" style:parent-style-name="Domyślnaczcionkaakapitu" style:family="text">
      <style:text-properties fo:color="#231F20" fo:letter-spacing="-0.0222in" style:text-scale="90%"/>
    </style:style>
    <style:style style:name="T4437" style:parent-style-name="Domyślnaczcionkaakapitu" style:family="text">
      <style:text-properties fo:color="#231F20" style:text-scale="90%"/>
    </style:style>
    <style:style style:name="T4438" style:parent-style-name="Domyślnaczcionkaakapitu" style:family="text">
      <style:text-properties fo:color="#231F20" fo:letter-spacing="-0.0222in" style:text-scale="90%"/>
    </style:style>
    <style:style style:name="T4439" style:parent-style-name="Domyślnaczcionkaakapitu" style:family="text">
      <style:text-properties fo:color="#231F20" style:text-scale="90%"/>
    </style:style>
    <style:style style:name="T4440" style:parent-style-name="Domyślnaczcionkaakapitu" style:family="text">
      <style:text-properties fo:color="#231F20" fo:letter-spacing="-0.0222in" style:text-scale="90%"/>
    </style:style>
    <style:style style:name="T4441" style:parent-style-name="Domyślnaczcionkaakapitu" style:family="text">
      <style:text-properties fo:color="#231F20" style:text-scale="90%"/>
    </style:style>
    <style:style style:name="T4442" style:parent-style-name="Domyślnaczcionkaakapitu" style:family="text">
      <style:text-properties fo:color="#231F20" fo:letter-spacing="-0.0222in" style:text-scale="90%"/>
    </style:style>
    <style:style style:name="T4443" style:parent-style-name="Domyślnaczcionkaakapitu" style:family="text">
      <style:text-properties fo:color="#231F20" style:text-scale="90%"/>
    </style:style>
    <style:style style:name="T4444" style:parent-style-name="Domyślnaczcionkaakapitu" style:family="text">
      <style:text-properties fo:color="#231F20" fo:letter-spacing="-0.0222in" style:text-scale="90%"/>
    </style:style>
    <style:style style:name="T4445" style:parent-style-name="Domyślnaczcionkaakapitu" style:family="text">
      <style:text-properties fo:color="#231F20" style:text-scale="90%"/>
    </style:style>
    <style:style style:name="T4446" style:parent-style-name="Domyślnaczcionkaakapitu" style:family="text">
      <style:text-properties fo:color="#231F20" fo:letter-spacing="-0.0215in" style:text-scale="90%"/>
    </style:style>
    <style:style style:name="T4447" style:parent-style-name="Domyślnaczcionkaakapitu" style:family="text">
      <style:text-properties fo:color="#231F20" style:text-scale="90%"/>
    </style:style>
    <style:style style:name="T4448" style:parent-style-name="Domyślnaczcionkaakapitu" style:family="text">
      <style:text-properties fo:color="#231F20" fo:letter-spacing="-0.0222in" style:text-scale="90%"/>
    </style:style>
    <style:style style:name="T4449" style:parent-style-name="Domyślnaczcionkaakapitu" style:family="text">
      <style:text-properties fo:color="#231F20" style:text-scale="90%"/>
    </style:style>
    <style:style style:name="T4450" style:parent-style-name="Domyślnaczcionkaakapitu" style:family="text">
      <style:text-properties fo:color="#231F20" fo:letter-spacing="-0.0222in" style:text-scale="90%"/>
    </style:style>
    <style:style style:name="T4451" style:parent-style-name="Domyślnaczcionkaakapitu" style:family="text">
      <style:text-properties fo:color="#231F20" style:text-scale="90%"/>
    </style:style>
    <style:style style:name="T4452" style:parent-style-name="Domyślnaczcionkaakapitu" style:family="text">
      <style:text-properties fo:color="#231F20" fo:letter-spacing="-0.0222in" style:text-scale="90%"/>
    </style:style>
    <style:style style:name="T4453" style:parent-style-name="Domyślnaczcionkaakapitu" style:family="text">
      <style:text-properties fo:color="#231F20" style:text-scale="90%"/>
    </style:style>
    <style:style style:name="T4454" style:parent-style-name="Domyślnaczcionkaakapitu" style:family="text">
      <style:text-properties fo:color="#231F20" fo:letter-spacing="-0.0201in" style:text-scale="90%"/>
    </style:style>
    <style:style style:name="T4455" style:parent-style-name="Domyślnaczcionkaakapitu" style:family="text">
      <style:text-properties fo:color="#231F20" style:text-scale="90%"/>
    </style:style>
    <style:style style:name="T4456" style:parent-style-name="Domyślnaczcionkaakapitu" style:family="text">
      <style:text-properties fo:color="#231F20" fo:letter-spacing="-0.0201in" style:text-scale="90%"/>
    </style:style>
    <style:style style:name="T4457" style:parent-style-name="Domyślnaczcionkaakapitu" style:family="text">
      <style:text-properties fo:color="#231F20" style:text-scale="90%"/>
    </style:style>
    <style:style style:name="T4458" style:parent-style-name="Domyślnaczcionkaakapitu" style:family="text">
      <style:text-properties fo:color="#231F20" fo:letter-spacing="-0.0201in" style:text-scale="90%"/>
    </style:style>
    <style:style style:name="T4459" style:parent-style-name="Domyślnaczcionkaakapitu" style:family="text">
      <style:text-properties fo:color="#231F20" style:text-scale="90%"/>
    </style:style>
    <style:style style:name="T4460" style:parent-style-name="Domyślnaczcionkaakapitu" style:family="text">
      <style:text-properties fo:color="#231F20" fo:letter-spacing="-0.0201in" style:text-scale="90%"/>
    </style:style>
    <style:style style:name="T4461" style:parent-style-name="Domyślnaczcionkaakapitu" style:family="text">
      <style:text-properties fo:color="#231F20" style:text-scale="90%"/>
    </style:style>
    <style:style style:name="T4462" style:parent-style-name="Domyślnaczcionkaakapitu" style:family="text">
      <style:text-properties fo:color="#231F20" fo:letter-spacing="-0.0201in" style:text-scale="90%"/>
    </style:style>
    <style:style style:name="T4463" style:parent-style-name="Domyślnaczcionkaakapitu" style:family="text">
      <style:text-properties fo:color="#231F20" style:text-scale="90%"/>
    </style:style>
    <style:style style:name="T4464" style:parent-style-name="Domyślnaczcionkaakapitu" style:family="text">
      <style:text-properties fo:color="#231F20" fo:letter-spacing="-0.0194in" style:text-scale="90%"/>
    </style:style>
    <style:style style:name="T4465" style:parent-style-name="Domyślnaczcionkaakapitu" style:family="text">
      <style:text-properties fo:color="#231F20" style:text-scale="90%"/>
    </style:style>
    <style:style style:name="T4466" style:parent-style-name="Domyślnaczcionkaakapitu" style:family="text">
      <style:text-properties fo:color="#231F20" fo:letter-spacing="-0.0201in" style:text-scale="90%"/>
    </style:style>
    <style:style style:name="T4467" style:parent-style-name="Domyślnaczcionkaakapitu" style:family="text">
      <style:text-properties fo:color="#231F20" style:text-scale="90%"/>
    </style:style>
    <style:style style:name="T4468" style:parent-style-name="Domyślnaczcionkaakapitu" style:family="text">
      <style:text-properties fo:color="#231F20" fo:letter-spacing="-0.0201in" style:text-scale="90%"/>
    </style:style>
    <style:style style:name="T4469" style:parent-style-name="Domyślnaczcionkaakapitu" style:family="text">
      <style:text-properties fo:color="#231F20" style:text-scale="90%"/>
    </style:style>
    <style:style style:name="T4470" style:parent-style-name="Domyślnaczcionkaakapitu" style:family="text">
      <style:text-properties fo:color="#231F20" fo:letter-spacing="-0.0201in" style:text-scale="90%"/>
    </style:style>
    <style:style style:name="T4471" style:parent-style-name="Domyślnaczcionkaakapitu" style:family="text">
      <style:text-properties fo:color="#231F20" style:text-scale="90%"/>
    </style:style>
    <style:style style:name="P4472" style:parent-style-name="Tekstpodstawowy" style:family="paragraph">
      <style:paragraph-properties fo:text-align="justify" fo:line-height="95%" fo:margin-left="0.1965in" fo:margin-right="0.7in">
        <style:tab-stops/>
      </style:paragraph-properties>
    </style:style>
    <style:style style:name="T4473" style:parent-style-name="Domyślnaczcionkaakapitu" style:family="text">
      <style:text-properties fo:color="#231F20" style:text-scale="90%"/>
    </style:style>
    <style:style style:name="T4474" style:parent-style-name="Domyślnaczcionkaakapitu" style:family="text">
      <style:text-properties fo:color="#231F20" fo:letter-spacing="-0.0131in" style:text-scale="90%"/>
    </style:style>
    <style:style style:name="T4475" style:parent-style-name="Domyślnaczcionkaakapitu" style:family="text">
      <style:text-properties fo:color="#231F20" style:text-scale="90%"/>
    </style:style>
    <style:style style:name="T4476" style:parent-style-name="Domyślnaczcionkaakapitu" style:family="text">
      <style:text-properties fo:color="#231F20" fo:letter-spacing="-0.0125in" style:text-scale="90%"/>
    </style:style>
    <style:style style:name="T4477" style:parent-style-name="Domyślnaczcionkaakapitu" style:family="text">
      <style:text-properties fo:color="#231F20" style:text-scale="90%"/>
    </style:style>
    <style:style style:name="T447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479" style:parent-style-name="Domyślnaczcionkaakapitu" style:family="text">
      <style:text-properties fo:color="#231F20" style:text-scale="90%"/>
    </style:style>
    <style:style style:name="T4480" style:parent-style-name="Domyślnaczcionkaakapitu" style:family="text">
      <style:text-properties fo:color="#231F20" fo:letter-spacing="-0.0125in" style:text-scale="90%"/>
    </style:style>
    <style:style style:name="T4481" style:parent-style-name="Domyślnaczcionkaakapitu" style:family="text">
      <style:text-properties fo:color="#231F20" fo:letter-spacing="-0.002in" style:text-scale="90%"/>
    </style:style>
    <style:style style:name="T4482" style:parent-style-name="Domyślnaczcionkaakapitu" style:family="text">
      <style:text-properties fo:color="#231F20" fo:letter-spacing="-0.0125in" style:text-scale="90%"/>
    </style:style>
    <style:style style:name="T4483" style:parent-style-name="Domyślnaczcionkaakapitu" style:family="text">
      <style:text-properties fo:color="#231F20" style:text-scale="90%"/>
    </style:style>
    <style:style style:name="T4484" style:parent-style-name="Domyślnaczcionkaakapitu" style:family="text">
      <style:text-properties fo:color="#231F20" fo:letter-spacing="-0.0125in" style:text-scale="90%"/>
    </style:style>
    <style:style style:name="T4485" style:parent-style-name="Domyślnaczcionkaakapitu" style:family="text">
      <style:text-properties fo:color="#231F20" style:text-scale="90%"/>
    </style:style>
    <style:style style:name="T4486" style:parent-style-name="Domyślnaczcionkaakapitu" style:family="text">
      <style:text-properties fo:color="#231F20" fo:letter-spacing="-0.0125in" style:text-scale="90%"/>
    </style:style>
    <style:style style:name="T4487" style:parent-style-name="Domyślnaczcionkaakapitu" style:family="text">
      <style:text-properties fo:color="#231F20" style:text-scale="90%"/>
    </style:style>
    <style:style style:name="T4488" style:parent-style-name="Domyślnaczcionkaakapitu" style:family="text">
      <style:text-properties fo:color="#231F20" fo:letter-spacing="-0.0125in" style:text-scale="90%"/>
    </style:style>
    <style:style style:name="T4489" style:parent-style-name="Domyślnaczcionkaakapitu" style:family="text">
      <style:text-properties fo:color="#231F20" fo:letter-spacing="-0.002in" style:text-scale="90%"/>
    </style:style>
    <style:style style:name="T4490" style:parent-style-name="Domyślnaczcionkaakapitu" style:family="text">
      <style:text-properties fo:color="#231F20" fo:letter-spacing="-0.002in" style:text-scale="85%"/>
    </style:style>
    <style:style style:name="T4491" style:parent-style-name="Domyślnaczcionkaakapitu" style:family="text">
      <style:text-properties fo:color="#231F20" style:text-scale="85%"/>
    </style:style>
    <style:style style:name="T4492" style:parent-style-name="Domyślnaczcionkaakapitu" style:family="text">
      <style:text-properties fo:color="#231F20" fo:letter-spacing="-0.002in" style:text-scale="85%"/>
    </style:style>
    <style:style style:name="T4493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4494" style:parent-style-name="Domyślnaczcionkaakapitu" style:family="text">
      <style:text-properties fo:color="#231F20" style:text-scale="85%"/>
    </style:style>
    <style:style style:name="T4495" style:parent-style-name="Domyślnaczcionkaakapitu" style:family="text">
      <style:text-properties fo:color="#231F20" fo:letter-spacing="-0.0013in" style:text-scale="85%"/>
    </style:style>
    <style:style style:name="T4496" style:parent-style-name="Domyślnaczcionkaakapitu" style:family="text">
      <style:text-properties fo:color="#231F20" style:text-scale="90%"/>
    </style:style>
    <style:style style:name="T4497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4498" style:parent-style-name="Domyślnaczcionkaakapitu" style:family="text">
      <style:text-properties fo:color="#231F20" fo:letter-spacing="-0.002in" style:text-scale="90%"/>
    </style:style>
    <style:style style:name="T4499" style:parent-style-name="Domyślnaczcionkaakapitu" style:family="text">
      <style:text-properties fo:color="#231F20" style:text-scale="90%"/>
    </style:style>
    <style:style style:name="T4500" style:parent-style-name="Domyślnaczcionkaakapitu" style:family="text">
      <style:text-properties fo:color="#231F20" fo:letter-spacing="-0.0215in" style:text-scale="90%"/>
    </style:style>
    <style:style style:name="T4501" style:parent-style-name="Domyślnaczcionkaakapitu" style:family="text">
      <style:text-properties fo:color="#231F20" style:text-scale="90%"/>
    </style:style>
    <style:style style:name="T4502" style:parent-style-name="Domyślnaczcionkaakapitu" style:family="text">
      <style:text-properties fo:color="#231F20" fo:letter-spacing="-0.0208in" style:text-scale="90%"/>
    </style:style>
    <style:style style:name="T4503" style:parent-style-name="Domyślnaczcionkaakapitu" style:family="text">
      <style:text-properties fo:color="#231F20" style:text-scale="90%"/>
    </style:style>
    <style:style style:name="T4504" style:parent-style-name="Domyślnaczcionkaakapitu" style:family="text">
      <style:text-properties fo:color="#231F20" fo:letter-spacing="-0.0208in" style:text-scale="90%"/>
    </style:style>
    <style:style style:name="T4505" style:parent-style-name="Domyślnaczcionkaakapitu" style:family="text">
      <style:text-properties fo:color="#231F20" style:text-scale="90%"/>
    </style:style>
    <style:style style:name="T4506" style:parent-style-name="Domyślnaczcionkaakapitu" style:family="text">
      <style:text-properties fo:color="#231F20" fo:letter-spacing="-0.0208in" style:text-scale="90%"/>
    </style:style>
    <style:style style:name="T4507" style:parent-style-name="Domyślnaczcionkaakapitu" style:family="text">
      <style:text-properties fo:color="#231F20" style:text-scale="90%"/>
    </style:style>
    <style:style style:name="T4508" style:parent-style-name="Domyślnaczcionkaakapitu" style:family="text">
      <style:text-properties fo:color="#231F20" fo:letter-spacing="-0.0208in" style:text-scale="90%"/>
    </style:style>
    <style:style style:name="T4509" style:parent-style-name="Domyślnaczcionkaakapitu" style:family="text">
      <style:text-properties fo:color="#231F20" style:text-scale="90%"/>
    </style:style>
    <style:style style:name="T4510" style:parent-style-name="Domyślnaczcionkaakapitu" style:family="text">
      <style:text-properties fo:color="#231F20" fo:letter-spacing="-0.0208in" style:text-scale="90%"/>
    </style:style>
    <style:style style:name="T4511" style:parent-style-name="Domyślnaczcionkaakapitu" style:family="text">
      <style:text-properties fo:color="#231F20" fo:letter-spacing="-0.002in" style:text-scale="90%"/>
    </style:style>
    <style:style style:name="T4512" style:parent-style-name="Domyślnaczcionkaakapitu" style:family="text">
      <style:text-properties fo:color="#231F20" fo:letter-spacing="-0.0208in" style:text-scale="90%"/>
    </style:style>
    <style:style style:name="T4513" style:parent-style-name="Domyślnaczcionkaakapitu" style:family="text">
      <style:text-properties fo:color="#231F20" fo:letter-spacing="-0.002in" style:text-scale="90%"/>
    </style:style>
    <style:style style:name="T4514" style:parent-style-name="Domyślnaczcionkaakapitu" style:family="text">
      <style:text-properties fo:color="#231F20" fo:letter-spacing="-0.0208in" style:text-scale="90%"/>
    </style:style>
    <style:style style:name="T4515" style:parent-style-name="Domyślnaczcionkaakapitu" style:family="text">
      <style:text-properties fo:color="#231F20" style:text-scale="90%"/>
    </style:style>
    <style:style style:name="T4516" style:parent-style-name="Domyślnaczcionkaakapitu" style:family="text">
      <style:text-properties fo:color="#231F20" fo:letter-spacing="-0.0208in" style:text-scale="90%"/>
    </style:style>
    <style:style style:name="T4517" style:parent-style-name="Domyślnaczcionkaakapitu" style:family="text">
      <style:text-properties fo:color="#231F20" fo:letter-spacing="-0.0013in" style:text-scale="90%"/>
    </style:style>
    <style:style style:name="T4518" style:parent-style-name="Domyślnaczcionkaakapitu" style:family="text">
      <style:text-properties fo:color="#231F20" style:text-scale="90%"/>
    </style:style>
    <style:style style:name="T4519" style:parent-style-name="Domyślnaczcionkaakapitu" style:family="text">
      <style:text-properties fo:color="#231F20" fo:letter-spacing="-0.0083in" style:text-scale="90%"/>
    </style:style>
    <style:style style:name="T4520" style:parent-style-name="Domyślnaczcionkaakapitu" style:family="text">
      <style:text-properties fo:color="#231F20" fo:letter-spacing="-0.0027in" style:text-scale="90%"/>
    </style:style>
    <style:style style:name="T4521" style:parent-style-name="Domyślnaczcionkaakapitu" style:family="text">
      <style:text-properties fo:color="#231F20" fo:letter-spacing="-0.0076in" style:text-scale="90%"/>
    </style:style>
    <style:style style:name="T4522" style:parent-style-name="Domyślnaczcionkaakapitu" style:family="text">
      <style:text-properties fo:color="#231F20" style:text-scale="90%"/>
    </style:style>
    <style:style style:name="T4523" style:parent-style-name="Domyślnaczcionkaakapitu" style:family="text">
      <style:text-properties fo:color="#231F20" fo:letter-spacing="-0.0076in" style:text-scale="90%"/>
    </style:style>
    <style:style style:name="T4524" style:parent-style-name="Domyślnaczcionkaakapitu" style:family="text">
      <style:text-properties fo:color="#231F20" style:text-scale="90%"/>
    </style:style>
    <style:style style:name="T4525" style:parent-style-name="Domyślnaczcionkaakapitu" style:family="text">
      <style:text-properties fo:color="#231F20" fo:letter-spacing="-0.0076in" style:text-scale="90%"/>
    </style:style>
    <style:style style:name="T4526" style:parent-style-name="Domyślnaczcionkaakapitu" style:family="text">
      <style:text-properties fo:color="#231F20" style:text-scale="90%"/>
    </style:style>
    <style:style style:name="T4527" style:parent-style-name="Domyślnaczcionkaakapitu" style:family="text">
      <style:text-properties fo:color="#231F20" fo:letter-spacing="-0.0076in" style:text-scale="90%"/>
    </style:style>
    <style:style style:name="T4528" style:parent-style-name="Domyślnaczcionkaakapitu" style:family="text">
      <style:text-properties fo:color="#231F20" style:text-scale="90%"/>
    </style:style>
    <style:style style:name="T4529" style:parent-style-name="Domyślnaczcionkaakapitu" style:family="text">
      <style:text-properties fo:color="#231F20" fo:letter-spacing="-0.0076in" style:text-scale="90%"/>
    </style:style>
    <style:style style:name="T4530" style:parent-style-name="Domyślnaczcionkaakapitu" style:family="text">
      <style:text-properties fo:color="#231F20" style:text-scale="90%"/>
    </style:style>
    <style:style style:name="T4531" style:parent-style-name="Domyślnaczcionkaakapitu" style:family="text">
      <style:text-properties fo:color="#231F20" fo:letter-spacing="-0.0076in" style:text-scale="90%"/>
    </style:style>
    <style:style style:name="T4532" style:parent-style-name="Domyślnaczcionkaakapitu" style:family="text">
      <style:text-properties fo:color="#231F20" fo:letter-spacing="-0.002in" style:text-scale="90%"/>
    </style:style>
    <style:style style:name="T4533" style:parent-style-name="Domyślnaczcionkaakapitu" style:family="text">
      <style:text-properties fo:color="#231F20" fo:letter-spacing="-0.0076in" style:text-scale="90%"/>
    </style:style>
    <style:style style:name="T4534" style:parent-style-name="Domyślnaczcionkaakapitu" style:family="text">
      <style:text-properties fo:color="#231F20" style:text-scale="90%"/>
    </style:style>
    <style:style style:name="T4535" style:parent-style-name="Domyślnaczcionkaakapitu" style:family="text">
      <style:text-properties fo:color="#231F20" fo:letter-spacing="-0.0076in" style:text-scale="90%"/>
    </style:style>
    <style:style style:name="T4536" style:parent-style-name="Domyślnaczcionkaakapitu" style:family="text">
      <style:text-properties fo:color="#231F20" style:text-scale="90%"/>
    </style:style>
    <style:style style:name="T4537" style:parent-style-name="Domyślnaczcionkaakapitu" style:family="text">
      <style:text-properties fo:color="#231F20" fo:letter-spacing="-0.0076in" style:text-scale="90%"/>
    </style:style>
    <style:style style:name="T4538" style:parent-style-name="Domyślnaczcionkaakapitu" style:family="text">
      <style:text-properties fo:color="#231F20" fo:letter-spacing="-0.0013in" style:text-scale="90%"/>
    </style:style>
    <style:style style:name="T4539" style:parent-style-name="Domyślnaczcionkaakapitu" style:family="text">
      <style:text-properties fo:color="#231F20" style:text-scale="90%"/>
    </style:style>
    <style:style style:name="T4540" style:parent-style-name="Domyślnaczcionkaakapitu" style:family="text">
      <style:text-properties fo:color="#231F20" fo:letter-spacing="-0.0152in" style:text-scale="90%"/>
    </style:style>
    <style:style style:name="T4541" style:parent-style-name="Domyślnaczcionkaakapitu" style:family="text">
      <style:text-properties fo:color="#231F20" style:text-scale="90%"/>
    </style:style>
    <style:style style:name="T4542" style:parent-style-name="Domyślnaczcionkaakapitu" style:family="text">
      <style:text-properties fo:color="#231F20" fo:letter-spacing="-0.0152in" style:text-scale="90%"/>
    </style:style>
    <style:style style:name="T4543" style:parent-style-name="Domyślnaczcionkaakapitu" style:family="text">
      <style:text-properties fo:color="#231F20" style:text-scale="90%"/>
    </style:style>
    <style:style style:name="T4544" style:parent-style-name="Domyślnaczcionkaakapitu" style:family="text">
      <style:text-properties fo:color="#231F20" fo:letter-spacing="-0.0152in" style:text-scale="90%"/>
    </style:style>
    <style:style style:name="T4545" style:parent-style-name="Domyślnaczcionkaakapitu" style:family="text">
      <style:text-properties fo:color="#231F20" style:text-scale="90%"/>
    </style:style>
    <style:style style:name="T4546" style:parent-style-name="Domyślnaczcionkaakapitu" style:family="text">
      <style:text-properties fo:color="#231F20" fo:letter-spacing="-0.0152in" style:text-scale="90%"/>
    </style:style>
    <style:style style:name="T4547" style:parent-style-name="Domyślnaczcionkaakapitu" style:family="text">
      <style:text-properties fo:color="#231F20" style:text-scale="90%"/>
    </style:style>
    <style:style style:name="T4548" style:parent-style-name="Domyślnaczcionkaakapitu" style:family="text">
      <style:text-properties fo:color="#231F20" fo:letter-spacing="-0.0145in" style:text-scale="90%"/>
    </style:style>
    <style:style style:name="T4549" style:parent-style-name="Domyślnaczcionkaakapitu" style:family="text">
      <style:text-properties fo:color="#231F20" style:text-scale="90%"/>
    </style:style>
    <style:style style:name="T4550" style:parent-style-name="Domyślnaczcionkaakapitu" style:family="text">
      <style:text-properties fo:color="#231F20" fo:letter-spacing="-0.0152in" style:text-scale="90%"/>
    </style:style>
    <style:style style:name="T4551" style:parent-style-name="Domyślnaczcionkaakapitu" style:family="text">
      <style:text-properties fo:color="#231F20" style:text-scale="90%"/>
    </style:style>
    <style:style style:name="T4552" style:parent-style-name="Domyślnaczcionkaakapitu" style:family="text">
      <style:text-properties fo:color="#231F20" fo:letter-spacing="-0.0152in" style:text-scale="90%"/>
    </style:style>
    <style:style style:name="T4553" style:parent-style-name="Domyślnaczcionkaakapitu" style:family="text">
      <style:text-properties fo:color="#231F20" style:text-scale="90%"/>
    </style:style>
    <style:style style:name="T4554" style:parent-style-name="Domyślnaczcionkaakapitu" style:family="text">
      <style:text-properties fo:color="#231F20" fo:letter-spacing="-0.0152in" style:text-scale="90%"/>
    </style:style>
    <style:style style:name="T4555" style:parent-style-name="Domyślnaczcionkaakapitu" style:family="text">
      <style:text-properties fo:color="#231F20" style:text-scale="90%"/>
    </style:style>
    <style:style style:name="T4556" style:parent-style-name="Domyślnaczcionkaakapitu" style:family="text">
      <style:text-properties fo:color="#231F20" fo:letter-spacing="-0.0152in" style:text-scale="90%"/>
    </style:style>
    <style:style style:name="T4557" style:parent-style-name="Domyślnaczcionkaakapitu" style:family="text">
      <style:text-properties fo:color="#231F20" style:text-scale="90%"/>
    </style:style>
    <style:style style:name="T4558" style:parent-style-name="Domyślnaczcionkaakapitu" style:family="text">
      <style:text-properties fo:color="#231F20" fo:letter-spacing="-0.0152in" style:text-scale="90%"/>
    </style:style>
    <style:style style:name="T4559" style:parent-style-name="Domyślnaczcionkaakapitu" style:family="text">
      <style:text-properties fo:color="#231F20" fo:letter-spacing="-0.002in" style:text-scale="90%"/>
    </style:style>
    <style:style style:name="T4560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4561" style:parent-style-name="Domyślnaczcionkaakapitu" style:family="text">
      <style:text-properties fo:color="#231F20" fo:letter-spacing="-0.002in" style:text-scale="90%"/>
    </style:style>
    <style:style style:name="T4562" style:parent-style-name="Domyślnaczcionkaakapitu" style:family="text">
      <style:text-properties fo:color="#231F20" style:text-scale="85%"/>
    </style:style>
    <style:style style:name="T4563" style:parent-style-name="Domyślnaczcionkaakapitu" style:family="text">
      <style:text-properties fo:color="#231F20" fo:letter-spacing="-0.002in" style:text-scale="85%"/>
    </style:style>
    <style:style style:name="T4564" style:parent-style-name="Domyślnaczcionkaakapitu" style:family="text">
      <style:text-properties fo:color="#231F20" style:text-scale="85%"/>
    </style:style>
    <style:style style:name="T4565" style:parent-style-name="Domyślnaczcionkaakapitu" style:family="text">
      <style:text-properties fo:font-style="italic" style:font-style-asian="italic" fo:color="#231F20" style:text-scale="85%"/>
    </style:style>
    <style:style style:name="T4566" style:parent-style-name="Domyślnaczcionkaakapitu" style:family="text">
      <style:text-properties fo:color="#231F20" fo:letter-spacing="-0.002in" style:text-scale="85%"/>
    </style:style>
    <style:style style:name="T4567" style:parent-style-name="Domyślnaczcionkaakapitu" style:family="text">
      <style:text-properties fo:color="#231F20" style:text-scale="90%"/>
    </style:style>
    <style:style style:name="T4568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4569" style:parent-style-name="Domyślnaczcionkaakapitu" style:family="text">
      <style:text-properties fo:color="#231F20" style:text-scale="90%"/>
    </style:style>
    <style:style style:name="T4570" style:parent-style-name="Domyślnaczcionkaakapitu" style:family="text">
      <style:text-properties fo:color="#231F20" fo:letter-spacing="-0.0138in" style:text-scale="90%"/>
    </style:style>
    <style:style style:name="T4571" style:parent-style-name="Domyślnaczcionkaakapitu" style:family="text">
      <style:text-properties fo:color="#231F20" style:text-scale="90%"/>
    </style:style>
    <style:style style:name="T4572" style:parent-style-name="Domyślnaczcionkaakapitu" style:family="text">
      <style:text-properties fo:color="#231F20" fo:letter-spacing="-0.0138in" style:text-scale="90%"/>
    </style:style>
    <style:style style:name="T4573" style:parent-style-name="Domyślnaczcionkaakapitu" style:family="text">
      <style:text-properties fo:color="#231F20" style:text-scale="90%"/>
    </style:style>
    <style:style style:name="T4574" style:parent-style-name="Domyślnaczcionkaakapitu" style:family="text">
      <style:text-properties fo:color="#231F20" fo:letter-spacing="-0.0138in" style:text-scale="90%"/>
    </style:style>
    <style:style style:name="T4575" style:parent-style-name="Domyślnaczcionkaakapitu" style:family="text">
      <style:text-properties fo:color="#231F20" style:text-scale="90%"/>
    </style:style>
    <style:style style:name="T4576" style:parent-style-name="Domyślnaczcionkaakapitu" style:family="text">
      <style:text-properties fo:color="#231F20" fo:letter-spacing="-0.0138in" style:text-scale="90%"/>
    </style:style>
    <style:style style:name="T4577" style:parent-style-name="Domyślnaczcionkaakapitu" style:family="text">
      <style:text-properties fo:color="#231F20" fo:letter-spacing="-0.002in" style:text-scale="90%"/>
    </style:style>
    <style:style style:name="T4578" style:parent-style-name="Domyślnaczcionkaakapitu" style:family="text">
      <style:text-properties fo:color="#231F20" fo:letter-spacing="-0.0138in" style:text-scale="90%"/>
    </style:style>
    <style:style style:name="T4579" style:parent-style-name="Domyślnaczcionkaakapitu" style:family="text">
      <style:text-properties fo:color="#231F20" style:text-scale="90%"/>
    </style:style>
    <style:style style:name="T4580" style:parent-style-name="Domyślnaczcionkaakapitu" style:family="text">
      <style:text-properties fo:color="#231F20" fo:letter-spacing="-0.0138in" style:text-scale="90%"/>
    </style:style>
    <style:style style:name="T4581" style:parent-style-name="Domyślnaczcionkaakapitu" style:family="text">
      <style:text-properties fo:color="#231F20" style:text-scale="90%"/>
    </style:style>
    <style:style style:name="T4582" style:parent-style-name="Domyślnaczcionkaakapitu" style:family="text">
      <style:text-properties fo:color="#231F20" fo:letter-spacing="-0.0138in" style:text-scale="90%"/>
    </style:style>
    <style:style style:name="T4583" style:parent-style-name="Domyślnaczcionkaakapitu" style:family="text">
      <style:text-properties fo:color="#231F20" fo:letter-spacing="-0.002in" style:text-scale="90%"/>
    </style:style>
    <style:style style:name="T4584" style:parent-style-name="Domyślnaczcionkaakapitu" style:family="text">
      <style:text-properties fo:color="#231F20" fo:letter-spacing="-0.0138in" style:text-scale="90%"/>
    </style:style>
    <style:style style:name="T4585" style:parent-style-name="Domyślnaczcionkaakapitu" style:family="text">
      <style:text-properties fo:color="#231F20" style:text-scale="90%"/>
    </style:style>
    <style:style style:name="T4586" style:parent-style-name="Domyślnaczcionkaakapitu" style:family="text">
      <style:text-properties fo:color="#231F20" fo:letter-spacing="-0.0138in" style:text-scale="90%"/>
    </style:style>
    <style:style style:name="T4587" style:parent-style-name="Domyślnaczcionkaakapitu" style:family="text">
      <style:text-properties fo:color="#231F20" style:text-scale="90%"/>
    </style:style>
    <style:style style:name="T4588" style:parent-style-name="Domyślnaczcionkaakapitu" style:family="text">
      <style:text-properties fo:color="#231F20" style:text-scale="85%"/>
    </style:style>
    <style:style style:name="T4589" style:parent-style-name="Domyślnaczcionkaakapitu" style:family="text">
      <style:text-properties fo:color="#231F20" fo:letter-spacing="-0.0062in" style:text-scale="85%"/>
    </style:style>
    <style:style style:name="T4590" style:parent-style-name="Domyślnaczcionkaakapitu" style:family="text">
      <style:text-properties fo:color="#231F20" fo:letter-spacing="-0.002in" style:text-scale="85%"/>
    </style:style>
    <style:style style:name="T4591" style:parent-style-name="Domyślnaczcionkaakapitu" style:family="text">
      <style:text-properties fo:color="#231F20" fo:letter-spacing="-0.0062in" style:text-scale="85%"/>
    </style:style>
    <style:style style:name="T4592" style:parent-style-name="Domyślnaczcionkaakapitu" style:family="text">
      <style:text-properties fo:color="#231F20" style:text-scale="85%"/>
    </style:style>
    <style:style style:name="T4593" style:parent-style-name="Domyślnaczcionkaakapitu" style:family="text">
      <style:text-properties fo:color="#231F20" fo:letter-spacing="-0.0062in" style:text-scale="85%"/>
    </style:style>
    <style:style style:name="T4594" style:parent-style-name="Domyślnaczcionkaakapitu" style:family="text">
      <style:text-properties fo:color="#231F20" style:text-scale="85%"/>
    </style:style>
    <style:style style:name="T4595" style:parent-style-name="Domyślnaczcionkaakapitu" style:family="text">
      <style:text-properties fo:color="#231F20" fo:letter-spacing="-0.0055in" style:text-scale="85%"/>
    </style:style>
    <style:style style:name="T4596" style:parent-style-name="Domyślnaczcionkaakapitu" style:family="text">
      <style:text-properties fo:color="#231F20" style:text-scale="85%"/>
    </style:style>
    <style:style style:name="T4597" style:parent-style-name="Domyślnaczcionkaakapitu" style:family="text">
      <style:text-properties fo:color="#231F20" fo:letter-spacing="-0.0062in" style:text-scale="85%"/>
    </style:style>
    <style:style style:name="T4598" style:parent-style-name="Domyślnaczcionkaakapitu" style:family="text">
      <style:text-properties fo:color="#231F20" style:text-scale="85%"/>
    </style:style>
    <style:style style:name="T4599" style:parent-style-name="Domyślnaczcionkaakapitu" style:family="text">
      <style:text-properties fo:color="#231F20" fo:letter-spacing="-0.0062in" style:text-scale="85%"/>
    </style:style>
    <style:style style:name="T4600" style:parent-style-name="Domyślnaczcionkaakapitu" style:family="text">
      <style:text-properties fo:color="#231F20" style:text-scale="85%"/>
    </style:style>
    <style:style style:name="P4601" style:parent-style-name="Tekstpodstawowy" style:family="paragraph">
      <style:paragraph-properties fo:margin-top="0.002in"/>
    </style:style>
    <style:style style:name="P4602" style:parent-style-name="Normalny" style:family="paragraph">
      <style:paragraph-properties fo:text-align="justify" fo:margin-top="0.052in" fo:line-height="97%" fo:margin-left="0.1965in" fo:margin-right="0.702in" fo:text-indent="0.2361in">
        <style:tab-stops/>
      </style:paragraph-properties>
    </style:style>
    <style:style style:name="T4603" style:parent-style-name="Domyślnaczcionkaakapitu" style:family="text">
      <style:text-properties fo:color="#231F20" style:text-scale="90%" style:text-position="60% 100%" fo:font-size="5pt" style:font-size-asian="5pt"/>
    </style:style>
    <style:style style:name="T4604" style:parent-style-name="Domyślnaczcionkaakapitu" style:family="text">
      <style:text-properties fo:color="#231F20" style:text-scale="90%" fo:font-size="9pt" style:font-size-asian="9pt"/>
    </style:style>
    <style:style style:name="T4605" style:parent-style-name="Domyślnaczcionkaakapitu" style:family="text">
      <style:text-properties fo:color="#231F20" fo:letter-spacing="-0.0173in" style:text-scale="90%" fo:font-size="9pt" style:font-size-asian="9pt"/>
    </style:style>
    <style:style style:name="T4606" style:parent-style-name="Domyślnaczcionkaakapitu" style:family="text">
      <style:text-properties fo:color="#231F20" style:text-scale="90%" fo:font-size="9pt" style:font-size-asian="9pt"/>
    </style:style>
    <style:style style:name="T4607" style:parent-style-name="Domyślnaczcionkaakapitu" style:family="text">
      <style:text-properties fo:color="#231F20" fo:letter-spacing="-0.0166in" style:text-scale="90%" fo:font-size="9pt" style:font-size-asian="9pt"/>
    </style:style>
    <style:style style:name="T4608" style:parent-style-name="Domyślnaczcionkaakapitu" style:family="text">
      <style:text-properties fo:color="#231F20" style:text-scale="90%" fo:font-size="9pt" style:font-size-asian="9pt"/>
    </style:style>
    <style:style style:name="T4609" style:parent-style-name="Domyślnaczcionkaakapitu" style:family="text">
      <style:text-properties fo:color="#231F20" fo:letter-spacing="-0.0166in" style:text-scale="90%" fo:font-size="9pt" style:font-size-asian="9pt"/>
    </style:style>
    <style:style style:name="T4610" style:parent-style-name="Domyślnaczcionkaakapitu" style:family="text">
      <style:text-properties fo:color="#231F20" style:text-scale="90%" fo:font-size="9pt" style:font-size-asian="9pt"/>
    </style:style>
    <style:style style:name="T4611" style:parent-style-name="Domyślnaczcionkaakapitu" style:family="text">
      <style:text-properties fo:color="#231F20" fo:letter-spacing="-0.0166in" style:text-scale="90%" fo:font-size="9pt" style:font-size-asian="9pt"/>
    </style:style>
    <style:style style:name="T4612" style:parent-style-name="Domyślnaczcionkaakapitu" style:family="text">
      <style:text-properties fo:color="#231F20" style:text-scale="90%" fo:font-size="9pt" style:font-size-asian="9pt"/>
    </style:style>
    <style:style style:name="T4613" style:parent-style-name="Domyślnaczcionkaakapitu" style:family="text">
      <style:text-properties fo:color="#231F20" fo:letter-spacing="-0.0166in" style:text-scale="90%" fo:font-size="9pt" style:font-size-asian="9pt"/>
    </style:style>
    <style:style style:name="T4614" style:parent-style-name="Domyślnaczcionkaakapitu" style:family="text">
      <style:text-properties fo:color="#231F20" style:text-scale="90%" fo:font-size="9pt" style:font-size-asian="9pt"/>
    </style:style>
    <style:style style:name="T4615" style:parent-style-name="Domyślnaczcionkaakapitu" style:family="text">
      <style:text-properties fo:color="#231F20" fo:letter-spacing="-0.0173in" style:text-scale="90%" fo:font-size="9pt" style:font-size-asian="9pt"/>
    </style:style>
    <style:style style:name="T4616" style:parent-style-name="Domyślnaczcionkaakapitu" style:family="text">
      <style:text-properties fo:color="#231F20" style:text-scale="90%" fo:font-size="9pt" style:font-size-asian="9pt"/>
    </style:style>
    <style:style style:name="T4617" style:parent-style-name="Domyślnaczcionkaakapitu" style:family="text">
      <style:text-properties fo:color="#231F20" fo:letter-spacing="-0.0166in" style:text-scale="90%" fo:font-size="9pt" style:font-size-asian="9pt"/>
    </style:style>
    <style:style style:name="T4618" style:parent-style-name="Domyślnaczcionkaakapitu" style:family="text">
      <style:text-properties fo:color="#231F20" style:text-scale="90%" fo:font-size="9pt" style:font-size-asian="9pt"/>
    </style:style>
    <style:style style:name="T4619" style:parent-style-name="Domyślnaczcionkaakapitu" style:family="text">
      <style:text-properties fo:color="#231F20" fo:letter-spacing="-0.0166in" style:text-scale="90%" fo:font-size="9pt" style:font-size-asian="9pt"/>
    </style:style>
    <style:style style:name="T4620" style:parent-style-name="Domyślnaczcionkaakapitu" style:family="text">
      <style:text-properties fo:color="#231F20" style:text-scale="90%" fo:font-size="9pt" style:font-size-asian="9pt"/>
    </style:style>
    <style:style style:name="T4621" style:parent-style-name="Domyślnaczcionkaakapitu" style:family="text">
      <style:text-properties fo:color="#231F20" fo:letter-spacing="-0.0166in" style:text-scale="90%" fo:font-size="9pt" style:font-size-asian="9pt"/>
    </style:style>
    <style:style style:name="T4622" style:parent-style-name="Domyślnaczcionkaakapitu" style:family="text">
      <style:text-properties fo:color="#231F20" style:text-scale="90%" fo:font-size="9pt" style:font-size-asian="9pt"/>
    </style:style>
    <style:style style:name="T4623" style:parent-style-name="Domyślnaczcionkaakapitu" style:family="text">
      <style:text-properties fo:color="#231F20" fo:letter-spacing="-0.018in" style:text-scale="90%" fo:font-size="9pt" style:font-size-asian="9pt"/>
    </style:style>
    <style:style style:name="T4624" style:parent-style-name="Domyślnaczcionkaakapitu" style:family="text">
      <style:text-properties fo:color="#231F20" fo:letter-spacing="-0.002in" style:text-scale="90%" fo:font-size="9pt" style:font-size-asian="9pt"/>
    </style:style>
    <style:style style:name="T4625" style:parent-style-name="Domyślnaczcionkaakapitu" style:family="text">
      <style:text-properties fo:color="#231F20" fo:letter-spacing="-0.0173in" style:text-scale="90%" fo:font-size="9pt" style:font-size-asian="9pt"/>
    </style:style>
    <style:style style:name="T4626" style:parent-style-name="Domyślnaczcionkaakapitu" style:family="text">
      <style:text-properties fo:color="#231F20" style:text-scale="90%" fo:font-size="9pt" style:font-size-asian="9pt"/>
    </style:style>
    <style:style style:name="T4627" style:parent-style-name="Domyślnaczcionkaakapitu" style:family="text">
      <style:text-properties fo:color="#231F20" fo:letter-spacing="-0.0173in" style:text-scale="90%" fo:font-size="9pt" style:font-size-asian="9pt"/>
    </style:style>
    <style:style style:name="T4628" style:parent-style-name="Domyślnaczcionkaakapitu" style:family="text">
      <style:text-properties fo:color="#231F20" style:text-scale="90%" fo:font-size="9pt" style:font-size-asian="9pt"/>
    </style:style>
    <style:style style:name="T4629" style:parent-style-name="Domyślnaczcionkaakapitu" style:family="text">
      <style:text-properties fo:color="#231F20" fo:letter-spacing="-0.0173in" style:text-scale="90%" fo:font-size="9pt" style:font-size-asian="9pt"/>
    </style:style>
    <style:style style:name="T4630" style:parent-style-name="Domyślnaczcionkaakapitu" style:family="text">
      <style:text-properties fo:color="#231F20" style:text-scale="90%" fo:font-size="9pt" style:font-size-asian="9pt"/>
    </style:style>
    <style:style style:name="T4631" style:parent-style-name="Domyślnaczcionkaakapitu" style:family="text">
      <style:text-properties fo:color="#231F20" fo:letter-spacing="-0.0173in" style:text-scale="90%" fo:font-size="9pt" style:font-size-asian="9pt"/>
    </style:style>
    <style:style style:name="T4632" style:parent-style-name="Domyślnaczcionkaakapitu" style:family="text">
      <style:text-properties fo:color="#231F20" style:text-scale="90%" fo:font-size="9pt" style:font-size-asian="9pt"/>
    </style:style>
    <style:style style:name="T4633" style:parent-style-name="Domyślnaczcionkaakapitu" style:family="text">
      <style:text-properties fo:color="#231F20" fo:letter-spacing="-0.0173in" style:text-scale="90%" fo:font-size="9pt" style:font-size-asian="9pt"/>
    </style:style>
    <style:style style:name="T4634" style:parent-style-name="Domyślnaczcionkaakapitu" style:family="text">
      <style:text-properties fo:color="#231F20" style:text-scale="90%" fo:font-size="9pt" style:font-size-asian="9pt"/>
    </style:style>
    <style:style style:name="T4635" style:parent-style-name="Domyślnaczcionkaakapitu" style:family="text">
      <style:text-properties fo:color="#231F20" fo:letter-spacing="-0.0173in" style:text-scale="90%" fo:font-size="9pt" style:font-size-asian="9pt"/>
    </style:style>
    <style:style style:name="T4636" style:parent-style-name="Domyślnaczcionkaakapitu" style:family="text">
      <style:text-properties fo:color="#231F20" style:text-scale="90%" fo:font-size="9pt" style:font-size-asian="9pt"/>
    </style:style>
    <style:style style:name="T4637" style:parent-style-name="Domyślnaczcionkaakapitu" style:family="text">
      <style:text-properties fo:color="#231F20" fo:letter-spacing="-0.0173in" style:text-scale="90%" fo:font-size="9pt" style:font-size-asian="9pt"/>
    </style:style>
    <style:style style:name="T4638" style:parent-style-name="Domyślnaczcionkaakapitu" style:family="text">
      <style:text-properties fo:color="#231F20" style:text-scale="90%" fo:font-size="9pt" style:font-size-asian="9pt"/>
    </style:style>
    <style:style style:name="T4639" style:parent-style-name="Domyślnaczcionkaakapitu" style:family="text">
      <style:text-properties fo:color="#231F20" fo:letter-spacing="-0.0173in" style:text-scale="90%" fo:font-size="9pt" style:font-size-asian="9pt"/>
    </style:style>
    <style:style style:name="T4640" style:parent-style-name="Domyślnaczcionkaakapitu" style:family="text">
      <style:text-properties fo:color="#231F20" style:text-scale="90%" fo:font-size="9pt" style:font-size-asian="9pt"/>
    </style:style>
    <style:style style:name="T4641" style:parent-style-name="Domyślnaczcionkaakapitu" style:family="text">
      <style:text-properties fo:color="#231F20" fo:letter-spacing="-0.0173in" style:text-scale="90%" fo:font-size="9pt" style:font-size-asian="9pt"/>
    </style:style>
    <style:style style:name="T4642" style:parent-style-name="Domyślnaczcionkaakapitu" style:family="text">
      <style:text-properties fo:color="#231F20" style:text-scale="90%" fo:font-size="9pt" style:font-size-asian="9pt"/>
    </style:style>
    <style:style style:name="T4643" style:parent-style-name="Domyślnaczcionkaakapitu" style:family="text">
      <style:text-properties fo:color="#231F20" fo:letter-spacing="-0.0173in" style:text-scale="90%" fo:font-size="9pt" style:font-size-asian="9pt"/>
    </style:style>
    <style:style style:name="T4644" style:parent-style-name="Domyślnaczcionkaakapitu" style:family="text">
      <style:text-properties fo:color="#231F20" style:text-scale="90%" fo:font-size="9pt" style:font-size-asian="9pt"/>
    </style:style>
    <style:style style:name="T4645" style:parent-style-name="Domyślnaczcionkaakapitu" style:family="text">
      <style:text-properties fo:color="#231F20" fo:letter-spacing="-0.0173in" style:text-scale="90%" fo:font-size="9pt" style:font-size-asian="9pt"/>
    </style:style>
    <style:style style:name="T4646" style:parent-style-name="Domyślnaczcionkaakapitu" style:family="text">
      <style:text-properties fo:color="#231F20" style:text-scale="90%" fo:font-size="9pt" style:font-size-asian="9pt"/>
    </style:style>
    <style:style style:name="T4647" style:parent-style-name="Domyślnaczcionkaakapitu" style:family="text">
      <style:text-properties fo:color="#231F20" style:text-scale="95%" fo:font-size="9pt" style:font-size-asian="9pt"/>
    </style:style>
    <style:style style:name="T4648" style:parent-style-name="Domyślnaczcionkaakapitu" style:family="text">
      <style:text-properties fo:color="#231F20" fo:letter-spacing="-0.0097in" style:text-scale="95%" fo:font-size="9pt" style:font-size-asian="9pt"/>
    </style:style>
    <style:style style:name="T4649" style:parent-style-name="Domyślnaczcionkaakapitu" style:family="text">
      <style:text-properties fo:color="#231F20" style:text-scale="95%" fo:font-size="9pt" style:font-size-asian="9pt"/>
    </style:style>
    <style:style style:name="T4650" style:parent-style-name="Domyślnaczcionkaakapitu" style:family="text">
      <style:text-properties fo:color="#231F20" fo:letter-spacing="-0.0097in" style:text-scale="95%" fo:font-size="9pt" style:font-size-asian="9pt"/>
    </style:style>
    <style:style style:name="T4651" style:parent-style-name="Domyślnaczcionkaakapitu" style:family="text">
      <style:text-properties fo:color="#231F20" style:text-scale="95%" fo:font-size="9pt" style:font-size-asian="9pt"/>
    </style:style>
    <style:style style:name="T4652" style:parent-style-name="Domyślnaczcionkaakapitu" style:family="text">
      <style:text-properties fo:color="#231F20" fo:letter-spacing="-0.0097in" style:text-scale="95%" fo:font-size="9pt" style:font-size-asian="9pt"/>
    </style:style>
    <style:style style:name="T4653" style:parent-style-name="Domyślnaczcionkaakapitu" style:family="text">
      <style:text-properties fo:color="#231F20" style:text-scale="95%" fo:font-size="9pt" style:font-size-asian="9pt"/>
    </style:style>
    <style:style style:name="T4654" style:parent-style-name="Domyślnaczcionkaakapitu" style:family="text">
      <style:text-properties fo:color="#231F20" fo:letter-spacing="-0.0097in" style:text-scale="95%" fo:font-size="9pt" style:font-size-asian="9pt"/>
    </style:style>
    <style:style style:name="T465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56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465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58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465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60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466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62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466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64" style:parent-style-name="Domyślnaczcionkaakapitu" style:family="text">
      <style:text-properties fo:font-style="italic" style:font-style-asian="italic" fo:color="#231F20" fo:letter-spacing="-0.0097in" style:text-scale="95%" fo:font-size="9pt" style:font-size-asian="9pt"/>
    </style:style>
    <style:style style:name="T466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66" style:parent-style-name="Domyślnaczcionkaakapitu" style:family="text">
      <style:text-properties fo:color="#231F20" style:text-scale="95%" fo:font-size="9pt" style:font-size-asian="9pt"/>
    </style:style>
    <style:style style:name="T4667" style:parent-style-name="Domyślnaczcionkaakapitu" style:family="text">
      <style:text-properties fo:color="#231F20" fo:letter-spacing="-0.0097in" style:text-scale="95%" fo:font-size="9pt" style:font-size-asian="9pt"/>
    </style:style>
    <style:style style:name="T4668" style:parent-style-name="Domyślnaczcionkaakapitu" style:family="text">
      <style:text-properties fo:color="#231F20" fo:letter-spacing="-0.0027in" style:text-scale="95%" fo:font-size="9pt" style:font-size-asian="9pt"/>
    </style:style>
    <style:style style:name="T4669" style:parent-style-name="Domyślnaczcionkaakapitu" style:family="text">
      <style:text-properties fo:color="#231F20" fo:letter-spacing="-0.0097in" style:text-scale="95%" fo:font-size="9pt" style:font-size-asian="9pt"/>
    </style:style>
    <style:style style:name="T4670" style:parent-style-name="Domyślnaczcionkaakapitu" style:family="text">
      <style:text-properties fo:color="#231F20" style:text-scale="95%" fo:font-size="9pt" style:font-size-asian="9pt"/>
    </style:style>
    <style:style style:name="T4671" style:parent-style-name="Domyślnaczcionkaakapitu" style:family="text">
      <style:text-properties fo:color="#231F20" fo:font-size="9pt" style:font-size-asian="9pt"/>
    </style:style>
    <style:style style:name="T4672" style:parent-style-name="Domyślnaczcionkaakapitu" style:family="text">
      <style:text-properties fo:color="#231F20" fo:letter-spacing="0.0006in" fo:font-size="9pt" style:font-size-asian="9pt"/>
    </style:style>
    <style:style style:name="T4673" style:parent-style-name="Domyślnaczcionkaakapitu" style:family="text">
      <style:text-properties fo:color="#231F20" fo:font-size="9pt" style:font-size-asian="9pt"/>
    </style:style>
    <style:style style:name="P4674" style:parent-style-name="Normalny" style:family="paragraph">
      <style:paragraph-properties fo:text-align="justify" fo:margin-top="0.0027in" fo:line-height="97%" fo:margin-left="0.1965in" fo:margin-right="0.702in" fo:text-indent="0.2361in">
        <style:tab-stops/>
      </style:paragraph-properties>
    </style:style>
    <style:style style:name="T4675" style:parent-style-name="Domyślnaczcionkaakapitu" style:family="text">
      <style:text-properties fo:color="#231F20" style:text-scale="95%" style:text-position="60% 100%" fo:font-size="5pt" style:font-size-asian="5pt"/>
    </style:style>
    <style:style style:name="T4676" style:parent-style-name="Domyślnaczcionkaakapitu" style:family="text">
      <style:text-properties fo:color="#231F20" fo:letter-spacing="0.009in" style:text-scale="95%" style:text-position="60% 100%" fo:font-size="5pt" style:font-size-asian="5pt"/>
    </style:style>
    <style:style style:name="T4677" style:parent-style-name="Domyślnaczcionkaakapitu" style:family="text">
      <style:text-properties fo:color="#231F20" style:text-scale="95%" fo:font-size="9pt" style:font-size-asian="9pt"/>
    </style:style>
    <style:style style:name="T4678" style:parent-style-name="Domyślnaczcionkaakapitu" style:family="text">
      <style:text-properties fo:color="#231F20" fo:letter-spacing="-0.0138in" style:text-scale="95%" fo:font-size="9pt" style:font-size-asian="9pt"/>
    </style:style>
    <style:style style:name="T4679" style:parent-style-name="Domyślnaczcionkaakapitu" style:family="text">
      <style:text-properties fo:color="#231F20" style:text-scale="95%" fo:font-size="9pt" style:font-size-asian="9pt"/>
    </style:style>
    <style:style style:name="T4680" style:parent-style-name="Domyślnaczcionkaakapitu" style:family="text">
      <style:text-properties fo:color="#231F20" fo:letter-spacing="-0.0152in" style:text-scale="95%" fo:font-size="9pt" style:font-size-asian="9pt"/>
    </style:style>
    <style:style style:name="T468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82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468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84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468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86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468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88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468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90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4691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4692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469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94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46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96" style:parent-style-name="Domyślnaczcionkaakapitu" style:family="text">
      <style:text-properties fo:font-style="italic" style:font-style-asian="italic" fo:color="#231F20" fo:letter-spacing="-0.0138in" style:text-scale="95%" fo:font-size="9pt" style:font-size-asian="9pt"/>
    </style:style>
    <style:style style:name="T469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698" style:parent-style-name="Domyślnaczcionkaakapitu" style:family="text">
      <style:text-properties fo:font-style="italic" style:font-style-asian="italic" fo:color="#231F20" fo:letter-spacing="-0.0145in" style:text-scale="95%" fo:font-size="9pt" style:font-size-asian="9pt"/>
    </style:style>
    <style:style style:name="T46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700" style:parent-style-name="Domyślnaczcionkaakapitu" style:family="text">
      <style:text-properties fo:font-style="italic" style:font-style-asian="italic" fo:color="#231F20" fo:font-size="9pt" style:font-size-asian="9pt"/>
    </style:style>
    <style:style style:name="T4701" style:parent-style-name="Domyślnaczcionkaakapitu" style:family="text">
      <style:text-properties fo:color="#231F20" fo:font-size="9pt" style:font-size-asian="9pt"/>
    </style:style>
    <style:style style:name="T4702" style:parent-style-name="Domyślnaczcionkaakapitu" style:family="text">
      <style:text-properties fo:color="#231F20" fo:letter-spacing="-0.0027in" fo:font-size="9pt" style:font-size-asian="9pt"/>
    </style:style>
    <style:style style:name="T4703" style:parent-style-name="Domyślnaczcionkaakapitu" style:family="text">
      <style:text-properties fo:color="#231F20" fo:font-size="9pt" style:font-size-asian="9pt"/>
    </style:style>
    <style:style style:name="T4704" style:parent-style-name="Domyślnaczcionkaakapitu" style:family="text">
      <style:text-properties fo:color="#231F20" fo:letter-spacing="-0.0069in" fo:font-size="9pt" style:font-size-asian="9pt"/>
    </style:style>
    <style:style style:name="T4705" style:parent-style-name="Domyślnaczcionkaakapitu" style:family="text">
      <style:text-properties fo:color="#231F20" fo:font-size="9pt" style:font-size-asian="9pt"/>
    </style:style>
    <style:style style:name="P4706" style:parent-style-name="Normalny" style:family="paragraph">
      <style:paragraph-properties fo:text-align="justify" fo:line-height="0.1527in" fo:margin-left="0.4333in">
        <style:tab-stops/>
      </style:paragraph-properties>
    </style:style>
    <style:style style:name="T4707" style:parent-style-name="Domyślnaczcionkaakapitu" style:family="text">
      <style:text-properties fo:color="#231F20" style:text-position="60% 100%" fo:font-size="5pt" style:font-size-asian="5pt"/>
    </style:style>
    <style:style style:name="T4708" style:parent-style-name="Domyślnaczcionkaakapitu" style:family="text">
      <style:text-properties fo:color="#231F20" fo:font-size="9pt" style:font-size-asian="9pt"/>
    </style:style>
    <style:style style:name="T4709" style:parent-style-name="Domyślnaczcionkaakapitu" style:family="text">
      <style:text-properties fo:font-style="italic" style:font-style-asian="italic" fo:color="#231F20" fo:font-size="9pt" style:font-size-asian="9pt"/>
    </style:style>
    <style:style style:name="T4710" style:parent-style-name="Domyślnaczcionkaakapitu" style:family="text">
      <style:text-properties fo:color="#231F20" fo:font-size="9pt" style:font-size-asian="9pt"/>
    </style:style>
    <style:style style:name="P4711" style:parent-style-name="Normalny" style:family="paragraph">
      <style:paragraph-properties fo:text-align="justify" fo:margin-top="0.0013in" fo:line-height="97%" fo:margin-left="0.1965in" fo:margin-right="0.702in" fo:text-indent="0.2361in">
        <style:tab-stops/>
      </style:paragraph-properties>
    </style:style>
    <style:style style:name="T4712" style:parent-style-name="Domyślnaczcionkaakapitu" style:family="text">
      <style:text-properties fo:color="#231F20" style:text-scale="95%" style:text-position="60% 100%" fo:font-size="5pt" style:font-size-asian="5pt"/>
    </style:style>
    <style:style style:name="T4713" style:parent-style-name="Domyślnaczcionkaakapitu" style:family="text">
      <style:text-properties fo:color="#231F20" fo:letter-spacing="0.0097in" style:text-scale="95%" style:text-position="60% 100%" fo:font-size="5pt" style:font-size-asian="5pt"/>
    </style:style>
    <style:style style:name="T4714" style:parent-style-name="Domyślnaczcionkaakapitu" style:family="text">
      <style:text-properties fo:color="#231F20" style:text-scale="95%" fo:font-size="9pt" style:font-size-asian="9pt"/>
    </style:style>
    <style:style style:name="T4715" style:parent-style-name="Domyślnaczcionkaakapitu" style:family="text">
      <style:text-properties fo:color="#231F20" fo:letter-spacing="-0.0159in" style:text-scale="95%" fo:font-size="9pt" style:font-size-asian="9pt"/>
    </style:style>
    <style:style style:name="T4716" style:parent-style-name="Domyślnaczcionkaakapitu" style:family="text">
      <style:text-properties fo:color="#231F20" style:text-scale="95%" fo:font-size="9pt" style:font-size-asian="9pt"/>
    </style:style>
    <style:style style:name="T4717" style:parent-style-name="Domyślnaczcionkaakapitu" style:family="text">
      <style:text-properties fo:color="#231F20" fo:letter-spacing="-0.0159in" style:text-scale="95%" fo:font-size="9pt" style:font-size-asian="9pt"/>
    </style:style>
    <style:style style:name="T471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4719" style:parent-style-name="Domyślnaczcionkaakapitu" style:family="text">
      <style:text-properties fo:color="#231F20" style:text-scale="95%" fo:font-size="9pt" style:font-size-asian="9pt"/>
    </style:style>
    <style:style style:name="T4720" style:parent-style-name="Domyślnaczcionkaakapitu" style:family="text">
      <style:text-properties fo:color="#231F20" fo:letter-spacing="-0.0159in" style:text-scale="95%" fo:font-size="9pt" style:font-size-asian="9pt"/>
    </style:style>
    <style:style style:name="T4721" style:parent-style-name="Domyślnaczcionkaakapitu" style:family="text">
      <style:text-properties fo:color="#231F20" style:text-scale="95%" fo:font-size="9pt" style:font-size-asian="9pt"/>
    </style:style>
    <style:style style:name="T4722" style:parent-style-name="Domyślnaczcionkaakapitu" style:family="text">
      <style:text-properties fo:color="#231F20" fo:letter-spacing="-0.0152in" style:text-scale="95%" fo:font-size="9pt" style:font-size-asian="9pt"/>
    </style:style>
    <style:style style:name="T4723" style:parent-style-name="Domyślnaczcionkaakapitu" style:family="text">
      <style:text-properties fo:color="#231F20" style:text-scale="95%" fo:font-size="9pt" style:font-size-asian="9pt"/>
    </style:style>
    <style:style style:name="T4724" style:parent-style-name="Domyślnaczcionkaakapitu" style:family="text">
      <style:text-properties fo:color="#231F20" fo:letter-spacing="-0.0159in" style:text-scale="95%" fo:font-size="9pt" style:font-size-asian="9pt"/>
    </style:style>
    <style:style style:name="T4725" style:parent-style-name="Domyślnaczcionkaakapitu" style:family="text">
      <style:text-properties fo:color="#231F20" style:text-scale="95%" fo:font-size="9pt" style:font-size-asian="9pt"/>
    </style:style>
    <style:style style:name="T4726" style:parent-style-name="Domyślnaczcionkaakapitu" style:family="text">
      <style:text-properties fo:color="#231F20" fo:letter-spacing="-0.0159in" style:text-scale="95%" fo:font-size="9pt" style:font-size-asian="9pt"/>
    </style:style>
    <style:style style:name="T4727" style:parent-style-name="Domyślnaczcionkaakapitu" style:family="text">
      <style:text-properties fo:color="#231F20" style:text-scale="95%" fo:font-size="9pt" style:font-size-asian="9pt"/>
    </style:style>
    <style:style style:name="T4728" style:parent-style-name="Domyślnaczcionkaakapitu" style:family="text">
      <style:text-properties fo:color="#231F20" fo:letter-spacing="-0.0159in" style:text-scale="95%" fo:font-size="9pt" style:font-size-asian="9pt"/>
    </style:style>
    <style:style style:name="T4729" style:parent-style-name="Domyślnaczcionkaakapitu" style:family="text">
      <style:text-properties fo:color="#231F20" style:text-scale="95%" fo:font-size="9pt" style:font-size-asian="9pt"/>
    </style:style>
    <style:style style:name="T4730" style:parent-style-name="Domyślnaczcionkaakapitu" style:family="text">
      <style:text-properties fo:color="#231F20" fo:letter-spacing="-0.0159in" style:text-scale="95%" fo:font-size="9pt" style:font-size-asian="9pt"/>
    </style:style>
    <style:style style:name="T4731" style:parent-style-name="Domyślnaczcionkaakapitu" style:family="text">
      <style:text-properties fo:color="#231F20" style:text-scale="95%" fo:font-size="9pt" style:font-size-asian="9pt"/>
    </style:style>
    <style:style style:name="T4732" style:parent-style-name="Domyślnaczcionkaakapitu" style:family="text">
      <style:text-properties fo:color="#231F20" fo:letter-spacing="-0.0152in" style:text-scale="95%" fo:font-size="9pt" style:font-size-asian="9pt"/>
    </style:style>
    <style:style style:name="T4733" style:parent-style-name="Domyślnaczcionkaakapitu" style:family="text">
      <style:text-properties fo:color="#231F20" style:text-scale="95%" fo:font-size="9pt" style:font-size-asian="9pt"/>
    </style:style>
    <style:style style:name="T4734" style:parent-style-name="Domyślnaczcionkaakapitu" style:family="text">
      <style:text-properties fo:color="#231F20" fo:letter-spacing="-0.0159in" style:text-scale="95%" fo:font-size="9pt" style:font-size-asian="9pt"/>
    </style:style>
    <style:style style:name="T4735" style:parent-style-name="Domyślnaczcionkaakapitu" style:family="text">
      <style:text-properties fo:color="#231F20" style:text-scale="95%" fo:font-size="9pt" style:font-size-asian="9pt"/>
    </style:style>
    <style:style style:name="T4736" style:parent-style-name="Domyślnaczcionkaakapitu" style:family="text">
      <style:text-properties fo:color="#231F20" fo:letter-spacing="-0.0159in" style:text-scale="95%" fo:font-size="9pt" style:font-size-asian="9pt"/>
    </style:style>
    <style:style style:name="T4737" style:parent-style-name="Domyślnaczcionkaakapitu" style:family="text">
      <style:text-properties fo:color="#231F20" style:text-scale="95%" fo:font-size="9pt" style:font-size-asian="9pt"/>
    </style:style>
    <style:style style:name="T4738" style:parent-style-name="Domyślnaczcionkaakapitu" style:family="text">
      <style:text-properties fo:color="#231F20" style:text-scale="90%" fo:font-size="9pt" style:font-size-asian="9pt"/>
    </style:style>
    <style:style style:name="T4739" style:parent-style-name="Domyślnaczcionkaakapitu" style:family="text">
      <style:text-properties fo:color="#231F20" fo:letter-spacing="-0.0048in" style:text-scale="90%" fo:font-size="9pt" style:font-size-asian="9pt"/>
    </style:style>
    <style:style style:name="T4740" style:parent-style-name="Domyślnaczcionkaakapitu" style:family="text">
      <style:text-properties fo:color="#231F20" style:text-scale="90%" fo:font-size="9pt" style:font-size-asian="9pt"/>
    </style:style>
    <style:style style:name="T4741" style:parent-style-name="Domyślnaczcionkaakapitu" style:family="text">
      <style:text-properties fo:color="#231F20" fo:letter-spacing="-0.0048in" style:text-scale="90%" fo:font-size="9pt" style:font-size-asian="9pt"/>
    </style:style>
    <style:style style:name="T4742" style:parent-style-name="Domyślnaczcionkaakapitu" style:family="text">
      <style:text-properties fo:color="#231F20" style:text-scale="90%" fo:font-size="9pt" style:font-size-asian="9pt"/>
    </style:style>
    <style:style style:name="T4743" style:parent-style-name="Domyślnaczcionkaakapitu" style:family="text">
      <style:text-properties fo:color="#231F20" fo:letter-spacing="-0.0048in" style:text-scale="90%" fo:font-size="9pt" style:font-size-asian="9pt"/>
    </style:style>
    <style:style style:name="T4744" style:parent-style-name="Domyślnaczcionkaakapitu" style:family="text">
      <style:text-properties fo:color="#231F20" style:text-scale="90%" fo:font-size="9pt" style:font-size-asian="9pt"/>
    </style:style>
    <style:style style:name="T4745" style:parent-style-name="Domyślnaczcionkaakapitu" style:family="text">
      <style:text-properties fo:color="#231F20" fo:letter-spacing="-0.0041in" style:text-scale="90%" fo:font-size="9pt" style:font-size-asian="9pt"/>
    </style:style>
    <style:style style:name="T4746" style:parent-style-name="Domyślnaczcionkaakapitu" style:family="text">
      <style:text-properties fo:color="#231F20" style:text-scale="90%" fo:font-size="9pt" style:font-size-asian="9pt"/>
    </style:style>
    <style:style style:name="T4747" style:parent-style-name="Domyślnaczcionkaakapitu" style:family="text">
      <style:text-properties fo:color="#231F20" fo:letter-spacing="-0.0048in" style:text-scale="90%" fo:font-size="9pt" style:font-size-asian="9pt"/>
    </style:style>
    <style:style style:name="T4748" style:parent-style-name="Domyślnaczcionkaakapitu" style:family="text">
      <style:text-properties fo:color="#231F20" style:text-scale="90%" fo:font-size="9pt" style:font-size-asian="9pt"/>
    </style:style>
    <style:style style:name="T4749" style:parent-style-name="Domyślnaczcionkaakapitu" style:family="text">
      <style:text-properties fo:color="#231F20" fo:letter-spacing="-0.0048in" style:text-scale="90%" fo:font-size="9pt" style:font-size-asian="9pt"/>
    </style:style>
    <style:style style:name="T4750" style:parent-style-name="Domyślnaczcionkaakapitu" style:family="text">
      <style:text-properties fo:color="#231F20" style:text-scale="90%" fo:font-size="9pt" style:font-size-asian="9pt"/>
    </style:style>
    <style:style style:name="T4751" style:parent-style-name="Domyślnaczcionkaakapitu" style:family="text">
      <style:text-properties fo:color="#231F20" fo:letter-spacing="-0.0048in" style:text-scale="90%" fo:font-size="9pt" style:font-size-asian="9pt"/>
    </style:style>
    <style:style style:name="T4752" style:parent-style-name="Domyślnaczcionkaakapitu" style:family="text">
      <style:text-properties fo:color="#231F20" style:text-scale="90%" fo:font-size="9pt" style:font-size-asian="9pt"/>
    </style:style>
    <style:style style:name="T4753" style:parent-style-name="Domyślnaczcionkaakapitu" style:family="text">
      <style:text-properties fo:color="#231F20" fo:letter-spacing="-0.0041in" style:text-scale="90%" fo:font-size="9pt" style:font-size-asian="9pt"/>
    </style:style>
    <style:style style:name="T4754" style:parent-style-name="Domyślnaczcionkaakapitu" style:family="text">
      <style:text-properties fo:color="#231F20" style:text-scale="90%" fo:font-size="9pt" style:font-size-asian="9pt"/>
    </style:style>
    <style:style style:name="T4755" style:parent-style-name="Domyślnaczcionkaakapitu" style:family="text">
      <style:text-properties fo:color="#231F20" fo:letter-spacing="-0.0048in" style:text-scale="90%" fo:font-size="9pt" style:font-size-asian="9pt"/>
    </style:style>
    <style:style style:name="T4756" style:parent-style-name="Domyślnaczcionkaakapitu" style:family="text">
      <style:text-properties fo:color="#231F20" fo:letter-spacing="-0.002in" style:text-scale="90%" fo:font-size="9pt" style:font-size-asian="9pt"/>
    </style:style>
    <style:style style:name="T4757" style:parent-style-name="Domyślnaczcionkaakapitu" style:family="text">
      <style:text-properties fo:color="#231F20" fo:letter-spacing="-0.0048in" style:text-scale="90%" fo:font-size="9pt" style:font-size-asian="9pt"/>
    </style:style>
    <style:style style:name="T4758" style:parent-style-name="Domyślnaczcionkaakapitu" style:family="text">
      <style:text-properties fo:color="#231F20" style:text-scale="90%" fo:font-size="9pt" style:font-size-asian="9pt"/>
    </style:style>
    <style:style style:name="T4759" style:parent-style-name="Domyślnaczcionkaakapitu" style:family="text">
      <style:text-properties fo:color="#231F20" fo:letter-spacing="-0.0048in" style:text-scale="90%" fo:font-size="9pt" style:font-size-asian="9pt"/>
    </style:style>
    <style:style style:name="T4760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4761" style:parent-style-name="Domyślnaczcionkaakapitu" style:family="text">
      <style:text-properties fo:font-style="italic" style:font-style-asian="italic" fo:color="#231F20" fo:letter-spacing="-0.0041in" style:text-scale="90%" fo:font-size="9pt" style:font-size-asian="9pt"/>
    </style:style>
    <style:style style:name="T4762" style:parent-style-name="Domyślnaczcionkaakapitu" style:family="text">
      <style:text-properties fo:color="#231F20" style:text-scale="90%" fo:font-size="9pt" style:font-size-asian="9pt"/>
    </style:style>
    <style:style style:name="T4763" style:parent-style-name="Domyślnaczcionkaakapitu" style:family="text">
      <style:text-properties fo:color="#231F20" fo:letter-spacing="-0.0048in" style:text-scale="90%" fo:font-size="9pt" style:font-size-asian="9pt"/>
    </style:style>
    <style:style style:name="T4764" style:parent-style-name="Domyślnaczcionkaakapitu" style:family="text">
      <style:text-properties fo:color="#231F20" style:text-scale="90%" fo:font-size="9pt" style:font-size-asian="9pt"/>
    </style:style>
    <style:style style:name="P4765" style:parent-style-name="Tekstpodstawowy" style:master-page-name="MP8" style:family="paragraph">
      <style:paragraph-properties fo:break-before="page" fo:margin-top="0.0027in"/>
      <style:text-properties fo:font-size="12pt" style:font-size-asian="12pt"/>
    </style:style>
    <style:style style:name="P4776" style:parent-style-name="Tekstpodstawowy" style:family="paragraph">
      <style:paragraph-properties fo:text-align="justify" fo:margin-top="0.0708in" fo:line-height="95%" fo:margin-left="0.0784in" fo:margin-right="0.8201in">
        <style:tab-stops/>
      </style:paragraph-properties>
    </style:style>
    <style:style style:name="T4777" style:parent-style-name="Domyślnaczcionkaakapitu" style:family="text">
      <style:text-properties fo:color="#231F20" style:text-scale="85%"/>
    </style:style>
    <style:style style:name="T4778" style:parent-style-name="Domyślnaczcionkaakapitu" style:family="text">
      <style:text-properties fo:color="#231F20" fo:letter-spacing="-0.002in" style:text-scale="85%"/>
    </style:style>
    <style:style style:name="T4779" style:parent-style-name="Domyślnaczcionkaakapitu" style:family="text">
      <style:text-properties fo:color="#231F20" style:text-scale="85%"/>
    </style:style>
    <style:style style:name="T4780" style:parent-style-name="Domyślnaczcionkaakapitu" style:family="text">
      <style:text-properties fo:color="#231F20" style:text-scale="90%"/>
    </style:style>
    <style:style style:name="T4781" style:parent-style-name="Domyślnaczcionkaakapitu" style:family="text">
      <style:text-properties fo:color="#231F20" fo:letter-spacing="-0.0166in" style:text-scale="90%"/>
    </style:style>
    <style:style style:name="T4782" style:parent-style-name="Domyślnaczcionkaakapitu" style:family="text">
      <style:text-properties fo:color="#231F20" style:text-scale="90%"/>
    </style:style>
    <style:style style:name="T4783" style:parent-style-name="Domyślnaczcionkaakapitu" style:family="text">
      <style:text-properties fo:color="#231F20" fo:letter-spacing="-0.0166in" style:text-scale="90%"/>
    </style:style>
    <style:style style:name="T4784" style:parent-style-name="Domyślnaczcionkaakapitu" style:family="text">
      <style:text-properties fo:color="#231F20" style:text-scale="90%"/>
    </style:style>
    <style:style style:name="T4785" style:parent-style-name="Domyślnaczcionkaakapitu" style:family="text">
      <style:text-properties fo:color="#231F20" fo:letter-spacing="-0.0166in" style:text-scale="90%"/>
    </style:style>
    <style:style style:name="T4786" style:parent-style-name="Domyślnaczcionkaakapitu" style:family="text">
      <style:text-properties fo:color="#231F20" style:text-scale="90%"/>
    </style:style>
    <style:style style:name="T4787" style:parent-style-name="Domyślnaczcionkaakapitu" style:family="text">
      <style:text-properties fo:color="#231F20" fo:letter-spacing="-0.0159in" style:text-scale="90%"/>
    </style:style>
    <style:style style:name="T4788" style:parent-style-name="Domyślnaczcionkaakapitu" style:family="text">
      <style:text-properties fo:color="#231F20" style:text-scale="90%"/>
    </style:style>
    <style:style style:name="T4789" style:parent-style-name="Domyślnaczcionkaakapitu" style:family="text">
      <style:text-properties fo:color="#231F20" fo:letter-spacing="-0.0166in" style:text-scale="90%"/>
    </style:style>
    <style:style style:name="T4790" style:parent-style-name="Domyślnaczcionkaakapitu" style:family="text">
      <style:text-properties fo:color="#231F20" style:text-scale="90%"/>
    </style:style>
    <style:style style:name="T4791" style:parent-style-name="Domyślnaczcionkaakapitu" style:family="text">
      <style:text-properties fo:color="#231F20" fo:letter-spacing="-0.0166in" style:text-scale="90%"/>
    </style:style>
    <style:style style:name="T4792" style:parent-style-name="Domyślnaczcionkaakapitu" style:family="text">
      <style:text-properties fo:color="#231F20" style:text-scale="90%"/>
    </style:style>
    <style:style style:name="T4793" style:parent-style-name="Domyślnaczcionkaakapitu" style:family="text">
      <style:text-properties fo:color="#231F20" fo:letter-spacing="-0.0159in" style:text-scale="90%"/>
    </style:style>
    <style:style style:name="T4794" style:parent-style-name="Domyślnaczcionkaakapitu" style:family="text">
      <style:text-properties fo:color="#231F20" style:text-scale="90%"/>
    </style:style>
    <style:style style:name="T4795" style:parent-style-name="Domyślnaczcionkaakapitu" style:family="text">
      <style:text-properties fo:color="#231F20" fo:letter-spacing="-0.0166in" style:text-scale="90%"/>
    </style:style>
    <style:style style:name="T4796" style:parent-style-name="Domyślnaczcionkaakapitu" style:family="text">
      <style:text-properties fo:color="#231F20" style:text-scale="90%"/>
    </style:style>
    <style:style style:name="T4797" style:parent-style-name="Domyślnaczcionkaakapitu" style:family="text">
      <style:text-properties fo:color="#231F20" fo:letter-spacing="-0.0166in" style:text-scale="90%"/>
    </style:style>
    <style:style style:name="T4798" style:parent-style-name="Domyślnaczcionkaakapitu" style:family="text">
      <style:text-properties fo:color="#231F20" style:text-scale="90%"/>
    </style:style>
    <style:style style:name="T4799" style:parent-style-name="Domyślnaczcionkaakapitu" style:family="text">
      <style:text-properties fo:color="#231F20" fo:letter-spacing="-0.0159in" style:text-scale="90%"/>
    </style:style>
    <style:style style:name="T4800" style:parent-style-name="Domyślnaczcionkaakapitu" style:family="text">
      <style:text-properties fo:color="#231F20" fo:letter-spacing="-0.0013in" style:text-scale="90%"/>
    </style:style>
    <style:style style:name="T4801" style:parent-style-name="Domyślnaczcionkaakapitu" style:family="text">
      <style:text-properties fo:color="#231F20" style:text-scale="85%"/>
    </style:style>
    <style:style style:name="T4802" style:parent-style-name="Domyślnaczcionkaakapitu" style:family="text">
      <style:text-properties fo:color="#231F20" style:text-scale="90%"/>
    </style:style>
    <style:style style:name="T4803" style:parent-style-name="Domyślnaczcionkaakapitu" style:family="text">
      <style:text-properties fo:color="#231F20" fo:letter-spacing="-0.0229in" style:text-scale="90%"/>
    </style:style>
    <style:style style:name="T4804" style:parent-style-name="Domyślnaczcionkaakapitu" style:family="text">
      <style:text-properties fo:color="#231F20" style:text-scale="90%"/>
    </style:style>
    <style:style style:name="T4805" style:parent-style-name="Domyślnaczcionkaakapitu" style:family="text">
      <style:text-properties fo:color="#231F20" fo:letter-spacing="-0.0222in" style:text-scale="90%"/>
    </style:style>
    <style:style style:name="T4806" style:parent-style-name="Domyślnaczcionkaakapitu" style:family="text">
      <style:text-properties fo:color="#231F20" style:text-scale="90%"/>
    </style:style>
    <style:style style:name="T4807" style:parent-style-name="Domyślnaczcionkaakapitu" style:family="text">
      <style:text-properties fo:color="#231F20" fo:letter-spacing="-0.0229in" style:text-scale="90%"/>
    </style:style>
    <style:style style:name="T4808" style:parent-style-name="Domyślnaczcionkaakapitu" style:family="text">
      <style:text-properties fo:color="#231F20" style:text-scale="90%"/>
    </style:style>
    <style:style style:name="T4809" style:parent-style-name="Domyślnaczcionkaakapitu" style:family="text">
      <style:text-properties fo:color="#231F20" fo:letter-spacing="-0.0222in" style:text-scale="90%"/>
    </style:style>
    <style:style style:name="T4810" style:parent-style-name="Domyślnaczcionkaakapitu" style:family="text">
      <style:text-properties fo:color="#231F20" style:text-scale="90%"/>
    </style:style>
    <style:style style:name="T4811" style:parent-style-name="Domyślnaczcionkaakapitu" style:family="text">
      <style:text-properties fo:color="#231F20" fo:letter-spacing="-0.0222in" style:text-scale="90%"/>
    </style:style>
    <style:style style:name="T4812" style:parent-style-name="Domyślnaczcionkaakapitu" style:family="text">
      <style:text-properties fo:color="#231F20" style:text-scale="90%"/>
    </style:style>
    <style:style style:name="T4813" style:parent-style-name="Domyślnaczcionkaakapitu" style:family="text">
      <style:text-properties fo:color="#231F20" fo:letter-spacing="-0.0229in" style:text-scale="90%"/>
    </style:style>
    <style:style style:name="T4814" style:parent-style-name="Domyślnaczcionkaakapitu" style:family="text">
      <style:text-properties fo:color="#231F20" style:text-scale="90%"/>
    </style:style>
    <style:style style:name="T4815" style:parent-style-name="Domyślnaczcionkaakapitu" style:family="text">
      <style:text-properties fo:color="#231F20" style:text-scale="90%"/>
    </style:style>
    <style:style style:name="T4816" style:parent-style-name="Domyślnaczcionkaakapitu" style:family="text">
      <style:text-properties fo:color="#231F20" fo:letter-spacing="-0.0222in" style:text-scale="90%"/>
    </style:style>
    <style:style style:name="T4817" style:parent-style-name="Domyślnaczcionkaakapitu" style:family="text">
      <style:text-properties fo:color="#231F20" style:text-scale="90%"/>
    </style:style>
    <style:style style:name="T4818" style:parent-style-name="Domyślnaczcionkaakapitu" style:family="text">
      <style:text-properties fo:color="#231F20" fo:letter-spacing="-0.0229in" style:text-scale="90%"/>
    </style:style>
    <style:style style:name="T4819" style:parent-style-name="Domyślnaczcionkaakapitu" style:family="text">
      <style:text-properties fo:color="#231F20" style:text-scale="90%"/>
    </style:style>
    <style:style style:name="T4820" style:parent-style-name="Domyślnaczcionkaakapitu" style:family="text">
      <style:text-properties fo:color="#231F20" fo:letter-spacing="-0.0222in" style:text-scale="90%"/>
    </style:style>
    <style:style style:name="T4821" style:parent-style-name="Domyślnaczcionkaakapitu" style:family="text">
      <style:text-properties fo:color="#231F20" fo:letter-spacing="-0.002in" style:text-scale="90%"/>
    </style:style>
    <style:style style:name="T4822" style:parent-style-name="Domyślnaczcionkaakapitu" style:family="text">
      <style:text-properties fo:color="#231F20" style:text-scale="90%"/>
    </style:style>
    <style:style style:name="T4823" style:parent-style-name="Domyślnaczcionkaakapitu" style:family="text">
      <style:text-properties fo:color="#231F20" fo:letter-spacing="-0.0208in" style:text-scale="90%"/>
    </style:style>
    <style:style style:name="T4824" style:parent-style-name="Domyślnaczcionkaakapitu" style:family="text">
      <style:text-properties fo:color="#231F20" style:text-scale="90%"/>
    </style:style>
    <style:style style:name="T4825" style:parent-style-name="Domyślnaczcionkaakapitu" style:family="text">
      <style:text-properties fo:color="#231F20" fo:letter-spacing="-0.0201in" style:text-scale="90%"/>
    </style:style>
    <style:style style:name="T4826" style:parent-style-name="Domyślnaczcionkaakapitu" style:family="text">
      <style:text-properties fo:color="#231F20" style:text-scale="90%"/>
    </style:style>
    <style:style style:name="T4827" style:parent-style-name="Domyślnaczcionkaakapitu" style:family="text">
      <style:text-properties fo:color="#231F20" fo:letter-spacing="-0.0201in" style:text-scale="90%"/>
    </style:style>
    <style:style style:name="T4828" style:parent-style-name="Domyślnaczcionkaakapitu" style:family="text">
      <style:text-properties fo:color="#231F20" style:text-scale="90%"/>
    </style:style>
    <style:style style:name="T4829" style:parent-style-name="Domyślnaczcionkaakapitu" style:family="text">
      <style:text-properties fo:color="#231F20" fo:letter-spacing="-0.0208in" style:text-scale="90%"/>
    </style:style>
    <style:style style:name="T4830" style:parent-style-name="Domyślnaczcionkaakapitu" style:family="text">
      <style:text-properties fo:color="#231F20" style:text-scale="90%"/>
    </style:style>
    <style:style style:name="T4831" style:parent-style-name="Domyślnaczcionkaakapitu" style:family="text">
      <style:text-properties fo:color="#231F20" fo:letter-spacing="-0.0201in" style:text-scale="90%"/>
    </style:style>
    <style:style style:name="T4832" style:parent-style-name="Domyślnaczcionkaakapitu" style:family="text">
      <style:text-properties fo:color="#231F20" style:text-scale="90%"/>
    </style:style>
    <style:style style:name="T4833" style:parent-style-name="Domyślnaczcionkaakapitu" style:family="text">
      <style:text-properties fo:color="#231F20" fo:letter-spacing="-0.0201in" style:text-scale="90%"/>
    </style:style>
    <style:style style:name="T4834" style:parent-style-name="Domyślnaczcionkaakapitu" style:family="text">
      <style:text-properties fo:color="#231F20" style:text-scale="90%"/>
    </style:style>
    <style:style style:name="T4835" style:parent-style-name="Domyślnaczcionkaakapitu" style:family="text">
      <style:text-properties fo:color="#231F20" fo:letter-spacing="-0.0208in" style:text-scale="90%"/>
    </style:style>
    <style:style style:name="T4836" style:parent-style-name="Domyślnaczcionkaakapitu" style:family="text">
      <style:text-properties fo:color="#231F20" style:text-scale="90%"/>
    </style:style>
    <style:style style:name="T4837" style:parent-style-name="Domyślnaczcionkaakapitu" style:family="text">
      <style:text-properties fo:color="#231F20" fo:letter-spacing="-0.0201in" style:text-scale="90%"/>
    </style:style>
    <style:style style:name="T4838" style:parent-style-name="Domyślnaczcionkaakapitu" style:family="text">
      <style:text-properties fo:color="#231F20" style:text-scale="90%"/>
    </style:style>
    <style:style style:name="T4839" style:parent-style-name="Domyślnaczcionkaakapitu" style:family="text">
      <style:text-properties fo:color="#231F20" fo:letter-spacing="-0.0201in" style:text-scale="90%"/>
    </style:style>
    <style:style style:name="T4840" style:parent-style-name="Domyślnaczcionkaakapitu" style:family="text">
      <style:text-properties fo:color="#231F20" style:text-scale="90%"/>
    </style:style>
    <style:style style:name="T4841" style:parent-style-name="Domyślnaczcionkaakapitu" style:family="text">
      <style:text-properties fo:color="#231F20" fo:letter-spacing="-0.0208in" style:text-scale="90%"/>
    </style:style>
    <style:style style:name="T4842" style:parent-style-name="Domyślnaczcionkaakapitu" style:family="text">
      <style:text-properties fo:color="#231F20" style:text-scale="90%"/>
    </style:style>
    <style:style style:name="T4843" style:parent-style-name="Domyślnaczcionkaakapitu" style:family="text">
      <style:text-properties fo:color="#231F20" fo:letter-spacing="-0.0201in" style:text-scale="90%"/>
    </style:style>
    <style:style style:name="T4844" style:parent-style-name="Domyślnaczcionkaakapitu" style:family="text">
      <style:text-properties fo:color="#231F20" style:text-scale="90%"/>
    </style:style>
    <style:style style:name="T4845" style:parent-style-name="Domyślnaczcionkaakapitu" style:family="text">
      <style:text-properties fo:color="#231F20" fo:letter-spacing="-0.002in" style:text-scale="90%"/>
    </style:style>
    <style:style style:name="T4846" style:parent-style-name="Domyślnaczcionkaakapitu" style:family="text">
      <style:text-properties fo:color="#231F20" fo:letter-spacing="-0.0173in" style:text-scale="90%"/>
    </style:style>
    <style:style style:name="T4847" style:parent-style-name="Domyślnaczcionkaakapitu" style:family="text">
      <style:text-properties fo:color="#231F20" style:text-scale="90%"/>
    </style:style>
    <style:style style:name="T4848" style:parent-style-name="Domyślnaczcionkaakapitu" style:family="text">
      <style:text-properties fo:color="#231F20" fo:letter-spacing="-0.0173in" style:text-scale="90%"/>
    </style:style>
    <style:style style:name="T4849" style:parent-style-name="Domyślnaczcionkaakapitu" style:family="text">
      <style:text-properties fo:color="#231F20" style:text-scale="90%"/>
    </style:style>
    <style:style style:name="T4850" style:parent-style-name="Domyślnaczcionkaakapitu" style:family="text">
      <style:text-properties fo:color="#231F20" fo:letter-spacing="-0.0173in" style:text-scale="90%"/>
    </style:style>
    <style:style style:name="T4851" style:parent-style-name="Domyślnaczcionkaakapitu" style:family="text">
      <style:text-properties fo:color="#231F20" fo:letter-spacing="-0.0034in" style:text-scale="90%"/>
    </style:style>
    <style:style style:name="T4852" style:parent-style-name="Domyślnaczcionkaakapitu" style:family="text">
      <style:text-properties fo:color="#231F20" fo:letter-spacing="-0.0173in" style:text-scale="90%"/>
    </style:style>
    <style:style style:name="T4853" style:parent-style-name="Domyślnaczcionkaakapitu" style:family="text">
      <style:text-properties fo:color="#231F20" fo:letter-spacing="-0.0013in" style:text-scale="90%"/>
    </style:style>
    <style:style style:name="T4854" style:parent-style-name="Domyślnaczcionkaakapitu" style:family="text">
      <style:text-properties fo:color="#231F20" fo:letter-spacing="-0.0166in" style:text-scale="90%"/>
    </style:style>
    <style:style style:name="T4855" style:parent-style-name="Domyślnaczcionkaakapitu" style:family="text">
      <style:text-properties fo:color="#231F20" style:text-scale="90%"/>
    </style:style>
    <style:style style:name="T4856" style:parent-style-name="Domyślnaczcionkaakapitu" style:family="text">
      <style:text-properties fo:color="#231F20" fo:letter-spacing="-0.0173in" style:text-scale="90%"/>
    </style:style>
    <style:style style:name="T4857" style:parent-style-name="Domyślnaczcionkaakapitu" style:family="text">
      <style:text-properties fo:color="#231F20" style:text-scale="90%"/>
    </style:style>
    <style:style style:name="T4858" style:parent-style-name="Domyślnaczcionkaakapitu" style:family="text">
      <style:text-properties fo:color="#231F20" fo:letter-spacing="-0.0173in" style:text-scale="90%"/>
    </style:style>
    <style:style style:name="T4859" style:parent-style-name="Domyślnaczcionkaakapitu" style:family="text">
      <style:text-properties fo:color="#231F20" style:text-scale="90%"/>
    </style:style>
    <style:style style:name="T4860" style:parent-style-name="Domyślnaczcionkaakapitu" style:family="text">
      <style:text-properties fo:color="#231F20" fo:letter-spacing="-0.0173in" style:text-scale="90%"/>
    </style:style>
    <style:style style:name="T4861" style:parent-style-name="Domyślnaczcionkaakapitu" style:family="text">
      <style:text-properties fo:color="#231F20" style:text-scale="90%"/>
    </style:style>
    <style:style style:name="T4862" style:parent-style-name="Domyślnaczcionkaakapitu" style:family="text">
      <style:text-properties fo:color="#231F20" fo:letter-spacing="-0.002in" style:text-scale="90%"/>
    </style:style>
    <style:style style:name="T4863" style:parent-style-name="Domyślnaczcionkaakapitu" style:family="text">
      <style:text-properties fo:color="#231F20" style:text-scale="90%"/>
    </style:style>
    <style:style style:name="T4864" style:parent-style-name="Domyślnaczcionkaakapitu" style:family="text">
      <style:text-properties fo:color="#231F20" fo:letter-spacing="-0.0222in" style:text-scale="90%"/>
    </style:style>
    <style:style style:name="T4865" style:parent-style-name="Domyślnaczcionkaakapitu" style:family="text">
      <style:text-properties fo:color="#231F20" style:text-scale="90%"/>
    </style:style>
    <style:style style:name="T4866" style:parent-style-name="Domyślnaczcionkaakapitu" style:family="text">
      <style:text-properties fo:color="#231F20" fo:letter-spacing="-0.0222in" style:text-scale="90%"/>
    </style:style>
    <style:style style:name="T4867" style:parent-style-name="Domyślnaczcionkaakapitu" style:family="text">
      <style:text-properties fo:color="#231F20" style:text-scale="90%"/>
    </style:style>
    <style:style style:name="T4868" style:parent-style-name="Domyślnaczcionkaakapitu" style:family="text">
      <style:text-properties fo:color="#231F20" fo:letter-spacing="-0.0215in" style:text-scale="90%"/>
    </style:style>
    <style:style style:name="T4869" style:parent-style-name="Domyślnaczcionkaakapitu" style:family="text">
      <style:text-properties fo:color="#231F20" style:text-scale="90%"/>
    </style:style>
    <style:style style:name="T4870" style:parent-style-name="Domyślnaczcionkaakapitu" style:family="text">
      <style:text-properties fo:color="#231F20" fo:letter-spacing="-0.0222in" style:text-scale="90%"/>
    </style:style>
    <style:style style:name="T4871" style:parent-style-name="Domyślnaczcionkaakapitu" style:family="text">
      <style:text-properties fo:color="#231F20" style:text-scale="90%"/>
    </style:style>
    <style:style style:name="T4872" style:parent-style-name="Domyślnaczcionkaakapitu" style:family="text">
      <style:text-properties fo:color="#231F20" fo:letter-spacing="-0.0222in" style:text-scale="90%"/>
    </style:style>
    <style:style style:name="T4873" style:parent-style-name="Domyślnaczcionkaakapitu" style:family="text">
      <style:text-properties fo:color="#231F20" style:text-scale="90%"/>
    </style:style>
    <style:style style:name="T4874" style:parent-style-name="Domyślnaczcionkaakapitu" style:family="text">
      <style:text-properties fo:color="#231F20" fo:letter-spacing="-0.0215in" style:text-scale="90%"/>
    </style:style>
    <style:style style:name="T4875" style:parent-style-name="Domyślnaczcionkaakapitu" style:family="text">
      <style:text-properties fo:color="#231F20" style:text-scale="90%"/>
    </style:style>
    <style:style style:name="T4876" style:parent-style-name="Domyślnaczcionkaakapitu" style:family="text">
      <style:text-properties fo:color="#231F20" fo:letter-spacing="-0.0222in" style:text-scale="90%"/>
    </style:style>
    <style:style style:name="T4877" style:parent-style-name="Domyślnaczcionkaakapitu" style:family="text">
      <style:text-properties fo:color="#231F20" style:text-scale="90%"/>
    </style:style>
    <style:style style:name="T4878" style:parent-style-name="Domyślnaczcionkaakapitu" style:family="text">
      <style:text-properties fo:color="#231F20" fo:letter-spacing="-0.0222in" style:text-scale="90%"/>
    </style:style>
    <style:style style:name="T4879" style:parent-style-name="Domyślnaczcionkaakapitu" style:family="text">
      <style:text-properties fo:color="#231F20" style:text-scale="90%"/>
    </style:style>
    <style:style style:name="T4880" style:parent-style-name="Domyślnaczcionkaakapitu" style:family="text">
      <style:text-properties fo:color="#231F20" fo:letter-spacing="-0.0215in" style:text-scale="90%"/>
    </style:style>
    <style:style style:name="T4881" style:parent-style-name="Domyślnaczcionkaakapitu" style:family="text">
      <style:text-properties fo:color="#231F20" style:text-scale="90%"/>
    </style:style>
    <style:style style:name="T4882" style:parent-style-name="Domyślnaczcionkaakapitu" style:family="text">
      <style:text-properties fo:color="#231F20" fo:letter-spacing="-0.0222in" style:text-scale="90%"/>
    </style:style>
    <style:style style:name="T4883" style:parent-style-name="Domyślnaczcionkaakapitu" style:family="text">
      <style:text-properties fo:color="#231F20" style:text-scale="90%"/>
    </style:style>
    <style:style style:name="T4884" style:parent-style-name="Domyślnaczcionkaakapitu" style:family="text">
      <style:text-properties fo:color="#231F20" fo:letter-spacing="-0.0222in" style:text-scale="90%"/>
    </style:style>
    <style:style style:name="T4885" style:parent-style-name="Domyślnaczcionkaakapitu" style:family="text">
      <style:text-properties fo:color="#231F20" style:text-scale="90%"/>
    </style:style>
    <style:style style:name="T4886" style:parent-style-name="Domyślnaczcionkaakapitu" style:family="text">
      <style:text-properties fo:color="#231F20" fo:letter-spacing="-0.0215in" style:text-scale="90%"/>
    </style:style>
    <style:style style:name="T4887" style:parent-style-name="Domyślnaczcionkaakapitu" style:family="text">
      <style:text-properties fo:color="#231F20" style:text-scale="90%"/>
    </style:style>
    <style:style style:name="T4888" style:parent-style-name="Domyślnaczcionkaakapitu" style:family="text">
      <style:text-properties fo:color="#231F20"/>
    </style:style>
    <style:style style:name="T4889" style:parent-style-name="Domyślnaczcionkaakapitu" style:family="text">
      <style:text-properties fo:color="#231F20" fo:letter-spacing="-0.0097in"/>
    </style:style>
    <style:style style:name="T4890" style:parent-style-name="Domyślnaczcionkaakapitu" style:family="text">
      <style:text-properties fo:color="#231F20"/>
    </style:style>
    <style:style style:name="P4891" style:parent-style-name="Tekstpodstawowy" style:family="paragraph">
      <style:paragraph-properties fo:text-align="end" fo:line-height="95%" fo:margin-left="0.0784in" fo:margin-right="0.8173in" fo:text-indent="0.2361in">
        <style:tab-stops/>
      </style:paragraph-properties>
    </style:style>
    <style:style style:name="P4892" style:parent-style-name="Normalny" style:family="paragraph">
      <style:paragraph-properties fo:margin-top="0.0131in" fo:margin-left="0.0138in">
        <style:tab-stops/>
      </style:paragraph-properties>
    </style:style>
    <style:style style:name="T4893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894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4895" style:parent-style-name="Domyślnaczcionkaakapitu" style:family="text">
      <style:text-properties style:font-name="Calibri" fo:font-weight="bold" style:font-weight-asian="bold" fo:color="#6D6E71" style:text-scale="95%"/>
    </style:style>
    <style:style style:name="T489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897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4898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4899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4900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4901" style:parent-style-name="Domyślnaczcionkaakapitu" style:family="text">
      <style:text-properties style:font-name="Calibri" fo:font-weight="bold" style:font-weight-asian="bold" fo:color="#6D6E71" style:text-scale="95%"/>
    </style:style>
    <style:style style:name="T4902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903" style:parent-style-name="Domyślnaczcionkaakapitu" style:family="text">
      <style:text-properties style:font-name="Calibri" fo:font-weight="bold" style:font-weight-asian="bold" fo:color="#6D6E71" style:text-scale="95%"/>
    </style:style>
    <style:style style:name="T4904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4905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90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4907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4908" style:parent-style-name="Domyślnaczcionkaakapitu" style:family="text">
      <style:text-properties fo:color="#231F20" style:text-scale="85%"/>
    </style:style>
    <style:style style:name="T4909" style:parent-style-name="Domyślnaczcionkaakapitu" style:family="text">
      <style:text-properties fo:color="#231F20" fo:letter-spacing="-0.0034in" style:text-scale="85%"/>
    </style:style>
    <style:style style:name="T4910" style:parent-style-name="Domyślnaczcionkaakapitu" style:family="text">
      <style:text-properties fo:color="#231F20" style:text-scale="85%"/>
    </style:style>
    <style:style style:name="T4911" style:parent-style-name="Domyślnaczcionkaakapitu" style:family="text">
      <style:text-properties fo:color="#231F20" style:text-scale="97%"/>
    </style:style>
    <style:style style:name="T4912" style:parent-style-name="Domyślnaczcionkaakapitu" style:family="text">
      <style:text-properties fo:color="#231F20" style:text-scale="85%"/>
    </style:style>
    <style:style style:name="T4913" style:parent-style-name="Domyślnaczcionkaakapitu" style:family="text">
      <style:text-properties fo:color="#231F20" fo:letter-spacing="-0.0104in" style:text-scale="85%"/>
    </style:style>
    <style:style style:name="T4914" style:parent-style-name="Domyślnaczcionkaakapitu" style:family="text">
      <style:text-properties fo:color="#231F20" fo:letter-spacing="-0.0027in" style:text-scale="85%"/>
    </style:style>
    <style:style style:name="T4915" style:parent-style-name="Domyślnaczcionkaakapitu" style:family="text">
      <style:text-properties fo:color="#231F20" fo:letter-spacing="-0.0104in" style:text-scale="85%"/>
    </style:style>
    <style:style style:name="T4916" style:parent-style-name="Domyślnaczcionkaakapitu" style:family="text">
      <style:text-properties fo:color="#231F20" style:text-scale="85%"/>
    </style:style>
    <style:style style:name="T4917" style:parent-style-name="Domyślnaczcionkaakapitu" style:family="text">
      <style:text-properties fo:color="#231F20" fo:letter-spacing="-0.0104in" style:text-scale="85%"/>
    </style:style>
    <style:style style:name="T4918" style:parent-style-name="Domyślnaczcionkaakapitu" style:family="text">
      <style:text-properties fo:color="#231F20" style:text-scale="85%"/>
    </style:style>
    <style:style style:name="T4919" style:parent-style-name="Domyślnaczcionkaakapitu" style:family="text">
      <style:text-properties fo:color="#231F20" fo:letter-spacing="-0.0097in" style:text-scale="85%"/>
    </style:style>
    <style:style style:name="T4920" style:parent-style-name="Domyślnaczcionkaakapitu" style:family="text">
      <style:text-properties fo:color="#231F20" style:text-scale="85%"/>
    </style:style>
    <style:style style:name="T4921" style:parent-style-name="Domyślnaczcionkaakapitu" style:family="text">
      <style:text-properties fo:color="#231F20" fo:letter-spacing="-0.0104in" style:text-scale="85%"/>
    </style:style>
    <style:style style:name="T4922" style:parent-style-name="Domyślnaczcionkaakapitu" style:family="text">
      <style:text-properties fo:color="#231F20" style:text-scale="85%"/>
    </style:style>
    <style:style style:name="T4923" style:parent-style-name="Domyślnaczcionkaakapitu" style:family="text">
      <style:text-properties fo:color="#231F20" fo:letter-spacing="-0.0104in" style:text-scale="85%"/>
    </style:style>
    <style:style style:name="T4924" style:parent-style-name="Domyślnaczcionkaakapitu" style:family="text">
      <style:text-properties fo:color="#231F20" style:text-scale="85%"/>
    </style:style>
    <style:style style:name="T4925" style:parent-style-name="Domyślnaczcionkaakapitu" style:family="text">
      <style:text-properties fo:color="#231F20" fo:letter-spacing="-0.0104in" style:text-scale="85%"/>
    </style:style>
    <style:style style:name="T4926" style:parent-style-name="Domyślnaczcionkaakapitu" style:family="text">
      <style:text-properties fo:color="#231F20" style:text-scale="85%"/>
    </style:style>
    <style:style style:name="T4927" style:parent-style-name="Domyślnaczcionkaakapitu" style:family="text">
      <style:text-properties fo:color="#231F20" fo:letter-spacing="-0.0097in" style:text-scale="85%"/>
    </style:style>
    <style:style style:name="T4928" style:parent-style-name="Domyślnaczcionkaakapitu" style:family="text">
      <style:text-properties fo:color="#231F20" style:text-scale="85%"/>
    </style:style>
    <style:style style:name="T4929" style:parent-style-name="Domyślnaczcionkaakapitu" style:family="text">
      <style:text-properties fo:color="#231F20" fo:letter-spacing="-0.0104in" style:text-scale="85%"/>
    </style:style>
    <style:style style:name="T4930" style:parent-style-name="Domyślnaczcionkaakapitu" style:family="text">
      <style:text-properties fo:color="#231F20" style:text-scale="85%"/>
    </style:style>
    <style:style style:name="T4931" style:parent-style-name="Domyślnaczcionkaakapitu" style:family="text">
      <style:text-properties fo:color="#231F20" fo:letter-spacing="-0.0104in" style:text-scale="85%"/>
    </style:style>
    <style:style style:name="T4932" style:parent-style-name="Domyślnaczcionkaakapitu" style:family="text">
      <style:text-properties fo:color="#231F20" style:text-scale="85%"/>
    </style:style>
    <style:style style:name="T4933" style:parent-style-name="Domyślnaczcionkaakapitu" style:family="text">
      <style:text-properties fo:color="#231F20" style:text-scale="82%"/>
    </style:style>
    <style:style style:name="T4934" style:parent-style-name="Domyślnaczcionkaakapitu" style:family="text">
      <style:text-properties fo:color="#231F20" style:text-scale="90%"/>
    </style:style>
    <style:style style:name="T4935" style:parent-style-name="Domyślnaczcionkaakapitu" style:family="text">
      <style:text-properties fo:color="#231F20" fo:letter-spacing="-0.0215in" style:text-scale="90%"/>
    </style:style>
    <style:style style:name="T4936" style:parent-style-name="Domyślnaczcionkaakapitu" style:family="text">
      <style:text-properties fo:color="#231F20" style:text-scale="90%"/>
    </style:style>
    <style:style style:name="T4937" style:parent-style-name="Domyślnaczcionkaakapitu" style:family="text">
      <style:text-properties fo:color="#231F20" fo:letter-spacing="-0.0208in" style:text-scale="90%"/>
    </style:style>
    <style:style style:name="T4938" style:parent-style-name="Domyślnaczcionkaakapitu" style:family="text">
      <style:text-properties fo:color="#231F20" style:text-scale="90%"/>
    </style:style>
    <style:style style:name="T4939" style:parent-style-name="Domyślnaczcionkaakapitu" style:family="text">
      <style:text-properties fo:color="#231F20" fo:letter-spacing="-0.0215in" style:text-scale="90%"/>
    </style:style>
    <style:style style:name="T4940" style:parent-style-name="Domyślnaczcionkaakapitu" style:family="text">
      <style:text-properties fo:color="#231F20" style:text-scale="90%"/>
    </style:style>
    <style:style style:name="T4941" style:parent-style-name="Domyślnaczcionkaakapitu" style:family="text">
      <style:text-properties fo:color="#231F20" fo:letter-spacing="-0.0208in" style:text-scale="90%"/>
    </style:style>
    <style:style style:name="T4942" style:parent-style-name="Domyślnaczcionkaakapitu" style:family="text">
      <style:text-properties fo:color="#231F20" style:text-scale="90%"/>
    </style:style>
    <style:style style:name="T4943" style:parent-style-name="Domyślnaczcionkaakapitu" style:family="text">
      <style:text-properties fo:color="#231F20" fo:letter-spacing="-0.0208in" style:text-scale="90%"/>
    </style:style>
    <style:style style:name="T4944" style:parent-style-name="Domyślnaczcionkaakapitu" style:family="text">
      <style:text-properties fo:color="#231F20" fo:letter-spacing="-0.002in" style:text-scale="90%"/>
    </style:style>
    <style:style style:name="T4945" style:parent-style-name="Domyślnaczcionkaakapitu" style:family="text">
      <style:text-properties fo:color="#231F20" fo:letter-spacing="-0.0215in" style:text-scale="90%"/>
    </style:style>
    <style:style style:name="T4946" style:parent-style-name="Domyślnaczcionkaakapitu" style:family="text">
      <style:text-properties fo:color="#231F20" style:text-scale="90%"/>
    </style:style>
    <style:style style:name="T4947" style:parent-style-name="Domyślnaczcionkaakapitu" style:family="text">
      <style:text-properties fo:color="#231F20" fo:letter-spacing="-0.0208in" style:text-scale="90%"/>
    </style:style>
    <style:style style:name="T4948" style:parent-style-name="Domyślnaczcionkaakapitu" style:family="text">
      <style:text-properties fo:color="#231F20" style:text-scale="90%"/>
    </style:style>
    <style:style style:name="T4949" style:parent-style-name="Domyślnaczcionkaakapitu" style:family="text">
      <style:text-properties fo:color="#231F20" fo:letter-spacing="-0.0208in" style:text-scale="90%"/>
    </style:style>
    <style:style style:name="T4950" style:parent-style-name="Domyślnaczcionkaakapitu" style:family="text">
      <style:text-properties fo:color="#231F20" style:text-scale="90%"/>
    </style:style>
    <style:style style:name="T4951" style:parent-style-name="Domyślnaczcionkaakapitu" style:family="text">
      <style:text-properties fo:color="#231F20" fo:letter-spacing="-0.0215in" style:text-scale="90%"/>
    </style:style>
    <style:style style:name="T4952" style:parent-style-name="Domyślnaczcionkaakapitu" style:family="text">
      <style:text-properties fo:color="#231F20" style:text-scale="90%"/>
    </style:style>
    <style:style style:name="T4953" style:parent-style-name="Domyślnaczcionkaakapitu" style:family="text">
      <style:text-properties fo:color="#231F20" style:text-scale="97%"/>
    </style:style>
    <style:style style:name="T4954" style:parent-style-name="Domyślnaczcionkaakapitu" style:family="text">
      <style:text-properties fo:color="#231F20" style:text-scale="85%"/>
    </style:style>
    <style:style style:name="T4955" style:parent-style-name="Domyślnaczcionkaakapitu" style:family="text">
      <style:text-properties fo:color="#231F20" fo:letter-spacing="-0.0215in" style:text-scale="85%"/>
    </style:style>
    <style:style style:name="T4956" style:parent-style-name="Domyślnaczcionkaakapitu" style:family="text">
      <style:text-properties fo:color="#231F20" style:text-scale="85%"/>
    </style:style>
    <style:style style:name="T4957" style:parent-style-name="Domyślnaczcionkaakapitu" style:family="text">
      <style:text-properties fo:color="#231F20" fo:letter-spacing="-0.0027in" style:text-scale="85%"/>
    </style:style>
    <style:style style:name="T4958" style:parent-style-name="Domyślnaczcionkaakapitu" style:family="text">
      <style:text-properties fo:color="#231F20" style:text-scale="85%"/>
    </style:style>
    <style:style style:name="T4959" style:parent-style-name="Domyślnaczcionkaakapitu" style:family="text">
      <style:text-properties fo:color="#231F20" fo:letter-spacing="-0.0006in" style:text-scale="90%"/>
    </style:style>
    <style:style style:name="T4960" style:parent-style-name="Domyślnaczcionkaakapitu" style:family="text">
      <style:text-properties fo:color="#231F20" style:text-scale="90%"/>
    </style:style>
    <style:style style:name="T4961" style:parent-style-name="Domyślnaczcionkaakapitu" style:family="text">
      <style:text-properties fo:color="#231F20" fo:letter-spacing="-0.0166in" style:text-scale="90%"/>
    </style:style>
    <style:style style:name="T4962" style:parent-style-name="Domyślnaczcionkaakapitu" style:family="text">
      <style:text-properties fo:color="#231F20" style:text-scale="90%"/>
    </style:style>
    <style:style style:name="T4963" style:parent-style-name="Domyślnaczcionkaakapitu" style:family="text">
      <style:text-properties fo:color="#231F20" fo:letter-spacing="-0.0166in" style:text-scale="90%"/>
    </style:style>
    <style:style style:name="T4964" style:parent-style-name="Domyślnaczcionkaakapitu" style:family="text">
      <style:text-properties fo:color="#231F20" style:text-scale="90%"/>
    </style:style>
    <style:style style:name="T4965" style:parent-style-name="Domyślnaczcionkaakapitu" style:family="text">
      <style:text-properties fo:color="#231F20" fo:letter-spacing="-0.0159in" style:text-scale="90%"/>
    </style:style>
    <style:style style:name="T4966" style:parent-style-name="Domyślnaczcionkaakapitu" style:family="text">
      <style:text-properties fo:color="#231F20" style:text-scale="90%"/>
    </style:style>
    <style:style style:name="T4967" style:parent-style-name="Domyślnaczcionkaakapitu" style:family="text">
      <style:text-properties fo:color="#231F20" fo:letter-spacing="-0.0166in" style:text-scale="90%"/>
    </style:style>
    <style:style style:name="T4968" style:parent-style-name="Domyślnaczcionkaakapitu" style:family="text">
      <style:text-properties fo:color="#231F20" style:text-scale="90%"/>
    </style:style>
    <style:style style:name="T4969" style:parent-style-name="Domyślnaczcionkaakapitu" style:family="text">
      <style:text-properties fo:color="#231F20" fo:letter-spacing="-0.0166in" style:text-scale="90%"/>
    </style:style>
    <style:style style:name="T4970" style:parent-style-name="Domyślnaczcionkaakapitu" style:family="text">
      <style:text-properties fo:color="#231F20" style:text-scale="90%"/>
    </style:style>
    <style:style style:name="T4971" style:parent-style-name="Domyślnaczcionkaakapitu" style:family="text">
      <style:text-properties fo:color="#231F20" fo:letter-spacing="-0.0159in" style:text-scale="90%"/>
    </style:style>
    <style:style style:name="T4972" style:parent-style-name="Domyślnaczcionkaakapitu" style:family="text">
      <style:text-properties fo:color="#231F20" style:text-scale="90%"/>
    </style:style>
    <style:style style:name="T4973" style:parent-style-name="Domyślnaczcionkaakapitu" style:family="text">
      <style:text-properties fo:color="#231F20" fo:letter-spacing="-0.0166in" style:text-scale="90%"/>
    </style:style>
    <style:style style:name="T4974" style:parent-style-name="Domyślnaczcionkaakapitu" style:family="text">
      <style:text-properties fo:color="#231F20" style:text-scale="90%"/>
    </style:style>
    <style:style style:name="T4975" style:parent-style-name="Domyślnaczcionkaakapitu" style:family="text">
      <style:text-properties fo:color="#231F20" fo:letter-spacing="-0.0159in" style:text-scale="90%"/>
    </style:style>
    <style:style style:name="T4976" style:parent-style-name="Domyślnaczcionkaakapitu" style:family="text">
      <style:text-properties fo:color="#231F20" style:text-scale="90%"/>
    </style:style>
    <style:style style:name="T4977" style:parent-style-name="Domyślnaczcionkaakapitu" style:family="text">
      <style:text-properties fo:color="#231F20" fo:letter-spacing="-0.0006in" style:text-scale="84%"/>
    </style:style>
    <style:style style:name="T4978" style:parent-style-name="Domyślnaczcionkaakapitu" style:family="text">
      <style:text-properties fo:color="#231F20" style:text-scale="90%"/>
    </style:style>
    <style:style style:name="T4979" style:parent-style-name="Domyślnaczcionkaakapitu" style:family="text">
      <style:text-properties fo:color="#231F20" fo:letter-spacing="-0.0208in" style:text-scale="90%"/>
    </style:style>
    <style:style style:name="T4980" style:parent-style-name="Domyślnaczcionkaakapitu" style:family="text">
      <style:text-properties fo:color="#231F20" style:text-scale="90%"/>
    </style:style>
    <style:style style:name="T4981" style:parent-style-name="Domyślnaczcionkaakapitu" style:family="text">
      <style:text-properties fo:color="#231F20" fo:letter-spacing="-0.0201in" style:text-scale="90%"/>
    </style:style>
    <style:style style:name="T4982" style:parent-style-name="Domyślnaczcionkaakapitu" style:family="text">
      <style:text-properties fo:color="#231F20" style:text-scale="90%"/>
    </style:style>
    <style:style style:name="T4983" style:parent-style-name="Domyślnaczcionkaakapitu" style:family="text">
      <style:text-properties fo:color="#231F20" fo:letter-spacing="-0.0201in" style:text-scale="90%"/>
    </style:style>
    <style:style style:name="T4984" style:parent-style-name="Domyślnaczcionkaakapitu" style:family="text">
      <style:text-properties fo:color="#231F20" style:text-scale="90%"/>
    </style:style>
    <style:style style:name="T4985" style:parent-style-name="Domyślnaczcionkaakapitu" style:family="text">
      <style:text-properties fo:color="#231F20" fo:letter-spacing="-0.0208in" style:text-scale="90%"/>
    </style:style>
    <style:style style:name="T4986" style:parent-style-name="Domyślnaczcionkaakapitu" style:family="text">
      <style:text-properties fo:color="#231F20" style:text-scale="90%"/>
    </style:style>
    <style:style style:name="T4987" style:parent-style-name="Domyślnaczcionkaakapitu" style:family="text">
      <style:text-properties fo:color="#231F20" fo:letter-spacing="-0.0201in" style:text-scale="90%"/>
    </style:style>
    <style:style style:name="T4988" style:parent-style-name="Domyślnaczcionkaakapitu" style:family="text">
      <style:text-properties fo:color="#231F20" style:text-scale="90%"/>
    </style:style>
    <style:style style:name="T4989" style:parent-style-name="Domyślnaczcionkaakapitu" style:family="text">
      <style:text-properties fo:color="#231F20" fo:letter-spacing="-0.0201in" style:text-scale="90%"/>
    </style:style>
    <style:style style:name="T4990" style:parent-style-name="Domyślnaczcionkaakapitu" style:family="text">
      <style:text-properties fo:color="#231F20" style:text-scale="90%"/>
    </style:style>
    <style:style style:name="T4991" style:parent-style-name="Domyślnaczcionkaakapitu" style:family="text">
      <style:text-properties fo:color="#231F20" fo:letter-spacing="-0.0208in" style:text-scale="90%"/>
    </style:style>
    <style:style style:name="T4992" style:parent-style-name="Domyślnaczcionkaakapitu" style:family="text">
      <style:text-properties fo:color="#231F20" style:text-scale="90%"/>
    </style:style>
    <style:style style:name="T4993" style:parent-style-name="Domyślnaczcionkaakapitu" style:family="text">
      <style:text-properties fo:color="#231F20" style:text-scale="97%"/>
    </style:style>
    <style:style style:name="T4994" style:parent-style-name="Domyślnaczcionkaakapitu" style:family="text">
      <style:text-properties fo:color="#231F20" style:text-scale="90%"/>
    </style:style>
    <style:style style:name="T4995" style:parent-style-name="Domyślnaczcionkaakapitu" style:family="text">
      <style:text-properties fo:color="#231F20" fo:letter-spacing="-0.0152in" style:text-scale="90%"/>
    </style:style>
    <style:style style:name="T4996" style:parent-style-name="Domyślnaczcionkaakapitu" style:family="text">
      <style:text-properties fo:color="#231F20" style:text-scale="90%"/>
    </style:style>
    <style:style style:name="T4997" style:parent-style-name="Domyślnaczcionkaakapitu" style:family="text">
      <style:text-properties fo:color="#231F20" fo:letter-spacing="-0.0152in" style:text-scale="90%"/>
    </style:style>
    <style:style style:name="T4998" style:parent-style-name="Domyślnaczcionkaakapitu" style:family="text">
      <style:text-properties fo:color="#231F20" style:text-scale="90%"/>
    </style:style>
    <style:style style:name="T4999" style:parent-style-name="Domyślnaczcionkaakapitu" style:family="text">
      <style:text-properties fo:color="#231F20" fo:letter-spacing="-0.0145in" style:text-scale="90%"/>
    </style:style>
    <style:style style:name="T5000" style:parent-style-name="Domyślnaczcionkaakapitu" style:family="text">
      <style:text-properties fo:color="#231F20" style:text-scale="90%"/>
    </style:style>
    <style:style style:name="T5001" style:parent-style-name="Domyślnaczcionkaakapitu" style:family="text">
      <style:text-properties fo:color="#231F20" fo:letter-spacing="-0.0152in" style:text-scale="90%"/>
    </style:style>
    <style:style style:name="T5002" style:parent-style-name="Domyślnaczcionkaakapitu" style:family="text">
      <style:text-properties fo:color="#231F20" style:text-scale="90%"/>
    </style:style>
    <style:style style:name="T5003" style:parent-style-name="Domyślnaczcionkaakapitu" style:family="text">
      <style:text-properties fo:color="#231F20" fo:letter-spacing="-0.0145in" style:text-scale="90%"/>
    </style:style>
    <style:style style:name="T5004" style:parent-style-name="Domyślnaczcionkaakapitu" style:family="text">
      <style:text-properties fo:color="#231F20" style:text-scale="90%"/>
    </style:style>
    <style:style style:name="T5005" style:parent-style-name="Domyślnaczcionkaakapitu" style:family="text">
      <style:text-properties fo:color="#231F20" fo:letter-spacing="-0.0152in" style:text-scale="90%"/>
    </style:style>
    <style:style style:name="T5006" style:parent-style-name="Domyślnaczcionkaakapitu" style:family="text">
      <style:text-properties fo:color="#231F20" style:text-scale="90%"/>
    </style:style>
    <style:style style:name="T5007" style:parent-style-name="Domyślnaczcionkaakapitu" style:family="text">
      <style:text-properties fo:color="#231F20" fo:letter-spacing="-0.0152in" style:text-scale="90%"/>
    </style:style>
    <style:style style:name="T5008" style:parent-style-name="Domyślnaczcionkaakapitu" style:family="text">
      <style:text-properties fo:color="#231F20" style:text-scale="90%"/>
    </style:style>
    <style:style style:name="T5009" style:parent-style-name="Domyślnaczcionkaakapitu" style:family="text">
      <style:text-properties fo:color="#231F20" fo:letter-spacing="-0.0145in" style:text-scale="90%"/>
    </style:style>
    <style:style style:name="T5010" style:parent-style-name="Domyślnaczcionkaakapitu" style:family="text">
      <style:text-properties fo:color="#231F20" style:text-scale="90%"/>
    </style:style>
    <style:style style:name="T5011" style:parent-style-name="Domyślnaczcionkaakapitu" style:family="text">
      <style:text-properties fo:color="#231F20" fo:letter-spacing="-0.0152in" style:text-scale="90%"/>
    </style:style>
    <style:style style:name="T5012" style:parent-style-name="Domyślnaczcionkaakapitu" style:family="text">
      <style:text-properties fo:color="#231F20" style:text-scale="90%"/>
    </style:style>
    <style:style style:name="T5013" style:parent-style-name="Domyślnaczcionkaakapitu" style:family="text">
      <style:text-properties fo:color="#231F20" fo:letter-spacing="-0.0145in" style:text-scale="90%"/>
    </style:style>
    <style:style style:name="T5014" style:parent-style-name="Domyślnaczcionkaakapitu" style:family="text">
      <style:text-properties fo:color="#231F20" style:text-scale="90%"/>
    </style:style>
    <style:style style:name="T5015" style:parent-style-name="Domyślnaczcionkaakapitu" style:family="text">
      <style:text-properties fo:color="#231F20" fo:letter-spacing="-0.0152in" style:text-scale="90%"/>
    </style:style>
    <style:style style:name="T5016" style:parent-style-name="Domyślnaczcionkaakapitu" style:family="text">
      <style:text-properties fo:color="#231F20" style:text-scale="90%"/>
    </style:style>
    <style:style style:name="T5017" style:parent-style-name="Domyślnaczcionkaakapitu" style:family="text">
      <style:text-properties fo:color="#231F20" fo:letter-spacing="-0.0006in" style:text-scale="87%"/>
    </style:style>
    <style:style style:name="T5018" style:parent-style-name="Domyślnaczcionkaakapitu" style:family="text">
      <style:text-properties fo:color="#231F20" style:text-scale="85%"/>
    </style:style>
    <style:style style:name="T5019" style:parent-style-name="Domyślnaczcionkaakapitu" style:family="text">
      <style:text-properties fo:color="#231F20" fo:letter-spacing="-0.009in" style:text-scale="85%"/>
    </style:style>
    <style:style style:name="T5020" style:parent-style-name="Domyślnaczcionkaakapitu" style:family="text">
      <style:text-properties fo:color="#231F20" style:text-scale="85%"/>
    </style:style>
    <style:style style:name="T5021" style:parent-style-name="Domyślnaczcionkaakapitu" style:family="text">
      <style:text-properties fo:color="#231F20" fo:letter-spacing="-0.0083in" style:text-scale="85%"/>
    </style:style>
    <style:style style:name="T5022" style:parent-style-name="Domyślnaczcionkaakapitu" style:family="text">
      <style:text-properties fo:color="#231F20" style:text-scale="85%"/>
    </style:style>
    <style:style style:name="T5023" style:parent-style-name="Domyślnaczcionkaakapitu" style:family="text">
      <style:text-properties fo:color="#231F20" fo:letter-spacing="-0.009in" style:text-scale="85%"/>
    </style:style>
    <style:style style:name="T5024" style:parent-style-name="Domyślnaczcionkaakapitu" style:family="text">
      <style:text-properties fo:color="#231F20" style:text-scale="85%"/>
    </style:style>
    <style:style style:name="T5025" style:parent-style-name="Domyślnaczcionkaakapitu" style:family="text">
      <style:text-properties fo:color="#231F20" fo:letter-spacing="-0.0083in" style:text-scale="85%"/>
    </style:style>
    <style:style style:name="T5026" style:parent-style-name="Domyślnaczcionkaakapitu" style:family="text">
      <style:text-properties fo:color="#231F20" style:text-scale="85%"/>
    </style:style>
    <style:style style:name="T5027" style:parent-style-name="Domyślnaczcionkaakapitu" style:family="text">
      <style:text-properties fo:color="#231F20" fo:letter-spacing="-0.009in" style:text-scale="85%"/>
    </style:style>
    <style:style style:name="T5028" style:parent-style-name="Domyślnaczcionkaakapitu" style:family="text">
      <style:text-properties fo:color="#231F20" style:text-scale="85%"/>
    </style:style>
    <style:style style:name="T5029" style:parent-style-name="Domyślnaczcionkaakapitu" style:family="text">
      <style:text-properties fo:color="#231F20" fo:letter-spacing="-0.0083in" style:text-scale="85%"/>
    </style:style>
    <style:style style:name="T5030" style:parent-style-name="Domyślnaczcionkaakapitu" style:family="text">
      <style:text-properties fo:color="#231F20" style:text-scale="85%"/>
    </style:style>
    <style:style style:name="T5031" style:parent-style-name="Domyślnaczcionkaakapitu" style:family="text">
      <style:text-properties fo:color="#231F20" fo:letter-spacing="-0.009in" style:text-scale="85%"/>
    </style:style>
    <style:style style:name="T5032" style:parent-style-name="Domyślnaczcionkaakapitu" style:family="text">
      <style:text-properties fo:color="#231F20" style:text-scale="85%"/>
    </style:style>
    <style:style style:name="T5033" style:parent-style-name="Domyślnaczcionkaakapitu" style:family="text">
      <style:text-properties fo:color="#231F20" fo:letter-spacing="-0.0083in" style:text-scale="85%"/>
    </style:style>
    <style:style style:name="T5034" style:parent-style-name="Domyślnaczcionkaakapitu" style:family="text">
      <style:text-properties fo:color="#231F20" style:text-scale="85%"/>
    </style:style>
    <style:style style:name="T5035" style:parent-style-name="Domyślnaczcionkaakapitu" style:family="text">
      <style:text-properties fo:color="#231F20" fo:letter-spacing="-0.009in" style:text-scale="85%"/>
    </style:style>
    <style:style style:name="T5036" style:parent-style-name="Domyślnaczcionkaakapitu" style:family="text">
      <style:text-properties fo:color="#231F20" style:text-scale="85%"/>
    </style:style>
    <style:style style:name="T5037" style:parent-style-name="Domyślnaczcionkaakapitu" style:family="text">
      <style:text-properties fo:color="#231F20" fo:letter-spacing="-0.0083in" style:text-scale="85%"/>
    </style:style>
    <style:style style:name="T5038" style:parent-style-name="Domyślnaczcionkaakapitu" style:family="text">
      <style:text-properties fo:color="#231F20" style:text-scale="85%"/>
    </style:style>
    <style:style style:name="T5039" style:parent-style-name="Domyślnaczcionkaakapitu" style:family="text">
      <style:text-properties fo:color="#231F20" fo:letter-spacing="-0.0083in" style:text-scale="85%"/>
    </style:style>
    <style:style style:name="T5040" style:parent-style-name="Domyślnaczcionkaakapitu" style:family="text">
      <style:text-properties fo:color="#231F20" style:text-scale="85%"/>
    </style:style>
    <style:style style:name="T5041" style:parent-style-name="Domyślnaczcionkaakapitu" style:family="text">
      <style:text-properties fo:color="#231F20" fo:letter-spacing="-0.009in" style:text-scale="85%"/>
    </style:style>
    <style:style style:name="T5042" style:parent-style-name="Domyślnaczcionkaakapitu" style:family="text">
      <style:text-properties fo:color="#231F20" style:text-scale="85%"/>
    </style:style>
    <style:style style:name="T5043" style:parent-style-name="Domyślnaczcionkaakapitu" style:family="text">
      <style:text-properties fo:color="#231F20" fo:letter-spacing="-0.0083in" style:text-scale="85%"/>
    </style:style>
    <style:style style:name="T5044" style:parent-style-name="Domyślnaczcionkaakapitu" style:family="text">
      <style:text-properties fo:color="#231F20" style:text-scale="85%"/>
    </style:style>
    <style:style style:name="T5045" style:parent-style-name="Domyślnaczcionkaakapitu" style:family="text">
      <style:text-properties fo:color="#231F20" fo:letter-spacing="-0.009in" style:text-scale="85%"/>
    </style:style>
    <style:style style:name="T5046" style:parent-style-name="Domyślnaczcionkaakapitu" style:family="text">
      <style:text-properties fo:color="#231F20" style:text-scale="85%"/>
    </style:style>
    <style:style style:name="T5047" style:parent-style-name="Domyślnaczcionkaakapitu" style:family="text">
      <style:text-properties fo:color="#231F20" fo:letter-spacing="-0.0083in" style:text-scale="85%"/>
    </style:style>
    <style:style style:name="T5048" style:parent-style-name="Domyślnaczcionkaakapitu" style:family="text">
      <style:text-properties fo:color="#231F20" style:text-scale="85%"/>
    </style:style>
    <style:style style:name="T5049" style:parent-style-name="Domyślnaczcionkaakapitu" style:family="text">
      <style:text-properties fo:color="#231F20" style:text-scale="96%"/>
    </style:style>
    <style:style style:name="T5050" style:parent-style-name="Domyślnaczcionkaakapitu" style:family="text">
      <style:text-properties fo:color="#231F20" style:text-scale="90%"/>
    </style:style>
    <style:style style:name="T5051" style:parent-style-name="Domyślnaczcionkaakapitu" style:family="text">
      <style:text-properties fo:color="#231F20" fo:letter-spacing="-0.0152in" style:text-scale="90%"/>
    </style:style>
    <style:style style:name="T5052" style:parent-style-name="Domyślnaczcionkaakapitu" style:family="text">
      <style:text-properties fo:color="#231F20" style:text-scale="90%"/>
    </style:style>
    <style:style style:name="T5053" style:parent-style-name="Domyślnaczcionkaakapitu" style:family="text">
      <style:text-properties fo:color="#231F20" fo:letter-spacing="-0.0145in" style:text-scale="90%"/>
    </style:style>
    <style:style style:name="T5054" style:parent-style-name="Domyślnaczcionkaakapitu" style:family="text">
      <style:text-properties fo:color="#231F20" style:text-scale="90%"/>
    </style:style>
    <style:style style:name="T5055" style:parent-style-name="Domyślnaczcionkaakapitu" style:family="text">
      <style:text-properties fo:color="#231F20" fo:letter-spacing="-0.0145in" style:text-scale="90%"/>
    </style:style>
    <style:style style:name="T5056" style:parent-style-name="Domyślnaczcionkaakapitu" style:family="text">
      <style:text-properties fo:color="#231F20" style:text-scale="90%"/>
    </style:style>
    <style:style style:name="T5057" style:parent-style-name="Domyślnaczcionkaakapitu" style:family="text">
      <style:text-properties fo:color="#231F20" fo:letter-spacing="-0.0145in" style:text-scale="90%"/>
    </style:style>
    <style:style style:name="T5058" style:parent-style-name="Domyślnaczcionkaakapitu" style:family="text">
      <style:text-properties fo:color="#231F20" fo:letter-spacing="-0.002in" style:text-scale="90%"/>
    </style:style>
    <style:style style:name="T5059" style:parent-style-name="Domyślnaczcionkaakapitu" style:family="text">
      <style:text-properties fo:color="#231F20" fo:letter-spacing="-0.0145in" style:text-scale="90%"/>
    </style:style>
    <style:style style:name="T5060" style:parent-style-name="Domyślnaczcionkaakapitu" style:family="text">
      <style:text-properties fo:color="#231F20" style:text-scale="90%"/>
    </style:style>
    <style:style style:name="T5061" style:parent-style-name="Domyślnaczcionkaakapitu" style:family="text">
      <style:text-properties fo:color="#231F20" fo:letter-spacing="-0.0145in" style:text-scale="90%"/>
    </style:style>
    <style:style style:name="T5062" style:parent-style-name="Domyślnaczcionkaakapitu" style:family="text">
      <style:text-properties fo:color="#231F20" style:text-scale="90%"/>
    </style:style>
    <style:style style:name="T5063" style:parent-style-name="Domyślnaczcionkaakapitu" style:family="text">
      <style:text-properties fo:color="#231F20" fo:letter-spacing="-0.0145in" style:text-scale="90%"/>
    </style:style>
    <style:style style:name="T5064" style:parent-style-name="Domyślnaczcionkaakapitu" style:family="text">
      <style:text-properties fo:color="#231F20" style:text-scale="90%"/>
    </style:style>
    <style:style style:name="T5065" style:parent-style-name="Domyślnaczcionkaakapitu" style:family="text">
      <style:text-properties fo:color="#231F20" fo:letter-spacing="-0.0145in" style:text-scale="90%"/>
    </style:style>
    <style:style style:name="T5066" style:parent-style-name="Domyślnaczcionkaakapitu" style:family="text">
      <style:text-properties fo:color="#231F20" fo:letter-spacing="-0.002in" style:text-scale="90%"/>
    </style:style>
    <style:style style:name="T5067" style:parent-style-name="Domyślnaczcionkaakapitu" style:family="text">
      <style:text-properties fo:color="#231F20" fo:letter-spacing="-0.0145in" style:text-scale="90%"/>
    </style:style>
    <style:style style:name="T5068" style:parent-style-name="Domyślnaczcionkaakapitu" style:family="text">
      <style:text-properties fo:color="#231F20" style:text-scale="90%"/>
    </style:style>
    <style:style style:name="T5069" style:parent-style-name="Domyślnaczcionkaakapitu" style:family="text">
      <style:text-properties fo:color="#231F20" fo:letter-spacing="-0.0145in" style:text-scale="90%"/>
    </style:style>
    <style:style style:name="T5070" style:parent-style-name="Domyślnaczcionkaakapitu" style:family="text">
      <style:text-properties fo:color="#231F20" style:text-scale="90%"/>
    </style:style>
    <style:style style:name="T5071" style:parent-style-name="Domyślnaczcionkaakapitu" style:family="text">
      <style:text-properties fo:color="#231F20" fo:letter-spacing="-0.0145in" style:text-scale="90%"/>
    </style:style>
    <style:style style:name="T5072" style:parent-style-name="Domyślnaczcionkaakapitu" style:family="text">
      <style:text-properties fo:color="#231F20" style:text-scale="90%"/>
    </style:style>
    <style:style style:name="T5073" style:parent-style-name="Domyślnaczcionkaakapitu" style:family="text">
      <style:text-properties fo:color="#231F20" fo:letter-spacing="-0.0145in" style:text-scale="90%"/>
    </style:style>
    <style:style style:name="T5074" style:parent-style-name="Domyślnaczcionkaakapitu" style:family="text">
      <style:text-properties fo:color="#231F20" style:text-scale="90%"/>
    </style:style>
    <style:style style:name="T5075" style:parent-style-name="Domyślnaczcionkaakapitu" style:family="text">
      <style:text-properties fo:color="#231F20" style:text-scale="97%"/>
    </style:style>
    <style:style style:name="T5076" style:parent-style-name="Domyślnaczcionkaakapitu" style:family="text">
      <style:text-properties fo:color="#231F20" style:text-scale="90%"/>
    </style:style>
    <style:style style:name="T5077" style:parent-style-name="Domyślnaczcionkaakapitu" style:family="text">
      <style:text-properties fo:color="#231F20" fo:letter-spacing="-0.0208in" style:text-scale="90%"/>
    </style:style>
    <style:style style:name="T5078" style:parent-style-name="Domyślnaczcionkaakapitu" style:family="text">
      <style:text-properties fo:color="#231F20" style:text-scale="90%"/>
    </style:style>
    <style:style style:name="T5079" style:parent-style-name="Domyślnaczcionkaakapitu" style:family="text">
      <style:text-properties fo:color="#231F20" fo:letter-spacing="-0.0201in" style:text-scale="90%"/>
    </style:style>
    <style:style style:name="T5080" style:parent-style-name="Domyślnaczcionkaakapitu" style:family="text">
      <style:text-properties fo:color="#231F20" style:text-scale="90%"/>
    </style:style>
    <style:style style:name="T5081" style:parent-style-name="Domyślnaczcionkaakapitu" style:family="text">
      <style:text-properties fo:color="#231F20" fo:letter-spacing="-0.0201in" style:text-scale="90%"/>
    </style:style>
    <style:style style:name="T5082" style:parent-style-name="Domyślnaczcionkaakapitu" style:family="text">
      <style:text-properties fo:color="#231F20" style:text-scale="90%"/>
    </style:style>
    <style:style style:name="T5083" style:parent-style-name="Domyślnaczcionkaakapitu" style:family="text">
      <style:text-properties fo:color="#231F20" fo:letter-spacing="-0.0201in" style:text-scale="90%"/>
    </style:style>
    <style:style style:name="T5084" style:parent-style-name="Domyślnaczcionkaakapitu" style:family="text">
      <style:text-properties fo:color="#231F20" style:text-scale="90%"/>
    </style:style>
    <style:style style:name="T5085" style:parent-style-name="Domyślnaczcionkaakapitu" style:family="text">
      <style:text-properties fo:color="#231F20" fo:letter-spacing="-0.0201in" style:text-scale="90%"/>
    </style:style>
    <style:style style:name="T5086" style:parent-style-name="Domyślnaczcionkaakapitu" style:family="text">
      <style:text-properties fo:color="#231F20" style:text-scale="90%"/>
    </style:style>
    <style:style style:name="T5087" style:parent-style-name="Domyślnaczcionkaakapitu" style:family="text">
      <style:text-properties fo:color="#231F20" fo:letter-spacing="-0.0208in" style:text-scale="90%"/>
    </style:style>
    <style:style style:name="T5088" style:parent-style-name="Domyślnaczcionkaakapitu" style:family="text">
      <style:text-properties fo:color="#231F20" style:text-scale="90%"/>
    </style:style>
    <style:style style:name="T5089" style:parent-style-name="Domyślnaczcionkaakapitu" style:family="text">
      <style:text-properties fo:color="#231F20" fo:letter-spacing="-0.0194in" style:text-scale="90%"/>
    </style:style>
    <style:style style:name="T5090" style:parent-style-name="Domyślnaczcionkaakapitu" style:family="text">
      <style:text-properties fo:color="#231F20" style:text-scale="90%"/>
    </style:style>
    <style:style style:name="T5091" style:parent-style-name="Domyślnaczcionkaakapitu" style:family="text">
      <style:text-properties fo:color="#231F20" fo:letter-spacing="-0.0208in" style:text-scale="90%"/>
    </style:style>
    <style:style style:name="T5092" style:parent-style-name="Domyślnaczcionkaakapitu" style:family="text">
      <style:text-properties fo:color="#231F20" style:text-scale="90%"/>
    </style:style>
    <style:style style:name="T5093" style:parent-style-name="Domyślnaczcionkaakapitu" style:family="text">
      <style:text-properties fo:color="#231F20" fo:letter-spacing="-0.0201in" style:text-scale="90%"/>
    </style:style>
    <style:style style:name="T5094" style:parent-style-name="Domyślnaczcionkaakapitu" style:family="text">
      <style:text-properties fo:color="#231F20" style:text-scale="90%"/>
    </style:style>
    <style:style style:name="T5095" style:parent-style-name="Domyślnaczcionkaakapitu" style:family="text">
      <style:text-properties fo:color="#231F20" fo:letter-spacing="-0.0201in" style:text-scale="90%"/>
    </style:style>
    <style:style style:name="T5096" style:parent-style-name="Domyślnaczcionkaakapitu" style:family="text">
      <style:text-properties fo:color="#231F20" style:text-scale="90%"/>
    </style:style>
    <style:style style:name="T5097" style:parent-style-name="Domyślnaczcionkaakapitu" style:family="text">
      <style:text-properties fo:color="#231F20" fo:letter-spacing="-0.0201in" style:text-scale="90%"/>
    </style:style>
    <style:style style:name="T5098" style:parent-style-name="Domyślnaczcionkaakapitu" style:family="text">
      <style:text-properties fo:color="#231F20" style:text-scale="90%"/>
    </style:style>
    <style:style style:name="T5099" style:parent-style-name="Domyślnaczcionkaakapitu" style:family="text">
      <style:text-properties fo:color="#231F20" fo:letter-spacing="-0.0006in" style:text-scale="92%"/>
    </style:style>
    <style:style style:name="T5100" style:parent-style-name="Domyślnaczcionkaakapitu" style:family="text">
      <style:text-properties fo:color="#231F20" style:text-scale="85%"/>
    </style:style>
    <style:style style:name="T5101" style:parent-style-name="Domyślnaczcionkaakapitu" style:family="text">
      <style:text-properties fo:color="#231F20" fo:letter-spacing="0.0298in" style:text-scale="85%"/>
    </style:style>
    <style:style style:name="T5102" style:parent-style-name="Domyślnaczcionkaakapitu" style:family="text">
      <style:text-properties fo:color="#231F20" style:text-scale="85%"/>
    </style:style>
    <style:style style:name="T5103" style:parent-style-name="Domyślnaczcionkaakapitu" style:family="text">
      <style:text-properties fo:color="#231F20" fo:letter-spacing="0.0041in" style:text-scale="85%"/>
    </style:style>
    <style:style style:name="T5104" style:parent-style-name="Domyślnaczcionkaakapitu" style:family="text">
      <style:text-properties fo:color="#231F20" style:text-scale="85%"/>
    </style:style>
    <style:style style:name="T5105" style:parent-style-name="Domyślnaczcionkaakapitu" style:family="text">
      <style:text-properties fo:color="#231F20" fo:letter-spacing="-0.0006in" style:text-scale="88%"/>
    </style:style>
    <style:style style:name="T5106" style:parent-style-name="Domyślnaczcionkaakapitu" style:family="text">
      <style:text-properties fo:color="#231F20" style:text-scale="90%"/>
    </style:style>
    <style:style style:name="T5107" style:parent-style-name="Domyślnaczcionkaakapitu" style:family="text">
      <style:text-properties fo:color="#231F20" fo:letter-spacing="-0.0062in" style:text-scale="90%"/>
    </style:style>
    <style:style style:name="T5108" style:parent-style-name="Domyślnaczcionkaakapitu" style:family="text">
      <style:text-properties fo:color="#231F20" style:text-scale="90%"/>
    </style:style>
    <style:style style:name="T5109" style:parent-style-name="Domyślnaczcionkaakapitu" style:family="text">
      <style:text-properties fo:color="#231F20" fo:letter-spacing="-0.0055in" style:text-scale="90%"/>
    </style:style>
    <style:style style:name="T5110" style:parent-style-name="Domyślnaczcionkaakapitu" style:family="text">
      <style:text-properties fo:color="#231F20" style:text-scale="90%"/>
    </style:style>
    <style:style style:name="T5111" style:parent-style-name="Domyślnaczcionkaakapitu" style:family="text">
      <style:text-properties fo:color="#231F20" fo:letter-spacing="-0.0062in" style:text-scale="90%"/>
    </style:style>
    <style:style style:name="T5112" style:parent-style-name="Domyślnaczcionkaakapitu" style:family="text">
      <style:text-properties fo:color="#231F20" style:text-scale="90%"/>
    </style:style>
    <style:style style:name="T5113" style:parent-style-name="Domyślnaczcionkaakapitu" style:family="text">
      <style:text-properties fo:color="#231F20" fo:letter-spacing="-0.0055in" style:text-scale="90%"/>
    </style:style>
    <style:style style:name="T5114" style:parent-style-name="Domyślnaczcionkaakapitu" style:family="text">
      <style:text-properties fo:color="#231F20" style:text-scale="90%"/>
    </style:style>
    <style:style style:name="T5115" style:parent-style-name="Domyślnaczcionkaakapitu" style:family="text">
      <style:text-properties fo:color="#231F20" fo:letter-spacing="-0.0055in" style:text-scale="90%"/>
    </style:style>
    <style:style style:name="T5116" style:parent-style-name="Domyślnaczcionkaakapitu" style:family="text">
      <style:text-properties fo:color="#231F20" style:text-scale="90%"/>
    </style:style>
    <style:style style:name="T5117" style:parent-style-name="Domyślnaczcionkaakapitu" style:family="text">
      <style:text-properties fo:color="#231F20" fo:letter-spacing="-0.0062in" style:text-scale="90%"/>
    </style:style>
    <style:style style:name="T5118" style:parent-style-name="Domyślnaczcionkaakapitu" style:family="text">
      <style:text-properties fo:color="#231F20" style:text-scale="90%"/>
    </style:style>
    <style:style style:name="T5119" style:parent-style-name="Domyślnaczcionkaakapitu" style:family="text">
      <style:text-properties fo:color="#231F20" fo:letter-spacing="-0.0055in" style:text-scale="90%"/>
    </style:style>
    <style:style style:name="T5120" style:parent-style-name="Domyślnaczcionkaakapitu" style:family="text">
      <style:text-properties fo:color="#231F20" style:text-scale="90%"/>
    </style:style>
    <style:style style:name="T5121" style:parent-style-name="Domyślnaczcionkaakapitu" style:family="text">
      <style:text-properties fo:color="#231F20" fo:letter-spacing="-0.0055in" style:text-scale="90%"/>
    </style:style>
    <style:style style:name="T5122" style:parent-style-name="Domyślnaczcionkaakapitu" style:family="text">
      <style:text-properties fo:color="#231F20" style:text-scale="90%"/>
    </style:style>
    <style:style style:name="T5123" style:parent-style-name="Domyślnaczcionkaakapitu" style:family="text">
      <style:text-properties fo:color="#231F20" fo:letter-spacing="-0.0062in" style:text-scale="90%"/>
    </style:style>
    <style:style style:name="T5124" style:parent-style-name="Domyślnaczcionkaakapitu" style:family="text">
      <style:text-properties fo:color="#231F20" style:text-scale="90%"/>
    </style:style>
    <style:style style:name="P5125" style:parent-style-name="Tekstpodstawowy" style:family="paragraph">
      <style:paragraph-properties fo:text-align="justify" fo:line-height="95%" fo:margin-left="0.0784in" fo:margin-right="0.8187in" fo:text-indent="0.2361in">
        <style:tab-stops/>
      </style:paragraph-properties>
    </style:style>
    <style:style style:name="T5126" style:parent-style-name="Domyślnaczcionkaakapitu" style:family="text">
      <style:text-properties fo:color="#231F20" style:text-scale="85%"/>
    </style:style>
    <style:style style:name="T5127" style:parent-style-name="Domyślnaczcionkaakapitu" style:family="text">
      <style:text-properties fo:color="#231F20" fo:letter-spacing="-0.0125in" style:text-scale="85%"/>
    </style:style>
    <style:style style:name="T5128" style:parent-style-name="Domyślnaczcionkaakapitu" style:family="text">
      <style:text-properties fo:color="#231F20" fo:letter-spacing="-0.002in" style:text-scale="85%"/>
    </style:style>
    <style:style style:name="T5129" style:parent-style-name="Domyślnaczcionkaakapitu" style:family="text">
      <style:text-properties fo:color="#231F20" fo:letter-spacing="-0.0125in" style:text-scale="85%"/>
    </style:style>
    <style:style style:name="T5130" style:parent-style-name="Domyślnaczcionkaakapitu" style:family="text">
      <style:text-properties fo:color="#231F20" style:text-scale="85%"/>
    </style:style>
    <style:style style:name="T5131" style:parent-style-name="Domyślnaczcionkaakapitu" style:family="text">
      <style:text-properties fo:color="#231F20" fo:letter-spacing="-0.0125in" style:text-scale="85%"/>
    </style:style>
    <style:style style:name="T5132" style:parent-style-name="Domyślnaczcionkaakapitu" style:family="text">
      <style:text-properties fo:color="#231F20" style:text-scale="85%"/>
    </style:style>
    <style:style style:name="T5133" style:parent-style-name="Domyślnaczcionkaakapitu" style:family="text">
      <style:text-properties fo:color="#231F20" fo:letter-spacing="-0.0125in" style:text-scale="85%"/>
    </style:style>
    <style:style style:name="T5134" style:parent-style-name="Domyślnaczcionkaakapitu" style:family="text">
      <style:text-properties fo:color="#231F20" style:text-scale="85%"/>
    </style:style>
    <style:style style:name="T5135" style:parent-style-name="Domyślnaczcionkaakapitu" style:family="text">
      <style:text-properties fo:color="#231F20" fo:letter-spacing="-0.0125in" style:text-scale="85%"/>
    </style:style>
    <style:style style:name="T5136" style:parent-style-name="Domyślnaczcionkaakapitu" style:family="text">
      <style:text-properties fo:color="#231F20" style:text-scale="85%"/>
    </style:style>
    <style:style style:name="T5137" style:parent-style-name="Domyślnaczcionkaakapitu" style:family="text">
      <style:text-properties fo:color="#231F20" fo:letter-spacing="-0.0125in" style:text-scale="85%"/>
    </style:style>
    <style:style style:name="T5138" style:parent-style-name="Domyślnaczcionkaakapitu" style:family="text">
      <style:text-properties fo:color="#231F20" style:text-scale="85%"/>
    </style:style>
    <style:style style:name="T5139" style:parent-style-name="Domyślnaczcionkaakapitu" style:family="text">
      <style:text-properties fo:color="#231F20" style:text-scale="90%"/>
    </style:style>
    <style:style style:name="T5140" style:parent-style-name="Domyślnaczcionkaakapitu" style:family="text">
      <style:text-properties fo:color="#231F20" fo:letter-spacing="-0.0194in" style:text-scale="90%"/>
    </style:style>
    <style:style style:name="T5141" style:parent-style-name="Domyślnaczcionkaakapitu" style:family="text">
      <style:text-properties fo:color="#231F20" style:text-scale="90%"/>
    </style:style>
    <style:style style:name="T5142" style:parent-style-name="Domyślnaczcionkaakapitu" style:family="text">
      <style:text-properties fo:color="#231F20" fo:letter-spacing="-0.0194in" style:text-scale="90%"/>
    </style:style>
    <style:style style:name="T5143" style:parent-style-name="Domyślnaczcionkaakapitu" style:family="text">
      <style:text-properties fo:color="#231F20" style:text-scale="90%"/>
    </style:style>
    <style:style style:name="T5144" style:parent-style-name="Domyślnaczcionkaakapitu" style:family="text">
      <style:text-properties fo:color="#231F20" fo:letter-spacing="-0.0187in" style:text-scale="90%"/>
    </style:style>
    <style:style style:name="T5145" style:parent-style-name="Domyślnaczcionkaakapitu" style:family="text">
      <style:text-properties fo:color="#231F20" style:text-scale="90%"/>
    </style:style>
    <style:style style:name="T5146" style:parent-style-name="Domyślnaczcionkaakapitu" style:family="text">
      <style:text-properties fo:color="#231F20" fo:letter-spacing="-0.0194in" style:text-scale="90%"/>
    </style:style>
    <style:style style:name="T5147" style:parent-style-name="Domyślnaczcionkaakapitu" style:family="text">
      <style:text-properties fo:color="#231F20" style:text-scale="90%"/>
    </style:style>
    <style:style style:name="T5148" style:parent-style-name="Domyślnaczcionkaakapitu" style:family="text">
      <style:text-properties fo:color="#231F20" fo:letter-spacing="-0.0187in" style:text-scale="90%"/>
    </style:style>
    <style:style style:name="T5149" style:parent-style-name="Domyślnaczcionkaakapitu" style:family="text">
      <style:text-properties fo:color="#231F20" style:text-scale="90%"/>
    </style:style>
    <style:style style:name="T5150" style:parent-style-name="Domyślnaczcionkaakapitu" style:family="text">
      <style:text-properties fo:color="#231F20" fo:letter-spacing="-0.0194in" style:text-scale="90%"/>
    </style:style>
    <style:style style:name="T5151" style:parent-style-name="Domyślnaczcionkaakapitu" style:family="text">
      <style:text-properties fo:color="#231F20" style:text-scale="90%"/>
    </style:style>
    <style:style style:name="T5152" style:parent-style-name="Domyślnaczcionkaakapitu" style:family="text">
      <style:text-properties fo:color="#231F20" fo:letter-spacing="-0.0187in" style:text-scale="90%"/>
    </style:style>
    <style:style style:name="T5153" style:parent-style-name="Domyślnaczcionkaakapitu" style:family="text">
      <style:text-properties fo:color="#231F20" style:text-scale="90%"/>
    </style:style>
    <style:style style:name="T5154" style:parent-style-name="Domyślnaczcionkaakapitu" style:family="text">
      <style:text-properties fo:color="#231F20" fo:letter-spacing="-0.0194in" style:text-scale="90%"/>
    </style:style>
    <style:style style:name="T5155" style:parent-style-name="Domyślnaczcionkaakapitu" style:family="text">
      <style:text-properties fo:color="#231F20" style:text-scale="90%"/>
    </style:style>
    <style:style style:name="T5156" style:parent-style-name="Domyślnaczcionkaakapitu" style:family="text">
      <style:text-properties fo:color="#231F20" fo:letter-spacing="-0.0187in" style:text-scale="90%"/>
    </style:style>
    <style:style style:name="T5157" style:parent-style-name="Domyślnaczcionkaakapitu" style:family="text">
      <style:text-properties fo:color="#231F20" style:text-scale="90%"/>
    </style:style>
    <style:style style:name="T5158" style:parent-style-name="Domyślnaczcionkaakapitu" style:family="text">
      <style:text-properties fo:color="#231F20" fo:letter-spacing="-0.0159in" style:text-scale="90%"/>
    </style:style>
    <style:style style:name="T5159" style:parent-style-name="Domyślnaczcionkaakapitu" style:family="text">
      <style:text-properties fo:color="#231F20" style:text-scale="90%"/>
    </style:style>
    <style:style style:name="T5160" style:parent-style-name="Domyślnaczcionkaakapitu" style:family="text">
      <style:text-properties fo:color="#231F20" fo:letter-spacing="-0.0159in" style:text-scale="90%"/>
    </style:style>
    <style:style style:name="T5161" style:parent-style-name="Domyślnaczcionkaakapitu" style:family="text">
      <style:text-properties fo:color="#231F20" style:text-scale="90%"/>
    </style:style>
    <style:style style:name="T5162" style:parent-style-name="Domyślnaczcionkaakapitu" style:family="text">
      <style:text-properties fo:color="#231F20" fo:letter-spacing="-0.0152in" style:text-scale="90%"/>
    </style:style>
    <style:style style:name="T5163" style:parent-style-name="Domyślnaczcionkaakapitu" style:family="text">
      <style:text-properties fo:color="#231F20" fo:letter-spacing="-0.002in" style:text-scale="90%"/>
    </style:style>
    <style:style style:name="T5164" style:parent-style-name="Domyślnaczcionkaakapitu" style:family="text">
      <style:text-properties fo:color="#231F20" fo:letter-spacing="-0.0159in" style:text-scale="90%"/>
    </style:style>
    <style:style style:name="T5165" style:parent-style-name="Domyślnaczcionkaakapitu" style:family="text">
      <style:text-properties fo:color="#231F20" style:text-scale="90%"/>
    </style:style>
    <style:style style:name="T5166" style:parent-style-name="Domyślnaczcionkaakapitu" style:family="text">
      <style:text-properties fo:color="#231F20" fo:letter-spacing="-0.0152in" style:text-scale="90%"/>
    </style:style>
    <style:style style:name="T5167" style:parent-style-name="Domyślnaczcionkaakapitu" style:family="text">
      <style:text-properties fo:color="#231F20" fo:letter-spacing="-0.0027in" style:text-scale="90%"/>
    </style:style>
    <style:style style:name="T5168" style:parent-style-name="Domyślnaczcionkaakapitu" style:family="text">
      <style:text-properties fo:color="#231F20" fo:letter-spacing="-0.0159in" style:text-scale="90%"/>
    </style:style>
    <style:style style:name="T5169" style:parent-style-name="Domyślnaczcionkaakapitu" style:family="text">
      <style:text-properties fo:color="#231F20" style:text-scale="90%"/>
    </style:style>
    <style:style style:name="T5170" style:parent-style-name="Domyślnaczcionkaakapitu" style:family="text">
      <style:text-properties fo:color="#231F20" fo:letter-spacing="-0.0152in" style:text-scale="90%"/>
    </style:style>
    <style:style style:name="T5171" style:parent-style-name="Domyślnaczcionkaakapitu" style:family="text">
      <style:text-properties fo:color="#231F20" style:text-scale="90%"/>
    </style:style>
    <style:style style:name="T5172" style:parent-style-name="Domyślnaczcionkaakapitu" style:family="text">
      <style:text-properties fo:color="#231F20" fo:letter-spacing="-0.0159in" style:text-scale="90%"/>
    </style:style>
    <style:style style:name="T5173" style:parent-style-name="Domyślnaczcionkaakapitu" style:family="text">
      <style:text-properties fo:color="#231F20" style:text-scale="90%"/>
    </style:style>
    <style:style style:name="T5174" style:parent-style-name="Domyślnaczcionkaakapitu" style:family="text">
      <style:text-properties fo:color="#231F20" fo:letter-spacing="-0.0152in" style:text-scale="90%"/>
    </style:style>
    <style:style style:name="T5175" style:parent-style-name="Domyślnaczcionkaakapitu" style:family="text">
      <style:text-properties fo:color="#231F20" style:text-scale="90%"/>
    </style:style>
    <style:style style:name="T5176" style:parent-style-name="Domyślnaczcionkaakapitu" style:family="text">
      <style:text-properties fo:color="#231F20" fo:letter-spacing="-0.0159in" style:text-scale="90%"/>
    </style:style>
    <style:style style:name="T5177" style:parent-style-name="Domyślnaczcionkaakapitu" style:family="text">
      <style:text-properties fo:color="#231F20" style:text-scale="90%"/>
    </style:style>
    <style:style style:name="T5178" style:parent-style-name="Domyślnaczcionkaakapitu" style:family="text">
      <style:text-properties fo:color="#231F20" fo:letter-spacing="-0.0152in" style:text-scale="90%"/>
    </style:style>
    <style:style style:name="T5179" style:parent-style-name="Domyślnaczcionkaakapitu" style:family="text">
      <style:text-properties fo:color="#231F20" style:text-scale="90%"/>
    </style:style>
    <style:style style:name="T5180" style:parent-style-name="Domyślnaczcionkaakapitu" style:family="text">
      <style:text-properties fo:color="#231F20" style:text-scale="85%"/>
    </style:style>
    <style:style style:name="T5181" style:parent-style-name="Domyślnaczcionkaakapitu" style:family="text">
      <style:text-properties fo:color="#231F20" style:text-scale="90%"/>
    </style:style>
    <style:style style:name="T5182" style:parent-style-name="Domyślnaczcionkaakapitu" style:family="text">
      <style:text-properties fo:color="#231F20" fo:letter-spacing="-0.018in" style:text-scale="90%"/>
    </style:style>
    <style:style style:name="T5183" style:parent-style-name="Domyślnaczcionkaakapitu" style:family="text">
      <style:text-properties fo:color="#231F20" style:text-scale="90%"/>
    </style:style>
    <style:style style:name="T5184" style:parent-style-name="Domyślnaczcionkaakapitu" style:family="text">
      <style:text-properties fo:color="#231F20" fo:letter-spacing="-0.0173in" style:text-scale="90%"/>
    </style:style>
    <style:style style:name="T5185" style:parent-style-name="Domyślnaczcionkaakapitu" style:family="text">
      <style:text-properties fo:color="#231F20" style:text-scale="90%"/>
    </style:style>
    <style:style style:name="T5186" style:parent-style-name="Domyślnaczcionkaakapitu" style:family="text">
      <style:text-properties fo:color="#231F20" fo:letter-spacing="-0.0173in" style:text-scale="90%"/>
    </style:style>
    <style:style style:name="T5187" style:parent-style-name="Domyślnaczcionkaakapitu" style:family="text">
      <style:text-properties fo:color="#231F20" style:text-scale="90%"/>
    </style:style>
    <style:style style:name="T5188" style:parent-style-name="Domyślnaczcionkaakapitu" style:family="text">
      <style:text-properties fo:color="#231F20" fo:letter-spacing="-0.0173in" style:text-scale="90%"/>
    </style:style>
    <style:style style:name="T5189" style:parent-style-name="Domyślnaczcionkaakapitu" style:family="text">
      <style:text-properties fo:color="#231F20" style:text-scale="90%"/>
    </style:style>
    <style:style style:name="T5190" style:parent-style-name="Domyślnaczcionkaakapitu" style:family="text">
      <style:text-properties fo:color="#231F20" fo:letter-spacing="-0.0173in" style:text-scale="90%"/>
    </style:style>
    <style:style style:name="T5191" style:parent-style-name="Domyślnaczcionkaakapitu" style:family="text">
      <style:text-properties fo:color="#231F20" style:text-scale="90%"/>
    </style:style>
    <style:style style:name="T5192" style:parent-style-name="Domyślnaczcionkaakapitu" style:family="text">
      <style:text-properties fo:color="#231F20" fo:letter-spacing="-0.0173in" style:text-scale="90%"/>
    </style:style>
    <style:style style:name="T5193" style:parent-style-name="Domyślnaczcionkaakapitu" style:family="text">
      <style:text-properties fo:color="#231F20" style:text-scale="90%"/>
    </style:style>
    <style:style style:name="T5194" style:parent-style-name="Domyślnaczcionkaakapitu" style:family="text">
      <style:text-properties fo:color="#231F20" fo:letter-spacing="-0.0173in" style:text-scale="90%"/>
    </style:style>
    <style:style style:name="T5195" style:parent-style-name="Domyślnaczcionkaakapitu" style:family="text">
      <style:text-properties fo:color="#231F20" style:text-scale="90%"/>
    </style:style>
    <style:style style:name="T5196" style:parent-style-name="Domyślnaczcionkaakapitu" style:family="text">
      <style:text-properties fo:color="#231F20" fo:letter-spacing="-0.0173in" style:text-scale="90%"/>
    </style:style>
    <style:style style:name="T5197" style:parent-style-name="Domyślnaczcionkaakapitu" style:family="text">
      <style:text-properties fo:color="#231F20" style:text-scale="90%"/>
    </style:style>
    <style:style style:name="T5198" style:parent-style-name="Domyślnaczcionkaakapitu" style:family="text">
      <style:text-properties fo:color="#231F20" fo:letter-spacing="-0.0173in" style:text-scale="90%"/>
    </style:style>
    <style:style style:name="T5199" style:parent-style-name="Domyślnaczcionkaakapitu" style:family="text">
      <style:text-properties fo:color="#231F20" style:text-scale="90%"/>
    </style:style>
    <style:style style:name="T5200" style:parent-style-name="Domyślnaczcionkaakapitu" style:family="text">
      <style:text-properties fo:color="#231F20" fo:letter-spacing="-0.0173in" style:text-scale="90%"/>
    </style:style>
    <style:style style:name="T5201" style:parent-style-name="Domyślnaczcionkaakapitu" style:family="text">
      <style:text-properties fo:color="#231F20" style:text-scale="90%"/>
    </style:style>
    <style:style style:name="T5202" style:parent-style-name="Domyślnaczcionkaakapitu" style:family="text">
      <style:text-properties fo:color="#231F20" fo:letter-spacing="-0.0173in" style:text-scale="90%"/>
    </style:style>
    <style:style style:name="T5203" style:parent-style-name="Domyślnaczcionkaakapitu" style:family="text">
      <style:text-properties fo:color="#231F20" style:text-scale="90%"/>
    </style:style>
    <style:style style:name="T5204" style:parent-style-name="Domyślnaczcionkaakapitu" style:family="text">
      <style:text-properties fo:color="#231F20" fo:letter-spacing="-0.0173in" style:text-scale="90%"/>
    </style:style>
    <style:style style:name="T5205" style:parent-style-name="Domyślnaczcionkaakapitu" style:family="text">
      <style:text-properties fo:color="#231F20" style:text-scale="90%"/>
    </style:style>
    <style:style style:name="T5206" style:parent-style-name="Domyślnaczcionkaakapitu" style:family="text">
      <style:text-properties fo:color="#231F20" fo:letter-spacing="-0.0173in" style:text-scale="90%"/>
    </style:style>
    <style:style style:name="T5207" style:parent-style-name="Domyślnaczcionkaakapitu" style:family="text">
      <style:text-properties fo:color="#231F20" style:text-scale="90%"/>
    </style:style>
    <style:style style:name="T5208" style:parent-style-name="Domyślnaczcionkaakapitu" style:family="text">
      <style:text-properties fo:color="#231F20" fo:letter-spacing="-0.0173in" style:text-scale="90%"/>
    </style:style>
    <style:style style:name="T5209" style:parent-style-name="Domyślnaczcionkaakapitu" style:family="text">
      <style:text-properties fo:color="#231F20" style:text-scale="90%"/>
    </style:style>
    <style:style style:name="T5210" style:parent-style-name="Domyślnaczcionkaakapitu" style:family="text">
      <style:text-properties fo:color="#231F20" fo:letter-spacing="-0.0173in" style:text-scale="90%"/>
    </style:style>
    <style:style style:name="T5211" style:parent-style-name="Domyślnaczcionkaakapitu" style:family="text">
      <style:text-properties fo:color="#231F20" style:text-scale="90%"/>
    </style:style>
    <style:style style:name="T5212" style:parent-style-name="Domyślnaczcionkaakapitu" style:family="text">
      <style:text-properties fo:color="#231F20" fo:letter-spacing="-0.0173in" style:text-scale="90%"/>
    </style:style>
    <style:style style:name="T5213" style:parent-style-name="Domyślnaczcionkaakapitu" style:family="text">
      <style:text-properties fo:color="#231F20" style:text-scale="90%"/>
    </style:style>
    <style:style style:name="T5214" style:parent-style-name="Domyślnaczcionkaakapitu" style:family="text">
      <style:text-properties fo:color="#231F20" fo:letter-spacing="-0.0166in" style:text-scale="90%"/>
    </style:style>
    <style:style style:name="T5215" style:parent-style-name="Domyślnaczcionkaakapitu" style:family="text">
      <style:text-properties fo:color="#231F20" style:text-scale="90%"/>
    </style:style>
    <style:style style:name="T5216" style:parent-style-name="Domyślnaczcionkaakapitu" style:family="text">
      <style:text-properties fo:color="#231F20" fo:letter-spacing="-0.0173in" style:text-scale="90%"/>
    </style:style>
    <style:style style:name="T5217" style:parent-style-name="Domyślnaczcionkaakapitu" style:family="text">
      <style:text-properties fo:color="#231F20" style:text-scale="90%"/>
    </style:style>
    <style:style style:name="T5218" style:parent-style-name="Domyślnaczcionkaakapitu" style:family="text">
      <style:text-properties fo:color="#231F20" fo:letter-spacing="-0.0173in" style:text-scale="90%"/>
    </style:style>
    <style:style style:name="T5219" style:parent-style-name="Domyślnaczcionkaakapitu" style:family="text">
      <style:text-properties fo:color="#231F20" style:text-scale="90%"/>
    </style:style>
    <style:style style:name="T5220" style:parent-style-name="Domyślnaczcionkaakapitu" style:family="text">
      <style:text-properties fo:color="#231F20" fo:letter-spacing="-0.0173in" style:text-scale="90%"/>
    </style:style>
    <style:style style:name="T5221" style:parent-style-name="Domyślnaczcionkaakapitu" style:family="text">
      <style:text-properties fo:color="#231F20" style:text-scale="90%"/>
    </style:style>
    <style:style style:name="T5222" style:parent-style-name="Domyślnaczcionkaakapitu" style:family="text">
      <style:text-properties fo:color="#231F20" fo:letter-spacing="-0.0159in" style:text-scale="90%"/>
    </style:style>
    <style:style style:name="T5223" style:parent-style-name="Domyślnaczcionkaakapitu" style:family="text">
      <style:text-properties fo:color="#231F20" style:text-scale="90%"/>
    </style:style>
    <style:style style:name="T5224" style:parent-style-name="Domyślnaczcionkaakapitu" style:family="text">
      <style:text-properties fo:color="#231F20" fo:letter-spacing="-0.0152in" style:text-scale="90%"/>
    </style:style>
    <style:style style:name="T5225" style:parent-style-name="Domyślnaczcionkaakapitu" style:family="text">
      <style:text-properties fo:color="#231F20" style:text-scale="90%"/>
    </style:style>
    <style:style style:name="T5226" style:parent-style-name="Domyślnaczcionkaakapitu" style:family="text">
      <style:text-properties fo:color="#231F20" fo:letter-spacing="-0.0159in" style:text-scale="90%"/>
    </style:style>
    <style:style style:name="T5227" style:parent-style-name="Domyślnaczcionkaakapitu" style:family="text">
      <style:text-properties fo:color="#231F20" style:text-scale="90%"/>
    </style:style>
    <style:style style:name="T5228" style:parent-style-name="Domyślnaczcionkaakapitu" style:family="text">
      <style:text-properties fo:color="#231F20" fo:letter-spacing="-0.0152in" style:text-scale="90%"/>
    </style:style>
    <style:style style:name="T5229" style:parent-style-name="Domyślnaczcionkaakapitu" style:family="text">
      <style:text-properties fo:color="#231F20" style:text-scale="90%"/>
    </style:style>
    <style:style style:name="T5230" style:parent-style-name="Domyślnaczcionkaakapitu" style:family="text">
      <style:text-properties fo:color="#231F20" fo:letter-spacing="-0.0159in" style:text-scale="90%"/>
    </style:style>
    <style:style style:name="T5231" style:parent-style-name="Domyślnaczcionkaakapitu" style:family="text">
      <style:text-properties fo:color="#231F20" style:text-scale="90%"/>
    </style:style>
    <style:style style:name="T5232" style:parent-style-name="Domyślnaczcionkaakapitu" style:family="text">
      <style:text-properties fo:color="#231F20" fo:letter-spacing="-0.0152in" style:text-scale="90%"/>
    </style:style>
    <style:style style:name="T5233" style:parent-style-name="Domyślnaczcionkaakapitu" style:family="text">
      <style:text-properties fo:color="#231F20" style:text-scale="90%"/>
    </style:style>
    <style:style style:name="T5234" style:parent-style-name="Domyślnaczcionkaakapitu" style:family="text">
      <style:text-properties fo:color="#231F20" fo:letter-spacing="-0.0159in" style:text-scale="90%"/>
    </style:style>
    <style:style style:name="T5235" style:parent-style-name="Domyślnaczcionkaakapitu" style:family="text">
      <style:text-properties fo:color="#231F20" style:text-scale="90%"/>
    </style:style>
    <style:style style:name="T5236" style:parent-style-name="Domyślnaczcionkaakapitu" style:family="text">
      <style:text-properties fo:color="#231F20" fo:letter-spacing="-0.0152in" style:text-scale="90%"/>
    </style:style>
    <style:style style:name="T5237" style:parent-style-name="Domyślnaczcionkaakapitu" style:family="text">
      <style:text-properties fo:color="#231F20" style:text-scale="90%"/>
    </style:style>
    <style:style style:name="T5238" style:parent-style-name="Domyślnaczcionkaakapitu" style:family="text">
      <style:text-properties fo:color="#231F20" fo:letter-spacing="-0.0159in" style:text-scale="90%"/>
    </style:style>
    <style:style style:name="T5239" style:parent-style-name="Domyślnaczcionkaakapitu" style:family="text">
      <style:text-properties fo:color="#231F20" style:text-scale="90%"/>
    </style:style>
    <style:style style:name="T5240" style:parent-style-name="Domyślnaczcionkaakapitu" style:family="text">
      <style:text-properties fo:color="#231F20" fo:letter-spacing="-0.0152in" style:text-scale="90%"/>
    </style:style>
    <style:style style:name="T5241" style:parent-style-name="Domyślnaczcionkaakapitu" style:family="text">
      <style:text-properties fo:color="#231F20" style:text-scale="90%"/>
    </style:style>
    <style:style style:name="T5242" style:parent-style-name="Domyślnaczcionkaakapitu" style:family="text">
      <style:text-properties fo:color="#231F20" fo:letter-spacing="-0.0208in" style:text-scale="90%"/>
    </style:style>
    <style:style style:name="T5243" style:parent-style-name="Domyślnaczcionkaakapitu" style:family="text">
      <style:text-properties fo:color="#231F20" style:text-scale="90%"/>
    </style:style>
    <style:style style:name="T5244" style:parent-style-name="Domyślnaczcionkaakapitu" style:family="text">
      <style:text-properties fo:color="#231F20" fo:letter-spacing="-0.0208in" style:text-scale="90%"/>
    </style:style>
    <style:style style:name="T5245" style:parent-style-name="Domyślnaczcionkaakapitu" style:family="text">
      <style:text-properties fo:color="#231F20" style:text-scale="90%"/>
    </style:style>
    <style:style style:name="T5246" style:parent-style-name="Domyślnaczcionkaakapitu" style:family="text">
      <style:text-properties fo:color="#231F20" fo:letter-spacing="-0.0208in" style:text-scale="90%"/>
    </style:style>
    <style:style style:name="T5247" style:parent-style-name="Domyślnaczcionkaakapitu" style:family="text">
      <style:text-properties fo:color="#231F20" fo:letter-spacing="-0.0027in" style:text-scale="90%"/>
    </style:style>
    <style:style style:name="T5248" style:parent-style-name="Domyślnaczcionkaakapitu" style:family="text">
      <style:text-properties fo:color="#231F20" fo:letter-spacing="-0.0208in" style:text-scale="90%"/>
    </style:style>
    <style:style style:name="T5249" style:parent-style-name="Domyślnaczcionkaakapitu" style:family="text">
      <style:text-properties fo:color="#231F20" style:text-scale="90%"/>
    </style:style>
    <style:style style:name="T5250" style:parent-style-name="Domyślnaczcionkaakapitu" style:family="text">
      <style:text-properties fo:color="#231F20" fo:letter-spacing="-0.0208in" style:text-scale="90%"/>
    </style:style>
    <style:style style:name="T5251" style:parent-style-name="Domyślnaczcionkaakapitu" style:family="text">
      <style:text-properties fo:color="#231F20" style:text-scale="90%"/>
    </style:style>
    <style:style style:name="T5252" style:parent-style-name="Domyślnaczcionkaakapitu" style:family="text">
      <style:text-properties fo:color="#231F20" fo:letter-spacing="-0.0208in" style:text-scale="90%"/>
    </style:style>
    <style:style style:name="T5253" style:parent-style-name="Domyślnaczcionkaakapitu" style:family="text">
      <style:text-properties fo:color="#231F20" fo:letter-spacing="-0.002in" style:text-scale="90%"/>
    </style:style>
    <style:style style:name="T5254" style:parent-style-name="Domyślnaczcionkaakapitu" style:family="text">
      <style:text-properties fo:color="#231F20" fo:letter-spacing="-0.0201in" style:text-scale="90%"/>
    </style:style>
    <style:style style:name="T5255" style:parent-style-name="Domyślnaczcionkaakapitu" style:family="text">
      <style:text-properties fo:color="#231F20" style:text-scale="90%"/>
    </style:style>
    <style:style style:name="T5256" style:parent-style-name="Domyślnaczcionkaakapitu" style:family="text">
      <style:text-properties fo:color="#231F20" fo:letter-spacing="-0.0208in" style:text-scale="90%"/>
    </style:style>
    <style:style style:name="T5257" style:parent-style-name="Domyślnaczcionkaakapitu" style:family="text">
      <style:text-properties fo:color="#231F20" style:text-scale="90%"/>
    </style:style>
    <style:style style:name="T5258" style:parent-style-name="Domyślnaczcionkaakapitu" style:family="text">
      <style:text-properties fo:color="#231F20" fo:letter-spacing="-0.0208in" style:text-scale="90%"/>
    </style:style>
    <style:style style:name="T5259" style:parent-style-name="Domyślnaczcionkaakapitu" style:family="text">
      <style:text-properties fo:color="#231F20" fo:letter-spacing="-0.002in" style:text-scale="90%"/>
    </style:style>
    <style:style style:name="T5260" style:parent-style-name="Domyślnaczcionkaakapitu" style:family="text">
      <style:text-properties fo:color="#231F20" fo:letter-spacing="-0.0208in" style:text-scale="90%"/>
    </style:style>
    <style:style style:name="T5261" style:parent-style-name="Domyślnaczcionkaakapitu" style:family="text">
      <style:text-properties fo:color="#231F20" style:text-scale="90%"/>
    </style:style>
    <style:style style:name="T5262" style:parent-style-name="Domyślnaczcionkaakapitu" style:family="text">
      <style:text-properties fo:color="#231F20" fo:letter-spacing="-0.018in" style:text-scale="90%"/>
    </style:style>
    <style:style style:name="T5263" style:parent-style-name="Domyślnaczcionkaakapitu" style:family="text">
      <style:text-properties fo:color="#231F20" style:text-scale="90%"/>
    </style:style>
    <style:style style:name="T5264" style:parent-style-name="Domyślnaczcionkaakapitu" style:family="text">
      <style:text-properties fo:color="#231F20" fo:letter-spacing="-0.018in" style:text-scale="90%"/>
    </style:style>
    <style:style style:name="T5265" style:parent-style-name="Domyślnaczcionkaakapitu" style:family="text">
      <style:text-properties fo:color="#231F20" style:text-scale="90%"/>
    </style:style>
    <style:style style:name="T5266" style:parent-style-name="Domyślnaczcionkaakapitu" style:family="text">
      <style:text-properties fo:color="#231F20" fo:letter-spacing="-0.018in" style:text-scale="90%"/>
    </style:style>
    <style:style style:name="T5267" style:parent-style-name="Domyślnaczcionkaakapitu" style:family="text">
      <style:text-properties fo:color="#231F20" style:text-scale="90%"/>
    </style:style>
    <style:style style:name="T5268" style:parent-style-name="Domyślnaczcionkaakapitu" style:family="text">
      <style:text-properties fo:color="#231F20" fo:letter-spacing="-0.0201in" style:text-scale="90%"/>
    </style:style>
    <style:style style:name="T5269" style:parent-style-name="Domyślnaczcionkaakapitu" style:family="text">
      <style:text-properties fo:color="#231F20" fo:letter-spacing="-0.0041in" style:text-scale="90%"/>
    </style:style>
    <style:style style:name="T5270" style:parent-style-name="Domyślnaczcionkaakapitu" style:family="text">
      <style:text-properties fo:color="#231F20" fo:letter-spacing="-0.018in" style:text-scale="90%"/>
    </style:style>
    <style:style style:name="T5271" style:parent-style-name="Domyślnaczcionkaakapitu" style:family="text">
      <style:text-properties fo:color="#231F20" style:text-scale="90%"/>
    </style:style>
    <style:style style:name="T5272" style:parent-style-name="Domyślnaczcionkaakapitu" style:family="text">
      <style:text-properties fo:color="#231F20" fo:letter-spacing="-0.018in" style:text-scale="90%"/>
    </style:style>
    <style:style style:name="T5273" style:parent-style-name="Domyślnaczcionkaakapitu" style:family="text">
      <style:text-properties fo:color="#231F20" style:text-scale="90%"/>
    </style:style>
    <style:style style:name="T5274" style:parent-style-name="Domyślnaczcionkaakapitu" style:family="text">
      <style:text-properties fo:color="#231F20" fo:letter-spacing="-0.0173in" style:text-scale="90%"/>
    </style:style>
    <style:style style:name="T5275" style:parent-style-name="Domyślnaczcionkaakapitu" style:family="text">
      <style:text-properties fo:color="#231F20" style:text-scale="90%"/>
    </style:style>
    <style:style style:name="T5276" style:parent-style-name="Domyślnaczcionkaakapitu" style:family="text">
      <style:text-properties fo:color="#231F20" fo:letter-spacing="-0.018in" style:text-scale="90%"/>
    </style:style>
    <style:style style:name="T5277" style:parent-style-name="Domyślnaczcionkaakapitu" style:family="text">
      <style:text-properties fo:color="#231F20" style:text-scale="90%"/>
    </style:style>
    <style:style style:name="T5278" style:parent-style-name="Domyślnaczcionkaakapitu" style:family="text">
      <style:text-properties fo:font-style="italic" style:font-style-asian="italic" fo:color="#231F20" style:text-scale="90%"/>
    </style:style>
    <style:style style:name="T5279" style:parent-style-name="Domyślnaczcionkaakapitu" style:family="text">
      <style:text-properties fo:font-style="italic" style:font-style-asian="italic" fo:color="#231F20" fo:letter-spacing="-0.018in" style:text-scale="90%"/>
    </style:style>
    <style:style style:name="T5280" style:parent-style-name="Domyślnaczcionkaakapitu" style:family="text">
      <style:text-properties fo:color="#231F20" style:text-scale="90%"/>
    </style:style>
    <style:style style:name="T5281" style:parent-style-name="Domyślnaczcionkaakapitu" style:family="text">
      <style:text-properties fo:color="#231F20" fo:letter-spacing="-0.0173in" style:text-scale="90%"/>
    </style:style>
    <style:style style:name="T5282" style:parent-style-name="Domyślnaczcionkaakapitu" style:family="text">
      <style:text-properties fo:color="#231F20" style:text-scale="90%"/>
    </style:style>
    <style:style style:name="T5283" style:parent-style-name="Domyślnaczcionkaakapitu" style:family="text">
      <style:text-properties fo:color="#231F20" fo:letter-spacing="-0.0173in" style:text-scale="90%"/>
    </style:style>
    <style:style style:name="T5284" style:parent-style-name="Domyślnaczcionkaakapitu" style:family="text">
      <style:text-properties fo:color="#231F20" style:text-scale="90%"/>
    </style:style>
    <style:style style:name="T5285" style:parent-style-name="Domyślnaczcionkaakapitu" style:family="text">
      <style:text-properties fo:color="#231F20" fo:letter-spacing="-0.0173in" style:text-scale="90%"/>
    </style:style>
    <style:style style:name="T5286" style:parent-style-name="Domyślnaczcionkaakapitu" style:family="text">
      <style:text-properties fo:color="#231F20" style:text-scale="90%"/>
    </style:style>
    <style:style style:name="T5287" style:parent-style-name="Domyślnaczcionkaakapitu" style:family="text">
      <style:text-properties fo:color="#231F20" fo:letter-spacing="-0.0173in" style:text-scale="90%"/>
    </style:style>
    <style:style style:name="T5288" style:parent-style-name="Domyślnaczcionkaakapitu" style:family="text">
      <style:text-properties fo:color="#231F20" fo:letter-spacing="-0.002in" style:text-scale="90%"/>
    </style:style>
    <style:style style:name="T5289" style:parent-style-name="Domyślnaczcionkaakapitu" style:family="text">
      <style:text-properties fo:color="#231F20" fo:letter-spacing="-0.0173in" style:text-scale="90%"/>
    </style:style>
    <style:style style:name="T5290" style:parent-style-name="Domyślnaczcionkaakapitu" style:family="text">
      <style:text-properties fo:color="#231F20" fo:letter-spacing="-0.002in" style:text-scale="90%"/>
    </style:style>
    <style:style style:name="T5291" style:parent-style-name="Domyślnaczcionkaakapitu" style:family="text">
      <style:text-properties fo:color="#231F20" fo:letter-spacing="-0.0173in" style:text-scale="90%"/>
    </style:style>
    <style:style style:name="T5292" style:parent-style-name="Domyślnaczcionkaakapitu" style:family="text">
      <style:text-properties fo:color="#231F20" style:text-scale="90%"/>
    </style:style>
    <style:style style:name="T5293" style:parent-style-name="Domyślnaczcionkaakapitu" style:family="text">
      <style:text-properties fo:color="#231F20" fo:letter-spacing="-0.018in" style:text-scale="90%"/>
    </style:style>
    <style:style style:name="T5294" style:parent-style-name="Domyślnaczcionkaakapitu" style:family="text">
      <style:text-properties fo:color="#231F20" style:text-scale="90%"/>
    </style:style>
    <style:style style:name="T5295" style:parent-style-name="Domyślnaczcionkaakapitu" style:family="text">
      <style:text-properties fo:color="#231F20" fo:letter-spacing="-0.0173in" style:text-scale="90%"/>
    </style:style>
    <style:style style:name="T5296" style:parent-style-name="Domyślnaczcionkaakapitu" style:family="text">
      <style:text-properties fo:color="#231F20" style:text-scale="90%"/>
    </style:style>
    <style:style style:name="T5297" style:parent-style-name="Domyślnaczcionkaakapitu" style:family="text">
      <style:text-properties fo:color="#231F20" fo:letter-spacing="-0.0173in" style:text-scale="90%"/>
    </style:style>
    <style:style style:name="T5298" style:parent-style-name="Domyślnaczcionkaakapitu" style:family="text">
      <style:text-properties fo:color="#231F20" style:text-scale="90%"/>
    </style:style>
    <style:style style:name="T5299" style:parent-style-name="Domyślnaczcionkaakapitu" style:family="text">
      <style:text-properties fo:color="#231F20" fo:letter-spacing="-0.0173in" style:text-scale="90%"/>
    </style:style>
    <style:style style:name="T5300" style:parent-style-name="Domyślnaczcionkaakapitu" style:family="text">
      <style:text-properties fo:color="#231F20" style:text-scale="90%"/>
    </style:style>
    <style:style style:name="T5301" style:parent-style-name="Domyślnaczcionkaakapitu" style:family="text">
      <style:text-properties fo:color="#231F20" fo:letter-spacing="-0.0173in" style:text-scale="90%"/>
    </style:style>
    <style:style style:name="T5302" style:parent-style-name="Domyślnaczcionkaakapitu" style:family="text">
      <style:text-properties fo:color="#231F20" style:text-scale="90%"/>
    </style:style>
    <style:style style:name="T5303" style:parent-style-name="Domyślnaczcionkaakapitu" style:family="text">
      <style:text-properties fo:color="#231F20" fo:letter-spacing="-0.0166in" style:text-scale="90%"/>
    </style:style>
    <style:style style:name="T5304" style:parent-style-name="Domyślnaczcionkaakapitu" style:family="text">
      <style:text-properties fo:color="#231F20" style:text-scale="90%"/>
    </style:style>
    <style:style style:name="T5305" style:parent-style-name="Domyślnaczcionkaakapitu" style:family="text">
      <style:text-properties fo:color="#231F20" fo:letter-spacing="-0.0173in" style:text-scale="90%"/>
    </style:style>
    <style:style style:name="T5306" style:parent-style-name="Domyślnaczcionkaakapitu" style:family="text">
      <style:text-properties fo:color="#231F20" style:text-scale="90%"/>
    </style:style>
    <style:style style:name="T5307" style:parent-style-name="Domyślnaczcionkaakapitu" style:family="text">
      <style:text-properties fo:color="#231F20" fo:letter-spacing="-0.0173in" style:text-scale="90%"/>
    </style:style>
    <style:style style:name="T5308" style:parent-style-name="Domyślnaczcionkaakapitu" style:family="text">
      <style:text-properties fo:color="#231F20" style:text-scale="90%"/>
    </style:style>
    <style:style style:name="T5309" style:parent-style-name="Domyślnaczcionkaakapitu" style:family="text">
      <style:text-properties fo:color="#231F20" fo:letter-spacing="-0.0166in" style:text-scale="90%"/>
    </style:style>
    <style:style style:name="T5310" style:parent-style-name="Domyślnaczcionkaakapitu" style:family="text">
      <style:text-properties fo:color="#231F20" style:text-scale="90%"/>
    </style:style>
    <style:style style:name="T5311" style:parent-style-name="Domyślnaczcionkaakapitu" style:family="text">
      <style:text-properties fo:color="#231F20" fo:letter-spacing="-0.0173in" style:text-scale="90%"/>
    </style:style>
    <style:style style:name="T5312" style:parent-style-name="Domyślnaczcionkaakapitu" style:family="text">
      <style:text-properties fo:color="#231F20" style:text-scale="90%"/>
    </style:style>
    <style:style style:name="T5313" style:parent-style-name="Domyślnaczcionkaakapitu" style:family="text">
      <style:text-properties fo:color="#231F20" fo:letter-spacing="-0.0166in" style:text-scale="90%"/>
    </style:style>
    <style:style style:name="T5314" style:parent-style-name="Domyślnaczcionkaakapitu" style:family="text">
      <style:text-properties fo:color="#231F20" style:text-scale="90%"/>
    </style:style>
    <style:style style:name="T5315" style:parent-style-name="Domyślnaczcionkaakapitu" style:family="text">
      <style:text-properties fo:color="#231F20" fo:letter-spacing="-0.0173in" style:text-scale="90%"/>
    </style:style>
    <style:style style:name="T5316" style:parent-style-name="Domyślnaczcionkaakapitu" style:family="text">
      <style:text-properties fo:color="#231F20" style:text-scale="90%"/>
    </style:style>
    <style:style style:name="T5317" style:parent-style-name="Domyślnaczcionkaakapitu" style:family="text">
      <style:text-properties fo:color="#231F20" fo:letter-spacing="-0.0173in" style:text-scale="90%"/>
    </style:style>
    <style:style style:name="T5318" style:parent-style-name="Domyślnaczcionkaakapitu" style:family="text">
      <style:text-properties fo:color="#231F20" style:text-scale="90%"/>
    </style:style>
    <style:style style:name="T5319" style:parent-style-name="Domyślnaczcionkaakapitu" style:family="text">
      <style:text-properties fo:color="#231F20" style:text-scale="85%"/>
    </style:style>
    <style:style style:name="T5320" style:parent-style-name="Domyślnaczcionkaakapitu" style:family="text">
      <style:text-properties fo:color="#231F20" style:text-scale="85%"/>
    </style:style>
    <style:style style:name="T5321" style:parent-style-name="Domyślnaczcionkaakapitu" style:family="text">
      <style:text-properties fo:font-style="italic" style:font-style-asian="italic" fo:color="#231F20" style:text-scale="85%"/>
    </style:style>
    <style:style style:name="T5322" style:parent-style-name="Domyślnaczcionkaakapitu" style:family="text">
      <style:text-properties fo:color="#231F20" style:text-scale="85%"/>
    </style:style>
    <style:style style:name="T5323" style:parent-style-name="Domyślnaczcionkaakapitu" style:family="text">
      <style:text-properties fo:color="#231F20" fo:letter-spacing="-0.0222in" style:text-scale="85%"/>
    </style:style>
    <style:style style:name="T5324" style:parent-style-name="Domyślnaczcionkaakapitu" style:family="text">
      <style:text-properties fo:color="#231F20" style:text-scale="85%"/>
    </style:style>
    <style:style style:name="T5325" style:parent-style-name="Domyślnaczcionkaakapitu" style:family="text">
      <style:text-properties fo:color="#231F20" style:text-scale="90%"/>
    </style:style>
    <style:style style:name="T5326" style:parent-style-name="Domyślnaczcionkaakapitu" style:family="text">
      <style:text-properties fo:color="#231F20" fo:letter-spacing="-0.0187in" style:text-scale="90%"/>
    </style:style>
    <style:style style:name="T5327" style:parent-style-name="Domyślnaczcionkaakapitu" style:family="text">
      <style:text-properties fo:color="#231F20" style:text-scale="90%"/>
    </style:style>
    <style:style style:name="T5328" style:parent-style-name="Domyślnaczcionkaakapitu" style:family="text">
      <style:text-properties fo:color="#231F20" fo:letter-spacing="-0.0187in" style:text-scale="90%"/>
    </style:style>
    <style:style style:name="T5329" style:parent-style-name="Domyślnaczcionkaakapitu" style:family="text">
      <style:text-properties fo:color="#231F20" style:text-scale="90%"/>
    </style:style>
    <style:style style:name="T5330" style:parent-style-name="Domyślnaczcionkaakapitu" style:family="text">
      <style:text-properties fo:color="#231F20" fo:letter-spacing="-0.0187in" style:text-scale="90%"/>
    </style:style>
    <style:style style:name="T5331" style:parent-style-name="Domyślnaczcionkaakapitu" style:family="text">
      <style:text-properties fo:color="#231F20" fo:letter-spacing="-0.0027in" style:text-scale="90%"/>
    </style:style>
    <style:style style:name="T5332" style:parent-style-name="Domyślnaczcionkaakapitu" style:family="text">
      <style:text-properties fo:color="#231F20" fo:letter-spacing="-0.0187in" style:text-scale="90%"/>
    </style:style>
    <style:style style:name="T5333" style:parent-style-name="Domyślnaczcionkaakapitu" style:family="text">
      <style:text-properties fo:color="#231F20" style:text-scale="90%"/>
    </style:style>
    <style:style style:name="T5334" style:parent-style-name="Domyślnaczcionkaakapitu" style:family="text">
      <style:text-properties fo:color="#231F20" fo:letter-spacing="-0.018in" style:text-scale="90%"/>
    </style:style>
    <style:style style:name="T5335" style:parent-style-name="Domyślnaczcionkaakapitu" style:family="text">
      <style:text-properties fo:color="#231F20" style:text-scale="90%"/>
    </style:style>
    <style:style style:name="T5336" style:parent-style-name="Domyślnaczcionkaakapitu" style:family="text">
      <style:text-properties fo:color="#231F20" fo:letter-spacing="-0.0187in" style:text-scale="90%"/>
    </style:style>
    <style:style style:name="T5337" style:parent-style-name="Domyślnaczcionkaakapitu" style:family="text">
      <style:text-properties fo:color="#231F20" style:text-scale="90%"/>
    </style:style>
    <style:style style:name="T5338" style:parent-style-name="Domyślnaczcionkaakapitu" style:family="text">
      <style:text-properties fo:color="#231F20" fo:letter-spacing="-0.0187in" style:text-scale="90%"/>
    </style:style>
    <style:style style:name="T5339" style:parent-style-name="Domyślnaczcionkaakapitu" style:family="text">
      <style:text-properties fo:color="#231F20" style:text-scale="90%"/>
    </style:style>
    <style:style style:name="T5340" style:parent-style-name="Domyślnaczcionkaakapitu" style:family="text">
      <style:text-properties fo:color="#231F20" fo:letter-spacing="-0.0187in" style:text-scale="90%"/>
    </style:style>
    <style:style style:name="T5341" style:parent-style-name="Domyślnaczcionkaakapitu" style:family="text">
      <style:text-properties fo:color="#231F20" style:text-scale="90%"/>
    </style:style>
    <style:style style:name="T5342" style:parent-style-name="Domyślnaczcionkaakapitu" style:family="text">
      <style:text-properties fo:color="#231F20" style:text-scale="85%"/>
    </style:style>
    <style:style style:name="T5343" style:parent-style-name="Domyślnaczcionkaakapitu" style:family="text">
      <style:text-properties fo:color="#231F20" fo:letter-spacing="-0.0076in" style:text-scale="85%"/>
    </style:style>
    <style:style style:name="T5344" style:parent-style-name="Domyślnaczcionkaakapitu" style:family="text">
      <style:text-properties fo:color="#231F20" style:text-scale="85%"/>
    </style:style>
    <style:style style:name="T5345" style:parent-style-name="Domyślnaczcionkaakapitu" style:family="text">
      <style:text-properties fo:color="#231F20" fo:letter-spacing="-0.0069in" style:text-scale="85%"/>
    </style:style>
    <style:style style:name="T5346" style:parent-style-name="Domyślnaczcionkaakapitu" style:family="text">
      <style:text-properties fo:color="#231F20" fo:letter-spacing="-0.002in" style:text-scale="85%"/>
    </style:style>
    <style:style style:name="T5347" style:parent-style-name="Domyślnaczcionkaakapitu" style:family="text">
      <style:text-properties fo:color="#231F20" fo:letter-spacing="-0.0076in" style:text-scale="85%"/>
    </style:style>
    <style:style style:name="T5348" style:parent-style-name="Domyślnaczcionkaakapitu" style:family="text">
      <style:text-properties fo:color="#231F20" fo:letter-spacing="-0.002in" style:text-scale="85%"/>
    </style:style>
    <style:style style:name="T5349" style:parent-style-name="Domyślnaczcionkaakapitu" style:family="text">
      <style:text-properties fo:color="#231F20" fo:letter-spacing="-0.0069in" style:text-scale="85%"/>
    </style:style>
    <style:style style:name="T5350" style:parent-style-name="Domyślnaczcionkaakapitu" style:family="text">
      <style:text-properties fo:color="#231F20" style:text-scale="85%"/>
    </style:style>
    <style:style style:name="T5351" style:parent-style-name="Domyślnaczcionkaakapitu" style:family="text">
      <style:text-properties fo:color="#231F20" fo:letter-spacing="-0.0069in" style:text-scale="85%"/>
    </style:style>
    <style:style style:name="T5352" style:parent-style-name="Domyślnaczcionkaakapitu" style:family="text">
      <style:text-properties fo:color="#231F20" style:text-scale="85%"/>
    </style:style>
    <style:style style:name="T5353" style:parent-style-name="Domyślnaczcionkaakapitu" style:family="text">
      <style:text-properties fo:color="#231F20" fo:letter-spacing="-0.0076in" style:text-scale="85%"/>
    </style:style>
    <style:style style:name="T5354" style:parent-style-name="Domyślnaczcionkaakapitu" style:family="text">
      <style:text-properties fo:color="#231F20" style:text-scale="85%"/>
    </style:style>
    <style:style style:name="T5355" style:parent-style-name="Domyślnaczcionkaakapitu" style:family="text">
      <style:text-properties fo:color="#231F20" fo:letter-spacing="-0.0069in" style:text-scale="85%"/>
    </style:style>
    <style:style style:name="T5356" style:parent-style-name="Domyślnaczcionkaakapitu" style:family="text">
      <style:text-properties fo:color="#231F20" style:text-scale="85%"/>
    </style:style>
    <style:style style:name="T5357" style:parent-style-name="Domyślnaczcionkaakapitu" style:family="text">
      <style:text-properties fo:color="#231F20" fo:letter-spacing="-0.0076in" style:text-scale="85%"/>
    </style:style>
    <style:style style:name="T5358" style:parent-style-name="Domyślnaczcionkaakapitu" style:family="text">
      <style:text-properties fo:color="#231F20" style:text-scale="85%"/>
    </style:style>
    <style:style style:name="T5359" style:parent-style-name="Domyślnaczcionkaakapitu" style:family="text">
      <style:text-properties fo:color="#231F20" fo:letter-spacing="-0.0069in" style:text-scale="85%"/>
    </style:style>
    <style:style style:name="T5360" style:parent-style-name="Domyślnaczcionkaakapitu" style:family="text">
      <style:text-properties fo:color="#231F20" fo:letter-spacing="-0.0027in" style:text-scale="85%"/>
    </style:style>
    <style:style style:name="T5361" style:parent-style-name="Domyślnaczcionkaakapitu" style:family="text">
      <style:text-properties fo:color="#231F20" style:text-scale="90%"/>
    </style:style>
    <style:style style:name="T5362" style:parent-style-name="Domyślnaczcionkaakapitu" style:family="text">
      <style:text-properties fo:color="#231F20" fo:letter-spacing="-0.0076in" style:text-scale="90%"/>
    </style:style>
    <style:style style:name="T5363" style:parent-style-name="Domyślnaczcionkaakapitu" style:family="text">
      <style:text-properties fo:color="#231F20" style:text-scale="90%"/>
    </style:style>
    <style:style style:name="T5364" style:parent-style-name="Domyślnaczcionkaakapitu" style:family="text">
      <style:text-properties fo:color="#231F20" fo:letter-spacing="-0.0069in" style:text-scale="90%"/>
    </style:style>
    <style:style style:name="T5365" style:parent-style-name="Domyślnaczcionkaakapitu" style:family="text">
      <style:text-properties fo:color="#231F20" style:text-scale="90%"/>
    </style:style>
    <style:style style:name="T5366" style:parent-style-name="Domyślnaczcionkaakapitu" style:family="text">
      <style:text-properties fo:color="#231F20" fo:letter-spacing="-0.0069in" style:text-scale="90%"/>
    </style:style>
    <style:style style:name="T5367" style:parent-style-name="Domyślnaczcionkaakapitu" style:family="text">
      <style:text-properties fo:font-style="italic" style:font-style-asian="italic" fo:color="#231F20" style:text-scale="90%"/>
    </style:style>
    <style:style style:name="T5368" style:parent-style-name="Domyślnaczcionkaakapitu" style:family="text">
      <style:text-properties fo:font-style="italic" style:font-style-asian="italic" fo:color="#231F20" fo:letter-spacing="-0.0069in" style:text-scale="90%"/>
    </style:style>
    <style:style style:name="T5369" style:parent-style-name="Domyślnaczcionkaakapitu" style:family="text">
      <style:text-properties fo:font-style="italic" style:font-style-asian="italic" fo:color="#231F20" style:text-scale="90%"/>
    </style:style>
    <style:style style:name="T5370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5371" style:parent-style-name="Domyślnaczcionkaakapitu" style:family="text">
      <style:text-properties fo:font-style="italic" style:font-style-asian="italic" fo:color="#231F20" style:text-scale="90%"/>
    </style:style>
    <style:style style:name="T5372" style:parent-style-name="Domyślnaczcionkaakapitu" style:family="text">
      <style:text-properties fo:font-style="italic" style:font-style-asian="italic" fo:color="#231F20" fo:letter-spacing="-0.0069in" style:text-scale="90%"/>
    </style:style>
    <style:style style:name="T5373" style:parent-style-name="Domyślnaczcionkaakapitu" style:family="text">
      <style:text-properties fo:color="#231F20" style:text-scale="90%"/>
    </style:style>
    <style:style style:name="T5374" style:parent-style-name="Domyślnaczcionkaakapitu" style:family="text">
      <style:text-properties fo:color="#231F20" fo:letter-spacing="-0.0069in" style:text-scale="90%"/>
    </style:style>
    <style:style style:name="T5375" style:parent-style-name="Domyślnaczcionkaakapitu" style:family="text">
      <style:text-properties fo:color="#231F20" style:text-scale="90%"/>
    </style:style>
    <style:style style:name="T5376" style:parent-style-name="Domyślnaczcionkaakapitu" style:family="text">
      <style:text-properties fo:color="#231F20" fo:letter-spacing="-0.0069in" style:text-scale="90%"/>
    </style:style>
    <style:style style:name="T5377" style:parent-style-name="Domyślnaczcionkaakapitu" style:family="text">
      <style:text-properties fo:color="#231F20" style:text-scale="90%"/>
    </style:style>
    <style:style style:name="T5378" style:parent-style-name="Domyślnaczcionkaakapitu" style:family="text">
      <style:text-properties fo:color="#231F20" fo:letter-spacing="-0.0069in" style:text-scale="90%"/>
    </style:style>
    <style:style style:name="T5379" style:parent-style-name="Domyślnaczcionkaakapitu" style:family="text">
      <style:text-properties fo:color="#231F20" style:text-scale="90%"/>
    </style:style>
    <style:style style:name="T5380" style:parent-style-name="Domyślnaczcionkaakapitu" style:family="text">
      <style:text-properties fo:color="#231F20" fo:letter-spacing="-0.0076in" style:text-scale="90%"/>
    </style:style>
    <style:style style:name="T5381" style:parent-style-name="Domyślnaczcionkaakapitu" style:family="text">
      <style:text-properties fo:color="#231F20" style:text-scale="90%"/>
    </style:style>
    <style:style style:name="T5382" style:parent-style-name="Domyślnaczcionkaakapitu" style:family="text">
      <style:text-properties fo:color="#231F20" fo:letter-spacing="-0.0159in" style:text-scale="90%"/>
    </style:style>
    <style:style style:name="T5383" style:parent-style-name="Domyślnaczcionkaakapitu" style:family="text">
      <style:text-properties fo:color="#231F20" style:text-scale="90%"/>
    </style:style>
    <style:style style:name="T5384" style:parent-style-name="Domyślnaczcionkaakapitu" style:family="text">
      <style:text-properties fo:color="#231F20" fo:letter-spacing="-0.0152in" style:text-scale="90%"/>
    </style:style>
    <style:style style:name="T5385" style:parent-style-name="Domyślnaczcionkaakapitu" style:family="text">
      <style:text-properties fo:color="#231F20" style:text-scale="90%"/>
    </style:style>
    <style:style style:name="T5386" style:parent-style-name="Domyślnaczcionkaakapitu" style:family="text">
      <style:text-properties fo:color="#231F20" fo:letter-spacing="-0.0152in" style:text-scale="90%"/>
    </style:style>
    <style:style style:name="T5387" style:parent-style-name="Domyślnaczcionkaakapitu" style:family="text">
      <style:text-properties fo:color="#231F20" style:text-scale="90%"/>
    </style:style>
    <style:style style:name="T5388" style:parent-style-name="Domyślnaczcionkaakapitu" style:family="text">
      <style:text-properties fo:color="#231F20" fo:letter-spacing="-0.0152in" style:text-scale="90%"/>
    </style:style>
    <style:style style:name="T5389" style:parent-style-name="Domyślnaczcionkaakapitu" style:family="text">
      <style:text-properties fo:color="#231F20" style:text-scale="90%"/>
    </style:style>
    <style:style style:name="T5390" style:parent-style-name="Domyślnaczcionkaakapitu" style:family="text">
      <style:text-properties fo:color="#231F20" fo:letter-spacing="-0.0152in" style:text-scale="90%"/>
    </style:style>
    <style:style style:name="T5391" style:parent-style-name="Domyślnaczcionkaakapitu" style:family="text">
      <style:text-properties fo:color="#231F20" style:text-scale="90%"/>
    </style:style>
    <style:style style:name="T5392" style:parent-style-name="Domyślnaczcionkaakapitu" style:family="text">
      <style:text-properties fo:color="#231F20" fo:letter-spacing="-0.0159in" style:text-scale="90%"/>
    </style:style>
    <style:style style:name="T5393" style:parent-style-name="Domyślnaczcionkaakapitu" style:family="text">
      <style:text-properties fo:color="#231F20" style:text-scale="90%"/>
    </style:style>
    <style:style style:name="T5394" style:parent-style-name="Domyślnaczcionkaakapitu" style:family="text">
      <style:text-properties fo:color="#231F20" fo:letter-spacing="-0.0152in" style:text-scale="90%"/>
    </style:style>
    <style:style style:name="T5395" style:parent-style-name="Domyślnaczcionkaakapitu" style:family="text">
      <style:text-properties fo:color="#231F20" style:text-scale="90%"/>
    </style:style>
    <style:style style:name="T5396" style:parent-style-name="Domyślnaczcionkaakapitu" style:family="text">
      <style:text-properties fo:color="#231F20" fo:letter-spacing="-0.0152in" style:text-scale="90%"/>
    </style:style>
    <style:style style:name="T5397" style:parent-style-name="Domyślnaczcionkaakapitu" style:family="text">
      <style:text-properties fo:color="#231F20" style:text-scale="90%"/>
    </style:style>
    <style:style style:name="T5398" style:parent-style-name="Domyślnaczcionkaakapitu" style:family="text">
      <style:text-properties fo:color="#231F20" style:text-scale="85%"/>
    </style:style>
    <style:style style:name="T5399" style:parent-style-name="Domyślnaczcionkaakapitu" style:family="text">
      <style:text-properties fo:color="#231F20" fo:letter-spacing="0.027in" style:text-scale="85%"/>
    </style:style>
    <style:style style:name="T5400" style:parent-style-name="Domyślnaczcionkaakapitu" style:family="text">
      <style:text-properties fo:color="#231F20" style:text-scale="85%"/>
    </style:style>
    <style:style style:name="P5401" style:parent-style-name="Tekstpodstawowy" style:family="paragraph">
      <style:text-properties fo:font-size="10pt" style:font-size-asian="10pt"/>
    </style:style>
    <style:style style:name="P5402" style:parent-style-name="Tekstpodstawowy" style:family="paragraph">
      <style:paragraph-properties fo:margin-top="0.0006in"/>
    </style:style>
    <style:style style:name="P5403" style:parent-style-name="Normalny" style:family="paragraph">
      <style:paragraph-properties fo:margin-top="0.052in" fo:line-height="97%" fo:margin-left="0.0784in" fo:margin-right="0.8555in">
        <style:tab-stops/>
      </style:paragraph-properties>
    </style:style>
    <style:style style:name="T5404" style:parent-style-name="Domyślnaczcionkaakapitu" style:family="text">
      <style:text-properties fo:color="#231F20" style:text-scale="90%" fo:font-size="9pt" style:font-size-asian="9pt"/>
    </style:style>
    <style:style style:name="T5405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5406" style:parent-style-name="Domyślnaczcionkaakapitu" style:family="text">
      <style:text-properties fo:font-style="italic" style:font-style-asian="italic" fo:color="#231F20" fo:font-size="9pt" style:font-size-asian="9pt"/>
    </style:style>
    <style:style style:name="T5407" style:parent-style-name="Domyślnaczcionkaakapitu" style:family="text">
      <style:text-properties fo:color="#231F20" fo:font-size="9pt" style:font-size-asian="9pt"/>
    </style:style>
    <style:style style:name="P5408" style:parent-style-name="Tekstpodstawowy" style:master-page-name="MP9" style:family="paragraph">
      <style:paragraph-properties fo:break-before="page" fo:margin-top="0.0027in" style:page-number="432"/>
    </style:style>
    <style:style style:name="P5417" style:parent-style-name="Normalny" style:family="paragraph">
      <style:paragraph-properties fo:margin-top="0.0131in" fo:margin-left="0.0138in">
        <style:tab-stops/>
      </style:paragraph-properties>
    </style:style>
    <style:style style:name="T541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5419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5420" style:parent-style-name="Domyślnaczcionkaakapitu" style:family="text">
      <style:text-properties style:font-name="Calibri" fo:font-weight="bold" style:font-weight-asian="bold" fo:color="#6D6E71" style:text-scale="95%"/>
    </style:style>
    <style:style style:name="T542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5422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5423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5424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5425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5426" style:parent-style-name="Domyślnaczcionkaakapitu" style:family="text">
      <style:text-properties style:font-name="Calibri" fo:font-weight="bold" style:font-weight-asian="bold" fo:color="#6D6E71" style:text-scale="95%"/>
    </style:style>
    <style:style style:name="T542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5428" style:parent-style-name="Domyślnaczcionkaakapitu" style:family="text">
      <style:text-properties style:font-name="Calibri" fo:font-weight="bold" style:font-weight-asian="bold" fo:color="#6D6E71" style:text-scale="95%"/>
    </style:style>
    <style:style style:name="T5429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543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543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543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5433" style:parent-style-name="Tekstpodstawowy" style:family="paragraph">
      <style:paragraph-properties fo:text-align="end" fo:margin-top="0.0708in" fo:line-height="95%" fo:margin-left="0.1965in" fo:margin-right="0.7013in">
        <style:tab-stops/>
      </style:paragraph-properties>
    </style:style>
    <style:style style:name="T5434" style:parent-style-name="Domyślnaczcionkaakapitu" style:family="text">
      <style:text-properties fo:color="#231F20" style:text-scale="85%"/>
    </style:style>
    <style:style style:name="T5435" style:parent-style-name="Domyślnaczcionkaakapitu" style:family="text">
      <style:text-properties fo:color="#231F20" fo:letter-spacing="0.0055in" style:text-scale="85%"/>
    </style:style>
    <style:style style:name="T5436" style:parent-style-name="Domyślnaczcionkaakapitu" style:family="text">
      <style:text-properties fo:color="#231F20" style:text-scale="85%"/>
    </style:style>
    <style:style style:name="T5437" style:parent-style-name="Domyślnaczcionkaakapitu" style:family="text">
      <style:text-properties fo:color="#231F20" fo:letter-spacing="0.0062in" style:text-scale="85%"/>
    </style:style>
    <style:style style:name="T5438" style:parent-style-name="Domyślnaczcionkaakapitu" style:family="text">
      <style:text-properties fo:color="#231F20" style:text-scale="85%"/>
    </style:style>
    <style:style style:name="T5439" style:parent-style-name="Domyślnaczcionkaakapitu" style:family="text">
      <style:text-properties fo:color="#231F20" fo:letter-spacing="0.0055in" style:text-scale="85%"/>
    </style:style>
    <style:style style:name="T5440" style:parent-style-name="Domyślnaczcionkaakapitu" style:family="text">
      <style:text-properties fo:color="#231F20" style:text-scale="85%"/>
    </style:style>
    <style:style style:name="T5441" style:parent-style-name="Domyślnaczcionkaakapitu" style:family="text">
      <style:text-properties fo:color="#231F20" fo:letter-spacing="0.0062in" style:text-scale="85%"/>
    </style:style>
    <style:style style:name="T5442" style:parent-style-name="Domyślnaczcionkaakapitu" style:family="text">
      <style:text-properties fo:color="#231F20" fo:letter-spacing="-0.002in" style:text-scale="85%"/>
    </style:style>
    <style:style style:name="T5443" style:parent-style-name="Domyślnaczcionkaakapitu" style:family="text">
      <style:text-properties fo:color="#231F20" fo:letter-spacing="0.0062in" style:text-scale="85%"/>
    </style:style>
    <style:style style:name="T5444" style:parent-style-name="Domyślnaczcionkaakapitu" style:family="text">
      <style:text-properties fo:color="#231F20" style:text-scale="85%"/>
    </style:style>
    <style:style style:name="T5445" style:parent-style-name="Domyślnaczcionkaakapitu" style:family="text">
      <style:text-properties fo:color="#231F20" fo:letter-spacing="0.0055in" style:text-scale="85%"/>
    </style:style>
    <style:style style:name="T5446" style:parent-style-name="Domyślnaczcionkaakapitu" style:family="text">
      <style:text-properties fo:color="#231F20" style:text-scale="85%"/>
    </style:style>
    <style:style style:name="T5447" style:parent-style-name="Domyślnaczcionkaakapitu" style:family="text">
      <style:text-properties fo:color="#231F20" fo:letter-spacing="0.0062in" style:text-scale="85%"/>
    </style:style>
    <style:style style:name="T5448" style:parent-style-name="Domyślnaczcionkaakapitu" style:family="text">
      <style:text-properties fo:color="#231F20" style:text-scale="85%"/>
    </style:style>
    <style:style style:name="T5449" style:parent-style-name="Domyślnaczcionkaakapitu" style:family="text">
      <style:text-properties fo:color="#231F20" fo:letter-spacing="0.0062in" style:text-scale="85%"/>
    </style:style>
    <style:style style:name="T5450" style:parent-style-name="Domyślnaczcionkaakapitu" style:family="text">
      <style:text-properties fo:color="#231F20" style:text-scale="85%"/>
    </style:style>
    <style:style style:name="T5451" style:parent-style-name="Domyślnaczcionkaakapitu" style:family="text">
      <style:text-properties fo:color="#231F20" fo:letter-spacing="0.0055in" style:text-scale="85%"/>
    </style:style>
    <style:style style:name="T5452" style:parent-style-name="Domyślnaczcionkaakapitu" style:family="text">
      <style:text-properties fo:color="#231F20" fo:letter-spacing="-0.002in" style:text-scale="85%"/>
    </style:style>
    <style:style style:name="T5453" style:parent-style-name="Domyślnaczcionkaakapitu" style:family="text">
      <style:text-properties fo:color="#231F20" fo:letter-spacing="-0.002in" style:text-scale="85%" style:text-position="53.8% 100%" fo:font-size="6.5pt" style:font-size-asian="6.5pt"/>
    </style:style>
    <style:style style:name="T5454" style:parent-style-name="Domyślnaczcionkaakapitu" style:family="text">
      <style:text-properties fo:color="#231F20" fo:letter-spacing="-0.002in" style:text-scale="85%"/>
    </style:style>
    <style:style style:name="T5455" style:parent-style-name="Domyślnaczcionkaakapitu" style:family="text">
      <style:text-properties fo:color="#231F20" style:text-scale="101%"/>
    </style:style>
    <style:style style:name="T5456" style:parent-style-name="Domyślnaczcionkaakapitu" style:family="text">
      <style:text-properties fo:color="#231F20" style:text-scale="90%"/>
    </style:style>
    <style:style style:name="T5457" style:parent-style-name="Domyślnaczcionkaakapitu" style:family="text">
      <style:text-properties fo:color="#231F20" fo:letter-spacing="-0.0159in" style:text-scale="90%"/>
    </style:style>
    <style:style style:name="T5458" style:parent-style-name="Domyślnaczcionkaakapitu" style:family="text">
      <style:text-properties fo:color="#231F20" style:text-scale="90%"/>
    </style:style>
    <style:style style:name="T5459" style:parent-style-name="Domyślnaczcionkaakapitu" style:family="text">
      <style:text-properties fo:color="#231F20" fo:letter-spacing="-0.0159in" style:text-scale="90%"/>
    </style:style>
    <style:style style:name="T5460" style:parent-style-name="Domyślnaczcionkaakapitu" style:family="text">
      <style:text-properties fo:color="#231F20" style:text-scale="90%"/>
    </style:style>
    <style:style style:name="T5461" style:parent-style-name="Domyślnaczcionkaakapitu" style:family="text">
      <style:text-properties fo:color="#231F20" fo:letter-spacing="-0.0159in" style:text-scale="90%"/>
    </style:style>
    <style:style style:name="T5462" style:parent-style-name="Domyślnaczcionkaakapitu" style:family="text">
      <style:text-properties fo:color="#231F20" style:text-scale="90%"/>
    </style:style>
    <style:style style:name="T5463" style:parent-style-name="Domyślnaczcionkaakapitu" style:family="text">
      <style:text-properties fo:color="#231F20" fo:letter-spacing="-0.0159in" style:text-scale="90%"/>
    </style:style>
    <style:style style:name="T5464" style:parent-style-name="Domyślnaczcionkaakapitu" style:family="text">
      <style:text-properties fo:color="#231F20" style:text-scale="90%"/>
    </style:style>
    <style:style style:name="T5465" style:parent-style-name="Domyślnaczcionkaakapitu" style:family="text">
      <style:text-properties fo:color="#231F20" fo:letter-spacing="-0.0159in" style:text-scale="90%"/>
    </style:style>
    <style:style style:name="T5466" style:parent-style-name="Domyślnaczcionkaakapitu" style:family="text">
      <style:text-properties fo:color="#231F20" style:text-scale="90%"/>
    </style:style>
    <style:style style:name="T5467" style:parent-style-name="Domyślnaczcionkaakapitu" style:family="text">
      <style:text-properties fo:color="#231F20" fo:letter-spacing="-0.0152in" style:text-scale="90%"/>
    </style:style>
    <style:style style:name="T5468" style:parent-style-name="Domyślnaczcionkaakapitu" style:family="text">
      <style:text-properties fo:color="#231F20" style:text-scale="90%"/>
    </style:style>
    <style:style style:name="T5469" style:parent-style-name="Domyślnaczcionkaakapitu" style:family="text">
      <style:text-properties fo:color="#231F20" fo:letter-spacing="-0.0159in" style:text-scale="90%"/>
    </style:style>
    <style:style style:name="T5470" style:parent-style-name="Domyślnaczcionkaakapitu" style:family="text">
      <style:text-properties fo:color="#231F20" style:text-scale="90%"/>
    </style:style>
    <style:style style:name="T5471" style:parent-style-name="Domyślnaczcionkaakapitu" style:family="text">
      <style:text-properties fo:color="#231F20" fo:letter-spacing="-0.0159in" style:text-scale="90%"/>
    </style:style>
    <style:style style:name="T5472" style:parent-style-name="Domyślnaczcionkaakapitu" style:family="text">
      <style:text-properties fo:color="#231F20" style:text-scale="90%"/>
    </style:style>
    <style:style style:name="T5473" style:parent-style-name="Domyślnaczcionkaakapitu" style:family="text">
      <style:text-properties fo:color="#231F20" style:text-scale="97%"/>
    </style:style>
    <style:style style:name="T5474" style:parent-style-name="Domyślnaczcionkaakapitu" style:family="text">
      <style:text-properties fo:color="#231F20" style:text-scale="85%"/>
    </style:style>
    <style:style style:name="T5475" style:parent-style-name="Domyślnaczcionkaakapitu" style:family="text">
      <style:text-properties fo:color="#231F20" fo:letter-spacing="0.0069in" style:text-scale="85%"/>
    </style:style>
    <style:style style:name="T5476" style:parent-style-name="Domyślnaczcionkaakapitu" style:family="text">
      <style:text-properties fo:color="#231F20" style:text-scale="85%"/>
    </style:style>
    <style:style style:name="T5477" style:parent-style-name="Domyślnaczcionkaakapitu" style:family="text">
      <style:text-properties fo:color="#231F20" fo:letter-spacing="0.0076in" style:text-scale="85%"/>
    </style:style>
    <style:style style:name="T5478" style:parent-style-name="Domyślnaczcionkaakapitu" style:family="text">
      <style:text-properties fo:color="#231F20" style:text-scale="85%"/>
    </style:style>
    <style:style style:name="T5479" style:parent-style-name="Domyślnaczcionkaakapitu" style:family="text">
      <style:text-properties fo:color="#231F20" fo:letter-spacing="0.0076in" style:text-scale="85%"/>
    </style:style>
    <style:style style:name="T5480" style:parent-style-name="Domyślnaczcionkaakapitu" style:family="text">
      <style:text-properties fo:color="#231F20" style:text-scale="85%"/>
    </style:style>
    <style:style style:name="T5481" style:parent-style-name="Domyślnaczcionkaakapitu" style:family="text">
      <style:text-properties fo:color="#231F20" fo:letter-spacing="0.0076in" style:text-scale="85%"/>
    </style:style>
    <style:style style:name="T5482" style:parent-style-name="Domyślnaczcionkaakapitu" style:family="text">
      <style:text-properties fo:color="#231F20" style:text-scale="85%"/>
    </style:style>
    <style:style style:name="T5483" style:parent-style-name="Domyślnaczcionkaakapitu" style:family="text">
      <style:text-properties fo:color="#231F20" fo:letter-spacing="0.0076in" style:text-scale="85%"/>
    </style:style>
    <style:style style:name="T5484" style:parent-style-name="Domyślnaczcionkaakapitu" style:family="text">
      <style:text-properties fo:color="#231F20" style:text-scale="85%"/>
    </style:style>
    <style:style style:name="T5485" style:parent-style-name="Domyślnaczcionkaakapitu" style:family="text">
      <style:text-properties fo:color="#231F20" fo:letter-spacing="0.0076in" style:text-scale="85%"/>
    </style:style>
    <style:style style:name="T5486" style:parent-style-name="Domyślnaczcionkaakapitu" style:family="text">
      <style:text-properties fo:color="#231F20" style:text-scale="85%"/>
    </style:style>
    <style:style style:name="T5487" style:parent-style-name="Domyślnaczcionkaakapitu" style:family="text">
      <style:text-properties fo:color="#231F20" fo:letter-spacing="0.0076in" style:text-scale="85%"/>
    </style:style>
    <style:style style:name="T5488" style:parent-style-name="Domyślnaczcionkaakapitu" style:family="text">
      <style:text-properties fo:color="#231F20" style:text-scale="85%"/>
    </style:style>
    <style:style style:name="T5489" style:parent-style-name="Domyślnaczcionkaakapitu" style:family="text">
      <style:text-properties fo:color="#231F20" fo:letter-spacing="0.0076in" style:text-scale="85%"/>
    </style:style>
    <style:style style:name="T5490" style:parent-style-name="Domyślnaczcionkaakapitu" style:family="text">
      <style:text-properties fo:color="#231F20" style:text-scale="85%"/>
    </style:style>
    <style:style style:name="T5491" style:parent-style-name="Domyślnaczcionkaakapitu" style:family="text">
      <style:text-properties fo:color="#231F20" fo:letter-spacing="0.0076in" style:text-scale="85%"/>
    </style:style>
    <style:style style:name="T5492" style:parent-style-name="Domyślnaczcionkaakapitu" style:family="text">
      <style:text-properties fo:color="#231F20" style:text-scale="85%"/>
    </style:style>
    <style:style style:name="T5493" style:parent-style-name="Domyślnaczcionkaakapitu" style:family="text">
      <style:text-properties fo:color="#231F20" style:text-scale="80%"/>
    </style:style>
    <style:style style:name="T5494" style:parent-style-name="Domyślnaczcionkaakapitu" style:family="text">
      <style:text-properties fo:color="#231F20" style:text-scale="85%"/>
    </style:style>
    <style:style style:name="T5495" style:parent-style-name="Domyślnaczcionkaakapitu" style:family="text">
      <style:text-properties fo:color="#231F20" fo:letter-spacing="-0.0104in" style:text-scale="85%"/>
    </style:style>
    <style:style style:name="T5496" style:parent-style-name="Domyślnaczcionkaakapitu" style:family="text">
      <style:text-properties fo:color="#231F20" style:text-scale="85%"/>
    </style:style>
    <style:style style:name="T5497" style:parent-style-name="Domyślnaczcionkaakapitu" style:family="text">
      <style:text-properties fo:color="#231F20" fo:letter-spacing="-0.0097in" style:text-scale="85%"/>
    </style:style>
    <style:style style:name="T5498" style:parent-style-name="Domyślnaczcionkaakapitu" style:family="text">
      <style:text-properties fo:color="#231F20" fo:letter-spacing="-0.0013in" style:text-scale="85%"/>
    </style:style>
    <style:style style:name="T5499" style:parent-style-name="Domyślnaczcionkaakapitu" style:family="text">
      <style:text-properties fo:color="#231F20" fo:letter-spacing="-0.0097in" style:text-scale="85%"/>
    </style:style>
    <style:style style:name="T5500" style:parent-style-name="Domyślnaczcionkaakapitu" style:family="text">
      <style:text-properties fo:color="#231F20" style:text-scale="85%"/>
    </style:style>
    <style:style style:name="T5501" style:parent-style-name="Domyślnaczcionkaakapitu" style:family="text">
      <style:text-properties fo:color="#231F20" fo:letter-spacing="-0.0104in" style:text-scale="85%"/>
    </style:style>
    <style:style style:name="T5502" style:parent-style-name="Domyślnaczcionkaakapitu" style:family="text">
      <style:text-properties fo:color="#231F20" style:text-scale="85%"/>
    </style:style>
    <style:style style:name="T5503" style:parent-style-name="Domyślnaczcionkaakapitu" style:family="text">
      <style:text-properties fo:color="#231F20" fo:letter-spacing="-0.0097in" style:text-scale="85%"/>
    </style:style>
    <style:style style:name="T5504" style:parent-style-name="Domyślnaczcionkaakapitu" style:family="text">
      <style:text-properties fo:color="#231F20" style:text-scale="85%"/>
    </style:style>
    <style:style style:name="T5505" style:parent-style-name="Domyślnaczcionkaakapitu" style:family="text">
      <style:text-properties fo:color="#231F20" fo:letter-spacing="-0.0097in" style:text-scale="85%"/>
    </style:style>
    <style:style style:name="T5506" style:parent-style-name="Domyślnaczcionkaakapitu" style:family="text">
      <style:text-properties fo:color="#231F20" style:text-scale="85%"/>
    </style:style>
    <style:style style:name="T5507" style:parent-style-name="Domyślnaczcionkaakapitu" style:family="text">
      <style:text-properties fo:color="#231F20" fo:letter-spacing="-0.0097in" style:text-scale="85%"/>
    </style:style>
    <style:style style:name="T5508" style:parent-style-name="Domyślnaczcionkaakapitu" style:family="text">
      <style:text-properties fo:color="#231F20" style:text-scale="85%"/>
    </style:style>
    <style:style style:name="T5509" style:parent-style-name="Domyślnaczcionkaakapitu" style:family="text">
      <style:text-properties fo:color="#231F20" fo:letter-spacing="-0.0013in" style:text-scale="84%"/>
    </style:style>
    <style:style style:name="T5510" style:parent-style-name="Domyślnaczcionkaakapitu" style:family="text">
      <style:text-properties fo:color="#231F20" style:text-scale="85%"/>
    </style:style>
    <style:style style:name="T5511" style:parent-style-name="Domyślnaczcionkaakapitu" style:family="text">
      <style:text-properties fo:color="#231F20" fo:letter-spacing="-0.0048in" style:text-scale="85%"/>
    </style:style>
    <style:style style:name="T5512" style:parent-style-name="Domyślnaczcionkaakapitu" style:family="text">
      <style:text-properties fo:color="#231F20" style:text-scale="85%"/>
    </style:style>
    <style:style style:name="T5513" style:parent-style-name="Domyślnaczcionkaakapitu" style:family="text">
      <style:text-properties fo:color="#231F20" fo:letter-spacing="-0.0055in" style:text-scale="85%"/>
    </style:style>
    <style:style style:name="T5514" style:parent-style-name="Domyślnaczcionkaakapitu" style:family="text">
      <style:text-properties fo:color="#231F20" style:text-scale="85%"/>
    </style:style>
    <style:style style:name="T5515" style:parent-style-name="Domyślnaczcionkaakapitu" style:family="text">
      <style:text-properties fo:color="#231F20" fo:letter-spacing="-0.0048in" style:text-scale="85%"/>
    </style:style>
    <style:style style:name="T5516" style:parent-style-name="Domyślnaczcionkaakapitu" style:family="text">
      <style:text-properties fo:color="#231F20" style:text-scale="85%"/>
    </style:style>
    <style:style style:name="T5517" style:parent-style-name="Domyślnaczcionkaakapitu" style:family="text">
      <style:text-properties fo:color="#231F20" fo:letter-spacing="-0.0048in" style:text-scale="85%"/>
    </style:style>
    <style:style style:name="T5518" style:parent-style-name="Domyślnaczcionkaakapitu" style:family="text">
      <style:text-properties fo:color="#231F20" style:text-scale="85%"/>
    </style:style>
    <style:style style:name="T5519" style:parent-style-name="Domyślnaczcionkaakapitu" style:family="text">
      <style:text-properties fo:color="#231F20" fo:letter-spacing="-0.0048in" style:text-scale="85%"/>
    </style:style>
    <style:style style:name="T5520" style:parent-style-name="Domyślnaczcionkaakapitu" style:family="text">
      <style:text-properties fo:color="#231F20" style:text-scale="85%"/>
    </style:style>
    <style:style style:name="T5521" style:parent-style-name="Domyślnaczcionkaakapitu" style:family="text">
      <style:text-properties fo:color="#231F20" fo:letter-spacing="-0.0048in" style:text-scale="85%"/>
    </style:style>
    <style:style style:name="T5522" style:parent-style-name="Domyślnaczcionkaakapitu" style:family="text">
      <style:text-properties fo:color="#231F20" style:text-scale="85%"/>
    </style:style>
    <style:style style:name="T5523" style:parent-style-name="Domyślnaczcionkaakapitu" style:family="text">
      <style:text-properties fo:color="#231F20" fo:letter-spacing="-0.0048in" style:text-scale="85%"/>
    </style:style>
    <style:style style:name="T5524" style:parent-style-name="Domyślnaczcionkaakapitu" style:family="text">
      <style:text-properties fo:color="#231F20" style:text-scale="85%"/>
    </style:style>
    <style:style style:name="T5525" style:parent-style-name="Domyślnaczcionkaakapitu" style:family="text">
      <style:text-properties fo:color="#231F20" fo:letter-spacing="-0.0048in" style:text-scale="85%"/>
    </style:style>
    <style:style style:name="T5526" style:parent-style-name="Domyślnaczcionkaakapitu" style:family="text">
      <style:text-properties fo:color="#231F20" fo:letter-spacing="-0.002in" style:text-scale="85%"/>
    </style:style>
    <style:style style:name="T5527" style:parent-style-name="Domyślnaczcionkaakapitu" style:family="text">
      <style:text-properties fo:color="#231F20" fo:letter-spacing="-0.0048in" style:text-scale="85%"/>
    </style:style>
    <style:style style:name="T5528" style:parent-style-name="Domyślnaczcionkaakapitu" style:family="text">
      <style:text-properties fo:color="#231F20" fo:letter-spacing="-0.002in" style:text-scale="85%"/>
    </style:style>
    <style:style style:name="T5529" style:parent-style-name="Domyślnaczcionkaakapitu" style:family="text">
      <style:text-properties fo:color="#231F20" fo:letter-spacing="-0.0048in" style:text-scale="85%"/>
    </style:style>
    <style:style style:name="T5530" style:parent-style-name="Domyślnaczcionkaakapitu" style:family="text">
      <style:text-properties fo:color="#231F20" style:text-scale="85%"/>
    </style:style>
    <style:style style:name="T5531" style:parent-style-name="Domyślnaczcionkaakapitu" style:family="text">
      <style:text-properties fo:color="#231F20" fo:letter-spacing="-0.0048in" style:text-scale="85%"/>
    </style:style>
    <style:style style:name="T5532" style:parent-style-name="Domyślnaczcionkaakapitu" style:family="text">
      <style:text-properties fo:color="#231F20" style:text-scale="85%"/>
    </style:style>
    <style:style style:name="T5533" style:parent-style-name="Domyślnaczcionkaakapitu" style:family="text">
      <style:text-properties fo:color="#231F20" fo:letter-spacing="-0.0013in" style:text-scale="90%"/>
    </style:style>
    <style:style style:name="T5534" style:parent-style-name="Domyślnaczcionkaakapitu" style:family="text">
      <style:text-properties fo:color="#231F20" fo:letter-spacing="-0.0034in" style:text-scale="85%"/>
    </style:style>
    <style:style style:name="T5535" style:parent-style-name="Domyślnaczcionkaakapitu" style:family="text">
      <style:text-properties fo:color="#231F20" style:text-scale="85%"/>
    </style:style>
    <style:style style:name="T5536" style:parent-style-name="Domyślnaczcionkaakapitu" style:family="text">
      <style:text-properties fo:color="#231F20" fo:letter-spacing="-0.0027in" style:text-scale="85%"/>
    </style:style>
    <style:style style:name="T5537" style:parent-style-name="Domyślnaczcionkaakapitu" style:family="text">
      <style:text-properties fo:color="#231F20" style:text-scale="85%"/>
    </style:style>
    <style:style style:name="T5538" style:parent-style-name="Domyślnaczcionkaakapitu" style:family="text">
      <style:text-properties fo:color="#231F20" fo:letter-spacing="-0.002in" style:text-scale="85%"/>
    </style:style>
    <style:style style:name="T5539" style:parent-style-name="Domyślnaczcionkaakapitu" style:family="text">
      <style:text-properties fo:color="#231F20" fo:letter-spacing="-0.0027in" style:text-scale="85%"/>
    </style:style>
    <style:style style:name="T5540" style:parent-style-name="Domyślnaczcionkaakapitu" style:family="text">
      <style:text-properties fo:color="#231F20" fo:letter-spacing="-0.002in" style:text-scale="85%"/>
    </style:style>
    <style:style style:name="T5541" style:parent-style-name="Domyślnaczcionkaakapitu" style:family="text">
      <style:text-properties fo:color="#231F20" style:text-scale="85%"/>
    </style:style>
    <style:style style:name="T5542" style:parent-style-name="Domyślnaczcionkaakapitu" style:family="text">
      <style:text-properties fo:color="#231F20" fo:letter-spacing="-0.0236in" style:text-scale="85%"/>
    </style:style>
    <style:style style:name="T5543" style:parent-style-name="Domyślnaczcionkaakapitu" style:family="text">
      <style:text-properties fo:color="#231F20" fo:letter-spacing="-0.0034in" style:text-scale="85%"/>
    </style:style>
    <style:style style:name="T5544" style:parent-style-name="Domyślnaczcionkaakapitu" style:family="text">
      <style:text-properties fo:color="#231F20" fo:letter-spacing="-0.0041in" style:text-scale="85%"/>
    </style:style>
    <style:style style:name="T5545" style:parent-style-name="Domyślnaczcionkaakapitu" style:family="text">
      <style:text-properties fo:color="#231F20" style:text-scale="85%"/>
    </style:style>
    <style:style style:name="T5546" style:parent-style-name="Domyślnaczcionkaakapitu" style:family="text">
      <style:text-properties fo:color="#231F20" style:text-scale="95%"/>
    </style:style>
    <style:style style:name="T5547" style:parent-style-name="Domyślnaczcionkaakapitu" style:family="text">
      <style:text-properties fo:color="#231F20" fo:letter-spacing="-0.002in" style:text-scale="85%"/>
    </style:style>
    <style:style style:name="T5548" style:parent-style-name="Domyślnaczcionkaakapitu" style:family="text">
      <style:text-properties fo:color="#231F20" fo:letter-spacing="-0.0097in" style:text-scale="85%"/>
    </style:style>
    <style:style style:name="T5549" style:parent-style-name="Domyślnaczcionkaakapitu" style:family="text">
      <style:text-properties fo:color="#231F20" style:text-scale="85%"/>
    </style:style>
    <style:style style:name="T5550" style:parent-style-name="Domyślnaczcionkaakapitu" style:family="text">
      <style:text-properties fo:color="#231F20" fo:letter-spacing="-0.0097in" style:text-scale="85%"/>
    </style:style>
    <style:style style:name="T5551" style:parent-style-name="Domyślnaczcionkaakapitu" style:family="text">
      <style:text-properties fo:color="#231F20" fo:letter-spacing="-0.002in" style:text-scale="85%"/>
    </style:style>
    <style:style style:name="T5552" style:parent-style-name="Domyślnaczcionkaakapitu" style:family="text">
      <style:text-properties fo:color="#231F20" fo:letter-spacing="-0.0097in" style:text-scale="85%"/>
    </style:style>
    <style:style style:name="T5553" style:parent-style-name="Domyślnaczcionkaakapitu" style:family="text">
      <style:text-properties fo:color="#231F20" style:text-scale="85%"/>
    </style:style>
    <style:style style:name="T5554" style:parent-style-name="Domyślnaczcionkaakapitu" style:family="text">
      <style:text-properties fo:color="#231F20" fo:letter-spacing="-0.0097in" style:text-scale="85%"/>
    </style:style>
    <style:style style:name="T5555" style:parent-style-name="Domyślnaczcionkaakapitu" style:family="text">
      <style:text-properties fo:color="#231F20" style:text-scale="85%"/>
    </style:style>
    <style:style style:name="T5556" style:parent-style-name="Domyślnaczcionkaakapitu" style:family="text">
      <style:text-properties fo:color="#231F20" fo:letter-spacing="-0.0097in" style:text-scale="85%"/>
    </style:style>
    <style:style style:name="T5557" style:parent-style-name="Domyślnaczcionkaakapitu" style:family="text">
      <style:text-properties fo:color="#231F20" style:text-scale="85%"/>
    </style:style>
    <style:style style:name="T5558" style:parent-style-name="Domyślnaczcionkaakapitu" style:family="text">
      <style:text-properties fo:color="#231F20" fo:letter-spacing="-0.0097in" style:text-scale="85%"/>
    </style:style>
    <style:style style:name="T5559" style:parent-style-name="Domyślnaczcionkaakapitu" style:family="text">
      <style:text-properties fo:color="#231F20" style:text-scale="85%"/>
    </style:style>
    <style:style style:name="T5560" style:parent-style-name="Domyślnaczcionkaakapitu" style:family="text">
      <style:text-properties fo:color="#231F20" fo:letter-spacing="-0.0097in" style:text-scale="85%"/>
    </style:style>
    <style:style style:name="T5561" style:parent-style-name="Domyślnaczcionkaakapitu" style:family="text">
      <style:text-properties fo:color="#231F20" style:text-scale="85%"/>
    </style:style>
    <style:style style:name="T5562" style:parent-style-name="Domyślnaczcionkaakapitu" style:family="text">
      <style:text-properties fo:color="#231F20" fo:letter-spacing="-0.0097in" style:text-scale="85%"/>
    </style:style>
    <style:style style:name="T5563" style:parent-style-name="Domyślnaczcionkaakapitu" style:family="text">
      <style:text-properties fo:color="#231F20" style:text-scale="85%"/>
    </style:style>
    <style:style style:name="T5564" style:parent-style-name="Domyślnaczcionkaakapitu" style:family="text">
      <style:text-properties fo:color="#231F20" fo:letter-spacing="-0.0097in" style:text-scale="85%"/>
    </style:style>
    <style:style style:name="T5565" style:parent-style-name="Domyślnaczcionkaakapitu" style:family="text">
      <style:text-properties fo:color="#231F20" style:text-scale="85%"/>
    </style:style>
    <style:style style:name="T5566" style:parent-style-name="Domyślnaczcionkaakapitu" style:family="text">
      <style:text-properties fo:color="#231F20" fo:letter-spacing="-0.0097in" style:text-scale="85%"/>
    </style:style>
    <style:style style:name="T5567" style:parent-style-name="Domyślnaczcionkaakapitu" style:family="text">
      <style:text-properties fo:color="#231F20" fo:letter-spacing="-0.002in" style:text-scale="85%"/>
    </style:style>
    <style:style style:name="T5568" style:parent-style-name="Domyślnaczcionkaakapitu" style:family="text">
      <style:text-properties fo:color="#231F20" fo:letter-spacing="-0.0013in" style:text-scale="84%"/>
    </style:style>
    <style:style style:name="T5569" style:parent-style-name="Domyślnaczcionkaakapitu" style:family="text">
      <style:text-properties fo:color="#231F20" style:text-scale="85%"/>
    </style:style>
    <style:style style:name="T5570" style:parent-style-name="Domyślnaczcionkaakapitu" style:family="text">
      <style:text-properties fo:color="#231F20" fo:letter-spacing="0.0111in" style:text-scale="85%"/>
    </style:style>
    <style:style style:name="T5571" style:parent-style-name="Domyślnaczcionkaakapitu" style:family="text">
      <style:text-properties fo:color="#231F20" style:text-scale="85%"/>
    </style:style>
    <style:style style:name="T5572" style:parent-style-name="Domyślnaczcionkaakapitu" style:family="text">
      <style:text-properties fo:color="#231F20" fo:letter-spacing="0.0013in" style:text-scale="85%"/>
    </style:style>
    <style:style style:name="T5573" style:parent-style-name="Domyślnaczcionkaakapitu" style:family="text">
      <style:text-properties fo:color="#231F20" style:text-scale="85%"/>
    </style:style>
    <style:style style:name="T5574" style:parent-style-name="Domyślnaczcionkaakapitu" style:family="text">
      <style:text-properties fo:color="#231F20" fo:letter-spacing="-0.0006in" style:text-scale="90%"/>
    </style:style>
    <style:style style:name="T5575" style:parent-style-name="Domyślnaczcionkaakapitu" style:family="text">
      <style:text-properties fo:color="#231F20" style:text-scale="85%"/>
    </style:style>
    <style:style style:name="T5576" style:parent-style-name="Domyślnaczcionkaakapitu" style:family="text">
      <style:text-properties fo:color="#231F20" fo:letter-spacing="0.0125in" style:text-scale="85%"/>
    </style:style>
    <style:style style:name="T5577" style:parent-style-name="Domyślnaczcionkaakapitu" style:family="text">
      <style:text-properties fo:color="#231F20" style:text-scale="85%"/>
    </style:style>
    <style:style style:name="T5578" style:parent-style-name="Domyślnaczcionkaakapitu" style:family="text">
      <style:text-properties fo:color="#231F20" fo:letter-spacing="0.0125in" style:text-scale="85%"/>
    </style:style>
    <style:style style:name="T5579" style:parent-style-name="Domyślnaczcionkaakapitu" style:family="text">
      <style:text-properties fo:color="#231F20" style:text-scale="85%"/>
    </style:style>
    <style:style style:name="T5580" style:parent-style-name="Domyślnaczcionkaakapitu" style:family="text">
      <style:text-properties fo:color="#231F20" fo:letter-spacing="0.0125in" style:text-scale="85%"/>
    </style:style>
    <style:style style:name="T5581" style:parent-style-name="Domyślnaczcionkaakapitu" style:family="text">
      <style:text-properties fo:color="#231F20" style:text-scale="85%"/>
    </style:style>
    <style:style style:name="T5582" style:parent-style-name="Domyślnaczcionkaakapitu" style:family="text">
      <style:text-properties fo:color="#231F20" fo:letter-spacing="0.0125in" style:text-scale="85%"/>
    </style:style>
    <style:style style:name="T5583" style:parent-style-name="Domyślnaczcionkaakapitu" style:family="text">
      <style:text-properties fo:color="#231F20" style:text-scale="85%"/>
    </style:style>
    <style:style style:name="T5584" style:parent-style-name="Domyślnaczcionkaakapitu" style:family="text">
      <style:text-properties fo:color="#231F20" fo:letter-spacing="0.0125in" style:text-scale="85%"/>
    </style:style>
    <style:style style:name="T5585" style:parent-style-name="Domyślnaczcionkaakapitu" style:family="text">
      <style:text-properties fo:color="#231F20" style:text-scale="85%"/>
    </style:style>
    <style:style style:name="T5586" style:parent-style-name="Domyślnaczcionkaakapitu" style:family="text">
      <style:text-properties fo:color="#231F20" fo:letter-spacing="0.0125in" style:text-scale="85%"/>
    </style:style>
    <style:style style:name="T5587" style:parent-style-name="Domyślnaczcionkaakapitu" style:family="text">
      <style:text-properties fo:color="#231F20" fo:letter-spacing="-0.0027in" style:text-scale="85%"/>
    </style:style>
    <style:style style:name="T5588" style:parent-style-name="Domyślnaczcionkaakapitu" style:family="text">
      <style:text-properties fo:color="#231F20" fo:letter-spacing="0.0125in" style:text-scale="85%"/>
    </style:style>
    <style:style style:name="T5589" style:parent-style-name="Domyślnaczcionkaakapitu" style:family="text">
      <style:text-properties fo:color="#231F20" style:text-scale="85%"/>
    </style:style>
    <style:style style:name="T5590" style:parent-style-name="Domyślnaczcionkaakapitu" style:family="text">
      <style:text-properties fo:color="#231F20" fo:letter-spacing="0.0131in" style:text-scale="85%"/>
    </style:style>
    <style:style style:name="T5591" style:parent-style-name="Domyślnaczcionkaakapitu" style:family="text">
      <style:text-properties fo:color="#231F20" style:text-scale="85%"/>
    </style:style>
    <style:style style:name="T5592" style:parent-style-name="Domyślnaczcionkaakapitu" style:family="text">
      <style:text-properties fo:color="#231F20" style:text-scale="97%"/>
    </style:style>
    <style:style style:name="T5593" style:parent-style-name="Domyślnaczcionkaakapitu" style:family="text">
      <style:text-properties fo:color="#231F20" style:text-scale="90%"/>
    </style:style>
    <style:style style:name="T5594" style:parent-style-name="Domyślnaczcionkaakapitu" style:family="text">
      <style:text-properties fo:color="#231F20" fo:letter-spacing="-0.0208in" style:text-scale="90%"/>
    </style:style>
    <style:style style:name="T5595" style:parent-style-name="Domyślnaczcionkaakapitu" style:family="text">
      <style:text-properties fo:color="#231F20" style:text-scale="90%"/>
    </style:style>
    <style:style style:name="T5596" style:parent-style-name="Domyślnaczcionkaakapitu" style:family="text">
      <style:text-properties fo:color="#231F20" fo:letter-spacing="-0.0201in" style:text-scale="90%"/>
    </style:style>
    <style:style style:name="T5597" style:parent-style-name="Domyślnaczcionkaakapitu" style:family="text">
      <style:text-properties fo:color="#231F20" style:text-scale="90%"/>
    </style:style>
    <style:style style:name="T5598" style:parent-style-name="Domyślnaczcionkaakapitu" style:family="text">
      <style:text-properties fo:color="#231F20" fo:letter-spacing="-0.0201in" style:text-scale="90%"/>
    </style:style>
    <style:style style:name="T5599" style:parent-style-name="Domyślnaczcionkaakapitu" style:family="text">
      <style:text-properties fo:color="#231F20" style:text-scale="90%"/>
    </style:style>
    <style:style style:name="T5600" style:parent-style-name="Domyślnaczcionkaakapitu" style:family="text">
      <style:text-properties fo:color="#231F20" fo:letter-spacing="-0.0201in" style:text-scale="90%"/>
    </style:style>
    <style:style style:name="T5601" style:parent-style-name="Domyślnaczcionkaakapitu" style:family="text">
      <style:text-properties fo:color="#231F20" style:text-scale="90%"/>
    </style:style>
    <style:style style:name="T5602" style:parent-style-name="Domyślnaczcionkaakapitu" style:family="text">
      <style:text-properties fo:color="#231F20" fo:letter-spacing="-0.0208in" style:text-scale="90%"/>
    </style:style>
    <style:style style:name="T5603" style:parent-style-name="Domyślnaczcionkaakapitu" style:family="text">
      <style:text-properties fo:color="#231F20" style:text-scale="90%"/>
    </style:style>
    <style:style style:name="T5604" style:parent-style-name="Domyślnaczcionkaakapitu" style:family="text">
      <style:text-properties fo:color="#231F20" fo:letter-spacing="-0.0201in" style:text-scale="90%"/>
    </style:style>
    <style:style style:name="T5605" style:parent-style-name="Domyślnaczcionkaakapitu" style:family="text">
      <style:text-properties fo:color="#231F20" style:text-scale="90%"/>
    </style:style>
    <style:style style:name="T5606" style:parent-style-name="Domyślnaczcionkaakapitu" style:family="text">
      <style:text-properties fo:color="#231F20" fo:letter-spacing="-0.0201in" style:text-scale="90%"/>
    </style:style>
    <style:style style:name="T5607" style:parent-style-name="Domyślnaczcionkaakapitu" style:family="text">
      <style:text-properties fo:color="#231F20" style:text-scale="90%"/>
    </style:style>
    <style:style style:name="T5608" style:parent-style-name="Domyślnaczcionkaakapitu" style:family="text">
      <style:text-properties fo:color="#231F20" fo:letter-spacing="-0.0201in" style:text-scale="90%"/>
    </style:style>
    <style:style style:name="T5609" style:parent-style-name="Domyślnaczcionkaakapitu" style:family="text">
      <style:text-properties fo:color="#231F20" fo:letter-spacing="-0.0027in" style:text-scale="90%"/>
    </style:style>
    <style:style style:name="T5610" style:parent-style-name="Domyślnaczcionkaakapitu" style:family="text">
      <style:text-properties fo:color="#231F20" fo:letter-spacing="-0.0201in" style:text-scale="90%"/>
    </style:style>
    <style:style style:name="T5611" style:parent-style-name="Domyślnaczcionkaakapitu" style:family="text">
      <style:text-properties fo:color="#231F20" style:text-scale="90%"/>
    </style:style>
    <style:style style:name="T5612" style:parent-style-name="Domyślnaczcionkaakapitu" style:family="text">
      <style:text-properties fo:color="#231F20" fo:letter-spacing="-0.0208in" style:text-scale="90%"/>
    </style:style>
    <style:style style:name="T5613" style:parent-style-name="Domyślnaczcionkaakapitu" style:family="text">
      <style:text-properties fo:color="#231F20" style:text-scale="90%"/>
    </style:style>
    <style:style style:name="T5614" style:parent-style-name="Domyślnaczcionkaakapitu" style:family="text">
      <style:text-properties fo:color="#231F20" fo:letter-spacing="-0.0201in" style:text-scale="90%"/>
    </style:style>
    <style:style style:name="T5615" style:parent-style-name="Domyślnaczcionkaakapitu" style:family="text">
      <style:text-properties fo:color="#231F20" style:text-scale="90%"/>
    </style:style>
    <style:style style:name="T5616" style:parent-style-name="Domyślnaczcionkaakapitu" style:family="text">
      <style:text-properties fo:color="#231F20" style:text-scale="97%"/>
    </style:style>
    <style:style style:name="T5617" style:parent-style-name="Domyślnaczcionkaakapitu" style:family="text">
      <style:text-properties fo:color="#231F20" style:text-scale="85%"/>
    </style:style>
    <style:style style:name="T5618" style:parent-style-name="Domyślnaczcionkaakapitu" style:family="text">
      <style:text-properties fo:color="#231F20" fo:letter-spacing="0.0215in" style:text-scale="85%"/>
    </style:style>
    <style:style style:name="T5619" style:parent-style-name="Domyślnaczcionkaakapitu" style:family="text">
      <style:text-properties fo:color="#231F20" style:text-scale="85%"/>
    </style:style>
    <style:style style:name="T5620" style:parent-style-name="Domyślnaczcionkaakapitu" style:family="text">
      <style:text-properties fo:color="#231F20" fo:letter-spacing="0.0034in" style:text-scale="85%"/>
    </style:style>
    <style:style style:name="T5621" style:parent-style-name="Domyślnaczcionkaakapitu" style:family="text">
      <style:text-properties fo:color="#231F20" style:text-scale="85%"/>
    </style:style>
    <style:style style:name="T5622" style:parent-style-name="Domyślnaczcionkaakapitu" style:family="text">
      <style:text-properties fo:color="#231F20" fo:letter-spacing="-0.0006in" style:text-scale="87%"/>
    </style:style>
    <style:style style:name="T5623" style:parent-style-name="Domyślnaczcionkaakapitu" style:family="text">
      <style:text-properties fo:color="#231F20" fo:letter-spacing="-0.0027in" style:text-scale="90%"/>
    </style:style>
    <style:style style:name="T5624" style:parent-style-name="Domyślnaczcionkaakapitu" style:family="text">
      <style:text-properties fo:color="#231F20" style:text-scale="90%"/>
    </style:style>
    <style:style style:name="T5625" style:parent-style-name="Domyślnaczcionkaakapitu" style:family="text">
      <style:text-properties fo:color="#231F20" fo:letter-spacing="-0.025in" style:text-scale="90%"/>
    </style:style>
    <style:style style:name="T5626" style:parent-style-name="Domyślnaczcionkaakapitu" style:family="text">
      <style:text-properties fo:color="#231F20" style:text-scale="90%"/>
    </style:style>
    <style:style style:name="T5627" style:parent-style-name="Domyślnaczcionkaakapitu" style:family="text">
      <style:text-properties fo:color="#231F20" fo:letter-spacing="-0.0034in" style:text-scale="90%"/>
    </style:style>
    <style:style style:name="T5628" style:parent-style-name="Domyślnaczcionkaakapitu" style:family="text">
      <style:text-properties fo:color="#231F20" style:text-scale="90%"/>
    </style:style>
    <style:style style:name="T5629" style:parent-style-name="Domyślnaczcionkaakapitu" style:family="text">
      <style:text-properties fo:color="#231F20" style:text-scale="89%"/>
    </style:style>
    <style:style style:name="T5630" style:parent-style-name="Domyślnaczcionkaakapitu" style:family="text">
      <style:text-properties fo:color="#231F20" style:text-scale="90%"/>
    </style:style>
    <style:style style:name="T5631" style:parent-style-name="Domyślnaczcionkaakapitu" style:family="text">
      <style:text-properties fo:color="#231F20" fo:letter-spacing="-0.0097in" style:text-scale="90%"/>
    </style:style>
    <style:style style:name="T5632" style:parent-style-name="Domyślnaczcionkaakapitu" style:family="text">
      <style:text-properties fo:color="#231F20" style:text-scale="90%"/>
    </style:style>
    <style:style style:name="T5633" style:parent-style-name="Domyślnaczcionkaakapitu" style:family="text">
      <style:text-properties fo:color="#231F20" fo:letter-spacing="-0.0097in" style:text-scale="90%"/>
    </style:style>
    <style:style style:name="T5634" style:parent-style-name="Domyślnaczcionkaakapitu" style:family="text">
      <style:text-properties fo:color="#231F20" style:text-scale="90%"/>
    </style:style>
    <style:style style:name="T5635" style:parent-style-name="Domyślnaczcionkaakapitu" style:family="text">
      <style:text-properties fo:color="#231F20" fo:letter-spacing="-0.0097in" style:text-scale="90%"/>
    </style:style>
    <style:style style:name="T5636" style:parent-style-name="Domyślnaczcionkaakapitu" style:family="text">
      <style:text-properties fo:color="#231F20" style:text-scale="90%"/>
    </style:style>
    <style:style style:name="T5637" style:parent-style-name="Domyślnaczcionkaakapitu" style:family="text">
      <style:text-properties fo:color="#231F20" fo:letter-spacing="-0.009in" style:text-scale="90%"/>
    </style:style>
    <style:style style:name="T5638" style:parent-style-name="Domyślnaczcionkaakapitu" style:family="text">
      <style:text-properties fo:color="#231F20" style:text-scale="90%"/>
    </style:style>
    <style:style style:name="T5639" style:parent-style-name="Domyślnaczcionkaakapitu" style:family="text">
      <style:text-properties fo:color="#231F20" fo:letter-spacing="-0.0097in" style:text-scale="90%"/>
    </style:style>
    <style:style style:name="T5640" style:parent-style-name="Domyślnaczcionkaakapitu" style:family="text">
      <style:text-properties fo:color="#231F20" style:text-scale="90%"/>
    </style:style>
    <style:style style:name="T5641" style:parent-style-name="Domyślnaczcionkaakapitu" style:family="text">
      <style:text-properties fo:color="#231F20" fo:letter-spacing="-0.0097in" style:text-scale="90%"/>
    </style:style>
    <style:style style:name="T5642" style:parent-style-name="Domyślnaczcionkaakapitu" style:family="text">
      <style:text-properties fo:color="#231F20" style:text-scale="90%"/>
    </style:style>
    <style:style style:name="T5643" style:parent-style-name="Domyślnaczcionkaakapitu" style:family="text">
      <style:text-properties fo:color="#231F20" fo:letter-spacing="-0.009in" style:text-scale="90%"/>
    </style:style>
    <style:style style:name="T5644" style:parent-style-name="Domyślnaczcionkaakapitu" style:family="text">
      <style:text-properties fo:color="#231F20" style:text-scale="90%"/>
    </style:style>
    <style:style style:name="T5645" style:parent-style-name="Domyślnaczcionkaakapitu" style:family="text">
      <style:text-properties fo:color="#231F20" fo:letter-spacing="-0.0097in" style:text-scale="90%"/>
    </style:style>
    <style:style style:name="T5646" style:parent-style-name="Domyślnaczcionkaakapitu" style:family="text">
      <style:text-properties fo:color="#231F20" style:text-scale="90%"/>
    </style:style>
    <style:style style:name="T5647" style:parent-style-name="Domyślnaczcionkaakapitu" style:family="text">
      <style:text-properties fo:color="#231F20" fo:letter-spacing="-0.0097in" style:text-scale="90%"/>
    </style:style>
    <style:style style:name="T5648" style:parent-style-name="Domyślnaczcionkaakapitu" style:family="text">
      <style:text-properties fo:color="#231F20" style:text-scale="90%"/>
    </style:style>
    <style:style style:name="T5649" style:parent-style-name="Domyślnaczcionkaakapitu" style:family="text">
      <style:text-properties fo:color="#231F20" fo:letter-spacing="-0.009in" style:text-scale="90%"/>
    </style:style>
    <style:style style:name="T5650" style:parent-style-name="Domyślnaczcionkaakapitu" style:family="text">
      <style:text-properties fo:color="#231F20" style:text-scale="90%"/>
    </style:style>
    <style:style style:name="T5651" style:parent-style-name="Domyślnaczcionkaakapitu" style:family="text">
      <style:text-properties fo:color="#231F20" style:text-scale="97%"/>
    </style:style>
    <style:style style:name="T5652" style:parent-style-name="Domyślnaczcionkaakapitu" style:family="text">
      <style:text-properties fo:color="#231F20" style:text-scale="90%"/>
    </style:style>
    <style:style style:name="T565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5654" style:parent-style-name="Domyślnaczcionkaakapitu" style:family="text">
      <style:text-properties fo:color="#231F20" style:text-scale="90%"/>
    </style:style>
    <style:style style:name="T5655" style:parent-style-name="Domyślnaczcionkaakapitu" style:family="text">
      <style:text-properties fo:color="#231F20" fo:letter-spacing="0.0138in" style:text-scale="90%"/>
    </style:style>
    <style:style style:name="T5656" style:parent-style-name="Domyślnaczcionkaakapitu" style:family="text">
      <style:text-properties fo:color="#231F20" style:text-scale="90%"/>
    </style:style>
    <style:style style:name="P5657" style:parent-style-name="Tekstpodstawowy" style:family="paragraph">
      <style:paragraph-properties fo:text-align="justify" fo:line-height="0.1798in" fo:margin-left="0.1965in">
        <style:tab-stops/>
      </style:paragraph-properties>
    </style:style>
    <style:style style:name="T5658" style:parent-style-name="Domyślnaczcionkaakapitu" style:family="text">
      <style:text-properties fo:color="#231F20" style:text-scale="95%"/>
    </style:style>
    <style:style style:name="P5659" style:parent-style-name="Tekstpodstawowy" style:family="paragraph">
      <style:paragraph-properties fo:margin-top="0.0062in"/>
      <style:text-properties fo:font-size="10.5pt" style:font-size-asian="10.5pt"/>
    </style:style>
    <style:style style:name="P5660" style:parent-style-name="Normalny" style:family="paragraph">
      <style:paragraph-properties fo:text-align="justify" fo:line-height="105%" fo:margin-left="0.4333in" fo:margin-right="0.702in">
        <style:tab-stops/>
      </style:paragraph-properties>
    </style:style>
    <style:style style:name="T5661" style:parent-style-name="Domyślnaczcionkaakapitu" style:family="text">
      <style:text-properties fo:color="#231F20" fo:letter-spacing="-0.002in" style:text-scale="90%" fo:font-size="10pt" style:font-size-asian="10pt"/>
    </style:style>
    <style:style style:name="T5662" style:parent-style-name="Domyślnaczcionkaakapitu" style:family="text">
      <style:text-properties fo:color="#231F20" fo:letter-spacing="-0.009in" style:text-scale="90%" fo:font-size="10pt" style:font-size-asian="10pt"/>
    </style:style>
    <style:style style:name="T5663" style:parent-style-name="Domyślnaczcionkaakapitu" style:family="text">
      <style:text-properties fo:color="#231F20" style:text-scale="90%" fo:font-size="10pt" style:font-size-asian="10pt"/>
    </style:style>
    <style:style style:name="T5664" style:parent-style-name="Domyślnaczcionkaakapitu" style:family="text">
      <style:text-properties fo:color="#231F20" fo:letter-spacing="-0.009in" style:text-scale="90%" fo:font-size="10pt" style:font-size-asian="10pt"/>
    </style:style>
    <style:style style:name="T5665" style:parent-style-name="Domyślnaczcionkaakapitu" style:family="text">
      <style:text-properties fo:color="#231F20" style:text-scale="90%" fo:font-size="10pt" style:font-size-asian="10pt"/>
    </style:style>
    <style:style style:name="T5666" style:parent-style-name="Domyślnaczcionkaakapitu" style:family="text">
      <style:text-properties fo:color="#231F20" fo:letter-spacing="-0.0083in" style:text-scale="90%" fo:font-size="10pt" style:font-size-asian="10pt"/>
    </style:style>
    <style:style style:name="T5667" style:parent-style-name="Domyślnaczcionkaakapitu" style:family="text">
      <style:text-properties fo:color="#231F20" style:text-scale="90%" fo:font-size="10pt" style:font-size-asian="10pt"/>
    </style:style>
    <style:style style:name="T5668" style:parent-style-name="Domyślnaczcionkaakapitu" style:family="text">
      <style:text-properties fo:color="#231F20" fo:letter-spacing="-0.009in" style:text-scale="90%" fo:font-size="10pt" style:font-size-asian="10pt"/>
    </style:style>
    <style:style style:name="T5669" style:parent-style-name="Domyślnaczcionkaakapitu" style:family="text">
      <style:text-properties fo:color="#231F20" fo:letter-spacing="-0.002in" style:text-scale="90%" fo:font-size="10pt" style:font-size-asian="10pt"/>
    </style:style>
    <style:style style:name="T5670" style:parent-style-name="Domyślnaczcionkaakapitu" style:family="text">
      <style:text-properties fo:color="#231F20" fo:letter-spacing="-0.0083in" style:text-scale="90%" fo:font-size="10pt" style:font-size-asian="10pt"/>
    </style:style>
    <style:style style:name="T5671" style:parent-style-name="Domyślnaczcionkaakapitu" style:family="text">
      <style:text-properties fo:color="#231F20" style:text-scale="90%" fo:font-size="10pt" style:font-size-asian="10pt"/>
    </style:style>
    <style:style style:name="T5672" style:parent-style-name="Domyślnaczcionkaakapitu" style:family="text">
      <style:text-properties fo:color="#231F20" fo:letter-spacing="-0.009in" style:text-scale="90%" fo:font-size="10pt" style:font-size-asian="10pt"/>
    </style:style>
    <style:style style:name="T5673" style:parent-style-name="Domyślnaczcionkaakapitu" style:family="text">
      <style:text-properties fo:color="#231F20" fo:letter-spacing="-0.002in" style:text-scale="90%" fo:font-size="10pt" style:font-size-asian="10pt"/>
    </style:style>
    <style:style style:name="T5674" style:parent-style-name="Domyślnaczcionkaakapitu" style:family="text">
      <style:text-properties fo:color="#231F20" fo:letter-spacing="-0.0083in" style:text-scale="90%" fo:font-size="10pt" style:font-size-asian="10pt"/>
    </style:style>
    <style:style style:name="T5675" style:parent-style-name="Domyślnaczcionkaakapitu" style:family="text">
      <style:text-properties fo:color="#231F20" style:text-scale="90%" fo:font-size="10pt" style:font-size-asian="10pt"/>
    </style:style>
    <style:style style:name="T5676" style:parent-style-name="Domyślnaczcionkaakapitu" style:family="text">
      <style:text-properties fo:color="#231F20" fo:letter-spacing="-0.009in" style:text-scale="90%" fo:font-size="10pt" style:font-size-asian="10pt"/>
    </style:style>
    <style:style style:name="T5677" style:parent-style-name="Domyślnaczcionkaakapitu" style:family="text">
      <style:text-properties fo:color="#231F20" style:text-scale="90%" fo:font-size="10pt" style:font-size-asian="10pt"/>
    </style:style>
    <style:style style:name="T5678" style:parent-style-name="Domyślnaczcionkaakapitu" style:family="text">
      <style:text-properties fo:color="#231F20" fo:letter-spacing="-0.0083in" style:text-scale="90%" fo:font-size="10pt" style:font-size-asian="10pt"/>
    </style:style>
    <style:style style:name="T5679" style:parent-style-name="Domyślnaczcionkaakapitu" style:family="text">
      <style:text-properties fo:color="#231F20" style:text-scale="90%" fo:font-size="10pt" style:font-size-asian="10pt"/>
    </style:style>
    <style:style style:name="T5680" style:parent-style-name="Domyślnaczcionkaakapitu" style:family="text">
      <style:text-properties fo:color="#231F20" fo:letter-spacing="-0.009in" style:text-scale="90%" fo:font-size="10pt" style:font-size-asian="10pt"/>
    </style:style>
    <style:style style:name="T5681" style:parent-style-name="Domyślnaczcionkaakapitu" style:family="text">
      <style:text-properties fo:color="#231F20" style:text-scale="90%" fo:font-size="10pt" style:font-size-asian="10pt"/>
    </style:style>
    <style:style style:name="T5682" style:parent-style-name="Domyślnaczcionkaakapitu" style:family="text">
      <style:text-properties fo:color="#231F20" fo:letter-spacing="-0.0083in" style:text-scale="90%" fo:font-size="10pt" style:font-size-asian="10pt"/>
    </style:style>
    <style:style style:name="T5683" style:parent-style-name="Domyślnaczcionkaakapitu" style:family="text">
      <style:text-properties fo:color="#231F20" style:text-scale="90%" fo:font-size="10pt" style:font-size-asian="10pt"/>
    </style:style>
    <style:style style:name="T5684" style:parent-style-name="Domyślnaczcionkaakapitu" style:family="text">
      <style:text-properties fo:color="#231F20" fo:letter-spacing="-0.0152in" style:text-scale="90%" fo:font-size="10pt" style:font-size-asian="10pt"/>
    </style:style>
    <style:style style:name="T5685" style:parent-style-name="Domyślnaczcionkaakapitu" style:family="text">
      <style:text-properties fo:color="#231F20" style:text-scale="90%" fo:font-size="10pt" style:font-size-asian="10pt"/>
    </style:style>
    <style:style style:name="T5686" style:parent-style-name="Domyślnaczcionkaakapitu" style:family="text">
      <style:text-properties fo:color="#231F20" fo:letter-spacing="-0.0145in" style:text-scale="90%" fo:font-size="10pt" style:font-size-asian="10pt"/>
    </style:style>
    <style:style style:name="T5687" style:parent-style-name="Domyślnaczcionkaakapitu" style:family="text">
      <style:text-properties fo:color="#231F20" style:text-scale="90%" fo:font-size="10pt" style:font-size-asian="10pt"/>
    </style:style>
    <style:style style:name="T5688" style:parent-style-name="Domyślnaczcionkaakapitu" style:family="text">
      <style:text-properties fo:color="#231F20" fo:letter-spacing="-0.0159in" style:text-scale="90%" fo:font-size="10pt" style:font-size-asian="10pt"/>
    </style:style>
    <style:style style:name="T5689" style:parent-style-name="Domyślnaczcionkaakapitu" style:family="text">
      <style:text-properties fo:color="#231F20" style:text-scale="90%" fo:font-size="10pt" style:font-size-asian="10pt"/>
    </style:style>
    <style:style style:name="T5690" style:parent-style-name="Domyślnaczcionkaakapitu" style:family="text">
      <style:text-properties fo:color="#231F20" fo:letter-spacing="-0.0145in" style:text-scale="90%" fo:font-size="10pt" style:font-size-asian="10pt"/>
    </style:style>
    <style:style style:name="T5691" style:parent-style-name="Domyślnaczcionkaakapitu" style:family="text">
      <style:text-properties fo:color="#231F20" style:text-scale="90%" fo:font-size="10pt" style:font-size-asian="10pt"/>
    </style:style>
    <style:style style:name="T5692" style:parent-style-name="Domyślnaczcionkaakapitu" style:family="text">
      <style:text-properties fo:color="#231F20" fo:letter-spacing="-0.0145in" style:text-scale="90%" fo:font-size="10pt" style:font-size-asian="10pt"/>
    </style:style>
    <style:style style:name="T5693" style:parent-style-name="Domyślnaczcionkaakapitu" style:family="text">
      <style:text-properties fo:color="#231F20" style:text-scale="90%" fo:font-size="10pt" style:font-size-asian="10pt"/>
    </style:style>
    <style:style style:name="T5694" style:parent-style-name="Domyślnaczcionkaakapitu" style:family="text">
      <style:text-properties fo:color="#231F20" fo:letter-spacing="-0.0145in" style:text-scale="90%" fo:font-size="10pt" style:font-size-asian="10pt"/>
    </style:style>
    <style:style style:name="T5695" style:parent-style-name="Domyślnaczcionkaakapitu" style:family="text">
      <style:text-properties fo:color="#231F20" style:text-scale="90%" fo:font-size="10pt" style:font-size-asian="10pt"/>
    </style:style>
    <style:style style:name="T5696" style:parent-style-name="Domyślnaczcionkaakapitu" style:family="text">
      <style:text-properties fo:color="#231F20" fo:letter-spacing="-0.0152in" style:text-scale="90%" fo:font-size="10pt" style:font-size-asian="10pt"/>
    </style:style>
    <style:style style:name="T5697" style:parent-style-name="Domyślnaczcionkaakapitu" style:family="text">
      <style:text-properties fo:color="#231F20" style:text-scale="90%" fo:font-size="10pt" style:font-size-asian="10pt"/>
    </style:style>
    <style:style style:name="T5698" style:parent-style-name="Domyślnaczcionkaakapitu" style:family="text">
      <style:text-properties fo:color="#231F20" fo:letter-spacing="-0.0145in" style:text-scale="90%" fo:font-size="10pt" style:font-size-asian="10pt"/>
    </style:style>
    <style:style style:name="T5699" style:parent-style-name="Domyślnaczcionkaakapitu" style:family="text">
      <style:text-properties fo:color="#231F20" style:text-scale="90%" fo:font-size="10pt" style:font-size-asian="10pt"/>
    </style:style>
    <style:style style:name="T5700" style:parent-style-name="Domyślnaczcionkaakapitu" style:family="text">
      <style:text-properties fo:color="#231F20" fo:letter-spacing="-0.002in" style:text-scale="90%" fo:font-size="10pt" style:font-size-asian="10pt"/>
    </style:style>
    <style:style style:name="T5701" style:parent-style-name="Domyślnaczcionkaakapitu" style:family="text">
      <style:text-properties fo:color="#231F20" fo:letter-spacing="-0.0145in" style:text-scale="90%" fo:font-size="10pt" style:font-size-asian="10pt"/>
    </style:style>
    <style:style style:name="T5702" style:parent-style-name="Domyślnaczcionkaakapitu" style:family="text">
      <style:text-properties fo:color="#231F20" style:text-scale="90%" fo:font-size="10pt" style:font-size-asian="10pt"/>
    </style:style>
    <style:style style:name="T5703" style:parent-style-name="Domyślnaczcionkaakapitu" style:family="text">
      <style:text-properties fo:color="#231F20" fo:letter-spacing="-0.0145in" style:text-scale="90%" fo:font-size="10pt" style:font-size-asian="10pt"/>
    </style:style>
    <style:style style:name="T5704" style:parent-style-name="Domyślnaczcionkaakapitu" style:family="text">
      <style:text-properties fo:color="#231F20" style:text-scale="90%" fo:font-size="10pt" style:font-size-asian="10pt"/>
    </style:style>
    <style:style style:name="T5705" style:parent-style-name="Domyślnaczcionkaakapitu" style:family="text">
      <style:text-properties fo:color="#231F20" fo:letter-spacing="-0.0138in" style:text-scale="90%" fo:font-size="10pt" style:font-size-asian="10pt"/>
    </style:style>
    <style:style style:name="T5706" style:parent-style-name="Domyślnaczcionkaakapitu" style:family="text">
      <style:text-properties fo:color="#231F20" style:text-scale="90%" fo:font-size="10pt" style:font-size-asian="10pt"/>
    </style:style>
    <style:style style:name="T5707" style:parent-style-name="Domyślnaczcionkaakapitu" style:family="text">
      <style:text-properties fo:color="#231F20" fo:letter-spacing="-0.0145in" style:text-scale="90%" fo:font-size="10pt" style:font-size-asian="10pt"/>
    </style:style>
    <style:style style:name="T5708" style:parent-style-name="Domyślnaczcionkaakapitu" style:family="text">
      <style:text-properties fo:color="#231F20" style:text-scale="90%" fo:font-size="10pt" style:font-size-asian="10pt"/>
    </style:style>
    <style:style style:name="T5709" style:parent-style-name="Domyślnaczcionkaakapitu" style:family="text">
      <style:text-properties fo:color="#231F20" fo:letter-spacing="-0.0138in" style:text-scale="90%" fo:font-size="10pt" style:font-size-asian="10pt"/>
    </style:style>
    <style:style style:name="T5710" style:parent-style-name="Domyślnaczcionkaakapitu" style:family="text">
      <style:text-properties fo:color="#231F20" style:text-scale="90%" fo:font-size="10pt" style:font-size-asian="10pt"/>
    </style:style>
    <style:style style:name="T5711" style:parent-style-name="Domyślnaczcionkaakapitu" style:family="text">
      <style:text-properties fo:color="#231F20" fo:letter-spacing="-0.0145in" style:text-scale="90%" fo:font-size="10pt" style:font-size-asian="10pt"/>
    </style:style>
    <style:style style:name="T5712" style:parent-style-name="Domyślnaczcionkaakapitu" style:family="text">
      <style:text-properties fo:color="#231F20" style:text-scale="90%" fo:font-size="10pt" style:font-size-asian="10pt"/>
    </style:style>
    <style:style style:name="T5713" style:parent-style-name="Domyślnaczcionkaakapitu" style:family="text">
      <style:text-properties fo:color="#231F20" fo:letter-spacing="-0.0145in" style:text-scale="90%" fo:font-size="10pt" style:font-size-asian="10pt"/>
    </style:style>
    <style:style style:name="T5714" style:parent-style-name="Domyślnaczcionkaakapitu" style:family="text">
      <style:text-properties fo:color="#231F20" style:text-scale="90%" fo:font-size="10pt" style:font-size-asian="10pt"/>
    </style:style>
    <style:style style:name="T5715" style:parent-style-name="Domyślnaczcionkaakapitu" style:family="text">
      <style:text-properties fo:color="#231F20" fo:letter-spacing="-0.0138in" style:text-scale="90%" fo:font-size="10pt" style:font-size-asian="10pt"/>
    </style:style>
    <style:style style:name="T5716" style:parent-style-name="Domyślnaczcionkaakapitu" style:family="text">
      <style:text-properties fo:color="#231F20" style:text-scale="90%" fo:font-size="10pt" style:font-size-asian="10pt"/>
    </style:style>
    <style:style style:name="T5717" style:parent-style-name="Domyślnaczcionkaakapitu" style:family="text">
      <style:text-properties fo:color="#231F20" fo:letter-spacing="-0.0145in" style:text-scale="90%" fo:font-size="10pt" style:font-size-asian="10pt"/>
    </style:style>
    <style:style style:name="T5718" style:parent-style-name="Domyślnaczcionkaakapitu" style:family="text">
      <style:text-properties fo:color="#231F20" style:text-scale="90%" fo:font-size="10pt" style:font-size-asian="10pt"/>
    </style:style>
    <style:style style:name="T5719" style:parent-style-name="Domyślnaczcionkaakapitu" style:family="text">
      <style:text-properties fo:color="#231F20" fo:letter-spacing="-0.0138in" style:text-scale="90%" fo:font-size="10pt" style:font-size-asian="10pt"/>
    </style:style>
    <style:style style:name="T5720" style:parent-style-name="Domyślnaczcionkaakapitu" style:family="text">
      <style:text-properties fo:color="#231F20" style:text-scale="90%" fo:font-size="10pt" style:font-size-asian="10pt"/>
    </style:style>
    <style:style style:name="T5721" style:parent-style-name="Domyślnaczcionkaakapitu" style:family="text">
      <style:text-properties fo:color="#231F20" fo:letter-spacing="-0.0145in" style:text-scale="90%" fo:font-size="10pt" style:font-size-asian="10pt"/>
    </style:style>
    <style:style style:name="T5722" style:parent-style-name="Domyślnaczcionkaakapitu" style:family="text">
      <style:text-properties fo:color="#231F20" fo:letter-spacing="-0.0027in" style:text-scale="90%" fo:font-size="10pt" style:font-size-asian="10pt"/>
    </style:style>
    <style:style style:name="T5723" style:parent-style-name="Domyślnaczcionkaakapitu" style:family="text">
      <style:text-properties fo:color="#231F20" style:text-scale="90%" fo:font-size="10pt" style:font-size-asian="10pt"/>
    </style:style>
    <style:style style:name="T5724" style:parent-style-name="Domyślnaczcionkaakapitu" style:family="text">
      <style:text-properties fo:color="#231F20" fo:letter-spacing="-0.0055in" style:text-scale="90%" fo:font-size="10pt" style:font-size-asian="10pt"/>
    </style:style>
    <style:style style:name="T5725" style:parent-style-name="Domyślnaczcionkaakapitu" style:family="text">
      <style:text-properties fo:color="#231F20" style:text-scale="90%" fo:font-size="10pt" style:font-size-asian="10pt"/>
    </style:style>
    <style:style style:name="T5726" style:parent-style-name="Domyślnaczcionkaakapitu" style:family="text">
      <style:text-properties fo:color="#231F20" fo:letter-spacing="-0.0048in" style:text-scale="90%" fo:font-size="10pt" style:font-size-asian="10pt"/>
    </style:style>
    <style:style style:name="T5727" style:parent-style-name="Domyślnaczcionkaakapitu" style:family="text">
      <style:text-properties fo:color="#231F20" style:text-scale="90%" fo:font-size="10pt" style:font-size-asian="10pt"/>
    </style:style>
    <style:style style:name="T5728" style:parent-style-name="Domyślnaczcionkaakapitu" style:family="text">
      <style:text-properties fo:color="#231F20" fo:letter-spacing="-0.0055in" style:text-scale="90%" fo:font-size="10pt" style:font-size-asian="10pt"/>
    </style:style>
    <style:style style:name="T5729" style:parent-style-name="Domyślnaczcionkaakapitu" style:family="text">
      <style:text-properties fo:color="#231F20" style:text-scale="90%" fo:font-size="10pt" style:font-size-asian="10pt"/>
    </style:style>
    <style:style style:name="T5730" style:parent-style-name="Domyślnaczcionkaakapitu" style:family="text">
      <style:text-properties fo:color="#231F20" fo:letter-spacing="-0.0048in" style:text-scale="90%" fo:font-size="10pt" style:font-size-asian="10pt"/>
    </style:style>
    <style:style style:name="T5731" style:parent-style-name="Domyślnaczcionkaakapitu" style:family="text">
      <style:text-properties fo:color="#231F20" style:text-scale="90%" fo:font-size="10pt" style:font-size-asian="10pt"/>
    </style:style>
    <style:style style:name="T5732" style:parent-style-name="Domyślnaczcionkaakapitu" style:family="text">
      <style:text-properties fo:color="#231F20" fo:letter-spacing="-0.0048in" style:text-scale="90%" fo:font-size="10pt" style:font-size-asian="10pt"/>
    </style:style>
    <style:style style:name="T5733" style:parent-style-name="Domyślnaczcionkaakapitu" style:family="text">
      <style:text-properties fo:color="#231F20" style:text-scale="90%" fo:font-size="10pt" style:font-size-asian="10pt"/>
    </style:style>
    <style:style style:name="T5734" style:parent-style-name="Domyślnaczcionkaakapitu" style:family="text">
      <style:text-properties fo:color="#231F20" fo:letter-spacing="-0.0055in" style:text-scale="90%" fo:font-size="10pt" style:font-size-asian="10pt"/>
    </style:style>
    <style:style style:name="T5735" style:parent-style-name="Domyślnaczcionkaakapitu" style:family="text">
      <style:text-properties fo:color="#231F20" style:text-scale="90%" fo:font-size="10pt" style:font-size-asian="10pt"/>
    </style:style>
    <style:style style:name="T5736" style:parent-style-name="Domyślnaczcionkaakapitu" style:family="text">
      <style:text-properties fo:color="#231F20" fo:letter-spacing="-0.0048in" style:text-scale="90%" fo:font-size="10pt" style:font-size-asian="10pt"/>
    </style:style>
    <style:style style:name="T5737" style:parent-style-name="Domyślnaczcionkaakapitu" style:family="text">
      <style:text-properties fo:color="#231F20" style:text-scale="90%" fo:font-size="10pt" style:font-size-asian="10pt"/>
    </style:style>
    <style:style style:name="T5738" style:parent-style-name="Domyślnaczcionkaakapitu" style:family="text">
      <style:text-properties fo:color="#231F20" fo:letter-spacing="-0.0048in" style:text-scale="90%" fo:font-size="10pt" style:font-size-asian="10pt"/>
    </style:style>
    <style:style style:name="T5739" style:parent-style-name="Domyślnaczcionkaakapitu" style:family="text">
      <style:text-properties fo:color="#231F20" style:text-scale="90%" fo:font-size="10pt" style:font-size-asian="10pt"/>
    </style:style>
    <style:style style:name="T5740" style:parent-style-name="Domyślnaczcionkaakapitu" style:family="text">
      <style:text-properties fo:color="#231F20" fo:letter-spacing="-0.0055in" style:text-scale="90%" fo:font-size="10pt" style:font-size-asian="10pt"/>
    </style:style>
    <style:style style:name="T5741" style:parent-style-name="Domyślnaczcionkaakapitu" style:family="text">
      <style:text-properties fo:color="#231F20" style:text-scale="90%" fo:font-size="10pt" style:font-size-asian="10pt"/>
    </style:style>
    <style:style style:name="T5742" style:parent-style-name="Domyślnaczcionkaakapitu" style:family="text">
      <style:text-properties fo:color="#231F20" fo:letter-spacing="-0.0048in" style:text-scale="90%" fo:font-size="10pt" style:font-size-asian="10pt"/>
    </style:style>
    <style:style style:name="T5743" style:parent-style-name="Domyślnaczcionkaakapitu" style:family="text">
      <style:text-properties fo:color="#231F20" style:text-scale="90%" fo:font-size="10pt" style:font-size-asian="10pt"/>
    </style:style>
    <style:style style:name="T5744" style:parent-style-name="Domyślnaczcionkaakapitu" style:family="text">
      <style:text-properties fo:color="#231F20" fo:letter-spacing="-0.0048in" style:text-scale="90%" fo:font-size="10pt" style:font-size-asian="10pt"/>
    </style:style>
    <style:style style:name="T5745" style:parent-style-name="Domyślnaczcionkaakapitu" style:family="text">
      <style:text-properties fo:color="#231F20" style:text-scale="90%" fo:font-size="10pt" style:font-size-asian="10pt"/>
    </style:style>
    <style:style style:name="T5746" style:parent-style-name="Domyślnaczcionkaakapitu" style:family="text">
      <style:text-properties fo:color="#231F20" fo:letter-spacing="-0.0055in" style:text-scale="90%" fo:font-size="10pt" style:font-size-asian="10pt"/>
    </style:style>
    <style:style style:name="T5747" style:parent-style-name="Domyślnaczcionkaakapitu" style:family="text">
      <style:text-properties fo:color="#231F20" style:text-scale="90%" fo:font-size="10pt" style:font-size-asian="10pt"/>
    </style:style>
    <style:style style:name="T5748" style:parent-style-name="Domyślnaczcionkaakapitu" style:family="text">
      <style:text-properties fo:color="#231F20" fo:letter-spacing="-0.0048in" style:text-scale="90%" fo:font-size="10pt" style:font-size-asian="10pt"/>
    </style:style>
    <style:style style:name="T5749" style:parent-style-name="Domyślnaczcionkaakapitu" style:family="text">
      <style:text-properties fo:color="#231F20" fo:letter-spacing="-0.0034in" style:text-scale="90%" fo:font-size="10pt" style:font-size-asian="10pt"/>
    </style:style>
    <style:style style:name="T5750" style:parent-style-name="Domyślnaczcionkaakapitu" style:family="text">
      <style:text-properties fo:color="#231F20" style:text-scale="90%" fo:font-size="10pt" style:font-size-asian="10pt"/>
    </style:style>
    <style:style style:name="T5751" style:parent-style-name="Domyślnaczcionkaakapitu" style:family="text">
      <style:text-properties fo:color="#231F20" fo:letter-spacing="-0.0083in" style:text-scale="90%" fo:font-size="10pt" style:font-size-asian="10pt"/>
    </style:style>
    <style:style style:name="T5752" style:parent-style-name="Domyślnaczcionkaakapitu" style:family="text">
      <style:text-properties fo:color="#231F20" style:text-scale="90%" fo:font-size="10pt" style:font-size-asian="10pt"/>
    </style:style>
    <style:style style:name="T5753" style:parent-style-name="Domyślnaczcionkaakapitu" style:family="text">
      <style:text-properties fo:color="#231F20" fo:letter-spacing="-0.0076in" style:text-scale="90%" fo:font-size="10pt" style:font-size-asian="10pt"/>
    </style:style>
    <style:style style:name="T5754" style:parent-style-name="Domyślnaczcionkaakapitu" style:family="text">
      <style:text-properties fo:color="#231F20" style:text-scale="90%" fo:font-size="10pt" style:font-size-asian="10pt"/>
    </style:style>
    <style:style style:name="T5755" style:parent-style-name="Domyślnaczcionkaakapitu" style:family="text">
      <style:text-properties fo:color="#231F20" fo:letter-spacing="-0.0076in" style:text-scale="90%" fo:font-size="10pt" style:font-size-asian="10pt"/>
    </style:style>
    <style:style style:name="T5756" style:parent-style-name="Domyślnaczcionkaakapitu" style:family="text">
      <style:text-properties fo:color="#231F20" style:text-scale="90%" fo:font-size="10pt" style:font-size-asian="10pt"/>
    </style:style>
    <style:style style:name="T5757" style:parent-style-name="Domyślnaczcionkaakapitu" style:family="text">
      <style:text-properties fo:color="#231F20" fo:letter-spacing="-0.0076in" style:text-scale="90%" fo:font-size="10pt" style:font-size-asian="10pt"/>
    </style:style>
    <style:style style:name="T5758" style:parent-style-name="Domyślnaczcionkaakapitu" style:family="text">
      <style:text-properties fo:color="#231F20" style:text-scale="90%" fo:font-size="10pt" style:font-size-asian="10pt"/>
    </style:style>
    <style:style style:name="T5759" style:parent-style-name="Domyślnaczcionkaakapitu" style:family="text">
      <style:text-properties fo:color="#231F20" fo:letter-spacing="-0.0083in" style:text-scale="90%" fo:font-size="10pt" style:font-size-asian="10pt"/>
    </style:style>
    <style:style style:name="T5760" style:parent-style-name="Domyślnaczcionkaakapitu" style:family="text">
      <style:text-properties fo:color="#231F20" style:text-scale="90%" fo:font-size="10pt" style:font-size-asian="10pt"/>
    </style:style>
    <style:style style:name="T5761" style:parent-style-name="Domyślnaczcionkaakapitu" style:family="text">
      <style:text-properties fo:color="#231F20" fo:letter-spacing="-0.0076in" style:text-scale="90%" fo:font-size="10pt" style:font-size-asian="10pt"/>
    </style:style>
    <style:style style:name="T5762" style:parent-style-name="Domyślnaczcionkaakapitu" style:family="text">
      <style:text-properties fo:color="#231F20" style:text-scale="90%" fo:font-size="10pt" style:font-size-asian="10pt"/>
    </style:style>
    <style:style style:name="T5763" style:parent-style-name="Domyślnaczcionkaakapitu" style:family="text">
      <style:text-properties fo:color="#231F20" fo:letter-spacing="-0.0076in" style:text-scale="90%" fo:font-size="10pt" style:font-size-asian="10pt"/>
    </style:style>
    <style:style style:name="T5764" style:parent-style-name="Domyślnaczcionkaakapitu" style:family="text">
      <style:text-properties fo:color="#231F20" style:text-scale="90%" fo:font-size="10pt" style:font-size-asian="10pt"/>
    </style:style>
    <style:style style:name="T5765" style:parent-style-name="Domyślnaczcionkaakapitu" style:family="text">
      <style:text-properties fo:color="#231F20" fo:letter-spacing="-0.0076in" style:text-scale="90%" fo:font-size="10pt" style:font-size-asian="10pt"/>
    </style:style>
    <style:style style:name="T5766" style:parent-style-name="Domyślnaczcionkaakapitu" style:family="text">
      <style:text-properties fo:color="#231F20" style:text-scale="90%" fo:font-size="10pt" style:font-size-asian="10pt"/>
    </style:style>
    <style:style style:name="T5767" style:parent-style-name="Domyślnaczcionkaakapitu" style:family="text">
      <style:text-properties fo:color="#231F20" fo:letter-spacing="-0.0076in" style:text-scale="90%" fo:font-size="10pt" style:font-size-asian="10pt"/>
    </style:style>
    <style:style style:name="T5768" style:parent-style-name="Domyślnaczcionkaakapitu" style:family="text">
      <style:text-properties fo:color="#231F20" style:text-scale="90%" fo:font-size="10pt" style:font-size-asian="10pt"/>
    </style:style>
    <style:style style:name="T5769" style:parent-style-name="Domyślnaczcionkaakapitu" style:family="text">
      <style:text-properties fo:color="#231F20" fo:letter-spacing="-0.0083in" style:text-scale="90%" fo:font-size="10pt" style:font-size-asian="10pt"/>
    </style:style>
    <style:style style:name="T5770" style:parent-style-name="Domyślnaczcionkaakapitu" style:family="text">
      <style:text-properties fo:color="#231F20" style:text-scale="90%" fo:font-size="10pt" style:font-size-asian="10pt"/>
    </style:style>
    <style:style style:name="T5771" style:parent-style-name="Domyślnaczcionkaakapitu" style:family="text">
      <style:text-properties fo:color="#231F20" fo:letter-spacing="-0.0076in" style:text-scale="90%" fo:font-size="10pt" style:font-size-asian="10pt"/>
    </style:style>
    <style:style style:name="T5772" style:parent-style-name="Domyślnaczcionkaakapitu" style:family="text">
      <style:text-properties fo:color="#231F20" style:text-scale="90%" fo:font-size="10pt" style:font-size-asian="10pt"/>
    </style:style>
    <style:style style:name="T5773" style:parent-style-name="Domyślnaczcionkaakapitu" style:family="text">
      <style:text-properties fo:color="#231F20" fo:letter-spacing="-0.0076in" style:text-scale="90%" fo:font-size="10pt" style:font-size-asian="10pt"/>
    </style:style>
    <style:style style:name="T5774" style:parent-style-name="Domyślnaczcionkaakapitu" style:family="text">
      <style:text-properties fo:color="#231F20" style:text-scale="90%" fo:font-size="10pt" style:font-size-asian="10pt"/>
    </style:style>
    <style:style style:name="T5775" style:parent-style-name="Domyślnaczcionkaakapitu" style:family="text">
      <style:text-properties fo:color="#231F20" fo:letter-spacing="-0.0076in" style:text-scale="90%" fo:font-size="10pt" style:font-size-asian="10pt"/>
    </style:style>
    <style:style style:name="T5776" style:parent-style-name="Domyślnaczcionkaakapitu" style:family="text">
      <style:text-properties fo:color="#231F20" style:text-scale="90%" fo:font-size="10pt" style:font-size-asian="10pt"/>
    </style:style>
    <style:style style:name="T5777" style:parent-style-name="Domyślnaczcionkaakapitu" style:family="text">
      <style:text-properties fo:color="#231F20" fo:letter-spacing="-0.0083in" style:text-scale="90%" fo:font-size="10pt" style:font-size-asian="10pt"/>
    </style:style>
    <style:style style:name="T5778" style:parent-style-name="Domyślnaczcionkaakapitu" style:family="text">
      <style:text-properties fo:color="#231F20" fo:letter-spacing="-0.0027in" style:text-scale="90%" fo:font-size="10pt" style:font-size-asian="10pt"/>
    </style:style>
    <style:style style:name="P5779" style:parent-style-name="Tekstpodstawowy" style:family="paragraph">
      <style:paragraph-properties fo:margin-top="0.0055in"/>
      <style:text-properties fo:font-size="10pt" style:font-size-asian="10pt"/>
    </style:style>
    <style:style style:name="P5780" style:parent-style-name="Tekstpodstawowy" style:family="paragraph">
      <style:paragraph-properties fo:text-align="justify" fo:line-height="95%" fo:margin-left="0.1965in" fo:margin-right="0.702in">
        <style:tab-stops/>
      </style:paragraph-properties>
    </style:style>
    <style:style style:name="T5781" style:parent-style-name="Domyślnaczcionkaakapitu" style:family="text">
      <style:text-properties fo:color="#231F20" style:text-scale="85%"/>
    </style:style>
    <style:style style:name="T5782" style:parent-style-name="Domyślnaczcionkaakapitu" style:family="text">
      <style:text-properties fo:color="#231F20" fo:letter-spacing="-0.0076in" style:text-scale="85%"/>
    </style:style>
    <style:style style:name="T5783" style:parent-style-name="Domyślnaczcionkaakapitu" style:family="text">
      <style:text-properties fo:color="#231F20" style:text-scale="85%"/>
    </style:style>
    <style:style style:name="T5784" style:parent-style-name="Domyślnaczcionkaakapitu" style:family="text">
      <style:text-properties fo:color="#231F20" fo:letter-spacing="-0.0083in" style:text-scale="85%"/>
    </style:style>
    <style:style style:name="T5785" style:parent-style-name="Domyślnaczcionkaakapitu" style:family="text">
      <style:text-properties fo:color="#231F20" style:text-scale="85%"/>
    </style:style>
    <style:style style:name="T5786" style:parent-style-name="Domyślnaczcionkaakapitu" style:family="text">
      <style:text-properties fo:color="#231F20" fo:letter-spacing="-0.0076in" style:text-scale="85%"/>
    </style:style>
    <style:style style:name="T5787" style:parent-style-name="Domyślnaczcionkaakapitu" style:family="text">
      <style:text-properties fo:color="#231F20" style:text-scale="85%"/>
    </style:style>
    <style:style style:name="T5788" style:parent-style-name="Domyślnaczcionkaakapitu" style:family="text">
      <style:text-properties fo:color="#231F20" fo:letter-spacing="-0.0076in" style:text-scale="85%"/>
    </style:style>
    <style:style style:name="T5789" style:parent-style-name="Domyślnaczcionkaakapitu" style:family="text">
      <style:text-properties fo:color="#231F20" style:text-scale="85%"/>
    </style:style>
    <style:style style:name="T5790" style:parent-style-name="Domyślnaczcionkaakapitu" style:family="text">
      <style:text-properties fo:color="#231F20" fo:letter-spacing="-0.0076in" style:text-scale="85%"/>
    </style:style>
    <style:style style:name="T5791" style:parent-style-name="Domyślnaczcionkaakapitu" style:family="text">
      <style:text-properties fo:color="#231F20" fo:letter-spacing="-0.0034in" style:text-scale="85%"/>
    </style:style>
    <style:style style:name="T5792" style:parent-style-name="Domyślnaczcionkaakapitu" style:family="text">
      <style:text-properties fo:color="#231F20" fo:letter-spacing="-0.0076in" style:text-scale="85%"/>
    </style:style>
    <style:style style:name="T5793" style:parent-style-name="Domyślnaczcionkaakapitu" style:family="text">
      <style:text-properties fo:color="#231F20" style:text-scale="85%"/>
    </style:style>
    <style:style style:name="T5794" style:parent-style-name="Domyślnaczcionkaakapitu" style:family="text">
      <style:text-properties fo:color="#231F20" fo:letter-spacing="-0.0076in" style:text-scale="85%"/>
    </style:style>
    <style:style style:name="T5795" style:parent-style-name="Domyślnaczcionkaakapitu" style:family="text">
      <style:text-properties fo:color="#231F20" style:text-scale="85%"/>
    </style:style>
    <style:style style:name="T5796" style:parent-style-name="Domyślnaczcionkaakapitu" style:family="text">
      <style:text-properties fo:color="#231F20" fo:letter-spacing="-0.0076in" style:text-scale="85%"/>
    </style:style>
    <style:style style:name="T5797" style:parent-style-name="Domyślnaczcionkaakapitu" style:family="text">
      <style:text-properties fo:color="#231F20" style:text-scale="85%"/>
    </style:style>
    <style:style style:name="T5798" style:parent-style-name="Domyślnaczcionkaakapitu" style:family="text">
      <style:text-properties fo:color="#231F20" fo:letter-spacing="-0.0076in" style:text-scale="85%"/>
    </style:style>
    <style:style style:name="T5799" style:parent-style-name="Domyślnaczcionkaakapitu" style:family="text">
      <style:text-properties fo:color="#231F20" style:text-scale="85%"/>
    </style:style>
    <style:style style:name="T5800" style:parent-style-name="Domyślnaczcionkaakapitu" style:family="text">
      <style:text-properties fo:color="#231F20" style:text-scale="90%"/>
    </style:style>
    <style:style style:name="T5801" style:parent-style-name="Domyślnaczcionkaakapitu" style:family="text">
      <style:text-properties fo:color="#231F20" fo:letter-spacing="-0.0201in" style:text-scale="90%"/>
    </style:style>
    <style:style style:name="T5802" style:parent-style-name="Domyślnaczcionkaakapitu" style:family="text">
      <style:text-properties fo:color="#231F20" style:text-scale="90%"/>
    </style:style>
    <style:style style:name="T5803" style:parent-style-name="Domyślnaczcionkaakapitu" style:family="text">
      <style:text-properties fo:color="#231F20" fo:letter-spacing="-0.0201in" style:text-scale="90%"/>
    </style:style>
    <style:style style:name="T5804" style:parent-style-name="Domyślnaczcionkaakapitu" style:family="text">
      <style:text-properties fo:color="#231F20" style:text-scale="90%"/>
    </style:style>
    <style:style style:name="T5805" style:parent-style-name="Domyślnaczcionkaakapitu" style:family="text">
      <style:text-properties fo:color="#231F20" fo:letter-spacing="-0.0194in" style:text-scale="90%"/>
    </style:style>
    <style:style style:name="T5806" style:parent-style-name="Domyślnaczcionkaakapitu" style:family="text">
      <style:text-properties fo:color="#231F20" style:text-scale="90%"/>
    </style:style>
    <style:style style:name="T5807" style:parent-style-name="Domyślnaczcionkaakapitu" style:family="text">
      <style:text-properties fo:color="#231F20" fo:letter-spacing="-0.0201in" style:text-scale="90%"/>
    </style:style>
    <style:style style:name="T5808" style:parent-style-name="Domyślnaczcionkaakapitu" style:family="text">
      <style:text-properties fo:color="#231F20" style:text-scale="90%"/>
    </style:style>
    <style:style style:name="T5809" style:parent-style-name="Domyślnaczcionkaakapitu" style:family="text">
      <style:text-properties fo:color="#231F20" fo:letter-spacing="-0.0201in" style:text-scale="90%"/>
    </style:style>
    <style:style style:name="T5810" style:parent-style-name="Domyślnaczcionkaakapitu" style:family="text">
      <style:text-properties fo:color="#231F20" style:text-scale="90%"/>
    </style:style>
    <style:style style:name="T5811" style:parent-style-name="Domyślnaczcionkaakapitu" style:family="text">
      <style:text-properties fo:color="#231F20" fo:letter-spacing="-0.0194in" style:text-scale="90%"/>
    </style:style>
    <style:style style:name="T5812" style:parent-style-name="Domyślnaczcionkaakapitu" style:family="text">
      <style:text-properties fo:color="#231F20" style:text-scale="90%"/>
    </style:style>
    <style:style style:name="T5813" style:parent-style-name="Domyślnaczcionkaakapitu" style:family="text">
      <style:text-properties fo:color="#231F20" fo:letter-spacing="-0.0201in" style:text-scale="90%"/>
    </style:style>
    <style:style style:name="T5814" style:parent-style-name="Domyślnaczcionkaakapitu" style:family="text">
      <style:text-properties fo:color="#231F20" style:text-scale="90%"/>
    </style:style>
    <style:style style:name="T5815" style:parent-style-name="Domyślnaczcionkaakapitu" style:family="text">
      <style:text-properties fo:color="#231F20" fo:letter-spacing="-0.0194in" style:text-scale="90%"/>
    </style:style>
    <style:style style:name="T5816" style:parent-style-name="Domyślnaczcionkaakapitu" style:family="text">
      <style:text-properties fo:color="#231F20" style:text-scale="90%"/>
    </style:style>
    <style:style style:name="T5817" style:parent-style-name="Domyślnaczcionkaakapitu" style:family="text">
      <style:text-properties fo:color="#231F20" fo:letter-spacing="-0.0201in" style:text-scale="90%"/>
    </style:style>
    <style:style style:name="T5818" style:parent-style-name="Domyślnaczcionkaakapitu" style:family="text">
      <style:text-properties fo:color="#231F20" fo:letter-spacing="-0.002in" style:text-scale="90%"/>
    </style:style>
    <style:style style:name="T5819" style:parent-style-name="Domyślnaczcionkaakapitu" style:family="text">
      <style:text-properties fo:color="#231F20" style:text-scale="85%"/>
    </style:style>
    <style:style style:name="T5820" style:parent-style-name="Domyślnaczcionkaakapitu" style:family="text">
      <style:text-properties fo:color="#231F20" fo:letter-spacing="-0.0027in" style:text-scale="85%"/>
    </style:style>
    <style:style style:name="T5821" style:parent-style-name="Domyślnaczcionkaakapitu" style:family="text">
      <style:text-properties fo:color="#231F20" style:text-scale="85%"/>
    </style:style>
    <style:style style:name="T5822" style:parent-style-name="Domyślnaczcionkaakapitu" style:family="text">
      <style:text-properties fo:color="#231F20" style:text-scale="90%"/>
    </style:style>
    <style:style style:name="T5823" style:parent-style-name="Domyślnaczcionkaakapitu" style:family="text">
      <style:text-properties fo:color="#231F20" fo:letter-spacing="-0.0138in" style:text-scale="90%"/>
    </style:style>
    <style:style style:name="T5824" style:parent-style-name="Domyślnaczcionkaakapitu" style:family="text">
      <style:text-properties fo:color="#231F20" style:text-scale="90%"/>
    </style:style>
    <style:style style:name="T5825" style:parent-style-name="Domyślnaczcionkaakapitu" style:family="text">
      <style:text-properties fo:color="#231F20" fo:letter-spacing="-0.0131in" style:text-scale="90%"/>
    </style:style>
    <style:style style:name="T5826" style:parent-style-name="Domyślnaczcionkaakapitu" style:family="text">
      <style:text-properties fo:color="#231F20" style:text-scale="90%"/>
    </style:style>
    <style:style style:name="T5827" style:parent-style-name="Domyślnaczcionkaakapitu" style:family="text">
      <style:text-properties fo:color="#231F20" fo:letter-spacing="-0.0138in" style:text-scale="90%"/>
    </style:style>
    <style:style style:name="T5828" style:parent-style-name="Domyślnaczcionkaakapitu" style:family="text">
      <style:text-properties fo:color="#231F20" style:text-scale="90%"/>
    </style:style>
    <style:style style:name="T5829" style:parent-style-name="Domyślnaczcionkaakapitu" style:family="text">
      <style:text-properties fo:color="#231F20" fo:letter-spacing="-0.0131in" style:text-scale="90%"/>
    </style:style>
    <style:style style:name="T5830" style:parent-style-name="Domyślnaczcionkaakapitu" style:family="text">
      <style:text-properties fo:color="#231F20" style:text-scale="90%"/>
    </style:style>
    <style:style style:name="T5831" style:parent-style-name="Domyślnaczcionkaakapitu" style:family="text">
      <style:text-properties fo:color="#231F20" fo:letter-spacing="-0.0138in" style:text-scale="90%"/>
    </style:style>
    <style:style style:name="T5832" style:parent-style-name="Domyślnaczcionkaakapitu" style:family="text">
      <style:text-properties fo:color="#231F20" style:text-scale="90%"/>
    </style:style>
    <style:style style:name="T5833" style:parent-style-name="Domyślnaczcionkaakapitu" style:family="text">
      <style:text-properties fo:color="#231F20" fo:letter-spacing="-0.0131in" style:text-scale="90%"/>
    </style:style>
    <style:style style:name="T5834" style:parent-style-name="Domyślnaczcionkaakapitu" style:family="text">
      <style:text-properties fo:color="#231F20" style:text-scale="90%"/>
    </style:style>
    <style:style style:name="T5835" style:parent-style-name="Domyślnaczcionkaakapitu" style:family="text">
      <style:text-properties fo:color="#231F20" fo:letter-spacing="-0.0138in" style:text-scale="90%"/>
    </style:style>
    <style:style style:name="T5836" style:parent-style-name="Domyślnaczcionkaakapitu" style:family="text">
      <style:text-properties fo:color="#231F20" style:text-scale="90%"/>
    </style:style>
    <style:style style:name="T5837" style:parent-style-name="Domyślnaczcionkaakapitu" style:family="text">
      <style:text-properties fo:color="#231F20" fo:letter-spacing="-0.0131in" style:text-scale="90%"/>
    </style:style>
    <style:style style:name="T5838" style:parent-style-name="Domyślnaczcionkaakapitu" style:family="text">
      <style:text-properties fo:color="#231F20" style:text-scale="90%"/>
    </style:style>
    <style:style style:name="T5839" style:parent-style-name="Domyślnaczcionkaakapitu" style:family="text">
      <style:text-properties fo:color="#231F20" fo:letter-spacing="-0.0152in" style:text-scale="90%"/>
    </style:style>
    <style:style style:name="T5840" style:parent-style-name="Domyślnaczcionkaakapitu" style:family="text">
      <style:text-properties fo:color="#231F20" style:text-scale="90%"/>
    </style:style>
    <style:style style:name="T5841" style:parent-style-name="Domyślnaczcionkaakapitu" style:family="text">
      <style:text-properties fo:color="#231F20" fo:letter-spacing="-0.0152in" style:text-scale="90%"/>
    </style:style>
    <style:style style:name="T5842" style:parent-style-name="Domyślnaczcionkaakapitu" style:family="text">
      <style:text-properties fo:color="#231F20" style:text-scale="90%"/>
    </style:style>
    <style:style style:name="T5843" style:parent-style-name="Domyślnaczcionkaakapitu" style:family="text">
      <style:text-properties fo:color="#231F20" fo:letter-spacing="-0.0145in" style:text-scale="90%"/>
    </style:style>
    <style:style style:name="T5844" style:parent-style-name="Domyślnaczcionkaakapitu" style:family="text">
      <style:text-properties fo:color="#231F20" style:text-scale="90%"/>
    </style:style>
    <style:style style:name="T5845" style:parent-style-name="Domyślnaczcionkaakapitu" style:family="text">
      <style:text-properties fo:color="#231F20" fo:letter-spacing="-0.0152in" style:text-scale="90%"/>
    </style:style>
    <style:style style:name="T5846" style:parent-style-name="Domyślnaczcionkaakapitu" style:family="text">
      <style:text-properties fo:color="#231F20" style:text-scale="90%"/>
    </style:style>
    <style:style style:name="T5847" style:parent-style-name="Domyślnaczcionkaakapitu" style:family="text">
      <style:text-properties fo:color="#231F20" fo:letter-spacing="-0.0145in" style:text-scale="90%"/>
    </style:style>
    <style:style style:name="T5848" style:parent-style-name="Domyślnaczcionkaakapitu" style:family="text">
      <style:text-properties fo:color="#231F20" style:text-scale="90%"/>
    </style:style>
    <style:style style:name="T5849" style:parent-style-name="Domyślnaczcionkaakapitu" style:family="text">
      <style:text-properties fo:color="#231F20" fo:letter-spacing="-0.0152in" style:text-scale="90%"/>
    </style:style>
    <style:style style:name="T5850" style:parent-style-name="Domyślnaczcionkaakapitu" style:family="text">
      <style:text-properties fo:color="#231F20" style:text-scale="90%"/>
    </style:style>
    <style:style style:name="T5851" style:parent-style-name="Domyślnaczcionkaakapitu" style:family="text">
      <style:text-properties fo:color="#231F20" fo:letter-spacing="-0.0145in" style:text-scale="90%"/>
    </style:style>
    <style:style style:name="T5852" style:parent-style-name="Domyślnaczcionkaakapitu" style:family="text">
      <style:text-properties fo:color="#231F20" style:text-scale="90%"/>
    </style:style>
    <style:style style:name="T5853" style:parent-style-name="Domyślnaczcionkaakapitu" style:family="text">
      <style:text-properties fo:color="#231F20" fo:letter-spacing="-0.0152in" style:text-scale="90%"/>
    </style:style>
    <style:style style:name="T5854" style:parent-style-name="Domyślnaczcionkaakapitu" style:family="text">
      <style:text-properties fo:color="#231F20" style:text-scale="90%"/>
    </style:style>
    <style:style style:name="T5855" style:parent-style-name="Domyślnaczcionkaakapitu" style:family="text">
      <style:text-properties fo:color="#231F20" fo:letter-spacing="-0.0145in" style:text-scale="90%"/>
    </style:style>
    <style:style style:name="T5856" style:parent-style-name="Domyślnaczcionkaakapitu" style:family="text">
      <style:text-properties fo:color="#231F20" style:text-scale="90%"/>
    </style:style>
    <style:style style:name="T5857" style:parent-style-name="Domyślnaczcionkaakapitu" style:family="text">
      <style:text-properties fo:color="#231F20" fo:letter-spacing="-0.0152in" style:text-scale="90%"/>
    </style:style>
    <style:style style:name="T5858" style:parent-style-name="Domyślnaczcionkaakapitu" style:family="text">
      <style:text-properties fo:color="#231F20" style:text-scale="90%"/>
    </style:style>
    <style:style style:name="T5859" style:parent-style-name="Domyślnaczcionkaakapitu" style:family="text">
      <style:text-properties fo:color="#231F20" fo:letter-spacing="-0.0152in" style:text-scale="90%"/>
    </style:style>
    <style:style style:name="T5860" style:parent-style-name="Domyślnaczcionkaakapitu" style:family="text">
      <style:text-properties fo:color="#231F20" fo:letter-spacing="-0.0027in" style:text-scale="90%"/>
    </style:style>
    <style:style style:name="T5861" style:parent-style-name="Domyślnaczcionkaakapitu" style:family="text">
      <style:text-properties fo:color="#231F20" style:text-scale="95%"/>
    </style:style>
    <style:style style:name="T5862" style:parent-style-name="Domyślnaczcionkaakapitu" style:family="text">
      <style:text-properties fo:color="#231F20" fo:letter-spacing="-0.0222in" style:text-scale="95%"/>
    </style:style>
    <style:style style:name="T5863" style:parent-style-name="Domyślnaczcionkaakapitu" style:family="text">
      <style:text-properties fo:color="#231F20" style:text-scale="95%"/>
    </style:style>
    <style:style style:name="T5864" style:parent-style-name="Domyślnaczcionkaakapitu" style:family="text">
      <style:text-properties fo:color="#231F20" fo:letter-spacing="-0.0215in" style:text-scale="95%"/>
    </style:style>
    <style:style style:name="T5865" style:parent-style-name="Domyślnaczcionkaakapitu" style:family="text">
      <style:text-properties fo:color="#231F20" style:text-scale="95%"/>
    </style:style>
    <style:style style:name="T5866" style:parent-style-name="Domyślnaczcionkaakapitu" style:family="text">
      <style:text-properties fo:color="#231F20" fo:letter-spacing="-0.0215in" style:text-scale="95%"/>
    </style:style>
    <style:style style:name="T5867" style:parent-style-name="Domyślnaczcionkaakapitu" style:family="text">
      <style:text-properties fo:color="#231F20" style:text-scale="95%"/>
    </style:style>
    <style:style style:name="T5868" style:parent-style-name="Domyślnaczcionkaakapitu" style:family="text">
      <style:text-properties fo:color="#231F20" fo:letter-spacing="-0.0215in" style:text-scale="95%"/>
    </style:style>
    <style:style style:name="T5869" style:parent-style-name="Domyślnaczcionkaakapitu" style:family="text">
      <style:text-properties fo:color="#231F20" style:text-scale="95%"/>
    </style:style>
    <style:style style:name="T5870" style:parent-style-name="Domyślnaczcionkaakapitu" style:family="text">
      <style:text-properties fo:color="#231F20" fo:letter-spacing="-0.0222in" style:text-scale="95%"/>
    </style:style>
    <style:style style:name="T5871" style:parent-style-name="Domyślnaczcionkaakapitu" style:family="text">
      <style:text-properties fo:color="#231F20" style:text-scale="95%"/>
    </style:style>
    <style:style style:name="T5872" style:parent-style-name="Domyślnaczcionkaakapitu" style:family="text">
      <style:text-properties fo:color="#231F20" fo:letter-spacing="-0.0215in" style:text-scale="95%"/>
    </style:style>
    <style:style style:name="T5873" style:parent-style-name="Domyślnaczcionkaakapitu" style:family="text">
      <style:text-properties fo:color="#231F20" style:text-scale="95%"/>
    </style:style>
    <style:style style:name="T5874" style:parent-style-name="Domyślnaczcionkaakapitu" style:family="text">
      <style:text-properties fo:color="#231F20" fo:letter-spacing="-0.0215in" style:text-scale="95%"/>
    </style:style>
    <style:style style:name="T5875" style:parent-style-name="Domyślnaczcionkaakapitu" style:family="text">
      <style:text-properties fo:color="#231F20" style:text-scale="95%"/>
    </style:style>
    <style:style style:name="T5876" style:parent-style-name="Domyślnaczcionkaakapitu" style:family="text">
      <style:text-properties fo:color="#231F20" fo:letter-spacing="-0.0215in" style:text-scale="95%"/>
    </style:style>
    <style:style style:name="T5877" style:parent-style-name="Domyślnaczcionkaakapitu" style:family="text">
      <style:text-properties fo:color="#231F20" style:text-scale="95%"/>
    </style:style>
    <style:style style:name="T5878" style:parent-style-name="Domyślnaczcionkaakapitu" style:family="text">
      <style:text-properties fo:color="#231F20" fo:letter-spacing="-0.0222in" style:text-scale="95%"/>
    </style:style>
    <style:style style:name="T5879" style:parent-style-name="Domyślnaczcionkaakapitu" style:family="text">
      <style:text-properties fo:color="#231F20" style:text-scale="95%"/>
    </style:style>
    <style:style style:name="T5880" style:parent-style-name="Domyślnaczcionkaakapitu" style:family="text">
      <style:text-properties fo:color="#231F20" fo:letter-spacing="-0.0215in" style:text-scale="95%"/>
    </style:style>
    <style:style style:name="T5881" style:parent-style-name="Domyślnaczcionkaakapitu" style:family="text">
      <style:text-properties fo:color="#231F20" style:text-scale="95%"/>
    </style:style>
    <style:style style:name="T5882" style:parent-style-name="Domyślnaczcionkaakapitu" style:family="text">
      <style:text-properties fo:color="#231F20" fo:letter-spacing="-0.0215in" style:text-scale="95%"/>
    </style:style>
    <style:style style:name="T5883" style:parent-style-name="Domyślnaczcionkaakapitu" style:family="text">
      <style:text-properties fo:color="#231F20" style:text-scale="95%"/>
    </style:style>
    <style:style style:name="T5884" style:parent-style-name="Domyślnaczcionkaakapitu" style:family="text">
      <style:text-properties fo:color="#231F20" fo:letter-spacing="-0.0215in" style:text-scale="95%"/>
    </style:style>
    <style:style style:name="T5885" style:parent-style-name="Domyślnaczcionkaakapitu" style:family="text">
      <style:text-properties fo:color="#231F20" style:text-scale="95%"/>
    </style:style>
    <style:style style:name="T5886" style:parent-style-name="Domyślnaczcionkaakapitu" style:family="text">
      <style:text-properties fo:color="#231F20" fo:letter-spacing="-0.0215in" style:text-scale="95%"/>
    </style:style>
    <style:style style:name="T5887" style:parent-style-name="Domyślnaczcionkaakapitu" style:family="text">
      <style:text-properties fo:color="#231F20" fo:letter-spacing="-0.0034in" style:text-scale="95%"/>
    </style:style>
    <style:style style:name="T5888" style:parent-style-name="Domyślnaczcionkaakapitu" style:family="text">
      <style:text-properties fo:color="#231F20" style:text-scale="90%"/>
    </style:style>
    <style:style style:name="T5889" style:parent-style-name="Domyślnaczcionkaakapitu" style:family="text">
      <style:text-properties fo:color="#231F20" fo:letter-spacing="-0.0166in" style:text-scale="90%"/>
    </style:style>
    <style:style style:name="T5890" style:parent-style-name="Domyślnaczcionkaakapitu" style:family="text">
      <style:text-properties fo:color="#231F20" style:text-scale="90%"/>
    </style:style>
    <style:style style:name="T5891" style:parent-style-name="Domyślnaczcionkaakapitu" style:family="text">
      <style:text-properties fo:color="#231F20" fo:letter-spacing="-0.0159in" style:text-scale="90%"/>
    </style:style>
    <style:style style:name="T5892" style:parent-style-name="Domyślnaczcionkaakapitu" style:family="text">
      <style:text-properties fo:color="#231F20" style:text-scale="90%"/>
    </style:style>
    <style:style style:name="T5893" style:parent-style-name="Domyślnaczcionkaakapitu" style:family="text">
      <style:text-properties fo:color="#231F20" fo:letter-spacing="-0.0159in" style:text-scale="90%"/>
    </style:style>
    <style:style style:name="T5894" style:parent-style-name="Domyślnaczcionkaakapitu" style:family="text">
      <style:text-properties fo:color="#231F20" style:text-scale="90%"/>
    </style:style>
    <style:style style:name="T5895" style:parent-style-name="Domyślnaczcionkaakapitu" style:family="text">
      <style:text-properties fo:color="#231F20" fo:letter-spacing="-0.0166in" style:text-scale="90%"/>
    </style:style>
    <style:style style:name="T5896" style:parent-style-name="Domyślnaczcionkaakapitu" style:family="text">
      <style:text-properties fo:color="#231F20" style:text-scale="90%"/>
    </style:style>
    <style:style style:name="T5897" style:parent-style-name="Domyślnaczcionkaakapitu" style:family="text">
      <style:text-properties fo:color="#231F20" fo:letter-spacing="-0.0159in" style:text-scale="90%"/>
    </style:style>
    <style:style style:name="T5898" style:parent-style-name="Domyślnaczcionkaakapitu" style:family="text">
      <style:text-properties fo:color="#231F20" style:text-scale="90%"/>
    </style:style>
    <style:style style:name="T5899" style:parent-style-name="Domyślnaczcionkaakapitu" style:family="text">
      <style:text-properties fo:color="#231F20" fo:letter-spacing="-0.0159in" style:text-scale="90%"/>
    </style:style>
    <style:style style:name="T5900" style:parent-style-name="Domyślnaczcionkaakapitu" style:family="text">
      <style:text-properties fo:color="#231F20" style:text-scale="90%"/>
    </style:style>
    <style:style style:name="T5901" style:parent-style-name="Domyślnaczcionkaakapitu" style:family="text">
      <style:text-properties fo:color="#231F20" fo:letter-spacing="-0.0166in" style:text-scale="90%"/>
    </style:style>
    <style:style style:name="T5902" style:parent-style-name="Domyślnaczcionkaakapitu" style:family="text">
      <style:text-properties fo:color="#231F20" style:text-scale="90%"/>
    </style:style>
    <style:style style:name="T5903" style:parent-style-name="Domyślnaczcionkaakapitu" style:family="text">
      <style:text-properties fo:color="#231F20" fo:letter-spacing="-0.0159in" style:text-scale="90%"/>
    </style:style>
    <style:style style:name="T5904" style:parent-style-name="Domyślnaczcionkaakapitu" style:family="text">
      <style:text-properties fo:color="#231F20" style:text-scale="90%"/>
    </style:style>
    <style:style style:name="T5905" style:parent-style-name="Domyślnaczcionkaakapitu" style:family="text">
      <style:text-properties fo:color="#231F20" fo:letter-spacing="-0.0159in" style:text-scale="90%"/>
    </style:style>
    <style:style style:name="T5906" style:parent-style-name="Domyślnaczcionkaakapitu" style:family="text">
      <style:text-properties fo:color="#231F20" style:text-scale="90%"/>
    </style:style>
    <style:style style:name="T5907" style:parent-style-name="Domyślnaczcionkaakapitu" style:family="text">
      <style:text-properties fo:color="#231F20" fo:letter-spacing="-0.0159in" style:text-scale="90%"/>
    </style:style>
    <style:style style:name="T5908" style:parent-style-name="Domyślnaczcionkaakapitu" style:family="text">
      <style:text-properties fo:color="#231F20" fo:letter-spacing="-0.002in" style:text-scale="90%"/>
    </style:style>
    <style:style style:name="T5909" style:parent-style-name="Domyślnaczcionkaakapitu" style:family="text">
      <style:text-properties fo:color="#231F20" style:text-scale="90%"/>
    </style:style>
    <style:style style:name="T5910" style:parent-style-name="Domyślnaczcionkaakapitu" style:family="text">
      <style:text-properties fo:color="#231F20" fo:letter-spacing="-0.0118in" style:text-scale="90%"/>
    </style:style>
    <style:style style:name="T5911" style:parent-style-name="Domyślnaczcionkaakapitu" style:family="text">
      <style:text-properties fo:color="#231F20" style:text-scale="90%"/>
    </style:style>
    <style:style style:name="T5912" style:parent-style-name="Domyślnaczcionkaakapitu" style:family="text">
      <style:text-properties fo:color="#231F20" fo:letter-spacing="-0.0118in" style:text-scale="90%"/>
    </style:style>
    <style:style style:name="T5913" style:parent-style-name="Domyślnaczcionkaakapitu" style:family="text">
      <style:text-properties fo:color="#231F20" style:text-scale="90%"/>
    </style:style>
    <style:style style:name="T5914" style:parent-style-name="Domyślnaczcionkaakapitu" style:family="text">
      <style:text-properties fo:color="#231F20" fo:letter-spacing="-0.0118in" style:text-scale="90%"/>
    </style:style>
    <style:style style:name="T5915" style:parent-style-name="Domyślnaczcionkaakapitu" style:family="text">
      <style:text-properties fo:color="#231F20" style:text-scale="90%"/>
    </style:style>
    <style:style style:name="T5916" style:parent-style-name="Domyślnaczcionkaakapitu" style:family="text">
      <style:text-properties fo:color="#231F20" fo:letter-spacing="-0.0111in" style:text-scale="90%"/>
    </style:style>
    <style:style style:name="T5917" style:parent-style-name="Domyślnaczcionkaakapitu" style:family="text">
      <style:text-properties fo:color="#231F20" style:text-scale="90%"/>
    </style:style>
    <style:style style:name="T5918" style:parent-style-name="Domyślnaczcionkaakapitu" style:family="text">
      <style:text-properties fo:color="#231F20" fo:letter-spacing="-0.0118in" style:text-scale="90%"/>
    </style:style>
    <style:style style:name="T5919" style:parent-style-name="Domyślnaczcionkaakapitu" style:family="text">
      <style:text-properties fo:color="#231F20" style:text-scale="90%"/>
    </style:style>
    <style:style style:name="T5920" style:parent-style-name="Domyślnaczcionkaakapitu" style:family="text">
      <style:text-properties fo:color="#231F20" fo:letter-spacing="-0.0118in" style:text-scale="90%"/>
    </style:style>
    <style:style style:name="T5921" style:parent-style-name="Domyślnaczcionkaakapitu" style:family="text">
      <style:text-properties fo:color="#231F20" style:text-scale="90%"/>
    </style:style>
    <style:style style:name="T5922" style:parent-style-name="Domyślnaczcionkaakapitu" style:family="text">
      <style:text-properties fo:color="#231F20" fo:letter-spacing="-0.0118in" style:text-scale="90%"/>
    </style:style>
    <style:style style:name="T5923" style:parent-style-name="Domyślnaczcionkaakapitu" style:family="text">
      <style:text-properties fo:color="#231F20" fo:letter-spacing="-0.002in" style:text-scale="90%"/>
    </style:style>
    <style:style style:name="T5924" style:parent-style-name="Domyślnaczcionkaakapitu" style:family="text">
      <style:text-properties fo:color="#231F20" fo:letter-spacing="-0.0097in" style:text-scale="90%"/>
    </style:style>
    <style:style style:name="T5925" style:parent-style-name="Domyślnaczcionkaakapitu" style:family="text">
      <style:text-properties fo:color="#231F20" style:text-scale="90%"/>
    </style:style>
    <style:style style:name="T5926" style:parent-style-name="Domyślnaczcionkaakapitu" style:family="text">
      <style:text-properties fo:color="#231F20" fo:letter-spacing="-0.0097in" style:text-scale="90%"/>
    </style:style>
    <style:style style:name="T5927" style:parent-style-name="Domyślnaczcionkaakapitu" style:family="text">
      <style:text-properties fo:color="#231F20" style:text-scale="90%"/>
    </style:style>
    <style:style style:name="T5928" style:parent-style-name="Domyślnaczcionkaakapitu" style:family="text">
      <style:text-properties fo:color="#231F20" fo:letter-spacing="-0.0097in" style:text-scale="90%"/>
    </style:style>
    <style:style style:name="T5929" style:parent-style-name="Domyślnaczcionkaakapitu" style:family="text">
      <style:text-properties fo:color="#231F20" style:text-scale="90%"/>
    </style:style>
    <style:style style:name="T5930" style:parent-style-name="Domyślnaczcionkaakapitu" style:family="text">
      <style:text-properties fo:color="#231F20" fo:letter-spacing="-0.0097in" style:text-scale="90%"/>
    </style:style>
    <style:style style:name="T5931" style:parent-style-name="Domyślnaczcionkaakapitu" style:family="text">
      <style:text-properties fo:color="#231F20" style:text-scale="90%"/>
    </style:style>
    <style:style style:name="T5932" style:parent-style-name="Domyślnaczcionkaakapitu" style:family="text">
      <style:text-properties fo:color="#231F20" fo:letter-spacing="-0.0097in" style:text-scale="90%"/>
    </style:style>
    <style:style style:name="T5933" style:parent-style-name="Domyślnaczcionkaakapitu" style:family="text">
      <style:text-properties fo:color="#231F20" style:text-scale="90%"/>
    </style:style>
    <style:style style:name="T5934" style:parent-style-name="Domyślnaczcionkaakapitu" style:family="text">
      <style:text-properties fo:color="#231F20" fo:letter-spacing="-0.0097in" style:text-scale="90%"/>
    </style:style>
    <style:style style:name="T5935" style:parent-style-name="Domyślnaczcionkaakapitu" style:family="text">
      <style:text-properties fo:color="#231F20" style:text-scale="90%"/>
    </style:style>
    <style:style style:name="T5936" style:parent-style-name="Domyślnaczcionkaakapitu" style:family="text">
      <style:text-properties fo:color="#231F20" fo:letter-spacing="-0.0097in" style:text-scale="90%"/>
    </style:style>
    <style:style style:name="T5937" style:parent-style-name="Domyślnaczcionkaakapitu" style:family="text">
      <style:text-properties fo:color="#231F20" style:text-scale="90%"/>
    </style:style>
    <style:style style:name="T5938" style:parent-style-name="Domyślnaczcionkaakapitu" style:family="text">
      <style:text-properties fo:color="#231F20" fo:letter-spacing="-0.0097in" style:text-scale="90%"/>
    </style:style>
    <style:style style:name="T5939" style:parent-style-name="Domyślnaczcionkaakapitu" style:family="text">
      <style:text-properties fo:color="#231F20" style:text-scale="90%"/>
    </style:style>
    <style:style style:name="T5940" style:parent-style-name="Domyślnaczcionkaakapitu" style:family="text">
      <style:text-properties fo:color="#231F20" fo:letter-spacing="-0.0097in" style:text-scale="90%"/>
    </style:style>
    <style:style style:name="T5941" style:parent-style-name="Domyślnaczcionkaakapitu" style:family="text">
      <style:text-properties fo:color="#231F20" style:text-scale="90%"/>
    </style:style>
    <style:style style:name="T5942" style:parent-style-name="Domyślnaczcionkaakapitu" style:family="text">
      <style:text-properties fo:color="#231F20" style:text-scale="85%"/>
    </style:style>
    <style:style style:name="T5943" style:parent-style-name="Domyślnaczcionkaakapitu" style:family="text">
      <style:text-properties fo:color="#231F20" style:text-scale="85%"/>
    </style:style>
    <style:style style:name="T5944" style:parent-style-name="Domyślnaczcionkaakapitu" style:family="text">
      <style:text-properties fo:color="#231F20" style:text-scale="90%"/>
    </style:style>
    <style:style style:name="T5945" style:parent-style-name="Domyślnaczcionkaakapitu" style:family="text">
      <style:text-properties fo:color="#231F20" fo:letter-spacing="-0.018in" style:text-scale="90%"/>
    </style:style>
    <style:style style:name="T5946" style:parent-style-name="Domyślnaczcionkaakapitu" style:family="text">
      <style:text-properties fo:color="#231F20" style:text-scale="90%"/>
    </style:style>
    <style:style style:name="T5947" style:parent-style-name="Domyślnaczcionkaakapitu" style:family="text">
      <style:text-properties fo:color="#231F20" fo:letter-spacing="-0.018in" style:text-scale="90%"/>
    </style:style>
    <style:style style:name="T5948" style:parent-style-name="Domyślnaczcionkaakapitu" style:family="text">
      <style:text-properties fo:color="#231F20" style:text-scale="90%"/>
    </style:style>
    <style:style style:name="T5949" style:parent-style-name="Domyślnaczcionkaakapitu" style:family="text">
      <style:text-properties fo:color="#231F20" fo:letter-spacing="-0.0173in" style:text-scale="90%"/>
    </style:style>
    <style:style style:name="T5950" style:parent-style-name="Domyślnaczcionkaakapitu" style:family="text">
      <style:text-properties fo:color="#231F20" style:text-scale="90%"/>
    </style:style>
    <style:style style:name="T5951" style:parent-style-name="Domyślnaczcionkaakapitu" style:family="text">
      <style:text-properties fo:color="#231F20" fo:letter-spacing="-0.018in" style:text-scale="90%"/>
    </style:style>
    <style:style style:name="T5952" style:parent-style-name="Domyślnaczcionkaakapitu" style:family="text">
      <style:text-properties fo:color="#231F20" style:text-scale="90%"/>
    </style:style>
    <style:style style:name="T5953" style:parent-style-name="Domyślnaczcionkaakapitu" style:family="text">
      <style:text-properties fo:color="#231F20" fo:letter-spacing="-0.018in" style:text-scale="90%"/>
    </style:style>
    <style:style style:name="T5954" style:parent-style-name="Domyślnaczcionkaakapitu" style:family="text">
      <style:text-properties fo:color="#231F20" style:text-scale="90%"/>
    </style:style>
    <style:style style:name="T5955" style:parent-style-name="Domyślnaczcionkaakapitu" style:family="text">
      <style:text-properties fo:color="#231F20" fo:letter-spacing="-0.0173in" style:text-scale="90%"/>
    </style:style>
    <style:style style:name="T5956" style:parent-style-name="Domyślnaczcionkaakapitu" style:family="text">
      <style:text-properties fo:color="#231F20" style:text-scale="90%"/>
    </style:style>
    <style:style style:name="T5957" style:parent-style-name="Domyślnaczcionkaakapitu" style:family="text">
      <style:text-properties fo:color="#231F20" fo:letter-spacing="-0.018in" style:text-scale="90%"/>
    </style:style>
    <style:style style:name="T5958" style:parent-style-name="Domyślnaczcionkaakapitu" style:family="text">
      <style:text-properties fo:color="#231F20" style:text-scale="90%"/>
    </style:style>
    <style:style style:name="T5959" style:parent-style-name="Domyślnaczcionkaakapitu" style:family="text">
      <style:text-properties fo:color="#231F20" fo:letter-spacing="-0.018in" style:text-scale="90%"/>
    </style:style>
    <style:style style:name="T5960" style:parent-style-name="Domyślnaczcionkaakapitu" style:family="text">
      <style:text-properties fo:color="#231F20" style:text-scale="90%"/>
    </style:style>
    <style:style style:name="T5961" style:parent-style-name="Domyślnaczcionkaakapitu" style:family="text">
      <style:text-properties fo:color="#231F20" fo:letter-spacing="-0.0173in" style:text-scale="90%"/>
    </style:style>
    <style:style style:name="T5962" style:parent-style-name="Domyślnaczcionkaakapitu" style:family="text">
      <style:text-properties fo:color="#231F20" style:text-scale="90%"/>
    </style:style>
    <style:style style:name="T5963" style:parent-style-name="Domyślnaczcionkaakapitu" style:family="text">
      <style:text-properties fo:color="#231F20" fo:letter-spacing="-0.018in" style:text-scale="90%"/>
    </style:style>
    <style:style style:name="T5964" style:parent-style-name="Domyślnaczcionkaakapitu" style:family="text">
      <style:text-properties fo:color="#231F20" style:text-scale="90%"/>
    </style:style>
    <style:style style:name="T5965" style:parent-style-name="Domyślnaczcionkaakapitu" style:family="text">
      <style:text-properties fo:color="#231F20" fo:letter-spacing="-0.018in" style:text-scale="90%"/>
    </style:style>
    <style:style style:name="T5966" style:parent-style-name="Domyślnaczcionkaakapitu" style:family="text">
      <style:text-properties fo:color="#231F20" style:text-scale="90%"/>
    </style:style>
    <style:style style:name="T5967" style:parent-style-name="Domyślnaczcionkaakapitu" style:family="text">
      <style:text-properties fo:color="#231F20" fo:letter-spacing="-0.0173in" style:text-scale="90%"/>
    </style:style>
    <style:style style:name="T5968" style:parent-style-name="Domyślnaczcionkaakapitu" style:family="text">
      <style:text-properties fo:color="#231F20" style:text-scale="90%"/>
    </style:style>
    <style:style style:name="T5969" style:parent-style-name="Domyślnaczcionkaakapitu" style:family="text">
      <style:text-properties fo:color="#231F20"/>
    </style:style>
    <style:style style:name="T5970" style:parent-style-name="Domyślnaczcionkaakapitu" style:family="text">
      <style:text-properties fo:color="#231F20" fo:letter-spacing="-0.0187in"/>
    </style:style>
    <style:style style:name="T5971" style:parent-style-name="Domyślnaczcionkaakapitu" style:family="text">
      <style:text-properties fo:color="#231F20"/>
    </style:style>
    <style:style style:name="T5972" style:parent-style-name="Domyślnaczcionkaakapitu" style:family="text">
      <style:text-properties fo:color="#231F20" fo:letter-spacing="-0.0187in"/>
    </style:style>
    <style:style style:name="T5973" style:parent-style-name="Domyślnaczcionkaakapitu" style:family="text">
      <style:text-properties fo:color="#231F20"/>
    </style:style>
    <style:style style:name="T5974" style:parent-style-name="Domyślnaczcionkaakapitu" style:family="text">
      <style:text-properties fo:color="#231F20" fo:letter-spacing="-0.018in"/>
    </style:style>
    <style:style style:name="T5975" style:parent-style-name="Domyślnaczcionkaakapitu" style:family="text">
      <style:text-properties fo:color="#231F20"/>
    </style:style>
    <style:style style:name="T5976" style:parent-style-name="Domyślnaczcionkaakapitu" style:family="text">
      <style:text-properties fo:color="#231F20" fo:letter-spacing="-0.0187in"/>
    </style:style>
    <style:style style:name="T5977" style:parent-style-name="Domyślnaczcionkaakapitu" style:family="text">
      <style:text-properties fo:color="#231F20"/>
    </style:style>
    <style:style style:name="T5978" style:parent-style-name="Domyślnaczcionkaakapitu" style:family="text">
      <style:text-properties fo:color="#231F20" fo:letter-spacing="-0.0187in"/>
    </style:style>
    <style:style style:name="T5979" style:parent-style-name="Domyślnaczcionkaakapitu" style:family="text">
      <style:text-properties fo:color="#231F20"/>
    </style:style>
    <style:style style:name="T5980" style:parent-style-name="Domyślnaczcionkaakapitu" style:family="text">
      <style:text-properties fo:color="#231F20" fo:letter-spacing="-0.018in"/>
    </style:style>
    <style:style style:name="T5981" style:parent-style-name="Domyślnaczcionkaakapitu" style:family="text">
      <style:text-properties fo:color="#231F20"/>
    </style:style>
    <style:style style:name="T5982" style:parent-style-name="Domyślnaczcionkaakapitu" style:family="text">
      <style:text-properties fo:color="#231F20" fo:letter-spacing="-0.0187in"/>
    </style:style>
    <style:style style:name="T5983" style:parent-style-name="Domyślnaczcionkaakapitu" style:family="text">
      <style:text-properties fo:color="#231F20"/>
    </style:style>
    <style:style style:name="P5984" style:parent-style-name="Tekstpodstawowy" style:family="paragraph">
      <style:text-properties fo:font-size="10pt" style:font-size-asian="10pt"/>
    </style:style>
    <style:style style:name="P5985" style:parent-style-name="Tekstpodstawowy" style:family="paragraph">
      <style:paragraph-properties fo:margin-top="0.0013in"/>
    </style:style>
    <style:style style:name="P5986" style:parent-style-name="Normalny" style:family="paragraph">
      <style:paragraph-properties fo:text-align="justify" fo:margin-top="0.05in" fo:line-height="0.1541in" fo:margin-left="0.4333in">
        <style:tab-stops/>
      </style:paragraph-properties>
    </style:style>
    <style:style style:name="T5987" style:parent-style-name="Domyślnaczcionkaakapitu" style:family="text">
      <style:text-properties fo:color="#231F20" style:text-position="60% 100%" fo:font-size="5pt" style:font-size-asian="5pt"/>
    </style:style>
    <style:style style:name="T5988" style:parent-style-name="Domyślnaczcionkaakapitu" style:family="text">
      <style:text-properties fo:color="#231F20" fo:font-size="9pt" style:font-size-asian="9pt"/>
    </style:style>
    <style:style style:name="T5989" style:parent-style-name="Domyślnaczcionkaakapitu" style:family="text">
      <style:text-properties fo:font-style="italic" style:font-style-asian="italic" fo:color="#231F20" fo:font-size="9pt" style:font-size-asian="9pt"/>
    </style:style>
    <style:style style:name="T5990" style:parent-style-name="Domyślnaczcionkaakapitu" style:family="text">
      <style:text-properties fo:color="#231F20" fo:font-size="9pt" style:font-size-asian="9pt"/>
    </style:style>
    <style:style style:name="P5991" style:parent-style-name="Normalny" style:family="paragraph">
      <style:paragraph-properties fo:text-align="justify" fo:margin-left="0.1965in" fo:margin-right="0.7013in" fo:text-indent="0.2361in">
        <style:tab-stops/>
      </style:paragraph-properties>
    </style:style>
    <style:style style:name="T5992" style:parent-style-name="Domyślnaczcionkaakapitu" style:family="text">
      <style:text-properties fo:color="#231F20" style:text-scale="95%" style:text-position="60% 100%" fo:font-size="5pt" style:font-size-asian="5pt"/>
    </style:style>
    <style:style style:name="T5993" style:parent-style-name="Domyślnaczcionkaakapitu" style:family="text">
      <style:text-properties fo:color="#231F20" fo:letter-spacing="0.0013in" style:text-scale="95%" style:text-position="60% 100%" fo:font-size="5pt" style:font-size-asian="5pt"/>
    </style:style>
    <style:style style:name="T5994" style:parent-style-name="Domyślnaczcionkaakapitu" style:family="text">
      <style:text-properties fo:color="#231F20" style:text-scale="95%" fo:font-size="9pt" style:font-size-asian="9pt"/>
    </style:style>
    <style:style style:name="T5995" style:parent-style-name="Domyślnaczcionkaakapitu" style:family="text">
      <style:text-properties fo:color="#231F20" fo:letter-spacing="-0.0034in" style:text-scale="95%" fo:font-size="9pt" style:font-size-asian="9pt"/>
    </style:style>
    <style:style style:name="T5996" style:parent-style-name="Domyślnaczcionkaakapitu" style:family="text">
      <style:text-properties fo:color="#231F20" style:text-scale="95%" fo:font-size="9pt" style:font-size-asian="9pt"/>
    </style:style>
    <style:style style:name="T5997" style:parent-style-name="Domyślnaczcionkaakapitu" style:family="text">
      <style:text-properties fo:color="#231F20" fo:letter-spacing="-0.0034in" style:text-scale="95%" fo:font-size="9pt" style:font-size-asian="9pt"/>
    </style:style>
    <style:style style:name="T5998" style:parent-style-name="Domyślnaczcionkaakapitu" style:family="text">
      <style:text-properties fo:color="#231F20" style:text-scale="95%" fo:font-size="9pt" style:font-size-asian="9pt"/>
    </style:style>
    <style:style style:name="T5999" style:parent-style-name="Domyślnaczcionkaakapitu" style:family="text">
      <style:text-properties fo:color="#231F20" fo:letter-spacing="-0.0034in" style:text-scale="95%" fo:font-size="9pt" style:font-size-asian="9pt"/>
    </style:style>
    <style:style style:name="T6000" style:parent-style-name="Domyślnaczcionkaakapitu" style:family="text">
      <style:text-properties fo:color="#231F20" style:text-scale="95%" fo:font-size="9pt" style:font-size-asian="9pt"/>
    </style:style>
    <style:style style:name="T6001" style:parent-style-name="Domyślnaczcionkaakapitu" style:family="text">
      <style:text-properties fo:color="#231F20" fo:letter-spacing="-0.0034in" style:text-scale="95%" fo:font-size="9pt" style:font-size-asian="9pt"/>
    </style:style>
    <style:style style:name="T6002" style:parent-style-name="Domyślnaczcionkaakapitu" style:family="text">
      <style:text-properties fo:color="#231F20" style:text-scale="95%" fo:font-size="9pt" style:font-size-asian="9pt"/>
    </style:style>
    <style:style style:name="T6003" style:parent-style-name="Domyślnaczcionkaakapitu" style:family="text">
      <style:text-properties fo:color="#231F20" fo:letter-spacing="-0.0034in" style:text-scale="95%" fo:font-size="9pt" style:font-size-asian="9pt"/>
    </style:style>
    <style:style style:name="T600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05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6006" style:parent-style-name="Domyślnaczcionkaakapitu" style:family="text">
      <style:text-properties fo:color="#231F20" style:text-scale="95%" fo:font-size="9pt" style:font-size-asian="9pt"/>
    </style:style>
    <style:style style:name="T6007" style:parent-style-name="Domyślnaczcionkaakapitu" style:family="text">
      <style:text-properties fo:color="#231F20" fo:letter-spacing="-0.0027in" style:text-scale="95%" fo:font-size="9pt" style:font-size-asian="9pt"/>
    </style:style>
    <style:style style:name="T6008" style:parent-style-name="Domyślnaczcionkaakapitu" style:family="text">
      <style:text-properties fo:color="#231F20" style:text-scale="95%" fo:font-size="9pt" style:font-size-asian="9pt"/>
    </style:style>
    <style:style style:name="T6009" style:parent-style-name="Domyślnaczcionkaakapitu" style:family="text">
      <style:text-properties fo:color="#231F20" fo:letter-spacing="-0.0034in" style:text-scale="95%" fo:font-size="9pt" style:font-size-asian="9pt"/>
    </style:style>
    <style:style style:name="T6010" style:parent-style-name="Domyślnaczcionkaakapitu" style:family="text">
      <style:text-properties fo:color="#231F20" style:text-scale="95%" fo:font-size="9pt" style:font-size-asian="9pt"/>
    </style:style>
    <style:style style:name="T6011" style:parent-style-name="Domyślnaczcionkaakapitu" style:family="text">
      <style:text-properties fo:color="#231F20" fo:letter-spacing="-0.0034in" style:text-scale="95%" fo:font-size="9pt" style:font-size-asian="9pt"/>
    </style:style>
    <style:style style:name="T6012" style:parent-style-name="Domyślnaczcionkaakapitu" style:family="text">
      <style:text-properties fo:color="#231F20" style:text-scale="95%" fo:font-size="9pt" style:font-size-asian="9pt"/>
    </style:style>
    <style:style style:name="T6013" style:parent-style-name="Domyślnaczcionkaakapitu" style:family="text">
      <style:text-properties fo:color="#231F20" fo:letter-spacing="-0.0034in" style:text-scale="95%" fo:font-size="9pt" style:font-size-asian="9pt"/>
    </style:style>
    <style:style style:name="T6014" style:parent-style-name="Domyślnaczcionkaakapitu" style:family="text">
      <style:text-properties fo:color="#231F20" style:text-scale="95%" fo:font-size="9pt" style:font-size-asian="9pt"/>
    </style:style>
    <style:style style:name="T6015" style:parent-style-name="Domyślnaczcionkaakapitu" style:family="text">
      <style:text-properties fo:color="#231F20" fo:letter-spacing="-0.0034in" style:text-scale="95%" fo:font-size="9pt" style:font-size-asian="9pt"/>
    </style:style>
    <style:style style:name="T6016" style:parent-style-name="Domyślnaczcionkaakapitu" style:family="text">
      <style:text-properties fo:color="#231F20" style:text-scale="95%" fo:font-size="9pt" style:font-size-asian="9pt"/>
    </style:style>
    <style:style style:name="T6017" style:parent-style-name="Domyślnaczcionkaakapitu" style:family="text">
      <style:text-properties fo:color="#231F20" fo:letter-spacing="-0.0034in" style:text-scale="95%" fo:font-size="9pt" style:font-size-asian="9pt"/>
    </style:style>
    <style:style style:name="T601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19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60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21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2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23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25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60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27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2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29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3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31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3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33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603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35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37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3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39" style:parent-style-name="Domyślnaczcionkaakapitu" style:family="text">
      <style:text-properties fo:font-style="italic" style:font-style-asian="italic" fo:color="#231F20" fo:letter-spacing="-0.0048in" style:text-scale="95%" fo:font-size="9pt" style:font-size-asian="9pt"/>
    </style:style>
    <style:style style:name="T604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41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6042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43" style:parent-style-name="Domyślnaczcionkaakapitu" style:family="text">
      <style:text-properties fo:color="#231F20" style:text-scale="95%" fo:font-size="9pt" style:font-size-asian="9pt"/>
    </style:style>
    <style:style style:name="T604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6045" style:parent-style-name="Domyślnaczcionkaakapitu" style:family="text">
      <style:text-properties fo:color="#231F20" style:text-scale="95%" fo:font-size="9pt" style:font-size-asian="9pt"/>
    </style:style>
    <style:style style:name="T6046" style:parent-style-name="Domyślnaczcionkaakapitu" style:family="text">
      <style:text-properties fo:color="#231F20" fo:letter-spacing="-0.0097in" style:text-scale="95%" fo:font-size="9pt" style:font-size-asian="9pt"/>
    </style:style>
    <style:style style:name="T6047" style:parent-style-name="Domyślnaczcionkaakapitu" style:family="text">
      <style:text-properties fo:color="#231F20" style:text-scale="95%" fo:font-size="9pt" style:font-size-asian="9pt"/>
    </style:style>
    <style:style style:name="P6048" style:parent-style-name="Normalny" style:family="paragraph">
      <style:paragraph-properties fo:text-align="justify" fo:line-height="0.152in" fo:margin-left="0.1965in">
        <style:tab-stops/>
      </style:paragraph-properties>
    </style:style>
    <style:style style:name="T6049" style:parent-style-name="Domyślnaczcionkaakapitu" style:family="text">
      <style:text-properties fo:color="#231F20" fo:font-size="9pt" style:font-size-asian="9pt"/>
    </style:style>
    <style:style style:name="P6050" style:parent-style-name="Tekstpodstawowy" style:master-page-name="MP10" style:family="paragraph">
      <style:paragraph-properties fo:break-before="page" fo:margin-top="0.0027in"/>
      <style:text-properties fo:font-size="12pt" style:font-size-asian="12pt"/>
    </style:style>
    <style:style style:name="P6059" style:parent-style-name="Tekstpodstawowy" style:family="paragraph">
      <style:paragraph-properties fo:text-align="justify" fo:margin-top="0.0666in" fo:line-height="98%" fo:margin-left="0.0784in" fo:margin-right="0.8187in" fo:text-indent="0.2361in">
        <style:tab-stops/>
      </style:paragraph-properties>
    </style:style>
    <style:style style:name="T6060" style:parent-style-name="Domyślnaczcionkaakapitu" style:family="text">
      <style:text-properties fo:color="#231F20" style:text-scale="90%"/>
    </style:style>
    <style:style style:name="T6061" style:parent-style-name="Domyślnaczcionkaakapitu" style:family="text">
      <style:text-properties fo:color="#231F20" fo:letter-spacing="-0.0187in" style:text-scale="90%"/>
    </style:style>
    <style:style style:name="T6062" style:parent-style-name="Domyślnaczcionkaakapitu" style:family="text">
      <style:text-properties fo:color="#231F20" style:text-scale="90%"/>
    </style:style>
    <style:style style:name="T6063" style:parent-style-name="Domyślnaczcionkaakapitu" style:family="text">
      <style:text-properties fo:color="#231F20" fo:letter-spacing="-0.0187in" style:text-scale="90%"/>
    </style:style>
    <style:style style:name="T6064" style:parent-style-name="Domyślnaczcionkaakapitu" style:family="text">
      <style:text-properties fo:color="#231F20" style:text-scale="90%"/>
    </style:style>
    <style:style style:name="T6065" style:parent-style-name="Domyślnaczcionkaakapitu" style:family="text">
      <style:text-properties fo:color="#231F20" fo:letter-spacing="-0.0187in" style:text-scale="90%"/>
    </style:style>
    <style:style style:name="T6066" style:parent-style-name="Domyślnaczcionkaakapitu" style:family="text">
      <style:text-properties fo:color="#231F20" fo:letter-spacing="-0.0027in" style:text-scale="90%"/>
    </style:style>
    <style:style style:name="T6067" style:parent-style-name="Domyślnaczcionkaakapitu" style:family="text">
      <style:text-properties fo:color="#231F20" fo:letter-spacing="-0.0187in" style:text-scale="90%"/>
    </style:style>
    <style:style style:name="T6068" style:parent-style-name="Domyślnaczcionkaakapitu" style:family="text">
      <style:text-properties fo:color="#231F20" style:text-scale="90%"/>
    </style:style>
    <style:style style:name="T6069" style:parent-style-name="Domyślnaczcionkaakapitu" style:family="text">
      <style:text-properties fo:color="#231F20" fo:letter-spacing="-0.018in" style:text-scale="90%"/>
    </style:style>
    <style:style style:name="T6070" style:parent-style-name="Domyślnaczcionkaakapitu" style:family="text">
      <style:text-properties fo:color="#231F20" style:text-scale="90%"/>
    </style:style>
    <style:style style:name="T6071" style:parent-style-name="Domyślnaczcionkaakapitu" style:family="text">
      <style:text-properties fo:color="#231F20" fo:letter-spacing="-0.0187in" style:text-scale="90%"/>
    </style:style>
    <style:style style:name="T6072" style:parent-style-name="Domyślnaczcionkaakapitu" style:family="text">
      <style:text-properties fo:color="#231F20" style:text-scale="90%"/>
    </style:style>
    <style:style style:name="T6073" style:parent-style-name="Domyślnaczcionkaakapitu" style:family="text">
      <style:text-properties fo:color="#231F20" fo:letter-spacing="-0.0187in" style:text-scale="90%"/>
    </style:style>
    <style:style style:name="T6074" style:parent-style-name="Domyślnaczcionkaakapitu" style:family="text">
      <style:text-properties fo:color="#231F20" style:text-scale="90%"/>
    </style:style>
    <style:style style:name="T6075" style:parent-style-name="Domyślnaczcionkaakapitu" style:family="text">
      <style:text-properties fo:color="#231F20" fo:letter-spacing="-0.0041in" style:text-scale="90%"/>
    </style:style>
    <style:style style:name="T6076" style:parent-style-name="Domyślnaczcionkaakapitu" style:family="text">
      <style:text-properties fo:color="#231F20" style:text-scale="90%"/>
    </style:style>
    <style:style style:name="T6077" style:parent-style-name="Domyślnaczcionkaakapitu" style:family="text">
      <style:text-properties fo:color="#231F20" fo:letter-spacing="-0.0034in" style:text-scale="90%"/>
    </style:style>
    <style:style style:name="T6078" style:parent-style-name="Domyślnaczcionkaakapitu" style:family="text">
      <style:text-properties fo:color="#231F20" style:text-scale="90%"/>
    </style:style>
    <style:style style:name="T6079" style:parent-style-name="Domyślnaczcionkaakapitu" style:family="text">
      <style:text-properties fo:color="#231F20" fo:letter-spacing="-0.0034in" style:text-scale="90%"/>
    </style:style>
    <style:style style:name="T6080" style:parent-style-name="Domyślnaczcionkaakapitu" style:family="text">
      <style:text-properties fo:color="#231F20" style:text-scale="90%"/>
    </style:style>
    <style:style style:name="T6081" style:parent-style-name="Domyślnaczcionkaakapitu" style:family="text">
      <style:text-properties fo:color="#231F20" fo:letter-spacing="-0.0041in" style:text-scale="90%"/>
    </style:style>
    <style:style style:name="T6082" style:parent-style-name="Domyślnaczcionkaakapitu" style:family="text">
      <style:text-properties fo:color="#231F20" style:text-scale="90%"/>
    </style:style>
    <style:style style:name="T6083" style:parent-style-name="Domyślnaczcionkaakapitu" style:family="text">
      <style:text-properties fo:color="#231F20" fo:letter-spacing="-0.0034in" style:text-scale="90%"/>
    </style:style>
    <style:style style:name="T6084" style:parent-style-name="Domyślnaczcionkaakapitu" style:family="text">
      <style:text-properties fo:color="#231F20" style:text-scale="90%"/>
    </style:style>
    <style:style style:name="T6085" style:parent-style-name="Domyślnaczcionkaakapitu" style:family="text">
      <style:text-properties fo:color="#231F20" fo:letter-spacing="-0.0034in" style:text-scale="90%"/>
    </style:style>
    <style:style style:name="T6086" style:parent-style-name="Domyślnaczcionkaakapitu" style:family="text">
      <style:text-properties fo:color="#231F20" style:text-scale="90%"/>
    </style:style>
    <style:style style:name="T6087" style:parent-style-name="Domyślnaczcionkaakapitu" style:family="text">
      <style:text-properties fo:color="#231F20" fo:letter-spacing="-0.0034in" style:text-scale="90%"/>
    </style:style>
    <style:style style:name="T6088" style:parent-style-name="Domyślnaczcionkaakapitu" style:family="text">
      <style:text-properties fo:color="#231F20" style:text-scale="90%"/>
    </style:style>
    <style:style style:name="T6089" style:parent-style-name="Domyślnaczcionkaakapitu" style:family="text">
      <style:text-properties fo:color="#231F20" fo:letter-spacing="-0.0041in" style:text-scale="90%"/>
    </style:style>
    <style:style style:name="T6090" style:parent-style-name="Domyślnaczcionkaakapitu" style:family="text">
      <style:text-properties fo:color="#231F20" style:text-scale="90%"/>
    </style:style>
    <style:style style:name="T6091" style:parent-style-name="Domyślnaczcionkaakapitu" style:family="text">
      <style:text-properties fo:color="#231F20" fo:letter-spacing="-0.0097in" style:text-scale="90%"/>
    </style:style>
    <style:style style:name="T6092" style:parent-style-name="Domyślnaczcionkaakapitu" style:family="text">
      <style:text-properties fo:color="#231F20" style:text-scale="90%"/>
    </style:style>
    <style:style style:name="T6093" style:parent-style-name="Domyślnaczcionkaakapitu" style:family="text">
      <style:text-properties fo:color="#231F20" fo:letter-spacing="-0.009in" style:text-scale="90%"/>
    </style:style>
    <style:style style:name="T6094" style:parent-style-name="Domyślnaczcionkaakapitu" style:family="text">
      <style:text-properties fo:color="#231F20" style:text-scale="90%"/>
    </style:style>
    <style:style style:name="T6095" style:parent-style-name="Domyślnaczcionkaakapitu" style:family="text">
      <style:text-properties fo:color="#231F20" fo:letter-spacing="-0.0097in" style:text-scale="90%"/>
    </style:style>
    <style:style style:name="T6096" style:parent-style-name="Domyślnaczcionkaakapitu" style:family="text">
      <style:text-properties fo:color="#231F20" style:text-scale="90%"/>
    </style:style>
    <style:style style:name="T6097" style:parent-style-name="Domyślnaczcionkaakapitu" style:family="text">
      <style:text-properties fo:color="#231F20" fo:letter-spacing="-0.009in" style:text-scale="90%"/>
    </style:style>
    <style:style style:name="T6098" style:parent-style-name="Domyślnaczcionkaakapitu" style:family="text">
      <style:text-properties fo:color="#231F20" style:text-scale="90%"/>
    </style:style>
    <style:style style:name="T6099" style:parent-style-name="Domyślnaczcionkaakapitu" style:family="text">
      <style:text-properties fo:color="#231F20" fo:letter-spacing="-0.009in" style:text-scale="90%"/>
    </style:style>
    <style:style style:name="T6100" style:parent-style-name="Domyślnaczcionkaakapitu" style:family="text">
      <style:text-properties fo:color="#231F20" style:text-scale="90%"/>
    </style:style>
    <style:style style:name="T6101" style:parent-style-name="Domyślnaczcionkaakapitu" style:family="text">
      <style:text-properties fo:color="#231F20" fo:letter-spacing="-0.0097in" style:text-scale="90%"/>
    </style:style>
    <style:style style:name="T6102" style:parent-style-name="Domyślnaczcionkaakapitu" style:family="text">
      <style:text-properties fo:color="#231F20" style:text-scale="90%"/>
    </style:style>
    <style:style style:name="T6103" style:parent-style-name="Domyślnaczcionkaakapitu" style:family="text">
      <style:text-properties fo:color="#231F20" fo:letter-spacing="-0.009in" style:text-scale="90%"/>
    </style:style>
    <style:style style:name="T6104" style:parent-style-name="Domyślnaczcionkaakapitu" style:family="text">
      <style:text-properties fo:color="#231F20" style:text-scale="90%"/>
    </style:style>
    <style:style style:name="T6105" style:parent-style-name="Domyślnaczcionkaakapitu" style:family="text">
      <style:text-properties fo:color="#231F20" style:text-scale="95%"/>
    </style:style>
    <style:style style:name="T6106" style:parent-style-name="Domyślnaczcionkaakapitu" style:family="text">
      <style:text-properties fo:color="#231F20" fo:letter-spacing="-0.0131in" style:text-scale="95%"/>
    </style:style>
    <style:style style:name="T6107" style:parent-style-name="Domyślnaczcionkaakapitu" style:family="text">
      <style:text-properties fo:color="#231F20" style:text-scale="95%"/>
    </style:style>
    <style:style style:name="T6108" style:parent-style-name="Domyślnaczcionkaakapitu" style:family="text">
      <style:text-properties fo:color="#231F20" fo:letter-spacing="-0.0125in" style:text-scale="95%"/>
    </style:style>
    <style:style style:name="T6109" style:parent-style-name="Domyślnaczcionkaakapitu" style:family="text">
      <style:text-properties fo:color="#231F20" style:text-scale="95%"/>
    </style:style>
    <style:style style:name="T6110" style:parent-style-name="Domyślnaczcionkaakapitu" style:family="text">
      <style:text-properties fo:color="#231F20" fo:letter-spacing="-0.0125in" style:text-scale="95%"/>
    </style:style>
    <style:style style:name="T6111" style:parent-style-name="Domyślnaczcionkaakapitu" style:family="text">
      <style:text-properties fo:color="#231F20" style:text-scale="95%"/>
    </style:style>
    <style:style style:name="T6112" style:parent-style-name="Domyślnaczcionkaakapitu" style:family="text">
      <style:text-properties fo:color="#231F20" fo:letter-spacing="-0.0125in" style:text-scale="95%"/>
    </style:style>
    <style:style style:name="T6113" style:parent-style-name="Domyślnaczcionkaakapitu" style:family="text">
      <style:text-properties fo:color="#231F20" style:text-scale="95%"/>
    </style:style>
    <style:style style:name="T6114" style:parent-style-name="Domyślnaczcionkaakapitu" style:family="text">
      <style:text-properties fo:color="#231F20" fo:letter-spacing="-0.0125in" style:text-scale="95%"/>
    </style:style>
    <style:style style:name="T6115" style:parent-style-name="Domyślnaczcionkaakapitu" style:family="text">
      <style:text-properties fo:color="#231F20" style:text-scale="95%"/>
    </style:style>
    <style:style style:name="T6116" style:parent-style-name="Domyślnaczcionkaakapitu" style:family="text">
      <style:text-properties fo:color="#231F20" fo:letter-spacing="-0.0125in" style:text-scale="95%"/>
    </style:style>
    <style:style style:name="T6117" style:parent-style-name="Domyślnaczcionkaakapitu" style:family="text">
      <style:text-properties fo:color="#231F20" style:text-scale="95%"/>
    </style:style>
    <style:style style:name="T6118" style:parent-style-name="Domyślnaczcionkaakapitu" style:family="text">
      <style:text-properties fo:color="#231F20" fo:letter-spacing="-0.0125in" style:text-scale="95%"/>
    </style:style>
    <style:style style:name="T6119" style:parent-style-name="Domyślnaczcionkaakapitu" style:family="text">
      <style:text-properties fo:color="#231F20" style:text-scale="95%"/>
    </style:style>
    <style:style style:name="T6120" style:parent-style-name="Domyślnaczcionkaakapitu" style:family="text">
      <style:text-properties fo:color="#231F20" fo:letter-spacing="-0.0125in" style:text-scale="95%"/>
    </style:style>
    <style:style style:name="T6121" style:parent-style-name="Domyślnaczcionkaakapitu" style:family="text">
      <style:text-properties fo:color="#231F20" style:text-scale="95%"/>
    </style:style>
    <style:style style:name="T6122" style:parent-style-name="Domyślnaczcionkaakapitu" style:family="text">
      <style:text-properties fo:color="#231F20" fo:letter-spacing="-0.0131in" style:text-scale="95%"/>
    </style:style>
    <style:style style:name="T6123" style:parent-style-name="Domyślnaczcionkaakapitu" style:family="text">
      <style:text-properties fo:color="#231F20" style:text-scale="95%"/>
    </style:style>
    <style:style style:name="T6124" style:parent-style-name="Domyślnaczcionkaakapitu" style:family="text">
      <style:text-properties fo:color="#231F20" fo:letter-spacing="-0.0125in" style:text-scale="95%"/>
    </style:style>
    <style:style style:name="T6125" style:parent-style-name="Domyślnaczcionkaakapitu" style:family="text">
      <style:text-properties fo:color="#231F20" style:text-scale="95%"/>
    </style:style>
    <style:style style:name="T6126" style:parent-style-name="Domyślnaczcionkaakapitu" style:family="text">
      <style:text-properties fo:color="#231F20" fo:letter-spacing="-0.0125in" style:text-scale="95%"/>
    </style:style>
    <style:style style:name="T6127" style:parent-style-name="Domyślnaczcionkaakapitu" style:family="text">
      <style:text-properties fo:color="#231F20" style:text-scale="95%"/>
    </style:style>
    <style:style style:name="T6128" style:parent-style-name="Domyślnaczcionkaakapitu" style:family="text">
      <style:text-properties fo:color="#231F20" fo:letter-spacing="-0.0125in" style:text-scale="95%"/>
    </style:style>
    <style:style style:name="T6129" style:parent-style-name="Domyślnaczcionkaakapitu" style:family="text">
      <style:text-properties fo:color="#231F20" style:text-scale="95%"/>
    </style:style>
    <style:style style:name="T6130" style:parent-style-name="Domyślnaczcionkaakapitu" style:family="text">
      <style:text-properties fo:color="#231F20" style:text-scale="90%"/>
    </style:style>
    <style:style style:name="T6131" style:parent-style-name="Domyślnaczcionkaakapitu" style:family="text">
      <style:text-properties fo:color="#231F20" fo:letter-spacing="-0.0048in" style:text-scale="90%"/>
    </style:style>
    <style:style style:name="T6132" style:parent-style-name="Domyślnaczcionkaakapitu" style:family="text">
      <style:text-properties fo:color="#231F20" style:text-scale="90%"/>
    </style:style>
    <style:style style:name="T6133" style:parent-style-name="Domyślnaczcionkaakapitu" style:family="text">
      <style:text-properties fo:color="#231F20" fo:letter-spacing="-0.0048in" style:text-scale="90%"/>
    </style:style>
    <style:style style:name="T6134" style:parent-style-name="Domyślnaczcionkaakapitu" style:family="text">
      <style:text-properties fo:color="#231F20" style:text-scale="90%"/>
    </style:style>
    <style:style style:name="T6135" style:parent-style-name="Domyślnaczcionkaakapitu" style:family="text">
      <style:text-properties fo:color="#231F20" fo:letter-spacing="-0.0048in" style:text-scale="90%"/>
    </style:style>
    <style:style style:name="T6136" style:parent-style-name="Domyślnaczcionkaakapitu" style:family="text">
      <style:text-properties fo:color="#231F20" style:text-scale="90%"/>
    </style:style>
    <style:style style:name="T6137" style:parent-style-name="Domyślnaczcionkaakapitu" style:family="text">
      <style:text-properties fo:color="#231F20" fo:letter-spacing="-0.0041in" style:text-scale="90%"/>
    </style:style>
    <style:style style:name="T6138" style:parent-style-name="Domyślnaczcionkaakapitu" style:family="text">
      <style:text-properties fo:color="#231F20" style:text-scale="90%"/>
    </style:style>
    <style:style style:name="T6139" style:parent-style-name="Domyślnaczcionkaakapitu" style:family="text">
      <style:text-properties fo:color="#231F20" style:text-scale="90%"/>
    </style:style>
    <style:style style:name="T6140" style:parent-style-name="Domyślnaczcionkaakapitu" style:family="text">
      <style:text-properties fo:color="#231F20" fo:letter-spacing="-0.0048in" style:text-scale="90%"/>
    </style:style>
    <style:style style:name="T6141" style:parent-style-name="Domyślnaczcionkaakapitu" style:family="text">
      <style:text-properties fo:color="#231F20" style:text-scale="90%"/>
    </style:style>
    <style:style style:name="T6142" style:parent-style-name="Domyślnaczcionkaakapitu" style:family="text">
      <style:text-properties fo:color="#231F20" fo:letter-spacing="-0.0048in" style:text-scale="90%"/>
    </style:style>
    <style:style style:name="T6143" style:parent-style-name="Domyślnaczcionkaakapitu" style:family="text">
      <style:text-properties fo:color="#231F20" style:text-scale="90%"/>
    </style:style>
    <style:style style:name="T6144" style:parent-style-name="Domyślnaczcionkaakapitu" style:family="text">
      <style:text-properties fo:color="#231F20" fo:letter-spacing="-0.0041in" style:text-scale="90%"/>
    </style:style>
    <style:style style:name="T6145" style:parent-style-name="Domyślnaczcionkaakapitu" style:family="text">
      <style:text-properties fo:color="#231F20" style:text-scale="90%"/>
    </style:style>
    <style:style style:name="T6146" style:parent-style-name="Domyślnaczcionkaakapitu" style:family="text">
      <style:text-properties fo:color="#231F20" fo:letter-spacing="-0.0048in" style:text-scale="90%"/>
    </style:style>
    <style:style style:name="T6147" style:parent-style-name="Domyślnaczcionkaakapitu" style:family="text">
      <style:text-properties fo:color="#231F20" style:text-scale="90%"/>
    </style:style>
    <style:style style:name="T6148" style:parent-style-name="Domyślnaczcionkaakapitu" style:family="text">
      <style:text-properties fo:color="#231F20" fo:letter-spacing="-0.0048in" style:text-scale="90%"/>
    </style:style>
    <style:style style:name="T6149" style:parent-style-name="Domyślnaczcionkaakapitu" style:family="text">
      <style:text-properties fo:color="#231F20" style:text-scale="90%"/>
    </style:style>
    <style:style style:name="T6150" style:parent-style-name="Domyślnaczcionkaakapitu" style:family="text">
      <style:text-properties fo:color="#231F20" style:text-scale="95%"/>
    </style:style>
    <style:style style:name="T6151" style:parent-style-name="Domyślnaczcionkaakapitu" style:family="text">
      <style:text-properties fo:color="#231F20" fo:letter-spacing="0.0034in" style:text-scale="95%"/>
    </style:style>
    <style:style style:name="T6152" style:parent-style-name="Domyślnaczcionkaakapitu" style:family="text">
      <style:text-properties fo:color="#231F20" style:text-scale="95%"/>
    </style:style>
    <style:style style:name="P6153" style:parent-style-name="Tekstpodstawowy" style:family="paragraph">
      <style:paragraph-properties fo:margin-top="0.0048in"/>
      <style:text-properties fo:font-size="10.5pt" style:font-size-asian="10.5pt"/>
    </style:style>
    <style:style style:name="P6154" style:parent-style-name="Normalny" style:family="paragraph">
      <style:paragraph-properties fo:text-align="justify" fo:margin-top="0.0006in" fo:line-height="107%" fo:margin-left="0.3152in" fo:margin-right="0.8201in">
        <style:tab-stops/>
      </style:paragraph-properties>
    </style:style>
    <style:style style:name="P6155" style:parent-style-name="Normalny" style:family="paragraph">
      <style:paragraph-properties fo:margin-top="0.0131in" fo:margin-left="0.0138in">
        <style:tab-stops/>
      </style:paragraph-properties>
    </style:style>
    <style:style style:name="T6156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6157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6158" style:parent-style-name="Domyślnaczcionkaakapitu" style:family="text">
      <style:text-properties style:font-name="Calibri" fo:font-weight="bold" style:font-weight-asian="bold" fo:color="#6D6E71" style:text-scale="95%"/>
    </style:style>
    <style:style style:name="T6159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160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6161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6162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6163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6164" style:parent-style-name="Domyślnaczcionkaakapitu" style:family="text">
      <style:text-properties style:font-name="Calibri" fo:font-weight="bold" style:font-weight-asian="bold" fo:color="#6D6E71" style:text-scale="95%"/>
    </style:style>
    <style:style style:name="T6165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166" style:parent-style-name="Domyślnaczcionkaakapitu" style:family="text">
      <style:text-properties style:font-name="Calibri" fo:font-weight="bold" style:font-weight-asian="bold" fo:color="#6D6E71" style:text-scale="95%"/>
    </style:style>
    <style:style style:name="T6167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616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6169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17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6171" style:parent-style-name="Domyślnaczcionkaakapitu" style:family="text">
      <style:text-properties fo:color="#231F20" style:text-scale="90%" fo:font-size="10pt" style:font-size-asian="10pt"/>
    </style:style>
    <style:style style:name="T6172" style:parent-style-name="Domyślnaczcionkaakapitu" style:family="text">
      <style:text-properties fo:color="#231F20" fo:letter-spacing="-0.002in" style:text-scale="90%" fo:font-size="10pt" style:font-size-asian="10pt"/>
    </style:style>
    <style:style style:name="T6173" style:parent-style-name="Domyślnaczcionkaakapitu" style:family="text">
      <style:text-properties fo:color="#231F20" style:text-scale="90%" fo:font-size="10pt" style:font-size-asian="10pt"/>
    </style:style>
    <style:style style:name="T6174" style:parent-style-name="Domyślnaczcionkaakapitu" style:family="text">
      <style:text-properties fo:color="#231F20" fo:letter-spacing="-0.009in" style:text-scale="90%" fo:font-size="10pt" style:font-size-asian="10pt"/>
    </style:style>
    <style:style style:name="T6175" style:parent-style-name="Domyślnaczcionkaakapitu" style:family="text">
      <style:text-properties fo:color="#231F20" style:text-scale="90%" fo:font-size="10pt" style:font-size-asian="10pt"/>
    </style:style>
    <style:style style:name="T6176" style:parent-style-name="Domyślnaczcionkaakapitu" style:family="text">
      <style:text-properties fo:color="#231F20" fo:letter-spacing="-0.009in" style:text-scale="90%" fo:font-size="10pt" style:font-size-asian="10pt"/>
    </style:style>
    <style:style style:name="T6177" style:parent-style-name="Domyślnaczcionkaakapitu" style:family="text">
      <style:text-properties fo:color="#231F20" style:text-scale="90%" fo:font-size="10pt" style:font-size-asian="10pt"/>
    </style:style>
    <style:style style:name="T6178" style:parent-style-name="Domyślnaczcionkaakapitu" style:family="text">
      <style:text-properties fo:color="#231F20" fo:letter-spacing="-0.0083in" style:text-scale="90%" fo:font-size="10pt" style:font-size-asian="10pt"/>
    </style:style>
    <style:style style:name="T6179" style:parent-style-name="Domyślnaczcionkaakapitu" style:family="text">
      <style:text-properties fo:color="#231F20" style:text-scale="90%" fo:font-size="10pt" style:font-size-asian="10pt"/>
    </style:style>
    <style:style style:name="T6180" style:parent-style-name="Domyślnaczcionkaakapitu" style:family="text">
      <style:text-properties fo:color="#231F20" fo:letter-spacing="-0.009in" style:text-scale="90%" fo:font-size="10pt" style:font-size-asian="10pt"/>
    </style:style>
    <style:style style:name="T6181" style:parent-style-name="Domyślnaczcionkaakapitu" style:family="text">
      <style:text-properties fo:color="#231F20" style:text-scale="90%" fo:font-size="10pt" style:font-size-asian="10pt"/>
    </style:style>
    <style:style style:name="T6182" style:parent-style-name="Domyślnaczcionkaakapitu" style:family="text">
      <style:text-properties fo:color="#231F20" fo:letter-spacing="-0.0083in" style:text-scale="90%" fo:font-size="10pt" style:font-size-asian="10pt"/>
    </style:style>
    <style:style style:name="T6183" style:parent-style-name="Domyślnaczcionkaakapitu" style:family="text">
      <style:text-properties fo:color="#231F20" style:text-scale="90%" fo:font-size="10pt" style:font-size-asian="10pt"/>
    </style:style>
    <style:style style:name="T6184" style:parent-style-name="Domyślnaczcionkaakapitu" style:family="text">
      <style:text-properties fo:color="#231F20" fo:letter-spacing="-0.009in" style:text-scale="90%" fo:font-size="10pt" style:font-size-asian="10pt"/>
    </style:style>
    <style:style style:name="T6185" style:parent-style-name="Domyślnaczcionkaakapitu" style:family="text">
      <style:text-properties fo:color="#231F20" style:text-scale="90%" fo:font-size="10pt" style:font-size-asian="10pt"/>
    </style:style>
    <style:style style:name="T6186" style:parent-style-name="Domyślnaczcionkaakapitu" style:family="text">
      <style:text-properties fo:color="#231F20" fo:letter-spacing="-0.009in" style:text-scale="90%" fo:font-size="10pt" style:font-size-asian="10pt"/>
    </style:style>
    <style:style style:name="T6187" style:parent-style-name="Domyślnaczcionkaakapitu" style:family="text">
      <style:text-properties fo:color="#231F20" style:text-scale="90%" fo:font-size="10pt" style:font-size-asian="10pt"/>
    </style:style>
    <style:style style:name="T6188" style:parent-style-name="Domyślnaczcionkaakapitu" style:family="text">
      <style:text-properties fo:color="#231F20" fo:letter-spacing="-0.0083in" style:text-scale="90%" fo:font-size="10pt" style:font-size-asian="10pt"/>
    </style:style>
    <style:style style:name="T6189" style:parent-style-name="Domyślnaczcionkaakapitu" style:family="text">
      <style:text-properties fo:color="#231F20" style:text-scale="90%" fo:font-size="10pt" style:font-size-asian="10pt"/>
    </style:style>
    <style:style style:name="T6190" style:parent-style-name="Domyślnaczcionkaakapitu" style:family="text">
      <style:text-properties fo:color="#231F20" fo:letter-spacing="-0.009in" style:text-scale="90%" fo:font-size="10pt" style:font-size-asian="10pt"/>
    </style:style>
    <style:style style:name="T6191" style:parent-style-name="Domyślnaczcionkaakapitu" style:family="text">
      <style:text-properties fo:color="#231F20" style:text-scale="90%" fo:font-size="10pt" style:font-size-asian="10pt"/>
    </style:style>
    <style:style style:name="T6192" style:parent-style-name="Domyślnaczcionkaakapitu" style:family="text">
      <style:text-properties fo:color="#231F20" fo:letter-spacing="-0.0083in" style:text-scale="90%" fo:font-size="10pt" style:font-size-asian="10pt"/>
    </style:style>
    <style:style style:name="T6193" style:parent-style-name="Domyślnaczcionkaakapitu" style:family="text">
      <style:text-properties fo:color="#231F20" style:text-scale="90%" fo:font-size="10pt" style:font-size-asian="10pt"/>
    </style:style>
    <style:style style:name="T6194" style:parent-style-name="Domyślnaczcionkaakapitu" style:family="text">
      <style:text-properties fo:color="#231F20" fo:letter-spacing="-0.0125in" style:text-scale="90%" fo:font-size="10pt" style:font-size-asian="10pt"/>
    </style:style>
    <style:style style:name="T6195" style:parent-style-name="Domyślnaczcionkaakapitu" style:family="text">
      <style:text-properties fo:color="#231F20" style:text-scale="90%" fo:font-size="10pt" style:font-size-asian="10pt"/>
    </style:style>
    <style:style style:name="T6196" style:parent-style-name="Domyślnaczcionkaakapitu" style:family="text">
      <style:text-properties fo:color="#231F20" fo:letter-spacing="-0.0118in" style:text-scale="90%" fo:font-size="10pt" style:font-size-asian="10pt"/>
    </style:style>
    <style:style style:name="T6197" style:parent-style-name="Domyślnaczcionkaakapitu" style:family="text">
      <style:text-properties fo:color="#231F20" style:text-scale="90%" fo:font-size="10pt" style:font-size-asian="10pt"/>
    </style:style>
    <style:style style:name="T6198" style:parent-style-name="Domyślnaczcionkaakapitu" style:family="text">
      <style:text-properties fo:color="#231F20" fo:letter-spacing="-0.0118in" style:text-scale="90%" fo:font-size="10pt" style:font-size-asian="10pt"/>
    </style:style>
    <style:style style:name="T6199" style:parent-style-name="Domyślnaczcionkaakapitu" style:family="text">
      <style:text-properties fo:color="#231F20" style:text-scale="90%" fo:font-size="10pt" style:font-size-asian="10pt"/>
    </style:style>
    <style:style style:name="T6200" style:parent-style-name="Domyślnaczcionkaakapitu" style:family="text">
      <style:text-properties fo:color="#231F20" fo:letter-spacing="-0.0125in" style:text-scale="90%" fo:font-size="10pt" style:font-size-asian="10pt"/>
    </style:style>
    <style:style style:name="T6201" style:parent-style-name="Domyślnaczcionkaakapitu" style:family="text">
      <style:text-properties fo:color="#231F20" style:text-scale="90%" fo:font-size="10pt" style:font-size-asian="10pt"/>
    </style:style>
    <style:style style:name="T6202" style:parent-style-name="Domyślnaczcionkaakapitu" style:family="text">
      <style:text-properties fo:color="#231F20" fo:letter-spacing="-0.0118in" style:text-scale="90%" fo:font-size="10pt" style:font-size-asian="10pt"/>
    </style:style>
    <style:style style:name="T6203" style:parent-style-name="Domyślnaczcionkaakapitu" style:family="text">
      <style:text-properties fo:color="#231F20" style:text-scale="90%" fo:font-size="10pt" style:font-size-asian="10pt"/>
    </style:style>
    <style:style style:name="T6204" style:parent-style-name="Domyślnaczcionkaakapitu" style:family="text">
      <style:text-properties fo:color="#231F20" fo:letter-spacing="-0.0118in" style:text-scale="90%" fo:font-size="10pt" style:font-size-asian="10pt"/>
    </style:style>
    <style:style style:name="T6205" style:parent-style-name="Domyślnaczcionkaakapitu" style:family="text">
      <style:text-properties fo:color="#231F20" style:text-scale="90%" fo:font-size="10pt" style:font-size-asian="10pt"/>
    </style:style>
    <style:style style:name="T6206" style:parent-style-name="Domyślnaczcionkaakapitu" style:family="text">
      <style:text-properties fo:color="#231F20" fo:letter-spacing="-0.0118in" style:text-scale="90%" fo:font-size="10pt" style:font-size-asian="10pt"/>
    </style:style>
    <style:style style:name="T6207" style:parent-style-name="Domyślnaczcionkaakapitu" style:family="text">
      <style:text-properties fo:color="#231F20" style:text-scale="90%" fo:font-size="10pt" style:font-size-asian="10pt"/>
    </style:style>
    <style:style style:name="T6208" style:parent-style-name="Domyślnaczcionkaakapitu" style:family="text">
      <style:text-properties fo:color="#231F20" fo:letter-spacing="-0.0125in" style:text-scale="90%" fo:font-size="10pt" style:font-size-asian="10pt"/>
    </style:style>
    <style:style style:name="T6209" style:parent-style-name="Domyślnaczcionkaakapitu" style:family="text">
      <style:text-properties fo:color="#231F20" style:text-scale="90%" fo:font-size="10pt" style:font-size-asian="10pt"/>
    </style:style>
    <style:style style:name="T6210" style:parent-style-name="Domyślnaczcionkaakapitu" style:family="text">
      <style:text-properties fo:color="#231F20" fo:letter-spacing="-0.0118in" style:text-scale="90%" fo:font-size="10pt" style:font-size-asian="10pt"/>
    </style:style>
    <style:style style:name="T6211" style:parent-style-name="Domyślnaczcionkaakapitu" style:family="text">
      <style:text-properties fo:color="#231F20" fo:letter-spacing="-0.002in" style:text-scale="90%" fo:font-size="10pt" style:font-size-asian="10pt"/>
    </style:style>
    <style:style style:name="T6212" style:parent-style-name="Domyślnaczcionkaakapitu" style:family="text">
      <style:text-properties fo:color="#231F20" style:text-scale="85%" fo:font-size="10pt" style:font-size-asian="10pt"/>
    </style:style>
    <style:style style:name="T6213" style:parent-style-name="Domyślnaczcionkaakapitu" style:family="text">
      <style:text-properties fo:color="#231F20" style:text-scale="90%" fo:font-size="10pt" style:font-size-asian="10pt"/>
    </style:style>
    <style:style style:name="T6214" style:parent-style-name="Domyślnaczcionkaakapitu" style:family="text">
      <style:text-properties fo:color="#231F20" fo:letter-spacing="-0.009in" style:text-scale="90%" fo:font-size="10pt" style:font-size-asian="10pt"/>
    </style:style>
    <style:style style:name="T6215" style:parent-style-name="Domyślnaczcionkaakapitu" style:family="text">
      <style:text-properties fo:color="#231F20" style:text-scale="90%" fo:font-size="10pt" style:font-size-asian="10pt"/>
    </style:style>
    <style:style style:name="T6216" style:parent-style-name="Domyślnaczcionkaakapitu" style:family="text">
      <style:text-properties fo:color="#231F20" fo:letter-spacing="-0.009in" style:text-scale="90%" fo:font-size="10pt" style:font-size-asian="10pt"/>
    </style:style>
    <style:style style:name="T6217" style:parent-style-name="Domyślnaczcionkaakapitu" style:family="text">
      <style:text-properties fo:color="#231F20" style:text-scale="90%" fo:font-size="10pt" style:font-size-asian="10pt"/>
    </style:style>
    <style:style style:name="T6218" style:parent-style-name="Domyślnaczcionkaakapitu" style:family="text">
      <style:text-properties fo:color="#231F20" fo:letter-spacing="-0.009in" style:text-scale="90%" fo:font-size="10pt" style:font-size-asian="10pt"/>
    </style:style>
    <style:style style:name="T6219" style:parent-style-name="Domyślnaczcionkaakapitu" style:family="text">
      <style:text-properties fo:color="#231F20" style:text-scale="90%" fo:font-size="10pt" style:font-size-asian="10pt"/>
    </style:style>
    <style:style style:name="T6220" style:parent-style-name="Domyślnaczcionkaakapitu" style:family="text">
      <style:text-properties fo:color="#231F20" fo:letter-spacing="-0.0083in" style:text-scale="90%" fo:font-size="10pt" style:font-size-asian="10pt"/>
    </style:style>
    <style:style style:name="T6221" style:parent-style-name="Domyślnaczcionkaakapitu" style:family="text">
      <style:text-properties fo:color="#231F20" style:text-scale="90%" fo:font-size="10pt" style:font-size-asian="10pt"/>
    </style:style>
    <style:style style:name="T6222" style:parent-style-name="Domyślnaczcionkaakapitu" style:family="text">
      <style:text-properties fo:color="#231F20" fo:letter-spacing="-0.009in" style:text-scale="90%" fo:font-size="10pt" style:font-size-asian="10pt"/>
    </style:style>
    <style:style style:name="T6223" style:parent-style-name="Domyślnaczcionkaakapitu" style:family="text">
      <style:text-properties fo:color="#231F20" style:text-scale="90%" fo:font-size="10pt" style:font-size-asian="10pt"/>
    </style:style>
    <style:style style:name="T6224" style:parent-style-name="Domyślnaczcionkaakapitu" style:family="text">
      <style:text-properties fo:color="#231F20" fo:letter-spacing="-0.009in" style:text-scale="90%" fo:font-size="10pt" style:font-size-asian="10pt"/>
    </style:style>
    <style:style style:name="T6225" style:parent-style-name="Domyślnaczcionkaakapitu" style:family="text">
      <style:text-properties fo:color="#231F20" style:text-scale="90%" fo:font-size="10pt" style:font-size-asian="10pt"/>
    </style:style>
    <style:style style:name="T6226" style:parent-style-name="Domyślnaczcionkaakapitu" style:family="text">
      <style:text-properties fo:color="#231F20" fo:letter-spacing="-0.009in" style:text-scale="90%" fo:font-size="10pt" style:font-size-asian="10pt"/>
    </style:style>
    <style:style style:name="T6227" style:parent-style-name="Domyślnaczcionkaakapitu" style:family="text">
      <style:text-properties fo:color="#231F20" style:text-scale="90%" fo:font-size="10pt" style:font-size-asian="10pt"/>
    </style:style>
    <style:style style:name="T6228" style:parent-style-name="Domyślnaczcionkaakapitu" style:family="text">
      <style:text-properties fo:color="#231F20" fo:letter-spacing="-0.0083in" style:text-scale="90%" fo:font-size="10pt" style:font-size-asian="10pt"/>
    </style:style>
    <style:style style:name="T6229" style:parent-style-name="Domyślnaczcionkaakapitu" style:family="text">
      <style:text-properties fo:color="#231F20" style:text-scale="90%" fo:font-size="10pt" style:font-size-asian="10pt"/>
    </style:style>
    <style:style style:name="T6230" style:parent-style-name="Domyślnaczcionkaakapitu" style:family="text">
      <style:text-properties fo:color="#231F20" fo:letter-spacing="-0.009in" style:text-scale="90%" fo:font-size="10pt" style:font-size-asian="10pt"/>
    </style:style>
    <style:style style:name="T6231" style:parent-style-name="Domyślnaczcionkaakapitu" style:family="text">
      <style:text-properties fo:color="#231F20" style:text-scale="90%" fo:font-size="10pt" style:font-size-asian="10pt"/>
    </style:style>
    <style:style style:name="T6232" style:parent-style-name="Domyślnaczcionkaakapitu" style:family="text">
      <style:text-properties fo:color="#231F20" fo:letter-spacing="-0.009in" style:text-scale="90%" fo:font-size="10pt" style:font-size-asian="10pt"/>
    </style:style>
    <style:style style:name="T6233" style:parent-style-name="Domyślnaczcionkaakapitu" style:family="text">
      <style:text-properties fo:color="#231F20" style:text-scale="90%" fo:font-size="10pt" style:font-size-asian="10pt"/>
    </style:style>
    <style:style style:name="T6234" style:parent-style-name="Domyślnaczcionkaakapitu" style:family="text">
      <style:text-properties fo:color="#231F20" fo:letter-spacing="-0.009in" style:text-scale="90%" fo:font-size="10pt" style:font-size-asian="10pt"/>
    </style:style>
    <style:style style:name="T6235" style:parent-style-name="Domyślnaczcionkaakapitu" style:family="text">
      <style:text-properties fo:color="#231F20" style:text-scale="90%" fo:font-size="10pt" style:font-size-asian="10pt"/>
    </style:style>
    <style:style style:name="T6236" style:parent-style-name="Domyślnaczcionkaakapitu" style:family="text">
      <style:text-properties fo:color="#231F20" fo:letter-spacing="-0.0083in" style:text-scale="90%" fo:font-size="10pt" style:font-size-asian="10pt"/>
    </style:style>
    <style:style style:name="T6237" style:parent-style-name="Domyślnaczcionkaakapitu" style:family="text">
      <style:text-properties fo:color="#231F20" style:text-scale="90%" fo:font-size="10pt" style:font-size-asian="10pt"/>
    </style:style>
    <style:style style:name="T6238" style:parent-style-name="Domyślnaczcionkaakapitu" style:family="text">
      <style:text-properties fo:color="#231F20" fo:letter-spacing="-0.0111in" style:text-scale="90%" fo:font-size="10pt" style:font-size-asian="10pt"/>
    </style:style>
    <style:style style:name="T6239" style:parent-style-name="Domyślnaczcionkaakapitu" style:family="text">
      <style:text-properties fo:color="#231F20" style:text-scale="90%" fo:font-size="10pt" style:font-size-asian="10pt"/>
    </style:style>
    <style:style style:name="T6240" style:parent-style-name="Domyślnaczcionkaakapitu" style:family="text">
      <style:text-properties fo:color="#231F20" fo:letter-spacing="-0.0111in" style:text-scale="90%" fo:font-size="10pt" style:font-size-asian="10pt"/>
    </style:style>
    <style:style style:name="T6241" style:parent-style-name="Domyślnaczcionkaakapitu" style:family="text">
      <style:text-properties fo:color="#231F20" style:text-scale="90%" fo:font-size="10pt" style:font-size-asian="10pt"/>
    </style:style>
    <style:style style:name="T6242" style:parent-style-name="Domyślnaczcionkaakapitu" style:family="text">
      <style:text-properties fo:color="#231F20" fo:letter-spacing="-0.0111in" style:text-scale="90%" fo:font-size="10pt" style:font-size-asian="10pt"/>
    </style:style>
    <style:style style:name="T6243" style:parent-style-name="Domyślnaczcionkaakapitu" style:family="text">
      <style:text-properties fo:color="#231F20" style:text-scale="90%" fo:font-size="10pt" style:font-size-asian="10pt"/>
    </style:style>
    <style:style style:name="T6244" style:parent-style-name="Domyślnaczcionkaakapitu" style:family="text">
      <style:text-properties fo:color="#231F20" fo:letter-spacing="-0.0111in" style:text-scale="90%" fo:font-size="10pt" style:font-size-asian="10pt"/>
    </style:style>
    <style:style style:name="T6245" style:parent-style-name="Domyślnaczcionkaakapitu" style:family="text">
      <style:text-properties fo:color="#231F20" style:text-scale="90%" fo:font-size="10pt" style:font-size-asian="10pt"/>
    </style:style>
    <style:style style:name="T6246" style:parent-style-name="Domyślnaczcionkaakapitu" style:family="text">
      <style:text-properties fo:color="#231F20" fo:letter-spacing="-0.0111in" style:text-scale="90%" fo:font-size="10pt" style:font-size-asian="10pt"/>
    </style:style>
    <style:style style:name="T6247" style:parent-style-name="Domyślnaczcionkaakapitu" style:family="text">
      <style:text-properties fo:color="#231F20" style:text-scale="90%" fo:font-size="10pt" style:font-size-asian="10pt"/>
    </style:style>
    <style:style style:name="T6248" style:parent-style-name="Domyślnaczcionkaakapitu" style:family="text">
      <style:text-properties fo:color="#231F20" fo:letter-spacing="-0.0111in" style:text-scale="90%" fo:font-size="10pt" style:font-size-asian="10pt"/>
    </style:style>
    <style:style style:name="T6249" style:parent-style-name="Domyślnaczcionkaakapitu" style:family="text">
      <style:text-properties fo:color="#231F20" style:text-scale="90%" fo:font-size="10pt" style:font-size-asian="10pt"/>
    </style:style>
    <style:style style:name="T6250" style:parent-style-name="Domyślnaczcionkaakapitu" style:family="text">
      <style:text-properties fo:color="#231F20" fo:letter-spacing="-0.0104in" style:text-scale="90%" fo:font-size="10pt" style:font-size-asian="10pt"/>
    </style:style>
    <style:style style:name="T6251" style:parent-style-name="Domyślnaczcionkaakapitu" style:family="text">
      <style:text-properties fo:color="#231F20" style:text-scale="90%" fo:font-size="10pt" style:font-size-asian="10pt"/>
    </style:style>
    <style:style style:name="T6252" style:parent-style-name="Domyślnaczcionkaakapitu" style:family="text">
      <style:text-properties fo:color="#231F20" fo:letter-spacing="-0.0111in" style:text-scale="90%" fo:font-size="10pt" style:font-size-asian="10pt"/>
    </style:style>
    <style:style style:name="T6253" style:parent-style-name="Domyślnaczcionkaakapitu" style:family="text">
      <style:text-properties fo:color="#231F20" style:text-scale="90%" fo:font-size="10pt" style:font-size-asian="10pt"/>
    </style:style>
    <style:style style:name="T6254" style:parent-style-name="Domyślnaczcionkaakapitu" style:family="text">
      <style:text-properties fo:color="#231F20" fo:letter-spacing="-0.0111in" style:text-scale="90%" fo:font-size="10pt" style:font-size-asian="10pt"/>
    </style:style>
    <style:style style:name="T6255" style:parent-style-name="Domyślnaczcionkaakapitu" style:family="text">
      <style:text-properties fo:color="#231F20" style:text-scale="90%" fo:font-size="10pt" style:font-size-asian="10pt"/>
    </style:style>
    <style:style style:name="T6256" style:parent-style-name="Domyślnaczcionkaakapitu" style:family="text">
      <style:text-properties fo:color="#231F20" fo:letter-spacing="-0.0111in" style:text-scale="90%" fo:font-size="10pt" style:font-size-asian="10pt"/>
    </style:style>
    <style:style style:name="T6257" style:parent-style-name="Domyślnaczcionkaakapitu" style:family="text">
      <style:text-properties fo:color="#231F20" style:text-scale="90%" fo:font-size="10pt" style:font-size-asian="10pt"/>
    </style:style>
    <style:style style:name="T6258" style:parent-style-name="Domyślnaczcionkaakapitu" style:family="text">
      <style:text-properties fo:color="#231F20" fo:letter-spacing="-0.0111in" style:text-scale="90%" fo:font-size="10pt" style:font-size-asian="10pt"/>
    </style:style>
    <style:style style:name="T6259" style:parent-style-name="Domyślnaczcionkaakapitu" style:family="text">
      <style:text-properties fo:color="#231F20" style:text-scale="90%" fo:font-size="10pt" style:font-size-asian="10pt"/>
    </style:style>
    <style:style style:name="T6260" style:parent-style-name="Domyślnaczcionkaakapitu" style:family="text">
      <style:text-properties fo:color="#231F20" fo:letter-spacing="-0.0111in" style:text-scale="90%" fo:font-size="10pt" style:font-size-asian="10pt"/>
    </style:style>
    <style:style style:name="T6261" style:parent-style-name="Domyślnaczcionkaakapitu" style:family="text">
      <style:text-properties fo:color="#231F20" fo:letter-spacing="-0.0034in" style:text-scale="90%" fo:font-size="10pt" style:font-size-asian="10pt"/>
    </style:style>
    <style:style style:name="T6262" style:parent-style-name="Domyślnaczcionkaakapitu" style:family="text">
      <style:text-properties fo:color="#231F20" fo:letter-spacing="-0.0034in" style:text-scale="85%" fo:font-size="10pt" style:font-size-asian="10pt"/>
    </style:style>
    <style:style style:name="T6263" style:parent-style-name="Domyślnaczcionkaakapitu" style:family="text">
      <style:text-properties fo:color="#231F20" style:text-scale="85%" fo:font-size="10pt" style:font-size-asian="10pt"/>
    </style:style>
    <style:style style:name="T6264" style:parent-style-name="Domyślnaczcionkaakapitu" style:family="text">
      <style:text-properties fo:color="#231F20" fo:letter-spacing="-0.002in" style:text-scale="85%" fo:font-size="10pt" style:font-size-asian="10pt"/>
    </style:style>
    <style:style style:name="T6265" style:parent-style-name="Domyślnaczcionkaakapitu" style:family="text">
      <style:text-properties fo:color="#231F20" style:text-scale="90%" fo:font-size="10pt" style:font-size-asian="10pt"/>
    </style:style>
    <style:style style:name="T6266" style:parent-style-name="Domyślnaczcionkaakapitu" style:family="text">
      <style:text-properties fo:color="#231F20" fo:letter-spacing="-0.0118in" style:text-scale="90%" fo:font-size="10pt" style:font-size-asian="10pt"/>
    </style:style>
    <style:style style:name="T6267" style:parent-style-name="Domyślnaczcionkaakapitu" style:family="text">
      <style:text-properties fo:color="#231F20" style:text-scale="90%" fo:font-size="10pt" style:font-size-asian="10pt"/>
    </style:style>
    <style:style style:name="T6268" style:parent-style-name="Domyślnaczcionkaakapitu" style:family="text">
      <style:text-properties fo:color="#231F20" fo:letter-spacing="-0.0111in" style:text-scale="90%" fo:font-size="10pt" style:font-size-asian="10pt"/>
    </style:style>
    <style:style style:name="T6269" style:parent-style-name="Domyślnaczcionkaakapitu" style:family="text">
      <style:text-properties fo:color="#231F20" style:text-scale="90%" fo:font-size="10pt" style:font-size-asian="10pt"/>
    </style:style>
    <style:style style:name="T6270" style:parent-style-name="Domyślnaczcionkaakapitu" style:family="text">
      <style:text-properties fo:color="#231F20" fo:letter-spacing="-0.0111in" style:text-scale="90%" fo:font-size="10pt" style:font-size-asian="10pt"/>
    </style:style>
    <style:style style:name="T6271" style:parent-style-name="Domyślnaczcionkaakapitu" style:family="text">
      <style:text-properties fo:color="#231F20" style:text-scale="90%" fo:font-size="10pt" style:font-size-asian="10pt"/>
    </style:style>
    <style:style style:name="T6272" style:parent-style-name="Domyślnaczcionkaakapitu" style:family="text">
      <style:text-properties fo:color="#231F20" fo:letter-spacing="-0.0111in" style:text-scale="90%" fo:font-size="10pt" style:font-size-asian="10pt"/>
    </style:style>
    <style:style style:name="T6273" style:parent-style-name="Domyślnaczcionkaakapitu" style:family="text">
      <style:text-properties fo:color="#231F20" style:text-scale="90%" fo:font-size="10pt" style:font-size-asian="10pt"/>
    </style:style>
    <style:style style:name="T6274" style:parent-style-name="Domyślnaczcionkaakapitu" style:family="text">
      <style:text-properties fo:color="#231F20" fo:letter-spacing="-0.0111in" style:text-scale="90%" fo:font-size="10pt" style:font-size-asian="10pt"/>
    </style:style>
    <style:style style:name="T6275" style:parent-style-name="Domyślnaczcionkaakapitu" style:family="text">
      <style:text-properties fo:color="#231F20" style:text-scale="90%" fo:font-size="10pt" style:font-size-asian="10pt"/>
    </style:style>
    <style:style style:name="T6276" style:parent-style-name="Domyślnaczcionkaakapitu" style:family="text">
      <style:text-properties fo:color="#231F20" fo:letter-spacing="-0.0111in" style:text-scale="90%" fo:font-size="10pt" style:font-size-asian="10pt"/>
    </style:style>
    <style:style style:name="T6277" style:parent-style-name="Domyślnaczcionkaakapitu" style:family="text">
      <style:text-properties fo:color="#231F20" style:text-scale="90%" fo:font-size="10pt" style:font-size-asian="10pt"/>
    </style:style>
    <style:style style:name="T6278" style:parent-style-name="Domyślnaczcionkaakapitu" style:family="text">
      <style:text-properties fo:color="#231F20" fo:letter-spacing="-0.0111in" style:text-scale="90%" fo:font-size="10pt" style:font-size-asian="10pt"/>
    </style:style>
    <style:style style:name="T6279" style:parent-style-name="Domyślnaczcionkaakapitu" style:family="text">
      <style:text-properties fo:color="#231F20" style:text-scale="90%" fo:font-size="10pt" style:font-size-asian="10pt"/>
    </style:style>
    <style:style style:name="T6280" style:parent-style-name="Domyślnaczcionkaakapitu" style:family="text">
      <style:text-properties fo:color="#231F20" fo:letter-spacing="-0.0111in" style:text-scale="90%" fo:font-size="10pt" style:font-size-asian="10pt"/>
    </style:style>
    <style:style style:name="T6281" style:parent-style-name="Domyślnaczcionkaakapitu" style:family="text">
      <style:text-properties fo:color="#231F20" style:text-scale="90%" fo:font-size="10pt" style:font-size-asian="10pt"/>
    </style:style>
    <style:style style:name="T6282" style:parent-style-name="Domyślnaczcionkaakapitu" style:family="text">
      <style:text-properties fo:color="#231F20" fo:letter-spacing="-0.0111in" style:text-scale="90%" fo:font-size="10pt" style:font-size-asian="10pt"/>
    </style:style>
    <style:style style:name="T6283" style:parent-style-name="Domyślnaczcionkaakapitu" style:family="text">
      <style:text-properties fo:color="#231F20" style:text-scale="90%" fo:font-size="10pt" style:font-size-asian="10pt"/>
    </style:style>
    <style:style style:name="T6284" style:parent-style-name="Domyślnaczcionkaakapitu" style:family="text">
      <style:text-properties fo:color="#231F20" fo:letter-spacing="-0.0111in" style:text-scale="90%" fo:font-size="10pt" style:font-size-asian="10pt"/>
    </style:style>
    <style:style style:name="T6285" style:parent-style-name="Domyślnaczcionkaakapitu" style:family="text">
      <style:text-properties fo:color="#231F20" style:text-scale="90%" fo:font-size="10pt" style:font-size-asian="10pt"/>
    </style:style>
    <style:style style:name="T6286" style:parent-style-name="Domyślnaczcionkaakapitu" style:family="text">
      <style:text-properties fo:color="#231F20" fo:letter-spacing="-0.0111in" style:text-scale="90%" fo:font-size="10pt" style:font-size-asian="10pt"/>
    </style:style>
    <style:style style:name="T6287" style:parent-style-name="Domyślnaczcionkaakapitu" style:family="text">
      <style:text-properties fo:color="#231F20" style:text-scale="90%" fo:font-size="10pt" style:font-size-asian="10pt"/>
    </style:style>
    <style:style style:name="T6288" style:parent-style-name="Domyślnaczcionkaakapitu" style:family="text">
      <style:text-properties fo:color="#231F20" fo:letter-spacing="-0.0111in" style:text-scale="90%" fo:font-size="10pt" style:font-size-asian="10pt"/>
    </style:style>
    <style:style style:name="T6289" style:parent-style-name="Domyślnaczcionkaakapitu" style:family="text">
      <style:text-properties fo:color="#231F20" style:text-scale="90%" fo:font-size="10pt" style:font-size-asian="10pt"/>
    </style:style>
    <style:style style:name="T6290" style:parent-style-name="Domyślnaczcionkaakapitu" style:family="text">
      <style:text-properties fo:color="#231F20" style:text-scale="85%" fo:font-size="10pt" style:font-size-asian="10pt"/>
    </style:style>
    <style:style style:name="T6291" style:parent-style-name="Domyślnaczcionkaakapitu" style:family="text">
      <style:text-properties fo:color="#231F20" style:text-scale="85%" fo:font-size="10pt" style:font-size-asian="10pt"/>
    </style:style>
    <style:style style:name="T6292" style:parent-style-name="Domyślnaczcionkaakapitu" style:family="text">
      <style:text-properties fo:color="#231F20" fo:letter-spacing="-0.018in" style:text-scale="85%" fo:font-size="10pt" style:font-size-asian="10pt"/>
    </style:style>
    <style:style style:name="T6293" style:parent-style-name="Domyślnaczcionkaakapitu" style:family="text">
      <style:text-properties fo:color="#231F20" fo:letter-spacing="-0.0027in" style:text-scale="85%" fo:font-size="10pt" style:font-size-asian="10pt"/>
    </style:style>
    <style:style style:name="T6294" style:parent-style-name="Domyślnaczcionkaakapitu" style:family="text">
      <style:text-properties fo:color="#231F20" style:text-scale="90%" fo:font-size="10pt" style:font-size-asian="10pt"/>
    </style:style>
    <style:style style:name="T6295" style:parent-style-name="Domyślnaczcionkaakapitu" style:family="text">
      <style:text-properties fo:color="#231F20" fo:letter-spacing="-0.0034in" style:text-scale="90%" fo:font-size="10pt" style:font-size-asian="10pt"/>
    </style:style>
    <style:style style:name="T6296" style:parent-style-name="Domyślnaczcionkaakapitu" style:family="text">
      <style:text-properties fo:color="#231F20" style:text-scale="90%" fo:font-size="10pt" style:font-size-asian="10pt"/>
    </style:style>
    <style:style style:name="T6297" style:parent-style-name="Domyślnaczcionkaakapitu" style:family="text">
      <style:text-properties fo:color="#231F20" fo:letter-spacing="-0.0027in" style:text-scale="90%" fo:font-size="10pt" style:font-size-asian="10pt"/>
    </style:style>
    <style:style style:name="T6298" style:parent-style-name="Domyślnaczcionkaakapitu" style:family="text">
      <style:text-properties fo:color="#231F20" style:text-scale="90%" fo:font-size="10pt" style:font-size-asian="10pt"/>
    </style:style>
    <style:style style:name="T6299" style:parent-style-name="Domyślnaczcionkaakapitu" style:family="text">
      <style:text-properties fo:color="#231F20" fo:letter-spacing="-0.0027in" style:text-scale="90%" fo:font-size="10pt" style:font-size-asian="10pt"/>
    </style:style>
    <style:style style:name="T6300" style:parent-style-name="Domyślnaczcionkaakapitu" style:family="text">
      <style:text-properties fo:color="#231F20" style:text-scale="90%" fo:font-size="10pt" style:font-size-asian="10pt"/>
    </style:style>
    <style:style style:name="T6301" style:parent-style-name="Domyślnaczcionkaakapitu" style:family="text">
      <style:text-properties fo:color="#231F20" fo:letter-spacing="-0.0027in" style:text-scale="90%" fo:font-size="10pt" style:font-size-asian="10pt"/>
    </style:style>
    <style:style style:name="T6302" style:parent-style-name="Domyślnaczcionkaakapitu" style:family="text">
      <style:text-properties fo:color="#231F20" style:text-scale="90%" fo:font-size="10pt" style:font-size-asian="10pt"/>
    </style:style>
    <style:style style:name="T6303" style:parent-style-name="Domyślnaczcionkaakapitu" style:family="text">
      <style:text-properties fo:color="#231F20" fo:letter-spacing="-0.0034in" style:text-scale="90%" fo:font-size="10pt" style:font-size-asian="10pt"/>
    </style:style>
    <style:style style:name="T6304" style:parent-style-name="Domyślnaczcionkaakapitu" style:family="text">
      <style:text-properties fo:color="#231F20" fo:letter-spacing="-0.002in" style:text-scale="90%" fo:font-size="10pt" style:font-size-asian="10pt"/>
    </style:style>
    <style:style style:name="T6305" style:parent-style-name="Domyślnaczcionkaakapitu" style:family="text">
      <style:text-properties fo:color="#231F20" fo:letter-spacing="-0.0069in" style:text-scale="90%" fo:font-size="10pt" style:font-size-asian="10pt"/>
    </style:style>
    <style:style style:name="T6306" style:parent-style-name="Domyślnaczcionkaakapitu" style:family="text">
      <style:text-properties fo:color="#231F20" fo:letter-spacing="-0.0041in" style:text-scale="90%" fo:font-size="10pt" style:font-size-asian="10pt"/>
    </style:style>
    <style:style style:name="T6307" style:parent-style-name="Domyślnaczcionkaakapitu" style:family="text">
      <style:text-properties fo:color="#231F20" fo:letter-spacing="-0.0027in" style:text-scale="90%" fo:font-size="10pt" style:font-size-asian="10pt"/>
    </style:style>
    <style:style style:name="T6308" style:parent-style-name="Domyślnaczcionkaakapitu" style:family="text">
      <style:text-properties fo:color="#231F20" style:text-scale="90%" fo:font-size="10pt" style:font-size-asian="10pt"/>
    </style:style>
    <style:style style:name="T6309" style:parent-style-name="Domyślnaczcionkaakapitu" style:family="text">
      <style:text-properties fo:color="#231F20" fo:letter-spacing="-0.0027in" style:text-scale="90%" fo:font-size="10pt" style:font-size-asian="10pt"/>
    </style:style>
    <style:style style:name="T6310" style:parent-style-name="Domyślnaczcionkaakapitu" style:family="text">
      <style:text-properties fo:color="#231F20" style:text-scale="90%" fo:font-size="10pt" style:font-size-asian="10pt"/>
    </style:style>
    <style:style style:name="T6311" style:parent-style-name="Domyślnaczcionkaakapitu" style:family="text">
      <style:text-properties fo:color="#231F20" fo:letter-spacing="-0.0034in" style:text-scale="90%" fo:font-size="10pt" style:font-size-asian="10pt"/>
    </style:style>
    <style:style style:name="T6312" style:parent-style-name="Domyślnaczcionkaakapitu" style:family="text">
      <style:text-properties fo:color="#231F20" style:text-scale="90%" fo:font-size="10pt" style:font-size-asian="10pt"/>
    </style:style>
    <style:style style:name="T6313" style:parent-style-name="Domyślnaczcionkaakapitu" style:family="text">
      <style:text-properties fo:color="#231F20" fo:letter-spacing="-0.0027in" style:text-scale="90%" fo:font-size="10pt" style:font-size-asian="10pt"/>
    </style:style>
    <style:style style:name="T6314" style:parent-style-name="Domyślnaczcionkaakapitu" style:family="text">
      <style:text-properties fo:color="#231F20" style:text-scale="90%" fo:font-size="10pt" style:font-size-asian="10pt"/>
    </style:style>
    <style:style style:name="T6315" style:parent-style-name="Domyślnaczcionkaakapitu" style:family="text">
      <style:text-properties fo:color="#231F20" fo:letter-spacing="-0.0027in" style:text-scale="90%" fo:font-size="10pt" style:font-size-asian="10pt"/>
    </style:style>
    <style:style style:name="T6316" style:parent-style-name="Domyślnaczcionkaakapitu" style:family="text">
      <style:text-properties fo:color="#231F20" style:text-scale="90%" fo:font-size="10pt" style:font-size-asian="10pt"/>
    </style:style>
    <style:style style:name="T6317" style:parent-style-name="Domyślnaczcionkaakapitu" style:family="text">
      <style:text-properties fo:color="#231F20" fo:letter-spacing="-0.0027in" style:text-scale="90%" fo:font-size="10pt" style:font-size-asian="10pt"/>
    </style:style>
    <style:style style:name="T6318" style:parent-style-name="Domyślnaczcionkaakapitu" style:family="text">
      <style:text-properties fo:color="#231F20" fo:letter-spacing="-0.002in" style:text-scale="90%" fo:font-size="10pt" style:font-size-asian="10pt"/>
    </style:style>
    <style:style style:name="T6319" style:parent-style-name="Domyślnaczcionkaakapitu" style:family="text">
      <style:text-properties fo:color="#231F20" style:text-scale="95%" fo:font-size="10pt" style:font-size-asian="10pt"/>
    </style:style>
    <style:style style:name="T6320" style:parent-style-name="Domyślnaczcionkaakapitu" style:family="text">
      <style:text-properties fo:color="#231F20" fo:letter-spacing="-0.0187in" style:text-scale="95%" fo:font-size="10pt" style:font-size-asian="10pt"/>
    </style:style>
    <style:style style:name="T6321" style:parent-style-name="Domyślnaczcionkaakapitu" style:family="text">
      <style:text-properties fo:color="#231F20" style:text-scale="95%" fo:font-size="10pt" style:font-size-asian="10pt"/>
    </style:style>
    <style:style style:name="T6322" style:parent-style-name="Domyślnaczcionkaakapitu" style:family="text">
      <style:text-properties fo:color="#231F20" fo:letter-spacing="-0.018in" style:text-scale="95%" fo:font-size="10pt" style:font-size-asian="10pt"/>
    </style:style>
    <style:style style:name="T6323" style:parent-style-name="Domyślnaczcionkaakapitu" style:family="text">
      <style:text-properties fo:color="#231F20" style:text-scale="95%" fo:font-size="10pt" style:font-size-asian="10pt"/>
    </style:style>
    <style:style style:name="T6324" style:parent-style-name="Domyślnaczcionkaakapitu" style:family="text">
      <style:text-properties fo:color="#231F20" fo:letter-spacing="-0.018in" style:text-scale="95%" fo:font-size="10pt" style:font-size-asian="10pt"/>
    </style:style>
    <style:style style:name="T632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26" style:parent-style-name="Domyślnaczcionkaakapitu" style:family="text">
      <style:text-properties fo:font-style="italic" style:font-style-asian="italic" fo:color="#231F20" fo:letter-spacing="-0.018in" style:text-scale="95%" fo:font-size="10pt" style:font-size-asian="10pt"/>
    </style:style>
    <style:style style:name="T6327" style:parent-style-name="Domyślnaczcionkaakapitu" style:family="text">
      <style:text-properties fo:color="#231F20" style:text-scale="95%" fo:font-size="10pt" style:font-size-asian="10pt"/>
    </style:style>
    <style:style style:name="T6328" style:parent-style-name="Domyślnaczcionkaakapitu" style:family="text">
      <style:text-properties fo:color="#231F20" fo:letter-spacing="-0.018in" style:text-scale="95%" fo:font-size="10pt" style:font-size-asian="10pt"/>
    </style:style>
    <style:style style:name="T6329" style:parent-style-name="Domyślnaczcionkaakapitu" style:family="text">
      <style:text-properties fo:color="#231F20" style:text-scale="95%" fo:font-size="10pt" style:font-size-asian="10pt"/>
    </style:style>
    <style:style style:name="T6330" style:parent-style-name="Domyślnaczcionkaakapitu" style:family="text">
      <style:text-properties fo:color="#231F20" fo:letter-spacing="-0.018in" style:text-scale="95%" fo:font-size="10pt" style:font-size-asian="10pt"/>
    </style:style>
    <style:style style:name="T6331" style:parent-style-name="Domyślnaczcionkaakapitu" style:family="text">
      <style:text-properties fo:color="#231F20" style:text-scale="95%" fo:font-size="10pt" style:font-size-asian="10pt"/>
    </style:style>
    <style:style style:name="T6332" style:parent-style-name="Domyślnaczcionkaakapitu" style:family="text">
      <style:text-properties fo:color="#231F20" fo:letter-spacing="-0.018in" style:text-scale="95%" fo:font-size="10pt" style:font-size-asian="10pt"/>
    </style:style>
    <style:style style:name="T6333" style:parent-style-name="Domyślnaczcionkaakapitu" style:family="text">
      <style:text-properties fo:color="#231F20" style:text-scale="95%" fo:font-size="10pt" style:font-size-asian="10pt"/>
    </style:style>
    <style:style style:name="T6334" style:parent-style-name="Domyślnaczcionkaakapitu" style:family="text">
      <style:text-properties fo:color="#231F20" fo:letter-spacing="-0.018in" style:text-scale="95%" fo:font-size="10pt" style:font-size-asian="10pt"/>
    </style:style>
    <style:style style:name="T6335" style:parent-style-name="Domyślnaczcionkaakapitu" style:family="text">
      <style:text-properties fo:color="#231F20" style:text-scale="95%" fo:font-size="10pt" style:font-size-asian="10pt"/>
    </style:style>
    <style:style style:name="T6336" style:parent-style-name="Domyślnaczcionkaakapitu" style:family="text">
      <style:text-properties fo:color="#231F20" fo:letter-spacing="-0.018in" style:text-scale="95%" fo:font-size="10pt" style:font-size-asian="10pt"/>
    </style:style>
    <style:style style:name="T6337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38" style:parent-style-name="Domyślnaczcionkaakapitu" style:family="text">
      <style:text-properties fo:font-style="italic" style:font-style-asian="italic" fo:color="#231F20" fo:letter-spacing="-0.018in" style:text-scale="95%" fo:font-size="10pt" style:font-size-asian="10pt"/>
    </style:style>
    <style:style style:name="T6339" style:parent-style-name="Domyślnaczcionkaakapitu" style:family="text">
      <style:text-properties fo:color="#231F20" style:text-scale="95%" fo:font-size="10pt" style:font-size-asian="10pt"/>
    </style:style>
    <style:style style:name="T6340" style:parent-style-name="Domyślnaczcionkaakapitu" style:family="text">
      <style:text-properties fo:color="#231F20" fo:letter-spacing="-0.018in" style:text-scale="95%" fo:font-size="10pt" style:font-size-asian="10pt"/>
    </style:style>
    <style:style style:name="T6341" style:parent-style-name="Domyślnaczcionkaakapitu" style:family="text">
      <style:text-properties fo:color="#231F20" style:text-scale="95%" fo:font-size="10pt" style:font-size-asian="10pt"/>
    </style:style>
    <style:style style:name="T6342" style:parent-style-name="Domyślnaczcionkaakapitu" style:family="text">
      <style:text-properties fo:color="#231F20" fo:letter-spacing="-0.018in" style:text-scale="95%" fo:font-size="10pt" style:font-size-asian="10pt"/>
    </style:style>
    <style:style style:name="T6343" style:parent-style-name="Domyślnaczcionkaakapitu" style:family="text">
      <style:text-properties fo:color="#231F20" style:text-scale="95%" fo:font-size="10pt" style:font-size-asian="10pt"/>
    </style:style>
    <style:style style:name="T6344" style:parent-style-name="Domyślnaczcionkaakapitu" style:family="text">
      <style:text-properties fo:color="#231F20" fo:letter-spacing="-0.018in" style:text-scale="95%" fo:font-size="10pt" style:font-size-asian="10pt"/>
    </style:style>
    <style:style style:name="T6345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6346" style:parent-style-name="Domyślnaczcionkaakapitu" style:family="text">
      <style:text-properties fo:font-style="italic" style:font-style-asian="italic" fo:color="#231F20" fo:letter-spacing="-0.018in" style:text-scale="95%" fo:font-size="10pt" style:font-size-asian="10pt"/>
    </style:style>
    <style:style style:name="T6347" style:parent-style-name="Domyślnaczcionkaakapitu" style:family="text">
      <style:text-properties fo:color="#231F20" style:text-scale="95%" fo:font-size="10pt" style:font-size-asian="10pt"/>
    </style:style>
    <style:style style:name="T6348" style:parent-style-name="Domyślnaczcionkaakapitu" style:family="text">
      <style:text-properties fo:color="#231F20" fo:letter-spacing="-0.018in" style:text-scale="95%" fo:font-size="10pt" style:font-size-asian="10pt"/>
    </style:style>
    <style:style style:name="T6349" style:parent-style-name="Domyślnaczcionkaakapitu" style:family="text">
      <style:text-properties fo:color="#231F20" style:text-scale="95%" fo:font-size="10pt" style:font-size-asian="10pt"/>
    </style:style>
    <style:style style:name="T6350" style:parent-style-name="Domyślnaczcionkaakapitu" style:family="text">
      <style:text-properties fo:color="#231F20" fo:letter-spacing="0.0041in" style:text-scale="95%" fo:font-size="10pt" style:font-size-asian="10pt"/>
    </style:style>
    <style:style style:name="T6351" style:parent-style-name="Domyślnaczcionkaakapitu" style:family="text">
      <style:text-properties fo:color="#231F20" style:text-scale="95%" fo:font-size="10pt" style:font-size-asian="10pt"/>
    </style:style>
    <style:style style:name="P6352" style:parent-style-name="Tekstpodstawowy" style:family="paragraph">
      <style:paragraph-properties fo:margin-top="0.0069in"/>
      <style:text-properties fo:font-size="10pt" style:font-size-asian="10pt"/>
    </style:style>
    <style:style style:name="P6353" style:parent-style-name="Tekstpodstawowy" style:family="paragraph">
      <style:paragraph-properties fo:text-align="justify" fo:line-height="98%" fo:margin-left="0.0784in" fo:margin-right="0.8194in">
        <style:tab-stops/>
      </style:paragraph-properties>
    </style:style>
    <style:style style:name="T6354" style:parent-style-name="Domyślnaczcionkaakapitu" style:family="text">
      <style:text-properties fo:color="#231F20" style:text-scale="90%"/>
    </style:style>
    <style:style style:name="T6355" style:parent-style-name="Domyślnaczcionkaakapitu" style:family="text">
      <style:text-properties fo:color="#231F20" fo:letter-spacing="-0.0201in" style:text-scale="90%"/>
    </style:style>
    <style:style style:name="T6356" style:parent-style-name="Domyślnaczcionkaakapitu" style:family="text">
      <style:text-properties fo:color="#231F20" style:text-scale="90%"/>
    </style:style>
    <style:style style:name="T6357" style:parent-style-name="Domyślnaczcionkaakapitu" style:family="text">
      <style:text-properties fo:color="#231F20" fo:letter-spacing="-0.0194in" style:text-scale="90%"/>
    </style:style>
    <style:style style:name="T6358" style:parent-style-name="Domyślnaczcionkaakapitu" style:family="text">
      <style:text-properties fo:color="#231F20" style:text-scale="90%"/>
    </style:style>
    <style:style style:name="T6359" style:parent-style-name="Domyślnaczcionkaakapitu" style:family="text">
      <style:text-properties fo:color="#231F20" fo:letter-spacing="-0.0201in" style:text-scale="90%"/>
    </style:style>
    <style:style style:name="T6360" style:parent-style-name="Domyślnaczcionkaakapitu" style:family="text">
      <style:text-properties fo:color="#231F20" style:text-scale="90%"/>
    </style:style>
    <style:style style:name="T6361" style:parent-style-name="Domyślnaczcionkaakapitu" style:family="text">
      <style:text-properties fo:color="#231F20" fo:letter-spacing="-0.0194in" style:text-scale="90%"/>
    </style:style>
    <style:style style:name="T6362" style:parent-style-name="Domyślnaczcionkaakapitu" style:family="text">
      <style:text-properties fo:color="#231F20" style:text-scale="90%"/>
    </style:style>
    <style:style style:name="T6363" style:parent-style-name="Domyślnaczcionkaakapitu" style:family="text">
      <style:text-properties fo:color="#231F20" fo:letter-spacing="-0.0194in" style:text-scale="90%"/>
    </style:style>
    <style:style style:name="T6364" style:parent-style-name="Domyślnaczcionkaakapitu" style:family="text">
      <style:text-properties fo:color="#231F20" style:text-scale="90%"/>
    </style:style>
    <style:style style:name="T6365" style:parent-style-name="Domyślnaczcionkaakapitu" style:family="text">
      <style:text-properties fo:color="#231F20" fo:letter-spacing="-0.0201in" style:text-scale="90%"/>
    </style:style>
    <style:style style:name="T6366" style:parent-style-name="Domyślnaczcionkaakapitu" style:family="text">
      <style:text-properties fo:color="#231F20" style:text-scale="90%"/>
    </style:style>
    <style:style style:name="T6367" style:parent-style-name="Domyślnaczcionkaakapitu" style:family="text">
      <style:text-properties fo:color="#231F20" fo:letter-spacing="-0.0194in" style:text-scale="90%"/>
    </style:style>
    <style:style style:name="T6368" style:parent-style-name="Domyślnaczcionkaakapitu" style:family="text">
      <style:text-properties fo:color="#231F20" style:text-scale="90%"/>
    </style:style>
    <style:style style:name="T6369" style:parent-style-name="Domyślnaczcionkaakapitu" style:family="text">
      <style:text-properties fo:color="#231F20" fo:letter-spacing="-0.0194in" style:text-scale="90%"/>
    </style:style>
    <style:style style:name="T6370" style:parent-style-name="Domyślnaczcionkaakapitu" style:family="text">
      <style:text-properties fo:color="#231F20" style:text-scale="90%"/>
    </style:style>
    <style:style style:name="T6371" style:parent-style-name="Domyślnaczcionkaakapitu" style:family="text">
      <style:text-properties fo:color="#231F20" fo:letter-spacing="-0.0201in" style:text-scale="90%"/>
    </style:style>
    <style:style style:name="T6372" style:parent-style-name="Domyślnaczcionkaakapitu" style:family="text">
      <style:text-properties fo:color="#231F20" style:text-scale="90%"/>
    </style:style>
    <style:style style:name="T6373" style:parent-style-name="Domyślnaczcionkaakapitu" style:family="text">
      <style:text-properties fo:color="#231F20" fo:letter-spacing="-0.0194in" style:text-scale="90%"/>
    </style:style>
    <style:style style:name="T6374" style:parent-style-name="Domyślnaczcionkaakapitu" style:family="text">
      <style:text-properties fo:color="#231F20" style:text-scale="90%"/>
    </style:style>
    <style:style style:name="T6375" style:parent-style-name="Domyślnaczcionkaakapitu" style:family="text">
      <style:text-properties fo:color="#231F20" fo:letter-spacing="-0.0194in" style:text-scale="90%"/>
    </style:style>
    <style:style style:name="T6376" style:parent-style-name="Domyślnaczcionkaakapitu" style:family="text">
      <style:text-properties fo:color="#231F20" style:text-scale="90%"/>
    </style:style>
    <style:style style:name="T6377" style:parent-style-name="Domyślnaczcionkaakapitu" style:family="text">
      <style:text-properties fo:color="#231F20" fo:letter-spacing="-0.009in" style:text-scale="90%"/>
    </style:style>
    <style:style style:name="T6378" style:parent-style-name="Domyślnaczcionkaakapitu" style:family="text">
      <style:text-properties fo:color="#231F20" style:text-scale="90%"/>
    </style:style>
    <style:style style:name="T6379" style:parent-style-name="Domyślnaczcionkaakapitu" style:family="text">
      <style:text-properties fo:color="#231F20" fo:letter-spacing="-0.0097in" style:text-scale="90%"/>
    </style:style>
    <style:style style:name="T6380" style:parent-style-name="Domyślnaczcionkaakapitu" style:family="text">
      <style:text-properties fo:color="#231F20" style:text-scale="90%"/>
    </style:style>
    <style:style style:name="T6381" style:parent-style-name="Domyślnaczcionkaakapitu" style:family="text">
      <style:text-properties fo:color="#231F20" fo:letter-spacing="-0.009in" style:text-scale="90%"/>
    </style:style>
    <style:style style:name="T6382" style:parent-style-name="Domyślnaczcionkaakapitu" style:family="text">
      <style:text-properties fo:color="#231F20" style:text-scale="90%"/>
    </style:style>
    <style:style style:name="T6383" style:parent-style-name="Domyślnaczcionkaakapitu" style:family="text">
      <style:text-properties fo:color="#231F20" fo:letter-spacing="-0.009in" style:text-scale="90%"/>
    </style:style>
    <style:style style:name="T6384" style:parent-style-name="Domyślnaczcionkaakapitu" style:family="text">
      <style:text-properties fo:color="#231F20" style:text-scale="90%"/>
    </style:style>
    <style:style style:name="T6385" style:parent-style-name="Domyślnaczcionkaakapitu" style:family="text">
      <style:text-properties fo:color="#231F20" fo:letter-spacing="-0.009in" style:text-scale="90%"/>
    </style:style>
    <style:style style:name="T6386" style:parent-style-name="Domyślnaczcionkaakapitu" style:family="text">
      <style:text-properties fo:color="#231F20" style:text-scale="90%"/>
    </style:style>
    <style:style style:name="T6387" style:parent-style-name="Domyślnaczcionkaakapitu" style:family="text">
      <style:text-properties fo:color="#231F20" fo:letter-spacing="-0.009in" style:text-scale="90%"/>
    </style:style>
    <style:style style:name="T6388" style:parent-style-name="Domyślnaczcionkaakapitu" style:family="text">
      <style:text-properties fo:color="#231F20" style:text-scale="90%"/>
    </style:style>
    <style:style style:name="T6389" style:parent-style-name="Domyślnaczcionkaakapitu" style:family="text">
      <style:text-properties fo:color="#231F20" fo:letter-spacing="-0.009in" style:text-scale="90%"/>
    </style:style>
    <style:style style:name="T6390" style:parent-style-name="Domyślnaczcionkaakapitu" style:family="text">
      <style:text-properties fo:color="#231F20" style:text-scale="90%"/>
    </style:style>
    <style:style style:name="T6391" style:parent-style-name="Domyślnaczcionkaakapitu" style:family="text">
      <style:text-properties fo:color="#231F20" fo:letter-spacing="-0.009in" style:text-scale="90%"/>
    </style:style>
    <style:style style:name="T6392" style:parent-style-name="Domyślnaczcionkaakapitu" style:family="text">
      <style:text-properties fo:color="#231F20" style:text-scale="90%"/>
    </style:style>
    <style:style style:name="T6393" style:parent-style-name="Domyślnaczcionkaakapitu" style:family="text">
      <style:text-properties fo:color="#231F20" fo:letter-spacing="-0.009in" style:text-scale="90%"/>
    </style:style>
    <style:style style:name="T6394" style:parent-style-name="Domyślnaczcionkaakapitu" style:family="text">
      <style:text-properties fo:color="#231F20" style:text-scale="90%"/>
    </style:style>
    <style:style style:name="T6395" style:parent-style-name="Domyślnaczcionkaakapitu" style:family="text">
      <style:text-properties fo:color="#231F20" fo:letter-spacing="-0.009in" style:text-scale="90%"/>
    </style:style>
    <style:style style:name="T6396" style:parent-style-name="Domyślnaczcionkaakapitu" style:family="text">
      <style:text-properties fo:color="#231F20" style:text-scale="90%"/>
    </style:style>
    <style:style style:name="T6397" style:parent-style-name="Domyślnaczcionkaakapitu" style:family="text">
      <style:text-properties fo:color="#231F20" fo:letter-spacing="-0.0187in" style:text-scale="90%"/>
    </style:style>
    <style:style style:name="T6398" style:parent-style-name="Domyślnaczcionkaakapitu" style:family="text">
      <style:text-properties fo:color="#231F20" style:text-scale="90%"/>
    </style:style>
    <style:style style:name="T6399" style:parent-style-name="Domyślnaczcionkaakapitu" style:family="text">
      <style:text-properties fo:color="#231F20" fo:letter-spacing="-0.018in" style:text-scale="90%"/>
    </style:style>
    <style:style style:name="T6400" style:parent-style-name="Domyślnaczcionkaakapitu" style:family="text">
      <style:text-properties fo:color="#231F20" style:text-scale="90%"/>
    </style:style>
    <style:style style:name="T6401" style:parent-style-name="Domyślnaczcionkaakapitu" style:family="text">
      <style:text-properties fo:color="#231F20" fo:letter-spacing="-0.0187in" style:text-scale="90%"/>
    </style:style>
    <style:style style:name="T6402" style:parent-style-name="Domyślnaczcionkaakapitu" style:family="text">
      <style:text-properties fo:color="#231F20" style:text-scale="90%"/>
    </style:style>
    <style:style style:name="T6403" style:parent-style-name="Domyślnaczcionkaakapitu" style:family="text">
      <style:text-properties fo:color="#231F20" fo:letter-spacing="-0.018in" style:text-scale="90%"/>
    </style:style>
    <style:style style:name="T6404" style:parent-style-name="Domyślnaczcionkaakapitu" style:family="text">
      <style:text-properties fo:color="#231F20" style:text-scale="90%"/>
    </style:style>
    <style:style style:name="T6405" style:parent-style-name="Domyślnaczcionkaakapitu" style:family="text">
      <style:text-properties fo:color="#231F20" fo:letter-spacing="-0.0187in" style:text-scale="90%"/>
    </style:style>
    <style:style style:name="T6406" style:parent-style-name="Domyślnaczcionkaakapitu" style:family="text">
      <style:text-properties fo:color="#231F20" style:text-scale="90%"/>
    </style:style>
    <style:style style:name="T6407" style:parent-style-name="Domyślnaczcionkaakapitu" style:family="text">
      <style:text-properties fo:color="#231F20" fo:letter-spacing="-0.018in" style:text-scale="90%"/>
    </style:style>
    <style:style style:name="T6408" style:parent-style-name="Domyślnaczcionkaakapitu" style:family="text">
      <style:text-properties fo:color="#231F20" style:text-scale="90%"/>
    </style:style>
    <style:style style:name="T6409" style:parent-style-name="Domyślnaczcionkaakapitu" style:family="text">
      <style:text-properties fo:color="#231F20" fo:letter-spacing="-0.0187in" style:text-scale="90%"/>
    </style:style>
    <style:style style:name="T6410" style:parent-style-name="Domyślnaczcionkaakapitu" style:family="text">
      <style:text-properties fo:color="#231F20" style:text-scale="90%"/>
    </style:style>
    <style:style style:name="T6411" style:parent-style-name="Domyślnaczcionkaakapitu" style:family="text">
      <style:text-properties fo:color="#231F20" fo:letter-spacing="-0.018in" style:text-scale="90%"/>
    </style:style>
    <style:style style:name="T6412" style:parent-style-name="Domyślnaczcionkaakapitu" style:family="text">
      <style:text-properties fo:color="#231F20" style:text-scale="90%"/>
    </style:style>
    <style:style style:name="T6413" style:parent-style-name="Domyślnaczcionkaakapitu" style:family="text">
      <style:text-properties fo:color="#231F20" fo:letter-spacing="-0.018in" style:text-scale="90%"/>
    </style:style>
    <style:style style:name="T6414" style:parent-style-name="Domyślnaczcionkaakapitu" style:family="text">
      <style:text-properties fo:color="#231F20" style:text-scale="90%"/>
    </style:style>
    <style:style style:name="T6415" style:parent-style-name="Domyślnaczcionkaakapitu" style:family="text">
      <style:text-properties fo:color="#231F20" fo:letter-spacing="-0.0187in" style:text-scale="90%"/>
    </style:style>
    <style:style style:name="T6416" style:parent-style-name="Domyślnaczcionkaakapitu" style:family="text">
      <style:text-properties fo:color="#231F20" style:text-scale="90%"/>
    </style:style>
    <style:style style:name="T6417" style:parent-style-name="Domyślnaczcionkaakapitu" style:family="text">
      <style:text-properties fo:color="#231F20" style:text-scale="85%"/>
    </style:style>
    <style:style style:name="T6418" style:parent-style-name="Domyślnaczcionkaakapitu" style:family="text">
      <style:text-properties fo:color="#231F20" style:text-scale="90%"/>
    </style:style>
    <style:style style:name="T6419" style:parent-style-name="Domyślnaczcionkaakapitu" style:family="text">
      <style:text-properties fo:color="#231F20" fo:letter-spacing="-0.009in" style:text-scale="90%"/>
    </style:style>
    <style:style style:name="T6420" style:parent-style-name="Domyślnaczcionkaakapitu" style:family="text">
      <style:text-properties fo:color="#231F20" style:text-scale="90%"/>
    </style:style>
    <style:style style:name="T6421" style:parent-style-name="Domyślnaczcionkaakapitu" style:family="text">
      <style:text-properties fo:color="#231F20" fo:letter-spacing="-0.009in" style:text-scale="90%"/>
    </style:style>
    <style:style style:name="T6422" style:parent-style-name="Domyślnaczcionkaakapitu" style:family="text">
      <style:text-properties fo:color="#231F20" style:text-scale="90%"/>
    </style:style>
    <style:style style:name="T6423" style:parent-style-name="Domyślnaczcionkaakapitu" style:family="text">
      <style:text-properties fo:color="#231F20" fo:letter-spacing="-0.0083in" style:text-scale="90%"/>
    </style:style>
    <style:style style:name="T6424" style:parent-style-name="Domyślnaczcionkaakapitu" style:family="text">
      <style:text-properties fo:color="#231F20" style:text-scale="90%"/>
    </style:style>
    <style:style style:name="T6425" style:parent-style-name="Domyślnaczcionkaakapitu" style:family="text">
      <style:text-properties fo:color="#231F20" fo:letter-spacing="-0.009in" style:text-scale="90%"/>
    </style:style>
    <style:style style:name="T6426" style:parent-style-name="Domyślnaczcionkaakapitu" style:family="text">
      <style:text-properties fo:color="#231F20" style:text-scale="90%"/>
    </style:style>
    <style:style style:name="T6427" style:parent-style-name="Domyślnaczcionkaakapitu" style:family="text">
      <style:text-properties fo:color="#231F20" fo:letter-spacing="-0.0083in" style:text-scale="90%"/>
    </style:style>
    <style:style style:name="T6428" style:parent-style-name="Domyślnaczcionkaakapitu" style:family="text">
      <style:text-properties fo:color="#231F20" style:text-scale="90%"/>
    </style:style>
    <style:style style:name="T6429" style:parent-style-name="Domyślnaczcionkaakapitu" style:family="text">
      <style:text-properties fo:color="#231F20" fo:letter-spacing="-0.009in" style:text-scale="90%"/>
    </style:style>
    <style:style style:name="T6430" style:parent-style-name="Domyślnaczcionkaakapitu" style:family="text">
      <style:text-properties fo:color="#231F20" style:text-scale="90%"/>
    </style:style>
    <style:style style:name="T6431" style:parent-style-name="Domyślnaczcionkaakapitu" style:family="text">
      <style:text-properties fo:color="#231F20" fo:letter-spacing="-0.009in" style:text-scale="90%"/>
    </style:style>
    <style:style style:name="T6432" style:parent-style-name="Domyślnaczcionkaakapitu" style:family="text">
      <style:text-properties fo:color="#231F20" style:text-scale="90%"/>
    </style:style>
    <style:style style:name="T6433" style:parent-style-name="Domyślnaczcionkaakapitu" style:family="text">
      <style:text-properties fo:color="#231F20" fo:letter-spacing="-0.0083in" style:text-scale="90%"/>
    </style:style>
    <style:style style:name="T6434" style:parent-style-name="Domyślnaczcionkaakapitu" style:family="text">
      <style:text-properties fo:color="#231F20" fo:letter-spacing="-0.002in" style:text-scale="90%"/>
    </style:style>
    <style:style style:name="T6435" style:parent-style-name="Domyślnaczcionkaakapitu" style:family="text">
      <style:text-properties fo:color="#231F20" fo:letter-spacing="-0.0083in" style:text-scale="90%"/>
    </style:style>
    <style:style style:name="T6436" style:parent-style-name="Domyślnaczcionkaakapitu" style:family="text">
      <style:text-properties fo:color="#231F20" style:text-scale="90%"/>
    </style:style>
    <style:style style:name="T6437" style:parent-style-name="Domyślnaczcionkaakapitu" style:family="text">
      <style:text-properties fo:color="#231F20" fo:letter-spacing="-0.0083in" style:text-scale="90%"/>
    </style:style>
    <style:style style:name="T6438" style:parent-style-name="Domyślnaczcionkaakapitu" style:family="text">
      <style:text-properties fo:color="#231F20" style:text-scale="90%"/>
    </style:style>
    <style:style style:name="T6439" style:parent-style-name="Domyślnaczcionkaakapitu" style:family="text">
      <style:text-properties fo:color="#231F20" fo:letter-spacing="-0.0076in" style:text-scale="90%"/>
    </style:style>
    <style:style style:name="T6440" style:parent-style-name="Domyślnaczcionkaakapitu" style:family="text">
      <style:text-properties fo:color="#231F20" style:text-scale="90%"/>
    </style:style>
    <style:style style:name="T6441" style:parent-style-name="Domyślnaczcionkaakapitu" style:family="text">
      <style:text-properties fo:color="#231F20" fo:letter-spacing="-0.0083in" style:text-scale="90%"/>
    </style:style>
    <style:style style:name="T6442" style:parent-style-name="Domyślnaczcionkaakapitu" style:family="text">
      <style:text-properties fo:color="#231F20" style:text-scale="90%"/>
    </style:style>
    <style:style style:name="T6443" style:parent-style-name="Domyślnaczcionkaakapitu" style:family="text">
      <style:text-properties fo:color="#231F20" fo:letter-spacing="-0.0083in" style:text-scale="90%"/>
    </style:style>
    <style:style style:name="T6444" style:parent-style-name="Domyślnaczcionkaakapitu" style:family="text">
      <style:text-properties fo:color="#231F20" style:text-scale="90%"/>
    </style:style>
    <style:style style:name="T6445" style:parent-style-name="Domyślnaczcionkaakapitu" style:family="text">
      <style:text-properties fo:color="#231F20" fo:letter-spacing="-0.0083in" style:text-scale="90%"/>
    </style:style>
    <style:style style:name="T6446" style:parent-style-name="Domyślnaczcionkaakapitu" style:family="text">
      <style:text-properties fo:color="#231F20" style:text-scale="90%"/>
    </style:style>
    <style:style style:name="T6447" style:parent-style-name="Domyślnaczcionkaakapitu" style:family="text">
      <style:text-properties fo:color="#231F20" fo:letter-spacing="-0.0076in" style:text-scale="90%"/>
    </style:style>
    <style:style style:name="T6448" style:parent-style-name="Domyślnaczcionkaakapitu" style:family="text">
      <style:text-properties fo:color="#231F20" style:text-scale="90%"/>
    </style:style>
    <style:style style:name="T6449" style:parent-style-name="Domyślnaczcionkaakapitu" style:family="text">
      <style:text-properties fo:color="#231F20" fo:letter-spacing="-0.0083in" style:text-scale="90%"/>
    </style:style>
    <style:style style:name="T6450" style:parent-style-name="Domyślnaczcionkaakapitu" style:family="text">
      <style:text-properties fo:color="#231F20" style:text-scale="90%"/>
    </style:style>
    <style:style style:name="T6451" style:parent-style-name="Domyślnaczcionkaakapitu" style:family="text">
      <style:text-properties fo:color="#231F20" fo:letter-spacing="-0.0125in" style:text-scale="90%"/>
    </style:style>
    <style:style style:name="T6452" style:parent-style-name="Domyślnaczcionkaakapitu" style:family="text">
      <style:text-properties fo:color="#231F20" style:text-scale="90%"/>
    </style:style>
    <style:style style:name="T6453" style:parent-style-name="Domyślnaczcionkaakapitu" style:family="text">
      <style:text-properties fo:color="#231F20" fo:letter-spacing="-0.0118in" style:text-scale="90%"/>
    </style:style>
    <style:style style:name="T6454" style:parent-style-name="Domyślnaczcionkaakapitu" style:family="text">
      <style:text-properties fo:color="#231F20" style:text-scale="90%"/>
    </style:style>
    <style:style style:name="T6455" style:parent-style-name="Domyślnaczcionkaakapitu" style:family="text">
      <style:text-properties fo:color="#231F20" fo:letter-spacing="-0.0125in" style:text-scale="90%"/>
    </style:style>
    <style:style style:name="T6456" style:parent-style-name="Domyślnaczcionkaakapitu" style:family="text">
      <style:text-properties fo:color="#231F20" style:text-scale="90%"/>
    </style:style>
    <style:style style:name="T6457" style:parent-style-name="Domyślnaczcionkaakapitu" style:family="text">
      <style:text-properties fo:color="#231F20" fo:letter-spacing="-0.0118in" style:text-scale="90%"/>
    </style:style>
    <style:style style:name="T6458" style:parent-style-name="Domyślnaczcionkaakapitu" style:family="text">
      <style:text-properties fo:color="#231F20" style:text-scale="90%"/>
    </style:style>
    <style:style style:name="T6459" style:parent-style-name="Domyślnaczcionkaakapitu" style:family="text">
      <style:text-properties fo:color="#231F20" fo:letter-spacing="-0.0125in" style:text-scale="90%"/>
    </style:style>
    <style:style style:name="T6460" style:parent-style-name="Domyślnaczcionkaakapitu" style:family="text">
      <style:text-properties fo:color="#231F20" style:text-scale="90%"/>
    </style:style>
    <style:style style:name="T6461" style:parent-style-name="Domyślnaczcionkaakapitu" style:family="text">
      <style:text-properties fo:color="#231F20" fo:letter-spacing="-0.0118in" style:text-scale="90%"/>
    </style:style>
    <style:style style:name="T6462" style:parent-style-name="Domyślnaczcionkaakapitu" style:family="text">
      <style:text-properties fo:color="#231F20" style:text-scale="90%"/>
    </style:style>
    <style:style style:name="T6463" style:parent-style-name="Domyślnaczcionkaakapitu" style:family="text">
      <style:text-properties fo:color="#231F20" fo:letter-spacing="-0.0125in" style:text-scale="90%"/>
    </style:style>
    <style:style style:name="T6464" style:parent-style-name="Domyślnaczcionkaakapitu" style:family="text">
      <style:text-properties fo:color="#231F20" style:text-scale="90%"/>
    </style:style>
    <style:style style:name="T6465" style:parent-style-name="Domyślnaczcionkaakapitu" style:family="text">
      <style:text-properties fo:color="#231F20" fo:letter-spacing="-0.0118in" style:text-scale="90%"/>
    </style:style>
    <style:style style:name="T6466" style:parent-style-name="Domyślnaczcionkaakapitu" style:family="text">
      <style:text-properties fo:color="#231F20" style:text-scale="90%"/>
    </style:style>
    <style:style style:name="T6467" style:parent-style-name="Domyślnaczcionkaakapitu" style:family="text">
      <style:text-properties fo:color="#231F20" fo:letter-spacing="-0.0118in" style:text-scale="90%"/>
    </style:style>
    <style:style style:name="T6468" style:parent-style-name="Domyślnaczcionkaakapitu" style:family="text">
      <style:text-properties fo:color="#231F20" style:text-scale="90%"/>
    </style:style>
    <style:style style:name="T6469" style:parent-style-name="Domyślnaczcionkaakapitu" style:family="text">
      <style:text-properties fo:color="#231F20" fo:letter-spacing="-0.0125in" style:text-scale="90%"/>
    </style:style>
    <style:style style:name="T6470" style:parent-style-name="Domyślnaczcionkaakapitu" style:family="text">
      <style:text-properties fo:color="#231F20" style:text-scale="90%"/>
    </style:style>
    <style:style style:name="T6471" style:parent-style-name="Domyślnaczcionkaakapitu" style:family="text">
      <style:text-properties fo:color="#231F20" fo:letter-spacing="-0.0118in" style:text-scale="90%"/>
    </style:style>
    <style:style style:name="T6472" style:parent-style-name="Domyślnaczcionkaakapitu" style:family="text">
      <style:text-properties fo:color="#231F20" style:text-scale="90%"/>
    </style:style>
    <style:style style:name="T6473" style:parent-style-name="Domyślnaczcionkaakapitu" style:family="text">
      <style:text-properties fo:color="#231F20" style:text-scale="95%"/>
    </style:style>
    <style:style style:name="T6474" style:parent-style-name="Domyślnaczcionkaakapitu" style:family="text">
      <style:text-properties fo:color="#231F20" fo:letter-spacing="-0.0055in" style:text-scale="95%"/>
    </style:style>
    <style:style style:name="T6475" style:parent-style-name="Domyślnaczcionkaakapitu" style:family="text">
      <style:text-properties fo:color="#231F20" style:text-scale="95%"/>
    </style:style>
    <style:style style:name="T6476" style:parent-style-name="Domyślnaczcionkaakapitu" style:family="text">
      <style:text-properties fo:color="#231F20" fo:letter-spacing="-0.0055in" style:text-scale="95%"/>
    </style:style>
    <style:style style:name="T6477" style:parent-style-name="Domyślnaczcionkaakapitu" style:family="text">
      <style:text-properties fo:color="#231F20" style:text-scale="95%"/>
    </style:style>
    <style:style style:name="T6478" style:parent-style-name="Domyślnaczcionkaakapitu" style:family="text">
      <style:text-properties fo:color="#231F20" fo:letter-spacing="-0.0055in" style:text-scale="95%"/>
    </style:style>
    <style:style style:name="T6479" style:parent-style-name="Domyślnaczcionkaakapitu" style:family="text">
      <style:text-properties fo:color="#231F20" style:text-scale="95%"/>
    </style:style>
    <style:style style:name="T6480" style:parent-style-name="Domyślnaczcionkaakapitu" style:family="text">
      <style:text-properties fo:color="#231F20" fo:letter-spacing="-0.0048in" style:text-scale="95%"/>
    </style:style>
    <style:style style:name="T6481" style:parent-style-name="Domyślnaczcionkaakapitu" style:family="text">
      <style:text-properties fo:color="#231F20" style:text-scale="95%"/>
    </style:style>
    <style:style style:name="T6482" style:parent-style-name="Domyślnaczcionkaakapitu" style:family="text">
      <style:text-properties fo:color="#231F20" fo:letter-spacing="-0.0055in" style:text-scale="95%"/>
    </style:style>
    <style:style style:name="T6483" style:parent-style-name="Domyślnaczcionkaakapitu" style:family="text">
      <style:text-properties fo:color="#231F20" style:text-scale="95%"/>
    </style:style>
    <style:style style:name="T6484" style:parent-style-name="Domyślnaczcionkaakapitu" style:family="text">
      <style:text-properties fo:color="#231F20" fo:letter-spacing="-0.0055in" style:text-scale="95%"/>
    </style:style>
    <style:style style:name="T6485" style:parent-style-name="Domyślnaczcionkaakapitu" style:family="text">
      <style:text-properties fo:color="#231F20" style:text-scale="95%"/>
    </style:style>
    <style:style style:name="T6486" style:parent-style-name="Domyślnaczcionkaakapitu" style:family="text">
      <style:text-properties fo:color="#231F20" fo:letter-spacing="-0.0048in" style:text-scale="95%"/>
    </style:style>
    <style:style style:name="T6487" style:parent-style-name="Domyślnaczcionkaakapitu" style:family="text">
      <style:text-properties fo:color="#231F20" style:text-scale="95%"/>
    </style:style>
    <style:style style:name="P6488" style:parent-style-name="Tekstpodstawowy" style:family="paragraph">
      <style:paragraph-properties fo:margin-top="0.0069in"/>
      <style:text-properties fo:font-size="19pt" style:font-size-asian="19pt"/>
    </style:style>
    <style:style style:name="P6489" style:parent-style-name="Nagłówek1" style:family="paragraph">
      <style:paragraph-properties fo:margin-top="0in" fo:margin-left="0.0784in">
        <style:tab-stops/>
      </style:paragraph-properties>
    </style:style>
    <style:style style:name="T6490" style:parent-style-name="Domyślnaczcionkaakapitu" style:family="text">
      <style:text-properties fo:color="#231F20"/>
    </style:style>
    <style:style style:name="P6491" style:parent-style-name="Tekstpodstawowy" style:family="paragraph">
      <style:paragraph-properties fo:margin-top="0.0027in"/>
      <style:text-properties style:font-name="Garamond" fo:font-weight="bold" style:font-weight-asian="bold" fo:font-size="22.5pt" style:font-size-asian="22.5pt"/>
    </style:style>
    <style:style style:name="P6492" style:parent-style-name="Tekstpodstawowy" style:family="paragraph">
      <style:paragraph-properties fo:text-align="justify" fo:line-height="98%" fo:margin-left="0.0784in" fo:margin-right="0.8201in">
        <style:tab-stops/>
      </style:paragraph-properties>
    </style:style>
    <style:style style:name="T6493" style:parent-style-name="Domyślnaczcionkaakapitu" style:family="text">
      <style:text-properties fo:color="#231F20" style:text-scale="90%"/>
    </style:style>
    <style:style style:name="T6494" style:parent-style-name="Domyślnaczcionkaakapitu" style:family="text">
      <style:text-properties fo:color="#231F20" fo:letter-spacing="-0.0076in" style:text-scale="90%"/>
    </style:style>
    <style:style style:name="T6495" style:parent-style-name="Domyślnaczcionkaakapitu" style:family="text">
      <style:text-properties fo:color="#231F20" style:text-scale="90%"/>
    </style:style>
    <style:style style:name="T6496" style:parent-style-name="Domyślnaczcionkaakapitu" style:family="text">
      <style:text-properties fo:color="#231F20" fo:letter-spacing="-0.0076in" style:text-scale="90%"/>
    </style:style>
    <style:style style:name="T6497" style:parent-style-name="Domyślnaczcionkaakapitu" style:family="text">
      <style:text-properties fo:color="#231F20" style:text-scale="90%"/>
    </style:style>
    <style:style style:name="T6498" style:parent-style-name="Domyślnaczcionkaakapitu" style:family="text">
      <style:text-properties fo:color="#231F20" fo:letter-spacing="-0.0076in" style:text-scale="90%"/>
    </style:style>
    <style:style style:name="T6499" style:parent-style-name="Domyślnaczcionkaakapitu" style:family="text">
      <style:text-properties fo:color="#231F20" style:text-scale="90%"/>
    </style:style>
    <style:style style:name="T6500" style:parent-style-name="Domyślnaczcionkaakapitu" style:family="text">
      <style:text-properties fo:color="#231F20" fo:letter-spacing="-0.0069in" style:text-scale="90%"/>
    </style:style>
    <style:style style:name="T6501" style:parent-style-name="Domyślnaczcionkaakapitu" style:family="text">
      <style:text-properties fo:color="#231F20" style:text-scale="90%"/>
    </style:style>
    <style:style style:name="T6502" style:parent-style-name="Domyślnaczcionkaakapitu" style:family="text">
      <style:text-properties fo:color="#231F20" fo:letter-spacing="-0.0076in" style:text-scale="90%"/>
    </style:style>
    <style:style style:name="T6503" style:parent-style-name="Domyślnaczcionkaakapitu" style:family="text">
      <style:text-properties fo:color="#231F20" style:text-scale="90%"/>
    </style:style>
    <style:style style:name="T6504" style:parent-style-name="Domyślnaczcionkaakapitu" style:family="text">
      <style:text-properties fo:color="#231F20" fo:letter-spacing="-0.0076in" style:text-scale="90%"/>
    </style:style>
    <style:style style:name="T6505" style:parent-style-name="Domyślnaczcionkaakapitu" style:family="text">
      <style:text-properties fo:color="#231F20" style:text-scale="90%"/>
    </style:style>
    <style:style style:name="T6506" style:parent-style-name="Domyślnaczcionkaakapitu" style:family="text">
      <style:text-properties fo:color="#231F20" fo:letter-spacing="-0.0076in" style:text-scale="90%"/>
    </style:style>
    <style:style style:name="T6507" style:parent-style-name="Domyślnaczcionkaakapitu" style:family="text">
      <style:text-properties fo:color="#231F20" style:text-scale="90%"/>
    </style:style>
    <style:style style:name="T6508" style:parent-style-name="Domyślnaczcionkaakapitu" style:family="text">
      <style:text-properties fo:color="#231F20" fo:letter-spacing="-0.0069in" style:text-scale="90%"/>
    </style:style>
    <style:style style:name="T6509" style:parent-style-name="Domyślnaczcionkaakapitu" style:family="text">
      <style:text-properties fo:color="#231F20" style:text-scale="90%"/>
    </style:style>
    <style:style style:name="T6510" style:parent-style-name="Domyślnaczcionkaakapitu" style:family="text">
      <style:text-properties fo:color="#231F20" fo:letter-spacing="-0.0222in" style:text-scale="90%"/>
    </style:style>
    <style:style style:name="T6511" style:parent-style-name="Domyślnaczcionkaakapitu" style:family="text">
      <style:text-properties fo:color="#231F20" style:text-scale="90%"/>
    </style:style>
    <style:style style:name="T6512" style:parent-style-name="Domyślnaczcionkaakapitu" style:family="text">
      <style:text-properties fo:color="#231F20" fo:letter-spacing="-0.0215in" style:text-scale="90%"/>
    </style:style>
    <style:style style:name="T6513" style:parent-style-name="Domyślnaczcionkaakapitu" style:family="text">
      <style:text-properties fo:color="#231F20" style:text-scale="90%"/>
    </style:style>
    <style:style style:name="T6514" style:parent-style-name="Domyślnaczcionkaakapitu" style:family="text">
      <style:text-properties fo:color="#231F20" fo:letter-spacing="-0.0215in" style:text-scale="90%"/>
    </style:style>
    <style:style style:name="T6515" style:parent-style-name="Domyślnaczcionkaakapitu" style:family="text">
      <style:text-properties fo:color="#231F20" style:text-scale="90%"/>
    </style:style>
    <style:style style:name="T6516" style:parent-style-name="Domyślnaczcionkaakapitu" style:family="text">
      <style:text-properties fo:color="#231F20" fo:letter-spacing="-0.0215in" style:text-scale="90%"/>
    </style:style>
    <style:style style:name="T6517" style:parent-style-name="Domyślnaczcionkaakapitu" style:family="text">
      <style:text-properties fo:color="#231F20" style:text-scale="90%"/>
    </style:style>
    <style:style style:name="T6518" style:parent-style-name="Domyślnaczcionkaakapitu" style:family="text">
      <style:text-properties fo:color="#231F20" fo:letter-spacing="-0.0215in" style:text-scale="90%"/>
    </style:style>
    <style:style style:name="T6519" style:parent-style-name="Domyślnaczcionkaakapitu" style:family="text">
      <style:text-properties fo:color="#231F20" style:text-scale="90%"/>
    </style:style>
    <style:style style:name="T6520" style:parent-style-name="Domyślnaczcionkaakapitu" style:family="text">
      <style:text-properties fo:color="#231F20" fo:letter-spacing="-0.0215in" style:text-scale="90%"/>
    </style:style>
    <style:style style:name="T6521" style:parent-style-name="Domyślnaczcionkaakapitu" style:family="text">
      <style:text-properties fo:color="#231F20" style:text-scale="90%"/>
    </style:style>
    <style:style style:name="T6522" style:parent-style-name="Domyślnaczcionkaakapitu" style:family="text">
      <style:text-properties fo:color="#231F20" fo:letter-spacing="-0.0215in" style:text-scale="90%"/>
    </style:style>
    <style:style style:name="T6523" style:parent-style-name="Domyślnaczcionkaakapitu" style:family="text">
      <style:text-properties fo:color="#231F20" style:text-scale="90%"/>
    </style:style>
    <style:style style:name="T6524" style:parent-style-name="Domyślnaczcionkaakapitu" style:family="text">
      <style:text-properties fo:color="#231F20" fo:letter-spacing="-0.0215in" style:text-scale="90%"/>
    </style:style>
    <style:style style:name="T6525" style:parent-style-name="Domyślnaczcionkaakapitu" style:family="text">
      <style:text-properties fo:color="#231F20" fo:letter-spacing="-0.002in" style:text-scale="90%"/>
    </style:style>
    <style:style style:name="T6526" style:parent-style-name="Domyślnaczcionkaakapitu" style:family="text">
      <style:text-properties fo:color="#231F20" style:text-scale="90%"/>
    </style:style>
    <style:style style:name="T6527" style:parent-style-name="Domyślnaczcionkaakapitu" style:family="text">
      <style:text-properties fo:color="#231F20" fo:letter-spacing="-0.0187in" style:text-scale="90%"/>
    </style:style>
    <style:style style:name="T6528" style:parent-style-name="Domyślnaczcionkaakapitu" style:family="text">
      <style:text-properties fo:color="#231F20" style:text-scale="90%"/>
    </style:style>
    <style:style style:name="T6529" style:parent-style-name="Domyślnaczcionkaakapitu" style:family="text">
      <style:text-properties fo:color="#231F20" fo:letter-spacing="-0.0187in" style:text-scale="90%"/>
    </style:style>
    <style:style style:name="T6530" style:parent-style-name="Domyślnaczcionkaakapitu" style:family="text">
      <style:text-properties fo:color="#231F20" style:text-scale="90%"/>
    </style:style>
    <style:style style:name="T6531" style:parent-style-name="Domyślnaczcionkaakapitu" style:family="text">
      <style:text-properties fo:color="#231F20" fo:letter-spacing="-0.0187in" style:text-scale="90%"/>
    </style:style>
    <style:style style:name="T6532" style:parent-style-name="Domyślnaczcionkaakapitu" style:family="text">
      <style:text-properties fo:color="#231F20" style:text-scale="90%"/>
    </style:style>
    <style:style style:name="T6533" style:parent-style-name="Domyślnaczcionkaakapitu" style:family="text">
      <style:text-properties fo:color="#231F20" fo:letter-spacing="-0.0187in" style:text-scale="90%"/>
    </style:style>
    <style:style style:name="T6534" style:parent-style-name="Domyślnaczcionkaakapitu" style:family="text">
      <style:text-properties fo:color="#231F20" style:text-scale="90%"/>
    </style:style>
    <style:style style:name="T6535" style:parent-style-name="Domyślnaczcionkaakapitu" style:family="text">
      <style:text-properties fo:color="#231F20" fo:letter-spacing="-0.0187in" style:text-scale="90%"/>
    </style:style>
    <style:style style:name="T6536" style:parent-style-name="Domyślnaczcionkaakapitu" style:family="text">
      <style:text-properties fo:color="#231F20" style:text-scale="90%"/>
    </style:style>
    <style:style style:name="T6537" style:parent-style-name="Domyślnaczcionkaakapitu" style:family="text">
      <style:text-properties fo:color="#231F20" fo:letter-spacing="-0.0187in" style:text-scale="90%"/>
    </style:style>
    <style:style style:name="T6538" style:parent-style-name="Domyślnaczcionkaakapitu" style:family="text">
      <style:text-properties fo:color="#231F20" style:text-scale="90%"/>
    </style:style>
    <style:style style:name="T6539" style:parent-style-name="Domyślnaczcionkaakapitu" style:family="text">
      <style:text-properties fo:color="#231F20" fo:letter-spacing="-0.018in" style:text-scale="90%"/>
    </style:style>
    <style:style style:name="T6540" style:parent-style-name="Domyślnaczcionkaakapitu" style:family="text">
      <style:text-properties fo:color="#231F20" style:text-scale="90%"/>
    </style:style>
    <style:style style:name="T6541" style:parent-style-name="Domyślnaczcionkaakapitu" style:family="text">
      <style:text-properties fo:color="#231F20" fo:letter-spacing="-0.0187in" style:text-scale="90%"/>
    </style:style>
    <style:style style:name="T6542" style:parent-style-name="Domyślnaczcionkaakapitu" style:family="text">
      <style:text-properties fo:color="#231F20" style:text-scale="90%"/>
    </style:style>
    <style:style style:name="T6543" style:parent-style-name="Domyślnaczcionkaakapitu" style:family="text">
      <style:text-properties fo:color="#231F20" fo:letter-spacing="-0.0187in" style:text-scale="90%"/>
    </style:style>
    <style:style style:name="T6544" style:parent-style-name="Domyślnaczcionkaakapitu" style:family="text">
      <style:text-properties fo:color="#231F20" style:text-scale="90%"/>
    </style:style>
    <style:style style:name="T6545" style:parent-style-name="Domyślnaczcionkaakapitu" style:family="text">
      <style:text-properties fo:color="#231F20" fo:letter-spacing="-0.0187in" style:text-scale="90%"/>
    </style:style>
    <style:style style:name="T6546" style:parent-style-name="Domyślnaczcionkaakapitu" style:family="text">
      <style:text-properties fo:color="#231F20" style:text-scale="90%"/>
    </style:style>
    <style:style style:name="T6547" style:parent-style-name="Domyślnaczcionkaakapitu" style:family="text">
      <style:text-properties fo:color="#231F20" fo:letter-spacing="-0.0187in" style:text-scale="90%"/>
    </style:style>
    <style:style style:name="T6548" style:parent-style-name="Domyślnaczcionkaakapitu" style:family="text">
      <style:text-properties fo:color="#231F20" style:text-scale="90%"/>
    </style:style>
    <style:style style:name="T6549" style:parent-style-name="Domyślnaczcionkaakapitu" style:family="text">
      <style:text-properties fo:color="#231F20" fo:letter-spacing="-0.018in" style:text-scale="90%"/>
    </style:style>
    <style:style style:name="T6550" style:parent-style-name="Domyślnaczcionkaakapitu" style:family="text">
      <style:text-properties fo:color="#231F20" style:text-scale="90%"/>
    </style:style>
    <style:style style:name="T6551" style:parent-style-name="Domyślnaczcionkaakapitu" style:family="text">
      <style:text-properties fo:color="#231F20" fo:letter-spacing="-0.0187in" style:text-scale="90%"/>
    </style:style>
    <style:style style:name="T6552" style:parent-style-name="Domyślnaczcionkaakapitu" style:family="text">
      <style:text-properties fo:color="#231F20" style:text-scale="90%"/>
    </style:style>
    <style:style style:name="T6553" style:parent-style-name="Domyślnaczcionkaakapitu" style:family="text">
      <style:text-properties fo:color="#231F20" fo:letter-spacing="-0.018in" style:text-scale="90%"/>
    </style:style>
    <style:style style:name="T6554" style:parent-style-name="Domyślnaczcionkaakapitu" style:family="text">
      <style:text-properties fo:color="#231F20" style:text-scale="90%"/>
    </style:style>
    <style:style style:name="T6555" style:parent-style-name="Domyślnaczcionkaakapitu" style:family="text">
      <style:text-properties fo:color="#231F20" fo:letter-spacing="-0.0187in" style:text-scale="90%"/>
    </style:style>
    <style:style style:name="T6556" style:parent-style-name="Domyślnaczcionkaakapitu" style:family="text">
      <style:text-properties fo:color="#231F20" style:text-scale="90%"/>
    </style:style>
    <style:style style:name="T6557" style:parent-style-name="Domyślnaczcionkaakapitu" style:family="text">
      <style:text-properties fo:color="#231F20" fo:letter-spacing="-0.018in" style:text-scale="90%"/>
    </style:style>
    <style:style style:name="T6558" style:parent-style-name="Domyślnaczcionkaakapitu" style:family="text">
      <style:text-properties fo:color="#231F20" style:text-scale="90%"/>
    </style:style>
    <style:style style:name="T6559" style:parent-style-name="Domyślnaczcionkaakapitu" style:family="text">
      <style:text-properties fo:color="#231F20" fo:letter-spacing="-0.0187in" style:text-scale="90%"/>
    </style:style>
    <style:style style:name="T6560" style:parent-style-name="Domyślnaczcionkaakapitu" style:family="text">
      <style:text-properties fo:color="#231F20" style:text-scale="90%"/>
    </style:style>
    <style:style style:name="T6561" style:parent-style-name="Domyślnaczcionkaakapitu" style:family="text">
      <style:text-properties fo:color="#231F20" fo:letter-spacing="-0.018in" style:text-scale="90%"/>
    </style:style>
    <style:style style:name="T6562" style:parent-style-name="Domyślnaczcionkaakapitu" style:family="text">
      <style:text-properties fo:color="#231F20" style:text-scale="90%"/>
    </style:style>
    <style:style style:name="T6563" style:parent-style-name="Domyślnaczcionkaakapitu" style:family="text">
      <style:text-properties fo:color="#231F20" fo:letter-spacing="-0.0069in" style:text-scale="90%"/>
    </style:style>
    <style:style style:name="T6564" style:parent-style-name="Domyślnaczcionkaakapitu" style:family="text">
      <style:text-properties fo:color="#231F20" style:text-scale="90%"/>
    </style:style>
    <style:style style:name="T6565" style:parent-style-name="Domyślnaczcionkaakapitu" style:family="text">
      <style:text-properties fo:color="#231F20" fo:letter-spacing="-0.0062in" style:text-scale="90%"/>
    </style:style>
    <style:style style:name="T6566" style:parent-style-name="Domyślnaczcionkaakapitu" style:family="text">
      <style:text-properties fo:color="#231F20" style:text-scale="90%"/>
    </style:style>
    <style:style style:name="T6567" style:parent-style-name="Domyślnaczcionkaakapitu" style:family="text">
      <style:text-properties fo:color="#231F20" fo:letter-spacing="-0.0062in" style:text-scale="90%"/>
    </style:style>
    <style:style style:name="T6568" style:parent-style-name="Domyślnaczcionkaakapitu" style:family="text">
      <style:text-properties fo:color="#231F20" style:text-scale="90%"/>
    </style:style>
    <style:style style:name="T6569" style:parent-style-name="Domyślnaczcionkaakapitu" style:family="text">
      <style:text-properties fo:color="#231F20" fo:letter-spacing="-0.0069in" style:text-scale="90%"/>
    </style:style>
    <style:style style:name="T6570" style:parent-style-name="Domyślnaczcionkaakapitu" style:family="text">
      <style:text-properties fo:color="#231F20" style:text-scale="90%"/>
    </style:style>
    <style:style style:name="T6571" style:parent-style-name="Domyślnaczcionkaakapitu" style:family="text">
      <style:text-properties fo:color="#231F20" fo:letter-spacing="-0.0062in" style:text-scale="90%"/>
    </style:style>
    <style:style style:name="T6572" style:parent-style-name="Domyślnaczcionkaakapitu" style:family="text">
      <style:text-properties fo:color="#231F20" style:text-scale="90%"/>
    </style:style>
    <style:style style:name="T6573" style:parent-style-name="Domyślnaczcionkaakapitu" style:family="text">
      <style:text-properties fo:color="#231F20" fo:letter-spacing="-0.0062in" style:text-scale="90%"/>
    </style:style>
    <style:style style:name="T6574" style:parent-style-name="Domyślnaczcionkaakapitu" style:family="text">
      <style:text-properties fo:color="#231F20" style:text-scale="90%"/>
    </style:style>
    <style:style style:name="T6575" style:parent-style-name="Domyślnaczcionkaakapitu" style:family="text">
      <style:text-properties fo:color="#231F20" fo:letter-spacing="-0.0069in" style:text-scale="90%"/>
    </style:style>
    <style:style style:name="T6576" style:parent-style-name="Domyślnaczcionkaakapitu" style:family="text">
      <style:text-properties fo:color="#231F20" style:text-scale="90%"/>
    </style:style>
    <style:style style:name="T6577" style:parent-style-name="Domyślnaczcionkaakapitu" style:family="text">
      <style:text-properties fo:color="#231F20" fo:letter-spacing="-0.0062in" style:text-scale="90%"/>
    </style:style>
    <style:style style:name="T6578" style:parent-style-name="Domyślnaczcionkaakapitu" style:family="text">
      <style:text-properties fo:color="#231F20" style:text-scale="90%"/>
    </style:style>
    <style:style style:name="T6579" style:parent-style-name="Domyślnaczcionkaakapitu" style:family="text">
      <style:text-properties fo:color="#231F20" fo:letter-spacing="-0.0062in" style:text-scale="90%"/>
    </style:style>
    <style:style style:name="T6580" style:parent-style-name="Domyślnaczcionkaakapitu" style:family="text">
      <style:text-properties fo:color="#231F20" style:text-scale="90%"/>
    </style:style>
    <style:style style:name="P6581" style:parent-style-name="Tekstpodstawowy" style:master-page-name="MP11" style:family="paragraph">
      <style:paragraph-properties fo:break-before="page" fo:margin-top="0.0027in"/>
    </style:style>
    <style:style style:name="P6590" style:parent-style-name="Normalny" style:family="paragraph">
      <style:paragraph-properties fo:margin-top="0.0131in" fo:margin-left="0.0138in">
        <style:tab-stops/>
      </style:paragraph-properties>
    </style:style>
    <style:style style:name="T6591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6592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6593" style:parent-style-name="Domyślnaczcionkaakapitu" style:family="text">
      <style:text-properties style:font-name="Calibri" fo:font-weight="bold" style:font-weight-asian="bold" fo:color="#6D6E71" style:text-scale="95%"/>
    </style:style>
    <style:style style:name="T6594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595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6596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6597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6598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6599" style:parent-style-name="Domyślnaczcionkaakapitu" style:family="text">
      <style:text-properties style:font-name="Calibri" fo:font-weight="bold" style:font-weight-asian="bold" fo:color="#6D6E71" style:text-scale="95%"/>
    </style:style>
    <style:style style:name="T660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601" style:parent-style-name="Domyślnaczcionkaakapitu" style:family="text">
      <style:text-properties style:font-name="Calibri" fo:font-weight="bold" style:font-weight-asian="bold" fo:color="#6D6E71" style:text-scale="95%"/>
    </style:style>
    <style:style style:name="T6602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6603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6604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6605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6606" style:parent-style-name="Tekstpodstawowy" style:family="paragraph">
      <style:paragraph-properties fo:text-align="end" fo:margin-top="0.0708in" fo:line-height="95%" fo:margin-left="0.1965in" fo:margin-right="0.7013in">
        <style:tab-stops/>
      </style:paragraph-properties>
    </style:style>
    <style:style style:name="T6607" style:parent-style-name="Domyślnaczcionkaakapitu" style:family="text">
      <style:text-properties fo:color="#231F20" style:text-scale="90%"/>
    </style:style>
    <style:style style:name="T6608" style:parent-style-name="Domyślnaczcionkaakapitu" style:family="text">
      <style:text-properties fo:color="#231F20" fo:letter-spacing="-0.0159in" style:text-scale="90%"/>
    </style:style>
    <style:style style:name="T6609" style:parent-style-name="Domyślnaczcionkaakapitu" style:family="text">
      <style:text-properties fo:color="#231F20" style:text-scale="90%"/>
    </style:style>
    <style:style style:name="T6610" style:parent-style-name="Domyślnaczcionkaakapitu" style:family="text">
      <style:text-properties fo:color="#231F20" fo:letter-spacing="-0.0159in" style:text-scale="90%"/>
    </style:style>
    <style:style style:name="T6611" style:parent-style-name="Domyślnaczcionkaakapitu" style:family="text">
      <style:text-properties fo:color="#231F20" style:text-scale="90%"/>
    </style:style>
    <style:style style:name="T6612" style:parent-style-name="Domyślnaczcionkaakapitu" style:family="text">
      <style:text-properties fo:color="#231F20" fo:letter-spacing="-0.0159in" style:text-scale="90%"/>
    </style:style>
    <style:style style:name="T6613" style:parent-style-name="Domyślnaczcionkaakapitu" style:family="text">
      <style:text-properties fo:color="#231F20" style:text-scale="90%"/>
    </style:style>
    <style:style style:name="T6614" style:parent-style-name="Domyślnaczcionkaakapitu" style:family="text">
      <style:text-properties fo:color="#231F20" fo:letter-spacing="-0.0159in" style:text-scale="90%"/>
    </style:style>
    <style:style style:name="T6615" style:parent-style-name="Domyślnaczcionkaakapitu" style:family="text">
      <style:text-properties fo:color="#231F20" style:text-scale="90%"/>
    </style:style>
    <style:style style:name="T6616" style:parent-style-name="Domyślnaczcionkaakapitu" style:family="text">
      <style:text-properties fo:color="#231F20" fo:letter-spacing="-0.0159in" style:text-scale="90%"/>
    </style:style>
    <style:style style:name="T6617" style:parent-style-name="Domyślnaczcionkaakapitu" style:family="text">
      <style:text-properties fo:color="#231F20" style:text-scale="90%"/>
    </style:style>
    <style:style style:name="T6618" style:parent-style-name="Domyślnaczcionkaakapitu" style:family="text">
      <style:text-properties fo:color="#231F20" fo:letter-spacing="-0.0159in" style:text-scale="90%"/>
    </style:style>
    <style:style style:name="T6619" style:parent-style-name="Domyślnaczcionkaakapitu" style:family="text">
      <style:text-properties fo:color="#231F20" style:text-scale="90%"/>
    </style:style>
    <style:style style:name="T6620" style:parent-style-name="Domyślnaczcionkaakapitu" style:family="text">
      <style:text-properties fo:color="#231F20" fo:letter-spacing="-0.0159in" style:text-scale="90%"/>
    </style:style>
    <style:style style:name="T6621" style:parent-style-name="Domyślnaczcionkaakapitu" style:family="text">
      <style:text-properties fo:color="#231F20" style:text-scale="90%"/>
    </style:style>
    <style:style style:name="T662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623" style:parent-style-name="Domyślnaczcionkaakapitu" style:family="text">
      <style:text-properties fo:color="#231F20" style:text-scale="90%"/>
    </style:style>
    <style:style style:name="T6624" style:parent-style-name="Domyślnaczcionkaakapitu" style:family="text">
      <style:text-properties fo:color="#231F20" fo:letter-spacing="-0.0159in" style:text-scale="90%"/>
    </style:style>
    <style:style style:name="T6625" style:parent-style-name="Domyślnaczcionkaakapitu" style:family="text">
      <style:text-properties fo:color="#231F20" style:text-scale="90%"/>
    </style:style>
    <style:style style:name="T6626" style:parent-style-name="Domyślnaczcionkaakapitu" style:family="text">
      <style:text-properties fo:color="#231F20" fo:letter-spacing="-0.0159in" style:text-scale="90%"/>
    </style:style>
    <style:style style:name="T6627" style:parent-style-name="Domyślnaczcionkaakapitu" style:family="text">
      <style:text-properties fo:color="#231F20" style:text-scale="90%"/>
    </style:style>
    <style:style style:name="T6628" style:parent-style-name="Domyślnaczcionkaakapitu" style:family="text">
      <style:text-properties fo:color="#231F20" style:text-scale="97%"/>
    </style:style>
    <style:style style:name="T6629" style:parent-style-name="Domyślnaczcionkaakapitu" style:family="text">
      <style:text-properties fo:color="#231F20" style:text-scale="90%"/>
    </style:style>
    <style:style style:name="T6630" style:parent-style-name="Domyślnaczcionkaakapitu" style:family="text">
      <style:text-properties fo:color="#231F20" fo:letter-spacing="-0.0131in" style:text-scale="90%"/>
    </style:style>
    <style:style style:name="T6631" style:parent-style-name="Domyślnaczcionkaakapitu" style:family="text">
      <style:text-properties fo:color="#231F20" style:text-scale="90%"/>
    </style:style>
    <style:style style:name="T6632" style:parent-style-name="Domyślnaczcionkaakapitu" style:family="text">
      <style:text-properties fo:color="#231F20" fo:letter-spacing="-0.0131in" style:text-scale="90%"/>
    </style:style>
    <style:style style:name="T6633" style:parent-style-name="Domyślnaczcionkaakapitu" style:family="text">
      <style:text-properties fo:color="#231F20" style:text-scale="90%"/>
    </style:style>
    <style:style style:name="T6634" style:parent-style-name="Domyślnaczcionkaakapitu" style:family="text">
      <style:text-properties fo:color="#231F20" fo:letter-spacing="-0.0131in" style:text-scale="90%"/>
    </style:style>
    <style:style style:name="T6635" style:parent-style-name="Domyślnaczcionkaakapitu" style:family="text">
      <style:text-properties fo:color="#231F20" style:text-scale="90%"/>
    </style:style>
    <style:style style:name="T6636" style:parent-style-name="Domyślnaczcionkaakapitu" style:family="text">
      <style:text-properties fo:color="#231F20" fo:letter-spacing="-0.0125in" style:text-scale="90%"/>
    </style:style>
    <style:style style:name="T6637" style:parent-style-name="Domyślnaczcionkaakapitu" style:family="text">
      <style:text-properties fo:color="#231F20" style:text-scale="90%"/>
    </style:style>
    <style:style style:name="T6638" style:parent-style-name="Domyślnaczcionkaakapitu" style:family="text">
      <style:text-properties fo:color="#231F20" fo:letter-spacing="-0.0131in" style:text-scale="90%"/>
    </style:style>
    <style:style style:name="T6639" style:parent-style-name="Domyślnaczcionkaakapitu" style:family="text">
      <style:text-properties fo:font-style="italic" style:font-style-asian="italic" fo:color="#231F20" style:text-scale="90%"/>
    </style:style>
    <style:style style:name="T6640" style:parent-style-name="Domyślnaczcionkaakapitu" style:family="text">
      <style:text-properties fo:font-style="italic" style:font-style-asian="italic" fo:color="#231F20" fo:letter-spacing="-0.0131in" style:text-scale="90%"/>
    </style:style>
    <style:style style:name="T6641" style:parent-style-name="Domyślnaczcionkaakapitu" style:family="text">
      <style:text-properties fo:font-style="italic" style:font-style-asian="italic" fo:color="#231F20" style:text-scale="90%"/>
    </style:style>
    <style:style style:name="T6642" style:parent-style-name="Domyślnaczcionkaakapitu" style:family="text">
      <style:text-properties fo:font-style="italic" style:font-style-asian="italic" fo:color="#231F20" fo:letter-spacing="-0.0125in" style:text-scale="90%"/>
    </style:style>
    <style:style style:name="T6643" style:parent-style-name="Domyślnaczcionkaakapitu" style:family="text">
      <style:text-properties fo:color="#231F20" style:text-scale="90%"/>
    </style:style>
    <style:style style:name="T6644" style:parent-style-name="Domyślnaczcionkaakapitu" style:family="text">
      <style:text-properties fo:color="#231F20" fo:letter-spacing="-0.0131in" style:text-scale="90%"/>
    </style:style>
    <style:style style:name="T6645" style:parent-style-name="Domyślnaczcionkaakapitu" style:family="text">
      <style:text-properties fo:color="#231F20" style:text-scale="90%"/>
    </style:style>
    <style:style style:name="T6646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647" style:parent-style-name="Domyślnaczcionkaakapitu" style:family="text">
      <style:text-properties fo:color="#231F20" style:text-scale="90%"/>
    </style:style>
    <style:style style:name="T6648" style:parent-style-name="Domyślnaczcionkaakapitu" style:family="text">
      <style:text-properties fo:color="#231F20" fo:letter-spacing="-0.0131in" style:text-scale="90%"/>
    </style:style>
    <style:style style:name="T6649" style:parent-style-name="Domyślnaczcionkaakapitu" style:family="text">
      <style:text-properties fo:color="#231F20" fo:letter-spacing="-0.002in" style:text-scale="90%"/>
    </style:style>
    <style:style style:name="T6650" style:parent-style-name="Domyślnaczcionkaakapitu" style:family="text">
      <style:text-properties fo:color="#231F20" style:text-scale="88%"/>
    </style:style>
    <style:style style:name="T6651" style:parent-style-name="Domyślnaczcionkaakapitu" style:family="text">
      <style:text-properties fo:color="#231F20" style:text-scale="85%"/>
    </style:style>
    <style:style style:name="T6652" style:parent-style-name="Domyślnaczcionkaakapitu" style:family="text">
      <style:text-properties fo:color="#231F20" fo:letter-spacing="-0.0027in" style:text-scale="85%"/>
    </style:style>
    <style:style style:name="T6653" style:parent-style-name="Domyślnaczcionkaakapitu" style:family="text">
      <style:text-properties fo:color="#231F20" style:text-scale="85%"/>
    </style:style>
    <style:style style:name="T6654" style:parent-style-name="Domyślnaczcionkaakapitu" style:family="text">
      <style:text-properties fo:color="#231F20" fo:letter-spacing="-0.0027in" style:text-scale="85%"/>
    </style:style>
    <style:style style:name="T6655" style:parent-style-name="Domyślnaczcionkaakapitu" style:family="text">
      <style:text-properties fo:color="#231F20" style:text-scale="85%"/>
    </style:style>
    <style:style style:name="T6656" style:parent-style-name="Domyślnaczcionkaakapitu" style:family="text">
      <style:text-properties fo:color="#231F20" fo:letter-spacing="-0.0027in" style:text-scale="85%"/>
    </style:style>
    <style:style style:name="T6657" style:parent-style-name="Domyślnaczcionkaakapitu" style:family="text">
      <style:text-properties fo:font-style="italic" style:font-style-asian="italic" fo:color="#231F20" style:text-scale="85%"/>
    </style:style>
    <style:style style:name="T6658" style:parent-style-name="Domyślnaczcionkaakapitu" style:family="text">
      <style:text-properties fo:font-style="italic" style:font-style-asian="italic" fo:color="#231F20" fo:letter-spacing="-0.0027in" style:text-scale="85%"/>
    </style:style>
    <style:style style:name="T6659" style:parent-style-name="Domyślnaczcionkaakapitu" style:family="text">
      <style:text-properties fo:color="#231F20" style:text-scale="85%"/>
    </style:style>
    <style:style style:name="T6660" style:parent-style-name="Domyślnaczcionkaakapitu" style:family="text">
      <style:text-properties fo:color="#231F20" fo:letter-spacing="-0.0027in" style:text-scale="85%"/>
    </style:style>
    <style:style style:name="T6661" style:parent-style-name="Domyślnaczcionkaakapitu" style:family="text">
      <style:text-properties fo:color="#231F20" style:text-scale="85%"/>
    </style:style>
    <style:style style:name="T6662" style:parent-style-name="Domyślnaczcionkaakapitu" style:family="text">
      <style:text-properties fo:color="#231F20" fo:letter-spacing="-0.0027in" style:text-scale="85%"/>
    </style:style>
    <style:style style:name="T6663" style:parent-style-name="Domyślnaczcionkaakapitu" style:family="text">
      <style:text-properties fo:color="#231F20" style:text-scale="85%"/>
    </style:style>
    <style:style style:name="T6664" style:parent-style-name="Domyślnaczcionkaakapitu" style:family="text">
      <style:text-properties fo:color="#231F20" fo:letter-spacing="-0.002in" style:text-scale="85%"/>
    </style:style>
    <style:style style:name="T6665" style:parent-style-name="Domyślnaczcionkaakapitu" style:family="text">
      <style:text-properties fo:color="#231F20" style:text-scale="85%"/>
    </style:style>
    <style:style style:name="T6666" style:parent-style-name="Domyślnaczcionkaakapitu" style:family="text">
      <style:text-properties fo:color="#231F20" fo:letter-spacing="-0.0027in" style:text-scale="85%"/>
    </style:style>
    <style:style style:name="T6667" style:parent-style-name="Domyślnaczcionkaakapitu" style:family="text">
      <style:text-properties fo:color="#231F20" style:text-scale="85%"/>
    </style:style>
    <style:style style:name="T6668" style:parent-style-name="Domyślnaczcionkaakapitu" style:family="text">
      <style:text-properties fo:color="#231F20" fo:letter-spacing="-0.0027in" style:text-scale="85%"/>
    </style:style>
    <style:style style:name="T6669" style:parent-style-name="Domyślnaczcionkaakapitu" style:family="text">
      <style:text-properties fo:color="#231F20" style:text-scale="85%"/>
    </style:style>
    <style:style style:name="T6670" style:parent-style-name="Domyślnaczcionkaakapitu" style:family="text">
      <style:text-properties fo:color="#231F20" fo:letter-spacing="-0.0027in" style:text-scale="85%"/>
    </style:style>
    <style:style style:name="T6671" style:parent-style-name="Domyślnaczcionkaakapitu" style:family="text">
      <style:text-properties fo:color="#231F20" style:text-scale="85%"/>
    </style:style>
    <style:style style:name="T6672" style:parent-style-name="Domyślnaczcionkaakapitu" style:family="text">
      <style:text-properties fo:color="#231F20" fo:letter-spacing="-0.0006in" style:text-scale="83%"/>
    </style:style>
    <style:style style:name="T6673" style:parent-style-name="Domyślnaczcionkaakapitu" style:family="text">
      <style:text-properties fo:color="#231F20" style:text-scale="85%"/>
    </style:style>
    <style:style style:name="T6674" style:parent-style-name="Domyślnaczcionkaakapitu" style:family="text">
      <style:text-properties fo:color="#231F20" fo:letter-spacing="0.0097in" style:text-scale="85%"/>
    </style:style>
    <style:style style:name="T6675" style:parent-style-name="Domyślnaczcionkaakapitu" style:family="text">
      <style:text-properties fo:color="#231F20" style:text-scale="85%"/>
    </style:style>
    <style:style style:name="T6676" style:parent-style-name="Domyślnaczcionkaakapitu" style:family="text">
      <style:text-properties fo:color="#231F20" fo:letter-spacing="0.002in" style:text-scale="85%"/>
    </style:style>
    <style:style style:name="T6677" style:parent-style-name="Domyślnaczcionkaakapitu" style:family="text">
      <style:text-properties fo:color="#231F20" style:text-scale="85%"/>
    </style:style>
    <style:style style:name="T6678" style:parent-style-name="Domyślnaczcionkaakapitu" style:family="text">
      <style:text-properties fo:color="#231F20" style:text-scale="101%"/>
    </style:style>
    <style:style style:name="T6679" style:parent-style-name="Domyślnaczcionkaakapitu" style:family="text">
      <style:text-properties fo:color="#231F20" style:text-scale="90%"/>
    </style:style>
    <style:style style:name="T6680" style:parent-style-name="Domyślnaczcionkaakapitu" style:family="text">
      <style:text-properties fo:color="#231F20" fo:letter-spacing="-0.0152in" style:text-scale="90%"/>
    </style:style>
    <style:style style:name="T6681" style:parent-style-name="Domyślnaczcionkaakapitu" style:family="text">
      <style:text-properties fo:color="#231F20" style:text-scale="90%"/>
    </style:style>
    <style:style style:name="T6682" style:parent-style-name="Domyślnaczcionkaakapitu" style:family="text">
      <style:text-properties fo:color="#231F20" fo:letter-spacing="-0.0152in" style:text-scale="90%"/>
    </style:style>
    <style:style style:name="T6683" style:parent-style-name="Domyślnaczcionkaakapitu" style:family="text">
      <style:text-properties fo:color="#231F20" style:text-scale="90%"/>
    </style:style>
    <style:style style:name="T6684" style:parent-style-name="Domyślnaczcionkaakapitu" style:family="text">
      <style:text-properties fo:color="#231F20" fo:letter-spacing="-0.0152in" style:text-scale="90%"/>
    </style:style>
    <style:style style:name="T6685" style:parent-style-name="Domyślnaczcionkaakapitu" style:family="text">
      <style:text-properties fo:color="#231F20" style:text-scale="90%"/>
    </style:style>
    <style:style style:name="T6686" style:parent-style-name="Domyślnaczcionkaakapitu" style:family="text">
      <style:text-properties fo:color="#231F20" fo:letter-spacing="-0.0145in" style:text-scale="90%"/>
    </style:style>
    <style:style style:name="T6687" style:parent-style-name="Domyślnaczcionkaakapitu" style:family="text">
      <style:text-properties fo:color="#231F20" style:text-scale="90%"/>
    </style:style>
    <style:style style:name="T6688" style:parent-style-name="Domyślnaczcionkaakapitu" style:family="text">
      <style:text-properties fo:color="#231F20" fo:letter-spacing="-0.0152in" style:text-scale="90%"/>
    </style:style>
    <style:style style:name="T6689" style:parent-style-name="Domyślnaczcionkaakapitu" style:family="text">
      <style:text-properties fo:color="#231F20" style:text-scale="90%"/>
    </style:style>
    <style:style style:name="T6690" style:parent-style-name="Domyślnaczcionkaakapitu" style:family="text">
      <style:text-properties fo:color="#231F20" fo:letter-spacing="-0.0152in" style:text-scale="90%"/>
    </style:style>
    <style:style style:name="T6691" style:parent-style-name="Domyślnaczcionkaakapitu" style:family="text">
      <style:text-properties fo:color="#231F20" style:text-scale="90%"/>
    </style:style>
    <style:style style:name="T6692" style:parent-style-name="Domyślnaczcionkaakapitu" style:family="text">
      <style:text-properties fo:color="#231F20" fo:letter-spacing="-0.0145in" style:text-scale="90%"/>
    </style:style>
    <style:style style:name="T6693" style:parent-style-name="Domyślnaczcionkaakapitu" style:family="text">
      <style:text-properties fo:color="#231F20" style:text-scale="90%"/>
    </style:style>
    <style:style style:name="T6694" style:parent-style-name="Domyślnaczcionkaakapitu" style:family="text">
      <style:text-properties fo:color="#231F20" fo:letter-spacing="-0.0152in" style:text-scale="90%"/>
    </style:style>
    <style:style style:name="T6695" style:parent-style-name="Domyślnaczcionkaakapitu" style:family="text">
      <style:text-properties fo:color="#231F20" style:text-scale="90%"/>
    </style:style>
    <style:style style:name="T6696" style:parent-style-name="Domyślnaczcionkaakapitu" style:family="text">
      <style:text-properties fo:color="#231F20" fo:letter-spacing="-0.0152in" style:text-scale="90%"/>
    </style:style>
    <style:style style:name="T6697" style:parent-style-name="Domyślnaczcionkaakapitu" style:family="text">
      <style:text-properties fo:color="#231F20" style:text-scale="90%"/>
    </style:style>
    <style:style style:name="T6698" style:parent-style-name="Domyślnaczcionkaakapitu" style:family="text">
      <style:text-properties fo:color="#231F20" style:text-scale="97%"/>
    </style:style>
    <style:style style:name="T6699" style:parent-style-name="Domyślnaczcionkaakapitu" style:family="text">
      <style:text-properties fo:color="#231F20" style:text-scale="85%"/>
    </style:style>
    <style:style style:name="T6700" style:parent-style-name="Domyślnaczcionkaakapitu" style:family="text">
      <style:text-properties fo:color="#231F20" style:text-scale="90%"/>
    </style:style>
    <style:style style:name="T6701" style:parent-style-name="Domyślnaczcionkaakapitu" style:family="text">
      <style:text-properties fo:color="#231F20" fo:letter-spacing="-0.0138in" style:text-scale="90%"/>
    </style:style>
    <style:style style:name="T6702" style:parent-style-name="Domyślnaczcionkaakapitu" style:family="text">
      <style:text-properties fo:color="#231F20" style:text-scale="90%"/>
    </style:style>
    <style:style style:name="T6703" style:parent-style-name="Domyślnaczcionkaakapitu" style:family="text">
      <style:text-properties fo:color="#231F20" fo:letter-spacing="-0.0138in" style:text-scale="90%"/>
    </style:style>
    <style:style style:name="T6704" style:parent-style-name="Domyślnaczcionkaakapitu" style:family="text">
      <style:text-properties fo:color="#231F20" style:text-scale="90%"/>
    </style:style>
    <style:style style:name="T6705" style:parent-style-name="Domyślnaczcionkaakapitu" style:family="text">
      <style:text-properties fo:color="#231F20" fo:letter-spacing="-0.0131in" style:text-scale="90%"/>
    </style:style>
    <style:style style:name="T6706" style:parent-style-name="Domyślnaczcionkaakapitu" style:family="text">
      <style:text-properties fo:color="#231F20" style:text-scale="90%"/>
    </style:style>
    <style:style style:name="T6707" style:parent-style-name="Domyślnaczcionkaakapitu" style:family="text">
      <style:text-properties fo:color="#231F20" fo:letter-spacing="-0.0138in" style:text-scale="90%"/>
    </style:style>
    <style:style style:name="T6708" style:parent-style-name="Domyślnaczcionkaakapitu" style:family="text">
      <style:text-properties fo:color="#231F20" style:text-scale="90%"/>
    </style:style>
    <style:style style:name="T6709" style:parent-style-name="Domyślnaczcionkaakapitu" style:family="text">
      <style:text-properties fo:color="#231F20" fo:letter-spacing="-0.0131in" style:text-scale="90%"/>
    </style:style>
    <style:style style:name="T6710" style:parent-style-name="Domyślnaczcionkaakapitu" style:family="text">
      <style:text-properties fo:color="#231F20" style:text-scale="90%"/>
    </style:style>
    <style:style style:name="T6711" style:parent-style-name="Domyślnaczcionkaakapitu" style:family="text">
      <style:text-properties fo:color="#231F20" fo:letter-spacing="-0.0138in" style:text-scale="90%"/>
    </style:style>
    <style:style style:name="T6712" style:parent-style-name="Domyślnaczcionkaakapitu" style:family="text">
      <style:text-properties fo:color="#231F20" style:text-scale="90%"/>
    </style:style>
    <style:style style:name="T6713" style:parent-style-name="Domyślnaczcionkaakapitu" style:family="text">
      <style:text-properties fo:color="#231F20" fo:letter-spacing="-0.0131in" style:text-scale="90%"/>
    </style:style>
    <style:style style:name="T6714" style:parent-style-name="Domyślnaczcionkaakapitu" style:family="text">
      <style:text-properties fo:color="#231F20" style:text-scale="90%"/>
    </style:style>
    <style:style style:name="T6715" style:parent-style-name="Domyślnaczcionkaakapitu" style:family="text">
      <style:text-properties fo:color="#231F20" fo:letter-spacing="-0.0138in" style:text-scale="90%"/>
    </style:style>
    <style:style style:name="T6716" style:parent-style-name="Domyślnaczcionkaakapitu" style:family="text">
      <style:text-properties fo:color="#231F20" style:text-scale="90%"/>
    </style:style>
    <style:style style:name="T6717" style:parent-style-name="Domyślnaczcionkaakapitu" style:family="text">
      <style:text-properties fo:color="#231F20" fo:letter-spacing="-0.0138in" style:text-scale="90%"/>
    </style:style>
    <style:style style:name="T6718" style:parent-style-name="Domyślnaczcionkaakapitu" style:family="text">
      <style:text-properties fo:color="#231F20" style:text-scale="90%"/>
    </style:style>
    <style:style style:name="T6719" style:parent-style-name="Domyślnaczcionkaakapitu" style:family="text">
      <style:text-properties fo:color="#231F20" style:text-scale="97%"/>
    </style:style>
    <style:style style:name="T6720" style:parent-style-name="Domyślnaczcionkaakapitu" style:family="text">
      <style:text-properties fo:color="#231F20" style:text-scale="85%"/>
    </style:style>
    <style:style style:name="T6721" style:parent-style-name="Domyślnaczcionkaakapitu" style:family="text">
      <style:text-properties fo:color="#231F20" fo:letter-spacing="-0.0145in" style:text-scale="85%"/>
    </style:style>
    <style:style style:name="T6722" style:parent-style-name="Domyślnaczcionkaakapitu" style:family="text">
      <style:text-properties fo:color="#231F20" style:text-scale="85%"/>
    </style:style>
    <style:style style:name="T6723" style:parent-style-name="Domyślnaczcionkaakapitu" style:family="text">
      <style:text-properties fo:color="#231F20" fo:letter-spacing="-0.002in" style:text-scale="85%"/>
    </style:style>
    <style:style style:name="T6724" style:parent-style-name="Domyślnaczcionkaakapitu" style:family="text">
      <style:text-properties fo:color="#231F20" style:text-scale="85%"/>
    </style:style>
    <style:style style:name="T6725" style:parent-style-name="Domyślnaczcionkaakapitu" style:family="text">
      <style:text-properties fo:color="#231F20" style:text-scale="96%"/>
    </style:style>
    <style:style style:name="T6726" style:parent-style-name="Domyślnaczcionkaakapitu" style:family="text">
      <style:text-properties fo:color="#231F20" style:text-scale="90%"/>
    </style:style>
    <style:style style:name="T6727" style:parent-style-name="Domyślnaczcionkaakapitu" style:family="text">
      <style:text-properties fo:color="#231F20" fo:letter-spacing="-0.018in" style:text-scale="90%"/>
    </style:style>
    <style:style style:name="T6728" style:parent-style-name="Domyślnaczcionkaakapitu" style:family="text">
      <style:text-properties fo:color="#231F20" style:text-scale="90%"/>
    </style:style>
    <style:style style:name="T6729" style:parent-style-name="Domyślnaczcionkaakapitu" style:family="text">
      <style:text-properties fo:color="#231F20" fo:letter-spacing="-0.018in" style:text-scale="90%"/>
    </style:style>
    <style:style style:name="T6730" style:parent-style-name="Domyślnaczcionkaakapitu" style:family="text">
      <style:text-properties fo:color="#231F20" style:text-scale="90%"/>
    </style:style>
    <style:style style:name="T6731" style:parent-style-name="Domyślnaczcionkaakapitu" style:family="text">
      <style:text-properties fo:color="#231F20" fo:letter-spacing="-0.018in" style:text-scale="90%"/>
    </style:style>
    <style:style style:name="T6732" style:parent-style-name="Domyślnaczcionkaakapitu" style:family="text">
      <style:text-properties fo:color="#231F20" style:text-scale="90%"/>
    </style:style>
    <style:style style:name="T6733" style:parent-style-name="Domyślnaczcionkaakapitu" style:family="text">
      <style:text-properties fo:color="#231F20" fo:letter-spacing="-0.018in" style:text-scale="90%"/>
    </style:style>
    <style:style style:name="T6734" style:parent-style-name="Domyślnaczcionkaakapitu" style:family="text">
      <style:text-properties fo:color="#231F20" style:text-scale="90%"/>
    </style:style>
    <style:style style:name="T6735" style:parent-style-name="Domyślnaczcionkaakapitu" style:family="text">
      <style:text-properties fo:color="#231F20" fo:letter-spacing="-0.018in" style:text-scale="90%"/>
    </style:style>
    <style:style style:name="T6736" style:parent-style-name="Domyślnaczcionkaakapitu" style:family="text">
      <style:text-properties fo:color="#231F20" style:text-scale="90%"/>
    </style:style>
    <style:style style:name="T6737" style:parent-style-name="Domyślnaczcionkaakapitu" style:family="text">
      <style:text-properties fo:color="#231F20" fo:letter-spacing="-0.0173in" style:text-scale="90%"/>
    </style:style>
    <style:style style:name="T6738" style:parent-style-name="Domyślnaczcionkaakapitu" style:family="text">
      <style:text-properties fo:color="#231F20" style:text-scale="90%"/>
    </style:style>
    <style:style style:name="T6739" style:parent-style-name="Domyślnaczcionkaakapitu" style:family="text">
      <style:text-properties fo:color="#231F20" fo:letter-spacing="-0.018in" style:text-scale="90%"/>
    </style:style>
    <style:style style:name="T6740" style:parent-style-name="Domyślnaczcionkaakapitu" style:family="text">
      <style:text-properties fo:color="#231F20" style:text-scale="90%"/>
    </style:style>
    <style:style style:name="T6741" style:parent-style-name="Domyślnaczcionkaakapitu" style:family="text">
      <style:text-properties fo:color="#231F20" fo:letter-spacing="-0.018in" style:text-scale="90%"/>
    </style:style>
    <style:style style:name="T6742" style:parent-style-name="Domyślnaczcionkaakapitu" style:family="text">
      <style:text-properties fo:color="#231F20" style:text-scale="90%"/>
    </style:style>
    <style:style style:name="T6743" style:parent-style-name="Domyślnaczcionkaakapitu" style:family="text">
      <style:text-properties fo:color="#231F20" fo:letter-spacing="-0.018in" style:text-scale="90%"/>
    </style:style>
    <style:style style:name="T6744" style:parent-style-name="Domyślnaczcionkaakapitu" style:family="text">
      <style:text-properties fo:color="#231F20" style:text-scale="90%"/>
    </style:style>
    <style:style style:name="T6745" style:parent-style-name="Domyślnaczcionkaakapitu" style:family="text">
      <style:text-properties fo:color="#231F20" style:text-scale="87%"/>
    </style:style>
    <style:style style:name="T6746" style:parent-style-name="Domyślnaczcionkaakapitu" style:family="text">
      <style:text-properties fo:color="#231F20" style:text-scale="95%"/>
    </style:style>
    <style:style style:name="T6747" style:parent-style-name="Domyślnaczcionkaakapitu" style:family="text">
      <style:text-properties fo:color="#231F20" fo:letter-spacing="-0.0111in" style:text-scale="95%"/>
    </style:style>
    <style:style style:name="T6748" style:parent-style-name="Domyślnaczcionkaakapitu" style:family="text">
      <style:text-properties fo:color="#231F20" style:text-scale="95%"/>
    </style:style>
    <style:style style:name="T6749" style:parent-style-name="Domyślnaczcionkaakapitu" style:family="text">
      <style:text-properties fo:color="#231F20" fo:letter-spacing="-0.0104in" style:text-scale="95%"/>
    </style:style>
    <style:style style:name="T6750" style:parent-style-name="Domyślnaczcionkaakapitu" style:family="text">
      <style:text-properties fo:color="#231F20" style:text-scale="95%"/>
    </style:style>
    <style:style style:name="T6751" style:parent-style-name="Domyślnaczcionkaakapitu" style:family="text">
      <style:text-properties fo:color="#231F20" fo:letter-spacing="-0.0104in" style:text-scale="95%"/>
    </style:style>
    <style:style style:name="T6752" style:parent-style-name="Domyślnaczcionkaakapitu" style:family="text">
      <style:text-properties fo:color="#231F20" style:text-scale="95%"/>
    </style:style>
    <style:style style:name="T6753" style:parent-style-name="Domyślnaczcionkaakapitu" style:family="text">
      <style:text-properties fo:color="#231F20" fo:letter-spacing="-0.0104in" style:text-scale="95%"/>
    </style:style>
    <style:style style:name="T6754" style:parent-style-name="Domyślnaczcionkaakapitu" style:family="text">
      <style:text-properties fo:color="#231F20" style:text-scale="95%"/>
    </style:style>
    <style:style style:name="T6755" style:parent-style-name="Domyślnaczcionkaakapitu" style:family="text">
      <style:text-properties fo:color="#231F20" fo:letter-spacing="-0.0104in" style:text-scale="95%"/>
    </style:style>
    <style:style style:name="T6756" style:parent-style-name="Domyślnaczcionkaakapitu" style:family="text">
      <style:text-properties fo:color="#231F20" style:text-scale="95%"/>
    </style:style>
    <style:style style:name="T6757" style:parent-style-name="Domyślnaczcionkaakapitu" style:family="text">
      <style:text-properties fo:color="#231F20" fo:letter-spacing="-0.0104in" style:text-scale="95%"/>
    </style:style>
    <style:style style:name="T6758" style:parent-style-name="Domyślnaczcionkaakapitu" style:family="text">
      <style:text-properties fo:color="#231F20" style:text-scale="95%"/>
    </style:style>
    <style:style style:name="T6759" style:parent-style-name="Domyślnaczcionkaakapitu" style:family="text">
      <style:text-properties fo:color="#231F20" fo:letter-spacing="-0.0111in" style:text-scale="95%"/>
    </style:style>
    <style:style style:name="T6760" style:parent-style-name="Domyślnaczcionkaakapitu" style:family="text">
      <style:text-properties fo:color="#231F20" style:text-scale="95%"/>
    </style:style>
    <style:style style:name="T6761" style:parent-style-name="Domyślnaczcionkaakapitu" style:family="text">
      <style:text-properties fo:color="#231F20" fo:letter-spacing="-0.0104in" style:text-scale="95%"/>
    </style:style>
    <style:style style:name="T6762" style:parent-style-name="Domyślnaczcionkaakapitu" style:family="text">
      <style:text-properties fo:color="#231F20" style:text-scale="95%"/>
    </style:style>
    <style:style style:name="T6763" style:parent-style-name="Domyślnaczcionkaakapitu" style:family="text">
      <style:text-properties fo:color="#231F20" fo:letter-spacing="-0.0104in" style:text-scale="95%"/>
    </style:style>
    <style:style style:name="T6764" style:parent-style-name="Domyślnaczcionkaakapitu" style:family="text">
      <style:text-properties fo:color="#231F20" style:text-scale="95%"/>
    </style:style>
    <style:style style:name="T6765" style:parent-style-name="Domyślnaczcionkaakapitu" style:family="text">
      <style:text-properties fo:color="#231F20" fo:letter-spacing="-0.0104in" style:text-scale="95%"/>
    </style:style>
    <style:style style:name="T6766" style:parent-style-name="Domyślnaczcionkaakapitu" style:family="text">
      <style:text-properties fo:color="#231F20" style:text-scale="95%"/>
    </style:style>
    <style:style style:name="T6767" style:parent-style-name="Domyślnaczcionkaakapitu" style:family="text">
      <style:text-properties fo:color="#231F20" fo:letter-spacing="-0.0104in" style:text-scale="95%"/>
    </style:style>
    <style:style style:name="T6768" style:parent-style-name="Domyślnaczcionkaakapitu" style:family="text">
      <style:text-properties fo:color="#231F20" style:text-scale="95%"/>
    </style:style>
    <style:style style:name="T6769" style:parent-style-name="Domyślnaczcionkaakapitu" style:family="text">
      <style:text-properties fo:color="#231F20" style:text-scale="97%"/>
    </style:style>
    <style:style style:name="T6770" style:parent-style-name="Domyślnaczcionkaakapitu" style:family="text">
      <style:text-properties fo:color="#231F20" style:text-scale="90%"/>
    </style:style>
    <style:style style:name="T6771" style:parent-style-name="Domyślnaczcionkaakapitu" style:family="text">
      <style:text-properties fo:color="#231F20" fo:letter-spacing="-0.0159in" style:text-scale="90%"/>
    </style:style>
    <style:style style:name="T6772" style:parent-style-name="Domyślnaczcionkaakapitu" style:family="text">
      <style:text-properties fo:color="#231F20" fo:letter-spacing="-0.002in" style:text-scale="90%"/>
    </style:style>
    <style:style style:name="T6773" style:parent-style-name="Domyślnaczcionkaakapitu" style:family="text">
      <style:text-properties fo:color="#231F20" fo:letter-spacing="-0.0159in" style:text-scale="90%"/>
    </style:style>
    <style:style style:name="T6774" style:parent-style-name="Domyślnaczcionkaakapitu" style:family="text">
      <style:text-properties fo:color="#231F20" style:text-scale="90%"/>
    </style:style>
    <style:style style:name="T6775" style:parent-style-name="Domyślnaczcionkaakapitu" style:family="text">
      <style:text-properties fo:color="#231F20" fo:letter-spacing="-0.0152in" style:text-scale="90%"/>
    </style:style>
    <style:style style:name="T6776" style:parent-style-name="Domyślnaczcionkaakapitu" style:family="text">
      <style:text-properties fo:color="#231F20" style:text-scale="90%"/>
    </style:style>
    <style:style style:name="T6777" style:parent-style-name="Domyślnaczcionkaakapitu" style:family="text">
      <style:text-properties fo:color="#231F20" fo:letter-spacing="-0.0159in" style:text-scale="90%"/>
    </style:style>
    <style:style style:name="T6778" style:parent-style-name="Domyślnaczcionkaakapitu" style:family="text">
      <style:text-properties fo:color="#231F20" style:text-scale="90%"/>
    </style:style>
    <style:style style:name="T6779" style:parent-style-name="Domyślnaczcionkaakapitu" style:family="text">
      <style:text-properties fo:color="#231F20" fo:letter-spacing="-0.0152in" style:text-scale="90%"/>
    </style:style>
    <style:style style:name="T6780" style:parent-style-name="Domyślnaczcionkaakapitu" style:family="text">
      <style:text-properties fo:color="#231F20" style:text-scale="90%"/>
    </style:style>
    <style:style style:name="T6781" style:parent-style-name="Domyślnaczcionkaakapitu" style:family="text">
      <style:text-properties fo:color="#231F20" fo:letter-spacing="-0.0159in" style:text-scale="90%"/>
    </style:style>
    <style:style style:name="T6782" style:parent-style-name="Domyślnaczcionkaakapitu" style:family="text">
      <style:text-properties fo:color="#231F20" style:text-scale="90%"/>
    </style:style>
    <style:style style:name="T6783" style:parent-style-name="Domyślnaczcionkaakapitu" style:family="text">
      <style:text-properties fo:color="#231F20" fo:letter-spacing="-0.0159in" style:text-scale="90%"/>
    </style:style>
    <style:style style:name="T6784" style:parent-style-name="Domyślnaczcionkaakapitu" style:family="text">
      <style:text-properties fo:color="#231F20" style:text-scale="90%"/>
    </style:style>
    <style:style style:name="T6785" style:parent-style-name="Domyślnaczcionkaakapitu" style:family="text">
      <style:text-properties fo:color="#231F20" fo:letter-spacing="-0.0152in" style:text-scale="90%"/>
    </style:style>
    <style:style style:name="T6786" style:parent-style-name="Domyślnaczcionkaakapitu" style:family="text">
      <style:text-properties fo:color="#231F20" style:text-scale="90%"/>
    </style:style>
    <style:style style:name="T6787" style:parent-style-name="Domyślnaczcionkaakapitu" style:family="text">
      <style:text-properties fo:color="#231F20" fo:letter-spacing="-0.0159in" style:text-scale="90%"/>
    </style:style>
    <style:style style:name="T6788" style:parent-style-name="Domyślnaczcionkaakapitu" style:family="text">
      <style:text-properties fo:color="#231F20" style:text-scale="90%"/>
    </style:style>
    <style:style style:name="T6789" style:parent-style-name="Domyślnaczcionkaakapitu" style:family="text">
      <style:text-properties fo:color="#231F20" fo:letter-spacing="-0.0152in" style:text-scale="90%"/>
    </style:style>
    <style:style style:name="T6790" style:parent-style-name="Domyślnaczcionkaakapitu" style:family="text">
      <style:text-properties fo:color="#231F20" style:text-scale="90%"/>
    </style:style>
    <style:style style:name="T6791" style:parent-style-name="Domyślnaczcionkaakapitu" style:family="text">
      <style:text-properties fo:color="#231F20" fo:letter-spacing="-0.0159in" style:text-scale="90%"/>
    </style:style>
    <style:style style:name="T6792" style:parent-style-name="Domyślnaczcionkaakapitu" style:family="text">
      <style:text-properties fo:color="#231F20" style:text-scale="90%"/>
    </style:style>
    <style:style style:name="T6793" style:parent-style-name="Domyślnaczcionkaakapitu" style:family="text">
      <style:text-properties fo:color="#231F20" style:text-scale="97%"/>
    </style:style>
    <style:style style:name="T6794" style:parent-style-name="Domyślnaczcionkaakapitu" style:family="text">
      <style:text-properties fo:color="#231F20" style:text-scale="95%"/>
    </style:style>
    <style:style style:name="T6795" style:parent-style-name="Domyślnaczcionkaakapitu" style:family="text">
      <style:text-properties fo:color="#231F20" fo:letter-spacing="-0.0201in" style:text-scale="95%"/>
    </style:style>
    <style:style style:name="T6796" style:parent-style-name="Domyślnaczcionkaakapitu" style:family="text">
      <style:text-properties fo:color="#231F20" style:text-scale="95%"/>
    </style:style>
    <style:style style:name="T6797" style:parent-style-name="Domyślnaczcionkaakapitu" style:family="text">
      <style:text-properties fo:color="#231F20" fo:letter-spacing="-0.0201in" style:text-scale="95%"/>
    </style:style>
    <style:style style:name="T6798" style:parent-style-name="Domyślnaczcionkaakapitu" style:family="text">
      <style:text-properties fo:color="#231F20" style:text-scale="95%"/>
    </style:style>
    <style:style style:name="T6799" style:parent-style-name="Domyślnaczcionkaakapitu" style:family="text">
      <style:text-properties fo:color="#231F20" fo:letter-spacing="-0.0201in" style:text-scale="95%"/>
    </style:style>
    <style:style style:name="T6800" style:parent-style-name="Domyślnaczcionkaakapitu" style:family="text">
      <style:text-properties fo:color="#231F20" style:text-scale="95%"/>
    </style:style>
    <style:style style:name="T6801" style:parent-style-name="Domyślnaczcionkaakapitu" style:family="text">
      <style:text-properties fo:color="#231F20" fo:letter-spacing="-0.0201in" style:text-scale="95%"/>
    </style:style>
    <style:style style:name="T6802" style:parent-style-name="Domyślnaczcionkaakapitu" style:family="text">
      <style:text-properties fo:color="#231F20" style:text-scale="95%"/>
    </style:style>
    <style:style style:name="T6803" style:parent-style-name="Domyślnaczcionkaakapitu" style:family="text">
      <style:text-properties fo:color="#231F20" fo:letter-spacing="-0.0201in" style:text-scale="95%"/>
    </style:style>
    <style:style style:name="T6804" style:parent-style-name="Domyślnaczcionkaakapitu" style:family="text">
      <style:text-properties fo:color="#231F20" style:text-scale="95%"/>
    </style:style>
    <style:style style:name="T6805" style:parent-style-name="Domyślnaczcionkaakapitu" style:family="text">
      <style:text-properties fo:color="#231F20" fo:letter-spacing="-0.0201in" style:text-scale="95%"/>
    </style:style>
    <style:style style:name="T6806" style:parent-style-name="Domyślnaczcionkaakapitu" style:family="text">
      <style:text-properties fo:color="#231F20" style:text-scale="95%"/>
    </style:style>
    <style:style style:name="T6807" style:parent-style-name="Domyślnaczcionkaakapitu" style:family="text">
      <style:text-properties fo:color="#231F20" fo:letter-spacing="-0.0201in" style:text-scale="95%"/>
    </style:style>
    <style:style style:name="T6808" style:parent-style-name="Domyślnaczcionkaakapitu" style:family="text">
      <style:text-properties fo:color="#231F20" style:text-scale="95%"/>
    </style:style>
    <style:style style:name="T6809" style:parent-style-name="Domyślnaczcionkaakapitu" style:family="text">
      <style:text-properties fo:color="#231F20" fo:letter-spacing="-0.0201in" style:text-scale="95%"/>
    </style:style>
    <style:style style:name="T6810" style:parent-style-name="Domyślnaczcionkaakapitu" style:family="text">
      <style:text-properties fo:color="#231F20" style:text-scale="95%"/>
    </style:style>
    <style:style style:name="T6811" style:parent-style-name="Domyślnaczcionkaakapitu" style:family="text">
      <style:text-properties fo:color="#231F20" fo:letter-spacing="-0.0201in" style:text-scale="95%"/>
    </style:style>
    <style:style style:name="T6812" style:parent-style-name="Domyślnaczcionkaakapitu" style:family="text">
      <style:text-properties fo:color="#231F20" style:text-scale="95%"/>
    </style:style>
    <style:style style:name="T6813" style:parent-style-name="Domyślnaczcionkaakapitu" style:family="text">
      <style:text-properties fo:color="#231F20" fo:letter-spacing="-0.0201in" style:text-scale="95%"/>
    </style:style>
    <style:style style:name="T6814" style:parent-style-name="Domyślnaczcionkaakapitu" style:family="text">
      <style:text-properties fo:color="#231F20" style:text-scale="95%"/>
    </style:style>
    <style:style style:name="T6815" style:parent-style-name="Domyślnaczcionkaakapitu" style:family="text">
      <style:text-properties fo:color="#231F20" fo:letter-spacing="-0.0201in" style:text-scale="95%"/>
    </style:style>
    <style:style style:name="T6816" style:parent-style-name="Domyślnaczcionkaakapitu" style:family="text">
      <style:text-properties fo:color="#231F20" style:text-scale="95%"/>
    </style:style>
    <style:style style:name="T6817" style:parent-style-name="Domyślnaczcionkaakapitu" style:family="text">
      <style:text-properties fo:color="#231F20" style:text-scale="97%"/>
    </style:style>
    <style:style style:name="T6818" style:parent-style-name="Domyślnaczcionkaakapitu" style:family="text">
      <style:text-properties fo:color="#231F20" style:text-scale="85%"/>
    </style:style>
    <style:style style:name="T6819" style:parent-style-name="Domyślnaczcionkaakapitu" style:family="text">
      <style:text-properties fo:color="#231F20" fo:letter-spacing="-0.0041in" style:text-scale="85%"/>
    </style:style>
    <style:style style:name="T6820" style:parent-style-name="Domyślnaczcionkaakapitu" style:family="text">
      <style:text-properties fo:color="#231F20" style:text-scale="85%"/>
    </style:style>
    <style:style style:name="T6821" style:parent-style-name="Domyślnaczcionkaakapitu" style:family="text">
      <style:text-properties fo:color="#231F20" fo:letter-spacing="0.0104in" style:text-scale="85%"/>
    </style:style>
    <style:style style:name="T6822" style:parent-style-name="Domyślnaczcionkaakapitu" style:family="text">
      <style:text-properties fo:color="#231F20" style:text-scale="85%"/>
    </style:style>
    <style:style style:name="T6823" style:parent-style-name="Domyślnaczcionkaakapitu" style:family="text">
      <style:text-properties fo:color="#231F20" fo:letter-spacing="0.0013in" style:text-scale="85%"/>
    </style:style>
    <style:style style:name="T6824" style:parent-style-name="Domyślnaczcionkaakapitu" style:family="text">
      <style:text-properties fo:color="#231F20" style:text-scale="85%"/>
    </style:style>
    <style:style style:name="T6825" style:parent-style-name="Domyślnaczcionkaakapitu" style:family="text">
      <style:text-properties fo:color="#231F20" style:text-scale="87%"/>
    </style:style>
    <style:style style:name="T6826" style:parent-style-name="Domyślnaczcionkaakapitu" style:family="text">
      <style:text-properties fo:color="#231F20" style:text-scale="85%"/>
    </style:style>
    <style:style style:name="T6827" style:parent-style-name="Domyślnaczcionkaakapitu" style:family="text">
      <style:text-properties fo:color="#231F20" fo:letter-spacing="-0.0208in" style:text-scale="85%"/>
    </style:style>
    <style:style style:name="T6828" style:parent-style-name="Domyślnaczcionkaakapitu" style:family="text">
      <style:text-properties fo:color="#231F20" style:text-scale="85%"/>
    </style:style>
    <style:style style:name="T6829" style:parent-style-name="Domyślnaczcionkaakapitu" style:family="text">
      <style:text-properties fo:color="#231F20" fo:letter-spacing="-0.0034in" style:text-scale="85%"/>
    </style:style>
    <style:style style:name="T6830" style:parent-style-name="Domyślnaczcionkaakapitu" style:family="text">
      <style:text-properties fo:color="#231F20" style:text-scale="85%"/>
    </style:style>
    <style:style style:name="T6831" style:parent-style-name="Domyślnaczcionkaakapitu" style:family="text">
      <style:text-properties fo:color="#231F20" fo:letter-spacing="-0.0006in" style:text-scale="85%"/>
    </style:style>
    <style:style style:name="T6832" style:parent-style-name="Domyślnaczcionkaakapitu" style:family="text">
      <style:text-properties fo:color="#231F20" style:text-scale="90%"/>
    </style:style>
    <style:style style:name="T6833" style:parent-style-name="Domyślnaczcionkaakapitu" style:family="text">
      <style:text-properties fo:color="#231F20" fo:letter-spacing="-0.002in" style:text-scale="90%"/>
    </style:style>
    <style:style style:name="T6834" style:parent-style-name="Domyślnaczcionkaakapitu" style:family="text">
      <style:text-properties fo:color="#231F20" style:text-scale="90%"/>
    </style:style>
    <style:style style:name="T6835" style:parent-style-name="Domyślnaczcionkaakapitu" style:family="text">
      <style:text-properties fo:color="#231F20" fo:letter-spacing="-0.0027in" style:text-scale="90%"/>
    </style:style>
    <style:style style:name="T6836" style:parent-style-name="Domyślnaczcionkaakapitu" style:family="text">
      <style:text-properties fo:color="#231F20" style:text-scale="90%"/>
    </style:style>
    <style:style style:name="T6837" style:parent-style-name="Domyślnaczcionkaakapitu" style:family="text">
      <style:text-properties fo:color="#231F20" fo:letter-spacing="-0.0006in" style:text-scale="90%"/>
    </style:style>
    <style:style style:name="T6838" style:parent-style-name="Domyślnaczcionkaakapitu" style:family="text">
      <style:text-properties fo:color="#231F20" style:text-scale="90%"/>
    </style:style>
    <style:style style:name="T6839" style:parent-style-name="Domyślnaczcionkaakapitu" style:family="text">
      <style:text-properties fo:color="#231F20" style:text-scale="97%"/>
    </style:style>
    <style:style style:name="T6840" style:parent-style-name="Domyślnaczcionkaakapitu" style:family="text">
      <style:text-properties fo:color="#231F20" style:text-scale="90%"/>
    </style:style>
    <style:style style:name="T6841" style:parent-style-name="Domyślnaczcionkaakapitu" style:family="text">
      <style:text-properties fo:color="#231F20" fo:letter-spacing="-0.0118in" style:text-scale="90%"/>
    </style:style>
    <style:style style:name="T6842" style:parent-style-name="Domyślnaczcionkaakapitu" style:family="text">
      <style:text-properties fo:color="#231F20" style:text-scale="90%"/>
    </style:style>
    <style:style style:name="T6843" style:parent-style-name="Domyślnaczcionkaakapitu" style:family="text">
      <style:text-properties fo:color="#231F20" fo:letter-spacing="-0.0111in" style:text-scale="90%"/>
    </style:style>
    <style:style style:name="T6844" style:parent-style-name="Domyślnaczcionkaakapitu" style:family="text">
      <style:text-properties fo:color="#231F20" style:text-scale="90%"/>
    </style:style>
    <style:style style:name="T6845" style:parent-style-name="Domyślnaczcionkaakapitu" style:family="text">
      <style:text-properties fo:color="#231F20" fo:letter-spacing="-0.0111in" style:text-scale="90%"/>
    </style:style>
    <style:style style:name="T6846" style:parent-style-name="Domyślnaczcionkaakapitu" style:family="text">
      <style:text-properties fo:color="#231F20" style:text-scale="90%"/>
    </style:style>
    <style:style style:name="T6847" style:parent-style-name="Domyślnaczcionkaakapitu" style:family="text">
      <style:text-properties fo:color="#231F20" fo:letter-spacing="-0.0111in" style:text-scale="90%"/>
    </style:style>
    <style:style style:name="T6848" style:parent-style-name="Domyślnaczcionkaakapitu" style:family="text">
      <style:text-properties fo:color="#231F20" style:text-scale="90%"/>
    </style:style>
    <style:style style:name="T6849" style:parent-style-name="Domyślnaczcionkaakapitu" style:family="text">
      <style:text-properties fo:color="#231F20" fo:letter-spacing="-0.0111in" style:text-scale="90%"/>
    </style:style>
    <style:style style:name="T6850" style:parent-style-name="Domyślnaczcionkaakapitu" style:family="text">
      <style:text-properties fo:color="#231F20" fo:letter-spacing="-0.002in" style:text-scale="90%"/>
    </style:style>
    <style:style style:name="T6851" style:parent-style-name="Domyślnaczcionkaakapitu" style:family="text">
      <style:text-properties fo:color="#231F20" fo:letter-spacing="-0.0111in" style:text-scale="90%"/>
    </style:style>
    <style:style style:name="T6852" style:parent-style-name="Domyślnaczcionkaakapitu" style:family="text">
      <style:text-properties fo:color="#231F20" style:text-scale="90%"/>
    </style:style>
    <style:style style:name="T6853" style:parent-style-name="Domyślnaczcionkaakapitu" style:family="text">
      <style:text-properties fo:color="#231F20" fo:letter-spacing="-0.0111in" style:text-scale="90%"/>
    </style:style>
    <style:style style:name="T6854" style:parent-style-name="Domyślnaczcionkaakapitu" style:family="text">
      <style:text-properties fo:color="#231F20" style:text-scale="90%"/>
    </style:style>
    <style:style style:name="T6855" style:parent-style-name="Domyślnaczcionkaakapitu" style:family="text">
      <style:text-properties fo:color="#231F20" fo:letter-spacing="-0.0111in" style:text-scale="90%"/>
    </style:style>
    <style:style style:name="T6856" style:parent-style-name="Domyślnaczcionkaakapitu" style:family="text">
      <style:text-properties fo:color="#231F20" style:text-scale="90%"/>
    </style:style>
    <style:style style:name="T6857" style:parent-style-name="Domyślnaczcionkaakapitu" style:family="text">
      <style:text-properties fo:color="#231F20" style:text-scale="97%"/>
    </style:style>
    <style:style style:name="T6858" style:parent-style-name="Domyślnaczcionkaakapitu" style:family="text">
      <style:text-properties fo:color="#231F20" style:text-scale="90%"/>
    </style:style>
    <style:style style:name="T6859" style:parent-style-name="Domyślnaczcionkaakapitu" style:family="text">
      <style:text-properties fo:color="#231F20" fo:letter-spacing="-0.0215in" style:text-scale="90%"/>
    </style:style>
    <style:style style:name="T6860" style:parent-style-name="Domyślnaczcionkaakapitu" style:family="text">
      <style:text-properties fo:color="#231F20" style:text-scale="90%"/>
    </style:style>
    <style:style style:name="T6861" style:parent-style-name="Domyślnaczcionkaakapitu" style:family="text">
      <style:text-properties fo:color="#231F20" fo:letter-spacing="-0.0208in" style:text-scale="90%"/>
    </style:style>
    <style:style style:name="T6862" style:parent-style-name="Domyślnaczcionkaakapitu" style:family="text">
      <style:text-properties fo:color="#231F20" style:text-scale="90%"/>
    </style:style>
    <style:style style:name="T6863" style:parent-style-name="Domyślnaczcionkaakapitu" style:family="text">
      <style:text-properties fo:color="#231F20" fo:letter-spacing="-0.0208in" style:text-scale="90%"/>
    </style:style>
    <style:style style:name="T6864" style:parent-style-name="Domyślnaczcionkaakapitu" style:family="text">
      <style:text-properties fo:color="#231F20" style:text-scale="90%"/>
    </style:style>
    <style:style style:name="T6865" style:parent-style-name="Domyślnaczcionkaakapitu" style:family="text">
      <style:text-properties fo:color="#231F20" fo:letter-spacing="-0.0208in" style:text-scale="90%"/>
    </style:style>
    <style:style style:name="T6866" style:parent-style-name="Domyślnaczcionkaakapitu" style:family="text">
      <style:text-properties fo:color="#231F20" style:text-scale="90%"/>
    </style:style>
    <style:style style:name="T6867" style:parent-style-name="Domyślnaczcionkaakapitu" style:family="text">
      <style:text-properties fo:color="#231F20" fo:letter-spacing="-0.0208in" style:text-scale="90%"/>
    </style:style>
    <style:style style:name="T6868" style:parent-style-name="Domyślnaczcionkaakapitu" style:family="text">
      <style:text-properties fo:color="#231F20" style:text-scale="90%"/>
    </style:style>
    <style:style style:name="T6869" style:parent-style-name="Domyślnaczcionkaakapitu" style:family="text">
      <style:text-properties fo:color="#231F20" fo:letter-spacing="-0.0208in" style:text-scale="90%"/>
    </style:style>
    <style:style style:name="T6870" style:parent-style-name="Domyślnaczcionkaakapitu" style:family="text">
      <style:text-properties fo:color="#231F20" style:text-scale="90%"/>
    </style:style>
    <style:style style:name="T6871" style:parent-style-name="Domyślnaczcionkaakapitu" style:family="text">
      <style:text-properties fo:color="#231F20" fo:letter-spacing="-0.0215in" style:text-scale="90%"/>
    </style:style>
    <style:style style:name="T6872" style:parent-style-name="Domyślnaczcionkaakapitu" style:family="text">
      <style:text-properties fo:color="#231F20" style:text-scale="90%"/>
    </style:style>
    <style:style style:name="T6873" style:parent-style-name="Domyślnaczcionkaakapitu" style:family="text">
      <style:text-properties fo:color="#231F20" fo:letter-spacing="-0.0208in" style:text-scale="90%"/>
    </style:style>
    <style:style style:name="T6874" style:parent-style-name="Domyślnaczcionkaakapitu" style:family="text">
      <style:text-properties fo:color="#231F20" style:text-scale="90%"/>
    </style:style>
    <style:style style:name="T6875" style:parent-style-name="Domyślnaczcionkaakapitu" style:family="text">
      <style:text-properties fo:color="#231F20" fo:letter-spacing="-0.0208in" style:text-scale="90%"/>
    </style:style>
    <style:style style:name="T6876" style:parent-style-name="Domyślnaczcionkaakapitu" style:family="text">
      <style:text-properties fo:color="#231F20" style:text-scale="90%"/>
    </style:style>
    <style:style style:name="P6877" style:parent-style-name="Tekstpodstawowy" style:family="paragraph">
      <style:paragraph-properties fo:text-align="justify" fo:line-height="0.1791in" fo:margin-left="0.1965in">
        <style:tab-stops/>
      </style:paragraph-properties>
    </style:style>
    <style:style style:name="T6878" style:parent-style-name="Domyślnaczcionkaakapitu" style:family="text">
      <style:text-properties fo:color="#231F20" style:text-scale="95%"/>
    </style:style>
    <style:style style:name="P6879" style:parent-style-name="Tekstpodstawowy" style:family="paragraph">
      <style:paragraph-properties fo:margin-top="0.0062in"/>
      <style:text-properties fo:font-size="10.5pt" style:font-size-asian="10.5pt"/>
    </style:style>
    <style:style style:name="P6880" style:parent-style-name="Normalny" style:family="paragraph">
      <style:paragraph-properties fo:text-align="justify" fo:line-height="105%" fo:margin-left="0.4333in" fo:margin-right="0.702in">
        <style:tab-stops/>
      </style:paragraph-properties>
    </style:style>
    <style:style style:name="T6881" style:parent-style-name="Domyślnaczcionkaakapitu" style:family="text">
      <style:text-properties fo:color="#231F20" style:text-scale="90%" fo:font-size="10pt" style:font-size-asian="10pt"/>
    </style:style>
    <style:style style:name="T6882" style:parent-style-name="Domyślnaczcionkaakapitu" style:family="text">
      <style:text-properties fo:color="#231F20" fo:letter-spacing="-0.0111in" style:text-scale="90%" fo:font-size="10pt" style:font-size-asian="10pt"/>
    </style:style>
    <style:style style:name="T6883" style:parent-style-name="Domyślnaczcionkaakapitu" style:family="text">
      <style:text-properties fo:color="#231F20" style:text-scale="90%" fo:font-size="10pt" style:font-size-asian="10pt"/>
    </style:style>
    <style:style style:name="T6884" style:parent-style-name="Domyślnaczcionkaakapitu" style:family="text">
      <style:text-properties fo:color="#231F20" fo:letter-spacing="-0.0111in" style:text-scale="90%" fo:font-size="10pt" style:font-size-asian="10pt"/>
    </style:style>
    <style:style style:name="T6885" style:parent-style-name="Domyślnaczcionkaakapitu" style:family="text">
      <style:text-properties fo:color="#231F20" style:text-scale="90%" fo:font-size="10pt" style:font-size-asian="10pt"/>
    </style:style>
    <style:style style:name="T6886" style:parent-style-name="Domyślnaczcionkaakapitu" style:family="text">
      <style:text-properties fo:color="#231F20" fo:letter-spacing="-0.0111in" style:text-scale="90%" fo:font-size="10pt" style:font-size-asian="10pt"/>
    </style:style>
    <style:style style:name="T6887" style:parent-style-name="Domyślnaczcionkaakapitu" style:family="text">
      <style:text-properties fo:color="#231F20" style:text-scale="90%" fo:font-size="10pt" style:font-size-asian="10pt"/>
    </style:style>
    <style:style style:name="T6888" style:parent-style-name="Domyślnaczcionkaakapitu" style:family="text">
      <style:text-properties fo:color="#231F20" fo:letter-spacing="-0.0111in" style:text-scale="90%" fo:font-size="10pt" style:font-size-asian="10pt"/>
    </style:style>
    <style:style style:name="T6889" style:parent-style-name="Domyślnaczcionkaakapitu" style:family="text">
      <style:text-properties fo:color="#231F20" style:text-scale="90%" fo:font-size="10pt" style:font-size-asian="10pt"/>
    </style:style>
    <style:style style:name="T6890" style:parent-style-name="Domyślnaczcionkaakapitu" style:family="text">
      <style:text-properties fo:color="#231F20" fo:letter-spacing="-0.0111in" style:text-scale="90%" fo:font-size="10pt" style:font-size-asian="10pt"/>
    </style:style>
    <style:style style:name="T6891" style:parent-style-name="Domyślnaczcionkaakapitu" style:family="text">
      <style:text-properties fo:color="#231F20" style:text-scale="90%" fo:font-size="10pt" style:font-size-asian="10pt"/>
    </style:style>
    <style:style style:name="T6892" style:parent-style-name="Domyślnaczcionkaakapitu" style:family="text">
      <style:text-properties fo:color="#231F20" fo:letter-spacing="-0.0145in" style:text-scale="90%" fo:font-size="10pt" style:font-size-asian="10pt"/>
    </style:style>
    <style:style style:name="T6893" style:parent-style-name="Domyślnaczcionkaakapitu" style:family="text">
      <style:text-properties fo:color="#231F20" fo:letter-spacing="-0.0027in" style:text-scale="90%" fo:font-size="10pt" style:font-size-asian="10pt"/>
    </style:style>
    <style:style style:name="T6894" style:parent-style-name="Domyślnaczcionkaakapitu" style:family="text">
      <style:text-properties fo:color="#231F20" fo:letter-spacing="-0.0111in" style:text-scale="90%" fo:font-size="10pt" style:font-size-asian="10pt"/>
    </style:style>
    <style:style style:name="T6895" style:parent-style-name="Domyślnaczcionkaakapitu" style:family="text">
      <style:text-properties fo:color="#231F20" style:text-scale="90%" fo:font-size="10pt" style:font-size-asian="10pt"/>
    </style:style>
    <style:style style:name="T6896" style:parent-style-name="Domyślnaczcionkaakapitu" style:family="text">
      <style:text-properties fo:color="#231F20" fo:letter-spacing="-0.0111in" style:text-scale="90%" fo:font-size="10pt" style:font-size-asian="10pt"/>
    </style:style>
    <style:style style:name="T6897" style:parent-style-name="Domyślnaczcionkaakapitu" style:family="text">
      <style:text-properties fo:color="#231F20" style:text-scale="90%" fo:font-size="10pt" style:font-size-asian="10pt"/>
    </style:style>
    <style:style style:name="T6898" style:parent-style-name="Domyślnaczcionkaakapitu" style:family="text">
      <style:text-properties fo:color="#231F20" fo:letter-spacing="-0.0104in" style:text-scale="90%" fo:font-size="10pt" style:font-size-asian="10pt"/>
    </style:style>
    <style:style style:name="T6899" style:parent-style-name="Domyślnaczcionkaakapitu" style:family="text">
      <style:text-properties fo:color="#231F20" style:text-scale="90%" fo:font-size="10pt" style:font-size-asian="10pt"/>
    </style:style>
    <style:style style:name="T6900" style:parent-style-name="Domyślnaczcionkaakapitu" style:family="text">
      <style:text-properties fo:color="#231F20" fo:letter-spacing="-0.0111in" style:text-scale="90%" fo:font-size="10pt" style:font-size-asian="10pt"/>
    </style:style>
    <style:style style:name="T6901" style:parent-style-name="Domyślnaczcionkaakapitu" style:family="text">
      <style:text-properties fo:color="#231F20" style:text-scale="90%" fo:font-size="10pt" style:font-size-asian="10pt"/>
    </style:style>
    <style:style style:name="T6902" style:parent-style-name="Domyślnaczcionkaakapitu" style:family="text">
      <style:text-properties fo:color="#231F20" fo:letter-spacing="-0.0111in" style:text-scale="90%" fo:font-size="10pt" style:font-size-asian="10pt"/>
    </style:style>
    <style:style style:name="T6903" style:parent-style-name="Domyślnaczcionkaakapitu" style:family="text">
      <style:text-properties fo:color="#231F20" style:text-scale="90%" fo:font-size="10pt" style:font-size-asian="10pt"/>
    </style:style>
    <style:style style:name="T6904" style:parent-style-name="Domyślnaczcionkaakapitu" style:family="text">
      <style:text-properties fo:color="#231F20" fo:letter-spacing="-0.0131in" style:text-scale="90%" fo:font-size="10pt" style:font-size-asian="10pt"/>
    </style:style>
    <style:style style:name="T6905" style:parent-style-name="Domyślnaczcionkaakapitu" style:family="text">
      <style:text-properties fo:color="#231F20" style:text-scale="90%" fo:font-size="10pt" style:font-size-asian="10pt"/>
    </style:style>
    <style:style style:name="T6906" style:parent-style-name="Domyślnaczcionkaakapitu" style:family="text">
      <style:text-properties fo:color="#231F20" fo:letter-spacing="-0.0131in" style:text-scale="90%" fo:font-size="10pt" style:font-size-asian="10pt"/>
    </style:style>
    <style:style style:name="T6907" style:parent-style-name="Domyślnaczcionkaakapitu" style:family="text">
      <style:text-properties fo:color="#231F20" style:text-scale="90%" fo:font-size="10pt" style:font-size-asian="10pt"/>
    </style:style>
    <style:style style:name="T6908" style:parent-style-name="Domyślnaczcionkaakapitu" style:family="text">
      <style:text-properties fo:color="#231F20" fo:letter-spacing="-0.0131in" style:text-scale="90%" fo:font-size="10pt" style:font-size-asian="10pt"/>
    </style:style>
    <style:style style:name="T6909" style:parent-style-name="Domyślnaczcionkaakapitu" style:family="text">
      <style:text-properties fo:color="#231F20" style:text-scale="90%" fo:font-size="10pt" style:font-size-asian="10pt"/>
    </style:style>
    <style:style style:name="T6910" style:parent-style-name="Domyślnaczcionkaakapitu" style:family="text">
      <style:text-properties fo:color="#231F20" fo:letter-spacing="-0.0131in" style:text-scale="90%" fo:font-size="10pt" style:font-size-asian="10pt"/>
    </style:style>
    <style:style style:name="T6911" style:parent-style-name="Domyślnaczcionkaakapitu" style:family="text">
      <style:text-properties fo:color="#231F20" style:text-scale="90%" fo:font-size="10pt" style:font-size-asian="10pt"/>
    </style:style>
    <style:style style:name="T6912" style:parent-style-name="Domyślnaczcionkaakapitu" style:family="text">
      <style:text-properties fo:color="#231F20" fo:letter-spacing="-0.0131in" style:text-scale="90%" fo:font-size="10pt" style:font-size-asian="10pt"/>
    </style:style>
    <style:style style:name="T6913" style:parent-style-name="Domyślnaczcionkaakapitu" style:family="text">
      <style:text-properties fo:color="#231F20" style:text-scale="90%" fo:font-size="10pt" style:font-size-asian="10pt"/>
    </style:style>
    <style:style style:name="T6914" style:parent-style-name="Domyślnaczcionkaakapitu" style:family="text">
      <style:text-properties fo:color="#231F20" fo:letter-spacing="-0.0125in" style:text-scale="90%" fo:font-size="10pt" style:font-size-asian="10pt"/>
    </style:style>
    <style:style style:name="T6915" style:parent-style-name="Domyślnaczcionkaakapitu" style:family="text">
      <style:text-properties fo:color="#231F20" style:text-scale="90%" fo:font-size="10pt" style:font-size-asian="10pt"/>
    </style:style>
    <style:style style:name="T6916" style:parent-style-name="Domyślnaczcionkaakapitu" style:family="text">
      <style:text-properties fo:color="#231F20" fo:letter-spacing="-0.0131in" style:text-scale="90%" fo:font-size="10pt" style:font-size-asian="10pt"/>
    </style:style>
    <style:style style:name="T6917" style:parent-style-name="Domyślnaczcionkaakapitu" style:family="text">
      <style:text-properties fo:color="#231F20" style:text-scale="90%" fo:font-size="10pt" style:font-size-asian="10pt"/>
    </style:style>
    <style:style style:name="T6918" style:parent-style-name="Domyślnaczcionkaakapitu" style:family="text">
      <style:text-properties fo:color="#231F20" fo:letter-spacing="-0.0131in" style:text-scale="90%" fo:font-size="10pt" style:font-size-asian="10pt"/>
    </style:style>
    <style:style style:name="T6919" style:parent-style-name="Domyślnaczcionkaakapitu" style:family="text">
      <style:text-properties fo:color="#231F20" style:text-scale="90%" fo:font-size="10pt" style:font-size-asian="10pt"/>
    </style:style>
    <style:style style:name="T6920" style:parent-style-name="Domyślnaczcionkaakapitu" style:family="text">
      <style:text-properties fo:color="#231F20" fo:letter-spacing="-0.0131in" style:text-scale="90%" fo:font-size="10pt" style:font-size-asian="10pt"/>
    </style:style>
    <style:style style:name="T6921" style:parent-style-name="Domyślnaczcionkaakapitu" style:family="text">
      <style:text-properties fo:color="#231F20" style:text-scale="90%" fo:font-size="10pt" style:font-size-asian="10pt"/>
    </style:style>
    <style:style style:name="T6922" style:parent-style-name="Domyślnaczcionkaakapitu" style:family="text">
      <style:text-properties fo:color="#231F20" fo:letter-spacing="-0.0131in" style:text-scale="90%" fo:font-size="10pt" style:font-size-asian="10pt"/>
    </style:style>
    <style:style style:name="T6923" style:parent-style-name="Domyślnaczcionkaakapitu" style:family="text">
      <style:text-properties fo:color="#231F20" style:text-scale="90%" fo:font-size="10pt" style:font-size-asian="10pt"/>
    </style:style>
    <style:style style:name="T6924" style:parent-style-name="Domyślnaczcionkaakapitu" style:family="text">
      <style:text-properties fo:color="#231F20" fo:letter-spacing="-0.0131in" style:text-scale="90%" fo:font-size="10pt" style:font-size-asian="10pt"/>
    </style:style>
    <style:style style:name="T6925" style:parent-style-name="Domyślnaczcionkaakapitu" style:family="text">
      <style:text-properties fo:color="#231F20" style:text-scale="90%" fo:font-size="10pt" style:font-size-asian="10pt"/>
    </style:style>
    <style:style style:name="T6926" style:parent-style-name="Domyślnaczcionkaakapitu" style:family="text">
      <style:text-properties fo:color="#231F20" fo:letter-spacing="-0.0208in" style:text-scale="90%" fo:font-size="10pt" style:font-size-asian="10pt"/>
    </style:style>
    <style:style style:name="T6927" style:parent-style-name="Domyślnaczcionkaakapitu" style:family="text">
      <style:text-properties fo:color="#231F20" style:text-scale="90%" fo:font-size="10pt" style:font-size-asian="10pt"/>
    </style:style>
    <style:style style:name="T6928" style:parent-style-name="Domyślnaczcionkaakapitu" style:family="text">
      <style:text-properties fo:color="#231F20" fo:letter-spacing="-0.0201in" style:text-scale="90%" fo:font-size="10pt" style:font-size-asian="10pt"/>
    </style:style>
    <style:style style:name="T6929" style:parent-style-name="Domyślnaczcionkaakapitu" style:family="text">
      <style:text-properties fo:color="#231F20" style:text-scale="90%" fo:font-size="10pt" style:font-size-asian="10pt"/>
    </style:style>
    <style:style style:name="T6930" style:parent-style-name="Domyślnaczcionkaakapitu" style:family="text">
      <style:text-properties fo:color="#231F20" fo:letter-spacing="-0.0201in" style:text-scale="90%" fo:font-size="10pt" style:font-size-asian="10pt"/>
    </style:style>
    <style:style style:name="T6931" style:parent-style-name="Domyślnaczcionkaakapitu" style:family="text">
      <style:text-properties fo:color="#231F20" style:text-scale="90%" fo:font-size="10pt" style:font-size-asian="10pt"/>
    </style:style>
    <style:style style:name="T6932" style:parent-style-name="Domyślnaczcionkaakapitu" style:family="text">
      <style:text-properties fo:color="#231F20" fo:letter-spacing="-0.0201in" style:text-scale="90%" fo:font-size="10pt" style:font-size-asian="10pt"/>
    </style:style>
    <style:style style:name="T6933" style:parent-style-name="Domyślnaczcionkaakapitu" style:family="text">
      <style:text-properties fo:color="#231F20" style:text-scale="90%" fo:font-size="10pt" style:font-size-asian="10pt"/>
    </style:style>
    <style:style style:name="T6934" style:parent-style-name="Domyślnaczcionkaakapitu" style:family="text">
      <style:text-properties fo:color="#231F20" fo:letter-spacing="-0.0201in" style:text-scale="90%" fo:font-size="10pt" style:font-size-asian="10pt"/>
    </style:style>
    <style:style style:name="T6935" style:parent-style-name="Domyślnaczcionkaakapitu" style:family="text">
      <style:text-properties fo:color="#231F20" style:text-scale="90%" fo:font-size="10pt" style:font-size-asian="10pt"/>
    </style:style>
    <style:style style:name="T6936" style:parent-style-name="Domyślnaczcionkaakapitu" style:family="text">
      <style:text-properties fo:color="#231F20" fo:letter-spacing="-0.0201in" style:text-scale="90%" fo:font-size="10pt" style:font-size-asian="10pt"/>
    </style:style>
    <style:style style:name="T6937" style:parent-style-name="Domyślnaczcionkaakapitu" style:family="text">
      <style:text-properties fo:color="#231F20" style:text-scale="90%" fo:font-size="10pt" style:font-size-asian="10pt"/>
    </style:style>
    <style:style style:name="T6938" style:parent-style-name="Domyślnaczcionkaakapitu" style:family="text">
      <style:text-properties fo:color="#231F20" fo:letter-spacing="-0.0201in" style:text-scale="90%" fo:font-size="10pt" style:font-size-asian="10pt"/>
    </style:style>
    <style:style style:name="T6939" style:parent-style-name="Domyślnaczcionkaakapitu" style:family="text">
      <style:text-properties fo:color="#231F20" style:text-scale="90%" fo:font-size="10pt" style:font-size-asian="10pt"/>
    </style:style>
    <style:style style:name="T6940" style:parent-style-name="Domyślnaczcionkaakapitu" style:family="text">
      <style:text-properties fo:color="#231F20" fo:letter-spacing="-0.0201in" style:text-scale="90%" fo:font-size="10pt" style:font-size-asian="10pt"/>
    </style:style>
    <style:style style:name="T6941" style:parent-style-name="Domyślnaczcionkaakapitu" style:family="text">
      <style:text-properties fo:color="#231F20" style:text-scale="90%" fo:font-size="10pt" style:font-size-asian="10pt"/>
    </style:style>
    <style:style style:name="T6942" style:parent-style-name="Domyślnaczcionkaakapitu" style:family="text">
      <style:text-properties fo:color="#231F20" fo:letter-spacing="-0.0201in" style:text-scale="90%" fo:font-size="10pt" style:font-size-asian="10pt"/>
    </style:style>
    <style:style style:name="T6943" style:parent-style-name="Domyślnaczcionkaakapitu" style:family="text">
      <style:text-properties fo:color="#231F20" style:text-scale="90%" fo:font-size="10pt" style:font-size-asian="10pt"/>
    </style:style>
    <style:style style:name="T6944" style:parent-style-name="Domyślnaczcionkaakapitu" style:family="text">
      <style:text-properties fo:color="#231F20" fo:letter-spacing="-0.0201in" style:text-scale="90%" fo:font-size="10pt" style:font-size-asian="10pt"/>
    </style:style>
    <style:style style:name="T6945" style:parent-style-name="Domyślnaczcionkaakapitu" style:family="text">
      <style:text-properties fo:color="#231F20" fo:letter-spacing="-0.0027in" style:text-scale="90%" fo:font-size="10pt" style:font-size-asian="10pt"/>
    </style:style>
    <style:style style:name="T6946" style:parent-style-name="Domyślnaczcionkaakapitu" style:family="text">
      <style:text-properties fo:color="#231F20" style:text-scale="85%" fo:font-size="10pt" style:font-size-asian="10pt"/>
    </style:style>
    <style:style style:name="T6947" style:parent-style-name="Domyślnaczcionkaakapitu" style:family="text">
      <style:text-properties fo:color="#231F20" fo:letter-spacing="-0.0041in" style:text-scale="95%" fo:font-size="10pt" style:font-size-asian="10pt"/>
    </style:style>
    <style:style style:name="T6948" style:parent-style-name="Domyślnaczcionkaakapitu" style:family="text">
      <style:text-properties fo:color="#231F20" style:text-scale="95%" fo:font-size="10pt" style:font-size-asian="10pt"/>
    </style:style>
    <style:style style:name="T6949" style:parent-style-name="Domyślnaczcionkaakapitu" style:family="text">
      <style:text-properties fo:color="#231F20" fo:letter-spacing="-0.0048in" style:text-scale="95%" fo:font-size="10pt" style:font-size-asian="10pt"/>
    </style:style>
    <style:style style:name="T6950" style:parent-style-name="Domyślnaczcionkaakapitu" style:family="text">
      <style:text-properties fo:color="#231F20" style:text-scale="95%" fo:font-size="10pt" style:font-size-asian="10pt"/>
    </style:style>
    <style:style style:name="T6951" style:parent-style-name="Domyślnaczcionkaakapitu" style:family="text">
      <style:text-properties fo:color="#231F20" style:text-scale="95%" style:text-position="63.6% 100%" fo:font-size="5.5pt" style:font-size-asian="5.5pt"/>
    </style:style>
    <style:style style:name="T6952" style:parent-style-name="Domyślnaczcionkaakapitu" style:family="text">
      <style:text-properties fo:color="#231F20" style:text-scale="95%" fo:font-size="10pt" style:font-size-asian="10pt"/>
    </style:style>
    <style:style style:name="P6953" style:parent-style-name="Tekstpodstawowy" style:family="paragraph">
      <style:paragraph-properties fo:margin-top="0.0055in"/>
      <style:text-properties fo:font-size="10pt" style:font-size-asian="10pt"/>
    </style:style>
    <style:style style:name="P6954" style:parent-style-name="Tekstpodstawowy" style:family="paragraph">
      <style:paragraph-properties fo:text-align="justify" fo:line-height="95%" fo:margin-left="0.1965in" fo:margin-right="0.702in">
        <style:tab-stops/>
      </style:paragraph-properties>
    </style:style>
    <style:style style:name="T6955" style:parent-style-name="Domyślnaczcionkaakapitu" style:family="text">
      <style:text-properties fo:color="#231F20" style:text-scale="90%"/>
    </style:style>
    <style:style style:name="T6956" style:parent-style-name="Domyślnaczcionkaakapitu" style:family="text">
      <style:text-properties fo:color="#231F20" fo:letter-spacing="-0.0034in" style:text-scale="90%"/>
    </style:style>
    <style:style style:name="T6957" style:parent-style-name="Domyślnaczcionkaakapitu" style:family="text">
      <style:text-properties fo:color="#231F20" style:text-scale="90%"/>
    </style:style>
    <style:style style:name="T6958" style:parent-style-name="Domyślnaczcionkaakapitu" style:family="text">
      <style:text-properties fo:color="#231F20" fo:letter-spacing="-0.0034in" style:text-scale="90%"/>
    </style:style>
    <style:style style:name="T6959" style:parent-style-name="Domyślnaczcionkaakapitu" style:family="text">
      <style:text-properties fo:color="#231F20" style:text-scale="90%"/>
    </style:style>
    <style:style style:name="T6960" style:parent-style-name="Domyślnaczcionkaakapitu" style:family="text">
      <style:text-properties fo:color="#231F20" fo:letter-spacing="-0.0027in" style:text-scale="90%"/>
    </style:style>
    <style:style style:name="T6961" style:parent-style-name="Domyślnaczcionkaakapitu" style:family="text">
      <style:text-properties fo:color="#231F20" style:text-scale="90%"/>
    </style:style>
    <style:style style:name="T6962" style:parent-style-name="Domyślnaczcionkaakapitu" style:family="text">
      <style:text-properties fo:color="#231F20" fo:letter-spacing="-0.0034in" style:text-scale="90%"/>
    </style:style>
    <style:style style:name="T6963" style:parent-style-name="Domyślnaczcionkaakapitu" style:family="text">
      <style:text-properties fo:color="#231F20" style:text-scale="90%"/>
    </style:style>
    <style:style style:name="T6964" style:parent-style-name="Domyślnaczcionkaakapitu" style:family="text">
      <style:text-properties fo:color="#231F20" fo:letter-spacing="-0.0027in" style:text-scale="90%"/>
    </style:style>
    <style:style style:name="T6965" style:parent-style-name="Domyślnaczcionkaakapitu" style:family="text">
      <style:text-properties fo:color="#231F20" style:text-scale="90%"/>
    </style:style>
    <style:style style:name="T6966" style:parent-style-name="Domyślnaczcionkaakapitu" style:family="text">
      <style:text-properties fo:color="#231F20" fo:letter-spacing="-0.0034in" style:text-scale="90%"/>
    </style:style>
    <style:style style:name="T6967" style:parent-style-name="Domyślnaczcionkaakapitu" style:family="text">
      <style:text-properties fo:color="#231F20" style:text-scale="90%"/>
    </style:style>
    <style:style style:name="T6968" style:parent-style-name="Domyślnaczcionkaakapitu" style:family="text">
      <style:text-properties fo:color="#231F20" fo:letter-spacing="-0.0027in" style:text-scale="90%"/>
    </style:style>
    <style:style style:name="T6969" style:parent-style-name="Domyślnaczcionkaakapitu" style:family="text">
      <style:text-properties fo:color="#231F20" style:text-scale="90%"/>
    </style:style>
    <style:style style:name="T6970" style:parent-style-name="Domyślnaczcionkaakapitu" style:family="text">
      <style:text-properties fo:color="#231F20" fo:letter-spacing="-0.0034in" style:text-scale="90%"/>
    </style:style>
    <style:style style:name="T6971" style:parent-style-name="Domyślnaczcionkaakapitu" style:family="text">
      <style:text-properties fo:color="#231F20" fo:letter-spacing="-0.002in" style:text-scale="90%"/>
    </style:style>
    <style:style style:name="T6972" style:parent-style-name="Domyślnaczcionkaakapitu" style:family="text">
      <style:text-properties fo:color="#231F20" style:text-scale="90%"/>
    </style:style>
    <style:style style:name="T6973" style:parent-style-name="Domyślnaczcionkaakapitu" style:family="text">
      <style:text-properties fo:color="#231F20" fo:letter-spacing="-0.0131in" style:text-scale="90%"/>
    </style:style>
    <style:style style:name="T6974" style:parent-style-name="Domyślnaczcionkaakapitu" style:family="text">
      <style:text-properties fo:color="#231F20" style:text-scale="90%"/>
    </style:style>
    <style:style style:name="T6975" style:parent-style-name="Domyślnaczcionkaakapitu" style:family="text">
      <style:text-properties fo:color="#231F20" fo:letter-spacing="-0.0131in" style:text-scale="90%"/>
    </style:style>
    <style:style style:name="T6976" style:parent-style-name="Domyślnaczcionkaakapitu" style:family="text">
      <style:text-properties fo:color="#231F20" style:text-scale="90%"/>
    </style:style>
    <style:style style:name="T6977" style:parent-style-name="Domyślnaczcionkaakapitu" style:family="text">
      <style:text-properties fo:color="#231F20" fo:letter-spacing="-0.0131in" style:text-scale="90%"/>
    </style:style>
    <style:style style:name="T6978" style:parent-style-name="Domyślnaczcionkaakapitu" style:family="text">
      <style:text-properties fo:color="#231F20" style:text-scale="90%"/>
    </style:style>
    <style:style style:name="T6979" style:parent-style-name="Domyślnaczcionkaakapitu" style:family="text">
      <style:text-properties fo:color="#231F20" fo:letter-spacing="-0.0125in" style:text-scale="90%"/>
    </style:style>
    <style:style style:name="T6980" style:parent-style-name="Domyślnaczcionkaakapitu" style:family="text">
      <style:text-properties fo:color="#231F20" style:text-scale="90%"/>
    </style:style>
    <style:style style:name="T6981" style:parent-style-name="Domyślnaczcionkaakapitu" style:family="text">
      <style:text-properties fo:color="#231F20" fo:letter-spacing="-0.0131in" style:text-scale="90%"/>
    </style:style>
    <style:style style:name="T6982" style:parent-style-name="Domyślnaczcionkaakapitu" style:family="text">
      <style:text-properties fo:color="#231F20" style:text-scale="90%"/>
    </style:style>
    <style:style style:name="T6983" style:parent-style-name="Domyślnaczcionkaakapitu" style:family="text">
      <style:text-properties fo:color="#231F20" fo:letter-spacing="-0.0131in" style:text-scale="90%"/>
    </style:style>
    <style:style style:name="T6984" style:parent-style-name="Domyślnaczcionkaakapitu" style:family="text">
      <style:text-properties fo:color="#231F20" style:text-scale="90%"/>
    </style:style>
    <style:style style:name="T6985" style:parent-style-name="Domyślnaczcionkaakapitu" style:family="text">
      <style:text-properties fo:color="#231F20" fo:letter-spacing="-0.0131in" style:text-scale="90%"/>
    </style:style>
    <style:style style:name="T6986" style:parent-style-name="Domyślnaczcionkaakapitu" style:family="text">
      <style:text-properties fo:color="#231F20" style:text-scale="90%"/>
    </style:style>
    <style:style style:name="T6987" style:parent-style-name="Domyślnaczcionkaakapitu" style:family="text">
      <style:text-properties fo:color="#231F20" fo:letter-spacing="-0.0125in" style:text-scale="90%"/>
    </style:style>
    <style:style style:name="T6988" style:parent-style-name="Domyślnaczcionkaakapitu" style:family="text">
      <style:text-properties fo:color="#231F20" style:text-scale="90%"/>
    </style:style>
    <style:style style:name="T6989" style:parent-style-name="Domyślnaczcionkaakapitu" style:family="text">
      <style:text-properties fo:color="#231F20" fo:letter-spacing="-0.0131in" style:text-scale="90%"/>
    </style:style>
    <style:style style:name="T6990" style:parent-style-name="Domyślnaczcionkaakapitu" style:family="text">
      <style:text-properties fo:color="#231F20" style:text-scale="90%"/>
    </style:style>
    <style:style style:name="T6991" style:parent-style-name="Domyślnaczcionkaakapitu" style:family="text">
      <style:text-properties fo:color="#231F20" style:text-scale="95%"/>
    </style:style>
    <style:style style:name="T6992" style:parent-style-name="Domyślnaczcionkaakapitu" style:family="text">
      <style:text-properties fo:color="#231F20" fo:letter-spacing="0.002in" style:text-scale="95%"/>
    </style:style>
    <style:style style:name="T6993" style:parent-style-name="Domyślnaczcionkaakapitu" style:family="text">
      <style:text-properties fo:color="#231F20" style:text-scale="95%"/>
    </style:style>
    <style:style style:name="P6994" style:parent-style-name="Tekstpodstawowy" style:family="paragraph">
      <style:paragraph-properties fo:text-align="justify" fo:line-height="95%" fo:margin-left="0.1965in" fo:margin-right="0.7013in" fo:text-indent="0.2361in">
        <style:tab-stops/>
      </style:paragraph-properties>
    </style:style>
    <style:style style:name="T6995" style:parent-style-name="Domyślnaczcionkaakapitu" style:family="text">
      <style:text-properties fo:color="#231F20" fo:letter-spacing="-0.002in" style:text-scale="85%"/>
    </style:style>
    <style:style style:name="T6996" style:parent-style-name="Domyślnaczcionkaakapitu" style:family="text">
      <style:text-properties fo:color="#231F20" style:text-scale="85%"/>
    </style:style>
    <style:style style:name="T6997" style:parent-style-name="Domyślnaczcionkaakapitu" style:family="text">
      <style:text-properties fo:color="#231F20" fo:letter-spacing="-0.002in" style:text-scale="85%"/>
    </style:style>
    <style:style style:name="T6998" style:parent-style-name="Domyślnaczcionkaakapitu" style:family="text">
      <style:text-properties fo:color="#231F20" style:text-scale="85%"/>
    </style:style>
    <style:style style:name="T6999" style:parent-style-name="Domyślnaczcionkaakapitu" style:family="text">
      <style:text-properties fo:color="#231F20" fo:letter-spacing="-0.0027in" style:text-scale="85%"/>
    </style:style>
    <style:style style:name="T7000" style:parent-style-name="Domyślnaczcionkaakapitu" style:family="text">
      <style:text-properties fo:color="#231F20" style:text-scale="85%"/>
    </style:style>
    <style:style style:name="T7001" style:parent-style-name="Domyślnaczcionkaakapitu" style:family="text">
      <style:text-properties fo:color="#231F20" fo:letter-spacing="-0.002in" style:text-scale="85%"/>
    </style:style>
    <style:style style:name="T7002" style:parent-style-name="Domyślnaczcionkaakapitu" style:family="text">
      <style:text-properties fo:color="#231F20" style:text-scale="85%"/>
    </style:style>
    <style:style style:name="T7003" style:parent-style-name="Domyślnaczcionkaakapitu" style:family="text">
      <style:text-properties fo:color="#231F20" style:text-scale="90%"/>
    </style:style>
    <style:style style:name="T7004" style:parent-style-name="Domyślnaczcionkaakapitu" style:family="text">
      <style:text-properties fo:color="#231F20" fo:letter-spacing="-0.0076in" style:text-scale="90%"/>
    </style:style>
    <style:style style:name="T7005" style:parent-style-name="Domyślnaczcionkaakapitu" style:family="text">
      <style:text-properties fo:color="#231F20" style:text-scale="90%"/>
    </style:style>
    <style:style style:name="T7006" style:parent-style-name="Domyślnaczcionkaakapitu" style:family="text">
      <style:text-properties fo:color="#231F20" fo:letter-spacing="-0.0069in" style:text-scale="90%"/>
    </style:style>
    <style:style style:name="T7007" style:parent-style-name="Domyślnaczcionkaakapitu" style:family="text">
      <style:text-properties fo:color="#231F20" style:text-scale="90%"/>
    </style:style>
    <style:style style:name="T7008" style:parent-style-name="Domyślnaczcionkaakapitu" style:family="text">
      <style:text-properties fo:color="#231F20" fo:letter-spacing="-0.0069in" style:text-scale="90%"/>
    </style:style>
    <style:style style:name="T7009" style:parent-style-name="Domyślnaczcionkaakapitu" style:family="text">
      <style:text-properties fo:color="#231F20" style:text-scale="90%"/>
    </style:style>
    <style:style style:name="T7010" style:parent-style-name="Domyślnaczcionkaakapitu" style:family="text">
      <style:text-properties fo:color="#231F20" fo:letter-spacing="-0.0076in" style:text-scale="90%"/>
    </style:style>
    <style:style style:name="T7011" style:parent-style-name="Domyślnaczcionkaakapitu" style:family="text">
      <style:text-properties fo:color="#231F20" style:text-scale="90%"/>
    </style:style>
    <style:style style:name="T7012" style:parent-style-name="Domyślnaczcionkaakapitu" style:family="text">
      <style:text-properties fo:color="#231F20" fo:letter-spacing="-0.0069in" style:text-scale="90%"/>
    </style:style>
    <style:style style:name="T7013" style:parent-style-name="Domyślnaczcionkaakapitu" style:family="text">
      <style:text-properties fo:color="#231F20" style:text-scale="90%"/>
    </style:style>
    <style:style style:name="T7014" style:parent-style-name="Domyślnaczcionkaakapitu" style:family="text">
      <style:text-properties fo:color="#231F20" fo:letter-spacing="-0.0069in" style:text-scale="90%"/>
    </style:style>
    <style:style style:name="T7015" style:parent-style-name="Domyślnaczcionkaakapitu" style:family="text">
      <style:text-properties fo:color="#231F20" style:text-scale="90%"/>
    </style:style>
    <style:style style:name="T7016" style:parent-style-name="Domyślnaczcionkaakapitu" style:family="text">
      <style:text-properties fo:color="#231F20" fo:letter-spacing="-0.0076in" style:text-scale="90%"/>
    </style:style>
    <style:style style:name="T7017" style:parent-style-name="Domyślnaczcionkaakapitu" style:family="text">
      <style:text-properties fo:color="#231F20" style:text-scale="90%"/>
    </style:style>
    <style:style style:name="T7018" style:parent-style-name="Domyślnaczcionkaakapitu" style:family="text">
      <style:text-properties fo:color="#231F20" fo:letter-spacing="-0.0069in" style:text-scale="90%"/>
    </style:style>
    <style:style style:name="T7019" style:parent-style-name="Domyślnaczcionkaakapitu" style:family="text">
      <style:text-properties fo:color="#231F20" style:text-scale="90%"/>
    </style:style>
    <style:style style:name="T7020" style:parent-style-name="Domyślnaczcionkaakapitu" style:family="text">
      <style:text-properties fo:color="#231F20" style:text-scale="90%"/>
    </style:style>
    <style:style style:name="T7021" style:parent-style-name="Domyślnaczcionkaakapitu" style:family="text">
      <style:text-properties fo:color="#231F20" fo:letter-spacing="-0.0131in" style:text-scale="90%"/>
    </style:style>
    <style:style style:name="T7022" style:parent-style-name="Domyślnaczcionkaakapitu" style:family="text">
      <style:text-properties fo:color="#231F20" style:text-scale="90%"/>
    </style:style>
    <style:style style:name="T7023" style:parent-style-name="Domyślnaczcionkaakapitu" style:family="text">
      <style:text-properties fo:color="#231F20" fo:letter-spacing="-0.0131in" style:text-scale="90%"/>
    </style:style>
    <style:style style:name="T7024" style:parent-style-name="Domyślnaczcionkaakapitu" style:family="text">
      <style:text-properties fo:color="#231F20" style:text-scale="90%"/>
    </style:style>
    <style:style style:name="T7025" style:parent-style-name="Domyślnaczcionkaakapitu" style:family="text">
      <style:text-properties fo:color="#231F20" fo:letter-spacing="-0.0125in" style:text-scale="90%"/>
    </style:style>
    <style:style style:name="T7026" style:parent-style-name="Domyślnaczcionkaakapitu" style:family="text">
      <style:text-properties fo:color="#231F20" style:text-scale="90%"/>
    </style:style>
    <style:style style:name="T7027" style:parent-style-name="Domyślnaczcionkaakapitu" style:family="text">
      <style:text-properties fo:color="#231F20" fo:letter-spacing="-0.0131in" style:text-scale="90%"/>
    </style:style>
    <style:style style:name="T7028" style:parent-style-name="Domyślnaczcionkaakapitu" style:family="text">
      <style:text-properties fo:color="#231F20" style:text-scale="90%"/>
    </style:style>
    <style:style style:name="T7029" style:parent-style-name="Domyślnaczcionkaakapitu" style:family="text">
      <style:text-properties fo:color="#231F20" fo:letter-spacing="-0.0125in" style:text-scale="90%"/>
    </style:style>
    <style:style style:name="T7030" style:parent-style-name="Domyślnaczcionkaakapitu" style:family="text">
      <style:text-properties fo:color="#231F20" style:text-scale="90%"/>
    </style:style>
    <style:style style:name="T7031" style:parent-style-name="Domyślnaczcionkaakapitu" style:family="text">
      <style:text-properties fo:color="#231F20" fo:letter-spacing="-0.0131in" style:text-scale="90%"/>
    </style:style>
    <style:style style:name="T7032" style:parent-style-name="Domyślnaczcionkaakapitu" style:family="text">
      <style:text-properties fo:color="#231F20" style:text-scale="90%"/>
    </style:style>
    <style:style style:name="T7033" style:parent-style-name="Domyślnaczcionkaakapitu" style:family="text">
      <style:text-properties fo:color="#231F20" fo:letter-spacing="-0.0131in" style:text-scale="90%"/>
    </style:style>
    <style:style style:name="T7034" style:parent-style-name="Domyślnaczcionkaakapitu" style:family="text">
      <style:text-properties fo:color="#231F20" style:text-scale="90%"/>
    </style:style>
    <style:style style:name="T7035" style:parent-style-name="Domyślnaczcionkaakapitu" style:family="text">
      <style:text-properties fo:color="#231F20" fo:letter-spacing="-0.0125in" style:text-scale="90%"/>
    </style:style>
    <style:style style:name="T7036" style:parent-style-name="Domyślnaczcionkaakapitu" style:family="text">
      <style:text-properties fo:color="#231F20" style:text-scale="90%"/>
    </style:style>
    <style:style style:name="P7037" style:parent-style-name="Tekstpodstawowy" style:family="paragraph">
      <style:paragraph-properties fo:margin-top="0.0055in"/>
      <style:text-properties fo:font-size="10.5pt" style:font-size-asian="10.5pt"/>
    </style:style>
    <style:style style:name="P7038" style:parent-style-name="Normalny" style:family="paragraph">
      <style:paragraph-properties fo:text-align="justify" fo:line-height="105%" fo:margin-left="0.4333in" fo:margin-right="0.702in">
        <style:tab-stops/>
      </style:paragraph-properties>
    </style:style>
    <style:style style:name="T7039" style:parent-style-name="Domyślnaczcionkaakapitu" style:family="text">
      <style:text-properties fo:color="#231F20" style:text-scale="90%" fo:font-size="10pt" style:font-size-asian="10pt"/>
    </style:style>
    <style:style style:name="T7040" style:parent-style-name="Domyślnaczcionkaakapitu" style:family="text">
      <style:text-properties fo:color="#231F20" fo:letter-spacing="-0.0125in" style:text-scale="90%" fo:font-size="10pt" style:font-size-asian="10pt"/>
    </style:style>
    <style:style style:name="T7041" style:parent-style-name="Domyślnaczcionkaakapitu" style:family="text">
      <style:text-properties fo:color="#231F20" style:text-scale="90%" fo:font-size="10pt" style:font-size-asian="10pt"/>
    </style:style>
    <style:style style:name="T7042" style:parent-style-name="Domyślnaczcionkaakapitu" style:family="text">
      <style:text-properties fo:color="#231F20" fo:letter-spacing="-0.0118in" style:text-scale="90%" fo:font-size="10pt" style:font-size-asian="10pt"/>
    </style:style>
    <style:style style:name="T7043" style:parent-style-name="Domyślnaczcionkaakapitu" style:family="text">
      <style:text-properties fo:color="#231F20" style:text-scale="90%" fo:font-size="10pt" style:font-size-asian="10pt"/>
    </style:style>
    <style:style style:name="T7044" style:parent-style-name="Domyślnaczcionkaakapitu" style:family="text">
      <style:text-properties fo:color="#231F20" fo:letter-spacing="-0.0118in" style:text-scale="90%" fo:font-size="10pt" style:font-size-asian="10pt"/>
    </style:style>
    <style:style style:name="T7045" style:parent-style-name="Domyślnaczcionkaakapitu" style:family="text">
      <style:text-properties fo:color="#231F20" style:text-scale="90%" fo:font-size="10pt" style:font-size-asian="10pt"/>
    </style:style>
    <style:style style:name="T7046" style:parent-style-name="Domyślnaczcionkaakapitu" style:family="text">
      <style:text-properties fo:color="#231F20" fo:letter-spacing="-0.0118in" style:text-scale="90%" fo:font-size="10pt" style:font-size-asian="10pt"/>
    </style:style>
    <style:style style:name="T7047" style:parent-style-name="Domyślnaczcionkaakapitu" style:family="text">
      <style:text-properties fo:color="#231F20" style:text-scale="90%" fo:font-size="10pt" style:font-size-asian="10pt"/>
    </style:style>
    <style:style style:name="T7048" style:parent-style-name="Domyślnaczcionkaakapitu" style:family="text">
      <style:text-properties fo:color="#231F20" fo:letter-spacing="-0.0125in" style:text-scale="90%" fo:font-size="10pt" style:font-size-asian="10pt"/>
    </style:style>
    <style:style style:name="T7049" style:parent-style-name="Domyślnaczcionkaakapitu" style:family="text">
      <style:text-properties fo:color="#231F20" style:text-scale="90%" fo:font-size="10pt" style:font-size-asian="10pt"/>
    </style:style>
    <style:style style:name="T7050" style:parent-style-name="Domyślnaczcionkaakapitu" style:family="text">
      <style:text-properties fo:color="#231F20" fo:letter-spacing="-0.0118in" style:text-scale="90%" fo:font-size="10pt" style:font-size-asian="10pt"/>
    </style:style>
    <style:style style:name="T7051" style:parent-style-name="Domyślnaczcionkaakapitu" style:family="text">
      <style:text-properties fo:color="#231F20" style:text-scale="90%" fo:font-size="10pt" style:font-size-asian="10pt"/>
    </style:style>
    <style:style style:name="T7052" style:parent-style-name="Domyślnaczcionkaakapitu" style:family="text">
      <style:text-properties fo:color="#231F20" fo:letter-spacing="-0.0118in" style:text-scale="90%" fo:font-size="10pt" style:font-size-asian="10pt"/>
    </style:style>
    <style:style style:name="T7053" style:parent-style-name="Domyślnaczcionkaakapitu" style:family="text">
      <style:text-properties fo:color="#231F20" style:text-scale="90%" fo:font-size="10pt" style:font-size-asian="10pt"/>
    </style:style>
    <style:style style:name="T7054" style:parent-style-name="Domyślnaczcionkaakapitu" style:family="text">
      <style:text-properties fo:color="#231F20" fo:letter-spacing="-0.0118in" style:text-scale="90%" fo:font-size="10pt" style:font-size-asian="10pt"/>
    </style:style>
    <style:style style:name="T7055" style:parent-style-name="Domyślnaczcionkaakapitu" style:family="text">
      <style:text-properties fo:color="#231F20" style:text-scale="90%" fo:font-size="10pt" style:font-size-asian="10pt"/>
    </style:style>
    <style:style style:name="T7056" style:parent-style-name="Domyślnaczcionkaakapitu" style:family="text">
      <style:text-properties fo:color="#231F20" fo:letter-spacing="-0.0125in" style:text-scale="90%" fo:font-size="10pt" style:font-size-asian="10pt"/>
    </style:style>
    <style:style style:name="T7057" style:parent-style-name="Domyślnaczcionkaakapitu" style:family="text">
      <style:text-properties fo:color="#231F20" style:text-scale="90%" fo:font-size="10pt" style:font-size-asian="10pt"/>
    </style:style>
    <style:style style:name="T7058" style:parent-style-name="Domyślnaczcionkaakapitu" style:family="text">
      <style:text-properties fo:color="#231F20" fo:letter-spacing="-0.0118in" style:text-scale="90%" fo:font-size="10pt" style:font-size-asian="10pt"/>
    </style:style>
    <style:style style:name="T7059" style:parent-style-name="Domyślnaczcionkaakapitu" style:family="text">
      <style:text-properties fo:color="#231F20" style:text-scale="90%" fo:font-size="10pt" style:font-size-asian="10pt"/>
    </style:style>
    <style:style style:name="T7060" style:parent-style-name="Domyślnaczcionkaakapitu" style:family="text">
      <style:text-properties fo:color="#231F20" fo:letter-spacing="-0.0118in" style:text-scale="90%" fo:font-size="10pt" style:font-size-asian="10pt"/>
    </style:style>
    <style:style style:name="T7061" style:parent-style-name="Domyślnaczcionkaakapitu" style:family="text">
      <style:text-properties fo:color="#231F20" style:text-scale="90%" fo:font-size="10pt" style:font-size-asian="10pt"/>
    </style:style>
    <style:style style:name="T7062" style:parent-style-name="Domyślnaczcionkaakapitu" style:family="text">
      <style:text-properties fo:color="#231F20" fo:letter-spacing="-0.0118in" style:text-scale="90%" fo:font-size="10pt" style:font-size-asian="10pt"/>
    </style:style>
    <style:style style:name="T7063" style:parent-style-name="Domyślnaczcionkaakapitu" style:family="text">
      <style:text-properties fo:color="#231F20" style:text-scale="90%" fo:font-size="10pt" style:font-size-asian="10pt"/>
    </style:style>
    <style:style style:name="T7064" style:parent-style-name="Domyślnaczcionkaakapitu" style:family="text">
      <style:text-properties fo:color="#231F20" style:text-scale="95%" fo:font-size="10pt" style:font-size-asian="10pt"/>
    </style:style>
    <style:style style:name="T7065" style:parent-style-name="Domyślnaczcionkaakapitu" style:family="text">
      <style:text-properties fo:color="#231F20" fo:letter-spacing="-0.0166in" style:text-scale="95%" fo:font-size="10pt" style:font-size-asian="10pt"/>
    </style:style>
    <style:style style:name="T7066" style:parent-style-name="Domyślnaczcionkaakapitu" style:family="text">
      <style:text-properties fo:color="#231F20" fo:letter-spacing="-0.002in" style:text-scale="95%" fo:font-size="10pt" style:font-size-asian="10pt"/>
    </style:style>
    <style:style style:name="T7067" style:parent-style-name="Domyślnaczcionkaakapitu" style:family="text">
      <style:text-properties fo:color="#231F20" fo:letter-spacing="-0.0166in" style:text-scale="95%" fo:font-size="10pt" style:font-size-asian="10pt"/>
    </style:style>
    <style:style style:name="T7068" style:parent-style-name="Domyślnaczcionkaakapitu" style:family="text">
      <style:text-properties fo:color="#231F20" style:text-scale="95%" fo:font-size="10pt" style:font-size-asian="10pt"/>
    </style:style>
    <style:style style:name="T7069" style:parent-style-name="Domyślnaczcionkaakapitu" style:family="text">
      <style:text-properties fo:color="#231F20" fo:letter-spacing="-0.0166in" style:text-scale="95%" fo:font-size="10pt" style:font-size-asian="10pt"/>
    </style:style>
    <style:style style:name="T7070" style:parent-style-name="Domyślnaczcionkaakapitu" style:family="text">
      <style:text-properties fo:color="#231F20" style:text-scale="95%" fo:font-size="10pt" style:font-size-asian="10pt"/>
    </style:style>
    <style:style style:name="T7071" style:parent-style-name="Domyślnaczcionkaakapitu" style:family="text">
      <style:text-properties fo:color="#231F20" fo:letter-spacing="-0.0166in" style:text-scale="95%" fo:font-size="10pt" style:font-size-asian="10pt"/>
    </style:style>
    <style:style style:name="T7072" style:parent-style-name="Domyślnaczcionkaakapitu" style:family="text">
      <style:text-properties fo:color="#231F20" style:text-scale="95%" fo:font-size="10pt" style:font-size-asian="10pt"/>
    </style:style>
    <style:style style:name="T7073" style:parent-style-name="Domyślnaczcionkaakapitu" style:family="text">
      <style:text-properties fo:color="#231F20" fo:letter-spacing="-0.0166in" style:text-scale="95%" fo:font-size="10pt" style:font-size-asian="10pt"/>
    </style:style>
    <style:style style:name="T7074" style:parent-style-name="Domyślnaczcionkaakapitu" style:family="text">
      <style:text-properties fo:color="#231F20" style:text-scale="95%" fo:font-size="10pt" style:font-size-asian="10pt"/>
    </style:style>
    <style:style style:name="T7075" style:parent-style-name="Domyślnaczcionkaakapitu" style:family="text">
      <style:text-properties fo:color="#231F20" fo:letter-spacing="-0.0166in" style:text-scale="95%" fo:font-size="10pt" style:font-size-asian="10pt"/>
    </style:style>
    <style:style style:name="T7076" style:parent-style-name="Domyślnaczcionkaakapitu" style:family="text">
      <style:text-properties fo:color="#231F20" style:text-scale="95%" fo:font-size="10pt" style:font-size-asian="10pt"/>
    </style:style>
    <style:style style:name="T7077" style:parent-style-name="Domyślnaczcionkaakapitu" style:family="text">
      <style:text-properties fo:color="#231F20" fo:letter-spacing="-0.0166in" style:text-scale="95%" fo:font-size="10pt" style:font-size-asian="10pt"/>
    </style:style>
    <style:style style:name="T7078" style:parent-style-name="Domyślnaczcionkaakapitu" style:family="text">
      <style:text-properties fo:color="#231F20" style:text-scale="95%" fo:font-size="10pt" style:font-size-asian="10pt"/>
    </style:style>
    <style:style style:name="T7079" style:parent-style-name="Domyślnaczcionkaakapitu" style:family="text">
      <style:text-properties fo:color="#231F20" fo:letter-spacing="-0.0166in" style:text-scale="95%" fo:font-size="10pt" style:font-size-asian="10pt"/>
    </style:style>
    <style:style style:name="T7080" style:parent-style-name="Domyślnaczcionkaakapitu" style:family="text">
      <style:text-properties fo:color="#231F20" style:text-scale="95%" fo:font-size="10pt" style:font-size-asian="10pt"/>
    </style:style>
    <style:style style:name="T7081" style:parent-style-name="Domyślnaczcionkaakapitu" style:family="text">
      <style:text-properties fo:color="#231F20" fo:letter-spacing="-0.0166in" style:text-scale="95%" fo:font-size="10pt" style:font-size-asian="10pt"/>
    </style:style>
    <style:style style:name="T7082" style:parent-style-name="Domyślnaczcionkaakapitu" style:family="text">
      <style:text-properties fo:color="#231F20" style:text-scale="95%" fo:font-size="10pt" style:font-size-asian="10pt"/>
    </style:style>
    <style:style style:name="T7083" style:parent-style-name="Domyślnaczcionkaakapitu" style:family="text">
      <style:text-properties fo:color="#231F20" fo:letter-spacing="-0.0166in" style:text-scale="95%" fo:font-size="10pt" style:font-size-asian="10pt"/>
    </style:style>
    <style:style style:name="T7084" style:parent-style-name="Domyślnaczcionkaakapitu" style:family="text">
      <style:text-properties fo:color="#231F20" style:text-scale="95%" fo:font-size="10pt" style:font-size-asian="10pt"/>
    </style:style>
    <style:style style:name="T7085" style:parent-style-name="Domyślnaczcionkaakapitu" style:family="text">
      <style:text-properties fo:color="#231F20" fo:letter-spacing="-0.0166in" style:text-scale="95%" fo:font-size="10pt" style:font-size-asian="10pt"/>
    </style:style>
    <style:style style:name="T7086" style:parent-style-name="Domyślnaczcionkaakapitu" style:family="text">
      <style:text-properties fo:color="#231F20" style:text-scale="95%" fo:font-size="10pt" style:font-size-asian="10pt"/>
    </style:style>
    <style:style style:name="T7087" style:parent-style-name="Domyślnaczcionkaakapitu" style:family="text">
      <style:text-properties fo:color="#231F20" fo:letter-spacing="-0.0166in" style:text-scale="95%" fo:font-size="10pt" style:font-size-asian="10pt"/>
    </style:style>
    <style:style style:name="T7088" style:parent-style-name="Domyślnaczcionkaakapitu" style:family="text">
      <style:text-properties fo:color="#231F20" style:text-scale="95%" fo:font-size="10pt" style:font-size-asian="10pt"/>
    </style:style>
    <style:style style:name="T7089" style:parent-style-name="Domyślnaczcionkaakapitu" style:family="text">
      <style:text-properties fo:color="#231F20" fo:letter-spacing="-0.0166in" style:text-scale="95%" fo:font-size="10pt" style:font-size-asian="10pt"/>
    </style:style>
    <style:style style:name="T7090" style:parent-style-name="Domyślnaczcionkaakapitu" style:family="text">
      <style:text-properties fo:color="#231F20" style:text-scale="95%" fo:font-size="10pt" style:font-size-asian="10pt"/>
    </style:style>
    <style:style style:name="T7091" style:parent-style-name="Domyślnaczcionkaakapitu" style:family="text">
      <style:text-properties fo:color="#231F20" fo:letter-spacing="-0.0166in" style:text-scale="95%" fo:font-size="10pt" style:font-size-asian="10pt"/>
    </style:style>
    <style:style style:name="T7092" style:parent-style-name="Domyślnaczcionkaakapitu" style:family="text">
      <style:text-properties fo:color="#231F20" style:text-scale="95%" fo:font-size="10pt" style:font-size-asian="10pt"/>
    </style:style>
    <style:style style:name="T7093" style:parent-style-name="Domyślnaczcionkaakapitu" style:family="text">
      <style:text-properties fo:color="#231F20" style:text-scale="85%" fo:font-size="10pt" style:font-size-asian="10pt"/>
    </style:style>
    <style:style style:name="T7094" style:parent-style-name="Domyślnaczcionkaakapitu" style:family="text">
      <style:text-properties fo:color="#231F20" style:text-scale="90%" fo:font-size="10pt" style:font-size-asian="10pt"/>
    </style:style>
    <style:style style:name="T7095" style:parent-style-name="Domyślnaczcionkaakapitu" style:family="text">
      <style:text-properties fo:color="#231F20" fo:letter-spacing="-0.0187in" style:text-scale="90%" fo:font-size="10pt" style:font-size-asian="10pt"/>
    </style:style>
    <style:style style:name="T7096" style:parent-style-name="Domyślnaczcionkaakapitu" style:family="text">
      <style:text-properties fo:color="#231F20" style:text-scale="90%" fo:font-size="10pt" style:font-size-asian="10pt"/>
    </style:style>
    <style:style style:name="T7097" style:parent-style-name="Domyślnaczcionkaakapitu" style:family="text">
      <style:text-properties fo:color="#231F20" fo:letter-spacing="-0.0187in" style:text-scale="90%" fo:font-size="10pt" style:font-size-asian="10pt"/>
    </style:style>
    <style:style style:name="T7098" style:parent-style-name="Domyślnaczcionkaakapitu" style:family="text">
      <style:text-properties fo:color="#231F20" style:text-scale="90%" fo:font-size="10pt" style:font-size-asian="10pt"/>
    </style:style>
    <style:style style:name="T7099" style:parent-style-name="Domyślnaczcionkaakapitu" style:family="text">
      <style:text-properties fo:color="#231F20" fo:letter-spacing="-0.018in" style:text-scale="90%" fo:font-size="10pt" style:font-size-asian="10pt"/>
    </style:style>
    <style:style style:name="T7100" style:parent-style-name="Domyślnaczcionkaakapitu" style:family="text">
      <style:text-properties fo:color="#231F20" style:text-scale="90%" fo:font-size="10pt" style:font-size-asian="10pt"/>
    </style:style>
    <style:style style:name="T7101" style:parent-style-name="Domyślnaczcionkaakapitu" style:family="text">
      <style:text-properties fo:color="#231F20" fo:letter-spacing="-0.0187in" style:text-scale="90%" fo:font-size="10pt" style:font-size-asian="10pt"/>
    </style:style>
    <style:style style:name="T7102" style:parent-style-name="Domyślnaczcionkaakapitu" style:family="text">
      <style:text-properties fo:color="#231F20" style:text-scale="90%" fo:font-size="10pt" style:font-size-asian="10pt"/>
    </style:style>
    <style:style style:name="T7103" style:parent-style-name="Domyślnaczcionkaakapitu" style:family="text">
      <style:text-properties fo:color="#231F20" fo:letter-spacing="-0.018in" style:text-scale="90%" fo:font-size="10pt" style:font-size-asian="10pt"/>
    </style:style>
    <style:style style:name="T7104" style:parent-style-name="Domyślnaczcionkaakapitu" style:family="text">
      <style:text-properties fo:color="#231F20" style:text-scale="90%" fo:font-size="10pt" style:font-size-asian="10pt"/>
    </style:style>
    <style:style style:name="T7105" style:parent-style-name="Domyślnaczcionkaakapitu" style:family="text">
      <style:text-properties fo:color="#231F20" fo:letter-spacing="-0.0187in" style:text-scale="90%" fo:font-size="10pt" style:font-size-asian="10pt"/>
    </style:style>
    <style:style style:name="T7106" style:parent-style-name="Domyślnaczcionkaakapitu" style:family="text">
      <style:text-properties fo:color="#231F20" style:text-scale="90%" fo:font-size="10pt" style:font-size-asian="10pt"/>
    </style:style>
    <style:style style:name="T7107" style:parent-style-name="Domyślnaczcionkaakapitu" style:family="text">
      <style:text-properties fo:color="#231F20" fo:letter-spacing="-0.0187in" style:text-scale="90%" fo:font-size="10pt" style:font-size-asian="10pt"/>
    </style:style>
    <style:style style:name="T7108" style:parent-style-name="Domyślnaczcionkaakapitu" style:family="text">
      <style:text-properties fo:color="#231F20" style:text-scale="90%" fo:font-size="10pt" style:font-size-asian="10pt"/>
    </style:style>
    <style:style style:name="T7109" style:parent-style-name="Domyślnaczcionkaakapitu" style:family="text">
      <style:text-properties fo:color="#231F20" fo:letter-spacing="-0.018in" style:text-scale="90%" fo:font-size="10pt" style:font-size-asian="10pt"/>
    </style:style>
    <style:style style:name="T7110" style:parent-style-name="Domyślnaczcionkaakapitu" style:family="text">
      <style:text-properties fo:color="#231F20" style:text-scale="90%" fo:font-size="10pt" style:font-size-asian="10pt"/>
    </style:style>
    <style:style style:name="T7111" style:parent-style-name="Domyślnaczcionkaakapitu" style:family="text">
      <style:text-properties fo:color="#231F20" fo:letter-spacing="-0.0187in" style:text-scale="90%" fo:font-size="10pt" style:font-size-asian="10pt"/>
    </style:style>
    <style:style style:name="T7112" style:parent-style-name="Domyślnaczcionkaakapitu" style:family="text">
      <style:text-properties fo:color="#231F20" style:text-scale="90%" fo:font-size="10pt" style:font-size-asian="10pt"/>
    </style:style>
    <style:style style:name="T7113" style:parent-style-name="Domyślnaczcionkaakapitu" style:family="text">
      <style:text-properties fo:color="#231F20" fo:letter-spacing="-0.018in" style:text-scale="90%" fo:font-size="10pt" style:font-size-asian="10pt"/>
    </style:style>
    <style:style style:name="T7114" style:parent-style-name="Domyślnaczcionkaakapitu" style:family="text">
      <style:text-properties fo:color="#231F20" style:text-scale="90%" fo:font-size="10pt" style:font-size-asian="10pt"/>
    </style:style>
    <style:style style:name="T7115" style:parent-style-name="Domyślnaczcionkaakapitu" style:family="text">
      <style:text-properties fo:color="#231F20" fo:letter-spacing="-0.0187in" style:text-scale="90%" fo:font-size="10pt" style:font-size-asian="10pt"/>
    </style:style>
    <style:style style:name="T7116" style:parent-style-name="Domyślnaczcionkaakapitu" style:family="text">
      <style:text-properties fo:color="#231F20" style:text-scale="90%" fo:font-size="10pt" style:font-size-asian="10pt"/>
    </style:style>
    <style:style style:name="T7117" style:parent-style-name="Domyślnaczcionkaakapitu" style:family="text">
      <style:text-properties fo:color="#231F20" fo:letter-spacing="-0.0187in" style:text-scale="90%" fo:font-size="10pt" style:font-size-asian="10pt"/>
    </style:style>
    <style:style style:name="T7118" style:parent-style-name="Domyślnaczcionkaakapitu" style:family="text">
      <style:text-properties fo:color="#231F20" style:text-scale="90%" fo:font-size="10pt" style:font-size-asian="10pt"/>
    </style:style>
    <style:style style:name="T7119" style:parent-style-name="Domyślnaczcionkaakapitu" style:family="text">
      <style:text-properties fo:color="#231F20" fo:letter-spacing="-0.018in" style:text-scale="90%" fo:font-size="10pt" style:font-size-asian="10pt"/>
    </style:style>
    <style:style style:name="T7120" style:parent-style-name="Domyślnaczcionkaakapitu" style:family="text">
      <style:text-properties fo:color="#231F20" style:text-scale="90%" fo:font-size="10pt" style:font-size-asian="10pt"/>
    </style:style>
    <style:style style:name="T7121" style:parent-style-name="Domyślnaczcionkaakapitu" style:family="text">
      <style:text-properties fo:color="#231F20" fo:letter-spacing="-0.0187in" style:text-scale="90%" fo:font-size="10pt" style:font-size-asian="10pt"/>
    </style:style>
    <style:style style:name="T7122" style:parent-style-name="Domyślnaczcionkaakapitu" style:family="text">
      <style:text-properties fo:color="#231F20" style:text-scale="90%" fo:font-size="10pt" style:font-size-asian="10pt"/>
    </style:style>
    <style:style style:name="P7123" style:parent-style-name="Normalny" style:family="paragraph">
      <style:paragraph-properties fo:margin-top="0.052in" fo:line-height="97%" fo:margin-left="0.1965in" fo:margin-right="0.6486in" fo:text-indent="0.2361in">
        <style:tab-stops/>
      </style:paragraph-properties>
    </style:style>
    <style:style style:name="T7124" style:parent-style-name="Domyślnaczcionkaakapitu" style:family="text">
      <style:text-properties fo:color="#231F20" style:text-scale="95%" style:text-position="60% 100%" fo:font-size="5pt" style:font-size-asian="5pt"/>
    </style:style>
    <style:style style:name="T7125" style:parent-style-name="Domyślnaczcionkaakapitu" style:family="text">
      <style:text-properties fo:color="#231F20" style:text-scale="95%" fo:font-size="9pt" style:font-size-asian="9pt"/>
    </style:style>
    <style:style style:name="T71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127" style:parent-style-name="Domyślnaczcionkaakapitu" style:family="text">
      <style:text-properties fo:color="#231F20" style:text-scale="95%" fo:font-size="9pt" style:font-size-asian="9pt"/>
    </style:style>
    <style:style style:name="T7128" style:parent-style-name="Domyślnaczcionkaakapitu" style:family="text">
      <style:text-properties fo:color="#231F20" fo:font-size="9pt" style:font-size-asian="9pt"/>
    </style:style>
    <style:style style:name="P7129" style:parent-style-name="Normalny" style:family="paragraph">
      <style:paragraph-properties fo:margin-top="0.0013in" fo:line-height="97%" fo:margin-left="0.1972in" fo:margin-right="0.6965in" fo:text-indent="0.2361in">
        <style:tab-stops/>
      </style:paragraph-properties>
    </style:style>
    <style:style style:name="T7130" style:parent-style-name="Domyślnaczcionkaakapitu" style:family="text">
      <style:text-properties fo:color="#231F20" style:text-scale="95%" style:text-position="60% 100%" fo:font-size="5pt" style:font-size-asian="5pt"/>
    </style:style>
    <style:style style:name="T7131" style:parent-style-name="Domyślnaczcionkaakapitu" style:family="text">
      <style:text-properties fo:color="#231F20" fo:letter-spacing="0.0159in" style:text-scale="95%" style:text-position="60% 100%" fo:font-size="5pt" style:font-size-asian="5pt"/>
    </style:style>
    <style:style style:name="T7132" style:parent-style-name="Domyślnaczcionkaakapitu" style:family="text">
      <style:text-properties fo:color="#231F20" style:text-scale="95%" fo:font-size="9pt" style:font-size-asian="9pt"/>
    </style:style>
    <style:style style:name="T7133" style:parent-style-name="Domyślnaczcionkaakapitu" style:family="text">
      <style:text-properties fo:color="#231F20" fo:letter-spacing="-0.0125in" style:text-scale="95%" fo:font-size="9pt" style:font-size-asian="9pt"/>
    </style:style>
    <style:style style:name="T7134" style:parent-style-name="Domyślnaczcionkaakapitu" style:family="text">
      <style:text-properties fo:color="#231F20" style:text-scale="95%" fo:font-size="9pt" style:font-size-asian="9pt"/>
    </style:style>
    <style:style style:name="T7135" style:parent-style-name="Domyślnaczcionkaakapitu" style:family="text">
      <style:text-properties fo:color="#231F20" fo:letter-spacing="-0.0125in" style:text-scale="95%" fo:font-size="9pt" style:font-size-asian="9pt"/>
    </style:style>
    <style:style style:name="T713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137" style:parent-style-name="Domyślnaczcionkaakapitu" style:family="text">
      <style:text-properties fo:font-style="italic" style:font-style-asian="italic" fo:color="#231F20" fo:letter-spacing="-0.0125in" style:text-scale="95%" fo:font-size="9pt" style:font-size-asian="9pt"/>
    </style:style>
    <style:style style:name="T713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139" style:parent-style-name="Domyślnaczcionkaakapitu" style:family="text">
      <style:text-properties fo:color="#231F20" style:text-scale="95%" fo:font-size="9pt" style:font-size-asian="9pt"/>
    </style:style>
    <style:style style:name="T7140" style:parent-style-name="Domyślnaczcionkaakapitu" style:family="text">
      <style:text-properties fo:color="#231F20" fo:letter-spacing="-0.0125in" style:text-scale="95%" fo:font-size="9pt" style:font-size-asian="9pt"/>
    </style:style>
    <style:style style:name="T7141" style:parent-style-name="Domyślnaczcionkaakapitu" style:family="text">
      <style:text-properties fo:color="#231F20" style:text-scale="95%" fo:font-size="9pt" style:font-size-asian="9pt"/>
    </style:style>
    <style:style style:name="T7142" style:parent-style-name="Domyślnaczcionkaakapitu" style:family="text">
      <style:text-properties fo:color="#231F20" fo:letter-spacing="-0.0125in" style:text-scale="95%" fo:font-size="9pt" style:font-size-asian="9pt"/>
    </style:style>
    <style:style style:name="T7143" style:parent-style-name="Domyślnaczcionkaakapitu" style:family="text">
      <style:text-properties fo:color="#231F20" style:text-scale="95%" fo:font-size="9pt" style:font-size-asian="9pt"/>
    </style:style>
    <style:style style:name="T7144" style:parent-style-name="Domyślnaczcionkaakapitu" style:family="text">
      <style:text-properties fo:color="#231F20" fo:letter-spacing="-0.0125in" style:text-scale="95%" fo:font-size="9pt" style:font-size-asian="9pt"/>
    </style:style>
    <style:style style:name="T7145" style:parent-style-name="Domyślnaczcionkaakapitu" style:family="text">
      <style:text-properties fo:color="#231F20" style:text-scale="95%" fo:font-size="9pt" style:font-size-asian="9pt"/>
    </style:style>
    <style:style style:name="T7146" style:parent-style-name="Domyślnaczcionkaakapitu" style:family="text">
      <style:text-properties fo:color="#231F20" fo:letter-spacing="-0.0118in" style:text-scale="95%" fo:font-size="9pt" style:font-size-asian="9pt"/>
    </style:style>
    <style:style style:name="T7147" style:parent-style-name="Domyślnaczcionkaakapitu" style:family="text">
      <style:text-properties fo:color="#231F20" style:text-scale="95%" fo:font-size="9pt" style:font-size-asian="9pt"/>
    </style:style>
    <style:style style:name="T7148" style:parent-style-name="Domyślnaczcionkaakapitu" style:family="text">
      <style:text-properties fo:color="#231F20" fo:letter-spacing="-0.0125in" style:text-scale="95%" fo:font-size="9pt" style:font-size-asian="9pt"/>
    </style:style>
    <style:style style:name="T7149" style:parent-style-name="Domyślnaczcionkaakapitu" style:family="text">
      <style:text-properties fo:color="#231F20" style:text-scale="95%" fo:font-size="9pt" style:font-size-asian="9pt"/>
    </style:style>
    <style:style style:name="T7150" style:parent-style-name="Domyślnaczcionkaakapitu" style:family="text">
      <style:text-properties fo:color="#231F20" fo:letter-spacing="-0.0125in" style:text-scale="95%" fo:font-size="9pt" style:font-size-asian="9pt"/>
    </style:style>
    <style:style style:name="T7151" style:parent-style-name="Domyślnaczcionkaakapitu" style:family="text">
      <style:text-properties fo:color="#231F20" style:text-scale="95%" fo:font-size="9pt" style:font-size-asian="9pt"/>
    </style:style>
    <style:style style:name="T7152" style:parent-style-name="Domyślnaczcionkaakapitu" style:family="text">
      <style:text-properties fo:color="#231F20" fo:letter-spacing="-0.0125in" style:text-scale="95%" fo:font-size="9pt" style:font-size-asian="9pt"/>
    </style:style>
    <style:style style:name="T7153" style:parent-style-name="Domyślnaczcionkaakapitu" style:family="text">
      <style:text-properties fo:color="#231F20" style:text-scale="95%" fo:font-size="9pt" style:font-size-asian="9pt"/>
    </style:style>
    <style:style style:name="T7154" style:parent-style-name="Domyślnaczcionkaakapitu" style:family="text">
      <style:text-properties fo:color="#231F20" fo:letter-spacing="-0.0125in" style:text-scale="95%" fo:font-size="9pt" style:font-size-asian="9pt"/>
    </style:style>
    <style:style style:name="T7155" style:parent-style-name="Domyślnaczcionkaakapitu" style:family="text">
      <style:text-properties fo:color="#231F20" style:text-scale="95%" fo:font-size="9pt" style:font-size-asian="9pt"/>
    </style:style>
    <style:style style:name="T7156" style:parent-style-name="Domyślnaczcionkaakapitu" style:family="text">
      <style:text-properties fo:color="#231F20" fo:font-size="9pt" style:font-size-asian="9pt"/>
    </style:style>
    <style:style style:name="T7157" style:parent-style-name="Domyślnaczcionkaakapitu" style:family="text">
      <style:text-properties fo:color="#231F20" fo:letter-spacing="-0.0055in" fo:font-size="9pt" style:font-size-asian="9pt"/>
    </style:style>
    <style:style style:name="T7158" style:parent-style-name="Domyślnaczcionkaakapitu" style:family="text">
      <style:text-properties fo:color="#231F20" fo:font-size="9pt" style:font-size-asian="9pt"/>
    </style:style>
    <style:style style:name="T7159" style:parent-style-name="Domyślnaczcionkaakapitu" style:family="text">
      <style:text-properties fo:color="#231F20" fo:letter-spacing="-0.0048in" fo:font-size="9pt" style:font-size-asian="9pt"/>
    </style:style>
    <style:style style:name="T7160" style:parent-style-name="Domyślnaczcionkaakapitu" style:family="text">
      <style:text-properties fo:color="#231F20" fo:font-size="9pt" style:font-size-asian="9pt"/>
    </style:style>
    <style:style style:name="T7161" style:parent-style-name="Domyślnaczcionkaakapitu" style:family="text">
      <style:text-properties fo:color="#231F20" fo:letter-spacing="-0.0048in" fo:font-size="9pt" style:font-size-asian="9pt"/>
    </style:style>
    <style:style style:name="T7162" style:parent-style-name="Domyślnaczcionkaakapitu" style:family="text">
      <style:text-properties fo:color="#231F20" fo:font-size="9pt" style:font-size-asian="9pt"/>
    </style:style>
    <style:style style:name="T7163" style:parent-style-name="Domyślnaczcionkaakapitu" style:family="text">
      <style:text-properties fo:color="#231F20" fo:letter-spacing="-0.0055in" fo:font-size="9pt" style:font-size-asian="9pt"/>
    </style:style>
    <style:style style:name="T7164" style:parent-style-name="Domyślnaczcionkaakapitu" style:family="text">
      <style:text-properties fo:color="#231F20" fo:font-size="9pt" style:font-size-asian="9pt"/>
    </style:style>
    <style:style style:name="T7165" style:parent-style-name="Domyślnaczcionkaakapitu" style:family="text">
      <style:text-properties fo:color="#231F20" fo:letter-spacing="-0.0048in" fo:font-size="9pt" style:font-size-asian="9pt"/>
    </style:style>
    <style:style style:name="T7166" style:parent-style-name="Domyślnaczcionkaakapitu" style:family="text">
      <style:text-properties fo:color="#231F20" fo:font-size="9pt" style:font-size-asian="9pt"/>
    </style:style>
    <style:style style:name="T7167" style:parent-style-name="Domyślnaczcionkaakapitu" style:family="text">
      <style:text-properties fo:color="#231F20" fo:letter-spacing="-0.0048in" fo:font-size="9pt" style:font-size-asian="9pt"/>
    </style:style>
    <style:style style:name="T7168" style:parent-style-name="Domyślnaczcionkaakapitu" style:family="text">
      <style:text-properties fo:color="#231F20" fo:font-size="9pt" style:font-size-asian="9pt"/>
    </style:style>
    <style:style style:name="T7169" style:parent-style-name="Domyślnaczcionkaakapitu" style:family="text">
      <style:text-properties fo:color="#231F20" fo:letter-spacing="-0.0055in" fo:font-size="9pt" style:font-size-asian="9pt"/>
    </style:style>
    <style:style style:name="T7170" style:parent-style-name="Domyślnaczcionkaakapitu" style:family="text">
      <style:text-properties fo:color="#231F20" fo:font-size="9pt" style:font-size-asian="9pt"/>
    </style:style>
    <style:style style:name="T7171" style:parent-style-name="Domyślnaczcionkaakapitu" style:family="text">
      <style:text-properties fo:color="#231F20" fo:letter-spacing="-0.0048in" fo:font-size="9pt" style:font-size-asian="9pt"/>
    </style:style>
    <style:style style:name="T7172" style:parent-style-name="Domyślnaczcionkaakapitu" style:family="text">
      <style:text-properties fo:color="#231F20" fo:font-size="9pt" style:font-size-asian="9pt"/>
    </style:style>
    <style:style style:name="T7173" style:parent-style-name="Domyślnaczcionkaakapitu" style:family="text">
      <style:text-properties fo:color="#231F20" fo:letter-spacing="-0.0048in" fo:font-size="9pt" style:font-size-asian="9pt"/>
    </style:style>
    <style:style style:name="T7174" style:parent-style-name="Domyślnaczcionkaakapitu" style:family="text">
      <style:text-properties fo:color="#231F20" fo:letter-spacing="-0.002in" fo:font-size="9pt" style:font-size-asian="9pt"/>
    </style:style>
    <style:style style:name="P7175" style:parent-style-name="Normalny" style:family="paragraph">
      <style:paragraph-properties fo:line-height="0.1541in" fo:margin-left="0.4333in">
        <style:tab-stops/>
      </style:paragraph-properties>
    </style:style>
    <style:style style:name="T7176" style:parent-style-name="Domyślnaczcionkaakapitu" style:family="text">
      <style:text-properties fo:color="#231F20" style:text-position="60% 100%" fo:font-size="5pt" style:font-size-asian="5pt"/>
    </style:style>
    <style:style style:name="T7177" style:parent-style-name="Domyślnaczcionkaakapitu" style:family="text">
      <style:text-properties fo:color="#231F20" fo:font-size="9pt" style:font-size-asian="9pt"/>
    </style:style>
    <style:style style:name="T7178" style:parent-style-name="Domyślnaczcionkaakapitu" style:family="text">
      <style:text-properties fo:font-style="italic" style:font-style-asian="italic" fo:color="#231F20" fo:font-size="9pt" style:font-size-asian="9pt"/>
    </style:style>
    <style:style style:name="T7179" style:parent-style-name="Domyślnaczcionkaakapitu" style:family="text">
      <style:text-properties fo:color="#231F20" fo:font-size="9pt" style:font-size-asian="9pt"/>
    </style:style>
    <style:style style:name="P7180" style:parent-style-name="Tekstpodstawowy" style:master-page-name="MP12" style:family="paragraph">
      <style:paragraph-properties fo:break-before="page" fo:margin-top="0.0006in"/>
      <style:text-properties fo:font-size="13pt" style:font-size-asian="13pt"/>
    </style:style>
    <style:style style:name="P7189" style:parent-style-name="Normalny" style:family="paragraph">
      <style:paragraph-properties fo:text-align="justify" fo:margin-top="0.0631in" fo:line-height="105%" fo:margin-left="0.3152in" fo:margin-right="0.8201in">
        <style:tab-stops/>
      </style:paragraph-properties>
    </style:style>
    <style:style style:name="T7190" style:parent-style-name="Domyślnaczcionkaakapitu" style:family="text">
      <style:text-properties fo:color="#231F20" style:text-scale="95%" fo:font-size="10pt" style:font-size-asian="10pt"/>
    </style:style>
    <style:style style:name="T7191" style:parent-style-name="Domyślnaczcionkaakapitu" style:family="text">
      <style:text-properties fo:color="#231F20" fo:letter-spacing="-0.0166in" style:text-scale="95%" fo:font-size="10pt" style:font-size-asian="10pt"/>
    </style:style>
    <style:style style:name="T7192" style:parent-style-name="Domyślnaczcionkaakapitu" style:family="text">
      <style:text-properties fo:color="#231F20" style:text-scale="95%" fo:font-size="10pt" style:font-size-asian="10pt"/>
    </style:style>
    <style:style style:name="T7193" style:parent-style-name="Domyślnaczcionkaakapitu" style:family="text">
      <style:text-properties fo:color="#231F20" fo:letter-spacing="-0.0166in" style:text-scale="95%" fo:font-size="10pt" style:font-size-asian="10pt"/>
    </style:style>
    <style:style style:name="T7194" style:parent-style-name="Domyślnaczcionkaakapitu" style:family="text">
      <style:text-properties fo:color="#231F20" style:text-scale="95%" fo:font-size="10pt" style:font-size-asian="10pt"/>
    </style:style>
    <style:style style:name="T7195" style:parent-style-name="Domyślnaczcionkaakapitu" style:family="text">
      <style:text-properties fo:color="#231F20" fo:letter-spacing="-0.0166in" style:text-scale="95%" fo:font-size="10pt" style:font-size-asian="10pt"/>
    </style:style>
    <style:style style:name="T7196" style:parent-style-name="Domyślnaczcionkaakapitu" style:family="text">
      <style:text-properties fo:color="#231F20" style:text-scale="95%" fo:font-size="10pt" style:font-size-asian="10pt"/>
    </style:style>
    <style:style style:name="T7197" style:parent-style-name="Domyślnaczcionkaakapitu" style:family="text">
      <style:text-properties fo:color="#231F20" fo:letter-spacing="-0.0159in" style:text-scale="95%" fo:font-size="10pt" style:font-size-asian="10pt"/>
    </style:style>
    <style:style style:name="T7198" style:parent-style-name="Domyślnaczcionkaakapitu" style:family="text">
      <style:text-properties fo:color="#231F20" style:text-scale="95%" fo:font-size="10pt" style:font-size-asian="10pt"/>
    </style:style>
    <style:style style:name="T7199" style:parent-style-name="Domyślnaczcionkaakapitu" style:family="text">
      <style:text-properties fo:color="#231F20" fo:letter-spacing="-0.0166in" style:text-scale="95%" fo:font-size="10pt" style:font-size-asian="10pt"/>
    </style:style>
    <style:style style:name="T7200" style:parent-style-name="Domyślnaczcionkaakapitu" style:family="text">
      <style:text-properties fo:color="#231F20" style:text-scale="95%" fo:font-size="10pt" style:font-size-asian="10pt"/>
    </style:style>
    <style:style style:name="T7201" style:parent-style-name="Domyślnaczcionkaakapitu" style:family="text">
      <style:text-properties fo:color="#231F20" fo:letter-spacing="-0.0166in" style:text-scale="95%" fo:font-size="10pt" style:font-size-asian="10pt"/>
    </style:style>
    <style:style style:name="T7202" style:parent-style-name="Domyślnaczcionkaakapitu" style:family="text">
      <style:text-properties fo:color="#231F20" style:text-scale="95%" fo:font-size="10pt" style:font-size-asian="10pt"/>
    </style:style>
    <style:style style:name="T7203" style:parent-style-name="Domyślnaczcionkaakapitu" style:family="text">
      <style:text-properties fo:color="#231F20" fo:letter-spacing="-0.0166in" style:text-scale="95%" fo:font-size="10pt" style:font-size-asian="10pt"/>
    </style:style>
    <style:style style:name="T7204" style:parent-style-name="Domyślnaczcionkaakapitu" style:family="text">
      <style:text-properties fo:color="#231F20" style:text-scale="95%" fo:font-size="10pt" style:font-size-asian="10pt"/>
    </style:style>
    <style:style style:name="T7205" style:parent-style-name="Domyślnaczcionkaakapitu" style:family="text">
      <style:text-properties fo:color="#231F20" fo:letter-spacing="-0.0159in" style:text-scale="95%" fo:font-size="10pt" style:font-size-asian="10pt"/>
    </style:style>
    <style:style style:name="T7206" style:parent-style-name="Domyślnaczcionkaakapitu" style:family="text">
      <style:text-properties fo:color="#231F20" style:text-scale="95%" fo:font-size="10pt" style:font-size-asian="10pt"/>
    </style:style>
    <style:style style:name="T7207" style:parent-style-name="Domyślnaczcionkaakapitu" style:family="text">
      <style:text-properties fo:color="#231F20" fo:letter-spacing="-0.0166in" style:text-scale="95%" fo:font-size="10pt" style:font-size-asian="10pt"/>
    </style:style>
    <style:style style:name="T7208" style:parent-style-name="Domyślnaczcionkaakapitu" style:family="text">
      <style:text-properties fo:color="#231F20" style:text-scale="95%" fo:font-size="10pt" style:font-size-asian="10pt"/>
    </style:style>
    <style:style style:name="T7209" style:parent-style-name="Domyślnaczcionkaakapitu" style:family="text">
      <style:text-properties fo:color="#231F20" fo:letter-spacing="-0.0166in" style:text-scale="95%" fo:font-size="10pt" style:font-size-asian="10pt"/>
    </style:style>
    <style:style style:name="T7210" style:parent-style-name="Domyślnaczcionkaakapitu" style:family="text">
      <style:text-properties fo:color="#231F20" style:text-scale="95%" fo:font-size="10pt" style:font-size-asian="10pt"/>
    </style:style>
    <style:style style:name="T7211" style:parent-style-name="Domyślnaczcionkaakapitu" style:family="text">
      <style:text-properties fo:color="#231F20" fo:letter-spacing="-0.0166in" style:text-scale="95%" fo:font-size="10pt" style:font-size-asian="10pt"/>
    </style:style>
    <style:style style:name="T7212" style:parent-style-name="Domyślnaczcionkaakapitu" style:family="text">
      <style:text-properties fo:color="#231F20" style:text-scale="95%" fo:font-size="10pt" style:font-size-asian="10pt"/>
    </style:style>
    <style:style style:name="T7213" style:parent-style-name="Domyślnaczcionkaakapitu" style:family="text">
      <style:text-properties fo:color="#231F20" fo:letter-spacing="-0.0159in" style:text-scale="95%" fo:font-size="10pt" style:font-size-asian="10pt"/>
    </style:style>
    <style:style style:name="T7214" style:parent-style-name="Domyślnaczcionkaakapitu" style:family="text">
      <style:text-properties fo:color="#231F20" fo:letter-spacing="-0.002in" style:text-scale="95%" fo:font-size="10pt" style:font-size-asian="10pt"/>
    </style:style>
    <style:style style:name="T7215" style:parent-style-name="Domyślnaczcionkaakapitu" style:family="text">
      <style:text-properties fo:color="#231F20" style:text-scale="90%" fo:font-size="10pt" style:font-size-asian="10pt"/>
    </style:style>
    <style:style style:name="T7216" style:parent-style-name="Domyślnaczcionkaakapitu" style:family="text">
      <style:text-properties fo:color="#231F20" fo:letter-spacing="-0.0111in" style:text-scale="90%" fo:font-size="10pt" style:font-size-asian="10pt"/>
    </style:style>
    <style:style style:name="T7217" style:parent-style-name="Domyślnaczcionkaakapitu" style:family="text">
      <style:text-properties fo:color="#231F20" style:text-scale="90%" fo:font-size="10pt" style:font-size-asian="10pt"/>
    </style:style>
    <style:style style:name="T7218" style:parent-style-name="Domyślnaczcionkaakapitu" style:family="text">
      <style:text-properties fo:color="#231F20" fo:letter-spacing="-0.0111in" style:text-scale="90%" fo:font-size="10pt" style:font-size-asian="10pt"/>
    </style:style>
    <style:style style:name="T7219" style:parent-style-name="Domyślnaczcionkaakapitu" style:family="text">
      <style:text-properties fo:color="#231F20" style:text-scale="90%" fo:font-size="10pt" style:font-size-asian="10pt"/>
    </style:style>
    <style:style style:name="T7220" style:parent-style-name="Domyślnaczcionkaakapitu" style:family="text">
      <style:text-properties fo:color="#231F20" fo:letter-spacing="-0.0111in" style:text-scale="90%" fo:font-size="10pt" style:font-size-asian="10pt"/>
    </style:style>
    <style:style style:name="T7221" style:parent-style-name="Domyślnaczcionkaakapitu" style:family="text">
      <style:text-properties fo:color="#231F20" style:text-scale="90%" fo:font-size="10pt" style:font-size-asian="10pt"/>
    </style:style>
    <style:style style:name="T7222" style:parent-style-name="Domyślnaczcionkaakapitu" style:family="text">
      <style:text-properties fo:color="#231F20" fo:letter-spacing="-0.0104in" style:text-scale="90%" fo:font-size="10pt" style:font-size-asian="10pt"/>
    </style:style>
    <style:style style:name="T7223" style:parent-style-name="Domyślnaczcionkaakapitu" style:family="text">
      <style:text-properties fo:color="#231F20" style:text-scale="90%" fo:font-size="10pt" style:font-size-asian="10pt"/>
    </style:style>
    <style:style style:name="T7224" style:parent-style-name="Domyślnaczcionkaakapitu" style:family="text">
      <style:text-properties fo:color="#231F20" fo:letter-spacing="-0.0118in" style:text-scale="90%" fo:font-size="10pt" style:font-size-asian="10pt"/>
    </style:style>
    <style:style style:name="T7225" style:parent-style-name="Domyślnaczcionkaakapitu" style:family="text">
      <style:text-properties fo:color="#231F20" style:text-scale="90%" fo:font-size="10pt" style:font-size-asian="10pt"/>
    </style:style>
    <style:style style:name="T7226" style:parent-style-name="Domyślnaczcionkaakapitu" style:family="text">
      <style:text-properties fo:color="#231F20" fo:letter-spacing="-0.0104in" style:text-scale="90%" fo:font-size="10pt" style:font-size-asian="10pt"/>
    </style:style>
    <style:style style:name="T7227" style:parent-style-name="Domyślnaczcionkaakapitu" style:family="text">
      <style:text-properties fo:color="#231F20" style:text-scale="90%" fo:font-size="10pt" style:font-size-asian="10pt"/>
    </style:style>
    <style:style style:name="T7228" style:parent-style-name="Domyślnaczcionkaakapitu" style:family="text">
      <style:text-properties fo:color="#231F20" fo:letter-spacing="-0.0111in" style:text-scale="90%" fo:font-size="10pt" style:font-size-asian="10pt"/>
    </style:style>
    <style:style style:name="T7229" style:parent-style-name="Domyślnaczcionkaakapitu" style:family="text">
      <style:text-properties fo:color="#231F20" style:text-scale="90%" fo:font-size="10pt" style:font-size-asian="10pt"/>
    </style:style>
    <style:style style:name="T7230" style:parent-style-name="Domyślnaczcionkaakapitu" style:family="text">
      <style:text-properties fo:color="#231F20" fo:letter-spacing="-0.0111in" style:text-scale="90%" fo:font-size="10pt" style:font-size-asian="10pt"/>
    </style:style>
    <style:style style:name="T7231" style:parent-style-name="Domyślnaczcionkaakapitu" style:family="text">
      <style:text-properties fo:color="#231F20" style:text-scale="90%" fo:font-size="10pt" style:font-size-asian="10pt"/>
    </style:style>
    <style:style style:name="T7232" style:parent-style-name="Domyślnaczcionkaakapitu" style:family="text">
      <style:text-properties fo:color="#231F20" fo:letter-spacing="-0.0111in" style:text-scale="90%" fo:font-size="10pt" style:font-size-asian="10pt"/>
    </style:style>
    <style:style style:name="T7233" style:parent-style-name="Domyślnaczcionkaakapitu" style:family="text">
      <style:text-properties fo:color="#231F20" style:text-scale="90%" fo:font-size="10pt" style:font-size-asian="10pt"/>
    </style:style>
    <style:style style:name="T7234" style:parent-style-name="Domyślnaczcionkaakapitu" style:family="text">
      <style:text-properties fo:color="#231F20" fo:letter-spacing="-0.0111in" style:text-scale="90%" fo:font-size="10pt" style:font-size-asian="10pt"/>
    </style:style>
    <style:style style:name="T7235" style:parent-style-name="Domyślnaczcionkaakapitu" style:family="text">
      <style:text-properties fo:color="#231F20" style:text-scale="90%" fo:font-size="10pt" style:font-size-asian="10pt"/>
    </style:style>
    <style:style style:name="T7236" style:parent-style-name="Domyślnaczcionkaakapitu" style:family="text">
      <style:text-properties fo:color="#231F20" fo:letter-spacing="-0.0111in" style:text-scale="90%" fo:font-size="10pt" style:font-size-asian="10pt"/>
    </style:style>
    <style:style style:name="T7237" style:parent-style-name="Domyślnaczcionkaakapitu" style:family="text">
      <style:text-properties fo:color="#231F20" style:text-scale="90%" fo:font-size="10pt" style:font-size-asian="10pt"/>
    </style:style>
    <style:style style:name="T7238" style:parent-style-name="Domyślnaczcionkaakapitu" style:family="text">
      <style:text-properties fo:color="#231F20" fo:letter-spacing="-0.0111in" style:text-scale="90%" fo:font-size="10pt" style:font-size-asian="10pt"/>
    </style:style>
    <style:style style:name="T7239" style:parent-style-name="Domyślnaczcionkaakapitu" style:family="text">
      <style:text-properties fo:color="#231F20" style:text-scale="90%" fo:font-size="10pt" style:font-size-asian="10pt"/>
    </style:style>
    <style:style style:name="T7240" style:parent-style-name="Domyślnaczcionkaakapitu" style:family="text">
      <style:text-properties fo:color="#231F20" fo:letter-spacing="-0.0104in" style:text-scale="90%" fo:font-size="10pt" style:font-size-asian="10pt"/>
    </style:style>
    <style:style style:name="T7241" style:parent-style-name="Domyślnaczcionkaakapitu" style:family="text">
      <style:text-properties fo:color="#231F20" style:text-scale="90%" fo:font-size="10pt" style:font-size-asian="10pt"/>
    </style:style>
    <style:style style:name="T7242" style:parent-style-name="Domyślnaczcionkaakapitu" style:family="text">
      <style:text-properties fo:color="#231F20" fo:letter-spacing="-0.0111in" style:text-scale="90%" fo:font-size="10pt" style:font-size-asian="10pt"/>
    </style:style>
    <style:style style:name="T7243" style:parent-style-name="Domyślnaczcionkaakapitu" style:family="text">
      <style:text-properties fo:color="#231F20" style:text-scale="90%" fo:font-size="10pt" style:font-size-asian="10pt"/>
    </style:style>
    <style:style style:name="T7244" style:parent-style-name="Domyślnaczcionkaakapitu" style:family="text">
      <style:text-properties fo:color="#231F20" fo:letter-spacing="-0.0104in" style:text-scale="90%" fo:font-size="10pt" style:font-size-asian="10pt"/>
    </style:style>
    <style:style style:name="T7245" style:parent-style-name="Domyślnaczcionkaakapitu" style:family="text">
      <style:text-properties fo:color="#231F20" style:text-scale="90%" fo:font-size="10pt" style:font-size-asian="10pt"/>
    </style:style>
    <style:style style:name="T7246" style:parent-style-name="Domyślnaczcionkaakapitu" style:family="text">
      <style:text-properties fo:color="#231F20" fo:letter-spacing="-0.0111in" style:text-scale="90%" fo:font-size="10pt" style:font-size-asian="10pt"/>
    </style:style>
    <style:style style:name="T7247" style:parent-style-name="Domyślnaczcionkaakapitu" style:family="text">
      <style:text-properties fo:color="#231F20" style:text-scale="90%" fo:font-size="10pt" style:font-size-asian="10pt"/>
    </style:style>
    <style:style style:name="T7248" style:parent-style-name="Domyślnaczcionkaakapitu" style:family="text">
      <style:text-properties fo:color="#231F20" fo:letter-spacing="-0.0104in" style:text-scale="90%" fo:font-size="10pt" style:font-size-asian="10pt"/>
    </style:style>
    <style:style style:name="T7249" style:parent-style-name="Domyślnaczcionkaakapitu" style:family="text">
      <style:text-properties fo:color="#231F20" style:text-scale="90%" fo:font-size="10pt" style:font-size-asian="10pt"/>
    </style:style>
    <style:style style:name="T7250" style:parent-style-name="Domyślnaczcionkaakapitu" style:family="text">
      <style:text-properties fo:color="#231F20" fo:letter-spacing="-0.0111in" style:text-scale="90%" fo:font-size="10pt" style:font-size-asian="10pt"/>
    </style:style>
    <style:style style:name="T7251" style:parent-style-name="Domyślnaczcionkaakapitu" style:family="text">
      <style:text-properties fo:color="#231F20" style:text-scale="90%" fo:font-size="10pt" style:font-size-asian="10pt"/>
    </style:style>
    <style:style style:name="T7252" style:parent-style-name="Domyślnaczcionkaakapitu" style:family="text">
      <style:text-properties fo:color="#231F20" fo:letter-spacing="-0.0104in" style:text-scale="90%" fo:font-size="10pt" style:font-size-asian="10pt"/>
    </style:style>
    <style:style style:name="T7253" style:parent-style-name="Domyślnaczcionkaakapitu" style:family="text">
      <style:text-properties fo:color="#231F20" style:text-scale="90%" fo:font-size="10pt" style:font-size-asian="10pt"/>
    </style:style>
    <style:style style:name="T7254" style:parent-style-name="Domyślnaczcionkaakapitu" style:family="text">
      <style:text-properties fo:color="#231F20" fo:letter-spacing="-0.0111in" style:text-scale="90%" fo:font-size="10pt" style:font-size-asian="10pt"/>
    </style:style>
    <style:style style:name="T7255" style:parent-style-name="Domyślnaczcionkaakapitu" style:family="text">
      <style:text-properties fo:color="#231F20" style:text-scale="90%" fo:font-size="10pt" style:font-size-asian="10pt"/>
    </style:style>
    <style:style style:name="T7256" style:parent-style-name="Domyślnaczcionkaakapitu" style:family="text">
      <style:text-properties fo:color="#231F20" fo:letter-spacing="-0.0111in" style:text-scale="90%" fo:font-size="10pt" style:font-size-asian="10pt"/>
    </style:style>
    <style:style style:name="T7257" style:parent-style-name="Domyślnaczcionkaakapitu" style:family="text">
      <style:text-properties fo:color="#231F20" style:text-scale="90%" fo:font-size="10pt" style:font-size-asian="10pt"/>
    </style:style>
    <style:style style:name="T7258" style:parent-style-name="Domyślnaczcionkaakapitu" style:family="text">
      <style:text-properties fo:color="#231F20" fo:letter-spacing="-0.0104in" style:text-scale="90%" fo:font-size="10pt" style:font-size-asian="10pt"/>
    </style:style>
    <style:style style:name="T7259" style:parent-style-name="Domyślnaczcionkaakapitu" style:family="text">
      <style:text-properties fo:color="#231F20" style:text-scale="90%" fo:font-size="10pt" style:font-size-asian="10pt"/>
    </style:style>
    <style:style style:name="T7260" style:parent-style-name="Domyślnaczcionkaakapitu" style:family="text">
      <style:text-properties fo:color="#231F20" fo:letter-spacing="-0.0111in" style:text-scale="90%" fo:font-size="10pt" style:font-size-asian="10pt"/>
    </style:style>
    <style:style style:name="T7261" style:parent-style-name="Domyślnaczcionkaakapitu" style:family="text">
      <style:text-properties fo:color="#231F20" style:text-scale="90%" fo:font-size="10pt" style:font-size-asian="10pt"/>
    </style:style>
    <style:style style:name="T7262" style:parent-style-name="Domyślnaczcionkaakapitu" style:family="text">
      <style:text-properties fo:color="#231F20" fo:letter-spacing="-0.0104in" style:text-scale="90%" fo:font-size="10pt" style:font-size-asian="10pt"/>
    </style:style>
    <style:style style:name="T7263" style:parent-style-name="Domyślnaczcionkaakapitu" style:family="text">
      <style:text-properties fo:color="#231F20" style:text-scale="90%" fo:font-size="10pt" style:font-size-asian="10pt"/>
    </style:style>
    <style:style style:name="T7264" style:parent-style-name="Domyślnaczcionkaakapitu" style:family="text">
      <style:text-properties fo:color="#231F20" style:text-scale="95%" fo:font-size="10pt" style:font-size-asian="10pt"/>
    </style:style>
    <style:style style:name="T7265" style:parent-style-name="Domyślnaczcionkaakapitu" style:family="text">
      <style:text-properties fo:color="#231F20" fo:letter-spacing="0.0034in" style:text-scale="95%" fo:font-size="10pt" style:font-size-asian="10pt"/>
    </style:style>
    <style:style style:name="T7266" style:parent-style-name="Domyślnaczcionkaakapitu" style:family="text">
      <style:text-properties fo:color="#231F20" style:text-scale="95%" fo:font-size="10pt" style:font-size-asian="10pt"/>
    </style:style>
    <style:style style:name="P7267" style:parent-style-name="Tekstpodstawowy" style:family="paragraph">
      <style:paragraph-properties fo:margin-top="0.0048in"/>
      <style:text-properties fo:font-size="10pt" style:font-size-asian="10pt"/>
    </style:style>
    <style:style style:name="P7268" style:parent-style-name="Tekstpodstawowy" style:family="paragraph">
      <style:paragraph-properties fo:text-align="end" fo:line-height="95%" fo:margin-left="0.0722in" fo:margin-right="0.8201in">
        <style:tab-stops/>
      </style:paragraph-properties>
    </style:style>
    <style:style style:name="P7269" style:parent-style-name="Normalny" style:family="paragraph">
      <style:paragraph-properties fo:margin-top="0.0131in" fo:margin-left="0.0138in">
        <style:tab-stops/>
      </style:paragraph-properties>
    </style:style>
    <style:style style:name="T727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7271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7272" style:parent-style-name="Domyślnaczcionkaakapitu" style:family="text">
      <style:text-properties style:font-name="Calibri" fo:font-weight="bold" style:font-weight-asian="bold" fo:color="#6D6E71" style:text-scale="95%"/>
    </style:style>
    <style:style style:name="T7273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274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7275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7276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7277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7278" style:parent-style-name="Domyślnaczcionkaakapitu" style:family="text">
      <style:text-properties style:font-name="Calibri" fo:font-weight="bold" style:font-weight-asian="bold" fo:color="#6D6E71" style:text-scale="95%"/>
    </style:style>
    <style:style style:name="T7279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280" style:parent-style-name="Domyślnaczcionkaakapitu" style:family="text">
      <style:text-properties style:font-name="Calibri" fo:font-weight="bold" style:font-weight-asian="bold" fo:color="#6D6E71" style:text-scale="95%"/>
    </style:style>
    <style:style style:name="T7281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728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7283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284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7285" style:parent-style-name="Domyślnaczcionkaakapitu" style:family="text">
      <style:text-properties fo:color="#231F20" style:text-scale="85%"/>
    </style:style>
    <style:style style:name="T7286" style:parent-style-name="Domyślnaczcionkaakapitu" style:family="text">
      <style:text-properties fo:color="#231F20" fo:letter-spacing="-0.0069in" style:text-scale="85%"/>
    </style:style>
    <style:style style:name="T7287" style:parent-style-name="Domyślnaczcionkaakapitu" style:family="text">
      <style:text-properties fo:color="#231F20" style:text-scale="85%"/>
    </style:style>
    <style:style style:name="T7288" style:parent-style-name="Domyślnaczcionkaakapitu" style:family="text">
      <style:text-properties fo:color="#231F20" fo:letter-spacing="-0.0062in" style:text-scale="85%"/>
    </style:style>
    <style:style style:name="T7289" style:parent-style-name="Domyślnaczcionkaakapitu" style:family="text">
      <style:text-properties fo:color="#231F20" style:text-scale="85%"/>
    </style:style>
    <style:style style:name="T7290" style:parent-style-name="Domyślnaczcionkaakapitu" style:family="text">
      <style:text-properties fo:color="#231F20" fo:letter-spacing="-0.0069in" style:text-scale="85%"/>
    </style:style>
    <style:style style:name="T7291" style:parent-style-name="Domyślnaczcionkaakapitu" style:family="text">
      <style:text-properties fo:color="#231F20" style:text-scale="85%"/>
    </style:style>
    <style:style style:name="T7292" style:parent-style-name="Domyślnaczcionkaakapitu" style:family="text">
      <style:text-properties fo:color="#231F20" fo:letter-spacing="-0.0062in" style:text-scale="85%"/>
    </style:style>
    <style:style style:name="T7293" style:parent-style-name="Domyślnaczcionkaakapitu" style:family="text">
      <style:text-properties fo:color="#231F20" style:text-scale="85%"/>
    </style:style>
    <style:style style:name="T7294" style:parent-style-name="Domyślnaczcionkaakapitu" style:family="text">
      <style:text-properties fo:color="#231F20" fo:letter-spacing="-0.0069in" style:text-scale="85%"/>
    </style:style>
    <style:style style:name="T7295" style:parent-style-name="Domyślnaczcionkaakapitu" style:family="text">
      <style:text-properties fo:color="#231F20" style:text-scale="85%"/>
    </style:style>
    <style:style style:name="T7296" style:parent-style-name="Domyślnaczcionkaakapitu" style:family="text">
      <style:text-properties fo:color="#231F20" fo:letter-spacing="-0.0062in" style:text-scale="85%"/>
    </style:style>
    <style:style style:name="T7297" style:parent-style-name="Domyślnaczcionkaakapitu" style:family="text">
      <style:text-properties fo:color="#231F20" style:text-scale="85%"/>
    </style:style>
    <style:style style:name="T7298" style:parent-style-name="Domyślnaczcionkaakapitu" style:family="text">
      <style:text-properties fo:color="#231F20" fo:letter-spacing="-0.0062in" style:text-scale="85%"/>
    </style:style>
    <style:style style:name="T7299" style:parent-style-name="Domyślnaczcionkaakapitu" style:family="text">
      <style:text-properties fo:color="#231F20" style:text-scale="85%"/>
    </style:style>
    <style:style style:name="T7300" style:parent-style-name="Domyślnaczcionkaakapitu" style:family="text">
      <style:text-properties fo:color="#231F20" fo:letter-spacing="-0.0069in" style:text-scale="85%"/>
    </style:style>
    <style:style style:name="T7301" style:parent-style-name="Domyślnaczcionkaakapitu" style:family="text">
      <style:text-properties fo:color="#231F20" style:text-scale="85%"/>
    </style:style>
    <style:style style:name="T7302" style:parent-style-name="Domyślnaczcionkaakapitu" style:family="text">
      <style:text-properties fo:color="#231F20" fo:letter-spacing="-0.0062in" style:text-scale="85%"/>
    </style:style>
    <style:style style:name="T7303" style:parent-style-name="Domyślnaczcionkaakapitu" style:family="text">
      <style:text-properties fo:color="#231F20" style:text-scale="85%"/>
    </style:style>
    <style:style style:name="T7304" style:parent-style-name="Domyślnaczcionkaakapitu" style:family="text">
      <style:text-properties fo:color="#231F20" style:text-scale="96%"/>
    </style:style>
    <style:style style:name="T7305" style:parent-style-name="Domyślnaczcionkaakapitu" style:family="text">
      <style:text-properties fo:color="#231F20" style:text-scale="90%"/>
    </style:style>
    <style:style style:name="T7306" style:parent-style-name="Domyślnaczcionkaakapitu" style:family="text">
      <style:text-properties fo:color="#231F20" fo:letter-spacing="-0.0062in" style:text-scale="90%"/>
    </style:style>
    <style:style style:name="T7307" style:parent-style-name="Domyślnaczcionkaakapitu" style:family="text">
      <style:text-properties fo:color="#231F20" style:text-scale="90%"/>
    </style:style>
    <style:style style:name="T7308" style:parent-style-name="Domyślnaczcionkaakapitu" style:family="text">
      <style:text-properties fo:color="#231F20" fo:letter-spacing="-0.0062in" style:text-scale="90%"/>
    </style:style>
    <style:style style:name="T7309" style:parent-style-name="Domyślnaczcionkaakapitu" style:family="text">
      <style:text-properties fo:color="#231F20" style:text-scale="90%"/>
    </style:style>
    <style:style style:name="T7310" style:parent-style-name="Domyślnaczcionkaakapitu" style:family="text">
      <style:text-properties fo:color="#231F20" fo:letter-spacing="-0.0055in" style:text-scale="90%"/>
    </style:style>
    <style:style style:name="T7311" style:parent-style-name="Domyślnaczcionkaakapitu" style:family="text">
      <style:text-properties fo:color="#231F20" style:text-scale="90%"/>
    </style:style>
    <style:style style:name="T7312" style:parent-style-name="Domyślnaczcionkaakapitu" style:family="text">
      <style:text-properties fo:color="#231F20" fo:letter-spacing="-0.0062in" style:text-scale="90%"/>
    </style:style>
    <style:style style:name="T7313" style:parent-style-name="Domyślnaczcionkaakapitu" style:family="text">
      <style:text-properties fo:color="#231F20" style:text-scale="90%"/>
    </style:style>
    <style:style style:name="T7314" style:parent-style-name="Domyślnaczcionkaakapitu" style:family="text">
      <style:text-properties fo:color="#231F20" fo:letter-spacing="-0.0055in" style:text-scale="90%"/>
    </style:style>
    <style:style style:name="T7315" style:parent-style-name="Domyślnaczcionkaakapitu" style:family="text">
      <style:text-properties fo:color="#231F20" style:text-scale="90%"/>
    </style:style>
    <style:style style:name="T7316" style:parent-style-name="Domyślnaczcionkaakapitu" style:family="text">
      <style:text-properties fo:color="#231F20" fo:letter-spacing="-0.0062in" style:text-scale="90%"/>
    </style:style>
    <style:style style:name="T7317" style:parent-style-name="Domyślnaczcionkaakapitu" style:family="text">
      <style:text-properties fo:color="#231F20" style:text-scale="90%"/>
    </style:style>
    <style:style style:name="T7318" style:parent-style-name="Domyślnaczcionkaakapitu" style:family="text">
      <style:text-properties fo:color="#231F20" fo:letter-spacing="-0.0055in" style:text-scale="90%"/>
    </style:style>
    <style:style style:name="T7319" style:parent-style-name="Domyślnaczcionkaakapitu" style:family="text">
      <style:text-properties fo:color="#231F20" style:text-scale="90%"/>
    </style:style>
    <style:style style:name="T7320" style:parent-style-name="Domyślnaczcionkaakapitu" style:family="text">
      <style:text-properties fo:color="#231F20" style:text-scale="87%"/>
    </style:style>
    <style:style style:name="T7321" style:parent-style-name="Domyślnaczcionkaakapitu" style:family="text">
      <style:text-properties fo:color="#231F20" style:text-scale="90%"/>
    </style:style>
    <style:style style:name="T7322" style:parent-style-name="Domyślnaczcionkaakapitu" style:family="text">
      <style:text-properties fo:color="#231F20" fo:letter-spacing="-0.0076in" style:text-scale="90%"/>
    </style:style>
    <style:style style:name="T7323" style:parent-style-name="Domyślnaczcionkaakapitu" style:family="text">
      <style:text-properties fo:color="#231F20" style:text-scale="90%"/>
    </style:style>
    <style:style style:name="T7324" style:parent-style-name="Domyślnaczcionkaakapitu" style:family="text">
      <style:text-properties fo:color="#231F20" fo:letter-spacing="-0.0076in" style:text-scale="90%"/>
    </style:style>
    <style:style style:name="T7325" style:parent-style-name="Domyślnaczcionkaakapitu" style:family="text">
      <style:text-properties fo:color="#231F20" style:text-scale="90%"/>
    </style:style>
    <style:style style:name="T7326" style:parent-style-name="Domyślnaczcionkaakapitu" style:family="text">
      <style:text-properties fo:color="#231F20" fo:letter-spacing="-0.0069in" style:text-scale="90%"/>
    </style:style>
    <style:style style:name="T7327" style:parent-style-name="Domyślnaczcionkaakapitu" style:family="text">
      <style:text-properties fo:color="#231F20" style:text-scale="90%"/>
    </style:style>
    <style:style style:name="T7328" style:parent-style-name="Domyślnaczcionkaakapitu" style:family="text">
      <style:text-properties fo:color="#231F20" fo:letter-spacing="-0.0076in" style:text-scale="90%"/>
    </style:style>
    <style:style style:name="T7329" style:parent-style-name="Domyślnaczcionkaakapitu" style:family="text">
      <style:text-properties fo:color="#231F20" style:text-scale="90%"/>
    </style:style>
    <style:style style:name="T7330" style:parent-style-name="Domyślnaczcionkaakapitu" style:family="text">
      <style:text-properties fo:color="#231F20" fo:letter-spacing="-0.0069in" style:text-scale="90%"/>
    </style:style>
    <style:style style:name="T7331" style:parent-style-name="Domyślnaczcionkaakapitu" style:family="text">
      <style:text-properties fo:color="#231F20" style:text-scale="90%"/>
    </style:style>
    <style:style style:name="T7332" style:parent-style-name="Domyślnaczcionkaakapitu" style:family="text">
      <style:text-properties fo:color="#231F20" fo:letter-spacing="-0.0076in" style:text-scale="90%"/>
    </style:style>
    <style:style style:name="T7333" style:parent-style-name="Domyślnaczcionkaakapitu" style:family="text">
      <style:text-properties fo:color="#231F20" style:text-scale="90%"/>
    </style:style>
    <style:style style:name="T7334" style:parent-style-name="Domyślnaczcionkaakapitu" style:family="text">
      <style:text-properties fo:color="#231F20" fo:letter-spacing="-0.0069in" style:text-scale="90%"/>
    </style:style>
    <style:style style:name="T7335" style:parent-style-name="Domyślnaczcionkaakapitu" style:family="text">
      <style:text-properties fo:color="#231F20" style:text-scale="90%"/>
    </style:style>
    <style:style style:name="T7336" style:parent-style-name="Domyślnaczcionkaakapitu" style:family="text">
      <style:text-properties fo:color="#231F20" fo:letter-spacing="-0.0076in" style:text-scale="90%"/>
    </style:style>
    <style:style style:name="T7337" style:parent-style-name="Domyślnaczcionkaakapitu" style:family="text">
      <style:text-properties fo:color="#231F20" style:text-scale="90%"/>
    </style:style>
    <style:style style:name="T7338" style:parent-style-name="Domyślnaczcionkaakapitu" style:family="text">
      <style:text-properties fo:color="#231F20" fo:letter-spacing="-0.0069in" style:text-scale="90%"/>
    </style:style>
    <style:style style:name="T7339" style:parent-style-name="Domyślnaczcionkaakapitu" style:family="text">
      <style:text-properties fo:color="#231F20" style:text-scale="90%"/>
    </style:style>
    <style:style style:name="T7340" style:parent-style-name="Domyślnaczcionkaakapitu" style:family="text">
      <style:text-properties fo:color="#231F20" fo:letter-spacing="-0.0076in" style:text-scale="90%"/>
    </style:style>
    <style:style style:name="T7341" style:parent-style-name="Domyślnaczcionkaakapitu" style:family="text">
      <style:text-properties fo:color="#231F20" style:text-scale="90%"/>
    </style:style>
    <style:style style:name="T7342" style:parent-style-name="Domyślnaczcionkaakapitu" style:family="text">
      <style:text-properties fo:color="#231F20" fo:letter-spacing="-0.0069in" style:text-scale="90%"/>
    </style:style>
    <style:style style:name="T7343" style:parent-style-name="Domyślnaczcionkaakapitu" style:family="text">
      <style:text-properties fo:color="#231F20" style:text-scale="90%"/>
    </style:style>
    <style:style style:name="T7344" style:parent-style-name="Domyślnaczcionkaakapitu" style:family="text">
      <style:text-properties fo:color="#231F20" fo:letter-spacing="-0.0076in" style:text-scale="90%"/>
    </style:style>
    <style:style style:name="T7345" style:parent-style-name="Domyślnaczcionkaakapitu" style:family="text">
      <style:text-properties fo:color="#231F20" style:text-scale="90%"/>
    </style:style>
    <style:style style:name="T7346" style:parent-style-name="Domyślnaczcionkaakapitu" style:family="text">
      <style:text-properties fo:color="#231F20" fo:letter-spacing="-0.0069in" style:text-scale="90%"/>
    </style:style>
    <style:style style:name="T7347" style:parent-style-name="Domyślnaczcionkaakapitu" style:family="text">
      <style:text-properties fo:color="#231F20" fo:letter-spacing="-0.0027in" style:text-scale="90%"/>
    </style:style>
    <style:style style:name="T7348" style:parent-style-name="Domyślnaczcionkaakapitu" style:family="text">
      <style:text-properties fo:color="#231F20" style:text-scale="97%"/>
    </style:style>
    <style:style style:name="T7349" style:parent-style-name="Domyślnaczcionkaakapitu" style:family="text">
      <style:text-properties fo:color="#231F20" style:text-scale="90%"/>
    </style:style>
    <style:style style:name="T7350" style:parent-style-name="Domyślnaczcionkaakapitu" style:family="text">
      <style:text-properties fo:color="#231F20" fo:letter-spacing="-0.0118in" style:text-scale="90%"/>
    </style:style>
    <style:style style:name="T7351" style:parent-style-name="Domyślnaczcionkaakapitu" style:family="text">
      <style:text-properties fo:color="#231F20" fo:letter-spacing="-0.009in" style:text-scale="90%"/>
    </style:style>
    <style:style style:name="T7352" style:parent-style-name="Domyślnaczcionkaakapitu" style:family="text">
      <style:text-properties fo:color="#231F20" fo:letter-spacing="-0.0069in" style:text-scale="90%"/>
    </style:style>
    <style:style style:name="T7353" style:parent-style-name="Domyślnaczcionkaakapitu" style:family="text">
      <style:text-properties fo:color="#231F20" style:text-scale="90%"/>
    </style:style>
    <style:style style:name="T7354" style:parent-style-name="Domyślnaczcionkaakapitu" style:family="text">
      <style:text-properties fo:color="#231F20" fo:letter-spacing="-0.0076in" style:text-scale="90%"/>
    </style:style>
    <style:style style:name="T7355" style:parent-style-name="Domyślnaczcionkaakapitu" style:family="text">
      <style:text-properties fo:color="#231F20" style:text-scale="90%"/>
    </style:style>
    <style:style style:name="T7356" style:parent-style-name="Domyślnaczcionkaakapitu" style:family="text">
      <style:text-properties fo:color="#231F20" fo:letter-spacing="-0.0076in" style:text-scale="90%"/>
    </style:style>
    <style:style style:name="T7357" style:parent-style-name="Domyślnaczcionkaakapitu" style:family="text">
      <style:text-properties fo:color="#231F20" style:text-scale="90%"/>
    </style:style>
    <style:style style:name="T7358" style:parent-style-name="Domyślnaczcionkaakapitu" style:family="text">
      <style:text-properties fo:color="#231F20" fo:letter-spacing="-0.0076in" style:text-scale="90%"/>
    </style:style>
    <style:style style:name="T7359" style:parent-style-name="Domyślnaczcionkaakapitu" style:family="text">
      <style:text-properties fo:color="#231F20" style:text-scale="90%"/>
    </style:style>
    <style:style style:name="T7360" style:parent-style-name="Domyślnaczcionkaakapitu" style:family="text">
      <style:text-properties fo:color="#231F20" fo:letter-spacing="-0.0069in" style:text-scale="90%"/>
    </style:style>
    <style:style style:name="T7361" style:parent-style-name="Domyślnaczcionkaakapitu" style:family="text">
      <style:text-properties fo:color="#231F20" style:text-scale="90%"/>
    </style:style>
    <style:style style:name="T7362" style:parent-style-name="Domyślnaczcionkaakapitu" style:family="text">
      <style:text-properties fo:color="#231F20" fo:letter-spacing="-0.0076in" style:text-scale="90%"/>
    </style:style>
    <style:style style:name="T7363" style:parent-style-name="Domyślnaczcionkaakapitu" style:family="text">
      <style:text-properties fo:color="#231F20" style:text-scale="90%"/>
    </style:style>
    <style:style style:name="T7364" style:parent-style-name="Domyślnaczcionkaakapitu" style:family="text">
      <style:text-properties fo:color="#231F20" fo:letter-spacing="-0.0076in" style:text-scale="90%"/>
    </style:style>
    <style:style style:name="T7365" style:parent-style-name="Domyślnaczcionkaakapitu" style:family="text">
      <style:text-properties fo:color="#231F20" fo:letter-spacing="-0.0027in" style:text-scale="90%"/>
    </style:style>
    <style:style style:name="T7366" style:parent-style-name="Domyślnaczcionkaakapitu" style:family="text">
      <style:text-properties fo:color="#231F20" style:text-scale="84%"/>
    </style:style>
    <style:style style:name="T7367" style:parent-style-name="Domyślnaczcionkaakapitu" style:family="text">
      <style:text-properties fo:color="#231F20" style:text-scale="85%"/>
    </style:style>
    <style:style style:name="T7368" style:parent-style-name="Domyślnaczcionkaakapitu" style:family="text">
      <style:text-properties fo:color="#231F20" fo:letter-spacing="0.0305in" style:text-scale="85%"/>
    </style:style>
    <style:style style:name="T7369" style:parent-style-name="Domyślnaczcionkaakapitu" style:family="text">
      <style:text-properties fo:color="#231F20" style:text-scale="85%"/>
    </style:style>
    <style:style style:name="T7370" style:parent-style-name="Domyślnaczcionkaakapitu" style:family="text">
      <style:text-properties fo:color="#231F20" fo:letter-spacing="0.0152in" style:text-scale="85%"/>
    </style:style>
    <style:style style:name="T7371" style:parent-style-name="Domyślnaczcionkaakapitu" style:family="text">
      <style:text-properties fo:color="#231F20" style:text-scale="85%"/>
    </style:style>
    <style:style style:name="T7372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373" style:parent-style-name="Domyślnaczcionkaakapitu" style:family="text">
      <style:text-properties fo:color="#231F20" style:text-scale="85%"/>
    </style:style>
    <style:style style:name="T7374" style:parent-style-name="Domyślnaczcionkaakapitu" style:family="text">
      <style:text-properties fo:color="#231F20" style:text-scale="101%"/>
    </style:style>
    <style:style style:name="T7375" style:parent-style-name="Domyślnaczcionkaakapitu" style:family="text">
      <style:text-properties fo:color="#231F20" fo:letter-spacing="-0.002in" style:text-scale="90%"/>
    </style:style>
    <style:style style:name="T7376" style:parent-style-name="Domyślnaczcionkaakapitu" style:family="text">
      <style:text-properties fo:color="#231F20" fo:letter-spacing="-0.0194in" style:text-scale="90%"/>
    </style:style>
    <style:style style:name="T7377" style:parent-style-name="Domyślnaczcionkaakapitu" style:family="text">
      <style:text-properties fo:color="#231F20" fo:letter-spacing="-0.002in" style:text-scale="90%"/>
    </style:style>
    <style:style style:name="T7378" style:parent-style-name="Domyślnaczcionkaakapitu" style:family="text">
      <style:text-properties fo:color="#231F20" fo:letter-spacing="-0.0187in" style:text-scale="90%"/>
    </style:style>
    <style:style style:name="T7379" style:parent-style-name="Domyślnaczcionkaakapitu" style:family="text">
      <style:text-properties fo:color="#231F20" fo:letter-spacing="-0.002in" style:text-scale="90%"/>
    </style:style>
    <style:style style:name="T7380" style:parent-style-name="Domyślnaczcionkaakapitu" style:family="text">
      <style:text-properties fo:color="#231F20" fo:letter-spacing="-0.0187in" style:text-scale="90%"/>
    </style:style>
    <style:style style:name="T7381" style:parent-style-name="Domyślnaczcionkaakapitu" style:family="text">
      <style:text-properties fo:color="#231F20" fo:letter-spacing="-0.002in" style:text-scale="90%"/>
    </style:style>
    <style:style style:name="T7382" style:parent-style-name="Domyślnaczcionkaakapitu" style:family="text">
      <style:text-properties fo:color="#231F20" fo:letter-spacing="-0.0187in" style:text-scale="90%"/>
    </style:style>
    <style:style style:name="T7383" style:parent-style-name="Domyślnaczcionkaakapitu" style:family="text">
      <style:text-properties fo:color="#231F20" fo:letter-spacing="-0.002in" style:text-scale="90%"/>
    </style:style>
    <style:style style:name="T7384" style:parent-style-name="Domyślnaczcionkaakapitu" style:family="text">
      <style:text-properties fo:color="#231F20" fo:letter-spacing="-0.0187in" style:text-scale="90%"/>
    </style:style>
    <style:style style:name="T7385" style:parent-style-name="Domyślnaczcionkaakapitu" style:family="text">
      <style:text-properties fo:color="#231F20" style:text-scale="90%"/>
    </style:style>
    <style:style style:name="T7386" style:parent-style-name="Domyślnaczcionkaakapitu" style:family="text">
      <style:text-properties fo:color="#231F20" fo:letter-spacing="-0.0187in" style:text-scale="90%"/>
    </style:style>
    <style:style style:name="T7387" style:parent-style-name="Domyślnaczcionkaakapitu" style:family="text">
      <style:text-properties fo:color="#231F20" fo:letter-spacing="-0.002in" style:text-scale="90%"/>
    </style:style>
    <style:style style:name="T7388" style:parent-style-name="Domyślnaczcionkaakapitu" style:family="text">
      <style:text-properties fo:color="#231F20" fo:letter-spacing="-0.0187in" style:text-scale="90%"/>
    </style:style>
    <style:style style:name="T7389" style:parent-style-name="Domyślnaczcionkaakapitu" style:family="text">
      <style:text-properties fo:color="#231F20" fo:letter-spacing="-0.002in" style:text-scale="90%"/>
    </style:style>
    <style:style style:name="T7390" style:parent-style-name="Domyślnaczcionkaakapitu" style:family="text">
      <style:text-properties fo:color="#231F20" fo:letter-spacing="-0.0187in" style:text-scale="90%"/>
    </style:style>
    <style:style style:name="T7391" style:parent-style-name="Domyślnaczcionkaakapitu" style:family="text">
      <style:text-properties fo:color="#231F20" fo:letter-spacing="-0.002in" style:text-scale="90%"/>
    </style:style>
    <style:style style:name="T7392" style:parent-style-name="Domyślnaczcionkaakapitu" style:family="text">
      <style:text-properties fo:color="#231F20" style:text-scale="97%"/>
    </style:style>
    <style:style style:name="T7393" style:parent-style-name="Domyślnaczcionkaakapitu" style:family="text">
      <style:text-properties fo:color="#231F20" fo:letter-spacing="-0.002in" style:text-scale="90%"/>
    </style:style>
    <style:style style:name="T7394" style:parent-style-name="Domyślnaczcionkaakapitu" style:family="text">
      <style:text-properties fo:color="#231F20" fo:letter-spacing="-0.0131in" style:text-scale="90%"/>
    </style:style>
    <style:style style:name="T7395" style:parent-style-name="Domyślnaczcionkaakapitu" style:family="text">
      <style:text-properties fo:color="#231F20" style:text-scale="90%"/>
    </style:style>
    <style:style style:name="T7396" style:parent-style-name="Domyślnaczcionkaakapitu" style:family="text">
      <style:text-properties fo:color="#231F20" fo:letter-spacing="-0.0131in" style:text-scale="90%"/>
    </style:style>
    <style:style style:name="T7397" style:parent-style-name="Domyślnaczcionkaakapitu" style:family="text">
      <style:text-properties fo:color="#231F20" fo:letter-spacing="-0.002in" style:text-scale="90%"/>
    </style:style>
    <style:style style:name="T7398" style:parent-style-name="Domyślnaczcionkaakapitu" style:family="text">
      <style:text-properties fo:color="#231F20" fo:letter-spacing="-0.0131in" style:text-scale="90%"/>
    </style:style>
    <style:style style:name="T7399" style:parent-style-name="Domyślnaczcionkaakapitu" style:family="text">
      <style:text-properties fo:color="#231F20" fo:letter-spacing="-0.002in" style:text-scale="90%"/>
    </style:style>
    <style:style style:name="T7400" style:parent-style-name="Domyślnaczcionkaakapitu" style:family="text">
      <style:text-properties fo:color="#231F20" fo:letter-spacing="-0.0131in" style:text-scale="90%"/>
    </style:style>
    <style:style style:name="T7401" style:parent-style-name="Domyślnaczcionkaakapitu" style:family="text">
      <style:text-properties fo:color="#231F20" fo:letter-spacing="-0.002in" style:text-scale="90%"/>
    </style:style>
    <style:style style:name="T7402" style:parent-style-name="Domyślnaczcionkaakapitu" style:family="text">
      <style:text-properties fo:color="#231F20" fo:letter-spacing="-0.0125in" style:text-scale="90%"/>
    </style:style>
    <style:style style:name="T7403" style:parent-style-name="Domyślnaczcionkaakapitu" style:family="text">
      <style:text-properties fo:color="#231F20" fo:letter-spacing="-0.002in" style:text-scale="90%"/>
    </style:style>
    <style:style style:name="T7404" style:parent-style-name="Domyślnaczcionkaakapitu" style:family="text">
      <style:text-properties fo:color="#231F20" fo:letter-spacing="-0.0131in" style:text-scale="90%"/>
    </style:style>
    <style:style style:name="T7405" style:parent-style-name="Domyślnaczcionkaakapitu" style:family="text">
      <style:text-properties fo:color="#231F20" fo:letter-spacing="-0.002in" style:text-scale="90%"/>
    </style:style>
    <style:style style:name="T7406" style:parent-style-name="Domyślnaczcionkaakapitu" style:family="text">
      <style:text-properties fo:color="#231F20" fo:letter-spacing="-0.0131in" style:text-scale="90%"/>
    </style:style>
    <style:style style:name="T7407" style:parent-style-name="Domyślnaczcionkaakapitu" style:family="text">
      <style:text-properties fo:color="#231F20" style:text-scale="90%"/>
    </style:style>
    <style:style style:name="T7408" style:parent-style-name="Domyślnaczcionkaakapitu" style:family="text">
      <style:text-properties fo:color="#231F20" fo:letter-spacing="-0.0131in" style:text-scale="90%"/>
    </style:style>
    <style:style style:name="T7409" style:parent-style-name="Domyślnaczcionkaakapitu" style:family="text">
      <style:text-properties fo:color="#231F20" fo:letter-spacing="-0.002in" style:text-scale="90%"/>
    </style:style>
    <style:style style:name="T7410" style:parent-style-name="Domyślnaczcionkaakapitu" style:family="text">
      <style:text-properties fo:color="#231F20" fo:letter-spacing="-0.0131in" style:text-scale="90%"/>
    </style:style>
    <style:style style:name="T7411" style:parent-style-name="Domyślnaczcionkaakapitu" style:family="text">
      <style:text-properties fo:color="#231F20" fo:letter-spacing="-0.002in" style:text-scale="90%"/>
    </style:style>
    <style:style style:name="T7412" style:parent-style-name="Domyślnaczcionkaakapitu" style:family="text">
      <style:text-properties fo:color="#231F20" style:text-scale="97%"/>
    </style:style>
    <style:style style:name="T7413" style:parent-style-name="Domyślnaczcionkaakapitu" style:family="text">
      <style:text-properties fo:color="#231F20" fo:letter-spacing="-0.002in" style:text-scale="85%"/>
    </style:style>
    <style:style style:name="T7414" style:parent-style-name="Domyślnaczcionkaakapitu" style:family="text">
      <style:text-properties fo:color="#231F20" fo:letter-spacing="-0.0041in" style:text-scale="85%"/>
    </style:style>
    <style:style style:name="T7415" style:parent-style-name="Domyślnaczcionkaakapitu" style:family="text">
      <style:text-properties fo:color="#231F20" fo:letter-spacing="-0.0041in" style:text-scale="85%"/>
    </style:style>
    <style:style style:name="T7416" style:parent-style-name="Domyślnaczcionkaakapitu" style:family="text">
      <style:text-properties fo:color="#231F20" fo:letter-spacing="0.0104in" style:text-scale="85%"/>
    </style:style>
    <style:style style:name="T7417" style:parent-style-name="Domyślnaczcionkaakapitu" style:family="text">
      <style:text-properties fo:color="#231F20" fo:letter-spacing="-0.002in" style:text-scale="85%"/>
    </style:style>
    <style:style style:name="T7418" style:parent-style-name="Domyślnaczcionkaakapitu" style:family="text">
      <style:text-properties fo:color="#231F20" fo:letter-spacing="-0.0069in" style:text-scale="85%"/>
    </style:style>
    <style:style style:name="T7419" style:parent-style-name="Domyślnaczcionkaakapitu" style:family="text">
      <style:text-properties fo:color="#231F20" fo:letter-spacing="-0.0055in" style:text-scale="85%"/>
    </style:style>
    <style:style style:name="T7420" style:parent-style-name="Domyślnaczcionkaakapitu" style:family="text">
      <style:text-properties fo:color="#231F20" fo:letter-spacing="-0.002in" style:text-scale="81%"/>
    </style:style>
    <style:style style:name="T7421" style:parent-style-name="Domyślnaczcionkaakapitu" style:family="text">
      <style:text-properties fo:color="#231F20" fo:letter-spacing="-0.0034in" style:text-scale="90%"/>
    </style:style>
    <style:style style:name="T7422" style:parent-style-name="Domyślnaczcionkaakapitu" style:family="text">
      <style:text-properties fo:color="#231F20" fo:letter-spacing="-0.0173in" style:text-scale="90%"/>
    </style:style>
    <style:style style:name="T7423" style:parent-style-name="Domyślnaczcionkaakapitu" style:family="text">
      <style:text-properties fo:color="#231F20" style:text-scale="90%"/>
    </style:style>
    <style:style style:name="T7424" style:parent-style-name="Domyślnaczcionkaakapitu" style:family="text">
      <style:text-properties fo:color="#231F20" fo:letter-spacing="-0.0166in" style:text-scale="90%"/>
    </style:style>
    <style:style style:name="T7425" style:parent-style-name="Domyślnaczcionkaakapitu" style:family="text">
      <style:text-properties fo:color="#231F20" fo:letter-spacing="-0.002in" style:text-scale="90%"/>
    </style:style>
    <style:style style:name="T7426" style:parent-style-name="Domyślnaczcionkaakapitu" style:family="text">
      <style:text-properties fo:color="#231F20" fo:letter-spacing="-0.0166in" style:text-scale="90%"/>
    </style:style>
    <style:style style:name="T7427" style:parent-style-name="Domyślnaczcionkaakapitu" style:family="text">
      <style:text-properties fo:color="#231F20" fo:letter-spacing="-0.002in" style:text-scale="90%"/>
    </style:style>
    <style:style style:name="T7428" style:parent-style-name="Domyślnaczcionkaakapitu" style:family="text">
      <style:text-properties fo:color="#231F20" fo:letter-spacing="-0.0166in" style:text-scale="90%"/>
    </style:style>
    <style:style style:name="T7429" style:parent-style-name="Domyślnaczcionkaakapitu" style:family="text">
      <style:text-properties fo:color="#231F20" fo:letter-spacing="-0.002in" style:text-scale="90%"/>
    </style:style>
    <style:style style:name="T7430" style:parent-style-name="Domyślnaczcionkaakapitu" style:family="text">
      <style:text-properties fo:color="#231F20" fo:letter-spacing="-0.0166in" style:text-scale="90%"/>
    </style:style>
    <style:style style:name="T7431" style:parent-style-name="Domyślnaczcionkaakapitu" style:family="text">
      <style:text-properties fo:color="#231F20" style:text-scale="90%"/>
    </style:style>
    <style:style style:name="T7432" style:parent-style-name="Domyślnaczcionkaakapitu" style:family="text">
      <style:text-properties fo:color="#231F20" fo:letter-spacing="-0.0166in" style:text-scale="90%"/>
    </style:style>
    <style:style style:name="T7433" style:parent-style-name="Domyślnaczcionkaakapitu" style:family="text">
      <style:text-properties fo:color="#231F20" fo:letter-spacing="-0.002in" style:text-scale="90%"/>
    </style:style>
    <style:style style:name="T7434" style:parent-style-name="Domyślnaczcionkaakapitu" style:family="text">
      <style:text-properties fo:color="#231F20" fo:letter-spacing="-0.018in" style:text-scale="90%"/>
    </style:style>
    <style:style style:name="T7435" style:parent-style-name="Domyślnaczcionkaakapitu" style:family="text">
      <style:text-properties fo:color="#231F20" style:text-scale="90%"/>
    </style:style>
    <style:style style:name="T7436" style:parent-style-name="Domyślnaczcionkaakapitu" style:family="text">
      <style:text-properties fo:color="#231F20" fo:letter-spacing="-0.0166in" style:text-scale="90%"/>
    </style:style>
    <style:style style:name="T7437" style:parent-style-name="Domyślnaczcionkaakapitu" style:family="text">
      <style:text-properties fo:color="#231F20" fo:letter-spacing="-0.002in" style:text-scale="90%"/>
    </style:style>
    <style:style style:name="T7438" style:parent-style-name="Domyślnaczcionkaakapitu" style:family="text">
      <style:text-properties fo:color="#231F20" fo:letter-spacing="-0.0166in" style:text-scale="90%"/>
    </style:style>
    <style:style style:name="T7439" style:parent-style-name="Domyślnaczcionkaakapitu" style:family="text">
      <style:text-properties fo:color="#231F20" style:text-scale="90%"/>
    </style:style>
    <style:style style:name="T7440" style:parent-style-name="Domyślnaczcionkaakapitu" style:family="text">
      <style:text-properties fo:color="#231F20" fo:letter-spacing="-0.0166in" style:text-scale="90%"/>
    </style:style>
    <style:style style:name="T7441" style:parent-style-name="Domyślnaczcionkaakapitu" style:family="text">
      <style:text-properties fo:color="#231F20" fo:letter-spacing="-0.002in" style:text-scale="90%"/>
    </style:style>
    <style:style style:name="T7442" style:parent-style-name="Domyślnaczcionkaakapitu" style:family="text">
      <style:text-properties fo:color="#231F20" fo:letter-spacing="-0.0166in" style:text-scale="90%"/>
    </style:style>
    <style:style style:name="T7443" style:parent-style-name="Domyślnaczcionkaakapitu" style:family="text">
      <style:text-properties fo:color="#231F20" fo:letter-spacing="-0.0034in" style:text-scale="90%"/>
    </style:style>
    <style:style style:name="T7444" style:parent-style-name="Domyślnaczcionkaakapitu" style:family="text">
      <style:text-properties fo:color="#231F20" style:text-scale="80%"/>
    </style:style>
    <style:style style:name="T7445" style:parent-style-name="Domyślnaczcionkaakapitu" style:family="text">
      <style:text-properties fo:color="#231F20" style:text-scale="90%"/>
    </style:style>
    <style:style style:name="T7446" style:parent-style-name="Domyślnaczcionkaakapitu" style:family="text">
      <style:text-properties fo:color="#231F20" fo:letter-spacing="-0.0145in" style:text-scale="90%"/>
    </style:style>
    <style:style style:name="T7447" style:parent-style-name="Domyślnaczcionkaakapitu" style:family="text">
      <style:text-properties fo:color="#231F20" fo:letter-spacing="-0.002in" style:text-scale="90%"/>
    </style:style>
    <style:style style:name="T7448" style:parent-style-name="Domyślnaczcionkaakapitu" style:family="text">
      <style:text-properties fo:color="#231F20" fo:letter-spacing="-0.0138in" style:text-scale="90%"/>
    </style:style>
    <style:style style:name="T7449" style:parent-style-name="Domyślnaczcionkaakapitu" style:family="text">
      <style:text-properties fo:color="#231F20" fo:letter-spacing="-0.002in" style:text-scale="90%"/>
    </style:style>
    <style:style style:name="T7450" style:parent-style-name="Domyślnaczcionkaakapitu" style:family="text">
      <style:text-properties fo:color="#231F20" fo:letter-spacing="-0.0138in" style:text-scale="90%"/>
    </style:style>
    <style:style style:name="T7451" style:parent-style-name="Domyślnaczcionkaakapitu" style:family="text">
      <style:text-properties fo:color="#231F20" fo:letter-spacing="-0.002in" style:text-scale="90%"/>
    </style:style>
    <style:style style:name="T7452" style:parent-style-name="Domyślnaczcionkaakapitu" style:family="text">
      <style:text-properties fo:color="#231F20" fo:letter-spacing="-0.0145in" style:text-scale="90%"/>
    </style:style>
    <style:style style:name="T7453" style:parent-style-name="Domyślnaczcionkaakapitu" style:family="text">
      <style:text-properties fo:color="#231F20" fo:letter-spacing="-0.002in" style:text-scale="90%"/>
    </style:style>
    <style:style style:name="T7454" style:parent-style-name="Domyślnaczcionkaakapitu" style:family="text">
      <style:text-properties fo:color="#231F20" fo:letter-spacing="-0.0138in" style:text-scale="90%"/>
    </style:style>
    <style:style style:name="T7455" style:parent-style-name="Domyślnaczcionkaakapitu" style:family="text">
      <style:text-properties fo:color="#231F20" style:text-scale="90%"/>
    </style:style>
    <style:style style:name="T7456" style:parent-style-name="Domyślnaczcionkaakapitu" style:family="text">
      <style:text-properties fo:color="#231F20" fo:letter-spacing="-0.0138in" style:text-scale="90%"/>
    </style:style>
    <style:style style:name="T7457" style:parent-style-name="Domyślnaczcionkaakapitu" style:family="text">
      <style:text-properties fo:color="#231F20" fo:letter-spacing="-0.002in" style:text-scale="90%"/>
    </style:style>
    <style:style style:name="T7458" style:parent-style-name="Domyślnaczcionkaakapitu" style:family="text">
      <style:text-properties fo:color="#231F20" fo:letter-spacing="-0.0138in" style:text-scale="90%"/>
    </style:style>
    <style:style style:name="T7459" style:parent-style-name="Domyślnaczcionkaakapitu" style:family="text">
      <style:text-properties fo:color="#231F20" fo:letter-spacing="-0.002in" style:text-scale="90%"/>
    </style:style>
    <style:style style:name="T7460" style:parent-style-name="Domyślnaczcionkaakapitu" style:family="text">
      <style:text-properties fo:color="#231F20" fo:letter-spacing="-0.0145in" style:text-scale="90%"/>
    </style:style>
    <style:style style:name="T7461" style:parent-style-name="Domyślnaczcionkaakapitu" style:family="text">
      <style:text-properties fo:color="#231F20" fo:letter-spacing="-0.002in" style:text-scale="90%"/>
    </style:style>
    <style:style style:name="T7462" style:parent-style-name="Domyślnaczcionkaakapitu" style:family="text">
      <style:text-properties fo:color="#231F20" fo:letter-spacing="-0.0138in" style:text-scale="90%"/>
    </style:style>
    <style:style style:name="T7463" style:parent-style-name="Domyślnaczcionkaakapitu" style:family="text">
      <style:text-properties fo:color="#231F20" style:text-scale="90%"/>
    </style:style>
    <style:style style:name="T7464" style:parent-style-name="Domyślnaczcionkaakapitu" style:family="text">
      <style:text-properties fo:color="#231F20" fo:letter-spacing="-0.0138in" style:text-scale="90%"/>
    </style:style>
    <style:style style:name="T7465" style:parent-style-name="Domyślnaczcionkaakapitu" style:family="text">
      <style:text-properties fo:color="#231F20" style:text-scale="90%"/>
    </style:style>
    <style:style style:name="T7466" style:parent-style-name="Domyślnaczcionkaakapitu" style:family="text">
      <style:text-properties fo:color="#231F20" fo:letter-spacing="-0.0145in" style:text-scale="90%"/>
    </style:style>
    <style:style style:name="T7467" style:parent-style-name="Domyślnaczcionkaakapitu" style:family="text">
      <style:text-properties fo:color="#231F20" fo:letter-spacing="-0.002in" style:text-scale="90%"/>
    </style:style>
    <style:style style:name="T7468" style:parent-style-name="Domyślnaczcionkaakapitu" style:family="text">
      <style:text-properties fo:color="#231F20" fo:letter-spacing="-0.002in" style:text-scale="82%"/>
    </style:style>
    <style:style style:name="T7469" style:parent-style-name="Domyślnaczcionkaakapitu" style:family="text">
      <style:text-properties fo:color="#231F20" fo:letter-spacing="-0.002in" style:text-scale="85%"/>
    </style:style>
    <style:style style:name="T7470" style:parent-style-name="Domyślnaczcionkaakapitu" style:family="text">
      <style:text-properties fo:color="#231F20" fo:letter-spacing="0.009in" style:text-scale="85%"/>
    </style:style>
    <style:style style:name="T7471" style:parent-style-name="Domyślnaczcionkaakapitu" style:family="text">
      <style:text-properties fo:color="#231F20" fo:letter-spacing="-0.002in" style:text-scale="85%"/>
    </style:style>
    <style:style style:name="T7472" style:parent-style-name="Domyślnaczcionkaakapitu" style:family="text">
      <style:text-properties fo:color="#231F20" fo:letter-spacing="0.0097in" style:text-scale="85%"/>
    </style:style>
    <style:style style:name="T7473" style:parent-style-name="Domyślnaczcionkaakapitu" style:family="text">
      <style:text-properties fo:color="#231F20" fo:letter-spacing="-0.002in" style:text-scale="85%"/>
    </style:style>
    <style:style style:name="T7474" style:parent-style-name="Domyślnaczcionkaakapitu" style:family="text">
      <style:text-properties fo:color="#231F20" fo:letter-spacing="0.009in" style:text-scale="85%"/>
    </style:style>
    <style:style style:name="T7475" style:parent-style-name="Domyślnaczcionkaakapitu" style:family="text">
      <style:text-properties fo:color="#231F20" fo:letter-spacing="-0.002in" style:text-scale="85%"/>
    </style:style>
    <style:style style:name="T7476" style:parent-style-name="Domyślnaczcionkaakapitu" style:family="text">
      <style:text-properties fo:color="#231F20" fo:letter-spacing="0.0097in" style:text-scale="85%"/>
    </style:style>
    <style:style style:name="T7477" style:parent-style-name="Domyślnaczcionkaakapitu" style:family="text">
      <style:text-properties fo:color="#231F20" fo:letter-spacing="-0.002in" style:text-scale="85%"/>
    </style:style>
    <style:style style:name="T7478" style:parent-style-name="Domyślnaczcionkaakapitu" style:family="text">
      <style:text-properties fo:color="#231F20" fo:letter-spacing="0.0097in" style:text-scale="85%"/>
    </style:style>
    <style:style style:name="T7479" style:parent-style-name="Domyślnaczcionkaakapitu" style:family="text">
      <style:text-properties fo:color="#231F20" fo:letter-spacing="-0.002in" style:text-scale="85%"/>
    </style:style>
    <style:style style:name="T7480" style:parent-style-name="Domyślnaczcionkaakapitu" style:family="text">
      <style:text-properties fo:color="#231F20" fo:letter-spacing="0.009in" style:text-scale="85%"/>
    </style:style>
    <style:style style:name="T7481" style:parent-style-name="Domyślnaczcionkaakapitu" style:family="text">
      <style:text-properties fo:color="#231F20" fo:letter-spacing="-0.002in" style:text-scale="85%"/>
    </style:style>
    <style:style style:name="T7482" style:parent-style-name="Domyślnaczcionkaakapitu" style:family="text">
      <style:text-properties fo:color="#231F20" fo:letter-spacing="0.0097in" style:text-scale="85%"/>
    </style:style>
    <style:style style:name="T7483" style:parent-style-name="Domyślnaczcionkaakapitu" style:family="text">
      <style:text-properties fo:color="#231F20" fo:letter-spacing="-0.002in" style:text-scale="85%"/>
    </style:style>
    <style:style style:name="T7484" style:parent-style-name="Domyślnaczcionkaakapitu" style:family="text">
      <style:text-properties fo:color="#231F20" fo:letter-spacing="0.009in" style:text-scale="85%"/>
    </style:style>
    <style:style style:name="T7485" style:parent-style-name="Domyślnaczcionkaakapitu" style:family="text">
      <style:text-properties fo:color="#231F20" fo:letter-spacing="-0.002in" style:text-scale="85%"/>
    </style:style>
    <style:style style:name="T7486" style:parent-style-name="Domyślnaczcionkaakapitu" style:family="text">
      <style:text-properties fo:color="#231F20" fo:letter-spacing="-0.002in" style:text-scale="86%"/>
    </style:style>
    <style:style style:name="T7487" style:parent-style-name="Domyślnaczcionkaakapitu" style:family="text">
      <style:text-properties fo:color="#231F20" fo:letter-spacing="-0.0027in" style:text-scale="90%"/>
    </style:style>
    <style:style style:name="T7488" style:parent-style-name="Domyślnaczcionkaakapitu" style:family="text">
      <style:text-properties fo:color="#231F20" fo:letter-spacing="-0.0152in" style:text-scale="90%"/>
    </style:style>
    <style:style style:name="T7489" style:parent-style-name="Domyślnaczcionkaakapitu" style:family="text">
      <style:text-properties fo:color="#231F20" style:text-scale="90%"/>
    </style:style>
    <style:style style:name="T7490" style:parent-style-name="Domyślnaczcionkaakapitu" style:family="text">
      <style:text-properties fo:color="#231F20" fo:letter-spacing="-0.0152in" style:text-scale="90%"/>
    </style:style>
    <style:style style:name="T7491" style:parent-style-name="Domyślnaczcionkaakapitu" style:family="text">
      <style:text-properties fo:color="#231F20" style:text-scale="90%"/>
    </style:style>
    <style:style style:name="T7492" style:parent-style-name="Domyślnaczcionkaakapitu" style:family="text">
      <style:text-properties fo:color="#231F20" fo:letter-spacing="-0.0152in" style:text-scale="90%"/>
    </style:style>
    <style:style style:name="T7493" style:parent-style-name="Domyślnaczcionkaakapitu" style:family="text">
      <style:text-properties fo:color="#231F20" fo:letter-spacing="-0.002in" style:text-scale="90%"/>
    </style:style>
    <style:style style:name="T7494" style:parent-style-name="Domyślnaczcionkaakapitu" style:family="text">
      <style:text-properties fo:color="#231F20" fo:letter-spacing="-0.0152in" style:text-scale="90%"/>
    </style:style>
    <style:style style:name="T7495" style:parent-style-name="Domyślnaczcionkaakapitu" style:family="text">
      <style:text-properties fo:color="#231F20" style:text-scale="90%"/>
    </style:style>
    <style:style style:name="T7496" style:parent-style-name="Domyślnaczcionkaakapitu" style:family="text">
      <style:text-properties fo:color="#231F20" fo:letter-spacing="-0.0152in" style:text-scale="90%"/>
    </style:style>
    <style:style style:name="T7497" style:parent-style-name="Domyślnaczcionkaakapitu" style:family="text">
      <style:text-properties fo:color="#231F20" style:text-scale="90%"/>
    </style:style>
    <style:style style:name="T7498" style:parent-style-name="Domyślnaczcionkaakapitu" style:family="text">
      <style:text-properties fo:color="#231F20" fo:letter-spacing="-0.0152in" style:text-scale="90%"/>
    </style:style>
    <style:style style:name="T7499" style:parent-style-name="Domyślnaczcionkaakapitu" style:family="text">
      <style:text-properties fo:color="#231F20" fo:letter-spacing="-0.002in" style:text-scale="90%"/>
    </style:style>
    <style:style style:name="T7500" style:parent-style-name="Domyślnaczcionkaakapitu" style:family="text">
      <style:text-properties fo:color="#231F20" fo:letter-spacing="-0.0152in" style:text-scale="90%"/>
    </style:style>
    <style:style style:name="T7501" style:parent-style-name="Domyślnaczcionkaakapitu" style:family="text">
      <style:text-properties fo:color="#231F20" fo:letter-spacing="-0.002in" style:text-scale="90%"/>
    </style:style>
    <style:style style:name="T7502" style:parent-style-name="Domyślnaczcionkaakapitu" style:family="text">
      <style:text-properties fo:color="#231F20" fo:letter-spacing="-0.0152in" style:text-scale="90%"/>
    </style:style>
    <style:style style:name="T7503" style:parent-style-name="Domyślnaczcionkaakapitu" style:family="text">
      <style:text-properties fo:color="#231F20" fo:letter-spacing="-0.002in" style:text-scale="90%"/>
    </style:style>
    <style:style style:name="T7504" style:parent-style-name="Domyślnaczcionkaakapitu" style:family="text">
      <style:text-properties fo:color="#231F20" fo:letter-spacing="-0.0152in" style:text-scale="90%"/>
    </style:style>
    <style:style style:name="T7505" style:parent-style-name="Domyślnaczcionkaakapitu" style:family="text">
      <style:text-properties fo:color="#231F20" style:text-scale="90%"/>
    </style:style>
    <style:style style:name="T7506" style:parent-style-name="Domyślnaczcionkaakapitu" style:family="text">
      <style:text-properties fo:color="#231F20" fo:letter-spacing="-0.0145in" style:text-scale="90%"/>
    </style:style>
    <style:style style:name="T7507" style:parent-style-name="Domyślnaczcionkaakapitu" style:family="text">
      <style:text-properties fo:color="#231F20" style:text-scale="90%"/>
    </style:style>
    <style:style style:name="T7508" style:parent-style-name="Domyślnaczcionkaakapitu" style:family="text">
      <style:text-properties fo:color="#231F20" fo:letter-spacing="-0.0152in" style:text-scale="90%"/>
    </style:style>
    <style:style style:name="T7509" style:parent-style-name="Domyślnaczcionkaakapitu" style:family="text">
      <style:text-properties fo:color="#231F20" fo:letter-spacing="-0.002in" style:text-scale="90%"/>
    </style:style>
    <style:style style:name="T7510" style:parent-style-name="Domyślnaczcionkaakapitu" style:family="text">
      <style:text-properties fo:color="#231F20" fo:letter-spacing="-0.0152in" style:text-scale="90%"/>
    </style:style>
    <style:style style:name="T7511" style:parent-style-name="Domyślnaczcionkaakapitu" style:family="text">
      <style:text-properties fo:color="#231F20" fo:letter-spacing="-0.002in" style:text-scale="90%"/>
    </style:style>
    <style:style style:name="T7512" style:parent-style-name="Domyślnaczcionkaakapitu" style:family="text">
      <style:text-properties fo:color="#231F20" style:text-scale="97%"/>
    </style:style>
    <style:style style:name="T7513" style:parent-style-name="Domyślnaczcionkaakapitu" style:family="text">
      <style:text-properties fo:color="#231F20" style:text-scale="90%"/>
    </style:style>
    <style:style style:name="T7514" style:parent-style-name="Domyślnaczcionkaakapitu" style:family="text">
      <style:text-properties fo:color="#231F20" fo:letter-spacing="-0.0243in" style:text-scale="90%"/>
    </style:style>
    <style:style style:name="T7515" style:parent-style-name="Domyślnaczcionkaakapitu" style:family="text">
      <style:text-properties fo:color="#231F20" fo:letter-spacing="-0.002in" style:text-scale="90%"/>
    </style:style>
    <style:style style:name="T7516" style:parent-style-name="Domyślnaczcionkaakapitu" style:family="text">
      <style:text-properties fo:color="#231F20" fo:letter-spacing="-0.0236in" style:text-scale="90%"/>
    </style:style>
    <style:style style:name="T7517" style:parent-style-name="Domyślnaczcionkaakapitu" style:family="text">
      <style:text-properties fo:color="#231F20" fo:letter-spacing="-0.002in" style:text-scale="90%"/>
    </style:style>
    <style:style style:name="T7518" style:parent-style-name="Domyślnaczcionkaakapitu" style:family="text">
      <style:text-properties fo:color="#231F20" fo:letter-spacing="-0.0243in" style:text-scale="90%"/>
    </style:style>
    <style:style style:name="T7519" style:parent-style-name="Domyślnaczcionkaakapitu" style:family="text">
      <style:text-properties fo:color="#231F20" fo:letter-spacing="-0.002in" style:text-scale="90%"/>
    </style:style>
    <style:style style:name="T7520" style:parent-style-name="Domyślnaczcionkaakapitu" style:family="text">
      <style:text-properties fo:color="#231F20" fo:letter-spacing="-0.0236in" style:text-scale="90%"/>
    </style:style>
    <style:style style:name="T7521" style:parent-style-name="Domyślnaczcionkaakapitu" style:family="text">
      <style:text-properties fo:color="#231F20" style:text-scale="90%"/>
    </style:style>
    <style:style style:name="T7522" style:parent-style-name="Domyślnaczcionkaakapitu" style:family="text">
      <style:text-properties fo:color="#231F20" fo:letter-spacing="-0.0243in" style:text-scale="90%"/>
    </style:style>
    <style:style style:name="T7523" style:parent-style-name="Domyślnaczcionkaakapitu" style:family="text">
      <style:text-properties fo:color="#231F20" fo:letter-spacing="-0.002in" style:text-scale="90%"/>
    </style:style>
    <style:style style:name="T7524" style:parent-style-name="Domyślnaczcionkaakapitu" style:family="text">
      <style:text-properties fo:color="#231F20" fo:letter-spacing="-0.0236in" style:text-scale="90%"/>
    </style:style>
    <style:style style:name="T7525" style:parent-style-name="Domyślnaczcionkaakapitu" style:family="text">
      <style:text-properties fo:color="#231F20" style:text-scale="90%"/>
    </style:style>
    <style:style style:name="T7526" style:parent-style-name="Domyślnaczcionkaakapitu" style:family="text">
      <style:text-properties fo:color="#231F20" fo:letter-spacing="-0.0236in" style:text-scale="90%"/>
    </style:style>
    <style:style style:name="T7527" style:parent-style-name="Domyślnaczcionkaakapitu" style:family="text">
      <style:text-properties fo:color="#231F20" fo:letter-spacing="-0.0027in" style:text-scale="90%"/>
    </style:style>
    <style:style style:name="T7528" style:parent-style-name="Domyślnaczcionkaakapitu" style:family="text">
      <style:text-properties fo:color="#231F20" fo:letter-spacing="-0.0243in" style:text-scale="90%"/>
    </style:style>
    <style:style style:name="T7529" style:parent-style-name="Domyślnaczcionkaakapitu" style:family="text">
      <style:text-properties fo:color="#231F20" fo:letter-spacing="-0.002in" style:text-scale="90%"/>
    </style:style>
    <style:style style:name="T7530" style:parent-style-name="Domyślnaczcionkaakapitu" style:family="text">
      <style:text-properties fo:color="#231F20" fo:letter-spacing="-0.0236in" style:text-scale="90%"/>
    </style:style>
    <style:style style:name="T7531" style:parent-style-name="Domyślnaczcionkaakapitu" style:family="text">
      <style:text-properties fo:color="#231F20" style:text-scale="90%"/>
    </style:style>
    <style:style style:name="T7532" style:parent-style-name="Domyślnaczcionkaakapitu" style:family="text">
      <style:text-properties fo:color="#231F20" fo:letter-spacing="-0.0243in" style:text-scale="90%"/>
    </style:style>
    <style:style style:name="T7533" style:parent-style-name="Domyślnaczcionkaakapitu" style:family="text">
      <style:text-properties fo:color="#231F20" fo:letter-spacing="-0.0027in" style:text-scale="90%"/>
    </style:style>
    <style:style style:name="T7534" style:parent-style-name="Domyślnaczcionkaakapitu" style:family="text">
      <style:text-properties fo:color="#231F20" fo:letter-spacing="-0.002in" style:text-scale="86%"/>
    </style:style>
    <style:style style:name="T7535" style:parent-style-name="Domyślnaczcionkaakapitu" style:family="text">
      <style:text-properties fo:color="#231F20" fo:letter-spacing="-0.002in" style:text-scale="90%"/>
    </style:style>
    <style:style style:name="T7536" style:parent-style-name="Domyślnaczcionkaakapitu" style:family="text">
      <style:text-properties fo:color="#231F20" fo:letter-spacing="-0.0173in" style:text-scale="90%"/>
    </style:style>
    <style:style style:name="T7537" style:parent-style-name="Domyślnaczcionkaakapitu" style:family="text">
      <style:text-properties fo:color="#231F20" style:text-scale="90%"/>
    </style:style>
    <style:style style:name="T7538" style:parent-style-name="Domyślnaczcionkaakapitu" style:family="text">
      <style:text-properties fo:color="#231F20" fo:letter-spacing="-0.0173in" style:text-scale="90%"/>
    </style:style>
    <style:style style:name="T7539" style:parent-style-name="Domyślnaczcionkaakapitu" style:family="text">
      <style:text-properties fo:color="#231F20" fo:letter-spacing="-0.002in" style:text-scale="90%"/>
    </style:style>
    <style:style style:name="T7540" style:parent-style-name="Domyślnaczcionkaakapitu" style:family="text">
      <style:text-properties fo:color="#231F20" fo:letter-spacing="-0.0166in" style:text-scale="90%"/>
    </style:style>
    <style:style style:name="T7541" style:parent-style-name="Domyślnaczcionkaakapitu" style:family="text">
      <style:text-properties fo:color="#231F20" fo:letter-spacing="-0.002in" style:text-scale="90%"/>
    </style:style>
    <style:style style:name="T7542" style:parent-style-name="Domyślnaczcionkaakapitu" style:family="text">
      <style:text-properties fo:color="#231F20" fo:letter-spacing="-0.0173in" style:text-scale="90%"/>
    </style:style>
    <style:style style:name="T7543" style:parent-style-name="Domyślnaczcionkaakapitu" style:family="text">
      <style:text-properties fo:color="#231F20" fo:letter-spacing="-0.002in" style:text-scale="90%"/>
    </style:style>
    <style:style style:name="T7544" style:parent-style-name="Domyślnaczcionkaakapitu" style:family="text">
      <style:text-properties fo:color="#231F20" fo:letter-spacing="-0.0166in" style:text-scale="90%"/>
    </style:style>
    <style:style style:name="T7545" style:parent-style-name="Domyślnaczcionkaakapitu" style:family="text">
      <style:text-properties fo:color="#231F20" fo:letter-spacing="-0.002in" style:text-scale="90%"/>
    </style:style>
    <style:style style:name="T7546" style:parent-style-name="Domyślnaczcionkaakapitu" style:family="text">
      <style:text-properties fo:color="#231F20" fo:letter-spacing="-0.0173in" style:text-scale="90%"/>
    </style:style>
    <style:style style:name="T7547" style:parent-style-name="Domyślnaczcionkaakapitu" style:family="text">
      <style:text-properties fo:color="#231F20" fo:letter-spacing="-0.002in" style:text-scale="90%"/>
    </style:style>
    <style:style style:name="T7548" style:parent-style-name="Domyślnaczcionkaakapitu" style:family="text">
      <style:text-properties fo:color="#231F20" fo:letter-spacing="-0.0166in" style:text-scale="90%"/>
    </style:style>
    <style:style style:name="T7549" style:parent-style-name="Domyślnaczcionkaakapitu" style:family="text">
      <style:text-properties fo:color="#231F20" style:text-scale="90%"/>
    </style:style>
    <style:style style:name="T7550" style:parent-style-name="Domyślnaczcionkaakapitu" style:family="text">
      <style:text-properties fo:color="#231F20" fo:letter-spacing="-0.0173in" style:text-scale="90%"/>
    </style:style>
    <style:style style:name="T7551" style:parent-style-name="Domyślnaczcionkaakapitu" style:family="text">
      <style:text-properties fo:color="#231F20" fo:letter-spacing="-0.002in" style:text-scale="90%"/>
    </style:style>
    <style:style style:name="T7552" style:parent-style-name="Domyślnaczcionkaakapitu" style:family="text">
      <style:text-properties fo:color="#231F20" fo:letter-spacing="-0.0166in" style:text-scale="90%"/>
    </style:style>
    <style:style style:name="T7553" style:parent-style-name="Domyślnaczcionkaakapitu" style:family="text">
      <style:text-properties fo:color="#231F20" fo:letter-spacing="-0.002in" style:text-scale="90%"/>
    </style:style>
    <style:style style:name="T7554" style:parent-style-name="Domyślnaczcionkaakapitu" style:family="text">
      <style:text-properties fo:color="#231F20" fo:letter-spacing="-0.0173in" style:text-scale="90%"/>
    </style:style>
    <style:style style:name="T7555" style:parent-style-name="Domyślnaczcionkaakapitu" style:family="text">
      <style:text-properties fo:color="#231F20" style:text-scale="90%"/>
    </style:style>
    <style:style style:name="T7556" style:parent-style-name="Domyślnaczcionkaakapitu" style:family="text">
      <style:text-properties fo:color="#231F20" fo:letter-spacing="-0.0166in" style:text-scale="90%"/>
    </style:style>
    <style:style style:name="T7557" style:parent-style-name="Domyślnaczcionkaakapitu" style:family="text">
      <style:text-properties fo:color="#231F20" fo:letter-spacing="-0.002in" style:text-scale="90%"/>
    </style:style>
    <style:style style:name="T7558" style:parent-style-name="Domyślnaczcionkaakapitu" style:family="text">
      <style:text-properties fo:color="#231F20" fo:letter-spacing="-0.002in" style:text-scale="84%"/>
    </style:style>
    <style:style style:name="T7559" style:parent-style-name="Domyślnaczcionkaakapitu" style:family="text">
      <style:text-properties fo:color="#231F20" fo:letter-spacing="-0.002in" style:text-scale="85%"/>
    </style:style>
    <style:style style:name="T7560" style:parent-style-name="Domyślnaczcionkaakapitu" style:family="text">
      <style:text-properties fo:color="#231F20" fo:letter-spacing="-0.0034in" style:text-scale="85%"/>
    </style:style>
    <style:style style:name="T7561" style:parent-style-name="Domyślnaczcionkaakapitu" style:family="text">
      <style:text-properties fo:color="#231F20" fo:letter-spacing="-0.002in" style:text-scale="85%"/>
    </style:style>
    <style:style style:name="T7562" style:parent-style-name="Domyślnaczcionkaakapitu" style:family="text">
      <style:text-properties fo:color="#231F20" style:text-scale="85%"/>
    </style:style>
    <style:style style:name="T7563" style:parent-style-name="Domyślnaczcionkaakapitu" style:family="text">
      <style:text-properties fo:color="#231F20" fo:letter-spacing="-0.002in" style:text-scale="85%"/>
    </style:style>
    <style:style style:name="T7564" style:parent-style-name="Domyślnaczcionkaakapitu" style:family="text">
      <style:text-properties fo:color="#231F20" style:text-scale="85%"/>
    </style:style>
    <style:style style:name="T7565" style:parent-style-name="Domyślnaczcionkaakapitu" style:family="text">
      <style:text-properties fo:color="#231F20" fo:letter-spacing="-0.002in" style:text-scale="85%"/>
    </style:style>
    <style:style style:name="T7566" style:parent-style-name="Domyślnaczcionkaakapitu" style:family="text">
      <style:text-properties fo:color="#231F20" fo:letter-spacing="0.0027in" style:text-scale="85%"/>
    </style:style>
    <style:style style:name="T7567" style:parent-style-name="Domyślnaczcionkaakapitu" style:family="text">
      <style:text-properties fo:color="#231F20" fo:letter-spacing="-0.0027in" style:text-scale="85%"/>
    </style:style>
    <style:style style:name="P7568" style:parent-style-name="Tekstpodstawowy" style:family="paragraph">
      <style:paragraph-properties fo:text-align="justify" fo:line-height="0.1791in" fo:margin-left="0.0784in">
        <style:tab-stops/>
      </style:paragraph-properties>
    </style:style>
    <style:style style:name="T7569" style:parent-style-name="Domyślnaczcionkaakapitu" style:family="text">
      <style:text-properties fo:color="#231F20"/>
    </style:style>
    <style:style style:name="P7570" style:parent-style-name="Tekstpodstawowy" style:family="paragraph">
      <style:paragraph-properties fo:margin-top="0.0055in"/>
      <style:text-properties fo:font-size="10.5pt" style:font-size-asian="10.5pt"/>
    </style:style>
    <style:style style:name="P7571" style:parent-style-name="Normalny" style:family="paragraph">
      <style:paragraph-properties fo:text-align="justify" fo:margin-top="0.0006in" fo:line-height="105%" fo:margin-left="0.3152in" fo:margin-right="0.8201in">
        <style:tab-stops/>
      </style:paragraph-properties>
    </style:style>
    <style:style style:name="T7572" style:parent-style-name="Domyślnaczcionkaakapitu" style:family="text">
      <style:text-properties fo:color="#231F20" style:text-scale="90%" fo:font-size="10pt" style:font-size-asian="10pt"/>
    </style:style>
    <style:style style:name="T7573" style:parent-style-name="Domyślnaczcionkaakapitu" style:family="text">
      <style:text-properties fo:color="#231F20" fo:letter-spacing="-0.0048in" style:text-scale="90%" fo:font-size="10pt" style:font-size-asian="10pt"/>
    </style:style>
    <style:style style:name="T7574" style:parent-style-name="Domyślnaczcionkaakapitu" style:family="text">
      <style:text-properties fo:color="#231F20" style:text-scale="90%" fo:font-size="10pt" style:font-size-asian="10pt"/>
    </style:style>
    <style:style style:name="T7575" style:parent-style-name="Domyślnaczcionkaakapitu" style:family="text">
      <style:text-properties fo:color="#231F20" fo:letter-spacing="-0.0048in" style:text-scale="90%" fo:font-size="10pt" style:font-size-asian="10pt"/>
    </style:style>
    <style:style style:name="T7576" style:parent-style-name="Domyślnaczcionkaakapitu" style:family="text">
      <style:text-properties fo:color="#231F20" style:text-scale="90%" fo:font-size="10pt" style:font-size-asian="10pt"/>
    </style:style>
    <style:style style:name="T7577" style:parent-style-name="Domyślnaczcionkaakapitu" style:family="text">
      <style:text-properties fo:color="#231F20" fo:letter-spacing="-0.0048in" style:text-scale="90%" fo:font-size="10pt" style:font-size-asian="10pt"/>
    </style:style>
    <style:style style:name="T7578" style:parent-style-name="Domyślnaczcionkaakapitu" style:family="text">
      <style:text-properties fo:color="#231F20" style:text-scale="90%" fo:font-size="10pt" style:font-size-asian="10pt"/>
    </style:style>
    <style:style style:name="T7579" style:parent-style-name="Domyślnaczcionkaakapitu" style:family="text">
      <style:text-properties fo:color="#231F20" fo:letter-spacing="-0.0048in" style:text-scale="90%" fo:font-size="10pt" style:font-size-asian="10pt"/>
    </style:style>
    <style:style style:name="T7580" style:parent-style-name="Domyślnaczcionkaakapitu" style:family="text">
      <style:text-properties fo:color="#231F20" style:text-scale="90%" fo:font-size="10pt" style:font-size-asian="10pt"/>
    </style:style>
    <style:style style:name="T7581" style:parent-style-name="Domyślnaczcionkaakapitu" style:family="text">
      <style:text-properties fo:color="#231F20" fo:letter-spacing="-0.0048in" style:text-scale="90%" fo:font-size="10pt" style:font-size-asian="10pt"/>
    </style:style>
    <style:style style:name="T7582" style:parent-style-name="Domyślnaczcionkaakapitu" style:family="text">
      <style:text-properties fo:color="#231F20" style:text-scale="90%" fo:font-size="10pt" style:font-size-asian="10pt"/>
    </style:style>
    <style:style style:name="T7583" style:parent-style-name="Domyślnaczcionkaakapitu" style:family="text">
      <style:text-properties fo:color="#231F20" fo:letter-spacing="-0.0048in" style:text-scale="90%" fo:font-size="10pt" style:font-size-asian="10pt"/>
    </style:style>
    <style:style style:name="T7584" style:parent-style-name="Domyślnaczcionkaakapitu" style:family="text">
      <style:text-properties fo:color="#231F20" style:text-scale="90%" fo:font-size="10pt" style:font-size-asian="10pt"/>
    </style:style>
    <style:style style:name="T7585" style:parent-style-name="Domyślnaczcionkaakapitu" style:family="text">
      <style:text-properties fo:color="#231F20" fo:letter-spacing="-0.0048in" style:text-scale="90%" fo:font-size="10pt" style:font-size-asian="10pt"/>
    </style:style>
    <style:style style:name="T7586" style:parent-style-name="Domyślnaczcionkaakapitu" style:family="text">
      <style:text-properties fo:color="#231F20" style:text-scale="90%" fo:font-size="10pt" style:font-size-asian="10pt"/>
    </style:style>
    <style:style style:name="T7587" style:parent-style-name="Domyślnaczcionkaakapitu" style:family="text">
      <style:text-properties fo:color="#231F20" fo:letter-spacing="-0.0048in" style:text-scale="90%" fo:font-size="10pt" style:font-size-asian="10pt"/>
    </style:style>
    <style:style style:name="T7588" style:parent-style-name="Domyślnaczcionkaakapitu" style:family="text">
      <style:text-properties fo:color="#231F20" style:text-scale="90%" fo:font-size="10pt" style:font-size-asian="10pt"/>
    </style:style>
    <style:style style:name="T7589" style:parent-style-name="Domyślnaczcionkaakapitu" style:family="text">
      <style:text-properties fo:color="#231F20" fo:letter-spacing="-0.0048in" style:text-scale="90%" fo:font-size="10pt" style:font-size-asian="10pt"/>
    </style:style>
    <style:style style:name="T7590" style:parent-style-name="Domyślnaczcionkaakapitu" style:family="text">
      <style:text-properties fo:color="#231F20" style:text-scale="90%" fo:font-size="10pt" style:font-size-asian="10pt"/>
    </style:style>
    <style:style style:name="T7591" style:parent-style-name="Domyślnaczcionkaakapitu" style:family="text">
      <style:text-properties fo:color="#231F20" fo:letter-spacing="-0.0048in" style:text-scale="90%" fo:font-size="10pt" style:font-size-asian="10pt"/>
    </style:style>
    <style:style style:name="T7592" style:parent-style-name="Domyślnaczcionkaakapitu" style:family="text">
      <style:text-properties fo:color="#231F20" style:text-scale="90%" fo:font-size="10pt" style:font-size-asian="10pt"/>
    </style:style>
    <style:style style:name="T7593" style:parent-style-name="Domyślnaczcionkaakapitu" style:family="text">
      <style:text-properties fo:color="#231F20" fo:letter-spacing="-0.0048in" style:text-scale="90%" fo:font-size="10pt" style:font-size-asian="10pt"/>
    </style:style>
    <style:style style:name="T7594" style:parent-style-name="Domyślnaczcionkaakapitu" style:family="text">
      <style:text-properties fo:color="#231F20" style:text-scale="90%" fo:font-size="10pt" style:font-size-asian="10pt"/>
    </style:style>
    <style:style style:name="T7595" style:parent-style-name="Domyślnaczcionkaakapitu" style:family="text">
      <style:text-properties fo:color="#231F20" fo:letter-spacing="-0.0048in" style:text-scale="90%" fo:font-size="10pt" style:font-size-asian="10pt"/>
    </style:style>
    <style:style style:name="T7596" style:parent-style-name="Domyślnaczcionkaakapitu" style:family="text">
      <style:text-properties fo:color="#231F20" style:text-scale="90%" fo:font-size="10pt" style:font-size-asian="10pt"/>
    </style:style>
    <style:style style:name="T7597" style:parent-style-name="Domyślnaczcionkaakapitu" style:family="text">
      <style:text-properties fo:color="#231F20" fo:letter-spacing="-0.0152in" style:text-scale="90%" fo:font-size="10pt" style:font-size-asian="10pt"/>
    </style:style>
    <style:style style:name="T7598" style:parent-style-name="Domyślnaczcionkaakapitu" style:family="text">
      <style:text-properties fo:color="#231F20" style:text-scale="90%" fo:font-size="10pt" style:font-size-asian="10pt"/>
    </style:style>
    <style:style style:name="T7599" style:parent-style-name="Domyślnaczcionkaakapitu" style:family="text">
      <style:text-properties fo:color="#231F20" fo:letter-spacing="-0.0152in" style:text-scale="90%" fo:font-size="10pt" style:font-size-asian="10pt"/>
    </style:style>
    <style:style style:name="T7600" style:parent-style-name="Domyślnaczcionkaakapitu" style:family="text">
      <style:text-properties fo:color="#231F20" style:text-scale="90%" fo:font-size="10pt" style:font-size-asian="10pt"/>
    </style:style>
    <style:style style:name="T7601" style:parent-style-name="Domyślnaczcionkaakapitu" style:family="text">
      <style:text-properties fo:color="#231F20" fo:letter-spacing="-0.0152in" style:text-scale="90%" fo:font-size="10pt" style:font-size-asian="10pt"/>
    </style:style>
    <style:style style:name="T7602" style:parent-style-name="Domyślnaczcionkaakapitu" style:family="text">
      <style:text-properties fo:color="#231F20" style:text-scale="90%" fo:font-size="10pt" style:font-size-asian="10pt"/>
    </style:style>
    <style:style style:name="T7603" style:parent-style-name="Domyślnaczcionkaakapitu" style:family="text">
      <style:text-properties fo:color="#231F20" fo:letter-spacing="-0.0145in" style:text-scale="90%" fo:font-size="10pt" style:font-size-asian="10pt"/>
    </style:style>
    <style:style style:name="T7604" style:parent-style-name="Domyślnaczcionkaakapitu" style:family="text">
      <style:text-properties fo:color="#231F20" style:text-scale="90%" fo:font-size="10pt" style:font-size-asian="10pt"/>
    </style:style>
    <style:style style:name="T7605" style:parent-style-name="Domyślnaczcionkaakapitu" style:family="text">
      <style:text-properties fo:color="#231F20" fo:letter-spacing="-0.0152in" style:text-scale="90%" fo:font-size="10pt" style:font-size-asian="10pt"/>
    </style:style>
    <style:style style:name="T7606" style:parent-style-name="Domyślnaczcionkaakapitu" style:family="text">
      <style:text-properties fo:color="#231F20" style:text-scale="90%" fo:font-size="10pt" style:font-size-asian="10pt"/>
    </style:style>
    <style:style style:name="T7607" style:parent-style-name="Domyślnaczcionkaakapitu" style:family="text">
      <style:text-properties fo:color="#231F20" fo:letter-spacing="-0.0152in" style:text-scale="90%" fo:font-size="10pt" style:font-size-asian="10pt"/>
    </style:style>
    <style:style style:name="T7608" style:parent-style-name="Domyślnaczcionkaakapitu" style:family="text">
      <style:text-properties fo:color="#231F20" fo:letter-spacing="-0.0034in" style:text-scale="90%" fo:font-size="10pt" style:font-size-asian="10pt"/>
    </style:style>
    <style:style style:name="T7609" style:parent-style-name="Domyślnaczcionkaakapitu" style:family="text">
      <style:text-properties fo:color="#231F20" fo:letter-spacing="-0.0152in" style:text-scale="90%" fo:font-size="10pt" style:font-size-asian="10pt"/>
    </style:style>
    <style:style style:name="T7610" style:parent-style-name="Domyślnaczcionkaakapitu" style:family="text">
      <style:text-properties fo:color="#231F20" style:text-scale="90%" fo:font-size="10pt" style:font-size-asian="10pt"/>
    </style:style>
    <style:style style:name="T7611" style:parent-style-name="Domyślnaczcionkaakapitu" style:family="text">
      <style:text-properties fo:color="#231F20" fo:letter-spacing="-0.0145in" style:text-scale="90%" fo:font-size="10pt" style:font-size-asian="10pt"/>
    </style:style>
    <style:style style:name="T7612" style:parent-style-name="Domyślnaczcionkaakapitu" style:family="text">
      <style:text-properties fo:color="#231F20" style:text-scale="90%" fo:font-size="10pt" style:font-size-asian="10pt"/>
    </style:style>
    <style:style style:name="T7613" style:parent-style-name="Domyślnaczcionkaakapitu" style:family="text">
      <style:text-properties fo:color="#231F20" fo:letter-spacing="-0.0152in" style:text-scale="90%" fo:font-size="10pt" style:font-size-asian="10pt"/>
    </style:style>
    <style:style style:name="T7614" style:parent-style-name="Domyślnaczcionkaakapitu" style:family="text">
      <style:text-properties fo:color="#231F20" style:text-scale="90%" fo:font-size="10pt" style:font-size-asian="10pt"/>
    </style:style>
    <style:style style:name="T7615" style:parent-style-name="Domyślnaczcionkaakapitu" style:family="text">
      <style:text-properties fo:color="#231F20" fo:letter-spacing="-0.0152in" style:text-scale="90%" fo:font-size="10pt" style:font-size-asian="10pt"/>
    </style:style>
    <style:style style:name="T7616" style:parent-style-name="Domyślnaczcionkaakapitu" style:family="text">
      <style:text-properties fo:color="#231F20" style:text-scale="90%" fo:font-size="10pt" style:font-size-asian="10pt"/>
    </style:style>
    <style:style style:name="T7617" style:parent-style-name="Domyślnaczcionkaakapitu" style:family="text">
      <style:text-properties fo:color="#231F20" fo:letter-spacing="-0.0152in" style:text-scale="90%" fo:font-size="10pt" style:font-size-asian="10pt"/>
    </style:style>
    <style:style style:name="T7618" style:parent-style-name="Domyślnaczcionkaakapitu" style:family="text">
      <style:text-properties fo:color="#231F20" style:text-scale="90%" fo:font-size="10pt" style:font-size-asian="10pt"/>
    </style:style>
    <style:style style:name="T7619" style:parent-style-name="Domyślnaczcionkaakapitu" style:family="text">
      <style:text-properties fo:color="#231F20" fo:letter-spacing="-0.0145in" style:text-scale="90%" fo:font-size="10pt" style:font-size-asian="10pt"/>
    </style:style>
    <style:style style:name="T7620" style:parent-style-name="Domyślnaczcionkaakapitu" style:family="text">
      <style:text-properties fo:color="#231F20" style:text-scale="90%" fo:font-size="10pt" style:font-size-asian="10pt"/>
    </style:style>
    <style:style style:name="T7621" style:parent-style-name="Domyślnaczcionkaakapitu" style:family="text">
      <style:text-properties fo:color="#231F20" fo:letter-spacing="-0.0145in" style:text-scale="90%" fo:font-size="10pt" style:font-size-asian="10pt"/>
    </style:style>
    <style:style style:name="T7622" style:parent-style-name="Domyślnaczcionkaakapitu" style:family="text">
      <style:text-properties fo:color="#231F20" style:text-scale="90%" fo:font-size="10pt" style:font-size-asian="10pt"/>
    </style:style>
    <style:style style:name="T7623" style:parent-style-name="Domyślnaczcionkaakapitu" style:family="text">
      <style:text-properties fo:color="#231F20" fo:letter-spacing="-0.0145in" style:text-scale="90%" fo:font-size="10pt" style:font-size-asian="10pt"/>
    </style:style>
    <style:style style:name="T7624" style:parent-style-name="Domyślnaczcionkaakapitu" style:family="text">
      <style:text-properties fo:color="#231F20" style:text-scale="90%" fo:font-size="10pt" style:font-size-asian="10pt"/>
    </style:style>
    <style:style style:name="T7625" style:parent-style-name="Domyślnaczcionkaakapitu" style:family="text">
      <style:text-properties fo:color="#231F20" fo:letter-spacing="-0.0145in" style:text-scale="90%" fo:font-size="10pt" style:font-size-asian="10pt"/>
    </style:style>
    <style:style style:name="T7626" style:parent-style-name="Domyślnaczcionkaakapitu" style:family="text">
      <style:text-properties fo:color="#231F20" style:text-scale="90%" fo:font-size="10pt" style:font-size-asian="10pt"/>
    </style:style>
    <style:style style:name="T7627" style:parent-style-name="Domyślnaczcionkaakapitu" style:family="text">
      <style:text-properties fo:color="#231F20" fo:letter-spacing="-0.0145in" style:text-scale="90%" fo:font-size="10pt" style:font-size-asian="10pt"/>
    </style:style>
    <style:style style:name="T7628" style:parent-style-name="Domyślnaczcionkaakapitu" style:family="text">
      <style:text-properties fo:color="#231F20" style:text-scale="90%" fo:font-size="10pt" style:font-size-asian="10pt"/>
    </style:style>
    <style:style style:name="T7629" style:parent-style-name="Domyślnaczcionkaakapitu" style:family="text">
      <style:text-properties fo:color="#231F20" fo:letter-spacing="-0.0145in" style:text-scale="90%" fo:font-size="10pt" style:font-size-asian="10pt"/>
    </style:style>
    <style:style style:name="T7630" style:parent-style-name="Domyślnaczcionkaakapitu" style:family="text">
      <style:text-properties fo:color="#231F20" style:text-scale="90%" fo:font-size="10pt" style:font-size-asian="10pt"/>
    </style:style>
    <style:style style:name="T7631" style:parent-style-name="Domyślnaczcionkaakapitu" style:family="text">
      <style:text-properties fo:color="#231F20" fo:letter-spacing="-0.0138in" style:text-scale="90%" fo:font-size="10pt" style:font-size-asian="10pt"/>
    </style:style>
    <style:style style:name="T7632" style:parent-style-name="Domyślnaczcionkaakapitu" style:family="text">
      <style:text-properties fo:color="#231F20" style:text-scale="90%" fo:font-size="10pt" style:font-size-asian="10pt"/>
    </style:style>
    <style:style style:name="T7633" style:parent-style-name="Domyślnaczcionkaakapitu" style:family="text">
      <style:text-properties fo:color="#231F20" fo:letter-spacing="-0.0145in" style:text-scale="90%" fo:font-size="10pt" style:font-size-asian="10pt"/>
    </style:style>
    <style:style style:name="T7634" style:parent-style-name="Domyślnaczcionkaakapitu" style:family="text">
      <style:text-properties fo:color="#231F20" fo:letter-spacing="-0.002in" style:text-scale="90%" fo:font-size="10pt" style:font-size-asian="10pt"/>
    </style:style>
    <style:style style:name="T7635" style:parent-style-name="Domyślnaczcionkaakapitu" style:family="text">
      <style:text-properties fo:color="#231F20" fo:letter-spacing="-0.0145in" style:text-scale="90%" fo:font-size="10pt" style:font-size-asian="10pt"/>
    </style:style>
    <style:style style:name="T7636" style:parent-style-name="Domyślnaczcionkaakapitu" style:family="text">
      <style:text-properties fo:color="#231F20" style:text-scale="90%" fo:font-size="10pt" style:font-size-asian="10pt"/>
    </style:style>
    <style:style style:name="T7637" style:parent-style-name="Domyślnaczcionkaakapitu" style:family="text">
      <style:text-properties fo:color="#231F20" fo:letter-spacing="-0.0145in" style:text-scale="90%" fo:font-size="10pt" style:font-size-asian="10pt"/>
    </style:style>
    <style:style style:name="T7638" style:parent-style-name="Domyślnaczcionkaakapitu" style:family="text">
      <style:text-properties fo:color="#231F20" style:text-scale="90%" fo:font-size="10pt" style:font-size-asian="10pt"/>
    </style:style>
    <style:style style:name="T7639" style:parent-style-name="Domyślnaczcionkaakapitu" style:family="text">
      <style:text-properties fo:color="#231F20" fo:letter-spacing="-0.0138in" style:text-scale="90%" fo:font-size="10pt" style:font-size-asian="10pt"/>
    </style:style>
    <style:style style:name="T7640" style:parent-style-name="Domyślnaczcionkaakapitu" style:family="text">
      <style:text-properties fo:color="#231F20" style:text-scale="90%" fo:font-size="10pt" style:font-size-asian="10pt"/>
    </style:style>
    <style:style style:name="T7641" style:parent-style-name="Domyślnaczcionkaakapitu" style:family="text">
      <style:text-properties fo:color="#231F20" fo:letter-spacing="-0.0145in" style:text-scale="90%" fo:font-size="10pt" style:font-size-asian="10pt"/>
    </style:style>
    <style:style style:name="T7642" style:parent-style-name="Domyślnaczcionkaakapitu" style:family="text">
      <style:text-properties fo:color="#231F20" style:text-scale="90%" fo:font-size="10pt" style:font-size-asian="10pt"/>
    </style:style>
    <style:style style:name="T7643" style:parent-style-name="Domyślnaczcionkaakapitu" style:family="text">
      <style:text-properties fo:color="#231F20" fo:letter-spacing="-0.0145in" style:text-scale="90%" fo:font-size="10pt" style:font-size-asian="10pt"/>
    </style:style>
    <style:style style:name="T7644" style:parent-style-name="Domyślnaczcionkaakapitu" style:family="text">
      <style:text-properties fo:color="#231F20" style:text-scale="90%" fo:font-size="10pt" style:font-size-asian="10pt"/>
    </style:style>
    <style:style style:name="T7645" style:parent-style-name="Domyślnaczcionkaakapitu" style:family="text">
      <style:text-properties fo:color="#231F20" fo:letter-spacing="-0.0159in" style:text-scale="90%" fo:font-size="10pt" style:font-size-asian="10pt"/>
    </style:style>
    <style:style style:name="T7646" style:parent-style-name="Domyślnaczcionkaakapitu" style:family="text">
      <style:text-properties fo:color="#231F20" style:text-scale="90%" fo:font-size="10pt" style:font-size-asian="10pt"/>
    </style:style>
    <style:style style:name="T7647" style:parent-style-name="Domyślnaczcionkaakapitu" style:family="text">
      <style:text-properties fo:color="#231F20" fo:letter-spacing="-0.0159in" style:text-scale="90%" fo:font-size="10pt" style:font-size-asian="10pt"/>
    </style:style>
    <style:style style:name="T7648" style:parent-style-name="Domyślnaczcionkaakapitu" style:family="text">
      <style:text-properties fo:color="#231F20" style:text-scale="90%" fo:font-size="10pt" style:font-size-asian="10pt"/>
    </style:style>
    <style:style style:name="T7649" style:parent-style-name="Domyślnaczcionkaakapitu" style:family="text">
      <style:text-properties fo:color="#231F20" fo:letter-spacing="-0.0159in" style:text-scale="90%" fo:font-size="10pt" style:font-size-asian="10pt"/>
    </style:style>
    <style:style style:name="T7650" style:parent-style-name="Domyślnaczcionkaakapitu" style:family="text">
      <style:text-properties fo:color="#231F20" style:text-scale="90%" fo:font-size="10pt" style:font-size-asian="10pt"/>
    </style:style>
    <style:style style:name="T7651" style:parent-style-name="Domyślnaczcionkaakapitu" style:family="text">
      <style:text-properties fo:color="#231F20" fo:letter-spacing="-0.0159in" style:text-scale="90%" fo:font-size="10pt" style:font-size-asian="10pt"/>
    </style:style>
    <style:style style:name="T7652" style:parent-style-name="Domyślnaczcionkaakapitu" style:family="text">
      <style:text-properties fo:color="#231F20" style:text-scale="90%" fo:font-size="10pt" style:font-size-asian="10pt"/>
    </style:style>
    <style:style style:name="T7653" style:parent-style-name="Domyślnaczcionkaakapitu" style:family="text">
      <style:text-properties fo:color="#231F20" fo:letter-spacing="-0.0159in" style:text-scale="90%" fo:font-size="10pt" style:font-size-asian="10pt"/>
    </style:style>
    <style:style style:name="T7654" style:parent-style-name="Domyślnaczcionkaakapitu" style:family="text">
      <style:text-properties fo:color="#231F20" style:text-scale="90%" fo:font-size="10pt" style:font-size-asian="10pt"/>
    </style:style>
    <style:style style:name="T7655" style:parent-style-name="Domyślnaczcionkaakapitu" style:family="text">
      <style:text-properties fo:color="#231F20" fo:letter-spacing="-0.0159in" style:text-scale="90%" fo:font-size="10pt" style:font-size-asian="10pt"/>
    </style:style>
    <style:style style:name="T7656" style:parent-style-name="Domyślnaczcionkaakapitu" style:family="text">
      <style:text-properties fo:color="#231F20" style:text-scale="90%" fo:font-size="10pt" style:font-size-asian="10pt"/>
    </style:style>
    <style:style style:name="T7657" style:parent-style-name="Domyślnaczcionkaakapitu" style:family="text">
      <style:text-properties fo:color="#231F20" fo:letter-spacing="-0.0152in" style:text-scale="90%" fo:font-size="10pt" style:font-size-asian="10pt"/>
    </style:style>
    <style:style style:name="T7658" style:parent-style-name="Domyślnaczcionkaakapitu" style:family="text">
      <style:text-properties fo:color="#231F20" style:text-scale="90%" fo:font-size="10pt" style:font-size-asian="10pt"/>
    </style:style>
    <style:style style:name="T7659" style:parent-style-name="Domyślnaczcionkaakapitu" style:family="text">
      <style:text-properties fo:color="#231F20" fo:letter-spacing="-0.0159in" style:text-scale="90%" fo:font-size="10pt" style:font-size-asian="10pt"/>
    </style:style>
    <style:style style:name="T7660" style:parent-style-name="Domyślnaczcionkaakapitu" style:family="text">
      <style:text-properties fo:color="#231F20" style:text-scale="90%" fo:font-size="10pt" style:font-size-asian="10pt"/>
    </style:style>
    <style:style style:name="T7661" style:parent-style-name="Domyślnaczcionkaakapitu" style:family="text">
      <style:text-properties fo:color="#231F20" fo:letter-spacing="-0.0159in" style:text-scale="90%" fo:font-size="10pt" style:font-size-asian="10pt"/>
    </style:style>
    <style:style style:name="T7662" style:parent-style-name="Domyślnaczcionkaakapitu" style:family="text">
      <style:text-properties fo:color="#231F20" style:text-scale="90%" fo:font-size="10pt" style:font-size-asian="10pt"/>
    </style:style>
    <style:style style:name="T7663" style:parent-style-name="Domyślnaczcionkaakapitu" style:family="text">
      <style:text-properties fo:color="#231F20" fo:letter-spacing="-0.0159in" style:text-scale="90%" fo:font-size="10pt" style:font-size-asian="10pt"/>
    </style:style>
    <style:style style:name="T7664" style:parent-style-name="Domyślnaczcionkaakapitu" style:family="text">
      <style:text-properties fo:color="#231F20" style:text-scale="90%" fo:font-size="10pt" style:font-size-asian="10pt"/>
    </style:style>
    <style:style style:name="T7665" style:parent-style-name="Domyślnaczcionkaakapitu" style:family="text">
      <style:text-properties fo:color="#231F20" fo:letter-spacing="-0.0159in" style:text-scale="90%" fo:font-size="10pt" style:font-size-asian="10pt"/>
    </style:style>
    <style:style style:name="T7666" style:parent-style-name="Domyślnaczcionkaakapitu" style:family="text">
      <style:text-properties fo:color="#231F20" style:text-scale="90%" fo:font-size="10pt" style:font-size-asian="10pt"/>
    </style:style>
    <style:style style:name="T7667" style:parent-style-name="Domyślnaczcionkaakapitu" style:family="text">
      <style:text-properties fo:color="#231F20" fo:letter-spacing="-0.0159in" style:text-scale="90%" fo:font-size="10pt" style:font-size-asian="10pt"/>
    </style:style>
    <style:style style:name="T7668" style:parent-style-name="Domyślnaczcionkaakapitu" style:family="text">
      <style:text-properties fo:color="#231F20" style:text-scale="90%" fo:font-size="10pt" style:font-size-asian="10pt"/>
    </style:style>
    <style:style style:name="T7669" style:parent-style-name="Domyślnaczcionkaakapitu" style:family="text">
      <style:text-properties fo:color="#231F20" fo:letter-spacing="-0.0076in" style:text-scale="90%" fo:font-size="10pt" style:font-size-asian="10pt"/>
    </style:style>
    <style:style style:name="T7670" style:parent-style-name="Domyślnaczcionkaakapitu" style:family="text">
      <style:text-properties fo:color="#231F20" style:text-scale="90%" fo:font-size="10pt" style:font-size-asian="10pt"/>
    </style:style>
    <style:style style:name="T7671" style:parent-style-name="Domyślnaczcionkaakapitu" style:family="text">
      <style:text-properties fo:color="#231F20" fo:letter-spacing="-0.0069in" style:text-scale="90%" fo:font-size="10pt" style:font-size-asian="10pt"/>
    </style:style>
    <style:style style:name="T7672" style:parent-style-name="Domyślnaczcionkaakapitu" style:family="text">
      <style:text-properties fo:color="#231F20" style:text-scale="90%" fo:font-size="10pt" style:font-size-asian="10pt"/>
    </style:style>
    <style:style style:name="T7673" style:parent-style-name="Domyślnaczcionkaakapitu" style:family="text">
      <style:text-properties fo:color="#231F20" fo:letter-spacing="-0.0076in" style:text-scale="90%" fo:font-size="10pt" style:font-size-asian="10pt"/>
    </style:style>
    <style:style style:name="T7674" style:parent-style-name="Domyślnaczcionkaakapitu" style:family="text">
      <style:text-properties fo:color="#231F20" style:text-scale="90%" fo:font-size="10pt" style:font-size-asian="10pt"/>
    </style:style>
    <style:style style:name="T7675" style:parent-style-name="Domyślnaczcionkaakapitu" style:family="text">
      <style:text-properties fo:color="#231F20" fo:letter-spacing="-0.0069in" style:text-scale="90%" fo:font-size="10pt" style:font-size-asian="10pt"/>
    </style:style>
    <style:style style:name="T7676" style:parent-style-name="Domyślnaczcionkaakapitu" style:family="text">
      <style:text-properties fo:color="#231F20" style:text-scale="90%" fo:font-size="10pt" style:font-size-asian="10pt"/>
    </style:style>
    <style:style style:name="T7677" style:parent-style-name="Domyślnaczcionkaakapitu" style:family="text">
      <style:text-properties fo:color="#231F20" fo:letter-spacing="-0.0076in" style:text-scale="90%" fo:font-size="10pt" style:font-size-asian="10pt"/>
    </style:style>
    <style:style style:name="T7678" style:parent-style-name="Domyślnaczcionkaakapitu" style:family="text">
      <style:text-properties fo:color="#231F20" style:text-scale="90%" fo:font-size="10pt" style:font-size-asian="10pt"/>
    </style:style>
    <style:style style:name="T7679" style:parent-style-name="Domyślnaczcionkaakapitu" style:family="text">
      <style:text-properties fo:color="#231F20" fo:letter-spacing="-0.0069in" style:text-scale="90%" fo:font-size="10pt" style:font-size-asian="10pt"/>
    </style:style>
    <style:style style:name="T7680" style:parent-style-name="Domyślnaczcionkaakapitu" style:family="text">
      <style:text-properties fo:color="#231F20" style:text-scale="90%" fo:font-size="10pt" style:font-size-asian="10pt"/>
    </style:style>
    <style:style style:name="T7681" style:parent-style-name="Domyślnaczcionkaakapitu" style:family="text">
      <style:text-properties fo:color="#231F20" fo:letter-spacing="-0.0076in" style:text-scale="90%" fo:font-size="10pt" style:font-size-asian="10pt"/>
    </style:style>
    <style:style style:name="T7682" style:parent-style-name="Domyślnaczcionkaakapitu" style:family="text">
      <style:text-properties fo:color="#231F20" style:text-scale="90%" fo:font-size="10pt" style:font-size-asian="10pt"/>
    </style:style>
    <style:style style:name="T7683" style:parent-style-name="Domyślnaczcionkaakapitu" style:family="text">
      <style:text-properties fo:color="#231F20" fo:letter-spacing="-0.0069in" style:text-scale="90%" fo:font-size="10pt" style:font-size-asian="10pt"/>
    </style:style>
    <style:style style:name="T7684" style:parent-style-name="Domyślnaczcionkaakapitu" style:family="text">
      <style:text-properties fo:color="#231F20" style:text-scale="90%" fo:font-size="10pt" style:font-size-asian="10pt"/>
    </style:style>
    <style:style style:name="T7685" style:parent-style-name="Domyślnaczcionkaakapitu" style:family="text">
      <style:text-properties fo:color="#231F20" fo:letter-spacing="-0.0076in" style:text-scale="90%" fo:font-size="10pt" style:font-size-asian="10pt"/>
    </style:style>
    <style:style style:name="T7686" style:parent-style-name="Domyślnaczcionkaakapitu" style:family="text">
      <style:text-properties fo:color="#231F20" style:text-scale="90%" fo:font-size="10pt" style:font-size-asian="10pt"/>
    </style:style>
    <style:style style:name="T7687" style:parent-style-name="Domyślnaczcionkaakapitu" style:family="text">
      <style:text-properties fo:color="#231F20" fo:letter-spacing="-0.0069in" style:text-scale="90%" fo:font-size="10pt" style:font-size-asian="10pt"/>
    </style:style>
    <style:style style:name="T7688" style:parent-style-name="Domyślnaczcionkaakapitu" style:family="text">
      <style:text-properties fo:color="#231F20" style:text-scale="90%" fo:font-size="10pt" style:font-size-asian="10pt"/>
    </style:style>
    <style:style style:name="T7689" style:parent-style-name="Domyślnaczcionkaakapitu" style:family="text">
      <style:text-properties fo:color="#231F20" fo:letter-spacing="-0.0076in" style:text-scale="90%" fo:font-size="10pt" style:font-size-asian="10pt"/>
    </style:style>
    <style:style style:name="T7690" style:parent-style-name="Domyślnaczcionkaakapitu" style:family="text">
      <style:text-properties fo:color="#231F20" style:text-scale="90%" fo:font-size="10pt" style:font-size-asian="10pt"/>
    </style:style>
    <style:style style:name="T7691" style:parent-style-name="Domyślnaczcionkaakapitu" style:family="text">
      <style:text-properties fo:color="#231F20" fo:letter-spacing="-0.0055in" style:text-scale="90%" fo:font-size="10pt" style:font-size-asian="10pt"/>
    </style:style>
    <style:style style:name="T7692" style:parent-style-name="Domyślnaczcionkaakapitu" style:family="text">
      <style:text-properties fo:color="#231F20" style:text-scale="90%" fo:font-size="10pt" style:font-size-asian="10pt"/>
    </style:style>
    <style:style style:name="T7693" style:parent-style-name="Domyślnaczcionkaakapitu" style:family="text">
      <style:text-properties fo:color="#231F20" fo:letter-spacing="-0.0055in" style:text-scale="90%" fo:font-size="10pt" style:font-size-asian="10pt"/>
    </style:style>
    <style:style style:name="T7694" style:parent-style-name="Domyślnaczcionkaakapitu" style:family="text">
      <style:text-properties fo:color="#231F20" style:text-scale="90%" fo:font-size="10pt" style:font-size-asian="10pt"/>
    </style:style>
    <style:style style:name="T7695" style:parent-style-name="Domyślnaczcionkaakapitu" style:family="text">
      <style:text-properties fo:color="#231F20" fo:letter-spacing="-0.0055in" style:text-scale="90%" fo:font-size="10pt" style:font-size-asian="10pt"/>
    </style:style>
    <style:style style:name="T7696" style:parent-style-name="Domyślnaczcionkaakapitu" style:family="text">
      <style:text-properties fo:color="#231F20" style:text-scale="90%" fo:font-size="10pt" style:font-size-asian="10pt"/>
    </style:style>
    <style:style style:name="T7697" style:parent-style-name="Domyślnaczcionkaakapitu" style:family="text">
      <style:text-properties fo:color="#231F20" fo:letter-spacing="-0.0055in" style:text-scale="90%" fo:font-size="10pt" style:font-size-asian="10pt"/>
    </style:style>
    <style:style style:name="T7698" style:parent-style-name="Domyślnaczcionkaakapitu" style:family="text">
      <style:text-properties fo:color="#231F20" style:text-scale="90%" fo:font-size="10pt" style:font-size-asian="10pt"/>
    </style:style>
    <style:style style:name="T7699" style:parent-style-name="Domyślnaczcionkaakapitu" style:family="text">
      <style:text-properties fo:color="#231F20" fo:letter-spacing="-0.0048in" style:text-scale="90%" fo:font-size="10pt" style:font-size-asian="10pt"/>
    </style:style>
    <style:style style:name="T7700" style:parent-style-name="Domyślnaczcionkaakapitu" style:family="text">
      <style:text-properties fo:color="#231F20" style:text-scale="90%" fo:font-size="10pt" style:font-size-asian="10pt"/>
    </style:style>
    <style:style style:name="T7701" style:parent-style-name="Domyślnaczcionkaakapitu" style:family="text">
      <style:text-properties fo:color="#231F20" fo:letter-spacing="-0.0055in" style:text-scale="90%" fo:font-size="10pt" style:font-size-asian="10pt"/>
    </style:style>
    <style:style style:name="T7702" style:parent-style-name="Domyślnaczcionkaakapitu" style:family="text">
      <style:text-properties fo:color="#231F20" style:text-scale="90%" fo:font-size="10pt" style:font-size-asian="10pt"/>
    </style:style>
    <style:style style:name="T7703" style:parent-style-name="Domyślnaczcionkaakapitu" style:family="text">
      <style:text-properties fo:color="#231F20" fo:letter-spacing="-0.0055in" style:text-scale="90%" fo:font-size="10pt" style:font-size-asian="10pt"/>
    </style:style>
    <style:style style:name="T7704" style:parent-style-name="Domyślnaczcionkaakapitu" style:family="text">
      <style:text-properties fo:color="#231F20" style:text-scale="90%" fo:font-size="10pt" style:font-size-asian="10pt"/>
    </style:style>
    <style:style style:name="T7705" style:parent-style-name="Domyślnaczcionkaakapitu" style:family="text">
      <style:text-properties fo:color="#231F20" fo:letter-spacing="-0.0055in" style:text-scale="90%" fo:font-size="10pt" style:font-size-asian="10pt"/>
    </style:style>
    <style:style style:name="T7706" style:parent-style-name="Domyślnaczcionkaakapitu" style:family="text">
      <style:text-properties fo:color="#231F20" style:text-scale="90%" fo:font-size="10pt" style:font-size-asian="10pt"/>
    </style:style>
    <style:style style:name="T7707" style:parent-style-name="Domyślnaczcionkaakapitu" style:family="text">
      <style:text-properties fo:color="#231F20" fo:letter-spacing="-0.0055in" style:text-scale="90%" fo:font-size="10pt" style:font-size-asian="10pt"/>
    </style:style>
    <style:style style:name="T7708" style:parent-style-name="Domyślnaczcionkaakapitu" style:family="text">
      <style:text-properties fo:color="#231F20" style:text-scale="90%" fo:font-size="10pt" style:font-size-asian="10pt"/>
    </style:style>
    <style:style style:name="T7709" style:parent-style-name="Domyślnaczcionkaakapitu" style:family="text">
      <style:text-properties fo:color="#231F20" fo:letter-spacing="-0.0048in" style:text-scale="90%" fo:font-size="10pt" style:font-size-asian="10pt"/>
    </style:style>
    <style:style style:name="T7710" style:parent-style-name="Domyślnaczcionkaakapitu" style:family="text">
      <style:text-properties fo:color="#231F20" style:text-scale="90%" fo:font-size="10pt" style:font-size-asian="10pt"/>
    </style:style>
    <style:style style:name="T7711" style:parent-style-name="Domyślnaczcionkaakapitu" style:family="text">
      <style:text-properties fo:color="#231F20" fo:letter-spacing="-0.0055in" style:text-scale="90%" fo:font-size="10pt" style:font-size-asian="10pt"/>
    </style:style>
    <style:style style:name="T7712" style:parent-style-name="Domyślnaczcionkaakapitu" style:family="text">
      <style:text-properties fo:color="#231F20" style:text-scale="90%" fo:font-size="10pt" style:font-size-asian="10pt"/>
    </style:style>
    <style:style style:name="P7713" style:parent-style-name="Normalny" style:family="paragraph">
      <style:paragraph-properties fo:text-align="justify" fo:margin-top="0.0041in" fo:line-height="105%" fo:margin-left="0.3152in" fo:margin-right="0.8201in">
        <style:tab-stops/>
      </style:paragraph-properties>
    </style:style>
    <style:style style:name="T7714" style:parent-style-name="Domyślnaczcionkaakapitu" style:family="text">
      <style:text-properties fo:color="#231F20" style:text-scale="90%" fo:font-size="10pt" style:font-size-asian="10pt"/>
    </style:style>
    <style:style style:name="T7715" style:parent-style-name="Domyślnaczcionkaakapitu" style:family="text">
      <style:text-properties fo:color="#231F20" fo:letter-spacing="-0.0173in" style:text-scale="90%" fo:font-size="10pt" style:font-size-asian="10pt"/>
    </style:style>
    <style:style style:name="T7716" style:parent-style-name="Domyślnaczcionkaakapitu" style:family="text">
      <style:text-properties fo:color="#231F20" style:text-scale="90%" fo:font-size="10pt" style:font-size-asian="10pt"/>
    </style:style>
    <style:style style:name="T7717" style:parent-style-name="Domyślnaczcionkaakapitu" style:family="text">
      <style:text-properties fo:color="#231F20" fo:letter-spacing="-0.0173in" style:text-scale="90%" fo:font-size="10pt" style:font-size-asian="10pt"/>
    </style:style>
    <style:style style:name="T7718" style:parent-style-name="Domyślnaczcionkaakapitu" style:family="text">
      <style:text-properties fo:color="#231F20" style:text-scale="90%" fo:font-size="10pt" style:font-size-asian="10pt"/>
    </style:style>
    <style:style style:name="T7719" style:parent-style-name="Domyślnaczcionkaakapitu" style:family="text">
      <style:text-properties fo:color="#231F20" fo:letter-spacing="-0.0173in" style:text-scale="90%" fo:font-size="10pt" style:font-size-asian="10pt"/>
    </style:style>
    <style:style style:name="T7720" style:parent-style-name="Domyślnaczcionkaakapitu" style:family="text">
      <style:text-properties fo:color="#231F20" style:text-scale="90%" fo:font-size="10pt" style:font-size-asian="10pt"/>
    </style:style>
    <style:style style:name="T7721" style:parent-style-name="Domyślnaczcionkaakapitu" style:family="text">
      <style:text-properties fo:color="#231F20" fo:letter-spacing="-0.0173in" style:text-scale="90%" fo:font-size="10pt" style:font-size-asian="10pt"/>
    </style:style>
    <style:style style:name="T7722" style:parent-style-name="Domyślnaczcionkaakapitu" style:family="text">
      <style:text-properties fo:color="#231F20" style:text-scale="90%" fo:font-size="10pt" style:font-size-asian="10pt"/>
    </style:style>
    <style:style style:name="T7723" style:parent-style-name="Domyślnaczcionkaakapitu" style:family="text">
      <style:text-properties fo:color="#231F20" fo:letter-spacing="-0.0173in" style:text-scale="90%" fo:font-size="10pt" style:font-size-asian="10pt"/>
    </style:style>
    <style:style style:name="T7724" style:parent-style-name="Domyślnaczcionkaakapitu" style:family="text">
      <style:text-properties fo:color="#231F20" style:text-scale="90%" fo:font-size="10pt" style:font-size-asian="10pt"/>
    </style:style>
    <style:style style:name="T7725" style:parent-style-name="Domyślnaczcionkaakapitu" style:family="text">
      <style:text-properties fo:color="#231F20" fo:letter-spacing="-0.0166in" style:text-scale="90%" fo:font-size="10pt" style:font-size-asian="10pt"/>
    </style:style>
    <style:style style:name="T7726" style:parent-style-name="Domyślnaczcionkaakapitu" style:family="text">
      <style:text-properties fo:color="#231F20" style:text-scale="90%" fo:font-size="10pt" style:font-size-asian="10pt"/>
    </style:style>
    <style:style style:name="T7727" style:parent-style-name="Domyślnaczcionkaakapitu" style:family="text">
      <style:text-properties fo:color="#231F20" fo:letter-spacing="-0.0173in" style:text-scale="90%" fo:font-size="10pt" style:font-size-asian="10pt"/>
    </style:style>
    <style:style style:name="T7728" style:parent-style-name="Domyślnaczcionkaakapitu" style:family="text">
      <style:text-properties fo:color="#231F20" style:text-scale="90%" fo:font-size="10pt" style:font-size-asian="10pt"/>
    </style:style>
    <style:style style:name="T7729" style:parent-style-name="Domyślnaczcionkaakapitu" style:family="text">
      <style:text-properties fo:color="#231F20" fo:letter-spacing="-0.0173in" style:text-scale="90%" fo:font-size="10pt" style:font-size-asian="10pt"/>
    </style:style>
    <style:style style:name="T7730" style:parent-style-name="Domyślnaczcionkaakapitu" style:family="text">
      <style:text-properties fo:color="#231F20" style:text-scale="90%" fo:font-size="10pt" style:font-size-asian="10pt"/>
    </style:style>
    <style:style style:name="T7731" style:parent-style-name="Domyślnaczcionkaakapitu" style:family="text">
      <style:text-properties fo:color="#231F20" fo:letter-spacing="-0.0173in" style:text-scale="90%" fo:font-size="10pt" style:font-size-asian="10pt"/>
    </style:style>
    <style:style style:name="T7732" style:parent-style-name="Domyślnaczcionkaakapitu" style:family="text">
      <style:text-properties fo:color="#231F20" style:text-scale="90%" fo:font-size="10pt" style:font-size-asian="10pt"/>
    </style:style>
    <style:style style:name="T7733" style:parent-style-name="Domyślnaczcionkaakapitu" style:family="text">
      <style:text-properties fo:color="#231F20" fo:letter-spacing="-0.0173in" style:text-scale="90%" fo:font-size="10pt" style:font-size-asian="10pt"/>
    </style:style>
    <style:style style:name="T7734" style:parent-style-name="Domyślnaczcionkaakapitu" style:family="text">
      <style:text-properties fo:color="#231F20" style:text-scale="90%" fo:font-size="10pt" style:font-size-asian="10pt"/>
    </style:style>
    <style:style style:name="T7735" style:parent-style-name="Domyślnaczcionkaakapitu" style:family="text">
      <style:text-properties fo:color="#231F20" fo:letter-spacing="-0.0166in" style:text-scale="90%" fo:font-size="10pt" style:font-size-asian="10pt"/>
    </style:style>
    <style:style style:name="T7736" style:parent-style-name="Domyślnaczcionkaakapitu" style:family="text">
      <style:text-properties fo:color="#231F20" style:text-scale="90%" fo:font-size="10pt" style:font-size-asian="10pt"/>
    </style:style>
    <style:style style:name="T7737" style:parent-style-name="Domyślnaczcionkaakapitu" style:family="text">
      <style:text-properties fo:color="#231F20" fo:letter-spacing="-0.0173in" style:text-scale="90%" fo:font-size="10pt" style:font-size-asian="10pt"/>
    </style:style>
    <style:style style:name="T7738" style:parent-style-name="Domyślnaczcionkaakapitu" style:family="text">
      <style:text-properties fo:color="#231F20" style:text-scale="90%" fo:font-size="10pt" style:font-size-asian="10pt"/>
    </style:style>
    <style:style style:name="T7739" style:parent-style-name="Domyślnaczcionkaakapitu" style:family="text">
      <style:text-properties fo:color="#231F20" fo:letter-spacing="-0.0173in" style:text-scale="90%" fo:font-size="10pt" style:font-size-asian="10pt"/>
    </style:style>
    <style:style style:name="T7740" style:parent-style-name="Domyślnaczcionkaakapitu" style:family="text">
      <style:text-properties fo:color="#231F20" style:text-scale="90%" fo:font-size="10pt" style:font-size-asian="10pt"/>
    </style:style>
    <style:style style:name="T7741" style:parent-style-name="Domyślnaczcionkaakapitu" style:family="text">
      <style:text-properties fo:color="#231F20" fo:letter-spacing="-0.0173in" style:text-scale="90%" fo:font-size="10pt" style:font-size-asian="10pt"/>
    </style:style>
    <style:style style:name="T7742" style:parent-style-name="Domyślnaczcionkaakapitu" style:family="text">
      <style:text-properties fo:color="#231F20" style:text-scale="90%" fo:font-size="10pt" style:font-size-asian="10pt"/>
    </style:style>
    <style:style style:name="T7743" style:parent-style-name="Domyślnaczcionkaakapitu" style:family="text">
      <style:text-properties fo:color="#231F20" style:text-scale="95%" fo:font-size="10pt" style:font-size-asian="10pt"/>
    </style:style>
    <style:style style:name="T7744" style:parent-style-name="Domyślnaczcionkaakapitu" style:family="text">
      <style:text-properties fo:color="#231F20" fo:letter-spacing="-0.0159in" style:text-scale="95%" fo:font-size="10pt" style:font-size-asian="10pt"/>
    </style:style>
    <style:style style:name="T7745" style:parent-style-name="Domyślnaczcionkaakapitu" style:family="text">
      <style:text-properties fo:color="#231F20" style:text-scale="95%" fo:font-size="10pt" style:font-size-asian="10pt"/>
    </style:style>
    <style:style style:name="P7746" style:parent-style-name="Tekstpodstawowy" style:family="paragraph">
      <style:paragraph-properties fo:margin-top="0.0034in"/>
      <style:text-properties fo:font-size="10pt" style:font-size-asian="10pt"/>
    </style:style>
    <style:style style:name="P7747" style:parent-style-name="Tekstpodstawowy" style:family="paragraph">
      <style:paragraph-properties fo:text-align="justify" fo:line-height="95%" fo:margin-left="0.0784in" fo:margin-right="0.8201in">
        <style:tab-stops/>
      </style:paragraph-properties>
    </style:style>
    <style:style style:name="T7748" style:parent-style-name="Domyślnaczcionkaakapitu" style:family="text">
      <style:text-properties fo:color="#231F20" style:text-scale="85%"/>
    </style:style>
    <style:style style:name="T7749" style:parent-style-name="Domyślnaczcionkaakapitu" style:family="text">
      <style:text-properties fo:color="#231F20" style:text-scale="85%" style:text-position="53.8% 100%" fo:font-size="6.5pt" style:font-size-asian="6.5pt"/>
    </style:style>
    <style:style style:name="T7750" style:parent-style-name="Domyślnaczcionkaakapitu" style:family="text">
      <style:text-properties fo:color="#231F20" style:text-scale="85%"/>
    </style:style>
    <style:style style:name="T7751" style:parent-style-name="Domyślnaczcionkaakapitu" style:family="text">
      <style:text-properties fo:color="#231F20" style:text-scale="90%"/>
    </style:style>
    <style:style style:name="T7752" style:parent-style-name="Domyślnaczcionkaakapitu" style:family="text">
      <style:text-properties fo:color="#231F20" fo:letter-spacing="-0.0152in" style:text-scale="90%"/>
    </style:style>
    <style:style style:name="T7753" style:parent-style-name="Domyślnaczcionkaakapitu" style:family="text">
      <style:text-properties fo:color="#231F20" style:text-scale="90%"/>
    </style:style>
    <style:style style:name="T7754" style:parent-style-name="Domyślnaczcionkaakapitu" style:family="text">
      <style:text-properties fo:color="#231F20" fo:letter-spacing="-0.0145in" style:text-scale="90%"/>
    </style:style>
    <style:style style:name="T7755" style:parent-style-name="Domyślnaczcionkaakapitu" style:family="text">
      <style:text-properties fo:color="#231F20" style:text-scale="90%"/>
    </style:style>
    <style:style style:name="T7756" style:parent-style-name="Domyślnaczcionkaakapitu" style:family="text">
      <style:text-properties fo:color="#231F20" fo:letter-spacing="-0.0145in" style:text-scale="90%"/>
    </style:style>
    <style:style style:name="T7757" style:parent-style-name="Domyślnaczcionkaakapitu" style:family="text">
      <style:text-properties fo:color="#231F20" style:text-scale="90%"/>
    </style:style>
    <style:style style:name="T7758" style:parent-style-name="Domyślnaczcionkaakapitu" style:family="text">
      <style:text-properties fo:color="#231F20" fo:letter-spacing="-0.0145in" style:text-scale="90%"/>
    </style:style>
    <style:style style:name="T7759" style:parent-style-name="Domyślnaczcionkaakapitu" style:family="text">
      <style:text-properties fo:color="#231F20" style:text-scale="90%"/>
    </style:style>
    <style:style style:name="T7760" style:parent-style-name="Domyślnaczcionkaakapitu" style:family="text">
      <style:text-properties fo:color="#231F20" fo:letter-spacing="-0.0145in" style:text-scale="90%"/>
    </style:style>
    <style:style style:name="T7761" style:parent-style-name="Domyślnaczcionkaakapitu" style:family="text">
      <style:text-properties fo:color="#231F20" style:text-scale="90%"/>
    </style:style>
    <style:style style:name="T7762" style:parent-style-name="Domyślnaczcionkaakapitu" style:family="text">
      <style:text-properties fo:color="#231F20" fo:letter-spacing="-0.0152in" style:text-scale="90%"/>
    </style:style>
    <style:style style:name="T7763" style:parent-style-name="Domyślnaczcionkaakapitu" style:family="text">
      <style:text-properties fo:color="#231F20" style:text-scale="90%"/>
    </style:style>
    <style:style style:name="T7764" style:parent-style-name="Domyślnaczcionkaakapitu" style:family="text">
      <style:text-properties fo:color="#231F20" fo:letter-spacing="-0.0145in" style:text-scale="90%"/>
    </style:style>
    <style:style style:name="T7765" style:parent-style-name="Domyślnaczcionkaakapitu" style:family="text">
      <style:text-properties fo:color="#231F20" style:text-scale="90%"/>
    </style:style>
    <style:style style:name="T7766" style:parent-style-name="Domyślnaczcionkaakapitu" style:family="text">
      <style:text-properties fo:color="#231F20" fo:letter-spacing="-0.0145in" style:text-scale="90%"/>
    </style:style>
    <style:style style:name="T7767" style:parent-style-name="Domyślnaczcionkaakapitu" style:family="text">
      <style:text-properties fo:color="#231F20" style:text-scale="90%"/>
    </style:style>
    <style:style style:name="T7768" style:parent-style-name="Domyślnaczcionkaakapitu" style:family="text">
      <style:text-properties fo:color="#231F20" fo:letter-spacing="-0.0145in" style:text-scale="90%"/>
    </style:style>
    <style:style style:name="T7769" style:parent-style-name="Domyślnaczcionkaakapitu" style:family="text">
      <style:text-properties fo:color="#231F20" style:text-scale="90%"/>
    </style:style>
    <style:style style:name="T7770" style:parent-style-name="Domyślnaczcionkaakapitu" style:family="text">
      <style:text-properties fo:color="#231F20" fo:letter-spacing="-0.0145in" style:text-scale="90%"/>
    </style:style>
    <style:style style:name="T7771" style:parent-style-name="Domyślnaczcionkaakapitu" style:family="text">
      <style:text-properties fo:color="#231F20" style:text-scale="90%"/>
    </style:style>
    <style:style style:name="T7772" style:parent-style-name="Domyślnaczcionkaakapitu" style:family="text">
      <style:text-properties fo:color="#231F20" fo:letter-spacing="-0.0152in" style:text-scale="90%"/>
    </style:style>
    <style:style style:name="T7773" style:parent-style-name="Domyślnaczcionkaakapitu" style:family="text">
      <style:text-properties fo:color="#231F20" style:text-scale="90%"/>
    </style:style>
    <style:style style:name="T7774" style:parent-style-name="Domyślnaczcionkaakapitu" style:family="text">
      <style:text-properties fo:color="#231F20" fo:letter-spacing="-0.0145in" style:text-scale="90%"/>
    </style:style>
    <style:style style:name="T7775" style:parent-style-name="Domyślnaczcionkaakapitu" style:family="text">
      <style:text-properties fo:color="#231F20" style:text-scale="90%"/>
    </style:style>
    <style:style style:name="T7776" style:parent-style-name="Domyślnaczcionkaakapitu" style:family="text">
      <style:text-properties fo:color="#231F20" fo:letter-spacing="-0.0152in" style:text-scale="90%"/>
    </style:style>
    <style:style style:name="T7777" style:parent-style-name="Domyślnaczcionkaakapitu" style:family="text">
      <style:text-properties fo:color="#231F20" style:text-scale="90%"/>
    </style:style>
    <style:style style:name="T7778" style:parent-style-name="Domyślnaczcionkaakapitu" style:family="text">
      <style:text-properties fo:color="#231F20" fo:letter-spacing="-0.0152in" style:text-scale="90%"/>
    </style:style>
    <style:style style:name="T7779" style:parent-style-name="Domyślnaczcionkaakapitu" style:family="text">
      <style:text-properties fo:color="#231F20" fo:letter-spacing="-0.002in" style:text-scale="90%"/>
    </style:style>
    <style:style style:name="T7780" style:parent-style-name="Domyślnaczcionkaakapitu" style:family="text">
      <style:text-properties fo:color="#231F20" fo:letter-spacing="-0.0152in" style:text-scale="90%"/>
    </style:style>
    <style:style style:name="T7781" style:parent-style-name="Domyślnaczcionkaakapitu" style:family="text">
      <style:text-properties fo:color="#231F20" style:text-scale="90%"/>
    </style:style>
    <style:style style:name="T7782" style:parent-style-name="Domyślnaczcionkaakapitu" style:family="text">
      <style:text-properties fo:color="#231F20" fo:letter-spacing="-0.0145in" style:text-scale="90%"/>
    </style:style>
    <style:style style:name="T7783" style:parent-style-name="Domyślnaczcionkaakapitu" style:family="text">
      <style:text-properties fo:color="#231F20" style:text-scale="90%"/>
    </style:style>
    <style:style style:name="T7784" style:parent-style-name="Domyślnaczcionkaakapitu" style:family="text">
      <style:text-properties fo:color="#231F20" fo:letter-spacing="-0.0152in" style:text-scale="90%"/>
    </style:style>
    <style:style style:name="T7785" style:parent-style-name="Domyślnaczcionkaakapitu" style:family="text">
      <style:text-properties fo:color="#231F20" style:text-scale="90%"/>
    </style:style>
    <style:style style:name="T7786" style:parent-style-name="Domyślnaczcionkaakapitu" style:family="text">
      <style:text-properties fo:color="#231F20" fo:letter-spacing="-0.0152in" style:text-scale="90%"/>
    </style:style>
    <style:style style:name="T7787" style:parent-style-name="Domyślnaczcionkaakapitu" style:family="text">
      <style:text-properties fo:color="#231F20" style:text-scale="90%"/>
    </style:style>
    <style:style style:name="T7788" style:parent-style-name="Domyślnaczcionkaakapitu" style:family="text">
      <style:text-properties fo:color="#231F20" fo:letter-spacing="-0.0145in" style:text-scale="90%"/>
    </style:style>
    <style:style style:name="T7789" style:parent-style-name="Domyślnaczcionkaakapitu" style:family="text">
      <style:text-properties fo:color="#231F20" style:text-scale="90%"/>
    </style:style>
    <style:style style:name="T7790" style:parent-style-name="Domyślnaczcionkaakapitu" style:family="text">
      <style:text-properties fo:color="#231F20" fo:letter-spacing="-0.0152in" style:text-scale="90%"/>
    </style:style>
    <style:style style:name="T7791" style:parent-style-name="Domyślnaczcionkaakapitu" style:family="text">
      <style:text-properties fo:color="#231F20" style:text-scale="90%"/>
    </style:style>
    <style:style style:name="T7792" style:parent-style-name="Domyślnaczcionkaakapitu" style:family="text">
      <style:text-properties fo:color="#231F20" fo:letter-spacing="-0.0152in" style:text-scale="90%"/>
    </style:style>
    <style:style style:name="T7793" style:parent-style-name="Domyślnaczcionkaakapitu" style:family="text">
      <style:text-properties fo:color="#231F20" fo:letter-spacing="-0.002in" style:text-scale="90%"/>
    </style:style>
    <style:style style:name="T7794" style:parent-style-name="Domyślnaczcionkaakapitu" style:family="text">
      <style:text-properties fo:color="#231F20" style:text-scale="85%"/>
    </style:style>
    <style:style style:name="T7795" style:parent-style-name="Domyślnaczcionkaakapitu" style:family="text">
      <style:text-properties fo:color="#231F20" fo:letter-spacing="-0.002in" style:text-scale="85%"/>
    </style:style>
    <style:style style:name="T7796" style:parent-style-name="Domyślnaczcionkaakapitu" style:family="text">
      <style:text-properties fo:color="#231F20" style:text-scale="85%"/>
    </style:style>
    <style:style style:name="T7797" style:parent-style-name="Domyślnaczcionkaakapitu" style:family="text">
      <style:text-properties fo:color="#231F20" fo:letter-spacing="0.009in" style:text-scale="85%"/>
    </style:style>
    <style:style style:name="T7798" style:parent-style-name="Domyślnaczcionkaakapitu" style:family="text">
      <style:text-properties fo:color="#231F20" style:text-scale="85%"/>
    </style:style>
    <style:style style:name="P7799" style:parent-style-name="Normalny" style:family="paragraph">
      <style:paragraph-properties fo:text-align="justify" fo:margin-top="0.052in" fo:line-height="97%" fo:margin-left="0.0784in" fo:margin-right="0.8201in" fo:text-indent="0.2361in">
        <style:tab-stops/>
      </style:paragraph-properties>
    </style:style>
    <style:style style:name="T7800" style:parent-style-name="Domyślnaczcionkaakapitu" style:family="text">
      <style:text-properties fo:color="#231F20" style:text-scale="90%" style:text-position="60% 100%" fo:font-size="5pt" style:font-size-asian="5pt"/>
    </style:style>
    <style:style style:name="T7801" style:parent-style-name="Domyślnaczcionkaakapitu" style:family="text">
      <style:text-properties fo:color="#231F20" style:text-scale="90%" fo:font-size="9pt" style:font-size-asian="9pt"/>
    </style:style>
    <style:style style:name="T7802" style:parent-style-name="Domyślnaczcionkaakapitu" style:family="text">
      <style:text-properties fo:color="#231F20" fo:letter-spacing="-0.0145in" style:text-scale="90%" fo:font-size="9pt" style:font-size-asian="9pt"/>
    </style:style>
    <style:style style:name="T7803" style:parent-style-name="Domyślnaczcionkaakapitu" style:family="text">
      <style:text-properties fo:color="#231F20" style:text-scale="90%" fo:font-size="9pt" style:font-size-asian="9pt"/>
    </style:style>
    <style:style style:name="T7804" style:parent-style-name="Domyślnaczcionkaakapitu" style:family="text">
      <style:text-properties fo:color="#231F20" fo:letter-spacing="-0.0152in" style:text-scale="90%" fo:font-size="9pt" style:font-size-asian="9pt"/>
    </style:style>
    <style:style style:name="T7805" style:parent-style-name="Domyślnaczcionkaakapitu" style:family="text">
      <style:text-properties fo:color="#231F20" style:text-scale="90%" fo:font-size="9pt" style:font-size-asian="9pt"/>
    </style:style>
    <style:style style:name="T7806" style:parent-style-name="Domyślnaczcionkaakapitu" style:family="text">
      <style:text-properties fo:color="#231F20" fo:letter-spacing="-0.0145in" style:text-scale="90%" fo:font-size="9pt" style:font-size-asian="9pt"/>
    </style:style>
    <style:style style:name="T7807" style:parent-style-name="Domyślnaczcionkaakapitu" style:family="text">
      <style:text-properties fo:color="#231F20" style:text-scale="90%" fo:font-size="9pt" style:font-size-asian="9pt"/>
    </style:style>
    <style:style style:name="T7808" style:parent-style-name="Domyślnaczcionkaakapitu" style:family="text">
      <style:text-properties fo:color="#231F20" fo:letter-spacing="-0.0152in" style:text-scale="90%" fo:font-size="9pt" style:font-size-asian="9pt"/>
    </style:style>
    <style:style style:name="T7809" style:parent-style-name="Domyślnaczcionkaakapitu" style:family="text">
      <style:text-properties fo:color="#231F20" style:text-scale="90%" fo:font-size="9pt" style:font-size-asian="9pt"/>
    </style:style>
    <style:style style:name="T7810" style:parent-style-name="Domyślnaczcionkaakapitu" style:family="text">
      <style:text-properties fo:color="#231F20" fo:letter-spacing="-0.0152in" style:text-scale="90%" fo:font-size="9pt" style:font-size-asian="9pt"/>
    </style:style>
    <style:style style:name="T7811" style:parent-style-name="Domyślnaczcionkaakapitu" style:family="text">
      <style:text-properties fo:color="#231F20" style:text-scale="90%" fo:font-size="9pt" style:font-size-asian="9pt"/>
    </style:style>
    <style:style style:name="T7812" style:parent-style-name="Domyślnaczcionkaakapitu" style:family="text">
      <style:text-properties fo:color="#231F20" fo:letter-spacing="-0.0145in" style:text-scale="90%" fo:font-size="9pt" style:font-size-asian="9pt"/>
    </style:style>
    <style:style style:name="T7813" style:parent-style-name="Domyślnaczcionkaakapitu" style:family="text">
      <style:text-properties fo:color="#231F20" style:text-scale="90%" fo:font-size="9pt" style:font-size-asian="9pt"/>
    </style:style>
    <style:style style:name="T7814" style:parent-style-name="Domyślnaczcionkaakapitu" style:family="text">
      <style:text-properties fo:color="#231F20" fo:letter-spacing="-0.0152in" style:text-scale="90%" fo:font-size="9pt" style:font-size-asian="9pt"/>
    </style:style>
    <style:style style:name="T7815" style:parent-style-name="Domyślnaczcionkaakapitu" style:family="text">
      <style:text-properties fo:color="#231F20" style:text-scale="90%" fo:font-size="9pt" style:font-size-asian="9pt"/>
    </style:style>
    <style:style style:name="T7816" style:parent-style-name="Domyślnaczcionkaakapitu" style:family="text">
      <style:text-properties fo:color="#231F20" fo:letter-spacing="-0.0145in" style:text-scale="90%" fo:font-size="9pt" style:font-size-asian="9pt"/>
    </style:style>
    <style:style style:name="T7817" style:parent-style-name="Domyślnaczcionkaakapitu" style:family="text">
      <style:text-properties fo:color="#231F20" style:text-scale="90%" fo:font-size="9pt" style:font-size-asian="9pt"/>
    </style:style>
    <style:style style:name="T7818" style:parent-style-name="Domyślnaczcionkaakapitu" style:family="text">
      <style:text-properties fo:color="#231F20" fo:letter-spacing="-0.0152in" style:text-scale="90%" fo:font-size="9pt" style:font-size-asian="9pt"/>
    </style:style>
    <style:style style:name="T7819" style:parent-style-name="Domyślnaczcionkaakapitu" style:family="text">
      <style:text-properties fo:color="#231F20" style:text-scale="90%" fo:font-size="9pt" style:font-size-asian="9pt"/>
    </style:style>
    <style:style style:name="T7820" style:parent-style-name="Domyślnaczcionkaakapitu" style:family="text">
      <style:text-properties fo:color="#231F20" style:text-scale="85%" fo:font-size="9pt" style:font-size-asian="9pt"/>
    </style:style>
    <style:style style:name="T7821" style:parent-style-name="Domyślnaczcionkaakapitu" style:family="text">
      <style:text-properties fo:color="#231F20" style:text-scale="90%" fo:font-size="9pt" style:font-size-asian="9pt"/>
    </style:style>
    <style:style style:name="T7822" style:parent-style-name="Domyślnaczcionkaakapitu" style:family="text">
      <style:text-properties fo:color="#231F20" fo:letter-spacing="-0.0097in" style:text-scale="90%" fo:font-size="9pt" style:font-size-asian="9pt"/>
    </style:style>
    <style:style style:name="T7823" style:parent-style-name="Domyślnaczcionkaakapitu" style:family="text">
      <style:text-properties fo:color="#231F20" style:text-scale="90%" fo:font-size="9pt" style:font-size-asian="9pt"/>
    </style:style>
    <style:style style:name="T7824" style:parent-style-name="Domyślnaczcionkaakapitu" style:family="text">
      <style:text-properties fo:color="#231F20" fo:letter-spacing="-0.0097in" style:text-scale="90%" fo:font-size="9pt" style:font-size-asian="9pt"/>
    </style:style>
    <style:style style:name="T7825" style:parent-style-name="Domyślnaczcionkaakapitu" style:family="text">
      <style:text-properties fo:color="#231F20" style:text-scale="90%" fo:font-size="9pt" style:font-size-asian="9pt"/>
    </style:style>
    <style:style style:name="T7826" style:parent-style-name="Domyślnaczcionkaakapitu" style:family="text">
      <style:text-properties fo:color="#231F20" fo:letter-spacing="-0.0097in" style:text-scale="90%" fo:font-size="9pt" style:font-size-asian="9pt"/>
    </style:style>
    <style:style style:name="T7827" style:parent-style-name="Domyślnaczcionkaakapitu" style:family="text">
      <style:text-properties fo:color="#231F20" style:text-scale="90%" fo:font-size="9pt" style:font-size-asian="9pt"/>
    </style:style>
    <style:style style:name="T7828" style:parent-style-name="Domyślnaczcionkaakapitu" style:family="text">
      <style:text-properties fo:color="#231F20" fo:letter-spacing="-0.009in" style:text-scale="90%" fo:font-size="9pt" style:font-size-asian="9pt"/>
    </style:style>
    <style:style style:name="T7829" style:parent-style-name="Domyślnaczcionkaakapitu" style:family="text">
      <style:text-properties fo:color="#231F20" style:text-scale="90%" fo:font-size="9pt" style:font-size-asian="9pt"/>
    </style:style>
    <style:style style:name="T7830" style:parent-style-name="Domyślnaczcionkaakapitu" style:family="text">
      <style:text-properties fo:color="#231F20" fo:letter-spacing="-0.0097in" style:text-scale="90%" fo:font-size="9pt" style:font-size-asian="9pt"/>
    </style:style>
    <style:style style:name="T7831" style:parent-style-name="Domyślnaczcionkaakapitu" style:family="text">
      <style:text-properties fo:color="#231F20" style:text-scale="90%" fo:font-size="9pt" style:font-size-asian="9pt"/>
    </style:style>
    <style:style style:name="T7832" style:parent-style-name="Domyślnaczcionkaakapitu" style:family="text">
      <style:text-properties fo:color="#231F20" fo:letter-spacing="-0.009in" style:text-scale="90%" fo:font-size="9pt" style:font-size-asian="9pt"/>
    </style:style>
    <style:style style:name="T7833" style:parent-style-name="Domyślnaczcionkaakapitu" style:family="text">
      <style:text-properties fo:color="#231F20" style:text-scale="90%" fo:font-size="9pt" style:font-size-asian="9pt"/>
    </style:style>
    <style:style style:name="T7834" style:parent-style-name="Domyślnaczcionkaakapitu" style:family="text">
      <style:text-properties fo:color="#231F20" fo:letter-spacing="-0.0097in" style:text-scale="90%" fo:font-size="9pt" style:font-size-asian="9pt"/>
    </style:style>
    <style:style style:name="T7835" style:parent-style-name="Domyślnaczcionkaakapitu" style:family="text">
      <style:text-properties fo:color="#231F20" style:text-scale="90%" fo:font-size="9pt" style:font-size-asian="9pt"/>
    </style:style>
    <style:style style:name="T7836" style:parent-style-name="Domyślnaczcionkaakapitu" style:family="text">
      <style:text-properties fo:color="#231F20" fo:letter-spacing="-0.0097in" style:text-scale="90%" fo:font-size="9pt" style:font-size-asian="9pt"/>
    </style:style>
    <style:style style:name="T7837" style:parent-style-name="Domyślnaczcionkaakapitu" style:family="text">
      <style:text-properties fo:color="#231F20" style:text-scale="90%" fo:font-size="9pt" style:font-size-asian="9pt"/>
    </style:style>
    <style:style style:name="T7838" style:parent-style-name="Domyślnaczcionkaakapitu" style:family="text">
      <style:text-properties fo:color="#231F20" fo:letter-spacing="-0.0097in" style:text-scale="90%" fo:font-size="9pt" style:font-size-asian="9pt"/>
    </style:style>
    <style:style style:name="T7839" style:parent-style-name="Domyślnaczcionkaakapitu" style:family="text">
      <style:text-properties fo:color="#231F20" style:text-scale="90%" fo:font-size="9pt" style:font-size-asian="9pt"/>
    </style:style>
    <style:style style:name="T7840" style:parent-style-name="Domyślnaczcionkaakapitu" style:family="text">
      <style:text-properties fo:color="#231F20" fo:letter-spacing="-0.009in" style:text-scale="90%" fo:font-size="9pt" style:font-size-asian="9pt"/>
    </style:style>
    <style:style style:name="T7841" style:parent-style-name="Domyślnaczcionkaakapitu" style:family="text">
      <style:text-properties fo:color="#231F20" style:text-scale="90%" fo:font-size="9pt" style:font-size-asian="9pt"/>
    </style:style>
    <style:style style:name="T7842" style:parent-style-name="Domyślnaczcionkaakapitu" style:family="text">
      <style:text-properties fo:color="#231F20" fo:letter-spacing="-0.0097in" style:text-scale="90%" fo:font-size="9pt" style:font-size-asian="9pt"/>
    </style:style>
    <style:style style:name="T7843" style:parent-style-name="Domyślnaczcionkaakapitu" style:family="text">
      <style:text-properties fo:color="#231F20" style:text-scale="90%" fo:font-size="9pt" style:font-size-asian="9pt"/>
    </style:style>
    <style:style style:name="T7844" style:parent-style-name="Domyślnaczcionkaakapitu" style:family="text">
      <style:text-properties fo:color="#231F20" fo:letter-spacing="-0.0055in" style:text-scale="90%" fo:font-size="9pt" style:font-size-asian="9pt"/>
    </style:style>
    <style:style style:name="T7845" style:parent-style-name="Domyślnaczcionkaakapitu" style:family="text">
      <style:text-properties fo:color="#231F20" style:text-scale="90%" fo:font-size="9pt" style:font-size-asian="9pt"/>
    </style:style>
    <style:style style:name="T7846" style:parent-style-name="Domyślnaczcionkaakapitu" style:family="text">
      <style:text-properties fo:color="#231F20" fo:letter-spacing="-0.0055in" style:text-scale="90%" fo:font-size="9pt" style:font-size-asian="9pt"/>
    </style:style>
    <style:style style:name="T7847" style:parent-style-name="Domyślnaczcionkaakapitu" style:family="text">
      <style:text-properties fo:color="#231F20" style:text-scale="90%" fo:font-size="9pt" style:font-size-asian="9pt"/>
    </style:style>
    <style:style style:name="T7848" style:parent-style-name="Domyślnaczcionkaakapitu" style:family="text">
      <style:text-properties fo:color="#231F20" fo:letter-spacing="-0.0055in" style:text-scale="90%" fo:font-size="9pt" style:font-size-asian="9pt"/>
    </style:style>
    <style:style style:name="T7849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0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7851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2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7853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4" style:parent-style-name="Domyślnaczcionkaakapitu" style:family="text">
      <style:text-properties fo:font-style="italic" style:font-style-asian="italic" fo:color="#231F20" fo:letter-spacing="-0.0048in" style:text-scale="90%" fo:font-size="9pt" style:font-size-asian="9pt"/>
    </style:style>
    <style:style style:name="T7855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6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7857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8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59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7860" style:parent-style-name="Domyślnaczcionkaakapitu" style:family="text">
      <style:text-properties fo:color="#231F20" style:text-scale="90%" fo:font-size="9pt" style:font-size-asian="9pt"/>
    </style:style>
    <style:style style:name="T7861" style:parent-style-name="Domyślnaczcionkaakapitu" style:family="text">
      <style:text-properties fo:color="#231F20" fo:letter-spacing="-0.0055in" style:text-scale="90%" fo:font-size="9pt" style:font-size-asian="9pt"/>
    </style:style>
    <style:style style:name="T7862" style:parent-style-name="Domyślnaczcionkaakapitu" style:family="text">
      <style:text-properties fo:color="#231F20" style:text-scale="90%" fo:font-size="9pt" style:font-size-asian="9pt"/>
    </style:style>
    <style:style style:name="T7863" style:parent-style-name="Domyślnaczcionkaakapitu" style:family="text">
      <style:text-properties fo:color="#231F20" fo:letter-spacing="-0.0055in" style:text-scale="90%" fo:font-size="9pt" style:font-size-asian="9pt"/>
    </style:style>
    <style:style style:name="T786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65" style:parent-style-name="Domyślnaczcionkaakapitu" style:family="text">
      <style:text-properties fo:font-style="italic" style:font-style-asian="italic" fo:color="#231F20" fo:letter-spacing="-0.0048in" style:text-scale="90%" fo:font-size="9pt" style:font-size-asian="9pt"/>
    </style:style>
    <style:style style:name="T7866" style:parent-style-name="Domyślnaczcionkaakapitu" style:family="text">
      <style:text-properties fo:font-style="italic" style:font-style-asian="italic" fo:color="#231F20" fo:letter-spacing="-0.002in" style:text-scale="90%" fo:font-size="9pt" style:font-size-asian="9pt"/>
    </style:style>
    <style:style style:name="T7867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7868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7869" style:parent-style-name="Domyślnaczcionkaakapitu" style:family="text">
      <style:text-properties fo:font-style="italic" style:font-style-asian="italic" fo:color="#231F20" fo:font-size="9pt" style:font-size-asian="9pt"/>
    </style:style>
    <style:style style:name="T7870" style:parent-style-name="Domyślnaczcionkaakapitu" style:family="text">
      <style:text-properties fo:color="#231F20" fo:font-size="9pt" style:font-size-asian="9pt"/>
    </style:style>
    <style:style style:name="T7871" style:parent-style-name="Domyślnaczcionkaakapitu" style:family="text">
      <style:text-properties fo:color="#231F20" fo:letter-spacing="-0.002in" fo:font-size="9pt" style:font-size-asian="9pt"/>
    </style:style>
    <style:style style:name="T7872" style:parent-style-name="Domyślnaczcionkaakapitu" style:family="text">
      <style:text-properties fo:color="#231F20" fo:font-size="9pt" style:font-size-asian="9pt"/>
    </style:style>
    <style:style style:name="T7873" style:parent-style-name="Domyślnaczcionkaakapitu" style:family="text">
      <style:text-properties fo:color="#231F20" fo:letter-spacing="-0.0194in" fo:font-size="9pt" style:font-size-asian="9pt"/>
    </style:style>
    <style:style style:name="T7874" style:parent-style-name="Domyślnaczcionkaakapitu" style:family="text">
      <style:text-properties fo:color="#231F20" fo:font-size="9pt" style:font-size-asian="9pt"/>
    </style:style>
    <style:style style:name="P7875" style:parent-style-name="Normalny" style:family="paragraph">
      <style:paragraph-properties fo:text-align="justify" fo:margin-top="0.0027in" fo:line-height="97%" fo:margin-left="0.0784in" fo:margin-right="0.8201in" fo:text-indent="0.2361in">
        <style:tab-stops/>
      </style:paragraph-properties>
    </style:style>
    <style:style style:name="T7876" style:parent-style-name="Domyślnaczcionkaakapitu" style:family="text">
      <style:text-properties fo:color="#231F20" style:text-scale="95%" style:text-position="60% 100%" fo:font-size="5pt" style:font-size-asian="5pt"/>
    </style:style>
    <style:style style:name="T7877" style:parent-style-name="Domyślnaczcionkaakapitu" style:family="text">
      <style:text-properties fo:color="#231F20" fo:letter-spacing="0.0048in" style:text-scale="95%" style:text-position="60% 100%" fo:font-size="5pt" style:font-size-asian="5pt"/>
    </style:style>
    <style:style style:name="T7878" style:parent-style-name="Domyślnaczcionkaakapitu" style:family="text">
      <style:text-properties fo:color="#231F20" style:text-scale="95%" fo:font-size="9pt" style:font-size-asian="9pt"/>
    </style:style>
    <style:style style:name="T7879" style:parent-style-name="Domyślnaczcionkaakapitu" style:family="text">
      <style:text-properties fo:color="#231F20" fo:letter-spacing="-0.0055in" style:text-scale="95%" fo:font-size="9pt" style:font-size-asian="9pt"/>
    </style:style>
    <style:style style:name="T7880" style:parent-style-name="Domyślnaczcionkaakapitu" style:family="text">
      <style:text-properties fo:color="#231F20" style:text-scale="95%" fo:font-size="9pt" style:font-size-asian="9pt"/>
    </style:style>
    <style:style style:name="T7881" style:parent-style-name="Domyślnaczcionkaakapitu" style:family="text">
      <style:text-properties fo:color="#231F20" fo:letter-spacing="-0.0055in" style:text-scale="95%" fo:font-size="9pt" style:font-size-asian="9pt"/>
    </style:style>
    <style:style style:name="T7882" style:parent-style-name="Domyślnaczcionkaakapitu" style:family="text">
      <style:text-properties fo:color="#231F20" style:text-scale="95%" fo:font-size="9pt" style:font-size-asian="9pt"/>
    </style:style>
    <style:style style:name="T7883" style:parent-style-name="Domyślnaczcionkaakapitu" style:family="text">
      <style:text-properties fo:color="#231F20" fo:letter-spacing="-0.0055in" style:text-scale="95%" fo:font-size="9pt" style:font-size-asian="9pt"/>
    </style:style>
    <style:style style:name="T7884" style:parent-style-name="Domyślnaczcionkaakapitu" style:family="text">
      <style:text-properties fo:color="#231F20" style:text-scale="95%" fo:font-size="9pt" style:font-size-asian="9pt"/>
    </style:style>
    <style:style style:name="T7885" style:parent-style-name="Domyślnaczcionkaakapitu" style:family="text">
      <style:text-properties fo:color="#231F20" fo:letter-spacing="-0.0055in" style:text-scale="95%" fo:font-size="9pt" style:font-size-asian="9pt"/>
    </style:style>
    <style:style style:name="T7886" style:parent-style-name="Domyślnaczcionkaakapitu" style:family="text">
      <style:text-properties fo:color="#231F20" style:text-scale="95%" fo:font-size="9pt" style:font-size-asian="9pt"/>
    </style:style>
    <style:style style:name="T7887" style:parent-style-name="Domyślnaczcionkaakapitu" style:family="text">
      <style:text-properties fo:color="#231F20" fo:letter-spacing="-0.0062in" style:text-scale="95%" fo:font-size="9pt" style:font-size-asian="9pt"/>
    </style:style>
    <style:style style:name="T7888" style:parent-style-name="Domyślnaczcionkaakapitu" style:family="text">
      <style:text-properties fo:color="#231F20" style:text-scale="95%" fo:font-size="9pt" style:font-size-asian="9pt"/>
    </style:style>
    <style:style style:name="T7889" style:parent-style-name="Domyślnaczcionkaakapitu" style:family="text">
      <style:text-properties fo:color="#231F20" fo:letter-spacing="-0.0055in" style:text-scale="95%" fo:font-size="9pt" style:font-size-asian="9pt"/>
    </style:style>
    <style:style style:name="T7890" style:parent-style-name="Domyślnaczcionkaakapitu" style:family="text">
      <style:text-properties fo:color="#231F20" style:text-scale="95%" fo:font-size="9pt" style:font-size-asian="9pt"/>
    </style:style>
    <style:style style:name="T7891" style:parent-style-name="Domyślnaczcionkaakapitu" style:family="text">
      <style:text-properties fo:color="#231F20" fo:letter-spacing="-0.0055in" style:text-scale="95%" fo:font-size="9pt" style:font-size-asian="9pt"/>
    </style:style>
    <style:style style:name="T7892" style:parent-style-name="Domyślnaczcionkaakapitu" style:family="text">
      <style:text-properties fo:color="#231F20" style:text-scale="95%" fo:font-size="9pt" style:font-size-asian="9pt"/>
    </style:style>
    <style:style style:name="T7893" style:parent-style-name="Domyślnaczcionkaakapitu" style:family="text">
      <style:text-properties fo:color="#231F20" fo:letter-spacing="-0.0055in" style:text-scale="95%" fo:font-size="9pt" style:font-size-asian="9pt"/>
    </style:style>
    <style:style style:name="T789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895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789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897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789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899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790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7901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7902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7903" style:parent-style-name="Domyślnaczcionkaakapitu" style:family="text">
      <style:text-properties fo:font-style="italic" style:font-style-asian="italic" fo:color="#231F20" fo:font-size="9pt" style:font-size-asian="9pt"/>
    </style:style>
    <style:style style:name="T7904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7905" style:parent-style-name="Domyślnaczcionkaakapitu" style:family="text">
      <style:text-properties fo:font-style="italic" style:font-style-asian="italic" fo:color="#231F20" fo:font-size="9pt" style:font-size-asian="9pt"/>
    </style:style>
    <style:style style:name="T7906" style:parent-style-name="Domyślnaczcionkaakapitu" style:family="text">
      <style:text-properties fo:font-style="italic" style:font-style-asian="italic" fo:color="#231F20" fo:letter-spacing="-0.0048in" fo:font-size="9pt" style:font-size-asian="9pt"/>
    </style:style>
    <style:style style:name="T7907" style:parent-style-name="Domyślnaczcionkaakapitu" style:family="text">
      <style:text-properties fo:font-style="italic" style:font-style-asian="italic" fo:color="#231F20" fo:font-size="9pt" style:font-size-asian="9pt"/>
    </style:style>
    <style:style style:name="T7908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7909" style:parent-style-name="Domyślnaczcionkaakapitu" style:family="text">
      <style:text-properties fo:font-style="italic" style:font-style-asian="italic" fo:color="#231F20" fo:font-size="9pt" style:font-size-asian="9pt"/>
    </style:style>
    <style:style style:name="T7910" style:parent-style-name="Domyślnaczcionkaakapitu" style:family="text">
      <style:text-properties fo:font-style="italic" style:font-style-asian="italic" fo:color="#231F20" fo:letter-spacing="-0.0055in" fo:font-size="9pt" style:font-size-asian="9pt"/>
    </style:style>
    <style:style style:name="T7911" style:parent-style-name="Domyślnaczcionkaakapitu" style:family="text">
      <style:text-properties fo:font-style="italic" style:font-style-asian="italic" fo:color="#231F20" fo:font-size="9pt" style:font-size-asian="9pt"/>
    </style:style>
    <style:style style:name="T7912" style:parent-style-name="Domyślnaczcionkaakapitu" style:family="text">
      <style:text-properties fo:color="#231F20" fo:font-size="9pt" style:font-size-asian="9pt"/>
    </style:style>
    <style:style style:name="T7913" style:parent-style-name="Domyślnaczcionkaakapitu" style:family="text">
      <style:text-properties fo:color="#231F20" fo:letter-spacing="-0.0048in" fo:font-size="9pt" style:font-size-asian="9pt"/>
    </style:style>
    <style:style style:name="T7914" style:parent-style-name="Domyślnaczcionkaakapitu" style:family="text">
      <style:text-properties fo:color="#231F20" fo:letter-spacing="-0.0027in" fo:font-size="9pt" style:font-size-asian="9pt"/>
    </style:style>
    <style:style style:name="T7915" style:parent-style-name="Domyślnaczcionkaakapitu" style:family="text">
      <style:text-properties fo:color="#231F20" fo:letter-spacing="-0.0055in" fo:font-size="9pt" style:font-size-asian="9pt"/>
    </style:style>
    <style:style style:name="T7916" style:parent-style-name="Domyślnaczcionkaakapitu" style:family="text">
      <style:text-properties fo:color="#231F20" fo:font-size="9pt" style:font-size-asian="9pt"/>
    </style:style>
    <style:style style:name="T7917" style:parent-style-name="Domyślnaczcionkaakapitu" style:family="text">
      <style:text-properties fo:color="#231F20" fo:letter-spacing="-0.0055in" fo:font-size="9pt" style:font-size-asian="9pt"/>
    </style:style>
    <style:style style:name="T7918" style:parent-style-name="Domyślnaczcionkaakapitu" style:family="text">
      <style:text-properties fo:color="#231F20" fo:font-size="9pt" style:font-size-asian="9pt"/>
    </style:style>
    <style:style style:name="T7919" style:parent-style-name="Domyślnaczcionkaakapitu" style:family="text">
      <style:text-properties fo:color="#231F20" fo:letter-spacing="-0.0048in" fo:font-size="9pt" style:font-size-asian="9pt"/>
    </style:style>
    <style:style style:name="T7920" style:parent-style-name="Domyślnaczcionkaakapitu" style:family="text">
      <style:text-properties fo:color="#231F20" fo:font-size="9pt" style:font-size-asian="9pt"/>
    </style:style>
    <style:style style:name="T7921" style:parent-style-name="Domyślnaczcionkaakapitu" style:family="text">
      <style:text-properties fo:color="#231F20" fo:letter-spacing="-0.0055in" fo:font-size="9pt" style:font-size-asian="9pt"/>
    </style:style>
    <style:style style:name="T7922" style:parent-style-name="Domyślnaczcionkaakapitu" style:family="text">
      <style:text-properties fo:color="#231F20" fo:font-size="9pt" style:font-size-asian="9pt"/>
    </style:style>
    <style:style style:name="P7923" style:parent-style-name="Tekstpodstawowy" style:master-page-name="MP13" style:family="paragraph">
      <style:paragraph-properties fo:break-before="page" fo:margin-top="0.0027in"/>
    </style:style>
    <style:style style:name="P7932" style:parent-style-name="Normalny" style:family="paragraph">
      <style:paragraph-properties fo:margin-top="0.0131in" fo:margin-left="0.0138in">
        <style:tab-stops/>
      </style:paragraph-properties>
    </style:style>
    <style:style style:name="T7933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7934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7935" style:parent-style-name="Domyślnaczcionkaakapitu" style:family="text">
      <style:text-properties style:font-name="Calibri" fo:font-weight="bold" style:font-weight-asian="bold" fo:color="#6D6E71" style:text-scale="95%"/>
    </style:style>
    <style:style style:name="T793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937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7938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7939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7940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7941" style:parent-style-name="Domyślnaczcionkaakapitu" style:family="text">
      <style:text-properties style:font-name="Calibri" fo:font-weight="bold" style:font-weight-asian="bold" fo:color="#6D6E71" style:text-scale="95%"/>
    </style:style>
    <style:style style:name="T7942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943" style:parent-style-name="Domyślnaczcionkaakapitu" style:family="text">
      <style:text-properties style:font-name="Calibri" fo:font-weight="bold" style:font-weight-asian="bold" fo:color="#6D6E71" style:text-scale="95%"/>
    </style:style>
    <style:style style:name="T7944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7945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794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7947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7948" style:parent-style-name="Tekstpodstawowy" style:family="paragraph">
      <style:paragraph-properties fo:text-align="justify" fo:margin-top="0.0708in" fo:line-height="95%" fo:margin-left="0.1965in" fo:margin-right="0.6986in">
        <style:tab-stops/>
      </style:paragraph-properties>
    </style:style>
    <style:style style:name="T7949" style:parent-style-name="Domyślnaczcionkaakapitu" style:family="text">
      <style:text-properties fo:color="#231F20" style:text-scale="90%"/>
    </style:style>
    <style:style style:name="T7950" style:parent-style-name="Domyślnaczcionkaakapitu" style:family="text">
      <style:text-properties fo:color="#231F20" fo:letter-spacing="-0.0048in" style:text-scale="90%"/>
    </style:style>
    <style:style style:name="T7951" style:parent-style-name="Domyślnaczcionkaakapitu" style:family="text">
      <style:text-properties fo:color="#231F20" style:text-scale="90%"/>
    </style:style>
    <style:style style:name="T7952" style:parent-style-name="Domyślnaczcionkaakapitu" style:family="text">
      <style:text-properties fo:color="#231F20" fo:letter-spacing="-0.0048in" style:text-scale="90%"/>
    </style:style>
    <style:style style:name="T7953" style:parent-style-name="Domyślnaczcionkaakapitu" style:family="text">
      <style:text-properties fo:color="#231F20" style:text-scale="90%"/>
    </style:style>
    <style:style style:name="T7954" style:parent-style-name="Domyślnaczcionkaakapitu" style:family="text">
      <style:text-properties fo:color="#231F20" fo:letter-spacing="-0.0048in" style:text-scale="90%"/>
    </style:style>
    <style:style style:name="T7955" style:parent-style-name="Domyślnaczcionkaakapitu" style:family="text">
      <style:text-properties fo:color="#231F20" style:text-scale="90%"/>
    </style:style>
    <style:style style:name="T7956" style:parent-style-name="Domyślnaczcionkaakapitu" style:family="text">
      <style:text-properties fo:color="#231F20" fo:letter-spacing="-0.0041in" style:text-scale="90%"/>
    </style:style>
    <style:style style:name="T7957" style:parent-style-name="Domyślnaczcionkaakapitu" style:family="text">
      <style:text-properties fo:color="#231F20" style:text-scale="90%"/>
    </style:style>
    <style:style style:name="T7958" style:parent-style-name="Domyślnaczcionkaakapitu" style:family="text">
      <style:text-properties fo:color="#231F20" fo:letter-spacing="-0.0048in" style:text-scale="90%"/>
    </style:style>
    <style:style style:name="T7959" style:parent-style-name="Domyślnaczcionkaakapitu" style:family="text">
      <style:text-properties fo:color="#231F20" style:text-scale="90%"/>
    </style:style>
    <style:style style:name="T7960" style:parent-style-name="Domyślnaczcionkaakapitu" style:family="text">
      <style:text-properties fo:color="#231F20" fo:letter-spacing="-0.0048in" style:text-scale="90%"/>
    </style:style>
    <style:style style:name="T7961" style:parent-style-name="Domyślnaczcionkaakapitu" style:family="text">
      <style:text-properties fo:color="#231F20" style:text-scale="90%"/>
    </style:style>
    <style:style style:name="T7962" style:parent-style-name="Domyślnaczcionkaakapitu" style:family="text">
      <style:text-properties fo:color="#231F20" fo:letter-spacing="-0.0041in" style:text-scale="90%"/>
    </style:style>
    <style:style style:name="T7963" style:parent-style-name="Domyślnaczcionkaakapitu" style:family="text">
      <style:text-properties fo:color="#231F20" style:text-scale="90%"/>
    </style:style>
    <style:style style:name="T7964" style:parent-style-name="Domyślnaczcionkaakapitu" style:family="text">
      <style:text-properties fo:color="#231F20" fo:letter-spacing="-0.0048in" style:text-scale="90%"/>
    </style:style>
    <style:style style:name="T7965" style:parent-style-name="Domyślnaczcionkaakapitu" style:family="text">
      <style:text-properties fo:color="#231F20" style:text-scale="90%"/>
    </style:style>
    <style:style style:name="T7966" style:parent-style-name="Domyślnaczcionkaakapitu" style:family="text">
      <style:text-properties fo:color="#231F20" fo:letter-spacing="-0.0048in" style:text-scale="90%"/>
    </style:style>
    <style:style style:name="T7967" style:parent-style-name="Domyślnaczcionkaakapitu" style:family="text">
      <style:text-properties fo:color="#231F20" style:text-scale="90%"/>
    </style:style>
    <style:style style:name="T7968" style:parent-style-name="Domyślnaczcionkaakapitu" style:family="text">
      <style:text-properties fo:color="#231F20" fo:letter-spacing="-0.0173in" style:text-scale="90%"/>
    </style:style>
    <style:style style:name="T7969" style:parent-style-name="Domyślnaczcionkaakapitu" style:family="text">
      <style:text-properties fo:color="#231F20" style:text-scale="90%"/>
    </style:style>
    <style:style style:name="T7970" style:parent-style-name="Domyślnaczcionkaakapitu" style:family="text">
      <style:text-properties fo:color="#231F20" fo:letter-spacing="-0.0243in" style:text-scale="90%"/>
    </style:style>
    <style:style style:name="T7971" style:parent-style-name="Domyślnaczcionkaakapitu" style:family="text">
      <style:text-properties fo:color="#231F20" style:text-scale="90%"/>
    </style:style>
    <style:style style:name="T7972" style:parent-style-name="Domyślnaczcionkaakapitu" style:family="text">
      <style:text-properties fo:color="#231F20" fo:letter-spacing="-0.0145in" style:text-scale="90%"/>
    </style:style>
    <style:style style:name="T7973" style:parent-style-name="Domyślnaczcionkaakapitu" style:family="text">
      <style:text-properties fo:color="#231F20" style:text-scale="90%"/>
    </style:style>
    <style:style style:name="T7974" style:parent-style-name="Domyślnaczcionkaakapitu" style:family="text">
      <style:text-properties fo:color="#231F20" fo:letter-spacing="-0.0145in" style:text-scale="90%"/>
    </style:style>
    <style:style style:name="T7975" style:parent-style-name="Domyślnaczcionkaakapitu" style:family="text">
      <style:text-properties fo:color="#231F20" style:text-scale="90%"/>
    </style:style>
    <style:style style:name="T7976" style:parent-style-name="Domyślnaczcionkaakapitu" style:family="text">
      <style:text-properties fo:color="#231F20" fo:letter-spacing="-0.0145in" style:text-scale="90%"/>
    </style:style>
    <style:style style:name="T7977" style:parent-style-name="Domyślnaczcionkaakapitu" style:family="text">
      <style:text-properties fo:color="#231F20" style:text-scale="90%"/>
    </style:style>
    <style:style style:name="T7978" style:parent-style-name="Domyślnaczcionkaakapitu" style:family="text">
      <style:text-properties fo:color="#231F20" fo:letter-spacing="-0.0145in" style:text-scale="90%"/>
    </style:style>
    <style:style style:name="T7979" style:parent-style-name="Domyślnaczcionkaakapitu" style:family="text">
      <style:text-properties fo:color="#231F20" style:text-scale="90%"/>
    </style:style>
    <style:style style:name="T7980" style:parent-style-name="Domyślnaczcionkaakapitu" style:family="text">
      <style:text-properties fo:color="#231F20" fo:letter-spacing="-0.0138in" style:text-scale="90%"/>
    </style:style>
    <style:style style:name="T7981" style:parent-style-name="Domyślnaczcionkaakapitu" style:family="text">
      <style:text-properties fo:color="#231F20" style:text-scale="90%"/>
    </style:style>
    <style:style style:name="T7982" style:parent-style-name="Domyślnaczcionkaakapitu" style:family="text">
      <style:text-properties fo:color="#231F20" fo:letter-spacing="-0.0145in" style:text-scale="90%"/>
    </style:style>
    <style:style style:name="T7983" style:parent-style-name="Domyślnaczcionkaakapitu" style:family="text">
      <style:text-properties fo:color="#231F20" style:text-scale="90%"/>
    </style:style>
    <style:style style:name="T7984" style:parent-style-name="Domyślnaczcionkaakapitu" style:family="text">
      <style:text-properties fo:color="#231F20" fo:letter-spacing="-0.0145in" style:text-scale="90%"/>
    </style:style>
    <style:style style:name="T7985" style:parent-style-name="Domyślnaczcionkaakapitu" style:family="text">
      <style:text-properties fo:color="#231F20" style:text-scale="90%"/>
    </style:style>
    <style:style style:name="T7986" style:parent-style-name="Domyślnaczcionkaakapitu" style:family="text">
      <style:text-properties fo:color="#231F20" fo:letter-spacing="-0.0145in" style:text-scale="90%"/>
    </style:style>
    <style:style style:name="T7987" style:parent-style-name="Domyślnaczcionkaakapitu" style:family="text">
      <style:text-properties fo:color="#231F20" style:text-scale="90%"/>
    </style:style>
    <style:style style:name="T7988" style:parent-style-name="Domyślnaczcionkaakapitu" style:family="text">
      <style:text-properties fo:color="#231F20" fo:letter-spacing="-0.0145in" style:text-scale="90%"/>
    </style:style>
    <style:style style:name="T7989" style:parent-style-name="Domyślnaczcionkaakapitu" style:family="text">
      <style:text-properties fo:color="#231F20" style:text-scale="90%"/>
    </style:style>
    <style:style style:name="T7990" style:parent-style-name="Domyślnaczcionkaakapitu" style:family="text">
      <style:text-properties fo:color="#231F20" fo:letter-spacing="-0.0138in" style:text-scale="90%"/>
    </style:style>
    <style:style style:name="T7991" style:parent-style-name="Domyślnaczcionkaakapitu" style:family="text">
      <style:text-properties fo:color="#231F20" style:text-scale="90%"/>
    </style:style>
    <style:style style:name="T7992" style:parent-style-name="Domyślnaczcionkaakapitu" style:family="text">
      <style:text-properties fo:color="#231F20" fo:letter-spacing="-0.0145in" style:text-scale="90%"/>
    </style:style>
    <style:style style:name="T7993" style:parent-style-name="Domyślnaczcionkaakapitu" style:family="text">
      <style:text-properties fo:color="#231F20" style:text-scale="90%"/>
    </style:style>
    <style:style style:name="T7994" style:parent-style-name="Domyślnaczcionkaakapitu" style:family="text">
      <style:text-properties fo:color="#231F20" fo:letter-spacing="-0.0145in" style:text-scale="90%"/>
    </style:style>
    <style:style style:name="T7995" style:parent-style-name="Domyślnaczcionkaakapitu" style:family="text">
      <style:text-properties fo:color="#231F20" style:text-scale="90%"/>
    </style:style>
    <style:style style:name="T7996" style:parent-style-name="Domyślnaczcionkaakapitu" style:family="text">
      <style:text-properties fo:color="#231F20" fo:letter-spacing="-0.0201in" style:text-scale="90%"/>
    </style:style>
    <style:style style:name="T7997" style:parent-style-name="Domyślnaczcionkaakapitu" style:family="text">
      <style:text-properties fo:color="#231F20" style:text-scale="90%"/>
    </style:style>
    <style:style style:name="T7998" style:parent-style-name="Domyślnaczcionkaakapitu" style:family="text">
      <style:text-properties fo:color="#231F20" style:text-scale="95%"/>
    </style:style>
    <style:style style:name="T7999" style:parent-style-name="Domyślnaczcionkaakapitu" style:family="text">
      <style:text-properties fo:color="#231F20" fo:letter-spacing="-0.0187in" style:text-scale="95%"/>
    </style:style>
    <style:style style:name="T8000" style:parent-style-name="Domyślnaczcionkaakapitu" style:family="text">
      <style:text-properties fo:color="#231F20" style:text-scale="95%"/>
    </style:style>
    <style:style style:name="T8001" style:parent-style-name="Domyślnaczcionkaakapitu" style:family="text">
      <style:text-properties fo:color="#231F20" fo:letter-spacing="-0.0187in" style:text-scale="95%"/>
    </style:style>
    <style:style style:name="T8002" style:parent-style-name="Domyślnaczcionkaakapitu" style:family="text">
      <style:text-properties fo:color="#231F20" style:text-scale="95%"/>
    </style:style>
    <style:style style:name="T8003" style:parent-style-name="Domyślnaczcionkaakapitu" style:family="text">
      <style:text-properties fo:color="#231F20" fo:letter-spacing="-0.0187in" style:text-scale="95%"/>
    </style:style>
    <style:style style:name="T8004" style:parent-style-name="Domyślnaczcionkaakapitu" style:family="text">
      <style:text-properties fo:color="#231F20" style:text-scale="95%"/>
    </style:style>
    <style:style style:name="T8005" style:parent-style-name="Domyślnaczcionkaakapitu" style:family="text">
      <style:text-properties fo:color="#231F20" fo:letter-spacing="-0.0187in" style:text-scale="95%"/>
    </style:style>
    <style:style style:name="T8006" style:parent-style-name="Domyślnaczcionkaakapitu" style:family="text">
      <style:text-properties fo:color="#231F20" fo:letter-spacing="-0.0027in" style:text-scale="95%"/>
    </style:style>
    <style:style style:name="T8007" style:parent-style-name="Domyślnaczcionkaakapitu" style:family="text">
      <style:text-properties fo:color="#231F20" fo:letter-spacing="-0.0187in" style:text-scale="95%"/>
    </style:style>
    <style:style style:name="T8008" style:parent-style-name="Domyślnaczcionkaakapitu" style:family="text">
      <style:text-properties fo:color="#231F20" style:text-scale="95%"/>
    </style:style>
    <style:style style:name="T8009" style:parent-style-name="Domyślnaczcionkaakapitu" style:family="text">
      <style:text-properties fo:color="#231F20" fo:letter-spacing="-0.018in" style:text-scale="95%"/>
    </style:style>
    <style:style style:name="T8010" style:parent-style-name="Domyślnaczcionkaakapitu" style:family="text">
      <style:text-properties fo:color="#231F20" style:text-scale="95%"/>
    </style:style>
    <style:style style:name="T8011" style:parent-style-name="Domyślnaczcionkaakapitu" style:family="text">
      <style:text-properties fo:color="#231F20" fo:letter-spacing="-0.0187in" style:text-scale="95%"/>
    </style:style>
    <style:style style:name="T8012" style:parent-style-name="Domyślnaczcionkaakapitu" style:family="text">
      <style:text-properties fo:color="#231F20" style:text-scale="95%"/>
    </style:style>
    <style:style style:name="T8013" style:parent-style-name="Domyślnaczcionkaakapitu" style:family="text">
      <style:text-properties fo:color="#231F20" fo:letter-spacing="-0.0187in" style:text-scale="95%"/>
    </style:style>
    <style:style style:name="T8014" style:parent-style-name="Domyślnaczcionkaakapitu" style:family="text">
      <style:text-properties fo:color="#231F20" style:text-scale="95%"/>
    </style:style>
    <style:style style:name="T8015" style:parent-style-name="Domyślnaczcionkaakapitu" style:family="text">
      <style:text-properties fo:color="#231F20" fo:letter-spacing="-0.0187in" style:text-scale="95%"/>
    </style:style>
    <style:style style:name="T8016" style:parent-style-name="Domyślnaczcionkaakapitu" style:family="text">
      <style:text-properties fo:color="#231F20" style:text-scale="95%"/>
    </style:style>
    <style:style style:name="T8017" style:parent-style-name="Domyślnaczcionkaakapitu" style:family="text">
      <style:text-properties fo:color="#231F20" fo:letter-spacing="-0.0187in" style:text-scale="95%"/>
    </style:style>
    <style:style style:name="T8018" style:parent-style-name="Domyślnaczcionkaakapitu" style:family="text">
      <style:text-properties fo:color="#231F20" style:text-scale="95%"/>
    </style:style>
    <style:style style:name="T8019" style:parent-style-name="Domyślnaczcionkaakapitu" style:family="text">
      <style:text-properties fo:color="#231F20" fo:letter-spacing="-0.018in" style:text-scale="95%"/>
    </style:style>
    <style:style style:name="T8020" style:parent-style-name="Domyślnaczcionkaakapitu" style:family="text">
      <style:text-properties fo:color="#231F20" style:text-scale="95%"/>
    </style:style>
    <style:style style:name="T8021" style:parent-style-name="Domyślnaczcionkaakapitu" style:family="text">
      <style:text-properties fo:color="#231F20" style:text-scale="90%"/>
    </style:style>
    <style:style style:name="T8022" style:parent-style-name="Domyślnaczcionkaakapitu" style:family="text">
      <style:text-properties fo:color="#231F20" fo:letter-spacing="-0.0083in" style:text-scale="90%"/>
    </style:style>
    <style:style style:name="T8023" style:parent-style-name="Domyślnaczcionkaakapitu" style:family="text">
      <style:text-properties fo:color="#231F20" style:text-scale="90%"/>
    </style:style>
    <style:style style:name="T8024" style:parent-style-name="Domyślnaczcionkaakapitu" style:family="text">
      <style:text-properties fo:color="#231F20" fo:letter-spacing="-0.0083in" style:text-scale="90%"/>
    </style:style>
    <style:style style:name="T8025" style:parent-style-name="Domyślnaczcionkaakapitu" style:family="text">
      <style:text-properties fo:color="#231F20" style:text-scale="90%"/>
    </style:style>
    <style:style style:name="T8026" style:parent-style-name="Domyślnaczcionkaakapitu" style:family="text">
      <style:text-properties fo:color="#231F20" fo:letter-spacing="-0.0083in" style:text-scale="90%"/>
    </style:style>
    <style:style style:name="T8027" style:parent-style-name="Domyślnaczcionkaakapitu" style:family="text">
      <style:text-properties fo:color="#231F20" style:text-scale="90%"/>
    </style:style>
    <style:style style:name="T8028" style:parent-style-name="Domyślnaczcionkaakapitu" style:family="text">
      <style:text-properties fo:color="#231F20" fo:letter-spacing="-0.0083in" style:text-scale="90%"/>
    </style:style>
    <style:style style:name="T8029" style:parent-style-name="Domyślnaczcionkaakapitu" style:family="text">
      <style:text-properties fo:color="#231F20" style:text-scale="90%"/>
    </style:style>
    <style:style style:name="T8030" style:parent-style-name="Domyślnaczcionkaakapitu" style:family="text">
      <style:text-properties fo:color="#231F20" fo:letter-spacing="-0.0083in" style:text-scale="90%"/>
    </style:style>
    <style:style style:name="T8031" style:parent-style-name="Domyślnaczcionkaakapitu" style:family="text">
      <style:text-properties fo:color="#231F20" style:text-scale="90%"/>
    </style:style>
    <style:style style:name="T8032" style:parent-style-name="Domyślnaczcionkaakapitu" style:family="text">
      <style:text-properties fo:color="#231F20" fo:letter-spacing="-0.0083in" style:text-scale="90%"/>
    </style:style>
    <style:style style:name="T8033" style:parent-style-name="Domyślnaczcionkaakapitu" style:family="text">
      <style:text-properties fo:color="#231F20" style:text-scale="90%"/>
    </style:style>
    <style:style style:name="T8034" style:parent-style-name="Domyślnaczcionkaakapitu" style:family="text">
      <style:text-properties fo:color="#231F20" fo:letter-spacing="-0.0083in" style:text-scale="90%"/>
    </style:style>
    <style:style style:name="T8035" style:parent-style-name="Domyślnaczcionkaakapitu" style:family="text">
      <style:text-properties fo:color="#231F20" style:text-scale="90%"/>
    </style:style>
    <style:style style:name="T8036" style:parent-style-name="Domyślnaczcionkaakapitu" style:family="text">
      <style:text-properties fo:color="#231F20" fo:letter-spacing="-0.0083in" style:text-scale="90%"/>
    </style:style>
    <style:style style:name="T8037" style:parent-style-name="Domyślnaczcionkaakapitu" style:family="text">
      <style:text-properties fo:color="#231F20" style:text-scale="90%"/>
    </style:style>
    <style:style style:name="T8038" style:parent-style-name="Domyślnaczcionkaakapitu" style:family="text">
      <style:text-properties fo:color="#231F20" fo:letter-spacing="-0.0027in" style:text-scale="95%"/>
    </style:style>
    <style:style style:name="T8039" style:parent-style-name="Domyślnaczcionkaakapitu" style:family="text">
      <style:text-properties fo:color="#231F20" fo:letter-spacing="0.0013in" style:text-scale="95%"/>
    </style:style>
    <style:style style:name="T8040" style:parent-style-name="Domyślnaczcionkaakapitu" style:family="text">
      <style:text-properties fo:color="#231F20" style:text-scale="95%"/>
    </style:style>
    <style:style style:name="T8041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8042" style:parent-style-name="Domyślnaczcionkaakapitu" style:family="text">
      <style:text-properties fo:color="#231F20" style:text-scale="95%"/>
    </style:style>
    <style:style style:name="P8043" style:parent-style-name="Tekstpodstawowy" style:family="paragraph">
      <style:paragraph-properties fo:text-align="justify" fo:line-height="95%" fo:margin-left="0.1965in" fo:margin-right="0.702in" fo:text-indent="0.2361in">
        <style:tab-stops/>
      </style:paragraph-properties>
    </style:style>
    <style:style style:name="T8044" style:parent-style-name="Domyślnaczcionkaakapitu" style:family="text">
      <style:text-properties fo:color="#231F20" style:text-scale="90%"/>
    </style:style>
    <style:style style:name="T8045" style:parent-style-name="Domyślnaczcionkaakapitu" style:family="text">
      <style:text-properties fo:color="#231F20" fo:letter-spacing="-0.0187in" style:text-scale="90%"/>
    </style:style>
    <style:style style:name="T8046" style:parent-style-name="Domyślnaczcionkaakapitu" style:family="text">
      <style:text-properties fo:color="#231F20" style:text-scale="90%"/>
    </style:style>
    <style:style style:name="T8047" style:parent-style-name="Domyślnaczcionkaakapitu" style:family="text">
      <style:text-properties fo:color="#231F20" fo:letter-spacing="-0.018in" style:text-scale="90%"/>
    </style:style>
    <style:style style:name="T8048" style:parent-style-name="Domyślnaczcionkaakapitu" style:family="text">
      <style:text-properties fo:font-style="italic" style:font-style-asian="italic" fo:color="#231F20" style:text-scale="90%"/>
    </style:style>
    <style:style style:name="T8049" style:parent-style-name="Domyślnaczcionkaakapitu" style:family="text">
      <style:text-properties fo:font-style="italic" style:font-style-asian="italic" fo:color="#231F20" fo:letter-spacing="-0.018in" style:text-scale="90%"/>
    </style:style>
    <style:style style:name="T8050" style:parent-style-name="Domyślnaczcionkaakapitu" style:family="text">
      <style:text-properties fo:font-style="italic" style:font-style-asian="italic" fo:color="#231F20" style:text-scale="90%"/>
    </style:style>
    <style:style style:name="T8051" style:parent-style-name="Domyślnaczcionkaakapitu" style:family="text">
      <style:text-properties fo:font-style="italic" style:font-style-asian="italic" fo:color="#231F20" fo:letter-spacing="-0.0187in" style:text-scale="90%"/>
    </style:style>
    <style:style style:name="T8052" style:parent-style-name="Domyślnaczcionkaakapitu" style:family="text">
      <style:text-properties fo:color="#231F20" style:text-scale="90%"/>
    </style:style>
    <style:style style:name="T8053" style:parent-style-name="Domyślnaczcionkaakapitu" style:family="text">
      <style:text-properties fo:color="#231F20" fo:letter-spacing="-0.018in" style:text-scale="90%"/>
    </style:style>
    <style:style style:name="T8054" style:parent-style-name="Domyślnaczcionkaakapitu" style:family="text">
      <style:text-properties fo:color="#231F20" style:text-scale="90%"/>
    </style:style>
    <style:style style:name="T8055" style:parent-style-name="Domyślnaczcionkaakapitu" style:family="text">
      <style:text-properties fo:color="#231F20" fo:letter-spacing="-0.018in" style:text-scale="90%"/>
    </style:style>
    <style:style style:name="T8056" style:parent-style-name="Domyślnaczcionkaakapitu" style:family="text">
      <style:text-properties fo:color="#231F20" style:text-scale="90%"/>
    </style:style>
    <style:style style:name="T8057" style:parent-style-name="Domyślnaczcionkaakapitu" style:family="text">
      <style:text-properties fo:color="#231F20" fo:letter-spacing="-0.018in" style:text-scale="90%"/>
    </style:style>
    <style:style style:name="T8058" style:parent-style-name="Domyślnaczcionkaakapitu" style:family="text">
      <style:text-properties fo:color="#231F20" style:text-scale="90%"/>
    </style:style>
    <style:style style:name="T8059" style:parent-style-name="Domyślnaczcionkaakapitu" style:family="text">
      <style:text-properties fo:color="#231F20" fo:letter-spacing="-0.0187in" style:text-scale="90%"/>
    </style:style>
    <style:style style:name="T8060" style:parent-style-name="Domyślnaczcionkaakapitu" style:family="text">
      <style:text-properties fo:color="#231F20" style:text-scale="90%"/>
    </style:style>
    <style:style style:name="T8061" style:parent-style-name="Domyślnaczcionkaakapitu" style:family="text">
      <style:text-properties fo:color="#231F20" fo:letter-spacing="-0.018in" style:text-scale="90%"/>
    </style:style>
    <style:style style:name="T8062" style:parent-style-name="Domyślnaczcionkaakapitu" style:family="text">
      <style:text-properties fo:color="#231F20" fo:letter-spacing="-0.002in" style:text-scale="90%"/>
    </style:style>
    <style:style style:name="T8063" style:parent-style-name="Domyślnaczcionkaakapitu" style:family="text">
      <style:text-properties fo:color="#231F20" style:text-scale="90%"/>
    </style:style>
    <style:style style:name="T8064" style:parent-style-name="Domyślnaczcionkaakapitu" style:family="text">
      <style:text-properties fo:color="#231F20" fo:letter-spacing="-0.0111in" style:text-scale="90%"/>
    </style:style>
    <style:style style:name="T8065" style:parent-style-name="Domyślnaczcionkaakapitu" style:family="text">
      <style:text-properties fo:color="#231F20" fo:letter-spacing="-0.002in" style:text-scale="90%"/>
    </style:style>
    <style:style style:name="T8066" style:parent-style-name="Domyślnaczcionkaakapitu" style:family="text">
      <style:text-properties fo:color="#231F20" fo:letter-spacing="-0.0104in" style:text-scale="90%"/>
    </style:style>
    <style:style style:name="T8067" style:parent-style-name="Domyślnaczcionkaakapitu" style:family="text">
      <style:text-properties fo:color="#231F20" style:text-scale="90%"/>
    </style:style>
    <style:style style:name="T8068" style:parent-style-name="Domyślnaczcionkaakapitu" style:family="text">
      <style:text-properties fo:color="#231F20" fo:letter-spacing="-0.0104in" style:text-scale="90%"/>
    </style:style>
    <style:style style:name="T8069" style:parent-style-name="Domyślnaczcionkaakapitu" style:family="text">
      <style:text-properties fo:color="#231F20" style:text-scale="90%"/>
    </style:style>
    <style:style style:name="T8070" style:parent-style-name="Domyślnaczcionkaakapitu" style:family="text">
      <style:text-properties fo:color="#231F20" fo:letter-spacing="-0.0104in" style:text-scale="90%"/>
    </style:style>
    <style:style style:name="T8071" style:parent-style-name="Domyślnaczcionkaakapitu" style:family="text">
      <style:text-properties fo:color="#231F20" style:text-scale="90%"/>
    </style:style>
    <style:style style:name="T8072" style:parent-style-name="Domyślnaczcionkaakapitu" style:family="text">
      <style:text-properties fo:color="#231F20" fo:letter-spacing="-0.0104in" style:text-scale="90%"/>
    </style:style>
    <style:style style:name="T8073" style:parent-style-name="Domyślnaczcionkaakapitu" style:family="text">
      <style:text-properties fo:color="#231F20" style:text-scale="90%"/>
    </style:style>
    <style:style style:name="T8074" style:parent-style-name="Domyślnaczcionkaakapitu" style:family="text">
      <style:text-properties fo:color="#231F20" fo:letter-spacing="-0.0104in" style:text-scale="90%"/>
    </style:style>
    <style:style style:name="T8075" style:parent-style-name="Domyślnaczcionkaakapitu" style:family="text">
      <style:text-properties fo:color="#231F20" style:text-scale="90%"/>
    </style:style>
    <style:style style:name="T8076" style:parent-style-name="Domyślnaczcionkaakapitu" style:family="text">
      <style:text-properties fo:color="#231F20" fo:letter-spacing="-0.0104in" style:text-scale="90%"/>
    </style:style>
    <style:style style:name="T8077" style:parent-style-name="Domyślnaczcionkaakapitu" style:family="text">
      <style:text-properties fo:color="#231F20" style:text-scale="90%"/>
    </style:style>
    <style:style style:name="T8078" style:parent-style-name="Domyślnaczcionkaakapitu" style:family="text">
      <style:text-properties fo:color="#231F20" fo:letter-spacing="-0.0104in" style:text-scale="90%"/>
    </style:style>
    <style:style style:name="T8079" style:parent-style-name="Domyślnaczcionkaakapitu" style:family="text">
      <style:text-properties fo:color="#231F20" fo:letter-spacing="-0.002in" style:text-scale="90%"/>
    </style:style>
    <style:style style:name="T8080" style:parent-style-name="Domyślnaczcionkaakapitu" style:family="text">
      <style:text-properties fo:color="#231F20" fo:letter-spacing="-0.0104in" style:text-scale="90%"/>
    </style:style>
    <style:style style:name="T8081" style:parent-style-name="Domyślnaczcionkaakapitu" style:family="text">
      <style:text-properties fo:color="#231F20" fo:letter-spacing="-0.002in" style:text-scale="90%"/>
    </style:style>
    <style:style style:name="T8082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8083" style:parent-style-name="Domyślnaczcionkaakapitu" style:family="text">
      <style:text-properties fo:color="#231F20" fo:letter-spacing="-0.002in" style:text-scale="90%"/>
    </style:style>
    <style:style style:name="T8084" style:parent-style-name="Domyślnaczcionkaakapitu" style:family="text">
      <style:text-properties fo:color="#231F20" fo:letter-spacing="-0.0173in" style:text-scale="90%"/>
    </style:style>
    <style:style style:name="T8085" style:parent-style-name="Domyślnaczcionkaakapitu" style:family="text">
      <style:text-properties fo:color="#231F20" style:text-scale="90%"/>
    </style:style>
    <style:style style:name="T8086" style:parent-style-name="Domyślnaczcionkaakapitu" style:family="text">
      <style:text-properties fo:color="#231F20" fo:letter-spacing="-0.0173in" style:text-scale="90%"/>
    </style:style>
    <style:style style:name="T8087" style:parent-style-name="Domyślnaczcionkaakapitu" style:family="text">
      <style:text-properties fo:color="#231F20" style:text-scale="90%"/>
    </style:style>
    <style:style style:name="T8088" style:parent-style-name="Domyślnaczcionkaakapitu" style:family="text">
      <style:text-properties fo:color="#231F20" fo:letter-spacing="-0.0166in" style:text-scale="90%"/>
    </style:style>
    <style:style style:name="T8089" style:parent-style-name="Domyślnaczcionkaakapitu" style:family="text">
      <style:text-properties fo:color="#231F20" style:text-scale="90%"/>
    </style:style>
    <style:style style:name="T8090" style:parent-style-name="Domyślnaczcionkaakapitu" style:family="text">
      <style:text-properties fo:color="#231F20" fo:letter-spacing="-0.0173in" style:text-scale="90%"/>
    </style:style>
    <style:style style:name="T8091" style:parent-style-name="Domyślnaczcionkaakapitu" style:family="text">
      <style:text-properties fo:color="#231F20" style:text-scale="90%"/>
    </style:style>
    <style:style style:name="T8092" style:parent-style-name="Domyślnaczcionkaakapitu" style:family="text">
      <style:text-properties fo:color="#231F20" fo:letter-spacing="-0.0166in" style:text-scale="90%"/>
    </style:style>
    <style:style style:name="T8093" style:parent-style-name="Domyślnaczcionkaakapitu" style:family="text">
      <style:text-properties fo:color="#231F20" style:text-scale="90%"/>
    </style:style>
    <style:style style:name="T8094" style:parent-style-name="Domyślnaczcionkaakapitu" style:family="text">
      <style:text-properties fo:color="#231F20" fo:letter-spacing="-0.0173in" style:text-scale="90%"/>
    </style:style>
    <style:style style:name="T8095" style:parent-style-name="Domyślnaczcionkaakapitu" style:family="text">
      <style:text-properties fo:color="#231F20" style:text-scale="90%"/>
    </style:style>
    <style:style style:name="T8096" style:parent-style-name="Domyślnaczcionkaakapitu" style:family="text">
      <style:text-properties fo:color="#231F20" fo:letter-spacing="-0.0166in" style:text-scale="90%"/>
    </style:style>
    <style:style style:name="T8097" style:parent-style-name="Domyślnaczcionkaakapitu" style:family="text">
      <style:text-properties fo:color="#231F20" style:text-scale="90%"/>
    </style:style>
    <style:style style:name="T8098" style:parent-style-name="Domyślnaczcionkaakapitu" style:family="text">
      <style:text-properties fo:color="#231F20" fo:letter-spacing="-0.0173in" style:text-scale="90%"/>
    </style:style>
    <style:style style:name="T8099" style:parent-style-name="Domyślnaczcionkaakapitu" style:family="text">
      <style:text-properties fo:color="#231F20" style:text-scale="90%"/>
    </style:style>
    <style:style style:name="T8100" style:parent-style-name="Domyślnaczcionkaakapitu" style:family="text">
      <style:text-properties fo:color="#231F20" fo:letter-spacing="-0.0166in" style:text-scale="90%"/>
    </style:style>
    <style:style style:name="T8101" style:parent-style-name="Domyślnaczcionkaakapitu" style:family="text">
      <style:text-properties fo:color="#231F20" style:text-scale="90%"/>
    </style:style>
    <style:style style:name="T8102" style:parent-style-name="Domyślnaczcionkaakapitu" style:family="text">
      <style:text-properties fo:color="#231F20" fo:letter-spacing="-0.0173in" style:text-scale="90%"/>
    </style:style>
    <style:style style:name="T8103" style:parent-style-name="Domyślnaczcionkaakapitu" style:family="text">
      <style:text-properties fo:color="#231F20" style:text-scale="90%"/>
    </style:style>
    <style:style style:name="T8104" style:parent-style-name="Domyślnaczcionkaakapitu" style:family="text">
      <style:text-properties fo:color="#231F20" fo:letter-spacing="-0.0173in" style:text-scale="90%"/>
    </style:style>
    <style:style style:name="T8105" style:parent-style-name="Domyślnaczcionkaakapitu" style:family="text">
      <style:text-properties fo:color="#231F20" style:text-scale="90%"/>
    </style:style>
    <style:style style:name="T8106" style:parent-style-name="Domyślnaczcionkaakapitu" style:family="text">
      <style:text-properties fo:color="#231F20" fo:letter-spacing="-0.0166in" style:text-scale="90%"/>
    </style:style>
    <style:style style:name="T8107" style:parent-style-name="Domyślnaczcionkaakapitu" style:family="text">
      <style:text-properties fo:color="#231F20" style:text-scale="90%"/>
    </style:style>
    <style:style style:name="T8108" style:parent-style-name="Domyślnaczcionkaakapitu" style:family="text">
      <style:text-properties fo:color="#231F20" fo:letter-spacing="-0.0173in" style:text-scale="90%"/>
    </style:style>
    <style:style style:name="T8109" style:parent-style-name="Domyślnaczcionkaakapitu" style:family="text">
      <style:text-properties fo:color="#231F20" style:text-scale="90%"/>
    </style:style>
    <style:style style:name="T8110" style:parent-style-name="Domyślnaczcionkaakapitu" style:family="text">
      <style:text-properties fo:color="#231F20" style:text-scale="85%"/>
    </style:style>
    <style:style style:name="T8111" style:parent-style-name="Domyślnaczcionkaakapitu" style:family="text">
      <style:text-properties fo:color="#231F20" fo:letter-spacing="-0.0062in" style:text-scale="85%"/>
    </style:style>
    <style:style style:name="T8112" style:parent-style-name="Domyślnaczcionkaakapitu" style:family="text">
      <style:text-properties fo:color="#231F20" fo:letter-spacing="-0.0027in" style:text-scale="85%"/>
    </style:style>
    <style:style style:name="T8113" style:parent-style-name="Domyślnaczcionkaakapitu" style:family="text">
      <style:text-properties fo:color="#231F20" fo:letter-spacing="-0.0062in" style:text-scale="85%"/>
    </style:style>
    <style:style style:name="T8114" style:parent-style-name="Domyślnaczcionkaakapitu" style:family="text">
      <style:text-properties fo:color="#231F20" style:text-scale="85%"/>
    </style:style>
    <style:style style:name="T8115" style:parent-style-name="Domyślnaczcionkaakapitu" style:family="text">
      <style:text-properties fo:color="#231F20" fo:letter-spacing="-0.0062in" style:text-scale="85%"/>
    </style:style>
    <style:style style:name="T8116" style:parent-style-name="Domyślnaczcionkaakapitu" style:family="text">
      <style:text-properties fo:color="#231F20" style:text-scale="85%"/>
    </style:style>
    <style:style style:name="T8117" style:parent-style-name="Domyślnaczcionkaakapitu" style:family="text">
      <style:text-properties fo:color="#231F20" fo:letter-spacing="-0.0062in" style:text-scale="85%"/>
    </style:style>
    <style:style style:name="T8118" style:parent-style-name="Domyślnaczcionkaakapitu" style:family="text">
      <style:text-properties fo:color="#231F20" style:text-scale="85%"/>
    </style:style>
    <style:style style:name="T8119" style:parent-style-name="Domyślnaczcionkaakapitu" style:family="text">
      <style:text-properties fo:color="#231F20" fo:letter-spacing="-0.0062in" style:text-scale="85%"/>
    </style:style>
    <style:style style:name="T8120" style:parent-style-name="Domyślnaczcionkaakapitu" style:family="text">
      <style:text-properties fo:color="#231F20" style:text-scale="85%"/>
    </style:style>
    <style:style style:name="T8121" style:parent-style-name="Domyślnaczcionkaakapitu" style:family="text">
      <style:text-properties fo:color="#231F20" fo:letter-spacing="-0.0062in" style:text-scale="85%"/>
    </style:style>
    <style:style style:name="T8122" style:parent-style-name="Domyślnaczcionkaakapitu" style:family="text">
      <style:text-properties fo:color="#231F20" style:text-scale="85%"/>
    </style:style>
    <style:style style:name="T8123" style:parent-style-name="Domyślnaczcionkaakapitu" style:family="text">
      <style:text-properties fo:color="#231F20" fo:letter-spacing="-0.0062in" style:text-scale="85%"/>
    </style:style>
    <style:style style:name="T8124" style:parent-style-name="Domyślnaczcionkaakapitu" style:family="text">
      <style:text-properties fo:color="#231F20" fo:letter-spacing="-0.002in" style:text-scale="85%"/>
    </style:style>
    <style:style style:name="T8125" style:parent-style-name="Domyślnaczcionkaakapitu" style:family="text">
      <style:text-properties fo:color="#231F20" fo:letter-spacing="-0.0062in" style:text-scale="85%"/>
    </style:style>
    <style:style style:name="T8126" style:parent-style-name="Domyślnaczcionkaakapitu" style:family="text">
      <style:text-properties fo:color="#231F20" style:text-scale="85%"/>
    </style:style>
    <style:style style:name="T8127" style:parent-style-name="Domyślnaczcionkaakapitu" style:family="text">
      <style:text-properties fo:color="#231F20" fo:letter-spacing="-0.0055in" style:text-scale="85%"/>
    </style:style>
    <style:style style:name="T8128" style:parent-style-name="Domyślnaczcionkaakapitu" style:family="text">
      <style:text-properties fo:color="#231F20" style:text-scale="85%"/>
    </style:style>
    <style:style style:name="T8129" style:parent-style-name="Domyślnaczcionkaakapitu" style:family="text">
      <style:text-properties fo:color="#231F20" fo:letter-spacing="-0.0062in" style:text-scale="85%"/>
    </style:style>
    <style:style style:name="T8130" style:parent-style-name="Domyślnaczcionkaakapitu" style:family="text">
      <style:text-properties fo:color="#231F20" style:text-scale="85%"/>
    </style:style>
    <style:style style:name="T8131" style:parent-style-name="Domyślnaczcionkaakapitu" style:family="text">
      <style:text-properties fo:color="#231F20" fo:letter-spacing="-0.0062in" style:text-scale="85%"/>
    </style:style>
    <style:style style:name="T8132" style:parent-style-name="Domyślnaczcionkaakapitu" style:family="text">
      <style:text-properties fo:color="#231F20" style:text-scale="85%"/>
    </style:style>
    <style:style style:name="T8133" style:parent-style-name="Domyślnaczcionkaakapitu" style:family="text">
      <style:text-properties fo:color="#231F20" fo:letter-spacing="-0.002in" style:text-scale="85%"/>
    </style:style>
    <style:style style:name="T8134" style:parent-style-name="Domyślnaczcionkaakapitu" style:family="text">
      <style:text-properties fo:color="#231F20" style:text-scale="85%"/>
    </style:style>
    <style:style style:name="T8135" style:parent-style-name="Domyślnaczcionkaakapitu" style:family="text">
      <style:text-properties fo:color="#231F20" fo:letter-spacing="-0.0027in" style:text-scale="85%"/>
    </style:style>
    <style:style style:name="T8136" style:parent-style-name="Domyślnaczcionkaakapitu" style:family="text">
      <style:text-properties fo:color="#231F20" style:text-scale="85%"/>
    </style:style>
    <style:style style:name="T8137" style:parent-style-name="Domyślnaczcionkaakapitu" style:family="text">
      <style:text-properties fo:color="#231F20" fo:letter-spacing="-0.0055in" style:text-scale="85%"/>
    </style:style>
    <style:style style:name="T8138" style:parent-style-name="Domyślnaczcionkaakapitu" style:family="text">
      <style:text-properties fo:color="#231F20" fo:letter-spacing="-0.0048in" style:text-scale="85%"/>
    </style:style>
    <style:style style:name="T8139" style:parent-style-name="Domyślnaczcionkaakapitu" style:family="text">
      <style:text-properties fo:color="#231F20" style:text-scale="85%"/>
    </style:style>
    <style:style style:name="T8140" style:parent-style-name="Domyślnaczcionkaakapitu" style:family="text">
      <style:text-properties fo:color="#231F20" fo:letter-spacing="-0.0041in" style:text-scale="85%"/>
    </style:style>
    <style:style style:name="T8141" style:parent-style-name="Domyślnaczcionkaakapitu" style:family="text">
      <style:text-properties fo:color="#231F20" style:text-scale="85%"/>
    </style:style>
    <style:style style:name="T8142" style:parent-style-name="Domyślnaczcionkaakapitu" style:family="text">
      <style:text-properties fo:color="#231F20" fo:letter-spacing="-0.0041in" style:text-scale="85%"/>
    </style:style>
    <style:style style:name="T8143" style:parent-style-name="Domyślnaczcionkaakapitu" style:family="text">
      <style:text-properties fo:color="#231F20" style:text-scale="85%"/>
    </style:style>
    <style:style style:name="T8144" style:parent-style-name="Domyślnaczcionkaakapitu" style:family="text">
      <style:text-properties fo:color="#231F20" fo:letter-spacing="-0.0041in" style:text-scale="85%"/>
    </style:style>
    <style:style style:name="T8145" style:parent-style-name="Domyślnaczcionkaakapitu" style:family="text">
      <style:text-properties fo:color="#231F20" style:text-scale="85%"/>
    </style:style>
    <style:style style:name="T8146" style:parent-style-name="Domyślnaczcionkaakapitu" style:family="text">
      <style:text-properties fo:color="#231F20" fo:letter-spacing="-0.0041in" style:text-scale="85%"/>
    </style:style>
    <style:style style:name="T8147" style:parent-style-name="Domyślnaczcionkaakapitu" style:family="text">
      <style:text-properties fo:color="#231F20" style:text-scale="85%"/>
    </style:style>
    <style:style style:name="T8148" style:parent-style-name="Domyślnaczcionkaakapitu" style:family="text">
      <style:text-properties fo:color="#231F20" fo:letter-spacing="-0.0041in" style:text-scale="85%"/>
    </style:style>
    <style:style style:name="T8149" style:parent-style-name="Domyślnaczcionkaakapitu" style:family="text">
      <style:text-properties fo:color="#231F20" style:text-scale="85%"/>
    </style:style>
    <style:style style:name="T8150" style:parent-style-name="Domyślnaczcionkaakapitu" style:family="text">
      <style:text-properties fo:color="#231F20" fo:letter-spacing="-0.0041in" style:text-scale="85%"/>
    </style:style>
    <style:style style:name="T8151" style:parent-style-name="Domyślnaczcionkaakapitu" style:family="text">
      <style:text-properties fo:color="#231F20" style:text-scale="85%"/>
    </style:style>
    <style:style style:name="T8152" style:parent-style-name="Domyślnaczcionkaakapitu" style:family="text">
      <style:text-properties fo:color="#231F20" fo:letter-spacing="-0.0041in" style:text-scale="85%"/>
    </style:style>
    <style:style style:name="T8153" style:parent-style-name="Domyślnaczcionkaakapitu" style:family="text">
      <style:text-properties fo:color="#231F20" style:text-scale="85%"/>
    </style:style>
    <style:style style:name="T8154" style:parent-style-name="Domyślnaczcionkaakapitu" style:family="text">
      <style:text-properties fo:color="#231F20" fo:letter-spacing="-0.0062in" style:text-scale="85%"/>
    </style:style>
    <style:style style:name="T8155" style:parent-style-name="Domyślnaczcionkaakapitu" style:family="text">
      <style:text-properties fo:color="#231F20" style:text-scale="85%"/>
    </style:style>
    <style:style style:name="T8156" style:parent-style-name="Domyślnaczcionkaakapitu" style:family="text">
      <style:text-properties fo:color="#231F20" fo:letter-spacing="-0.0041in" style:text-scale="85%"/>
    </style:style>
    <style:style style:name="T8157" style:parent-style-name="Domyślnaczcionkaakapitu" style:family="text">
      <style:text-properties fo:color="#231F20" style:text-scale="85%"/>
    </style:style>
    <style:style style:name="T8158" style:parent-style-name="Domyślnaczcionkaakapitu" style:family="text">
      <style:text-properties fo:color="#231F20" fo:letter-spacing="-0.0041in" style:text-scale="85%"/>
    </style:style>
    <style:style style:name="T8159" style:parent-style-name="Domyślnaczcionkaakapitu" style:family="text">
      <style:text-properties fo:color="#231F20" style:text-scale="85%"/>
    </style:style>
    <style:style style:name="T8160" style:parent-style-name="Domyślnaczcionkaakapitu" style:family="text">
      <style:text-properties fo:color="#231F20" style:text-scale="90%"/>
    </style:style>
    <style:style style:name="T8161" style:parent-style-name="Domyślnaczcionkaakapitu" style:family="text">
      <style:text-properties fo:color="#231F20" fo:letter-spacing="-0.0041in" style:text-scale="90%"/>
    </style:style>
    <style:style style:name="T8162" style:parent-style-name="Domyślnaczcionkaakapitu" style:family="text">
      <style:text-properties fo:color="#231F20" fo:letter-spacing="-0.002in" style:text-scale="90%"/>
    </style:style>
    <style:style style:name="T8163" style:parent-style-name="Domyślnaczcionkaakapitu" style:family="text">
      <style:text-properties fo:color="#231F20" fo:letter-spacing="-0.0041in" style:text-scale="90%"/>
    </style:style>
    <style:style style:name="T8164" style:parent-style-name="Domyślnaczcionkaakapitu" style:family="text">
      <style:text-properties fo:color="#231F20" style:text-scale="90%"/>
    </style:style>
    <style:style style:name="T8165" style:parent-style-name="Domyślnaczcionkaakapitu" style:family="text">
      <style:text-properties fo:color="#231F20" fo:letter-spacing="-0.0041in" style:text-scale="90%"/>
    </style:style>
    <style:style style:name="T8166" style:parent-style-name="Domyślnaczcionkaakapitu" style:family="text">
      <style:text-properties fo:color="#231F20" style:text-scale="90%"/>
    </style:style>
    <style:style style:name="T8167" style:parent-style-name="Domyślnaczcionkaakapitu" style:family="text">
      <style:text-properties fo:color="#231F20" fo:letter-spacing="-0.0034in" style:text-scale="90%"/>
    </style:style>
    <style:style style:name="T8168" style:parent-style-name="Domyślnaczcionkaakapitu" style:family="text">
      <style:text-properties fo:color="#231F20" style:text-scale="90%"/>
    </style:style>
    <style:style style:name="T8169" style:parent-style-name="Domyślnaczcionkaakapitu" style:family="text">
      <style:text-properties fo:color="#231F20" fo:letter-spacing="-0.0041in" style:text-scale="90%"/>
    </style:style>
    <style:style style:name="T8170" style:parent-style-name="Domyślnaczcionkaakapitu" style:family="text">
      <style:text-properties fo:color="#231F20" style:text-scale="90%"/>
    </style:style>
    <style:style style:name="T8171" style:parent-style-name="Domyślnaczcionkaakapitu" style:family="text">
      <style:text-properties fo:color="#231F20" fo:letter-spacing="-0.0041in" style:text-scale="90%"/>
    </style:style>
    <style:style style:name="T8172" style:parent-style-name="Domyślnaczcionkaakapitu" style:family="text">
      <style:text-properties fo:color="#231F20" style:text-scale="90%"/>
    </style:style>
    <style:style style:name="T8173" style:parent-style-name="Domyślnaczcionkaakapitu" style:family="text">
      <style:text-properties fo:color="#231F20" fo:letter-spacing="-0.0041in" style:text-scale="90%"/>
    </style:style>
    <style:style style:name="T8174" style:parent-style-name="Domyślnaczcionkaakapitu" style:family="text">
      <style:text-properties fo:color="#231F20" style:text-scale="90%"/>
    </style:style>
    <style:style style:name="T8175" style:parent-style-name="Domyślnaczcionkaakapitu" style:family="text">
      <style:text-properties fo:color="#231F20" fo:letter-spacing="-0.0034in" style:text-scale="90%"/>
    </style:style>
    <style:style style:name="T8176" style:parent-style-name="Domyślnaczcionkaakapitu" style:family="text">
      <style:text-properties fo:color="#231F20" style:text-scale="90%"/>
    </style:style>
    <style:style style:name="T8177" style:parent-style-name="Domyślnaczcionkaakapitu" style:family="text">
      <style:text-properties fo:color="#231F20" fo:letter-spacing="-0.0041in" style:text-scale="90%"/>
    </style:style>
    <style:style style:name="T8178" style:parent-style-name="Domyślnaczcionkaakapitu" style:family="text">
      <style:text-properties fo:color="#231F20" style:text-scale="90%"/>
    </style:style>
    <style:style style:name="T8179" style:parent-style-name="Domyślnaczcionkaakapitu" style:family="text">
      <style:text-properties fo:color="#231F20" fo:letter-spacing="-0.0013in" style:text-scale="90%"/>
    </style:style>
    <style:style style:name="T8180" style:parent-style-name="Domyślnaczcionkaakapitu" style:family="text">
      <style:text-properties fo:color="#231F20" fo:letter-spacing="-0.0069in" style:text-scale="90%"/>
    </style:style>
    <style:style style:name="T8181" style:parent-style-name="Domyślnaczcionkaakapitu" style:family="text">
      <style:text-properties fo:color="#231F20" style:text-scale="90%"/>
    </style:style>
    <style:style style:name="T8182" style:parent-style-name="Domyślnaczcionkaakapitu" style:family="text">
      <style:text-properties fo:color="#231F20" fo:letter-spacing="-0.0069in" style:text-scale="90%"/>
    </style:style>
    <style:style style:name="T8183" style:parent-style-name="Domyślnaczcionkaakapitu" style:family="text">
      <style:text-properties fo:color="#231F20" style:text-scale="90%"/>
    </style:style>
    <style:style style:name="T8184" style:parent-style-name="Domyślnaczcionkaakapitu" style:family="text">
      <style:text-properties fo:color="#231F20" fo:letter-spacing="-0.0069in" style:text-scale="90%"/>
    </style:style>
    <style:style style:name="T8185" style:parent-style-name="Domyślnaczcionkaakapitu" style:family="text">
      <style:text-properties fo:color="#231F20" style:text-scale="90%"/>
    </style:style>
    <style:style style:name="T8186" style:parent-style-name="Domyślnaczcionkaakapitu" style:family="text">
      <style:text-properties fo:color="#231F20" fo:letter-spacing="-0.0062in" style:text-scale="90%"/>
    </style:style>
    <style:style style:name="T8187" style:parent-style-name="Domyślnaczcionkaakapitu" style:family="text">
      <style:text-properties fo:color="#231F20" style:text-scale="90%"/>
    </style:style>
    <style:style style:name="T8188" style:parent-style-name="Domyślnaczcionkaakapitu" style:family="text">
      <style:text-properties fo:color="#231F20" fo:letter-spacing="-0.0069in" style:text-scale="90%"/>
    </style:style>
    <style:style style:name="T8189" style:parent-style-name="Domyślnaczcionkaakapitu" style:family="text">
      <style:text-properties fo:color="#231F20" fo:letter-spacing="-0.002in" style:text-scale="90%"/>
    </style:style>
    <style:style style:name="T8190" style:parent-style-name="Domyślnaczcionkaakapitu" style:family="text">
      <style:text-properties fo:color="#231F20" fo:letter-spacing="-0.0069in" style:text-scale="90%"/>
    </style:style>
    <style:style style:name="T8191" style:parent-style-name="Domyślnaczcionkaakapitu" style:family="text">
      <style:text-properties fo:color="#231F20" style:text-scale="90%"/>
    </style:style>
    <style:style style:name="T8192" style:parent-style-name="Domyślnaczcionkaakapitu" style:family="text">
      <style:text-properties fo:color="#231F20" fo:letter-spacing="-0.0069in" style:text-scale="90%"/>
    </style:style>
    <style:style style:name="T8193" style:parent-style-name="Domyślnaczcionkaakapitu" style:family="text">
      <style:text-properties fo:color="#231F20" style:text-scale="90%"/>
    </style:style>
    <style:style style:name="T8194" style:parent-style-name="Domyślnaczcionkaakapitu" style:family="text">
      <style:text-properties fo:color="#231F20" fo:letter-spacing="-0.0062in" style:text-scale="90%"/>
    </style:style>
    <style:style style:name="T8195" style:parent-style-name="Domyślnaczcionkaakapitu" style:family="text">
      <style:text-properties fo:color="#231F20" fo:letter-spacing="-0.002in" style:text-scale="90%"/>
    </style:style>
    <style:style style:name="T8196" style:parent-style-name="Domyślnaczcionkaakapitu" style:family="text">
      <style:text-properties fo:color="#231F20" fo:letter-spacing="-0.0069in" style:text-scale="90%"/>
    </style:style>
    <style:style style:name="T8197" style:parent-style-name="Domyślnaczcionkaakapitu" style:family="text">
      <style:text-properties fo:color="#231F20" style:text-scale="90%"/>
    </style:style>
    <style:style style:name="T8198" style:parent-style-name="Domyślnaczcionkaakapitu" style:family="text">
      <style:text-properties fo:color="#231F20" fo:letter-spacing="-0.0069in" style:text-scale="90%"/>
    </style:style>
    <style:style style:name="T8199" style:parent-style-name="Domyślnaczcionkaakapitu" style:family="text">
      <style:text-properties fo:color="#231F20" style:text-scale="90%"/>
    </style:style>
    <style:style style:name="T8200" style:parent-style-name="Domyślnaczcionkaakapitu" style:family="text">
      <style:text-properties fo:color="#231F20" fo:letter-spacing="-0.0069in" style:text-scale="90%"/>
    </style:style>
    <style:style style:name="T8201" style:parent-style-name="Domyślnaczcionkaakapitu" style:family="text">
      <style:text-properties fo:color="#231F20" style:text-scale="90%"/>
    </style:style>
    <style:style style:name="T8202" style:parent-style-name="Domyślnaczcionkaakapitu" style:family="text">
      <style:text-properties fo:color="#231F20" style:text-scale="85%"/>
    </style:style>
    <style:style style:name="T8203" style:parent-style-name="Domyślnaczcionkaakapitu" style:family="text">
      <style:text-properties fo:color="#231F20" fo:letter-spacing="-0.0013in" style:text-scale="85%"/>
    </style:style>
    <style:style style:name="T8204" style:parent-style-name="Domyślnaczcionkaakapitu" style:family="text">
      <style:text-properties fo:color="#231F20" fo:letter-spacing="-0.0013in" style:text-scale="90%"/>
    </style:style>
    <style:style style:name="T8205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8206" style:parent-style-name="Domyślnaczcionkaakapitu" style:family="text">
      <style:text-properties fo:font-style="italic" style:font-style-asian="italic" fo:color="#231F20" style:text-scale="90%"/>
    </style:style>
    <style:style style:name="T8207" style:parent-style-name="Domyślnaczcionkaakapitu" style:family="text">
      <style:text-properties fo:color="#231F20" style:text-scale="90%"/>
    </style:style>
    <style:style style:name="T8208" style:parent-style-name="Domyślnaczcionkaakapitu" style:family="text">
      <style:text-properties fo:color="#231F20" fo:letter-spacing="-0.0104in" style:text-scale="90%"/>
    </style:style>
    <style:style style:name="T8209" style:parent-style-name="Domyślnaczcionkaakapitu" style:family="text">
      <style:text-properties fo:color="#231F20" style:text-scale="90%"/>
    </style:style>
    <style:style style:name="T8210" style:parent-style-name="Domyślnaczcionkaakapitu" style:family="text">
      <style:text-properties fo:color="#231F20" fo:letter-spacing="-0.0104in" style:text-scale="90%"/>
    </style:style>
    <style:style style:name="T8211" style:parent-style-name="Domyślnaczcionkaakapitu" style:family="text">
      <style:text-properties fo:color="#231F20" style:text-scale="90%"/>
    </style:style>
    <style:style style:name="T8212" style:parent-style-name="Domyślnaczcionkaakapitu" style:family="text">
      <style:text-properties fo:color="#231F20" fo:letter-spacing="-0.0104in" style:text-scale="90%"/>
    </style:style>
    <style:style style:name="T8213" style:parent-style-name="Domyślnaczcionkaakapitu" style:family="text">
      <style:text-properties fo:color="#231F20" fo:letter-spacing="-0.0013in" style:text-scale="90%"/>
    </style:style>
    <style:style style:name="T8214" style:parent-style-name="Domyślnaczcionkaakapitu" style:family="text">
      <style:text-properties fo:color="#231F20" fo:letter-spacing="-0.0097in" style:text-scale="90%"/>
    </style:style>
    <style:style style:name="T8215" style:parent-style-name="Domyślnaczcionkaakapitu" style:family="text">
      <style:text-properties fo:color="#231F20" style:text-scale="90%"/>
    </style:style>
    <style:style style:name="T8216" style:parent-style-name="Domyślnaczcionkaakapitu" style:family="text">
      <style:text-properties fo:color="#231F20" fo:letter-spacing="-0.0097in" style:text-scale="90%"/>
    </style:style>
    <style:style style:name="T8217" style:parent-style-name="Domyślnaczcionkaakapitu" style:family="text">
      <style:text-properties fo:color="#231F20" style:text-scale="90%"/>
    </style:style>
    <style:style style:name="T8218" style:parent-style-name="Domyślnaczcionkaakapitu" style:family="text">
      <style:text-properties fo:color="#231F20" fo:letter-spacing="-0.0097in" style:text-scale="90%"/>
    </style:style>
    <style:style style:name="T8219" style:parent-style-name="Domyślnaczcionkaakapitu" style:family="text">
      <style:text-properties fo:color="#231F20" style:text-scale="90%"/>
    </style:style>
    <style:style style:name="T8220" style:parent-style-name="Domyślnaczcionkaakapitu" style:family="text">
      <style:text-properties fo:color="#231F20" fo:letter-spacing="-0.0097in" style:text-scale="90%"/>
    </style:style>
    <style:style style:name="T8221" style:parent-style-name="Domyślnaczcionkaakapitu" style:family="text">
      <style:text-properties fo:color="#231F20" style:text-scale="90%"/>
    </style:style>
    <style:style style:name="T8222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8223" style:parent-style-name="Domyślnaczcionkaakapitu" style:family="text">
      <style:text-properties fo:color="#231F20" fo:letter-spacing="0.0048in" style:text-scale="90%" style:text-position="53.8% 100%" fo:font-size="6.5pt" style:font-size-asian="6.5pt"/>
    </style:style>
    <style:style style:name="T8224" style:parent-style-name="Domyślnaczcionkaakapitu" style:family="text">
      <style:text-properties fo:color="#231F20" style:text-scale="90%"/>
    </style:style>
    <style:style style:name="T8225" style:parent-style-name="Domyślnaczcionkaakapitu" style:family="text">
      <style:text-properties fo:color="#231F20" fo:letter-spacing="-0.0097in" style:text-scale="90%"/>
    </style:style>
    <style:style style:name="T8226" style:parent-style-name="Domyślnaczcionkaakapitu" style:family="text">
      <style:text-properties fo:color="#231F20" style:text-scale="90%"/>
    </style:style>
    <style:style style:name="T8227" style:parent-style-name="Domyślnaczcionkaakapitu" style:family="text">
      <style:text-properties fo:color="#231F20" fo:letter-spacing="-0.0097in" style:text-scale="90%"/>
    </style:style>
    <style:style style:name="T8228" style:parent-style-name="Domyślnaczcionkaakapitu" style:family="text">
      <style:text-properties fo:color="#231F20" style:text-scale="90%"/>
    </style:style>
    <style:style style:name="T8229" style:parent-style-name="Domyślnaczcionkaakapitu" style:family="text">
      <style:text-properties fo:color="#231F20" style:text-scale="85%"/>
    </style:style>
    <style:style style:name="T8230" style:parent-style-name="Domyślnaczcionkaakapitu" style:family="text">
      <style:text-properties fo:color="#231F20" fo:letter-spacing="-0.0027in" style:text-scale="85%"/>
    </style:style>
    <style:style style:name="T8231" style:parent-style-name="Domyślnaczcionkaakapitu" style:family="text">
      <style:text-properties fo:color="#231F20" style:text-scale="85%"/>
    </style:style>
    <style:style style:name="T8232" style:parent-style-name="Domyślnaczcionkaakapitu" style:family="text">
      <style:text-properties fo:color="#231F20" fo:letter-spacing="-0.002in" style:text-scale="85%"/>
    </style:style>
    <style:style style:name="T8233" style:parent-style-name="Domyślnaczcionkaakapitu" style:family="text">
      <style:text-properties fo:color="#231F20" style:text-scale="85%"/>
    </style:style>
    <style:style style:name="T8234" style:parent-style-name="Domyślnaczcionkaakapitu" style:family="text">
      <style:text-properties fo:color="#231F20" style:text-scale="85%"/>
    </style:style>
    <style:style style:name="T8235" style:parent-style-name="Domyślnaczcionkaakapitu" style:family="text">
      <style:text-properties fo:color="#231F20" fo:letter-spacing="-0.002in" style:text-scale="85%"/>
    </style:style>
    <style:style style:name="T8236" style:parent-style-name="Domyślnaczcionkaakapitu" style:family="text">
      <style:text-properties fo:color="#231F20" style:text-scale="85%"/>
    </style:style>
    <style:style style:name="T8237" style:parent-style-name="Domyślnaczcionkaakapitu" style:family="text">
      <style:text-properties fo:color="#231F20" style:text-scale="90%"/>
    </style:style>
    <style:style style:name="T8238" style:parent-style-name="Domyślnaczcionkaakapitu" style:family="text">
      <style:text-properties fo:color="#231F20" fo:letter-spacing="-0.0062in" style:text-scale="90%"/>
    </style:style>
    <style:style style:name="T8239" style:parent-style-name="Domyślnaczcionkaakapitu" style:family="text">
      <style:text-properties fo:color="#231F20" style:text-scale="90%"/>
    </style:style>
    <style:style style:name="T8240" style:parent-style-name="Domyślnaczcionkaakapitu" style:family="text">
      <style:text-properties fo:color="#231F20" fo:letter-spacing="-0.0055in" style:text-scale="90%"/>
    </style:style>
    <style:style style:name="T8241" style:parent-style-name="Domyślnaczcionkaakapitu" style:family="text">
      <style:text-properties fo:color="#231F20" style:text-scale="90%"/>
    </style:style>
    <style:style style:name="T8242" style:parent-style-name="Domyślnaczcionkaakapitu" style:family="text">
      <style:text-properties fo:color="#231F20" fo:letter-spacing="-0.0055in" style:text-scale="90%"/>
    </style:style>
    <style:style style:name="T8243" style:parent-style-name="Domyślnaczcionkaakapitu" style:family="text">
      <style:text-properties fo:color="#231F20" style:text-scale="90%"/>
    </style:style>
    <style:style style:name="T8244" style:parent-style-name="Domyślnaczcionkaakapitu" style:family="text">
      <style:text-properties fo:color="#231F20" fo:letter-spacing="-0.0062in" style:text-scale="90%"/>
    </style:style>
    <style:style style:name="T8245" style:parent-style-name="Domyślnaczcionkaakapitu" style:family="text">
      <style:text-properties fo:color="#231F20" style:text-scale="90%"/>
    </style:style>
    <style:style style:name="T8246" style:parent-style-name="Domyślnaczcionkaakapitu" style:family="text">
      <style:text-properties fo:color="#231F20" fo:letter-spacing="-0.0055in" style:text-scale="90%"/>
    </style:style>
    <style:style style:name="T8247" style:parent-style-name="Domyślnaczcionkaakapitu" style:family="text">
      <style:text-properties fo:color="#231F20" style:text-scale="90%"/>
    </style:style>
    <style:style style:name="T8248" style:parent-style-name="Domyślnaczcionkaakapitu" style:family="text">
      <style:text-properties fo:color="#231F20" fo:letter-spacing="-0.0055in" style:text-scale="90%"/>
    </style:style>
    <style:style style:name="T8249" style:parent-style-name="Domyślnaczcionkaakapitu" style:family="text">
      <style:text-properties fo:color="#231F20" style:text-scale="90%"/>
    </style:style>
    <style:style style:name="T8250" style:parent-style-name="Domyślnaczcionkaakapitu" style:family="text">
      <style:text-properties fo:color="#231F20" fo:letter-spacing="-0.0062in" style:text-scale="90%"/>
    </style:style>
    <style:style style:name="T8251" style:parent-style-name="Domyślnaczcionkaakapitu" style:family="text">
      <style:text-properties fo:color="#231F20" style:text-scale="90%"/>
    </style:style>
    <style:style style:name="T8252" style:parent-style-name="Domyślnaczcionkaakapitu" style:family="text">
      <style:text-properties fo:color="#231F20" fo:letter-spacing="-0.0055in" style:text-scale="90%"/>
    </style:style>
    <style:style style:name="T8253" style:parent-style-name="Domyślnaczcionkaakapitu" style:family="text">
      <style:text-properties fo:color="#231F20" fo:letter-spacing="-0.002in" style:text-scale="90%"/>
    </style:style>
    <style:style style:name="T8254" style:parent-style-name="Domyślnaczcionkaakapitu" style:family="text">
      <style:text-properties fo:color="#231F20" fo:letter-spacing="-0.0055in" style:text-scale="90%"/>
    </style:style>
    <style:style style:name="T8255" style:parent-style-name="Domyślnaczcionkaakapitu" style:family="text">
      <style:text-properties fo:color="#231F20" style:text-scale="90%"/>
    </style:style>
    <style:style style:name="T8256" style:parent-style-name="Domyślnaczcionkaakapitu" style:family="text">
      <style:text-properties fo:color="#231F20" fo:letter-spacing="-0.0062in" style:text-scale="90%"/>
    </style:style>
    <style:style style:name="T8257" style:parent-style-name="Domyślnaczcionkaakapitu" style:family="text">
      <style:text-properties fo:color="#231F20" style:text-scale="90%"/>
    </style:style>
    <style:style style:name="T8258" style:parent-style-name="Domyślnaczcionkaakapitu" style:family="text">
      <style:text-properties fo:color="#231F20" fo:letter-spacing="-0.0055in" style:text-scale="90%"/>
    </style:style>
    <style:style style:name="T8259" style:parent-style-name="Domyślnaczcionkaakapitu" style:family="text">
      <style:text-properties fo:color="#231F20" style:text-scale="90%"/>
    </style:style>
    <style:style style:name="T8260" style:parent-style-name="Domyślnaczcionkaakapitu" style:family="text">
      <style:text-properties fo:color="#231F20" fo:letter-spacing="-0.0055in" style:text-scale="90%"/>
    </style:style>
    <style:style style:name="T8261" style:parent-style-name="Domyślnaczcionkaakapitu" style:family="text">
      <style:text-properties fo:color="#231F20" fo:letter-spacing="-0.002in" style:text-scale="90%"/>
    </style:style>
    <style:style style:name="T8262" style:parent-style-name="Domyślnaczcionkaakapitu" style:family="text">
      <style:text-properties fo:color="#231F20" style:text-scale="90%"/>
    </style:style>
    <style:style style:name="T8263" style:parent-style-name="Domyślnaczcionkaakapitu" style:family="text">
      <style:text-properties fo:color="#231F20" fo:letter-spacing="-0.0229in" style:text-scale="90%"/>
    </style:style>
    <style:style style:name="T8264" style:parent-style-name="Domyślnaczcionkaakapitu" style:family="text">
      <style:text-properties fo:color="#231F20" style:text-scale="90%"/>
    </style:style>
    <style:style style:name="T8265" style:parent-style-name="Domyślnaczcionkaakapitu" style:family="text">
      <style:text-properties fo:color="#231F20" fo:letter-spacing="-0.0229in" style:text-scale="90%"/>
    </style:style>
    <style:style style:name="T8266" style:parent-style-name="Domyślnaczcionkaakapitu" style:family="text">
      <style:text-properties fo:color="#231F20" style:text-scale="90%"/>
    </style:style>
    <style:style style:name="T8267" style:parent-style-name="Domyślnaczcionkaakapitu" style:family="text">
      <style:text-properties fo:color="#231F20" fo:letter-spacing="-0.0229in" style:text-scale="90%"/>
    </style:style>
    <style:style style:name="T8268" style:parent-style-name="Domyślnaczcionkaakapitu" style:family="text">
      <style:text-properties fo:color="#231F20" style:text-scale="90%"/>
    </style:style>
    <style:style style:name="T8269" style:parent-style-name="Domyślnaczcionkaakapitu" style:family="text">
      <style:text-properties fo:color="#231F20" fo:letter-spacing="-0.0229in" style:text-scale="90%"/>
    </style:style>
    <style:style style:name="T8270" style:parent-style-name="Domyślnaczcionkaakapitu" style:family="text">
      <style:text-properties fo:color="#231F20" style:text-scale="90%"/>
    </style:style>
    <style:style style:name="T8271" style:parent-style-name="Domyślnaczcionkaakapitu" style:family="text">
      <style:text-properties fo:color="#231F20" fo:letter-spacing="-0.0222in" style:text-scale="90%"/>
    </style:style>
    <style:style style:name="T8272" style:parent-style-name="Domyślnaczcionkaakapitu" style:family="text">
      <style:text-properties fo:color="#231F20" style:text-scale="90%"/>
    </style:style>
    <style:style style:name="T8273" style:parent-style-name="Domyślnaczcionkaakapitu" style:family="text">
      <style:text-properties fo:color="#231F20" fo:letter-spacing="-0.0229in" style:text-scale="90%"/>
    </style:style>
    <style:style style:name="T8274" style:parent-style-name="Domyślnaczcionkaakapitu" style:family="text">
      <style:text-properties fo:color="#231F20" style:text-scale="90%"/>
    </style:style>
    <style:style style:name="T8275" style:parent-style-name="Domyślnaczcionkaakapitu" style:family="text">
      <style:text-properties fo:color="#231F20" fo:letter-spacing="-0.0229in" style:text-scale="90%"/>
    </style:style>
    <style:style style:name="T8276" style:parent-style-name="Domyślnaczcionkaakapitu" style:family="text">
      <style:text-properties fo:color="#231F20" fo:letter-spacing="-0.0027in" style:text-scale="90%"/>
    </style:style>
    <style:style style:name="T8277" style:parent-style-name="Domyślnaczcionkaakapitu" style:family="text">
      <style:text-properties fo:color="#231F20" fo:letter-spacing="-0.0229in" style:text-scale="90%"/>
    </style:style>
    <style:style style:name="T8278" style:parent-style-name="Domyślnaczcionkaakapitu" style:family="text">
      <style:text-properties fo:color="#231F20" style:text-scale="90%"/>
    </style:style>
    <style:style style:name="T8279" style:parent-style-name="Domyślnaczcionkaakapitu" style:family="text">
      <style:text-properties fo:color="#231F20" fo:letter-spacing="-0.0229in" style:text-scale="90%"/>
    </style:style>
    <style:style style:name="T8280" style:parent-style-name="Domyślnaczcionkaakapitu" style:family="text">
      <style:text-properties fo:color="#231F20" fo:letter-spacing="-0.002in" style:text-scale="90%"/>
    </style:style>
    <style:style style:name="T8281" style:parent-style-name="Domyślnaczcionkaakapitu" style:family="text">
      <style:text-properties fo:color="#231F20" style:text-scale="85%"/>
    </style:style>
    <style:style style:name="T8282" style:parent-style-name="Domyślnaczcionkaakapitu" style:family="text">
      <style:text-properties fo:color="#231F20" fo:letter-spacing="-0.0055in" style:text-scale="85%"/>
    </style:style>
    <style:style style:name="T8283" style:parent-style-name="Domyślnaczcionkaakapitu" style:family="text">
      <style:text-properties fo:color="#231F20" style:text-scale="85%"/>
    </style:style>
    <style:style style:name="T8284" style:parent-style-name="Domyślnaczcionkaakapitu" style:family="text">
      <style:text-properties fo:color="#231F20" fo:letter-spacing="-0.0048in" style:text-scale="85%"/>
    </style:style>
    <style:style style:name="T8285" style:parent-style-name="Domyślnaczcionkaakapitu" style:family="text">
      <style:text-properties fo:color="#231F20" style:text-scale="85%"/>
    </style:style>
    <style:style style:name="T8286" style:parent-style-name="Domyślnaczcionkaakapitu" style:family="text">
      <style:text-properties fo:color="#231F20" fo:letter-spacing="-0.0055in" style:text-scale="85%"/>
    </style:style>
    <style:style style:name="T8287" style:parent-style-name="Domyślnaczcionkaakapitu" style:family="text">
      <style:text-properties fo:color="#231F20" style:text-scale="85%"/>
    </style:style>
    <style:style style:name="T8288" style:parent-style-name="Domyślnaczcionkaakapitu" style:family="text">
      <style:text-properties fo:color="#231F20" fo:letter-spacing="-0.0048in" style:text-scale="85%"/>
    </style:style>
    <style:style style:name="T8289" style:parent-style-name="Domyślnaczcionkaakapitu" style:family="text">
      <style:text-properties fo:color="#231F20" style:text-scale="85%"/>
    </style:style>
    <style:style style:name="T8290" style:parent-style-name="Domyślnaczcionkaakapitu" style:family="text">
      <style:text-properties fo:color="#231F20" fo:letter-spacing="-0.0048in" style:text-scale="85%"/>
    </style:style>
    <style:style style:name="T8291" style:parent-style-name="Domyślnaczcionkaakapitu" style:family="text">
      <style:text-properties fo:color="#231F20" style:text-scale="85%"/>
    </style:style>
    <style:style style:name="T8292" style:parent-style-name="Domyślnaczcionkaakapitu" style:family="text">
      <style:text-properties fo:color="#231F20" fo:letter-spacing="-0.0055in" style:text-scale="85%"/>
    </style:style>
    <style:style style:name="T8293" style:parent-style-name="Domyślnaczcionkaakapitu" style:family="text">
      <style:text-properties fo:color="#231F20" style:text-scale="85%"/>
    </style:style>
    <style:style style:name="T8294" style:parent-style-name="Domyślnaczcionkaakapitu" style:family="text">
      <style:text-properties fo:color="#231F20" fo:letter-spacing="-0.0048in" style:text-scale="85%"/>
    </style:style>
    <style:style style:name="T8295" style:parent-style-name="Domyślnaczcionkaakapitu" style:family="text">
      <style:text-properties fo:color="#231F20" style:text-scale="85%"/>
    </style:style>
    <style:style style:name="T8296" style:parent-style-name="Domyślnaczcionkaakapitu" style:family="text">
      <style:text-properties fo:color="#231F20" fo:letter-spacing="-0.0048in" style:text-scale="85%"/>
    </style:style>
    <style:style style:name="T8297" style:parent-style-name="Domyślnaczcionkaakapitu" style:family="text">
      <style:text-properties fo:color="#231F20" style:text-scale="85%"/>
    </style:style>
    <style:style style:name="T8298" style:parent-style-name="Domyślnaczcionkaakapitu" style:family="text">
      <style:text-properties fo:color="#231F20" fo:letter-spacing="-0.0055in" style:text-scale="85%"/>
    </style:style>
    <style:style style:name="T8299" style:parent-style-name="Domyślnaczcionkaakapitu" style:family="text">
      <style:text-properties fo:color="#231F20" style:text-scale="85%"/>
    </style:style>
    <style:style style:name="T8300" style:parent-style-name="Domyślnaczcionkaakapitu" style:family="text">
      <style:text-properties fo:color="#231F20" style:text-scale="90%"/>
    </style:style>
    <style:style style:name="T8301" style:parent-style-name="Domyślnaczcionkaakapitu" style:family="text">
      <style:text-properties fo:color="#231F20" fo:letter-spacing="-0.0201in" style:text-scale="90%"/>
    </style:style>
    <style:style style:name="T8302" style:parent-style-name="Domyślnaczcionkaakapitu" style:family="text">
      <style:text-properties fo:color="#231F20" style:text-scale="90%"/>
    </style:style>
    <style:style style:name="T8303" style:parent-style-name="Domyślnaczcionkaakapitu" style:family="text">
      <style:text-properties fo:color="#231F20" fo:letter-spacing="-0.0194in" style:text-scale="90%"/>
    </style:style>
    <style:style style:name="T8304" style:parent-style-name="Domyślnaczcionkaakapitu" style:family="text">
      <style:text-properties fo:color="#231F20" style:text-scale="90%"/>
    </style:style>
    <style:style style:name="T8305" style:parent-style-name="Domyślnaczcionkaakapitu" style:family="text">
      <style:text-properties fo:color="#231F20" fo:letter-spacing="-0.0194in" style:text-scale="90%"/>
    </style:style>
    <style:style style:name="T8306" style:parent-style-name="Domyślnaczcionkaakapitu" style:family="text">
      <style:text-properties fo:color="#231F20" style:text-scale="90%"/>
    </style:style>
    <style:style style:name="T8307" style:parent-style-name="Domyślnaczcionkaakapitu" style:family="text">
      <style:text-properties fo:color="#231F20" fo:letter-spacing="-0.0194in" style:text-scale="90%"/>
    </style:style>
    <style:style style:name="T8308" style:parent-style-name="Domyślnaczcionkaakapitu" style:family="text">
      <style:text-properties fo:color="#231F20" style:text-scale="90%"/>
    </style:style>
    <style:style style:name="T8309" style:parent-style-name="Domyślnaczcionkaakapitu" style:family="text">
      <style:text-properties fo:color="#231F20" fo:letter-spacing="-0.0194in" style:text-scale="90%"/>
    </style:style>
    <style:style style:name="T8310" style:parent-style-name="Domyślnaczcionkaakapitu" style:family="text">
      <style:text-properties fo:color="#231F20" fo:letter-spacing="-0.002in" style:text-scale="90%"/>
    </style:style>
    <style:style style:name="T8311" style:parent-style-name="Domyślnaczcionkaakapitu" style:family="text">
      <style:text-properties fo:color="#231F20" fo:letter-spacing="-0.0194in" style:text-scale="90%"/>
    </style:style>
    <style:style style:name="T8312" style:parent-style-name="Domyślnaczcionkaakapitu" style:family="text">
      <style:text-properties fo:color="#231F20" style:text-scale="90%"/>
    </style:style>
    <style:style style:name="T8313" style:parent-style-name="Domyślnaczcionkaakapitu" style:family="text">
      <style:text-properties fo:color="#231F20" fo:letter-spacing="-0.0194in" style:text-scale="90%"/>
    </style:style>
    <style:style style:name="T8314" style:parent-style-name="Domyślnaczcionkaakapitu" style:family="text">
      <style:text-properties fo:color="#231F20" style:text-scale="90%"/>
    </style:style>
    <style:style style:name="T8315" style:parent-style-name="Domyślnaczcionkaakapitu" style:family="text">
      <style:text-properties fo:color="#231F20" fo:letter-spacing="-0.0194in" style:text-scale="90%"/>
    </style:style>
    <style:style style:name="T8316" style:parent-style-name="Domyślnaczcionkaakapitu" style:family="text">
      <style:text-properties fo:color="#231F20" style:text-scale="90%"/>
    </style:style>
    <style:style style:name="T8317" style:parent-style-name="Domyślnaczcionkaakapitu" style:family="text">
      <style:text-properties fo:color="#231F20" fo:letter-spacing="-0.0194in" style:text-scale="90%"/>
    </style:style>
    <style:style style:name="T8318" style:parent-style-name="Domyślnaczcionkaakapitu" style:family="text">
      <style:text-properties fo:color="#231F20" style:text-scale="90%"/>
    </style:style>
    <style:style style:name="T8319" style:parent-style-name="Domyślnaczcionkaakapitu" style:family="text">
      <style:text-properties fo:color="#231F20" fo:letter-spacing="-0.0194in" style:text-scale="90%"/>
    </style:style>
    <style:style style:name="T8320" style:parent-style-name="Domyślnaczcionkaakapitu" style:family="text">
      <style:text-properties fo:color="#231F20" style:text-scale="90%"/>
    </style:style>
    <style:style style:name="T8321" style:parent-style-name="Domyślnaczcionkaakapitu" style:family="text">
      <style:text-properties fo:color="#231F20" fo:letter-spacing="-0.0097in" style:text-scale="90%"/>
    </style:style>
    <style:style style:name="T8322" style:parent-style-name="Domyślnaczcionkaakapitu" style:family="text">
      <style:text-properties fo:color="#231F20" style:text-scale="90%"/>
    </style:style>
    <style:style style:name="T8323" style:parent-style-name="Domyślnaczcionkaakapitu" style:family="text">
      <style:text-properties fo:color="#231F20" fo:letter-spacing="-0.0097in" style:text-scale="90%"/>
    </style:style>
    <style:style style:name="T8324" style:parent-style-name="Domyślnaczcionkaakapitu" style:family="text">
      <style:text-properties fo:color="#231F20" style:text-scale="90%"/>
    </style:style>
    <style:style style:name="T8325" style:parent-style-name="Domyślnaczcionkaakapitu" style:family="text">
      <style:text-properties fo:color="#231F20" fo:letter-spacing="-0.0097in" style:text-scale="90%"/>
    </style:style>
    <style:style style:name="T8326" style:parent-style-name="Domyślnaczcionkaakapitu" style:family="text">
      <style:text-properties fo:color="#231F20" style:text-scale="90%"/>
    </style:style>
    <style:style style:name="T8327" style:parent-style-name="Domyślnaczcionkaakapitu" style:family="text">
      <style:text-properties fo:color="#231F20" fo:letter-spacing="-0.0097in" style:text-scale="90%"/>
    </style:style>
    <style:style style:name="T8328" style:parent-style-name="Domyślnaczcionkaakapitu" style:family="text">
      <style:text-properties fo:color="#231F20" style:text-scale="90%"/>
    </style:style>
    <style:style style:name="T8329" style:parent-style-name="Domyślnaczcionkaakapitu" style:family="text">
      <style:text-properties fo:color="#231F20" fo:letter-spacing="-0.0097in" style:text-scale="90%"/>
    </style:style>
    <style:style style:name="T8330" style:parent-style-name="Domyślnaczcionkaakapitu" style:family="text">
      <style:text-properties fo:color="#231F20" style:text-scale="90%"/>
    </style:style>
    <style:style style:name="T8331" style:parent-style-name="Domyślnaczcionkaakapitu" style:family="text">
      <style:text-properties fo:color="#231F20" fo:letter-spacing="-0.0097in" style:text-scale="90%"/>
    </style:style>
    <style:style style:name="T8332" style:parent-style-name="Domyślnaczcionkaakapitu" style:family="text">
      <style:text-properties fo:color="#231F20" style:text-scale="90%"/>
    </style:style>
    <style:style style:name="T8333" style:parent-style-name="Domyślnaczcionkaakapitu" style:family="text">
      <style:text-properties fo:color="#231F20" fo:letter-spacing="-0.0097in" style:text-scale="90%"/>
    </style:style>
    <style:style style:name="T8334" style:parent-style-name="Domyślnaczcionkaakapitu" style:family="text">
      <style:text-properties fo:color="#231F20" style:text-scale="90%"/>
    </style:style>
    <style:style style:name="T8335" style:parent-style-name="Domyślnaczcionkaakapitu" style:family="text">
      <style:text-properties fo:color="#231F20" fo:letter-spacing="-0.0097in" style:text-scale="90%"/>
    </style:style>
    <style:style style:name="T8336" style:parent-style-name="Domyślnaczcionkaakapitu" style:family="text">
      <style:text-properties fo:color="#231F20" style:text-scale="90%"/>
    </style:style>
    <style:style style:name="T8337" style:parent-style-name="Domyślnaczcionkaakapitu" style:family="text">
      <style:text-properties fo:color="#231F20" fo:letter-spacing="-0.009in" style:text-scale="90%"/>
    </style:style>
    <style:style style:name="T8338" style:parent-style-name="Domyślnaczcionkaakapitu" style:family="text">
      <style:text-properties fo:color="#231F20" style:text-scale="90%"/>
    </style:style>
    <style:style style:name="T8339" style:parent-style-name="Domyślnaczcionkaakapitu" style:family="text">
      <style:text-properties fo:color="#231F20" fo:letter-spacing="-0.0097in" style:text-scale="90%"/>
    </style:style>
    <style:style style:name="T8340" style:parent-style-name="Domyślnaczcionkaakapitu" style:family="text">
      <style:text-properties fo:color="#231F20" style:text-scale="90%"/>
    </style:style>
    <style:style style:name="T8341" style:parent-style-name="Domyślnaczcionkaakapitu" style:family="text">
      <style:text-properties fo:color="#231F20" fo:letter-spacing="-0.0097in" style:text-scale="90%"/>
    </style:style>
    <style:style style:name="T8342" style:parent-style-name="Domyślnaczcionkaakapitu" style:family="text">
      <style:text-properties fo:color="#231F20" style:text-scale="90%"/>
    </style:style>
    <style:style style:name="T8343" style:parent-style-name="Domyślnaczcionkaakapitu" style:family="text">
      <style:text-properties fo:color="#231F20" style:text-scale="95%"/>
    </style:style>
    <style:style style:name="T8344" style:parent-style-name="Domyślnaczcionkaakapitu" style:family="text">
      <style:text-properties fo:color="#231F20" fo:letter-spacing="-0.0083in" style:text-scale="95%"/>
    </style:style>
    <style:style style:name="T8345" style:parent-style-name="Domyślnaczcionkaakapitu" style:family="text">
      <style:text-properties fo:color="#231F20" style:text-scale="95%"/>
    </style:style>
    <style:style style:name="P8346" style:parent-style-name="Tekstpodstawowy" style:family="paragraph">
      <style:paragraph-properties fo:text-align="justify" fo:line-height="95%" fo:margin-left="0.1965in" fo:margin-right="0.6993in" fo:text-indent="0.2361in">
        <style:tab-stops/>
      </style:paragraph-properties>
    </style:style>
    <style:style style:name="T8347" style:parent-style-name="Domyślnaczcionkaakapitu" style:family="text">
      <style:text-properties fo:color="#231F20" style:text-scale="85%"/>
    </style:style>
    <style:style style:name="T8348" style:parent-style-name="Domyślnaczcionkaakapitu" style:family="text">
      <style:text-properties fo:color="#231F20" fo:letter-spacing="-0.0104in" style:text-scale="85%"/>
    </style:style>
    <style:style style:name="T8349" style:parent-style-name="Domyślnaczcionkaakapitu" style:family="text">
      <style:text-properties fo:color="#231F20" style:text-scale="85%"/>
    </style:style>
    <style:style style:name="T8350" style:parent-style-name="Domyślnaczcionkaakapitu" style:family="text">
      <style:text-properties fo:color="#231F20" fo:letter-spacing="-0.0104in" style:text-scale="85%"/>
    </style:style>
    <style:style style:name="T8351" style:parent-style-name="Domyślnaczcionkaakapitu" style:family="text">
      <style:text-properties fo:color="#231F20" style:text-scale="85%"/>
    </style:style>
    <style:style style:name="T8352" style:parent-style-name="Domyślnaczcionkaakapitu" style:family="text">
      <style:text-properties fo:color="#231F20" fo:letter-spacing="-0.0097in" style:text-scale="85%"/>
    </style:style>
    <style:style style:name="T8353" style:parent-style-name="Domyślnaczcionkaakapitu" style:family="text">
      <style:text-properties fo:color="#231F20" style:text-scale="85%"/>
    </style:style>
    <style:style style:name="T8354" style:parent-style-name="Domyślnaczcionkaakapitu" style:family="text">
      <style:text-properties fo:color="#231F20" fo:letter-spacing="-0.0104in" style:text-scale="85%"/>
    </style:style>
    <style:style style:name="T8355" style:parent-style-name="Domyślnaczcionkaakapitu" style:family="text">
      <style:text-properties fo:color="#231F20" style:text-scale="85%"/>
    </style:style>
    <style:style style:name="T8356" style:parent-style-name="Domyślnaczcionkaakapitu" style:family="text">
      <style:text-properties fo:color="#231F20" fo:letter-spacing="-0.0097in" style:text-scale="85%"/>
    </style:style>
    <style:style style:name="T8357" style:parent-style-name="Domyślnaczcionkaakapitu" style:family="text">
      <style:text-properties fo:color="#231F20" style:text-scale="85%"/>
    </style:style>
    <style:style style:name="T8358" style:parent-style-name="Domyślnaczcionkaakapitu" style:family="text">
      <style:text-properties fo:color="#231F20" fo:letter-spacing="-0.0104in" style:text-scale="85%"/>
    </style:style>
    <style:style style:name="T8359" style:parent-style-name="Domyślnaczcionkaakapitu" style:family="text">
      <style:text-properties fo:color="#231F20" style:text-scale="85%"/>
    </style:style>
    <style:style style:name="T8360" style:parent-style-name="Domyślnaczcionkaakapitu" style:family="text">
      <style:text-properties fo:color="#231F20" fo:letter-spacing="-0.0104in" style:text-scale="85%"/>
    </style:style>
    <style:style style:name="T8361" style:parent-style-name="Domyślnaczcionkaakapitu" style:family="text">
      <style:text-properties fo:color="#231F20" style:text-scale="85%"/>
    </style:style>
    <style:style style:name="T8362" style:parent-style-name="Domyślnaczcionkaakapitu" style:family="text">
      <style:text-properties fo:color="#231F20" fo:letter-spacing="-0.0097in" style:text-scale="85%"/>
    </style:style>
    <style:style style:name="T8363" style:parent-style-name="Domyślnaczcionkaakapitu" style:family="text">
      <style:text-properties fo:color="#231F20" style:text-scale="85%"/>
    </style:style>
    <style:style style:name="T8364" style:parent-style-name="Domyślnaczcionkaakapitu" style:family="text">
      <style:text-properties fo:color="#231F20" style:text-scale="90%"/>
    </style:style>
    <style:style style:name="T8365" style:parent-style-name="Domyślnaczcionkaakapitu" style:family="text">
      <style:text-properties fo:color="#231F20" fo:letter-spacing="-0.0166in" style:text-scale="90%"/>
    </style:style>
    <style:style style:name="T8366" style:parent-style-name="Domyślnaczcionkaakapitu" style:family="text">
      <style:text-properties fo:color="#231F20" style:text-scale="90%"/>
    </style:style>
    <style:style style:name="T8367" style:parent-style-name="Domyślnaczcionkaakapitu" style:family="text">
      <style:text-properties fo:color="#231F20" fo:letter-spacing="-0.0159in" style:text-scale="90%"/>
    </style:style>
    <style:style style:name="T8368" style:parent-style-name="Domyślnaczcionkaakapitu" style:family="text">
      <style:text-properties fo:color="#231F20" style:text-scale="90%"/>
    </style:style>
    <style:style style:name="T8369" style:parent-style-name="Domyślnaczcionkaakapitu" style:family="text">
      <style:text-properties fo:color="#231F20" fo:letter-spacing="-0.0166in" style:text-scale="90%"/>
    </style:style>
    <style:style style:name="T8370" style:parent-style-name="Domyślnaczcionkaakapitu" style:family="text">
      <style:text-properties fo:color="#231F20" style:text-scale="90%"/>
    </style:style>
    <style:style style:name="T8371" style:parent-style-name="Domyślnaczcionkaakapitu" style:family="text">
      <style:text-properties fo:color="#231F20" fo:letter-spacing="-0.0166in" style:text-scale="90%"/>
    </style:style>
    <style:style style:name="T8372" style:parent-style-name="Domyślnaczcionkaakapitu" style:family="text">
      <style:text-properties fo:color="#231F20" style:text-scale="90%"/>
    </style:style>
    <style:style style:name="T8373" style:parent-style-name="Domyślnaczcionkaakapitu" style:family="text">
      <style:text-properties fo:color="#231F20" fo:letter-spacing="-0.0159in" style:text-scale="90%"/>
    </style:style>
    <style:style style:name="T8374" style:parent-style-name="Domyślnaczcionkaakapitu" style:family="text">
      <style:text-properties fo:color="#231F20" style:text-scale="90%"/>
    </style:style>
    <style:style style:name="T8375" style:parent-style-name="Domyślnaczcionkaakapitu" style:family="text">
      <style:text-properties fo:color="#231F20" fo:letter-spacing="-0.0166in" style:text-scale="90%"/>
    </style:style>
    <style:style style:name="T8376" style:parent-style-name="Domyślnaczcionkaakapitu" style:family="text">
      <style:text-properties fo:color="#231F20" style:text-scale="90%"/>
    </style:style>
    <style:style style:name="T8377" style:parent-style-name="Domyślnaczcionkaakapitu" style:family="text">
      <style:text-properties fo:color="#231F20" fo:letter-spacing="-0.0159in" style:text-scale="90%"/>
    </style:style>
    <style:style style:name="T8378" style:parent-style-name="Domyślnaczcionkaakapitu" style:family="text">
      <style:text-properties fo:color="#231F20" style:text-scale="90%"/>
    </style:style>
    <style:style style:name="T8379" style:parent-style-name="Domyślnaczcionkaakapitu" style:family="text">
      <style:text-properties fo:color="#231F20" fo:letter-spacing="-0.0166in" style:text-scale="90%"/>
    </style:style>
    <style:style style:name="T8380" style:parent-style-name="Domyślnaczcionkaakapitu" style:family="text">
      <style:text-properties fo:color="#231F20" style:text-scale="90%"/>
    </style:style>
    <style:style style:name="T8381" style:parent-style-name="Domyślnaczcionkaakapitu" style:family="text">
      <style:text-properties fo:color="#231F20" fo:letter-spacing="-0.0159in" style:text-scale="90%"/>
    </style:style>
    <style:style style:name="T8382" style:parent-style-name="Domyślnaczcionkaakapitu" style:family="text">
      <style:text-properties fo:color="#231F20" style:text-scale="90%"/>
    </style:style>
    <style:style style:name="T8383" style:parent-style-name="Domyślnaczcionkaakapitu" style:family="text">
      <style:text-properties fo:color="#231F20" fo:letter-spacing="-0.0166in" style:text-scale="90%"/>
    </style:style>
    <style:style style:name="T8384" style:parent-style-name="Domyślnaczcionkaakapitu" style:family="text">
      <style:text-properties fo:color="#231F20" style:text-scale="90%"/>
    </style:style>
    <style:style style:name="T8385" style:parent-style-name="Domyślnaczcionkaakapitu" style:family="text">
      <style:text-properties fo:color="#231F20" fo:letter-spacing="-0.0159in" style:text-scale="90%"/>
    </style:style>
    <style:style style:name="T8386" style:parent-style-name="Domyślnaczcionkaakapitu" style:family="text">
      <style:text-properties fo:color="#231F20" style:text-scale="90%"/>
    </style:style>
    <style:style style:name="T8387" style:parent-style-name="Domyślnaczcionkaakapitu" style:family="text">
      <style:text-properties fo:color="#231F20" fo:letter-spacing="-0.0166in" style:text-scale="90%"/>
    </style:style>
    <style:style style:name="T8388" style:parent-style-name="Domyślnaczcionkaakapitu" style:family="text">
      <style:text-properties fo:color="#231F20" style:text-scale="90%"/>
    </style:style>
    <style:style style:name="T8389" style:parent-style-name="Domyślnaczcionkaakapitu" style:family="text">
      <style:text-properties fo:color="#231F20" style:text-scale="85%"/>
    </style:style>
    <style:style style:name="T8390" style:parent-style-name="Domyślnaczcionkaakapitu" style:family="text">
      <style:text-properties fo:color="#231F20" style:text-scale="90%"/>
    </style:style>
    <style:style style:name="T8391" style:parent-style-name="Domyślnaczcionkaakapitu" style:family="text">
      <style:text-properties fo:color="#231F20" fo:letter-spacing="-0.0131in" style:text-scale="90%"/>
    </style:style>
    <style:style style:name="T8392" style:parent-style-name="Domyślnaczcionkaakapitu" style:family="text">
      <style:text-properties fo:color="#231F20" style:text-scale="90%"/>
    </style:style>
    <style:style style:name="T8393" style:parent-style-name="Domyślnaczcionkaakapitu" style:family="text">
      <style:text-properties fo:color="#231F20" fo:letter-spacing="-0.0125in" style:text-scale="90%"/>
    </style:style>
    <style:style style:name="T8394" style:parent-style-name="Domyślnaczcionkaakapitu" style:family="text">
      <style:text-properties fo:color="#231F20" style:text-scale="90%"/>
    </style:style>
    <style:style style:name="T8395" style:parent-style-name="Domyślnaczcionkaakapitu" style:family="text">
      <style:text-properties fo:color="#231F20" fo:letter-spacing="-0.0131in" style:text-scale="90%"/>
    </style:style>
    <style:style style:name="T8396" style:parent-style-name="Domyślnaczcionkaakapitu" style:family="text">
      <style:text-properties fo:color="#231F20" style:text-scale="90%"/>
    </style:style>
    <style:style style:name="T8397" style:parent-style-name="Domyślnaczcionkaakapitu" style:family="text">
      <style:text-properties fo:color="#231F20" fo:letter-spacing="-0.0125in" style:text-scale="90%"/>
    </style:style>
    <style:style style:name="T8398" style:parent-style-name="Domyślnaczcionkaakapitu" style:family="text">
      <style:text-properties fo:color="#231F20" style:text-scale="90%"/>
    </style:style>
    <style:style style:name="T8399" style:parent-style-name="Domyślnaczcionkaakapitu" style:family="text">
      <style:text-properties fo:color="#231F20" fo:letter-spacing="-0.0131in" style:text-scale="90%"/>
    </style:style>
    <style:style style:name="T8400" style:parent-style-name="Domyślnaczcionkaakapitu" style:family="text">
      <style:text-properties fo:color="#231F20" style:text-scale="90%"/>
    </style:style>
    <style:style style:name="T8401" style:parent-style-name="Domyślnaczcionkaakapitu" style:family="text">
      <style:text-properties fo:color="#231F20" fo:letter-spacing="-0.0125in" style:text-scale="90%"/>
    </style:style>
    <style:style style:name="T8402" style:parent-style-name="Domyślnaczcionkaakapitu" style:family="text">
      <style:text-properties fo:color="#231F20" style:text-scale="90%"/>
    </style:style>
    <style:style style:name="T8403" style:parent-style-name="Domyślnaczcionkaakapitu" style:family="text">
      <style:text-properties fo:color="#231F20" fo:letter-spacing="-0.0131in" style:text-scale="90%"/>
    </style:style>
    <style:style style:name="T8404" style:parent-style-name="Domyślnaczcionkaakapitu" style:family="text">
      <style:text-properties fo:color="#231F20" style:text-scale="90%"/>
    </style:style>
    <style:style style:name="T8405" style:parent-style-name="Domyślnaczcionkaakapitu" style:family="text">
      <style:text-properties fo:color="#231F20" style:text-scale="95%"/>
    </style:style>
    <style:style style:name="T8406" style:parent-style-name="Domyślnaczcionkaakapitu" style:family="text">
      <style:text-properties fo:color="#231F20" fo:letter-spacing="-0.0187in" style:text-scale="95%"/>
    </style:style>
    <style:style style:name="T8407" style:parent-style-name="Domyślnaczcionkaakapitu" style:family="text">
      <style:text-properties fo:color="#231F20" style:text-scale="95%"/>
    </style:style>
    <style:style style:name="T8408" style:parent-style-name="Domyślnaczcionkaakapitu" style:family="text">
      <style:text-properties fo:color="#231F20" fo:letter-spacing="-0.0187in" style:text-scale="95%"/>
    </style:style>
    <style:style style:name="T8409" style:parent-style-name="Domyślnaczcionkaakapitu" style:family="text">
      <style:text-properties fo:color="#231F20" style:text-scale="95%"/>
    </style:style>
    <style:style style:name="T8410" style:parent-style-name="Domyślnaczcionkaakapitu" style:family="text">
      <style:text-properties fo:color="#231F20" fo:letter-spacing="-0.018in" style:text-scale="95%"/>
    </style:style>
    <style:style style:name="T8411" style:parent-style-name="Domyślnaczcionkaakapitu" style:family="text">
      <style:text-properties fo:color="#231F20" style:text-scale="95%"/>
    </style:style>
    <style:style style:name="T8412" style:parent-style-name="Domyślnaczcionkaakapitu" style:family="text">
      <style:text-properties fo:color="#231F20" fo:letter-spacing="-0.0187in" style:text-scale="95%"/>
    </style:style>
    <style:style style:name="T8413" style:parent-style-name="Domyślnaczcionkaakapitu" style:family="text">
      <style:text-properties fo:color="#231F20" style:text-scale="95%"/>
    </style:style>
    <style:style style:name="T8414" style:parent-style-name="Domyślnaczcionkaakapitu" style:family="text">
      <style:text-properties fo:color="#231F20" fo:letter-spacing="-0.0187in" style:text-scale="95%"/>
    </style:style>
    <style:style style:name="T8415" style:parent-style-name="Domyślnaczcionkaakapitu" style:family="text">
      <style:text-properties fo:color="#231F20" style:text-scale="95%"/>
    </style:style>
    <style:style style:name="T8416" style:parent-style-name="Domyślnaczcionkaakapitu" style:family="text">
      <style:text-properties fo:color="#231F20" fo:letter-spacing="-0.0194in" style:text-scale="95%"/>
    </style:style>
    <style:style style:name="T8417" style:parent-style-name="Domyślnaczcionkaakapitu" style:family="text">
      <style:text-properties fo:color="#231F20" style:text-scale="95%"/>
    </style:style>
    <style:style style:name="T8418" style:parent-style-name="Domyślnaczcionkaakapitu" style:family="text">
      <style:text-properties fo:color="#231F20" fo:letter-spacing="-0.0187in" style:text-scale="95%"/>
    </style:style>
    <style:style style:name="T8419" style:parent-style-name="Domyślnaczcionkaakapitu" style:family="text">
      <style:text-properties fo:color="#231F20" style:text-scale="95%"/>
    </style:style>
    <style:style style:name="T8420" style:parent-style-name="Domyślnaczcionkaakapitu" style:family="text">
      <style:text-properties fo:color="#231F20" fo:letter-spacing="-0.0187in" style:text-scale="95%"/>
    </style:style>
    <style:style style:name="T8421" style:parent-style-name="Domyślnaczcionkaakapitu" style:family="text">
      <style:text-properties fo:font-style="italic" style:font-style-asian="italic" fo:color="#231F20" style:text-scale="95%"/>
    </style:style>
    <style:style style:name="T8422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8423" style:parent-style-name="Domyślnaczcionkaakapitu" style:family="text">
      <style:text-properties fo:font-style="italic" style:font-style-asian="italic" fo:color="#231F20" style:text-scale="95%"/>
    </style:style>
    <style:style style:name="T8424" style:parent-style-name="Domyślnaczcionkaakapitu" style:family="text">
      <style:text-properties fo:font-style="italic" style:font-style-asian="italic" fo:color="#231F20" fo:letter-spacing="-0.0187in" style:text-scale="95%"/>
    </style:style>
    <style:style style:name="T8425" style:parent-style-name="Domyślnaczcionkaakapitu" style:family="text">
      <style:text-properties fo:font-style="italic" style:font-style-asian="italic" fo:color="#231F20" style:text-scale="95%"/>
    </style:style>
    <style:style style:name="T8426" style:parent-style-name="Domyślnaczcionkaakapitu" style:family="text">
      <style:text-properties fo:font-style="italic" style:font-style-asian="italic" fo:color="#231F20" fo:letter-spacing="-0.0187in" style:text-scale="95%"/>
    </style:style>
    <style:style style:name="T8427" style:parent-style-name="Domyślnaczcionkaakapitu" style:family="text">
      <style:text-properties fo:font-style="italic" style:font-style-asian="italic" fo:color="#231F20" style:text-scale="95%"/>
    </style:style>
    <style:style style:name="T8428" style:parent-style-name="Domyślnaczcionkaakapitu" style:family="text">
      <style:text-properties fo:font-style="italic" style:font-style-asian="italic" fo:color="#231F20" fo:letter-spacing="-0.018in" style:text-scale="95%"/>
    </style:style>
    <style:style style:name="T8429" style:parent-style-name="Domyślnaczcionkaakapitu" style:family="text">
      <style:text-properties fo:font-style="italic" style:font-style-asian="italic" fo:color="#231F20" style:text-scale="95%"/>
    </style:style>
    <style:style style:name="T8430" style:parent-style-name="Domyślnaczcionkaakapitu" style:family="text">
      <style:text-properties fo:font-style="italic" style:font-style-asian="italic" fo:color="#231F20" style:text-scale="90%"/>
    </style:style>
    <style:style style:name="T8431" style:parent-style-name="Domyślnaczcionkaakapitu" style:family="text">
      <style:text-properties fo:font-style="italic" style:font-style-asian="italic" fo:color="#231F20" fo:letter-spacing="-0.0097in" style:text-scale="90%"/>
    </style:style>
    <style:style style:name="T8432" style:parent-style-name="Domyślnaczcionkaakapitu" style:family="text">
      <style:text-properties fo:color="#231F20" style:text-scale="90%"/>
    </style:style>
    <style:style style:name="T8433" style:parent-style-name="Domyślnaczcionkaakapitu" style:family="text">
      <style:text-properties fo:color="#231F20" fo:letter-spacing="-0.0097in" style:text-scale="90%"/>
    </style:style>
    <style:style style:name="T8434" style:parent-style-name="Domyślnaczcionkaakapitu" style:family="text">
      <style:text-properties fo:color="#231F20" style:text-scale="90%"/>
    </style:style>
    <style:style style:name="T8435" style:parent-style-name="Domyślnaczcionkaakapitu" style:family="text">
      <style:text-properties fo:color="#231F20" fo:letter-spacing="-0.0097in" style:text-scale="90%"/>
    </style:style>
    <style:style style:name="T8436" style:parent-style-name="Domyślnaczcionkaakapitu" style:family="text">
      <style:text-properties fo:color="#231F20" style:text-scale="90%"/>
    </style:style>
    <style:style style:name="T8437" style:parent-style-name="Domyślnaczcionkaakapitu" style:family="text">
      <style:text-properties fo:color="#231F20" fo:letter-spacing="-0.0097in" style:text-scale="90%"/>
    </style:style>
    <style:style style:name="T8438" style:parent-style-name="Domyślnaczcionkaakapitu" style:family="text">
      <style:text-properties fo:color="#231F20" style:text-scale="90%"/>
    </style:style>
    <style:style style:name="T8439" style:parent-style-name="Domyślnaczcionkaakapitu" style:family="text">
      <style:text-properties fo:color="#231F20" fo:letter-spacing="-0.009in" style:text-scale="90%"/>
    </style:style>
    <style:style style:name="T8440" style:parent-style-name="Domyślnaczcionkaakapitu" style:family="text">
      <style:text-properties fo:color="#231F20" fo:letter-spacing="-0.002in" style:text-scale="90%"/>
    </style:style>
    <style:style style:name="T8441" style:parent-style-name="Domyślnaczcionkaakapitu" style:family="text">
      <style:text-properties fo:color="#231F20" fo:letter-spacing="-0.0097in" style:text-scale="90%"/>
    </style:style>
    <style:style style:name="T8442" style:parent-style-name="Domyślnaczcionkaakapitu" style:family="text">
      <style:text-properties fo:color="#231F20" style:text-scale="90%"/>
    </style:style>
    <style:style style:name="T8443" style:parent-style-name="Domyślnaczcionkaakapitu" style:family="text">
      <style:text-properties fo:color="#231F20" fo:letter-spacing="-0.0097in" style:text-scale="90%"/>
    </style:style>
    <style:style style:name="T8444" style:parent-style-name="Domyślnaczcionkaakapitu" style:family="text">
      <style:text-properties fo:color="#231F20" style:text-scale="90%"/>
    </style:style>
    <style:style style:name="T8445" style:parent-style-name="Domyślnaczcionkaakapitu" style:family="text">
      <style:text-properties fo:color="#231F20" fo:letter-spacing="-0.0097in" style:text-scale="90%"/>
    </style:style>
    <style:style style:name="T8446" style:parent-style-name="Domyślnaczcionkaakapitu" style:family="text">
      <style:text-properties fo:color="#231F20" style:text-scale="90%"/>
    </style:style>
    <style:style style:name="T8447" style:parent-style-name="Domyślnaczcionkaakapitu" style:family="text">
      <style:text-properties fo:color="#231F20" fo:letter-spacing="-0.009in" style:text-scale="90%"/>
    </style:style>
    <style:style style:name="T8448" style:parent-style-name="Domyślnaczcionkaakapitu" style:family="text">
      <style:text-properties fo:color="#231F20" style:text-scale="90%"/>
    </style:style>
    <style:style style:name="T8449" style:parent-style-name="Domyślnaczcionkaakapitu" style:family="text">
      <style:text-properties fo:color="#231F20" fo:letter-spacing="-0.0097in" style:text-scale="90%"/>
    </style:style>
    <style:style style:name="T8450" style:parent-style-name="Domyślnaczcionkaakapitu" style:family="text">
      <style:text-properties fo:color="#231F20" style:text-scale="90%"/>
    </style:style>
    <style:style style:name="T8451" style:parent-style-name="Domyślnaczcionkaakapitu" style:family="text">
      <style:text-properties fo:color="#231F20"/>
    </style:style>
    <style:style style:name="T8452" style:parent-style-name="Domyślnaczcionkaakapitu" style:family="text">
      <style:text-properties fo:color="#231F20" fo:letter-spacing="-0.0131in"/>
    </style:style>
    <style:style style:name="T8453" style:parent-style-name="Domyślnaczcionkaakapitu" style:family="text">
      <style:text-properties fo:color="#231F20"/>
    </style:style>
    <style:style style:name="T8454" style:parent-style-name="Domyślnaczcionkaakapitu" style:family="text">
      <style:text-properties fo:color="#231F20" fo:letter-spacing="-0.0131in"/>
    </style:style>
    <style:style style:name="T8455" style:parent-style-name="Domyślnaczcionkaakapitu" style:family="text">
      <style:text-properties fo:color="#231F20"/>
    </style:style>
    <style:style style:name="T8456" style:parent-style-name="Domyślnaczcionkaakapitu" style:family="text">
      <style:text-properties fo:color="#231F20" fo:letter-spacing="-0.0131in"/>
    </style:style>
    <style:style style:name="T8457" style:parent-style-name="Domyślnaczcionkaakapitu" style:family="text">
      <style:text-properties fo:color="#231F20"/>
    </style:style>
    <style:style style:name="T8458" style:parent-style-name="Domyślnaczcionkaakapitu" style:family="text">
      <style:text-properties fo:color="#231F20" fo:letter-spacing="-0.0125in"/>
    </style:style>
    <style:style style:name="T8459" style:parent-style-name="Domyślnaczcionkaakapitu" style:family="text">
      <style:text-properties fo:color="#231F20"/>
    </style:style>
    <style:style style:name="T8460" style:parent-style-name="Domyślnaczcionkaakapitu" style:family="text">
      <style:text-properties fo:color="#231F20" fo:letter-spacing="-0.0131in"/>
    </style:style>
    <style:style style:name="T8461" style:parent-style-name="Domyślnaczcionkaakapitu" style:family="text">
      <style:text-properties fo:color="#231F20"/>
    </style:style>
    <style:style style:name="T8462" style:parent-style-name="Domyślnaczcionkaakapitu" style:family="text">
      <style:text-properties fo:color="#231F20" fo:letter-spacing="-0.0131in"/>
    </style:style>
    <style:style style:name="T8463" style:parent-style-name="Domyślnaczcionkaakapitu" style:family="text">
      <style:text-properties fo:color="#231F20"/>
    </style:style>
    <style:style style:name="P8464" style:parent-style-name="Tekstpodstawowy" style:family="paragraph">
      <style:text-properties fo:font-size="10pt" style:font-size-asian="10pt"/>
    </style:style>
    <style:style style:name="P8465" style:parent-style-name="Tekstpodstawowy" style:family="paragraph">
      <style:paragraph-properties fo:margin-top="0.0062in"/>
    </style:style>
    <style:style style:name="P8466" style:parent-style-name="Normalny" style:family="paragraph">
      <style:paragraph-properties fo:text-align="justify" fo:margin-top="0.05in" fo:line-height="0.1541in" fo:margin-left="0.4333in">
        <style:tab-stops/>
      </style:paragraph-properties>
    </style:style>
    <style:style style:name="T8467" style:parent-style-name="Domyślnaczcionkaakapitu" style:family="text">
      <style:text-properties fo:color="#231F20" style:text-position="60% 100%" fo:font-size="5pt" style:font-size-asian="5pt"/>
    </style:style>
    <style:style style:name="T8468" style:parent-style-name="Domyślnaczcionkaakapitu" style:family="text">
      <style:text-properties fo:color="#231F20" fo:font-size="9pt" style:font-size-asian="9pt"/>
    </style:style>
    <style:style style:name="T8469" style:parent-style-name="Domyślnaczcionkaakapitu" style:family="text">
      <style:text-properties fo:font-style="italic" style:font-style-asian="italic" fo:color="#231F20" fo:font-size="9pt" style:font-size-asian="9pt"/>
    </style:style>
    <style:style style:name="T8470" style:parent-style-name="Domyślnaczcionkaakapitu" style:family="text">
      <style:text-properties fo:color="#231F20" fo:font-size="9pt" style:font-size-asian="9pt"/>
    </style:style>
    <style:style style:name="P8471" style:parent-style-name="Normalny" style:family="paragraph">
      <style:paragraph-properties fo:text-align="justify" fo:margin-top="0.0006in" fo:line-height="97%" fo:margin-left="0.1965in" fo:margin-right="0.702in" fo:text-indent="0.2361in">
        <style:tab-stops/>
      </style:paragraph-properties>
    </style:style>
    <style:style style:name="T8472" style:parent-style-name="Domyślnaczcionkaakapitu" style:family="text">
      <style:text-properties fo:color="#231F20" style:text-scale="90%" style:text-position="60% 100%" fo:font-size="5pt" style:font-size-asian="5pt"/>
    </style:style>
    <style:style style:name="T8473" style:parent-style-name="Domyślnaczcionkaakapitu" style:family="text">
      <style:text-properties fo:color="#231F20" style:text-scale="90%" fo:font-size="9pt" style:font-size-asian="9pt"/>
    </style:style>
    <style:style style:name="T847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8475" style:parent-style-name="Domyślnaczcionkaakapitu" style:family="text">
      <style:text-properties fo:color="#231F20" style:text-scale="90%" fo:font-size="9pt" style:font-size-asian="9pt"/>
    </style:style>
    <style:style style:name="T8476" style:parent-style-name="Domyślnaczcionkaakapitu" style:family="text">
      <style:text-properties fo:color="#231F20" fo:font-size="9pt" style:font-size-asian="9pt"/>
    </style:style>
    <style:style style:name="T8477" style:parent-style-name="Domyślnaczcionkaakapitu" style:family="text">
      <style:text-properties fo:font-style="italic" style:font-style-asian="italic" fo:color="#231F20" fo:font-size="9pt" style:font-size-asian="9pt"/>
    </style:style>
    <style:style style:name="T8478" style:parent-style-name="Domyślnaczcionkaakapitu" style:family="text">
      <style:text-properties fo:color="#231F20" fo:font-size="9pt" style:font-size-asian="9pt"/>
    </style:style>
    <style:style style:name="P8479" style:parent-style-name="Normalny" style:family="paragraph">
      <style:paragraph-properties fo:text-align="justify" fo:line-height="0.1534in" fo:margin-left="0.4333in">
        <style:tab-stops/>
      </style:paragraph-properties>
    </style:style>
    <style:style style:name="T8480" style:parent-style-name="Domyślnaczcionkaakapitu" style:family="text">
      <style:text-properties fo:color="#231F20" style:text-position="60% 100%" fo:font-size="5pt" style:font-size-asian="5pt"/>
    </style:style>
    <style:style style:name="T8481" style:parent-style-name="Domyślnaczcionkaakapitu" style:family="text">
      <style:text-properties fo:color="#231F20" fo:font-size="9pt" style:font-size-asian="9pt"/>
    </style:style>
    <style:style style:name="T8482" style:parent-style-name="Domyślnaczcionkaakapitu" style:family="text">
      <style:text-properties fo:font-style="italic" style:font-style-asian="italic" fo:color="#231F20" fo:font-size="9pt" style:font-size-asian="9pt"/>
    </style:style>
    <style:style style:name="T8483" style:parent-style-name="Domyślnaczcionkaakapitu" style:family="text">
      <style:text-properties fo:color="#231F20" fo:font-size="9pt" style:font-size-asian="9pt"/>
    </style:style>
    <style:style style:name="T8484" style:parent-style-name="Domyślnaczcionkaakapitu" style:family="text">
      <style:text-properties fo:color="#231F20" fo:font-size="9pt" style:font-size-asian="9pt"/>
    </style:style>
    <style:style style:name="P8485" style:parent-style-name="Normalny" style:family="paragraph">
      <style:paragraph-properties fo:text-align="justify" fo:line-height="0.1541in" fo:margin-left="0.1965in">
        <style:tab-stops/>
      </style:paragraph-properties>
    </style:style>
    <style:style style:name="T8486" style:parent-style-name="Domyślnaczcionkaakapitu" style:family="text">
      <style:text-properties fo:color="#231F20" fo:font-size="9pt" style:font-size-asian="9pt"/>
    </style:style>
    <style:style style:name="P8487" style:parent-style-name="Tekstpodstawowy" style:master-page-name="MP14" style:family="paragraph">
      <style:paragraph-properties fo:break-before="page" fo:margin-top="0.0006in"/>
      <style:text-properties fo:font-size="13pt" style:font-size-asian="13pt"/>
    </style:style>
    <style:style style:name="P8496" style:parent-style-name="Normalny" style:family="paragraph">
      <style:paragraph-properties fo:text-align="justify" fo:margin-top="0.0631in" fo:line-height="105%" fo:margin-left="0.3152in" fo:margin-right="0.8208in">
        <style:tab-stops/>
      </style:paragraph-properties>
    </style:style>
    <style:style style:name="T8497" style:parent-style-name="Domyślnaczcionkaakapitu" style:family="text">
      <style:text-properties fo:color="#231F20" style:text-scale="90%" fo:font-size="10pt" style:font-size-asian="10pt"/>
    </style:style>
    <style:style style:name="T8498" style:parent-style-name="Domyślnaczcionkaakapitu" style:family="text">
      <style:text-properties fo:color="#231F20" fo:letter-spacing="-0.002in" style:text-scale="90%" fo:font-size="10pt" style:font-size-asian="10pt"/>
    </style:style>
    <style:style style:name="T8499" style:parent-style-name="Domyślnaczcionkaakapitu" style:family="text">
      <style:text-properties fo:color="#231F20" style:text-scale="90%" fo:font-size="10pt" style:font-size-asian="10pt"/>
    </style:style>
    <style:style style:name="T8500" style:parent-style-name="Domyślnaczcionkaakapitu" style:family="text">
      <style:text-properties fo:color="#231F20" style:text-scale="95%" fo:font-size="10pt" style:font-size-asian="10pt"/>
    </style:style>
    <style:style style:name="T8501" style:parent-style-name="Domyślnaczcionkaakapitu" style:family="text">
      <style:text-properties fo:color="#231F20" fo:letter-spacing="-0.0159in" style:text-scale="95%" fo:font-size="10pt" style:font-size-asian="10pt"/>
    </style:style>
    <style:style style:name="T8502" style:parent-style-name="Domyślnaczcionkaakapitu" style:family="text">
      <style:text-properties fo:color="#231F20" style:text-scale="95%" fo:font-size="10pt" style:font-size-asian="10pt"/>
    </style:style>
    <style:style style:name="T8503" style:parent-style-name="Domyślnaczcionkaakapitu" style:family="text">
      <style:text-properties fo:color="#231F20" fo:letter-spacing="-0.0159in" style:text-scale="95%" fo:font-size="10pt" style:font-size-asian="10pt"/>
    </style:style>
    <style:style style:name="T8504" style:parent-style-name="Domyślnaczcionkaakapitu" style:family="text">
      <style:text-properties fo:color="#231F20" style:text-scale="95%" fo:font-size="10pt" style:font-size-asian="10pt"/>
    </style:style>
    <style:style style:name="T8505" style:parent-style-name="Domyślnaczcionkaakapitu" style:family="text">
      <style:text-properties fo:color="#231F20" fo:letter-spacing="-0.0152in" style:text-scale="95%" fo:font-size="10pt" style:font-size-asian="10pt"/>
    </style:style>
    <style:style style:name="T8506" style:parent-style-name="Domyślnaczcionkaakapitu" style:family="text">
      <style:text-properties fo:color="#231F20" style:text-scale="95%" fo:font-size="10pt" style:font-size-asian="10pt"/>
    </style:style>
    <style:style style:name="T8507" style:parent-style-name="Domyślnaczcionkaakapitu" style:family="text">
      <style:text-properties fo:color="#231F20" fo:letter-spacing="-0.0159in" style:text-scale="95%" fo:font-size="10pt" style:font-size-asian="10pt"/>
    </style:style>
    <style:style style:name="T8508" style:parent-style-name="Domyślnaczcionkaakapitu" style:family="text">
      <style:text-properties fo:color="#231F20" style:text-scale="95%" fo:font-size="10pt" style:font-size-asian="10pt"/>
    </style:style>
    <style:style style:name="T8509" style:parent-style-name="Domyślnaczcionkaakapitu" style:family="text">
      <style:text-properties fo:color="#231F20" fo:letter-spacing="-0.0152in" style:text-scale="95%" fo:font-size="10pt" style:font-size-asian="10pt"/>
    </style:style>
    <style:style style:name="T8510" style:parent-style-name="Domyślnaczcionkaakapitu" style:family="text">
      <style:text-properties fo:color="#231F20" style:text-scale="95%" fo:font-size="10pt" style:font-size-asian="10pt"/>
    </style:style>
    <style:style style:name="T8511" style:parent-style-name="Domyślnaczcionkaakapitu" style:family="text">
      <style:text-properties fo:color="#231F20" fo:letter-spacing="-0.0159in" style:text-scale="95%" fo:font-size="10pt" style:font-size-asian="10pt"/>
    </style:style>
    <style:style style:name="T8512" style:parent-style-name="Domyślnaczcionkaakapitu" style:family="text">
      <style:text-properties fo:color="#231F20" style:text-scale="95%" fo:font-size="10pt" style:font-size-asian="10pt"/>
    </style:style>
    <style:style style:name="T8513" style:parent-style-name="Domyślnaczcionkaakapitu" style:family="text">
      <style:text-properties fo:color="#231F20" fo:letter-spacing="-0.0159in" style:text-scale="95%" fo:font-size="10pt" style:font-size-asian="10pt"/>
    </style:style>
    <style:style style:name="T8514" style:parent-style-name="Domyślnaczcionkaakapitu" style:family="text">
      <style:text-properties fo:color="#231F20" style:text-scale="95%" fo:font-size="10pt" style:font-size-asian="10pt"/>
    </style:style>
    <style:style style:name="T8515" style:parent-style-name="Domyślnaczcionkaakapitu" style:family="text">
      <style:text-properties fo:color="#231F20" fo:letter-spacing="-0.0152in" style:text-scale="95%" fo:font-size="10pt" style:font-size-asian="10pt"/>
    </style:style>
    <style:style style:name="T8516" style:parent-style-name="Domyślnaczcionkaakapitu" style:family="text">
      <style:text-properties fo:color="#231F20" style:text-scale="95%" fo:font-size="10pt" style:font-size-asian="10pt"/>
    </style:style>
    <style:style style:name="T8517" style:parent-style-name="Domyślnaczcionkaakapitu" style:family="text">
      <style:text-properties fo:color="#231F20" fo:letter-spacing="-0.0159in" style:text-scale="95%" fo:font-size="10pt" style:font-size-asian="10pt"/>
    </style:style>
    <style:style style:name="T8518" style:parent-style-name="Domyślnaczcionkaakapitu" style:family="text">
      <style:text-properties fo:color="#231F20" style:text-scale="95%" fo:font-size="10pt" style:font-size-asian="10pt"/>
    </style:style>
    <style:style style:name="T8519" style:parent-style-name="Domyślnaczcionkaakapitu" style:family="text">
      <style:text-properties fo:color="#231F20" fo:letter-spacing="-0.0152in" style:text-scale="95%" fo:font-size="10pt" style:font-size-asian="10pt"/>
    </style:style>
    <style:style style:name="T8520" style:parent-style-name="Domyślnaczcionkaakapitu" style:family="text">
      <style:text-properties fo:color="#231F20" style:text-scale="95%" fo:font-size="10pt" style:font-size-asian="10pt"/>
    </style:style>
    <style:style style:name="T8521" style:parent-style-name="Domyślnaczcionkaakapitu" style:family="text">
      <style:text-properties fo:color="#231F20" fo:letter-spacing="-0.0159in" style:text-scale="95%" fo:font-size="10pt" style:font-size-asian="10pt"/>
    </style:style>
    <style:style style:name="T8522" style:parent-style-name="Domyślnaczcionkaakapitu" style:family="text">
      <style:text-properties fo:color="#231F20" style:text-scale="95%" fo:font-size="10pt" style:font-size-asian="10pt"/>
    </style:style>
    <style:style style:name="T8523" style:parent-style-name="Domyślnaczcionkaakapitu" style:family="text">
      <style:text-properties fo:color="#231F20" fo:letter-spacing="-0.0152in" style:text-scale="95%" fo:font-size="10pt" style:font-size-asian="10pt"/>
    </style:style>
    <style:style style:name="T8524" style:parent-style-name="Domyślnaczcionkaakapitu" style:family="text">
      <style:text-properties fo:color="#231F20" style:text-scale="95%" fo:font-size="10pt" style:font-size-asian="10pt"/>
    </style:style>
    <style:style style:name="T8525" style:parent-style-name="Domyślnaczcionkaakapitu" style:family="text">
      <style:text-properties fo:color="#231F20" fo:letter-spacing="-0.0159in" style:text-scale="95%" fo:font-size="10pt" style:font-size-asian="10pt"/>
    </style:style>
    <style:style style:name="T8526" style:parent-style-name="Domyślnaczcionkaakapitu" style:family="text">
      <style:text-properties fo:color="#231F20" style:text-scale="95%" fo:font-size="10pt" style:font-size-asian="10pt"/>
    </style:style>
    <style:style style:name="T8527" style:parent-style-name="Domyślnaczcionkaakapitu" style:family="text">
      <style:text-properties fo:color="#231F20" style:text-scale="90%" fo:font-size="10pt" style:font-size-asian="10pt"/>
    </style:style>
    <style:style style:name="T8528" style:parent-style-name="Domyślnaczcionkaakapitu" style:family="text">
      <style:text-properties fo:color="#231F20" fo:letter-spacing="-0.018in" style:text-scale="90%" fo:font-size="10pt" style:font-size-asian="10pt"/>
    </style:style>
    <style:style style:name="T8529" style:parent-style-name="Domyślnaczcionkaakapitu" style:family="text">
      <style:text-properties fo:color="#231F20" style:text-scale="90%" fo:font-size="10pt" style:font-size-asian="10pt"/>
    </style:style>
    <style:style style:name="T8530" style:parent-style-name="Domyślnaczcionkaakapitu" style:family="text">
      <style:text-properties fo:color="#231F20" fo:letter-spacing="-0.0173in" style:text-scale="90%" fo:font-size="10pt" style:font-size-asian="10pt"/>
    </style:style>
    <style:style style:name="T8531" style:parent-style-name="Domyślnaczcionkaakapitu" style:family="text">
      <style:text-properties fo:color="#231F20" style:text-scale="90%" fo:font-size="10pt" style:font-size-asian="10pt"/>
    </style:style>
    <style:style style:name="T8532" style:parent-style-name="Domyślnaczcionkaakapitu" style:family="text">
      <style:text-properties fo:color="#231F20" fo:letter-spacing="-0.018in" style:text-scale="90%" fo:font-size="10pt" style:font-size-asian="10pt"/>
    </style:style>
    <style:style style:name="T8533" style:parent-style-name="Domyślnaczcionkaakapitu" style:family="text">
      <style:text-properties fo:color="#231F20" style:text-scale="90%" fo:font-size="10pt" style:font-size-asian="10pt"/>
    </style:style>
    <style:style style:name="T8534" style:parent-style-name="Domyślnaczcionkaakapitu" style:family="text">
      <style:text-properties fo:color="#231F20" fo:letter-spacing="-0.0173in" style:text-scale="90%" fo:font-size="10pt" style:font-size-asian="10pt"/>
    </style:style>
    <style:style style:name="T8535" style:parent-style-name="Domyślnaczcionkaakapitu" style:family="text">
      <style:text-properties fo:color="#231F20" fo:letter-spacing="-0.0034in" style:text-scale="90%" fo:font-size="10pt" style:font-size-asian="10pt"/>
    </style:style>
    <style:style style:name="T8536" style:parent-style-name="Domyślnaczcionkaakapitu" style:family="text">
      <style:text-properties fo:color="#231F20" fo:letter-spacing="-0.018in" style:text-scale="90%" fo:font-size="10pt" style:font-size-asian="10pt"/>
    </style:style>
    <style:style style:name="T8537" style:parent-style-name="Domyślnaczcionkaakapitu" style:family="text">
      <style:text-properties fo:color="#231F20" style:text-scale="90%" fo:font-size="10pt" style:font-size-asian="10pt"/>
    </style:style>
    <style:style style:name="T8538" style:parent-style-name="Domyślnaczcionkaakapitu" style:family="text">
      <style:text-properties fo:color="#231F20" fo:letter-spacing="-0.0173in" style:text-scale="90%" fo:font-size="10pt" style:font-size-asian="10pt"/>
    </style:style>
    <style:style style:name="T8539" style:parent-style-name="Domyślnaczcionkaakapitu" style:family="text">
      <style:text-properties fo:color="#231F20" fo:letter-spacing="-0.002in" style:text-scale="90%" fo:font-size="10pt" style:font-size-asian="10pt"/>
    </style:style>
    <style:style style:name="T8540" style:parent-style-name="Domyślnaczcionkaakapitu" style:family="text">
      <style:text-properties fo:color="#231F20" fo:letter-spacing="-0.0208in" style:text-scale="90%" fo:font-size="10pt" style:font-size-asian="10pt"/>
    </style:style>
    <style:style style:name="T8541" style:parent-style-name="Domyślnaczcionkaakapitu" style:family="text">
      <style:text-properties fo:color="#231F20" fo:letter-spacing="-0.0048in" style:text-scale="90%" fo:font-size="10pt" style:font-size-asian="10pt"/>
    </style:style>
    <style:style style:name="T8542" style:parent-style-name="Domyślnaczcionkaakapitu" style:family="text">
      <style:text-properties fo:color="#231F20" fo:letter-spacing="-0.0173in" style:text-scale="90%" fo:font-size="10pt" style:font-size-asian="10pt"/>
    </style:style>
    <style:style style:name="T8543" style:parent-style-name="Domyślnaczcionkaakapitu" style:family="text">
      <style:text-properties fo:color="#231F20" style:text-scale="90%" fo:font-size="10pt" style:font-size-asian="10pt"/>
    </style:style>
    <style:style style:name="T8544" style:parent-style-name="Domyślnaczcionkaakapitu" style:family="text">
      <style:text-properties fo:color="#231F20" fo:letter-spacing="-0.018in" style:text-scale="90%" fo:font-size="10pt" style:font-size-asian="10pt"/>
    </style:style>
    <style:style style:name="T8545" style:parent-style-name="Domyślnaczcionkaakapitu" style:family="text">
      <style:text-properties fo:color="#231F20" style:text-scale="90%" fo:font-size="10pt" style:font-size-asian="10pt"/>
    </style:style>
    <style:style style:name="T8546" style:parent-style-name="Domyślnaczcionkaakapitu" style:family="text">
      <style:text-properties fo:color="#231F20" fo:letter-spacing="-0.0173in" style:text-scale="90%" fo:font-size="10pt" style:font-size-asian="10pt"/>
    </style:style>
    <style:style style:name="T8547" style:parent-style-name="Domyślnaczcionkaakapitu" style:family="text">
      <style:text-properties fo:color="#231F20" style:text-scale="90%" fo:font-size="10pt" style:font-size-asian="10pt"/>
    </style:style>
    <style:style style:name="T8548" style:parent-style-name="Domyślnaczcionkaakapitu" style:family="text">
      <style:text-properties fo:color="#231F20" fo:letter-spacing="-0.018in" style:text-scale="90%" fo:font-size="10pt" style:font-size-asian="10pt"/>
    </style:style>
    <style:style style:name="T8549" style:parent-style-name="Domyślnaczcionkaakapitu" style:family="text">
      <style:text-properties fo:color="#231F20" style:text-scale="90%" fo:font-size="10pt" style:font-size-asian="10pt"/>
    </style:style>
    <style:style style:name="T8550" style:parent-style-name="Domyślnaczcionkaakapitu" style:family="text">
      <style:text-properties fo:color="#231F20" fo:letter-spacing="-0.0173in" style:text-scale="90%" fo:font-size="10pt" style:font-size-asian="10pt"/>
    </style:style>
    <style:style style:name="T8551" style:parent-style-name="Domyślnaczcionkaakapitu" style:family="text">
      <style:text-properties fo:color="#231F20" style:text-scale="90%" fo:font-size="10pt" style:font-size-asian="10pt"/>
    </style:style>
    <style:style style:name="T8552" style:parent-style-name="Domyślnaczcionkaakapitu" style:family="text">
      <style:text-properties fo:color="#231F20" fo:letter-spacing="-0.018in" style:text-scale="90%" fo:font-size="10pt" style:font-size-asian="10pt"/>
    </style:style>
    <style:style style:name="T8553" style:parent-style-name="Domyślnaczcionkaakapitu" style:family="text">
      <style:text-properties fo:color="#231F20" fo:letter-spacing="-0.0034in" style:text-scale="90%" fo:font-size="10pt" style:font-size-asian="10pt"/>
    </style:style>
    <style:style style:name="T8554" style:parent-style-name="Domyślnaczcionkaakapitu" style:family="text">
      <style:text-properties fo:color="#231F20" style:text-scale="95%" fo:font-size="10pt" style:font-size-asian="10pt"/>
    </style:style>
    <style:style style:name="T8555" style:parent-style-name="Domyślnaczcionkaakapitu" style:family="text">
      <style:text-properties fo:color="#231F20" style:text-scale="95%" style:text-position="63.6% 100%" fo:font-size="5.5pt" style:font-size-asian="5.5pt"/>
    </style:style>
    <style:style style:name="T8556" style:parent-style-name="Domyślnaczcionkaakapitu" style:family="text">
      <style:text-properties fo:color="#231F20" style:text-scale="95%" fo:font-size="10pt" style:font-size-asian="10pt"/>
    </style:style>
    <style:style style:name="P8557" style:parent-style-name="Tekstpodstawowy" style:family="paragraph">
      <style:paragraph-properties fo:margin-top="0.0048in"/>
      <style:text-properties fo:font-size="10pt" style:font-size-asian="10pt"/>
    </style:style>
    <style:style style:name="P8558" style:parent-style-name="Tekstpodstawowy" style:family="paragraph">
      <style:paragraph-properties fo:text-align="justify" fo:line-height="95%" fo:margin-left="0.0784in" fo:margin-right="0.8201in">
        <style:tab-stops/>
      </style:paragraph-properties>
    </style:style>
    <style:style style:name="T8559" style:parent-style-name="Domyślnaczcionkaakapitu" style:family="text">
      <style:text-properties fo:color="#231F20" fo:letter-spacing="-0.002in" style:text-scale="90%"/>
    </style:style>
    <style:style style:name="T8560" style:parent-style-name="Domyślnaczcionkaakapitu" style:family="text">
      <style:text-properties fo:color="#231F20" fo:letter-spacing="-0.0138in" style:text-scale="90%"/>
    </style:style>
    <style:style style:name="T8561" style:parent-style-name="Domyślnaczcionkaakapitu" style:family="text">
      <style:text-properties fo:color="#231F20" style:text-scale="90%"/>
    </style:style>
    <style:style style:name="T8562" style:parent-style-name="Domyślnaczcionkaakapitu" style:family="text">
      <style:text-properties fo:color="#231F20" fo:letter-spacing="-0.0131in" style:text-scale="90%"/>
    </style:style>
    <style:style style:name="T8563" style:parent-style-name="Domyślnaczcionkaakapitu" style:family="text">
      <style:text-properties fo:color="#231F20" style:text-scale="90%"/>
    </style:style>
    <style:style style:name="T8564" style:parent-style-name="Domyślnaczcionkaakapitu" style:family="text">
      <style:text-properties fo:color="#231F20" fo:letter-spacing="-0.0138in" style:text-scale="90%"/>
    </style:style>
    <style:style style:name="T8565" style:parent-style-name="Domyślnaczcionkaakapitu" style:family="text">
      <style:text-properties fo:color="#231F20" style:text-scale="90%"/>
    </style:style>
    <style:style style:name="T8566" style:parent-style-name="Domyślnaczcionkaakapitu" style:family="text">
      <style:text-properties fo:color="#231F20" fo:letter-spacing="-0.0131in" style:text-scale="90%"/>
    </style:style>
    <style:style style:name="T8567" style:parent-style-name="Domyślnaczcionkaakapitu" style:family="text">
      <style:text-properties fo:color="#231F20" style:text-scale="90%"/>
    </style:style>
    <style:style style:name="T8568" style:parent-style-name="Domyślnaczcionkaakapitu" style:family="text">
      <style:text-properties fo:color="#231F20" fo:letter-spacing="-0.0138in" style:text-scale="90%"/>
    </style:style>
    <style:style style:name="T8569" style:parent-style-name="Domyślnaczcionkaakapitu" style:family="text">
      <style:text-properties fo:color="#231F20" style:text-scale="90%"/>
    </style:style>
    <style:style style:name="T8570" style:parent-style-name="Domyślnaczcionkaakapitu" style:family="text">
      <style:text-properties fo:color="#231F20" fo:letter-spacing="-0.0131in" style:text-scale="90%"/>
    </style:style>
    <style:style style:name="T8571" style:parent-style-name="Domyślnaczcionkaakapitu" style:family="text">
      <style:text-properties fo:color="#231F20" style:text-scale="90%"/>
    </style:style>
    <style:style style:name="T8572" style:parent-style-name="Domyślnaczcionkaakapitu" style:family="text">
      <style:text-properties fo:color="#231F20" fo:letter-spacing="-0.0138in" style:text-scale="90%"/>
    </style:style>
    <style:style style:name="T8573" style:parent-style-name="Domyślnaczcionkaakapitu" style:family="text">
      <style:text-properties fo:color="#231F20" style:text-scale="90%"/>
    </style:style>
    <style:style style:name="T8574" style:parent-style-name="Domyślnaczcionkaakapitu" style:family="text">
      <style:text-properties fo:color="#231F20" fo:letter-spacing="-0.0131in" style:text-scale="90%"/>
    </style:style>
    <style:style style:name="T8575" style:parent-style-name="Domyślnaczcionkaakapitu" style:family="text">
      <style:text-properties fo:color="#231F20" style:text-scale="90%"/>
    </style:style>
    <style:style style:name="T8576" style:parent-style-name="Domyślnaczcionkaakapitu" style:family="text">
      <style:text-properties fo:color="#231F20" fo:letter-spacing="-0.0138in" style:text-scale="90%"/>
    </style:style>
    <style:style style:name="T8577" style:parent-style-name="Domyślnaczcionkaakapitu" style:family="text">
      <style:text-properties fo:color="#231F20" style:text-scale="90%"/>
    </style:style>
    <style:style style:name="T8578" style:parent-style-name="Domyślnaczcionkaakapitu" style:family="text">
      <style:text-properties fo:color="#231F20" fo:letter-spacing="-0.0131in" style:text-scale="90%"/>
    </style:style>
    <style:style style:name="T8579" style:parent-style-name="Domyślnaczcionkaakapitu" style:family="text">
      <style:text-properties fo:color="#231F20" style:text-scale="90%"/>
    </style:style>
    <style:style style:name="T8580" style:parent-style-name="Domyślnaczcionkaakapitu" style:family="text">
      <style:text-properties fo:color="#231F20" fo:letter-spacing="-0.0222in" style:text-scale="90%"/>
    </style:style>
    <style:style style:name="T8581" style:parent-style-name="Domyślnaczcionkaakapitu" style:family="text">
      <style:text-properties fo:color="#231F20" style:text-scale="90%"/>
    </style:style>
    <style:style style:name="T8582" style:parent-style-name="Domyślnaczcionkaakapitu" style:family="text">
      <style:text-properties fo:color="#231F20" fo:letter-spacing="-0.0215in" style:text-scale="90%"/>
    </style:style>
    <style:style style:name="T8583" style:parent-style-name="Domyślnaczcionkaakapitu" style:family="text">
      <style:text-properties fo:color="#231F20" style:text-scale="90%"/>
    </style:style>
    <style:style style:name="T8584" style:parent-style-name="Domyślnaczcionkaakapitu" style:family="text">
      <style:text-properties fo:color="#231F20" fo:letter-spacing="-0.0215in" style:text-scale="90%"/>
    </style:style>
    <style:style style:name="T8585" style:parent-style-name="Domyślnaczcionkaakapitu" style:family="text">
      <style:text-properties fo:color="#231F20" style:text-scale="90%"/>
    </style:style>
    <style:style style:name="T8586" style:parent-style-name="Domyślnaczcionkaakapitu" style:family="text">
      <style:text-properties fo:color="#231F20" fo:letter-spacing="-0.0215in" style:text-scale="90%"/>
    </style:style>
    <style:style style:name="T8587" style:parent-style-name="Domyślnaczcionkaakapitu" style:family="text">
      <style:text-properties fo:color="#231F20" style:text-scale="90%"/>
    </style:style>
    <style:style style:name="T8588" style:parent-style-name="Domyślnaczcionkaakapitu" style:family="text">
      <style:text-properties fo:color="#231F20" fo:letter-spacing="-0.0215in" style:text-scale="90%"/>
    </style:style>
    <style:style style:name="T8589" style:parent-style-name="Domyślnaczcionkaakapitu" style:family="text">
      <style:text-properties fo:color="#231F20" style:text-scale="90%"/>
    </style:style>
    <style:style style:name="T8590" style:parent-style-name="Domyślnaczcionkaakapitu" style:family="text">
      <style:text-properties fo:color="#231F20" fo:letter-spacing="-0.0215in" style:text-scale="90%"/>
    </style:style>
    <style:style style:name="T8591" style:parent-style-name="Domyślnaczcionkaakapitu" style:family="text">
      <style:text-properties fo:color="#231F20" style:text-scale="90%"/>
    </style:style>
    <style:style style:name="T8592" style:parent-style-name="Domyślnaczcionkaakapitu" style:family="text">
      <style:text-properties fo:color="#231F20" fo:letter-spacing="-0.0215in" style:text-scale="90%"/>
    </style:style>
    <style:style style:name="T8593" style:parent-style-name="Domyślnaczcionkaakapitu" style:family="text">
      <style:text-properties fo:color="#231F20" style:text-scale="90%"/>
    </style:style>
    <style:style style:name="T8594" style:parent-style-name="Domyślnaczcionkaakapitu" style:family="text">
      <style:text-properties fo:color="#231F20" fo:letter-spacing="-0.0215in" style:text-scale="90%"/>
    </style:style>
    <style:style style:name="T8595" style:parent-style-name="Domyślnaczcionkaakapitu" style:family="text">
      <style:text-properties fo:color="#231F20" style:text-scale="90%"/>
    </style:style>
    <style:style style:name="T8596" style:parent-style-name="Domyślnaczcionkaakapitu" style:family="text">
      <style:text-properties fo:color="#231F20" fo:letter-spacing="-0.0215in" style:text-scale="90%"/>
    </style:style>
    <style:style style:name="T8597" style:parent-style-name="Domyślnaczcionkaakapitu" style:family="text">
      <style:text-properties fo:color="#231F20" style:text-scale="90%"/>
    </style:style>
    <style:style style:name="T8598" style:parent-style-name="Domyślnaczcionkaakapitu" style:family="text">
      <style:text-properties fo:color="#231F20" fo:letter-spacing="-0.0215in" style:text-scale="90%"/>
    </style:style>
    <style:style style:name="T8599" style:parent-style-name="Domyślnaczcionkaakapitu" style:family="text">
      <style:text-properties fo:color="#231F20" style:text-scale="90%"/>
    </style:style>
    <style:style style:name="T8600" style:parent-style-name="Domyślnaczcionkaakapitu" style:family="text">
      <style:text-properties fo:color="#231F20" fo:letter-spacing="-0.0215in" style:text-scale="90%"/>
    </style:style>
    <style:style style:name="T8601" style:parent-style-name="Domyślnaczcionkaakapitu" style:family="text">
      <style:text-properties fo:color="#231F20" fo:letter-spacing="-0.002in" style:text-scale="90%"/>
    </style:style>
    <style:style style:name="T8602" style:parent-style-name="Domyślnaczcionkaakapitu" style:family="text">
      <style:text-properties fo:color="#231F20" style:text-scale="95%"/>
    </style:style>
    <style:style style:name="T8603" style:parent-style-name="Domyślnaczcionkaakapitu" style:family="text">
      <style:text-properties fo:color="#231F20" fo:letter-spacing="-0.0034in" style:text-scale="95%"/>
    </style:style>
    <style:style style:name="T8604" style:parent-style-name="Domyślnaczcionkaakapitu" style:family="text">
      <style:text-properties fo:color="#231F20" style:text-scale="95%"/>
    </style:style>
    <style:style style:name="P8605" style:parent-style-name="Tekstpodstawowy" style:family="paragraph">
      <style:paragraph-properties fo:text-align="justify" fo:line-height="95%" fo:margin-left="0.0784in" fo:margin-right="0.8159in" fo:text-indent="0.2361in">
        <style:tab-stops/>
      </style:paragraph-properties>
    </style:style>
    <style:style style:name="P8606" style:parent-style-name="Normalny" style:family="paragraph">
      <style:paragraph-properties fo:margin-top="0.0131in" fo:margin-left="0.0138in">
        <style:tab-stops/>
      </style:paragraph-properties>
    </style:style>
    <style:style style:name="T8607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608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8609" style:parent-style-name="Domyślnaczcionkaakapitu" style:family="text">
      <style:text-properties style:font-name="Calibri" fo:font-weight="bold" style:font-weight-asian="bold" fo:color="#6D6E71" style:text-scale="95%"/>
    </style:style>
    <style:style style:name="T861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611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8612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8613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8614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8615" style:parent-style-name="Domyślnaczcionkaakapitu" style:family="text">
      <style:text-properties style:font-name="Calibri" fo:font-weight="bold" style:font-weight-asian="bold" fo:color="#6D6E71" style:text-scale="95%"/>
    </style:style>
    <style:style style:name="T8616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617" style:parent-style-name="Domyślnaczcionkaakapitu" style:family="text">
      <style:text-properties style:font-name="Calibri" fo:font-weight="bold" style:font-weight-asian="bold" fo:color="#6D6E71" style:text-scale="95%"/>
    </style:style>
    <style:style style:name="T8618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8619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620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8621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8622" style:parent-style-name="Domyślnaczcionkaakapitu" style:family="text">
      <style:text-properties fo:color="#231F20" style:text-scale="85%"/>
    </style:style>
    <style:style style:name="T8623" style:parent-style-name="Domyślnaczcionkaakapitu" style:family="text">
      <style:text-properties fo:color="#231F20" style:text-scale="90%"/>
    </style:style>
    <style:style style:name="T8624" style:parent-style-name="Domyślnaczcionkaakapitu" style:family="text">
      <style:text-properties fo:color="#231F20" fo:letter-spacing="-0.0166in" style:text-scale="90%"/>
    </style:style>
    <style:style style:name="T8625" style:parent-style-name="Domyślnaczcionkaakapitu" style:family="text">
      <style:text-properties fo:color="#231F20" style:text-scale="90%"/>
    </style:style>
    <style:style style:name="T8626" style:parent-style-name="Domyślnaczcionkaakapitu" style:family="text">
      <style:text-properties fo:color="#231F20" fo:letter-spacing="-0.0159in" style:text-scale="90%"/>
    </style:style>
    <style:style style:name="T8627" style:parent-style-name="Domyślnaczcionkaakapitu" style:family="text">
      <style:text-properties fo:color="#231F20" style:text-scale="90%"/>
    </style:style>
    <style:style style:name="T8628" style:parent-style-name="Domyślnaczcionkaakapitu" style:family="text">
      <style:text-properties fo:color="#231F20" fo:letter-spacing="-0.0159in" style:text-scale="90%"/>
    </style:style>
    <style:style style:name="T8629" style:parent-style-name="Domyślnaczcionkaakapitu" style:family="text">
      <style:text-properties fo:color="#231F20" style:text-scale="90%"/>
    </style:style>
    <style:style style:name="T8630" style:parent-style-name="Domyślnaczcionkaakapitu" style:family="text">
      <style:text-properties fo:color="#231F20" fo:letter-spacing="-0.0159in" style:text-scale="90%"/>
    </style:style>
    <style:style style:name="T8631" style:parent-style-name="Domyślnaczcionkaakapitu" style:family="text">
      <style:text-properties fo:color="#231F20" style:text-scale="90%"/>
    </style:style>
    <style:style style:name="T8632" style:parent-style-name="Domyślnaczcionkaakapitu" style:family="text">
      <style:text-properties fo:color="#231F20" fo:letter-spacing="-0.0166in" style:text-scale="90%"/>
    </style:style>
    <style:style style:name="T8633" style:parent-style-name="Domyślnaczcionkaakapitu" style:family="text">
      <style:text-properties fo:color="#231F20" style:text-scale="90%"/>
    </style:style>
    <style:style style:name="T8634" style:parent-style-name="Domyślnaczcionkaakapitu" style:family="text">
      <style:text-properties fo:color="#231F20" fo:letter-spacing="-0.0159in" style:text-scale="90%"/>
    </style:style>
    <style:style style:name="T8635" style:parent-style-name="Domyślnaczcionkaakapitu" style:family="text">
      <style:text-properties fo:color="#231F20" style:text-scale="90%"/>
    </style:style>
    <style:style style:name="T8636" style:parent-style-name="Domyślnaczcionkaakapitu" style:family="text">
      <style:text-properties fo:color="#231F20" fo:letter-spacing="-0.0173in" style:text-scale="90%"/>
    </style:style>
    <style:style style:name="T8637" style:parent-style-name="Domyślnaczcionkaakapitu" style:family="text">
      <style:text-properties fo:color="#231F20" style:text-scale="90%"/>
    </style:style>
    <style:style style:name="T8638" style:parent-style-name="Domyślnaczcionkaakapitu" style:family="text">
      <style:text-properties fo:color="#231F20" fo:letter-spacing="-0.0159in" style:text-scale="90%"/>
    </style:style>
    <style:style style:name="T8639" style:parent-style-name="Domyślnaczcionkaakapitu" style:family="text">
      <style:text-properties fo:font-style="italic" style:font-style-asian="italic" fo:color="#231F20" style:text-scale="90%"/>
    </style:style>
    <style:style style:name="T8640" style:parent-style-name="Domyślnaczcionkaakapitu" style:family="text">
      <style:text-properties fo:font-style="italic" style:font-style-asian="italic" fo:color="#231F20" fo:letter-spacing="-0.0159in" style:text-scale="90%"/>
    </style:style>
    <style:style style:name="T8641" style:parent-style-name="Domyślnaczcionkaakapitu" style:family="text">
      <style:text-properties fo:font-style="italic" style:font-style-asian="italic" fo:color="#231F20" style:text-scale="90%"/>
    </style:style>
    <style:style style:name="T8642" style:parent-style-name="Domyślnaczcionkaakapitu" style:family="text">
      <style:text-properties fo:color="#231F20" style:text-scale="90%"/>
    </style:style>
    <style:style style:name="T8643" style:parent-style-name="Domyślnaczcionkaakapitu" style:family="text">
      <style:text-properties fo:color="#231F20" fo:letter-spacing="-0.0201in" style:text-scale="90%"/>
    </style:style>
    <style:style style:name="T8644" style:parent-style-name="Domyślnaczcionkaakapitu" style:family="text">
      <style:text-properties fo:color="#231F20" style:text-scale="90%"/>
    </style:style>
    <style:style style:name="T8645" style:parent-style-name="Domyślnaczcionkaakapitu" style:family="text">
      <style:text-properties fo:color="#231F20" fo:letter-spacing="-0.0201in" style:text-scale="90%"/>
    </style:style>
    <style:style style:name="T8646" style:parent-style-name="Domyślnaczcionkaakapitu" style:family="text">
      <style:text-properties fo:color="#231F20" style:text-scale="90%"/>
    </style:style>
    <style:style style:name="T8647" style:parent-style-name="Domyślnaczcionkaakapitu" style:family="text">
      <style:text-properties fo:color="#231F20" fo:letter-spacing="-0.0201in" style:text-scale="90%"/>
    </style:style>
    <style:style style:name="T8648" style:parent-style-name="Domyślnaczcionkaakapitu" style:family="text">
      <style:text-properties fo:color="#231F20" style:text-scale="90%"/>
    </style:style>
    <style:style style:name="T8649" style:parent-style-name="Domyślnaczcionkaakapitu" style:family="text">
      <style:text-properties fo:color="#231F20" fo:letter-spacing="-0.0194in" style:text-scale="90%"/>
    </style:style>
    <style:style style:name="T8650" style:parent-style-name="Domyślnaczcionkaakapitu" style:family="text">
      <style:text-properties fo:color="#231F20" style:text-scale="90%"/>
    </style:style>
    <style:style style:name="T8651" style:parent-style-name="Domyślnaczcionkaakapitu" style:family="text">
      <style:text-properties fo:color="#231F20" fo:letter-spacing="-0.0201in" style:text-scale="90%"/>
    </style:style>
    <style:style style:name="T8652" style:parent-style-name="Domyślnaczcionkaakapitu" style:family="text">
      <style:text-properties fo:color="#231F20" style:text-scale="90%"/>
    </style:style>
    <style:style style:name="T8653" style:parent-style-name="Domyślnaczcionkaakapitu" style:family="text">
      <style:text-properties fo:color="#231F20" fo:letter-spacing="-0.0201in" style:text-scale="90%"/>
    </style:style>
    <style:style style:name="T8654" style:parent-style-name="Domyślnaczcionkaakapitu" style:family="text">
      <style:text-properties fo:color="#231F20" style:text-scale="90%"/>
    </style:style>
    <style:style style:name="T8655" style:parent-style-name="Domyślnaczcionkaakapitu" style:family="text">
      <style:text-properties fo:color="#231F20" fo:letter-spacing="-0.0201in" style:text-scale="90%"/>
    </style:style>
    <style:style style:name="T8656" style:parent-style-name="Domyślnaczcionkaakapitu" style:family="text">
      <style:text-properties fo:color="#231F20" style:text-scale="90%"/>
    </style:style>
    <style:style style:name="T8657" style:parent-style-name="Domyślnaczcionkaakapitu" style:family="text">
      <style:text-properties fo:color="#231F20" fo:letter-spacing="-0.0194in" style:text-scale="90%"/>
    </style:style>
    <style:style style:name="T8658" style:parent-style-name="Domyślnaczcionkaakapitu" style:family="text">
      <style:text-properties fo:color="#231F20" style:text-scale="90%"/>
    </style:style>
    <style:style style:name="T8659" style:parent-style-name="Domyślnaczcionkaakapitu" style:family="text">
      <style:text-properties fo:color="#231F20" fo:letter-spacing="-0.0201in" style:text-scale="90%"/>
    </style:style>
    <style:style style:name="T8660" style:parent-style-name="Domyślnaczcionkaakapitu" style:family="text">
      <style:text-properties fo:color="#231F20" style:text-scale="90%"/>
    </style:style>
    <style:style style:name="T8661" style:parent-style-name="Domyślnaczcionkaakapitu" style:family="text">
      <style:text-properties fo:color="#231F20" fo:letter-spacing="-0.0166in" style:text-scale="90%"/>
    </style:style>
    <style:style style:name="T8662" style:parent-style-name="Domyślnaczcionkaakapitu" style:family="text">
      <style:text-properties fo:color="#231F20" style:text-scale="90%"/>
    </style:style>
    <style:style style:name="T8663" style:parent-style-name="Domyślnaczcionkaakapitu" style:family="text">
      <style:text-properties fo:color="#231F20" fo:letter-spacing="-0.0166in" style:text-scale="90%"/>
    </style:style>
    <style:style style:name="T8664" style:parent-style-name="Domyślnaczcionkaakapitu" style:family="text">
      <style:text-properties fo:color="#231F20" style:text-scale="90%"/>
    </style:style>
    <style:style style:name="T8665" style:parent-style-name="Domyślnaczcionkaakapitu" style:family="text">
      <style:text-properties fo:color="#231F20" fo:letter-spacing="-0.0166in" style:text-scale="90%"/>
    </style:style>
    <style:style style:name="T8666" style:parent-style-name="Domyślnaczcionkaakapitu" style:family="text">
      <style:text-properties fo:color="#231F20" style:text-scale="90%"/>
    </style:style>
    <style:style style:name="T8667" style:parent-style-name="Domyślnaczcionkaakapitu" style:family="text">
      <style:text-properties fo:color="#231F20" fo:letter-spacing="-0.0166in" style:text-scale="90%"/>
    </style:style>
    <style:style style:name="T8668" style:parent-style-name="Domyślnaczcionkaakapitu" style:family="text">
      <style:text-properties fo:color="#231F20" style:text-scale="90%"/>
    </style:style>
    <style:style style:name="T8669" style:parent-style-name="Domyślnaczcionkaakapitu" style:family="text">
      <style:text-properties fo:color="#231F20" fo:letter-spacing="-0.0166in" style:text-scale="90%"/>
    </style:style>
    <style:style style:name="T8670" style:parent-style-name="Domyślnaczcionkaakapitu" style:family="text">
      <style:text-properties fo:color="#231F20" style:text-scale="90%"/>
    </style:style>
    <style:style style:name="T8671" style:parent-style-name="Domyślnaczcionkaakapitu" style:family="text">
      <style:text-properties fo:color="#231F20" fo:letter-spacing="-0.0166in" style:text-scale="90%"/>
    </style:style>
    <style:style style:name="T8672" style:parent-style-name="Domyślnaczcionkaakapitu" style:family="text">
      <style:text-properties fo:color="#231F20" style:text-scale="90%"/>
    </style:style>
    <style:style style:name="T8673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8674" style:parent-style-name="Domyślnaczcionkaakapitu" style:family="text">
      <style:text-properties fo:color="#231F20" fo:letter-spacing="-0.0027in" style:text-scale="90%" style:text-position="53.8% 100%" fo:font-size="6.5pt" style:font-size-asian="6.5pt"/>
    </style:style>
    <style:style style:name="T8675" style:parent-style-name="Domyślnaczcionkaakapitu" style:family="text">
      <style:text-properties fo:color="#231F20" style:text-scale="90%"/>
    </style:style>
    <style:style style:name="T8676" style:parent-style-name="Domyślnaczcionkaakapitu" style:family="text">
      <style:text-properties fo:color="#231F20" fo:letter-spacing="-0.0104in" style:text-scale="90%"/>
    </style:style>
    <style:style style:name="T8677" style:parent-style-name="Domyślnaczcionkaakapitu" style:family="text">
      <style:text-properties fo:color="#231F20" style:text-scale="90%"/>
    </style:style>
    <style:style style:name="T8678" style:parent-style-name="Domyślnaczcionkaakapitu" style:family="text">
      <style:text-properties fo:color="#231F20" fo:letter-spacing="-0.0104in" style:text-scale="90%"/>
    </style:style>
    <style:style style:name="T8679" style:parent-style-name="Domyślnaczcionkaakapitu" style:family="text">
      <style:text-properties fo:color="#231F20" style:text-scale="90%"/>
    </style:style>
    <style:style style:name="T8680" style:parent-style-name="Domyślnaczcionkaakapitu" style:family="text">
      <style:text-properties fo:color="#231F20" fo:letter-spacing="-0.0104in" style:text-scale="90%"/>
    </style:style>
    <style:style style:name="T8681" style:parent-style-name="Domyślnaczcionkaakapitu" style:family="text">
      <style:text-properties fo:color="#231F20" style:text-scale="90%"/>
    </style:style>
    <style:style style:name="T8682" style:parent-style-name="Domyślnaczcionkaakapitu" style:family="text">
      <style:text-properties fo:color="#231F20" fo:letter-spacing="-0.0104in" style:text-scale="90%"/>
    </style:style>
    <style:style style:name="T8683" style:parent-style-name="Domyślnaczcionkaakapitu" style:family="text">
      <style:text-properties fo:color="#231F20" style:text-scale="90%"/>
    </style:style>
    <style:style style:name="T8684" style:parent-style-name="Domyślnaczcionkaakapitu" style:family="text">
      <style:text-properties fo:color="#231F20" fo:letter-spacing="-0.0104in" style:text-scale="90%"/>
    </style:style>
    <style:style style:name="T8685" style:parent-style-name="Domyślnaczcionkaakapitu" style:family="text">
      <style:text-properties fo:color="#231F20" style:text-scale="90%"/>
    </style:style>
    <style:style style:name="T8686" style:parent-style-name="Domyślnaczcionkaakapitu" style:family="text">
      <style:text-properties fo:color="#231F20" fo:letter-spacing="-0.0104in" style:text-scale="90%"/>
    </style:style>
    <style:style style:name="T8687" style:parent-style-name="Domyślnaczcionkaakapitu" style:family="text">
      <style:text-properties fo:color="#231F20" style:text-scale="90%"/>
    </style:style>
    <style:style style:name="T8688" style:parent-style-name="Domyślnaczcionkaakapitu" style:family="text">
      <style:text-properties fo:color="#231F20" fo:letter-spacing="-0.0097in" style:text-scale="90%"/>
    </style:style>
    <style:style style:name="T8689" style:parent-style-name="Domyślnaczcionkaakapitu" style:family="text">
      <style:text-properties fo:color="#231F20" style:text-scale="90%"/>
    </style:style>
    <style:style style:name="T8690" style:parent-style-name="Domyślnaczcionkaakapitu" style:family="text">
      <style:text-properties fo:color="#231F20" fo:letter-spacing="-0.0104in" style:text-scale="90%"/>
    </style:style>
    <style:style style:name="T8691" style:parent-style-name="Domyślnaczcionkaakapitu" style:family="text">
      <style:text-properties fo:color="#231F20" style:text-scale="90%"/>
    </style:style>
    <style:style style:name="T8692" style:parent-style-name="Domyślnaczcionkaakapitu" style:family="text">
      <style:text-properties fo:color="#231F20" fo:letter-spacing="-0.0104in" style:text-scale="90%"/>
    </style:style>
    <style:style style:name="T8693" style:parent-style-name="Domyślnaczcionkaakapitu" style:family="text">
      <style:text-properties fo:color="#231F20" style:text-scale="90%"/>
    </style:style>
    <style:style style:name="T8694" style:parent-style-name="Domyślnaczcionkaakapitu" style:family="text">
      <style:text-properties fo:color="#231F20" fo:letter-spacing="-0.0104in" style:text-scale="90%"/>
    </style:style>
    <style:style style:name="T8695" style:parent-style-name="Domyślnaczcionkaakapitu" style:family="text">
      <style:text-properties fo:color="#231F20" style:text-scale="90%"/>
    </style:style>
    <style:style style:name="T8696" style:parent-style-name="Domyślnaczcionkaakapitu" style:family="text">
      <style:text-properties fo:color="#231F20" fo:letter-spacing="-0.0104in" style:text-scale="90%"/>
    </style:style>
    <style:style style:name="T8697" style:parent-style-name="Domyślnaczcionkaakapitu" style:family="text">
      <style:text-properties fo:color="#231F20" style:text-scale="90%"/>
    </style:style>
    <style:style style:name="T8698" style:parent-style-name="Domyślnaczcionkaakapitu" style:family="text">
      <style:text-properties fo:color="#231F20" fo:letter-spacing="-0.0159in" style:text-scale="90%"/>
    </style:style>
    <style:style style:name="T8699" style:parent-style-name="Domyślnaczcionkaakapitu" style:family="text">
      <style:text-properties fo:color="#231F20" style:text-scale="90%"/>
    </style:style>
    <style:style style:name="T8700" style:parent-style-name="Domyślnaczcionkaakapitu" style:family="text">
      <style:text-properties fo:color="#231F20" fo:letter-spacing="-0.0159in" style:text-scale="90%"/>
    </style:style>
    <style:style style:name="T8701" style:parent-style-name="Domyślnaczcionkaakapitu" style:family="text">
      <style:text-properties fo:color="#231F20" style:text-scale="90%"/>
    </style:style>
    <style:style style:name="T8702" style:parent-style-name="Domyślnaczcionkaakapitu" style:family="text">
      <style:text-properties fo:color="#231F20" fo:letter-spacing="-0.0159in" style:text-scale="90%"/>
    </style:style>
    <style:style style:name="T8703" style:parent-style-name="Domyślnaczcionkaakapitu" style:family="text">
      <style:text-properties fo:color="#231F20" style:text-scale="90%"/>
    </style:style>
    <style:style style:name="T8704" style:parent-style-name="Domyślnaczcionkaakapitu" style:family="text">
      <style:text-properties fo:color="#231F20" fo:letter-spacing="-0.0159in" style:text-scale="90%"/>
    </style:style>
    <style:style style:name="T8705" style:parent-style-name="Domyślnaczcionkaakapitu" style:family="text">
      <style:text-properties fo:color="#231F20" style:text-scale="90%"/>
    </style:style>
    <style:style style:name="T8706" style:parent-style-name="Domyślnaczcionkaakapitu" style:family="text">
      <style:text-properties fo:color="#231F20" fo:letter-spacing="-0.0152in" style:text-scale="90%"/>
    </style:style>
    <style:style style:name="T8707" style:parent-style-name="Domyślnaczcionkaakapitu" style:family="text">
      <style:text-properties fo:color="#231F20" style:text-scale="90%"/>
    </style:style>
    <style:style style:name="T8708" style:parent-style-name="Domyślnaczcionkaakapitu" style:family="text">
      <style:text-properties fo:color="#231F20" fo:letter-spacing="-0.0159in" style:text-scale="90%"/>
    </style:style>
    <style:style style:name="T8709" style:parent-style-name="Domyślnaczcionkaakapitu" style:family="text">
      <style:text-properties fo:color="#231F20" style:text-scale="90%"/>
    </style:style>
    <style:style style:name="T8710" style:parent-style-name="Domyślnaczcionkaakapitu" style:family="text">
      <style:text-properties fo:color="#231F20" fo:letter-spacing="-0.0159in" style:text-scale="90%"/>
    </style:style>
    <style:style style:name="T8711" style:parent-style-name="Domyślnaczcionkaakapitu" style:family="text">
      <style:text-properties fo:color="#231F20" style:text-scale="90%"/>
    </style:style>
    <style:style style:name="T8712" style:parent-style-name="Domyślnaczcionkaakapitu" style:family="text">
      <style:text-properties fo:color="#231F20" fo:letter-spacing="-0.0076in" style:text-scale="90%"/>
    </style:style>
    <style:style style:name="T8713" style:parent-style-name="Domyślnaczcionkaakapitu" style:family="text">
      <style:text-properties fo:color="#231F20" style:text-scale="90%"/>
    </style:style>
    <style:style style:name="T8714" style:parent-style-name="Domyślnaczcionkaakapitu" style:family="text">
      <style:text-properties fo:color="#231F20" fo:letter-spacing="-0.0076in" style:text-scale="90%"/>
    </style:style>
    <style:style style:name="T8715" style:parent-style-name="Domyślnaczcionkaakapitu" style:family="text">
      <style:text-properties fo:color="#231F20" style:text-scale="90%"/>
    </style:style>
    <style:style style:name="T8716" style:parent-style-name="Domyślnaczcionkaakapitu" style:family="text">
      <style:text-properties fo:color="#231F20" fo:letter-spacing="-0.0076in" style:text-scale="90%"/>
    </style:style>
    <style:style style:name="T8717" style:parent-style-name="Domyślnaczcionkaakapitu" style:family="text">
      <style:text-properties fo:color="#231F20" style:text-scale="90%"/>
    </style:style>
    <style:style style:name="T8718" style:parent-style-name="Domyślnaczcionkaakapitu" style:family="text">
      <style:text-properties fo:color="#231F20" fo:letter-spacing="-0.0069in" style:text-scale="90%"/>
    </style:style>
    <style:style style:name="T8719" style:parent-style-name="Domyślnaczcionkaakapitu" style:family="text">
      <style:text-properties fo:color="#231F20" style:text-scale="90%"/>
    </style:style>
    <style:style style:name="T8720" style:parent-style-name="Domyślnaczcionkaakapitu" style:family="text">
      <style:text-properties fo:color="#231F20" fo:letter-spacing="-0.0076in" style:text-scale="90%"/>
    </style:style>
    <style:style style:name="T8721" style:parent-style-name="Domyślnaczcionkaakapitu" style:family="text">
      <style:text-properties fo:color="#231F20" fo:letter-spacing="-0.002in" style:text-scale="90%"/>
    </style:style>
    <style:style style:name="T8722" style:parent-style-name="Domyślnaczcionkaakapitu" style:family="text">
      <style:text-properties fo:color="#231F20" fo:letter-spacing="-0.0076in" style:text-scale="90%"/>
    </style:style>
    <style:style style:name="T8723" style:parent-style-name="Domyślnaczcionkaakapitu" style:family="text">
      <style:text-properties fo:color="#231F20" style:text-scale="90%"/>
    </style:style>
    <style:style style:name="T8724" style:parent-style-name="Domyślnaczcionkaakapitu" style:family="text">
      <style:text-properties fo:color="#231F20" fo:letter-spacing="-0.0069in" style:text-scale="90%"/>
    </style:style>
    <style:style style:name="T8725" style:parent-style-name="Domyślnaczcionkaakapitu" style:family="text">
      <style:text-properties fo:color="#231F20" style:text-scale="90%"/>
    </style:style>
    <style:style style:name="T8726" style:parent-style-name="Domyślnaczcionkaakapitu" style:family="text">
      <style:text-properties fo:color="#231F20" fo:letter-spacing="-0.0076in" style:text-scale="90%"/>
    </style:style>
    <style:style style:name="T8727" style:parent-style-name="Domyślnaczcionkaakapitu" style:family="text">
      <style:text-properties fo:color="#231F20" style:text-scale="90%"/>
    </style:style>
    <style:style style:name="T8728" style:parent-style-name="Domyślnaczcionkaakapitu" style:family="text">
      <style:text-properties fo:color="#231F20" fo:letter-spacing="-0.0076in" style:text-scale="90%"/>
    </style:style>
    <style:style style:name="T8729" style:parent-style-name="Domyślnaczcionkaakapitu" style:family="text">
      <style:text-properties fo:color="#231F20" style:text-scale="90%"/>
    </style:style>
    <style:style style:name="T8730" style:parent-style-name="Domyślnaczcionkaakapitu" style:family="text">
      <style:text-properties fo:color="#231F20" fo:letter-spacing="-0.0069in" style:text-scale="90%"/>
    </style:style>
    <style:style style:name="T8731" style:parent-style-name="Domyślnaczcionkaakapitu" style:family="text">
      <style:text-properties fo:color="#231F20" style:text-scale="90%"/>
    </style:style>
    <style:style style:name="T8732" style:parent-style-name="Domyślnaczcionkaakapitu" style:family="text">
      <style:text-properties fo:color="#231F20" fo:letter-spacing="-0.0076in" style:text-scale="90%"/>
    </style:style>
    <style:style style:name="T8733" style:parent-style-name="Domyślnaczcionkaakapitu" style:family="text">
      <style:text-properties fo:color="#231F20" style:text-scale="90%"/>
    </style:style>
    <style:style style:name="T8734" style:parent-style-name="Domyślnaczcionkaakapitu" style:family="text">
      <style:text-properties fo:color="#231F20" fo:letter-spacing="-0.0131in" style:text-scale="90%"/>
    </style:style>
    <style:style style:name="T8735" style:parent-style-name="Domyślnaczcionkaakapitu" style:family="text">
      <style:text-properties fo:color="#231F20" style:text-scale="90%"/>
    </style:style>
    <style:style style:name="T8736" style:parent-style-name="Domyślnaczcionkaakapitu" style:family="text">
      <style:text-properties fo:color="#231F20" fo:letter-spacing="-0.0125in" style:text-scale="90%"/>
    </style:style>
    <style:style style:name="T8737" style:parent-style-name="Domyślnaczcionkaakapitu" style:family="text">
      <style:text-properties fo:color="#231F20" style:text-scale="90%"/>
    </style:style>
    <style:style style:name="T8738" style:parent-style-name="Domyślnaczcionkaakapitu" style:family="text">
      <style:text-properties fo:color="#231F20" fo:letter-spacing="-0.0125in" style:text-scale="90%"/>
    </style:style>
    <style:style style:name="T8739" style:parent-style-name="Domyślnaczcionkaakapitu" style:family="text">
      <style:text-properties fo:color="#231F20" style:text-scale="90%"/>
    </style:style>
    <style:style style:name="T8740" style:parent-style-name="Domyślnaczcionkaakapitu" style:family="text">
      <style:text-properties fo:color="#231F20" fo:letter-spacing="-0.0131in" style:text-scale="90%"/>
    </style:style>
    <style:style style:name="T8741" style:parent-style-name="Domyślnaczcionkaakapitu" style:family="text">
      <style:text-properties fo:color="#231F20" style:text-scale="90%"/>
    </style:style>
    <style:style style:name="T8742" style:parent-style-name="Domyślnaczcionkaakapitu" style:family="text">
      <style:text-properties fo:color="#231F20" fo:letter-spacing="-0.0125in" style:text-scale="90%"/>
    </style:style>
    <style:style style:name="T8743" style:parent-style-name="Domyślnaczcionkaakapitu" style:family="text">
      <style:text-properties fo:color="#231F20" style:text-scale="90%"/>
    </style:style>
    <style:style style:name="T8744" style:parent-style-name="Domyślnaczcionkaakapitu" style:family="text">
      <style:text-properties fo:color="#231F20" fo:letter-spacing="-0.0125in" style:text-scale="90%"/>
    </style:style>
    <style:style style:name="T8745" style:parent-style-name="Domyślnaczcionkaakapitu" style:family="text">
      <style:text-properties fo:color="#231F20" style:text-scale="90%"/>
    </style:style>
    <style:style style:name="T8746" style:parent-style-name="Domyślnaczcionkaakapitu" style:family="text">
      <style:text-properties fo:color="#231F20" fo:letter-spacing="-0.0125in" style:text-scale="90%"/>
    </style:style>
    <style:style style:name="T8747" style:parent-style-name="Domyślnaczcionkaakapitu" style:family="text">
      <style:text-properties fo:color="#231F20" style:text-scale="90%"/>
    </style:style>
    <style:style style:name="T8748" style:parent-style-name="Domyślnaczcionkaakapitu" style:family="text">
      <style:text-properties fo:color="#231F20" fo:letter-spacing="-0.0131in" style:text-scale="90%"/>
    </style:style>
    <style:style style:name="T8749" style:parent-style-name="Domyślnaczcionkaakapitu" style:family="text">
      <style:text-properties fo:color="#231F20" style:text-scale="90%"/>
    </style:style>
    <style:style style:name="T8750" style:parent-style-name="Domyślnaczcionkaakapitu" style:family="text">
      <style:text-properties fo:color="#231F20" fo:letter-spacing="-0.0125in" style:text-scale="90%"/>
    </style:style>
    <style:style style:name="T8751" style:parent-style-name="Domyślnaczcionkaakapitu" style:family="text">
      <style:text-properties fo:color="#231F20" style:text-scale="90%"/>
    </style:style>
    <style:style style:name="T8752" style:parent-style-name="Domyślnaczcionkaakapitu" style:family="text">
      <style:text-properties fo:color="#231F20" fo:letter-spacing="-0.0125in" style:text-scale="90%"/>
    </style:style>
    <style:style style:name="T8753" style:parent-style-name="Domyślnaczcionkaakapitu" style:family="text">
      <style:text-properties fo:color="#231F20" style:text-scale="90%"/>
    </style:style>
    <style:style style:name="T8754" style:parent-style-name="Domyślnaczcionkaakapitu" style:family="text">
      <style:text-properties fo:color="#231F20" style:text-scale="90%"/>
    </style:style>
    <style:style style:name="T8755" style:parent-style-name="Domyślnaczcionkaakapitu" style:family="text">
      <style:text-properties fo:color="#231F20" fo:letter-spacing="-0.0138in" style:text-scale="90%"/>
    </style:style>
    <style:style style:name="T8756" style:parent-style-name="Domyślnaczcionkaakapitu" style:family="text">
      <style:text-properties fo:color="#231F20" style:text-scale="90%"/>
    </style:style>
    <style:style style:name="T8757" style:parent-style-name="Domyślnaczcionkaakapitu" style:family="text">
      <style:text-properties fo:color="#231F20" fo:letter-spacing="-0.0138in" style:text-scale="90%"/>
    </style:style>
    <style:style style:name="T8758" style:parent-style-name="Domyślnaczcionkaakapitu" style:family="text">
      <style:text-properties fo:color="#231F20" style:text-scale="90%"/>
    </style:style>
    <style:style style:name="T8759" style:parent-style-name="Domyślnaczcionkaakapitu" style:family="text">
      <style:text-properties fo:color="#231F20" fo:letter-spacing="-0.0131in" style:text-scale="90%"/>
    </style:style>
    <style:style style:name="T8760" style:parent-style-name="Domyślnaczcionkaakapitu" style:family="text">
      <style:text-properties fo:color="#231F20" style:text-scale="90%"/>
    </style:style>
    <style:style style:name="T8761" style:parent-style-name="Domyślnaczcionkaakapitu" style:family="text">
      <style:text-properties fo:color="#231F20" fo:letter-spacing="-0.0138in" style:text-scale="90%"/>
    </style:style>
    <style:style style:name="T8762" style:parent-style-name="Domyślnaczcionkaakapitu" style:family="text">
      <style:text-properties fo:color="#231F20" style:text-scale="90%"/>
    </style:style>
    <style:style style:name="T8763" style:parent-style-name="Domyślnaczcionkaakapitu" style:family="text">
      <style:text-properties fo:color="#231F20" fo:letter-spacing="-0.0131in" style:text-scale="90%"/>
    </style:style>
    <style:style style:name="T8764" style:parent-style-name="Domyślnaczcionkaakapitu" style:family="text">
      <style:text-properties fo:color="#231F20" style:text-scale="90%"/>
    </style:style>
    <style:style style:name="T8765" style:parent-style-name="Domyślnaczcionkaakapitu" style:family="text">
      <style:text-properties fo:color="#231F20" fo:letter-spacing="-0.0138in" style:text-scale="90%"/>
    </style:style>
    <style:style style:name="T8766" style:parent-style-name="Domyślnaczcionkaakapitu" style:family="text">
      <style:text-properties fo:color="#231F20" style:text-scale="90%"/>
    </style:style>
    <style:style style:name="T8767" style:parent-style-name="Domyślnaczcionkaakapitu" style:family="text">
      <style:text-properties fo:color="#231F20" fo:letter-spacing="-0.0131in" style:text-scale="90%"/>
    </style:style>
    <style:style style:name="T8768" style:parent-style-name="Domyślnaczcionkaakapitu" style:family="text">
      <style:text-properties fo:color="#231F20" style:text-scale="90%"/>
    </style:style>
    <style:style style:name="T8769" style:parent-style-name="Domyślnaczcionkaakapitu" style:family="text">
      <style:text-properties fo:color="#231F20" fo:letter-spacing="-0.0138in" style:text-scale="90%"/>
    </style:style>
    <style:style style:name="T8770" style:parent-style-name="Domyślnaczcionkaakapitu" style:family="text">
      <style:text-properties fo:color="#231F20" style:text-scale="90%"/>
    </style:style>
    <style:style style:name="T8771" style:parent-style-name="Domyślnaczcionkaakapitu" style:family="text">
      <style:text-properties fo:color="#231F20" fo:letter-spacing="-0.0131in" style:text-scale="90%"/>
    </style:style>
    <style:style style:name="T8772" style:parent-style-name="Domyślnaczcionkaakapitu" style:family="text">
      <style:text-properties fo:color="#231F20" style:text-scale="90%"/>
    </style:style>
    <style:style style:name="T8773" style:parent-style-name="Domyślnaczcionkaakapitu" style:family="text">
      <style:text-properties fo:color="#231F20" fo:letter-spacing="-0.0138in" style:text-scale="90%"/>
    </style:style>
    <style:style style:name="T8774" style:parent-style-name="Domyślnaczcionkaakapitu" style:family="text">
      <style:text-properties fo:color="#231F20" style:text-scale="90%"/>
    </style:style>
    <style:style style:name="T8775" style:parent-style-name="Domyślnaczcionkaakapitu" style:family="text">
      <style:text-properties fo:color="#231F20" fo:letter-spacing="-0.0138in" style:text-scale="90%"/>
    </style:style>
    <style:style style:name="T8776" style:parent-style-name="Domyślnaczcionkaakapitu" style:family="text">
      <style:text-properties fo:color="#231F20" style:text-scale="90%"/>
    </style:style>
    <style:style style:name="T8777" style:parent-style-name="Domyślnaczcionkaakapitu" style:family="text">
      <style:text-properties fo:color="#231F20" fo:letter-spacing="-0.0145in" style:text-scale="90%"/>
    </style:style>
    <style:style style:name="T8778" style:parent-style-name="Domyślnaczcionkaakapitu" style:family="text">
      <style:text-properties fo:color="#231F20" style:text-scale="90%"/>
    </style:style>
    <style:style style:name="T8779" style:parent-style-name="Domyślnaczcionkaakapitu" style:family="text">
      <style:text-properties fo:color="#231F20" fo:letter-spacing="-0.0138in" style:text-scale="90%"/>
    </style:style>
    <style:style style:name="T8780" style:parent-style-name="Domyślnaczcionkaakapitu" style:family="text">
      <style:text-properties fo:color="#231F20" style:text-scale="90%"/>
    </style:style>
    <style:style style:name="T8781" style:parent-style-name="Domyślnaczcionkaakapitu" style:family="text">
      <style:text-properties fo:color="#231F20" fo:letter-spacing="-0.0138in" style:text-scale="90%"/>
    </style:style>
    <style:style style:name="T8782" style:parent-style-name="Domyślnaczcionkaakapitu" style:family="text">
      <style:text-properties fo:color="#231F20" style:text-scale="90%"/>
    </style:style>
    <style:style style:name="T8783" style:parent-style-name="Domyślnaczcionkaakapitu" style:family="text">
      <style:text-properties fo:color="#231F20" fo:letter-spacing="-0.0138in" style:text-scale="90%"/>
    </style:style>
    <style:style style:name="T8784" style:parent-style-name="Domyślnaczcionkaakapitu" style:family="text">
      <style:text-properties fo:color="#231F20" style:text-scale="90%"/>
    </style:style>
    <style:style style:name="T8785" style:parent-style-name="Domyślnaczcionkaakapitu" style:family="text">
      <style:text-properties fo:color="#231F20" fo:letter-spacing="-0.0138in" style:text-scale="90%"/>
    </style:style>
    <style:style style:name="T8786" style:parent-style-name="Domyślnaczcionkaakapitu" style:family="text">
      <style:text-properties fo:color="#231F20" style:text-scale="90%"/>
    </style:style>
    <style:style style:name="T8787" style:parent-style-name="Domyślnaczcionkaakapitu" style:family="text">
      <style:text-properties fo:color="#231F20" fo:letter-spacing="-0.0138in" style:text-scale="90%"/>
    </style:style>
    <style:style style:name="T8788" style:parent-style-name="Domyślnaczcionkaakapitu" style:family="text">
      <style:text-properties fo:color="#231F20" style:text-scale="90%"/>
    </style:style>
    <style:style style:name="T8789" style:parent-style-name="Domyślnaczcionkaakapitu" style:family="text">
      <style:text-properties fo:color="#231F20" fo:letter-spacing="-0.0138in" style:text-scale="90%"/>
    </style:style>
    <style:style style:name="T8790" style:parent-style-name="Domyślnaczcionkaakapitu" style:family="text">
      <style:text-properties fo:color="#231F20" style:text-scale="90%"/>
    </style:style>
    <style:style style:name="T8791" style:parent-style-name="Domyślnaczcionkaakapitu" style:family="text">
      <style:text-properties fo:color="#231F20" fo:letter-spacing="-0.0138in" style:text-scale="90%"/>
    </style:style>
    <style:style style:name="T8792" style:parent-style-name="Domyślnaczcionkaakapitu" style:family="text">
      <style:text-properties fo:color="#231F20" style:text-scale="90%"/>
    </style:style>
    <style:style style:name="T8793" style:parent-style-name="Domyślnaczcionkaakapitu" style:family="text">
      <style:text-properties fo:color="#231F20" fo:letter-spacing="-0.0138in" style:text-scale="90%"/>
    </style:style>
    <style:style style:name="T8794" style:parent-style-name="Domyślnaczcionkaakapitu" style:family="text">
      <style:text-properties fo:color="#231F20" style:text-scale="90%"/>
    </style:style>
    <style:style style:name="T8795" style:parent-style-name="Domyślnaczcionkaakapitu" style:family="text">
      <style:text-properties fo:color="#231F20" fo:letter-spacing="-0.0138in" style:text-scale="90%"/>
    </style:style>
    <style:style style:name="T8796" style:parent-style-name="Domyślnaczcionkaakapitu" style:family="text">
      <style:text-properties fo:color="#231F20" style:text-scale="90%"/>
    </style:style>
    <style:style style:name="T8797" style:parent-style-name="Domyślnaczcionkaakapitu" style:family="text">
      <style:text-properties fo:color="#231F20" fo:letter-spacing="-0.009in" style:text-scale="90%"/>
    </style:style>
    <style:style style:name="T8798" style:parent-style-name="Domyślnaczcionkaakapitu" style:family="text">
      <style:text-properties fo:color="#231F20" style:text-scale="90%"/>
    </style:style>
    <style:style style:name="T8799" style:parent-style-name="Domyślnaczcionkaakapitu" style:family="text">
      <style:text-properties fo:color="#231F20" fo:letter-spacing="-0.009in" style:text-scale="90%"/>
    </style:style>
    <style:style style:name="T8800" style:parent-style-name="Domyślnaczcionkaakapitu" style:family="text">
      <style:text-properties fo:color="#231F20" style:text-scale="90%"/>
    </style:style>
    <style:style style:name="T8801" style:parent-style-name="Domyślnaczcionkaakapitu" style:family="text">
      <style:text-properties fo:color="#231F20" fo:letter-spacing="-0.0083in" style:text-scale="90%"/>
    </style:style>
    <style:style style:name="T8802" style:parent-style-name="Domyślnaczcionkaakapitu" style:family="text">
      <style:text-properties fo:color="#231F20" style:text-scale="90%"/>
    </style:style>
    <style:style style:name="T8803" style:parent-style-name="Domyślnaczcionkaakapitu" style:family="text">
      <style:text-properties fo:color="#231F20" fo:letter-spacing="-0.009in" style:text-scale="90%"/>
    </style:style>
    <style:style style:name="T8804" style:parent-style-name="Domyślnaczcionkaakapitu" style:family="text">
      <style:text-properties fo:color="#231F20" style:text-scale="90%"/>
    </style:style>
    <style:style style:name="T8805" style:parent-style-name="Domyślnaczcionkaakapitu" style:family="text">
      <style:text-properties fo:color="#231F20" fo:letter-spacing="-0.0083in" style:text-scale="90%"/>
    </style:style>
    <style:style style:name="T8806" style:parent-style-name="Domyślnaczcionkaakapitu" style:family="text">
      <style:text-properties fo:color="#231F20" style:text-scale="90%"/>
    </style:style>
    <style:style style:name="T8807" style:parent-style-name="Domyślnaczcionkaakapitu" style:family="text">
      <style:text-properties fo:color="#231F20" fo:letter-spacing="-0.009in" style:text-scale="90%"/>
    </style:style>
    <style:style style:name="T8808" style:parent-style-name="Domyślnaczcionkaakapitu" style:family="text">
      <style:text-properties fo:color="#231F20" style:text-scale="90%"/>
    </style:style>
    <style:style style:name="T8809" style:parent-style-name="Domyślnaczcionkaakapitu" style:family="text">
      <style:text-properties fo:color="#231F20" fo:letter-spacing="-0.0166in" style:text-scale="90%"/>
    </style:style>
    <style:style style:name="T8810" style:parent-style-name="Domyślnaczcionkaakapitu" style:family="text">
      <style:text-properties fo:color="#231F20" style:text-scale="90%"/>
    </style:style>
    <style:style style:name="T8811" style:parent-style-name="Domyślnaczcionkaakapitu" style:family="text">
      <style:text-properties fo:color="#231F20" fo:letter-spacing="-0.0159in" style:text-scale="90%"/>
    </style:style>
    <style:style style:name="T8812" style:parent-style-name="Domyślnaczcionkaakapitu" style:family="text">
      <style:text-properties fo:color="#231F20" style:text-scale="90%"/>
    </style:style>
    <style:style style:name="T8813" style:parent-style-name="Domyślnaczcionkaakapitu" style:family="text">
      <style:text-properties fo:color="#231F20" fo:letter-spacing="-0.0159in" style:text-scale="90%"/>
    </style:style>
    <style:style style:name="T8814" style:parent-style-name="Domyślnaczcionkaakapitu" style:family="text">
      <style:text-properties fo:color="#231F20" style:text-scale="90%"/>
    </style:style>
    <style:style style:name="T8815" style:parent-style-name="Domyślnaczcionkaakapitu" style:family="text">
      <style:text-properties fo:color="#231F20" fo:letter-spacing="-0.0159in" style:text-scale="90%"/>
    </style:style>
    <style:style style:name="T8816" style:parent-style-name="Domyślnaczcionkaakapitu" style:family="text">
      <style:text-properties fo:color="#231F20" style:text-scale="90%"/>
    </style:style>
    <style:style style:name="T8817" style:parent-style-name="Domyślnaczcionkaakapitu" style:family="text">
      <style:text-properties fo:color="#231F20" fo:letter-spacing="-0.0159in" style:text-scale="90%"/>
    </style:style>
    <style:style style:name="T8818" style:parent-style-name="Domyślnaczcionkaakapitu" style:family="text">
      <style:text-properties fo:color="#231F20" style:text-scale="90%"/>
    </style:style>
    <style:style style:name="T8819" style:parent-style-name="Domyślnaczcionkaakapitu" style:family="text">
      <style:text-properties fo:color="#231F20" fo:letter-spacing="-0.0159in" style:text-scale="90%"/>
    </style:style>
    <style:style style:name="T8820" style:parent-style-name="Domyślnaczcionkaakapitu" style:family="text">
      <style:text-properties fo:color="#231F20" style:text-scale="90%"/>
    </style:style>
    <style:style style:name="T8821" style:parent-style-name="Domyślnaczcionkaakapitu" style:family="text">
      <style:text-properties fo:color="#231F20" fo:letter-spacing="-0.0159in" style:text-scale="90%"/>
    </style:style>
    <style:style style:name="T8822" style:parent-style-name="Domyślnaczcionkaakapitu" style:family="text">
      <style:text-properties fo:color="#231F20" style:text-scale="90%"/>
    </style:style>
    <style:style style:name="T8823" style:parent-style-name="Domyślnaczcionkaakapitu" style:family="text">
      <style:text-properties fo:color="#231F20" fo:letter-spacing="-0.0166in" style:text-scale="90%"/>
    </style:style>
    <style:style style:name="T8824" style:parent-style-name="Domyślnaczcionkaakapitu" style:family="text">
      <style:text-properties fo:color="#231F20" style:text-scale="90%"/>
    </style:style>
    <style:style style:name="T8825" style:parent-style-name="Domyślnaczcionkaakapitu" style:family="text">
      <style:text-properties fo:color="#231F20" fo:letter-spacing="-0.0159in" style:text-scale="90%"/>
    </style:style>
    <style:style style:name="T8826" style:parent-style-name="Domyślnaczcionkaakapitu" style:family="text">
      <style:text-properties fo:color="#231F20" style:text-scale="90%"/>
    </style:style>
    <style:style style:name="T8827" style:parent-style-name="Domyślnaczcionkaakapitu" style:family="text">
      <style:text-properties fo:color="#231F20" fo:letter-spacing="-0.0166in" style:text-scale="90%"/>
    </style:style>
    <style:style style:name="T8828" style:parent-style-name="Domyślnaczcionkaakapitu" style:family="text">
      <style:text-properties fo:color="#231F20" style:text-scale="90%"/>
    </style:style>
    <style:style style:name="T8829" style:parent-style-name="Domyślnaczcionkaakapitu" style:family="text">
      <style:text-properties fo:color="#231F20" fo:letter-spacing="-0.0159in" style:text-scale="90%"/>
    </style:style>
    <style:style style:name="T8830" style:parent-style-name="Domyślnaczcionkaakapitu" style:family="text">
      <style:text-properties fo:color="#231F20" style:text-scale="90%"/>
    </style:style>
    <style:style style:name="T8831" style:parent-style-name="Domyślnaczcionkaakapitu" style:family="text">
      <style:text-properties fo:color="#231F20" fo:letter-spacing="-0.0159in" style:text-scale="90%"/>
    </style:style>
    <style:style style:name="T8832" style:parent-style-name="Domyślnaczcionkaakapitu" style:family="text">
      <style:text-properties fo:color="#231F20" style:text-scale="90%"/>
    </style:style>
    <style:style style:name="T8833" style:parent-style-name="Domyślnaczcionkaakapitu" style:family="text">
      <style:text-properties fo:color="#231F20" fo:letter-spacing="-0.0166in" style:text-scale="90%"/>
    </style:style>
    <style:style style:name="T8834" style:parent-style-name="Domyślnaczcionkaakapitu" style:family="text">
      <style:text-properties fo:color="#231F20" style:text-scale="90%"/>
    </style:style>
    <style:style style:name="T8835" style:parent-style-name="Domyślnaczcionkaakapitu" style:family="text">
      <style:text-properties fo:color="#231F20" fo:letter-spacing="-0.0159in" style:text-scale="90%"/>
    </style:style>
    <style:style style:name="T8836" style:parent-style-name="Domyślnaczcionkaakapitu" style:family="text">
      <style:text-properties fo:color="#231F20" style:text-scale="90%"/>
    </style:style>
    <style:style style:name="T8837" style:parent-style-name="Domyślnaczcionkaakapitu" style:family="text">
      <style:text-properties fo:color="#231F20" fo:letter-spacing="-0.0201in" style:text-scale="90%"/>
    </style:style>
    <style:style style:name="T8838" style:parent-style-name="Domyślnaczcionkaakapitu" style:family="text">
      <style:text-properties fo:color="#231F20" fo:letter-spacing="-0.0034in" style:text-scale="90%"/>
    </style:style>
    <style:style style:name="T8839" style:parent-style-name="Domyślnaczcionkaakapitu" style:family="text">
      <style:text-properties fo:color="#231F20" fo:letter-spacing="-0.0159in" style:text-scale="90%"/>
    </style:style>
    <style:style style:name="T8840" style:parent-style-name="Domyślnaczcionkaakapitu" style:family="text">
      <style:text-properties fo:color="#231F20" style:text-scale="90%"/>
    </style:style>
    <style:style style:name="T8841" style:parent-style-name="Domyślnaczcionkaakapitu" style:family="text">
      <style:text-properties fo:color="#231F20" fo:letter-spacing="-0.0166in" style:text-scale="90%"/>
    </style:style>
    <style:style style:name="T8842" style:parent-style-name="Domyślnaczcionkaakapitu" style:family="text">
      <style:text-properties fo:color="#231F20" style:text-scale="90%"/>
    </style:style>
    <style:style style:name="T8843" style:parent-style-name="Domyślnaczcionkaakapitu" style:family="text">
      <style:text-properties fo:color="#231F20" fo:letter-spacing="-0.0159in" style:text-scale="90%"/>
    </style:style>
    <style:style style:name="T8844" style:parent-style-name="Domyślnaczcionkaakapitu" style:family="text">
      <style:text-properties fo:color="#231F20" style:text-scale="90%"/>
    </style:style>
    <style:style style:name="T8845" style:parent-style-name="Domyślnaczcionkaakapitu" style:family="text">
      <style:text-properties fo:color="#231F20" fo:letter-spacing="-0.0208in" style:text-scale="90%"/>
    </style:style>
    <style:style style:name="T8846" style:parent-style-name="Domyślnaczcionkaakapitu" style:family="text">
      <style:text-properties fo:color="#231F20" style:text-scale="90%"/>
    </style:style>
    <style:style style:name="T8847" style:parent-style-name="Domyślnaczcionkaakapitu" style:family="text">
      <style:text-properties fo:color="#231F20" fo:letter-spacing="-0.0201in" style:text-scale="90%"/>
    </style:style>
    <style:style style:name="T8848" style:parent-style-name="Domyślnaczcionkaakapitu" style:family="text">
      <style:text-properties fo:color="#231F20" style:text-scale="90%"/>
    </style:style>
    <style:style style:name="T8849" style:parent-style-name="Domyślnaczcionkaakapitu" style:family="text">
      <style:text-properties fo:color="#231F20" fo:letter-spacing="-0.0201in" style:text-scale="90%"/>
    </style:style>
    <style:style style:name="T8850" style:parent-style-name="Domyślnaczcionkaakapitu" style:family="text">
      <style:text-properties fo:color="#231F20" style:text-scale="90%"/>
    </style:style>
    <style:style style:name="T8851" style:parent-style-name="Domyślnaczcionkaakapitu" style:family="text">
      <style:text-properties fo:color="#231F20" fo:letter-spacing="-0.0201in" style:text-scale="90%"/>
    </style:style>
    <style:style style:name="T8852" style:parent-style-name="Domyślnaczcionkaakapitu" style:family="text">
      <style:text-properties fo:color="#231F20" style:text-scale="90%"/>
    </style:style>
    <style:style style:name="T8853" style:parent-style-name="Domyślnaczcionkaakapitu" style:family="text">
      <style:text-properties fo:color="#231F20" fo:letter-spacing="-0.0201in" style:text-scale="90%"/>
    </style:style>
    <style:style style:name="T8854" style:parent-style-name="Domyślnaczcionkaakapitu" style:family="text">
      <style:text-properties fo:color="#231F20" style:text-scale="90%"/>
    </style:style>
    <style:style style:name="T8855" style:parent-style-name="Domyślnaczcionkaakapitu" style:family="text">
      <style:text-properties fo:color="#231F20" fo:letter-spacing="-0.0208in" style:text-scale="90%"/>
    </style:style>
    <style:style style:name="T8856" style:parent-style-name="Domyślnaczcionkaakapitu" style:family="text">
      <style:text-properties fo:color="#231F20" style:text-scale="90%"/>
    </style:style>
    <style:style style:name="T8857" style:parent-style-name="Domyślnaczcionkaakapitu" style:family="text">
      <style:text-properties fo:color="#231F20" fo:letter-spacing="-0.0201in" style:text-scale="90%"/>
    </style:style>
    <style:style style:name="T8858" style:parent-style-name="Domyślnaczcionkaakapitu" style:family="text">
      <style:text-properties fo:color="#231F20" style:text-scale="90%"/>
    </style:style>
    <style:style style:name="T8859" style:parent-style-name="Domyślnaczcionkaakapitu" style:family="text">
      <style:text-properties fo:color="#231F20" fo:letter-spacing="-0.0201in" style:text-scale="90%"/>
    </style:style>
    <style:style style:name="T8860" style:parent-style-name="Domyślnaczcionkaakapitu" style:family="text">
      <style:text-properties fo:color="#231F20" style:text-scale="90%"/>
    </style:style>
    <style:style style:name="T8861" style:parent-style-name="Domyślnaczcionkaakapitu" style:family="text">
      <style:text-properties fo:color="#231F20" fo:letter-spacing="-0.0201in" style:text-scale="90%"/>
    </style:style>
    <style:style style:name="T8862" style:parent-style-name="Domyślnaczcionkaakapitu" style:family="text">
      <style:text-properties fo:color="#231F20" style:text-scale="90%"/>
    </style:style>
    <style:style style:name="T8863" style:parent-style-name="Domyślnaczcionkaakapitu" style:family="text">
      <style:text-properties fo:color="#231F20" fo:letter-spacing="-0.0111in" style:text-scale="90%"/>
    </style:style>
    <style:style style:name="T8864" style:parent-style-name="Domyślnaczcionkaakapitu" style:family="text">
      <style:text-properties fo:color="#231F20" style:text-scale="90%"/>
    </style:style>
    <style:style style:name="T8865" style:parent-style-name="Domyślnaczcionkaakapitu" style:family="text">
      <style:text-properties fo:color="#231F20" fo:letter-spacing="-0.0104in" style:text-scale="90%"/>
    </style:style>
    <style:style style:name="T8866" style:parent-style-name="Domyślnaczcionkaakapitu" style:family="text">
      <style:text-properties fo:color="#231F20" style:text-scale="90%"/>
    </style:style>
    <style:style style:name="T8867" style:parent-style-name="Domyślnaczcionkaakapitu" style:family="text">
      <style:text-properties fo:color="#231F20" fo:letter-spacing="-0.0111in" style:text-scale="90%"/>
    </style:style>
    <style:style style:name="T8868" style:parent-style-name="Domyślnaczcionkaakapitu" style:family="text">
      <style:text-properties fo:color="#231F20" style:text-scale="90%"/>
    </style:style>
    <style:style style:name="T8869" style:parent-style-name="Domyślnaczcionkaakapitu" style:family="text">
      <style:text-properties fo:color="#231F20" fo:letter-spacing="-0.0104in" style:text-scale="90%"/>
    </style:style>
    <style:style style:name="T8870" style:parent-style-name="Domyślnaczcionkaakapitu" style:family="text">
      <style:text-properties fo:color="#231F20" style:text-scale="90%"/>
    </style:style>
    <style:style style:name="T8871" style:parent-style-name="Domyślnaczcionkaakapitu" style:family="text">
      <style:text-properties fo:color="#231F20" fo:letter-spacing="-0.0104in" style:text-scale="90%"/>
    </style:style>
    <style:style style:name="T8872" style:parent-style-name="Domyślnaczcionkaakapitu" style:family="text">
      <style:text-properties fo:color="#231F20" style:text-scale="90%"/>
    </style:style>
    <style:style style:name="T8873" style:parent-style-name="Domyślnaczcionkaakapitu" style:family="text">
      <style:text-properties fo:color="#231F20" fo:letter-spacing="-0.0111in" style:text-scale="90%"/>
    </style:style>
    <style:style style:name="T8874" style:parent-style-name="Domyślnaczcionkaakapitu" style:family="text">
      <style:text-properties fo:color="#231F20" style:text-scale="90%"/>
    </style:style>
    <style:style style:name="T8875" style:parent-style-name="Domyślnaczcionkaakapitu" style:family="text">
      <style:text-properties fo:color="#231F20" fo:letter-spacing="-0.0104in" style:text-scale="90%"/>
    </style:style>
    <style:style style:name="T8876" style:parent-style-name="Domyślnaczcionkaakapitu" style:family="text">
      <style:text-properties fo:color="#231F20" style:text-scale="90%"/>
    </style:style>
    <style:style style:name="T887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8878" style:parent-style-name="Domyślnaczcionkaakapitu" style:family="text">
      <style:text-properties fo:color="#231F20" style:text-scale="90%"/>
    </style:style>
    <style:style style:name="T8879" style:parent-style-name="Domyślnaczcionkaakapitu" style:family="text">
      <style:text-properties fo:color="#231F20" fo:letter-spacing="-0.0118in" style:text-scale="90%"/>
    </style:style>
    <style:style style:name="T8880" style:parent-style-name="Domyślnaczcionkaakapitu" style:family="text">
      <style:text-properties fo:color="#231F20" fo:letter-spacing="-0.002in" style:text-scale="90%"/>
    </style:style>
    <style:style style:name="T8881" style:parent-style-name="Domyślnaczcionkaakapitu" style:family="text">
      <style:text-properties fo:color="#231F20" fo:letter-spacing="-0.0111in" style:text-scale="90%"/>
    </style:style>
    <style:style style:name="T8882" style:parent-style-name="Domyślnaczcionkaakapitu" style:family="text">
      <style:text-properties fo:color="#231F20" style:text-scale="90%"/>
    </style:style>
    <style:style style:name="T8883" style:parent-style-name="Domyślnaczcionkaakapitu" style:family="text">
      <style:text-properties fo:color="#231F20" fo:letter-spacing="-0.0104in" style:text-scale="90%"/>
    </style:style>
    <style:style style:name="T8884" style:parent-style-name="Domyślnaczcionkaakapitu" style:family="text">
      <style:text-properties fo:color="#231F20" style:text-scale="90%"/>
    </style:style>
    <style:style style:name="T8885" style:parent-style-name="Domyślnaczcionkaakapitu" style:family="text">
      <style:text-properties fo:color="#231F20" fo:letter-spacing="-0.0111in" style:text-scale="90%"/>
    </style:style>
    <style:style style:name="T8886" style:parent-style-name="Domyślnaczcionkaakapitu" style:family="text">
      <style:text-properties fo:color="#231F20" style:text-scale="90%"/>
    </style:style>
    <style:style style:name="T8887" style:parent-style-name="Domyślnaczcionkaakapitu" style:family="text">
      <style:text-properties fo:color="#231F20" fo:letter-spacing="-0.0104in" style:text-scale="90%"/>
    </style:style>
    <style:style style:name="T8888" style:parent-style-name="Domyślnaczcionkaakapitu" style:family="text">
      <style:text-properties fo:color="#231F20" style:text-scale="90%"/>
    </style:style>
    <style:style style:name="T8889" style:parent-style-name="Domyślnaczcionkaakapitu" style:family="text">
      <style:text-properties fo:color="#231F20" fo:letter-spacing="-0.0236in" style:text-scale="90%"/>
    </style:style>
    <style:style style:name="T8890" style:parent-style-name="Domyślnaczcionkaakapitu" style:family="text">
      <style:text-properties fo:color="#231F20" style:text-scale="90%"/>
    </style:style>
    <style:style style:name="T8891" style:parent-style-name="Domyślnaczcionkaakapitu" style:family="text">
      <style:text-properties fo:color="#231F20" fo:letter-spacing="-0.0229in" style:text-scale="90%"/>
    </style:style>
    <style:style style:name="T8892" style:parent-style-name="Domyślnaczcionkaakapitu" style:family="text">
      <style:text-properties fo:color="#231F20" style:text-scale="90%"/>
    </style:style>
    <style:style style:name="T8893" style:parent-style-name="Domyślnaczcionkaakapitu" style:family="text">
      <style:text-properties fo:color="#231F20" fo:letter-spacing="-0.0236in" style:text-scale="90%"/>
    </style:style>
    <style:style style:name="T8894" style:parent-style-name="Domyślnaczcionkaakapitu" style:family="text">
      <style:text-properties fo:color="#231F20" style:text-scale="90%"/>
    </style:style>
    <style:style style:name="T8895" style:parent-style-name="Domyślnaczcionkaakapitu" style:family="text">
      <style:text-properties fo:color="#231F20" fo:letter-spacing="-0.0229in" style:text-scale="90%"/>
    </style:style>
    <style:style style:name="T8896" style:parent-style-name="Domyślnaczcionkaakapitu" style:family="text">
      <style:text-properties fo:color="#231F20" style:text-scale="90%"/>
    </style:style>
    <style:style style:name="T8897" style:parent-style-name="Domyślnaczcionkaakapitu" style:family="text">
      <style:text-properties fo:color="#231F20" fo:letter-spacing="-0.0229in" style:text-scale="90%"/>
    </style:style>
    <style:style style:name="T8898" style:parent-style-name="Domyślnaczcionkaakapitu" style:family="text">
      <style:text-properties fo:color="#231F20" style:text-scale="90%"/>
    </style:style>
    <style:style style:name="T8899" style:parent-style-name="Domyślnaczcionkaakapitu" style:family="text">
      <style:text-properties fo:color="#231F20" fo:letter-spacing="-0.0236in" style:text-scale="90%"/>
    </style:style>
    <style:style style:name="T8900" style:parent-style-name="Domyślnaczcionkaakapitu" style:family="text">
      <style:text-properties fo:color="#231F20" style:text-scale="90%"/>
    </style:style>
    <style:style style:name="T8901" style:parent-style-name="Domyślnaczcionkaakapitu" style:family="text">
      <style:text-properties fo:color="#231F20" fo:letter-spacing="-0.0229in" style:text-scale="90%"/>
    </style:style>
    <style:style style:name="T8902" style:parent-style-name="Domyślnaczcionkaakapitu" style:family="text">
      <style:text-properties fo:color="#231F20" style:text-scale="90%"/>
    </style:style>
    <style:style style:name="T8903" style:parent-style-name="Domyślnaczcionkaakapitu" style:family="text">
      <style:text-properties fo:color="#231F20" fo:letter-spacing="-0.0236in" style:text-scale="90%"/>
    </style:style>
    <style:style style:name="T8904" style:parent-style-name="Domyślnaczcionkaakapitu" style:family="text">
      <style:text-properties fo:color="#231F20" style:text-scale="90%"/>
    </style:style>
    <style:style style:name="T8905" style:parent-style-name="Domyślnaczcionkaakapitu" style:family="text">
      <style:text-properties fo:color="#231F20" fo:letter-spacing="-0.0229in" style:text-scale="90%"/>
    </style:style>
    <style:style style:name="T8906" style:parent-style-name="Domyślnaczcionkaakapitu" style:family="text">
      <style:text-properties fo:color="#231F20" style:text-scale="90%"/>
    </style:style>
    <style:style style:name="T8907" style:parent-style-name="Domyślnaczcionkaakapitu" style:family="text">
      <style:text-properties fo:color="#231F20" fo:letter-spacing="-0.0104in" style:text-scale="90%"/>
    </style:style>
    <style:style style:name="T8908" style:parent-style-name="Domyślnaczcionkaakapitu" style:family="text">
      <style:text-properties fo:color="#231F20" style:text-scale="90%"/>
    </style:style>
    <style:style style:name="T8909" style:parent-style-name="Domyślnaczcionkaakapitu" style:family="text">
      <style:text-properties fo:color="#231F20" fo:letter-spacing="-0.0104in" style:text-scale="90%"/>
    </style:style>
    <style:style style:name="T8910" style:parent-style-name="Domyślnaczcionkaakapitu" style:family="text">
      <style:text-properties fo:color="#231F20" style:text-scale="90%"/>
    </style:style>
    <style:style style:name="T8911" style:parent-style-name="Domyślnaczcionkaakapitu" style:family="text">
      <style:text-properties fo:color="#231F20" fo:letter-spacing="-0.0104in" style:text-scale="90%"/>
    </style:style>
    <style:style style:name="T8912" style:parent-style-name="Domyślnaczcionkaakapitu" style:family="text">
      <style:text-properties fo:color="#231F20" style:text-scale="90%"/>
    </style:style>
    <style:style style:name="T8913" style:parent-style-name="Domyślnaczcionkaakapitu" style:family="text">
      <style:text-properties fo:color="#231F20" fo:letter-spacing="-0.0104in" style:text-scale="90%"/>
    </style:style>
    <style:style style:name="T8914" style:parent-style-name="Domyślnaczcionkaakapitu" style:family="text">
      <style:text-properties fo:color="#231F20" style:text-scale="90%"/>
    </style:style>
    <style:style style:name="T8915" style:parent-style-name="Domyślnaczcionkaakapitu" style:family="text">
      <style:text-properties fo:color="#231F20" fo:letter-spacing="-0.0104in" style:text-scale="90%"/>
    </style:style>
    <style:style style:name="T8916" style:parent-style-name="Domyślnaczcionkaakapitu" style:family="text">
      <style:text-properties fo:color="#231F20" style:text-scale="90%"/>
    </style:style>
    <style:style style:name="T8917" style:parent-style-name="Domyślnaczcionkaakapitu" style:family="text">
      <style:text-properties fo:color="#231F20" fo:letter-spacing="-0.0104in" style:text-scale="90%"/>
    </style:style>
    <style:style style:name="T8918" style:parent-style-name="Domyślnaczcionkaakapitu" style:family="text">
      <style:text-properties fo:color="#231F20" style:text-scale="90%"/>
    </style:style>
    <style:style style:name="T8919" style:parent-style-name="Domyślnaczcionkaakapitu" style:family="text">
      <style:text-properties fo:color="#231F20" fo:letter-spacing="-0.0104in" style:text-scale="90%"/>
    </style:style>
    <style:style style:name="T8920" style:parent-style-name="Domyślnaczcionkaakapitu" style:family="text">
      <style:text-properties fo:color="#231F20" style:text-scale="90%"/>
    </style:style>
    <style:style style:name="T8921" style:parent-style-name="Domyślnaczcionkaakapitu" style:family="text">
      <style:text-properties fo:color="#231F20" fo:letter-spacing="-0.0027in" style:text-scale="90%"/>
    </style:style>
    <style:style style:name="T8922" style:parent-style-name="Domyślnaczcionkaakapitu" style:family="text">
      <style:text-properties fo:color="#231F20" fo:letter-spacing="-0.009in" style:text-scale="90%"/>
    </style:style>
    <style:style style:name="T8923" style:parent-style-name="Domyślnaczcionkaakapitu" style:family="text">
      <style:text-properties fo:color="#231F20" style:text-scale="90%"/>
    </style:style>
    <style:style style:name="T8924" style:parent-style-name="Domyślnaczcionkaakapitu" style:family="text">
      <style:text-properties fo:color="#231F20" fo:letter-spacing="-0.0083in" style:text-scale="90%"/>
    </style:style>
    <style:style style:name="T8925" style:parent-style-name="Domyślnaczcionkaakapitu" style:family="text">
      <style:text-properties fo:color="#231F20" style:text-scale="90%"/>
    </style:style>
    <style:style style:name="T8926" style:parent-style-name="Domyślnaczcionkaakapitu" style:family="text">
      <style:text-properties fo:color="#231F20" fo:letter-spacing="-0.009in" style:text-scale="90%"/>
    </style:style>
    <style:style style:name="T8927" style:parent-style-name="Domyślnaczcionkaakapitu" style:family="text">
      <style:text-properties fo:color="#231F20" style:text-scale="90%"/>
    </style:style>
    <style:style style:name="T8928" style:parent-style-name="Domyślnaczcionkaakapitu" style:family="text">
      <style:text-properties fo:color="#231F20" fo:letter-spacing="-0.0083in" style:text-scale="90%"/>
    </style:style>
    <style:style style:name="T8929" style:parent-style-name="Domyślnaczcionkaakapitu" style:family="text">
      <style:text-properties fo:color="#231F20" style:text-scale="90%"/>
    </style:style>
    <style:style style:name="T8930" style:parent-style-name="Domyślnaczcionkaakapitu" style:family="text">
      <style:text-properties fo:color="#231F20" fo:letter-spacing="-0.009in" style:text-scale="90%"/>
    </style:style>
    <style:style style:name="T8931" style:parent-style-name="Domyślnaczcionkaakapitu" style:family="text">
      <style:text-properties fo:color="#231F20" style:text-scale="90%"/>
    </style:style>
    <style:style style:name="T8932" style:parent-style-name="Domyślnaczcionkaakapitu" style:family="text">
      <style:text-properties fo:color="#231F20" fo:letter-spacing="-0.009in" style:text-scale="90%"/>
    </style:style>
    <style:style style:name="T8933" style:parent-style-name="Domyślnaczcionkaakapitu" style:family="text">
      <style:text-properties fo:color="#231F20" style:text-scale="90%"/>
    </style:style>
    <style:style style:name="T8934" style:parent-style-name="Domyślnaczcionkaakapitu" style:family="text">
      <style:text-properties fo:color="#231F20" fo:letter-spacing="-0.0083in" style:text-scale="90%"/>
    </style:style>
    <style:style style:name="T8935" style:parent-style-name="Domyślnaczcionkaakapitu" style:family="text">
      <style:text-properties fo:color="#231F20" style:text-scale="90%"/>
    </style:style>
    <style:style style:name="T8936" style:parent-style-name="Domyślnaczcionkaakapitu" style:family="text">
      <style:text-properties fo:color="#231F20" fo:letter-spacing="-0.009in" style:text-scale="90%"/>
    </style:style>
    <style:style style:name="T8937" style:parent-style-name="Domyślnaczcionkaakapitu" style:family="text">
      <style:text-properties fo:color="#231F20" style:text-scale="90%"/>
    </style:style>
    <style:style style:name="T8938" style:parent-style-name="Domyślnaczcionkaakapitu" style:family="text">
      <style:text-properties fo:color="#231F20" fo:letter-spacing="-0.009in" style:text-scale="90%"/>
    </style:style>
    <style:style style:name="T8939" style:parent-style-name="Domyślnaczcionkaakapitu" style:family="text">
      <style:text-properties fo:color="#231F20" style:text-scale="90%"/>
    </style:style>
    <style:style style:name="T8940" style:parent-style-name="Domyślnaczcionkaakapitu" style:family="text">
      <style:text-properties fo:color="#231F20" fo:letter-spacing="-0.0083in" style:text-scale="90%"/>
    </style:style>
    <style:style style:name="T8941" style:parent-style-name="Domyślnaczcionkaakapitu" style:family="text">
      <style:text-properties fo:color="#231F20" style:text-scale="90%"/>
    </style:style>
    <style:style style:name="T8942" style:parent-style-name="Domyślnaczcionkaakapitu" style:family="text">
      <style:text-properties fo:color="#231F20" fo:letter-spacing="-0.0048in" style:text-scale="90%"/>
    </style:style>
    <style:style style:name="T8943" style:parent-style-name="Domyślnaczcionkaakapitu" style:family="text">
      <style:text-properties fo:color="#231F20" style:text-scale="90%"/>
    </style:style>
    <style:style style:name="P8944" style:parent-style-name="Tekstpodstawowy" style:family="paragraph">
      <style:paragraph-properties fo:margin-top="0.0062in"/>
    </style:style>
    <style:style style:name="P8945" style:parent-style-name="Normalny" style:family="paragraph">
      <style:paragraph-properties fo:text-align="justify" fo:margin-top="0.052in" fo:line-height="97%" fo:margin-left="0.0784in" fo:margin-right="0.8201in" fo:text-indent="0.2361in">
        <style:tab-stops/>
      </style:paragraph-properties>
    </style:style>
    <style:style style:name="T8946" style:parent-style-name="Domyślnaczcionkaakapitu" style:family="text">
      <style:text-properties fo:color="#231F20" style:text-scale="90%" style:text-position="60% 100%" fo:font-size="5pt" style:font-size-asian="5pt"/>
    </style:style>
    <style:style style:name="T8947" style:parent-style-name="Domyślnaczcionkaakapitu" style:family="text">
      <style:text-properties fo:color="#231F20" fo:letter-spacing="0.0041in" style:text-scale="90%" style:text-position="60% 100%" fo:font-size="5pt" style:font-size-asian="5pt"/>
    </style:style>
    <style:style style:name="T8948" style:parent-style-name="Domyślnaczcionkaakapitu" style:family="text">
      <style:text-properties fo:color="#231F20" fo:letter-spacing="-0.0055in" style:text-scale="90%" fo:font-size="9pt" style:font-size-asian="9pt"/>
    </style:style>
    <style:style style:name="T8949" style:parent-style-name="Domyślnaczcionkaakapitu" style:family="text">
      <style:text-properties fo:color="#231F20" fo:letter-spacing="-0.0111in" style:text-scale="90%" fo:font-size="9pt" style:font-size-asian="9pt"/>
    </style:style>
    <style:style style:name="T8950" style:parent-style-name="Domyślnaczcionkaakapitu" style:family="text">
      <style:text-properties fo:color="#231F20" style:text-scale="90%" fo:font-size="9pt" style:font-size-asian="9pt"/>
    </style:style>
    <style:style style:name="T8951" style:parent-style-name="Domyślnaczcionkaakapitu" style:family="text">
      <style:text-properties fo:color="#231F20" fo:letter-spacing="-0.0111in" style:text-scale="90%" fo:font-size="9pt" style:font-size-asian="9pt"/>
    </style:style>
    <style:style style:name="T8952" style:parent-style-name="Domyślnaczcionkaakapitu" style:family="text">
      <style:text-properties fo:color="#231F20" style:text-scale="90%" fo:font-size="9pt" style:font-size-asian="9pt"/>
    </style:style>
    <style:style style:name="T8953" style:parent-style-name="Domyślnaczcionkaakapitu" style:family="text">
      <style:text-properties fo:color="#231F20" fo:letter-spacing="-0.0111in" style:text-scale="90%" fo:font-size="9pt" style:font-size-asian="9pt"/>
    </style:style>
    <style:style style:name="T8954" style:parent-style-name="Domyślnaczcionkaakapitu" style:family="text">
      <style:text-properties fo:color="#231F20" style:text-scale="90%" fo:font-size="9pt" style:font-size-asian="9pt"/>
    </style:style>
    <style:style style:name="T8955" style:parent-style-name="Domyślnaczcionkaakapitu" style:family="text">
      <style:text-properties fo:color="#231F20" fo:letter-spacing="-0.0111in" style:text-scale="90%" fo:font-size="9pt" style:font-size-asian="9pt"/>
    </style:style>
    <style:style style:name="T8956" style:parent-style-name="Domyślnaczcionkaakapitu" style:family="text">
      <style:text-properties fo:color="#231F20" style:text-scale="90%" fo:font-size="9pt" style:font-size-asian="9pt"/>
    </style:style>
    <style:style style:name="T8957" style:parent-style-name="Domyślnaczcionkaakapitu" style:family="text">
      <style:text-properties fo:color="#231F20" fo:letter-spacing="-0.0104in" style:text-scale="90%" fo:font-size="9pt" style:font-size-asian="9pt"/>
    </style:style>
    <style:style style:name="T8958" style:parent-style-name="Domyślnaczcionkaakapitu" style:family="text">
      <style:text-properties fo:color="#231F20" style:text-scale="90%" fo:font-size="9pt" style:font-size-asian="9pt"/>
    </style:style>
    <style:style style:name="T8959" style:parent-style-name="Domyślnaczcionkaakapitu" style:family="text">
      <style:text-properties fo:color="#231F20" fo:letter-spacing="-0.0111in" style:text-scale="90%" fo:font-size="9pt" style:font-size-asian="9pt"/>
    </style:style>
    <style:style style:name="T8960" style:parent-style-name="Domyślnaczcionkaakapitu" style:family="text">
      <style:text-properties fo:color="#231F20" style:text-scale="90%" fo:font-size="9pt" style:font-size-asian="9pt"/>
    </style:style>
    <style:style style:name="T8961" style:parent-style-name="Domyślnaczcionkaakapitu" style:family="text">
      <style:text-properties fo:color="#231F20" fo:letter-spacing="-0.0111in" style:text-scale="90%" fo:font-size="9pt" style:font-size-asian="9pt"/>
    </style:style>
    <style:style style:name="T8962" style:parent-style-name="Domyślnaczcionkaakapitu" style:family="text">
      <style:text-properties fo:color="#231F20" style:text-scale="90%" fo:font-size="9pt" style:font-size-asian="9pt"/>
    </style:style>
    <style:style style:name="T8963" style:parent-style-name="Domyślnaczcionkaakapitu" style:family="text">
      <style:text-properties fo:color="#231F20" fo:letter-spacing="-0.0027in" style:text-scale="90%" fo:font-size="9pt" style:font-size-asian="9pt"/>
    </style:style>
    <style:style style:name="T8964" style:parent-style-name="Domyślnaczcionkaakapitu" style:family="text">
      <style:text-properties fo:color="#231F20" fo:letter-spacing="-0.0104in" style:text-scale="90%" fo:font-size="9pt" style:font-size-asian="9pt"/>
    </style:style>
    <style:style style:name="T8965" style:parent-style-name="Domyślnaczcionkaakapitu" style:family="text">
      <style:text-properties fo:color="#231F20" style:text-scale="90%" fo:font-size="9pt" style:font-size-asian="9pt"/>
    </style:style>
    <style:style style:name="T8966" style:parent-style-name="Domyślnaczcionkaakapitu" style:family="text">
      <style:text-properties fo:color="#231F20" fo:letter-spacing="-0.0104in" style:text-scale="90%" fo:font-size="9pt" style:font-size-asian="9pt"/>
    </style:style>
    <style:style style:name="T8967" style:parent-style-name="Domyślnaczcionkaakapitu" style:family="text">
      <style:text-properties fo:color="#231F20" style:text-scale="90%" fo:font-size="9pt" style:font-size-asian="9pt"/>
    </style:style>
    <style:style style:name="T8968" style:parent-style-name="Domyślnaczcionkaakapitu" style:family="text">
      <style:text-properties fo:color="#231F20" fo:letter-spacing="-0.0104in" style:text-scale="90%" fo:font-size="9pt" style:font-size-asian="9pt"/>
    </style:style>
    <style:style style:name="T8969" style:parent-style-name="Domyślnaczcionkaakapitu" style:family="text">
      <style:text-properties fo:color="#231F20" style:text-scale="90%" fo:font-size="9pt" style:font-size-asian="9pt"/>
    </style:style>
    <style:style style:name="T8970" style:parent-style-name="Domyślnaczcionkaakapitu" style:family="text">
      <style:text-properties fo:color="#231F20" fo:letter-spacing="-0.0104in" style:text-scale="90%" fo:font-size="9pt" style:font-size-asian="9pt"/>
    </style:style>
    <style:style style:name="T8971" style:parent-style-name="Domyślnaczcionkaakapitu" style:family="text">
      <style:text-properties fo:color="#231F20" style:text-scale="90%" fo:font-size="9pt" style:font-size-asian="9pt"/>
    </style:style>
    <style:style style:name="T8972" style:parent-style-name="Domyślnaczcionkaakapitu" style:family="text">
      <style:text-properties fo:color="#231F20" fo:letter-spacing="-0.0104in" style:text-scale="90%" fo:font-size="9pt" style:font-size-asian="9pt"/>
    </style:style>
    <style:style style:name="T8973" style:parent-style-name="Domyślnaczcionkaakapitu" style:family="text">
      <style:text-properties fo:color="#231F20" style:text-scale="90%" fo:font-size="9pt" style:font-size-asian="9pt"/>
    </style:style>
    <style:style style:name="T8974" style:parent-style-name="Domyślnaczcionkaakapitu" style:family="text">
      <style:text-properties fo:color="#231F20" fo:letter-spacing="-0.0104in" style:text-scale="90%" fo:font-size="9pt" style:font-size-asian="9pt"/>
    </style:style>
    <style:style style:name="T8975" style:parent-style-name="Domyślnaczcionkaakapitu" style:family="text">
      <style:text-properties fo:color="#231F20" style:text-scale="90%" fo:font-size="9pt" style:font-size-asian="9pt"/>
    </style:style>
    <style:style style:name="T8976" style:parent-style-name="Domyślnaczcionkaakapitu" style:family="text">
      <style:text-properties fo:color="#231F20" fo:letter-spacing="-0.0104in" style:text-scale="90%" fo:font-size="9pt" style:font-size-asian="9pt"/>
    </style:style>
    <style:style style:name="T8977" style:parent-style-name="Domyślnaczcionkaakapitu" style:family="text">
      <style:text-properties fo:color="#231F20" style:text-scale="90%" fo:font-size="9pt" style:font-size-asian="9pt"/>
    </style:style>
    <style:style style:name="T8978" style:parent-style-name="Domyślnaczcionkaakapitu" style:family="text">
      <style:text-properties fo:color="#231F20" fo:letter-spacing="-0.0104in" style:text-scale="90%" fo:font-size="9pt" style:font-size-asian="9pt"/>
    </style:style>
    <style:style style:name="T8979" style:parent-style-name="Domyślnaczcionkaakapitu" style:family="text">
      <style:text-properties fo:color="#231F20" style:text-scale="90%" fo:font-size="9pt" style:font-size-asian="9pt"/>
    </style:style>
    <style:style style:name="T8980" style:parent-style-name="Domyślnaczcionkaakapitu" style:family="text">
      <style:text-properties fo:color="#231F20" fo:letter-spacing="-0.0104in" style:text-scale="90%" fo:font-size="9pt" style:font-size-asian="9pt"/>
    </style:style>
    <style:style style:name="T8981" style:parent-style-name="Domyślnaczcionkaakapitu" style:family="text">
      <style:text-properties fo:color="#231F20" style:text-scale="90%" fo:font-size="9pt" style:font-size-asian="9pt"/>
    </style:style>
    <style:style style:name="T8982" style:parent-style-name="Domyślnaczcionkaakapitu" style:family="text">
      <style:text-properties fo:color="#231F20" fo:letter-spacing="-0.0104in" style:text-scale="90%" fo:font-size="9pt" style:font-size-asian="9pt"/>
    </style:style>
    <style:style style:name="T8983" style:parent-style-name="Domyślnaczcionkaakapitu" style:family="text">
      <style:text-properties fo:color="#231F20" style:text-scale="90%" fo:font-size="9pt" style:font-size-asian="9pt"/>
    </style:style>
    <style:style style:name="T8984" style:parent-style-name="Domyślnaczcionkaakapitu" style:family="text">
      <style:text-properties fo:color="#231F20" fo:letter-spacing="-0.0104in" style:text-scale="90%" fo:font-size="9pt" style:font-size-asian="9pt"/>
    </style:style>
    <style:style style:name="T8985" style:parent-style-name="Domyślnaczcionkaakapitu" style:family="text">
      <style:text-properties fo:color="#231F20" style:text-scale="90%" fo:font-size="9pt" style:font-size-asian="9pt"/>
    </style:style>
    <style:style style:name="T8986" style:parent-style-name="Domyślnaczcionkaakapitu" style:family="text">
      <style:text-properties fo:color="#231F20" fo:letter-spacing="-0.0104in" style:text-scale="90%" fo:font-size="9pt" style:font-size-asian="9pt"/>
    </style:style>
    <style:style style:name="T8987" style:parent-style-name="Domyślnaczcionkaakapitu" style:family="text">
      <style:text-properties fo:color="#231F20" style:text-scale="90%" fo:font-size="9pt" style:font-size-asian="9pt"/>
    </style:style>
    <style:style style:name="T8988" style:parent-style-name="Domyślnaczcionkaakapitu" style:family="text">
      <style:text-properties fo:color="#231F20" style:text-scale="85%" fo:font-size="9pt" style:font-size-asian="9pt"/>
    </style:style>
    <style:style style:name="T8989" style:parent-style-name="Domyślnaczcionkaakapitu" style:family="text">
      <style:text-properties fo:color="#231F20" fo:letter-spacing="-0.002in" style:text-scale="85%" fo:font-size="9pt" style:font-size-asian="9pt"/>
    </style:style>
    <style:style style:name="T8990" style:parent-style-name="Domyślnaczcionkaakapitu" style:family="text">
      <style:text-properties fo:color="#231F20" style:text-scale="85%" fo:font-size="9pt" style:font-size-asian="9pt"/>
    </style:style>
    <style:style style:name="T8991" style:parent-style-name="Domyślnaczcionkaakapitu" style:family="text">
      <style:text-properties fo:color="#231F20" style:text-scale="90%" fo:font-size="9pt" style:font-size-asian="9pt"/>
    </style:style>
    <style:style style:name="T8992" style:parent-style-name="Domyślnaczcionkaakapitu" style:family="text">
      <style:text-properties fo:color="#231F20" fo:letter-spacing="-0.0125in" style:text-scale="90%" fo:font-size="9pt" style:font-size-asian="9pt"/>
    </style:style>
    <style:style style:name="T8993" style:parent-style-name="Domyślnaczcionkaakapitu" style:family="text">
      <style:text-properties fo:color="#231F20" style:text-scale="90%" fo:font-size="9pt" style:font-size-asian="9pt"/>
    </style:style>
    <style:style style:name="T8994" style:parent-style-name="Domyślnaczcionkaakapitu" style:family="text">
      <style:text-properties fo:color="#231F20" fo:letter-spacing="-0.0125in" style:text-scale="90%" fo:font-size="9pt" style:font-size-asian="9pt"/>
    </style:style>
    <style:style style:name="T8995" style:parent-style-name="Domyślnaczcionkaakapitu" style:family="text">
      <style:text-properties fo:color="#231F20" style:text-scale="90%" fo:font-size="9pt" style:font-size-asian="9pt"/>
    </style:style>
    <style:style style:name="T8996" style:parent-style-name="Domyślnaczcionkaakapitu" style:family="text">
      <style:text-properties fo:color="#231F20" fo:letter-spacing="-0.0125in" style:text-scale="90%" fo:font-size="9pt" style:font-size-asian="9pt"/>
    </style:style>
    <style:style style:name="T8997" style:parent-style-name="Domyślnaczcionkaakapitu" style:family="text">
      <style:text-properties fo:color="#231F20" style:text-scale="90%" fo:font-size="9pt" style:font-size-asian="9pt"/>
    </style:style>
    <style:style style:name="T8998" style:parent-style-name="Domyślnaczcionkaakapitu" style:family="text">
      <style:text-properties fo:color="#231F20" fo:letter-spacing="-0.0118in" style:text-scale="90%" fo:font-size="9pt" style:font-size-asian="9pt"/>
    </style:style>
    <style:style style:name="T8999" style:parent-style-name="Domyślnaczcionkaakapitu" style:family="text">
      <style:text-properties fo:color="#231F20" style:text-scale="90%" fo:font-size="9pt" style:font-size-asian="9pt"/>
    </style:style>
    <style:style style:name="T9000" style:parent-style-name="Domyślnaczcionkaakapitu" style:family="text">
      <style:text-properties fo:color="#231F20" fo:letter-spacing="-0.0125in" style:text-scale="90%" fo:font-size="9pt" style:font-size-asian="9pt"/>
    </style:style>
    <style:style style:name="T9001" style:parent-style-name="Domyślnaczcionkaakapitu" style:family="text">
      <style:text-properties fo:color="#231F20" style:text-scale="90%" fo:font-size="9pt" style:font-size-asian="9pt"/>
    </style:style>
    <style:style style:name="T9002" style:parent-style-name="Domyślnaczcionkaakapitu" style:family="text">
      <style:text-properties fo:color="#231F20" fo:letter-spacing="-0.0125in" style:text-scale="90%" fo:font-size="9pt" style:font-size-asian="9pt"/>
    </style:style>
    <style:style style:name="T9003" style:parent-style-name="Domyślnaczcionkaakapitu" style:family="text">
      <style:text-properties fo:color="#231F20" style:text-scale="90%" fo:font-size="9pt" style:font-size-asian="9pt"/>
    </style:style>
    <style:style style:name="T9004" style:parent-style-name="Domyślnaczcionkaakapitu" style:family="text">
      <style:text-properties fo:color="#231F20" fo:letter-spacing="-0.0125in" style:text-scale="90%" fo:font-size="9pt" style:font-size-asian="9pt"/>
    </style:style>
    <style:style style:name="T9005" style:parent-style-name="Domyślnaczcionkaakapitu" style:family="text">
      <style:text-properties fo:color="#231F20" style:text-scale="90%" fo:font-size="9pt" style:font-size-asian="9pt"/>
    </style:style>
    <style:style style:name="T9006" style:parent-style-name="Domyślnaczcionkaakapitu" style:family="text">
      <style:text-properties fo:color="#231F20" fo:letter-spacing="-0.0118in" style:text-scale="90%" fo:font-size="9pt" style:font-size-asian="9pt"/>
    </style:style>
    <style:style style:name="T9007" style:parent-style-name="Domyślnaczcionkaakapitu" style:family="text">
      <style:text-properties fo:color="#231F20" style:text-scale="90%" fo:font-size="9pt" style:font-size-asian="9pt"/>
    </style:style>
    <style:style style:name="T9008" style:parent-style-name="Domyślnaczcionkaakapitu" style:family="text">
      <style:text-properties fo:color="#231F20" fo:letter-spacing="-0.0125in" style:text-scale="90%" fo:font-size="9pt" style:font-size-asian="9pt"/>
    </style:style>
    <style:style style:name="T9009" style:parent-style-name="Domyślnaczcionkaakapitu" style:family="text">
      <style:text-properties fo:color="#231F20" style:text-scale="90%" fo:font-size="9pt" style:font-size-asian="9pt"/>
    </style:style>
    <style:style style:name="T9010" style:parent-style-name="Domyślnaczcionkaakapitu" style:family="text">
      <style:text-properties fo:color="#231F20" fo:letter-spacing="-0.0125in" style:text-scale="90%" fo:font-size="9pt" style:font-size-asian="9pt"/>
    </style:style>
    <style:style style:name="T9011" style:parent-style-name="Domyślnaczcionkaakapitu" style:family="text">
      <style:text-properties fo:color="#231F20" style:text-scale="90%" fo:font-size="9pt" style:font-size-asian="9pt"/>
    </style:style>
    <style:style style:name="T9012" style:parent-style-name="Domyślnaczcionkaakapitu" style:family="text">
      <style:text-properties fo:color="#231F20" fo:letter-spacing="-0.0125in" style:text-scale="90%" fo:font-size="9pt" style:font-size-asian="9pt"/>
    </style:style>
    <style:style style:name="T9013" style:parent-style-name="Domyślnaczcionkaakapitu" style:family="text">
      <style:text-properties fo:color="#231F20" style:text-scale="90%" fo:font-size="9pt" style:font-size-asian="9pt"/>
    </style:style>
    <style:style style:name="T9014" style:parent-style-name="Domyślnaczcionkaakapitu" style:family="text">
      <style:text-properties fo:color="#231F20" fo:letter-spacing="-0.0118in" style:text-scale="90%" fo:font-size="9pt" style:font-size-asian="9pt"/>
    </style:style>
    <style:style style:name="T9015" style:parent-style-name="Domyślnaczcionkaakapitu" style:family="text">
      <style:text-properties fo:color="#231F20" style:text-scale="90%" fo:font-size="9pt" style:font-size-asian="9pt"/>
    </style:style>
    <style:style style:name="T9016" style:parent-style-name="Domyślnaczcionkaakapitu" style:family="text">
      <style:text-properties fo:color="#231F20" fo:letter-spacing="-0.0125in" style:text-scale="90%" fo:font-size="9pt" style:font-size-asian="9pt"/>
    </style:style>
    <style:style style:name="T9017" style:parent-style-name="Domyślnaczcionkaakapitu" style:family="text">
      <style:text-properties fo:color="#231F20" style:text-scale="90%" fo:font-size="9pt" style:font-size-asian="9pt"/>
    </style:style>
    <style:style style:name="T9018" style:parent-style-name="Domyślnaczcionkaakapitu" style:family="text">
      <style:text-properties fo:color="#231F20" fo:letter-spacing="-0.0173in" style:text-scale="90%" fo:font-size="9pt" style:font-size-asian="9pt"/>
    </style:style>
    <style:style style:name="T9019" style:parent-style-name="Domyślnaczcionkaakapitu" style:family="text">
      <style:text-properties fo:color="#231F20" style:text-scale="90%" fo:font-size="9pt" style:font-size-asian="9pt"/>
    </style:style>
    <style:style style:name="T9020" style:parent-style-name="Domyślnaczcionkaakapitu" style:family="text">
      <style:text-properties fo:color="#231F20" fo:letter-spacing="-0.0138in" style:text-scale="90%" fo:font-size="9pt" style:font-size-asian="9pt"/>
    </style:style>
    <style:style style:name="T9021" style:parent-style-name="Domyślnaczcionkaakapitu" style:family="text">
      <style:text-properties fo:color="#231F20" style:text-scale="90%" fo:font-size="9pt" style:font-size-asian="9pt"/>
    </style:style>
    <style:style style:name="T9022" style:parent-style-name="Domyślnaczcionkaakapitu" style:family="text">
      <style:text-properties fo:color="#231F20" fo:letter-spacing="-0.0138in" style:text-scale="90%" fo:font-size="9pt" style:font-size-asian="9pt"/>
    </style:style>
    <style:style style:name="T9023" style:parent-style-name="Domyślnaczcionkaakapitu" style:family="text">
      <style:text-properties fo:color="#231F20" style:text-scale="90%" fo:font-size="9pt" style:font-size-asian="9pt"/>
    </style:style>
    <style:style style:name="T9024" style:parent-style-name="Domyślnaczcionkaakapitu" style:family="text">
      <style:text-properties fo:color="#231F20" fo:letter-spacing="-0.0138in" style:text-scale="90%" fo:font-size="9pt" style:font-size-asian="9pt"/>
    </style:style>
    <style:style style:name="T9025" style:parent-style-name="Domyślnaczcionkaakapitu" style:family="text">
      <style:text-properties fo:color="#231F20" style:text-scale="90%" fo:font-size="9pt" style:font-size-asian="9pt"/>
    </style:style>
    <style:style style:name="T9026" style:parent-style-name="Domyślnaczcionkaakapitu" style:family="text">
      <style:text-properties fo:color="#231F20" fo:letter-spacing="-0.0138in" style:text-scale="90%" fo:font-size="9pt" style:font-size-asian="9pt"/>
    </style:style>
    <style:style style:name="T9027" style:parent-style-name="Domyślnaczcionkaakapitu" style:family="text">
      <style:text-properties fo:color="#231F20" style:text-scale="90%" fo:font-size="9pt" style:font-size-asian="9pt"/>
    </style:style>
    <style:style style:name="T9028" style:parent-style-name="Domyślnaczcionkaakapitu" style:family="text">
      <style:text-properties fo:color="#231F20" fo:letter-spacing="-0.0138in" style:text-scale="90%" fo:font-size="9pt" style:font-size-asian="9pt"/>
    </style:style>
    <style:style style:name="T9029" style:parent-style-name="Domyślnaczcionkaakapitu" style:family="text">
      <style:text-properties fo:color="#231F20" style:text-scale="90%" fo:font-size="9pt" style:font-size-asian="9pt"/>
    </style:style>
    <style:style style:name="T9030" style:parent-style-name="Domyślnaczcionkaakapitu" style:family="text">
      <style:text-properties fo:color="#231F20" fo:letter-spacing="-0.0138in" style:text-scale="90%" fo:font-size="9pt" style:font-size-asian="9pt"/>
    </style:style>
    <style:style style:name="T9031" style:parent-style-name="Domyślnaczcionkaakapitu" style:family="text">
      <style:text-properties fo:color="#231F20" style:text-scale="90%" fo:font-size="9pt" style:font-size-asian="9pt"/>
    </style:style>
    <style:style style:name="T9032" style:parent-style-name="Domyślnaczcionkaakapitu" style:family="text">
      <style:text-properties fo:color="#231F20" fo:letter-spacing="-0.0138in" style:text-scale="90%" fo:font-size="9pt" style:font-size-asian="9pt"/>
    </style:style>
    <style:style style:name="T9033" style:parent-style-name="Domyślnaczcionkaakapitu" style:family="text">
      <style:text-properties fo:color="#231F20" style:text-scale="90%" fo:font-size="9pt" style:font-size-asian="9pt"/>
    </style:style>
    <style:style style:name="T9034" style:parent-style-name="Domyślnaczcionkaakapitu" style:family="text">
      <style:text-properties fo:color="#231F20" fo:letter-spacing="-0.0138in" style:text-scale="90%" fo:font-size="9pt" style:font-size-asian="9pt"/>
    </style:style>
    <style:style style:name="T9035" style:parent-style-name="Domyślnaczcionkaakapitu" style:family="text">
      <style:text-properties fo:color="#231F20" style:text-scale="90%" fo:font-size="9pt" style:font-size-asian="9pt"/>
    </style:style>
    <style:style style:name="T9036" style:parent-style-name="Domyślnaczcionkaakapitu" style:family="text">
      <style:text-properties fo:color="#231F20" fo:letter-spacing="-0.0138in" style:text-scale="90%" fo:font-size="9pt" style:font-size-asian="9pt"/>
    </style:style>
    <style:style style:name="T9037" style:parent-style-name="Domyślnaczcionkaakapitu" style:family="text">
      <style:text-properties fo:color="#231F20" style:text-scale="90%" fo:font-size="9pt" style:font-size-asian="9pt"/>
    </style:style>
    <style:style style:name="T9038" style:parent-style-name="Domyślnaczcionkaakapitu" style:family="text">
      <style:text-properties fo:color="#231F20" fo:letter-spacing="-0.0138in" style:text-scale="90%" fo:font-size="9pt" style:font-size-asian="9pt"/>
    </style:style>
    <style:style style:name="T9039" style:parent-style-name="Domyślnaczcionkaakapitu" style:family="text">
      <style:text-properties fo:color="#231F20" style:text-scale="90%" fo:font-size="9pt" style:font-size-asian="9pt"/>
    </style:style>
    <style:style style:name="T9040" style:parent-style-name="Domyślnaczcionkaakapitu" style:family="text">
      <style:text-properties fo:color="#231F20" fo:letter-spacing="-0.0138in" style:text-scale="90%" fo:font-size="9pt" style:font-size-asian="9pt"/>
    </style:style>
    <style:style style:name="T9041" style:parent-style-name="Domyślnaczcionkaakapitu" style:family="text">
      <style:text-properties fo:color="#231F20" style:text-scale="90%" fo:font-size="9pt" style:font-size-asian="9pt"/>
    </style:style>
    <style:style style:name="T9042" style:parent-style-name="Domyślnaczcionkaakapitu" style:family="text">
      <style:text-properties fo:color="#231F20" fo:letter-spacing="-0.0138in" style:text-scale="90%" fo:font-size="9pt" style:font-size-asian="9pt"/>
    </style:style>
    <style:style style:name="T9043" style:parent-style-name="Domyślnaczcionkaakapitu" style:family="text">
      <style:text-properties fo:color="#231F20" style:text-scale="90%" fo:font-size="9pt" style:font-size-asian="9pt"/>
    </style:style>
    <style:style style:name="T9044" style:parent-style-name="Domyślnaczcionkaakapitu" style:family="text">
      <style:text-properties fo:color="#231F20" fo:letter-spacing="-0.0138in" style:text-scale="90%" fo:font-size="9pt" style:font-size-asian="9pt"/>
    </style:style>
    <style:style style:name="T9045" style:parent-style-name="Domyślnaczcionkaakapitu" style:family="text">
      <style:text-properties fo:color="#231F20" style:text-scale="90%" fo:font-size="9pt" style:font-size-asian="9pt"/>
    </style:style>
    <style:style style:name="T9046" style:parent-style-name="Domyślnaczcionkaakapitu" style:family="text">
      <style:text-properties fo:color="#231F20" fo:letter-spacing="-0.0138in" style:text-scale="90%" fo:font-size="9pt" style:font-size-asian="9pt"/>
    </style:style>
    <style:style style:name="T9047" style:parent-style-name="Domyślnaczcionkaakapitu" style:family="text">
      <style:text-properties fo:color="#231F20" style:text-scale="90%" fo:font-size="9pt" style:font-size-asian="9pt"/>
    </style:style>
    <style:style style:name="T9048" style:parent-style-name="Domyślnaczcionkaakapitu" style:family="text">
      <style:text-properties fo:color="#231F20" fo:letter-spacing="-0.0138in" style:text-scale="90%" fo:font-size="9pt" style:font-size-asian="9pt"/>
    </style:style>
    <style:style style:name="T9049" style:parent-style-name="Domyślnaczcionkaakapitu" style:family="text">
      <style:text-properties fo:color="#231F20" style:text-scale="90%" fo:font-size="9pt" style:font-size-asian="9pt"/>
    </style:style>
    <style:style style:name="T9050" style:parent-style-name="Domyślnaczcionkaakapitu" style:family="text">
      <style:text-properties fo:color="#231F20" fo:letter-spacing="-0.0138in" style:text-scale="90%" fo:font-size="9pt" style:font-size-asian="9pt"/>
    </style:style>
    <style:style style:name="T9051" style:parent-style-name="Domyślnaczcionkaakapitu" style:family="text">
      <style:text-properties fo:color="#231F20" style:text-scale="90%" fo:font-size="9pt" style:font-size-asian="9pt"/>
    </style:style>
    <style:style style:name="T9052" style:parent-style-name="Domyślnaczcionkaakapitu" style:family="text">
      <style:text-properties fo:color="#231F20" fo:letter-spacing="-0.009in" style:text-scale="90%" fo:font-size="9pt" style:font-size-asian="9pt"/>
    </style:style>
    <style:style style:name="T9053" style:parent-style-name="Domyślnaczcionkaakapitu" style:family="text">
      <style:text-properties fo:color="#231F20" style:text-scale="90%" fo:font-size="9pt" style:font-size-asian="9pt"/>
    </style:style>
    <style:style style:name="T9054" style:parent-style-name="Domyślnaczcionkaakapitu" style:family="text">
      <style:text-properties fo:color="#231F20" fo:letter-spacing="-0.009in" style:text-scale="90%" fo:font-size="9pt" style:font-size-asian="9pt"/>
    </style:style>
    <style:style style:name="T9055" style:parent-style-name="Domyślnaczcionkaakapitu" style:family="text">
      <style:text-properties fo:color="#231F20" style:text-scale="90%" fo:font-size="9pt" style:font-size-asian="9pt"/>
    </style:style>
    <style:style style:name="T9056" style:parent-style-name="Domyślnaczcionkaakapitu" style:family="text">
      <style:text-properties fo:color="#231F20" fo:letter-spacing="-0.009in" style:text-scale="90%" fo:font-size="9pt" style:font-size-asian="9pt"/>
    </style:style>
    <style:style style:name="T9057" style:parent-style-name="Domyślnaczcionkaakapitu" style:family="text">
      <style:text-properties fo:color="#231F20" style:text-scale="90%" fo:font-size="9pt" style:font-size-asian="9pt"/>
    </style:style>
    <style:style style:name="T9058" style:parent-style-name="Domyślnaczcionkaakapitu" style:family="text">
      <style:text-properties fo:color="#231F20" fo:letter-spacing="-0.009in" style:text-scale="90%" fo:font-size="9pt" style:font-size-asian="9pt"/>
    </style:style>
    <style:style style:name="T9059" style:parent-style-name="Domyślnaczcionkaakapitu" style:family="text">
      <style:text-properties fo:color="#231F20" fo:letter-spacing="-0.002in" style:text-scale="90%" fo:font-size="9pt" style:font-size-asian="9pt"/>
    </style:style>
    <style:style style:name="T9060" style:parent-style-name="Domyślnaczcionkaakapitu" style:family="text">
      <style:text-properties fo:color="#231F20" fo:letter-spacing="-0.009in" style:text-scale="90%" fo:font-size="9pt" style:font-size-asian="9pt"/>
    </style:style>
    <style:style style:name="T9061" style:parent-style-name="Domyślnaczcionkaakapitu" style:family="text">
      <style:text-properties fo:color="#231F20" style:text-scale="90%" fo:font-size="9pt" style:font-size-asian="9pt"/>
    </style:style>
    <style:style style:name="T9062" style:parent-style-name="Domyślnaczcionkaakapitu" style:family="text">
      <style:text-properties fo:color="#231F20" fo:letter-spacing="-0.009in" style:text-scale="90%" fo:font-size="9pt" style:font-size-asian="9pt"/>
    </style:style>
    <style:style style:name="T9063" style:parent-style-name="Domyślnaczcionkaakapitu" style:family="text">
      <style:text-properties fo:color="#231F20" style:text-scale="90%" fo:font-size="9pt" style:font-size-asian="9pt"/>
    </style:style>
    <style:style style:name="T9064" style:parent-style-name="Domyślnaczcionkaakapitu" style:family="text">
      <style:text-properties fo:color="#231F20" style:text-scale="90%" fo:font-size="9pt" style:font-size-asian="9pt"/>
    </style:style>
    <style:style style:name="T9065" style:parent-style-name="Domyślnaczcionkaakapitu" style:family="text">
      <style:text-properties fo:color="#231F20" fo:letter-spacing="-0.009in" style:text-scale="90%" fo:font-size="9pt" style:font-size-asian="9pt"/>
    </style:style>
    <style:style style:name="T9066" style:parent-style-name="Domyślnaczcionkaakapitu" style:family="text">
      <style:text-properties fo:color="#231F20" style:text-scale="90%" fo:font-size="9pt" style:font-size-asian="9pt"/>
    </style:style>
    <style:style style:name="T9067" style:parent-style-name="Domyślnaczcionkaakapitu" style:family="text">
      <style:text-properties fo:color="#231F20" fo:letter-spacing="-0.009in" style:text-scale="90%" fo:font-size="9pt" style:font-size-asian="9pt"/>
    </style:style>
    <style:style style:name="T9068" style:parent-style-name="Domyślnaczcionkaakapitu" style:family="text">
      <style:text-properties fo:color="#231F20" style:text-scale="90%" fo:font-size="9pt" style:font-size-asian="9pt"/>
    </style:style>
    <style:style style:name="T9069" style:parent-style-name="Domyślnaczcionkaakapitu" style:family="text">
      <style:text-properties fo:color="#231F20" fo:letter-spacing="-0.009in" style:text-scale="90%" fo:font-size="9pt" style:font-size-asian="9pt"/>
    </style:style>
    <style:style style:name="T9070" style:parent-style-name="Domyślnaczcionkaakapitu" style:family="text">
      <style:text-properties fo:color="#231F20" style:text-scale="90%" fo:font-size="9pt" style:font-size-asian="9pt"/>
    </style:style>
    <style:style style:name="T9071" style:parent-style-name="Domyślnaczcionkaakapitu" style:family="text">
      <style:text-properties fo:color="#231F20" fo:letter-spacing="-0.009in" style:text-scale="90%" fo:font-size="9pt" style:font-size-asian="9pt"/>
    </style:style>
    <style:style style:name="T9072" style:parent-style-name="Domyślnaczcionkaakapitu" style:family="text">
      <style:text-properties fo:color="#231F20" style:text-scale="90%" fo:font-size="9pt" style:font-size-asian="9pt"/>
    </style:style>
    <style:style style:name="T9073" style:parent-style-name="Domyślnaczcionkaakapitu" style:family="text">
      <style:text-properties fo:color="#231F20" fo:letter-spacing="-0.0048in" style:text-scale="90%" fo:font-size="9pt" style:font-size-asian="9pt"/>
    </style:style>
    <style:style style:name="T9074" style:parent-style-name="Domyślnaczcionkaakapitu" style:family="text">
      <style:text-properties fo:color="#231F20" style:text-scale="90%" fo:font-size="9pt" style:font-size-asian="9pt"/>
    </style:style>
    <style:style style:name="T9075" style:parent-style-name="Domyślnaczcionkaakapitu" style:family="text">
      <style:text-properties fo:color="#231F20" fo:letter-spacing="-0.0041in" style:text-scale="90%" fo:font-size="9pt" style:font-size-asian="9pt"/>
    </style:style>
    <style:style style:name="T9076" style:parent-style-name="Domyślnaczcionkaakapitu" style:family="text">
      <style:text-properties fo:color="#231F20" style:text-scale="90%" fo:font-size="9pt" style:font-size-asian="9pt"/>
    </style:style>
    <style:style style:name="T9077" style:parent-style-name="Domyślnaczcionkaakapitu" style:family="text">
      <style:text-properties fo:color="#231F20" fo:letter-spacing="-0.0048in" style:text-scale="90%" fo:font-size="9pt" style:font-size-asian="9pt"/>
    </style:style>
    <style:style style:name="T9078" style:parent-style-name="Domyślnaczcionkaakapitu" style:family="text">
      <style:text-properties fo:color="#231F20" style:text-scale="90%" fo:font-size="9pt" style:font-size-asian="9pt"/>
    </style:style>
    <style:style style:name="T9079" style:parent-style-name="Domyślnaczcionkaakapitu" style:family="text">
      <style:text-properties fo:color="#231F20" fo:letter-spacing="-0.0041in" style:text-scale="90%" fo:font-size="9pt" style:font-size-asian="9pt"/>
    </style:style>
    <style:style style:name="T9080" style:parent-style-name="Domyślnaczcionkaakapitu" style:family="text">
      <style:text-properties fo:color="#231F20" style:text-scale="90%" fo:font-size="9pt" style:font-size-asian="9pt"/>
    </style:style>
    <style:style style:name="T9081" style:parent-style-name="Domyślnaczcionkaakapitu" style:family="text">
      <style:text-properties fo:color="#231F20" fo:letter-spacing="-0.0048in" style:text-scale="90%" fo:font-size="9pt" style:font-size-asian="9pt"/>
    </style:style>
    <style:style style:name="T9082" style:parent-style-name="Domyślnaczcionkaakapitu" style:family="text">
      <style:text-properties fo:color="#231F20" style:text-scale="90%" fo:font-size="9pt" style:font-size-asian="9pt"/>
    </style:style>
    <style:style style:name="T9083" style:parent-style-name="Domyślnaczcionkaakapitu" style:family="text">
      <style:text-properties fo:color="#231F20" fo:letter-spacing="-0.0041in" style:text-scale="90%" fo:font-size="9pt" style:font-size-asian="9pt"/>
    </style:style>
    <style:style style:name="T9084" style:parent-style-name="Domyślnaczcionkaakapitu" style:family="text">
      <style:text-properties fo:color="#231F20" style:text-scale="90%" fo:font-size="9pt" style:font-size-asian="9pt"/>
    </style:style>
    <style:style style:name="T9085" style:parent-style-name="Domyślnaczcionkaakapitu" style:family="text">
      <style:text-properties fo:color="#231F20" fo:letter-spacing="-0.0048in" style:text-scale="90%" fo:font-size="9pt" style:font-size-asian="9pt"/>
    </style:style>
    <style:style style:name="T9086" style:parent-style-name="Domyślnaczcionkaakapitu" style:family="text">
      <style:text-properties fo:color="#231F20" style:text-scale="90%" fo:font-size="9pt" style:font-size-asian="9pt"/>
    </style:style>
    <style:style style:name="T9087" style:parent-style-name="Domyślnaczcionkaakapitu" style:family="text">
      <style:text-properties fo:color="#231F20" fo:letter-spacing="-0.0041in" style:text-scale="90%" fo:font-size="9pt" style:font-size-asian="9pt"/>
    </style:style>
    <style:style style:name="T9088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9089" style:parent-style-name="Domyślnaczcionkaakapitu" style:family="text">
      <style:text-properties fo:font-style="italic" style:font-style-asian="italic" fo:color="#231F20" fo:letter-spacing="-0.0048in" style:text-scale="90%" fo:font-size="9pt" style:font-size-asian="9pt"/>
    </style:style>
    <style:style style:name="T9090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9091" style:parent-style-name="Domyślnaczcionkaakapitu" style:family="text">
      <style:text-properties fo:font-style="italic" style:font-style-asian="italic" fo:color="#231F20" fo:letter-spacing="-0.0041in" style:text-scale="90%" fo:font-size="9pt" style:font-size-asian="9pt"/>
    </style:style>
    <style:style style:name="T9092" style:parent-style-name="Domyślnaczcionkaakapitu" style:family="text">
      <style:text-properties fo:font-style="italic" style:font-style-asian="italic" fo:color="#231F20" fo:letter-spacing="-0.002in" style:text-scale="90%" fo:font-size="9pt" style:font-size-asian="9pt"/>
    </style:style>
    <style:style style:name="T9093" style:parent-style-name="Domyślnaczcionkaakapitu" style:family="text">
      <style:text-properties fo:font-style="italic" style:font-style-asian="italic" fo:color="#231F20" fo:letter-spacing="-0.0041in" style:text-scale="90%" fo:font-size="9pt" style:font-size-asian="9pt"/>
    </style:style>
    <style:style style:name="T909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90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096" style:parent-style-name="Domyślnaczcionkaakapitu" style:family="text">
      <style:text-properties fo:color="#231F20" style:text-scale="95%" fo:font-size="9pt" style:font-size-asian="9pt"/>
    </style:style>
    <style:style style:name="T9097" style:parent-style-name="Domyślnaczcionkaakapitu" style:family="text">
      <style:text-properties fo:color="#231F20" fo:letter-spacing="-0.009in" style:text-scale="95%" fo:font-size="9pt" style:font-size-asian="9pt"/>
    </style:style>
    <style:style style:name="T9098" style:parent-style-name="Domyślnaczcionkaakapitu" style:family="text">
      <style:text-properties fo:color="#231F20" fo:letter-spacing="-0.0027in" style:text-scale="95%" fo:font-size="9pt" style:font-size-asian="9pt"/>
    </style:style>
    <style:style style:name="T9099" style:parent-style-name="Domyślnaczcionkaakapitu" style:family="text">
      <style:text-properties fo:color="#231F20" fo:letter-spacing="-0.009in" style:text-scale="95%" fo:font-size="9pt" style:font-size-asian="9pt"/>
    </style:style>
    <style:style style:name="T9100" style:parent-style-name="Domyślnaczcionkaakapitu" style:family="text">
      <style:text-properties fo:color="#231F20" style:text-scale="95%" fo:font-size="9pt" style:font-size-asian="9pt"/>
    </style:style>
    <style:style style:name="T9101" style:parent-style-name="Domyślnaczcionkaakapitu" style:family="text">
      <style:text-properties fo:color="#231F20" fo:letter-spacing="-0.009in" style:text-scale="95%" fo:font-size="9pt" style:font-size-asian="9pt"/>
    </style:style>
    <style:style style:name="T9102" style:parent-style-name="Domyślnaczcionkaakapitu" style:family="text">
      <style:text-properties fo:color="#231F20" style:text-scale="95%" fo:font-size="9pt" style:font-size-asian="9pt"/>
    </style:style>
    <style:style style:name="T9103" style:parent-style-name="Domyślnaczcionkaakapitu" style:family="text">
      <style:text-properties fo:color="#231F20" fo:letter-spacing="-0.0083in" style:text-scale="95%" fo:font-size="9pt" style:font-size-asian="9pt"/>
    </style:style>
    <style:style style:name="T9104" style:parent-style-name="Domyślnaczcionkaakapitu" style:family="text">
      <style:text-properties fo:color="#231F20" style:text-scale="95%" fo:font-size="9pt" style:font-size-asian="9pt"/>
    </style:style>
    <style:style style:name="T9105" style:parent-style-name="Domyślnaczcionkaakapitu" style:family="text">
      <style:text-properties fo:color="#231F20" fo:letter-spacing="-0.009in" style:text-scale="95%" fo:font-size="9pt" style:font-size-asian="9pt"/>
    </style:style>
    <style:style style:name="T9106" style:parent-style-name="Domyślnaczcionkaakapitu" style:family="text">
      <style:text-properties fo:color="#231F20" style:text-scale="95%" fo:font-size="9pt" style:font-size-asian="9pt"/>
    </style:style>
    <style:style style:name="T9107" style:parent-style-name="Domyślnaczcionkaakapitu" style:family="text">
      <style:text-properties fo:color="#231F20" fo:letter-spacing="-0.009in" style:text-scale="95%" fo:font-size="9pt" style:font-size-asian="9pt"/>
    </style:style>
    <style:style style:name="T9108" style:parent-style-name="Domyślnaczcionkaakapitu" style:family="text">
      <style:text-properties fo:color="#231F20" style:text-scale="95%" fo:font-size="9pt" style:font-size-asian="9pt"/>
    </style:style>
    <style:style style:name="T9109" style:parent-style-name="Domyślnaczcionkaakapitu" style:family="text">
      <style:text-properties fo:color="#231F20" fo:letter-spacing="-0.0083in" style:text-scale="95%" fo:font-size="9pt" style:font-size-asian="9pt"/>
    </style:style>
    <style:style style:name="T9110" style:parent-style-name="Domyślnaczcionkaakapitu" style:family="text">
      <style:text-properties fo:color="#231F20" style:text-scale="95%" fo:font-size="9pt" style:font-size-asian="9pt"/>
    </style:style>
    <style:style style:name="T9111" style:parent-style-name="Domyślnaczcionkaakapitu" style:family="text">
      <style:text-properties fo:color="#231F20" fo:letter-spacing="-0.009in" style:text-scale="95%" fo:font-size="9pt" style:font-size-asian="9pt"/>
    </style:style>
    <style:style style:name="T9112" style:parent-style-name="Domyślnaczcionkaakapitu" style:family="text">
      <style:text-properties fo:color="#231F20" style:text-scale="95%" fo:font-size="9pt" style:font-size-asian="9pt"/>
    </style:style>
    <style:style style:name="T9113" style:parent-style-name="Domyślnaczcionkaakapitu" style:family="text">
      <style:text-properties fo:color="#231F20" fo:letter-spacing="-0.009in" style:text-scale="95%" fo:font-size="9pt" style:font-size-asian="9pt"/>
    </style:style>
    <style:style style:name="T911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15" style:parent-style-name="Domyślnaczcionkaakapitu" style:family="text">
      <style:text-properties fo:font-style="italic" style:font-style-asian="italic" fo:color="#231F20" fo:letter-spacing="-0.009in" style:text-scale="95%" fo:font-size="9pt" style:font-size-asian="9pt"/>
    </style:style>
    <style:style style:name="T911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17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9118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19" style:parent-style-name="Domyślnaczcionkaakapitu" style:family="text">
      <style:text-properties fo:font-style="italic" style:font-style-asian="italic" fo:color="#231F20" fo:letter-spacing="-0.009in" style:text-scale="95%" fo:font-size="9pt" style:font-size-asian="9pt"/>
    </style:style>
    <style:style style:name="T912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21" style:parent-style-name="Domyślnaczcionkaakapitu" style:family="text">
      <style:text-properties fo:font-style="italic" style:font-style-asian="italic" fo:color="#231F20" fo:letter-spacing="-0.009in" style:text-scale="95%" fo:font-size="9pt" style:font-size-asian="9pt"/>
    </style:style>
    <style:style style:name="T9122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9123" style:parent-style-name="Domyślnaczcionkaakapitu" style:family="text">
      <style:text-properties fo:font-style="italic" style:font-style-asian="italic" fo:color="#231F20" fo:letter-spacing="-0.0083in" style:text-scale="95%" fo:font-size="9pt" style:font-size-asian="9pt"/>
    </style:style>
    <style:style style:name="T91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25" style:parent-style-name="Domyślnaczcionkaakapitu" style:family="text">
      <style:text-properties fo:font-style="italic" style:font-style-asian="italic" fo:color="#231F20" fo:letter-spacing="-0.009in" style:text-scale="95%" fo:font-size="9pt" style:font-size-asian="9pt"/>
    </style:style>
    <style:style style:name="T91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27" style:parent-style-name="Domyślnaczcionkaakapitu" style:family="text">
      <style:text-properties fo:font-style="italic" style:font-style-asian="italic" fo:color="#231F20" fo:font-size="9pt" style:font-size-asian="9pt"/>
    </style:style>
    <style:style style:name="T9128" style:parent-style-name="Domyślnaczcionkaakapitu" style:family="text">
      <style:text-properties fo:color="#231F20" fo:font-size="9pt" style:font-size-asian="9pt"/>
    </style:style>
    <style:style style:name="T9129" style:parent-style-name="Domyślnaczcionkaakapitu" style:family="text">
      <style:text-properties fo:color="#231F20" fo:letter-spacing="-0.0041in" fo:font-size="9pt" style:font-size-asian="9pt"/>
    </style:style>
    <style:style style:name="T9130" style:parent-style-name="Domyślnaczcionkaakapitu" style:family="text">
      <style:text-properties fo:color="#231F20" fo:font-size="9pt" style:font-size-asian="9pt"/>
    </style:style>
    <style:style style:name="P9131" style:parent-style-name="Normalny" style:family="paragraph">
      <style:paragraph-properties fo:text-align="justify" fo:margin-top="0.0055in" fo:line-height="97%" fo:margin-left="0.0784in" fo:margin-right="0.8201in" fo:text-indent="0.2361in">
        <style:tab-stops/>
      </style:paragraph-properties>
    </style:style>
    <style:style style:name="T9132" style:parent-style-name="Domyślnaczcionkaakapitu" style:family="text">
      <style:text-properties fo:color="#231F20" style:text-scale="90%" style:text-position="60% 100%" fo:font-size="5pt" style:font-size-asian="5pt"/>
    </style:style>
    <style:style style:name="T9133" style:parent-style-name="Domyślnaczcionkaakapitu" style:family="text">
      <style:text-properties fo:color="#231F20" style:text-scale="90%" fo:font-size="9pt" style:font-size-asian="9pt"/>
    </style:style>
    <style:style style:name="T9134" style:parent-style-name="Domyślnaczcionkaakapitu" style:family="text">
      <style:text-properties fo:color="#231F20" fo:letter-spacing="-0.0069in" style:text-scale="90%" fo:font-size="9pt" style:font-size-asian="9pt"/>
    </style:style>
    <style:style style:name="T9135" style:parent-style-name="Domyślnaczcionkaakapitu" style:family="text">
      <style:text-properties fo:color="#231F20" style:text-scale="90%" fo:font-size="9pt" style:font-size-asian="9pt"/>
    </style:style>
    <style:style style:name="T9136" style:parent-style-name="Domyślnaczcionkaakapitu" style:family="text">
      <style:text-properties fo:color="#231F20" fo:letter-spacing="-0.0069in" style:text-scale="90%" fo:font-size="9pt" style:font-size-asian="9pt"/>
    </style:style>
    <style:style style:name="T9137" style:parent-style-name="Domyślnaczcionkaakapitu" style:family="text">
      <style:text-properties fo:color="#231F20" style:text-scale="90%" fo:font-size="9pt" style:font-size-asian="9pt"/>
    </style:style>
    <style:style style:name="T9138" style:parent-style-name="Domyślnaczcionkaakapitu" style:family="text">
      <style:text-properties fo:color="#231F20" fo:letter-spacing="-0.0062in" style:text-scale="90%" fo:font-size="9pt" style:font-size-asian="9pt"/>
    </style:style>
    <style:style style:name="T9139" style:parent-style-name="Domyślnaczcionkaakapitu" style:family="text">
      <style:text-properties fo:color="#231F20" style:text-scale="90%" fo:font-size="9pt" style:font-size-asian="9pt"/>
    </style:style>
    <style:style style:name="T9140" style:parent-style-name="Domyślnaczcionkaakapitu" style:family="text">
      <style:text-properties fo:color="#231F20" fo:letter-spacing="-0.0069in" style:text-scale="90%" fo:font-size="9pt" style:font-size-asian="9pt"/>
    </style:style>
    <style:style style:name="T9141" style:parent-style-name="Domyślnaczcionkaakapitu" style:family="text">
      <style:text-properties fo:color="#231F20" style:text-scale="90%" fo:font-size="9pt" style:font-size-asian="9pt"/>
    </style:style>
    <style:style style:name="T9142" style:parent-style-name="Domyślnaczcionkaakapitu" style:family="text">
      <style:text-properties fo:color="#231F20" fo:letter-spacing="-0.0069in" style:text-scale="90%" fo:font-size="9pt" style:font-size-asian="9pt"/>
    </style:style>
    <style:style style:name="T9143" style:parent-style-name="Domyślnaczcionkaakapitu" style:family="text">
      <style:text-properties fo:color="#231F20" style:text-scale="90%" fo:font-size="9pt" style:font-size-asian="9pt"/>
    </style:style>
    <style:style style:name="T9144" style:parent-style-name="Domyślnaczcionkaakapitu" style:family="text">
      <style:text-properties fo:color="#231F20" fo:letter-spacing="-0.0062in" style:text-scale="90%" fo:font-size="9pt" style:font-size-asian="9pt"/>
    </style:style>
    <style:style style:name="T9145" style:parent-style-name="Domyślnaczcionkaakapitu" style:family="text">
      <style:text-properties fo:color="#231F20" style:text-scale="90%" fo:font-size="9pt" style:font-size-asian="9pt"/>
    </style:style>
    <style:style style:name="T9146" style:parent-style-name="Domyślnaczcionkaakapitu" style:family="text">
      <style:text-properties fo:color="#231F20" fo:letter-spacing="-0.0069in" style:text-scale="90%" fo:font-size="9pt" style:font-size-asian="9pt"/>
    </style:style>
    <style:style style:name="T9147" style:parent-style-name="Domyślnaczcionkaakapitu" style:family="text">
      <style:text-properties fo:color="#231F20" style:text-scale="90%" fo:font-size="9pt" style:font-size-asian="9pt"/>
    </style:style>
    <style:style style:name="T9148" style:parent-style-name="Domyślnaczcionkaakapitu" style:family="text">
      <style:text-properties fo:color="#231F20" fo:letter-spacing="-0.0069in" style:text-scale="90%" fo:font-size="9pt" style:font-size-asian="9pt"/>
    </style:style>
    <style:style style:name="T9149" style:parent-style-name="Domyślnaczcionkaakapitu" style:family="text">
      <style:text-properties fo:color="#231F20" style:text-scale="90%" fo:font-size="9pt" style:font-size-asian="9pt"/>
    </style:style>
    <style:style style:name="T9150" style:parent-style-name="Domyślnaczcionkaakapitu" style:family="text">
      <style:text-properties fo:color="#231F20" fo:letter-spacing="-0.0062in" style:text-scale="90%" fo:font-size="9pt" style:font-size-asian="9pt"/>
    </style:style>
    <style:style style:name="T9151" style:parent-style-name="Domyślnaczcionkaakapitu" style:family="text">
      <style:text-properties fo:color="#231F20" style:text-scale="90%" fo:font-size="9pt" style:font-size-asian="9pt"/>
    </style:style>
    <style:style style:name="T9152" style:parent-style-name="Domyślnaczcionkaakapitu" style:family="text">
      <style:text-properties fo:color="#231F20" fo:letter-spacing="-0.0069in" style:text-scale="90%" fo:font-size="9pt" style:font-size-asian="9pt"/>
    </style:style>
    <style:style style:name="T9153" style:parent-style-name="Domyślnaczcionkaakapitu" style:family="text">
      <style:text-properties fo:color="#231F20" style:text-scale="90%" fo:font-size="9pt" style:font-size-asian="9pt"/>
    </style:style>
    <style:style style:name="T9154" style:parent-style-name="Domyślnaczcionkaakapitu" style:family="text">
      <style:text-properties fo:color="#231F20" fo:letter-spacing="-0.0062in" style:text-scale="90%" fo:font-size="9pt" style:font-size-asian="9pt"/>
    </style:style>
    <style:style style:name="T9155" style:parent-style-name="Domyślnaczcionkaakapitu" style:family="text">
      <style:text-properties fo:color="#231F20" fo:letter-spacing="-0.0027in" style:text-scale="90%" fo:font-size="9pt" style:font-size-asian="9pt"/>
    </style:style>
    <style:style style:name="T9156" style:parent-style-name="Domyślnaczcionkaakapitu" style:family="text">
      <style:text-properties fo:color="#231F20" style:text-scale="90%" fo:font-size="9pt" style:font-size-asian="9pt"/>
    </style:style>
    <style:style style:name="T9157" style:parent-style-name="Domyślnaczcionkaakapitu" style:family="text">
      <style:text-properties fo:color="#231F20" fo:letter-spacing="-0.0055in" style:text-scale="90%" fo:font-size="9pt" style:font-size-asian="9pt"/>
    </style:style>
    <style:style style:name="T9158" style:parent-style-name="Domyślnaczcionkaakapitu" style:family="text">
      <style:text-properties fo:color="#231F20" style:text-scale="90%" fo:font-size="9pt" style:font-size-asian="9pt"/>
    </style:style>
    <style:style style:name="T9159" style:parent-style-name="Domyślnaczcionkaakapitu" style:family="text">
      <style:text-properties fo:color="#231F20" fo:letter-spacing="-0.0048in" style:text-scale="90%" fo:font-size="9pt" style:font-size-asian="9pt"/>
    </style:style>
    <style:style style:name="T9160" style:parent-style-name="Domyślnaczcionkaakapitu" style:family="text">
      <style:text-properties fo:color="#231F20" style:text-scale="90%" fo:font-size="9pt" style:font-size-asian="9pt"/>
    </style:style>
    <style:style style:name="T9161" style:parent-style-name="Domyślnaczcionkaakapitu" style:family="text">
      <style:text-properties fo:color="#231F20" fo:letter-spacing="-0.0055in" style:text-scale="90%" fo:font-size="9pt" style:font-size-asian="9pt"/>
    </style:style>
    <style:style style:name="T9162" style:parent-style-name="Domyślnaczcionkaakapitu" style:family="text">
      <style:text-properties fo:color="#231F20" style:text-scale="90%" fo:font-size="9pt" style:font-size-asian="9pt"/>
    </style:style>
    <style:style style:name="T9163" style:parent-style-name="Domyślnaczcionkaakapitu" style:family="text">
      <style:text-properties fo:color="#231F20" fo:letter-spacing="-0.0048in" style:text-scale="90%" fo:font-size="9pt" style:font-size-asian="9pt"/>
    </style:style>
    <style:style style:name="T9164" style:parent-style-name="Domyślnaczcionkaakapitu" style:family="text">
      <style:text-properties fo:color="#231F20" style:text-scale="90%" fo:font-size="9pt" style:font-size-asian="9pt"/>
    </style:style>
    <style:style style:name="T9165" style:parent-style-name="Domyślnaczcionkaakapitu" style:family="text">
      <style:text-properties fo:color="#231F20" fo:letter-spacing="-0.0055in" style:text-scale="90%" fo:font-size="9pt" style:font-size-asian="9pt"/>
    </style:style>
    <style:style style:name="T9166" style:parent-style-name="Domyślnaczcionkaakapitu" style:family="text">
      <style:text-properties fo:color="#231F20" style:text-scale="90%" fo:font-size="9pt" style:font-size-asian="9pt"/>
    </style:style>
    <style:style style:name="T9167" style:parent-style-name="Domyślnaczcionkaakapitu" style:family="text">
      <style:text-properties fo:color="#231F20" fo:letter-spacing="-0.0048in" style:text-scale="90%" fo:font-size="9pt" style:font-size-asian="9pt"/>
    </style:style>
    <style:style style:name="T9168" style:parent-style-name="Domyślnaczcionkaakapitu" style:family="text">
      <style:text-properties fo:color="#231F20" style:text-scale="90%" fo:font-size="9pt" style:font-size-asian="9pt"/>
    </style:style>
    <style:style style:name="T9169" style:parent-style-name="Domyślnaczcionkaakapitu" style:family="text">
      <style:text-properties fo:color="#231F20" fo:letter-spacing="-0.0055in" style:text-scale="90%" fo:font-size="9pt" style:font-size-asian="9pt"/>
    </style:style>
    <style:style style:name="T9170" style:parent-style-name="Domyślnaczcionkaakapitu" style:family="text">
      <style:text-properties fo:font-style="italic" style:font-style-asian="italic" fo:color="#231F20" fo:letter-spacing="-0.0027in" style:text-scale="90%" fo:font-size="9pt" style:font-size-asian="9pt"/>
    </style:style>
    <style:style style:name="T9171" style:parent-style-name="Domyślnaczcionkaakapitu" style:family="text">
      <style:text-properties fo:font-style="italic" style:font-style-asian="italic" fo:color="#231F20" fo:letter-spacing="-0.0048in" style:text-scale="90%" fo:font-size="9pt" style:font-size-asian="9pt"/>
    </style:style>
    <style:style style:name="T9172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9173" style:parent-style-name="Domyślnaczcionkaakapitu" style:family="text">
      <style:text-properties fo:font-style="italic" style:font-style-asian="italic" fo:color="#231F20" fo:letter-spacing="-0.0055in" style:text-scale="90%" fo:font-size="9pt" style:font-size-asian="9pt"/>
    </style:style>
    <style:style style:name="T9174" style:parent-style-name="Domyślnaczcionkaakapitu" style:family="text">
      <style:text-properties fo:font-style="italic" style:font-style-asian="italic" fo:color="#231F20" style:text-scale="90%" fo:font-size="9pt" style:font-size-asian="9pt"/>
    </style:style>
    <style:style style:name="T917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76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917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78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7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80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8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82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8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84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8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86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8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88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918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90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91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92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93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94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95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96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9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198" style:parent-style-name="Domyślnaczcionkaakapitu" style:family="text">
      <style:text-properties fo:font-style="italic" style:font-style-asian="italic" fo:color="#231F20" fo:letter-spacing="-0.0034in" style:text-scale="95%" fo:font-size="9pt" style:font-size-asian="9pt"/>
    </style:style>
    <style:style style:name="T9199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9200" style:parent-style-name="Domyślnaczcionkaakapitu" style:family="text">
      <style:text-properties fo:color="#231F20" style:text-scale="95%" fo:font-size="9pt" style:font-size-asian="9pt"/>
    </style:style>
    <style:style style:name="P9201" style:parent-style-name="Normalny" style:family="paragraph">
      <style:paragraph-properties fo:text-align="justify" fo:line-height="0.1541in" fo:margin-left="0.0784in">
        <style:tab-stops/>
      </style:paragraph-properties>
    </style:style>
    <style:style style:name="T9202" style:parent-style-name="Domyślnaczcionkaakapitu" style:family="text">
      <style:text-properties fo:color="#231F20" fo:font-size="9pt" style:font-size-asian="9pt"/>
    </style:style>
    <style:style style:name="P9203" style:parent-style-name="Normalny" style:family="paragraph">
      <style:paragraph-properties fo:text-align="justify" fo:line-height="0.1541in" fo:margin-left="0.3152in">
        <style:tab-stops/>
      </style:paragraph-properties>
    </style:style>
    <style:style style:name="T9204" style:parent-style-name="Domyślnaczcionkaakapitu" style:family="text">
      <style:text-properties fo:color="#231F20" style:text-position="60% 100%" fo:font-size="5pt" style:font-size-asian="5pt"/>
    </style:style>
    <style:style style:name="T9205" style:parent-style-name="Domyślnaczcionkaakapitu" style:family="text">
      <style:text-properties fo:color="#231F20" fo:font-size="9pt" style:font-size-asian="9pt"/>
    </style:style>
    <style:style style:name="T9206" style:parent-style-name="Domyślnaczcionkaakapitu" style:family="text">
      <style:text-properties fo:font-style="italic" style:font-style-asian="italic" fo:color="#231F20" fo:font-size="9pt" style:font-size-asian="9pt"/>
    </style:style>
    <style:style style:name="T9207" style:parent-style-name="Domyślnaczcionkaakapitu" style:family="text">
      <style:text-properties fo:color="#231F20" fo:font-size="9pt" style:font-size-asian="9pt"/>
    </style:style>
    <style:style style:name="P9208" style:parent-style-name="Tekstpodstawowy" style:master-page-name="MP15" style:family="paragraph">
      <style:paragraph-properties fo:break-before="page" fo:margin-top="0.0027in"/>
    </style:style>
    <style:style style:name="P9217" style:parent-style-name="Normalny" style:family="paragraph">
      <style:paragraph-properties fo:margin-top="0.0131in" fo:margin-left="0.0138in">
        <style:tab-stops/>
      </style:paragraph-properties>
    </style:style>
    <style:style style:name="T9218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9219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9220" style:parent-style-name="Domyślnaczcionkaakapitu" style:family="text">
      <style:text-properties style:font-name="Calibri" fo:font-weight="bold" style:font-weight-asian="bold" fo:color="#6D6E71" style:text-scale="95%"/>
    </style:style>
    <style:style style:name="T922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222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9223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9224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9225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9226" style:parent-style-name="Domyślnaczcionkaakapitu" style:family="text">
      <style:text-properties style:font-name="Calibri" fo:font-weight="bold" style:font-weight-asian="bold" fo:color="#6D6E71" style:text-scale="95%"/>
    </style:style>
    <style:style style:name="T9227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228" style:parent-style-name="Domyślnaczcionkaakapitu" style:family="text">
      <style:text-properties style:font-name="Calibri" fo:font-weight="bold" style:font-weight-asian="bold" fo:color="#6D6E71" style:text-scale="95%"/>
    </style:style>
    <style:style style:name="T9229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9230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9231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232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P9233" style:parent-style-name="Tekstpodstawowy" style:family="paragraph">
      <style:paragraph-properties fo:text-align="justify" fo:margin-top="0.0708in" fo:line-height="95%" fo:margin-left="0.1965in" fo:margin-right="0.702in">
        <style:tab-stops/>
      </style:paragraph-properties>
    </style:style>
    <style:style style:name="T9234" style:parent-style-name="Domyślnaczcionkaakapitu" style:family="text">
      <style:text-properties fo:font-style="italic" style:font-style-asian="italic" fo:color="#231F20" style:text-scale="95%"/>
    </style:style>
    <style:style style:name="T9235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9236" style:parent-style-name="Domyślnaczcionkaakapitu" style:family="text">
      <style:text-properties fo:color="#231F20" style:text-scale="95%"/>
    </style:style>
    <style:style style:name="T9237" style:parent-style-name="Domyślnaczcionkaakapitu" style:family="text">
      <style:text-properties fo:color="#231F20" fo:letter-spacing="-0.0222in" style:text-scale="95%"/>
    </style:style>
    <style:style style:name="T9238" style:parent-style-name="Domyślnaczcionkaakapitu" style:family="text">
      <style:text-properties fo:color="#231F20" style:text-scale="95%"/>
    </style:style>
    <style:style style:name="T9239" style:parent-style-name="Domyślnaczcionkaakapitu" style:family="text">
      <style:text-properties fo:color="#231F20" fo:letter-spacing="-0.0222in" style:text-scale="95%"/>
    </style:style>
    <style:style style:name="T9240" style:parent-style-name="Domyślnaczcionkaakapitu" style:family="text">
      <style:text-properties fo:color="#231F20" style:text-scale="95%"/>
    </style:style>
    <style:style style:name="T9241" style:parent-style-name="Domyślnaczcionkaakapitu" style:family="text">
      <style:text-properties fo:color="#231F20" fo:letter-spacing="-0.0215in" style:text-scale="95%"/>
    </style:style>
    <style:style style:name="T9242" style:parent-style-name="Domyślnaczcionkaakapitu" style:family="text">
      <style:text-properties fo:font-style="italic" style:font-style-asian="italic" fo:color="#231F20" style:text-scale="95%"/>
    </style:style>
    <style:style style:name="T9243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9244" style:parent-style-name="Domyślnaczcionkaakapitu" style:family="text">
      <style:text-properties fo:font-style="italic" style:font-style-asian="italic" fo:color="#231F20" style:text-scale="95%"/>
    </style:style>
    <style:style style:name="T9245" style:parent-style-name="Domyślnaczcionkaakapitu" style:family="text">
      <style:text-properties fo:font-style="italic" style:font-style-asian="italic" fo:color="#231F20" fo:letter-spacing="-0.0222in" style:text-scale="95%"/>
    </style:style>
    <style:style style:name="T9246" style:parent-style-name="Domyślnaczcionkaakapitu" style:family="text">
      <style:text-properties fo:color="#231F20" style:text-scale="95%"/>
    </style:style>
    <style:style style:name="T9247" style:parent-style-name="Domyślnaczcionkaakapitu" style:family="text">
      <style:text-properties fo:color="#231F20" fo:letter-spacing="-0.0222in" style:text-scale="95%"/>
    </style:style>
    <style:style style:name="T9248" style:parent-style-name="Domyślnaczcionkaakapitu" style:family="text">
      <style:text-properties fo:color="#231F20" style:text-scale="95%"/>
    </style:style>
    <style:style style:name="T9249" style:parent-style-name="Domyślnaczcionkaakapitu" style:family="text">
      <style:text-properties fo:color="#231F20" fo:letter-spacing="-0.0222in" style:text-scale="95%"/>
    </style:style>
    <style:style style:name="T9250" style:parent-style-name="Domyślnaczcionkaakapitu" style:family="text">
      <style:text-properties fo:color="#231F20" style:text-scale="95%"/>
    </style:style>
    <style:style style:name="T9251" style:parent-style-name="Domyślnaczcionkaakapitu" style:family="text">
      <style:text-properties fo:color="#231F20" fo:letter-spacing="-0.0215in" style:text-scale="95%"/>
    </style:style>
    <style:style style:name="T9252" style:parent-style-name="Domyślnaczcionkaakapitu" style:family="text">
      <style:text-properties fo:color="#231F20" style:text-scale="95%"/>
    </style:style>
    <style:style style:name="T9253" style:parent-style-name="Domyślnaczcionkaakapitu" style:family="text">
      <style:text-properties fo:color="#231F20" fo:letter-spacing="-0.0222in" style:text-scale="95%"/>
    </style:style>
    <style:style style:name="T9254" style:parent-style-name="Domyślnaczcionkaakapitu" style:family="text">
      <style:text-properties fo:color="#231F20" style:text-scale="95%"/>
    </style:style>
    <style:style style:name="T9255" style:parent-style-name="Domyślnaczcionkaakapitu" style:family="text">
      <style:text-properties fo:color="#231F20" fo:letter-spacing="-0.0222in" style:text-scale="95%"/>
    </style:style>
    <style:style style:name="T9256" style:parent-style-name="Domyślnaczcionkaakapitu" style:family="text">
      <style:text-properties fo:color="#231F20" style:text-scale="95%"/>
    </style:style>
    <style:style style:name="T9257" style:parent-style-name="Domyślnaczcionkaakapitu" style:family="text">
      <style:text-properties fo:color="#231F20" fo:letter-spacing="-0.0222in" style:text-scale="95%"/>
    </style:style>
    <style:style style:name="T9258" style:parent-style-name="Domyślnaczcionkaakapitu" style:family="text">
      <style:text-properties fo:color="#231F20" style:text-scale="95%"/>
    </style:style>
    <style:style style:name="T9259" style:parent-style-name="Domyślnaczcionkaakapitu" style:family="text">
      <style:text-properties fo:color="#231F20" style:text-scale="90%"/>
    </style:style>
    <style:style style:name="T9260" style:parent-style-name="Domyślnaczcionkaakapitu" style:family="text">
      <style:text-properties fo:color="#231F20" fo:letter-spacing="-0.0125in" style:text-scale="90%"/>
    </style:style>
    <style:style style:name="T9261" style:parent-style-name="Domyślnaczcionkaakapitu" style:family="text">
      <style:text-properties fo:color="#231F20" style:text-scale="90%"/>
    </style:style>
    <style:style style:name="T9262" style:parent-style-name="Domyślnaczcionkaakapitu" style:family="text">
      <style:text-properties fo:color="#231F20" fo:letter-spacing="-0.0118in" style:text-scale="90%"/>
    </style:style>
    <style:style style:name="T9263" style:parent-style-name="Domyślnaczcionkaakapitu" style:family="text">
      <style:text-properties fo:color="#231F20" style:text-scale="90%"/>
    </style:style>
    <style:style style:name="T9264" style:parent-style-name="Domyślnaczcionkaakapitu" style:family="text">
      <style:text-properties fo:color="#231F20" fo:letter-spacing="-0.0125in" style:text-scale="90%"/>
    </style:style>
    <style:style style:name="T9265" style:parent-style-name="Domyślnaczcionkaakapitu" style:family="text">
      <style:text-properties fo:color="#231F20" style:text-scale="90%"/>
    </style:style>
    <style:style style:name="T9266" style:parent-style-name="Domyślnaczcionkaakapitu" style:family="text">
      <style:text-properties fo:color="#231F20" fo:letter-spacing="-0.0118in" style:text-scale="90%"/>
    </style:style>
    <style:style style:name="T9267" style:parent-style-name="Domyślnaczcionkaakapitu" style:family="text">
      <style:text-properties fo:color="#231F20" style:text-scale="90%"/>
    </style:style>
    <style:style style:name="T9268" style:parent-style-name="Domyślnaczcionkaakapitu" style:family="text">
      <style:text-properties fo:color="#231F20" fo:letter-spacing="-0.0125in" style:text-scale="90%"/>
    </style:style>
    <style:style style:name="T9269" style:parent-style-name="Domyślnaczcionkaakapitu" style:family="text">
      <style:text-properties fo:color="#231F20" style:text-scale="90%"/>
    </style:style>
    <style:style style:name="T9270" style:parent-style-name="Domyślnaczcionkaakapitu" style:family="text">
      <style:text-properties fo:color="#231F20" fo:letter-spacing="-0.0118in" style:text-scale="90%"/>
    </style:style>
    <style:style style:name="T9271" style:parent-style-name="Domyślnaczcionkaakapitu" style:family="text">
      <style:text-properties fo:color="#231F20" style:text-scale="90%"/>
    </style:style>
    <style:style style:name="T9272" style:parent-style-name="Domyślnaczcionkaakapitu" style:family="text">
      <style:text-properties fo:color="#231F20" fo:letter-spacing="-0.0125in" style:text-scale="90%"/>
    </style:style>
    <style:style style:name="T9273" style:parent-style-name="Domyślnaczcionkaakapitu" style:family="text">
      <style:text-properties fo:color="#231F20" style:text-scale="90%"/>
    </style:style>
    <style:style style:name="T9274" style:parent-style-name="Domyślnaczcionkaakapitu" style:family="text">
      <style:text-properties fo:color="#231F20" fo:letter-spacing="-0.0118in" style:text-scale="90%"/>
    </style:style>
    <style:style style:name="T9275" style:parent-style-name="Domyślnaczcionkaakapitu" style:family="text">
      <style:text-properties fo:color="#231F20" style:text-scale="90%"/>
    </style:style>
    <style:style style:name="T9276" style:parent-style-name="Domyślnaczcionkaakapitu" style:family="text">
      <style:text-properties fo:color="#231F20" fo:letter-spacing="-0.0048in" style:text-scale="90%"/>
    </style:style>
    <style:style style:name="T9277" style:parent-style-name="Domyślnaczcionkaakapitu" style:family="text">
      <style:text-properties fo:color="#231F20" fo:letter-spacing="-0.0111in" style:text-scale="90%"/>
    </style:style>
    <style:style style:name="T9278" style:parent-style-name="Domyślnaczcionkaakapitu" style:family="text">
      <style:text-properties fo:color="#231F20" style:text-scale="90%"/>
    </style:style>
    <style:style style:name="T9279" style:parent-style-name="Domyślnaczcionkaakapitu" style:family="text">
      <style:text-properties fo:color="#231F20" fo:letter-spacing="-0.0111in" style:text-scale="90%"/>
    </style:style>
    <style:style style:name="T9280" style:parent-style-name="Domyślnaczcionkaakapitu" style:family="text">
      <style:text-properties fo:color="#231F20" style:text-scale="90%"/>
    </style:style>
    <style:style style:name="T9281" style:parent-style-name="Domyślnaczcionkaakapitu" style:family="text">
      <style:text-properties fo:color="#231F20" fo:letter-spacing="-0.0104in" style:text-scale="90%"/>
    </style:style>
    <style:style style:name="T9282" style:parent-style-name="Domyślnaczcionkaakapitu" style:family="text">
      <style:text-properties fo:color="#231F20" style:text-scale="90%"/>
    </style:style>
    <style:style style:name="T9283" style:parent-style-name="Domyślnaczcionkaakapitu" style:family="text">
      <style:text-properties fo:color="#231F20" fo:letter-spacing="-0.0111in" style:text-scale="90%"/>
    </style:style>
    <style:style style:name="T9284" style:parent-style-name="Domyślnaczcionkaakapitu" style:family="text">
      <style:text-properties fo:color="#231F20" style:text-scale="90%"/>
    </style:style>
    <style:style style:name="T9285" style:parent-style-name="Domyślnaczcionkaakapitu" style:family="text">
      <style:text-properties fo:color="#231F20" fo:letter-spacing="-0.0111in" style:text-scale="90%"/>
    </style:style>
    <style:style style:name="T9286" style:parent-style-name="Domyślnaczcionkaakapitu" style:family="text">
      <style:text-properties fo:color="#231F20" style:text-scale="90%"/>
    </style:style>
    <style:style style:name="T9287" style:parent-style-name="Domyślnaczcionkaakapitu" style:family="text">
      <style:text-properties fo:color="#231F20" fo:letter-spacing="-0.0104in" style:text-scale="90%"/>
    </style:style>
    <style:style style:name="T9288" style:parent-style-name="Domyślnaczcionkaakapitu" style:family="text">
      <style:text-properties fo:color="#231F20" style:text-scale="90%"/>
    </style:style>
    <style:style style:name="T9289" style:parent-style-name="Domyślnaczcionkaakapitu" style:family="text">
      <style:text-properties fo:color="#231F20" fo:letter-spacing="-0.0111in" style:text-scale="90%"/>
    </style:style>
    <style:style style:name="T9290" style:parent-style-name="Domyślnaczcionkaakapitu" style:family="text">
      <style:text-properties fo:color="#231F20" style:text-scale="90%"/>
    </style:style>
    <style:style style:name="T9291" style:parent-style-name="Domyślnaczcionkaakapitu" style:family="text">
      <style:text-properties fo:color="#231F20" fo:letter-spacing="-0.0104in" style:text-scale="90%"/>
    </style:style>
    <style:style style:name="T9292" style:parent-style-name="Domyślnaczcionkaakapitu" style:family="text">
      <style:text-properties fo:color="#231F20" style:text-scale="90%"/>
    </style:style>
    <style:style style:name="T9293" style:parent-style-name="Domyślnaczcionkaakapitu" style:family="text">
      <style:text-properties fo:color="#231F20" fo:letter-spacing="-0.0111in" style:text-scale="90%"/>
    </style:style>
    <style:style style:name="T9294" style:parent-style-name="Domyślnaczcionkaakapitu" style:family="text">
      <style:text-properties fo:color="#231F20" style:text-scale="90%"/>
    </style:style>
    <style:style style:name="T9295" style:parent-style-name="Domyślnaczcionkaakapitu" style:family="text">
      <style:text-properties fo:color="#231F20" fo:letter-spacing="-0.0111in" style:text-scale="90%"/>
    </style:style>
    <style:style style:name="T9296" style:parent-style-name="Domyślnaczcionkaakapitu" style:family="text">
      <style:text-properties fo:color="#231F20" style:text-scale="90%"/>
    </style:style>
    <style:style style:name="T9297" style:parent-style-name="Domyślnaczcionkaakapitu" style:family="text">
      <style:text-properties fo:color="#231F20" fo:letter-spacing="-0.0104in" style:text-scale="90%"/>
    </style:style>
    <style:style style:name="T9298" style:parent-style-name="Domyślnaczcionkaakapitu" style:family="text">
      <style:text-properties fo:color="#231F20" fo:letter-spacing="-0.002in" style:text-scale="90%"/>
    </style:style>
    <style:style style:name="T9299" style:parent-style-name="Domyślnaczcionkaakapitu" style:family="text">
      <style:text-properties fo:color="#231F20" style:text-scale="90%"/>
    </style:style>
    <style:style style:name="T9300" style:parent-style-name="Domyślnaczcionkaakapitu" style:family="text">
      <style:text-properties fo:color="#231F20" fo:letter-spacing="-0.0097in" style:text-scale="90%"/>
    </style:style>
    <style:style style:name="T9301" style:parent-style-name="Domyślnaczcionkaakapitu" style:family="text">
      <style:text-properties fo:color="#231F20" style:text-scale="90%"/>
    </style:style>
    <style:style style:name="T9302" style:parent-style-name="Domyślnaczcionkaakapitu" style:family="text">
      <style:text-properties fo:color="#231F20" fo:letter-spacing="0.0215in" style:text-scale="90%"/>
    </style:style>
    <style:style style:name="T9303" style:parent-style-name="Domyślnaczcionkaakapitu" style:family="text">
      <style:text-properties fo:color="#231F20" style:text-scale="90%"/>
    </style:style>
    <style:style style:name="P9304" style:parent-style-name="Tekstpodstawowy" style:family="paragraph">
      <style:paragraph-properties fo:margin-top="0.0027in"/>
      <style:text-properties fo:font-size="20pt" style:font-size-asian="20pt"/>
    </style:style>
    <style:style style:name="P9305" style:parent-style-name="Normalny" style:family="paragraph">
      <style:paragraph-properties fo:margin-left="0.1965in">
        <style:tab-stops/>
      </style:paragraph-properties>
    </style:style>
    <style:style style:name="T9306" style:parent-style-name="Domyślnaczcionkaakapitu" style:family="text">
      <style:text-properties style:font-name="Garamond" fo:font-weight="bold" style:font-weight-asian="bold" fo:color="#231F20" fo:font-size="13pt" style:font-size-asian="13pt"/>
    </style:style>
    <style:style style:name="P9307" style:parent-style-name="Normalny" style:family="paragraph">
      <style:paragraph-properties fo:text-align="justify" fo:margin-top="0.1763in" fo:margin-left="0.4333in" fo:margin-right="0.702in" fo:text-indent="-0.2368in">
        <style:tab-stops/>
      </style:paragraph-properties>
    </style:style>
    <style:style style:name="T9308" style:parent-style-name="Domyślnaczcionkaakapitu" style:family="text">
      <style:text-properties fo:color="#231F20" style:text-scale="90%" fo:font-size="10.5pt" style:font-size-asian="10.5pt"/>
    </style:style>
    <style:style style:name="T9309" style:parent-style-name="Domyślnaczcionkaakapitu" style:family="text">
      <style:text-properties fo:color="#231F20" fo:letter-spacing="-0.0041in" style:text-scale="90%" fo:font-size="10.5pt" style:font-size-asian="10.5pt"/>
    </style:style>
    <style:style style:name="T9310" style:parent-style-name="Domyślnaczcionkaakapitu" style:family="text">
      <style:text-properties fo:color="#231F20" style:text-scale="90%" fo:font-size="10.5pt" style:font-size-asian="10.5pt"/>
    </style:style>
    <style:style style:name="T9311" style:parent-style-name="Domyślnaczcionkaakapitu" style:family="text">
      <style:text-properties fo:color="#231F20" fo:letter-spacing="-0.0041in" style:text-scale="90%" fo:font-size="10.5pt" style:font-size-asian="10.5pt"/>
    </style:style>
    <style:style style:name="T9312" style:parent-style-name="Domyślnaczcionkaakapitu" style:family="text">
      <style:text-properties fo:font-style="italic" style:font-style-asian="italic" fo:color="#231F20" fo:letter-spacing="-0.0027in" style:text-scale="90%" fo:font-size="10.5pt" style:font-size-asian="10.5pt"/>
    </style:style>
    <style:style style:name="T9313" style:parent-style-name="Domyślnaczcionkaakapitu" style:family="text">
      <style:text-properties fo:font-style="italic" style:font-style-asian="italic" fo:color="#231F20" fo:letter-spacing="-0.0034in" style:text-scale="90%" fo:font-size="10.5pt" style:font-size-asian="10.5pt"/>
    </style:style>
    <style:style style:name="T931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15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31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17" style:parent-style-name="Domyślnaczcionkaakapitu" style:family="text">
      <style:text-properties fo:font-style="italic" style:font-style-asian="italic" fo:color="#231F20" fo:letter-spacing="-0.0034in" style:text-scale="90%" fo:font-size="10.5pt" style:font-size-asian="10.5pt"/>
    </style:style>
    <style:style style:name="T9318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19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320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21" style:parent-style-name="Domyślnaczcionkaakapitu" style:family="text">
      <style:text-properties fo:font-style="italic" style:font-style-asian="italic" fo:color="#231F20" fo:letter-spacing="-0.0034in" style:text-scale="90%" fo:font-size="10.5pt" style:font-size-asian="10.5pt"/>
    </style:style>
    <style:style style:name="T9322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23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32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25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32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27" style:parent-style-name="Domyślnaczcionkaakapitu" style:family="text">
      <style:text-properties fo:font-style="italic" style:font-style-asian="italic" fo:color="#231F20" fo:letter-spacing="-0.0034in" style:text-scale="90%" fo:font-size="10.5pt" style:font-size-asian="10.5pt"/>
    </style:style>
    <style:style style:name="T9328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2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330" style:parent-style-name="Domyślnaczcionkaakapitu" style:family="text">
      <style:text-properties fo:color="#231F20" style:text-scale="90%" fo:font-size="10.5pt" style:font-size-asian="10.5pt"/>
    </style:style>
    <style:style style:name="T9331" style:parent-style-name="Domyślnaczcionkaakapitu" style:family="text">
      <style:text-properties fo:color="#231F20" fo:letter-spacing="-0.0027in" style:text-scale="90%" fo:font-size="10.5pt" style:font-size-asian="10.5pt"/>
    </style:style>
    <style:style style:name="T9332" style:parent-style-name="Domyślnaczcionkaakapitu" style:family="text">
      <style:text-properties fo:color="#231F20" fo:font-size="10.5pt" style:font-size-asian="10.5pt"/>
    </style:style>
    <style:style style:name="T9333" style:parent-style-name="Domyślnaczcionkaakapitu" style:family="text">
      <style:text-properties fo:color="#231F20" fo:letter-spacing="-0.0027in" fo:font-size="10.5pt" style:font-size-asian="10.5pt"/>
    </style:style>
    <style:style style:name="T9334" style:parent-style-name="Domyślnaczcionkaakapitu" style:family="text">
      <style:text-properties fo:color="#231F20" fo:font-size="10.5pt" style:font-size-asian="10.5pt"/>
    </style:style>
    <style:style style:name="P9335" style:parent-style-name="Normalny" style:family="paragraph">
      <style:paragraph-properties fo:text-align="justify" fo:margin-top="0.002in" fo:margin-left="0.4333in" fo:margin-right="0.702in" fo:text-indent="-0.2368in">
        <style:tab-stops/>
      </style:paragraph-properties>
    </style:style>
    <style:style style:name="T9336" style:parent-style-name="Domyślnaczcionkaakapitu" style:family="text">
      <style:text-properties fo:color="#231F20" style:text-scale="95%" fo:font-size="10.5pt" style:font-size-asian="10.5pt"/>
    </style:style>
    <style:style style:name="T9337" style:parent-style-name="Domyślnaczcionkaakapitu" style:family="text">
      <style:text-properties fo:color="#231F20" fo:letter-spacing="-0.0118in" style:text-scale="95%" fo:font-size="10.5pt" style:font-size-asian="10.5pt"/>
    </style:style>
    <style:style style:name="T9338" style:parent-style-name="Domyślnaczcionkaakapitu" style:family="text">
      <style:text-properties fo:color="#231F20" style:text-scale="95%" fo:font-size="10.5pt" style:font-size-asian="10.5pt"/>
    </style:style>
    <style:style style:name="T9339" style:parent-style-name="Domyślnaczcionkaakapitu" style:family="text">
      <style:text-properties fo:color="#231F20" fo:letter-spacing="-0.0118in" style:text-scale="95%" fo:font-size="10.5pt" style:font-size-asian="10.5pt"/>
    </style:style>
    <style:style style:name="T934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41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34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43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34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45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34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47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34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49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35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51" style:parent-style-name="Domyślnaczcionkaakapitu" style:family="text">
      <style:text-properties fo:color="#231F20" style:text-scale="95%" fo:font-size="10.5pt" style:font-size-asian="10.5pt"/>
    </style:style>
    <style:style style:name="T9352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353" style:parent-style-name="Domyślnaczcionkaakapitu" style:family="text">
      <style:text-properties fo:color="#231F20" fo:letter-spacing="-0.0027in" style:text-scale="95%" fo:font-size="10.5pt" style:font-size-asian="10.5pt"/>
    </style:style>
    <style:style style:name="T9354" style:parent-style-name="Domyślnaczcionkaakapitu" style:family="text">
      <style:text-properties fo:color="#231F20" fo:letter-spacing="-0.0118in" style:text-scale="95%" fo:font-size="10.5pt" style:font-size-asian="10.5pt"/>
    </style:style>
    <style:style style:name="T9355" style:parent-style-name="Domyślnaczcionkaakapitu" style:family="text">
      <style:text-properties fo:color="#231F20" style:text-scale="95%" fo:font-size="10.5pt" style:font-size-asian="10.5pt"/>
    </style:style>
    <style:style style:name="T9356" style:parent-style-name="Domyślnaczcionkaakapitu" style:family="text">
      <style:text-properties fo:color="#231F20" fo:letter-spacing="-0.0118in" style:text-scale="95%" fo:font-size="10.5pt" style:font-size-asian="10.5pt"/>
    </style:style>
    <style:style style:name="T9357" style:parent-style-name="Domyślnaczcionkaakapitu" style:family="text">
      <style:text-properties fo:color="#231F20" style:text-scale="95%" fo:font-size="10.5pt" style:font-size-asian="10.5pt"/>
    </style:style>
    <style:style style:name="T9358" style:parent-style-name="Domyślnaczcionkaakapitu" style:family="text">
      <style:text-properties fo:color="#231F20" fo:font-size="10.5pt" style:font-size-asian="10.5pt"/>
    </style:style>
    <style:style style:name="T9359" style:parent-style-name="Domyślnaczcionkaakapitu" style:family="text">
      <style:text-properties fo:color="#231F20" fo:letter-spacing="-0.0006in" fo:font-size="10.5pt" style:font-size-asian="10.5pt"/>
    </style:style>
    <style:style style:name="T9360" style:parent-style-name="Domyślnaczcionkaakapitu" style:family="text">
      <style:text-properties fo:color="#231F20" fo:font-size="10.5pt" style:font-size-asian="10.5pt"/>
    </style:style>
    <style:style style:name="P9361" style:parent-style-name="Normalny" style:family="paragraph">
      <style:paragraph-properties fo:text-align="justify" fo:margin-top="0.002in" fo:margin-left="0.4333in" fo:margin-right="0.7027in" fo:text-indent="-0.2368in">
        <style:tab-stops/>
      </style:paragraph-properties>
    </style:style>
    <style:style style:name="T9362" style:parent-style-name="Domyślnaczcionkaakapitu" style:family="text">
      <style:text-properties fo:color="#231F20" style:text-scale="95%" fo:font-size="10.5pt" style:font-size-asian="10.5pt"/>
    </style:style>
    <style:style style:name="T9363" style:parent-style-name="Domyślnaczcionkaakapitu" style:family="text">
      <style:text-properties fo:color="#231F20" fo:letter-spacing="-0.0041in" style:text-scale="95%" fo:font-size="10.5pt" style:font-size-asian="10.5pt"/>
    </style:style>
    <style:style style:name="T9364" style:parent-style-name="Domyślnaczcionkaakapitu" style:family="text">
      <style:text-properties fo:color="#231F20" fo:letter-spacing="-0.009in" style:text-scale="95%" fo:font-size="10.5pt" style:font-size-asian="10.5pt"/>
    </style:style>
    <style:style style:name="T9365" style:parent-style-name="Domyślnaczcionkaakapitu" style:family="text">
      <style:text-properties fo:color="#231F20" fo:letter-spacing="-0.0034in" style:text-scale="95%" fo:font-size="10.5pt" style:font-size-asian="10.5pt"/>
    </style:style>
    <style:style style:name="T936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67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6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69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7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71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7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73" style:parent-style-name="Domyślnaczcionkaakapitu" style:family="text">
      <style:text-properties fo:font-style="italic" style:font-style-asian="italic" fo:color="#231F20" fo:letter-spacing="-0.0083in" style:text-scale="95%" fo:font-size="10.5pt" style:font-size-asian="10.5pt"/>
    </style:style>
    <style:style style:name="T937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75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7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77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7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79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8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81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8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83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938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8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386" style:parent-style-name="Domyślnaczcionkaakapitu" style:family="text">
      <style:text-properties fo:color="#231F20" fo:font-size="10.5pt" style:font-size-asian="10.5pt"/>
    </style:style>
    <style:style style:name="T9387" style:parent-style-name="Domyślnaczcionkaakapitu" style:family="text">
      <style:text-properties fo:color="#231F20" fo:letter-spacing="-0.0027in" fo:font-size="10.5pt" style:font-size-asian="10.5pt"/>
    </style:style>
    <style:style style:name="T9388" style:parent-style-name="Domyślnaczcionkaakapitu" style:family="text">
      <style:text-properties fo:color="#231F20" fo:font-size="10.5pt" style:font-size-asian="10.5pt"/>
    </style:style>
    <style:style style:name="T9389" style:parent-style-name="Domyślnaczcionkaakapitu" style:family="text">
      <style:text-properties fo:color="#231F20" fo:letter-spacing="-0.0222in" fo:font-size="10.5pt" style:font-size-asian="10.5pt"/>
    </style:style>
    <style:style style:name="T9390" style:parent-style-name="Domyślnaczcionkaakapitu" style:family="text">
      <style:text-properties fo:color="#231F20" fo:font-size="10.5pt" style:font-size-asian="10.5pt"/>
    </style:style>
    <style:style style:name="P9391" style:parent-style-name="Normalny" style:family="paragraph">
      <style:paragraph-properties fo:text-align="justify" fo:margin-top="0.0013in" fo:margin-left="0.4333in" fo:margin-right="0.702in" fo:text-indent="-0.2368in">
        <style:tab-stops/>
      </style:paragraph-properties>
    </style:style>
    <style:style style:name="T939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93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39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95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39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97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39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399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00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401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40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03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40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05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0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07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40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09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41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11" style:parent-style-name="Domyślnaczcionkaakapitu" style:family="text">
      <style:text-properties fo:color="#231F20" style:text-scale="95%" fo:font-size="10.5pt" style:font-size-asian="10.5pt"/>
    </style:style>
    <style:style style:name="T9412" style:parent-style-name="Domyślnaczcionkaakapitu" style:family="text">
      <style:text-properties fo:color="#231F20" fo:letter-spacing="-0.0201in" style:text-scale="95%" fo:font-size="10.5pt" style:font-size-asian="10.5pt"/>
    </style:style>
    <style:style style:name="T9413" style:parent-style-name="Domyślnaczcionkaakapitu" style:family="text">
      <style:text-properties fo:color="#231F20" style:text-scale="95%" fo:font-size="10.5pt" style:font-size-asian="10.5pt"/>
    </style:style>
    <style:style style:name="T9414" style:parent-style-name="Domyślnaczcionkaakapitu" style:family="text">
      <style:text-properties fo:color="#231F20" fo:letter-spacing="-0.0208in" style:text-scale="95%" fo:font-size="10.5pt" style:font-size-asian="10.5pt"/>
    </style:style>
    <style:style style:name="T9415" style:parent-style-name="Domyślnaczcionkaakapitu" style:family="text">
      <style:text-properties fo:color="#231F20" style:text-scale="95%" fo:font-size="10.5pt" style:font-size-asian="10.5pt"/>
    </style:style>
    <style:style style:name="T9416" style:parent-style-name="Domyślnaczcionkaakapitu" style:family="text">
      <style:text-properties fo:color="#231F20" fo:letter-spacing="-0.0208in" style:text-scale="95%" fo:font-size="10.5pt" style:font-size-asian="10.5pt"/>
    </style:style>
    <style:style style:name="T9417" style:parent-style-name="Domyślnaczcionkaakapitu" style:family="text">
      <style:text-properties fo:color="#231F20" style:text-scale="95%" fo:font-size="10.5pt" style:font-size-asian="10.5pt"/>
    </style:style>
    <style:style style:name="T9418" style:parent-style-name="Domyślnaczcionkaakapitu" style:family="text">
      <style:text-properties fo:color="#231F20" fo:font-size="10.5pt" style:font-size-asian="10.5pt"/>
    </style:style>
    <style:style style:name="T9419" style:parent-style-name="Domyślnaczcionkaakapitu" style:family="text">
      <style:text-properties fo:color="#231F20" fo:letter-spacing="-0.0048in" fo:font-size="10.5pt" style:font-size-asian="10.5pt"/>
    </style:style>
    <style:style style:name="T9420" style:parent-style-name="Domyślnaczcionkaakapitu" style:family="text">
      <style:text-properties fo:color="#231F20" fo:font-size="10.5pt" style:font-size-asian="10.5pt"/>
    </style:style>
    <style:style style:name="T9421" style:parent-style-name="Domyślnaczcionkaakapitu" style:family="text">
      <style:text-properties fo:color="#231F20" fo:letter-spacing="-0.0041in" fo:font-size="10.5pt" style:font-size-asian="10.5pt"/>
    </style:style>
    <style:style style:name="T9422" style:parent-style-name="Domyślnaczcionkaakapitu" style:family="text">
      <style:text-properties fo:color="#231F20" fo:font-size="10.5pt" style:font-size-asian="10.5pt"/>
    </style:style>
    <style:style style:name="T9423" style:parent-style-name="Domyślnaczcionkaakapitu" style:family="text">
      <style:text-properties fo:color="#231F20" fo:letter-spacing="-0.0041in" fo:font-size="10.5pt" style:font-size-asian="10.5pt"/>
    </style:style>
    <style:style style:name="T9424" style:parent-style-name="Domyślnaczcionkaakapitu" style:family="text">
      <style:text-properties fo:color="#231F20" fo:font-size="10.5pt" style:font-size-asian="10.5pt"/>
    </style:style>
    <style:style style:name="T9425" style:parent-style-name="Domyślnaczcionkaakapitu" style:family="text">
      <style:text-properties fo:color="#231F20" fo:letter-spacing="-0.0048in" fo:font-size="10.5pt" style:font-size-asian="10.5pt"/>
    </style:style>
    <style:style style:name="T9426" style:parent-style-name="Domyślnaczcionkaakapitu" style:family="text">
      <style:text-properties fo:color="#231F20" fo:font-size="10.5pt" style:font-size-asian="10.5pt"/>
    </style:style>
    <style:style style:name="T9427" style:parent-style-name="Domyślnaczcionkaakapitu" style:family="text">
      <style:text-properties fo:color="#231F20" fo:letter-spacing="-0.0041in" fo:font-size="10.5pt" style:font-size-asian="10.5pt"/>
    </style:style>
    <style:style style:name="T9428" style:parent-style-name="Domyślnaczcionkaakapitu" style:family="text">
      <style:text-properties fo:color="#231F20" fo:font-size="10.5pt" style:font-size-asian="10.5pt"/>
    </style:style>
    <style:style style:name="T9429" style:parent-style-name="Domyślnaczcionkaakapitu" style:family="text">
      <style:text-properties fo:color="#231F20" fo:letter-spacing="-0.0041in" fo:font-size="10.5pt" style:font-size-asian="10.5pt"/>
    </style:style>
    <style:style style:name="T9430" style:parent-style-name="Domyślnaczcionkaakapitu" style:family="text">
      <style:text-properties fo:color="#231F20" fo:font-size="10.5pt" style:font-size-asian="10.5pt"/>
    </style:style>
    <style:style style:name="T9431" style:parent-style-name="Domyślnaczcionkaakapitu" style:family="text">
      <style:text-properties fo:color="#231F20" fo:letter-spacing="-0.0069in" fo:font-size="10.5pt" style:font-size-asian="10.5pt"/>
    </style:style>
    <style:style style:name="T9432" style:parent-style-name="Domyślnaczcionkaakapitu" style:family="text">
      <style:text-properties fo:color="#231F20" fo:letter-spacing="-0.002in" fo:font-size="10.5pt" style:font-size-asian="10.5pt"/>
    </style:style>
    <style:style style:name="T9433" style:parent-style-name="Domyślnaczcionkaakapitu" style:family="text">
      <style:text-properties fo:color="#231F20" fo:letter-spacing="-0.0041in" fo:font-size="10.5pt" style:font-size-asian="10.5pt"/>
    </style:style>
    <style:style style:name="T9434" style:parent-style-name="Domyślnaczcionkaakapitu" style:family="text">
      <style:text-properties fo:color="#231F20" fo:font-size="10.5pt" style:font-size-asian="10.5pt"/>
    </style:style>
    <style:style style:name="P9435" style:parent-style-name="Normalny" style:family="paragraph">
      <style:paragraph-properties fo:text-align="justify" fo:margin-top="0.0013in" fo:margin-left="0.4333in" fo:margin-right="0.702in" fo:text-indent="-0.2368in">
        <style:tab-stops/>
      </style:paragraph-properties>
    </style:style>
    <style:style style:name="T9436" style:parent-style-name="Domyślnaczcionkaakapitu" style:family="text">
      <style:text-properties fo:color="#231F20" style:text-scale="95%" fo:font-size="10.5pt" style:font-size-asian="10.5pt"/>
    </style:style>
    <style:style style:name="T9437" style:parent-style-name="Domyślnaczcionkaakapitu" style:family="text">
      <style:text-properties fo:color="#231F20" fo:letter-spacing="-0.0097in" style:text-scale="95%" fo:font-size="10.5pt" style:font-size-asian="10.5pt"/>
    </style:style>
    <style:style style:name="T9438" style:parent-style-name="Domyślnaczcionkaakapitu" style:family="text">
      <style:text-properties fo:color="#231F20" style:text-scale="95%" fo:font-size="10.5pt" style:font-size-asian="10.5pt"/>
    </style:style>
    <style:style style:name="T9439" style:parent-style-name="Domyślnaczcionkaakapitu" style:family="text">
      <style:text-properties fo:color="#231F20" fo:letter-spacing="-0.009in" style:text-scale="95%" fo:font-size="10.5pt" style:font-size-asian="10.5pt"/>
    </style:style>
    <style:style style:name="T944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41" style:parent-style-name="Domyślnaczcionkaakapitu" style:family="text">
      <style:text-properties fo:font-style="italic" style:font-style-asian="italic" fo:color="#231F20" fo:letter-spacing="-0.009in" style:text-scale="95%" fo:font-size="10.5pt" style:font-size-asian="10.5pt"/>
    </style:style>
    <style:style style:name="T944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43" style:parent-style-name="Domyślnaczcionkaakapitu" style:family="text">
      <style:text-properties fo:font-style="italic" style:font-style-asian="italic" fo:color="#231F20" fo:letter-spacing="-0.0097in" style:text-scale="95%" fo:font-size="10.5pt" style:font-size-asian="10.5pt"/>
    </style:style>
    <style:style style:name="T9444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445" style:parent-style-name="Domyślnaczcionkaakapitu" style:family="text">
      <style:text-properties fo:font-style="italic" style:font-style-asian="italic" fo:color="#231F20" fo:letter-spacing="-0.009in" style:text-scale="95%" fo:font-size="10.5pt" style:font-size-asian="10.5pt"/>
    </style:style>
    <style:style style:name="T944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47" style:parent-style-name="Domyślnaczcionkaakapitu" style:family="text">
      <style:text-properties fo:font-style="italic" style:font-style-asian="italic" fo:color="#231F20" fo:letter-spacing="-0.009in" style:text-scale="95%" fo:font-size="10.5pt" style:font-size-asian="10.5pt"/>
    </style:style>
    <style:style style:name="T944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49" style:parent-style-name="Domyślnaczcionkaakapitu" style:family="text">
      <style:text-properties fo:color="#231F20" style:text-scale="95%" fo:font-size="10.5pt" style:font-size-asian="10.5pt"/>
    </style:style>
    <style:style style:name="T9450" style:parent-style-name="Domyślnaczcionkaakapitu" style:family="text">
      <style:text-properties fo:color="#231F20" fo:letter-spacing="-0.0097in" style:text-scale="95%" fo:font-size="10.5pt" style:font-size-asian="10.5pt"/>
    </style:style>
    <style:style style:name="T9451" style:parent-style-name="Domyślnaczcionkaakapitu" style:family="text">
      <style:text-properties fo:color="#231F20" fo:letter-spacing="-0.0027in" style:text-scale="95%" fo:font-size="10.5pt" style:font-size-asian="10.5pt"/>
    </style:style>
    <style:style style:name="T9452" style:parent-style-name="Domyślnaczcionkaakapitu" style:family="text">
      <style:text-properties fo:color="#231F20" fo:letter-spacing="-0.009in" style:text-scale="95%" fo:font-size="10.5pt" style:font-size-asian="10.5pt"/>
    </style:style>
    <style:style style:name="T9453" style:parent-style-name="Domyślnaczcionkaakapitu" style:family="text">
      <style:text-properties fo:color="#231F20" style:text-scale="95%" fo:font-size="10.5pt" style:font-size-asian="10.5pt"/>
    </style:style>
    <style:style style:name="T9454" style:parent-style-name="Domyślnaczcionkaakapitu" style:family="text">
      <style:text-properties fo:color="#231F20" fo:font-size="10.5pt" style:font-size-asian="10.5pt"/>
    </style:style>
    <style:style style:name="T9455" style:parent-style-name="Domyślnaczcionkaakapitu" style:family="text">
      <style:text-properties fo:color="#231F20" fo:letter-spacing="-0.0006in" fo:font-size="10.5pt" style:font-size-asian="10.5pt"/>
    </style:style>
    <style:style style:name="T9456" style:parent-style-name="Domyślnaczcionkaakapitu" style:family="text">
      <style:text-properties fo:color="#231F20" fo:font-size="10.5pt" style:font-size-asian="10.5pt"/>
    </style:style>
    <style:style style:name="P9457" style:parent-style-name="Normalny" style:family="paragraph">
      <style:paragraph-properties fo:text-align="justify" fo:margin-top="0.0013in" fo:margin-left="0.4333in" fo:margin-right="0.7027in" fo:text-indent="-0.2368in">
        <style:tab-stops/>
      </style:paragraph-properties>
    </style:style>
    <style:style style:name="T9458" style:parent-style-name="Domyślnaczcionkaakapitu" style:family="text">
      <style:text-properties fo:color="#231F20" style:text-scale="95%" fo:font-size="10.5pt" style:font-size-asian="10.5pt"/>
    </style:style>
    <style:style style:name="T9459" style:parent-style-name="Domyślnaczcionkaakapitu" style:family="text">
      <style:text-properties fo:color="#231F20" fo:letter-spacing="-0.0062in" style:text-scale="95%" fo:font-size="10.5pt" style:font-size-asian="10.5pt"/>
    </style:style>
    <style:style style:name="T9460" style:parent-style-name="Domyślnaczcionkaakapitu" style:family="text">
      <style:text-properties fo:color="#231F20" style:text-scale="95%" fo:font-size="10.5pt" style:font-size-asian="10.5pt"/>
    </style:style>
    <style:style style:name="T9461" style:parent-style-name="Domyślnaczcionkaakapitu" style:family="text">
      <style:text-properties fo:color="#231F20" fo:letter-spacing="-0.0062in" style:text-scale="95%" fo:font-size="10.5pt" style:font-size-asian="10.5pt"/>
    </style:style>
    <style:style style:name="T946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63" style:parent-style-name="Domyślnaczcionkaakapitu" style:family="text">
      <style:text-properties fo:font-style="italic" style:font-style-asian="italic" fo:color="#231F20" fo:letter-spacing="-0.0062in" style:text-scale="95%" fo:font-size="10.5pt" style:font-size-asian="10.5pt"/>
    </style:style>
    <style:style style:name="T946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65" style:parent-style-name="Domyślnaczcionkaakapitu" style:family="text">
      <style:text-properties fo:font-style="italic" style:font-style-asian="italic" fo:color="#231F20" fo:letter-spacing="-0.0055in" style:text-scale="95%" fo:font-size="10.5pt" style:font-size-asian="10.5pt"/>
    </style:style>
    <style:style style:name="T946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67" style:parent-style-name="Domyślnaczcionkaakapitu" style:family="text">
      <style:text-properties fo:font-style="italic" style:font-style-asian="italic" fo:color="#231F20" fo:letter-spacing="-0.0062in" style:text-scale="95%" fo:font-size="10.5pt" style:font-size-asian="10.5pt"/>
    </style:style>
    <style:style style:name="T946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69" style:parent-style-name="Domyślnaczcionkaakapitu" style:family="text">
      <style:text-properties fo:font-style="italic" style:font-style-asian="italic" fo:color="#231F20" fo:letter-spacing="-0.0062in" style:text-scale="95%" fo:font-size="10.5pt" style:font-size-asian="10.5pt"/>
    </style:style>
    <style:style style:name="T9470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471" style:parent-style-name="Domyślnaczcionkaakapitu" style:family="text">
      <style:text-properties fo:font-style="italic" style:font-style-asian="italic" fo:color="#231F20" fo:letter-spacing="-0.0062in" style:text-scale="95%" fo:font-size="10.5pt" style:font-size-asian="10.5pt"/>
    </style:style>
    <style:style style:name="T947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73" style:parent-style-name="Domyślnaczcionkaakapitu" style:family="text">
      <style:text-properties fo:font-style="italic" style:font-style-asian="italic" fo:color="#231F20" fo:letter-spacing="-0.0055in" style:text-scale="95%" fo:font-size="10.5pt" style:font-size-asian="10.5pt"/>
    </style:style>
    <style:style style:name="T947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75" style:parent-style-name="Domyślnaczcionkaakapitu" style:family="text">
      <style:text-properties fo:font-style="italic" style:font-style-asian="italic" fo:color="#231F20" fo:letter-spacing="-0.0062in" style:text-scale="95%" fo:font-size="10.5pt" style:font-size-asian="10.5pt"/>
    </style:style>
    <style:style style:name="T947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77" style:parent-style-name="Domyślnaczcionkaakapitu" style:family="text">
      <style:text-properties fo:color="#231F20" style:text-scale="95%" fo:font-size="10.5pt" style:font-size-asian="10.5pt"/>
    </style:style>
    <style:style style:name="T9478" style:parent-style-name="Domyślnaczcionkaakapitu" style:family="text">
      <style:text-properties fo:color="#231F20" fo:letter-spacing="-0.0062in" style:text-scale="95%" fo:font-size="10.5pt" style:font-size-asian="10.5pt"/>
    </style:style>
    <style:style style:name="T9479" style:parent-style-name="Domyślnaczcionkaakapitu" style:family="text">
      <style:text-properties fo:color="#231F20" style:text-scale="95%" fo:font-size="10.5pt" style:font-size-asian="10.5pt"/>
    </style:style>
    <style:style style:name="T9480" style:parent-style-name="Domyślnaczcionkaakapitu" style:family="text">
      <style:text-properties fo:color="#231F20" fo:font-size="10.5pt" style:font-size-asian="10.5pt"/>
    </style:style>
    <style:style style:name="P9481" style:parent-style-name="Normalny" style:family="paragraph">
      <style:paragraph-properties fo:text-align="justify" fo:margin-top="0.002in" fo:margin-left="0.4333in" fo:margin-right="0.7027in" fo:text-indent="-0.2368in">
        <style:tab-stops/>
      </style:paragraph-properties>
    </style:style>
    <style:style style:name="T9482" style:parent-style-name="Domyślnaczcionkaakapitu" style:family="text">
      <style:text-properties fo:color="#231F20" style:text-scale="95%" fo:font-size="10.5pt" style:font-size-asian="10.5pt"/>
    </style:style>
    <style:style style:name="T9483" style:parent-style-name="Domyślnaczcionkaakapitu" style:family="text">
      <style:text-properties fo:color="#231F20" fo:letter-spacing="-0.0201in" style:text-scale="95%" fo:font-size="10.5pt" style:font-size-asian="10.5pt"/>
    </style:style>
    <style:style style:name="T9484" style:parent-style-name="Domyślnaczcionkaakapitu" style:family="text">
      <style:text-properties fo:color="#231F20" style:text-scale="95%" fo:font-size="10.5pt" style:font-size-asian="10.5pt"/>
    </style:style>
    <style:style style:name="T9485" style:parent-style-name="Domyślnaczcionkaakapitu" style:family="text">
      <style:text-properties fo:color="#231F20" fo:letter-spacing="-0.0201in" style:text-scale="95%" fo:font-size="10.5pt" style:font-size-asian="10.5pt"/>
    </style:style>
    <style:style style:name="T948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87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8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89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9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91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9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93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9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95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96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497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49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499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0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01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0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03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504" style:parent-style-name="Domyślnaczcionkaakapitu" style:family="text">
      <style:text-properties fo:font-style="italic" style:font-style-asian="italic" fo:color="#231F20" fo:letter-spacing="-0.0062in" fo:font-size="10.5pt" style:font-size-asian="10.5pt"/>
    </style:style>
    <style:style style:name="T950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506" style:parent-style-name="Domyślnaczcionkaakapitu" style:family="text">
      <style:text-properties fo:color="#231F20" fo:font-size="10.5pt" style:font-size-asian="10.5pt"/>
    </style:style>
    <style:style style:name="T9507" style:parent-style-name="Domyślnaczcionkaakapitu" style:family="text">
      <style:text-properties fo:color="#231F20" fo:letter-spacing="-0.0062in" fo:font-size="10.5pt" style:font-size-asian="10.5pt"/>
    </style:style>
    <style:style style:name="T9508" style:parent-style-name="Domyślnaczcionkaakapitu" style:family="text">
      <style:text-properties fo:color="#231F20" fo:letter-spacing="-0.0027in" fo:font-size="10.5pt" style:font-size-asian="10.5pt"/>
    </style:style>
    <style:style style:name="T9509" style:parent-style-name="Domyślnaczcionkaakapitu" style:family="text">
      <style:text-properties fo:color="#231F20" fo:letter-spacing="-0.0062in" fo:font-size="10.5pt" style:font-size-asian="10.5pt"/>
    </style:style>
    <style:style style:name="T9510" style:parent-style-name="Domyślnaczcionkaakapitu" style:family="text">
      <style:text-properties fo:color="#231F20" fo:font-size="10.5pt" style:font-size-asian="10.5pt"/>
    </style:style>
    <style:style style:name="T9511" style:parent-style-name="Domyślnaczcionkaakapitu" style:family="text">
      <style:text-properties fo:color="#231F20" fo:letter-spacing="-0.0055in" fo:font-size="10.5pt" style:font-size-asian="10.5pt"/>
    </style:style>
    <style:style style:name="T9512" style:parent-style-name="Domyślnaczcionkaakapitu" style:family="text">
      <style:text-properties fo:color="#231F20" fo:font-size="10.5pt" style:font-size-asian="10.5pt"/>
    </style:style>
    <style:style style:name="T9513" style:parent-style-name="Domyślnaczcionkaakapitu" style:family="text">
      <style:text-properties fo:color="#231F20" fo:letter-spacing="-0.0062in" fo:font-size="10.5pt" style:font-size-asian="10.5pt"/>
    </style:style>
    <style:style style:name="T9514" style:parent-style-name="Domyślnaczcionkaakapitu" style:family="text">
      <style:text-properties fo:color="#231F20" fo:font-size="10.5pt" style:font-size-asian="10.5pt"/>
    </style:style>
    <style:style style:name="T9515" style:parent-style-name="Domyślnaczcionkaakapitu" style:family="text">
      <style:text-properties fo:color="#231F20" fo:letter-spacing="-0.0062in" fo:font-size="10.5pt" style:font-size-asian="10.5pt"/>
    </style:style>
    <style:style style:name="T9516" style:parent-style-name="Domyślnaczcionkaakapitu" style:family="text">
      <style:text-properties fo:color="#231F20" fo:font-size="10.5pt" style:font-size-asian="10.5pt"/>
    </style:style>
    <style:style style:name="P9517" style:parent-style-name="Normalny" style:family="paragraph">
      <style:paragraph-properties fo:text-align="justify" fo:margin-top="0.0013in" fo:margin-left="0.4333in" fo:margin-right="0.702in" fo:text-indent="-0.2368in">
        <style:tab-stops/>
      </style:paragraph-properties>
    </style:style>
    <style:style style:name="T9518" style:parent-style-name="Domyślnaczcionkaakapitu" style:family="text">
      <style:text-properties fo:color="#231F20" style:text-scale="95%" fo:font-size="10.5pt" style:font-size-asian="10.5pt"/>
    </style:style>
    <style:style style:name="T9519" style:parent-style-name="Domyślnaczcionkaakapitu" style:family="text">
      <style:text-properties fo:color="#231F20" fo:letter-spacing="-0.0076in" style:text-scale="95%" fo:font-size="10.5pt" style:font-size-asian="10.5pt"/>
    </style:style>
    <style:style style:name="T9520" style:parent-style-name="Domyślnaczcionkaakapitu" style:family="text">
      <style:text-properties fo:color="#231F20" fo:letter-spacing="-0.009in" style:text-scale="95%" fo:font-size="10.5pt" style:font-size-asian="10.5pt"/>
    </style:style>
    <style:style style:name="T9521" style:parent-style-name="Domyślnaczcionkaakapitu" style:family="text">
      <style:text-properties fo:color="#231F20" fo:letter-spacing="-0.0076in" style:text-scale="95%" fo:font-size="10.5pt" style:font-size-asian="10.5pt"/>
    </style:style>
    <style:style style:name="T952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23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2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25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2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27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2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29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3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31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3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33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3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35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3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37" style:parent-style-name="Domyślnaczcionkaakapitu" style:family="text">
      <style:text-properties fo:font-style="italic" style:font-style-asian="italic" fo:color="#231F20" fo:letter-spacing="-0.0076in" style:text-scale="95%" fo:font-size="10.5pt" style:font-size-asian="10.5pt"/>
    </style:style>
    <style:style style:name="T953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39" style:parent-style-name="Domyślnaczcionkaakapitu" style:family="text">
      <style:text-properties fo:color="#231F20" style:text-scale="95%" fo:font-size="10.5pt" style:font-size-asian="10.5pt"/>
    </style:style>
    <style:style style:name="T9540" style:parent-style-name="Domyślnaczcionkaakapitu" style:family="text">
      <style:text-properties fo:color="#231F20" fo:letter-spacing="-0.009in" style:text-scale="95%" fo:font-size="10.5pt" style:font-size-asian="10.5pt"/>
    </style:style>
    <style:style style:name="T9541" style:parent-style-name="Domyślnaczcionkaakapitu" style:family="text">
      <style:text-properties fo:color="#231F20" fo:letter-spacing="-0.002in" style:text-scale="95%" fo:font-size="10.5pt" style:font-size-asian="10.5pt"/>
    </style:style>
    <style:style style:name="T9542" style:parent-style-name="Domyślnaczcionkaakapitu" style:family="text">
      <style:text-properties fo:color="#231F20" fo:font-size="10.5pt" style:font-size-asian="10.5pt"/>
    </style:style>
    <style:style style:name="P9543" style:parent-style-name="Normalny" style:family="paragraph">
      <style:paragraph-properties fo:text-align="justify" fo:margin-top="0.0013in" fo:margin-left="0.1965in">
        <style:tab-stops/>
      </style:paragraph-properties>
    </style:style>
    <style:style style:name="T9544" style:parent-style-name="Domyślnaczcionkaakapitu" style:family="text">
      <style:text-properties fo:color="#231F20" fo:font-size="10.5pt" style:font-size-asian="10.5pt"/>
    </style:style>
    <style:style style:name="T954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546" style:parent-style-name="Domyślnaczcionkaakapitu" style:family="text">
      <style:text-properties fo:color="#231F20" fo:font-size="10.5pt" style:font-size-asian="10.5pt"/>
    </style:style>
    <style:style style:name="T9547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548" style:parent-style-name="Domyślnaczcionkaakapitu" style:family="text">
      <style:text-properties fo:color="#231F20" fo:font-size="10.5pt" style:font-size-asian="10.5pt"/>
    </style:style>
    <style:style style:name="P9549" style:parent-style-name="Akapitzlistą" style:family="paragraph">
      <style:paragraph-properties fo:text-align="justify" fo:text-indent="-0.1229in">
        <style:tab-stops>
          <style:tab-stop style:type="left" style:position="0.0006in"/>
        </style:tab-stops>
      </style:paragraph-properties>
    </style:style>
    <style:style style:name="T9550" style:parent-style-name="Domyślnaczcionkaakapitu" style:family="text">
      <style:text-properties fo:color="#231F20" fo:font-size="10.5pt" style:font-size-asian="10.5pt"/>
    </style:style>
    <style:style style:name="T9551" style:parent-style-name="Domyślnaczcionkaakapitu" style:family="text">
      <style:text-properties fo:color="#231F20" fo:letter-spacing="-0.0208in" fo:font-size="10.5pt" style:font-size-asian="10.5pt"/>
    </style:style>
    <style:style style:name="T9552" style:parent-style-name="Domyślnaczcionkaakapitu" style:family="text">
      <style:text-properties fo:color="#231F20" fo:font-size="10.5pt" style:font-size-asian="10.5pt"/>
    </style:style>
    <style:style style:name="T9553" style:parent-style-name="Domyślnaczcionkaakapitu" style:family="text">
      <style:text-properties fo:color="#231F20" fo:letter-spacing="-0.0208in" fo:font-size="10.5pt" style:font-size-asian="10.5pt"/>
    </style:style>
    <style:style style:name="T9554" style:parent-style-name="Domyślnaczcionkaakapitu" style:family="text">
      <style:text-properties fo:color="#231F20" fo:font-size="10.5pt" style:font-size-asian="10.5pt"/>
    </style:style>
    <style:style style:name="T9555" style:parent-style-name="Domyślnaczcionkaakapitu" style:family="text">
      <style:text-properties fo:color="#231F20" fo:letter-spacing="-0.0201in" fo:font-size="10.5pt" style:font-size-asian="10.5pt"/>
    </style:style>
    <style:style style:name="T9556" style:parent-style-name="Domyślnaczcionkaakapitu" style:family="text">
      <style:text-properties fo:color="#231F20" fo:font-size="10.5pt" style:font-size-asian="10.5pt"/>
    </style:style>
    <style:style style:name="T9557" style:parent-style-name="Domyślnaczcionkaakapitu" style:family="text">
      <style:text-properties fo:color="#231F20" fo:letter-spacing="-0.0208in" fo:font-size="10.5pt" style:font-size-asian="10.5pt"/>
    </style:style>
    <style:style style:name="T9558" style:parent-style-name="Domyślnaczcionkaakapitu" style:family="text">
      <style:text-properties fo:color="#231F20" fo:font-size="10.5pt" style:font-size-asian="10.5pt"/>
    </style:style>
    <style:style style:name="T9559" style:parent-style-name="Domyślnaczcionkaakapitu" style:family="text">
      <style:text-properties fo:color="#231F20" fo:letter-spacing="-0.0201in" fo:font-size="10.5pt" style:font-size-asian="10.5pt"/>
    </style:style>
    <style:style style:name="T9560" style:parent-style-name="Domyślnaczcionkaakapitu" style:family="text">
      <style:text-properties fo:color="#231F20" fo:letter-spacing="-0.0131in" fo:font-size="10.5pt" style:font-size-asian="10.5pt"/>
    </style:style>
    <style:style style:name="T9561" style:parent-style-name="Domyślnaczcionkaakapitu" style:family="text">
      <style:text-properties fo:color="#231F20" fo:letter-spacing="-0.0208in" fo:font-size="10.5pt" style:font-size-asian="10.5pt"/>
    </style:style>
    <style:style style:name="T9562" style:parent-style-name="Domyślnaczcionkaakapitu" style:family="text">
      <style:text-properties fo:color="#231F20" fo:font-size="10.5pt" style:font-size-asian="10.5pt"/>
    </style:style>
    <style:style style:name="T9563" style:parent-style-name="Domyślnaczcionkaakapitu" style:family="text">
      <style:text-properties fo:color="#231F20" fo:letter-spacing="-0.0215in" fo:font-size="10.5pt" style:font-size-asian="10.5pt"/>
    </style:style>
    <style:style style:name="T9564" style:parent-style-name="Domyślnaczcionkaakapitu" style:family="text">
      <style:text-properties fo:color="#231F20" fo:letter-spacing="-0.002in" fo:font-size="10.5pt" style:font-size-asian="10.5pt"/>
    </style:style>
    <style:style style:name="T9565" style:parent-style-name="Domyślnaczcionkaakapitu" style:family="text">
      <style:text-properties fo:color="#231F20" fo:letter-spacing="-0.0208in" fo:font-size="10.5pt" style:font-size-asian="10.5pt"/>
    </style:style>
    <style:style style:name="T9566" style:parent-style-name="Domyślnaczcionkaakapitu" style:family="text">
      <style:text-properties fo:color="#231F20" fo:font-size="10.5pt" style:font-size-asian="10.5pt"/>
    </style:style>
    <style:style style:name="P9567" style:parent-style-name="Normalny" style:family="paragraph">
      <style:paragraph-properties fo:margin-top="0.0006in" fo:margin-left="0.4333in" fo:margin-right="0.6944in" fo:text-indent="-0.2368in">
        <style:tab-stops/>
      </style:paragraph-properties>
    </style:style>
    <style:style style:name="T9568" style:parent-style-name="Domyślnaczcionkaakapitu" style:family="text">
      <style:text-properties fo:color="#231F20" style:text-scale="95%" fo:font-size="10.5pt" style:font-size-asian="10.5pt"/>
    </style:style>
    <style:style style:name="T9569" style:parent-style-name="Domyślnaczcionkaakapitu" style:family="text">
      <style:text-properties fo:color="#231F20" fo:letter-spacing="-0.0201in" style:text-scale="95%" fo:font-size="10.5pt" style:font-size-asian="10.5pt"/>
    </style:style>
    <style:style style:name="T9570" style:parent-style-name="Domyślnaczcionkaakapitu" style:family="text">
      <style:text-properties fo:color="#231F20" style:text-scale="95%" fo:font-size="10.5pt" style:font-size-asian="10.5pt"/>
    </style:style>
    <style:style style:name="T9571" style:parent-style-name="Domyślnaczcionkaakapitu" style:family="text">
      <style:text-properties fo:color="#231F20" fo:letter-spacing="-0.0201in" style:text-scale="95%" fo:font-size="10.5pt" style:font-size-asian="10.5pt"/>
    </style:style>
    <style:style style:name="T957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73" style:parent-style-name="Domyślnaczcionkaakapitu" style:family="text">
      <style:text-properties fo:font-style="italic" style:font-style-asian="italic" fo:color="#231F20" fo:letter-spacing="-0.0194in" style:text-scale="95%" fo:font-size="10.5pt" style:font-size-asian="10.5pt"/>
    </style:style>
    <style:style style:name="T957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75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7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77" style:parent-style-name="Domyślnaczcionkaakapitu" style:family="text">
      <style:text-properties fo:font-style="italic" style:font-style-asian="italic" fo:color="#231F20" fo:letter-spacing="-0.0194in" style:text-scale="95%" fo:font-size="10.5pt" style:font-size-asian="10.5pt"/>
    </style:style>
    <style:style style:name="T957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79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8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81" style:parent-style-name="Domyślnaczcionkaakapitu" style:family="text">
      <style:text-properties fo:font-style="italic" style:font-style-asian="italic" fo:color="#231F20" fo:letter-spacing="-0.0194in" style:text-scale="95%" fo:font-size="10.5pt" style:font-size-asian="10.5pt"/>
    </style:style>
    <style:style style:name="T958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83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84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585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8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87" style:parent-style-name="Domyślnaczcionkaakapitu" style:family="text">
      <style:text-properties fo:font-style="italic" style:font-style-asian="italic" fo:color="#231F20" fo:letter-spacing="-0.0194in" style:text-scale="95%" fo:font-size="10.5pt" style:font-size-asian="10.5pt"/>
    </style:style>
    <style:style style:name="T958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89" style:parent-style-name="Domyślnaczcionkaakapitu" style:family="text">
      <style:text-properties fo:font-style="italic" style:font-style-asian="italic" fo:color="#231F20" fo:letter-spacing="-0.0201in" style:text-scale="95%" fo:font-size="10.5pt" style:font-size-asian="10.5pt"/>
    </style:style>
    <style:style style:name="T959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591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592" style:parent-style-name="Domyślnaczcionkaakapitu" style:family="text">
      <style:text-properties fo:color="#231F20" fo:font-size="10.5pt" style:font-size-asian="10.5pt"/>
    </style:style>
    <style:style style:name="T9593" style:parent-style-name="Domyślnaczcionkaakapitu" style:family="text">
      <style:text-properties fo:color="#231F20" fo:letter-spacing="-0.002in" fo:font-size="10.5pt" style:font-size-asian="10.5pt"/>
    </style:style>
    <style:style style:name="T9594" style:parent-style-name="Domyślnaczcionkaakapitu" style:family="text">
      <style:text-properties fo:color="#231F20" fo:letter-spacing="-0.0145in" fo:font-size="10.5pt" style:font-size-asian="10.5pt"/>
    </style:style>
    <style:style style:name="T9595" style:parent-style-name="Domyślnaczcionkaakapitu" style:family="text">
      <style:text-properties fo:color="#231F20" fo:font-size="10.5pt" style:font-size-asian="10.5pt"/>
    </style:style>
    <style:style style:name="P9596" style:parent-style-name="Normalny" style:family="paragraph">
      <style:paragraph-properties fo:margin-top="0.002in" fo:margin-left="0.4333in" fo:margin-right="0.6951in" fo:text-indent="-0.2368in">
        <style:tab-stops/>
      </style:paragraph-properties>
    </style:style>
    <style:style style:name="T9597" style:parent-style-name="Domyślnaczcionkaakapitu" style:family="text">
      <style:text-properties fo:color="#231F20" style:text-scale="95%" fo:font-size="10.5pt" style:font-size-asian="10.5pt"/>
    </style:style>
    <style:style style:name="T9598" style:parent-style-name="Domyślnaczcionkaakapitu" style:family="text">
      <style:text-properties fo:color="#231F20" fo:letter-spacing="-0.018in" style:text-scale="95%" fo:font-size="10.5pt" style:font-size-asian="10.5pt"/>
    </style:style>
    <style:style style:name="T9599" style:parent-style-name="Domyślnaczcionkaakapitu" style:family="text">
      <style:text-properties fo:color="#231F20" style:text-scale="95%" fo:font-size="10.5pt" style:font-size-asian="10.5pt"/>
    </style:style>
    <style:style style:name="T9600" style:parent-style-name="Domyślnaczcionkaakapitu" style:family="text">
      <style:text-properties fo:color="#231F20" fo:letter-spacing="-0.018in" style:text-scale="95%" fo:font-size="10.5pt" style:font-size-asian="10.5pt"/>
    </style:style>
    <style:style style:name="T960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02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0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04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0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06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07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608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0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10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1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12" style:parent-style-name="Domyślnaczcionkaakapitu" style:family="text">
      <style:text-properties fo:font-style="italic" style:font-style-asian="italic" fo:color="#231F20" fo:letter-spacing="-0.0173in" style:text-scale="95%" fo:font-size="10.5pt" style:font-size-asian="10.5pt"/>
    </style:style>
    <style:style style:name="T961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14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961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16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617" style:parent-style-name="Domyślnaczcionkaakapitu" style:family="text">
      <style:text-properties fo:color="#231F20" fo:font-size="10.5pt" style:font-size-asian="10.5pt"/>
    </style:style>
    <style:style style:name="T9618" style:parent-style-name="Domyślnaczcionkaakapitu" style:family="text">
      <style:text-properties fo:color="#231F20" fo:letter-spacing="-0.002in" fo:font-size="10.5pt" style:font-size-asian="10.5pt"/>
    </style:style>
    <style:style style:name="T9619" style:parent-style-name="Domyślnaczcionkaakapitu" style:family="text">
      <style:text-properties fo:color="#231F20" fo:letter-spacing="-0.0097in" fo:font-size="10.5pt" style:font-size-asian="10.5pt"/>
    </style:style>
    <style:style style:name="T9620" style:parent-style-name="Domyślnaczcionkaakapitu" style:family="text">
      <style:text-properties fo:color="#231F20" fo:font-size="10.5pt" style:font-size-asian="10.5pt"/>
    </style:style>
    <style:style style:name="P9621" style:parent-style-name="Normalny" style:family="paragraph">
      <style:paragraph-properties fo:margin-top="0.0013in" fo:margin-left="0.1965in">
        <style:tab-stops/>
      </style:paragraph-properties>
    </style:style>
    <style:style style:name="T9622" style:parent-style-name="Domyślnaczcionkaakapitu" style:family="text">
      <style:text-properties fo:color="#231F20" style:text-scale="95%" fo:font-size="10.5pt" style:font-size-asian="10.5pt"/>
    </style:style>
    <style:style style:name="T9623" style:parent-style-name="Domyślnaczcionkaakapitu" style:family="text">
      <style:text-properties fo:color="#231F20" fo:letter-spacing="-0.0097in" style:text-scale="95%" fo:font-size="10.5pt" style:font-size-asian="10.5pt"/>
    </style:style>
    <style:style style:name="T9624" style:parent-style-name="Domyślnaczcionkaakapitu" style:family="text">
      <style:text-properties fo:color="#231F20" fo:letter-spacing="-0.0041in" style:text-scale="95%" fo:font-size="10.5pt" style:font-size-asian="10.5pt"/>
    </style:style>
    <style:style style:name="T9625" style:parent-style-name="Domyślnaczcionkaakapitu" style:family="text">
      <style:text-properties fo:color="#231F20" fo:letter-spacing="-0.009in" style:text-scale="95%" fo:font-size="10.5pt" style:font-size-asian="10.5pt"/>
    </style:style>
    <style:style style:name="T962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27" style:parent-style-name="Domyślnaczcionkaakapitu" style:family="text">
      <style:text-properties fo:color="#231F20" style:text-scale="95%" fo:font-size="10.5pt" style:font-size-asian="10.5pt"/>
    </style:style>
    <style:style style:name="T9628" style:parent-style-name="Domyślnaczcionkaakapitu" style:family="text">
      <style:text-properties fo:color="#231F20" fo:letter-spacing="-0.009in" style:text-scale="95%" fo:font-size="10.5pt" style:font-size-asian="10.5pt"/>
    </style:style>
    <style:style style:name="T9629" style:parent-style-name="Domyślnaczcionkaakapitu" style:family="text">
      <style:text-properties fo:color="#231F20" style:text-scale="95%" fo:font-size="10.5pt" style:font-size-asian="10.5pt"/>
    </style:style>
    <style:style style:name="T9630" style:parent-style-name="Domyślnaczcionkaakapitu" style:family="text">
      <style:text-properties fo:color="#231F20" fo:letter-spacing="-0.009in" style:text-scale="95%" fo:font-size="10.5pt" style:font-size-asian="10.5pt"/>
    </style:style>
    <style:style style:name="T9631" style:parent-style-name="Domyślnaczcionkaakapitu" style:family="text">
      <style:text-properties fo:color="#231F20" style:text-scale="95%" fo:font-size="10.5pt" style:font-size-asian="10.5pt"/>
    </style:style>
    <style:style style:name="P9632" style:parent-style-name="Normalny" style:family="paragraph">
      <style:paragraph-properties fo:margin-top="0.0006in" fo:margin-left="0.1965in">
        <style:tab-stops/>
      </style:paragraph-properties>
    </style:style>
    <style:style style:name="T9633" style:parent-style-name="Domyślnaczcionkaakapitu" style:family="text">
      <style:text-properties fo:color="#231F20" fo:font-size="10.5pt" style:font-size-asian="10.5pt"/>
    </style:style>
    <style:style style:name="T9634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635" style:parent-style-name="Domyślnaczcionkaakapitu" style:family="text">
      <style:text-properties fo:color="#231F20" fo:font-size="10.5pt" style:font-size-asian="10.5pt"/>
    </style:style>
    <style:style style:name="P9636" style:parent-style-name="Normalny" style:family="paragraph">
      <style:paragraph-properties fo:text-align="justify" fo:margin-top="0.0006in" fo:margin-left="0.4333in" fo:margin-right="0.702in" fo:text-indent="-0.2368in">
        <style:tab-stops/>
      </style:paragraph-properties>
    </style:style>
    <style:style style:name="T9637" style:parent-style-name="Domyślnaczcionkaakapitu" style:family="text">
      <style:text-properties fo:color="#231F20" style:text-scale="90%" fo:font-size="10.5pt" style:font-size-asian="10.5pt"/>
    </style:style>
    <style:style style:name="T9638" style:parent-style-name="Domyślnaczcionkaakapitu" style:family="text">
      <style:text-properties fo:color="#231F20" fo:letter-spacing="-0.0048in" style:text-scale="90%" fo:font-size="10.5pt" style:font-size-asian="10.5pt"/>
    </style:style>
    <style:style style:name="T9639" style:parent-style-name="Domyślnaczcionkaakapitu" style:family="text">
      <style:text-properties fo:color="#231F20" style:text-scale="90%" fo:font-size="10.5pt" style:font-size-asian="10.5pt"/>
    </style:style>
    <style:style style:name="T9640" style:parent-style-name="Domyślnaczcionkaakapitu" style:family="text">
      <style:text-properties fo:color="#231F20" fo:letter-spacing="-0.0041in" style:text-scale="90%" fo:font-size="10.5pt" style:font-size-asian="10.5pt"/>
    </style:style>
    <style:style style:name="T9641" style:parent-style-name="Domyślnaczcionkaakapitu" style:family="text">
      <style:text-properties fo:color="#231F20" style:text-scale="90%" fo:font-size="10.5pt" style:font-size-asian="10.5pt"/>
    </style:style>
    <style:style style:name="T9642" style:parent-style-name="Domyślnaczcionkaakapitu" style:family="text">
      <style:text-properties fo:color="#231F20" fo:letter-spacing="-0.0041in" style:text-scale="90%" fo:font-size="10.5pt" style:font-size-asian="10.5pt"/>
    </style:style>
    <style:style style:name="T9643" style:parent-style-name="Domyślnaczcionkaakapitu" style:family="text">
      <style:text-properties fo:color="#231F20" style:text-scale="90%" fo:font-size="10.5pt" style:font-size-asian="10.5pt"/>
    </style:style>
    <style:style style:name="T9644" style:parent-style-name="Domyślnaczcionkaakapitu" style:family="text">
      <style:text-properties fo:color="#231F20" fo:letter-spacing="-0.0048in" style:text-scale="90%" fo:font-size="10.5pt" style:font-size-asian="10.5pt"/>
    </style:style>
    <style:style style:name="T964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46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647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48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64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50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651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52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65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54" style:parent-style-name="Domyślnaczcionkaakapitu" style:family="text">
      <style:text-properties fo:font-style="italic" style:font-style-asian="italic" fo:color="#231F20" fo:letter-spacing="-0.0041in" style:text-scale="90%" fo:font-size="10.5pt" style:font-size-asian="10.5pt"/>
    </style:style>
    <style:style style:name="T965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656" style:parent-style-name="Domyślnaczcionkaakapitu" style:family="text">
      <style:text-properties fo:color="#231F20" style:text-scale="90%" fo:font-size="10.5pt" style:font-size-asian="10.5pt"/>
    </style:style>
    <style:style style:name="T9657" style:parent-style-name="Domyślnaczcionkaakapitu" style:family="text">
      <style:text-properties fo:color="#231F20" fo:letter-spacing="-0.0062in" style:text-scale="90%" fo:font-size="10.5pt" style:font-size-asian="10.5pt"/>
    </style:style>
    <style:style style:name="T9658" style:parent-style-name="Domyślnaczcionkaakapitu" style:family="text">
      <style:text-properties fo:color="#231F20" style:text-scale="90%" fo:font-size="10.5pt" style:font-size-asian="10.5pt"/>
    </style:style>
    <style:style style:name="T9659" style:parent-style-name="Domyślnaczcionkaakapitu" style:family="text">
      <style:text-properties fo:color="#231F20" fo:font-size="10.5pt" style:font-size-asian="10.5pt"/>
    </style:style>
    <style:style style:name="T9660" style:parent-style-name="Domyślnaczcionkaakapitu" style:family="text">
      <style:text-properties fo:color="#231F20" fo:letter-spacing="-0.0006in" fo:font-size="10.5pt" style:font-size-asian="10.5pt"/>
    </style:style>
    <style:style style:name="T9661" style:parent-style-name="Domyślnaczcionkaakapitu" style:family="text">
      <style:text-properties fo:color="#231F20" fo:font-size="10.5pt" style:font-size-asian="10.5pt"/>
    </style:style>
    <style:style style:name="P9662" style:parent-style-name="Normalny" style:family="paragraph">
      <style:paragraph-properties fo:text-align="justify" fo:margin-top="0.0013in" fo:margin-left="0.4333in" fo:margin-right="0.702in" fo:text-indent="-0.2368in">
        <style:tab-stops/>
      </style:paragraph-properties>
    </style:style>
    <style:style style:name="T9663" style:parent-style-name="Domyślnaczcionkaakapitu" style:family="text">
      <style:text-properties fo:color="#231F20" style:text-scale="95%" fo:font-size="10.5pt" style:font-size-asian="10.5pt"/>
    </style:style>
    <style:style style:name="T9664" style:parent-style-name="Domyślnaczcionkaakapitu" style:family="text">
      <style:text-properties fo:color="#231F20" fo:letter-spacing="-0.0104in" style:text-scale="95%" fo:font-size="10.5pt" style:font-size-asian="10.5pt"/>
    </style:style>
    <style:style style:name="T9665" style:parent-style-name="Domyślnaczcionkaakapitu" style:family="text">
      <style:text-properties fo:color="#231F20" style:text-scale="95%" fo:font-size="10.5pt" style:font-size-asian="10.5pt"/>
    </style:style>
    <style:style style:name="T9666" style:parent-style-name="Domyślnaczcionkaakapitu" style:family="text">
      <style:text-properties fo:color="#231F20" fo:letter-spacing="-0.0104in" style:text-scale="95%" fo:font-size="10.5pt" style:font-size-asian="10.5pt"/>
    </style:style>
    <style:style style:name="T966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68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6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70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7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72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7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74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7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76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7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78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7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80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8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82" style:parent-style-name="Domyślnaczcionkaakapitu" style:family="text">
      <style:text-properties fo:font-style="italic" style:font-style-asian="italic" fo:color="#231F20" fo:letter-spacing="-0.0104in" style:text-scale="95%" fo:font-size="10.5pt" style:font-size-asian="10.5pt"/>
    </style:style>
    <style:style style:name="T968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8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85" style:parent-style-name="Domyślnaczcionkaakapitu" style:family="text">
      <style:text-properties fo:font-style="italic" style:font-style-asian="italic" fo:color="#231F20" fo:letter-spacing="-0.0027in" style:text-scale="95%" fo:font-size="10.5pt" style:font-size-asian="10.5pt"/>
    </style:style>
    <style:style style:name="T968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687" style:parent-style-name="Domyślnaczcionkaakapitu" style:family="text">
      <style:text-properties fo:color="#231F20" style:text-scale="95%" fo:font-size="10.5pt" style:font-size-asian="10.5pt"/>
    </style:style>
    <style:style style:name="T9688" style:parent-style-name="Domyślnaczcionkaakapitu" style:family="text">
      <style:text-properties fo:color="#231F20" fo:letter-spacing="-0.0229in" style:text-scale="95%" fo:font-size="10.5pt" style:font-size-asian="10.5pt"/>
    </style:style>
    <style:style style:name="T9689" style:parent-style-name="Domyślnaczcionkaakapitu" style:family="text">
      <style:text-properties fo:color="#231F20" style:text-scale="95%" fo:font-size="10.5pt" style:font-size-asian="10.5pt"/>
    </style:style>
    <style:style style:name="T9690" style:parent-style-name="Domyślnaczcionkaakapitu" style:family="text">
      <style:text-properties fo:color="#231F20" fo:font-size="10.5pt" style:font-size-asian="10.5pt"/>
    </style:style>
    <style:style style:name="P9691" style:parent-style-name="Normalny" style:family="paragraph">
      <style:paragraph-properties fo:text-align="justify" fo:margin-top="0.0027in" fo:margin-left="0.1965in">
        <style:tab-stops/>
      </style:paragraph-properties>
    </style:style>
    <style:style style:name="T9692" style:parent-style-name="Domyślnaczcionkaakapitu" style:family="text">
      <style:text-properties fo:color="#231F20" fo:font-size="10.5pt" style:font-size-asian="10.5pt"/>
    </style:style>
    <style:style style:name="T9693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694" style:parent-style-name="Domyślnaczcionkaakapitu" style:family="text">
      <style:text-properties fo:color="#231F20" fo:font-size="10.5pt" style:font-size-asian="10.5pt"/>
    </style:style>
    <style:style style:name="P9695" style:parent-style-name="Normalny" style:family="paragraph">
      <style:paragraph-properties fo:text-align="justify" fo:margin-top="0.0006in" fo:margin-left="0.4333in" fo:margin-right="0.702in" fo:text-indent="-0.2368in">
        <style:tab-stops/>
      </style:paragraph-properties>
    </style:style>
    <style:style style:name="T9696" style:parent-style-name="Domyślnaczcionkaakapitu" style:family="text">
      <style:text-properties fo:color="#231F20" style:text-scale="95%" fo:font-size="10.5pt" style:font-size-asian="10.5pt"/>
    </style:style>
    <style:style style:name="T9697" style:parent-style-name="Domyślnaczcionkaakapitu" style:family="text">
      <style:text-properties fo:color="#231F20" fo:letter-spacing="-0.0118in" style:text-scale="95%" fo:font-size="10.5pt" style:font-size-asian="10.5pt"/>
    </style:style>
    <style:style style:name="T9698" style:parent-style-name="Domyślnaczcionkaakapitu" style:family="text">
      <style:text-properties fo:color="#231F20" style:text-scale="95%" fo:font-size="10.5pt" style:font-size-asian="10.5pt"/>
    </style:style>
    <style:style style:name="T9699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70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01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70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03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0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05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0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07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70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09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1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11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71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13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14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9715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1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17" style:parent-style-name="Domyślnaczcionkaakapitu" style:family="text">
      <style:text-properties fo:font-style="italic" style:font-style-asian="italic" fo:color="#231F20" fo:letter-spacing="-0.0118in" style:text-scale="95%" fo:font-size="10.5pt" style:font-size-asian="10.5pt"/>
    </style:style>
    <style:style style:name="T971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19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720" style:parent-style-name="Domyślnaczcionkaakapitu" style:family="text">
      <style:text-properties fo:font-style="italic" style:font-style-asian="italic" fo:color="#231F20" fo:letter-spacing="-0.0083in" fo:font-size="10.5pt" style:font-size-asian="10.5pt"/>
    </style:style>
    <style:style style:name="T9721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722" style:parent-style-name="Domyślnaczcionkaakapitu" style:family="text">
      <style:text-properties fo:font-style="italic" style:font-style-asian="italic" fo:color="#231F20" fo:letter-spacing="-0.0076in" fo:font-size="10.5pt" style:font-size-asian="10.5pt"/>
    </style:style>
    <style:style style:name="T9723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724" style:parent-style-name="Domyślnaczcionkaakapitu" style:family="text">
      <style:text-properties fo:font-style="italic" style:font-style-asian="italic" fo:color="#231F20" fo:letter-spacing="-0.0083in" fo:font-size="10.5pt" style:font-size-asian="10.5pt"/>
    </style:style>
    <style:style style:name="T972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726" style:parent-style-name="Domyślnaczcionkaakapitu" style:family="text">
      <style:text-properties fo:color="#231F20" fo:font-size="10.5pt" style:font-size-asian="10.5pt"/>
    </style:style>
    <style:style style:name="T9727" style:parent-style-name="Domyślnaczcionkaakapitu" style:family="text">
      <style:text-properties fo:color="#231F20" fo:letter-spacing="-0.0076in" fo:font-size="10.5pt" style:font-size-asian="10.5pt"/>
    </style:style>
    <style:style style:name="T9728" style:parent-style-name="Domyślnaczcionkaakapitu" style:family="text">
      <style:text-properties fo:color="#231F20" fo:letter-spacing="-0.0027in" fo:font-size="10.5pt" style:font-size-asian="10.5pt"/>
    </style:style>
    <style:style style:name="T9729" style:parent-style-name="Domyślnaczcionkaakapitu" style:family="text">
      <style:text-properties fo:color="#231F20" fo:letter-spacing="-0.0083in" fo:font-size="10.5pt" style:font-size-asian="10.5pt"/>
    </style:style>
    <style:style style:name="T9730" style:parent-style-name="Domyślnaczcionkaakapitu" style:family="text">
      <style:text-properties fo:color="#231F20" fo:font-size="10.5pt" style:font-size-asian="10.5pt"/>
    </style:style>
    <style:style style:name="T9731" style:parent-style-name="Domyślnaczcionkaakapitu" style:family="text">
      <style:text-properties fo:color="#231F20" fo:letter-spacing="-0.0076in" fo:font-size="10.5pt" style:font-size-asian="10.5pt"/>
    </style:style>
    <style:style style:name="T9732" style:parent-style-name="Domyślnaczcionkaakapitu" style:family="text">
      <style:text-properties fo:color="#231F20" fo:font-size="10.5pt" style:font-size-asian="10.5pt"/>
    </style:style>
    <style:style style:name="T9733" style:parent-style-name="Domyślnaczcionkaakapitu" style:family="text">
      <style:text-properties fo:color="#231F20" fo:letter-spacing="-0.0083in" fo:font-size="10.5pt" style:font-size-asian="10.5pt"/>
    </style:style>
    <style:style style:name="T9734" style:parent-style-name="Domyślnaczcionkaakapitu" style:family="text">
      <style:text-properties fo:color="#231F20" fo:font-size="10.5pt" style:font-size-asian="10.5pt"/>
    </style:style>
    <style:style style:name="T9735" style:parent-style-name="Domyślnaczcionkaakapitu" style:family="text">
      <style:text-properties fo:color="#231F20" fo:letter-spacing="-0.0076in" fo:font-size="10.5pt" style:font-size-asian="10.5pt"/>
    </style:style>
    <style:style style:name="T9736" style:parent-style-name="Domyślnaczcionkaakapitu" style:family="text">
      <style:text-properties fo:color="#231F20" fo:font-size="10.5pt" style:font-size-asian="10.5pt"/>
    </style:style>
    <style:style style:name="P9737" style:parent-style-name="Normalny" style:family="paragraph">
      <style:paragraph-properties fo:text-align="justify" fo:margin-top="0.0013in" fo:margin-left="0.4333in" fo:margin-right="0.702in" fo:text-indent="-0.2368in">
        <style:tab-stops/>
      </style:paragraph-properties>
    </style:style>
    <style:style style:name="T9738" style:parent-style-name="Domyślnaczcionkaakapitu" style:family="text">
      <style:text-properties fo:color="#231F20" style:text-scale="90%" fo:font-size="10.5pt" style:font-size-asian="10.5pt"/>
    </style:style>
    <style:style style:name="T973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740" style:parent-style-name="Domyślnaczcionkaakapitu" style:family="text">
      <style:text-properties fo:color="#231F20" style:text-scale="90%" fo:font-size="10.5pt" style:font-size-asian="10.5pt"/>
    </style:style>
    <style:style style:name="T9741" style:parent-style-name="Domyślnaczcionkaakapitu" style:family="text">
      <style:text-properties fo:color="#231F20" fo:font-size="10.5pt" style:font-size-asian="10.5pt"/>
    </style:style>
    <style:style style:name="P9742" style:parent-style-name="Tekstpodstawowy" style:master-page-name="MP16" style:family="paragraph">
      <style:paragraph-properties fo:break-before="page" fo:margin-top="0.0027in"/>
      <style:text-properties fo:font-size="12.5pt" style:font-size-asian="12.5pt"/>
    </style:style>
    <style:style style:name="P9751" style:parent-style-name="Normalny" style:family="paragraph">
      <style:paragraph-properties fo:margin-top="0.0631in" fo:line-height="102%" fo:margin-left="0.0784in" fo:margin-right="0.8555in">
        <style:tab-stops/>
      </style:paragraph-properties>
    </style:style>
    <style:style style:name="T9752" style:parent-style-name="Domyślnaczcionkaakapitu" style:family="text">
      <style:text-properties fo:color="#231F20" style:text-scale="90%" fo:font-size="10.5pt" style:font-size-asian="10.5pt"/>
    </style:style>
    <style:style style:name="T975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754" style:parent-style-name="Domyślnaczcionkaakapitu" style:family="text">
      <style:text-properties fo:color="#231F20" style:text-scale="90%" fo:font-size="10.5pt" style:font-size-asian="10.5pt"/>
    </style:style>
    <style:style style:name="T9755" style:parent-style-name="Domyślnaczcionkaakapitu" style:family="text">
      <style:text-properties fo:color="#231F20" fo:font-size="10.5pt" style:font-size-asian="10.5pt"/>
    </style:style>
    <style:style style:name="T9756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757" style:parent-style-name="Domyślnaczcionkaakapitu" style:family="text">
      <style:text-properties fo:color="#231F20" fo:font-size="10.5pt" style:font-size-asian="10.5pt"/>
    </style:style>
    <style:style style:name="T9758" style:parent-style-name="Domyślnaczcionkaakapitu" style:family="text">
      <style:text-properties fo:color="#231F20" fo:font-size="10.5pt" style:font-size-asian="10.5pt"/>
    </style:style>
    <style:style style:name="P9759" style:parent-style-name="Normalny" style:family="paragraph">
      <style:paragraph-properties fo:line-height="102%" fo:margin-left="0.3152in" fo:margin-right="0.8118in" fo:text-indent="-0.2368in">
        <style:tab-stops/>
      </style:paragraph-properties>
    </style:style>
    <style:style style:name="T9760" style:parent-style-name="Domyślnaczcionkaakapitu" style:family="text">
      <style:text-properties fo:color="#231F20" style:text-scale="95%" fo:font-size="10.5pt" style:font-size-asian="10.5pt"/>
    </style:style>
    <style:style style:name="T9761" style:parent-style-name="Domyślnaczcionkaakapitu" style:family="text">
      <style:text-properties fo:color="#231F20" fo:letter-spacing="-0.0215in" style:text-scale="95%" fo:font-size="10.5pt" style:font-size-asian="10.5pt"/>
    </style:style>
    <style:style style:name="T9762" style:parent-style-name="Domyślnaczcionkaakapitu" style:family="text">
      <style:text-properties fo:color="#231F20" style:text-scale="95%" fo:font-size="10.5pt" style:font-size-asian="10.5pt"/>
    </style:style>
    <style:style style:name="T9763" style:parent-style-name="Domyślnaczcionkaakapitu" style:family="text">
      <style:text-properties fo:color="#231F20" fo:letter-spacing="-0.0215in" style:text-scale="95%" fo:font-size="10.5pt" style:font-size-asian="10.5pt"/>
    </style:style>
    <style:style style:name="T976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65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76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67" style:parent-style-name="Domyślnaczcionkaakapitu" style:family="text">
      <style:text-properties fo:font-style="italic" style:font-style-asian="italic" fo:color="#231F20" fo:letter-spacing="-0.0215in" style:text-scale="95%" fo:font-size="10.5pt" style:font-size-asian="10.5pt"/>
    </style:style>
    <style:style style:name="T976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69" style:parent-style-name="Domyślnaczcionkaakapitu" style:family="text">
      <style:text-properties fo:font-style="italic" style:font-style-asian="italic" fo:color="#231F20" fo:letter-spacing="-0.0215in" style:text-scale="95%" fo:font-size="10.5pt" style:font-size-asian="10.5pt"/>
    </style:style>
    <style:style style:name="T977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71" style:parent-style-name="Domyślnaczcionkaakapitu" style:family="text">
      <style:text-properties fo:font-style="italic" style:font-style-asian="italic" fo:color="#231F20" fo:letter-spacing="-0.0215in" style:text-scale="95%" fo:font-size="10.5pt" style:font-size-asian="10.5pt"/>
    </style:style>
    <style:style style:name="T977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73" style:parent-style-name="Domyślnaczcionkaakapitu" style:family="text">
      <style:text-properties fo:font-style="italic" style:font-style-asian="italic" fo:color="#231F20" fo:letter-spacing="-0.0243in" style:text-scale="95%" fo:font-size="10.5pt" style:font-size-asian="10.5pt"/>
    </style:style>
    <style:style style:name="T977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75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77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77" style:parent-style-name="Domyślnaczcionkaakapitu" style:family="text">
      <style:text-properties fo:font-style="italic" style:font-style-asian="italic" fo:color="#231F20" fo:letter-spacing="-0.0215in" style:text-scale="95%" fo:font-size="10.5pt" style:font-size-asian="10.5pt"/>
    </style:style>
    <style:style style:name="T9778" style:parent-style-name="Domyślnaczcionkaakapitu" style:family="text">
      <style:text-properties fo:color="#231F20" style:text-scale="95%" fo:font-size="10.5pt" style:font-size-asian="10.5pt"/>
    </style:style>
    <style:style style:name="T9779" style:parent-style-name="Domyślnaczcionkaakapitu" style:family="text">
      <style:text-properties fo:color="#231F20" fo:letter-spacing="-0.0215in" style:text-scale="95%" fo:font-size="10.5pt" style:font-size-asian="10.5pt"/>
    </style:style>
    <style:style style:name="T978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81" style:parent-style-name="Domyślnaczcionkaakapitu" style:family="text">
      <style:text-properties fo:font-style="italic" style:font-style-asian="italic" fo:color="#231F20" fo:letter-spacing="-0.0208in" style:text-scale="95%" fo:font-size="10.5pt" style:font-size-asian="10.5pt"/>
    </style:style>
    <style:style style:name="T978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83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8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85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8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87" style:parent-style-name="Domyślnaczcionkaakapitu" style:family="text">
      <style:text-properties fo:font-style="italic" style:font-style-asian="italic" fo:color="#231F20" fo:letter-spacing="-0.0111in" style:text-scale="95%" fo:font-size="10.5pt" style:font-size-asian="10.5pt"/>
    </style:style>
    <style:style style:name="T978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789" style:parent-style-name="Domyślnaczcionkaakapitu" style:family="text">
      <style:text-properties fo:color="#231F20" style:text-scale="95%" fo:font-size="10.5pt" style:font-size-asian="10.5pt"/>
    </style:style>
    <style:style style:name="T9790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791" style:parent-style-name="Domyślnaczcionkaakapitu" style:family="text">
      <style:text-properties fo:color="#231F20" style:text-scale="95%" fo:font-size="10.5pt" style:font-size-asian="10.5pt"/>
    </style:style>
    <style:style style:name="T9792" style:parent-style-name="Domyślnaczcionkaakapitu" style:family="text">
      <style:text-properties fo:color="#231F20" fo:letter-spacing="-0.0104in" style:text-scale="95%" fo:font-size="10.5pt" style:font-size-asian="10.5pt"/>
    </style:style>
    <style:style style:name="T9793" style:parent-style-name="Domyślnaczcionkaakapitu" style:family="text">
      <style:text-properties fo:color="#231F20" style:text-scale="95%" fo:font-size="10.5pt" style:font-size-asian="10.5pt"/>
    </style:style>
    <style:style style:name="T9794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795" style:parent-style-name="Domyślnaczcionkaakapitu" style:family="text">
      <style:text-properties fo:color="#231F20" style:text-scale="95%" fo:font-size="10.5pt" style:font-size-asian="10.5pt"/>
    </style:style>
    <style:style style:name="T9796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797" style:parent-style-name="Domyślnaczcionkaakapitu" style:family="text">
      <style:text-properties fo:color="#231F20" style:text-scale="95%" fo:font-size="10.5pt" style:font-size-asian="10.5pt"/>
    </style:style>
    <style:style style:name="T9798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799" style:parent-style-name="Domyślnaczcionkaakapitu" style:family="text">
      <style:text-properties fo:color="#231F20" style:text-scale="95%" fo:font-size="10.5pt" style:font-size-asian="10.5pt"/>
    </style:style>
    <style:style style:name="T9800" style:parent-style-name="Domyślnaczcionkaakapitu" style:family="text">
      <style:text-properties fo:color="#231F20" fo:letter-spacing="-0.0104in" style:text-scale="95%" fo:font-size="10.5pt" style:font-size-asian="10.5pt"/>
    </style:style>
    <style:style style:name="T9801" style:parent-style-name="Domyślnaczcionkaakapitu" style:family="text">
      <style:text-properties fo:color="#231F20" fo:letter-spacing="-0.0131in" style:text-scale="95%" fo:font-size="10.5pt" style:font-size-asian="10.5pt"/>
    </style:style>
    <style:style style:name="T9802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803" style:parent-style-name="Domyślnaczcionkaakapitu" style:family="text">
      <style:text-properties fo:color="#231F20" style:text-scale="95%" fo:font-size="10.5pt" style:font-size-asian="10.5pt"/>
    </style:style>
    <style:style style:name="T9804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805" style:parent-style-name="Domyślnaczcionkaakapitu" style:family="text">
      <style:text-properties fo:color="#231F20" style:text-scale="95%" fo:font-size="10.5pt" style:font-size-asian="10.5pt"/>
    </style:style>
    <style:style style:name="T9806" style:parent-style-name="Domyślnaczcionkaakapitu" style:family="text">
      <style:text-properties fo:color="#231F20" fo:letter-spacing="-0.0111in" style:text-scale="95%" fo:font-size="10.5pt" style:font-size-asian="10.5pt"/>
    </style:style>
    <style:style style:name="T9807" style:parent-style-name="Domyślnaczcionkaakapitu" style:family="text">
      <style:text-properties fo:color="#231F20" style:text-scale="95%" fo:font-size="10.5pt" style:font-size-asian="10.5pt"/>
    </style:style>
    <style:style style:name="P9808" style:parent-style-name="Normalny" style:family="paragraph">
      <style:paragraph-properties fo:line-height="102%" fo:margin-left="0.3152in" fo:margin-right="0.6486in" fo:text-indent="-0.2368in">
        <style:tab-stops/>
      </style:paragraph-properties>
    </style:style>
    <style:style style:name="T9809" style:parent-style-name="Domyślnaczcionkaakapitu" style:family="text">
      <style:text-properties fo:color="#231F20" style:text-scale="90%" fo:font-size="10.5pt" style:font-size-asian="10.5pt"/>
    </style:style>
    <style:style style:name="T9810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811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12" style:parent-style-name="Domyślnaczcionkaakapitu" style:family="text">
      <style:text-properties fo:color="#231F20" fo:font-size="10.5pt" style:font-size-asian="10.5pt"/>
    </style:style>
    <style:style style:name="P9813" style:parent-style-name="Normalny" style:family="paragraph">
      <style:paragraph-properties fo:line-height="102%" fo:margin-left="0.0784in" fo:margin-right="0.8166in">
        <style:tab-stops/>
      </style:paragraph-properties>
    </style:style>
    <style:style style:name="T9814" style:parent-style-name="Domyślnaczcionkaakapitu" style:family="text">
      <style:text-properties fo:color="#231F20" style:text-scale="90%" fo:font-size="10.5pt" style:font-size-asian="10.5pt"/>
    </style:style>
    <style:style style:name="T981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816" style:parent-style-name="Domyślnaczcionkaakapitu" style:family="text">
      <style:text-properties fo:color="#231F20" style:text-scale="90%" fo:font-size="10.5pt" style:font-size-asian="10.5pt"/>
    </style:style>
    <style:style style:name="T9817" style:parent-style-name="Domyślnaczcionkaakapitu" style:family="text">
      <style:text-properties fo:color="#231F20" fo:font-size="10.5pt" style:font-size-asian="10.5pt"/>
    </style:style>
    <style:style style:name="T981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19" style:parent-style-name="Domyślnaczcionkaakapitu" style:family="text">
      <style:text-properties fo:color="#231F20" fo:font-size="10.5pt" style:font-size-asian="10.5pt"/>
    </style:style>
    <style:style style:name="P9820" style:parent-style-name="Normalny" style:family="paragraph">
      <style:paragraph-properties fo:line-height="0.1805in" fo:margin-left="0.0784in">
        <style:tab-stops/>
      </style:paragraph-properties>
    </style:style>
    <style:style style:name="T9821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22" style:parent-style-name="Domyślnaczcionkaakapitu" style:family="text">
      <style:text-properties fo:color="#231F20" fo:font-size="10.5pt" style:font-size-asian="10.5pt"/>
    </style:style>
    <style:style style:name="P9823" style:parent-style-name="Normalny" style:family="paragraph">
      <style:paragraph-properties fo:margin-top="0.0034in" fo:margin-left="0.3152in">
        <style:tab-stops/>
      </style:paragraph-properties>
    </style:style>
    <style:style style:name="T9824" style:parent-style-name="Domyślnaczcionkaakapitu" style:family="text">
      <style:text-properties fo:color="#231F20" fo:font-size="10.5pt" style:font-size-asian="10.5pt"/>
    </style:style>
    <style:style style:name="P9825" style:parent-style-name="Normalny" style:family="paragraph">
      <style:paragraph-properties fo:margin-top="0.0048in" fo:line-height="102%" fo:margin-left="0.3152in" fo:margin-right="0.8166in" fo:text-indent="-0.2368in">
        <style:tab-stops/>
      </style:paragraph-properties>
    </style:style>
    <style:style style:name="T9826" style:parent-style-name="Domyślnaczcionkaakapitu" style:family="text">
      <style:text-properties fo:color="#231F20" style:text-scale="90%" fo:font-size="10.5pt" style:font-size-asian="10.5pt"/>
    </style:style>
    <style:style style:name="T9827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828" style:parent-style-name="Domyślnaczcionkaakapitu" style:family="text">
      <style:text-properties fo:color="#231F20" style:text-scale="90%" fo:font-size="10.5pt" style:font-size-asian="10.5pt"/>
    </style:style>
    <style:style style:name="T982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830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31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32" style:parent-style-name="Domyślnaczcionkaakapitu" style:family="text">
      <style:text-properties fo:color="#231F20" fo:font-size="10.5pt" style:font-size-asian="10.5pt"/>
    </style:style>
    <style:style style:name="P9833" style:parent-style-name="Normalny" style:family="paragraph">
      <style:paragraph-properties fo:line-height="102%" fo:margin-left="0.3152in" fo:margin-right="0.8138in" fo:text-indent="-0.2368in">
        <style:tab-stops/>
      </style:paragraph-properties>
    </style:style>
    <style:style style:name="P9834" style:parent-style-name="Normalny" style:family="paragraph">
      <style:paragraph-properties fo:margin-top="0.0131in" fo:margin-left="0.0138in">
        <style:tab-stops/>
      </style:paragraph-properties>
    </style:style>
    <style:style style:name="T9835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9836" style:parent-style-name="Domyślnaczcionkaakapitu" style:family="text">
      <style:text-properties style:font-name="Calibri" fo:font-weight="bold" style:font-weight-asian="bold" fo:color="#6D6E71" fo:letter-spacing="-0.0173in" style:text-scale="95%"/>
    </style:style>
    <style:style style:name="T9837" style:parent-style-name="Domyślnaczcionkaakapitu" style:family="text">
      <style:text-properties style:font-name="Calibri" fo:font-weight="bold" style:font-weight-asian="bold" fo:color="#6D6E71" style:text-scale="95%"/>
    </style:style>
    <style:style style:name="T9838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839" style:parent-style-name="Domyślnaczcionkaakapitu" style:family="text">
      <style:text-properties style:font-name="Calibri" fo:font-weight="bold" style:font-weight-asian="bold" fo:color="#6D6E71" fo:letter-spacing="0.0013in" style:text-scale="95%"/>
    </style:style>
    <style:style style:name="T9840" style:parent-style-name="Domyślnaczcionkaakapitu" style:family="text">
      <style:text-properties style:font-name="Calibri" fo:font-weight="bold" style:font-weight-asian="bold" fo:color="#6D6E71" fo:letter-spacing="-0.0159in" style:text-scale="95%"/>
    </style:style>
    <style:style style:name="T9841" style:parent-style-name="Domyślnaczcionkaakapitu" style:family="text">
      <style:text-properties style:font-name="Calibri" fo:font-weight="bold" style:font-weight-asian="bold" fo:color="#6D6E71" fo:letter-spacing="0.0027in" style:text-scale="95%"/>
    </style:style>
    <style:style style:name="T9842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9843" style:parent-style-name="Domyślnaczcionkaakapitu" style:family="text">
      <style:text-properties style:font-name="Calibri" fo:font-weight="bold" style:font-weight-asian="bold" fo:color="#6D6E71" style:text-scale="95%"/>
    </style:style>
    <style:style style:name="T9844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845" style:parent-style-name="Domyślnaczcionkaakapitu" style:family="text">
      <style:text-properties style:font-name="Calibri" fo:font-weight="bold" style:font-weight-asian="bold" fo:color="#6D6E71" style:text-scale="95%"/>
    </style:style>
    <style:style style:name="T9846" style:parent-style-name="Domyślnaczcionkaakapitu" style:family="text">
      <style:text-properties style:font-name="Calibri" fo:font-weight="bold" style:font-weight-asian="bold" fo:color="#6D6E71" fo:letter-spacing="-0.0145in" style:text-scale="95%"/>
    </style:style>
    <style:style style:name="T9847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9848" style:parent-style-name="Domyślnaczcionkaakapitu" style:family="text">
      <style:text-properties style:font-name="Calibri" fo:font-weight="bold" style:font-weight-asian="bold" fo:color="#6D6E71" fo:letter-spacing="-0.0152in" style:text-scale="95%"/>
    </style:style>
    <style:style style:name="T9849" style:parent-style-name="Domyślnaczcionkaakapitu" style:family="text">
      <style:text-properties style:font-name="Calibri" fo:font-weight="bold" style:font-weight-asian="bold" fo:color="#6D6E71" fo:letter-spacing="0.002in" style:text-scale="95%"/>
    </style:style>
    <style:style style:name="T9850" style:parent-style-name="Domyślnaczcionkaakapitu" style:family="text">
      <style:text-properties fo:color="#231F20" style:text-scale="95%" fo:font-size="10.5pt" style:font-size-asian="10.5pt"/>
    </style:style>
    <style:style style:name="T9851" style:parent-style-name="Domyślnaczcionkaakapitu" style:family="text">
      <style:text-properties fo:color="#231F20" fo:letter-spacing="-0.0222in" style:text-scale="95%" fo:font-size="10.5pt" style:font-size-asian="10.5pt"/>
    </style:style>
    <style:style style:name="T9852" style:parent-style-name="Domyślnaczcionkaakapitu" style:family="text">
      <style:text-properties fo:color="#231F20" fo:letter-spacing="-0.0062in" style:text-scale="95%" fo:font-size="10.5pt" style:font-size-asian="10.5pt"/>
    </style:style>
    <style:style style:name="T9853" style:parent-style-name="Domyślnaczcionkaakapitu" style:family="text">
      <style:text-properties fo:color="#231F20" fo:letter-spacing="-0.0187in" style:text-scale="95%" fo:font-size="10.5pt" style:font-size-asian="10.5pt"/>
    </style:style>
    <style:style style:name="T9854" style:parent-style-name="Domyślnaczcionkaakapitu" style:family="text">
      <style:text-properties fo:color="#231F20" style:text-scale="95%" fo:font-size="10.5pt" style:font-size-asian="10.5pt"/>
    </style:style>
    <style:style style:name="T9855" style:parent-style-name="Domyślnaczcionkaakapitu" style:family="text">
      <style:text-properties fo:color="#231F20" fo:letter-spacing="-0.0187in" style:text-scale="95%" fo:font-size="10.5pt" style:font-size-asian="10.5pt"/>
    </style:style>
    <style:style style:name="T9856" style:parent-style-name="Domyślnaczcionkaakapitu" style:family="text">
      <style:text-properties fo:color="#231F20" style:text-scale="95%" fo:font-size="10.5pt" style:font-size-asian="10.5pt"/>
    </style:style>
    <style:style style:name="T9857" style:parent-style-name="Domyślnaczcionkaakapitu" style:family="text">
      <style:text-properties fo:color="#231F20" fo:letter-spacing="-0.0187in" style:text-scale="95%" fo:font-size="10.5pt" style:font-size-asian="10.5pt"/>
    </style:style>
    <style:style style:name="T985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59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6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61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6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63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6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65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6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67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68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69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7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71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7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73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7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75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987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77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878" style:parent-style-name="Domyślnaczcionkaakapitu" style:family="text">
      <style:text-properties fo:font-style="italic" style:font-style-asian="italic" fo:color="#231F20" fo:letter-spacing="-0.002in" fo:font-size="10.5pt" style:font-size-asian="10.5pt"/>
    </style:style>
    <style:style style:name="T9879" style:parent-style-name="Domyślnaczcionkaakapitu" style:family="text">
      <style:text-properties fo:color="#231F20" fo:letter-spacing="-0.002in" fo:font-size="10.5pt" style:font-size-asian="10.5pt"/>
    </style:style>
    <style:style style:name="T9880" style:parent-style-name="Domyślnaczcionkaakapitu" style:family="text">
      <style:text-properties fo:color="#231F20" fo:letter-spacing="-0.0173in" fo:font-size="10.5pt" style:font-size-asian="10.5pt"/>
    </style:style>
    <style:style style:name="T9881" style:parent-style-name="Domyślnaczcionkaakapitu" style:family="text">
      <style:text-properties fo:color="#231F20" fo:font-size="10.5pt" style:font-size-asian="10.5pt"/>
    </style:style>
    <style:style style:name="P9882" style:parent-style-name="Normalny" style:family="paragraph">
      <style:paragraph-properties fo:line-height="102%" fo:margin-left="0.3152in" fo:margin-right="0.8208in" fo:text-indent="-0.2368in">
        <style:tab-stops/>
      </style:paragraph-properties>
    </style:style>
    <style:style style:name="T9883" style:parent-style-name="Domyślnaczcionkaakapitu" style:family="text">
      <style:text-properties fo:color="#231F20" style:text-scale="85%" fo:font-size="10.5pt" style:font-size-asian="10.5pt"/>
    </style:style>
    <style:style style:name="T9884" style:parent-style-name="Domyślnaczcionkaakapitu" style:family="text">
      <style:text-properties fo:font-style="italic" style:font-style-asian="italic" fo:color="#231F20" style:text-scale="85%" fo:font-size="10.5pt" style:font-size-asian="10.5pt"/>
    </style:style>
    <style:style style:name="T9885" style:parent-style-name="Domyślnaczcionkaakapitu" style:family="text">
      <style:text-properties fo:color="#231F20" style:text-scale="85%" fo:font-size="10.5pt" style:font-size-asian="10.5pt"/>
    </style:style>
    <style:style style:name="P9886" style:parent-style-name="Normalny" style:family="paragraph">
      <style:paragraph-properties fo:line-height="102%" fo:margin-left="0.3152in" fo:margin-right="0.8152in" fo:text-indent="-0.2368in">
        <style:tab-stops/>
      </style:paragraph-properties>
    </style:style>
    <style:style style:name="T9887" style:parent-style-name="Domyślnaczcionkaakapitu" style:family="text">
      <style:text-properties fo:color="#231F20" style:text-scale="95%" fo:font-size="10.5pt" style:font-size-asian="10.5pt"/>
    </style:style>
    <style:style style:name="T9888" style:parent-style-name="Domyślnaczcionkaakapitu" style:family="text">
      <style:text-properties fo:color="#231F20" fo:letter-spacing="-0.0159in" style:text-scale="95%" fo:font-size="10.5pt" style:font-size-asian="10.5pt"/>
    </style:style>
    <style:style style:name="T9889" style:parent-style-name="Domyślnaczcionkaakapitu" style:family="text">
      <style:text-properties fo:color="#231F20" style:text-scale="95%" fo:font-size="10.5pt" style:font-size-asian="10.5pt"/>
    </style:style>
    <style:style style:name="T9890" style:parent-style-name="Domyślnaczcionkaakapitu" style:family="text">
      <style:text-properties fo:color="#231F20" fo:letter-spacing="-0.0152in" style:text-scale="95%" fo:font-size="10.5pt" style:font-size-asian="10.5pt"/>
    </style:style>
    <style:style style:name="T989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92" style:parent-style-name="Domyślnaczcionkaakapitu" style:family="text">
      <style:text-properties fo:font-style="italic" style:font-style-asian="italic" fo:color="#231F20" fo:letter-spacing="-0.0152in" style:text-scale="95%" fo:font-size="10.5pt" style:font-size-asian="10.5pt"/>
    </style:style>
    <style:style style:name="T989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94" style:parent-style-name="Domyślnaczcionkaakapitu" style:family="text">
      <style:text-properties fo:font-style="italic" style:font-style-asian="italic" fo:color="#231F20" fo:letter-spacing="-0.0159in" style:text-scale="95%" fo:font-size="10.5pt" style:font-size-asian="10.5pt"/>
    </style:style>
    <style:style style:name="T989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96" style:parent-style-name="Domyślnaczcionkaakapitu" style:family="text">
      <style:text-properties fo:font-style="italic" style:font-style-asian="italic" fo:color="#231F20" fo:letter-spacing="-0.0152in" style:text-scale="95%" fo:font-size="10.5pt" style:font-size-asian="10.5pt"/>
    </style:style>
    <style:style style:name="T989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898" style:parent-style-name="Domyślnaczcionkaakapitu" style:family="text">
      <style:text-properties fo:font-style="italic" style:font-style-asian="italic" fo:color="#231F20" fo:letter-spacing="-0.0159in" style:text-scale="95%" fo:font-size="10.5pt" style:font-size-asian="10.5pt"/>
    </style:style>
    <style:style style:name="T989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00" style:parent-style-name="Domyślnaczcionkaakapitu" style:family="text">
      <style:text-properties fo:font-style="italic" style:font-style-asian="italic" fo:color="#231F20" fo:letter-spacing="-0.0152in" style:text-scale="95%" fo:font-size="10.5pt" style:font-size-asian="10.5pt"/>
    </style:style>
    <style:style style:name="T990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02" style:parent-style-name="Domyślnaczcionkaakapitu" style:family="text">
      <style:text-properties fo:font-style="italic" style:font-style-asian="italic" fo:color="#231F20" fo:letter-spacing="-0.0152in" style:text-scale="95%" fo:font-size="10.5pt" style:font-size-asian="10.5pt"/>
    </style:style>
    <style:style style:name="T990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04" style:parent-style-name="Domyślnaczcionkaakapitu" style:family="text">
      <style:text-properties fo:font-style="italic" style:font-style-asian="italic" fo:color="#231F20" fo:letter-spacing="-0.0159in" style:text-scale="95%" fo:font-size="10.5pt" style:font-size-asian="10.5pt"/>
    </style:style>
    <style:style style:name="T990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06" style:parent-style-name="Domyślnaczcionkaakapitu" style:family="text">
      <style:text-properties fo:font-style="italic" style:font-style-asian="italic" fo:color="#231F20" fo:letter-spacing="-0.0152in" style:text-scale="95%" fo:font-size="10.5pt" style:font-size-asian="10.5pt"/>
    </style:style>
    <style:style style:name="T990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0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09" style:parent-style-name="Domyślnaczcionkaakapitu" style:family="text">
      <style:text-properties fo:color="#231F20" fo:font-size="10.5pt" style:font-size-asian="10.5pt"/>
    </style:style>
    <style:style style:name="T9910" style:parent-style-name="Domyślnaczcionkaakapitu" style:family="text">
      <style:text-properties fo:color="#231F20" fo:letter-spacing="-0.002in" fo:font-size="10.5pt" style:font-size-asian="10.5pt"/>
    </style:style>
    <style:style style:name="T9911" style:parent-style-name="Domyślnaczcionkaakapitu" style:family="text">
      <style:text-properties fo:color="#231F20" fo:letter-spacing="-0.0062in" fo:font-size="10.5pt" style:font-size-asian="10.5pt"/>
    </style:style>
    <style:style style:name="T9912" style:parent-style-name="Domyślnaczcionkaakapitu" style:family="text">
      <style:text-properties fo:color="#231F20" fo:font-size="10.5pt" style:font-size-asian="10.5pt"/>
    </style:style>
    <style:style style:name="P9913" style:parent-style-name="Normalny" style:family="paragraph">
      <style:paragraph-properties fo:line-height="0.1805in" fo:margin-left="0.0784in">
        <style:tab-stops/>
      </style:paragraph-properties>
    </style:style>
    <style:style style:name="T9914" style:parent-style-name="Domyślnaczcionkaakapitu" style:family="text">
      <style:text-properties fo:color="#231F20" fo:font-size="10.5pt" style:font-size-asian="10.5pt"/>
    </style:style>
    <style:style style:name="T991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16" style:parent-style-name="Domyślnaczcionkaakapitu" style:family="text">
      <style:text-properties fo:color="#231F20" fo:font-size="10.5pt" style:font-size-asian="10.5pt"/>
    </style:style>
    <style:style style:name="P9917" style:parent-style-name="Normalny" style:family="paragraph">
      <style:paragraph-properties fo:margin-top="0.0034in" fo:margin-left="0.0784in">
        <style:tab-stops/>
      </style:paragraph-properties>
    </style:style>
    <style:style style:name="T991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19" style:parent-style-name="Domyślnaczcionkaakapitu" style:family="text">
      <style:text-properties fo:color="#231F20" fo:font-size="10.5pt" style:font-size-asian="10.5pt"/>
    </style:style>
    <style:style style:name="P9920" style:parent-style-name="Normalny" style:family="paragraph">
      <style:paragraph-properties fo:margin-top="0.0055in" fo:margin-left="0.3152in">
        <style:tab-stops/>
      </style:paragraph-properties>
    </style:style>
    <style:style style:name="T9921" style:parent-style-name="Domyślnaczcionkaakapitu" style:family="text">
      <style:text-properties fo:color="#231F20" fo:font-size="10.5pt" style:font-size-asian="10.5pt"/>
    </style:style>
    <style:style style:name="P9922" style:parent-style-name="Normalny" style:family="paragraph">
      <style:paragraph-properties fo:margin-top="0.0048in" fo:line-height="102%" fo:margin-left="0.0784in" fo:margin-right="0.7659in">
        <style:tab-stops/>
      </style:paragraph-properties>
    </style:style>
    <style:style style:name="T9923" style:parent-style-name="Domyślnaczcionkaakapitu" style:family="text">
      <style:text-properties fo:color="#231F20" style:text-scale="95%" fo:font-size="10.5pt" style:font-size-asian="10.5pt"/>
    </style:style>
    <style:style style:name="T9924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25" style:parent-style-name="Domyślnaczcionkaakapitu" style:family="text">
      <style:text-properties fo:color="#231F20" style:text-scale="95%" fo:font-size="10.5pt" style:font-size-asian="10.5pt"/>
    </style:style>
    <style:style style:name="T9926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9927" style:parent-style-name="Domyślnaczcionkaakapitu" style:family="text">
      <style:text-properties fo:color="#231F20" style:text-scale="95%" fo:font-size="10.5pt" style:font-size-asian="10.5pt"/>
    </style:style>
    <style:style style:name="P9928" style:parent-style-name="Normalny" style:family="paragraph">
      <style:paragraph-properties fo:line-height="0.1805in" fo:margin-left="0.3152in">
        <style:tab-stops/>
      </style:paragraph-properties>
    </style:style>
    <style:style style:name="T9929" style:parent-style-name="Domyślnaczcionkaakapitu" style:family="text">
      <style:text-properties fo:color="#231F20" fo:font-size="10.5pt" style:font-size-asian="10.5pt"/>
    </style:style>
    <style:style style:name="P9930" style:parent-style-name="Normalny" style:family="paragraph">
      <style:paragraph-properties fo:margin-top="0.0055in" fo:margin-left="0.0784in">
        <style:tab-stops/>
      </style:paragraph-properties>
    </style:style>
    <style:style style:name="T9931" style:parent-style-name="Domyślnaczcionkaakapitu" style:family="text">
      <style:text-properties fo:color="#231F20" fo:font-size="10.5pt" style:font-size-asian="10.5pt"/>
    </style:style>
    <style:style style:name="T9932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33" style:parent-style-name="Domyślnaczcionkaakapitu" style:family="text">
      <style:text-properties fo:color="#231F20" fo:font-size="10.5pt" style:font-size-asian="10.5pt"/>
    </style:style>
    <style:style style:name="P9934" style:parent-style-name="Normalny" style:family="paragraph">
      <style:paragraph-properties fo:margin-top="0.0048in" fo:margin-left="0.3152in">
        <style:tab-stops/>
      </style:paragraph-properties>
    </style:style>
    <style:style style:name="T9935" style:parent-style-name="Domyślnaczcionkaakapitu" style:family="text">
      <style:text-properties fo:color="#231F20" fo:font-size="10.5pt" style:font-size-asian="10.5pt"/>
    </style:style>
    <style:style style:name="T9936" style:parent-style-name="Domyślnaczcionkaakapitu" style:family="text">
      <style:text-properties fo:color="#231F20" fo:font-size="10.5pt" style:font-size-asian="10.5pt"/>
    </style:style>
    <style:style style:name="P9937" style:parent-style-name="Normalny" style:family="paragraph">
      <style:paragraph-properties fo:text-align="justify" fo:margin-top="0.0048in" fo:line-height="102%" fo:margin-left="0.3152in" fo:margin-right="0.8201in" fo:text-indent="-0.2368in">
        <style:tab-stops/>
      </style:paragraph-properties>
    </style:style>
    <style:style style:name="T9938" style:parent-style-name="Domyślnaczcionkaakapitu" style:family="text">
      <style:text-properties fo:color="#231F20" style:text-scale="90%" fo:font-size="10.5pt" style:font-size-asian="10.5pt"/>
    </style:style>
    <style:style style:name="T9939" style:parent-style-name="Domyślnaczcionkaakapitu" style:family="text">
      <style:text-properties fo:color="#231F20" fo:letter-spacing="-0.0055in" style:text-scale="90%" fo:font-size="10.5pt" style:font-size-asian="10.5pt"/>
    </style:style>
    <style:style style:name="T9940" style:parent-style-name="Domyślnaczcionkaakapitu" style:family="text">
      <style:text-properties fo:color="#231F20" style:text-scale="90%" fo:font-size="10.5pt" style:font-size-asian="10.5pt"/>
    </style:style>
    <style:style style:name="T9941" style:parent-style-name="Domyślnaczcionkaakapitu" style:family="text">
      <style:text-properties fo:color="#231F20" fo:letter-spacing="-0.0048in" style:text-scale="90%" fo:font-size="10.5pt" style:font-size-asian="10.5pt"/>
    </style:style>
    <style:style style:name="T9942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43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4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45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4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47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48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49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50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51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52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53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5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55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56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57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58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59" style:parent-style-name="Domyślnaczcionkaakapitu" style:family="text">
      <style:text-properties fo:font-style="italic" style:font-style-asian="italic" fo:color="#231F20" fo:letter-spacing="-0.0048in" style:text-scale="90%" fo:font-size="10.5pt" style:font-size-asian="10.5pt"/>
    </style:style>
    <style:style style:name="T9960" style:parent-style-name="Domyślnaczcionkaakapitu" style:family="text">
      <style:text-properties fo:font-style="italic" style:font-style-asian="italic" fo:color="#231F20" fo:letter-spacing="-0.0034in" style:text-scale="90%" fo:font-size="10.5pt" style:font-size-asian="10.5pt"/>
    </style:style>
    <style:style style:name="T9961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62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6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64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6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66" style:parent-style-name="Domyślnaczcionkaakapitu" style:family="text">
      <style:text-properties fo:font-style="italic" style:font-style-asian="italic" fo:color="#231F20" fo:letter-spacing="-0.0055in" style:text-scale="90%" fo:font-size="10.5pt" style:font-size-asian="10.5pt"/>
    </style:style>
    <style:style style:name="T9967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68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69" style:parent-style-name="Domyślnaczcionkaakapitu" style:family="text">
      <style:text-properties fo:color="#231F20" style:text-scale="90%" fo:font-size="10.5pt" style:font-size-asian="10.5pt"/>
    </style:style>
    <style:style style:name="T9970" style:parent-style-name="Domyślnaczcionkaakapitu" style:family="text">
      <style:text-properties fo:color="#231F20" fo:letter-spacing="-0.0062in" style:text-scale="90%" fo:font-size="10.5pt" style:font-size-asian="10.5pt"/>
    </style:style>
    <style:style style:name="T9971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72" style:parent-style-name="Domyślnaczcionkaakapitu" style:family="text">
      <style:text-properties fo:font-style="italic" style:font-style-asian="italic" fo:color="#231F20" fo:letter-spacing="-0.0055in" style:text-scale="90%" fo:font-size="10.5pt" style:font-size-asian="10.5pt"/>
    </style:style>
    <style:style style:name="T997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74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7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76" style:parent-style-name="Domyślnaczcionkaakapitu" style:family="text">
      <style:text-properties fo:font-style="italic" style:font-style-asian="italic" fo:color="#231F20" fo:letter-spacing="-0.0055in" style:text-scale="90%" fo:font-size="10.5pt" style:font-size-asian="10.5pt"/>
    </style:style>
    <style:style style:name="T9977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78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7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80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81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82" style:parent-style-name="Domyślnaczcionkaakapitu" style:family="text">
      <style:text-properties fo:font-style="italic" style:font-style-asian="italic" fo:color="#231F20" fo:letter-spacing="-0.0055in" style:text-scale="90%" fo:font-size="10.5pt" style:font-size-asian="10.5pt"/>
    </style:style>
    <style:style style:name="T998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84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998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9986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87" style:parent-style-name="Domyślnaczcionkaakapitu" style:family="text">
      <style:text-properties fo:font-style="italic" style:font-style-asian="italic" fo:color="#231F20" fo:letter-spacing="-0.0194in" fo:font-size="10.5pt" style:font-size-asian="10.5pt"/>
    </style:style>
    <style:style style:name="T998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89" style:parent-style-name="Domyślnaczcionkaakapitu" style:family="text">
      <style:text-properties fo:font-style="italic" style:font-style-asian="italic" fo:color="#231F20" fo:letter-spacing="-0.0187in" fo:font-size="10.5pt" style:font-size-asian="10.5pt"/>
    </style:style>
    <style:style style:name="T9990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9991" style:parent-style-name="Domyślnaczcionkaakapitu" style:family="text">
      <style:text-properties fo:color="#231F20" fo:font-size="10.5pt" style:font-size-asian="10.5pt"/>
    </style:style>
    <style:style style:name="T9992" style:parent-style-name="Domyślnaczcionkaakapitu" style:family="text">
      <style:text-properties fo:color="#231F20" fo:letter-spacing="-0.0187in" fo:font-size="10.5pt" style:font-size-asian="10.5pt"/>
    </style:style>
    <style:style style:name="T9993" style:parent-style-name="Domyślnaczcionkaakapitu" style:family="text">
      <style:text-properties fo:color="#231F20" fo:font-size="10.5pt" style:font-size-asian="10.5pt"/>
    </style:style>
    <style:style style:name="T9994" style:parent-style-name="Domyślnaczcionkaakapitu" style:family="text">
      <style:text-properties fo:color="#231F20" fo:letter-spacing="-0.0187in" fo:font-size="10.5pt" style:font-size-asian="10.5pt"/>
    </style:style>
    <style:style style:name="T9995" style:parent-style-name="Domyślnaczcionkaakapitu" style:family="text">
      <style:text-properties fo:color="#231F20" fo:font-size="10.5pt" style:font-size-asian="10.5pt"/>
    </style:style>
    <style:style style:name="T9996" style:parent-style-name="Domyślnaczcionkaakapitu" style:family="text">
      <style:text-properties fo:color="#231F20" fo:letter-spacing="-0.0187in" fo:font-size="10.5pt" style:font-size-asian="10.5pt"/>
    </style:style>
    <style:style style:name="T9997" style:parent-style-name="Domyślnaczcionkaakapitu" style:family="text">
      <style:text-properties fo:color="#231F20" fo:font-size="10.5pt" style:font-size-asian="10.5pt"/>
    </style:style>
    <style:style style:name="T9998" style:parent-style-name="Domyślnaczcionkaakapitu" style:family="text">
      <style:text-properties fo:color="#231F20" fo:letter-spacing="-0.0187in" fo:font-size="10.5pt" style:font-size-asian="10.5pt"/>
    </style:style>
    <style:style style:name="T9999" style:parent-style-name="Domyślnaczcionkaakapitu" style:family="text">
      <style:text-properties fo:color="#231F20" fo:font-size="10.5pt" style:font-size-asian="10.5pt"/>
    </style:style>
    <style:style style:name="T10000" style:parent-style-name="Domyślnaczcionkaakapitu" style:family="text">
      <style:text-properties fo:color="#231F20" fo:letter-spacing="-0.0194in" fo:font-size="10.5pt" style:font-size-asian="10.5pt"/>
    </style:style>
    <style:style style:name="T10001" style:parent-style-name="Domyślnaczcionkaakapitu" style:family="text">
      <style:text-properties fo:color="#231F20" fo:font-size="10.5pt" style:font-size-asian="10.5pt"/>
    </style:style>
    <style:style style:name="T10002" style:parent-style-name="Domyślnaczcionkaakapitu" style:family="text">
      <style:text-properties fo:color="#231F20" fo:letter-spacing="-0.0187in" fo:font-size="10.5pt" style:font-size-asian="10.5pt"/>
    </style:style>
    <style:style style:name="T10003" style:parent-style-name="Domyślnaczcionkaakapitu" style:family="text">
      <style:text-properties fo:color="#231F20" fo:font-size="10.5pt" style:font-size-asian="10.5pt"/>
    </style:style>
    <style:style style:name="T10004" style:parent-style-name="Domyślnaczcionkaakapitu" style:family="text">
      <style:text-properties fo:color="#231F20" fo:letter-spacing="-0.0187in" fo:font-size="10.5pt" style:font-size-asian="10.5pt"/>
    </style:style>
    <style:style style:name="T10005" style:parent-style-name="Domyślnaczcionkaakapitu" style:family="text">
      <style:text-properties fo:color="#231F20" fo:font-size="10.5pt" style:font-size-asian="10.5pt"/>
    </style:style>
    <style:style style:name="P10006" style:parent-style-name="Normalny" style:family="paragraph">
      <style:paragraph-properties fo:text-align="justify" fo:line-height="102%" fo:margin-left="0.3152in" fo:margin-right="0.8194in" fo:text-indent="-0.2368in">
        <style:tab-stops/>
      </style:paragraph-properties>
    </style:style>
    <style:style style:name="T10007" style:parent-style-name="Domyślnaczcionkaakapitu" style:family="text">
      <style:text-properties fo:color="#231F20" style:text-scale="95%" fo:font-size="10.5pt" style:font-size-asian="10.5pt"/>
    </style:style>
    <style:style style:name="T10008" style:parent-style-name="Domyślnaczcionkaakapitu" style:family="text">
      <style:text-properties fo:color="#231F20" fo:letter-spacing="-0.0243in" style:text-scale="95%" fo:font-size="10.5pt" style:font-size-asian="10.5pt"/>
    </style:style>
    <style:style style:name="T10009" style:parent-style-name="Domyślnaczcionkaakapitu" style:family="text">
      <style:text-properties fo:color="#231F20" style:text-scale="95%" fo:font-size="10.5pt" style:font-size-asian="10.5pt"/>
    </style:style>
    <style:style style:name="T10010" style:parent-style-name="Domyślnaczcionkaakapitu" style:family="text">
      <style:text-properties fo:color="#231F20" fo:letter-spacing="-0.0243in" style:text-scale="95%" fo:font-size="10.5pt" style:font-size-asian="10.5pt"/>
    </style:style>
    <style:style style:name="T10011" style:parent-style-name="Domyślnaczcionkaakapitu" style:family="text">
      <style:text-properties fo:color="#231F20" style:text-scale="95%" fo:font-size="10.5pt" style:font-size-asian="10.5pt"/>
    </style:style>
    <style:style style:name="T10012" style:parent-style-name="Domyślnaczcionkaakapitu" style:family="text">
      <style:text-properties fo:color="#231F20" fo:letter-spacing="-0.0236in" style:text-scale="95%" fo:font-size="10.5pt" style:font-size-asian="10.5pt"/>
    </style:style>
    <style:style style:name="T10013" style:parent-style-name="Domyślnaczcionkaakapitu" style:family="text">
      <style:text-properties fo:color="#231F20" style:text-scale="95%" fo:font-size="10.5pt" style:font-size-asian="10.5pt"/>
    </style:style>
    <style:style style:name="T10014" style:parent-style-name="Domyślnaczcionkaakapitu" style:family="text">
      <style:text-properties fo:color="#231F20" fo:letter-spacing="-0.0243in" style:text-scale="95%" fo:font-size="10.5pt" style:font-size-asian="10.5pt"/>
    </style:style>
    <style:style style:name="T1001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16" style:parent-style-name="Domyślnaczcionkaakapitu" style:family="text">
      <style:text-properties fo:font-style="italic" style:font-style-asian="italic" fo:color="#231F20" fo:letter-spacing="-0.0236in" style:text-scale="95%" fo:font-size="10.5pt" style:font-size-asian="10.5pt"/>
    </style:style>
    <style:style style:name="T1001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18" style:parent-style-name="Domyślnaczcionkaakapitu" style:family="text">
      <style:text-properties fo:font-style="italic" style:font-style-asian="italic" fo:color="#231F20" fo:letter-spacing="-0.0243in" style:text-scale="95%" fo:font-size="10.5pt" style:font-size-asian="10.5pt"/>
    </style:style>
    <style:style style:name="T1001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20" style:parent-style-name="Domyślnaczcionkaakapitu" style:family="text">
      <style:text-properties fo:font-style="italic" style:font-style-asian="italic" fo:color="#231F20" fo:letter-spacing="-0.0236in" style:text-scale="95%" fo:font-size="10.5pt" style:font-size-asian="10.5pt"/>
    </style:style>
    <style:style style:name="T1002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22" style:parent-style-name="Domyślnaczcionkaakapitu" style:family="text">
      <style:text-properties fo:font-style="italic" style:font-style-asian="italic" fo:color="#231F20" fo:letter-spacing="-0.0243in" style:text-scale="95%" fo:font-size="10.5pt" style:font-size-asian="10.5pt"/>
    </style:style>
    <style:style style:name="T1002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24" style:parent-style-name="Domyślnaczcionkaakapitu" style:family="text">
      <style:text-properties fo:font-style="italic" style:font-style-asian="italic" fo:color="#231F20" fo:letter-spacing="-0.0236in" style:text-scale="95%" fo:font-size="10.5pt" style:font-size-asian="10.5pt"/>
    </style:style>
    <style:style style:name="T1002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26" style:parent-style-name="Domyślnaczcionkaakapitu" style:family="text">
      <style:text-properties fo:font-style="italic" style:font-style-asian="italic" fo:color="#231F20" fo:letter-spacing="-0.0243in" style:text-scale="95%" fo:font-size="10.5pt" style:font-size-asian="10.5pt"/>
    </style:style>
    <style:style style:name="T1002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28" style:parent-style-name="Domyślnaczcionkaakapitu" style:family="text">
      <style:text-properties fo:font-style="italic" style:font-style-asian="italic" fo:color="#231F20" fo:letter-spacing="-0.0236in" style:text-scale="95%" fo:font-size="10.5pt" style:font-size-asian="10.5pt"/>
    </style:style>
    <style:style style:name="T1002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30" style:parent-style-name="Domyślnaczcionkaakapitu" style:family="text">
      <style:text-properties fo:font-style="italic" style:font-style-asian="italic" fo:color="#231F20" fo:letter-spacing="-0.0243in" style:text-scale="95%" fo:font-size="10.5pt" style:font-size-asian="10.5pt"/>
    </style:style>
    <style:style style:name="T1003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32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33" style:parent-style-name="Domyślnaczcionkaakapitu" style:family="text">
      <style:text-properties fo:font-style="italic" style:font-style-asian="italic" fo:color="#231F20" fo:letter-spacing="-0.0083in" fo:font-size="10.5pt" style:font-size-asian="10.5pt"/>
    </style:style>
    <style:style style:name="T10034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35" style:parent-style-name="Domyślnaczcionkaakapitu" style:family="text">
      <style:text-properties fo:color="#231F20" fo:font-size="10.5pt" style:font-size-asian="10.5pt"/>
    </style:style>
    <style:style style:name="T10036" style:parent-style-name="Domyślnaczcionkaakapitu" style:family="text">
      <style:text-properties fo:color="#231F20" fo:letter-spacing="-0.0076in" fo:font-size="10.5pt" style:font-size-asian="10.5pt"/>
    </style:style>
    <style:style style:name="T10037" style:parent-style-name="Domyślnaczcionkaakapitu" style:family="text">
      <style:text-properties fo:color="#231F20" fo:font-size="10.5pt" style:font-size-asian="10.5pt"/>
    </style:style>
    <style:style style:name="T10038" style:parent-style-name="Domyślnaczcionkaakapitu" style:family="text">
      <style:text-properties fo:color="#231F20" fo:letter-spacing="-0.0076in" fo:font-size="10.5pt" style:font-size-asian="10.5pt"/>
    </style:style>
    <style:style style:name="T10039" style:parent-style-name="Domyślnaczcionkaakapitu" style:family="text">
      <style:text-properties fo:color="#231F20" fo:letter-spacing="-0.0027in" fo:font-size="10.5pt" style:font-size-asian="10.5pt"/>
    </style:style>
    <style:style style:name="T10040" style:parent-style-name="Domyślnaczcionkaakapitu" style:family="text">
      <style:text-properties fo:color="#231F20" fo:letter-spacing="-0.0083in" fo:font-size="10.5pt" style:font-size-asian="10.5pt"/>
    </style:style>
    <style:style style:name="T10041" style:parent-style-name="Domyślnaczcionkaakapitu" style:family="text">
      <style:text-properties fo:color="#231F20" fo:font-size="10.5pt" style:font-size-asian="10.5pt"/>
    </style:style>
    <style:style style:name="T10042" style:parent-style-name="Domyślnaczcionkaakapitu" style:family="text">
      <style:text-properties fo:color="#231F20" fo:letter-spacing="-0.0076in" fo:font-size="10.5pt" style:font-size-asian="10.5pt"/>
    </style:style>
    <style:style style:name="T10043" style:parent-style-name="Domyślnaczcionkaakapitu" style:family="text">
      <style:text-properties fo:color="#231F20" fo:font-size="10.5pt" style:font-size-asian="10.5pt"/>
    </style:style>
    <style:style style:name="T10044" style:parent-style-name="Domyślnaczcionkaakapitu" style:family="text">
      <style:text-properties fo:color="#231F20" fo:letter-spacing="-0.0076in" fo:font-size="10.5pt" style:font-size-asian="10.5pt"/>
    </style:style>
    <style:style style:name="T10045" style:parent-style-name="Domyślnaczcionkaakapitu" style:family="text">
      <style:text-properties fo:color="#231F20" fo:font-size="10.5pt" style:font-size-asian="10.5pt"/>
    </style:style>
    <style:style style:name="P10046" style:parent-style-name="Normalny" style:family="paragraph">
      <style:paragraph-properties fo:text-align="justify" fo:line-height="0.1805in" fo:margin-left="0.0784in">
        <style:tab-stops/>
      </style:paragraph-properties>
    </style:style>
    <style:style style:name="T10047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48" style:parent-style-name="Domyślnaczcionkaakapitu" style:family="text">
      <style:text-properties fo:color="#231F20" fo:font-size="10.5pt" style:font-size-asian="10.5pt"/>
    </style:style>
    <style:style style:name="P10049" style:parent-style-name="Normalny" style:family="paragraph">
      <style:paragraph-properties fo:text-align="justify" fo:margin-top="0.0048in" fo:margin-left="0.3152in">
        <style:tab-stops/>
      </style:paragraph-properties>
    </style:style>
    <style:style style:name="T10050" style:parent-style-name="Domyślnaczcionkaakapitu" style:family="text">
      <style:text-properties fo:color="#231F20" fo:font-size="10.5pt" style:font-size-asian="10.5pt"/>
    </style:style>
    <style:style style:name="P10051" style:parent-style-name="Normalny" style:family="paragraph">
      <style:paragraph-properties fo:text-align="justify" fo:margin-top="0.0048in" fo:line-height="102%" fo:margin-left="0.0784in" fo:margin-right="0.8208in">
        <style:tab-stops/>
      </style:paragraph-properties>
    </style:style>
    <style:style style:name="T10052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053" style:parent-style-name="Domyślnaczcionkaakapitu" style:family="text">
      <style:text-properties fo:font-style="italic" style:font-style-asian="italic" fo:color="#231F20" fo:letter-spacing="-0.002in" style:text-scale="90%" fo:font-size="10.5pt" style:font-size-asian="10.5pt"/>
    </style:style>
    <style:style style:name="T10054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055" style:parent-style-name="Domyślnaczcionkaakapitu" style:family="text">
      <style:text-properties fo:color="#231F20" style:text-scale="90%" fo:font-size="10.5pt" style:font-size-asian="10.5pt"/>
    </style:style>
    <style:style style:name="T10056" style:parent-style-name="Domyślnaczcionkaakapitu" style:family="text">
      <style:text-properties fo:color="#231F20" fo:letter-spacing="-0.002in" style:text-scale="90%" fo:font-size="10.5pt" style:font-size-asian="10.5pt"/>
    </style:style>
    <style:style style:name="T10057" style:parent-style-name="Domyślnaczcionkaakapitu" style:family="text">
      <style:text-properties fo:color="#231F20" style:text-scale="90%" fo:font-size="10.5pt" style:font-size-asian="10.5pt"/>
    </style:style>
    <style:style style:name="T10058" style:parent-style-name="Domyślnaczcionkaakapitu" style:family="text">
      <style:text-properties fo:color="#231F20" fo:letter-spacing="-0.002in" style:text-scale="95%" fo:font-size="10.5pt" style:font-size-asian="10.5pt"/>
    </style:style>
    <style:style style:name="T10059" style:parent-style-name="Domyślnaczcionkaakapitu" style:family="text">
      <style:text-properties fo:color="#231F20" style:text-scale="95%" fo:font-size="10.5pt" style:font-size-asian="10.5pt"/>
    </style:style>
    <style:style style:name="T1006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61" style:parent-style-name="Domyślnaczcionkaakapitu" style:family="text">
      <style:text-properties fo:color="#231F20" style:text-scale="95%" fo:font-size="10.5pt" style:font-size-asian="10.5pt"/>
    </style:style>
    <style:style style:name="P10062" style:parent-style-name="Normalny" style:family="paragraph">
      <style:paragraph-properties fo:text-align="justify" fo:line-height="0.1805in" fo:margin-left="0.3152in">
        <style:tab-stops/>
      </style:paragraph-properties>
    </style:style>
    <style:style style:name="T10063" style:parent-style-name="Domyślnaczcionkaakapitu" style:family="text">
      <style:text-properties fo:color="#231F20" fo:font-size="10.5pt" style:font-size-asian="10.5pt"/>
    </style:style>
    <style:style style:name="P10064" style:parent-style-name="Normalny" style:family="paragraph">
      <style:paragraph-properties fo:margin-top="0.0048in" fo:margin-left="0.0784in">
        <style:tab-stops/>
      </style:paragraph-properties>
    </style:style>
    <style:style style:name="T10065" style:parent-style-name="Domyślnaczcionkaakapitu" style:family="text">
      <style:text-properties fo:color="#231F20" fo:font-size="10.5pt" style:font-size-asian="10.5pt"/>
    </style:style>
    <style:style style:name="T10066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67" style:parent-style-name="Domyślnaczcionkaakapitu" style:family="text">
      <style:text-properties fo:color="#231F20" fo:font-size="10.5pt" style:font-size-asian="10.5pt"/>
    </style:style>
    <style:style style:name="P10068" style:parent-style-name="Normalny" style:family="paragraph">
      <style:paragraph-properties fo:margin-top="0.0055in" fo:line-height="102%" fo:margin-left="0.3152in" fo:margin-right="0.6486in" fo:text-indent="-0.2368in">
        <style:tab-stops/>
      </style:paragraph-properties>
    </style:style>
    <style:style style:name="T10069" style:parent-style-name="Domyślnaczcionkaakapitu" style:family="text">
      <style:text-properties fo:color="#231F20" style:text-scale="95%" fo:font-size="10.5pt" style:font-size-asian="10.5pt"/>
    </style:style>
    <style:style style:name="T1007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71" style:parent-style-name="Domyślnaczcionkaakapitu" style:family="text">
      <style:text-properties fo:color="#231F20" style:text-scale="95%" fo:font-size="10.5pt" style:font-size-asian="10.5pt"/>
    </style:style>
    <style:style style:name="T10072" style:parent-style-name="Domyślnaczcionkaakapitu" style:family="text">
      <style:text-properties fo:color="#231F20" fo:font-size="10.5pt" style:font-size-asian="10.5pt"/>
    </style:style>
    <style:style style:name="P10073" style:parent-style-name="Normalny" style:family="paragraph">
      <style:paragraph-properties fo:line-height="0.1805in" fo:margin-left="0.0784in">
        <style:tab-stops/>
      </style:paragraph-properties>
    </style:style>
    <style:style style:name="T10074" style:parent-style-name="Domyślnaczcionkaakapitu" style:family="text">
      <style:text-properties fo:color="#231F20" fo:font-size="10.5pt" style:font-size-asian="10.5pt"/>
    </style:style>
    <style:style style:name="T10075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76" style:parent-style-name="Domyślnaczcionkaakapitu" style:family="text">
      <style:text-properties fo:color="#231F20" fo:font-size="10.5pt" style:font-size-asian="10.5pt"/>
    </style:style>
    <style:style style:name="P10077" style:parent-style-name="Normalny" style:family="paragraph">
      <style:paragraph-properties fo:margin-top="0.0048in" fo:margin-left="0.0784in">
        <style:tab-stops/>
      </style:paragraph-properties>
    </style:style>
    <style:style style:name="T10078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079" style:parent-style-name="Domyślnaczcionkaakapitu" style:family="text">
      <style:text-properties fo:color="#231F20" fo:font-size="10.5pt" style:font-size-asian="10.5pt"/>
    </style:style>
    <style:style style:name="P10080" style:parent-style-name="Normalny" style:family="paragraph">
      <style:paragraph-properties fo:margin-top="0.0055in" fo:margin-left="0.3152in">
        <style:tab-stops/>
      </style:paragraph-properties>
    </style:style>
    <style:style style:name="T10081" style:parent-style-name="Domyślnaczcionkaakapitu" style:family="text">
      <style:text-properties fo:color="#231F20" fo:font-size="10.5pt" style:font-size-asian="10.5pt"/>
    </style:style>
    <style:style style:name="P10082" style:parent-style-name="Tekstpodstawowy" style:master-page-name="MP17" style:family="paragraph">
      <style:paragraph-properties fo:break-before="page" fo:margin-top="0.0027in"/>
      <style:text-properties fo:font-size="12.5pt" style:font-size-asian="12.5pt"/>
    </style:style>
    <style:style style:name="P10092" style:parent-style-name="Normalny" style:family="paragraph">
      <style:paragraph-properties fo:text-align="justify" fo:margin-top="0.068in" fo:margin-left="0.4333in" fo:margin-right="0.7027in" fo:text-indent="-0.2368in">
        <style:tab-stops/>
      </style:paragraph-properties>
    </style:style>
    <style:style style:name="T1009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94" style:parent-style-name="Domyślnaczcionkaakapitu" style:family="text">
      <style:text-properties fo:font-style="italic" style:font-style-asian="italic" fo:color="#231F20" fo:letter-spacing="-0.0138in" style:text-scale="95%" fo:font-size="10.5pt" style:font-size-asian="10.5pt"/>
    </style:style>
    <style:style style:name="T1009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96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09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098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09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00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10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02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10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04" style:parent-style-name="Domyślnaczcionkaakapitu" style:family="text">
      <style:text-properties fo:font-style="italic" style:font-style-asian="italic" fo:color="#231F20" fo:letter-spacing="-0.0138in" style:text-scale="95%" fo:font-size="10.5pt" style:font-size-asian="10.5pt"/>
    </style:style>
    <style:style style:name="T1010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06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10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08" style:parent-style-name="Domyślnaczcionkaakapitu" style:family="text">
      <style:text-properties fo:font-style="italic" style:font-style-asian="italic" fo:color="#231F20" fo:letter-spacing="-0.0187in" style:text-scale="95%" fo:font-size="10.5pt" style:font-size-asian="10.5pt"/>
    </style:style>
    <style:style style:name="T1010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10" style:parent-style-name="Domyślnaczcionkaakapitu" style:family="text">
      <style:text-properties fo:font-style="italic" style:font-style-asian="italic" fo:color="#231F20" fo:letter-spacing="-0.0131in" style:text-scale="95%" fo:font-size="10.5pt" style:font-size-asian="10.5pt"/>
    </style:style>
    <style:style style:name="T1011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12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113" style:parent-style-name="Domyślnaczcionkaakapitu" style:family="text">
      <style:text-properties fo:font-style="italic" style:font-style-asian="italic" fo:color="#231F20" fo:letter-spacing="-0.0104in" fo:font-size="10.5pt" style:font-size-asian="10.5pt"/>
    </style:style>
    <style:style style:name="T10114" style:parent-style-name="Domyślnaczcionkaakapitu" style:family="text">
      <style:text-properties fo:font-style="italic" style:font-style-asian="italic" fo:color="#231F20" fo:font-size="10.5pt" style:font-size-asian="10.5pt"/>
    </style:style>
    <style:style style:name="T10115" style:parent-style-name="Domyślnaczcionkaakapitu" style:family="text">
      <style:text-properties fo:color="#231F20" fo:font-size="10.5pt" style:font-size-asian="10.5pt"/>
    </style:style>
    <style:style style:name="T10116" style:parent-style-name="Domyślnaczcionkaakapitu" style:family="text">
      <style:text-properties fo:color="#231F20" fo:letter-spacing="-0.0097in" fo:font-size="10.5pt" style:font-size-asian="10.5pt"/>
    </style:style>
    <style:style style:name="T10117" style:parent-style-name="Domyślnaczcionkaakapitu" style:family="text">
      <style:text-properties fo:color="#231F20" fo:font-size="10.5pt" style:font-size-asian="10.5pt"/>
    </style:style>
    <style:style style:name="T10118" style:parent-style-name="Domyślnaczcionkaakapitu" style:family="text">
      <style:text-properties fo:color="#231F20" fo:letter-spacing="-0.0097in" fo:font-size="10.5pt" style:font-size-asian="10.5pt"/>
    </style:style>
    <style:style style:name="T10119" style:parent-style-name="Domyślnaczcionkaakapitu" style:family="text">
      <style:text-properties fo:color="#231F20" fo:font-size="10.5pt" style:font-size-asian="10.5pt"/>
    </style:style>
    <style:style style:name="T10120" style:parent-style-name="Domyślnaczcionkaakapitu" style:family="text">
      <style:text-properties fo:color="#231F20" fo:letter-spacing="-0.0097in" fo:font-size="10.5pt" style:font-size-asian="10.5pt"/>
    </style:style>
    <style:style style:name="T10121" style:parent-style-name="Domyślnaczcionkaakapitu" style:family="text">
      <style:text-properties fo:color="#231F20" fo:font-size="10.5pt" style:font-size-asian="10.5pt"/>
    </style:style>
    <style:style style:name="T10122" style:parent-style-name="Domyślnaczcionkaakapitu" style:family="text">
      <style:text-properties fo:color="#231F20" fo:letter-spacing="-0.0097in" fo:font-size="10.5pt" style:font-size-asian="10.5pt"/>
    </style:style>
    <style:style style:name="T10123" style:parent-style-name="Domyślnaczcionkaakapitu" style:family="text">
      <style:text-properties fo:color="#231F20" fo:font-size="10.5pt" style:font-size-asian="10.5pt"/>
    </style:style>
    <style:style style:name="T10124" style:parent-style-name="Domyślnaczcionkaakapitu" style:family="text">
      <style:text-properties fo:color="#231F20" fo:letter-spacing="-0.0097in" fo:font-size="10.5pt" style:font-size-asian="10.5pt"/>
    </style:style>
    <style:style style:name="T10125" style:parent-style-name="Domyślnaczcionkaakapitu" style:family="text">
      <style:text-properties fo:color="#231F20" fo:font-size="10.5pt" style:font-size-asian="10.5pt"/>
    </style:style>
    <style:style style:name="T10126" style:parent-style-name="Domyślnaczcionkaakapitu" style:family="text">
      <style:text-properties fo:color="#231F20" fo:letter-spacing="-0.0104in" fo:font-size="10.5pt" style:font-size-asian="10.5pt"/>
    </style:style>
    <style:style style:name="T10127" style:parent-style-name="Domyślnaczcionkaakapitu" style:family="text">
      <style:text-properties fo:color="#231F20" fo:font-size="10.5pt" style:font-size-asian="10.5pt"/>
    </style:style>
    <style:style style:name="T10128" style:parent-style-name="Domyślnaczcionkaakapitu" style:family="text">
      <style:text-properties fo:color="#231F20" fo:letter-spacing="-0.0097in" fo:font-size="10.5pt" style:font-size-asian="10.5pt"/>
    </style:style>
    <style:style style:name="T10129" style:parent-style-name="Domyślnaczcionkaakapitu" style:family="text">
      <style:text-properties fo:color="#231F20" fo:font-size="10.5pt" style:font-size-asian="10.5pt"/>
    </style:style>
    <style:style style:name="P10130" style:parent-style-name="Normalny" style:family="paragraph">
      <style:paragraph-properties fo:text-align="justify" fo:margin-top="0.002in" fo:margin-left="0.4333in" fo:margin-right="0.702in" fo:text-indent="-0.2368in">
        <style:tab-stops/>
      </style:paragraph-properties>
    </style:style>
    <style:style style:name="T10131" style:parent-style-name="Domyślnaczcionkaakapitu" style:family="text">
      <style:text-properties fo:color="#231F20" style:text-scale="95%" fo:font-size="10.5pt" style:font-size-asian="10.5pt"/>
    </style:style>
    <style:style style:name="T10132" style:parent-style-name="Domyślnaczcionkaakapitu" style:family="text">
      <style:text-properties fo:color="#231F20" fo:letter-spacing="-0.018in" style:text-scale="95%" fo:font-size="10.5pt" style:font-size-asian="10.5pt"/>
    </style:style>
    <style:style style:name="T10133" style:parent-style-name="Domyślnaczcionkaakapitu" style:family="text">
      <style:text-properties fo:color="#231F20" style:text-scale="95%" fo:font-size="10.5pt" style:font-size-asian="10.5pt"/>
    </style:style>
    <style:style style:name="T10134" style:parent-style-name="Domyślnaczcionkaakapitu" style:family="text">
      <style:text-properties fo:color="#231F20" fo:letter-spacing="-0.018in" style:text-scale="95%" fo:font-size="10.5pt" style:font-size-asian="10.5pt"/>
    </style:style>
    <style:style style:name="T1013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36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10137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38" style:parent-style-name="Domyślnaczcionkaakapitu" style:family="text">
      <style:text-properties fo:font-style="italic" style:font-style-asian="italic" fo:color="#231F20" fo:letter-spacing="-0.0173in" style:text-scale="95%" fo:font-size="10.5pt" style:font-size-asian="10.5pt"/>
    </style:style>
    <style:style style:name="T10139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40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10141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42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10143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44" style:parent-style-name="Domyślnaczcionkaakapitu" style:family="text">
      <style:text-properties fo:font-style="italic" style:font-style-asian="italic" fo:color="#231F20" fo:letter-spacing="-0.018in" style:text-scale="95%" fo:font-size="10.5pt" style:font-size-asian="10.5pt"/>
    </style:style>
    <style:style style:name="T10145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46" style:parent-style-name="Domyślnaczcionkaakapitu" style:family="text">
      <style:text-properties fo:font-style="italic" style:font-style-asian="italic" fo:color="#231F20" fo:letter-spacing="-0.0173in" style:text-scale="95%" fo:font-size="10.5pt" style:font-size-asian="10.5pt"/>
    </style:style>
    <style:style style:name="T10147" style:parent-style-name="Domyślnaczcionkaakapitu" style:family="text">
      <style:text-properties fo:font-style="italic" style:font-style-asian="italic" fo:color="#231F20" fo:letter-spacing="-0.002in" style:text-scale="95%" fo:font-size="10.5pt" style:font-size-asian="10.5pt"/>
    </style:style>
    <style:style style:name="T10148" style:parent-style-name="Domyślnaczcionkaakapitu" style:family="text">
      <style:text-properties fo:font-style="italic" style:font-style-asian="italic" fo:color="#231F20" fo:letter-spacing="-0.0215in" style:text-scale="95%" fo:font-size="10.5pt" style:font-size-asian="10.5pt"/>
    </style:style>
    <style:style style:name="T10149" style:parent-style-name="Domyślnaczcionkaakapitu" style:family="text">
      <style:text-properties fo:font-style="italic" style:font-style-asian="italic" fo:color="#231F20" fo:letter-spacing="-0.0034in" style:text-scale="95%" fo:font-size="10.5pt" style:font-size-asian="10.5pt"/>
    </style:style>
    <style:style style:name="T10150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51" style:parent-style-name="Domyślnaczcionkaakapitu" style:family="text">
      <style:text-properties fo:color="#231F20" style:text-scale="95%" fo:font-size="10.5pt" style:font-size-asian="10.5pt"/>
    </style:style>
    <style:style style:name="T10152" style:parent-style-name="Domyślnaczcionkaakapitu" style:family="text">
      <style:text-properties fo:font-style="italic" style:font-style-asian="italic" fo:color="#231F20" style:text-scale="95%" fo:font-size="10.5pt" style:font-size-asian="10.5pt"/>
    </style:style>
    <style:style style:name="T10153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154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10155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156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10157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158" style:parent-style-name="Domyślnaczcionkaakapitu" style:family="text">
      <style:text-properties fo:font-style="italic" style:font-style-asian="italic" fo:color="#231F20" fo:letter-spacing="-0.0055in" style:text-scale="90%" fo:font-size="10.5pt" style:font-size-asian="10.5pt"/>
    </style:style>
    <style:style style:name="T10159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160" style:parent-style-name="Domyślnaczcionkaakapitu" style:family="text">
      <style:text-properties fo:font-style="italic" style:font-style-asian="italic" fo:color="#231F20" fo:letter-spacing="-0.0062in" style:text-scale="90%" fo:font-size="10.5pt" style:font-size-asian="10.5pt"/>
    </style:style>
    <style:style style:name="T10161" style:parent-style-name="Domyślnaczcionkaakapitu" style:family="text">
      <style:text-properties fo:font-style="italic" style:font-style-asian="italic" fo:color="#231F20" style:text-scale="90%" fo:font-size="10.5pt" style:font-size-asian="10.5pt"/>
    </style:style>
    <style:style style:name="T10162" style:parent-style-name="Domyślnaczcionkaakapitu" style:family="text">
      <style:text-properties fo:color="#231F20" style:text-scale="90%" fo:font-size="10.5pt" style:font-size-asian="10.5pt"/>
    </style:style>
    <style:style style:name="T10163" style:parent-style-name="Domyślnaczcionkaakapitu" style:family="text">
      <style:text-properties fo:color="#231F20" fo:letter-spacing="-0.0062in" style:text-scale="90%" fo:font-size="10.5pt" style:font-size-asian="10.5pt"/>
    </style:style>
    <style:style style:name="T10164" style:parent-style-name="Domyślnaczcionkaakapitu" style:family="text">
      <style:text-properties fo:color="#231F20" style:text-scale="90%" fo:font-size="10.5pt" style:font-size-asian="10.5pt"/>
    </style:style>
    <style:style style:name="T10165" style:parent-style-name="Domyślnaczcionkaakapitu" style:family="text">
      <style:text-properties fo:color="#231F20" fo:letter-spacing="-0.0055in" style:text-scale="90%" fo:font-size="10.5pt" style:font-size-asian="10.5pt"/>
    </style:style>
    <style:style style:name="T10166" style:parent-style-name="Domyślnaczcionkaakapitu" style:family="text">
      <style:text-properties fo:color="#231F20" style:text-scale="90%" fo:font-size="10.5pt" style:font-size-asian="10.5pt"/>
    </style:style>
    <style:style style:name="T10167" style:parent-style-name="Domyślnaczcionkaakapitu" style:family="text">
      <style:text-properties fo:color="#231F20" fo:letter-spacing="-0.0062in" style:text-scale="90%" fo:font-size="10.5pt" style:font-size-asian="10.5pt"/>
    </style:style>
    <style:style style:name="T10168" style:parent-style-name="Domyślnaczcionkaakapitu" style:family="text">
      <style:text-properties fo:color="#231F20" style:text-scale="90%" fo:font-size="10.5pt" style:font-size-asian="10.5pt"/>
    </style:style>
    <style:style style:name="T10169" style:parent-style-name="Domyślnaczcionkaakapitu" style:family="text">
      <style:text-properties fo:color="#231F20" fo:letter-spacing="-0.0076in" style:text-scale="90%" fo:font-size="10.5pt" style:font-size-asian="10.5pt"/>
    </style:style>
    <style:style style:name="T10170" style:parent-style-name="Domyślnaczcionkaakapitu" style:family="text">
      <style:text-properties fo:color="#231F20" fo:letter-spacing="-0.002in" style:text-scale="90%" fo:font-size="10.5pt" style:font-size-asian="10.5pt"/>
    </style:style>
    <style:style style:name="T10171" style:parent-style-name="Domyślnaczcionkaakapitu" style:family="text">
      <style:text-properties fo:color="#231F20" fo:font-size="10.5pt" style:font-size-asian="10.5pt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KONTEKSTY <text:s/>KULTURY 2020/17, z. 4, s. 423–440<text:s/></text:span><text:span text:style-name="T3">doi:10.4467/23531991KK.20.034.13253</text:span></text:p>
      <text:p text:style-name="P4"><text:a xlink:href="http://www.ejournals.eu/Konteksty_Kultury" office:target-frame-name="_top" xlink:show="replace"><text:span text:style-name="T5">www.ejournals.eu/Konteksty_Kultury</text:span></text:a></text:p>
      <text:p text:style-name="P6"/>
      <text:p text:style-name="P7"/>
      <text:p text:style-name="P8"/>
      <text:p text:style-name="P9"><text:span text:style-name="T10">Karolina Koprowska<text:s/></text:span><text:span text:style-name="T11"><text:s/></text:span><text:span text:style-name="T12">https://orcid.org/0000-0002-7177-5554</text:span></text:p>
      <text:p text:style-name="P13"><text:span text:style-name="T14">Uniwersytet Jagielloński</text:span></text:p>
      <text:p text:style-name="P15"/>
      <text:p text:style-name="P16"/>
      <text:p text:style-name="P17"/>
      <text:p text:style-name="P18"><text:span text:style-name="T19">Spóźniona</text:span><text:span text:style-name="T20"><text:s/></text:span><text:span text:style-name="T21">odpowiedź?</text:span><text:span text:style-name="T22"><text:s/></text:span><text:span text:style-name="T23">Literackie</text:span><text:span text:style-name="T24"><text:s/></text:span><text:span text:style-name="T25">kontrnarracje<text:s/></text:span><text:span text:style-name="T26">o wsi i</text:span><text:span text:style-name="T27"><text:s/></text:span><text:span text:style-name="T28">Zagładzie</text:span></text:p>
      <text:p text:style-name="P29"/>
      <text:p text:style-name="P30"/>
      <text:p text:style-name="P31"><text:span text:style-name="T32">Delayed Answer? Literary Counter-Narratives of the Village and the Holocaust</text:span></text:p>
      <text:p text:style-name="P33"><text:span text:style-name="T34">Abstract:</text:span><text:span text:style-name="T35"><text:s/></text:span><text:span text:style-name="T36">The</text:span><text:span text:style-name="T37"><text:s/></text:span><text:span text:style-name="T38">subject</text:span><text:span text:style-name="T39"><text:s/></text:span><text:span text:style-name="T40">of</text:span><text:span text:style-name="T41"><text:s/></text:span><text:span text:style-name="T42">the</text:span><text:span text:style-name="T43"><text:s/></text:span><text:span text:style-name="T44">article</text:span><text:span text:style-name="T45"><text:s/></text:span><text:span text:style-name="T46">are</text:span><text:span text:style-name="T47"><text:s/></text:span><text:span text:style-name="T48">conceptualisations</text:span><text:span text:style-name="T49"><text:s/></text:span><text:span text:style-name="T50">of</text:span><text:span text:style-name="T51"><text:s/></text:span><text:span text:style-name="T52">the</text:span><text:span text:style-name="T53"><text:s/></text:span><text:span text:style-name="T54">experiences</text:span><text:span text:style-name="T55"><text:s/></text:span><text:span text:style-name="T56">of</text:span><text:span text:style-name="T57"><text:s/></text:span><text:span text:style-name="T58">Holocaust, war and occupation (from the Polish perspective) as well as Polish-Jewish (and</text:span><text:span text:style-name="T59"><text:s/></text:span><text:span text:style-name="T60">peasant</text:span><text:span text:style-name="T61">-</text:span></text:p>
      <text:p text:style-name="P62"><text:span text:style-name="T63">-Jewish)</text:span><text:span text:style-name="T64"><text:s/></text:span><text:span text:style-name="T65">relationships</text:span><text:span text:style-name="T66"><text:s/></text:span><text:span text:style-name="T67">that</text:span><text:span text:style-name="T68"><text:s/></text:span><text:span text:style-name="T69">were</text:span><text:span text:style-name="T70"><text:s/></text:span><text:span text:style-name="T71">formed</text:span><text:span text:style-name="T72"><text:s/></text:span><text:span text:style-name="T73">in</text:span><text:span text:style-name="T74"><text:s/></text:span><text:span text:style-name="T75">the</text:span><text:span text:style-name="T76"><text:s/></text:span><text:span text:style-name="T77">context</text:span><text:span text:style-name="T78"><text:s/></text:span><text:span text:style-name="T79">of</text:span><text:span text:style-name="T80"><text:s/></text:span><text:span text:style-name="T81">violence</text:span><text:span text:style-name="T82"><text:s/></text:span><text:span text:style-name="T83">that</text:span><text:span text:style-name="T84"><text:s/></text:span><text:span text:style-name="T85">were</text:span><text:span text:style-name="T86"><text:s/></text:span><text:span text:style-name="T87">formulated</text:span><text:span text:style-name="T88"><text:s/></text:span><text:span text:style-name="T89">as a</text:span><text:span text:style-name="T90"><text:s/></text:span><text:span text:style-name="T91">part</text:span><text:span text:style-name="T92"><text:s/></text:span><text:span text:style-name="T93">of</text:span><text:span text:style-name="T94"><text:s/></text:span><text:span text:style-name="T95">the</text:span><text:span text:style-name="T96"><text:s/></text:span><text:span text:style-name="T97">most</text:span><text:span text:style-name="T98"><text:s/></text:span><text:span text:style-name="T99">recent</text:span><text:span text:style-name="T100"><text:s/></text:span><text:span text:style-name="T101">village</text:span><text:span text:style-name="T102"><text:s/></text:span><text:span text:style-name="T103">literature.</text:span><text:span text:style-name="T104"><text:s/></text:span><text:span text:style-name="T105">Seemingly</text:span><text:span text:style-name="T106"><text:s/></text:span><text:span text:style-name="T107">telling</text:span><text:span text:style-name="T108"><text:s/></text:span><text:span text:style-name="T109">is</text:span><text:span text:style-name="T110"><text:s/></text:span><text:span text:style-name="T111">the</text:span><text:span text:style-name="T112"><text:s/></text:span><text:span text:style-name="T113">fact</text:span><text:span text:style-name="T114"><text:s/></text:span><text:span text:style-name="T115">that</text:span><text:span text:style-name="T116"><text:s/></text:span><text:span text:style-name="T117">more</text:span><text:span text:style-name="T118"><text:s/></text:span><text:span text:style-name="T119">and</text:span><text:span text:style-name="T120"><text:s/></text:span><text:span text:style-name="T121">more<text:s/></text:span><text:span text:style-name="T122">publications</text:span><text:span text:style-name="T123"><text:s/></text:span><text:span text:style-name="T124">appearing</text:span><text:span text:style-name="T125"><text:s/></text:span><text:span text:style-name="T126">on</text:span><text:span text:style-name="T127"><text:s/></text:span><text:span text:style-name="T128">the</text:span><text:span text:style-name="T129"><text:s/></text:span><text:span text:style-name="T130">Polish</text:span><text:span text:style-name="T131"><text:s/></text:span><text:span text:style-name="T132">book</text:span><text:span text:style-name="T133"><text:s/></text:span><text:span text:style-name="T134">market</text:span><text:span text:style-name="T135"><text:s/></text:span><text:span text:style-name="T136">discuss</text:span><text:span text:style-name="T137"><text:s/></text:span><text:span text:style-name="T138">the</text:span><text:span text:style-name="T139"><text:s/></text:span><text:span text:style-name="T140">issue</text:span><text:span text:style-name="T141"><text:s/></text:span><text:span text:style-name="T142">of</text:span><text:span text:style-name="T143"><text:s/></text:span><text:span text:style-name="T144">the</text:span><text:span text:style-name="T145"><text:s/></text:span><text:span text:style-name="T146">village,</text:span><text:span text:style-name="T147"><text:s/></text:span><text:span text:style-name="T148">amongst which are works where the Holocaust happening on the „outskirts” plays a central role. Therefore</text:span><text:span text:style-name="T149"><text:s/></text:span><text:span text:style-name="T150">the</text:span><text:span text:style-name="T151"><text:s/></text:span><text:span text:style-name="T152">starting</text:span><text:span text:style-name="T153"><text:s/></text:span><text:span text:style-name="T154">point</text:span><text:span text:style-name="T155"><text:s/></text:span><text:span text:style-name="T156">for</text:span><text:span text:style-name="T157"><text:s/></text:span><text:span text:style-name="T158">the</text:span><text:span text:style-name="T159"><text:s/></text:span><text:span text:style-name="T160">considerations</text:span><text:span text:style-name="T161"><text:s/></text:span><text:span text:style-name="T162">presented</text:span><text:span text:style-name="T163"><text:s/></text:span><text:span text:style-name="T164">in</text:span><text:span text:style-name="T165"><text:s/></text:span><text:span text:style-name="T166">the</text:span><text:span text:style-name="T167"><text:s/></text:span><text:span text:style-name="T168">article</text:span><text:span text:style-name="T169"><text:s/></text:span><text:span text:style-name="T170">is</text:span><text:span text:style-name="T171"><text:s/></text:span><text:span text:style-name="T172">the</text:span><text:span text:style-name="T173"><text:s/></text:span><text:span text:style-name="T174">question<text:s/></text:span><text:span text:style-name="T175">about</text:span><text:span text:style-name="T176"><text:s/></text:span><text:span text:style-name="T177">the</text:span><text:span text:style-name="T178"><text:s/></text:span><text:span text:style-name="T179">possible</text:span><text:span text:style-name="T180"><text:s/></text:span><text:span text:style-name="T181">causes</text:span><text:span text:style-name="T182"><text:s/></text:span><text:span text:style-name="T183">of</text:span><text:span text:style-name="T184"><text:s/></text:span><text:span text:style-name="T185">the</text:span><text:span text:style-name="T186"><text:s/></text:span><text:span text:style-name="T187">current</text:span><text:span text:style-name="T188"><text:s/></text:span><text:span text:style-name="T189">turn</text:span><text:span text:style-name="T190"><text:s/></text:span><text:span text:style-name="T191">towards</text:span><text:span text:style-name="T192"><text:s/></text:span><text:span text:style-name="T193">the</text:span><text:span text:style-name="T194"><text:s/></text:span><text:span text:style-name="T195">village</text:span><text:span text:style-name="T196"><text:s/></text:span><text:span text:style-name="T197">being</text:span><text:span text:style-name="T198"><text:s/></text:span><text:span text:style-name="T199">embroiled</text:span><text:span text:style-name="T200"><text:s/></text:span><text:span text:style-name="T201">in</text:span><text:span text:style-name="T202"><text:s/></text:span><text:span text:style-name="T203">the<text:s/></text:span><text:span text:style-name="T204">Holocaust.</text:span><text:span text:style-name="T205"><text:s/></text:span><text:span text:style-name="T206">The</text:span><text:span text:style-name="T207"><text:s/></text:span><text:span text:style-name="T208">author</text:span><text:span text:style-name="T209"><text:s/></text:span><text:span text:style-name="T210">places</text:span><text:span text:style-name="T211"><text:s/></text:span><text:span text:style-name="T212">this</text:span><text:span text:style-name="T213"><text:s/></text:span><text:span text:style-name="T214">literary</text:span><text:span text:style-name="T215"><text:s/></text:span><text:span text:style-name="T216">phenomenon</text:span><text:span text:style-name="T217"><text:s/></text:span><text:span text:style-name="T218">in</text:span><text:span text:style-name="T219"><text:s/></text:span><text:span text:style-name="T220">the</text:span><text:span text:style-name="T221"><text:s/></text:span><text:span text:style-name="T222">context</text:span><text:span text:style-name="T223"><text:s/></text:span><text:span text:style-name="T224">of</text:span><text:span text:style-name="T225"><text:s/></text:span><text:span text:style-name="T226">current</text:span><text:span text:style-name="T227"><text:s/></text:span><text:span text:style-name="T228">historical<text:s/></text:span><text:span text:style-name="T229">research</text:span><text:span text:style-name="T230"><text:s/></text:span><text:span text:style-name="T231">concerning</text:span><text:span text:style-name="T232"><text:s/></text:span><text:span text:style-name="T233">the</text:span><text:span text:style-name="T234"><text:s/></text:span><text:span text:style-name="T235">so-called</text:span><text:span text:style-name="T236"><text:s/></text:span><text:span text:style-name="T237">third</text:span><text:span text:style-name="T238"><text:s/></text:span><text:span text:style-name="T239">wave</text:span><text:span text:style-name="T240"><text:s/></text:span><text:span text:style-name="T241">of</text:span><text:span text:style-name="T242"><text:s/></text:span><text:span text:style-name="T243">the</text:span><text:span text:style-name="T244"><text:s/></text:span><text:span text:style-name="T245">Holocaust</text:span><text:span text:style-name="T246"><text:s/></text:span><text:span text:style-name="T247">and</text:span><text:span text:style-name="T248"><text:s/></text:span><text:span text:style-name="T249">concentrates</text:span><text:span text:style-name="T250"><text:s/></text:span><text:span text:style-name="T251">on</text:span><text:span text:style-name="T252"><text:s/></text:span><text:span text:style-name="T253">the<text:s/></text:span><text:span text:style-name="T254">analysis</text:span><text:span text:style-name="T255"><text:s/></text:span><text:span text:style-name="T256">of</text:span><text:span text:style-name="T257"><text:s/></text:span><text:span text:style-name="T258">two</text:span><text:span text:style-name="T259"><text:s/></text:span><text:span text:style-name="T260">books:</text:span><text:span text:style-name="T261"><text:s/></text:span><text:span text:style-name="T262">Sońka</text:span><text:span text:style-name="T263"><text:s/></text:span><text:span text:style-name="T264">by</text:span><text:span text:style-name="T265"><text:s/></text:span><text:span text:style-name="T266">Ignacy</text:span><text:span text:style-name="T267"><text:s/></text:span><text:span text:style-name="T268">Karpowicz</text:span><text:span text:style-name="T269"><text:s/></text:span><text:span text:style-name="T270">and</text:span><text:span text:style-name="T271"><text:s/></text:span><text:span text:style-name="T272">A</text:span><text:span text:style-name="T273"><text:s/></text:span><text:span text:style-name="T274">Little</text:span><text:span text:style-name="T275"><text:s/></text:span><text:span text:style-name="T276">Annihilation</text:span><text:span text:style-name="T277"><text:s/></text:span><text:span text:style-name="T278">by</text:span><text:span text:style-name="T279"><text:s/></text:span><text:span text:style-name="T280">Anna</text:span><text:span text:style-name="T281"><text:s/></text:span><text:span text:style-name="T282">Janko which seem to be particularly representative for the strategies of formulating literary<text:s/></text:span><text:span text:style-name="T283">re-<text:s/></text:span><text:span text:style-name="T284">sponses to the findings of the</text:span><text:span text:style-name="T285"><text:s/></text:span><text:span text:style-name="T286">historians.</text:span></text:p>
      <text:p text:style-name="P287"><text:span text:style-name="T288">Keywords:<text:s/></text:span><text:span text:style-name="T289">Holocaust, World War II, village, Jews, peasants, outsiders, bystanders</text:span></text:p>
      <text:p text:style-name="P290"/>
      <text:p text:style-name="P291"><text:span text:style-name="T292">Streszczenie:</text:span><text:span text:style-name="T293"><text:s/></text:span><text:span text:style-name="T294">Przedmiotem</text:span><text:span text:style-name="T295"><text:s/></text:span><text:span text:style-name="T296">artykułu</text:span><text:span text:style-name="T297"><text:s/></text:span><text:span text:style-name="T298">są</text:span><text:span text:style-name="T299"><text:s/></text:span><text:span text:style-name="T300">formułowane</text:span><text:span text:style-name="T301"><text:s/></text:span><text:span text:style-name="T302">w</text:span><text:span text:style-name="T303"><text:s/></text:span><text:span text:style-name="T304">ramach</text:span><text:span text:style-name="T305"><text:s/></text:span><text:span text:style-name="T306">najnowszej</text:span><text:span text:style-name="T307"><text:s/></text:span><text:span text:style-name="T308">literatury</text:span><text:span text:style-name="T309"><text:s/></text:span><text:span text:style-name="T310">o</text:span><text:span text:style-name="T311"><text:s/></text:span><text:span text:style-name="T312">wsi konceptualizacje</text:span><text:span text:style-name="T313"><text:s/></text:span><text:span text:style-name="T314">doświadczenia</text:span><text:span text:style-name="T315"><text:s/></text:span><text:span text:style-name="T316">zagłady</text:span><text:span text:style-name="T317"><text:s/></text:span><text:span text:style-name="T318">Żydów</text:span><text:span text:style-name="T319"><text:s/></text:span><text:span text:style-name="T320">oraz</text:span><text:span text:style-name="T321"><text:s/></text:span><text:span text:style-name="T322">wojny</text:span><text:span text:style-name="T323"><text:s/></text:span><text:span text:style-name="T324">i</text:span><text:span text:style-name="T325"><text:s/></text:span><text:span text:style-name="T326">okupacji</text:span><text:span text:style-name="T327"><text:s/></text:span><text:span text:style-name="T328">(z</text:span><text:span text:style-name="T329"><text:s/></text:span><text:span text:style-name="T330">perspektywy</text:span><text:span text:style-name="T331"><text:s/></text:span><text:span text:style-name="T332">pol-<text:s/></text:span><text:span text:style-name="T333">skiej), a także relacji polsko-żydowskich (i chłopsko-żydowskich) zawiązujących się w polu<text:s/></text:span><text:span text:style-name="T334">przemocy.</text:span><text:span text:style-name="T335"><text:s/></text:span><text:span text:style-name="T336">Znamienny</text:span><text:span text:style-name="T337"><text:s/></text:span><text:span text:style-name="T338">wydaje</text:span><text:span text:style-name="T339"><text:s/></text:span><text:span text:style-name="T340">się</text:span><text:span text:style-name="T341"><text:s/></text:span><text:span text:style-name="T342">fakt,</text:span><text:span text:style-name="T343"><text:s/></text:span><text:span text:style-name="T344">że</text:span><text:span text:style-name="T345"><text:s/></text:span><text:span text:style-name="T346">w</text:span><text:span text:style-name="T347"><text:s/></text:span><text:span text:style-name="T348">ostatnim</text:span><text:span text:style-name="T349"><text:s/></text:span><text:span text:style-name="T350">czasie</text:span><text:span text:style-name="T351"><text:s/></text:span><text:span text:style-name="T352">na</text:span><text:span text:style-name="T353"><text:s/></text:span><text:span text:style-name="T354">polskim</text:span><text:span text:style-name="T355"><text:s/></text:span><text:span text:style-name="T356">rynku</text:span><text:span text:style-name="T357"><text:s/></text:span><text:span text:style-name="T358">czytelniczym pojawia</text:span><text:span text:style-name="T359"><text:s/></text:span><text:span text:style-name="T360">się</text:span><text:span text:style-name="T361"><text:s/></text:span><text:span text:style-name="T362">coraz</text:span><text:span text:style-name="T363"><text:s/></text:span><text:span text:style-name="T364">więcej</text:span><text:span text:style-name="T365"><text:s/></text:span><text:span text:style-name="T366">pozycji</text:span><text:span text:style-name="T367"><text:s/></text:span><text:span text:style-name="T368">podejmujących</text:span><text:span text:style-name="T369"><text:s/></text:span><text:span text:style-name="T370">problematykę</text:span><text:span text:style-name="T371"><text:s/></text:span><text:span text:style-name="T372">wsi,</text:span><text:span text:style-name="T373"><text:s/></text:span><text:span text:style-name="T374">w</text:span><text:span text:style-name="T375"><text:s/></text:span><text:span text:style-name="T376">tym</text:span><text:span text:style-name="T377"><text:s/></text:span><text:span text:style-name="T378">utworów,</text:span><text:span text:style-name="T379"><text:s/></text:span><text:span text:style-name="T380">w</text:span><text:span text:style-name="T381"><text:s/></text:span><text:span text:style-name="T382">któ- rych istotne miejsce zajmuje Zagłada dziejąca się na „obrzeżach”. Dlatego też punktem<text:s/></text:span><text:span text:style-name="T383">wyjścia</text:span><text:span text:style-name="T384"><text:s/></text:span><text:span text:style-name="T385">zawartych</text:span><text:span text:style-name="T386"><text:s/></text:span><text:span text:style-name="T387">w</text:span><text:span text:style-name="T388"><text:s/></text:span><text:span text:style-name="T389">artykule</text:span><text:span text:style-name="T390"><text:s/></text:span><text:span text:style-name="T391">rozważań</text:span><text:span text:style-name="T392"><text:s/></text:span><text:span text:style-name="T393">jest</text:span><text:span text:style-name="T394"><text:s/></text:span><text:span text:style-name="T395">pytanie</text:span><text:span text:style-name="T396"><text:s/></text:span><text:span text:style-name="T397">o</text:span><text:span text:style-name="T398"><text:s/></text:span><text:span text:style-name="T399">możliwe</text:span><text:span text:style-name="T400"><text:s/></text:span><text:span text:style-name="T401">przyczyny</text:span><text:span text:style-name="T402"><text:s/></text:span><text:span text:style-name="T403">dzisiejszego</text:span><text:span text:style-name="T404"><text:s/></text:span><text:span text:style-name="T405">zwrotu<text:s/></text:span><text:span text:style-name="T406">ku</text:span><text:span text:style-name="T407"><text:s/></text:span><text:span text:style-name="T408">wsi</text:span><text:span text:style-name="T409"><text:s/></text:span><text:span text:style-name="T410">uwikłanej</text:span><text:span text:style-name="T411"><text:s/></text:span><text:span text:style-name="T412">w</text:span><text:span text:style-name="T413"><text:s/></text:span><text:span text:style-name="T414">Zagładę.</text:span><text:span text:style-name="T415"><text:s/></text:span><text:span text:style-name="T416">Autorka</text:span><text:span text:style-name="T417"><text:s/></text:span><text:span text:style-name="T418">sytuuje</text:span><text:span text:style-name="T419"><text:s/></text:span><text:span text:style-name="T420">ten</text:span><text:span text:style-name="T421"><text:s/></text:span><text:span text:style-name="T422">literacki</text:span><text:span text:style-name="T423"><text:s/></text:span><text:span text:style-name="T424">fenomen</text:span><text:span text:style-name="T425"><text:s/></text:span><text:span text:style-name="T426">w</text:span><text:span text:style-name="T427"><text:s/></text:span><text:span text:style-name="T428">kontekście</text:span><text:span text:style-name="T429"><text:s/></text:span><text:span text:style-name="T430">obecnych badań</text:span><text:span text:style-name="T431"><text:s/></text:span><text:span text:style-name="T432">historycznych</text:span><text:span text:style-name="T433"><text:s/></text:span><text:span text:style-name="T434">dotyczących</text:span><text:span text:style-name="T435"><text:s/></text:span><text:span text:style-name="T436">tak</text:span><text:span text:style-name="T437"><text:s/></text:span><text:span text:style-name="T438">zwanej</text:span><text:span text:style-name="T439"><text:s/></text:span><text:span text:style-name="T440">trzeciej</text:span><text:span text:style-name="T441"><text:s/></text:span><text:span text:style-name="T442">fali</text:span><text:span text:style-name="T443"><text:s/></text:span><text:span text:style-name="T444">Holokaustu.</text:span><text:span text:style-name="T445"><text:s/></text:span><text:span text:style-name="T446">Koncentruje</text:span><text:span text:style-name="T447"><text:s/></text:span><text:span text:style-name="T448">się</text:span><text:span text:style-name="T449"><text:s/></text:span><text:span text:style-name="T450">na analizie</text:span><text:span text:style-name="T451"><text:s/></text:span><text:span text:style-name="T452">dwóch</text:span><text:span text:style-name="T453"><text:s/></text:span><text:span text:style-name="T454">książek</text:span><text:span text:style-name="T455"><text:s/></text:span><text:span text:style-name="T456">Sońki</text:span><text:span text:style-name="T457"><text:s/></text:span><text:span text:style-name="T458">Ignacego</text:span><text:span text:style-name="T459"><text:s/></text:span><text:span text:style-name="T460">Karpowicza</text:span><text:span text:style-name="T461"><text:s/></text:span><text:span text:style-name="T462">i</text:span><text:span text:style-name="T463"><text:s/></text:span><text:span text:style-name="T464">Małej</text:span><text:span text:style-name="T465"><text:s/></text:span><text:span text:style-name="T466">Zagłady</text:span><text:span text:style-name="T467"><text:s/></text:span><text:span text:style-name="T468">Anny</text:span><text:span text:style-name="T469"><text:s/></text:span><text:span text:style-name="T470">Janko,</text:span><text:span text:style-name="T471"><text:s/></text:span><text:span text:style-name="T472">które</text:span><text:span text:style-name="T473"><text:s/></text:span><text:span text:style-name="T474">wy-<text:s/></text:span><text:span text:style-name="T475">dają się szczególnie reprezentatywne dla strategii formułowania literackich odpowiedzi na<text:s/></text:span><text:span text:style-name="T476">ustalenia historyków.</text:span></text:p>
      <text:p text:style-name="P477"><text:span text:style-name="T478">Słowa kluczowe:<text:s/></text:span><text:span text:style-name="T479">Zagłada, druga wojna światowa, wieś, Żydzi, chłopi, postronni,<text:s/></text:span><text:span text:style-name="T480">bystanders</text:span></text:p>
      <text:soft-page-break/>
      <text:p text:style-name="P481"><draw:frame draw:z-index="251659264" draw:id="id4" draw:style-name="a4" draw:name="Text Box 30" text:anchor-type="paragraph" svg:x="0.35139in" svg:y="3.31389in" svg:width="0.21111in" svg:height="2.92708in" style:rel-width="scale" style:rel-height="scale"><draw:text-box><text:p text:style-name="P490"><text:span text:style-name="T491">Gra</text:span><text:span text:style-name="T492"><text:s/></text:span><text:span text:style-name="T493">w</text:span><text:span text:style-name="T494"><text:s/></text:span><text:span text:style-name="T495">ludowe.</text:span><text:span text:style-name="T496"><text:s/></text:span><text:span text:style-name="T497">Czy</text:span><text:span text:style-name="T498"><text:s/></text:span><text:span text:style-name="T499">kultura</text:span><text:span text:style-name="T500"><text:s/></text:span><text:span text:style-name="T501">ludowa</text:span><text:span text:style-name="T502"><text:s/></text:span><text:span text:style-name="T503">dziś</text:span><text:span text:style-name="T504"><text:s/></text:span><text:span text:style-name="T505">inspiruje?</text:span></text:p></draw:text-box><svg:title/><svg:desc/></draw:frame></text:p>
      <text:p text:style-name="P506"><text:span text:style-name="T507">polskie wsie<text:s/></text:span><text:span text:style-name="T508">mordowały żydów<text:s/></text:span><text:span text:style-name="T509">nie zabiły jezusa</text:span></text:p>
      <text:p text:style-name="P510"/>
      <text:p text:style-name="P511"><text:span text:style-name="T512">polskie wsie<text:s/></text:span><text:span text:style-name="T513">przechowywały żydów<text:s/></text:span><text:span text:style-name="T514">zabiły kalitowe dzieci</text:span></text:p>
      <text:p text:style-name="P515"><text:span text:style-name="T516">M.</text:span><text:span text:style-name="T517"><text:s/></text:span><text:span text:style-name="T518">Bobula,</text:span></text:p>
      <text:p text:style-name="P519"><text:span text:style-name="T520">Wsie,</text:span><text:span text:style-name="T521"><text:s/></text:span><text:span text:style-name="T522">animalia,</text:span><text:span text:style-name="T523"><text:s/></text:span><text:span text:style-name="T524">miscellanea</text:span><text:span text:style-name="T525">1</text:span></text:p>
      <text:p text:style-name="P526"/>
      <text:p text:style-name="P527"/>
      <text:h text:style-name="Nagłówek1" text:outline-level="1"><text:span text:style-name="T528">Zmiana topografii</text:span></text:h>
      <text:p text:style-name="P529"/>
      <text:p text:style-name="P530"><text:span text:style-name="T531">Pojawiające</text:span><text:span text:style-name="T532"><text:s/></text:span><text:span text:style-name="T533">się</text:span><text:span text:style-name="T534"><text:s/></text:span><text:span text:style-name="T535">w</text:span><text:span text:style-name="T536"><text:s/></text:span><text:span text:style-name="T537">ostatnim</text:span><text:span text:style-name="T538"><text:s/></text:span><text:span text:style-name="T539">dwudziestoleciu</text:span><text:span text:style-name="T540"><text:s/></text:span><text:span text:style-name="T541">publikacje</text:span><text:span text:style-name="T542"><text:s/></text:span><text:span text:style-name="T543">na</text:span><text:span text:style-name="T544"><text:s/></text:span><text:span text:style-name="T545">temat</text:span><text:span text:style-name="T546"><text:s/></text:span><text:span text:style-name="T547">Zagłady</text:span><text:span text:style-name="T548"><text:s/></text:span><text:span text:style-name="T549">Ży-<text:s/></text:span><text:span text:style-name="T550">dów</text:span><text:span text:style-name="T551"><text:s/></text:span><text:span text:style-name="T552">i</text:span><text:span text:style-name="T553"><text:s/></text:span><text:span text:style-name="T554">drugiej</text:span><text:span text:style-name="T555"><text:s/></text:span><text:span text:style-name="T556">wojny</text:span><text:span text:style-name="T557"><text:s/></text:span><text:span text:style-name="T558">światowej</text:span><text:span text:style-name="T559"><text:s/></text:span><text:span text:style-name="T560">zarysowują</text:span><text:span text:style-name="T561"><text:s/></text:span><text:span text:style-name="T562">zmianę</text:span><text:span text:style-name="T563"><text:s/></text:span><text:span text:style-name="T564">paradygmatu</text:span><text:span text:style-name="T565"><text:s/></text:span><text:span text:style-name="T566">w</text:span><text:span text:style-name="T567"><text:s/></text:span><text:span text:style-name="T568">badaniach dotyczących</text:span><text:span text:style-name="T569"><text:s/></text:span><text:span text:style-name="T570">tych</text:span><text:span text:style-name="T571"><text:s/></text:span><text:span text:style-name="T572">doświadczeń.</text:span><text:span text:style-name="T573"><text:s/></text:span><text:span text:style-name="T574">Określa</text:span><text:span text:style-name="T575"><text:s/></text:span><text:span text:style-name="T576">ją</text:span><text:span text:style-name="T577"><text:s/></text:span><text:span text:style-name="T578">z</text:span><text:span text:style-name="T579"><text:s/></text:span><text:span text:style-name="T580">jednej</text:span><text:span text:style-name="T581"><text:s/></text:span><text:span text:style-name="T582">strony</text:span><text:span text:style-name="T583"><text:s/></text:span><text:span text:style-name="T584">tendencja</text:span><text:span text:style-name="T585"><text:s/></text:span><text:span text:style-name="T586">do</text:span><text:span text:style-name="T587"><text:s/></text:span><text:span text:style-name="T588">reorien- towania</text:span><text:span text:style-name="T589"><text:s/></text:span><text:span text:style-name="T590">i</text:span><text:span text:style-name="T591"><text:s/></text:span><text:span text:style-name="T592">poszerzania</text:span><text:span text:style-name="T593"><text:s/></text:span><text:span text:style-name="T594">pola</text:span><text:span text:style-name="T595"><text:s/></text:span><text:span text:style-name="T596">badawczego</text:span><text:span text:style-name="T597"><text:s/></text:span><text:span text:style-name="T598">o</text:span><text:span text:style-name="T599"><text:s/></text:span><text:span text:style-name="T600">tematy</text:span><text:span text:style-name="T601"><text:s/></text:span><text:span text:style-name="T602">pomijane</text:span><text:span text:style-name="T603"><text:s/></text:span><text:span text:style-name="T604">lub</text:span><text:span text:style-name="T605"><text:s/></text:span><text:span text:style-name="T606">niedostatecznie opracowane</text:span><text:span text:style-name="T607"><text:s/></text:span><text:span text:style-name="T608">(np.</text:span><text:span text:style-name="T609"><text:s/></text:span><text:span text:style-name="T610">problem</text:span><text:span text:style-name="T611"><text:s/></text:span><text:span text:style-name="T612">seksualnej</text:span><text:span text:style-name="T613"><text:s/></text:span><text:span text:style-name="T614">pracy</text:span><text:span text:style-name="T615"><text:s/></text:span><text:span text:style-name="T616">przymusowej</text:span><text:span text:style-name="T617"><text:s/></text:span><text:span text:style-name="T618">w</text:span><text:span text:style-name="T619"><text:s/></text:span><text:span text:style-name="T620">obozach</text:span><text:span text:style-name="T621">2</text:span><text:span text:style-name="T622"><text:s/></text:span><text:span text:style-name="T623">czy</text:span><text:span text:style-name="T624"><text:s/></text:span><text:span text:style-name="T625">kate- gorii</text:span><text:span text:style-name="T626"><text:s/></text:span><text:span text:style-name="T627">świadka</text:span><text:span text:style-name="T628"><text:s/></text:span><text:span text:style-name="T629">w</text:span><text:span text:style-name="T630"><text:s/></text:span><text:span text:style-name="T631">odniesieniu</text:span><text:span text:style-name="T632"><text:s/></text:span><text:span text:style-name="T633">do</text:span><text:span text:style-name="T634"><text:s/></text:span><text:span text:style-name="T635">postaw</text:span><text:span text:style-name="T636"><text:s/></text:span><text:span text:style-name="T637">polskiego</text:span><text:span text:style-name="T638"><text:s/></text:span><text:span text:style-name="T639">społeczeństwa</text:span><text:span text:style-name="T640"><text:s/></text:span><text:span text:style-name="T641">wobec</text:span><text:span text:style-name="T642"><text:s/></text:span><text:span text:style-name="T643">Zagła- dy</text:span><text:span text:style-name="T644">3</text:span><text:span text:style-name="T645">),</text:span><text:span text:style-name="T646"><text:s/></text:span><text:span text:style-name="T647">z</text:span><text:span text:style-name="T648"><text:s/></text:span><text:span text:style-name="T649">drugiej</text:span><text:span text:style-name="T650"><text:s/></text:span><text:span text:style-name="T651">–</text:span><text:span text:style-name="T652"><text:s/></text:span><text:span text:style-name="T653">zwrot</text:span><text:span text:style-name="T654"><text:s/></text:span><text:span text:style-name="T655">ku</text:span><text:span text:style-name="T656"><text:s/></text:span><text:span text:style-name="T657">lokalności,</text:span><text:span text:style-name="T658"><text:s/></text:span><text:span text:style-name="T659">który</text:span><text:span text:style-name="T660"><text:s/></text:span><text:span text:style-name="T661">afirmuje</text:span><text:span text:style-name="T662"><text:s/></text:span><text:span text:style-name="T663">badania</text:span><text:span text:style-name="T664"><text:s/></text:span><text:span text:style-name="T665">mikrohistorycz- ne</text:span><text:span text:style-name="T666"><text:s/></text:span><text:span text:style-name="T667">lub</text:span><text:span text:style-name="T668"><text:s/></text:span><text:span text:style-name="T669">studia</text:span><text:span text:style-name="T670"><text:s/></text:span><text:span text:style-name="T671">przypadku,</text:span><text:span text:style-name="T672"><text:s/></text:span><text:span text:style-name="T673">podkreślając</text:span><text:span text:style-name="T674"><text:s/></text:span><text:span text:style-name="T675">tym</text:span><text:span text:style-name="T676"><text:s/></text:span><text:span text:style-name="T677">samym</text:span><text:span text:style-name="T678"><text:s/></text:span><text:span text:style-name="T679">znaczenie</text:span><text:span text:style-name="T680"><text:s/></text:span><text:span text:style-name="T681">przestrzennego<text:s/></text:span><text:span text:style-name="T682">ukontekstowienia aktu<text:s/></text:span><text:span text:style-name="T683">przemocy.<text:s/></text:span><text:span text:style-name="T684">Ujęcie Zagłady z perspektywy lokalnej wiąże<text:s/></text:span><text:span text:style-name="T685">się</text:span><text:span text:style-name="T686"><text:s/></text:span><text:span text:style-name="T687">również</text:span><text:span text:style-name="T688"><text:s/></text:span><text:span text:style-name="T689">z</text:span><text:span text:style-name="T690"><text:s/></text:span><text:span text:style-name="T691">obserwowaną</text:span><text:span text:style-name="T692"><text:s/></text:span><text:span text:style-name="T693">obecnie</text:span><text:span text:style-name="T694"><text:s/></text:span><text:span text:style-name="T695">zmianą</text:span><text:span text:style-name="T696"><text:s/></text:span><text:span text:style-name="T697">topografii</text:span><text:span text:style-name="T698"><text:s/></text:span><text:span text:style-name="T699">badań.</text:span><text:span text:style-name="T700"><text:s/></text:span><text:span text:style-name="T701">Uwaga</text:span><text:span text:style-name="T702"><text:s/></text:span><text:span text:style-name="T703">badaczy<text:s/></text:span><text:span text:style-name="T704">koncentrowała się dotychczas przede wszystkim na doświadczeniu<text:s/></text:span><text:span text:style-name="T705">obozowym <text:s/></text:span><text:span text:style-name="T706">i głównych ośrodkach eksterminacji bezpośredniej – obozach zagłady i obozach<text:s/></text:span><text:span text:style-name="T707">koncentracyjnych</text:span><text:span text:style-name="T708"><text:s/></text:span><text:span text:style-name="T709">–</text:span><text:span text:style-name="T710"><text:s/></text:span><text:span text:style-name="T711">a</text:span><text:span text:style-name="T712"><text:s/></text:span><text:span text:style-name="T713">także</text:span><text:span text:style-name="T714"><text:s/></text:span><text:span text:style-name="T715">na</text:span><text:span text:style-name="T716"><text:s/></text:span><text:span text:style-name="T717">etapie</text:span><text:span text:style-name="T718"><text:s/></text:span><text:span text:style-name="T719">tak</text:span><text:span text:style-name="T720"><text:s/></text:span><text:span text:style-name="T721">zwanej</text:span><text:span text:style-name="T722"><text:s/></text:span><text:span text:style-name="T723">eksterminacji</text:span><text:span text:style-name="T724"><text:s/></text:span><text:span text:style-name="T725">pośredniej,</text:span><text:span text:style-name="T726"><text:s/></text:span><text:span text:style-name="T727">któ-<text:s/></text:span><text:span text:style-name="T728">rej celem było zamykanie i<text:s/></text:span><text:span text:style-name="T729">wyniszczanie ludności żydowskiej w gettach.<text:s/></text:span><text:span text:style-name="T730">Wybór<text:s/></text:span><text:span text:style-name="T731">tych</text:span><text:span text:style-name="T732"><text:s/></text:span><text:span text:style-name="T733">tematów</text:span><text:span text:style-name="T734"><text:s/></text:span><text:span text:style-name="T735">determinował</text:span><text:span text:style-name="T736"><text:s/></text:span><text:span text:style-name="T737">preferowaną</text:span><text:span text:style-name="T738"><text:s/></text:span><text:span text:style-name="T739">przez</text:span><text:span text:style-name="T740"><text:s/></text:span><text:span text:style-name="T741">badaczy</text:span><text:span text:style-name="T742"><text:s/></text:span><text:span text:style-name="T743">topografię</text:span><text:span text:style-name="T744"><text:s/></text:span><text:span text:style-name="T745">–</text:span><text:span text:style-name="T746"><text:s/></text:span><text:span text:style-name="T747">przebieg procesów</text:span><text:span text:style-name="T748"><text:s/></text:span><text:span text:style-name="T749">eksterminacyjnych</text:span><text:span text:style-name="T750"><text:s/></text:span><text:span text:style-name="T751">został</text:span><text:span text:style-name="T752"><text:s/></text:span><text:span text:style-name="T753">bowiem</text:span><text:span text:style-name="T754"><text:s/></text:span><text:span text:style-name="T755">lepiej</text:span><text:span text:style-name="T756"><text:s/></text:span><text:span text:style-name="T757">opisany</text:span><text:span text:style-name="T758"><text:s/></text:span><text:span text:style-name="T759">(i</text:span><text:span text:style-name="T760"><text:s/></text:span><text:span text:style-name="T761">jest</text:span><text:span text:style-name="T762"><text:s/></text:span><text:span text:style-name="T763">szerzej</text:span><text:span text:style-name="T764"><text:s/></text:span><text:span text:style-name="T765">zna- ny) w odniesieniu do dużych ośrodków miejskich. Publikowane w</text:span><text:span text:style-name="T766"><text:s/></text:span><text:span text:style-name="T767">ostatnim czasie</text:span><text:span text:style-name="T768"><text:s/></text:span><text:span text:style-name="T769">monografie</text:span><text:span text:style-name="T770"><text:s/></text:span><text:span text:style-name="T771">naukowe</text:span><text:span text:style-name="T772"><text:s/></text:span><text:span text:style-name="T773">świadczą</text:span><text:span text:style-name="T774"><text:s/></text:span><text:span text:style-name="T775">tymczasem</text:span><text:span text:style-name="T776"><text:s/></text:span><text:span text:style-name="T777">o</text:span><text:span text:style-name="T778"><text:s/></text:span><text:span text:style-name="T779">przesunięciu</text:span><text:span text:style-name="T780"><text:s/></text:span><text:span text:style-name="T781">uwagi</text:span><text:span text:style-name="T782"><text:s/></text:span><text:span text:style-name="T783">z</text:span><text:span text:style-name="T784"><text:s/></text:span><text:span text:style-name="T785">cen-<text:s/></text:span><text:span text:style-name="T786">trum na peryferie, z miasta na</text:span><text:span text:style-name="T787"><text:s/></text:span><text:span text:style-name="T788">wieś.</text:span></text:p>
      <text:p text:style-name="P789"><text:span text:style-name="T790">Przełomowe</text:span><text:span text:style-name="T791"><text:s/></text:span><text:span text:style-name="T792">znaczenie</text:span><text:span text:style-name="T793"><text:s/></text:span><text:span text:style-name="T794">dla</text:span><text:span text:style-name="T795"><text:s/></text:span><text:span text:style-name="T796">debaty</text:span><text:span text:style-name="T797"><text:s/></text:span><text:span text:style-name="T798">nad</text:span><text:span text:style-name="T799"><text:s/></text:span><text:span text:style-name="T800">lokalnym</text:span><text:span text:style-name="T801"><text:s/></text:span><text:span text:style-name="T802">doświadczeniem</text:span><text:span text:style-name="T803"><text:s/></text:span><text:span text:style-name="T804">Zagła-<text:s/></text:span><text:span text:style-name="T805">dy,</text:span><text:span text:style-name="T806"><text:s/></text:span><text:span text:style-name="T807">ze szczególnym uwzględnieniem udziału w nim<text:s/></text:span><text:span text:style-name="T808">Polaków,<text:s/></text:span><text:span text:style-name="T809">miała oczywiście<text:s/></text:span><text:span text:style-name="T810">książka<text:s/></text:span><text:span text:style-name="T811">Sąsiedzi. Historia zagłady<text:s/></text:span><text:span text:style-name="T812">żydowskiego<text:s/></text:span><text:span text:style-name="T813">miasteczka<text:s/></text:span><text:span text:style-name="T814">Jana<text:s/></text:span><text:span text:style-name="T815">Tomasza</text:span><text:span text:style-name="T816"><text:s/></text:span><text:span text:style-name="T817">Grossa</text:span></text:p>
      <text:p text:style-name="P818"/>
      <text:p text:style-name="P819"><draw:custom-shape svg:x="0.90556in" svg:y="0.23125in" svg:width="1.96875in" svg:height="0.00139in" draw:z-index="251658240" draw:id="id5" draw:style-name="a5" draw:name="Freeform 29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820"><text:span text:style-name="T821">1<text:s/></text:span><text:span text:style-name="T822">M. Bobula,<text:s/></text:span><text:span text:style-name="T823">Wsie, animalia, miscellanea</text:span><text:span text:style-name="T824">, Warszawa 2018.</text:span></text:p>
      <text:p text:style-name="P825"><text:span text:style-name="T826">2<text:s/></text:span><text:span text:style-name="T827">Zob. J. Ostrowska,<text:s/></text:span><text:span text:style-name="T828">Przemilczane. Seksualna praca przymusowa w czasie II wojny świato-<text:s/></text:span><text:span text:style-name="T829">wej</text:span><text:span text:style-name="T830">, Warszawa 2018.</text:span></text:p>
      <text:p text:style-name="P831"><text:span text:style-name="T832">3<text:s/></text:span><text:span text:style-name="T833">Zob.<text:s/></text:span><text:span text:style-name="T834">Świadek. Jak się staje, czym jest?</text:span><text:span text:style-name="T835">, red. A. Dauksza, K. Koprowska, Warszawa 2019.</text:span></text:p>
      <text:p text:style-name="P836"/>
      <text:p text:style-name="P845"><draw:frame draw:z-index="251661312" draw:id="id10" draw:style-name="a10" draw:name="Text Box 28" text:anchor-type="paragraph" svg:x="5.74514in" svg:y="2.47708in" svg:width="0.21111in" svg:height="2.92708in" style:rel-width="scale" style:rel-height="scale"><draw:text-box><text:p text:style-name="P846"><text:span text:style-name="T847">Gra</text:span><text:span text:style-name="T848"><text:s/></text:span><text:span text:style-name="T849">w</text:span><text:span text:style-name="T850"><text:s/></text:span><text:span text:style-name="T851">ludowe.</text:span><text:span text:style-name="T852"><text:s/></text:span><text:span text:style-name="T853">Czy</text:span><text:span text:style-name="T854"><text:s/></text:span><text:span text:style-name="T855">kultura</text:span><text:span text:style-name="T856"><text:s/></text:span><text:span text:style-name="T857">ludowa</text:span><text:span text:style-name="T858"><text:s/></text:span><text:span text:style-name="T859">dziś</text:span><text:span text:style-name="T860"><text:s/></text:span><text:span text:style-name="T861">inspiruje?</text:span></text:p></draw:text-box><svg:title/><svg:desc/></draw:frame><text:span text:style-name="T862">(2000)</text:span><text:span text:style-name="T863"><text:s/></text:span><text:span text:style-name="T864">–</text:span><text:span text:style-name="T865"><text:s/></text:span><text:span text:style-name="T866">wyznacza</text:span><text:span text:style-name="T867"><text:s/></text:span><text:span text:style-name="T868">ona</text:span><text:span text:style-name="T869"><text:s/></text:span><text:span text:style-name="T870">moment</text:span><text:span text:style-name="T871"><text:s/></text:span><text:span text:style-name="T872">rozpoznania</text:span><text:span text:style-name="T873"><text:s/></text:span><text:span text:style-name="T874">tematu</text:span><text:span text:style-name="T875"><text:s/></text:span><text:span text:style-name="T876">Zagłady</text:span><text:span text:style-name="T877"><text:s/></text:span><text:span text:style-name="T878">na</text:span><text:span text:style-name="T879"><text:s/></text:span><text:span text:style-name="T880">polskiej</text:span><text:span text:style-name="T881"><text:s/></text:span><text:span text:style-name="T882">pro- wincji</text:span><text:span text:style-name="T883">4</text:span><text:span text:style-name="T884">.</text:span><text:span text:style-name="T885"><text:s/></text:span><text:span text:style-name="T886">Wspomniana</text:span><text:span text:style-name="T887"><text:s/></text:span><text:span text:style-name="T888">publikacja</text:span><text:span text:style-name="T889"><text:s/></text:span><text:span text:style-name="T890">zainicjowała</text:span><text:span text:style-name="T891"><text:s/></text:span><text:span text:style-name="T892">ruch</text:span><text:span text:style-name="T893"><text:s/></text:span><text:span text:style-name="T894">odkrywania</text:span><text:span text:style-name="T895"><text:s/></text:span><text:span text:style-name="T896">i</text:span><text:span text:style-name="T897"><text:s/></text:span><text:span text:style-name="T898">poznawania historii</text:span><text:span text:style-name="T899"><text:s/></text:span><text:span text:style-name="T900">Żydów</text:span><text:span text:style-name="T901"><text:s/></text:span><text:span text:style-name="T902">na</text:span><text:span text:style-name="T903"><text:s/></text:span><text:span text:style-name="T904">poziomie</text:span><text:span text:style-name="T905"><text:s/></text:span><text:span text:style-name="T906">regionalnym,</text:span><text:span text:style-name="T907"><text:s/></text:span><text:span text:style-name="T908">co</text:span><text:span text:style-name="T909"><text:s/></text:span><text:span text:style-name="T910">pociągnęło</text:span><text:span text:style-name="T911"><text:s/></text:span><text:span text:style-name="T912">za</text:span><text:span text:style-name="T913"><text:s/></text:span><text:span text:style-name="T914">sobą</text:span><text:span text:style-name="T915"><text:s/></text:span><text:span text:style-name="T916">podejmowa- nie</text:span><text:span text:style-name="T917"><text:s/></text:span><text:span text:style-name="T918">w</text:span><text:span text:style-name="T919"><text:s/></text:span><text:span text:style-name="T920">poszczególnych</text:span><text:span text:style-name="T921"><text:s/></text:span><text:span text:style-name="T922">miejscowościach</text:span><text:span text:style-name="T923"><text:s/></text:span><text:span text:style-name="T924">inicjatyw</text:span><text:span text:style-name="T925"><text:s/></text:span><text:span text:style-name="T926">upamiętniających.</text:span><text:span text:style-name="T927"><text:s/></text:span><text:span text:style-name="T928">Pobudziła<text:s/></text:span><text:span text:style-name="T929">ona</text:span><text:span text:style-name="T930"><text:s/></text:span><text:span text:style-name="T931">również</text:span><text:span text:style-name="T932"><text:s/></text:span><text:span text:style-name="T933">wieloaspektowe</text:span><text:span text:style-name="T934"><text:s/></text:span><text:span text:style-name="T935">i</text:span><text:span text:style-name="T936"><text:s/></text:span><text:span text:style-name="T937">interdyscyplinarne</text:span><text:span text:style-name="T938"><text:s/></text:span><text:span text:style-name="T939">badania</text:span><text:span text:style-name="T940"><text:s/></text:span><text:span text:style-name="T941">nad</text:span><text:span text:style-name="T942"><text:s/></text:span><text:span text:style-name="T943">okupacyjną</text:span><text:span text:style-name="T944"><text:s/></text:span><text:span text:style-name="T945">hi-<text:s/></text:span><text:span text:style-name="T946">storią wsi, nazwane przez Bartłomieja Krupę „nurtem chłopskim historiografii<text:s/></text:span><text:span text:style-name="T947">Zagłady”</text:span><text:span text:style-name="T948">5</text:span><text:span text:style-name="T949">.</text:span><text:span text:style-name="T950"><text:s/></text:span><text:span text:style-name="T951">Jako</text:span><text:span text:style-name="T952"><text:s/></text:span><text:span text:style-name="T953">jedną</text:span><text:span text:style-name="T954"><text:s/></text:span><text:span text:style-name="T955">z</text:span><text:span text:style-name="T956"><text:s/></text:span><text:span text:style-name="T957">pierwszych</text:span><text:span text:style-name="T958"><text:s/></text:span><text:span text:style-name="T959">monografii</text:span><text:span text:style-name="T960"><text:s/></text:span><text:span text:style-name="T961">podejmujących</text:span><text:span text:style-name="T962"><text:s/></text:span><text:span text:style-name="T963">próbę</text:span><text:span text:style-name="T964"><text:s/></text:span><text:span text:style-name="T965">refleksji<text:s/></text:span><text:span text:style-name="T966">nad</text:span><text:span text:style-name="T967"><text:s/></text:span><text:span text:style-name="T968">problemem</text:span><text:span text:style-name="T969"><text:s/></text:span><text:span text:style-name="T970">Zagłady</text:span><text:span text:style-name="T971"><text:s/></text:span><text:span text:style-name="T972">na</text:span><text:span text:style-name="T973"><text:s/></text:span><text:span text:style-name="T974">prowincji</text:span><text:span text:style-name="T975"><text:s/></text:span><text:span text:style-name="T976">można</text:span><text:span text:style-name="T977"><text:s/></text:span><text:span text:style-name="T978">wskazać</text:span><text:span text:style-name="T979"><text:s/></text:span><text:span text:style-name="T980">publikac</text:span><text:span text:style-name="T981">ję</text:span><text:span text:style-name="T982"><text:s/></text:span><text:span text:style-name="T983">zbiorową</text:span><text:span text:style-name="T984"><text:s/></text:span><text:span text:style-name="T985">Pro-<text:s/></text:span><text:span text:style-name="T986">wincja noc.<text:s/></text:span><text:span text:style-name="T987">Życie<text:s/></text:span><text:span text:style-name="T988">i zagłada<text:s/></text:span><text:span text:style-name="T989">Żydów<text:s/></text:span><text:span text:style-name="T990">w dystrykcie warszawskim</text:span><text:span text:style-name="T991">,<text:s/></text:span><text:span text:style-name="T992">redagowaną<text:s/></text:span><text:span text:style-name="T993">przez<text:s/></text:span><text:span text:style-name="T994">Barbarę</text:span><text:span text:style-name="T995"><text:s/></text:span><text:span text:style-name="T996">Engelking,</text:span><text:span text:style-name="T997"><text:s/></text:span><text:span text:style-name="T998">Jacka</text:span><text:span text:style-name="T999"><text:s/></text:span><text:span text:style-name="T1000">Leociaka</text:span><text:span text:style-name="T1001"><text:s/></text:span><text:span text:style-name="T1002">i</text:span><text:span text:style-name="T1003"><text:s/></text:span><text:span text:style-name="T1004">Dariusza</text:span><text:span text:style-name="T1005"><text:s/></text:span><text:span text:style-name="T1006">Libionkę</text:span><text:span text:style-name="T1007">6</text:span><text:span text:style-name="T1008">.</text:span><text:span text:style-name="T1009"><text:s/></text:span><text:span text:style-name="T1010">Publikacja</text:span><text:span text:style-name="T1011"><text:s/></text:span><text:span text:style-name="T1012">ta</text:span><text:span text:style-name="T1013"><text:s/></text:span><text:span text:style-name="T1014">łączy</text:span><text:span text:style-name="T1015"><text:s/></text:span><text:span text:style-name="T1016">trzy<text:s/></text:span><text:span text:style-name="T1017">aspekty,</text:span><text:span text:style-name="T1018"><text:s/></text:span><text:span text:style-name="T1019">które</text:span><text:span text:style-name="T1020"><text:s/></text:span><text:span text:style-name="T1021">Krupa</text:span><text:span text:style-name="T1022"><text:s/></text:span><text:span text:style-name="T1023">wymienia</text:span><text:span text:style-name="T1024"><text:s/></text:span><text:span text:style-name="T1025">jako</text:span><text:span text:style-name="T1026"><text:s/></text:span><text:span text:style-name="T1027">charakterystyczne</text:span><text:span text:style-name="T1028"><text:s/></text:span><text:span text:style-name="T1029">dla</text:span><text:span text:style-name="T1030"><text:s/></text:span><text:span text:style-name="T1031">„nurtu</text:span><text:span text:style-name="T1032"><text:s/></text:span><text:span text:style-name="T1033">chłopskiego<text:s/></text:span><text:span text:style-name="T1034">historiografii<text:s/></text:span><text:span text:style-name="T1035">Zagłady”,<text:s/></text:span><text:span text:style-name="T1036">a<text:s/></text:span><text:span text:style-name="T1037">mianowicie:<text:s/></text:span><text:span text:style-name="T1038">zamierzoną<text:s/></text:span><text:span text:style-name="T1039">interdyscyplinarność<text:s/></text:span><text:span text:style-name="T1040">(autorzy prezentują badania historyczne, socjologiczne, psychologiczne,<text:s/></text:span><text:span text:style-name="T1041">antropologiczne<text:s/></text:span><text:span text:style-name="T1042">oraz</text:span><text:span text:style-name="T1043"><text:s/></text:span><text:span text:style-name="T1044">z</text:span><text:span text:style-name="T1045"><text:s/></text:span><text:span text:style-name="T1046">zakresu</text:span><text:span text:style-name="T1047"><text:s/></text:span><text:span text:style-name="T1048">analizy</text:span><text:span text:style-name="T1049"><text:s/></text:span><text:span text:style-name="T1050">dyskursu),</text:span><text:span text:style-name="T1051"><text:s/></text:span><text:span text:style-name="T1052">figurę</text:span><text:span text:style-name="T1053"><text:s/></text:span><text:span text:style-name="T1054">zaangażowanego</text:span><text:span text:style-name="T1055"><text:s/></text:span><text:span text:style-name="T1056">autora-narratora</text:span><text:span text:style-name="T1057"><text:s/></text:span><text:span text:style-name="T1058">i</text:span><text:span text:style-name="T1059"><text:s/></text:span><text:span text:style-name="T1060">róż- norodność<text:s/></text:span><text:span text:style-name="T1061">tematyczną,<text:s/></text:span><text:span text:style-name="T1062">ze szczególnym uwzględnieniem<text:s/></text:span><text:span text:style-name="T1063">problemów dotychczas<text:s/></text:span><text:span text:style-name="T1064">pomijanych.</text:span><text:span text:style-name="T1065"><text:s/></text:span><text:span text:style-name="T1066">Warto</text:span><text:span text:style-name="T1067"><text:s/></text:span><text:span text:style-name="T1068">tu</text:span><text:span text:style-name="T1069"><text:s/></text:span><text:span text:style-name="T1070">też</text:span><text:span text:style-name="T1071"><text:s/></text:span><text:span text:style-name="T1072">wspomnieć</text:span><text:span text:style-name="T1073"><text:s/></text:span><text:span text:style-name="T1074">o</text:span><text:span text:style-name="T1075"><text:s/></text:span><text:span text:style-name="T1076">pojedynczych</text:span><text:span text:style-name="T1077"><text:s/></text:span><text:span text:style-name="T1078">artykułach</text:span><text:span text:style-name="T1079"><text:s/></text:span><text:span text:style-name="T1080">dotyczących<text:s/></text:span><text:span text:style-name="T1081">problemu</text:span><text:span text:style-name="T1082"><text:s/></text:span><text:span text:style-name="T1083">Zagłady</text:span><text:span text:style-name="T1084"><text:s/></text:span><text:span text:style-name="T1085">na</text:span><text:span text:style-name="T1086"><text:s/></text:span><text:span text:style-name="T1087">prowincji,</text:span><text:span text:style-name="T1088"><text:s/></text:span><text:span text:style-name="T1089">między</text:span><text:span text:style-name="T1090"><text:s/></text:span><text:span text:style-name="T1091">innymi</text:span><text:span text:style-name="T1092"><text:s/></text:span><text:span text:style-name="T1093">Aliny</text:span><text:span text:style-name="T1094"><text:s/></text:span><text:span text:style-name="T1095">Skibińskiej</text:span><text:span text:style-name="T1096"><text:s/></text:span><text:span text:style-name="T1097">i</text:span><text:span text:style-name="T1098"><text:s/></text:span><text:span text:style-name="T1099">Jakuba</text:span><text:span text:style-name="T1100"><text:s/></text:span><text:span text:style-name="T1101">Pe-<text:s/></text:span><text:span text:style-name="T1102">telewicza</text:span><text:span text:style-name="T1103"><text:s/></text:span><text:span text:style-name="T1104">Udział</text:span><text:span text:style-name="T1105"><text:s/></text:span><text:span text:style-name="T1106">Polaków</text:span><text:span text:style-name="T1107"><text:s/></text:span><text:span text:style-name="T1108">w</text:span><text:span text:style-name="T1109"><text:s/></text:span><text:span text:style-name="T1110">zbrodniach</text:span><text:span text:style-name="T1111"><text:s/></text:span><text:span text:style-name="T1112">na</text:span><text:span text:style-name="T1113"><text:s/></text:span><text:span text:style-name="T1114">Żydach</text:span><text:span text:style-name="T1115"><text:s/></text:span><text:span text:style-name="T1116">na</text:span><text:span text:style-name="T1117"><text:s/></text:span><text:span text:style-name="T1118">prowincji</text:span><text:span text:style-name="T1119"><text:s/></text:span><text:span text:style-name="T1120">regionu</text:span><text:span text:style-name="T1121"><text:s/></text:span><text:span text:style-name="T1122">święto-<text:s/></text:span><text:span text:style-name="T1123">krzyskiego</text:span><text:span text:style-name="T1124">7</text:span><text:span text:style-name="T1125"><text:s/></text:span><text:span text:style-name="T1126">czy</text:span><text:span text:style-name="T1127"><text:s/></text:span><text:span text:style-name="T1128">Andrzeja</text:span><text:span text:style-name="T1129"><text:s/></text:span><text:span text:style-name="T1130">Żbikowskiego</text:span><text:span text:style-name="T1131"><text:s/></text:span><text:span text:style-name="T1132">Krótka</text:span><text:span text:style-name="T1133"><text:s/></text:span><text:span text:style-name="T1134">historia</text:span><text:span text:style-name="T1135"><text:s/></text:span><text:span text:style-name="T1136">stosunków</text:span><text:span text:style-name="T1137"><text:s/></text:span><text:span text:style-name="T1138">polsko-żydow- skich</text:span><text:span text:style-name="T1139"><text:s/></text:span><text:span text:style-name="T1140">we</text:span><text:span text:style-name="T1141"><text:s/></text:span><text:span text:style-name="T1142">wsi</text:span><text:span text:style-name="T1143"><text:s/></text:span><text:span text:style-name="T1144">Grądy</text:span><text:span text:style-name="T1145"><text:s/></text:span><text:span text:style-name="T1146">Woniecko</text:span><text:span text:style-name="T1147"><text:s/></text:span><text:span text:style-name="T1148">w</text:span><text:span text:style-name="T1149"><text:s/></text:span><text:span text:style-name="T1150">roku</text:span><text:span text:style-name="T1151"><text:s/></text:span><text:span text:style-name="T1152">1942</text:span><text:span text:style-name="T1153">8</text:span><text:span text:style-name="T1154">.</text:span><text:span text:style-name="T1155"><text:s/></text:span><text:span text:style-name="T1156">W</text:span><text:span text:style-name="T1157"><text:s/></text:span><text:span text:style-name="T1158">wypełnianiu</text:span><text:span text:style-name="T1159"><text:s/></text:span><text:span text:style-name="T1160">luki</text:span><text:span text:style-name="T1161"><text:s/></text:span><text:span text:style-name="T1162">badawczej</text:span><text:span text:style-name="T1163"><text:s/></text:span><text:span text:style-name="T1164">dużą rolę</text:span><text:span text:style-name="T1165"><text:s/></text:span><text:span text:style-name="T1166">odegrały</text:span><text:span text:style-name="T1167"><text:s/></text:span><text:span text:style-name="T1168">badania</text:span><text:span text:style-name="T1169"><text:s/></text:span><text:span text:style-name="T1170">przeprowadzone</text:span><text:span text:style-name="T1171"><text:s/></text:span><text:span text:style-name="T1172">w</text:span><text:span text:style-name="T1173"><text:s/></text:span><text:span text:style-name="T1174">projekcie</text:span><text:span text:style-name="T1175"><text:s/></text:span><text:span text:style-name="T1176">Ludność</text:span><text:span text:style-name="T1177"><text:s/></text:span><text:span text:style-name="T1178">wiejska</text:span><text:span text:style-name="T1179"><text:s/></text:span><text:span text:style-name="T1180">w</text:span><text:span text:style-name="T1181"><text:s/></text:span><text:span text:style-name="T1182">General-<text:s/></text:span><text:span text:style-name="T1183">nym</text:span><text:span text:style-name="T1184"><text:s/></text:span><text:span text:style-name="T1185">Gubernatorstwie</text:span><text:span text:style-name="T1186"><text:s/></text:span><text:span text:style-name="T1187">wobec</text:span><text:span text:style-name="T1188"><text:s/></text:span><text:span text:style-name="T1189">Zagłady</text:span><text:span text:style-name="T1190"><text:s/></text:span><text:span text:style-name="T1191">i</text:span><text:span text:style-name="T1192"><text:s/></text:span><text:span text:style-name="T1193">ukrywania</text:span><text:span text:style-name="T1194"><text:s/></text:span><text:span text:style-name="T1195">się</text:span><text:span text:style-name="T1196"><text:s/></text:span><text:span text:style-name="T1197">Żydów</text:span><text:span text:style-name="T1198"><text:s/></text:span><text:span text:style-name="T1199">1942–1945</text:span><text:span text:style-name="T1200">,</text:span><text:span text:style-name="T1201"><text:s/></text:span><text:span text:style-name="T1202">realizo-<text:s/></text:span><text:span text:style-name="T1203">wanym</text:span><text:span text:style-name="T1204"><text:s/></text:span><text:span text:style-name="T1205">przez</text:span><text:span text:style-name="T1206"><text:s/></text:span><text:span text:style-name="T1207">Centrum</text:span><text:span text:style-name="T1208"><text:s/></text:span><text:span text:style-name="T1209">Badań</text:span><text:span text:style-name="T1210"><text:s/></text:span><text:span text:style-name="T1211">nad</text:span><text:span text:style-name="T1212"><text:s/></text:span><text:span text:style-name="T1213">Zagładą</text:span><text:span text:style-name="T1214"><text:s/></text:span><text:span text:style-name="T1215">Żydów.</text:span><text:span text:style-name="T1216"><text:s/></text:span><text:span text:style-name="T1217">Rezultatem</text:span><text:span text:style-name="T1218"><text:s/></text:span><text:span text:style-name="T1219">tych</text:span><text:span text:style-name="T1220"><text:s/></text:span><text:span text:style-name="T1221">badań</text:span><text:span text:style-name="T1222"><text:s/></text:span><text:span text:style-name="T1223">są studia</text:span><text:span text:style-name="T1224"><text:s/></text:span><text:span text:style-name="T1225">opublikowane</text:span><text:span text:style-name="T1226"><text:s/></text:span><text:span text:style-name="T1227">w</text:span><text:span text:style-name="T1228"><text:s/></text:span><text:span text:style-name="T1229">2011</text:span><text:span text:style-name="T1230"><text:s/></text:span><text:span text:style-name="T1231">roku:</text:span><text:span text:style-name="T1232"><text:s/></text:span><text:span text:style-name="T1233">Barbary</text:span><text:span text:style-name="T1234"><text:s/></text:span><text:span text:style-name="T1235">Engelking</text:span><text:span text:style-name="T1236"><text:s/></text:span><text:span text:style-name="T1237">Jest</text:span><text:span text:style-name="T1238"><text:s/></text:span><text:span text:style-name="T1239">taki</text:span><text:span text:style-name="T1240"><text:s/></text:span><text:span text:style-name="T1241">piękny</text:span><text:span text:style-name="T1242"><text:s/></text:span><text:span text:style-name="T1243">słoneczny<text:s/></text:span><text:span text:style-name="T1244">dzień…</text:span><text:span text:style-name="T1245"><text:s/></text:span><text:span text:style-name="T1246">Losy</text:span><text:span text:style-name="T1247"><text:s/></text:span><text:span text:style-name="T1248">Żydów</text:span><text:span text:style-name="T1249"><text:s/></text:span><text:span text:style-name="T1250">szukających</text:span><text:span text:style-name="T1251"><text:s/></text:span><text:span text:style-name="T1252">ratunku</text:span><text:span text:style-name="T1253"><text:s/></text:span><text:span text:style-name="T1254">na</text:span><text:span text:style-name="T1255"><text:s/></text:span><text:span text:style-name="T1256">wsi</text:span><text:span text:style-name="T1257"><text:s/></text:span><text:span text:style-name="T1258">polskiej</text:span><text:span text:style-name="T1259"><text:s/></text:span><text:span text:style-name="T1260">1942–1945</text:span><text:span text:style-name="T1261">;</text:span><text:span text:style-name="T1262"><text:s/></text:span><text:span text:style-name="T1263">Jana</text:span><text:span text:style-name="T1264"><text:s/></text:span><text:span text:style-name="T1265">Gra- bowskiego</text:span><text:span text:style-name="T1266"><text:s/></text:span><text:span text:style-name="T1267">Judenjagd.</text:span><text:span text:style-name="T1268"><text:s/></text:span><text:span text:style-name="T1269">Polowanie</text:span><text:span text:style-name="T1270"><text:s/></text:span><text:span text:style-name="T1271">na</text:span><text:span text:style-name="T1272"><text:s/></text:span><text:span text:style-name="T1273">Żydów</text:span><text:span text:style-name="T1274"><text:s/></text:span><text:span text:style-name="T1275">1942–1945.</text:span><text:span text:style-name="T1276"><text:s/></text:span><text:span text:style-name="T1277">Studium</text:span><text:span text:style-name="T1278"><text:s/></text:span><text:span text:style-name="T1279">dziejów</text:span><text:span text:style-name="T1280"><text:s/></text:span><text:span text:style-name="T1281">pewnego<text:s/></text:span><text:span text:style-name="T1282">powiatu</text:span><text:span text:style-name="T1283">;</text:span><text:span text:style-name="T1284"><text:s/></text:span><text:span text:style-name="T1285">Aliny</text:span><text:span text:style-name="T1286"><text:s/></text:span><text:span text:style-name="T1287">Skibińskiej</text:span><text:span text:style-name="T1288"><text:s/></text:span><text:span text:style-name="T1289">i</text:span><text:span text:style-name="T1290"><text:s/></text:span><text:span text:style-name="T1291">Tadeusza</text:span><text:span text:style-name="T1292"><text:s/></text:span><text:span text:style-name="T1293">Markiela</text:span><text:span text:style-name="T1294"><text:s/></text:span><text:span text:style-name="T1295">„Jakie</text:span><text:span text:style-name="T1296"><text:s/></text:span><text:span text:style-name="T1297">to</text:span><text:span text:style-name="T1298"><text:s/></text:span><text:span text:style-name="T1299">ma</text:span><text:span text:style-name="T1300"><text:s/></text:span><text:span text:style-name="T1301">znaczenie,</text:span><text:span text:style-name="T1302"><text:s/></text:span><text:span text:style-name="T1303">czy</text:span><text:span text:style-name="T1304"><text:s/></text:span><text:span text:style-name="T1305">zrobili</text:span></text:p>
      <text:p text:style-name="P1306"><draw:custom-shape svg:x="0.7875in" svg:y="0.23611in" svg:width="1.96875in" svg:height="0.00139in" draw:z-index="251660288" draw:id="id11" draw:style-name="a11" draw:name="Freeform 27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1307"><text:span text:style-name="T1308">4</text:span><text:span text:style-name="T1309"><text:s/></text:span><text:span text:style-name="T1310">J.T.</text:span><text:span text:style-name="T1311"><text:s/></text:span><text:span text:style-name="T1312">Gross,</text:span><text:span text:style-name="T1313"><text:s/></text:span><text:span text:style-name="T1314">Sąsiedzi</text:span><text:span text:style-name="T1315">,</text:span><text:span text:style-name="T1316"><text:s/></text:span><text:span text:style-name="T1317">Sejny</text:span><text:span text:style-name="T1318"><text:s/></text:span><text:span text:style-name="T1319">2000.</text:span><text:span text:style-name="T1320"><text:s/></text:span><text:span text:style-name="T1321">Paweł</text:span><text:span text:style-name="T1322"><text:s/></text:span><text:span text:style-name="T1323">Dobrosielski</text:span><text:span text:style-name="T1324"><text:s/></text:span><text:span text:style-name="T1325">podkreśla,</text:span><text:span text:style-name="T1326"><text:s/></text:span><text:span text:style-name="T1327">że</text:span><text:span text:style-name="T1328"><text:s/></text:span><text:span text:style-name="T1329">publikacja</text:span><text:span text:style-name="T1330"><text:s/></text:span><text:span text:style-name="T1331">ta</text:span><text:span text:style-name="T1332"><text:s/></text:span><text:span text:style-name="T1333">wyznaczy- ła</text:span><text:span text:style-name="T1334"><text:s/></text:span><text:span text:style-name="T1335">dominujący</text:span><text:span text:style-name="T1336"><text:s/></text:span><text:span text:style-name="T1337">sposób</text:span><text:span text:style-name="T1338"><text:s/></text:span><text:span text:style-name="T1339">mówienia</text:span><text:span text:style-name="T1340"><text:s/></text:span><text:span text:style-name="T1341">o</text:span><text:span text:style-name="T1342"><text:s/></text:span><text:span text:style-name="T1343">relacjach</text:span><text:span text:style-name="T1344"><text:s/></text:span><text:span text:style-name="T1345">polsko-żydowskich</text:span><text:span text:style-name="T1346"><text:s/></text:span><text:span text:style-name="T1347">w</text:span><text:span text:style-name="T1348"><text:s/></text:span><text:span text:style-name="T1349">czasie</text:span><text:span text:style-name="T1350"><text:s/></text:span><text:span text:style-name="T1351">drugiej</text:span><text:span text:style-name="T1352"><text:s/></text:span><text:span text:style-name="T1353">wojny</text:span><text:span text:style-name="T1354"><text:s/></text:span><text:span text:style-name="T1355">świato-<text:s/></text:span><text:span text:style-name="T1356">wej.</text:span><text:span text:style-name="T1357"><text:s/></text:span><text:span text:style-name="T1358">Zob.</text:span><text:span text:style-name="T1359"><text:s/></text:span><text:span text:style-name="T1360">P.</text:span><text:span text:style-name="T1361"><text:s/></text:span><text:span text:style-name="T1362">Dobrosielski,</text:span><text:span text:style-name="T1363"><text:s/></text:span><text:span text:style-name="T1364">Spory</text:span><text:span text:style-name="T1365"><text:s/></text:span><text:span text:style-name="T1366">o</text:span><text:span text:style-name="T1367"><text:s/></text:span><text:span text:style-name="T1368">Grossa.</text:span><text:span text:style-name="T1369"><text:s/></text:span><text:span text:style-name="T1370">Polskie</text:span><text:span text:style-name="T1371"><text:s/></text:span><text:span text:style-name="T1372">problemy</text:span><text:span text:style-name="T1373"><text:s/></text:span><text:span text:style-name="T1374">z</text:span><text:span text:style-name="T1375"><text:s/></text:span><text:span text:style-name="T1376">pamięcią</text:span><text:span text:style-name="T1377"><text:s/></text:span><text:span text:style-name="T1378">o</text:span><text:span text:style-name="T1379"><text:s/></text:span><text:span text:style-name="T1380">Żydach</text:span><text:span text:style-name="T1381">,</text:span><text:span text:style-name="T1382"><text:s/></text:span><text:span text:style-name="T1383">Warszawa</text:span><text:span text:style-name="T1384"><text:s/></text:span><text:span text:style-name="T1385">2017.</text:span></text:p>
      <text:p text:style-name="P1386"><text:span text:style-name="T1387">5</text:span><text:span text:style-name="T1388"><text:s/></text:span><text:span text:style-name="T1389">Zob.</text:span><text:span text:style-name="T1390"><text:s/></text:span><text:span text:style-name="T1391">B.</text:span><text:span text:style-name="T1392"><text:s/></text:span><text:span text:style-name="T1393">Krupa,</text:span><text:span text:style-name="T1394"><text:s/></text:span><text:span text:style-name="T1395">Historia</text:span><text:span text:style-name="T1396"><text:s/></text:span><text:span text:style-name="T1397">krytyczna</text:span><text:span text:style-name="T1398"><text:s/></text:span><text:span text:style-name="T1399">i</text:span><text:span text:style-name="T1400"><text:s/></text:span><text:span text:style-name="T1401">jej</text:span><text:span text:style-name="T1402"><text:s/></text:span><text:span text:style-name="T1403">„gabinet</text:span><text:span text:style-name="T1404"><text:s/></text:span><text:span text:style-name="T1405">cieni”.</text:span><text:span text:style-name="T1406"><text:s/></text:span><text:span text:style-name="T1407">Historiografia</text:span><text:span text:style-name="T1408"><text:s/></text:span><text:span text:style-name="T1409">polska</text:span><text:span text:style-name="T1410"><text:s/></text:span><text:span text:style-name="T1411">wobec</text:span><text:span text:style-name="T1412"><text:s/></text:span><text:span text:style-name="T1413">Zagła- dy</text:span><text:span text:style-name="T1414"><text:s/></text:span><text:span text:style-name="T1415">2003–2013</text:span><text:span text:style-name="T1416">,</text:span><text:span text:style-name="T1417"><text:s/></text:span><text:span text:style-name="T1418">„Zagłada</text:span><text:span text:style-name="T1419"><text:s/></text:span><text:span text:style-name="T1420">Żydów”</text:span><text:span text:style-name="T1421"><text:s/></text:span><text:span text:style-name="T1422">2014,</text:span><text:span text:style-name="T1423"><text:s/></text:span><text:span text:style-name="T1424">nr</text:span><text:span text:style-name="T1425"><text:s/></text:span><text:span text:style-name="T1426">10,</text:span><text:span text:style-name="T1427"><text:s/></text:span><text:span text:style-name="T1428">t.</text:span><text:span text:style-name="T1429"><text:s/></text:span><text:span text:style-name="T1430">2</text:span><text:span text:style-name="T1431"><text:s/></text:span><text:span text:style-name="T1432">(Materiały),</text:span><text:span text:style-name="T1433"><text:s/></text:span><text:span text:style-name="T1434">s.</text:span><text:span text:style-name="T1435"><text:s/></text:span><text:span text:style-name="T1436">744–745.</text:span><text:span text:style-name="T1437"><text:s/></text:span><text:span text:style-name="T1438">Znaczenie</text:span><text:span text:style-name="T1439"><text:s/></text:span><text:span text:style-name="T1440">Zagłady<text:s/></text:span><text:span text:style-name="T1441">Żydów<text:s/></text:span><text:span text:style-name="T1442">w okupacyjnej historii wsi zajmuje niewiele miejsca w badaniach nad wsią prowadzonych<text:s/></text:span><text:span text:style-name="T1443">przez</text:span><text:span text:style-name="T1444"><text:s/></text:span><text:span text:style-name="T1445">historyków</text:span><text:span text:style-name="T1446"><text:s/></text:span><text:span text:style-name="T1447">po</text:span><text:span text:style-name="T1448"><text:s/></text:span><text:span text:style-name="T1449">wojnie.</text:span><text:span text:style-name="T1450"><text:s/></text:span><text:span text:style-name="T1451">Okupacyjna</text:span><text:span text:style-name="T1452"><text:s/></text:span><text:span text:style-name="T1453">historia</text:span><text:span text:style-name="T1454"><text:s/></text:span><text:span text:style-name="T1455">polskiej</text:span><text:span text:style-name="T1456"><text:s/></text:span><text:span text:style-name="T1457">wsi</text:span><text:span text:style-name="T1458"><text:s/></text:span><text:span text:style-name="T1459">nie</text:span><text:span text:style-name="T1460"><text:s/></text:span><text:span text:style-name="T1461">stanowiła</text:span><text:span text:style-name="T1462"><text:s/></text:span><text:span text:style-name="T1463">też</text:span><text:span text:style-name="T1464"><text:s/></text:span><text:span text:style-name="T1465">wtedy</text:span><text:span text:style-name="T1466"><text:s/></text:span><text:span text:style-name="T1467">przed- miotu</text:span><text:span text:style-name="T1468"><text:s/></text:span><text:span text:style-name="T1469">szczególnego</text:span><text:span text:style-name="T1470"><text:s/></text:span><text:span text:style-name="T1471">zainteresowania</text:span><text:span text:style-name="T1472"><text:s/></text:span><text:span text:style-name="T1473">etnologów,</text:span><text:span text:style-name="T1474"><text:s/></text:span><text:span text:style-name="T1475">socjologów</text:span><text:span text:style-name="T1476"><text:s/></text:span><text:span text:style-name="T1477">czy</text:span><text:span text:style-name="T1478"><text:s/></text:span><text:span text:style-name="T1479">antropologów.</text:span><text:span text:style-name="T1480"><text:s/></text:span><text:span text:style-name="T1481">Zob.</text:span><text:span text:style-name="T1482"><text:s/></text:span><text:span text:style-name="T1483">Zbrodnie<text:s/></text:span><text:span text:style-name="T1484">hitlerowskie</text:span><text:span text:style-name="T1485"><text:s/></text:span><text:span text:style-name="T1486">na</text:span><text:span text:style-name="T1487"><text:s/></text:span><text:span text:style-name="T1488">wsi</text:span><text:span text:style-name="T1489"><text:s/></text:span><text:span text:style-name="T1490">polskiej</text:span><text:span text:style-name="T1491"><text:s/></text:span><text:span text:style-name="T1492">w</text:span><text:span text:style-name="T1493"><text:s/></text:span><text:span text:style-name="T1494">latach</text:span><text:span text:style-name="T1495"><text:s/></text:span><text:span text:style-name="T1496">1939–1945.</text:span><text:span text:style-name="T1497"><text:s/></text:span><text:span text:style-name="T1498">Wspomnienia,</text:span><text:span text:style-name="T1499"><text:s/></text:span><text:span text:style-name="T1500">pamiętniki</text:span><text:span text:style-name="T1501"><text:s/></text:span><text:span text:style-name="T1502">i</text:span><text:span text:style-name="T1503"><text:s/></text:span><text:span text:style-name="T1504">relacje</text:span><text:span text:style-name="T1505">,</text:span><text:span text:style-name="T1506"><text:s/></text:span><text:span text:style-name="T1507">red.</text:span><text:span text:style-name="T1508"><text:s/></text:span><text:span text:style-name="T1509">S.</text:span><text:span text:style-name="T1510"><text:s/></text:span><text:span text:style-name="T1511">Dur- lej, J. Gmitruk, Kielce–Warszawa</text:span><text:span text:style-name="T1512"><text:s/></text:span><text:span text:style-name="T1513">2008.</text:span></text:p>
      <text:p text:style-name="P1514"><text:span text:style-name="T1515">6<text:s/></text:span><text:span text:style-name="T1516">Zob.<text:s/></text:span><text:span text:style-name="T1517">Prowincja noc. Życie i zagłada Żydów w dystrykcie warszawskim</text:span><text:span text:style-name="T1518">, red. B. Engelking,</text:span></text:p>
      <text:p text:style-name="P1519"><text:span text:style-name="T1520">J. Leociak, D. Libionka, Warszawa 2007.</text:span></text:p>
      <text:p text:style-name="P1521"><text:span text:style-name="T1522">7</text:span><text:span text:style-name="T1523"><text:s/></text:span><text:span text:style-name="T1524">A.</text:span><text:span text:style-name="T1525"><text:s/></text:span><text:span text:style-name="T1526">Skibińska,</text:span><text:span text:style-name="T1527"><text:s/></text:span><text:span text:style-name="T1528">J.</text:span><text:span text:style-name="T1529"><text:s/></text:span><text:span text:style-name="T1530">Petelewicz,</text:span><text:span text:style-name="T1531"><text:s/></text:span><text:span text:style-name="T1532">Udział</text:span><text:span text:style-name="T1533"><text:s/></text:span><text:span text:style-name="T1534">Polaków</text:span><text:span text:style-name="T1535"><text:s/></text:span><text:span text:style-name="T1536">w</text:span><text:span text:style-name="T1537"><text:s/></text:span><text:span text:style-name="T1538">zbrodniach</text:span><text:span text:style-name="T1539"><text:s/></text:span><text:span text:style-name="T1540">na</text:span><text:span text:style-name="T1541"><text:s/></text:span><text:span text:style-name="T1542">Żydach</text:span><text:span text:style-name="T1543"><text:s/></text:span><text:span text:style-name="T1544">na</text:span><text:span text:style-name="T1545"><text:s/></text:span><text:span text:style-name="T1546">prowincji</text:span><text:span text:style-name="T1547"><text:s/></text:span><text:span text:style-name="T1548">regionu<text:s/></text:span><text:span text:style-name="T1549">świętokrzyskiego</text:span><text:span text:style-name="T1550">, „Zagłada<text:s/></text:span><text:span text:style-name="T1551">Żydów”<text:s/></text:span><text:span text:style-name="T1552">2005, nr</text:span><text:span text:style-name="T1553"><text:s/></text:span><text:span text:style-name="T1554">1.</text:span></text:p>
      <text:p text:style-name="P1555"><text:span text:style-name="T1556">8</text:span><text:span text:style-name="T1557"><text:s/></text:span><text:span text:style-name="T1558">A.</text:span><text:span text:style-name="T1559"><text:s/></text:span><text:span text:style-name="T1560">Żbikowski,</text:span><text:span text:style-name="T1561"><text:s/></text:span><text:span text:style-name="T1562">Krótka</text:span><text:span text:style-name="T1563"><text:s/></text:span><text:span text:style-name="T1564">historia</text:span><text:span text:style-name="T1565"><text:s/></text:span><text:span text:style-name="T1566">stosunków</text:span><text:span text:style-name="T1567"><text:s/></text:span><text:span text:style-name="T1568">polsko-żydowskich</text:span><text:span text:style-name="T1569"><text:s/></text:span><text:span text:style-name="T1570">we</text:span><text:span text:style-name="T1571"><text:s/></text:span><text:span text:style-name="T1572">wsi</text:span><text:span text:style-name="T1573"><text:s/></text:span><text:span text:style-name="T1574">Grądy</text:span><text:span text:style-name="T1575"><text:s/></text:span><text:span text:style-name="T1576">Woniecko w</text:span><text:span text:style-name="T1577"><text:s/></text:span><text:span text:style-name="T1578">roku</text:span><text:span text:style-name="T1579"><text:s/></text:span><text:span text:style-name="T1580">1942</text:span><text:span text:style-name="T1581"><text:s/></text:span><text:span text:style-name="T1582">[w:]</text:span><text:span text:style-name="T1583"><text:s/></text:span><text:span text:style-name="T1584">Świat</text:span><text:span text:style-name="T1585"><text:s/></text:span><text:span text:style-name="T1586">NIEpożegnany.</text:span><text:span text:style-name="T1587"><text:s/></text:span><text:span text:style-name="T1588">Żydzi</text:span><text:span text:style-name="T1589"><text:s/></text:span><text:span text:style-name="T1590">na</text:span><text:span text:style-name="T1591"><text:s/></text:span><text:span text:style-name="T1592">dawnych</text:span><text:span text:style-name="T1593"><text:s/></text:span><text:span text:style-name="T1594">ziemiach</text:span><text:span text:style-name="T1595"><text:s/></text:span><text:span text:style-name="T1596">wschodnich</text:span><text:span text:style-name="T1597"><text:s/></text:span><text:span text:style-name="T1598">Rzeczypospo- litej</text:span><text:span text:style-name="T1599"><text:s/></text:span><text:span text:style-name="T1600">w</text:span><text:span text:style-name="T1601"><text:s/></text:span><text:span text:style-name="T1602">XVIII–XX</text:span><text:span text:style-name="T1603"><text:s/></text:span><text:span text:style-name="T1604">wieku</text:span><text:span text:style-name="T1605">,</text:span><text:span text:style-name="T1606"><text:s/></text:span><text:span text:style-name="T1607">red.</text:span><text:span text:style-name="T1608"><text:s/></text:span><text:span text:style-name="T1609">K.</text:span><text:span text:style-name="T1610"><text:s/></text:span><text:span text:style-name="T1611">Jasiewicz,</text:span><text:span text:style-name="T1612"><text:s/></text:span><text:span text:style-name="T1613">Warszawa–Londyn</text:span><text:span text:style-name="T1614"><text:s/></text:span><text:span text:style-name="T1615">2004,</text:span><text:span text:style-name="T1616"><text:s/></text:span><text:span text:style-name="T1617">s.</text:span><text:span text:style-name="T1618"><text:s/></text:span><text:span text:style-name="T1619">744–757.</text:span></text:p>
      <text:soft-page-break/>
      <text:p text:style-name="P1620"><draw:frame draw:z-index="251663360" draw:id="id16" draw:style-name="a16" draw:name="Text Box 26" text:anchor-type="paragraph" svg:x="0.35139in" svg:y="3.31389in" svg:width="0.21111in" svg:height="2.92708in" style:rel-width="scale" style:rel-height="scale"><draw:text-box><text:p text:style-name="P1629"><text:span text:style-name="T1630">Gra</text:span><text:span text:style-name="T1631"><text:s/></text:span><text:span text:style-name="T1632">w</text:span><text:span text:style-name="T1633"><text:s/></text:span><text:span text:style-name="T1634">ludowe.</text:span><text:span text:style-name="T1635"><text:s/></text:span><text:span text:style-name="T1636">Czy</text:span><text:span text:style-name="T1637"><text:s/></text:span><text:span text:style-name="T1638">kultura</text:span><text:span text:style-name="T1639"><text:s/></text:span><text:span text:style-name="T1640">ludowa</text:span><text:span text:style-name="T1641"><text:s/></text:span><text:span text:style-name="T1642">dziś</text:span><text:span text:style-name="T1643"><text:s/></text:span><text:span text:style-name="T1644">inspiruje?</text:span></text:p></draw:text-box><svg:title/><svg:desc/></draw:frame></text:p>
      <text:p text:style-name="P1645"><text:span text:style-name="T1646">to</text:span><text:span text:style-name="T1647"><text:s/></text:span><text:span text:style-name="T1648">z</text:span><text:span text:style-name="T1649"><text:s/></text:span><text:span text:style-name="T1650">chciwości?”</text:span><text:span text:style-name="T1651"><text:s/></text:span><text:span text:style-name="T1652">Zagłada</text:span><text:span text:style-name="T1653"><text:s/></text:span><text:span text:style-name="T1654">domu</text:span><text:span text:style-name="T1655"><text:s/></text:span><text:span text:style-name="T1656">Trynczerów</text:span><text:span text:style-name="T1657">,</text:span><text:span text:style-name="T1658"><text:s/></text:span><text:span text:style-name="T1659">a</text:span><text:span text:style-name="T1660"><text:s/></text:span><text:span text:style-name="T1661">także</text:span><text:span text:style-name="T1662"><text:s/></text:span><text:span text:style-name="T1663">tom</text:span><text:span text:style-name="T1664"><text:s/></text:span><text:span text:style-name="T1665">zbiorowy</text:span><text:span text:style-name="T1666"><text:s/></text:span><text:span text:style-name="T1667">Zarys</text:span><text:span text:style-name="T1668"><text:s/></text:span><text:span text:style-name="T1669">krajobra-<text:s/></text:span><text:span text:style-name="T1670">zu.</text:span><text:span text:style-name="T1671"><text:s/></text:span><text:span text:style-name="T1672">Wieś</text:span><text:span text:style-name="T1673"><text:s/></text:span><text:span text:style-name="T1674">polska</text:span><text:span text:style-name="T1675"><text:s/></text:span><text:span text:style-name="T1676">wobec</text:span><text:span text:style-name="T1677"><text:s/></text:span><text:span text:style-name="T1678">Zagłady</text:span><text:span text:style-name="T1679"><text:s/></text:span><text:span text:style-name="T1680">1942–1945</text:span><text:span text:style-name="T1681">9</text:span><text:span text:style-name="T1682">.</text:span><text:span text:style-name="T1683"><text:s/></text:span><text:span text:style-name="T1684">W</text:span><text:span text:style-name="T1685"><text:s/></text:span><text:span text:style-name="T1686">2018</text:span><text:span text:style-name="T1687"><text:s/></text:span><text:span text:style-name="T1688">roku</text:span><text:span text:style-name="T1689"><text:s/></text:span><text:span text:style-name="T1690">warszawski</text:span><text:span text:style-name="T1691"><text:s/></text:span><text:span text:style-name="T1692">ośrodek<text:s/></text:span><text:span text:style-name="T1693">badawczy</text:span><text:span text:style-name="T1694"><text:s/></text:span><text:span text:style-name="T1695">wydał</text:span><text:span text:style-name="T1696"><text:s/></text:span><text:span text:style-name="T1697">dwutomową</text:span><text:span text:style-name="T1698"><text:s/></text:span><text:span text:style-name="T1699">publikację</text:span><text:span text:style-name="T1700"><text:s/></text:span><text:span text:style-name="T1701">Dalej</text:span><text:span text:style-name="T1702"><text:s/></text:span><text:span text:style-name="T1703">jest</text:span><text:span text:style-name="T1704"><text:s/></text:span><text:span text:style-name="T1705">noc.</text:span><text:span text:style-name="T1706"><text:s/></text:span><text:span text:style-name="T1707">Losy</text:span><text:span text:style-name="T1708"><text:s/></text:span><text:span text:style-name="T1709">Żydów</text:span><text:span text:style-name="T1710"><text:s/></text:span><text:span text:style-name="T1711">w</text:span><text:span text:style-name="T1712"><text:s/></text:span><text:span text:style-name="T1713">wybranych<text:s/></text:span><text:span text:style-name="T1714">powiatach<text:s/></text:span><text:span text:style-name="T1715">okupowanej<text:s/></text:span><text:span text:style-name="T1716">Polski</text:span><text:span text:style-name="T1717">,<text:s/></text:span><text:span text:style-name="T1718">zawierającą analizy<text:s/></text:span><text:span text:style-name="T1719">okupacyjnych<text:s/></text:span><text:span text:style-name="T1720">losów<text:s/></text:span><text:span text:style-name="T1721">Żydów<text:s/></text:span><text:span text:style-name="T1722">w wybranych dziewięciu powiatach, szczególnie w okresie akcji<text:s/></text:span><text:span text:style-name="T1723">likwidacyjnych<text:s/></text:span><text:span text:style-name="T1724">(1942–1943)</text:span><text:span text:style-name="T1725">10</text:span><text:span text:style-name="T1726">.</text:span><text:span text:style-name="T1727"><text:s/></text:span><text:span text:style-name="T1728">Pod</text:span><text:span text:style-name="T1729"><text:s/></text:span><text:span text:style-name="T1730">względem</text:span><text:span text:style-name="T1731"><text:s/></text:span><text:span text:style-name="T1732">metodologicznym</text:span><text:span text:style-name="T1733"><text:s/></text:span><text:span text:style-name="T1734">stanowi</text:span><text:span text:style-name="T1735"><text:s/></text:span><text:span text:style-name="T1736">ona</text:span><text:span text:style-name="T1737"><text:s/></text:span><text:span text:style-name="T1738">studium</text:span><text:span text:style-name="T1739"><text:s/></text:span><text:span text:style-name="T1740">mikro-<text:s/></text:span><text:span text:style-name="T1741">historyczne, co pozwala na prześledzenie indywidualnych losów i<text:s/></text:span><text:span text:style-name="T1742">doświadczeń,<text:s/></text:span><text:span text:style-name="T1743">na</text:span><text:span text:style-name="T1744"><text:s/></text:span><text:span text:style-name="T1745">zbadanie</text:span><text:span text:style-name="T1746"><text:s/></text:span><text:span text:style-name="T1747">i</text:span><text:span text:style-name="T1748"><text:s/></text:span><text:span text:style-name="T1749">zrozumienie</text:span><text:span text:style-name="T1750"><text:s/></text:span><text:span text:style-name="T1751">specyfiki</text:span><text:span text:style-name="T1752"><text:s/></text:span><text:span text:style-name="T1753">Zagłady</text:span><text:span text:style-name="T1754"><text:s/></text:span><text:span text:style-name="T1755">z</text:span><text:span text:style-name="T1756"><text:s/></text:span><text:span text:style-name="T1757">perspektywy</text:span><text:span text:style-name="T1758"><text:s/></text:span><text:span text:style-name="T1759">jej</text:span><text:span text:style-name="T1760"><text:s/></text:span><text:span text:style-name="T1761">ofiar.</text:span></text:p>
      <text:p text:style-name="P1762"><text:span text:style-name="T1763">Kontynuujące kierunek badawczy wyznaczony przez<text:s/></text:span><text:span text:style-name="T1764">Sąsiadów<text:s/></text:span><text:span text:style-name="T1765">publika- cje</text:span><text:span text:style-name="T1766"><text:s/></text:span><text:span text:style-name="T1767">dotyczące</text:span><text:span text:style-name="T1768"><text:s/></text:span><text:span text:style-name="T1769">Zagłady</text:span><text:span text:style-name="T1770"><text:s/></text:span><text:span text:style-name="T1771">na</text:span><text:span text:style-name="T1772"><text:s/></text:span><text:span text:style-name="T1773">prowincji</text:span><text:span text:style-name="T1774"><text:s/></text:span><text:span text:style-name="T1775">uderzyły</text:span><text:span text:style-name="T1776"><text:s/></text:span><text:span text:style-name="T1777">przede</text:span><text:span text:style-name="T1778"><text:s/></text:span><text:span text:style-name="T1779">wszystkim</text:span><text:span text:style-name="T1780"><text:s/></text:span><text:span text:style-name="T1781">w</text:span><text:span text:style-name="T1782"><text:s/></text:span><text:span text:style-name="T1783">mit</text:span><text:span text:style-name="T1784"><text:s/></text:span><text:span text:style-name="T1785">polskiej niewinności</text:span><text:span text:style-name="T1786"><text:s/></text:span><text:span text:style-name="T1787">i</text:span><text:span text:style-name="T1788"><text:s/></text:span><text:span text:style-name="T1789">skierowały</text:span><text:span text:style-name="T1790"><text:s/></text:span><text:span text:style-name="T1791">publiczny</text:span><text:span text:style-name="T1792"><text:s/></text:span><text:span text:style-name="T1793">dyskurs</text:span><text:span text:style-name="T1794"><text:s/></text:span><text:span text:style-name="T1795">ku</text:span><text:span text:style-name="T1796"><text:s/></text:span><text:span text:style-name="T1797">„ciemnym</text:span><text:span text:style-name="T1798"><text:s/></text:span><text:span text:style-name="T1799">stronom”</text:span><text:span text:style-name="T1800"><text:s/></text:span><text:span text:style-name="T1801">polskich postaw</text:span><text:span text:style-name="T1802"><text:s/></text:span><text:span text:style-name="T1803">wobec</text:span><text:span text:style-name="T1804"><text:s/></text:span><text:span text:style-name="T1805">Zagłady,</text:span><text:span text:style-name="T1806"><text:s/></text:span><text:span text:style-name="T1807">a</text:span><text:span text:style-name="T1808"><text:s/></text:span><text:span text:style-name="T1809">zwłaszcza</text:span><text:span text:style-name="T1810"><text:s/></text:span><text:span text:style-name="T1811">ku</text:span><text:span text:style-name="T1812"><text:s/></text:span><text:span text:style-name="T1813">problemowi</text:span><text:span text:style-name="T1814"><text:s/></text:span><text:span text:style-name="T1815">(współ)udziału</text:span><text:span text:style-name="T1816"><text:s/></text:span><text:span text:style-name="T1817">Polaków<text:s/></text:span><text:span text:style-name="T1818">w</text:span><text:span text:style-name="T1819"><text:s/></text:span><text:span text:style-name="T1820">mordowaniu</text:span><text:span text:style-name="T1821"><text:s/></text:span><text:span text:style-name="T1822">Żydów.</text:span><text:span text:style-name="T1823"><text:s/></text:span><text:span text:style-name="T1824">Kwestię</text:span><text:span text:style-name="T1825"><text:s/></text:span><text:span text:style-name="T1826">miejsca</text:span><text:span text:style-name="T1827"><text:s/></text:span><text:span text:style-name="T1828">polskiego</text:span><text:span text:style-name="T1829"><text:s/></text:span><text:span text:style-name="T1830">społeczeństwa</text:span><text:span text:style-name="T1831"><text:s/></text:span><text:span text:style-name="T1832">w</text:span><text:span text:style-name="T1833"><text:s/></text:span><text:span text:style-name="T1834">Zagładzie<text:s/></text:span><text:span text:style-name="T1835">skomplikował</text:span><text:span text:style-name="T1836"><text:s/></text:span><text:span text:style-name="T1837">dodatkowo</text:span><text:span text:style-name="T1838"><text:s/></text:span><text:span text:style-name="T1839">Andrzej</text:span><text:span text:style-name="T1840"><text:s/></text:span><text:span text:style-name="T1841">Leder,</text:span><text:span text:style-name="T1842"><text:s/></text:span><text:span text:style-name="T1843">który</text:span><text:span text:style-name="T1844"><text:s/></text:span><text:span text:style-name="T1845">mianem</text:span><text:span text:style-name="T1846"><text:s/></text:span><text:span text:style-name="T1847">„prześnionej</text:span><text:span text:style-name="T1848"><text:s/></text:span><text:span text:style-name="T1849">rewolucji”<text:s/></text:span><text:span text:style-name="T1850">określił</text:span><text:span text:style-name="T1851"><text:s/></text:span><text:span text:style-name="T1852">procesy</text:span><text:span text:style-name="T1853"><text:s/></text:span><text:span text:style-name="T1854">historyczno-polityczno-społeczne</text:span><text:span text:style-name="T1855"><text:s/></text:span><text:span text:style-name="T1856">w</text:span><text:span text:style-name="T1857"><text:s/></text:span><text:span text:style-name="T1858">latach</text:span><text:span text:style-name="T1859"><text:s/></text:span><text:span text:style-name="T1860">1939–1956,</text:span><text:span text:style-name="T1861"><text:s/></text:span><text:span text:style-name="T1862">będące<text:s/></text:span><text:span text:style-name="T1863">podstawą tożsamości współczesnej klasy średniej wywodzącej<text:s/></text:span><text:span text:style-name="T1864">się w dużej mie-<text:s/></text:span><text:span text:style-name="T1865">rze</text:span><text:span text:style-name="T1866"><text:s/></text:span><text:span text:style-name="T1867">z</text:span><text:span text:style-name="T1868"><text:s/></text:span><text:span text:style-name="T1869">warstwy</text:span><text:span text:style-name="T1870"><text:s/></text:span><text:span text:style-name="T1871">chłopskiej.</text:span><text:span text:style-name="T1872"><text:s/></text:span><text:span text:style-name="T1873">Wydarzenie</text:span><text:span text:style-name="T1874"><text:s/></text:span><text:span text:style-name="T1875">rewolucji</text:span><text:span text:style-name="T1876"><text:s/></text:span><text:span text:style-name="T1877">pozostaje</text:span><text:span text:style-name="T1878"><text:s/></text:span><text:span text:style-name="T1879">jednak</text:span><text:span text:style-name="T1880"><text:s/></text:span><text:span text:style-name="T1881">nieuświado-<text:s/></text:span><text:span text:style-name="T1882">mione z obawy przed przywołaniem wspomnienia dokonanej cudzymi rękami przemocy</text:span><text:span text:style-name="T1883"><text:s/></text:span><text:span text:style-name="T1884">(Zagłady</text:span><text:span text:style-name="T1885"><text:s/></text:span><text:span text:style-name="T1886">i</text:span><text:span text:style-name="T1887"><text:s/></text:span><text:span text:style-name="T1888">likwidacji</text:span><text:span text:style-name="T1889"><text:s/></text:span><text:span text:style-name="T1890">dworów),</text:span><text:span text:style-name="T1891"><text:s/></text:span><text:span text:style-name="T1892">przyjęcia</text:span><text:span text:style-name="T1893"><text:s/></text:span><text:span text:style-name="T1894">postawy</text:span><text:span text:style-name="T1895"><text:s/></text:span><text:span text:style-name="T1896">pasywnej</text:span><text:span text:style-name="T1897"><text:s/></text:span><text:span text:style-name="T1898">i</text:span><text:span text:style-name="T1899"><text:s/></text:span><text:span text:style-name="T1900">zarazem transpasywnie czerpanych korzyści ze skutków tych<text:s/></text:span><text:span text:style-name="T1901">procesów.<text:s/></text:span><text:span text:style-name="T1902">Zapośredniczo-<text:s/></text:span><text:span text:style-name="T1903">na</text:span><text:span text:style-name="T1904"><text:s/></text:span><text:span text:style-name="T1905">forma</text:span><text:span text:style-name="T1906"><text:s/></text:span><text:span text:style-name="T1907">udziału</text:span><text:span text:style-name="T1908"><text:s/></text:span><text:span text:style-name="T1909">w</text:span><text:span text:style-name="T1910"><text:s/></text:span><text:span text:style-name="T1911">Zagładzie</text:span><text:span text:style-name="T1912"><text:s/></text:span><text:span text:style-name="T1913">umożliwiła</text:span><text:span text:style-name="T1914"><text:s/></text:span><text:span text:style-name="T1915">–</text:span><text:span text:style-name="T1916"><text:s/></text:span><text:span text:style-name="T1917">zdaniem</text:span><text:span text:style-name="T1918"><text:s/></text:span><text:span text:style-name="T1919">Ledera</text:span><text:span text:style-name="T1920"><text:s/></text:span><text:span text:style-name="T1921">–</text:span><text:span text:style-name="T1922"><text:s/></text:span><text:span text:style-name="T1923">wyparcie</text:span><text:span text:style-name="T1924"><text:s/></text:span><text:span text:style-name="T1925">pol- skiej</text:span><text:span text:style-name="T1926"><text:s/></text:span><text:span text:style-name="T1927">odpowiedzialności</text:span><text:span text:style-name="T1928"><text:s/></text:span><text:span text:style-name="T1929">i</text:span><text:span text:style-name="T1930"><text:s/></text:span><text:span text:style-name="T1931">usytuowanie</text:span><text:span text:style-name="T1932"><text:s/></text:span><text:span text:style-name="T1933">się</text:span><text:span text:style-name="T1934"><text:s/></text:span><text:span text:style-name="T1935">w</text:span><text:span text:style-name="T1936"><text:s/></text:span><text:span text:style-name="T1937">pozycji</text:span><text:span text:style-name="T1938"><text:s/></text:span><text:span text:style-name="T1939">bezbronnego</text:span><text:span text:style-name="T1940"><text:s/></text:span><text:span text:style-name="T1941">widza,</text:span><text:span text:style-name="T1942"><text:s/></text:span><text:span text:style-name="T1943">któ-<text:s/></text:span><text:span text:style-name="T1944">ry</text:span><text:span text:style-name="T1945"><text:s/></text:span><text:span text:style-name="T1946">w</text:span><text:span text:style-name="T1947"><text:s/></text:span><text:span text:style-name="T1948">istocie</text:span><text:span text:style-name="T1949"><text:s/></text:span><text:span text:style-name="T1950">korzystał</text:span><text:span text:style-name="T1951"><text:s/></text:span><text:span text:style-name="T1952">ze</text:span><text:span text:style-name="T1953"><text:s/></text:span><text:span text:style-name="T1954">skutków</text:span><text:span text:style-name="T1955"><text:s/></text:span><text:span text:style-name="T1956">działań</text:span><text:span text:style-name="T1957"><text:s/></text:span><text:span text:style-name="T1958">innego</text:span><text:span text:style-name="T1959"><text:s/></text:span><text:span text:style-name="T1960">podmiotu</text:span><text:span text:style-name="T1961">11</text:span><text:span text:style-name="T1962">.</text:span></text:p>
      <text:p text:style-name="P1963"><text:span text:style-name="T1964">Zmiana</text:span><text:span text:style-name="T1965"><text:s/></text:span><text:span text:style-name="T1966">topografii</text:span><text:span text:style-name="T1967"><text:s/></text:span><text:span text:style-name="T1968">w</text:span><text:span text:style-name="T1969"><text:s/></text:span><text:span text:style-name="T1970">badaniach</text:span><text:span text:style-name="T1971"><text:s/></text:span><text:span text:style-name="T1972">nad</text:span><text:span text:style-name="T1973"><text:s/></text:span><text:span text:style-name="T1974">Zagładą</text:span><text:span text:style-name="T1975"><text:s/></text:span><text:span text:style-name="T1976">(ale</text:span><text:span text:style-name="T1977"><text:s/></text:span><text:span text:style-name="T1978">też</text:span><text:span text:style-name="T1979"><text:s/></text:span><text:span text:style-name="T1980">tekstach</text:span><text:span text:style-name="T1981"><text:s/></text:span><text:span text:style-name="T1982">kultury</text:span><text:span text:style-name="T1983"><text:s/></text:span><text:span text:style-name="T1984">do-<text:s/></text:span><text:span text:style-name="T1985">tykających problematyki wsi i Zagłady) niesie z sobą zagrożenie polaryzacji pola badawczego i kolonizowania wizerunku chłopów jako homogenicznej w</text:span><text:span text:style-name="T1986">arstwy</text:span><text:span text:style-name="T1987"><text:s/></text:span><text:span text:style-name="T1988">społecznej,</text:span><text:span text:style-name="T1989"><text:s/></text:span><text:span text:style-name="T1990">na</text:span><text:span text:style-name="T1991"><text:s/></text:span><text:span text:style-name="T1992">co</text:span><text:span text:style-name="T1993"><text:s/></text:span><text:span text:style-name="T1994">zwracał</text:span><text:span text:style-name="T1995"><text:s/></text:span><text:span text:style-name="T1996">uwagę</text:span><text:span text:style-name="T1997"><text:s/></text:span><text:span text:style-name="T1998">Paweł</text:span><text:span text:style-name="T1999"><text:s/></text:span><text:span text:style-name="T2000">Dobrosielski</text:span><text:span text:style-name="T2001"><text:s/></text:span><text:span text:style-name="T2002">w</text:span><text:span text:style-name="T2003"><text:s/></text:span><text:span text:style-name="T2004">jednym</text:span><text:span text:style-name="T2005"><text:s/></text:span><text:span text:style-name="T2006">z</text:span><text:span text:style-name="T2007"><text:s/></text:span><text:span text:style-name="T2008">roz- działów książki<text:s/></text:span><text:span text:style-name="T2009">Ślady Holokaustu w imaginarium kultury polskiej</text:span><text:span text:style-name="T2010">12</text:span><text:span text:style-name="T2011">. Podkreślał on,</text:span><text:span text:style-name="T2012"><text:s/></text:span><text:span text:style-name="T2013">że</text:span><text:span text:style-name="T2014"><text:s/></text:span><text:span text:style-name="T2015">obecny</text:span><text:span text:style-name="T2016"><text:s/></text:span><text:span text:style-name="T2017">dyskurs</text:span><text:span text:style-name="T2018"><text:s/></text:span><text:span text:style-name="T2019">(także</text:span><text:span text:style-name="T2020"><text:s/></text:span><text:span text:style-name="T2021">naukowy)</text:span><text:span text:style-name="T2022"><text:s/></text:span><text:span text:style-name="T2023">o</text:span><text:span text:style-name="T2024"><text:s/></text:span><text:span text:style-name="T2025">postawach</text:span><text:span text:style-name="T2026"><text:s/></text:span><text:span text:style-name="T2027">Polaków</text:span><text:span text:style-name="T2028"><text:s/></text:span><text:span text:style-name="T2029">wobec</text:span><text:span text:style-name="T2030"><text:s/></text:span><text:span text:style-name="T2031">Zagłady<text:s/></text:span><text:span text:style-name="T2032">stwarza</text:span><text:span text:style-name="T2033"><text:s/></text:span><text:span text:style-name="T2034">doskonałe</text:span><text:span text:style-name="T2035"><text:s/></text:span><text:span text:style-name="T2036">warunki</text:span><text:span text:style-name="T2037"><text:s/></text:span><text:span text:style-name="T2038">do</text:span><text:span text:style-name="T2039"><text:s/></text:span><text:span text:style-name="T2040">obarczenia</text:span><text:span text:style-name="T2041"><text:s/></text:span><text:span text:style-name="T2042">chłopa</text:span><text:span text:style-name="T2043"><text:s/></text:span><text:span text:style-name="T2044">winą</text:span><text:span text:style-name="T2045"><text:s/></text:span><text:span text:style-name="T2046">za</text:span><text:span text:style-name="T2047"><text:s/></text:span><text:span text:style-name="T2048">polskie</text:span><text:span text:style-name="T2049"><text:s/></text:span><text:span text:style-name="T2050">zbrodnie</text:span><text:span text:style-name="T2051"><text:s/></text:span><text:span text:style-name="T2052">na Żydach.</text:span><text:span text:style-name="T2053"><text:s/></text:span><text:span text:style-name="T2054">Wieś</text:span><text:span text:style-name="T2055"><text:s/></text:span><text:span text:style-name="T2056">w</text:span><text:span text:style-name="T2057"><text:s/></text:span><text:span text:style-name="T2058">polskim</text:span><text:span text:style-name="T2059"><text:s/></text:span><text:span text:style-name="T2060">dyskursie</text:span><text:span text:style-name="T2061"><text:s/></text:span><text:span text:style-name="T2062">jest,</text:span><text:span text:style-name="T2063"><text:s/></text:span><text:span text:style-name="T2064">zdaniem</text:span><text:span text:style-name="T2065"><text:s/></text:span><text:span text:style-name="T2066">badacza,</text:span><text:span text:style-name="T2067"><text:s/></text:span><text:span text:style-name="T2068">spychana</text:span><text:span text:style-name="T2069"><text:s/></text:span><text:span text:style-name="T2070">na</text:span><text:span text:style-name="T2071"><text:s/></text:span><text:span text:style-name="T2072">mar- gines</text:span><text:span text:style-name="T2073"><text:s/></text:span><text:span text:style-name="T2074">jako</text:span><text:span text:style-name="T2075"><text:s/></text:span><text:span text:style-name="T2076">grupa</text:span><text:span text:style-name="T2077"><text:s/></text:span><text:span text:style-name="T2078">odrębna</text:span><text:span text:style-name="T2079"><text:s/></text:span><text:span text:style-name="T2080">i</text:span><text:span text:style-name="T2081"><text:s/></text:span><text:span text:style-name="T2082">odizolowana</text:span><text:span text:style-name="T2083"><text:s/></text:span><text:span text:style-name="T2084">od</text:span><text:span text:style-name="T2085"><text:s/></text:span><text:span text:style-name="T2086">reszty</text:span><text:span text:style-name="T2087"><text:s/></text:span><text:span text:style-name="T2088">polskiego</text:span><text:span text:style-name="T2089"><text:s/></text:span><text:span text:style-name="T2090">społeczeństwa,</text:span><text:span text:style-name="T2091"><text:s/></text:span><text:span text:style-name="T2092">co<text:s/></text:span><text:span text:style-name="T2093">łatwo</text:span><text:span text:style-name="T2094"><text:s/></text:span><text:span text:style-name="T2095">może</text:span><text:span text:style-name="T2096"><text:s/></text:span><text:span text:style-name="T2097">prowadzić</text:span><text:span text:style-name="T2098"><text:s/></text:span><text:span text:style-name="T2099">do</text:span><text:span text:style-name="T2100"><text:s/></text:span><text:span text:style-name="T2101">konkluzji,</text:span><text:span text:style-name="T2102"><text:s/></text:span><text:span text:style-name="T2103">że</text:span><text:span text:style-name="T2104"><text:s/></text:span><text:span text:style-name="T2105">chłopi</text:span><text:span text:style-name="T2106"><text:s/></text:span><text:span text:style-name="T2107">zajęli</text:span><text:span text:style-name="T2108"><text:s/></text:span><text:span text:style-name="T2109">wobec</text:span><text:span text:style-name="T2110"><text:s/></text:span><text:span text:style-name="T2111">Zagłady</text:span><text:span text:style-name="T2112"><text:s/></text:span><text:span text:style-name="T2113">odmienne</text:span></text:p>
      <text:p text:style-name="P2114"><draw:custom-shape svg:x="0.90556in" svg:y="0.2125in" svg:width="1.96875in" svg:height="0.00139in" draw:z-index="251662336" draw:id="id17" draw:style-name="a17" draw:name="Freeform 25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2115"><text:span text:style-name="T2116">9</text:span><text:span text:style-name="T2117"><text:s/></text:span><text:span text:style-name="T2118">Zarys</text:span><text:span text:style-name="T2119"><text:s/></text:span><text:span text:style-name="T2120">krajobrazu.</text:span><text:span text:style-name="T2121"><text:s/></text:span><text:span text:style-name="T2122">Wieś</text:span><text:span text:style-name="T2123"><text:s/></text:span><text:span text:style-name="T2124">polska</text:span><text:span text:style-name="T2125"><text:s/></text:span><text:span text:style-name="T2126">wobec</text:span><text:span text:style-name="T2127"><text:s/></text:span><text:span text:style-name="T2128">Zagłady</text:span><text:span text:style-name="T2129"><text:s/></text:span><text:span text:style-name="T2130">Żydów</text:span><text:span text:style-name="T2131"><text:s/></text:span><text:span text:style-name="T2132">1942–1945</text:span><text:span text:style-name="T2133">,</text:span><text:span text:style-name="T2134"><text:s/></text:span><text:span text:style-name="T2135">red.</text:span><text:span text:style-name="T2136"><text:s/></text:span><text:span text:style-name="T2137">B.</text:span><text:span text:style-name="T2138"><text:s/></text:span><text:span text:style-name="T2139">Engelking,</text:span><text:span text:style-name="T2140"><text:s/></text:span><text:span text:style-name="T2141">J.</text:span><text:span text:style-name="T2142"><text:s/></text:span><text:span text:style-name="T2143">Gra-<text:s/></text:span><text:span text:style-name="T2144">bowski,<text:s/></text:span><text:span text:style-name="T2145">Warszawa<text:s/></text:span><text:span text:style-name="T2146">2011; B. Engelking,<text:s/></text:span><text:span text:style-name="T2147">Jest taki piękny słoneczny dzień… Losy<text:s/></text:span><text:span text:style-name="T2148">Żydów<text:s/></text:span><text:span text:style-name="T2149">szukających<text:s/></text:span><text:span text:style-name="T2150">ratunku</text:span><text:span text:style-name="T2151"><text:s/></text:span><text:span text:style-name="T2152">na</text:span><text:span text:style-name="T2153"><text:s/></text:span><text:span text:style-name="T2154">wsi</text:span><text:span text:style-name="T2155"><text:s/></text:span><text:span text:style-name="T2156">polskiej</text:span><text:span text:style-name="T2157"><text:s/></text:span><text:span text:style-name="T2158">1942–1945</text:span><text:span text:style-name="T2159">,</text:span><text:span text:style-name="T2160"><text:s/></text:span><text:span text:style-name="T2161">Warszawa</text:span><text:span text:style-name="T2162"><text:s/></text:span><text:span text:style-name="T2163">2011.</text:span><text:span text:style-name="T2164"><text:s/></text:span><text:span text:style-name="T2165">Por.</text:span><text:span text:style-name="T2166"><text:s/></text:span><text:span text:style-name="T2167">J.</text:span><text:span text:style-name="T2168"><text:s/></text:span><text:span text:style-name="T2169">Grabowski,</text:span><text:span text:style-name="T2170"><text:s/></text:span><text:span text:style-name="T2171">Judenjagd.</text:span><text:span text:style-name="T2172"><text:s/></text:span><text:span text:style-name="T2173">Polowanie</text:span><text:span text:style-name="T2174"><text:s/></text:span><text:span text:style-name="T2175">na<text:s/></text:span><text:span text:style-name="T2176">Żydów</text:span><text:span text:style-name="T2177"><text:s/></text:span><text:span text:style-name="T2178">1942–1945.</text:span><text:span text:style-name="T2179"><text:s/></text:span><text:span text:style-name="T2180">Studium</text:span><text:span text:style-name="T2181"><text:s/></text:span><text:span text:style-name="T2182">dziejów</text:span><text:span text:style-name="T2183"><text:s/></text:span><text:span text:style-name="T2184">pewnego</text:span><text:span text:style-name="T2185"><text:s/></text:span><text:span text:style-name="T2186">powiatu</text:span><text:span text:style-name="T2187">,</text:span><text:span text:style-name="T2188"><text:s/></text:span><text:span text:style-name="T2189">Warszawa</text:span><text:span text:style-name="T2190"><text:s/></text:span><text:span text:style-name="T2191">2011;</text:span><text:span text:style-name="T2192"><text:s/></text:span><text:span text:style-name="T2193">T.</text:span><text:span text:style-name="T2194"><text:s/></text:span><text:span text:style-name="T2195">Markiel,</text:span><text:span text:style-name="T2196"><text:s/></text:span><text:span text:style-name="T2197">A.</text:span><text:span text:style-name="T2198"><text:s/></text:span><text:span text:style-name="T2199">Skibiń- ska,</text:span><text:span text:style-name="T2200"><text:s/></text:span><text:span text:style-name="T2201">„Jakie</text:span><text:span text:style-name="T2202"><text:s/></text:span><text:span text:style-name="T2203">to</text:span><text:span text:style-name="T2204"><text:s/></text:span><text:span text:style-name="T2205">ma</text:span><text:span text:style-name="T2206"><text:s/></text:span><text:span text:style-name="T2207">znaczenie,</text:span><text:span text:style-name="T2208"><text:s/></text:span><text:span text:style-name="T2209">czy</text:span><text:span text:style-name="T2210"><text:s/></text:span><text:span text:style-name="T2211">zrobili</text:span><text:span text:style-name="T2212"><text:s/></text:span><text:span text:style-name="T2213">to</text:span><text:span text:style-name="T2214"><text:s/></text:span><text:span text:style-name="T2215">z</text:span><text:span text:style-name="T2216"><text:s/></text:span><text:span text:style-name="T2217">chciwości?”</text:span><text:span text:style-name="T2218"><text:s/></text:span><text:span text:style-name="T2219">Zagłada</text:span><text:span text:style-name="T2220"><text:s/></text:span><text:span text:style-name="T2221">domu</text:span><text:span text:style-name="T2222"><text:s/></text:span><text:span text:style-name="T2223">Trynczerów</text:span><text:span text:style-name="T2224">,</text:span><text:span text:style-name="T2225"><text:s/></text:span><text:span text:style-name="T2226">Warszawa</text:span><text:span text:style-name="T2227"><text:s/></text:span><text:span text:style-name="T2228">2011.</text:span></text:p>
      <text:p text:style-name="P2229"><text:span text:style-name="T2230">10<text:s/></text:span><text:span text:style-name="T2231"><text:s/></text:span><text:span text:style-name="T2232">Dalej</text:span><text:span text:style-name="T2233"><text:s/></text:span><text:span text:style-name="T2234">jest</text:span><text:span text:style-name="T2235"><text:s/></text:span><text:span text:style-name="T2236">noc.</text:span><text:span text:style-name="T2237"><text:s/></text:span><text:span text:style-name="T2238">Losy</text:span><text:span text:style-name="T2239"><text:s/></text:span><text:span text:style-name="T2240">Żydów</text:span><text:span text:style-name="T2241"><text:s/></text:span><text:span text:style-name="T2242">w</text:span><text:span text:style-name="T2243"><text:s/></text:span><text:span text:style-name="T2244">wybranych</text:span><text:span text:style-name="T2245"><text:s/></text:span><text:span text:style-name="T2246">powiatach</text:span><text:span text:style-name="T2247"><text:s/></text:span><text:span text:style-name="T2248">okupowanej</text:span><text:span text:style-name="T2249"><text:s/></text:span><text:span text:style-name="T2250">Polski</text:span><text:span text:style-name="T2251">,</text:span><text:span text:style-name="T2252"><text:s/></text:span><text:span text:style-name="T2253">red.</text:span><text:span text:style-name="T2254"><text:s/></text:span><text:span text:style-name="T2255">B.</text:span><text:span text:style-name="T2256"><text:s/></text:span><text:span text:style-name="T2257">Engelking,</text:span></text:p>
      <text:p text:style-name="P2258"><text:span text:style-name="T2259">J. Grabowski, t. 1 i 2, Warszawa 2018.</text:span></text:p>
      <text:p text:style-name="P2260"><text:span text:style-name="T2261">11<text:s/></text:span><text:span text:style-name="T2262">Zob. A. Leder,<text:s/></text:span><text:span text:style-name="T2263">Prześniona rewolucja. Ćwiczenie z logiki historycznej</text:span><text:span text:style-name="T2264">, Warszawa 2014.</text:span></text:p>
      <text:p text:style-name="P2265"><text:span text:style-name="T2266">12<text:s/></text:span><text:span text:style-name="T2267">P. Dobrosielski,<text:s/></text:span><text:span text:style-name="T2268">Stodoła<text:s/></text:span><text:span text:style-name="T2269">[w:]<text:s/></text:span><text:span text:style-name="T2270">Ślady Hol</text:span><text:span text:style-name="T2271">okaustu w imaginarium kultury polskiej</text:span><text:span text:style-name="T2272">, red.</text:span></text:p>
      <text:p text:style-name="P2273"><text:span text:style-name="T2274">P. Dobrosielski, J. Kowalska-Leder, I. Kurz, M. Szpakowska, Warszawa 2017.</text:span></text:p>
      <text:p text:style-name="P2275"/>
      <text:p text:style-name="P2284"><text:span text:style-name="T2285">stanowisko niż pozostali Polacy – to oni zatem ponoszą odpowiedzialność za</text:span></text:p>
      <text:p text:style-name="P2286"><text:span text:style-name="T2287">„ciemne</text:span><text:span text:style-name="T2288"><text:s/></text:span><text:span text:style-name="T2289">strony”</text:span><text:span text:style-name="T2290"><text:s/></text:span><text:span text:style-name="T2291">wojennych</text:span><text:span text:style-name="T2292"><text:s/></text:span><text:span text:style-name="T2293">relacji</text:span><text:span text:style-name="T2294"><text:s/></text:span><text:span text:style-name="T2295">polsko-żydowskich.</text:span><text:span text:style-name="T2296"><text:s/></text:span><text:span text:style-name="T2297">W</text:span><text:span text:style-name="T2298"><text:s/></text:span><text:span text:style-name="T2299">pułapkę</text:span><text:span text:style-name="T2300"><text:s/></text:span><text:span text:style-name="T2301">takiego</text:span><text:span text:style-name="T2302"><text:s/></text:span><text:span text:style-name="T2303">uję-<text:s/></text:span><text:span text:style-name="T2304">cia wpada na przykład Barbara Engelking w rozdziale poświęconym powiatowi<text:s/></text:span><text:span text:style-name="T2305">bielskiemu</text:span><text:span text:style-name="T2306"><text:s/></text:span><text:span text:style-name="T2307">ze</text:span><text:span text:style-name="T2308"><text:s/></text:span><text:span text:style-name="T2309">wspomnianej</text:span><text:span text:style-name="T2310"><text:s/></text:span><text:span text:style-name="T2311">książki</text:span><text:span text:style-name="T2312"><text:s/></text:span><text:span text:style-name="T2313">Dalej</text:span><text:span text:style-name="T2314"><text:s/></text:span><text:span text:style-name="T2315">jest</text:span><text:span text:style-name="T2316"><text:s/></text:span><text:span text:style-name="T2317">noc...</text:span><text:span text:style-name="T2318">13</text:span><text:span text:style-name="T2319">,</text:span><text:span text:style-name="T2320"><text:s/></text:span><text:span text:style-name="T2321">gdy</text:span><text:span text:style-name="T2322"><text:s/></text:span><text:span text:style-name="T2323">dochodzi</text:span><text:span text:style-name="T2324"><text:s/></text:span><text:span text:style-name="T2325">do</text:span><text:span text:style-name="T2326"><text:s/></text:span><text:span text:style-name="T2327">uprasz-<text:s/></text:span><text:span text:style-name="T2328">czającego,</text:span><text:span text:style-name="T2329"><text:s/></text:span><text:span text:style-name="T2330">jak</text:span><text:span text:style-name="T2331"><text:s/></text:span><text:span text:style-name="T2332">dowodzi</text:span><text:span text:style-name="T2333"><text:s/></text:span><text:span text:style-name="T2334">w</text:span><text:span text:style-name="T2335"><text:s/></text:span><text:span text:style-name="T2336">polemicznym</text:span><text:span text:style-name="T2337"><text:s/></text:span><text:span text:style-name="T2338">tekście</text:span><text:span text:style-name="T2339"><text:s/></text:span><text:span text:style-name="T2340">Joanna</text:span><text:span text:style-name="T2341"><text:s/></text:span><text:span text:style-name="T2342">Tokarska-Bakir,</text:span><text:span text:style-name="T2343"><text:s/></text:span><text:span text:style-name="T2344">wnio- sku</text:span><text:span text:style-name="T2345"><text:s/></text:span><text:span text:style-name="T2346">o</text:span><text:span text:style-name="T2347"><text:s/></text:span><text:span text:style-name="T2348">klasowej</text:span><text:span text:style-name="T2349"><text:s/></text:span><text:span text:style-name="T2350">motywacji</text:span><text:span text:style-name="T2351"><text:s/></text:span><text:span text:style-name="T2352">postaw</text:span><text:span text:style-name="T2353"><text:s/></text:span><text:span text:style-name="T2354">wobec</text:span><text:span text:style-name="T2355"><text:s/></text:span><text:span text:style-name="T2356">Żydów</text:span><text:span text:style-name="T2357"><text:s/></text:span><text:span text:style-name="T2358">(za</text:span><text:span text:style-name="T2359"><text:s/></text:span><text:span text:style-name="T2360">ich</text:span><text:span text:style-name="T2361"><text:s/></text:span><text:span text:style-name="T2362">mordowaniem</text:span><text:span text:style-name="T2363"><text:s/></text:span><text:span text:style-name="T2364">mieli-<text:s/></text:span><text:span text:style-name="T2365">by</text:span><text:span text:style-name="T2366"><text:s/></text:span><text:span text:style-name="T2367">być</text:span><text:span text:style-name="T2368"><text:s/></text:span><text:span text:style-name="T2369">odpowiedzialni</text:span><text:span text:style-name="T2370"><text:s/></text:span><text:span text:style-name="T2371">chłopi,</text:span><text:span text:style-name="T2372"><text:s/></text:span><text:span text:style-name="T2373">a</text:span><text:span text:style-name="T2374"><text:s/></text:span><text:span text:style-name="T2375">za</text:span><text:span text:style-name="T2376"><text:s/></text:span><text:span text:style-name="T2377">ratowanie</text:span><text:span text:style-name="T2378"><text:s/></text:span><text:span text:style-name="T2379">–</text:span><text:span text:style-name="T2380"><text:s/></text:span><text:span text:style-name="T2381">szlachta).</text:span></text:p>
      <text:p text:style-name="P2382"><draw:frame draw:z-index="251665408" draw:id="id22" draw:style-name="a22" draw:name="Text Box 24" text:anchor-type="paragraph" svg:x="5.74514in" svg:y="1.13264in" svg:width="0.21111in" svg:height="2.92708in" style:rel-width="scale" style:rel-height="scale"><draw:text-box><text:p text:style-name="P2383"><text:span text:style-name="T2384">Gra</text:span><text:span text:style-name="T2385"><text:s/></text:span><text:span text:style-name="T2386">w</text:span><text:span text:style-name="T2387"><text:s/></text:span><text:span text:style-name="T2388">ludowe.</text:span><text:span text:style-name="T2389"><text:s/></text:span><text:span text:style-name="T2390">Czy</text:span><text:span text:style-name="T2391"><text:s/></text:span><text:span text:style-name="T2392">kultura</text:span><text:span text:style-name="T2393"><text:s/></text:span><text:span text:style-name="T2394">ludowa</text:span><text:span text:style-name="T2395"><text:s/></text:span><text:span text:style-name="T2396">dziś</text:span><text:span text:style-name="T2397"><text:s/></text:span><text:span text:style-name="T2398">inspiruje?</text:span></text:p></draw:text-box><svg:title/><svg:desc/></draw:frame><text:span text:style-name="T2399">Specyficznym produktem współczesnego dyskursu zagładowego, jak diag-<text:s/></text:span><text:span text:style-name="T2400">nozuje Dobrosielski, jest egzotyzacja i zarazem demonizacja polskiego chło- pa</text:span><text:span text:style-name="T2401">14</text:span><text:span text:style-name="T2402">.</text:span><text:span text:style-name="T2403"><text:s/></text:span><text:span text:style-name="T2404">Tak<text:s/></text:span><text:span text:style-name="T2405">jednoznacznie</text:span><text:span text:style-name="T2406"><text:s/></text:span><text:span text:style-name="T2407">pejoratywny</text:span><text:span text:style-name="T2408"><text:s/></text:span><text:span text:style-name="T2409">wizerunek</text:span><text:span text:style-name="T2410"><text:s/></text:span><text:span text:style-name="T2411">wsi</text:span><text:span text:style-name="T2412"><text:s/></text:span><text:span text:style-name="T2413">okazuje</text:span><text:span text:style-name="T2414"><text:s/></text:span><text:span text:style-name="T2415">się</text:span><text:span text:style-name="T2416"><text:s/></text:span><text:span text:style-name="T2417">jednak</text:span><text:span text:style-name="T2418"><text:s/></text:span><text:span text:style-name="T2419">prob- lematyczny</text:span><text:span text:style-name="T2420"><text:s/></text:span><text:span text:style-name="T2421">w</text:span><text:span text:style-name="T2422"><text:s/></text:span><text:span text:style-name="T2423">kontekście</text:span><text:span text:style-name="T2424"><text:s/></text:span><text:span text:style-name="T2425">rozpoznania</text:span><text:span text:style-name="T2426"><text:s/></text:span><text:span text:style-name="T2427">oraz</text:span><text:span text:style-name="T2428"><text:s/></text:span><text:span text:style-name="T2429">uznania</text:span><text:span text:style-name="T2430"><text:s/></text:span><text:span text:style-name="T2431">chłopskiego</text:span><text:span text:style-name="T2432"><text:s/></text:span><text:span text:style-name="T2433">pochodzenia<text:s/></text:span><text:span text:style-name="T2434">większości polskiego społeczeństwa. Wypowiedzenie dziś tożsamościowej de-<text:s/></text:span><text:span text:style-name="T2435">klaracji</text:span><text:span text:style-name="T2436"><text:s/></text:span><text:span text:style-name="T2437">„jestem</text:span><text:span text:style-name="T2438"><text:s/></text:span><text:span text:style-name="T2439">ze</text:span><text:span text:style-name="T2440"><text:s/></text:span><text:span text:style-name="T2441">wsi”</text:span><text:span text:style-name="T2442"><text:s/></text:span><text:span text:style-name="T2443">już</text:span><text:span text:style-name="T2444"><text:s/></text:span><text:span text:style-name="T2445">nie</text:span><text:span text:style-name="T2446"><text:s/></text:span><text:span text:style-name="T2447">szokuje</text:span><text:span text:style-name="T2448"><text:s/></text:span><text:span text:style-name="T2449">ani</text:span><text:span text:style-name="T2450"><text:s/></text:span><text:span text:style-name="T2451">nie</text:span><text:span text:style-name="T2452"><text:s/></text:span><text:span text:style-name="T2453">jest</text:span><text:span text:style-name="T2454"><text:s/></text:span><text:span text:style-name="T2455">powodem</text:span><text:span text:style-name="T2456"><text:s/></text:span><text:span text:style-name="T2457">do</text:span><text:span text:style-name="T2458"><text:s/></text:span><text:span text:style-name="T2459">wstydu,</text:span><text:span text:style-name="T2460"><text:s/></text:span><text:span text:style-name="T2461">wręcz<text:s/></text:span><text:span text:style-name="T2462">przeciwnie</text:span><text:span text:style-name="T2463"><text:s/></text:span><text:span text:style-name="T2464">–</text:span><text:span text:style-name="T2465"><text:s/></text:span><text:span text:style-name="T2466">stanowi</text:span><text:span text:style-name="T2467"><text:s/></text:span><text:span text:style-name="T2468">nobilitację</text:span><text:span text:style-name="T2469"><text:s/></text:span><text:span text:style-name="T2470">wiejskiego</text:span><text:span text:style-name="T2471"><text:s/></text:span><text:span text:style-name="T2472">pochodzeni</text:span><text:span text:style-name="T2473">a.</text:span><text:span text:style-name="T2474"><text:s/></text:span><text:span text:style-name="T2475">Rehabilitowane</text:span><text:span text:style-name="T2476"><text:s/></text:span><text:span text:style-name="T2477">i</text:span><text:span text:style-name="T2478"><text:s/></text:span><text:span text:style-name="T2479">na<text:s/></text:span><text:span text:style-name="T2480">nowo</text:span><text:span text:style-name="T2481"><text:s/></text:span><text:span text:style-name="T2482">odkrywane</text:span><text:span text:style-name="T2483"><text:s/></text:span><text:span text:style-name="T2484">chłopskie</text:span><text:span text:style-name="T2485"><text:s/></text:span><text:span text:style-name="T2486">dziedzictwo</text:span><text:span text:style-name="T2487"><text:s/></text:span><text:span text:style-name="T2488">rodzi</text:span><text:span text:style-name="T2489"><text:s/></text:span><text:span text:style-name="T2490">pokusę</text:span><text:span text:style-name="T2491"><text:s/></text:span><text:span text:style-name="T2492">afirmowania</text:span><text:span text:style-name="T2493"><text:s/></text:span><text:span text:style-name="T2494">jego</text:span><text:span text:style-name="T2495"><text:s/></text:span><text:span text:style-name="T2496">pozy- tywnych</text:span><text:span text:style-name="T2497"><text:s/></text:span><text:span text:style-name="T2498">elementów</text:span><text:span text:style-name="T2499"><text:s/></text:span><text:span text:style-name="T2500">i</text:span><text:span text:style-name="T2501"><text:s/></text:span><text:span text:style-name="T2502">wzorców;</text:span><text:span text:style-name="T2503"><text:s/></text:span><text:span text:style-name="T2504">tego,</text:span><text:span text:style-name="T2505"><text:s/></text:span><text:span text:style-name="T2506">co</text:span><text:span text:style-name="T2507"><text:s/></text:span><text:span text:style-name="T2508">świadczy</text:span><text:span text:style-name="T2509"><text:s/></text:span><text:span text:style-name="T2510">o</text:span><text:span text:style-name="T2511"><text:s/></text:span><text:span text:style-name="T2512">jego</text:span><text:span text:style-name="T2513"><text:s/></text:span><text:span text:style-name="T2514">wartości</text:span><text:span text:style-name="T2515"><text:s/></text:span><text:span text:style-name="T2516">i</text:span><text:span text:style-name="T2517"><text:s/></text:span><text:span text:style-name="T2518">ugrunto- wuje</text:span><text:span text:style-name="T2519"><text:s/></text:span><text:span text:style-name="T2520">jego</text:span><text:span text:style-name="T2521"><text:s/></text:span><text:span text:style-name="T2522">znaczenie</text:span><text:span text:style-name="T2523"><text:s/></text:span><text:span text:style-name="T2524">jako</text:span><text:span text:style-name="T2525"><text:s/></text:span><text:span text:style-name="T2526">wcale</text:span><text:span text:style-name="T2527"><text:s/></text:span><text:span text:style-name="T2528">nie</text:span><text:span text:style-name="T2529"><text:s/></text:span><text:span text:style-name="T2530">gorszej</text:span><text:span text:style-name="T2531"><text:s/></text:span><text:span text:style-name="T2532">alternatywy</text:span><text:span text:style-name="T2533"><text:s/></text:span><text:span text:style-name="T2534">dla</text:span><text:span text:style-name="T2535"><text:s/></text:span><text:span text:style-name="T2536">ideału</text:span><text:span text:style-name="T2537"><text:s/></text:span><text:span text:style-name="T2538">szlacheckich<text:s/></text:span><text:span text:style-name="T2539">korzeni. Dlatego też proces odpominania historii ludowej Polski i przepra- cowywania</text:span><text:span text:style-name="T2540"><text:s/></text:span><text:span text:style-name="T2541">doświadczenia</text:span><text:span text:style-name="T2542"><text:s/></text:span><text:span text:style-name="T2543">pańszczyzny</text:span><text:span text:style-name="T2544"><text:s/></text:span><text:span text:style-name="T2545">–</text:span><text:span text:style-name="T2546"><text:s/></text:span><text:span text:style-name="T2547">co,</text:span><text:span text:style-name="T2548"><text:s/></text:span><text:span text:style-name="T2549">rzecz</text:span><text:span text:style-name="T2550"><text:s/></text:span><text:span text:style-name="T2551">jasna,</text:span><text:span text:style-name="T2552"><text:s/></text:span><text:span text:style-name="T2553">jest</text:span><text:span text:style-name="T2554"><text:s/></text:span><text:span text:style-name="T2555">absolutnie</text:span><text:span text:style-name="T2556"><text:s/></text:span><text:span text:style-name="T2557">ko- nieczne</text:span><text:span text:style-name="T2558"><text:s/></text:span><text:span text:style-name="T2559">do</text:span><text:span text:style-name="T2560"><text:s/></text:span><text:span text:style-name="T2561">pełniejszego</text:span><text:span text:style-name="T2562"><text:s/></text:span><text:span text:style-name="T2563">zrozumienia</text:span><text:span text:style-name="T2564"><text:s/></text:span><text:span text:style-name="T2565">polskiej</text:span><text:span text:style-name="T2566"><text:s/></text:span><text:span text:style-name="T2567">historii</text:span><text:span text:style-name="T2568"><text:s/></text:span><text:span text:style-name="T2569">i</text:span><text:span text:style-name="T2570"><text:s/></text:span><text:span text:style-name="T2571">kultury</text:span><text:span text:style-name="T2572"><text:s/></text:span><text:span text:style-name="T2573">–</text:span><text:span text:style-name="T2574"><text:s/></text:span><text:span text:style-name="T2575">rozpoczął</text:span><text:span text:style-name="T2576"><text:s/></text:span><text:span text:style-name="T2577">się od</text:span><text:span text:style-name="T2578"><text:s/></text:span><text:span text:style-name="T2579">powrotu</text:span><text:span text:style-name="T2580"><text:s/></text:span><text:span text:style-name="T2581">Jakuba</text:span><text:span text:style-name="T2582"><text:s/></text:span><text:span text:style-name="T2583">Szeli.</text:span><text:span text:style-name="T2584"><text:s/></text:span><text:span text:style-name="T2585">Sygnalizują</text:span><text:span text:style-name="T2586"><text:s/></text:span><text:span text:style-name="T2587">go</text:span><text:span text:style-name="T2588"><text:s/></text:span><text:span text:style-name="T2589">zarówno</text:span><text:span text:style-name="T2590"><text:s/></text:span><text:span text:style-name="T2591">teksty</text:span><text:span text:style-name="T2592"><text:s/></text:span><text:span text:style-name="T2593">kultury</text:span><text:span text:style-name="T2594"><text:s/></text:span><text:span text:style-name="T2595">(na</text:span><text:span text:style-name="T2596"><text:s/></text:span><text:span text:style-name="T2597">przykład<text:s/></text:span><text:span text:style-name="T2598">spektakl</text:span><text:span text:style-name="T2599"><text:s/></text:span><text:span text:style-name="T2600">W</text:span><text:span text:style-name="T2601"><text:s/></text:span><text:span text:style-name="T2602">imię</text:span><text:span text:style-name="T2603"><text:s/></text:span><text:span text:style-name="T2604">Jakuba</text:span><text:span text:style-name="T2605"><text:s/></text:span><text:span text:style-name="T2606">S.</text:span><text:span text:style-name="T2607"><text:s/></text:span><text:span text:style-name="T2608">Pawła</text:span><text:span text:style-name="T2609"><text:s/></text:span><text:span text:style-name="T2610">Demirskiego</text:span><text:span text:style-name="T2611"><text:s/></text:span><text:span text:style-name="T2612">i</text:span><text:span text:style-name="T2613"><text:s/></text:span><text:span text:style-name="T2614">Moniki</text:span><text:span text:style-name="T2615"><text:s/></text:span><text:span text:style-name="T2616">Strzępki</text:span><text:span text:style-name="T2617"><text:s/></text:span><text:span text:style-name="T2618">z</text:span><text:span text:style-name="T2619"><text:s/></text:span><text:span text:style-name="T2620">2011</text:span><text:span text:style-name="T2621"><text:s/></text:span><text:span text:style-name="T2622">roku<text:s/></text:span><text:span text:style-name="T2623">czy</text:span><text:span text:style-name="T2624"><text:s/></text:span><text:span text:style-name="T2625">powieść</text:span><text:span text:style-name="T2626"><text:s/></text:span><text:span text:style-name="T2627">Baśń</text:span><text:span text:style-name="T2628"><text:s/></text:span><text:span text:style-name="T2629">o</text:span><text:span text:style-name="T2630"><text:s/></text:span><text:span text:style-name="T2631">wężowym</text:span><text:span text:style-name="T2632"><text:s/></text:span><text:span text:style-name="T2633">sercu</text:span><text:span text:style-name="T2634"><text:s/></text:span><text:span text:style-name="T2635">albo</text:span><text:span text:style-name="T2636"><text:s/></text:span><text:span text:style-name="T2637">wtóre</text:span><text:span text:style-name="T2638"><text:s/></text:span><text:span text:style-name="T2639">słowo</text:span><text:span text:style-name="T2640"><text:s/></text:span><text:span text:style-name="T2641">o</text:span><text:span text:style-name="T2642"><text:s/></text:span><text:span text:style-name="T2643">Jakóbie</text:span><text:span text:style-name="T2644"><text:s/></text:span><text:span text:style-name="T2645">Szeli</text:span><text:span text:style-name="T2646"><text:s/></text:span><text:span text:style-name="T2647">Radka</text:span><text:span text:style-name="T2648"><text:s/></text:span><text:span text:style-name="T2649">Raka<text:s/></text:span><text:span text:style-name="T2650">z</text:span><text:span text:style-name="T2651"><text:s/></text:span><text:span text:style-name="T2652">2019</text:span><text:span text:style-name="T2653"><text:s/></text:span><text:span text:style-name="T2654">roku),</text:span><text:span text:style-name="T2655"><text:s/></text:span><text:span text:style-name="T2656">jak</text:span><text:span text:style-name="T2657"><text:s/></text:span><text:span text:style-name="T2658">i</text:span><text:span text:style-name="T2659"><text:s/></text:span><text:span text:style-name="T2660">badawczy</text:span><text:span text:style-name="T2661"><text:s/></text:span><text:span text:style-name="T2662">namysł</text:span><text:span text:style-name="T2663"><text:s/></text:span><text:span text:style-name="T2664">nad</text:span><text:span text:style-name="T2665"><text:s/></text:span><text:span text:style-name="T2666">historią</text:span><text:span text:style-name="T2667"><text:s/></text:span><text:span text:style-name="T2668">chłopskich</text:span><text:span text:style-name="T2669"><text:s/></text:span><text:span text:style-name="T2670">buntów</text:span><text:span text:style-name="T2671">15</text:span><text:span text:style-name="T2672">.</text:span><text:span text:style-name="T2673"><text:s/></text:span><text:span text:style-name="T2674">Przy- wołanie</text:span><text:span text:style-name="T2675"><text:s/></text:span><text:span text:style-name="T2676">tradycji</text:span><text:span text:style-name="T2677"><text:s/></text:span><text:span text:style-name="T2678">buntu</text:span><text:span text:style-name="T2679"><text:s/></text:span><text:span text:style-name="T2680">jako</text:span><text:span text:style-name="T2681"><text:s/></text:span><text:span text:style-name="T2682">elementu</text:span><text:span text:style-name="T2683"><text:s/></text:span><text:span text:style-name="T2684">(re)konstruowanego</text:span><text:span text:style-name="T2685"><text:s/></text:span><text:span text:style-name="T2686">chłopskiego</text:span><text:span text:style-name="T2687"><text:s/></text:span><text:span text:style-name="T2688">dzie-<text:s/></text:span><text:span text:style-name="T2689">dzictwa pozwala zrewidować stereotyp bierności i bezwolności chłopskiej<text:s/></text:span><text:span text:style-name="T2690">oraz<text:s/></text:span><text:span text:style-name="T2691">kreować mocny podmiot, który jest zdolny do stawiania oporu i do gniewu jako sposobu wyrażania własnej podmiotowości. Z takim ujęciem trudne</text:span><text:span text:style-name="T2692"><text:s/></text:span><text:span text:style-name="T2693">do<text:s/></text:span><text:span text:style-name="T2694">pogodzenia są portrety chłopów spra</text:span><text:span text:style-name="T2695">wców i postronnych, jakie w polskim ima-<text:s/></text:span><text:span text:style-name="T2696">ginarium</text:span><text:span text:style-name="T2697"><text:s/></text:span><text:span text:style-name="T2698">Zagłady</text:span><text:span text:style-name="T2699"><text:s/></text:span><text:span text:style-name="T2700">zakodował</text:span><text:span text:style-name="T2701"><text:s/></text:span><text:span text:style-name="T2702">Paweł</text:span><text:span text:style-name="T2703"><text:s/></text:span><text:span text:style-name="T2704">Łoziński</text:span><text:span text:style-name="T2705"><text:s/></text:span><text:span text:style-name="T2706">za</text:span><text:span text:style-name="T2707"><text:s/></text:span><text:span text:style-name="T2708">sprawą</text:span><text:span text:style-name="T2709"><text:s/></text:span><text:span text:style-name="T2710">swojego</text:span><text:span text:style-name="T2711"><text:s/></text:span><text:span text:style-name="T2712">filmu</text:span><text:span text:style-name="T2713"><text:s/></text:span><text:span text:style-name="T2714">Miej-<text:s/></text:span><text:span text:style-name="T2715">sce urodzenia<text:s/></text:span><text:span text:style-name="T2716">(1992). O silnym oddziaływaniu tego obrazu świadczyć mogą aluzje</text:span><text:span text:style-name="T2717"><text:s/></text:span><text:span text:style-name="T2718">(świadome</text:span><text:span text:style-name="T2719"><text:s/></text:span><text:span text:style-name="T2720">bądź</text:span><text:span text:style-name="T2721"><text:s/></text:span><text:span text:style-name="T2722">nie)</text:span><text:span text:style-name="T2723"><text:s/></text:span><text:span text:style-name="T2724">do</text:span><text:span text:style-name="T2725"><text:s/></text:span><text:span text:style-name="T2726">poszczególnych</text:span><text:span text:style-name="T2727"><text:s/></text:span><text:span text:style-name="T2728">scen</text:span><text:span text:style-name="T2729"><text:s/></text:span><text:span text:style-name="T2730">lub</text:span><text:span text:style-name="T2731"><text:s/></text:span><text:span text:style-name="T2732">podobne</text:span><text:span text:style-name="T2733"><text:s/></text:span><text:span text:style-name="T2734">ujęcia</text:span><text:span text:style-name="T2735"><text:s/></text:span><text:span text:style-name="T2736">poja-<text:s/></text:span><text:span text:style-name="T2737">wiające</text:span><text:span text:style-name="T2738"><text:s/></text:span><text:span text:style-name="T2739">się</text:span><text:span text:style-name="T2740"><text:s/></text:span><text:span text:style-name="T2741">w</text:span><text:span text:style-name="T2742"><text:s/></text:span><text:span text:style-name="T2743">późniejszych</text:span><text:span text:style-name="T2744"><text:s/></text:span><text:span text:style-name="T2745">dziełach</text:span><text:span text:style-name="T2746"><text:s/></text:span><text:span text:style-name="T2747">filmowych,</text:span><text:span text:style-name="T2748"><text:s/></text:span><text:span text:style-name="T2749">takich</text:span><text:span text:style-name="T2750"><text:s/></text:span><text:span text:style-name="T2751">jak</text:span><text:span text:style-name="T2752"><text:s/></text:span><text:span text:style-name="T2753">Pokłosie</text:span><text:span text:style-name="T2754"><text:s/></text:span><text:span text:style-name="T2755">Władysława Pasikowskiego</text:span><text:span text:style-name="T2756"><text:s/></text:span><text:span text:style-name="T2757">czy</text:span><text:span text:style-name="T2758"><text:s/></text:span><text:span text:style-name="T2759">Ida</text:span><text:span text:style-name="T2760"><text:s/></text:span><text:span text:style-name="T2761">Pawła</text:span><text:span text:style-name="T2762"><text:s/></text:span><text:span text:style-name="T2763">Pawlikowskiego,</text:span><text:span text:style-name="T2764"><text:s/></text:span><text:span text:style-name="T2765">które</text:span><text:span text:style-name="T2766"><text:s/></text:span><text:span text:style-name="T2767">potęgują</text:span><text:span text:style-name="T2768"><text:s/></text:span><text:span text:style-name="T2769">negatywny</text:span><text:span text:style-name="T2770"><text:s/></text:span><text:span text:style-name="T2771">wi-<text:s/></text:span><text:span text:style-name="T2772">zerunek chłopa. Zarysowujący się więc paradoks we współczesnym obrazie wsi<text:s/></text:span><text:span text:style-name="T2773">prowadzi</text:span><text:span text:style-name="T2774"><text:s/></text:span><text:span text:style-name="T2775">–</text:span><text:span text:style-name="T2776"><text:s/></text:span><text:span text:style-name="T2777">jak</text:span><text:span text:style-name="T2778"><text:s/></text:span><text:span text:style-name="T2779">uj</text:span><text:span text:style-name="T2780">mował</text:span><text:span text:style-name="T2781"><text:s/></text:span><text:span text:style-name="T2782">to</text:span><text:span text:style-name="T2783"><text:s/></text:span><text:span text:style-name="T2784">we</text:span><text:span text:style-name="T2785"><text:s/></text:span><text:span text:style-name="T2786">wspomnianym</text:span><text:span text:style-name="T2787"><text:s/></text:span><text:span text:style-name="T2788">już</text:span><text:span text:style-name="T2789"><text:s/></text:span><text:span text:style-name="T2790">artykule</text:span><text:span text:style-name="T2791"><text:s/></text:span><text:span text:style-name="T2792">Dobrosielski</text:span><text:span text:style-name="T2793"><text:s/></text:span><text:span text:style-name="T2794">–</text:span><text:span text:style-name="T2795"><text:s/></text:span><text:span text:style-name="T2796">do</text:span></text:p>
      <text:p text:style-name="P2797"><draw:custom-shape svg:x="0.7875in" svg:y="0.27639in" svg:width="1.96875in" svg:height="0.00139in" draw:z-index="251664384" draw:id="id23" draw:style-name="a23" draw:name="Freeform 23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2798"><text:span text:style-name="T2799">13</text:span><text:span text:style-name="T2800"><text:s/></text:span><text:span text:style-name="T2801">Zob.</text:span><text:span text:style-name="T2802"><text:s/></text:span><text:span text:style-name="T2803">J.</text:span><text:span text:style-name="T2804"><text:s/></text:span><text:span text:style-name="T2805">Tokarska-Bakir,</text:span><text:span text:style-name="T2806"><text:s/></text:span><text:span text:style-name="T2807">Błąd</text:span><text:span text:style-name="T2808"><text:s/></text:span><text:span text:style-name="T2809">pomiaru.</text:span><text:span text:style-name="T2810"><text:s/></text:span><text:span text:style-name="T2811">O</text:span><text:span text:style-name="T2812"><text:s/></text:span><text:span text:style-name="T2813">artykule</text:span><text:span text:style-name="T2814"><text:s/></text:span><text:span text:style-name="T2815">Barbary</text:span><text:span text:style-name="T2816"><text:s/></text:span><text:span text:style-name="T2817">Engelking</text:span><text:span text:style-name="T2818"><text:s/></text:span><text:span text:style-name="T2819">„Powiat</text:span><text:span text:style-name="T2820"><text:s/></text:span><text:span text:style-name="T2821">bielski”</text:span><text:span text:style-name="T2822">,</text:span></text:p>
      <text:p text:style-name="P2823"><text:span text:style-name="T2824">„Teksty Drugie” 2018, nr 5.</text:span></text:p>
      <text:p text:style-name="P2825"><text:span text:style-name="T2826">14<text:s/></text:span><text:span text:style-name="T2827">P. Dobrosielski,<text:s/></text:span><text:span text:style-name="T2828">Stodoła…</text:span><text:span text:style-name="T2829">, dz. cyt., s. 378.</text:span></text:p>
      <text:p text:style-name="P2830"><text:span text:style-name="T2831">15</text:span><text:span text:style-name="T2832"><text:s/></text:span><text:span text:style-name="T2833">Zob. np.<text:s/></text:span><text:span text:style-name="T2834">D.<text:s/></text:span><text:span text:style-name="T2835">Jarosz,<text:s/></text:span><text:span text:style-name="T2836">G.<text:s/></text:span><text:span text:style-name="T2837">Miernik,<text:s/></text:span><text:span text:style-name="T2838">„Zhańbiona”<text:s/></text:span><text:span text:style-name="T2839">wieś<text:s/></text:span><text:span text:style-name="T2840">Okół. Opowieści<text:s/></text:span><text:span text:style-name="T2841">o buncie</text:span><text:span text:style-name="T2842">,<text:s/></text:span><text:span text:style-name="T2843">Warszawa–<text:s/></text:span><text:span text:style-name="T2844">Kielce</text:span><text:span text:style-name="T2845"><text:s/></text:span><text:span text:style-name="T2846">2016;</text:span><text:span text:style-name="T2847"><text:s/></text:span><text:span text:style-name="T2848">M.</text:span><text:span text:style-name="T2849"><text:s/></text:span><text:span text:style-name="T2850">Rauszer,</text:span><text:span text:style-name="T2851"><text:s/></text:span><text:span text:style-name="T2852">Bękarty</text:span><text:span text:style-name="T2853"><text:s/></text:span><text:span text:style-name="T2854">pańszczyzny.</text:span><text:span text:style-name="T2855"><text:s/></text:span><text:span text:style-name="T2856">Historia</text:span><text:span text:style-name="T2857"><text:s/></text:span><text:span text:style-name="T2858">buntów</text:span><text:span text:style-name="T2859"><text:s/></text:span><text:span text:style-name="T2860">chłopskich</text:span><text:span text:style-name="T2861">,</text:span><text:span text:style-name="T2862"><text:s/></text:span><text:span text:style-name="T2863">Warszawa</text:span><text:span text:style-name="T2864"><text:s/></text:span><text:span text:style-name="T2865">2020;</text:span><text:span text:style-name="T2866"><text:s/></text:span><text:span text:style-name="T2867">A.</text:span><text:span text:style-name="T2868"><text:s/></text:span><text:span text:style-name="T2869">Lesz-<text:s/></text:span><text:span text:style-name="T2870">czyński,<text:s/></text:span><text:span text:style-name="T2871">Ludowa<text:s/></text:span><text:span text:style-name="T2872">historia<text:s/></text:span><text:span text:style-name="T2873">Polski</text:span><text:span text:style-name="T2874">,<text:s/></text:span><text:span text:style-name="T2875">Warszawa</text:span><text:span text:style-name="T2876"><text:s/></text:span><text:span text:style-name="T2877">2020.</text:span></text:p>
      <text:soft-page-break/>
      <text:p text:style-name="P2878"><draw:frame draw:z-index="251667456" draw:id="id28" draw:style-name="a28" draw:name="Text Box 22" text:anchor-type="paragraph" svg:x="0.35139in" svg:y="3.31389in" svg:width="0.21111in" svg:height="2.92708in" style:rel-width="scale" style:rel-height="scale"><draw:text-box><text:p text:style-name="P2887"><text:span text:style-name="T2888">Gra</text:span><text:span text:style-name="T2889"><text:s/></text:span><text:span text:style-name="T2890">w</text:span><text:span text:style-name="T2891"><text:s/></text:span><text:span text:style-name="T2892">ludowe.</text:span><text:span text:style-name="T2893"><text:s/></text:span><text:span text:style-name="T2894">Czy</text:span><text:span text:style-name="T2895"><text:s/></text:span><text:span text:style-name="T2896">kultura</text:span><text:span text:style-name="T2897"><text:s/></text:span><text:span text:style-name="T2898">ludowa</text:span><text:span text:style-name="T2899"><text:s/></text:span><text:span text:style-name="T2900">dziś</text:span><text:span text:style-name="T2901"><text:s/></text:span><text:span text:style-name="T2902">inspiruje?</text:span></text:p></draw:text-box><svg:title/><svg:desc/></draw:frame></text:p>
      <text:p text:style-name="P2903"><text:span text:style-name="T2904">„rozszczepienia figury<text:s/></text:span><text:span text:style-name="T2905">chłopa”<text:s/></text:span><text:span text:style-name="T2906">na tego, który z jednej strony ma „pramordę<text:s/></text:span><text:span text:style-name="T2907">i</text:span><text:span text:style-name="T2908"><text:s/></text:span><text:span text:style-name="T2909">zabijał</text:span><text:span text:style-name="T2910"><text:s/></text:span><text:span text:style-name="T2911">Żydów</text:span><text:span text:style-name="T2912"><text:s/></text:span><text:span text:style-name="T2913">(z</text:span><text:span text:style-name="T2914"><text:s/></text:span><text:span text:style-name="T2915">nim</text:span><text:span text:style-name="T2916"><text:s/></text:span><text:span text:style-name="T2917">nie</text:span><text:span text:style-name="T2918"><text:s/></text:span><text:span text:style-name="T2919">mamy</text:span><text:span text:style-name="T2920"><text:s/></text:span><text:span text:style-name="T2921">nic</text:span><text:span text:style-name="T2922"><text:s/></text:span><text:span text:style-name="T2923">wspólnego)”,</text:span><text:span text:style-name="T2924"><text:s/></text:span><text:span text:style-name="T2925">a</text:span><text:span text:style-name="T2926"><text:s/></text:span><text:span text:style-name="T2927">z</text:span><text:span text:style-name="T2928"><text:s/></text:span><text:span text:style-name="T2929">drugiej</text:span><text:span text:style-name="T2930"><text:s/></text:span><text:span text:style-name="T2931">jest</text:span><text:span text:style-name="T2932"><text:s/></text:span><text:span text:style-name="T2933">„ucieleś-<text:s/></text:span><text:span text:style-name="T2934">nieniem</text:span><text:span text:style-name="T2935"><text:s/></text:span><text:span text:style-name="T2936">naszego</text:span><text:span text:style-name="T2937"><text:s/></text:span><text:span text:style-name="T2938">dziedzictwa</text:span><text:span text:style-name="T2939"><text:s/></text:span><text:span text:style-name="T2940">(praprzodek</text:span><text:span text:style-name="T2941"><text:s/></text:span><text:span text:style-name="T2942">w</text:span><text:span text:style-name="T2943"><text:s/></text:span><text:span text:style-name="T2944">pięknym</text:span><text:span text:style-name="T2945"><text:s/></text:span><text:span text:style-name="T2946">stroju,</text:span><text:span text:style-name="T2947"><text:s/></text:span><text:span text:style-name="T2948">ciekawe</text:span><text:span text:style-name="T2949"><text:s/></text:span><text:span text:style-name="T2950">obycza- je</text:span><text:span text:style-name="T2951"><text:s/></text:span><text:span text:style-name="T2952">i</text:span><text:span text:style-name="T2953"><text:s/></text:span><text:span text:style-name="T2954">smaczna</text:span><text:span text:style-name="T2955"><text:s/></text:span><text:span text:style-name="T2956">swojska</text:span><text:span text:style-name="T2957"><text:s/></text:span><text:span text:style-name="T2958">kuchnia)”</text:span><text:span text:style-name="T2959">16</text:span><text:span text:style-name="T2960">.</text:span><text:span text:style-name="T2961"><text:s/>To</text:span><text:span text:style-name="T2962"><text:s/></text:span><text:span text:style-name="T2963">podwójne</text:span><text:span text:style-name="T2964"><text:s/></text:span><text:span text:style-name="T2965">oblicze</text:span><text:span text:style-name="T2966"><text:s/></text:span><text:span text:style-name="T2967">chłopskości,</text:span><text:span text:style-name="T2968"><text:s/></text:span><text:span text:style-name="T2969">o</text:span><text:span text:style-name="T2970"><text:s/></text:span><text:span text:style-name="T2971">którym pisze (ironizując) Dobrosielski, nie stanowi jedynie naiwnej kreacji samopo- twierdzającej,</text:span><text:span text:style-name="T2972"><text:s/></text:span><text:span text:style-name="T2973">ale</text:span><text:span text:style-name="T2974"><text:s/></text:span><text:span text:style-name="T2975">wiąże</text:span><text:span text:style-name="T2976"><text:s/></text:span><text:span text:style-name="T2977">się</text:span><text:span text:style-name="T2978"><text:s/></text:span><text:span text:style-name="T2979">z</text:span><text:span text:style-name="T2980"><text:s/></text:span><text:span text:style-name="T2981">trudnym</text:span><text:span text:style-name="T2982"><text:s/></text:span><text:span text:style-name="T2983">do</text:span><text:span text:style-name="T2984"><text:s/></text:span><text:span text:style-name="T2985">rozmontowania</text:span><text:span text:style-name="T2986"><text:s/></text:span><text:span text:style-name="T2987">tożsamościowym, pamięciowym i kulturowy</text:span><text:span text:style-name="T2988">m klinczem.<text:s/></text:span><text:span text:style-name="T2989">Warto<text:s/></text:span><text:span text:style-name="T2990">zwrócić się w tym miejscu do najnowszej</text:span><text:span text:style-name="T2991"><text:s/></text:span><text:span text:style-name="T2992">literatury</text:span><text:span text:style-name="T2993"><text:s/></text:span><text:span text:style-name="T2994">przedstawiającej</text:span><text:span text:style-name="T2995"><text:s/></text:span><text:span text:style-name="T2996">wieś</text:span><text:span text:style-name="T2997"><text:s/></text:span><text:span text:style-name="T2998">i</text:span><text:span text:style-name="T2999"><text:s/></text:span><text:span text:style-name="T3000">sprawdzić,</text:span><text:span text:style-name="T3001"><text:s/></text:span><text:span text:style-name="T3002">czy</text:span><text:span text:style-name="T3003"><text:s/></text:span><text:span text:style-name="T3004">i</text:span><text:span text:style-name="T3005"><text:s/></text:span><text:span text:style-name="T3006">w</text:span><text:span text:style-name="T3007"><text:s/></text:span><text:span text:style-name="T3008">jaki</text:span><text:span text:style-name="T3009"><text:s/></text:span><text:span text:style-name="T3010">sposób</text:span><text:span text:style-name="T3011"><text:s/></text:span><text:span text:style-name="T3012">re- aguje</text:span><text:span text:style-name="T3013"><text:s/></text:span><text:span text:style-name="T3014">ona</text:span><text:span text:style-name="T3015"><text:s/></text:span><text:span text:style-name="T3016">na</text:span><text:span text:style-name="T3017"><text:s/></text:span><text:span text:style-name="T3018">„rozszczepienie</text:span><text:span text:style-name="T3019"><text:s/></text:span><text:span text:style-name="T3020">figury</text:span><text:span text:style-name="T3021"><text:s/></text:span><text:span text:style-name="T3022">chłopa”,</text:span><text:span text:style-name="T3023"><text:s/></text:span><text:span text:style-name="T3024">jakie</text:span><text:span text:style-name="T3025"><text:s/></text:span><text:span text:style-name="T3026">miejsce</text:span><text:span text:style-name="T3027"><text:s/></text:span><text:span text:style-name="T3028">w</text:span><text:span text:style-name="T3029"><text:s/></text:span><text:span text:style-name="T3030">(re)konstruowa- nym</text:span><text:span text:style-name="T3031"><text:s/></text:span><text:span text:style-name="T3032">dziedzictwie</text:span><text:span text:style-name="T3033"><text:s/></text:span><text:span text:style-name="T3034">chłopskości</text:span><text:span text:style-name="T3035"><text:s/></text:span><text:span text:style-name="T3036">przyznaje</text:span><text:span text:style-name="T3037"><text:s/></text:span><text:span text:style-name="T3038">Zagładzie</text:span><text:span text:style-name="T3039"><text:s/></text:span><text:span text:style-name="T3040">i</text:span><text:span text:style-name="T3041"><text:s/></text:span><text:span text:style-name="T3042">za</text:span><text:span text:style-name="T3043"><text:s/></text:span><text:span text:style-name="T3044">pomocą</text:span><text:span text:style-name="T3045"><text:s/></text:span><text:span text:style-name="T3046">jakich</text:span><text:span text:style-name="T3047"><text:s/></text:span><text:span text:style-name="T3048">strategii<text:s/></text:span><text:span text:style-name="T3049">buduje nową (?) narrację o</text:span><text:span text:style-name="T3050"><text:s/></text:span><text:span text:style-name="T3051">wsi.</text:span></text:p>
      <text:p text:style-name="P3052"/>
      <text:h text:style-name="P3053" text:outline-level="1"><text:span text:style-name="T3054">Spóźniona odpowiedź</text:span></text:h>
      <text:p text:style-name="P3055"/>
      <text:p text:style-name="P3056"><text:span text:style-name="T3057">Przywołana pokrótce trajektoria badań historycznych nad tak zwaną</text:span><text:span text:style-name="T3058"><text:s/></text:span><text:span text:style-name="T3059">trzecią falą</text:span><text:span text:style-name="T3060"><text:s/></text:span><text:span text:style-name="T3061">Holokaustu</text:span><text:span text:style-name="T3062"><text:s/></text:span><text:span text:style-name="T3063">wydaje</text:span><text:span text:style-name="T3064"><text:s/></text:span><text:span text:style-name="T3065">się</text:span><text:span text:style-name="T3066"><text:s/></text:span><text:span text:style-name="T3067">budować</text:span><text:span text:style-name="T3068"><text:s/></text:span><text:span text:style-name="T3069">istotny</text:span><text:span text:style-name="T3070"><text:s/></text:span><text:span text:style-name="T3071">kontekst</text:span><text:span text:style-name="T3072"><text:s/></text:span><text:span text:style-name="T3073">dla</text:span><text:span text:style-name="T3074"><text:s/></text:span><text:span text:style-name="T3075">najnowszej</text:span><text:span text:style-name="T3076"><text:s/></text:span><text:span text:style-name="T3077">literatu- ry</text:span><text:span text:style-name="T3078"><text:s/></text:span><text:span text:style-name="T3079">przedstawiającej</text:span><text:span text:style-name="T3080"><text:s/></text:span><text:span text:style-name="T3081">wieś,</text:span><text:span text:style-name="T3082"><text:s/></text:span><text:span text:style-name="T3083">zwłaszcza</text:span><text:span text:style-name="T3084"><text:s/></text:span><text:span text:style-name="T3085">dla</text:span><text:span text:style-name="T3086"><text:s/></text:span><text:span text:style-name="T3087">utworów</text:span><text:span text:style-name="T3088"><text:s/></text:span><text:span text:style-name="T3089">podejmujących</text:span><text:span text:style-name="T3090"><text:s/></text:span><text:span text:style-name="T3091">problematy-<text:s/></text:span><text:span text:style-name="T3092">kę</text:span><text:span text:style-name="T3093"><text:s/></text:span><text:span text:style-name="T3094">uwikłania</text:span><text:span text:style-name="T3095"><text:s/></text:span><text:span text:style-name="T3096">polskiej</text:span><text:span text:style-name="T3097"><text:s/></text:span><text:span text:style-name="T3098">wsi</text:span><text:span text:style-name="T3099"><text:s/></text:span><text:span text:style-name="T3100">w</text:span><text:span text:style-name="T3101"><text:s/></text:span><text:span text:style-name="T3102">Zagładę,</text:span><text:span text:style-name="T3103"><text:s/></text:span><text:span text:style-name="T3104">takich</text:span><text:span text:style-name="T3105"><text:s/></text:span><text:span text:style-name="T3106">jak</text:span><text:span text:style-name="T3107"><text:s/></text:span><text:span text:style-name="T3108">Ludzka</text:span><text:span text:style-name="T3109"><text:s/></text:span><text:span text:style-name="T3110">rzecz</text:span><text:span text:style-name="T3111"><text:s/></text:span><text:span text:style-name="T3112">Pawła</text:span><text:span text:style-name="T3113"><text:s/></text:span><text:span text:style-name="T3114">Potoro-<text:s/></text:span><text:span text:style-name="T3115">czyna</text:span><text:span text:style-name="T3116"><text:s/></text:span><text:span text:style-name="T3117">(2013),</text:span><text:span text:style-name="T3118"><text:s/></text:span><text:span text:style-name="T3119">Sońka</text:span><text:span text:style-name="T3120"><text:s/></text:span><text:span text:style-name="T3121">Ignacego</text:span><text:span text:style-name="T3122"><text:s/></text:span><text:span text:style-name="T3123">Karpowicza</text:span><text:span text:style-name="T3124"><text:s/></text:span><text:span text:style-name="T3125">(2014),</text:span><text:span text:style-name="T3126"><text:s/></text:span><text:span text:style-name="T3127">Mała</text:span><text:span text:style-name="T3128"><text:s/></text:span><text:span text:style-name="T3129">Zagłada</text:span><text:span text:style-name="T3130"><text:s/></text:span><text:span text:style-name="T3131">Anny</text:span><text:span text:style-name="T3132"><text:s/></text:span><text:span text:style-name="T3133">Janko (2015),<text:s/></text:span><text:span text:style-name="T3134">Skoruń<text:s/></text:span><text:span text:style-name="T3135">Macieja Płazy (2015),<text:s/></text:span><text:span text:style-name="T3136">Rdza<text:s/></text:span><text:span text:style-name="T3137">Jakuba Małeckiego (2017) czy<text:s/></text:span><text:span text:style-name="T3138">ostatnia</text:span><text:span text:style-name="T3139"><text:s/></text:span><text:span text:style-name="T3140">książka</text:span><text:span text:style-name="T3141"><text:s/></text:span><text:span text:style-name="T3142">Wiesława</text:span><text:span text:style-name="T3143"><text:s/></text:span><text:span text:style-name="T3144">Myśliwskiego</text:span><text:span text:style-name="T3145"><text:s/></text:span><text:span text:style-name="T3146">Ucho</text:span><text:span text:style-name="T3147"><text:s/></text:span><text:span text:style-name="T3148">igielne</text:span><text:span text:style-name="T3149"><text:s/></text:span><text:span text:style-name="T3150">(2018).</text:span><text:span text:style-name="T3151"><text:s/></text:span><text:span text:style-name="T3152">Powrót</text:span><text:span text:style-name="T3153"><text:s/></text:span><text:span text:style-name="T3154">do</text:span><text:span text:style-name="T3155"><text:s/></text:span><text:span text:style-name="T3156">tema-<text:s/></text:span><text:span text:style-name="T3157">tu</text:span><text:span text:style-name="T3158"><text:s/></text:span><text:span text:style-name="T3159">wiejskiego</text:span><text:span text:style-name="T3160"><text:s/></text:span><text:span text:style-name="T3161">w</text:span><text:span text:style-name="T3162"><text:s/></text:span><text:span text:style-name="T3163">literaturze</text:span><text:span text:style-name="T3164"><text:s/></text:span><text:span text:style-name="T3165">przełomu</text:span><text:span text:style-name="T3166"><text:s/></text:span><text:span text:style-name="T3167">XX</text:span><text:span text:style-name="T3168"><text:s/></text:span><text:span text:style-name="T3169">i</text:span><text:span text:style-name="T3170"><text:s/></text:span><text:span text:style-name="T3171">XXI</text:span><text:span text:style-name="T3172"><text:s/></text:span><text:span text:style-name="T3173">wieku</text:span><text:span text:style-name="T3174"><text:s/></text:span><text:span text:style-name="T3175">–</text:span><text:span text:style-name="T3176"><text:s/></text:span><text:span text:style-name="T3177">jak</text:span><text:span text:style-name="T3178"><text:s/></text:span><text:span text:style-name="T3179">przekonuje</text:span><text:span text:style-name="T3180"><text:s/></text:span><text:span text:style-name="T3181">Prze-<text:s/></text:span><text:span text:style-name="T3182">mysław</text:span><text:span text:style-name="T3183"><text:s/></text:span><text:span text:style-name="T3184">Czapliński</text:span><text:span text:style-name="T3185"><text:s/></text:span><text:span text:style-name="T3186">–</text:span><text:span text:style-name="T3187"><text:s/></text:span><text:span text:style-name="T3188">trudno</text:span><text:span text:style-name="T3189"><text:s/></text:span><text:span text:style-name="T3190">traktować</text:span><text:span text:style-name="T3191"><text:s/></text:span><text:span text:style-name="T3192">jako</text:span><text:span text:style-name="T3193"><text:s/></text:span><text:span text:style-name="T3194">kontynuację</text:span><text:span text:style-name="T3195"><text:s/></text:span><text:span text:style-name="T3196">„nurtu</text:span><text:span text:style-name="T3197"><text:s/></text:span><text:span text:style-name="T3198">chłopskiego” wyodrębnionego</text:span><text:span text:style-name="T3199"><text:s/></text:span><text:span text:style-name="T3200">przez</text:span><text:span text:style-name="T3201"><text:s/></text:span><text:span text:style-name="T3202">Henryka</text:span><text:span text:style-name="T3203"><text:s/></text:span><text:span text:style-name="T3204">Berezę.</text:span><text:span text:style-name="T3205"><text:s/></text:span><text:span text:style-name="T3206">Czapliński</text:span><text:span text:style-name="T3207"><text:s/></text:span><text:span text:style-name="T3208">zaznacza,</text:span><text:span text:style-name="T3209"><text:s/></text:span><text:span text:style-name="T3210">że</text:span><text:span text:style-name="T3211"><text:s/></text:span><text:span text:style-name="T3212">współczes- na</text:span><text:span text:style-name="T3213"><text:s/></text:span><text:span text:style-name="T3214">literatura</text:span><text:span text:style-name="T3215"><text:s/></text:span><text:span text:style-name="T3216">nawiązuje</text:span><text:span text:style-name="T3217"><text:s/></text:span><text:span text:style-name="T3218">do</text:span><text:span text:style-name="T3219"><text:s/></text:span><text:span text:style-name="T3220">tego</text:span><text:span text:style-name="T3221"><text:s/></text:span><text:span text:style-name="T3222">dziedzictwa,</text:span><text:span text:style-name="T3223"><text:s/></text:span><text:span text:style-name="T3224">ale</text:span><text:span text:style-name="T3225"><text:s/></text:span><text:span text:style-name="T3226">nie</text:span><text:span text:style-name="T3227"><text:s/></text:span><text:span text:style-name="T3228">występuje</text:span><text:span text:style-name="T3229"><text:s/></text:span><text:span text:style-name="T3230">w</text:span><text:span text:style-name="T3231"><text:s/></text:span><text:span text:style-name="T3232">roli</text:span><text:span text:style-name="T3233"><text:s/></text:span><text:span text:style-name="T3234">dziedzi- ca;</text:span><text:span text:style-name="T3235"><text:s/></text:span><text:span text:style-name="T3236">jest</text:span><text:span text:style-name="T3237"><text:s/></text:span><text:span text:style-name="T3238">„pozbawiona</text:span><text:span text:style-name="T3239"><text:s/></text:span><text:span text:style-name="T3240">wyrazistych</text:span><text:span text:style-name="T3241"><text:s/></text:span><text:span text:style-name="T3242">celów,</text:span><text:span text:style-name="T3243"><text:s/></text:span><text:span text:style-name="T3244">lokuje</text:span><text:span text:style-name="T3245"><text:s/></text:span><text:span text:style-name="T3246">się</text:span><text:span text:style-name="T3247"><text:s/></text:span><text:span text:style-name="T3248">w</text:span><text:span text:style-name="T3249"><text:s/></text:span><text:span text:style-name="T3250">polskim</text:span><text:span text:style-name="T3251"><text:s/></text:span><text:span text:style-name="T3252">życiu</text:span><text:span text:style-name="T3253"><text:s/></text:span><text:span text:style-name="T3254">literackim jako</text:span><text:span text:style-name="T3255"><text:s/></text:span><text:span text:style-name="T3256">mediator</text:span><text:span text:style-name="T3257"><text:s/></text:span><text:span text:style-name="T3258">między</text:span><text:span text:style-name="T3259"><text:s/></text:span><text:span text:style-name="T3260">dyskursami</text:span><text:span text:style-name="T3261"><text:s/></text:span><text:span text:style-name="T3262">zarządzającymi</text:span><text:span text:style-name="T3263"><text:s/></text:span><text:span text:style-name="T3264">wizerunkiem</text:span><text:span text:style-name="T3265"><text:s/></text:span><text:span text:style-name="T3266">wsi</text:span><text:span text:style-name="T3267"><text:s/></text:span><text:span text:style-name="T3268">i</text:span><text:span text:style-name="T3269"><text:s/></text:span><text:span text:style-name="T3270">decydu- jącymi</text:span><text:span text:style-name="T3271"><text:s/></text:span><text:span text:style-name="T3272">o</text:span><text:span text:style-name="T3273"><text:s/></text:span><text:span text:style-name="T3274">jej</text:span><text:span text:style-name="T3275"><text:s/></text:span><text:span text:style-name="T3276">losie”</text:span><text:span text:style-name="T3277">17</text:span><text:span text:style-name="T3278">.</text:span><text:span text:style-name="T3279"><text:s/></text:span><text:span text:style-name="T3280">Podczas</text:span><text:span text:style-name="T3281"><text:s/></text:span><text:span text:style-name="T3282">gdy</text:span><text:span text:style-name="T3283"><text:s/></text:span><text:span text:style-name="T3284">w</text:span><text:span text:style-name="T3285"><text:s/></text:span><text:span text:style-name="T3286">literaturze</text:span><text:span text:style-name="T3287"><text:s/></text:span><text:span text:style-name="T3288">„nurtu</text:span><text:span text:style-name="T3289"><text:s/></text:span><text:span text:style-name="T3290">chłopskiego”</text:span><text:span text:style-name="T3291"><text:s/></text:span><text:span text:style-name="T3292">temat</text:span><text:span text:style-name="T3293"><text:s/></text:span><text:span text:style-name="T3294">za- głady</text:span><text:span text:style-name="T3295"><text:s/></text:span><text:span text:style-name="T3296">Żydów</text:span><text:span text:style-name="T3297"><text:s/></text:span><text:span text:style-name="T3298">pojawia</text:span><text:span text:style-name="T3299"><text:s/></text:span><text:span text:style-name="T3300">się</text:span><text:span text:style-name="T3301"><text:s/></text:span><text:span text:style-name="T3302">przeważnie</text:span><text:span text:style-name="T3303"><text:s/></text:span><text:span text:style-name="T3304">na</text:span><text:span text:style-name="T3305"><text:s/></text:span><text:span text:style-name="T3306">jej</text:span><text:span text:style-name="T3307"><text:s/></text:span><text:span text:style-name="T3308">marginesach,</text:span><text:span text:style-name="T3309"><text:s/></text:span><text:span text:style-name="T3310">w</text:span><text:span text:style-name="T3311"><text:s/></text:span><text:span text:style-name="T3312">postaci</text:span><text:span text:style-name="T3313"><text:s/></text:span><text:span text:style-name="T3314">niejasnych<text:s/></text:span><text:span text:style-name="T3315">powidoków,<text:s/></text:span><text:span text:style-name="T3316">fragmentarycznych i szczątkowych obrazów (szczególnym przy-<text:s/></text:span><text:span text:style-name="T3317">padkiem</text:span><text:span text:style-name="T3318"><text:s/></text:span><text:span text:style-name="T3319">jest</text:span><text:span text:style-name="T3320"><text:s/></text:span><text:span text:style-name="T3321">tu</text:span><text:span text:style-name="T3322"><text:s/></text:span><text:span text:style-name="T3323">twórczość</text:span><text:span text:style-name="T3324"><text:s/></text:span><text:span text:style-name="T3325">Leopolda</text:span><text:span text:style-name="T3326"><text:s/></text:span><text:span text:style-name="T3327">Buczkowskiego</text:span><text:span text:style-name="T3328">18</text:span><text:span text:style-name="T3329">,</text:span><text:span text:style-name="T3330"><text:s/></text:span><text:span text:style-name="T3331">Tadeusza</text:span><text:span text:style-name="T3332"><text:s/></text:span><text:span text:style-name="T3333">Nowaka</text:span><text:span text:style-name="T3334">19</text:span><text:span text:style-name="T3335"><text:s/></text:span><text:span text:style-name="T3336">lub Wiesława</text:span><text:span text:style-name="T3337"><text:s/></text:span><text:span text:style-name="T3338">Myśliwskiego</text:span><text:span text:style-name="T3339">20</text:span><text:span text:style-name="T3340">),</text:span><text:span text:style-name="T3341"><text:s/></text:span><text:span text:style-name="T3342">to</text:span><text:span text:style-name="T3343"><text:s/></text:span><text:span text:style-name="T3344">nowa</text:span><text:span text:style-name="T3345"><text:s/></text:span><text:span text:style-name="T3346">literatura</text:span><text:span text:style-name="T3347"><text:s/></text:span><text:span text:style-name="T3348">o</text:span><text:span text:style-name="T3349"><text:s/></text:span><text:span text:style-name="T3350">wsi</text:span><text:span text:style-name="T3351"><text:s/></text:span><text:span text:style-name="T3352">obiera</text:span><text:span text:style-name="T3353"><text:s/></text:span><text:span text:style-name="T3354">za</text:span><text:span text:style-name="T3355"><text:s/></text:span><text:span text:style-name="T3356">punkt</text:span><text:span text:style-name="T3357"><text:s/></text:span><text:span text:style-name="T3358">odniesie-</text:span></text:p>
      <text:p text:style-name="P3359"><draw:custom-shape svg:x="0.90556in" svg:y="0.1875in" svg:width="1.96875in" svg:height="0.00139in" draw:z-index="251666432" draw:id="id29" draw:style-name="a29" draw:name="Freeform 21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3360"><text:span text:style-name="T3361">16<text:s/></text:span><text:span text:style-name="T3362">P. Dobrosielski,<text:s/></text:span><text:span text:style-name="T3363">Stodoła</text:span><text:span text:style-name="T3364">…, dz. cyt., s. 379–382.</text:span></text:p>
      <text:p text:style-name="P3365"><text:span text:style-name="T3366">17</text:span><text:span text:style-name="T3367"><text:s/></text:span><text:span text:style-name="T3368">P.</text:span><text:span text:style-name="T3369"><text:s/></text:span><text:span text:style-name="T3370">Czapliński,</text:span><text:span text:style-name="T3371"><text:s/></text:span><text:span text:style-name="T3372">Śmierć,</text:span><text:span text:style-name="T3373"><text:s/></text:span><text:span text:style-name="T3374">śmierć,</text:span><text:span text:style-name="T3375"><text:s/></text:span><text:span text:style-name="T3376">inne</text:span><text:span text:style-name="T3377"><text:s/></text:span><text:span text:style-name="T3378">życie.</text:span><text:span text:style-name="T3379"><text:s/></text:span><text:span text:style-name="T3380">Wieś</text:span><text:span text:style-name="T3381"><text:s/></text:span><text:span text:style-name="T3382">w</text:span><text:span text:style-name="T3383"><text:s/></text:span><text:span text:style-name="T3384">literaturze</text:span><text:span text:style-name="T3385"><text:s/></text:span><text:span text:style-name="T3386">polskiej</text:span><text:span text:style-name="T3387"><text:s/></text:span><text:span text:style-name="T3388">przełomu</text:span><text:span text:style-name="T3389"><text:s/></text:span><text:span text:style-name="T3390">XX<text:s/></text:span><text:span text:style-name="T3391">i XXI wieku</text:span><text:span text:style-name="T3392">,<text:s/></text:span><text:span text:style-name="T3393">„Teksty<text:s/></text:span><text:span text:style-name="T3394">Drugie” 2017, nr 6, s.</text:span><text:span text:style-name="T3395"><text:s/></text:span><text:span text:style-name="T3396">13.</text:span></text:p>
      <text:p text:style-name="P3397"><text:span text:style-name="T3398">18<text:s/></text:span><text:span text:style-name="T3399">Zob. K. Koprowska,<text:s/></text:span><text:span text:style-name="T3400">Klucz do domu, którego nie ma. „Czarny potok” Leopolda Buczkow-<text:s/></text:span><text:span text:style-name="T3401">skiego jako studium oikocydu</text:span><text:span text:style-name="T3402">, „Teksty Drugie” 2020, nr 3, s. 283–302.</text:span></text:p>
      <text:p text:style-name="P3403"><text:span text:style-name="T3404">19<text:s/></text:span><text:span text:style-name="T3405">Zob. A. Jarzyna,<text:s/></text:span><text:span text:style-name="T3406">Imaginauci. Pismo wyobraźni w poezji Bolesława Leśmiana, Józefa Cze-<text:s/></text:span><text:span text:style-name="T3407">chowicza, Krzysztofa Kamila Baczyńskiego, Tadeusza Nowaka</text:span><text:span text:style-name="T3408">, Łódź–Kraków 2017.</text:span></text:p>
      <text:p text:style-name="P3409"><text:span text:style-name="T3410">20</text:span><text:span text:style-name="T3411"><text:s/></text:span><text:span text:style-name="T3412">Zob.</text:span><text:span text:style-name="T3413"><text:s/></text:span><text:span text:style-name="T3414">B.</text:span><text:span text:style-name="T3415"><text:s/></text:span><text:span text:style-name="T3416">Krupa,</text:span><text:span text:style-name="T3417"><text:s/></text:span><text:span text:style-name="T3418">II</text:span><text:span text:style-name="T3419"><text:s/></text:span><text:span text:style-name="T3420">wojna</text:span><text:span text:style-name="T3421"><text:s/></text:span><text:span text:style-name="T3422">światowa</text:span><text:span text:style-name="T3423"><text:s/></text:span><text:span text:style-name="T3424">w</text:span><text:span text:style-name="T3425"><text:s/></text:span><text:span text:style-name="T3426">prozie</text:span><text:span text:style-name="T3427"><text:s/></text:span><text:span text:style-name="T3428">Wiesława</text:span><text:span text:style-name="T3429"><text:s/></text:span><text:span text:style-name="T3430">Myśliwskiego</text:span><text:span text:style-name="T3431"><text:s/></text:span><text:span text:style-name="T3432">[w:]</text:span><text:span text:style-name="T3433"><text:s/></text:span><text:span text:style-name="T3434">Myśl</text:span><text:span text:style-name="T3435"><text:s/></text:span><text:span text:style-name="T3436">Myśliwskiego<text:s/></text:span><text:span text:style-name="T3437">(studia</text:span><text:span text:style-name="T3438"><text:s/></text:span><text:span text:style-name="T3439">i</text:span><text:span text:style-name="T3440"><text:s/></text:span><text:span text:style-name="T3441">eseje)</text:span><text:span text:style-name="T3442">,</text:span><text:span text:style-name="T3443"><text:s/></text:span><text:span text:style-name="T3444">red.</text:span><text:span text:style-name="T3445"><text:s/></text:span><text:span text:style-name="T3446">J.</text:span><text:span text:style-name="T3447"><text:s/></text:span><text:span text:style-name="T3448">Olejniczak,</text:span><text:span text:style-name="T3449"><text:s/></text:span><text:span text:style-name="T3450">M.</text:span><text:span text:style-name="T3451"><text:s/></text:span><text:span text:style-name="T3452">Boniecka,</text:span><text:span text:style-name="T3453"><text:s/></text:span><text:span text:style-name="T3454">P.</text:span><text:span text:style-name="T3455"><text:s/></text:span><text:span text:style-name="T3456">Zając,</text:span><text:span text:style-name="T3457"><text:s/></text:span><text:span text:style-name="T3458">Katowice</text:span><text:span text:style-name="T3459"><text:s/></text:span><text:span text:style-name="T3460">2018.</text:span></text:p>
      <text:p text:style-name="P3461"/>
      <text:p text:style-name="P3470"><text:span text:style-name="T3471">nia</text:span><text:span text:style-name="T3472"><text:s/></text:span><text:span text:style-name="T3473">(często</text:span><text:span text:style-name="T3474"><text:s/></text:span><text:span text:style-name="T3475">niejawnie)</text:span><text:span text:style-name="T3476"><text:s/></text:span><text:span text:style-name="T3477">najnowsze</text:span><text:span text:style-name="T3478"><text:s/></text:span><text:span text:style-name="T3479">ustalenia</text:span><text:span text:style-name="T3480"><text:s/></text:span><text:span text:style-name="T3481">historyków</text:span><text:span text:style-name="T3482"><text:s/></text:span><text:span text:style-name="T3483">dotyczące</text:span><text:span text:style-name="T3484"><text:s/></text:span><text:span text:style-name="T3485">doświadcze- nia</text:span><text:span text:style-name="T3486"><text:s/></text:span><text:span text:style-name="T3487">Zagłady</text:span><text:span text:style-name="T3488"><text:s/></text:span><text:span text:style-name="T3489">i</text:span><text:span text:style-name="T3490"><text:s/></text:span><text:span text:style-name="T3491">wojny</text:span><text:span text:style-name="T3492"><text:s/></text:span><text:span text:style-name="T3493">dziejącej</text:span><text:span text:style-name="T3494"><text:s/></text:span><text:span text:style-name="T3495">się</text:span><text:span text:style-name="T3496"><text:s/></text:span><text:span text:style-name="T3497">w</text:span><text:span text:style-name="T3498"><text:s/></text:span><text:span text:style-name="T3499">wiejskiej</text:span><text:span text:style-name="T3500"><text:s/></text:span><text:span text:style-name="T3501">topografii.</text:span><text:span text:style-name="T3502"><text:s/></text:span><text:span text:style-name="T3503">Jest</text:span><text:span text:style-name="T3504"><text:s/></text:span><text:span text:style-name="T3505">ona</text:span><text:span text:style-name="T3506"><text:s/></text:span><text:span text:style-name="T3507">w</text:span><text:span text:style-name="T3508"><text:s/></text:span><text:span text:style-name="T3509">dużej</text:span><text:span text:style-name="T3510"><text:s/></text:span><text:span text:style-name="T3511">mierze<text:s/></text:span><text:span text:style-name="T3512">rezultatem przemyślenia lub choćby zapoznania się z badaniami prowadzony-<text:s/></text:span><text:span text:style-name="T3513">mi</text:span><text:span text:style-name="T3514"><text:s/></text:span><text:span text:style-name="T3515">z</text:span><text:span text:style-name="T3516"><text:s/></text:span><text:span text:style-name="T3517">perspektywy</text:span><text:span text:style-name="T3518"><text:s/></text:span><text:span text:style-name="T3519">„po</text:span><text:span text:style-name="T3520"><text:s/></text:span><text:span text:style-name="T3521">Jedwabnem”,</text:span><text:span text:style-name="T3522"><text:s/></text:span><text:span text:style-name="T3523">które</text:span><text:span text:style-name="T3524"><text:s/></text:span><text:span text:style-name="T3525">rewidują</text:span><text:span text:style-name="T3526"><text:s/></text:span><text:span text:style-name="T3527">problem</text:span><text:span text:style-name="T3528"><text:s/></text:span><text:span text:style-name="T3529">relacji</text:span><text:span text:style-name="T3530"><text:s/></text:span><text:span text:style-name="T3531">polsko-ży- dowskich</text:span><text:span text:style-name="T3532"><text:s/></text:span><text:span text:style-name="T3533">podczas</text:span><text:span text:style-name="T3534"><text:s/></text:span><text:span text:style-name="T3535">okupacji,</text:span><text:span text:style-name="T3536"><text:s/></text:span><text:span text:style-name="T3537">postaw</text:span><text:span text:style-name="T3538"><text:s/></text:span><text:span text:style-name="T3539">Polaków</text:span><text:span text:style-name="T3540"><text:s/></text:span><text:span text:style-name="T3541">wobec</text:span><text:span text:style-name="T3542"><text:s/></text:span><text:span text:style-name="T3543">Zagłady,</text:span><text:span text:style-name="T3544"><text:s/></text:span><text:span text:style-name="T3545">a</text:span><text:span text:style-name="T3546"><text:s/></text:span><text:span text:style-name="T3547">zwłaszcza</text:span><text:span text:style-name="T3548"><text:s/></text:span><text:span text:style-name="T3549">ich aktywnego</text:span><text:span text:style-name="T3550"><text:s/></text:span><text:span text:style-name="T3551">udziału</text:span><text:span text:style-name="T3552"><text:s/></text:span><text:span text:style-name="T3553">w</text:span><text:span text:style-name="T3554"><text:s/></text:span><text:span text:style-name="T3555">mordowaniu</text:span><text:span text:style-name="T3556"><text:s/></text:span><text:span text:style-name="T3557">Żydów</text:span><text:span text:style-name="T3558"><text:s/></text:span><text:span text:style-name="T3559">jako</text:span><text:span text:style-name="T3560"><text:s/></text:span><text:span text:style-name="T3561">sprawców</text:span><text:span text:style-name="T3562"><text:s/></text:span><text:span text:style-name="T3563">oraz</text:span><text:span text:style-name="T3564"><text:s/></text:span><text:span text:style-name="T3565">znalezienia</text:span><text:span text:style-name="T3566"><text:s/></text:span><text:span text:style-name="T3567">się<text:s/></text:span><text:span text:style-name="T3568">w</text:span><text:span text:style-name="T3569"><text:s/></text:span><text:span text:style-name="T3570">kłopotliwej</text:span><text:span text:style-name="T3571"><text:s/></text:span><text:span text:style-name="T3572">pozycji</text:span><text:span text:style-name="T3573"><text:s/></text:span><text:span text:style-name="T3574">bystandera</text:span><text:span text:style-name="T3575"><text:s/></text:span><text:span text:style-name="T3576">(świadka/postronnego).</text:span></text:p>
      <text:p text:style-name="P3577"><draw:frame draw:z-index="251669504" draw:id="id34" draw:style-name="a34" draw:name="Text Box 20" text:anchor-type="paragraph" svg:x="5.74514in" svg:y="1.13264in" svg:width="0.21111in" svg:height="2.92708in" style:rel-width="scale" style:rel-height="scale"><draw:text-box><text:p text:style-name="P3578"><text:span text:style-name="T3579">Gra</text:span><text:span text:style-name="T3580"><text:s/></text:span><text:span text:style-name="T3581">w</text:span><text:span text:style-name="T3582"><text:s/></text:span><text:span text:style-name="T3583">ludowe.</text:span><text:span text:style-name="T3584"><text:s/></text:span><text:span text:style-name="T3585">Czy</text:span><text:span text:style-name="T3586"><text:s/></text:span><text:span text:style-name="T3587">kultura</text:span><text:span text:style-name="T3588"><text:s/></text:span><text:span text:style-name="T3589">ludowa</text:span><text:span text:style-name="T3590"><text:s/></text:span><text:span text:style-name="T3591">dziś</text:span><text:span text:style-name="T3592"><text:s/></text:span><text:span text:style-name="T3593">inspiruje?</text:span></text:p></draw:text-box><svg:title/><svg:desc/></draw:frame><text:span text:style-name="T3594">Proza ta stanowiłaby więc rodzaj spóźnionej reakcji, odpowiedzi ponie- wczasie</text:span><text:span text:style-name="T3595"><text:s/></text:span><text:span text:style-name="T3596">bądź</text:span><text:span text:style-name="T3597"><text:s/></text:span><text:span text:style-name="T3598">odrabianej</text:span><text:span text:style-name="T3599"><text:s/></text:span><text:span text:style-name="T3600">lekcji,</text:span><text:span text:style-name="T3601"><text:s/></text:span><text:span text:style-name="T3602">którą</text:span><text:span text:style-name="T3603"><text:s/></text:span><text:span text:style-name="T3604">literaturze</text:span><text:span text:style-name="T3605"><text:s/></text:span><text:span text:style-name="T3606">współczesnej</text:span><text:span text:style-name="T3607"><text:s/></text:span><text:span text:style-name="T3608">zadali</text:span><text:span text:style-name="T3609"><text:s/></text:span><text:span text:style-name="T3610">historycy. Ze</text:span><text:span text:style-name="T3611"><text:s/></text:span><text:span text:style-name="T3612">względu</text:span><text:span text:style-name="T3613"><text:s/></text:span><text:span text:style-name="T3614">na</text:span><text:span text:style-name="T3615"><text:s/></text:span><text:span text:style-name="T3616">tak</text:span><text:span text:style-name="T3617"><text:s/></text:span><text:span text:style-name="T3618">ujęty</text:span><text:span text:style-name="T3619"><text:s/></text:span><text:span text:style-name="T3620">moment</text:span><text:span text:style-name="T3621"><text:s/></text:span><text:span text:style-name="T3622">jej</text:span><text:span text:style-name="T3623"><text:s/></text:span><text:span text:style-name="T3624">powstawania</text:span><text:span text:style-name="T3625"><text:s/></text:span><text:span text:style-name="T3626">koresponduje</text:span><text:span text:style-name="T3627"><text:s/></text:span><text:span text:style-name="T3628">ona</text:span><text:span text:style-name="T3629"><text:s/></text:span><text:span text:style-name="T3630">również z</text:span><text:span text:style-name="T3631"><text:s/></text:span><text:span text:style-name="T3632">„narracjami</text:span><text:span text:style-name="T3633"><text:s/></text:span><text:span text:style-name="T3634">pojedwabieńskimi”,</text:span><text:span text:style-name="T3635"><text:s/></text:span><text:span text:style-name="T3636">powstającymi</text:span><text:span text:style-name="T3637"><text:s/></text:span><text:span text:style-name="T3638">w</text:span><text:span text:style-name="T3639"><text:s/></text:span><text:span text:style-name="T3640">odpowiedzi</text:span><text:span text:style-name="T3641"><text:s/></text:span><text:span text:style-name="T3642">na</text:span><text:span text:style-name="T3643"><text:s/></text:span><text:span text:style-name="T3644">publikację<text:s/></text:span><text:span text:style-name="T3645">Sąsiadów</text:span><text:span text:style-name="T3646">.</text:span><text:span text:style-name="T3647"><text:s/></text:span><text:span text:style-name="T3648">Marta</text:span><text:span text:style-name="T3649"><text:s/></text:span><text:span text:style-name="T3650">Tomczok</text:span><text:span text:style-name="T3651"><text:s/></text:span><text:span text:style-name="T3652">posługuje</text:span><text:span text:style-name="T3653"><text:s/></text:span><text:span text:style-name="T3654">się</text:span><text:span text:style-name="T3655"><text:s/></text:span><text:span text:style-name="T3656">tą</text:span><text:span text:style-name="T3657"><text:s/></text:span><text:span text:style-name="T3658">genologiczną</text:span><text:span text:style-name="T3659"><text:s/></text:span><text:span text:style-name="T3660">klasyfikacją</text:span><text:span text:style-name="T3661"><text:s/></text:span><text:span text:style-name="T3662">w</text:span><text:span text:style-name="T3663"><text:s/></text:span><text:span text:style-name="T3664">odnie- sieniu do opowieści popkulturowych, które ujawniają charakter<text:s/></text:span><text:span text:style-name="T3665">naprawczy.<text:s/></text:span><text:span text:style-name="T3666">Oferują</text:span><text:span text:style-name="T3667"><text:s/></text:span><text:span text:style-name="T3668">polskiemu</text:span><text:span text:style-name="T3669"><text:s/></text:span><text:span text:style-name="T3670">społeczeństwu</text:span><text:span text:style-name="T3671"><text:s/></text:span><text:span text:style-name="T3672">różne</text:span><text:span text:style-name="T3673"><text:s/></text:span><text:span text:style-name="T3674">scenariusz</text:span><text:span text:style-name="T3675">e</text:span><text:span text:style-name="T3676"><text:s/></text:span><text:span text:style-name="T3677">nie</text:span><text:span text:style-name="T3678"><text:s/></text:span><text:span text:style-name="T3679">tylko</text:span><text:span text:style-name="T3680"><text:s/></text:span><text:span text:style-name="T3681">oswajania</text:span><text:span text:style-name="T3682"><text:s/></text:span><text:span text:style-name="T3683">zbio- rowej</text:span><text:span text:style-name="T3684"><text:s/></text:span><text:span text:style-name="T3685">winy,</text:span><text:span text:style-name="T3686"><text:s/></text:span><text:span text:style-name="T3687">ale</text:span><text:span text:style-name="T3688"><text:s/></text:span><text:span text:style-name="T3689">także</text:span><text:span text:style-name="T3690"><text:s/></text:span><text:span text:style-name="T3691">jej</text:span><text:span text:style-name="T3692"><text:s/></text:span><text:span text:style-name="T3693">negocjowania</text:span><text:span text:style-name="T3694"><text:s/></text:span><text:span text:style-name="T3695">(niekiedy</text:span><text:span text:style-name="T3696"><text:s/></text:span><text:span text:style-name="T3697">za</text:span><text:span text:style-name="T3698"><text:s/></text:span><text:span text:style-name="T3699">cenę</text:span><text:span text:style-name="T3700"><text:s/></text:span><text:span text:style-name="T3701">niezgodności</text:span><text:span text:style-name="T3702"><text:s/></text:span><text:span text:style-name="T3703">z</text:span><text:span text:style-name="T3704"><text:s/></text:span><text:span text:style-name="T3705">histo-<text:s/></text:span><text:span text:style-name="T3706">rią).</text:span><text:span text:style-name="T3707"><text:s/></text:span><text:span text:style-name="T3708">Ich</text:span><text:span text:style-name="T3709"><text:s/></text:span><text:span text:style-name="T3710">stawką</text:span><text:span text:style-name="T3711"><text:s/></text:span><text:span text:style-name="T3712">–</text:span><text:span text:style-name="T3713"><text:s/></text:span><text:span text:style-name="T3714">co</text:span><text:span text:style-name="T3715"><text:s/></text:span><text:span text:style-name="T3716">wydaje</text:span><text:span text:style-name="T3717"><text:s/></text:span><text:span text:style-name="T3718">mi</text:span><text:span text:style-name="T3719"><text:s/></text:span><text:span text:style-name="T3720">się</text:span><text:span text:style-name="T3721"><text:s/></text:span><text:span text:style-name="T3722">szczególnie</text:span><text:span text:style-name="T3723"><text:s/></text:span><text:span text:style-name="T3724">istotne</text:span><text:span text:style-name="T3725"><text:s/></text:span><text:span text:style-name="T3726">–</text:span><text:span text:style-name="T3727"><text:s/></text:span><text:span text:style-name="T3728">jest</text:span><text:span text:style-name="T3729"><text:s/></text:span><text:span text:style-name="T3730">pytanie</text:span><text:span text:style-name="T3731"><text:s/></text:span><text:span text:style-name="T3732">o</text:span><text:span text:style-name="T3733"><text:s/></text:span><text:span text:style-name="T3734">tożsa-<text:s/></text:span><text:span text:style-name="T3735">mość</text:span><text:span text:style-name="T3736"><text:s/></text:span><text:span text:style-name="T3737">i</text:span><text:span text:style-name="T3738"><text:s/></text:span><text:span text:style-name="T3739">poszukiwanie</text:span><text:span text:style-name="T3740"><text:s/></text:span><text:span text:style-name="T3741">sposobów</text:span><text:span text:style-name="T3742"><text:s/></text:span><text:span text:style-name="T3743">kształtowania</text:span><text:span text:style-name="T3744"><text:s/></text:span><text:span text:style-name="T3745">jej</text:span><text:span text:style-name="T3746"><text:s/></text:span><text:span text:style-name="T3747">na</text:span><text:span text:style-name="T3748"><text:s/></text:span><text:span text:style-name="T3749">nowo</text:span><text:span text:style-name="T3750"><text:s/></text:span><text:span text:style-name="T3751">(które</text:span><text:span text:style-name="T3752"><text:s/></text:span><text:span text:style-name="T3753">oczywiście przyjmuje różne, czasami zupełnie odmienne, kierunki i formy)</text:span><text:span text:style-name="T3754">21</text:span><text:span text:style-name="T3755">. W nowej literaturze</text:span><text:span text:style-name="T3756"><text:s/></text:span><text:span text:style-name="T3757">o</text:span><text:span text:style-name="T3758"><text:s/></text:span><text:span text:style-name="T3759">wsi</text:span><text:span text:style-name="T3760"><text:s/></text:span><text:span text:style-name="T3761">pisarze</text:span><text:span text:style-name="T3762"><text:s/></text:span><text:span text:style-name="T3763">nie</text:span><text:span text:style-name="T3764"><text:s/></text:span><text:span text:style-name="T3765">pytają</text:span><text:span text:style-name="T3766"><text:s/></text:span><text:span text:style-name="T3767">już</text:span><text:span text:style-name="T3768"><text:s/></text:span><text:span text:style-name="T3769">o</text:span><text:span text:style-name="T3770"><text:s/></text:span><text:span text:style-name="T3771">wieś</text:span><text:span text:style-name="T3772"><text:s/></text:span><text:span text:style-name="T3773">przemieszczoną</text:span><text:span text:style-name="T3774"><text:s/></text:span><text:span text:style-name="T3775">do</text:span><text:span text:style-name="T3776"><text:s/></text:span><text:span text:style-name="T3777">miasta</text:span><text:span text:style-name="T3778"><text:s/></text:span><text:span text:style-name="T3779">(nie interesuje</text:span><text:span text:style-name="T3780"><text:s/></text:span><text:span text:style-name="T3781">ich</text:span><text:span text:style-name="T3782"><text:s/></text:span><text:span text:style-name="T3783">zatem</text:span><text:span text:style-name="T3784"><text:s/></text:span><text:span text:style-name="T3785">to,</text:span><text:span text:style-name="T3786"><text:s/></text:span><text:span text:style-name="T3787">co</text:span><text:span text:style-name="T3788"><text:s/></text:span><text:span text:style-name="T3789">stało</text:span><text:span text:style-name="T3790"><text:s/></text:span><text:span text:style-name="T3791">się</text:span><text:span text:style-name="T3792"><text:s/></text:span><text:span text:style-name="T3793">dla</text:span><text:span text:style-name="T3794"><text:s/></text:span><text:span text:style-name="T3795">Berezy</text:span><text:span text:style-name="T3796"><text:s/></text:span><text:span text:style-name="T3797">głównym</text:span><text:span text:style-name="T3798"><text:s/></text:span><text:span text:style-name="T3799">wyróżnikiem</text:span><text:span text:style-name="T3800"><text:s/></text:span><text:span text:style-name="T3801">identy- fikującym</text:span><text:span text:style-name="T3802"><text:s/></text:span><text:span text:style-name="T3803">chłopsk</text:span><text:span text:style-name="T3804">ich</text:span><text:span text:style-name="T3805"><text:s/></text:span><text:span text:style-name="T3806">pisarzy),</text:span><text:span text:style-name="T3807"><text:s/></text:span><text:span text:style-name="T3808">lecz</text:span><text:span text:style-name="T3809"><text:s/></text:span><text:span text:style-name="T3810">zastanawiają</text:span><text:span text:style-name="T3811"><text:s/></text:span><text:span text:style-name="T3812">się</text:span><text:span text:style-name="T3813"><text:s/></text:span><text:span text:style-name="T3814">nad</text:span><text:span text:style-name="T3815"><text:s/></text:span><text:span text:style-name="T3816">specyfiką</text:span><text:span text:style-name="T3817"><text:s/></text:span><text:span text:style-name="T3818">(po)chłop-<text:s/></text:span><text:span text:style-name="T3819">skiej</text:span><text:span text:style-name="T3820"><text:s/></text:span><text:span text:style-name="T3821">tożsamości</text:span><text:span text:style-name="T3822"><text:s/></text:span><text:span text:style-name="T3823">oraz</text:span><text:span text:style-name="T3824"><text:s/></text:span><text:span text:style-name="T3825">złożoną</text:span><text:span text:style-name="T3826"><text:s/></text:span><text:span text:style-name="T3827">i</text:span><text:span text:style-name="T3828"><text:s/></text:span><text:span text:style-name="T3829">różnorodną</text:span><text:span text:style-name="T3830"><text:s/></text:span><text:span text:style-name="T3831">przeszłością</text:span><text:span text:style-name="T3832"><text:s/></text:span><text:span text:style-name="T3833">współczesnej</text:span><text:span text:style-name="T3834"><text:s/></text:span><text:span text:style-name="T3835">wsi,</text:span><text:span text:style-name="T3836"><text:s/></text:span><text:span text:style-name="T3837">której<text:s/></text:span><text:span text:style-name="T3838">elementem</text:span><text:span text:style-name="T3839"><text:s/></text:span><text:span text:style-name="T3840">jest</text:span><text:span text:style-name="T3841"><text:s/></text:span><text:span text:style-name="T3842">też</text:span><text:span text:style-name="T3843"><text:s/></text:span><text:span text:style-name="T3844">uwikłanie</text:span><text:span text:style-name="T3845"><text:s/></text:span><text:span text:style-name="T3846">w</text:span><text:span text:style-name="T3847"><text:s/></text:span><text:span text:style-name="T3848">doświadczenie</text:span><text:span text:style-name="T3849"><text:s/></text:span><text:span text:style-name="T3850">Zagłady.</text:span><text:span text:style-name="T3851"><text:s/></text:span><text:span text:style-name="T3852">W</text:span><text:span text:style-name="T3853"><text:s/></text:span><text:span text:style-name="T3854">jednym</text:span><text:span text:style-name="T3855"><text:s/></text:span><text:span text:style-name="T3856">ze</text:span><text:span text:style-name="T3857"><text:s/></text:span><text:span text:style-name="T3858">swoich<text:s/></text:span><text:span text:style-name="T3859">esejów Joanna<text:s/></text:span><text:span text:style-name="T3860">Tokarska-Bakir<text:s/></text:span><text:span text:style-name="T3861">przenikliwie diagnozowała wizerunkowy prob-<text:s/></text:span><text:span text:style-name="T3862">lem polskiej</text:span><text:span text:style-name="T3863"><text:s/></text:span><text:span text:style-name="T3864">wsi:</text:span></text:p>
      <text:p text:style-name="P3865"/>
      <text:p text:style-name="P3866"><text:span text:style-name="T3867">Jeśli</text:span><text:span text:style-name="T3868"><text:s/></text:span><text:span text:style-name="T3869">nie</text:span><text:span text:style-name="T3870"><text:s/></text:span><text:span text:style-name="T3871">po</text:span><text:span text:style-name="T3872"><text:s/></text:span><text:span text:style-name="T3873">pierwszej,</text:span><text:span text:style-name="T3874"><text:s/></text:span><text:span text:style-name="T3875">to</text:span><text:span text:style-name="T3876"><text:s/></text:span><text:span text:style-name="T3877">z</text:span><text:span text:style-name="T3878"><text:s/></text:span><text:span text:style-name="T3879">pewnością</text:span><text:span text:style-name="T3880"><text:s/></text:span><text:span text:style-name="T3881">po</text:span><text:span text:style-name="T3882"><text:s/></text:span><text:span text:style-name="T3883">drugiej</text:span><text:span text:style-name="T3884"><text:s/></text:span><text:span text:style-name="T3885">wojnie</text:span><text:span text:style-name="T3886"><text:s/></text:span><text:span text:style-name="T3887">światowej</text:span><text:span text:style-name="T3888"><text:s/></text:span><text:span text:style-name="T3889">polska</text:span><text:span text:style-name="T3890"><text:s/></text:span><text:span text:style-name="T3891">wieś</text:span><text:span text:style-name="T3892"><text:s/></text:span><text:span text:style-name="T3893">osta-<text:s/></text:span><text:span text:style-name="T3894">tecznie</text:span><text:span text:style-name="T3895"><text:s/></text:span><text:span text:style-name="T3896">straciła</text:span><text:span text:style-name="T3897"><text:s/></text:span><text:span text:style-name="T3898">swój</text:span><text:span text:style-name="T3899"><text:s/></text:span><text:span text:style-name="T3900">sielski</text:span><text:span text:style-name="T3901"><text:s/></text:span><text:span text:style-name="T3902">charakter.</text:span><text:span text:style-name="T3903"><text:s/></text:span><text:span text:style-name="T3904">Na</text:span><text:span text:style-name="T3905"><text:s/></text:span><text:span text:style-name="T3906">poziomie</text:span><text:span text:style-name="T3907"><text:s/></text:span><text:span text:style-name="T3908">faktów</text:span><text:span text:style-name="T3909"><text:s/></text:span><text:span text:style-name="T3910">historycznych</text:span><text:span text:style-name="T3911"><text:s/></text:span><text:span text:style-name="T3912">wiązało się</text:span><text:span text:style-name="T3913"><text:s/></text:span><text:span text:style-name="T3914">to</text:span><text:span text:style-name="T3915"><text:s/></text:span><text:span text:style-name="T3916">z</text:span><text:span text:style-name="T3917"><text:s/></text:span><text:span text:style-name="T3918">zanikiem</text:span><text:span text:style-name="T3919"><text:s/></text:span><text:span text:style-name="T3920">dworu</text:span><text:span text:style-name="T3921"><text:s/></text:span><text:span text:style-name="T3922">i</text:span><text:span text:style-name="T3923"><text:s/></text:span><text:span text:style-name="T3924">Żydów,</text:span><text:span text:style-name="T3925"><text:s/></text:span><text:span text:style-name="T3926">dwóch</text:span><text:span text:style-name="T3927"><text:s/></text:span><text:span text:style-name="T3928">istotnych</text:span><text:span text:style-name="T3929"><text:s/></text:span><text:span text:style-name="T3930">czynników</text:span><text:span text:style-name="T3931"><text:s/></text:span><text:span text:style-name="T3932">(…)</text:span><text:span text:style-name="T3933"><text:s/></text:span><text:span text:style-name="T3934">silnie</text:span><text:span text:style-name="T3935"><text:s/></text:span><text:span text:style-name="T3936">skorelo- wanych</text:span><text:span text:style-name="T3937"><text:s/></text:span><text:span text:style-name="T3938">z</text:span><text:span text:style-name="T3939"><text:s/></text:span><text:span text:style-name="T3940">niezakłóconym</text:span><text:span text:style-name="T3941"><text:s/></text:span><text:span text:style-name="T3942">trwaniem</text:span><text:span text:style-name="T3943"><text:s/></text:span><text:span text:style-name="T3944">tożsamości</text:span><text:span text:style-name="T3945"><text:s/></text:span><text:span text:style-name="T3946">środkowoeuropejskiej.</text:span><text:span text:style-name="T3947"><text:s/></text:span><text:span text:style-name="T3948">Na</text:span><text:span text:style-name="T3949"><text:s/></text:span><text:span text:style-name="T3950">pozio- mie</text:span><text:span text:style-name="T3951"><text:s/></text:span><text:span text:style-name="T3952">świadomości</text:span><text:span text:style-name="T3953"><text:s/></text:span><text:span text:style-name="T3954">łączyło</text:span><text:span text:style-name="T3955"><text:s/></text:span><text:span text:style-name="T3956">się</text:span><text:span text:style-name="T3957"><text:s/></text:span><text:span text:style-name="T3958">to</text:span><text:span text:style-name="T3959"><text:s/></text:span><text:span text:style-name="T3960">natomiast</text:span><text:span text:style-name="T3961"><text:s/></text:span><text:span text:style-name="T3962">z</text:span><text:span text:style-name="T3963"><text:s/></text:span><text:span text:style-name="T3964">niewspółmiernymi,</text:span><text:span text:style-name="T3965"><text:s/></text:span><text:span text:style-name="T3966">co</text:span><text:span text:style-name="T3967"><text:s/></text:span><text:span text:style-name="T3968">prawda,</text:span><text:span text:style-name="T3969"><text:s/></text:span><text:span text:style-name="T3970">ale</text:span><text:span text:style-name="T3971"><text:s/></text:span><text:span text:style-name="T3972">da-<text:s/></text:span><text:span text:style-name="T3973">lekosiężnymi</text:span><text:span text:style-name="T3974"><text:s/></text:span><text:span text:style-name="T3975">etycznymi</text:span><text:span text:style-name="T3976"><text:s/></text:span><text:span text:style-name="T3977">implikacjami</text:span><text:span text:style-name="T3978"><text:s/></text:span><text:span text:style-name="T3979">obu</text:span><text:span text:style-name="T3980"><text:s/></text:span><text:span text:style-name="T3981">tych</text:span><text:span text:style-name="T3982"><text:s/></text:span><text:span text:style-name="T3983">„zniknięć”</text:span><text:span text:style-name="T3984">22</text:span><text:span text:style-name="T3985">.</text:span></text:p>
      <text:p text:style-name="P3986"/>
      <text:p text:style-name="P3987"><text:span text:style-name="T3988">Nowa</text:span><text:span text:style-name="T3989"><text:s/></text:span><text:span text:style-name="T3990">literatura</text:span><text:span text:style-name="T3991"><text:s/></text:span><text:span text:style-name="T3992">o</text:span><text:span text:style-name="T3993"><text:s/></text:span><text:span text:style-name="T3994">wsi</text:span><text:span text:style-name="T3995"><text:s/></text:span><text:span text:style-name="T3996">–</text:span><text:span text:style-name="T3997"><text:s/></text:span><text:span text:style-name="T3998">zwłaszcza</text:span><text:span text:style-name="T3999"><text:s/></text:span><text:span text:style-name="T4000">ta,</text:span><text:span text:style-name="T4001"><text:s/></text:span><text:span text:style-name="T4002">która</text:span><text:span text:style-name="T4003"><text:s/></text:span><text:span text:style-name="T4004">powraca</text:span><text:span text:style-name="T4005"><text:s/></text:span><text:span text:style-name="T4006">do</text:span><text:span text:style-name="T4007"><text:s/></text:span><text:span text:style-name="T4008">doświadczenia</text:span><text:span text:style-name="T4009"><text:s/></text:span><text:span text:style-name="T4010">Zagła-<text:s/></text:span><text:span text:style-name="T4011">dy</text:span><text:span text:style-name="T4012"><text:s/></text:span><text:span text:style-name="T4013">i</text:span><text:span text:style-name="T4014"><text:s/></text:span><text:span text:style-name="T4015">wojny</text:span><text:span text:style-name="T4016"><text:s/></text:span><text:span text:style-name="T4017">–</text:span><text:span text:style-name="T4018"><text:s/></text:span><text:span text:style-name="T4019">pojawia</text:span><text:span text:style-name="T4020"><text:s/></text:span><text:span text:style-name="T4021">się</text:span><text:span text:style-name="T4022"><text:s/></text:span><text:span text:style-name="T4023">więc</text:span><text:span text:style-name="T4024"><text:s/></text:span><text:span text:style-name="T4025">w</text:span><text:span text:style-name="T4026"><text:s/></text:span><text:span text:style-name="T4027">momencie,</text:span><text:span text:style-name="T4028"><text:s/></text:span><text:span text:style-name="T4029">gdy</text:span><text:span text:style-name="T4030"><text:s/></text:span><text:span text:style-name="T4031">dotychczasowe</text:span><text:span text:style-name="T4032"><text:s/></text:span><text:span text:style-name="T4033">narracje</text:span><text:span text:style-name="T4034"><text:s/></text:span><text:span text:style-name="T4035">o</text:span><text:span text:style-name="T4036"><text:s/></text:span><text:span text:style-name="T4037">wsi zostały</text:span><text:span text:style-name="T4038"><text:s/></text:span><text:span text:style-name="T4039">już</text:span><text:span text:style-name="T4040"><text:s/></text:span><text:span text:style-name="T4041">przez</text:span><text:span text:style-name="T4042"><text:s/></text:span><text:span text:style-name="T4043">historyków</text:span><text:span text:style-name="T4044"><text:s/></text:span><text:span text:style-name="T4045">zdekonstruowane,</text:span><text:span text:style-name="T4046"><text:s/></text:span><text:span text:style-name="T4047">a</text:span><text:span text:style-name="T4048"><text:s/></text:span><text:span text:style-name="T4049">ich</text:span><text:span text:style-name="T4050"><text:s/></text:span><text:span text:style-name="T4051">zasadność</text:span><text:span text:style-name="T4052"><text:s/></text:span><text:span text:style-name="T4053">podważona.<text:s/></text:span><text:span text:style-name="T4054">Tworzona</text:span><text:span text:style-name="T4055"><text:s/></text:span><text:span text:style-name="T4056">dziś</text:span><text:span text:style-name="T4057"><text:s/></text:span><text:span text:style-name="T4058">proza</text:span><text:span text:style-name="T4059"><text:s/></text:span><text:span text:style-name="T4060">o</text:span><text:span text:style-name="T4061"><text:s/></text:span><text:span text:style-name="T4062">wsi</text:span><text:span text:style-name="T4063"><text:s/></text:span><text:span text:style-name="T4064">staje</text:span><text:span text:style-name="T4065"><text:s/></text:span><text:span text:style-name="T4066">więc</text:span><text:span text:style-name="T4067"><text:s/></text:span><text:span text:style-name="T4068">przed</text:span><text:span text:style-name="T4069"><text:s/></text:span><text:span text:style-name="T4070">zadaniem</text:span><text:span text:style-name="T4071"><text:s/></text:span><text:span text:style-name="T4072">sformułowania</text:span><text:span text:style-name="T4073"><text:s/></text:span><text:span text:style-name="T4074">nowych narracji</text:span><text:span text:style-name="T4075"><text:s/></text:span><text:span text:style-name="T4076">i</text:span><text:span text:style-name="T4077"><text:s/></text:span><text:span text:style-name="T4078">nowego</text:span><text:span text:style-name="T4079"><text:s/></text:span><text:span text:style-name="T4080">języka</text:span><text:span text:style-name="T4081"><text:s/></text:span><text:span text:style-name="T4082">do</text:span><text:span text:style-name="T4083"><text:s/></text:span><text:span text:style-name="T4084">opowiedzenia</text:span><text:span text:style-name="T4085"><text:s/></text:span><text:span text:style-name="T4086">na</text:span><text:span text:style-name="T4087"><text:s/></text:span><text:span text:style-name="T4088">nowo</text:span><text:span text:style-name="T4089"><text:s/></text:span><text:span text:style-name="T4090">o</text:span><text:span text:style-name="T4091"><text:s/></text:span><text:span text:style-name="T4092">okupacyjnej</text:span><text:span text:style-name="T4093"><text:s/></text:span><text:span text:style-name="T4094">historii</text:span><text:span text:style-name="T4095"><text:s/></text:span><text:span text:style-name="T4096">pol-<text:s/></text:span><text:span text:style-name="T4097">skiej wsi z uwzględnieniem jej ciemnych</text:span><text:span text:style-name="T4098"><text:s/></text:span><text:span text:style-name="T4099">kart.</text:span></text:p>
      <text:p text:style-name="P4100"><draw:custom-shape svg:x="0.7875in" svg:y="0.19792in" svg:width="1.96875in" svg:height="0.00139in" draw:z-index="251668480" draw:id="id35" draw:style-name="a35" draw:name="Freeform 19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4101"><text:span text:style-name="T4102">21</text:span><text:span text:style-name="T4103"><text:s/></text:span><text:span text:style-name="T4104">Zob.</text:span><text:span text:style-name="T4105"><text:s/></text:span><text:span text:style-name="T4106">M.</text:span><text:span text:style-name="T4107"><text:s/></text:span><text:span text:style-name="T4108">Tomczok,</text:span><text:span text:style-name="T4109"><text:s/></text:span><text:span text:style-name="T4110">Czyja</text:span><text:span text:style-name="T4111"><text:s/></text:span><text:span text:style-name="T4112">dzisiaj</text:span><text:span text:style-name="T4113"><text:s/></text:span><text:span text:style-name="T4114">jest</text:span><text:span text:style-name="T4115"><text:s/></text:span><text:span text:style-name="T4116">Zagłada?</text:span><text:span text:style-name="T4117"><text:s/></text:span><text:span text:style-name="T4118">Retoryka</text:span><text:span text:style-name="T4119"><text:s/></text:span><text:span text:style-name="T4120">–</text:span><text:span text:style-name="T4121"><text:s/></text:span><text:span text:style-name="T4122">ideologia</text:span><text:span text:style-name="T4123"><text:s/></text:span><text:span text:style-name="T4124">–</text:span><text:span text:style-name="T4125"><text:s/></text:span><text:span text:style-name="T4126">popkultura</text:span><text:span text:style-name="T4127">,</text:span><text:span text:style-name="T4128"><text:s/></text:span><text:span text:style-name="T4129">War-<text:s/></text:span><text:span text:style-name="T4130">szawa 2017, s. 268.</text:span></text:p>
      <text:p text:style-name="P4131"><text:span text:style-name="T4132">22<text:s/></text:span><text:span text:style-name="T4133">J. Tokarska-Bakir,<text:s/></text:span><text:span text:style-name="T4134">Rzeczy mgliste. Eseje i studia</text:span><text:span text:style-name="T4135">, Sejny 2004, s. 73.</text:span></text:p>
      <text:soft-page-break/>
      <text:p text:style-name="P4136"><draw:frame draw:z-index="251671552" draw:id="id40" draw:style-name="a40" draw:name="Text Box 18" text:anchor-type="paragraph" svg:x="0.35139in" svg:y="3.31389in" svg:width="0.21111in" svg:height="2.92708in" style:rel-width="scale" style:rel-height="scale"><draw:text-box><text:p text:style-name="P4147"><text:span text:style-name="T4148">Gra</text:span><text:span text:style-name="T4149"><text:s/></text:span><text:span text:style-name="T4150">w</text:span><text:span text:style-name="T4151"><text:s/></text:span><text:span text:style-name="T4152">ludowe.</text:span><text:span text:style-name="T4153"><text:s/></text:span><text:span text:style-name="T4154">Czy</text:span><text:span text:style-name="T4155"><text:s/></text:span><text:span text:style-name="T4156">kultura</text:span><text:span text:style-name="T4157"><text:s/></text:span><text:span text:style-name="T4158">ludowa</text:span><text:span text:style-name="T4159"><text:s/></text:span><text:span text:style-name="T4160">dziś</text:span><text:span text:style-name="T4161"><text:s/></text:span><text:span text:style-name="T4162">inspiruje?</text:span></text:p></draw:text-box><svg:title/><svg:desc/></draw:frame></text:p>
      <text:h text:style-name="P4163" text:outline-level="1"><text:span text:style-name="T4164">Kontrnarracyjność</text:span></text:h>
      <text:p text:style-name="P4165"/>
      <text:p text:style-name="P4166"><text:span text:style-name="T4167">Literatura powstała w ostatnim dwudziestoleciu przedstawia okupacyjne losy<text:s/></text:span><text:span text:style-name="T4168">wsi</text:span><text:span text:style-name="T4169"><text:s/></text:span><text:span text:style-name="T4170">z</text:span><text:span text:style-name="T4171"><text:s/></text:span><text:span text:style-name="T4172">perspektywy</text:span><text:span text:style-name="T4173"><text:s/></text:span><text:span text:style-name="T4174">przeciwhistorii;</text:span><text:span text:style-name="T4175"><text:s/></text:span><text:span text:style-name="T4176">za</text:span><text:span text:style-name="T4177"><text:s/></text:span><text:span text:style-name="T4178">swój</text:span><text:span text:style-name="T4179"><text:s/></text:span><text:span text:style-name="T4180">punkt</text:span><text:span text:style-name="T4181"><text:s/></text:span><text:span text:style-name="T4182">odniesienia</text:span><text:span text:style-name="T4183"><text:s/></text:span><text:span text:style-name="T4184">obiera</text:span><text:span text:style-name="T4185"><text:s/></text:span><text:span text:style-name="T4186">ona</text:span><text:span text:style-name="T4187"><text:s/></text:span><text:span text:style-name="T4188">kon- kretną</text:span><text:span text:style-name="T4189"><text:s/></text:span><text:span text:style-name="T4190">narrację</text:span><text:span text:style-name="T4191"><text:s/></text:span><text:span text:style-name="T4192">dominującą</text:span><text:span text:style-name="T4193"><text:s/></text:span><text:span text:style-name="T4194">o</text:span><text:span text:style-name="T4195"><text:s/></text:span><text:span text:style-name="T4196">doświadczeniu</text:span><text:span text:style-name="T4197"><text:s/></text:span><text:span text:style-name="T4198">drugiej</text:span><text:span text:style-name="T4199"><text:s/></text:span><text:span text:style-name="T4200">wojny</text:span><text:span text:style-name="T4201"><text:s/></text:span><text:span text:style-name="T4202">światowej,</text:span><text:span text:style-name="T4203"><text:s/></text:span><text:span text:style-name="T4204">z</text:span><text:span text:style-name="T4205"><text:s/></text:span><text:span text:style-name="T4206">któ- rą</text:span><text:span text:style-name="T4207"><text:s/></text:span><text:span text:style-name="T4208">wchodzi</text:span><text:span text:style-name="T4209"><text:s/></text:span><text:span text:style-name="T4210">w</text:span><text:span text:style-name="T4211"><text:s/></text:span><text:span text:style-name="T4212">dialog,</text:span><text:span text:style-name="T4213"><text:s/></text:span><text:span text:style-name="T4214">polemizuje</text:span><text:span text:style-name="T4215"><text:s/></text:span><text:span text:style-name="T4216">i</text:span><text:span text:style-name="T4217"><text:s/></text:span><text:span text:style-name="T4218">pertraktuje;</text:span><text:span text:style-name="T4219"><text:s/></text:span><text:span text:style-name="T4220">którą</text:span><text:span text:style-name="T4221"><text:s/></text:span><text:span text:style-name="T4222">próbuje</text:span><text:span text:style-name="T4223"><text:s/></text:span><text:span text:style-name="T4224">podważyć</text:span><text:span text:style-name="T4225"><text:s/></text:span><text:span text:style-name="T4226">i</text:span><text:span text:style-name="T4227"><text:s/></text:span><text:span text:style-name="T4228">naru- szyć</text:span><text:span text:style-name="T4229"><text:s/></text:span><text:span text:style-name="T4230">przez</text:span><text:span text:style-name="T4231"><text:s/></text:span><text:span text:style-name="T4232">konfrontację</text:span><text:span text:style-name="T4233"><text:s/></text:span><text:span text:style-name="T4234">z</text:span><text:span text:style-name="T4235"><text:s/></text:span><text:span text:style-name="T4236">tym,</text:span><text:span text:style-name="T4237"><text:s/></text:span><text:span text:style-name="T4238">co</text:span><text:span text:style-name="T4239"><text:s/></text:span><text:span text:style-name="T4240">peryferyjne</text:span><text:span text:style-name="T4241"><text:s/></text:span><text:span text:style-name="T4242">oraz</text:span><text:span text:style-name="T4243"><text:s/></text:span><text:span text:style-name="T4244">nienormatywne.</text:span><text:span text:style-name="T4245"><text:s/></text:span><text:span text:style-name="T4246">Sprzeciwia się ponadto ujednoznacznionemu obrazowi wsi – albo siel</text:span><text:span text:style-name="T4247">skiej, albo strasz- nej</text:span><text:span text:style-name="T4248"><text:s/></text:span><text:span text:style-name="T4249">–</text:span><text:span text:style-name="T4250"><text:s/></text:span><text:span text:style-name="T4251">i</text:span><text:span text:style-name="T4252"><text:s/></text:span><text:span text:style-name="T4253">próbuje</text:span><text:span text:style-name="T4254"><text:s/></text:span><text:span text:style-name="T4255">(z</text:span><text:span text:style-name="T4256"><text:s/></text:span><text:span text:style-name="T4257">różnym</text:span><text:span text:style-name="T4258"><text:s/></text:span><text:span text:style-name="T4259">skutkiem)</text:span><text:span text:style-name="T4260"><text:s/></text:span><text:span text:style-name="T4261">wyjść</text:span><text:span text:style-name="T4262"><text:s/></text:span><text:span text:style-name="T4263">poza</text:span><text:span text:style-name="T4264"><text:s/></text:span><text:span text:style-name="T4265">paradygmat</text:span><text:span text:style-name="T4266"><text:s/></text:span><text:span text:style-name="T4267">jednostronnego mówienia</text:span><text:span text:style-name="T4268"><text:s/></text:span><text:span text:style-name="T4269">o</text:span><text:span text:style-name="T4270"><text:s/></text:span><text:span text:style-name="T4271">chłopskim</text:span><text:span text:style-name="T4272"><text:s/></text:span><text:span text:style-name="T4273">doświadczeniu,</text:span><text:span text:style-name="T4274"><text:s/></text:span><text:span text:style-name="T4275">w</text:span><text:span text:style-name="T4276"><text:s/></text:span><text:span text:style-name="T4277">którym</text:span><text:span text:style-name="T4278"><text:s/></text:span><text:span text:style-name="T4279">splatają</text:span><text:span text:style-name="T4280"><text:s/></text:span><text:span text:style-name="T4281">się</text:span><text:span text:style-name="T4282"><text:s/></text:span><text:span text:style-name="T4283">okupacyjne</text:span><text:span text:style-name="T4284"><text:s/></text:span><text:span text:style-name="T4285">trud- ności</text:span><text:span text:style-name="T4286"><text:s/></text:span><text:span text:style-name="T4287">i</text:span><text:span text:style-name="T4288"><text:s/></text:span><text:span text:style-name="T4289">represje</text:span><text:span text:style-name="T4290"><text:s/></text:span><text:span text:style-name="T4291">ze</text:span><text:span text:style-name="T4292"><text:s/></text:span><text:span text:style-name="T4293">świadkowaniem</text:span><text:span text:style-name="T4294"><text:s/></text:span><text:span text:style-name="T4295">prześladowaniom</text:span><text:span text:style-name="T4296"><text:s/></text:span><text:span text:style-name="T4297">Żydów</text:span><text:span text:style-name="T4298"><text:s/></text:span><text:span text:style-name="T4299">i</text:span><text:span text:style-name="T4300"><text:s/></text:span><text:span text:style-name="T4301">udziałem</text:span><text:span text:style-name="T4302"><text:s/></text:span><text:span text:style-name="T4303">chło- pów</text:span><text:span text:style-name="T4304"><text:s/></text:span><text:span text:style-name="T4305">w</text:span><text:span text:style-name="T4306"><text:s/></text:span><text:span text:style-name="T4307">Zagładzie.</text:span><text:span text:style-name="T4308"><text:s/></text:span><text:span text:style-name="T4309">Nowa</text:span><text:span text:style-name="T4310"><text:s/></text:span><text:span text:style-name="T4311">literatura</text:span><text:span text:style-name="T4312"><text:s/></text:span><text:span text:style-name="T4313">o</text:span><text:span text:style-name="T4314"><text:s/></text:span><text:span text:style-name="T4315">wsi</text:span><text:span text:style-name="T4316"><text:s/></text:span><text:span text:style-name="T4317">wskazuje</text:span><text:span text:style-name="T4318"><text:s/></text:span><text:span text:style-name="T4319">więc</text:span><text:span text:style-name="T4320"><text:s/></text:span><text:span text:style-name="T4321">na</text:span><text:span text:style-name="T4322"><text:s/></text:span><text:span text:style-name="T4323">problem,</text:span><text:span text:style-name="T4324"><text:s/></text:span><text:span text:style-name="T4325">którego</text:span><text:span text:style-name="T4326"><text:s/></text:span><text:span text:style-name="T4327">do tej</text:span><text:span text:style-name="T4328"><text:s/></text:span><text:span text:style-name="T4329">pory</text:span><text:span text:style-name="T4330"><text:s/></text:span><text:span text:style-name="T4331">nie</text:span><text:span text:style-name="T4332"><text:s/></text:span><text:span text:style-name="T4333">udało</text:span><text:span text:style-name="T4334"><text:s/></text:span><text:span text:style-name="T4335">się</text:span><text:span text:style-name="T4336"><text:s/></text:span><text:span text:style-name="T4337">rozwiązać</text:span><text:span text:style-name="T4338"><text:s/></text:span><text:span text:style-name="T4339">historykom</text:span><text:span text:style-name="T4340"><text:s/></text:span><text:span text:style-name="T4341">–</text:span><text:span text:style-name="T4342"><text:s/></text:span><text:span text:style-name="T4343">a</text:span><text:span text:style-name="T4344"><text:s/></text:span><text:span text:style-name="T4345">mianowicie</text:span><text:span text:style-name="T4346"><text:s/></text:span><text:span text:style-name="T4347">złożoności</text:span><text:span text:style-name="T4348"><text:s/></text:span><text:span text:style-name="T4349">i</text:span><text:span text:style-name="T4350"><text:s/></text:span><text:span text:style-name="T4351">rela- cyjności</text:span><text:span text:style-name="T4352"><text:s/></text:span><text:span text:style-name="T4353">pola</text:span><text:span text:style-name="T4354"><text:s/></text:span><text:span text:style-name="T4355">przemocy,</text:span><text:span text:style-name="T4356"><text:s/></text:span><text:span text:style-name="T4357">a</text:span><text:span text:style-name="T4358"><text:s/></text:span><text:span text:style-name="T4359">także</text:span><text:span text:style-name="T4360"><text:s/></text:span><text:span text:style-name="T4361">labilności</text:span><text:span text:style-name="T4362"><text:s/></text:span><text:span text:style-name="T4363">granic</text:span><text:span text:style-name="T4364"><text:s/></text:span><text:span text:style-name="T4365">między</text:span><text:span text:style-name="T4366"><text:s/></text:span><text:span text:style-name="T4367">ofiarami,</text:span><text:span text:style-name="T4368"><text:s/></text:span><text:span text:style-name="T4369">świadkami,<text:s/></text:span><text:span text:style-name="T4370">postronnymi i sprawcami, wzajemnych<text:s/></text:span><text:span text:style-name="T4371">splotów,<text:s/></text:span><text:span text:style-name="T4372">powiązań i zależności między różnymi aktantami uwikłanymi w doświadczenie zbiorowej<text:s/></text:span><text:span text:style-name="T4373">przemocy.<text:s/></text:span><text:span text:style-name="T4374">Przyglą-<text:s/></text:span><text:span text:style-name="T4375">dając</text:span><text:span text:style-name="T4376"><text:s/></text:span><text:span text:style-name="T4377">się</text:span><text:span text:style-name="T4378"><text:s/></text:span><text:span text:style-name="T4379">z</text:span><text:span text:style-name="T4380"><text:s/></text:span><text:span text:style-name="T4381">tego</text:span><text:span text:style-name="T4382"><text:s/></text:span><text:span text:style-name="T4383">punktu</text:span><text:span text:style-name="T4384"><text:s/></text:span><text:span text:style-name="T4385">widzenia</text:span><text:span text:style-name="T4386"><text:s/></text:span><text:span text:style-name="T4387">najnowszej</text:span><text:span text:style-name="T4388"><text:s/></text:span><text:span text:style-name="T4389">literaturze,</text:span><text:span text:style-name="T4390"><text:s/></text:span><text:span text:style-name="T4391">można</text:span><text:span text:style-name="T4392"><text:s/></text:span><text:span text:style-name="T4393">wyróżnić</text:span><text:span text:style-name="T4394"><text:s/></text:span><text:span text:style-name="T4395">dwa<text:s/></text:span><text:span text:style-name="T4396">główne przeciwnarracyjne gesty organizujące różne poziomy narracyjno-fabu-<text:s/></text:span><text:span text:style-name="T4397">larne utworów o</text:span><text:span text:style-name="T4398"><text:s/></text:span><text:span text:style-name="T4399">wsi.</text:span></text:p>
      <text:p text:style-name="P4400"><text:span text:style-name="T4401">Pierwszy</text:span><text:span text:style-name="T4402"><text:s/></text:span><text:span text:style-name="T4403">z</text:span><text:span text:style-name="T4404"><text:s/></text:span><text:span text:style-name="T4405">nich,</text:span><text:span text:style-name="T4406"><text:s/></text:span><text:span text:style-name="T4407">przyjmujący</text:span><text:span text:style-name="T4408"><text:s/></text:span><text:span text:style-name="T4409">postać</text:span><text:span text:style-name="T4410"><text:s/></text:span><text:span text:style-name="T4411">literackiej</text:span><text:span text:style-name="T4412"><text:s/></text:span><text:span text:style-name="T4413">transgresji,</text:span><text:span text:style-name="T4414"><text:s/></text:span><text:span text:style-name="T4415">konceptualizu- je</text:span><text:span text:style-name="T4416"><text:s/></text:span><text:span text:style-name="T4417">okupacyjne</text:span><text:span text:style-name="T4418"><text:s/></text:span><text:span text:style-name="T4419">doświadczenia</text:span><text:span text:style-name="T4420"><text:s/></text:span><text:span text:style-name="T4421">wsi</text:span><text:span text:style-name="T4422"><text:s/></text:span><text:span text:style-name="T4423">jako</text:span><text:span text:style-name="T4424"><text:s/></text:span><text:span text:style-name="T4425">przykład</text:span><text:span text:style-name="T4426"><text:s/></text:span><text:span text:style-name="T4427">„historii</text:span><text:span text:style-name="T4428"><text:s/></text:span><text:span text:style-name="T4429">niekonwencjonalnej”,<text:s/></text:span><text:span text:style-name="T4430">jako</text:span><text:span text:style-name="T4431"><text:s/></text:span><text:span text:style-name="T4432">op</text:span><text:span text:style-name="T4433">owieść</text:span><text:span text:style-name="T4434"><text:s/></text:span><text:span text:style-name="T4435">o</text:span><text:span text:style-name="T4436"><text:s/></text:span><text:span text:style-name="T4437">doświadczeniu</text:span><text:span text:style-name="T4438"><text:s/></text:span><text:span text:style-name="T4439">cywilnym,</text:span><text:span text:style-name="T4440"><text:s/></text:span><text:span text:style-name="T4441">które</text:span><text:span text:style-name="T4442"><text:s/></text:span><text:span text:style-name="T4443">nie</text:span><text:span text:style-name="T4444"><text:s/></text:span><text:span text:style-name="T4445">mieści</text:span><text:span text:style-name="T4446"><text:s/></text:span><text:span text:style-name="T4447">się</text:span><text:span text:style-name="T4448"><text:s/></text:span><text:span text:style-name="T4449">w</text:span><text:span text:style-name="T4450"><text:s/></text:span><text:span text:style-name="T4451">ramach</text:span><text:span text:style-name="T4452"><text:s/></text:span><text:span text:style-name="T4453">trady- cyjnej,</text:span><text:span text:style-name="T4454"><text:s/></text:span><text:span text:style-name="T4455">polskiej</text:span><text:span text:style-name="T4456"><text:s/></text:span><text:span text:style-name="T4457">historiografii,</text:span><text:span text:style-name="T4458"><text:s/></text:span><text:span text:style-name="T4459">a</text:span><text:span text:style-name="T4460"><text:s/></text:span><text:span text:style-name="T4461">szczególnie</text:span><text:span text:style-name="T4462"><text:s/></text:span><text:span text:style-name="T4463">dominującego</text:span><text:span text:style-name="T4464"><text:s/></text:span><text:span text:style-name="T4465">w</text:span><text:span text:style-name="T4466"><text:s/></text:span><text:span text:style-name="T4467">niej</text:span><text:span text:style-name="T4468"><text:s/></text:span><text:span text:style-name="T4469">–</text:span><text:span text:style-name="T4470"><text:s/></text:span><text:span text:style-name="T4471">bohatersko-</text:span></text:p>
      <text:p text:style-name="P4472"><text:span text:style-name="T4473">-martyrologicznego</text:span><text:span text:style-name="T4474"><text:s/></text:span><text:span text:style-name="T4475">–</text:span><text:span text:style-name="T4476"><text:s/></text:span><text:span text:style-name="T4477">ujęcia</text:span><text:span text:style-name="T4478">23</text:span><text:span text:style-name="T4479">.</text:span><text:span text:style-name="T4480"><text:s/></text:span><text:span text:style-name="T4481">Przekraczająca</text:span><text:span text:style-name="T4482"><text:s/></text:span><text:span text:style-name="T4483">je</text:span><text:span text:style-name="T4484"><text:s/></text:span><text:span text:style-name="T4485">proza</text:span><text:span text:style-name="T4486"><text:s/></text:span><text:span text:style-name="T4487">proponuje</text:span><text:span text:style-name="T4488"><text:s/></text:span><text:span text:style-name="T4489">nieheroiczne<text:s/></text:span><text:span text:style-name="T4490">opowieści,<text:s/></text:span><text:span text:style-name="T4491">które afirmują los „ludzi<text:s/></text:span><text:span text:style-name="T4492">nieznacznych”</text:span><text:span text:style-name="T4493">24<text:s/></text:span><text:span text:style-name="T4494">oraz wydarzenia dziejące<text:s/></text:span><text:span text:style-name="T4495">się<text:s/></text:span><text:span text:style-name="T4496">na poziomie lokalnym i w obrębie małych społeczności. W<text:s/></text:span><text:span text:style-name="T4497">Skoruniu<text:s/></text:span><text:span text:style-name="T4498">Macieja<text:s/></text:span><text:span text:style-name="T4499">Płazy</text:span><text:span text:style-name="T4500"><text:s/></text:span><text:span text:style-name="T4501">wzmianka</text:span><text:span text:style-name="T4502"><text:s/></text:span><text:span text:style-name="T4503">o</text:span><text:span text:style-name="T4504"><text:s/></text:span><text:span text:style-name="T4505">wojnie</text:span><text:span text:style-name="T4506"><text:s/></text:span><text:span text:style-name="T4507">zostaje</text:span><text:span text:style-name="T4508"><text:s/></text:span><text:span text:style-name="T4509">skwitowana</text:span><text:span text:style-name="T4510"><text:s/></text:span><text:span text:style-name="T4511">stwierdzeniem</text:span><text:span text:style-name="T4512"><text:s/></text:span><text:span text:style-name="T4513">„bohaterów</text:span><text:span text:style-name="T4514"><text:s/></text:span><text:span text:style-name="T4515">u</text:span><text:span text:style-name="T4516"><text:s/></text:span><text:span text:style-name="T4517">nas<text:s/></text:span><text:span text:style-name="T4518">nie</text:span><text:span text:style-name="T4519"><text:s/></text:span><text:span text:style-name="T4520">było”,</text:span><text:span text:style-name="T4521"><text:s/></text:span><text:span text:style-name="T4522">we</text:span><text:span text:style-name="T4523"><text:s/></text:span><text:span text:style-name="T4524">wsi</text:span><text:span text:style-name="T4525"><text:s/></text:span><text:span text:style-name="T4526">pojawili</text:span><text:span text:style-name="T4527"><text:s/></text:span><text:span text:style-name="T4528">się</text:span><text:span text:style-name="T4529"><text:s/></text:span><text:span text:style-name="T4530">natomiast</text:span><text:span text:style-name="T4531"><text:s/></text:span><text:span text:style-name="T4532">„niby-partyzanci”,</text:span><text:span text:style-name="T4533"><text:s/></text:span><text:span text:style-name="T4534">którzy</text:span><text:span text:style-name="T4535"><text:s/></text:span><text:span text:style-name="T4536">pod</text:span><text:span text:style-name="T4537"><text:s/></text:span><text:span text:style-name="T4538">koniec<text:s/></text:span><text:span text:style-name="T4539">wojny</text:span><text:span text:style-name="T4540"><text:s/></text:span><text:span text:style-name="T4541">zaczęli</text:span><text:span text:style-name="T4542"><text:s/></text:span><text:span text:style-name="T4543">rabunkową</text:span><text:span text:style-name="T4544"><text:s/></text:span><text:span text:style-name="T4545">działalność</text:span><text:span text:style-name="T4546"><text:s/></text:span><text:span text:style-name="T4547">i</text:span><text:span text:style-name="T4548"><text:s/></text:span><text:span text:style-name="T4549">na</text:span><text:span text:style-name="T4550"><text:s/></text:span><text:span text:style-name="T4551">swoim</text:span><text:span text:style-name="T4552"><text:s/></text:span><text:span text:style-name="T4553">koncie</text:span><text:span text:style-name="T4554"><text:s/></text:span><text:span text:style-name="T4555">mają</text:span><text:span text:style-name="T4556"><text:s/></text:span><text:span text:style-name="T4557">śmierć</text:span><text:span text:style-name="T4558"><text:s/></text:span><text:span text:style-name="T4559">Żydów</text:span><text:span text:style-name="T4560">25</text:span><text:span text:style-name="T4561">.<text:s/></text:span><text:span text:style-name="T4562">Gest przeciw-narracji wydaje się również<text:s/></text:span><text:span text:style-name="T4563">kluczowy<text:s/></text:span><text:span text:style-name="T4564">dla powieści<text:s/></text:span><text:span text:style-name="T4565">Sońka<text:s/></text:span><text:span text:style-name="T4566">Ignacego<text:s/></text:span><text:span text:style-name="T4567">Karpowicza</text:span><text:span text:style-name="T4568">26</text:span><text:span text:style-name="T4569">,</text:span><text:span text:style-name="T4570"><text:s/></text:span><text:span text:style-name="T4571">w</text:span><text:span text:style-name="T4572"><text:s/></text:span><text:span text:style-name="T4573">której</text:span><text:span text:style-name="T4574"><text:s/></text:span><text:span text:style-name="T4575">kreacja</text:span><text:span text:style-name="T4576"><text:s/></text:span><text:span text:style-name="T4577">tytułowej</text:span><text:span text:style-name="T4578"><text:s/></text:span><text:span text:style-name="T4579">bohaterki</text:span><text:span text:style-name="T4580"><text:s/></text:span><text:span text:style-name="T4581">zostaje</text:span><text:span text:style-name="T4582"><text:s/></text:span><text:span text:style-name="T4583">nakierowana</text:span><text:span text:style-name="T4584"><text:s/></text:span><text:span text:style-name="T4585">na</text:span><text:span text:style-name="T4586"><text:s/></text:span><text:span text:style-name="T4587">de-<text:s/></text:span><text:span text:style-name="T4588">konstruowanie</text:span><text:span text:style-name="T4589"><text:s/></text:span><text:span text:style-name="T4590">zmitologizowanego</text:span><text:span text:style-name="T4591"><text:s/></text:span><text:span text:style-name="T4592">wyobrażenia</text:span><text:span text:style-name="T4593"><text:s/></text:span><text:span text:style-name="T4594">wsi</text:span><text:span text:style-name="T4595"><text:s/></text:span><text:span text:style-name="T4596">jako</text:span><text:span text:style-name="T4597"><text:s/></text:span><text:span text:style-name="T4598">przestrzeni</text:span><text:span text:style-name="T4599"><text:s/></text:span><text:span text:style-name="T4600">swojskości</text:span></text:p>
      <text:p text:style-name="P4601"><draw:custom-shape svg:x="0.90556in" svg:y="0.21319in" svg:width="1.96875in" svg:height="0.00139in" draw:z-index="251670528" draw:id="id41" draw:style-name="a41" draw:name="Freeform 17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4602"><text:span text:style-name="T4603">23<text:s/></text:span><text:span text:style-name="T4604">Wśród prowadzonych w ostatnim czasie badań nad drugą wojną światową Sławomir Buryła</text:span><text:span text:style-name="T4605"><text:s/></text:span><text:span text:style-name="T4606">wyróżnia</text:span><text:span text:style-name="T4607"><text:s/></text:span><text:span text:style-name="T4608">prace</text:span><text:span text:style-name="T4609"><text:s/></text:span><text:span text:style-name="T4610">historiograficzne</text:span><text:span text:style-name="T4611"><text:s/></text:span><text:span text:style-name="T4612">dotyczące</text:span><text:span text:style-name="T4613"><text:s/></text:span><text:span text:style-name="T4614">kampanii</text:span><text:span text:style-name="T4615"><text:s/></text:span><text:span text:style-name="T4616">wrześniowej,</text:span><text:span text:style-name="T4617"><text:s/></text:span><text:span text:style-name="T4618">martyrologii</text:span><text:span text:style-name="T4619"><text:s/></text:span><text:span text:style-name="T4620">i</text:span><text:span text:style-name="T4621"><text:s/></text:span><text:span text:style-name="T4622">zagła- dy</text:span><text:span text:style-name="T4623"><text:s/></text:span><text:span text:style-name="T4624">Kresów,</text:span><text:span text:style-name="T4625"><text:s/></text:span><text:span text:style-name="T4626">dziejów</text:span><text:span text:style-name="T4627"><text:s/></text:span><text:span text:style-name="T4628">konspiracji</text:span><text:span text:style-name="T4629"><text:s/></text:span><text:span text:style-name="T4630">i</text:span><text:span text:style-name="T4631"><text:s/></text:span><text:span text:style-name="T4632">państwa</text:span><text:span text:style-name="T4633"><text:s/></text:span><text:span text:style-name="T4634">podziemnego,</text:span><text:span text:style-name="T4635"><text:s/></text:span><text:span text:style-name="T4636">a</text:span><text:span text:style-name="T4637"><text:s/></text:span><text:span text:style-name="T4638">także</text:span><text:span text:style-name="T4639"><text:s/></text:span><text:span text:style-name="T4640">wybuchu</text:span><text:span text:style-name="T4641"><text:s/></text:span><text:span text:style-name="T4642">i</text:span><text:span text:style-name="T4643"><text:s/></text:span><text:span text:style-name="T4644">przebiegu</text:span><text:span text:style-name="T4645"><text:s/></text:span><text:span text:style-name="T4646">powstania<text:s/></text:span><text:span text:style-name="T4647">warszawskiego.</text:span><text:span text:style-name="T4648"><text:s/></text:span><text:span text:style-name="T4649">Zob.</text:span><text:span text:style-name="T4650"><text:s/></text:span><text:span text:style-name="T4651">S.</text:span><text:span text:style-name="T4652"><text:s/></text:span><text:span text:style-name="T4653">Buryła,</text:span><text:span text:style-name="T4654"><text:s/></text:span><text:span text:style-name="T4655">Literatury</text:span><text:span text:style-name="T4656"><text:s/></text:span><text:span text:style-name="T4657">wojny</text:span><text:span text:style-name="T4658"><text:s/></text:span><text:span text:style-name="T4659">i</text:span><text:span text:style-name="T4660"><text:s/></text:span><text:span text:style-name="T4661">okupacji.</text:span><text:span text:style-name="T4662"><text:s/></text:span><text:span text:style-name="T4663">Koncepcja</text:span><text:span text:style-name="T4664"><text:s/></text:span><text:span text:style-name="T4665">słownika</text:span><text:span text:style-name="T4666">,</text:span><text:span text:style-name="T4667"><text:s/></text:span><text:span text:style-name="T4668">„Teksty</text:span><text:span text:style-name="T4669"><text:s/></text:span><text:span text:style-name="T4670">Dru-<text:s/></text:span><text:span text:style-name="T4671">gie” 2020, nr 3, s.</text:span><text:span text:style-name="T4672"><text:s/></text:span><text:span text:style-name="T4673">24.</text:span></text:p>
      <text:p text:style-name="P4674"><text:span text:style-name="T4675">24</text:span><text:span text:style-name="T4676"><text:s/></text:span><text:span text:style-name="T4677">A.</text:span><text:span text:style-name="T4678"><text:s/></text:span><text:span text:style-name="T4679">Dauksza,</text:span><text:span text:style-name="T4680"><text:s/></text:span><text:span text:style-name="T4681">Ludzie</text:span><text:span text:style-name="T4682"><text:s/></text:span><text:span text:style-name="T4683">nieznaczni</text:span><text:span text:style-name="T4684"><text:s/></text:span><text:span text:style-name="T4685">doświadczają</text:span><text:span text:style-name="T4686"><text:s/></text:span><text:span text:style-name="T4687">przemocy</text:span><text:span text:style-name="T4688"><text:s/></text:span><text:span text:style-name="T4689">II</text:span><text:span text:style-name="T4690"><text:s/></text:span><text:span text:style-name="T4691">wojny.</text:span><text:span text:style-name="T4692"><text:s/></text:span><text:span text:style-name="T4693">O</text:span><text:span text:style-name="T4694"><text:s/></text:span><text:span text:style-name="T4695">potrzebie</text:span><text:span text:style-name="T4696"><text:s/></text:span><text:span text:style-name="T4697">badania</text:span><text:span text:style-name="T4698"><text:s/></text:span><text:span text:style-name="T4699">świa-<text:s/></text:span><text:span text:style-name="T4700">dectw bezsilności</text:span><text:span text:style-name="T4701">,<text:s/></text:span><text:span text:style-name="T4702">„Teksty<text:s/></text:span><text:span text:style-name="T4703">Drugie” 2020, nr</text:span><text:span text:style-name="T4704"><text:s/></text:span><text:span text:style-name="T4705">3.</text:span></text:p>
      <text:p text:style-name="P4706"><text:span text:style-name="T4707">25<text:s/></text:span><text:span text:style-name="T4708">M. Płaza,<text:s/></text:span><text:span text:style-name="T4709">Skoruń</text:span><text:span text:style-name="T4710">, Warszawa 2015, s. 50.</text:span></text:p>
      <text:p text:style-name="P4711"><text:span text:style-name="T4712">26</text:span><text:span text:style-name="T4713"><text:s/></text:span><text:span text:style-name="T4714">I.</text:span><text:span text:style-name="T4715"><text:s/></text:span><text:span text:style-name="T4716">Karpowicz,</text:span><text:span text:style-name="T4717"><text:s/></text:span><text:span text:style-name="T4718">Sońka</text:span><text:span text:style-name="T4719">,</text:span><text:span text:style-name="T4720"><text:s/></text:span><text:span text:style-name="T4721">Kraków</text:span><text:span text:style-name="T4722"><text:s/></text:span><text:span text:style-name="T4723">2014.</text:span><text:span text:style-name="T4724"><text:s/></text:span><text:span text:style-name="T4725">Fragmenty</text:span><text:span text:style-name="T4726"><text:s/></text:span><text:span text:style-name="T4727">powieści</text:span><text:span text:style-name="T4728"><text:s/></text:span><text:span text:style-name="T4729">cytuję</text:span><text:span text:style-name="T4730"><text:s/></text:span><text:span text:style-name="T4731">za</text:span><text:span text:style-name="T4732"><text:s/></text:span><text:span text:style-name="T4733">tym</text:span><text:span text:style-name="T4734"><text:s/></text:span><text:span text:style-name="T4735">wydaniem,</text:span><text:span text:style-name="T4736"><text:s/></text:span><text:span text:style-name="T4737">da-<text:s/></text:span><text:span text:style-name="T4738">lej</text:span><text:span text:style-name="T4739"><text:s/></text:span><text:span text:style-name="T4740">stosując</text:span><text:span text:style-name="T4741"><text:s/></text:span><text:span text:style-name="T4742">skrót</text:span><text:span text:style-name="T4743"><text:s/></text:span><text:span text:style-name="T4744">S</text:span><text:span text:style-name="T4745"><text:s/></text:span><text:span text:style-name="T4746">i</text:span><text:span text:style-name="T4747"><text:s/></text:span><text:span text:style-name="T4748">podając</text:span><text:span text:style-name="T4749"><text:s/></text:span><text:span text:style-name="T4750">w</text:span><text:span text:style-name="T4751"><text:s/></text:span><text:span text:style-name="T4752">nawiasie</text:span><text:span text:style-name="T4753"><text:s/></text:span><text:span text:style-name="T4754">numer</text:span><text:span text:style-name="T4755"><text:s/></text:span><text:span text:style-name="T4756">strony.</text:span><text:span text:style-name="T4757"><text:s/></text:span><text:span text:style-name="T4758">Powieść</text:span><text:span text:style-name="T4759"><text:s/></text:span><text:span text:style-name="T4760">Sońka</text:span><text:span text:style-name="T4761"><text:s/></text:span><text:span text:style-name="T4762">analizowałam</text:span><text:span text:style-name="T4763"><text:s/></text:span><text:span text:style-name="T4764">wcześniej</text:span></text:p>
      <text:p text:style-name="P4765"/>
      <text:p text:style-name="P4776"><text:span text:style-name="T4777">i sielskości.<text:s/></text:span><text:span text:style-name="T4778">Historię Sońki<text:s/></text:span><text:span text:style-name="T4779">naznacza wielokrotne wykluczenie: jest kobietą, która<text:s/></text:span><text:span text:style-name="T4780">urodziła</text:span><text:span text:style-name="T4781"><text:s/></text:span><text:span text:style-name="T4782">się</text:span><text:span text:style-name="T4783"><text:s/></text:span><text:span text:style-name="T4784">i</text:span><text:span text:style-name="T4785"><text:s/></text:span><text:span text:style-name="T4786">mieszka</text:span><text:span text:style-name="T4787"><text:s/></text:span><text:span text:style-name="T4788">na</text:span><text:span text:style-name="T4789"><text:s/></text:span><text:span text:style-name="T4790">wsi</text:span><text:span text:style-name="T4791"><text:s/></text:span><text:span text:style-name="T4792">położonej</text:span><text:span text:style-name="T4793"><text:s/></text:span><text:span text:style-name="T4794">na</text:span><text:span text:style-name="T4795"><text:s/></text:span><text:span text:style-name="T4796">pograniczu</text:span><text:span text:style-name="T4797"><text:s/></text:span><text:span text:style-name="T4798">polsko-białoruskim,</text:span><text:span text:style-name="T4799"><text:s/></text:span><text:span text:style-name="T4800">nie<text:s/></text:span><text:span text:style-name="T4801">potrafi pisać i posługuje się miejscowym językiem, jest wyznania prawosławne-<text:s/></text:span><text:span text:style-name="T4802">go;</text:span><text:span text:style-name="T4803"><text:s/></text:span><text:span text:style-name="T4804">jednocześnie</text:span><text:span text:style-name="T4805"><text:s/></text:span><text:span text:style-name="T4806">zajmuje</text:span><text:span text:style-name="T4807"><text:s/></text:span><text:span text:style-name="T4808">osobne</text:span><text:span text:style-name="T4809"><text:s/></text:span><text:span text:style-name="T4810">miejsce</text:span><text:span text:style-name="T4811"><text:s/></text:span><text:span text:style-name="T4812">w</text:span><text:span text:style-name="T4813"><text:s/></text:span><text:span text:style-name="T4814">wiej</text:span><text:span text:style-name="T4815">skiej</text:span><text:span text:style-name="T4816"><text:s/></text:span><text:span text:style-name="T4817">wspólnocie</text:span><text:span text:style-name="T4818"><text:s/></text:span><text:span text:style-name="T4819">jako</text:span><text:span text:style-name="T4820"><text:s/></text:span><text:span text:style-name="T4821">szeptucha<text:s/></text:span><text:span text:style-name="T4822">oraz</text:span><text:span text:style-name="T4823"><text:s/></text:span><text:span text:style-name="T4824">ta,</text:span><text:span text:style-name="T4825"><text:s/></text:span><text:span text:style-name="T4826">która</text:span><text:span text:style-name="T4827"><text:s/></text:span><text:span text:style-name="T4828">przez</text:span><text:span text:style-name="T4829"><text:s/></text:span><text:span text:style-name="T4830">romans</text:span><text:span text:style-name="T4831"><text:s/></text:span><text:span text:style-name="T4832">z</text:span><text:span text:style-name="T4833"><text:s/></text:span><text:span text:style-name="T4834">obcym</text:span><text:span text:style-name="T4835"><text:s/></text:span><text:span text:style-name="T4836">i</text:span><text:span text:style-name="T4837"><text:s/></text:span><text:span text:style-name="T4838">wrogiem</text:span><text:span text:style-name="T4839"><text:s/></text:span><text:span text:style-name="T4840">(esesmanem)</text:span><text:span text:style-name="T4841"><text:s/></text:span><text:span text:style-name="T4842">złamała</text:span><text:span text:style-name="T4843"><text:s/></text:span><text:span text:style-name="T4844">wspólno-<text:s/></text:span><text:span text:style-name="T4845">towe</text:span><text:span text:style-name="T4846"><text:s/></text:span><text:span text:style-name="T4847">i</text:span><text:span text:style-name="T4848"><text:s/></text:span><text:span text:style-name="T4849">moralne</text:span><text:span text:style-name="T4850"><text:s/></text:span><text:span text:style-name="T4851">zasady.</text:span><text:span text:style-name="T4852"><text:s/></text:span><text:span text:style-name="T4853">Karpowicz</text:span><text:span text:style-name="T4854"><text:s/></text:span><text:span text:style-name="T4855">tworzy</text:span><text:span text:style-name="T4856"><text:s/></text:span><text:span text:style-name="T4857">więc</text:span><text:span text:style-name="T4858"><text:s/></text:span><text:span text:style-name="T4859">modelową</text:span><text:span text:style-name="T4860"><text:s/></text:span><text:span text:style-name="T4861">przeciw-bohaterkę, którą identyfikuje to, co marginalne, niejednoznaczne i<text:s/></text:span><text:span text:style-name="T4862">mniejszościowe;<text:s/></text:span><text:span text:style-name="T4863">któ- ra</text:span><text:span text:style-name="T4864"><text:s/></text:span><text:span text:style-name="T4865">odpowiada</text:span><text:span text:style-name="T4866"><text:s/></text:span><text:span text:style-name="T4867">też</text:span><text:span text:style-name="T4868"><text:s/></text:span><text:span text:style-name="T4869">na</text:span><text:span text:style-name="T4870"><text:s/></text:span><text:span text:style-name="T4871">luki</text:span><text:span text:style-name="T4872"><text:s/></text:span><text:span text:style-name="T4873">w</text:span><text:span text:style-name="T4874"><text:s/></text:span><text:span text:style-name="T4875">obrębie</text:span><text:span text:style-name="T4876"><text:s/></text:span><text:span text:style-name="T4877">samego</text:span><text:span text:style-name="T4878"><text:s/></text:span><text:span text:style-name="T4879">nurtu</text:span><text:span text:style-name="T4880"><text:s/></text:span><text:span text:style-name="T4881">wiejskiego</text:span><text:span text:style-name="T4882"><text:s/></text:span><text:span text:style-name="T4883">(zwłaszcza</text:span><text:span text:style-name="T4884"><text:s/></text:span><text:span text:style-name="T4885">na</text:span><text:span text:style-name="T4886"><text:s/></text:span><text:span text:style-name="T4887">nie-<text:s/></text:span><text:span text:style-name="T4888">obecność opowieści</text:span><text:span text:style-name="T4889"><text:s/></text:span><text:span text:style-name="T4890">babskich).</text:span></text:p>
      <text:p text:style-name="P4891"><draw:frame draw:z-index="251673600" draw:id="id46" draw:style-name="a46" draw:name="Text Box 16" text:anchor-type="paragraph" svg:x="5.74514in" svg:y="0.76875in" svg:width="0.21111in" svg:height="2.92708in" style:rel-width="scale" style:rel-height="scale"><draw:text-box><text:p text:style-name="P4892"><text:span text:style-name="T4893">Gra</text:span><text:span text:style-name="T4894"><text:s/></text:span><text:span text:style-name="T4895">w</text:span><text:span text:style-name="T4896"><text:s/></text:span><text:span text:style-name="T4897">ludowe.</text:span><text:span text:style-name="T4898"><text:s/></text:span><text:span text:style-name="T4899">Czy</text:span><text:span text:style-name="T4900"><text:s/></text:span><text:span text:style-name="T4901">kultura</text:span><text:span text:style-name="T4902"><text:s/></text:span><text:span text:style-name="T4903">ludowa</text:span><text:span text:style-name="T4904"><text:s/></text:span><text:span text:style-name="T4905">dziś</text:span><text:span text:style-name="T4906"><text:s/></text:span><text:span text:style-name="T4907">inspiruje?</text:span></text:p></draw:text-box><svg:title/><svg:desc/></draw:frame><text:span text:style-name="T4908">Spojrzenie na wieś przez pryzmat kobiecego losu ujawnia</text:span><text:span text:style-name="T4909"><text:s/></text:span><text:span text:style-name="T4910">opresyjność wiej-</text:span><text:span text:style-name="T4911"><text:s/></text:span><text:span text:style-name="T4912">skiej</text:span><text:span text:style-name="T4913"><text:s/></text:span><text:span text:style-name="T4914">wspólnoty,</text:span><text:span text:style-name="T4915"><text:s/></text:span><text:span text:style-name="T4916">wynikającą</text:span><text:span text:style-name="T4917"><text:s/></text:span><text:span text:style-name="T4918">z</text:span><text:span text:style-name="T4919"><text:s/></text:span><text:span text:style-name="T4920">umocowania</text:span><text:span text:style-name="T4921"><text:s/></text:span><text:span text:style-name="T4922">jej</text:span><text:span text:style-name="T4923"><text:s/></text:span><text:span text:style-name="T4924">w</text:span><text:span text:style-name="T4925"><text:s/></text:span><text:span text:style-name="T4926">systemie</text:span><text:span text:style-name="T4927"><text:s/></text:span><text:span text:style-name="T4928">patriarchalnym,</text:span><text:span text:style-name="T4929"><text:s/></text:span><text:span text:style-name="T4930">a</text:span><text:span text:style-name="T4931"><text:s/></text:span><text:span text:style-name="T4932">także</text:span><text:span text:style-name="T4933"><text:s/></text:span><text:span text:style-name="T4934">przemoc</text:span><text:span text:style-name="T4935"><text:s/></text:span><text:span text:style-name="T4936">wpisaną</text:span><text:span text:style-name="T4937"><text:s/></text:span><text:span text:style-name="T4938">w</text:span><text:span text:style-name="T4939"><text:s/></text:span><text:span text:style-name="T4940">ten</text:span><text:span text:style-name="T4941"><text:s/></text:span><text:span text:style-name="T4942">porządek</text:span><text:span text:style-name="T4943"><text:s/></text:span><text:span text:style-name="T4944">społeczny.</text:span><text:span text:style-name="T4945"><text:s/></text:span><text:span text:style-name="T4946">Dla</text:span><text:span text:style-name="T4947"><text:s/></text:span><text:span text:style-name="T4948">bohaterki</text:span><text:span text:style-name="T4949"><text:s/></text:span><text:span text:style-name="T4950">powieści</text:span><text:span text:style-name="T4951"><text:s/></text:span><text:span text:style-name="T4952">Karpowi-</text:span><text:span text:style-name="T4953"><text:s/></text:span><text:span text:style-name="T4954">cza wieś staje się bolesnym ciężarem traumatycznych</text:span><text:span text:style-name="T4955"><text:s/></text:span><text:span text:style-name="T4956">doświadczeń,</text:span><text:span text:style-name="T4957"><text:s/></text:span><text:span text:style-name="T4958">związanych</text:span><text:span text:style-name="T4959"><text:s/></text:span><text:span text:style-name="T4960">z</text:span><text:span text:style-name="T4961"><text:s/></text:span><text:span text:style-name="T4962">funkcjonowaniem</text:span><text:span text:style-name="T4963"><text:s/></text:span><text:span text:style-name="T4964">w</text:span><text:span text:style-name="T4965"><text:s/></text:span><text:span text:style-name="T4966">ustrukturyzowanej</text:span><text:span text:style-name="T4967"><text:s/></text:span><text:span text:style-name="T4968">społeczności,</text:span><text:span text:style-name="T4969"><text:s/></text:span><text:span text:style-name="T4970">która</text:span><text:span text:style-name="T4971"><text:s/></text:span><text:span text:style-name="T4972">rządzi</text:span><text:span text:style-name="T4973"><text:s/></text:span><text:span text:style-name="T4974">się</text:span><text:span text:style-name="T4975"><text:s/></text:span><text:span text:style-name="T4976">ściśle</text:span><text:span text:style-name="T4977"><text:s/></text:span><text:span text:style-name="T4978">określonymi</text:span><text:span text:style-name="T4979"><text:s/></text:span><text:span text:style-name="T4980">(choć</text:span><text:span text:style-name="T4981"><text:s/></text:span><text:span text:style-name="T4982">niepisanymi)</text:span><text:span text:style-name="T4983"><text:s/></text:span><text:span text:style-name="T4984">regułami</text:span><text:span text:style-name="T4985"><text:s/></text:span><text:span text:style-name="T4986">naoczności</text:span><text:span text:style-name="T4987"><text:s/></text:span><text:span text:style-name="T4988">(i</text:span><text:span text:style-name="T4989"><text:s/></text:span><text:span text:style-name="T4990">słyszalności),</text:span><text:span text:style-name="T4991"><text:s/></text:span><text:span text:style-name="T4992">sąsiedz-</text:span><text:span text:style-name="T4993"><text:s/></text:span><text:span text:style-name="T4994">kiej</text:span><text:span text:style-name="T4995"><text:s/></text:span><text:span text:style-name="T4996">bliskości</text:span><text:span text:style-name="T4997"><text:s/></text:span><text:span text:style-name="T4998">czy</text:span><text:span text:style-name="T4999"><text:s/></text:span><text:span text:style-name="T5000">braku</text:span><text:span text:style-name="T5001"><text:s/></text:span><text:span text:style-name="T5002">anonimowości:</text:span><text:span text:style-name="T5003"><text:s/></text:span><text:span text:style-name="T5004">„Wieś</text:span><text:span text:style-name="T5005"><text:s/></text:span><text:span text:style-name="T5006">to</text:span><text:span text:style-name="T5007"><text:s/></text:span><text:span text:style-name="T5008">mały</text:span><text:span text:style-name="T5009"><text:s/></text:span><text:span text:style-name="T5010">świat,</text:span><text:span text:style-name="T5011"><text:s/></text:span><text:span text:style-name="T5012">w</text:span><text:span text:style-name="T5013"><text:s/></text:span><text:span text:style-name="T5014">zasięgu</text:span><text:span text:style-name="T5015"><text:s/></text:span><text:span text:style-name="T5016">słuchu</text:span><text:span text:style-name="T5017"><text:s/></text:span><text:span text:style-name="T5018">i</text:span><text:span text:style-name="T5019"><text:s/></text:span><text:span text:style-name="T5020">wzroku,</text:span><text:span text:style-name="T5021"><text:s/></text:span><text:span text:style-name="T5022">wszyscy</text:span><text:span text:style-name="T5023"><text:s/></text:span><text:span text:style-name="T5024">żyją</text:span><text:span text:style-name="T5025"><text:s/></text:span><text:span text:style-name="T5026">tak</text:span><text:span text:style-name="T5027"><text:s/></text:span><text:span text:style-name="T5028">blisko</text:span><text:span text:style-name="T5029"><text:s/></text:span><text:span text:style-name="T5030">siebie,</text:span><text:span text:style-name="T5031"><text:s/></text:span><text:span text:style-name="T5032">że</text:span><text:span text:style-name="T5033"><text:s/></text:span><text:span text:style-name="T5034">nic</text:span><text:span text:style-name="T5035"><text:s/></text:span><text:span text:style-name="T5036">niczyjej</text:span><text:span text:style-name="T5037"><text:s/></text:span><text:span text:style-name="T5038">uwagi</text:span><text:span text:style-name="T5039"><text:s/></text:span><text:span text:style-name="T5040">ujść</text:span><text:span text:style-name="T5041"><text:s/></text:span><text:span text:style-name="T5042">nie</text:span><text:span text:style-name="T5043"><text:s/></text:span><text:span text:style-name="T5044">może,</text:span><text:span text:style-name="T5045"><text:s/></text:span><text:span text:style-name="T5046">a</text:span><text:span text:style-name="T5047"><text:s/></text:span><text:span text:style-name="T5048">po-</text:span><text:span text:style-name="T5049"><text:s/></text:span><text:span text:style-name="T5050">tem</text:span><text:span text:style-name="T5051"><text:s/></text:span><text:span text:style-name="T5052">–</text:span><text:span text:style-name="T5053"><text:s/></text:span><text:span text:style-name="T5054">kara,</text:span><text:span text:style-name="T5055"><text:s/></text:span><text:span text:style-name="T5056">rzadko</text:span><text:span text:style-name="T5057"><text:s/></text:span><text:span text:style-name="T5058">sprawiedliwa”</text:span><text:span text:style-name="T5059"><text:s/></text:span><text:span text:style-name="T5060">(S,</text:span><text:span text:style-name="T5061"><text:s/></text:span><text:span text:style-name="T5062">s.</text:span><text:span text:style-name="T5063"><text:s/></text:span><text:span text:style-name="T5064">54).</text:span><text:span text:style-name="T5065"><text:s/></text:span><text:span text:style-name="T5066">Prawo</text:span><text:span text:style-name="T5067"><text:s/></text:span><text:span text:style-name="T5068">do</text:span><text:span text:style-name="T5069"><text:s/></text:span><text:span text:style-name="T5070">prywatności</text:span><text:span text:style-name="T5071"><text:s/></text:span><text:span text:style-name="T5072">i</text:span><text:span text:style-name="T5073"><text:s/></text:span><text:span text:style-name="T5074">jednostko-</text:span><text:span text:style-name="T5075"><text:s/></text:span><text:span text:style-name="T5076">wej</text:span><text:span text:style-name="T5077"><text:s/></text:span><text:span text:style-name="T5078">tożsamości</text:span><text:span text:style-name="T5079"><text:s/></text:span><text:span text:style-name="T5080">jest</text:span><text:span text:style-name="T5081"><text:s/></text:span><text:span text:style-name="T5082">Sońce</text:span><text:span text:style-name="T5083"><text:s/></text:span><text:span text:style-name="T5084">co</text:span><text:span text:style-name="T5085"><text:s/></text:span><text:span text:style-name="T5086">rusz</text:span><text:span text:style-name="T5087"><text:s/></text:span><text:span text:style-name="T5088">odbierane</text:span><text:span text:style-name="T5089"><text:s/></text:span><text:span text:style-name="T5090">–</text:span><text:span text:style-name="T5091"><text:s/></text:span><text:span text:style-name="T5092">najpierw</text:span><text:span text:style-name="T5093"><text:s/></text:span><text:span text:style-name="T5094">w</text:span><text:span text:style-name="T5095"><text:s/></text:span><text:span text:style-name="T5096">przestrzeni</text:span><text:span text:style-name="T5097"><text:s/></text:span><text:span text:style-name="T5098">domowej</text:span><text:span text:style-name="T5099"><text:s/></text:span><text:span text:style-name="T5100">przez ojca, któremu córka zastępuje kochankę, potem w</text:span><text:span text:style-name="T5101"><text:s/></text:span><text:span text:style-name="T5102">przestrzeni</text:span><text:span text:style-name="T5103"><text:s/></text:span><text:span text:style-name="T5104">publicznej,</text:span><text:span text:style-name="T5105"><text:s/></text:span><text:span text:style-name="T5106">gdy</text:span><text:span text:style-name="T5107"><text:s/></text:span><text:span text:style-name="T5108">zostaje</text:span><text:span text:style-name="T5109"><text:s/></text:span><text:span text:style-name="T5110">brutalnie</text:span><text:span text:style-name="T5111"><text:s/></text:span><text:span text:style-name="T5112">ukarana</text:span><text:span text:style-name="T5113"><text:s/></text:span><text:span text:style-name="T5114">gwałtem</text:span><text:span text:style-name="T5115"><text:s/></text:span><text:span text:style-name="T5116">za</text:span><text:span text:style-name="T5117"><text:s/></text:span><text:span text:style-name="T5118">romans</text:span><text:span text:style-name="T5119"><text:s/></text:span><text:span text:style-name="T5120">z</text:span><text:span text:style-name="T5121"><text:s/></text:span><text:span text:style-name="T5122">esesmanem</text:span><text:span text:style-name="T5123"><text:s/></text:span><text:span text:style-name="T5124">Joachimem.</text:span></text:p>
      <text:p text:style-name="P5125"><text:span text:style-name="T5126">W</text:span><text:span text:style-name="T5127"><text:s/></text:span><text:span text:style-name="T5128">transgresyjnym/nieheroicznym</text:span><text:span text:style-name="T5129"><text:s/></text:span><text:span text:style-name="T5130">ujęciu</text:span><text:span text:style-name="T5131"><text:s/></text:span><text:span text:style-name="T5132">wsi</text:span><text:span text:style-name="T5133"><text:s/></text:span><text:span text:style-name="T5134">doświadczenie</text:span><text:span text:style-name="T5135"><text:s/></text:span><text:span text:style-name="T5136">Zagłady</text:span><text:span text:style-name="T5137"><text:s/></text:span><text:span text:style-name="T5138">pojawia<text:s/></text:span><text:span text:style-name="T5139">się</text:span><text:span text:style-name="T5140"><text:s/></text:span><text:span text:style-name="T5141">z</text:span><text:span text:style-name="T5142"><text:s/></text:span><text:span text:style-name="T5143">perspektywy</text:span><text:span text:style-name="T5144"><text:s/></text:span><text:span text:style-name="T5145">polskiej,</text:span><text:span text:style-name="T5146"><text:s/></text:span><text:span text:style-name="T5147">w</text:span><text:span text:style-name="T5148"><text:s/></text:span><text:span text:style-name="T5149">kontekście</text:span><text:span text:style-name="T5150"><text:s/></text:span><text:span text:style-name="T5151">relacji</text:span><text:span text:style-name="T5152"><text:s/></text:span><text:span text:style-name="T5153">polsko-żydowskich,</text:span><text:span text:style-name="T5154"><text:s/></text:span><text:span text:style-name="T5155">a</text:span><text:span text:style-name="T5156"><text:s/></text:span><text:span text:style-name="T5157">konkret- niej</text:span><text:span text:style-name="T5158"><text:s/></text:span><text:span text:style-name="T5159">–</text:span><text:span text:style-name="T5160"><text:s/></text:span><text:span text:style-name="T5161">postawy</text:span><text:span text:style-name="T5162"><text:s/></text:span><text:span text:style-name="T5163">Polaków</text:span><text:span text:style-name="T5164"><text:s/></text:span><text:span text:style-name="T5165">wobec</text:span><text:span text:style-name="T5166"><text:s/></text:span><text:span text:style-name="T5167">Zagłady.</text:span><text:span text:style-name="T5168"><text:s/></text:span><text:span text:style-name="T5169">Najnowsza</text:span><text:span text:style-name="T5170"><text:s/></text:span><text:span text:style-name="T5171">literatura</text:span><text:span text:style-name="T5172"><text:s/></text:span><text:span text:style-name="T5173">o</text:span><text:span text:style-name="T5174"><text:s/></text:span><text:span text:style-name="T5175">wsi</text:span><text:span text:style-name="T5176"><text:s/></text:span><text:span text:style-name="T5177">w</text:span><text:span text:style-name="T5178"><text:s/></text:span><text:span text:style-name="T5179">centrum<text:s/></text:span><text:span text:style-name="T5180">polskiego doświadczenia sytuuje przede wszystkim problem świadkowania Za-<text:s/></text:span><text:span text:style-name="T5181">gładzie</text:span><text:span text:style-name="T5182"><text:s/></text:span><text:span text:style-name="T5183">z</text:span><text:span text:style-name="T5184"><text:s/></text:span><text:span text:style-name="T5185">pozycji</text:span><text:span text:style-name="T5186"><text:s/></text:span><text:span text:style-name="T5187">„podmiotu</text:span><text:span text:style-name="T5188"><text:s/></text:span><text:span text:style-name="T5189">uwikłanego”</text:span><text:span text:style-name="T5190"><text:s/></text:span><text:span text:style-name="T5191">(Michael</text:span><text:span text:style-name="T5192"><text:s/></text:span><text:span text:style-name="T5193">Rothberg)</text:span><text:span text:style-name="T5194"><text:s/></text:span><text:span text:style-name="T5195">–</text:span><text:span text:style-name="T5196"><text:s/></text:span><text:span text:style-name="T5197">tego,</text:span><text:span text:style-name="T5198"><text:s/></text:span><text:span text:style-name="T5199">który</text:span><text:span text:style-name="T5200"><text:s/></text:span><text:span text:style-name="T5201">nie podejmuje</text:span><text:span text:style-name="T5202"><text:s/></text:span><text:span text:style-name="T5203">zasadniczo</text:span><text:span text:style-name="T5204"><text:s/></text:span><text:span text:style-name="T5205">żadnych</text:span><text:span text:style-name="T5206"><text:s/></text:span><text:span text:style-name="T5207">działań</text:span><text:span text:style-name="T5208"><text:s/></text:span><text:span text:style-name="T5209">(nie</text:span><text:span text:style-name="T5210"><text:s/></text:span><text:span text:style-name="T5211">zabija,</text:span><text:span text:style-name="T5212"><text:s/></text:span><text:span text:style-name="T5213">nie</text:span><text:span text:style-name="T5214"><text:s/></text:span><text:span text:style-name="T5215">denuncjuje</text:span><text:span text:style-name="T5216"><text:s/></text:span><text:span text:style-name="T5217">ani</text:span><text:span text:style-name="T5218"><text:s/></text:span><text:span text:style-name="T5219">nie</text:span><text:span text:style-name="T5220"><text:s/></text:span><text:span text:style-name="T5221">ratu- je),</text:span><text:span text:style-name="T5222"><text:s/></text:span><text:span text:style-name="T5223">lecz</text:span><text:span text:style-name="T5224"><text:s/></text:span><text:span text:style-name="T5225">w</text:span><text:span text:style-name="T5226"><text:s/></text:span><text:span text:style-name="T5227">szczególny</text:span><text:span text:style-name="T5228"><text:s/></text:span><text:span text:style-name="T5229">sposób</text:span><text:span text:style-name="T5230"><text:s/></text:span><text:span text:style-name="T5231">asystuje</text:span><text:span text:style-name="T5232"><text:s/></text:span><text:span text:style-name="T5233">Zagładzie</text:span><text:span text:style-name="T5234"><text:s/></text:span><text:span text:style-name="T5235">swoją</text:span><text:span text:style-name="T5236"><text:s/></text:span><text:span text:style-name="T5237">bierną</text:span><text:span text:style-name="T5238"><text:s/></text:span><text:span text:style-name="T5239">obecnością;</text:span><text:span text:style-name="T5240"><text:s/></text:span><text:span text:style-name="T5241">staje się</text:span><text:span text:style-name="T5242"><text:s/></text:span><text:span text:style-name="T5243">częścią</text:span><text:span text:style-name="T5244"><text:s/></text:span><text:span text:style-name="T5245">aktu</text:span><text:span text:style-name="T5246"><text:s/></text:span><text:span text:style-name="T5247">przemocy,</text:span><text:span text:style-name="T5248"><text:s/></text:span><text:span text:style-name="T5249">przyjmując</text:span><text:span text:style-name="T5250"><text:s/></text:span><text:span text:style-name="T5251">rolę</text:span><text:span text:style-name="T5252"><text:s/></text:span><text:span text:style-name="T5253">„bystandera”</text:span><text:span text:style-name="T5254"><text:s/></text:span><text:span text:style-name="T5255">–</text:span><text:span text:style-name="T5256"><text:s/></text:span><text:span text:style-name="T5257">„stojącego</text:span><text:span text:style-name="T5258"><text:s/></text:span><text:span text:style-name="T5259">przy”,</text:span><text:span text:style-name="T5260"><text:s/></text:span><text:span text:style-name="T5261">sta- cza,</text:span><text:span text:style-name="T5262"><text:s/></text:span><text:span text:style-name="T5263">obserwatora</text:span><text:span text:style-name="T5264"><text:s/></text:span><text:span text:style-name="T5265">czy</text:span><text:span text:style-name="T5266"><text:s/></text:span><text:span text:style-name="T5267">gapia.</text:span><text:span text:style-name="T5268"><text:s/></text:span><text:span text:style-name="T5269">Trudna</text:span><text:span text:style-name="T5270"><text:s/></text:span><text:span text:style-name="T5271">do</text:span><text:span text:style-name="T5272"><text:s/></text:span><text:span text:style-name="T5273">skonceptualizowania</text:span><text:span text:style-name="T5274"><text:s/></text:span><text:span text:style-name="T5275">postawa</text:span><text:span text:style-name="T5276"><text:s/></text:span><text:span text:style-name="T5277">postron- nego powraca we wspomnianej powieści Karpowicza – ale też w<text:s/></text:span><text:span text:style-name="T5278">Uchu igiel- nym</text:span><text:span text:style-name="T5279"><text:s/></text:span><text:span text:style-name="T5280">Myśliwskiego</text:span><text:span text:style-name="T5281"><text:s/></text:span><text:span text:style-name="T5282">–</text:span><text:span text:style-name="T5283"><text:s/></text:span><text:span text:style-name="T5284">w</text:span><text:span text:style-name="T5285"><text:s/></text:span><text:span text:style-name="T5286">widoku</text:span><text:span text:style-name="T5287"><text:s/></text:span><text:span text:style-name="T5288">„znikania”</text:span><text:span text:style-name="T5289"><text:s/></text:span><text:span text:style-name="T5290">Żydów:</text:span><text:span text:style-name="T5291"><text:s/></text:span><text:span text:style-name="T5292">zgromadzenia</text:span><text:span text:style-name="T5293"><text:s/></text:span><text:span text:style-name="T5294">ich</text:span><text:span text:style-name="T5295"><text:s/></text:span><text:span text:style-name="T5296">na</text:span><text:span text:style-name="T5297"><text:s/></text:span><text:span text:style-name="T5298">rynku przed</text:span><text:span text:style-name="T5299"><text:s/></text:span><text:span text:style-name="T5300">rozstrzelaniem</text:span><text:span text:style-name="T5301"><text:s/></text:span><text:span text:style-name="T5302">(u</text:span><text:span text:style-name="T5303"><text:s/></text:span><text:span text:style-name="T5304">Karpowicza)</text:span><text:span text:style-name="T5305"><text:s/></text:span><text:span text:style-name="T5306">lub</text:span><text:span text:style-name="T5307"><text:s/></text:span><text:span text:style-name="T5308">prowadzenia</text:span><text:span text:style-name="T5309"><text:s/></text:span><text:span text:style-name="T5310">ich</text:span><text:span text:style-name="T5311"><text:s/></text:span><text:span text:style-name="T5312">z</text:span><text:span text:style-name="T5313"><text:s/></text:span><text:span text:style-name="T5314">getta</text:span><text:span text:style-name="T5315"><text:s/></text:span><text:span text:style-name="T5316">na</text:span><text:span text:style-name="T5317"><text:s/></text:span><text:span text:style-name="T5318">dworzec,<text:s/></text:span><text:span text:style-name="T5319">tuż przed wywózką (u Myśliw</text:span><text:span text:style-name="T5320">skiego). W<text:s/></text:span><text:span text:style-name="T5321">Sońce<text:s/></text:span><text:span text:style-name="T5322">moment rozpoznania bycia</text:span><text:span text:style-name="T5323"><text:s/></text:span><text:span text:style-name="T5324">uwi-<text:s/></text:span><text:span text:style-name="T5325">kłanym/uwikłaną</text:span><text:span text:style-name="T5326"><text:s/></text:span><text:span text:style-name="T5327">w</text:span><text:span text:style-name="T5328"><text:s/></text:span><text:span text:style-name="T5329">śmierć</text:span><text:span text:style-name="T5330"><text:s/></text:span><text:span text:style-name="T5331">Żydów</text:span><text:span text:style-name="T5332"><text:s/></text:span><text:span text:style-name="T5333">zostaje</text:span><text:span text:style-name="T5334"><text:s/></text:span><text:span text:style-name="T5335">opowiedziany</text:span><text:span text:style-name="T5336"><text:s/></text:span><text:span text:style-name="T5337">dwojako</text:span><text:span text:style-name="T5338"><text:s/></text:span><text:span text:style-name="T5339">–</text:span><text:span text:style-name="T5340"><text:s/></text:span><text:span text:style-name="T5341">najpierw<text:s/></text:span><text:span text:style-name="T5342">w</text:span><text:span text:style-name="T5343"><text:s/></text:span><text:span text:style-name="T5344">trybie</text:span><text:span text:style-name="T5345"><text:s/></text:span><text:span text:style-name="T5346">baśniowej</text:span><text:span text:style-name="T5347"><text:s/></text:span><text:span text:style-name="T5348">niesamowitości,</text:span><text:span text:style-name="T5349"><text:s/></text:span><text:span text:style-name="T5350">a</text:span><text:span text:style-name="T5351"><text:s/></text:span><text:span text:style-name="T5352">następnie</text:span><text:span text:style-name="T5353"><text:s/></text:span><text:span text:style-name="T5354">w</text:span><text:span text:style-name="T5355"><text:s/></text:span><text:span text:style-name="T5356">intymnym</text:span><text:span text:style-name="T5357"><text:s/></text:span><text:span text:style-name="T5358">zwierzeniu.</text:span><text:span text:style-name="T5359"><text:s/></text:span><text:span text:style-name="T5360">Ryszard<text:s/></text:span><text:span text:style-name="T5361">Koziołek</text:span><text:span text:style-name="T5362"><text:s/></text:span><text:span text:style-name="T5363">w</text:span><text:span text:style-name="T5364"><text:s/></text:span><text:span text:style-name="T5365">eseju</text:span><text:span text:style-name="T5366"><text:s/></text:span><text:span text:style-name="T5367">Esesman,</text:span><text:span text:style-name="T5368"><text:s/></text:span><text:span text:style-name="T5369">mój</text:span><text:span text:style-name="T5370"><text:s/></text:span><text:span text:style-name="T5371">bliźni</text:span><text:span text:style-name="T5372"><text:s/></text:span><text:span text:style-name="T5373">podkreśla,</text:span><text:span text:style-name="T5374"><text:s/></text:span><text:span text:style-name="T5375">że</text:span><text:span text:style-name="T5376"><text:s/></text:span><text:span text:style-name="T5377">Karpowicz</text:span><text:span text:style-name="T5378"><text:s/></text:span><text:span text:style-name="T5379">zgrabnie</text:span><text:span text:style-name="T5380"><text:s/></text:span><text:span text:style-name="T5381">unika w</text:span><text:span text:style-name="T5382"><text:s/></text:span><text:span text:style-name="T5383">ten</text:span><text:span text:style-name="T5384"><text:s/></text:span><text:span text:style-name="T5385">sposób</text:span><text:span text:style-name="T5386"><text:s/></text:span><text:span text:style-name="T5387">„banalnego</text:span><text:span text:style-name="T5388"><text:s/></text:span><text:span text:style-name="T5389">lamentowania</text:span><text:span text:style-name="T5390"><text:s/></text:span><text:span text:style-name="T5391">nad</text:span><text:span text:style-name="T5392"><text:s/></text:span><text:span text:style-name="T5393">niewyrażalnością</text:span><text:span text:style-name="T5394"><text:s/></text:span><text:span text:style-name="T5395">traumy</text:span><text:span text:style-name="T5396"><text:s/></text:span><text:span text:style-name="T5397">wojen-<text:s/></text:span><text:span text:style-name="T5398">nej. (…) Nieadekwatność, niezrozumienie, rozminięcie się słów i rzeczy</text:span><text:span text:style-name="T5399"><text:s/></text:span><text:span text:style-name="T5400">dociera</text:span></text:p>
      <text:p text:style-name="P5401"/>
      <text:p text:style-name="P5402"><draw:custom-shape svg:x="0.7875in" svg:y="0.16806in" svg:width="1.96875in" svg:height="0.00139in" draw:z-index="251672576" draw:id="id47" draw:style-name="a47" draw:name="Freeform 15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5403"><text:span text:style-name="T5404">z perspektywy konceptualizacji miejsca urodzenia: K. Koprowska,<text:s/></text:span><text:span text:style-name="T5405">Konflikt miejsca urodzenia<text:s/></text:span><text:span text:style-name="T5406">w „Sońce” Ignacego Karpowicza</text:span><text:span text:style-name="T5407">, „Tematy i Konteksty” 2017, nr 7, s. 345–358.</text:span></text:p>
      <text:soft-page-break/>
      <text:p text:style-name="P5408"><draw:frame draw:z-index="251675648" draw:id="id52" draw:style-name="a52" draw:name="Text Box 14" text:anchor-type="paragraph" svg:x="0.35139in" svg:y="3.31389in" svg:width="0.21111in" svg:height="2.92708in" style:rel-width="scale" style:rel-height="scale"><draw:text-box><text:p text:style-name="P5417"><text:span text:style-name="T5418">Gra</text:span><text:span text:style-name="T5419"><text:s/></text:span><text:span text:style-name="T5420">w</text:span><text:span text:style-name="T5421"><text:s/></text:span><text:span text:style-name="T5422">ludowe.</text:span><text:span text:style-name="T5423"><text:s/></text:span><text:span text:style-name="T5424">Czy</text:span><text:span text:style-name="T5425"><text:s/></text:span><text:span text:style-name="T5426">kultura</text:span><text:span text:style-name="T5427"><text:s/></text:span><text:span text:style-name="T5428">ludowa</text:span><text:span text:style-name="T5429"><text:s/></text:span><text:span text:style-name="T5430">dziś</text:span><text:span text:style-name="T5431"><text:s/></text:span><text:span text:style-name="T5432">inspiruje?</text:span></text:p></draw:text-box><svg:title/><svg:desc/></draw:frame></text:p>
      <text:p text:style-name="P5433"><text:span text:style-name="T5434">do</text:span><text:span text:style-name="T5435"><text:s/></text:span><text:span text:style-name="T5436">czytelnika</text:span><text:span text:style-name="T5437"><text:s/></text:span><text:span text:style-name="T5438">bez</text:span><text:span text:style-name="T5439"><text:s/></text:span><text:span text:style-name="T5440">negatywnych</text:span><text:span text:style-name="T5441"><text:s/></text:span><text:span text:style-name="T5442">przedrostków,</text:span><text:span text:style-name="T5443"><text:s/></text:span><text:span text:style-name="T5444">za</text:span><text:span text:style-name="T5445"><text:s/></text:span><text:span text:style-name="T5446">to</text:span><text:span text:style-name="T5447"><text:s/></text:span><text:span text:style-name="T5448">z</text:span><text:span text:style-name="T5449"><text:s/></text:span><text:span text:style-name="T5450">przejmującą</text:span><text:span text:style-name="T5451"><text:s/></text:span><text:span text:style-name="T5452">trafnością”</text:span><text:span text:style-name="T5453">27</text:span><text:span text:style-name="T5454">.</text:span><text:span text:style-name="T5455"><text:s/></text:span><text:span text:style-name="T5456">W</text:span><text:span text:style-name="T5457"><text:s/></text:span><text:span text:style-name="T5458">akt</text:span><text:span text:style-name="T5459"><text:s/></text:span><text:span text:style-name="T5460">identyfikowania</text:span><text:span text:style-name="T5461"><text:s/></text:span><text:span text:style-name="T5462">Zagłady</text:span><text:span text:style-name="T5463"><text:s/></text:span><text:span text:style-name="T5464">Karpowicz</text:span><text:span text:style-name="T5465"><text:s/></text:span><text:span text:style-name="T5466">angażuje</text:span><text:span text:style-name="T5467"><text:s/></text:span><text:span text:style-name="T5468">również</text:span><text:span text:style-name="T5469"><text:s/></text:span><text:span text:style-name="T5470">czytelnika,</text:span><text:span text:style-name="T5471"><text:s/></text:span><text:span text:style-name="T5472">któ-</text:span><text:span text:style-name="T5473"><text:s/></text:span><text:span text:style-name="T5474">rego</text:span><text:span text:style-name="T5475"><text:s/></text:span><text:span text:style-name="T5476">zadaniem</text:span><text:span text:style-name="T5477"><text:s/></text:span><text:span text:style-name="T5478">jest</text:span><text:span text:style-name="T5479"><text:s/></text:span><text:span text:style-name="T5480">odczytanie</text:span><text:span text:style-name="T5481"><text:s/></text:span><text:span text:style-name="T5482">wplecionych</text:span><text:span text:style-name="T5483"><text:s/></text:span><text:span text:style-name="T5484">w</text:span><text:span text:style-name="T5485"><text:s/></text:span><text:span text:style-name="T5486">narrację</text:span><text:span text:style-name="T5487"><text:s/></text:span><text:span text:style-name="T5488">sygnałów</text:span><text:span text:style-name="T5489"><text:s/></text:span><text:span text:style-name="T5490">i</text:span><text:span text:style-name="T5491"><text:s/></text:span><text:span text:style-name="T5492">powidoków</text:span><text:span text:style-name="T5493"><text:s/></text:span><text:span text:style-name="T5494">z</text:span><text:span text:style-name="T5495"><text:s/></text:span><text:span text:style-name="T5496">przeszłości</text:span><text:span text:style-name="T5497"><text:s/></text:span><text:span text:style-name="T5498">nadających</text:span><text:span text:style-name="T5499"><text:s/></text:span><text:span text:style-name="T5500">elementom</text:span><text:span text:style-name="T5501"><text:s/></text:span><text:span text:style-name="T5502">codzienności</text:span><text:span text:style-name="T5503"><text:s/></text:span><text:span text:style-name="T5504">niesamowity</text:span><text:span text:style-name="T5505"><text:s/></text:span><text:span text:style-name="T5506">charakter:</text:span><text:span text:style-name="T5507"><text:s/></text:span><text:span text:style-name="T5508">„tłuste</text:span><text:span text:style-name="T5509"><text:s/></text:span><text:span text:style-name="T5510">krasnale</text:span><text:span text:style-name="T5511"><text:s/></text:span><text:span text:style-name="T5512">stały</text:span><text:span text:style-name="T5513"><text:s/></text:span><text:span text:style-name="T5514">rzędem</text:span><text:span text:style-name="T5515"><text:s/></text:span><text:span text:style-name="T5516">w</text:span><text:span text:style-name="T5517"><text:s/></text:span><text:span text:style-name="T5518">ogrodzie</text:span><text:span text:style-name="T5519"><text:s/></text:span><text:span text:style-name="T5520">jak</text:span><text:span text:style-name="T5521"><text:s/></text:span><text:span text:style-name="T5522">w</text:span><text:span text:style-name="T5523"><text:s/></text:span><text:span text:style-name="T5524">obozie</text:span><text:span text:style-name="T5525"><text:s/></text:span><text:span text:style-name="T5526">koncentracyjnym”;</text:span><text:span text:style-name="T5527"><text:s/></text:span><text:span text:style-name="T5528">„golf,</text:span><text:span text:style-name="T5529"><text:s/></text:span><text:span text:style-name="T5530">made</text:span><text:span text:style-name="T5531"><text:s/></text:span><text:span text:style-name="T5532">in</text:span><text:span text:style-name="T5533"><text:s/></text:span><text:span text:style-name="T5534">Germany,<text:s/></text:span><text:span text:style-name="T5535">jak<text:s/></text:span><text:span text:style-name="T5536">koszmar,<text:s/></text:span><text:span text:style-name="T5537">który<text:s/></text:span><text:span text:style-name="T5538">Sonia<text:s/></text:span><text:span text:style-name="T5539">przeżyła”.<text:s/></text:span><text:span text:style-name="T5540">Projekt<text:s/></text:span><text:span text:style-name="T5541">rozpoznawania</text:span><text:span text:style-name="T5542"><text:s/></text:span><text:span text:style-name="T5543">Zagłady,</text:span><text:span text:style-name="T5544"><text:s/></text:span><text:span text:style-name="T5545">za-</text:span><text:span text:style-name="T5546"><text:s/></text:span><text:span text:style-name="T5547">planowany</text:span><text:span text:style-name="T5548"><text:s/></text:span><text:span text:style-name="T5549">przez</text:span><text:span text:style-name="T5550"><text:s/></text:span><text:span text:style-name="T5551">Karpowicza</text:span><text:span text:style-name="T5552"><text:s/></text:span><text:span text:style-name="T5553">dla</text:span><text:span text:style-name="T5554"><text:s/></text:span><text:span text:style-name="T5555">czytelnika,</text:span><text:span text:style-name="T5556"><text:s/></text:span><text:span text:style-name="T5557">opiera</text:span><text:span text:style-name="T5558"><text:s/></text:span><text:span text:style-name="T5559">się</text:span><text:span text:style-name="T5560"><text:s/></text:span><text:span text:style-name="T5561">na</text:span><text:span text:style-name="T5562"><text:s/></text:span><text:span text:style-name="T5563">gradacji</text:span><text:span text:style-name="T5564"><text:s/></text:span><text:span text:style-name="T5565">i</text:span><text:span text:style-name="T5566"><text:s/></text:span><text:span text:style-name="T5567">stopniowaniu</text:span><text:span text:style-name="T5568"><text:s/></text:span><text:span text:style-name="T5569">przeżyć – pojawiające się początkowo znaki odsyłają do obiegowych</text:span><text:span text:style-name="T5570"><text:s/></text:span><text:span text:style-name="T5571">i</text:span><text:span text:style-name="T5572"><text:s/></text:span><text:span text:style-name="T5573">ogólnych</text:span><text:span text:style-name="T5574"><text:s/></text:span><text:span text:style-name="T5575">wyobrażeń</text:span><text:span text:style-name="T5576"><text:s/></text:span><text:span text:style-name="T5577">z</text:span><text:span text:style-name="T5578"><text:s/></text:span><text:span text:style-name="T5579">tekstowego</text:span><text:span text:style-name="T5580"><text:s/></text:span><text:span text:style-name="T5581">i</text:span><text:span text:style-name="T5582"><text:s/></text:span><text:span text:style-name="T5583">wizualnego</text:span><text:span text:style-name="T5584"><text:s/></text:span><text:span text:style-name="T5585">kanonu</text:span><text:span text:style-name="T5586"><text:s/></text:span><text:span text:style-name="T5587">Zagłady,</text:span><text:span text:style-name="T5588"><text:s/></text:span><text:span text:style-name="T5589">stopniowo</text:span><text:span text:style-name="T5590"><text:s/></text:span><text:span text:style-name="T5591">perspekty-</text:span><text:span text:style-name="T5592"><text:s/></text:span><text:span text:style-name="T5593">wa</text:span><text:span text:style-name="T5594"><text:s/></text:span><text:span text:style-name="T5595">się</text:span><text:span text:style-name="T5596"><text:s/></text:span><text:span text:style-name="T5597">zawęża,</text:span><text:span text:style-name="T5598"><text:s/></text:span><text:span text:style-name="T5599">przybliżając</text:span><text:span text:style-name="T5600"><text:s/></text:span><text:span text:style-name="T5601">czytelnika</text:span><text:span text:style-name="T5602"><text:s/></text:span><text:span text:style-name="T5603">do</text:span><text:span text:style-name="T5604"><text:s/></text:span><text:span text:style-name="T5605">historii</text:span><text:span text:style-name="T5606"><text:s/></text:span><text:span text:style-name="T5607">zagłady</text:span><text:span text:style-name="T5608"><text:s/></text:span><text:span text:style-name="T5609">Żydów</text:span><text:span text:style-name="T5610"><text:s/></text:span><text:span text:style-name="T5611">z</text:span><text:span text:style-name="T5612"><text:s/></text:span><text:span text:style-name="T5613">jednej</text:span><text:span text:style-name="T5614"><text:s/></text:span><text:span text:style-name="T5615">miej-</text:span><text:span text:style-name="T5616"><text:s/></text:span><text:span text:style-name="T5617">scowości, kontekstu lokalnego, prywatnego, wreszcie – do</text:span><text:span text:style-name="T5618"><text:s/></text:span><text:span text:style-name="T5619">jednostkowego</text:span><text:span text:style-name="T5620"><text:s/></text:span><text:span text:style-name="T5621">losu.</text:span><text:span text:style-name="T5622"><text:s/></text:span><text:span text:style-name="T5623">Wojna<text:s/></text:span><text:span text:style-name="T5624">i Zagłada przenika subwersywnie do baśniowej narracji</text:span><text:span text:style-name="T5625"><text:s/></text:span><text:span text:style-name="T5626">o</text:span><text:span text:style-name="T5627"><text:s/></text:span><text:span text:style-name="T5628">miłości</text:span><text:span text:style-name="T5629"><text:s/></text:span><text:span text:style-name="T5630">Soni</text:span><text:span text:style-name="T5631"><text:s/></text:span><text:span text:style-name="T5632">i</text:span><text:span text:style-name="T5633"><text:s/></text:span><text:span text:style-name="T5634">Joachima</text:span><text:span text:style-name="T5635"><text:s/></text:span><text:span text:style-name="T5636">poprzez</text:span><text:span text:style-name="T5637"><text:s/></text:span><text:span text:style-name="T5638">przeczucia</text:span><text:span text:style-name="T5639"><text:s/></text:span><text:span text:style-name="T5640">i</text:span><text:span text:style-name="T5641"><text:s/></text:span><text:span text:style-name="T5642">domysły</text:span><text:span text:style-name="T5643"><text:s/></text:span><text:span text:style-name="T5644">wyrażone</text:span><text:span text:style-name="T5645"><text:s/></text:span><text:span text:style-name="T5646">w</text:span><text:span text:style-name="T5647"><text:s/></text:span><text:span text:style-name="T5648">Zagładowych</text:span><text:span text:style-name="T5649"><text:s/></text:span><text:span text:style-name="T5650">kli-</text:span><text:span text:style-name="T5651"><text:s/></text:span><text:span text:style-name="T5652">szach, które nabierają złowrogich sensów</text:span><text:span text:style-name="T5653">28</text:span><text:span text:style-name="T5654">. Joachim tak projektuje</text:span><text:span text:style-name="T5655"><text:s/></text:span><text:span text:style-name="T5656">przyszłe</text:span></text:p>
      <text:p text:style-name="P5657"><text:span text:style-name="T5658">życie z Sonią:</text:span></text:p>
      <text:p text:style-name="P5659"/>
      <text:p text:style-name="P5660"><text:span text:style-name="T5661">Już</text:span><text:span text:style-name="T5662"><text:s/></text:span><text:span text:style-name="T5663">niedługo</text:span><text:span text:style-name="T5664"><text:s/></text:span><text:span text:style-name="T5665">wojna</text:span><text:span text:style-name="T5666"><text:s/></text:span><text:span text:style-name="T5667">się</text:span><text:span text:style-name="T5668"><text:s/></text:span><text:span text:style-name="T5669">skończy.</text:span><text:span text:style-name="T5670"><text:s/></text:span><text:span text:style-name="T5671">(…)</text:span><text:span text:style-name="T5672"><text:s/></text:span><text:span text:style-name="T5673">Potem</text:span><text:span text:style-name="T5674"><text:s/></text:span><text:span text:style-name="T5675">weźmiemy</text:span><text:span text:style-name="T5676"><text:s/></text:span><text:span text:style-name="T5677">ślub.</text:span><text:span text:style-name="T5678"><text:s/></text:span><text:span text:style-name="T5679">Będziesz</text:span><text:span text:style-name="T5680"><text:s/></text:span><text:span text:style-name="T5681">czasem</text:span><text:span text:style-name="T5682"><text:s/></text:span><text:span text:style-name="T5683">go- tować</text:span><text:span text:style-name="T5684"><text:s/></text:span><text:span text:style-name="T5685">polnische</text:span><text:span text:style-name="T5686"><text:s/></text:span><text:span text:style-name="T5687">jedzenie.</text:span><text:span text:style-name="T5688"><text:s/></text:span><text:span text:style-name="T5689">Wszystkim</text:span><text:span text:style-name="T5690"><text:s/></text:span><text:span text:style-name="T5691">posmakuje.</text:span><text:span text:style-name="T5692"><text:s/></text:span><text:span text:style-name="T5693">Będziemy</text:span><text:span text:style-name="T5694"><text:s/></text:span><text:span text:style-name="T5695">mieli</text:span><text:span text:style-name="T5696"><text:s/></text:span><text:span text:style-name="T5697">pięcioro</text:span><text:span text:style-name="T5698"><text:s/></text:span><text:span text:style-name="T5699">dzieci:<text:s/></text:span><text:span text:style-name="T5700">Waschil,</text:span><text:span text:style-name="T5701"><text:s/></text:span><text:span text:style-name="T5702">Griken,</text:span><text:span text:style-name="T5703"><text:s/></text:span><text:span text:style-name="T5704">Jan,</text:span><text:span text:style-name="T5705"><text:s/></text:span><text:span text:style-name="T5706">Phrosch,</text:span><text:span text:style-name="T5707"><text:s/></text:span><text:span text:style-name="T5708">Schiessen.</text:span><text:span text:style-name="T5709"><text:s/></text:span><text:span text:style-name="T5710">Będziemy</text:span><text:span text:style-name="T5711"><text:s/></text:span><text:span text:style-name="T5712">jeździć</text:span><text:span text:style-name="T5713"><text:s/></text:span><text:span text:style-name="T5714">do</text:span><text:span text:style-name="T5715"><text:s/></text:span><text:span text:style-name="T5716">kurortów</text:span><text:span text:style-name="T5717"><text:s/></text:span><text:span text:style-name="T5718">i</text:span><text:span text:style-name="T5719"><text:s/></text:span><text:span text:style-name="T5720">nad</text:span><text:span text:style-name="T5721"><text:s/></text:span><text:span text:style-name="T5722">mo-<text:s/></text:span><text:span text:style-name="T5723">rze</text:span><text:span text:style-name="T5724"><text:s/></text:span><text:span text:style-name="T5725">(morze</text:span><text:span text:style-name="T5726"><text:s/></text:span><text:span text:style-name="T5727">to</text:span><text:span text:style-name="T5728"><text:s/></text:span><text:span text:style-name="T5729">po</text:span><text:span text:style-name="T5730"><text:s/></text:span><text:span text:style-name="T5731">niemiecku</text:span><text:span text:style-name="T5732"><text:s/></text:span><text:span text:style-name="T5733">Juden).</text:span><text:span text:style-name="T5734"><text:s/></text:span><text:span text:style-name="T5735">Będziemy</text:span><text:span text:style-name="T5736"><text:s/></text:span><text:span text:style-name="T5737">mieli</text:span><text:span text:style-name="T5738"><text:s/></text:span><text:span text:style-name="T5739">kota</text:span><text:span text:style-name="T5740"><text:s/></text:span><text:span text:style-name="T5741">o</text:span><text:span text:style-name="T5742"><text:s/></text:span><text:span text:style-name="T5743">imieniu</text:span><text:span text:style-name="T5744"><text:s/></text:span><text:span text:style-name="T5745">Raus.</text:span><text:span text:style-name="T5746"><text:s/></text:span><text:span text:style-name="T5747">Kot</text:span><text:span text:style-name="T5748"><text:s/></text:span><text:span text:style-name="T5749">bę-<text:s/></text:span><text:span text:style-name="T5750">dzie</text:span><text:span text:style-name="T5751"><text:s/></text:span><text:span text:style-name="T5752">się</text:span><text:span text:style-name="T5753"><text:s/></text:span><text:span text:style-name="T5754">wygrzewać</text:span><text:span text:style-name="T5755"><text:s/></text:span><text:span text:style-name="T5756">w</text:span><text:span text:style-name="T5757"><text:s/></text:span><text:span text:style-name="T5758">słońcu</text:span><text:span text:style-name="T5759"><text:s/></text:span><text:span text:style-name="T5760">i</text:span><text:span text:style-name="T5761"><text:s/></text:span><text:span text:style-name="T5762">łowić</text:span><text:span text:style-name="T5763"><text:s/></text:span><text:span text:style-name="T5764">Schweine</text:span><text:span text:style-name="T5765"><text:s/></text:span><text:span text:style-name="T5766">(to</text:span><text:span text:style-name="T5767"><text:s/></text:span><text:span text:style-name="T5768">po</text:span><text:span text:style-name="T5769"><text:s/></text:span><text:span text:style-name="T5770">niemiecku</text:span><text:span text:style-name="T5771"><text:s/></text:span><text:span text:style-name="T5772">myszy)</text:span><text:span text:style-name="T5773"><text:s/></text:span><text:span text:style-name="T5774">(S,</text:span><text:span text:style-name="T5775"><text:s/></text:span><text:span text:style-name="T5776">s.</text:span><text:span text:style-name="T5777"><text:s/></text:span><text:span text:style-name="T5778">56).</text:span></text:p>
      <text:p text:style-name="P5779"/>
      <text:p text:style-name="P5780"><text:span text:style-name="T5781">Sonia</text:span><text:span text:style-name="T5782"><text:s/></text:span><text:span text:style-name="T5783">w</text:span><text:span text:style-name="T5784"><text:s/></text:span><text:span text:style-name="T5785">puste</text:span><text:span text:style-name="T5786"><text:s/></text:span><text:span text:style-name="T5787">powłoki</text:span><text:span text:style-name="T5788"><text:s/></text:span><text:span text:style-name="T5789">niemieckich</text:span><text:span text:style-name="T5790"><text:s/></text:span><text:span text:style-name="T5791">słów,</text:span><text:span text:style-name="T5792"><text:s/></text:span><text:span text:style-name="T5793">wypowiadanych</text:span><text:span text:style-name="T5794"><text:s/></text:span><text:span text:style-name="T5795">przez</text:span><text:span text:style-name="T5796"><text:s/></text:span><text:span text:style-name="T5797">Joachima,</text:span><text:span text:style-name="T5798"><text:s/></text:span><text:span text:style-name="T5799">wkła-<text:s/></text:span><text:span text:style-name="T5800">da</text:span><text:span text:style-name="T5801"><text:s/></text:span><text:span text:style-name="T5802">własne</text:span><text:span text:style-name="T5803"><text:s/></text:span><text:span text:style-name="T5804">wyobrażenie</text:span><text:span text:style-name="T5805"><text:s/></text:span><text:span text:style-name="T5806">i</text:span><text:span text:style-name="T5807"><text:s/></text:span><text:span text:style-name="T5808">pragnienie</text:span><text:span text:style-name="T5809"><text:s/></text:span><text:span text:style-name="T5810">szczęśliwego</text:span><text:span text:style-name="T5811"><text:s/></text:span><text:span text:style-name="T5812">życia</text:span><text:span text:style-name="T5813"><text:s/></text:span><text:span text:style-name="T5814">z</text:span><text:span text:style-name="T5815"><text:s/></text:span><text:span text:style-name="T5816">ukochanym.</text:span><text:span text:style-name="T5817"><text:s/></text:span><text:span text:style-name="T5818">Zagłada<text:s/></text:span><text:span text:style-name="T5819">miejscowych<text:s/></text:span><text:span text:style-name="T5820">Żydów<text:s/></text:span><text:span text:style-name="T5821">zostaje tym samym wmontowana w scenariusz romantycz-<text:s/></text:span><text:span text:style-name="T5822">nej</text:span><text:span text:style-name="T5823"><text:s/></text:span><text:span text:style-name="T5824">miłości</text:span><text:span text:style-name="T5825"><text:s/></text:span><text:span text:style-name="T5826">zakończonej</text:span><text:span text:style-name="T5827"><text:s/></text:span><text:span text:style-name="T5828">happy</text:span><text:span text:style-name="T5829"><text:s/></text:span><text:span text:style-name="T5830">endem.</text:span><text:span text:style-name="T5831"><text:s/></text:span><text:span text:style-name="T5832">Poetyka</text:span><text:span text:style-name="T5833"><text:s/></text:span><text:span text:style-name="T5834">baśniowości,</text:span><text:span text:style-name="T5835"><text:s/></text:span><text:span text:style-name="T5836">która</text:span><text:span text:style-name="T5837"><text:s/></text:span><text:span text:style-name="T5838">przysłania moment</text:span><text:span text:style-name="T5839"><text:s/></text:span><text:span text:style-name="T5840">rozpoznania</text:span><text:span text:style-name="T5841"><text:s/></text:span><text:span text:style-name="T5842">cudzego</text:span><text:span text:style-name="T5843"><text:s/></text:span><text:span text:style-name="T5844">cierpienia</text:span><text:span text:style-name="T5845"><text:s/></text:span><text:span text:style-name="T5846">i</text:span><text:span text:style-name="T5847"><text:s/></text:span><text:span text:style-name="T5848">śmierci</text:span><text:span text:style-name="T5849"><text:s/></text:span><text:span text:style-name="T5850">i</text:span><text:span text:style-name="T5851"><text:s/></text:span><text:span text:style-name="T5852">jednocześnie</text:span><text:span text:style-name="T5853"><text:s/></text:span><text:span text:style-name="T5854">oddala</text:span><text:span text:style-name="T5855"><text:s/></text:span><text:span text:style-name="T5856">go</text:span><text:span text:style-name="T5857"><text:s/></text:span><text:span text:style-name="T5858">od podmiotu konfrontującego się z makabrą, wydaje się rodzajem reakcji na</text:span><text:span text:style-name="T5859"><text:s/></text:span><text:span text:style-name="T5860">to,<text:s/></text:span><text:span text:style-name="T5861">co</text:span><text:span text:style-name="T5862"><text:s/></text:span><text:span text:style-name="T5863">nieoswojone</text:span><text:span text:style-name="T5864"><text:s/></text:span><text:span text:style-name="T5865">–</text:span><text:span text:style-name="T5866"><text:s/></text:span><text:span text:style-name="T5867">to,</text:span><text:span text:style-name="T5868"><text:s/></text:span><text:span text:style-name="T5869">co</text:span><text:span text:style-name="T5870"><text:s/></text:span><text:span text:style-name="T5871">jest</text:span><text:span text:style-name="T5872"><text:s/></text:span><text:span text:style-name="T5873">zrozumiałe</text:span><text:span text:style-name="T5874"><text:s/></text:span><text:span text:style-name="T5875">afektywnie</text:span><text:span text:style-name="T5876"><text:s/></text:span><text:span text:style-name="T5877">i</text:span><text:span text:style-name="T5878"><text:s/></text:span><text:span text:style-name="T5879">cieleśnie,</text:span><text:span text:style-name="T5880"><text:s/></text:span><text:span text:style-name="T5881">ale</text:span><text:span text:style-name="T5882"><text:s/></text:span><text:span text:style-name="T5883">co</text:span><text:span text:style-name="T5884"><text:s/></text:span><text:span text:style-name="T5885">nie</text:span><text:span text:style-name="T5886"><text:s/></text:span><text:span text:style-name="T5887">pod-<text:s/></text:span><text:span text:style-name="T5888">daje</text:span><text:span text:style-name="T5889"><text:s/></text:span><text:span text:style-name="T5890">się</text:span><text:span text:style-name="T5891"><text:s/></text:span><text:span text:style-name="T5892">upojęciowieniu</text:span><text:span text:style-name="T5893"><text:s/></text:span><text:span text:style-name="T5894">i</text:span><text:span text:style-name="T5895"><text:s/></text:span><text:span text:style-name="T5896">racjonalizacji.</text:span><text:span text:style-name="T5897"><text:s/></text:span><text:span text:style-name="T5898">Kamuflaż</text:span><text:span text:style-name="T5899"><text:s/></text:span><text:span text:style-name="T5900">staje</text:span><text:span text:style-name="T5901"><text:s/></text:span><text:span text:style-name="T5902">się</text:span><text:span text:style-name="T5903"><text:s/></text:span><text:span text:style-name="T5904">więc</text:span><text:span text:style-name="T5905"><text:s/></text:span><text:span text:style-name="T5906">zarówno</text:span><text:span text:style-name="T5907"><text:s/></text:span><text:span text:style-name="T5908">formą<text:s/></text:span><text:span text:style-name="T5909">magicznego</text:span><text:span text:style-name="T5910"><text:s/></text:span><text:span text:style-name="T5911">zaklinania</text:span><text:span text:style-name="T5912"><text:s/></text:span><text:span text:style-name="T5913">rzeczywistości,</text:span><text:span text:style-name="T5914"><text:s/></text:span><text:span text:style-name="T5915">jak</text:span><text:span text:style-name="T5916"><text:s/></text:span><text:span text:style-name="T5917">i</text:span><text:span text:style-name="T5918"><text:s/></text:span><text:span text:style-name="T5919">pośredniego</text:span><text:span text:style-name="T5920"><text:s/></text:span><text:span text:style-name="T5921">wyrażenia</text:span><text:span text:style-name="T5922"><text:s/></text:span><text:span text:style-name="T5923">trudnych afektów.</text:span><text:span text:style-name="T5924"><text:s/></text:span><text:span text:style-name="T5925">Sońka</text:span><text:span text:style-name="T5926"><text:s/></text:span><text:span text:style-name="T5927">przyznaje:</text:span><text:span text:style-name="T5928"><text:s/></text:span><text:span text:style-name="T5929">„za</text:span><text:span text:style-name="T5930"><text:s/></text:span><text:span text:style-name="T5931">dużo</text:span><text:span text:style-name="T5932"><text:s/></text:span><text:span text:style-name="T5933">rozumiem</text:span><text:span text:style-name="T5934"><text:s/></text:span><text:span text:style-name="T5935">w</text:span><text:span text:style-name="T5936"><text:s/></text:span><text:span text:style-name="T5937">tym</text:span><text:span text:style-name="T5938"><text:s/></text:span><text:span text:style-name="T5939">kompletnym</text:span><text:span text:style-name="T5940"><text:s/></text:span><text:span text:style-name="T5941">niezrozu- mieniu” (S, s. 57) – wydaje się zatem świadoma niemożliwej do pogodzenia<text:s/></text:span><text:span text:style-name="T5942">podwójności swojego doświadczenia, tr</text:span><text:span text:style-name="T5943">wania między wiedzą (o Zagładzie mia-<text:s/></text:span><text:span text:style-name="T5944">steczka,</text:span><text:span text:style-name="T5945"><text:s/></text:span><text:span text:style-name="T5946">o</text:span><text:span text:style-name="T5947"><text:s/></text:span><text:span text:style-name="T5948">tym,</text:span><text:span text:style-name="T5949"><text:s/></text:span><text:span text:style-name="T5950">co</text:span><text:span text:style-name="T5951"><text:s/></text:span><text:span text:style-name="T5952">robi</text:span><text:span text:style-name="T5953"><text:s/></text:span><text:span text:style-name="T5954">Joachim)</text:span><text:span text:style-name="T5955"><text:s/></text:span><text:span text:style-name="T5956">a</text:span><text:span text:style-name="T5957"><text:s/></text:span><text:span text:style-name="T5958">namiętnością</text:span><text:span text:style-name="T5959"><text:s/></text:span><text:span text:style-name="T5960">i</text:span><text:span text:style-name="T5961"><text:s/></text:span><text:span text:style-name="T5962">miłością,</text:span><text:span text:style-name="T5963"><text:s/></text:span><text:span text:style-name="T5964">czy</text:span><text:span text:style-name="T5965"><text:s/></text:span><text:span text:style-name="T5966">wreszcie</text:span><text:span text:style-name="T5967"><text:s/></text:span><text:span text:style-name="T5968">między<text:s/></text:span><text:span text:style-name="T5969">pozorem,</text:span><text:span text:style-name="T5970"><text:s/></text:span><text:span text:style-name="T5971">kamuflażem</text:span><text:span text:style-name="T5972"><text:s/></text:span><text:span text:style-name="T5973">i</text:span><text:span text:style-name="T5974"><text:s/></text:span><text:span text:style-name="T5975">baśniowością</text:span><text:span text:style-name="T5976"><text:s/></text:span><text:span text:style-name="T5977">a</text:span><text:span text:style-name="T5978"><text:s/></text:span><text:span text:style-name="T5979">konfrontacją</text:span><text:span text:style-name="T5980"><text:s/></text:span><text:span text:style-name="T5981">z</text:span><text:span text:style-name="T5982"><text:s/></text:span><text:span text:style-name="T5983">Realnym.</text:span></text:p>
      <text:p text:style-name="P5984"/>
      <text:p text:style-name="P5985"><draw:custom-shape svg:x="0.90556in" svg:y="0.26389in" svg:width="1.96875in" svg:height="0.00139in" draw:z-index="251674624" draw:id="id53" draw:style-name="a53" draw:name="Freeform 13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5986"><text:span text:style-name="T5987">27<text:s/></text:span><text:span text:style-name="T5988">R. Koziołek,<text:s/></text:span><text:span text:style-name="T5989">Dobrze się myśli literaturą</text:span><text:span text:style-name="T5990">, Wołowiec 2016, s. 183.</text:span></text:p>
      <text:p text:style-name="P5991"><text:span text:style-name="T5992">28</text:span><text:span text:style-name="T5993"><text:s/></text:span><text:span text:style-name="T5994">O</text:span><text:span text:style-name="T5995"><text:s/></text:span><text:span text:style-name="T5996">nawiązaniach</text:span><text:span text:style-name="T5997"><text:s/></text:span><text:span text:style-name="T5998">do</text:span><text:span text:style-name="T5999"><text:s/></text:span><text:span text:style-name="T6000">Zagłady</text:span><text:span text:style-name="T6001"><text:s/></text:span><text:span text:style-name="T6002">w</text:span><text:span text:style-name="T6003"><text:s/></text:span><text:span text:style-name="T6004">Sońce</text:span><text:span text:style-name="T6005"><text:s/></text:span><text:span text:style-name="T6006">pisze</text:span><text:span text:style-name="T6007"><text:s/></text:span><text:span text:style-name="T6008">też</text:span><text:span text:style-name="T6009"><text:s/></text:span><text:span text:style-name="T6010">Barbara</text:span><text:span text:style-name="T6011"><text:s/></text:span><text:span text:style-name="T6012">Sienkiewicz,</text:span><text:span text:style-name="T6013"><text:s/></text:span><text:span text:style-name="T6014">zob.</text:span><text:span text:style-name="T6015"><text:s/></text:span><text:span text:style-name="T6016">taż,</text:span><text:span text:style-name="T6017"><text:s/></text:span><text:span text:style-name="T6018">Ślady wojny</text:span><text:span text:style-name="T6019"><text:s/></text:span><text:span text:style-name="T6020">i</text:span><text:span text:style-name="T6021"><text:s/></text:span><text:span text:style-name="T6022">Holokaustu</text:span><text:span text:style-name="T6023"><text:s/></text:span><text:span text:style-name="T6024">w</text:span><text:span text:style-name="T6025"><text:s/></text:span><text:span text:style-name="T6026">sieci</text:span><text:span text:style-name="T6027"><text:s/></text:span><text:span text:style-name="T6028">społecznych</text:span><text:span text:style-name="T6029"><text:s/></text:span><text:span text:style-name="T6030">dyskursów.</text:span><text:span text:style-name="T6031"><text:s/></text:span><text:span text:style-name="T6032">O</text:span><text:span text:style-name="T6033"><text:s/></text:span><text:span text:style-name="T6034">„Ościach”</text:span><text:span text:style-name="T6035"><text:s/></text:span><text:span text:style-name="T6036">i</text:span><text:span text:style-name="T6037"><text:s/></text:span><text:span text:style-name="T6038">„Sońce”</text:span><text:span text:style-name="T6039"><text:s/></text:span><text:span text:style-name="T6040">Ignacego</text:span><text:span text:style-name="T6041"><text:s/></text:span><text:span text:style-name="T6042">Karpowicza<text:s/></text:span><text:span text:style-name="T6043">[w:]<text:s/></text:span><text:span text:style-name="T6044">Ślady II wojny światowej i Zagłady w najnowszej literaturze polskiej</text:span><text:span text:style-name="T6045">, red. B.</text:span><text:span text:style-name="T6046"><text:s/></text:span><text:span text:style-name="T6047">Sienkiewicz,</text:span></text:p>
      <text:p text:style-name="P6048"><text:span text:style-name="T6049">S. Karolak, Poznań 2016.</text:span></text:p>
      <text:p text:style-name="P6050"/>
      <text:p text:style-name="P6059"><text:span text:style-name="T6060">Przełomowy moment, w którym opada zasłona baśniowości i następu- je pełne rozpoznanie doświadczenia Zagłady, ostateczna konfrontacja z za- pamiętanym</text:span><text:span text:style-name="T6061"><text:s/></text:span><text:span text:style-name="T6062">widokiem</text:span><text:span text:style-name="T6063"><text:s/></text:span><text:span text:style-name="T6064">„znikających”</text:span><text:span text:style-name="T6065"><text:s/></text:span><text:span text:style-name="T6066">Żydów,</text:span><text:span text:style-name="T6067"><text:s/></text:span><text:span text:style-name="T6068">umożliwia</text:span><text:span text:style-name="T6069"><text:s/></text:span><text:span text:style-name="T6070">spotkanie</text:span><text:span text:style-name="T6071"><text:s/></text:span><text:span text:style-name="T6072">z</text:span><text:span text:style-name="T6073"><text:s/></text:span><text:span text:style-name="T6074">przyby- szem</text:span><text:span text:style-name="T6075"><text:s/></text:span><text:span text:style-name="T6076">spoza</text:span><text:span text:style-name="T6077"><text:s/></text:span><text:span text:style-name="T6078">wiejskiej</text:span><text:span text:style-name="T6079"><text:s/></text:span><text:span text:style-name="T6080">wspólnoty</text:span><text:span text:style-name="T6081"><text:s/></text:span><text:span text:style-name="T6082">–</text:span><text:span text:style-name="T6083"><text:s/></text:span><text:span text:style-name="T6084">Igorem</text:span><text:span text:style-name="T6085"><text:s/></text:span><text:span text:style-name="T6086">Grycowskim,</text:span><text:span text:style-name="T6087"><text:s/></text:span><text:span text:style-name="T6088">młodym</text:span><text:span text:style-name="T6089"><text:s/></text:span><text:span text:style-name="T6090">reżyserem. Sońka traktuje Igora jako ostatniego powiernika swojej opowieści, uczestni- ka</text:span><text:span text:style-name="T6091"><text:s/></text:span><text:span text:style-name="T6092">rozmowy-spowiedzi,</text:span><text:span text:style-name="T6093"><text:s/></text:span><text:span text:style-name="T6094">podczas</text:span><text:span text:style-name="T6095"><text:s/></text:span><text:span text:style-name="T6096">której</text:span><text:span text:style-name="T6097"><text:s/></text:span><text:span text:style-name="T6098">może</text:span><text:span text:style-name="T6099"><text:s/></text:span><text:span text:style-name="T6100">wypowiedzieć</text:span><text:span text:style-name="T6101"><text:s/></text:span><text:span text:style-name="T6102">swoje</text:span><text:span text:style-name="T6103"><text:s/></text:span><text:span text:style-name="T6104">doświad-<text:s/></text:span><text:span text:style-name="T6105">czenia,</text:span><text:span text:style-name="T6106"><text:s/></text:span><text:span text:style-name="T6107">przekazać</text:span><text:span text:style-name="T6108"><text:s/></text:span><text:span text:style-name="T6109">je</text:span><text:span text:style-name="T6110"><text:s/></text:span><text:span text:style-name="T6111">i</text:span><text:span text:style-name="T6112"><text:s/></text:span><text:span text:style-name="T6113">tym</text:span><text:span text:style-name="T6114"><text:s/></text:span><text:span text:style-name="T6115">samym</text:span><text:span text:style-name="T6116"><text:s/></text:span><text:span text:style-name="T6117">wyzwolić</text:span><text:span text:style-name="T6118"><text:s/></text:span><text:span text:style-name="T6119">się</text:span><text:span text:style-name="T6120"><text:s/></text:span><text:span text:style-name="T6121">od</text:span><text:span text:style-name="T6122"><text:s/></text:span><text:span text:style-name="T6123">ich</text:span><text:span text:style-name="T6124"><text:s/></text:span><text:span text:style-name="T6125">ciężaru.</text:span><text:span text:style-name="T6126"><text:s/></text:span><text:span text:style-name="T6127">Dlatego</text:span><text:span text:style-name="T6128"><text:s/></text:span><text:span text:style-name="T6129">też<text:s/></text:span><text:span text:style-name="T6130">druga</text:span><text:span text:style-name="T6131"><text:s/></text:span><text:span text:style-name="T6132">opowieść</text:span><text:span text:style-name="T6133"><text:s/></text:span><text:span text:style-name="T6134">Soni</text:span><text:span text:style-name="T6135"><text:s/></text:span><text:span text:style-name="T6136">o</text:span><text:span text:style-name="T6137"><text:s/></text:span><text:span text:style-name="T6138">zag</text:span><text:span text:style-name="T6139">ładzie</text:span><text:span text:style-name="T6140"><text:s/></text:span><text:span text:style-name="T6141">gródeckich</text:span><text:span text:style-name="T6142"><text:s/></text:span><text:span text:style-name="T6143">Żydów</text:span><text:span text:style-name="T6144"><text:s/></text:span><text:span text:style-name="T6145">zostaje</text:span><text:span text:style-name="T6146"><text:s/></text:span><text:span text:style-name="T6147">już</text:span><text:span text:style-name="T6148"><text:s/></text:span><text:span text:style-name="T6149">pozbawiona<text:s/></text:span><text:span text:style-name="T6150">pozoru</text:span><text:span text:style-name="T6151"><text:s/></text:span><text:span text:style-name="T6152">baśniowości:</text:span></text:p>
      <text:p text:style-name="P6153"/>
      <text:p text:style-name="P6154"><draw:frame draw:z-index="251676672" draw:id="id58" draw:style-name="a58" draw:name="Text Box 12" text:anchor-type="paragraph" svg:x="5.74514in" svg:y="0.53333in" svg:width="0.21111in" svg:height="2.92708in" style:rel-width="scale" style:rel-height="scale"><draw:text-box><text:p text:style-name="P6155"><text:span text:style-name="T6156">Gra</text:span><text:span text:style-name="T6157"><text:s/></text:span><text:span text:style-name="T6158">w</text:span><text:span text:style-name="T6159"><text:s/></text:span><text:span text:style-name="T6160">ludowe.</text:span><text:span text:style-name="T6161"><text:s/></text:span><text:span text:style-name="T6162">Czy</text:span><text:span text:style-name="T6163"><text:s/></text:span><text:span text:style-name="T6164">kultura</text:span><text:span text:style-name="T6165"><text:s/></text:span><text:span text:style-name="T6166">ludowa</text:span><text:span text:style-name="T6167"><text:s/></text:span><text:span text:style-name="T6168">dziś</text:span><text:span text:style-name="T6169"><text:s/></text:span><text:span text:style-name="T6170">inspiruje?</text:span></text:p></draw:text-box><svg:title/><svg:desc/></draw:frame><text:span text:style-name="T6171">Byli to ludzie<text:s/></text:span><text:span text:style-name="T6172">starzy,<text:s/></text:span><text:span text:style-name="T6173">pachnący kurzem i naftą z lamp; byli tam młodzi, pachną- cy</text:span><text:span text:style-name="T6174"><text:s/></text:span><text:span text:style-name="T6175">słońcem</text:span><text:span text:style-name="T6176"><text:s/></text:span><text:span text:style-name="T6177">i</text:span><text:span text:style-name="T6178"><text:s/></text:span><text:span text:style-name="T6179">świeżym</text:span><text:span text:style-name="T6180"><text:s/></text:span><text:span text:style-name="T6181">potem.</text:span><text:span text:style-name="T6182"><text:s/></text:span><text:span text:style-name="T6183">Za</text:span><text:span text:style-name="T6184"><text:s/></text:span><text:span text:style-name="T6185">kordonem</text:span><text:span text:style-name="T6186"><text:s/></text:span><text:span text:style-name="T6187">żołnierzy</text:span><text:span text:style-name="T6188"><text:s/></text:span><text:span text:style-name="T6189">gromadzili</text:span><text:span text:style-name="T6190"><text:s/></text:span><text:span text:style-name="T6191">się</text:span><text:span text:style-name="T6192"><text:s/></text:span><text:span text:style-name="T6193">mieszkańcy Gródka.</text:span><text:span text:style-name="T6194"><text:s/></text:span><text:span text:style-name="T6195">Niektórzy</text:span><text:span text:style-name="T6196"><text:s/></text:span><text:span text:style-name="T6197">współczuli,</text:span><text:span text:style-name="T6198"><text:s/></text:span><text:span text:style-name="T6199">niektórzy</text:span><text:span text:style-name="T6200"><text:s/></text:span><text:span text:style-name="T6201">nie</text:span><text:span text:style-name="T6202"><text:s/></text:span><text:span text:style-name="T6203">rozumieli,</text:span><text:span text:style-name="T6204"><text:s/></text:span><text:span text:style-name="T6205">niektórzy</text:span><text:span text:style-name="T6206"><text:s/></text:span><text:span text:style-name="T6207">liczyli</text:span><text:span text:style-name="T6208"><text:s/></text:span><text:span text:style-name="T6209">na</text:span><text:span text:style-name="T6210"><text:s/></text:span><text:span text:style-name="T6211">umo-<text:s/></text:span><text:span text:style-name="T6212">rzenie długu. Niektórych bawiło nagłe upokorzenie majętniejszych sąsiadów, nie-<text:s/></text:span><text:span text:style-name="T6213">których przerażało. (…) Podobno nikt nic nie mówił. Niemcy pojedynczo wy- ciągali</text:span><text:span text:style-name="T6214"><text:s/></text:span><text:span text:style-name="T6215">ludzi,</text:span><text:span text:style-name="T6216"><text:s/></text:span><text:span text:style-name="T6217">przystawiali</text:span><text:span text:style-name="T6218"><text:s/></text:span><text:span text:style-name="T6219">broń</text:span><text:span text:style-name="T6220"><text:s/></text:span><text:span text:style-name="T6221">do</text:span><text:span text:style-name="T6222"><text:s/></text:span><text:span text:style-name="T6223">skroni</text:span><text:span text:style-name="T6224"><text:s/></text:span><text:span text:style-name="T6225">i</text:span><text:span text:style-name="T6226"><text:s/></text:span><text:span text:style-name="T6227">pociągali</text:span><text:span text:style-name="T6228"><text:s/></text:span><text:span text:style-name="T6229">za</text:span><text:span text:style-name="T6230"><text:s/></text:span><text:span text:style-name="T6231">spust.</text:span><text:span text:style-name="T6232"><text:s/></text:span><text:span text:style-name="T6233">Każdy</text:span><text:span text:style-name="T6234"><text:s/></text:span><text:span text:style-name="T6235">taki</text:span><text:span text:style-name="T6236"><text:s/></text:span><text:span text:style-name="T6237">upadek wyrywał</text:span><text:span text:style-name="T6238"><text:s/></text:span><text:span text:style-name="T6239">kilka</text:span><text:span text:style-name="T6240"><text:s/></text:span><text:span text:style-name="T6241">osób</text:span><text:span text:style-name="T6242"><text:s/></text:span><text:span text:style-name="T6243">z</text:span><text:span text:style-name="T6244"><text:s/></text:span><text:span text:style-name="T6245">kręgu</text:span><text:span text:style-name="T6246"><text:s/></text:span><text:span text:style-name="T6247">obserwujących</text:span><text:span text:style-name="T6248"><text:s/></text:span><text:span text:style-name="T6249">zajście</text:span><text:span text:style-name="T6250"><text:s/></text:span><text:span text:style-name="T6251">sąsiadów.</text:span><text:span text:style-name="T6252"><text:s/></text:span><text:span text:style-name="T6253">Ci</text:span><text:span text:style-name="T6254"><text:s/></text:span><text:span text:style-name="T6255">ludzie</text:span><text:span text:style-name="T6256"><text:s/></text:span><text:span text:style-name="T6257">szli</text:span><text:span text:style-name="T6258"><text:s/></text:span><text:span text:style-name="T6259">do</text:span><text:span text:style-name="T6260"><text:s/></text:span><text:span text:style-name="T6261">do-<text:s/></text:span><text:span text:style-name="T6262">mów,<text:s/></text:span><text:span text:style-name="T6263">jednak nie własnych. Widząc śmierć sklepikarza, udawali się do<text:s/></text:span><text:span text:style-name="T6264">opuszczone-<text:s/></text:span><text:span text:style-name="T6265">go</text:span><text:span text:style-name="T6266"><text:s/></text:span><text:span text:style-name="T6267">sklepu.</text:span><text:span text:style-name="T6268"><text:s/></text:span><text:span text:style-name="T6269">(…)</text:span><text:span text:style-name="T6270"><text:s/></text:span><text:span text:style-name="T6271">Niemcy</text:span><text:span text:style-name="T6272"><text:s/></text:span><text:span text:style-name="T6273">po</text:span><text:span text:style-name="T6274"><text:s/></text:span><text:span text:style-name="T6275">prostu</text:span><text:span text:style-name="T6276"><text:s/></text:span><text:span text:style-name="T6277">odeszli,</text:span><text:span text:style-name="T6278"><text:s/></text:span><text:span text:style-name="T6279">jakby</text:span><text:span text:style-name="T6280"><text:s/></text:span><text:span text:style-name="T6281">to</text:span><text:span text:style-name="T6282"><text:s/></text:span><text:span text:style-name="T6283">zdarzenie</text:span><text:span text:style-name="T6284"><text:s/></text:span><text:span text:style-name="T6285">nie</text:span><text:span text:style-name="T6286"><text:s/></text:span><text:span text:style-name="T6287">miało</text:span><text:span text:style-name="T6288"><text:s/></text:span><text:span text:style-name="T6289">większego<text:s/></text:span><text:span text:style-name="T6290">znaczenia, jakby skończył się czas</text:span><text:span text:style-name="T6291"><text:s/>pracy i przyszła pora na odpoczynek. Niemal</text:span><text:span text:style-name="T6292"><text:s/></text:span><text:span text:style-name="T6293">set-<text:s/></text:span><text:span text:style-name="T6294">ka</text:span><text:span text:style-name="T6295"><text:s/></text:span><text:span text:style-name="T6296">martwych,</text:span><text:span text:style-name="T6297"><text:s/></text:span><text:span text:style-name="T6298">troje</text:span><text:span text:style-name="T6299"><text:s/></text:span><text:span text:style-name="T6300">żywych</text:span><text:span text:style-name="T6301"><text:s/></text:span><text:span text:style-name="T6302">i</text:span><text:span text:style-name="T6303"><text:s/></text:span><text:span text:style-name="T6304">muchy.</text:span><text:span text:style-name="T6305"><text:s/></text:span><text:span text:style-name="T6306">Taka</text:span><text:span text:style-name="T6307"><text:s/></text:span><text:span text:style-name="T6308">była,</text:span><text:span text:style-name="T6309"><text:s/></text:span><text:span text:style-name="T6310">być</text:span><text:span text:style-name="T6311"><text:s/></text:span><text:span text:style-name="T6312">może,</text:span><text:span text:style-name="T6313"><text:s/></text:span><text:span text:style-name="T6314">historia</text:span><text:span text:style-name="T6315"><text:s/></text:span><text:span text:style-name="T6316">Joachima.</text:span><text:span text:style-name="T6317"><text:s/></text:span><text:span text:style-name="T6318">Już<text:s/></text:span><text:span text:style-name="T6319">nie</text:span><text:span text:style-name="T6320"><text:s/></text:span><text:span text:style-name="T6321">myślałam,</text:span><text:span text:style-name="T6322"><text:s/></text:span><text:span text:style-name="T6323">że</text:span><text:span text:style-name="T6324"><text:s/></text:span><text:span text:style-name="T6325">Juden</text:span><text:span text:style-name="T6326"><text:s/></text:span><text:span text:style-name="T6327">to</text:span><text:span text:style-name="T6328"><text:s/></text:span><text:span text:style-name="T6329">po</text:span><text:span text:style-name="T6330"><text:s/></text:span><text:span text:style-name="T6331">niemiecku</text:span><text:span text:style-name="T6332"><text:s/></text:span><text:span text:style-name="T6333">morze,</text:span><text:span text:style-name="T6334"><text:s/></text:span><text:span text:style-name="T6335">że</text:span><text:span text:style-name="T6336"><text:s/></text:span><text:span text:style-name="T6337">Raus</text:span><text:span text:style-name="T6338"><text:s/></text:span><text:span text:style-name="T6339">to</text:span><text:span text:style-name="T6340"><text:s/></text:span><text:span text:style-name="T6341">kot,</text:span><text:span text:style-name="T6342"><text:s/></text:span><text:span text:style-name="T6343">a</text:span><text:span text:style-name="T6344"><text:s/></text:span><text:span text:style-name="T6345">Schweine</text:span><text:span text:style-name="T6346"><text:s/></text:span><text:span text:style-name="T6347">to</text:span><text:span text:style-name="T6348"><text:s/></text:span><text:span text:style-name="T6349">my- szy (S, s.</text:span><text:span text:style-name="T6350"><text:s/></text:span><text:span text:style-name="T6351">59–61).</text:span></text:p>
      <text:p text:style-name="P6352"/>
      <text:p text:style-name="P6353"><text:span text:style-name="T6354">Sonia</text:span><text:span text:style-name="T6355"><text:s/></text:span><text:span text:style-name="T6356">przechowuje</text:span><text:span text:style-name="T6357"><text:s/></text:span><text:span text:style-name="T6358">trudną</text:span><text:span text:style-name="T6359"><text:s/></text:span><text:span text:style-name="T6360">do</text:span><text:span text:style-name="T6361"><text:s/></text:span><text:span text:style-name="T6362">zniesienia</text:span><text:span text:style-name="T6363"><text:s/></text:span><text:span text:style-name="T6364">i</text:span><text:span text:style-name="T6365"><text:s/></text:span><text:span text:style-name="T6366">zrozumienia</text:span><text:span text:style-name="T6367"><text:s/></text:span><text:span text:style-name="T6368">prawdę</text:span><text:span text:style-name="T6369"><text:s/></text:span><text:span text:style-name="T6370">nie</text:span><text:span text:style-name="T6371"><text:s/></text:span><text:span text:style-name="T6372">tylko</text:span><text:span text:style-name="T6373"><text:s/></text:span><text:span text:style-name="T6374">o</text:span><text:span text:style-name="T6375"><text:s/></text:span><text:span text:style-name="T6376">swo- jej</text:span><text:span text:style-name="T6377"><text:s/></text:span><text:span text:style-name="T6378">biernej</text:span><text:span text:style-name="T6379"><text:s/></text:span><text:span text:style-name="T6380">postawie</text:span><text:span text:style-name="T6381"><text:s/></text:span><text:span text:style-name="T6382">wobec</text:span><text:span text:style-name="T6383"><text:s/></text:span><text:span text:style-name="T6384">śmierci</text:span><text:span text:style-name="T6385"><text:s/></text:span><text:span text:style-name="T6386">innych,</text:span><text:span text:style-name="T6387"><text:s/></text:span><text:span text:style-name="T6388">ale</text:span><text:span text:style-name="T6389"><text:s/></text:span><text:span text:style-name="T6390">także</text:span><text:span text:style-name="T6391"><text:s/></text:span><text:span text:style-name="T6392">o</text:span><text:span text:style-name="T6393"><text:s/></text:span><text:span text:style-name="T6394">reakcjach</text:span><text:span text:style-name="T6395"><text:s/></text:span><text:span text:style-name="T6396">mieszkańców zgromadzonych</text:span><text:span text:style-name="T6397"><text:s/></text:span><text:span text:style-name="T6398">wokół</text:span><text:span text:style-name="T6399"><text:s/></text:span><text:span text:style-name="T6400">miejsca</text:span><text:span text:style-name="T6401"><text:s/></text:span><text:span text:style-name="T6402">egzekucji.</text:span><text:span text:style-name="T6403"><text:s/></text:span><text:span text:style-name="T6404">Okazuje</text:span><text:span text:style-name="T6405"><text:s/></text:span><text:span text:style-name="T6406">się</text:span><text:span text:style-name="T6407"><text:s/></text:span><text:span text:style-name="T6408">więc,</text:span><text:span text:style-name="T6409"><text:s/></text:span><text:span text:style-name="T6410">że</text:span><text:span text:style-name="T6411"><text:s/></text:span><text:span text:style-name="T6412">zostaje</text:span><text:span text:style-name="T6413"><text:s/></text:span><text:span text:style-name="T6414">ona</text:span><text:span text:style-name="T6415"><text:s/></text:span><text:span text:style-name="T6416">włą-<text:s/></text:span><text:span text:style-name="T6417">czona we „wspólnotę gapiów Zagłady”, zakładników pamięci, powiązanych ze<text:s/></text:span><text:span text:style-name="T6418">sobą</text:span><text:span text:style-name="T6419"><text:s/></text:span><text:span text:style-name="T6420">nakazem</text:span><text:span text:style-name="T6421"><text:s/></text:span><text:span text:style-name="T6422">zbiorowego</text:span><text:span text:style-name="T6423"><text:s/></text:span><text:span text:style-name="T6424">milczenia.</text:span><text:span text:style-name="T6425"><text:s/></text:span><text:span text:style-name="T6426">Przywołanie</text:span><text:span text:style-name="T6427"><text:s/></text:span><text:span text:style-name="T6428">przez</text:span><text:span text:style-name="T6429"><text:s/></text:span><text:span text:style-name="T6430">Sońkę</text:span><text:span text:style-name="T6431"><text:s/></text:span><text:span text:style-name="T6432">zamordowa- nych</text:span><text:span text:style-name="T6433"><text:s/></text:span><text:span text:style-name="T6434">Żydów</text:span><text:span text:style-name="T6435"><text:s/></text:span><text:span text:style-name="T6436">zmienia</text:span><text:span text:style-name="T6437"><text:s/></text:span><text:span text:style-name="T6438">trajektorię</text:span><text:span text:style-name="T6439"><text:s/></text:span><text:span text:style-name="T6440">dalszej</text:span><text:span text:style-name="T6441"><text:s/></text:span><text:span text:style-name="T6442">opowieści,</text:span><text:span text:style-name="T6443"><text:s/></text:span><text:span text:style-name="T6444">która</text:span><text:span text:style-name="T6445"><text:s/></text:span><text:span text:style-name="T6446">znacznie</text:span><text:span text:style-name="T6447"><text:s/></text:span><text:span text:style-name="T6448">się</text:span><text:span text:style-name="T6449"><text:s/></text:span><text:span text:style-name="T6450">brutali- zuje;</text:span><text:span text:style-name="T6451"><text:s/></text:span><text:span text:style-name="T6452">znika</text:span><text:span text:style-name="T6453"><text:s/></text:span><text:span text:style-name="T6454">nadzieja</text:span><text:span text:style-name="T6455"><text:s/></text:span><text:span text:style-name="T6456">na</text:span><text:span text:style-name="T6457"><text:s/></text:span><text:span text:style-name="T6458">szczęśliwe</text:span><text:span text:style-name="T6459"><text:s/></text:span><text:span text:style-name="T6460">zakończenie</text:span><text:span text:style-name="T6461"><text:s/></text:span><text:span text:style-name="T6462">baśni,</text:span><text:span text:style-name="T6463"><text:s/></text:span><text:span text:style-name="T6464">a</text:span><text:span text:style-name="T6465"><text:s/></text:span><text:span text:style-name="T6466">wraz</text:span><text:span text:style-name="T6467"><text:s/></text:span><text:span text:style-name="T6468">ze</text:span><text:span text:style-name="T6469"><text:s/></text:span><text:span text:style-name="T6470">śmiercią</text:span><text:span text:style-name="T6471"><text:s/></text:span><text:span text:style-name="T6472">syna,<text:s/></text:span><text:span text:style-name="T6473">męża</text:span><text:span text:style-name="T6474"><text:s/></text:span><text:span text:style-name="T6475">i</text:span><text:span text:style-name="T6476"><text:s/></text:span><text:span text:style-name="T6477">kochanka</text:span><text:span text:style-name="T6478"><text:s/></text:span><text:span text:style-name="T6479">świat</text:span><text:span text:style-name="T6480"><text:s/></text:span><text:span text:style-name="T6481">bohaterki</text:span><text:span text:style-name="T6482"><text:s/></text:span><text:span text:style-name="T6483">ostatecznie</text:span><text:span text:style-name="T6484"><text:s/></text:span><text:span text:style-name="T6485">się</text:span><text:span text:style-name="T6486"><text:s/></text:span><text:span text:style-name="T6487">rozpada.</text:span></text:p>
      <text:p text:style-name="P6488"/>
      <text:h text:style-name="P6489" text:outline-level="1"><text:span text:style-name="T6490">Zagłada jako niechciane dziedzictwo</text:span></text:h>
      <text:p text:style-name="P6491"/>
      <text:p text:style-name="P6492"><text:span text:style-name="T6493">Swoją</text:span><text:span text:style-name="T6494"><text:s/></text:span><text:span text:style-name="T6495">książkę</text:span><text:span text:style-name="T6496"><text:s/></text:span><text:span text:style-name="T6497">o</text:span><text:span text:style-name="T6498"><text:s/></text:span><text:span text:style-name="T6499">pamięci</text:span><text:span text:style-name="T6500"><text:s/></text:span><text:span text:style-name="T6501">wielokierunkowej</text:span><text:span text:style-name="T6502"><text:s/></text:span><text:span text:style-name="T6503">Michael</text:span><text:span text:style-name="T6504"><text:s/></text:span><text:span text:style-name="T6505">Rothberg</text:span><text:span text:style-name="T6506"><text:s/></text:span><text:span text:style-name="T6507">rozpoczyna</text:span><text:span text:style-name="T6508"><text:s/></text:span><text:span text:style-name="T6509">od przywołania</text:span><text:span text:style-name="T6510"><text:s/></text:span><text:span text:style-name="T6511">modelu</text:span><text:span text:style-name="T6512"><text:s/></text:span><text:span text:style-name="T6513">pamięci</text:span><text:span text:style-name="T6514"><text:s/></text:span><text:span text:style-name="T6515">rywalizującej,</text:span><text:span text:style-name="T6516"><text:s/></text:span><text:span text:style-name="T6517">za</text:span><text:span text:style-name="T6518"><text:s/></text:span><text:span text:style-name="T6519">pomocą</text:span><text:span text:style-name="T6520"><text:s/></text:span><text:span text:style-name="T6521">którego</text:span><text:span text:style-name="T6522"><text:s/></text:span><text:span text:style-name="T6523">ujmuje</text:span><text:span text:style-name="T6524"><text:s/></text:span><text:span text:style-name="T6525">zderze-<text:s/></text:span><text:span text:style-name="T6526">nie</text:span><text:span text:style-name="T6527"><text:s/></text:span><text:span text:style-name="T6528">dziedzictwa</text:span><text:span text:style-name="T6529"><text:s/></text:span><text:span text:style-name="T6530">niewolnictwa</text:span><text:span text:style-name="T6531"><text:s/></text:span><text:span text:style-name="T6532">i</text:span><text:span text:style-name="T6533"><text:s/></text:span><text:span text:style-name="T6534">kolonializmu</text:span><text:span text:style-name="T6535"><text:s/></text:span><text:span text:style-name="T6536">z</text:span><text:span text:style-name="T6537"><text:s/></text:span><text:span text:style-name="T6538">pamięcią</text:span><text:span text:style-name="T6539"><text:s/></text:span><text:span text:style-name="T6540">o</text:span><text:span text:style-name="T6541"><text:s/></text:span><text:span text:style-name="T6542">nazistowskim</text:span><text:span text:style-name="T6543"><text:s/></text:span><text:span text:style-name="T6544">ludo- bójstwie</text:span><text:span text:style-name="T6545"><text:s/></text:span><text:span text:style-name="T6546">w</text:span><text:span text:style-name="T6547"><text:s/></text:span><text:span text:style-name="T6548">Stanach</text:span><text:span text:style-name="T6549"><text:s/></text:span><text:span text:style-name="T6550">Zjednoczonych.</text:span><text:span text:style-name="T6551"><text:s/></text:span><text:span text:style-name="T6552">U</text:span><text:span text:style-name="T6553"><text:s/></text:span><text:span text:style-name="T6554">podstaw</text:span><text:span text:style-name="T6555"><text:s/></text:span><text:span text:style-name="T6556">tej</text:span><text:span text:style-name="T6557"><text:s/></text:span><text:span text:style-name="T6558">konfrontacji</text:span><text:span text:style-name="T6559"><text:s/></text:span><text:span text:style-name="T6560">Rothberg</text:span><text:span text:style-name="T6561"><text:s/></text:span><text:span text:style-name="T6562">iden- tyfikuje</text:span><text:span text:style-name="T6563"><text:s/></text:span><text:span text:style-name="T6564">kluczowe</text:span><text:span text:style-name="T6565"><text:s/></text:span><text:span text:style-name="T6566">pytanie</text:span><text:span text:style-name="T6567"><text:s/></text:span><text:span text:style-name="T6568">o</text:span><text:span text:style-name="T6569"><text:s/></text:span><text:span text:style-name="T6570">relację</text:span><text:span text:style-name="T6571"><text:s/></text:span><text:span text:style-name="T6572">i</text:span><text:span text:style-name="T6573"><text:s/></text:span><text:span text:style-name="T6574">związki</text:span><text:span text:style-name="T6575"><text:s/></text:span><text:span text:style-name="T6576">między</text:span><text:span text:style-name="T6577"><text:s/></text:span><text:span text:style-name="T6578">historiami</text:span><text:span text:style-name="T6579"><text:s/></text:span><text:span text:style-name="T6580">wiktymizacji</text:span></text:p>
      <text:soft-page-break/>
      <text:p text:style-name="P6581"><draw:frame draw:z-index="251678720" draw:id="id63" draw:style-name="a63" draw:name="Text Box 11" text:anchor-type="paragraph" svg:x="0.35139in" svg:y="3.31389in" svg:width="0.21111in" svg:height="2.92708in" style:rel-width="scale" style:rel-height="scale"><draw:text-box><text:p text:style-name="P6590"><text:span text:style-name="T6591">Gra</text:span><text:span text:style-name="T6592"><text:s/></text:span><text:span text:style-name="T6593">w</text:span><text:span text:style-name="T6594"><text:s/></text:span><text:span text:style-name="T6595">ludowe.</text:span><text:span text:style-name="T6596"><text:s/></text:span><text:span text:style-name="T6597">Czy</text:span><text:span text:style-name="T6598"><text:s/></text:span><text:span text:style-name="T6599">kultura</text:span><text:span text:style-name="T6600"><text:s/></text:span><text:span text:style-name="T6601">ludowa</text:span><text:span text:style-name="T6602"><text:s/></text:span><text:span text:style-name="T6603">dziś</text:span><text:span text:style-name="T6604"><text:s/></text:span><text:span text:style-name="T6605">inspiruje?</text:span></text:p></draw:text-box><svg:title/><svg:desc/></draw:frame></text:p>
      <text:p text:style-name="P6606"><text:span text:style-name="T6607">różnych</text:span><text:span text:style-name="T6608"><text:s/></text:span><text:span text:style-name="T6609">grup</text:span><text:span text:style-name="T6610"><text:s/></text:span><text:span text:style-name="T6611">społecznych</text:span><text:span text:style-name="T6612"><text:s/></text:span><text:span text:style-name="T6613">w</text:span><text:span text:style-name="T6614"><text:s/></text:span><text:span text:style-name="T6615">obrębie</text:span><text:span text:style-name="T6616"><text:s/></text:span><text:span text:style-name="T6617">podzielanej</text:span><text:span text:style-name="T6618"><text:s/></text:span><text:span text:style-name="T6619">pamięci</text:span><text:span text:style-name="T6620"><text:s/></text:span><text:span text:style-name="T6621">zbiorowej</text:span><text:span text:style-name="T6622">29</text:span><text:span text:style-name="T6623">.</text:span><text:span text:style-name="T6624"><text:s/></text:span><text:span text:style-name="T6625">Do</text:span><text:span text:style-name="T6626"><text:s/></text:span><text:span text:style-name="T6627">roz-</text:span><text:span text:style-name="T6628"><text:s/></text:span><text:span text:style-name="T6629">ważenia</text:span><text:span text:style-name="T6630"><text:s/></text:span><text:span text:style-name="T6631">podobnego</text:span><text:span text:style-name="T6632"><text:s/></text:span><text:span text:style-name="T6633">pytania</text:span><text:span text:style-name="T6634"><text:s/></text:span><text:span text:style-name="T6635">skłania</text:span><text:span text:style-name="T6636"><text:s/></text:span><text:span text:style-name="T6637">książka</text:span><text:span text:style-name="T6638"><text:s/></text:span><text:span text:style-name="T6639">Mała</text:span><text:span text:style-name="T6640"><text:s/></text:span><text:span text:style-name="T6641">Zagłada</text:span><text:span text:style-name="T6642"><text:s/></text:span><text:span text:style-name="T6643">Anny</text:span><text:span text:style-name="T6644"><text:s/></text:span><text:span text:style-name="T6645">Janko</text:span><text:span text:style-name="T6646">30</text:span><text:span text:style-name="T6647">,</text:span><text:span text:style-name="T6648"><text:s/></text:span><text:span text:style-name="T6649">która</text:span><text:span text:style-name="T6650"><text:s/></text:span><text:span text:style-name="T6651">prezentuje</text:span><text:span text:style-name="T6652"><text:s/></text:span><text:span text:style-name="T6653">inny</text:span><text:span text:style-name="T6654"><text:s/></text:span><text:span text:style-name="T6655">niż</text:span><text:span text:style-name="T6656"><text:s/></text:span><text:span text:style-name="T6657">Sońka</text:span><text:span text:style-name="T6658"><text:s/></text:span><text:span text:style-name="T6659">gest</text:span><text:span text:style-name="T6660"><text:s/></text:span><text:span text:style-name="T6661">tworzenia</text:span><text:span text:style-name="T6662"><text:s/></text:span><text:span text:style-name="T6663">przeciwnarracji</text:span><text:span text:style-name="T6664"><text:s/></text:span><text:span text:style-name="T6665">o</text:span><text:span text:style-name="T6666"><text:s/></text:span><text:span text:style-name="T6667">wojennej</text:span><text:span text:style-name="T6668"><text:s/></text:span><text:span text:style-name="T6669">historii</text:span><text:span text:style-name="T6670"><text:s/></text:span><text:span text:style-name="T6671">wsi,</text:span><text:span text:style-name="T6672"><text:s/></text:span><text:span text:style-name="T6673">ujawniający charakter agonistyczny i eksponujący</text:span><text:span text:style-name="T6674"><text:s/></text:span><text:span text:style-name="T6675">współzawodnictwo</text:span><text:span text:style-name="T6676"><text:s/></text:span><text:span text:style-name="T6677">pamięci.</text:span><text:span text:style-name="T6678"><text:s/></text:span><text:span text:style-name="T6679">Książka</text:span><text:span text:style-name="T6680"><text:s/></text:span><text:span text:style-name="T6681">Janko,</text:span><text:span text:style-name="T6682"><text:s/></text:span><text:span text:style-name="T6683">która</text:span><text:span text:style-name="T6684"><text:s/></text:span><text:span text:style-name="T6685">ze</text:span><text:span text:style-name="T6686"><text:s/></text:span><text:span text:style-name="T6687">względu</text:span><text:span text:style-name="T6688"><text:s/></text:span><text:span text:style-name="T6689">na</text:span><text:span text:style-name="T6690"><text:s/></text:span><text:span text:style-name="T6691">wymiar</text:span><text:span text:style-name="T6692"><text:s/></text:span><text:span text:style-name="T6693">autobiograficzny</text:span><text:span text:style-name="T6694"><text:s/></text:span><text:span text:style-name="T6695">jest</text:span><text:span text:style-name="T6696"><text:s/></text:span><text:span text:style-name="T6697">oczywi-</text:span><text:span text:style-name="T6698"><text:s/></text:span><text:span text:style-name="T6699"><text:s/></text:span><text:span text:style-name="T6700">ście</text:span><text:span text:style-name="T6701"><text:s/></text:span><text:span text:style-name="T6702">innym</text:span><text:span text:style-name="T6703"><text:s/></text:span><text:span text:style-name="T6704">typem</text:span><text:span text:style-name="T6705"><text:s/></text:span><text:span text:style-name="T6706">pisarstwa</text:span><text:span text:style-name="T6707"><text:s/></text:span><text:span text:style-name="T6708">niż</text:span><text:span text:style-name="T6709"><text:s/></text:span><text:span text:style-name="T6710">powieść</text:span><text:span text:style-name="T6711"><text:s/></text:span><text:span text:style-name="T6712">Karpowicza,</text:span><text:span text:style-name="T6713"><text:s/></text:span><text:span text:style-name="T6714">stanowi</text:span><text:span text:style-name="T6715"><text:s/></text:span><text:span text:style-name="T6716">rodzaj</text:span><text:span text:style-name="T6717"><text:s/></text:span><text:span text:style-name="T6718">resenty-</text:span><text:span text:style-name="T6719"><text:s/></text:span><text:span text:style-name="T6720">mentowo-afektywnej interwencji w pole pamięci, dziedzictwa i dyskursu</text:span><text:span text:style-name="T6721"><text:s/></text:span><text:span text:style-name="T6722">o</text:span><text:span text:style-name="T6723"><text:s/></text:span><text:span text:style-name="T6724">dru-</text:span><text:span text:style-name="T6725"><text:s/></text:span><text:span text:style-name="T6726">giej</text:span><text:span text:style-name="T6727"><text:s/></text:span><text:span text:style-name="T6728">wojnie.</text:span><text:span text:style-name="T6729"><text:s/></text:span><text:span text:style-name="T6730">Autorka</text:span><text:span text:style-name="T6731"><text:s/></text:span><text:span text:style-name="T6732">gdzie</text:span><text:span text:style-name="T6733"><text:s/></text:span><text:span text:style-name="T6734">indziej</text:span><text:span text:style-name="T6735"><text:s/></text:span><text:span text:style-name="T6736">też</text:span><text:span text:style-name="T6737"><text:s/></text:span><text:span text:style-name="T6738">identyfikuje</text:span><text:span text:style-name="T6739"><text:s/></text:span><text:span text:style-name="T6740">dominującą</text:span><text:span text:style-name="T6741"><text:s/></text:span><text:span text:style-name="T6742">narrację,</text:span><text:span text:style-name="T6743"><text:s/></text:span><text:span text:style-name="T6744">wobec</text:span><text:span text:style-name="T6745"><text:s/></text:span><text:span text:style-name="T6746">której</text:span><text:span text:style-name="T6747"><text:s/></text:span><text:span text:style-name="T6748">formułuje</text:span><text:span text:style-name="T6749"><text:s/></text:span><text:span text:style-name="T6750">opowieść</text:span><text:span text:style-name="T6751"><text:s/></text:span><text:span text:style-name="T6752">o</text:span><text:span text:style-name="T6753"><text:s/></text:span><text:span text:style-name="T6754">pacyfikacji</text:span><text:span text:style-name="T6755"><text:s/></text:span><text:span text:style-name="T6756">w</text:span><text:span text:style-name="T6757"><text:s/></text:span><text:span text:style-name="T6758">1943</text:span><text:span text:style-name="T6759"><text:s/></text:span><text:span text:style-name="T6760">roku</text:span><text:span text:style-name="T6761"><text:s/></text:span><text:span text:style-name="T6762">wsi</text:span><text:span text:style-name="T6763"><text:s/></text:span><text:span text:style-name="T6764">Sochy</text:span><text:span text:style-name="T6765"><text:s/></text:span><text:span text:style-name="T6766">na</text:span><text:span text:style-name="T6767"><text:s/></text:span><text:span text:style-name="T6768">Zamoj-</text:span><text:span text:style-name="T6769"><text:s/></text:span><text:span text:style-name="T6770">szczyźnie.</text:span><text:span text:style-name="T6771"><text:s/></text:span><text:span text:style-name="T6772">Jej</text:span><text:span text:style-name="T6773"><text:s/></text:span><text:span text:style-name="T6774">pisarska</text:span><text:span text:style-name="T6775"><text:s/></text:span><text:span text:style-name="T6776">strategia</text:span><text:span text:style-name="T6777"><text:s/></text:span><text:span text:style-name="T6778">polega</text:span><text:span text:style-name="T6779"><text:s/></text:span><text:span text:style-name="T6780">na</text:span><text:span text:style-name="T6781"><text:s/></text:span><text:span text:style-name="T6782">ukazaniu</text:span><text:span text:style-name="T6783"><text:s/></text:span><text:span text:style-name="T6784">okupacji</text:span><text:span text:style-name="T6785"><text:s/></text:span><text:span text:style-name="T6786">na</text:span><text:span text:style-name="T6787"><text:s/></text:span><text:span text:style-name="T6788">wsi</text:span><text:span text:style-name="T6789"><text:s/></text:span><text:span text:style-name="T6790">jako</text:span><text:span text:style-name="T6791"><text:s/></text:span><text:span text:style-name="T6792">tema-</text:span><text:span text:style-name="T6793"><text:s/></text:span><text:span text:style-name="T6794">tu</text:span><text:span text:style-name="T6795"><text:s/></text:span><text:span text:style-name="T6796">pomijanego</text:span><text:span text:style-name="T6797"><text:s/></text:span><text:span text:style-name="T6798">i</text:span><text:span text:style-name="T6799"><text:s/></text:span><text:span text:style-name="T6800">znajdującego</text:span><text:span text:style-name="T6801"><text:s/></text:span><text:span text:style-name="T6802">się</text:span><text:span text:style-name="T6803"><text:s/></text:span><text:span text:style-name="T6804">na</text:span><text:span text:style-name="T6805"><text:s/></text:span><text:span text:style-name="T6806">obrzeżach</text:span><text:span text:style-name="T6807"><text:s/></text:span><text:span text:style-name="T6808">badań</text:span><text:span text:style-name="T6809"><text:s/></text:span><text:span text:style-name="T6810">na</text:span><text:span text:style-name="T6811"><text:s/></text:span><text:span text:style-name="T6812">temat</text:span><text:span text:style-name="T6813"><text:s/></text:span><text:span text:style-name="T6814">drugiej</text:span><text:span text:style-name="T6815"><text:s/></text:span><text:span text:style-name="T6816">woj-</text:span><text:span text:style-name="T6817"><text:s/></text:span><text:span text:style-name="T6818">ny światowej, zdominowanych przez doświadczenie zagłady<text:s/></text:span><text:span text:style-name="T6819">Żydów,<text:s/></text:span><text:span text:style-name="T6820">a</text:span><text:span text:style-name="T6821"><text:s/></text:span><text:span text:style-name="T6822">także</text:span><text:span text:style-name="T6823"><text:s/></text:span><text:span text:style-name="T6824">na</text:span><text:span text:style-name="T6825"><text:s/></text:span><text:span text:style-name="T6826">podjęciu polemiki z przechwyceniem wizerunku chłopa</text:span><text:span text:style-name="T6827"><text:s/></text:span><text:span text:style-name="T6828">jako</text:span><text:span text:style-name="T6829"><text:s/></text:span><text:span text:style-name="T6830">winnego/sprawcy</text:span><text:span text:style-name="T6831"><text:s/></text:span><text:span text:style-name="T6832">i upominającą się o odpominanie losu chłopów jako<text:s/></text:span><text:span text:style-name="T6833">ofiar.<text:s/></text:span><text:span text:style-name="T6834">Dobrze</text:span><text:span text:style-name="T6835"><text:s/></text:span><text:span text:style-name="T6836">istotę</text:span><text:span text:style-name="T6837"><text:s/></text:span><text:span text:style-name="T6838">rze-</text:span><text:span text:style-name="T6839"><text:s/></text:span><text:span text:style-name="T6840">czy</text:span><text:span text:style-name="T6841"><text:s/></text:span><text:span text:style-name="T6842">rozpoznaje</text:span><text:span text:style-name="T6843"><text:s/></text:span><text:span text:style-name="T6844">w</text:span><text:span text:style-name="T6845"><text:s/></text:span><text:span text:style-name="T6846">swojej</text:span><text:span text:style-name="T6847"><text:s/></text:span><text:span text:style-name="T6848">recenzji</text:span><text:span text:style-name="T6849"><text:s/></text:span><text:span text:style-name="T6850">MartaTomczok,</text:span><text:span text:style-name="T6851"><text:s/></text:span><text:span text:style-name="T6852">zdaniem</text:span><text:span text:style-name="T6853"><text:s/></text:span><text:span text:style-name="T6854">której</text:span><text:span text:style-name="T6855"><text:s/></text:span><text:span text:style-name="T6856">prowokacyj-</text:span><text:span text:style-name="T6857"><text:s/></text:span><text:span text:style-name="T6858">ne</text:span><text:span text:style-name="T6859"><text:s/></text:span><text:span text:style-name="T6860">postawienie</text:span><text:span text:style-name="T6861"><text:s/></text:span><text:span text:style-name="T6862">sprawy</text:span><text:span text:style-name="T6863"><text:s/></text:span><text:span text:style-name="T6864">i</text:span><text:span text:style-name="T6865"><text:s/></text:span><text:span text:style-name="T6866">jej</text:span><text:span text:style-name="T6867"><text:s/></text:span><text:span text:style-name="T6868">dość</text:span><text:span text:style-name="T6869"><text:s/></text:span><text:span text:style-name="T6870">chaotyczne,</text:span><text:span text:style-name="T6871"><text:s/></text:span><text:span text:style-name="T6872">bezładne</text:span><text:span text:style-name="T6873"><text:s/></text:span><text:span text:style-name="T6874">rekonstruowanie</text:span><text:span text:style-name="T6875"><text:s/></text:span><text:span text:style-name="T6876">wyda-</text:span></text:p>
      <text:p text:style-name="P6877"><text:span text:style-name="T6878">je się zamierzonym retorycznym rewanżem.</text:span></text:p>
      <text:p text:style-name="P6879"/>
      <text:p text:style-name="P6880"><text:span text:style-name="T6881">Szaleńczy</text:span><text:span text:style-name="T6882"><text:s/></text:span><text:span text:style-name="T6883">dyskurs</text:span><text:span text:style-name="T6884"><text:s/></text:span><text:span text:style-name="T6885">„małej</text:span><text:span text:style-name="T6886"><text:s/></text:span><text:span text:style-name="T6887">zagłady”</text:span><text:span text:style-name="T6888"><text:s/></text:span><text:span text:style-name="T6889">–</text:span><text:span text:style-name="T6890"><text:s/></text:span><text:span text:style-name="T6891">pisze</text:span><text:span text:style-name="T6892"><text:s/></text:span><text:span text:style-name="T6893">Tomczok</text:span><text:span text:style-name="T6894"><text:s/></text:span><text:span text:style-name="T6895">–</text:span><text:span text:style-name="T6896"><text:s/></text:span><text:span text:style-name="T6897">to</text:span><text:span text:style-name="T6898"><text:s/></text:span><text:span text:style-name="T6899">w</text:span><text:span text:style-name="T6900"><text:s/></text:span><text:span text:style-name="T6901">istocie</text:span><text:span text:style-name="T6902"><text:s/></text:span><text:span text:style-name="T6903">konkurencyjna wypowiedź</text:span><text:span text:style-name="T6904"><text:s/></text:span><text:span text:style-name="T6905">o</text:span><text:span text:style-name="T6906"><text:s/></text:span><text:span text:style-name="T6907">tym,</text:span><text:span text:style-name="T6908"><text:s/></text:span><text:span text:style-name="T6909">co</text:span><text:span text:style-name="T6910"><text:s/></text:span><text:span text:style-name="T6911">piszący</text:span><text:span text:style-name="T6912"><text:s/></text:span><text:span text:style-name="T6913">na</text:span><text:span text:style-name="T6914"><text:s/></text:span><text:span text:style-name="T6915">temat</text:span><text:span text:style-name="T6916"><text:s/></text:span><text:span text:style-name="T6917">„Wielkiej</text:span><text:span text:style-name="T6918"><text:s/></text:span><text:span text:style-name="T6919">Zagłady”</text:span><text:span text:style-name="T6920"><text:s/></text:span><text:span text:style-name="T6921">pomijają,</text:span><text:span text:style-name="T6922"><text:s/></text:span><text:span text:style-name="T6923">o</text:span><text:span text:style-name="T6924"><text:s/></text:span><text:span text:style-name="T6925">martyrolo- gii</text:span><text:span text:style-name="T6926"><text:s/></text:span><text:span text:style-name="T6927">mieszkańców</text:span><text:span text:style-name="T6928"><text:s/></text:span><text:span text:style-name="T6929">wsi</text:span><text:span text:style-name="T6930"><text:s/></text:span><text:span text:style-name="T6931">polskich,</text:span><text:span text:style-name="T6932"><text:s/></text:span><text:span text:style-name="T6933">których</text:span><text:span text:style-name="T6934"><text:s/></text:span><text:span text:style-name="T6935">po</text:span><text:span text:style-name="T6936"><text:s/></text:span><text:span text:style-name="T6937">publikacji</text:span><text:span text:style-name="T6938"><text:s/></text:span><text:span text:style-name="T6939">Grossa</text:span><text:span text:style-name="T6940"><text:s/></text:span><text:span text:style-name="T6941">uczyniono</text:span><text:span text:style-name="T6942"><text:s/></text:span><text:span text:style-name="T6943">prawie</text:span><text:span text:style-name="T6944"><text:s/></text:span><text:span text:style-name="T6945">wy-<text:s/></text:span><text:span text:style-name="T6946">łącznie sąsiadami-zbrodniarzami. Jedwabne odebrało Polakom godność ofiar woj-<text:s/></text:span><text:span text:style-name="T6947">ny.<text:s/></text:span><text:span text:style-name="T6948">Książka Janko im tę godność</text:span><text:span text:style-name="T6949"><text:s/></text:span><text:span text:style-name="T6950">zwraca</text:span><text:span text:style-name="T6951">31</text:span><text:span text:style-name="T6952">.</text:span></text:p>
      <text:p text:style-name="P6953"/>
      <text:p text:style-name="P6954"><text:span text:style-name="T6955">Stawka</text:span><text:span text:style-name="T6956"><text:s/></text:span><text:span text:style-name="T6957">współzawodnictwa</text:span><text:span text:style-name="T6958"><text:s/></text:span><text:span text:style-name="T6959">pamięci</text:span><text:span text:style-name="T6960"><text:s/></text:span><text:span text:style-name="T6961">jest</text:span><text:span text:style-name="T6962"><text:s/></text:span><text:span text:style-name="T6963">niebagatelna</text:span><text:span text:style-name="T6964"><text:s/></text:span><text:span text:style-name="T6965">–</text:span><text:span text:style-name="T6966"><text:s/></text:span><text:span text:style-name="T6967">dotyczy</text:span><text:span text:style-name="T6968"><text:s/></text:span><text:span text:style-name="T6969">ona</text:span><text:span text:style-name="T6970"><text:s/></text:span><text:span text:style-name="T6971">bowiem<text:s/></text:span><text:span text:style-name="T6972">kwestii</text:span><text:span text:style-name="T6973"><text:s/></text:span><text:span text:style-name="T6974">tożsamości,</text:span><text:span text:style-name="T6975"><text:s/></text:span><text:span text:style-name="T6976">godności</text:span><text:span text:style-name="T6977"><text:s/></text:span><text:span text:style-name="T6978">i</text:span><text:span text:style-name="T6979"><text:s/></text:span><text:span text:style-name="T6980">uznania</text:span><text:span text:style-name="T6981"><text:s/></text:span><text:span text:style-name="T6982">w</text:span><text:span text:style-name="T6983"><text:s/></text:span><text:span text:style-name="T6984">polu</text:span><text:span text:style-name="T6985"><text:s/></text:span><text:span text:style-name="T6986">symbolicznym</text:span><text:span text:style-name="T6987"><text:s/></text:span><text:span text:style-name="T6988">okupacyjnej</text:span><text:span text:style-name="T6989"><text:s/></text:span><text:span text:style-name="T6990">hi-<text:s/></text:span><text:span text:style-name="T6991">storii</text:span><text:span text:style-name="T6992"><text:s/></text:span><text:span text:style-name="T6993">wsi.</text:span></text:p>
      <text:p text:style-name="P6994"><text:span text:style-name="T6995">Pokazane<text:s/></text:span><text:span text:style-name="T6996">w książce<text:s/></text:span><text:span text:style-name="T6997">Janko<text:s/></text:span><text:span text:style-name="T6998">doświadczenie zagłady<text:s/></text:span><text:span text:style-name="T6999">Żydów<text:s/></text:span><text:span text:style-name="T7000">funkcjonuje nieja- ko na dwóch poziomach – dyskursywnym i lokalnym.<text:s/></text:span><text:span text:style-name="T7001">Jako<text:s/></text:span><text:span text:style-name="T7002">dyskursywny punkt<text:s/></text:span><text:span text:style-name="T7003">odniesienia</text:span><text:span text:style-name="T7004"><text:s/></text:span><text:span text:style-name="T7005">Zagłada</text:span><text:span text:style-name="T7006"><text:s/></text:span><text:span text:style-name="T7007">ogranicza</text:span><text:span text:style-name="T7008"><text:s/></text:span><text:span text:style-name="T7009">się</text:span><text:span text:style-name="T7010"><text:s/></text:span><text:span text:style-name="T7011">przede</text:span><text:span text:style-name="T7012"><text:s/></text:span><text:span text:style-name="T7013">wszystkim</text:span><text:span text:style-name="T7014"><text:s/></text:span><text:span text:style-name="T7015">do</text:span><text:span text:style-name="T7016"><text:s/></text:span><text:span text:style-name="T7017">wątku</text:span><text:span text:style-name="T7018"><text:s/></text:span><text:span text:style-name="T7019">eksterminacji bezpośredniej i historii obozowej. W tym też kontekście jest on</text:span><text:span text:style-name="T7020">a konceptua- lizowana</text:span><text:span text:style-name="T7021"><text:s/></text:span><text:span text:style-name="T7022">jako</text:span><text:span text:style-name="T7023"><text:s/></text:span><text:span text:style-name="T7024">niemieckie</text:span><text:span text:style-name="T7025"><text:s/></text:span><text:span text:style-name="T7026">dziedzictwo</text:span><text:span text:style-name="T7027"><text:s/></text:span><text:span text:style-name="T7028">narodowe,</text:span><text:span text:style-name="T7029"><text:s/></text:span><text:span text:style-name="T7030">a</text:span><text:span text:style-name="T7031"><text:s/></text:span><text:span text:style-name="T7032">niechciany</text:span><text:span text:style-name="T7033"><text:s/></text:span><text:span text:style-name="T7034">polski</text:span><text:span text:style-name="T7035"><text:s/></text:span><text:span text:style-name="T7036">spadek:</text:span></text:p>
      <text:p text:style-name="P7037"/>
      <text:p text:style-name="P7038"><text:span text:style-name="T7039">Moim</text:span><text:span text:style-name="T7040"><text:s/></text:span><text:span text:style-name="T7041">zdaniem</text:span><text:span text:style-name="T7042"><text:s/></text:span><text:span text:style-name="T7043">najlepiej</text:span><text:span text:style-name="T7044"><text:s/></text:span><text:span text:style-name="T7045">by</text:span><text:span text:style-name="T7046"><text:s/></text:span><text:span text:style-name="T7047">było,</text:span><text:span text:style-name="T7048"><text:s/></text:span><text:span text:style-name="T7049">żeby</text:span><text:span text:style-name="T7050"><text:s/></text:span><text:span text:style-name="T7051">Niemcy</text:span><text:span text:style-name="T7052"><text:s/></text:span><text:span text:style-name="T7053">zabrali</text:span><text:span text:style-name="T7054"><text:s/></text:span><text:span text:style-name="T7055">do</text:span><text:span text:style-name="T7056"><text:s/></text:span><text:span text:style-name="T7057">siebie</text:span><text:span text:style-name="T7058"><text:s/></text:span><text:span text:style-name="T7059">te</text:span><text:span text:style-name="T7060"><text:s/></text:span><text:span text:style-name="T7061">wszystkie</text:span><text:span text:style-name="T7062"><text:s/></text:span><text:span text:style-name="T7063">swo-<text:s/></text:span><text:span text:style-name="T7064">je</text:span><text:span text:style-name="T7065"><text:s/></text:span><text:span text:style-name="T7066">obozy,</text:span><text:span text:style-name="T7067"><text:s/></text:span><text:span text:style-name="T7068">które</text:span><text:span text:style-name="T7069"><text:s/></text:span><text:span text:style-name="T7070">zostały</text:span><text:span text:style-name="T7071"><text:s/></text:span><text:span text:style-name="T7072">po</text:span><text:span text:style-name="T7073"><text:s/></text:span><text:span text:style-name="T7074">nich</text:span><text:span text:style-name="T7075"><text:s/></text:span><text:span text:style-name="T7076">w</text:span><text:span text:style-name="T7077"><text:s/></text:span><text:span text:style-name="T7078">Polsce.</text:span><text:span text:style-name="T7079"><text:s/></text:span><text:span text:style-name="T7080">Żeby</text:span><text:span text:style-name="T7081"><text:s/></text:span><text:span text:style-name="T7082">się</text:span><text:span text:style-name="T7083"><text:s/></text:span><text:span text:style-name="T7084">już</text:span><text:span text:style-name="T7085"><text:s/></text:span><text:span text:style-name="T7086">więcej</text:span><text:span text:style-name="T7087"><text:s/></text:span><text:span text:style-name="T7088">nikomu</text:span><text:span text:style-name="T7089"><text:s/></text:span><text:span text:style-name="T7090">nie</text:span><text:span text:style-name="T7091"><text:s/></text:span><text:span text:style-name="T7092">myliło.<text:s/></text:span><text:span text:style-name="T7093">Żeby Amerykanie nie mówili „polskie obozy śmierci”, bo ja wtedy czuję wściekłość<text:s/></text:span><text:span text:style-name="T7094">tak</text:span><text:span text:style-name="T7095"><text:s/></text:span><text:span text:style-name="T7096">silną,</text:span><text:span text:style-name="T7097"><text:s/></text:span><text:span text:style-name="T7098">że</text:span><text:span text:style-name="T7099"><text:s/></text:span><text:span text:style-name="T7100">sama</text:span><text:span text:style-name="T7101"><text:s/></text:span><text:span text:style-name="T7102">mogłabym</text:span><text:span text:style-name="T7103"><text:s/></text:span><text:span text:style-name="T7104">te</text:span><text:span text:style-name="T7105"><text:s/></text:span><text:span text:style-name="T7106">baraki</text:span><text:span text:style-name="T7107"><text:s/></text:span><text:span text:style-name="T7108">przenosić.</text:span><text:span text:style-name="T7109"><text:s/></text:span><text:span text:style-name="T7110">A</text:span><text:span text:style-name="T7111"><text:s/></text:span><text:span text:style-name="T7112">co</text:span><text:span text:style-name="T7113"><text:s/></text:span><text:span text:style-name="T7114">to</text:span><text:span text:style-name="T7115"><text:s/></text:span><text:span text:style-name="T7116">za</text:span><text:span text:style-name="T7117"><text:s/></text:span><text:span text:style-name="T7118">problem</text:span><text:span text:style-name="T7119"><text:s/></text:span><text:span text:style-name="T7120">w</text:span><text:span text:style-name="T7121"><text:s/></text:span><text:span text:style-name="T7122">dzisiejszych</text:span></text:p>
      <text:p text:style-name="Tekstpodstawowy"><draw:custom-shape svg:x="0.90556in" svg:y="0.25417in" svg:width="1.96875in" svg:height="0.00139in" draw:z-index="251677696" draw:id="id64" draw:style-name="a64" draw:name="Freeform 10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7123"><text:span text:style-name="T7124">29<text:s/></text:span><text:span text:style-name="T7125">Zob. M. Rothberg,<text:s/></text:span><text:span text:style-name="T7126">Pamięć wielokierunkowa. Pamiętanie Zagłady w epoce dekolonizacji</text:span><text:span text:style-name="T7127">,<text:s/></text:span><text:span text:style-name="T7128">tłum. K. Bojarska, Warszawa 2015, s. 14.</text:span></text:p>
      <text:p text:style-name="P7129"><text:span text:style-name="T7130">30</text:span><text:span text:style-name="T7131"><text:s/></text:span><text:span text:style-name="T7132">A.</text:span><text:span text:style-name="T7133"><text:s/></text:span><text:span text:style-name="T7134">Janko,</text:span><text:span text:style-name="T7135"><text:s/></text:span><text:span text:style-name="T7136">Mała</text:span><text:span text:style-name="T7137"><text:s/></text:span><text:span text:style-name="T7138">Zagłada</text:span><text:span text:style-name="T7139">,</text:span><text:span text:style-name="T7140"><text:s/></text:span><text:span text:style-name="T7141">Kraków</text:span><text:span text:style-name="T7142"><text:s/></text:span><text:span text:style-name="T7143">2015.</text:span><text:span text:style-name="T7144"><text:s/></text:span><text:span text:style-name="T7145">Fragmenty</text:span><text:span text:style-name="T7146"><text:s/></text:span><text:span text:style-name="T7147">powieści</text:span><text:span text:style-name="T7148"><text:s/></text:span><text:span text:style-name="T7149">cytuję</text:span><text:span text:style-name="T7150"><text:s/></text:span><text:span text:style-name="T7151">za</text:span><text:span text:style-name="T7152"><text:s/></text:span><text:span text:style-name="T7153">tym</text:span><text:span text:style-name="T7154"><text:s/></text:span><text:span text:style-name="T7155">wydaniem,<text:s/></text:span><text:span text:style-name="T7156">dalej</text:span><text:span text:style-name="T7157"><text:s/></text:span><text:span text:style-name="T7158">stosując</text:span><text:span text:style-name="T7159"><text:s/></text:span><text:span text:style-name="T7160">skrót</text:span><text:span text:style-name="T7161"><text:s/></text:span><text:span text:style-name="T7162">MZ</text:span><text:span text:style-name="T7163"><text:s/></text:span><text:span text:style-name="T7164">i</text:span><text:span text:style-name="T7165"><text:s/></text:span><text:span text:style-name="T7166">podając</text:span><text:span text:style-name="T7167"><text:s/></text:span><text:span text:style-name="T7168">w</text:span><text:span text:style-name="T7169"><text:s/></text:span><text:span text:style-name="T7170">nawiasie</text:span><text:span text:style-name="T7171"><text:s/></text:span><text:span text:style-name="T7172">numer</text:span><text:span text:style-name="T7173"><text:s/></text:span><text:span text:style-name="T7174">strony.</text:span></text:p>
      <text:p text:style-name="P7175"><text:span text:style-name="T7176">31<text:s/></text:span><text:span text:style-name="T7177">M. Tomczok,<text:s/></text:span><text:span text:style-name="T7178">„Płacz genów”</text:span><text:span text:style-name="T7179">, „Narracje o Zagładzie” 2015, nr 1, s. 326.</text:span></text:p>
      <text:p text:style-name="P7180"/>
      <text:p text:style-name="P7189"><text:span text:style-name="T7190">czasach,</text:span><text:span text:style-name="T7191"><text:s/></text:span><text:span text:style-name="T7192">skoro</text:span><text:span text:style-name="T7193"><text:s/></text:span><text:span text:style-name="T7194">się</text:span><text:span text:style-name="T7195"><text:s/></text:span><text:span text:style-name="T7196">klasztory</text:span><text:span text:style-name="T7197"><text:s/></text:span><text:span text:style-name="T7198">i</text:span><text:span text:style-name="T7199"><text:s/></text:span><text:span text:style-name="T7200">pałace</text:span><text:span text:style-name="T7201"><text:s/></text:span><text:span text:style-name="T7202">przenosi</text:span><text:span text:style-name="T7203"><text:s/></text:span><text:span text:style-name="T7204">na</text:span><text:span text:style-name="T7205"><text:s/></text:span><text:span text:style-name="T7206">inne</text:span><text:span text:style-name="T7207"><text:s/></text:span><text:span text:style-name="T7208">kontynenty</text:span><text:span text:style-name="T7209"><text:s/></text:span><text:span text:style-name="T7210">(…).</text:span><text:span text:style-name="T7211"><text:s/></text:span><text:span text:style-name="T7212">I</text:span><text:span text:style-name="T7213"><text:s/></text:span><text:span text:style-name="T7214">jeszcze<text:s/></text:span><text:span text:style-name="T7215">żeby</text:span><text:span text:style-name="T7216"><text:s/></text:span><text:span text:style-name="T7217">jakimś</text:span><text:span text:style-name="T7218"><text:s/></text:span><text:span text:style-name="T7219">cudem</text:span><text:span text:style-name="T7220"><text:s/></text:span><text:span text:style-name="T7221">te</text:span><text:span text:style-name="T7222"><text:s/></text:span><text:span text:style-name="T7223">miliony</text:span><text:span text:style-name="T7224"><text:s/></text:span><text:span text:style-name="T7225">duchów</text:span><text:span text:style-name="T7226"><text:s/></text:span><text:span text:style-name="T7227">pomordowanych</text:span><text:span text:style-name="T7228"><text:s/></text:span><text:span text:style-name="T7229">ludzi,</text:span><text:span text:style-name="T7230"><text:s/></text:span><text:span text:style-name="T7231">których</text:span><text:span text:style-name="T7232"><text:s/></text:span><text:span text:style-name="T7233">z</text:span><text:span text:style-name="T7234"><text:s/></text:span><text:span text:style-name="T7235">wszyst- kich</text:span><text:span text:style-name="T7236"><text:s/></text:span><text:span text:style-name="T7237">krajów</text:span><text:span text:style-name="T7238"><text:s/></text:span><text:span text:style-name="T7239">Europy</text:span><text:span text:style-name="T7240"><text:s/></text:span><text:span text:style-name="T7241">Niemcy</text:span><text:span text:style-name="T7242"><text:s/></text:span><text:span text:style-name="T7243">nam</text:span><text:span text:style-name="T7244"><text:s/></text:span><text:span text:style-name="T7245">tu</text:span><text:span text:style-name="T7246"><text:s/></text:span><text:span text:style-name="T7247">zwieźli,</text:span><text:span text:style-name="T7248"><text:s/></text:span><text:span text:style-name="T7249">też</text:span><text:span text:style-name="T7250"><text:s/></text:span><text:span text:style-name="T7251">się</text:span><text:span text:style-name="T7252"><text:s/></text:span><text:span text:style-name="T7253">zabrały</text:span><text:span text:style-name="T7254"><text:s/></text:span><text:span text:style-name="T7255">na</text:span><text:span text:style-name="T7256"><text:s/></text:span><text:span text:style-name="T7257">Zachód.</text:span><text:span text:style-name="T7258"><text:s/></text:span><text:span text:style-name="T7259">Lżej</text:span><text:span text:style-name="T7260"><text:s/></text:span><text:span text:style-name="T7261">by</text:span><text:span text:style-name="T7262"><text:s/></text:span><text:span text:style-name="T7263">się<text:s/></text:span><text:span text:style-name="T7264">tutaj oddychało… (MZ, s.</text:span><text:span text:style-name="T7265"><text:s/></text:span><text:span text:style-name="T7266">107).</text:span></text:p>
      <text:p text:style-name="P7267"/>
      <text:p text:style-name="P7268"><draw:frame draw:z-index="251680768" draw:id="id69" draw:style-name="a69" draw:name="Text Box 9" text:anchor-type="paragraph" svg:x="5.74514in" svg:y="1.49653in" svg:width="0.21111in" svg:height="2.92708in" style:rel-width="scale" style:rel-height="scale"><draw:text-box><text:p text:style-name="P7269"><text:span text:style-name="T7270">Gra</text:span><text:span text:style-name="T7271"><text:s/></text:span><text:span text:style-name="T7272">w</text:span><text:span text:style-name="T7273"><text:s/></text:span><text:span text:style-name="T7274">ludowe.</text:span><text:span text:style-name="T7275"><text:s/></text:span><text:span text:style-name="T7276">Czy</text:span><text:span text:style-name="T7277"><text:s/></text:span><text:span text:style-name="T7278">kultura</text:span><text:span text:style-name="T7279"><text:s/></text:span><text:span text:style-name="T7280">ludowa</text:span><text:span text:style-name="T7281"><text:s/></text:span><text:span text:style-name="T7282">dziś</text:span><text:span text:style-name="T7283"><text:s/></text:span><text:span text:style-name="T7284">inspiruje?</text:span></text:p></draw:text-box><svg:title/><svg:desc/></draw:frame><text:span text:style-name="T7285">Otrzymanie</text:span><text:span text:style-name="T7286"><text:s/></text:span><text:span text:style-name="T7287">niechcianego</text:span><text:span text:style-name="T7288"><text:s/></text:span><text:span text:style-name="T7289">i</text:span><text:span text:style-name="T7290"><text:s/></text:span><text:span text:style-name="T7291">cudzego</text:span><text:span text:style-name="T7292"><text:s/></text:span><text:span text:style-name="T7293">dziedzictwa</text:span><text:span text:style-name="T7294"><text:s/></text:span><text:span text:style-name="T7295">–</text:span><text:span text:style-name="T7296"><text:s/></text:span><text:span text:style-name="T7297">jak</text:span><text:span text:style-name="T7298"><text:s/></text:span><text:span text:style-name="T7299">sugeruje</text:span><text:span text:style-name="T7300"><text:s/></text:span><text:span text:style-name="T7301">przywołany</text:span><text:span text:style-name="T7302"><text:s/></text:span><text:span text:style-name="T7303">frag-</text:span><text:span text:style-name="T7304"><text:s/></text:span><text:span text:style-name="T7305">ment</text:span><text:span text:style-name="T7306"><text:s/></text:span><text:span text:style-name="T7307">–</text:span><text:span text:style-name="T7308"><text:s/></text:span><text:span text:style-name="T7309">wywołuje</text:span><text:span text:style-name="T7310"><text:s/></text:span><text:span text:style-name="T7311">emocjonalno-afektywną</text:span><text:span text:style-name="T7312"><text:s/></text:span><text:span text:style-name="T7313">reakcję</text:span><text:span text:style-name="T7314"><text:s/></text:span><text:span text:style-name="T7315">opartą</text:span><text:span text:style-name="T7316"><text:s/></text:span><text:span text:style-name="T7317">na</text:span><text:span text:style-name="T7318"><text:s/></text:span><text:span text:style-name="T7319">sprzecznościach</text:span><text:span text:style-name="T7320"><text:s/></text:span><text:span text:style-name="T7321">i</text:span><text:span text:style-name="T7322"><text:s/></text:span><text:span text:style-name="T7323">dysonansach.</text:span><text:span text:style-name="T7324"><text:s/></text:span><text:span text:style-name="T7325">Gniew</text:span><text:span text:style-name="T7326"><text:s/></text:span><text:span text:style-name="T7327">i</text:span><text:span text:style-name="T7328"><text:s/></text:span><text:span text:style-name="T7329">wściekłość</text:span><text:span text:style-name="T7330"><text:s/></text:span><text:span text:style-name="T7331">łączą</text:span><text:span text:style-name="T7332"><text:s/></text:span><text:span text:style-name="T7333">się</text:span><text:span text:style-name="T7334"><text:s/></text:span><text:span text:style-name="T7335">w</text:span><text:span text:style-name="T7336"><text:s/></text:span><text:span text:style-name="T7337">niej</text:span><text:span text:style-name="T7338"><text:s/></text:span><text:span text:style-name="T7339">z</text:span><text:span text:style-name="T7340"><text:s/></text:span><text:span text:style-name="T7341">bezsilnością,</text:span><text:span text:style-name="T7342"><text:s/></text:span><text:span text:style-name="T7343">żalem</text:span><text:span text:style-name="T7344"><text:s/></text:span><text:span text:style-name="T7345">i</text:span><text:span text:style-name="T7346"><text:s/></text:span><text:span text:style-name="T7347">pre-</text:span><text:span text:style-name="T7348"><text:s/></text:span><text:span text:style-name="T7349">tensją.</text:span><text:span text:style-name="T7350"><text:s/></text:span><text:span text:style-name="T7351">Ta</text:span><text:span text:style-name="T7352"><text:s/></text:span><text:span text:style-name="T7353">buzująca</text:span><text:span text:style-name="T7354"><text:s/></text:span><text:span text:style-name="T7355">mieszanka</text:span><text:span text:style-name="T7356"><text:s/></text:span><text:span text:style-name="T7357">afektywna</text:span><text:span text:style-name="T7358"><text:s/></text:span><text:span text:style-name="T7359">stanowi</text:span><text:span text:style-name="T7360"><text:s/></text:span><text:span text:style-name="T7361">doskonałą</text:span><text:span text:style-name="T7362"><text:s/></text:span><text:span text:style-name="T7363">podbudowę</text:span><text:span text:style-name="T7364"><text:s/></text:span><text:span text:style-name="T7365">dla</text:span><text:span text:style-name="T7366"><text:s/></text:span><text:span text:style-name="T7367">resentymentowego postrzegania historii i</text:span><text:span text:style-name="T7368"><text:s/></text:span><text:span text:style-name="T7369">pamięciowego</text:span><text:span text:style-name="T7370"><text:s/></text:span><text:span text:style-name="T7371">współzawodnictwa</text:span><text:span text:style-name="T7372">32</text:span><text:span text:style-name="T7373">.</text:span><text:span text:style-name="T7374"><text:s/></text:span><text:span text:style-name="T7375">Doświadczenie</text:span><text:span text:style-name="T7376"><text:s/></text:span><text:span text:style-name="T7377">żydowskie</text:span><text:span text:style-name="T7378"><text:s/></text:span><text:span text:style-name="T7379">zostaje</text:span><text:span text:style-name="T7380"><text:s/></text:span><text:span text:style-name="T7381">także</text:span><text:span text:style-name="T7382"><text:s/></text:span><text:span text:style-name="T7383">ujęte</text:span><text:span text:style-name="T7384"><text:s/></text:span><text:span text:style-name="T7385">w</text:span><text:span text:style-name="T7386"><text:s/></text:span><text:span text:style-name="T7387">kontekście</text:span><text:span text:style-name="T7388"><text:s/></text:span><text:span text:style-name="T7389">lokalnym.</text:span><text:span text:style-name="T7390"><text:s/></text:span><text:span text:style-name="T7391">Przyj-</text:span><text:span text:style-name="T7392"><text:s/></text:span><text:span text:style-name="T7393">muje</text:span><text:span text:style-name="T7394"><text:s/></text:span><text:span text:style-name="T7395">ono</text:span><text:span text:style-name="T7396"><text:s/></text:span><text:span text:style-name="T7397">postać</text:span><text:span text:style-name="T7398"><text:s/></text:span><text:span text:style-name="T7399">fragmentaryczną,</text:span><text:span text:style-name="T7400"><text:s/></text:span><text:span text:style-name="T7401">zostaje</text:span><text:span text:style-name="T7402"><text:s/></text:span><text:span text:style-name="T7403">bowiem</text:span><text:span text:style-name="T7404"><text:s/></text:span><text:span text:style-name="T7405">ulepione</text:span><text:span text:style-name="T7406"><text:s/></text:span><text:span text:style-name="T7407">ze</text:span><text:span text:style-name="T7408"><text:s/></text:span><text:span text:style-name="T7409">strzępów</text:span><text:span text:style-name="T7410"><text:s/></text:span><text:span text:style-name="T7411">wspo-</text:span><text:span text:style-name="T7412"><text:s/></text:span><text:span text:style-name="T7413">mnień, wrażeń, poruszonych<text:s/></text:span><text:span text:style-name="T7414">obrazó</text:span><text:span text:style-name="T7415">w,</text:span><text:span text:style-name="T7416"><text:s/></text:span><text:span text:style-name="T7417">zapamiętanych przez matkę autorki</text:span><text:span text:style-name="T7418"><text:s/></text:span><text:span text:style-name="T7419">Teresę</text:span><text:span text:style-name="T7420"><text:s/></text:span><text:span text:style-name="T7421">Ferenc</text:span><text:span text:style-name="T7422"><text:s/></text:span><text:span text:style-name="T7423">i</text:span><text:span text:style-name="T7424"><text:s/></text:span><text:span text:style-name="T7425">zarazem</text:span><text:span text:style-name="T7426"><text:s/></text:span><text:span text:style-name="T7427">główną</text:span><text:span text:style-name="T7428"><text:s/></text:span><text:span text:style-name="T7429">bohaterkę</text:span><text:span text:style-name="T7430"><text:s/></text:span><text:span text:style-name="T7431">tej</text:span><text:span text:style-name="T7432"><text:s/></text:span><text:span text:style-name="T7433">opowieści.</text:span><text:span text:style-name="T7434"><text:s/></text:span><text:span text:style-name="T7435">W</text:span><text:span text:style-name="T7436"><text:s/></text:span><text:span text:style-name="T7437">odniesieniu</text:span><text:span text:style-name="T7438"><text:s/></text:span><text:span text:style-name="T7439">do</text:span><text:span text:style-name="T7440"><text:s/></text:span><text:span text:style-name="T7441">losu</text:span><text:span text:style-name="T7442"><text:s/></text:span><text:span text:style-name="T7443">Żydów</text:span><text:span text:style-name="T7444"><text:s/></text:span><text:span text:style-name="T7445">z</text:span><text:span text:style-name="T7446"><text:s/></text:span><text:span text:style-name="T7447">okolicy</text:span><text:span text:style-name="T7448"><text:s/></text:span><text:span text:style-name="T7449">zostają</text:span><text:span text:style-name="T7450"><text:s/></text:span><text:span text:style-name="T7451">zatem</text:span><text:span text:style-name="T7452"><text:s/></text:span><text:span text:style-name="T7453">przywołane</text:span><text:span text:style-name="T7454"><text:s/></text:span><text:span text:style-name="T7455">trzy</text:span><text:span text:style-name="T7456"><text:s/></text:span><text:span text:style-name="T7457">zdarzenia,</text:span><text:span text:style-name="T7458"><text:s/></text:span><text:span text:style-name="T7459">które</text:span><text:span text:style-name="T7460"><text:s/></text:span><text:span text:style-name="T7461">znalazły</text:span><text:span text:style-name="T7462"><text:s/></text:span><text:span text:style-name="T7463">się</text:span><text:span text:style-name="T7464"><text:s/></text:span><text:span text:style-name="T7465">w</text:span><text:span text:style-name="T7466"><text:s/></text:span><text:span text:style-name="T7467">zasięgu</text:span><text:span text:style-name="T7468"><text:s/></text:span><text:span text:style-name="T7469">percepcji</text:span><text:span text:style-name="T7470"><text:s/></text:span><text:span text:style-name="T7471">małej</text:span><text:span text:style-name="T7472"><text:s/></text:span><text:span text:style-name="T7473">dziewczynki:</text:span><text:span text:style-name="T7474"><text:s/></text:span><text:span text:style-name="T7475">ucieczka</text:span><text:span text:style-name="T7476"><text:s/></text:span><text:span text:style-name="T7477">żydowskiego</text:span><text:span text:style-name="T7478"><text:s/></text:span><text:span text:style-name="T7479">chłopca</text:span><text:span text:style-name="T7480"><text:s/></text:span><text:span text:style-name="T7481">przed</text:span><text:span text:style-name="T7482"><text:s/></text:span><text:span text:style-name="T7483">goniącymi</text:span><text:span text:style-name="T7484"><text:s/></text:span><text:span text:style-name="T7485">go</text:span><text:span text:style-name="T7486"><text:s/></text:span><text:span text:style-name="T7487">Niemcami,</text:span><text:span text:style-name="T7488"><text:s/></text:span><text:span text:style-name="T7489">który</text:span><text:span text:style-name="T7490"><text:s/></text:span><text:span text:style-name="T7491">po</text:span><text:span text:style-name="T7492"><text:s/></text:span><text:span text:style-name="T7493">drodze</text:span><text:span text:style-name="T7494"><text:s/></text:span><text:span text:style-name="T7495">zrywał</text:span><text:span text:style-name="T7496"><text:s/></text:span><text:span text:style-name="T7497">z</text:span><text:span text:style-name="T7498"><text:s/></text:span><text:span text:style-name="T7499">krzaków</text:span><text:span text:style-name="T7500"><text:s/></text:span><text:span text:style-name="T7501">trujące</text:span><text:span text:style-name="T7502"><text:s/></text:span><text:span text:style-name="T7503">owoce</text:span><text:span text:style-name="T7504"><text:s/></text:span><text:span text:style-name="T7505">i</text:span><text:span text:style-name="T7506"><text:s/></text:span><text:span text:style-name="T7507">je</text:span><text:span text:style-name="T7508"><text:s/></text:span><text:span text:style-name="T7509">zjadał;</text:span><text:span text:style-name="T7510"><text:s/></text:span><text:span text:style-name="T7511">spadają-</text:span><text:span text:style-name="T7512"><text:s/></text:span><text:span text:style-name="T7513">ce</text:span><text:span text:style-name="T7514"><text:s/></text:span><text:span text:style-name="T7515">kawałki</text:span><text:span text:style-name="T7516"><text:s/></text:span><text:span text:style-name="T7517">świętych</text:span><text:span text:style-name="T7518"><text:s/></text:span><text:span text:style-name="T7519">ksiąg</text:span><text:span text:style-name="T7520"><text:s/></text:span><text:span text:style-name="T7521">z</text:span><text:span text:style-name="T7522"><text:s/></text:span><text:span text:style-name="T7523">podpalonej</text:span><text:span text:style-name="T7524"><text:s/></text:span><text:span text:style-name="T7525">przez</text:span><text:span text:style-name="T7526"><text:s/></text:span><text:span text:style-name="T7527">Niemców</text:span><text:span text:style-name="T7528"><text:s/></text:span><text:span text:style-name="T7529">synagogi</text:span><text:span text:style-name="T7530"><text:s/></text:span><text:span text:style-name="T7531">w</text:span><text:span text:style-name="T7532"><text:s/></text:span><text:span text:style-name="T7533">Zwierzyńcu,</text:span><text:span text:style-name="T7534"><text:s/></text:span><text:span text:style-name="T7535">które</text:span><text:span text:style-name="T7536"><text:s/></text:span><text:span text:style-name="T7537">w</text:span><text:span text:style-name="T7538"><text:s/></text:span><text:span text:style-name="T7539">nieco</text:span><text:span text:style-name="T7540"><text:s/></text:span><text:span text:style-name="T7541">baśniowej</text:span><text:span text:style-name="T7542"><text:s/></text:span><text:span text:style-name="T7543">poetyce</text:span><text:span text:style-name="T7544"><text:s/></text:span><text:span text:style-name="T7545">zostają</text:span><text:span text:style-name="T7546"><text:s/></text:span><text:span text:style-name="T7547">porównane</text:span><text:span text:style-name="T7548"><text:s/></text:span><text:span text:style-name="T7549">z</text:span><text:span text:style-name="T7550"><text:s/></text:span><text:span text:style-name="T7551">płatkami</text:span><text:span text:style-name="T7552"><text:s/></text:span><text:span text:style-name="T7553">śniegu</text:span><text:span text:style-name="T7554"><text:s/></text:span><text:span text:style-name="T7555">i</text:span><text:span text:style-name="T7556"><text:s/></text:span><text:span text:style-name="T7557">ukazane</text:span><text:span text:style-name="T7558"><text:s/></text:span><text:span text:style-name="T7559">jako niezwykłe zjawisko;<text:s/></text:span><text:span text:style-name="T7560">Żydzi<text:s/></text:span><text:span text:style-name="T7561">zgromadzeni<text:s/></text:span><text:span text:style-name="T7562">na<text:s/></text:span><text:span text:style-name="T7563">placu<text:s/></text:span><text:span text:style-name="T7564">w<text:s/></text:span><text:span text:style-name="T7565">miasteczku.</text:span><text:span text:style-name="T7566"><text:s/></text:span><text:span text:style-name="T7567">Przywołam</text:span></text:p>
      <text:p text:style-name="P7568"><text:span text:style-name="T7569">fragment rekonstruujący to trzecie wspomnienie:</text:span></text:p>
      <text:p text:style-name="P7570"/>
      <text:p text:style-name="P7571"><text:span text:style-name="T7572">Kiedyś,</text:span><text:span text:style-name="T7573"><text:s/></text:span><text:span text:style-name="T7574">nie</text:span><text:span text:style-name="T7575"><text:s/></text:span><text:span text:style-name="T7576">pamiętasz,</text:span><text:span text:style-name="T7577"><text:s/></text:span><text:span text:style-name="T7578">czy</text:span><text:span text:style-name="T7579"><text:s/></text:span><text:span text:style-name="T7580">zaraz</text:span><text:span text:style-name="T7581"><text:s/></text:span><text:span text:style-name="T7582">potem,</text:span><text:span text:style-name="T7583"><text:s/></text:span><text:span text:style-name="T7584">a</text:span><text:span text:style-name="T7585"><text:s/></text:span><text:span text:style-name="T7586">może</text:span><text:span text:style-name="T7587"><text:s/></text:span><text:span text:style-name="T7588">nawet</text:span><text:span text:style-name="T7589"><text:s/></text:span><text:span text:style-name="T7590">przedtem,</text:span><text:span text:style-name="T7591"><text:s/></text:span><text:span text:style-name="T7592">byłaś</text:span><text:span text:style-name="T7593"><text:s/></text:span><text:span text:style-name="T7594">ze</text:span><text:span text:style-name="T7595"><text:s/></text:span><text:span text:style-name="T7596">swoją mamą</text:span><text:span text:style-name="T7597"><text:s/></text:span><text:span text:style-name="T7598">w</text:span><text:span text:style-name="T7599"><text:s/></text:span><text:span text:style-name="T7600">Zwierzyńcu</text:span><text:span text:style-name="T7601"><text:s/></text:span><text:span text:style-name="T7602">i</text:span><text:span text:style-name="T7603"><text:s/></text:span><text:span text:style-name="T7604">widziałaś</text:span><text:span text:style-name="T7605"><text:s/></text:span><text:span text:style-name="T7606">tych</text:span><text:span text:style-name="T7607"><text:s/></text:span><text:span text:style-name="T7608">Żydów,</text:span><text:span text:style-name="T7609"><text:s/></text:span><text:span text:style-name="T7610">których</text:span><text:span text:style-name="T7611"><text:s/></text:span><text:span text:style-name="T7612">księgi</text:span><text:span text:style-name="T7613"><text:s/></text:span><text:span text:style-name="T7614">spłonęły.</text:span><text:span text:style-name="T7615"><text:s/></text:span><text:span text:style-name="T7616">Siedzieli</text:span><text:span text:style-name="T7617"><text:s/></text:span><text:span text:style-name="T7618">na placu,</text:span><text:span text:style-name="T7619"><text:s/></text:span><text:span text:style-name="T7620">smutni</text:span><text:span text:style-name="T7621"><text:s/></text:span><text:span text:style-name="T7622">bardzo,</text:span><text:span text:style-name="T7623"><text:s/></text:span><text:span text:style-name="T7624">z</text:span><text:span text:style-name="T7625"><text:s/></text:span><text:span text:style-name="T7626">tobołkami,</text:span><text:span text:style-name="T7627"><text:s/></text:span><text:span text:style-name="T7628">z</text:span><text:span text:style-name="T7629"><text:s/></text:span><text:span text:style-name="T7630">dziećmi,</text:span><text:span text:style-name="T7631"><text:s/></text:span><text:span text:style-name="T7632">które</text:span><text:span text:style-name="T7633"><text:s/></text:span><text:span text:style-name="T7634">płakały.</text:span><text:span text:style-name="T7635"><text:s/></text:span><text:span text:style-name="T7636">Patrzyłaś</text:span><text:span text:style-name="T7637"><text:s/></text:span><text:span text:style-name="T7638">na</text:span><text:span text:style-name="T7639"><text:s/></text:span><text:span text:style-name="T7640">nich</text:span><text:span text:style-name="T7641"><text:s/></text:span><text:span text:style-name="T7642">i</text:span><text:span text:style-name="T7643"><text:s/></text:span><text:span text:style-name="T7644">po- tem</text:span><text:span text:style-name="T7645"><text:s/></text:span><text:span text:style-name="T7646">w</text:span><text:span text:style-name="T7647"><text:s/></text:span><text:span text:style-name="T7648">twojej</text:span><text:span text:style-name="T7649"><text:s/></text:span><text:span text:style-name="T7650">głowie</text:span><text:span text:style-name="T7651"><text:s/></text:span><text:span text:style-name="T7652">obraz</text:span><text:span text:style-name="T7653"><text:s/></text:span><text:span text:style-name="T7654">spadających</text:span><text:span text:style-name="T7655"><text:s/></text:span><text:span text:style-name="T7656">płatków</text:span><text:span text:style-name="T7657"><text:s/></text:span><text:span text:style-name="T7658">spalonych</text:span><text:span text:style-name="T7659"><text:s/></text:span><text:span text:style-name="T7660">ksiąg</text:span><text:span text:style-name="T7661"><text:s/></text:span><text:span text:style-name="T7662">nałożył</text:span><text:span text:style-name="T7663"><text:s/></text:span><text:span text:style-name="T7664">się</text:span><text:span text:style-name="T7665"><text:s/></text:span><text:span text:style-name="T7666">na</text:span><text:span text:style-name="T7667"><text:s/></text:span><text:span text:style-name="T7668">ten widok.</text:span><text:span text:style-name="T7669"><text:s/></text:span><text:span text:style-name="T7670">I</text:span><text:span text:style-name="T7671"><text:s/></text:span><text:span text:style-name="T7672">odtąd</text:span><text:span text:style-name="T7673"><text:s/></text:span><text:span text:style-name="T7674">masz</text:span><text:span text:style-name="T7675"><text:s/></text:span><text:span text:style-name="T7676">ich</text:span><text:span text:style-name="T7677"><text:s/></text:span><text:span text:style-name="T7678">na</text:span><text:span text:style-name="T7679"><text:s/></text:span><text:span text:style-name="T7680">ekranie</text:span><text:span text:style-name="T7681"><text:s/></text:span><text:span text:style-name="T7682">pamięci</text:span><text:span text:style-name="T7683"><text:s/></text:span><text:span text:style-name="T7684">siedzących</text:span><text:span text:style-name="T7685"><text:s/></text:span><text:span text:style-name="T7686">na</text:span><text:span text:style-name="T7687"><text:s/></text:span><text:span text:style-name="T7688">placu,</text:span><text:span text:style-name="T7689"><text:s/></text:span><text:span text:style-name="T7690">obsypywanych popiołem,</text:span><text:span text:style-name="T7691"><text:s/></text:span><text:span text:style-name="T7692">który</text:span><text:span text:style-name="T7693"><text:s/></text:span><text:span text:style-name="T7694">leci</text:span><text:span text:style-name="T7695"><text:s/></text:span><text:span text:style-name="T7696">z</text:span><text:span text:style-name="T7697"><text:s/></text:span><text:span text:style-name="T7698">nieba,</text:span><text:span text:style-name="T7699"><text:s/></text:span><text:span text:style-name="T7700">jak</text:span><text:span text:style-name="T7701"><text:s/></text:span><text:span text:style-name="T7702">w</text:span><text:span text:style-name="T7703"><text:s/></text:span><text:span text:style-name="T7704">zadymce</text:span><text:span text:style-name="T7705"><text:s/></text:span><text:span text:style-name="T7706">znikających,</text:span><text:span text:style-name="T7707"><text:s/></text:span><text:span text:style-name="T7708">coraz</text:span><text:span text:style-name="T7709"><text:s/></text:span><text:span text:style-name="T7710">bardziej</text:span><text:span text:style-name="T7711"><text:s/></text:span><text:span text:style-name="T7712">szarych.</text:span></text:p>
      <text:p text:style-name="P7713"><text:span text:style-name="T7714">„Nie</text:span><text:span text:style-name="T7715"><text:s/></text:span><text:span text:style-name="T7716">patrz</text:span><text:span text:style-name="T7717"><text:s/></text:span><text:span text:style-name="T7718">tak</text:span><text:span text:style-name="T7719"><text:s/></text:span><text:span text:style-name="T7720">na</text:span><text:span text:style-name="T7721"><text:s/></text:span><text:span text:style-name="T7722">nich,</text:span><text:span text:style-name="T7723"><text:s/></text:span><text:span text:style-name="T7724">nie</text:span><text:span text:style-name="T7725"><text:s/></text:span><text:span text:style-name="T7726">patrz</text:span><text:span text:style-name="T7727"><text:s/></text:span><text:span text:style-name="T7728">–</text:span><text:span text:style-name="T7729"><text:s/></text:span><text:span text:style-name="T7730">powtarzała</text:span><text:span text:style-name="T7731"><text:s/></text:span><text:span text:style-name="T7732">twoja</text:span><text:span text:style-name="T7733"><text:s/></text:span><text:span text:style-name="T7734">mama,</text:span><text:span text:style-name="T7735"><text:s/></text:span><text:span text:style-name="T7736">kiedy</text:span><text:span text:style-name="T7737"><text:s/></text:span><text:span text:style-name="T7738">szłyście</text:span><text:span text:style-name="T7739"><text:s/></text:span><text:span text:style-name="T7740">koło</text:span><text:span text:style-name="T7741"><text:s/></text:span><text:span text:style-name="T7742">nich<text:s/></text:span><text:span text:style-name="T7743">tamtędy – bo im jest bardzo przykro…” (MZ, s.</text:span><text:span text:style-name="T7744"><text:s/></text:span><text:span text:style-name="T7745">91).</text:span></text:p>
      <text:p text:style-name="P7746"/>
      <text:p text:style-name="P7747"><text:span text:style-name="T7748">Postawa postronnego uwikłania w Zagładę zyskuje tu wizualną identyfikację</text:span><text:span text:style-name="T7749">33</text:span><text:span text:style-name="T7750">; łączy postawę patrzącego i widza. Bohaterka widzi więc żydowskich mieszkań-<text:s/></text:span><text:span text:style-name="T7751">ców</text:span><text:span text:style-name="T7752"><text:s/></text:span><text:span text:style-name="T7753">czekających</text:span><text:span text:style-name="T7754"><text:s/></text:span><text:span text:style-name="T7755">na</text:span><text:span text:style-name="T7756"><text:s/></text:span><text:span text:style-name="T7757">śmierć;</text:span><text:span text:style-name="T7758"><text:s/></text:span><text:span text:style-name="T7759">przeczuwa</text:span><text:span text:style-name="T7760"><text:s/></text:span><text:span text:style-name="T7761">ich</text:span><text:span text:style-name="T7762"><text:s/></text:span><text:span text:style-name="T7763">koniec,</text:span><text:span text:style-name="T7764"><text:s/></text:span><text:span text:style-name="T7765">choć</text:span><text:span text:style-name="T7766"><text:s/></text:span><text:span text:style-name="T7767">może</text:span><text:span text:style-name="T7768"><text:s/></text:span><text:span text:style-name="T7769">nie</text:span><text:span text:style-name="T7770"><text:s/></text:span><text:span text:style-name="T7771">w</text:span><text:span text:style-name="T7772"><text:s/></text:span><text:span text:style-name="T7773">pełni</text:span><text:span text:style-name="T7774"><text:s/></text:span><text:span text:style-name="T7775">sobie go</text:span><text:span text:style-name="T7776"><text:s/></text:span><text:span text:style-name="T7777">uświadamia.</text:span><text:span text:style-name="T7778"><text:s/></text:span><text:span text:style-name="T7779">Jej</text:span><text:span text:style-name="T7780"><text:s/></text:span><text:span text:style-name="T7781">afektywną</text:span><text:span text:style-name="T7782"><text:s/></text:span><text:span text:style-name="T7783">reakcję</text:span><text:span text:style-name="T7784"><text:s/></text:span><text:span text:style-name="T7785">na</text:span><text:span text:style-name="T7786"><text:s/></text:span><text:span text:style-name="T7787">cudze</text:span><text:span text:style-name="T7788"><text:s/></text:span><text:span text:style-name="T7789">cierpienie</text:span><text:span text:style-name="T7790"><text:s/></text:span><text:span text:style-name="T7791">suponuje</text:span><text:span text:style-name="T7792"><text:s/></text:span><text:span text:style-name="T7793">wyobraże-<text:s/></text:span><text:span text:style-name="T7794">niowo-pamięciowe zestawienie dwóch obrazów siedzących<text:s/></text:span><text:span text:style-name="T7795">Żydów<text:s/></text:span><text:span text:style-name="T7796">i</text:span><text:span text:style-name="T7797"><text:s/></text:span><text:span text:style-name="T7798">spalonych</text:span></text:p>
      <text:p text:style-name="Tekstpodstawowy"><draw:custom-shape svg:x="0.7875in" svg:y="0.13333in" svg:width="1.96875in" svg:height="0.00139in" draw:z-index="251679744" draw:id="id70" draw:style-name="a70" draw:name="Freeform 8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7799"><text:span text:style-name="T7800">32<text:s/></text:span><text:span text:style-name="T7801">Symboliczną</text:span><text:span text:style-name="T7802"><text:s/></text:span><text:span text:style-name="T7803">realizację</text:span><text:span text:style-name="T7804"><text:s/></text:span><text:span text:style-name="T7805">wyrażonego</text:span><text:span text:style-name="T7806"><text:s/></text:span><text:span text:style-name="T7807">w</text:span><text:span text:style-name="T7808"><text:s/></text:span><text:span text:style-name="T7809">tym</text:span><text:span text:style-name="T7810"><text:s/></text:span><text:span text:style-name="T7811">fragmencie</text:span><text:span text:style-name="T7812"><text:s/></text:span><text:span text:style-name="T7813">życzenia</text:span><text:span text:style-name="T7814"><text:s/></text:span><text:span text:style-name="T7815">autorki</text:span><text:span text:style-name="T7816"><text:s/></text:span><text:span text:style-name="T7817">można</text:span><text:span text:style-name="T7818"><text:s/></text:span><text:span text:style-name="T7819">skądinąd<text:s/></text:span><text:span text:style-name="T7820">dostrzec w projekcie artystycznym Łukasza Surowca, w ramach którego artysta przesadzał drze-<text:s/></text:span><text:span text:style-name="T7821">wa</text:span><text:span text:style-name="T7822"><text:s/></text:span><text:span text:style-name="T7823">z</text:span><text:span text:style-name="T7824"><text:s/></text:span><text:span text:style-name="T7825">Birkenau</text:span><text:span text:style-name="T7826"><text:s/></text:span><text:span text:style-name="T7827">do</text:span><text:span text:style-name="T7828"><text:s/></text:span><text:span text:style-name="T7829">Berlina</text:span><text:span text:style-name="T7830"><text:s/></text:span><text:span text:style-name="T7831">pod</text:span><text:span text:style-name="T7832"><text:s/></text:span><text:span text:style-name="T7833">hasłem</text:span><text:span text:style-name="T7834"><text:s/></text:span><text:span text:style-name="T7835">przywrócenia</text:span><text:span text:style-name="T7836"><text:s/></text:span><text:span text:style-name="T7837">Niemcom</text:span><text:span text:style-name="T7838"><text:s/></text:span><text:span text:style-name="T7839">ich</text:span><text:span text:style-name="T7840"><text:s/></text:span><text:span text:style-name="T7841">„dziedzictwa</text:span><text:span text:style-name="T7842"><text:s/></text:span><text:span text:style-name="T7843">narodowego”. Zob.</text:span><text:span text:style-name="T7844"><text:s/></text:span><text:span text:style-name="T7845">J.</text:span><text:span text:style-name="T7846"><text:s/></text:span><text:span text:style-name="T7847">Małczyński,</text:span><text:span text:style-name="T7848"><text:s/></text:span><text:span text:style-name="T7849">Krajobrazy</text:span><text:span text:style-name="T7850"><text:s/></text:span><text:span text:style-name="T7851">Zagłady</text:span><text:span text:style-name="T7852"><text:s/></text:span><text:span text:style-name="T7853">w</text:span><text:span text:style-name="T7854"><text:s/></text:span><text:span text:style-name="T7855">sztuce</text:span><text:span text:style-name="T7856"><text:s/></text:span><text:span text:style-name="T7857">współ</text:span><text:span text:style-name="T7858">czesnej</text:span><text:span text:style-name="T7859"><text:s/></text:span><text:span text:style-name="T7860">[w:]</text:span><text:span text:style-name="T7861"><text:s/></text:span><text:span text:style-name="T7862">tegoż,</text:span><text:span text:style-name="T7863"><text:s/></text:span><text:span text:style-name="T7864">Krajobrazy</text:span><text:span text:style-name="T7865"><text:s/></text:span><text:span text:style-name="T7866">Zagłady.</text:span><text:span text:style-name="T7867"><text:s/></text:span><text:span text:style-name="T7868">Per-<text:s/></text:span><text:span text:style-name="T7869">spektywa historii środowiskowej</text:span><text:span text:style-name="T7870">,<text:s/></text:span><text:span text:style-name="T7871">Warszawa<text:s/></text:span><text:span text:style-name="T7872">2018, s.</text:span><text:span text:style-name="T7873"><text:s/></text:span><text:span text:style-name="T7874">195–207.</text:span></text:p>
      <text:p text:style-name="P7875"><text:span text:style-name="T7876">33</text:span><text:span text:style-name="T7877"><text:s/></text:span><text:span text:style-name="T7878">O</text:span><text:span text:style-name="T7879"><text:s/></text:span><text:span text:style-name="T7880">postronnym</text:span><text:span text:style-name="T7881"><text:s/></text:span><text:span text:style-name="T7882">jako</text:span><text:span text:style-name="T7883"><text:s/></text:span><text:span text:style-name="T7884">podmiocie</text:span><text:span text:style-name="T7885"><text:s/></text:span><text:span text:style-name="T7886">wizualnym</text:span><text:span text:style-name="T7887"><text:s/></text:span><text:span text:style-name="T7888">zob.</text:span><text:span text:style-name="T7889"><text:s/></text:span><text:span text:style-name="T7890">R.</text:span><text:span text:style-name="T7891"><text:s/></text:span><text:span text:style-name="T7892">Sendyka,</text:span><text:span text:style-name="T7893"><text:s/></text:span><text:span text:style-name="T7894">Od</text:span><text:span text:style-name="T7895"><text:s/></text:span><text:span text:style-name="T7896">obserwatorów</text:span><text:span text:style-name="T7897"><text:s/></text:span><text:span text:style-name="T7898">do</text:span><text:span text:style-name="T7899"><text:s/></text:span><text:span text:style-name="T7900">ga-<text:s/></text:span><text:span text:style-name="T7901">piów.</text:span><text:span text:style-name="T7902"><text:s/></text:span><text:span text:style-name="T7903">Kategoria</text:span><text:span text:style-name="T7904"><text:s/></text:span><text:span text:style-name="T7905">bystanders</text:span><text:span text:style-name="T7906"><text:s/></text:span><text:span text:style-name="T7907">i</text:span><text:span text:style-name="T7908"><text:s/></text:span><text:span text:style-name="T7909">analiza</text:span><text:span text:style-name="T7910"><text:s/></text:span><text:span text:style-name="T7911">wizualna</text:span><text:span text:style-name="T7912">,</text:span><text:span text:style-name="T7913"><text:s/></text:span><text:span text:style-name="T7914">„Teksty</text:span><text:span text:style-name="T7915"><text:s/></text:span><text:span text:style-name="T7916">Drugie”</text:span><text:span text:style-name="T7917"><text:s/></text:span><text:span text:style-name="T7918">2018,</text:span><text:span text:style-name="T7919"><text:s/></text:span><text:span text:style-name="T7920">nr</text:span><text:span text:style-name="T7921"><text:s/></text:span><text:span text:style-name="T7922">3.</text:span></text:p>
      <text:soft-page-break/>
      <text:p text:style-name="P7923"><draw:frame draw:z-index="251682816" draw:id="id75" draw:style-name="a75" draw:name="Text Box 7" text:anchor-type="paragraph" svg:x="0.35139in" svg:y="3.31389in" svg:width="0.21111in" svg:height="2.92708in" style:rel-width="scale" style:rel-height="scale"><draw:text-box><text:p text:style-name="P7932"><text:span text:style-name="T7933">Gra</text:span><text:span text:style-name="T7934"><text:s/></text:span><text:span text:style-name="T7935">w</text:span><text:span text:style-name="T7936"><text:s/></text:span><text:span text:style-name="T7937">ludowe.</text:span><text:span text:style-name="T7938"><text:s/></text:span><text:span text:style-name="T7939">Czy</text:span><text:span text:style-name="T7940"><text:s/></text:span><text:span text:style-name="T7941">kultura</text:span><text:span text:style-name="T7942"><text:s/></text:span><text:span text:style-name="T7943">ludowa</text:span><text:span text:style-name="T7944"><text:s/></text:span><text:span text:style-name="T7945">dziś</text:span><text:span text:style-name="T7946"><text:s/></text:span><text:span text:style-name="T7947">inspiruje?</text:span></text:p></draw:text-box><svg:title/><svg:desc/></draw:frame></text:p>
      <text:p text:style-name="P7948"><text:span text:style-name="T7949">skrawków</text:span><text:span text:style-name="T7950"><text:s/></text:span><text:span text:style-name="T7951">ksiąg.</text:span><text:span text:style-name="T7952"><text:s/></text:span><text:span text:style-name="T7953">Za</text:span><text:span text:style-name="T7954"><text:s/></text:span><text:span text:style-name="T7955">jego</text:span><text:span text:style-name="T7956"><text:s/></text:span><text:span text:style-name="T7957">pomocą</text:span><text:span text:style-name="T7958"><text:s/></text:span><text:span text:style-name="T7959">bohaterka</text:span><text:span text:style-name="T7960"><text:s/></text:span><text:span text:style-name="T7961">próbuje</text:span><text:span text:style-name="T7962"><text:s/></text:span><text:span text:style-name="T7963">w</text:span><text:span text:style-name="T7964"><text:s/></text:span><text:span text:style-name="T7965">sposób</text:span><text:span text:style-name="T7966"><text:s/></text:span><text:span text:style-name="T7967">retroaktywny poradzić sobie z niepokojącym widokiem – takim, od którego nie mogła</text:span><text:span text:style-name="T7968"><text:s/></text:span><text:span text:style-name="T7969">od- wrócić wzroku. Specjalne znaczenie ma tu oczywiście perspektywa</text:span><text:span text:style-name="T7970"><text:s/></text:span><text:span text:style-name="T7971">dziecka, skazana</text:span><text:span text:style-name="T7972"><text:s/></text:span><text:span text:style-name="T7973">na</text:span><text:span text:style-name="T7974"><text:s/></text:span><text:span text:style-name="T7975">brak</text:span><text:span text:style-name="T7976"><text:s/></text:span><text:span text:style-name="T7977">dostępu</text:span><text:span text:style-name="T7978"><text:s/></text:span><text:span text:style-name="T7979">do</text:span><text:span text:style-name="T7980"><text:s/></text:span><text:span text:style-name="T7981">pełnej</text:span><text:span text:style-name="T7982"><text:s/></text:span><text:span text:style-name="T7983">wiedzy</text:span><text:span text:style-name="T7984"><text:s/></text:span><text:span text:style-name="T7985">(„nic</text:span><text:span text:style-name="T7986"><text:s/></text:span><text:span text:style-name="T7987">mi</text:span><text:span text:style-name="T7988"><text:s/></text:span><text:span text:style-name="T7989">nie</text:span><text:span text:style-name="T7990"><text:s/></text:span><text:span text:style-name="T7991">opowiadano,</text:span><text:span text:style-name="T7992"><text:s/></text:span><text:span text:style-name="T7993">dzieci</text:span><text:span text:style-name="T7994"><text:s/></text:span><text:span text:style-name="T7995">nie miały nic wiedzieć”) i zarządzana przez dorosłego (polecenie matki, aby</text:span><text:span text:style-name="T7996"><text:s/></text:span><text:span text:style-name="T7997">nie<text:s/></text:span><text:span text:style-name="T7998">patrzyła</text:span><text:span text:style-name="T7999"><text:s/></text:span><text:span text:style-name="T8000">w</text:span><text:span text:style-name="T8001"><text:s/></text:span><text:span text:style-name="T8002">stronę</text:span><text:span text:style-name="T8003"><text:s/></text:span><text:span text:style-name="T8004">Żydów).</text:span><text:span text:style-name="T8005"><text:s/></text:span><text:span text:style-name="T8006">Na</text:span><text:span text:style-name="T8007"><text:s/></text:span><text:span text:style-name="T8008">marginesie</text:span><text:span text:style-name="T8009"><text:s/></text:span><text:span text:style-name="T8010">warto</text:span><text:span text:style-name="T8011"><text:s/></text:span><text:span text:style-name="T8012">dodać,</text:span><text:span text:style-name="T8013"><text:s/></text:span><text:span text:style-name="T8014">że</text:span><text:span text:style-name="T8015"><text:s/></text:span><text:span text:style-name="T8016">z</text:span><text:span text:style-name="T8017"><text:s/></text:span><text:span text:style-name="T8018">podobnej</text:span><text:span text:style-name="T8019"><text:s/></text:span><text:span text:style-name="T8020">kon-<text:s/></text:span><text:span text:style-name="T8021">ceptualizacji</text:span><text:span text:style-name="T8022"><text:s/></text:span><text:span text:style-name="T8023">dziecięcego</text:span><text:span text:style-name="T8024"><text:s/></text:span><text:span text:style-name="T8025">spojrzenia</text:span><text:span text:style-name="T8026"><text:s/></text:span><text:span text:style-name="T8027">na</text:span><text:span text:style-name="T8028"><text:s/></text:span><text:span text:style-name="T8029">Zagładę</text:span><text:span text:style-name="T8030"><text:s/></text:span><text:span text:style-name="T8031">korzysta</text:span><text:span text:style-name="T8032"><text:s/></text:span><text:span text:style-name="T8033">w</text:span><text:span text:style-name="T8034"><text:s/></text:span><text:span text:style-name="T8035">swojej</text:span><text:span text:style-name="T8036"><text:s/></text:span><text:span text:style-name="T8037">twórczości<text:s/></text:span><text:span text:style-name="T8038">Tadeusz</text:span><text:span text:style-name="T8039"><text:s/></text:span><text:span text:style-name="T8040">Nowak</text:span><text:span text:style-name="T8041">34</text:span><text:span text:style-name="T8042">.</text:span></text:p>
      <text:p text:style-name="P8043"><text:span text:style-name="T8044">W</text:span><text:span text:style-name="T8045"><text:s/></text:span><text:span text:style-name="T8046">recenzjach</text:span><text:span text:style-name="T8047"><text:s/></text:span><text:span text:style-name="T8048">Małej</text:span><text:span text:style-name="T8049"><text:s/></text:span><text:span text:style-name="T8050">Zagłady</text:span><text:span text:style-name="T8051"><text:s/></text:span><text:span text:style-name="T8052">przewija</text:span><text:span text:style-name="T8053"><text:s/></text:span><text:span text:style-name="T8054">się</text:span><text:span text:style-name="T8055"><text:s/></text:span><text:span text:style-name="T8056">pytanie</text:span><text:span text:style-name="T8057"><text:s/></text:span><text:span text:style-name="T8058">o</text:span><text:span text:style-name="T8059"><text:s/></text:span><text:span text:style-name="T8060">uniwersalizację</text:span><text:span text:style-name="T8061"><text:s/></text:span><text:span text:style-name="T8062">Zagłady<text:s/></text:span><text:span text:style-name="T8063">i</text:span><text:span text:style-name="T8064"><text:s/></text:span><text:span text:style-name="T8065">zrównanie</text:span><text:span text:style-name="T8066"><text:s/></text:span><text:span text:style-name="T8067">jej</text:span><text:span text:style-name="T8068"><text:s/></text:span><text:span text:style-name="T8069">z</text:span><text:span text:style-name="T8070"><text:s/></text:span><text:span text:style-name="T8071">innymi</text:span><text:span text:style-name="T8072"><text:s/></text:span><text:span text:style-name="T8073">ludobójstwami</text:span><text:span text:style-name="T8074"><text:s/></text:span><text:span text:style-name="T8075">czy</text:span><text:span text:style-name="T8076"><text:s/></text:span><text:span text:style-name="T8077">zjawiskami</text:span><text:span text:style-name="T8078"><text:s/></text:span><text:span text:style-name="T8079">masowych</text:span><text:span text:style-name="T8080"><text:s/></text:span><text:span text:style-name="T8081">mordów</text:span><text:span text:style-name="T8082">35</text:span><text:span text:style-name="T8083">. Janko</text:span><text:span text:style-name="T8084"><text:s/></text:span><text:span text:style-name="T8085">w</text:span><text:span text:style-name="T8086"><text:s/></text:span><text:span text:style-name="T8087">istocie</text:span><text:span text:style-name="T8088"><text:s/></text:span><text:span text:style-name="T8089">łączy</text:span><text:span text:style-name="T8090"><text:s/></text:span><text:span text:style-name="T8091">ze</text:span><text:span text:style-name="T8092"><text:s/></text:span><text:span text:style-name="T8093">sobą</text:span><text:span text:style-name="T8094"><text:s/></text:span><text:span text:style-name="T8095">i</text:span><text:span text:style-name="T8096"><text:s/></text:span><text:span text:style-name="T8097">dość</text:span><text:span text:style-name="T8098"><text:s/></text:span><text:span text:style-name="T8099">dowolnie</text:span><text:span text:style-name="T8100"><text:s/></text:span><text:span text:style-name="T8101">zestawia</text:span><text:span text:style-name="T8102"><text:s/></text:span><text:span text:style-name="T8103">informacje</text:span><text:span text:style-name="T8104"><text:s/></text:span><text:span text:style-name="T8105">na</text:span><text:span text:style-name="T8106"><text:s/></text:span><text:span text:style-name="T8107">temat</text:span><text:span text:style-name="T8108"><text:s/></text:span><text:span text:style-name="T8109">róż-<text:s/></text:span><text:span text:style-name="T8110">nych</text:span><text:span text:style-name="T8111"><text:s/></text:span><text:span text:style-name="T8112">masakr,</text:span><text:span text:style-name="T8113"><text:s/></text:span><text:span text:style-name="T8114">na</text:span><text:span text:style-name="T8115"><text:s/></text:span><text:span text:style-name="T8116">przykład</text:span><text:span text:style-name="T8117"><text:s/></text:span><text:span text:style-name="T8118">w</text:span><text:span text:style-name="T8119"><text:s/></text:span><text:span text:style-name="T8120">Afryce</text:span><text:span text:style-name="T8121"><text:s/></text:span><text:span text:style-name="T8122">czy</text:span><text:span text:style-name="T8123"><text:s/></text:span><text:span text:style-name="T8124">Japonii,</text:span><text:span text:style-name="T8125"><text:s/></text:span><text:span text:style-name="T8126">przywołuje</text:span><text:span text:style-name="T8127"><text:s/></text:span><text:span text:style-name="T8128">także</text:span><text:span text:style-name="T8129"><text:s/></text:span><text:span text:style-name="T8130">wątek</text:span><text:span text:style-name="T8131"><text:s/></text:span><text:span text:style-name="T8132">przemy-<text:s/></text:span><text:span text:style-name="T8133">słowego<text:s/></text:span><text:span text:style-name="T8134">zabijania zwierząt.<text:s/></text:span><text:span text:style-name="T8135">Jej<text:s/></text:span><text:span text:style-name="T8136">książka tworzy tym samym katalog zła i przemo-<text:s/></text:span><text:span text:style-name="T8137">cy,</text:span><text:span text:style-name="T8138"><text:s/></text:span><text:span text:style-name="T8139">ujmujący</text:span><text:span text:style-name="T8140"><text:s/></text:span><text:span text:style-name="T8141">historię</text:span><text:span text:style-name="T8142"><text:s/></text:span><text:span text:style-name="T8143">ludzkości</text:span><text:span text:style-name="T8144"><text:s/></text:span><text:span text:style-name="T8145">przez</text:span><text:span text:style-name="T8146"><text:s/></text:span><text:span text:style-name="T8147">pryzmat</text:span><text:span text:style-name="T8148"><text:s/></text:span><text:span text:style-name="T8149">krzywd</text:span><text:span text:style-name="T8150"><text:s/></text:span><text:span text:style-name="T8151">i</text:span><text:span text:style-name="T8152"><text:s/></text:span><text:span text:style-name="T8153">cierpień.</text:span><text:span text:style-name="T8154"><text:s/></text:span><text:span text:style-name="T8155">W</text:span><text:span text:style-name="T8156"><text:s/></text:span><text:span text:style-name="T8157">ten</text:span><text:span text:style-name="T8158"><text:s/></text:span><text:span text:style-name="T8159">globalny<text:s/></text:span><text:span text:style-name="T8160">kontekst</text:span><text:span text:style-name="T8161"><text:s/></text:span><text:span text:style-name="T8162">Janko</text:span><text:span text:style-name="T8163"><text:s/></text:span><text:span text:style-name="T8164">wpisuje</text:span><text:span text:style-name="T8165"><text:s/></text:span><text:span text:style-name="T8166">opowieść</text:span><text:span text:style-name="T8167"><text:s/></text:span><text:span text:style-name="T8168">o</text:span><text:span text:style-name="T8169"><text:s/></text:span><text:span text:style-name="T8170">pacyfikacji</text:span><text:span text:style-name="T8171"><text:s/></text:span><text:span text:style-name="T8172">Soch,</text:span><text:span text:style-name="T8173"><text:s/></text:span><text:span text:style-name="T8174">rekonstruowaną</text:span><text:span text:style-name="T8175"><text:s/></text:span><text:span text:style-name="T8176">w</text:span><text:span text:style-name="T8177"><text:s/></text:span><text:span text:style-name="T8178">roz-<text:s/></text:span><text:span text:style-name="T8179">mowach</text:span><text:span text:style-name="T8180"><text:s/></text:span><text:span text:style-name="T8181">z</text:span><text:span text:style-name="T8182"><text:s/></text:span><text:span text:style-name="T8183">matką</text:span><text:span text:style-name="T8184"><text:s/></text:span><text:span text:style-name="T8185">i</text:span><text:span text:style-name="T8186"><text:s/></text:span><text:span text:style-name="T8187">jej</text:span><text:span text:style-name="T8188"><text:s/></text:span><text:span text:style-name="T8189">rodzeństwem,</text:span><text:span text:style-name="T8190"><text:s/></text:span><text:span text:style-name="T8191">opartą</text:span><text:span text:style-name="T8192"><text:s/></text:span><text:span text:style-name="T8193">na</text:span><text:span text:style-name="T8194"><text:s/></text:span><text:span text:style-name="T8195">dodatkowych</text:span><text:span text:style-name="T8196"><text:s/></text:span><text:span text:style-name="T8197">źródłach</text:span><text:span text:style-name="T8198"><text:s/></text:span><text:span text:style-name="T8199">i</text:span><text:span text:style-name="T8200"><text:s/></text:span><text:span text:style-name="T8201">wspo-<text:s/></text:span><text:span text:style-name="T8202">mnieniach. Indywidualizację wojennego doświadczenia dopełnia<text:s/></text:span><text:span text:style-name="T8203">postscriptum<text:s/></text:span><text:span text:style-name="T8204">zatytułowane<text:s/></text:span><text:span text:style-name="T8205">Porządkowanie<text:s/></text:span><text:span text:style-name="T8206">masakry</text:span><text:span text:style-name="T8207">, będące spisem ofiar pacyfikacji – ludzi i</text:span><text:span text:style-name="T8208"><text:s/></text:span><text:span text:style-name="T8209">miejsca.</text:span><text:span text:style-name="T8210"><text:s/></text:span><text:span text:style-name="T8211">W</text:span><text:span text:style-name="T8212"><text:s/></text:span><text:span text:style-name="T8213">powstałym</text:span><text:span text:style-name="T8214"><text:s/></text:span><text:span text:style-name="T8215">na</text:span><text:span text:style-name="T8216"><text:s/></text:span><text:span text:style-name="T8217">podstawie</text:span><text:span text:style-name="T8218"><text:s/></text:span><text:span text:style-name="T8219">książki</text:span><text:span text:style-name="T8220"><text:s/></text:span><text:span text:style-name="T8221">filmie</text:span><text:span text:style-name="T8222">36</text:span><text:span text:style-name="T8223"><text:s/></text:span><text:span text:style-name="T8224">powraca</text:span><text:span text:style-name="T8225"><text:s/></text:span><text:span text:style-name="T8226">natomiast</text:span><text:span text:style-name="T8227"><text:s/></text:span><text:span text:style-name="T8228">mo-<text:s/></text:span><text:span text:style-name="T8229">tyw przeglądania fotografii, tworzenia swego rodzaju albumu, w którym<text:s/></text:span><text:span text:style-name="T8230">Janko<text:s/></text:span><text:span text:style-name="T8231">gromadzi zdjęcia z<text:s/></text:span><text:span text:style-name="T8232">różnych<text:s/></text:span><text:span text:style-name="T8233">wydarzeń – tym samym fotografie rodz</text:span><text:span text:style-name="T8234">inne zamor-<text:s/></text:span><text:span text:style-name="T8235">dowanych<text:s/></text:span><text:span text:style-name="T8236">dziadków sąsiadują ze zdjęciami z Zagłady (ikoniczne zdjęcie kobie-<text:s/></text:span><text:span text:style-name="T8237">ty</text:span><text:span text:style-name="T8238"><text:s/></text:span><text:span text:style-name="T8239">z</text:span><text:span text:style-name="T8240"><text:s/></text:span><text:span text:style-name="T8241">dzieckiem</text:span><text:span text:style-name="T8242"><text:s/></text:span><text:span text:style-name="T8243">na</text:span><text:span text:style-name="T8244"><text:s/></text:span><text:span text:style-name="T8245">rękach,</text:span><text:span text:style-name="T8246"><text:s/></text:span><text:span text:style-name="T8247">do</text:span><text:span text:style-name="T8248"><text:s/></text:span><text:span text:style-name="T8249">której</text:span><text:span text:style-name="T8250"><text:s/></text:span><text:span text:style-name="T8251">strzela</text:span><text:span text:style-name="T8252"><text:s/></text:span><text:span text:style-name="T8253">Niemiec,</text:span><text:span text:style-name="T8254"><text:s/></text:span><text:span text:style-name="T8255">pełni</text:span><text:span text:style-name="T8256"><text:s/></text:span><text:span text:style-name="T8257">z</text:span><text:span text:style-name="T8258"><text:s/></text:span><text:span text:style-name="T8259">perspektywy</text:span><text:span text:style-name="T8260"><text:s/></text:span><text:span text:style-name="T8261">Jan-<text:s/></text:span><text:span text:style-name="T8262">ko</text:span><text:span text:style-name="T8263"><text:s/></text:span><text:span text:style-name="T8264">funkcję</text:span><text:span text:style-name="T8265"><text:s/></text:span><text:span text:style-name="T8266">zastępczego</text:span><text:span text:style-name="T8267"><text:s/></text:span><text:span text:style-name="T8268">przedstawienia</text:span><text:span text:style-name="T8269"><text:s/></text:span><text:span text:style-name="T8270">śmierci</text:span><text:span text:style-name="T8271"><text:s/></text:span><text:span text:style-name="T8272">jej</text:span><text:span text:style-name="T8273"><text:s/></text:span><text:span text:style-name="T8274">babki).</text:span><text:span text:style-name="T8275"><text:s/></text:span><text:span text:style-name="T8276">Podjęty</text:span><text:span text:style-name="T8277"><text:s/></text:span><text:span text:style-name="T8278">przez</text:span><text:span text:style-name="T8279"><text:s/></text:span><text:span text:style-name="T8280">autorkę<text:s/></text:span><text:span text:style-name="T8281">wysiłek</text:span><text:span text:style-name="T8282"><text:s/></text:span><text:span text:style-name="T8283">katalogowania,</text:span><text:span text:style-name="T8284"><text:s/></text:span><text:span text:style-name="T8285">zestawiania</text:span><text:span text:style-name="T8286"><text:s/></text:span><text:span text:style-name="T8287">i</text:span><text:span text:style-name="T8288"><text:s/></text:span><text:span text:style-name="T8289">porządkowania</text:span><text:span text:style-name="T8290"><text:s/></text:span><text:span text:style-name="T8291">nie</text:span><text:span text:style-name="T8292"><text:s/></text:span><text:span text:style-name="T8293">jest</text:span><text:span text:style-name="T8294"><text:s/></text:span><text:span text:style-name="T8295">tylko</text:span><text:span text:style-name="T8296"><text:s/></text:span><text:span text:style-name="T8297">sposobem</text:span><text:span text:style-name="T8298"><text:s/></text:span><text:span text:style-name="T8299">na<text:s/></text:span><text:span text:style-name="T8300">radzenie</text:span><text:span text:style-name="T8301"><text:s/></text:span><text:span text:style-name="T8302">sobie</text:span><text:span text:style-name="T8303"><text:s/></text:span><text:span text:style-name="T8304">z</text:span><text:span text:style-name="T8305"><text:s/></text:span><text:span text:style-name="T8306">rodzinną</text:span><text:span text:style-name="T8307"><text:s/></text:span><text:span text:style-name="T8308">traumą.</text:span><text:span text:style-name="T8309"><text:s/></text:span><text:span text:style-name="T8310">Motywuje</text:span><text:span text:style-name="T8311"><text:s/></text:span><text:span text:style-name="T8312">go</text:span><text:span text:style-name="T8313"><text:s/></text:span><text:span text:style-name="T8314">także</text:span><text:span text:style-name="T8315"><text:s/></text:span><text:span text:style-name="T8316">spostrzeżenie,</text:span><text:span text:style-name="T8317"><text:s/></text:span><text:span text:style-name="T8318">że</text:span><text:span text:style-name="T8319"><text:s/></text:span><text:span text:style-name="T8320">okupa- cyjna</text:span><text:span text:style-name="T8321"><text:s/></text:span><text:span text:style-name="T8322">historia</text:span><text:span text:style-name="T8323"><text:s/></text:span><text:span text:style-name="T8324">wsi</text:span><text:span text:style-name="T8325"><text:s/></text:span><text:span text:style-name="T8326">i</text:span><text:span text:style-name="T8327"><text:s/></text:span><text:span text:style-name="T8328">pamięć</text:span><text:span text:style-name="T8329"><text:s/></text:span><text:span text:style-name="T8330">o</text:span><text:span text:style-name="T8331"><text:s/></text:span><text:span text:style-name="T8332">chłopskich</text:span><text:span text:style-name="T8333"><text:s/></text:span><text:span text:style-name="T8334">ofiarach</text:span><text:span text:style-name="T8335"><text:s/></text:span><text:span text:style-name="T8336">nie</text:span><text:span text:style-name="T8337"><text:s/></text:span><text:span text:style-name="T8338">zostały</text:span><text:span text:style-name="T8339"><text:s/></text:span><text:span text:style-name="T8340">dostatecznie</text:span><text:span text:style-name="T8341"><text:s/></text:span><text:span text:style-name="T8342">roz-<text:s/></text:span><text:span text:style-name="T8343">poznane, zbadane czy</text:span><text:span text:style-name="T8344"><text:s/></text:span><text:span text:style-name="T8345">upamiętnione.</text:span></text:p>
      <text:p text:style-name="P8346"><text:span text:style-name="T8347">W</text:span><text:span text:style-name="T8348"><text:s/></text:span><text:span text:style-name="T8349">czym</text:span><text:span text:style-name="T8350"><text:s/></text:span><text:span text:style-name="T8351">leży</text:span><text:span text:style-name="T8352"><text:s/></text:span><text:span text:style-name="T8353">przyczyna</text:span><text:span text:style-name="T8354"><text:s/></text:span><text:span text:style-name="T8355">dyskursywnej</text:span><text:span text:style-name="T8356"><text:s/></text:span><text:span text:style-name="T8357">nieobecności</text:span><text:span text:style-name="T8358"><text:s/></text:span><text:span text:style-name="T8359">okupacyjnej</text:span><text:span text:style-name="T8360"><text:s/></text:span><text:span text:style-name="T8361">historii</text:span><text:span text:style-name="T8362"><text:s/></text:span><text:span text:style-name="T8363">wsi?<text:s/></text:span><text:span text:style-name="T8364">Problem</text:span><text:span text:style-name="T8365"><text:s/></text:span><text:span text:style-name="T8366">ten</text:span><text:span text:style-name="T8367"><text:s/></text:span><text:span text:style-name="T8368">ogranicza</text:span><text:span text:style-name="T8369"><text:s/></text:span><text:span text:style-name="T8370">się</text:span><text:span text:style-name="T8371"><text:s/></text:span><text:span text:style-name="T8372">w</text:span><text:span text:style-name="T8373"><text:s/></text:span><text:span text:style-name="T8374">dużej</text:span><text:span text:style-name="T8375"><text:s/></text:span><text:span text:style-name="T8376">mierze</text:span><text:span text:style-name="T8377"><text:s/></text:span><text:span text:style-name="T8378">do</text:span><text:span text:style-name="T8379"><text:s/></text:span><text:span text:style-name="T8380">poziomu</text:span><text:span text:style-name="T8381"><text:s/></text:span><text:span text:style-name="T8382">reprezentacji</text:span><text:span text:style-name="T8383"><text:s/></text:span><text:span text:style-name="T8384">–</text:span><text:span text:style-name="T8385"><text:s/></text:span><text:span text:style-name="T8386">braku</text:span><text:span text:style-name="T8387"><text:s/></text:span><text:span text:style-name="T8388">ję-<text:s/></text:span><text:span text:style-name="T8389">zyka, który pozwalałby opisać doświadczenie chłopskie, braku ugruntowanych<text:s/></text:span><text:span text:style-name="T8390">narracji</text:span><text:span text:style-name="T8391"><text:s/></text:span><text:span text:style-name="T8392">konceptualizujących</text:span><text:span text:style-name="T8393"><text:s/></text:span><text:span text:style-name="T8394">okupacyjne</text:span><text:span text:style-name="T8395"><text:s/></text:span><text:span text:style-name="T8396">losy</text:span><text:span text:style-name="T8397"><text:s/></text:span><text:span text:style-name="T8398">wsi</text:span><text:span text:style-name="T8399"><text:s/></text:span><text:span text:style-name="T8400">czy</text:span><text:span text:style-name="T8401"><text:s/></text:span><text:span text:style-name="T8402">wizualnych</text:span><text:span text:style-name="T8403"><text:s/></text:span><text:span text:style-name="T8404">identyfika-<text:s/></text:span><text:span text:style-name="T8405">cji</text:span><text:span text:style-name="T8406"><text:s/></text:span><text:span text:style-name="T8407">odsyłających</text:span><text:span text:style-name="T8408"><text:s/></text:span><text:span text:style-name="T8409">do</text:span><text:span text:style-name="T8410"><text:s/></text:span><text:span text:style-name="T8411">jej</text:span><text:span text:style-name="T8412"><text:s/></text:span><text:span text:style-name="T8413">historii</text:span><text:span text:style-name="T8414"><text:s/></text:span><text:span text:style-name="T8415">wojennej.</text:span><text:span text:style-name="T8416"><text:s/></text:span><text:span text:style-name="T8417">W</text:span><text:span text:style-name="T8418"><text:s/></text:span><text:span text:style-name="T8419">książce</text:span><text:span text:style-name="T8420"><text:s/></text:span><text:span text:style-name="T8421">Klub</text:span><text:span text:style-name="T8422"><text:s/></text:span><text:span text:style-name="T8423">Auschwitz</text:span><text:span text:style-name="T8424"><text:s/></text:span><text:span text:style-name="T8425">i</text:span><text:span text:style-name="T8426"><text:s/></text:span><text:span text:style-name="T8427">inne</text:span><text:span text:style-name="T8428"><text:s/></text:span><text:span text:style-name="T8429">klu-<text:s/></text:span><text:span text:style-name="T8430">by</text:span><text:span text:style-name="T8431"><text:s/></text:span><text:span text:style-name="T8432">jeden</text:span><text:span text:style-name="T8433"><text:s/></text:span><text:span text:style-name="T8434">z</text:span><text:span text:style-name="T8435"><text:s/></text:span><text:span text:style-name="T8436">rozmówców</text:span><text:span text:style-name="T8437"><text:s/></text:span><text:span text:style-name="T8438">Agnieszki</text:span><text:span text:style-name="T8439"><text:s/></text:span><text:span text:style-name="T8440">Daukszy,</text:span><text:span text:style-name="T8441"><text:s/></text:span><text:span text:style-name="T8442">Stefan</text:span><text:span text:style-name="T8443"><text:s/></text:span><text:span text:style-name="T8444">Lipniak,</text:span><text:span text:style-name="T8445"><text:s/></text:span><text:span text:style-name="T8446">były</text:span><text:span text:style-name="T8447"><text:s/></text:span><text:span text:style-name="T8448">więzień</text:span><text:span text:style-name="T8449"><text:s/></text:span><text:span text:style-name="T8450">obo-<text:s/></text:span><text:span text:style-name="T8451">zu</text:span><text:span text:style-name="T8452"><text:s/></text:span><text:span text:style-name="T8453">koncentracyjnego,</text:span><text:span text:style-name="T8454"><text:s/></text:span><text:span text:style-name="T8455">stwierdził</text:span><text:span text:style-name="T8456"><text:s/></text:span><text:span text:style-name="T8457">w</text:span><text:span text:style-name="T8458"><text:s/></text:span><text:span text:style-name="T8459">nieco</text:span><text:span text:style-name="T8460"><text:s/></text:span><text:span text:style-name="T8461">innym</text:span><text:span text:style-name="T8462"><text:s/></text:span><text:span text:style-name="T8463">kontekście:</text:span></text:p>
      <text:p text:style-name="P8464"/>
      <text:p text:style-name="P8465"><draw:custom-shape svg:x="0.90556in" svg:y="0.28611in" svg:width="1.96875in" svg:height="0.00139in" draw:z-index="251681792" draw:id="id76" draw:style-name="a76" draw:name="Freeform 6" text:anchor-type="paragraph"><svg:title/><svg:desc/><draw:enhanced-geometry draw:type="non-primitive" svg:viewBox="0 0 1800225 1270" draw:enhanced-path="M 0 0 L 1800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800225 / ?f6"/><draw:equation draw:name="f11" draw:formula="1270 / ?f7"/></draw:enhanced-geometry></draw:custom-shape></text:p>
      <text:p text:style-name="P8466"><text:span text:style-name="T8467">34<text:s/></text:span><text:span text:style-name="T8468">Zob. K. Koprowska,<text:s/></text:span><text:span text:style-name="T8469">Postronni? Zagłada w relacjach chłopskich świadków</text:span><text:span text:style-name="T8470">, Kraków 2018.</text:span></text:p>
      <text:p text:style-name="P8471"><text:span text:style-name="T8472">35<text:s/></text:span><text:span text:style-name="T8473">Zob. L. Nijakowski,<text:s/></text:span><text:span text:style-name="T8474">Rodzinna apokalipsa</text:span><text:span text:style-name="T8475">, https://kulturaliberalna.pl/2015/03/03/ro- dzinna-apokalipsa-recenzja-ksiazki-mala-zaglada-anny-janko/, dostęp: 18.10.2020; M. Tom-<text:s/></text:span><text:span text:style-name="T8476">czok,<text:s/></text:span><text:span text:style-name="T8477">„Płacz genów”</text:span><text:span text:style-name="T8478">, dz. cyt., s. 326.</text:span></text:p>
      <text:p text:style-name="P8479"><text:span text:style-name="T8480">36<text:s/></text:span><text:span text:style-name="T8481">Zob.<text:s/></text:span><text:span text:style-name="T8482">Mała Zagłada</text:span><text:span text:style-name="T8483">, reż. N. Koryncka-Gruz, 2018, https://vod.t</text:span><text:span text:style-name="T8484">vp.pl/video/mala-</text:span></text:p>
      <text:p text:style-name="P8485"><text:span text:style-name="T8486">-zaglada,mala-zaglada,42034289, dostęp: 23.10.2020.</text:span></text:p>
      <text:p text:style-name="P8487"/>
      <text:p text:style-name="P8496"><text:span text:style-name="T8497">Zazdroszczę<text:s/></text:span><text:span text:style-name="T8498">Żydom<text:s/></text:span><text:span text:style-name="T8499">Holokaustu. (…) Zazdroszczę im tego terminu Holokaust.<text:s/></text:span><text:span text:style-name="T8500">Mocny</text:span><text:span text:style-name="T8501"><text:s/></text:span><text:span text:style-name="T8502">jest.</text:span><text:span text:style-name="T8503"><text:s/></text:span><text:span text:style-name="T8504">(…)</text:span><text:span text:style-name="T8505"><text:s/></text:span><text:span text:style-name="T8506">Od</text:span><text:span text:style-name="T8507"><text:s/></text:span><text:span text:style-name="T8508">razu</text:span><text:span text:style-name="T8509"><text:s/></text:span><text:span text:style-name="T8510">wiadomo,</text:span><text:span text:style-name="T8511"><text:s/></text:span><text:span text:style-name="T8512">o</text:span><text:span text:style-name="T8513"><text:s/></text:span><text:span text:style-name="T8514">co</text:span><text:span text:style-name="T8515"><text:s/></text:span><text:span text:style-name="T8516">chodzi.</text:span><text:span text:style-name="T8517"><text:s/></text:span><text:span text:style-name="T8518">A</text:span><text:span text:style-name="T8519"><text:s/></text:span><text:span text:style-name="T8520">my</text:span><text:span text:style-name="T8521"><text:s/></text:span><text:span text:style-name="T8522">nie</text:span><text:span text:style-name="T8523"><text:s/></text:span><text:span text:style-name="T8524">potrafiliśmy</text:span><text:span text:style-name="T8525"><text:s/></text:span><text:span text:style-name="T8526">nazwać<text:s/></text:span><text:span text:style-name="T8527">tego,</text:span><text:span text:style-name="T8528"><text:s/></text:span><text:span text:style-name="T8529">co</text:span><text:span text:style-name="T8530"><text:s/></text:span><text:span text:style-name="T8531">nas</text:span><text:span text:style-name="T8532"><text:s/></text:span><text:span text:style-name="T8533">spotkało.</text:span><text:span text:style-name="T8534"><text:s/></text:span><text:span text:style-name="T8535">„Wojna”,</text:span><text:span text:style-name="T8536"><text:s/></text:span><text:span text:style-name="T8537">„obozy”,</text:span><text:span text:style-name="T8538"><text:s/></text:span><text:span text:style-name="T8539">„niewola”?</text:span><text:span text:style-name="T8540"><text:s/></text:span><text:span text:style-name="T8541">Tyle</text:span><text:span text:style-name="T8542"><text:s/></text:span><text:span text:style-name="T8543">lat</text:span><text:span text:style-name="T8544"><text:s/></text:span><text:span text:style-name="T8545">minęło,</text:span><text:span text:style-name="T8546"><text:s/></text:span><text:span text:style-name="T8547">a</text:span><text:span text:style-name="T8548"><text:s/></text:span><text:span text:style-name="T8549">my</text:span><text:span text:style-name="T8550"><text:s/></text:span><text:span text:style-name="T8551">nie</text:span><text:span text:style-name="T8552"><text:s/></text:span><text:span text:style-name="T8553">mamy<text:s/></text:span><text:span text:style-name="T8554">nazwy</text:span><text:span text:style-name="T8555">37</text:span><text:span text:style-name="T8556">.</text:span></text:p>
      <text:p text:style-name="P8557"/>
      <text:p text:style-name="P8558"><text:span text:style-name="T8559">Nowa</text:span><text:span text:style-name="T8560"><text:s/></text:span><text:span text:style-name="T8561">literatura</text:span><text:span text:style-name="T8562"><text:s/></text:span><text:span text:style-name="T8563">o</text:span><text:span text:style-name="T8564"><text:s/></text:span><text:span text:style-name="T8565">wsi</text:span><text:span text:style-name="T8566"><text:s/></text:span><text:span text:style-name="T8567">mierzy</text:span><text:span text:style-name="T8568"><text:s/></text:span><text:span text:style-name="T8569">się</text:span><text:span text:style-name="T8570"><text:s/></text:span><text:span text:style-name="T8571">z</text:span><text:span text:style-name="T8572"><text:s/></text:span><text:span text:style-name="T8573">reprezentacyjną</text:span><text:span text:style-name="T8574"><text:s/></text:span><text:span text:style-name="T8575">pustką</text:span><text:span text:style-name="T8576"><text:s/></text:span><text:span text:style-name="T8577">i</text:span><text:span text:style-name="T8578"><text:s/></text:span><text:span text:style-name="T8579">„doświadczeniem bez</text:span><text:span text:style-name="T8580"><text:s/></text:span><text:span text:style-name="T8581">nazwy”,</text:span><text:span text:style-name="T8582"><text:s/></text:span><text:span text:style-name="T8583">co</text:span><text:span text:style-name="T8584"><text:s/></text:span><text:span text:style-name="T8585">wymaga</text:span><text:span text:style-name="T8586"><text:s/></text:span><text:span text:style-name="T8587">od</text:span><text:span text:style-name="T8588"><text:s/></text:span><text:span text:style-name="T8589">niej</text:span><text:span text:style-name="T8590"><text:s/></text:span><text:span text:style-name="T8591">pracy</text:span><text:span text:style-name="T8592"><text:s/></text:span><text:span text:style-name="T8593">odpominania</text:span><text:span text:style-name="T8594"><text:s/></text:span><text:span text:style-name="T8595">doświadczenia</text:span><text:span text:style-name="T8596"><text:s/></text:span><text:span text:style-name="T8597">wsi</text:span><text:span text:style-name="T8598"><text:s/></text:span><text:span text:style-name="T8599">i</text:span><text:span text:style-name="T8600"><text:s/></text:span><text:span text:style-name="T8601">zapro-<text:s/></text:span><text:span text:style-name="T8602">ponowania innego języka do jego</text:span><text:span text:style-name="T8603"><text:s/></text:span><text:span text:style-name="T8604">opisu.</text:span></text:p>
      <text:p text:style-name="P8605"><draw:frame draw:z-index="251684864" draw:id="id81" draw:style-name="a81" draw:name="Text Box 5" text:anchor-type="paragraph" svg:x="5.74514in" svg:y="0.95069in" svg:width="0.21111in" svg:height="2.92708in" style:rel-width="scale" style:rel-height="scale"><draw:text-box><text:p text:style-name="P8606"><text:span text:style-name="T8607">Gra</text:span><text:span text:style-name="T8608"><text:s/></text:span><text:span text:style-name="T8609">w</text:span><text:span text:style-name="T8610"><text:s/></text:span><text:span text:style-name="T8611">ludowe.</text:span><text:span text:style-name="T8612"><text:s/></text:span><text:span text:style-name="T8613">Czy</text:span><text:span text:style-name="T8614"><text:s/></text:span><text:span text:style-name="T8615">kultura</text:span><text:span text:style-name="T8616"><text:s/></text:span><text:span text:style-name="T8617">ludowa</text:span><text:span text:style-name="T8618"><text:s/></text:span><text:span text:style-name="T8619">dziś</text:span><text:span text:style-name="T8620"><text:s/></text:span><text:span text:style-name="T8621">inspiruje?</text:span></text:p></draw:text-box><svg:title/><svg:desc/></draw:frame><text:span text:style-name="T8622">Odpowiadając na ten problem, Karpowicz utrzymuje swoją narrację na gra-<text:s/></text:span><text:span text:style-name="T8623">nicy</text:span><text:span text:style-name="T8624"><text:s/></text:span><text:span text:style-name="T8625">baśniowości</text:span><text:span text:style-name="T8626"><text:s/></text:span><text:span text:style-name="T8627">i</text:span><text:span text:style-name="T8628"><text:s/></text:span><text:span text:style-name="T8629">realnego,</text:span><text:span text:style-name="T8630"><text:s/></text:span><text:span text:style-name="T8631">wyrażalnego</text:span><text:span text:style-name="T8632"><text:s/></text:span><text:span text:style-name="T8633">i</text:span><text:span text:style-name="T8634"><text:s/></text:span><text:span text:style-name="T8635">niewyrażalnego.</text:span><text:span text:style-name="T8636"><text:s/></text:span><text:span text:style-name="T8637">W</text:span><text:span text:style-name="T8638"><text:s/></text:span><text:span text:style-name="T8639">Małej</text:span><text:span text:style-name="T8640"><text:s/></text:span><text:span text:style-name="T8641">Zagładzie<text:s/></text:span><text:span text:style-name="T8642">Janko</text:span><text:span text:style-name="T8643"><text:s/></text:span><text:span text:style-name="T8644">sięga</text:span><text:span text:style-name="T8645"><text:s/></text:span><text:span text:style-name="T8646">po</text:span><text:span text:style-name="T8647"><text:s/></text:span><text:span text:style-name="T8648">retorykę</text:span><text:span text:style-name="T8649"><text:s/></text:span><text:span text:style-name="T8650">Zagłady</text:span><text:span text:style-name="T8651"><text:s/></text:span><text:span text:style-name="T8652">i</text:span><text:span text:style-name="T8653"><text:s/></text:span><text:span text:style-name="T8654">przechwytuje</text:span><text:span text:style-name="T8655"><text:s/></text:span><text:span text:style-name="T8656">jej</text:span><text:span text:style-name="T8657"><text:s/></text:span><text:span text:style-name="T8658">charakterystyczne</text:span><text:span text:style-name="T8659"><text:s/></text:span><text:span text:style-name="T8660">motywy: wykorzystuje</text:span><text:span text:style-name="T8661"><text:s/></text:span><text:span text:style-name="T8662">dyskurs</text:span><text:span text:style-name="T8663"><text:s/></text:span><text:span text:style-name="T8664">traumy</text:span><text:span text:style-name="T8665"><text:s/></text:span><text:span text:style-name="T8666">i</text:span><text:span text:style-name="T8667"><text:s/></text:span><text:span text:style-name="T8668">jej</text:span><text:span text:style-name="T8669"><text:s/></text:span><text:span text:style-name="T8670">międzypokoleniowego</text:span><text:span text:style-name="T8671"><text:s/></text:span><text:span text:style-name="T8672">transferu</text:span><text:span text:style-name="T8673">38</text:span><text:span text:style-name="T8674"><text:s/></text:span><text:span text:style-name="T8675">(autorka ewidentnie</text:span><text:span text:style-name="T8676"><text:s/></text:span><text:span text:style-name="T8677">sytuuje</text:span><text:span text:style-name="T8678"><text:s/></text:span><text:span text:style-name="T8679">się</text:span><text:span text:style-name="T8680"><text:s/></text:span><text:span text:style-name="T8681">–</text:span><text:span text:style-name="T8682"><text:s/></text:span><text:span text:style-name="T8683">na</text:span><text:span text:style-name="T8684"><text:s/></text:span><text:span text:style-name="T8685">wzór</text:span><text:span text:style-name="T8686"><text:s/></text:span><text:span text:style-name="T8687">piśmiennictwa</text:span><text:span text:style-name="T8688"><text:s/></text:span><text:span text:style-name="T8689">Zagłady</text:span><text:span text:style-name="T8690"><text:s/></text:span><text:span text:style-name="T8691">–</text:span><text:span text:style-name="T8692"><text:s/></text:span><text:span text:style-name="T8693">w</text:span><text:span text:style-name="T8694"><text:s/></text:span><text:span text:style-name="T8695">roli</text:span><text:span text:style-name="T8696"><text:s/></text:span><text:span text:style-name="T8697">przedstawi- cielki</text:span><text:span text:style-name="T8698"><text:s/></text:span><text:span text:style-name="T8699">drugiego</text:span><text:span text:style-name="T8700"><text:s/></text:span><text:span text:style-name="T8701">pokolenia);</text:span><text:span text:style-name="T8702"><text:s/></text:span><text:span text:style-name="T8703">typowe</text:span><text:span text:style-name="T8704"><text:s/></text:span><text:span text:style-name="T8705">doświadczenia</text:span><text:span text:style-name="T8706"><text:s/></text:span><text:span text:style-name="T8707">dla</text:span><text:span text:style-name="T8708"><text:s/></text:span><text:span text:style-name="T8709">„pokolenia</text:span><text:span text:style-name="T8710"><text:s/></text:span><text:span text:style-name="T8711">postpamię- ci”;</text:span><text:span text:style-name="T8712"><text:s/></text:span><text:span text:style-name="T8713">na</text:span><text:span text:style-name="T8714"><text:s/></text:span><text:span text:style-name="T8715">równi</text:span><text:span text:style-name="T8716"><text:s/></text:span><text:span text:style-name="T8717">stawia</text:span><text:span text:style-name="T8718"><text:s/></text:span><text:span text:style-name="T8719">zagładę</text:span><text:span text:style-name="T8720"><text:s/></text:span><text:span text:style-name="T8721">Żydów</text:span><text:span text:style-name="T8722"><text:s/></text:span><text:span text:style-name="T8723">i</text:span><text:span text:style-name="T8724"><text:s/></text:span><text:span text:style-name="T8725">Słowian,</text:span><text:span text:style-name="T8726"><text:s/></text:span><text:span text:style-name="T8727">mówi</text:span><text:span text:style-name="T8728"><text:s/></text:span><text:span text:style-name="T8729">o</text:span><text:span text:style-name="T8730"><text:s/></text:span><text:span text:style-name="T8731">mieniu</text:span><text:span text:style-name="T8732"><text:s/></text:span><text:span text:style-name="T8733">pożydowskim i</text:span><text:span text:style-name="T8734"><text:s/></text:span><text:span text:style-name="T8735">popolskim.</text:span><text:span text:style-name="T8736"><text:s/></text:span><text:span text:style-name="T8737">Czy</text:span><text:span text:style-name="T8738"><text:s/></text:span><text:span text:style-name="T8739">chodzi</text:span><text:span text:style-name="T8740"><text:s/></text:span><text:span text:style-name="T8741">więc</text:span><text:span text:style-name="T8742"><text:s/></text:span><text:span text:style-name="T8743">o</text:span><text:span text:style-name="T8744"><text:s/></text:span><text:span text:style-name="T8745">zrównanie</text:span><text:span text:style-name="T8746"><text:s/></text:span><text:span text:style-name="T8747">polskiego</text:span><text:span text:style-name="T8748"><text:s/></text:span><text:span text:style-name="T8749">i</text:span><text:span text:style-name="T8750"><text:s/></text:span><text:span text:style-name="T8751">żydowskiego</text:span><text:span text:style-name="T8752"><text:s/></text:span><text:span text:style-name="T8753">doświad- czenia? Ciekawie w tym kontekście wypada obraz ognia i palenia, wspóln</text:span><text:span text:style-name="T8754">y skądinąd</text:span><text:span text:style-name="T8755"><text:s/></text:span><text:span text:style-name="T8756">dla</text:span><text:span text:style-name="T8757"><text:s/></text:span><text:span text:style-name="T8758">obu</text:span><text:span text:style-name="T8759"><text:s/></text:span><text:span text:style-name="T8760">doświadczeń</text:span><text:span text:style-name="T8761"><text:s/></text:span><text:span text:style-name="T8762">–</text:span><text:span text:style-name="T8763"><text:s/></text:span><text:span text:style-name="T8764">żydowskiego</text:span><text:span text:style-name="T8765"><text:s/></text:span><text:span text:style-name="T8766">i</text:span><text:span text:style-name="T8767"><text:s/></text:span><text:span text:style-name="T8768">chłopskiego</text:span><text:span text:style-name="T8769"><text:s/></text:span><text:span text:style-name="T8770">–</text:span><text:span text:style-name="T8771"><text:s/></text:span><text:span text:style-name="T8772">oraz</text:span><text:span text:style-name="T8773"><text:s/></text:span><text:span text:style-name="T8774">obu</text:span><text:span text:style-name="T8775"><text:s/></text:span><text:span text:style-name="T8776">narra- cji</text:span><text:span text:style-name="T8777"><text:s/></text:span><text:span text:style-name="T8778">wiktymizacyjnych.</text:span><text:span text:style-name="T8779"><text:s/></text:span><text:span text:style-name="T8780">Spalenie</text:span><text:span text:style-name="T8781"><text:s/></text:span><text:span text:style-name="T8782">wsi</text:span><text:span text:style-name="T8783"><text:s/></text:span><text:span text:style-name="T8784">Janko</text:span><text:span text:style-name="T8785"><text:s/></text:span><text:span text:style-name="T8786">próbuje</text:span><text:span text:style-name="T8787"><text:s/></text:span><text:span text:style-name="T8788">uczynić</text:span><text:span text:style-name="T8789"><text:s/></text:span><text:span text:style-name="T8790">podstawą</text:span><text:span text:style-name="T8791"><text:s/></text:span><text:span text:style-name="T8792">–</text:span><text:span text:style-name="T8793"><text:s/></text:span><text:span text:style-name="T8794">a</text:span><text:span text:style-name="T8795"><text:s/></text:span><text:span text:style-name="T8796">zatem poszukiwanym</text:span><text:span text:style-name="T8797"><text:s/></text:span><text:span text:style-name="T8798">identyfikacyjnym</text:span><text:span text:style-name="T8799"><text:s/></text:span><text:span text:style-name="T8800">elementem</text:span><text:span text:style-name="T8801"><text:s/></text:span><text:span text:style-name="T8802">–</text:span><text:span text:style-name="T8803"><text:s/></text:span><text:span text:style-name="T8804">historii</text:span><text:span text:style-name="T8805"><text:s/></text:span><text:span text:style-name="T8806">chłopskiej</text:span><text:span text:style-name="T8807"><text:s/></text:span><text:span text:style-name="T8808">martyrolo- gii;</text:span><text:span text:style-name="T8809"><text:s/></text:span><text:span text:style-name="T8810">próba</text:span><text:span text:style-name="T8811"><text:s/></text:span><text:span text:style-name="T8812">monopolizacji</text:span><text:span text:style-name="T8813"><text:s/></text:span><text:span text:style-name="T8814">tego</text:span><text:span text:style-name="T8815"><text:s/></text:span><text:span text:style-name="T8816">motywu</text:span><text:span text:style-name="T8817"><text:s/></text:span><text:span text:style-name="T8818">doświadczenia</text:span><text:span text:style-name="T8819"><text:s/></text:span><text:span text:style-name="T8820">wojny</text:span><text:span text:style-name="T8821"><text:s/></text:span><text:span text:style-name="T8822">na</text:span><text:span text:style-name="T8823"><text:s/></text:span><text:span text:style-name="T8824">wsi</text:span><text:span text:style-name="T8825"><text:s/></text:span><text:span text:style-name="T8826">powoduje jednak</text:span><text:span text:style-name="T8827"><text:s/></text:span><text:span text:style-name="T8828">wyłączenie</text:span><text:span text:style-name="T8829"><text:s/></text:span><text:span text:style-name="T8830">z</text:span><text:span text:style-name="T8831"><text:s/></text:span><text:span text:style-name="T8832">opowieści</text:span><text:span text:style-name="T8833"><text:s/></text:span><text:span text:style-name="T8834">Jedwabnego.</text:span><text:span text:style-name="T8835"><text:s/></text:span><text:span text:style-name="T8836">Marta</text:span><text:span text:style-name="T8837"><text:s/></text:span><text:span text:style-name="T8838">Tomczok</text:span><text:span text:style-name="T8839"><text:s/></text:span><text:span text:style-name="T8840">diagnozuje,</text:span><text:span text:style-name="T8841"><text:s/></text:span><text:span text:style-name="T8842">że</text:span><text:span text:style-name="T8843"><text:s/></text:span><text:span text:style-name="T8844">je- dynym</text:span><text:span text:style-name="T8845"><text:s/></text:span><text:span text:style-name="T8846">obszarem,</text:span><text:span text:style-name="T8847"><text:s/></text:span><text:span text:style-name="T8848">na</text:span><text:span text:style-name="T8849"><text:s/></text:span><text:span text:style-name="T8850">którym</text:span><text:span text:style-name="T8851"><text:s/></text:span><text:span text:style-name="T8852">skonfliktowane</text:span><text:span text:style-name="T8853"><text:s/></text:span><text:span text:style-name="T8854">pamięci</text:span><text:span text:style-name="T8855"><text:s/></text:span><text:span text:style-name="T8856">żydowska</text:span><text:span text:style-name="T8857"><text:s/></text:span><text:span text:style-name="T8858">i</text:span><text:span text:style-name="T8859"><text:s/></text:span><text:span text:style-name="T8860">polska</text:span><text:span text:style-name="T8861"><text:s/></text:span><text:span text:style-name="T8862">mogą się</text:span><text:span text:style-name="T8863"><text:s/></text:span><text:span text:style-name="T8864">ze</text:span><text:span text:style-name="T8865"><text:s/></text:span><text:span text:style-name="T8866">sobą</text:span><text:span text:style-name="T8867"><text:s/></text:span><text:span text:style-name="T8868">spotkać,</text:span><text:span text:style-name="T8869"><text:s/></text:span><text:span text:style-name="T8870">jest</text:span><text:span text:style-name="T8871"><text:s/></text:span><text:span text:style-name="T8872">właśnie</text:span><text:span text:style-name="T8873"><text:s/></text:span><text:span text:style-name="T8874">retoryka</text:span><text:span text:style-name="T8875"><text:s/></text:span><text:span text:style-name="T8876">Zagłady</text:span><text:span text:style-name="T8877">39</text:span><text:span text:style-name="T8878">.</text:span><text:span text:style-name="T8879"><text:s/></text:span><text:span text:style-name="T8880">Wydaje</text:span><text:span text:style-name="T8881"><text:s/></text:span><text:span text:style-name="T8882">się,</text:span><text:span text:style-name="T8883"><text:s/></text:span><text:span text:style-name="T8884">że</text:span><text:span text:style-name="T8885"><text:s/></text:span><text:span text:style-name="T8886">w</text:span><text:span text:style-name="T8887"><text:s/></text:span><text:span text:style-name="T8888">powieści Janko</text:span><text:span text:style-name="T8889"><text:s/></text:span><text:span text:style-name="T8890">chodzi</text:span><text:span text:style-name="T8891"><text:s/></text:span><text:span text:style-name="T8892">przede</text:span><text:span text:style-name="T8893"><text:s/></text:span><text:span text:style-name="T8894">wszystkim</text:span><text:span text:style-name="T8895"><text:s/></text:span><text:span text:style-name="T8896">o</text:span><text:span text:style-name="T8897"><text:s/></text:span><text:span text:style-name="T8898">etyczny</text:span><text:span text:style-name="T8899"><text:s/></text:span><text:span text:style-name="T8900">gest</text:span><text:span text:style-name="T8901"><text:s/></text:span><text:span text:style-name="T8902">oddania</text:span><text:span text:style-name="T8903"><text:s/></text:span><text:span text:style-name="T8904">sprawiedliwości</text:span><text:span text:style-name="T8905"><text:s/></text:span><text:span text:style-name="T8906">chłop- skim</text:span><text:span text:style-name="T8907"><text:s/></text:span><text:span text:style-name="T8908">ofiarom</text:span><text:span text:style-name="T8909"><text:s/></text:span><text:span text:style-name="T8910">i</text:span><text:span text:style-name="T8911"><text:s/></text:span><text:span text:style-name="T8912">jednocześnie</text:span><text:span text:style-name="T8913"><text:s/></text:span><text:span text:style-name="T8914">nobilitowanie</text:span><text:span text:style-name="T8915"><text:s/></text:span><text:span text:style-name="T8916">okupacyjnego</text:span><text:span text:style-name="T8917"><text:s/></text:span><text:span text:style-name="T8918">doświadczenia</text:span><text:span text:style-name="T8919"><text:s/></text:span><text:span text:style-name="T8920">wsi.<text:s/></text:span><text:span text:style-name="T8921">Tworzenie</text:span><text:span text:style-name="T8922"><text:s/></text:span><text:span text:style-name="T8923">narracji</text:span><text:span text:style-name="T8924"><text:s/></text:span><text:span text:style-name="T8925">„małej</text:span><text:span text:style-name="T8926"><text:s/></text:span><text:span text:style-name="T8927">zagłady”</text:span><text:span text:style-name="T8928"><text:s/></text:span><text:span text:style-name="T8929">w</text:span><text:span text:style-name="T8930"><text:s/></text:span><text:span text:style-name="T8931">kontrze</text:span><text:span text:style-name="T8932"><text:s/></text:span><text:span text:style-name="T8933">do</text:span><text:span text:style-name="T8934"><text:s/></text:span><text:span text:style-name="T8935">„Wielkiej</text:span><text:span text:style-name="T8936"><text:s/></text:span><text:span text:style-name="T8937">Zagłady”</text:span><text:span text:style-name="T8938"><text:s/></text:span><text:span text:style-name="T8939">nie</text:span><text:span text:style-name="T8940"><text:s/></text:span><text:span text:style-name="T8941">daje szansy na wyjście poza klincz resentymentu i rywalizacji cierpień.</text:span><text:span text:style-name="T8942"><text:s/></text:span><text:span text:style-name="T8943">Zarówno</text:span></text:p>
      <text:p text:style-name="P8944"><draw:custom-shape svg:x="0.7875in" svg:y="0.20833in" svg:width="1.96875in" svg:height="0.00139in" draw:z-index="251683840" draw:id="id82" draw:style-name="a82" draw:name="Freeform 4" text:anchor-type="paragraph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text:p>
      <text:p text:style-name="P8945"><text:span text:style-name="T8946">37</text:span><text:span text:style-name="T8947"><text:s/></text:span><text:span text:style-name="T8948">We</text:span><text:span text:style-name="T8949"><text:s/></text:span><text:span text:style-name="T8950">wspomnianej</text:span><text:span text:style-name="T8951"><text:s/></text:span><text:span text:style-name="T8952">książce</text:span><text:span text:style-name="T8953"><text:s/></text:span><text:span text:style-name="T8954">autorka</text:span><text:span text:style-name="T8955"><text:s/></text:span><text:span text:style-name="T8956">diagnozowała</text:span><text:span text:style-name="T8957"><text:s/></text:span><text:span text:style-name="T8958">polski</text:span><text:span text:style-name="T8959"><text:s/></text:span><text:span text:style-name="T8960">problem</text:span><text:span text:style-name="T8961"><text:s/></text:span><text:span text:style-name="T8962">pamięciowo-tożsamoś-<text:s/></text:span><text:span text:style-name="T8963">ciowy,</text:span><text:span text:style-name="T8964"><text:s/></text:span><text:span text:style-name="T8965">określony</text:span><text:span text:style-name="T8966"><text:s/></text:span><text:span text:style-name="T8967">przez</text:span><text:span text:style-name="T8968"><text:s/></text:span><text:span text:style-name="T8969">nią</text:span><text:span text:style-name="T8970"><text:s/></text:span><text:span text:style-name="T8971">jako</text:span><text:span text:style-name="T8972"><text:s/></text:span><text:span text:style-name="T8973">„doświadczenie</text:span><text:span text:style-name="T8974"><text:s/></text:span><text:span text:style-name="T8975">bez</text:span><text:span text:style-name="T8976"><text:s/></text:span><text:span text:style-name="T8977">nazwy”,</text:span><text:span text:style-name="T8978"><text:s/></text:span><text:span text:style-name="T8979">czyli</text:span><text:span text:style-name="T8980"><text:s/></text:span><text:span text:style-name="T8981">„niemożność</text:span><text:span text:style-name="T8982"><text:s/></text:span><text:span text:style-name="T8983">nazwania,</text:span><text:span text:style-name="T8984"><text:s/></text:span><text:span text:style-name="T8985">a</text:span><text:span text:style-name="T8986"><text:s/></text:span><text:span text:style-name="T8987">co<text:s/></text:span><text:span text:style-name="T8988">za tym idzie, doświadczenia tego, co przydarzyło się znaczącej grupie<text:s/></text:span><text:span text:style-name="T8989">Polaków<text:s/></text:span><text:span text:style-name="T8990">podczas okupacji.<text:s/></text:span><text:span text:style-name="T8991">(…)</text:span><text:span text:style-name="T8992"><text:s/></text:span><text:span text:style-name="T8993">kwestia</text:span><text:span text:style-name="T8994"><text:s/></text:span><text:span text:style-name="T8995">dotyczy</text:span><text:span text:style-name="T8996"><text:s/></text:span><text:span text:style-name="T8997">nie</text:span><text:span text:style-name="T8998"><text:s/></text:span><text:span text:style-name="T8999">tylko</text:span><text:span text:style-name="T9000"><text:s/></text:span><text:span text:style-name="T9001">faktycznych</text:span><text:span text:style-name="T9002"><text:s/></text:span><text:span text:style-name="T9003">byłych</text:span><text:span text:style-name="T9004"><text:s/></text:span><text:span text:style-name="T9005">więźniów</text:span><text:span text:style-name="T9006"><text:s/></text:span><text:span text:style-name="T9007">i</text:span><text:span text:style-name="T9008"><text:s/></text:span><text:span text:style-name="T9009">ich</text:span><text:span text:style-name="T9010"><text:s/></text:span><text:span text:style-name="T9011">najbliższych</text:span><text:span text:style-name="T9012"><text:s/></text:span><text:span text:style-name="T9013">włącznie</text:span><text:span text:style-name="T9014"><text:s/></text:span><text:span text:style-name="T9015">z</text:span><text:span text:style-name="T9016"><text:s/></text:span><text:span text:style-name="T9017">dzieć- mi i wnukami – zgodnie z logiką postpamięciowej, transmisyjnej i narracyjnej wymiany –</text:span><text:span text:style-name="T9018"><text:s/></text:span><text:span text:style-name="T9019">ale także</text:span><text:span text:style-name="T9020"><text:s/></text:span><text:span text:style-name="T9021">tych,</text:span><text:span text:style-name="T9022"><text:s/></text:span><text:span text:style-name="T9023">którzy</text:span><text:span text:style-name="T9024"><text:s/></text:span><text:span text:style-name="T9025">przez</text:span><text:span text:style-name="T9026"><text:s/></text:span><text:span text:style-name="T9027">kilka</text:span><text:span text:style-name="T9028"><text:s/></text:span><text:span text:style-name="T9029">lat</text:span><text:span text:style-name="T9030"><text:s/></text:span><text:span text:style-name="T9031">żyli</text:span><text:span text:style-name="T9032"><text:s/></text:span><text:span text:style-name="T9033">w</text:span><text:span text:style-name="T9034"><text:s/></text:span><text:span text:style-name="T9035">obawie</text:span><text:span text:style-name="T9036"><text:s/></text:span><text:span text:style-name="T9037">przed</text:span><text:span text:style-name="T9038"><text:s/></text:span><text:span text:style-name="T9039">deportacją</text:span><text:span text:style-name="T9040"><text:s/></text:span><text:span text:style-name="T9041">do</text:span><text:span text:style-name="T9042"><text:s/></text:span><text:span text:style-name="T9043">obozu,</text:span><text:span text:style-name="T9044"><text:s/></text:span><text:span text:style-name="T9045">oraz</text:span><text:span text:style-name="T9046"><text:s/></text:span><text:span text:style-name="T9047">tych,</text:span><text:span text:style-name="T9048"><text:s/></text:span><text:span text:style-name="T9049">którzy</text:span><text:span text:style-name="T9050"><text:s/></text:span><text:span text:style-name="T9051">byli świadkami</text:span><text:span text:style-name="T9052"><text:s/></text:span><text:span text:style-name="T9053">wywożenia</text:span><text:span text:style-name="T9054"><text:s/></text:span><text:span text:style-name="T9055">innych,</text:span><text:span text:style-name="T9056"><text:s/></text:span><text:span text:style-name="T9057">również</text:span><text:span text:style-name="T9058"><text:s/></text:span><text:span text:style-name="T9059">Żydów”.</text:span><text:span text:style-name="T9060"><text:s/></text:span><text:span text:style-name="T9061">Odnoszę</text:span><text:span text:style-name="T9062"><text:s/></text:span><text:span text:style-name="T9063">wrażeni</text:span><text:span text:style-name="T9064">e,</text:span><text:span text:style-name="T9065"><text:s/></text:span><text:span text:style-name="T9066">że</text:span><text:span text:style-name="T9067"><text:s/></text:span><text:span text:style-name="T9068">podobny</text:span><text:span text:style-name="T9069"><text:s/></text:span><text:span text:style-name="T9070">problem</text:span><text:span text:style-name="T9071"><text:s/></text:span><text:span text:style-name="T9072">do- tyczy</text:span><text:span text:style-name="T9073"><text:s/></text:span><text:span text:style-name="T9074">również</text:span><text:span text:style-name="T9075"><text:s/></text:span><text:span text:style-name="T9076">okupacyjnej</text:span><text:span text:style-name="T9077"><text:s/></text:span><text:span text:style-name="T9078">historii</text:span><text:span text:style-name="T9079"><text:s/></text:span><text:span text:style-name="T9080">wsi.</text:span><text:span text:style-name="T9081"><text:s/></text:span><text:span text:style-name="T9082">Zob.</text:span><text:span text:style-name="T9083"><text:s/></text:span><text:span text:style-name="T9084">A.</text:span><text:span text:style-name="T9085"><text:s/></text:span><text:span text:style-name="T9086">Dauksza,</text:span><text:span text:style-name="T9087"><text:s/></text:span><text:span text:style-name="T9088">Doświadczenie</text:span><text:span text:style-name="T9089"><text:s/></text:span><text:span text:style-name="T9090">bez</text:span><text:span text:style-name="T9091"><text:s/></text:span><text:span text:style-name="T9092">nazwy.</text:span><text:span text:style-name="T9093"><text:s/></text:span><text:span text:style-name="T9094">„Oświęcim”<text:s/></text:span><text:span text:style-name="T9095">Auschwitz</text:span><text:span text:style-name="T9096">,</text:span><text:span text:style-name="T9097"><text:s/></text:span><text:span text:style-name="T9098">„Teksty</text:span><text:span text:style-name="T9099"><text:s/></text:span><text:span text:style-name="T9100">Drugie”</text:span><text:span text:style-name="T9101"><text:s/></text:span><text:span text:style-name="T9102">2016,</text:span><text:span text:style-name="T9103"><text:s/></text:span><text:span text:style-name="T9104">nr</text:span><text:span text:style-name="T9105"><text:s/></text:span><text:span text:style-name="T9106">6,</text:span><text:span text:style-name="T9107"><text:s/></text:span><text:span text:style-name="T9108">s.</text:span><text:span text:style-name="T9109"><text:s/></text:span><text:span text:style-name="T9110">234;</text:span><text:span text:style-name="T9111"><text:s/></text:span><text:span text:style-name="T9112">taż,</text:span><text:span text:style-name="T9113"><text:s/></text:span><text:span text:style-name="T9114">Klub</text:span><text:span text:style-name="T9115"><text:s/></text:span><text:span text:style-name="T9116">Auschwitz</text:span><text:span text:style-name="T9117"><text:s/></text:span><text:span text:style-name="T9118">i</text:span><text:span text:style-name="T9119"><text:s/></text:span><text:span text:style-name="T9120">inne</text:span><text:span text:style-name="T9121"><text:s/></text:span><text:span text:style-name="T9122">kluby.</text:span><text:span text:style-name="T9123"><text:s/></text:span><text:span text:style-name="T9124">Rwane</text:span><text:span text:style-name="T9125"><text:s/></text:span><text:span text:style-name="T9126">opowie-<text:s/></text:span><text:span text:style-name="T9127">ści przeżywców</text:span><text:span text:style-name="T9128">, Gdańsk 2016, s.</text:span><text:span text:style-name="T9129"><text:s/></text:span><text:span text:style-name="T9130">17.</text:span></text:p>
      <text:p text:style-name="P9131"><text:span text:style-name="T9132">38<text:s/></text:span><text:span text:style-name="T9133">Anna</text:span><text:span text:style-name="T9134"><text:s/></text:span><text:span text:style-name="T9135">Artwińska</text:span><text:span text:style-name="T9136"><text:s/></text:span><text:span text:style-name="T9137">analizuje</text:span><text:span text:style-name="T9138"><text:s/></text:span><text:span text:style-name="T9139">powieść</text:span><text:span text:style-name="T9140"><text:s/></text:span><text:span text:style-name="T9141">Janko</text:span><text:span text:style-name="T9142"><text:s/></text:span><text:span text:style-name="T9143">w</text:span><text:span text:style-name="T9144"><text:s/></text:span><text:span text:style-name="T9145">kontekście</text:span><text:span text:style-name="T9146"><text:s/></text:span><text:span text:style-name="T9147">epigenetyki</text:span><text:span text:style-name="T9148"><text:s/></text:span><text:span text:style-name="T9149">i</text:span><text:span text:style-name="T9150"><text:s/></text:span><text:span text:style-name="T9151">pokazuje,</text:span><text:span text:style-name="T9152"><text:s/></text:span><text:span text:style-name="T9153">jak</text:span><text:span text:style-name="T9154"><text:s/></text:span><text:span text:style-name="T9155">kon-<text:s/></text:span><text:span text:style-name="T9156">cepcja transgeneracyjnej pamięci genów zostaje przez autorkę wykorzystana jako argument przemawiający</text:span><text:span text:style-name="T9157"><text:s/></text:span><text:span text:style-name="T9158">za</text:span><text:span text:style-name="T9159"><text:s/></text:span><text:span text:style-name="T9160">doznaną</text:span><text:span text:style-name="T9161"><text:s/></text:span><text:span text:style-name="T9162">traumą.</text:span><text:span text:style-name="T9163"><text:s/></text:span><text:span text:style-name="T9164">Zob.</text:span><text:span text:style-name="T9165"><text:s/></text:span><text:span text:style-name="T9166">A.</text:span><text:span text:style-name="T9167"><text:s/></text:span><text:span text:style-name="T9168">Artwińska,</text:span><text:span text:style-name="T9169"><text:s/></text:span><text:span text:style-name="T9170">Transfer</text:span><text:span text:style-name="T9171"><text:s/></text:span><text:span text:style-name="T9172">międzypokoleniowy,</text:span><text:span text:style-name="T9173"><text:s/></text:span><text:span text:style-name="T9174">epigenetyka<text:s/></text:span><text:span text:style-name="T9175">i</text:span><text:span text:style-name="T9176"><text:s/></text:span><text:span text:style-name="T9177">„więzy</text:span><text:span text:style-name="T9178"><text:s/></text:span><text:span text:style-name="T9179">krwi”.</text:span><text:span text:style-name="T9180"><text:s/></text:span><text:span text:style-name="T9181">O</text:span><text:span text:style-name="T9182"><text:s/></text:span><text:span text:style-name="T9183">„Małej</text:span><text:span text:style-name="T9184"><text:s/></text:span><text:span text:style-name="T9185">Zagładzie”</text:span><text:span text:style-name="T9186"><text:s/></text:span><text:span text:style-name="T9187">Anny</text:span><text:span text:style-name="T9188"><text:s/></text:span><text:span text:style-name="T9189">Janko</text:span><text:span text:style-name="T9190"><text:s/></text:span><text:span text:style-name="T9191">i</text:span><text:span text:style-name="T9192"><text:s/></text:span><text:span text:style-name="T9193">„Granicy</text:span><text:span text:style-name="T9194"><text:s/></text:span><text:span text:style-name="T9195">zapomnienia”</text:span><text:span text:style-name="T9196"><text:s/></text:span><text:span text:style-name="T9197">Siergieja</text:span><text:span text:style-name="T9198"><text:s/></text:span><text:span text:style-name="T9199">Lebiediewa</text:span><text:span text:style-name="T9200">,</text:span></text:p>
      <text:p text:style-name="P9201"><text:span text:style-name="T9202">„Teksty Drugie” 2016, nr 1, s. 19–22.</text:span></text:p>
      <text:p text:style-name="P9203"><text:span text:style-name="T9204">39<text:s/></text:span><text:span text:style-name="T9205">M. Tomczok,<text:s/></text:span><text:span text:style-name="T9206">„Płacz genów”</text:span><text:span text:style-name="T9207">, dz. cyt., s. 327.</text:span></text:p>
      <text:soft-page-break/>
      <text:p text:style-name="P9208"><draw:frame draw:z-index="251685888" draw:id="id87" draw:style-name="a87" draw:name="Text Box 3" text:anchor-type="paragraph" svg:x="0.35139in" svg:y="3.31389in" svg:width="0.21111in" svg:height="2.92708in" style:rel-width="scale" style:rel-height="scale"><draw:text-box><text:p text:style-name="P9217"><text:span text:style-name="T9218">Gra</text:span><text:span text:style-name="T9219"><text:s/></text:span><text:span text:style-name="T9220">w</text:span><text:span text:style-name="T9221"><text:s/></text:span><text:span text:style-name="T9222">ludowe.</text:span><text:span text:style-name="T9223"><text:s/></text:span><text:span text:style-name="T9224">Czy</text:span><text:span text:style-name="T9225"><text:s/></text:span><text:span text:style-name="T9226">kultura</text:span><text:span text:style-name="T9227"><text:s/></text:span><text:span text:style-name="T9228">ludowa</text:span><text:span text:style-name="T9229"><text:s/></text:span><text:span text:style-name="T9230">dziś</text:span><text:span text:style-name="T9231"><text:s/></text:span><text:span text:style-name="T9232">inspiruje?</text:span></text:p></draw:text-box><svg:title/><svg:desc/></draw:frame></text:p>
      <text:p text:style-name="P9233"><text:span text:style-name="T9234">Sońka</text:span><text:span text:style-name="T9235"><text:s/></text:span><text:span text:style-name="T9236">Karpowicza,</text:span><text:span text:style-name="T9237"><text:s/></text:span><text:span text:style-name="T9238">jak</text:span><text:span text:style-name="T9239"><text:s/></text:span><text:span text:style-name="T9240">i</text:span><text:span text:style-name="T9241"><text:s/></text:span><text:span text:style-name="T9242">Mała</text:span><text:span text:style-name="T9243"><text:s/></text:span><text:span text:style-name="T9244">Zagłada</text:span><text:span text:style-name="T9245"><text:s/></text:span><text:span text:style-name="T9246">Janko</text:span><text:span text:style-name="T9247"><text:s/></text:span><text:span text:style-name="T9248">sięgają</text:span><text:span text:style-name="T9249"><text:s/></text:span><text:span text:style-name="T9250">w</text:span><text:span text:style-name="T9251"><text:s/></text:span><text:span text:style-name="T9252">dużej</text:span><text:span text:style-name="T9253"><text:s/></text:span><text:span text:style-name="T9254">mierze</text:span><text:span text:style-name="T9255"><text:s/></text:span><text:span text:style-name="T9256">po</text:span><text:span text:style-name="T9257"><text:s/></text:span><text:span text:style-name="T9258">znane<text:s/></text:span><text:span text:style-name="T9259">i</text:span><text:span text:style-name="T9260"><text:s/></text:span><text:span text:style-name="T9261">sprawdzone</text:span><text:span text:style-name="T9262"><text:s/></text:span><text:span text:style-name="T9263">poetyki,</text:span><text:span text:style-name="T9264"><text:s/></text:span><text:span text:style-name="T9265">pozwalają</text:span><text:span text:style-name="T9266"><text:s/></text:span><text:span text:style-name="T9267">tym</text:span><text:span text:style-name="T9268"><text:s/></text:span><text:span text:style-name="T9269">samym</text:span><text:span text:style-name="T9270"><text:s/></text:span><text:span text:style-name="T9271">zidentyfikować</text:span><text:span text:style-name="T9272"><text:s/></text:span><text:span text:style-name="T9273">główne</text:span><text:span text:style-name="T9274"><text:s/></text:span><text:span text:style-name="T9275">proble-<text:s/></text:span><text:span text:style-name="T9276">my,</text:span><text:span text:style-name="T9277"><text:s/></text:span><text:span text:style-name="T9278">konieczności</text:span><text:span text:style-name="T9279"><text:s/></text:span><text:span text:style-name="T9280">i</text:span><text:span text:style-name="T9281"><text:s/></text:span><text:span text:style-name="T9282">zagrożenia,</text:span><text:span text:style-name="T9283"><text:s/></text:span><text:span text:style-name="T9284">jakie</text:span><text:span text:style-name="T9285"><text:s/></text:span><text:span text:style-name="T9286">rysują</text:span><text:span text:style-name="T9287"><text:s/></text:span><text:span text:style-name="T9288">się</text:span><text:span text:style-name="T9289"><text:s/></text:span><text:span text:style-name="T9290">w</text:span><text:span text:style-name="T9291"><text:s/></text:span><text:span text:style-name="T9292">dyskursie</text:span><text:span text:style-name="T9293"><text:s/></text:span><text:span text:style-name="T9294">drugiej</text:span><text:span text:style-name="T9295"><text:s/></text:span><text:span text:style-name="T9296">wojny</text:span><text:span text:style-name="T9297"><text:s/></text:span><text:span text:style-name="T9298">oraz<text:s/></text:span><text:span text:style-name="T9299">literaturze z nim powiązanej.<text:s/></text:span><text:span text:style-name="T9300">To<text:s/></text:span><text:span text:style-name="T9301">dobry początek, by wykonać kolejny</text:span><text:span text:style-name="T9302"><text:s/></text:span><text:span text:style-name="T9303">krok.</text:span></text:p>
      <text:p text:style-name="P9304"/>
      <text:p text:style-name="P9305"><text:span text:style-name="T9306">Bibliografia</text:span></text:p>
      <text:p text:style-name="P9307"><text:span text:style-name="T9308">Artwińska</text:span><text:span text:style-name="T9309"><text:s/></text:span><text:span text:style-name="T9310">A.,</text:span><text:span text:style-name="T9311"><text:s/></text:span><text:span text:style-name="T9312">Transfer</text:span><text:span text:style-name="T9313"><text:s/></text:span><text:span text:style-name="T9314">międzypokoleniowy,</text:span><text:span text:style-name="T9315"><text:s/></text:span><text:span text:style-name="T9316">epigenetyka</text:span><text:span text:style-name="T9317"><text:s/></text:span><text:span text:style-name="T9318">i</text:span><text:span text:style-name="T9319"><text:s/></text:span><text:span text:style-name="T9320">„więzy</text:span><text:span text:style-name="T9321"><text:s/></text:span><text:span text:style-name="T9322">krwi”.</text:span><text:span text:style-name="T9323"><text:s/></text:span><text:span text:style-name="T9324">O</text:span><text:span text:style-name="T9325"><text:s/></text:span><text:span text:style-name="T9326">„Małej</text:span><text:span text:style-name="T9327"><text:s/></text:span><text:span text:style-name="T9328">Za-<text:s/></text:span><text:span text:style-name="T9329">gładzie” Anny Janko i „Granicy zapomnienia” Siergieja Lebiediewa</text:span><text:span text:style-name="T9330">,<text:s/></text:span><text:span text:style-name="T9331">„Teksty Dru-<text:s/></text:span><text:span text:style-name="T9332">gie” 2016, nr</text:span><text:span text:style-name="T9333"><text:s/></text:span><text:span text:style-name="T9334">1.</text:span></text:p>
      <text:p text:style-name="P9335"><text:span text:style-name="T9336">Buryła</text:span><text:span text:style-name="T9337"><text:s/></text:span><text:span text:style-name="T9338">S.,</text:span><text:span text:style-name="T9339"><text:s/></text:span><text:span text:style-name="T9340">Literatury</text:span><text:span text:style-name="T9341"><text:s/></text:span><text:span text:style-name="T9342">wojny</text:span><text:span text:style-name="T9343"><text:s/></text:span><text:span text:style-name="T9344">i</text:span><text:span text:style-name="T9345"><text:s/></text:span><text:span text:style-name="T9346">okupacji.</text:span><text:span text:style-name="T9347"><text:s/></text:span><text:span text:style-name="T9348">Koncepcja</text:span><text:span text:style-name="T9349"><text:s/></text:span><text:span text:style-name="T9350">słownika</text:span><text:span text:style-name="T9351">,</text:span><text:span text:style-name="T9352"><text:s/></text:span><text:span text:style-name="T9353">„Teksty</text:span><text:span text:style-name="T9354"><text:s/></text:span><text:span text:style-name="T9355">Drugie”</text:span><text:span text:style-name="T9356"><text:s/></text:span><text:span text:style-name="T9357">2020,<text:s/></text:span><text:span text:style-name="T9358">nr</text:span><text:span text:style-name="T9359"><text:s/></text:span><text:span text:style-name="T9360">3.</text:span></text:p>
      <text:p text:style-name="P9361"><text:span text:style-name="T9362">Czapliński</text:span><text:span text:style-name="T9363"><text:s/></text:span><text:span text:style-name="T9364">P.,</text:span><text:span text:style-name="T9365"><text:s/></text:span><text:span text:style-name="T9366">Śmierć,</text:span><text:span text:style-name="T9367"><text:s/></text:span><text:span text:style-name="T9368">śmierć,</text:span><text:span text:style-name="T9369"><text:s/></text:span><text:span text:style-name="T9370">inne</text:span><text:span text:style-name="T9371"><text:s/></text:span><text:span text:style-name="T9372">życie.</text:span><text:span text:style-name="T9373"><text:s/></text:span><text:span text:style-name="T9374">Wieś</text:span><text:span text:style-name="T9375"><text:s/></text:span><text:span text:style-name="T9376">w</text:span><text:span text:style-name="T9377"><text:s/></text:span><text:span text:style-name="T9378">literaturze</text:span><text:span text:style-name="T9379"><text:s/></text:span><text:span text:style-name="T9380">polskiej</text:span><text:span text:style-name="T9381"><text:s/></text:span><text:span text:style-name="T9382">przełomu</text:span><text:span text:style-name="T9383"><text:s/></text:span><text:span text:style-name="T9384">XX<text:s/></text:span><text:span text:style-name="T9385">i XXI wieku</text:span><text:span text:style-name="T9386">,<text:s/></text:span><text:span text:style-name="T9387">„Teksty<text:s/></text:span><text:span text:style-name="T9388">Drugie” 2017, nr</text:span><text:span text:style-name="T9389"><text:s/></text:span><text:span text:style-name="T9390">6.</text:span></text:p>
      <text:p text:style-name="P9391"><text:span text:style-name="T9392">Dalej</text:span><text:span text:style-name="T9393"><text:s/></text:span><text:span text:style-name="T9394">jest</text:span><text:span text:style-name="T9395"><text:s/></text:span><text:span text:style-name="T9396">noc.</text:span><text:span text:style-name="T9397"><text:s/></text:span><text:span text:style-name="T9398">Losy</text:span><text:span text:style-name="T9399"><text:s/></text:span><text:span text:style-name="T9400">Żydów</text:span><text:span text:style-name="T9401"><text:s/></text:span><text:span text:style-name="T9402">w</text:span><text:span text:style-name="T9403"><text:s/></text:span><text:span text:style-name="T9404">wybranych</text:span><text:span text:style-name="T9405"><text:s/></text:span><text:span text:style-name="T9406">powiatach</text:span><text:span text:style-name="T9407"><text:s/></text:span><text:span text:style-name="T9408">okupowanej</text:span><text:span text:style-name="T9409"><text:s/></text:span><text:span text:style-name="T9410">Polski</text:span><text:span text:style-name="T9411">,</text:span><text:span text:style-name="T9412"><text:s/></text:span><text:span text:style-name="T9413">red.</text:span><text:span text:style-name="T9414"><text:s/></text:span><text:span text:style-name="T9415">B.</text:span><text:span text:style-name="T9416"><text:s/></text:span><text:span text:style-name="T9417">Engel-<text:s/></text:span><text:span text:style-name="T9418">king,</text:span><text:span text:style-name="T9419"><text:s/></text:span><text:span text:style-name="T9420">J.</text:span><text:span text:style-name="T9421"><text:s/></text:span><text:span text:style-name="T9422">Grabowski,</text:span><text:span text:style-name="T9423"><text:s/></text:span><text:span text:style-name="T9424">t.</text:span><text:span text:style-name="T9425"><text:s/></text:span><text:span text:style-name="T9426">1</text:span><text:span text:style-name="T9427"><text:s/></text:span><text:span text:style-name="T9428">i</text:span><text:span text:style-name="T9429"><text:s/></text:span><text:span text:style-name="T9430">2,</text:span><text:span text:style-name="T9431"><text:s/></text:span><text:span text:style-name="T9432">Warszawa</text:span><text:span text:style-name="T9433"><text:s/></text:span><text:span text:style-name="T9434">2018.</text:span></text:p>
      <text:p text:style-name="P9435"><text:span text:style-name="T9436">Dauksza</text:span><text:span text:style-name="T9437"><text:s/></text:span><text:span text:style-name="T9438">A.,</text:span><text:span text:style-name="T9439"><text:s/></text:span><text:span text:style-name="T9440">Doświadczenie</text:span><text:span text:style-name="T9441"><text:s/></text:span><text:span text:style-name="T9442">bez</text:span><text:span text:style-name="T9443"><text:s/></text:span><text:span text:style-name="T9444">nazwy.</text:span><text:span text:style-name="T9445"><text:s/></text:span><text:span text:style-name="T9446">„Oświęcim”</text:span><text:span text:style-name="T9447"><text:s/></text:span><text:span text:style-name="T9448">Auschwitz</text:span><text:span text:style-name="T9449">,</text:span><text:span text:style-name="T9450"><text:s/></text:span><text:span text:style-name="T9451">„Teksty</text:span><text:span text:style-name="T9452"><text:s/></text:span><text:span text:style-name="T9453">Drugie”<text:s/></text:span><text:span text:style-name="T9454">2016, nr</text:span><text:span text:style-name="T9455"><text:s/></text:span><text:span text:style-name="T9456">6.</text:span></text:p>
      <text:p text:style-name="P9457"><text:span text:style-name="T9458">Dauksza</text:span><text:span text:style-name="T9459"><text:s/></text:span><text:span text:style-name="T9460">A.,</text:span><text:span text:style-name="T9461"><text:s/></text:span><text:span text:style-name="T9462">Klub</text:span><text:span text:style-name="T9463"><text:s/></text:span><text:span text:style-name="T9464">Auschwitz</text:span><text:span text:style-name="T9465"><text:s/></text:span><text:span text:style-name="T9466">i</text:span><text:span text:style-name="T9467"><text:s/></text:span><text:span text:style-name="T9468">inne</text:span><text:span text:style-name="T9469"><text:s/></text:span><text:span text:style-name="T9470">kluby.</text:span><text:span text:style-name="T9471"><text:s/></text:span><text:span text:style-name="T9472">Rwane</text:span><text:span text:style-name="T9473"><text:s/></text:span><text:span text:style-name="T9474">opowieści</text:span><text:span text:style-name="T9475"><text:s/></text:span><text:span text:style-name="T9476">przeżywców</text:span><text:span text:style-name="T9477">,</text:span><text:span text:style-name="T9478"><text:s/></text:span><text:span text:style-name="T9479">Gdańsk<text:s/></text:span><text:span text:style-name="T9480">2016.</text:span></text:p>
      <text:p text:style-name="P9481"><text:span text:style-name="T9482">Dauksza</text:span><text:span text:style-name="T9483"><text:s/></text:span><text:span text:style-name="T9484">A.,</text:span><text:span text:style-name="T9485"><text:s/></text:span><text:span text:style-name="T9486">Ludzie</text:span><text:span text:style-name="T9487"><text:s/></text:span><text:span text:style-name="T9488">nieznaczni</text:span><text:span text:style-name="T9489"><text:s/></text:span><text:span text:style-name="T9490">doświadczają</text:span><text:span text:style-name="T9491"><text:s/></text:span><text:span text:style-name="T9492">przemocy</text:span><text:span text:style-name="T9493"><text:s/></text:span><text:span text:style-name="T9494">II</text:span><text:span text:style-name="T9495"><text:s/></text:span><text:span text:style-name="T9496">wojny.</text:span><text:span text:style-name="T9497"><text:s/></text:span><text:span text:style-name="T9498">O</text:span><text:span text:style-name="T9499"><text:s/></text:span><text:span text:style-name="T9500">potrzebie</text:span><text:span text:style-name="T9501"><text:s/></text:span><text:span text:style-name="T9502">badania<text:s/></text:span><text:span text:style-name="T9503">świadectw</text:span><text:span text:style-name="T9504"><text:s/></text:span><text:span text:style-name="T9505">bezsilności</text:span><text:span text:style-name="T9506">,</text:span><text:span text:style-name="T9507"><text:s/></text:span><text:span text:style-name="T9508">„Teksty</text:span><text:span text:style-name="T9509"><text:s/></text:span><text:span text:style-name="T9510">Drugie”</text:span><text:span text:style-name="T9511"><text:s/></text:span><text:span text:style-name="T9512">2020,</text:span><text:span text:style-name="T9513"><text:s/></text:span><text:span text:style-name="T9514">nr</text:span><text:span text:style-name="T9515"><text:s/></text:span><text:span text:style-name="T9516">3.</text:span></text:p>
      <text:p text:style-name="P9517"><text:span text:style-name="T9518">Dobrosielski</text:span><text:span text:style-name="T9519"><text:s/></text:span><text:span text:style-name="T9520">P.,</text:span><text:span text:style-name="T9521"><text:s/></text:span><text:span text:style-name="T9522">Spory</text:span><text:span text:style-name="T9523"><text:s/></text:span><text:span text:style-name="T9524">o</text:span><text:span text:style-name="T9525"><text:s/></text:span><text:span text:style-name="T9526">Grossa.</text:span><text:span text:style-name="T9527"><text:s/></text:span><text:span text:style-name="T9528">Polskie</text:span><text:span text:style-name="T9529"><text:s/></text:span><text:span text:style-name="T9530">problemy</text:span><text:span text:style-name="T9531"><text:s/></text:span><text:span text:style-name="T9532">z</text:span><text:span text:style-name="T9533"><text:s/></text:span><text:span text:style-name="T9534">pamięcią</text:span><text:span text:style-name="T9535"><text:s/></text:span><text:span text:style-name="T9536">o</text:span><text:span text:style-name="T9537"><text:s/></text:span><text:span text:style-name="T9538">Żydach</text:span><text:span text:style-name="T9539">,</text:span><text:span text:style-name="T9540"><text:s/></text:span><text:span text:style-name="T9541">Warszawa<text:s/></text:span><text:span text:style-name="T9542">2017.</text:span></text:p>
      <text:p text:style-name="P9543"><text:span text:style-name="T9544">Dobrosielski P.,<text:s/></text:span><text:span text:style-name="T9545">Stodoła<text:s/></text:span><text:span text:style-name="T9546">[w:]<text:s/></text:span><text:span text:style-name="T9547">Ślady Holocaustu w imaginarium kultury polskiej</text:span><text:span text:style-name="T9548">, red.</text:span></text:p>
      <text:list text:style-name="LFO1" text:continue-numbering="true">
        <text:list-item>
          <text:p text:style-name="P9549"><text:span text:style-name="T9550">Kurz,</text:span><text:span text:style-name="T9551"><text:s/></text:span><text:span text:style-name="T9552">J.</text:span><text:span text:style-name="T9553"><text:s/></text:span><text:span text:style-name="T9554">Kowalska-Leder,</text:span><text:span text:style-name="T9555"><text:s/></text:span><text:span text:style-name="T9556">M.</text:span><text:span text:style-name="T9557"><text:s/></text:span><text:span text:style-name="T9558">Szpakowska,</text:span><text:span text:style-name="T9559"><text:s/></text:span><text:span text:style-name="T9560">P.</text:span><text:span text:style-name="T9561"><text:s/></text:span><text:span text:style-name="T9562">Dobrosielski,</text:span><text:span text:style-name="T9563"><text:s/></text:span><text:span text:style-name="T9564">Warszawa</text:span><text:span text:style-name="T9565"><text:s/></text:span><text:span text:style-name="T9566">2017.</text:span></text:p>
        </text:list-item>
      </text:list>
      <text:p text:style-name="P9567"><text:span text:style-name="T9568">Engelking</text:span><text:span text:style-name="T9569"><text:s/></text:span><text:span text:style-name="T9570">B.,</text:span><text:span text:style-name="T9571"><text:s/></text:span><text:span text:style-name="T9572">Jest</text:span><text:span text:style-name="T9573"><text:s/></text:span><text:span text:style-name="T9574">taki</text:span><text:span text:style-name="T9575"><text:s/></text:span><text:span text:style-name="T9576">piękny</text:span><text:span text:style-name="T9577"><text:s/></text:span><text:span text:style-name="T9578">słoneczny</text:span><text:span text:style-name="T9579"><text:s/></text:span><text:span text:style-name="T9580">dzień…</text:span><text:span text:style-name="T9581"><text:s/></text:span><text:span text:style-name="T9582">Losy</text:span><text:span text:style-name="T9583"><text:s/></text:span><text:span text:style-name="T9584">Żydów</text:span><text:span text:style-name="T9585"><text:s/></text:span><text:span text:style-name="T9586">szukających</text:span><text:span text:style-name="T9587"><text:s/></text:span><text:span text:style-name="T9588">ratunku</text:span><text:span text:style-name="T9589"><text:s/></text:span><text:span text:style-name="T9590">na<text:s/></text:span><text:span text:style-name="T9591">wsi polskiej 1942–1945</text:span><text:span text:style-name="T9592">,<text:s/></text:span><text:span text:style-name="T9593">Warszawa</text:span><text:span text:style-name="T9594"><text:s/></text:span><text:span text:style-name="T9595">2011.</text:span></text:p>
      <text:p text:style-name="P9596"><text:span text:style-name="T9597">Grabowski</text:span><text:span text:style-name="T9598"><text:s/></text:span><text:span text:style-name="T9599">J.,</text:span><text:span text:style-name="T9600"><text:s/></text:span><text:span text:style-name="T9601">Judenjagd.</text:span><text:span text:style-name="T9602"><text:s/></text:span><text:span text:style-name="T9603">Polowanie</text:span><text:span text:style-name="T9604"><text:s/></text:span><text:span text:style-name="T9605">na</text:span><text:span text:style-name="T9606"><text:s/></text:span><text:span text:style-name="T9607">Żydów</text:span><text:span text:style-name="T9608"><text:s/></text:span><text:span text:style-name="T9609">1942–1945.</text:span><text:span text:style-name="T9610"><text:s/></text:span><text:span text:style-name="T9611">Studium</text:span><text:span text:style-name="T9612"><text:s/></text:span><text:span text:style-name="T9613">dziejów</text:span><text:span text:style-name="T9614"><text:s/></text:span><text:span text:style-name="T9615">pewne-<text:s/></text:span><text:span text:style-name="T9616">go powiatu</text:span><text:span text:style-name="T9617">,<text:s/></text:span><text:span text:style-name="T9618">Warszawa</text:span><text:span text:style-name="T9619"><text:s/></text:span><text:span text:style-name="T9620">2011.</text:span></text:p>
      <text:p text:style-name="P9621"><text:span text:style-name="T9622">Gross</text:span><text:span text:style-name="T9623"><text:s/></text:span><text:span text:style-name="T9624">J.T.,</text:span><text:span text:style-name="T9625"><text:s/></text:span><text:span text:style-name="T9626">Sąsiedzi</text:span><text:span text:style-name="T9627">,</text:span><text:span text:style-name="T9628"><text:s/></text:span><text:span text:style-name="T9629">Sejny</text:span><text:span text:style-name="T9630"><text:s/></text:span><text:span text:style-name="T9631">2000.</text:span></text:p>
      <text:p text:style-name="P9632"><text:span text:style-name="T9633">Janko A.,<text:s/></text:span><text:span text:style-name="T9634">Mała Zagłada</text:span><text:span text:style-name="T9635">, Kraków 2015.</text:span></text:p>
      <text:p text:style-name="P9636"><text:span text:style-name="T9637">Jarosz</text:span><text:span text:style-name="T9638"><text:s/></text:span><text:span text:style-name="T9639">D.,</text:span><text:span text:style-name="T9640"><text:s/></text:span><text:span text:style-name="T9641">Miernik</text:span><text:span text:style-name="T9642"><text:s/></text:span><text:span text:style-name="T9643">G.,</text:span><text:span text:style-name="T9644"><text:s/></text:span><text:span text:style-name="T9645">„Zhańbiona”</text:span><text:span text:style-name="T9646"><text:s/></text:span><text:span text:style-name="T9647">wieś</text:span><text:span text:style-name="T9648"><text:s/></text:span><text:span text:style-name="T9649">Okół.</text:span><text:span text:style-name="T9650"><text:s/></text:span><text:span text:style-name="T9651">Opowieści</text:span><text:span text:style-name="T9652"><text:s/></text:span><text:span text:style-name="T9653">o</text:span><text:span text:style-name="T9654"><text:s/></text:span><text:span text:style-name="T9655">buncie</text:span><text:span text:style-name="T9656">,</text:span><text:span text:style-name="T9657"><text:s/></text:span><text:span text:style-name="T9658">Warszawa–Kiel-<text:s/></text:span><text:span text:style-name="T9659">ce</text:span><text:span text:style-name="T9660"><text:s/></text:span><text:span text:style-name="T9661">2016.</text:span></text:p>
      <text:p text:style-name="P9662"><text:span text:style-name="T9663">Jarzyna</text:span><text:span text:style-name="T9664"><text:s/></text:span><text:span text:style-name="T9665">A.,</text:span><text:span text:style-name="T9666"><text:s/></text:span><text:span text:style-name="T9667">Imaginauci.</text:span><text:span text:style-name="T9668"><text:s/></text:span><text:span text:style-name="T9669">Pismo</text:span><text:span text:style-name="T9670"><text:s/></text:span><text:span text:style-name="T9671">wyobraźni</text:span><text:span text:style-name="T9672"><text:s/></text:span><text:span text:style-name="T9673">w</text:span><text:span text:style-name="T9674"><text:s/></text:span><text:span text:style-name="T9675">poezji</text:span><text:span text:style-name="T9676"><text:s/></text:span><text:span text:style-name="T9677">Bolesława</text:span><text:span text:style-name="T9678"><text:s/></text:span><text:span text:style-name="T9679">Leśmiana,</text:span><text:span text:style-name="T9680"><text:s/></text:span><text:span text:style-name="T9681">Józefa</text:span><text:span text:style-name="T9682"><text:s/></text:span><text:span text:style-name="T9683">Cze-<text:s/></text:span><text:span text:style-name="T9684">chowicza, Krzysztofa Kamila Baczyńskiego,<text:s/></text:span><text:span text:style-name="T9685">Tadeusza<text:s/></text:span><text:span text:style-name="T9686">Nowaka</text:span><text:span text:style-name="T9687">,</text:span><text:span text:style-name="T9688"><text:s/></text:span><text:span text:style-name="T9689">Łódź–Kraków<text:s/></text:span><text:span text:style-name="T9690">2017.</text:span></text:p>
      <text:p text:style-name="P9691"><text:span text:style-name="T9692">Karpowicz I.,<text:s/></text:span><text:span text:style-name="T9693">Sońka</text:span><text:span text:style-name="T9694">, Kraków 2014.</text:span></text:p>
      <text:p text:style-name="P9695"><text:span text:style-name="T9696">Koprowska</text:span><text:span text:style-name="T9697"><text:s/></text:span><text:span text:style-name="T9698">K.,</text:span><text:span text:style-name="T9699"><text:s/></text:span><text:span text:style-name="T9700">Klucz</text:span><text:span text:style-name="T9701"><text:s/></text:span><text:span text:style-name="T9702">do</text:span><text:span text:style-name="T9703"><text:s/></text:span><text:span text:style-name="T9704">domu,</text:span><text:span text:style-name="T9705"><text:s/></text:span><text:span text:style-name="T9706">którego</text:span><text:span text:style-name="T9707"><text:s/></text:span><text:span text:style-name="T9708">nie</text:span><text:span text:style-name="T9709"><text:s/></text:span><text:span text:style-name="T9710">ma.</text:span><text:span text:style-name="T9711"><text:s/></text:span><text:span text:style-name="T9712">„Czarny</text:span><text:span text:style-name="T9713"><text:s/></text:span><text:span text:style-name="T9714">potok”</text:span><text:span text:style-name="T9715"><text:s/></text:span><text:span text:style-name="T9716">Leopolda</text:span><text:span text:style-name="T9717"><text:s/></text:span><text:span text:style-name="T9718">Buczkow-<text:s/></text:span><text:span text:style-name="T9719">skiego</text:span><text:span text:style-name="T9720"><text:s/></text:span><text:span text:style-name="T9721">jako</text:span><text:span text:style-name="T9722"><text:s/></text:span><text:span text:style-name="T9723">studium</text:span><text:span text:style-name="T9724"><text:s/></text:span><text:span text:style-name="T9725">oikocydu</text:span><text:span text:style-name="T9726">,</text:span><text:span text:style-name="T9727"><text:s/></text:span><text:span text:style-name="T9728">„Teksty</text:span><text:span text:style-name="T9729"><text:s/></text:span><text:span text:style-name="T9730">Drugie”</text:span><text:span text:style-name="T9731"><text:s/></text:span><text:span text:style-name="T9732">2020,</text:span><text:span text:style-name="T9733"><text:s/></text:span><text:span text:style-name="T9734">nr</text:span><text:span text:style-name="T9735"><text:s/></text:span><text:span text:style-name="T9736">3.</text:span></text:p>
      <text:p text:style-name="P9737"><text:span text:style-name="T9738">Koprowska K.,<text:s/></text:span><text:span text:style-name="T9739">Konflikt miejsca urodzenia w „Sońce” Ignacego Karpowicza</text:span><text:span text:style-name="T9740">, „Tema-<text:s/></text:span><text:span text:style-name="T9741">ty i Konteksty” 2017, nr 7.</text:span></text:p>
      <text:p text:style-name="P9742"/>
      <text:p text:style-name="P9751"><text:span text:style-name="T9752">Koprowska K.,<text:s/></text:span><text:span text:style-name="T9753">Postronni? Zagłada w relacjach chłopskich świadków</text:span><text:span text:style-name="T9754">, Kraków 2018.<text:s/></text:span><text:span text:style-name="T9755">Koziołek R.,<text:s/></text:span><text:span text:style-name="T9756">Dobrze się myśli literaturą</text:span><text:span text:style-name="T9757">, Wołowiec<text:s/></text:span><text:span text:style-name="T9758">2016.</text:span></text:p>
      <text:p text:style-name="P9759"><text:span text:style-name="T9760">Krupa</text:span><text:span text:style-name="T9761"><text:s/></text:span><text:span text:style-name="T9762">B.,</text:span><text:span text:style-name="T9763"><text:s/></text:span><text:span text:style-name="T9764">II</text:span><text:span text:style-name="T9765"><text:s/></text:span><text:span text:style-name="T9766">wojna</text:span><text:span text:style-name="T9767"><text:s/></text:span><text:span text:style-name="T9768">światowa</text:span><text:span text:style-name="T9769"><text:s/></text:span><text:span text:style-name="T9770">w</text:span><text:span text:style-name="T9771"><text:s/></text:span><text:span text:style-name="T9772">prozie</text:span><text:span text:style-name="T9773"><text:s/></text:span><text:span text:style-name="T9774">Wiesława</text:span><text:span text:style-name="T9775"><text:s/></text:span><text:span text:style-name="T9776">Myśliwskiego</text:span><text:span text:style-name="T9777"><text:s/></text:span><text:span text:style-name="T9778">[w:]</text:span><text:span text:style-name="T9779"><text:s/></text:span><text:span text:style-name="T9780">Myśl</text:span><text:span text:style-name="T9781"><text:s/></text:span><text:span text:style-name="T9782">Myśliwskie- go</text:span><text:span text:style-name="T9783"><text:s/></text:span><text:span text:style-name="T9784">(studia</text:span><text:span text:style-name="T9785"><text:s/></text:span><text:span text:style-name="T9786">i</text:span><text:span text:style-name="T9787"><text:s/></text:span><text:span text:style-name="T9788">eseje)</text:span><text:span text:style-name="T9789">,</text:span><text:span text:style-name="T9790"><text:s/></text:span><text:span text:style-name="T9791">red.</text:span><text:span text:style-name="T9792"><text:s/></text:span><text:span text:style-name="T9793">J.</text:span><text:span text:style-name="T9794"><text:s/></text:span><text:span text:style-name="T9795">Olejniczak,</text:span><text:span text:style-name="T9796"><text:s/></text:span><text:span text:style-name="T9797">M.</text:span><text:span text:style-name="T9798"><text:s/></text:span><text:span text:style-name="T9799">Boniecka,</text:span><text:span text:style-name="T9800"><text:s/></text:span><text:span text:style-name="T9801">P.</text:span><text:span text:style-name="T9802"><text:s/></text:span><text:span text:style-name="T9803">Zając,</text:span><text:span text:style-name="T9804"><text:s/></text:span><text:span text:style-name="T9805">Katowice</text:span><text:span text:style-name="T9806"><text:s/></text:span><text:span text:style-name="T9807">2018.</text:span></text:p>
      <text:p text:style-name="P9808"><text:span text:style-name="T9809">Krupa B.,<text:s/></text:span><text:span text:style-name="T9810">Historia krytyczna i jej „gabinet cieni”. Historiografia polska wobec Zagłady<text:s/></text:span><text:span text:style-name="T9811">2003–2013</text:span><text:span text:style-name="T9812">, „Zagłada Żydów” 2014, nr 10, t. 2 (Materiały).</text:span></text:p>
      <text:p text:style-name="P9813"><text:span text:style-name="T9814">Leder A.,<text:s/></text:span><text:span text:style-name="T9815">Prześniona rewolucja. Ćwiczenie z logiki historycznej</text:span><text:span text:style-name="T9816">, Warszawa 2014.<text:s/></text:span><text:span text:style-name="T9817">Leszczyński A.,<text:s/></text:span><text:span text:style-name="T9818">Ludowa historia Polski</text:span><text:span text:style-name="T9819">, Warszawa 2020.</text:span></text:p>
      <text:p text:style-name="P9820"><text:span text:style-name="T9821">Mała Zagłada</text:span><text:span text:style-name="T9822">, reż. N. Koryncka-Gruz, 2018, https://vod.tvp.pl/video/mala-</text:span></text:p>
      <text:p text:style-name="P9823"><text:span text:style-name="T9824">-zaglada,mala-zaglada,42034289, dostęp: 23.10.2020.</text:span></text:p>
      <text:p text:style-name="P9825"><text:span text:style-name="T9826">Małczyński J.,<text:s/></text:span><text:span text:style-name="T9827">Krajobrazy Zagłady w sztuce współczesnej<text:s/></text:span><text:span text:style-name="T9828">[w:] tegoż,<text:s/></text:span><text:span text:style-name="T9829">Krajobrazy Za-<text:s/></text:span><text:span text:style-name="T9830">głady. P</text:span><text:span text:style-name="T9831">erspektywa historii środowiskowej</text:span><text:span text:style-name="T9832">, Warszawa 2018.</text:span></text:p>
      <text:p text:style-name="P9833"><draw:frame draw:z-index="251686912" draw:id="id92" draw:style-name="a92" draw:name="Text Box 2" text:anchor-type="paragraph" svg:x="5.74514in" svg:y="0.16944in" svg:width="0.21111in" svg:height="2.92708in" style:rel-width="scale" style:rel-height="scale"><draw:text-box><text:p text:style-name="P9834"><text:span text:style-name="T9835">Gra</text:span><text:span text:style-name="T9836"><text:s/></text:span><text:span text:style-name="T9837">w</text:span><text:span text:style-name="T9838"><text:s/></text:span><text:span text:style-name="T9839">ludowe.</text:span><text:span text:style-name="T9840"><text:s/></text:span><text:span text:style-name="T9841">Czy</text:span><text:span text:style-name="T9842"><text:s/></text:span><text:span text:style-name="T9843">kultura</text:span><text:span text:style-name="T9844"><text:s/></text:span><text:span text:style-name="T9845">ludowa</text:span><text:span text:style-name="T9846"><text:s/></text:span><text:span text:style-name="T9847">dziś</text:span><text:span text:style-name="T9848"><text:s/></text:span><text:span text:style-name="T9849">inspiruje?</text:span></text:p></draw:text-box><svg:title/><svg:desc/></draw:frame><text:span text:style-name="T9850">Markiel</text:span><text:span text:style-name="T9851"><text:s/></text:span><text:span text:style-name="T9852">T.,</text:span><text:span text:style-name="T9853"><text:s/></text:span><text:span text:style-name="T9854">Skibińska</text:span><text:span text:style-name="T9855"><text:s/></text:span><text:span text:style-name="T9856">A.,</text:span><text:span text:style-name="T9857"><text:s/></text:span><text:span text:style-name="T9858">„Jakie</text:span><text:span text:style-name="T9859"><text:s/></text:span><text:span text:style-name="T9860">to</text:span><text:span text:style-name="T9861"><text:s/></text:span><text:span text:style-name="T9862">ma</text:span><text:span text:style-name="T9863"><text:s/></text:span><text:span text:style-name="T9864">znaczenie,</text:span><text:span text:style-name="T9865"><text:s/></text:span><text:span text:style-name="T9866">czy</text:span><text:span text:style-name="T9867"><text:s/></text:span><text:span text:style-name="T9868">zrobili</text:span><text:span text:style-name="T9869"><text:s/></text:span><text:span text:style-name="T9870">to</text:span><text:span text:style-name="T9871"><text:s/></text:span><text:span text:style-name="T9872">z</text:span><text:span text:style-name="T9873"><text:s/></text:span><text:span text:style-name="T9874">chciwości?”</text:span><text:span text:style-name="T9875"><text:s/></text:span><text:span text:style-name="T9876">Zagłada<text:s/></text:span><text:span text:style-name="T9877">domu<text:s/></text:span><text:span text:style-name="T9878">Trynczerów</text:span><text:span text:style-name="T9879">, Warszawa</text:span><text:span text:style-name="T9880"><text:s/></text:span><text:span text:style-name="T9881">2011.</text:span></text:p>
      <text:p text:style-name="P9882"><text:span text:style-name="T9883">Nijakowski L.,<text:s/></text:span><text:span text:style-name="T9884">Rodzinna apokalipsa</text:span><text:span text:style-name="T9885">, https://kulturaliberalna.pl/2015/03/03/rodzin- na-apokalipsa-recenzja-ksiazki-mala-zaglada-anny-janko/, dostęp: 18.10.2020.</text:span></text:p>
      <text:p text:style-name="P9886"><text:span text:style-name="T9887">Ostrowska</text:span><text:span text:style-name="T9888"><text:s/></text:span><text:span text:style-name="T9889">J.,</text:span><text:span text:style-name="T9890"><text:s/></text:span><text:span text:style-name="T9891">Przemilczane.</text:span><text:span text:style-name="T9892"><text:s/></text:span><text:span text:style-name="T9893">Seksualna</text:span><text:span text:style-name="T9894"><text:s/></text:span><text:span text:style-name="T9895">praca</text:span><text:span text:style-name="T9896"><text:s/></text:span><text:span text:style-name="T9897">przymusowa</text:span><text:span text:style-name="T9898"><text:s/></text:span><text:span text:style-name="T9899">w</text:span><text:span text:style-name="T9900"><text:s/></text:span><text:span text:style-name="T9901">czasie</text:span><text:span text:style-name="T9902"><text:s/></text:span><text:span text:style-name="T9903">II</text:span><text:span text:style-name="T9904"><text:s/></text:span><text:span text:style-name="T9905">wojny</text:span><text:span text:style-name="T9906"><text:s/></text:span><text:span text:style-name="T9907">świato-<text:s/></text:span><text:span text:style-name="T9908">wej</text:span><text:span text:style-name="T9909">,<text:s/></text:span><text:span text:style-name="T9910">Warszawa</text:span><text:span text:style-name="T9911"><text:s/></text:span><text:span text:style-name="T9912">2018.</text:span></text:p>
      <text:p text:style-name="P9913"><text:span text:style-name="T9914">Płaza M.,<text:s/></text:span><text:span text:style-name="T9915">Skoruń</text:span><text:span text:style-name="T9916">, Warszawa 2015.</text:span></text:p>
      <text:p text:style-name="P9917"><text:span text:style-name="T9918">Prowincja noc. Życie i zagłada Żydów w dystrykcie warszawskim</text:span><text:span text:style-name="T9919">, red. B. Engelking,</text:span></text:p>
      <text:p text:style-name="P9920"><text:span text:style-name="T9921">J. Leociak, D. Libionka, Warszawa 2007.</text:span></text:p>
      <text:p text:style-name="P9922"><text:span text:style-name="T9923">Rauszer M.,<text:s/></text:span><text:span text:style-name="T9924">Bękarty pańszczyzny. Historia buntów chłopskich</text:span><text:span text:style-name="T9925">, Warszawa 2020. Rothberg M.,<text:s/></text:span><text:span text:style-name="T9926">Pamięć wielokierunkowa. Pamiętanie Zagłady w epoce dekolonizacji</text:span><text:span text:style-name="T9927">,</text:span></text:p>
      <text:p text:style-name="P9928"><text:span text:style-name="T9929">Warszawa 2015.</text:span></text:p>
      <text:p text:style-name="P9930"><text:span text:style-name="T9931">Sendyka R.,<text:s/></text:span><text:span text:style-name="T9932">Od obserwatorów do gapiów. Kategoria bystanders i analiza wizualna</text:span><text:span text:style-name="T9933">,</text:span></text:p>
      <text:p text:style-name="P9934"><text:span text:style-name="T9935">„Teksty Drugie” 20</text:span><text:span text:style-name="T9936">18, nr 3.</text:span></text:p>
      <text:p text:style-name="P9937"><text:span text:style-name="T9938">Sienkiewicz</text:span><text:span text:style-name="T9939"><text:s/></text:span><text:span text:style-name="T9940">B.,</text:span><text:span text:style-name="T9941"><text:s/></text:span><text:span text:style-name="T9942">Ślady</text:span><text:span text:style-name="T9943"><text:s/></text:span><text:span text:style-name="T9944">wojny</text:span><text:span text:style-name="T9945"><text:s/></text:span><text:span text:style-name="T9946">i</text:span><text:span text:style-name="T9947"><text:s/></text:span><text:span text:style-name="T9948">Holokaustu</text:span><text:span text:style-name="T9949"><text:s/></text:span><text:span text:style-name="T9950">w</text:span><text:span text:style-name="T9951"><text:s/></text:span><text:span text:style-name="T9952">sieci</text:span><text:span text:style-name="T9953"><text:s/></text:span><text:span text:style-name="T9954">społecznych</text:span><text:span text:style-name="T9955"><text:s/></text:span><text:span text:style-name="T9956">dyskursów.</text:span><text:span text:style-name="T9957"><text:s/></text:span><text:span text:style-name="T9958">O</text:span><text:span text:style-name="T9959"><text:s/></text:span><text:span text:style-name="T9960">„Ościach”<text:s/></text:span><text:span text:style-name="T9961">i</text:span><text:span text:style-name="T9962"><text:s/></text:span><text:span text:style-name="T9963">„Sońce”</text:span><text:span text:style-name="T9964"><text:s/></text:span><text:span text:style-name="T9965">Ignacego</text:span><text:span text:style-name="T9966"><text:s/></text:span><text:span text:style-name="T9967">Karpowicza</text:span><text:span text:style-name="T9968"><text:s/></text:span><text:span text:style-name="T9969">[w:]</text:span><text:span text:style-name="T9970"><text:s/></text:span><text:span text:style-name="T9971">Ślady</text:span><text:span text:style-name="T9972"><text:s/></text:span><text:span text:style-name="T9973">II</text:span><text:span text:style-name="T9974"><text:s/></text:span><text:span text:style-name="T9975">wojny</text:span><text:span text:style-name="T9976"><text:s/></text:span><text:span text:style-name="T9977">światowej</text:span><text:span text:style-name="T9978"><text:s/></text:span><text:span text:style-name="T9979">i</text:span><text:span text:style-name="T9980"><text:s/></text:span><text:span text:style-name="T9981">Zagłady</text:span><text:span text:style-name="T9982"><text:s/></text:span><text:span text:style-name="T9983">w</text:span><text:span text:style-name="T9984"><text:s/></text:span><text:span text:style-name="T9985">najnow-<text:s/></text:span><text:span text:style-name="T9986">szej</text:span><text:span text:style-name="T9987"><text:s/></text:span><text:span text:style-name="T9988">literaturze</text:span><text:span text:style-name="T9989"><text:s/></text:span><text:span text:style-name="T9990">polskiej</text:span><text:span text:style-name="T9991">,</text:span><text:span text:style-name="T9992"><text:s/></text:span><text:span text:style-name="T9993">red.</text:span><text:span text:style-name="T9994"><text:s/></text:span><text:span text:style-name="T9995">B.</text:span><text:span text:style-name="T9996"><text:s/></text:span><text:span text:style-name="T9997">Sienkiewicz,</text:span><text:span text:style-name="T9998"><text:s/></text:span><text:span text:style-name="T9999">S.</text:span><text:span text:style-name="T10000"><text:s/></text:span><text:span text:style-name="T10001">Karolak,</text:span><text:span text:style-name="T10002"><text:s/></text:span><text:span text:style-name="T10003">Poznań</text:span><text:span text:style-name="T10004"><text:s/></text:span><text:span text:style-name="T10005">2016.</text:span></text:p>
      <text:p text:style-name="P10006"><text:span text:style-name="T10007">Skibińska</text:span><text:span text:style-name="T10008"><text:s/></text:span><text:span text:style-name="T10009">A.,</text:span><text:span text:style-name="T10010"><text:s/></text:span><text:span text:style-name="T10011">Petelewicz</text:span><text:span text:style-name="T10012"><text:s/></text:span><text:span text:style-name="T10013">J.,</text:span><text:span text:style-name="T10014"><text:s/></text:span><text:span text:style-name="T10015">Udział</text:span><text:span text:style-name="T10016"><text:s/></text:span><text:span text:style-name="T10017">Polaków</text:span><text:span text:style-name="T10018"><text:s/></text:span><text:span text:style-name="T10019">w</text:span><text:span text:style-name="T10020"><text:s/></text:span><text:span text:style-name="T10021">zbrodniach</text:span><text:span text:style-name="T10022"><text:s/></text:span><text:span text:style-name="T10023">na</text:span><text:span text:style-name="T10024"><text:s/></text:span><text:span text:style-name="T10025">Żydach</text:span><text:span text:style-name="T10026"><text:s/></text:span><text:span text:style-name="T10027">na</text:span><text:span text:style-name="T10028"><text:s/></text:span><text:span text:style-name="T10029">prowincji</text:span><text:span text:style-name="T10030"><text:s/></text:span><text:span text:style-name="T10031">re-<text:s/></text:span><text:span text:style-name="T10032">gionu</text:span><text:span text:style-name="T10033"><text:s/></text:span><text:span text:style-name="T10034">świętokrzyskiego</text:span><text:span text:style-name="T10035">,</text:span><text:span text:style-name="T10036"><text:s/></text:span><text:span text:style-name="T10037">„Zagłada</text:span><text:span text:style-name="T10038"><text:s/></text:span><text:span text:style-name="T10039">Żydów”</text:span><text:span text:style-name="T10040"><text:s/></text:span><text:span text:style-name="T10041">2005,</text:span><text:span text:style-name="T10042"><text:s/></text:span><text:span text:style-name="T10043">nr</text:span><text:span text:style-name="T10044"><text:s/></text:span><text:span text:style-name="T10045">1.</text:span></text:p>
      <text:p text:style-name="P10046"><text:span text:style-name="T10047">Ślady Holokaustu w imaginarium kultury polskiej</text:span><text:span text:style-name="T10048">, red. P. Dobrosielski, J. Kowalska-</text:span></text:p>
      <text:p text:style-name="P10049"><text:span text:style-name="T10050">-Leder, I. Kurz, M. Szpakowska, Warszawa 2017.</text:span></text:p>
      <text:p text:style-name="P10051"><text:span text:style-name="T10052">Świadek.<text:s/></text:span><text:span text:style-name="T10053">Jak<text:s/></text:span><text:span text:style-name="T10054">się staje, czym jest?</text:span><text:span text:style-name="T10055">, red. A. Dauksza, K. Koprowska,<text:s/></text:span><text:span text:style-name="T10056">Warszawa<text:s/></text:span><text:span text:style-name="T10057">2019.<text:s/></text:span><text:span text:style-name="T10058">Tokarska-Bakir<text:s/></text:span><text:span text:style-name="T10059">J.,<text:s/></text:span><text:span text:style-name="T10060">Błąd pomiaru. O artykule Barbary Engelking „Powiat bielski”</text:span><text:span text:style-name="T10061">,</text:span></text:p>
      <text:p text:style-name="P10062"><text:span text:style-name="T10063">„Teksty Drugie” 2018, nr 5.</text:span></text:p>
      <text:p text:style-name="P10064"><text:span text:style-name="T10065">Tokarska-Bakir J.,<text:s/></text:span><text:span text:style-name="T10066">Rzeczy mgliste. Eseje i studia</text:span><text:span text:style-name="T10067">, Sejny 2004.</text:span></text:p>
      <text:p text:style-name="P10068"><text:span text:style-name="T10069">Tomczok M.,<text:s/></text:span><text:span text:style-name="T10070">Czyja dzisiaj jest Zagłada? Retoryka – ideologia – popkultura</text:span><text:span text:style-name="T10071">, War-<text:s/></text:span><text:span text:style-name="T10072">szawa 2017.</text:span></text:p>
      <text:p text:style-name="P10073"><text:span text:style-name="T10074">Tomczok M.,<text:s/></text:span><text:span text:style-name="T10075">„Płacz genów”</text:span><text:span text:style-name="T10076">, „Narracje o Zagładzie” 2015, nr 1.</text:span></text:p>
      <text:p text:style-name="P10077"><text:span text:style-name="T10078">Zarys krajobrazu. Wieś polska wobec Zagłady Żydów 1942–1945</text:span><text:span text:style-name="T10079">, red. B. Engelking,</text:span></text:p>
      <text:p text:style-name="P10080"><text:span text:style-name="T10081">J. Grabowski, Warszawa 2011.</text:span></text:p>
      <text:p text:style-name="P10082"/>
      <text:p text:style-name="P10092"><text:span text:style-name="T10093">Zbrodnie</text:span><text:span text:style-name="T10094"><text:s/></text:span><text:span text:style-name="T10095">hitlerowskie</text:span><text:span text:style-name="T10096"><text:s/></text:span><text:span text:style-name="T10097">na</text:span><text:span text:style-name="T10098"><text:s/></text:span><text:span text:style-name="T10099">wsi</text:span><text:span text:style-name="T10100"><text:s/></text:span><text:span text:style-name="T10101">polskiej</text:span><text:span text:style-name="T10102"><text:s/></text:span><text:span text:style-name="T10103">w</text:span><text:span text:style-name="T10104"><text:s/></text:span><text:span text:style-name="T10105">latach</text:span><text:span text:style-name="T10106"><text:s/></text:span><text:span text:style-name="T10107">1939–1945.</text:span><text:span text:style-name="T10108"><text:s/></text:span><text:span text:style-name="T10109">Wspomnienia,</text:span><text:span text:style-name="T10110"><text:s/></text:span><text:span text:style-name="T10111">pamiętniki<text:s/></text:span><text:span text:style-name="T10112">i</text:span><text:span text:style-name="T10113"><text:s/></text:span><text:span text:style-name="T10114">relacje</text:span><text:span text:style-name="T10115">,</text:span><text:span text:style-name="T10116"><text:s/></text:span><text:span text:style-name="T10117">red.</text:span><text:span text:style-name="T10118"><text:s/></text:span><text:span text:style-name="T10119">S.</text:span><text:span text:style-name="T10120"><text:s/></text:span><text:span text:style-name="T10121">Durlej,</text:span><text:span text:style-name="T10122"><text:s/></text:span><text:span text:style-name="T10123">J.</text:span><text:span text:style-name="T10124"><text:s/></text:span><text:span text:style-name="T10125">Gmitruk,</text:span><text:span text:style-name="T10126"><text:s/></text:span><text:span text:style-name="T10127">Kielce–Warszawa</text:span><text:span text:style-name="T10128"><text:s/></text:span><text:span text:style-name="T10129">2008.</text:span></text:p>
      <text:p text:style-name="P10130"><text:span text:style-name="T10131">Żbikowski</text:span><text:span text:style-name="T10132"><text:s/></text:span><text:span text:style-name="T10133">A.,</text:span><text:span text:style-name="T10134"><text:s/></text:span><text:span text:style-name="T10135">Krótka</text:span><text:span text:style-name="T10136"><text:s/></text:span><text:span text:style-name="T10137">historia</text:span><text:span text:style-name="T10138"><text:s/></text:span><text:span text:style-name="T10139">stosunków</text:span><text:span text:style-name="T10140"><text:s/></text:span><text:span text:style-name="T10141">polsko-żydowskich</text:span><text:span text:style-name="T10142"><text:s/></text:span><text:span text:style-name="T10143">we</text:span><text:span text:style-name="T10144"><text:s/></text:span><text:span text:style-name="T10145">wsi</text:span><text:span text:style-name="T10146"><text:s/></text:span><text:span text:style-name="T10147">Grądy</text:span><text:span text:style-name="T10148"><text:s/></text:span><text:span text:style-name="T10149">Woniecko<text:s/></text:span><text:span text:style-name="T10150">w roku 1942<text:s/></text:span><text:span text:style-name="T10151">[w:]<text:s/></text:span><text:span text:style-name="T10152">Świat NIEpożegnany. Żydzi na dawnych ziemiach wschod-<text:s/></text:span><text:span text:style-name="T10153">nich</text:span><text:span text:style-name="T10154"><text:s/></text:span><text:span text:style-name="T10155">Rzeczypospolitej</text:span><text:span text:style-name="T10156"><text:s/></text:span><text:span text:style-name="T10157">w</text:span><text:span text:style-name="T10158"><text:s/></text:span><text:span text:style-name="T10159">XVIII–XX</text:span><text:span text:style-name="T10160"><text:s/></text:span><text:span text:style-name="T10161">wieku</text:span><text:span text:style-name="T10162">,</text:span><text:span text:style-name="T10163"><text:s/></text:span><text:span text:style-name="T10164">red.</text:span><text:span text:style-name="T10165"><text:s/></text:span><text:span text:style-name="T10166">K.</text:span><text:span text:style-name="T10167"><text:s/></text:span><text:span text:style-name="T10168">Jasiewicz,</text:span><text:span text:style-name="T10169"><text:s/></text:span><text:span text:style-name="T10170">Warszawa–Londyn<text:s/></text:span><text:span text:style-name="T10171">20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top="0.0756in" fo:margin-left="0.1965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Book Antiqua" style:font-name-asian="Book Antiqua" style:font-name-complex="Book Antiqua" fo:language="pl" fo:country="P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text-align="justify" fo:margin-top="0.0006in" fo:margin-left="0.5555in" fo:text-indent="-0.1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 Antiqua" style:font-name-asian="Book Antiqua" style:font-name-complex="Book Antiqua" fo:color="#231F20" style:text-scale="100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333in" text:min-label-width="0.1222in" text:list-level-position-and-space-mode="label-alignment">
          <style:list-level-label-alignment text:label-followed-by="listtab" fo:margin-left="0.5555in" fo:text-indent="-0.1222in"/>
        </style:list-level-properties>
      </text:list-level-style-number>
      <text:list-level-style-bullet text:level="2" text:style-name="WW_CharLFO1LVL2" text:bullet-char="•">
        <style:list-level-properties text:space-before="0.4333in" text:min-label-width="0.1222in" text:list-level-position-and-space-mode="label-alignment">
          <style:list-level-label-alignment text:label-followed-by="listtab" fo:margin-left="0.5555in" fo:text-indent="-0.1222in"/>
        </style:list-level-properties>
      </text:list-level-style-bullet>
      <text:list-level-style-bullet text:level="3" text:style-name="WW_CharLFO1LVL3" text:bullet-char="•">
        <style:list-level-properties text:space-before="0.9833in" text:min-label-width="0.1222in" text:list-level-position-and-space-mode="label-alignment">
          <style:list-level-label-alignment text:label-followed-by="listtab" fo:margin-left="1.1055in" fo:text-indent="-0.1222in"/>
        </style:list-level-properties>
      </text:list-level-style-bullet>
      <text:list-level-style-bullet text:level="4" text:style-name="WW_CharLFO1LVL4" text:bullet-char="•">
        <style:list-level-properties text:space-before="1.5333in" text:min-label-width="0.1222in" text:list-level-position-and-space-mode="label-alignment">
          <style:list-level-label-alignment text:label-followed-by="listtab" fo:margin-left="1.6555in" fo:text-indent="-0.1222in"/>
        </style:list-level-properties>
      </text:list-level-style-bullet>
      <text:list-level-style-bullet text:level="5" text:style-name="WW_CharLFO1LVL5" text:bullet-char="•">
        <style:list-level-properties text:space-before="2.0833in" text:min-label-width="0.1222in" text:list-level-position-and-space-mode="label-alignment">
          <style:list-level-label-alignment text:label-followed-by="listtab" fo:margin-left="2.2055in" fo:text-indent="-0.1222in"/>
        </style:list-level-properties>
      </text:list-level-style-bullet>
      <text:list-level-style-bullet text:level="6" text:style-name="WW_CharLFO1LVL6" text:bullet-char="•">
        <style:list-level-properties text:space-before="2.634in" text:min-label-width="0.1222in" text:list-level-position-and-space-mode="label-alignment">
          <style:list-level-label-alignment text:label-followed-by="listtab" fo:margin-left="2.7562in" fo:text-indent="-0.1222in"/>
        </style:list-level-properties>
      </text:list-level-style-bullet>
      <text:list-level-style-bullet text:level="7" text:style-name="WW_CharLFO1LVL7" text:bullet-char="•">
        <style:list-level-properties text:space-before="3.184in" text:min-label-width="0.1222in" text:list-level-position-and-space-mode="label-alignment">
          <style:list-level-label-alignment text:label-followed-by="listtab" fo:margin-left="3.3062in" fo:text-indent="-0.1222in"/>
        </style:list-level-properties>
      </text:list-level-style-bullet>
      <text:list-level-style-bullet text:level="8" text:style-name="WW_CharLFO1LVL8" text:bullet-char="•">
        <style:list-level-properties text:space-before="3.734in" text:min-label-width="0.1222in" text:list-level-position-and-space-mode="label-alignment">
          <style:list-level-label-alignment text:label-followed-by="listtab" fo:margin-left="3.8562in" fo:text-indent="-0.1222in"/>
        </style:list-level-properties>
      </text:list-level-style-bullet>
      <text:list-level-style-bullet text:level="9" text:style-name="WW_CharLFO1LVL9" text:bullet-char="•">
        <style:list-level-properties text:space-before="4.2847in" text:min-label-width="0.1222in" text:list-level-position-and-space-mode="label-alignment">
          <style:list-level-label-alignment text:label-followed-by="listtab" fo:margin-left="4.4069in" fo:text-indent="-0.1222in"/>
        </style:list-level-properties>
      </text:list-level-style-bullet>
    </text:list-style>
    <style:page-layout style:name="PL0">
      <style:page-layout-properties fo:page-width="6.3055in" fo:page-height="9.4513in" style:print-orientation="portrait" fo:margin-top="0.2916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055in" fo:page-height="9.4513in" style:print-orientation="portrait" fo:margin-top="0.4576in" fo:margin-left="0.708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944in"/>
      </style:footer-style>
    </style:page-layout>
    <style:style style:name="P482" style:parent-style-name="Tekstpodstawowy" style:family="paragraph">
      <style:paragraph-properties fo:line-height="5%"/>
    </style:style>
    <style:style style:name="P483" style:parent-style-name="Normalny" style:family="paragraph">
      <style:paragraph-properties fo:margin-top="0.0083in" fo:margin-left="0.0138in">
        <style:tab-stops/>
      </style:paragraph-properties>
    </style:style>
    <style:style style:name="T484" style:parent-style-name="Domyślnaczcionkaakapitu" style:family="text">
      <style:text-properties fo:color="#231F20" style:text-scale="85%" fo:font-size="9pt" style:font-size-asian="9pt"/>
    </style:style>
    <style:style style:name="P485" style:parent-style-name="Normalny" style:family="paragraph">
      <style:paragraph-properties fo:margin-top="0.018in" fo:margin-left="0.0416in">
        <style:tab-stops/>
      </style:paragraph-properties>
    </style:style>
    <style:style style:name="P486" style:parent-style-name="Tekstpodstawowy" style:family="paragraph">
      <style:paragraph-properties fo:line-height="5%"/>
    </style:style>
    <style:style style:name="P487" style:parent-style-name="Normalny" style:family="paragraph">
      <style:paragraph-properties fo:margin-top="0.018in" fo:margin-left="0.0416in">
        <style:tab-stops/>
      </style:paragraph-properties>
    </style:style>
    <style:style style:name="P488" style:parent-style-name="Normalny" style:family="paragraph">
      <style:paragraph-properties fo:margin-top="0.0083in" fo:margin-left="0.0138in">
        <style:tab-stops/>
      </style:paragraph-properties>
    </style:style>
    <style:style style:name="T489" style:parent-style-name="Domyślnaczcionkaakapitu" style:family="text">
      <style:text-properties fo:color="#231F20" style:text-scale="85%" fo:font-size="9pt" style:font-size-asian="9pt"/>
    </style:style>
    <style:page-layout style:name="PL2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Tekstpodstawowy" style:family="paragraph">
      <style:paragraph-properties fo:line-height="5%"/>
    </style:style>
    <style:style style:name="P838" style:parent-style-name="Normalny" style:family="paragraph">
      <style:paragraph-properties fo:margin-top="0.0083in" fo:margin-left="0.0138in">
        <style:tab-stops/>
      </style:paragraph-properties>
    </style:style>
    <style:style style:name="T839" style:parent-style-name="Domyślnaczcionkaakapitu" style:family="text">
      <style:text-properties fo:color="#231F20" style:text-scale="85%" fo:font-size="9pt" style:font-size-asian="9pt"/>
    </style:style>
    <style:style style:name="P840" style:parent-style-name="Normalny" style:family="paragraph">
      <style:paragraph-properties fo:margin-top="0.018in" fo:margin-left="0.0416in">
        <style:tab-stops/>
      </style:paragraph-properties>
    </style:style>
    <style:style style:name="P841" style:parent-style-name="Tekstpodstawowy" style:family="paragraph">
      <style:paragraph-properties fo:line-height="5%"/>
    </style:style>
    <style:style style:name="P842" style:parent-style-name="Normalny" style:family="paragraph">
      <style:paragraph-properties fo:margin-top="0.018in" fo:margin-left="0.0416in">
        <style:tab-stops/>
      </style:paragraph-properties>
    </style:style>
    <style:style style:name="P843" style:parent-style-name="Normalny" style:family="paragraph">
      <style:paragraph-properties fo:margin-top="0.0083in" fo:margin-left="0.0138in">
        <style:tab-stops/>
      </style:paragraph-properties>
    </style:style>
    <style:style style:name="T844" style:parent-style-name="Domyślnaczcionkaakapitu" style:family="text">
      <style:text-properties fo:color="#231F20" style:text-scale="85%" fo:font-size="9pt" style:font-size-asian="9pt"/>
    </style:style>
    <style:page-layout style:name="PL3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1" style:parent-style-name="Tekstpodstawowy" style:family="paragraph">
      <style:paragraph-properties fo:line-height="5%"/>
    </style:style>
    <style:style style:name="P1622" style:parent-style-name="Normalny" style:family="paragraph">
      <style:paragraph-properties fo:margin-top="0.0083in" fo:margin-left="0.0138in">
        <style:tab-stops/>
      </style:paragraph-properties>
    </style:style>
    <style:style style:name="T1623" style:parent-style-name="Domyślnaczcionkaakapitu" style:family="text">
      <style:text-properties fo:color="#231F20" style:text-scale="85%" fo:font-size="9pt" style:font-size-asian="9pt"/>
    </style:style>
    <style:style style:name="P1624" style:parent-style-name="Normalny" style:family="paragraph">
      <style:paragraph-properties fo:margin-top="0.018in" fo:margin-left="0.0416in">
        <style:tab-stops/>
      </style:paragraph-properties>
    </style:style>
    <style:style style:name="P1625" style:parent-style-name="Tekstpodstawowy" style:family="paragraph">
      <style:paragraph-properties fo:line-height="5%"/>
    </style:style>
    <style:style style:name="P1626" style:parent-style-name="Normalny" style:family="paragraph">
      <style:paragraph-properties fo:margin-top="0.018in" fo:margin-left="0.0416in">
        <style:tab-stops/>
      </style:paragraph-properties>
    </style:style>
    <style:style style:name="P1627" style:parent-style-name="Normalny" style:family="paragraph">
      <style:paragraph-properties fo:margin-top="0.0083in" fo:margin-left="0.0138in">
        <style:tab-stops/>
      </style:paragraph-properties>
    </style:style>
    <style:style style:name="T1628" style:parent-style-name="Domyślnaczcionkaakapitu" style:family="text">
      <style:text-properties fo:color="#231F20" style:text-scale="85%" fo:font-size="9pt" style:font-size-asian="9pt"/>
    </style:style>
    <style:page-layout style:name="PL4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6" style:parent-style-name="Tekstpodstawowy" style:family="paragraph">
      <style:paragraph-properties fo:line-height="5%"/>
    </style:style>
    <style:style style:name="P2277" style:parent-style-name="Normalny" style:family="paragraph">
      <style:paragraph-properties fo:margin-top="0.0083in" fo:margin-left="0.0138in">
        <style:tab-stops/>
      </style:paragraph-properties>
    </style:style>
    <style:style style:name="T2278" style:parent-style-name="Domyślnaczcionkaakapitu" style:family="text">
      <style:text-properties fo:color="#231F20" style:text-scale="85%" fo:font-size="9pt" style:font-size-asian="9pt"/>
    </style:style>
    <style:style style:name="P2279" style:parent-style-name="Normalny" style:family="paragraph">
      <style:paragraph-properties fo:margin-top="0.018in" fo:margin-left="0.0416in">
        <style:tab-stops/>
      </style:paragraph-properties>
    </style:style>
    <style:style style:name="P2280" style:parent-style-name="Tekstpodstawowy" style:family="paragraph">
      <style:paragraph-properties fo:line-height="5%"/>
    </style:style>
    <style:style style:name="P2281" style:parent-style-name="Normalny" style:family="paragraph">
      <style:paragraph-properties fo:margin-top="0.018in" fo:margin-left="0.0416in">
        <style:tab-stops/>
      </style:paragraph-properties>
    </style:style>
    <style:style style:name="P2282" style:parent-style-name="Normalny" style:family="paragraph">
      <style:paragraph-properties fo:margin-top="0.0083in" fo:margin-left="0.0138in">
        <style:tab-stops/>
      </style:paragraph-properties>
    </style:style>
    <style:style style:name="T2283" style:parent-style-name="Domyślnaczcionkaakapitu" style:family="text">
      <style:text-properties fo:color="#231F20" style:text-scale="85%" fo:font-size="9pt" style:font-size-asian="9pt"/>
    </style:style>
    <style:page-layout style:name="PL5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9" style:parent-style-name="Tekstpodstawowy" style:family="paragraph">
      <style:paragraph-properties fo:line-height="5%"/>
    </style:style>
    <style:style style:name="P2880" style:parent-style-name="Normalny" style:family="paragraph">
      <style:paragraph-properties fo:margin-top="0.0083in" fo:margin-left="0.0138in">
        <style:tab-stops/>
      </style:paragraph-properties>
    </style:style>
    <style:style style:name="T2881" style:parent-style-name="Domyślnaczcionkaakapitu" style:family="text">
      <style:text-properties fo:color="#231F20" style:text-scale="85%" fo:font-size="9pt" style:font-size-asian="9pt"/>
    </style:style>
    <style:style style:name="P2882" style:parent-style-name="Normalny" style:family="paragraph">
      <style:paragraph-properties fo:margin-top="0.018in" fo:margin-left="0.0416in">
        <style:tab-stops/>
      </style:paragraph-properties>
    </style:style>
    <style:style style:name="P2883" style:parent-style-name="Tekstpodstawowy" style:family="paragraph">
      <style:paragraph-properties fo:line-height="5%"/>
    </style:style>
    <style:style style:name="P2884" style:parent-style-name="Normalny" style:family="paragraph">
      <style:paragraph-properties fo:margin-top="0.018in" fo:margin-left="0.0416in">
        <style:tab-stops/>
      </style:paragraph-properties>
    </style:style>
    <style:style style:name="P2885" style:parent-style-name="Normalny" style:family="paragraph">
      <style:paragraph-properties fo:margin-top="0.0083in" fo:margin-left="0.0138in">
        <style:tab-stops/>
      </style:paragraph-properties>
    </style:style>
    <style:style style:name="T2886" style:parent-style-name="Domyślnaczcionkaakapitu" style:family="text">
      <style:text-properties fo:color="#231F20" style:text-scale="85%" fo:font-size="9pt" style:font-size-asian="9pt"/>
    </style:style>
    <style:page-layout style:name="PL6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2" style:parent-style-name="Tekstpodstawowy" style:family="paragraph">
      <style:paragraph-properties fo:line-height="5%"/>
    </style:style>
    <style:style style:name="P3463" style:parent-style-name="Normalny" style:family="paragraph">
      <style:paragraph-properties fo:margin-top="0.0083in" fo:margin-left="0.0138in">
        <style:tab-stops/>
      </style:paragraph-properties>
    </style:style>
    <style:style style:name="T3464" style:parent-style-name="Domyślnaczcionkaakapitu" style:family="text">
      <style:text-properties fo:color="#231F20" style:text-scale="85%" fo:font-size="9pt" style:font-size-asian="9pt"/>
    </style:style>
    <style:style style:name="P3465" style:parent-style-name="Normalny" style:family="paragraph">
      <style:paragraph-properties fo:margin-top="0.018in" fo:margin-left="0.0416in">
        <style:tab-stops/>
      </style:paragraph-properties>
    </style:style>
    <style:style style:name="P3466" style:parent-style-name="Tekstpodstawowy" style:family="paragraph">
      <style:paragraph-properties fo:line-height="5%"/>
    </style:style>
    <style:style style:name="P3467" style:parent-style-name="Normalny" style:family="paragraph">
      <style:paragraph-properties fo:margin-top="0.018in" fo:margin-left="0.0416in">
        <style:tab-stops/>
      </style:paragraph-properties>
    </style:style>
    <style:style style:name="P3468" style:parent-style-name="Normalny" style:family="paragraph">
      <style:paragraph-properties fo:margin-top="0.0083in" fo:margin-left="0.0138in">
        <style:tab-stops/>
      </style:paragraph-properties>
    </style:style>
    <style:style style:name="T3469" style:parent-style-name="Domyślnaczcionkaakapitu" style:family="text">
      <style:text-properties fo:color="#231F20" style:text-scale="85%" fo:font-size="9pt" style:font-size-asian="9pt"/>
    </style:style>
    <style:page-layout style:name="PL7">
      <style:page-layout-properties fo:page-width="6.3055in" fo:page-height="9.4513in" style:print-orientation="portrait" fo:margin-top="0.4576in" fo:margin-left="0.708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944in"/>
      </style:footer-style>
    </style:page-layout>
    <style:style style:name="P4137" style:parent-style-name="Tekstpodstawowy" style:family="paragraph">
      <style:paragraph-properties fo:line-height="5%"/>
    </style:style>
    <style:style style:name="P4138" style:parent-style-name="Normalny" style:family="paragraph">
      <style:paragraph-properties fo:margin-top="0.0083in" fo:margin-left="0.0138in">
        <style:tab-stops/>
      </style:paragraph-properties>
    </style:style>
    <style:style style:name="T4139" style:parent-style-name="Domyślnaczcionkaakapitu" style:family="text">
      <style:text-properties fo:color="#231F20" style:text-scale="85%" fo:font-size="9pt" style:font-size-asian="9pt"/>
    </style:style>
    <style:style style:name="P4140" style:parent-style-name="Normalny" style:family="paragraph">
      <style:paragraph-properties fo:margin-top="0.018in" fo:margin-left="0.0138in">
        <style:tab-stops/>
      </style:paragraph-properties>
    </style:style>
    <style:style style:name="T4141" style:parent-style-name="Domyślnaczcionkaakapitu" style:family="text">
      <style:text-properties style:font-name="Garamond" fo:font-weight="bold" style:font-weight-asian="bold" fo:color="#231F20" style:text-scale="115%" fo:font-size="10pt" style:font-size-asian="10pt"/>
    </style:style>
    <style:style style:name="P4142" style:parent-style-name="Tekstpodstawowy" style:family="paragraph">
      <style:paragraph-properties fo:line-height="5%"/>
    </style:style>
    <style:style style:name="P4143" style:parent-style-name="Normalny" style:family="paragraph">
      <style:paragraph-properties fo:margin-top="0.018in" fo:margin-left="0.0138in">
        <style:tab-stops/>
      </style:paragraph-properties>
    </style:style>
    <style:style style:name="T4144" style:parent-style-name="Domyślnaczcionkaakapitu" style:family="text">
      <style:text-properties style:font-name="Garamond" fo:font-weight="bold" style:font-weight-asian="bold" fo:color="#231F20" style:text-scale="110%" fo:font-size="10pt" style:font-size-asian="10pt"/>
    </style:style>
    <style:style style:name="P4145" style:parent-style-name="Normalny" style:family="paragraph">
      <style:paragraph-properties fo:margin-top="0.0083in" fo:margin-left="0.0138in">
        <style:tab-stops/>
      </style:paragraph-properties>
    </style:style>
    <style:style style:name="T4146" style:parent-style-name="Domyślnaczcionkaakapitu" style:family="text">
      <style:text-properties fo:color="#231F20" style:text-scale="85%" fo:font-size="9pt" style:font-size-asian="9pt"/>
    </style:style>
    <style:page-layout style:name="PL8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6" style:parent-style-name="Tekstpodstawowy" style:family="paragraph">
      <style:paragraph-properties fo:line-height="5%"/>
    </style:style>
    <style:style style:name="P4767" style:parent-style-name="Normalny" style:family="paragraph">
      <style:paragraph-properties fo:margin-top="0.0083in" fo:margin-left="0.0138in">
        <style:tab-stops/>
      </style:paragraph-properties>
    </style:style>
    <style:style style:name="T4768" style:parent-style-name="Domyślnaczcionkaakapitu" style:family="text">
      <style:text-properties fo:color="#231F20" style:text-scale="85%" fo:font-size="9pt" style:font-size-asian="9pt"/>
    </style:style>
    <style:style style:name="P4769" style:parent-style-name="Normalny" style:family="paragraph">
      <style:paragraph-properties fo:margin-top="0.018in" fo:margin-left="0.0138in">
        <style:tab-stops/>
      </style:paragraph-properties>
    </style:style>
    <style:style style:name="T4770" style:parent-style-name="Domyślnaczcionkaakapitu" style:family="text">
      <style:text-properties style:font-name="Garamond" fo:font-weight="bold" style:font-weight-asian="bold" fo:color="#231F20" style:text-scale="115%" fo:font-size="10pt" style:font-size-asian="10pt"/>
    </style:style>
    <style:style style:name="P4771" style:parent-style-name="Tekstpodstawowy" style:family="paragraph">
      <style:paragraph-properties fo:line-height="5%"/>
    </style:style>
    <style:style style:name="P4772" style:parent-style-name="Normalny" style:family="paragraph">
      <style:paragraph-properties fo:margin-top="0.018in" fo:margin-left="0.0138in">
        <style:tab-stops/>
      </style:paragraph-properties>
    </style:style>
    <style:style style:name="T4773" style:parent-style-name="Domyślnaczcionkaakapitu" style:family="text">
      <style:text-properties style:font-name="Garamond" fo:font-weight="bold" style:font-weight-asian="bold" fo:color="#231F20" style:text-scale="110%" fo:font-size="10pt" style:font-size-asian="10pt"/>
    </style:style>
    <style:style style:name="P4774" style:parent-style-name="Normalny" style:family="paragraph">
      <style:paragraph-properties fo:margin-top="0.0083in" fo:margin-left="0.0138in">
        <style:tab-stops/>
      </style:paragraph-properties>
    </style:style>
    <style:style style:name="T4775" style:parent-style-name="Domyślnaczcionkaakapitu" style:family="text">
      <style:text-properties fo:color="#231F20" style:text-scale="85%" fo:font-size="9pt" style:font-size-asian="9pt"/>
    </style:style>
    <style:page-layout style:name="PL9">
      <style:page-layout-properties fo:page-width="6.3055in" fo:page-height="9.4513in" style:print-orientation="portrait" fo:margin-top="0.4576in" fo:margin-left="0.708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944in"/>
      </style:footer-style>
    </style:page-layout>
    <style:style style:name="P5409" style:parent-style-name="Tekstpodstawowy" style:family="paragraph">
      <style:paragraph-properties fo:line-height="5%"/>
    </style:style>
    <style:style style:name="P5410" style:parent-style-name="Normalny" style:family="paragraph">
      <style:paragraph-properties fo:margin-top="0.0083in" fo:margin-left="0.0138in">
        <style:tab-stops/>
      </style:paragraph-properties>
    </style:style>
    <style:style style:name="T5411" style:parent-style-name="Domyślnaczcionkaakapitu" style:family="text">
      <style:text-properties fo:color="#231F20" style:text-scale="85%" fo:font-size="9pt" style:font-size-asian="9pt"/>
    </style:style>
    <style:style style:name="P5412" style:parent-style-name="Normalny" style:family="paragraph">
      <style:paragraph-properties fo:margin-top="0.018in" fo:margin-left="0.0416in">
        <style:tab-stops/>
      </style:paragraph-properties>
    </style:style>
    <style:style style:name="P5413" style:parent-style-name="Tekstpodstawowy" style:family="paragraph">
      <style:paragraph-properties fo:line-height="5%"/>
    </style:style>
    <style:style style:name="P5414" style:parent-style-name="Normalny" style:family="paragraph">
      <style:paragraph-properties fo:margin-top="0.018in" fo:margin-left="0.0416in">
        <style:tab-stops/>
      </style:paragraph-properties>
    </style:style>
    <style:style style:name="P5415" style:parent-style-name="Normalny" style:family="paragraph">
      <style:paragraph-properties fo:margin-top="0.0083in" fo:margin-left="0.0138in">
        <style:tab-stops/>
      </style:paragraph-properties>
    </style:style>
    <style:style style:name="T5416" style:parent-style-name="Domyślnaczcionkaakapitu" style:family="text">
      <style:text-properties fo:color="#231F20" style:text-scale="85%" fo:font-size="9pt" style:font-size-asian="9pt"/>
    </style:style>
    <style:page-layout style:name="PL10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1" style:parent-style-name="Tekstpodstawowy" style:family="paragraph">
      <style:paragraph-properties fo:line-height="5%"/>
    </style:style>
    <style:style style:name="P6052" style:parent-style-name="Normalny" style:family="paragraph">
      <style:paragraph-properties fo:margin-top="0.0083in" fo:margin-left="0.0138in">
        <style:tab-stops/>
      </style:paragraph-properties>
    </style:style>
    <style:style style:name="T6053" style:parent-style-name="Domyślnaczcionkaakapitu" style:family="text">
      <style:text-properties fo:color="#231F20" style:text-scale="85%" fo:font-size="9pt" style:font-size-asian="9pt"/>
    </style:style>
    <style:style style:name="P6054" style:parent-style-name="Normalny" style:family="paragraph">
      <style:paragraph-properties fo:margin-top="0.018in" fo:margin-left="0.0416in">
        <style:tab-stops/>
      </style:paragraph-properties>
    </style:style>
    <style:style style:name="P6055" style:parent-style-name="Tekstpodstawowy" style:family="paragraph">
      <style:paragraph-properties fo:line-height="5%"/>
    </style:style>
    <style:style style:name="P6056" style:parent-style-name="Normalny" style:family="paragraph">
      <style:paragraph-properties fo:margin-top="0.018in" fo:margin-left="0.0416in">
        <style:tab-stops/>
      </style:paragraph-properties>
    </style:style>
    <style:style style:name="P6057" style:parent-style-name="Normalny" style:family="paragraph">
      <style:paragraph-properties fo:margin-top="0.0083in" fo:margin-left="0.0138in">
        <style:tab-stops/>
      </style:paragraph-properties>
    </style:style>
    <style:style style:name="T6058" style:parent-style-name="Domyślnaczcionkaakapitu" style:family="text">
      <style:text-properties fo:color="#231F20" style:text-scale="85%" fo:font-size="9pt" style:font-size-asian="9pt"/>
    </style:style>
    <style:page-layout style:name="PL11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2" style:parent-style-name="Tekstpodstawowy" style:family="paragraph">
      <style:paragraph-properties fo:line-height="5%"/>
    </style:style>
    <style:style style:name="P6583" style:parent-style-name="Normalny" style:family="paragraph">
      <style:paragraph-properties fo:margin-top="0.0083in" fo:margin-left="0.0138in">
        <style:tab-stops/>
      </style:paragraph-properties>
    </style:style>
    <style:style style:name="T6584" style:parent-style-name="Domyślnaczcionkaakapitu" style:family="text">
      <style:text-properties fo:color="#231F20" style:text-scale="85%" fo:font-size="9pt" style:font-size-asian="9pt"/>
    </style:style>
    <style:style style:name="P6585" style:parent-style-name="Normalny" style:family="paragraph">
      <style:paragraph-properties fo:margin-top="0.018in" fo:margin-left="0.0416in">
        <style:tab-stops/>
      </style:paragraph-properties>
    </style:style>
    <style:style style:name="P6586" style:parent-style-name="Tekstpodstawowy" style:family="paragraph">
      <style:paragraph-properties fo:line-height="5%"/>
    </style:style>
    <style:style style:name="P6587" style:parent-style-name="Normalny" style:family="paragraph">
      <style:paragraph-properties fo:margin-top="0.018in" fo:margin-left="0.0416in">
        <style:tab-stops/>
      </style:paragraph-properties>
    </style:style>
    <style:style style:name="P6588" style:parent-style-name="Normalny" style:family="paragraph">
      <style:paragraph-properties fo:margin-top="0.0083in" fo:margin-left="0.0138in">
        <style:tab-stops/>
      </style:paragraph-properties>
    </style:style>
    <style:style style:name="T6589" style:parent-style-name="Domyślnaczcionkaakapitu" style:family="text">
      <style:text-properties fo:color="#231F20" style:text-scale="85%" fo:font-size="9pt" style:font-size-asian="9pt"/>
    </style:style>
    <style:page-layout style:name="PL12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1" style:parent-style-name="Tekstpodstawowy" style:family="paragraph">
      <style:paragraph-properties fo:line-height="5%"/>
    </style:style>
    <style:style style:name="P7182" style:parent-style-name="Normalny" style:family="paragraph">
      <style:paragraph-properties fo:margin-top="0.0083in" fo:margin-left="0.0138in">
        <style:tab-stops/>
      </style:paragraph-properties>
    </style:style>
    <style:style style:name="T7183" style:parent-style-name="Domyślnaczcionkaakapitu" style:family="text">
      <style:text-properties fo:color="#231F20" style:text-scale="85%" fo:font-size="9pt" style:font-size-asian="9pt"/>
    </style:style>
    <style:style style:name="P7184" style:parent-style-name="Normalny" style:family="paragraph">
      <style:paragraph-properties fo:margin-top="0.018in" fo:margin-left="0.0416in">
        <style:tab-stops/>
      </style:paragraph-properties>
    </style:style>
    <style:style style:name="P7185" style:parent-style-name="Tekstpodstawowy" style:family="paragraph">
      <style:paragraph-properties fo:line-height="5%"/>
    </style:style>
    <style:style style:name="P7186" style:parent-style-name="Normalny" style:family="paragraph">
      <style:paragraph-properties fo:margin-top="0.018in" fo:margin-left="0.0416in">
        <style:tab-stops/>
      </style:paragraph-properties>
    </style:style>
    <style:style style:name="P7187" style:parent-style-name="Normalny" style:family="paragraph">
      <style:paragraph-properties fo:margin-top="0.0083in" fo:margin-left="0.0138in">
        <style:tab-stops/>
      </style:paragraph-properties>
    </style:style>
    <style:style style:name="T7188" style:parent-style-name="Domyślnaczcionkaakapitu" style:family="text">
      <style:text-properties fo:color="#231F20" style:text-scale="85%" fo:font-size="9pt" style:font-size-asian="9pt"/>
    </style:style>
    <style:page-layout style:name="PL13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4" style:parent-style-name="Tekstpodstawowy" style:family="paragraph">
      <style:paragraph-properties fo:line-height="5%"/>
    </style:style>
    <style:style style:name="P7925" style:parent-style-name="Normalny" style:family="paragraph">
      <style:paragraph-properties fo:margin-top="0.0083in" fo:margin-left="0.0138in">
        <style:tab-stops/>
      </style:paragraph-properties>
    </style:style>
    <style:style style:name="T7926" style:parent-style-name="Domyślnaczcionkaakapitu" style:family="text">
      <style:text-properties fo:color="#231F20" style:text-scale="85%" fo:font-size="9pt" style:font-size-asian="9pt"/>
    </style:style>
    <style:style style:name="P7927" style:parent-style-name="Normalny" style:family="paragraph">
      <style:paragraph-properties fo:margin-top="0.018in" fo:margin-left="0.0416in">
        <style:tab-stops/>
      </style:paragraph-properties>
    </style:style>
    <style:style style:name="P7928" style:parent-style-name="Tekstpodstawowy" style:family="paragraph">
      <style:paragraph-properties fo:line-height="5%"/>
    </style:style>
    <style:style style:name="P7929" style:parent-style-name="Normalny" style:family="paragraph">
      <style:paragraph-properties fo:margin-top="0.018in" fo:margin-left="0.0416in">
        <style:tab-stops/>
      </style:paragraph-properties>
    </style:style>
    <style:style style:name="P7930" style:parent-style-name="Normalny" style:family="paragraph">
      <style:paragraph-properties fo:margin-top="0.0083in" fo:margin-left="0.0138in">
        <style:tab-stops/>
      </style:paragraph-properties>
    </style:style>
    <style:style style:name="T7931" style:parent-style-name="Domyślnaczcionkaakapitu" style:family="text">
      <style:text-properties fo:color="#231F20" style:text-scale="85%" fo:font-size="9pt" style:font-size-asian="9pt"/>
    </style:style>
    <style:page-layout style:name="PL14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8" style:parent-style-name="Tekstpodstawowy" style:family="paragraph">
      <style:paragraph-properties fo:line-height="5%"/>
    </style:style>
    <style:style style:name="P8489" style:parent-style-name="Normalny" style:family="paragraph">
      <style:paragraph-properties fo:margin-top="0.0083in" fo:margin-left="0.0138in">
        <style:tab-stops/>
      </style:paragraph-properties>
    </style:style>
    <style:style style:name="T8490" style:parent-style-name="Domyślnaczcionkaakapitu" style:family="text">
      <style:text-properties fo:color="#231F20" style:text-scale="85%" fo:font-size="9pt" style:font-size-asian="9pt"/>
    </style:style>
    <style:style style:name="P8491" style:parent-style-name="Normalny" style:family="paragraph">
      <style:paragraph-properties fo:margin-top="0.018in" fo:margin-left="0.0416in">
        <style:tab-stops/>
      </style:paragraph-properties>
    </style:style>
    <style:style style:name="P8492" style:parent-style-name="Tekstpodstawowy" style:family="paragraph">
      <style:paragraph-properties fo:line-height="5%"/>
    </style:style>
    <style:style style:name="P8493" style:parent-style-name="Normalny" style:family="paragraph">
      <style:paragraph-properties fo:margin-top="0.018in" fo:margin-left="0.0416in">
        <style:tab-stops/>
      </style:paragraph-properties>
    </style:style>
    <style:style style:name="P8494" style:parent-style-name="Normalny" style:family="paragraph">
      <style:paragraph-properties fo:margin-top="0.0083in" fo:margin-left="0.0138in">
        <style:tab-stops/>
      </style:paragraph-properties>
    </style:style>
    <style:style style:name="T8495" style:parent-style-name="Domyślnaczcionkaakapitu" style:family="text">
      <style:text-properties fo:color="#231F20" style:text-scale="85%" fo:font-size="9pt" style:font-size-asian="9pt"/>
    </style:style>
    <style:page-layout style:name="PL15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9" style:parent-style-name="Tekstpodstawowy" style:family="paragraph">
      <style:paragraph-properties fo:line-height="5%"/>
    </style:style>
    <style:style style:name="P9210" style:parent-style-name="Normalny" style:family="paragraph">
      <style:paragraph-properties fo:margin-top="0.0083in" fo:margin-left="0.0138in">
        <style:tab-stops/>
      </style:paragraph-properties>
    </style:style>
    <style:style style:name="T9211" style:parent-style-name="Domyślnaczcionkaakapitu" style:family="text">
      <style:text-properties fo:color="#231F20" style:text-scale="85%" fo:font-size="9pt" style:font-size-asian="9pt"/>
    </style:style>
    <style:style style:name="P9212" style:parent-style-name="Normalny" style:family="paragraph">
      <style:paragraph-properties fo:margin-top="0.018in" fo:margin-left="0.0416in">
        <style:tab-stops/>
      </style:paragraph-properties>
    </style:style>
    <style:style style:name="P9213" style:parent-style-name="Tekstpodstawowy" style:family="paragraph">
      <style:paragraph-properties fo:line-height="5%"/>
    </style:style>
    <style:style style:name="P9214" style:parent-style-name="Normalny" style:family="paragraph">
      <style:paragraph-properties fo:margin-top="0.018in" fo:margin-left="0.0416in">
        <style:tab-stops/>
      </style:paragraph-properties>
    </style:style>
    <style:style style:name="P9215" style:parent-style-name="Normalny" style:family="paragraph">
      <style:paragraph-properties fo:margin-top="0.0083in" fo:margin-left="0.0138in">
        <style:tab-stops/>
      </style:paragraph-properties>
    </style:style>
    <style:style style:name="T9216" style:parent-style-name="Domyślnaczcionkaakapitu" style:family="text">
      <style:text-properties fo:color="#231F20" style:text-scale="85%" fo:font-size="9pt" style:font-size-asian="9pt"/>
    </style:style>
    <style:page-layout style:name="PL16">
      <style:page-layout-properties fo:page-width="6.3055in" fo:page-height="9.4513in" style:print-orientation="portrait" fo:margin-top="0.625in" fo:margin-left="0.7083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3" style:parent-style-name="Tekstpodstawowy" style:family="paragraph">
      <style:paragraph-properties fo:line-height="5%"/>
    </style:style>
    <style:style style:name="P9744" style:parent-style-name="Normalny" style:family="paragraph">
      <style:paragraph-properties fo:margin-top="0.0083in" fo:margin-left="0.0138in">
        <style:tab-stops/>
      </style:paragraph-properties>
    </style:style>
    <style:style style:name="T9745" style:parent-style-name="Domyślnaczcionkaakapitu" style:family="text">
      <style:text-properties fo:color="#231F20" style:text-scale="85%" fo:font-size="9pt" style:font-size-asian="9pt"/>
    </style:style>
    <style:style style:name="P9746" style:parent-style-name="Normalny" style:family="paragraph">
      <style:paragraph-properties fo:margin-top="0.018in" fo:margin-left="0.0416in">
        <style:tab-stops/>
      </style:paragraph-properties>
    </style:style>
    <style:style style:name="P9747" style:parent-style-name="Tekstpodstawowy" style:family="paragraph">
      <style:paragraph-properties fo:line-height="5%"/>
    </style:style>
    <style:style style:name="P9748" style:parent-style-name="Normalny" style:family="paragraph">
      <style:paragraph-properties fo:margin-top="0.018in" fo:margin-left="0.0416in">
        <style:tab-stops/>
      </style:paragraph-properties>
    </style:style>
    <style:style style:name="P9749" style:parent-style-name="Normalny" style:family="paragraph">
      <style:paragraph-properties fo:margin-top="0.0083in" fo:margin-left="0.0138in">
        <style:tab-stops/>
      </style:paragraph-properties>
    </style:style>
    <style:style style:name="T9750" style:parent-style-name="Domyślnaczcionkaakapitu" style:family="text">
      <style:text-properties fo:color="#231F20" style:text-scale="85%" fo:font-size="9pt" style:font-size-asian="9pt"/>
    </style:style>
    <style:page-layout style:name="PL17">
      <style:page-layout-properties fo:page-width="6.3055in" fo:page-height="9.4513in" style:print-orientation="portrait" fo:margin-top="0.4576in" fo:margin-left="0.708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944in"/>
      </style:footer-style>
    </style:page-layout>
    <style:style style:name="P10083" style:parent-style-name="Tekstpodstawowy" style:family="paragraph">
      <style:paragraph-properties fo:line-height="5%"/>
    </style:style>
    <style:style style:name="P10084" style:parent-style-name="Normalny" style:family="paragraph">
      <style:paragraph-properties fo:margin-top="0.0083in" fo:margin-left="0.0138in">
        <style:tab-stops/>
      </style:paragraph-properties>
    </style:style>
    <style:style style:name="T10085" style:parent-style-name="Domyślnaczcionkaakapitu" style:family="text">
      <style:text-properties fo:color="#231F20" style:text-scale="85%" fo:font-size="9pt" style:font-size-asian="9pt"/>
    </style:style>
    <style:style style:name="P10086" style:parent-style-name="Normalny" style:family="paragraph">
      <style:paragraph-properties fo:margin-top="0.018in" fo:margin-left="0.0416in">
        <style:tab-stops/>
      </style:paragraph-properties>
    </style:style>
    <style:style style:name="P10087" style:parent-style-name="Tekstpodstawowy" style:family="paragraph">
      <style:paragraph-properties fo:line-height="5%"/>
    </style:style>
    <style:style style:name="P10088" style:parent-style-name="Normalny" style:family="paragraph">
      <style:paragraph-properties fo:margin-top="0.018in" fo:margin-left="0.0138in">
        <style:tab-stops/>
      </style:paragraph-properties>
    </style:style>
    <style:style style:name="T10089" style:parent-style-name="Domyślnaczcionkaakapitu" style:family="text">
      <style:text-properties style:font-name="Garamond" fo:font-weight="bold" style:font-weight-asian="bold" fo:color="#231F20" style:text-scale="110%" fo:font-size="10pt" style:font-size-asian="10pt"/>
    </style:style>
    <style:style style:name="P10090" style:parent-style-name="Normalny" style:family="paragraph">
      <style:paragraph-properties fo:margin-top="0.0083in" fo:margin-left="0.0138in">
        <style:tab-stops/>
      </style:paragraph-properties>
    </style:style>
    <style:style style:name="T10091" style:parent-style-name="Domyślnaczcionkaakapitu" style:family="text">
      <style:text-properties fo:color="#231F20" style:text-scale="85%" fo:font-size="9pt" style:font-size-asian="9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82"><draw:frame draw:z-index="251204608" draw:id="id0" draw:style-name="a0" draw:name="Text Box 12" text:anchor-type="paragraph" svg:x="0.77361in" svg:y="0.45347in" svg:width="3.14236in" svg:height="0.18681in" style:rel-width="scale" style:rel-height="scale"><draw:text-box><text:p text:style-name="P483"><text:span text:style-name="T484">Spóźniona odpowiedź? Literackie kontrnarracje o wsi i Zagładzie</text:span></text:p></draw:text-box><svg:title/><svg:desc/></draw:frame><draw:frame draw:z-index="251205632" draw:id="id1" draw:style-name="a1" draw:name="Text Box 11" text:anchor-type="paragraph" svg:x="5.13958in" svg:y="0.44375in" svg:width="0.29583in" svg:height="0.19097in" style:rel-width="scale" style:rel-height="scale"><draw:text-box><text:p text:style-name="P485"><text:page-number text:fixed="false">425</text:page-number></text:p></draw:text-box><svg:title/><svg:desc/></draw:frame></text:p>
      </style:header>
      <style:header-left>
        <text:p text:style-name="P486"><draw:frame draw:z-index="251202560" draw:id="id2" draw:style-name="a2" draw:name="Text Box 14" text:anchor-type="paragraph" svg:x="0.86389in" svg:y="0.44375in" svg:width="0.29583in" svg:height="0.19097in" style:rel-width="scale" style:rel-height="scale"><draw:text-box><text:p text:style-name="P487"><text:page-number text:fixed="false">424</text:page-number></text:p></draw:text-box><svg:title/><svg:desc/></draw:frame><draw:frame draw:z-index="251203584" draw:id="id3" draw:style-name="a3" draw:name="Text Box 13" text:anchor-type="paragraph" svg:x="4.51111in" svg:y="0.45347in" svg:width="1.01458in" svg:height="0.18681in" style:rel-width="scale" style:rel-height="scale"><draw:text-box><text:p text:style-name="P488"><text:span text:style-name="T489">Karolina Koprowska</text:span></text:p></draw:text-box><svg:title/><svg:desc/></draw:frame></text:p>
      </style:header-left>
    </style:master-page>
    <style:master-page style:name="MP2" style:page-layout-name="PL2">
      <style:header>
        <text:p text:style-name="P837"><draw:frame draw:z-index="251204608" draw:id="id6" draw:style-name="a6" draw:name="Text Box 12" text:anchor-type="paragraph" svg:x="0.77361in" svg:y="0.45347in" svg:width="3.14236in" svg:height="0.18681in" style:rel-width="scale" style:rel-height="scale"><draw:text-box><text:p text:style-name="P838"><text:span text:style-name="T839">Spóźniona odpowiedź? Literackie kontrnarracje o wsi i Zagładzie</text:span></text:p></draw:text-box><svg:title/><svg:desc/></draw:frame><draw:frame draw:z-index="251205632" draw:id="id7" draw:style-name="a7" draw:name="Text Box 11" text:anchor-type="paragraph" svg:x="5.13958in" svg:y="0.44375in" svg:width="0.29583in" svg:height="0.19097in" style:rel-width="scale" style:rel-height="scale"><draw:text-box><text:p text:style-name="P840"><text:page-number text:fixed="false">425</text:page-number></text:p></draw:text-box><svg:title/><svg:desc/></draw:frame></text:p>
      </style:header>
      <style:header-left>
        <text:p text:style-name="P841"><draw:frame draw:z-index="251202560" draw:id="id8" draw:style-name="a8" draw:name="Text Box 14" text:anchor-type="paragraph" svg:x="0.86389in" svg:y="0.44375in" svg:width="0.29583in" svg:height="0.19097in" style:rel-width="scale" style:rel-height="scale"><draw:text-box><text:p text:style-name="P842"><text:page-number text:fixed="false">424</text:page-number></text:p></draw:text-box><svg:title/><svg:desc/></draw:frame><draw:frame draw:z-index="251203584" draw:id="id9" draw:style-name="a9" draw:name="Text Box 13" text:anchor-type="paragraph" svg:x="4.51111in" svg:y="0.45347in" svg:width="1.01458in" svg:height="0.18681in" style:rel-width="scale" style:rel-height="scale"><draw:text-box><text:p text:style-name="P843"><text:span text:style-name="T844">Karolina Koprowska</text:span></text:p></draw:text-box><svg:title/><svg:desc/></draw:frame></text:p>
      </style:header-left>
    </style:master-page>
    <style:master-page style:name="MP3" style:page-layout-name="PL3">
      <style:header>
        <text:p text:style-name="P1621"><draw:frame draw:z-index="251204608" draw:id="id12" draw:style-name="a12" draw:name="Text Box 12" text:anchor-type="paragraph" svg:x="0.77361in" svg:y="0.45347in" svg:width="3.14236in" svg:height="0.18681in" style:rel-width="scale" style:rel-height="scale"><draw:text-box><text:p text:style-name="P1622"><text:span text:style-name="T1623">Spóźniona odpowiedź? Literackie kontrnarracje o wsi i Zagładzie</text:span></text:p></draw:text-box><svg:title/><svg:desc/></draw:frame><draw:frame draw:z-index="251205632" draw:id="id13" draw:style-name="a13" draw:name="Text Box 11" text:anchor-type="paragraph" svg:x="5.13958in" svg:y="0.44375in" svg:width="0.29583in" svg:height="0.19097in" style:rel-width="scale" style:rel-height="scale"><draw:text-box><text:p text:style-name="P1624"><text:page-number text:fixed="false">425</text:page-number></text:p></draw:text-box><svg:title/><svg:desc/></draw:frame></text:p>
      </style:header>
      <style:header-left>
        <text:p text:style-name="P1625"><draw:frame draw:z-index="251202560" draw:id="id14" draw:style-name="a14" draw:name="Text Box 14" text:anchor-type="paragraph" svg:x="0.86389in" svg:y="0.44375in" svg:width="0.29583in" svg:height="0.19097in" style:rel-width="scale" style:rel-height="scale"><draw:text-box><text:p text:style-name="P1626"><text:page-number text:fixed="false">424</text:page-number></text:p></draw:text-box><svg:title/><svg:desc/></draw:frame><draw:frame draw:z-index="251203584" draw:id="id15" draw:style-name="a15" draw:name="Text Box 13" text:anchor-type="paragraph" svg:x="4.51111in" svg:y="0.45347in" svg:width="1.01458in" svg:height="0.18681in" style:rel-width="scale" style:rel-height="scale"><draw:text-box><text:p text:style-name="P1627"><text:span text:style-name="T1628">Karolina Koprowska</text:span></text:p></draw:text-box><svg:title/><svg:desc/></draw:frame></text:p>
      </style:header-left>
    </style:master-page>
    <style:master-page style:name="MP4" style:page-layout-name="PL4">
      <style:header>
        <text:p text:style-name="P2276"><draw:frame draw:z-index="251204608" draw:id="id18" draw:style-name="a18" draw:name="Text Box 12" text:anchor-type="paragraph" svg:x="0.77361in" svg:y="0.45347in" svg:width="3.14236in" svg:height="0.18681in" style:rel-width="scale" style:rel-height="scale"><draw:text-box><text:p text:style-name="P2277"><text:span text:style-name="T2278">Spóźniona odpowiedź? Literackie kontrnarracje o wsi i Zagładzie</text:span></text:p></draw:text-box><svg:title/><svg:desc/></draw:frame><draw:frame draw:z-index="251205632" draw:id="id19" draw:style-name="a19" draw:name="Text Box 11" text:anchor-type="paragraph" svg:x="5.13958in" svg:y="0.44375in" svg:width="0.29583in" svg:height="0.19097in" style:rel-width="scale" style:rel-height="scale"><draw:text-box><text:p text:style-name="P2279"><text:page-number text:fixed="false">425</text:page-number></text:p></draw:text-box><svg:title/><svg:desc/></draw:frame></text:p>
      </style:header>
      <style:header-left>
        <text:p text:style-name="P2280"><draw:frame draw:z-index="251202560" draw:id="id20" draw:style-name="a20" draw:name="Text Box 14" text:anchor-type="paragraph" svg:x="0.86389in" svg:y="0.44375in" svg:width="0.29583in" svg:height="0.19097in" style:rel-width="scale" style:rel-height="scale"><draw:text-box><text:p text:style-name="P2281"><text:page-number text:fixed="false">424</text:page-number></text:p></draw:text-box><svg:title/><svg:desc/></draw:frame><draw:frame draw:z-index="251203584" draw:id="id21" draw:style-name="a21" draw:name="Text Box 13" text:anchor-type="paragraph" svg:x="4.51111in" svg:y="0.45347in" svg:width="1.01458in" svg:height="0.18681in" style:rel-width="scale" style:rel-height="scale"><draw:text-box><text:p text:style-name="P2282"><text:span text:style-name="T2283">Karolina Koprowska</text:span></text:p></draw:text-box><svg:title/><svg:desc/></draw:frame></text:p>
      </style:header-left>
    </style:master-page>
    <style:master-page style:name="MP5" style:page-layout-name="PL5">
      <style:header>
        <text:p text:style-name="P2879"><draw:frame draw:z-index="251204608" draw:id="id24" draw:style-name="a24" draw:name="Text Box 12" text:anchor-type="paragraph" svg:x="0.77361in" svg:y="0.45347in" svg:width="3.14236in" svg:height="0.18681in" style:rel-width="scale" style:rel-height="scale"><draw:text-box><text:p text:style-name="P2880"><text:span text:style-name="T2881">Spóźniona odpowiedź? Literackie kontrnarracje o wsi i Zagładzie</text:span></text:p></draw:text-box><svg:title/><svg:desc/></draw:frame><draw:frame draw:z-index="251205632" draw:id="id25" draw:style-name="a25" draw:name="Text Box 11" text:anchor-type="paragraph" svg:x="5.13958in" svg:y="0.44375in" svg:width="0.29583in" svg:height="0.19097in" style:rel-width="scale" style:rel-height="scale"><draw:text-box><text:p text:style-name="P2882"><text:page-number text:fixed="false">425</text:page-number></text:p></draw:text-box><svg:title/><svg:desc/></draw:frame></text:p>
      </style:header>
      <style:header-left>
        <text:p text:style-name="P2883"><draw:frame draw:z-index="251202560" draw:id="id26" draw:style-name="a26" draw:name="Text Box 14" text:anchor-type="paragraph" svg:x="0.86389in" svg:y="0.44375in" svg:width="0.29583in" svg:height="0.19097in" style:rel-width="scale" style:rel-height="scale"><draw:text-box><text:p text:style-name="P2884"><text:page-number text:fixed="false">424</text:page-number></text:p></draw:text-box><svg:title/><svg:desc/></draw:frame><draw:frame draw:z-index="251203584" draw:id="id27" draw:style-name="a27" draw:name="Text Box 13" text:anchor-type="paragraph" svg:x="4.51111in" svg:y="0.45347in" svg:width="1.01458in" svg:height="0.18681in" style:rel-width="scale" style:rel-height="scale"><draw:text-box><text:p text:style-name="P2885"><text:span text:style-name="T2886">Karolina Koprowska</text:span></text:p></draw:text-box><svg:title/><svg:desc/></draw:frame></text:p>
      </style:header-left>
    </style:master-page>
    <style:master-page style:name="MP6" style:page-layout-name="PL6">
      <style:header>
        <text:p text:style-name="P3462"><draw:frame draw:z-index="251204608" draw:id="id30" draw:style-name="a30" draw:name="Text Box 12" text:anchor-type="paragraph" svg:x="0.77361in" svg:y="0.45347in" svg:width="3.14236in" svg:height="0.18681in" style:rel-width="scale" style:rel-height="scale"><draw:text-box><text:p text:style-name="P3463"><text:span text:style-name="T3464">Spóźniona odpowiedź? Literackie kontrnarracje o wsi i Zagładzie</text:span></text:p></draw:text-box><svg:title/><svg:desc/></draw:frame><draw:frame draw:z-index="251205632" draw:id="id31" draw:style-name="a31" draw:name="Text Box 11" text:anchor-type="paragraph" svg:x="5.13958in" svg:y="0.44375in" svg:width="0.29583in" svg:height="0.19097in" style:rel-width="scale" style:rel-height="scale"><draw:text-box><text:p text:style-name="P3465"><text:page-number text:fixed="false">425</text:page-number></text:p></draw:text-box><svg:title/><svg:desc/></draw:frame></text:p>
      </style:header>
      <style:header-left>
        <text:p text:style-name="P3466"><draw:frame draw:z-index="251202560" draw:id="id32" draw:style-name="a32" draw:name="Text Box 14" text:anchor-type="paragraph" svg:x="0.86389in" svg:y="0.44375in" svg:width="0.29583in" svg:height="0.19097in" style:rel-width="scale" style:rel-height="scale"><draw:text-box><text:p text:style-name="P3467"><text:page-number text:fixed="false">424</text:page-number></text:p></draw:text-box><svg:title/><svg:desc/></draw:frame><draw:frame draw:z-index="251203584" draw:id="id33" draw:style-name="a33" draw:name="Text Box 13" text:anchor-type="paragraph" svg:x="4.51111in" svg:y="0.45347in" svg:width="1.01458in" svg:height="0.18681in" style:rel-width="scale" style:rel-height="scale"><draw:text-box><text:p text:style-name="P3468"><text:span text:style-name="T3469">Karolina Koprowska</text:span></text:p></draw:text-box><svg:title/><svg:desc/></draw:frame></text:p>
      </style:header-left>
    </style:master-page>
    <style:master-page style:name="MP7" style:page-layout-name="PL7">
      <style:header>
        <text:p text:style-name="P4137"><draw:frame draw:z-index="251208704" draw:id="id36" draw:style-name="a36" draw:name="Text Box 8" text:anchor-type="paragraph" svg:x="0.77361in" svg:y="0.45347in" svg:width="3.14236in" svg:height="0.18681in" style:rel-width="scale" style:rel-height="scale"><draw:text-box><text:p text:style-name="P4138"><text:span text:style-name="T4139">Spóźniona odpowiedź? Literackie kontrnarracje o wsi i Zagładzie</text:span></text:p></draw:text-box><svg:title/><svg:desc/></draw:frame><draw:frame draw:z-index="251209728" draw:id="id37" draw:style-name="a37" draw:name="Text Box 7" text:anchor-type="paragraph" svg:x="5.16736in" svg:y="0.44375in" svg:width="0.24028in" svg:height="0.19097in" style:rel-width="scale" style:rel-height="scale"><draw:text-box><text:p text:style-name="P4140"><text:span text:style-name="T4141">431</text:span></text:p></draw:text-box><svg:title/><svg:desc/></draw:frame></text:p>
      </style:header>
      <style:header-left>
        <text:p text:style-name="P4142"><draw:frame draw:z-index="251206656" draw:id="id38" draw:style-name="a38" draw:name="Text Box 10" text:anchor-type="paragraph" svg:x="0.89167in" svg:y="0.44375in" svg:width="0.24028in" svg:height="0.19097in" style:rel-width="scale" style:rel-height="scale"><draw:text-box><text:p text:style-name="P4143"><text:span text:style-name="T4144">430</text:span></text:p></draw:text-box><svg:title/><svg:desc/></draw:frame><draw:frame draw:z-index="251207680" draw:id="id39" draw:style-name="a39" draw:name="Text Box 9" text:anchor-type="paragraph" svg:x="4.51111in" svg:y="0.45347in" svg:width="1.01458in" svg:height="0.18681in" style:rel-width="scale" style:rel-height="scale"><draw:text-box><text:p text:style-name="P4145"><text:span text:style-name="T4146">Karolina Koprowska</text:span></text:p></draw:text-box><svg:title/><svg:desc/></draw:frame></text:p>
      </style:header-left>
    </style:master-page>
    <style:master-page style:name="MP8" style:page-layout-name="PL8">
      <style:header>
        <text:p text:style-name="P4766"><draw:frame draw:z-index="251208704" draw:id="id42" draw:style-name="a42" draw:name="Text Box 8" text:anchor-type="paragraph" svg:x="0.77361in" svg:y="0.45347in" svg:width="3.14236in" svg:height="0.18681in" style:rel-width="scale" style:rel-height="scale"><draw:text-box><text:p text:style-name="P4767"><text:span text:style-name="T4768">Spóźniona odpowiedź? Literackie kontrnarracje o wsi i Zagładzie</text:span></text:p></draw:text-box><svg:title/><svg:desc/></draw:frame><draw:frame draw:z-index="251209728" draw:id="id43" draw:style-name="a43" draw:name="Text Box 7" text:anchor-type="paragraph" svg:x="5.16736in" svg:y="0.44375in" svg:width="0.24028in" svg:height="0.19097in" style:rel-width="scale" style:rel-height="scale"><draw:text-box><text:p text:style-name="P4769"><text:span text:style-name="T4770">431</text:span></text:p></draw:text-box><svg:title/><svg:desc/></draw:frame></text:p>
      </style:header>
      <style:header-left>
        <text:p text:style-name="P4771"><draw:frame draw:z-index="251206656" draw:id="id44" draw:style-name="a44" draw:name="Text Box 10" text:anchor-type="paragraph" svg:x="0.89167in" svg:y="0.44375in" svg:width="0.24028in" svg:height="0.19097in" style:rel-width="scale" style:rel-height="scale"><draw:text-box><text:p text:style-name="P4772"><text:span text:style-name="T4773">430</text:span></text:p></draw:text-box><svg:title/><svg:desc/></draw:frame><draw:frame draw:z-index="251207680" draw:id="id45" draw:style-name="a45" draw:name="Text Box 9" text:anchor-type="paragraph" svg:x="4.51111in" svg:y="0.45347in" svg:width="1.01458in" svg:height="0.18681in" style:rel-width="scale" style:rel-height="scale"><draw:text-box><text:p text:style-name="P4774"><text:span text:style-name="T4775">Karolina Koprowska</text:span></text:p></draw:text-box><svg:title/><svg:desc/></draw:frame></text:p>
      </style:header-left>
    </style:master-page>
    <style:master-page style:name="MP9" style:page-layout-name="PL9">
      <style:header>
        <text:p text:style-name="P5409"><draw:frame draw:z-index="251212800" draw:id="id48" draw:style-name="a48" draw:name="Text Box 4" text:anchor-type="paragraph" svg:x="0.77361in" svg:y="0.45347in" svg:width="3.14236in" svg:height="0.18681in" style:rel-width="scale" style:rel-height="scale"><draw:text-box><text:p text:style-name="P5410"><text:span text:style-name="T5411">Spóźniona odpowiedź? Literackie kontrnarracje o wsi i Zagładzie</text:span></text:p></draw:text-box><svg:title/><svg:desc/></draw:frame><draw:frame draw:z-index="251213824" draw:id="id49" draw:style-name="a49" draw:name="Text Box 3" text:anchor-type="paragraph" svg:x="5.13958in" svg:y="0.44375in" svg:width="0.29583in" svg:height="0.19097in" style:rel-width="scale" style:rel-height="scale"><draw:text-box><text:p text:style-name="P5412"><text:page-number text:fixed="false">433</text:page-number></text:p></draw:text-box><svg:title/><svg:desc/></draw:frame></text:p>
      </style:header>
      <style:header-left>
        <text:p text:style-name="P5413"><draw:frame draw:z-index="251210752" draw:id="id50" draw:style-name="a50" draw:name="Text Box 6" text:anchor-type="paragraph" svg:x="0.86389in" svg:y="0.44375in" svg:width="0.29583in" svg:height="0.19097in" style:rel-width="scale" style:rel-height="scale"><draw:text-box><text:p text:style-name="P5414"><text:page-number text:fixed="false">432</text:page-number></text:p></draw:text-box><svg:title/><svg:desc/></draw:frame><draw:frame draw:z-index="251211776" draw:id="id51" draw:style-name="a51" draw:name="Text Box 5" text:anchor-type="paragraph" svg:x="4.51111in" svg:y="0.45347in" svg:width="1.01458in" svg:height="0.18681in" style:rel-width="scale" style:rel-height="scale"><draw:text-box><text:p text:style-name="P5415"><text:span text:style-name="T5416">Karolina Koprowska</text:span></text:p></draw:text-box><svg:title/><svg:desc/></draw:frame></text:p>
      </style:header-left>
    </style:master-page>
    <style:master-page style:name="MP10" style:page-layout-name="PL10">
      <style:header>
        <text:p text:style-name="P6051"><draw:frame draw:z-index="251212800" draw:id="id54" draw:style-name="a54" draw:name="Text Box 4" text:anchor-type="paragraph" svg:x="0.77361in" svg:y="0.45347in" svg:width="3.14236in" svg:height="0.18681in" style:rel-width="scale" style:rel-height="scale"><draw:text-box><text:p text:style-name="P6052"><text:span text:style-name="T6053">Spóźniona odpowiedź? Literackie kontrnarracje o wsi i Zagładzie</text:span></text:p></draw:text-box><svg:title/><svg:desc/></draw:frame><draw:frame draw:z-index="251213824" draw:id="id55" draw:style-name="a55" draw:name="Text Box 3" text:anchor-type="paragraph" svg:x="5.13958in" svg:y="0.44375in" svg:width="0.29583in" svg:height="0.19097in" style:rel-width="scale" style:rel-height="scale"><draw:text-box><text:p text:style-name="P6054"><text:page-number text:fixed="false">433</text:page-number></text:p></draw:text-box><svg:title/><svg:desc/></draw:frame></text:p>
      </style:header>
      <style:header-left>
        <text:p text:style-name="P6055"><draw:frame draw:z-index="251210752" draw:id="id56" draw:style-name="a56" draw:name="Text Box 6" text:anchor-type="paragraph" svg:x="0.86389in" svg:y="0.44375in" svg:width="0.29583in" svg:height="0.19097in" style:rel-width="scale" style:rel-height="scale"><draw:text-box><text:p text:style-name="P6056"><text:page-number text:fixed="false">432</text:page-number></text:p></draw:text-box><svg:title/><svg:desc/></draw:frame><draw:frame draw:z-index="251211776" draw:id="id57" draw:style-name="a57" draw:name="Text Box 5" text:anchor-type="paragraph" svg:x="4.51111in" svg:y="0.45347in" svg:width="1.01458in" svg:height="0.18681in" style:rel-width="scale" style:rel-height="scale"><draw:text-box><text:p text:style-name="P6057"><text:span text:style-name="T6058">Karolina Koprowska</text:span></text:p></draw:text-box><svg:title/><svg:desc/></draw:frame></text:p>
      </style:header-left>
    </style:master-page>
    <style:master-page style:name="MP11" style:page-layout-name="PL11">
      <style:header>
        <text:p text:style-name="P6582"><draw:frame draw:z-index="251212800" draw:id="id59" draw:style-name="a59" draw:name="Text Box 4" text:anchor-type="paragraph" svg:x="0.77361in" svg:y="0.45347in" svg:width="3.14236in" svg:height="0.18681in" style:rel-width="scale" style:rel-height="scale"><draw:text-box><text:p text:style-name="P6583"><text:span text:style-name="T6584">Spóźniona odpowiedź? Literackie kontrnarracje o wsi i Zagładzie</text:span></text:p></draw:text-box><svg:title/><svg:desc/></draw:frame><draw:frame draw:z-index="251213824" draw:id="id60" draw:style-name="a60" draw:name="Text Box 3" text:anchor-type="paragraph" svg:x="5.13958in" svg:y="0.44375in" svg:width="0.29583in" svg:height="0.19097in" style:rel-width="scale" style:rel-height="scale"><draw:text-box><text:p text:style-name="P6585"><text:page-number text:fixed="false">433</text:page-number></text:p></draw:text-box><svg:title/><svg:desc/></draw:frame></text:p>
      </style:header>
      <style:header-left>
        <text:p text:style-name="P6586"><draw:frame draw:z-index="251210752" draw:id="id61" draw:style-name="a61" draw:name="Text Box 6" text:anchor-type="paragraph" svg:x="0.86389in" svg:y="0.44375in" svg:width="0.29583in" svg:height="0.19097in" style:rel-width="scale" style:rel-height="scale"><draw:text-box><text:p text:style-name="P6587"><text:page-number text:fixed="false">432</text:page-number></text:p></draw:text-box><svg:title/><svg:desc/></draw:frame><draw:frame draw:z-index="251211776" draw:id="id62" draw:style-name="a62" draw:name="Text Box 5" text:anchor-type="paragraph" svg:x="4.51111in" svg:y="0.45347in" svg:width="1.01458in" svg:height="0.18681in" style:rel-width="scale" style:rel-height="scale"><draw:text-box><text:p text:style-name="P6588"><text:span text:style-name="T6589">Karolina Koprowska</text:span></text:p></draw:text-box><svg:title/><svg:desc/></draw:frame></text:p>
      </style:header-left>
    </style:master-page>
    <style:master-page style:name="MP12" style:page-layout-name="PL12">
      <style:header>
        <text:p text:style-name="P7181"><draw:frame draw:z-index="251212800" draw:id="id65" draw:style-name="a65" draw:name="Text Box 4" text:anchor-type="paragraph" svg:x="0.77361in" svg:y="0.45347in" svg:width="3.14236in" svg:height="0.18681in" style:rel-width="scale" style:rel-height="scale"><draw:text-box><text:p text:style-name="P7182"><text:span text:style-name="T7183">Spóźniona odpowiedź? Literackie kontrnarracje o wsi i Zagładzie</text:span></text:p></draw:text-box><svg:title/><svg:desc/></draw:frame><draw:frame draw:z-index="251213824" draw:id="id66" draw:style-name="a66" draw:name="Text Box 3" text:anchor-type="paragraph" svg:x="5.13958in" svg:y="0.44375in" svg:width="0.29583in" svg:height="0.19097in" style:rel-width="scale" style:rel-height="scale"><draw:text-box><text:p text:style-name="P7184"><text:page-number text:fixed="false">433</text:page-number></text:p></draw:text-box><svg:title/><svg:desc/></draw:frame></text:p>
      </style:header>
      <style:header-left>
        <text:p text:style-name="P7185"><draw:frame draw:z-index="251210752" draw:id="id67" draw:style-name="a67" draw:name="Text Box 6" text:anchor-type="paragraph" svg:x="0.86389in" svg:y="0.44375in" svg:width="0.29583in" svg:height="0.19097in" style:rel-width="scale" style:rel-height="scale"><draw:text-box><text:p text:style-name="P7186"><text:page-number text:fixed="false">432</text:page-number></text:p></draw:text-box><svg:title/><svg:desc/></draw:frame><draw:frame draw:z-index="251211776" draw:id="id68" draw:style-name="a68" draw:name="Text Box 5" text:anchor-type="paragraph" svg:x="4.51111in" svg:y="0.45347in" svg:width="1.01458in" svg:height="0.18681in" style:rel-width="scale" style:rel-height="scale"><draw:text-box><text:p text:style-name="P7187"><text:span text:style-name="T7188">Karolina Koprowska</text:span></text:p></draw:text-box><svg:title/><svg:desc/></draw:frame></text:p>
      </style:header-left>
    </style:master-page>
    <style:master-page style:name="MP13" style:page-layout-name="PL13">
      <style:header>
        <text:p text:style-name="P7924"><draw:frame draw:z-index="251212800" draw:id="id71" draw:style-name="a71" draw:name="Text Box 4" text:anchor-type="paragraph" svg:x="0.77361in" svg:y="0.45347in" svg:width="3.14236in" svg:height="0.18681in" style:rel-width="scale" style:rel-height="scale"><draw:text-box><text:p text:style-name="P7925"><text:span text:style-name="T7926">Spóźniona odpowiedź? Literackie kontrnarracje o wsi i Zagładzie</text:span></text:p></draw:text-box><svg:title/><svg:desc/></draw:frame><draw:frame draw:z-index="251213824" draw:id="id72" draw:style-name="a72" draw:name="Text Box 3" text:anchor-type="paragraph" svg:x="5.13958in" svg:y="0.44375in" svg:width="0.29583in" svg:height="0.19097in" style:rel-width="scale" style:rel-height="scale"><draw:text-box><text:p text:style-name="P7927"><text:page-number text:fixed="false">433</text:page-number></text:p></draw:text-box><svg:title/><svg:desc/></draw:frame></text:p>
      </style:header>
      <style:header-left>
        <text:p text:style-name="P7928"><draw:frame draw:z-index="251210752" draw:id="id73" draw:style-name="a73" draw:name="Text Box 6" text:anchor-type="paragraph" svg:x="0.86389in" svg:y="0.44375in" svg:width="0.29583in" svg:height="0.19097in" style:rel-width="scale" style:rel-height="scale"><draw:text-box><text:p text:style-name="P7929"><text:page-number text:fixed="false">432</text:page-number></text:p></draw:text-box><svg:title/><svg:desc/></draw:frame><draw:frame draw:z-index="251211776" draw:id="id74" draw:style-name="a74" draw:name="Text Box 5" text:anchor-type="paragraph" svg:x="4.51111in" svg:y="0.45347in" svg:width="1.01458in" svg:height="0.18681in" style:rel-width="scale" style:rel-height="scale"><draw:text-box><text:p text:style-name="P7930"><text:span text:style-name="T7931">Karolina Koprowska</text:span></text:p></draw:text-box><svg:title/><svg:desc/></draw:frame></text:p>
      </style:header-left>
    </style:master-page>
    <style:master-page style:name="MP14" style:page-layout-name="PL14">
      <style:header>
        <text:p text:style-name="P8488"><draw:frame draw:z-index="251212800" draw:id="id77" draw:style-name="a77" draw:name="Text Box 4" text:anchor-type="paragraph" svg:x="0.77361in" svg:y="0.45347in" svg:width="3.14236in" svg:height="0.18681in" style:rel-width="scale" style:rel-height="scale"><draw:text-box><text:p text:style-name="P8489"><text:span text:style-name="T8490">Spóźniona odpowiedź? Literackie kontrnarracje o wsi i Zagładzie</text:span></text:p></draw:text-box><svg:title/><svg:desc/></draw:frame><draw:frame draw:z-index="251213824" draw:id="id78" draw:style-name="a78" draw:name="Text Box 3" text:anchor-type="paragraph" svg:x="5.13958in" svg:y="0.44375in" svg:width="0.29583in" svg:height="0.19097in" style:rel-width="scale" style:rel-height="scale"><draw:text-box><text:p text:style-name="P8491"><text:page-number text:fixed="false">433</text:page-number></text:p></draw:text-box><svg:title/><svg:desc/></draw:frame></text:p>
      </style:header>
      <style:header-left>
        <text:p text:style-name="P8492"><draw:frame draw:z-index="251210752" draw:id="id79" draw:style-name="a79" draw:name="Text Box 6" text:anchor-type="paragraph" svg:x="0.86389in" svg:y="0.44375in" svg:width="0.29583in" svg:height="0.19097in" style:rel-width="scale" style:rel-height="scale"><draw:text-box><text:p text:style-name="P8493"><text:page-number text:fixed="false">432</text:page-number></text:p></draw:text-box><svg:title/><svg:desc/></draw:frame><draw:frame draw:z-index="251211776" draw:id="id80" draw:style-name="a80" draw:name="Text Box 5" text:anchor-type="paragraph" svg:x="4.51111in" svg:y="0.45347in" svg:width="1.01458in" svg:height="0.18681in" style:rel-width="scale" style:rel-height="scale"><draw:text-box><text:p text:style-name="P8494"><text:span text:style-name="T8495">Karolina Koprowska</text:span></text:p></draw:text-box><svg:title/><svg:desc/></draw:frame></text:p>
      </style:header-left>
    </style:master-page>
    <style:master-page style:name="MP15" style:page-layout-name="PL15">
      <style:header>
        <text:p text:style-name="P9209"><draw:frame draw:z-index="251212800" draw:id="id83" draw:style-name="a83" draw:name="Text Box 4" text:anchor-type="paragraph" svg:x="0.77361in" svg:y="0.45347in" svg:width="3.14236in" svg:height="0.18681in" style:rel-width="scale" style:rel-height="scale"><draw:text-box><text:p text:style-name="P9210"><text:span text:style-name="T9211">Spóźniona odpowiedź? Literackie kontrnarracje o wsi i Zagładzie</text:span></text:p></draw:text-box><svg:title/><svg:desc/></draw:frame><draw:frame draw:z-index="251213824" draw:id="id84" draw:style-name="a84" draw:name="Text Box 3" text:anchor-type="paragraph" svg:x="5.13958in" svg:y="0.44375in" svg:width="0.29583in" svg:height="0.19097in" style:rel-width="scale" style:rel-height="scale"><draw:text-box><text:p text:style-name="P9212"><text:page-number text:fixed="false">433</text:page-number></text:p></draw:text-box><svg:title/><svg:desc/></draw:frame></text:p>
      </style:header>
      <style:header-left>
        <text:p text:style-name="P9213"><draw:frame draw:z-index="251210752" draw:id="id85" draw:style-name="a85" draw:name="Text Box 6" text:anchor-type="paragraph" svg:x="0.86389in" svg:y="0.44375in" svg:width="0.29583in" svg:height="0.19097in" style:rel-width="scale" style:rel-height="scale"><draw:text-box><text:p text:style-name="P9214"><text:page-number text:fixed="false">432</text:page-number></text:p></draw:text-box><svg:title/><svg:desc/></draw:frame><draw:frame draw:z-index="251211776" draw:id="id86" draw:style-name="a86" draw:name="Text Box 5" text:anchor-type="paragraph" svg:x="4.51111in" svg:y="0.45347in" svg:width="1.01458in" svg:height="0.18681in" style:rel-width="scale" style:rel-height="scale"><draw:text-box><text:p text:style-name="P9215"><text:span text:style-name="T9216">Karolina Koprowska</text:span></text:p></draw:text-box><svg:title/><svg:desc/></draw:frame></text:p>
      </style:header-left>
    </style:master-page>
    <style:master-page style:name="MP16" style:page-layout-name="PL16">
      <style:header>
        <text:p text:style-name="P9743"><draw:frame draw:z-index="251212800" draw:id="id88" draw:style-name="a88" draw:name="Text Box 4" text:anchor-type="paragraph" svg:x="0.77361in" svg:y="0.45347in" svg:width="3.14236in" svg:height="0.18681in" style:rel-width="scale" style:rel-height="scale"><draw:text-box><text:p text:style-name="P9744"><text:span text:style-name="T9745">Spóźniona odpowiedź? Literackie kontrnarracje o wsi i Zagładzie</text:span></text:p></draw:text-box><svg:title/><svg:desc/></draw:frame><draw:frame draw:z-index="251213824" draw:id="id89" draw:style-name="a89" draw:name="Text Box 3" text:anchor-type="paragraph" svg:x="5.13958in" svg:y="0.44375in" svg:width="0.29583in" svg:height="0.19097in" style:rel-width="scale" style:rel-height="scale"><draw:text-box><text:p text:style-name="P9746"><text:page-number text:fixed="false">433</text:page-number></text:p></draw:text-box><svg:title/><svg:desc/></draw:frame></text:p>
      </style:header>
      <style:header-left>
        <text:p text:style-name="P9747"><draw:frame draw:z-index="251210752" draw:id="id90" draw:style-name="a90" draw:name="Text Box 6" text:anchor-type="paragraph" svg:x="0.86389in" svg:y="0.44375in" svg:width="0.29583in" svg:height="0.19097in" style:rel-width="scale" style:rel-height="scale"><draw:text-box><text:p text:style-name="P9748"><text:page-number text:fixed="false">432</text:page-number></text:p></draw:text-box><svg:title/><svg:desc/></draw:frame><draw:frame draw:z-index="251211776" draw:id="id91" draw:style-name="a91" draw:name="Text Box 5" text:anchor-type="paragraph" svg:x="4.51111in" svg:y="0.45347in" svg:width="1.01458in" svg:height="0.18681in" style:rel-width="scale" style:rel-height="scale"><draw:text-box><text:p text:style-name="P9749"><text:span text:style-name="T9750">Karolina Koprowska</text:span></text:p></draw:text-box><svg:title/><svg:desc/></draw:frame></text:p>
      </style:header-left>
    </style:master-page>
    <style:master-page style:name="MP17" style:page-layout-name="PL17">
      <style:header>
        <text:p text:style-name="P10083"><draw:frame draw:z-index="251212800" draw:id="id93" draw:style-name="a93" draw:name="Text Box 4" text:anchor-type="paragraph" svg:x="0.77361in" svg:y="0.45347in" svg:width="3.14236in" svg:height="0.18681in" style:rel-width="scale" style:rel-height="scale"><draw:text-box><text:p text:style-name="P10084"><text:span text:style-name="T10085">Spóźniona odpowiedź? Literackie kontrnarracje o wsi i Zagładzie</text:span></text:p></draw:text-box><svg:title/><svg:desc/></draw:frame><draw:frame draw:z-index="251213824" draw:id="id94" draw:style-name="a94" draw:name="Text Box 3" text:anchor-type="paragraph" svg:x="5.13958in" svg:y="0.44375in" svg:width="0.29583in" svg:height="0.19097in" style:rel-width="scale" style:rel-height="scale"><draw:text-box><text:p text:style-name="P10086"><text:page-number text:fixed="false">433</text:page-number></text:p></draw:text-box><svg:title/><svg:desc/></draw:frame></text:p>
      </style:header>
      <style:header-left>
        <text:p text:style-name="P10087"><draw:frame draw:z-index="251214848" draw:id="id95" draw:style-name="a95" draw:name="Text Box 2" text:anchor-type="paragraph" svg:x="0.89167in" svg:y="0.44375in" svg:width="0.24028in" svg:height="0.19097in" style:rel-width="scale" style:rel-height="scale"><draw:text-box><text:p text:style-name="P10088"><text:span text:style-name="T10089">440</text:span></text:p></draw:text-box><svg:title/><svg:desc/></draw:frame><draw:frame draw:z-index="251215872" draw:id="id96" draw:style-name="a96" draw:name="Text Box 1" text:anchor-type="paragraph" svg:x="4.51111in" svg:y="0.45347in" svg:width="1.01458in" svg:height="0.18681in" style:rel-width="scale" style:rel-height="scale"><draw:text-box><text:p text:style-name="P10090"><text:span text:style-name="T10091">Karolina Koprowska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óźniona odpowiedź? Literackie kontrnarracje o wsi i Zagładzie</dc:title>
    <meta:keyword>Zagłada</meta:keyword>
    <meta:keyword> druga wojna światowa</meta:keyword>
    <meta:keyword> wieś</meta:keyword>
    <meta:keyword> Żydzi</meta:keyword>
    <meta:keyword> chłopi</meta:keyword>
    <meta:keyword> postronni</meta:keyword>
    <meta:keyword> bystanders</meta:keyword>
    <meta:keyword> Holocaust</meta:keyword>
    <meta:keyword> World War II</meta:keyword>
    <meta:keyword> village</meta:keyword>
    <meta:keyword> Jews</meta:keyword>
    <meta:keyword> peasants</meta:keyword>
    <meta:keyword> outsiders</meta:keyword>
    <meta:initial-creator>Karolina Koprowska</meta:initial-creator>
    <dc:creator>Urszula Juszczyk</dc:creator>
    <meta:creation-date>2022-05-23T12:40:00Z</meta:creation-date>
    <dc:date>2022-05-23T12:40:00Z</dc:date>
    <meta:template xlink:href="Normal" xlink:type="simple"/>
    <meta:editing-cycles>2</meta:editing-cycles>
    <meta:editing-duration>PT60S</meta:editing-duration>
    <meta:user-defined meta:name="Created" meta:value-type="date">2021-04-27T00:00:00Z</meta:user-defined>
    <meta:user-defined meta:name="Creator">Adobe InDesign 16.1 (Windows)</meta:user-defined>
    <meta:user-defined meta:name="LastSaved" meta:value-type="date">2022-05-23T00:00:00Z</meta:user-defined>
    <meta:document-statistic meta:page-count="18" meta:paragraph-count="98" meta:word-count="7026" meta:character-count="49087" meta:row-count="351" meta:non-whitespace-character-count="42159"/>
  </office:meta>
</office:document-meta>
</file>