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-0.027in" text:min-label-width="0.109in" text:list-level-position-and-space-mode="label-alignment">
          <style:list-level-label-alignment text:label-followed-by="listtab" fo:margin-left="0.0819in" fo:text-indent="-0.10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59in" text:min-label-width="0.109in" text:list-level-position-and-space-mode="label-alignment">
          <style:list-level-label-alignment text:label-followed-by="listtab" fo:margin-left="0.568in" fo:text-indent="-0.109in"/>
        </style:list-level-properties>
      </text:list-level-style-bullet>
      <text:list-level-style-bullet text:level="3" text:bullet-char="•">
        <style:list-level-properties text:space-before="0.9437in" text:min-label-width="0.109in" text:list-level-position-and-space-mode="label-alignment">
          <style:list-level-label-alignment text:label-followed-by="listtab" fo:margin-left="1.0527in" fo:text-indent="-0.109in"/>
        </style:list-level-properties>
      </text:list-level-style-bullet>
      <text:list-level-style-bullet text:level="4" text:bullet-char="•">
        <style:list-level-properties text:space-before="1.4284in" text:min-label-width="0.109in" text:list-level-position-and-space-mode="label-alignment">
          <style:list-level-label-alignment text:label-followed-by="listtab" fo:margin-left="1.5375in" fo:text-indent="-0.109in"/>
        </style:list-level-properties>
      </text:list-level-style-bullet>
      <text:list-level-style-bullet text:level="5" text:bullet-char="•">
        <style:list-level-properties text:space-before="1.9131in" text:min-label-width="0.109in" text:list-level-position-and-space-mode="label-alignment">
          <style:list-level-label-alignment text:label-followed-by="listtab" fo:margin-left="2.0222in" fo:text-indent="-0.109in"/>
        </style:list-level-properties>
      </text:list-level-style-bullet>
      <text:list-level-style-bullet text:level="6" text:bullet-char="•">
        <style:list-level-properties text:space-before="2.3979in" text:min-label-width="0.109in" text:list-level-position-and-space-mode="label-alignment">
          <style:list-level-label-alignment text:label-followed-by="listtab" fo:margin-left="2.5069in" fo:text-indent="-0.109in"/>
        </style:list-level-properties>
      </text:list-level-style-bullet>
      <text:list-level-style-bullet text:level="7" text:bullet-char="•">
        <style:list-level-properties text:space-before="2.8826in" text:min-label-width="0.109in" text:list-level-position-and-space-mode="label-alignment">
          <style:list-level-label-alignment text:label-followed-by="listtab" fo:margin-left="2.9916in" fo:text-indent="-0.109in"/>
        </style:list-level-properties>
      </text:list-level-style-bullet>
      <text:list-level-style-bullet text:level="8" text:bullet-char="•">
        <style:list-level-properties text:space-before="3.3673in" text:min-label-width="0.109in" text:list-level-position-and-space-mode="label-alignment">
          <style:list-level-label-alignment text:label-followed-by="listtab" fo:margin-left="3.4763in" fo:text-indent="-0.109in"/>
        </style:list-level-properties>
      </text:list-level-style-bullet>
      <text:list-level-style-bullet text:level="9" text:bullet-char="•">
        <style:list-level-properties text:space-before="3.852in" text:min-label-width="0.109in" text:list-level-position-and-space-mode="label-alignment">
          <style:list-level-label-alignment text:label-followed-by="listtab" fo:margin-left="3.9611in" fo:text-indent="-0.109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fo:font-size="10pt" style:font-size-asian="10pt"/>
    </style:style>
    <style:style style:name="P2" style:parent-style-name="Tekstpodstawowy" style:family="paragraph">
      <style:text-properties fo:font-size="10pt" style:font-size-asian="10pt"/>
    </style:style>
    <style:style style:name="P3" style:parent-style-name="Tekstpodstawowy" style:family="paragraph">
      <style:text-properties fo:font-size="10pt" style:font-size-asian="10pt"/>
    </style:style>
    <style:style style:name="P4" style:parent-style-name="Tekstpodstawowy" style:family="paragraph">
      <style:text-properties fo:font-size="10pt" style:font-size-asian="10pt"/>
    </style:style>
    <style:style style:name="P5" style:parent-style-name="Tekstpodstawowy" style:family="paragraph">
      <style:text-properties fo:font-size="10pt" style:font-size-asian="10pt"/>
    </style:style>
    <style:style style:name="P6" style:parent-style-name="Tekstpodstawowy" style:family="paragraph">
      <style:paragraph-properties fo:margin-top="0.0006in"/>
      <style:text-properties fo:font-size="11.5pt" style:font-size-asian="11.5pt"/>
    </style:style>
    <style:style style:name="P7" style:parent-style-name="Normalny" style:family="paragraph">
      <style:paragraph-properties fo:text-align="center" fo:margin-top="0.0791in" fo:margin-left="0.5993in" fo:margin-right="0.6125in">
        <style:tab-stops/>
      </style:paragraph-properties>
    </style:style>
    <style:style style:name="T8" style:parent-style-name="Domyślnaczcionkaakapitu" style:family="text">
      <style:text-properties style:font-name="Garamond" fo:font-weight="bold" style:font-weight-asian="bold" fo:color="#231F20" fo:font-size="12pt" style:font-size-asian="12pt"/>
    </style:style>
    <style:style style:name="P9" style:parent-style-name="Normalny" style:family="paragraph">
      <style:paragraph-properties fo:text-align="center" fo:margin-top="0.0284in" fo:margin-left="0.5993in" fo:margin-right="0.6125in">
        <style:tab-stops/>
      </style:paragraph-properties>
    </style:style>
    <style:style style:name="T10" style:parent-style-name="Domyślnaczcionkaakapitu" style:family="text">
      <style:text-properties fo:color="#231F20" style:text-scale="95%" fo:font-size="9pt" style:font-size-asian="9pt"/>
    </style:style>
    <style:style style:name="P11" style:parent-style-name="Normalny" style:family="paragraph">
      <style:paragraph-properties fo:text-align="center" fo:margin-top="0.0055in" fo:margin-left="0.6006in" fo:margin-right="0.6125in">
        <style:tab-stops/>
      </style:paragraph-properties>
    </style:style>
    <style:style style:name="T12" style:parent-style-name="Domyślnaczcionkaakapitu" style:family="text">
      <style:text-properties fo:color="#231F20" fo:font-size="9pt" style:font-size-asian="9pt"/>
    </style:style>
    <style:style style:name="P13" style:parent-style-name="Tekstpodstawowy" style:family="paragraph">
      <style:text-properties fo:font-size="11pt" style:font-size-asian="11pt"/>
    </style:style>
    <style:style style:name="P14" style:parent-style-name="Tekstpodstawowy" style:family="paragraph">
      <style:text-properties fo:font-size="11pt" style:font-size-asian="11pt"/>
    </style:style>
    <style:style style:name="P15" style:parent-style-name="Tekstpodstawowy" style:family="paragraph">
      <style:text-properties fo:font-size="11pt" style:font-size-asian="11pt"/>
    </style:style>
    <style:style style:name="P16" style:parent-style-name="Tekstpodstawowy" style:family="paragraph">
      <style:text-properties fo:font-size="11pt" style:font-size-asian="11pt"/>
    </style:style>
    <style:style style:name="P17" style:parent-style-name="Tekstpodstawowy" style:family="paragraph">
      <style:text-properties fo:font-size="11pt" style:font-size-asian="11pt"/>
    </style:style>
    <style:style style:name="P18" style:parent-style-name="Tekstpodstawowy" style:family="paragraph">
      <style:text-properties fo:font-size="11pt" style:font-size-asian="11pt"/>
    </style:style>
    <style:style style:name="P19" style:parent-style-name="Tekstpodstawowy" style:family="paragraph">
      <style:paragraph-properties fo:margin-top="0.0069in"/>
      <style:text-properties fo:font-size="12.5pt" style:font-size-asian="12.5pt"/>
    </style:style>
    <style:style style:name="T20" style:parent-style-name="Domyślnaczcionkaakapitu" style:family="text">
      <style:text-properties fo:color="#231F20" style:text-scale="70%"/>
    </style:style>
    <style:style style:name="P21" style:parent-style-name="Normalny" style:family="paragraph">
      <style:paragraph-properties fo:text-align="center" fo:margin-top="0.0048in" fo:line-height="102%" fo:margin-left="0.6006in" fo:margin-right="0.6125in">
        <style:tab-stops/>
      </style:paragraph-properties>
    </style:style>
    <style:style style:name="T22" style:parent-style-name="Domyślnaczcionkaakapitu" style:family="text">
      <style:text-properties style:font-name="Gill Sans MT" fo:font-weight="bold" style:font-weight-asian="bold" fo:color="#231F20" style:text-scale="70%" fo:font-size="19.5pt" style:font-size-asian="19.5pt"/>
    </style:style>
    <style:style style:name="P23" style:parent-style-name="Tekstpodstawowy" style:family="paragraph">
      <style:text-properties style:font-name="Gill Sans MT" fo:font-weight="bold" style:font-weight-asian="bold" fo:font-size="22pt" style:font-size-asian="22pt"/>
    </style:style>
    <style:style style:name="P24" style:parent-style-name="Tekstpodstawowy" style:family="paragraph">
      <style:paragraph-properties fo:margin-top="0.0034in"/>
      <style:text-properties style:font-name="Gill Sans MT" fo:font-weight="bold" style:font-weight-asian="bold" fo:font-size="20pt" style:font-size-asian="20pt"/>
    </style:style>
    <style:style style:name="P25" style:parent-style-name="Nagłówek2" style:family="paragraph">
      <style:paragraph-properties fo:margin-left="0.227in">
        <style:tab-stops/>
      </style:paragraph-properties>
    </style:style>
    <style:style style:name="T26" style:parent-style-name="Domyślnaczcionkaakapitu" style:family="text">
      <style:text-properties fo:color="#231F20" style:text-scale="80%"/>
    </style:style>
    <style:style style:name="P27" style:parent-style-name="Tekstpodstawowy" style:family="paragraph">
      <style:paragraph-properties fo:text-align="justify" fo:margin-top="0.1618in" fo:line-height="103%" fo:margin-left="0.0694in" fo:margin-right="0.0812in" fo:text-indent="0.1569in">
        <style:tab-stops/>
      </style:paragraph-properties>
    </style:style>
    <style:style style:name="T28" style:parent-style-name="Domyślnaczcionkaakapitu" style:family="text">
      <style:text-properties fo:color="#231F20"/>
    </style:style>
    <style:style style:name="T29" style:parent-style-name="Domyślnaczcionkaakapitu" style:family="text">
      <style:text-properties fo:color="#231F20" fo:letter-spacing="-0.0041in"/>
    </style:style>
    <style:style style:name="T30" style:parent-style-name="Domyślnaczcionkaakapitu" style:family="text">
      <style:text-properties fo:color="#231F20"/>
    </style:style>
    <style:style style:name="T31" style:parent-style-name="Domyślnaczcionkaakapitu" style:family="text">
      <style:text-properties fo:color="#231F20" fo:letter-spacing="-0.0062in"/>
    </style:style>
    <style:style style:name="T32" style:parent-style-name="Domyślnaczcionkaakapitu" style:family="text">
      <style:text-properties fo:color="#231F20"/>
    </style:style>
    <style:style style:name="T33" style:parent-style-name="Domyślnaczcionkaakapitu" style:family="text">
      <style:text-properties fo:color="#231F20" fo:letter-spacing="-0.0055in"/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color="#231F20" fo:letter-spacing="-0.0055in"/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 fo:letter-spacing="-0.0055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-0.0062in"/>
    </style:style>
    <style:style style:name="T40" style:parent-style-name="Domyślnaczcionkaakapitu" style:family="text">
      <style:text-properties fo:color="#231F20" fo:letter-spacing="-0.0027in"/>
    </style:style>
    <style:style style:name="T41" style:parent-style-name="Domyślnaczcionkaakapitu" style:family="text">
      <style:text-properties fo:color="#231F20" fo:letter-spacing="-0.0062in"/>
    </style:style>
    <style:style style:name="T42" style:parent-style-name="Domyślnaczcionkaakapitu" style:family="text">
      <style:text-properties fo:color="#231F20" fo:letter-spacing="-0.002in"/>
    </style:style>
    <style:style style:name="T43" style:parent-style-name="Domyślnaczcionkaakapitu" style:family="text">
      <style:text-properties fo:color="#231F20" fo:letter-spacing="-0.0055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-0.0055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055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55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55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0.0013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0.0013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/>
    </style:style>
    <style:style style:name="P58" style:parent-style-name="Tekstpodstawowy" style:family="paragraph">
      <style:paragraph-properties fo:text-align="justify" fo:line-height="103%" fo:margin-left="0.0701in" fo:margin-right="0.0805in" fo:text-indent="0.1569in">
        <style:tab-stops/>
      </style:paragraph-properties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125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125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125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125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125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125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152in"/>
    </style:style>
    <style:style style:name="T74" style:parent-style-name="Domyślnaczcionkaakapitu" style:family="text">
      <style:text-properties fo:color="#231F20"/>
    </style:style>
    <style:style style:name="P75" style:parent-style-name="Tekstpodstawowy" style:master-page-name="MP1" style:family="paragraph">
      <style:paragraph-properties fo:break-before="page" style:page-number="160"/>
      <style:text-properties fo:font-size="6pt" style:font-size-asian="6pt"/>
    </style:style>
    <style:style style:name="P108" style:parent-style-name="Tekstpodstawowy" style:family="paragraph">
      <style:paragraph-properties fo:text-align="justify" fo:margin-top="0.0673in" fo:line-height="103%" fo:margin-left="0.0826in" fo:margin-right="0.0819in" fo:text-indent="0.1576in">
        <style:tab-stops/>
      </style:paragraph-properties>
    </style:style>
    <style:style style:name="T109" style:parent-style-name="Domyślnaczcionkaakapitu" style:family="text">
      <style:text-properties fo:color="#231F20" fo:letter-spacing="-0.002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02in"/>
    </style:style>
    <style:style style:name="T112" style:parent-style-name="Domyślnaczcionkaakapitu" style:family="text">
      <style:text-properties fo:color="#231F20" fo:letter-spacing="-0.0111in"/>
    </style:style>
    <style:style style:name="T113" style:parent-style-name="Domyślnaczcionkaakapitu" style:family="text">
      <style:text-properties fo:color="#231F20"/>
    </style:style>
    <style:style style:name="T114" style:parent-style-name="Domyślnaczcionkaakapitu" style:family="text">
      <style:text-properties fo:color="#231F20" fo:letter-spacing="-0.0111in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-0.0111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-0.0111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-0.0111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-0.0111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 fo:letter-spacing="-0.0111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-0.0104in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-0.0111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 fo:letter-spacing="-0.0111in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-0.0111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fo:color="#231F20" fo:letter-spacing="-0.0111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152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-0.0152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fo:letter-spacing="-0.0152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-0.0152in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 fo:letter-spacing="-0.0152in"/>
    </style:style>
    <style:style style:name="T145" style:parent-style-name="Domyślnaczcionkaakapitu" style:family="text">
      <style:text-properties fo:color="#231F20"/>
    </style:style>
    <style:style style:name="T146" style:parent-style-name="Domyślnaczcionkaakapitu" style:family="text">
      <style:text-properties fo:color="#231F20" fo:letter-spacing="-0.0152in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152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152in"/>
    </style:style>
    <style:style style:name="T151" style:parent-style-name="Domyślnaczcionkaakapitu" style:family="text">
      <style:text-properties fo:color="#231F20"/>
    </style:style>
    <style:style style:name="P152" style:parent-style-name="Tekstpodstawowy" style:family="paragraph">
      <style:paragraph-properties fo:text-align="justify" fo:margin-top="0.0006in" fo:line-height="103%" fo:margin-left="0.0826in" fo:margin-right="0.0819in" fo:text-indent="0.1576in">
        <style:tab-stops/>
      </style:paragraph-properties>
    </style:style>
    <style:style style:name="T153" style:parent-style-name="Domyślnaczcionkaakapitu" style:family="text">
      <style:text-properties fo:color="#231F20" fo:letter-spacing="-0.0027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-0.0145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-0.0145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145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145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145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145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145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145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-0.009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-0.009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09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9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-0.009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9in"/>
    </style:style>
    <style:style style:name="T182" style:parent-style-name="Domyślnaczcionkaakapitu" style:family="text">
      <style:text-properties fo:color="#231F20"/>
    </style:style>
    <style:style style:name="T183" style:parent-style-name="Domyślnaczcionkaakapitu" style:family="text">
      <style:text-properties fo:color="#231F20" fo:letter-spacing="-0.009in"/>
    </style:style>
    <style:style style:name="T184" style:parent-style-name="Domyślnaczcionkaakapitu" style:family="text">
      <style:text-properties fo:color="#231F20"/>
    </style:style>
    <style:style style:name="T185" style:parent-style-name="Domyślnaczcionkaakapitu" style:family="text">
      <style:text-properties fo:color="#231F20" fo:letter-spacing="-0.009in"/>
    </style:style>
    <style:style style:name="T186" style:parent-style-name="Domyślnaczcionkaakapitu" style:family="text">
      <style:text-properties fo:color="#231F20"/>
    </style:style>
    <style:style style:name="T187" style:parent-style-name="Domyślnaczcionkaakapitu" style:family="text">
      <style:text-properties fo:color="#231F20" fo:letter-spacing="-0.009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09in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fo:color="#231F20" fo:letter-spacing="-0.009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09in"/>
    </style:style>
    <style:style style:name="T194" style:parent-style-name="Domyślnaczcionkaakapitu" style:family="text">
      <style:text-properties fo:color="#231F20"/>
    </style:style>
    <style:style style:name="P195" style:parent-style-name="Tekstpodstawowy" style:family="paragraph">
      <style:paragraph-properties fo:margin-top="0.0006in" fo:line-height="103%" fo:margin-left="0.0826in">
        <style:tab-stops/>
      </style:paragraph-properties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097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-0.0097in"/>
    </style:style>
    <style:style style:name="T200" style:parent-style-name="Domyślnaczcionkaakapitu" style:family="text">
      <style:text-properties fo:color="#231F20"/>
    </style:style>
    <style:style style:name="T201" style:parent-style-name="Domyślnaczcionkaakapitu" style:family="text">
      <style:text-properties fo:color="#231F20" fo:letter-spacing="-0.0097in"/>
    </style:style>
    <style:style style:name="T202" style:parent-style-name="Domyślnaczcionkaakapitu" style:family="text">
      <style:text-properties fo:color="#231F20"/>
    </style:style>
    <style:style style:name="T203" style:parent-style-name="Domyślnaczcionkaakapitu" style:family="text">
      <style:text-properties fo:color="#231F20" fo:letter-spacing="-0.0097in"/>
    </style:style>
    <style:style style:name="T204" style:parent-style-name="Domyślnaczcionkaakapitu" style:family="text">
      <style:text-properties fo:color="#231F20" fo:letter-spacing="-0.002in"/>
    </style:style>
    <style:style style:name="T205" style:parent-style-name="Domyślnaczcionkaakapitu" style:family="text">
      <style:text-properties fo:color="#231F20" fo:letter-spacing="-0.0097in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-0.0097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-0.0097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097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-0.0097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097in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fo:color="#231F20" fo:letter-spacing="-0.0097in"/>
    </style:style>
    <style:style style:name="T218" style:parent-style-name="Domyślnaczcionkaakapitu" style:family="text">
      <style:text-properties fo:color="#231F20"/>
    </style:style>
    <style:style style:name="T219" style:parent-style-name="Domyślnaczcionkaakapitu" style:family="text">
      <style:text-properties fo:color="#231F20" fo:letter-spacing="0.0013in"/>
    </style:style>
    <style:style style:name="T220" style:parent-style-name="Domyślnaczcionkaakapitu" style:family="text">
      <style:text-properties fo:color="#231F20" fo:letter-spacing="-0.0041in"/>
    </style:style>
    <style:style style:name="P221" style:parent-style-name="Tekstpodstawowy" style:family="paragraph">
      <style:text-properties fo:font-size="13pt" style:font-size-asian="13pt"/>
    </style:style>
    <style:style style:name="P222" style:parent-style-name="Nagłówek2" style:family="paragraph">
      <style:paragraph-properties fo:margin-top="0.1541in" fo:line-height="0.25in" fo:margin-right="1.8701in"/>
    </style:style>
    <style:style style:name="T223" style:parent-style-name="Domyślnaczcionkaakapitu" style:family="text">
      <style:text-properties fo:color="#231F20" style:text-scale="70%"/>
    </style:style>
    <style:style style:name="T224" style:parent-style-name="Domyślnaczcionkaakapitu" style:family="text">
      <style:text-properties fo:color="#231F20" style:text-scale="70%"/>
    </style:style>
    <style:style style:name="P225" style:parent-style-name="Tekstpodstawowy" style:family="paragraph">
      <style:paragraph-properties fo:text-align="justify" fo:margin-top="0.1631in" fo:line-height="101%" fo:margin-left="0.0833in" fo:margin-right="0.0812in" fo:text-indent="0.1576in">
        <style:tab-stops/>
      </style:paragraph-properties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fo:color="#231F20" fo:letter-spacing="-0.002in"/>
    </style:style>
    <style:style style:name="T228" style:parent-style-name="Domyślnaczcionkaakapitu" style:family="text">
      <style:text-properties fo:color="#231F20"/>
    </style:style>
    <style:style style:name="T229" style:parent-style-name="Domyślnaczcionkaakapitu" style:family="text">
      <style:text-properties fo:color="#231F20" fo:letter-spacing="-0.0111in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-0.0111in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-0.0111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111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-0.0111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111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-0.0111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-0.0111in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style:font-name="Book Antiqua" fo:font-style="italic" style:font-style-asian="italic" fo:color="#231F20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 fo:letter-spacing="-0.002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111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111in"/>
    </style:style>
    <style:style style:name="T253" style:parent-style-name="Domyślnaczcionkaakapitu" style:family="text">
      <style:text-properties fo:color="#231F20" fo:letter-spacing="-0.002in"/>
    </style:style>
    <style:style style:name="T254" style:parent-style-name="Domyślnaczcionkaakapitu" style:family="text">
      <style:text-properties fo:color="#231F20" fo:letter-spacing="-0.0111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111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111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111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111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-0.0111in"/>
    </style:style>
    <style:style style:name="T265" style:parent-style-name="Domyślnaczcionkaakapitu" style:family="text">
      <style:text-properties fo:color="#231F20"/>
    </style:style>
    <style:style style:name="P266" style:parent-style-name="Tekstpodstawowy" style:family="paragraph">
      <style:paragraph-properties fo:margin-top="0.0034in" fo:margin-left="0.2402in">
        <style:tab-stops/>
      </style:paragraph-properties>
    </style:style>
    <style:style style:name="T267" style:parent-style-name="Domyślnaczcionkaakapitu" style:family="text">
      <style:text-properties fo:color="#231F20" fo:letter-spacing="-0.0027in"/>
    </style:style>
    <style:style style:name="T268" style:parent-style-name="Domyślnaczcionkaakapitu" style:family="text">
      <style:text-properties fo:color="#231F20" fo:letter-spacing="-0.0041in"/>
    </style:style>
    <style:style style:name="T269" style:parent-style-name="Domyślnaczcionkaakapitu" style:family="text">
      <style:text-properties fo:color="#231F20" fo:letter-spacing="-0.0034in"/>
    </style:style>
    <style:style style:name="T270" style:parent-style-name="Domyślnaczcionkaakapitu" style:family="text">
      <style:text-properties fo:color="#231F20" fo:letter-spacing="-0.0041in"/>
    </style:style>
    <style:style style:name="T271" style:parent-style-name="Domyślnaczcionkaakapitu" style:family="text">
      <style:text-properties fo:color="#231F20" fo:letter-spacing="-0.0034in"/>
    </style:style>
    <style:style style:name="T272" style:parent-style-name="Domyślnaczcionkaakapitu" style:family="text">
      <style:text-properties fo:color="#231F20" fo:letter-spacing="-0.0027in"/>
    </style:style>
    <style:style style:name="T273" style:parent-style-name="Domyślnaczcionkaakapitu" style:family="text">
      <style:text-properties fo:color="#231F20" fo:letter-spacing="-0.0034in"/>
    </style:style>
    <style:style style:name="P274" style:parent-style-name="Akapitzlistą" style:family="paragraph">
      <style:paragraph-properties fo:text-indent="0.1583in">
        <style:tab-stops>
          <style:tab-stop style:type="left" style:position="0.268in"/>
        </style:tab-stops>
      </style:paragraph-properties>
    </style:style>
    <style:style style:name="T275" style:parent-style-name="Domyślnaczcionkaakapitu" style:family="text">
      <style:text-properties fo:color="#231F20" style:text-scale="95%" fo:font-size="10.5pt" style:font-size-asian="10.5pt"/>
    </style:style>
    <style:style style:name="T276" style:parent-style-name="Domyślnaczcionkaakapitu" style:family="text">
      <style:text-properties fo:color="#231F20" fo:letter-spacing="0.0277in" style:text-scale="95%" fo:font-size="10.5pt" style:font-size-asian="10.5pt"/>
    </style:style>
    <style:style style:name="T277" style:parent-style-name="Domyślnaczcionkaakapitu" style:family="text">
      <style:text-properties fo:color="#231F20" style:text-scale="95%" fo:font-size="10.5pt" style:font-size-asian="10.5pt"/>
    </style:style>
    <style:style style:name="P278" style:parent-style-name="Akapitzlistą" style:family="paragraph">
      <style:paragraph-properties fo:margin-left="0.3493in">
        <style:tab-stops>
          <style:tab-stop style:type="left" style:position="0.0006in"/>
        </style:tab-stops>
      </style:paragraph-properties>
    </style:style>
    <style:style style:name="T279" style:parent-style-name="Domyślnaczcionkaakapitu" style:family="text">
      <style:text-properties fo:color="#231F20" style:text-scale="95%" fo:font-size="10.5pt" style:font-size-asian="10.5pt"/>
    </style:style>
    <style:style style:name="T280" style:parent-style-name="Domyślnaczcionkaakapitu" style:family="text">
      <style:text-properties fo:color="#231F20" fo:letter-spacing="0.0152in" style:text-scale="95%" fo:font-size="10.5pt" style:font-size-asian="10.5pt"/>
    </style:style>
    <style:style style:name="T281" style:parent-style-name="Domyślnaczcionkaakapitu" style:family="text">
      <style:text-properties fo:color="#231F20" style:text-scale="95%" fo:font-size="10.5pt" style:font-size-asian="10.5pt"/>
    </style:style>
    <style:style style:name="P282" style:parent-style-name="Akapitzlistą" style:family="paragraph">
      <style:paragraph-properties fo:margin-left="0.3493in">
        <style:tab-stops>
          <style:tab-stop style:type="left" style:position="0.0006in"/>
        </style:tab-stops>
      </style:paragraph-properties>
    </style:style>
    <style:style style:name="T283" style:parent-style-name="Domyślnaczcionkaakapitu" style:family="text">
      <style:text-properties fo:color="#231F20" fo:font-size="10.5pt" style:font-size-asian="10.5pt"/>
    </style:style>
    <style:style style:name="T284" style:parent-style-name="Domyślnaczcionkaakapitu" style:family="text">
      <style:text-properties fo:color="#231F20" fo:letter-spacing="-0.0069in" fo:font-size="10.5pt" style:font-size-asian="10.5pt"/>
    </style:style>
    <style:style style:name="T285" style:parent-style-name="Domyślnaczcionkaakapitu" style:family="text">
      <style:text-properties fo:color="#231F20" fo:font-size="10.5pt" style:font-size-asian="10.5pt"/>
    </style:style>
    <style:style style:name="T286" style:parent-style-name="Domyślnaczcionkaakapitu" style:family="text">
      <style:text-properties fo:color="#231F20" fo:letter-spacing="-0.0069in" fo:font-size="10.5pt" style:font-size-asian="10.5pt"/>
    </style:style>
    <style:style style:name="T287" style:parent-style-name="Domyślnaczcionkaakapitu" style:family="text">
      <style:text-properties fo:color="#231F20" fo:font-size="10.5pt" style:font-size-asian="10.5pt"/>
    </style:style>
    <style:style style:name="T288" style:parent-style-name="Domyślnaczcionkaakapitu" style:family="text">
      <style:text-properties fo:color="#231F20" fo:letter-spacing="-0.0069in" fo:font-size="10.5pt" style:font-size-asian="10.5pt"/>
    </style:style>
    <style:style style:name="T289" style:parent-style-name="Domyślnaczcionkaakapitu" style:family="text">
      <style:text-properties fo:color="#231F20" fo:font-size="10.5pt" style:font-size-asian="10.5pt"/>
    </style:style>
    <style:style style:name="T290" style:parent-style-name="Domyślnaczcionkaakapitu" style:family="text">
      <style:text-properties fo:color="#231F20" fo:letter-spacing="-0.0069in" fo:font-size="10.5pt" style:font-size-asian="10.5pt"/>
    </style:style>
    <style:style style:name="T291" style:parent-style-name="Domyślnaczcionkaakapitu" style:family="text">
      <style:text-properties fo:color="#231F20" fo:font-size="10.5pt" style:font-size-asian="10.5pt"/>
    </style:style>
    <style:style style:name="P292" style:parent-style-name="Akapitzlistą" style:family="paragraph">
      <style:paragraph-properties fo:margin-left="0.3493in">
        <style:tab-stops>
          <style:tab-stop style:type="left" style:position="0.0006in"/>
        </style:tab-stops>
      </style:paragraph-properties>
    </style:style>
    <style:style style:name="T293" style:parent-style-name="Domyślnaczcionkaakapitu" style:family="text">
      <style:text-properties fo:color="#231F20" fo:font-size="10.5pt" style:font-size-asian="10.5pt"/>
    </style:style>
    <style:style style:name="T294" style:parent-style-name="Domyślnaczcionkaakapitu" style:family="text">
      <style:text-properties fo:color="#231F20" fo:letter-spacing="-0.0131in" fo:font-size="10.5pt" style:font-size-asian="10.5pt"/>
    </style:style>
    <style:style style:name="T295" style:parent-style-name="Domyślnaczcionkaakapitu" style:family="text">
      <style:text-properties fo:color="#231F20" fo:font-size="10.5pt" style:font-size-asian="10.5pt"/>
    </style:style>
    <style:style style:name="T296" style:parent-style-name="Domyślnaczcionkaakapitu" style:family="text">
      <style:text-properties fo:color="#231F20" fo:letter-spacing="-0.0131in" fo:font-size="10.5pt" style:font-size-asian="10.5pt"/>
    </style:style>
    <style:style style:name="T297" style:parent-style-name="Domyślnaczcionkaakapitu" style:family="text">
      <style:text-properties fo:color="#231F20" fo:font-size="10.5pt" style:font-size-asian="10.5pt"/>
    </style:style>
    <style:style style:name="T298" style:parent-style-name="Domyślnaczcionkaakapitu" style:family="text">
      <style:text-properties fo:color="#231F20" fo:letter-spacing="-0.0131in" fo:font-size="10.5pt" style:font-size-asian="10.5pt"/>
    </style:style>
    <style:style style:name="T299" style:parent-style-name="Domyślnaczcionkaakapitu" style:family="text">
      <style:text-properties fo:color="#231F20" fo:font-size="10.5pt" style:font-size-asian="10.5pt"/>
    </style:style>
    <style:style style:name="P300" style:parent-style-name="Tekstpodstawowy" style:family="paragraph">
      <style:paragraph-properties fo:text-align="end" fo:margin-top="0.0069in" fo:line-height="103%" fo:margin-left="0.0833in" fo:margin-right="0.0812in" fo:text-indent="0.1569in">
        <style:tab-stops/>
      </style:paragraph-properties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0.0145in"/>
    </style:style>
    <style:style style:name="T303" style:parent-style-name="Domyślnaczcionkaakapitu" style:family="text">
      <style:text-properties fo:color="#231F20" fo:letter-spacing="-0.0034in"/>
    </style:style>
    <style:style style:name="T304" style:parent-style-name="Domyślnaczcionkaakapitu" style:family="text">
      <style:text-properties fo:color="#231F20" fo:letter-spacing="0.0013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style:text-scale="106%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097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013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style:text-scale="98%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0.0104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0.0013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style:text-scale="106%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83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83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83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83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83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083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83in"/>
    </style:style>
    <style:style style:name="T334" style:parent-style-name="Domyślnaczcionkaakapitu" style:family="text">
      <style:text-properties fo:color="#231F20" fo:letter-spacing="-0.0048in"/>
    </style:style>
    <style:style style:name="T335" style:parent-style-name="Domyślnaczcionkaakapitu" style:family="text">
      <style:text-properties fo:color="#231F20" fo:letter-spacing="-0.0083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-0.0083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83in"/>
    </style:style>
    <style:style style:name="T340" style:parent-style-name="Domyślnaczcionkaakapitu" style:family="text">
      <style:text-properties fo:color="#231F20" fo:letter-spacing="-0.002in"/>
    </style:style>
    <style:style style:name="T341" style:parent-style-name="Domyślnaczcionkaakapitu" style:family="text">
      <style:text-properties fo:color="#231F20" style:text-scale="106%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fo:color="#231F20" fo:letter-spacing="-0.0076in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-0.0076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76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076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fo:color="#231F20" fo:letter-spacing="-0.0076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076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076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-0.0076in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-0.0076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-0.0076in"/>
    </style:style>
    <style:style style:name="T362" style:parent-style-name="Domyślnaczcionkaakapitu" style:family="text">
      <style:text-properties fo:color="#231F20" fo:letter-spacing="-0.0027in"/>
    </style:style>
    <style:style style:name="T363" style:parent-style-name="Domyślnaczcionkaakapitu" style:family="text">
      <style:text-properties fo:color="#231F20" fo:letter-spacing="-0.0048in" style:text-scale="98%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0.0111in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fo:color="#231F20" fo:letter-spacing="0.0055in"/>
    </style:style>
    <style:style style:name="T368" style:parent-style-name="Domyślnaczcionkaakapitu" style:family="text">
      <style:text-properties fo:color="#231F20"/>
    </style:style>
    <style:style style:name="T369" style:parent-style-name="Domyślnaczcionkaakapitu" style:family="text">
      <style:text-properties fo:color="#231F20" style:text-scale="106%"/>
    </style:style>
    <style:style style:name="T370" style:parent-style-name="Domyślnaczcionkaakapitu" style:family="text">
      <style:text-properties fo:color="#231F20"/>
    </style:style>
    <style:style style:name="T371" style:parent-style-name="Domyślnaczcionkaakapitu" style:family="text">
      <style:text-properties fo:color="#231F20" fo:letter-spacing="-0.0145in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-0.0145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-0.0145in"/>
    </style:style>
    <style:style style:name="T376" style:parent-style-name="Domyślnaczcionkaakapitu" style:family="text">
      <style:text-properties fo:color="#231F20"/>
    </style:style>
    <style:style style:name="T377" style:parent-style-name="Domyślnaczcionkaakapitu" style:family="text">
      <style:text-properties fo:color="#231F20" fo:letter-spacing="-0.0145in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 fo:letter-spacing="-0.0145in"/>
    </style:style>
    <style:style style:name="T380" style:parent-style-name="Domyślnaczcionkaakapitu" style:family="text">
      <style:text-properties fo:color="#231F20"/>
    </style:style>
    <style:style style:name="T381" style:parent-style-name="Domyślnaczcionkaakapitu" style:family="text">
      <style:text-properties fo:color="#231F20" fo:letter-spacing="-0.0145in"/>
    </style:style>
    <style:style style:name="T382" style:parent-style-name="Domyślnaczcionkaakapitu" style:family="text">
      <style:text-properties fo:color="#231F20"/>
    </style:style>
    <style:style style:name="T383" style:parent-style-name="Domyślnaczcionkaakapitu" style:family="text">
      <style:text-properties fo:color="#231F20" fo:letter-spacing="-0.0145in"/>
    </style:style>
    <style:style style:name="T384" style:parent-style-name="Domyślnaczcionkaakapitu" style:family="text">
      <style:text-properties fo:color="#231F20"/>
    </style:style>
    <style:style style:name="T385" style:parent-style-name="Domyślnaczcionkaakapitu" style:family="text">
      <style:text-properties fo:color="#231F20" fo:letter-spacing="-0.0145in"/>
    </style:style>
    <style:style style:name="T386" style:parent-style-name="Domyślnaczcionkaakapitu" style:family="text">
      <style:text-properties fo:color="#231F20"/>
    </style:style>
    <style:style style:name="T387" style:parent-style-name="Domyślnaczcionkaakapitu" style:family="text">
      <style:text-properties fo:color="#231F20" fo:letter-spacing="-0.0145in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fo:color="#231F20" fo:letter-spacing="-0.0145in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fo:color="#231F20" fo:letter-spacing="-0.0145in"/>
    </style:style>
    <style:style style:name="T392" style:parent-style-name="Domyślnaczcionkaakapitu" style:family="text">
      <style:text-properties fo:color="#231F20" fo:letter-spacing="-0.0034in"/>
    </style:style>
    <style:style style:name="T393" style:parent-style-name="Domyślnaczcionkaakapitu" style:family="text">
      <style:text-properties fo:color="#231F20" fo:letter-spacing="-0.0145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-0.0145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-0.0145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style:text-scale="106%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-0.0152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-0.0152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-0.0152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-0.0152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152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-0.0152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-0.0152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-0.0152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152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152in"/>
    </style:style>
    <style:style style:name="T420" style:parent-style-name="Domyślnaczcionkaakapitu" style:family="text">
      <style:text-properties fo:color="#231F20"/>
    </style:style>
    <style:style style:name="P421" style:parent-style-name="Tekstpodstawowy" style:family="paragraph">
      <style:paragraph-properties fo:margin-top="0.0006in" fo:margin-left="0.084in">
        <style:tab-stops/>
      </style:paragraph-properties>
    </style:style>
    <style:style style:name="T422" style:parent-style-name="Domyślnaczcionkaakapitu" style:family="text">
      <style:text-properties fo:color="#231F20"/>
    </style:style>
    <style:style style:name="P423" style:parent-style-name="Tekstpodstawowy" style:family="paragraph">
      <style:paragraph-properties fo:text-align="justify" fo:margin-top="0.0069in" fo:line-height="103%" fo:margin-left="0.0833in" fo:margin-right="0.0812in" fo:text-indent="0.1576in">
        <style:tab-stops/>
      </style:paragraph-properties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02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-0.0097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-0.0097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097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-0.0097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-0.0097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-0.0097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-0.0097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97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097in"/>
    </style:style>
    <style:style style:name="T444" style:parent-style-name="Domyślnaczcionkaakapitu" style:family="text">
      <style:text-properties fo:color="#231F20" fo:letter-spacing="-0.002in"/>
    </style:style>
    <style:style style:name="T445" style:parent-style-name="Domyślnaczcionkaakapitu" style:family="text">
      <style:text-properties fo:color="#231F20" fo:letter-spacing="-0.0097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97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-0.0027in"/>
    </style:style>
    <style:style style:name="T450" style:parent-style-name="Domyślnaczcionkaakapitu" style:family="text">
      <style:text-properties fo:color="#231F20" fo:letter-spacing="-0.0104in"/>
    </style:style>
    <style:style style:name="T451" style:parent-style-name="Domyślnaczcionkaakapitu" style:family="text">
      <style:text-properties fo:color="#231F20"/>
    </style:style>
    <style:style style:name="T452" style:parent-style-name="Domyślnaczcionkaakapitu" style:family="text">
      <style:text-properties fo:color="#231F20" fo:letter-spacing="-0.0104in"/>
    </style:style>
    <style:style style:name="T453" style:parent-style-name="Domyślnaczcionkaakapitu" style:family="text">
      <style:text-properties fo:color="#231F20"/>
    </style:style>
    <style:style style:name="T454" style:parent-style-name="Domyślnaczcionkaakapitu" style:family="text">
      <style:text-properties fo:color="#231F20" fo:letter-spacing="-0.0104in"/>
    </style:style>
    <style:style style:name="T455" style:parent-style-name="Domyślnaczcionkaakapitu" style:family="text">
      <style:text-properties fo:color="#231F20"/>
    </style:style>
    <style:style style:name="T456" style:parent-style-name="Domyślnaczcionkaakapitu" style:family="text">
      <style:text-properties fo:color="#231F20" fo:letter-spacing="-0.0104in"/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 fo:letter-spacing="-0.0104in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104in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104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/>
    </style:style>
    <style:style style:name="T465" style:parent-style-name="Domyślnaczcionkaakapitu" style:family="text">
      <style:text-properties fo:color="#231F20" fo:letter-spacing="-0.0104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104in"/>
    </style:style>
    <style:style style:name="T468" style:parent-style-name="Domyślnaczcionkaakapitu" style:family="text">
      <style:text-properties fo:color="#231F20"/>
    </style:style>
    <style:style style:name="P469" style:parent-style-name="Tekstpodstawowy" style:family="paragraph">
      <style:paragraph-properties fo:text-align="justify" fo:line-height="103%" fo:margin-left="0.084in" fo:margin-right="0.0812in" fo:text-indent="0.1569in">
        <style:tab-stops/>
      </style:paragraph-properties>
    </style:style>
    <style:style style:name="T470" style:parent-style-name="Domyślnaczcionkaakapitu" style:family="text">
      <style:text-properties fo:color="#231F20" fo:letter-spacing="-0.0027in"/>
    </style:style>
    <style:style style:name="T471" style:parent-style-name="Domyślnaczcionkaakapitu" style:family="text">
      <style:text-properties fo:color="#231F20" fo:letter-spacing="-0.0152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 fo:letter-spacing="-0.0152in"/>
    </style:style>
    <style:style style:name="T474" style:parent-style-name="Domyślnaczcionkaakapitu" style:family="text">
      <style:text-properties fo:color="#231F20"/>
    </style:style>
    <style:style style:name="T475" style:parent-style-name="Domyślnaczcionkaakapitu" style:family="text">
      <style:text-properties fo:color="#231F20" fo:letter-spacing="-0.0152in"/>
    </style:style>
    <style:style style:name="T476" style:parent-style-name="Domyślnaczcionkaakapitu" style:family="text">
      <style:text-properties fo:color="#231F20"/>
    </style:style>
    <style:style style:name="T477" style:parent-style-name="Domyślnaczcionkaakapitu" style:family="text">
      <style:text-properties fo:color="#231F20" fo:letter-spacing="-0.0152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152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152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-0.0152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152in"/>
    </style:style>
    <style:style style:name="T486" style:parent-style-name="Domyślnaczcionkaakapitu" style:family="text">
      <style:text-properties fo:color="#231F20" fo:letter-spacing="-0.0048in"/>
    </style:style>
    <style:style style:name="T487" style:parent-style-name="Domyślnaczcionkaakapitu" style:family="text">
      <style:text-properties fo:color="#231F20" fo:letter-spacing="-0.0152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-0.0152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152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-0.0152in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fo:letter-spacing="-0.0125in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fo:color="#231F20" fo:letter-spacing="-0.0125in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-0.0118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-0.0125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125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-0.0125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fo:color="#231F20" fo:letter-spacing="-0.0125in"/>
    </style:style>
    <style:style style:name="T508" style:parent-style-name="Domyślnaczcionkaakapitu" style:family="text">
      <style:text-properties fo:color="#231F20"/>
    </style:style>
    <style:style style:name="T509" style:parent-style-name="Domyślnaczcionkaakapitu" style:family="text">
      <style:text-properties fo:color="#231F20" fo:letter-spacing="-0.0125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125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125in"/>
    </style:style>
    <style:style style:name="T514" style:parent-style-name="Domyślnaczcionkaakapitu" style:family="text">
      <style:text-properties fo:color="#231F20" fo:letter-spacing="-0.002in"/>
    </style:style>
    <style:style style:name="T515" style:parent-style-name="Domyślnaczcionkaakapitu" style:family="text">
      <style:text-properties fo:color="#231F20" fo:letter-spacing="-0.0125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125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131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131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131in"/>
    </style:style>
    <style:style style:name="T524" style:parent-style-name="Domyślnaczcionkaakapitu" style:family="text">
      <style:text-properties fo:color="#231F20" fo:letter-spacing="-0.0048in"/>
    </style:style>
    <style:style style:name="T525" style:parent-style-name="Domyślnaczcionkaakapitu" style:family="text">
      <style:text-properties fo:color="#231F20" fo:letter-spacing="-0.0131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131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131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131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131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02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048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0.0076in"/>
    </style:style>
    <style:style style:name="T540" style:parent-style-name="Domyślnaczcionkaakapitu" style:family="text">
      <style:text-properties fo:color="#231F20"/>
    </style:style>
    <style:style style:name="P541" style:parent-style-name="Tekstpodstawowy" style:master-page-name="MP2" style:family="paragraph">
      <style:paragraph-properties fo:break-before="page"/>
      <style:text-properties fo:font-size="6pt" style:font-size-asian="6pt"/>
    </style:style>
    <style:style style:name="P574" style:parent-style-name="Tekstpodstawowy" style:family="paragraph">
      <style:paragraph-properties fo:text-align="justify" fo:margin-top="0.0673in" fo:line-height="103%" fo:margin-left="0.0833in" fo:margin-right="0.0812in">
        <style:tab-stops/>
      </style:paragraph-properties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-0.002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-0.0048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076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76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-0.0076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076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076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76in"/>
    </style:style>
    <style:style style:name="T591" style:parent-style-name="Domyślnaczcionkaakapitu" style:family="text">
      <style:text-properties fo:color="#231F20" fo:letter-spacing="-0.002in"/>
    </style:style>
    <style:style style:name="T592" style:parent-style-name="Domyślnaczcionkaakapitu" style:family="text">
      <style:text-properties fo:color="#231F20" fo:letter-spacing="-0.0076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076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062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-0.0062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-0.0062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-0.0062in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-0.0062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-0.0062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-0.0062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055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062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-0.0062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097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097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97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097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097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-0.0097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097in"/>
    </style:style>
    <style:style style:name="T630" style:parent-style-name="Domyślnaczcionkaakapitu" style:family="text">
      <style:text-properties fo:color="#231F20" fo:letter-spacing="-0.002in"/>
    </style:style>
    <style:style style:name="T631" style:parent-style-name="Domyślnaczcionkaakapitu" style:family="text">
      <style:text-properties fo:color="#231F20" fo:letter-spacing="-0.0097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097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 fo:letter-spacing="-0.0097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097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194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194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194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194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194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-0.0194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-0.0194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-0.0194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-0.0194in"/>
    </style:style>
    <style:style style:name="T656" style:parent-style-name="Domyślnaczcionkaakapitu" style:family="text">
      <style:text-properties fo:color="#231F20"/>
    </style:style>
    <style:style style:name="T657" style:parent-style-name="Domyślnaczcionkaakapitu" style:family="text">
      <style:text-properties fo:color="#231F20" fo:letter-spacing="-0.002in"/>
    </style:style>
    <style:style style:name="T658" style:parent-style-name="Domyślnaczcionkaakapitu" style:family="text">
      <style:text-properties fo:color="#231F20" fo:letter-spacing="-0.0097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097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097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97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97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-0.0097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 fo:letter-spacing="-0.0097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-0.0097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-0.0125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-0.0125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-0.0125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-0.0125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-0.0125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-0.0125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-0.0125in"/>
    </style:style>
    <style:style style:name="T687" style:parent-style-name="Domyślnaczcionkaakapitu" style:family="text">
      <style:text-properties fo:color="#231F20"/>
    </style:style>
    <style:style style:name="P688" style:parent-style-name="Tekstpodstawowy" style:family="paragraph">
      <style:paragraph-properties fo:margin-top="0.0062in"/>
    </style:style>
    <style:style style:name="P689" style:parent-style-name="Normalny" style:family="paragraph">
      <style:paragraph-properties fo:text-align="justify" fo:margin-left="0.0833in">
        <style:tab-stops/>
      </style:paragraph-properties>
    </style:style>
    <style:style style:name="T690" style:parent-style-name="Domyślnaczcionkaakapitu" style:family="text">
      <style:text-properties fo:color="#231F20" fo:font-size="10pt" style:font-size-asian="10pt"/>
    </style:style>
    <style:style style:name="P691" style:parent-style-name="Tekstpodstawowy" style:family="paragraph">
      <style:paragraph-properties fo:margin-top="0.0055in"/>
      <style:text-properties fo:font-size="3pt" style:font-size-asian="3pt"/>
    </style:style>
    <style:style style:name="TableColumn693" style:family="table-column">
      <style:table-column-properties style:column-width="1.4381in" style:use-optimal-column-width="false"/>
    </style:style>
    <style:style style:name="TableColumn694" style:family="table-column">
      <style:table-column-properties style:column-width="1.075in" style:use-optimal-column-width="false"/>
    </style:style>
    <style:style style:name="TableColumn695" style:family="table-column">
      <style:table-column-properties style:column-width="0.9569in" style:use-optimal-column-width="false"/>
    </style:style>
    <style:style style:name="TableColumn696" style:family="table-column">
      <style:table-column-properties style:column-width="1.2777in" style:use-optimal-column-width="false"/>
    </style:style>
    <style:style style:name="Table692" style:family="table">
      <style:table-properties style:width="4.7479in" fo:margin-left="0.0833in" table:align="left"/>
    </style:style>
    <style:style style:name="TableRow697" style:family="table-row">
      <style:table-row-properties style:min-row-height="0.2805in" style:use-optimal-row-height="false"/>
    </style:style>
    <style:style style:name="TableCell698" style:family="table-cell">
      <style:table-cell-properties fo:border="0.0069in solid #231F2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743in" fo:margin-left="0.2118in">
        <style:tab-stops/>
      </style:paragraph-properties>
    </style:style>
    <style:style style:name="T700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ableCell701" style:family="table-cell">
      <style:table-cell-properties fo:border="0.0069in solid #231F2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743in" fo:margin-left="0.1819in">
        <style:tab-stops/>
      </style:paragraph-properties>
    </style:style>
    <style:style style:name="T703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ableCell704" style:family="table-cell">
      <style:table-cell-properties fo:border="0.0069in solid #231F2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43in" fo:margin-left="0.1145in">
        <style:tab-stops/>
      </style:paragraph-properties>
    </style:style>
    <style:style style:name="T706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ableCell707" style:family="table-cell">
      <style:table-cell-properties fo:border="0.0069in solid #231F2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416in" fo:line-height="78%" fo:margin-left="0.209in" fo:margin-right="0.2027in" fo:text-indent="0.1694in">
        <style:tab-stops/>
      </style:paragraph-properties>
    </style:style>
    <style:style style:name="T709" style:parent-style-name="Domyślnaczcionkaakapitu" style:family="text">
      <style:text-properties style:font-name="Garamond" fo:font-weight="bold" style:font-weight-asian="bold" fo:color="#231F20" fo:font-size="9pt" style:font-size-asian="9pt"/>
    </style:style>
    <style:style style:name="TableRow710" style:family="table-row">
      <style:table-row-properties style:row-height="0.3916in" style:use-optimal-row-height="false"/>
    </style:style>
    <style:style style:name="TableCell711" style:family="table-cell">
      <style:table-cell-properties fo:border="0.0069in solid #231F2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41in" fo:margin-left="0in">
        <style:tab-stops/>
      </style:paragraph-properties>
      <style:text-properties fo:font-size="9pt" style:font-size-asian="9pt"/>
    </style:style>
    <style:style style:name="P713" style:parent-style-name="TableParagraph" style:family="paragraph">
      <style:paragraph-properties fo:line-height="76%" fo:margin-left="0.0159in">
        <style:tab-stops/>
      </style:paragraph-properties>
    </style:style>
    <style:style style:name="T714" style:parent-style-name="Domyślnaczcionkaakapitu" style:family="text">
      <style:text-properties fo:color="#231F20" fo:font-size="9pt" style:font-size-asian="9pt"/>
    </style:style>
    <style:style style:name="TableCell715" style:family="table-cell">
      <style:table-cell-properties fo:border="0.0069in solid #231F2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68in" fo:line-height="76%" fo:margin-left="0.0159in" fo:margin-right="0.118in">
        <style:tab-stops/>
      </style:paragraph-properties>
    </style:style>
    <style:style style:name="T717" style:parent-style-name="Domyślnaczcionkaakapitu" style:family="text">
      <style:text-properties fo:color="#231F20" fo:font-size="9pt" style:font-size-asian="9pt"/>
    </style:style>
    <style:style style:name="TableCell718" style:family="table-cell">
      <style:table-cell-properties fo:border="0.0069in solid #231F2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06in" fo:margin-left="0in">
        <style:tab-stops/>
      </style:paragraph-properties>
    </style:style>
    <style:style style:name="P720" style:parent-style-name="TableParagraph" style:family="paragraph">
      <style:paragraph-properties fo:margin-left="0.0159in">
        <style:tab-stops/>
      </style:paragraph-properties>
    </style:style>
    <style:style style:name="T721" style:parent-style-name="Domyślnaczcionkaakapitu" style:family="text">
      <style:text-properties fo:color="#231F20" fo:font-size="9pt" style:font-size-asian="9pt"/>
    </style:style>
    <style:style style:name="TableCell722" style:family="table-cell">
      <style:table-cell-properties fo:border="0.0069in solid #231F2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41in" fo:margin-left="0in">
        <style:tab-stops/>
      </style:paragraph-properties>
      <style:text-properties fo:font-size="9pt" style:font-size-asian="9pt"/>
    </style:style>
    <style:style style:name="P724" style:parent-style-name="TableParagraph" style:family="paragraph">
      <style:paragraph-properties fo:line-height="76%" fo:margin-left="0.0159in" fo:margin-right="0.0284in">
        <style:tab-stops/>
      </style:paragraph-properties>
    </style:style>
    <style:style style:name="T725" style:parent-style-name="Domyślnaczcionkaakapitu" style:family="text">
      <style:text-properties fo:color="#231F20" fo:font-size="9pt" style:font-size-asian="9pt"/>
    </style:style>
    <style:style style:name="TableRow726" style:family="table-row">
      <style:table-row-properties style:row-height="0.2805in" style:use-optimal-row-height="false"/>
    </style:style>
    <style:style style:name="TableCell727" style:family="table-cell">
      <style:table-cell-properties fo:border="0.0069in solid #231F2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652in" fo:margin-left="0.0159in">
        <style:tab-stops/>
      </style:paragraph-properties>
    </style:style>
    <style:style style:name="T729" style:parent-style-name="Domyślnaczcionkaakapitu" style:family="text">
      <style:text-properties fo:color="#231F20" fo:font-size="9pt" style:font-size-asian="9pt"/>
    </style:style>
    <style:style style:name="TableCell730" style:family="table-cell">
      <style:table-cell-properties fo:border="0.0069in solid #231F2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68in" fo:line-height="76%" fo:margin-left="0.0159in" fo:margin-right="0.118in">
        <style:tab-stops/>
      </style:paragraph-properties>
    </style:style>
    <style:style style:name="T732" style:parent-style-name="Domyślnaczcionkaakapitu" style:family="text">
      <style:text-properties fo:color="#231F20" fo:font-size="9pt" style:font-size-asian="9pt"/>
    </style:style>
    <style:style style:name="TableCell733" style:family="table-cell">
      <style:table-cell-properties fo:border="0.0069in solid #231F2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659in" fo:margin-left="0.0159in">
        <style:tab-stops/>
      </style:paragraph-properties>
    </style:style>
    <style:style style:name="T735" style:parent-style-name="Domyślnaczcionkaakapitu" style:family="text">
      <style:text-properties fo:color="#231F20" fo:font-size="9pt" style:font-size-asian="9pt"/>
    </style:style>
    <style:style style:name="TableCell736" style:family="table-cell">
      <style:table-cell-properties fo:border="0.0069in solid #231F2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68in" fo:line-height="76%" fo:margin-left="0.0159in" fo:margin-right="0.5812in">
        <style:tab-stops/>
      </style:paragraph-properties>
    </style:style>
    <style:style style:name="T738" style:parent-style-name="Domyślnaczcionkaakapitu" style:family="text">
      <style:text-properties fo:color="#231F20" fo:font-size="9pt" style:font-size-asian="9pt"/>
    </style:style>
    <style:style style:name="TableRow739" style:family="table-row">
      <style:table-row-properties style:row-height="0.2805in" style:use-optimal-row-height="false"/>
    </style:style>
    <style:style style:name="TableCell740" style:family="table-cell">
      <style:table-cell-properties fo:border="0.0069in solid #231F2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04in" fo:margin-left="0.0159in">
        <style:tab-stops/>
      </style:paragraph-properties>
    </style:style>
    <style:style style:name="T742" style:parent-style-name="Domyślnaczcionkaakapitu" style:family="text">
      <style:text-properties fo:color="#231F20" fo:font-size="9pt" style:font-size-asian="9pt"/>
    </style:style>
    <style:style style:name="TableCell743" style:family="table-cell">
      <style:table-cell-properties fo:border="0.0069in solid #231F2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368in" fo:line-height="76%" fo:margin-left="0.0159in" fo:margin-right="0.0208in">
        <style:tab-stops/>
      </style:paragraph-properties>
    </style:style>
    <style:style style:name="T745" style:parent-style-name="Domyślnaczcionkaakapitu" style:family="text">
      <style:text-properties fo:color="#231F20" fo:font-size="9pt" style:font-size-asian="9pt"/>
    </style:style>
    <style:style style:name="TableCell746" style:family="table-cell">
      <style:table-cell-properties fo:border="0.0069in solid #231F2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659in" fo:margin-left="0.0159in">
        <style:tab-stops/>
      </style:paragraph-properties>
    </style:style>
    <style:style style:name="T748" style:parent-style-name="Domyślnaczcionkaakapitu" style:family="text">
      <style:text-properties fo:color="#231F20" fo:font-size="9pt" style:font-size-asian="9pt"/>
    </style:style>
    <style:style style:name="TableCell749" style:family="table-cell">
      <style:table-cell-properties fo:border="0.0069in solid #231F2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75in" fo:line-height="76%" fo:margin-left="0.0159in" fo:margin-right="0.2027in">
        <style:tab-stops/>
      </style:paragraph-properties>
    </style:style>
    <style:style style:name="T751" style:parent-style-name="Domyślnaczcionkaakapitu" style:family="text">
      <style:text-properties fo:color="#231F20" fo:font-size="9pt" style:font-size-asian="9pt"/>
    </style:style>
    <style:style style:name="TableRow752" style:family="table-row">
      <style:table-row-properties style:row-height="0.2805in" style:use-optimal-row-height="false"/>
    </style:style>
    <style:style style:name="TableCell753" style:family="table-cell">
      <style:table-cell-properties fo:border="0.0069in solid #231F2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659in" fo:margin-left="0.0159in">
        <style:tab-stops/>
      </style:paragraph-properties>
    </style:style>
    <style:style style:name="T755" style:parent-style-name="Domyślnaczcionkaakapitu" style:family="text">
      <style:text-properties fo:color="#231F20" fo:font-size="9pt" style:font-size-asian="9pt"/>
    </style:style>
    <style:style style:name="TableCell756" style:family="table-cell">
      <style:table-cell-properties fo:border="0.0069in solid #231F2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59in" fo:margin-left="0.0159in">
        <style:tab-stops/>
      </style:paragraph-properties>
    </style:style>
    <style:style style:name="T758" style:parent-style-name="Domyślnaczcionkaakapitu" style:family="text">
      <style:text-properties fo:color="#231F20" style:text-scale="95%" fo:font-size="9pt" style:font-size-asian="9pt"/>
    </style:style>
    <style:style style:name="TableCell759" style:family="table-cell">
      <style:table-cell-properties fo:border="0.0069in solid #231F2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659in" fo:margin-left="0.0159in">
        <style:tab-stops/>
      </style:paragraph-properties>
    </style:style>
    <style:style style:name="T761" style:parent-style-name="Domyślnaczcionkaakapitu" style:family="text">
      <style:text-properties fo:color="#231F20" fo:font-size="9pt" style:font-size-asian="9pt"/>
    </style:style>
    <style:style style:name="TableCell762" style:family="table-cell">
      <style:table-cell-properties fo:border="0.0069in solid #231F2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75in" fo:line-height="76%" fo:margin-right="0.2027in"/>
    </style:style>
    <style:style style:name="T764" style:parent-style-name="Domyślnaczcionkaakapitu" style:family="text">
      <style:text-properties fo:color="#231F20" fo:font-size="9pt" style:font-size-asian="9pt"/>
    </style:style>
    <style:style style:name="TableRow765" style:family="table-row">
      <style:table-row-properties style:row-height="0.3916in" style:use-optimal-row-height="false"/>
    </style:style>
    <style:style style:name="TableCell766" style:family="table-cell">
      <style:table-cell-properties fo:border="0.0069in solid #231F2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13in" fo:margin-left="0in">
        <style:tab-stops/>
      </style:paragraph-properties>
    </style:style>
    <style:style style:name="T768" style:parent-style-name="Domyślnaczcionkaakapitu" style:family="text">
      <style:text-properties fo:color="#231F20" fo:font-size="9pt" style:font-size-asian="9pt"/>
    </style:style>
    <style:style style:name="TableCell769" style:family="table-cell">
      <style:table-cell-properties fo:border="0.0069in solid #231F2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93in" fo:line-height="76%" fo:margin-right="0.1173in"/>
    </style:style>
    <style:style style:name="T771" style:parent-style-name="Domyślnaczcionkaakapitu" style:family="text">
      <style:text-properties fo:color="#231F20" fo:font-size="9pt" style:font-size-asian="9pt"/>
    </style:style>
    <style:style style:name="TableCell772" style:family="table-cell">
      <style:table-cell-properties fo:border="0.0069in solid #231F2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04in" fo:line-height="0.1277in"/>
    </style:style>
    <style:style style:name="T774" style:parent-style-name="Domyślnaczcionkaakapitu" style:family="text">
      <style:text-properties fo:color="#231F20" fo:font-size="9pt" style:font-size-asian="9pt"/>
    </style:style>
    <style:style style:name="P775" style:parent-style-name="TableParagraph" style:family="paragraph">
      <style:paragraph-properties fo:margin-top="0.0104in" fo:line-height="76%"/>
    </style:style>
    <style:style style:name="T776" style:parent-style-name="Domyślnaczcionkaakapitu" style:family="text">
      <style:text-properties fo:color="#231F20" fo:font-size="9pt" style:font-size-asian="9pt"/>
    </style:style>
    <style:style style:name="TableCell777" style:family="table-cell">
      <style:table-cell-properties fo:border="0.0069in solid #231F2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48in" fo:margin-left="0in">
        <style:tab-stops/>
      </style:paragraph-properties>
      <style:text-properties fo:font-size="9pt" style:font-size-asian="9pt"/>
    </style:style>
    <style:style style:name="P779" style:parent-style-name="TableParagraph" style:family="paragraph">
      <style:paragraph-properties fo:line-height="76%" fo:margin-right="0.2027in"/>
    </style:style>
    <style:style style:name="T780" style:parent-style-name="Domyślnaczcionkaakapitu" style:family="text">
      <style:text-properties fo:color="#231F20" fo:font-size="9pt" style:font-size-asian="9pt"/>
    </style:style>
    <style:style style:name="TableRow781" style:family="table-row">
      <style:table-row-properties style:row-height="0.3916in" style:use-optimal-row-height="false"/>
    </style:style>
    <style:style style:name="TableCell782" style:family="table-cell">
      <style:table-cell-properties fo:border="0.0069in solid #231F2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13in" fo:margin-left="0in">
        <style:tab-stops/>
      </style:paragraph-properties>
    </style:style>
    <style:style style:name="T784" style:parent-style-name="Domyślnaczcionkaakapitu" style:family="text">
      <style:text-properties fo:color="#231F20" fo:font-size="9pt" style:font-size-asian="9pt"/>
    </style:style>
    <style:style style:name="TableCell785" style:family="table-cell">
      <style:table-cell-properties fo:border="0.0069in solid #231F2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93in" fo:line-height="76%" fo:margin-right="0.1173in"/>
    </style:style>
    <style:style style:name="T787" style:parent-style-name="Domyślnaczcionkaakapitu" style:family="text">
      <style:text-properties fo:color="#231F20" fo:font-size="9pt" style:font-size-asian="9pt"/>
    </style:style>
    <style:style style:name="TableCell788" style:family="table-cell">
      <style:table-cell-properties fo:border="0.0069in solid #231F2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04in" fo:line-height="0.1277in"/>
    </style:style>
    <style:style style:name="T790" style:parent-style-name="Domyślnaczcionkaakapitu" style:family="text">
      <style:text-properties fo:color="#231F20" fo:font-size="9pt" style:font-size-asian="9pt"/>
    </style:style>
    <style:style style:name="P791" style:parent-style-name="TableParagraph" style:family="paragraph">
      <style:paragraph-properties fo:margin-top="0.0097in" fo:line-height="76%"/>
    </style:style>
    <style:style style:name="T792" style:parent-style-name="Domyślnaczcionkaakapitu" style:family="text">
      <style:text-properties fo:color="#231F20" fo:font-size="9pt" style:font-size-asian="9pt"/>
    </style:style>
    <style:style style:name="TableCell793" style:family="table-cell">
      <style:table-cell-properties fo:border="0.0069in solid #231F2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48in" fo:margin-left="0in">
        <style:tab-stops/>
      </style:paragraph-properties>
      <style:text-properties fo:font-size="9pt" style:font-size-asian="9pt"/>
    </style:style>
    <style:style style:name="P795" style:parent-style-name="TableParagraph" style:family="paragraph">
      <style:paragraph-properties fo:line-height="76%" fo:margin-right="0.2472in"/>
    </style:style>
    <style:style style:name="T796" style:parent-style-name="Domyślnaczcionkaakapitu" style:family="text">
      <style:text-properties fo:color="#231F20" fo:font-size="9pt" style:font-size-asian="9pt"/>
    </style:style>
    <style:style style:name="TableRow797" style:family="table-row">
      <style:table-row-properties style:row-height="0.3916in" style:use-optimal-row-height="false"/>
    </style:style>
    <style:style style:name="TableCell798" style:family="table-cell">
      <style:table-cell-properties fo:border="0.0069in solid #231F2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13in" fo:margin-left="0in">
        <style:tab-stops/>
      </style:paragraph-properties>
    </style:style>
    <style:style style:name="T800" style:parent-style-name="Domyślnaczcionkaakapitu" style:family="text">
      <style:text-properties fo:color="#231F20" fo:font-size="9pt" style:font-size-asian="9pt"/>
    </style:style>
    <style:style style:name="TableCell801" style:family="table-cell">
      <style:table-cell-properties fo:border="0.0069in solid #231F2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13in" fo:margin-left="0in">
        <style:tab-stops/>
      </style:paragraph-properties>
    </style:style>
    <style:style style:name="T803" style:parent-style-name="Domyślnaczcionkaakapitu" style:family="text">
      <style:text-properties fo:color="#231F20" fo:font-size="9pt" style:font-size-asian="9pt"/>
    </style:style>
    <style:style style:name="TableCell804" style:family="table-cell">
      <style:table-cell-properties fo:border="0.0069in solid #231F2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04in" fo:line-height="0.1277in"/>
    </style:style>
    <style:style style:name="T806" style:parent-style-name="Domyślnaczcionkaakapitu" style:family="text">
      <style:text-properties fo:color="#231F20" fo:font-size="9pt" style:font-size-asian="9pt"/>
    </style:style>
    <style:style style:name="P807" style:parent-style-name="TableParagraph" style:family="paragraph">
      <style:paragraph-properties fo:margin-top="0.0097in" fo:line-height="76%"/>
    </style:style>
    <style:style style:name="T808" style:parent-style-name="Domyślnaczcionkaakapitu" style:family="text">
      <style:text-properties fo:color="#231F20" fo:font-size="9pt" style:font-size-asian="9pt"/>
    </style:style>
    <style:style style:name="TableCell809" style:family="table-cell">
      <style:table-cell-properties fo:border="0.0069in solid #231F2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48in" fo:margin-left="0in">
        <style:tab-stops/>
      </style:paragraph-properties>
      <style:text-properties fo:font-size="9pt" style:font-size-asian="9pt"/>
    </style:style>
    <style:style style:name="P811" style:parent-style-name="TableParagraph" style:family="paragraph">
      <style:paragraph-properties fo:line-height="76%" fo:margin-right="0.2923in"/>
    </style:style>
    <style:style style:name="T812" style:parent-style-name="Domyślnaczcionkaakapitu" style:family="text">
      <style:text-properties fo:color="#231F20" fo:font-size="9pt" style:font-size-asian="9pt"/>
    </style:style>
    <style:style style:name="TableRow813" style:family="table-row">
      <style:table-row-properties style:row-height="0.2805in" style:use-optimal-row-height="false"/>
    </style:style>
    <style:style style:name="TableCell814" style:family="table-cell">
      <style:table-cell-properties fo:border="0.0069in solid #231F2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75in" fo:line-height="76%"/>
    </style:style>
    <style:style style:name="T816" style:parent-style-name="Domyślnaczcionkaakapitu" style:family="text">
      <style:text-properties fo:color="#231F20" fo:font-size="9pt" style:font-size-asian="9pt"/>
    </style:style>
    <style:style style:name="TableCell817" style:family="table-cell">
      <style:table-cell-properties fo:border="0.0069in solid #231F2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659in"/>
    </style:style>
    <style:style style:name="T819" style:parent-style-name="Domyślnaczcionkaakapitu" style:family="text">
      <style:text-properties fo:color="#231F20" style:text-scale="95%" fo:font-size="9pt" style:font-size-asian="9pt"/>
    </style:style>
    <style:style style:name="TableCell820" style:family="table-cell">
      <style:table-cell-properties fo:border="0.0069in solid #231F2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659in"/>
    </style:style>
    <style:style style:name="T822" style:parent-style-name="Domyślnaczcionkaakapitu" style:family="text">
      <style:text-properties fo:color="#231F20" fo:font-size="9pt" style:font-size-asian="9pt"/>
    </style:style>
    <style:style style:name="TableCell823" style:family="table-cell">
      <style:table-cell-properties fo:border="0.0069in solid #231F2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375in" fo:line-height="76%" fo:margin-right="0.2923in"/>
    </style:style>
    <style:style style:name="T825" style:parent-style-name="Domyślnaczcionkaakapitu" style:family="text">
      <style:text-properties fo:color="#231F20" fo:font-size="9pt" style:font-size-asian="9pt"/>
    </style:style>
    <style:style style:name="TableRow826" style:family="table-row">
      <style:table-row-properties style:row-height="0.2805in" style:use-optimal-row-height="false"/>
    </style:style>
    <style:style style:name="TableCell827" style:family="table-cell">
      <style:table-cell-properties fo:border="0.0069in solid #231F2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659in"/>
    </style:style>
    <style:style style:name="T829" style:parent-style-name="Domyślnaczcionkaakapitu" style:family="text">
      <style:text-properties fo:color="#231F20" fo:font-size="9pt" style:font-size-asian="9pt"/>
    </style:style>
    <style:style style:name="TableCell830" style:family="table-cell">
      <style:table-cell-properties fo:border="0.0069in solid #231F2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375in" fo:line-height="76%" fo:margin-right="0.1173in"/>
    </style:style>
    <style:style style:name="T832" style:parent-style-name="Domyślnaczcionkaakapitu" style:family="text">
      <style:text-properties fo:color="#231F20" fo:font-size="9pt" style:font-size-asian="9pt"/>
    </style:style>
    <style:style style:name="TableCell833" style:family="table-cell">
      <style:table-cell-properties fo:border="0.0069in solid #231F2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402in" fo:line-height="0.1277in"/>
    </style:style>
    <style:style style:name="T835" style:parent-style-name="Domyślnaczcionkaakapitu" style:family="text">
      <style:text-properties fo:color="#231F20" fo:font-size="9pt" style:font-size-asian="9pt"/>
    </style:style>
    <style:style style:name="P836" style:parent-style-name="TableParagraph" style:family="paragraph">
      <style:paragraph-properties fo:margin-top="0.0104in" fo:line-height="76%"/>
    </style:style>
    <style:style style:name="T837" style:parent-style-name="Domyślnaczcionkaakapitu" style:family="text">
      <style:text-properties fo:color="#231F20" fo:font-size="9pt" style:font-size-asian="9pt"/>
    </style:style>
    <style:style style:name="TableCell838" style:family="table-cell">
      <style:table-cell-properties fo:border="0.0069in solid #231F2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2in" fo:margin-left="0in">
        <style:tab-stops/>
      </style:paragraph-properties>
    </style:style>
    <style:style style:name="P840" style:parent-style-name="TableParagraph" style:family="paragraph">
      <style:paragraph-properties fo:line-height="76%" fo:margin-right="0.0284in"/>
    </style:style>
    <style:style style:name="T841" style:parent-style-name="Domyślnaczcionkaakapitu" style:family="text">
      <style:text-properties fo:color="#231F20" fo:font-size="9pt" style:font-size-asian="9pt"/>
    </style:style>
    <style:style style:name="TableRow842" style:family="table-row">
      <style:table-row-properties style:row-height="0.1694in" style:use-optimal-row-height="false"/>
    </style:style>
    <style:style style:name="TableCell843" style:family="table-cell">
      <style:table-cell-properties fo:border="0.0069in solid #231F2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04in"/>
    </style:style>
    <style:style style:name="T845" style:parent-style-name="Domyślnaczcionkaakapitu" style:family="text">
      <style:text-properties fo:color="#231F20" fo:font-size="9pt" style:font-size-asian="9pt"/>
    </style:style>
    <style:style style:name="TableCell846" style:family="table-cell">
      <style:table-cell-properties fo:border="0.0069in solid #231F2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04in" fo:margin-left="0.0173in">
        <style:tab-stops/>
      </style:paragraph-properties>
    </style:style>
    <style:style style:name="T848" style:parent-style-name="Domyślnaczcionkaakapitu" style:family="text">
      <style:text-properties fo:color="#231F20" fo:font-size="9pt" style:font-size-asian="9pt"/>
    </style:style>
    <style:style style:name="P849" style:parent-style-name="Normalny" style:family="paragraph">
      <style:paragraph-properties fo:text-align="justify" fo:margin-top="0.0305in" fo:margin-left="0.0833in">
        <style:tab-stops/>
      </style:paragraph-properties>
    </style:style>
    <style:style style:name="T850" style:parent-style-name="Domyślnaczcionkaakapitu" style:family="text">
      <style:text-properties fo:color="#231F20" fo:font-size="9pt" style:font-size-asian="9pt"/>
    </style:style>
    <style:style style:name="P851" style:parent-style-name="Tekstpodstawowy" style:family="paragraph">
      <style:paragraph-properties fo:margin-top="0.0027in"/>
      <style:text-properties fo:font-size="11.5pt" style:font-size-asian="11.5pt"/>
    </style:style>
    <style:style style:name="P852" style:parent-style-name="Tekstpodstawowy" style:family="paragraph">
      <style:paragraph-properties fo:text-align="justify" fo:line-height="103%" fo:margin-left="0.0833in" fo:margin-right="0.0819in" fo:text-indent="0.1576in">
        <style:tab-stops/>
      </style:paragraph-properties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062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-0.0062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-0.0062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-0.0062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062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062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062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062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-0.0062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062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062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-0.0152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152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-0.0152in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-0.0152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-0.0152in"/>
    </style:style>
    <style:style style:name="T885" style:parent-style-name="Domyślnaczcionkaakapitu" style:family="text">
      <style:text-properties fo:color="#231F20" fo:letter-spacing="-0.002in"/>
    </style:style>
    <style:style style:name="T886" style:parent-style-name="Domyślnaczcionkaakapitu" style:family="text">
      <style:text-properties fo:color="#231F20" fo:letter-spacing="-0.0152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-0.0152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 fo:letter-spacing="-0.0152in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-0.0152in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fo:color="#231F20" fo:letter-spacing="-0.0152in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 fo:letter-spacing="-0.0152in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152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-0.0131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131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131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-0.0131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125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-0.0131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-0.0131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131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-0.0131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-0.0118in"/>
    </style:style>
    <style:style style:name="T920" style:parent-style-name="Domyślnaczcionkaakapitu" style:family="text">
      <style:text-properties fo:color="#231F20"/>
    </style:style>
    <style:style style:name="P921" style:parent-style-name="Tekstpodstawowy" style:family="paragraph">
      <style:paragraph-properties fo:text-align="justify" fo:line-height="103%" fo:margin-left="0.0833in" fo:margin-right="0.0819in" fo:text-indent="0.1569in">
        <style:tab-stops/>
      </style:paragraph-properties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-0.0027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-0.0062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-0.0062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062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062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-0.0062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062in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062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-0.0062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062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62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62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062in"/>
    </style:style>
    <style:style style:name="T949" style:parent-style-name="Domyślnaczcionkaakapitu" style:family="text">
      <style:text-properties fo:color="#231F20"/>
    </style:style>
    <style:style style:name="P950" style:parent-style-name="Tekstpodstawowy" style:master-page-name="MP3" style:family="paragraph">
      <style:paragraph-properties fo:break-before="page"/>
      <style:text-properties fo:font-size="6pt" style:font-size-asian="6pt"/>
    </style:style>
    <style:style style:name="P983" style:parent-style-name="Tekstpodstawowy" style:family="paragraph">
      <style:paragraph-properties fo:text-align="justify" fo:margin-top="0.0673in" fo:line-height="103%" fo:margin-left="0.0833in" fo:margin-right="0.0812in">
        <style:tab-stops/>
      </style:paragraph-properties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-0.0125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125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125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-0.0125in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-0.0125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125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-0.0125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-0.0125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125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125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-0.0125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-0.0125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02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097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097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097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097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097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097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097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-0.0097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-0.0097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-0.0013in"/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fo:color="#231F20" fo:letter-spacing="-0.0076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-0.0076in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-0.0076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-0.0076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-0.0076in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 fo:letter-spacing="-0.0076in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 fo:letter-spacing="-0.0076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-0.0076in"/>
    </style:style>
    <style:style style:name="T1047" style:parent-style-name="Domyślnaczcionkaakapitu" style:family="text">
      <style:text-properties fo:color="#231F20"/>
    </style:style>
    <style:style style:name="P1048" style:parent-style-name="Tekstpodstawowy" style:family="paragraph">
      <style:paragraph-properties fo:text-align="justify" fo:margin-top="0.0006in" fo:line-height="102%" fo:margin-left="0.0833in" fo:margin-right="0.0805in" fo:text-indent="0.1576in">
        <style:tab-stops/>
      </style:paragraph-properties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 fo:letter-spacing="-0.0062in"/>
    </style:style>
    <style:style style:name="T1051" style:parent-style-name="Domyślnaczcionkaakapitu" style:family="text">
      <style:text-properties fo:color="#231F20" fo:letter-spacing="-0.002in"/>
    </style:style>
    <style:style style:name="T1052" style:parent-style-name="Domyślnaczcionkaakapitu" style:family="text">
      <style:text-properties fo:color="#231F20" fo:letter-spacing="-0.0062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 fo:letter-spacing="-0.0062in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-0.0062in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-0.0062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-0.0062in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 fo:letter-spacing="-0.0062in"/>
    </style:style>
    <style:style style:name="T1063" style:parent-style-name="Domyślnaczcionkaakapitu" style:family="text">
      <style:text-properties fo:color="#231F20" fo:letter-spacing="-0.002in"/>
    </style:style>
    <style:style style:name="T1064" style:parent-style-name="Domyślnaczcionkaakapitu" style:family="text">
      <style:text-properties fo:color="#231F20" fo:letter-spacing="-0.0062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-0.0062in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-0.0062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-0.0062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-0.002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 fo:letter-spacing="-0.0062in"/>
    </style:style>
    <style:style style:name="T1075" style:parent-style-name="Domyślnaczcionkaakapitu" style:family="text">
      <style:text-properties fo:color="#231F20" fo:letter-spacing="-0.002in"/>
    </style:style>
    <style:style style:name="T1076" style:parent-style-name="Domyślnaczcionkaakapitu" style:family="text">
      <style:text-properties fo:color="#231F20" fo:letter-spacing="-0.0062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 fo:letter-spacing="-0.0062in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-0.0062in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-0.0062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 fo:letter-spacing="-0.0062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 fo:letter-spacing="-0.0062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-0.0062in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 fo:letter-spacing="-0.0062in"/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 fo:letter-spacing="-0.0013in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-0.0027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034in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1099" style:parent-style-name="Domyślnaczcionkaakapitu" style:family="text">
      <style:text-properties fo:color="#231F20" fo:letter-spacing="-0.002in"/>
    </style:style>
    <style:style style:name="T1100" style:parent-style-name="Domyślnaczcionkaakapitu" style:family="text">
      <style:text-properties style:font-name="Book Antiqua" fo:font-style="italic" style:font-style-asian="italic" fo:color="#231F20" fo:letter-spacing="-0.0027in"/>
    </style:style>
    <style:style style:name="T1101" style:parent-style-name="Domyślnaczcionkaakapitu" style:family="text">
      <style:text-properties style:font-name="Book Antiqua" fo:font-style="italic" style:font-style-asian="italic" fo:color="#231F20"/>
    </style:style>
    <style:style style:name="T1102" style:parent-style-name="Domyślnaczcionkaakapitu" style:family="text">
      <style:text-properties style:font-name="Book Antiqua" fo:font-style="italic" style:font-style-asian="italic" fo:color="#231F20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-0.002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-0.0118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111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-0.0118in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118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118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111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118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111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118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118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111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111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 fo:letter-spacing="-0.0111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111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-0.0111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-0.0111in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-0.0111in"/>
    </style:style>
    <style:style style:name="T1139" style:parent-style-name="Domyślnaczcionkaakapitu" style:family="text">
      <style:text-properties fo:color="#231F20" fo:letter-spacing="-0.0041in"/>
    </style:style>
    <style:style style:name="P1140" style:parent-style-name="Tekstpodstawowy" style:family="paragraph">
      <style:paragraph-properties fo:text-align="justify" fo:margin-top="0.002in" fo:line-height="103%" fo:margin-left="0.084in" fo:margin-right="0.0805in" fo:text-indent="0.1576in">
        <style:tab-stops/>
      </style:paragraph-properties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-0.009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-0.009in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 fo:letter-spacing="-0.009in"/>
    </style:style>
    <style:style style:name="T1148" style:parent-style-name="Domyślnaczcionkaakapitu" style:family="text">
      <style:text-properties fo:color="#231F20" fo:letter-spacing="-0.002in"/>
    </style:style>
    <style:style style:name="T1149" style:parent-style-name="Domyślnaczcionkaakapitu" style:family="text">
      <style:text-properties fo:color="#231F20" fo:letter-spacing="-0.009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-0.009in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color="#231F20" fo:letter-spacing="-0.009in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 fo:letter-spacing="-0.0027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-0.0041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-0.0041in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-0.0041in"/>
    </style:style>
    <style:style style:name="T1162" style:parent-style-name="Domyślnaczcionkaakapitu" style:family="text">
      <style:text-properties fo:color="#231F20"/>
    </style:style>
    <style:style style:name="T1163" style:parent-style-name="Domyślnaczcionkaakapitu" style:family="text">
      <style:text-properties fo:color="#231F20" fo:letter-spacing="-0.0041in"/>
    </style:style>
    <style:style style:name="T1164" style:parent-style-name="Domyślnaczcionkaakapitu" style:family="text">
      <style:text-properties fo:color="#231F20"/>
    </style:style>
    <style:style style:name="T1165" style:parent-style-name="Domyślnaczcionkaakapitu" style:family="text">
      <style:text-properties fo:color="#231F20" fo:letter-spacing="-0.0041in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 fo:letter-spacing="-0.0041in"/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-0.0041in"/>
    </style:style>
    <style:style style:name="T1170" style:parent-style-name="Domyślnaczcionkaakapitu" style:family="text">
      <style:text-properties fo:color="#231F20"/>
    </style:style>
    <style:style style:name="T1171" style:parent-style-name="Domyślnaczcionkaakapitu" style:family="text">
      <style:text-properties fo:color="#231F20" fo:letter-spacing="-0.0041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-0.0041in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-0.0194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-0.0194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-0.0194in"/>
    </style:style>
    <style:style style:name="T1181" style:parent-style-name="Domyślnaczcionkaakapitu" style:family="text">
      <style:text-properties fo:color="#231F20"/>
    </style:style>
    <style:style style:name="P1182" style:parent-style-name="Tekstpodstawowy" style:family="paragraph">
      <style:paragraph-properties fo:text-align="justify" fo:margin-top="0.0006in" fo:line-height="103%" fo:margin-left="0.084in" fo:margin-right="0.0805in" fo:text-indent="0.1569in">
        <style:tab-stops/>
      </style:paragraph-properties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-0.002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-0.002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034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-0.0034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-0.0034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034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034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034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034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034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034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076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-0.0076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076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-0.0076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-0.0076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-0.0076in"/>
    </style:style>
    <style:style style:name="T1217" style:parent-style-name="Domyślnaczcionkaakapitu" style:family="text">
      <style:text-properties fo:color="#231F20"/>
    </style:style>
    <style:style style:name="P1218" style:parent-style-name="Tekstpodstawowy" style:family="paragraph">
      <style:paragraph-properties fo:text-align="justify" fo:margin-top="0.0006in" fo:line-height="101%" fo:margin-left="0.084in" fo:margin-right="0.0805in" fo:text-indent="0.1569in">
        <style:tab-stops/>
      </style:paragraph-properties>
    </style:style>
    <style:style style:name="T1219" style:parent-style-name="Domyślnaczcionkaakapitu" style:family="text">
      <style:text-properties fo:color="#231F20" fo:letter-spacing="-0.0034in"/>
    </style:style>
    <style:style style:name="T1220" style:parent-style-name="Domyślnaczcionkaakapitu" style:family="text">
      <style:text-properties fo:color="#231F20" fo:letter-spacing="-0.0083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-0.0083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-0.0083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083in"/>
    </style:style>
    <style:style style:name="T1227" style:parent-style-name="Domyślnaczcionkaakapitu" style:family="text">
      <style:text-properties fo:color="#231F20" fo:letter-spacing="-0.002in"/>
    </style:style>
    <style:style style:name="T1228" style:parent-style-name="Domyślnaczcionkaakapitu" style:family="text">
      <style:text-properties fo:color="#231F20" fo:letter-spacing="-0.0083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83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-0.0083in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fo:color="#231F20" fo:letter-spacing="-0.0083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09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-0.0097in"/>
    </style:style>
    <style:style style:name="T1239" style:parent-style-name="Domyślnaczcionkaakapitu" style:family="text">
      <style:text-properties fo:color="#231F20" fo:letter-spacing="-0.0027in"/>
    </style:style>
    <style:style style:name="T1240" style:parent-style-name="Domyślnaczcionkaakapitu" style:family="text">
      <style:text-properties fo:color="#231F20" fo:letter-spacing="-0.0097in"/>
    </style:style>
    <style:style style:name="T1241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1242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1243" style:parent-style-name="Domyślnaczcionkaakapitu" style:family="text">
      <style:text-properties style:font-name="Book Antiqua" fo:font-style="italic" style:font-style-asian="italic" fo:color="#231F20" fo:letter-spacing="-0.0048in"/>
    </style:style>
    <style:style style:name="T1244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1245" style:parent-style-name="Domyślnaczcionkaakapitu" style:family="text">
      <style:text-properties style:font-name="Book Antiqua" fo:font-style="italic" style:font-style-asian="italic" fo:color="#231F20" fo:letter-spacing="-0.0027in"/>
    </style:style>
    <style:style style:name="T1246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-0.0097in"/>
    </style:style>
    <style:style style:name="T1249" style:parent-style-name="Domyślnaczcionkaakapitu" style:family="text">
      <style:text-properties fo:color="#231F20" fo:letter-spacing="-0.002in"/>
    </style:style>
    <style:style style:name="T1250" style:parent-style-name="Domyślnaczcionkaakapitu" style:family="text">
      <style:text-properties fo:color="#231F20" fo:letter-spacing="-0.0097in"/>
    </style:style>
    <style:style style:name="T1251" style:parent-style-name="Domyślnaczcionkaakapitu" style:family="text">
      <style:text-properties fo:color="#231F20" fo:letter-spacing="-0.0013in"/>
    </style:style>
    <style:style style:name="T1252" style:parent-style-name="Domyślnaczcionkaakapitu" style:family="text">
      <style:text-properties fo:color="#231F20" fo:letter-spacing="-0.0097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 fo:letter-spacing="-0.0097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-0.0097in"/>
    </style:style>
    <style:style style:name="T1257" style:parent-style-name="Domyślnaczcionkaakapitu" style:family="text">
      <style:text-properties fo:color="#231F20"/>
    </style:style>
    <style:style style:name="T1258" style:parent-style-name="Domyślnaczcionkaakapitu" style:family="text">
      <style:text-properties fo:color="#231F20" fo:letter-spacing="-0.002in"/>
    </style:style>
    <style:style style:name="T1259" style:parent-style-name="Domyślnaczcionkaakapitu" style:family="text">
      <style:text-properties fo:color="#231F20" fo:letter-spacing="-0.0104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-0.0104in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fo:letter-spacing="-0.0104in"/>
    </style:style>
    <style:style style:name="T1264" style:parent-style-name="Domyślnaczcionkaakapitu" style:family="text">
      <style:text-properties fo:color="#231F20" fo:letter-spacing="-0.002in"/>
    </style:style>
    <style:style style:name="T1265" style:parent-style-name="Domyślnaczcionkaakapitu" style:family="text">
      <style:text-properties fo:color="#231F20" fo:letter-spacing="-0.0104in"/>
    </style:style>
    <style:style style:name="T1266" style:parent-style-name="Domyślnaczcionkaakapitu" style:family="text">
      <style:text-properties fo:color="#231F20" fo:letter-spacing="-0.0034in"/>
    </style:style>
    <style:style style:name="T1267" style:parent-style-name="Domyślnaczcionkaakapitu" style:family="text">
      <style:text-properties fo:color="#231F20" fo:letter-spacing="-0.0104in"/>
    </style:style>
    <style:style style:name="T1268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1269" style:parent-style-name="Domyślnaczcionkaakapitu" style:family="text">
      <style:text-properties style:font-name="Book Antiqua" fo:font-style="italic" style:font-style-asian="italic" fo:color="#231F20" fo:letter-spacing="-0.0104in"/>
    </style:style>
    <style:style style:name="T1270" style:parent-style-name="Domyślnaczcionkaakapitu" style:family="text">
      <style:text-properties style:font-name="Book Antiqua" fo:font-style="italic" style:font-style-asian="italic" fo:color="#231F20" fo:letter-spacing="-0.0055in"/>
    </style:style>
    <style:style style:name="T1271" style:parent-style-name="Domyślnaczcionkaakapitu" style:family="text">
      <style:text-properties style:font-name="Book Antiqua" fo:font-style="italic" style:font-style-asian="italic" fo:color="#231F20" fo:letter-spacing="-0.0104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-0.0104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-0.0104in"/>
    </style:style>
    <style:style style:name="T1276" style:parent-style-name="Domyślnaczcionkaakapitu" style:family="text">
      <style:text-properties fo:color="#231F20" fo:letter-spacing="-0.002in"/>
    </style:style>
    <style:style style:name="P1277" style:parent-style-name="Tekstpodstawowy" style:family="paragraph">
      <style:paragraph-properties fo:text-align="justify" fo:line-height="103%" fo:margin-left="0.084in" fo:margin-right="0.0805in" fo:text-indent="0.1576in">
        <style:tab-stops/>
      </style:paragraph-properties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-0.0152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-0.0152in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-0.0152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-0.0152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-0.0152in"/>
    </style:style>
    <style:style style:name="T1288" style:parent-style-name="Domyślnaczcionkaakapitu" style:family="text">
      <style:text-properties fo:color="#231F20"/>
    </style:style>
    <style:style style:name="T1289" style:parent-style-name="Domyślnaczcionkaakapitu" style:family="text">
      <style:text-properties fo:color="#231F20" fo:letter-spacing="-0.0152in"/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 fo:letter-spacing="-0.0152in"/>
    </style:style>
    <style:style style:name="T1292" style:parent-style-name="Domyślnaczcionkaakapitu" style:family="text">
      <style:text-properties fo:color="#231F20"/>
    </style:style>
    <style:style style:name="T1293" style:parent-style-name="Domyślnaczcionkaakapitu" style:family="text">
      <style:text-properties fo:color="#231F20" fo:letter-spacing="-0.0111in"/>
    </style:style>
    <style:style style:name="T1294" style:parent-style-name="Domyślnaczcionkaakapitu" style:family="text">
      <style:text-properties fo:color="#231F20" fo:letter-spacing="-0.0027in"/>
    </style:style>
    <style:style style:name="T1295" style:parent-style-name="Domyślnaczcionkaakapitu" style:family="text">
      <style:text-properties fo:color="#231F20" fo:letter-spacing="-0.0111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-0.0111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111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-0.0111in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-0.0111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-0.0111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-0.0111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-0.0111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-0.0048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-0.0048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48in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-0.0048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048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-0.0048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-0.0048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048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-0.0048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-0.0048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48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 fo:letter-spacing="-0.0048in"/>
    </style:style>
    <style:style style:name="T1334" style:parent-style-name="Domyślnaczcionkaakapitu" style:family="text">
      <style:text-properties fo:color="#231F20"/>
    </style:style>
    <style:style style:name="T1335" style:parent-style-name="Domyślnaczcionkaakapitu" style:family="text">
      <style:text-properties fo:color="#231F20" fo:letter-spacing="-0.0041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fo:letter-spacing="-0.0041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-0.0041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41in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fo:letter-spacing="-0.0041in"/>
    </style:style>
    <style:style style:name="T1344" style:parent-style-name="Domyślnaczcionkaakapitu" style:family="text">
      <style:text-properties fo:color="#231F20" fo:letter-spacing="-0.0034in"/>
    </style:style>
    <style:style style:name="T1345" style:parent-style-name="Domyślnaczcionkaakapitu" style:family="text">
      <style:text-properties fo:color="#231F20" fo:letter-spacing="-0.0041in"/>
    </style:style>
    <style:style style:name="T1346" style:parent-style-name="Domyślnaczcionkaakapitu" style:family="text">
      <style:text-properties fo:color="#231F20" fo:letter-spacing="-0.0027in"/>
    </style:style>
    <style:style style:name="T1347" style:parent-style-name="Domyślnaczcionkaakapitu" style:family="text">
      <style:text-properties fo:color="#231F20" fo:letter-spacing="-0.0041in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041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 fo:letter-spacing="-0.0027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-0.0041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 fo:letter-spacing="-0.0041in"/>
    </style:style>
    <style:style style:name="T1356" style:parent-style-name="Domyślnaczcionkaakapitu" style:family="text">
      <style:text-properties fo:color="#231F20" fo:letter-spacing="-0.002in"/>
    </style:style>
    <style:style style:name="T1357" style:parent-style-name="Domyślnaczcionkaakapitu" style:family="text">
      <style:text-properties fo:color="#231F20" fo:letter-spacing="-0.002in"/>
    </style:style>
    <style:style style:name="T1358" style:parent-style-name="Domyślnaczcionkaakapitu" style:family="text">
      <style:text-properties fo:color="#231F20" fo:letter-spacing="-0.0041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-0.0041in"/>
    </style:style>
    <style:style style:name="T1361" style:parent-style-name="Domyślnaczcionkaakapitu" style:family="text">
      <style:text-properties fo:color="#231F20" fo:letter-spacing="-0.0027in"/>
    </style:style>
    <style:style style:name="T1362" style:parent-style-name="Domyślnaczcionkaakapitu" style:family="text">
      <style:text-properties fo:color="#231F20" fo:letter-spacing="-0.0041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-0.0041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041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041in"/>
    </style:style>
    <style:style style:name="T1369" style:parent-style-name="Domyślnaczcionkaakapitu" style:family="text">
      <style:text-properties fo:color="#231F20"/>
    </style:style>
    <style:style style:name="T1370" style:parent-style-name="Domyślnaczcionkaakapitu" style:family="text">
      <style:text-properties fo:color="#231F20" fo:letter-spacing="-0.0076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-0.0076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color="#231F20" fo:letter-spacing="-0.0076in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-0.0076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-0.0076in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-0.0076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-0.0076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-0.0076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-0.0076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-0.0069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-0.0069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-0.0069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-0.0069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-0.0069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-0.0069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-0.0069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069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-0.0069in"/>
    </style:style>
    <style:style style:name="T1405" style:parent-style-name="Domyślnaczcionkaakapitu" style:family="text">
      <style:text-properties fo:color="#231F20"/>
    </style:style>
    <style:style style:name="P1406" style:parent-style-name="Tekstpodstawowy" style:family="paragraph">
      <style:paragraph-properties fo:text-align="justify" fo:margin-top="0.0062in" fo:line-height="103%" fo:margin-left="0.0833in" fo:margin-right="0.0812in" fo:text-indent="0.1576in">
        <style:tab-stops/>
      </style:paragraph-properties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-0.002in"/>
    </style:style>
    <style:style style:name="T1409" style:parent-style-name="Domyślnaczcionkaakapitu" style:family="text">
      <style:text-properties fo:color="#231F20" fo:letter-spacing="-0.009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-0.009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-0.009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-0.009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09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-0.009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-0.009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09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-0.009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-0.009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09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111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111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-0.0111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111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111in"/>
    </style:style>
    <style:style style:name="T1440" style:parent-style-name="Domyślnaczcionkaakapitu" style:family="text">
      <style:text-properties fo:color="#231F20" fo:letter-spacing="-0.002in"/>
    </style:style>
    <style:style style:name="T1441" style:parent-style-name="Domyślnaczcionkaakapitu" style:family="text">
      <style:text-properties fo:color="#231F20" fo:letter-spacing="-0.0111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-0.0111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-0.0111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-0.0111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027in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-0.0027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27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-0.002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-0.0125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-0.0125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-0.0125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125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-0.0125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-0.0125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125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-0.0125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125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-0.0125in"/>
    </style:style>
    <style:style style:name="T1476" style:parent-style-name="Domyślnaczcionkaakapitu" style:family="text">
      <style:text-properties fo:color="#231F20"/>
    </style:style>
    <style:style style:name="P1477" style:parent-style-name="Tekstpodstawowy" style:master-page-name="MP4" style:family="paragraph">
      <style:paragraph-properties fo:break-before="page"/>
      <style:text-properties fo:font-size="6pt" style:font-size-asian="6pt"/>
    </style:style>
    <style:style style:name="P1510" style:parent-style-name="Tekstpodstawowy" style:family="paragraph">
      <style:paragraph-properties fo:text-align="justify" fo:margin-top="0.0673in" fo:line-height="103%" fo:margin-left="0.0833in" fo:margin-right="0.0812in" fo:text-indent="-0.0006in">
        <style:tab-stops/>
      </style:paragraph-properties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-0.0145in"/>
    </style:style>
    <style:style style:name="T1513" style:parent-style-name="Domyślnaczcionkaakapitu" style:family="text">
      <style:text-properties fo:color="#231F20"/>
    </style:style>
    <style:style style:name="T1514" style:parent-style-name="Domyślnaczcionkaakapitu" style:family="text">
      <style:text-properties fo:color="#231F20" fo:letter-spacing="-0.0145in"/>
    </style:style>
    <style:style style:name="T1515" style:parent-style-name="Domyślnaczcionkaakapitu" style:family="text">
      <style:text-properties fo:color="#231F20"/>
    </style:style>
    <style:style style:name="T1516" style:parent-style-name="Domyślnaczcionkaakapitu" style:family="text">
      <style:text-properties fo:color="#231F20" fo:letter-spacing="-0.0145in"/>
    </style:style>
    <style:style style:name="T1517" style:parent-style-name="Domyślnaczcionkaakapitu" style:family="text">
      <style:text-properties fo:color="#231F20"/>
    </style:style>
    <style:style style:name="T1518" style:parent-style-name="Domyślnaczcionkaakapitu" style:family="text">
      <style:text-properties fo:color="#231F20" fo:letter-spacing="-0.0145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 fo:letter-spacing="-0.0145in"/>
    </style:style>
    <style:style style:name="T1521" style:parent-style-name="Domyślnaczcionkaakapitu" style:family="text">
      <style:text-properties fo:color="#231F20"/>
    </style:style>
    <style:style style:name="T1522" style:parent-style-name="Domyślnaczcionkaakapitu" style:family="text">
      <style:text-properties fo:color="#231F20" fo:letter-spacing="-0.0145in"/>
    </style:style>
    <style:style style:name="T1523" style:parent-style-name="Domyślnaczcionkaakapitu" style:family="text">
      <style:text-properties fo:color="#231F20"/>
    </style:style>
    <style:style style:name="T1524" style:parent-style-name="Domyślnaczcionkaakapitu" style:family="text">
      <style:text-properties fo:color="#231F20" fo:letter-spacing="-0.0145in"/>
    </style:style>
    <style:style style:name="T1525" style:parent-style-name="Domyślnaczcionkaakapitu" style:family="text">
      <style:text-properties fo:color="#231F20"/>
    </style:style>
    <style:style style:name="T1526" style:parent-style-name="Domyślnaczcionkaakapitu" style:family="text">
      <style:text-properties fo:color="#231F20" fo:letter-spacing="-0.0145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 fo:letter-spacing="-0.0145in"/>
    </style:style>
    <style:style style:name="T1529" style:parent-style-name="Domyślnaczcionkaakapitu" style:family="text">
      <style:text-properties fo:color="#231F20"/>
    </style:style>
    <style:style style:name="T1530" style:parent-style-name="Domyślnaczcionkaakapitu" style:family="text">
      <style:text-properties fo:color="#231F20" fo:letter-spacing="-0.0027in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fo:color="#231F20" fo:letter-spacing="-0.0131in"/>
    </style:style>
    <style:style style:name="T1533" style:parent-style-name="Domyślnaczcionkaakapitu" style:family="text">
      <style:text-properties fo:color="#231F20"/>
    </style:style>
    <style:style style:name="P1534" style:parent-style-name="Tekstpodstawowy" style:family="paragraph">
      <style:paragraph-properties fo:text-align="justify" fo:margin-top="0.0006in" fo:line-height="103%" fo:margin-left="0.0833in" fo:margin-right="0.0812in" fo:text-indent="0.1576in">
        <style:tab-stops/>
      </style:paragraph-properties>
    </style:style>
    <style:style style:name="T1535" style:parent-style-name="Domyślnaczcionkaakapitu" style:family="text">
      <style:text-properties fo:color="#231F20" fo:letter-spacing="-0.002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02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138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138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138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138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138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138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138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138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138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-0.0138in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 fo:letter-spacing="-0.0138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138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-0.0145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145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145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138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145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-0.0145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-0.0145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-0.0145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-0.0118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118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-0.0118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-0.0118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118in"/>
    </style:style>
    <style:style style:name="T1588" style:parent-style-name="Domyślnaczcionkaakapitu" style:family="text">
      <style:text-properties style:font-name="Book Antiqua" fo:font-style="italic" style:font-style-asian="italic" fo:color="#231F20"/>
    </style:style>
    <style:style style:name="T1589" style:parent-style-name="Domyślnaczcionkaakapitu" style:family="text">
      <style:text-properties style:font-name="Book Antiqua" fo:font-style="italic" style:font-style-asian="italic" fo:color="#231F20" fo:letter-spacing="-0.0111in"/>
    </style:style>
    <style:style style:name="T1590" style:parent-style-name="Domyślnaczcionkaakapitu" style:family="text">
      <style:text-properties style:font-name="Book Antiqua" fo:font-style="italic" style:font-style-asian="italic" fo:color="#231F20"/>
    </style:style>
    <style:style style:name="T1591" style:parent-style-name="Domyślnaczcionkaakapitu" style:family="text">
      <style:text-properties style:font-name="Book Antiqua" fo:font-style="italic" style:font-style-asian="italic" fo:color="#231F20" fo:letter-spacing="-0.0111in"/>
    </style:style>
    <style:style style:name="T1592" style:parent-style-name="Domyślnaczcionkaakapitu" style:family="text">
      <style:text-properties style:font-name="Book Antiqua" fo:font-style="italic" style:font-style-asian="italic" fo:color="#231F20" fo:letter-spacing="-0.0034in"/>
    </style:style>
    <style:style style:name="T1593" style:parent-style-name="Domyślnaczcionkaakapitu" style:family="text">
      <style:text-properties style:font-name="Book Antiqua" fo:font-style="italic" style:font-style-asian="italic" fo:color="#231F20" fo:letter-spacing="-0.0111in"/>
    </style:style>
    <style:style style:name="T1594" style:parent-style-name="Domyślnaczcionkaakapitu" style:family="text">
      <style:text-properties style:font-name="Book Antiqua" fo:font-style="italic" style:font-style-asian="italic" fo:color="#231F20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-0.0118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097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-0.0097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097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97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97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97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-0.0097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097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 fo:letter-spacing="-0.0215in"/>
    </style:style>
    <style:style style:name="T1616" style:parent-style-name="Domyślnaczcionkaakapitu" style:family="text">
      <style:text-properties fo:color="#231F20"/>
    </style:style>
    <style:style style:name="T1617" style:parent-style-name="Domyślnaczcionkaakapitu" style:family="text">
      <style:text-properties fo:color="#231F20" fo:letter-spacing="-0.0215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-0.0215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215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-0.0215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-0.0215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215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style:font-name="Book Antiqua" fo:font-style="italic" style:font-style-asian="italic" fo:color="#231F20"/>
    </style:style>
    <style:style style:name="T1630" style:parent-style-name="Domyślnaczcionkaakapitu" style:family="text">
      <style:text-properties style:font-name="Book Antiqua" fo:font-style="italic" style:font-style-asian="italic" fo:color="#231F20" fo:letter-spacing="-0.0215in"/>
    </style:style>
    <style:style style:name="T1631" style:parent-style-name="Domyślnaczcionkaakapitu" style:family="text">
      <style:text-properties fo:color="#231F20"/>
    </style:style>
    <style:style style:name="P1632" style:parent-style-name="Tekstpodstawowy" style:family="paragraph">
      <style:paragraph-properties fo:text-align="justify" fo:line-height="103%" fo:margin-left="0.0826in" fo:margin-right="0.0819in" fo:text-indent="0.1576in">
        <style:tab-stops/>
      </style:paragraph-properties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-0.0041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0.0013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0.0013in"/>
    </style:style>
    <style:style style:name="T1641" style:parent-style-name="Domyślnaczcionkaakapitu" style:family="text">
      <style:text-properties fo:color="#231F20" fo:letter-spacing="-0.0041in"/>
    </style:style>
    <style:style style:name="P1642" style:parent-style-name="Tekstpodstawowy" style:family="paragraph">
      <style:paragraph-properties fo:text-align="justify" fo:margin-top="0.0097in" fo:line-height="103%" fo:margin-left="0.0826in" fo:margin-right="0.0819in" fo:text-indent="0.1576in">
        <style:tab-stops/>
      </style:paragraph-properties>
    </style:style>
    <style:style style:name="T1643" style:parent-style-name="Domyślnaczcionkaakapitu" style:family="text">
      <style:text-properties fo:color="#231F20" fo:letter-spacing="-0.002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09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09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09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-0.009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09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09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style:font-name="Book Antiqua" fo:font-style="italic" style:font-style-asian="italic" fo:color="#231F20"/>
    </style:style>
    <style:style style:name="T1658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1659" style:parent-style-name="Domyślnaczcionkaakapitu" style:family="text">
      <style:text-properties fo:color="#231F20"/>
    </style:style>
    <style:style style:name="T1660" style:parent-style-name="Domyślnaczcionkaakapitu" style:family="text">
      <style:text-properties fo:color="#231F20" fo:letter-spacing="-0.0034in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fo:color="#231F20" fo:letter-spacing="-0.0034in"/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-0.0034in"/>
    </style:style>
    <style:style style:name="T1665" style:parent-style-name="Domyślnaczcionkaakapitu" style:family="text">
      <style:text-properties fo:color="#231F20"/>
    </style:style>
    <style:style style:name="T1666" style:parent-style-name="Domyślnaczcionkaakapitu" style:family="text">
      <style:text-properties fo:color="#231F20" fo:letter-spacing="-0.0034in"/>
    </style:style>
    <style:style style:name="T1667" style:parent-style-name="Domyślnaczcionkaakapitu" style:family="text">
      <style:text-properties fo:color="#231F20"/>
    </style:style>
    <style:style style:name="T1668" style:parent-style-name="Domyślnaczcionkaakapitu" style:family="text">
      <style:text-properties fo:color="#231F20" fo:letter-spacing="-0.0034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34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-0.0034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-0.0034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-0.0034in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-0.0034in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-0.0055in"/>
    </style:style>
    <style:style style:name="T1682" style:parent-style-name="Domyślnaczcionkaakapitu" style:family="text">
      <style:text-properties fo:color="#231F20"/>
    </style:style>
    <style:style style:name="T1683" style:parent-style-name="Domyślnaczcionkaakapitu" style:family="text">
      <style:text-properties fo:color="#231F20" fo:letter-spacing="-0.0055in"/>
    </style:style>
    <style:style style:name="T1684" style:parent-style-name="Domyślnaczcionkaakapitu" style:family="text">
      <style:text-properties fo:color="#231F20"/>
    </style:style>
    <style:style style:name="T1685" style:parent-style-name="Domyślnaczcionkaakapitu" style:family="text">
      <style:text-properties fo:color="#231F20" fo:letter-spacing="-0.0055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-0.0055in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-0.0055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fo:color="#231F20" fo:letter-spacing="-0.0055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055in"/>
    </style:style>
    <style:style style:name="T1694" style:parent-style-name="Domyślnaczcionkaakapitu" style:family="text">
      <style:text-properties fo:color="#231F20"/>
    </style:style>
    <style:style style:name="T1695" style:parent-style-name="Domyślnaczcionkaakapitu" style:family="text">
      <style:text-properties fo:color="#231F20" fo:letter-spacing="-0.0055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-0.0055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-0.0055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-0.0041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-0.0041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041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048in"/>
    </style:style>
    <style:style style:name="T1708" style:parent-style-name="Domyślnaczcionkaakapitu" style:family="text">
      <style:text-properties fo:color="#231F20"/>
    </style:style>
    <style:style style:name="T1709" style:parent-style-name="Domyślnaczcionkaakapitu" style:family="text">
      <style:text-properties fo:color="#231F20" fo:letter-spacing="-0.0041in"/>
    </style:style>
    <style:style style:name="T1710" style:parent-style-name="Domyślnaczcionkaakapitu" style:family="text">
      <style:text-properties fo:color="#231F20"/>
    </style:style>
    <style:style style:name="T1711" style:parent-style-name="Domyślnaczcionkaakapitu" style:family="text">
      <style:text-properties fo:color="#231F20" fo:letter-spacing="-0.0041in"/>
    </style:style>
    <style:style style:name="T1712" style:parent-style-name="Domyślnaczcionkaakapitu" style:family="text">
      <style:text-properties fo:color="#231F20"/>
    </style:style>
    <style:style style:name="T1713" style:parent-style-name="Domyślnaczcionkaakapitu" style:family="text">
      <style:text-properties fo:color="#231F20" fo:letter-spacing="-0.0041in"/>
    </style:style>
    <style:style style:name="T1714" style:parent-style-name="Domyślnaczcionkaakapitu" style:family="text">
      <style:text-properties fo:color="#231F20"/>
    </style:style>
    <style:style style:name="T1715" style:parent-style-name="Domyślnaczcionkaakapitu" style:family="text">
      <style:text-properties fo:color="#231F20" fo:letter-spacing="-0.0048in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 fo:letter-spacing="-0.0041in"/>
    </style:style>
    <style:style style:name="T1718" style:parent-style-name="Domyślnaczcionkaakapitu" style:family="text">
      <style:text-properties fo:color="#231F20"/>
    </style:style>
    <style:style style:name="T1719" style:parent-style-name="Domyślnaczcionkaakapitu" style:family="text">
      <style:text-properties fo:color="#231F20" fo:letter-spacing="-0.0041in"/>
    </style:style>
    <style:style style:name="T1720" style:parent-style-name="Domyślnaczcionkaakapitu" style:family="text">
      <style:text-properties fo:color="#231F20"/>
    </style:style>
    <style:style style:name="T1721" style:parent-style-name="Domyślnaczcionkaakapitu" style:family="text">
      <style:text-properties fo:color="#231F20" fo:letter-spacing="-0.0111in"/>
    </style:style>
    <style:style style:name="T1722" style:parent-style-name="Domyślnaczcionkaakapitu" style:family="text">
      <style:text-properties fo:color="#231F20"/>
    </style:style>
    <style:style style:name="T1723" style:parent-style-name="Domyślnaczcionkaakapitu" style:family="text">
      <style:text-properties fo:color="#231F20" fo:letter-spacing="-0.0111in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-0.0111in"/>
    </style:style>
    <style:style style:name="T1726" style:parent-style-name="Domyślnaczcionkaakapitu" style:family="text">
      <style:text-properties fo:color="#231F20"/>
    </style:style>
    <style:style style:name="T1727" style:parent-style-name="Domyślnaczcionkaakapitu" style:family="text">
      <style:text-properties fo:color="#231F20" fo:letter-spacing="-0.0111in"/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-0.0111in"/>
    </style:style>
    <style:style style:name="T1730" style:parent-style-name="Domyślnaczcionkaakapitu" style:family="text">
      <style:text-properties fo:color="#231F20"/>
    </style:style>
    <style:style style:name="T1731" style:parent-style-name="Domyślnaczcionkaakapitu" style:family="text">
      <style:text-properties fo:color="#231F20" fo:letter-spacing="-0.0111in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color="#231F20" fo:letter-spacing="-0.0111in"/>
    </style:style>
    <style:style style:name="T1734" style:parent-style-name="Domyślnaczcionkaakapitu" style:family="text">
      <style:text-properties fo:color="#231F20"/>
    </style:style>
    <style:style style:name="T1735" style:parent-style-name="Domyślnaczcionkaakapitu" style:family="text">
      <style:text-properties fo:color="#231F20" fo:letter-spacing="-0.0111in"/>
    </style:style>
    <style:style style:name="T1736" style:parent-style-name="Domyślnaczcionkaakapitu" style:family="text">
      <style:text-properties fo:color="#231F20"/>
    </style:style>
    <style:style style:name="T1737" style:parent-style-name="Domyślnaczcionkaakapitu" style:family="text">
      <style:text-properties fo:color="#231F20" fo:letter-spacing="-0.0055in"/>
    </style:style>
    <style:style style:name="T1738" style:parent-style-name="Domyślnaczcionkaakapitu" style:family="text">
      <style:text-properties fo:color="#231F20"/>
    </style:style>
    <style:style style:name="T1739" style:parent-style-name="Domyślnaczcionkaakapitu" style:family="text">
      <style:text-properties fo:color="#231F20" fo:letter-spacing="-0.0055in"/>
    </style:style>
    <style:style style:name="T1740" style:parent-style-name="Domyślnaczcionkaakapitu" style:family="text">
      <style:text-properties fo:color="#231F20"/>
    </style:style>
    <style:style style:name="T1741" style:parent-style-name="Domyślnaczcionkaakapitu" style:family="text">
      <style:text-properties fo:color="#231F20" fo:letter-spacing="-0.0055in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-0.0055in"/>
    </style:style>
    <style:style style:name="T1744" style:parent-style-name="Domyślnaczcionkaakapitu" style:family="text">
      <style:text-properties fo:color="#231F20"/>
    </style:style>
    <style:style style:name="T1745" style:parent-style-name="Domyślnaczcionkaakapitu" style:family="text">
      <style:text-properties fo:color="#231F20" fo:letter-spacing="-0.0055in"/>
    </style:style>
    <style:style style:name="T1746" style:parent-style-name="Domyślnaczcionkaakapitu" style:family="text">
      <style:text-properties fo:color="#231F20"/>
    </style:style>
    <style:style style:name="T1747" style:parent-style-name="Domyślnaczcionkaakapitu" style:family="text">
      <style:text-properties fo:color="#231F20" fo:letter-spacing="-0.0055in"/>
    </style:style>
    <style:style style:name="T1748" style:parent-style-name="Domyślnaczcionkaakapitu" style:family="text">
      <style:text-properties fo:color="#231F20" fo:letter-spacing="-0.002in"/>
    </style:style>
    <style:style style:name="T1749" style:parent-style-name="Domyślnaczcionkaakapitu" style:family="text">
      <style:text-properties fo:color="#231F20" fo:letter-spacing="-0.0055in"/>
    </style:style>
    <style:style style:name="T1750" style:parent-style-name="Domyślnaczcionkaakapitu" style:family="text">
      <style:text-properties fo:color="#231F20"/>
    </style:style>
    <style:style style:name="T1751" style:parent-style-name="Domyślnaczcionkaakapitu" style:family="text">
      <style:text-properties fo:color="#231F20" fo:letter-spacing="-0.0055in"/>
    </style:style>
    <style:style style:name="T1752" style:parent-style-name="Domyślnaczcionkaakapitu" style:family="text">
      <style:text-properties fo:color="#231F20"/>
    </style:style>
    <style:style style:name="T1753" style:parent-style-name="Domyślnaczcionkaakapitu" style:family="text">
      <style:text-properties fo:color="#231F20" fo:letter-spacing="-0.0055in"/>
    </style:style>
    <style:style style:name="T1754" style:parent-style-name="Domyślnaczcionkaakapitu" style:family="text">
      <style:text-properties fo:color="#231F20"/>
    </style:style>
    <style:style style:name="T1755" style:parent-style-name="Domyślnaczcionkaakapitu" style:family="text">
      <style:text-properties fo:color="#231F20" fo:letter-spacing="-0.0055in"/>
    </style:style>
    <style:style style:name="T1756" style:parent-style-name="Domyślnaczcionkaakapitu" style:family="text">
      <style:text-properties fo:color="#231F20"/>
    </style:style>
    <style:style style:name="T1757" style:parent-style-name="Domyślnaczcionkaakapitu" style:family="text">
      <style:text-properties fo:color="#231F20" fo:letter-spacing="-0.0055in"/>
    </style:style>
    <style:style style:name="T1758" style:parent-style-name="Domyślnaczcionkaakapitu" style:family="text">
      <style:text-properties fo:color="#231F20"/>
    </style:style>
    <style:style style:name="P1759" style:parent-style-name="Tekstpodstawowy" style:family="paragraph">
      <style:paragraph-properties fo:text-align="justify" fo:margin-top="0.0006in" fo:line-height="102%" fo:margin-left="0.0819in" fo:margin-right="0.0826in" fo:text-indent="0.1576in">
        <style:tab-stops/>
      </style:paragraph-properties>
    </style:style>
    <style:style style:name="T1760" style:parent-style-name="Domyślnaczcionkaakapitu" style:family="text">
      <style:text-properties fo:color="#231F20"/>
    </style:style>
    <style:style style:name="T1761" style:parent-style-name="Domyślnaczcionkaakapitu" style:family="text">
      <style:text-properties fo:color="#231F20" fo:letter-spacing="-0.0048in"/>
    </style:style>
    <style:style style:name="T1762" style:parent-style-name="Domyślnaczcionkaakapitu" style:family="text">
      <style:text-properties fo:color="#231F20"/>
    </style:style>
    <style:style style:name="T1763" style:parent-style-name="Domyślnaczcionkaakapitu" style:family="text">
      <style:text-properties fo:color="#231F20" fo:letter-spacing="-0.0166in"/>
    </style:style>
    <style:style style:name="T1764" style:parent-style-name="Domyślnaczcionkaakapitu" style:family="text">
      <style:text-properties fo:color="#231F20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166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166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166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166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166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166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fo:letter-spacing="-0.0166in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-0.0187in"/>
    </style:style>
    <style:style style:name="T1781" style:parent-style-name="Domyślnaczcionkaakapitu" style:family="text">
      <style:text-properties style:font-name="Book Antiqua" fo:font-style="italic" style:font-style-asian="italic" fo:color="#231F20"/>
    </style:style>
    <style:style style:name="T1782" style:parent-style-name="Domyślnaczcionkaakapitu" style:family="text">
      <style:text-properties style:font-name="Book Antiqua" fo:font-style="italic" style:font-style-asian="italic" fo:color="#231F20" fo:letter-spacing="-0.0187in"/>
    </style:style>
    <style:style style:name="T1783" style:parent-style-name="Domyślnaczcionkaakapitu" style:family="text">
      <style:text-properties style:font-name="Book Antiqua" fo:font-style="italic" style:font-style-asian="italic" fo:color="#231F20"/>
    </style:style>
    <style:style style:name="T1784" style:parent-style-name="Domyślnaczcionkaakapitu" style:family="text">
      <style:text-properties style:font-name="Book Antiqua" fo:font-style="italic" style:font-style-asian="italic" fo:color="#231F20" fo:letter-spacing="-0.0187in"/>
    </style:style>
    <style:style style:name="T1785" style:parent-style-name="Domyślnaczcionkaakapitu" style:family="text">
      <style:text-properties style:font-name="Book Antiqua" fo:font-style="italic" style:font-style-asian="italic" fo:color="#231F20"/>
    </style:style>
    <style:style style:name="T1786" style:parent-style-name="Domyślnaczcionkaakapitu" style:family="text">
      <style:text-properties style:font-name="Book Antiqua" fo:font-style="italic" style:font-style-asian="italic" fo:color="#231F20" fo:letter-spacing="-0.0187in"/>
    </style:style>
    <style:style style:name="T1787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1788" style:parent-style-name="Domyślnaczcionkaakapitu" style:family="text">
      <style:text-properties style:font-name="Book Antiqua" fo:font-style="italic" style:font-style-asian="italic" fo:color="#231F20" fo:letter-spacing="-0.0187in"/>
    </style:style>
    <style:style style:name="T1789" style:parent-style-name="Domyślnaczcionkaakapitu" style:family="text">
      <style:text-properties style:font-name="Book Antiqua" fo:font-style="italic" style:font-style-asian="italic" fo:color="#231F20"/>
    </style:style>
    <style:style style:name="T1790" style:parent-style-name="Domyślnaczcionkaakapitu" style:family="text">
      <style:text-properties style:font-name="Book Antiqua" fo:font-style="italic" style:font-style-asian="italic" fo:color="#231F20" fo:letter-spacing="-0.0187in"/>
    </style:style>
    <style:style style:name="T1791" style:parent-style-name="Domyślnaczcionkaakapitu" style:family="text">
      <style:text-properties style:font-name="Book Antiqua" fo:font-style="italic" style:font-style-asian="italic" fo:color="#231F20"/>
    </style:style>
    <style:style style:name="T1792" style:parent-style-name="Domyślnaczcionkaakapitu" style:family="text">
      <style:text-properties style:font-name="Book Antiqua" fo:font-style="italic" style:font-style-asian="italic" fo:color="#231F20" fo:letter-spacing="-0.0187in"/>
    </style:style>
    <style:style style:name="T1793" style:parent-style-name="Domyślnaczcionkaakapitu" style:family="text">
      <style:text-properties style:font-name="Book Antiqua" fo:font-style="italic" style:font-style-asian="italic" fo:color="#231F20"/>
    </style:style>
    <style:style style:name="T1794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1795" style:parent-style-name="Domyślnaczcionkaakapitu" style:family="text">
      <style:text-properties style:font-name="Book Antiqua" fo:font-style="italic" style:font-style-asian="italic" fo:color="#231F20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fo:color="#231F20" fo:letter-spacing="-0.025in"/>
    </style:style>
    <style:style style:name="T1798" style:parent-style-name="Domyślnaczcionkaakapitu" style:family="text">
      <style:text-properties fo:color="#231F20"/>
    </style:style>
    <style:style style:name="T1799" style:parent-style-name="Domyślnaczcionkaakapitu" style:family="text">
      <style:text-properties fo:color="#231F20" fo:letter-spacing="-0.0152in"/>
    </style:style>
    <style:style style:name="T1800" style:parent-style-name="Domyślnaczcionkaakapitu" style:family="text">
      <style:text-properties fo:color="#231F20"/>
    </style:style>
    <style:style style:name="T1801" style:parent-style-name="Domyślnaczcionkaakapitu" style:family="text">
      <style:text-properties fo:color="#231F20" fo:letter-spacing="-0.0152in"/>
    </style:style>
    <style:style style:name="T1802" style:parent-style-name="Domyślnaczcionkaakapitu" style:family="text">
      <style:text-properties fo:color="#231F20"/>
    </style:style>
    <style:style style:name="T1803" style:parent-style-name="Domyślnaczcionkaakapitu" style:family="text">
      <style:text-properties fo:color="#231F20" fo:letter-spacing="-0.0152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-0.0152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fo:color="#231F20" fo:letter-spacing="-0.0152in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fo:color="#231F20" fo:letter-spacing="-0.0152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fo:color="#231F20" fo:letter-spacing="-0.0152in"/>
    </style:style>
    <style:style style:name="T1812" style:parent-style-name="Domyślnaczcionkaakapitu" style:family="text">
      <style:text-properties fo:color="#231F20"/>
    </style:style>
    <style:style style:name="T1813" style:parent-style-name="Domyślnaczcionkaakapitu" style:family="text">
      <style:text-properties fo:color="#231F20" fo:letter-spacing="-0.0152in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 fo:letter-spacing="-0.0083in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-0.0083in"/>
    </style:style>
    <style:style style:name="T1818" style:parent-style-name="Domyślnaczcionkaakapitu" style:family="text">
      <style:text-properties fo:color="#231F20"/>
    </style:style>
    <style:style style:name="T1819" style:parent-style-name="Domyślnaczcionkaakapitu" style:family="text">
      <style:text-properties fo:color="#231F20" fo:letter-spacing="-0.0083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 fo:letter-spacing="-0.0083in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 fo:letter-spacing="-0.0083in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color="#231F20" fo:letter-spacing="-0.0083in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-0.0083in"/>
    </style:style>
    <style:style style:name="T1828" style:parent-style-name="Domyślnaczcionkaakapitu" style:family="text">
      <style:text-properties fo:color="#231F20"/>
    </style:style>
    <style:style style:name="T1829" style:parent-style-name="Domyślnaczcionkaakapitu" style:family="text">
      <style:text-properties fo:color="#231F20" style:text-scale="95%"/>
    </style:style>
    <style:style style:name="T1830" style:parent-style-name="Domyślnaczcionkaakapitu" style:family="text">
      <style:text-properties style:font-name="Book Antiqua" fo:font-style="italic" style:font-style-asian="italic" fo:color="#231F20" style:text-scale="95%"/>
    </style:style>
    <style:style style:name="T1831" style:parent-style-name="Domyślnaczcionkaakapitu" style:family="text">
      <style:text-properties style:font-name="Book Antiqua" fo:font-style="italic" style:font-style-asian="italic" fo:color="#231F20" style:text-scale="95%"/>
    </style:style>
    <style:style style:name="T1832" style:parent-style-name="Domyślnaczcionkaakapitu" style:family="text">
      <style:text-properties fo:color="#231F20" style:text-scale="95%"/>
    </style:style>
    <style:style style:name="T1833" style:parent-style-name="Domyślnaczcionkaakapitu" style:family="text">
      <style:text-properties fo:color="#231F20" fo:letter-spacing="0.0173in" style:text-scale="95%"/>
    </style:style>
    <style:style style:name="T1834" style:parent-style-name="Domyślnaczcionkaakapitu" style:family="text">
      <style:text-properties fo:color="#231F20" style:text-scale="95%"/>
    </style:style>
    <style:style style:name="P1835" style:parent-style-name="Akapitzlistą" style:family="paragraph">
      <style:paragraph-properties fo:text-align="justify" fo:margin-top="0in" fo:line-height="103%" fo:margin-right="0.0833in" fo:text-indent="0.1576in">
        <style:tab-stops>
          <style:tab-stop style:type="left" style:position="0.2756in"/>
        </style:tab-stops>
      </style:paragraph-properties>
    </style:style>
    <style:style style:name="T1836" style:parent-style-name="Domyślnaczcionkaakapitu" style:family="text">
      <style:text-properties fo:color="#231F20" fo:font-size="10.5pt" style:font-size-asian="10.5pt"/>
    </style:style>
    <style:style style:name="T1837" style:parent-style-name="Domyślnaczcionkaakapitu" style:family="text">
      <style:text-properties fo:color="#231F20" fo:letter-spacing="-0.002in" fo:font-size="10.5pt" style:font-size-asian="10.5pt"/>
    </style:style>
    <style:style style:name="T1838" style:parent-style-name="Domyślnaczcionkaakapitu" style:family="text">
      <style:text-properties fo:color="#231F20" fo:font-size="10.5pt" style:font-size-asian="10.5pt"/>
    </style:style>
    <style:style style:name="T1839" style:parent-style-name="Domyślnaczcionkaakapitu" style:family="text">
      <style:text-properties fo:color="#231F20" fo:letter-spacing="-0.0083in" fo:font-size="10.5pt" style:font-size-asian="10.5pt"/>
    </style:style>
    <style:style style:name="T1840" style:parent-style-name="Domyślnaczcionkaakapitu" style:family="text">
      <style:text-properties fo:color="#231F20" fo:font-size="10.5pt" style:font-size-asian="10.5pt"/>
    </style:style>
    <style:style style:name="T1841" style:parent-style-name="Domyślnaczcionkaakapitu" style:family="text">
      <style:text-properties fo:color="#231F20" fo:letter-spacing="-0.0083in" fo:font-size="10.5pt" style:font-size-asian="10.5pt"/>
    </style:style>
    <style:style style:name="T1842" style:parent-style-name="Domyślnaczcionkaakapitu" style:family="text">
      <style:text-properties fo:color="#231F20" fo:font-size="10.5pt" style:font-size-asian="10.5pt"/>
    </style:style>
    <style:style style:name="T1843" style:parent-style-name="Domyślnaczcionkaakapitu" style:family="text">
      <style:text-properties fo:color="#231F20" fo:letter-spacing="-0.0083in" fo:font-size="10.5pt" style:font-size-asian="10.5pt"/>
    </style:style>
    <style:style style:name="T1844" style:parent-style-name="Domyślnaczcionkaakapitu" style:family="text">
      <style:text-properties fo:color="#231F20" fo:font-size="10.5pt" style:font-size-asian="10.5pt"/>
    </style:style>
    <style:style style:name="T1845" style:parent-style-name="Domyślnaczcionkaakapitu" style:family="text">
      <style:text-properties fo:color="#231F20" fo:letter-spacing="-0.0083in" fo:font-size="10.5pt" style:font-size-asian="10.5pt"/>
    </style:style>
    <style:style style:name="T1846" style:parent-style-name="Domyślnaczcionkaakapitu" style:family="text">
      <style:text-properties fo:color="#231F20" fo:font-size="10.5pt" style:font-size-asian="10.5pt"/>
    </style:style>
    <style:style style:name="T1847" style:parent-style-name="Domyślnaczcionkaakapitu" style:family="text">
      <style:text-properties fo:color="#231F20" fo:letter-spacing="-0.0083in" fo:font-size="10.5pt" style:font-size-asian="10.5pt"/>
    </style:style>
    <style:style style:name="T1848" style:parent-style-name="Domyślnaczcionkaakapitu" style:family="text">
      <style:text-properties fo:color="#231F20" fo:font-size="10.5pt" style:font-size-asian="10.5pt"/>
    </style:style>
    <style:style style:name="T1849" style:parent-style-name="Domyślnaczcionkaakapitu" style:family="text">
      <style:text-properties fo:color="#231F20" fo:letter-spacing="-0.0083in" fo:font-size="10.5pt" style:font-size-asian="10.5pt"/>
    </style:style>
    <style:style style:name="T1850" style:parent-style-name="Domyślnaczcionkaakapitu" style:family="text">
      <style:text-properties fo:color="#231F20" fo:font-size="10.5pt" style:font-size-asian="10.5pt"/>
    </style:style>
    <style:style style:name="T1851" style:parent-style-name="Domyślnaczcionkaakapitu" style:family="text">
      <style:text-properties fo:color="#231F20" fo:letter-spacing="-0.0083in" fo:font-size="10.5pt" style:font-size-asian="10.5pt"/>
    </style:style>
    <style:style style:name="T1852" style:parent-style-name="Domyślnaczcionkaakapitu" style:family="text">
      <style:text-properties fo:color="#231F20" fo:letter-spacing="-0.0027in" fo:font-size="10.5pt" style:font-size-asian="10.5pt"/>
    </style:style>
    <style:style style:name="P1853" style:parent-style-name="Akapitzlistą" style:family="paragraph">
      <style:paragraph-properties fo:text-align="justify" fo:margin-top="0.0076in" fo:line-height="103%" fo:margin-right="0.0826in" fo:text-indent="0.1576in">
        <style:tab-stops>
          <style:tab-stop style:type="left" style:position="0.2972in"/>
        </style:tab-stops>
      </style:paragraph-properties>
    </style:style>
    <style:style style:name="T1854" style:parent-style-name="Domyślnaczcionkaakapitu" style:family="text">
      <style:text-properties fo:color="#231F20" fo:font-size="10.5pt" style:font-size-asian="10.5pt"/>
    </style:style>
    <style:style style:name="T1855" style:parent-style-name="Domyślnaczcionkaakapitu" style:family="text">
      <style:text-properties fo:color="#231F20" fo:letter-spacing="-0.0041in" fo:font-size="10.5pt" style:font-size-asian="10.5pt"/>
    </style:style>
    <style:style style:name="T1856" style:parent-style-name="Domyślnaczcionkaakapitu" style:family="text">
      <style:text-properties fo:color="#231F20" fo:font-size="10.5pt" style:font-size-asian="10.5pt"/>
    </style:style>
    <style:style style:name="T1857" style:parent-style-name="Domyślnaczcionkaakapitu" style:family="text">
      <style:text-properties fo:color="#231F20" fo:letter-spacing="-0.0208in" fo:font-size="10.5pt" style:font-size-asian="10.5pt"/>
    </style:style>
    <style:style style:name="T1858" style:parent-style-name="Domyślnaczcionkaakapitu" style:family="text">
      <style:text-properties fo:color="#231F20" fo:font-size="10.5pt" style:font-size-asian="10.5pt"/>
    </style:style>
    <style:style style:name="T1859" style:parent-style-name="Domyślnaczcionkaakapitu" style:family="text">
      <style:text-properties fo:color="#231F20" fo:letter-spacing="-0.0208in" fo:font-size="10.5pt" style:font-size-asian="10.5pt"/>
    </style:style>
    <style:style style:name="T1860" style:parent-style-name="Domyślnaczcionkaakapitu" style:family="text">
      <style:text-properties fo:color="#231F20" fo:letter-spacing="-0.0027in" fo:font-size="10.5pt" style:font-size-asian="10.5pt"/>
    </style:style>
    <style:style style:name="T1861" style:parent-style-name="Domyślnaczcionkaakapitu" style:family="text">
      <style:text-properties fo:color="#231F20" fo:letter-spacing="-0.0208in" fo:font-size="10.5pt" style:font-size-asian="10.5pt"/>
    </style:style>
    <style:style style:name="T1862" style:parent-style-name="Domyślnaczcionkaakapitu" style:family="text">
      <style:text-properties fo:color="#231F20" fo:font-size="10.5pt" style:font-size-asian="10.5pt"/>
    </style:style>
    <style:style style:name="T1863" style:parent-style-name="Domyślnaczcionkaakapitu" style:family="text">
      <style:text-properties fo:color="#231F20" fo:letter-spacing="-0.0208in" fo:font-size="10.5pt" style:font-size-asian="10.5pt"/>
    </style:style>
    <style:style style:name="T1864" style:parent-style-name="Domyślnaczcionkaakapitu" style:family="text">
      <style:text-properties fo:color="#231F20" fo:font-size="10.5pt" style:font-size-asian="10.5pt"/>
    </style:style>
    <style:style style:name="T1865" style:parent-style-name="Domyślnaczcionkaakapitu" style:family="text">
      <style:text-properties fo:color="#231F20" fo:letter-spacing="-0.0208in" fo:font-size="10.5pt" style:font-size-asian="10.5pt"/>
    </style:style>
    <style:style style:name="T1866" style:parent-style-name="Domyślnaczcionkaakapitu" style:family="text">
      <style:text-properties fo:color="#231F20" fo:letter-spacing="-0.0041in" fo:font-size="10.5pt" style:font-size-asian="10.5pt"/>
    </style:style>
    <style:style style:name="T1867" style:parent-style-name="Domyślnaczcionkaakapitu" style:family="text">
      <style:text-properties fo:color="#231F20" fo:letter-spacing="-0.0208in" fo:font-size="10.5pt" style:font-size-asian="10.5pt"/>
    </style:style>
    <style:style style:name="T1868" style:parent-style-name="Domyślnaczcionkaakapitu" style:family="text">
      <style:text-properties fo:color="#231F20" fo:font-size="10.5pt" style:font-size-asian="10.5pt"/>
    </style:style>
    <style:style style:name="T1869" style:parent-style-name="Domyślnaczcionkaakapitu" style:family="text">
      <style:text-properties fo:color="#231F20" fo:letter-spacing="-0.0208in" fo:font-size="10.5pt" style:font-size-asian="10.5pt"/>
    </style:style>
    <style:style style:name="T1870" style:parent-style-name="Domyślnaczcionkaakapitu" style:family="text">
      <style:text-properties fo:color="#231F20" fo:font-size="10.5pt" style:font-size-asian="10.5pt"/>
    </style:style>
    <style:style style:name="T1871" style:parent-style-name="Domyślnaczcionkaakapitu" style:family="text">
      <style:text-properties fo:color="#231F20" fo:letter-spacing="-0.0208in" fo:font-size="10.5pt" style:font-size-asian="10.5pt"/>
    </style:style>
    <style:style style:name="T1872" style:parent-style-name="Domyślnaczcionkaakapitu" style:family="text">
      <style:text-properties fo:color="#231F20" fo:font-size="10.5pt" style:font-size-asian="10.5pt"/>
    </style:style>
    <style:style style:name="T1873" style:parent-style-name="Domyślnaczcionkaakapitu" style:family="text">
      <style:text-properties fo:color="#231F20" fo:letter-spacing="-0.0208in" fo:font-size="10.5pt" style:font-size-asian="10.5pt"/>
    </style:style>
    <style:style style:name="T1874" style:parent-style-name="Domyślnaczcionkaakapitu" style:family="text">
      <style:text-properties fo:color="#231F20" fo:font-size="10.5pt" style:font-size-asian="10.5pt"/>
    </style:style>
    <style:style style:name="T1875" style:parent-style-name="Domyślnaczcionkaakapitu" style:family="text">
      <style:text-properties fo:color="#231F20" fo:letter-spacing="-0.0208in" fo:font-size="10.5pt" style:font-size-asian="10.5pt"/>
    </style:style>
    <style:style style:name="T1876" style:parent-style-name="Domyślnaczcionkaakapitu" style:family="text">
      <style:text-properties fo:color="#231F20" fo:letter-spacing="-0.0034in" fo:font-size="10.5pt" style:font-size-asian="10.5pt"/>
    </style:style>
    <style:style style:name="T1877" style:parent-style-name="Domyślnaczcionkaakapitu" style:family="text">
      <style:text-properties fo:color="#231F20" fo:font-size="10.5pt" style:font-size-asian="10.5pt"/>
    </style:style>
    <style:style style:name="P1878" style:parent-style-name="Akapitzlistą" style:family="paragraph">
      <style:paragraph-properties fo:margin-top="0in" fo:margin-left="0.3486in">
        <style:tab-stops>
          <style:tab-stop style:type="left" style:position="0.0006in"/>
        </style:tab-stops>
      </style:paragraph-properties>
    </style:style>
    <style:style style:name="T1879" style:parent-style-name="Domyślnaczcionkaakapitu" style:family="text">
      <style:text-properties fo:color="#231F20" fo:font-size="10.5pt" style:font-size-asian="10.5pt"/>
    </style:style>
    <style:style style:name="T1880" style:parent-style-name="Domyślnaczcionkaakapitu" style:family="text">
      <style:text-properties fo:color="#231F20" fo:letter-spacing="-0.0173in" fo:font-size="10.5pt" style:font-size-asian="10.5pt"/>
    </style:style>
    <style:style style:name="T1881" style:parent-style-name="Domyślnaczcionkaakapitu" style:family="text">
      <style:text-properties fo:color="#231F20" fo:letter-spacing="-0.002in" fo:font-size="10.5pt" style:font-size-asian="10.5pt"/>
    </style:style>
    <style:style style:name="T1882" style:parent-style-name="Domyślnaczcionkaakapitu" style:family="text">
      <style:text-properties fo:color="#231F20" fo:letter-spacing="-0.0173in" fo:font-size="10.5pt" style:font-size-asian="10.5pt"/>
    </style:style>
    <style:style style:name="T1883" style:parent-style-name="Domyślnaczcionkaakapitu" style:family="text">
      <style:text-properties fo:color="#231F20" fo:font-size="10.5pt" style:font-size-asian="10.5pt"/>
    </style:style>
    <style:style style:name="P1884" style:parent-style-name="Tekstpodstawowy" style:master-page-name="MP5" style:family="paragraph">
      <style:paragraph-properties fo:break-before="page"/>
      <style:text-properties fo:font-size="6pt" style:font-size-asian="6pt"/>
    </style:style>
    <style:style style:name="P1917" style:parent-style-name="Tekstpodstawowy" style:family="paragraph">
      <style:paragraph-properties fo:text-align="justify" fo:margin-top="0.0673in" fo:line-height="103%" fo:margin-left="0.0826in" fo:margin-right="0.0812in" fo:text-indent="0.1576in">
        <style:tab-stops/>
      </style:paragraph-properties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/>
    </style:style>
    <style:style style:name="P1920" style:parent-style-name="Tekstpodstawowy" style:family="paragraph">
      <style:paragraph-properties fo:text-align="justify" fo:margin-top="0.0006in" fo:line-height="103%" fo:margin-left="0.0826in" fo:margin-right="0.0819in" fo:text-indent="0.1576in">
        <style:tab-stops/>
      </style:paragraph-properties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013in"/>
    </style:style>
    <style:style style:name="T1923" style:parent-style-name="Domyślnaczcionkaakapitu" style:family="text">
      <style:text-properties fo:color="#231F20" fo:letter-spacing="-0.0013in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 fo:letter-spacing="-0.002in"/>
    </style:style>
    <style:style style:name="T1926" style:parent-style-name="Domyślnaczcionkaakapitu" style:family="text">
      <style:text-properties fo:color="#231F20"/>
    </style:style>
    <style:style style:name="T1927" style:parent-style-name="Domyślnaczcionkaakapitu" style:family="text">
      <style:text-properties fo:color="#231F20" fo:letter-spacing="-0.0062in"/>
    </style:style>
    <style:style style:name="T1928" style:parent-style-name="Domyślnaczcionkaakapitu" style:family="text">
      <style:text-properties fo:color="#231F20"/>
    </style:style>
    <style:style style:name="T1929" style:parent-style-name="Domyślnaczcionkaakapitu" style:family="text">
      <style:text-properties fo:color="#231F20" fo:letter-spacing="-0.0062in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-0.0062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-0.0055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-0.0062in"/>
    </style:style>
    <style:style style:name="T1936" style:parent-style-name="Domyślnaczcionkaakapitu" style:family="text">
      <style:text-properties fo:color="#231F20"/>
    </style:style>
    <style:style style:name="T1937" style:parent-style-name="Domyślnaczcionkaakapitu" style:family="text">
      <style:text-properties fo:color="#231F20" fo:letter-spacing="-0.0055in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 fo:letter-spacing="-0.0076in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 fo:letter-spacing="-0.0076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 fo:letter-spacing="-0.0076in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color="#231F20" fo:letter-spacing="-0.0076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 fo:letter-spacing="-0.0076in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-0.0076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 fo:letter-spacing="-0.0076in"/>
    </style:style>
    <style:style style:name="T1952" style:parent-style-name="Domyślnaczcionkaakapitu" style:family="text">
      <style:text-properties fo:color="#231F20"/>
    </style:style>
    <style:style style:name="T1953" style:parent-style-name="Domyślnaczcionkaakapitu" style:family="text">
      <style:text-properties fo:color="#231F20" fo:letter-spacing="-0.0076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076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076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076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-0.0076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-0.0166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fo:letter-spacing="-0.0166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-0.0166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-0.0166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-0.0166in"/>
    </style:style>
    <style:style style:name="T1972" style:parent-style-name="Domyślnaczcionkaakapitu" style:family="text">
      <style:text-properties fo:color="#231F20"/>
    </style:style>
    <style:style style:name="P1973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fo:letter-spacing="-0.0013in"/>
    </style:style>
    <style:style style:name="T1976" style:parent-style-name="Domyślnaczcionkaakapitu" style:family="text">
      <style:text-properties fo:color="#231F20"/>
    </style:style>
    <style:style style:name="T1977" style:parent-style-name="Domyślnaczcionkaakapitu" style:family="text">
      <style:text-properties fo:color="#231F20" fo:letter-spacing="-0.0152in"/>
    </style:style>
    <style:style style:name="T1978" style:parent-style-name="Domyślnaczcionkaakapitu" style:family="text">
      <style:text-properties fo:color="#231F20"/>
    </style:style>
    <style:style style:name="T1979" style:parent-style-name="Domyślnaczcionkaakapitu" style:family="text">
      <style:text-properties fo:color="#231F20" fo:letter-spacing="-0.0152in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-0.0152in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 fo:letter-spacing="-0.0152in"/>
    </style:style>
    <style:style style:name="T1984" style:parent-style-name="Domyślnaczcionkaakapitu" style:family="text">
      <style:text-properties fo:color="#231F20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 fo:letter-spacing="-0.0152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-0.0152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152in"/>
    </style:style>
    <style:style style:name="T1991" style:parent-style-name="Domyślnaczcionkaakapitu" style:family="text">
      <style:text-properties fo:color="#231F20" fo:letter-spacing="-0.0034in"/>
    </style:style>
    <style:style style:name="T1992" style:parent-style-name="Domyślnaczcionkaakapitu" style:family="text">
      <style:text-properties fo:color="#231F20" fo:letter-spacing="-0.002in"/>
    </style:style>
    <style:style style:name="T1993" style:parent-style-name="Domyślnaczcionkaakapitu" style:family="text">
      <style:text-properties fo:color="#231F20" fo:letter-spacing="-0.0062in"/>
    </style:style>
    <style:style style:name="T1994" style:parent-style-name="Domyślnaczcionkaakapitu" style:family="text">
      <style:text-properties fo:color="#231F20"/>
    </style:style>
    <style:style style:name="T1995" style:parent-style-name="Domyślnaczcionkaakapitu" style:family="text">
      <style:text-properties fo:color="#231F20" fo:letter-spacing="-0.0062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-0.0062in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 fo:letter-spacing="-0.0062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-0.0062in"/>
    </style:style>
    <style:style style:name="T2002" style:parent-style-name="Domyślnaczcionkaakapitu" style:family="text">
      <style:text-properties fo:color="#231F20"/>
    </style:style>
    <style:style style:name="T2003" style:parent-style-name="Domyślnaczcionkaakapitu" style:family="text">
      <style:text-properties fo:color="#231F20" fo:letter-spacing="-0.0062in"/>
    </style:style>
    <style:style style:name="T2004" style:parent-style-name="Domyślnaczcionkaakapitu" style:family="text">
      <style:text-properties fo:color="#231F20"/>
    </style:style>
    <style:style style:name="T2005" style:parent-style-name="Domyślnaczcionkaakapitu" style:family="text">
      <style:text-properties fo:color="#231F20" fo:letter-spacing="-0.0062in"/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-0.0062in"/>
    </style:style>
    <style:style style:name="T2008" style:parent-style-name="Domyślnaczcionkaakapitu" style:family="text">
      <style:text-properties fo:color="#231F20"/>
    </style:style>
    <style:style style:name="T2009" style:parent-style-name="Domyślnaczcionkaakapitu" style:family="text">
      <style:text-properties fo:color="#231F20" fo:letter-spacing="-0.0062in"/>
    </style:style>
    <style:style style:name="T2010" style:parent-style-name="Domyślnaczcionkaakapitu" style:family="text">
      <style:text-properties fo:color="#231F20"/>
    </style:style>
    <style:style style:name="T2011" style:parent-style-name="Domyślnaczcionkaakapitu" style:family="text">
      <style:text-properties fo:color="#231F20" fo:letter-spacing="-0.0062in"/>
    </style:style>
    <style:style style:name="T2012" style:parent-style-name="Domyślnaczcionkaakapitu" style:family="text">
      <style:text-properties fo:color="#231F20"/>
    </style:style>
    <style:style style:name="T2013" style:parent-style-name="Domyślnaczcionkaakapitu" style:family="text">
      <style:text-properties fo:color="#231F20" fo:letter-spacing="-0.0111in"/>
    </style:style>
    <style:style style:name="T2014" style:parent-style-name="Domyślnaczcionkaakapitu" style:family="text">
      <style:text-properties fo:color="#231F20"/>
    </style:style>
    <style:style style:name="T2015" style:parent-style-name="Domyślnaczcionkaakapitu" style:family="text">
      <style:text-properties fo:color="#231F20" fo:letter-spacing="-0.0111in"/>
    </style:style>
    <style:style style:name="T2016" style:parent-style-name="Domyślnaczcionkaakapitu" style:family="text">
      <style:text-properties fo:color="#231F20"/>
    </style:style>
    <style:style style:name="T2017" style:parent-style-name="Domyślnaczcionkaakapitu" style:family="text">
      <style:text-properties fo:color="#231F20" fo:letter-spacing="-0.0111in"/>
    </style:style>
    <style:style style:name="T2018" style:parent-style-name="Domyślnaczcionkaakapitu" style:family="text">
      <style:text-properties fo:color="#231F20"/>
    </style:style>
    <style:style style:name="T2019" style:parent-style-name="Domyślnaczcionkaakapitu" style:family="text">
      <style:text-properties fo:color="#231F20" fo:letter-spacing="-0.0111in"/>
    </style:style>
    <style:style style:name="T2020" style:parent-style-name="Domyślnaczcionkaakapitu" style:family="text">
      <style:text-properties fo:color="#231F20"/>
    </style:style>
    <style:style style:name="T2021" style:parent-style-name="Domyślnaczcionkaakapitu" style:family="text">
      <style:text-properties fo:color="#231F20" fo:letter-spacing="-0.0111in"/>
    </style:style>
    <style:style style:name="T2022" style:parent-style-name="Domyślnaczcionkaakapitu" style:family="text">
      <style:text-properties fo:color="#231F20"/>
    </style:style>
    <style:style style:name="T2023" style:parent-style-name="Domyślnaczcionkaakapitu" style:family="text">
      <style:text-properties fo:color="#231F20" fo:letter-spacing="-0.0111in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 fo:letter-spacing="-0.0111in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fo:color="#231F20" fo:letter-spacing="-0.0111in"/>
    </style:style>
    <style:style style:name="T2028" style:parent-style-name="Domyślnaczcionkaakapitu" style:family="text">
      <style:text-properties fo:color="#231F20"/>
    </style:style>
    <style:style style:name="T2029" style:parent-style-name="Domyślnaczcionkaakapitu" style:family="text">
      <style:text-properties fo:color="#231F20" fo:letter-spacing="-0.0111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color="#231F20" fo:letter-spacing="-0.0076in"/>
    </style:style>
    <style:style style:name="T2032" style:parent-style-name="Domyślnaczcionkaakapitu" style:family="text">
      <style:text-properties fo:color="#231F20"/>
    </style:style>
    <style:style style:name="T2033" style:parent-style-name="Domyślnaczcionkaakapitu" style:family="text">
      <style:text-properties fo:color="#231F20" fo:letter-spacing="-0.0076in"/>
    </style:style>
    <style:style style:name="T2034" style:parent-style-name="Domyślnaczcionkaakapitu" style:family="text">
      <style:text-properties fo:color="#231F20"/>
    </style:style>
    <style:style style:name="T2035" style:parent-style-name="Domyślnaczcionkaakapitu" style:family="text">
      <style:text-properties fo:color="#231F20" fo:letter-spacing="-0.0076in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fo:color="#231F20" fo:letter-spacing="-0.0076in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-0.0076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-0.0076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-0.0076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-0.0076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-0.0076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-0.0076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-0.0076in"/>
    </style:style>
    <style:style style:name="T2052" style:parent-style-name="Domyślnaczcionkaakapitu" style:family="text">
      <style:text-properties fo:color="#231F20"/>
    </style:style>
    <style:style style:name="T2053" style:parent-style-name="Domyślnaczcionkaakapitu" style:family="text">
      <style:text-properties fo:color="#231F20" fo:letter-spacing="-0.0041in"/>
    </style:style>
    <style:style style:name="T2054" style:parent-style-name="Domyślnaczcionkaakapitu" style:family="text">
      <style:text-properties fo:color="#231F20" fo:letter-spacing="-0.0034in"/>
    </style:style>
    <style:style style:name="T2055" style:parent-style-name="Domyślnaczcionkaakapitu" style:family="text">
      <style:text-properties fo:color="#231F20" fo:letter-spacing="-0.0041in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-0.0041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-0.0041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-0.0041in"/>
    </style:style>
    <style:style style:name="T2062" style:parent-style-name="Domyślnaczcionkaakapitu" style:family="text">
      <style:text-properties fo:color="#231F20"/>
    </style:style>
    <style:style style:name="T2063" style:parent-style-name="Domyślnaczcionkaakapitu" style:family="text">
      <style:text-properties fo:color="#231F20" fo:letter-spacing="-0.0041in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-0.0041in"/>
    </style:style>
    <style:style style:name="T2066" style:parent-style-name="Domyślnaczcionkaakapitu" style:family="text">
      <style:text-properties fo:color="#231F20"/>
    </style:style>
    <style:style style:name="T2067" style:parent-style-name="Domyślnaczcionkaakapitu" style:family="text">
      <style:text-properties fo:color="#231F20" fo:letter-spacing="-0.0041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-0.0041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fo:letter-spacing="-0.0048in"/>
    </style:style>
    <style:style style:name="T2072" style:parent-style-name="Domyślnaczcionkaakapitu" style:family="text">
      <style:text-properties fo:color="#231F20"/>
    </style:style>
    <style:style style:name="T2073" style:parent-style-name="Domyślnaczcionkaakapitu" style:family="text">
      <style:text-properties fo:color="#231F20" fo:letter-spacing="-0.0062in"/>
    </style:style>
    <style:style style:name="T2074" style:parent-style-name="Domyślnaczcionkaakapitu" style:family="text">
      <style:text-properties fo:color="#231F20"/>
    </style:style>
    <style:style style:name="T2075" style:parent-style-name="Domyślnaczcionkaakapitu" style:family="text">
      <style:text-properties fo:color="#231F20" fo:letter-spacing="-0.0062in"/>
    </style:style>
    <style:style style:name="T2076" style:parent-style-name="Domyślnaczcionkaakapitu" style:family="text">
      <style:text-properties fo:color="#231F20"/>
    </style:style>
    <style:style style:name="T2077" style:parent-style-name="Domyślnaczcionkaakapitu" style:family="text">
      <style:text-properties fo:color="#231F20" fo:letter-spacing="-0.0062in"/>
    </style:style>
    <style:style style:name="T2078" style:parent-style-name="Domyślnaczcionkaakapitu" style:family="text">
      <style:text-properties fo:color="#231F20"/>
    </style:style>
    <style:style style:name="T2079" style:parent-style-name="Domyślnaczcionkaakapitu" style:family="text">
      <style:text-properties fo:color="#231F20" fo:letter-spacing="-0.0062in"/>
    </style:style>
    <style:style style:name="T2080" style:parent-style-name="Domyślnaczcionkaakapitu" style:family="text">
      <style:text-properties fo:color="#231F20"/>
    </style:style>
    <style:style style:name="T2081" style:parent-style-name="Domyślnaczcionkaakapitu" style:family="text">
      <style:text-properties fo:color="#231F20" fo:letter-spacing="-0.0062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 fo:letter-spacing="-0.0062in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/>
    </style:style>
    <style:style style:name="T2086" style:parent-style-name="Domyślnaczcionkaakapitu" style:family="text">
      <style:text-properties fo:color="#231F20" fo:letter-spacing="-0.0062in"/>
    </style:style>
    <style:style style:name="T2087" style:parent-style-name="Domyślnaczcionkaakapitu" style:family="text">
      <style:text-properties fo:color="#231F20"/>
    </style:style>
    <style:style style:name="T2088" style:parent-style-name="Domyślnaczcionkaakapitu" style:family="text">
      <style:text-properties fo:color="#231F20" fo:letter-spacing="-0.0062in"/>
    </style:style>
    <style:style style:name="T2089" style:parent-style-name="Domyślnaczcionkaakapitu" style:family="text">
      <style:text-properties fo:color="#231F20"/>
    </style:style>
    <style:style style:name="T2090" style:parent-style-name="Domyślnaczcionkaakapitu" style:family="text">
      <style:text-properties fo:color="#231F20" fo:letter-spacing="-0.0062in"/>
    </style:style>
    <style:style style:name="T2091" style:parent-style-name="Domyślnaczcionkaakapitu" style:family="text">
      <style:text-properties fo:color="#231F20"/>
    </style:style>
    <style:style style:name="T2092" style:parent-style-name="Domyślnaczcionkaakapitu" style:family="text">
      <style:text-properties fo:color="#231F20" fo:letter-spacing="-0.002in"/>
    </style:style>
    <style:style style:name="T2093" style:parent-style-name="Domyślnaczcionkaakapitu" style:family="text">
      <style:text-properties fo:color="#231F20"/>
    </style:style>
    <style:style style:name="T2094" style:parent-style-name="Domyślnaczcionkaakapitu" style:family="text">
      <style:text-properties fo:color="#231F20" fo:letter-spacing="-0.0159in"/>
    </style:style>
    <style:style style:name="T2095" style:parent-style-name="Domyślnaczcionkaakapitu" style:family="text">
      <style:text-properties fo:color="#231F20"/>
    </style:style>
    <style:style style:name="T2096" style:parent-style-name="Domyślnaczcionkaakapitu" style:family="text">
      <style:text-properties fo:color="#231F20" fo:letter-spacing="-0.0159in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 fo:letter-spacing="-0.0159in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 fo:letter-spacing="-0.0159in"/>
    </style:style>
    <style:style style:name="T2101" style:parent-style-name="Domyślnaczcionkaakapitu" style:family="text">
      <style:text-properties fo:color="#231F20"/>
    </style:style>
    <style:style style:name="T2102" style:parent-style-name="Domyślnaczcionkaakapitu" style:family="text">
      <style:text-properties fo:color="#231F20" fo:letter-spacing="-0.0159in"/>
    </style:style>
    <style:style style:name="T2103" style:parent-style-name="Domyślnaczcionkaakapitu" style:family="text">
      <style:text-properties fo:color="#231F20"/>
    </style:style>
    <style:style style:name="T2104" style:parent-style-name="Domyślnaczcionkaakapitu" style:family="text">
      <style:text-properties fo:color="#231F20" fo:letter-spacing="-0.0159in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 fo:letter-spacing="-0.0159in"/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fo:color="#231F20" fo:letter-spacing="-0.0159in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-0.0159in"/>
    </style:style>
    <style:style style:name="T2111" style:parent-style-name="Domyślnaczcionkaakapitu" style:family="text">
      <style:text-properties fo:color="#231F20"/>
    </style:style>
    <style:style style:name="T2112" style:parent-style-name="Domyślnaczcionkaakapitu" style:family="text">
      <style:text-properties fo:color="#231F20" fo:letter-spacing="-0.0159in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-0.0104in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-0.0104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-0.0104in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color="#231F20" fo:letter-spacing="-0.0104in"/>
    </style:style>
    <style:style style:name="T2121" style:parent-style-name="Domyślnaczcionkaakapitu" style:family="text">
      <style:text-properties fo:color="#231F20"/>
    </style:style>
    <style:style style:name="T2122" style:parent-style-name="Domyślnaczcionkaakapitu" style:family="text">
      <style:text-properties fo:color="#231F20" fo:letter-spacing="-0.0104in"/>
    </style:style>
    <style:style style:name="T2123" style:parent-style-name="Domyślnaczcionkaakapitu" style:family="text">
      <style:text-properties fo:color="#231F20"/>
    </style:style>
    <style:style style:name="T2124" style:parent-style-name="Domyślnaczcionkaakapitu" style:family="text">
      <style:text-properties fo:color="#231F20" fo:letter-spacing="-0.0104in"/>
    </style:style>
    <style:style style:name="T2125" style:parent-style-name="Domyślnaczcionkaakapitu" style:family="text">
      <style:text-properties fo:color="#231F20"/>
    </style:style>
    <style:style style:name="T2126" style:parent-style-name="Domyślnaczcionkaakapitu" style:family="text">
      <style:text-properties fo:color="#231F20" fo:letter-spacing="-0.0104in"/>
    </style:style>
    <style:style style:name="T2127" style:parent-style-name="Domyślnaczcionkaakapitu" style:family="text">
      <style:text-properties fo:color="#231F20"/>
    </style:style>
    <style:style style:name="P2128" style:parent-style-name="Tekstpodstawowy" style:family="paragraph">
      <style:paragraph-properties fo:text-align="justify" fo:margin-top="0.0006in" fo:line-height="103%" fo:margin-left="0.084in" fo:margin-right="0.0812in" fo:text-indent="0.1569in">
        <style:tab-stops/>
      </style:paragraph-properties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-0.0138in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 fo:letter-spacing="-0.0138in"/>
    </style:style>
    <style:style style:name="T2133" style:parent-style-name="Domyślnaczcionkaakapitu" style:family="text">
      <style:text-properties fo:color="#231F20"/>
    </style:style>
    <style:style style:name="T2134" style:parent-style-name="Domyślnaczcionkaakapitu" style:family="text">
      <style:text-properties fo:color="#231F20" fo:letter-spacing="-0.0138in"/>
    </style:style>
    <style:style style:name="T2135" style:parent-style-name="Domyślnaczcionkaakapitu" style:family="text">
      <style:text-properties fo:color="#231F20"/>
    </style:style>
    <style:style style:name="T2136" style:parent-style-name="Domyślnaczcionkaakapitu" style:family="text">
      <style:text-properties fo:color="#231F20" fo:letter-spacing="-0.0138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-0.0138in"/>
    </style:style>
    <style:style style:name="T2139" style:parent-style-name="Domyślnaczcionkaakapitu" style:family="text">
      <style:text-properties fo:color="#231F20"/>
    </style:style>
    <style:style style:name="T2140" style:parent-style-name="Domyślnaczcionkaakapitu" style:family="text">
      <style:text-properties fo:color="#231F20" fo:letter-spacing="-0.0138in"/>
    </style:style>
    <style:style style:name="T2141" style:parent-style-name="Domyślnaczcionkaakapitu" style:family="text">
      <style:text-properties fo:color="#231F20"/>
    </style:style>
    <style:style style:name="T2142" style:parent-style-name="Domyślnaczcionkaakapitu" style:family="text">
      <style:text-properties fo:color="#231F20" fo:letter-spacing="-0.0138in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-0.0138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138in"/>
    </style:style>
    <style:style style:name="T2147" style:parent-style-name="Domyślnaczcionkaakapitu" style:family="text">
      <style:text-properties fo:color="#231F20"/>
    </style:style>
    <style:style style:name="T2148" style:parent-style-name="Domyślnaczcionkaakapitu" style:family="text">
      <style:text-properties fo:color="#231F20" fo:letter-spacing="-0.0138in"/>
    </style:style>
    <style:style style:name="T2149" style:parent-style-name="Domyślnaczcionkaakapitu" style:family="text">
      <style:text-properties fo:color="#231F20"/>
    </style:style>
    <style:style style:name="T2150" style:parent-style-name="Domyślnaczcionkaakapitu" style:family="text">
      <style:text-properties fo:color="#231F20" fo:letter-spacing="-0.0138in"/>
    </style:style>
    <style:style style:name="T2151" style:parent-style-name="Domyślnaczcionkaakapitu" style:family="text">
      <style:text-properties fo:color="#231F20"/>
    </style:style>
    <style:style style:name="T2152" style:parent-style-name="Domyślnaczcionkaakapitu" style:family="text">
      <style:text-properties fo:color="#231F20" fo:letter-spacing="-0.002in"/>
    </style:style>
    <style:style style:name="T2153" style:parent-style-name="Domyślnaczcionkaakapitu" style:family="text">
      <style:text-properties fo:color="#231F20" fo:letter-spacing="-0.0097in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-0.0097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-0.0097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 fo:letter-spacing="-0.0097in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/>
    </style:style>
    <style:style style:name="T2162" style:parent-style-name="Domyślnaczcionkaakapitu" style:family="text">
      <style:text-properties fo:color="#231F20" fo:letter-spacing="-0.0097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-0.0097in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-0.0097in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-0.0097in"/>
    </style:style>
    <style:style style:name="T2169" style:parent-style-name="Domyślnaczcionkaakapitu" style:family="text">
      <style:text-properties fo:color="#231F20"/>
    </style:style>
    <style:style style:name="T2170" style:parent-style-name="Domyślnaczcionkaakapitu" style:family="text">
      <style:text-properties fo:color="#231F20" fo:letter-spacing="-0.0097in"/>
    </style:style>
    <style:style style:name="T2171" style:parent-style-name="Domyślnaczcionkaakapitu" style:family="text">
      <style:text-properties fo:color="#231F20"/>
    </style:style>
    <style:style style:name="T2172" style:parent-style-name="Domyślnaczcionkaakapitu" style:family="text">
      <style:text-properties fo:color="#231F20" fo:letter-spacing="-0.0097in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 fo:letter-spacing="-0.0118in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118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118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118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118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118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-0.0118in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color="#231F20" fo:letter-spacing="-0.0118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125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-0.002in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2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131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131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125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-0.0125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-0.0131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-0.0131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-0.027in"/>
    </style:style>
    <style:style style:name="T2211" style:parent-style-name="Domyślnaczcionkaakapitu" style:family="text">
      <style:text-properties fo:color="#231F20"/>
    </style:style>
    <style:style style:name="P2212" style:parent-style-name="Tekstpodstawowy" style:family="paragraph">
      <style:paragraph-properties fo:text-align="justify" fo:margin-top="0.0006in" fo:line-height="103%" fo:margin-left="0.084in" fo:margin-right="0.0812in" fo:text-indent="0.1576in">
        <style:tab-stops/>
      </style:paragraph-properties>
    </style:style>
    <style:style style:name="T2213" style:parent-style-name="Domyślnaczcionkaakapitu" style:family="text">
      <style:text-properties fo:color="#231F20" fo:letter-spacing="-0.002in"/>
    </style:style>
    <style:style style:name="T2214" style:parent-style-name="Domyślnaczcionkaakapitu" style:family="text">
      <style:text-properties fo:color="#231F20" fo:letter-spacing="-0.009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-0.009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-0.009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-0.009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letter-spacing="-0.009in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-0.009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-0.009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-0.009in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-0.0187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-0.0187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-0.0187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-0.0187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-0.0187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-0.0187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187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187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048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048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048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048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048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048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048in"/>
    </style:style>
    <style:style style:name="T2259" style:parent-style-name="Domyślnaczcionkaakapitu" style:family="text">
      <style:text-properties fo:color="#231F20"/>
    </style:style>
    <style:style style:name="P2260" style:parent-style-name="Tekstpodstawowy" style:family="paragraph">
      <style:paragraph-properties fo:text-align="justify" fo:margin-top="0.0006in" fo:line-height="103%" fo:margin-left="0.0833in" fo:margin-right="0.0791in" fo:text-indent="0.0006in">
        <style:tab-stops/>
      </style:paragraph-properties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131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-0.0131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-0.0131in"/>
    </style:style>
    <style:style style:name="T2267" style:parent-style-name="Domyślnaczcionkaakapitu" style:family="text">
      <style:text-properties fo:color="#231F20" fo:letter-spacing="-0.002in"/>
    </style:style>
    <style:style style:name="T2268" style:parent-style-name="Domyślnaczcionkaakapitu" style:family="text">
      <style:text-properties fo:color="#231F20" fo:letter-spacing="-0.0131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131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-0.0131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-0.0131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0.0013in"/>
    </style:style>
    <style:style style:name="T2278" style:parent-style-name="Domyślnaczcionkaakapitu" style:family="text">
      <style:text-properties fo:color="#231F20" fo:letter-spacing="-0.0027in"/>
    </style:style>
    <style:style style:name="T2279" style:parent-style-name="Domyślnaczcionkaakapitu" style:family="text">
      <style:text-properties fo:color="#231F20" fo:letter-spacing="0.0013in"/>
    </style:style>
    <style:style style:name="T2280" style:parent-style-name="Domyślnaczcionkaakapitu" style:family="text">
      <style:text-properties fo:color="#231F20" fo:letter-spacing="-0.0027in"/>
    </style:style>
    <style:style style:name="T2281" style:parent-style-name="Domyślnaczcionkaakapitu" style:family="text">
      <style:text-properties fo:color="#231F20" fo:letter-spacing="0.002in"/>
    </style:style>
    <style:style style:name="T2282" style:parent-style-name="Domyślnaczcionkaakapitu" style:family="text">
      <style:text-properties fo:color="#231F20" fo:letter-spacing="-0.0027in"/>
    </style:style>
    <style:style style:name="T2283" style:parent-style-name="Domyślnaczcionkaakapitu" style:family="text">
      <style:text-properties fo:color="#231F20" fo:letter-spacing="0.002in"/>
    </style:style>
    <style:style style:name="T2284" style:parent-style-name="Domyślnaczcionkaakapitu" style:family="text">
      <style:text-properties fo:color="#231F20" fo:letter-spacing="-0.0027in"/>
    </style:style>
    <style:style style:name="T2285" style:parent-style-name="Domyślnaczcionkaakapitu" style:family="text">
      <style:text-properties fo:color="#231F20" fo:letter-spacing="0.002in"/>
    </style:style>
    <style:style style:name="T2286" style:parent-style-name="Domyślnaczcionkaakapitu" style:family="text">
      <style:text-properties fo:color="#231F20" fo:letter-spacing="-0.0027in"/>
    </style:style>
    <style:style style:name="T2287" style:parent-style-name="Domyślnaczcionkaakapitu" style:family="text">
      <style:text-properties fo:color="#231F20" fo:letter-spacing="0.002in"/>
    </style:style>
    <style:style style:name="T2288" style:parent-style-name="Domyślnaczcionkaakapitu" style:family="text">
      <style:text-properties fo:color="#231F20" fo:letter-spacing="-0.0027in"/>
    </style:style>
    <style:style style:name="T2289" style:parent-style-name="Domyślnaczcionkaakapitu" style:family="text">
      <style:text-properties fo:color="#231F20" fo:letter-spacing="0.002in"/>
    </style:style>
    <style:style style:name="T2290" style:parent-style-name="Domyślnaczcionkaakapitu" style:family="text">
      <style:text-properties fo:color="#231F20" fo:letter-spacing="-0.0027in"/>
    </style:style>
    <style:style style:name="T2291" style:parent-style-name="Domyślnaczcionkaakapitu" style:family="text">
      <style:text-properties fo:color="#231F20" fo:letter-spacing="0.0013in"/>
    </style:style>
    <style:style style:name="T2292" style:parent-style-name="Domyślnaczcionkaakapitu" style:family="text">
      <style:text-properties fo:color="#231F20" fo:letter-spacing="-0.0027in"/>
    </style:style>
    <style:style style:name="T2293" style:parent-style-name="Domyślnaczcionkaakapitu" style:family="text">
      <style:text-properties fo:color="#231F20" fo:letter-spacing="0.0027in"/>
    </style:style>
    <style:style style:name="T2294" style:parent-style-name="Domyślnaczcionkaakapitu" style:family="text">
      <style:text-properties fo:color="#231F20" fo:letter-spacing="0.002in"/>
    </style:style>
    <style:style style:name="T2295" style:parent-style-name="Domyślnaczcionkaakapitu" style:family="text">
      <style:text-properties fo:color="#231F20" fo:letter-spacing="0.0013in"/>
    </style:style>
    <style:style style:name="T2296" style:parent-style-name="Domyślnaczcionkaakapitu" style:family="text">
      <style:text-properties fo:color="#231F20" fo:letter-spacing="0.002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0.0013in"/>
    </style:style>
    <style:style style:name="T2299" style:parent-style-name="Domyślnaczcionkaakapitu" style:family="text">
      <style:text-properties fo:color="#231F20" fo:letter-spacing="0.002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-0.002in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 fo:letter-spacing="-0.0076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-0.0076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-0.0076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-0.0076in"/>
    </style:style>
    <style:style style:name="T2310" style:parent-style-name="Domyślnaczcionkaakapitu" style:family="text">
      <style:text-properties fo:color="#231F20" fo:letter-spacing="-0.0013in"/>
    </style:style>
    <style:style style:name="T2311" style:parent-style-name="Domyślnaczcionkaakapitu" style:family="text">
      <style:text-properties fo:color="#231F20" fo:letter-spacing="-0.0076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color="#231F20" fo:letter-spacing="-0.0076in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-0.0076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-0.0076in"/>
    </style:style>
    <style:style style:name="T2319" style:parent-style-name="Domyślnaczcionkaakapitu" style:family="text">
      <style:text-properties fo:color="#231F20" fo:letter-spacing="-0.002in"/>
    </style:style>
    <style:style style:name="T2320" style:parent-style-name="Domyślnaczcionkaakapitu" style:family="text">
      <style:text-properties fo:color="#231F20" fo:letter-spacing="-0.0076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-0.0076in"/>
    </style:style>
    <style:style style:name="T2323" style:parent-style-name="Domyślnaczcionkaakapitu" style:family="text">
      <style:text-properties fo:color="#231F20" fo:letter-spacing="-0.002in"/>
    </style:style>
    <style:style style:name="T2324" style:parent-style-name="Domyślnaczcionkaakapitu" style:family="text">
      <style:text-properties fo:color="#231F20" fo:letter-spacing="-0.0076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-0.0076in"/>
    </style:style>
    <style:style style:name="T2327" style:parent-style-name="Domyślnaczcionkaakapitu" style:family="text">
      <style:text-properties fo:color="#231F20"/>
    </style:style>
    <style:style style:name="P2328" style:parent-style-name="Tekstpodstawowy" style:master-page-name="MP6" style:family="paragraph">
      <style:paragraph-properties fo:break-before="page"/>
      <style:text-properties fo:font-size="6pt" style:font-size-asian="6pt"/>
    </style:style>
    <style:style style:name="P2361" style:parent-style-name="Tekstpodstawowy" style:family="paragraph">
      <style:paragraph-properties fo:text-align="justify" fo:margin-top="0.0673in" fo:line-height="103%" fo:margin-left="0.0833in" fo:margin-right="0.0819in" fo:text-indent="0.1576in">
        <style:tab-stops/>
      </style:paragraph-properties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-0.0173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-0.0173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-0.0173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173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-0.0173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-0.0173in"/>
    </style:style>
    <style:style style:name="T2374" style:parent-style-name="Domyślnaczcionkaakapitu" style:family="text">
      <style:text-properties fo:color="#231F20"/>
    </style:style>
    <style:style style:name="T2375" style:parent-style-name="Domyślnaczcionkaakapitu" style:family="text">
      <style:text-properties fo:color="#231F20" fo:letter-spacing="-0.0173in"/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-0.0173in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color="#231F20" fo:letter-spacing="-0.0055in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fo:color="#231F20" fo:letter-spacing="-0.0055in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-0.0055in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color="#231F20" fo:letter-spacing="-0.0055in"/>
    </style:style>
    <style:style style:name="T2386" style:parent-style-name="Domyślnaczcionkaakapitu" style:family="text">
      <style:text-properties fo:color="#231F20"/>
    </style:style>
    <style:style style:name="T2387" style:parent-style-name="Domyślnaczcionkaakapitu" style:family="text">
      <style:text-properties fo:color="#231F20" fo:letter-spacing="-0.0048in"/>
    </style:style>
    <style:style style:name="T2388" style:parent-style-name="Domyślnaczcionkaakapitu" style:family="text">
      <style:text-properties fo:color="#231F20"/>
    </style:style>
    <style:style style:name="T2389" style:parent-style-name="Domyślnaczcionkaakapitu" style:family="text">
      <style:text-properties fo:color="#231F20" fo:letter-spacing="-0.0055in"/>
    </style:style>
    <style:style style:name="T2390" style:parent-style-name="Domyślnaczcionkaakapitu" style:family="text">
      <style:text-properties fo:color="#231F20"/>
    </style:style>
    <style:style style:name="T2391" style:parent-style-name="Domyślnaczcionkaakapitu" style:family="text">
      <style:text-properties fo:color="#231F20" fo:letter-spacing="-0.0055in"/>
    </style:style>
    <style:style style:name="T2392" style:parent-style-name="Domyślnaczcionkaakapitu" style:family="text">
      <style:text-properties fo:color="#231F20"/>
    </style:style>
    <style:style style:name="T2393" style:parent-style-name="Domyślnaczcionkaakapitu" style:family="text">
      <style:text-properties fo:color="#231F20" fo:letter-spacing="-0.0055in"/>
    </style:style>
    <style:style style:name="T2394" style:parent-style-name="Domyślnaczcionkaakapitu" style:family="text">
      <style:text-properties fo:color="#231F20"/>
    </style:style>
    <style:style style:name="P2395" style:parent-style-name="Tekstpodstawowy" style:family="paragraph">
      <style:paragraph-properties fo:text-align="justify" fo:margin-top="0.0006in" fo:line-height="103%" fo:margin-left="0.0833in" fo:margin-right="0.0819in" fo:text-indent="-0.0006in">
        <style:tab-stops/>
      </style:paragraph-properties>
    </style:style>
    <style:style style:name="T2396" style:parent-style-name="Domyślnaczcionkaakapitu" style:family="text">
      <style:text-properties fo:color="#231F20"/>
    </style:style>
    <style:style style:name="T2397" style:parent-style-name="Domyślnaczcionkaakapitu" style:family="text">
      <style:text-properties fo:color="#231F20" fo:letter-spacing="-0.0055in"/>
    </style:style>
    <style:style style:name="T2398" style:parent-style-name="Domyślnaczcionkaakapitu" style:family="text">
      <style:text-properties fo:color="#231F20"/>
    </style:style>
    <style:style style:name="T2399" style:parent-style-name="Domyślnaczcionkaakapitu" style:family="text">
      <style:text-properties fo:color="#231F20" fo:letter-spacing="-0.0055in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55in"/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 fo:letter-spacing="-0.0055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62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-0.0055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055in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-0.0055in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 fo:letter-spacing="-0.0055in"/>
    </style:style>
    <style:style style:name="T2414" style:parent-style-name="Domyślnaczcionkaakapitu" style:family="text">
      <style:text-properties fo:color="#231F20"/>
    </style:style>
    <style:style style:name="T2415" style:parent-style-name="Domyślnaczcionkaakapitu" style:family="text">
      <style:text-properties fo:color="#231F20" fo:letter-spacing="-0.0055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-0.0034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0.0104in"/>
    </style:style>
    <style:style style:name="T2420" style:parent-style-name="Domyślnaczcionkaakapitu" style:family="text">
      <style:text-properties fo:color="#231F20" fo:letter-spacing="-0.0027in"/>
    </style:style>
    <style:style style:name="P2421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-0.0118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-0.0118in"/>
    </style:style>
    <style:style style:name="T2426" style:parent-style-name="Domyślnaczcionkaakapitu" style:family="text">
      <style:text-properties fo:color="#231F20"/>
    </style:style>
    <style:style style:name="T2427" style:parent-style-name="Domyślnaczcionkaakapitu" style:family="text">
      <style:text-properties fo:color="#231F20" fo:letter-spacing="-0.0118in"/>
    </style:style>
    <style:style style:name="T2428" style:parent-style-name="Domyślnaczcionkaakapitu" style:family="text">
      <style:text-properties fo:color="#231F20"/>
    </style:style>
    <style:style style:name="T2429" style:parent-style-name="Domyślnaczcionkaakapitu" style:family="text">
      <style:text-properties fo:color="#231F20" fo:letter-spacing="-0.0118in"/>
    </style:style>
    <style:style style:name="T2430" style:parent-style-name="Domyślnaczcionkaakapitu" style:family="text">
      <style:text-properties fo:color="#231F20"/>
    </style:style>
    <style:style style:name="T2431" style:parent-style-name="Domyślnaczcionkaakapitu" style:family="text">
      <style:text-properties fo:color="#231F20" fo:letter-spacing="-0.0118in"/>
    </style:style>
    <style:style style:name="T2432" style:parent-style-name="Domyślnaczcionkaakapitu" style:family="text">
      <style:text-properties fo:color="#231F20"/>
    </style:style>
    <style:style style:name="T2433" style:parent-style-name="Domyślnaczcionkaakapitu" style:family="text">
      <style:text-properties fo:color="#231F20" fo:letter-spacing="-0.0118in"/>
    </style:style>
    <style:style style:name="T2434" style:parent-style-name="Domyślnaczcionkaakapitu" style:family="text">
      <style:text-properties fo:color="#231F20"/>
    </style:style>
    <style:style style:name="T2435" style:parent-style-name="Domyślnaczcionkaakapitu" style:family="text">
      <style:text-properties fo:color="#231F20" fo:letter-spacing="0.002in"/>
    </style:style>
    <style:style style:name="T2436" style:parent-style-name="Domyślnaczcionkaakapitu" style:family="text">
      <style:text-properties fo:color="#231F20" fo:letter-spacing="-0.0041in"/>
    </style:style>
    <style:style style:name="T2437" style:parent-style-name="Domyślnaczcionkaakapitu" style:family="text">
      <style:text-properties fo:color="#231F20"/>
    </style:style>
    <style:style style:name="T2438" style:parent-style-name="Domyślnaczcionkaakapitu" style:family="text">
      <style:text-properties fo:color="#231F20" fo:letter-spacing="-0.0041in"/>
    </style:style>
    <style:style style:name="T2439" style:parent-style-name="Domyślnaczcionkaakapitu" style:family="text">
      <style:text-properties fo:color="#231F20" fo:letter-spacing="-0.0034in"/>
    </style:style>
    <style:style style:name="T2440" style:parent-style-name="Domyślnaczcionkaakapitu" style:family="text">
      <style:text-properties fo:color="#231F20" fo:letter-spacing="-0.0041in"/>
    </style:style>
    <style:style style:name="T2441" style:parent-style-name="Domyślnaczcionkaakapitu" style:family="text">
      <style:text-properties fo:color="#231F20"/>
    </style:style>
    <style:style style:name="T2442" style:parent-style-name="Domyślnaczcionkaakapitu" style:family="text">
      <style:text-properties fo:color="#231F20" fo:letter-spacing="-0.0041in"/>
    </style:style>
    <style:style style:name="T2443" style:parent-style-name="Domyślnaczcionkaakapitu" style:family="text">
      <style:text-properties fo:color="#231F20"/>
    </style:style>
    <style:style style:name="T2444" style:parent-style-name="Domyślnaczcionkaakapitu" style:family="text">
      <style:text-properties fo:color="#231F20" fo:letter-spacing="-0.0041in"/>
    </style:style>
    <style:style style:name="T2445" style:parent-style-name="Domyślnaczcionkaakapitu" style:family="text">
      <style:text-properties fo:color="#231F20"/>
    </style:style>
    <style:style style:name="T2446" style:parent-style-name="Domyślnaczcionkaakapitu" style:family="text">
      <style:text-properties fo:color="#231F20" fo:letter-spacing="-0.0041in"/>
    </style:style>
    <style:style style:name="T2447" style:parent-style-name="Domyślnaczcionkaakapitu" style:family="text">
      <style:text-properties fo:color="#231F20"/>
    </style:style>
    <style:style style:name="T2448" style:parent-style-name="Domyślnaczcionkaakapitu" style:family="text">
      <style:text-properties fo:color="#231F20" fo:letter-spacing="-0.0041in"/>
    </style:style>
    <style:style style:name="T2449" style:parent-style-name="Domyślnaczcionkaakapitu" style:family="text">
      <style:text-properties fo:color="#231F20"/>
    </style:style>
    <style:style style:name="T2450" style:parent-style-name="Domyślnaczcionkaakapitu" style:family="text">
      <style:text-properties fo:color="#231F20" fo:letter-spacing="-0.0041in"/>
    </style:style>
    <style:style style:name="T2451" style:parent-style-name="Domyślnaczcionkaakapitu" style:family="text">
      <style:text-properties fo:color="#231F20" fo:letter-spacing="-0.0048in"/>
    </style:style>
    <style:style style:name="T2452" style:parent-style-name="Domyślnaczcionkaakapitu" style:family="text">
      <style:text-properties fo:color="#231F20" fo:letter-spacing="-0.0041in"/>
    </style:style>
    <style:style style:name="T2453" style:parent-style-name="Domyślnaczcionkaakapitu" style:family="text">
      <style:text-properties fo:color="#231F20"/>
    </style:style>
    <style:style style:name="T2454" style:parent-style-name="Domyślnaczcionkaakapitu" style:family="text">
      <style:text-properties fo:color="#231F20" fo:letter-spacing="-0.0041in"/>
    </style:style>
    <style:style style:name="T2455" style:parent-style-name="Domyślnaczcionkaakapitu" style:family="text">
      <style:text-properties fo:color="#231F20"/>
    </style:style>
    <style:style style:name="T2456" style:parent-style-name="Domyślnaczcionkaakapitu" style:family="text">
      <style:text-properties fo:color="#231F20" fo:letter-spacing="-0.0041in"/>
    </style:style>
    <style:style style:name="T2457" style:parent-style-name="Domyślnaczcionkaakapitu" style:family="text">
      <style:text-properties fo:color="#231F20" fo:letter-spacing="-0.002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-0.0041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-0.0041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-0.0041in"/>
    </style:style>
    <style:style style:name="T2464" style:parent-style-name="Domyślnaczcionkaakapitu" style:family="text">
      <style:text-properties fo:color="#231F20" fo:letter-spacing="-0.0027in"/>
    </style:style>
    <style:style style:name="T2465" style:parent-style-name="Domyślnaczcionkaakapitu" style:family="text">
      <style:text-properties fo:color="#231F20" fo:letter-spacing="-0.0041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-0.0041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041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-0.0041in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 fo:letter-spacing="-0.0041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-0.0041in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-0.0041in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 fo:letter-spacing="-0.0118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-0.0118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-0.0118in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fo:letter-spacing="-0.0118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118in"/>
    </style:style>
    <style:style style:name="T2488" style:parent-style-name="Domyślnaczcionkaakapitu" style:family="text">
      <style:text-properties fo:color="#231F20" fo:letter-spacing="-0.002in"/>
    </style:style>
    <style:style style:name="T2489" style:parent-style-name="Domyślnaczcionkaakapitu" style:family="text">
      <style:text-properties fo:color="#231F20" fo:letter-spacing="-0.0118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-0.0118in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-0.0118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-0.0118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-0.0118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-0.0118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-0.0118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-0.002in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-0.0055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fo:color="#231F20" fo:letter-spacing="-0.0055in"/>
    </style:style>
    <style:style style:name="T2508" style:parent-style-name="Domyślnaczcionkaakapitu" style:family="text">
      <style:text-properties fo:color="#231F20" fo:letter-spacing="-0.0013in"/>
    </style:style>
    <style:style style:name="T2509" style:parent-style-name="Domyślnaczcionkaakapitu" style:family="text">
      <style:text-properties fo:color="#231F20" fo:letter-spacing="-0.0055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-0.0055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055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055in"/>
    </style:style>
    <style:style style:name="T2516" style:parent-style-name="Domyślnaczcionkaakapitu" style:family="text">
      <style:text-properties fo:color="#231F20"/>
    </style:style>
    <style:style style:name="T2517" style:parent-style-name="Domyślnaczcionkaakapitu" style:family="text">
      <style:text-properties fo:color="#231F20" fo:letter-spacing="-0.0055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-0.0055in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fo:color="#231F20" fo:letter-spacing="-0.0055in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055in"/>
    </style:style>
    <style:style style:name="T2524" style:parent-style-name="Domyślnaczcionkaakapitu" style:family="text">
      <style:text-properties fo:color="#231F20"/>
    </style:style>
    <style:style style:name="T2525" style:parent-style-name="Domyślnaczcionkaakapitu" style:family="text">
      <style:text-properties fo:color="#231F20" fo:letter-spacing="-0.002in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fo:color="#231F20" fo:letter-spacing="-0.0027in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 fo:letter-spacing="-0.0013in"/>
    </style:style>
    <style:style style:name="T2531" style:parent-style-name="Domyślnaczcionkaakapitu" style:family="text">
      <style:text-properties fo:color="#231F20" fo:letter-spacing="-0.009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-0.009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09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fo:letter-spacing="-0.009in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09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9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9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-0.009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-0.009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09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09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09in"/>
    </style:style>
    <style:style style:name="T2554" style:parent-style-name="Domyślnaczcionkaakapitu" style:family="text">
      <style:text-properties fo:color="#231F20"/>
    </style:style>
    <style:style style:name="P2555" style:parent-style-name="Tekstpodstawowy" style:family="paragraph">
      <style:paragraph-properties fo:text-align="justify" fo:margin-top="0.0006in" fo:line-height="103%" fo:margin-left="0.0833in" fo:margin-right="0.0812in">
        <style:tab-stops/>
      </style:paragraph-properties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-0.009in"/>
    </style:style>
    <style:style style:name="T2558" style:parent-style-name="Domyślnaczcionkaakapitu" style:family="text">
      <style:text-properties fo:color="#231F20" fo:letter-spacing="-0.002in"/>
    </style:style>
    <style:style style:name="T2559" style:parent-style-name="Domyślnaczcionkaakapitu" style:family="text">
      <style:text-properties fo:color="#231F20" fo:letter-spacing="-0.009in"/>
    </style:style>
    <style:style style:name="T2560" style:parent-style-name="Domyślnaczcionkaakapitu" style:family="text">
      <style:text-properties fo:color="#231F20"/>
    </style:style>
    <style:style style:name="T2561" style:parent-style-name="Domyślnaczcionkaakapitu" style:family="text">
      <style:text-properties fo:color="#231F20" fo:letter-spacing="-0.009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-0.009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-0.009in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-0.009in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 fo:letter-spacing="-0.009in"/>
    </style:style>
    <style:style style:name="T2570" style:parent-style-name="Domyślnaczcionkaakapitu" style:family="text">
      <style:text-properties fo:color="#231F20"/>
    </style:style>
    <style:style style:name="T2571" style:parent-style-name="Domyślnaczcionkaakapitu" style:family="text">
      <style:text-properties fo:color="#231F20" fo:letter-spacing="-0.009in"/>
    </style:style>
    <style:style style:name="T2572" style:parent-style-name="Domyślnaczcionkaakapitu" style:family="text">
      <style:text-properties fo:color="#231F20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-0.009in"/>
    </style:style>
    <style:style style:name="T2575" style:parent-style-name="Domyślnaczcionkaakapitu" style:family="text">
      <style:text-properties fo:color="#231F20" fo:letter-spacing="-0.002in"/>
    </style:style>
    <style:style style:name="T2576" style:parent-style-name="Domyślnaczcionkaakapitu" style:family="text">
      <style:text-properties fo:color="#231F20" fo:letter-spacing="-0.009in"/>
    </style:style>
    <style:style style:name="T2577" style:parent-style-name="Domyślnaczcionkaakapitu" style:family="text">
      <style:text-properties fo:color="#231F20" fo:letter-spacing="-0.0027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fo:letter-spacing="-0.0041in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-0.0041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 fo:letter-spacing="-0.0041in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 fo:letter-spacing="-0.0041in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-0.0041in"/>
    </style:style>
    <style:style style:name="T2588" style:parent-style-name="Domyślnaczcionkaakapitu" style:family="text">
      <style:text-properties fo:color="#231F20"/>
    </style:style>
    <style:style style:name="T2589" style:parent-style-name="Domyślnaczcionkaakapitu" style:family="text">
      <style:text-properties fo:color="#231F20" fo:letter-spacing="-0.0041in"/>
    </style:style>
    <style:style style:name="T2590" style:parent-style-name="Domyślnaczcionkaakapitu" style:family="text">
      <style:text-properties fo:color="#231F20"/>
    </style:style>
    <style:style style:name="T2591" style:parent-style-name="Domyślnaczcionkaakapitu" style:family="text">
      <style:text-properties fo:color="#231F20" fo:letter-spacing="-0.0041in"/>
    </style:style>
    <style:style style:name="T2592" style:parent-style-name="Domyślnaczcionkaakapitu" style:family="text">
      <style:text-properties fo:color="#231F20" fo:letter-spacing="-0.002in"/>
    </style:style>
    <style:style style:name="P2593" style:parent-style-name="Tekstpodstawowy" style:family="paragraph">
      <style:text-properties fo:font-size="13pt" style:font-size-asian="13pt"/>
    </style:style>
    <style:style style:name="P2594" style:parent-style-name="Tekstpodstawowy" style:family="paragraph">
      <style:paragraph-properties fo:margin-top="0.0013in"/>
      <style:text-properties fo:font-size="14.5pt" style:font-size-asian="14.5pt"/>
    </style:style>
    <style:style style:name="P2595" style:parent-style-name="Nagłówek2" style:family="paragraph">
      <style:paragraph-properties fo:line-height="0.25in" fo:margin-right="1.8333in"/>
    </style:style>
    <style:style style:name="T2596" style:parent-style-name="Domyślnaczcionkaakapitu" style:family="text">
      <style:text-properties fo:color="#231F20" fo:letter-spacing="-0.002in" style:text-scale="75%"/>
    </style:style>
    <style:style style:name="T2597" style:parent-style-name="Domyślnaczcionkaakapitu" style:family="text">
      <style:text-properties fo:color="#231F20" fo:letter-spacing="-0.0312in" style:text-scale="75%"/>
    </style:style>
    <style:style style:name="T2598" style:parent-style-name="Domyślnaczcionkaakapitu" style:family="text">
      <style:text-properties fo:color="#231F20" style:text-scale="75%"/>
    </style:style>
    <style:style style:name="T2599" style:parent-style-name="Domyślnaczcionkaakapitu" style:family="text">
      <style:text-properties fo:color="#231F20" fo:letter-spacing="-0.0312in" style:text-scale="75%"/>
    </style:style>
    <style:style style:name="T2600" style:parent-style-name="Domyślnaczcionkaakapitu" style:family="text">
      <style:text-properties fo:color="#231F20" style:text-scale="75%"/>
    </style:style>
    <style:style style:name="T2601" style:parent-style-name="Domyślnaczcionkaakapitu" style:family="text">
      <style:text-properties fo:color="#231F20" fo:letter-spacing="-0.0312in" style:text-scale="75%"/>
    </style:style>
    <style:style style:name="T2602" style:parent-style-name="Domyślnaczcionkaakapitu" style:family="text">
      <style:text-properties fo:color="#231F20" style:text-scale="75%"/>
    </style:style>
    <style:style style:name="T2603" style:parent-style-name="Domyślnaczcionkaakapitu" style:family="text">
      <style:text-properties fo:color="#231F20" fo:letter-spacing="-0.0312in" style:text-scale="75%"/>
    </style:style>
    <style:style style:name="T2604" style:parent-style-name="Domyślnaczcionkaakapitu" style:family="text">
      <style:text-properties fo:color="#231F20" style:text-scale="75%"/>
    </style:style>
    <style:style style:name="T2605" style:parent-style-name="Domyślnaczcionkaakapitu" style:family="text">
      <style:text-properties fo:color="#231F20" style:text-scale="70%"/>
    </style:style>
    <style:style style:name="T2606" style:parent-style-name="Domyślnaczcionkaakapitu" style:family="text">
      <style:text-properties fo:color="#231F20" fo:letter-spacing="0.0298in" style:text-scale="70%"/>
    </style:style>
    <style:style style:name="T2607" style:parent-style-name="Domyślnaczcionkaakapitu" style:family="text">
      <style:text-properties fo:color="#231F20" style:text-scale="70%"/>
    </style:style>
    <style:style style:name="P2608" style:parent-style-name="Normalny" style:family="paragraph">
      <style:paragraph-properties fo:line-height="0.2513in" fo:margin-left="0.2409in">
        <style:tab-stops/>
      </style:paragraph-properties>
    </style:style>
    <style:style style:name="T2609" style:parent-style-name="Domyślnaczcionkaakapitu" style:family="text">
      <style:text-properties style:font-name="Gill Sans MT" fo:font-weight="bold" style:font-weight-asian="bold" fo:color="#231F20" style:text-scale="70%" fo:font-size="16pt" style:font-size-asian="16pt"/>
    </style:style>
    <style:style style:name="P2610" style:parent-style-name="Normalny" style:family="paragraph">
      <style:paragraph-properties fo:text-align="justify" fo:margin-top="0.1625in" fo:line-height="101%" fo:margin-left="0.0833in" fo:margin-right="0.0819in" fo:text-indent="0.1569in">
        <style:tab-stops/>
      </style:paragraph-properties>
    </style:style>
    <style:style style:name="T2611" style:parent-style-name="Domyślnaczcionkaakapitu" style:family="text">
      <style:text-properties fo:color="#231F20" fo:font-size="10.5pt" style:font-size-asian="10.5pt"/>
    </style:style>
    <style:style style:name="T2612" style:parent-style-name="Domyślnaczcionkaakapitu" style:family="text">
      <style:text-properties fo:color="#231F20" fo:letter-spacing="-0.0083in" fo:font-size="10.5pt" style:font-size-asian="10.5pt"/>
    </style:style>
    <style:style style:name="T2613" style:parent-style-name="Domyślnaczcionkaakapitu" style:family="text">
      <style:text-properties fo:color="#231F20" fo:font-size="10.5pt" style:font-size-asian="10.5pt"/>
    </style:style>
    <style:style style:name="T2614" style:parent-style-name="Domyślnaczcionkaakapitu" style:family="text">
      <style:text-properties fo:color="#231F20" fo:letter-spacing="-0.0083in" fo:font-size="10.5pt" style:font-size-asian="10.5pt"/>
    </style:style>
    <style:style style:name="T2615" style:parent-style-name="Domyślnaczcionkaakapitu" style:family="text">
      <style:text-properties fo:color="#231F20" fo:font-size="10.5pt" style:font-size-asian="10.5pt"/>
    </style:style>
    <style:style style:name="T2616" style:parent-style-name="Domyślnaczcionkaakapitu" style:family="text">
      <style:text-properties fo:color="#231F20" fo:letter-spacing="-0.0083in" fo:font-size="10.5pt" style:font-size-asian="10.5pt"/>
    </style:style>
    <style:style style:name="T2617" style:parent-style-name="Domyślnaczcionkaakapitu" style:family="text">
      <style:text-properties fo:color="#231F20" fo:font-size="10.5pt" style:font-size-asian="10.5pt"/>
    </style:style>
    <style:style style:name="T2618" style:parent-style-name="Domyślnaczcionkaakapitu" style:family="text">
      <style:text-properties fo:color="#231F20" fo:letter-spacing="-0.0083in" fo:font-size="10.5pt" style:font-size-asian="10.5pt"/>
    </style:style>
    <style:style style:name="T2619" style:parent-style-name="Domyślnaczcionkaakapitu" style:family="text">
      <style:text-properties fo:color="#231F20" fo:letter-spacing="-0.0034in" fo:font-size="10.5pt" style:font-size-asian="10.5pt"/>
    </style:style>
    <style:style style:name="T2620" style:parent-style-name="Domyślnaczcionkaakapitu" style:family="text">
      <style:text-properties fo:color="#231F20" fo:letter-spacing="-0.0083in" fo:font-size="10.5pt" style:font-size-asian="10.5pt"/>
    </style:style>
    <style:style style:name="T2621" style:parent-style-name="Domyślnaczcionkaakapitu" style:family="text">
      <style:text-properties fo:color="#231F20" fo:font-size="10.5pt" style:font-size-asian="10.5pt"/>
    </style:style>
    <style:style style:name="T2622" style:parent-style-name="Domyślnaczcionkaakapitu" style:family="text">
      <style:text-properties fo:color="#231F20" fo:letter-spacing="-0.0083in" fo:font-size="10.5pt" style:font-size-asian="10.5pt"/>
    </style:style>
    <style:style style:name="T2623" style:parent-style-name="Domyślnaczcionkaakapitu" style:family="text">
      <style:text-properties fo:color="#231F20" fo:font-size="10.5pt" style:font-size-asian="10.5pt"/>
    </style:style>
    <style:style style:name="T2624" style:parent-style-name="Domyślnaczcionkaakapitu" style:family="text">
      <style:text-properties fo:color="#231F20" fo:letter-spacing="-0.0083in" fo:font-size="10.5pt" style:font-size-asian="10.5pt"/>
    </style:style>
    <style:style style:name="T2625" style:parent-style-name="Domyślnaczcionkaakapitu" style:family="text">
      <style:text-properties fo:color="#231F20" fo:font-size="10.5pt" style:font-size-asian="10.5pt"/>
    </style:style>
    <style:style style:name="T2626" style:parent-style-name="Domyślnaczcionkaakapitu" style:family="text">
      <style:text-properties fo:color="#231F20" fo:letter-spacing="-0.0083in" fo:font-size="10.5pt" style:font-size-asian="10.5pt"/>
    </style:style>
    <style:style style:name="T2627" style:parent-style-name="Domyślnaczcionkaakapitu" style:family="text">
      <style:text-properties fo:color="#231F20" fo:font-size="10.5pt" style:font-size-asian="10.5pt"/>
    </style:style>
    <style:style style:name="T2628" style:parent-style-name="Domyślnaczcionkaakapitu" style:family="text">
      <style:text-properties fo:color="#231F20" fo:letter-spacing="-0.0083in" fo:font-size="10.5pt" style:font-size-asian="10.5pt"/>
    </style:style>
    <style:style style:name="T2629" style:parent-style-name="Domyślnaczcionkaakapitu" style:family="text">
      <style:text-properties fo:color="#231F20" fo:font-size="10.5pt" style:font-size-asian="10.5pt"/>
    </style:style>
    <style:style style:name="T2630" style:parent-style-name="Domyślnaczcionkaakapitu" style:family="text">
      <style:text-properties fo:color="#231F20" fo:letter-spacing="-0.0083in" fo:font-size="10.5pt" style:font-size-asian="10.5pt"/>
    </style:style>
    <style:style style:name="T2631" style:parent-style-name="Domyślnaczcionkaakapitu" style:family="text">
      <style:text-properties fo:color="#231F20" fo:font-size="10.5pt" style:font-size-asian="10.5pt"/>
    </style:style>
    <style:style style:name="T2632" style:parent-style-name="Domyślnaczcionkaakapitu" style:family="text">
      <style:text-properties fo:color="#231F20" fo:letter-spacing="-0.0083in" fo:font-size="10.5pt" style:font-size-asian="10.5pt"/>
    </style:style>
    <style:style style:name="T2633" style:parent-style-name="Domyślnaczcionkaakapitu" style:family="text">
      <style:text-properties fo:color="#231F20" fo:font-size="10.5pt" style:font-size-asian="10.5pt"/>
    </style:style>
    <style:style style:name="T2634" style:parent-style-name="Domyślnaczcionkaakapitu" style:family="text">
      <style:text-properties fo:color="#231F20" fo:letter-spacing="-0.009in" fo:font-size="10.5pt" style:font-size-asian="10.5pt"/>
    </style:style>
    <style:style style:name="T2635" style:parent-style-name="Domyślnaczcionkaakapitu" style:family="text">
      <style:text-properties fo:color="#231F20" fo:font-size="10.5pt" style:font-size-asian="10.5pt"/>
    </style:style>
    <style:style style:name="T2636" style:parent-style-name="Domyślnaczcionkaakapitu" style:family="text">
      <style:text-properties fo:color="#231F20" fo:letter-spacing="-0.009in" fo:font-size="10.5pt" style:font-size-asian="10.5pt"/>
    </style:style>
    <style:style style:name="T2637" style:parent-style-name="Domyślnaczcionkaakapitu" style:family="text">
      <style:text-properties fo:color="#231F20" fo:font-size="10.5pt" style:font-size-asian="10.5pt"/>
    </style:style>
    <style:style style:name="T2638" style:parent-style-name="Domyślnaczcionkaakapitu" style:family="text">
      <style:text-properties fo:color="#231F20" fo:letter-spacing="-0.009in" fo:font-size="10.5pt" style:font-size-asian="10.5pt"/>
    </style:style>
    <style:style style:name="T2639" style:parent-style-name="Domyślnaczcionkaakapitu" style:family="text">
      <style:text-properties fo:color="#231F20" fo:font-size="10.5pt" style:font-size-asian="10.5pt"/>
    </style:style>
    <style:style style:name="T2640" style:parent-style-name="Domyślnaczcionkaakapitu" style:family="text">
      <style:text-properties fo:color="#231F20" fo:letter-spacing="-0.009in" fo:font-size="10.5pt" style:font-size-asian="10.5pt"/>
    </style:style>
    <style:style style:name="T2641" style:parent-style-name="Domyślnaczcionkaakapitu" style:family="text">
      <style:text-properties fo:color="#231F20" fo:font-size="10.5pt" style:font-size-asian="10.5pt"/>
    </style:style>
    <style:style style:name="T2642" style:parent-style-name="Domyślnaczcionkaakapitu" style:family="text">
      <style:text-properties fo:color="#231F20" fo:letter-spacing="-0.009in" fo:font-size="10.5pt" style:font-size-asian="10.5pt"/>
    </style:style>
    <style:style style:name="T2643" style:parent-style-name="Domyślnaczcionkaakapitu" style:family="text">
      <style:text-properties fo:color="#231F20" fo:font-size="10.5pt" style:font-size-asian="10.5pt"/>
    </style:style>
    <style:style style:name="T2644" style:parent-style-name="Domyślnaczcionkaakapitu" style:family="text">
      <style:text-properties fo:color="#231F20" fo:letter-spacing="-0.009in" fo:font-size="10.5pt" style:font-size-asian="10.5pt"/>
    </style:style>
    <style:style style:name="T2645" style:parent-style-name="Domyślnaczcionkaakapitu" style:family="text">
      <style:text-properties fo:color="#231F20" fo:font-size="10.5pt" style:font-size-asian="10.5pt"/>
    </style:style>
    <style:style style:name="T2646" style:parent-style-name="Domyślnaczcionkaakapitu" style:family="text">
      <style:text-properties fo:color="#231F20" fo:letter-spacing="-0.009in" fo:font-size="10.5pt" style:font-size-asian="10.5pt"/>
    </style:style>
    <style:style style:name="T2647" style:parent-style-name="Domyślnaczcionkaakapitu" style:family="text">
      <style:text-properties fo:color="#231F20" fo:font-size="10.5pt" style:font-size-asian="10.5pt"/>
    </style:style>
    <style:style style:name="T2648" style:parent-style-name="Domyślnaczcionkaakapitu" style:family="text">
      <style:text-properties fo:color="#231F20" fo:letter-spacing="-0.009in" fo:font-size="10.5pt" style:font-size-asian="10.5pt"/>
    </style:style>
    <style:style style:name="T2649" style:parent-style-name="Domyślnaczcionkaakapitu" style:family="text">
      <style:text-properties fo:color="#231F20" fo:font-size="10.5pt" style:font-size-asian="10.5pt"/>
    </style:style>
    <style:style style:name="T2650" style:parent-style-name="Domyślnaczcionkaakapitu" style:family="text">
      <style:text-properties fo:color="#231F20" fo:letter-spacing="-0.0055in" fo:font-size="10.5pt" style:font-size-asian="10.5pt"/>
    </style:style>
    <style:style style:name="T2651" style:parent-style-name="Domyślnaczcionkaakapitu" style:family="text">
      <style:text-properties fo:color="#231F20" fo:font-size="10.5pt" style:font-size-asian="10.5pt"/>
    </style:style>
    <style:style style:name="T2652" style:parent-style-name="Domyślnaczcionkaakapitu" style:family="text">
      <style:text-properties fo:color="#231F20" fo:letter-spacing="-0.0055in" fo:font-size="10.5pt" style:font-size-asian="10.5pt"/>
    </style:style>
    <style:style style:name="T2653" style:parent-style-name="Domyślnaczcionkaakapitu" style:family="text">
      <style:text-properties fo:color="#231F20" fo:letter-spacing="-0.0027in" fo:font-size="10.5pt" style:font-size-asian="10.5pt"/>
    </style:style>
    <style:style style:name="T2654" style:parent-style-name="Domyślnaczcionkaakapitu" style:family="text">
      <style:text-properties fo:color="#231F20" fo:letter-spacing="-0.0055in" fo:font-size="10.5pt" style:font-size-asian="10.5pt"/>
    </style:style>
    <style:style style:name="T2655" style:parent-style-name="Domyślnaczcionkaakapitu" style:family="text">
      <style:text-properties fo:color="#231F20" fo:font-size="10.5pt" style:font-size-asian="10.5pt"/>
    </style:style>
    <style:style style:name="T2656" style:parent-style-name="Domyślnaczcionkaakapitu" style:family="text">
      <style:text-properties fo:color="#231F20" fo:letter-spacing="-0.0055in" fo:font-size="10.5pt" style:font-size-asian="10.5pt"/>
    </style:style>
    <style:style style:name="T2657" style:parent-style-name="Domyślnaczcionkaakapitu" style:family="text">
      <style:text-properties fo:color="#231F20" fo:font-size="10.5pt" style:font-size-asian="10.5pt"/>
    </style:style>
    <style:style style:name="T2658" style:parent-style-name="Domyślnaczcionkaakapitu" style:family="text">
      <style:text-properties fo:color="#231F20" fo:letter-spacing="-0.0055in" fo:font-size="10.5pt" style:font-size-asian="10.5pt"/>
    </style:style>
    <style:style style:name="T2659" style:parent-style-name="Domyślnaczcionkaakapitu" style:family="text">
      <style:text-properties fo:color="#231F20" fo:font-size="10.5pt" style:font-size-asian="10.5pt"/>
    </style:style>
    <style:style style:name="T2660" style:parent-style-name="Domyślnaczcionkaakapitu" style:family="text">
      <style:text-properties fo:color="#231F20" fo:font-size="10.5pt" style:font-size-asian="10.5pt"/>
    </style:style>
    <style:style style:name="T2661" style:parent-style-name="Domyślnaczcionkaakapitu" style:family="text">
      <style:text-properties fo:color="#231F20" fo:letter-spacing="-0.0055in" fo:font-size="10.5pt" style:font-size-asian="10.5pt"/>
    </style:style>
    <style:style style:name="T2662" style:parent-style-name="Domyślnaczcionkaakapitu" style:family="text">
      <style:text-properties fo:color="#231F20" fo:font-size="10.5pt" style:font-size-asian="10.5pt"/>
    </style:style>
    <style:style style:name="T2663" style:parent-style-name="Domyślnaczcionkaakapitu" style:family="text">
      <style:text-properties style:font-name="Book Antiqua" fo:font-style="italic" style:font-style-asian="italic" fo:color="#231F20" fo:font-size="10.5pt" style:font-size-asian="10.5pt"/>
    </style:style>
    <style:style style:name="T2664" style:parent-style-name="Domyślnaczcionkaakapitu" style:family="text">
      <style:text-properties style:font-name="Book Antiqua" fo:font-style="italic" style:font-style-asian="italic" fo:color="#231F20" fo:letter-spacing="-0.0131in" fo:font-size="10.5pt" style:font-size-asian="10.5pt"/>
    </style:style>
    <style:style style:name="T2665" style:parent-style-name="Domyślnaczcionkaakapitu" style:family="text">
      <style:text-properties style:font-name="Book Antiqua" fo:font-style="italic" style:font-style-asian="italic" fo:color="#231F20" fo:font-size="10.5pt" style:font-size-asian="10.5pt"/>
    </style:style>
    <style:style style:name="T2666" style:parent-style-name="Domyślnaczcionkaakapitu" style:family="text">
      <style:text-properties style:font-name="Book Antiqua" fo:font-style="italic" style:font-style-asian="italic" fo:color="#231F20" fo:letter-spacing="-0.0131in" fo:font-size="10.5pt" style:font-size-asian="10.5pt"/>
    </style:style>
    <style:style style:name="T2667" style:parent-style-name="Domyślnaczcionkaakapitu" style:family="text">
      <style:text-properties style:font-name="Book Antiqua" fo:font-style="italic" style:font-style-asian="italic" fo:color="#231F20" fo:letter-spacing="-0.0034in" fo:font-size="10.5pt" style:font-size-asian="10.5pt"/>
    </style:style>
    <style:style style:name="T2668" style:parent-style-name="Domyślnaczcionkaakapitu" style:family="text">
      <style:text-properties style:font-name="Book Antiqua" fo:font-style="italic" style:font-style-asian="italic" fo:color="#231F20" fo:letter-spacing="-0.0131in" fo:font-size="10.5pt" style:font-size-asian="10.5pt"/>
    </style:style>
    <style:style style:name="T2669" style:parent-style-name="Domyślnaczcionkaakapitu" style:family="text">
      <style:text-properties style:font-name="Book Antiqua" fo:font-style="italic" style:font-style-asian="italic" fo:color="#231F20" fo:font-size="10.5pt" style:font-size-asian="10.5pt"/>
    </style:style>
    <style:style style:name="T2670" style:parent-style-name="Domyślnaczcionkaakapitu" style:family="text">
      <style:text-properties fo:color="#231F20" fo:font-size="10.5pt" style:font-size-asian="10.5pt"/>
    </style:style>
    <style:style style:name="T2671" style:parent-style-name="Domyślnaczcionkaakapitu" style:family="text">
      <style:text-properties fo:color="#231F20" fo:letter-spacing="-0.0131in" fo:font-size="10.5pt" style:font-size-asian="10.5pt"/>
    </style:style>
    <style:style style:name="T2672" style:parent-style-name="Domyślnaczcionkaakapitu" style:family="text">
      <style:text-properties fo:color="#231F20" fo:font-size="10.5pt" style:font-size-asian="10.5pt"/>
    </style:style>
    <style:style style:name="T2673" style:parent-style-name="Domyślnaczcionkaakapitu" style:family="text">
      <style:text-properties fo:color="#231F20" fo:letter-spacing="-0.0131in" fo:font-size="10.5pt" style:font-size-asian="10.5pt"/>
    </style:style>
    <style:style style:name="T2674" style:parent-style-name="Domyślnaczcionkaakapitu" style:family="text">
      <style:text-properties fo:color="#231F20" fo:font-size="10.5pt" style:font-size-asian="10.5pt"/>
    </style:style>
    <style:style style:name="T2675" style:parent-style-name="Domyślnaczcionkaakapitu" style:family="text">
      <style:text-properties fo:color="#231F20" fo:letter-spacing="-0.0131in" fo:font-size="10.5pt" style:font-size-asian="10.5pt"/>
    </style:style>
    <style:style style:name="T2676" style:parent-style-name="Domyślnaczcionkaakapitu" style:family="text">
      <style:text-properties fo:color="#231F20" fo:font-size="10.5pt" style:font-size-asian="10.5pt"/>
    </style:style>
    <style:style style:name="T2677" style:parent-style-name="Domyślnaczcionkaakapitu" style:family="text">
      <style:text-properties fo:color="#231F20" fo:letter-spacing="-0.0131in" fo:font-size="10.5pt" style:font-size-asian="10.5pt"/>
    </style:style>
    <style:style style:name="T2678" style:parent-style-name="Domyślnaczcionkaakapitu" style:family="text">
      <style:text-properties fo:color="#231F20" fo:font-size="10.5pt" style:font-size-asian="10.5pt"/>
    </style:style>
    <style:style style:name="T2679" style:parent-style-name="Domyślnaczcionkaakapitu" style:family="text">
      <style:text-properties fo:color="#231F20" fo:letter-spacing="-0.0131in" fo:font-size="10.5pt" style:font-size-asian="10.5pt"/>
    </style:style>
    <style:style style:name="T2680" style:parent-style-name="Domyślnaczcionkaakapitu" style:family="text">
      <style:text-properties fo:color="#231F20" fo:font-size="10.5pt" style:font-size-asian="10.5pt"/>
    </style:style>
    <style:style style:name="T2681" style:parent-style-name="Domyślnaczcionkaakapitu" style:family="text">
      <style:text-properties fo:color="#231F20" fo:letter-spacing="-0.0131in" fo:font-size="10.5pt" style:font-size-asian="10.5pt"/>
    </style:style>
    <style:style style:name="T2682" style:parent-style-name="Domyślnaczcionkaakapitu" style:family="text">
      <style:text-properties fo:color="#231F20" fo:font-size="10.5pt" style:font-size-asian="10.5pt"/>
    </style:style>
    <style:style style:name="T2683" style:parent-style-name="Domyślnaczcionkaakapitu" style:family="text">
      <style:text-properties fo:color="#231F20" fo:letter-spacing="-0.0131in" fo:font-size="10.5pt" style:font-size-asian="10.5pt"/>
    </style:style>
    <style:style style:name="T2684" style:parent-style-name="Domyślnaczcionkaakapitu" style:family="text">
      <style:text-properties fo:color="#231F20" fo:font-size="10.5pt" style:font-size-asian="10.5pt"/>
    </style:style>
    <style:style style:name="T2685" style:parent-style-name="Domyślnaczcionkaakapitu" style:family="text">
      <style:text-properties fo:color="#231F20" fo:letter-spacing="-0.0131in" fo:font-size="10.5pt" style:font-size-asian="10.5pt"/>
    </style:style>
    <style:style style:name="T2686" style:parent-style-name="Domyślnaczcionkaakapitu" style:family="text">
      <style:text-properties fo:color="#231F20" fo:font-size="10.5pt" style:font-size-asian="10.5pt"/>
    </style:style>
    <style:style style:name="T2687" style:parent-style-name="Domyślnaczcionkaakapitu" style:family="text">
      <style:text-properties fo:color="#231F20" fo:letter-spacing="-0.0131in" fo:font-size="10.5pt" style:font-size-asian="10.5pt"/>
    </style:style>
    <style:style style:name="T2688" style:parent-style-name="Domyślnaczcionkaakapitu" style:family="text">
      <style:text-properties fo:color="#231F20" fo:font-size="10.5pt" style:font-size-asian="10.5pt"/>
    </style:style>
    <style:style style:name="T2689" style:parent-style-name="Domyślnaczcionkaakapitu" style:family="text">
      <style:text-properties fo:color="#231F20" fo:letter-spacing="-0.0131in" fo:font-size="10.5pt" style:font-size-asian="10.5pt"/>
    </style:style>
    <style:style style:name="T2690" style:parent-style-name="Domyślnaczcionkaakapitu" style:family="text">
      <style:text-properties fo:color="#231F20" fo:font-size="10.5pt" style:font-size-asian="10.5pt"/>
    </style:style>
    <style:style style:name="T2691" style:parent-style-name="Domyślnaczcionkaakapitu" style:family="text">
      <style:text-properties fo:color="#231F20" fo:letter-spacing="-0.0131in" fo:font-size="10.5pt" style:font-size-asian="10.5pt"/>
    </style:style>
    <style:style style:name="T2692" style:parent-style-name="Domyślnaczcionkaakapitu" style:family="text">
      <style:text-properties fo:color="#231F20" fo:font-size="10.5pt" style:font-size-asian="10.5pt"/>
    </style:style>
    <style:style style:name="T2693" style:parent-style-name="Domyślnaczcionkaakapitu" style:family="text">
      <style:text-properties fo:color="#231F20" fo:letter-spacing="-0.0131in" fo:font-size="10.5pt" style:font-size-asian="10.5pt"/>
    </style:style>
    <style:style style:name="T2694" style:parent-style-name="Domyślnaczcionkaakapitu" style:family="text">
      <style:text-properties fo:color="#231F20" fo:font-size="10.5pt" style:font-size-asian="10.5pt"/>
    </style:style>
    <style:style style:name="T2695" style:parent-style-name="Domyślnaczcionkaakapitu" style:family="text">
      <style:text-properties fo:color="#231F20" fo:letter-spacing="-0.0131in" fo:font-size="10.5pt" style:font-size-asian="10.5pt"/>
    </style:style>
    <style:style style:name="T2696" style:parent-style-name="Domyślnaczcionkaakapitu" style:family="text">
      <style:text-properties fo:color="#231F20" fo:font-size="10.5pt" style:font-size-asian="10.5pt"/>
    </style:style>
    <style:style style:name="T2697" style:parent-style-name="Domyślnaczcionkaakapitu" style:family="text">
      <style:text-properties fo:color="#231F20" fo:letter-spacing="-0.0131in" fo:font-size="10.5pt" style:font-size-asian="10.5pt"/>
    </style:style>
    <style:style style:name="T2698" style:parent-style-name="Domyślnaczcionkaakapitu" style:family="text">
      <style:text-properties fo:color="#231F20" fo:font-size="10.5pt" style:font-size-asian="10.5pt"/>
    </style:style>
    <style:style style:name="T2699" style:parent-style-name="Domyślnaczcionkaakapitu" style:family="text">
      <style:text-properties fo:color="#231F20" fo:letter-spacing="-0.0131in" fo:font-size="10.5pt" style:font-size-asian="10.5pt"/>
    </style:style>
    <style:style style:name="T2700" style:parent-style-name="Domyślnaczcionkaakapitu" style:family="text">
      <style:text-properties fo:color="#231F20" fo:font-size="10.5pt" style:font-size-asian="10.5pt"/>
    </style:style>
    <style:style style:name="T2701" style:parent-style-name="Domyślnaczcionkaakapitu" style:family="text">
      <style:text-properties fo:color="#231F20" fo:letter-spacing="-0.0131in" fo:font-size="10.5pt" style:font-size-asian="10.5pt"/>
    </style:style>
    <style:style style:name="T2702" style:parent-style-name="Domyślnaczcionkaakapitu" style:family="text">
      <style:text-properties style:font-name="Book Antiqua" fo:font-style="italic" style:font-style-asian="italic" fo:color="#231F20" fo:letter-spacing="-0.002in" fo:font-size="10.5pt" style:font-size-asian="10.5pt"/>
    </style:style>
    <style:style style:name="T2703" style:parent-style-name="Domyślnaczcionkaakapitu" style:family="text">
      <style:text-properties style:font-name="Book Antiqua" fo:font-style="italic" style:font-style-asian="italic" fo:color="#231F20" style:text-scale="95%" fo:font-size="10.5pt" style:font-size-asian="10.5pt"/>
    </style:style>
    <style:style style:name="T2704" style:parent-style-name="Domyślnaczcionkaakapitu" style:family="text">
      <style:text-properties style:font-name="Book Antiqua" fo:font-style="italic" style:font-style-asian="italic" fo:color="#231F20" fo:letter-spacing="-0.002in" style:text-scale="95%" fo:font-size="10.5pt" style:font-size-asian="10.5pt"/>
    </style:style>
    <style:style style:name="T2705" style:parent-style-name="Domyślnaczcionkaakapitu" style:family="text">
      <style:text-properties style:font-name="Book Antiqua" fo:font-style="italic" style:font-style-asian="italic" fo:color="#231F20" style:text-scale="95%" fo:font-size="10.5pt" style:font-size-asian="10.5pt"/>
    </style:style>
    <style:style style:name="T2706" style:parent-style-name="Domyślnaczcionkaakapitu" style:family="text">
      <style:text-properties style:font-name="Book Antiqua" fo:font-style="italic" style:font-style-asian="italic" fo:color="#231F20" fo:letter-spacing="-0.0013in" style:text-scale="95%" fo:font-size="10.5pt" style:font-size-asian="10.5pt"/>
    </style:style>
    <style:style style:name="T2707" style:parent-style-name="Domyślnaczcionkaakapitu" style:family="text">
      <style:text-properties style:font-name="Book Antiqua" fo:font-style="italic" style:font-style-asian="italic" fo:color="#231F20" fo:font-size="10.5pt" style:font-size-asian="10.5pt"/>
    </style:style>
    <style:style style:name="T2708" style:parent-style-name="Domyślnaczcionkaakapitu" style:family="text">
      <style:text-properties style:font-name="Book Antiqua" fo:font-style="italic" style:font-style-asian="italic" fo:color="#231F20" fo:letter-spacing="-0.0187in" fo:font-size="10.5pt" style:font-size-asian="10.5pt"/>
    </style:style>
    <style:style style:name="T2709" style:parent-style-name="Domyślnaczcionkaakapitu" style:family="text">
      <style:text-properties style:font-name="Book Antiqua" fo:font-style="italic" style:font-style-asian="italic" fo:color="#231F20" fo:font-size="10.5pt" style:font-size-asian="10.5pt"/>
    </style:style>
    <style:style style:name="P2710" style:parent-style-name="Tekstpodstawowy" style:family="paragraph">
      <style:paragraph-properties fo:text-align="justify" fo:line-height="100%" fo:margin-left="0.0833in" fo:margin-right="0.0812in" fo:text-indent="0.1569in">
        <style:tab-stops/>
      </style:paragraph-properties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-0.002in"/>
    </style:style>
    <style:style style:name="T2713" style:parent-style-name="Domyślnaczcionkaakapitu" style:family="text">
      <style:text-properties style:font-name="Book Antiqua" fo:font-style="italic" style:font-style-asian="italic" fo:color="#231F20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-0.0055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-0.0055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-0.0055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055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/>
    </style:style>
    <style:style style:name="T2724" style:parent-style-name="Domyślnaczcionkaakapitu" style:family="text">
      <style:text-properties fo:color="#231F20" fo:letter-spacing="-0.0055in"/>
    </style:style>
    <style:style style:name="T2725" style:parent-style-name="Domyślnaczcionkaakapitu" style:family="text">
      <style:text-properties fo:color="#231F20"/>
    </style:style>
    <style:style style:name="T2726" style:parent-style-name="Domyślnaczcionkaakapitu" style:family="text">
      <style:text-properties fo:color="#231F20" fo:letter-spacing="-0.0055in"/>
    </style:style>
    <style:style style:name="T2727" style:parent-style-name="Domyślnaczcionkaakapitu" style:family="text">
      <style:text-properties fo:color="#231F20"/>
    </style:style>
    <style:style style:name="T2728" style:parent-style-name="Domyślnaczcionkaakapitu" style:family="text">
      <style:text-properties fo:color="#231F20" fo:letter-spacing="-0.0055in"/>
    </style:style>
    <style:style style:name="T2729" style:parent-style-name="Domyślnaczcionkaakapitu" style:family="text">
      <style:text-properties fo:color="#231F20"/>
    </style:style>
    <style:style style:name="T2730" style:parent-style-name="Domyślnaczcionkaakapitu" style:family="text">
      <style:text-properties fo:color="#231F20" fo:letter-spacing="-0.0055in"/>
    </style:style>
    <style:style style:name="T2731" style:parent-style-name="Domyślnaczcionkaakapitu" style:family="text">
      <style:text-properties fo:color="#231F20"/>
    </style:style>
    <style:style style:name="T2732" style:parent-style-name="Domyślnaczcionkaakapitu" style:family="text">
      <style:text-properties fo:color="#231F20" fo:letter-spacing="-0.0055in"/>
    </style:style>
    <style:style style:name="T2733" style:parent-style-name="Domyślnaczcionkaakapitu" style:family="text">
      <style:text-properties fo:color="#231F20"/>
    </style:style>
    <style:style style:name="T2734" style:parent-style-name="Domyślnaczcionkaakapitu" style:family="text">
      <style:text-properties fo:color="#231F20" fo:letter-spacing="-0.0159in"/>
    </style:style>
    <style:style style:name="T2735" style:parent-style-name="Domyślnaczcionkaakapitu" style:family="text">
      <style:text-properties fo:color="#231F20"/>
    </style:style>
    <style:style style:name="T2736" style:parent-style-name="Domyślnaczcionkaakapitu" style:family="text">
      <style:text-properties fo:color="#231F20" fo:letter-spacing="-0.0159in"/>
    </style:style>
    <style:style style:name="T2737" style:parent-style-name="Domyślnaczcionkaakapitu" style:family="text">
      <style:text-properties fo:color="#231F20"/>
    </style:style>
    <style:style style:name="T2738" style:parent-style-name="Domyślnaczcionkaakapitu" style:family="text">
      <style:text-properties fo:color="#231F20" fo:letter-spacing="-0.0159in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 fo:letter-spacing="-0.0159in"/>
    </style:style>
    <style:style style:name="T2741" style:parent-style-name="Domyślnaczcionkaakapitu" style:family="text">
      <style:text-properties fo:color="#231F20"/>
    </style:style>
    <style:style style:name="T2742" style:parent-style-name="Domyślnaczcionkaakapitu" style:family="text">
      <style:text-properties fo:color="#231F20" fo:letter-spacing="-0.0159in"/>
    </style:style>
    <style:style style:name="T2743" style:parent-style-name="Domyślnaczcionkaakapitu" style:family="text">
      <style:text-properties fo:color="#231F20"/>
    </style:style>
    <style:style style:name="T2744" style:parent-style-name="Domyślnaczcionkaakapitu" style:family="text">
      <style:text-properties fo:color="#231F20" fo:letter-spacing="-0.0159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159in"/>
    </style:style>
    <style:style style:name="T2747" style:parent-style-name="Domyślnaczcionkaakapitu" style:family="text">
      <style:text-properties fo:color="#231F20"/>
    </style:style>
    <style:style style:name="T2748" style:parent-style-name="Domyślnaczcionkaakapitu" style:family="text">
      <style:text-properties fo:color="#231F20" fo:letter-spacing="-0.0159in"/>
    </style:style>
    <style:style style:name="T2749" style:parent-style-name="Domyślnaczcionkaakapitu" style:family="text">
      <style:text-properties style:font-name="Book Antiqua" fo:font-style="italic" style:font-style-asian="italic" fo:color="#231F20"/>
    </style:style>
    <style:style style:name="T2750" style:parent-style-name="Domyślnaczcionkaakapitu" style:family="text">
      <style:text-properties style:font-name="Book Antiqua" fo:font-style="italic" style:font-style-asian="italic" fo:color="#231F20" fo:letter-spacing="-0.0159in"/>
    </style:style>
    <style:style style:name="T2751" style:parent-style-name="Domyślnaczcionkaakapitu" style:family="text">
      <style:text-properties style:font-name="Book Antiqua" fo:font-style="italic" style:font-style-asian="italic" fo:color="#231F20" fo:letter-spacing="-0.0027in"/>
    </style:style>
    <style:style style:name="T2752" style:parent-style-name="Domyślnaczcionkaakapitu" style:family="text">
      <style:text-properties fo:color="#231F20"/>
    </style:style>
    <style:style style:name="T2753" style:parent-style-name="Domyślnaczcionkaakapitu" style:family="text">
      <style:text-properties fo:color="#231F20" fo:letter-spacing="-0.002in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-0.0097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 fo:letter-spacing="-0.0097in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-0.0097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-0.0097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-0.0097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-0.0097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-0.0097in"/>
    </style:style>
    <style:style style:name="T2768" style:parent-style-name="Domyślnaczcionkaakapitu" style:family="text">
      <style:text-properties fo:color="#231F20"/>
    </style:style>
    <style:style style:name="P2769" style:parent-style-name="Tekstpodstawowy" style:family="paragraph">
      <style:paragraph-properties fo:margin-top="0.0111in" fo:margin-left="0.2409in">
        <style:tab-stops/>
      </style:paragraph-properties>
    </style:style>
    <style:style style:name="T2770" style:parent-style-name="Domyślnaczcionkaakapitu" style:family="text">
      <style:text-properties fo:color="#231F20"/>
    </style:style>
    <style:style style:name="P2771" style:parent-style-name="Tekstpodstawowy" style:family="paragraph">
      <style:paragraph-properties fo:text-align="justify" fo:margin-top="0.0069in" fo:line-height="103%" fo:margin-left="0.084in" fo:margin-right="0.0812in" fo:text-indent="-0.0006in">
        <style:tab-stops/>
      </style:paragraph-properties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02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02in"/>
    </style:style>
    <style:style style:name="T2776" style:parent-style-name="Domyślnaczcionkaakapitu" style:family="text">
      <style:text-properties fo:color="#231F20" fo:letter-spacing="-0.0027in"/>
    </style:style>
    <style:style style:name="T2777" style:parent-style-name="Domyślnaczcionkaakapitu" style:family="text">
      <style:text-properties fo:color="#231F20"/>
    </style:style>
    <style:style style:name="T2778" style:parent-style-name="Domyślnaczcionkaakapitu" style:family="text">
      <style:text-properties fo:color="#231F20" fo:letter-spacing="-0.0027in"/>
    </style:style>
    <style:style style:name="T2779" style:parent-style-name="Domyślnaczcionkaakapitu" style:family="text">
      <style:text-properties fo:color="#231F20"/>
    </style:style>
    <style:style style:name="T2780" style:parent-style-name="Domyślnaczcionkaakapitu" style:family="text">
      <style:text-properties fo:color="#231F20" fo:letter-spacing="-0.0027in"/>
    </style:style>
    <style:style style:name="T2781" style:parent-style-name="Domyślnaczcionkaakapitu" style:family="text">
      <style:text-properties fo:color="#231F20"/>
    </style:style>
    <style:style style:name="T2782" style:parent-style-name="Domyślnaczcionkaakapitu" style:family="text">
      <style:text-properties fo:color="#231F20" fo:letter-spacing="-0.0027in"/>
    </style:style>
    <style:style style:name="T2783" style:parent-style-name="Domyślnaczcionkaakapitu" style:family="text">
      <style:text-properties fo:color="#231F20"/>
    </style:style>
    <style:style style:name="T2784" style:parent-style-name="Domyślnaczcionkaakapitu" style:family="text">
      <style:text-properties fo:color="#231F20" fo:letter-spacing="-0.0027in"/>
    </style:style>
    <style:style style:name="T2785" style:parent-style-name="Domyślnaczcionkaakapitu" style:family="text">
      <style:text-properties fo:color="#231F20"/>
    </style:style>
    <style:style style:name="T2786" style:parent-style-name="Domyślnaczcionkaakapitu" style:family="text">
      <style:text-properties fo:color="#231F20" fo:letter-spacing="-0.0027in"/>
    </style:style>
    <style:style style:name="T2787" style:parent-style-name="Domyślnaczcionkaakapitu" style:family="text">
      <style:text-properties fo:color="#231F20"/>
    </style:style>
    <style:style style:name="T2788" style:parent-style-name="Domyślnaczcionkaakapitu" style:family="text">
      <style:text-properties fo:color="#231F20" fo:letter-spacing="-0.0027in"/>
    </style:style>
    <style:style style:name="T2789" style:parent-style-name="Domyślnaczcionkaakapitu" style:family="text">
      <style:text-properties fo:color="#231F20"/>
    </style:style>
    <style:style style:name="T2790" style:parent-style-name="Domyślnaczcionkaakapitu" style:family="text">
      <style:text-properties fo:color="#231F20" fo:letter-spacing="-0.0027in"/>
    </style:style>
    <style:style style:name="T2791" style:parent-style-name="Domyślnaczcionkaakapitu" style:family="text">
      <style:text-properties fo:color="#231F20"/>
    </style:style>
    <style:style style:name="T2792" style:parent-style-name="Domyślnaczcionkaakapitu" style:family="text">
      <style:text-properties fo:color="#231F20" fo:letter-spacing="-0.0027in"/>
    </style:style>
    <style:style style:name="T2793" style:parent-style-name="Domyślnaczcionkaakapitu" style:family="text">
      <style:text-properties fo:color="#231F20"/>
    </style:style>
    <style:style style:name="T2794" style:parent-style-name="Domyślnaczcionkaakapitu" style:family="text">
      <style:text-properties fo:color="#231F20" fo:letter-spacing="-0.0027in"/>
    </style:style>
    <style:style style:name="T2795" style:parent-style-name="Domyślnaczcionkaakapitu" style:family="text">
      <style:text-properties fo:color="#231F20"/>
    </style:style>
    <style:style style:name="T2796" style:parent-style-name="Domyślnaczcionkaakapitu" style:family="text">
      <style:text-properties fo:color="#231F20" fo:letter-spacing="-0.0062in"/>
    </style:style>
    <style:style style:name="T2797" style:parent-style-name="Domyślnaczcionkaakapitu" style:family="text">
      <style:text-properties fo:color="#231F20"/>
    </style:style>
    <style:style style:name="T2798" style:parent-style-name="Domyślnaczcionkaakapitu" style:family="text">
      <style:text-properties fo:color="#231F20" fo:letter-spacing="-0.0062in"/>
    </style:style>
    <style:style style:name="T2799" style:parent-style-name="Domyślnaczcionkaakapitu" style:family="text">
      <style:text-properties fo:color="#231F20"/>
    </style:style>
    <style:style style:name="T2800" style:parent-style-name="Domyślnaczcionkaakapitu" style:family="text">
      <style:text-properties fo:color="#231F20" fo:letter-spacing="-0.0062in"/>
    </style:style>
    <style:style style:name="T2801" style:parent-style-name="Domyślnaczcionkaakapitu" style:family="text">
      <style:text-properties fo:color="#231F20"/>
    </style:style>
    <style:style style:name="T2802" style:parent-style-name="Domyślnaczcionkaakapitu" style:family="text">
      <style:text-properties fo:color="#231F20" fo:letter-spacing="-0.0062in"/>
    </style:style>
    <style:style style:name="T2803" style:parent-style-name="Domyślnaczcionkaakapitu" style:family="text">
      <style:text-properties fo:color="#231F20"/>
    </style:style>
    <style:style style:name="T2804" style:parent-style-name="Domyślnaczcionkaakapitu" style:family="text">
      <style:text-properties fo:color="#231F20" fo:letter-spacing="-0.0062in"/>
    </style:style>
    <style:style style:name="T2805" style:parent-style-name="Domyślnaczcionkaakapitu" style:family="text">
      <style:text-properties fo:color="#231F20"/>
    </style:style>
    <style:style style:name="T2806" style:parent-style-name="Domyślnaczcionkaakapitu" style:family="text">
      <style:text-properties fo:color="#231F20" fo:letter-spacing="-0.0062in"/>
    </style:style>
    <style:style style:name="T2807" style:parent-style-name="Domyślnaczcionkaakapitu" style:family="text">
      <style:text-properties fo:color="#231F20" fo:letter-spacing="-0.0034in"/>
    </style:style>
    <style:style style:name="T2808" style:parent-style-name="Domyślnaczcionkaakapitu" style:family="text">
      <style:text-properties fo:color="#231F20" fo:letter-spacing="-0.0062in"/>
    </style:style>
    <style:style style:name="T2809" style:parent-style-name="Domyślnaczcionkaakapitu" style:family="text">
      <style:text-properties fo:color="#231F20" fo:letter-spacing="-0.0027in"/>
    </style:style>
    <style:style style:name="T2810" style:parent-style-name="Domyślnaczcionkaakapitu" style:family="text">
      <style:text-properties fo:color="#231F20" fo:letter-spacing="-0.0062in"/>
    </style:style>
    <style:style style:name="T2811" style:parent-style-name="Domyślnaczcionkaakapitu" style:family="text">
      <style:text-properties fo:color="#231F20"/>
    </style:style>
    <style:style style:name="T2812" style:parent-style-name="Domyślnaczcionkaakapitu" style:family="text">
      <style:text-properties fo:color="#231F20" fo:letter-spacing="-0.0062in"/>
    </style:style>
    <style:style style:name="T2813" style:parent-style-name="Domyślnaczcionkaakapitu" style:family="text">
      <style:text-properties fo:color="#231F20"/>
    </style:style>
    <style:style style:name="P2814" style:parent-style-name="Tekstpodstawowy" style:master-page-name="MP7" style:family="paragraph">
      <style:paragraph-properties fo:break-before="page"/>
      <style:text-properties fo:font-size="6pt" style:font-size-asian="6pt"/>
    </style:style>
    <style:style style:name="P2847" style:parent-style-name="Tekstpodstawowy" style:family="paragraph">
      <style:paragraph-properties fo:text-align="justify" fo:margin-top="0.0673in" fo:line-height="102%" fo:margin-left="0.0833in" fo:margin-right="0.0819in" fo:text-indent="0.1576in">
        <style:tab-stops/>
      </style:paragraph-properties>
    </style:style>
    <style:style style:name="T2848" style:parent-style-name="Domyślnaczcionkaakapitu" style:family="text">
      <style:text-properties fo:color="#231F20"/>
    </style:style>
    <style:style style:name="T2849" style:parent-style-name="Domyślnaczcionkaakapitu" style:family="text">
      <style:text-properties fo:color="#231F20" fo:letter-spacing="-0.0166in"/>
    </style:style>
    <style:style style:name="T2850" style:parent-style-name="Domyślnaczcionkaakapitu" style:family="text">
      <style:text-properties fo:color="#231F20"/>
    </style:style>
    <style:style style:name="T2851" style:parent-style-name="Domyślnaczcionkaakapitu" style:family="text">
      <style:text-properties fo:color="#231F20" fo:letter-spacing="-0.0166in"/>
    </style:style>
    <style:style style:name="T2852" style:parent-style-name="Domyślnaczcionkaakapitu" style:family="text">
      <style:text-properties fo:color="#231F20"/>
    </style:style>
    <style:style style:name="T2853" style:parent-style-name="Domyślnaczcionkaakapitu" style:family="text">
      <style:text-properties fo:color="#231F20" fo:letter-spacing="-0.0166in"/>
    </style:style>
    <style:style style:name="T2854" style:parent-style-name="Domyślnaczcionkaakapitu" style:family="text">
      <style:text-properties fo:color="#231F20"/>
    </style:style>
    <style:style style:name="T2855" style:parent-style-name="Domyślnaczcionkaakapitu" style:family="text">
      <style:text-properties fo:color="#231F20" fo:letter-spacing="-0.0166in"/>
    </style:style>
    <style:style style:name="T2856" style:parent-style-name="Domyślnaczcionkaakapitu" style:family="text">
      <style:text-properties fo:color="#231F20"/>
    </style:style>
    <style:style style:name="T2857" style:parent-style-name="Domyślnaczcionkaakapitu" style:family="text">
      <style:text-properties fo:color="#231F20" fo:letter-spacing="-0.0166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-0.0166in"/>
    </style:style>
    <style:style style:name="T2860" style:parent-style-name="Domyślnaczcionkaakapitu" style:family="text">
      <style:text-properties style:font-name="Book Antiqua" fo:font-style="italic" style:font-style-asian="italic" fo:color="#231F20"/>
    </style:style>
    <style:style style:name="T2861" style:parent-style-name="Domyślnaczcionkaakapitu" style:family="text">
      <style:text-properties style:font-name="Book Antiqua" fo:font-style="italic" style:font-style-asian="italic" fo:color="#231F20" fo:letter-spacing="-0.0166in"/>
    </style:style>
    <style:style style:name="T2862" style:parent-style-name="Domyślnaczcionkaakapitu" style:family="text">
      <style:text-properties style:font-name="Book Antiqua" fo:font-style="italic" style:font-style-asian="italic" fo:color="#231F20" fo:letter-spacing="-0.0027in"/>
    </style:style>
    <style:style style:name="T2863" style:parent-style-name="Domyślnaczcionkaakapitu" style:family="text">
      <style:text-properties style:font-name="Book Antiqua" fo:font-style="italic" style:font-style-asian="italic" fo:color="#231F20" fo:letter-spacing="-0.0166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-0.0166in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-0.0166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fo:letter-spacing="-0.009in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-0.0083in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 fo:letter-spacing="-0.009in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-0.009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-0.009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09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-0.009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-0.009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-0.0083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-0.0125in"/>
    </style:style>
    <style:style style:name="T2888" style:parent-style-name="Domyślnaczcionkaakapitu" style:family="text">
      <style:text-properties fo:color="#231F20" fo:letter-spacing="-0.0041in"/>
    </style:style>
    <style:style style:name="T2889" style:parent-style-name="Domyślnaczcionkaakapitu" style:family="text">
      <style:text-properties fo:color="#231F20" fo:letter-spacing="-0.0125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color="#231F20" fo:letter-spacing="-0.0125in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color="#231F20" fo:letter-spacing="-0.0125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0.0111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125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 fo:letter-spacing="-0.0125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-0.0125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125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-0.0125in"/>
    </style:style>
    <style:style style:name="T2906" style:parent-style-name="Domyślnaczcionkaakapitu" style:family="text">
      <style:text-properties fo:color="#231F20"/>
    </style:style>
    <style:style style:name="T2907" style:parent-style-name="Domyślnaczcionkaakapitu" style:family="text">
      <style:text-properties fo:color="#231F20" fo:letter-spacing="-0.002in"/>
    </style:style>
    <style:style style:name="T2908" style:parent-style-name="Domyślnaczcionkaakapitu" style:family="text">
      <style:text-properties fo:color="#231F20" fo:letter-spacing="-0.0138in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fo:color="#231F20" fo:letter-spacing="-0.0138in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-0.0138in"/>
    </style:style>
    <style:style style:name="T2913" style:parent-style-name="Domyślnaczcionkaakapitu" style:family="text">
      <style:text-properties fo:color="#231F20"/>
    </style:style>
    <style:style style:name="T2914" style:parent-style-name="Domyślnaczcionkaakapitu" style:family="text">
      <style:text-properties fo:color="#231F20" fo:letter-spacing="-0.0138in"/>
    </style:style>
    <style:style style:name="T2915" style:parent-style-name="Domyślnaczcionkaakapitu" style:family="text">
      <style:text-properties fo:color="#231F20"/>
    </style:style>
    <style:style style:name="T2916" style:parent-style-name="Domyślnaczcionkaakapitu" style:family="text">
      <style:text-properties fo:color="#231F20" fo:letter-spacing="-0.0138in"/>
    </style:style>
    <style:style style:name="T2917" style:parent-style-name="Domyślnaczcionkaakapitu" style:family="text">
      <style:text-properties fo:color="#231F20"/>
    </style:style>
    <style:style style:name="T2918" style:parent-style-name="Domyślnaczcionkaakapitu" style:family="text">
      <style:text-properties fo:color="#231F20" fo:letter-spacing="-0.0138in"/>
    </style:style>
    <style:style style:name="T2919" style:parent-style-name="Domyślnaczcionkaakapitu" style:family="text">
      <style:text-properties fo:color="#231F20"/>
    </style:style>
    <style:style style:name="T2920" style:parent-style-name="Domyślnaczcionkaakapitu" style:family="text">
      <style:text-properties fo:color="#231F20" fo:letter-spacing="-0.0138in"/>
    </style:style>
    <style:style style:name="T2921" style:parent-style-name="Domyślnaczcionkaakapitu" style:family="text">
      <style:text-properties fo:color="#231F20"/>
    </style:style>
    <style:style style:name="T2922" style:parent-style-name="Domyślnaczcionkaakapitu" style:family="text">
      <style:text-properties fo:color="#231F20" fo:letter-spacing="-0.0138in"/>
    </style:style>
    <style:style style:name="T2923" style:parent-style-name="Domyślnaczcionkaakapitu" style:family="text">
      <style:text-properties fo:color="#231F20"/>
    </style:style>
    <style:style style:name="T2924" style:parent-style-name="Domyślnaczcionkaakapitu" style:family="text">
      <style:text-properties fo:color="#231F20" fo:letter-spacing="-0.0138in"/>
    </style:style>
    <style:style style:name="T2925" style:parent-style-name="Domyślnaczcionkaakapitu" style:family="text">
      <style:text-properties fo:color="#231F20"/>
    </style:style>
    <style:style style:name="T2926" style:parent-style-name="Domyślnaczcionkaakapitu" style:family="text">
      <style:text-properties fo:color="#231F20" fo:letter-spacing="-0.0138in"/>
    </style:style>
    <style:style style:name="T2927" style:parent-style-name="Domyślnaczcionkaakapitu" style:family="text">
      <style:text-properties fo:color="#231F20"/>
    </style:style>
    <style:style style:name="T2928" style:parent-style-name="Domyślnaczcionkaakapitu" style:family="text">
      <style:text-properties fo:color="#231F20" fo:letter-spacing="-0.0097in"/>
    </style:style>
    <style:style style:name="T2929" style:parent-style-name="Domyślnaczcionkaakapitu" style:family="text">
      <style:text-properties fo:color="#231F20"/>
    </style:style>
    <style:style style:name="T2930" style:parent-style-name="Domyślnaczcionkaakapitu" style:family="text">
      <style:text-properties fo:color="#231F20" fo:letter-spacing="-0.0097in"/>
    </style:style>
    <style:style style:name="T2931" style:parent-style-name="Domyślnaczcionkaakapitu" style:family="text">
      <style:text-properties fo:color="#231F20"/>
    </style:style>
    <style:style style:name="T2932" style:parent-style-name="Domyślnaczcionkaakapitu" style:family="text">
      <style:text-properties fo:color="#231F20" fo:letter-spacing="-0.0097in"/>
    </style:style>
    <style:style style:name="T2933" style:parent-style-name="Domyślnaczcionkaakapitu" style:family="text">
      <style:text-properties fo:color="#231F20"/>
    </style:style>
    <style:style style:name="T2934" style:parent-style-name="Domyślnaczcionkaakapitu" style:family="text">
      <style:text-properties fo:color="#231F20" fo:letter-spacing="-0.0097in"/>
    </style:style>
    <style:style style:name="T2935" style:parent-style-name="Domyślnaczcionkaakapitu" style:family="text">
      <style:text-properties fo:color="#231F20"/>
    </style:style>
    <style:style style:name="T2936" style:parent-style-name="Domyślnaczcionkaakapitu" style:family="text">
      <style:text-properties fo:color="#231F20" fo:letter-spacing="-0.0097in"/>
    </style:style>
    <style:style style:name="T2937" style:parent-style-name="Domyślnaczcionkaakapitu" style:family="text">
      <style:text-properties fo:color="#231F20"/>
    </style:style>
    <style:style style:name="T2938" style:parent-style-name="Domyślnaczcionkaakapitu" style:family="text">
      <style:text-properties fo:color="#231F20" fo:letter-spacing="-0.0097in"/>
    </style:style>
    <style:style style:name="T2939" style:parent-style-name="Domyślnaczcionkaakapitu" style:family="text">
      <style:text-properties fo:color="#231F20"/>
    </style:style>
    <style:style style:name="T2940" style:parent-style-name="Domyślnaczcionkaakapitu" style:family="text">
      <style:text-properties fo:color="#231F20" fo:letter-spacing="-0.0097in"/>
    </style:style>
    <style:style style:name="T2941" style:parent-style-name="Domyślnaczcionkaakapitu" style:family="text">
      <style:text-properties fo:color="#231F20"/>
    </style:style>
    <style:style style:name="T2942" style:parent-style-name="Domyślnaczcionkaakapitu" style:family="text">
      <style:text-properties fo:color="#231F20" fo:letter-spacing="-0.0097in"/>
    </style:style>
    <style:style style:name="T2943" style:parent-style-name="Domyślnaczcionkaakapitu" style:family="text">
      <style:text-properties fo:color="#231F20"/>
    </style:style>
    <style:style style:name="T2944" style:parent-style-name="Domyślnaczcionkaakapitu" style:family="text">
      <style:text-properties fo:color="#231F20" fo:letter-spacing="-0.0097in"/>
    </style:style>
    <style:style style:name="T2945" style:parent-style-name="Domyślnaczcionkaakapitu" style:family="text">
      <style:text-properties fo:color="#231F20" fo:letter-spacing="-0.0027in"/>
    </style:style>
    <style:style style:name="P2946" style:parent-style-name="Tekstpodstawowy" style:family="paragraph">
      <style:paragraph-properties fo:text-align="justify" fo:margin-top="0.002in" fo:line-height="103%" fo:margin-left="0.0833in" fo:margin-right="0.0819in" fo:text-indent="0.1569in">
        <style:tab-stops/>
      </style:paragraph-properties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-0.0083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-0.0083in"/>
    </style:style>
    <style:style style:name="T2951" style:parent-style-name="Domyślnaczcionkaakapitu" style:family="text">
      <style:text-properties fo:color="#231F20"/>
    </style:style>
    <style:style style:name="T2952" style:parent-style-name="Domyślnaczcionkaakapitu" style:family="text">
      <style:text-properties fo:color="#231F20" fo:letter-spacing="-0.0083in"/>
    </style:style>
    <style:style style:name="T2953" style:parent-style-name="Domyślnaczcionkaakapitu" style:family="text">
      <style:text-properties fo:color="#231F20"/>
    </style:style>
    <style:style style:name="T2954" style:parent-style-name="Domyślnaczcionkaakapitu" style:family="text">
      <style:text-properties fo:color="#231F20" fo:letter-spacing="-0.0083in"/>
    </style:style>
    <style:style style:name="T2955" style:parent-style-name="Domyślnaczcionkaakapitu" style:family="text">
      <style:text-properties fo:color="#231F20"/>
    </style:style>
    <style:style style:name="T2956" style:parent-style-name="Domyślnaczcionkaakapitu" style:family="text">
      <style:text-properties fo:color="#231F20" fo:letter-spacing="-0.0083in"/>
    </style:style>
    <style:style style:name="T2957" style:parent-style-name="Domyślnaczcionkaakapitu" style:family="text">
      <style:text-properties fo:color="#231F20"/>
    </style:style>
    <style:style style:name="T2958" style:parent-style-name="Domyślnaczcionkaakapitu" style:family="text">
      <style:text-properties fo:color="#231F20" fo:letter-spacing="-0.0083in"/>
    </style:style>
    <style:style style:name="T2959" style:parent-style-name="Domyślnaczcionkaakapitu" style:family="text">
      <style:text-properties fo:color="#231F20"/>
    </style:style>
    <style:style style:name="T2960" style:parent-style-name="Domyślnaczcionkaakapitu" style:family="text">
      <style:text-properties fo:color="#231F20" fo:letter-spacing="-0.0083in"/>
    </style:style>
    <style:style style:name="T2961" style:parent-style-name="Domyślnaczcionkaakapitu" style:family="text">
      <style:text-properties fo:color="#231F20"/>
    </style:style>
    <style:style style:name="T2962" style:parent-style-name="Domyślnaczcionkaakapitu" style:family="text">
      <style:text-properties fo:color="#231F20" fo:letter-spacing="-0.0083in"/>
    </style:style>
    <style:style style:name="T2963" style:parent-style-name="Domyślnaczcionkaakapitu" style:family="text">
      <style:text-properties fo:color="#231F20"/>
    </style:style>
    <style:style style:name="T2964" style:parent-style-name="Domyślnaczcionkaakapitu" style:family="text">
      <style:text-properties fo:color="#231F20" fo:letter-spacing="-0.0083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-0.0083in"/>
    </style:style>
    <style:style style:name="T2967" style:parent-style-name="Domyślnaczcionkaakapitu" style:family="text">
      <style:text-properties fo:color="#231F20" fo:letter-spacing="-0.0048in"/>
    </style:style>
    <style:style style:name="T2968" style:parent-style-name="Domyślnaczcionkaakapitu" style:family="text">
      <style:text-properties fo:color="#231F20" fo:letter-spacing="-0.0083in"/>
    </style:style>
    <style:style style:name="T2969" style:parent-style-name="Domyślnaczcionkaakapitu" style:family="text">
      <style:text-properties fo:color="#231F20"/>
    </style:style>
    <style:style style:name="T2970" style:parent-style-name="Domyślnaczcionkaakapitu" style:family="text">
      <style:text-properties fo:color="#231F20" fo:letter-spacing="-0.0083in"/>
    </style:style>
    <style:style style:name="T2971" style:parent-style-name="Domyślnaczcionkaakapitu" style:family="text">
      <style:text-properties fo:color="#231F20"/>
    </style:style>
    <style:style style:name="T2972" style:parent-style-name="Domyślnaczcionkaakapitu" style:family="text">
      <style:text-properties fo:color="#231F20" fo:letter-spacing="-0.0131in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-0.0131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color="#231F20" fo:letter-spacing="-0.0131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 fo:letter-spacing="-0.0131in"/>
    </style:style>
    <style:style style:name="T2979" style:parent-style-name="Domyślnaczcionkaakapitu" style:family="text">
      <style:text-properties fo:color="#231F20"/>
    </style:style>
    <style:style style:name="T2980" style:parent-style-name="Domyślnaczcionkaakapitu" style:family="text">
      <style:text-properties fo:color="#231F20" fo:letter-spacing="-0.0131in"/>
    </style:style>
    <style:style style:name="T2981" style:parent-style-name="Domyślnaczcionkaakapitu" style:family="text">
      <style:text-properties fo:color="#231F20"/>
    </style:style>
    <style:style style:name="T2982" style:parent-style-name="Domyślnaczcionkaakapitu" style:family="text">
      <style:text-properties fo:color="#231F20" fo:letter-spacing="-0.0131in"/>
    </style:style>
    <style:style style:name="T2983" style:parent-style-name="Domyślnaczcionkaakapitu" style:family="text">
      <style:text-properties fo:color="#231F20"/>
    </style:style>
    <style:style style:name="T2984" style:parent-style-name="Domyślnaczcionkaakapitu" style:family="text">
      <style:text-properties fo:color="#231F20" fo:letter-spacing="-0.0131in"/>
    </style:style>
    <style:style style:name="T2985" style:parent-style-name="Domyślnaczcionkaakapitu" style:family="text">
      <style:text-properties fo:color="#231F20"/>
    </style:style>
    <style:style style:name="T2986" style:parent-style-name="Domyślnaczcionkaakapitu" style:family="text">
      <style:text-properties fo:color="#231F20" fo:letter-spacing="-0.0027in"/>
    </style:style>
    <style:style style:name="T2987" style:parent-style-name="Domyślnaczcionkaakapitu" style:family="text">
      <style:text-properties fo:color="#231F20"/>
    </style:style>
    <style:style style:name="T2988" style:parent-style-name="Domyślnaczcionkaakapitu" style:family="text">
      <style:text-properties fo:color="#231F20" fo:letter-spacing="-0.002in"/>
    </style:style>
    <style:style style:name="T2989" style:parent-style-name="Domyślnaczcionkaakapitu" style:family="text">
      <style:text-properties fo:color="#231F20"/>
    </style:style>
    <style:style style:name="T2990" style:parent-style-name="Domyślnaczcionkaakapitu" style:family="text">
      <style:text-properties fo:color="#231F20" fo:letter-spacing="-0.002in"/>
    </style:style>
    <style:style style:name="T2991" style:parent-style-name="Domyślnaczcionkaakapitu" style:family="text">
      <style:text-properties fo:color="#231F20"/>
    </style:style>
    <style:style style:name="T2992" style:parent-style-name="Domyślnaczcionkaakapitu" style:family="text">
      <style:text-properties fo:color="#231F20" fo:letter-spacing="-0.002in"/>
    </style:style>
    <style:style style:name="T2993" style:parent-style-name="Domyślnaczcionkaakapitu" style:family="text">
      <style:text-properties fo:color="#231F20"/>
    </style:style>
    <style:style style:name="T2994" style:parent-style-name="Domyślnaczcionkaakapitu" style:family="text">
      <style:text-properties fo:color="#231F20" fo:letter-spacing="-0.0055in"/>
    </style:style>
    <style:style style:name="T2995" style:parent-style-name="Domyślnaczcionkaakapitu" style:family="text">
      <style:text-properties fo:color="#231F20"/>
    </style:style>
    <style:style style:name="T2996" style:parent-style-name="Domyślnaczcionkaakapitu" style:family="text">
      <style:text-properties fo:color="#231F20" fo:letter-spacing="-0.0055in"/>
    </style:style>
    <style:style style:name="T2997" style:parent-style-name="Domyślnaczcionkaakapitu" style:family="text">
      <style:text-properties fo:color="#231F20" fo:letter-spacing="-0.002in"/>
    </style:style>
    <style:style style:name="T2998" style:parent-style-name="Domyślnaczcionkaakapitu" style:family="text">
      <style:text-properties fo:color="#231F20" fo:letter-spacing="-0.0055in"/>
    </style:style>
    <style:style style:name="T2999" style:parent-style-name="Domyślnaczcionkaakapitu" style:family="text">
      <style:text-properties fo:color="#231F20"/>
    </style:style>
    <style:style style:name="T3000" style:parent-style-name="Domyślnaczcionkaakapitu" style:family="text">
      <style:text-properties fo:color="#231F20" fo:letter-spacing="-0.0055in"/>
    </style:style>
    <style:style style:name="T3001" style:parent-style-name="Domyślnaczcionkaakapitu" style:family="text">
      <style:text-properties fo:color="#231F20"/>
    </style:style>
    <style:style style:name="T3002" style:parent-style-name="Domyślnaczcionkaakapitu" style:family="text">
      <style:text-properties fo:color="#231F20" fo:letter-spacing="-0.0055in"/>
    </style:style>
    <style:style style:name="T3003" style:parent-style-name="Domyślnaczcionkaakapitu" style:family="text">
      <style:text-properties fo:color="#231F20" fo:letter-spacing="-0.0027in"/>
    </style:style>
    <style:style style:name="T3004" style:parent-style-name="Domyślnaczcionkaakapitu" style:family="text">
      <style:text-properties fo:color="#231F20" fo:letter-spacing="-0.0055in"/>
    </style:style>
    <style:style style:name="T3005" style:parent-style-name="Domyślnaczcionkaakapitu" style:family="text">
      <style:text-properties fo:color="#231F20"/>
    </style:style>
    <style:style style:name="T3006" style:parent-style-name="Domyślnaczcionkaakapitu" style:family="text">
      <style:text-properties fo:color="#231F20" fo:letter-spacing="-0.0055in"/>
    </style:style>
    <style:style style:name="T3007" style:parent-style-name="Domyślnaczcionkaakapitu" style:family="text">
      <style:text-properties fo:color="#231F20"/>
    </style:style>
    <style:style style:name="T3008" style:parent-style-name="Domyślnaczcionkaakapitu" style:family="text">
      <style:text-properties fo:color="#231F20" fo:letter-spacing="-0.0055in"/>
    </style:style>
    <style:style style:name="T3009" style:parent-style-name="Domyślnaczcionkaakapitu" style:family="text">
      <style:text-properties fo:color="#231F20"/>
    </style:style>
    <style:style style:name="T3010" style:parent-style-name="Domyślnaczcionkaakapitu" style:family="text">
      <style:text-properties fo:color="#231F20" fo:letter-spacing="-0.0055in"/>
    </style:style>
    <style:style style:name="T3011" style:parent-style-name="Domyślnaczcionkaakapitu" style:family="text">
      <style:text-properties fo:color="#231F20"/>
    </style:style>
    <style:style style:name="T3012" style:parent-style-name="Domyślnaczcionkaakapitu" style:family="text">
      <style:text-properties fo:color="#231F20" fo:letter-spacing="-0.0055in"/>
    </style:style>
    <style:style style:name="T3013" style:parent-style-name="Domyślnaczcionkaakapitu" style:family="text">
      <style:text-properties fo:color="#231F20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fo:letter-spacing="-0.0069in"/>
    </style:style>
    <style:style style:name="T3016" style:parent-style-name="Domyślnaczcionkaakapitu" style:family="text">
      <style:text-properties fo:color="#231F20"/>
    </style:style>
    <style:style style:name="T3017" style:parent-style-name="Domyślnaczcionkaakapitu" style:family="text">
      <style:text-properties fo:color="#231F20" fo:letter-spacing="-0.0069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 fo:letter-spacing="-0.0069in"/>
    </style:style>
    <style:style style:name="T3020" style:parent-style-name="Domyślnaczcionkaakapitu" style:family="text">
      <style:text-properties fo:color="#231F20"/>
    </style:style>
    <style:style style:name="T3021" style:parent-style-name="Domyślnaczcionkaakapitu" style:family="text">
      <style:text-properties fo:color="#231F20" fo:letter-spacing="-0.0069in"/>
    </style:style>
    <style:style style:name="T3022" style:parent-style-name="Domyślnaczcionkaakapitu" style:family="text">
      <style:text-properties fo:color="#231F20" fo:letter-spacing="-0.0041in"/>
    </style:style>
    <style:style style:name="T3023" style:parent-style-name="Domyślnaczcionkaakapitu" style:family="text">
      <style:text-properties fo:color="#231F20" fo:letter-spacing="-0.0069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 fo:letter-spacing="-0.0069in"/>
    </style:style>
    <style:style style:name="T3026" style:parent-style-name="Domyślnaczcionkaakapitu" style:family="text">
      <style:text-properties fo:color="#231F20" fo:letter-spacing="-0.002in"/>
    </style:style>
    <style:style style:name="P3027" style:parent-style-name="Tekstpodstawowy" style:family="paragraph">
      <style:paragraph-properties fo:text-align="justify" fo:line-height="101%" fo:margin-left="0.0833in" fo:margin-right="0.0812in" fo:text-indent="0.1569in">
        <style:tab-stops/>
      </style:paragraph-properties>
    </style:style>
    <style:style style:name="T3028" style:parent-style-name="Domyślnaczcionkaakapitu" style:family="text">
      <style:text-properties fo:color="#231F20"/>
    </style:style>
    <style:style style:name="T3029" style:parent-style-name="Domyślnaczcionkaakapitu" style:family="text">
      <style:text-properties fo:color="#231F20" fo:letter-spacing="-0.0041in"/>
    </style:style>
    <style:style style:name="T3030" style:parent-style-name="Domyślnaczcionkaakapitu" style:family="text">
      <style:text-properties fo:color="#231F20"/>
    </style:style>
    <style:style style:name="T3031" style:parent-style-name="Domyślnaczcionkaakapitu" style:family="text">
      <style:text-properties fo:color="#231F20" fo:letter-spacing="-0.0041in"/>
    </style:style>
    <style:style style:name="T3032" style:parent-style-name="Domyślnaczcionkaakapitu" style:family="text">
      <style:text-properties fo:color="#231F20"/>
    </style:style>
    <style:style style:name="T3033" style:parent-style-name="Domyślnaczcionkaakapitu" style:family="text">
      <style:text-properties fo:color="#231F20" fo:letter-spacing="-0.0041in"/>
    </style:style>
    <style:style style:name="T3034" style:parent-style-name="Domyślnaczcionkaakapitu" style:family="text">
      <style:text-properties fo:color="#231F20"/>
    </style:style>
    <style:style style:name="T3035" style:parent-style-name="Domyślnaczcionkaakapitu" style:family="text">
      <style:text-properties fo:color="#231F20" fo:letter-spacing="-0.0041in"/>
    </style:style>
    <style:style style:name="T3036" style:parent-style-name="Domyślnaczcionkaakapitu" style:family="text">
      <style:text-properties fo:color="#231F20"/>
    </style:style>
    <style:style style:name="T3037" style:parent-style-name="Domyślnaczcionkaakapitu" style:family="text">
      <style:text-properties fo:color="#231F20" fo:letter-spacing="-0.0041in"/>
    </style:style>
    <style:style style:name="T3038" style:parent-style-name="Domyślnaczcionkaakapitu" style:family="text">
      <style:text-properties fo:color="#231F20" fo:letter-spacing="-0.0013in"/>
    </style:style>
    <style:style style:name="T3039" style:parent-style-name="Domyślnaczcionkaakapitu" style:family="text">
      <style:text-properties fo:color="#231F20" fo:letter-spacing="-0.0041in"/>
    </style:style>
    <style:style style:name="T3040" style:parent-style-name="Domyślnaczcionkaakapitu" style:family="text">
      <style:text-properties fo:color="#231F20"/>
    </style:style>
    <style:style style:name="T3041" style:parent-style-name="Domyślnaczcionkaakapitu" style:family="text">
      <style:text-properties fo:color="#231F20" fo:letter-spacing="-0.0041in"/>
    </style:style>
    <style:style style:name="T3042" style:parent-style-name="Domyślnaczcionkaakapitu" style:family="text">
      <style:text-properties fo:color="#231F20"/>
    </style:style>
    <style:style style:name="T3043" style:parent-style-name="Domyślnaczcionkaakapitu" style:family="text">
      <style:text-properties fo:color="#231F20" fo:letter-spacing="-0.0041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fo:color="#231F20" fo:letter-spacing="-0.0104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104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 fo:letter-spacing="-0.0104in"/>
    </style:style>
    <style:style style:name="T3050" style:parent-style-name="Domyślnaczcionkaakapitu" style:family="text">
      <style:text-properties fo:color="#231F20" fo:letter-spacing="-0.002in"/>
    </style:style>
    <style:style style:name="T3051" style:parent-style-name="Domyślnaczcionkaakapitu" style:family="text">
      <style:text-properties fo:color="#231F20" fo:letter-spacing="-0.0104in"/>
    </style:style>
    <style:style style:name="T3052" style:parent-style-name="Domyślnaczcionkaakapitu" style:family="text">
      <style:text-properties fo:color="#231F20"/>
    </style:style>
    <style:style style:name="T3053" style:parent-style-name="Domyślnaczcionkaakapitu" style:family="text">
      <style:text-properties fo:color="#231F20" fo:letter-spacing="-0.0104in"/>
    </style:style>
    <style:style style:name="T3054" style:parent-style-name="Domyślnaczcionkaakapitu" style:family="text">
      <style:text-properties fo:color="#231F20"/>
    </style:style>
    <style:style style:name="T3055" style:parent-style-name="Domyślnaczcionkaakapitu" style:family="text">
      <style:text-properties fo:color="#231F20" fo:letter-spacing="-0.0104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-0.0104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-0.0104in"/>
    </style:style>
    <style:style style:name="T3060" style:parent-style-name="Domyślnaczcionkaakapitu" style:family="text">
      <style:text-properties fo:color="#231F20"/>
    </style:style>
    <style:style style:name="T3061" style:parent-style-name="Domyślnaczcionkaakapitu" style:family="text">
      <style:text-properties fo:color="#231F20" fo:letter-spacing="-0.0034in"/>
    </style:style>
    <style:style style:name="T3062" style:parent-style-name="Domyślnaczcionkaakapitu" style:family="text">
      <style:text-properties fo:color="#231F20" fo:letter-spacing="-0.0027in"/>
    </style:style>
    <style:style style:name="T3063" style:parent-style-name="Domyślnaczcionkaakapitu" style:family="text">
      <style:text-properties fo:color="#231F20"/>
    </style:style>
    <style:style style:name="T3064" style:parent-style-name="Domyślnaczcionkaakapitu" style:family="text">
      <style:text-properties style:font-name="Book Antiqua" fo:font-style="italic" style:font-style-asian="italic" fo:color="#231F20"/>
    </style:style>
    <style:style style:name="T3065" style:parent-style-name="Domyślnaczcionkaakapitu" style:family="text">
      <style:text-properties style:font-name="Book Antiqua" fo:font-style="italic" style:font-style-asian="italic" fo:color="#231F20" fo:letter-spacing="-0.0111in"/>
    </style:style>
    <style:style style:name="T3066" style:parent-style-name="Domyślnaczcionkaakapitu" style:family="text">
      <style:text-properties style:font-name="Book Antiqua" fo:font-style="italic" style:font-style-asian="italic" fo:color="#231F20"/>
    </style:style>
    <style:style style:name="T3067" style:parent-style-name="Domyślnaczcionkaakapitu" style:family="text">
      <style:text-properties style:font-name="Book Antiqua" fo:font-style="italic" style:font-style-asian="italic" fo:color="#231F20" fo:letter-spacing="-0.0111in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 fo:letter-spacing="-0.0111in"/>
    </style:style>
    <style:style style:name="T3070" style:parent-style-name="Domyślnaczcionkaakapitu" style:family="text">
      <style:text-properties fo:color="#231F20"/>
    </style:style>
    <style:style style:name="T3071" style:parent-style-name="Domyślnaczcionkaakapitu" style:family="text">
      <style:text-properties fo:color="#231F20" fo:letter-spacing="-0.0111in"/>
    </style:style>
    <style:style style:name="T3072" style:parent-style-name="Domyślnaczcionkaakapitu" style:family="text">
      <style:text-properties fo:color="#231F20"/>
    </style:style>
    <style:style style:name="T3073" style:parent-style-name="Domyślnaczcionkaakapitu" style:family="text">
      <style:text-properties fo:color="#231F20" fo:letter-spacing="-0.0111in"/>
    </style:style>
    <style:style style:name="T3074" style:parent-style-name="Domyślnaczcionkaakapitu" style:family="text">
      <style:text-properties fo:color="#231F20"/>
    </style:style>
    <style:style style:name="T3075" style:parent-style-name="Domyślnaczcionkaakapitu" style:family="text">
      <style:text-properties fo:color="#231F20" fo:letter-spacing="-0.0111in"/>
    </style:style>
    <style:style style:name="T3076" style:parent-style-name="Domyślnaczcionkaakapitu" style:family="text">
      <style:text-properties fo:color="#231F20"/>
    </style:style>
    <style:style style:name="T3077" style:parent-style-name="Domyślnaczcionkaakapitu" style:family="text">
      <style:text-properties fo:color="#231F20" fo:letter-spacing="-0.0111in"/>
    </style:style>
    <style:style style:name="T3078" style:parent-style-name="Domyślnaczcionkaakapitu" style:family="text">
      <style:text-properties fo:color="#231F20"/>
    </style:style>
    <style:style style:name="T3079" style:parent-style-name="Domyślnaczcionkaakapitu" style:family="text">
      <style:text-properties fo:color="#231F20" fo:letter-spacing="-0.0111in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-0.0111in"/>
    </style:style>
    <style:style style:name="T3082" style:parent-style-name="Domyślnaczcionkaakapitu" style:family="text">
      <style:text-properties fo:color="#231F20"/>
    </style:style>
    <style:style style:name="T3083" style:parent-style-name="Domyślnaczcionkaakapitu" style:family="text">
      <style:text-properties fo:color="#231F20" fo:letter-spacing="-0.0083in"/>
    </style:style>
    <style:style style:name="T3084" style:parent-style-name="Domyślnaczcionkaakapitu" style:family="text">
      <style:text-properties fo:color="#231F20"/>
    </style:style>
    <style:style style:name="T3085" style:parent-style-name="Domyślnaczcionkaakapitu" style:family="text">
      <style:text-properties fo:color="#231F20" fo:letter-spacing="-0.0083in"/>
    </style:style>
    <style:style style:name="T3086" style:parent-style-name="Domyślnaczcionkaakapitu" style:family="text">
      <style:text-properties fo:color="#231F20"/>
    </style:style>
    <style:style style:name="T3087" style:parent-style-name="Domyślnaczcionkaakapitu" style:family="text">
      <style:text-properties fo:color="#231F20" fo:letter-spacing="-0.0083in"/>
    </style:style>
    <style:style style:name="T3088" style:parent-style-name="Domyślnaczcionkaakapitu" style:family="text">
      <style:text-properties fo:color="#231F20"/>
    </style:style>
    <style:style style:name="T3089" style:parent-style-name="Domyślnaczcionkaakapitu" style:family="text">
      <style:text-properties fo:color="#231F20" fo:letter-spacing="-0.0083in"/>
    </style:style>
    <style:style style:name="T3090" style:parent-style-name="Domyślnaczcionkaakapitu" style:family="text">
      <style:text-properties fo:color="#231F20"/>
    </style:style>
    <style:style style:name="T3091" style:parent-style-name="Domyślnaczcionkaakapitu" style:family="text">
      <style:text-properties fo:color="#231F20" fo:letter-spacing="-0.0083in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-0.0083in"/>
    </style:style>
    <style:style style:name="T3094" style:parent-style-name="Domyślnaczcionkaakapitu" style:family="text">
      <style:text-properties fo:color="#231F20"/>
    </style:style>
    <style:style style:name="T3095" style:parent-style-name="Domyślnaczcionkaakapitu" style:family="text">
      <style:text-properties fo:color="#231F20" fo:letter-spacing="-0.0083in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-0.0083in"/>
    </style:style>
    <style:style style:name="T3098" style:parent-style-name="Domyślnaczcionkaakapitu" style:family="text">
      <style:text-properties fo:color="#231F20"/>
    </style:style>
    <style:style style:name="P3099" style:parent-style-name="Tekstpodstawowy" style:family="paragraph">
      <style:paragraph-properties fo:margin-top="0.0034in" fo:margin-left="0.2409in">
        <style:tab-stops/>
      </style:paragraph-properties>
    </style:style>
    <style:style style:name="T3100" style:parent-style-name="Domyślnaczcionkaakapitu" style:family="text">
      <style:text-properties fo:color="#231F20"/>
    </style:style>
    <style:style style:name="P3101" style:parent-style-name="Tekstpodstawowy" style:family="paragraph">
      <style:paragraph-properties fo:text-align="justify" fo:margin-top="0.0069in" fo:line-height="103%" fo:margin-left="0.0833in" fo:margin-right="0.0812in">
        <style:tab-stops/>
      </style:paragraph-properties>
    </style:style>
    <style:style style:name="T3102" style:parent-style-name="Domyślnaczcionkaakapitu" style:family="text">
      <style:text-properties fo:color="#231F20"/>
    </style:style>
    <style:style style:name="T3103" style:parent-style-name="Domyślnaczcionkaakapitu" style:family="text">
      <style:text-properties fo:color="#231F20" fo:letter-spacing="-0.002in"/>
    </style:style>
    <style:style style:name="T3104" style:parent-style-name="Domyślnaczcionkaakapitu" style:family="text">
      <style:text-properties fo:color="#231F20"/>
    </style:style>
    <style:style style:name="T3105" style:parent-style-name="Domyślnaczcionkaakapitu" style:family="text">
      <style:text-properties fo:color="#231F20" fo:letter-spacing="-0.002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-0.0104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-0.0104in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-0.0104in"/>
    </style:style>
    <style:style style:name="T3112" style:parent-style-name="Domyślnaczcionkaakapitu" style:family="text">
      <style:text-properties fo:color="#231F20"/>
    </style:style>
    <style:style style:name="T3113" style:parent-style-name="Domyślnaczcionkaakapitu" style:family="text">
      <style:text-properties fo:color="#231F20" fo:letter-spacing="-0.0111in"/>
    </style:style>
    <style:style style:name="T3114" style:parent-style-name="Domyślnaczcionkaakapitu" style:family="text">
      <style:text-properties fo:color="#231F20" fo:letter-spacing="-0.0027in"/>
    </style:style>
    <style:style style:name="T3115" style:parent-style-name="Domyślnaczcionkaakapitu" style:family="text">
      <style:text-properties fo:color="#231F20" fo:letter-spacing="-0.0104in"/>
    </style:style>
    <style:style style:name="T3116" style:parent-style-name="Domyślnaczcionkaakapitu" style:family="text">
      <style:text-properties fo:color="#231F20"/>
    </style:style>
    <style:style style:name="T3117" style:parent-style-name="Domyślnaczcionkaakapitu" style:family="text">
      <style:text-properties fo:color="#231F20" fo:letter-spacing="-0.0104in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-0.0104in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-0.0104in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-0.0104in"/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-0.0062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-0.0062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/>
    </style:style>
    <style:style style:name="T3130" style:parent-style-name="Domyślnaczcionkaakapitu" style:family="text">
      <style:text-properties fo:color="#231F20" fo:letter-spacing="-0.0062in"/>
    </style:style>
    <style:style style:name="T3131" style:parent-style-name="Domyślnaczcionkaakapitu" style:family="text">
      <style:text-properties fo:color="#231F20"/>
    </style:style>
    <style:style style:name="T3132" style:parent-style-name="Domyślnaczcionkaakapitu" style:family="text">
      <style:text-properties fo:color="#231F20" fo:letter-spacing="-0.0062in"/>
    </style:style>
    <style:style style:name="T3133" style:parent-style-name="Domyślnaczcionkaakapitu" style:family="text">
      <style:text-properties fo:color="#231F20"/>
    </style:style>
    <style:style style:name="T3134" style:parent-style-name="Domyślnaczcionkaakapitu" style:family="text">
      <style:text-properties fo:color="#231F20" fo:letter-spacing="-0.0062in"/>
    </style:style>
    <style:style style:name="T3135" style:parent-style-name="Domyślnaczcionkaakapitu" style:family="text">
      <style:text-properties fo:color="#231F20"/>
    </style:style>
    <style:style style:name="T3136" style:parent-style-name="Domyślnaczcionkaakapitu" style:family="text">
      <style:text-properties fo:color="#231F20" fo:letter-spacing="-0.0062in"/>
    </style:style>
    <style:style style:name="T3137" style:parent-style-name="Domyślnaczcionkaakapitu" style:family="text">
      <style:text-properties fo:color="#231F20"/>
    </style:style>
    <style:style style:name="T3138" style:parent-style-name="Domyślnaczcionkaakapitu" style:family="text">
      <style:text-properties fo:color="#231F20" fo:letter-spacing="-0.0062in"/>
    </style:style>
    <style:style style:name="T3139" style:parent-style-name="Domyślnaczcionkaakapitu" style:family="text">
      <style:text-properties fo:color="#231F20"/>
    </style:style>
    <style:style style:name="T3140" style:parent-style-name="Domyślnaczcionkaakapitu" style:family="text">
      <style:text-properties fo:color="#231F20" fo:letter-spacing="-0.0062in"/>
    </style:style>
    <style:style style:name="T3141" style:parent-style-name="Domyślnaczcionkaakapitu" style:family="text">
      <style:text-properties fo:color="#231F20"/>
    </style:style>
    <style:style style:name="T3142" style:parent-style-name="Domyślnaczcionkaakapitu" style:family="text">
      <style:text-properties fo:color="#231F20" fo:letter-spacing="-0.0069in"/>
    </style:style>
    <style:style style:name="T3143" style:parent-style-name="Domyślnaczcionkaakapitu" style:family="text">
      <style:text-properties fo:color="#231F20"/>
    </style:style>
    <style:style style:name="T3144" style:parent-style-name="Domyślnaczcionkaakapitu" style:family="text">
      <style:text-properties fo:color="#231F20" fo:letter-spacing="-0.0062in"/>
    </style:style>
    <style:style style:name="T3145" style:parent-style-name="Domyślnaczcionkaakapitu" style:family="text">
      <style:text-properties fo:color="#231F20"/>
    </style:style>
    <style:style style:name="T3146" style:parent-style-name="Domyślnaczcionkaakapitu" style:family="text">
      <style:text-properties fo:color="#231F20" fo:letter-spacing="-0.0062in"/>
    </style:style>
    <style:style style:name="T3147" style:parent-style-name="Domyślnaczcionkaakapitu" style:family="text">
      <style:text-properties fo:color="#231F20"/>
    </style:style>
    <style:style style:name="T3148" style:parent-style-name="Domyślnaczcionkaakapitu" style:family="text">
      <style:text-properties fo:color="#231F20" fo:letter-spacing="-0.0083in"/>
    </style:style>
    <style:style style:name="T3149" style:parent-style-name="Domyślnaczcionkaakapitu" style:family="text">
      <style:text-properties fo:color="#231F20"/>
    </style:style>
    <style:style style:name="T3150" style:parent-style-name="Domyślnaczcionkaakapitu" style:family="text">
      <style:text-properties fo:color="#231F20" fo:letter-spacing="-0.0083in"/>
    </style:style>
    <style:style style:name="T3151" style:parent-style-name="Domyślnaczcionkaakapitu" style:family="text">
      <style:text-properties fo:color="#231F20"/>
    </style:style>
    <style:style style:name="T3152" style:parent-style-name="Domyślnaczcionkaakapitu" style:family="text">
      <style:text-properties fo:color="#231F20" fo:letter-spacing="-0.0083in"/>
    </style:style>
    <style:style style:name="T3153" style:parent-style-name="Domyślnaczcionkaakapitu" style:family="text">
      <style:text-properties fo:color="#231F20"/>
    </style:style>
    <style:style style:name="T3154" style:parent-style-name="Domyślnaczcionkaakapitu" style:family="text">
      <style:text-properties fo:color="#231F20" fo:letter-spacing="-0.0083in"/>
    </style:style>
    <style:style style:name="T3155" style:parent-style-name="Domyślnaczcionkaakapitu" style:family="text">
      <style:text-properties fo:color="#231F20"/>
    </style:style>
    <style:style style:name="T3156" style:parent-style-name="Domyślnaczcionkaakapitu" style:family="text">
      <style:text-properties fo:color="#231F20" fo:letter-spacing="-0.0083in"/>
    </style:style>
    <style:style style:name="T3157" style:parent-style-name="Domyślnaczcionkaakapitu" style:family="text">
      <style:text-properties fo:color="#231F20"/>
    </style:style>
    <style:style style:name="T3158" style:parent-style-name="Domyślnaczcionkaakapitu" style:family="text">
      <style:text-properties fo:color="#231F20" fo:letter-spacing="-0.0083in"/>
    </style:style>
    <style:style style:name="T3159" style:parent-style-name="Domyślnaczcionkaakapitu" style:family="text">
      <style:text-properties fo:color="#231F20"/>
    </style:style>
    <style:style style:name="T3160" style:parent-style-name="Domyślnaczcionkaakapitu" style:family="text">
      <style:text-properties fo:color="#231F20" fo:letter-spacing="-0.0083in"/>
    </style:style>
    <style:style style:name="T3161" style:parent-style-name="Domyślnaczcionkaakapitu" style:family="text">
      <style:text-properties fo:color="#231F20"/>
    </style:style>
    <style:style style:name="T3162" style:parent-style-name="Domyślnaczcionkaakapitu" style:family="text">
      <style:text-properties fo:color="#231F20" fo:letter-spacing="-0.0083in"/>
    </style:style>
    <style:style style:name="T3163" style:parent-style-name="Domyślnaczcionkaakapitu" style:family="text">
      <style:text-properties fo:color="#231F20"/>
    </style:style>
    <style:style style:name="T3164" style:parent-style-name="Domyślnaczcionkaakapitu" style:family="text">
      <style:text-properties fo:color="#231F20" fo:letter-spacing="-0.0083in"/>
    </style:style>
    <style:style style:name="T3165" style:parent-style-name="Domyślnaczcionkaakapitu" style:family="text">
      <style:text-properties fo:color="#231F20" fo:letter-spacing="-0.0013in"/>
    </style:style>
    <style:style style:name="T3166" style:parent-style-name="Domyślnaczcionkaakapitu" style:family="text">
      <style:text-properties fo:color="#231F20" fo:letter-spacing="-0.0083in"/>
    </style:style>
    <style:style style:name="T3167" style:parent-style-name="Domyślnaczcionkaakapitu" style:family="text">
      <style:text-properties fo:color="#231F20"/>
    </style:style>
    <style:style style:name="T3168" style:parent-style-name="Domyślnaczcionkaakapitu" style:family="text">
      <style:text-properties fo:color="#231F20" fo:letter-spacing="-0.0083in"/>
    </style:style>
    <style:style style:name="T3169" style:parent-style-name="Domyślnaczcionkaakapitu" style:family="text">
      <style:text-properties fo:color="#231F20"/>
    </style:style>
    <style:style style:name="T3170" style:parent-style-name="Domyślnaczcionkaakapitu" style:family="text">
      <style:text-properties fo:color="#231F20" fo:letter-spacing="-0.0083in"/>
    </style:style>
    <style:style style:name="T3171" style:parent-style-name="Domyślnaczcionkaakapitu" style:family="text">
      <style:text-properties fo:color="#231F20"/>
    </style:style>
    <style:style style:name="P3172" style:parent-style-name="Tekstpodstawowy" style:family="paragraph">
      <style:text-properties fo:font-size="13pt" style:font-size-asian="13pt"/>
    </style:style>
    <style:style style:name="P3173" style:parent-style-name="Nagłówek2" style:family="paragraph">
      <style:paragraph-properties fo:margin-top="0.1472in"/>
    </style:style>
    <style:style style:name="T3174" style:parent-style-name="Domyślnaczcionkaakapitu" style:family="text">
      <style:text-properties fo:color="#231F20" style:text-scale="80%"/>
    </style:style>
    <style:style style:name="P3175" style:parent-style-name="Tekstpodstawowy" style:family="paragraph">
      <style:paragraph-properties fo:text-align="justify" fo:margin-top="0.1618in" fo:line-height="103%" fo:margin-left="0.0833in" fo:margin-right="0.0812in" fo:text-indent="0.1569in">
        <style:tab-stops/>
      </style:paragraph-properties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-0.0097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-0.0097in"/>
    </style:style>
    <style:style style:name="T3180" style:parent-style-name="Domyślnaczcionkaakapitu" style:family="text">
      <style:text-properties fo:color="#231F20"/>
    </style:style>
    <style:style style:name="T3181" style:parent-style-name="Domyślnaczcionkaakapitu" style:family="text">
      <style:text-properties fo:color="#231F20" fo:letter-spacing="-0.0097in"/>
    </style:style>
    <style:style style:name="T3182" style:parent-style-name="Domyślnaczcionkaakapitu" style:family="text">
      <style:text-properties fo:color="#231F20"/>
    </style:style>
    <style:style style:name="T3183" style:parent-style-name="Domyślnaczcionkaakapitu" style:family="text">
      <style:text-properties fo:color="#231F20" fo:letter-spacing="-0.0097in"/>
    </style:style>
    <style:style style:name="T3184" style:parent-style-name="Domyślnaczcionkaakapitu" style:family="text">
      <style:text-properties fo:color="#231F20"/>
    </style:style>
    <style:style style:name="T3185" style:parent-style-name="Domyślnaczcionkaakapitu" style:family="text">
      <style:text-properties fo:color="#231F20" fo:letter-spacing="-0.0097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 fo:letter-spacing="-0.0097in"/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-0.0097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-0.0097in"/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 fo:letter-spacing="-0.0097in"/>
    </style:style>
    <style:style style:name="T3194" style:parent-style-name="Domyślnaczcionkaakapitu" style:family="text">
      <style:text-properties fo:color="#231F20"/>
    </style:style>
    <style:style style:name="T3195" style:parent-style-name="Domyślnaczcionkaakapitu" style:family="text">
      <style:text-properties fo:color="#231F20" fo:letter-spacing="-0.0013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041in"/>
    </style:style>
    <style:style style:name="T3198" style:parent-style-name="Domyślnaczcionkaakapitu" style:family="text">
      <style:text-properties fo:color="#231F20"/>
    </style:style>
    <style:style style:name="T3199" style:parent-style-name="Domyślnaczcionkaakapitu" style:family="text">
      <style:text-properties fo:color="#231F20" fo:letter-spacing="-0.0041in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-0.0041in"/>
    </style:style>
    <style:style style:name="T3202" style:parent-style-name="Domyślnaczcionkaakapitu" style:family="text">
      <style:text-properties fo:color="#231F20"/>
    </style:style>
    <style:style style:name="T3203" style:parent-style-name="Domyślnaczcionkaakapitu" style:family="text">
      <style:text-properties fo:color="#231F20" fo:letter-spacing="-0.0041in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-0.0041in"/>
    </style:style>
    <style:style style:name="T3206" style:parent-style-name="Domyślnaczcionkaakapitu" style:family="text">
      <style:text-properties fo:color="#231F20" fo:letter-spacing="-0.002in"/>
    </style:style>
    <style:style style:name="T3207" style:parent-style-name="Domyślnaczcionkaakapitu" style:family="text">
      <style:text-properties fo:color="#231F20" fo:letter-spacing="-0.0041in"/>
    </style:style>
    <style:style style:name="T3208" style:parent-style-name="Domyślnaczcionkaakapitu" style:family="text">
      <style:text-properties fo:color="#231F20"/>
    </style:style>
    <style:style style:name="T3209" style:parent-style-name="Domyślnaczcionkaakapitu" style:family="text">
      <style:text-properties fo:color="#231F20" fo:letter-spacing="-0.0041in"/>
    </style:style>
    <style:style style:name="T3210" style:parent-style-name="Domyślnaczcionkaakapitu" style:family="text">
      <style:text-properties fo:color="#231F20" fo:letter-spacing="-0.002in"/>
    </style:style>
    <style:style style:name="T3211" style:parent-style-name="Domyślnaczcionkaakapitu" style:family="text">
      <style:text-properties fo:color="#231F20" fo:letter-spacing="-0.0041in"/>
    </style:style>
    <style:style style:name="T3212" style:parent-style-name="Domyślnaczcionkaakapitu" style:family="text">
      <style:text-properties fo:color="#231F20"/>
    </style:style>
    <style:style style:name="T3213" style:parent-style-name="Domyślnaczcionkaakapitu" style:family="text">
      <style:text-properties fo:color="#231F20" fo:letter-spacing="-0.0062in"/>
    </style:style>
    <style:style style:name="T3214" style:parent-style-name="Domyślnaczcionkaakapitu" style:family="text">
      <style:text-properties fo:color="#231F20"/>
    </style:style>
    <style:style style:name="T3215" style:parent-style-name="Domyślnaczcionkaakapitu" style:family="text">
      <style:text-properties fo:color="#231F20" fo:letter-spacing="-0.0062in"/>
    </style:style>
    <style:style style:name="T3216" style:parent-style-name="Domyślnaczcionkaakapitu" style:family="text">
      <style:text-properties fo:color="#231F20"/>
    </style:style>
    <style:style style:name="T3217" style:parent-style-name="Domyślnaczcionkaakapitu" style:family="text">
      <style:text-properties fo:color="#231F20" fo:letter-spacing="-0.0062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-0.0062in"/>
    </style:style>
    <style:style style:name="T3220" style:parent-style-name="Domyślnaczcionkaakapitu" style:family="text">
      <style:text-properties fo:color="#231F20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-0.0062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fo:color="#231F20" fo:letter-spacing="-0.0062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-0.0062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-0.0062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-0.0062in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-0.0062in"/>
    </style:style>
    <style:style style:name="T3233" style:parent-style-name="Domyślnaczcionkaakapitu" style:family="text">
      <style:text-properties fo:color="#231F20" fo:letter-spacing="-0.0027in"/>
    </style:style>
    <style:style style:name="T3234" style:parent-style-name="Domyślnaczcionkaakapitu" style:family="text">
      <style:text-properties fo:color="#231F20" fo:letter-spacing="-0.0062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 fo:letter-spacing="-0.0166in"/>
    </style:style>
    <style:style style:name="T3237" style:parent-style-name="Domyślnaczcionkaakapitu" style:family="text">
      <style:text-properties fo:color="#231F20"/>
    </style:style>
    <style:style style:name="T3238" style:parent-style-name="Domyślnaczcionkaakapitu" style:family="text">
      <style:text-properties fo:color="#231F20" fo:letter-spacing="-0.0166in"/>
    </style:style>
    <style:style style:name="T3239" style:parent-style-name="Domyślnaczcionkaakapitu" style:family="text">
      <style:text-properties fo:color="#231F20"/>
    </style:style>
    <style:style style:name="T3240" style:parent-style-name="Domyślnaczcionkaakapitu" style:family="text">
      <style:text-properties fo:color="#231F20" fo:letter-spacing="-0.0166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-0.0166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-0.0166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-0.0166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-0.0166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-0.0166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166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166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166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-0.0111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-0.0111in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fo:color="#231F20" fo:letter-spacing="-0.0111in"/>
    </style:style>
    <style:style style:name="T3263" style:parent-style-name="Domyślnaczcionkaakapitu" style:family="text">
      <style:text-properties fo:color="#231F20"/>
    </style:style>
    <style:style style:name="T3264" style:parent-style-name="Domyślnaczcionkaakapitu" style:family="text">
      <style:text-properties fo:color="#231F20" fo:letter-spacing="-0.0111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-0.0111in"/>
    </style:style>
    <style:style style:name="T3267" style:parent-style-name="Domyślnaczcionkaakapitu" style:family="text">
      <style:text-properties fo:color="#231F20"/>
    </style:style>
    <style:style style:name="P3268" style:parent-style-name="Tekstpodstawowy" style:family="paragraph">
      <style:paragraph-properties fo:text-align="justify" fo:line-height="101%" fo:margin-left="0.0833in" fo:margin-right="0.0819in" fo:text-indent="0.1576in">
        <style:tab-stops/>
      </style:paragraph-properties>
    </style:style>
    <style:style style:name="T3269" style:parent-style-name="Domyślnaczcionkaakapitu" style:family="text">
      <style:text-properties fo:color="#231F20" fo:letter-spacing="-0.002in"/>
    </style:style>
    <style:style style:name="T3270" style:parent-style-name="Domyślnaczcionkaakapitu" style:family="text">
      <style:text-properties fo:color="#231F20" fo:letter-spacing="-0.0104in"/>
    </style:style>
    <style:style style:name="T3271" style:parent-style-name="Domyślnaczcionkaakapitu" style:family="text">
      <style:text-properties fo:color="#231F20" fo:letter-spacing="-0.0034in"/>
    </style:style>
    <style:style style:name="T3272" style:parent-style-name="Domyślnaczcionkaakapitu" style:family="text">
      <style:text-properties fo:color="#231F20" fo:letter-spacing="-0.0104in"/>
    </style:style>
    <style:style style:name="T3273" style:parent-style-name="Domyślnaczcionkaakapitu" style:family="text">
      <style:text-properties fo:color="#231F20" fo:letter-spacing="-0.0027in"/>
    </style:style>
    <style:style style:name="T3274" style:parent-style-name="Domyślnaczcionkaakapitu" style:family="text">
      <style:text-properties fo:color="#231F20" fo:letter-spacing="-0.0104in"/>
    </style:style>
    <style:style style:name="T3275" style:parent-style-name="Domyślnaczcionkaakapitu" style:family="text">
      <style:text-properties fo:color="#231F20" fo:letter-spacing="-0.002in"/>
    </style:style>
    <style:style style:name="T3276" style:parent-style-name="Domyślnaczcionkaakapitu" style:family="text">
      <style:text-properties fo:color="#231F20" fo:letter-spacing="-0.0104in"/>
    </style:style>
    <style:style style:name="T3277" style:parent-style-name="Domyślnaczcionkaakapitu" style:family="text">
      <style:text-properties fo:color="#231F20" fo:letter-spacing="-0.0027in"/>
    </style:style>
    <style:style style:name="T3278" style:parent-style-name="Domyślnaczcionkaakapitu" style:family="text">
      <style:text-properties fo:color="#231F20" fo:letter-spacing="-0.0104in"/>
    </style:style>
    <style:style style:name="T3279" style:parent-style-name="Domyślnaczcionkaakapitu" style:family="text">
      <style:text-properties fo:color="#231F20"/>
    </style:style>
    <style:style style:name="T3280" style:parent-style-name="Domyślnaczcionkaakapitu" style:family="text">
      <style:text-properties fo:color="#231F20" fo:letter-spacing="-0.0104in"/>
    </style:style>
    <style:style style:name="T3281" style:parent-style-name="Domyślnaczcionkaakapitu" style:family="text">
      <style:text-properties fo:color="#231F20" fo:letter-spacing="-0.0027in"/>
    </style:style>
    <style:style style:name="T3282" style:parent-style-name="Domyślnaczcionkaakapitu" style:family="text">
      <style:text-properties fo:color="#231F20" fo:letter-spacing="-0.0104in"/>
    </style:style>
    <style:style style:name="T3283" style:parent-style-name="Domyślnaczcionkaakapitu" style:family="text">
      <style:text-properties fo:color="#231F20" fo:letter-spacing="-0.0034in"/>
    </style:style>
    <style:style style:name="T3284" style:parent-style-name="Domyślnaczcionkaakapitu" style:family="text">
      <style:text-properties fo:color="#231F20" fo:letter-spacing="-0.0104in"/>
    </style:style>
    <style:style style:name="T3285" style:parent-style-name="Domyślnaczcionkaakapitu" style:family="text">
      <style:text-properties fo:color="#231F20" fo:letter-spacing="-0.0027in"/>
    </style:style>
    <style:style style:name="T3286" style:parent-style-name="Domyślnaczcionkaakapitu" style:family="text">
      <style:text-properties fo:color="#231F20" fo:letter-spacing="-0.0027in"/>
    </style:style>
    <style:style style:name="T3287" style:parent-style-name="Domyślnaczcionkaakapitu" style:family="text">
      <style:text-properties fo:color="#231F20" fo:letter-spacing="-0.0104in"/>
    </style:style>
    <style:style style:name="T3288" style:parent-style-name="Domyślnaczcionkaakapitu" style:family="text">
      <style:text-properties fo:color="#231F20" fo:letter-spacing="-0.0027in"/>
    </style:style>
    <style:style style:name="T3289" style:parent-style-name="Domyślnaczcionkaakapitu" style:family="text">
      <style:text-properties fo:color="#231F20" fo:letter-spacing="-0.002in"/>
    </style:style>
    <style:style style:name="T3290" style:parent-style-name="Domyślnaczcionkaakapitu" style:family="text">
      <style:text-properties fo:color="#231F20" fo:letter-spacing="-0.0083in"/>
    </style:style>
    <style:style style:name="T3291" style:parent-style-name="Domyślnaczcionkaakapitu" style:family="text">
      <style:text-properties fo:color="#231F20" fo:letter-spacing="-0.0027in"/>
    </style:style>
    <style:style style:name="T3292" style:parent-style-name="Domyślnaczcionkaakapitu" style:family="text">
      <style:text-properties fo:color="#231F20" fo:letter-spacing="-0.0083in"/>
    </style:style>
    <style:style style:name="T3293" style:parent-style-name="Domyślnaczcionkaakapitu" style:family="text">
      <style:text-properties fo:color="#231F20"/>
    </style:style>
    <style:style style:name="T3294" style:parent-style-name="Domyślnaczcionkaakapitu" style:family="text">
      <style:text-properties fo:color="#231F20" fo:letter-spacing="-0.0083in"/>
    </style:style>
    <style:style style:name="T3295" style:parent-style-name="Domyślnaczcionkaakapitu" style:family="text">
      <style:text-properties fo:color="#231F20" fo:letter-spacing="-0.002in"/>
    </style:style>
    <style:style style:name="T3296" style:parent-style-name="Domyślnaczcionkaakapitu" style:family="text">
      <style:text-properties fo:color="#231F20" fo:letter-spacing="-0.0083in"/>
    </style:style>
    <style:style style:name="T3297" style:parent-style-name="Domyślnaczcionkaakapitu" style:family="text">
      <style:text-properties style:font-name="Book Antiqua" fo:font-style="italic" style:font-style-asian="italic" fo:color="#231F20" fo:letter-spacing="-0.0027in"/>
    </style:style>
    <style:style style:name="T3298" style:parent-style-name="Domyślnaczcionkaakapitu" style:family="text">
      <style:text-properties style:font-name="Book Antiqua" fo:font-style="italic" style:font-style-asian="italic" fo:color="#231F20" fo:letter-spacing="-0.0076in"/>
    </style:style>
    <style:style style:name="T3299" style:parent-style-name="Domyślnaczcionkaakapitu" style:family="text">
      <style:text-properties style:font-name="Book Antiqua" fo:font-style="italic" style:font-style-asian="italic" fo:color="#231F20" fo:letter-spacing="-0.0027in"/>
    </style:style>
    <style:style style:name="T3300" style:parent-style-name="Domyślnaczcionkaakapitu" style:family="text">
      <style:text-properties fo:color="#231F20" fo:letter-spacing="-0.0027in"/>
    </style:style>
    <style:style style:name="T3301" style:parent-style-name="Domyślnaczcionkaakapitu" style:family="text">
      <style:text-properties fo:color="#231F20" fo:letter-spacing="-0.0083in"/>
    </style:style>
    <style:style style:name="T3302" style:parent-style-name="Domyślnaczcionkaakapitu" style:family="text">
      <style:text-properties fo:color="#231F20" fo:letter-spacing="-0.002in"/>
    </style:style>
    <style:style style:name="T3303" style:parent-style-name="Domyślnaczcionkaakapitu" style:family="text">
      <style:text-properties fo:color="#231F20" fo:letter-spacing="-0.0083in"/>
    </style:style>
    <style:style style:name="T3304" style:parent-style-name="Domyślnaczcionkaakapitu" style:family="text">
      <style:text-properties fo:color="#231F20" fo:letter-spacing="-0.002in"/>
    </style:style>
    <style:style style:name="T3305" style:parent-style-name="Domyślnaczcionkaakapitu" style:family="text">
      <style:text-properties fo:color="#231F20" fo:letter-spacing="-0.0083in"/>
    </style:style>
    <style:style style:name="T3306" style:parent-style-name="Domyślnaczcionkaakapitu" style:family="text">
      <style:text-properties fo:color="#231F20" fo:letter-spacing="-0.0034in"/>
    </style:style>
    <style:style style:name="T3307" style:parent-style-name="Domyślnaczcionkaakapitu" style:family="text">
      <style:text-properties fo:color="#231F20" fo:letter-spacing="-0.0083in"/>
    </style:style>
    <style:style style:name="T3308" style:parent-style-name="Domyślnaczcionkaakapitu" style:family="text">
      <style:text-properties fo:color="#231F20" fo:letter-spacing="-0.002in"/>
    </style:style>
    <style:style style:name="T3309" style:parent-style-name="Domyślnaczcionkaakapitu" style:family="text">
      <style:text-properties fo:color="#231F20" fo:letter-spacing="-0.0083in"/>
    </style:style>
    <style:style style:name="T3310" style:parent-style-name="Domyślnaczcionkaakapitu" style:family="text">
      <style:text-properties fo:color="#231F20" fo:letter-spacing="-0.0027in"/>
    </style:style>
    <style:style style:name="T3311" style:parent-style-name="Domyślnaczcionkaakapitu" style:family="text">
      <style:text-properties fo:color="#231F20" fo:letter-spacing="-0.002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-0.0034in"/>
    </style:style>
    <style:style style:name="T3314" style:parent-style-name="Domyślnaczcionkaakapitu" style:family="text">
      <style:text-properties fo:color="#231F20" fo:letter-spacing="-0.0027in"/>
    </style:style>
    <style:style style:name="T3315" style:parent-style-name="Domyślnaczcionkaakapitu" style:family="text">
      <style:text-properties fo:color="#231F20" fo:letter-spacing="-0.002in"/>
    </style:style>
    <style:style style:name="T3316" style:parent-style-name="Domyślnaczcionkaakapitu" style:family="text">
      <style:text-properties fo:color="#231F20" fo:letter-spacing="-0.0027in"/>
    </style:style>
    <style:style style:name="T3317" style:parent-style-name="Domyślnaczcionkaakapitu" style:family="text">
      <style:text-properties fo:color="#231F20" fo:letter-spacing="-0.0034in"/>
    </style:style>
    <style:style style:name="T3318" style:parent-style-name="Domyślnaczcionkaakapitu" style:family="text">
      <style:text-properties fo:color="#231F20" fo:letter-spacing="0.0006in"/>
    </style:style>
    <style:style style:name="T3319" style:parent-style-name="Domyślnaczcionkaakapitu" style:family="text">
      <style:text-properties fo:color="#231F20" fo:letter-spacing="-0.0027in"/>
    </style:style>
    <style:style style:name="P3320" style:parent-style-name="Tekstpodstawowy" style:master-page-name="MP8" style:family="paragraph">
      <style:paragraph-properties fo:break-before="page" fo:margin-top="0.0076in"/>
      <style:text-properties fo:font-size="5.5pt" style:font-size-asian="5.5pt"/>
    </style:style>
    <style:style style:name="P3353" style:parent-style-name="Nagłówek2" style:family="paragraph">
      <style:paragraph-properties fo:margin-top="0.0576in"/>
    </style:style>
    <style:style style:name="T3354" style:parent-style-name="Domyślnaczcionkaakapitu" style:family="text">
      <style:text-properties fo:color="#231F20" style:text-scale="80%"/>
    </style:style>
    <style:style style:name="P3355" style:parent-style-name="Normalny" style:family="paragraph">
      <style:paragraph-properties fo:text-align="justify" fo:margin-top="0.1694in" fo:line-height="103%" fo:margin-left="0.2409in" fo:margin-right="0.0819in" fo:text-indent="-0.1576in">
        <style:tab-stops/>
      </style:paragraph-properties>
    </style:style>
    <style:style style:name="T3356" style:parent-style-name="Domyślnaczcionkaakapitu" style:family="text">
      <style:text-properties style:font-name="Book Antiqua" fo:font-style="italic" style:font-style-asian="italic" fo:color="#231F20" fo:letter-spacing="-0.0041in" fo:font-size="10pt" style:font-size-asian="10pt"/>
    </style:style>
    <style:style style:name="T3357" style:parent-style-name="Domyślnaczcionkaakapitu" style:family="text">
      <style:text-properties style:font-name="Book Antiqua" fo:font-style="italic" style:font-style-asian="italic" fo:color="#231F20" fo:letter-spacing="-0.0243in" fo:font-size="10pt" style:font-size-asian="10pt"/>
    </style:style>
    <style:style style:name="T3358" style:parent-style-name="Domyślnaczcionkaakapitu" style:family="text">
      <style:text-properties style:font-name="Book Antiqua" fo:font-style="italic" style:font-style-asian="italic" fo:color="#231F20" fo:letter-spacing="-0.0034in" fo:font-size="10pt" style:font-size-asian="10pt"/>
    </style:style>
    <style:style style:name="T3359" style:parent-style-name="Domyślnaczcionkaakapitu" style:family="text">
      <style:text-properties style:font-name="Book Antiqua" fo:font-style="italic" style:font-style-asian="italic" fo:color="#231F20" fo:letter-spacing="-0.0243in" fo:font-size="10pt" style:font-size-asian="10pt"/>
    </style:style>
    <style:style style:name="T3360" style:parent-style-name="Domyślnaczcionkaakapitu" style:family="text">
      <style:text-properties style:font-name="Book Antiqua" fo:font-style="italic" style:font-style-asian="italic" fo:color="#231F20" fo:letter-spacing="-0.0034in" fo:font-size="10pt" style:font-size-asian="10pt"/>
    </style:style>
    <style:style style:name="T3361" style:parent-style-name="Domyślnaczcionkaakapitu" style:family="text">
      <style:text-properties style:font-name="Book Antiqua" fo:font-style="italic" style:font-style-asian="italic" fo:color="#231F20" fo:letter-spacing="-0.0243in" fo:font-size="10pt" style:font-size-asian="10pt"/>
    </style:style>
    <style:style style:name="T3362" style:parent-style-name="Domyślnaczcionkaakapitu" style:family="text">
      <style:text-properties style:font-name="Book Antiqua" fo:font-style="italic" style:font-style-asian="italic" fo:color="#231F20" fo:letter-spacing="-0.0041in" fo:font-size="10pt" style:font-size-asian="10pt"/>
    </style:style>
    <style:style style:name="T3363" style:parent-style-name="Domyślnaczcionkaakapitu" style:family="text">
      <style:text-properties style:font-name="Book Antiqua" fo:font-style="italic" style:font-style-asian="italic" fo:color="#231F20" fo:letter-spacing="-0.0243in" fo:font-size="10pt" style:font-size-asian="10pt"/>
    </style:style>
    <style:style style:name="T3364" style:parent-style-name="Domyślnaczcionkaakapitu" style:family="text">
      <style:text-properties style:font-name="Book Antiqua" fo:font-style="italic" style:font-style-asian="italic" fo:color="#231F20" fo:letter-spacing="-0.0041in" fo:font-size="10pt" style:font-size-asian="10pt"/>
    </style:style>
    <style:style style:name="T3365" style:parent-style-name="Domyślnaczcionkaakapitu" style:family="text">
      <style:text-properties style:font-name="Book Antiqua" fo:font-style="italic" style:font-style-asian="italic" fo:color="#231F20" fo:letter-spacing="-0.0243in" fo:font-size="10pt" style:font-size-asian="10pt"/>
    </style:style>
    <style:style style:name="T3366" style:parent-style-name="Domyślnaczcionkaakapitu" style:family="text">
      <style:text-properties style:font-name="Book Antiqua" fo:font-style="italic" style:font-style-asian="italic" fo:color="#231F20" fo:letter-spacing="-0.0034in" fo:font-size="10pt" style:font-size-asian="10pt"/>
    </style:style>
    <style:style style:name="T3367" style:parent-style-name="Domyślnaczcionkaakapitu" style:family="text">
      <style:text-properties style:font-name="Book Antiqua" fo:font-style="italic" style:font-style-asian="italic" fo:color="#231F20" fo:letter-spacing="-0.0243in" fo:font-size="10pt" style:font-size-asian="10pt"/>
    </style:style>
    <style:style style:name="T3368" style:parent-style-name="Domyślnaczcionkaakapitu" style:family="text">
      <style:text-properties style:font-name="Book Antiqua" fo:font-style="italic" style:font-style-asian="italic" fo:color="#231F20" fo:letter-spacing="-0.0034in" fo:font-size="10pt" style:font-size-asian="10pt"/>
    </style:style>
    <style:style style:name="T3369" style:parent-style-name="Domyślnaczcionkaakapitu" style:family="text">
      <style:text-properties style:font-name="Book Antiqua" fo:font-style="italic" style:font-style-asian="italic" fo:color="#231F20" fo:letter-spacing="-0.0243in" fo:font-size="10pt" style:font-size-asian="10pt"/>
    </style:style>
    <style:style style:name="T3370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371" style:parent-style-name="Domyślnaczcionkaakapitu" style:family="text">
      <style:text-properties style:font-name="Book Antiqua" fo:font-style="italic" style:font-style-asian="italic" fo:color="#231F20" fo:letter-spacing="-0.0243in" fo:font-size="10pt" style:font-size-asian="10pt"/>
    </style:style>
    <style:style style:name="T3372" style:parent-style-name="Domyślnaczcionkaakapitu" style:family="text">
      <style:text-properties style:font-name="Book Antiqua" fo:font-style="italic" style:font-style-asian="italic" fo:color="#231F20" fo:letter-spacing="-0.0041in" fo:font-size="10pt" style:font-size-asian="10pt"/>
    </style:style>
    <style:style style:name="T3373" style:parent-style-name="Domyślnaczcionkaakapitu" style:family="text">
      <style:text-properties style:font-name="Book Antiqua" fo:font-style="italic" style:font-style-asian="italic" fo:color="#231F20" fo:letter-spacing="-0.0034in" fo:font-size="10pt" style:font-size-asian="10pt"/>
    </style:style>
    <style:style style:name="T3374" style:parent-style-name="Domyślnaczcionkaakapitu" style:family="text">
      <style:text-properties style:font-name="Book Antiqua" fo:font-style="italic" style:font-style-asian="italic" fo:color="#231F20" fo:letter-spacing="-0.0104in" fo:font-size="10pt" style:font-size-asian="10pt"/>
    </style:style>
    <style:style style:name="T3375" style:parent-style-name="Domyślnaczcionkaakapitu" style:family="text">
      <style:text-properties style:font-name="Book Antiqua" fo:font-style="italic" style:font-style-asian="italic" fo:color="#231F20" fo:letter-spacing="-0.0041in" fo:font-size="10pt" style:font-size-asian="10pt"/>
    </style:style>
    <style:style style:name="T3376" style:parent-style-name="Domyślnaczcionkaakapitu" style:family="text">
      <style:text-properties style:font-name="Book Antiqua" fo:font-style="italic" style:font-style-asian="italic" fo:color="#231F20" fo:letter-spacing="-0.0104in" fo:font-size="10pt" style:font-size-asian="10pt"/>
    </style:style>
    <style:style style:name="T3377" style:parent-style-name="Domyślnaczcionkaakapitu" style:family="text">
      <style:text-properties fo:color="#231F20" fo:letter-spacing="-0.0027in" fo:font-size="10pt" style:font-size-asian="10pt"/>
    </style:style>
    <style:style style:name="T3378" style:parent-style-name="Domyślnaczcionkaakapitu" style:family="text">
      <style:text-properties fo:color="#231F20" fo:letter-spacing="-0.0104in" fo:font-size="10pt" style:font-size-asian="10pt"/>
    </style:style>
    <style:style style:name="T3379" style:parent-style-name="Domyślnaczcionkaakapitu" style:family="text">
      <style:text-properties fo:color="#231F20" fo:letter-spacing="-0.0041in" fo:font-size="10pt" style:font-size-asian="10pt"/>
    </style:style>
    <style:style style:name="T3380" style:parent-style-name="Domyślnaczcionkaakapitu" style:family="text">
      <style:text-properties fo:color="#231F20" fo:letter-spacing="-0.0104in" fo:font-size="10pt" style:font-size-asian="10pt"/>
    </style:style>
    <style:style style:name="T3381" style:parent-style-name="Domyślnaczcionkaakapitu" style:family="text">
      <style:text-properties fo:color="#231F20" fo:letter-spacing="-0.0034in" fo:font-size="10pt" style:font-size-asian="10pt"/>
    </style:style>
    <style:style style:name="T3382" style:parent-style-name="Domyślnaczcionkaakapitu" style:family="text">
      <style:text-properties fo:color="#231F20" fo:letter-spacing="-0.0104in" fo:font-size="10pt" style:font-size-asian="10pt"/>
    </style:style>
    <style:style style:name="T3383" style:parent-style-name="Domyślnaczcionkaakapitu" style:family="text">
      <style:text-properties fo:color="#231F20" fo:letter-spacing="-0.0041in" fo:font-size="10pt" style:font-size-asian="10pt"/>
    </style:style>
    <style:style style:name="T3384" style:parent-style-name="Domyślnaczcionkaakapitu" style:family="text">
      <style:text-properties fo:color="#231F20" fo:letter-spacing="-0.0104in" fo:font-size="10pt" style:font-size-asian="10pt"/>
    </style:style>
    <style:style style:name="T3385" style:parent-style-name="Domyślnaczcionkaakapitu" style:family="text">
      <style:text-properties fo:color="#231F20" fo:letter-spacing="-0.0034in" fo:font-size="10pt" style:font-size-asian="10pt"/>
    </style:style>
    <style:style style:name="T3386" style:parent-style-name="Domyślnaczcionkaakapitu" style:family="text">
      <style:text-properties fo:color="#231F20" fo:letter-spacing="-0.0104in" fo:font-size="10pt" style:font-size-asian="10pt"/>
    </style:style>
    <style:style style:name="T3387" style:parent-style-name="Domyślnaczcionkaakapitu" style:family="text">
      <style:text-properties fo:color="#231F20" fo:letter-spacing="-0.0041in" fo:font-size="10pt" style:font-size-asian="10pt"/>
    </style:style>
    <style:style style:name="P3388" style:parent-style-name="Normalny" style:family="paragraph">
      <style:paragraph-properties fo:text-align="justify" fo:line-height="103%" fo:margin-left="0.2409in" fo:margin-right="0.0819in" fo:text-indent="-0.1576in">
        <style:tab-stops/>
      </style:paragraph-properties>
    </style:style>
    <style:style style:name="T3389" style:parent-style-name="Domyślnaczcionkaakapitu" style:family="text">
      <style:text-properties fo:color="#231F20" fo:letter-spacing="-0.0034in" fo:font-size="10pt" style:font-size-asian="10pt"/>
    </style:style>
    <style:style style:name="T3390" style:parent-style-name="Domyślnaczcionkaakapitu" style:family="text">
      <style:text-properties fo:color="#231F20" fo:letter-spacing="-0.0187in" fo:font-size="10pt" style:font-size-asian="10pt"/>
    </style:style>
    <style:style style:name="T3391" style:parent-style-name="Domyślnaczcionkaakapitu" style:family="text">
      <style:text-properties fo:color="#231F20" fo:letter-spacing="-0.002in" fo:font-size="10pt" style:font-size-asian="10pt"/>
    </style:style>
    <style:style style:name="T3392" style:parent-style-name="Domyślnaczcionkaakapitu" style:family="text">
      <style:text-properties fo:color="#231F20" fo:letter-spacing="-0.0187in" fo:font-size="10pt" style:font-size-asian="10pt"/>
    </style:style>
    <style:style style:name="T3393" style:parent-style-name="Domyślnaczcionkaakapitu" style:family="text">
      <style:text-properties fo:color="#231F20" fo:font-size="10pt" style:font-size-asian="10pt"/>
    </style:style>
    <style:style style:name="T3394" style:parent-style-name="Domyślnaczcionkaakapitu" style:family="text">
      <style:text-properties fo:color="#231F20" fo:letter-spacing="-0.0187in" fo:font-size="10pt" style:font-size-asian="10pt"/>
    </style:style>
    <style:style style:name="T3395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396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397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398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399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00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401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02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403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404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405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06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407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08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409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410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411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12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413" style:parent-style-name="Domyślnaczcionkaakapitu" style:family="text">
      <style:text-properties fo:color="#231F20" fo:letter-spacing="-0.0027in" fo:font-size="10pt" style:font-size-asian="10pt"/>
    </style:style>
    <style:style style:name="T3414" style:parent-style-name="Domyślnaczcionkaakapitu" style:family="text">
      <style:text-properties fo:color="#231F20" fo:letter-spacing="-0.018in" fo:font-size="10pt" style:font-size-asian="10pt"/>
    </style:style>
    <style:style style:name="T3415" style:parent-style-name="Domyślnaczcionkaakapitu" style:family="text">
      <style:text-properties fo:color="#231F20" fo:font-size="10pt" style:font-size-asian="10pt"/>
    </style:style>
    <style:style style:name="T3416" style:parent-style-name="Domyślnaczcionkaakapitu" style:family="text">
      <style:text-properties fo:color="#231F20" fo:letter-spacing="-0.018in" fo:font-size="10pt" style:font-size-asian="10pt"/>
    </style:style>
    <style:style style:name="T3417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418" style:parent-style-name="Domyślnaczcionkaakapitu" style:family="text">
      <style:text-properties style:font-name="Book Antiqua" fo:font-style="italic" style:font-style-asian="italic" fo:color="#231F20" fo:letter-spacing="-0.018in" fo:font-size="10pt" style:font-size-asian="10pt"/>
    </style:style>
    <style:style style:name="T3419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20" style:parent-style-name="Domyślnaczcionkaakapitu" style:family="text">
      <style:text-properties style:font-name="Book Antiqua" fo:font-style="italic" style:font-style-asian="italic" fo:color="#231F20" fo:letter-spacing="-0.018in" fo:font-size="10pt" style:font-size-asian="10pt"/>
    </style:style>
    <style:style style:name="T3421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422" style:parent-style-name="Domyślnaczcionkaakapitu" style:family="text">
      <style:text-properties style:font-name="Book Antiqua" fo:font-style="italic" style:font-style-asian="italic" fo:color="#231F20" fo:letter-spacing="-0.018in" fo:font-size="10pt" style:font-size-asian="10pt"/>
    </style:style>
    <style:style style:name="T3423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24" style:parent-style-name="Domyślnaczcionkaakapitu" style:family="text">
      <style:text-properties style:font-name="Book Antiqua" fo:font-style="italic" style:font-style-asian="italic" fo:color="#231F20" fo:letter-spacing="-0.018in" fo:font-size="10pt" style:font-size-asian="10pt"/>
    </style:style>
    <style:style style:name="T3425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26" style:parent-style-name="Domyślnaczcionkaakapitu" style:family="text">
      <style:text-properties style:font-name="Book Antiqua" fo:font-style="italic" style:font-style-asian="italic" fo:color="#231F20" fo:letter-spacing="-0.018in" fo:font-size="10pt" style:font-size-asian="10pt"/>
    </style:style>
    <style:style style:name="T3427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28" style:parent-style-name="Domyślnaczcionkaakapitu" style:family="text">
      <style:text-properties style:font-name="Book Antiqua" fo:font-style="italic" style:font-style-asian="italic" fo:color="#231F20" fo:letter-spacing="-0.018in" fo:font-size="10pt" style:font-size-asian="10pt"/>
    </style:style>
    <style:style style:name="T3429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430" style:parent-style-name="Domyślnaczcionkaakapitu" style:family="text">
      <style:text-properties style:font-name="Book Antiqua" fo:font-style="italic" style:font-style-asian="italic" fo:color="#231F20" fo:letter-spacing="-0.018in" fo:font-size="10pt" style:font-size-asian="10pt"/>
    </style:style>
    <style:style style:name="T3431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32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433" style:parent-style-name="Domyślnaczcionkaakapitu" style:family="text">
      <style:text-properties fo:color="#231F20" fo:letter-spacing="-0.0027in" fo:font-size="10pt" style:font-size-asian="10pt"/>
    </style:style>
    <style:style style:name="T3434" style:parent-style-name="Domyślnaczcionkaakapitu" style:family="text">
      <style:text-properties fo:color="#231F20" fo:letter-spacing="-0.0138in" fo:font-size="10pt" style:font-size-asian="10pt"/>
    </style:style>
    <style:style style:name="T3435" style:parent-style-name="Domyślnaczcionkaakapitu" style:family="text">
      <style:text-properties fo:color="#231F20" fo:letter-spacing="-0.0027in" fo:font-size="10pt" style:font-size-asian="10pt"/>
    </style:style>
    <style:style style:name="T3436" style:parent-style-name="Domyślnaczcionkaakapitu" style:family="text">
      <style:text-properties fo:color="#231F20" fo:letter-spacing="-0.0138in" fo:font-size="10pt" style:font-size-asian="10pt"/>
    </style:style>
    <style:style style:name="T3437" style:parent-style-name="Domyślnaczcionkaakapitu" style:family="text">
      <style:text-properties fo:color="#231F20" fo:letter-spacing="-0.0027in" fo:font-size="10pt" style:font-size-asian="10pt"/>
    </style:style>
    <style:style style:name="T3438" style:parent-style-name="Domyślnaczcionkaakapitu" style:family="text">
      <style:text-properties fo:color="#231F20" fo:letter-spacing="-0.0138in" fo:font-size="10pt" style:font-size-asian="10pt"/>
    </style:style>
    <style:style style:name="T3439" style:parent-style-name="Domyślnaczcionkaakapitu" style:family="text">
      <style:text-properties fo:color="#231F20" fo:letter-spacing="-0.0027in" fo:font-size="10pt" style:font-size-asian="10pt"/>
    </style:style>
    <style:style style:name="T3440" style:parent-style-name="Domyślnaczcionkaakapitu" style:family="text">
      <style:text-properties fo:color="#231F20" fo:letter-spacing="-0.0138in" fo:font-size="10pt" style:font-size-asian="10pt"/>
    </style:style>
    <style:style style:name="T3441" style:parent-style-name="Domyślnaczcionkaakapitu" style:family="text">
      <style:text-properties fo:color="#231F20" fo:letter-spacing="-0.002in" fo:font-size="10pt" style:font-size-asian="10pt"/>
    </style:style>
    <style:style style:name="T3442" style:parent-style-name="Domyślnaczcionkaakapitu" style:family="text">
      <style:text-properties fo:color="#231F20" fo:letter-spacing="-0.0138in" fo:font-size="10pt" style:font-size-asian="10pt"/>
    </style:style>
    <style:style style:name="T3443" style:parent-style-name="Domyślnaczcionkaakapitu" style:family="text">
      <style:text-properties fo:color="#231F20" fo:letter-spacing="-0.0048in" fo:font-size="10pt" style:font-size-asian="10pt"/>
    </style:style>
    <style:style style:name="P3444" style:parent-style-name="Normalny" style:family="paragraph">
      <style:paragraph-properties fo:text-align="justify" fo:line-height="103%" fo:margin-left="0.2409in" fo:margin-right="0.0819in" fo:text-indent="-0.1576in">
        <style:tab-stops/>
      </style:paragraph-properties>
    </style:style>
    <style:style style:name="T3445" style:parent-style-name="Domyślnaczcionkaakapitu" style:family="text">
      <style:text-properties fo:color="#231F20" fo:font-size="10pt" style:font-size-asian="10pt"/>
    </style:style>
    <style:style style:name="T3446" style:parent-style-name="Domyślnaczcionkaakapitu" style:family="text">
      <style:text-properties fo:color="#231F20" fo:letter-spacing="-0.0069in" fo:font-size="10pt" style:font-size-asian="10pt"/>
    </style:style>
    <style:style style:name="T3447" style:parent-style-name="Domyślnaczcionkaakapitu" style:family="text">
      <style:text-properties fo:color="#231F20" fo:letter-spacing="-0.002in" fo:font-size="10pt" style:font-size-asian="10pt"/>
    </style:style>
    <style:style style:name="T3448" style:parent-style-name="Domyślnaczcionkaakapitu" style:family="text">
      <style:text-properties fo:color="#231F20" fo:letter-spacing="-0.0069in" fo:font-size="10pt" style:font-size-asian="10pt"/>
    </style:style>
    <style:style style:name="T3449" style:parent-style-name="Domyślnaczcionkaakapitu" style:family="text">
      <style:text-properties fo:color="#231F20" fo:font-size="10pt" style:font-size-asian="10pt"/>
    </style:style>
    <style:style style:name="T3450" style:parent-style-name="Domyślnaczcionkaakapitu" style:family="text">
      <style:text-properties fo:color="#231F20" fo:letter-spacing="-0.0069in" fo:font-size="10pt" style:font-size-asian="10pt"/>
    </style:style>
    <style:style style:name="T3451" style:parent-style-name="Domyślnaczcionkaakapitu" style:family="text">
      <style:text-properties fo:color="#231F20" fo:font-size="10pt" style:font-size-asian="10pt"/>
    </style:style>
    <style:style style:name="T3452" style:parent-style-name="Domyślnaczcionkaakapitu" style:family="text">
      <style:text-properties fo:color="#231F20" fo:letter-spacing="-0.0069in" fo:font-size="10pt" style:font-size-asian="10pt"/>
    </style:style>
    <style:style style:name="T3453" style:parent-style-name="Domyślnaczcionkaakapitu" style:family="text">
      <style:text-properties fo:color="#231F20" fo:font-size="10pt" style:font-size-asian="10pt"/>
    </style:style>
    <style:style style:name="T3454" style:parent-style-name="Domyślnaczcionkaakapitu" style:family="text">
      <style:text-properties fo:color="#231F20" fo:letter-spacing="-0.0069in" fo:font-size="10pt" style:font-size-asian="10pt"/>
    </style:style>
    <style:style style:name="T3455" style:parent-style-name="Domyślnaczcionkaakapitu" style:family="text">
      <style:text-properties style:font-name="Book Antiqua" fo:font-style="italic" style:font-style-asian="italic" fo:color="#231F20" fo:letter-spacing="-0.0027in" fo:font-size="10pt" style:font-size-asian="10pt"/>
    </style:style>
    <style:style style:name="T3456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3457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58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3459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60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3461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62" style:parent-style-name="Domyślnaczcionkaakapitu" style:family="text">
      <style:text-properties style:font-name="Book Antiqua" fo:font-style="italic" style:font-style-asian="italic" fo:color="#231F20" fo:letter-spacing="-0.0062in" fo:font-size="10pt" style:font-size-asian="10pt"/>
    </style:style>
    <style:style style:name="T3463" style:parent-style-name="Domyślnaczcionkaakapitu" style:family="text">
      <style:text-properties style:font-name="Book Antiqua" fo:font-style="italic" style:font-style-asian="italic" fo:color="#231F20" fo:letter-spacing="-0.0013in" fo:font-size="10pt" style:font-size-asian="10pt"/>
    </style:style>
    <style:style style:name="T3464" style:parent-style-name="Domyślnaczcionkaakapitu" style:family="text">
      <style:text-properties style:font-name="Book Antiqua" fo:font-style="italic" style:font-style-asian="italic" fo:color="#231F20" style:text-scale="95%" fo:font-size="10pt" style:font-size-asian="10pt"/>
    </style:style>
    <style:style style:name="T3465" style:parent-style-name="Domyślnaczcionkaakapitu" style:family="text">
      <style:text-properties style:font-name="Book Antiqua" fo:font-style="italic" style:font-style-asian="italic" fo:color="#231F20" fo:letter-spacing="-0.0013in" style:text-scale="95%" fo:font-size="10pt" style:font-size-asian="10pt"/>
    </style:style>
    <style:style style:name="T3466" style:parent-style-name="Domyślnaczcionkaakapitu" style:family="text">
      <style:text-properties style:font-name="Book Antiqua" fo:font-style="italic" style:font-style-asian="italic" fo:color="#231F20" style:text-scale="95%" fo:font-size="10pt" style:font-size-asian="10pt"/>
    </style:style>
    <style:style style:name="T3467" style:parent-style-name="Domyślnaczcionkaakapitu" style:family="text">
      <style:text-properties fo:color="#231F20" style:text-scale="95%" fo:font-size="10pt" style:font-size-asian="10pt"/>
    </style:style>
    <style:style style:name="T3468" style:parent-style-name="Domyślnaczcionkaakapitu" style:family="text">
      <style:text-properties fo:color="#231F20" fo:letter-spacing="0.0111in" style:text-scale="95%" fo:font-size="10pt" style:font-size-asian="10pt"/>
    </style:style>
    <style:style style:name="T3469" style:parent-style-name="Domyślnaczcionkaakapitu" style:family="text">
      <style:text-properties fo:color="#231F20" style:text-scale="95%" fo:font-size="10pt" style:font-size-asian="10pt"/>
    </style:style>
    <style:style style:name="P3470" style:parent-style-name="Normalny" style:family="paragraph">
      <style:paragraph-properties fo:text-align="justify" fo:line-height="103%" fo:margin-left="0.2409in" fo:margin-right="0.0819in" fo:text-indent="-0.1576in">
        <style:tab-stops/>
      </style:paragraph-properties>
    </style:style>
    <style:style style:name="T3471" style:parent-style-name="Domyślnaczcionkaakapitu" style:family="text">
      <style:text-properties fo:color="#231F20" fo:letter-spacing="-0.002in" fo:font-size="10pt" style:font-size-asian="10pt"/>
    </style:style>
    <style:style style:name="T3472" style:parent-style-name="Domyślnaczcionkaakapitu" style:family="text">
      <style:text-properties fo:color="#231F20" fo:letter-spacing="-0.0048in" fo:font-size="10pt" style:font-size-asian="10pt"/>
    </style:style>
    <style:style style:name="T3473" style:parent-style-name="Domyślnaczcionkaakapitu" style:family="text">
      <style:text-properties fo:color="#231F20" fo:letter-spacing="-0.002in" fo:font-size="10pt" style:font-size-asian="10pt"/>
    </style:style>
    <style:style style:name="T3474" style:parent-style-name="Domyślnaczcionkaakapitu" style:family="text">
      <style:text-properties fo:color="#231F20" fo:letter-spacing="-0.0048in" fo:font-size="10pt" style:font-size-asian="10pt"/>
    </style:style>
    <style:style style:name="T3475" style:parent-style-name="Domyślnaczcionkaakapitu" style:family="text">
      <style:text-properties fo:color="#231F20" fo:font-size="10pt" style:font-size-asian="10pt"/>
    </style:style>
    <style:style style:name="T3476" style:parent-style-name="Domyślnaczcionkaakapitu" style:family="text">
      <style:text-properties fo:color="#231F20" fo:letter-spacing="-0.0048in" fo:font-size="10pt" style:font-size-asian="10pt"/>
    </style:style>
    <style:style style:name="T3477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78" style:parent-style-name="Domyślnaczcionkaakapitu" style:family="text">
      <style:text-properties style:font-name="Book Antiqua" fo:font-style="italic" style:font-style-asian="italic" fo:color="#231F20" fo:letter-spacing="-0.0048in" fo:font-size="10pt" style:font-size-asian="10pt"/>
    </style:style>
    <style:style style:name="T3479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80" style:parent-style-name="Domyślnaczcionkaakapitu" style:family="text">
      <style:text-properties style:font-name="Book Antiqua" fo:font-style="italic" style:font-style-asian="italic" fo:color="#231F20" fo:letter-spacing="-0.0041in" fo:font-size="10pt" style:font-size-asian="10pt"/>
    </style:style>
    <style:style style:name="T3481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82" style:parent-style-name="Domyślnaczcionkaakapitu" style:family="text">
      <style:text-properties style:font-name="Book Antiqua" fo:font-style="italic" style:font-style-asian="italic" fo:color="#231F20" fo:letter-spacing="-0.0041in" fo:font-size="10pt" style:font-size-asian="10pt"/>
    </style:style>
    <style:style style:name="T3483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484" style:parent-style-name="Domyślnaczcionkaakapitu" style:family="text">
      <style:text-properties style:font-name="Book Antiqua" fo:font-style="italic" style:font-style-asian="italic" fo:color="#231F20" fo:letter-spacing="-0.0048in" fo:font-size="10pt" style:font-size-asian="10pt"/>
    </style:style>
    <style:style style:name="T3485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86" style:parent-style-name="Domyślnaczcionkaakapitu" style:family="text">
      <style:text-properties fo:color="#231F20" fo:font-size="10pt" style:font-size-asian="10pt"/>
    </style:style>
    <style:style style:name="T3487" style:parent-style-name="Domyślnaczcionkaakapitu" style:family="text">
      <style:text-properties fo:color="#231F20" fo:letter-spacing="-0.0048in" fo:font-size="10pt" style:font-size-asian="10pt"/>
    </style:style>
    <style:style style:name="T3488" style:parent-style-name="Domyślnaczcionkaakapitu" style:family="text">
      <style:text-properties fo:color="#231F20" fo:font-size="10pt" style:font-size-asian="10pt"/>
    </style:style>
    <style:style style:name="T3489" style:parent-style-name="Domyślnaczcionkaakapitu" style:family="text">
      <style:text-properties fo:color="#231F20" fo:letter-spacing="-0.0048in" fo:font-size="10pt" style:font-size-asian="10pt"/>
    </style:style>
    <style:style style:name="T3490" style:parent-style-name="Domyślnaczcionkaakapitu" style:family="text">
      <style:text-properties fo:color="#231F20" fo:font-size="10pt" style:font-size-asian="10pt"/>
    </style:style>
    <style:style style:name="T3491" style:parent-style-name="Domyślnaczcionkaakapitu" style:family="text">
      <style:text-properties fo:color="#231F20" fo:letter-spacing="-0.0034in" fo:font-size="10pt" style:font-size-asian="10pt"/>
    </style:style>
    <style:style style:name="P3492" style:parent-style-name="Normalny" style:family="paragraph">
      <style:paragraph-properties fo:text-align="justify" fo:margin-top="0.0097in" fo:line-height="103%" fo:margin-left="0.2409in" fo:margin-right="0.0819in" fo:text-indent="-0.1576in">
        <style:tab-stops/>
      </style:paragraph-properties>
    </style:style>
    <style:style style:name="T3493" style:parent-style-name="Domyślnaczcionkaakapitu" style:family="text">
      <style:text-properties style:font-name="Book Antiqua" fo:font-style="italic" style:font-style-asian="italic" fo:color="#231F20" style:text-scale="95%" fo:font-size="10pt" style:font-size-asian="10pt"/>
    </style:style>
    <style:style style:name="T3494" style:parent-style-name="Domyślnaczcionkaakapitu" style:family="text">
      <style:text-properties fo:color="#231F20" style:text-scale="95%" fo:font-size="10pt" style:font-size-asian="10pt"/>
    </style:style>
    <style:style style:name="P3495" style:parent-style-name="Normalny" style:family="paragraph">
      <style:paragraph-properties fo:text-align="justify" fo:margin-top="0.0104in" fo:line-height="103%" fo:margin-left="0.2402in" fo:margin-right="0.0819in" fo:text-indent="-0.1576in">
        <style:tab-stops/>
      </style:paragraph-properties>
    </style:style>
    <style:style style:name="T3496" style:parent-style-name="Domyślnaczcionkaakapitu" style:family="text">
      <style:text-properties style:font-name="Book Antiqua" fo:font-style="italic" style:font-style-asian="italic" fo:color="#231F20" style:text-scale="95%" fo:font-size="10pt" style:font-size-asian="10pt"/>
    </style:style>
    <style:style style:name="T3497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498" style:parent-style-name="Domyślnaczcionkaakapitu" style:family="text">
      <style:text-properties fo:color="#231F20" fo:font-size="10pt" style:font-size-asian="10pt"/>
    </style:style>
    <style:style style:name="P3499" style:parent-style-name="Normalny" style:family="paragraph">
      <style:paragraph-properties fo:margin-top="0.0006in" fo:margin-left="0.0833in">
        <style:tab-stops/>
      </style:paragraph-properties>
    </style:style>
    <style:style style:name="T3500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501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502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503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504" style:parent-style-name="Domyślnaczcionkaakapitu" style:family="text">
      <style:text-properties style:font-name="Book Antiqua" fo:font-style="italic" style:font-style-asian="italic" fo:color="#231F20" fo:letter-spacing="-0.002in" fo:font-size="10pt" style:font-size-asian="10pt"/>
    </style:style>
    <style:style style:name="T3505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506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507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508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509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510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511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512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513" style:parent-style-name="Domyślnaczcionkaakapitu" style:family="text">
      <style:text-properties style:font-name="Book Antiqua" fo:font-style="italic" style:font-style-asian="italic" fo:color="#231F20" fo:letter-spacing="-0.0187in" fo:font-size="10pt" style:font-size-asian="10pt"/>
    </style:style>
    <style:style style:name="T3514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P3515" style:parent-style-name="Normalny" style:family="paragraph">
      <style:paragraph-properties fo:margin-top="0.0062in" fo:line-height="103%" fo:margin-left="0.2409in" fo:text-indent="-0.0006in">
        <style:tab-stops/>
      </style:paragraph-properties>
    </style:style>
    <style:style style:name="T3516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517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T3518" style:parent-style-name="Domyślnaczcionkaakapitu" style:family="text">
      <style:text-properties fo:color="#231F20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Bartosz Piziak</text:span></text:p>
      <text:p text:style-name="P9"><text:span text:style-name="T10">Uniwersytet Jagielloński</text:span></text:p>
      <text:p text:style-name="P11"><text:span text:style-name="T12">Instytut Geograﬁi i Gospodarki Przestrzennej UJ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h text:style-name="Nagłówek1" text:outline-level="1"><text:span text:style-name="T20">Współpraca w dziedzinie turystyki</text:span></text:h>
      <text:p text:style-name="P21"><text:span text:style-name="T22">w Euroregionie Karpackim na przykładzie wybranych powiatów polsko-słowackiego obszaru transgranicznego</text:span></text:p>
      <text:p text:style-name="P23"/>
      <text:p text:style-name="P24"/>
      <text:h text:style-name="P25" text:outline-level="2"><text:span text:style-name="T26">Wprowadzenie</text:span></text:h>
      <text:p text:style-name="P27"><text:span text:style-name="T28">Powstanie Euroregionu Karpackiego w 1993<text:s/></text:span><text:span text:style-name="T29">r.<text:s/></text:span><text:span text:style-name="T30">poprzedzał okres kilkuletniej współpracy i ożywionych kontaktów pomiędzy przygranicznymi jednostkami terytorialnymi</text:span><text:span text:style-name="T31"><text:s/></text:span><text:span text:style-name="T32">Polski,</text:span><text:span text:style-name="T33"><text:s/></text:span><text:span text:style-name="T34">Słowacji,</text:span><text:span text:style-name="T35"><text:s/></text:span><text:span text:style-name="T36">Ukrainy</text:span><text:span text:style-name="T37"><text:s/></text:span><text:span text:style-name="T38">i</text:span><text:span text:style-name="T39"><text:s/></text:span><text:span text:style-name="T40">Węgier.</text:span><text:span text:style-name="T41"><text:s/></text:span><text:span text:style-name="T42">Pomysły,</text:span><text:span text:style-name="T43"><text:s/></text:span><text:span text:style-name="T44">jakie</text:span><text:span text:style-name="T45"><text:s/></text:span><text:span text:style-name="T46">rodziły</text:span><text:span text:style-name="T47"><text:s/></text:span><text:span text:style-name="T48">się</text:span><text:span text:style-name="T49"><text:s/></text:span><text:span text:style-name="T50">w</text:span><text:span text:style-name="T51"><text:s/></text:span><text:span text:style-name="T52">ra- mach tych kilku lat doświadczeń, postanowiono ulepszyć i utworzyć szersze fo-<text:s/></text:span><text:span text:style-name="T53">rum<text:s/></text:span><text:span text:style-name="T54">współpracy, tworząc sprawdzoną w Europie Zachodniej formę euroregionu. Dołączenie,<text:s/></text:span><text:span text:style-name="T55">cztery<text:s/></text:span><text:span text:style-name="T56">lata później, Rumunii do wyżej wymienionych krajów przy- pieczętowało tylko chęć</text:span><text:span text:style-name="T57"><text:s/>nawiązania bliskich stosunków między krajami całego regionu.</text:span></text:p>
      <text:p text:style-name="P58"><text:span text:style-name="T59">Oprócz podjęcia działań na polu gospodarczym, oświatowym, kulturalnym zdecydowano, że bardzo ważną rolę powinna odgrywać turystyka, która – przy tak ogromnym bogactwie naturalnym i kulturowym Eu</text:span><text:span text:style-name="T60">roregionu – może się stać najbardziej</text:span><text:span text:style-name="T61"><text:s/></text:span><text:span text:style-name="T62">efektywnym</text:span><text:span text:style-name="T63"><text:s/></text:span><text:span text:style-name="T64">narzędziem</text:span><text:span text:style-name="T65"><text:s/></text:span><text:span text:style-name="T66">współpracy</text:span><text:span text:style-name="T67"><text:s/></text:span><text:span text:style-name="T68">transgranicznej</text:span><text:span text:style-name="T69"><text:s/></text:span><text:span text:style-name="T70">–</text:span><text:span text:style-name="T71"><text:s/></text:span><text:span text:style-name="T72">„katalizatorem” rozwoju na tych</text:span><text:span text:style-name="T73"><text:s/></text:span><text:span text:style-name="T74">terenach.</text:span></text:p>
      <text:p text:style-name="P75"/>
      <text:p text:style-name="P108"><text:span text:style-name="T109">Województwo<text:s/></text:span><text:span text:style-name="T110">podkarpackie, stanowiące polską część Euroregionu Karpackie-<text:s/></text:span><text:span text:style-name="T111">go,</text:span><text:span text:style-name="T112"><text:s/></text:span><text:span text:style-name="T113">z</text:span><text:span text:style-name="T114"><text:s/></text:span><text:span text:style-name="T115">racji</text:span><text:span text:style-name="T116"><text:s/></text:span><text:span text:style-name="T117">swojego</text:span><text:span text:style-name="T118"><text:s/></text:span><text:span text:style-name="T119">położenia</text:span><text:span text:style-name="T120"><text:s/></text:span><text:span text:style-name="T121">przy</text:span><text:span text:style-name="T122"><text:s/></text:span><text:span text:style-name="T123">granicy</text:span><text:span text:style-name="T124"><text:s/></text:span><text:span text:style-name="T125">z</text:span><text:span text:style-name="T126"><text:s/></text:span><text:span text:style-name="T127">Ukrainą</text:span><text:span text:style-name="T128"><text:s/></text:span><text:span text:style-name="T129">i</text:span><text:span text:style-name="T130"><text:s/></text:span><text:span text:style-name="T131">Słowacją,</text:span><text:span text:style-name="T132"><text:s/></text:span><text:span text:style-name="T133">powinno</text:span><text:span text:style-name="T134"><text:s/></text:span><text:span text:style-name="T135">utrzymy- wać</text:span><text:span text:style-name="T136"><text:s/></text:span><text:span text:style-name="T137">ścisłe</text:span><text:span text:style-name="T138"><text:s/></text:span><text:span text:style-name="T139">więzi</text:span><text:span text:style-name="T140"><text:s/></text:span><text:span text:style-name="T141">i</text:span><text:span text:style-name="T142"><text:s/></text:span><text:span text:style-name="T143">rozwijać</text:span><text:span text:style-name="T144"><text:s/></text:span><text:span text:style-name="T145">współpracę</text:span><text:span text:style-name="T146"><text:s/></text:span><text:span text:style-name="T147">z</text:span><text:span text:style-name="T148"><text:s/></text:span><text:span text:style-name="T149">najbliższymi</text:span><text:span text:style-name="T150"><text:s/></text:span><text:span text:style-name="T151">sąsiadami.</text:span></text:p>
      <text:p text:style-name="P152"><text:span text:style-name="T153">Autor<text:s/></text:span><text:span text:style-name="T154">podjął próbę omówienia dotychczasowej współpracy w dziedzinie tu- rystyki w Euroregionie Karpackim, podejmowanej przez przygraniczne powiaty polskie (leski, sanocki, krośnieński oraz jasielski) i słowackie (Snina, Humenne, Medzilaborce,</text:span><text:span text:style-name="T155"><text:s/></text:span><text:span text:style-name="T156">Stropkow</text:span><text:span text:style-name="T157"><text:s/></text:span><text:span text:style-name="T158">i</text:span><text:span text:style-name="T159"><text:s/></text:span><text:span text:style-name="T160">Świdnik)</text:span><text:span text:style-name="T161"><text:s/></text:span><text:span text:style-name="T162">–</text:span><text:span text:style-name="T163"><text:s/></text:span><text:span text:style-name="T164">słowackimi</text:span><text:span text:style-name="T165"><text:s/></text:span><text:span text:style-name="T166">odpowiednikami</text:span><text:span text:style-name="T167"><text:s/></text:span><text:span text:style-name="T168">polskich</text:span><text:span text:style-name="T169"><text:s/></text:span><text:span text:style-name="T170">jedno- stek</text:span><text:span text:style-name="T171"><text:s/></text:span><text:span text:style-name="T172">terytorialnych</text:span><text:span text:style-name="T173"><text:s/></text:span><text:span text:style-name="T174">są,</text:span><text:span text:style-name="T175"><text:s/></text:span><text:span text:style-name="T176">w</text:span><text:span text:style-name="T177"><text:s/></text:span><text:span text:style-name="T178">przypadku</text:span><text:span text:style-name="T179"><text:s/></text:span><text:span text:style-name="T180">województwa</text:span><text:span text:style-name="T181"><text:s/></text:span><text:span text:style-name="T182">–</text:span><text:span text:style-name="T183"><text:s/></text:span><text:span text:style-name="T184">kraj,</text:span><text:span text:style-name="T185"><text:s/></text:span><text:span text:style-name="T186">powiatu</text:span><text:span text:style-name="T187"><text:s/></text:span><text:span text:style-name="T188">–</text:span><text:span text:style-name="T189"><text:s/></text:span><text:span text:style-name="T190">okres,</text:span><text:span text:style-name="T191"><text:s/></text:span><text:span text:style-name="T192">a</text:span><text:span text:style-name="T193"><text:s/></text:span><text:span text:style-name="T194">gminy</text:span></text:p>
      <text:p text:style-name="P195"><text:span text:style-name="T196">–</text:span><text:span text:style-name="T197"><text:s/></text:span><text:span text:style-name="T198">obec.</text:span><text:span text:style-name="T199"><text:s/></text:span><text:span text:style-name="T200">W</text:span><text:span text:style-name="T201"><text:s/></text:span><text:span text:style-name="T202">opracowaniu</text:span><text:span text:style-name="T203"><text:s/></text:span><text:span text:style-name="T204">autor</text:span><text:span text:style-name="T205"><text:s/></text:span><text:span text:style-name="T206">przyjął</text:span><text:span text:style-name="T207"><text:s/></text:span><text:span text:style-name="T208">polskie</text:span><text:span text:style-name="T209"><text:s/></text:span><text:span text:style-name="T210">nazwy</text:span><text:span text:style-name="T211"><text:s/></text:span><text:span text:style-name="T212">jednostek</text:span><text:span text:style-name="T213"><text:s/></text:span><text:span text:style-name="T214">terytorialnych</text:span><text:span text:style-name="T215"><text:s/></text:span><text:span text:style-name="T216">w</text:span><text:span text:style-name="T217"><text:s/></text:span><text:span text:style-name="T218">od- niesieniu do obu</text:span><text:span text:style-name="T219"><text:s/></text:span><text:span text:style-name="T220">państw.</text:span></text:p>
      <text:p text:style-name="P221"/>
      <text:h text:style-name="P222" text:outline-level="2"><text:span text:style-name="T223">Wspólne działania w kie</text:span><text:span text:style-name="T224">runku rozwoju turystyki transgranicznej</text:span></text:h>
      <text:p text:style-name="P225"><text:span text:style-name="T226">Niewątpliwie do najważniejszych działań podejmowanych wspólnie ze stroną słowacką –<text:s/></text:span><text:span text:style-name="T227">które<text:s/></text:span><text:span text:style-name="T228">mają swe odbicie w rozwoju turystyki transgranicznej – należy otwieranie</text:span><text:span text:style-name="T229"><text:s/></text:span><text:span text:style-name="T230">nowych</text:span><text:span text:style-name="T231"><text:s/></text:span><text:span text:style-name="T232">i</text:span><text:span text:style-name="T233"><text:s/></text:span><text:span text:style-name="T234">modernizacja</text:span><text:span text:style-name="T235"><text:s/></text:span><text:span text:style-name="T236">istniejących</text:span><text:span text:style-name="T237"><text:s/></text:span><text:span text:style-name="T238">przejść</text:span><text:span text:style-name="T239"><text:s/></text:span><text:span text:style-name="T240">granicznych,</text:span><text:span text:style-name="T241"><text:s/></text:span><text:span text:style-name="T242">dzięki</text:span><text:span text:style-name="T243"><text:s/></text:span><text:span text:style-name="T244">którym turyści mogą swobodnie poruszać się po terenach krajów członkowskich (</text:span><text:span text:style-name="T245">Stu- dium...<text:s/></text:span><text:span text:style-name="T246">2001).<text:s/></text:span><text:span text:style-name="T247">Na<text:s/></text:span><text:span text:style-name="T248">omawianym obszarze i</text:span><text:span text:style-name="T249">stnieje aktualnie 10 przejść granicznych ze</text:span><text:span text:style-name="T250"><text:s/></text:span><text:span text:style-name="T251">Słowacją.</text:span><text:span text:style-name="T252"><text:s/></text:span><text:span text:style-name="T253">Ich</text:span><text:span text:style-name="T254"><text:s/></text:span><text:span text:style-name="T255">charakterystyka</text:span><text:span text:style-name="T256"><text:s/></text:span><text:span text:style-name="T257">została</text:span><text:span text:style-name="T258"><text:s/></text:span><text:span text:style-name="T259">przedstawiona</text:span><text:span text:style-name="T260"><text:s/></text:span><text:span text:style-name="T261">w</text:span><text:span text:style-name="T262"><text:s/></text:span><text:span text:style-name="T263">tabeli</text:span><text:span text:style-name="T264"><text:s/></text:span><text:span text:style-name="T265">1.</text:span></text:p>
      <text:p text:style-name="P266"><text:span text:style-name="T267">Wśród<text:s/></text:span><text:span text:style-name="T268">wspomnianych<text:s/></text:span><text:span text:style-name="T269">przejść<text:s/></text:span><text:span text:style-name="T270">granicznych możemy<text:s/></text:span><text:span text:style-name="T271">wyróżnić<text:s/></text:span><text:span text:style-name="T272">kilka ich<text:s/></text:span><text:span text:style-name="T273">rodzajów:</text:span></text:p>
      <text:list text:style-name="LFO1" text:continue-numbering="true">
        <text:list-item>
          <text:p text:style-name="P274"><text:span text:style-name="T275">przejścia</text:span><text:span text:style-name="T276"><text:s/></text:span><text:span text:style-name="T277">drogowe,</text:span></text:p>
        </text:list-item>
        <text:list-item>
          <text:p text:style-name="P278"><text:span text:style-name="T279">przejścia</text:span><text:span text:style-name="T280"><text:s/></text:span><text:span text:style-name="T281">kolejowe,</text:span></text:p>
        </text:list-item>
        <text:list-item>
          <text:p text:style-name="P282"><text:span text:style-name="T283">przejścia</text:span><text:span text:style-name="T284"><text:s/></text:span><text:span text:style-name="T285">małego</text:span><text:span text:style-name="T286"><text:s/></text:span><text:span text:style-name="T287">ruchu</text:span><text:span text:style-name="T288"><text:s/></text:span><text:span text:style-name="T289">granicznego</text:span><text:span text:style-name="T290"><text:s/></text:span><text:span text:style-name="T291">(MRG),</text:span></text:p>
        </text:list-item>
        <text:list-item>
          <text:p text:style-name="P292"><text:span text:style-name="T293">przejścia</text:span><text:span text:style-name="T294"><text:s/></text:span><text:span text:style-name="T295">na</text:span><text:span text:style-name="T296"><text:s/></text:span><text:span text:style-name="T297">szlakach</text:span><text:span text:style-name="T298"><text:s/></text:span><text:span text:style-name="T299">turystycznych.</text:span></text:p>
        </text:list-item>
      </text:list>
      <text:p text:style-name="P300"><text:span text:style-name="T301">Do pierwszego typu przejść granicznych zaliczają się: Barwinek –</text:span><text:span text:style-name="T302"><text:s/></text:span><text:span text:style-name="T303">Wyżny</text:span><text:span text:style-name="T304"><text:s/></text:span><text:span text:style-name="T305">Ko-</text:span><text:span text:style-name="T306"><text:s/></text:span><text:span text:style-name="T307">marnik oraz Radoszyce – Palota. Pierwsze z nich jest największym</text:span><text:span text:style-name="T308"><text:s/></text:span><text:span text:style-name="T309">przejściem</text:span><text:span text:style-name="T310"><text:s/></text:span><text:span text:style-name="T311">na</text:span><text:span text:style-name="T312"><text:s/></text:span><text:span text:style-name="T313">granicy polsko-słowackiej w województwie podka</text:span><text:span text:style-name="T314">rpackim, dostępnym</text:span><text:span text:style-name="T315"><text:s/></text:span><text:span text:style-name="T316">dla</text:span><text:span text:style-name="T317"><text:s/></text:span><text:span text:style-name="T318">ruchu</text:span><text:span text:style-name="T319"><text:s/></text:span><text:span text:style-name="T320">osobowo-towarowego</text:span><text:span text:style-name="T321"><text:s/></text:span><text:span text:style-name="T322">i</text:span><text:span text:style-name="T323"><text:s/></text:span><text:span text:style-name="T324">małego</text:span><text:span text:style-name="T325"><text:s/></text:span><text:span text:style-name="T326">ruchu</text:span><text:span text:style-name="T327"><text:s/></text:span><text:span text:style-name="T328">granicznego.</text:span><text:span text:style-name="T329"><text:s/></text:span><text:span text:style-name="T330">W</text:span><text:span text:style-name="T331"><text:s/></text:span><text:span text:style-name="T332">2006</text:span><text:span text:style-name="T333"><text:s/></text:span><text:span text:style-name="T334">r.</text:span><text:span text:style-name="T335"><text:s/></text:span><text:span text:style-name="T336">według</text:span><text:span text:style-name="T337"><text:s/></text:span><text:span text:style-name="T338">danych</text:span><text:span text:style-name="T339"><text:s/></text:span><text:span text:style-name="T340">Kar-</text:span><text:span text:style-name="T341"><text:s/></text:span><text:span text:style-name="T342">packiego</text:span><text:span text:style-name="T343"><text:s/></text:span><text:span text:style-name="T344">Oddziału</text:span><text:span text:style-name="T345"><text:s/></text:span><text:span text:style-name="T346">Straży</text:span><text:span text:style-name="T347"><text:s/></text:span><text:span text:style-name="T348">Granicznej</text:span><text:span text:style-name="T349"><text:s/></text:span><text:span text:style-name="T350">przejście</text:span><text:span text:style-name="T351"><text:s/></text:span><text:span text:style-name="T352">to</text:span><text:span text:style-name="T353"><text:s/></text:span><text:span text:style-name="T354">przekroczyło</text:span><text:span text:style-name="T355"><text:s/></text:span><text:span text:style-name="T356">ok.</text:span><text:span text:style-name="T357"><text:s/></text:span><text:span text:style-name="T358">1,86</text:span><text:span text:style-name="T359"><text:s/></text:span><text:span text:style-name="T360">mln</text:span><text:span text:style-name="T361"><text:s/></text:span><text:span text:style-name="T362">osób.</text:span><text:span text:style-name="T363"><text:s/></text:span><text:span text:style-name="T364">Drugie – nie tak dawno otwarte dla całodobowego,</text:span><text:span text:style-name="T365"><text:s/></text:span><text:span text:style-name="T366">międzynarodowego</text:span><text:span text:style-name="T367"><text:s/></text:span><text:span text:style-name="T368">ruchu</text:span><text:span text:style-name="T369"><text:s/></text:span><text:span text:style-name="T370">osobowego</text:span><text:span text:style-name="T371"><text:s/></text:span><text:span text:style-name="T372">i</text:span><text:span text:style-name="T373"><text:s/></text:span><text:span text:style-name="T374">towarowego</text:span><text:span text:style-name="T375"><text:s/></text:span><text:span text:style-name="T376">pojazdów</text:span><text:span text:style-name="T377"><text:s/></text:span><text:span text:style-name="T378">o</text:span><text:span text:style-name="T379"><text:s/></text:span><text:span text:style-name="T380">ciężarze</text:span><text:span text:style-name="T381"><text:s/></text:span><text:span text:style-name="T382">całkowitym</text:span><text:span text:style-name="T383"><text:s/></text:span><text:span text:style-name="T384">do</text:span><text:span text:style-name="T385"><text:s/></text:span><text:span text:style-name="T386">7,5</text:span><text:span text:style-name="T387"><text:s/></text:span><text:span text:style-name="T388">t</text:span><text:span text:style-name="T389"><text:s/></text:span><text:span text:style-name="T390">(2004</text:span><text:span text:style-name="T391"><text:s/></text:span><text:span text:style-name="T392">r.)</text:span><text:span text:style-name="T393"><text:s/></text:span><text:span text:style-name="T394">–</text:span><text:span text:style-name="T395"><text:s/></text:span><text:span text:style-name="T396">w</text:span><text:span text:style-name="T397"><text:s/></text:span><text:span text:style-name="T398">du-</text:span><text:span text:style-name="T399"><text:s/></text:span><text:span text:style-name="T400">żej</text:span><text:span text:style-name="T401"><text:s/></text:span><text:span text:style-name="T402">mierze</text:span><text:span text:style-name="T403"><text:s/></text:span><text:span text:style-name="T404">ułatwiło</text:span><text:span text:style-name="T405"><text:s/></text:span><text:span text:style-name="T406">turystom</text:span><text:span text:style-name="T407"><text:s/></text:span><text:span text:style-name="T408">przemieszczanie</text:span><text:span text:style-name="T409"><text:s/></text:span><text:span text:style-name="T410">się</text:span><text:span text:style-name="T411"><text:s/></text:span><text:span text:style-name="T412">między</text:span><text:span text:style-name="T413"><text:s/></text:span><text:span text:style-name="T414">Polską</text:span><text:span text:style-name="T415"><text:s/></text:span><text:span text:style-name="T416">a</text:span><text:span text:style-name="T417"><text:s/></text:span><text:span text:style-name="T418">Słowacją.</text:span><text:span text:style-name="T419"><text:s/></text:span><text:span text:style-name="T420">Dzięki</text:span></text:p>
      <text:p text:style-name="P421"><text:span text:style-name="T422">temu w ostatnim roku skorzystało z niego ponad 100 tys. osób.</text:span></text:p>
      <text:p text:style-name="P423"><text:span text:style-name="T424">Jedynym przejściem kolejowym jest międzynarodowe przejście<text:s/></text:span><text:span text:style-name="T425">Łupków<text:s/></text:span><text:span text:style-name="T426">– Pa- lota.</text:span><text:span text:style-name="T427"><text:s/></text:span><text:span text:style-name="T428">Linia</text:span><text:span text:style-name="T429"><text:s/></text:span><text:span text:style-name="T430">kolejowa</text:span><text:span text:style-name="T431"><text:s/></text:span><text:span text:style-name="T432">biegnąca</text:span><text:span text:style-name="T433"><text:s/></text:span><text:span text:style-name="T434">w</text:span><text:span text:style-name="T435"><text:s/></text:span><text:span text:style-name="T436">tym</text:span><text:span text:style-name="T437"><text:s/></text:span><text:span text:style-name="T438">miejscu</text:span><text:span text:style-name="T439"><text:s/></text:span><text:span text:style-name="T440">przez</text:span><text:span text:style-name="T441"><text:s/></text:span><text:span text:style-name="T442">Przełęcz</text:span><text:span text:style-name="T443"><text:s/></text:span><text:span text:style-name="T444">Łupkowską</text:span><text:span text:style-name="T445"><text:s/></text:span><text:span text:style-name="T446">łączy</text:span><text:span text:style-name="T447"><text:s/></text:span><text:span text:style-name="T448">Rze-<text:s/></text:span><text:span text:style-name="T449">szów,</text:span><text:span text:style-name="T450"><text:s/></text:span><text:span text:style-name="T451">Sanok</text:span><text:span text:style-name="T452"><text:s/></text:span><text:span text:style-name="T453">z</text:span><text:span text:style-name="T454"><text:s/></text:span><text:span text:style-name="T455">Medzilaborcami,</text:span><text:span text:style-name="T456"><text:s/></text:span><text:span text:style-name="T457">a</text:span><text:span text:style-name="T458"><text:s/></text:span><text:span text:style-name="T459">dalej</text:span><text:span text:style-name="T460"><text:s/></text:span><text:span text:style-name="T461">z</text:span><text:span text:style-name="T462"><text:s/></text:span><text:span text:style-name="T463">Hu</text:span><text:span text:style-name="T464">mennem</text:span><text:span text:style-name="T465"><text:s/></text:span><text:span text:style-name="T466">i</text:span><text:span text:style-name="T467"><text:s/></text:span><text:span text:style-name="T468">Koszycami.</text:span></text:p>
      <text:p text:style-name="P469"><text:span text:style-name="T470">Wyżej</text:span><text:span text:style-name="T471"><text:s/></text:span><text:span text:style-name="T472">wymieniona</text:span><text:span text:style-name="T473"><text:s/></text:span><text:span text:style-name="T474">linia</text:span><text:span text:style-name="T475"><text:s/></text:span><text:span text:style-name="T476">kolejowa</text:span><text:span text:style-name="T477"><text:s/></text:span><text:span text:style-name="T478">istnieje</text:span><text:span text:style-name="T479"><text:s/></text:span><text:span text:style-name="T480">już</text:span><text:span text:style-name="T481"><text:s/></text:span><text:span text:style-name="T482">od</text:span><text:span text:style-name="T483"><text:s/></text:span><text:span text:style-name="T484">1874</text:span><text:span text:style-name="T485"><text:s/></text:span><text:span text:style-name="T486">r.</text:span><text:span text:style-name="T487"><text:s/></text:span><text:span text:style-name="T488">i</text:span><text:span text:style-name="T489"><text:s/></text:span><text:span text:style-name="T490">funkcjonowała</text:span><text:span text:style-name="T491"><text:s/></text:span><text:span text:style-name="T492">z</text:span><text:span text:style-name="T493"><text:s/></text:span><text:span text:style-name="T494">wielo- ma</text:span><text:span text:style-name="T495"><text:s/></text:span><text:span text:style-name="T496">przerwami</text:span><text:span text:style-name="T497"><text:s/></text:span><text:span text:style-name="T498">aż</text:span><text:span text:style-name="T499"><text:s/></text:span><text:span text:style-name="T500">do</text:span><text:span text:style-name="T501"><text:s/></text:span><text:span text:style-name="T502">roku</text:span><text:span text:style-name="T503"><text:s/></text:span><text:span text:style-name="T504">1981,</text:span><text:span text:style-name="T505"><text:s/></text:span><text:span text:style-name="T506">kiedy</text:span><text:span text:style-name="T507"><text:s/></text:span><text:span text:style-name="T508">to</text:span><text:span text:style-name="T509"><text:s/></text:span><text:span text:style-name="T510">ruch</text:span><text:span text:style-name="T511"><text:s/></text:span><text:span text:style-name="T512">został</text:span><text:span text:style-name="T513"><text:s/></text:span><text:span text:style-name="T514">wstrzymany.</text:span><text:span text:style-name="T515"><text:s/></text:span><text:span text:style-name="T516">Dopiero</text:span><text:span text:style-name="T517"><text:s/></text:span><text:span text:style-name="T518">ponowne otwarcie</text:span><text:span text:style-name="T519"><text:s/></text:span><text:span text:style-name="T520">w</text:span><text:span text:style-name="T521"><text:s/></text:span><text:span text:style-name="T522">1994</text:span><text:span text:style-name="T523"><text:s/></text:span><text:span text:style-name="T524">r.</text:span><text:span text:style-name="T525"><text:s/></text:span><text:span text:style-name="T526">granicznego</text:span><text:span text:style-name="T527"><text:s/></text:span><text:span text:style-name="T528">przejścia</text:span><text:span text:style-name="T529"><text:s/></text:span><text:span text:style-name="T530">kolejowego,</text:span><text:span text:style-name="T531"><text:s/></text:span><text:span text:style-name="T532">początkowo</text:span><text:span text:style-name="T533"><text:s/></text:span><text:span text:style-name="T534">przeznaczonego tylko dla ruchu<text:s/></text:span><text:span text:style-name="T535">towarowego,<text:s/></text:span><text:span text:style-name="T536">a z dniem 27 czerwca 1999<text:s/></text:span><text:span text:style-name="T537">r.<text:s/></text:span><text:span text:style-name="T538">pozwoliło <text:s/></text:span><text:span text:style-name="T539"><text:s/></text:span><text:span text:style-name="T540">rozszerzyć</text:span></text:p>
      <text:p text:style-name="P541"/>
      <text:p text:style-name="P574"><text:span text:style-name="T575">o ruch osobowy dla obywateli wszystkich państw świata. Początkowo kursowa- ły codziennie dwa składy z Sanoka do<text:s/></text:span><text:span text:style-name="T576">Humennego,<text:s/></text:span><text:span text:style-name="T577">jednak z powodu małej ich rentowności zostały zlikwidowane. Od 2005<text:s/></text:span><text:span text:style-name="T578">r.<text:s/></text:span><text:span text:style-name="T579">pociągi kursują dwa razy dziennie tylko</text:span><text:span text:style-name="T580"><text:s/></text:span><text:span text:style-name="T581">w</text:span><text:span text:style-name="T582"><text:s/></text:span><text:span text:style-name="T583">okresie</text:span><text:span text:style-name="T584"><text:s/></text:span><text:span text:style-name="T585">letnim</text:span><text:span text:style-name="T586"><text:s/></text:span><text:span text:style-name="T587">(czerwiec-wrzesień)</text:span><text:span text:style-name="T588"><text:s/></text:span><text:span text:style-name="T589">między</text:span><text:span text:style-name="T590"><text:s/></text:span><text:span text:style-name="T591">Łupkowem</text:span><text:span text:style-name="T592"><text:s/></text:span><text:span text:style-name="T593">a</text:span><text:span text:style-name="T594"><text:s/></text:span><text:span text:style-name="T595">Medzilaborcami. Mimo to przejście to z pewnością przyczynia się do wzrostu ruchu turystycz</text:span><text:span text:style-name="T596">nego w</text:span><text:span text:style-name="T597"><text:s/></text:span><text:span text:style-name="T598">tym</text:span><text:span text:style-name="T599"><text:s/></text:span><text:span text:style-name="T600">regionie.</text:span><text:span text:style-name="T601"><text:s/></text:span><text:span text:style-name="T602">Brak</text:span><text:span text:style-name="T603"><text:s/></text:span><text:span text:style-name="T604">niestety</text:span><text:span text:style-name="T605"><text:s/></text:span><text:span text:style-name="T606">odpowiedniej</text:span><text:span text:style-name="T607"><text:s/></text:span><text:span text:style-name="T608">reklamy</text:span><text:span text:style-name="T609"><text:s/></text:span><text:span text:style-name="T610">i</text:span><text:span text:style-name="T611"><text:s/></text:span><text:span text:style-name="T612">konkretnego</text:span><text:span text:style-name="T613"><text:s/></text:span><text:span text:style-name="T614">produktu</text:span><text:span text:style-name="T615"><text:s/></text:span><text:span text:style-name="T616">tury- stycznego,</text:span><text:span text:style-name="T617"><text:s/></text:span><text:span text:style-name="T618">który</text:span><text:span text:style-name="T619"><text:s/></text:span><text:span text:style-name="T620">byłby</text:span><text:span text:style-name="T621"><text:s/></text:span><text:span text:style-name="T622">związany</text:span><text:span text:style-name="T623"><text:s/></text:span><text:span text:style-name="T624">z</text:span><text:span text:style-name="T625"><text:s/></text:span><text:span text:style-name="T626">terenami</text:span><text:span text:style-name="T627"><text:s/></text:span><text:span text:style-name="T628">przez</text:span><text:span text:style-name="T629"><text:s/></text:span><text:span text:style-name="T630">które</text:span><text:span text:style-name="T631"><text:s/></text:span><text:span text:style-name="T632">przebiega</text:span><text:span text:style-name="T633"><text:s/></text:span><text:span text:style-name="T634">ta</text:span><text:span text:style-name="T635"><text:s/></text:span><text:span text:style-name="T636">linia</text:span><text:span text:style-name="T637"><text:s/></text:span><text:span text:style-name="T638">kolejowa powoduje,</text:span><text:span text:style-name="T639"><text:s/></text:span><text:span text:style-name="T640">że</text:span><text:span text:style-name="T641"><text:s/></text:span><text:span text:style-name="T642">wciąż</text:span><text:span text:style-name="T643"><text:s/></text:span><text:span text:style-name="T644">rozważane</text:span><text:span text:style-name="T645"><text:s/></text:span><text:span text:style-name="T646">jest</text:span><text:span text:style-name="T647"><text:s/></text:span><text:span text:style-name="T648">całkowite</text:span><text:span text:style-name="T649"><text:s/></text:span><text:span text:style-name="T650">zamknięcie</text:span><text:span text:style-name="T651"><text:s/></text:span><text:span text:style-name="T652">tego</text:span><text:span text:style-name="T653"><text:s/></text:span><text:span text:style-name="T654">połączenia</text:span><text:span text:style-name="T655"><text:s/></text:span><text:span text:style-name="T656">kolejowe-<text:s/></text:span><text:span text:style-name="T657">go.</text:span><text:span text:style-name="T658"><text:s/></text:span><text:span text:style-name="T659">Być</text:span><text:span text:style-name="T660"><text:s/></text:span><text:span text:style-name="T661">może</text:span><text:span text:style-name="T662"><text:s/></text:span><text:span text:style-name="T663">szansą</text:span><text:span text:style-name="T664"><text:s/></text:span><text:span text:style-name="T665">będzie</text:span><text:span text:style-name="T666"><text:s/></text:span><text:span text:style-name="T667">wskrzeszenie</text:span><text:span text:style-name="T668"><text:s/></text:span><text:span text:style-name="T669">Pierwszej</text:span><text:span text:style-name="T670"><text:s/></text:span><text:span text:style-name="T671">Węgiersko-Galicyjskiej</text:span><text:span text:style-name="T672"><text:s/></text:span><text:span text:style-name="T673">Kolei Żelaznej,</text:span><text:span text:style-name="T674"><text:s/></text:span><text:span text:style-name="T675">o</text:span><text:span text:style-name="T676"><text:s/></text:span><text:span text:style-name="T677">której</text:span><text:span text:style-name="T678"><text:s/></text:span><text:span text:style-name="T679">mowa</text:span><text:span text:style-name="T680"><text:s/></text:span><text:span text:style-name="T681">w</text:span><text:span text:style-name="T682"><text:s/></text:span><text:span text:style-name="T683">dalszej</text:span><text:span text:style-name="T684"><text:s/></text:span><text:span text:style-name="T685">części</text:span><text:span text:style-name="T686"><text:s/></text:span><text:span text:style-name="T687">opracowania.</text:span></text:p>
      <text:p text:style-name="P688"/>
      <text:p text:style-name="P689"><text:span text:style-name="T690">Tab. 1. Polsko-słowackie przejścia graniczne na omawianym obszarze</text:span>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Przejście graniczne</text:span></text:p>
          </table:table-cell>
          <table:table-cell table:style-name="TableCell701">
            <text:p text:style-name="P702"><text:span text:style-name="T703">Rodzaj ruchu</text:span></text:p>
          </table:table-cell>
          <table:table-cell table:style-name="TableCell704">
            <text:p text:style-name="P705"><text:span text:style-name="T706">Czas otwarcia</text:span></text:p>
          </table:table-cell>
          <table:table-cell table:style-name="TableCell707">
            <text:p text:style-name="P708"><text:span text:style-name="T709">Położenie administracyjne</text:span></text:p>
          </table:table-cell>
        </table:table-row>
        <table:table-row table:style-name="TableRow710">
          <table:table-cell table:style-name="TableCell711">
            <text:p text:style-name="P712"/>
            <text:p text:style-name="P713"><text:span text:style-name="T714">Roztoki Górne – Ruske Sedlo</text:span></text:p>
          </table:table-cell>
          <table:table-cell table:style-name="TableCell715">
            <text:p text:style-name="P716"><text:span text:style-name="T717">pieszy, rowerowy, narciarski, niepełnosprawni</text:span></text:p>
          </table:table-cell>
          <table:table-cell table:style-name="TableCell718">
            <text:p text:style-name="P719"/>
            <text:p text:style-name="P720"><text:span text:style-name="T721">01 IV – 30 IX</text:span></text:p>
          </table:table-cell>
          <table:table-cell table:style-name="TableCell722">
            <text:p text:style-name="P723"/>
            <text:p text:style-name="P724"><text:span text:style-name="T725">gmina Cisna, powiat leski</text:span></text:p>
          </table:table-cell>
        </table:table-row>
        <table:table-row table:style-name="TableRow726">
          <table:table-cell table:style-name="TableCell727">
            <text:p text:style-name="P728"><text:span text:style-name="T729">Balnica – Osadne</text:span></text:p>
          </table:table-cell>
          <table:table-cell table:style-name="TableCell730">
            <text:p text:style-name="P731"><text:span text:style-name="T732">pieszy, rowerowy, narciarski,</text:span></text:p>
          </table:table-cell>
          <table:table-cell table:style-name="TableCell733">
            <text:p text:style-name="P734"><text:span text:style-name="T735">01 IV – 30 IX</text:span></text:p>
          </table:table-cell>
          <table:table-cell table:style-name="TableCell736">
            <text:p text:style-name="P737"><text:span text:style-name="T738">gmina Cisna, powiat leski</text:span></text:p>
          </table:table-cell>
        </table:table-row>
        <table:table-row table:style-name="TableRow739">
          <table:table-cell table:style-name="TableCell740">
            <text:p text:style-name="P741"><text:span text:style-name="T742">Łupków – Palota</text:span></text:p>
          </table:table-cell>
          <table:table-cell table:style-name="TableCell743">
            <text:p text:style-name="P744"><text:span text:style-name="T745">osobowy, towarowy (przejście kolejowe)</text:span></text:p>
          </table:table-cell>
          <table:table-cell table:style-name="TableCell746">
            <text:p text:style-name="P747"><text:span text:style-name="T748">cały rok</text:span></text:p>
          </table:table-cell>
          <table:table-cell table:style-name="TableCell749">
            <text:p text:style-name="P750"><text:span text:style-name="T751">gmina Komańcza, powiat sanocki</text:span></text:p>
          </table:table-cell>
        </table:table-row>
        <table:table-row table:style-name="TableRow752">
          <table:table-cell table:style-name="TableCell753">
            <text:p text:style-name="P754"><text:span text:style-name="T755">Radoszyce – Palota</text:span></text:p>
          </table:table-cell>
          <table:table-cell table:style-name="TableCell756">
            <text:p text:style-name="P757"><text:span text:style-name="T758">osobowy, towarowy</text:span></text:p>
          </table:table-cell>
          <table:table-cell table:style-name="TableCell759">
            <text:p text:style-name="P760"><text:span text:style-name="T761">cały rok</text:span></text:p>
          </table:table-cell>
          <table:table-cell table:style-name="TableCell762">
            <text:p text:style-name="P763"><text:span text:style-name="T764">gmina Komańcza, powiat sanocki</text:span></text:p>
          </table:table-cell>
        </table:table-row>
        <table:table-row table:style-name="TableRow765">
          <table:table-cell table:style-name="TableCell766">
            <text:p text:style-name="P767"/>
            <text:p text:style-name="TableParagraph"><text:span text:style-name="T768">Radoszyce – Palota</text:span></text:p>
          </table:table-cell>
          <table:table-cell table:style-name="TableCell769">
            <text:p text:style-name="P770"><text:span text:style-name="T771">pieszy, rowerowy, narciarski,</text:span></text:p>
          </table:table-cell>
          <table:table-cell table:style-name="TableCell772">
            <text:p text:style-name="P773"><text:span text:style-name="T774">cały rok</text:span></text:p>
            <text:p text:style-name="P775"><text:span text:style-name="T776">(w wyznaczonych godzinach)</text:span></text:p>
          </table:table-cell>
          <table:table-cell table:style-name="TableCell777">
            <text:p text:style-name="P778"/>
            <text:p text:style-name="P779"><text:span text:style-name="T780">gmina Komańcza, powiat sanocki</text:span></text:p>
          </table:table-cell>
        </table:table-row>
        <table:table-row table:style-name="TableRow781">
          <table:table-cell table:style-name="TableCell782">
            <text:p text:style-name="P783"/>
            <text:p text:style-name="TableParagraph"><text:span text:style-name="T784">Czeremcha – Certizne</text:span></text:p>
          </table:table-cell>
          <table:table-cell table:style-name="TableCell785">
            <text:p text:style-name="P786"><text:span text:style-name="T787">pieszy, rowerowy, niepełnosprawni</text:span></text:p>
          </table:table-cell>
          <table:table-cell table:style-name="TableCell788">
            <text:p text:style-name="P789"><text:span text:style-name="T790">cały rok</text:span></text:p>
            <text:p text:style-name="P791"><text:span text:style-name="T792">(w wyznaczonych godzinach)</text:span></text:p>
          </table:table-cell>
          <table:table-cell table:style-name="TableCell793">
            <text:p text:style-name="P794"/>
            <text:p text:style-name="P795"><text:span text:style-name="T796">gmina Dukla, powiat krośnieński</text:span></text:p>
          </table:table-cell>
        </table:table-row>
        <table:table-row table:style-name="TableRow797">
          <table:table-cell table:style-name="TableCell798">
            <text:p text:style-name="P799"/>
            <text:p text:style-name="TableParagraph"><text:span text:style-name="T800">Jaśliska – Certiżne</text:span></text:p>
          </table:table-cell>
          <table:table-cell table:style-name="TableCell801">
            <text:p text:style-name="P802"/>
            <text:p text:style-name="TableParagraph"><text:span text:style-name="T803">MRG</text:span></text:p>
          </table:table-cell>
          <table:table-cell table:style-name="TableCell804">
            <text:p text:style-name="P805"><text:span text:style-name="T806">cały rok</text:span></text:p>
            <text:p text:style-name="P807"><text:span text:style-name="T808">(w wyznaczonych godzinach)</text:span></text:p>
          </table:table-cell>
          <table:table-cell table:style-name="TableCell809">
            <text:p text:style-name="P810"/>
            <text:p text:style-name="P811"><text:span text:style-name="T812">gmina Dukla, powiat krośnieński</text:span></text:p>
          </table:table-cell>
        </table:table-row>
        <table:table-row table:style-name="TableRow813">
          <table:table-cell table:style-name="TableCell814">
            <text:p text:style-name="P815"><text:span text:style-name="T816">Barwinek – Wyżny Komarnik</text:span></text:p>
          </table:table-cell>
          <table:table-cell table:style-name="TableCell817">
            <text:p text:style-name="P818"><text:span text:style-name="T819">osobowy, towarowy</text:span></text:p>
          </table:table-cell>
          <table:table-cell table:style-name="TableCell820">
            <text:p text:style-name="P821"><text:span text:style-name="T822">cały rok</text:span></text:p>
          </table:table-cell>
          <table:table-cell table:style-name="TableCell823">
            <text:p text:style-name="P824"><text:span text:style-name="T825">gmina Dukla, powiat krośnieński</text:span></text:p>
          </table:table-cell>
        </table:table-row>
        <table:table-row table:style-name="TableRow826">
          <table:table-cell table:style-name="TableCell827">
            <text:p text:style-name="P828"><text:span text:style-name="T829">Ożenna – Niżna Polianka</text:span></text:p>
          </table:table-cell>
          <table:table-cell table:style-name="TableCell830">
            <text:p text:style-name="P831"><text:span text:style-name="T832">pieszy, rowerowy, niepełnosprawni,</text:span></text:p>
          </table:table-cell>
          <table:table-cell table:style-name="TableCell833" table:number-rows-spanned="2">
            <text:p text:style-name="P834"><text:span text:style-name="T835">cały rok</text:span></text:p>
            <text:p text:style-name="P836"><text:span text:style-name="T837">(w wyznaczonych godzinach)</text:span></text:p>
          </table:table-cell>
          <table:table-cell table:style-name="TableCell838" table:number-rows-spanned="2">
            <text:p text:style-name="P839"/>
            <text:p text:style-name="P840"><text:span text:style-name="T841">gmina Krempna, powiat jasielski</text:span></text:p>
          </table:table-cell>
        </table:table-row>
        <table:table-row table:style-name="TableRow842">
          <table:table-cell table:style-name="TableCell843">
            <text:p text:style-name="P844"><text:span text:style-name="T845">Ożenna – Niżna Polianka</text:span></text:p>
          </table:table-cell>
          <table:table-cell table:style-name="TableCell846">
            <text:p text:style-name="P847"><text:span text:style-name="T848">MRG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849"><text:span text:style-name="T850">Źródło: opracowanie własne na podstawie danych KOSG w Nowym Sączu.</text:span></text:p>
      <text:p text:style-name="P851"/>
      <text:p text:style-name="P852"><text:span text:style-name="T853">Przejścia małego ruchu turystycznego mają charakter lokalny i przeznaczone są</text:span><text:span text:style-name="T854"><text:s/></text:span><text:span text:style-name="T855">tylko</text:span><text:span text:style-name="T856"><text:s/></text:span><text:span text:style-name="T857">dla</text:span><text:span text:style-name="T858"><text:s/></text:span><text:span text:style-name="T859">obywateli</text:span><text:span text:style-name="T860"><text:s/></text:span><text:span text:style-name="T861">Polski</text:span><text:span text:style-name="T862"><text:s/></text:span><text:span text:style-name="T863">i</text:span><text:span text:style-name="T864"><text:s/></text:span><text:span text:style-name="T865">Słowacji</text:span><text:span text:style-name="T866"><text:s/></text:span><text:span text:style-name="T867">zamieszkałych</text:span><text:span text:style-name="T868"><text:s/></text:span><text:span text:style-name="T869">w</text:span><text:span text:style-name="T870"><text:s/></text:span><text:span text:style-name="T871">streﬁe</text:span><text:span text:style-name="T872"><text:s/></text:span><text:span text:style-name="T873">nadgranicznej</text:span><text:span text:style-name="T874"><text:s/></text:span><text:span text:style-name="T875">lub czasowo</text:span><text:span text:style-name="T876"><text:s/></text:span><text:span text:style-name="T877">zameldowanych</text:span><text:span text:style-name="T878"><text:s/></text:span><text:span text:style-name="T879">w</text:span><text:span text:style-name="T880"><text:s/></text:span><text:span text:style-name="T881">tej</text:span><text:span text:style-name="T882"><text:s/></text:span><text:span text:style-name="T883">streﬁe</text:span><text:span text:style-name="T884"><text:s/></text:span><text:span text:style-name="T885">(np.</text:span><text:span text:style-name="T886"><text:s/></text:span><text:span text:style-name="T887">turyści).</text:span><text:span text:style-name="T888"><text:s/></text:span><text:span text:style-name="T889">Mają</text:span><text:span text:style-name="T890"><text:s/></text:span><text:span text:style-name="T891">one</text:span><text:span text:style-name="T892"><text:s/></text:span><text:span text:style-name="T893">z</text:span><text:span text:style-name="T894"><text:s/></text:span><text:span text:style-name="T895">założenia</text:span><text:span text:style-name="T896"><text:s/></text:span><text:span text:style-name="T897">służyć</text:span><text:span text:style-name="T898"><text:s/></text:span><text:span text:style-name="T899">roz- wojowi turystyki</text:span><text:span text:style-name="T900"><text:s/>i zacieśnianiu wzajemnych kontaktów mieszkańców pogranicza polsko-słowackiego.</text:span><text:span text:style-name="T901"><text:s/></text:span><text:span text:style-name="T902">Do</text:span><text:span text:style-name="T903"><text:s/></text:span><text:span text:style-name="T904">tego</text:span><text:span text:style-name="T905"><text:s/></text:span><text:span text:style-name="T906">rodzaju</text:span><text:span text:style-name="T907"><text:s/></text:span><text:span text:style-name="T908">przejść</text:span><text:span text:style-name="T909"><text:s/></text:span><text:span text:style-name="T910">granicznych</text:span><text:span text:style-name="T911"><text:s/></text:span><text:span text:style-name="T912">należą:</text:span><text:span text:style-name="T913"><text:s/></text:span><text:span text:style-name="T914">Jaśliska</text:span><text:span text:style-name="T915"><text:s/></text:span><text:span text:style-name="T916">–</text:span><text:span text:style-name="T917"><text:s/></text:span><text:span text:style-name="T918">Certiż- ne oraz Ożenna – Niżna</text:span><text:span text:style-name="T919"><text:s/></text:span><text:span text:style-name="T920">Polianka.</text:span></text:p>
      <text:p text:style-name="P921"><text:span text:style-name="T922">Ostatnim rodzajem przejść granicznych są miejsca przekraczania granicy pań- stwo</text:span><text:span text:style-name="T923">wej na szlakach turystycznych.<text:s/></text:span><text:span text:style-name="T924">Takich<text:s/></text:span><text:span text:style-name="T925">przejść – do których przekraczania oprócz</text:span><text:span text:style-name="T926"><text:s/></text:span><text:span text:style-name="T927">Polaków</text:span><text:span text:style-name="T928"><text:s/></text:span><text:span text:style-name="T929">i</text:span><text:span text:style-name="T930"><text:s/></text:span><text:span text:style-name="T931">Słowaków</text:span><text:span text:style-name="T932"><text:s/></text:span><text:span text:style-name="T933">uprawnieni</text:span><text:span text:style-name="T934"><text:s/></text:span><text:span text:style-name="T935">są</text:span><text:span text:style-name="T936"><text:s/></text:span><text:span text:style-name="T937">obywatele</text:span><text:span text:style-name="T938"><text:s/></text:span><text:span text:style-name="T939">33</text:span><text:span text:style-name="T940"><text:s/></text:span><text:span text:style-name="T941">różnych</text:span><text:span text:style-name="T942"><text:s/></text:span><text:span text:style-name="T943">państw</text:span><text:span text:style-name="T944"><text:s/></text:span><text:span text:style-name="T945">–</text:span><text:span text:style-name="T946"><text:s/></text:span><text:span text:style-name="T947">jest</text:span><text:span text:style-name="T948"><text:s/></text:span><text:span text:style-name="T949">na</text:span></text:p>
      <text:p text:style-name="P950"/>
      <text:p text:style-name="P983"><text:span text:style-name="T984">opisywanym</text:span><text:span text:style-name="T985"><text:s/></text:span><text:span text:style-name="T986">obszarze</text:span><text:span text:style-name="T987"><text:s/></text:span><text:span text:style-name="T988">pięć.</text:span><text:span text:style-name="T989"><text:s/></text:span><text:span text:style-name="T990">Są</text:span><text:span text:style-name="T991"><text:s/></text:span><text:span text:style-name="T992">to:</text:span><text:span text:style-name="T993"><text:s/></text:span><text:span text:style-name="T994">Roztoki</text:span><text:span text:style-name="T995"><text:s/></text:span><text:span text:style-name="T996">Górne</text:span><text:span text:style-name="T997"><text:s/></text:span><text:span text:style-name="T998">–</text:span><text:span text:style-name="T999"><text:s/></text:span><text:span text:style-name="T1000">Ruske</text:span><text:span text:style-name="T1001"><text:s/></text:span><text:span text:style-name="T1002">Sedlo,</text:span><text:span text:style-name="T1003"><text:s/></text:span><text:span text:style-name="T1004">Balnica</text:span><text:span text:style-name="T1005"><text:s/></text:span><text:span text:style-name="T1006">–</text:span><text:span text:style-name="T1007"><text:s/></text:span><text:span text:style-name="T1008">Osadne, Radoszyce – Palota, Czeremcha – Certiżne i Ożenna – Niżna Polianka. Przejścia te cieszą się bardzo dużą popularnością wśród<text:s/></text:span><text:span text:style-name="T1009">turystów,<text:s/></text:span><text:span text:style-name="T1010">zwłaszcza uprawiających turystykę</text:span><text:span text:style-name="T1011"><text:s/></text:span><text:span text:style-name="T1012">aktywną.</text:span><text:span text:style-name="T1013"><text:s/></text:span><text:span text:style-name="T1014">Dzięki</text:span><text:span text:style-name="T1015"><text:s/></text:span><text:span text:style-name="T1016">nim</text:span><text:span text:style-name="T1017"><text:s/></text:span><text:span text:style-name="T1018">turyści</text:span><text:span text:style-name="T1019"><text:s/></text:span><text:span text:style-name="T1020">nie</text:span><text:span text:style-name="T1021"><text:s/></text:span><text:span text:style-name="T1022">muszą</text:span><text:span text:style-name="T1023"><text:s/></text:span><text:span text:style-name="T1024">uwzględniać</text:span><text:span text:style-name="T1025"><text:s/></text:span><text:span text:style-name="T1026">granicy</text:span><text:span text:style-name="T1027"><text:s/></text:span><text:span text:style-name="T1028">państwowej przy planow</text:span><text:span text:style-name="T1029">aniu tras turystycznych, a przez to mogą lepiej poznać górskie<text:s/></text:span><text:span text:style-name="T1030">tereny<text:s/></text:span><text:span text:style-name="T1031">obu</text:span><text:span text:style-name="T1032"><text:s/></text:span><text:span text:style-name="T1033">krajów</text:span><text:span text:style-name="T1034"><text:s/></text:span><text:span text:style-name="T1035">i</text:span><text:span text:style-name="T1036"><text:s/></text:span><text:span text:style-name="T1037">przyczynić</text:span><text:span text:style-name="T1038"><text:s/></text:span><text:span text:style-name="T1039">się</text:span><text:span text:style-name="T1040"><text:s/></text:span><text:span text:style-name="T1041">do</text:span><text:span text:style-name="T1042"><text:s/></text:span><text:span text:style-name="T1043">rozwoju</text:span><text:span text:style-name="T1044"><text:s/></text:span><text:span text:style-name="T1045">turystyki</text:span><text:span text:style-name="T1046"><text:s/></text:span><text:span text:style-name="T1047">transgranicznej.</text:span></text:p>
      <text:p text:style-name="P1048"><text:span text:style-name="T1049">Propozycjami,</text:span><text:span text:style-name="T1050"><text:s/></text:span><text:span text:style-name="T1051">które</text:span><text:span text:style-name="T1052"><text:s/></text:span><text:span text:style-name="T1053">udało</text:span><text:span text:style-name="T1054"><text:s/></text:span><text:span text:style-name="T1055">się</text:span><text:span text:style-name="T1056"><text:s/></text:span><text:span text:style-name="T1057">także</text:span><text:span text:style-name="T1058"><text:s/></text:span><text:span text:style-name="T1059">zrealizować</text:span><text:span text:style-name="T1060"><text:s/></text:span><text:span text:style-name="T1061">i</text:span><text:span text:style-name="T1062"><text:s/></text:span><text:span text:style-name="T1063">które</text:span><text:span text:style-name="T1064"><text:s/></text:span><text:span text:style-name="T1065">są</text:span><text:span text:style-name="T1066"><text:s/></text:span><text:span text:style-name="T1067">w</text:span><text:span text:style-name="T1068"><text:s/></text:span><text:span text:style-name="T1069">wielu</text:span><text:span text:style-name="T1070"><text:s/></text:span><text:span text:style-name="T1071">przypadkach kontynuowane, są rokrocznie już organizowane imprezy targowe, m.in. o<text:s/></text:span><text:span text:style-name="T1072">proﬁlu<text:s/></text:span><text:span text:style-name="T1073">turystycznym,</text:span><text:span text:style-name="T1074"><text:s/></text:span><text:span text:style-name="T1075">które</text:span><text:span text:style-name="T1076"><text:s/></text:span><text:span text:style-name="T1077">mają</text:span><text:span text:style-name="T1078"><text:s/></text:span><text:span text:style-name="T1079">na</text:span><text:span text:style-name="T1080"><text:s/></text:span><text:span text:style-name="T1081">celu</text:span><text:span text:style-name="T1082"><text:s/></text:span><text:span text:style-name="T1083">prezentację</text:span><text:span text:style-name="T1084"><text:s/></text:span><text:span text:style-name="T1085">potencjału</text:span><text:span text:style-name="T1086"><text:s/></text:span><text:span text:style-name="T1087">turystycznego</text:span><text:span text:style-name="T1088"><text:s/></text:span><text:span text:style-name="T1089">tego</text:span><text:span text:style-name="T1090"><text:s/></text:span><text:span text:style-name="T1091">regio-<text:s/></text:span><text:span text:style-name="T1092">nu.<text:s/></text:span><text:span text:style-name="T1093">Do takich imprez należą<text:s/></text:span><text:span text:style-name="T1094">np.<text:s/></text:span><text:span text:style-name="T1095">Krośnieńskie<text:s/></text:span><text:span text:style-name="T1096">Targi<text:s/></text:span><text:span text:style-name="T1097">Euroregionalne<text:s/></text:span><text:span text:style-name="T1098">Kontakt</text:span><text:span text:style-name="T1099">,<text:s/></text:span><text:span text:style-name="T1100">Jar-<text:s/></text:span><text:span text:style-name="T1101">mark<text:s/></text:span><text:span text:style-name="T1102">Karpacki<text:s/></text:span><text:span text:style-name="T1103">w Ustrzykach Dolnych oraz targi w bardziej oddalonych miastach krajów związkowych: Rzeszowie (Polska), Kapuszanach, Koszycach (Słowacja),<text:s/></text:span><text:span text:style-name="T1104">Lwowie,<text:s/></text:span><text:span text:style-name="T1105">Użgorodzie (Ukraina) czy Miskolcu (Węgry). Bardzo często imprezom tym</text:span><text:span text:style-name="T1106"><text:s/></text:span><text:span text:style-name="T1107">towarzyszą</text:span><text:span text:style-name="T1108"><text:s/></text:span><text:span text:style-name="T1109">liczne</text:span><text:span text:style-name="T1110"><text:s/></text:span><text:span text:style-name="T1111">seminaria,</text:span><text:span text:style-name="T1112"><text:s/></text:span><text:span text:style-name="T1113">szkolenia</text:span><text:span text:style-name="T1114"><text:s/></text:span><text:span text:style-name="T1115">i</text:span><text:span text:style-name="T1116"><text:s/></text:span><text:span text:style-name="T1117">spotkania,</text:span><text:span text:style-name="T1118"><text:s/></text:span><text:span text:style-name="T1119">a</text:span><text:span text:style-name="T1120"><text:s/></text:span><text:span text:style-name="T1121">także</text:span><text:span text:style-name="T1122"><text:s/></text:span><text:span text:style-name="T1123">imprezy</text:span><text:span text:style-name="T1124"><text:s/></text:span><text:span text:style-name="T1125">kulturalne, mające</text:span><text:span text:style-name="T1126"><text:s/></text:span><text:span text:style-name="T1127">za</text:span><text:span text:style-name="T1128"><text:s/></text:span><text:span text:style-name="T1129">zadanie</text:span><text:span text:style-name="T1130"><text:s/></text:span><text:span text:style-name="T1131">promocję</text:span><text:span text:style-name="T1132"><text:s/></text:span><text:span text:style-name="T1133">atrakcji</text:span><text:span text:style-name="T1134"><text:s/></text:span><text:span text:style-name="T1135">turystycznych</text:span><text:span text:style-name="T1136"><text:s/></text:span><text:span text:style-name="T1137">poszczególnych</text:span><text:span text:style-name="T1138"><text:s/></text:span><text:span text:style-name="T1139">krajów.</text:span></text:p>
      <text:p text:style-name="P1140"><text:span text:style-name="T1141">Oprócz imprez organizowanych samodzielnie, zarówno strona słowacka, jak <text:s text:c="3"/>i polska stara się promować na różnych impreza</text:span><text:span text:style-name="T1142">ch targowych o randze ogólno- krajowej</text:span><text:span text:style-name="T1143"><text:s/></text:span><text:span text:style-name="T1144">oraz</text:span><text:span text:style-name="T1145"><text:s/></text:span><text:span text:style-name="T1146">międzynarodowej.</text:span><text:span text:style-name="T1147"><text:s/></text:span><text:span text:style-name="T1148">Województwo</text:span><text:span text:style-name="T1149"><text:s/></text:span><text:span text:style-name="T1150">podkarpackie</text:span><text:span text:style-name="T1151"><text:s/></text:span><text:span text:style-name="T1152">prezentowało</text:span><text:span text:style-name="T1153"><text:s/></text:span><text:span text:style-name="T1154">swoją ofertę na targach turystycznych w Katowicach,<text:s/></text:span><text:span text:style-name="T1155">Warszawie,<text:s/></text:span><text:span text:style-name="T1156">Krakowie i Gdańsku. Słowacy</text:span><text:span text:style-name="T1157"><text:s/></text:span><text:span text:style-name="T1158">zaś</text:span><text:span text:style-name="T1159"><text:s/></text:span><text:span text:style-name="T1160">przedstawiali</text:span><text:span text:style-name="T1161"><text:s/></text:span><text:span text:style-name="T1162">swoją</text:span><text:span text:style-name="T1163"><text:s/></text:span><text:span text:style-name="T1164">ofertę</text:span><text:span text:style-name="T1165"><text:s/></text:span><text:span text:style-name="T1166">m.in.</text:span><text:span text:style-name="T1167"><text:s/></text:span><text:span text:style-name="T1168">na</text:span><text:span text:style-name="T1169"><text:s/></text:span><text:span text:style-name="T1170">największych</text:span><text:span text:style-name="T1171"><text:s/></text:span><text:span text:style-name="T1172">słowackich</text:span><text:span text:style-name="T1173"><text:s/></text:span><text:span text:style-name="T1174">ta</text:span><text:span text:style-name="T1175">rgach turystycznych</text:span><text:span text:style-name="T1176"><text:s/></text:span><text:span text:style-name="T1177">–</text:span><text:span text:style-name="T1178"><text:s/></text:span><text:span text:style-name="T1179">w</text:span><text:span text:style-name="T1180"><text:s/></text:span><text:span text:style-name="T1181">Bratysławie.</text:span></text:p>
      <text:p text:style-name="P1182"><text:span text:style-name="T1183">Obie strony od wielu lat<text:s/></text:span><text:span text:style-name="T1184">promują<text:s/></text:span><text:span text:style-name="T1185">się także na największych imprezach targo- wych w<text:s/></text:span><text:span text:style-name="T1186">Europie<text:s/></text:span><text:span text:style-name="T1187">– przy okazji krajowych stoisk i sal wystawowych – w Berlinie, Odessie,</text:span><text:span text:style-name="T1188"><text:s/></text:span><text:span text:style-name="T1189">Utrechcie</text:span><text:span text:style-name="T1190"><text:s/></text:span><text:span text:style-name="T1191">czy</text:span><text:span text:style-name="T1192"><text:s/></text:span><text:span text:style-name="T1193">Pradze,</text:span><text:span text:style-name="T1194"><text:s/></text:span><text:span text:style-name="T1195">na</text:span><text:span text:style-name="T1196"><text:s/></text:span><text:span text:style-name="T1197">których</text:span><text:span text:style-name="T1198"><text:s/></text:span><text:span text:style-name="T1199">zainteresowanie</text:span><text:span text:style-name="T1200"><text:s/></text:span><text:span text:style-name="T1201">ofertą</text:span><text:span text:style-name="T1202"><text:s/></text:span><text:span text:style-name="T1203">turystyczną</text:span><text:span text:style-name="T1204"><text:s/></text:span><text:span text:style-name="T1205">Eu- roregionu</text:span><text:span text:style-name="T1206"><text:s/></text:span><text:span text:style-name="T1207">Karpackiego</text:span><text:span text:style-name="T1208"><text:s/></text:span><text:span text:style-name="T1209">jest</text:span><text:span text:style-name="T1210"><text:s/></text:span><text:span text:style-name="T1211">ostatnimi</text:span><text:span text:style-name="T1212"><text:s/></text:span><text:span text:style-name="T1213">czasy</text:span><text:span text:style-name="T1214"><text:s/></text:span><text:span text:style-name="T1215">bardzo</text:span><text:span text:style-name="T1216"><text:s/></text:span><text:span text:style-name="T1217">duże.</text:span></text:p>
      <text:p text:style-name="P1218"><text:span text:style-name="T1219">Ważnymi</text:span><text:span text:style-name="T1220"><text:s/></text:span><text:span text:style-name="T1221">wydarzeniami</text:span><text:span text:style-name="T1222"><text:s/></text:span><text:span text:style-name="T1223">w</text:span><text:span text:style-name="T1224"><text:s/></text:span><text:span text:style-name="T1225">kalendarzu</text:span><text:span text:style-name="T1226"><text:s/></text:span><text:span text:style-name="T1227">imprez</text:span><text:span text:style-name="T1228"><text:s/></text:span><text:span text:style-name="T1229">są</text:span><text:span text:style-name="T1230"><text:s/></text:span><text:span text:style-name="T1231">festiwale</text:span><text:span text:style-name="T1232"><text:s/></text:span><text:span text:style-name="T1233">folklorystyczne</text:span><text:span text:style-name="T1234"><text:s/></text:span><text:span text:style-name="T1235">i</text:span><text:span text:style-name="T1236"><text:s/></text:span><text:span text:style-name="T1237">kul- turalne</text:span><text:span text:style-name="T1238"><text:s/></text:span><text:span text:style-name="T1239">(np.:</text:span><text:span text:style-name="T1240"><text:s/></text:span><text:span text:style-name="T1241">Collage</text:span><text:span text:style-name="T1242"><text:s/></text:span><text:span text:style-name="T1243">Teatralny,</text:span><text:span text:style-name="T1244"><text:s/></text:span><text:span text:style-name="T1245">Eurofolk</text:span><text:span text:style-name="T1246"><text:s/></text:span><text:span text:style-name="T1247">w</text:span><text:span text:style-name="T1248"><text:s/></text:span><text:span text:style-name="T1249">Sanoku</text:span><text:span text:style-name="T1250"><text:s/></text:span><text:span text:style-name="T1251">(rokrocznie</text:span><text:span text:style-name="T1252"><text:s/></text:span><text:span text:style-name="T1253">w</text:span><text:span text:style-name="T1254"><text:s/></text:span><text:span text:style-name="T1255">sierpniu),</text:span><text:span text:style-name="T1256"><text:s/></text:span><text:span text:style-name="T1257">Festiwal<text:s/></text:span><text:span text:style-name="T1258">Kultury</text:span><text:span text:style-name="T1259"><text:s/></text:span><text:span text:style-name="T1260">Karpackiej,</text:span><text:span text:style-name="T1261"><text:s/></text:span><text:span text:style-name="T1262">Spotkania</text:span><text:span text:style-name="T1263"><text:s/></text:span><text:span text:style-name="T1264">Ludzi</text:span><text:span text:style-name="T1265"><text:s/></text:span><text:span text:style-name="T1266">Gór,</text:span><text:span text:style-name="T1267"><text:s/></text:span><text:span text:style-name="T1268">Łemkowska</text:span><text:span text:style-name="T1269"><text:s/></text:span><text:span text:style-name="T1270">Watra</text:span><text:span text:style-name="T1271"><text:s/></text:span><text:span text:style-name="T1272">w</text:span><text:span text:style-name="T1273"><text:s/></text:span><text:span text:style-name="T1274">Beskidzie</text:span><text:span text:style-name="T1275"><text:s/></text:span><text:span text:style-name="T1276">Niskim).</text:span></text:p>
      <text:p text:style-name="P1277"><text:span text:style-name="T1278">Kolejnym</text:span><text:span text:style-name="T1279"><text:s/></text:span><text:span text:style-name="T1280">ciekawym</text:span><text:span text:style-name="T1281"><text:s/></text:span><text:span text:style-name="T1282">pomysłem</text:span><text:span text:style-name="T1283"><text:s/></text:span><text:span text:style-name="T1284">jest</text:span><text:span text:style-name="T1285"><text:s/></text:span><text:span text:style-name="T1286">organizowanie</text:span><text:span text:style-name="T1287"><text:s/></text:span><text:span text:style-name="T1288">wystaw</text:span><text:span text:style-name="T1289"><text:s/></text:span><text:span text:style-name="T1290">objazdowych</text:span><text:span text:style-name="T1291"><text:s/></text:span><text:span text:style-name="T1292">kolek- cji</text:span><text:span text:style-name="T1293"><text:s/></text:span><text:span text:style-name="T1294">obrazów,</text:span><text:span text:style-name="T1295"><text:s/></text:span><text:span text:style-name="T1296">rękodzieł</text:span><text:span text:style-name="T1297"><text:s/></text:span><text:span text:style-name="T1298">ludowych</text:span><text:span text:style-name="T1299"><text:s/></text:span><text:span text:style-name="T1300">czy</text:span><text:span text:style-name="T1301"><text:s/></text:span><text:span text:style-name="T1302">innych</text:span><text:span text:style-name="T1303"><text:s/></text:span><text:span text:style-name="T1304">atrakcyjnych</text:span><text:span text:style-name="T1305"><text:s/></text:span><text:span text:style-name="T1306">zbiorów</text:span><text:span text:style-name="T1307"><text:s/></text:span><text:span text:style-name="T1308">zebranych</text:span><text:span text:style-name="T1309"><text:s/></text:span><text:span text:style-name="T1310">przez muzea</text:span><text:span text:style-name="T1311"><text:s/></text:span><text:span text:style-name="T1312">i</text:span><text:span text:style-name="T1313"><text:s/></text:span><text:span text:style-name="T1314">galerie</text:span><text:span text:style-name="T1315"><text:s/></text:span><text:span text:style-name="T1316">na</text:span><text:span text:style-name="T1317"><text:s/></text:span><text:span text:style-name="T1318">opisywanym</text:span><text:span text:style-name="T1319"><text:s/></text:span><text:span text:style-name="T1320">terenie.</text:span><text:span text:style-name="T1321"><text:s/></text:span><text:span text:style-name="T1322">Jedną</text:span><text:span text:style-name="T1323"><text:s/></text:span><text:span text:style-name="T1324">z</text:span><text:span text:style-name="T1325"><text:s/></text:span><text:span text:style-name="T1326">tego</text:span><text:span text:style-name="T1327"><text:s/></text:span><text:span text:style-name="T1328">typu</text:span><text:span text:style-name="T1329"><text:s/></text:span><text:span text:style-name="T1330">„objazdówek”</text:span><text:span text:style-name="T1331"><text:s/></text:span><text:span text:style-name="T1332">była</text:span><text:span text:style-name="T1333"><text:s/></text:span><text:span text:style-name="T1334">eks- pozycja</text:span><text:span text:style-name="T1335"><text:s/></text:span><text:span text:style-name="T1336">Muzeum</text:span><text:span text:style-name="T1337"><text:s/></text:span><text:span text:style-name="T1338">Sztuki</text:span><text:span text:style-name="T1339"><text:s/></text:span><text:span text:style-name="T1340">Nowoczesnej</text:span><text:span text:style-name="T1341"><text:s/></text:span><text:span text:style-name="T1342">im.</text:span><text:span text:style-name="T1343"><text:s/></text:span><text:span text:style-name="T1344">Andy’ego</text:span><text:span text:style-name="T1345"><text:s/></text:span><text:span text:style-name="T1346">Warhola</text:span><text:span text:style-name="T1347"><text:s/></text:span><text:span text:style-name="T1348">(założyciela</text:span><text:span text:style-name="T1349"><text:s/></text:span><text:span text:style-name="T1350">pop-ar- tu), który pochodził z Medzilaborzec.<text:s/></text:span><text:span text:style-name="T1351">Wystawa<text:s/></text:span><text:span text:style-name="T1352">ta odwiedziła kilka miast Podkar- pacia</text:span><text:span text:style-name="T1353"><text:s/></text:span><text:span text:style-name="T1354">(m.in.</text:span><text:span text:style-name="T1355"><text:s/></text:span><text:span text:style-name="T1356">K</text:span><text:span text:style-name="T1357">rosno,</text:span><text:span text:style-name="T1358"><text:s/></text:span><text:span text:style-name="T1359">Stalową</text:span><text:span text:style-name="T1360"><text:s/></text:span><text:span text:style-name="T1361">Wolę).</text:span><text:span text:style-name="T1362"><text:s/></text:span><text:span text:style-name="T1363">Mnogość</text:span><text:span text:style-name="T1364"><text:s/></text:span><text:span text:style-name="T1365">interesujących</text:span><text:span text:style-name="T1366"><text:s/></text:span><text:span text:style-name="T1367">imprez</text:span><text:span text:style-name="T1368"><text:s/></text:span><text:span text:style-name="T1369">kulturalnych jest</text:span><text:span text:style-name="T1370"><text:s/></text:span><text:span text:style-name="T1371">czynnikiem,</text:span><text:span text:style-name="T1372"><text:s/></text:span><text:span text:style-name="T1373">który</text:span><text:span text:style-name="T1374"><text:s/></text:span><text:span text:style-name="T1375">także</text:span><text:span text:style-name="T1376"><text:s/></text:span><text:span text:style-name="T1377">może</text:span><text:span text:style-name="T1378"><text:s/></text:span><text:span text:style-name="T1379">rzutować</text:span><text:span text:style-name="T1380"><text:s/></text:span><text:span text:style-name="T1381">na</text:span><text:span text:style-name="T1382"><text:s/></text:span><text:span text:style-name="T1383">atrakcyjność</text:span><text:span text:style-name="T1384"><text:s/></text:span><text:span text:style-name="T1385">omawianego</text:span><text:span text:style-name="T1386"><text:s/></text:span><text:span text:style-name="T1387">regionu, a</text:span><text:span text:style-name="T1388"><text:s/></text:span><text:span text:style-name="T1389">ich</text:span><text:span text:style-name="T1390"><text:s/></text:span><text:span text:style-name="T1391">dobra</text:span><text:span text:style-name="T1392"><text:s/></text:span><text:span text:style-name="T1393">organizacja</text:span><text:span text:style-name="T1394"><text:s/></text:span><text:span text:style-name="T1395">pomaga</text:span><text:span text:style-name="T1396"><text:s/></text:span><text:span text:style-name="T1397">utrwalać</text:span><text:span text:style-name="T1398"><text:s/></text:span><text:span text:style-name="T1399">pozytywny</text:span><text:span text:style-name="T1400"><text:s/></text:span><text:span text:style-name="T1401">obraz</text:span><text:span text:style-name="T1402"><text:s/></text:span><text:span text:style-name="T1403">danego</text:span><text:span text:style-name="T1404"><text:s/></text:span><text:span text:style-name="T1405">miejsca.</text:span></text:p>
      <text:p text:style-name="P1406"><text:span text:style-name="T1407">Liczne inicjatywy wspólnych imprez mających charakter kulturalno-turystycz-<text:s/></text:span><text:span text:style-name="T1408">ny</text:span><text:span text:style-name="T1409"><text:s/></text:span><text:span text:style-name="T1410">podejmowane</text:span><text:span text:style-name="T1411"><text:s/></text:span><text:span text:style-name="T1412">są</text:span><text:span text:style-name="T1413"><text:s/></text:span><text:span text:style-name="T1414">również</text:span><text:span text:style-name="T1415"><text:s/></text:span><text:span text:style-name="T1416">przez</text:span><text:span text:style-name="T1417"><text:s/></text:span><text:span text:style-name="T1418">władze</text:span><text:span text:style-name="T1419"><text:s/></text:span><text:span text:style-name="T1420">powiatowe.</text:span><text:span text:style-name="T1421"><text:s/></text:span><text:span text:style-name="T1422">I</text:span><text:span text:style-name="T1423"><text:s/></text:span><text:span text:style-name="T1424">tak</text:span><text:span text:style-name="T1425"><text:s/></text:span><text:span text:style-name="T1426">powiat</text:span><text:span text:style-name="T1427"><text:s/></text:span><text:span text:style-name="T1428">leski</text:span><text:span text:style-name="T1429"><text:s/></text:span><text:span text:style-name="T1430">współpra- cuje z powiatem Snina, sanocki z Humenne i Medzilaborce, krośnieński ze Świd- nikiem,</text:span><text:span text:style-name="T1431"><text:s/></text:span><text:span text:style-name="T1432">zaś</text:span><text:span text:style-name="T1433"><text:s/></text:span><text:span text:style-name="T1434">jasielski</text:span><text:span text:style-name="T1435"><text:s/></text:span><text:span text:style-name="T1436">z</text:span><text:span text:style-name="T1437"><text:s/></text:span><text:span text:style-name="T1438">powiatem</text:span><text:span text:style-name="T1439"><text:s/></text:span><text:span text:style-name="T1440">Bardejów.</text:span><text:span text:style-name="T1441"><text:s/></text:span><text:span text:style-name="T1442">Promocji</text:span><text:span text:style-name="T1443"><text:s/></text:span><text:span text:style-name="T1444">poszczególnych</text:span><text:span text:style-name="T1445"><text:s/></text:span><text:span text:style-name="T1446">powiatów</text:span><text:span text:style-name="T1447"><text:s/></text:span><text:span text:style-name="T1448">po sąsiedniej stronie granicy mają służyć takie<text:s/></text:span><text:span text:style-name="T1449">imprezy,<text:s/></text:span><text:span text:style-name="T1450">jak<text:s/></text:span><text:span text:style-name="T1451">np.<text:s/></text:span><text:span text:style-name="T1452">Dni Leska i<text:s/></text:span><text:span text:style-name="T1453">Sniny. <text:s/></text:span><text:span text:style-name="T1454">W roku 2003 imprezę uświetniły występy<text:s/></text:span><text:span text:style-name="T1455">zespołów,<text:s/></text:span><text:span text:style-name="T1456">pokazy kulinarne i tradycji regionalnych</text:span><text:span text:style-name="T1457"><text:s/></text:span><text:span text:style-name="T1458">z</text:span><text:span text:style-name="T1459"><text:s/></text:span><text:span text:style-name="T1460">powiatu</text:span><text:span text:style-name="T1461"><text:s/></text:span><text:span text:style-name="T1462">Snina,</text:span><text:span text:style-name="T1463"><text:s/></text:span><text:span text:style-name="T1464">natomiast</text:span><text:span text:style-name="T1465"><text:s/></text:span><text:span text:style-name="T1466">rok</text:span><text:span text:style-name="T1467"><text:s/></text:span><text:span text:style-name="T1468">później</text:span><text:span text:style-name="T1469"><text:s/></text:span><text:span text:style-name="T1470">Lesko</text:span><text:span text:style-name="T1471"><text:s/></text:span><text:span text:style-name="T1472">promowało</text:span><text:span text:style-name="T1473"><text:s/></text:span><text:span text:style-name="T1474">się</text:span><text:span text:style-name="T1475"><text:s/></text:span><text:span text:style-name="T1476">podczas</text:span></text:p>
      <text:p text:style-name="P1477"/>
      <text:p text:style-name="P1510"><text:span text:style-name="T1511">podobnej</text:span><text:span text:style-name="T1512"><text:s/></text:span><text:span text:style-name="T1513">imprezy</text:span><text:span text:style-name="T1514"><text:s/></text:span><text:span text:style-name="T1515">na</text:span><text:span text:style-name="T1516"><text:s/></text:span><text:span text:style-name="T1517">Słowacji.</text:span><text:span text:style-name="T1518"><text:s/></text:span><text:span text:style-name="T1519">Współpracy</text:span><text:span text:style-name="T1520"><text:s/></text:span><text:span text:style-name="T1521">tej</text:span><text:span text:style-name="T1522"><text:s/></text:span><text:span text:style-name="T1523">towarzyszą</text:span><text:span text:style-name="T1524"><text:s/></text:span><text:span text:style-name="T1525">częste</text:span><text:span text:style-name="T1526"><text:s/></text:span><text:span text:style-name="T1527">turnieje</text:span><text:span text:style-name="T1528"><text:s/></text:span><text:span text:style-name="T1529">sportowe między drużynami z wyżej wymienionych<text:s/></text:span><text:span text:style-name="T1530">powiatów,<text:s/></text:span><text:span text:style-name="T1531">rozgrywane wymiennie po obu stronach</text:span><text:span text:style-name="T1532"><text:s/></text:span><text:span text:style-name="T1533">granicy.</text:span></text:p>
      <text:p text:style-name="P1534"><text:span text:style-name="T1535">Powiat<text:s/></text:span><text:span text:style-name="T1536">sanocki jest koordynatorem innego projektu realizowanego w ramach Euroregionu Karpackiego – na który pozyskano grant ze środków<text:s/></text:span><text:span text:style-name="T1537">Unii<text:s/></text:span><text:span text:style-name="T1538">Europej- skiej</text:span><text:span text:style-name="T1539"><text:s/></text:span><text:span text:style-name="T1540">–</text:span><text:span text:style-name="T1541"><text:s/></text:span><text:span text:style-name="T1542">a</text:span><text:span text:style-name="T1543"><text:s/></text:span><text:span text:style-name="T1544">jego</text:span><text:span text:style-name="T1545"><text:s/></text:span><text:span text:style-name="T1546">celem</text:span><text:span text:style-name="T1547"><text:s/></text:span><text:span text:style-name="T1548">jest</text:span><text:span text:style-name="T1549"><text:s/></text:span><text:span text:style-name="T1550">rozwój</text:span><text:span text:style-name="T1551"><text:s/></text:span><text:span text:style-name="T1552">i</text:span><text:span text:style-name="T1553"><text:s/></text:span><text:span text:style-name="T1554">wsparcie</text:span><text:span text:style-name="T1555"><text:s/></text:span><text:span text:style-name="T1556">współpracy</text:span><text:span text:style-name="T1557"><text:s/></text:span><text:span text:style-name="T1558">transgranicznej</text:span><text:span text:style-name="T1559"><text:s/></text:span><text:span text:style-name="T1560">pomiędzy</text:span><text:span text:style-name="T1561"><text:s/></text:span><text:span text:style-name="T1562">te- renami</text:span><text:span text:style-name="T1563"><text:s/></text:span><text:span text:style-name="T1564">granicznymi</text:span><text:span text:style-name="T1565"><text:s/></text:span><text:span text:style-name="T1566">Polski</text:span><text:span text:style-name="T1567"><text:s/></text:span><text:span text:style-name="T1568">i</text:span><text:span text:style-name="T1569"><text:s/></text:span><text:span text:style-name="T1570">Słowacji</text:span><text:span text:style-name="T1571"><text:s/></text:span><text:span text:style-name="T1572">oraz</text:span><text:span text:style-name="T1573"><text:s/></text:span><text:span text:style-name="T1574">zintensyﬁkowanie</text:span><text:span text:style-name="T1575"><text:s/></text:span><text:span text:style-name="T1576">wymiany</text:span><text:span text:style-name="T1577"><text:s/></text:span><text:span text:style-name="T1578">kulturalnej. Głównymi</text:span><text:span text:style-name="T1579"><text:s/></text:span><text:span text:style-name="T1580">działaniami</text:span><text:span text:style-name="T1581"><text:s/></text:span><text:span text:style-name="T1582">projektu</text:span><text:span text:style-name="T1583"><text:s/></text:span><text:span text:style-name="T1584">są:</text:span><text:span text:style-name="T1585"><text:s/></text:span><text:span text:style-name="T1586">promocja</text:span><text:span text:style-name="T1587"><text:s/></text:span><text:span text:style-name="T1588">Szlaku</text:span><text:span text:style-name="T1589"><text:s/></text:span><text:span text:style-name="T1590">Dobrego</text:span><text:span text:style-name="T1591"><text:s/></text:span><text:span text:style-name="T1592">Wojaka</text:span><text:span text:style-name="T1593"><text:s/></text:span><text:span text:style-name="T1594">Szwejka</text:span><text:span text:style-name="T1595">,</text:span><text:span text:style-name="T1596"><text:s/></text:span><text:span text:style-name="T1597">po- łączona</text:span><text:span text:style-name="T1598"><text:s/></text:span><text:span text:style-name="T1599">ze</text:span><text:span text:style-name="T1600"><text:s/></text:span><text:span text:style-name="T1601">spotkaniem</text:span><text:span text:style-name="T1602"><text:s/></text:span><text:span text:style-name="T1603">miłośników</text:span><text:span text:style-name="T1604"><text:s/></text:span><text:span text:style-name="T1605">twórczości</text:span><text:span text:style-name="T1606"><text:s/></text:span><text:span text:style-name="T1607">Jaroslava</text:span><text:span text:style-name="T1608"><text:s/></text:span><text:span text:style-name="T1609">Haszka</text:span><text:span text:style-name="T1610"><text:s/></text:span><text:span text:style-name="T1611">oraz</text:span><text:span text:style-name="T1612"><text:s/></text:span><text:span text:style-name="T1613">opracowanie we współpracy ze słowackim partnerem ws</text:span><text:span text:style-name="T1614">pólnego kalendarza imprez w powie- cie sanockim i powiecie Humenne. Kalendarz zostanie wydany w formie folderu w</text:span><text:span text:style-name="T1615"><text:s/></text:span><text:span text:style-name="T1616">dwóch</text:span><text:span text:style-name="T1617"><text:s/></text:span><text:span text:style-name="T1618">wersjach</text:span><text:span text:style-name="T1619"><text:s/></text:span><text:span text:style-name="T1620">językowych,</text:span><text:span text:style-name="T1621"><text:s/></text:span><text:span text:style-name="T1622">polskiej</text:span><text:span text:style-name="T1623"><text:s/></text:span><text:span text:style-name="T1624">i</text:span><text:span text:style-name="T1625"><text:s/></text:span><text:span text:style-name="T1626">słowackiej</text:span><text:span text:style-name="T1627"><text:s/></text:span><text:span text:style-name="T1628">(</text:span><text:span text:style-name="T1629">Strategia...</text:span><text:span text:style-name="T1630"><text:s/></text:span><text:span text:style-name="T1631">2003).</text:span></text:p>
      <text:p text:style-name="P1632"><text:span text:style-name="T1633">Od końca lat 90. ubiegłego stulecia zauważalne są także działania mające na celu wspólne planowanie rozwoju produktów turystycznych i usług oferowanych przez region transgraniczny. Pierwszym ważnym osiągnięciem było w 1997<text:s/></text:span><text:span text:style-name="T1634">r.<text:s/></text:span><text:span text:style-name="T1635">wydanie wspólnymi siłami wszys</text:span><text:span text:style-name="T1636">tkich krajów członkowskich pierwszej mapy tu- rystycznej Euroregionu Karpackiego. W roku 2002 wydano nowszą wersję mapy z aktualnym<text:s/></text:span><text:span text:style-name="T1637">podziałem<text:s/></text:span><text:span text:style-name="T1638">administracyjnym oraz z ogólną informacją dotyczącą Euroregionu, która ma na celu przybliżenie tematyki współpracy</text:span><text:span text:style-name="T1639"><text:s/>trwającej już <text:s/>od 1993</text:span><text:span text:style-name="T1640"><text:s/></text:span><text:span text:style-name="T1641">r.</text:span></text:p>
      <text:p text:style-name="P1642"><text:span text:style-name="T1643">Poza<text:s/></text:span><text:span text:style-name="T1644">tym opracowano plan wzajemnej wymiany folderów promocyjnych po- szczególnych</text:span><text:span text:style-name="T1645"><text:s/></text:span><text:span text:style-name="T1646">regionów</text:span><text:span text:style-name="T1647"><text:s/></text:span><text:span text:style-name="T1648">wchodzących</text:span><text:span text:style-name="T1649"><text:s/></text:span><text:span text:style-name="T1650">w</text:span><text:span text:style-name="T1651"><text:s/></text:span><text:span text:style-name="T1652">struktury</text:span><text:span text:style-name="T1653"><text:s/></text:span><text:span text:style-name="T1654">Euroregionu</text:span><text:span text:style-name="T1655"><text:s/></text:span><text:span text:style-name="T1656">(</text:span><text:span text:style-name="T1657">Strategia...</text:span><text:span text:style-name="T1658"><text:s/></text:span><text:span text:style-name="T1659">1999). Mimo</text:span><text:span text:style-name="T1660"><text:s/></text:span><text:span text:style-name="T1661">że</text:span><text:span text:style-name="T1662"><text:s/></text:span><text:span text:style-name="T1663">w</text:span><text:span text:style-name="T1664"><text:s/></text:span><text:span text:style-name="T1665">różnych</text:span><text:span text:style-name="T1666"><text:s/></text:span><text:span text:style-name="T1667">punktach</text:span><text:span text:style-name="T1668"><text:s/></text:span><text:span text:style-name="T1669">informacji</text:span><text:span text:style-name="T1670"><text:s/></text:span><text:span text:style-name="T1671">turystycznej,</text:span><text:span text:style-name="T1672"><text:s/></text:span><text:span text:style-name="T1673">zarówno</text:span><text:span text:style-name="T1674"><text:s/></text:span><text:span text:style-name="T1675">w</text:span><text:span text:style-name="T1676"><text:s/></text:span><text:span text:style-name="T1677">części</text:span><text:span text:style-name="T1678"><text:s/></text:span><text:span text:style-name="T1679">polskiej, ja</text:span><text:span text:style-name="T1680">k</text:span><text:span text:style-name="T1681"><text:s/></text:span><text:span text:style-name="T1682">i</text:span><text:span text:style-name="T1683"><text:s/></text:span><text:span text:style-name="T1684">słowackiej</text:span><text:span text:style-name="T1685"><text:s/></text:span><text:span text:style-name="T1686">możemy</text:span><text:span text:style-name="T1687"><text:s/></text:span><text:span text:style-name="T1688">znaleźć</text:span><text:span text:style-name="T1689"><text:s/></text:span><text:span text:style-name="T1690">materiały</text:span><text:span text:style-name="T1691"><text:s/></text:span><text:span text:style-name="T1692">promocyjne,</text:span><text:span text:style-name="T1693"><text:s/></text:span><text:span text:style-name="T1694">przewodniki</text:span><text:span text:style-name="T1695"><text:s/></text:span><text:span text:style-name="T1696">z</text:span><text:span text:style-name="T1697"><text:s/></text:span><text:span text:style-name="T1698">krajów</text:span><text:span text:style-name="T1699"><text:s/></text:span><text:span text:style-name="T1700">są- siedzkich,</text:span><text:span text:style-name="T1701"><text:s/></text:span><text:span text:style-name="T1702">jednak</text:span><text:span text:style-name="T1703"><text:s/></text:span><text:span text:style-name="T1704">ich</text:span><text:span text:style-name="T1705"><text:s/></text:span><text:span text:style-name="T1706">ilość</text:span><text:span text:style-name="T1707"><text:s/></text:span><text:span text:style-name="T1708">jest</text:span><text:span text:style-name="T1709"><text:s/></text:span><text:span text:style-name="T1710">niezadowalająca.</text:span><text:span text:style-name="T1711"><text:s/></text:span><text:span text:style-name="T1712">Należałoby</text:span><text:span text:style-name="T1713"><text:s/></text:span><text:span text:style-name="T1714">w</text:span><text:span text:style-name="T1715"><text:s/></text:span><text:span text:style-name="T1716">tej</text:span><text:span text:style-name="T1717"><text:s/></text:span><text:span text:style-name="T1718">kwestii</text:span><text:span text:style-name="T1719"><text:s/></text:span><text:span text:style-name="T1720">położyć większy</text:span><text:span text:style-name="T1721"><text:s/></text:span><text:span text:style-name="T1722">nacisk</text:span><text:span text:style-name="T1723"><text:s/></text:span><text:span text:style-name="T1724">na</text:span><text:span text:style-name="T1725"><text:s/></text:span><text:span text:style-name="T1726">regularność</text:span><text:span text:style-name="T1727"><text:s/></text:span><text:span text:style-name="T1728">i</text:span><text:span text:style-name="T1729"><text:s/></text:span><text:span text:style-name="T1730">różnorodność</text:span><text:span text:style-name="T1731"><text:s/></text:span><text:span text:style-name="T1732">dostaw</text:span><text:span text:style-name="T1733"><text:s/></text:span><text:span text:style-name="T1734">wydawnictw</text:span><text:span text:style-name="T1735"><text:s/></text:span><text:span text:style-name="T1736">promocyjnych, by</text:span><text:span text:style-name="T1737"><text:s/></text:span><text:span text:style-name="T1738">działania</text:span><text:span text:style-name="T1739"><text:s/></text:span><text:span text:style-name="T1740">te</text:span><text:span text:style-name="T1741"><text:s/></text:span><text:span text:style-name="T1742">miały</text:span><text:span text:style-name="T1743"><text:s/></text:span><text:span text:style-name="T1744">bardziej</text:span><text:span text:style-name="T1745"><text:s/></text:span><text:span text:style-name="T1746">skoordynowany</text:span><text:span text:style-name="T1747"><text:s/></text:span><text:span text:style-name="T1748">charakter.</text:span><text:span text:style-name="T1749"><text:s/></text:span><text:span text:style-name="T1750">Można</text:span><text:span text:style-name="T1751"><text:s/></text:span><text:span text:style-name="T1752">by</text:span><text:span text:style-name="T1753"><text:s/></text:span><text:span text:style-name="T1754">też</text:span><text:span text:style-name="T1755"><text:s/></text:span><text:span text:style-name="T1756">pokusić</text:span><text:span text:style-name="T1757"><text:s/></text:span><text:span text:style-name="T1758">się o wykorzystanie mediów lokalnych w promowaniu sąsiadujących terenów przy- granicznych.</text:span></text:p>
      <text:p text:style-name="P1759"><text:span text:style-name="T1760">W 1999<text:s/></text:span><text:span text:style-name="T1761">r.<text:s/></text:span><text:span text:style-name="T1762">komisja ds. ochrony środowiska i turystyki, podlegająca pod Biuro Polskie</text:span><text:span text:style-name="T1763"><text:s/></text:span><text:span text:style-name="T1764">Euroreg</text:span><text:span text:style-name="T1765">ionu</text:span><text:span text:style-name="T1766"><text:s/></text:span><text:span text:style-name="T1767">Karpackiego</text:span><text:span text:style-name="T1768"><text:s/></text:span><text:span text:style-name="T1769">we</text:span><text:span text:style-name="T1770"><text:s/></text:span><text:span text:style-name="T1771">współpracy</text:span><text:span text:style-name="T1772"><text:s/></text:span><text:span text:style-name="T1773">z</text:span><text:span text:style-name="T1774"><text:s/></text:span><text:span text:style-name="T1775">biurami</text:span><text:span text:style-name="T1776"><text:s/></text:span><text:span text:style-name="T1777">państw</text:span><text:span text:style-name="T1778"><text:s/></text:span><text:span text:style-name="T1779">członkowskich, opracowała</text:span><text:span text:style-name="T1780"><text:s/></text:span><text:span text:style-name="T1781">Koncepcję</text:span><text:span text:style-name="T1782"><text:s/></text:span><text:span text:style-name="T1783">utworzenia</text:span><text:span text:style-name="T1784"><text:s/></text:span><text:span text:style-name="T1785">sieci</text:span><text:span text:style-name="T1786"><text:s/></text:span><text:span text:style-name="T1787">transgranicznych</text:span><text:span text:style-name="T1788"><text:s/></text:span><text:span text:style-name="T1789">tematycznych</text:span><text:span text:style-name="T1790"><text:s/></text:span><text:span text:style-name="T1791">szlaków</text:span><text:span text:style-name="T1792"><text:s/></text:span><text:span text:style-name="T1793">tu- rystycznych w<text:s/></text:span><text:span text:style-name="T1794">Euroregionie<text:s/></text:span><text:span text:style-name="T1795">Karpackim</text:span><text:span text:style-name="T1796">. Niedługo potem – po akceptacji</text:span><text:span text:style-name="T1797"><text:s/></text:span><text:span text:style-name="T1798">pomysłu przez zainteresowane strony – zaczęto go realizować. Większość planowanych szlaków</text:span><text:span text:style-name="T1799"><text:s/></text:span><text:span text:style-name="T1800">przebiega</text:span><text:span text:style-name="T1801"><text:s/></text:span><text:span text:style-name="T1802">przez</text:span><text:span text:style-name="T1803"><text:s/></text:span><text:span text:style-name="T1804">polsko-słowacki</text:span><text:span text:style-name="T1805"><text:s/></text:span><text:span text:style-name="T1806">obszar</text:span><text:span text:style-name="T1807"><text:s/></text:span><text:span text:style-name="T1808">transgraniczny.</text:span><text:span text:style-name="T1809"><text:s/></text:span><text:span text:style-name="T1810">Biorąc</text:span><text:span text:style-name="T1811"><text:s/></text:span><text:span text:style-name="T1812">pod</text:span><text:span text:style-name="T1813"><text:s/></text:span><text:span text:style-name="T1814">uwagę podobieństwa</text:span><text:span text:style-name="T1815"><text:s/></text:span><text:span text:style-name="T1816">łączące</text:span><text:span text:style-name="T1817"><text:s/></text:span><text:span text:style-name="T1818">poszczególne</text:span><text:span text:style-name="T1819"><text:s/></text:span><text:span text:style-name="T1820">atrakcje</text:span><text:span text:style-name="T1821"><text:s/></text:span><text:span text:style-name="T1822">turystyczne</text:span><text:span text:style-name="T1823"><text:s/></text:span><text:span text:style-name="T1824">uwzględniono</text:span><text:span text:style-name="T1825"><text:s/></text:span><text:span text:style-name="T1826">trzy</text:span><text:span text:style-name="T1827"><text:s/></text:span><text:span text:style-name="T1828">grupy<text:s/></text:span><text:span text:style-name="T1829">szlaków (</text:span><text:span text:style-name="T1830">Konce</text:span><text:span text:style-name="T1831">pcja</text:span><text:span text:style-name="T1832">...</text:span><text:span text:style-name="T1833"><text:s/></text:span><text:span text:style-name="T1834">1999):</text:span></text:p>
      <text:list text:style-name="LFO1" text:continue-numbering="true">
        <text:list-item>
          <text:p text:style-name="P1835"><text:span text:style-name="T1836">Karpackie Szlaki<text:s/></text:span><text:span text:style-name="T1837">Kulturowe<text:s/></text:span><text:span text:style-name="T1838">(m.in. Karpacki Szlak Architektury Drewnianej, Karpacki</text:span><text:span text:style-name="T1839"><text:s/></text:span><text:span text:style-name="T1840">Szlak</text:span><text:span text:style-name="T1841"><text:s/></text:span><text:span text:style-name="T1842">Obrządku</text:span><text:span text:style-name="T1843"><text:s/></text:span><text:span text:style-name="T1844">Wschodniego,</text:span><text:span text:style-name="T1845"><text:s/></text:span><text:span text:style-name="T1846">Karpacki</text:span><text:span text:style-name="T1847"><text:s/></text:span><text:span text:style-name="T1848">Szlak</text:span><text:span text:style-name="T1849"><text:s/></text:span><text:span text:style-name="T1850">Cmentarzy</text:span><text:span text:style-name="T1851"><text:s/></text:span><text:span text:style-name="T1852">Wojennych),</text:span></text:p>
        </text:list-item>
        <text:list-item>
          <text:p text:style-name="P1853"><text:span text:style-name="T1854">Karpackie Szlaki Rekreacyjne (m.in. Karpacki Pieszy Szlak<text:s/></text:span><text:span text:style-name="T1855">Wędrówkowy,<text:s/></text:span><text:span text:style-name="T1856">Karpacki</text:span><text:span text:style-name="T1857"><text:s/></text:span><text:span text:style-name="T1858">Szlak</text:span><text:span text:style-name="T1859"><text:s/></text:span><text:span text:style-name="T1860">Rowerowy,</text:span><text:span text:style-name="T1861"><text:s/></text:span><text:span text:style-name="T1862">Karpacki</text:span><text:span text:style-name="T1863"><text:s/></text:span><text:span text:style-name="T1864">Szlak</text:span><text:span text:style-name="T1865"><text:s/></text:span><text:span text:style-name="T1866">Konny,</text:span><text:span text:style-name="T1867"><text:s/></text:span><text:span text:style-name="T1868">Karpacki</text:span><text:span text:style-name="T1869"><text:s/></text:span><text:span text:style-name="T1870">Szlak</text:span><text:span text:style-name="T1871"><text:s/></text:span><text:span text:style-name="T1872">Myśliwski</text:span><text:span text:style-name="T1873"><text:s/></text:span><text:span text:style-name="T1874">i</text:span><text:span text:style-name="T1875"><text:s/></text:span><text:span text:style-name="T1876">Węd-<text:s/></text:span><text:span text:style-name="T1877">karski),</text:span></text:p>
        </text:list-item>
        <text:list-item>
          <text:p text:style-name="P1878"><text:span text:style-name="T1879">Szlak</text:span><text:span text:style-name="T1880"><text:s/></text:span><text:span text:style-name="T1881">Uzdrowisk</text:span><text:span text:style-name="T1882"><text:s/></text:span><text:span text:style-name="T1883">Karpackich.</text:span></text:p>
        </text:list-item>
      </text:list>
      <text:p text:style-name="P1884"/>
      <text:p text:style-name="P1917"><text:span text:style-name="T1918">Dzisiaj już możemy podróżować licznymi trasami, które całościowo lub od- cinkami zostały oznakowane. Dzięki temu osiągnięty został cel promocji terenów wchodzących w skład Euroregionu Karpackiego pod wspólną marką „turystyki karpackiej”. Takie działanie po</text:span><text:span text:style-name="T1919">winno być bardzo skuteczne i z pewnością ułatwi przekonanie turystów z Europy Zachodniej do odwiedzenia tej części Karpat.</text:span></text:p>
      <text:p text:style-name="P1920"><text:span text:style-name="T1921">Kolejnym działaniem w zakresie turystyki – w realizacji którego powinno brać udział Polskie Biuro Euroregionu Karpackiego – winna<text:s/></text:span><text:span text:style-name="T1922">być</text:span><text:span text:style-name="T1923"><text:s/></text:span><text:span text:style-name="T1924">pomoc podmiotom, zajmującym się organizacją wypoczynku na Podkarpaciu. Są one pozbawione odpowiedniego zaplecza promocyjnego. Jednak i w tej materii widać już<text:s/></text:span><text:span text:style-name="T1925">postęp.<text:s/></text:span><text:span text:style-name="T1926">Dobrym</text:span><text:span text:style-name="T1927"><text:s/></text:span><text:span text:style-name="T1928">przykładem</text:span><text:span text:style-name="T1929"><text:s/></text:span><text:span text:style-name="T1930">jest</text:span><text:span text:style-name="T1931"><text:s/></text:span><text:span text:style-name="T1932">działalność</text:span><text:span text:style-name="T1933"><text:s/></text:span><text:span text:style-name="T1934">bieszczadzkiego</text:span><text:span text:style-name="T1935"><text:s/></text:span><text:span text:style-name="T1936">touroperatora</text:span><text:span text:style-name="T1937"><text:s/></text:span><text:span text:style-name="T1938">„Bieszczady” w</text:span><text:span text:style-name="T1939"><text:s/></text:span><text:span text:style-name="T1940">Lesku,</text:span><text:span text:style-name="T1941"><text:s/></text:span><text:span text:style-name="T1942">którego</text:span><text:span text:style-name="T1943"><text:s/></text:span><text:span text:style-name="T1944">działanie</text:span><text:span text:style-name="T1945"><text:s/></text:span><text:span text:style-name="T1946">skupia</text:span><text:span text:style-name="T1947"><text:s/></text:span><text:span text:style-name="T1948">się</text:span><text:span text:style-name="T1949"><text:s/></text:span><text:span text:style-name="T1950">wyłącznie</text:span><text:span text:style-name="T1951"><text:s/></text:span><text:span text:style-name="T1952">na</text:span><text:span text:style-name="T1953"><text:s/></text:span><text:span text:style-name="T1954">terenach</text:span><text:span text:style-name="T1955"><text:s/></text:span><text:span text:style-name="T1956">Polski,</text:span><text:span text:style-name="T1957"><text:s/></text:span><text:span text:style-name="T1958">Ukrainy</text:span><text:span text:style-name="T1959"><text:s/></text:span><text:span text:style-name="T1960">i</text:span><text:span text:style-name="T1961"><text:s/></text:span><text:span text:style-name="T1962">Sło- wacji,</text:span><text:span text:style-name="T1963"><text:s/></text:span><text:span text:style-name="T1964">wchodzących</text:span><text:span text:style-name="T1965"><text:s/></text:span><text:span text:style-name="T1966">w</text:span><text:span text:style-name="T1967"><text:s/></text:span><text:span text:style-name="T1968">skład</text:span><text:span text:style-name="T1969"><text:s/></text:span><text:span text:style-name="T1970">Euroregionu</text:span><text:span text:style-name="T1971"><text:s/></text:span><text:span text:style-name="T1972">Karpackiego.</text:span></text:p>
      <text:p text:style-name="P1973"><text:span text:style-name="T1974">Ostatnie lata udowodniły także, jak ważna dla branży turystycznej jest<text:s/></text:span><text:span text:style-name="T1975">infor-<text:s/></text:span><text:span text:style-name="T1976">macja</text:span><text:span text:style-name="T1977"><text:s/></text:span><text:span text:style-name="T1978">zawarta</text:span><text:span text:style-name="T1979"><text:s/></text:span><text:span text:style-name="T1980">w</text:span><text:span text:style-name="T1981"><text:s/></text:span><text:span text:style-name="T1982">serwisach</text:span><text:span text:style-name="T1983"><text:s/></text:span><text:span text:style-name="T1984">inte</text:span><text:span text:style-name="T1985">rnetowych,</text:span><text:span text:style-name="T1986"><text:s/></text:span><text:span text:style-name="T1987">dotyczących</text:span><text:span text:style-name="T1988"><text:s/></text:span><text:span text:style-name="T1989">poszczególnych</text:span><text:span text:style-name="T1990"><text:s/></text:span><text:span text:style-name="T1991">powiatów,<text:s/></text:span><text:span text:style-name="T1992">regionów,</text:span><text:span text:style-name="T1993"><text:s/></text:span><text:span text:style-name="T1994">atrakcji</text:span><text:span text:style-name="T1995"><text:s/></text:span><text:span text:style-name="T1996">turystycznych</text:span><text:span text:style-name="T1997"><text:s/></text:span><text:span text:style-name="T1998">czy</text:span><text:span text:style-name="T1999"><text:s/></text:span><text:span text:style-name="T2000">konkretnych</text:span><text:span text:style-name="T2001"><text:s/></text:span><text:span text:style-name="T2002">miejsc</text:span><text:span text:style-name="T2003"><text:s/></text:span><text:span text:style-name="T2004">na</text:span><text:span text:style-name="T2005"><text:s/></text:span><text:span text:style-name="T2006">mapie</text:span><text:span text:style-name="T2007"><text:s/></text:span><text:span text:style-name="T2008">nie</text:span><text:span text:style-name="T2009"><text:s/></text:span><text:span text:style-name="T2010">tylko</text:span><text:span text:style-name="T2011"><text:s/></text:span><text:span text:style-name="T2012">Euro- regionu</text:span><text:span text:style-name="T2013"><text:s/></text:span><text:span text:style-name="T2014">Karpackiego.</text:span><text:span text:style-name="T2015"><text:s/></text:span><text:span text:style-name="T2016">Aktualnie</text:span><text:span text:style-name="T2017"><text:s/></text:span><text:span text:style-name="T2018">każda</text:span><text:span text:style-name="T2019"><text:s/></text:span><text:span text:style-name="T2020">szanująca</text:span><text:span text:style-name="T2021"><text:s/></text:span><text:span text:style-name="T2022">się</text:span><text:span text:style-name="T2023"><text:s/></text:span><text:span text:style-name="T2024">instytucja,</text:span><text:span text:style-name="T2025"><text:s/></text:span><text:span text:style-name="T2026">chcąca</text:span><text:span text:style-name="T2027"><text:s/></text:span><text:span text:style-name="T2028">zaistnieć</text:span><text:span text:style-name="T2029"><text:s/></text:span><text:span text:style-name="T2030">na rynku</text:span><text:span text:style-name="T2031"><text:s/></text:span><text:span text:style-name="T2032">turystycznym,</text:span><text:span text:style-name="T2033"><text:s/></text:span><text:span text:style-name="T2034">stara</text:span><text:span text:style-name="T2035"><text:s/></text:span><text:span text:style-name="T2036">się</text:span><text:span text:style-name="T2037"><text:s/></text:span><text:span text:style-name="T2038">promować</text:span><text:span text:style-name="T2039"><text:s/></text:span><text:span text:style-name="T2040">w</text:span><text:span text:style-name="T2041"><text:s/></text:span><text:span text:style-name="T2042">Internecie,</text:span><text:span text:style-name="T2043"><text:s/></text:span><text:span text:style-name="T2044">który</text:span><text:span text:style-name="T2045"><text:s/></text:span><text:span text:style-name="T2046">stał</text:span><text:span text:style-name="T2047"><text:s/></text:span><text:span text:style-name="T2048">się</text:span><text:span text:style-name="T2049"><text:s/></text:span><text:span text:style-name="T2050">dla</text:span><text:span text:style-name="T2051"><text:s/></text:span><text:span text:style-name="T2052">młodszego pokolenia ważniejszym nośnikiem i źródłem informacji niż radio, telewizja czy prasa.</text:span><text:span text:style-name="T2053"><text:s/></text:span><text:span text:style-name="T2054">Warto</text:span><text:span text:style-name="T2055"><text:s/></text:span><text:span text:style-name="T2056">też</text:span><text:span text:style-name="T2057"><text:s/></text:span><text:span text:style-name="T2058">dodać,</text:span><text:span text:style-name="T2059"><text:s/></text:span><text:span text:style-name="T2060">że</text:span><text:span text:style-name="T2061"><text:s/></text:span><text:span text:style-name="T2062">upowszechnianie</text:span><text:span text:style-name="T2063"><text:s/></text:span><text:span text:style-name="T2064">się</text:span><text:span text:style-name="T2065"><text:s/></text:span><text:span text:style-name="T2066">wykorzystania</text:span><text:span text:style-name="T2067"><text:s/></text:span><text:span text:style-name="T2068">Internetu</text:span><text:span text:style-name="T2069"><text:s/></text:span><text:span text:style-name="T2070">w</text:span><text:span text:style-name="T2071"><text:s/></text:span><text:span text:style-name="T2072">branży turystycznej</text:span><text:span text:style-name="T2073"><text:s/></text:span><text:span text:style-name="T2074">oraz</text:span><text:span text:style-name="T2075"><text:s/></text:span><text:span text:style-name="T2076">tworzenie</text:span><text:span text:style-name="T2077"><text:s/></text:span><text:span text:style-name="T2078">coraz</text:span><text:span text:style-name="T2079"><text:s/></text:span><text:span text:style-name="T2080">to</text:span><text:span text:style-name="T2081"><text:s/></text:span><text:span text:style-name="T2082">nowych</text:span><text:span text:style-name="T2083"><text:s/></text:span><text:span text:style-name="T2084">st</text:span><text:span text:style-name="T2085">ron</text:span><text:span text:style-name="T2086"><text:s/></text:span><text:span text:style-name="T2087">internetowych</text:span><text:span text:style-name="T2088"><text:s/></text:span><text:span text:style-name="T2089">jest</text:span><text:span text:style-name="T2090"><text:s/></text:span><text:span text:style-name="T2091">doskonałym narzędziem rozwoju produktu wirtualnego<text:s/></text:span><text:span text:style-name="T2092">(Kwarciak<text:s/></text:span><text:span text:style-name="T2093">2000). Ciekawym pomy- słem,</text:span><text:span text:style-name="T2094"><text:s/></text:span><text:span text:style-name="T2095">który</text:span><text:span text:style-name="T2096"><text:s/></text:span><text:span text:style-name="T2097">miałby</text:span><text:span text:style-name="T2098"><text:s/></text:span><text:span text:style-name="T2099">dużą</text:span><text:span text:style-name="T2100"><text:s/></text:span><text:span text:style-name="T2101">szansę</text:span><text:span text:style-name="T2102"><text:s/></text:span><text:span text:style-name="T2103">powodzenia,</text:span><text:span text:style-name="T2104"><text:s/></text:span><text:span text:style-name="T2105">byłoby</text:span><text:span text:style-name="T2106"><text:s/></text:span><text:span text:style-name="T2107">z</text:span><text:span text:style-name="T2108"><text:s/></text:span><text:span text:style-name="T2109">pewnością</text:span><text:span text:style-name="T2110"><text:s/></text:span><text:span text:style-name="T2111">stworzenie</text:span><text:span text:style-name="T2112"><text:s/></text:span><text:span text:style-name="T2113">wspól- nej – transgranicznej domeny internetowej oraz opracowanie charakterystycznej pamiątki</text:span><text:span text:style-name="T2114"><text:s/></text:span><text:span text:style-name="T2115">regionalnej,</text:span><text:span text:style-name="T2116"><text:s/></text:span><text:span text:style-name="T2117">która</text:span><text:span text:style-name="T2118"><text:s/></text:span><text:span text:style-name="T2119">mogłaby</text:span><text:span text:style-name="T2120"><text:s/></text:span><text:span text:style-name="T2121">stać</text:span><text:span text:style-name="T2122"><text:s/></text:span><text:span text:style-name="T2123">się</text:span><text:span text:style-name="T2124"><text:s/></text:span><text:span text:style-name="T2125">wizytówką</text:span><text:span text:style-name="T2126"><text:s/></text:span><text:span text:style-name="T2127">regionu.</text:span></text:p>
      <text:p text:style-name="P2128"><text:span text:style-name="T2129">Samodzielną</text:span><text:span text:style-name="T2130"><text:s/></text:span><text:span text:style-name="T2131">–</text:span><text:span text:style-name="T2132"><text:s/></text:span><text:span text:style-name="T2133">a</text:span><text:span text:style-name="T2134"><text:s/></text:span><text:span text:style-name="T2135">jakże</text:span><text:span text:style-name="T2136"><text:s/></text:span><text:span text:style-name="T2137">ważną</text:span><text:span text:style-name="T2138"><text:s/></text:span><text:span text:style-name="T2139">–</text:span><text:span text:style-name="T2140"><text:s/></text:span><text:span text:style-name="T2141">inicjatywą</text:span><text:span text:style-name="T2142"><text:s/></text:span><text:span text:style-name="T2143">starostw</text:span><text:span text:style-name="T2144"><text:s/></text:span><text:span text:style-name="T2145">powiatowych</text:span><text:span text:style-name="T2146"><text:s/></text:span><text:span text:style-name="T2147">i</text:span><text:span text:style-name="T2148"><text:s/></text:span><text:span text:style-name="T2149">urzędów</text:span><text:span text:style-name="T2150"><text:s/></text:span><text:span text:style-name="T2151">gmi-<text:s/></text:span><text:span text:style-name="T2152">ny</text:span><text:span text:style-name="T2153"><text:s/></text:span><text:span text:style-name="T2154">jest</text:span><text:span text:style-name="T2155"><text:s/></text:span><text:span text:style-name="T2156">tworzenie</text:span><text:span text:style-name="T2157"><text:s/></text:span><text:span text:style-name="T2158">punktów</text:span><text:span text:style-name="T2159"><text:s/></text:span><text:span text:style-name="T2160">info</text:span><text:span text:style-name="T2161">rmacji</text:span><text:span text:style-name="T2162"><text:s/></text:span><text:span text:style-name="T2163">turystycznej.</text:span><text:span text:style-name="T2164"><text:s/></text:span><text:span text:style-name="T2165">Jest</text:span><text:span text:style-name="T2166"><text:s/></text:span><text:span text:style-name="T2167">to</text:span><text:span text:style-name="T2168"><text:s/></text:span><text:span text:style-name="T2169">zadanie</text:span><text:span text:style-name="T2170"><text:s/></text:span><text:span text:style-name="T2171">konieczne,</text:span><text:span text:style-name="T2172"><text:s/></text:span><text:span text:style-name="T2173">gdyż istnienie i sprawne funkcjonowanie takich placówek traktowane jest jako wyraz zainteresowania i troski władz lokalnych o właściwy rozwój turystyki na danym obszarze. Aktualnie takie punkty informacyjne znajdują się w głównych miejsco- wościach</text:span><text:span text:style-name="T2174"><text:s/></text:span><text:span text:style-name="T2175">opisywa</text:span><text:span text:style-name="T2176">nego</text:span><text:span text:style-name="T2177"><text:s/></text:span><text:span text:style-name="T2178">obszaru</text:span><text:span text:style-name="T2179"><text:s/></text:span><text:span text:style-name="T2180">(m.in.</text:span><text:span text:style-name="T2181"><text:s/></text:span><text:span text:style-name="T2182">Cisna,</text:span><text:span text:style-name="T2183"><text:s/></text:span><text:span text:style-name="T2184">Lesko,</text:span><text:span text:style-name="T2185"><text:s/></text:span><text:span text:style-name="T2186">Snina,</text:span><text:span text:style-name="T2187"><text:s/></text:span><text:span text:style-name="T2188">Medzilaborce)</text:span><text:span text:style-name="T2189"><text:s/></text:span><text:span text:style-name="T2190">i</text:span><text:span text:style-name="T2191"><text:s/></text:span><text:span text:style-name="T2192">bardzo prężnie funkcjonują, o czym świadczyć może nie tylko ich działalność, ale i licz- ba odwiedzających je<text:s/></text:span><text:span text:style-name="T2193">turystów.<text:s/></text:span><text:span text:style-name="T2194">Zdaniem autora idealnym rozwiązaniem<text:s/></text:span><text:span text:style-name="T2195">byłoby<text:s/></text:span><text:span text:style-name="T2196">utworzenie</text:span><text:span text:style-name="T2197"><text:s/></text:span><text:span text:style-name="T2198">wspólnymi</text:span><text:span text:style-name="T2199"><text:s/></text:span><text:span text:style-name="T2200">siłami</text:span><text:span text:style-name="T2201"><text:s/></text:span><text:span text:style-name="T2202">Polsko-</text:span><text:span text:style-name="T2203">Słowackiego</text:span><text:span text:style-name="T2204"><text:s/></text:span><text:span text:style-name="T2205">Centrum</text:span><text:span text:style-name="T2206"><text:s/></text:span><text:span text:style-name="T2207">Informacji</text:span><text:span text:style-name="T2208"><text:s/></text:span><text:span text:style-name="T2209">Turystycz- nej o zasięgu</text:span><text:span text:style-name="T2210"><text:s/></text:span><text:span text:style-name="T2211">regionalnym.</text:span></text:p>
      <text:p text:style-name="P2212"><text:span text:style-name="T2213">Poza</text:span><text:span text:style-name="T2214"><text:s/></text:span><text:span text:style-name="T2215">działaniami</text:span><text:span text:style-name="T2216"><text:s/></text:span><text:span text:style-name="T2217">władz</text:span><text:span text:style-name="T2218"><text:s/></text:span><text:span text:style-name="T2219">samorządowych</text:span><text:span text:style-name="T2220"><text:s/></text:span><text:span text:style-name="T2221">w</text:span><text:span text:style-name="T2222"><text:s/></text:span><text:span text:style-name="T2223">sferze</text:span><text:span text:style-name="T2224"><text:s/></text:span><text:span text:style-name="T2225">rozwoju</text:span><text:span text:style-name="T2226"><text:s/></text:span><text:span text:style-name="T2227">informacji</text:span><text:span text:style-name="T2228"><text:s/></text:span><text:span text:style-name="T2229">turystycz- nej</text:span><text:span text:style-name="T2230"><text:s/></text:span><text:span text:style-name="T2231">oraz</text:span><text:span text:style-name="T2232"><text:s/></text:span><text:span text:style-name="T2233">tworzeniu</text:span><text:span text:style-name="T2234"><text:s/></text:span><text:span text:style-name="T2235">markowych</text:span><text:span text:style-name="T2236"><text:s/></text:span><text:span text:style-name="T2237">produktów</text:span><text:span text:style-name="T2238"><text:s/></text:span><text:span text:style-name="T2239">turystycznych,</text:span><text:span text:style-name="T2240"><text:s/></text:span><text:span text:style-name="T2241">warto</text:span><text:span text:style-name="T2242"><text:s/></text:span><text:span text:style-name="T2243">jeszcze</text:span><text:span text:style-name="T2244"><text:s/></text:span><text:span text:style-name="T2245">wspomnieć o ich bardzo ważnej roli we wspieraniu rozwoju infrastruktury turystycznej i pa- raturystycznej,</text:span><text:span text:style-name="T2246"><text:s/></text:span><text:span text:style-name="T2247">która</text:span><text:span text:style-name="T2248"><text:s/></text:span><text:span text:style-name="T2249">wymaga</text:span><text:span text:style-name="T2250"><text:s/></text:span><text:span text:style-name="T2251">jeszcze</text:span><text:span text:style-name="T2252"><text:s/></text:span><text:span text:style-name="T2253">sporych</text:span><text:span text:style-name="T2254"><text:s/></text:span><text:span text:style-name="T2255">nakładów</text:span><text:span text:style-name="T2256"><text:s/></text:span><text:span text:style-name="T2257">ﬁnansowych</text:span><text:span text:style-name="T2258"><text:s/></text:span><text:span text:style-name="T2259">(Ptaszycka-</text:span></text:p>
      <text:p text:style-name="P2260"><text:span text:style-name="T2261">-Jackowska,</text:span><text:span text:style-name="T2262"><text:s/></text:span><text:span text:style-name="T2263">Baranowska-Janota,</text:span><text:span text:style-name="T2264"><text:s/></text:span><text:span text:style-name="T2265">2003).</text:span><text:span text:style-name="T2266"><text:s/></text:span><text:span text:style-name="T2267">Ponadto</text:span><text:span text:style-name="T2268"><text:s/></text:span><text:span text:style-name="T2269">niezwykle</text:span><text:span text:style-name="T2270"><text:s/></text:span><text:span text:style-name="T2271">ważne</text:span><text:span text:style-name="T2272"><text:s/></text:span><text:span text:style-name="T2273">na</text:span><text:span text:style-name="T2274"><text:s/></text:span><text:span text:style-name="T2275">opisywanym obszarze – k</text:span><text:span text:style-name="T2276">tóry zaliczany jest w obu krajach do terenów najbiedniejszych – jest<text:s/></text:span><text:span text:style-name="T2277">tworzenie</text:span><text:span text:style-name="T2278"><text:s/></text:span><text:span text:style-name="T2279">pozarolniczych</text:span><text:span text:style-name="T2280"><text:s/></text:span><text:span text:style-name="T2281">miejsc</text:span><text:span text:style-name="T2282"><text:s/></text:span><text:span text:style-name="T2283">pracy</text:span><text:span text:style-name="T2284"><text:s/></text:span><text:span text:style-name="T2285">(m.in.</text:span><text:span text:style-name="T2286"><text:s/></text:span><text:span text:style-name="T2287">takie</text:span><text:span text:style-name="T2288"><text:s/></text:span><text:span text:style-name="T2289">możliwości</text:span><text:span text:style-name="T2290"><text:s/></text:span><text:span text:style-name="T2291">daje</text:span><text:span text:style-name="T2292"><text:s/></text:span><text:span text:style-name="T2293">turystyka),<text:s/></text:span><text:span text:style-name="T2294">doskonalenie<text:s/></text:span><text:span text:style-name="T2295">kadr<text:s/></text:span><text:span text:style-name="T2296">pracujących<text:s/></text:span><text:span text:style-name="T2297">w<text:s/></text:span><text:span text:style-name="T2298">branży<text:s/></text:span><text:span text:style-name="T2299">turystycznej<text:s/></text:span><text:span text:style-name="T2300">oraz koordynacja i<text:s/></text:span><text:span text:style-name="T2301">wspar-<text:s/></text:span><text:span text:style-name="T2302">cie</text:span><text:span text:style-name="T2303"><text:s/></text:span><text:span text:style-name="T2304">promocji</text:span><text:span text:style-name="T2305"><text:s/></text:span><text:span text:style-name="T2306">w</text:span><text:span text:style-name="T2307"><text:s/></text:span><text:span text:style-name="T2308">celu</text:span><text:span text:style-name="T2309"><text:s/></text:span><text:span text:style-name="T2310">dotarcia</text:span><text:span text:style-name="T2311"><text:s/></text:span><text:span text:style-name="T2312">d</text:span><text:span text:style-name="T2313">o</text:span><text:span text:style-name="T2314"><text:s/></text:span><text:span text:style-name="T2315">nowych</text:span><text:span text:style-name="T2316"><text:s/></text:span><text:span text:style-name="T2317">grup</text:span><text:span text:style-name="T2318"><text:s/></text:span><text:span text:style-name="T2319">klientów</text:span><text:span text:style-name="T2320"><text:s/></text:span><text:span text:style-name="T2321">w</text:span><text:span text:style-name="T2322"><text:s/></text:span><text:span text:style-name="T2323">kraju</text:span><text:span text:style-name="T2324"><text:s/></text:span><text:span text:style-name="T2325">i</text:span><text:span text:style-name="T2326"><text:s/></text:span><text:span text:style-name="T2327">zagranicą.</text:span></text:p>
      <text:p text:style-name="P2328"/>
      <text:p text:style-name="P2361"><text:span text:style-name="T2362">Szczególnego</text:span><text:span text:style-name="T2363"><text:s/></text:span><text:span text:style-name="T2364">znaczenia</text:span><text:span text:style-name="T2365"><text:s/></text:span><text:span text:style-name="T2366">dla</text:span><text:span text:style-name="T2367"><text:s/></text:span><text:span text:style-name="T2368">rozwoju</text:span><text:span text:style-name="T2369"><text:s/></text:span><text:span text:style-name="T2370">turystyki</text:span><text:span text:style-name="T2371"><text:s/></text:span><text:span text:style-name="T2372">w</text:span><text:span text:style-name="T2373"><text:s/></text:span><text:span text:style-name="T2374">Euroregionie</text:span><text:span text:style-name="T2375"><text:s/></text:span><text:span text:style-name="T2376">Karpackim</text:span><text:span text:style-name="T2377"><text:s/></text:span><text:span text:style-name="T2378">nabie- ra</text:span><text:span text:style-name="T2379"><text:s/></text:span><text:span text:style-name="T2380">ochrona</text:span><text:span text:style-name="T2381"><text:s/></text:span><text:span text:style-name="T2382">walorów</text:span><text:span text:style-name="T2383"><text:s/></text:span><text:span text:style-name="T2384">krajobrazowych,</text:span><text:span text:style-name="T2385"><text:s/></text:span><text:span text:style-name="T2386">gdyż</text:span><text:span text:style-name="T2387"><text:s/></text:span><text:span text:style-name="T2388">zachowanie</text:span><text:span text:style-name="T2389"><text:s/></text:span><text:span text:style-name="T2390">–</text:span><text:span text:style-name="T2391"><text:s/></text:span><text:span text:style-name="T2392">głównie</text:span><text:span text:style-name="T2393"><text:s/></text:span><text:span text:style-name="T2394">przyrodniczego</text:span></text:p>
      <text:p text:style-name="P2395"><text:span text:style-name="T2396">–</text:span><text:span text:style-name="T2397"><text:s/></text:span><text:span text:style-name="T2398">dziedzictwa</text:span><text:span text:style-name="T2399"><text:s/></text:span><text:span text:style-name="T2400">Karpat</text:span><text:span text:style-name="T2401"><text:s/></text:span><text:span text:style-name="T2402">decyduje</text:span><text:span text:style-name="T2403"><text:s/></text:span><text:span text:style-name="T2404">o</text:span><text:span text:style-name="T2405"><text:s/></text:span><text:span text:style-name="T2406">utrzymaniu,</text:span><text:span text:style-name="T2407"><text:s/></text:span><text:span text:style-name="T2408">rozwoju</text:span><text:span text:style-name="T2409"><text:s/></text:span><text:span text:style-name="T2410">lub</text:span><text:span text:style-name="T2411"><text:s/></text:span><text:span text:style-name="T2412">zaniku</text:span><text:span text:style-name="T2413"><text:s/></text:span><text:span text:style-name="T2414">ruchu</text:span><text:span text:style-name="T2415"><text:s/></text:span><text:span text:style-name="T2416">turystycz- nego.<text:s/></text:span><text:span text:style-name="T2417">Warto<text:s/></text:span><text:span text:style-name="T2418">dodać, że opisywany obszar Euroregionu jest w dużej części objęty różnymi formami</text:span><text:span text:style-name="T2419"><text:s/></text:span><text:span text:style-name="T2420">ochrony.</text:span></text:p>
      <text:p text:style-name="P2421"><text:span text:style-name="T2422">Najważniejszym</text:span><text:span text:style-name="T2423"><text:s/></text:span><text:span text:style-name="T2424">obszarem</text:span><text:span text:style-name="T2425"><text:s/></text:span><text:span text:style-name="T2426">chronionym</text:span><text:span text:style-name="T2427"><text:s/></text:span><text:span text:style-name="T2428">jest</text:span><text:span text:style-name="T2429"><text:s/></text:span><text:span text:style-name="T2430">Międzynarodowy</text:span><text:span text:style-name="T2431"><text:s/></text:span><text:span text:style-name="T2432">Rezerwat</text:span><text:span text:style-name="T2433"><text:s/></text:span><text:span text:style-name="T2434">Biosfe-<text:s/></text:span><text:span text:style-name="T2435">ry</text:span><text:span text:style-name="T2436"><text:s/></text:span><text:span text:style-name="T2437">„Karpaty</text:span><text:span text:style-name="T2438"><text:s/></text:span><text:span text:style-name="T2439">Wschodnie”,</text:span><text:span text:style-name="T2440"><text:s/></text:span><text:span text:style-name="T2441">utworzony</text:span><text:span text:style-name="T2442"><text:s/></text:span><text:span text:style-name="T2443">przez</text:span><text:span text:style-name="T2444"><text:s/></text:span><text:span text:style-name="T2445">UNESCO</text:span><text:span text:style-name="T2446"><text:s/></text:span><text:span text:style-name="T2447">w</text:span><text:span text:style-name="T2448"><text:s/></text:span><text:span text:style-name="T2449">1992</text:span><text:span text:style-name="T2450"><text:s/></text:span><text:span text:style-name="T2451">r.</text:span><text:span text:style-name="T2452"><text:s/></text:span><text:span text:style-name="T2453">na</text:span><text:span text:style-name="T2454"><text:s/></text:span><text:span text:style-name="T2455">pograniczu</text:span><text:span text:style-name="T2456"><text:s/></text:span><text:span text:style-name="T2457">Pol-<text:s/></text:span><text:span text:style-name="T2458">ski,</text:span><text:span text:style-name="T2459"><text:s/></text:span><text:span text:style-name="T2460">Słowacji</text:span><text:span text:style-name="T2461"><text:s/></text:span><text:span text:style-name="T2462">i</text:span><text:span text:style-name="T2463"><text:s/></text:span><text:span text:style-name="T2464">Ukrainy.</text:span><text:span text:style-name="T2465"><text:s/></text:span><text:span text:style-name="T2466">Obszar</text:span><text:span text:style-name="T2467"><text:s/></text:span><text:span text:style-name="T2468">ten,</text:span><text:span text:style-name="T2469"><text:s/></text:span><text:span text:style-name="T2470">posiadający</text:span><text:span text:style-name="T2471"><text:s/></text:span><text:span text:style-name="T2472">jeden</text:span><text:span text:style-name="T2473"><text:s/></text:span><text:span text:style-name="T2474">z</text:span><text:span text:style-name="T2475"><text:s/></text:span><text:span text:style-name="T2476">najwyższych</text:span><text:span text:style-name="T2477"><text:s/></text:span><text:span text:style-name="T2478">wskaźników bioróżnorodności</text:span><text:span text:style-name="T2479"><text:s/></text:span><text:span text:style-name="T2480">w</text:span><text:span text:style-name="T2481"><text:s/></text:span><text:span text:style-name="T2482">Polsce</text:span><text:span text:style-name="T2483"><text:s/></text:span><text:span text:style-name="T2484">i</text:span><text:span text:style-name="T2485"><text:s/></text:span><text:span text:style-name="T2486">w</text:span><text:span text:style-name="T2487"><text:s/></text:span><text:span text:style-name="T2488">Europie,</text:span><text:span text:style-name="T2489"><text:s/></text:span><text:span text:style-name="T2490">zalicza</text:span><text:span text:style-name="T2491"><text:s/></text:span><text:span text:style-name="T2492">się</text:span><text:span text:style-name="T2493"><text:s/></text:span><text:span text:style-name="T2494">do</text:span><text:span text:style-name="T2495"><text:s/></text:span><text:span text:style-name="T2496">terenów</text:span><text:span text:style-name="T2497"><text:s/></text:span><text:span text:style-name="T2498">unikatowych</text:span><text:span text:style-name="T2499"><text:s/></text:span><text:span text:style-name="T2500">w</text:span><text:span text:style-name="T2501"><text:s/></text:span><text:span text:style-name="T2502">skali<text:s/></text:span><text:span text:style-name="T2503">Europy<text:s/></text:span><text:span text:style-name="T2504">pod względem walorów przyrodniczych, krajobrazowych i kulturowych (Rut</text:span><text:span text:style-name="T2505"><text:s/></text:span><text:span text:style-name="T2506">2002).</text:span><text:span text:style-name="T2507"><text:s/></text:span><text:span text:style-name="T2508">Utworzono</text:span><text:span text:style-name="T2509"><text:s/></text:span><text:span text:style-name="T2510">dwa</text:span><text:span text:style-name="T2511"><text:s/></text:span><text:span text:style-name="T2512">parki</text:span><text:span text:style-name="T2513"><text:s/></text:span><text:span text:style-name="T2514">narodowe:</text:span><text:span text:style-name="T2515"><text:s/></text:span><text:span text:style-name="T2516">Magurski</text:span><text:span text:style-name="T2517"><text:s/></text:span><text:span text:style-name="T2518">(Beskid</text:span><text:span text:style-name="T2519"><text:s/></text:span><text:span text:style-name="T2520">Niski)</text:span><text:span text:style-name="T2521"><text:s/></text:span><text:span text:style-name="T2522">oraz</text:span><text:span text:style-name="T2523"><text:s/></text:span><text:span text:style-name="T2524">Biesz- czadzki (po stronie słowackiej nazwany Połoniny),<text:s/></text:span><text:span text:style-name="T2525">które<text:s/></text:span><text:span text:style-name="T2526">zapewniają najwyższą państwową formę<text:s/></text:span><text:span text:style-name="T2527">ochrony.<text:s/></text:span><text:span text:style-name="T2528">Liczne są<text:s/></text:span><text:span text:style-name="T2529">także parki krajobrazowe: Jaśliski, Ciśniań-<text:s/></text:span><text:span text:style-name="T2530">sko-Wetliński</text:span><text:span text:style-name="T2531"><text:s/></text:span><text:span text:style-name="T2532">(wraz</text:span><text:span text:style-name="T2533"><text:s/></text:span><text:span text:style-name="T2534">z</text:span><text:span text:style-name="T2535"><text:s/></text:span><text:span text:style-name="T2536">Bieszczadzkim</text:span><text:span text:style-name="T2537"><text:s/></text:span><text:span text:style-name="T2538">PN</text:span><text:span text:style-name="T2539"><text:s/></text:span><text:span text:style-name="T2540">i</text:span><text:span text:style-name="T2541"><text:s/></text:span><text:span text:style-name="T2542">PK</text:span><text:span text:style-name="T2543"><text:s/></text:span><text:span text:style-name="T2544">Doliny</text:span><text:span text:style-name="T2545"><text:s/></text:span><text:span text:style-name="T2546">Sanu</text:span><text:span text:style-name="T2547"><text:s/></text:span><text:span text:style-name="T2548">wchodzi</text:span><text:span text:style-name="T2549"><text:s/></text:span><text:span text:style-name="T2550">w</text:span><text:span text:style-name="T2551"><text:s/></text:span><text:span text:style-name="T2552">skład</text:span><text:span text:style-name="T2553"><text:s/></text:span><text:span text:style-name="T2554">MRB</text:span></text:p>
      <text:p text:style-name="P2555"><text:span text:style-name="T2556">„Karpaty Wschodnie”), Gór Słonnych, Czarnorzecko-Strzyżowski, a po stronie słowackiej</text:span><text:span text:style-name="T2557"><text:s/></text:span><text:span text:style-name="T2558">Wychodne</text:span><text:span text:style-name="T2559"><text:s/></text:span><text:span text:style-name="T2560">Karpaty</text:span><text:span text:style-name="T2561"><text:s/></text:span><text:span text:style-name="T2562">(również</text:span><text:span text:style-name="T2563"><text:s/></text:span><text:span text:style-name="T2564">wchodzi</text:span><text:span text:style-name="T2565"><text:s/></text:span><text:span text:style-name="T2566">w</text:span><text:span text:style-name="T2567"><text:s/></text:span><text:span text:style-name="T2568">skład</text:span><text:span text:style-name="T2569"><text:s/></text:span><text:span text:style-name="T2570">MRB)</text:span><text:span text:style-name="T2571"><text:s/></text:span><text:span text:style-name="T2572">or</text:span><text:span text:style-name="T2573">az</text:span><text:span text:style-name="T2574"><text:s/></text:span><text:span text:style-name="T2575">Wyhorlat.</text:span><text:span text:style-name="T2576"><text:s/></text:span><text:span text:style-name="T2577">Po<text:s/></text:span><text:span text:style-name="T2578">obu</text:span><text:span text:style-name="T2579"><text:s/></text:span><text:span text:style-name="T2580">stronach</text:span><text:span text:style-name="T2581"><text:s/></text:span><text:span text:style-name="T2582">granicy</text:span><text:span text:style-name="T2583"><text:s/></text:span><text:span text:style-name="T2584">funkcjonują</text:span><text:span text:style-name="T2585"><text:s/></text:span><text:span text:style-name="T2586">także</text:span><text:span text:style-name="T2587"><text:s/></text:span><text:span text:style-name="T2588">liczne</text:span><text:span text:style-name="T2589"><text:s/></text:span><text:span text:style-name="T2590">rezerwaty</text:span><text:span text:style-name="T2591"><text:s/></text:span><text:span text:style-name="T2592">przyrody.</text:span></text:p>
      <text:p text:style-name="P2593"/>
      <text:p text:style-name="P2594"/>
      <text:h text:style-name="P2595" text:outline-level="2"><text:span text:style-name="T2596">Nowe</text:span><text:span text:style-name="T2597"><text:s/></text:span><text:span text:style-name="T2598">inicjatywy</text:span><text:span text:style-name="T2599"><text:s/></text:span><text:span text:style-name="T2600">podejmowane</text:span><text:span text:style-name="T2601"><text:s/></text:span><text:span text:style-name="T2602">w</text:span><text:span text:style-name="T2603"><text:s/></text:span><text:span text:style-name="T2604">celu<text:s/></text:span><text:span text:style-name="T2605">zintensyﬁkowania ruchu</text:span><text:span text:style-name="T2606"><text:s/></text:span><text:span text:style-name="T2607">turystycznego</text:span></text:h>
      <text:p text:style-name="P2608"><text:span text:style-name="T2609">w polsko-słowackim regionie transgranicznym</text:span></text:p>
      <text:p text:style-name="P2610"><text:span text:style-name="T2611">W</text:span><text:span text:style-name="T2612"><text:s/></text:span><text:span text:style-name="T2613">ostatnim</text:span><text:span text:style-name="T2614"><text:s/></text:span><text:span text:style-name="T2615">czasie</text:span><text:span text:style-name="T2616"><text:s/></text:span><text:span text:style-name="T2617">(2007</text:span><text:span text:style-name="T2618"><text:s/></text:span><text:span text:style-name="T2619">r.)</text:span><text:span text:style-name="T2620"><text:s/></text:span><text:span text:style-name="T2621">podjęto</text:span><text:span text:style-name="T2622"><text:s/></text:span><text:span text:style-name="T2623">szereg</text:span><text:span text:style-name="T2624"><text:s/></text:span><text:span text:style-name="T2625">nowych,</text:span><text:span text:style-name="T2626"><text:s/></text:span><text:span text:style-name="T2627">ciekawych</text:span><text:span text:style-name="T2628"><text:s/></text:span><text:span text:style-name="T2629">inicjatyw</text:span><text:span text:style-name="T2630"><text:s/></text:span><text:span text:style-name="T2631">w</text:span><text:span text:style-name="T2632"><text:s/></text:span><text:span text:style-name="T2633">celu zintensyﬁkowania ruchu turystycznego w polsko-słowackim regionie transgra- nicznym.</text:span><text:span text:style-name="T2634"><text:s/></text:span><text:span text:style-name="T2635">Jedną</text:span><text:span text:style-name="T2636"><text:s/></text:span><text:span text:style-name="T2637">z</text:span><text:span text:style-name="T2638"><text:s/></text:span><text:span text:style-name="T2639">nich</text:span><text:span text:style-name="T2640"><text:s/></text:span><text:span text:style-name="T2641">było</text:span><text:span text:style-name="T2642"><text:s/></text:span><text:span text:style-name="T2643">wytyczenie</text:span><text:span text:style-name="T2644"><text:s/></text:span><text:span text:style-name="T2645">kolejnych,</text:span><text:span text:style-name="T2646"><text:s/></text:span><text:span text:style-name="T2647">tematycznych</text:span><text:span text:style-name="T2648"><text:s/></text:span><text:span text:style-name="T2649">transgranicznych szlaków</text:span><text:span text:style-name="T2650"><text:s/></text:span><text:span text:style-name="T2651">turystycznych.</text:span><text:span text:style-name="T2652"><text:s/></text:span><text:span text:style-name="T2653">Po</text:span><text:span text:style-name="T2654"><text:s/></text:span><text:span text:style-name="T2655">wytyczeniu</text:span><text:span text:style-name="T2656"><text:s/></text:span><text:span text:style-name="T2657">polsko-ukraińsko-słowackiej</text:span><text:span text:style-name="T2658"><text:s/></text:span><text:span text:style-name="T2659">cz</text:span><text:span text:style-name="T2660">ęści</text:span><text:span text:style-name="T2661"><text:s/></text:span><text:span text:style-name="T2662">szlaku<text:s/></text:span><text:span text:style-name="T2663">Śladami</text:span><text:span text:style-name="T2664"><text:s/></text:span><text:span text:style-name="T2665">Dobrego</text:span><text:span text:style-name="T2666"><text:s/></text:span><text:span text:style-name="T2667">Wojaka</text:span><text:span text:style-name="T2668"><text:s/></text:span><text:span text:style-name="T2669">Szwejka</text:span><text:span text:style-name="T2670">,</text:span><text:span text:style-name="T2671"><text:s/></text:span><text:span text:style-name="T2672">który</text:span><text:span text:style-name="T2673"><text:s/></text:span><text:span text:style-name="T2674">dostępny</text:span><text:span text:style-name="T2675"><text:s/></text:span><text:span text:style-name="T2676">jest</text:span><text:span text:style-name="T2677"><text:s/></text:span><text:span text:style-name="T2678">dla</text:span><text:span text:style-name="T2679"><text:s/></text:span><text:span text:style-name="T2680">turystów</text:span><text:span text:style-name="T2681"><text:s/></text:span><text:span text:style-name="T2682">pieszych,</text:span><text:span text:style-name="T2683"><text:s/></text:span><text:span text:style-name="T2684">rowe- rowych</text:span><text:span text:style-name="T2685"><text:s/></text:span><text:span text:style-name="T2686">oraz</text:span><text:span text:style-name="T2687"><text:s/></text:span><text:span text:style-name="T2688">zmotoryzowanych,</text:span><text:span text:style-name="T2689"><text:s/></text:span><text:span text:style-name="T2690">zaczęły</text:span><text:span text:style-name="T2691"><text:s/></text:span><text:span text:style-name="T2692">powstawać</text:span><text:span text:style-name="T2693"><text:s/></text:span><text:span text:style-name="T2694">kolejne</text:span><text:span text:style-name="T2695"><text:s/></text:span><text:span text:style-name="T2696">trasy</text:span><text:span text:style-name="T2697"><text:s/></text:span><text:span text:style-name="T2698">ujęte</text:span><text:span text:style-name="T2699"><text:s/></text:span><text:span text:style-name="T2700">w</text:span><text:span text:style-name="T2701"><text:s/></text:span><text:span text:style-name="T2702">Koncepcji<text:s/></text:span><text:span text:style-name="T2703">utworzenia sieci<text:s/></text:span><text:span text:style-name="T2704">transgranicznych<text:s/></text:span><text:span text:style-name="T2705">tematycznych szlaków turystycznych w<text:s/></text:span><text:span text:style-name="T2706">Euroregio-<text:s/></text:span><text:span text:style-name="T2707">nie</text:span><text:span text:style-name="T2708"><text:s/></text:span><text:span text:style-name="T2709">Karpackim.</text:span></text:p>
      <text:p text:style-name="P2710"><text:span text:style-name="T2711">Ostatnią taką inicjatywą było wytyczenie 350 km szlaku<text:s/></text:span><text:span text:style-name="T2712">rowerowego<text:s/></text:span><text:span text:style-name="T2713">Beskidz- kie Muzea</text:span><text:span text:style-name="T2714">, który ma swój początek w Krośnie i składa się z 13 tras, na których znajduje</text:span><text:span text:style-name="T2715"><text:s/></text:span><text:span text:style-name="T2716">się</text:span><text:span text:style-name="T2717"><text:s/></text:span><text:span text:style-name="T2718">wiele</text:span><text:span text:style-name="T2719"><text:s/></text:span><text:span text:style-name="T2720">atrakcji</text:span><text:span text:style-name="T2721"><text:s/></text:span><text:span text:style-name="T2722">turystyczny</text:span><text:span text:style-name="T2723">ch.</text:span><text:span text:style-name="T2724"><text:s/></text:span><text:span text:style-name="T2725">Szlak</text:span><text:span text:style-name="T2726"><text:s/></text:span><text:span text:style-name="T2727">rowerowy</text:span><text:span text:style-name="T2728"><text:s/></text:span><text:span text:style-name="T2729">został</text:span><text:span text:style-name="T2730"><text:s/></text:span><text:span text:style-name="T2731">wytyczony</text:span><text:span text:style-name="T2732"><text:s/></text:span><text:span text:style-name="T2733">przez powiat</text:span><text:span text:style-name="T2734"><text:s/></text:span><text:span text:style-name="T2735">krośnieński</text:span><text:span text:style-name="T2736"><text:s/></text:span><text:span text:style-name="T2737">we</text:span><text:span text:style-name="T2738"><text:s/></text:span><text:span text:style-name="T2739">współpracy</text:span><text:span text:style-name="T2740"><text:s/></text:span><text:span text:style-name="T2741">z</text:span><text:span text:style-name="T2742"><text:s/></text:span><text:span text:style-name="T2743">Lokalną</text:span><text:span text:style-name="T2744"><text:s/></text:span><text:span text:style-name="T2745">Organizacją</text:span><text:span text:style-name="T2746"><text:s/></text:span><text:span text:style-name="T2747">Turystyczną</text:span><text:span text:style-name="T2748"><text:s/></text:span><text:span text:style-name="T2749">Beskid</text:span><text:span text:style-name="T2750"><text:s/></text:span><text:span text:style-name="T2751">Niski<text:s/></text:span><text:span text:style-name="T2752">w Krośnie, a także polskimi gminami, przez<text:s/></text:span><text:span text:style-name="T2753">które<text:s/></text:span><text:span text:style-name="T2754">przebiegają poszczególne trasy oraz</text:span><text:span text:style-name="T2755"><text:s/></text:span><text:span text:style-name="T2756">powiatami</text:span><text:span text:style-name="T2757"><text:s/></text:span><text:span text:style-name="T2758">Świdnik,</text:span><text:span text:style-name="T2759"><text:s/></text:span><text:span text:style-name="T2760">Stropkov</text:span><text:span text:style-name="T2761"><text:s/></text:span><text:span text:style-name="T2762">i</text:span><text:span text:style-name="T2763"><text:s/></text:span><text:span text:style-name="T2764">Humenne</text:span><text:span text:style-name="T2765"><text:s/></text:span><text:span text:style-name="T2766">na</text:span><text:span text:style-name="T2767"><text:s/></text:span><text:span text:style-name="T2768">Słowacji.</text:span></text:p>
      <text:p text:style-name="P2769"><text:span text:style-name="T2770">Ideą twórców szlaku było ocalenie od zapomnienia kultury pogranicza polsko-</text:span></text:p>
      <text:p text:style-name="P2771"><text:span text:style-name="T2772">-słowackiego, zaś<text:s/></text:span><text:span text:style-name="T2773">„tworzywem”<text:s/></text:span><text:span text:style-name="T2774">szlaku stały się muzea pełne pamiątek historycz-<text:s/></text:span><text:span text:style-name="T2775">nych</text:span><text:span text:style-name="T2776"><text:s/></text:span><text:span text:style-name="T2777">tego</text:span><text:span text:style-name="T2778"><text:s/></text:span><text:span text:style-name="T2779">terenu</text:span><text:span text:style-name="T2780"><text:s/></text:span><text:span text:style-name="T2781">(m.</text:span><text:span text:style-name="T2782"><text:s/></text:span><text:span text:style-name="T2783">in.</text:span><text:span text:style-name="T2784"><text:s/></text:span><text:span text:style-name="T2785">Muzeum</text:span><text:span text:style-name="T2786"><text:s/></text:span><text:span text:style-name="T2787">Skansen</text:span><text:span text:style-name="T2788"><text:s/></text:span><text:span text:style-name="T2789">Przemysłu</text:span><text:span text:style-name="T2790"><text:s/></text:span><text:span text:style-name="T2791">Naftowego</text:span><text:span text:style-name="T2792"><text:s/></text:span><text:span text:style-name="T2793">i</text:span><text:span text:style-name="T2794"><text:s/></text:span><text:span text:style-name="T2795">Gazowniczego w</text:span><text:span text:style-name="T2796"><text:s/></text:span><text:span text:style-name="T2797">Bóbrce</text:span><text:span text:style-name="T2798"><text:s/></text:span><text:span text:style-name="T2799">oraz</text:span><text:span text:style-name="T2800"><text:s/></text:span><text:span text:style-name="T2801">Muzeum</text:span><text:span text:style-name="T2802"><text:s/></text:span><text:span text:style-name="T2803">twórcy</text:span><text:span text:style-name="T2804"><text:s/></text:span><text:span text:style-name="T2805">pop-artu</text:span><text:span text:style-name="T2806"><text:s/></text:span><text:span text:style-name="T2807">Andy’ego</text:span><text:span text:style-name="T2808"><text:s/></text:span><text:span text:style-name="T2809">Warhola</text:span><text:span text:style-name="T2810"><text:s/></text:span><text:span text:style-name="T2811">w</text:span><text:span text:style-name="T2812"><text:s/></text:span><text:span text:style-name="T2813">Medzilaborcach).</text:span></text:p>
      <text:p text:style-name="P2814"/>
      <text:p text:style-name="P2847"><text:span text:style-name="T2848">Kolejny</text:span><text:span text:style-name="T2849"><text:s/></text:span><text:span text:style-name="T2850">z</text:span><text:span text:style-name="T2851"><text:s/></text:span><text:span text:style-name="T2852">podkarpackich</text:span><text:span text:style-name="T2853"><text:s/></text:span><text:span text:style-name="T2854">szlaków</text:span><text:span text:style-name="T2855"><text:s/></text:span><text:span text:style-name="T2856">tematycznych</text:span><text:span text:style-name="T2857"><text:s/></text:span><text:span text:style-name="T2858">–</text:span><text:span text:style-name="T2859"><text:s/></text:span><text:span text:style-name="T2860">Szlak</text:span><text:span text:style-name="T2861"><text:s/></text:span><text:span text:style-name="T2862">Naftowy,</text:span><text:span text:style-name="T2863"><text:s/></text:span><text:span text:style-name="T2864">związany</text:span><text:span text:style-name="T2865"><text:s/></text:span><text:span text:style-name="T2866">z</text:span><text:span text:style-name="T2867"><text:s/></text:span><text:span text:style-name="T2868">na- rodzinami</text:span><text:span text:style-name="T2869"><text:s/></text:span><text:span text:style-name="T2870">i</text:span><text:span text:style-name="T2871"><text:s/></text:span><text:span text:style-name="T2872">historią</text:span><text:span text:style-name="T2873"><text:s/></text:span><text:span text:style-name="T2874">przemysłu</text:span><text:span text:style-name="T2875"><text:s/></text:span><text:span text:style-name="T2876">naftowego,</text:span><text:span text:style-name="T2877"><text:s/></text:span><text:span text:style-name="T2878">został</text:span><text:span text:style-name="T2879"><text:s/></text:span><text:span text:style-name="T2880">uznany</text:span><text:span text:style-name="T2881"><text:s/></text:span><text:span text:style-name="T2882">podczas</text:span><text:span text:style-name="T2883"><text:s/></text:span><text:span text:style-name="T2884">ostatnich</text:span><text:span text:style-name="T2885"><text:s/></text:span><text:span text:style-name="T2886">targów turystycznych</text:span><text:span text:style-name="T2887"><text:s/></text:span><text:span text:style-name="T2888">Tour</text:span><text:span text:style-name="T2889"><text:s/></text:span><text:span text:style-name="T2890">Salon</text:span><text:span text:style-name="T2891"><text:s/></text:span><text:span text:style-name="T2892">w</text:span><text:span text:style-name="T2893"><text:s/></text:span><text:span text:style-name="T2894">Poznaniu</text:span><text:span text:style-name="T2895"><text:s/></text:span><text:span text:style-name="T2896">za</text:span><text:span text:style-name="T2897"><text:s/></text:span><text:span text:style-name="T2898">jeden</text:span><text:span text:style-name="T2899"><text:s/></text:span><text:span text:style-name="T2900">z</text:span><text:span text:style-name="T2901"><text:s/></text:span><text:span text:style-name="T2902">najlepszych</text:span><text:span text:style-name="T2903"><text:s/></text:span><text:span text:style-name="T2904">produktów</text:span><text:span text:style-name="T2905"><text:s/></text:span><text:span text:style-name="T2906">turystycz-<text:s/></text:span><text:span text:style-name="T2907">nych</text:span><text:span text:style-name="T2908"><text:s/></text:span><text:span text:style-name="T2909">w</text:span><text:span text:style-name="T2910"><text:s/></text:span><text:span text:style-name="T2911">Polsce</text:span><text:span text:style-name="T2912"><text:s/></text:span><text:span text:style-name="T2913">oraz</text:span><text:span text:style-name="T2914"><text:s/></text:span><text:span text:style-name="T2915">nagrodzony</text:span><text:span text:style-name="T2916"><text:s/></text:span><text:span text:style-name="T2917">jako</text:span><text:span text:style-name="T2918"><text:s/></text:span><text:span text:style-name="T2919">najlepszy</text:span><text:span text:style-name="T2920"><text:s/></text:span><text:span text:style-name="T2921">markowy</text:span><text:span text:style-name="T2922"><text:s/></text:span><text:span text:style-name="T2923">produkt</text:span><text:span text:style-name="T2924"><text:s/></text:span><text:span text:style-name="T2925">turystyczny</text:span><text:span text:style-name="T2926"><text:s/></text:span><text:span text:style-name="T2927">woje- wództwa</text:span><text:span text:style-name="T2928"><text:s/></text:span><text:span text:style-name="T2929">podkarpackiego.</text:span><text:span text:style-name="T2930"><text:s/></text:span><text:span text:style-name="T2931">Część</text:span><text:span text:style-name="T2932"><text:s/></text:span><text:span text:style-name="T2933">tego</text:span><text:span text:style-name="T2934"><text:s/></text:span><text:span text:style-name="T2935">szlaku</text:span><text:span text:style-name="T2936"><text:s/></text:span><text:span text:style-name="T2937">wiedzie</text:span><text:span text:style-name="T2938"><text:s/></text:span><text:span text:style-name="T2939">także</text:span><text:span text:style-name="T2940"><text:s/></text:span><text:span text:style-name="T2941">przez</text:span><text:span text:style-name="T2942"><text:s/></text:span><text:span text:style-name="T2943">obszar</text:span><text:span text:style-name="T2944"><text:s/></text:span><text:span text:style-name="T2945">Ukrainy.</text:span></text:p>
      <text:p text:style-name="P2946"><text:span text:style-name="T2947">Innym</text:span><text:span text:style-name="T2948"><text:s/></text:span><text:span text:style-name="T2949">ciekawym</text:span><text:span text:style-name="T2950"><text:s/></text:span><text:span text:style-name="T2951">pomysłem,</text:span><text:span text:style-name="T2952"><text:s/></text:span><text:span text:style-name="T2953">który</text:span><text:span text:style-name="T2954"><text:s/></text:span><text:span text:style-name="T2955">zaczęto</text:span><text:span text:style-name="T2956"><text:s/></text:span><text:span text:style-name="T2957">wcielać</text:span><text:span text:style-name="T2958"><text:s/></text:span><text:span text:style-name="T2959">w</text:span><text:span text:style-name="T2960"><text:s/></text:span><text:span text:style-name="T2961">życie</text:span><text:span text:style-name="T2962"><text:s/></text:span><text:span text:style-name="T2963">w</text:span><text:span text:style-name="T2964"><text:s/></text:span><text:span text:style-name="T2965">2006</text:span><text:span text:style-name="T2966"><text:s/></text:span><text:span text:style-name="T2967">r.</text:span><text:span text:style-name="T2968"><text:s/></text:span><text:span text:style-name="T2969">było</text:span><text:span text:style-name="T2970"><text:s/></text:span><text:span text:style-name="T2971">reak- tywowanie</text:span><text:span text:style-name="T2972"><text:s/></text:span><text:span text:style-name="T2973">starego</text:span><text:span text:style-name="T2974"><text:s/></text:span><text:span text:style-name="T2975">szlaku</text:span><text:span text:style-name="T2976"><text:s/></text:span><text:span text:style-name="T2977">kolejowego</text:span><text:span text:style-name="T2978"><text:s/></text:span><text:span text:style-name="T2979">Pierwszej</text:span><text:span text:style-name="T2980"><text:s/></text:span><text:span text:style-name="T2981">Węgiersko-Galicyjskiej</text:span><text:span text:style-name="T2982"><text:s/></text:span><text:span text:style-name="T2983">Kolei</text:span><text:span text:style-name="T2984"><text:s/></text:span><text:span text:style-name="T2985">Że- laznej między Krosnem a<text:s/></text:span><text:span text:style-name="T2986">Tokajem<text:s/></text:span><text:span text:style-name="T2987">na<text:s/></text:span><text:span text:style-name="T2988">Węgrzech.<text:s/></text:span><text:span text:style-name="T2989">Pomysłodawcami tego projektu byli członkowie krośnieńskiego stowarzyszenia Portius,<text:s/></text:span><text:span text:style-name="T2990">które<text:s/></text:span><text:span text:style-name="T2991">od kilku lat jest<text:s/></text:span><text:span text:style-name="T2992">or-<text:s/></text:span><text:span text:style-name="T2993">ganizatorem</text:span><text:span text:style-name="T2994"><text:s/></text:span><text:span text:style-name="T2995">Dni</text:span><text:span text:style-name="T2996"><text:s/></text:span><text:span text:style-name="T2997">Węgierskich</text:span><text:span text:style-name="T2998"><text:s/></text:span><text:span text:style-name="T2999">w</text:span><text:span text:style-name="T3000"><text:s/></text:span><text:span text:style-name="T3001">Krośnie.</text:span><text:span text:style-name="T3002"><text:s/></text:span><text:span text:style-name="T3003">Trasa</text:span><text:span text:style-name="T3004"><text:s/></text:span><text:span text:style-name="T3005">pociągu</text:span><text:span text:style-name="T3006"><text:s/></text:span><text:span text:style-name="T3007">przebiega</text:span><text:span text:style-name="T3008"><text:s/></text:span><text:span text:style-name="T3009">z</text:span><text:span text:style-name="T3010"><text:s/></text:span><text:span text:style-name="T3011">Krosna,</text:span><text:span text:style-name="T3012"><text:s/></text:span><text:span text:style-name="T3013">przez Sanok, Komańczę, Przełęcz Łupkowską, a dalej na Słowacji przez Me</text:span><text:span text:style-name="T3014">dzilaborce, Michalovce</text:span><text:span text:style-name="T3015"><text:s/></text:span><text:span text:style-name="T3016">do</text:span><text:span text:style-name="T3017"><text:s/></text:span><text:span text:style-name="T3018">Sarospatak</text:span><text:span text:style-name="T3019"><text:s/></text:span><text:span text:style-name="T3020">i</text:span><text:span text:style-name="T3021"><text:s/></text:span><text:span text:style-name="T3022">Tokaju</text:span><text:span text:style-name="T3023"><text:s/></text:span><text:span text:style-name="T3024">na</text:span><text:span text:style-name="T3025"><text:s/></text:span><text:span text:style-name="T3026">Węgrzech.</text:span></text:p>
      <text:p text:style-name="P3027"><text:span text:style-name="T3028">Największymi</text:span><text:span text:style-name="T3029"><text:s/></text:span><text:span text:style-name="T3030">atrakcjami</text:span><text:span text:style-name="T3031"><text:s/></text:span><text:span text:style-name="T3032">turystycznymi</text:span><text:span text:style-name="T3033"><text:s/></text:span><text:span text:style-name="T3034">szlaku</text:span><text:span text:style-name="T3035"><text:s/></text:span><text:span text:style-name="T3036">mają</text:span><text:span text:style-name="T3037"><text:s/></text:span><text:span text:style-name="T3038">być</text:span><text:span text:style-name="T3039"><text:s/></text:span><text:span text:style-name="T3040">m.in.</text:span><text:span text:style-name="T3041"><text:s/></text:span><text:span text:style-name="T3042">specjały</text:span><text:span text:style-name="T3043"><text:s/></text:span><text:span text:style-name="T3044">kuchni staropolskiej</text:span><text:span text:style-name="T3045"><text:s/></text:span><text:span text:style-name="T3046">serwowane</text:span><text:span text:style-name="T3047"><text:s/></text:span><text:span text:style-name="T3048">podczas</text:span><text:span text:style-name="T3049"><text:s/></text:span><text:span text:style-name="T3050">podróży,</text:span><text:span text:style-name="T3051"><text:s/></text:span><text:span text:style-name="T3052">wspominane</text:span><text:span text:style-name="T3053"><text:s/></text:span><text:span text:style-name="T3054">już</text:span><text:span text:style-name="T3055"><text:s/></text:span><text:span text:style-name="T3056">wcześniej</text:span><text:span text:style-name="T3057"><text:s/></text:span><text:span text:style-name="T3058">obiekty</text:span><text:span text:style-name="T3059"><text:s/></text:span><text:span text:style-name="T3060">mu- zealne, takie jak Muzeum<text:s/></text:span><text:span text:style-name="T3061">Andy’ego<text:s/></text:span><text:span text:style-name="T3062">Warhola,<text:s/></text:span><text:span text:style-name="T3063">wypoczynek u gorących źródeł czy degustacja doskonałych win tokajskich. Faktem jest, że pomysł pn.:<text:s/></text:span><text:span text:style-name="T3064">Pociąg Retro Portius</text:span><text:span text:style-name="T3065"><text:s/></text:span><text:span text:style-name="T3066">Express,</text:span><text:span text:style-name="T3067"><text:s/></text:span><text:span text:style-name="T3068">może</text:span><text:span text:style-name="T3069"><text:s/></text:span><text:span text:style-name="T3070">stać</text:span><text:span text:style-name="T3071"><text:s/></text:span><text:span text:style-name="T3072">się</text:span><text:span text:style-name="T3073"><text:s/></text:span><text:span text:style-name="T3074">znakomitym</text:span><text:span text:style-name="T3075"><text:s/></text:span><text:span text:style-name="T3076">produktem</text:span><text:span text:style-name="T3077"><text:s/></text:span><text:span text:style-name="T3078">turystycznym,</text:span><text:span text:style-name="T3079"><text:s/></text:span><text:span text:style-name="T3080">który</text:span><text:span text:style-name="T3081"><text:s/></text:span><text:span text:style-name="T3082">będzie łączył</text:span><text:span text:style-name="T3083"><text:s/></text:span><text:span text:style-name="T3084">trzy</text:span><text:span text:style-name="T3085"><text:s/></text:span><text:span text:style-name="T3086">kraje</text:span><text:span text:style-name="T3087"><text:s/></text:span><text:span text:style-name="T3088">i</text:span><text:span text:style-name="T3089"><text:s/></text:span><text:span text:style-name="T3090">przyczyniał</text:span><text:span text:style-name="T3091"><text:s/></text:span><text:span text:style-name="T3092">się</text:span><text:span text:style-name="T3093"><text:s/></text:span><text:span text:style-name="T3094">do</text:span><text:span text:style-name="T3095"><text:s/></text:span><text:span text:style-name="T3096">ich</text:span><text:span text:style-name="T3097"><text:s/></text:span><text:span text:style-name="T3098">promocji.</text:span></text:p>
      <text:p text:style-name="P3099"><text:span text:style-name="T3100">Ciekawym pomysłem jest także projekt utworzenia Podkarpackiego Trójmiasta</text:span></text:p>
      <text:p text:style-name="P3101"><text:span text:style-name="T3102">– pierwszego wspólnego projektu realizowanego przez trzy miasta:<text:s/></text:span><text:span text:style-name="T3103">Jasło,<text:s/></text:span><text:span text:style-name="T3104">Krosno i Sanok. Główną ideą tworzenia Podkarpackiego<text:s/></text:span><text:span text:style-name="T3105">Trójmiasta<text:s/></text:span><text:span text:style-name="T3106">jest promocja miast wchodzących w jego skład, a także zacieśnianie między nimi współpracy przy re- alizacji</text:span><text:span text:style-name="T3107"><text:s/></text:span><text:span text:style-name="T3108">kolejnych</text:span><text:span text:style-name="T3109"><text:s/></text:span><text:span text:style-name="T3110">wspólnych</text:span><text:span text:style-name="T3111"><text:s/></text:span><text:span text:style-name="T3112">unijnych</text:span><text:span text:style-name="T3113"><text:s/></text:span><text:span text:style-name="T3114">projektów.</text:span><text:span text:style-name="T3115"><text:s/></text:span><text:span text:style-name="T3116">Współpraca</text:span><text:span text:style-name="T3117"><text:s/></text:span><text:span text:style-name="T3118">ta</text:span><text:span text:style-name="T3119"><text:s/></text:span><text:span text:style-name="T3120">ma</text:span><text:span text:style-name="T3121"><text:s/></text:span><text:span text:style-name="T3122">także</text:span><text:span text:style-name="T3123"><text:s/></text:span><text:span text:style-name="T3124">obejmo- wać</text:span><text:span text:style-name="T3125"><text:s/></text:span><text:span text:style-name="T3126">w</text:span><text:span text:style-name="T3127"><text:s/></text:span><text:span text:style-name="T3128">niedale</text:span><text:span text:style-name="T3129">kiej</text:span><text:span text:style-name="T3130"><text:s/></text:span><text:span text:style-name="T3131">przyszłości</text:span><text:span text:style-name="T3132"><text:s/></text:span><text:span text:style-name="T3133">miasta</text:span><text:span text:style-name="T3134"><text:s/></text:span><text:span text:style-name="T3135">partnerskie</text:span><text:span text:style-name="T3136"><text:s/></text:span><text:span text:style-name="T3137">Jasła,</text:span><text:span text:style-name="T3138"><text:s/></text:span><text:span text:style-name="T3139">Krosna</text:span><text:span text:style-name="T3140"><text:s/></text:span><text:span text:style-name="T3141">i</text:span><text:span text:style-name="T3142"><text:s/></text:span><text:span text:style-name="T3143">Sanoka</text:span><text:span text:style-name="T3144"><text:s/></text:span><text:span text:style-name="T3145">z</text:span><text:span text:style-name="T3146"><text:s/></text:span><text:span text:style-name="T3147">Ukrainy i</text:span><text:span text:style-name="T3148"><text:s/></text:span><text:span text:style-name="T3149">Słowacji,</text:span><text:span text:style-name="T3150"><text:s/></text:span><text:span text:style-name="T3151">a</text:span><text:span text:style-name="T3152"><text:s/></text:span><text:span text:style-name="T3153">jedną</text:span><text:span text:style-name="T3154"><text:s/></text:span><text:span text:style-name="T3155">z</text:span><text:span text:style-name="T3156"><text:s/></text:span><text:span text:style-name="T3157">wiodących</text:span><text:span text:style-name="T3158"><text:s/></text:span><text:span text:style-name="T3159">dziedzin</text:span><text:span text:style-name="T3160"><text:s/></text:span><text:span text:style-name="T3161">współpracy</text:span><text:span text:style-name="T3162"><text:s/></text:span><text:span text:style-name="T3163">mają</text:span><text:span text:style-name="T3164"><text:s/></text:span><text:span text:style-name="T3165">być</text:span><text:span text:style-name="T3166"><text:s/></text:span><text:span text:style-name="T3167">turystyka</text:span><text:span text:style-name="T3168"><text:s/></text:span><text:span text:style-name="T3169">i</text:span><text:span text:style-name="T3170"><text:s/></text:span><text:span text:style-name="T3171">kultura.</text:span></text:p>
      <text:p text:style-name="P3172"/>
      <text:h text:style-name="P3173" text:outline-level="2"><text:span text:style-name="T3174">Zakończenie</text:span></text:h>
      <text:p text:style-name="P3175"><text:span text:style-name="T3176">Wszystkie</text:span><text:span text:style-name="T3177"><text:s/></text:span><text:span text:style-name="T3178">opisane</text:span><text:span text:style-name="T3179"><text:s/></text:span><text:span text:style-name="T3180">w</text:span><text:span text:style-name="T3181"><text:s/></text:span><text:span text:style-name="T3182">opracowaniu</text:span><text:span text:style-name="T3183"><text:s/></text:span><text:span text:style-name="T3184">wspólne</text:span><text:span text:style-name="T3185"><text:s/></text:span><text:span text:style-name="T3186">działania</text:span><text:span text:style-name="T3187"><text:s/></text:span><text:span text:style-name="T3188">Polski</text:span><text:span text:style-name="T3189"><text:s/></text:span><text:span text:style-name="T3190">i</text:span><text:span text:style-name="T3191"><text:s/></text:span><text:span text:style-name="T3192">Słowacji</text:span><text:span text:style-name="T3193"><text:s/></text:span><text:span text:style-name="T3194">powinny<text:s/></text:span><text:span text:style-name="T3195">być<text:s/></text:span><text:span text:style-name="T3196">kontynuowane, a władze samorządowe powinny położyć większy nacisk na pozyskiwanie</text:span><text:span text:style-name="T3197"><text:s/></text:span><text:span text:style-name="T3198">ﬁnansów</text:span><text:span text:style-name="T3199"><text:s/></text:span><text:span text:style-name="T3200">ze</text:span><text:span text:style-name="T3201"><text:s/></text:span><text:span text:style-name="T3202">środków</text:span><text:span text:style-name="T3203"><text:s/></text:span><text:span text:style-name="T3204">strukturalnych</text:span><text:span text:style-name="T3205"><text:s/></text:span><text:span text:style-name="T3206">Unii</text:span><text:span text:style-name="T3207"><text:s/></text:span><text:span text:style-name="T3208">Europejskiej,</text:span><text:span text:style-name="T3209"><text:s/></text:span><text:span text:style-name="T3210">które</text:span><text:span text:style-name="T3211"><text:s/></text:span><text:span text:style-name="T3212">umoż- liwią realizację wielu – nawet tych kapitałochłonnych – przedsięwzięć. Z drugiej strony</text:span><text:span text:style-name="T3213"><text:s/></text:span><text:span text:style-name="T3214">rodzi</text:span><text:span text:style-name="T3215"><text:s/></text:span><text:span text:style-name="T3216">się</text:span><text:span text:style-name="T3217"><text:s/></text:span><text:span text:style-name="T3218">nadzieja,</text:span><text:span text:style-name="T3219"><text:s/></text:span><text:span text:style-name="T3220">ż</text:span><text:span text:style-name="T3221">e</text:span><text:span text:style-name="T3222"><text:s/></text:span><text:span text:style-name="T3223">ci,</text:span><text:span text:style-name="T3224"><text:s/></text:span><text:span text:style-name="T3225">którzy</text:span><text:span text:style-name="T3226"><text:s/></text:span><text:span text:style-name="T3227">odwiedzili</text:span><text:span text:style-name="T3228"><text:s/></text:span><text:span text:style-name="T3229">już</text:span><text:span text:style-name="T3230"><text:s/></text:span><text:span text:style-name="T3231">polsko-słowackie</text:span><text:span text:style-name="T3232"><text:s/></text:span><text:span text:style-name="T3233">kresy,</text:span><text:span text:style-name="T3234"><text:s/></text:span><text:span text:style-name="T3235">będą ich najlepszymi ambasadorami i pomimo częstych braków działania na polu pro- mocyjnym</text:span><text:span text:style-name="T3236"><text:s/></text:span><text:span text:style-name="T3237">ze</text:span><text:span text:style-name="T3238"><text:s/></text:span><text:span text:style-name="T3239">strony</text:span><text:span text:style-name="T3240"><text:s/></text:span><text:span text:style-name="T3241">władz</text:span><text:span text:style-name="T3242"><text:s/></text:span><text:span text:style-name="T3243">samorządowych</text:span><text:span text:style-name="T3244"><text:s/></text:span><text:span text:style-name="T3245">–</text:span><text:span text:style-name="T3246"><text:s/></text:span><text:span text:style-name="T3247">sprawią,</text:span><text:span text:style-name="T3248"><text:s/></text:span><text:span text:style-name="T3249">że</text:span><text:span text:style-name="T3250"><text:s/></text:span><text:span text:style-name="T3251">Bieszczady</text:span><text:span text:style-name="T3252"><text:s/></text:span><text:span text:style-name="T3253">i</text:span><text:span text:style-name="T3254"><text:s/></text:span><text:span text:style-name="T3255">Beskid</text:span><text:span text:style-name="T3256"><text:s/></text:span><text:span text:style-name="T3257">Niski będą tętnić życiem, ulice i uliczki miast i miasteczek będą zapełnione turystami, <text:s/>a uzdrowiska kuracjuszami, nie tylko w okresie wakacyjnym czy sezonie zimo- wym,</text:span><text:span text:style-name="T3258"><text:s/></text:span><text:span text:style-name="T3259">ale</text:span><text:span text:style-name="T3260"><text:s/></text:span><text:span text:style-name="T3261">w</text:span><text:span text:style-name="T3262"><text:s/></text:span><text:span text:style-name="T3263">ciągu</text:span><text:span text:style-name="T3264"><text:s/></text:span><text:span text:style-name="T3265">całego</text:span><text:span text:style-name="T3266"><text:s/></text:span><text:span text:style-name="T3267">roku.</text:span></text:p>
      <text:p text:style-name="P3268"><text:span text:style-name="T3269">Zdaniem</text:span><text:span text:style-name="T3270"><text:s/></text:span><text:span text:style-name="T3271">autora</text:span><text:span text:style-name="T3272"><text:s/></text:span><text:span text:style-name="T3273">warto</text:span><text:span text:style-name="T3274"><text:s/></text:span><text:span text:style-name="T3275">dalej</text:span><text:span text:style-name="T3276"><text:s/></text:span><text:span text:style-name="T3277">dążyć</text:span><text:span text:style-name="T3278"><text:s/></text:span><text:span text:style-name="T3279">do</text:span><text:span text:style-name="T3280"><text:s/></text:span><text:span text:style-name="T3281">wytworzenia</text:span><text:span text:style-name="T3282"><text:s/></text:span><text:span text:style-name="T3283">wspólnego,</text:span><text:span text:style-name="T3284"><text:s/></text:span><text:span text:style-name="T3285">je</text:span><text:span text:style-name="T3286">dnolitego</text:span><text:span text:style-name="T3287"><text:s/></text:span><text:span text:style-name="T3288">produk-<text:s/></text:span><text:span text:style-name="T3289">tu</text:span><text:span text:style-name="T3290"><text:s/></text:span><text:span text:style-name="T3291">turystycznego</text:span><text:span text:style-name="T3292"><text:s/></text:span><text:span text:style-name="T3293">pod</text:span><text:span text:style-name="T3294"><text:s/></text:span><text:span text:style-name="T3295">nazwą</text:span><text:span text:style-name="T3296"><text:s/></text:span><text:span text:style-name="T3297">turystyka</text:span><text:span text:style-name="T3298"><text:s/></text:span><text:span text:style-name="T3299">karpacka</text:span><text:span text:style-name="T3300">,</text:span><text:span text:style-name="T3301"><text:s/></text:span><text:span text:style-name="T3302">który</text:span><text:span text:style-name="T3303"><text:s/></text:span><text:span text:style-name="T3304">będzie</text:span><text:span text:style-name="T3305"><text:s/></text:span><text:span text:style-name="T3306">kojarzyć</text:span><text:span text:style-name="T3307"><text:s/></text:span><text:span text:style-name="T3308">się</text:span><text:span text:style-name="T3309"><text:s/></text:span><text:span text:style-name="T3310">przeciętne- mu<text:s/></text:span><text:span text:style-name="T3311">turyście nie<text:s/></text:span><text:span text:style-name="T3312">z<text:s/></text:span><text:span text:style-name="T3313">konkretnym<text:s/></text:span><text:span text:style-name="T3314">krajem,<text:s/></text:span><text:span text:style-name="T3315">lecz<text:s/></text:span><text:span text:style-name="T3316">ponadgranicznym<text:s/></text:span><text:span text:style-name="T3317">obszarem</text:span><text:span text:style-name="T3318"><text:s/></text:span><text:span text:style-name="T3319">Karpat.</text:span></text:p>
      <text:p text:style-name="P3320"/>
      <text:h text:style-name="P3353" text:outline-level="2"><text:span text:style-name="T3354">Literatura</text:span></text:h>
      <text:p text:style-name="P3355"><text:span text:style-name="T3356">Koncepcja</text:span><text:span text:style-name="T3357"><text:s/></text:span><text:span text:style-name="T3358">utworzenia</text:span><text:span text:style-name="T3359"><text:s/></text:span><text:span text:style-name="T3360">sieci</text:span><text:span text:style-name="T3361"><text:s/></text:span><text:span text:style-name="T3362">transgranicznych</text:span><text:span text:style-name="T3363"><text:s/></text:span><text:span text:style-name="T3364">tematycznych</text:span><text:span text:style-name="T3365"><text:s/></text:span><text:span text:style-name="T3366">szlaków</text:span><text:span text:style-name="T3367"><text:s/></text:span><text:span text:style-name="T3368">turystycznych</text:span><text:span text:style-name="T3369"><text:s/></text:span><text:span text:style-name="T3370">w</text:span><text:span text:style-name="T3371"><text:s/></text:span><text:span text:style-name="T3372">Eurore-<text:s/></text:span><text:span text:style-name="T3373">gionie</text:span><text:span text:style-name="T3374"><text:s/></text:span><text:span text:style-name="T3375">Karpackim,</text:span><text:span text:style-name="T3376"><text:s/></text:span><text:span text:style-name="T3377">1999,</text:span><text:span text:style-name="T3378"><text:s/></text:span><text:span text:style-name="T3379">Polskie</text:span><text:span text:style-name="T3380"><text:s/></text:span><text:span text:style-name="T3381">Biuro</text:span><text:span text:style-name="T3382"><text:s/></text:span><text:span text:style-name="T3383">Euroregionu</text:span><text:span text:style-name="T3384"><text:s/></text:span><text:span text:style-name="T3385">Karpackiego,</text:span><text:span text:style-name="T3386"><text:s/></text:span><text:span text:style-name="T3387">Krosno.</text:span></text:p>
      <text:p text:style-name="P3388"><text:span text:style-name="T3389">Kwarciak</text:span><text:span text:style-name="T3390"><text:s/></text:span><text:span text:style-name="T3391">B.,</text:span><text:span text:style-name="T3392"><text:s/></text:span><text:span text:style-name="T3393">2000,</text:span><text:span text:style-name="T3394"><text:s/></text:span><text:span text:style-name="T3395">Rola</text:span><text:span text:style-name="T3396"><text:s/></text:span><text:span text:style-name="T3397">promocji</text:span><text:span text:style-name="T3398"><text:s/></text:span><text:span text:style-name="T3399">rynkowej</text:span><text:span text:style-name="T3400"><text:s/></text:span><text:span text:style-name="T3401">w</text:span><text:span text:style-name="T3402"><text:s/></text:span><text:span text:style-name="T3403">rozwoju</text:span><text:span text:style-name="T3404"><text:s/></text:span><text:span text:style-name="T3405">turystyki</text:span><text:span text:style-name="T3406"><text:s/></text:span><text:span text:style-name="T3407">na</text:span><text:span text:style-name="T3408"><text:s/></text:span><text:span text:style-name="T3409">obszarach</text:span><text:span text:style-name="T3410"><text:s/></text:span><text:span text:style-name="T3411">przygranicz-<text:s/></text:span><text:span text:style-name="T3412">nych</text:span><text:span text:style-name="T3413">,</text:span><text:span text:style-name="T3414"><text:s/></text:span><text:span text:style-name="T3415">[w:]</text:span><text:span text:style-name="T3416"><text:s/></text:span><text:span text:style-name="T3417">Kierunki</text:span><text:span text:style-name="T3418"><text:s/></text:span><text:span text:style-name="T3419">aktywizacji</text:span><text:span text:style-name="T3420"><text:s/></text:span><text:span text:style-name="T3421">gospodarczej</text:span><text:span text:style-name="T3422"><text:s/></text:span><text:span text:style-name="T3423">przez</text:span><text:span text:style-name="T3424"><text:s/></text:span><text:span text:style-name="T3425">turystykę</text:span><text:span text:style-name="T3426"><text:s/></text:span><text:span text:style-name="T3427">na</text:span><text:span text:style-name="T3428"><text:s/></text:span><text:span text:style-name="T3429">obszarach</text:span><text:span text:style-name="T3430"><text:s/></text:span><text:span text:style-name="T3431">przygranicz-<text:s/></text:span><text:span text:style-name="T3432">nych</text:span><text:span text:style-name="T3433">,</text:span><text:span text:style-name="T3434"><text:s/></text:span><text:span text:style-name="T3435">Urząd</text:span><text:span text:style-name="T3436"><text:s/></text:span><text:span text:style-name="T3437">Marszałkowski</text:span><text:span text:style-name="T3438"><text:s/></text:span><text:span text:style-name="T3439">Województwa</text:span><text:span text:style-name="T3440"><text:s/></text:span><text:span text:style-name="T3441">Podkarpackiego,</text:span><text:span text:style-name="T3442"><text:s/></text:span><text:span text:style-name="T3443">Rzeszów.</text:span></text:p>
      <text:p text:style-name="P3444"><text:span text:style-name="T3445">Ptaszycka-Jackowska</text:span><text:span text:style-name="T3446"><text:s/></text:span><text:span text:style-name="T3447">D.,</text:span><text:span text:style-name="T3448"><text:s/></text:span><text:span text:style-name="T3449">Baranowska-Janota</text:span><text:span text:style-name="T3450"><text:s/></text:span><text:span text:style-name="T3451">M.,</text:span><text:span text:style-name="T3452"><text:s/></text:span><text:span text:style-name="T3453">2003,</text:span><text:span text:style-name="T3454"><text:s/></text:span><text:span text:style-name="T3455">Tourism</text:span><text:span text:style-name="T3456"><text:s/></text:span><text:span text:style-name="T3457">within</text:span><text:span text:style-name="T3458"><text:s/></text:span><text:span text:style-name="T3459">the</text:span><text:span text:style-name="T3460"><text:s/></text:span><text:span text:style-name="T3461">Polish</text:span><text:span text:style-name="T3462"><text:s/></text:span><text:span text:style-name="T3463">and<text:s/></text:span><text:span text:style-name="T3464">Slovak<text:s/></text:span><text:span text:style-name="T3465">transfrontier<text:s/></text:span><text:span text:style-name="T3466">region</text:span><text:span text:style-name="T3467">,</text:span><text:span text:style-name="T3468"><text:s/></text:span><text:span text:style-name="T3469">111.</text:span></text:p>
      <text:p text:style-name="P3470"><text:span text:style-name="T3471">Rut</text:span><text:span text:style-name="T3472"><text:s/></text:span><text:span text:style-name="T3473">J.,</text:span><text:span text:style-name="T3474"><text:s/></text:span><text:span text:style-name="T3475">2002,</text:span><text:span text:style-name="T3476"><text:s/></text:span><text:span text:style-name="T3477">Turystyka</text:span><text:span text:style-name="T3478"><text:s/></text:span><text:span text:style-name="T3479">aktywna</text:span><text:span text:style-name="T3480"><text:s/></text:span><text:span text:style-name="T3481">w</text:span><text:span text:style-name="T3482"><text:s/></text:span><text:span text:style-name="T3483">Euroregionie</text:span><text:span text:style-name="T3484"><text:s/></text:span><text:span text:style-name="T3485">Karpackim</text:span><text:span text:style-name="T3486">,</text:span><text:span text:style-name="T3487"><text:s/></text:span><text:span text:style-name="T3488">Uniwersytet</text:span><text:span text:style-name="T3489"><text:s/></text:span><text:span text:style-name="T3490">Rzeszowski,<text:s/></text:span><text:span text:style-name="T3491">Rzeszów.</text:span></text:p>
      <text:p text:style-name="P3492"><text:span text:style-name="T3493">Strategia rozwoju polsko-słowackich obszarów przygranicznych na lata 2000-2006,<text:s/></text:span><text:span text:style-name="T3494">1999, Urząd <text:s/>Marszałkowski, Rzeszów.</text:span></text:p>
      <text:p text:style-name="P3495"><text:span text:style-name="T3496">Strategia rozwoju przygranicznego regionu Sanok-Medzilaborce poprzez turystykę w la-<text:s/></text:span><text:span text:style-name="T3497">tach 2005-2010,<text:s/></text:span><text:span text:style-name="T3498">2003, Starostwo Powiatowe, Sanok.</text:span></text:p>
      <text:p text:style-name="P3499"><text:span text:style-name="T3500">Studium</text:span><text:span text:style-name="T3501"><text:s/></text:span><text:span text:style-name="T3502">kierunkowe</text:span><text:span text:style-name="T3503"><text:s/></text:span><text:span text:style-name="T3504">zagospodarowania</text:span><text:span text:style-name="T3505"><text:s/></text:span><text:span text:style-name="T3506">przestrzennego</text:span><text:span text:style-name="T3507"><text:s/></text:span><text:span text:style-name="T3508">obszaru</text:span><text:span text:style-name="T3509"><text:s/></text:span><text:span text:style-name="T3510">wzdłuż</text:span><text:span text:style-name="T3511"><text:s/></text:span><text:span text:style-name="T3512">granicy</text:span><text:span text:style-name="T3513"><text:s/></text:span><text:span text:style-name="T3514">polsko-</text:span></text:p>
      <text:p text:style-name="P3515"><text:span text:style-name="T3516">-słowackiej. Określenie celów rozwoju i</text:span><text:span text:style-name="T3517"><text:s/>kierunków działania</text:span><text:span text:style-name="T3518">, 2001, Instytut Gospo- darki Przestrzennej i Komunalnej, Kra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6006in" fo:margin-right="0.6125in">
        <style:tab-stops/>
      </style:paragraph-properties>
      <style:text-properties style:font-name="Gill Sans MT" style:font-name-asian="Gill Sans MT" style:font-name-complex="Gill Sans MT" fo:font-weight="bold" style:font-weight-asian="bold" style:font-weight-complex="bold" fo:font-size="19.5pt" style:font-size-asian="19.5pt" style:font-size-complex="19.5pt" fo:hyphenate="false"/>
    </style:style>
    <style:style style:name="Nagłówek2" style:display-name="Nagłówek 2" style:family="paragraph" style:parent-style-name="Normalny" style:default-outline-level="2">
      <style:paragraph-properties fo:margin-left="0.2409in">
        <style:tab-stops/>
      </style:paragraph-properties>
      <style:text-properties style:font-name="Gill Sans MT" style:font-name-asian="Gill Sans MT" style:font-name-complex="Gill Sans MT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top="0.0069in" fo:margin-left="0.0819in" fo:text-indent="-0.109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left="0.0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104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027in" text:min-label-width="0.109in" text:list-level-position-and-space-mode="label-alignment">
          <style:list-level-label-alignment text:label-followed-by="listtab" fo:margin-left="0.0819in" fo:text-indent="-0.10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59in" text:min-label-width="0.109in" text:list-level-position-and-space-mode="label-alignment">
          <style:list-level-label-alignment text:label-followed-by="listtab" fo:margin-left="0.568in" fo:text-indent="-0.109in"/>
        </style:list-level-properties>
      </text:list-level-style-bullet>
      <text:list-level-style-bullet text:level="3" text:bullet-char="•">
        <style:list-level-properties text:space-before="0.9437in" text:min-label-width="0.109in" text:list-level-position-and-space-mode="label-alignment">
          <style:list-level-label-alignment text:label-followed-by="listtab" fo:margin-left="1.0527in" fo:text-indent="-0.109in"/>
        </style:list-level-properties>
      </text:list-level-style-bullet>
      <text:list-level-style-bullet text:level="4" text:bullet-char="•">
        <style:list-level-properties text:space-before="1.4284in" text:min-label-width="0.109in" text:list-level-position-and-space-mode="label-alignment">
          <style:list-level-label-alignment text:label-followed-by="listtab" fo:margin-left="1.5375in" fo:text-indent="-0.109in"/>
        </style:list-level-properties>
      </text:list-level-style-bullet>
      <text:list-level-style-bullet text:level="5" text:bullet-char="•">
        <style:list-level-properties text:space-before="1.9131in" text:min-label-width="0.109in" text:list-level-position-and-space-mode="label-alignment">
          <style:list-level-label-alignment text:label-followed-by="listtab" fo:margin-left="2.0222in" fo:text-indent="-0.109in"/>
        </style:list-level-properties>
      </text:list-level-style-bullet>
      <text:list-level-style-bullet text:level="6" text:bullet-char="•">
        <style:list-level-properties text:space-before="2.3979in" text:min-label-width="0.109in" text:list-level-position-and-space-mode="label-alignment">
          <style:list-level-label-alignment text:label-followed-by="listtab" fo:margin-left="2.5069in" fo:text-indent="-0.109in"/>
        </style:list-level-properties>
      </text:list-level-style-bullet>
      <text:list-level-style-bullet text:level="7" text:bullet-char="•">
        <style:list-level-properties text:space-before="2.8826in" text:min-label-width="0.109in" text:list-level-position-and-space-mode="label-alignment">
          <style:list-level-label-alignment text:label-followed-by="listtab" fo:margin-left="2.9916in" fo:text-indent="-0.109in"/>
        </style:list-level-properties>
      </text:list-level-style-bullet>
      <text:list-level-style-bullet text:level="8" text:bullet-char="•">
        <style:list-level-properties text:space-before="3.3673in" text:min-label-width="0.109in" text:list-level-position-and-space-mode="label-alignment">
          <style:list-level-label-alignment text:label-followed-by="listtab" fo:margin-left="3.4763in" fo:text-indent="-0.109in"/>
        </style:list-level-properties>
      </text:list-level-style-bullet>
      <text:list-level-style-bullet text:level="9" text:bullet-char="•">
        <style:list-level-properties text:space-before="3.852in" text:min-label-width="0.109in" text:list-level-position-and-space-mode="label-alignment">
          <style:list-level-label-alignment text:label-followed-by="listtab" fo:margin-left="3.9611in" fo:text-indent="-0.109in"/>
        </style:list-level-properties>
      </text:list-level-style-bullet>
    </text:list-style>
    <style:page-layout style:name="PL0">
      <style:page-layout-properties fo:page-width="5.7152in" fo:page-height="8.6666in" style:print-orientation="portrait" fo:margin-top="0.7916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7152in" fo:page-height="8.6666in" style:print-orientation="portrait" fo:margin-top="0.4368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1in"/>
      </style:header-style>
      <style:footer-style>
        <style:header-footer-properties style:dynamic-spacing="true" fo:min-height="0.1944in"/>
      </style:footer-style>
    </style:page-layout>
    <style:style style:name="P76" style:parent-style-name="Tekstpodstawowy" style:family="paragraph">
      <style:paragraph-properties fo:line-height="5%"/>
    </style:style>
    <style:style style:name="P77" style:parent-style-name="Normalny" style:family="paragraph">
      <style:paragraph-properties fo:margin-top="0.0125in" fo:margin-left="0.0138in">
        <style:tab-stops/>
      </style:paragraph-properties>
    </style:style>
    <style:style style:name="T7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79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8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1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8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3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8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5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8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87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88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89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9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91" style:parent-style-name="Normalny" style:family="paragraph">
      <style:paragraph-properties fo:margin-top="0.0118in" fo:margin-left="0.0277in">
        <style:tab-stops/>
      </style:paragraph-properties>
    </style:style>
    <style:style style:name="P92" style:parent-style-name="Tekstpodstawowy" style:family="paragraph">
      <style:paragraph-properties fo:line-height="5%"/>
    </style:style>
    <style:style style:name="P93" style:parent-style-name="Normalny" style:family="paragraph">
      <style:paragraph-properties fo:margin-top="0.0118in" fo:margin-left="0.0277in">
        <style:tab-stops/>
      </style:paragraph-properties>
    </style:style>
    <style:style style:name="P94" style:parent-style-name="Normalny" style:family="paragraph">
      <style:paragraph-properties fo:margin-top="0.0125in" fo:margin-left="0.0138in">
        <style:tab-stops/>
      </style:paragraph-properties>
    </style:style>
    <style:style style:name="T9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6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9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8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9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0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0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2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0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4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0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06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0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2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Tekstpodstawowy" style:family="paragraph">
      <style:paragraph-properties fo:line-height="5%"/>
    </style:style>
    <style:style style:name="P543" style:parent-style-name="Normalny" style:family="paragraph">
      <style:paragraph-properties fo:margin-top="0.0125in" fo:margin-left="0.0138in">
        <style:tab-stops/>
      </style:paragraph-properties>
    </style:style>
    <style:style style:name="T54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45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54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47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54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49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55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51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5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53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55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555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55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557" style:parent-style-name="Normalny" style:family="paragraph">
      <style:paragraph-properties fo:margin-top="0.0118in" fo:margin-left="0.0277in">
        <style:tab-stops/>
      </style:paragraph-properties>
    </style:style>
    <style:style style:name="P558" style:parent-style-name="Tekstpodstawowy" style:family="paragraph">
      <style:paragraph-properties fo:line-height="5%"/>
    </style:style>
    <style:style style:name="P559" style:parent-style-name="Normalny" style:family="paragraph">
      <style:paragraph-properties fo:margin-top="0.0118in" fo:margin-left="0.0277in">
        <style:tab-stops/>
      </style:paragraph-properties>
    </style:style>
    <style:style style:name="P560" style:parent-style-name="Normalny" style:family="paragraph">
      <style:paragraph-properties fo:margin-top="0.0125in" fo:margin-left="0.0138in">
        <style:tab-stops/>
      </style:paragraph-properties>
    </style:style>
    <style:style style:name="T56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62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6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64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6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66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6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68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6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70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7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572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57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3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Tekstpodstawowy" style:family="paragraph">
      <style:paragraph-properties fo:line-height="5%"/>
    </style:style>
    <style:style style:name="P952" style:parent-style-name="Normalny" style:family="paragraph">
      <style:paragraph-properties fo:margin-top="0.0125in" fo:margin-left="0.0138in">
        <style:tab-stops/>
      </style:paragraph-properties>
    </style:style>
    <style:style style:name="T95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54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95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56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95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58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95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60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96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62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963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964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96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966" style:parent-style-name="Normalny" style:family="paragraph">
      <style:paragraph-properties fo:margin-top="0.0118in" fo:margin-left="0.0277in">
        <style:tab-stops/>
      </style:paragraph-properties>
    </style:style>
    <style:style style:name="P967" style:parent-style-name="Tekstpodstawowy" style:family="paragraph">
      <style:paragraph-properties fo:line-height="5%"/>
    </style:style>
    <style:style style:name="P968" style:parent-style-name="Normalny" style:family="paragraph">
      <style:paragraph-properties fo:margin-top="0.0118in" fo:margin-left="0.0277in">
        <style:tab-stops/>
      </style:paragraph-properties>
    </style:style>
    <style:style style:name="P969" style:parent-style-name="Normalny" style:family="paragraph">
      <style:paragraph-properties fo:margin-top="0.0125in" fo:margin-left="0.0138in">
        <style:tab-stops/>
      </style:paragraph-properties>
    </style:style>
    <style:style style:name="T97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7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97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7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97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7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97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77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97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79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98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98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98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4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Tekstpodstawowy" style:family="paragraph">
      <style:paragraph-properties fo:line-height="5%"/>
    </style:style>
    <style:style style:name="P1479" style:parent-style-name="Normalny" style:family="paragraph">
      <style:paragraph-properties fo:margin-top="0.0125in" fo:margin-left="0.0138in">
        <style:tab-stops/>
      </style:paragraph-properties>
    </style:style>
    <style:style style:name="T148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1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48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3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48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5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48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7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48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89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49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1491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49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1493" style:parent-style-name="Normalny" style:family="paragraph">
      <style:paragraph-properties fo:margin-top="0.0118in" fo:margin-left="0.0277in">
        <style:tab-stops/>
      </style:paragraph-properties>
    </style:style>
    <style:style style:name="P1494" style:parent-style-name="Tekstpodstawowy" style:family="paragraph">
      <style:paragraph-properties fo:line-height="5%"/>
    </style:style>
    <style:style style:name="P1495" style:parent-style-name="Normalny" style:family="paragraph">
      <style:paragraph-properties fo:margin-top="0.0118in" fo:margin-left="0.0277in">
        <style:tab-stops/>
      </style:paragraph-properties>
    </style:style>
    <style:style style:name="P1496" style:parent-style-name="Normalny" style:family="paragraph">
      <style:paragraph-properties fo:margin-top="0.0125in" fo:margin-left="0.0138in">
        <style:tab-stops/>
      </style:paragraph-properties>
    </style:style>
    <style:style style:name="T149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98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49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500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50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502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50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504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50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506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50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508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50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5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5" style:parent-style-name="Tekstpodstawowy" style:family="paragraph">
      <style:paragraph-properties fo:line-height="5%"/>
    </style:style>
    <style:style style:name="P1886" style:parent-style-name="Normalny" style:family="paragraph">
      <style:paragraph-properties fo:margin-top="0.0125in" fo:margin-left="0.0138in">
        <style:tab-stops/>
      </style:paragraph-properties>
    </style:style>
    <style:style style:name="T188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888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88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890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89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892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89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894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89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896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897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1898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189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1900" style:parent-style-name="Normalny" style:family="paragraph">
      <style:paragraph-properties fo:margin-top="0.0118in" fo:margin-left="0.0277in">
        <style:tab-stops/>
      </style:paragraph-properties>
    </style:style>
    <style:style style:name="P1901" style:parent-style-name="Tekstpodstawowy" style:family="paragraph">
      <style:paragraph-properties fo:line-height="5%"/>
    </style:style>
    <style:style style:name="P1902" style:parent-style-name="Normalny" style:family="paragraph">
      <style:paragraph-properties fo:margin-top="0.0118in" fo:margin-left="0.0277in">
        <style:tab-stops/>
      </style:paragraph-properties>
    </style:style>
    <style:style style:name="P1903" style:parent-style-name="Normalny" style:family="paragraph">
      <style:paragraph-properties fo:margin-top="0.0125in" fo:margin-left="0.0138in">
        <style:tab-stops/>
      </style:paragraph-properties>
    </style:style>
    <style:style style:name="T190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0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90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07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90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09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91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1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91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1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91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91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191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6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Tekstpodstawowy" style:family="paragraph">
      <style:paragraph-properties fo:line-height="5%"/>
    </style:style>
    <style:style style:name="P2330" style:parent-style-name="Normalny" style:family="paragraph">
      <style:paragraph-properties fo:margin-top="0.0125in" fo:margin-left="0.0138in">
        <style:tab-stops/>
      </style:paragraph-properties>
    </style:style>
    <style:style style:name="T233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32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33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34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33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36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33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38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33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40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341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342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34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2344" style:parent-style-name="Normalny" style:family="paragraph">
      <style:paragraph-properties fo:margin-top="0.0118in" fo:margin-left="0.0277in">
        <style:tab-stops/>
      </style:paragraph-properties>
    </style:style>
    <style:style style:name="P2345" style:parent-style-name="Tekstpodstawowy" style:family="paragraph">
      <style:paragraph-properties fo:line-height="5%"/>
    </style:style>
    <style:style style:name="P2346" style:parent-style-name="Normalny" style:family="paragraph">
      <style:paragraph-properties fo:margin-top="0.0118in" fo:margin-left="0.0277in">
        <style:tab-stops/>
      </style:paragraph-properties>
    </style:style>
    <style:style style:name="P2347" style:parent-style-name="Normalny" style:family="paragraph">
      <style:paragraph-properties fo:margin-top="0.0125in" fo:margin-left="0.0138in">
        <style:tab-stops/>
      </style:paragraph-properties>
    </style:style>
    <style:style style:name="T234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49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35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5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3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5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35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5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35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57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35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359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36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7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5" style:parent-style-name="Tekstpodstawowy" style:family="paragraph">
      <style:paragraph-properties fo:line-height="5%"/>
    </style:style>
    <style:style style:name="P2816" style:parent-style-name="Normalny" style:family="paragraph">
      <style:paragraph-properties fo:margin-top="0.0125in" fo:margin-left="0.0138in">
        <style:tab-stops/>
      </style:paragraph-properties>
    </style:style>
    <style:style style:name="T281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18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81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20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82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22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82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24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82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26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827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828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282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2830" style:parent-style-name="Normalny" style:family="paragraph">
      <style:paragraph-properties fo:margin-top="0.0118in" fo:margin-left="0.0277in">
        <style:tab-stops/>
      </style:paragraph-properties>
    </style:style>
    <style:style style:name="P2831" style:parent-style-name="Tekstpodstawowy" style:family="paragraph">
      <style:paragraph-properties fo:line-height="5%"/>
    </style:style>
    <style:style style:name="P2832" style:parent-style-name="Normalny" style:family="paragraph">
      <style:paragraph-properties fo:margin-top="0.0118in" fo:margin-left="0.0277in">
        <style:tab-stops/>
      </style:paragraph-properties>
    </style:style>
    <style:style style:name="P2833" style:parent-style-name="Normalny" style:family="paragraph">
      <style:paragraph-properties fo:margin-top="0.0125in" fo:margin-left="0.0138in">
        <style:tab-stops/>
      </style:paragraph-properties>
    </style:style>
    <style:style style:name="T283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3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83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37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83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39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84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4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84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4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84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4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284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page-layout style:name="PL8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1" style:parent-style-name="Tekstpodstawowy" style:family="paragraph">
      <style:paragraph-properties fo:line-height="5%"/>
    </style:style>
    <style:style style:name="P3322" style:parent-style-name="Normalny" style:family="paragraph">
      <style:paragraph-properties fo:margin-top="0.0125in" fo:margin-left="0.0138in">
        <style:tab-stops/>
      </style:paragraph-properties>
    </style:style>
    <style:style style:name="T332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24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332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26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332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28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332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30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333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32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3333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334" style:parent-style-name="Domyślnaczcionkaakapitu" style:family="text">
      <style:text-properties style:font-name="Book Antiqua" fo:font-style="italic" style:font-style-asian="italic" fo:color="#231F20" fo:letter-spacing="-0.0194in" fo:font-size="9pt" style:font-size-asian="9pt"/>
    </style:style>
    <style:style style:name="T333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3336" style:parent-style-name="Normalny" style:family="paragraph">
      <style:paragraph-properties fo:margin-top="0.0118in" fo:margin-left="0.0277in">
        <style:tab-stops/>
      </style:paragraph-properties>
    </style:style>
    <style:style style:name="P3337" style:parent-style-name="Tekstpodstawowy" style:family="paragraph">
      <style:paragraph-properties fo:line-height="5%"/>
    </style:style>
    <style:style style:name="P3338" style:parent-style-name="Normalny" style:family="paragraph">
      <style:paragraph-properties fo:margin-top="0.0118in" fo:margin-left="0.0277in">
        <style:tab-stops/>
      </style:paragraph-properties>
    </style:style>
    <style:style style:name="P3339" style:parent-style-name="Normalny" style:family="paragraph">
      <style:paragraph-properties fo:margin-top="0.0125in" fo:margin-left="0.0138in">
        <style:tab-stops/>
      </style:paragraph-properties>
    </style:style>
    <style:style style:name="T334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4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334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43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334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45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334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47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334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49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335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351" style:parent-style-name="Domyślnaczcionkaakapitu" style:family="text">
      <style:text-properties style:font-name="Book Antiqua" fo:font-style="italic" style:font-style-asian="italic" fo:color="#231F20" fo:letter-spacing="-0.018in" fo:font-size="9pt" style:font-size-asian="9pt"/>
    </style:style>
    <style:style style:name="T33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76"><draw:connector draw:type="line" svg:x1="0.47431in" svg:y1="0.62986in" svg:x2="5.23819in" svg:y2="0.62986in" draw:z-index="503307896" draw:id="id0" draw:style-name="a0" draw:name="Line 3" text:anchor-type="paragraph"><svg:title/><svg:desc/></draw:connector><draw:frame draw:z-index="503307920" draw:id="id1" draw:style-name="a1" draw:name="Text Box 2" text:anchor-type="paragraph" svg:x="1.29931in" svg:y="0.42292in" svg:width="3.12431in" svg:height="0.18819in" style:rel-width="scale" style:rel-height="scale"><draw:text-box><text:p text:style-name="P77"><text:span text:style-name="T78">Współpraca</text:span><text:span text:style-name="T79"><text:s/></text:span><text:span text:style-name="T80">w</text:span><text:span text:style-name="T81"><text:s/></text:span><text:span text:style-name="T82">dziedzinie</text:span><text:span text:style-name="T83"><text:s/></text:span><text:span text:style-name="T84">turystyki</text:span><text:span text:style-name="T85"><text:s/></text:span><text:span text:style-name="T86">w</text:span><text:span text:style-name="T87"><text:s/></text:span><text:span text:style-name="T88">Euroregionie</text:span><text:span text:style-name="T89"><text:s/></text:span><text:span text:style-name="T90">Karpackim...</text:span></text:p></draw:text-box><svg:title/><svg:desc/></draw:frame><draw:frame draw:z-index="503307944" draw:id="id2" draw:style-name="a2" draw:name="Text Box 1" text:anchor-type="paragraph" svg:x="5.03056in" svg:y="0.42292in" svg:width="0.23611in" svg:height="0.1875in" style:rel-width="scale" style:rel-height="scale"><draw:text-box><text:p text:style-name="P91"><text:page-number text:fixed="false">161</text:page-number></text:p></draw:text-box><svg:title/><svg:desc/></draw:frame></text:p>
      </style:header>
      <style:header-left>
        <text:p text:style-name="P92"><draw:connector draw:type="line" svg:x1="0.47222in" svg:y1="0.62986in" svg:x2="5.23611in" svg:y2="0.62986in" draw:z-index="503307824" draw:id="id3" draw:style-name="a3" draw:name="Line 6" text:anchor-type="paragraph"><svg:title/><svg:desc/></draw:connector><draw:frame draw:z-index="503307848" draw:id="id4" draw:style-name="a4" draw:name="Text Box 5" text:anchor-type="paragraph" svg:x="0.44236in" svg:y="0.42292in" svg:width="0.23611in" svg:height="0.1875in" style:rel-width="scale" style:rel-height="scale"><draw:text-box><text:p text:style-name="P93"><text:page-number text:fixed="false">160</text:page-number></text:p></draw:text-box><svg:title/><svg:desc/></draw:frame><draw:frame draw:z-index="503307872" draw:id="id5" draw:style-name="a5" draw:name="Text Box 4" text:anchor-type="paragraph" svg:x="1.56458in" svg:y="0.42292in" svg:width="2.59028in" svg:height="0.18819in" style:rel-width="scale" style:rel-height="scale"><draw:text-box><text:p text:style-name="P94"><text:span text:style-name="T95">Studia</text:span><text:span text:style-name="T96"><text:s/></text:span><text:span text:style-name="T97">nad</text:span><text:span text:style-name="T98"><text:s/></text:span><text:span text:style-name="T99">turystyką.</text:span><text:span text:style-name="T100"><text:s/></text:span><text:span text:style-name="T101">Prace</text:span><text:span text:style-name="T102"><text:s/></text:span><text:span text:style-name="T103">ekonomiczne</text:span><text:span text:style-name="T104"><text:s/></text:span><text:span text:style-name="T105">i</text:span><text:span text:style-name="T106"><text:s/></text:span><text:span text:style-name="T107">społeczne</text:span></text:p></draw:text-box><svg:title/><svg:desc/></draw:frame></text:p>
      </style:header-left>
    </style:master-page>
    <style:master-page style:name="MP2" style:page-layout-name="PL2">
      <style:header>
        <text:p text:style-name="P542"><draw:connector draw:type="line" svg:x1="0.47431in" svg:y1="0.62986in" svg:x2="5.23819in" svg:y2="0.62986in" draw:z-index="503307896" draw:id="id6" draw:style-name="a6" draw:name="Line 3" text:anchor-type="paragraph"><svg:title/><svg:desc/></draw:connector><draw:frame draw:z-index="503307920" draw:id="id7" draw:style-name="a7" draw:name="Text Box 2" text:anchor-type="paragraph" svg:x="1.29931in" svg:y="0.42292in" svg:width="3.12431in" svg:height="0.18819in" style:rel-width="scale" style:rel-height="scale"><draw:text-box><text:p text:style-name="P543"><text:span text:style-name="T544">Współpraca</text:span><text:span text:style-name="T545"><text:s/></text:span><text:span text:style-name="T546">w</text:span><text:span text:style-name="T547"><text:s/></text:span><text:span text:style-name="T548">dziedzinie</text:span><text:span text:style-name="T549"><text:s/></text:span><text:span text:style-name="T550">turystyki</text:span><text:span text:style-name="T551"><text:s/></text:span><text:span text:style-name="T552">w</text:span><text:span text:style-name="T553"><text:s/></text:span><text:span text:style-name="T554">Euroregionie</text:span><text:span text:style-name="T555"><text:s/></text:span><text:span text:style-name="T556">Karpackim...</text:span></text:p></draw:text-box><svg:title/><svg:desc/></draw:frame><draw:frame draw:z-index="503307944" draw:id="id8" draw:style-name="a8" draw:name="Text Box 1" text:anchor-type="paragraph" svg:x="5.03056in" svg:y="0.42292in" svg:width="0.23611in" svg:height="0.1875in" style:rel-width="scale" style:rel-height="scale"><draw:text-box><text:p text:style-name="P557"><text:page-number text:fixed="false">161</text:page-number></text:p></draw:text-box><svg:title/><svg:desc/></draw:frame></text:p>
      </style:header>
      <style:header-left>
        <text:p text:style-name="P558"><draw:connector draw:type="line" svg:x1="0.47222in" svg:y1="0.62986in" svg:x2="5.23611in" svg:y2="0.62986in" draw:z-index="503307824" draw:id="id9" draw:style-name="a9" draw:name="Line 6" text:anchor-type="paragraph"><svg:title/><svg:desc/></draw:connector><draw:frame draw:z-index="503307848" draw:id="id10" draw:style-name="a10" draw:name="Text Box 5" text:anchor-type="paragraph" svg:x="0.44236in" svg:y="0.42292in" svg:width="0.23611in" svg:height="0.1875in" style:rel-width="scale" style:rel-height="scale"><draw:text-box><text:p text:style-name="P559"><text:page-number text:fixed="false">160</text:page-number></text:p></draw:text-box><svg:title/><svg:desc/></draw:frame><draw:frame draw:z-index="503307872" draw:id="id11" draw:style-name="a11" draw:name="Text Box 4" text:anchor-type="paragraph" svg:x="1.56458in" svg:y="0.42292in" svg:width="2.59028in" svg:height="0.18819in" style:rel-width="scale" style:rel-height="scale"><draw:text-box><text:p text:style-name="P560"><text:span text:style-name="T561">Studia</text:span><text:span text:style-name="T562"><text:s/></text:span><text:span text:style-name="T563">nad</text:span><text:span text:style-name="T564"><text:s/></text:span><text:span text:style-name="T565">turystyką.</text:span><text:span text:style-name="T566"><text:s/></text:span><text:span text:style-name="T567">Prace</text:span><text:span text:style-name="T568"><text:s/></text:span><text:span text:style-name="T569">ekonomiczne</text:span><text:span text:style-name="T570"><text:s/></text:span><text:span text:style-name="T571">i</text:span><text:span text:style-name="T572"><text:s/></text:span><text:span text:style-name="T573">społeczne</text:span></text:p></draw:text-box><svg:title/><svg:desc/></draw:frame></text:p>
      </style:header-left>
    </style:master-page>
    <style:master-page style:name="MP3" style:page-layout-name="PL3">
      <style:header>
        <text:p text:style-name="P951"><draw:connector draw:type="line" svg:x1="0.47431in" svg:y1="0.62986in" svg:x2="5.23819in" svg:y2="0.62986in" draw:z-index="503307896" draw:id="id12" draw:style-name="a12" draw:name="Line 3" text:anchor-type="paragraph"><svg:title/><svg:desc/></draw:connector><draw:frame draw:z-index="503307920" draw:id="id13" draw:style-name="a13" draw:name="Text Box 2" text:anchor-type="paragraph" svg:x="1.29931in" svg:y="0.42292in" svg:width="3.12431in" svg:height="0.18819in" style:rel-width="scale" style:rel-height="scale"><draw:text-box><text:p text:style-name="P952"><text:span text:style-name="T953">Współpraca</text:span><text:span text:style-name="T954"><text:s/></text:span><text:span text:style-name="T955">w</text:span><text:span text:style-name="T956"><text:s/></text:span><text:span text:style-name="T957">dziedzinie</text:span><text:span text:style-name="T958"><text:s/></text:span><text:span text:style-name="T959">turystyki</text:span><text:span text:style-name="T960"><text:s/></text:span><text:span text:style-name="T961">w</text:span><text:span text:style-name="T962"><text:s/></text:span><text:span text:style-name="T963">Euroregionie</text:span><text:span text:style-name="T964"><text:s/></text:span><text:span text:style-name="T965">Karpackim...</text:span></text:p></draw:text-box><svg:title/><svg:desc/></draw:frame><draw:frame draw:z-index="503307944" draw:id="id14" draw:style-name="a14" draw:name="Text Box 1" text:anchor-type="paragraph" svg:x="5.03056in" svg:y="0.42292in" svg:width="0.23611in" svg:height="0.1875in" style:rel-width="scale" style:rel-height="scale"><draw:text-box><text:p text:style-name="P966"><text:page-number text:fixed="false">161</text:page-number></text:p></draw:text-box><svg:title/><svg:desc/></draw:frame></text:p>
      </style:header>
      <style:header-left>
        <text:p text:style-name="P967"><draw:connector draw:type="line" svg:x1="0.47222in" svg:y1="0.62986in" svg:x2="5.23611in" svg:y2="0.62986in" draw:z-index="503307824" draw:id="id15" draw:style-name="a15" draw:name="Line 6" text:anchor-type="paragraph"><svg:title/><svg:desc/></draw:connector><draw:frame draw:z-index="503307848" draw:id="id16" draw:style-name="a16" draw:name="Text Box 5" text:anchor-type="paragraph" svg:x="0.44236in" svg:y="0.42292in" svg:width="0.23611in" svg:height="0.1875in" style:rel-width="scale" style:rel-height="scale"><draw:text-box><text:p text:style-name="P968"><text:page-number text:fixed="false">160</text:page-number></text:p></draw:text-box><svg:title/><svg:desc/></draw:frame><draw:frame draw:z-index="503307872" draw:id="id17" draw:style-name="a17" draw:name="Text Box 4" text:anchor-type="paragraph" svg:x="1.56458in" svg:y="0.42292in" svg:width="2.59028in" svg:height="0.18819in" style:rel-width="scale" style:rel-height="scale"><draw:text-box><text:p text:style-name="P969"><text:span text:style-name="T970">Studia</text:span><text:span text:style-name="T971"><text:s/></text:span><text:span text:style-name="T972">nad</text:span><text:span text:style-name="T973"><text:s/></text:span><text:span text:style-name="T974">turystyką.</text:span><text:span text:style-name="T975"><text:s/></text:span><text:span text:style-name="T976">Prace</text:span><text:span text:style-name="T977"><text:s/></text:span><text:span text:style-name="T978">ekonomiczne</text:span><text:span text:style-name="T979"><text:s/></text:span><text:span text:style-name="T980">i</text:span><text:span text:style-name="T981"><text:s/></text:span><text:span text:style-name="T982">społeczne</text:span></text:p></draw:text-box><svg:title/><svg:desc/></draw:frame></text:p>
      </style:header-left>
    </style:master-page>
    <style:master-page style:name="MP4" style:page-layout-name="PL4">
      <style:header>
        <text:p text:style-name="P1478"><draw:connector draw:type="line" svg:x1="0.47431in" svg:y1="0.62986in" svg:x2="5.23819in" svg:y2="0.62986in" draw:z-index="503307896" draw:id="id18" draw:style-name="a18" draw:name="Line 3" text:anchor-type="paragraph"><svg:title/><svg:desc/></draw:connector><draw:frame draw:z-index="503307920" draw:id="id19" draw:style-name="a19" draw:name="Text Box 2" text:anchor-type="paragraph" svg:x="1.29931in" svg:y="0.42292in" svg:width="3.12431in" svg:height="0.18819in" style:rel-width="scale" style:rel-height="scale"><draw:text-box><text:p text:style-name="P1479"><text:span text:style-name="T1480">Współpraca</text:span><text:span text:style-name="T1481"><text:s/></text:span><text:span text:style-name="T1482">w</text:span><text:span text:style-name="T1483"><text:s/></text:span><text:span text:style-name="T1484">dziedzinie</text:span><text:span text:style-name="T1485"><text:s/></text:span><text:span text:style-name="T1486">turystyki</text:span><text:span text:style-name="T1487"><text:s/></text:span><text:span text:style-name="T1488">w</text:span><text:span text:style-name="T1489"><text:s/></text:span><text:span text:style-name="T1490">Euroregionie</text:span><text:span text:style-name="T1491"><text:s/></text:span><text:span text:style-name="T1492">Karpackim...</text:span></text:p></draw:text-box><svg:title/><svg:desc/></draw:frame><draw:frame draw:z-index="503307944" draw:id="id20" draw:style-name="a20" draw:name="Text Box 1" text:anchor-type="paragraph" svg:x="5.03056in" svg:y="0.42292in" svg:width="0.23611in" svg:height="0.1875in" style:rel-width="scale" style:rel-height="scale"><draw:text-box><text:p text:style-name="P1493"><text:page-number text:fixed="false">161</text:page-number></text:p></draw:text-box><svg:title/><svg:desc/></draw:frame></text:p>
      </style:header>
      <style:header-left>
        <text:p text:style-name="P1494"><draw:connector draw:type="line" svg:x1="0.47222in" svg:y1="0.62986in" svg:x2="5.23611in" svg:y2="0.62986in" draw:z-index="503307824" draw:id="id21" draw:style-name="a21" draw:name="Line 6" text:anchor-type="paragraph"><svg:title/><svg:desc/></draw:connector><draw:frame draw:z-index="503307848" draw:id="id22" draw:style-name="a22" draw:name="Text Box 5" text:anchor-type="paragraph" svg:x="0.44236in" svg:y="0.42292in" svg:width="0.23611in" svg:height="0.1875in" style:rel-width="scale" style:rel-height="scale"><draw:text-box><text:p text:style-name="P1495"><text:page-number text:fixed="false">160</text:page-number></text:p></draw:text-box><svg:title/><svg:desc/></draw:frame><draw:frame draw:z-index="503307872" draw:id="id23" draw:style-name="a23" draw:name="Text Box 4" text:anchor-type="paragraph" svg:x="1.56458in" svg:y="0.42292in" svg:width="2.59028in" svg:height="0.18819in" style:rel-width="scale" style:rel-height="scale"><draw:text-box><text:p text:style-name="P1496"><text:span text:style-name="T1497">Studia</text:span><text:span text:style-name="T1498"><text:s/></text:span><text:span text:style-name="T1499">nad</text:span><text:span text:style-name="T1500"><text:s/></text:span><text:span text:style-name="T1501">turystyką.</text:span><text:span text:style-name="T1502"><text:s/></text:span><text:span text:style-name="T1503">Prace</text:span><text:span text:style-name="T1504"><text:s/></text:span><text:span text:style-name="T1505">ekonomiczne</text:span><text:span text:style-name="T1506"><text:s/></text:span><text:span text:style-name="T1507">i</text:span><text:span text:style-name="T1508"><text:s/></text:span><text:span text:style-name="T1509">społeczne</text:span></text:p></draw:text-box><svg:title/><svg:desc/></draw:frame></text:p>
      </style:header-left>
    </style:master-page>
    <style:master-page style:name="MP5" style:page-layout-name="PL5">
      <style:header>
        <text:p text:style-name="P1885"><draw:connector draw:type="line" svg:x1="0.47431in" svg:y1="0.62986in" svg:x2="5.23819in" svg:y2="0.62986in" draw:z-index="503307896" draw:id="id24" draw:style-name="a24" draw:name="Line 3" text:anchor-type="paragraph"><svg:title/><svg:desc/></draw:connector><draw:frame draw:z-index="503307920" draw:id="id25" draw:style-name="a25" draw:name="Text Box 2" text:anchor-type="paragraph" svg:x="1.29931in" svg:y="0.42292in" svg:width="3.12431in" svg:height="0.18819in" style:rel-width="scale" style:rel-height="scale"><draw:text-box><text:p text:style-name="P1886"><text:span text:style-name="T1887">Współpraca</text:span><text:span text:style-name="T1888"><text:s/></text:span><text:span text:style-name="T1889">w</text:span><text:span text:style-name="T1890"><text:s/></text:span><text:span text:style-name="T1891">dziedzinie</text:span><text:span text:style-name="T1892"><text:s/></text:span><text:span text:style-name="T1893">turystyki</text:span><text:span text:style-name="T1894"><text:s/></text:span><text:span text:style-name="T1895">w</text:span><text:span text:style-name="T1896"><text:s/></text:span><text:span text:style-name="T1897">Euroregionie</text:span><text:span text:style-name="T1898"><text:s/></text:span><text:span text:style-name="T1899">Karpackim...</text:span></text:p></draw:text-box><svg:title/><svg:desc/></draw:frame><draw:frame draw:z-index="503307944" draw:id="id26" draw:style-name="a26" draw:name="Text Box 1" text:anchor-type="paragraph" svg:x="5.03056in" svg:y="0.42292in" svg:width="0.23611in" svg:height="0.1875in" style:rel-width="scale" style:rel-height="scale"><draw:text-box><text:p text:style-name="P1900"><text:page-number text:fixed="false">161</text:page-number></text:p></draw:text-box><svg:title/><svg:desc/></draw:frame></text:p>
      </style:header>
      <style:header-left>
        <text:p text:style-name="P1901"><draw:connector draw:type="line" svg:x1="0.47222in" svg:y1="0.62986in" svg:x2="5.23611in" svg:y2="0.62986in" draw:z-index="503307824" draw:id="id27" draw:style-name="a27" draw:name="Line 6" text:anchor-type="paragraph"><svg:title/><svg:desc/></draw:connector><draw:frame draw:z-index="503307848" draw:id="id28" draw:style-name="a28" draw:name="Text Box 5" text:anchor-type="paragraph" svg:x="0.44236in" svg:y="0.42292in" svg:width="0.23611in" svg:height="0.1875in" style:rel-width="scale" style:rel-height="scale"><draw:text-box><text:p text:style-name="P1902"><text:page-number text:fixed="false">160</text:page-number></text:p></draw:text-box><svg:title/><svg:desc/></draw:frame><draw:frame draw:z-index="503307872" draw:id="id29" draw:style-name="a29" draw:name="Text Box 4" text:anchor-type="paragraph" svg:x="1.56458in" svg:y="0.42292in" svg:width="2.59028in" svg:height="0.18819in" style:rel-width="scale" style:rel-height="scale"><draw:text-box><text:p text:style-name="P1903"><text:span text:style-name="T1904">Studia</text:span><text:span text:style-name="T1905"><text:s/></text:span><text:span text:style-name="T1906">nad</text:span><text:span text:style-name="T1907"><text:s/></text:span><text:span text:style-name="T1908">turystyką.</text:span><text:span text:style-name="T1909"><text:s/></text:span><text:span text:style-name="T1910">Prace</text:span><text:span text:style-name="T1911"><text:s/></text:span><text:span text:style-name="T1912">ekonomiczne</text:span><text:span text:style-name="T1913"><text:s/></text:span><text:span text:style-name="T1914">i</text:span><text:span text:style-name="T1915"><text:s/></text:span><text:span text:style-name="T1916">społeczne</text:span></text:p></draw:text-box><svg:title/><svg:desc/></draw:frame></text:p>
      </style:header-left>
    </style:master-page>
    <style:master-page style:name="MP6" style:page-layout-name="PL6">
      <style:header>
        <text:p text:style-name="P2329"><draw:connector draw:type="line" svg:x1="0.47431in" svg:y1="0.62986in" svg:x2="5.23819in" svg:y2="0.62986in" draw:z-index="503307896" draw:id="id30" draw:style-name="a30" draw:name="Line 3" text:anchor-type="paragraph"><svg:title/><svg:desc/></draw:connector><draw:frame draw:z-index="503307920" draw:id="id31" draw:style-name="a31" draw:name="Text Box 2" text:anchor-type="paragraph" svg:x="1.29931in" svg:y="0.42292in" svg:width="3.12431in" svg:height="0.18819in" style:rel-width="scale" style:rel-height="scale"><draw:text-box><text:p text:style-name="P2330"><text:span text:style-name="T2331">Współpraca</text:span><text:span text:style-name="T2332"><text:s/></text:span><text:span text:style-name="T2333">w</text:span><text:span text:style-name="T2334"><text:s/></text:span><text:span text:style-name="T2335">dziedzinie</text:span><text:span text:style-name="T2336"><text:s/></text:span><text:span text:style-name="T2337">turystyki</text:span><text:span text:style-name="T2338"><text:s/></text:span><text:span text:style-name="T2339">w</text:span><text:span text:style-name="T2340"><text:s/></text:span><text:span text:style-name="T2341">Euroregionie</text:span><text:span text:style-name="T2342"><text:s/></text:span><text:span text:style-name="T2343">Karpackim...</text:span></text:p></draw:text-box><svg:title/><svg:desc/></draw:frame><draw:frame draw:z-index="503307944" draw:id="id32" draw:style-name="a32" draw:name="Text Box 1" text:anchor-type="paragraph" svg:x="5.03056in" svg:y="0.42292in" svg:width="0.23611in" svg:height="0.1875in" style:rel-width="scale" style:rel-height="scale"><draw:text-box><text:p text:style-name="P2344"><text:page-number text:fixed="false">161</text:page-number></text:p></draw:text-box><svg:title/><svg:desc/></draw:frame></text:p>
      </style:header>
      <style:header-left>
        <text:p text:style-name="P2345"><draw:connector draw:type="line" svg:x1="0.47222in" svg:y1="0.62986in" svg:x2="5.23611in" svg:y2="0.62986in" draw:z-index="503307824" draw:id="id33" draw:style-name="a33" draw:name="Line 6" text:anchor-type="paragraph"><svg:title/><svg:desc/></draw:connector><draw:frame draw:z-index="503307848" draw:id="id34" draw:style-name="a34" draw:name="Text Box 5" text:anchor-type="paragraph" svg:x="0.44236in" svg:y="0.42292in" svg:width="0.23611in" svg:height="0.1875in" style:rel-width="scale" style:rel-height="scale"><draw:text-box><text:p text:style-name="P2346"><text:page-number text:fixed="false">160</text:page-number></text:p></draw:text-box><svg:title/><svg:desc/></draw:frame><draw:frame draw:z-index="503307872" draw:id="id35" draw:style-name="a35" draw:name="Text Box 4" text:anchor-type="paragraph" svg:x="1.56458in" svg:y="0.42292in" svg:width="2.59028in" svg:height="0.18819in" style:rel-width="scale" style:rel-height="scale"><draw:text-box><text:p text:style-name="P2347"><text:span text:style-name="T2348">Studia</text:span><text:span text:style-name="T2349"><text:s/></text:span><text:span text:style-name="T2350">nad</text:span><text:span text:style-name="T2351"><text:s/></text:span><text:span text:style-name="T2352">turystyką.</text:span><text:span text:style-name="T2353"><text:s/></text:span><text:span text:style-name="T2354">Prace</text:span><text:span text:style-name="T2355"><text:s/></text:span><text:span text:style-name="T2356">ekonomiczne</text:span><text:span text:style-name="T2357"><text:s/></text:span><text:span text:style-name="T2358">i</text:span><text:span text:style-name="T2359"><text:s/></text:span><text:span text:style-name="T2360">społeczne</text:span></text:p></draw:text-box><svg:title/><svg:desc/></draw:frame></text:p>
      </style:header-left>
    </style:master-page>
    <style:master-page style:name="MP7" style:page-layout-name="PL7">
      <style:header>
        <text:p text:style-name="P2815"><draw:connector draw:type="line" svg:x1="0.47431in" svg:y1="0.62986in" svg:x2="5.23819in" svg:y2="0.62986in" draw:z-index="503307896" draw:id="id36" draw:style-name="a36" draw:name="Line 3" text:anchor-type="paragraph"><svg:title/><svg:desc/></draw:connector><draw:frame draw:z-index="503307920" draw:id="id37" draw:style-name="a37" draw:name="Text Box 2" text:anchor-type="paragraph" svg:x="1.29931in" svg:y="0.42292in" svg:width="3.12431in" svg:height="0.18819in" style:rel-width="scale" style:rel-height="scale"><draw:text-box><text:p text:style-name="P2816"><text:span text:style-name="T2817">Współpraca</text:span><text:span text:style-name="T2818"><text:s/></text:span><text:span text:style-name="T2819">w</text:span><text:span text:style-name="T2820"><text:s/></text:span><text:span text:style-name="T2821">dziedzinie</text:span><text:span text:style-name="T2822"><text:s/></text:span><text:span text:style-name="T2823">turystyki</text:span><text:span text:style-name="T2824"><text:s/></text:span><text:span text:style-name="T2825">w</text:span><text:span text:style-name="T2826"><text:s/></text:span><text:span text:style-name="T2827">Euroregionie</text:span><text:span text:style-name="T2828"><text:s/></text:span><text:span text:style-name="T2829">Karpackim...</text:span></text:p></draw:text-box><svg:title/><svg:desc/></draw:frame><draw:frame draw:z-index="503307944" draw:id="id38" draw:style-name="a38" draw:name="Text Box 1" text:anchor-type="paragraph" svg:x="5.03056in" svg:y="0.42292in" svg:width="0.23611in" svg:height="0.1875in" style:rel-width="scale" style:rel-height="scale"><draw:text-box><text:p text:style-name="P2830"><text:page-number text:fixed="false">161</text:page-number></text:p></draw:text-box><svg:title/><svg:desc/></draw:frame></text:p>
      </style:header>
      <style:header-left>
        <text:p text:style-name="P2831"><draw:connector draw:type="line" svg:x1="0.47222in" svg:y1="0.62986in" svg:x2="5.23611in" svg:y2="0.62986in" draw:z-index="503307824" draw:id="id39" draw:style-name="a39" draw:name="Line 6" text:anchor-type="paragraph"><svg:title/><svg:desc/></draw:connector><draw:frame draw:z-index="503307848" draw:id="id40" draw:style-name="a40" draw:name="Text Box 5" text:anchor-type="paragraph" svg:x="0.44236in" svg:y="0.42292in" svg:width="0.23611in" svg:height="0.1875in" style:rel-width="scale" style:rel-height="scale"><draw:text-box><text:p text:style-name="P2832"><text:page-number text:fixed="false">160</text:page-number></text:p></draw:text-box><svg:title/><svg:desc/></draw:frame><draw:frame draw:z-index="503307872" draw:id="id41" draw:style-name="a41" draw:name="Text Box 4" text:anchor-type="paragraph" svg:x="1.56458in" svg:y="0.42292in" svg:width="2.59028in" svg:height="0.18819in" style:rel-width="scale" style:rel-height="scale"><draw:text-box><text:p text:style-name="P2833"><text:span text:style-name="T2834">Studia</text:span><text:span text:style-name="T2835"><text:s/></text:span><text:span text:style-name="T2836">nad</text:span><text:span text:style-name="T2837"><text:s/></text:span><text:span text:style-name="T2838">turystyką.</text:span><text:span text:style-name="T2839"><text:s/></text:span><text:span text:style-name="T2840">Prace</text:span><text:span text:style-name="T2841"><text:s/></text:span><text:span text:style-name="T2842">ekonomiczne</text:span><text:span text:style-name="T2843"><text:s/></text:span><text:span text:style-name="T2844">i</text:span><text:span text:style-name="T2845"><text:s/></text:span><text:span text:style-name="T2846">społeczne</text:span></text:p></draw:text-box><svg:title/><svg:desc/></draw:frame></text:p>
      </style:header-left>
    </style:master-page>
    <style:master-page style:name="MP8" style:page-layout-name="PL8">
      <style:header>
        <text:p text:style-name="P3321"><draw:connector draw:type="line" svg:x1="0.47431in" svg:y1="0.62986in" svg:x2="5.23819in" svg:y2="0.62986in" draw:z-index="503307896" draw:id="id42" draw:style-name="a42" draw:name="Line 3" text:anchor-type="paragraph"><svg:title/><svg:desc/></draw:connector><draw:frame draw:z-index="503307920" draw:id="id43" draw:style-name="a43" draw:name="Text Box 2" text:anchor-type="paragraph" svg:x="1.29931in" svg:y="0.42292in" svg:width="3.12431in" svg:height="0.18819in" style:rel-width="scale" style:rel-height="scale"><draw:text-box><text:p text:style-name="P3322"><text:span text:style-name="T3323">Współpraca</text:span><text:span text:style-name="T3324"><text:s/></text:span><text:span text:style-name="T3325">w</text:span><text:span text:style-name="T3326"><text:s/></text:span><text:span text:style-name="T3327">dziedzinie</text:span><text:span text:style-name="T3328"><text:s/></text:span><text:span text:style-name="T3329">turystyki</text:span><text:span text:style-name="T3330"><text:s/></text:span><text:span text:style-name="T3331">w</text:span><text:span text:style-name="T3332"><text:s/></text:span><text:span text:style-name="T3333">Euroregionie</text:span><text:span text:style-name="T3334"><text:s/></text:span><text:span text:style-name="T3335">Karpackim...</text:span></text:p></draw:text-box><svg:title/><svg:desc/></draw:frame><draw:frame draw:z-index="503307944" draw:id="id44" draw:style-name="a44" draw:name="Text Box 1" text:anchor-type="paragraph" svg:x="5.03056in" svg:y="0.42292in" svg:width="0.23611in" svg:height="0.1875in" style:rel-width="scale" style:rel-height="scale"><draw:text-box><text:p text:style-name="P3336"><text:page-number text:fixed="false">161</text:page-number></text:p></draw:text-box><svg:title/><svg:desc/></draw:frame></text:p>
      </style:header>
      <style:header-left>
        <text:p text:style-name="P3337"><draw:connector draw:type="line" svg:x1="0.47222in" svg:y1="0.62986in" svg:x2="5.23611in" svg:y2="0.62986in" draw:z-index="503307824" draw:id="id45" draw:style-name="a45" draw:name="Line 6" text:anchor-type="paragraph"><svg:title/><svg:desc/></draw:connector><draw:frame draw:z-index="503307848" draw:id="id46" draw:style-name="a46" draw:name="Text Box 5" text:anchor-type="paragraph" svg:x="0.44236in" svg:y="0.42292in" svg:width="0.23611in" svg:height="0.1875in" style:rel-width="scale" style:rel-height="scale"><draw:text-box><text:p text:style-name="P3338"><text:page-number text:fixed="false">160</text:page-number></text:p></draw:text-box><svg:title/><svg:desc/></draw:frame><draw:frame draw:z-index="503307872" draw:id="id47" draw:style-name="a47" draw:name="Text Box 4" text:anchor-type="paragraph" svg:x="1.56458in" svg:y="0.42292in" svg:width="2.59028in" svg:height="0.18819in" style:rel-width="scale" style:rel-height="scale"><draw:text-box><text:p text:style-name="P3339"><text:span text:style-name="T3340">Studia</text:span><text:span text:style-name="T3341"><text:s/></text:span><text:span text:style-name="T3342">nad</text:span><text:span text:style-name="T3343"><text:s/></text:span><text:span text:style-name="T3344">turystyką.</text:span><text:span text:style-name="T3345"><text:s/></text:span><text:span text:style-name="T3346">Prace</text:span><text:span text:style-name="T3347"><text:s/></text:span><text:span text:style-name="T3348">ekonomiczne</text:span><text:span text:style-name="T3349"><text:s/></text:span><text:span text:style-name="T3350">i</text:span><text:span text:style-name="T3351"><text:s/></text:span><text:span text:style-name="T3352">społeczne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spółpraca w dziedzinie turystyki w Euroregionie Karpackim na przykładzie wybranych powiatów polsko-słowackiego obszaru transgranicznego</dc:title>
    <dc:subject>nauki przyrodnicze, geografia, turystyka</dc:subject>
    <meta:initial-creator>Bartosz Piziak</meta:initial-creator>
    <dc:creator>Daniel Baumann</dc:creator>
    <meta:creation-date>2020-12-10T13:00:00Z</meta:creation-date>
    <dc:date>2020-12-10T13:00:00Z</dc:date>
    <meta:template xlink:href="Normal" xlink:type="simple"/>
    <meta:editing-cycles>2</meta:editing-cycles>
    <meta:editing-duration>PT0S</meta:editing-duration>
    <meta:user-defined meta:name="Created" meta:value-type="date">2016-03-08T00:00:00Z</meta:user-defined>
    <meta:user-defined meta:name="Creator">Adobe InDesign CS (3.0)</meta:user-defined>
    <meta:user-defined meta:name="LastSaved" meta:value-type="date">2020-12-10T00:00:00Z</meta:user-defined>
    <meta:document-statistic meta:page-count="9" meta:paragraph-count="44" meta:word-count="3218" meta:character-count="22482" meta:row-count="160" meta:non-whitespace-character-count="19308"/>
  </office:meta>
</office:document-meta>
</file>