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es" style:language-asian="es" style:language-complex="es" fo:country="ES" style:country-asian="ES" style:country-complex="ES" fo:color="#000000"/>
    </style:style>
    <style:style style:family="text" style:name="T2" style:display-name="T2" style:parent-style-name="CharStyle3">
      <style:text-propertie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1">
      <style:text-properties fo:language="en" style:language-asian="en" style:language-complex="en" fo:country="US" style:country-asian="US" style:country-complex="US" fo:color="#000000"/>
    </style:style>
    <style:style style:family="text" style:name="T10" style:display-name="T10" style:parent-style-name="CharStyle12">
      <style:text-properties fo:color="#000000"/>
    </style:style>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text" style:name="T14" style:display-name="T14" style:parent-style-name="CharStyle18">
      <style:text-properties fo:language="en" style:language-asian="en" style:language-complex="en" fo:country="US" style:country-asian="US" style:country-complex="US" fo:color="#000000"/>
    </style:style>
    <style:style style:family="text" style:name="T15" style:display-name="T15" style:parent-style-name="CharStyle9">
      <style:text-properties fo:language="en" style:language-asian="en" style:language-complex="en" fo:country="US" style:country-asian="US" style:country-complex="US" fo:color="#000000"/>
    </style:style>
    <style:style style:family="text" style:name="T16" style:display-name="T16" style:parent-style-name="CharStyle21">
      <style:text-properties fo:color="#000000"/>
    </style:style>
    <style:style style:family="text" style:name="T17" style:display-name="T17" style:parent-style-name="CharStyle24">
      <style:text-properties fo:color="#000000"/>
    </style:style>
    <style:style style:family="text" style:name="T18" style:display-name="T18" style:parent-style-name="CharStyle20">
      <style:text-properties fo:color="#000000"/>
    </style:style>
    <style:style style:family="text" style:name="T19" style:display-name="T19" style:parent-style-name="CharStyle25">
      <style:text-properties fo:color="#000000"/>
    </style:style>
    <style:style style:family="text" style:name="T20" style:display-name="T20" style:parent-style-name="CharStyle2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7" style:display-name="P27"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28" style:display-name="P2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 style:display-name="P3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 style:display-name="P3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 style:display-name="P3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3" style:display-name="P33" style:parent-style-name="Style10">
      <style:paragraph-properties fo:background-color="transparent" fo:margin-top="0.000cm" fo:margin-bottom="0.000cm" fo:line-height="100.%" fo:margin-left="0.000cm" fo:margin-right="0.000cm" fo:text-indent="0.564cm" fo:text-align="justify" style:page-number="auto">
        <style:tab-stops>
          <style:tab-stop style:position="0.737cm" style:type="left"/>
        </style:tab-stops>
      </style:paragraph-properties>
      <style:text-properties/>
    </style:style>
    <style:style style:family="paragraph" style:name="P34" style:display-name="P3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 style:display-name="P3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 style:display-name="P3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 style:display-name="P4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2" style:display-name="P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 style:display-name="P4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5" style:display-name="P4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 style:display-name="P4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 style:display-name="P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9" style:display-name="P49" style:parent-style-name="Style8">
      <style:paragraph-properties fo:background-color="transparent" fo:margin-top="0.000cm" fo:margin-bottom="0.000cm" fo:line-height="105.%" fo:margin-left="0.000cm" fo:margin-right="0.000cm" fo:text-indent="0.529cm" fo:text-align="justify" style:page-number="auto">
        <style:tab-stops>
          <style:tab-stop style:position="0.984cm" style:type="left"/>
        </style:tab-stops>
      </style:paragraph-properties>
      <style:text-properties/>
    </style:style>
    <style:style style:family="paragraph" style:name="P50" style:display-name="P50" style:parent-style-name="Style8">
      <style:paragraph-properties fo:background-color="transparent" fo:margin-top="0.000cm" fo:margin-bottom="0.000cm" fo:line-height="105.%" fo:margin-left="0.000cm" fo:margin-right="0.000cm" fo:text-indent="0.529cm" fo:text-align="justify" style:page-number="auto">
        <style:tab-stops>
          <style:tab-stop style:position="1.022cm" style:type="left"/>
        </style:tab-stops>
      </style:paragraph-properties>
      <style:text-properties/>
    </style:style>
    <style:style style:family="paragraph" style:name="P51" style:display-name="P51" style:parent-style-name="Style8">
      <style:paragraph-properties fo:background-color="transparent" fo:margin-top="0.000cm" fo:margin-bottom="0.000cm" fo:line-height="105.%" fo:margin-left="0.000cm" fo:margin-right="0.000cm" fo:text-indent="0.529cm" fo:text-align="justify" style:page-number="auto">
        <style:tab-stops>
          <style:tab-stop style:position="1.022cm" style:type="left"/>
        </style:tab-stops>
      </style:paragraph-properties>
      <style:text-properties/>
    </style:style>
    <style:style style:family="paragraph" style:name="P52" style:display-name="P52" style:parent-style-name="Style8">
      <style:paragraph-properties fo:background-color="transparent" fo:margin-top="0.000cm" fo:margin-bottom="0.000cm" fo:line-height="105.%" fo:margin-left="0.000cm" fo:margin-right="0.000cm" fo:text-indent="0.529cm" fo:text-align="justify" style:page-number="auto">
        <style:tab-stops>
          <style:tab-stop style:position="0.984cm" style:type="left"/>
        </style:tab-stops>
      </style:paragraph-properties>
      <style:text-properties/>
    </style:style>
    <style:style style:family="paragraph" style:name="P53" style:display-name="P53" style:parent-style-name="Style8">
      <style:paragraph-properties fo:background-color="transparent" fo:margin-top="0.000cm" fo:margin-bottom="0.000cm" fo:line-height="105.%" fo:margin-left="0.000cm" fo:margin-right="0.000cm" fo:text-indent="0.529cm" fo:text-align="justify" style:page-number="auto">
        <style:tab-stops>
          <style:tab-stop style:position="0.924cm" style:type="left"/>
        </style:tab-stops>
      </style:paragraph-properties>
      <style:text-properties/>
    </style:style>
    <style:style style:family="paragraph" style:name="P54" style:display-name="P54" style:parent-style-name="Style8">
      <style:paragraph-properties fo:background-color="transparent" fo:margin-top="0.000cm" fo:margin-bottom="0.000cm" fo:line-height="105.%" fo:margin-left="0.000cm" fo:margin-right="0.000cm" fo:text-indent="0.529cm" fo:text-align="justify" style:page-number="auto">
        <style:tab-stops>
          <style:tab-stop style:position="0.916cm" style:type="left"/>
        </style:tab-stops>
      </style:paragraph-properties>
      <style:text-properties/>
    </style:style>
    <style:style style:family="paragraph" style:name="P55" style:display-name="P55" style:parent-style-name="Style8">
      <style:paragraph-properties fo:background-color="transparent" fo:margin-top="0.000cm" fo:margin-bottom="0.000cm" fo:line-height="105.%" fo:margin-left="0.000cm" fo:margin-right="0.000cm" fo:text-indent="0.529cm" fo:text-align="justify" style:page-number="auto">
        <style:tab-stops>
          <style:tab-stop style:position="0.924cm" style:type="left"/>
        </style:tab-stops>
      </style:paragraph-properties>
      <style:text-properties/>
    </style:style>
    <style:style style:family="paragraph" style:name="P56" style:display-name="P56" style:parent-style-name="Style8">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7" style:display-name="P57" style:parent-style-name="Style8">
      <style:paragraph-properties fo:background-color="transparent" fo:margin-top="0.000cm" fo:margin-bottom="0.212cm" fo:line-height="105.%" fo:margin-left="0.000cm" fo:margin-right="0.000cm" fo:text-indent="0.529cm" fo:text-align="justify" style:page-number="auto"/>
      <style:text-properties/>
    </style:style>
    <style:style style:family="paragraph" style:name="P58" style:display-name="P58" style:parent-style-name="Style4">
      <style:paragraph-properties fo:background-color="transparent" fo:margin-top="0.000cm" fo:margin-bottom="0.000cm" fo:line-height="111.%" fo:margin-left="0.529cm" fo:margin-right="0.000cm" fo:text-indent="0.000cm" fo:text-align="justify" style:page-number="auto"/>
      <style:text-properties/>
    </style:style>
    <style:style style:family="paragraph" style:name="P59" style:display-name="P59" style:parent-style-name="Style10">
      <style:paragraph-properties fo:background-color="transparent" fo:margin-top="0.000cm" fo:margin-bottom="0.000cm" fo:line-height="100.%" fo:margin-left="0.000cm" fo:margin-right="0.000cm" fo:text-indent="0.529cm" fo:text-align="justify" style:page-number="auto">
        <style:tab-stops>
          <style:tab-stop style:position="0.703cm" style:type="left"/>
        </style:tab-stops>
      </style:paragraph-properties>
      <style:text-properties/>
    </style:style>
    <style:style style:family="paragraph" style:name="P60" style:display-name="P60" style:parent-style-name="Style10">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61" style:display-name="P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4">
      <style:paragraph-properties fo:background-color="transparent" fo:margin-top="0.000cm" fo:margin-bottom="0.176cm" fo:line-height="111.%" fo:margin-left="0.529cm" fo:margin-right="0.000cm" fo:text-indent="0.000cm" fo:text-align="justify" style:page-number="auto"/>
      <style:text-properties/>
    </style:style>
    <style:style style:family="paragraph" style:name="P63" style:display-name="P6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 style:display-name="P6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 style:display-name="P6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8">
      <style:paragraph-properties fo:background-color="transparent" fo:margin-top="0.000cm" fo:margin-bottom="0.000cm" fo:line-height="100.%" fo:margin-left="0.000cm" fo:margin-right="0.000cm" fo:text-indent="0.529cm" fo:text-align="justify" style:page-number="auto">
        <style:tab-stops>
          <style:tab-stop style:position="1.017cm" style:type="left"/>
        </style:tab-stops>
      </style:paragraph-properties>
      <style:text-properties/>
    </style:style>
    <style:style style:family="paragraph" style:name="P67" style:display-name="P67" style:parent-style-name="Style8">
      <style:paragraph-properties fo:background-color="transparent" fo:margin-top="0.000cm" fo:margin-bottom="0.000cm" fo:line-height="100.%" fo:margin-left="0.000cm" fo:margin-right="0.000cm" fo:text-indent="0.529cm" fo:text-align="justify" style:page-number="auto">
        <style:tab-stops>
          <style:tab-stop style:position="1.060cm" style:type="left"/>
        </style:tab-stops>
      </style:paragraph-properties>
      <style:text-properties/>
    </style:style>
    <style:style style:family="paragraph" style:name="P68" style:display-name="P6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8">
      <style:paragraph-properties fo:background-color="transparent" fo:margin-top="0.000cm" fo:margin-bottom="0.000cm" fo:line-height="100.%" fo:margin-left="0.000cm" fo:margin-right="0.000cm" fo:text-indent="0.564cm" fo:text-align="justify" style:page-number="auto">
        <style:tab-stops>
          <style:tab-stop style:position="1.026cm" style:type="left"/>
        </style:tab-stops>
      </style:paragraph-properties>
      <style:text-properties/>
    </style:style>
    <style:style style:family="paragraph" style:name="P70" style:display-name="P70" style:parent-style-name="Style8">
      <style:paragraph-properties fo:background-color="transparent" fo:margin-top="0.000cm" fo:margin-bottom="0.000cm" fo:line-height="100.%" fo:margin-left="0.000cm" fo:margin-right="0.000cm" fo:text-indent="0.564cm" fo:text-align="justify" style:page-number="auto">
        <style:tab-stops>
          <style:tab-stop style:position="1.068cm" style:type="left"/>
        </style:tab-stops>
      </style:paragraph-properties>
      <style:text-properties/>
    </style:style>
    <style:style style:family="paragraph" style:name="P71" style:display-name="P71"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 style:display-name="P7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 style:display-name="P7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 style:display-name="P7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 style:display-name="P7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 style:display-name="P76" style:parent-style-name="Style10">
      <style:paragraph-properties fo:background-color="transparent" fo:margin-top="0.000cm" fo:margin-bottom="0.000cm" fo:line-height="100.%" fo:margin-left="0.000cm" fo:margin-right="0.000cm" fo:text-indent="0.564cm" fo:text-align="justify" style:page-number="auto">
        <style:tab-stops>
          <style:tab-stop style:position="0.728cm" style:type="left"/>
        </style:tab-stops>
      </style:paragraph-properties>
      <style:text-properties/>
    </style:style>
    <style:style style:family="paragraph" style:name="P77" style:display-name="P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 style:display-name="P79" style:parent-style-name="Style19">
      <style:paragraph-properties fo:background-color="transparent" fo:margin-top="0.000cm" fo:margin-bottom="0.000cm" fo:line-height="123.%" fo:margin-left="0.000cm" fo:margin-right="0.000cm" fo:text-indent="0.000cm" fo:text-align="right" style:page-number="auto"/>
      <style:text-properties/>
    </style:style>
    <style:style style:family="paragraph" style:name="P80" style:display-name="P80" style:parent-style-name="Style22">
      <style:paragraph-properties fo:background-color="transparent" fo:margin-top="0.000cm" fo:margin-bottom="0.000cm" fo:line-height="150.%" fo:margin-left="0.000cm" fo:margin-right="0.000cm" fo:text-indent="0.000cm" fo:text-align="center" style:page-number="auto"/>
      <style:text-properties/>
    </style:style>
    <style:style style:family="paragraph" style:name="P81" style:display-name="P81" style:parent-style-name="Style22">
      <style:paragraph-properties fo:background-color="transparent" fo:margin-top="0.000cm" fo:margin-bottom="0.000cm" fo:line-height="100.%" fo:margin-left="0.000cm" fo:margin-right="0.000cm" fo:text-indent="0.353cm" fo:text-align="left" style:page-number="auto"/>
      <style:text-properties/>
    </style:style>
    <style:style style:family="paragraph" style:name="P82" style:display-name="P82" style:parent-style-name="Style22">
      <style:paragraph-properties fo:background-color="transparent" fo:margin-top="0.000cm" fo:margin-bottom="0.000cm" fo:line-height="107.%" fo:margin-left="0.000cm" fo:margin-right="0.000cm" fo:text-indent="0.000cm" fo:text-align="center" style:page-number="auto"/>
      <style:text-properties/>
    </style:style>
    <style:style style:family="paragraph" style:name="P83" style:display-name="P8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 style:display-name="P9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22">
      <style:paragraph-properties fo:background-color="transparent" fo:margin-top="0.000cm" fo:margin-bottom="0.000cm" fo:line-height="110.%" fo:margin-left="0.000cm" fo:margin-right="0.000cm" fo:text-indent="0.000cm" fo:text-align="left" style:page-number="auto"/>
      <style:text-properties/>
    </style:style>
    <style:style style:family="paragraph" style:name="P108" style:display-name="P10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5" style:display-name="P115" style:parent-style-name="Style4">
      <style:paragraph-properties fo:background-color="transparent" fo:margin-top="0.000cm" fo:margin-bottom="0.212cm" fo:line-height="111.%" fo:margin-left="0.564cm" fo:margin-right="0.000cm" fo:text-indent="0.000cm" fo:text-align="justify" style:page-number="auto"/>
      <style:text-properties/>
    </style:style>
    <style:style style:family="paragraph" style:name="P116" style:display-name="P11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 style:display-name="P1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 style:display-name="P11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 style:display-name="P12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 style:display-name="P1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 style:display-name="P12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 style:display-name="P12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 style:display-name="P12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 style:display-name="P126"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7" style:display-name="P12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 style:display-name="P1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 style:display-name="P130" style:parent-style-name="Style8">
      <style:paragraph-properties fo:background-color="transparent" fo:margin-top="0.000cm" fo:margin-bottom="0.811cm" fo:line-height="100.%" fo:margin-left="0.000cm" fo:margin-right="0.000cm" fo:text-indent="0.564cm" fo:text-align="justify" style:page-number="auto"/>
      <style:text-properties/>
    </style:style>
    <style:style style:family="paragraph" style:name="P131" style:display-name="P131" style:parent-style-name="Style6">
      <style:paragraph-properties fo:background-color="transparent" fo:margin-top="0.000cm" fo:margin-bottom="0.635cm" fo:line-height="100.%" fo:margin-left="0.000cm" fo:margin-right="0.000cm" fo:text-indent="0.000cm" fo:text-align="left" style:page-number="auto"/>
      <style:text-properties/>
    </style:style>
    <style:style style:family="paragraph" style:name="P132" style:display-name="P132"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33" style:display-name="P133"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34" style:display-name="P134"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35" style:display-name="P135"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36" style:display-name="P136"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37" style:display-name="P137"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38" style:display-name="P138"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39" style:display-name="P139"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140" style:display-name="P140" style:parent-style-name="Style4">
      <style:paragraph-properties fo:background-color="transparent" fo:margin-top="0.000cm" fo:margin-bottom="0.000cm" fo:margin-left="0.529cm" fo:margin-right="0.000cm" fo:text-indent="0.035cm" fo:text-align="justify" style:page-number="auto"/>
      <style:text-properties/>
    </style:style>
    <style:style style:family="paragraph" style:name="P141" style:display-name="P141" style:parent-style-name="Style1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2" style:display-name="P142" style:parent-style-name="Style4">
      <style:paragraph-properties fo:background-color="transparent" fo:margin-top="0.000cm" fo:margin-bottom="0.000cm" fo:margin-left="0.494cm" fo:margin-right="0.000cm" fo:text-indent="-0.494cm" fo:text-align="justify" style:page-number="auto"/>
      <style:text-properties/>
    </style:style>
    <style:style style:family="paragraph" style:name="P143" style:display-name="P143" style:parent-style-name="Style4">
      <style:paragraph-properties fo:background-color="transparent" fo:margin-top="0.000cm" fo:margin-bottom="0.000cm" fo:margin-left="0.494cm" fo:margin-right="0.000cm" fo:text-indent="-0.494cm" fo:text-align="justify" style:page-number="auto"/>
      <style:text-properties/>
    </style:style>
    <style:style style:family="paragraph" style:name="P144" style:display-name="P144">
      <style:paragraph-properties style:page-number="auto"/>
      <style:text-properties fo:font-size="5.pt" style:font-size-asian="5.pt" style:font-size-complex="5.pt"/>
    </style:style>
    <style:style style:family="paragraph" style:name="P145" style:display-name="P145">
      <style:paragraph-properties style:page-number="auto"/>
      <style:text-properties fo:font-size="5.0000000000000003e-002pt" style:font-size-asian="5.0000000000000003e-002pt" style:font-size-complex="5.0000000000000003e-002pt"/>
    </style:style>
    <style:style style:family="paragraph" style:name="P147" style:display-name="P147" style:master-page-name="PageStyle0">
      <style:paragraph-properties fo:line-height="0.002cm" style:page-number="auto"/>
      <style:text-properties/>
    </style:style>
    <style:style style:family="paragraph" style:name="P148" style:display-name="P148" style:master-page-name="PageStyle1">
      <style:paragraph-properties fo:line-height="0.002cm" style:page-number="auto"/>
      <style:text-properties/>
    </style:style>
    <style:style style:family="paragraph" style:name="P149" style:display-name="P149" style:master-page-name="PageStyle2">
      <style:paragraph-properties fo:line-height="0.002cm" style:page-number="auto"/>
      <style:text-properties/>
    </style:style>
    <style:style style:family="paragraph" style:name="P150" style:display-name="P150" style:master-page-name="PageStyle3">
      <style:paragraph-properties fo:line-height="0.002cm" style:page-number="auto"/>
      <style:text-properties/>
    </style:style>
    <style:style style:family="paragraph" style:name="P151" style:display-name="P151" style:master-page-name="PageStyle4">
      <style:paragraph-properties fo:line-height="0.002cm" style:page-number="auto"/>
      <style:text-properties/>
    </style:style>
    <style:style style:family="paragraph" style:name="P152" style:display-name="P152" style:master-page-name="PageStyle5">
      <style:paragraph-properties fo:line-height="0.002cm" style:page-number="auto"/>
      <style:text-properties/>
    </style:style>
    <style:style style:family="paragraph" style:name="P153" style:display-name="P153" style:master-page-name="PageStyle6">
      <style:paragraph-properties fo:line-height="0.002cm" style:page-number="auto"/>
      <style:text-properties/>
    </style:style>
    <style:style style:family="paragraph" style:name="P154" style:display-name="P154" style:master-page-name="PageStyle7">
      <style:paragraph-properties fo:line-height="0.002cm" style:page-number="auto"/>
      <style:text-properties/>
    </style:style>
    <style:style style:family="paragraph" style:name="P155" style:display-name="P155" style:master-page-name="PageStyle8">
      <style:paragraph-properties fo:line-height="0.002cm" style:page-number="auto"/>
      <style:text-properties/>
    </style:style>
    <style:style style:family="paragraph" style:name="P156" style:display-name="P156" style:master-page-name="PageStyle9">
      <style:paragraph-properties fo:line-height="0.002cm" style:page-number="auto"/>
      <style:text-properties/>
    </style:style>
    <style:style style:family="paragraph" style:name="P157" style:display-name="P157" style:master-page-name="PageStyle10">
      <style:paragraph-properties fo:line-height="0.002cm" style:page-number="auto"/>
      <style:text-properties/>
    </style:style>
    <style:style style:family="paragraph" style:name="P158" style:display-name="P158" style:master-page-name="PageStyle11">
      <style:paragraph-properties fo:line-height="0.002cm" style:page-number="auto"/>
      <style:text-properties/>
    </style:style>
    <style:style style:name="Table1" style:family="table">
      <style:table-properties style:writing-mode="lr-tb" style:width="13.014cm" table:align="center"/>
    </style:style>
    <style:style style:name="Table1.C1" style:family="table-column">
      <style:table-column-properties style:column-width="3.327cm"/>
    </style:style>
    <style:style style:name="Table1.C2" style:family="table-column">
      <style:table-column-properties style:column-width="2.845cm"/>
    </style:style>
    <style:style style:name="Table1.C3" style:family="table-column">
      <style:table-column-properties style:column-width="2.177cm"/>
    </style:style>
    <style:style style:name="Table1.C4" style:family="table-column">
      <style:table-column-properties style:column-width="2.184cm"/>
    </style:style>
    <style:style style:name="Table1.C5" style:family="table-column">
      <style:table-column-properties style:column-width="2.480cm"/>
    </style:style>
    <style:style style:name="Table1.R1" style:family="table-row">
      <style:table-row-properties style:row-height="0.880cm"/>
    </style:style>
    <style:style style:name="Table1.R2" style:family="table-row">
      <style:table-row-properties style:row-height="0.499cm"/>
    </style:style>
    <style:style style:name="Table1.R3" style:family="table-row">
      <style:table-row-properties style:row-height="0.508cm"/>
    </style:style>
    <style:style style:name="Table1.R4" style:family="table-row">
      <style:table-row-properties style:row-height="0.508cm"/>
    </style:style>
    <style:style style:name="Table1.R5" style:family="table-row">
      <style:table-row-properties style:row-height="0.499cm"/>
    </style:style>
    <style:style style:name="Table1.R6" style:family="table-row">
      <style:table-row-properties style:row-height="0.508cm"/>
    </style:style>
    <style:style style:name="Table1.R7" style:family="table-row">
      <style:table-row-properties style:row-height="0.889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righ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righ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style:vertical-align="middle" fo:border-left="0.004cm solid #000000" fo:border-righ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style:vertical-align="middle" fo:border-left="0.004cm solid #000000" fo:border-righ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style:vertical-align="middle" fo:border-left="0.004cm solid #000000" fo:border-top="0.004cm solid #000000"/>
    </style:style>
    <style:style style:name="Table1.Cell25" style:family="table-cell">
      <style:table-cell-properties fo:background-color="#FFFFFF" style:vertical-align="middle" fo:border-left="0.004cm solid #000000" fo:border-top="0.004cm solid #000000"/>
    </style:style>
    <style:style style:name="Table1.Cell26" style:family="table-cell">
      <style:table-cell-properties fo:background-color="#FFFFFF" style:vertical-align="middle" fo:border-left="0.004cm solid #000000" fo:border-top="0.004cm solid #000000"/>
    </style:style>
    <style:style style:name="Table1.Cell27" style:family="table-cell">
      <style:table-cell-properties fo:background-color="#FFFFFF" style:vertical-align="middle" fo:border-left="0.004cm solid #000000" fo:border-right="0.004cm solid #000000" fo:border-top="0.004cm solid #000000"/>
    </style:style>
    <style:style style:name="Table1.Cell28" style:family="table-cell">
      <style:table-cell-properties fo:background-color="#FFFFFF" style:vertical-align="middle" fo:border-left="0.004cm solid #000000" fo:border-top="0.004cm solid #000000" fo:border-bottom="0.004cm solid #000000"/>
    </style:style>
    <style:style style:name="Table1.Cell29" style:family="table-cell">
      <style:table-cell-properties fo:background-color="#FFFFFF" style:vertical-align="middle" fo:border-left="0.004cm solid #000000" fo:border-top="0.004cm solid #000000" fo:border-bottom="0.004cm solid #000000"/>
    </style:style>
    <style:style style:name="Table1.Cell30" style:family="table-cell">
      <style:table-cell-properties fo:background-color="#FFFFFF" style:vertical-align="middle" fo:border-left="0.004cm solid #000000" fo:border-top="0.004cm solid #000000" fo:border-bottom="0.004cm solid #000000"/>
    </style:style>
    <style:style style:name="Table1.Cell31" style:family="table-cell">
      <style:table-cell-properties fo:background-color="#FFFFFF" style:vertical-align="middle" fo:border-left="0.004cm solid #000000" fo:border-top="0.004cm solid #000000" fo:border-bottom="0.004cm solid #000000"/>
    </style:style>
    <style:style style:name="Table1.Cell32"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1" text:level="1" text:style-name="CharStyle11"/>
    </text:list-style>
    <text:list-style style:name="L2">
      <text:list-level-style-number text:start-value="1" style:num-format="1" text:level="1" text:style-name="CharStyle9" style:num-suffix="."/>
    </text:list-style>
    <text:list-style style:name="L4">
      <text:list-level-style-bullet text:bullet-char="-" text:level="1" text:style-name="CharStyle9"/>
    </text:list-style>
    <text:list-style style:name="L6">
      <text:list-level-style-number text:start-value="1" style:num-format="1"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47"><draw:line text:anchor-type="paragraph" draw:style-name="gr1" svg:x1="0.930cm" svg:y1="18.897cm" svg:x2="5.994cm" svg:y2="18.897cm"><text:p/></draw:line></text:p>
        <text:p text:style-name="P2"><draw:frame draw:style-name="fr1" svg:x="0.838cm" svg:y="0.930cm" svg:width="13.141cm" svg:height="0.956cm" text:anchor-type="paragraph"><draw:text-box><text:p text:style-name="P26"><text:span text:style-name="T1">Marta </text:span><text:span text:style-name="CharStyle3">Klekotko</text:span></text:p><text:p text:style-name="P27"><text:span text:style-name="CharStyle5">Uniwersytet Jagielloński</text:span></text:p></draw:text-box></draw:frame><draw:frame draw:style-name="fr2" svg:x="0.838cm" svg:y="2.852cm" svg:width="13.141cm" svg:height="2.007cm" text:anchor-type="paragraph"><draw:text-box><text:h text:outline-level="1" text:style-name="P28"><text:bookmark-start text:name="bookmark0"/><text:bookmark-start text:name="bookmark1"/><text:span text:style-name="CharStyle7">WIEJSKIE SPOŁECZEŃSTWO OBYWATELSKIE CZY WIEJSKIE SPOŁECZNOŚCI OBYWATELSKIE?</text:span><text:bookmark-end text:name="bookmark0"/><text:bookmark-end text:name="bookmark1"/></text:h><text:h text:outline-level="1" text:style-name="P29"><text:bookmark-start text:name="bookmark2"/><text:bookmark-start text:name="bookmark3"/><text:span text:style-name="CharStyle7">O PROBLEMACH BADANIA OBYWATELSKOŚCI LUDNOŚCI WIEJSKIEJ</text:span><text:bookmark-end text:name="bookmark2"/><text:bookmark-end text:name="bookmark3"/></text:h></draw:text-box></draw:frame><draw:frame draw:style-name="fr3" svg:x="0.838cm" svg:y="5.858cm" svg:width="13.141cm" svg:height="12.691cm" text:anchor-type="paragraph"><draw:text-box><text:p text:style-name="P30"><text:span text:style-name="CharStyle9">W powszechnym przekonaniu polska wieś jest hamulcem w procesie „uobywatel- niania” społeczeństwa polskiego. Trywializując, odpowiedzialność za słabość społe­czeństwa obywatelskiego w Polsce kładzie się na karby znacznego odsetka ludności wiejskiej, którą uważa się za mniej obywatelską i która to zaniża wskaźniki obywatel- skości dla całego kraju. Taki obraz wsi przez lata rysowały ogólnopolskie sondaże</text:span><text:span text:style-name="T6">* 1</text:span><text:span text:style-name="CharStyle9">. Choć pogląd ten nie jest całkowicie bezpodstawny, należy uzmysłowić sobie, iż winne mu są przede wszystkim przyjęte definicje społeczeństwa obywatelskiego i idący za tym dobór wskaźników. Można łatwo zauważyć, iż stosowane wskaźniki społeczeń­stwa obywatelskiego (takie jak „nasycenie” organizacjami pozarządowymi czy odsetek osób przynależących do tych organizacji) mają silnie „miejski” charakter, przez co nie nadają się, albo nadają w stopniu umiarkowanym, do orzekania o stanie społeczeństwa obywatelskiego na wsi. Tak zwany „trzeci sektor” jest bowiem zjawiskiem „miejskim” i dotyczy szczególnie centrów administracyjnych. Wynika to z odmienności funkcji poszczególnych ośrodków w sieci osadniczej, a w przypadku stowarzyszeń - dodatko­wo z zależności organizacyjnych od central krajowych i wojewódzkich [Bartkowski, 2003, s. 33]. Trudno byłoby zatem oczekiwać, iż to właśnie na wsiach rejestrować się będą organizacje trzeciego sektora, a w konsekwencji, że do organizacji, których na wsiach nie ma, przynależeć będą ich mieszkańcy.</text:span></text:p><text:p text:style-name="P31"><text:span text:style-name="CharStyle9">Gdyby zatem uwzględnić inne wskaźniki, wieś mogłaby okazać się bardziej oby­watelska niż miasto. Tak też się okazało, gdy CBOS w swoich badaniach sondażowych nad stanem społeczeństwa obywatelskiego w Polsce obok aktywności w organizacjach pozarządowych uwzględnił także nieformalną działalność na rzecz lokalnej wspólnoty. Zbiorczy wskaźnik zaangażowania obywatelskiego ludności wiejskiej okazał się wtedy wyższy niż w miastach [CBOS, 2004]. I choć pod względem przynależności do orga­nizacji trzeciego sektora wieś pozostawała nadal w tyle, to nieformalne zaangażowanie jej mieszkańców w sprawy własnej wspólnoty znacznie przewyższało zaangażowanie „mieszczuchów”.</text:span></text:p><text:p text:style-name="P32"><text:span text:style-name="CharStyle9">Można zatem przyjąć, iż wieś mieści się w modelu wspólnotowym społeczeństwa obywatelskiego (wyrażającym się w nieformalnej aktywności i zaangażowaniu w życie lokalnej wspólnoty), a miasto - w modelu zrzeszeniowym (polegającym na zrzeszaniu</text:span></text:p></draw:text-box></draw:frame><draw:frame draw:style-name="fr4" svg:x="0.887cm" svg:y="19.057cm" svg:width="13.072cm" svg:height="0.744cm" text:anchor-type="paragraph"><draw:text-box><text:list text:style-name="L0" xml:id="1"><text:list-item><text:p text:style-name="P33"><text:span text:style-name="CharStyle11"><text:tab/>Mowa o ogólnopolskich sondażach nad społeczeństwem obywatelskim w Polsce prowadzonych w latach 1998-2002 przez CBOS. Dopiero sondaż z 2002 roku, w którym uwzględniono inne wskaźniki</text:span></text:p></text:list-item></text:list></draw:text-box></draw:frame><draw:frame draw:style-name="fr5" svg:x="0.887cm" svg:y="19.879cm" svg:width="13.072cm" svg:height="1.016cm" text:anchor-type="paragraph"><draw:text-box><text:p text:style-name="P34"><text:span text:style-name="CharStyle11">i zastosowano zbiorczy wskaźnik aktywności obywatelskiej, „zrehabilitował” obraz wsi. Zob.: komunikaty CBOS </text:span><text:a xlink:href="http://www.cbos.pl"><text:span text:style-name="T9">www.cbos.pl</text:span></text:a><text:span text:style-name="T9"><text:s text:c="1"/></text:span><text:span text:style-name="CharStyle11">oraz </text:span><text:span text:style-name="CharStyle12">Opinie i diagnozy nr .1: Społeczeństwo obywatelskie 1998-2004,</text:span><text:span text:style-name="CharStyle11"><text:s text:c="1"/>B. Wciórka (red.), Warszawa.</text:span></text:p></draw:text-box></draw:frame></text:p>
      </text:section>
      <text:section text:style-name="Sect1" text:name="Section1">
        <text:p text:style-name="P148"/>
        <text:p text:style-name="P5"><draw:frame draw:style-name="fr6" svg:x="0.926cm" svg:y="0.032cm" text:anchor-type="paragraph"><draw:text-box fo:min-width="0.559cm" fo:min-height="0.474cm"><text:p text:style-name="P36"><text:span text:style-name="CharStyle17">108</text:span></text:p></draw:text-box></draw:frame><draw:frame draw:style-name="fr8" svg:x="0.833cm" svg:y="1.057cm" svg:width="13.148cm" svg:height="19.837cm" text:anchor-type="paragraph"><draw:text-box><text:p text:style-name="P37"><text:span text:style-name="CharStyle9">się ludzi o podobnych celach i interesach oraz sformalizowanej aktywności organizacji trzeciego sektora). Sprawa jest jednak dużo bardziej skomplikowana, niż się wydaje. Badania wiejskich społeczności lokalnych podważają wiele stereotypowych opinii zarówno na temat społeczeństwa obywatelskiego, jak i samego charakteru relacji spo­łecznych na wsi. Zaskakiwać mogą ogólnopolskie badania sondażowe przeprowadzone przez CBOS, które donoszą, iż mieszkańcy wsi ufają sąsiadom rzadziej niż mieszkańcy wielkich miast, rzadsze są u nich postawy solidarystyczne, a także - rzadziej wierzą w skuteczność zbiorowego działania [CBOS, 2004]. Analiza wyników rozmaitych badań, a także własne obserwacje społeczeństwa obywatelskiego w Polsce, skłoniły mnie, by postawić w niniejszym artykule pytanie: jak należy badać społeczeństwo obywatelskie na wsi, co badać i wreszcie, czy możemy mówić o wiejskim społeczeń­stwie obywatelskim?</text:span></text:p><text:p text:style-name="P38"><text:span text:style-name="CharStyle9">Wyniki ogólnopolskich badań sondażowych nad społeczeństwem obywatelskim przedstawiają obraz wsi odmienny od tego, jaki znamy z opracowań monograficznych. Wiejskie społeczności lokalne z monografii m.in. Barbary Lewenstein czy zespołu Jacka Kurczewskiego nie tylko nie pasują do tego ogólnopolskiego obrazu, często także znacznie różnią się między sobą [Kurczewski, 2003; Lewenstein, 1999]. Naj­ważniejsze jednak, że monografie te ukazują wieś bardziej obywatelską, aniżeli czynią to sondaże, docierają bowiem do zjawisk, które sondażom są niedostępne.</text:span></text:p><text:p text:style-name="P39"><text:span text:style-name="CharStyle9">W tym świetle ogólnopolskie sondaże wydają się być jałowe, odkryte prawidłowo­ści nie potwierdzają się bowiem w mikroskali. Dzieje się tak zapewne za sprawą wza­jemnego „znoszenia się” przeciwstawnych cech poszczególnych wsi. W ogólnopolskiej próbie czterystu mieszkańców wsi (bo taką liczbę wiejskich respondentów obejmują najczęściej sondaże) znajdą się zapewne zarówno mieszkańcy wsi o dużym zaufaniu społecznym, ale małym zaangażowaniu w działalność pozarządową, jak i mieszkańcy wsi o znacznym zaangażowaniu w prace instytucji trzeciego sektora, ale znikomym zaufaniu. „Uśredniony” obraz będzie zatem obrazem nieprawdziwym. U źródeł „za­kłamania” tego obrazu leżą dwa założenia: (1) przyjęta koncepcja społeczeństwa oby­watelskiego oraz (2) założenie o specyfice społeczeństwa obywatelskiego na wsi.</text:span></text:p><text:p text:style-name="P40"><text:span text:style-name="CharStyle9">Przede wszystkim należy więc zastanowić się nad przyjmowaną </text:span><text:span text:style-name="CharStyle18">a priori</text:span><text:span text:style-name="CharStyle9"><text:s text:c="1"/>koncepcją społeczeństwa obywatelskiego. Ponieważ nie ma tu miejsca na szersze rozważania na temat źródeł idei </text:span><text:span text:style-name="T14">civil society</text:span><text:span text:style-name="T15"><text:s text:c="1"/></text:span><text:span text:style-name="CharStyle9">i nurtów definiowania tego zjawiska, pozwolę sobie tylko za Jerzym Szackim zwrócić uwagę, iż w Polsce pojęcie społeczeństwa obywatelskiego najczęściej utożsamia się z działalnością trzeciego sektora [Szacki, 1997, s. 54]. Przy­jęcie takiej koncepcji ma istotne konsekwencje metodologiczne i - zauważmy - zna­cząco ogranicza pole naszego widzenia. Koncentruje uwagę na „twardych” wskaźni­kach społeczeństwa obywatelskiego, takich jak liczba zarejestrowanych stowarzyszeń, a pomija „miękkie” - i dodajmy trudniejsze do zmierzenia - zmienne kultury obywa­telskie, jak choćby: zaufanie, lojalność, solidarność, zdolność współpracy czy zaanga­żowanie w życie lokalnej wspólnoty. Warto zatem uzmysłowić sobie, że społeczeń­stwo obywatelskie, poza elementami strukturalnymi (liczba zarejestrowanych stowa­rzyszeń), zawiera w sobie także elementy normatywne (kultura obywatelska) i właśnie takie normatywno-strukturalne modele społeczeństwa obywatelskiego należałoby za­kładać, przystępując do badań. Przykładem takiego ujęcia jest obywatelsko-liberalno- -wspólnotowy model zaproponowany przez Piotra Glińskiego, na który składają się cechy strukturalne (takie jak: zróżnicowana struktura grup interesów powstających oddolnie i niezależnych od państwa, wolny rynek interesów, publiczny status grup</text:span></text:p></draw:text-box></draw:frame></text:p>
      </text:section>
      <text:section text:style-name="Sect2" text:name="Section2">
        <text:p text:style-name="P149"/>
        <text:p text:style-name="P8"><draw:frame draw:style-name="fr9" svg:x="13.351cm" svg:y="-0.026cm" text:anchor-type="paragraph"><draw:text-box fo:min-width="0.568cm" fo:min-height="0.474cm"><text:p text:style-name="P42"><text:span text:style-name="CharStyle17">109</text:span></text:p></draw:text-box></draw:frame><draw:frame draw:style-name="fr11" svg:x="0.838cm" svg:y="0.972cm" svg:width="13.141cm" svg:height="18.136cm" text:anchor-type="paragraph"><draw:text-box><text:p text:style-name="P43"><text:span text:style-name="CharStyle9">interesów) oraz pewien syndrom norm społeczno-kulturowych (m.in.: tolerancja spo­łeczna, więzi grupowe, troska o los wspólny, zdolność samoorganizowania się i samo- zaradności, wzory zachowań realizujących bezpośrednio zasadę czynienia dobra wspólnego itp.) [Gliński, 1999, s. 113-118]. Przyjęcie takiego modelu wymusza zasto­sowanie nie tylko ilościowych, ale i jakościowych zmiennych. Wtedy dopiero okazuje się, że nawet jeśli ilościowe różnice nie są znaczące albo nawet nie występują w ogóle, to między miastem i wsią oraz między różnego typu wspólnotami wiejskimi zachodzą istotne różnice jakościowe.</text:span></text:p><text:p text:style-name="P44"><text:span text:style-name="CharStyle9">Kolejny problem, jaki się w tym miejscu pojawia, to „dosłowne” traktowanie przy­jętej koncepcji społeczeństwa obywatelskiego. Zakłada się bowiem, że społeczeństwo obywatelskie musi posiadać wszystkie wymienione w przyjętym modelu cechy. Tym­czasem takiego społeczeństwa nie Odnajdziemy prawdopodobnie w żadnej rzeczywi­stości społecznej. Przyjęty model społeczeństwa obywatelskiego należy traktować jako typ idealny, a nie opisowy model teoretyczny, który poddaje się testowaniu. Co więcej, społeczeństwo obywatelskie nie przyjmuje wyłącznie jednego, ogólnego wzoru. Za­miast tego należy mówić o różnych wzorach obywatelskości. Badane społeczności nie muszą posiadać wszystkich wymienionych cech, a co najważniejsze, cechy te mogą występować w różnych kombinacjach. Prawdopodobnie poszczególne cechy wiążą się ze sobą tworząc określone wzory. Wzory te charakteryzują się powtarzalnością i są rozmaicie uwarunkowane, zawsze posiadają jednak swoją logikę, to jest: dają się wyjaśnić obecnością określonych historycznych i społeczno-kulturowych zmiennych.</text:span></text:p><text:p text:style-name="P45"><text:span text:style-name="CharStyle9">I tutaj dochodzimy do drugiej kwestii: założenia o specyfice wiejskiego społeczeń­stwa obywatelskiego. Założenie, że kategoria charakteru miejsca zamieszkania warun­kować będzie obywatelskość mieszkańców różnych terenów w jednakowym stopniu, wydaje się pochopne. Pod wieloma względami znacznie większą moc sprawczą mogą mieć na przykład zróżnicowania regionalne, aniżeli wiejski charakter miejsca zamiesz­kania (tak właśnie jest na przykład w przypadku frekwencji wyborczej [Gorlach, 2001, s. 95]). Pamiętać bowiem należy, że społeczeństwo obywatelskie i silnie z nim związa­ny kapitał społeczny, są zjawiskami, które rozgrywają się w określonej wspólnocie społecznej i dlatego trudno badać je w oderwaniu od tego spo­łecznego (a także historycznego) kontekstu. Założenie, że wspomniany kontekst we wszystkich wsiach będzie podobny, wydaje się całkowicie bezpodstawne. Udowodniła to w swoich badaniach m.in. Barbara Lewenstein, wykazując, że taka zmienna jak „zasiedziałość” wsi może w znacznym stopniu warunkować wzorce aktywności i uczestnictwa obywatelskiego. Jedyną cechą wspólną polskich wsi jest właśnie ów „charakter miejsca zamieszkania” (wieś), wiele natomiast te wsie między sobą różni. Owe różnice odbijają się w praktykowanych wzorach obywatelskości. Dlatego bezza­sadne wydaje się mówienie o „wiejskim” społeczeństwie obywatelskim, nie mają sensu próby ogólnego opisu społeczeństwa obywatelskiego „na wsi”. Zamiast tego powinni­śmy rozpoznawać wzory obywatelskości w różnego typu wspólnotach wiejskich - wzory wiejskich społeczności obywatelskich.</text:span></text:p><text:p text:style-name="P46"><text:span text:style-name="CharStyle9">Oba problemy pozwoli - w moim przekonaniu - przełamać koncepcja obywatel­skości. Przez obywatelskość rozumiem gotowość i zdolność jednostki do świadomego,</text:span></text:p></draw:text-box></draw:frame></text:p>
      </text:section>
      <text:section text:style-name="Sect3" text:name="Section3">
        <text:p text:style-name="P150"><draw:line text:anchor-type="paragraph" draw:style-name="gr1" svg:x1="0.938cm" svg:y1="14.679cm" svg:x2="6.018cm" svg:y2="14.679cm"><text:p/></draw:line></text:p>
        <text:p text:style-name="P10"><draw:frame draw:style-name="fr12" svg:x="0.914cm" svg:y="-0.026cm" text:anchor-type="paragraph"><draw:text-box fo:min-width="0.568cm" fo:min-height="0.474cm"><text:p text:style-name="P47"><text:span text:style-name="CharStyle17">110</text:span></text:p></draw:text-box></draw:frame><draw:frame draw:style-name="fr13" svg:x="0.854cm" svg:y="0.981cm" svg:width="13.106cm" svg:height="13.063cm" text:anchor-type="paragraph"><draw:text-box><text:p text:style-name="P48"><text:span text:style-name="CharStyle9">pełnego i odpowiedzialnego uczestnictwa w społeczeństwie, warunkująca jego trwanie i rozwój</text:span><text:span text:style-name="T6">2</text:span><text:span text:style-name="CharStyle9">. Obywatelskość opiera się na czterech następujących filarach</text:span><text:span text:style-name="T6">3</text:span><text:span text:style-name="CharStyle9">:</text:span></text:p><text:list text:style-name="L2" xml:id="3"><text:list-item><text:p text:style-name="P49"><text:span text:style-name="CharStyle9"><text:tab/>Prodemokratycznej postawie oraz obywatelskich kompetencjach obejmujących rozumienie reguł demokracji i umiejętność ich stosowania.</text:span></text:p></text:list-item><text:list-item><text:p text:style-name="P50"><text:span text:style-name="CharStyle9"><text:tab/>Produktywnej, podmiotowej i systemowej orientacji indywidualnej.</text:span></text:p></text:list-item><text:list-item><text:p text:style-name="P51"><text:span text:style-name="CharStyle9"><text:tab/>Aktywności obywatelskiej - grupowej i indywidualnej.</text:span></text:p></text:list-item><text:list-item><text:p text:style-name="P52"><text:span text:style-name="CharStyle9"><text:tab/>Cnotach obywatelskich, tzw. obywatelskich imponderabiliach (inaczej predyspo­zycjach moralnych lub indywidualnych zasobach kapitału społecznego). Wyróżnić przy tym można trzy podstawowe grupy cnót:</text:span></text:p></text:list-item></text:list><text:list text:style-name="L4" xml:id="5"><text:list-item><text:p text:style-name="P53"><text:span text:style-name="CharStyle9"><text:tab/>cnoty odpowiedzialności: odpowiedzialność za życie zbiorowe, aspiracje perfek­cjonistyczne, świadomość wspólnego dobra;</text:span></text:p></text:list-item><text:list-item><text:p text:style-name="P54"><text:span text:style-name="CharStyle9"><text:tab/>cnoty społecznego współżycia: zaufanie, lojalność, solidarność, rycerskość, uczciwość, tolerancja, przezwyciężanie egocentryzmu i zdolność samoograniczania się, zdolność współpracy, praworządność;</text:span></text:p></text:list-item><text:list-item><text:p text:style-name="P55"><text:span text:style-name="CharStyle9"><text:tab/>cnoty umysłowe: otwartość umysłu, krytycyzm, uczciwość intelektualna, dyscy­plina wewnętrzna.</text:span></text:p></text:list-item></text:list><text:p text:style-name="P56"><text:span text:style-name="CharStyle9">Zaproponowana koncepcja stanowi szerokie ujęcie społeczeństwa obywatelskiego, dającego się uchwycić na poziomie jednostki. Zakłada ponadto wielość wzorów prak­tykowanej w danych wspólnotach obywatelskości. Przyjmując dwa najogólniejsze wymiary zróżnicowań: formę aktywności obywatelskiej oraz charakter relacji społecz­nych, wyróżnić można cztery podstawowe wzory obywatelskości.</text:span></text:p><text:p text:style-name="P57"><text:span text:style-name="CharStyle9">Aktywność obywatelska - pierwsze kryterium zróżnicowania - obejmuje całe spektrum rozmaitych działań i zachowań. Jak zwracają uwagę Piotr Gliński i Hanna Palska, w jej zakres wchodzą:</text:span></text:p><text:p text:style-name="P58"><text:span text:style-name="CharStyle5">„działania sprzyjające formowaniu się tożsamości obywatelskiej, spełniające typowe funkcje obywatelskie, jak: artykulacja interesów danej grupy społecznej, kontrola działań władzy, protest obywatelski, uczestnictwo w procesach przygotowania i podejmowania decyzji na różnych szcze­blach władzy (konsultacje, dostęp do informacji, ciała doradcze, analiza projektów, rozwiązań prawnych, uczestnictwo w ciałach decyzyjnych itp.), sygnalizowanie problemów i kwestii spo­łecznych, przygotowywanie alternatywnych projektów decyzji, programów społecznych itp., sa­modzielne zagospodarowywanie określonych sfer publicznych - bezpośrednie zaspokajanie po­</text:span></text:p></draw:text-box></draw:frame><draw:frame draw:style-name="fr14" svg:x="0.887cm" svg:y="14.848cm" svg:width="13.072cm" svg:height="4.597cm" text:anchor-type="paragraph"><draw:text-box><text:p text:style-name="P59"><text:span text:style-name="T7">2</text:span><text:span text:style-name="CharStyle11"><text:tab/>Koncepcja obywatelskości jest częścią analitycznego modelu społeczeństwa obywatelskiego, w któ­rym zakładam istnienie trzech poziomów analizy tego zjawiska. Pierwszy z nich to poziom rozstrzygnięć prawno-ustrojowych. Obejmuje on zarówno konstytucyjne gwarancje praw i swobód obywatelskich, zgod­ny z nimi system prawa, jak i przejrzystość obowiązujących reguł i przepisów. Należą do niego wszelkie instytucje demokratycznego państwa, rozwiązania formalno-prawne, słowem: cały lad prawny i organiza­cyjny społeczeństwa. Nad nim nadbudowany jest poziom drugi - poziom kultury obywatelskiej. Kultura obywatelska jest zespołem niezapisanych reguł społecznego współżycia, kształtujących się na podłożu prawno-instytucjonalnym. Za Andrzejem Sicińskim przyjmuję, iż kultura obywatelska to „zespół akcepto­wanych wartości, przekonań, postaw i wzorów zachowań, niezbędnych do sprawnego funkcjonowania społeczeństwa” [Siciński, 1995, s. 117]. Ostatni poziom to właśnie poziom obywatelskości. Koncepcja pochodzi z pracy </text:span><text:span text:style-name="CharStyle12">Młodzi Polacy jako obywatele. Studium socjologiczne nad obywatelskością młodzieży licealnej Górnego Śląska oraz Śląska Cieszyńskiego</text:span><text:span text:style-name="CharStyle11"><text:s text:c="1"/>(niepublikowana praca magisterska napisana pod kierunkiem prof. Marka S. Szczepańskiego), Katowice: Uniwersytet Śląski.</text:span></text:p></draw:text-box></draw:frame><draw:frame draw:style-name="fr15" svg:x="0.887cm" svg:y="19.463cm" svg:width="13.072cm" svg:height="1.431cm" text:anchor-type="paragraph"><draw:text-box><text:p text:style-name="P60"><text:span text:style-name="T7">3</text:span><text:span text:style-name="CharStyle11"><text:tab/>W modelu tym odwołuję się do koncepcji orientacji indywidualnych Marka Ziółkowskiego i Jadwigi Koralewicz, koncepcji etyki systemicznej Mario Bungego, koncepcji kapitału społecznego, koncepcji więzi moralnej Piotra Sztompki oraz koncepcji dobrego obywatela Marii Ossowskiej. Przedstawiony model jest swoistą syntezą tychże koncepcji, uzupełnioną jednak o własne ustalenia i założenia teoretyczne.</text:span></text:p></draw:text-box></draw:frame></text:p>
      </text:section>
      <text:section text:style-name="Sect4" text:name="Section4">
        <text:p text:style-name="P151"/>
        <text:p text:style-name="P12"><draw:frame draw:style-name="fr16" svg:x="13.330cm" svg:y="-0.035cm" text:anchor-type="paragraph"><draw:text-box fo:min-width="0.526cm" fo:min-height="0.474cm"><text:p text:style-name="P61"><text:span text:style-name="CharStyle17">111</text:span></text:p></draw:text-box></draw:frame><draw:frame draw:style-name="fr17" svg:x="0.841cm" svg:y="0.990cm" svg:width="13.132cm" svg:height="19.092cm" text:anchor-type="paragraph"><draw:text-box><text:p text:style-name="P62"><text:span text:style-name="CharStyle5">trzeb społecznych (projekty, kampanie, realizacja konkretnych programów, usług, edukacja, itp.), samoedukacja obywatelska” [Gliński, Palska, 1997, s. 365].</text:span></text:p><text:p text:style-name="P63"><text:span text:style-name="CharStyle9">Można jednakże wyróżnić dwie ogólne formy aktywności obywatelskiej: aktyw­ność indywidualną oraz aktywność grupową. W zakres aktywności indywidualnej wchodzić będą: zainteresowanie sprawami kraju i własnej społeczności, czytelnictwo gazet, posiadanie skrystalizowanych poglądów politycznych, uczestnictwo w wybo­rach, zachowania religijne. Natomiast aktywność grupowa polegać będzie na organi­zowaniu się i wspólnym działaniu osób o zbliżonych poglądach lub interesach. Grupy takie powstają oddolnie, spontanicznie, na zasadzie dobrowolnego udziału obywateli i funkcjonują niezależnie od struktur państwa [Gliński, Palska, 1997, s. 366]. Tak poj­mowaną aktywnością grupową będzie zarazem działalność w różnego rodzaju organi­zacjach społecznych, fundacjach i stowarzyszeniach, jak i społeczne uczestnictwo i zaangażowanie na rzecz swojego otoczenia. Jak bowiem zauważa Marek S. Szcze­pański: „bardzo ważnym wskaźnikiem postawy nastawionej na współtworzenie świata wokół siebie jest działalność na rzecz społeczności lokalnej, w której żyjemy” [Szcze­pański, 2001, s. 138].</text:span></text:p><text:p text:style-name="P64"><text:span text:style-name="CharStyle9">Kolejny wymiar zróżnicowania aktywności obywatelskiej - charakter relacji spo­łecznych - pozwala wyróżnić obywatelskość formalną i nieformalną, choć granice między tymi dwoma typami są bardzo płynne. Najogólniej rzecz ujmując, obywatel­skość formalna obejmuje wszelkie działania instytucjonalne, innymi słowy: wszelką działalność podlegającą formalnym regulacjom. Będzie to na przykład: przynależność do organizacji trzeciego sektora, udział w zorganizowanych i sformalizowanych ak­cjach obywatelskich itp. Natomiast obywatelskość nieformalna obejmuje całą sferę zachowań pozostających poza ramami instytucjonalnymi. Obywatelskość nieformalna opiera się na relacjach bezpośrednich i nieformalnych stosunkach sąsiedzkich i najczę­ściej wyraża się w niezinstytucjonalizowanych działaniach na rzecz całej społeczności. Ich podstawę stanowi zwykle lokalna tradycja współdziałania i pomocy sąsiedzkiej, obywatelskie cnoty zaufania i lojalności. Warto zauważyć, iż podział na obywatelskość nieformalną i formalną w pewnym sensie odpowiada dychotomii „wspólnota” - „zrze­szenie”. Obywatelskość nieformalna odpowiada modelowi wspólnotowemu, a obywa­telskość formalna - zrzeszeniowemu.</text:span></text:p><text:p text:style-name="P65"><text:span text:style-name="CharStyle9">Oba wyróżnione kryteria pozwalają wyznaczyć cztery następujące podstawowe wzory obywatelskości (wzory obywateli):</text:span></text:p><text:list text:style-name="L6" xml:id="7"><text:list-item><text:p text:style-name="P66"><text:span text:style-name="CharStyle9"><text:tab/>wzór obywatela minimalnego - tworzy go obywatel, który wypełnia obowiązki wobec państwa, uczestniczy w wyborach, przejawia duże zainteresowanie sprawami kraju (aktywny indywidualnie); jest jednak nieaktywny społecznie w sferze publicznej (aktywność wyłącznie polityczna);</text:span></text:p></text:list-item><text:list-item><text:p text:style-name="P67"><text:span text:style-name="CharStyle9"><text:tab/>wzór obywatela nieformalnego i zorientowanego lokalnie - obywatel taki prze­jawia silne więzi poziome, jest zaangażowany w sprawy swojej wspólnoty lokalnej, angażuje się wspólnie z sąsiadami na rzecz tak zwanego dobra ogółu, uczestniczy w wyborach samorządowych; w skrajnej postaci może wyłączyć się z indywidualnej aktywności politycznej w skali kraju (uczestnictwo w wyborach parlamentarnych, zainteresowanie sprawami kraju) - jest to wtedy obywatel zorientowany lokalnie; waż­ną rolę odgrywają tu nieformalne więzi i stosunki, w tym stosunki sąsiedzkie oraz nie­formalne normy zaufania, lojalności i współpracy z członkami swojej społeczności;</text:span></text:p></text:list-item></text:list></draw:text-box></draw:frame></text:p>
      </text:section>
      <text:section text:style-name="Sect5" text:name="Section5">
        <text:p text:style-name="P152"><draw:line text:anchor-type="paragraph" draw:style-name="gr1" svg:x1="0.951cm" svg:y1="17.838cm" svg:x2="6.031cm" svg:y2="17.838cm"><text:p/></draw:line></text:p>
        <text:p text:style-name="P14"><draw:frame draw:style-name="fr18" svg:x="0.908cm" svg:y="-0.026cm" text:anchor-type="paragraph"><draw:text-box fo:min-width="0.568cm" fo:min-height="0.474cm"><text:p text:style-name="P68"><text:span text:style-name="CharStyle17">112</text:span></text:p></draw:text-box></draw:frame><draw:frame draw:style-name="fr19" svg:x="0.841cm" svg:y="0.972cm" svg:width="13.132cm" svg:height="16.468cm" text:anchor-type="paragraph"><draw:text-box><text:list text:style-name="L6" xml:id="7"><text:list-item><text:p text:style-name="P69"><text:span text:style-name="CharStyle9"><text:tab/>wzór obywatela instytucjonalnego - częstszy w miastach, gdzie jest większy do­stęp do „obywatelskiej infrastruktury” (stowarzyszenia, organizacje, instytucje oby­watelskie); sieć relacji, w których uczestniczy taki obywatel, ma sformalizowany cha­rakter; korzysta on z dostępnych instytucji obywatelskich, przynależy do organizacji; nie ma w tym wzorze jednak nieformalnych więzi i stosunków, przede wszystkim trudno mówić o stosunkach i więziach sąsiedzkich; więzi obywatelskie tworzą się zwykle na podłożu podobieństwa interesów;</text:span></text:p></text:list-item><text:list-item><text:p text:style-name="P70"><text:span text:style-name="CharStyle9"><text:tab/>obywatel idealny - nieformalnie i formalnie uczestniczy w życiu swojego społe­czeństwa; angażuje się zarówno w instytucjonalne formy aktywności obywatelskiej, jak również te, które charakterystyczne były dla obywatela nieformalnego; jest ponadto zorientowany w sprawach kraju i swojego lokalnego środowiska, bierze udział w życiu politycznym.</text:span></text:p></text:list-item></text:list><text:p text:style-name="P71"><text:span text:style-name="CharStyle9">Wyróżnić można jeszcze piątą ewentualność: apolitycznego społecznika. Taki wzór obywatelskości polegałby na znacznym zaangażowaniu w grupową działalność sektora publicznego przy jednoczesnym braku aktywności indywidualnej, tj. uczestnictwa w wyborach wszystkich szczebli, braku poglądów politycznych oraz braku zaintereso­wania życiem politycznym wspólnoty. Trudno jednak jednostkę praktykującą taki właśnie wzór obywatelskości nazwać obywatelem, nie wypełnia ona bowiem podsta­wowych obowiązków obywatelskich, powiedzielibyśmy: nie spełnia warunków wstęp­nych bycia obywatelem</text:span><text:span text:style-name="T6">4</text:span><text:span text:style-name="CharStyle9">.</text:span></text:p><text:p text:style-name="P72"><text:span text:style-name="CharStyle9">Wzory obywatelskości stanowić mogą także typy mieszane, będące swoistymi hy­brydami wzorów podstawowych. Zawsze posiadają one jednak swoją logikę, dającą się wyjaśnić rozmaitymi historycznymi i kulturowo-społecznymi czynnikami.</text:span></text:p><text:p text:style-name="P73"><text:span text:style-name="CharStyle9">Charakterystyki omówionych wyżej wzorów obywatelskości zamieszczone zostały w tabeli 1. Znakiem plus (+) oznaczono cechy, które w danym wzorze występują zna­kiem minus (-) zaś te, które są w nim nieobecne.</text:span></text:p><text:p text:style-name="P74"><text:span text:style-name="CharStyle9">Który z dostępnych wzorów dana społeczność będzie praktykować, zależeć będzie od wielu czynników. W tym miejscu dochodzimy do zagadnienia uwarunkowań wzo­rów wiejskich społeczności obywatelskich. Wydaje się, iż decydujący wpływ na prak­tykowany w danej społeczności wiejskiej wzorzec obywatelskości będą miały cztery podstawowe zmienne. Ponieważ zakładane przeze mnie zależności nie zostały jeszcze w pełni przetestowane empirycznie, przedstawiam je tutaj jako „hipotezy”.</text:span></text:p><text:p text:style-name="P75"><text:span text:style-name="CharStyle9">Pierwszą z hipotez stanowi hipoteza tradycji regionalnych. Zakładam w niej, że na obowiązywanie takiego, a nie innego wzoru obywatelskości ma wpływ historia. Na poziomie obywatelskości mamy do czynienia z indywidualnymi, jednostkowymi mani­festacjami zintemalizowanej kultury obywatelskiej danej społeczności. Kultura oby­watelska natomiast kształtuje się latami i jest wynikiem wielu kumulujących się do­świadczeń historycznych. Można przy tym mówić o dwóch rodzajach wpływu tradycji kulturowych: wpływie doświadczeń historycznych regionu, czyli tradycji regionalnych,</text:span></text:p></draw:text-box></draw:frame><draw:frame draw:style-name="fr20" svg:x="0.875cm" svg:y="18.008cm" svg:width="13.081cm" svg:height="2.887cm" text:anchor-type="paragraph"><draw:text-box><text:p text:style-name="P76"><text:span text:style-name="T7">4</text:span><text:span text:style-name="CharStyle11"><text:tab/>Wyjątkiem jest sytuacja, w której jednostki traktują państwo jako „obce”, tj. gdy zostało ono im na­rzucone wbrew ich woli. Z sytuacją taką mamy do czynienia zarówno w państwach totalitarnych, jak i państwach okupowanych czy społeczeństwach pozbawionych własnej państwowości, pozostających w niewoli. W obu przypadkach przedstawiony wzór obywatelskości, nazwany tutaj „apolitycznym społecz­nikiem”, jest pewną strategią przystosowania do niesprzyjających obywatelskości warunków politycznych. Społeczeństwo organizuje się samo, poza obowiązującym systemem politycznym, czasem wbrew niemu. Mamy wtedy, oczywiście, do czynienia z negatywnym modelem społeczeństwa obywatelskiego i, będącym jego konsekwencją, negatywnym wzorem obywatelskości - apolitycznym spolecznikostwem.</text:span></text:p></draw:text-box></draw:frame></text:p>
      </text:section>
      <text:section text:style-name="Sect6" text:name="Section6">
        <text:p text:style-name="P153"/>
        <text:p text:style-name="P16"><draw:frame draw:style-name="fr21" svg:x="13.347cm" svg:y="0.152cm" text:anchor-type="paragraph"><draw:text-box fo:min-width="0.542cm" fo:min-height="0.474cm"><text:p text:style-name="P77"><text:span text:style-name="CharStyle17">113</text:span></text:p></draw:text-box></draw:frame><draw:frame draw:style-name="fr22" svg:x="0.850cm" svg:y="1.150cm" svg:width="13.115cm" svg:height="5.537cm" text:anchor-type="paragraph"><draw:text-box><text:p text:style-name="P78"><text:span text:style-name="CharStyle9">oraz specyficznych doświadczeniach konkretnej mikrospołeczności, czyli tradycjach lokalnych </text:span><text:span text:style-name="CharStyle18">sensu stricto.</text:span><text:span text:style-name="CharStyle9"><text:s text:c="1"/>Wpływ doświadczeń historycznych regionu na obywatelskość społeczeństwa udowodnił w swoich włoskich badaniach Robert D. Putnam. W warun­kach polskich potwierdził je także Jerzy Bartkowski, który wyjaśnia zachowania poli­tyczne i społeczne mieszkańców poszczególnych regionów wcześniejszą przynależno­ścią do określonego zaboru [Bartkowski, 2002; Bartkowski, 2003]. Wpływ tradycji regionalnych - zauważa Bartkowski - dotyczy zwłaszcza dystrybucji „tradycyjnych” stowarzyszeń [Bartkowski, 2003]. Autor ten zwraca uwagę na to, że „każdy z polskich regionów historyczno-kulturowych miał inne możliwości do rozwoju stowarzyszeń i każdy z nich ma specyficzne dla siebie stowarzyszenia, które odegrały znaczącą rolę w jego rozwoju społecznym” [Bartkowski, 2003, s. 33]. Należy sądzić, iż obok dystry­bucji stowarzyszeń także i inne elementy obywatelskości pozostają pod wpływem do­świadczeń historycznych regionów.</text:span></text:p></draw:text-box></draw:frame><draw:frame draw:style-name="fr23" svg:x="4.812cm" svg:y="7.094cm" svg:width="9.059cm" svg:height="0.914cm" text:anchor-type="paragraph"><draw:text-box><text:p text:style-name="P79"><text:span text:style-name="CharStyle21">Tabela 1 Wzory obywatelskości (typy obywateli)</text:span></text:p></draw:text-box></draw:frame><draw:frame draw:style-name="fr24" svg:x="0.908cm" svg:y="8.313cm" svg:width="13.014cm" text:anchor-type="paragraph"><draw:text-box fo:min-height="4.293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 table:number-rows-spanned="2"><text:p text:style-name="P80"><text:span text:style-name="CharStyle24">Wzory obywatelskości (typy obywateli)</text:span></text:p></table:table-cell><table:table-cell table:style-name="Table1.Cell2" table:number-columns-spanned="2"><text:p text:style-name="P81"><text:span text:style-name="CharStyle24">Rodzaje aktywności obywatelskiej</text:span></text:p></table:table-cell><table:table-cell table:style-name="Table1.Cell3" table:number-columns-spanned="2"><text:p text:style-name="P82"><text:span text:style-name="CharStyle24">Typy aktywności grupowej ze względu na typ stosunków</text:span></text:p></table:table-cell></table:table-row><table:table-row table:style-name="Table1.R2"><table:table-cell table:style-name="Table1.Cell4"><text:p text:style-name="P83"><text:span text:style-name="CharStyle24">indywidualna</text:span></text:p></table:table-cell><table:table-cell table:style-name="Table1.Cell5"><text:p text:style-name="P84"><text:span text:style-name="CharStyle24">grupowa</text:span></text:p></table:table-cell><table:table-cell table:style-name="Table1.Cell6"><text:p text:style-name="P85"><text:span text:style-name="CharStyle24">formalna</text:span></text:p></table:table-cell><table:table-cell table:style-name="Table1.Cell7"><text:p text:style-name="P86"><text:span text:style-name="CharStyle24">nieformalna</text:span></text:p></table:table-cell></table:table-row><table:table-row table:style-name="Table1.R3"><table:table-cell table:style-name="Table1.Cell8"><text:p text:style-name="P87"><text:span text:style-name="CharStyle24">Minimalny</text:span></text:p></table:table-cell><table:table-cell table:style-name="Table1.Cell9"><text:p text:style-name="P88"><text:span text:style-name="CharStyle24">+</text:span></text:p></table:table-cell><table:table-cell table:style-name="Table1.Cell10"><text:p text:style-name="P89"><text:span text:style-name="CharStyle24">-</text:span></text:p></table:table-cell><table:table-cell table:style-name="Table1.Cell11"><text:p text:style-name="P90"><text:span text:style-name="CharStyle24">-</text:span></text:p></table:table-cell><table:table-cell table:style-name="Table1.Cell12"><text:p text:style-name="P91"><text:span text:style-name="CharStyle24">-</text:span></text:p></table:table-cell></table:table-row><table:table-row table:style-name="Table1.R4"><table:table-cell table:style-name="Table1.Cell13"><text:p text:style-name="P92"><text:span text:style-name="CharStyle24">Nieformalny*</text:span></text:p></table:table-cell><table:table-cell table:style-name="Table1.Cell14"><text:p text:style-name="P93"><text:span text:style-name="CharStyle24">+</text:span></text:p></table:table-cell><table:table-cell table:style-name="Table1.Cell15"><text:p text:style-name="P94"><text:span text:style-name="CharStyle24">+</text:span></text:p></table:table-cell><table:table-cell table:style-name="Table1.Cell16"><text:p text:style-name="P95"><text:span text:style-name="CharStyle24">-</text:span></text:p></table:table-cell><table:table-cell table:style-name="Table1.Cell17"><text:p text:style-name="P96"><text:span text:style-name="CharStyle24">+</text:span></text:p></table:table-cell></table:table-row><table:table-row table:style-name="Table1.R5"><table:table-cell table:style-name="Table1.Cell18"><text:p text:style-name="P97"><text:span text:style-name="CharStyle24">Instytucjonalny</text:span></text:p></table:table-cell><table:table-cell table:style-name="Table1.Cell19"><text:p text:style-name="P98"><text:span text:style-name="CharStyle24">+</text:span></text:p></table:table-cell><table:table-cell table:style-name="Table1.Cell20"><text:p text:style-name="P99"><text:span text:style-name="CharStyle24">+</text:span></text:p></table:table-cell><table:table-cell table:style-name="Table1.Cell21"><text:p text:style-name="P100"><text:span text:style-name="CharStyle24">+</text:span></text:p></table:table-cell><table:table-cell table:style-name="Table1.Cell22"><text:p text:style-name="P101"><text:span text:style-name="CharStyle24">-</text:span></text:p></table:table-cell></table:table-row><table:table-row table:style-name="Table1.R6"><table:table-cell table:style-name="Table1.Cell23"><text:p text:style-name="P102"><text:span text:style-name="CharStyle24">Idealny</text:span></text:p></table:table-cell><table:table-cell table:style-name="Table1.Cell24"><text:p text:style-name="P103"><text:span text:style-name="CharStyle24">+</text:span></text:p></table:table-cell><table:table-cell table:style-name="Table1.Cell25"><text:p text:style-name="P104"><text:span text:style-name="CharStyle24">+</text:span></text:p></table:table-cell><table:table-cell table:style-name="Table1.Cell26"><text:p text:style-name="P105"><text:span text:style-name="CharStyle24">+</text:span></text:p></table:table-cell><table:table-cell table:style-name="Table1.Cell27"><text:p text:style-name="P106"><text:span text:style-name="CharStyle24">+</text:span></text:p></table:table-cell></table:table-row><table:table-row table:style-name="Table1.R7"><table:table-cell table:style-name="Table1.Cell28"><text:p text:style-name="P107"><text:span text:style-name="CharStyle24">Apolityczny społecz­nik"</text:span></text:p></table:table-cell><table:table-cell table:style-name="Table1.Cell29"><text:p text:style-name="P108"><text:span text:style-name="CharStyle24">-</text:span></text:p></table:table-cell><table:table-cell table:style-name="Table1.Cell30"><text:p text:style-name="P109"><text:span text:style-name="CharStyle24">+</text:span></text:p></table:table-cell><table:table-cell table:style-name="Table1.Cell31"><text:p text:style-name="P110"><text:span text:style-name="CharStyle24">+</text:span></text:p></table:table-cell><table:table-cell table:style-name="Table1.Cell32"><text:p text:style-name="P111"><text:span text:style-name="CharStyle24">+</text:span></text:p></table:table-cell></table:table-row></table:table></draw:text-box></draw:frame><draw:frame draw:style-name="fr25" svg:x="0.884cm" svg:y="12.816cm" svg:width="13.081cm" svg:height="2.150cm" text:anchor-type="paragraph"><draw:text-box><text:p text:style-name="P112"><text:span text:style-name="CharStyle20">* w ramach tego typu wyróżnić możemy podtyp obywatela nieformalnego zorientowanego lokalnie (szczególny przypadek obywatela nieformalnego); różni się on od typu obywatela nieformalnego zasięgiem indywidualnej aktywności obywatelskiej (ogranicza się do poziomu lokalnego).</text:span></text:p><text:p text:style-name="P113"><text:span text:style-name="CharStyle20">** wzoru tego nie należy Paktować jako wzoru obywatelskości czy typu obywatela - jednostki praktykujące ten wzór nie mogą zostać nazwane „obywatelami”, gdyż nie spełniają warunków wstępnych bycia obywatelem, tj. nie wypełniają podstawowych obowiązków obywatelskich.</text:span></text:p></draw:text-box></draw:frame><draw:frame draw:style-name="fr26" svg:x="0.850cm" svg:y="15.501cm" svg:width="13.115cm" svg:height="5.394cm" text:anchor-type="paragraph"><draw:text-box><text:p text:style-name="P114"><text:span text:style-name="CharStyle9">Kolejną hipotezę stanowi hipoteza czynnika lokalności. Na wpływ specyficznie lo­kalnych uwarunkowań wskazują Joanna Kurczewska, Marian Kempny oraz Hanna Bojar. Autorzy ci zauważają, iż to tradycje lokalne stanowią istotny składnik oddolne­go procesu tworzenia wartości i instytucji demokratycznych, dlatego proponują spoj­rzeć na tradycję</text:span></text:p><text:p text:style-name="P115"><text:span text:style-name="CharStyle5">Jako na czynnik, który w społecznościach lokalnych - w zależności od kontekstu spoleczno- -cywilizacyjnego - może być czynnikiem decydującym o wspólnotowości, o aktywności obywatelskiej, o modernizacji tych społeczności lub przeciwnie - czynnikiem blokującym zmianę społeczną i wzmacniającym inercję” [Kurczewska, Kempny, Bojar, s. 1998].</text:span></text:p><text:p text:style-name="P116"><text:span text:style-name="CharStyle9">Doświadczenia z przeszłości - zarówno te regionalne, jak i te specyficznie lokalne - owocują zatem odmiennymi wzorami obywatelskości. Duże znaczenie ma przy tym po pierwsze, czy dana społeczność zachowuje swoją ciągłość (chodzi tu w znacznej</text:span></text:p></draw:text-box></draw:frame></text:p>
      </text:section>
      <text:section text:style-name="Sect7" text:name="Section7">
        <text:p text:style-name="P154"/>
        <text:p text:style-name="P18"><draw:frame draw:style-name="fr27" svg:x="0.923cm" svg:y="0.041cm" text:anchor-type="paragraph"><draw:text-box fo:min-width="0.559cm" fo:min-height="0.474cm"><text:p text:style-name="P117"><text:span text:style-name="CharStyle17">114</text:span></text:p></draw:text-box></draw:frame><draw:frame draw:style-name="fr28" svg:x="0.829cm" svg:y="1.065cm" svg:width="13.157cm" svg:height="19.830cm" text:anchor-type="paragraph"><draw:text-box><text:p text:style-name="P118"><text:span text:style-name="CharStyle9">mierze o „czystość kulturową” tejże społeczności bądź jej wymieszanie z licznym ele­mentem napływowym), po drugie, jaką rolę w danej społeczności odgrywa tradycja. Wydaje się, iż wpływ tradycji regionalnych modyfikować będą właśnie te dwa czynni­ki. Społeczności stosunkowo małe, w których zachowana jest ciągłość kulturowa i w których tradycje lokalne odgrywają znaczną rolę, będą praktykować inne wzory obywatelskości niż zbiorowości wielkich miast, w których mieszają się ze sobą rozma­ite wpływy kulturowe, a tradycja nie odgrywa pewnie żadnej roli. Ten rodzaj wpływu, nazwany tutaj „czynnikiem lokalności”, udowodniła w swoich badaniach właśnie Bar­bara Lewenstein. Autorka spostrzegła, iż badana przez nią wieś zasiedziała potrafiła lepiej się zorganizować, a jej mieszkańcy przejawiali gotowość do uczestniczenia wżyciu społeczności i brania na siebie odpowiedzialności za jej losy, potrafili współ­działać na rzecz wspólnego dobra. Podstawową formą aktywności była nieformalna działalność na rzecz całej lokalnej wspólnoty. Z kolei mieszkańcy wsi napływowej stanowili zanomizowaną zbiorowość, cechowały ich postawy bierności wobec proble­mów wsi, a aktywność organizowały lokalne spółdzielnie. Wszelka aktywność miała zatem instytucjonalny i sformalizowany charakter. Barbara Lewenstein zaobserwowała ponadto, iż zmienna „zasiedziałość” wsi wywiera także wpływ na stosunek do makro- polityki (we wsiach zasiedziałych zainteresowanie makropolitykąjest mniejsze, uważa się ją bowiem za coś zewnętrznego i obcego, niemającego wpływu na sprawy lokalne, które w powszechnej świadomości zależne są głównie od zaradności mieszkańców). Wydaje się więc, że mieszkańcy wsi zasiedziałych bliżsi będą wzorowi obywatela </text:span><text:span text:style-name="CharStyle25">nieformalnego, </text:span><text:span text:style-name="CharStyle9">a nawet obywatela </text:span><text:span text:style-name="CharStyle25">zorientowanego lokalnie, </text:span><text:span text:style-name="CharStyle9">podczas gdy mieszkań­cy wsi napływowych - wzorowi obywatela </text:span><text:span text:style-name="CharStyle25">instytucjonalnego </text:span><text:span text:style-name="CharStyle9">bądź </text:span><text:span text:style-name="CharStyle25">minimalnego. </text:span><text:span text:style-name="CharStyle9">Ci pierwsi nie potrzebują dla swojej aktywności ram instytucjonalnych (ramę stanowi w tym przypadku tradycja i lokalna kultura obywatelska), dla drugich - instytucje są niezbędnym „zwornikiem” życia społecznego (zastępującym lokalną kulturę obywatel­ską i nieformalne normy współpracy i zaufania). W ten sposób tłumaczyć można, dla­czego we wsiach o wysokim zaufaniu społecznym nie odnotowujemy działalności instytucji trzeciego sektora (są tam po prostu niepotrzebne), a we wsiach, w których prężnie działają organizacje pozarządowe - brak zaufania. Nie świadczy to - jak by się mogło wydawać - o dekompozycji kapitału społecznego, a wskazuje właśnie na obec­ność funkcjonalnych wzorów obywatelskości.</text:span></text:p><text:p text:style-name="P119"><text:span text:style-name="CharStyle9">Warto w tym miejscu poczynić uwagę, iż pod wpływem procesów transformacji i globalizacji świata nieformalne sieci powiązań w lokalnych wspólnotach ulegają rozpadowi. Mogłoby to sugerować zanik obywatela nieformalnego w przyszłości. Jed­nakże mimo atomizujących wpływów transformacji ustrojowej - jak odnotowała we wspomnianych badaniach Barbara Lewenstein - „wsie (...), w których istniały wzory zbiorowego współdziałania, produkują nadal pewne ich formy” [Lewenstein, 1999, s. 192]. Co ciekawsze, obywatelskość niektórych wspólnot lokalnych potrafi wręcz oprzeć się dezintegrującym wpływom globalizacji i transformacji, chroniąc podmioto­wość mieszkańców i sprzyjając ich dalszemu rozwojowi.</text:span></text:p><text:p text:style-name="P120"><text:span text:style-name="CharStyle9">Niezwykle istotnym czynnikiem decydującym o wzorze lokalnej obywatelskości jest ponadto usytuowanie wsi wobec centrum (hipoteza wpływu usytuowania na osi centrum - peryferie). Na tę zmienną zwrócił uwagę Jerzy Bartkowski [2003]. Autor ten zauważa, iż „nowo powstałe stowarzyszenia są związane głównie z miastami, a ich obecność w gminach wiejskich wiąże się z ich położeniem względem centrów społecz­nych i gospodarczych” [Bartkowski, 2003, s. 32]. Im wyższy jest status administracyj­</text:span></text:p></draw:text-box></draw:frame></text:p>
      </text:section>
      <text:section text:style-name="Sect8" text:name="Section8">
        <text:p text:style-name="P155"><draw:line text:anchor-type="paragraph" draw:style-name="gr1" svg:x1="0.944cm" svg:y1="18.549cm" svg:x2="5.997cm" svg:y2="18.549cm"><text:p/></draw:line></text:p>
        <text:p text:style-name="P20"><draw:frame draw:style-name="fr29" svg:x="13.381cm" svg:y="-0.002cm" text:anchor-type="paragraph"><draw:text-box fo:min-width="0.550cm" fo:min-height="0.474cm"><text:p text:style-name="P121"><text:span text:style-name="CharStyle17">115</text:span></text:p></draw:text-box></draw:frame><draw:frame draw:style-name="fr30" svg:x="0.833cm" svg:y="0.990cm" svg:width="13.148cm" svg:height="17.297cm" text:anchor-type="paragraph"><draw:text-box><text:p text:style-name="P122"><text:span text:style-name="CharStyle9">ny gminy oraz im bliżej centrum administracyjnego lub aglomeracji gmina się znajdu­je, tym więcej w niej zarejestrowanych organizacji [Bartkowski, 2003, ss. 38-39]. Bliskość centrum wiąże się z większą dostępnością do obywatelskiej infrastruktury i społecznych innowacji. Dlatego też można założyć, iż wsie położone bliżej centrów częściej praktykować będą wzory obywatela instytucjonalnego. Wsie oddalone od społecznych i administracyjnych centrów, wsie peryferyjne mają mniejsze szanse na rozwój takiegoż wzorca, prawdopodobnie jednak większa będzie tam gotowość do zaradności i - co za tym idzie - większa popularność wzoru obywatela nieformalnego (o ile - rzecz jasna - pozwolą na to pozostałe uwarunkowania).</text:span></text:p><text:p text:style-name="P123"><text:span text:style-name="CharStyle9">Na koniec wspomnieć należy o hipotezie wpływu kapitału kulturowego, zgodnie z którą zasoby kapitału kulturowego, jakim dysponuje jednostka, wpływają na poziom i wzorzec jej obywatelskości. Osoby o wyższym kapitale kulturowym (przede wszyst­kim lepiej wykształcone) mają bardziej prodemokratyczne postawy, mniejsze skłonno­ści do kolektywizmu, są bardziej aktywne społecznie. Wskazują na to liczne badania CBOS-u nad stanem społeczeństwa obywatelskiego w Polsce</text:span><text:span text:style-name="T6">5</text:span><text:span text:style-name="CharStyle9">. Prawdopodobnie zatem także inne zasoby kapitału kulturowego jednostek wiążą się z określonymi wzorami obywatelskości.</text:span></text:p><text:p text:style-name="P124"><text:span text:style-name="CharStyle9">Hipotezę wpływu kapitału kulturowego uzupełnić należy jednak hipotezą dodatko­wą: hipotezą „wygranych - przegranych”. Hipoteza „wygranych - przegranych” zakła­da, że praktykowane przez jednostki wzory obywatelskości zależeć będą także od tego, jak jednostka ocenia swoją sytuację po transformacji ustrojowej: w kategoriach zysków czy strat? Jednostki odczuwające, że na procesach transformacyjnych „przegrały”, będą bardziej „wycofane” z życia społecznego, które będą reifikować. Natomiast „zwycięzcy” będą bardziej otwarci na świat społeczny, bardziej aktywni i nastawieni na kształtowanie rzeczywistości wokół siebie. Poza tymi zależnościami dadzą się za­pewne uchwycić kolejne związki między oceną wygranej/przegranej a określonymi wzorami obywatelskości. Obie przedstawione tu hipotezy wiążą się ze sobą. Jednostki o wyższym kapitale kulturowym zaliczają się zwykle do kategorii „wygranych”. Na poziomie wspólnoty wiejskiej również możemy mieć do czynienia ze wskazanymi zmiennymi. Są bowiem wsie, które sobie „radzą”, i takie, które znajdują się na margi­nesie życia społecznego. Wsie „wygranych” będą realizowały odmienny wzorzec obywatelskości od wsi „przegranych”, podobnie jak wsie, których mieszkańcy cechują się wyższym kapitałem kulturowym (uwarunkowanym np. większym dostępem do oświaty), różnić się będą wzorem obywatelskości od wsi o niskim kapitale kulturowym mieszkańców</text:span><text:span text:style-name="T6">6</text:span><text:span text:style-name="CharStyle9">.</text:span></text:p><text:p text:style-name="P125"><text:span text:style-name="CharStyle9">Przedstawione przykłady i doniesienia z rozmaitych badań nad społeczeństwem obywatelskim na wsi dobitnie ukazują, iż z całą pewnością nie można mówić, że wieś jest bardziej lub mniej obywatelska niż miasto. Wieś jest obywatelska „inaczej”, co więcej: rozmaite wspólnoty wiejskie są obywatelskie na różne sposoby. Generalnie wieś koncentruje się bardziej na sprawach własnej społeczności, częstsze są ruchy samopomocy i zaradności, a mniej tu działań filantropijnych czy ideowych. Ale dla­</text:span></text:p></draw:text-box></draw:frame><draw:frame draw:style-name="fr31" svg:x="0.893cm" svg:y="18.710cm" svg:width="13.081cm" svg:height="1.431cm" text:anchor-type="paragraph"><draw:text-box><text:p text:style-name="P126"><text:span text:style-name="T7">s</text:span><text:span text:style-name="CharStyle11"><text:s text:c="1"/>Zobacz komunikaty CBOS: </text:span><text:span text:style-name="CharStyle12">Zbiorowa aktywność społeczna Polaków</text:span><text:span text:style-name="CharStyle11"><text:s text:c="1"/>(kwiecień 1998); </text:span><text:span text:style-name="CharStyle12">Społeczeństwo obywatelskie. Między aktywnością społeczną a biernością</text:span><text:span text:style-name="CharStyle11"><text:s text:c="1"/>(luty 2000); </text:span><text:span text:style-name="CharStyle12">Kondycja polskiego społeczeństwa obywatelskiego</text:span><text:span text:style-name="CharStyle11"><text:s text:c="1"/>(luty 2002); </text:span><text:span text:style-name="CharStyle12">Przemiany grupowej aktywności społecznej Polaków</text:span><text:span text:style-name="CharStyle11"><text:s text:c="1"/>w </text:span><text:span text:style-name="CharStyle12">latach 1998-2002</text:span><text:span text:style-name="CharStyle11"><text:s text:c="1"/>(luty 2002).</text:span></text:p></draw:text-box></draw:frame><draw:frame draw:style-name="fr32" svg:x="0.893cm" svg:y="20.167cm" svg:width="13.081cm" svg:height="0.728cm" text:anchor-type="paragraph"><draw:text-box><text:p text:style-name="P127"><text:span text:style-name="T7">6</text:span><text:span text:style-name="CharStyle11"><text:s text:c="1"/>Badania Barbary Lewenstein wykazały, iż zmienna „wykształcenie” nie ma znaczącego wpływu na formy działań samorządowych. Wykazują to jednak badania zachodnie.</text:span></text:p></draw:text-box></draw:frame></text:p>
      </text:section>
      <text:section text:style-name="Sect9" text:name="Section9">
        <text:p text:style-name="P156"/>
        <text:p text:style-name="P22"><draw:frame draw:style-name="fr33" svg:x="0.901cm" svg:y="-0.035cm" text:anchor-type="paragraph"><draw:text-box fo:min-width="0.568cm" fo:min-height="0.474cm"><text:p text:style-name="P128"><text:span text:style-name="CharStyle17">116</text:span></text:p></draw:text-box></draw:frame><draw:frame draw:style-name="fr34" svg:x="0.850cm" svg:y="0.981cm" svg:width="13.115cm" svg:height="19.694cm" text:anchor-type="paragraph"><draw:text-box><text:p text:style-name="P129"><text:span text:style-name="CharStyle9">czego mielibyśmy jedne uważać za obywatelskie, a drugie - nie? Społeczeństwo oby­watelskie przecież przejawiać się może na różne sposoby, a obywatelskie cnoty two­rzyć mogą rozmaite konfiguracje.</text:span></text:p><text:p text:style-name="P130"><text:span text:style-name="CharStyle9">Zaproponowana koncepcja obywatelskości unika pułapek przedstawionych we wstępie artykułu. Stanowi szerokie, normatywno-strukturalne ujęcie społeczeństwa obywatelskiego, uwzględnia jakościowe zmienne kultury obywatelskiej, dopuszcza wielość wzorów lokalnego społeczeństwa obywatelskiego, wreszcie unika „wiejskiego determinizmu”, jeśli można tak określić założenie o specyfice wiejskiego społeczeń­stwa obywatelskiego. Polska lokalna wymyka się wszelkim schematom, dlatego pró­bując określić stan społeczeństwa obywatelskiego na wsi, zmuszeni jesteśmy rozpo­znawać wzory praktykowanej obywatelskości. Wbrew bowiem powszechnemu prze­konaniu lokalne społeczności obywatelskie, które w zależności od kombinacji cech konstytuujących określony typ wspólnoty praktykować mogą odmienne wzory oby­watelskości, w żaden sposób nie odzwierciedlają obywatelskości społeczeństwa glo­balnego. Nie ma jednego wiejskiego społeczeństwa obywatelskiego, możemy mówić Jedynie” o różnych społecznościach obywatelskich, praktykujących odmienne wzory, które zawsze posiadają swoją logikę, tj. dają się racjonalnie wyjaśnić historycznymi i społeczno-kulturowymi czynnikami. Takie właśnie założenia - w moim przekonaniu - należałoby przyjmować, przystępując do badań nad społeczeństwem obywatelskim we wspólnotach wiejskich.</text:span></text:p><text:h text:outline-level="1" text:style-name="P131"><text:bookmark-start text:name="bookmark4"/><text:bookmark-start text:name="bookmark5"/><text:span text:style-name="CharStyle7">Literatura</text:span><text:bookmark-end text:name="bookmark4"/><text:bookmark-end text:name="bookmark5"/></text:h><text:p text:style-name="P132"><text:span text:style-name="CharStyle5">Bartkowski J., </text:span><text:span text:style-name="CharStyle26">Społeczne determinanty geograficznego rozmieszczenia organizacji pozarządowych w Polsce,</text:span><text:span text:style-name="CharStyle5"><text:s text:c="1"/>[w:] </text:span><text:span text:style-name="CharStyle26">Samoorganizacja społeczeństwa polskiego: trzeci sektor,</text:span><text:span text:style-name="CharStyle5"><text:s text:c="1"/>P. Gliński, B. Lewen- stein, A. Siciński (red.), Warszawa 2002.</text:span></text:p><text:p text:style-name="P133"><text:span text:style-name="CharStyle5">Bartkowski J., </text:span><text:span text:style-name="CharStyle26">Tradycja i polityka. Wpływ tradycji kulturowych polskich regionów na współczesne zachowania społeczne i polityczne,</text:span><text:span text:style-name="CharStyle5"><text:s text:c="1"/>Warszawa 2003.</text:span></text:p><text:p text:style-name="P134"><text:span text:style-name="CharStyle5">Gliński P., Palska H., </text:span><text:span text:style-name="CharStyle26">Cztery wymiary społecznej aktywności obywatelskiej,</text:span><text:span text:style-name="CharStyle5"><text:s text:c="1"/>[w:] </text:span><text:span text:style-name="CharStyle26">Elementy nowego ładu,</text:span><text:span text:style-name="CharStyle5"><text:s text:c="1"/>R. Domański (red.), Warszawa 1997.</text:span></text:p><text:p text:style-name="P135"><text:span text:style-name="CharStyle5">Gliński P., </text:span><text:span text:style-name="CharStyle26">O społeczeństwie obywatelskim w Polsce: teoria i praktyka,</text:span><text:span text:style-name="CharStyle5"><text:s text:c="1"/>[w:] </text:span><text:span text:style-name="CharStyle26">Homo eligens. Społe­czeństwo świadomego wyboru. Księga jubileuszowa ku czci Andrzeja Sicińskiego,</text:span><text:span text:style-name="CharStyle5"><text:s text:c="1"/>Warszawa 1999.</text:span></text:p><text:p text:style-name="P136"><text:span text:style-name="CharStyle5">Gorlach K. (red.), </text:span><text:span text:style-name="CharStyle26">Polska 2000. Rozwój obszarów wiejskich. Raport o rozwoju społecznym,</text:span><text:span text:style-name="CharStyle5"><text:s text:c="1"/>Warszawa 2001.</text:span></text:p><text:p text:style-name="P137"><text:span text:style-name="CharStyle5">Klckotko M., </text:span><text:span text:style-name="CharStyle26">Młodzi Polacy jako obywatele. Studium socjologiczne nad obywatelskością młodzieży licealnej Górnego Śląska oraz Śląska Cieszyńskiego,</text:span><text:span text:style-name="CharStyle5"><text:s text:c="1"/>niepublikowana praca magisterska napisana pod kierunkiem prof. Marka S. Szczepańskiego, Katowice: Uniwersytet Śląski 2004.</text:span></text:p><text:p text:style-name="P138"><text:span text:style-name="CharStyle5">Kurczewska J., Kempny M. i Bojar H., </text:span><text:span text:style-name="CharStyle26">Społeczności lokalne jako wspólnoty tradycji -</text:span><text:span text:style-name="CharStyle5"><text:s text:c="1"/>w </text:span><text:span text:style-name="CharStyle26">poszukiwa­niu korzeni demokracji,</text:span><text:span text:style-name="CharStyle5"><text:s text:c="1"/>[w:] </text:span><text:span text:style-name="CharStyle26">Śląsk - Polska - Europa. Zmieniające się społeczeństwo</text:span><text:span text:style-name="CharStyle5"><text:s text:c="1"/>w </text:span><text:span text:style-name="CharStyle26">perspek­tywie lokalnej i globalnej. Xsięga X Zjazdu PTS,</text:span><text:span text:style-name="CharStyle5"><text:s text:c="1"/>A. Sułek i M.S. Szczepański (red.), Katowice 1998.</text:span></text:p><text:p text:style-name="P139"><text:span text:style-name="CharStyle5">Kurczewski J. (red)., </text:span><text:span text:style-name="CharStyle26">Lokalne społeczności obywatelskie,</text:span><text:span text:style-name="CharStyle5"><text:s text:c="1"/>Warszawa 2003. Lewenstein B., </text:span><text:span text:style-name="CharStyle26">Wspólnota społeczna a uczestnictwo lokalne,</text:span><text:span text:style-name="CharStyle5"><text:s text:c="1"/>Warszawa 1999. Siciński A., </text:span><text:span text:style-name="CharStyle26">Społeczeństwo obywatelskie a polskie transformacje ustrojowe</text:span><text:span text:style-name="CharStyle5"><text:s text:c="1"/>[w:] </text:span><text:span text:style-name="CharStyle26">Ludzie i instytucje.</text:span></text:p><text:p text:style-name="P140"><text:span text:style-name="CharStyle26">Stawanie się ładu społecznego. Pamiętnik IX Ogólnopolskiego Zjazdu Socjologicznego,</text:span><text:span text:style-name="CharStyle5"><text:s text:c="1"/>A. Sulek, J. Styk, I. Machaj (red.), tom 1, Lublin 1995.</text:span></text:p></draw:text-box></draw:frame></text:p>
      </text:section>
      <text:section text:style-name="Sect10" text:name="Section10">
        <text:p text:style-name="P157"/>
        <text:p text:style-name="P24"><draw:frame draw:style-name="fr35" svg:x="0.896cm" svg:y="-0.035cm" svg:width="13.021cm" svg:height="0.363cm" text:anchor-type="paragraph"><draw:text-box><text:p text:style-name="P141"><text:span text:style-name="CharStyle17">117</text:span></text:p></draw:text-box></draw:frame><draw:frame draw:style-name="fr36" svg:x="0.896cm" svg:y="1.090cm" svg:width="13.021cm" svg:height="1.524cm" text:anchor-type="paragraph"><draw:text-box><text:p text:style-name="P142"><text:span text:style-name="CharStyle5">Szacki J., </text:span><text:span text:style-name="CharStyle26">Powrót idei społeczeństwa obywatelskiego,</text:span><text:span text:style-name="CharStyle5"><text:s text:c="1"/>[w:] </text:span><text:span text:style-name="CharStyle26">Ani książę, ani kupiec: obywatel,</text:span><text:span text:style-name="CharStyle5"><text:s text:c="1"/>J. Szacki (red.), Kraków 1997.</text:span></text:p><text:p text:style-name="P143"><text:span text:style-name="CharStyle5">Szczepański M.S., </text:span><text:span text:style-name="CharStyle26">Między społeczną wiarygodnością a wiarołomnością,</text:span><text:span text:style-name="CharStyle5"><text:s text:c="1"/>[w:] </text:span><text:span text:style-name="CharStyle26">Cnoty i instytucje oby­watelskie w społeczności lokalnej,</text:span><text:span text:style-name="CharStyle5"><text:s text:c="1"/>M.S. Szczepański, P. Rojek (red ), Tychy 2001.</text:span></text:p></draw:text-box></draw:frame></text:p>
      </text:section>
      <text:section text:style-name="Sect11" text:name="Section11">
        <text:p text:style-name="P158"/>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25" style:display-name="CharStyle25"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6" style:display-name="CharStyle2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text-align="right"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Tekst treści (2)">
      <style:paragraph-properties fo:background-color="transparent" fo:line-height="113.%" fo:margin-left="0.529cm" fo:text-indent="-0.49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6" style:display-name="Nagłówek #1">
      <style:paragraph-properties fo:background-color="transparent" fo:margin-bottom="0.847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8"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Podpis tabel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2" style:display-name="Inne">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5" style:display-name="P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88cm" fo:page-height="21.7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6"/>
      </style:header>
      <style:footer>
        <text:p text:style-name="P146"/>
      </style:footer>
    </style:master-page>
    <style:master-page style:name="PageStyle1" style:page-layout-name="Mpm1">
      <style:header>
        <text:p text:style-name="P146"/>
      </style:header>
      <style:footer>
        <text:p text:style-name="P146"/>
      </style:footer>
    </style:master-page>
    <style:master-page style:name="PageStyle2" style:page-layout-name="Mpm2">
      <style:header>
        <text:p text:style-name="P146"/>
      </style:header>
      <style:footer>
        <text:p text:style-name="P146"/>
      </style:footer>
    </style:master-page>
    <style:master-page style:name="PageStyle3" style:page-layout-name="Mpm3">
      <style:header>
        <text:p text:style-name="P146"/>
      </style:header>
      <style:footer>
        <text:p text:style-name="P146"/>
      </style:footer>
    </style:master-page>
    <style:master-page style:name="PageStyle4" style:page-layout-name="Mpm4">
      <style:header>
        <text:p text:style-name="P146"/>
      </style:header>
      <style:footer>
        <text:p text:style-name="P146"/>
      </style:footer>
    </style:master-page>
    <style:master-page style:name="PageStyle5" style:page-layout-name="Mpm5">
      <style:header>
        <text:p text:style-name="P146"/>
      </style:header>
      <style:footer>
        <text:p text:style-name="P146"/>
      </style:footer>
    </style:master-page>
    <style:master-page style:name="PageStyle6" style:page-layout-name="Mpm6">
      <style:header>
        <text:p text:style-name="P146"/>
      </style:header>
      <style:footer>
        <text:p text:style-name="P146"/>
      </style:footer>
    </style:master-page>
    <style:master-page style:name="PageStyle7" style:page-layout-name="Mpm7">
      <style:header>
        <text:p text:style-name="P146"/>
      </style:header>
      <style:footer>
        <text:p text:style-name="P146"/>
      </style:footer>
    </style:master-page>
    <style:master-page style:name="PageStyle8" style:page-layout-name="Mpm8">
      <style:header>
        <text:p text:style-name="P146"/>
      </style:header>
      <style:footer>
        <text:p text:style-name="P146"/>
      </style:footer>
    </style:master-page>
    <style:master-page style:name="PageStyle9" style:page-layout-name="Mpm9">
      <style:header>
        <text:p text:style-name="P146"/>
      </style:header>
      <style:footer>
        <text:p text:style-name="P146"/>
      </style:footer>
    </style:master-page>
    <style:master-page style:name="PageStyle10" style:page-layout-name="Mpm10">
      <style:header>
        <text:p text:style-name="P146"/>
      </style:header>
      <style:footer>
        <text:p text:style-name="P146"/>
      </style:footer>
    </style:master-page>
    <style:master-page style:name="PageStyle11" style:page-layout-name="Mpm11">
      <style:header>
        <text:p text:style-name="P146"/>
      </style:header>
      <style:footer>
        <text:p text:style-name="P14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