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DejaVu Sans" svg:font-family="'DejaVu Sans'"/>
    <style:font-face style:name="Times New Roman" svg:font-family="'Times New Roman'"/>
  </office:font-face-decls>
  <office:automatic-styles>
    <style:style style:name="P1" style:family="paragraph" style:parent-style-name="Standard" style:master-page-name="">
      <style:paragraph-properties fo:line-height="0.002cm" style:page-number="auto"/>
    </style:style>
    <style:style style:name="P2" style:family="paragraph" style:parent-style-name="Standard" style:master-page-name="">
      <style:paragraph-properties style:page-number="auto"/>
      <style:text-properties fo:font-size="1pt" style:font-size-asian="1pt" style:font-size-complex="1pt"/>
    </style:style>
    <style:style style:name="P3" style:family="paragraph" style:parent-style-name="Nagłówek_20_lub_20_stopka_20__28_2_29_" style:master-page-name="">
      <style:paragraph-properties fo:margin-left="0cm" fo:margin-right="0cm" style:line-height-at-least="0cm" fo:text-align="start" style:justify-single-word="false" fo:text-indent="0cm" style:auto-text-indent="false" style:page-number="auto"/>
    </style:style>
    <style:style style:name="P4" style:family="paragraph" style:parent-style-name="Footer" style:master-page-name="">
      <style:paragraph-properties fo:margin-left="0cm" fo:margin-right="0cm" style:line-height-at-least="0.346cm" fo:text-align="start" style:justify-single-word="false" fo:text-indent="0cm" style:auto-text-indent="false" style:page-number="auto"/>
    </style:style>
    <style:style style:name="P5" style:family="paragraph" style:parent-style-name="Footer" style:master-page-name="">
      <style:paragraph-properties fo:margin-left="0cm" fo:margin-right="0cm" style:line-height-at-least="0.423cm" fo:text-align="start" style:justify-single-word="false" fo:text-indent="0cm" style:auto-text-indent="false" style:page-number="auto"/>
    </style:style>
    <style:style style:name="P6" style:family="paragraph" style:parent-style-name="Footer" style:master-page-name="">
      <style:paragraph-properties fo:margin-left="0cm" fo:margin-right="0cm" style:line-height-at-least="0.423cm" fo:text-align="start" style:justify-single-word="false" fo:text-indent="0cm" style:auto-text-indent="false" style:page-number="auto">
        <style:tab-stops>
          <style:tab-stop style:position="0.499cm"/>
        </style:tab-stops>
      </style:paragraph-properties>
    </style:style>
    <style:style style:name="P7" style:family="paragraph" style:parent-style-name="Footer" style:master-page-name="">
      <style:paragraph-properties fo:margin-left="0cm" fo:margin-right="0cm" style:line-height-at-least="0.429cm" fo:text-align="start" style:justify-single-word="false" fo:text-indent="0cm" style:auto-text-indent="false" style:page-number="auto"/>
    </style:style>
    <style:style style:name="P8" style:family="paragraph" style:parent-style-name="Footer" style:master-page-name="">
      <style:paragraph-properties fo:margin-left="0cm" fo:margin-right="0cm" style:line-height-at-least="0.432cm" fo:text-align="start" style:justify-single-word="false" fo:text-indent="0cm" style:auto-text-indent="false" style:page-number="auto"/>
    </style:style>
    <style:style style:name="P9" style:family="paragraph" style:parent-style-name="Footer" style:master-page-name="">
      <style:paragraph-properties fo:margin-left="0cm" fo:margin-right="0cm" style:line-height-at-least="0.425cm" fo:text-align="start" style:justify-single-word="false" fo:text-indent="0cm" style:auto-text-indent="false" style:page-number="auto"/>
    </style:style>
    <style:style style:name="P10" style:family="paragraph" style:parent-style-name="Footer" style:master-page-name="">
      <style:paragraph-properties fo:margin-left="0cm" fo:margin-right="0cm" style:line-height-at-least="0.425cm" fo:text-align="start" style:justify-single-word="false" fo:text-indent="0cm" style:auto-text-indent="false" style:page-number="auto">
        <style:tab-stops>
          <style:tab-stop style:position="0.49cm"/>
        </style:tab-stops>
      </style:paragraph-properties>
    </style:style>
    <style:style style:name="P11" style:family="paragraph" style:parent-style-name="Footer" style:master-page-name="">
      <style:paragraph-properties fo:margin-left="0cm" fo:margin-right="0cm" style:line-height-at-least="0.425cm" fo:text-align="start" style:justify-single-word="false" fo:text-indent="0cm" style:auto-text-indent="false" style:page-number="auto">
        <style:tab-stops>
          <style:tab-stop style:position="0.499cm"/>
        </style:tab-stops>
      </style:paragraph-properties>
    </style:style>
    <style:style style:name="P12" style:family="paragraph" style:parent-style-name="Tekst_20_treści_20__28_2_29_" style:master-page-name="">
      <style:paragraph-properties fo:margin-left="0cm" fo:margin-right="0cm" style:line-height-at-least="0.363cm" fo:text-align="start" style:justify-single-word="false" fo:text-indent="0cm" style:auto-text-indent="false" style:page-number="auto"/>
    </style:style>
    <style:style style:name="P13" style:family="paragraph" style:parent-style-name="Tekst_20_treści" style:master-page-name="">
      <style:paragraph-properties fo:margin-left="0cm" fo:margin-right="0cm" style:line-height-at-least="0.499cm" fo:text-align="start" style:justify-single-word="false" fo:text-indent="0cm" style:auto-text-indent="false" style:page-number="auto"/>
    </style:style>
    <style:style style:name="P14" style:family="paragraph" style:parent-style-name="Tekst_20_treści" style:master-page-name="">
      <style:paragraph-properties fo:margin-left="0cm" fo:margin-right="0cm" style:line-height-at-least="0.496cm" fo:text-align="start" style:justify-single-word="false" fo:text-indent="0cm" style:auto-text-indent="false" style:page-number="auto"/>
    </style:style>
    <style:style style:name="P15" style:family="paragraph" style:parent-style-name="Tekst_20_treści" style:master-page-name="">
      <style:paragraph-properties fo:margin-left="0cm" fo:margin-right="0cm" style:line-height-at-least="0.494cm" fo:text-align="start" style:justify-single-word="false" fo:text-indent="0cm" style:auto-text-indent="false" style:page-number="auto"/>
    </style:style>
    <style:style style:name="P16" style:family="paragraph" style:parent-style-name="Tekst_20_treści" style:master-page-name="">
      <style:paragraph-properties fo:margin-left="0cm" fo:margin-right="0cm" style:line-height-at-least="0.497cm" fo:text-align="start" style:justify-single-word="false" fo:text-indent="0cm" style:auto-text-indent="false" style:page-number="auto"/>
    </style:style>
    <style:style style:name="P17" style:family="paragraph" style:parent-style-name="Tekst_20_treści_20__28_2_29_" style:master-page-name="">
      <style:paragraph-properties fo:margin-left="0cm" fo:margin-right="0cm" style:line-height-at-least="0.423cm" fo:text-align="start" style:justify-single-word="false" fo:text-indent="0cm" style:auto-text-indent="false" style:page-number="auto" fo:break-after="page"/>
    </style:style>
    <style:style style:name="P18" style:family="paragraph" style:parent-style-name="Tekst_20_treści_20__28_4_29_" style:master-page-name="">
      <style:paragraph-properties fo:margin-left="0cm" fo:margin-right="0cm" style:line-height-at-least="0.363cm" fo:text-align="start" style:justify-single-word="false" fo:text-indent="0cm" style:auto-text-indent="false" style:page-number="auto"/>
    </style:style>
    <style:style style:name="P19" style:family="paragraph" style:parent-style-name="Tekst_20_treści" style:master-page-name="">
      <style:paragraph-properties fo:margin-left="0cm" fo:margin-right="0cm" fo:margin-top="0cm" fo:margin-bottom="0cm" loext:contextual-spacing="false" style:line-height-at-least="0.494cm" fo:text-align="start" style:justify-single-word="false" fo:text-indent="0cm" style:auto-text-indent="false" style:page-number="auto"/>
    </style:style>
    <style:style style:name="P20" style:family="paragraph" style:parent-style-name="Tekst_20_treści" style:master-page-name="">
      <style:paragraph-properties fo:margin-left="0cm" fo:margin-right="0cm" fo:margin-top="0cm" fo:margin-bottom="0cm" loext:contextual-spacing="false" style:line-height-at-least="0.494cm" fo:text-align="start" style:justify-single-word="false" fo:text-indent="0cm" style:auto-text-indent="false" style:page-number="auto">
        <style:tab-stops>
          <style:tab-stop style:position="1.102cm"/>
        </style:tab-stops>
      </style:paragraph-properties>
    </style:style>
    <style:style style:name="P21" style:family="paragraph" style:parent-style-name="Tekst_20_treści" style:master-page-name="">
      <style:paragraph-properties fo:margin-left="0cm" fo:margin-right="0cm" fo:margin-top="0cm" fo:margin-bottom="0cm" loext:contextual-spacing="false" style:line-height-at-least="0.492cm" fo:text-align="start" style:justify-single-word="false" fo:text-indent="0cm" style:auto-text-indent="false" style:page-number="auto"/>
    </style:style>
    <style:style style:name="P22" style:family="paragraph" style:parent-style-name="Tekst_20_treści" style:master-page-name="">
      <style:paragraph-properties fo:margin-left="0cm" fo:margin-right="0cm" fo:margin-top="0cm" fo:margin-bottom="0cm" loext:contextual-spacing="false" style:line-height-at-least="0.492cm" fo:text-align="start" style:justify-single-word="false" fo:text-indent="0cm" style:auto-text-indent="false" style:page-number="auto">
        <style:tab-stops>
          <style:tab-stop style:position="1.118cm"/>
        </style:tab-stops>
      </style:paragraph-properties>
    </style:style>
    <style:style style:name="P23" style:family="paragraph" style:parent-style-name="Tekst_20_treści" style:master-page-name="">
      <style:paragraph-properties fo:margin-left="0cm" fo:margin-right="0cm" fo:margin-top="0cm" fo:margin-bottom="0cm" loext:contextual-spacing="false" style:line-height-at-least="0.49cm" fo:text-align="start" style:justify-single-word="false" fo:text-indent="0cm" style:auto-text-indent="false" style:page-number="auto"/>
    </style:style>
    <style:style style:name="P24" style:family="paragraph" style:parent-style-name="Tekst_20_treści" style:master-page-name="">
      <style:paragraph-properties fo:margin-left="0cm" fo:margin-right="0cm" fo:margin-top="0cm" fo:margin-bottom="0cm" loext:contextual-spacing="false" style:line-height-at-least="0.497cm" fo:text-align="start" style:justify-single-word="false" fo:text-indent="0cm" style:auto-text-indent="false" style:page-number="auto"/>
    </style:style>
    <style:style style:name="P25" style:family="paragraph" style:parent-style-name="Tekst_20_treści" style:master-page-name="">
      <style:paragraph-properties fo:margin-left="0cm" fo:margin-right="0cm" fo:margin-top="0cm" fo:margin-bottom="0cm" loext:contextual-spacing="false" style:line-height-at-least="0.494cm" fo:text-align="start" style:justify-single-word="false" fo:text-indent="0cm" style:auto-text-indent="false" style:page-number="auto" fo:break-after="page">
        <style:tab-stops>
          <style:tab-stop style:position="1.102cm"/>
        </style:tab-stops>
      </style:paragraph-properties>
    </style:style>
    <style:style style:name="P26" style:family="paragraph" style:parent-style-name="Footer" style:master-page-name="">
      <style:paragraph-properties fo:margin-left="0.635cm" fo:margin-right="0cm" style:line-height-at-least="0.423cm" fo:text-align="start" style:justify-single-word="false" fo:text-indent="-0.635cm" style:auto-text-indent="false" style:page-number="auto"/>
    </style:style>
    <style:style style:name="P27" style:family="paragraph" style:parent-style-name="Footer" style:master-page-name="">
      <style:paragraph-properties fo:margin-left="0.635cm" fo:margin-right="0cm" style:line-height-at-least="0.423cm" fo:text-align="start" style:justify-single-word="false" fo:text-indent="-0.635cm" style:auto-text-indent="false" style:page-number="auto">
        <style:tab-stops>
          <style:tab-stop style:position="-0.081cm"/>
        </style:tab-stops>
      </style:paragraph-properties>
    </style:style>
    <style:style style:name="P28" style:family="paragraph" style:parent-style-name="Footer" style:master-page-name="">
      <style:paragraph-properties fo:margin-left="0.635cm" fo:margin-right="0cm" style:line-height-at-least="0.423cm" fo:text-align="start" style:justify-single-word="false" fo:text-indent="-0.635cm" style:auto-text-indent="false" style:page-number="auto">
        <style:tab-stops>
          <style:tab-stop style:position="-0.065cm"/>
        </style:tab-stops>
      </style:paragraph-properties>
    </style:style>
    <style:style style:name="P29" style:family="paragraph" style:parent-style-name="Footer" style:master-page-name="">
      <style:paragraph-properties fo:margin-left="0.635cm" fo:margin-right="0cm" style:line-height-at-least="0.423cm" fo:text-align="start" style:justify-single-word="false" fo:text-indent="-0.635cm" style:auto-text-indent="false" style:page-number="auto">
        <style:tab-stops>
          <style:tab-stop style:position="-0.021cm"/>
        </style:tab-stops>
      </style:paragraph-properties>
    </style:style>
    <style:style style:name="P30" style:family="paragraph" style:parent-style-name="Footer" style:master-page-name="">
      <style:paragraph-properties fo:margin-left="0.635cm" fo:margin-right="0cm" style:line-height-at-least="0.429cm" fo:text-align="start" style:justify-single-word="false" fo:text-indent="-0.635cm" style:auto-text-indent="false" style:page-number="auto"/>
    </style:style>
    <style:style style:name="P31" style:family="paragraph" style:parent-style-name="Footer" style:master-page-name="">
      <style:paragraph-properties fo:margin-left="0.635cm" fo:margin-right="0cm" style:line-height-at-least="0.425cm" fo:text-align="start" style:justify-single-word="false" fo:text-indent="-0.635cm" style:auto-text-indent="false" style:page-number="auto"/>
    </style:style>
    <style:style style:name="P32" style:family="paragraph" style:parent-style-name="Footer" style:master-page-name="">
      <style:paragraph-properties fo:margin-left="0.635cm" fo:margin-right="0cm" style:line-height-at-least="0.425cm" fo:text-align="start" style:justify-single-word="false" fo:text-indent="-0.635cm" style:auto-text-indent="false" style:page-number="auto">
        <style:tab-stops>
          <style:tab-stop style:position="-0.065cm"/>
        </style:tab-stops>
      </style:paragraph-properties>
    </style:style>
    <style:style style:name="P33" style:family="paragraph" style:parent-style-name="Footer" style:master-page-name="">
      <style:paragraph-properties fo:margin-left="0.635cm" fo:margin-right="0cm" style:line-height-at-least="0.425cm" fo:text-align="start" style:justify-single-word="false" fo:text-indent="-0.635cm" style:auto-text-indent="false" style:page-number="auto">
        <style:tab-stops>
          <style:tab-stop style:position="-0.056cm"/>
        </style:tab-stops>
      </style:paragraph-properties>
    </style:style>
    <style:style style:name="P34" style:family="paragraph" style:parent-style-name="Footer" style:master-page-name="">
      <style:paragraph-properties fo:margin-left="0.635cm" fo:margin-right="0cm" style:line-height-at-least="0.422cm" fo:text-align="start" style:justify-single-word="false" fo:text-indent="-0.635cm" style:auto-text-indent="false" style:page-number="auto"/>
    </style:style>
    <style:style style:name="P35" style:family="paragraph" style:parent-style-name="Footer" style:master-page-name="">
      <style:paragraph-properties fo:margin-left="0.635cm" fo:margin-right="0cm" style:line-height-at-least="0.432cm" fo:text-align="start" style:justify-single-word="false" fo:text-indent="-0.635cm" style:auto-text-indent="false" style:page-number="auto"/>
    </style:style>
    <style:style style:name="P36" style:family="paragraph" style:parent-style-name="Footer" style:master-page-name="">
      <style:paragraph-properties fo:margin-left="0.635cm" fo:margin-right="0cm" style:line-height-at-least="0.427cm" fo:text-align="start" style:justify-single-word="false" fo:text-indent="-0.635cm" style:auto-text-indent="false" style:page-number="auto"/>
    </style:style>
    <style:style style:name="P37" style:family="paragraph" style:parent-style-name="Tekst_20_treści_20__28_2_29_" style:master-page-name="">
      <style:paragraph-properties fo:margin-left="0.635cm" fo:margin-right="0cm" style:line-height-at-least="0.432cm" fo:text-align="start" style:justify-single-word="false" fo:text-indent="-0.635cm" style:auto-text-indent="false" style:page-number="auto" fo:break-after="page"/>
    </style:style>
    <style:style style:name="P38" style:family="paragraph" style:parent-style-name="Tekst_20_treści_20__28_2_29_" style:master-page-name="">
      <style:paragraph-properties fo:margin-left="0.635cm" fo:margin-right="0cm" style:line-height-at-least="0.43cm" fo:text-align="start" style:justify-single-word="false" fo:text-indent="-0.635cm" style:auto-text-indent="false" style:page-number="auto" fo:break-after="page"/>
    </style:style>
    <style:style style:name="P39" style:family="paragraph" style:parent-style-name="Tekst_20_treści_20__28_2_29_" style:master-page-name="">
      <style:paragraph-properties fo:margin-left="0.635cm" fo:margin-right="0cm" style:line-height-at-least="0.43cm" fo:text-align="start" style:justify-single-word="false" fo:text-indent="-0.635cm" style:auto-text-indent="false" style:page-number="auto"/>
    </style:style>
    <style:style style:name="P40" style:family="paragraph" style:parent-style-name="Tekst_20_treści_20__28_2_29_" style:master-page-name="">
      <style:paragraph-properties fo:margin-left="0.635cm" fo:margin-right="0cm" fo:margin-top="0cm" fo:margin-bottom="0cm" loext:contextual-spacing="false" style:line-height-at-least="0.425cm" fo:text-align="start" style:justify-single-word="false" fo:text-indent="-0.635cm" style:auto-text-indent="false" style:page-number="auto" fo:break-after="page"/>
    </style:style>
    <style:style style:name="P41" style:family="paragraph" style:parent-style-name="Footer" style:master-page-name="">
      <style:paragraph-properties fo:margin-left="0cm" fo:margin-right="0cm" style:line-height-at-least="0.429cm" fo:text-align="start" style:justify-single-word="false" fo:text-indent="0.635cm" style:auto-text-indent="false" style:page-number="auto"/>
    </style:style>
    <style:style style:name="P42" style:family="paragraph" style:parent-style-name="Footer" style:master-page-name="">
      <style:paragraph-properties fo:margin-left="0cm" fo:margin-right="0cm" style:line-height-at-least="0.425cm" fo:text-align="start" style:justify-single-word="false" fo:text-indent="0.635cm" style:auto-text-indent="false" style:page-number="auto"/>
    </style:style>
    <style:style style:name="P43" style:family="paragraph" style:parent-style-name="Footer" style:master-page-name="">
      <style:paragraph-properties fo:margin-left="0cm" fo:margin-right="0cm" style:line-height-at-least="0.423cm" fo:text-align="start" style:justify-single-word="false" fo:text-indent="0.635cm" style:auto-text-indent="false" style:page-number="auto"/>
    </style:style>
    <style:style style:name="P44" style:family="paragraph" style:parent-style-name="Footer" style:master-page-name="">
      <style:paragraph-properties fo:margin-left="0cm" fo:margin-right="0cm" style:line-height-at-least="0.346cm" fo:text-align="start" style:justify-single-word="false" fo:text-indent="0.635cm" style:auto-text-indent="false" style:page-number="auto"/>
    </style:style>
    <style:style style:name="P45" style:family="paragraph" style:parent-style-name="Tekst_20_treści" style:master-page-name="">
      <style:paragraph-properties fo:margin-left="0cm" fo:margin-right="0cm" style:line-height-at-least="0.496cm" fo:text-align="start" style:justify-single-word="false" fo:text-indent="0.635cm" style:auto-text-indent="false" style:page-number="auto"/>
    </style:style>
    <style:style style:name="P46" style:family="paragraph" style:parent-style-name="Tekst_20_treści" style:master-page-name="">
      <style:paragraph-properties fo:margin-left="0cm" fo:margin-right="0cm" style:line-height-at-least="0.492cm" fo:text-align="start" style:justify-single-word="false" fo:text-indent="0.635cm" style:auto-text-indent="false" style:page-number="auto"/>
    </style:style>
    <style:style style:name="P47" style:family="paragraph" style:parent-style-name="Tekst_20_treści" style:master-page-name="">
      <style:paragraph-properties fo:margin-left="0cm" fo:margin-right="0cm" style:line-height-at-least="0.494cm" fo:text-align="start" style:justify-single-word="false" fo:text-indent="0.635cm" style:auto-text-indent="false" style:page-number="auto"/>
    </style:style>
    <style:style style:name="P48" style:family="paragraph" style:parent-style-name="Tekst_20_treści" style:master-page-name="">
      <style:paragraph-properties fo:margin-left="0cm" fo:margin-right="0cm" style:line-height-at-least="0.494cm" fo:text-align="start" style:justify-single-word="false" fo:text-indent="0.635cm" style:auto-text-indent="false" style:page-number="auto" fo:break-after="page"/>
    </style:style>
    <style:style style:name="P49" style:family="paragraph" style:parent-style-name="Tekst_20_treści" style:master-page-name="">
      <style:paragraph-properties fo:margin-left="0cm" fo:margin-right="0cm" style:line-height-at-least="0.492cm" fo:text-align="start" style:justify-single-word="false" fo:text-indent="0.635cm" style:auto-text-indent="false" style:page-number="auto" fo:break-after="page"/>
    </style:style>
    <style:style style:name="P50" style:family="paragraph" style:parent-style-name="Tekst_20_treści_20__28_2_29_" style:master-page-name="">
      <style:paragraph-properties fo:margin-left="0cm" fo:margin-right="0cm" style:line-height-at-least="0.425cm" fo:text-align="start" style:justify-single-word="false" fo:text-indent="0.635cm" style:auto-text-indent="false" style:page-number="auto"/>
    </style:style>
    <style:style style:name="P51" style:family="paragraph" style:parent-style-name="Tekst_20_treści" style:master-page-name="">
      <style:paragraph-properties fo:margin-left="0cm" fo:margin-right="0cm" fo:margin-top="0cm" fo:margin-bottom="0cm" loext:contextual-spacing="false" style:line-height-at-least="0.494cm" fo:text-align="start" style:justify-single-word="false" fo:text-indent="0.635cm" style:auto-text-indent="false" style:page-number="auto" fo:break-after="page"/>
    </style:style>
    <style:style style:name="P52" style:family="paragraph" style:parent-style-name="Tekst_20_treści" style:master-page-name="">
      <style:paragraph-properties fo:margin-left="0cm" fo:margin-right="0cm" fo:margin-top="0cm" fo:margin-bottom="0cm" loext:contextual-spacing="false" style:line-height-at-least="0.492cm" fo:text-align="start" style:justify-single-word="false" fo:text-indent="0.635cm" style:auto-text-indent="false" style:page-number="auto" fo:break-after="page"/>
    </style:style>
    <style:style style:name="P53" style:family="paragraph" style:parent-style-name="Tekst_20_treści" style:master-page-name="">
      <style:paragraph-properties fo:margin-left="0cm" fo:margin-right="0cm" fo:margin-top="0cm" fo:margin-bottom="0cm" loext:contextual-spacing="false" style:line-height-at-least="0.49cm" fo:text-align="start" style:justify-single-word="false" fo:text-indent="0.635cm" style:auto-text-indent="false" style:page-number="auto" fo:break-after="page"/>
    </style:style>
    <style:style style:name="P54" style:family="paragraph" style:parent-style-name="Tekst_20_treści" style:master-page-name="">
      <style:paragraph-properties fo:margin-left="0cm" fo:margin-right="0cm" fo:margin-top="0cm" fo:margin-bottom="0cm" loext:contextual-spacing="false" style:line-height-at-least="0.497cm" fo:text-align="start" style:justify-single-word="false" fo:text-indent="0.635cm" style:auto-text-indent="false" style:page-number="auto" fo:break-after="page"/>
    </style:style>
    <style:style style:name="P55" style:family="paragraph" style:parent-style-name="Tekst_20_treści_20__28_2_29_" style:master-page-name="">
      <style:paragraph-properties fo:margin-left="0.635cm" fo:margin-right="0cm" fo:margin-top="0cm" fo:margin-bottom="0cm" loext:contextual-spacing="false" style:line-height-at-least="0.425cm" fo:text-align="start" style:justify-single-word="false" fo:text-indent="0cm" style:auto-text-indent="false" style:page-number="auto"/>
    </style:style>
    <style:style style:name="P56" style:family="paragraph" style:parent-style-name="Nagłówek_20__23_1" style:master-page-name="PageStyle1">
      <style:paragraph-properties fo:margin-left="0cm" fo:margin-right="0cm" style:line-height-at-least="0.526cm" fo:text-align="start" style:justify-single-word="false" fo:keep-together="always" fo:text-indent="0cm" style:auto-text-indent="false" style:page-number="227" fo:keep-with-next="always"/>
    </style:style>
    <style:style style:name="P57" style:family="paragraph" style:parent-style-name="Nagłówek_20__23_1" style:master-page-name="">
      <style:paragraph-properties fo:margin-left="0cm" fo:margin-right="0cm" style:line-height-at-least="0.526cm" fo:text-align="start" style:justify-single-word="false" fo:keep-together="always" fo:text-indent="0cm" style:auto-text-indent="false" style:page-number="auto" fo:keep-with-next="always"/>
    </style:style>
    <style:style style:name="P58" style:family="paragraph" style:parent-style-name="Tekst_20_treści" style:master-page-name="PageStyle2">
      <style:paragraph-properties fo:margin-left="0cm" fo:margin-right="0cm" style:line-height-at-least="0.492cm" fo:text-align="start" style:justify-single-word="false" fo:text-indent="0.635cm" style:auto-text-indent="false" style:page-number="auto"/>
    </style:style>
    <style:style style:name="P59" style:family="paragraph" style:parent-style-name="Tekst_20_treści" style:list-style-name="L2" style:master-page-name="">
      <style:paragraph-properties fo:margin-left="0cm" fo:margin-right="0cm" style:line-height-at-least="0.494cm" fo:text-align="start" style:justify-single-word="false" fo:text-indent="0.635cm" style:auto-text-indent="false" style:page-number="auto">
        <style:tab-stops>
          <style:tab-stop style:position="1.291cm"/>
        </style:tab-stops>
      </style:paragraph-properties>
    </style:style>
    <style:style style:name="P60" style:family="paragraph" style:parent-style-name="Tekst_20_treści" style:list-style-name="L2" style:master-page-name="">
      <style:paragraph-properties fo:margin-left="0cm" fo:margin-right="0cm" style:line-height-at-least="0.494cm" fo:text-align="start" style:justify-single-word="false" fo:text-indent="0.635cm" style:auto-text-indent="false" style:page-number="auto">
        <style:tab-stops>
          <style:tab-stop style:position="1.282cm"/>
        </style:tab-stops>
      </style:paragraph-properties>
    </style:style>
    <style:style style:name="P61" style:family="paragraph" style:parent-style-name="Tekst_20_treści" style:list-style-name="L2" style:master-page-name="">
      <style:paragraph-properties fo:margin-left="0cm" fo:margin-right="0cm" style:line-height-at-least="0.494cm" fo:text-align="start" style:justify-single-word="false" fo:text-indent="0.635cm" style:auto-text-indent="false" style:page-number="auto">
        <style:tab-stops>
          <style:tab-stop style:position="1.342cm"/>
        </style:tab-stops>
      </style:paragraph-properties>
    </style:style>
    <style:style style:name="P62" style:family="paragraph" style:parent-style-name="Tekst_20_treści" style:list-style-name="L3" style:master-page-name="">
      <style:paragraph-properties fo:margin-left="0cm" fo:margin-right="0cm" style:line-height-at-least="0.494cm" fo:text-align="start" style:justify-single-word="false" fo:text-indent="0.635cm" style:auto-text-indent="false" style:page-number="auto">
        <style:tab-stops>
          <style:tab-stop style:position="1.326cm"/>
        </style:tab-stops>
      </style:paragraph-properties>
    </style:style>
    <style:style style:name="P63" style:family="paragraph" style:parent-style-name="Tekst_20_treści" style:list-style-name="L5" style:master-page-name="">
      <style:paragraph-properties fo:margin-left="0cm" fo:margin-right="0cm" style:line-height-at-least="0.494cm" fo:text-align="start" style:justify-single-word="false" fo:text-indent="0.635cm" style:auto-text-indent="false" style:page-number="auto">
        <style:tab-stops>
          <style:tab-stop style:position="1.118cm"/>
        </style:tab-stops>
      </style:paragraph-properties>
    </style:style>
    <style:style style:name="P64" style:family="paragraph" style:parent-style-name="Tekst_20_treści" style:list-style-name="L5" style:master-page-name="">
      <style:paragraph-properties fo:margin-left="0cm" fo:margin-right="0cm" style:line-height-at-least="0.494cm" fo:text-align="start" style:justify-single-word="false" fo:text-indent="0.635cm" style:auto-text-indent="false" style:page-number="auto">
        <style:tab-stops>
          <style:tab-stop style:position="1.127cm"/>
        </style:tab-stops>
      </style:paragraph-properties>
    </style:style>
    <style:style style:name="P65" style:family="paragraph" style:parent-style-name="Tekst_20_treści" style:list-style-name="L5" style:master-page-name="">
      <style:paragraph-properties fo:margin-left="0cm" fo:margin-right="0cm" style:line-height-at-least="0.494cm" fo:text-align="start" style:justify-single-word="false" fo:text-indent="0.635cm" style:auto-text-indent="false" style:page-number="auto">
        <style:tab-stops>
          <style:tab-stop style:position="1.136cm"/>
        </style:tab-stops>
      </style:paragraph-properties>
    </style:style>
    <style:style style:name="P66" style:family="paragraph" style:parent-style-name="Tekst_20_treści" style:list-style-name="L3" style:master-page-name="">
      <style:paragraph-properties fo:margin-left="0cm" fo:margin-right="0cm" style:line-height-at-least="0.496cm" fo:text-align="start" style:justify-single-word="false" fo:text-indent="0.635cm" style:auto-text-indent="false" style:page-number="auto">
        <style:tab-stops>
          <style:tab-stop style:position="1.326cm"/>
        </style:tab-stops>
      </style:paragraph-properties>
    </style:style>
    <style:style style:name="P67" style:family="paragraph" style:parent-style-name="Tekst_20_treści" style:list-style-name="L3" style:master-page-name="">
      <style:paragraph-properties fo:margin-left="0cm" fo:margin-right="0cm" style:line-height-at-least="0.497cm" fo:text-align="start" style:justify-single-word="false" fo:text-indent="0.635cm" style:auto-text-indent="false" style:page-number="auto">
        <style:tab-stops>
          <style:tab-stop style:position="1.3cm"/>
        </style:tab-stops>
      </style:paragraph-properties>
    </style:style>
    <style:style style:name="P68" style:family="paragraph" style:parent-style-name="Tekst_20_treści" style:list-style-name="L5" style:master-page-name="">
      <style:paragraph-properties fo:margin-left="0cm" fo:margin-right="0cm" style:line-height-at-least="0.492cm" fo:text-align="start" style:justify-single-word="false" fo:text-indent="0.635cm" style:auto-text-indent="false" style:page-number="auto">
        <style:tab-stops>
          <style:tab-stop style:position="1.136cm"/>
        </style:tab-stops>
      </style:paragraph-properties>
    </style:style>
    <style:style style:name="P69" style:family="paragraph" style:parent-style-name="Tekst_20_treści" style:list-style-name="L5" style:master-page-name="">
      <style:paragraph-properties fo:margin-left="0cm" fo:margin-right="0cm" fo:margin-top="0cm" fo:margin-bottom="0cm" loext:contextual-spacing="false" style:line-height-at-least="0.494cm" fo:text-align="start" style:justify-single-word="false" fo:text-indent="0.635cm" style:auto-text-indent="false" style:page-number="auto" fo:break-after="page">
        <style:tab-stops>
          <style:tab-stop style:position="1.102cm"/>
        </style:tab-stops>
      </style:paragraph-properties>
    </style:style>
    <style:style style:name="P70" style:family="paragraph" style:parent-style-name="Tekst_20_treści" style:list-style-name="L5" style:master-page-name="">
      <style:paragraph-properties fo:margin-left="0cm" fo:margin-right="0cm" fo:margin-top="0cm" fo:margin-bottom="0cm" loext:contextual-spacing="false" style:line-height-at-least="0.492cm" fo:text-align="start" style:justify-single-word="false" fo:text-indent="0.635cm" style:auto-text-indent="false" style:page-number="auto" fo:break-after="page">
        <style:tab-stops>
          <style:tab-stop style:position="1.118cm"/>
        </style:tab-stops>
      </style:paragraph-properties>
    </style:style>
    <style:style style:name="P71" style:family="paragraph" style:parent-style-name="Tekst_20_treści" style:list-style-name="L4" style:master-page-name="">
      <style:paragraph-properties fo:margin-left="0.635cm" fo:margin-right="0cm" style:line-height-at-least="0.494cm" fo:text-align="start" style:justify-single-word="false" fo:text-indent="-0.635cm" style:auto-text-indent="false" style:page-number="auto">
        <style:tab-stops>
          <style:tab-stop style:position="0.018cm"/>
        </style:tab-stops>
      </style:paragraph-properties>
    </style:style>
    <style:style style:name="P72" style:family="paragraph" style:parent-style-name="Tekst_20_treści" style:list-style-name="L4" style:master-page-name="">
      <style:paragraph-properties fo:margin-left="0.635cm" fo:margin-right="0cm" style:line-height-at-least="0.492cm" fo:text-align="start" style:justify-single-word="false" fo:text-indent="-0.635cm" style:auto-text-indent="false" style:page-number="auto">
        <style:tab-stops>
          <style:tab-stop style:position="-0.009cm"/>
        </style:tab-stops>
      </style:paragraph-properties>
    </style:style>
    <style:style style:name="P73" style:family="paragraph" style:parent-style-name="Tekst_20_treści" style:list-style-name="L4" style:master-page-name="">
      <style:paragraph-properties fo:margin-left="0.635cm" fo:margin-right="0cm" style:line-height-at-least="0.494cm" fo:text-align="start" style:justify-single-word="false" fo:text-indent="-0.635cm" style:auto-text-indent="false" style:page-number="auto" fo:break-after="page">
        <style:tab-stops>
          <style:tab-stop style:position="0.018cm"/>
        </style:tab-stops>
      </style:paragraph-properties>
    </style:style>
    <style:style style:name="P74" style:family="paragraph" style:parent-style-name="Tekst_20_treści" style:list-style-name="L4" style:master-page-name="">
      <style:paragraph-properties fo:margin-left="0.635cm" fo:margin-right="0cm" style:line-height-at-least="0.492cm" fo:text-align="start" style:justify-single-word="false" fo:text-indent="-0.635cm" style:auto-text-indent="false" style:page-number="auto" fo:break-after="page">
        <style:tab-stops>
          <style:tab-stop style:position="-0.009cm"/>
        </style:tab-stops>
      </style:paragraph-properties>
    </style:style>
    <style:style style:name="P75" style:family="paragraph" style:parent-style-name="Tekst_20_treści" style:list-style-name="L5" style:master-page-name="">
      <style:paragraph-properties fo:margin-left="0cm" fo:margin-right="0cm" style:line-height-at-least="0.492cm" fo:text-align="start" style:justify-single-word="false" fo:text-indent="0cm" style:auto-text-indent="false" style:page-number="auto" fo:break-after="page">
        <style:tab-stops>
          <style:tab-stop style:position="0.619cm"/>
        </style:tab-stops>
      </style:paragraph-properties>
    </style:style>
    <style:style style:name="P76" style:family="paragraph" style:parent-style-name="Tekst_20_treści" style:master-page-name="PageStyle3">
      <style:paragraph-properties fo:margin-left="0cm" fo:margin-right="0cm" fo:margin-top="0cm" fo:margin-bottom="0cm" loext:contextual-spacing="false" style:line-height-at-least="0.494cm" fo:text-align="start" style:justify-single-word="false" fo:text-indent="0cm" style:auto-text-indent="false" style:page-number="auto"/>
    </style:style>
    <style:style style:name="P77" style:family="paragraph" style:parent-style-name="Tekst_20_treści_20__28_3_29_" style:list-style-name="L1" style:master-page-name="">
      <style:paragraph-properties fo:margin-left="0cm" fo:margin-right="0cm" style:line-height-at-least="0.499cm" fo:text-align="start" style:justify-single-word="false" fo:text-indent="0cm" style:auto-text-indent="false" style:page-number="auto">
        <style:tab-stops>
          <style:tab-stop style:position="0.383cm"/>
        </style:tab-stops>
      </style:paragraph-properties>
    </style:style>
    <style:style style:name="P78" style:family="paragraph" style:parent-style-name="Tekst_20_treści_20__28_3_29_" style:list-style-name="L1" style:master-page-name="">
      <style:paragraph-properties fo:margin-left="0cm" fo:margin-right="0cm" style:line-height-at-least="0.494cm" fo:text-align="start" style:justify-single-word="false" fo:text-indent="0cm" style:auto-text-indent="false" style:page-number="auto">
        <style:tab-stops>
          <style:tab-stop style:position="0.501cm"/>
        </style:tab-stops>
      </style:paragraph-properties>
    </style:style>
    <style:style style:name="P79" style:family="paragraph" style:parent-style-name="Tekst_20_treści_20__28_3_29_" style:list-style-name="L1" style:master-page-name="">
      <style:paragraph-properties fo:margin-left="0cm" fo:margin-right="0cm" style:line-height-at-least="0.494cm" fo:text-align="start" style:justify-single-word="false" fo:text-indent="0cm" style:auto-text-indent="false" style:page-number="auto">
        <style:tab-stops>
          <style:tab-stop style:position="0.628cm"/>
        </style:tab-stops>
      </style:paragraph-properties>
    </style:style>
    <style:style style:name="P80" style:family="paragraph" style:parent-style-name="Tekst_20_treści_20__28_3_29_" style:list-style-name="L1" style:master-page-name="">
      <style:paragraph-properties fo:margin-left="0cm" fo:margin-right="0cm" style:line-height-at-least="0.494cm" fo:text-align="start" style:justify-single-word="false" fo:text-indent="0cm" style:auto-text-indent="false" style:page-number="auto">
        <style:tab-stops>
          <style:tab-stop style:position="0.526cm"/>
        </style:tab-stops>
      </style:paragraph-properties>
    </style:style>
    <style:style style:name="P81" style:family="paragraph" style:parent-style-name="Tekst_20_treści_20__28_3_29_" style:list-style-name="L1" style:master-page-name="">
      <style:paragraph-properties fo:margin-left="0.635cm" fo:margin-right="0cm" style:line-height-at-least="0.577cm" fo:text-align="start" style:justify-single-word="false" fo:text-indent="-0.635cm" style:auto-text-indent="false" style:page-number="auto">
        <style:tab-stops>
          <style:tab-stop style:position="0.081cm"/>
        </style:tab-stops>
      </style:paragraph-properties>
    </style:style>
    <style:style style:name="T1" style:family="text">
      <style:text-properties fo:color="#000000" fo:language="es" fo:country="ES" style:language-asian="es" style:country-asian="ES" style:language-complex="es" style:country-complex="ES"/>
    </style:style>
    <style:style style:name="T2" style:family="text">
      <style:text-properties fo:color="#000000" fo:language="fr" fo:country="FR" style:language-asian="fr" style:country-asian="FR" style:language-complex="fr" style:country-complex="FR"/>
    </style:style>
    <style:style style:name="T3" style:family="text">
      <style:text-properties fo:color="#000000" fo:language="de" fo:country="DE" style:language-asian="de" style:country-asian="DE" style:language-complex="de" style:country-complex="DE"/>
    </style:style>
    <style:style style:name="T4" style:family="text">
      <style:text-properties fo:color="#000000" fo:language="pl" fo:country="PL" style:language-asian="pl" style:country-asian="PL" style:language-complex="pl" style:country-complex="PL"/>
    </style:style>
    <style:style style:name="T5" style:family="text">
      <style:text-properties fo:color="#000000" style:text-position="25% 58%"/>
    </style:style>
    <style:style style:name="T6" style:family="text">
      <style:text-properties fo:color="#000000" style:text-position="25% 58%" fo:language="es" fo:country="ES" style:language-asian="es" style:country-asian="ES" style:language-complex="es" style:country-complex="ES"/>
    </style:style>
    <style:style style:name="T7" style:family="text">
      <style:text-properties fo:color="#000000" style:text-position="25% 58%" fo:language="en" fo:country="US" style:language-asian="en" style:country-asian="US" style:language-complex="en" style:country-complex="US"/>
    </style:style>
    <style:style style:name="T8" style:family="text">
      <style:text-properties fo:color="#000000" fo:language="ru" fo:country="RU" style:language-asian="ru" style:country-asian="RU" style:language-complex="ru" style:country-complex="RU"/>
    </style:style>
    <style:style style:name="T9" style:family="text">
      <style:text-properties fo:color="#000000" fo:language="en" fo:country="US" style:language-asian="en" style:country-asian="US" style:language-complex="en" style:country-complex="U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cm" fo:margin-right="0cm" style:editable="false">
        <style:columns fo:column-count="1" fo:column-gap="0cm"/>
      </style:section-properties>
    </style:style>
    <style:style style:name="Sect2" style:family="section">
      <style:section-properties fo:margin-left="5.048cm" fo:margin-right="5.045cm" style:editable="false">
        <style:columns fo:column-count="1" fo:column-gap="0cm"/>
      </style:section-properties>
    </style:style>
    <text:list-style style:name="L1">
      <text:list-level-style-number text:level="1" text:style-name="CharStyle14" style:num-suffix="."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6"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16"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16" style:num-prefix="("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16" style:num-prefix="("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h text:style-name="P56" text:outline-level="1"><text:bookmark-start text:name="bookmark1"/><text:bookmark-start text:name="bookmark0"/><text:span text:style-name="CharStyle6">Neokonstytucjonallzm negatywny</text:span><text:bookmark-end text:name="bookmark1"/><text:bookmark-end text:name="bookmark0"/></text:h>
        <text:h text:style-name="P57" text:outline-level="1"><text:bookmark-start text:name="bookmark3"/><text:bookmark-start text:name="bookmark2"/><text:span text:style-name="CharStyle6">i neokonstytucjonalizm pozytywny (2014-2015)</text:span><text:bookmark-end text:name="bookmark3"/><text:bookmark-end text:name="bookmark2"/></text:h>
        <text:p text:style-name="P12"><text:span text:style-name="CharStyle12">Giovanni Battista Ratti'</text:span></text:p>
        <text:list xml:id="list1080917855" text:style-name="L1">
          <text:list-item>
            <text:p text:style-name="P77"><text:span text:style-name="CharStyle14"><text:tab/>„Neokonstytucjonalizm": inwentaryzacja pojęć</text:span></text:p>
          </text:list-item>
        </text:list>
        <text:p text:style-name="P13"><text:span text:style-name="CharStyle16">Termin „neokonstytucjonalizm”, od jego ukucia kilka lat temu w po­kojach Instytutu, którego mam zaszczyt być członkiem, cieszy się</text:span></text:p>
        <text:p text:style-name="P17"><text:span text:style-name="CharStyle11">Profesor filozofii prawa w Istituto Tarello </text:span><text:span text:style-name="CharStyle11"><text:span text:style-name="T1">per la filosofía </text:span></text:span><text:span text:style-name="CharStyle11"><text:span text:style-name="T9">del </text:span></text:span><text:span text:style-name="CharStyle11">diritto, Wydział Prawa, Uniwersytet w Genui. Poprzednie wersje pracy zostały zaprezentowane podczas Pierwszego Międzynarodowego Dnia Prawniczego na Wydziale Prawa </text:span><text:span text:style-name="CharStyle11"><text:span text:style-name="T1">Pontificia Universidad Católica </text:span></text:span><text:span text:style-name="CharStyle11"><text:span text:style-name="T9">del Ecuador w Quito, 24 </text:span></text:span><text:span text:style-name="CharStyle11">lutego </text:span><text:span text:style-name="CharStyle11"><text:span text:style-name="T9">2015 </text:span></text:span><text:span text:style-name="CharStyle11">roku, na seminarium organizowanym przez centrum COEUS Wydziału Prawa </text:span><text:span text:style-name="CharStyle11"><text:span text:style-name="T1">Universidad Católica de </text:span></text:span><text:span text:style-name="CharStyle11">Santiago </text:span><text:span text:style-name="CharStyle11"><text:span text:style-name="T1">de Guayaquil w Guayaquil 27 </text:span></text:span><text:span text:style-name="CharStyle11">lutego </text:span><text:span text:style-name="CharStyle11"><text:span text:style-name="T1">2015 </text:span></text:span><text:span text:style-name="CharStyle11">roku, a także na Seminarium Teorii Prawa i Filozofii Prawa </text:span><text:span text:style-name="CharStyle11"><text:span text:style-name="T1">„Luis Villar Borda” </text:span></text:span><text:span text:style-name="CharStyle11">na Wydziale Prawa </text:span><text:span text:style-name="CharStyle11"><text:span text:style-name="T1">Universidad Externado de Colombia </text:span></text:span><text:span text:style-name="CharStyle11">w Bogocie </text:span><text:span text:style-name="CharStyle11"><text:span text:style-name="T1">3 marca 2015 </text:span></text:span><text:span text:style-name="CharStyle11">roku. Chciałbym podziękować organizatorom tych seminariów - odpowiednio: Santiago Guarderas </text:span><text:span text:style-name="CharStyle11"><text:span text:style-name="T1">Izquierdo i Guillermo </text:span></text:span><text:span text:style-name="CharStyle11"><text:span text:style-name="T9">Enriquez </text:span></text:span><text:span text:style-name="CharStyle11">Burbano w </text:span><text:span text:style-name="CharStyle11"><text:span text:style-name="T1">Quito, Jorge Baquerizo </text:span></text:span><text:span text:style-name="CharStyle11">Minuche i Marco </text:span><text:span text:style-name="CharStyle11"><text:span text:style-name="T9">Elizalde </text:span></text:span><text:span text:style-name="CharStyle11">w </text:span><text:span text:style-name="CharStyle11"><text:span text:style-name="T9">Guayaquil </text:span></text:span><text:span text:style-name="CharStyle11">oraz </text:span><text:span text:style-name="CharStyle11"><text:span text:style-name="T1">Diego </text:span></text:span><text:span text:style-name="CharStyle11">Moreno Cruz w Bogocie - za zaproszenie do dyskusji nad moimi pomysłami w tak przyjaznej oraz pobudzającej atmosferze oraz za niezwykle pożyteczne spostrzeżenia odnośnie do mojej pracy. </text:span><text:span text:style-name="CharStyle11"><text:span text:style-name="T9">Pierluigi </text:span></text:span><text:span text:style-name="CharStyle11">Chias- soni, </text:span><text:span text:style-name="CharStyle11"><text:span text:style-name="T9">Riccardo </text:span></text:span><text:span text:style-name="CharStyle11">Guastini, </text:span><text:span text:style-name="CharStyle11"><text:span text:style-name="T9">Mauricio Maldonado </text:span></text:span><text:span text:style-name="CharStyle11"><text:span text:style-name="T1">Muñoz i Alvaro Núñez Vaquero </text:span></text:span><text:span text:style-name="CharStyle11">zechcieli łaskawie przeczytać </text:span><text:span text:style-name="CharStyle11"><text:span text:style-name="T1">i </text:span></text:span><text:span text:style-name="CharStyle11">skomentować szkice </text:span><text:span text:style-name="CharStyle11"><text:span text:style-name="T1">do </text:span></text:span><text:span text:style-name="CharStyle11">niniejszego artykułu, </text:span><text:span text:style-name="CharStyle11"><text:span text:style-name="T9">co </text:span></text:span><text:span text:style-name="CharStyle11">pozwoliło mi poprawić błędy oraz udoskonalić argumenty. Chciałbym również podziękować anonimowemu edytorowi tego przeglądu </text:span><text:span text:style-name="CharStyle11"><text:span text:style-name="T1">[fus </text:span></text:span><text:span text:style-name="CharStyle17"><text:span text:style-name="T4">Humani. </text:span></text:span><text:span text:style-name="CharStyle17">Revista </text:span><text:span text:style-name="CharStyle17"><text:span text:style-name="T4">de </text:span></text:span><text:span text:style-name="CharStyle17">Derecho</text:span><text:span text:style-name="CharStyle11"><text:span text:style-name="T1"> </text:span></text:span><text:span text:style-name="CharStyle11">- przyp. tłum.] za jego użyteczne, krytyczne spostrzeżenia. Wreszcie na szczególne podziękowania zasługuje Alessio Sardo, za pomocną lekturę tekstu oraz liczne sugestie dotyczące bibliografii.</text:span></text:p>
        <text:p text:style-name="P14"><text:span text:style-name="CharStyle16">ogromnym sukcesem, przede wszystkim w krajach hiszpańskiego obszaru językowego</text:span><text:span text:style-name="CharStyle16"><text:span text:style-name="T5"><text:note text:id="ftn1" text:note-class="footnote"><text:note-citation>1</text:note-citation><text:note-body><text:p text:style-name="P27"><text:span text:style-name="CharStyle3"><text:tab/>O narodzinach i sukcesie terminu „neokonstytucjonalizm” zob. S. Pozzolo, „Neocostituzionalismo. </text:span><text:span text:style-name="CharStyle3"><text:span text:style-name="T1">Breve nota sulla </text:span></text:span><text:span text:style-name="CharStyle3">fortuna </text:span><text:span text:style-name="CharStyle3"><text:span text:style-name="T1">di una parola”, </text:span></text:span><text:span text:style-name="CharStyle4"><text:span text:style-name="T4">Materiali per </text:span></text:span><text:span text:style-name="CharStyle4">una </text:span><text:span text:style-name="CharStyle4"><text:span text:style-name="T4">storia della </text:span></text:span><text:span text:style-name="CharStyle4">cultura </text:span><text:span text:style-name="CharStyle4"><text:span text:style-name="T4">giuridica</text:span></text:span><text:span text:style-name="CharStyle3"> 38/2008, s. 405-418. Zob. również eadem, </text:span><text:span text:style-name="CharStyle3"><text:span text:style-name="T1">„Apuntes sobre «Neocostitucionalismo»”, </text:span></text:span><text:span text:style-name="CharStyle3">[w:] </text:span><text:span text:style-name="CharStyle4">Enciclopedia de Filosofía y Teoría del Derecho,</text:span><text:span text:style-name="CharStyle3"><text:span text:style-name="T1"> Vol. 1, red. F. Zamora, A. Núñez Vaquero, México 2015, s. 363-405; M. Bar </text:span></text:span><text:span text:style-name="CharStyle3">beri </text:span><text:span text:style-name="CharStyle3"><text:span text:style-name="T1">s, „Le néoconstitutionnalisme existe-t-il?”, </text:span></text:span><text:span text:style-name="CharStyle4">Revus</text:span><text:span text:style-name="CharStyle3"><text:span text:style-name="T1"> 25/2015, s. 101-124 [poz. nr 8 </text:span></text:span><text:span text:style-name="CharStyle3">w bieżącym tomie, </text:span><text:span text:style-name="CharStyle3"><text:span text:style-name="T1">s. 259-292).</text:span></text:span></text:p></text:note-body></text:note></text:span></text:span><text:span text:style-name="CharStyle16">. Szczególnie w Ameryce Łacińskiej niewątpli­wie większość prawników, sędziów, a nawet legislatorów (wśród nich zwłaszcza prawodawcy konstytucyjni) określa siebie jako „obrońców neokonstytucjonalizmu”</text:span><text:span text:style-name="CharStyle16"><text:span text:style-name="T5"><text:note text:id="ftn2" text:note-class="footnote"><text:note-citation>2</text:note-citation><text:note-body><text:p text:style-name="P28"><text:span text:style-name="CharStyle3"><text:span text:style-name="T1"><text:tab/>S. Pozzolo („Introducción”, [w:] </text:span></text:span><text:span text:style-name="CharStyle4">Neoconstitucionalismo, Derecho y derechos,</text:span><text:span text:style-name="CharStyle3"><text:span text:style-name="T1"> red. eadem, Lima 2011, s. 9) </text:span></text:span><text:span text:style-name="CharStyle3">zauważa, że „przez nieustanne odczuwanie ulotności praw podmiotowych w państwach [latynoamerykańskich - przyp. J. B. R.| dyskurs neokonstytucjonalistyczny był i pozostaje bardzo obecny”.</text:span></text:p><text:p text:style-name="P26"><text:span text:style-name="CharStyle3">’ Podążam tutaj, z pewnymi modyfikacjami, za: P. Comanducci, </text:span><text:span text:style-name="CharStyle4">Hacia una teoría analítica del derecho. Ensayos escogidos,</text:span><text:span text:style-name="CharStyle3"><text:span text:style-name="T1"> Madrid 2010, s. 251-264 i G. Pino, „Principios, ponderación, y la separación entre derecho y moral. Sobre el neocon­stitucionalismo y sus críticos”, </text:span></text:span><text:span text:style-name="CharStyle4">Doxa. Cuadernos de Filosofía del Derecho</text:span><text:span text:style-name="CharStyle3"><text:span text:style-name="T1"> 34/2011, s. 201-206.</text:span></text:span></text:p></text:note-body></text:note></text:span></text:span><text:span text:style-name="CharStyle16">.</text:span></text:p>
        <text:p text:style-name="P45"><text:span text:style-name="CharStyle16">Jednakże sukcesowi, jaki odniósł omawiany termin, nie odpowiada równa mu jasność odnośnie do jego znaczenia, co sprawia, że zapewnie­nie, iż prawnik jest zwolennikiem neokonstytucjonalizmu, dokonane bez dalszych uszczegółowień, stanowi informację co najmniej niejed­noznaczną, wymagającą objaśnienia.</text:span></text:p>
        <text:p text:style-name="P45"><text:span text:style-name="CharStyle16">Naszym pierwszym zadaniem będzie zatem dokonanie przeglądu głównych pojęć, które zazwyczaj łączą się z badanym wyrażeniem.</text:span></text:p>
        <text:p text:style-name="P45"><text:span text:style-name="CharStyle16">Określenie to jest zazwyczaj używane w celu oznaczenia co naj­mniej następujących „obiektów”</text:span><text:span text:style-name="CharStyle16"><text:span text:style-name="T5">1</text:span></text:span><text:span text:style-name="CharStyle16">: formy państwa, polityki aktywizmu sędziowskiego, teoretycznej rekonstrukcji współczesnych systemów prawnych, metodologii prawniczej i pewnego sposobu ideologicznego podejścia do prawa. Rozważmy je po kolei.</text:span></text:p>
      </text:section>
      <text:section text:style-name="Sect2" text:name="Section1">
        <text:p text:style-name="P58"><text:span text:style-name="CharStyle16">Jeśli chodzi o formę państwa, termin „neokonstytucjonalizm” jest stosowany dla oznaczenia konstytucyjnego państwa prawa, ogólnie charakteryzującego się istnieniem spisanej konstytucji, bogatej w prawa podstawowe i zasady, reżimem konstytucji sztywnej (to jest niemożliwej do zmiany przez ustawę zwykłą) oraz istnieniem instytucji </text:span><text:span text:style-name="CharStyle19"><text:span text:style-name="T9">judicial review,</text:span></text:span><text:span text:style-name="CharStyle16"><text:span text:style-name="T9"> </text:span></text:span><text:span text:style-name="CharStyle16">która pozwala na stwierdzenie nieważności prawa ustawowego niezgodnego z zasadami konstytucyjnymi przez pewien organ sądowy, posiadający taką kompetencję.</text:span></text:p>
        <text:p text:style-name="P46"><text:span text:style-name="CharStyle16">Ta forma państwa wymagałaby pewnej formy polityki orzeczniczej, znanej jako aktywizm - czy też, ujmując to nieco ostrożniej, łączyłaby się z nią.Takapolityka aktywizmu opierałaby się na „hipertroficznej” lekturze norm konstytucyjnych, która sprawiłaby, że nie mielibyśmy do czynienia ze sferą normatywną nieobjętą prawem konstytucyjnym, a co za tym idzie - każda norma prawna podlegałaby kontroli co do jej konstytucyjności, dokonywanej przez kompetentne organy. Z drugiej strony charakterystyczna dla tej polityki byłaby praktyka bezpośred­niego stosowania zasad konstytucyjnych w poszczególnych sprawach sądowych bez konieczności (czy też potrzeby) zaistnienia pośredniego ogniwa legislacyjnego.</text:span></text:p>
        <text:p text:style-name="P46"><text:span text:style-name="CharStyle16">Zauważmy, że nie zachodzi żadne powiązanie pojęciowe między oboma nakreślonymi wymiarami neokonstytucjonalizmu, chociaż są one zazwyczaj przedstawiane razem. Nie ma nieodzownej potrzeby, by konstytucyjne państwo prawa odwoływało się do aktywizmu sędziow­skiego w wyżej zaprezentowanym rozumieniu, ponieważ niekoniecznie wszystkie decyzje legislacyjne we wspomnianej formie państwa powinny być uprzednio zdeterminowane przez konstytucję, a zasady konsty­tucyjne nie muszą być stosowane bez pośrednictwa ustaw zwykłych.</text:span></text:p>
        <text:p text:style-name="P52"><text:span text:style-name="CharStyle16">Jako rekonstrukcja teoretyczna neokonstytucjonalizm stara się opisać „osiągnięcia konstytucjonalizacji”</text:span><text:span text:style-name="CharStyle16"><text:span text:style-name="T5">4</text:span></text:span><text:span text:style-name="CharStyle16">, przez co należy rozu­mieć skutki strukturalne, które wywarł we współczesnych systemach prawnych fakt, iż konstytucje były interpretowane przez prawników </text:span><text:span text:style-name="CharStyle16"><text:span text:style-name="T5"><text:note text:id="ftn3" text:note-class="footnote"><text:note-citation>3</text:note-citation><text:note-body><text:p text:style-name="P4"><text:span text:style-name="CharStyle3"><text:s/>P. Comanducci, </text:span><text:span text:style-name="CharStyle4"><text:span text:style-name="T4">Hacia una teoria...,</text:span></text:span><text:span text:style-name="CharStyle3"> s. 253.</text:span></text:p></text:note-body></text:note></text:span></text:span><text:span text:style-name="CharStyle16"><text:s/></text:span></text:p>
        <text:p text:style-name="P21"><text:span text:style-name="CharStyle16">jako dokumenty „wyposażone w moc ekspansywną”, mające wpływ na cały porządek prawny przez kształtowanie nie tylko władzy pań­stwowej, lecz także życia społecznego we wszystkich jego prawnie re- lewantnych aspektach. Stąd też wynika nacisk na pewne - jak się zdaje charakterystyczne - cechy porządków skonstytualizowanych, takie jak: spozytywizowanie katalogów praw podstawowych, obecność w tekstach konstytucji zasad na wskroś „moralnych”, szczególne techniki interpre­tacji oraz stosowania norm konstytucyjnych.</text:span></text:p>
        <text:p text:style-name="P46"><text:span text:style-name="CharStyle16">Ta „historyczna zmiana” dotycząca zdarzeń, jakie nastąpiły w opi­sanych przez omawianą teorię porządkach prawnych, potrzebuje rów­nocześnie, zdaniem niektórych autorów, odpowiedniej zmiany meto­dologicznej. Stąd też neokonstytucjonalizm był postrzegany również jako specyficzna odmiana metodologii prawniczej, która zaleca zerwanie z rozróżnieniem opisu i wartościowania (na bazie związku między prawem a moralnością, który byłby zdolny do uchwycenia na poziomie zasad konstytucyjnych) i sugeruje nauce prawa, by miała charakter otwarcie normatywny i wartościujący (w miejsce opisowego i niewartościującego) oraz obnażała zaniedbania prawodawców i sędziów w zakresie pełnego rozwijania wartości konstytucyjnych</text:span><text:span text:style-name="CharStyle16"><text:span text:style-name="T5">5</text:span></text:span><text:span text:style-name="CharStyle16">.</text:span></text:p>
        <text:p text:style-name="P46"><text:span text:style-name="CharStyle16">Wreszcie należy odnotować, że określenie „neokonstytucjonalizm” oznacza także sposób ideologicznego podejścia do prawa, zgodnie z którym należy przestrzegać prawa, o ile tylko dokumenty konstytucyjne przyjmują jako własne wartości domniemywanej moral­ności krytycznej albo przynajmniej pozostają z nimi w zgodzie.</text:span></text:p>
        <text:p text:style-name="P46"><text:span text:style-name="CharStyle16">Z uwagi na ekonomię wywodu oraz zainteresowania teoretyczne skupię się w tym miejscu jedynie na aspektach polityki orzeczniczej, teorii prawa i metodologii prawniczej, uwydatniając dwa możliwe ujęcia neokonsty- tucjonalizmu: jako koncepcji negatywnej czy podstawowej, opartej na opozycji do innych koncepcji teoretycznych, albo jako koncepcji pozy-</text:span></text:p>
        <text:p text:style-name="P37"><text:span text:style-name="CharStyle11"><text:span text:style-name="T5">s</text:span></text:span><text:span text:style-name="CharStyle11"> O zasadach i wartościach zob. choćby </text:span><text:span text:style-name="CharStyle11"><text:span text:style-name="T2">R. A lexy, </text:span></text:span><text:span text:style-name="CharStyle17"><text:span text:style-name="T4">A Theory of Constitutional Rights, </text:span></text:span><text:span text:style-name="CharStyle11">tłum. </text:span><text:span text:style-name="CharStyle11"><text:span text:style-name="T2">J. Rivers, Oxford/New </text:span></text:span><text:span text:style-name="CharStyle11">York2002, s. 86-110; </text:span><text:span text:style-name="CharStyle11"><text:span text:style-name="T2">G. Zagrebelsky, </text:span></text:span><text:span text:style-name="CharStyle11">„Diritto per: </text:span><text:span text:style-name="CharStyle11"><text:span text:style-name="T2">valori, </text:span></text:span><text:span text:style-name="CharStyle11">principi o regole?”, </text:span><text:span text:style-name="CharStyle17"><text:span text:style-name="T2">Quaderni </text:span></text:span><text:span text:style-name="CharStyle17"><text:span text:style-name="T4">Fiorentini</text:span></text:span><text:span text:style-name="CharStyle11"> </text:span><text:span text:style-name="CharStyle11"><text:span text:style-name="T2">XXXI/2OO2.</text:span></text:span></text:p>
        <text:p text:style-name="P14"><text:span text:style-name="CharStyle16">tywnej i ambitnej, która stara się zidentyfikować nieznane dotąd aspekty współczesnych porządków prawnych, które będą potrzebowały zmiany paradygmatu zarówno na poziomie teoretycznym, jak i metodologicznym.</text:span></text:p>
        <text:list xml:id="list80629747478226" text:continue-numbering="true" text:style-name="L1">
          <text:list-item>
            <text:p text:style-name="P78"><text:span text:style-name="CharStyle14"><text:tab/>Neokonstytucjonalizm negatywny</text:span></text:p>
          </text:list-item>
        </text:list>
        <text:p text:style-name="P15"><text:span text:style-name="CharStyle16">W epoce nowoczesnej historia idei i koncepcji w dziedzinie prawa często paradygmatycznie podążała „drogą negatywną”, a zatem negacji tez w danym momencie dominujących. Po zwrocie analitycznym, jaki do­konał się zarówno w filozofii ogólnej, jak i w filozofii prawa, omawiana strategia stała się globalna, a każda niepoddająca się negacji teza jest uważana za pozbawioną wagi i znaczenia</text:span><text:span text:style-name="CharStyle16"><text:span text:style-name="T5"><text:note text:id="ftn4" text:note-class="footnote"><text:note-citation>4</text:note-citation><text:note-body><text:p text:style-name="P29"><text:span text:style-name="CharStyle3"><text:tab/>Zob. M. </text:span><text:span text:style-name="CharStyle3"><text:span text:style-name="T1">Narváez Mora, „Detectar concepciones: el test de la negación”, </text:span></text:span><text:span text:style-name="CharStyle4">Doxa. Cuadernos de Filosofía del Derecho</text:span><text:span text:style-name="CharStyle3"><text:span text:style-name="T1"> </text:span></text:span><text:span text:style-name="CharStyle3"><text:span text:style-name="T8">33/2010, </text:span></text:span><text:span text:style-name="CharStyle3"><text:span text:style-name="T1">s. 553-569.</text:span></text:span></text:p></text:note-body></text:note></text:span></text:span><text:span text:style-name="CharStyle16">.</text:span></text:p>
        <text:p text:style-name="P47"><text:span text:style-name="CharStyle16">W rezultacie każda wizja prawa musi przejść podstawowy test, aby mogła zostać przyjęta do „panteonu” koncepcji prawniczych. Zgodnie z tym testem dana teoria powinna być możliwa do scharakteryzowania poprzez zbiór negacji twierdzeń podtrzymywanych przez inne sposoby postrzegania prawa. Podobny los spotkał także, w sposób rzeczywiście paradygmatyczny, „neokonstytucjonalizm”, którego pierwotna wersja została wyrażona przez teoretyków pozytywistycznych z siedziby me- tateorii deskryptywnej</text:span><text:span text:style-name="CharStyle16"><text:span text:style-name="T5"><text:note text:id="ftn5" text:note-class="footnote"><text:note-citation>5</text:note-citation><text:note-body><text:p text:style-name="P6"><text:span text:style-name="CharStyle3"><text:span text:style-name="T1"><text:tab/></text:span></text:span><text:span text:style-name="CharStyle3">Chodzi naturalnie </text:span><text:span text:style-name="CharStyle3"><text:span text:style-name="T1">o </text:span></text:span><text:span text:style-name="CharStyle3">pozytywistów ze szkoły genueńskiej - przyp. tłum.</text:span></text:p><text:p text:style-name="P26"><text:span text:style-name="CharStyle3">" M. Barberis, „El neoconstitucionalismo. </text:span><text:span text:style-name="CharStyle4"><text:span text:style-name="T4">Third Theory of Law”,</text:span></text:span><text:span text:style-name="CharStyle3"> [w:] </text:span><text:span text:style-name="CharStyle4"><text:span text:style-name="T4">Neoconsti- tucionalismo </text:span></text:span><text:span text:style-name="CharStyle4">y positivismo jurídico,</text:span><text:span text:style-name="CharStyle3"><text:span text:style-name="T1"> red. S. Pozzolo, Lima 2011, s. 249-269.</text:span></text:span></text:p></text:note-body></text:note></text:span></text:span><text:span text:style-name="CharStyle16"> jako zespół pojęć i tez, które sprzeciwiały się pojęciom i tezom głoszonym i bronionym przez pozytywizm.</text:span></text:p>
        <text:p text:style-name="P51"><text:span text:style-name="CharStyle16">Z drugiej strony autorzy przynależący do nurtu neokonstytucjona- lizmu prawie zawsze postrzegali siebie jako zwolenników pewnej </text:span><text:span text:style-name="CharStyle19">third theory oflaw\</text:span><text:span text:style-name="CharStyle16"> różniącej się zarówno od pozytywizmu, jak i od klasycz­nego iusnaturalizmu. Należy zatem mówić o „neokonstytucjonalizmie </text:span></text:p>
        <text:p text:style-name="P19"><text:span text:style-name="CharStyle16">negatywnym lub podstawowym”</text:span><text:span text:style-name="CharStyle16"><text:span text:style-name="T5"><text:note text:id="ftn6" text:note-class="footnote"><text:note-citation>6</text:note-citation><text:note-body><text:p text:style-name="P30"><text:span text:style-name="CharStyle3">’ </text:span><text:span text:style-name="CharStyle3"><text:span text:style-name="T1">Pino </text:span></text:span><text:span text:style-name="CharStyle3">(G. </text:span><text:span text:style-name="CharStyle3"><text:span text:style-name="T1">Pino, </text:span></text:span><text:span text:style-name="CharStyle3">„II </text:span><text:span text:style-name="CharStyle3"><text:span text:style-name="T1">positivismo </text:span></text:span><text:span text:style-name="CharStyle3">giuridico </text:span><text:span text:style-name="CharStyle3"><text:span text:style-name="T1">di fronte alio </text:span></text:span><text:span text:style-name="CharStyle3">Stało costituzionale”, </text:span><text:span text:style-name="CharStyle4"><text:span text:style-name="T4">Analisi e diritto</text:span></text:span><text:span text:style-name="CharStyle3"> 1998, s. 205-206) inspirująco pisze o „definicji negatywnej”.</text:span></text:p></text:note-body></text:note></text:span></text:span><text:span text:style-name="CharStyle16"><text:span text:style-name="T5"> </text:span></text:span><text:span text:style-name="CharStyle16"><text:span text:style-name="T5"><text:note text:id="ftn7" text:note-class="footnote"><text:note-citation>7</text:note-citation><text:note-body><text:p text:style-name="P41"><text:span text:style-name="CharStyle3">N. Bobbio, </text:span><text:span text:style-name="CharStyle4"><text:span text:style-name="T4">Giusnaturalismo e</text:span></text:span><text:span text:style-name="CharStyle4">positivismo</text:span><text:span text:style-name="CharStyle4"><text:span text:style-name="T4">giuridico,</text:span></text:span><text:span text:style-name="CharStyle3"> </text:span><text:span text:style-name="CharStyle3"><text:span text:style-name="T1">Milano </text:span></text:span><text:span text:style-name="CharStyle3">1965, </text:span><text:span text:style-name="CharStyle4"><text:span text:style-name="T4">Diritto e </text:span></text:span><text:span text:style-name="CharStyle4">cultura</text:span></text:p></text:note-body></text:note></text:span></text:span><text:span text:style-name="CharStyle16">, który charakteryzuje się sprzeciwem wobec tradycyjnych, wielkich koncepcji prawa: pozytywizmu prawni­czego oraz prawa natury. Innymi słowy, w swojej odmianie negatywnej neokonstytucjonalizm jawi się jako seria tez pozostających w konflikcie z innymi twierdzeniami, dotyczącymi natury i struktury prawa, sposobu jego stosowania przez sędziów i badania go przez prawników.</text:span></text:p>
        <text:p text:style-name="P47"><text:span text:style-name="CharStyle16">Warto w tym miejscu zauważyć, że już pozytywizm prawniczy był w swoim czasie postrzegany jako zespół tez sprzeciwiających się twier­dzeniom bronionym przez różne odmiany iusnaturalizmu</text:span><text:span text:style-name="CharStyle16"><text:span text:style-name="T5"><text:note text:id="ftn8" text:note-class="footnote"><text:note-citation>8</text:note-citation><text:note-body><text:p text:style-name="P41"><text:span text:style-name="CharStyle4"><text:span text:style-name="T4">moderna,</text:span></text:span><text:span text:style-name="CharStyle3"> 1.</text:span></text:p></text:note-body></text:note></text:span></text:span><text:span text:style-name="CharStyle16"><text:span text:style-name="T5"> </text:span></text:span><text:span text:style-name="CharStyle16"><text:span text:style-name="T5"><text:note text:id="ftn9" text:note-class="footnote"><text:note-citation>9</text:note-citation><text:note-body><text:p text:style-name="P7"><text:span text:style-name="CharStyle3">" Ibidem, s. 145.</text:span></text:p></text:note-body></text:note></text:span></text:span><text:span text:style-name="CharStyle16">. Można by zatem - stosując logiczne prawo „podwójnej negacji” (zgodnie z któ­rym negując dwa razy pewne zdanie, dochodzimy do jego potwierdze­nia) - pomyśleć, że przez zanegowanie negacji tez pierwotnych można do nich raz jeszcze powrócić (w naszym przypadku oznacza to powrót do iusnaturalizmu).</text:span></text:p>
        <text:p text:style-name="P47"><text:span text:style-name="CharStyle16">W pewnym sensie można by stwierdzić, że z takim przypadkiem mamy tutaj do czynienia; konstatacja ta wymaga jednych kilku dro­biazgowych uszczegółowień. Jak zauważył już Bobbio", klasyczny iu- snaturalizm nigdy nie opracował kompletnych tez dotyczących wielu aspektów związanych ze strukturą i sposobem funkcjonowania spo- zytywizowanych systemów prawa. Neokonstytucjonalizm, wychodząc z tego samego założenia, co iusnaturalizm: że istnieje coś na kształt prawa natury, sprowadza się jedynie do rozwinięcia tez teoretycznych (lub też, ujmując to w inny sposób, wypełnienia teoretycznych luk iusnaturalizmu) w stosunku do konstytucyjnych państw prawa.</text:span></text:p>
        <text:p text:style-name="P51"><text:span text:style-name="CharStyle16">Jak zobaczymy, o ile pierwsza opozycja między neokonstytucjona- lizmem a pozytywizmem prawniczym jest bardzo stanowcza, mimo iż często opiera się na błędnych lub zwodniczych parach przeciwstawnych </text:span></text:p>
        <text:p text:style-name="P19"><text:span text:style-name="CharStyle16">pojęć, to druga (rzekoma) opozycja między iusnaturalizmem i neokon- stytucjonalizmem, jaką spotkamy w literaturze, jawi się zdecydowanie mniej wyraźnie i nie daje się łatwo zdefiniować na poziomie teoretyczno- -pojęciowym (chociaż być może ujęcie to byłoby prostsze na poziomie ewolucji historycznej oraz formy państwa). Jak się przekonamy, można bronić tezy, że neokonstytucjonalizm jest tylko współczesną, względnie wyrafinowaną wersją iusnaturalizmu.</text:span></text:p>
        <text:p text:style-name="P18"><text:span text:style-name="CharStyle21">1. Neokonstytucjonalizm jako zaprzeczenie pozytywizmu</text:span></text:p>
        <text:p text:style-name="P15"><text:span text:style-name="CharStyle16">W zależności od sposobu rozumienia pozytywizmu prawniczego; jako formy polityki orzeczniczej, jako teorii prawa albo jako zbioru tez o cha­rakterze metodologicznym, przeciwstawienie pozytywizmu i neokon- stytucjonalizmu rysuje się w odmienny sposób.</text:span></text:p>
        <text:list xml:id="list4215937533" text:style-name="L2">
          <text:list-item>
            <text:p text:style-name="P59"><text:span text:style-name="CharStyle16"><text:tab/>Polityka orzecznicza</text:span></text:p>
          </text:list-item>
        </text:list>
        <text:p text:style-name="P47"><text:span text:style-name="CharStyle16">Pozytywizm prawniczy był czasem postrzegany jako sposób popar­cia pewnej praktyki orzeczniczej nacechowanej formalizmem, zgodnie z którą każda decyzja sądowa jest całkowicie zdeterminowana przez normy ustawowe - w ten sposób, że p o w i n n a ograniczyć się do pewnej kombinacji polegającej na „kompresji” słów, z których dana norma się składa, i do jej dedukcyjnego zastosowania w konkretnym przypadku. Ten sposób postrzegania pozytywizmu zakłada, że prawo jest swego rodzaju kompletnym i spójnym zbiorem dyrektyw sformułowanych jasno i w sposób niebudzący wątpliwości</text:span><text:span text:style-name="CharStyle16"><text:span text:style-name="T5"><text:note text:id="ftn10" text:note-class="footnote"><text:note-citation>10</text:note-citation><text:note-body><text:p text:style-name="P7"><text:span text:style-name="CharStyle3"><text:s/>Por. C. E. </text:span><text:span text:style-name="CharStyle3"><text:span text:style-name="T1">Alchourrón, „Sobre derecho y lógica”, </text:span></text:span><text:span text:style-name="CharStyle4">¡sonomía</text:span><text:span text:style-name="CharStyle3"><text:span text:style-name="T1"> 13/2000, s. 13-16. ” Por. </text:span></text:span><text:span text:style-name="CharStyle3">przynajmniej </text:span><text:span text:style-name="CharStyle3"><text:span text:style-name="T1">D. Canale, </text:span></text:span><text:span text:style-name="CharStyle3">„II </text:span><text:span text:style-name="CharStyle3"><text:span text:style-name="T1">ragionamento giuridico”, [w:| </text:span></text:span><text:span text:style-name="CharStyle4">Filosofía del diritto. Introduzione critica alpensierogiuridico e al diritto positivo,</text:span><text:span text:style-name="CharStyle3"><text:span text:style-name="T1"> red. G. Pino,</text:span></text:span></text:p></text:note-body></text:note></text:span></text:span><text:span text:style-name="CharStyle16">.</text:span></text:p>
        <text:p text:style-name="P51"><text:span text:style-name="CharStyle16">Jak wiadomo, takie postrzeganie decyzji sądowej było zdecydowanie atakowane przez różne kierunki myślenia prawniczego, a wśród nich przez rozmaite szkoły realizmu prawnego, jurysprudencję interesów, szkołę wolnego prawa itp.” Sam pozytywizm prawniczy, w różnych </text:span></text:p>
        <text:p text:style-name="P19"><text:span text:style-name="CharStyle16">wariantach metodologicznych</text:span><text:span text:style-name="CharStyle16"><text:span text:style-name="T5"><text:note text:id="ftn11" text:note-class="footnote"><text:note-citation>11</text:note-citation><text:note-body><text:p text:style-name="P42"><text:span text:style-name="CharStyle3"><text:span text:style-name="T9">A. Schiavello, </text:span></text:span><text:span text:style-name="CharStyle3">V. </text:span><text:span text:style-name="CharStyle3"><text:span text:style-name="T9">Villa, Torino </text:span></text:span><text:span text:style-name="CharStyle3">2013, s. 323 </text:span><text:span text:style-name="CharStyle3"><text:span text:style-name="T1">i </text:span></text:span><text:span text:style-name="CharStyle3">n.</text:span></text:p></text:note-body></text:note></text:span></text:span><text:span text:style-name="CharStyle16"><text:span text:style-name="T5"> </text:span></text:span><text:span text:style-name="CharStyle16"><text:span text:style-name="T5"><text:note text:id="ftn12" text:note-class="footnote"><text:note-citation>12</text:note-citation><text:note-body><text:p text:style-name="P31"><text:span text:style-name="CharStyle3">" W tym znaczeniu tekstem paradygmatycznym jest mistrzowska praca: C. E. A1 - chourrón, E. </text:span><text:span text:style-name="CharStyle3"><text:span text:style-name="T9">Bulygin, </text:span></text:span><text:span text:style-name="CharStyle4">Introducción a la metodología de las ciencias jurídicas y sociales,</text:span><text:span text:style-name="CharStyle3"><text:span text:style-name="T1"> Buenos Aires 1975.</text:span></text:span></text:p></text:note-body></text:note></text:span></text:span><text:span text:style-name="CharStyle16">, odegrał fundamentalną rolę w podwa­żeniu tego naiwnego przedstawienia decyzji sądowej.</text:span></text:p>
        <text:p text:style-name="P47"><text:span text:style-name="CharStyle16">We współczesnej dyskusji „wielki podział” w zakresie ideologii zwią­zanych z funkcją jurysdykcyjną zachodzi między autorami, którzy bro­nią „formalistycznej” idei interpretacji konstytucyjnej, oraz autorami, którzy optują za holistycznym i ekspansywnym odczytywaniem norm konstytucyjnych</text:span><text:span text:style-name="CharStyle16"><text:span text:style-name="T5"><text:note text:id="ftn13" text:note-class="footnote"><text:note-citation>13</text:note-citation><text:note-body><text:p text:style-name="P42"><text:span text:style-name="CharStyle3">Spośród formalistów należy wskazać, jako aktualne przykłady paradygmatycz- ne, przynajmniej: A. Scal ia, </text:span><text:span text:style-name="CharStyle3"><text:span text:style-name="T9">A </text:span></text:span><text:span text:style-name="CharStyle4"><text:span text:style-name="T9">Matter of Interpretation. Federal Courts and the Law. An Essay,</text:span></text:span><text:span text:style-name="CharStyle3"><text:span text:style-name="T9"> Princeton 1997, </text:span></text:span><text:span text:style-name="CharStyle4"><text:span text:style-name="T9">The University Center for Human Values series </text:span></text:span><text:span text:style-name="CharStyle3">oraz </text:span><text:span text:style-name="CharStyle3"><text:span text:style-name="T9">F. Laporta, </text:span></text:span><text:span text:style-name="CharStyle4">El imperio </text:span><text:span text:style-name="CharStyle4"><text:span text:style-name="T9">de </text:span></text:span><text:span text:style-name="CharStyle4">la </text:span><text:span text:style-name="CharStyle4"><text:span text:style-name="T9">ley. </text:span></text:span><text:span text:style-name="CharStyle4">Una visión </text:span><text:span text:style-name="CharStyle4"><text:span text:style-name="T9">actual,</text:span></text:span><text:span text:style-name="CharStyle3"><text:span text:style-name="T9"> Madrid 2007. </text:span></text:span><text:span text:style-name="CharStyle3">Wśród tych, którzy bronią lektury ekspansywnej, należy wspomnieć przynajmniej o: W. J. Wal u chow, </text:span><text:span text:style-name="CharStyle3"><text:span text:style-name="T9">A </text:span></text:span><text:span text:style-name="CharStyle4"><text:span text:style-name="T9">Common Law Theory of Judicial Review. The Living Tree,</text:span></text:span><text:span text:style-name="CharStyle3"><text:span text:style-name="T9"> Cam- bridge/New York 2007, </text:span></text:span><text:span text:style-name="CharStyle4"><text:span text:style-name="T9">Cambridge studies in philosophy and law </text:span></text:span><text:span text:style-name="CharStyle4"><text:span text:style-name="T4">oraz</text:span></text:span><text:span text:style-name="CharStyle3"> </text:span><text:span text:style-name="CharStyle3"><text:span text:style-name="T9">F. </text:span></text:span><text:span text:style-name="CharStyle3"><text:span text:style-name="T1">Müller, </text:span></text:span><text:span text:style-name="CharStyle3"><text:span text:style-name="T9">„Observations on the Role of Precedent in Modern Continental European I.aw from the Perspective of «Structuring Legal Theory»”, </text:span></text:span><text:span text:style-name="CharStyle4"><text:span text:style-name="T9">Stellenbosch Law Review </text:span></text:span><text:span text:style-name="CharStyle3"><text:span text:style-name="T9">11/2000, s. 426-436.</text:span></text:span></text:p></text:note-body></text:note></text:span></text:span><text:span text:style-name="CharStyle16">. Obrońcy pierwszej koncepcji utrzymują, że sędzia powinien trzymać się dosłownego znaczenia wszystkich norm prawnych (któremu to znaczeniu może towarzyszyć, w zależności od konkretnego przypadku, również znaczenie zgodnie z intencją „prawodawcy histo­rycznego”), unikając przy tym - na ile to tylko możliwe - odwołania do innych technik interpretacyjnych, w szczególności zaś do technik niosących ze sobą „nadinterpretację” dyspozycji konstytucyjnych, przez co należy rozumieć wykładnię konstytucji służącą integralności prawa, niepozostawiającą luk na poziomie fundamentalnych norm danego państwa. Wizja ta sprawia, że sędzia nie ma władzy kreowania praw podmiotowych o randze konstytucyjnej.</text:span></text:p>
        <text:p text:style-name="P51"><text:span text:style-name="CharStyle16">Neokonstytucjonalizm sprzeciwia się powyższej wizji funkcji ju­rysdykcyjnej i wymaga od sędziów (zarówno indywidualnie, jak i całej </text:span></text:p>
        <text:p text:style-name="P19"><text:span text:style-name="CharStyle16">ich zbiorowości) odrzucenia wykładni literalnej norm konstytucyjnych i dokonywania ich nadinterpretacji, często dzięki ich „moralnemu od­czytywaniu”, co ma doprowadzić do wyeliminowania luk na poziomie konstytucyjnym. Wymaga także uznawania istnienia nowych praw podmiotowych i pełnej realizacji tych z nich, które już są rozpatrywane. Ponadto neokonstytucjonalizm odrzuca literalną wykładnię przepisów ustawowych, jeśli prowadzi ona do rezultatów niedających się pogodzić z normami konstytucji. Ta „interwencjonistyczna” doktryna została doprowadzona do ekstremum, które zalecało tworzenie tendencyjnie stałych hierarchii aksjologicznych</text:span><text:span text:style-name="CharStyle16"><text:span text:style-name="T5"><text:note text:id="ftn14" text:note-class="footnote"><text:note-citation>14</text:note-citation><text:note-body><text:p text:style-name="P30"><text:span text:style-name="CharStyle3"><text:s/>To znaczy - hierarchii opartych nie na określeniu rangi źródeł prawa, w których te zasady są promowane, lecz na sądach wartościujących. Należy zauważyć, że o ile przy ważeniu hierarchia aksjologiczna stworzona przez interpretatora jest sama w sobie dynamiczna, o tyle przy „porządkowaniu" zasad konstytucyjnych wspomniana hierarchia ma charakter tendencyjnie stały.</text:span></text:p></text:note-body></text:note></text:span></text:span><text:span text:style-name="CharStyle16">, obejmujących zasady konstytucyj­ne różnego typu i odróżniających najwyższe zasady konstytucyjne od pozostałych zasad, czego konsekwencją było to, że niektóre trybunały konstytucyjne otrzymały władzę rozstrzygania o niekonstytucyjności nawet w stosunku do pewnych norm konstytucyjnych, dotyczących zmiany konstytucji, uznawanych za takie w sytuacji ich sprzeczności z najwyższymi zasadami.</text:span></text:p>
        <text:list xml:id="list80627934951790" text:continue-numbering="true" text:style-name="L2">
          <text:list-item>
            <text:p text:style-name="P60"><text:span text:style-name="CharStyle16"><text:tab/>Teoria prawa</text:span></text:p>
          </text:list-item>
        </text:list>
        <text:p text:style-name="P47"><text:span text:style-name="CharStyle16">Teoretycznoprawna opozycja pozytywizmu i neokonstytucjonalizmu z reguły jest charakteryzowana na dwa sposoby.</text:span></text:p>
        <text:p text:style-name="P51"><text:span text:style-name="CharStyle16">Pierwszy ze sposobów rozróżnienia klasycznej pozytywistycznej teorii prawa i teorii neokonstytucjonalistycznej polega na zaakcentowaniu tego, że wiele tez bronionych przez pozytywizm teoretyczny - takich jak etatyzm, legicentryzm czy formalizm interpretacyjny - nie oddaje już rzeczywistości wielu współczesnych systemów prawa (w szczególności zaś tych „skonstytucjonalizowanych”)</text:span><text:span text:style-name="CharStyle16"><text:span text:style-name="T5"><text:note text:id="ftn15" text:note-class="footnote"><text:note-citation>15</text:note-citation><text:note-body><text:p text:style-name="P7"><text:span text:style-name="CharStyle3">'</text:span><text:span text:style-name="CharStyle3"><text:span text:style-name="T5">7</text:span></text:span><text:span text:style-name="CharStyle3"> P. Comanducci, </text:span><text:span text:style-name="CharStyle4"><text:span text:style-name="T4">Hacia una teoria...,</text:span></text:span><text:span text:style-name="CharStyle3"> s. 253-254.</text:span></text:p></text:note-body></text:note></text:span></text:span><text:span text:style-name="CharStyle16">. Państwo nie jest już jedynym </text:span></text:p>
        <text:p text:style-name="P19"><text:span text:style-name="CharStyle16">autorem prawa, tak jak ustawa nie jest już głównym źródłem prawa w na­szych porządkach prawnych. Tym samym prawnik we współczesnej nam kulturze prawnej nie mógłby nawet próbować postępować jak </text:span><text:span text:style-name="CharStyle16"><text:span text:style-name="T1">formalista </text:span></text:span><text:span text:style-name="CharStyle16">interpretacyjny (przez co należy rozumieć jego samoograniczenie się do dedukcyjnego stosowania norm), ponieważ jego podstawowym zada­niem jest ważenie zasad prawnych (a nie jest nim już prosta subsumpcja konkretnych przypadków względem zamkniętych reguł prawnych).</text:span></text:p>
        <text:p text:style-name="P47"><text:span text:style-name="CharStyle16">Druga strategia polega na przyjęciu całej serii przeciwstawień doty­czących teorii norm i rozumowań sędziowskich</text:span><text:span text:style-name="CharStyle16"><text:span text:style-name="T5"><text:note text:id="ftn16" text:note-class="footnote"><text:note-citation>16</text:note-citation><text:note-body><text:p text:style-name="P8"><text:span text:style-name="CharStyle3">Jest to strategia zaproponowana przez Barberisa;zob. M. Barberis, „El ncocon- stitucionalismo...” i „Le </text:span><text:span text:style-name="CharStyle3"><text:span text:style-name="T1">néoconstitutionnalisme...”.</text:span></text:span></text:p></text:note-body></text:note></text:span></text:span><text:span text:style-name="CharStyle16">. Neokonstytucjona- lizm w szczególności stanowczo zaprzecza, jakoby normy prawne były stosowane w sposób taksatywny, na zasadzie „wszystko albo nic” (nie dopuszczając wyjątków dorozumianych); teza ta była bardzo często prezentowana pod szyldem podziału na „reguły” i „zasady”. Z drugiej strony twierdzi się, że wiele norm to elementy rozumowania opartego na ważeniu, a nie rozumowania subsumpcyjnego. Jak się przekonamy, ten rodzaj przeciwstawień opiera się na poważnych nieporozumieniach dotyczących twierdzeń przyjmowanych przez pozytywizm prawniczy oraz pojęć niezbędnych do opisania funkcjonowania współczesnych porządków prawnych.</text:span></text:p>
        <text:list xml:id="list80628142550588" text:continue-numbering="true" text:style-name="L2">
          <text:list-item>
            <text:p text:style-name="P61"><text:span text:style-name="CharStyle16"><text:tab/>Metodologia prawnicza</text:span></text:p>
          </text:list-item>
        </text:list>
        <text:p text:style-name="P47"><text:span text:style-name="CharStyle16">Również dwojako przedstawiana jest opozycja metodologiczna mię­dzy pozytywizmem a neokonstytucjonalizmem.</text:span></text:p>
        <text:p text:style-name="P51"><text:span text:style-name="CharStyle16">Pierwszy ze sposobów charakterystyki tego przeciwstawienia polega na odwołaniu się do pozytywistycznej tezy o separacji prawa i moralno­ści, która jest kategorycznie negowana przez neokonstytucjonalistów. W tym kontekście nie wydaje się, że zachodzi jakakolwiek różnica między koncepcją prawnonaturalną a neokonstytucjonalizmem, po­nieważ tezy o separacji i o związku (prawa i moralności) są wzajemnie </text:span></text:p>
        <text:p text:style-name="P19"><text:span text:style-name="CharStyle16">sprzeczne, a łącznie wyczerpujące</text:span><text:span text:style-name="CharStyle16"><text:span text:style-name="T5"><text:note text:id="ftn17" text:note-class="footnote"><text:note-citation>17</text:note-citation><text:note-body><text:p text:style-name="P34"><text:span text:style-name="CharStyle3">” Oczywiście istnieje pojęciowa możliwość ujęcia problemu związku (oraz rozdziału) prawa i moralności w inny sposób, w szczególności zaś jako swego rodzaju kontinu­um pomiędzy dwoma ekstremami: w jednym znajduje się całkowita równoważność prawa i moralności, natomiast w drugim - całkowita niezależność tych dwóch domen od siebie. Jednakże moim zdaniem jakakolwiek postawa dopuszczająca chociażby minimalną relację pojęciową między prawem a moralnością (jeśli tylko różni się od relacji empirycznej czy też, z pewnymi zastrzeżeniami, racjonalnej) stanowiłaby odrzucenie tezy o rozdziale prawa i moralności, a co za tym idzie idea kontinuum okazałaby się ostatecznie zwodnicza. Natomiast jeśli za jej po­mocą lub też przez stopniowanie chcemy odnieść się do możliwości zaistnienia mniej lub bardziej intensywnego, przyczynowego lub empirycznego związku między systemem norm moralnych a systemem norm prawnych, nie stanowi to problemu dla pozytywistów i, co nawet ważniejsze, nie ma większego związku z pojęciowym problemem oddzielenia od siebie prawa i moralności.</text:span></text:p></text:note-body></text:note></text:span></text:span><text:span text:style-name="CharStyle16">. Oczywiście czasami niektórzy au­torzy podtrzymują, cokolwiek paradoksalnie, że wspomniany związek jest konieczny jedynie pod określonymi warunkami i w określonych formach państwa</text:span><text:span text:style-name="CharStyle16"><text:span text:style-name="T5"><text:note text:id="ftn18" text:note-class="footnote"><text:note-citation>18</text:note-citation><text:note-body><text:p text:style-name="P34"><text:span text:style-name="CharStyle3"><text:span text:style-name="T5">211</text:span></text:span><text:span text:style-name="CharStyle3"> Taką postawę można przypisać </text:span><text:span text:style-name="CharStyle3"><text:span text:style-name="T2">Zagrebelsky’emu (G. Zagrebelsky, </text:span></text:span><text:span text:style-name="CharStyle4"><text:span text:style-name="T2">Ildiritto mite. Legge, diritti, giustizia,</text:span></text:span><text:span text:style-name="CharStyle3"><text:span text:style-name="T2"> Torino 1992). </text:span></text:span><text:span text:style-name="CharStyle3">Alternatywny pogląd, zgodnie z którym połączone pojęcie normatywności/konieczności jest pojęciem błędnie sformu­łowanym lub synonimem preskryptywności, został objaśniony przez Bulygina (zob. E. B u 1 </text:span><text:span text:style-name="CharStyle3"><text:span text:style-name="T2">y g </text:span></text:span><text:span text:style-name="CharStyle3">i n, „Alexy und das Richtigkeitsargument", [w:] </text:span><text:span text:style-name="CharStyle4"><text:span text:style-name="T4">Rechtsnorm und Rechtswirklichkeit. </text:span></text:span><text:span text:style-name="CharStyle4"><text:span text:style-name="T2">Festschrift für </text:span></text:span><text:span text:style-name="CharStyle4"><text:span text:style-name="T4">Werner Krawietz zum 60. Geburtstag,</text:span></text:span><text:span text:style-name="CharStyle3"> red. A. Aarnio, Berlin 1993, s. 19-24 oraz </text:span><text:span text:style-name="CharStyle3"><text:span text:style-name="T2">„Alexy’s </text:span></text:span><text:span text:style-name="CharStyle3">Thesis of the Necessary </text:span><text:span text:style-name="CharStyle3"><text:span text:style-name="T2">Connec­tion </text:span></text:span><text:span text:style-name="CharStyle3">between Law and Morality”, </text:span><text:span text:style-name="CharStyle4"><text:span text:style-name="T2">Ratio </text:span></text:span><text:span text:style-name="CharStyle4"><text:span text:style-name="T4">Juris</text:span></text:span><text:span text:style-name="CharStyle3"> 13/2000, s. 133-137), podczas jego polemiki z </text:span><text:span text:style-name="CharStyle3"><text:span text:style-name="T2">Alexym (R. Alexy, </text:span></text:span><text:span text:style-name="CharStyle4"><text:span text:style-name="T4">The Argument from </text:span></text:span><text:span text:style-name="CharStyle4"><text:span text:style-name="T2">Injustice. </text:span></text:span><text:span text:style-name="CharStyle4"><text:span text:style-name="T4">A Reply to </text:span></text:span><text:span text:style-name="CharStyle4"><text:span text:style-name="T2">Legal Positivism,</text:span></text:span><text:span text:style-name="CharStyle3"><text:span text:style-name="T2"> </text:span></text:span><text:span text:style-name="CharStyle3">tłum. </text:span><text:span text:style-name="CharStyle3"><text:span text:style-name="T2">S. </text:span></text:span><text:span text:style-name="CharStyle3">L. Paulson, </text:span><text:span text:style-name="CharStyle3"><text:span text:style-name="T2">B. </text:span></text:span><text:span text:style-name="CharStyle3">Litschewski Paulson, Oxford/New York 2002).</text:span></text:p></text:note-body></text:note></text:span></text:span><text:span text:style-name="CharStyle16">. Łatwo jednak można odeprzeć ten argument, gdyż jeśli pewna relacja jest charakteryzowana jako „konieczna” i jednocze­śnie zależy od wystąpienia określonych szczególnych okoliczności, to jest ona w rzeczywistości przygodna, ponieważ jest kwestią zupełnego przypadku spełnienie przez otoczenie warunków, które pozwoliłyby na wykrycie wskazanej relacji.</text:span></text:p>
        <text:p text:style-name="P53"><text:span text:style-name="CharStyle16">Inny sposób przeciwstawienia neokonstytucjonalizmu pozytywi­zmowi na płaszczyźnie metodologicznej polega na zakwestionowaniu </text:span></text:p>
        <text:p text:style-name="P23"><text:span text:style-name="CharStyle16">pozytywistycznej tezy o niewartościującym charakterze nauki prawa (która jest pewną formą ujęcia tezy o rozdziale bytu i powinności)</text:span><text:span text:style-name="CharStyle16"><text:span text:style-name="T5"><text:note text:id="ftn19" text:note-class="footnote"><text:note-citation>19</text:note-citation><text:note-body><text:p text:style-name="P32"><text:span text:style-name="CharStyle3"><text:tab/>Według Alfa Rossa (A. Ross, </text:span><text:span text:style-name="CharStyle3"><text:span text:style-name="T9">„Validity and the Conflict between Positivism and Natural Law (1961)”, [w:J </text:span></text:span><text:span text:style-name="CharStyle4"><text:span text:style-name="T9">Normativity and Norms. Critical Perspectives on Kelsenian Themes,</text:span></text:span><text:span text:style-name="CharStyle3"><text:span text:style-name="T9"> red. S. L. Paulson, B. Litschewski Paulson, Oxford/New York 1998, s. 148-150), jest to </text:span></text:span><text:span text:style-name="CharStyle3">jedyny poprawny sposób pojmowania wspomnianej tezy.</text:span></text:p></text:note-body></text:note></text:span></text:span><text:span text:style-name="CharStyle16"><text:span text:style-name="T5"> </text:span></text:span><text:span text:style-name="CharStyle16">i w wyniku tego stwierdzeniu jej koniecznie wartościującego charakteru. Twierdzi się zatem, że mając na uwadze pewne osobliwości współczesnych systemów prawnych, w szczególności związek między prawem a moral­nością, zachodzący za sprawą klauzul moralnych zainkorporowanych do norm konstytucyjnych, nauka prawa nie może ograniczać się do bezkrytycznego opisu prawa, lecz powinna przy identyfikowaniu prawa z jednej strony odwoływać się do moralności, z drugiej zaś ujawniać wady poleceń normodawcy, jeśli jego wytwory nie są zgodne z kryteriami moralnymi zainkorporowanymi przez system prawa.</text:span></text:p>
        <text:p text:style-name="P18"><text:span text:style-name="CharStyle21">2. Konfrontacja neokonstytucjonalizmu z iusnaturalizmem</text:span></text:p>
        <text:p text:style-name="P15"><text:span text:style-name="CharStyle16">W opracowaniach dotyczących neokonstytucjonalizmu często można przeczytać, że stanowi on „trzecią koncepcję prawa”</text:span><text:span text:style-name="CharStyle16"><text:span text:style-name="T5"><text:note text:id="ftn20" text:note-class="footnote"><text:note-citation>20</text:note-citation><text:note-body><text:p text:style-name="P32"><text:span text:style-name="CharStyle3"><text:tab/>W tym kontekście paradygmatyczne jest stanowisko Barberisa (M. Barberis, „El neoconstitucionalismo...”). Pogląd przeciwny należałoby przypisać </text:span><text:span text:style-name="CharStyle3"><text:span text:style-name="T9">Escudero </text:span></text:span><text:span text:style-name="CharStyle3">(R. </text:span><text:span text:style-name="CharStyle3"><text:span text:style-name="T9">Escudero, </text:span></text:span><text:span text:style-name="CharStyle3">„La </text:span><text:span text:style-name="CharStyle3"><text:span text:style-name="T1">respuesta positivista al desafío del neoconstitucionalismo: el po­sitivismo jurídico incluyente", [w:] </text:span></text:span><text:span text:style-name="CharStyle4">Neoconstitucionalismo, Derecho...,</text:span><text:span text:style-name="CharStyle3"><text:span text:style-name="T1"> s. 89-118).</text:span></text:span></text:p></text:note-body></text:note></text:span></text:span><text:span text:style-name="CharStyle16">, różniącą się za­równo od pozytywizmu prawniczego (którego jest, jak już zdążyliśmy zauważyć, programowym zaprzeczeniem), jak i od iusnaturalizmu. Jednakże w wielu przypadkach nie jest do końca jasne, na czym polegają rozbieżności między doktryną prawa natury a neokonstytucjonalizmem.</text:span></text:p>
        <text:p text:style-name="P48"><text:span text:style-name="CharStyle16">Przy badaniu tych niejednoznacznych związków między obiema koncepcjami prawa pożyteczne będzie ponowne odwołanie się do trójpo­działu na politykę orzeczniczą, teorię prawa oraz metodologię prawniczą, użyte już przy porównaniu neokonstytucjonalizmu z pozytywizmem prawniczym.</text:span></text:p>
        <text:list xml:id="list2691048525" text:style-name="L3">
          <text:list-item>
            <text:p text:style-name="P66"><text:span text:style-name="CharStyle16"><text:tab/>Polityka orzecznicza</text:span></text:p>
          </text:list-item>
        </text:list>
        <text:p text:style-name="P45"><text:span text:style-name="CharStyle16">Jeśli chodzi o politykę orzeczniczą, iusnaturalizm jest tradycyjnie charakteryzowany przede wszystkim jako koncepcja zwracająca uwagę na kwestię sędziowskiego obowiązku poszanowania prawa pozytywnego w przypadku jego sprzeczności z prawem naturalnym, proponująca wiele zniuansowanych odmian postrzegania tego obowiązku, począwszy od radykalnej tezy, że prawo niesprawiedliwe nie jest tak naprawdę prawem i z tego powodu nie powinno być ono przestrzegane, a kończąc na tezie o wiele ostrożniejszej, wedle której prawo naturalne jest fundamentem dla mocy wiążącej prawa</text:span><text:span text:style-name="CharStyle16"><text:span text:style-name="T5"><text:note text:id="ftn21" text:note-class="footnote"><text:note-citation>21</text:note-citation><text:note-body><text:p text:style-name="P9"><text:span text:style-name="CharStyle3"><text:span text:style-name="T9"><text:s/>N. Bobbio, </text:span></text:span><text:span text:style-name="CharStyle4"><text:span text:style-name="T9">Thomas Hobbes,</text:span></text:span><text:span text:style-name="CharStyle3"><text:span text:style-name="T9"> Torino 1989, </text:span></text:span><text:span text:style-name="CharStyle4"><text:span text:style-name="T9">Piccolo </text:span></text:span><text:span text:style-name="CharStyle4">biblioteca </text:span><text:span text:style-name="CharStyle4"><text:span text:style-name="T9">Einaudi,</text:span></text:span><text:span text:style-name="CharStyle3"><text:span text:style-name="T9"> 516. Co do</text:span></text:span></text:p></text:note-body></text:note></text:span></text:span><text:span text:style-name="CharStyle16"><text:span text:style-name="T5"> </text:span></text:span><text:span text:style-name="CharStyle16"><text:span text:style-name="T5"><text:note text:id="ftn22" text:note-class="footnote"><text:note-citation>22</text:note-citation><text:note-body><text:p text:style-name="P42"><text:span text:style-name="CharStyle3"><text:span text:style-name="T9">kry tyki zob. D. D y z e n h a u s, „Hobbes on the Authority of Law”, [w:] </text:span></text:span><text:span text:style-name="CharStyle4"><text:span text:style-name="T9">Hobbes and</text:span></text:span></text:p></text:note-body></text:note></text:span></text:span><text:span text:style-name="CharStyle16"><text:span text:style-name="T5"><text:s/></text:span></text:span><text:span text:style-name="CharStyle16"><text:span text:style-name="T5"><text:note text:id="ftn23" text:note-class="footnote"><text:note-citation>23</text:note-citation><text:note-body><text:p text:style-name="P9"><text:span text:style-name="CharStyle4"><text:span text:style-name="T9">the Law,</text:span></text:span><text:span text:style-name="CharStyle3"><text:span text:style-name="T9"> red. D. Dyzenhaus, T. Poole, Cambridge/New York 2012, s. 186-209; E. Fox-Decent, „Hobbes’s Relational Theory. Between Power and Consent”, [w:| </text:span></text:span><text:span text:style-name="CharStyle4"><text:span text:style-name="T9">Hobbes and...,</text:span></text:span><text:span text:style-name="CharStyle3"><text:span text:style-name="T9"> s. 118-144.</text:span></text:span></text:p></text:note-body></text:note></text:span></text:span><text:span text:style-name="CharStyle16"><text:s/>i w tym sensie absolutnie nie stanowi źródła sędziowskiego nieposłuszeństwa, gdyż jego podstawowym obowiązkiem jest przestrzeganie i stosowanie norm prawa pozytywnego.</text:span></text:p>
        <text:p text:style-name="P45"><text:span text:style-name="CharStyle16">Analiza toku myślenia poszczególnych autorów, którzy często od­wołują się do prawa natury - tak jak Hobbes - pozwoliła podkreślić znaczenie faktu, że niektórzy obrońcy teorii prawa natury postrzegali już swego rodzaju formę „wykładni zgodnej z prawem hierarchicznie wyższym”. Jak na przykład pisze Dyzenhaus</text:span><text:span text:style-name="CharStyle16"><text:span text:style-name="T5"><text:note text:id="ftn24" text:note-class="footnote"><text:note-citation>24</text:note-citation><text:note-body><text:p text:style-name="P31"><text:span text:style-name="CharStyle3"><text:span text:style-name="T7">21</text:span></text:span><text:span text:style-name="CharStyle3"><text:span text:style-name="T9"> D. Dyzenhaus, „The Public Conscience of Law from Hobbes to Hart”, </text:span></text:span><text:span text:style-name="CharStyle4"><text:span text:style-name="T9">Ragion Pratica</text:span></text:span><text:span text:style-name="CharStyle3"><text:span text:style-name="T9"> 45/2015, s. 580.</text:span></text:span></text:p></text:note-body></text:note></text:span></text:span><text:span text:style-name="CharStyle16">:</text:span></text:p>
        <text:p text:style-name="P48"><text:span text:style-name="CharStyle16">ze sposobu, w jaki Hobbes rozumie orzekanie, wynika, że podmiot dysponuje prawem do zakwestionowania ogłoszonej normy prawnej na podstawie argumentu, że jej wykładnia „literalna” nie pozostaje w zgodzie z prawem naturalnym, mając nadzieję, że sędzia odkryje istnienie takiego sposobu interpretacji danej normy prawnej, iż rezultat tej interpretacji okaże się w większości spójny z prawami natury</text:span><text:span text:style-name="CharStyle16"><text:span text:style-name="T5"><text:note text:id="ftn25" text:note-class="footnote"><text:note-citation>25</text:note-citation><text:note-body><text:p text:style-name="P10"><text:span text:style-name="CharStyle3"><text:span text:style-name="T9"><text:tab/>W oryginale: „Entailed in Hobbes’s understanding of adjudication is that a subject is entitled to challenge an enacted law on the basis that its ‘literal’ interpretation does not comply with natural law in the hope that a judge will find that there is a way to interpret the law so that its meaning is more consistent with the laws of nature”. </text:span></text:span><text:span text:style-name="CharStyle3">Tłum. </text:span><text:span text:style-name="CharStyle3"><text:span text:style-name="T9">J. </text:span></text:span><text:span text:style-name="CharStyle3"><text:span text:style-name="T2">B. </text:span></text:span><text:span text:style-name="CharStyle3"><text:span text:style-name="T9">R.</text:span></text:span></text:p></text:note-body></text:note></text:span></text:span><text:span text:style-name="CharStyle16">.</text:span></text:p>
        <text:p text:style-name="P46"><text:span text:style-name="CharStyle16">Jeśli Dyzenhaus ma rację, to wspomniana „wykładnia zgodna” stano­wi wspólny element neokonstytucjonalizmu i iusnaturalizmu. Fakt, że współczesne konstytucje zawierają wiele z rzekomych praw naturalnych, zmienił status prawny zbioru norm, do którego należy odnosić rezultat interpretacji, nie zmienił jednak samej natury aktywności polegającej na wykładni określonego tekstu zgodnie ze znaczeniem, które przypisuje się innemu tekstowi. W omawianym aspekcie istnieje zatem wyraźna ciągłość między iusnaturalizmem a konstytucjonalizmem.</text:span></text:p>
        <text:p text:style-name="P46"><text:span text:style-name="CharStyle16">Równocześnie neokonstytucjomalizm wskrzesił inną ideę klasyczne­go prawa natury: to, że zbiór norm, na podstawie których dokonuje się sądów o obowiązywaniu lub mocy wiążącej norm uchwalonych przez prawodawcę, jest tworem normatywnie zupełnym (to znaczy pozbawio­nym luk), który pozwala na ustalenie, czy ustanowione normy powinny być uznane za obowiązujące (i dlatego powinny być przestrzegane), jednocześnie dostarczając środków służących eliminacji luk w tekście prawnym</text:span><text:span text:style-name="CharStyle16"><text:span text:style-name="T5"><text:note text:id="ftn26" text:note-class="footnote"><text:note-citation>26</text:note-citation><text:note-body><text:p text:style-name="P33"><text:span text:style-name="CharStyle3"><text:span text:style-name="T9"><text:tab/></text:span></text:span><text:span text:style-name="CharStyle3">Por. na przykład </text:span><text:span text:style-name="CharStyle3"><text:span text:style-name="T9">R. Alexy, </text:span></text:span><text:span text:style-name="CharStyle4"><text:span text:style-name="T9">The Argument from Injustice...</text:span></text:span><text:span text:style-name="CharStyle3"><text:span text:style-name="T9"> </text:span></text:span><text:span text:style-name="CharStyle3">Krytyczna analiza stanowiska </text:span><text:span text:style-name="CharStyle3"><text:span text:style-name="T9">Alexy’ego </text:span></text:span><text:span text:style-name="CharStyle3">oraz, bardziej ogólnie, antypozytywistycznego sposobu pojmowania obowiązywania zob. A. Grabowski, </text:span><text:span text:style-name="CharStyle4"><text:span text:style-name="T9">Juristic Concept of the Va­lidity of Statutory Law. A Critique of Contemporary Legal Nonpositivism,</text:span></text:span><text:span text:style-name="CharStyle3"><text:span text:style-name="T9"> </text:span></text:span><text:span text:style-name="CharStyle3">tłum. </text:span><text:span text:style-name="CharStyle3"><text:span text:style-name="T9">M. </text:span></text:span><text:span text:style-name="CharStyle3">Kiełtyka, </text:span><text:span text:style-name="CharStyle3"><text:span text:style-name="T9">Berlin 2013.</text:span></text:span></text:p></text:note-body></text:note></text:span></text:span><text:span text:style-name="CharStyle16">.</text:span></text:p>
        <text:p text:style-name="P46"><text:span text:style-name="CharStyle16">Także w tym aspekcie dostrzec można istotną kontynuację iusnatu­ralizmu przez neokonstytucjonalizm.</text:span></text:p>
        <text:list xml:id="list80629459897787" text:continue-numbering="true" text:style-name="L3">
          <text:list-item>
            <text:p text:style-name="P67"><text:span text:style-name="CharStyle16"><text:tab/>Teoria prawa</text:span></text:p>
          </text:list-item>
        </text:list>
        <text:p text:style-name="P54"><text:span text:style-name="CharStyle16">Już Bobbio zauważył</text:span><text:span text:style-name="CharStyle16"><text:span text:style-name="T5"><text:note text:id="ftn27" text:note-class="footnote"><text:note-citation>27</text:note-citation><text:note-body><text:p text:style-name="P11"><text:span text:style-name="CharStyle4"><text:span text:style-name="T9"><text:tab/>N. Bobbio, Giusnaturalismo e</text:span></text:span><text:span text:style-name="CharStyle4">positivismo..., </text:span><text:span text:style-name="CharStyle4"><text:span text:style-name="T9">s.</text:span></text:span><text:span text:style-name="CharStyle3"><text:span text:style-name="T9"> 141.</text:span></text:span></text:p></text:note-body></text:note></text:span></text:span><text:span text:style-name="CharStyle16">, że iusnaturalizm nie zbudował kompletnej teorii prawa, jeśli przez „teorię” rozumiemy próbę wyjaśnienia teo­retycznie relewantnych aspektów w odniesieniu do pewnego zbioru systemów prawnych (albo, maksymalnie, dla wszystkich systemów </text:span></text:p>
        <text:p text:style-name="P24"><text:span text:style-name="CharStyle16">prawnych). Neokonstytucjonalizm nie zaproponował również ogólnej teorii prawa w podobnym rozumieniu, w jakim uczynili to teoretycy prawa, tacy jak: Austin, Bobbio, Kelsen czy Ross. Przeciwnie, jedną z ogólnych cech charakterystycznych neokonstytucjonalizmu wydaje się niższy poziom unowocześnienia wielu z jego propozycji teoretycznych. W istocie oś, wokół której z teoretycznego punktu widzenia obraca się neokonstytucjonalizm, opiera się na dwóch podstawowych pojęciach: zasady (rozumianej jako przeciwieństwo reguły) oraz ważenia (prze­ciwstawianego subsumpcji).</text:span></text:p>
        <text:p text:style-name="P47"><text:span text:style-name="CharStyle16">Odnośnie do tych dwóch par pojęć zachodzi rzeczywista różnica, niedostatecznie podkreślona w literaturze, między iusnaturalizmem a neokonstytucjonalizmem. Podczas gdy w iusnaturalizmie (przede wszystkim w jego racjonalistycznej odmianie z XVII i XVIII wieku) zasady są aksjomatami, od których drogą dedukcji wywodzą się normy szczegółowe, w neokonstytucjonalizmie zasady są wprost definiowane jako niepoddające się dedukcyjnemu rozwijaniu. Stąd też w iusnatu­ralizmie zasady są definiowane jako podlegające operacjom dedukcyj­nym, zaś w neokonstytucjonalizmie jest to zdecydowanie zanegowane, a zasady postrzega się jako standardy normatywne wymagające przede wszystkim rozumowania opartego na ważeniu.</text:span></text:p>
        <text:list xml:id="list80627779642249" text:continue-numbering="true" text:style-name="L3">
          <text:list-item>
            <text:p text:style-name="P62"><text:span text:style-name="CharStyle16"><text:tab/>Metodologia prawnicza</text:span></text:p>
          </text:list-item>
        </text:list>
        <text:p text:style-name="P51"><text:span text:style-name="CharStyle16">Iusnaturalizm - jak powszechnie wiadomo - broni tezy o koniecz­nym związku (identyfikacyjnym lub uzasadniającym) między prawem a moralnością</text:span><text:span text:style-name="CharStyle16"><text:span text:style-name="T5"><text:note text:id="ftn28" text:note-class="footnote"><text:note-citation>28</text:note-citation><text:note-body><text:p text:style-name="P35"><text:span text:style-name="CharStyle3"><text:span text:style-name="T6">2M</text:span></text:span><text:span text:style-name="CharStyle3"><text:span text:style-name="T1"> Zob. P. Comanducci, „11 positivismo giuridico: un tentativo di bilancio”, [w:J </text:span></text:span><text:span text:style-name="CharStyle4">Studi in onore di Franca De Marini Avonzo,</text:span><text:span text:style-name="CharStyle3"><text:span text:style-name="T1"> red. M. Bianchini, G. Viarcngo, Torino 1999, s. 130-133.</text:span></text:span></text:p></text:note-body></text:note></text:span></text:span><text:span text:style-name="CharStyle16">. Związek ten - jak trafnie objaśnia Bobbio</text:span><text:span text:style-name="CharStyle16"><text:span text:style-name="T5"><text:note text:id="ftn29" text:note-class="footnote"><text:note-citation>29</text:note-citation><text:note-body><text:p text:style-name="P8"><text:span text:style-name="CharStyle4"><text:s/>N. Bobbio, Giusnaturalismo epositivismo..., s.</text:span><text:span text:style-name="CharStyle3"><text:span text:style-name="T1"> 142.</text:span></text:span></text:p></text:note-body></text:note></text:span></text:span><text:span text:style-name="CharStyle16"> - często postrzega się jako powiązanie definicyjne, uzależnione od faktu, że „prawo” definiowane jest jako środek do osiągnięcia określonego celu (sprawiedliwości, pokoju, dobra wspólnego itp.). Takie powiązanie de­</text:span></text:p>
        <text:p text:style-name="P19"><text:span text:style-name="CharStyle16">finicyjne pojawia się ponownie, w prawie niezmienionym kształcie, we współczesnym neokonstytucjonalizmie, chociaż przyjmuje ono formę jedynie pozornie odmienną od roszczenia prawa do bycia legitymo­wanym, sprawiedliwym czy poprawnym</text:span><text:span text:style-name="CharStyle16"><text:span text:style-name="T5">10</text:span></text:span><text:span text:style-name="CharStyle16">. Klasyczny iusnaturalizm zaprzecza tezie, że prawo niesprawiedliwe jest prawdziwym prawem, natomiast neokonstytucjonalizm osłabia nieco to twierdzenie, uznając, że prawo, aby być nim w rzeczywistości, powinno aspirować do bycia sprawiedliwym, nawet jeśli nie zawsze jest w stanie ten cel osiągnąć (lub osiągnąć go w całości). Jednakże zarówno chybione, jak i udane aspiracje prawa mogą prowadzić do zidentyfikowania systemów prawa „autentycznie wiążących” i tylko „pozornie wiążących”.</text:span></text:p>
        <text:p text:style-name="P46"><text:span text:style-name="CharStyle16">Twierdzenie, wedle którego normy prawne są poddawane „moral­nemu odczytaniu” przez wiele podmiotów stosujących prawo, mogłoby stanowić element służący podważeniu tezy o rozdziale prawa od mo­ralności. Argument jest następujący: jeśli dla zrozumienia dyspozycji tekstów prawnych należałoby czynić odniesienia do moralności, to nie istnieje żaden sposób na jasne rozróżnienie między tymi dwiema domenami. Rozumowanie prawnicze stanowiłoby specyficzną formę rozumowania moralnego i nie istniałby ostry rozdział między tymi dwoma porządkami. Teza o jedności rozumowania praktycznego jest czasami przeciwstawiana prawnonaturalnej tezie o różnych domenach (jednej opartej na prawie natury i drugiej opartej na prawie pozytyw­nym), która stanowi podłoże dla tezy o koniecznej zgodności prawa pozytywnego z prawem natury</text:span><text:span text:style-name="CharStyle16"><text:span text:style-name="T5">31</text:span></text:span><text:span text:style-name="CharStyle16">. Różnica polegałaby dokładnie na tym, że iusnaturalizm proponuje ujęcie relacji między prawem a moralnością jako „dwóch odrębnych systemów”, natomiast neokonstytucjonalizm</text:span></text:p>
        <text:p text:style-name="P50"><text:span text:style-name="CharStyle11">Ostrzejsza krytyka tego sposobu widzenia zob. R. Guast </text:span><text:span text:style-name="CharStyle11"><text:span text:style-name="T1">i</text:span></text:span><text:span text:style-name="CharStyle11">n</text:span><text:span text:style-name="CharStyle11"><text:span text:style-name="T1">i, </text:span></text:span><text:span text:style-name="CharStyle17">Otras distinciones, </text:span><text:span text:style-name="CharStyle11">tłum. D. </text:span><text:span text:style-name="CharStyle11"><text:span text:style-name="T1">Dei Vecchi, </text:span></text:span><text:span text:style-name="CharStyle11">P. </text:span><text:span text:style-name="CharStyle11"><text:span text:style-name="T1">Caballero Elbersci, A. </text:span></text:span><text:span text:style-name="CharStyle11">Calzetta, </text:span><text:span text:style-name="CharStyle11"><text:span text:style-name="T1">Bogotá </text:span></text:span><text:span text:style-name="CharStyle11">2014, s. 156-157.</text:span></text:p>
        <text:p text:style-name="P40"><text:span text:style-name="CharStyle11"><text:span text:style-name="T5">11</text:span></text:span><text:span text:style-name="CharStyle11"> Por. R. </text:span><text:span text:style-name="CharStyle11"><text:span text:style-name="T1">Alexy, </text:span></text:span><text:span text:style-name="CharStyle17"><text:span text:style-name="T4">Theorie der juristischen </text:span></text:span><text:span text:style-name="CharStyle17">Argumentaron,</text:span><text:span text:style-name="CharStyle11"><text:span text:style-name="T1"> </text:span></text:span><text:span text:style-name="CharStyle11">Frankfurt am </text:span><text:span text:style-name="CharStyle11"><text:span text:style-name="T1">Main </text:span></text:span><text:span text:style-name="CharStyle11">1979; A. G </text:span><text:span text:style-name="CharStyle11"><text:span text:style-name="T1">a </text:span></text:span><text:span text:style-name="CharStyle11">rc i a Fi g u e r o a, „La </text:span><text:span text:style-name="CharStyle11"><text:span text:style-name="T1">incidencia de la </text:span></text:span><text:span text:style-name="CharStyle11">derrotabilidad </text:span><text:span text:style-name="CharStyle11"><text:span text:style-name="T1">de los principios iusfundamentales sobre el concepto de Derecho”, </text:span></text:span><text:span text:style-name="CharStyle17"><text:span text:style-name="T4">Diritto &amp; </text:span></text:span><text:span text:style-name="CharStyle17">questioni </text:span><text:span text:style-name="CharStyle17"><text:span text:style-name="T4">pubbliche </text:span></text:span><text:span text:style-name="CharStyle11">3/2003, s. 197-227; D. Dyzenhaus, „The Public Conscience...’’. </text:span></text:p>
        <text:p text:style-name="P55"><text:span text:style-name="CharStyle16">przedstawia wspomniane relacje za pomocą wizji „pojedynczego syste­mu”: moralność i prawo nie byłyby dwoma odseparowanymi od siebie systemami, lecz jedną strukturą norm i procedur.</text:span></text:p>
        <text:p text:style-name="P46"><text:span text:style-name="CharStyle16">Oczywiście omawiany sposób ujęcia tej kwestii jest niczym innym jak zwodniczą metaforą. Jak bowiem czasami przyznają sami neokonstytu- cjonaliści, istnieją pewne kluczowe aspekty dla tak zwanej wewnętrznej moralności prawa (równość traktowania, nieretroaktywność, prawo do obrony itp.), które odróżniają ją od moralności materialnej - nawet jeśli oba systemy zostaną pomyślane jako zbiory norm moralnych, to należałoby zawsze mówić o dwóch różnych systemach normatyw­nych. Tak, jak to wykazał Hart</text:span><text:span text:style-name="CharStyle16"><text:span text:style-name="T5"><text:note text:id="ftn30" text:note-class="footnote"><text:note-citation>30</text:note-citation><text:note-body><text:p text:style-name="P4"><text:span text:style-name="CharStyle3"><text:span text:style-name="T5">12</text:span></text:span><text:span text:style-name="CharStyle3"> H. L. A. Hart, </text:span><text:span text:style-name="CharStyle4"><text:span text:style-name="T4">The Concept ofLaw,</text:span></text:span><text:span text:style-name="CharStyle3"> Oxford/Ncw York 1994, s. 206-207.</text:span></text:p></text:note-body></text:note></text:span></text:span><text:span text:style-name="CharStyle16"> prawie 60 lat temu: sprawiedliwość w stosowaniu prawa nadaje się w pełni do pogodzenia z najgorszą treściowo niegodziwością moralną.</text:span></text:p>
        <text:p text:style-name="P49"><text:span text:style-name="CharStyle16">Ostatnie przeciwstawienie iusnaturalizmu i neokonstytucjonalizmu polega na tym, że pierwsza koncepcja postrzega prawo jako system norm, natomiast druga utrzymuje, że prawo jest raczej pewną praktyką społeczną, w szczególności polegającą na popieraniu, czy też usprawie­dliwianiu decyzji organów państwa (przede wszystkim decyzji niosących za sobą pewną formę przymusu wobec podmiotów). Wydaje się, że do­chodzi w tym przypadku jedynie do zmiany terminologicznej. Tak jak prawnonaturalista może twierdzić, że sędzia ma obowiązek sabotować, minimalizować znaczenie albo nie stosować zbioru norm pozytywnych pozostających w konflikcie z prawem naturalnym, neokonstytucjonaliści utrzymują, że sędzia ma obowiązek interpretować normy systemu prawa w sposób, który zapewni ich dyspozycjom najwyższą możliwą zgodność z zasadami moralnymi przyjętymi w konstytucji, stanowiącej „pomost” do stosowania moralności (przypuszczalnie krytycznej i obiektywnej). Skoro nie można tego uczynić w sposób uzasadniony w niegodziwych systemach normatywnych, ponieważ </text:span><text:span text:style-name="CharStyle19">ex definitione</text:span><text:span text:style-name="CharStyle16"> ich konstytucje nie inkorporują wspomnianych wartości, sędzia nie ma możliwości we- wnątrzsystemowego uzasadnienia decyzji o zastosowaniu przymusu.</text:span></text:p>
        <text:p text:style-name="P16"><text:span text:style-name="CharStyle16">Dlatego też sędzia neokonstytucjonalista znajdzie się - podobnie jak sędzia prawnonaturalny - w sytuacji, w której na podstawie kryteriów moralności krytycznej będzie zmuszony sabotować, łagodzić znaczenie lub nie stosować zbioru norm pozytywnych. Również pod tym wzglę­dem nie jest łatwo odróżnić od siebie te dwie teorie, pomijając wybory natury terminologicznej.</text:span></text:p>
        <text:list xml:id="list80628759702861" text:continue-list="list80629747478226" text:style-name="L1">
          <text:list-item>
            <text:p text:style-name="P79"><text:span text:style-name="CharStyle14"><text:tab/>Neokonstytucjonalizm pozytywny w ośmiu tezach</text:span></text:p>
          </text:list-item>
        </text:list>
        <text:p text:style-name="P15"><text:span text:style-name="CharStyle16">Jak dotąd dokonaliśmy analizy neokonstytucjonalizmu „drogą negatyw­ną”, w opozycji do innych koncepcji. Nadszedł moment zdefiniowania jego zakresu w sposób pozytywny poprzez podanie niektórych propozycji teoretycznoprawnych i politycznoprawnych określających tę koncepcję.</text:span></text:p>
        <text:p text:style-name="P47"><text:span text:style-name="CharStyle16">Pozytywna wersja neokonstytucjonalizmu jest tak ambitna, że do­chodzi się nawet do twierdzenia, iż ucieleśnia ona prawdziwą „zmianę paradygmatu” zarówno w odniesieniu do formy państwa, jak i do teorii czy metodologii koniecznych do jego ujęcia”.</text:span></text:p>
        <text:p text:style-name="P47"><text:span text:style-name="CharStyle16">Kompletne przedstawienie tez przyjmowanych przez autorów, których w jakimś sensie można określić jako „neokonstytucjonalistów”, wykracza poza cel tej pracy, gdyż prawdopodobnie konieczne byłoby opracowanie pełnej monografii, by to osiągnąć”. W tym miejscu wystarczy sformu­łować, a następnie przeanalizować nieco bardziej szczegółowo osiem tez „pozytywnych”, które w różnych aspektach się przeplatają i moim zdaniem są najbardziej charakterystyczne dla znakomitej większości „galaktyki neokonstytucjonalizmu””.</text:span></text:p>
        <text:p text:style-name="P39"><text:span text:style-name="CharStyle11">” Zob. M. </text:span><text:span text:style-name="CharStyle11"><text:span text:style-name="T1">Atienza, „Imperio de la ley y constitucionalismo. Un diálogo entre Manuel Atienza y Francisco Laporta”, </text:span></text:span><text:span text:style-name="CharStyle17">Isonomía</text:span><text:span text:style-name="CharStyle11"><text:span text:style-name="T1"> 31/2009, s. 213.</text:span></text:span></text:p>
        <text:p text:style-name="P39"><text:span text:style-name="CharStyle11"><text:span text:style-name="T6">M</text:span></text:span><text:span text:style-name="CharStyle11"><text:span text:style-name="T1"> </text:span></text:span><text:span text:style-name="CharStyle11">Wyczerpujące spojrzenie </text:span><text:span text:style-name="CharStyle11"><text:span text:style-name="T1">na </text:span></text:span><text:span text:style-name="CharStyle11">panoramę </text:span><text:span text:style-name="CharStyle11"><text:span text:style-name="T1">neokonstytucjonalizmu </text:span></text:span><text:span text:style-name="CharStyle11">przedstawia </text:span><text:span text:style-name="CharStyle11"><text:span text:style-name="T1">S. Pozzolo, </text:span></text:span><text:span text:style-name="CharStyle17">Neoconstitucionalismo y positivismo jurídico,</text:span><text:span text:style-name="CharStyle11"><text:span text:style-name="T1"> Lima 2011.</text:span></text:span></text:p>
        <text:p text:style-name="P38"><text:span text:style-name="CharStyle11"><text:span text:style-name="T6">35</text:span></text:span><text:span text:style-name="CharStyle11"><text:span text:style-name="T1"> </text:span></text:span><text:span text:style-name="CharStyle11">Podążam tutaj, z pewnymi nieistotnymi różnicami, za podejściem zapropono­wanym przez Chiassoniego; zob. P. Ch iassoni, „Un </text:span><text:span text:style-name="CharStyle11"><text:span text:style-name="T1">baluarte de la modernidad. Notas defensivas sobre el constitucionalismo garantista”, </text:span></text:span><text:span text:style-name="CharStyle17">Doxa. Cuadernos de</text:span></text:p>
        <text:list xml:id="list4020397214" text:style-name="L4">
          <text:list-item>
            <text:p text:style-name="P71"><text:span text:style-name="CharStyle16"><text:tab/>Jak już wcześniej zauważono, neokonstytucjonalizm postrzega prawo państw konstytucyjnych jako „kombinację reguł i za­sad, spośród których należy wyróżnić zasady konstytucyjne (zasady fundamentalne), oddziaływające na każdy fragment prawa pozytywnego”</text:span><text:span text:style-name="CharStyle16"><text:span text:style-name="T5"><text:note text:id="ftn31" text:note-class="footnote"><text:note-citation>31</text:note-citation><text:note-body><text:p text:style-name="P42"><text:span text:style-name="CharStyle4">Filosofía </text:span><text:span text:style-name="CharStyle4"><text:span text:style-name="T9">del Derecho</text:span></text:span><text:span text:style-name="CharStyle3"><text:span text:style-name="T9"> </text:span></text:span><text:span text:style-name="CharStyle3">34/2011, </text:span><text:span text:style-name="CharStyle3"><text:span text:style-name="T2">s. 101-120; idem, </text:span></text:span><text:span text:style-name="CharStyle3"><text:span text:style-name="T1">„Neoconstitucionalismo, po­sitivismo jurídico, modernidad”, [w:] </text:span></text:span><text:span text:style-name="CharStyle4">Human </text:span><text:span text:style-name="CharStyle4"><text:span text:style-name="T9">Rights and the Problem of Legal Injustice, Annals of the Preparatory Meeting for the XXVI World Congress of the International Association of Philosophy of Law and Social Philosophy,</text:span></text:span><text:span text:style-name="CharStyle3"><text:span text:style-name="T9"> red. J. M. Adeodato, </text:span></text:span><text:span text:style-name="CharStyle3"><text:span text:style-name="T2">Sâo </text:span></text:span><text:span text:style-name="CharStyle3"><text:span text:style-name="T9">Paulo 2013, s. 65-151.</text:span></text:span></text:p><text:p text:style-name="P9"><text:span text:style-name="CharStyle3"><text:span text:style-name="T7">w</text:span></text:span><text:span text:style-name="CharStyle3"><text:span text:style-name="T9"> P. Chiassoni, „Neoconstitucionalismo, </text:span></text:span><text:span text:style-name="CharStyle3"><text:span text:style-name="T1">positivismo jurídico...”, </text:span></text:span><text:span text:style-name="CharStyle3"><text:span text:style-name="T2">s. </text:span></text:span><text:span text:style-name="CharStyle3"><text:span text:style-name="T9">139.</text:span></text:span></text:p></text:note-body></text:note></text:span></text:span><text:span text:style-name="CharStyle16">.</text:span></text:p>
          </text:list-item>
          <text:list-item>
            <text:p text:style-name="P71"><text:span text:style-name="CharStyle16"><text:tab/>Reguły i zasady nadają się do zbudowania zbioru norm, cha­rakteryzującego się zupełnością, niesprzecznością i spójnością aksjologiczną. Prawo może być postrzegane w taki sposób dzięki temu, że prawnicy posługują się tak zwanym holistycznym podejściem do wykładni, które winno być jedynym podejściem metodologicznie adekwatnym w państwach konstytucyjnych</text:span><text:span text:style-name="CharStyle16"><text:span text:style-name="T5"><text:note text:id="ftn32" text:note-class="footnote"><text:note-citation>32</text:note-citation><text:note-body><text:p text:style-name="P9"><text:span text:style-name="CharStyle3"><text:span text:style-name="T7">17</text:span></text:span><text:span text:style-name="CharStyle3"><text:span text:style-name="T9"> C. E. </text:span></text:span><text:span text:style-name="CharStyle3"><text:span text:style-name="T1">Alchourrón, „Sobre derecho...”</text:span></text:span></text:p></text:note-body></text:note></text:span></text:span><text:span text:style-name="CharStyle16">.</text:span></text:p>
          </text:list-item>
          <text:list-item>
            <text:p text:style-name="P71"><text:span text:style-name="CharStyle16"><text:tab/>W sposób paradygmatyczny dla historii prawa współczesne konstytucje inkorporują wartości moralne, dzięki czemu po- wstaje związek przygodny (choć bardzo relewantny) między dziedziną prawa a dziedziną moralności</text:span><text:span text:style-name="CharStyle16"><text:span text:style-name="T5"><text:note text:id="ftn33" text:note-class="footnote"><text:note-citation>33</text:note-citation><text:note-body><text:p text:style-name="P42"><text:span text:style-name="CharStyle3"><text:span text:style-name="T2">G. </text:span></text:span><text:span text:style-name="CharStyle3"><text:span text:style-name="T1">Pino, „Principios, ponderación...”, s. 227; </text:span></text:span><text:span text:style-name="CharStyle3"><text:span text:style-name="T2">M. Barber </text:span></text:span><text:span text:style-name="CharStyle3"><text:span text:style-name="T9">is, </text:span></text:span><text:span text:style-name="CharStyle3"><text:span text:style-name="T2">„El </text:span></text:span><text:span text:style-name="CharStyle3"><text:span text:style-name="T1">neoconstitucio­nalismo...”, </text:span></text:span><text:span text:style-name="CharStyle3"><text:span text:style-name="T2">s. </text:span></text:span><text:span text:style-name="CharStyle3"><text:span text:style-name="T1">257.</text:span></text:span></text:p></text:note-body></text:note></text:span></text:span><text:span text:style-name="CharStyle16">.</text:span></text:p>
          </text:list-item>
          <text:list-item>
            <text:p text:style-name="P73"><text:span text:style-name="CharStyle16"><text:tab/>Inkorporacja wartości moralnych przez konstytucję sprawia, że interpretatorzy powinni przypisywać przepisom konstytucji znaczenie, posługując się ich moralną i systemową wykład­nią</text:span><text:span text:style-name="CharStyle16"><text:span text:style-name="T5"><text:note text:id="ftn34" text:note-class="footnote"><text:note-citation>34</text:note-citation><text:note-body><text:p text:style-name="P9"><text:span text:style-name="CharStyle3"><text:span text:style-name="T2">G. </text:span></text:span><text:span text:style-name="CharStyle3"><text:span text:style-name="T1">Pino, </text:span></text:span><text:span text:style-name="CharStyle4"><text:span text:style-name="T2">Diritti e interpretazione. Il ragionamentogiuridico nello Stato costitu- </text:span></text:span><text:span text:style-name="CharStyle4"><text:span text:style-name="T9">zionale,</text:span></text:span><text:span text:style-name="CharStyle3"><text:span text:style-name="T9"> Bologna </text:span></text:span><text:span text:style-name="CharStyle3"><text:span text:style-name="T2">2010, s. 127 i n.</text:span></text:span></text:p></text:note-body></text:note></text:span></text:span><text:span text:style-name="CharStyle16">. Postępując w ten sposób, są oni w stanie w pełni rozwijać konstytucję, wyinterpretowując z niej normy implicytne, obok norm wyraźnie wysłowionych.</text:span></text:p>
          </text:list-item>
          <text:list-item>
            <text:p text:style-name="P72"><text:span text:style-name="CharStyle16"><text:span text:style-name="T9"><text:tab/></text:span></text:span><text:span text:style-name="CharStyle16">Każda </text:span><text:span text:style-name="CharStyle16"><text:span text:style-name="T9">norma </text:span></text:span><text:span text:style-name="CharStyle16">może być postrzegana jako otwarta na wyjątki implicytne, czy też (jak mówi się w żargonie teoretyków pra­wa) jako norma podważalna (ang. </text:span><text:span text:style-name="CharStyle19"><text:span text:style-name="T9">defeasible),</text:span></text:span><text:span text:style-name="CharStyle16"><text:span text:style-name="T9"> </text:span></text:span><text:span text:style-name="CharStyle16">przez co należy rozumieć, że zawsze mogą pojawić się nowe wyjątki oparte na racjach natury moralnej, inkorporowanych przez zasady prawa</text:span><text:span text:style-name="CharStyle16"><text:span text:style-name="T5"><text:note text:id="ftn35" text:note-class="footnote"><text:note-citation>35</text:note-citation><text:note-body><text:p text:style-name="P9"><text:span text:style-name="CharStyle3">M. </text:span><text:span text:style-name="CharStyle3"><text:span text:style-name="T9">Atienza, J. </text:span></text:span><text:span text:style-name="CharStyle3">Ruiz </text:span><text:span text:style-name="CharStyle3"><text:span text:style-name="T1">Mañero, </text:span></text:span><text:span text:style-name="CharStyle3"><text:span text:style-name="T9">„Rules, Principles, and Defeasibility”, [w:| </text:span></text:span><text:span text:style-name="CharStyle4"><text:span text:style-name="T9">The Logic of Legal Requirements. Essays on Defeasibility,</text:span></text:span><text:span text:style-name="CharStyle3"><text:span text:style-name="T9"> red. J. Ferrer Beltran, G. B. Ratti, Oxford 2012, s. 238-253.</text:span></text:span></text:p></text:note-body></text:note></text:span></text:span><text:span text:style-name="CharStyle16">.</text:span></text:p>
          </text:list-item>
          <text:list-item>
            <text:p text:style-name="P72"><text:span text:style-name="CharStyle16"><text:tab/>Stosowanie prawa nie może ograniczać się do rozumowania subsumpcyjnego, gdyż w każdym przypadku poprawne roz­wiązanie zależy od jego zgodności z zasadami konstytucyj­nymi, które nie dopuszczają stosowania rozumowania </text:span><text:span text:style-name="CharStyle19">stricte </text:span><text:span text:style-name="CharStyle16">subsumpcyjnego, lecz wymagają rozumowania opartego na ważeniu lub balansowaniu.</text:span></text:p>
          </text:list-item>
          <text:list-item>
            <text:p text:style-name="P72"><text:span text:style-name="CharStyle16"><text:tab/>Wszystko to, co zostało wyjaśnione w poprzednich punktach, prowadzi do stwierdzenia, że interpretując przepisy prawne holistycznie, sędziowie są w stanie rozstrzygnąć każdy spór w sposób spójny i moralnie poprawny</text:span><text:span text:style-name="CharStyle16"><text:span text:style-name="T5"><text:note text:id="ftn36" text:note-class="footnote"><text:note-citation>36</text:note-citation><text:note-body><text:p text:style-name="P31"><text:span text:style-name="CharStyle3"><text:span text:style-name="T9"><text:s/>Zob. R. D work in, </text:span></text:span><text:span text:style-name="CharStyle4"><text:span text:style-name="T9">Taking Rights Seriously,</text:span></text:span><text:span text:style-name="CharStyle3"><text:span text:style-name="T9"> London 1978 </text:span></text:span><text:span text:style-name="CharStyle3">oraz, na płaszczyźnie metateoretycznej, C. E. </text:span><text:span text:style-name="CharStyle3"><text:span text:style-name="T1">Alchourrón, „Sobre derecho...” </text:span></text:span><text:span text:style-name="CharStyle3">i G. B. Rat </text:span><text:span text:style-name="CharStyle3"><text:span text:style-name="T1">ti, </text:span></text:span><text:span text:style-name="CharStyle4">Sistema </text:span><text:span text:style-name="CharStyle4"><text:span text:style-name="T4">giuridico e </text:span></text:span><text:span text:style-name="CharStyle4"><text:span text:style-name="T9">sistemazione del </text:span></text:span><text:span text:style-name="CharStyle4"><text:span text:style-name="T4">diritto,</text:span></text:span><text:span text:style-name="CharStyle3"> </text:span><text:span text:style-name="CharStyle3"><text:span text:style-name="T9">Torino </text:span></text:span><text:span text:style-name="CharStyle3">2008.</text:span></text:p></text:note-body></text:note></text:span></text:span><text:span text:style-name="CharStyle16">.</text:span></text:p>
          </text:list-item>
          <text:list-item>
            <text:p text:style-name="P74"><text:span text:style-name="CharStyle16"><text:tab/>Ostatnia teza neokonstytucjonalizmu potwierdza, że normy prawne nie mogą mieć dowolnej treści</text:span><text:span text:style-name="CharStyle16"><text:span text:style-name="T5"><text:note text:id="ftn37" text:note-class="footnote"><text:note-citation>37</text:note-citation><text:note-body><text:p text:style-name="P9"><text:span text:style-name="CharStyle3"><text:span text:style-name="T5">12</text:span></text:span><text:span text:style-name="CharStyle3"> D. Dyzenhaus, </text:span><text:span text:style-name="CharStyle3"><text:span text:style-name="T9">„The Public Conscience...”.</text:span></text:span></text:p></text:note-body></text:note></text:span></text:span><text:span text:style-name="CharStyle16">. Przeciwnie, „wszystkie normy muszą być zgodne z zasadami konstytucyjnymi, odda­jącymi z kolei wartości określonej moralności politycznej, od których wyłącznie zależy, w ostateczności, roszczenie do mocy wiążącej prawa”</text:span><text:span text:style-name="CharStyle16"><text:span text:style-name="T5"><text:note text:id="ftn38" text:note-class="footnote"><text:note-citation>38</text:note-citation><text:note-body><text:p text:style-name="P9"><text:span text:style-name="CharStyle3">" P. </text:span><text:span text:style-name="CharStyle3"><text:span text:style-name="T9">Chiasson </text:span></text:span><text:span text:style-name="CharStyle3">i, „Un </text:span><text:span text:style-name="CharStyle3"><text:span text:style-name="T1">baluarte de la modernidad...”, s. 53.</text:span></text:span></text:p></text:note-body></text:note></text:span></text:span><text:span text:style-name="CharStyle16">.</text:span></text:p>
          </text:list-item>
        </text:list>
        <text:list xml:id="list80628954528990" text:continue-list="list80628759702861" text:style-name="L1">
          <text:list-item>
            <text:p text:style-name="P81"><text:span text:style-name="CharStyle14"><text:tab/>To, co trafne, i to, co błędne w różnych odmianach neokonstytucjonalizmu</text:span></text:p>
          </text:list-item>
        </text:list>
        <text:p text:style-name="P15"><text:span text:style-name="CharStyle16">Pozytywny neokonstytucjonalizm dokonał trafnych spostrzeżeń w nie­których kwestiach (powiedziałbym, że niewielu), lecz myli się istotnie w pozostałych. Dla wyjaśnienia, co było jego sukcesem, a co pomyłką, pożyteczne może okazać się zachowanie porządku, który zastosowaliśmy w poprzednim punkcie.</text:span></text:p>
        <text:list xml:id="list2790169833" text:style-name="L5">
          <text:list-item>
            <text:p text:style-name="P63"><text:span text:style-name="CharStyle16"><text:tab/>Teza o silnym rozróżnieniu - pod względem logicznym albo strukturalnym - między regułami a zasadami, wedle którego prawo składałoby się z dwóch różnych typów norm (reguł i zasad), jednocześnie charakteryzujących się określoną ważnością aksjologiczną oraz różną strukturą logiczną, nie tylko nie przynosi pożytku, lecz także jest pod wieloma względami zwodnicza</text:span><text:span text:style-name="CharStyle16"><text:span text:style-name="T5">4</text:span></text:span><text:span text:style-name="CharStyle16">"'.</text:span></text:p>
          </text:list-item>
        </text:list>
        <text:p text:style-name="P51"><text:span text:style-name="CharStyle16">W jednym ze swoich najbardziej klarownych sformułowań teza ta niedawno została wyrażona następująco: „regułami nazywamy normy stosowane bezpośrednio (dedukcyjnie) do danego zachowania, natomiast zasadami - normy stosowane niebezpośrednio (niededukcyjnie), lecz uznawane za istotne dla argumentacyjnego wyodrębnienia reguł, które rzeczywiście regulują dane zachowanie”</text:span><text:span text:style-name="CharStyle16"><text:span text:style-name="T5"><text:note text:id="ftn39" text:note-class="footnote"><text:note-citation>39</text:note-citation><text:note-body><text:p text:style-name="P30"><text:span text:style-name="CharStyle3">" Odnośnie do tej kwestii pozwolę sobie odwołać się </text:span><text:span text:style-name="CharStyle3"><text:span text:style-name="T1">do </text:span></text:span><text:span text:style-name="CharStyle3">G. B. Ratti, </text:span><text:span text:style-name="CharStyle4">El gobierno de las normas,</text:span><text:span text:style-name="CharStyle3"><text:span text:style-name="T1"> </text:span></text:span><text:span text:style-name="CharStyle3">tłum. P. L. </text:span><text:span text:style-name="CharStyle3"><text:span text:style-name="T1">Sánchez, </text:span></text:span><text:span text:style-name="CharStyle3">D. Moreno </text:span><text:span text:style-name="CharStyle3"><text:span text:style-name="T1">Cruz, Madrid </text:span></text:span><text:span text:style-name="CharStyle3">2013, s. 153-173. M. Barberis, „El neoconstitucionalismo...”, s. 261.</text:span></text:p></text:note-body></text:note></text:span></text:span><text:span text:style-name="CharStyle16">. Oczywiście każda redefinicja (jak ta zaproponowana przed chwilą) jest w pewnym sensie „arbitralna”, dlatego podważanie jej potencjalnej użyteczności nie wydaje się zbyt rozsądne. Omawiana redefinicja wydaje mi się zwodnicza z dwóch powodów. Po pierwsze, jeśli mianem „zasady” określamy każdą normę niestosowaną drogą dedukcyjną, rezultat jest co najmniej dziwaczny, bio- rąc pod uwagę znaczenie, jakie temu słowu nadaje się w żargonie praw­niczym, ponieważ jakakolwiek norma bardzo szczegółowa niestosowana w sposób dedukcyjny, lecz na przykład drogą analogii, przekształcałaby się z tej tylko przyczyny w zasadę. Po drugie zaś, jeśli przyznaje się - jak </text:span></text:p>
        <text:p text:style-name="P19"><text:span text:style-name="CharStyle16">to powszechnie się robi, co zostanie pokazane w dalszej części tekstu - że wszystkie normy prawne są potencjalnie podważalne, to znaczy są podatne na implicytne wyjątki, które nie dają się wyczerpująco wyliczyć przed ich zastosowaniem, to nie byłoby możliwe określenie tego, czy dana norma jest regułą, czy zasadą, aż do momentu jej zastosowania. Jednakże zgodnie z analizowaną definicją jakakolwiek norma tak podważona będzie zasadą, ponieważ nie została zastosowana w sposób dedukcyjny. Z formalnego punktu widzenia „podważyć normę” oznacza bowiem właśnie to samo, co „nie stosować do danej normy podstawowych praw rozumowania dedukcyjnego”. W tym miejscu dochodzimy do wcześniej wspomnianego problemu: norma bardzo szczegółowa, która zostanie podważona, wbrew wszelkim pozorom stałaby się zasadą.</text:span></text:p>
        <text:p text:style-name="P46"><text:span text:style-name="CharStyle16">Niejednokrotnie ta dziwna teza jest uogólniana i otwarcie broniona za pomocą paradoksalnego założenia: wszystkie normy funkcjonują jak zasady. Oczywiście jest to jedynie bardzo mylący sposób stwierdzenia tego, że wszystkie normy są podważalne (w pewnym tego słowa znacze­niu), mimo że na pierwszy rzut oka można byłoby myśleć, że dotyczy to wyłącznie zasad. Powrócimy jeszcze do tej kwestii.</text:span></text:p>
        <text:p text:style-name="P46"><text:span text:style-name="CharStyle16">Teraz należy zająć się innym aspektem omawianego problemu. Prawdopodobnie głównym kryterium rozróżnienia między regułami a zasadami będzie to dotyczące wagi norm, odnoszone do ich dwoistej charakterystyki: (1) wiele zasad (w szczególności te, które pojawiają się w konstytucji) nie jest postrzeganych jako poddające się zmianie;</text:span></text:p>
        <text:list xml:id="list80628513660733" text:continue-numbering="true" text:style-name="L5">
          <text:list-item>
            <text:p text:style-name="P75"><text:span text:style-name="CharStyle16"><text:tab/>uważa się, że wiele zasad (chociaż nie wszystkie) nie wymaga uza­sadnienia (co oznacza, że można by je określić jako „samo-oczywiste”). Wspomniane kryterium jest stosowane ze szczególnym powodzeniem w odniesieniu do zasad, które deklarują prawa podstawowe. Jednakże nie istnieje żadna racja pojęciowa, z uwagi na którą powinno się utrzy­mywać, iż wspomniane standardy normatywne winny być uznawane za wypowiedzi podważalne lub niemogące być stosowane drogą dedukcji. Oczywiste jest, że jeśli tak się zdarza, to chodzi o wybór wartości, o pew­ną decyzję, nie zaś o autentyczną potrzebę teoretyczną lub pojęciową.</text:span></text:p>
          </text:list-item>
        </text:list>
        <text:p text:style-name="P47"><text:span text:style-name="CharStyle16">Z tych właśnie względów zalecane jest odejście od wszelkiego struk­turalnego rozróżniania reguł i zasad. Przeciwnie: warto raz jeszcze podkreślić fakt, że przypisanie określonej normie charakteru „zasady” zdecydowanie odpowiada racjom ideologicznym, a nie czysto pojęcio­wym</text:span><text:span text:style-name="CharStyle16"><text:span text:style-name="T5"><text:note text:id="ftn40" text:note-class="footnote"><text:note-citation>40</text:note-citation><text:note-body><text:p text:style-name="P5"><text:span text:style-name="CharStyle3"><text:span text:style-name="T5">16</text:span></text:span><text:span text:style-name="CharStyle3"> G. Ta </text:span><text:span text:style-name="CharStyle3"><text:span text:style-name="T1">relio, </text:span></text:span><text:span text:style-name="CharStyle4">L'interpretazione </text:span><text:span text:style-name="CharStyle4"><text:span text:style-name="T4">della legge,</text:span></text:span><text:span text:style-name="CharStyle3"> </text:span><text:span text:style-name="CharStyle3"><text:span text:style-name="T1">Milano </text:span></text:span><text:span text:style-name="CharStyle3">1980, s. 387.</text:span></text:p></text:note-body></text:note></text:span></text:span><text:span text:style-name="CharStyle16">. Teoria prawa, która chce być autentycznie niewartościująca, prawdopodobnie powinna pozbyć się ładunku emocjonalnego, zazwyczaj przypisywanego terminowi „zasada”.</text:span></text:p>
        <text:p text:style-name="P47"><text:span text:style-name="CharStyle16">(2) Druga teza ma dwa aspekty: ściśle metateoretyczny, który uznaję za poprawny, oraz dotyczący metodologii preskryptywnej, który jest co najmniej kontrowersyjny. Aspekt metateoretyczny polega na podkre­śleniu okoliczności, że jeśli prawo staje się ściśle usystematyzowanym zbiorem norm (to znaczy jest zbiorem zupełnym, niesprzecznym i ak­sjologicznie spójnym), zawdzięcza to interwencji prawników, którzy właśnie systematyzują „przedinterpretacyjny” materiał prawny tak, aby nadać mu wspomnianą formę systemową. Oznacza to, że „sys­tem” jest nie punktem wyjścia działań prawników, lecz ich punktem docelowym</text:span><text:span text:style-name="CharStyle16"><text:span text:style-name="T5"><text:note text:id="ftn41" text:note-class="footnote"><text:note-citation>41</text:note-citation><text:note-body><text:p text:style-name="P5"><text:span text:style-name="CharStyle3">'' G. B. Rat l</text:span><text:span text:style-name="CharStyle3"><text:span text:style-name="T1">i, </text:span></text:span><text:span text:style-name="CharStyle4">Sistema </text:span><text:span text:style-name="CharStyle4"><text:span text:style-name="T4">giuridico...</text:span></text:span></text:p></text:note-body></text:note></text:span></text:span><text:span text:style-name="CharStyle16">. Jednakże absolutnie nie wynika z tego, że to poprawny sposób postępowania prawników na poziomie metodologicznym, przede wszystkim z dwóch podstawowych powodów: (a) jeśli zatrzymamy się na płaszczyźnie deskryptywno-rekonstrukcyjnej, to nie możemy sugero­wać żadnego rodzaju metodologii interpretacyjnej, lecz powinniśmy się ograniczyć do opisu metodologii, które rzeczywiście są używane przez prawników; (b) jeśli ujmujemy tę kwestię z perspektywy polityki prawa, to nie jest jasne, z jakich przyczyn ta metodologia powinna zawsze mieć pierwszeństwo przed literalnym odczytaniem przepisów prawnych.</text:span></text:p>
        <text:p text:style-name="P48"><text:span text:style-name="CharStyle16">Zauważmy na koniec, że z technicznoprawnego punktu widzenia ostatnia idea ujawnia się w tezie, że podnoszenie niekonstytucyjności norm byłoby pojęciowo niewykonalne, ponieważ z założenia system jest spójny i wobec tego zawsze pozostawia przestrzeń do interpretacji jakiegoś przepisu zgodnie z zasadami konstytucyjnymi.</text:span></text:p>
        <text:list xml:id="list80627964229480" text:continue-numbering="true" text:style-name="L5">
          <text:list-item>
            <text:p text:style-name="P64"><text:span text:style-name="CharStyle16"><text:tab/>Fakt, że współczesne przepisy konstytucji cechują się wyraźnym wyrażaniem wartości moralnych, nie niesie ze sobą żadnej „rewolucji” zarówno w projektowaniu tekstów ustaw, jak i w teorii prawa. W rzeczy samej, „klauzule moralne” stanowią podklasę „klauzuli generalnych” („dobra wiara”, „porządek publiczny”, „wymagana staranność”, „nie­sprawiedliwa szkoda” itp.)</text:span><text:span text:style-name="CharStyle16"><text:span text:style-name="T5"><text:note text:id="ftn42" text:note-class="footnote"><text:note-citation>42</text:note-citation><text:note-body><text:p text:style-name="P26"><text:span text:style-name="CharStyle3"><text:span text:style-name="T5">1B</text:span></text:span><text:span text:style-name="CharStyle3"> V. </text:span><text:span text:style-name="CharStyle3"><text:span text:style-name="T1">Velluzzi, </text:span></text:span><text:span text:style-name="CharStyle4">Le </text:span><text:span text:style-name="CharStyle4"><text:span text:style-name="T4">clausolegenerali. </text:span></text:span><text:span text:style-name="CharStyle4">Semántica </text:span><text:span text:style-name="CharStyle4"><text:span text:style-name="T4">e</text:span></text:span><text:span text:style-name="CharStyle4">política del </text:span><text:span text:style-name="CharStyle4"><text:span text:style-name="T4">diritto,</text:span></text:span><text:span text:style-name="CharStyle3"> </text:span><text:span text:style-name="CharStyle3"><text:span text:style-name="T1">Milano </text:span></text:span><text:span text:style-name="CharStyle3">2010, s. 39-42, 80.</text:span></text:p></text:note-body></text:note></text:span></text:span><text:span text:style-name="CharStyle16"><text:span text:style-name="T5"> </text:span></text:span><text:span text:style-name="CharStyle16"><text:span text:style-name="T5"><text:note text:id="ftn43" text:note-class="footnote"><text:note-citation>43</text:note-citation><text:note-body><text:p text:style-name="P26"><text:span text:style-name="CharStyle3"><text:span text:style-name="T5">19</text:span></text:span><text:span text:style-name="CharStyle3"> B. Leiler, </text:span><text:span text:style-name="CharStyle4">Naturalismo y teoría del derecho,</text:span><text:span text:style-name="CharStyle3"><text:span text:style-name="T1"> </text:span></text:span><text:span text:style-name="CharStyle3">tłum. G. B. </text:span><text:span text:style-name="CharStyle3"><text:span text:style-name="T1">Ralti, Madrid </text:span></text:span><text:span text:style-name="CharStyle3">20l2,s. 265 i n.</text:span></text:p></text:note-body></text:note></text:span></text:span><text:span text:style-name="CharStyle16">. W zakresie, w jakim na takie klauzule ma wpływ ich duża nieostrość lub ogólność i wymagają one niezbędnego doprecyzowania na etapie sądowego stosowania prawa, jedyny wniosek, jaki należy wyciągnąć, jest następujący: władza ustawodawcza formu­łuje swoje dyspozycje w taki sposób, że sędziowie korzystają z szerokiej władzy dyskrecjonalnej w momencie stosowania norm zawierających wspomniane klauzule. Teza przeciwna, zgodnie z którą wspomniane przepisy potrzebowałyby interpretacji za pomocą „moralnego odczy­tywania” (która zostanie poddana szczegółowej analizie w następnym punkcie), opiera się na podwójnym założeniu: (a) istnieje zbiór obiek­tywnych zasad moralnych oraz (b) wspomniane zasady mają być ob­ligatoryjnie stosowane przez sędziów za każdym razem, gdy w tekście konstytucyjnym pojawiają się „pojęcia moralne”. Obie idee są bardzo dyskusyjne, zważywszy, że teza (a), jak każde twierdzenie egzystencjalne, musiałaby zostać udowodniona za pomocą środków empirycznych (co do tej pory nie zostało zrealizowane)</text:span><text:span text:style-name="CharStyle16"><text:span text:style-name="T5">19</text:span></text:span><text:span text:style-name="CharStyle16">, natomiast teza (b) zakłada kon­cepcję funkcji sędziowskiej, której wciąż daleko do bycia jednomyślnie zaakceptowaną przez sędziów i która jest otwarcie odrzucana przez niektóre spisane konstytucje</text:span><text:span text:style-name="CharStyle16"><text:span text:style-name="T5"><text:note text:id="ftn44" text:note-class="footnote"><text:note-citation>44</text:note-citation><text:note-body><text:p text:style-name="P26"><text:span text:style-name="CharStyle3"><text:s/>L. Ferrajoli, </text:span><text:span text:style-name="CharStyle3"><text:span text:style-name="T1">„Constitucionalismo garantistay constitucionalismo </text:span></text:span><text:span text:style-name="CharStyle3">principialista”, tłum. N. </text:span><text:span text:style-name="CharStyle3"><text:span text:style-name="T1">Guzmán, </text:span></text:span><text:span text:style-name="CharStyle4">Doxa. Cuadernos de Filosofía del Derecho</text:span><text:span text:style-name="CharStyle3"><text:span text:style-name="T1"> 34/2011, s. 47-48.</text:span></text:span></text:p></text:note-body></text:note></text:span></text:span><text:span text:style-name="CharStyle16">.</text:span></text:p>
          </text:list-item>
          <text:list-item>
            <text:p text:style-name="P69"><text:span text:style-name="CharStyle16"><text:tab/>Jak już zostało powiedziane, wielu neokonstytucjonalistów broni „moralnego odczytywania” konstytucji. Bardzo łatwe wydaje się ro­</text:span></text:p>
          </text:list-item>
        </text:list>
        <text:p text:style-name="P25"><text:span text:style-name="CharStyle16">zumienie takiej postawy jako preskryptywnej doktryny interpretacji (niektórych) dyspozycji konstytucyjnych. Przepisy konstytucji powinny być interpretowane zgodnie z wartościami moralnymi, przypuszczalnie leżącymi u ich podstaw. Krytyka, jaką często stosuje się w tym kontek­ście, uznaje za niezwykle ryzykowne - z perspektywy gwarancyjnej - pozostawienie sędziom możliwości wyinterpretowania obowiązują­cego prawa z takiego prawa, które oni sami uważają za sprawiedliwe. W szczególności, odwołując się do idei Ferrajoliego, należałoby unikać w celach gwarancyjnych „tego, co można by nazwać moralizmem j u rysdykcyj ny m na poziomie genetycznym tworzenia nowego prawa </text:span><text:span text:style-name="CharStyle19">sub specie interpretationis”,</text:span><text:span text:style-name="CharStyle16"> to znaczy każdego sposobu postrzegania pra­wa, zgodnie z którym sędziowie powinni kreować normy na podstawie ich osądu co do tego, co jest moralnie właściwe</text:span><text:span text:style-name="CharStyle16"><text:span text:style-name="T5"><text:note text:id="ftn45" text:note-class="footnote"><text:note-citation>45</text:note-citation><text:note-body><text:p text:style-name="P34"><text:span text:style-name="CharStyle3"><text:span text:style-name="T5">1</text:span></text:span><text:span text:style-name="CharStyle3"> Jak zauważa Chiassoni (P. Chiassoni, „Neoconstitucionalismo, </text:span><text:span text:style-name="CharStyle3"><text:span text:style-name="T1">positivismo jurídico...”, </text:span></text:span><text:span text:style-name="CharStyle3">s. 109-110, w szczególności przypis 49), dla Ferrajoliego zasada separacji jurysdykcyjnej jest uzupełniana przez inne zasady metodologiczne oraz naukę o legislacji, które razem musiałyby zwiększyć „stopień satysfakcji” „ideału regulacyjnego” jurysdykcji „kognitywistycznej”. Zasady te mogą zostać zrekonstruowane następująco: (i) sędziowie nie mogą zapewniać ochrony ju­rysdykcyjnej prawom przez nich samych stworzonym, to znaczy tym, które nie miałyby jakiejkolwiek „podstawy w tekście konstytucji”, czy też byłyby „po­zbawione jakiegokolwiek zakotwiczenia w tekście konstytucyjnym, chociażby o charakterze dorozumianym lub pośrednim”; (ii) sędziowie powinni traktować dyrektywy konstytucyjne przyznające prawa podstawowe jako normy wyrażające silne standardy normatywne, które narzucają ustawodawcy obowiązki o cha­rakterze negatywnym bądź pozytywnym; (iii) sędziowie powinni zakładać, że przedmiotem ważenia nie są normy (zasady, reguły), jak często się twierdzi, lecz fakty; ważenie polega więc na ocenie wagi szczególnych okoliczności w kon­kretnych przypadkach w celu ustalenia, która reguła lub zasada powinna zostać zastosowana </text:span><text:span text:style-name="CharStyle4"><text:span text:style-name="T4">all things considered,</text:span></text:span><text:span text:style-name="CharStyle3"> a wszystko to przy użyciu władzy bezstron­nej konotacji faktów; (iv) ustawodawcy powinni formułować normy ustawowe i konstytucyjne językiem prostym, jasnym, niewartościującym i precyzyjnym, w celu ograniczenia niemożliwego do wyeliminowania marginesu sędziowskiej dyskrecjonalności interpretacyjnej oraz zagwarantowania realizacji zasad podziału władzy i legalizmu orzecznictwa.</text:span></text:p></text:note-body></text:note></text:span></text:span><text:span text:style-name="CharStyle16">. Tak samo należałoby </text:span></text:p>
        <text:p text:style-name="P20"><text:span text:style-name="CharStyle16">unikać - często idącej w parze z poprzednią - koncepcji, zgodnie z którą powinno się uważać prawo obowiązujące w skonstytucjonalizowanym porządku prawnym za z konieczności sprawiedliwe.</text:span></text:p>
        <text:p text:style-name="P46"><text:span text:style-name="CharStyle16">Jednakże pojawiali się i tacy autorzy, którzy stwierdzali istnienie racji pojęciowych przemawiających za wspomnianą doktryną. W szczególno­ści Giorgio Pino</text:span><text:span text:style-name="CharStyle16"><text:span text:style-name="T5">52</text:span></text:span><text:span text:style-name="CharStyle16"> bronił potrzeby stosowania „moralnego odczytywania” klauzul konstytucyjnych.</text:span></text:p>
        <text:p text:style-name="P46"><text:span text:style-name="CharStyle16">Badacz ten</text:span><text:span text:style-name="CharStyle16"><text:span text:style-name="T5"><text:note text:id="ftn46" text:note-class="footnote"><text:note-citation>46</text:note-citation><text:note-body><text:p text:style-name="P4"><text:span text:style-name="CharStyle3"><text:span text:style-name="T5">52</text:span></text:span><text:span text:style-name="CharStyle3"> G. Pino, </text:span><text:span text:style-name="CharStyle4"><text:span text:style-name="T4">Diritti e interpretazione...,</text:span></text:span><text:span text:style-name="CharStyle3"> s. 130 </text:span><text:span text:style-name="CharStyle3"><text:span text:style-name="T9">in.</text:span></text:span></text:p></text:note-body></text:note></text:span></text:span><text:span text:style-name="CharStyle16"><text:span text:style-name="T5"> </text:span></text:span><text:span text:style-name="CharStyle16"><text:span text:style-name="T5"><text:note text:id="ftn47" text:note-class="footnote"><text:note-citation>47</text:note-citation><text:note-body><text:p text:style-name="P4"><text:span text:style-name="CharStyle3"><text:s/>Ibidem, s. 135.</text:span></text:p></text:note-body></text:note></text:span></text:span><text:span text:style-name="CharStyle16"><text:s/>po pierwsze wyklucza, że oryginalistyczny argument, oparty na przypisywaniu znaczenia dyspozycjom konstytucyjnym na podstawie woli ich twórców, miałby okazać się rozstrzygający, ponieważ intencja autorów tekstu konstytucyjnego polegała właśnie na „użyciu terminów podlegających interpretacji zgodnie z okolicznościami i ar­gumentacją, która nie może nie być, przynajmniej częściowo, moralna”.</text:span></text:p>
        <text:p text:style-name="P46"><text:span text:style-name="CharStyle16">Po drugie odrzuca on możliwość użycia kryterium socjologicznego, które polega na odczytywaniu klauzul moralnych jako odesłania do wartości większościowo podzielanych przez daną wspólnotę polityczną. Twierdzenie to opiera się zarówno na względach empirycznych (sędziowie nie dysponują ani środkami, ani czasem potrzebnym na realizację tego zadania statystycznego, a współczesne społeczeństwa mają charakter pluralistyczny), jak i na względach merytorycznych (byłoby paradoksem odczytywanie norm, które zostały ustanowione jako gwarancje na rzecz mniejszości za pomocą lektury, która odwoływałaby się do koncepcji moralnej podzielanej przez większość).</text:span></text:p>
        <text:p text:style-name="P52"><text:span text:style-name="CharStyle16">Stąd też potrzeba użycia innej metody - podobnej do refleksyj­nej równowagi Rawlsa - zgodnie z którą należałoby wyszczególniać paradygmatyczne przypadki stosowania praw podstawowych oraz paradygmatyczne przypadki ich naruszania na podstawie argumen­tacji materialnej, która uwzględniałaby jej związki z relewantnymi </text:span></text:p>
        <text:p text:style-name="P21"><text:span text:style-name="CharStyle16">wartościami w procesie ciągłej adaptacji relacji zachodzących między poszczególnymi sprawami a wartościami</text:span><text:span text:style-name="CharStyle16"><text:span text:style-name="T5"><text:note text:id="ftn48" text:note-class="footnote"><text:note-citation>48</text:note-citation><text:note-body><text:p text:style-name="P4"><text:span text:style-name="CharStyle3"><text:span text:style-name="T5">51</text:span></text:span><text:span text:style-name="CharStyle3"> Ibidem, s. 141.</text:span></text:p></text:note-body></text:note></text:span></text:span><text:span text:style-name="CharStyle16">.</text:span></text:p>
        <text:p text:style-name="P46"><text:span text:style-name="CharStyle16">Taka koncepcja interpretacji konstytucyjnej - pozornie poparta względami pojęciowymi - jest niczym innym jak konkluzją rozumowa­nia, które wychodzi od jednoznacznie sformułowanej przesłanki norma­tywnej: należy unikać dyskrecjonalności sędziowskiej lub też ograniczać ją, na ile to tylko możliwe. Jeśli tak, to nie mówimy już o deskryptywnej teorii interpretacji konstytucyjnej (która opisuje postępowanie prawni­ków), lecz o doktrynie normatywnej takiej interpretacji (która wskazuje na to, co prawnicy powinni czynić). Jednakże z technicznego punktu widzenia jest bardziej niż wątpliwe, że można ograniczyć dyskrecjonal- ność sędziowską za pomocą odwołania do rozumowania moralnego, przywołanego przez Pina. Jeśli jest to uznawane za możliwe, to tylko dlatego, że zakłada się </text:span><text:span text:style-name="CharStyle19">implicite</text:span><text:span text:style-name="CharStyle16"> pewną formę kognitywizmu etycznego, zgodnie z którym wartości moralne są obiektywne i poznawalne. To z kolei - jak słusznie zauważa Ferrajoli</text:span><text:span text:style-name="CharStyle16"><text:span text:style-name="T5"><text:note text:id="ftn49" text:note-class="footnote"><text:note-citation>49</text:note-citation><text:note-body><text:p text:style-name="P4"><text:span text:style-name="CharStyle3">” L. Ferrajoli, „Constitucionalismo garantista...”, s. 30-31.</text:span></text:p></text:note-body></text:note></text:span></text:span><text:span text:style-name="CharStyle16"> - paradoksalnie „znajduje roz­wiązanie w przekształceniu się konstytucjonalizmu w pewną ideologię antyliberalną, której wartości starają się objąć wszystkich - moralnie, a nie tylko w sensie prawnym - jako będące w pewien sposób «obiek­tywnymi», «prawdziwymi» czy «realnymi»”.</text:span></text:p>
        <text:list xml:id="list80629577014520" text:continue-numbering="true" text:style-name="L5">
          <text:list-item>
            <text:p text:style-name="P70"><text:span text:style-name="CharStyle16"><text:tab/>Wielu neokonstytucjonalistów przyjmuje tezę, zgodnie z którą wszystkie normy są podważalne, wskutek czego funkcjonują jako stan­dardy normatywne, które nie mogą być stosowane dedukcyjnie. Idea ta powstała z powodu braku rozróżnienia między przynależną normie podatnością na przypisywanie do niej implicytnych wyjątków a moż­liwością, że norma będzie zastosowana dedukcyjnie. Dowolna norma dopuszczająca wyjątki implicytne może być stosowana drogą dedukcji, o ile tylko znajdą w niej jednoznaczny wyraz wszystkie te dorozumiane wyjątki. To prawda, że wielu neokonstytucjonalistów (a nawet niektórzy pozytywiści) uważa, że zidentyfikowanie wszystkich </text:span><text:span text:style-name="CharStyle19">defeaters</text:span><text:span text:style-name="CharStyle16"> nie jest </text:span></text:p>
          </text:list-item>
        </text:list>
        <text:p text:style-name="P22"><text:span text:style-name="CharStyle16">możliwe, przede wszystkim dlatego, że nasza niedoskonałość kognitywna nie pozwala nam rozpoznać wszystkich właściwości moralnych, które mogłyby być relewantne dla zidentyfikowania wszystkich możliwych wyjątków implicytnych od norm. Jednakże argument ten okazuje się błędny, gdy weźmie się pod uwagę jedną prostą okoliczność: w syste­mach normatywnych stworzonych przez prawników z uwagi na ich sądowe stosowanie wszystkie właściwości istotne dla stanów faktycznych objętych normami są jasno wyrażone (niezależnie od tego, czy proces zmiany wspomnianych norm może być postrzegany z perspektywy diachronicznej jako ukończony, czy jako nieukończony). Okoliczność, że dana norma może zostać zmieniona w przyszłości, nie wpływa na konstrukcję systemu normatywnego stosowanego dedukcyjnie przez prawników</text:span><text:span text:style-name="CharStyle16"><text:span text:style-name="T5"><text:note text:id="ftn50" text:note-class="footnote"><text:note-citation>50</text:note-citation><text:note-body><text:p text:style-name="P26"><text:span text:style-name="CharStyle3">* J. Ferrer, G. B. Ralti, „Defcasibility and </text:span><text:span text:style-name="CharStyle3"><text:span text:style-name="T1">Legalily: A Survcy”, </text:span></text:span><text:span text:style-name="CharStyle3">|w:J </text:span><text:span text:style-name="CharStyle4"><text:span text:style-name="T4">The Logie of </text:span></text:span><text:span text:style-name="CharStyle4">Legal Requirements.</text:span><text:span text:style-name="CharStyle4"><text:span text:style-name="T4">.s.</text:span></text:span><text:span text:style-name="CharStyle3"> 16.</text:span></text:p></text:note-body></text:note></text:span></text:span><text:span text:style-name="CharStyle16">.</text:span></text:p>
        <text:list xml:id="list80628380128184" text:continue-numbering="true" text:style-name="L5">
          <text:list-item>
            <text:p text:style-name="P64"><text:span text:style-name="CharStyle16"><text:tab/>Wielu neokonstytucjonalistów utrzymywało, że zasady nie mogą być stosowane - w odróżnieniu od reguł - drogą subsumpcji, lecz wy­magają odmiennego procesu myślowego: ważenia</text:span><text:span text:style-name="CharStyle16"><text:span text:style-name="T5"><text:note text:id="ftn51" text:note-class="footnote"><text:note-citation>51</text:note-citation><text:note-body><text:p text:style-name="P26"><text:span text:style-name="CharStyle3"><text:s/>Zob. przynajmniej R. </text:span><text:span text:style-name="CharStyle3"><text:span text:style-name="T1">Alexy, </text:span></text:span><text:span text:style-name="CharStyle4"><text:span text:style-name="T4">A Theory of...</text:span></text:span><text:span text:style-name="CharStyle3"> </text:span><text:span text:style-name="CharStyle3"><text:span text:style-name="T1">i </text:span></text:span><text:span text:style-name="CharStyle3">M. </text:span><text:span text:style-name="CharStyle3"><text:span text:style-name="T1">A </text:span></text:span><text:span text:style-name="CharStyle3">t </text:span><text:span text:style-name="CharStyle3"><text:span text:style-name="T1">ienza, </text:span></text:span><text:span text:style-name="CharStyle4">El Derecho como argu­mentación,</text:span><text:span text:style-name="CharStyle3"><text:span text:style-name="T1"> </text:span></text:span><text:span text:style-name="CharStyle3">Barcelona 2006, s. 163 i n. Zob. również dyskusję metateoretyczną w: L. </text:span><text:span text:style-name="CharStyle3"><text:span text:style-name="T1">Prieto </text:span></text:span><text:span text:style-name="CharStyle3">S </text:span><text:span text:style-name="CharStyle3"><text:span text:style-name="T1">anchis, </text:span></text:span><text:span text:style-name="CharStyle3">„Neoconslilucionalismo </text:span><text:span text:style-name="CharStyle3"><text:span text:style-name="T1">y ponderación judicial”, </text:span></text:span><text:span text:style-name="CharStyle4">Anuario de la Facultad de Derecho de la Universidad Autónoma de Madrid</text:span><text:span text:style-name="CharStyle3"><text:span text:style-name="T1"> 5/2001, s. 216-217. </text:span></text:span><text:span text:style-name="CharStyle3">Bardzo drobiazgową analizę pojęciową można odnaleźć w: D. M </text:span><text:span text:style-name="CharStyle3"><text:span text:style-name="T1">a </text:span></text:span><text:span text:style-name="CharStyle3">r t </text:span><text:span text:style-name="CharStyle3"><text:span text:style-name="T1">i </text:span></text:span><text:span text:style-name="CharStyle3">nez </text:span><text:span text:style-name="CharStyle3"><text:span text:style-name="T1">Zor­rilla, </text:span></text:span><text:span text:style-name="CharStyle4">Conflictos constitucionales, ponderación e indeterminación normativa, </text:span><text:span text:style-name="CharStyle3"><text:span text:style-name="T1">Madrid 2007, </text:span></text:span><text:span text:style-name="CharStyle4">Filosofía y derecho.</text:span></text:p></text:note-body></text:note></text:span></text:span><text:span text:style-name="CharStyle16">.</text:span></text:p>
          </text:list-item>
        </text:list>
        <text:p text:style-name="P48"><text:span text:style-name="CharStyle16">Tezatajest, bez cienia wątpliwości, nietrafna. Odnośnie do tej kwe­stii Guastini mistrzowsko wyjaśnił</text:span><text:span text:style-name="CharStyle16"><text:span text:style-name="T5"><text:note text:id="ftn52" text:note-class="footnote"><text:note-citation>52</text:note-citation><text:note-body><text:p text:style-name="P43"><text:span text:style-name="CharStyle3"><text:span text:style-name="T1">R. Cuasi i ni, </text:span></text:span><text:span text:style-name="CharStyle4">Otras distinciones...,</text:span><text:span text:style-name="CharStyle3"><text:span text:style-name="T1"> s. 167 i n.</text:span></text:span></text:p></text:note-body></text:note></text:span></text:span><text:span text:style-name="CharStyle16">, że para przeciwstawnych pojęć: subsumpcja-ważenie jest błędnie przyjmowana, ponieważ subsumpcja polega po prostu na przypisaniu podmiotów (lub jakiegoś podzbioru) do jakiegoś zbioru i z tego powodu może być stosowana również w od­niesieniu do zasad, o ile - jak każda norma o ogólnym zastosowaniu - zawierają one określenia klasyfikujące.</text:span></text:p>
        <text:p text:style-name="P47"><text:span text:style-name="CharStyle16">Ponadto należy zauważyć, że ważenie, to znaczy stworzenie pewnej niestałej hierarchii aksjologicznej między normami pozostającymi w konflikcie, niekoniecznie powinno być stosowane jedynie do zasad, lecz może odnosić się także do każdego rodzaju normy (włączając w to normy szczegółowe).</text:span></text:p>
        <text:p text:style-name="P47"><text:span text:style-name="CharStyle16">Normy pozostające w konflikcie rzeczywiście mogą zostać uporząd­kowane za pomocą stałej hierarchii (wystarczy spojrzeć chociażby na kryterium </text:span><text:span text:style-name="CharStyle19"><text:span text:style-name="T9">lex </text:span></text:span><text:span text:style-name="CharStyle19">superior)</text:span><text:span text:style-name="CharStyle16"> lub też uporządkowane hierarchicznie w sposób dynamiczny. Należy jednak zauważyć, że metoda, za pomocą której porządkuje się różne normy pozostające ze sobą w konflikcie, nie ma żadnego wpływu na dedukcyjne albo niededukcyjne stosowanie danej normy. Ponadto na płaszczyźnie rekonstrukcji systemów normatywnych ukształtowanych w celu ich sądowego stosowania z formalnego punktu widzenia obie operacje są identyczne, ponieważ polegają na uznaniu pewnych norm i wykluczeniu innych ze zbioru norm stosowanych do rozstrzygnięcia konkretnej sprawy</text:span><text:span text:style-name="CharStyle16"><text:span text:style-name="T5"><text:note text:id="ftn53" text:note-class="footnote"><text:note-citation>53</text:note-citation><text:note-body><text:p text:style-name="P36"><text:span text:style-name="CharStyle3"><text:span text:style-name="T7">w</text:span></text:span><text:span text:style-name="CharStyle3"><text:span text:style-name="T9"> C. F.. Alchourrdn, D. Mak inson, „Hierarchies of Regulationsand Their Logic”, |w:| </text:span></text:span><text:span text:style-name="CharStyle4"><text:span text:style-name="T9">New Studies in Deontic Logic. Norms, Actions, and the Foundations of Ethics, </text:span></text:span><text:span text:style-name="CharStyle3"><text:span text:style-name="T9">red. R. Hilpinen, Dordrecht/Boston/Hingham 1981, s. 125-148, </text:span></text:span><text:span text:style-name="CharStyle4"><text:span text:style-name="T9">Synthese library, </text:span></text:span><text:span text:style-name="CharStyle3"><text:span text:style-name="T9">152.</text:span></text:span></text:p></text:note-body></text:note></text:span></text:span><text:span text:style-name="CharStyle16">.</text:span></text:p>
        <text:p text:style-name="P51"><text:span text:style-name="CharStyle16">Inna kwestia, często mylona z zagadnieniem subsumpcji, jest związa­na z możliwością dedukcyjnego stosowania zasad. Niejednokrotnie bowiem twierdząc, że do zasad nie należy stosować subsumpcji, usiłuje się bronić tezy, że te standardy normatywne nie podlegają stosowaniu dedukcyjnemu. Teza ta zasługuje na chociażby skrótowe omówienie. Oczywiście dedukcyjne stosowanie danej normy zależy od jej formy logicznej. Gdy zasady rzeczywiście przybierają formę, którą można zre­konstruować w kategoriach logicznych implikacji ścisłej, nic nie stoi na przeszkodzie jej dedukcyjnemu zastosowaniu. Na przykład zasada </text:span><text:span text:style-name="CharStyle19"><text:span text:style-name="T9">nulla poena </text:span></text:span><text:span text:style-name="CharStyle19">sine </text:span><text:span text:style-name="CharStyle19"><text:span text:style-name="T9">lege</text:span></text:span><text:span text:style-name="CharStyle16"><text:span text:style-name="T9"> </text:span></text:span><text:span text:style-name="CharStyle16">nie napotyka na problemy przy jej rekonstrukcji jako normy stosowanej drogą dedukcji. Jednakże prawdą jest również to, że niektóre zasady nie są sformułowane w sposób, który pozwoliłby na ich </text:span></text:p>
        <text:p text:style-name="P19"><text:span text:style-name="CharStyle16">prostą i bezpośrednią transpozycję na pojęcia ściśle warunkowe, przede wszystkim ze względu na ich skrajną ogólność. Z drugiej strony zasady tak właśnie formułowane są </text:span><text:span text:style-name="CharStyle19">de facto</text:span><text:span text:style-name="CharStyle16"> używane w rozumowaniach praw­niczych raczej jako matryce do tworzenia nowych norm szczegółowych niż jako normy stosowane dedukcyjnie. Podsumowując: jeśli zasady nie są czasem postrzegane jako poddające się stosowaniu dedukcyjnemu, to wynika to z ich skrajnie ogólnego charakteru, wymagającego kon­kretyzacji, aby mogły być stosowane drogą dedukcji. Nic jednak nie stoi na przeszkodzie, aby dana zasada sformułowana bardziej szczegółowo mogła być stosowana dedukcyjnie. Co za tym idzie - zdecydowanie powinno zostać wprowadzone wyraźne rozróżnienie między zasadami, w przypadku których dopuszczalne jest ich stosowanie dedukcyjne, a zasadami, które tego nie dopuszczają.</text:span></text:p>
        <text:list xml:id="list80629668008485" text:continue-numbering="true" text:style-name="L5">
          <text:list-item>
            <text:p text:style-name="P68"><text:span text:style-name="CharStyle16"><text:tab/>Teza ta - jak pamiętamy - polega na przyjęciu, że interpretując normy prawne holistycznie, sędziowie są w stanie rozstrzygnąć każdy spór w sposób spójny i moralnie poprawny. Teza ta jest jednocześnie z pewnej perspektywy banalna, z innej - niezbyt nowatorska.</text:span></text:p>
          </text:list-item>
        </text:list>
        <text:p text:style-name="P46"><text:span text:style-name="CharStyle16">Pierwsza spojrzenie na badaną tezę odnosi się do opisu działań praw­ników pod kątem opracowywania systemów normatywnych dla sądowego stosowania prawa. Nie jest tajemnicą, że prawnicy uzupełniają i harmo­nizują prawo tak, że jawi się ono jako zawsze dookreślony system norm. W systemach skonstytucjonalizowanych rozwiązanie byłoby również aksjologicznie „poprawne” w zakresie, w jakim zakłada holistyczną wy­kładnię zasad konstytucyjnych w celu odnalezienia równowagi czy też hierarchii między różnymi wartościami pozostającymi ze sobą w kon­flikcie</text:span><text:span text:style-name="CharStyle16"><text:span text:style-name="T5"><text:note text:id="ftn54" text:note-class="footnote"><text:note-citation>54</text:note-citation><text:note-body><text:p text:style-name="P4"><text:span text:style-name="CharStyle3"><text:s/>G. Pi no, </text:span><text:span text:style-name="CharStyle4"><text:span text:style-name="T4">Diritti e interpretazione...,</text:span></text:span><text:span text:style-name="CharStyle3"> rozdz. 6.</text:span></text:p></text:note-body></text:note></text:span></text:span><text:span text:style-name="CharStyle16">. Teza ta nie jest jednak możliwą opcją, jeśli postrzega się takie roz­wiązanie jako „obiektywnie poprawne”. Rozwiązanie danego przypadku jest „poprawne” jedynie w tym minimalnym sensie, że jest dopuszczalne przez jedną z możliwych operacji „uspójniania” systemu prawnego.</text:span></text:p>
        <text:p text:style-name="P52"><text:span text:style-name="CharStyle16">Z drugiej strony twierdzenie to nie jest w żadnym stopniu nowator­skie, gdyż stanowi „zaktualizowane” sformułowanie jednej z klasycznych </text:span></text:p>
        <text:p text:style-name="P21"><text:span text:style-name="CharStyle16">tez pozytywizmu teoretycznego: tezy o koniecznej zupełności i nie- sprzeczności systemów prawnych</text:span><text:span text:style-name="CharStyle16"><text:span text:style-name="T5"><text:note text:id="ftn55" text:note-class="footnote"><text:note-citation>55</text:note-citation><text:note-body><text:p text:style-name="P44"><text:span text:style-name="CharStyle3">C. E. Alchourrón, „Sobre derecho...”, s. 32-33.</text:span></text:p></text:note-body></text:note></text:span></text:span><text:span text:style-name="CharStyle16">. Nie zachodziłaby w tym wypadku żadna zmiana paradygmatu, lecz co najwyżej zmiana argumentów użytych w celu poparcia tego samego wniosku.</text:span></text:p>
        <text:list xml:id="list80628513685994" text:continue-numbering="true" text:style-name="L5">
          <text:list-item>
            <text:p text:style-name="P65"><text:span text:style-name="CharStyle16"><text:tab/>Ósma pozytywna teza neokonstytucjonalizmu utrzymuje, że normy prawne nie mogą mieć dowolnej treści, lecz koniecznie powinny odzwierciedlać niektóre zasady moralne, we współczesnych państwach pojawiające się już w zasadach konstytucyjnych. Twierdzenie to uważam za całkowicie nietrafne co najmniej z dwóch powodów. Pierwszy z nich jest zgoła banalny: </text:span><text:span text:style-name="CharStyle19">de facto</text:span><text:span text:style-name="CharStyle16"> ustrojodawca może napisać w konstytucji to, co chce, co odnosi się również do każdego innego dokumentu nor­matywnego. Innymi słowy: na poziomie sformułowań normy mogą zawierać dowolne treści, chociaż nie zawsze akty wyrażające normy są całkowicie „szczęśliwe”, to znaczy zdolne do ustanowienia norm możliwych do przestrzegania.</text:span></text:p>
          </text:list-item>
        </text:list>
        <text:p text:style-name="P51"><text:span text:style-name="CharStyle16">Drugi powód jest poważniejszy: istnieją państwa konstytucyjne uznające prawa podstawowe czasami bardzo od siebie różne, a nawet oczywiście niedające się ze sobą pogodzić. Ponadto współcześnie funkcjonują państwa o tradycji konstytucjonalistycznej - wśród nich Hiszpania i Włochy - które, jak się wydaje, podporządkowały stosowanie praw podstawowych wymaga­niom równowagi budżetowej (które to wymagania w sposób oczywisty sta­nowią część bardzo niewielu doktryn moralnych). „Poszukiwanie szczęścia” przynależy do zbioru praw podstawowych obywateli amerykańskich, lecz nie należy już wyraźnie do praw przynależnych Włochom. Ci ostatni mają prawo do opieki medycznej ze strony państwa, lecz nie jest to już prawdą w stosunku do obywateli wielu państw, które uważa się za konstytucyjne państwa prawa. Podsumowując: nie jest zbyt jasne, którą doktrynę moralną (wszystkie) współczesne konstytucje rzekomo miałyby ucieleśnić. Ostatecz­nie najbardziej racjonalna teza polega na twierdzeniu, że każda konstytucja jest wyrazem moralności pozytywnej (czy też jądra wspomnianego systemu moralnego), wiążącej w pewnej wspólnocie politycznej. I nie będzie wielkim </text:span></text:p>
      </text:section>
      <text:section text:style-name="Sect2" text:name="Section2">
        <text:p text:style-name="P76"><text:span text:style-name="CharStyle16">odkryciem zwrócenie uwagi na to, że tyle jest moralności pozytywnych, ile społeczności (a często istnieje więcej moralności pozytywnych w ramach jednej społeczności), chociaż </text:span><text:span text:style-name="CharStyle19">de facto</text:span><text:span text:style-name="CharStyle16"> niejednokrotnie różne normy wspo­mnianych systemów moralności pozytywnej się pokrywają.</text:span></text:p>
        <text:list xml:id="list80629210859177" text:continue-list="list80628954528990" text:style-name="L1">
          <text:list-item>
            <text:p text:style-name="P80"><text:span text:style-name="CharStyle14"><text:tab/>Uwagi końcowe</text:span></text:p>
          </text:list-item>
        </text:list>
        <text:p text:style-name="P15"><text:span text:style-name="CharStyle16">Powyżej przeanalizowano różne sposoby pojmowania neokonstytu- cjonalizmu. Te rozmaite jego pojęcia ulegają swoistemu wymieszaniu w wypowiedziach prawników dotyczących prawa państw konstytucyj­nych, jego stosowania przez sędziów oraz jego rekonstrukcji teoretycznej i metodologicznej.</text:span></text:p>
        <text:p text:style-name="P47"><text:span text:style-name="CharStyle16">Przeprowadzona analiza wykazała, że neokonstytucjonalizm ujmo­wany w sposób negatywny, jako prosta suma twierdzeń przeciwnych wobec ugruntowanych tez teoretycznoprawnych, nie jest niczym innym jak iusnaturalizmem „zaktualizowanym”, rozmywającym niektóre klasyczne tezy prawnonaturalne i różniącym się od tradycyjnej wersji prawa natury przede wszystkim dzięki swej teorii norm prawnych, postrzeganych w większości jako wypowiedzi podważalne.</text:span></text:p>
        <text:p text:style-name="P47"><text:span text:style-name="CharStyle16">Rozumiany jako seria tez pozytywnych odnoszonych do funkcji sędziowskiej oraz „natury prawa”, neokonstytucjonalizm przekształca się w specyficzną mieszankę twierdzeń przypuszczalnie deskryptywnych z innymi, jawnie preskryptywnymi. Obok interesujących tez dotyczą­cych systematyzacji prawa przez prawników, neokonstytucjonalizm broni bardzo dyskusyjnych poglądów o obowiązkach sędziowskich oraz samoistnej moralności prawa w państwach konstytucyjnych. W tym krótkim eseju starałem się wyrazić podstawowe (w moim odczuciu) racje przemawiające za odrzuceniem lub przynajmniej podaniem w wątpli­wość wzmiankowanych tez.</text:span></text:p>
        <text:p text:style-name="P15"><text:span text:style-name="CharStyle16">[tłum. </text:span><text:span text:style-name="CharStyle19">Aleksander Płaza]</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529cm" fo:margin-right="0cm" fo:line-height="123%" fo:text-indent="-0.529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Nagłówek_20__23_1" style:display-name="Nagłówek #1" style:family="paragraph" style:master-page-name="">
      <loext:graphic-properties draw:fill="none" draw:fill-color="#729fcf"/>
      <style:paragraph-properties fo:text-align="end" style:justify-single-word="false" style:page-number="auto" fo:background-color="transparent"/>
      <style:text-properties style:text-line-through-style="none" style:text-line-through-type="none" style:font-name="Arial" fo:font-family="Arial" fo:font-size="13pt" fo:font-style="normal" style:text-underline-style="none" fo:font-weight="normal" style:font-name-asian="Arial" style:font-family-asian="Arial" style:font-size-asian="13pt" style:font-style-asian="normal" style:font-weight-asian="normal" style:font-name-complex="Arial" style:font-family-complex="Arial" style:font-size-complex="13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529cm" fo:margin-right="0cm" fo:line-height="123%" fo:text-indent="0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Tekst_20_treści_20__28_3_29_" style:display-name="Tekst treści (3)" style:family="paragraph" style:master-page-name="">
      <loext:graphic-properties draw:fill="none" draw:fill-color="#729fcf"/>
      <style:paragraph-properties fo:line-height="111%" style:page-number="auto" fo:background-color="transparent"/>
      <style:text-properties style:text-line-through-style="none" style:text-line-through-type="none" style:font-name="Arial" fo:font-family="Arial" fo:font-size="11pt" fo:font-style="normal" style:text-underline-style="none" fo:font-weight="normal" style:font-name-asian="Arial" style:font-family-asian="Arial" style:font-size-asian="11pt" style:font-style-asian="normal" style:font-weight-asian="normal" style:font-name-complex="Arial" style:font-family-complex="Arial" style:font-size-complex="11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22%" fo:text-indent="0.529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4_29_" style:display-name="Tekst treści (4)"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9pt" fo:font-style="normal" style:text-underline-style="none" fo:font-weight="normal" style:font-name-asian="Arial" style:font-family-asian="Arial" style:font-size-asian="9pt" style:font-style-asian="normal" style:font-weight-asian="normal" style:font-name-complex="Arial" style:font-family-complex="Arial" style:font-size-complex="9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FontStyle" style:family="text">
      <style:text-properties fo:color="#0000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4" style:family="text" style:parent-style-name="CharStyle3">
      <style:text-properties fo:color="#000000" style:text-position="0% 100%" fo:letter-spacing="normal" fo:language="es" fo:country="ES" fo:font-style="italic" style:language-asian="es" style:country-asian="ES" style:font-style-asian="italic" style:language-complex="es" style:country-complex="ES" style:font-style-complex="italic" style:text-scale="100%"/>
    </style:style>
    <style:style style:name="CharStyle6" style:family="text" style:parent-style-name="DefaultFontStyle">
      <style:text-properties style:text-line-through-style="none" style:text-line-through-type="none" style:font-name="Arial" fo:font-family="Arial" fo:font-size="13pt" fo:font-style="normal" style:text-underline-style="none" fo:font-weight="normal" style:font-name-asian="Arial" style:font-family-asian="Arial" style:font-size-asian="13pt" style:font-style-asian="normal" style:font-weight-asian="normal" style:font-name-complex="Arial" style:font-family-complex="Arial" style:font-size-complex="13pt" style:font-style-complex="normal" style:font-weight-complex="normal"/>
    </style:style>
    <style:style style:name="CharStyle8"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9" style:family="text" style:parent-style-name="CharStyle8">
      <style:text-properties fo:color="#000000" style:text-position="0% 100%" style:font-name="Arial" fo:font-family="Arial" fo:font-size="7pt" fo:letter-spacing="normal" fo:language="pl" fo:country="PL" style:font-name-asian="Arial" style:font-family-asian="Arial" style:font-size-asian="7pt" style:language-asian="pl" style:country-asian="PL" style:font-name-complex="Arial" style:font-family-complex="Arial" style:font-size-complex="7pt" style:language-complex="pl" style:country-complex="PL" style:text-scale="100%"/>
    </style:style>
    <style:style style:name="CharStyle11"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12" style:family="text" style:parent-style-name="CharStyle11">
      <style:text-properties fo:color="#000000" style:text-position="0% 100%" fo:font-size="9pt" fo:letter-spacing="normal" fo:language="en" fo:country="US" fo:font-style="italic" style:font-size-asian="9pt" style:language-asian="en" style:country-asian="US" style:font-style-asian="italic" style:font-size-complex="9pt" style:language-complex="en" style:country-complex="US" style:font-style-complex="italic" style:text-scale="100%"/>
    </style:style>
    <style:style style:name="CharStyle14" style:family="text" style:parent-style-name="DefaultFontStyle">
      <style:text-properties style:text-line-through-style="none" style:text-line-through-type="none" style:font-name="Arial" fo:font-family="Arial" fo:font-size="11pt" fo:font-style="normal" style:text-underline-style="none" fo:font-weight="normal" style:font-name-asian="Arial" style:font-family-asian="Arial" style:font-size-asian="11pt" style:font-style-asian="normal" style:font-weight-asian="normal" style:font-name-complex="Arial" style:font-family-complex="Arial" style:font-size-complex="11pt" style:font-style-complex="normal" style:font-weight-complex="normal"/>
    </style:style>
    <style:style style:name="CharStyle16"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7" style:family="text" style:parent-style-name="CharStyle11">
      <style:text-properties fo:color="#000000" style:text-position="0% 100%" fo:letter-spacing="normal" fo:language="es" fo:country="ES" fo:font-style="italic" style:language-asian="es" style:country-asian="ES" style:font-style-asian="italic" style:language-complex="es" style:country-complex="ES" style:font-style-complex="italic" style:text-scale="100%"/>
    </style:style>
    <style:style style:name="CharStyle18" style:family="text" style:parent-style-name="CharStyle8">
      <style:text-properties fo:color="#000000" style:text-position="0% 100%" fo:font-size="8.5pt" fo:letter-spacing="normal" fo:language="es" fo:country="ES" fo:font-style="italic" style:font-size-asian="8.5pt" style:language-asian="es" style:country-asian="ES" style:font-style-asian="italic" style:font-size-complex="8.5pt" style:language-complex="es" style:country-complex="ES" style:font-style-complex="italic" style:text-scale="100%"/>
    </style:style>
    <style:style style:name="CharStyle19" style:family="text" style:parent-style-name="CharStyle16">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1" style:family="text" style:parent-style-name="DefaultFontStyle">
      <style:text-properties style:text-line-through-style="none" style:text-line-through-type="none" style:font-name="Arial" fo:font-family="Arial" fo:font-size="9pt" fo:font-style="normal" style:text-underline-style="none" fo:font-weight="normal" style:font-name-asian="Arial" style:font-family-asian="Arial" style:font-size-asian="9pt" style:font-style-asian="normal" style:font-weight-asian="normal" style:font-name-complex="Arial" style:font-family-complex="Arial" style:font-size-complex="9pt" style:font-style-complex="normal" style:font-weight-complex="normal"/>
    </style:style>
    <style:style style:name="FootnoteNumberInBody" style:family="text" style:parent-style-name="DefaultFontStyle">
      <style:text-properties fo:color="#000000" style:text-line-through-style="none" style:text-line-through-type="none" style:text-position="25% 58%" style:font-name="Times New Roman" fo:font-family="'Times New Roman'" fo:font-size="8.5pt" fo:letter-spacing="normal" fo:language="pl" fo:country="PL" fo:font-style="normal" style:text-underline-style="none" fo:font-weight="normal" style:font-name-asian="Times New Roman" style:font-family-asian="'Times New Roman'" style:font-size-asian="8.5pt" style:language-asian="pl" style:country-asian="PL" style:font-style-asian="normal" style:font-weight-asian="normal" style:font-name-complex="Times New Roman" style:font-family-complex="'Times New Roman'" style:font-size-complex="8.5pt" style:language-complex="pl" style:country-complex="PL" style:font-style-complex="normal" style:font-weight-complex="normal" style:text-scale="100%"/>
    </style:style>
    <style:style style:name="Footnote_20_anchor" style:display-name="Footnote anchor" style:family="text">
      <style:text-properties style:text-position="super 58%"/>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NumberInBody"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line-height="0.002cm" style:page-number="auto"/>
    </style:style>
    <style:style style:name="MP2" style:family="paragraph" style:parent-style-name="Nagłówek_20_lub_20_stopka_20__28_2_29_" style:master-page-name="">
      <style:paragraph-properties fo:margin-left="0cm" fo:margin-right="0cm" style:line-height-at-least="0cm" fo:text-align="start" style:justify-single-word="false" fo:text-indent="0cm" style:auto-text-indent="false" style:page-number="auto"/>
    </style:style>
    <style:style style:name="MP3" style:family="paragraph" style:parent-style-name="Footer" style:master-page-name="">
      <style:paragraph-properties fo:line-height="0.002cm" style:page-number="auto"/>
    </style:style>
    <style:style style:name="MP4" style:family="paragraph" style:parent-style-name="Header" style:master-page-name="">
      <style:paragraph-properties style:page-number="auto"/>
      <style:text-properties fo:font-size="1pt" style:font-size-asian="1pt" style:font-size-complex="1pt"/>
    </style:style>
    <style:style style:name="MT1" style:family="text"/>
    <style:style style:name="MT2" style:family="text">
      <style:text-properties fo:color="#000000" fo:language="es" fo:country="ES" style:language-asian="es" style:country-asian="ES" style:language-complex="es" style:country-complex="ES"/>
    </style:style>
    <style:style style:name="MT3" style:family="text">
      <style:text-properties fo:color="#000000" fo:language="fr" fo:country="FR" style:language-asian="fr" style:country-asian="FR" style:language-complex="fr" style:country-complex="FR"/>
    </style:style>
    <style:style style:name="MT4" style:family="text">
      <style:text-properties fo:color="#000000" fo:language="de" fo:country="DE" style:language-asian="de" style:country-asian="DE" style:language-complex="de" style:country-complex="DE"/>
    </style:style>
    <style:style style:name="MT5" style:family="text">
      <style:text-properties fo:color="#000000" fo:language="pl" fo:country="PL" style:language-asian="pl" style:country-asian="PL" style:language-complex="pl" style:country-complex="PL"/>
    </style:style>
    <style:style style:name="M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6.623cm" fo:margin-left="0cm" fo:margin-right="0cm" fo:margin-bottom="0cm"/>
      </style:header-style>
      <style:footer-style>
        <style:header-footer-properties fo:min-height="6.551cm" fo:margin-left="0cm" fo:margin-right="0cm" fo:margin-top="6.551cm"/>
      </style:footer-style>
    </style:page-layout>
    <style:page-layout style:name="Mpm3">
      <style:page-layout-properties fo:page-width="21.006cm" fo:page-height="29.693cm" style:num-format="1" style:print-orientation="portrait" fo:margin-top="0cm" fo:margin-bottom="0cm" fo:margin-left="5.048cm" fo:margin-right="5.04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6.623cm" fo:margin-left="0cm" fo:margin-right="0cm" fo:margin-bottom="0cm"/>
      </style:header-style>
      <style:footer-style>
        <style:header-footer-properties fo:min-height="6.551cm" fo:margin-left="0cm" fo:margin-right="0cm" fo:margin-top="6.551cm"/>
      </style:footer-style>
    </style:page-layout>
  </office:automatic-styles>
  <office:master-styles>
    <style:master-page style:name="Standard" style:page-layout-name="Mpm1"/>
    <style:master-page style:name="PageStyle0" style:page-layout-name="Mpm2">
      <style:header>
        <text:p text:style-name="MP1"><draw:frame draw:style-name="Mfr1" draw:name="Ramka1" text:anchor-type="paragraph" svg:x="9.121cm" svg:y="5.819cm" draw:z-index="0"><draw:text-box fo:min-height="0.229cm" fo:min-width="2.76cm"><text:p text:style-name="MP2"><text:span text:style-name="CharStyle18">Ciovonni Battista Rattí</text:span></text:p></draw:text-box></draw:frame></text:p>
      </style:header>
      <style:footer>
        <text:p text:style-name="MP3"><draw:frame draw:style-name="Mfr1" draw:name="1" text:anchor-type="paragraph" svg:x="10.349cm" svg:y="23.581cm" draw:z-index="1"><draw:text-box fo:min-height="0.22cm" fo:min-width="0.415cm"><text:p text:style-name="MP2"><text:page-number text:select-page="current">228</text:page-number></text:p></draw:text-box></draw:frame></text:p>
      </style:footer>
    </style:master-page>
    <style:master-page style:name="PageStyle1" style:page-layout-name="Mpm3" style:next-style-name="PageStyle0">
      <style:header>
        <text:p text:style-name="MP4"/>
      </style:header>
      <style:footer>
        <text:p text:style-name="MP3"><draw:frame draw:style-name="Mfr1" draw:name="2" text:anchor-type="paragraph" svg:x="10.298cm" svg:y="23.319cm" draw:z-index="2"><draw:text-box fo:min-height="0.229cm" fo:min-width="0.415cm"><text:p text:style-name="MP2"><text:page-number text:select-page="current">227</text:page-number></text:p></draw:text-box></draw:frame></text:p>
      </style:footer>
    </style:master-page>
    <style:master-page style:name="PageStyle2" style:page-layout-name="Mpm2">
      <style:header>
        <text:p text:style-name="MP1"><draw:frame draw:style-name="Mfr1" draw:name="3" text:anchor-type="paragraph" svg:x="5.662cm" svg:y="5.801cm" draw:z-index="17"><draw:text-box fo:min-height="0.296cm" fo:min-width="9.67cm"><text:p text:style-name="MP2"><text:span text:style-name="CharStyle9">Neokonstijtiicjonali7m negatywny </text:span><text:span text:style-name="CharStyle9"><text:span text:style-name="MT2">i </text:span></text:span><text:span text:style-name="CharStyle9">neokonstytucjonalizm pozytywny </text:span><text:span text:style-name="CharStyle9"><text:span text:style-name="MT2">(2014-2015)</text:span></text:span></text:p></draw:text-box></draw:frame></text:p>
      </style:header>
      <style:header-left>
        <text:p text:style-name="MP1"><draw:frame draw:style-name="Mfr1" draw:name="4" text:anchor-type="paragraph" svg:x="9.121cm" svg:y="5.819cm" draw:z-index="31"><draw:text-box fo:min-height="0.229cm" fo:min-width="2.76cm"><text:p text:style-name="MP2"><text:span text:style-name="CharStyle18"><text:span text:style-name="MT3">Giovanni </text:span></text:span><text:span text:style-name="CharStyle18"><text:span text:style-name="MT4">Battista Ratti</text:span></text:span></text:p></draw:text-box></draw:frame></text:p>
      </style:header-left>
      <style:footer>
        <text:p text:style-name="MP3"><draw:frame draw:style-name="Mfr1" draw:name="5" text:anchor-type="paragraph" svg:x="10.303cm" svg:y="23.617cm" draw:z-index="46"><draw:text-box fo:min-height="0.22cm" fo:min-width="0.406cm"><text:p text:style-name="MP2"><text:page-number text:select-page="current">257</text:page-number></text:p></draw:text-box></draw:frame></text:p>
      </style:footer>
      <style:footer-left>
        <text:p text:style-name="MP3"><draw:frame draw:style-name="Mfr1" draw:name="6" text:anchor-type="paragraph" svg:x="10.366cm" svg:y="23.599cm" draw:z-index="60"><draw:text-box fo:min-height="0.229cm" fo:min-width="0.415cm"><text:p text:style-name="MP2"><text:page-number text:select-page="current">256</text:page-number></text:p></draw:text-box></draw:frame></text:p>
      </style:footer-left>
    </style:master-page>
    <style:master-page style:name="PageStyle3" style:page-layout-name="Mpm2">
      <style:header>
        <text:p text:style-name="MP1"><draw:frame draw:style-name="Mfr1" draw:name="7" text:anchor-type="paragraph" svg:x="9.133cm" svg:y="5.819cm" draw:z-index="61"><draw:text-box fo:min-height="0.229cm" fo:min-width="2.76cm"><text:p text:style-name="MP2"><text:span text:style-name="CharStyle18"><text:span text:style-name="MT5">Ciovonni Battisto Ratti</text:span></text:span></text:p></draw:text-box></draw:frame></text:p>
      </style:header>
      <style:footer>
        <text:p text:style-name="MP3"><draw:frame draw:style-name="Mfr1" draw:name="8" text:anchor-type="paragraph" svg:x="10.345cm" svg:y="23.581cm" draw:z-index="62"><draw:text-box fo:min-height="0.229cm" fo:min-width="0.415cm"><text:p text:style-name="MP2"><text:page-number text:select-page="current">258</text:page-number></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Neokonstytucjonallzm_negatywny_i_neokonstytucjonalizm_pozytywny_(2014-2015)</dc:title>
    <dc:subject>nauki humanistyczne, prawo</dc:subject>
    <meta:editing-cycles>1</meta:editing-cycles>
    <meta:editing-duration>PT40S</meta:editing-duration>
    <dc:date>2021-07-13T08:06:27.572000000</dc:date>
    <meta:document-statistic meta:table-count="0" meta:image-count="0" meta:object-count="0" meta:page-count="32" meta:paragraph-count="196" meta:word-count="8482" meta:character-count="64961" meta:non-whitespace-character-count="56641"/>
    <meta:generator>LibreOffice/6.3.0.4$Windows_x86 LibreOffice_project/057fc023c990d676a43019934386b85b21a9ee99</meta:generator>
  </office:meta>
</office:document-meta>
</file>