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paragraph-rsid="0007042b" style:font-size-asian="12pt" style:font-size-complex="12pt"/>
    </style:style>
    <style:style style:name="P3" style:family="paragraph" style:parent-style-name="Text_20_body">
      <style:text-properties style:font-name="Arial" fo:font-size="12pt" officeooo:rsid="0007042b" officeooo:paragraph-rsid="0007042b" style:font-size-asian="12pt" style:font-size-complex="12pt"/>
    </style:style>
    <style:style style:name="P4" style:family="paragraph" style:parent-style-name="Text_20_body">
      <style:text-properties style:font-name="Arial" fo:font-size="12pt" officeooo:paragraph-rsid="0007b31e" style:font-size-asian="12pt" style:font-size-complex="12pt"/>
    </style:style>
    <style:style style:name="P5" style:family="paragraph" style:parent-style-name="Text_20_body">
      <style:text-properties style:font-name="Arial" fo:font-size="12pt" officeooo:paragraph-rsid="0008f672" style:font-size-asian="12pt" style:font-size-complex="12pt"/>
    </style:style>
    <style:style style:name="P6" style:family="paragraph" style:parent-style-name="Text_20_body">
      <style:text-properties style:font-name="Arial" fo:font-size="12pt" officeooo:paragraph-rsid="000a9c58" style:font-size-asian="12pt" style:font-size-complex="12pt"/>
    </style:style>
    <style:style style:name="P7" style:family="paragraph" style:parent-style-name="Text_20_body">
      <style:text-properties style:font-name="Arial" fo:font-size="12pt" officeooo:rsid="000a9c58" officeooo:paragraph-rsid="000a9c58" style:font-size-asian="12pt" style:font-size-complex="12pt"/>
    </style:style>
    <style:style style:name="P8" style:family="paragraph" style:parent-style-name="Text_20_body">
      <style:text-properties style:font-name="Arial" fo:font-size="12pt" officeooo:paragraph-rsid="000bd785" style:font-size-asian="12pt" style:font-size-complex="12pt"/>
    </style:style>
    <style:style style:name="P9" style:family="paragraph" style:parent-style-name="Text_20_body">
      <style:text-properties style:font-name="Arial" fo:font-size="12pt" officeooo:paragraph-rsid="000d28f2" style:font-size-asian="12pt" style:font-size-complex="12pt"/>
    </style:style>
    <style:style style:name="P10" style:family="paragraph" style:parent-style-name="Text_20_body">
      <style:text-properties style:font-name="Arial" fo:font-size="12pt" officeooo:rsid="0007b31e" officeooo:paragraph-rsid="0007b31e" style:font-size-asian="12pt" style:font-size-complex="12pt"/>
    </style:style>
    <style:style style:name="P11" style:family="paragraph" style:parent-style-name="Text_20_body">
      <style:text-properties style:font-name="Arial" fo:font-size="12pt" officeooo:rsid="0008f672" officeooo:paragraph-rsid="0008f672" style:font-size-asian="12pt" style:font-size-complex="12pt"/>
    </style:style>
    <style:style style:name="P12" style:family="paragraph" style:parent-style-name="Text_20_body">
      <style:text-properties style:font-name="Arial" fo:font-size="12pt" officeooo:paragraph-rsid="000dce1f" style:font-size-asian="12pt" style:font-size-complex="12pt"/>
    </style:style>
    <style:style style:name="P13" style:family="paragraph" style:parent-style-name="Text_20_body">
      <style:text-properties style:font-name="Arial" fo:font-size="12pt" officeooo:paragraph-rsid="0012fd16" style:font-size-asian="12pt" style:font-size-complex="12pt"/>
    </style:style>
    <style:style style:name="P14" style:family="paragraph" style:parent-style-name="Text_20_body">
      <style:text-properties style:font-name="Arial" fo:font-size="12pt" officeooo:paragraph-rsid="00137dd9" style:font-size-asian="12pt" style:font-size-complex="12pt"/>
    </style:style>
    <style:style style:name="P15" style:family="paragraph" style:parent-style-name="Text_20_body">
      <style:text-properties style:font-name="Arial" fo:font-size="12pt" officeooo:rsid="00137dd9" officeooo:paragraph-rsid="00137dd9" style:font-size-asian="12pt" style:font-size-complex="12pt"/>
    </style:style>
    <style:style style:name="P16" style:family="paragraph" style:parent-style-name="Text_20_body">
      <style:text-properties style:font-name="Arial" fo:font-size="12pt" officeooo:rsid="0015cb0d" officeooo:paragraph-rsid="0015cb0d" style:font-size-asian="12pt" style:font-size-complex="12pt"/>
    </style:style>
    <style:style style:name="P17" style:family="paragraph" style:parent-style-name="Text_20_body">
      <style:text-properties style:font-name="Arial" fo:font-size="12pt" officeooo:rsid="00176038" officeooo:paragraph-rsid="00176038" style:font-size-asian="12pt" style:font-size-complex="12pt"/>
    </style:style>
    <style:style style:name="P18" style:family="paragraph" style:parent-style-name="Text_20_body">
      <style:text-properties style:font-name="Arial" fo:font-size="12pt" fo:font-style="normal" officeooo:rsid="000bd785" officeooo:paragraph-rsid="000bd785" style:font-size-asian="12pt" style:font-style-asian="normal" style:font-size-complex="12pt" style:font-style-complex="normal"/>
    </style:style>
    <style:style style:name="P19" style:family="paragraph" style:parent-style-name="Text_20_body">
      <style:text-properties style:font-name="Arial" fo:font-size="12pt" fo:font-style="normal" officeooo:rsid="000a9c58" officeooo:paragraph-rsid="000a9c58" style:font-size-asian="12pt" style:font-style-asian="normal" style:font-size-complex="12pt" style:font-style-complex="normal"/>
    </style:style>
    <style:style style:name="P20" style:family="paragraph" style:parent-style-name="Text_20_body">
      <style:text-properties style:font-name="Arial" fo:font-size="12pt" fo:font-style="normal" officeooo:rsid="0015cb0d" officeooo:paragraph-rsid="0015cb0d" style:font-size-asian="12pt" style:font-style-asian="normal" style:font-size-complex="12pt" style:font-style-complex="normal"/>
    </style:style>
    <style:style style:name="P21" style:family="paragraph" style:parent-style-name="Text_20_body">
      <style:text-properties style:font-name="Arial" fo:font-size="12pt" fo:language="en" fo:country="US" style:font-size-asian="12pt" style:font-size-complex="12pt"/>
    </style:style>
    <style:style style:name="P22" style:family="paragraph" style:parent-style-name="Text_20_body">
      <style:text-properties style:font-name="Arial" fo:font-size="12pt" fo:language="la" fo:country="VA" officeooo:paragraph-rsid="0012fd16" style:font-size-asian="12pt" style:font-size-complex="12pt"/>
    </style:style>
    <style:style style:name="P23" style:family="paragraph" style:parent-style-name="Text_20_body">
      <style:text-properties style:font-name="Arial" fo:font-size="12pt" fo:language="de" fo:country="DE" officeooo:paragraph-rsid="0012fd16" style:font-size-asian="12pt" style:font-size-complex="12pt"/>
    </style:style>
    <style:style style:name="P24" style:family="paragraph" style:parent-style-name="Text_20_body">
      <style:text-properties style:font-name="Arial" fo:font-size="12pt" fo:language="de" fo:country="DE" officeooo:rsid="00176038" officeooo:paragraph-rsid="00176038" style:font-size-asian="12pt" style:font-size-complex="12pt"/>
    </style:style>
    <style:style style:name="P25" style:family="paragraph" style:parent-style-name="Text_20_body">
      <style:text-properties officeooo:paragraph-rsid="0007b31e"/>
    </style:style>
    <style:style style:name="P26" style:family="paragraph" style:parent-style-name="Text_20_body">
      <style:text-properties officeooo:paragraph-rsid="000dce1f"/>
    </style:style>
    <style:style style:name="P27" style:family="paragraph" style:parent-style-name="Heading_20_2">
      <style:text-properties fo:language="en" fo:country="US"/>
    </style:style>
    <style:style style:name="P28" style:family="paragraph" style:parent-style-name="Heading_20_1">
      <style:text-properties fo:font-weight="bold" style:font-weight-asian="bold" style:font-weight-complex="bold"/>
    </style:style>
    <style:style style:name="P29" style:family="paragraph" style:parent-style-name="Text_20_body" style:master-page-name="First_20_Page">
      <style:paragraph-properties style:page-number="auto"/>
      <style:text-properties style:font-name="Arial" fo:font-size="12pt" style:font-size-asian="12pt" style:font-size-complex="12pt"/>
    </style:style>
    <style:style style:name="P30" style:family="paragraph" style:parent-style-name="Text_20_body">
      <style:text-properties style:font-name="Arial" fo:font-size="12pt" officeooo:rsid="0008f672" officeooo:paragraph-rsid="0008f672" style:font-size-asian="12pt" style:font-size-complex="12pt"/>
    </style:style>
    <style:style style:name="T1" style:family="text">
      <style:text-properties style:font-name-complex="Arial"/>
    </style:style>
    <style:style style:name="T2" style:family="text">
      <style:text-properties officeooo:rsid="00061fea"/>
    </style:style>
    <style:style style:name="T3" style:family="text">
      <style:text-properties officeooo:rsid="00153d90"/>
    </style:style>
    <style:style style:name="T4" style:family="text">
      <style:text-properties officeooo:rsid="0007042b"/>
    </style:style>
    <style:style style:name="T5" style:family="text">
      <style:text-properties fo:font-style="italic" style:font-style-asian="italic"/>
    </style:style>
    <style:style style:name="T6" style:family="text">
      <style:text-properties fo:font-style="italic" officeooo:rsid="0007042b" style:font-style-asian="italic"/>
    </style:style>
    <style:style style:name="T7" style:family="text">
      <style:text-properties fo:font-style="italic" officeooo:rsid="0007b31e" style:font-style-asian="italic"/>
    </style:style>
    <style:style style:name="T8" style:family="text">
      <style:text-properties fo:font-style="italic" officeooo:rsid="000a9c58" style:font-style-asian="italic"/>
    </style:style>
    <style:style style:name="T9" style:family="text">
      <style:text-properties fo:font-style="italic" style:font-style-asian="italic" style:font-style-complex="italic"/>
    </style:style>
    <style:style style:name="T10" style:family="text">
      <style:text-properties fo:font-style="italic" officeooo:rsid="000bd785" style:font-style-asian="italic" style:font-style-complex="italic"/>
    </style:style>
    <style:style style:name="T11" style:family="text">
      <style:text-properties fo:font-style="italic" officeooo:rsid="000bd785" style:font-style-asian="italic"/>
    </style:style>
    <style:style style:name="T12" style:family="text">
      <style:text-properties fo:font-style="italic" officeooo:rsid="000cc1cf" style:font-style-asian="italic"/>
    </style:style>
    <style:style style:name="T13" style:family="text">
      <style:text-properties fo:font-style="italic" officeooo:rsid="00146063" style:font-style-asian="italic"/>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style:font-size-asian="12pt" style:font-size-complex="12pt"/>
    </style:style>
    <style:style style:name="T16" style:family="text">
      <style:text-properties style:font-name="Arial" fo:font-size="12pt" officeooo:rsid="0007b31e" style:font-size-asian="12pt" style:font-size-complex="12pt"/>
    </style:style>
    <style:style style:name="T17" style:family="text">
      <style:text-properties style:font-name="Arial" fo:font-size="12pt" officeooo:rsid="000bd785" style:font-size-asian="12pt" style:font-size-complex="12pt"/>
    </style:style>
    <style:style style:name="T18" style:family="text">
      <style:text-properties style:font-name="Arial" fo:font-size="12pt" officeooo:rsid="000dce1f" style:font-size-asian="12pt" style:font-size-complex="12pt"/>
    </style:style>
    <style:style style:name="T19" style:family="text">
      <style:text-properties style:font-name="Arial" fo:font-size="12pt" officeooo:rsid="00146063" style:font-size-asian="12pt" style:font-size-complex="12pt"/>
    </style:style>
    <style:style style:name="T20" style:family="text">
      <style:text-properties style:font-name="Arial" fo:font-size="12pt" fo:font-style="italic" style:font-size-asian="12pt" style:font-style-asian="italic" style:font-size-complex="12pt"/>
    </style:style>
    <style:style style:name="T21" style:family="text">
      <style:text-properties style:font-name="Arial" fo:font-size="12pt" fo:font-style="italic" officeooo:rsid="000cc1cf" style:font-size-asian="12pt" style:font-style-asian="italic" style:font-size-complex="12pt"/>
    </style:style>
    <style:style style:name="T22" style:family="text">
      <style:text-properties style:font-name="Arial" fo:font-size="12pt" fo:font-style="italic" style:font-size-asian="12pt" style:font-style-asian="italic" style:font-size-complex="12pt" style:font-style-complex="italic"/>
    </style:style>
    <style:style style:name="T23" style:family="text">
      <style:text-properties style:font-name="Arial" fo:font-size="12pt" fo:language="de" fo:country="DE" fo:font-style="italic" style:font-size-asian="12pt" style:font-style-asian="italic" style:font-size-complex="12pt"/>
    </style:style>
    <style:style style:name="T24" style:family="text">
      <style:text-properties style:font-name="Arial3" fo:language="de" fo:country="DE" fo:font-style="italic" officeooo:rsid="0007042b" style:font-style-asian="italic"/>
    </style:style>
    <style:style style:name="T25" style:family="text">
      <style:text-properties style:font-name="Arial3" fo:language="de" fo:country="DE" fo:font-style="italic" officeooo:rsid="0007b31e" style:font-style-asian="italic"/>
    </style:style>
    <style:style style:name="T26" style:family="text">
      <style:text-properties style:font-name="Arial3" fo:language="de" fo:country="DE" fo:font-style="italic" officeooo:rsid="0008f672" style:font-style-asian="italic"/>
    </style:style>
    <style:style style:name="T27" style:family="text">
      <style:text-properties style:font-name="Arial3" fo:language="de" fo:country="DE" fo:font-style="italic" officeooo:rsid="000a9c58" style:font-style-asian="italic"/>
    </style:style>
    <style:style style:name="T28" style:family="text">
      <style:text-properties style:font-name="Arial3" fo:language="de" fo:country="DE" fo:font-style="italic" officeooo:rsid="000a9c58" style:font-style-asian="italic" style:font-style-complex="italic"/>
    </style:style>
    <style:style style:name="T29" style:family="text">
      <style:text-properties style:font-name="Arial3" fo:language="de" fo:country="DE" fo:font-style="italic" officeooo:rsid="000bd785" style:font-style-asian="italic"/>
    </style:style>
    <style:style style:name="T30" style:family="text">
      <style:text-properties style:font-name="Arial3" fo:language="de" fo:country="DE" fo:font-style="italic" officeooo:rsid="000cc1cf" style:font-style-asian="italic"/>
    </style:style>
    <style:style style:name="T31" style:family="text">
      <style:text-properties style:font-name="Arial3" officeooo:rsid="0007b31e" style:font-name-asian="Arial3" style:font-name-complex="Arial3"/>
    </style:style>
    <style:style style:name="T32" style:family="text">
      <style:text-properties style:font-name="Arial3" officeooo:rsid="0008f672" style:font-name-asian="Arial3" style:font-name-complex="Arial3"/>
    </style:style>
    <style:style style:name="T33" style:family="text">
      <style:text-properties style:font-name="Arial3" officeooo:rsid="000a9c58" style:font-name-asian="Arial3" style:font-name-complex="Arial3"/>
    </style:style>
    <style:style style:name="T34" style:family="text">
      <style:text-properties style:font-name="Arial3" officeooo:rsid="000cc1cf" style:font-name-asian="Arial3" style:font-name-complex="Arial3"/>
    </style:style>
    <style:style style:name="T35" style:family="text">
      <style:text-properties style:font-name="Arial3" fo:font-size="12pt" fo:language="de" fo:country="DE" fo:font-style="italic" officeooo:rsid="0007b31e" style:font-size-asian="12pt" style:font-style-asian="italic" style:font-size-complex="12pt"/>
    </style:style>
    <style:style style:name="T36" style:family="text">
      <style:text-properties fo:language="de" fo:country="DE"/>
    </style:style>
    <style:style style:name="T37" style:family="text">
      <style:text-properties fo:language="de" fo:country="DE" fo:font-style="italic" style:font-style-asian="italic"/>
    </style:style>
    <style:style style:name="T38" style:family="text">
      <style:text-properties fo:language="de" fo:country="DE" fo:font-style="italic" style:font-style-asian="italic" style:font-style-complex="italic"/>
    </style:style>
    <style:style style:name="T39" style:family="text">
      <style:text-properties fo:language="de" fo:country="DE" fo:font-style="italic" officeooo:rsid="00146063" style:font-style-asian="italic"/>
    </style:style>
    <style:style style:name="T40" style:family="text">
      <style:text-properties fo:language="de" fo:country="DE" fo:font-style="italic" officeooo:rsid="0015c0be" style:font-style-asian="italic"/>
    </style:style>
    <style:style style:name="T41" style:family="text">
      <style:text-properties fo:language="de" fo:country="DE" officeooo:rsid="0007042b"/>
    </style:style>
    <style:style style:name="T42" style:family="text">
      <style:text-properties fo:language="de" fo:country="DE" fo:font-style="normal" style:font-style-asian="normal" style:font-style-complex="normal"/>
    </style:style>
    <style:style style:name="T43" style:family="text">
      <style:text-properties fo:language="la" fo:country="VA"/>
    </style:style>
    <style:style style:name="T44" style:family="text">
      <style:text-properties fo:language="la" fo:country="VA" fo:font-style="italic" style:font-style-asian="italic"/>
    </style:style>
    <style:style style:name="T45" style:family="text">
      <style:text-properties fo:language="la" fo:country="VA" fo:font-style="italic" officeooo:rsid="0007042b" style:font-style-asian="italic"/>
    </style:style>
    <style:style style:name="T46" style:family="text">
      <style:text-properties fo:language="la" fo:country="VA" fo:font-style="normal" style:font-style-asian="normal" style:font-style-complex="normal"/>
    </style:style>
    <style:style style:name="T47" style:family="text">
      <style:text-properties fo:language="la" fo:country="VA" fo:font-style="normal" officeooo:rsid="0007042b" style:font-style-asian="normal" style:font-style-complex="normal"/>
    </style:style>
    <style:style style:name="T48" style:family="text">
      <style:text-properties officeooo:rsid="0007b31e"/>
    </style:style>
    <style:style style:name="T49" style:family="text">
      <style:text-properties fo:language="el" fo:country="GR"/>
    </style:style>
    <style:style style:name="T50" style:family="text">
      <style:text-properties fo:language="el" fo:country="GR" fo:font-style="italic" style:font-style-asian="italic"/>
    </style:style>
    <style:style style:name="T51" style:family="text">
      <style:text-properties officeooo:rsid="0008f672"/>
    </style:style>
    <style:style style:name="T52" style:family="text">
      <style:text-properties fo:language="en" fo:country="US"/>
    </style:style>
    <style:style style:name="T53" style:family="text">
      <style:text-properties fo:language="en" fo:country="US" fo:font-style="italic" style:font-style-asian="italic"/>
    </style:style>
    <style:style style:name="T54" style:family="text">
      <style:text-properties fo:language="en" fo:country="US" fo:font-style="normal" style:font-style-asian="normal" style:font-style-complex="normal"/>
    </style:style>
    <style:style style:name="T55" style:family="text">
      <style:text-properties officeooo:rsid="0008f672" style:font-name-asian="NSimSun" style:font-name-complex="Lucida Sans"/>
    </style:style>
    <style:style style:name="T56" style:family="text">
      <style:text-properties officeooo:rsid="000a9c58"/>
    </style:style>
    <style:style style:name="T57" style:family="text">
      <style:text-properties fo:font-style="normal" style:font-style-asian="normal" style:font-style-complex="normal"/>
    </style:style>
    <style:style style:name="T58" style:family="text">
      <style:text-properties fo:font-style="normal" officeooo:rsid="0007042b" style:font-style-asian="normal" style:font-style-complex="normal"/>
    </style:style>
    <style:style style:name="T59" style:family="text">
      <style:text-properties fo:font-style="normal" officeooo:rsid="000a9c58" style:font-style-asian="normal" style:font-style-complex="normal"/>
    </style:style>
    <style:style style:name="T60" style:family="text">
      <style:text-properties fo:font-style="normal" officeooo:rsid="000bd785" style:font-style-asian="normal" style:font-style-complex="normal"/>
    </style:style>
    <style:style style:name="T61" style:family="text">
      <style:text-properties fo:font-style="normal" officeooo:rsid="00137dd9" style:font-style-asian="normal" style:font-style-complex="normal"/>
    </style:style>
    <style:style style:name="T62" style:family="text">
      <style:text-properties fo:font-style="normal" officeooo:rsid="0015c0be" style:font-style-asian="normal" style:font-style-complex="normal"/>
    </style:style>
    <style:style style:name="T63" style:family="text">
      <style:text-properties fo:font-style="normal" officeooo:rsid="0015cb0d" style:font-style-asian="normal" style:font-style-complex="normal"/>
    </style:style>
    <style:style style:name="T64" style:family="text">
      <style:text-properties fo:language="pl" fo:country="PL"/>
    </style:style>
    <style:style style:name="T65" style:family="text">
      <style:text-properties fo:language="pl" fo:country="PL" fo:font-style="italic" style:font-style-asian="italic"/>
    </style:style>
    <style:style style:name="T66" style:family="text">
      <style:text-properties fo:language="pl" fo:country="PL" officeooo:rsid="00137dd9"/>
    </style:style>
    <style:style style:name="T67" style:family="text">
      <style:text-properties fo:language="pl" fo:country="PL" officeooo:rsid="0015c0be"/>
    </style:style>
    <style:style style:name="T68" style:family="text">
      <style:text-properties officeooo:rsid="000bd785"/>
    </style:style>
    <style:style style:name="T69" style:family="text">
      <style:text-properties officeooo:rsid="000d28f2"/>
    </style:style>
    <style:style style:name="T70" style:family="text">
      <style:text-properties officeooo:rsid="000dce1f"/>
    </style:style>
    <style:style style:name="T71" style:family="text">
      <style:text-properties officeooo:rsid="0012fd16"/>
    </style:style>
    <style:style style:name="T72" style:family="text">
      <style:text-properties officeooo:rsid="00137dd9"/>
    </style:style>
    <style:style style:name="T73" style:family="text">
      <style:text-properties officeooo:rsid="00146063"/>
    </style:style>
    <style:style style:name="T74" style:family="text">
      <style:text-properties fo:language="nl" fo:country="NL" fo:font-style="italic" style:font-style-asian="italic"/>
    </style:style>
    <style:style style:name="T75" style:family="text">
      <style:text-properties officeooo:rsid="0015c0be"/>
    </style:style>
    <style:style style:name="T76" style:family="text">
      <style:text-properties officeooo:rsid="0015cb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Uwagi do wersji zaadaptowanej:</text:p>
      <text:p text:style-name="Text_20_body"><text:span text:style-name="Heading_20__23_2"><text:span text:style-name="T14">Wersja elektroniczna ksi</text:span></text:span><text:span text:style-name="T14">ążki została stworzona zgodnie z art. 33 z indeksem 1 Ustawy o prawie autorskim i prawach pokrewnych.</text:span></text:p>
      <text:p text:style-name="Text_20_body"><text:span text:style-name="Heading_20__23_2"><text:span text:style-name="T14">Zosta</text:span></text:span><text:span text:style-name="T15">ły zachowane numery stron. Numer danej strony znajduje się nad tekstem danej strony i poprzedza go skrót str.</text:span></text:p>
      <text:p text:style-name="Text_20_body"><text:span text:style-name="Heading_20__23_2"><text:span text:style-name="T14">Warto</text:span></text:span><text:span text:style-name="T14">ści wyrażone w oryginale liczbami rzymskimi w adaptacji przedstawiono cyframi arabskimi.</text:span></text:p>
      <text:p text:style-name="P1"><text:span text:style-name="T1">Przypisy w tre</text:span>ści głównej są linkami oznaczonymi słowem „przypis” i numerem porządkowym wzięty<text:span text:style-name="T2">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4">Zakładki oznaczone literą „p.” i numerem porządkowym znajdują się w treści głównej, w miejscu występowania przypisu. Zakładki oznaczone <text:span text:style-name="T72">słowem</text:span> „p<text:span text:style-name="T72">rzypis</text:span>” i numerem porządkowym znajdują się <text:span text:style-name="T72">na końcu adaptacji –</text:span> w miejscu występowania <text:span text:style-name="T72">opisu danego</text:span> przypisu.</text:p>
      <text:p text:style-name="P1">Wykaz skrótó<text:span text:style-name="T3">w:</text:span></text:p>
      <text:p text:style-name="P1">nr – numer</text:p>
      <text:p text:style-name="P13">św. – święty</text:p>
      <text:p text:style-name="P13">przyp. – przypis</text:p>
      <text:p text:style-name="P13">oryg. – oryginał</text:p>
      <text:p text:style-name="P22">scil. – <text:span text:style-name="T71">scilicet</text:span></text:p>
      <text:p text:style-name="P23">hrsg. – <text:span text:style-name="T71">herausgegeben</text:span></text:p>
      <text:p text:style-name="P24">ff. – folgende</text:p>
      <text:p text:style-name="P13">Bd. – Band</text:p>
      <text:p text:style-name="P13">red. – redakcja</text:p>
      <text:p text:style-name="P13">przeł. – przełoży<text:span text:style-name="T76">ł/przełożyła</text:span></text:p>
      <text:p text:style-name="P13">zob. – zobacz</text:p>
      <text:p text:style-name="P13">rozdz. – rozdział</text:p>
      <text:p text:style-name="P13">tłum. – tłumaczenie</text:p>
      <text:p text:style-name="P13">cyt. – cytat</text:p>
      <text:p text:style-name="P13">A.T. – <text:span text:style-name="T71">Anna Tomaszewska</text:span></text:p>
      <text:p text:style-name="P13">UMK – Uniwersytet Mikołaja Kopernika</text:p>
      <text:p text:style-name="P13">WN PWN – <text:span text:style-name="T71">Wydawnictwo Naukowe Państwowego Wydawnictwa Naukowego</text:span></text:p>
      <text:p text:style-name="P16">ISSN – <text:span text:style-name="T52">International Standard Serial Number</text:span></text:p>
      <text:p text:style-name="P17"><text:soft-page-break/>MA – <text:span text:style-name="T52">Massachusetts</text:span> </text:p>
      <text:p text:style-name="P17">MI – <text:span text:style-name="T52">Michigan</text:span></text:p>
      <text:p text:style-name="P17">NJ – <text:span text:style-name="T52">New Jersey</text:span></text:p>
      <text:p text:style-name="P1">Koniec uwag do wersji zaadaptowanej.</text:p>
      <text:p text:style-name="P1"/>
      <text:p text:style-name="P1">Str. <text:span text:style-name="T4">123</text:span></text:p>
      <text:p text:style-name="P15">studia z HISTORII FILOZOFII 1 (11)/2020</text:p>
      <text:p text:style-name="P2">ISSN 2083-1978</text:p>
      <text:p text:style-name="P2">e-ISSN 2391-775X</text:p>
      <text:p text:style-name="Text_20_body"><text:a xlink:type="simple" xlink:href="http://dx.doi.org/10.12775/szhf.2020.007" text:style-name="Internet_20_link" text:visited-style-name="Visited_20_Internet_20_Link"><text:span text:style-name="T15">http://dx.doi.org/10.12775/szhf.2020.007</text:span></text:a></text:p>
      <text:p text:style-name="P1">Anna Tomaszewska</text:p>
      <text:p text:style-name="P1">Uniwersytet Jagielloński</text:p>
      <text:p text:style-name="P1">e-mail: <text:a xlink:type="simple" xlink:href="mailto:a.tomaszewska@iphils.uj.edu.pl" text:style-name="Internet_20_link" text:visited-style-name="Visited_20_Internet_20_Link">a.tomaszewska@iphils.uj.edu.pl</text:a></text:p>
      <text:p text:style-name="P1">ORCID: 0000-0002-1002-3594</text:p>
      <text:h text:style-name="P28" text:outline-level="1">Filozofia religii Kanta w kontekście nowożytnego racjonalizmu religijnego</text:h>
      <text:p text:style-name="P1"><text:span text:style-name="T4">(</text:span>Artykuł powstał w ramach projektu badawczego <text:span text:style-name="T5">Między sekularyzacją a reformą. Racjonalizm religijny końca </text:span><text:span text:style-name="T6">17</text:span><text:span text:style-name="T5"> wieku i epoki Oświecenia </text:span><text:span text:style-name="T61">[</text:span>nr UMO-2018/31/B/HS1/02050<text:span text:style-name="T72">]</text:span>, realizowanego w Instytucie Filozofii Uniwersytetu Jagiellońskiego w latach 2019–2022. Wcześniejsza wersja tego tekstu została zaprezentowana jako referat na konferencji <text:span text:style-name="T5">Filozofia </text:span><text:span text:style-name="T6">17</text:span><text:span text:style-name="T5"> wieku – jej źr</text:span><text:span text:style-name="T6">ó</text:span><text:span text:style-name="T5">dła i kontynuacje</text:span>, która odbyła się 25–26 czerwca 2018 roku na Uniwersytecie Mikołaja Kopernika w Toruniu).</text:p>
      <text:p text:style-name="P1"/>
      <text:h text:style-name="Heading_20_2" text:outline-level="2">1. Wstęp: religia „w obrębie samego rozumu”</text:h>
      <text:p text:style-name="P1">Filozofia religii Immanuela Kanta stanowi przedmiot dyskusji i interpretacji, które od początku charakteryzowały się znacznym stopniem rozbieżności. Sam tytuł głównego dzieła o religii autorstwa filozofa z Królewca kryje pewną dwuznaczność: <text:span text:style-name="T37">Religion innerhalb der Grenzen der blo</text:span><text:span text:style-name="T24">ß</text:span><text:span text:style-name="T37">en Vernunft</text:span><text:span text:style-name="T5"> </text:span>może bowiem sygnalizować zamiar zarówno wyznaczenia religii akceptowalnych przez rozum granic, jak i rozważania jej w odniesieniu do rozumu pozbawionego <text:span text:style-name="T4">treści pochodzących z innych źródeł – tak rozpatrywana religia </text:span>byłaby „ogołocona” z wszelkich elementów niewywodzących się z rozumu <text:span text:style-name="T4">[</text:span><text:a xlink:type="simple" xlink:href="#Przypis1" text:style-name="Internet_20_link" text:visited-style-name="Visited_20_Internet_20_Link"><text:span text:style-name="T4">przypis </text:span></text:a><text:a xlink:type="simple" xlink:href="#Przypis1" text:style-name="Internet_20_link" text:visited-style-name="Visited_20_Internet_20_Link">1</text:a><text:bookmark text:name="p.1"/><text:span text:style-name="T4">]</text:span>.</text:p>
      <text:p text:style-name="P3">Str. 124</text:p>
      <text:p text:style-name="P1">Oczywiście, Kantowska filozofia religii zakłada przeprowadzoną we wcześniejszych pismach krytykę ludzkich władz poznawczych; chodzi więc o rozum właściwy skończonym podmiotom poznającym, a nie o rozum w ogóle. Zawarta w tytule <text:span text:style-name="T5">Religii w obrębie samego rozumu </text:span>dwuznaczność motywuje dwa rodzaje interpretacji. Z jednej strony daje <text:soft-page-break/>podstawę do stwierdzenia, że filozof dokonuje racjonalizacji religii, redukując ją do treści mających rozumowe źródło i uzasadnienie. Z drugiej strony zaś pozwala przypisać Kantowi intencje apologetyczne, sprowadzające się do racjonalnego uzasadnienia religii jako takiej, wykazania, że religię można rozpatrywać także z racjonalnego punktu widzenia, a nie jako przeciwieństwo racjonalności. Zwolennikiem tego drugiego ujęcia jest na przykład Stephen Palmquist, określający filozofię religii Kanta mianem „krytycznego mistycyzmu” <text:span text:style-name="T4">[</text:span><text:a xlink:type="simple" xlink:href="#Przypis2" text:style-name="Internet_20_link" text:visited-style-name="Visited_20_Internet_20_Link"><text:span text:style-name="T4">przypis </text:span></text:a><text:a xlink:type="simple" xlink:href="#Przypis2" text:style-name="Internet_20_link" text:visited-style-name="Visited_20_Internet_20_Link">2</text:a><text:bookmark text:name="p.2"/><text:span text:style-name="T4">]</text:span>, czy Wilhelm Dilthey, zdaniem którego „nikt w Niemczech nie zdziałał tak wiele na rzecz propagowania autentycznej religijności (<text:span text:style-name="T37">einer ernsten Religiosit</text:span><text:span text:style-name="T24">ä</text:span><text:span text:style-name="T37">t</text:span>)”, jak Kant <text:span text:style-name="T4">[</text:span><text:a xlink:type="simple" xlink:href="#Przypis3" text:style-name="Internet_20_link" text:visited-style-name="Visited_20_Internet_20_Link"><text:span text:style-name="T4">przypis </text:span></text:a><text:a xlink:type="simple" xlink:href="#Przypis3" text:style-name="Internet_20_link" text:visited-style-name="Visited_20_Internet_20_Link">3</text:a><text:bookmark text:name="p.3"/><text:span text:style-name="T4">]</text:span>. Z kolei australijski historyk idei Ian Hunter uważa królewieckiego filozofa za przedstawiciela „północnoniemieckiego racjonalizmu religijnego”, opisując punkt widzenia osiemnastowiecznych pruskich władz odpowiedzialnych za politykę wyznaniową państwa <text:span text:style-name="T4">[</text:span><text:a xlink:type="simple" xlink:href="#Przypis4" text:style-name="Internet_20_link" text:visited-style-name="Visited_20_Internet_20_Link"><text:span text:style-name="T4">przypis </text:span></text:a><text:a xlink:type="simple" xlink:href="#Przypis4" text:style-name="Internet_20_link" text:visited-style-name="Visited_20_Internet_20_Link">4</text:a><text:bookmark text:name="p.4"/><text:span text:style-name="T4">]</text:span>.</text:p>
      <text:p text:style-name="P4">Rozbieżności interpretacyjne mogą wynikać z różnicy co do założeń metodologicznych samych komentatorów: traktując filozofię Kanta jako szczególny przypadek racjonalizmu religijnego, należy wziąć pod uwagę kontekst historyczny, w którym myśl Kantowska kształtowała się; szukając zaś w pismach królewieckiego filozofa argumentów za racjonalnością religii w ogóle, można abstrahować od zróżnicowanego historycznego tła owej myśli. To „ahistoryczne” podejście może być uzasadnione specyfiką samego stanowiska <text:span text:style-name="T4">Kanta: filozofia transcendentalna, która w ostatnim niedokończonym </text:span>dziele – <text:span text:style-name="T44">Opus postumum</text:span><text:span text:style-name="T5"> </text:span>– zostaje zdefiniowana jako „nauka o wiedzy czystej syntetycznej <text:span text:style-name="T44">a priori</text:span><text:span text:style-name="T5"> </text:span>na podstawie pojęć” <text:span text:style-name="T48">[</text:span><text:a xlink:type="simple" xlink:href="#Przypis5" text:style-name="Internet_20_link" text:visited-style-name="Visited_20_Internet_20_Link"><text:span text:style-name="T48">przypis </text:span></text:a><text:a xlink:type="simple" xlink:href="#Przypis5" text:style-name="Internet_20_link" text:visited-style-name="Visited_20_Internet_20_Link">5</text:a><text:bookmark text:name="p.5"/><text:span text:style-name="T48">]</text:span>, nie zajmuje się „czymś, co jak się zakłada, istnieje, lecz jedynie ludzkim duchem, który [jest] jej własnym myślącym podmiotem” <text:span text:style-name="T48">[</text:span><text:a xlink:type="simple" xlink:href="#Przypis6" text:style-name="Internet_20_link" text:visited-style-name="Visited_20_Internet_20_Link"><text:span text:style-name="T48">przypis </text:span></text:a><text:a xlink:type="simple" xlink:href="#Przypis6" text:style-name="Internet_20_link" text:visited-style-name="Visited_20_Internet_20_Link">6</text:a><text:bookmark text:name="p.6"/><text:span text:style-name="T48">]</text:span>.</text:p>
      <text:p text:style-name="P10">Str. 125</text:p>
      <text:p text:style-name="P4">Stanowi ona zatem samopoznanie ludzkiego rozumu, który w ujęciu Kanta jest aczasowy.</text:p>
      <text:p text:style-name="P4">W niniejszym artykule zamierzam przyjrzeć się przede wszystkim dwóm wątkom Kantowskiej koncepcji religii: filozoficznej interpretacji Pisma św. oraz „deifikacji” rozumu praktycznego jako moralnego prawodawcy, uwzględniając przy tym do pewnego stopnia kontekst historyczny, w jakim koncepcja ta się kształtowała. W szczególności interesować mnie będzie powinowactwo idei Kantowskich z tymi, jakie można znaleźć wśród autorów, na których znaczny wpływ wywarła myśl Barucha Spinozy, w ostatnich dwóch dziesięcioleciach uznawana za główne źródło formacji ideowej zwanej radykalnym Oświeceniem <text:span text:style-name="T48">[</text:span><text:a xlink:type="simple" xlink:href="#Przypis7" text:style-name="Internet_20_link" text:visited-style-name="Visited_20_Internet_20_Link"><text:span text:style-name="T48">przypis </text:span></text:a><text:a xlink:type="simple" xlink:href="#Przypis7" text:style-name="Internet_20_link" text:visited-style-name="Visited_20_Internet_20_Link">7</text:a><text:bookmark text:name="p.7"/><text:span text:style-name="T48">]</text:span>. Wskazując na to powinowactwo, można – jak sądzę – lepiej zrozumieć radykalizację filozofii religii Kanta pod koniec życia autora trzech <text:span text:style-name="T5">Krytyk</text:span>, na którą zwracają uwagę niektórzy współcześni badacze <text:span text:style-name="T48">[</text:span><text:a xlink:type="simple" xlink:href="#Przypis8" text:style-name="Internet_20_link" text:visited-style-name="Visited_20_Internet_20_Link"><text:span text:style-name="T48">przypis </text:span></text:a><text:a xlink:type="simple" xlink:href="#Przypis8" text:style-name="Internet_20_link" text:visited-style-name="Visited_20_Internet_20_Link">8</text:a><text:bookmark text:name="p.8"/><text:span text:style-name="T48">]</text:span>. Co więcej, dzięki temu <text:soft-page-break/>można zobaczyć, że wbrew dość ugruntowanej opinii <text:span text:style-name="T48">[</text:span><text:a xlink:type="simple" xlink:href="#Przypis9" text:style-name="Internet_20_link" text:visited-style-name="Visited_20_Internet_20_Link"><text:span text:style-name="T48">przypis </text:span></text:a><text:a xlink:type="simple" xlink:href="#Przypis9" text:style-name="Internet_20_link" text:visited-style-name="Visited_20_Internet_20_Link">9</text:a><text:bookmark text:name="p.9"/><text:span text:style-name="T48">]</text:span> poglądy Kanta sytuują się bliżej nowożytnych i oświeceniowych heterodoksji <text:span text:style-name="T4">niż apologetyki chrześcijaństwa.</text:span></text:p>
      <text:p text:style-name="P10">Str. 126</text:p>
      <text:h text:style-name="Heading_20_2" text:outline-level="2">2. Racjonalizm religijny</text:h>
      <text:p text:style-name="P1">Przez racjonalizm religijny rozumiem pogląd, zgodnie z którym między wiarą a rozumem nie zachodzi relacja wykluczania się, lecz raczej zakresy tych dziedzin w znacznym stopniu pokrywają się. Pogląd ten pociąga za sobą określone podejście do interpretacji tekstów uznawanych w danej tradycji za objawione. Jak pisze Leszek Kołakowski, racjonalizm religijny „na gruncie kultury chrześcijańskiej” można rozumieć jako „zasadę, która poleca tak interpretować pisma kanoniczne, aby dopasować ich treść do wymogów «naturalnego» rozumu” <text:span text:style-name="T48">[</text:span><text:a xlink:type="simple" xlink:href="#Przypis10" text:style-name="Internet_20_link" text:visited-style-name="Visited_20_Internet_20_Link"><text:span text:style-name="T48">przypis </text:span></text:a><text:a xlink:type="simple" xlink:href="#Przypis10" text:style-name="Internet_20_link" text:visited-style-name="Visited_20_Internet_20_Link">10</text:a><text:bookmark text:name="p.10"/><text:span text:style-name="T48">]</text:span>. Takie dopasowanie może wiązać się z rewizją, a w jej wyniku – z odrzuceniem pewnych treści owych pism jako zawierających sprzeczności lub niedających się uzgodnić z rozumem, ale może także polegać na przypisaniu tym treściom nowych znaczeń – na ich reinterpretacji. W pierwszym przypadku <text:span text:style-name="T48">[</text:span><text:a xlink:type="simple" xlink:href="#Przypis11" text:style-name="Internet_20_link" text:visited-style-name="Visited_20_Internet_20_Link"><text:span text:style-name="T48">przypis </text:span></text:a><text:a xlink:type="simple" xlink:href="#Przypis11" text:style-name="Internet_20_link" text:visited-style-name="Visited_20_Internet_20_Link">11</text:a><text:bookmark text:name="p.11"/><text:span text:style-name="T48">]</text:span> mielibyśmy do czynienia z poglądem zbliżonym do deizmu, rozumianym jako „wiara w Boga jako stwórcę nieba i ziemi” przy jednoczesnym odrzuceniu „wszystkich innych artykułów wiary religijnej”, w szczególności „Jezusa Chrystusa i jego doktryn” <text:span text:style-name="T48">[</text:span><text:a xlink:type="simple" xlink:href="#Przypis12" text:style-name="Internet_20_link" text:visited-style-name="Visited_20_Internet_20_Link"><text:span text:style-name="T48">przypis </text:span></text:a><text:a xlink:type="simple" xlink:href="#Przypis12" text:style-name="Internet_20_link" text:visited-style-name="Visited_20_Internet_20_Link">12</text:a><text:bookmark text:name="p.12"/><text:span text:style-name="T48">]</text:span>.</text:p>
      <text:p text:style-name="P4">Opowiadając się za „teizmem moralnym” – negującym spekulatywne argumenty za istnieniem Boga i opierającym przekonanie o jego istnieniu na „podstawach praktycznych” <text:span text:style-name="T48">[</text:span><text:a xlink:type="simple" xlink:href="#Przypis13" text:style-name="Internet_20_link" text:visited-style-name="Visited_20_Internet_20_Link"><text:span text:style-name="T48">przypis </text:span></text:a><text:a xlink:type="simple" xlink:href="#Przypis13" text:style-name="Internet_20_link" text:visited-style-name="Visited_20_Internet_20_Link">13</text:a><text:bookmark text:name="p.13"/><text:span text:style-name="T48">]</text:span> – Kant stara się odciąć od deizmu. W <text:span text:style-name="T5">Rozprawie filozoficznej o religii i moralności </text:span>czytamy: „Wszelka religia stawia na czele moralność. [<text:span text:style-name="T31">…</text:span>] To więc jest pierwszy początek religii, która i bez teologii jest możliwa. Jest to naturalny postęp z moralności do religii. Religia nie <text:span text:style-name="T4">potrzebuje spekulacyjnego poznania Boga” [</text:span><text:a xlink:type="simple" xlink:href="#Przypis14" text:style-name="Internet_20_link" text:visited-style-name="Visited_20_Internet_20_Link"><text:span text:style-name="T4">przypis 14</text:span></text:a><text:bookmark text:name="p.14"/><text:span text:style-name="T4">]. O ile więc deista może uznać </text:span>dane przekonanie teistyczne na podstawie racji rozumowych, takich jak argumenty dogmatycznej metafizyki, o tyle etyczny teista wyraźnie odrzuca niektóre – mianowicie spekulatywne – argumenty, próbując uprawomocnić takie przekonania.</text:p>
      <text:p text:style-name="P10">Str. 127</text:p>
      <text:p text:style-name="P4">Różnica między Kantem a deistami sprowadza się jednak do <text:span text:style-name="T5">rodzaju </text:span>argumentów, jakie uznają za stosowne w uzasadnianiu religijnych przekonań; stąd też według niektórych komentatorów, na przykład Allena Wooda, Kant reprezentuje pewną odmianę deizmu <text:span text:style-name="T48">[</text:span><text:a xlink:type="simple" xlink:href="#Przypis15" text:style-name="Internet_20_link" text:visited-style-name="Visited_20_Internet_20_Link"><text:span text:style-name="T48">przypis </text:span></text:a><text:a xlink:type="simple" xlink:href="#Przypis15" text:style-name="Internet_20_link" text:visited-style-name="Visited_20_Internet_20_Link">15</text:a><text:bookmark text:name="p.15"/><text:span text:style-name="T48">]</text:span>.</text:p>
      <text:p text:style-name="P4">W <text:span text:style-name="T5">Religii w obrębie samego rozumu </text:span>Kant definiuje religię jako „poznanie wszystkich naszych obowiązków jako przykazań Bożych” <text:span text:style-name="T48">[</text:span><text:a xlink:type="simple" xlink:href="#Przypis16" text:style-name="Internet_20_link" text:visited-style-name="Visited_20_Internet_20_Link"><text:span text:style-name="T48">przypis </text:span></text:a><text:a xlink:type="simple" xlink:href="#Przypis16" text:style-name="Internet_20_link" text:visited-style-name="Visited_20_Internet_20_Link">16</text:a><text:bookmark text:name="p.16"/><text:span text:style-name="T48">]</text:span>. Definicja ta zgodna jest ze stanowiskiem określonym przez filozofa mianem teizmu moralnego, w szczególności jeśli „obowiązki” rozumieć jako (przede wszystkim) obowiązki moralne. Jednak nawet jeśli <text:soft-page-break/>znaczenie słowa „obowiązek” jest tu nieco szersze i obejmuje na przykład obowiązki związane ze sprawowaniem kultu, które nie mają moralnego znaczenia, Kantowska definicja umieszcza religię w kontekście praktycznym. W ujęciu, jakie proponuje autor trzech <text:span text:style-name="T5">Krytyk</text:span>, racjonalizm w kwestii wiary będzie zatem jednym ze stanowisk w ramach teizmu moralnego – takim, zgodnie z którym uznaje się „jedynie naturalną religię za moralnie konieczną, tj. za obowiązek”, przy czym przez religię naturalną należy rozumieć taką religię, „w której muszę najpierw wiedzieć, iż coś jest obowiązkiem, zanim mogę uznać to za przykazanie Boże” <text:span text:style-name="T48">[</text:span><text:a xlink:type="simple" xlink:href="#Przypis17" text:style-name="Internet_20_link" text:visited-style-name="Visited_20_Internet_20_Link"><text:span text:style-name="T48">przypis </text:span></text:a><text:a xlink:type="simple" xlink:href="#Przypis17" text:style-name="Internet_20_link" text:visited-style-name="Visited_20_Internet_20_Link">17</text:a><text:bookmark text:name="p.17"/><text:span text:style-name="T70">]</text:span>. Z kolei „czysty racjonalizm” według Kanta to takie stanowisko, które wprawdzie nie zaprzecza możliwości objawienia, ale też nie uznaje go za niezbędny element religii <text:span text:style-name="T48">[</text:span><text:a xlink:type="simple" xlink:href="#Przypis18" text:style-name="Internet_20_link" text:visited-style-name="Visited_20_Internet_20_Link"><text:span text:style-name="T48">przypis </text:span></text:a><text:a xlink:type="simple" xlink:href="#Przypis18" text:style-name="Internet_20_link" text:visited-style-name="Visited_20_Internet_20_Link">18</text:a><text:bookmark text:name="p.18"/><text:span text:style-name="T48">]</text:span>. Chcąc więc przypisać Kantowi racjonalizm religijny, musimy pamiętać o jego agnostycyzmie w sprawie wartości poznawczej objawienia, czyli przede wszystkim chrześcijańskiego Pisma św. Agnostycyzm ten nie wyklucza możliwości „dopasowania” treści Pisma do „wymogów «naturalnego» rozumu”, o których pisał Kołakowski, jeżeli przez dopasowanie będziemy rozumieć przypisanie owym treściom nowych znaczeń – w wypadku Kanta <text:span text:style-name="T4">będą to znaczenia etyczne.</text:span></text:p>
      <text:p text:style-name="P10">Str. 128</text:p>
      <text:p text:style-name="P4">Powyżej scharakteryzowałam racjonalizm religijny jako pogląd głoszący, że zakresy dziedziny, do której należy wiara, oraz dziedziny zawierającej to, co racjonalne, pokrywają się. Pogląd ten jednak – jeśli chcielibyśmy przypisać go Kantowi – nie musi być równoznaczny z nadaniem przekonaniom religijnym statusu analogicznego do tego, jaki przysługuje przekonaniom konstytuującym wiedzę. Tak więc wiara może być racjonalna, różniąc się jednocześnie w swej istocie od wiedzy. Różnicę tę charakteryzuje Kant w <text:span text:style-name="T5">Metodologii transcendentalnej </text:span>– części <text:span text:style-name="T5">Krytyki czystego rozumu </text:span>– w następujący sposób. Dany podmiot ma wiedzę, gdy dysponuje uzasadnieniem „zarówno podmiotowo, jak i przedmiotowo wystarczającym” do tego, by jego przekonanie uznać za prawdziwe (<text:span text:style-name="T37">F</text:span><text:span text:style-name="T25">ü</text:span><text:span text:style-name="T37">rwahrhalten</text:span>); gdy uzasadnienie przekonania jest ważne jedynie podmiotowo, wówczas uznanie tego przekonania za prawdziwe stanowi akt wiary <text:span text:style-name="T48">[</text:span><text:a xlink:type="simple" xlink:href="#Przypis19" text:style-name="Internet_20_link" text:visited-style-name="Visited_20_Internet_20_Link"><text:span text:style-name="T48">przypis </text:span></text:a><text:a xlink:type="simple" xlink:href="#Przypis19" text:style-name="Internet_20_link" text:visited-style-name="Visited_20_Internet_20_Link">19</text:a><text:bookmark text:name="p.19"/><text:span text:style-name="T48">]</text:span>. Tym, co odróżnia uzasadnienie ważne podmiotowo od uzasadnienia ważnego przedmiotowo, jest zaś przede wszystkim to, że to pierwsze odnosi się do pewnych własności podmiotu czy też władz jego umysłu, a nie do własności pozaumysłowej rzeczywistości.</text:p>
      <text:p text:style-name="P25"><text:span text:style-name="T15">Podmiotowo ważne uzasadnienie przekonania religijnego, jak czytamy w eseju </text:span><text:span text:style-name="T20">Co oznacza: orientować się w myśleniu?</text:span><text:span text:style-name="T15">, odwołuje się do pojęcia „koniecznej potrzeby [</text:span><text:span text:style-name="T23">Bed</text:span><text:span text:style-name="T35">ü</text:span><text:span text:style-name="T23">rfnis</text:span><text:span text:style-name="T15">] rozumu” </text:span><text:span text:style-name="T16">[</text:span><text:a xlink:type="simple" xlink:href="#Przypis20" text:style-name="Internet_20_link" text:visited-style-name="Visited_20_Internet_20_Link"><text:span text:style-name="T16">przypis </text:span></text:a><text:a xlink:type="simple" xlink:href="#Przypis20" text:style-name="Internet_20_link" text:visited-style-name="Visited_20_Internet_20_Link"><text:span text:style-name="T15">20</text:span></text:a><text:bookmark text:name="p.20"/><text:span text:style-name="T16">]</text:span><text:span text:style-name="T15">. Określenie to sugeruje, jakoby uzasadnianie przekonań należących do „wiary rozumowej” sprowadzało się do wskazania na pewne uczucie czy poczucie właściwe rozumowi, analogiczne do intuicyjnego poczucia różnicy między prawą </text:span><text:soft-page-break/><text:span text:style-name="T15">a lewą stroną naszego ciała, o którym pisze Kant nieco wcześniej we wspomnianym tekście. To właściwe rozumowi poczucie nie jest jednak nieokreśloną intuicją, lecz raczej wydaje się stanowić konsekwencję pewnego rozumowania, które można przedstawić w następujący sposób. Analizując pojęcie prawa moralnego, dochodzimy </text:span><text:span text:style-name="T16">do pojęcia najwyższego dobra [</text:span><text:a xlink:type="simple" xlink:href="#Przypis21" text:style-name="Internet_20_link" text:visited-style-name="Visited_20_Internet_20_Link"><text:span text:style-name="T16">przypis 21</text:span></text:a><text:bookmark text:name="p.21"/><text:span text:style-name="T16">]: moralności (cnoty etycznej) powiązanej </text:span><text:span text:style-name="T15">z odpowiednio do niej proporcjonalną szczęśliwością.</text:span></text:p>
      <text:p text:style-name="P10">Str. 129</text:p>
      <text:p text:style-name="P4">Moralność zakłada wolność, jej realizacja jest więc zależna od nas samych jako istot rozumnych i zdolnych do autodeterminacji własnej woli, szczęśliwość jednak zależy „również od natury” <text:span text:style-name="T48">[</text:span><text:a xlink:type="simple" xlink:href="#Przypis22" text:style-name="Internet_20_link" text:visited-style-name="Visited_20_Internet_20_Link"><text:span text:style-name="T48">przypis </text:span></text:a><text:a xlink:type="simple" xlink:href="#Przypis22" text:style-name="Internet_20_link" text:visited-style-name="Visited_20_Internet_20_Link">22</text:a><text:bookmark text:name="p.22"/><text:span text:style-name="T48">]</text:span>, czyli od dziedziny zdeterminowanej przez prawa, których obowiązywanie wyklucza wolność. Aby najwyższe dobro mogło zostać urzeczywistnione, musi istnieć istota zdolna powiązać ze sobą dziedzinę moralności z dziedziną natury. Tą istotą miałby być Bóg. Istnienie Boga jako postulat rozumu praktycznego stanowi więc odpowiedź na racjonalną potrzebę dopasowania naszych pojęć moralnych do empirycznej rzeczywistości. Wiara moralna stanowiłaby tutaj rezultat racjonalnego pragnienia realizacji moralnego ideału w świecie czy też byłaby wyrazem nadziei na jego realizację <text:span text:style-name="T48">[</text:span><text:a xlink:type="simple" xlink:href="#Przypis23" text:style-name="Internet_20_link" text:visited-style-name="Visited_20_Internet_20_Link"><text:span text:style-name="T48">przypis </text:span></text:a><text:a xlink:type="simple" xlink:href="#Przypis23" text:style-name="Internet_20_link" text:visited-style-name="Visited_20_Internet_20_Link">23</text:a><text:bookmark text:name="p.23"/><text:span text:style-name="T48">]</text:span>.</text:p>
      <text:p text:style-name="P1">Czy przedstawiony wyżej argument Kanta powinien prowadzić do wniosku, że wiara jest konsekwencją uznania przez rozum własnych ograniczeń? Jeśli by tak było, nie moglibyśmy uważać Kanta za przedstawiciela racjonalizmu religijnego, religię bowiem należałoby wówczas przeciwstawić racjonalności i potraktować jako sferę stanowiącą swego rodzaju dopełnienie rozumu. Taka interpretacja Kantowskiego postulatu może być jednak trudna do uzgodnienia z tymi fragmentami pism filozofa, w których wyraźnie wskazuje on na rozum jako źródło przekonań religijnych. I tak, w <text:span text:style-name="T37">Vorlesungen </text:span><text:span text:style-name="T25">ü</text:span><text:span text:style-name="T37">ber die philosophische Religionslehre</text:span><text:span text:style-name="T5"> </text:span>czytamy:</text:p>
      <text:p text:style-name="Quotations">„Wewnętrzne objawienie (<text:span text:style-name="T37">innere Offenbarung</text:span>) boskie jest objawieniem nam Boga przez nasz własny rozum; to ostatnie musi poprzedzać każde inne objawienie i służyć ocenie (<text:span text:style-name="T37">zur Beurteilung</text:span>) objawienia zewnętrznego. Musi stanowić kamień probierczy, za pomocą którego rozpoznaję, czy dane objawienie zewnętrzne jest naprawdę objawieniem Boga i czy dostarcza mi pojęć, które są <text:span text:style-name="T4">w odniesieniu do Boga odpowiednie” [</text:span><text:a xlink:type="simple" xlink:href="#Przypis24" text:style-name="Internet_20_link" text:visited-style-name="Visited_20_Internet_20_Link"><text:span text:style-name="T4">przypis 24</text:span></text:a><text:bookmark text:name="p.24"/><text:span text:style-name="T4">].</text:span></text:p>
      <text:p text:style-name="P10">Str. 130</text:p>
      <text:p text:style-name="P4"><text:soft-page-break/>Zestawmy ten fragment z fragmentem pochodzącym z przedmowy do traktatu <text:span text:style-name="T37">Die G</text:span><text:span text:style-name="T25">ö</text:span><text:span text:style-name="T37">ttlichkeit der Vernunft </text:span>pewnego niemieckiego racjonalisty i wolnomyśliciela, Johanna Christiana Edelmanna:</text:p>
      <text:p text:style-name="Quotations">„Cóż ci pomoże, mój czytelniku, że od dawna już wiele słyszałeś o Bogu i uznajesz prawdę, że Bóg istnieje, skoro nie znasz go, lecz jedynie służysz myślnemu obrazowi (<text:span text:style-name="T37">dem Gedanken-Bilde</text:span>), który czy to sam sobie stworzyłeś, czy też pozwoliłeś, by inni go stworzyli dla ciebie? [<text:span text:style-name="T31">…</text:span>] Czyż nie wiesz, że to ty jesteś świątynią Boga i że znajdziesz tego Pana, niewidzialnego dla zewnętrznych zwierzęcych oczu, nie dalej niż w samym sobie?” <text:span text:style-name="T48">[</text:span><text:a xlink:type="simple" xlink:href="#Przypis25" text:style-name="Internet_20_link" text:visited-style-name="Visited_20_Internet_20_Link"><text:span text:style-name="T48">przypis </text:span></text:a><text:a xlink:type="simple" xlink:href="#Przypis25" text:style-name="Internet_20_link" text:visited-style-name="Visited_20_Internet_20_Link">25</text:a><text:bookmark text:name="p.25"/><text:span text:style-name="T48">].</text:span></text:p>
      <text:p text:style-name="P1">Pan ów, twierdzi Edelmann, cytując Ewangelię według św. Jana, „urządził sobie w nas swoje mieszkanie”, jego imię brzmi zaś – „<text:span text:style-name="T50">ΛΟΓΟΣ</text:span><text:span text:style-name="T49">,</text:span> to znaczy: rozum (<text:span text:style-name="T37">die Vernunft</text:span>)” <text:span text:style-name="T48">[</text:span><text:a xlink:type="simple" xlink:href="#Przypis26" text:style-name="Internet_20_link" text:visited-style-name="Visited_20_Internet_20_Link"><text:span text:style-name="T48">przypis </text:span></text:a><text:a xlink:type="simple" xlink:href="#Przypis26" text:style-name="Internet_20_link" text:visited-style-name="Visited_20_Internet_20_Link">26</text:a><text:bookmark text:name="p.26"/><text:span text:style-name="T48">]</text:span>.</text:p>
      <text:p text:style-name="P4">Jak widać z przytoczonych fragmentów, zarówno według Kanta, jak i Edelmanna rozum stanowi konieczny warunek objawienia się tego, co boskie – przy czym pojawia się pytanie, czy objawienie to można rozumieć jako swego rodzaju doświadczenie wewnętrzne; czy ma ono, na przykład, naturę niedyskursywną – przeciwstawienie zaś objawienia wewnętrznego zewnętrzności dostępnej „zwierzęcym oczom” pozwala wnosić o bezpośrednim charakterze rozumowego ujęcia boskości. Jeśli dostęp do Boga jest bezpośredni i dany każdemu z nas, nie są potrzebni pośrednicy w relacji między (jakkolwiek pojętym) Bogiem a człowiekiem. Pisząc o „ślepych przewodnikach”, którzy rozpowszechniają „wymyślony obraz” Boga, Edelmann zapewne ma na myśli instytucje kościelne. Dla Kanta natomiast wewnętrzne objawienie stanowi podstawę wydawania sądów o wiarygodności objawienia zewnętrznego, <text:span text:style-name="T4">które – jak dodaje – może wyrażać się „w słowach” lub „w czynach”. </text:span></text:p>
      <text:p text:style-name="P10">Str. 131</text:p>
      <text:p text:style-name="P4">Wracając do zadanego wcześniej pytania, można więc powiedzieć, że nawet jeśli wiara miałaby stanowić konsekwencję uznania przez rozum własnych ograniczeń, tak pojmowaną wiarę uznaje Kant za wytwór rozumu i umieszcza ją, by tak rzec, w jego granicach. To racjonalistyczne stanowisko względem religii tłumaczy poniekąd sposób podejścia królewieckiego filozofa do objawienia zawartego „w słowach”, czyli do chrześcijańskiego Pisma św. Ten sposób podejścia będzie przedmiotem analiz w kolejnej części artykułu.</text:p>
      <text:h text:style-name="Heading_20_2" text:outline-level="2"><text:soft-page-break/>3. Rozum jako narzędzie interpretacji objawienia</text:h>
      <text:p text:style-name="P1">Jak wspomniałam w poprzedniej części, rozumowe „objawienie wewnętrzne” ma dostarczać według Kanta kryterium oceny wiarygodności objawienia zawartego „w czynach” lub „w słowach”, co oznacza, że może ono także służyć jako narzędzie interpretacji tekstów uznawanych za święte na gruncie danej tradycji religijnej. Jak czytamy w <text:span text:style-name="T5">Religii w obrębie samego rozumu</text:span>, oparta na Piśmie św. „wiara kościelna” znajduje swoją właściwą interpretację w „czystej wierze religijnej” <text:span text:style-name="T48">[</text:span><text:a xlink:type="simple" xlink:href="#Przypis27" text:style-name="Internet_20_link" text:visited-style-name="Visited_20_Internet_20_Link"><text:span text:style-name="T48">przypis </text:span></text:a><text:a xlink:type="simple" xlink:href="#Przypis27" text:style-name="Internet_20_link" text:visited-style-name="Visited_20_Internet_20_Link">27</text:a><text:bookmark text:name="p.27"/><text:span text:style-name="T48">]</text:span>, zwanej także przez Kanta „czystą wiarą rozumową” <text:span text:style-name="T48">[</text:span><text:a xlink:type="simple" xlink:href="#Przypis28" text:style-name="Internet_20_link" text:visited-style-name="Visited_20_Internet_20_Link"><text:span text:style-name="T48">przypis </text:span></text:a><text:a xlink:type="simple" xlink:href="#Przypis28" text:style-name="Internet_20_link" text:visited-style-name="Visited_20_Internet_20_Link">28</text:a><text:bookmark text:name="p.28"/><text:span text:style-name="T48">]</text:span>. Interpretacja ta ma stanowić swego rodzaju łącznik między dwoma rodzajami wiary, pozwalając oddziaływać wierze rozumowej na ludzkie umysły za pośrednictwem wiary kościelnej. Kant pisze:</text:p>
      <text:p text:style-name="Quotations">„Żeby jednak pogodzić fundament moralnej wiary z taką wiarą empiryczną, którą los zesłał nam według swego uznania [<text:span text:style-name="T31">…</text:span>], konieczna jest jakaś interpretacja znajdującego się w naszych rękach objawienia, tj. wyjaśnienie go w takim uniwersalnym sensie, który byłby zgodny z powszechnymi praktycznymi regułami czystej rozumowej religii” <text:span text:style-name="T48">[</text:span><text:a xlink:type="simple" xlink:href="#Przypis29" text:style-name="Internet_20_link" text:visited-style-name="Visited_20_Internet_20_Link"><text:span text:style-name="T48">przypis </text:span></text:a><text:a xlink:type="simple" xlink:href="#Przypis29" text:style-name="Internet_20_link" text:visited-style-name="Visited_20_Internet_20_Link">29</text:a><text:bookmark text:name="p.29"/><text:span text:style-name="T48">]</text:span>.</text:p>
      <text:p text:style-name="P4">Jeśli jednak prawdziwą religią jest czysta wiara rozumowa, czemu ma służyć oparta na Piśmie św. wiara kościelna? Odpowiedź Kanta korzysta z przesłanki antropologicznej. Ponieważ ludzie, przynajmniej w większości, kierują <text:span text:style-name="T4">się zmysłami, aby przekazać wiernym treści „czystej rozumowej religii”, </text:span>potrzebne są odpowiednie środki oddziałujące na ludzkie zmysły.</text:p>
      <text:p text:style-name="P10">Str. 132</text:p>
      <text:p text:style-name="P4">Jednego z takich środków dostarcza Pismo św., przedstawiające historię konkretnych osób i zdarzeń w danym okresie ludzkich dziejów. Żadne jednak doświadczenie zmysłowe nie może nieść ze sobą poznania treści rozumowej wiary. Jak stwierdza Kant w <text:span text:style-name="T5">Sporze fakultet</text:span><text:span text:style-name="T7">ó</text:span><text:span text:style-name="T5">w</text:span>, nawet gdyby</text:p>
      <text:p text:style-name="Quotations">„Bóg rzeczywiście przemówił do człowieka, to ten nigdy nie mógłby wiedzieć, że to właśnie Bóg jest tym, kto do niego mówi. Jest całkowicie niemożliwe, by człowiek z pomocą swych zmysłów mógł dosięgnąć nieskończoności, odróżnić ją od tego, co zmysłowe i w ten sposób ją rozpoznać” <text:span text:style-name="T48">[</text:span><text:a xlink:type="simple" xlink:href="#Przypis30" text:style-name="Internet_20_link" text:visited-style-name="Visited_20_Internet_20_Link"><text:span text:style-name="T48">przypis </text:span></text:a><text:a xlink:type="simple" xlink:href="#Przypis30" text:style-name="Internet_20_link" text:visited-style-name="Visited_20_Internet_20_Link">30</text:a><text:bookmark text:name="p.30"/><text:span text:style-name="T48">]</text:span>.</text:p>
      <text:p text:style-name="P1">Dlatego też potrzebna jest interpretacja Pisma św. polegająca na przypisaniu składającym się na nie tekstom sensu etycznego. Oznacza to, że literalne odczytanie Biblii nie umożliwia dotarcia do takiego sensu, a ponieważ treścią prawdziwej religii, którą Kant <text:soft-page-break/>utożsamia z „czystą wiarą rozumową”, jest moralność <text:span text:style-name="T48">[</text:span><text:a xlink:type="simple" xlink:href="#Przypis31" text:style-name="Internet_20_link" text:visited-style-name="Visited_20_Internet_20_Link"><text:span text:style-name="T48">przypis </text:span></text:a><text:a xlink:type="simple" xlink:href="#Przypis31" text:style-name="Internet_20_link" text:visited-style-name="Visited_20_Internet_20_Link">31</text:a><text:bookmark text:name="p.31"/><text:span text:style-name="T48">]</text:span>, zdania wchodzące w skład tej księgi, jako takie, nie powinny być uznawane za prawdziwe. Jak jednak widać z podawanych przez Kanta przykładów, takie podejście do interpretacji Pisma św. prowadzi do rewizji jego tekstu i odrzucenia niektórych doktryn uznawanych za kanoniczne przez wiele chrześcijańskich denominacji. Mowa tu zwłaszcza o doktrynie Trójcy Św., zmartwychwstania, odkupienia czy powtórnego przyjścia Chrystusa <text:span text:style-name="T48">[</text:span><text:a xlink:type="simple" xlink:href="#Przypis32" text:style-name="Internet_20_link" text:visited-style-name="Visited_20_Internet_20_Link"><text:span text:style-name="T48">przypis </text:span></text:a><text:a xlink:type="simple" xlink:href="#Przypis32" text:style-name="Internet_20_link" text:visited-style-name="Visited_20_Internet_20_Link">32</text:a><text:bookmark text:name="p.32"/><text:span text:style-name="T48">]</text:span>. Powstaje więc pytanie o uzasadnienie takiej właśnie – rewizjonistycznej – interpretacji.</text:p>
      <text:p text:style-name="P4">Odpowiedź na to pytanie zdaje się napotykać pewne trudności. Myślę, że może tak być z co najmniej dwóch powodów. Po pierwsze, proponując taką wykładnię, Kant sytuuje się w nurcie już istniejących – w <text:span text:style-name="T48">17</text:span> i <text:span text:style-name="T48">18</text:span> wieku – sposobów interpretowania Pisma św. Z jednym z tych sposobów można spotkać się w rozprawie <text:span text:style-name="T37">Die vornehmsten Wahrheiten der nat</text:span><text:span text:style-name="T25">ü</text:span><text:span text:style-name="T37">rlichen Religion </text:span>(1754) autorstwa Hermanna Samuela Reimarusa, którą – jak podaje Jonathan <text:span text:style-name="T4">Israel – Kant podziwiał co najmniej przez dziesięć lat, odkąd się ukazała [</text:span><text:a xlink:type="simple" xlink:href="#Przypis33" text:style-name="Internet_20_link" text:visited-style-name="Visited_20_Internet_20_Link"><text:span text:style-name="T4">przypis 33</text:span></text:a><text:bookmark text:name="p.33"/><text:span text:style-name="T4">]. </text:span></text:p>
      <text:p text:style-name="P10">Str. 133</text:p>
      <text:p text:style-name="P4">Krytyczne interpretacje Biblii wychodziły także spod piór autorów, których umysłowość, podobnie jak Kantowska, kształtowała się pod wpływem tradycji pietystycznej. Należał do nich także wspomniany wcześniej Edelmann. Zdaniem Fredericka C. Beisera wielu z tych autorów, ulegając wpływom spinozjanizmu, „było rozczarowanymi dziećmi protestanckiej kontrreformacji” <text:span text:style-name="T48">[</text:span><text:a xlink:type="simple" xlink:href="#Przypis34" text:style-name="Internet_20_link" text:visited-style-name="Visited_20_Internet_20_Link"><text:span text:style-name="T48">przypis </text:span></text:a><text:a xlink:type="simple" xlink:href="#Przypis34" text:style-name="Internet_20_link" text:visited-style-name="Visited_20_Internet_20_Link">34</text:a><text:bookmark text:name="p.34"/><text:span text:style-name="T48">]</text:span>. Paradygmatyczny przykład rewizjonistycznej interpretacji Pisma św. można także znaleźć w tak zwanym kręgu spinozjańskim <text:span text:style-name="T48">[</text:span><text:a xlink:type="simple" xlink:href="#Przypis35" text:style-name="Internet_20_link" text:visited-style-name="Visited_20_Internet_20_Link"><text:span text:style-name="T48">przypis </text:span></text:a><text:a xlink:type="simple" xlink:href="#Przypis35" text:style-name="Internet_20_link" text:visited-style-name="Visited_20_Internet_20_Link">35</text:a><text:bookmark text:name="p.35"/><text:span text:style-name="T48">]</text:span>. Należeli do niego na przykład: Jarig Jelles, autor przedmowy do <text:span text:style-name="T44">Opera posthuma</text:span><text:span text:style-name="T5"> </text:span>(1677) Spinozy, w której starał się dowieść zgodności filozofii autora <text:span text:style-name="T5">Etyki </text:span>z podstawowymi naukami chrześcijaństwa, przytaczając wybrane fragmenty Biblii <text:span text:style-name="T48">[</text:span><text:a xlink:type="simple" xlink:href="#Przypis36" text:style-name="Internet_20_link" text:visited-style-name="Visited_20_Internet_20_Link"><text:span text:style-name="T48">przypis </text:span></text:a><text:a xlink:type="simple" xlink:href="#Przypis36" text:style-name="Internet_20_link" text:visited-style-name="Visited_20_Internet_20_Link">36</text:a><text:bookmark text:name="p.36"/><text:span text:style-name="T48">]</text:span>; Lodewijk Meijer, który w rozprawie <text:span text:style-name="T44">Philosophia Sanctae Scripturae interpres </text:span>twierdził, że „tylko filozofia prawdziwa zdolna jest dostarczyć właściwego wyjaśnienia niezliczonych zagadek Pisma” <text:span text:style-name="T48">[</text:span><text:a xlink:type="simple" xlink:href="#Przypis37" text:style-name="Internet_20_link" text:visited-style-name="Visited_20_Internet_20_Link"><text:span text:style-name="T48">przypis </text:span></text:a><text:a xlink:type="simple" xlink:href="#Przypis37" text:style-name="Internet_20_link" text:visited-style-name="Visited_20_Internet_20_Link">37</text:a><text:bookmark text:name="p.37"/><text:span text:style-name="T48">]</text:span>; czy Adriaan Koerbagh, który argumentował, że powinno się zachować z Biblii wyłącznie te doktryny, które „zgadzają się z rozumem”, oraz te, które on sam uznaje za Pismo, wszystko inne bowiem „jest dla nas bezużyteczne i czcze, więc może być odrzucone bez skrupułów” <text:span text:style-name="T48">[</text:span><text:a xlink:type="simple" xlink:href="#Przypis38" text:style-name="Internet_20_link" text:visited-style-name="Visited_20_Internet_20_Link"><text:span text:style-name="T48">przypis </text:span></text:a><text:a xlink:type="simple" xlink:href="#Przypis38" text:style-name="Internet_20_link" text:visited-style-name="Visited_20_Internet_20_Link">38</text:a><text:bookmark text:name="p.38"/><text:span text:style-name="T48">]</text:span>.</text:p>
      <text:p text:style-name="P5">Po drugie, problem z uzasadnieniem interpretacji prowadzącej do odrzucenia jako nieistotnych dla wiary, gdyż niezgodnych z rozumem, wielu kanonicznych doktryn chrześcijaństwa może wiązać się ze specyfiką metody przyjętej przez Kanta. Metodę tę ilustruje znana z <text:span text:style-name="T5">Przedmowy do drugiego wydania </text:span>zawartej w <text:span text:style-name="T5">Religii w obrębie samego rozumu </text:span>metafora „okręgów koncentrycznych”, dotycząca relacji między objawieniem a <text:soft-page-break/>„czystą wiarą rozumową”. Zdaniem Kanta „filozof jako czysty teoretyk rozumu (opierający się na czystych pryncypiach <text:span text:style-name="T44">a priori</text:span>) musi pozostawać w obrębie tej ostatniej”, a więc musi <text:span text:style-name="T4">także „abstrahować od wszelkiego doświadczenia” [</text:span><text:a xlink:type="simple" xlink:href="#Przypis39" text:style-name="Internet_20_link" text:visited-style-name="Visited_20_Internet_20_Link"><text:span text:style-name="T4">przypis 39</text:span></text:a><text:bookmark text:name="p.39"/><text:span text:style-name="T4">]. Przypisywanie sensu </text:span>etycznego tekstom objawienia wynikałoby tutaj z pewnej „próby” zbadania Pisma św. z perspektywy, w której dokonuje się abstrakcji od historycznych, to znaczy przygodnych, aspektów objawienia – próby odczytania świętego tekstu z perspektywy „samego rozumu”.</text:p>
      <text:p text:style-name="P11">Str. 134</text:p>
      <text:p text:style-name="P5">Innymi słowy, ograniczony przyjętą metodą analizowania religii, Kant odrzuca te elementy wiary religijnej, które uznaje za mające inne niż rozum źródło – nie tylko zresztą empiryczne, ale także „ponadrozumowe” (<text:span text:style-name="T44">supra rationem</text:span>). Czy nie prowadzi to jednak do wniosku, że „w obrębie samego rozumu” nie da się uzasadnić religii objawionej, a zatem że ostatecznie – wbrew niektórym komentatorom <text:span text:style-name="T48">[</text:span><text:a xlink:type="simple" xlink:href="#Przypis40" text:style-name="Internet_20_link" text:visited-style-name="Visited_20_Internet_20_Link"><text:span text:style-name="T48">przypis </text:span></text:a><text:a xlink:type="simple" xlink:href="#Przypis40" text:style-name="Internet_20_link" text:visited-style-name="Visited_20_Internet_20_Link">40</text:a><text:bookmark text:name="p.40"/><text:span text:style-name="T48">]</text:span> – nie ma istotnej różnicy między religią rozważaną „w obrębie samego rozumu” a tą, która miałaby pochodzić tylko „z rozumu”?</text:p>
      <text:p text:style-name="P5">Jeśli powyższe sugestie są trafne, uzasadniają przypisanie Kantowi pewnej wersji racjonalizmu religijnego, który – jak podkreśla Hunter – „obejmował szerokie spektrum zjawisk w kulturze, przybierających rozmaite formy”: od „ezoterycznej wiedzy” szerzonej w środowisku lóż masońskich po liberalną teologię protestancką <text:span text:style-name="T51">[</text:span><text:a xlink:type="simple" xlink:href="#Przypis41" text:style-name="Internet_20_link" text:visited-style-name="Visited_20_Internet_20_Link"><text:span text:style-name="T51">przypis </text:span></text:a><text:a xlink:type="simple" xlink:href="#Przypis41" text:style-name="Internet_20_link" text:visited-style-name="Visited_20_Internet_20_Link">41</text:a><text:bookmark text:name="p.41"/><text:span text:style-name="T51">]</text:span>. Z perspektywy tego ujęcia nie powinny więc dziwić próby wskazywania na podobieństwa między filozofią Kanta a spinozjanizmem czy też możliwe wpływy tego ostatniego na tę pierwszą, z jakimi możemy spotkać się zarówno wśród dziewiętnastowiecznych komentatorów <text:span text:style-name="T51">[</text:span><text:a xlink:type="simple" xlink:href="#Przypis42" text:style-name="Internet_20_link" text:visited-style-name="Visited_20_Internet_20_Link"><text:span text:style-name="T51">przypis </text:span></text:a><text:a xlink:type="simple" xlink:href="#Przypis42" text:style-name="Internet_20_link" text:visited-style-name="Visited_20_Internet_20_Link">42</text:a><text:bookmark text:name="p.42"/><text:span text:style-name="T51">]</text:span>, jak i nieco bardziej współcześnie. Jedną z nich podjął Yirmiyahu Yovel w drugim tomie książki <text:span text:style-name="T5">Spinoza</text:span><text:span text:style-name="T53"> and Other Heretics</text:span>. Zdaniem Yovela Kant, tak samo jak Spinoza, uprawia filozofię immanencji, dopasowując pojęcie Boga do wymogów (i ograniczeń) skończonego ludzkiego rozumu. Co więcej, <text:span text:style-name="T4">według izraelskiego filozofa „krytyka stanowi dla Kanta jednocześnie de</text:span>klarację niepodległości rozumu.</text:p>
      <text:p text:style-name="P11">Str. 135</text:p>
      <text:p text:style-name="P5">Mimo swojej skończoności – ale także z jej powodu – ludzki rozum przejmuje rolę Boga jako prawodawcy zarówno natury, jak i moralności” <text:span text:style-name="T51">[</text:span><text:a xlink:type="simple" xlink:href="#Przypis43" text:style-name="Internet_20_link" text:visited-style-name="Visited_20_Internet_20_Link"><text:span text:style-name="T51">przypis </text:span></text:a><text:a xlink:type="simple" xlink:href="#Przypis43" text:style-name="Internet_20_link" text:visited-style-name="Visited_20_Internet_20_Link">43</text:a><text:bookmark text:name="p.43"/><text:span text:style-name="T51">]</text:span>. W jakim jednak sensie, jeśli w ogóle, można mówić o „przejęciu roli” Boga przez rozum – czyli deifikacji rozumu – na gruncie filozofii Kanta? Rozważę to zagadnienie w następnej części.</text:p>
      <text:h text:style-name="Heading_20_2" text:outline-level="2">4. Boskość rozumu?</text:h>
      <text:p text:style-name="P1">Mówiąc o deifikacji rozumu, można mieć na myśli przynajmniej dwie rzeczy: utożsamienie rozumu z Bogiem, czyli tezę, że wszystko, co ma charakter rozumny czy też racjonalny, ma tym samym Boską naturę; lub też przypisanie rozumowi pewnych cech czy własności, <text:soft-page-break/>które zazwyczaj są przypisywane w określony sposób pojmowanemu Bogu. Odnosząc tezę o boskości rozumu do Kanta, należy oprzeć się raczej na tym drugim ujęciu, pamiętając jednak, że o faktycznie zachodzącej analogii nie może tutaj być mowy: argumenty zawarte w <text:span text:style-name="T5">Dialektyce transcendentalnej </text:span>przesądzają przecież o tym, że wszelkie próby orzekania czegokolwiek – łącznie z istnieniem – o Bogu pozostają nieuprawnione, o ile zakładamy, że orzeczeniom tym ma przysługiwać określona wartość poznawcza. Będę więc twierdzić, że Kant – zwłaszcza w swoim późnym, niedokończonym dziele wydanym jako <text:span text:style-name="T44">Opus postumum</text:span><text:span text:style-name="T5"> </text:span>– przypisuje rozumowi pewne cechy, które na gruncie metafizyki teistycznej bywają przypisywane Bogu, lecz nie odnosi się przy tym do bytu boskiego.</text:p>
      <text:p text:style-name="P5">Zanim jednak przedstawię uzasadnienie tezy, zgodnie z którą według Kanta ludzki rozum miałby „przejąć rolę Boga”, zarysuję pokrótce przemiany, jakim podlegała Kantowska koncepcja Boga od pism przedkrytycznych po <text:span text:style-name="T44">Opus postumum</text:span>. Tak więc w eseju z 1755 roku, <text:span text:style-name="T5">Nowe wyjaśnienie pierwszych zasad poznania metafizycznego</text:span>, pojawia się argument za istnieniem Boga z pojęcia możliwości, który Kant rozwinie w <text:span text:style-name="T5">Jedynej możliwej podstawie dowodu na </text:span><text:span text:style-name="T6">istnienie Boga </text:span><text:span text:style-name="T4">(1763). Argument ten można streścić następująco [</text:span><text:a xlink:type="simple" xlink:href="#Przypis44" text:style-name="Internet_20_link" text:visited-style-name="Visited_20_Internet_20_Link"><text:span text:style-name="T4">przypis 44</text:span></text:a><text:bookmark text:name="p.44"/><text:span text:style-name="T4">]: jeśli cokol</text:span>wiek jest możliwe, musi istnieć byt konieczny, a więc taki, którego istnienie warunkuje wszelką możliwość. </text:p>
      <text:p text:style-name="P11">Str. 136</text:p>
      <text:p text:style-name="P5">Byt koniecznie istniejący jest Bogiem, gdyż taki byt nie ma żadnych ograniczeń, jest nieskończony. Co ciekawe, mimo że Kant zdaje się odżegnywać od Spinozjańskiej koncepcji Boga w przedkrytycznych esejach, podkreślając, iż Bóg jest bytem, któremu przede wszystkim przysługuje intelekt i wola, niektórzy autorzy dostrzegli panteistyczne konsekwencje argumentu z możliwości <text:span text:style-name="T70">[</text:span><text:a xlink:type="simple" xlink:href="#Przypis45" text:style-name="Internet_20_link" text:visited-style-name="Visited_20_Internet_20_Link"><text:span text:style-name="T70">przypis </text:span></text:a><text:a xlink:type="simple" xlink:href="#Przypis45" text:style-name="Internet_20_link" text:visited-style-name="Visited_20_Internet_20_Link">45</text:a><text:bookmark text:name="p.45"/><text:span text:style-name="T70">]</text:span>. Miałyby one wynikać z przyjętego przez Kanta rozróżnienia między tym, co możliwe realnie, a tym, co możliwe logicznie, oraz uznania, że to, co możliwe realnie, musi mieć swoją podstawę w czymś aktualnie istniejącym, stanowiącym jak gdyby egzemplifikację realnych możliwości <text:span text:style-name="T51">[</text:span><text:a xlink:type="simple" xlink:href="#Przypis46" text:style-name="Internet_20_link" text:visited-style-name="Visited_20_Internet_20_Link"><text:span text:style-name="T51">przypis </text:span></text:a><text:a xlink:type="simple" xlink:href="#Przypis46" text:style-name="Internet_20_link" text:visited-style-name="Visited_20_Internet_20_Link">46</text:a><text:bookmark text:name="p.46"/><text:span text:style-name="T51">]</text:span>.</text:p>
      <text:p text:style-name="P1">Jak wiadomo, w okresie krytycznym Kant kwestionuje zdolność rozumu teoretycznego do wykazania prawdziwości tezy teistycznej, odrzucając argumenty: ontologiczny, kosmologiczny i fizykoteologiczny. Argument z możliwości jednak zostaje w krytyce „dowodów” teistycznych pominięty, a przedkrytyczna koncepcja Boga jako podstawy wszystkiego, co realne <text:span text:style-name="T43">(</text:span><text:span text:style-name="T44">ens realissimum</text:span>), zostaje przekształcona w koncepcję ideału transcendentalnego jako „najwyższego i całkowitego materialnego warunku [<text:span text:style-name="T32">…</text:span>] możliwości [wszechstronnego określenia – przyp. A.T.], do którego, co do swej treści, musi być sprowadzone wszelkie myślenie przedmiotów w ogóle” <text:span text:style-name="T51">[</text:span><text:a xlink:type="simple" xlink:href="#Przypis47" text:style-name="Internet_20_link" text:visited-style-name="Visited_20_Internet_20_Link"><text:span text:style-name="T51">przypis </text:span></text:a><text:a xlink:type="simple" xlink:href="#Przypis47" text:style-name="Internet_20_link" text:visited-style-name="Visited_20_Internet_20_Link">47</text:a><text:bookmark text:name="p.47"/><text:span text:style-name="T51">]</text:span>. Bóg staje się tutaj <text:soft-page-break/>odpowiednikiem idei przedmiotu zawierającego w sobie wszystkie możliwe do pomyślenia treści.</text:p>
      <text:p text:style-name="P5">Negując zdolność rozumu teoretycznego do udowodnienia istnienia Boga, Kant zachowuje jednak możliwość wykazania prawdziwości tezy teistycznej jako postulatu rozumu praktycznego. Praktyczny argument za istnieniem Boga, odwołujący się do pojęcia najwyższego dobra, pojawia się w różnych miejscach, między innymi w należącym do pierwszej <text:span text:style-name="T5">Krytyki </text:span>rozdziale <text:span text:style-name="T6">O ideale najwyższego dobra</text:span><text:span text:style-name="T4">, w eseju </text:span><text:span text:style-name="T6">Co oznacza: orientować się w myśleniu?</text:span><text:span text:style-name="T4">, </text:span>a także w <text:span text:style-name="T51">2</text:span> rozdziale <text:span text:style-name="T51">2</text:span> księgi <text:span text:style-name="T5">Krytyki praktycznego rozumu</text:span>.</text:p>
      <text:p text:style-name="P11">Str. 137</text:p>
      <text:p text:style-name="P5">Pomijając różnice zachodzące między wersjami tego argumentu <text:span text:style-name="T51">[</text:span><text:a xlink:type="simple" xlink:href="#Przypis48" text:style-name="Internet_20_link" text:visited-style-name="Visited_20_Internet_20_Link"><text:span text:style-name="T51">przypis </text:span></text:a><text:a xlink:type="simple" xlink:href="#Przypis48" text:style-name="Internet_20_link" text:visited-style-name="Visited_20_Internet_20_Link">48</text:a><text:bookmark text:name="p.48"/><text:span text:style-name="T51">]</text:span>, można powiedzieć, że sprowadza się on w istocie do stwierdzenia, że istnienie Boga jako „postulat czystego praktycznego rozumu” stanowi warunek obiektywnej realności czy też możliwości realizacji ideału najwyższego dobra – to znaczy wspomnianego w drugiej części tego artykułu proporcjonalnego powiązania moralności i szczęścia.</text:p>
      <text:p text:style-name="P1">W <text:span text:style-name="T5">Religii w obrębie samego rozumu </text:span>Kant rozwija koncepcję Boga jako suwerena wspólnoty etycznej, argumentując w następujący sposób. Rodzaj ludzki ma względem samego siebie moralny obowiązek porzucenia „etycznego stanu natury” i realizowania ideału najwyższego dobra. Zadanie to nie jest możliwe do wykonania dla poszczególnych jednostek, gdyż żyjąc w społeczeństwie, ulegają one skłonności do niszczenia nawzajem „swoich moralnych predyspozycji” <text:span text:style-name="T51">[</text:span><text:a xlink:type="simple" xlink:href="#Przypis49" text:style-name="Internet_20_link" text:visited-style-name="Visited_20_Internet_20_Link"><text:span text:style-name="T51">przypis </text:span></text:a><text:a xlink:type="simple" xlink:href="#Przypis49" text:style-name="Internet_20_link" text:visited-style-name="Visited_20_Internet_20_Link">49</text:a><text:bookmark text:name="p.49"/><text:span text:style-name="T51">]</text:span>. Innymi słowy, według Kanta, żyjąc wśród ludzi, nieustannie deprawujemy ich i pozwalamy deprawować samych siebie, podlegamy bowiem pewnym mechanizmom życia społecznego, takim jak rywalizacja czy porównywanie się z innymi, generującym moralne przywary. Potrzebna jest więc wspólnota, dzięki której nasze dążenie do realizacji ideału moralnego będzie wzmacniane, a nie udaremniane. Pod jakim warunkiem jest ona możliwa, Kant wyjaśnia w następujący sposób:</text:p>
      <text:p text:style-name="Quotations">„Każdy gatunek rozumnych istot jest [<text:span text:style-name="T32">…</text:span>] w samej idei rozumu obiektywnie powołany do [realizowania] wspólnego celu, mianowicie do pielęgnowania najwyższego dobra jako dobra wspólnego. Jednak najwyższe moralne dobro jest nie do zrealizowania poprzez dążenie jednostki do swej moralnej doskonałości, lecz wymaga to zjednoczenia jednostek – ze względu na ten cel – w całość, w system ludzi o dobrym usposobieniu, w którym i przez jedność którego może się to dopiero urzeczywistnić. [<text:span text:style-name="T32">…</text:span>] Tym samym jest to obowiązek, który co do rodzaju i pryncypium różni się od wszystkich. – Z góry możemy przypuszczać, że ten obowiązek będzie wymagał założenia innej idei, mianowicie wyższej <text:soft-page-break/><text:span text:style-name="T4">moralnej istoty. Dopiero za jej sprawą nastąpi powszechne zjednoczenie sił </text:span>poszczególnych jednostek (które same z siebie są niewystarczające) do wspólnych działań” <text:span text:style-name="T51">[</text:span><text:a xlink:type="simple" xlink:href="#Przypis50" text:style-name="Internet_20_link" text:visited-style-name="Visited_20_Internet_20_Link"><text:span text:style-name="T51">przypis </text:span></text:a><text:a xlink:type="simple" xlink:href="#Przypis50" text:style-name="Internet_20_link" text:visited-style-name="Visited_20_Internet_20_Link">50</text:a><text:bookmark text:name="p.50"/><text:span text:style-name="T51">]</text:span>.</text:p>
      <text:p text:style-name="P11">Str. 138</text:p>
      <text:p text:style-name="P5">Warunkiem wspólnoty etycznej jest więc istnienie Boga jako zwierzchnika i prawodawcy tej wspólnoty, który zarazem jest „znawcą serc” <text:span text:style-name="T51">[</text:span><text:a xlink:type="simple" xlink:href="#Przypis51" text:style-name="Internet_20_link" text:visited-style-name="Visited_20_Internet_20_Link"><text:span text:style-name="T51">przypis </text:span></text:a><text:a xlink:type="simple" xlink:href="#Przypis51" text:style-name="Internet_20_link" text:visited-style-name="Visited_20_Internet_20_Link">51</text:a><text:bookmark text:name="p.51"/><text:span text:style-name="T51">]</text:span>. Wydaje się, że Bóg pełni tutaj rolę czynnika harmonizującego dążenia do dobra poszczególnych podmiotów moralnych, które przecież mogą znajdować się na różnych etapach realizacji moralnego ideału. Można zauważyć, że argument znajdujący się w <text:span text:style-name="T5">Religii </text:span>przypomina dowód twierdzenia 13 <text:span text:style-name="T5">Nowego wyjaśnienia</text:span>, który odwołuje się do pojęcia relacji <text:span text:style-name="T51">[</text:span><text:a xlink:type="simple" xlink:href="#Przypis52" text:style-name="Internet_20_link" text:visited-style-name="Visited_20_Internet_20_Link"><text:span text:style-name="T51">przypis </text:span></text:a><text:a xlink:type="simple" xlink:href="#Przypis52" text:style-name="Internet_20_link" text:visited-style-name="Visited_20_Internet_20_Link">52</text:a><text:bookmark text:name="p.52"/><text:span text:style-name="T51">]</text:span>: podobnie jak powiązanie substancji relacjami zewnętrznymi (przyczynowość, styczność w czasie i przestrzeni) zakłada istnienie czynnika odpowiadającego za to powiązanie (tworzenie relacji z innymi obiektami nie należy bowiem do natury poszczególnych substancji – założenie to Kant przejmuje z monadologii Gottfrieda Wilhelma Leibniza), tak samo połączenie jednostkowych wysiłków zmierzających do urzeczywistnienia moralności w świecie wymaga, aby istniał czynnik jednoczący owe wysiłki nakierowane na wspólny cel, czy też nadający im pewien porządek (odpowiednia proporcja szczęśliwości do moralnych zasług). Zgodnie z tą analogią porządek moralny, tak jak porządek empiryczny, zakładałby istnienie pewnego czynnika, któremu można by przypisać jego autorstwo.</text:p>
      <text:p text:style-name="P5">Oczywiście, biorąc pod uwagę rezultaty Kantowskiej krytyki metafizyki dogmatycznej, można zadać pytanie o status, jaki miałby przysługiwać owej transcendentnej rzeczywistości – porządkowi moralnemu na czele z boskim zwierzchnikiem. Co ważniejsze, jaką rolę rzeczywistość ta miałaby odgrywać z praktycznego punktu widzenia, jeżeli o moralnej wartości postępowania decyduje tylko to, czy zostało ono podjęte ze względu na prawo moralne? <text:span text:style-name="T51">[</text:span><text:a xlink:type="simple" xlink:href="#Przypis53" text:style-name="Internet_20_link" text:visited-style-name="Visited_20_Internet_20_Link"><text:span text:style-name="T51">przypis </text:span></text:a><text:a xlink:type="simple" xlink:href="#Przypis53" text:style-name="Internet_20_link" text:visited-style-name="Visited_20_Internet_20_Link">53</text:a><text:bookmark text:name="p.53"/><text:span text:style-name="T51">] To oznacza, że wyobrażenie świata, w którym realizowany jest ideał dobra </text:span>najwyższego, nie jest istotne z perspektywy moralności.</text:p>
      <text:p text:style-name="P11">Str. 139</text:p>
      <text:p text:style-name="P5">Krótko mówiąc, z moralnego punktu widzenia wiara w Boga wydaje się nie mieć znaczenia.</text:p>
      <text:p text:style-name="P1">Tak więc z jednej strony Kant twierdzi, że możliwość urzeczywistnienia ideału moralnego wymaga założenia o istnieniu Boga – suwerena wspólnoty etycznej – z drugiej zaś nie uznaje poglądu, zgodnie z którym przyjęcie przesłanki teistycznej miałoby stanowić warunek moralności postępowania. Nie ma tu jednak sprzeczności, jeśli uznać realizację dobra najwyższego, a tym samym przyjęcie tezy o istnieniu Boga, za (pożądaną) <text:soft-page-break/>konsekwencję moralności, a nie jej warunek. Jak czytamy w <text:span text:style-name="T5">Przedmowie do wydania pierwszego </text:span>zawartej w <text:span text:style-name="T5">Religii w obrębie samego rozumu</text:span>, „etyka prowadzi nieodzownie [oryg. <text:span text:style-name="T37">unumg</text:span><text:span text:style-name="T26">ä</text:span><text:span text:style-name="T37">nglich</text:span><text:span text:style-name="T5"> </text:span>– przyp. A.T.] do religii” <text:span text:style-name="T51">[</text:span><text:a xlink:type="simple" xlink:href="#Przypis54" text:style-name="Internet_20_link" text:visited-style-name="Visited_20_Internet_20_Link"><text:span text:style-name="T51">przypis </text:span></text:a><text:a xlink:type="simple" xlink:href="#Przypis54" text:style-name="Internet_20_link" text:visited-style-name="Visited_20_Internet_20_Link">54</text:a><text:bookmark text:name="p.54"/><text:span text:style-name="T51">]</text:span>, przy czym „nieodzowność” nie oznacza jeszcze koniecznego wynikania. (Parafrazując: jeśli cokolwiek miałoby być konsekwencją etyki, to będzie nią religia).</text:p>
      <text:p text:style-name="P1">W <text:span text:style-name="T44">Opus postumum</text:span><text:span text:style-name="T5"> </text:span>krytyczna doktryna postulatów czystego praktycznego rozumu wydaje się ulegać dezintegracji <text:span text:style-name="T51">[</text:span><text:a xlink:type="simple" xlink:href="#Przypis55" text:style-name="Internet_20_link" text:visited-style-name="Visited_20_Internet_20_Link"><text:span text:style-name="T51">przypis </text:span></text:a><text:a xlink:type="simple" xlink:href="#Przypis55" text:style-name="Internet_20_link" text:visited-style-name="Visited_20_Internet_20_Link">55</text:a><text:bookmark text:name="p.55"/><text:span text:style-name="T51">]</text:span>. Wprawdzie Kant przyznaje, że „moralno-praktyczny rozum, o ile zawiera prawidła obowiązku (reguły postępowania zgodnie z imperatywem kategorycznym), prowadzi do <text:span text:style-name="T5">pojęcia </text:span>Boga” <text:span text:style-name="T51">[</text:span><text:a xlink:type="simple" xlink:href="#Przypis56" text:style-name="Internet_20_link" text:visited-style-name="Visited_20_Internet_20_Link"><text:span text:style-name="T51">przypis </text:span></text:a><text:a xlink:type="simple" xlink:href="#Przypis56" text:style-name="Internet_20_link" text:visited-style-name="Visited_20_Internet_20_Link">56</text:a><text:bookmark text:name="p.56"/><text:span text:style-name="T51">]</text:span>, ale kwestia <text:span text:style-name="T5">istnienia </text:span>Boga pozostaje otwarta: niektóre fragmenty sugerują, że istnienie to wynika z samego pojęcia obowiązku, inne pozwalają podać w wątpliwość, czy wyprowadzonemu w ten sposób pojęciu Boga odpowiada jakikolwiek rzeczywisty przedmiot. Zestawmy ze sobą następujące dwa fragmenty:</text:p>
      <text:p text:style-name="Quotations">„1. Istnieje w rozumie praktycznym pojęcie obowiązku, to jest przymusu czy konieczności zgodnie z zasadą praw wolności – to jest, według prawa, które podmiot sam sobie przepisuje (<text:span text:style-name="T44">dictamen rationis practicae</text:span>), i to za pomocą imperatywu kategorycznego […]. Nakaz, któremu każdy winien absolutne posłuszeństwo, powinien być uznawany za taki, który pochodzi od istoty panującej nad wszystkimi i rozkazującej wszystkim. Taką istotę jednakże nazywa się Bogiem. <text:span text:style-name="T4">A zatem jest Bóg” [</text:span><text:a xlink:type="simple" xlink:href="#Przypis57" text:style-name="Internet_20_link" text:visited-style-name="Visited_20_Internet_20_Link"><text:span text:style-name="T4">przypis 57</text:span></text:a><text:bookmark text:name="p.57"/><text:span text:style-name="T4">].</text:span></text:p>
      <text:p text:style-name="Quotations">Str. 140</text:p>
      <text:p text:style-name="Quotations">2. Nadal jednak, jak się zdaje, pozostaje pytanie, czy tej idei, wytworowi naszego własnego rozumu, przysługuje realność, czy też jest ona jedynie bytem myślnym (<text:span text:style-name="T44">ens rationis</text:span>) i nie pozostaje nam nic oprócz relacji moralnej do tego przedmiotu [<text:span text:style-name="T44">scil.</text:span><text:span text:style-name="T5"> </text:span>Boga – przyp. A.T.] – która jest co najwyżej problematyczna, pozostawiając jedynie formułę mówiącą o znajomości wszystkich ludzkich obowiązków jako <text:span text:style-name="T43">(</text:span><text:span text:style-name="T44">tanquam</text:span>) boskich nakazów<text:span text:style-name="T32">…</text:span><text:span text:style-name="T55"> [</text:span><text:a xlink:type="simple" xlink:href="#Przypis58" text:style-name="Internet_20_link" text:visited-style-name="Visited_20_Internet_20_Link"><text:span text:style-name="T55">przypis </text:span></text:a><text:a xlink:type="simple" xlink:href="#Przypis58" text:style-name="Internet_20_link" text:visited-style-name="Visited_20_Internet_20_Link">58</text:a><text:bookmark text:name="p.58"/><text:span text:style-name="T51">].</text:span></text:p>
      <text:p text:style-name="P1">Argument zawarty w pierwszym z zacytowanych fragmentów przypomina nieco rozumowanie Kartezjusza z <text:span text:style-name="T5">Medytacji </text:span><text:span text:style-name="T8">2</text:span>, w której istnienie podmiotu myślącego zostaje wyprowadzone bez żadnej dodatkowej przesłanki, bezpośrednio z aktu myślenia. Być może więc fragment ten dałoby się odczytać jako ustalający <text:span text:style-name="T5">pojęciową </text:span>zależność między prawem moralnym a istnieniem Boga, ale taki wniosek popada w sprzeczność z jedną z kluczowych tez Kanta z okresu krytycznego – mianowicie, że wszelkie sądy <text:soft-page-break/>egzystencjalne mają charakter syntetyczny, a wobec tego nie można ich wyprowadzić na drodze analizy pojęciowej.</text:p>
      <text:p text:style-name="P1">W drugim fragmencie nie ma już mowy o istnieniu Boga. Bóg uzyskuje tutaj raczej status idei moralno-praktycznego rozumu – „samej tylko idei czystego rozumu, który bada swoje własne zasady” <text:span text:style-name="T56">[</text:span><text:a xlink:type="simple" xlink:href="#Przypis59" text:style-name="Internet_20_link" text:visited-style-name="Visited_20_Internet_20_Link"><text:span text:style-name="T56">przypis </text:span></text:a><text:a xlink:type="simple" xlink:href="#Przypis59" text:style-name="Internet_20_link" text:visited-style-name="Visited_20_Internet_20_Link">59</text:a><text:bookmark text:name="p.59"/><text:span text:style-name="T56">]</text:span> – a istnienie przedmiotu tej idei nie tylko nie może być konkluzywnie stwierdzone, ale nawet nie stanowi koniecznego warunku wiary religijnej. Co więcej, „aby mieć religię, nie jest potrzebne pojęcie Boga, ani tym bardziej postulat «Istnieje Bóg»” <text:span text:style-name="T56">[</text:span><text:a xlink:type="simple" xlink:href="#Przypis60" text:style-name="Internet_20_link" text:visited-style-name="Visited_20_Internet_20_Link"><text:span text:style-name="T56">przypis </text:span></text:a><text:a xlink:type="simple" xlink:href="#Przypis60" text:style-name="Internet_20_link" text:visited-style-name="Visited_20_Internet_20_Link">60</text:a><text:bookmark text:name="p.60"/><text:span text:style-name="T56">]</text:span>, choć „rozum nieuchronnie stwarza sobie obiekty. Stąd też wszystko, co myśli, ma Boga” <text:span text:style-name="T56">[</text:span><text:a xlink:type="simple" xlink:href="#Przypis61" text:style-name="Internet_20_link" text:visited-style-name="Visited_20_Internet_20_Link"><text:span text:style-name="T56">przypis </text:span></text:a><text:a xlink:type="simple" xlink:href="#Przypis61" text:style-name="Internet_20_link" text:visited-style-name="Visited_20_Internet_20_Link">61</text:a><text:bookmark text:name="p.61"/><text:span text:style-name="T56">]</text:span>. Tak rozumiany, jako idea-obiekt rozumu, Bóg nie jest transcendentną substancją, lecz istnieje „w nas”, w naszym własnym rozumie. Kant pisze:</text:p>
      <text:p text:style-name="Quotations">„Cechą właściwą istocie moralnej, która może wydawać kategoryczne nakazy naturze człowieka, jest jej boskość. Jej prawa muszą być przestrzegane jako boskie nakazy. Czy religia jest możliwa bez założenia o istnieniu Boga. <text:span text:style-name="T44">Est deus </text:span><text:span text:style-name="T45">in nobis</text:span><text:span text:style-name="T47">”</text:span><text:span text:style-name="T58"> </text:span><text:span text:style-name="T59">[</text:span><text:a xlink:type="simple" xlink:href="#Przypis62" text:style-name="Internet_20_link" text:visited-style-name="Visited_20_Internet_20_Link"><text:span text:style-name="T59">przypis </text:span></text:a><text:a xlink:type="simple" xlink:href="#Przypis62" text:style-name="Internet_20_link" text:visited-style-name="Visited_20_Internet_20_Link"><text:span text:style-name="T4">62</text:span></text:a><text:bookmark text:name="p.62"/><text:span text:style-name="T4">].</text:span></text:p>
      <text:p text:style-name="P7">Str. 141</text:p>
      <text:p text:style-name="P6">Jedna z podstawowych różnic między Kantowską koncepcją Boga z okresu krytycznego a tą koncepcją, którą znajdujemy w <text:span text:style-name="T44">Opus postumum</text:span>, wydaje się zatem polegać na rezygnacji z przeświadczenia, że rozum praktyczny może wykazać konieczność istnienia Boga transcendentnego względem tego rozumu. Tradycja chrześcijańska zna rzecz jasna figurę „Boga w nas” czy też „transcendencji w immanencji” – przykładem może być chociażby koncepcja sumienia jako „głosu Boga” objawiającego wieczne prawo wpisane w racjonalną naturę człowieka, którą rozwijał John Henry Newman <text:span text:style-name="T56">[</text:span><text:a xlink:type="simple" xlink:href="#Przypis63" text:style-name="Internet_20_link" text:visited-style-name="Visited_20_Internet_20_Link"><text:span text:style-name="T56">przypis </text:span></text:a><text:a xlink:type="simple" xlink:href="#Przypis63" text:style-name="Internet_20_link" text:visited-style-name="Visited_20_Internet_20_Link">63</text:a><text:bookmark text:name="p.63"/><text:span text:style-name="T56">]</text:span>. Można jednak wątpić, czy fragmenty <text:span text:style-name="T44">Opus postumum</text:span><text:span text:style-name="T5"> </text:span>mówiące o „Bogu w nas” nawiązują do chrześcijańskiej koncepcji transcendentnego Boga, jeśli wziąć pod uwagę inne fragmenty, w których Kant dość wyraźnie utożsamia Boga z rozumem praktycznym. Te ostatnie znajdziemy zarówno w zbiorze <text:span text:style-name="T56">7</text:span>, jak i późniejszym zbiorze <text:span text:style-name="T56">1</text:span>, w którym Kant zarysowuje nową teorię filozofii transcendentalnej. Oto przykłady:</text:p>
      <text:p text:style-name="Quotations">„1. Pojęcie Boga jest ideą istoty moralnej, która jako taka osądza [oraz] wydaje uniwersalne nakazy. Ta ostatnia <text:span text:style-name="T43">[</text:span><text:span text:style-name="T44">scil.</text:span><text:span text:style-name="T5"> </text:span>istota – przyp. A.T.] nie jest przedmiotem hipotetycznym, ale samym czystym spersonifikowanym rozumem praktycznym… <text:span text:style-name="T56">[</text:span><text:a xlink:type="simple" xlink:href="#Przypis64" text:style-name="Internet_20_link" text:visited-style-name="Visited_20_Internet_20_Link"><text:span text:style-name="T56">przypis </text:span></text:a><text:a xlink:type="simple" xlink:href="#Przypis64" text:style-name="Internet_20_link" text:visited-style-name="Visited_20_Internet_20_Link">64</text:a><text:bookmark text:name="p.64"/><text:span text:style-name="T56">].</text:span></text:p>
      <text:p text:style-name="Quotations"><text:soft-page-break/>2. [Z] praktycznego punktu widzenia jest rzeczą obojętną, czy boskość nakazu ma swoje ugruntowanie w ludzkim rozumie, czy też w takiej osobie [<text:span text:style-name="T5">scil. </text:span>w Bogu – przyp. A.T.], gdyż różnica dotyczy sposobu wyrażania się, nie zaś doktryny rozszerzającej nasze poznanie” <text:span text:style-name="T56">[</text:span><text:a xlink:type="simple" xlink:href="#Przypis65" text:style-name="Internet_20_link" text:visited-style-name="Visited_20_Internet_20_Link"><text:span text:style-name="T56">przypis </text:span></text:a><text:a xlink:type="simple" xlink:href="#Przypis65" text:style-name="Internet_20_link" text:visited-style-name="Visited_20_Internet_20_Link">65</text:a><text:bookmark text:name="p.65"/><text:span text:style-name="T56">]</text:span>.</text:p>
      <text:p text:style-name="P6">W jaki sposób można uzasadnić zwrot Kanta w kierunku koncepcji Boga immanentnego, rozumianego jako personifikacja praktycznego rozumu, czy też samego prawa moralnego, jak czytamy w <text:span text:style-name="T37">Vorlesungen </text:span><text:span text:style-name="T27">ü</text:span><text:span text:style-name="T37">ber die philosophische Religionslehre</text:span>? <text:span text:style-name="T56">[</text:span><text:a xlink:type="simple" xlink:href="#Przypis66" text:style-name="Internet_20_link" text:visited-style-name="Visited_20_Internet_20_Link"><text:span text:style-name="T56">przypis </text:span></text:a><text:a xlink:type="simple" xlink:href="#Przypis66" text:style-name="Internet_20_link" text:visited-style-name="Visited_20_Internet_20_Link">66</text:a><text:bookmark text:name="p.66"/><text:span text:style-name="T56">].</text:span> Istnieją co najmniej dwie racje, które przemawiają za tym zwrotem. Po pierwsze, w nowej koncepcji filozofii transcendentalnej, <text:span text:style-name="T4">której zarys znajdziemy w 1 zbiorze notatek wchodzących w skład </text:span><text:span text:style-name="T45">Opus </text:span><text:span text:style-name="T44">postumum</text:span>, problem relacji między sferą moralną, stanowiącą dziedzinę wolności, a podlegającą deterministycznym prawom dziedziną przyrody uzyskuje nowe rozwiązanie. </text:p>
      <text:p text:style-name="P7">Str. 142</text:p>
      <text:p text:style-name="P6">Łącznikiem między tymi dwiema dziedzinami jest teraz człowiek – „racjonalny podmiot” i istota wolna <text:span text:style-name="T56">[</text:span><text:a xlink:type="simple" xlink:href="#Przypis67" text:style-name="Internet_20_link" text:visited-style-name="Visited_20_Internet_20_Link"><text:span text:style-name="T56">przypis </text:span></text:a><text:a xlink:type="simple" xlink:href="#Przypis67" text:style-name="Internet_20_link" text:visited-style-name="Visited_20_Internet_20_Link">67</text:a><text:bookmark text:name="p.67"/><text:span text:style-name="T56">]</text:span>, przy czym obie sfery konstytuują się w odniesieniu do idei (<text:span text:style-name="T44">entia rationis</text:span>), odpowiednio, Boga i świata <text:span text:style-name="T56">[</text:span><text:a xlink:type="simple" xlink:href="#Przypis68" text:style-name="Internet_20_link" text:visited-style-name="Visited_20_Internet_20_Link"><text:span text:style-name="T56">przypis </text:span></text:a><text:a xlink:type="simple" xlink:href="#Przypis68" text:style-name="Internet_20_link" text:visited-style-name="Visited_20_Internet_20_Link">68</text:a><text:bookmark text:name="p.68"/><text:span text:style-name="T56">]</text:span>. Tym samym argument odwołujący się do pojęcia najwyższego dobra traci na znaczeniu: zamiast postulatu istnienia Boga mamy teraz system idei czystego rozumu, w którym idea Boga odgrywa znaczącą rolę. Jak pisze Eckart Förster, komentując konstytutywną rolę idei Boga w nowym systemie filozofii transcendentalnej Kanta:</text:p>
      <text:p text:style-name="Quotations">„W zdaniu <text:span text:style-name="T75">«</text:span>Bóg istnieje<text:span text:style-name="T75">»</text:span> [<text:span text:style-name="T33">…</text:span>] nie jest właściwie postulowane istnienie istoty niezależnej od ludzkiego myślenia i działania [<text:span text:style-name="T33">…</text:span>]. W zdaniu tym raczej postulowane jest coś, co nadaje <text:span text:style-name="T75">«</text:span>moc poruszającą<text:span text:style-name="T75">»</text:span> należącym do praktycznego rozumu ideom prawa, umożliwiając ich jedność [<text:span text:style-name="T33">…</text:span>]. W tym celu muszą one być postrzegane jako pochodzące od moralnego suwerena rodzaju ludzkiego, chociaż to sam rozum praktyczny stanowi źródło nakazu moralnego. Stąd też zdanie <text:span text:style-name="T75">«</text:span>Bóg istnieje<text:span text:style-name="T75">»</text:span> oznacza, że istnieje on w rozumie praktycznym” <text:span text:style-name="T56">[</text:span><text:a xlink:type="simple" xlink:href="#Przypis69" text:style-name="Internet_20_link" text:visited-style-name="Visited_20_Internet_20_Link"><text:span text:style-name="T56">przypis </text:span></text:a><text:a xlink:type="simple" xlink:href="#Przypis69" text:style-name="Internet_20_link" text:visited-style-name="Visited_20_Internet_20_Link">69</text:a><text:bookmark text:name="p.69"/><text:span text:style-name="T56">]</text:span>.</text:p>
      <text:p text:style-name="P1">Po drugie, Kantowski zwrot ku immanencji można uzasadnić jako konsekwencję doktryny autonomii rozumu praktycznego jako moralnego prawodawcy. Mówiąc o „obowiązkach jako boskich nakazach” w wielu fragmentach <text:span text:style-name="T44">Opus postumum</text:span><text:span text:style-name="T5"> </text:span><text:span text:style-name="T59">[</text:span><text:a xlink:type="simple" xlink:href="#Przypis70" text:style-name="Internet_20_link" text:visited-style-name="Visited_20_Internet_20_Link"><text:span text:style-name="T59">przypis </text:span></text:a><text:a xlink:type="simple" xlink:href="#Przypis70" text:style-name="Internet_20_link" text:visited-style-name="Visited_20_Internet_20_Link">70</text:a><text:bookmark text:name="p.70"/><text:span text:style-name="T56">]</text:span>, Kant nawiązuje do definicji religii, która często powraca w jego pismach krytycznych. Dla przypomnienia: zgodnie z tą definicją religia stanowi „sumę wszystkich obowiązków ujmowanych jako <text:soft-page-break/>(<text:span text:style-name="T44">instar</text:span>) boskie przykazania” <text:span text:style-name="T56">[</text:span><text:a xlink:type="simple" xlink:href="#Przypis71" text:style-name="Internet_20_link" text:visited-style-name="Visited_20_Internet_20_Link"><text:span text:style-name="T56">przypis </text:span></text:a><text:a xlink:type="simple" xlink:href="#Przypis71" text:style-name="Internet_20_link" text:visited-style-name="Visited_20_Internet_20_Link">71</text:a><text:bookmark text:name="p.71"/><text:span text:style-name="T56">]</text:span>. Jeśli obowiązki te będziemy rozumieć jako obowiązki moralne, to sens definicji Kantowskiej okaże się następujący: religia jest moralnością <text:span text:style-name="T4">traktowaną w taki sposób, jak gdyby była nakazana przez Boga. Ale </text:span><text:span text:style-name="T57">ź</text:span>ródłem moralności według Kanta jest rozum praktyczny, czyli wola, której autonomia polega na działaniu zgodnie z prawem, jakie sama sobie nadaje <text:span text:style-name="T56">[</text:span><text:a xlink:type="simple" xlink:href="#Przypis72" text:style-name="Internet_20_link" text:visited-style-name="Visited_20_Internet_20_Link"><text:span text:style-name="T56">przypis </text:span></text:a><text:a xlink:type="simple" xlink:href="#Przypis72" text:style-name="Internet_20_link" text:visited-style-name="Visited_20_Internet_20_Link">72</text:a><text:bookmark text:name="p.72"/><text:span text:style-name="T56">]</text:span>.</text:p>
      <text:p text:style-name="P7">Str. 143</text:p>
      <text:p text:style-name="P1">Ujęcie obowiązków moralnych jako boskich nakazów nie może być równoznaczne z odrzuceniem autonomii, lecz raczej z przypisaniem rozumowi praktycznemu pewnych kompetencji, które dotychczas, na gruncie teistycznej metafizyki, a w szczególności wywodzących się z filozofii kartezjańskiej koncepcji nowożytnych, przypisywano Bogu. Określając obowiązki mianem boskich nakazów, a jednocześnie zachowując ideę autonomii w zakresie nadawania prawa moralnego, Kant musi dokonać utożsamienia rozumu praktycznego <text:span text:style-name="T5">w jego funkcji prawodawczej </text:span>z Bogiem, o ile nie ma głosić poglądu wewnętrznie sprzecznego. Tym samym wspomniana w tytule tej części „boskość rozumu” nie oznaczałaby – by posłużyć się słowami Christophera Insole’a – jego „przebóstwienia” osiąganego dzięki „boskiemu działaniu oraz uczestnictwu w bóstwie” <text:span text:style-name="T56">[</text:span><text:a xlink:type="simple" xlink:href="#Przypis73" text:style-name="Internet_20_link" text:visited-style-name="Visited_20_Internet_20_Link"><text:span text:style-name="T56">przypis </text:span></text:a><text:a xlink:type="simple" xlink:href="#Przypis73" text:style-name="Internet_20_link" text:visited-style-name="Visited_20_Internet_20_Link">73</text:a><text:bookmark text:name="p.73"/><text:span text:style-name="T56">]</text:span>, ale samowystarczalność, która charakteryzuje rozum jako moralnego prawodawcę.</text:p>
      <text:h text:style-name="Heading_20_2" text:outline-level="2">5. Uwagi końcowe</text:h>
      <text:p text:style-name="P1">W niniejszym artykule starałam się wskazać na pewne wątki pozwalające dostrzec istotne podobieństwa między filozofią religii Kanta a zbiorem idei określanych w literaturze przedmiotu mianem racjonalizmu religijnego. Wątki te to krytyka chrześcijańskiego objawienia, polegająca na „dopasowaniu” jego treści do „wymogów «naturalnego» rozumu”, oraz koncepcja Boga jako idei immanentnej ludzkiemu rozumowi, a nawet jako tożsamego z tym rozumem (przynajmniej pod pewnymi względami).</text:p>
      <text:p text:style-name="P6">Mimo tych podobieństw można powiedzieć, że choć Kant, sprowadzając istotę religii do podążania za nakazami rozumu praktycznego, podobnie jak przedstawiciele „protestanckiej kontrreformacji” osłabia znaczenie pośredników <text:span text:style-name="T4">w relacji między (jakkolwiek pojętym) Bogiem a człowiekiem, takich</text:span><text:span text:style-name="T58"> </text:span><text:span text:style-name="T57">jak teksty uwa</text:span>żane na gruncie danej tradycji za objawione czy instytucje religijne, to jednak przyznaje im dość ważną rolę narzędzi propagowania „czystej wiary rozumowej”. </text:p>
      <text:p text:style-name="P7">Str. 144</text:p>
      <text:p text:style-name="P6">Tym samym zostają one wprzęgnięte w proces ewolucyjnego „przejścia do [<text:span text:style-name="T33">…</text:span>] nowego porządku rzeczy” i ustanowienia „(boskiego) etycznego państwa na ziemi” <text:span text:style-name="T56">[</text:span><text:a xlink:type="simple" xlink:href="#Przypis74" text:style-name="Internet_20_link" text:visited-style-name="Visited_20_Internet_20_Link"><text:span text:style-name="T56">przypis </text:span></text:a><text:a xlink:type="simple" xlink:href="#Przypis74" text:style-name="Internet_20_link" text:visited-style-name="Visited_20_Internet_20_Link">74</text:a><text:bookmark text:name="p.74"/><text:span text:style-name="T56">]</text:span>. To by oznaczało, że w odróżnieniu od zainspirowanych Spinozą radykalnych reformatorów <text:soft-page-break/>czy przedstawicieli radykalnego Oświecenia Kant nie odrzuca religii objawionej – zachowuje ją jednak tylko po to, by zredefiniować jej rolę i znaczenie.</text:p>
      <text:p text:style-name="P1">Bibliografia</text:p>
      <text:p text:style-name="P1">Bäck Leo. 1895. <text:span text:style-name="T37">Spinozas erste Einwirkungen auf Deutschland</text:span><text:span text:style-name="T36">. Berlin: Mayer &amp; Müller</text:span>.</text:p>
      <text:p text:style-name="P1">Beiser Frederick C. 1987. <text:span text:style-name="T53">The Fate of Reason. German Philosophy from Kant to Fichte</text:span><text:span text:style-name="T52">. Cambridge, MA: Harvard University Press</text:span>.</text:p>
      <text:p text:style-name="P1">Bohatec Josef. 1938. <text:span text:style-name="T37">Die Religionsphilosophie Kants in der </text:span><text:span text:style-name="T36">Religion innerhalb der Grenzen der bloßen Vernunft. Hamburg: Hoffman und Campe</text:span>.</text:p>
      <text:p text:style-name="P1">Cortina Adela. 1984. „<text:span text:style-name="T36">Die Auflösung des religiösen Gottesbegriffs im </text:span><text:span text:style-name="T44">Opus postumum </text:span><text:span text:style-name="T36">Kants”. </text:span><text:span text:style-name="T37">Kant-Studien</text:span><text:span text:style-name="T5"> </text:span>75/3: 280–293.</text:p>
      <text:p text:style-name="P1">Dilthey Wilhelm. 1990. „<text:span text:style-name="T36">Der Streit Kants mit der Zensur über das Recht freier Religionsforschung</text:span>”. W: <text:span text:style-name="T37">Die Jugendgeschichte Hegels und andere Abhandlungen zur Geschichte des deutschen Idealismus</text:span><text:span text:style-name="T36">, 285–309</text:span>. <text:span text:style-name="T36">Göttingen: Vandenhoeck und Ruprecht</text:span>.</text:p>
      <text:p text:style-name="P1">Edelmann Johann Christian. 1742 [?]. <text:span text:style-name="T37">Die G</text:span><text:span text:style-name="T27">ö</text:span><text:span text:style-name="T37">ttlichkeit der Vernunft in einer kurtzen </text:span><text:span text:style-name="T38">Anweisung zu weiterer Untersuchung der </text:span><text:span text:style-name="T28">ä</text:span><text:span text:style-name="T38">ltesten und vornehmsten Bedeutung des </text:span><text:span text:style-name="T37">Wortes </text:span><text:span text:style-name="T50">λογος</text:span><text:span text:style-name="T36">. Berleburg</text:span>.</text:p>
      <text:p text:style-name="P1">Fischer Norbert (<text:span text:style-name="T36">hrsg.</text:span>). 2005. <text:span text:style-name="T37">Kant und der Katholizismus. Stationen einer wechselhaften Geschichte</text:span><text:span text:style-name="T36">. Freiburg im Breisgau: Herder</text:span>.</text:p>
      <text:p text:style-name="P1">Förster Eckart. 2000. <text:span text:style-name="T53">Kant’s Final Synthesis. An Essay on the</text:span><text:span text:style-name="T5"> </text:span><text:span text:style-name="T43">Opus postumum</text:span>. <text:span text:style-name="T52">Cambridge, MA: Harvard University Press</text:span>.</text:p>
      <text:p text:style-name="P1">Freudenthal Jacob. 1895. „<text:span text:style-name="T52">On the History of Spinozism”. </text:span><text:span text:style-name="T53">The Jewish Quarterly Review </text:span>8/1: 17–70.</text:p>
      <text:p text:style-name="P6">Grunwald Max. 1897. <text:span text:style-name="T5">Spinoza in </text:span><text:span text:style-name="T37">Deutschland: Gekr</text:span><text:span text:style-name="T27">ö</text:span><text:span text:style-name="T37">nte Preisschrift</text:span><text:span text:style-name="T36">. Berlin: Calvary </text:span><text:span text:style-name="T41">Verlag</text:span><text:span text:style-name="T4">.</text:span></text:p>
      <text:p text:style-name="P19">Str. 145</text:p>
      <text:p text:style-name="P20">Bibliografia</text:p>
      <text:p text:style-name="P6"><text:span text:style-name="T57">Hunter Ian. 2005. </text:span>„<text:span text:style-name="T52">Kant’s </text:span><text:span text:style-name="T53">Religion </text:span><text:span text:style-name="T52">and Prussian Religious Policy”. </text:span><text:span text:style-name="T53">Modern Intellectual History </text:span><text:span text:style-name="T52">2/1: </text:span>1–27.</text:p>
      <text:p text:style-name="P1">Insole Christopher. 2016. <text:span text:style-name="T53">The Intolerable God: Kant’s Theological Journey</text:span><text:span text:style-name="T52">. Grand Rapids MI: Eerdmans</text:span>.</text:p>
      <text:p text:style-name="P1">Israel Jonathan. 2001. <text:span text:style-name="T53">Radical Enlightenment. Philosophy and the Making of Modernity 1650–1750</text:span><text:span text:style-name="T52">. Oxford: Oxford University Press</text:span>.</text:p>
      <text:p text:style-name="P1">Israel Jonathan. 2011. „<text:span text:style-name="T52">The Philosophical Context of </text:span><text:span text:style-name="T64">Hermann Samuel Reimarus’ </text:span><text:span text:style-name="T52">Radical Bible Criticism</text:span>”. W: <text:span text:style-name="T53">Between Philology and Radical Enlightenment. </text:span><text:span text:style-name="T65">Hermann Samuel Reimarus</text:span><text:span text:style-name="T53"> (1694–1768)</text:span>, red. Martin Mulsow, 183–200. <text:span text:style-name="T52">Leiden–Boston: </text:span>Brill.</text:p>
      <text:p text:style-name="P1"><text:soft-page-break/>Kant Immanuel. 1900ff. <text:span text:style-name="T37">Gesammelte Schriften</text:span><text:span text:style-name="T36">. Hrsg.: Bd. 1–22 Preussische Akademie der Wissenschaften, Bd. 23 Deutsche Akademie der Wissenschaften zu Berlin, ab Bd. 2 Akademie der Wissenschaften zu Göttingen. Berlin</text:span>.</text:p>
      <text:p text:style-name="P1">Kant Immanuel. 2001. <text:span text:style-name="T5">Krytyka czystego rozumu</text:span>, przeł. Roman Ingarden. Kęty: Wydawnictwo Antyk.</text:p>
      <text:p text:style-name="P1">Kant Immanuel. 2003. <text:span text:style-name="T5">Spor fakultet</text:span><text:span text:style-name="T11">ó</text:span><text:span text:style-name="T5">w</text:span>, przeł. Mirosław Żelazny. Toruń: Wydawnictwo Rolewski.</text:p>
      <text:p text:style-name="P1">Kant Immanuel. 2006. <text:span text:style-name="T5">Rozprawa filozoficzna o religii i moralności/</text:span><text:span text:style-name="T37">Philosophische Abhandlung </text:span><text:span text:style-name="T29">ü</text:span><text:span text:style-name="T37">ber Religion und Moral</text:span>, przeł. Krzysztof Celestyn Mrongowiusz. Toruń: Wydawnictwo Uniwersytetu Mikołaja Kopernika.</text:p>
      <text:p text:style-name="P1">Kant Immanuel. 2006. <text:span text:style-name="T5">Metafizyczne podstawy nauki prawa</text:span>, przeł. Włodzimierz Galewicz. Kęty: Wydawnictwo Marek Derewiecki.</text:p>
      <text:p text:style-name="P1">Kant Immanuel. 2007. <text:span text:style-name="T5">Religia w obrębie samego rozumu</text:span>, przeł. Aleksander Bobko. Kraków: Wydawnictwo Homini.</text:p>
      <text:p text:style-name="P1">Kant Immanuel. 2009. „Co oznacza: orientować się w myśleniu?”. W: <text:span text:style-name="T5">O odkryciu, po </text:span><text:span text:style-name="T9">kt</text:span><text:span text:style-name="T10">ó</text:span><text:span text:style-name="T9">rym wszelka nowa krytyka czystego rozumu jest zbędna ze względu na istnienie </text:span><text:span text:style-name="T5">wcześniejszej i inne rozprawy filozoficzne</text:span>, przeł. Translatorium Filozofii Niemieckiej Instytutu Filozofii UMK, 109–126. Toruń: Wydawnictwo Naukowe Uniwersytetu Mikołaja Kopernika.</text:p>
      <text:p text:style-name="P1">Kant Immanuel. 2009. <text:span text:style-name="T5">Uzasadnienie metafizyki moralności</text:span>, przeł. Mścisław Wartenberg. Kęty: Wydawnictwo Marek Derewiecki.</text:p>
      <text:p text:style-name="P1">Kołakowski Leszek. 2009. <text:span text:style-name="T5">Świadomość religijna i więź kościelna</text:span>. Warszawa: WN PWN.</text:p>
      <text:p text:style-name="P1">Kupś Tomasz. 2016. <text:span text:style-name="T43">Opus postumum</text:span> <text:span text:style-name="T5">Immanuela Kanta</text:span>. Toruń: Wydawnictwo Naukowe Uniwersytetu Mikołaja Kopernika.</text:p>
      <text:p text:style-name="P1">Meinsma Koenraad Oege. 1909. <text:span text:style-name="T5">Spinoza</text:span><text:span text:style-name="T37"> und sein Kreis: Historisch-kritische Studien </text:span><text:span text:style-name="T29">ü</text:span><text:span text:style-name="T37">ber holl</text:span><text:span text:style-name="T29">ä</text:span><text:span text:style-name="T37">ndische Freigeister</text:span><text:span text:style-name="T36">. Berlin: Karl Schnabel Verlag</text:span>.</text:p>
      <text:p text:style-name="P8">Newman John Henry. 2002. <text:span text:style-name="T5">List do księcia Norfolk. O sumieniu</text:span>, przeł. Anna Muranty. <text:span text:style-name="T4">Bydgoszcz: Wydawnictwo Homini.</text:span></text:p>
      <text:p text:style-name="P18">Str. 146</text:p>
      <text:p text:style-name="P8"><text:span text:style-name="T57">O’</text:span>Neill Onora. 1997. „Kant <text:span text:style-name="T52">on Reason and Religion”</text:span>. W: <text:span text:style-name="T53">The Tanner Lectures on Human Values</text:span>, red. Grethe B. Peterson, 267–308. <text:span text:style-name="T52">Salt Lake City: The University of Utah Press</text:span>.</text:p>
      <text:p text:style-name="P1">Palmquist Stephen. 1992. <text:span text:style-name="T52">„Does Kant Reduce Religion to Morality?</text:span>”. <text:span text:style-name="T37">Kant-Studien </text:span>83/2: 129–148.</text:p>
      <text:p text:style-name="P1">Palmquist Stephen. 2015. <text:span text:style-name="T53">Comprehensive Commentary on Kant’s </text:span><text:span text:style-name="T52">Religion within the Bounds of Bare Reason. Oxford and Chichester: Wiley Blackwell</text:span>.</text:p>
      <text:p text:style-name="P1"><text:soft-page-break/>Paulsen Friedrich. 1899. <text:span text:style-name="T5">Kant, </text:span><text:span text:style-name="T37">der Philosoph des Protestantismus</text:span><text:span text:style-name="T36">. Berlin: Reuther und Reichard</text:span>.</text:p>
      <text:p text:style-name="P1">Tomaszewska Anna. 2015. „Bóg Spinozy w pismach przedkrytycznych Kanta”. W: <text:span text:style-name="T5">Filozofia Oświecenia. Radykalizm – religia – kosmopolityzm</text:span>, red. Justyna Miklaszewska, Anna Tomaszewska, 305–329. Kraków: Wydawnictwo Uniwersytetu Jagiellońskiego.</text:p>
      <text:p text:style-name="P1">Wood Allen. 1991. „<text:span text:style-name="T52">Kant’s Deism</text:span>”. W: <text:span text:style-name="T53">Kant’s Philosophy of Religion Reconsidered</text:span>, red. Philip J. Rossi, Michael J. Wreen, 1–21. <text:span text:style-name="T52">Bloomington: Indiana University Press</text:span>.</text:p>
      <text:p text:style-name="P1">Yovel Yirmiyahu. 1989. <text:span text:style-name="T5">Spinoza a</text:span><text:span text:style-name="T53">nd Other Heretics. The Adventures of Immanence</text:span><text:span text:style-name="T52">. Princeton, NJ: Princeton University Press</text:span>.</text:p>
      <text:p text:style-name="P1"/>
      <text:h text:style-name="P27" text:outline-level="2">Abstract</text:h>
      <text:p text:style-name="P21"><text:span text:style-name="T64">Kant</text:span>’s Philosophy of Religion in the Context of Early Modern Religious Rationalism</text:p>
      <text:p text:style-name="P1"><text:span text:style-name="T52">The article analyses certain aspects of </text:span><text:span text:style-name="T64">Kant’</text:span><text:span text:style-name="T52">s conception of religion which testify to its affinity with what has been described as religious rationalism. These aspects include a critical reading of the Scriptures, proposed primarily in the </text:span><text:span text:style-name="T53">Religion within the Boundaries of Mere Reason </text:span><text:span text:style-name="T52">and </text:span><text:span text:style-name="T53">The Conflict of the Faculties</text:span><text:span text:style-name="T52">, as well as an attempt to identify God with practical reason, which can be found in the notes written for the unfinished work of the philosopher, published as the </text:span><text:span text:style-name="T44">Opus postumum</text:span><text:span text:style-name="T52">. I suggest that by reading </text:span><text:span text:style-name="T64">Kant</text:span><text:span text:style-name="T52"> in light of the ideas of the early modern religious rationalists, especially those inspired by the thought of </text:span><text:span text:style-name="T64">Baruch Spinoza</text:span><text:span text:style-name="T52">, one can better explain the radicalization of Kant’s late views on religion, recognized by some contemporary scholars.</text:span></text:p>
      <text:p text:style-name="P21">Keywords: <text:span text:style-name="T64">Immanuel Kant,</text:span> religion, religious rationalism, revelation, practical <text:span text:style-name="T4">reason.</text:span></text:p>
      <text:p text:style-name="P18">Str. 147</text:p>
      <text:h text:style-name="Heading_20_2" text:outline-level="2">Streszczenie</text:h>
      <text:p text:style-name="P1">Filozofia religii Kanta w kontekście nowożytnego racjonalizmu religijnego</text:p>
      <text:p text:style-name="P1">Celem artykułu jest wskazanie pewnych aspektów koncepcji religii Kanta, świadczących o jej powinowactwie z nurtem określanym w literaturze przedmiotu mianem racjonalizmu religijnego. Wątki te to między innymi krytyczna interpretacja Pisma św., zaproponowana przez Kanta przede wszystkim w <text:span text:style-name="T5">Religii w obrębie samego rozumu</text:span>, a także w <text:span text:style-name="T5">Sporze fakultet</text:span><text:span text:style-name="T11">ó</text:span><text:span text:style-name="T5">w</text:span>, jak również próba utożsamienia Boga i rozumu praktycznego, którą można napotkać, czytając fragmentaryczne notatki niedokończonego dzieła filozofa, wydane jako <text:span text:style-name="T44">Opus postumum</text:span>. Zgodnie z przedstawioną propozycją interpretacja Kantowskiej filozofii religii w odniesieniu do idei religijnych racjonalistów, zwłaszcza tych zainspirowanych myślą Barucha Spinozy, pozwala lepiej zrozumieć dostrzeganą przez współczesnych badaczy radykalizację myśli Kanta, zwłaszcza w jej późnej fazie.</text:p>
      <text:p text:style-name="P1"><text:soft-page-break/>Słowa kluczowe: Immanuel Kant, religia, racjonalizm religijny, objawienie, rozum praktyczny.</text:p>
      <text:p text:style-name="P1"/>
      <text:h text:style-name="Heading_20_2" text:outline-level="2">Przypisy</text:h>
      <text:p text:style-name="P12"><text:span text:style-name="T68">Przypis 1</text:span><text:bookmark text:name="Przypis1"/><text:span text:style-name="T68">. </text:span>W sprawie znaczenia tytułowego „<text:span text:style-name="T36">bloß</text:span>” zob. Stephen Palmquist, „<text:span text:style-name="T52">Does</text:span> Kant <text:span text:style-name="T52">Reduce Religion to Morality?</text:span>”,<text:span text:style-name="T36"> </text:span><text:span text:style-name="T37">Kant-Studien</text:span><text:span text:style-name="T5"> </text:span>83/2 (1992), <text:span text:style-name="T72">s.</text:span> 129–148. <text:a xlink:type="simple" xlink:href="#p.1" text:style-name="Internet_20_link" text:visited-style-name="Visited_20_Internet_20_Link"><text:span text:style-name="T70">Wróć do treści głównej</text:span></text:a><text:span text:style-name="T70">.</text:span></text:p>
      <text:p text:style-name="P12"><text:span text:style-name="T68">Przypis 2</text:span><text:bookmark text:name="Przypis2"/><text:span text:style-name="T68">. Stephen Palmquist</text:span>, <text:span text:style-name="T53">Comprehensive Commentary on Kant’s Religion within the Bounds of Bare Reason </text:span><text:span text:style-name="T52">(Oxford and Chichester: Wiley Blackwell, 2015</text:span>). <text:a xlink:type="simple" xlink:href="#p.2" text:style-name="Internet_20_link" text:visited-style-name="Visited_20_Internet_20_Link"><text:span text:style-name="T70">Wróć do treści głównej</text:span></text:a><text:span text:style-name="T70">.</text:span></text:p>
      <text:p text:style-name="P12"><text:span text:style-name="T68">Przypis 3</text:span><text:bookmark text:name="Przypis3"/><text:span text:style-name="T68">. </text:span>Wilhelm Dilthey, „<text:span text:style-name="T36">Der Streit Kants mit der Zensur über das Recht freier Religionsforschung</text:span>”, w: <text:span text:style-name="T37">Die Jugendgeschichte Hegels und andere Abhandlungen zur Geschichte des deutschen Idealismus </text:span><text:span text:style-name="T36">(Göttingen: Vandenhoeck und Ruprecht, 1990</text:span>), <text:span text:style-name="T72">s. </text:span>285–309. <text:a xlink:type="simple" xlink:href="#p.3" text:style-name="Internet_20_link" text:visited-style-name="Visited_20_Internet_20_Link"><text:span text:style-name="T70">Wróć do treści głównej</text:span></text:a><text:span text:style-name="T70">.</text:span></text:p>
      <text:p text:style-name="P12"><text:span text:style-name="T68">Przypis 4</text:span><text:bookmark text:name="Przypis4"/><text:span text:style-name="T68">. </text:span>Ian Hunter, „<text:span text:style-name="T52">Kant’s Religion and Prussian Religious Policy”, </text:span><text:span text:style-name="T53">Modern Intellectual History </text:span><text:span text:style-name="T64">2/1 (2005), </text:span><text:span text:style-name="T66">s.</text:span><text:span text:style-name="T64"> 1–27</text:span>. <text:a xlink:type="simple" xlink:href="#p.4" text:style-name="Internet_20_link" text:visited-style-name="Visited_20_Internet_20_Link"><text:span text:style-name="T70">Wróć do treści głównej</text:span></text:a><text:span text:style-name="T70">.</text:span></text:p>
      <text:p text:style-name="P12"><text:span text:style-name="T68">Przypis 5</text:span><text:bookmark text:name="Przypis5"/><text:span text:style-name="T68">. </text:span>OP, AA 21:52. Wszystkie fragmenty <text:span text:style-name="T44">Opus postumum</text:span><text:span text:style-name="T5"> </text:span>cytuję w tłumaczeniu własnym w oparciu o tekst oryginalny, podając odpowiednie sigla i numery stron według wydania Berlińskiej Akademii. Immanuel Kant, <text:span text:style-name="T37">Gesammelte Schriften</text:span><text:span text:style-name="T36">, hrsg.: Bd. 1–22 Preussische Akademie der Wissenschaften, Bd. 23 Deutsche Akademie der Wissenschaften zu Berlin, ab Bd. 2 Akademie der Wissenschaften zu Göttingen (Berlin, 1900ff)</text:span>. <text:a xlink:type="simple" xlink:href="#p.5" text:style-name="Internet_20_link" text:visited-style-name="Visited_20_Internet_20_Link"><text:span text:style-name="T70">Wróć do treści głównej</text:span></text:a><text:span text:style-name="T70">.</text:span></text:p>
      <text:p text:style-name="P12">Przypis 6<text:bookmark text:name="Przypis6"/>. OP, AA 21:78. <text:a xlink:type="simple" xlink:href="#p.6" text:style-name="Internet_20_link" text:visited-style-name="Visited_20_Internet_20_Link"><text:span text:style-name="T70">Wróć do treści głównej</text:span></text:a><text:span text:style-name="T70">.</text:span></text:p>
      <text:p text:style-name="P12"><text:span text:style-name="T68">Przypis 7</text:span><text:bookmark text:name="Przypis7"/><text:span text:style-name="T68">. </text:span>Zob. Jonathan Israel, <text:span text:style-name="T53">Radical Enlightenment. Philosophy and the Making of Modernity 1650–1750 </text:span><text:span text:style-name="T52">(Oxford: Oxford University Press, 2001</text:span>). <text:a xlink:type="simple" xlink:href="#p.7" text:style-name="Internet_20_link" text:visited-style-name="Visited_20_Internet_20_Link"><text:span text:style-name="T70">Wróć do treści głównej</text:span></text:a><text:span text:style-name="T70">.</text:span></text:p>
      <text:p text:style-name="P12"><text:span text:style-name="T68">Przypis 8</text:span><text:bookmark text:name="Przypis8"/><text:span text:style-name="T68">. </text:span>Zob. na przykład Adela Cortina, „<text:span text:style-name="T36">Die Auflösung des religiösen Gottesbegriffs im</text:span> <text:span text:style-name="T44">Opus postumum</text:span><text:span text:style-name="T5"> </text:span><text:span text:style-name="T36">Kants</text:span>”, <text:span text:style-name="T37">Kant-Studien</text:span><text:span text:style-name="T5"> </text:span>75/3 (1984), <text:span text:style-name="T72">s.</text:span> 280–293; Christopher Insole, <text:span text:style-name="T53">The Intolerable God: Kant’s Theological Journey </text:span><text:span text:style-name="T52">(Grand Rapids MI: Eerdmans, </text:span>2016), rozdz. 8; Tomasz Kupś, <text:span text:style-name="T43">Opus postumum</text:span> <text:span text:style-name="T5">Immanuela Kanta </text:span>(Toruń: Wydawnictwo Naukowe Uniwersytetu Mikołaja Kopernika, 2016), rozdz. 5. <text:a xlink:type="simple" xlink:href="#p.8" text:style-name="Internet_20_link" text:visited-style-name="Visited_20_Internet_20_Link"><text:span text:style-name="T70">Wróć do treści głównej</text:span></text:a><text:span text:style-name="T70">.</text:span></text:p>
      <text:p text:style-name="P12"><text:span text:style-name="T68">Przypis 9</text:span><text:bookmark text:name="Przypis9"/><text:span text:style-name="T68">. </text:span>Zob. na przykład Friedrich Paulsen, <text:span text:style-name="T5">Kant, </text:span><text:span text:style-name="T37">der Philosoph des Protestantismus </text:span><text:span text:style-name="T36">(Berlin: Reuther und Reichard, 1899</text:span>); Norbert Fischer <text:span text:style-name="T36">(hrsg.), </text:span><text:span text:style-name="T5">Kant </text:span><text:span text:style-name="T37">und der Katholizismus. Stationen einer wechselhaften Geschichte </text:span><text:span text:style-name="T36">(Freiburg im Breisgau: Herder, 2005</text:span>). <text:a xlink:type="simple" xlink:href="#p.9" text:style-name="Internet_20_link" text:visited-style-name="Visited_20_Internet_20_Link"><text:span text:style-name="T70">Wróć do treści głównej</text:span></text:a><text:span text:style-name="T70">.</text:span></text:p>
      <text:p text:style-name="P12"><text:soft-page-break/><text:span text:style-name="T68">Przypis 10</text:span><text:bookmark text:name="Przypis10"/><text:span text:style-name="T68">. </text:span>Leszek Kołakowski, <text:span text:style-name="T5">Świadomość religijna i więź kościelna </text:span>(Warszawa: WN PWN, 2009), <text:span text:style-name="T72">s. </text:span>150. <text:a xlink:type="simple" xlink:href="#p.10" text:style-name="Internet_20_link" text:visited-style-name="Visited_20_Internet_20_Link"><text:span text:style-name="T70">Wróć do treści głównej</text:span></text:a><text:span text:style-name="T70">.</text:span></text:p>
      <text:p text:style-name="P12">Przypis 11<text:bookmark text:name="Przypis11"/>. Drugim zajmę się szerzej w trzeciej części artykułu. <text:a xlink:type="simple" xlink:href="#p.11" text:style-name="Internet_20_link" text:visited-style-name="Visited_20_Internet_20_Link"><text:span text:style-name="T70">Wróć do treści głównej</text:span></text:a><text:span text:style-name="T70">.</text:span></text:p>
      <text:p text:style-name="P12"><text:span text:style-name="T68">Przypis 12</text:span><text:bookmark text:name="Przypis12"/><text:span text:style-name="T68">. </text:span>Allen Wood, „Kant’s <text:span text:style-name="T52">Deism”</text:span>, w: <text:span text:style-name="T53">Kant’s Philosophy of Religion Reconsidered</text:span>, red. Philip J. Rossi, Michael J. Wreen (<text:span text:style-name="T52">Bloomington: Indiana University Press, 1991</text:span>), 2. Wood przytacza definicje deizmu sformułowane przez siedemnastowiecznych i osiemnastowiecznych autorów: Pierre’a Vireta, Edwarda Stillingfleeta, Johna Drydena i Samuela Johnsona. <text:a xlink:type="simple" xlink:href="#p.12" text:style-name="Internet_20_link" text:visited-style-name="Visited_20_Internet_20_Link"><text:span text:style-name="T70">Wróć do treści głównej</text:span></text:a><text:span text:style-name="T70">.</text:span></text:p>
      <text:p text:style-name="P12">Przypis 13<text:bookmark text:name="Przypis13"/>. V-Phil-Th/Pölitz, AA 28:1011 (tłum. – A.T.). <text:a xlink:type="simple" xlink:href="#p.13" text:style-name="Internet_20_link" text:visited-style-name="Visited_20_Internet_20_Link"><text:span text:style-name="T70">Wróć do treści głównej</text:span></text:a><text:span text:style-name="T70">.</text:span></text:p>
      <text:p text:style-name="P12"><text:span text:style-name="T68">Przypis 14</text:span><text:bookmark text:name="Przypis14"/><text:span text:style-name="T68">. </text:span>Immanuel Kant, <text:span text:style-name="T5">Rozprawa filozoficzna o religii i moralności/</text:span><text:span text:style-name="T37">Philosophische Abhandlung </text:span><text:span text:style-name="T30">ü</text:span><text:span text:style-name="T37">ber Religion und Moral</text:span>, przeł. Krzysztof Celestyn Mrongowiusz (Toruń: Wydawnictwo Uniwersytetu Mikołaja Kopernika, 2006), <text:span text:style-name="T73">s. </text:span>144. <text:a xlink:type="simple" xlink:href="#p.14" text:style-name="Internet_20_link" text:visited-style-name="Visited_20_Internet_20_Link"><text:span text:style-name="T70">Wróć do treści głównej</text:span></text:a><text:span text:style-name="T70">.</text:span></text:p>
      <text:p text:style-name="P12">Przypis 15<text:bookmark text:name="Przypis15"/>. Allen Wood, <text:span text:style-name="T52">„Kant’s Deism”, w: </text:span><text:span text:style-name="T53">Kant’s Philosophy of Religion Reconsidered</text:span>, red. Philip J. Rossi, Michael J. Wreen (<text:span text:style-name="T52">Bloomington: Indiana University Press, 1991</text:span>). <text:a xlink:type="simple" xlink:href="#p.15" text:style-name="Internet_20_link" text:visited-style-name="Visited_20_Internet_20_Link"><text:span text:style-name="T70">Wróć do treści głównej</text:span></text:a><text:span text:style-name="T70">.</text:span></text:p>
      <text:p text:style-name="P12"><text:span text:style-name="T68">Przypis 16</text:span><text:bookmark text:name="Przypis16"/><text:span text:style-name="T68">. </text:span>Immanuel Kant, <text:span text:style-name="T5">Religia w obrębie samego rozumu</text:span>, przeł. A. Bobko (Kraków: Wydawnictwo Homini, 2007), <text:span text:style-name="T73">s. </text:span>201. <text:a xlink:type="simple" xlink:href="#p.16" text:style-name="Internet_20_link" text:visited-style-name="Visited_20_Internet_20_Link"><text:span text:style-name="T70">Wróć do treści głównej</text:span></text:a><text:span text:style-name="T70">.</text:span></text:p>
      <text:p text:style-name="P12">Przypis 17<text:bookmark text:name="Przypis17"/>. Immanuel Kant, <text:span text:style-name="T5">Religia w obrębie samego rozumu</text:span>, przeł. A. Bobko (Kraków: Wydawnictwo Homini, 2007), <text:span text:style-name="T73">s. </text:span>202. <text:a xlink:type="simple" xlink:href="#p.17" text:style-name="Internet_20_link" text:visited-style-name="Visited_20_Internet_20_Link"><text:span text:style-name="T70">Wróć do treści głównej</text:span></text:a><text:span text:style-name="T70">.</text:span></text:p>
      <text:p text:style-name="P12">Przypis 18<text:bookmark text:name="Przypis18"/>. Immanuel Kant, <text:span text:style-name="T5">Religia w obrębie samego rozumu</text:span>, przeł. A. Bobko (Kraków: Wydawnictwo Homini, 2007), <text:span text:style-name="T73">s. </text:span>202–203. <text:a xlink:type="simple" xlink:href="#p.18" text:style-name="Internet_20_link" text:visited-style-name="Visited_20_Internet_20_Link"><text:span text:style-name="T70">Wróć do treści głównej</text:span></text:a><text:span text:style-name="T70">.</text:span></text:p>
      <text:p text:style-name="P12"><text:span text:style-name="T68">Przypis 19</text:span><text:bookmark text:name="Przypis19"/><text:span text:style-name="T68">. </text:span>Immanuel Kant, <text:span text:style-name="T5">Krytyka czystego rozumu</text:span>, przeł. Roman Ingarden (Kęty: Wydawnictwo Antyk, 2001), 603 (KrV, A 822/B 850). <text:a xlink:type="simple" xlink:href="#p.19" text:style-name="Internet_20_link" text:visited-style-name="Visited_20_Internet_20_Link"><text:span text:style-name="T70">Wróć do treści głównej</text:span></text:a><text:span text:style-name="T70">.</text:span></text:p>
      <text:p text:style-name="P26"><text:span text:style-name="T17">Przypis 20</text:span><text:bookmark text:name="Przypis20"/><text:span text:style-name="T17">. </text:span><text:span text:style-name="T15">Immanuel Kant, „Co oznacza: orientować się w myśleniu?”, w: </text:span><text:span text:style-name="T20">O odkryciu, po kt</text:span><text:span text:style-name="T21">ó</text:span><text:span text:style-name="T20">rym </text:span><text:span text:style-name="T22">wszelka nowa krytyka czystego rozumu jest zbędna ze względu na istnienie wcześniejszej i inne </text:span><text:span text:style-name="T20">rozprawy filozoficzne</text:span><text:span text:style-name="T15">, przeł. Translatorium Filozofii Niemieckiej Instytutu Filozofii UMK (Toruń: Wydawnictwo Naukowe Uniwersytetu Mikołaja Kopernika, 2009), </text:span><text:span text:style-name="T19">s. </text:span><text:span text:style-name="T15">119. </text:span><text:a xlink:type="simple" xlink:href="#p.20" text:style-name="Internet_20_link" text:visited-style-name="Visited_20_Internet_20_Link"><text:span text:style-name="T18">Wróć do treści głównej</text:span></text:a><text:span text:style-name="T18">.</text:span></text:p>
      <text:p text:style-name="P12"><text:span text:style-name="T68">Przypis 21</text:span><text:bookmark text:name="Przypis21"/><text:span text:style-name="T68">. </text:span>„[<text:span text:style-name="T34">…</text:span>] czyste, praktyczne zastosowanie rozumu polega na wyznaczaniu praw moralnych. One zaś wszystkie prowadzą do idei najwyższego dobra […]”. Immanuel Kant, „Co oznacza: orientować się w myśleniu?”, w: <text:span text:style-name="T5">O odkryciu, po kt</text:span><text:span text:style-name="T12">ó</text:span><text:span text:style-name="T5">rym </text:span><text:span text:style-name="T9">wszelka nowa krytyka czystego rozumu jest zbędna ze względu na istnienie wcześniejszej i inne </text:span><text:span text:style-name="T5">rozprawy filozoficzne</text:span>, przeł. Translatorium Filozofii Niemieckiej Instytutu Filozofii UMK (Toruń: Wydawnictwo Naukowe Uniwersytetu Mikołaja Kopernika, 2009), <text:span text:style-name="T73">s. </text:span>117. <text:a xlink:type="simple" xlink:href="#p.21" text:style-name="Internet_20_link" text:visited-style-name="Visited_20_Internet_20_Link"><text:span text:style-name="T70">Wróć do treści głównej</text:span></text:a><text:span text:style-name="T70">.</text:span></text:p>
      <text:p text:style-name="P12"><text:soft-page-break/>Przypis 22<text:bookmark text:name="Przypis22"/>. Immanuel Kant, „Co oznacza: orientować się w myśleniu?”, w: <text:span text:style-name="T5">O odkryciu, po kt</text:span><text:span text:style-name="T12">ó</text:span><text:span text:style-name="T5">rym </text:span><text:span text:style-name="T9">wszelka nowa krytyka czystego rozumu jest zbędna ze względu na istnienie wcześniejszej i inne </text:span><text:span text:style-name="T5">rozprawy filozoficzne</text:span>, przeł. Translatorium Filozofii Niemieckiej Instytutu Filozofii UMK (Toruń: Wydawnictwo Naukowe Uniwersytetu Mikołaja Kopernika, 2009), <text:span text:style-name="T73">s. 117</text:span>. <text:a xlink:type="simple" xlink:href="#p.22" text:style-name="Internet_20_link" text:visited-style-name="Visited_20_Internet_20_Link"><text:span text:style-name="T70">Wróć do treści głównej</text:span></text:a><text:span text:style-name="T70">.</text:span></text:p>
      <text:p text:style-name="P12"><text:span text:style-name="T68">Przypis 23</text:span><text:bookmark text:name="Przypis23"/><text:span text:style-name="T68">. </text:span>Za interpretacją Kantowskiej wiary moralnej w kategoriach nadziei na urzeczywistnienie dobra najwyższego opowiada się Onora O’Neill w eseju „Kant <text:span text:style-name="T52">on Reason and Religion”, </text:span><text:span text:style-name="T53">The Tanner Lectures on Human Values</text:span>, red. Grethe B. Peterson (Salt Lake City: <text:span text:style-name="T52">The University of Utah Press, 1997</text:span>), <text:span text:style-name="T73">s. </text:span>267–308. <text:a xlink:type="simple" xlink:href="#p.23" text:style-name="Internet_20_link" text:visited-style-name="Visited_20_Internet_20_Link"><text:span text:style-name="T70">Wróć do treści głównej</text:span></text:a><text:span text:style-name="T70">.</text:span></text:p>
      <text:p text:style-name="P12"><text:span text:style-name="T68">Przypis 24</text:span><text:bookmark text:name="Przypis24"/><text:span text:style-name="T68">. V-Phil-Th/P</text:span>ölitz, AA 28:1118. Choć cytowany fragment pochodzi z notatek wydanych jako wykłady, biorąc pod uwagę jego zgodność z tezami zawartymi w pismach opublikowanych za życia filozofa, takimi jak esej <text:span text:style-name="T5">Co oznacza: orientować się w myśleniu?</text:span>, należy uznać, iż wyraża autentyczne poglądy Kanta. Por. fragment zaczynający się od słów: „Na pojęcie<text:span text:style-name="T68"> </text:span>Boga, a nawet przekonanie o jego istnieniu można natrafić jedynie w rozumie…”. Immanuel Kant, „Co oznacza: orientować się w myśleniu?”, w: <text:span text:style-name="T5">O odkryciu, po kt</text:span><text:span text:style-name="T12">ó</text:span><text:span text:style-name="T5">rym </text:span><text:span text:style-name="T9">wszelka nowa krytyka czystego rozumu jest zbędna ze względu na istnienie wcześniejszej i inne </text:span><text:span text:style-name="T5">rozprawy filozoficzne</text:span>, przeł. Translatorium Filozofii Niemieckiej Instytutu Filozofii UMK (Toruń: Wydawnictwo Naukowe Uniwersytetu Mikołaja Kopernika, 2009), <text:span text:style-name="T73">s. </text:span>120. <text:a xlink:type="simple" xlink:href="#p.24" text:style-name="Internet_20_link" text:visited-style-name="Visited_20_Internet_20_Link"><text:span text:style-name="T70">Wróć do treści głównej</text:span></text:a><text:span text:style-name="T70">.</text:span></text:p>
      <text:p text:style-name="P12"><text:span text:style-name="T68">Przypis 25</text:span><text:bookmark text:name="Przypis25"/><text:span text:style-name="T68">. </text:span>Johann Christian Edelmann, <text:span text:style-name="T37">Die G</text:span><text:span text:style-name="T30">ö</text:span><text:span text:style-name="T37">ttlichkeit der Vernunft in einer kurtzen Anweisung zu weiterer Untersuchung der </text:span><text:span text:style-name="T39">ältesten</text:span><text:span text:style-name="T37"> und vornehmsten Bedeutung des Wortes</text:span><text:span text:style-name="T5"> </text:span><text:span text:style-name="T50">λογος</text:span><text:span text:style-name="T5"> </text:span>(<text:span text:style-name="T36">Berleburg 1742 </text:span>[?]), 6 (tłum. – A.T.). W opinii historyków Edelmann, wychowany w religijności pietystycznej, był najbardziej radykalnym spinozjanistą w Niemczech przed Gottholdem Ephraimem Lessingiem. Zob. Leo Bäck, <text:span text:style-name="T37">Spinozas erste Einwirkungen auf Deutschland </text:span><text:span text:style-name="T36">(Berlin: Mayer &amp; Müller, 1895</text:span>), <text:span text:style-name="T73">s. </text:span>35. <text:a xlink:type="simple" xlink:href="#p.25" text:style-name="Internet_20_link" text:visited-style-name="Visited_20_Internet_20_Link"><text:span text:style-name="T70">Wróć do treści głównej</text:span></text:a><text:span text:style-name="T70">.</text:span></text:p>
      <text:p text:style-name="P12">Przypis 26<text:bookmark text:name="Przypis26"/>.<text:span text:style-name="T57"> Johann Christian Edelmann, </text:span><text:span text:style-name="T37">Die G</text:span><text:span text:style-name="T30">ö</text:span><text:span text:style-name="T37">ttlichkeit der Vernunft in einer kurtzen Anweisung zu weiterer Untersuchung der </text:span><text:span text:style-name="T39">ältesten</text:span><text:span text:style-name="T37"> und vornehmsten Bedeutung des Wortes</text:span><text:span text:style-name="T5"> </text:span><text:span text:style-name="T50">λογος</text:span><text:span text:style-name="T57"> (</text:span><text:span text:style-name="T42">Berleburg 1742 </text:span><text:span text:style-name="T57">[?])</text:span>, <text:span text:style-name="T73">s. </text:span>11–12. <text:a xlink:type="simple" xlink:href="#p.26" text:style-name="Internet_20_link" text:visited-style-name="Visited_20_Internet_20_Link"><text:span text:style-name="T70">Wróć do treści głównej</text:span></text:a><text:span text:style-name="T70">.</text:span></text:p>
      <text:p text:style-name="P12">Przypis 27<text:bookmark text:name="Przypis27"/>.<text:span text:style-name="T57"> Immanuel Kant, </text:span><text:span text:style-name="T5">Religia w obrębie samego rozumu</text:span><text:span text:style-name="T57">, przeł. A. Bobko (Kraków: Wydawnictwo Homini, 2007)</text:span>, <text:span text:style-name="T73">s. </text:span>149. <text:a xlink:type="simple" xlink:href="#p.27" text:style-name="Internet_20_link" text:visited-style-name="Visited_20_Internet_20_Link"><text:span text:style-name="T70">Wróć do treści głównej</text:span></text:a><text:span text:style-name="T70">.</text:span></text:p>
      <text:p text:style-name="P12">Przypis 28<text:bookmark text:name="Przypis28"/>. <text:span text:style-name="T57">Immanuel Kant, </text:span><text:span text:style-name="T5">Religia w obrębie samego rozumu</text:span><text:span text:style-name="T57">, przeł. A. Bobko (Kraków: Wydawnictwo Homini, 2007)</text:span>, <text:span text:style-name="T73">s. </text:span>141. <text:a xlink:type="simple" xlink:href="#p.28" text:style-name="Internet_20_link" text:visited-style-name="Visited_20_Internet_20_Link"><text:span text:style-name="T70">Wróć do treści głównej</text:span></text:a><text:span text:style-name="T70">.</text:span></text:p>
      <text:p text:style-name="P12">Przypis 29<text:bookmark text:name="Przypis29"/>. <text:span text:style-name="T57">Immanuel Kant, </text:span><text:span text:style-name="T5">Religia w obrębie samego rozumu</text:span><text:span text:style-name="T57">, przeł. A. Bobko (Kraków: Wydawnictwo Homini, 2007)</text:span>, <text:span text:style-name="T73">s. </text:span>149–150. <text:a xlink:type="simple" xlink:href="#p.29" text:style-name="Internet_20_link" text:visited-style-name="Visited_20_Internet_20_Link"><text:span text:style-name="T70">Wróć do treści głównej</text:span></text:a><text:span text:style-name="T70">.</text:span></text:p>
      <text:p text:style-name="P12"><text:soft-page-break/><text:span text:style-name="T68">Przypis 30</text:span><text:bookmark text:name="Przypis30"/><text:span text:style-name="T68">. </text:span>Immanuel Kant, <text:span text:style-name="T5">Spor fakultet</text:span><text:span text:style-name="T12">ó</text:span><text:span text:style-name="T5">w</text:span>, przeł. Mirosław Żelazny (Toruń: Wydawnictwo Rolewski, 2003), <text:span text:style-name="T73">s. </text:span>113. <text:a xlink:type="simple" xlink:href="#p.30" text:style-name="Internet_20_link" text:visited-style-name="Visited_20_Internet_20_Link"><text:span text:style-name="T70">Wróć do treści głównej</text:span></text:a><text:span text:style-name="T70">.</text:span></text:p>
      <text:p text:style-name="P12">Przypis 31<text:bookmark text:name="Przypis31"/>. Zob. Immanuel Kant, <text:span text:style-name="T5">Spor fakultet</text:span><text:span text:style-name="T12">ó</text:span><text:span text:style-name="T5">w</text:span>, przeł. Mirosław Żelazny (Toruń: Wydawnictwo Rolewski, 2003), <text:span text:style-name="T73">s. </text:span>81–82. <text:a xlink:type="simple" xlink:href="#p.31" text:style-name="Internet_20_link" text:visited-style-name="Visited_20_Internet_20_Link"><text:span text:style-name="T70">Wróć do treści głównej</text:span></text:a><text:span text:style-name="T70">.</text:span></text:p>
      <text:p text:style-name="P12">Przypis 32<text:bookmark text:name="Przypis32"/>. Immanuel Kant, <text:span text:style-name="T5">Spor fakultet</text:span><text:span text:style-name="T12">ó</text:span><text:span text:style-name="T5">w</text:span>, przeł. Mirosław Żelazny (Toruń: Wydawnictwo Rolewski, 2003), <text:span text:style-name="T73">s. </text:span>84–86. <text:a xlink:type="simple" xlink:href="#p.32" text:style-name="Internet_20_link" text:visited-style-name="Visited_20_Internet_20_Link"><text:span text:style-name="T70">Wróć do treści głównej</text:span></text:a><text:span text:style-name="T70">.</text:span></text:p>
      <text:p text:style-name="P12"><text:span text:style-name="T68">Przypis 33</text:span><text:bookmark text:name="Przypis33"/><text:span text:style-name="T68">. </text:span>Jonathan Israel, „<text:span text:style-name="T52">The Philosophical Context of </text:span>Hermann Samuel Reimarus’ <text:span text:style-name="T52">Radical Bible Criticism”</text:span>, w:<text:span text:style-name="T52"> </text:span><text:span text:style-name="T53">Between Philology and Radical Enlightenment</text:span><text:span text:style-name="T5">. Hermann Samuel Reimarus (1694–1768)</text:span>, red. Martin Mulsow (<text:span text:style-name="T52">Leiden–Boston: Brill, 2011</text:span>), <text:span text:style-name="T73">s. </text:span>189. <text:a xlink:type="simple" xlink:href="#p.33" text:style-name="Internet_20_link" text:visited-style-name="Visited_20_Internet_20_Link"><text:span text:style-name="T70">Wróć do treści głównej</text:span></text:a><text:span text:style-name="T70">.</text:span></text:p>
      <text:p text:style-name="P12"><text:span text:style-name="T68">Przypis 34</text:span><text:bookmark text:name="Przypis34"/><text:span text:style-name="T68">. </text:span>Frederick C. Beiser, <text:span text:style-name="T53">The Fate of Reason. German Philosophy from</text:span><text:span text:style-name="T5"> Kant </text:span><text:span text:style-name="T53">to</text:span><text:span text:style-name="T5"> Fichte </text:span>(<text:span text:style-name="T52">Cambridge, MA: Harvard University Press, 1987</text:span>), <text:span text:style-name="T73">s. </text:span>50. Kołakowski (w: <text:span text:style-name="T57">Leszek Kołakowski, </text:span><text:span text:style-name="T5">Świadomość religijna i więź kościelna </text:span><text:span text:style-name="T57">(Warszawa: WN PWN, 2009)</text:span>) w odniesieniu do protestanckich radykałów w Niderlandach używa określenia „druga reformacja”. <text:a xlink:type="simple" xlink:href="#p.34" text:style-name="Internet_20_link" text:visited-style-name="Visited_20_Internet_20_Link"><text:span text:style-name="T70">Wróć do treści głównej</text:span></text:a><text:span text:style-name="T70">.</text:span></text:p>
      <text:p text:style-name="P12">Przypis 35<text:bookmark text:name="Przypis35"/>. Określenie to pochodzi z pracy Koenraada Oege Meinsmy <text:span text:style-name="T74">Spinoza en zijn kring</text:span><text:span text:style-name="T37"> </text:span>(1896). <text:a xlink:type="simple" xlink:href="#p.35" text:style-name="Internet_20_link" text:visited-style-name="Visited_20_Internet_20_Link"><text:span text:style-name="T70">Wróć do treści głównej</text:span></text:a><text:span text:style-name="T70">.</text:span></text:p>
      <text:p text:style-name="P12">Przypis 36<text:bookmark text:name="Przypis36"/>. Zob. <text:span text:style-name="T57">Leszek Kołakowski, </text:span><text:span text:style-name="T5">Świadomość religijna i więź kościelna </text:span><text:span text:style-name="T57">(Warszawa: WN PWN, 2009)</text:span><text:span text:style-name="T5">, </text:span><text:span text:style-name="T13">s. </text:span>163–169. <text:a xlink:type="simple" xlink:href="#p.36" text:style-name="Internet_20_link" text:visited-style-name="Visited_20_Internet_20_Link"><text:span text:style-name="T70">Wróć do treści głównej</text:span></text:a><text:span text:style-name="T70">.</text:span></text:p>
      <text:p text:style-name="P12"><text:span text:style-name="T68">Przypis 37</text:span><text:bookmark text:name="Przypis37"/><text:span text:style-name="T68">. </text:span>Koenraad Oege Meinsma, <text:span text:style-name="T5">Spinoza </text:span><text:span text:style-name="T37">und sein Kreis: Historisch-kritische Studien </text:span><text:span text:style-name="T30">ü</text:span><text:span text:style-name="T37">ber holl</text:span><text:span text:style-name="T30">ä</text:span><text:span text:style-name="T37">ndische Freigeiste</text:span><text:span text:style-name="T5">r</text:span>, przeł. Lina Schneider (<text:span text:style-name="T36">Berlin: Karl Schnabel Verlag,</text:span> 1909), <text:span text:style-name="T73">s. </text:span>345. <text:a xlink:type="simple" xlink:href="#p.37" text:style-name="Internet_20_link" text:visited-style-name="Visited_20_Internet_20_Link"><text:span text:style-name="T70">Wróć do treści głównej</text:span></text:a><text:span text:style-name="T70">.</text:span></text:p>
      <text:p text:style-name="P12">Przypis 38<text:bookmark text:name="Przypis38"/>. Koenraad Oege Meinsma, <text:span text:style-name="T5">Spinoza </text:span><text:span text:style-name="T37">und sein Kreis: Historisch-kritische Studien </text:span><text:span text:style-name="T30">ü</text:span><text:span text:style-name="T37">ber holl</text:span><text:span text:style-name="T30">ä</text:span><text:span text:style-name="T37">ndische Freigeiste</text:span><text:span text:style-name="T5">r</text:span>, przeł. Lina Schneider (<text:span text:style-name="T36">Berlin: Karl Schnabel Verlag,</text:span> 1909), <text:span text:style-name="T73">s. </text:span>359. <text:a xlink:type="simple" xlink:href="#p.38" text:style-name="Internet_20_link" text:visited-style-name="Visited_20_Internet_20_Link"><text:span text:style-name="T70">Wróć do treści głównej</text:span></text:a><text:span text:style-name="T70">.</text:span></text:p>
      <text:p text:style-name="P12">Przypis 39<text:bookmark text:name="Przypis39"/>. <text:span text:style-name="T57">Immanuel Kant, </text:span><text:span text:style-name="T5">Religia w obrębie samego rozumu</text:span><text:span text:style-name="T57">, przeł. A. Bobko (Kraków: Wydawnictwo Homini, 2007)</text:span>, <text:span text:style-name="T73">s. </text:span>34. <text:a xlink:type="simple" xlink:href="#p.39" text:style-name="Internet_20_link" text:visited-style-name="Visited_20_Internet_20_Link"><text:span text:style-name="T70">Wróć do treści głównej</text:span></text:a><text:span text:style-name="T70">.</text:span></text:p>
      <text:p text:style-name="P12"><text:span text:style-name="T68">Przypis 40</text:span><text:bookmark text:name="Przypis40"/><text:span text:style-name="T68">. </text:span>Należał do nich na przykład dziewiętnastowieczny badacz Rudolf Reicke, według którego istotę Kantowskich rozważań o religii miałoby stanowić to, co „metodą analityczną” można wyabstrahować z objawienia, a co „sam (<text:span text:style-name="T37">blo</text:span><text:span text:style-name="T30">ß</text:span><text:span text:style-name="T37">e</text:span>) rozum może z siebie samego poznać”. Cyt. za: Josef Bohatec, <text:span text:style-name="T37">Die Religionsphilosophie Kants in der </text:span><text:span text:style-name="T38">Religion innerhalb der Grenzen der bloßen Vernunft</text:span><text:span text:style-name="T36"> (Hamburg: Hoffman und Campe, 1938</text:span>), <text:span text:style-name="T75">s. </text:span>36–37. <text:a xlink:type="simple" xlink:href="#p.40" text:style-name="Internet_20_link" text:visited-style-name="Visited_20_Internet_20_Link"><text:span text:style-name="T70">Wróć do treści głównej</text:span></text:a><text:span text:style-name="T70">.</text:span></text:p>
      <text:p text:style-name="P12">Przypis 41<text:bookmark text:name="Przypis41"/>.<text:span text:style-name="T68"> </text:span>Ian Hunter, <text:span text:style-name="T52">„Kant’s Religion and Prussian Religious Policy”, </text:span><text:span text:style-name="T53">Modern Intellectual History </text:span><text:span text:style-name="T64">2/1 (2005), </text:span><text:span text:style-name="T67">s. </text:span><text:span text:style-name="T64">9.</text:span> <text:a xlink:type="simple" xlink:href="#p.41" text:style-name="Internet_20_link" text:visited-style-name="Visited_20_Internet_20_Link"><text:span text:style-name="T70">Wróć do treści głównej</text:span></text:a><text:span text:style-name="T70">.</text:span></text:p>
      <text:p text:style-name="P12"><text:soft-page-break/><text:span text:style-name="T68">Przypis 42</text:span><text:bookmark text:name="Przypis42"/><text:span text:style-name="T68">. </text:span>Fragmenty traktujące o podobieństwach, jakie pod pewnymi względami zachodzą między poglądami Kanta i Spinozy, można znaleźć w: Jacob Freudenthal, „<text:span text:style-name="T52">On the History of Spinozism</text:span>”, <text:span text:style-name="T53">The Jewish Quarterly Review </text:span><text:span text:style-name="T52">8/1</text:span> (1895), <text:span text:style-name="T75">s. </text:span>17–70, oraz Max Grunwald, <text:span text:style-name="T5">Spinoza </text:span><text:span text:style-name="T37">in Deutschland: </text:span><text:span text:style-name="T40">Gekrönte</text:span><text:span text:style-name="T37"> Preisschrift </text:span><text:span text:style-name="T36">(Berlin: Calvary Verlag, 1897</text:span>). Znamienne, że dokonując tego zestawienia, obaj autorzy interpretują spinozjanizm jako panteizm, a nie ateistyczny materializm. <text:a xlink:type="simple" xlink:href="#p.42" text:style-name="Internet_20_link" text:visited-style-name="Visited_20_Internet_20_Link"><text:span text:style-name="T70">Wróć do treści głównej</text:span></text:a><text:span text:style-name="T70">.</text:span></text:p>
      <text:p text:style-name="P12"><text:span text:style-name="T68">Przypis 43</text:span><text:bookmark text:name="Przypis43"/><text:span text:style-name="T68">. </text:span>Yirmiyahu Yovel, <text:span text:style-name="T5">Spinoza </text:span><text:span text:style-name="T53">and Other Heretics. The Adventures of Immanence </text:span><text:span text:style-name="T52">(Princeton, NJ: Princeton University Press, 1989</text:span>), <text:span text:style-name="T75">s. </text:span>7. <text:a xlink:type="simple" xlink:href="#p.43" text:style-name="Internet_20_link" text:visited-style-name="Visited_20_Internet_20_Link"><text:span text:style-name="T70">Wróć do treści głównej</text:span></text:a><text:span text:style-name="T70">.</text:span></text:p>
      <text:p text:style-name="P12"><text:span text:style-name="T68">Przypis 44</text:span><text:bookmark text:name="Przypis44"/><text:span text:style-name="T68">. </text:span><text:span text:style-name="T11">Bardziej szczeg</text:span>ółowe omówienie tego „dowodu” na istnienie Boga można znaleźć w: Anna Tomaszewska, „Bóg Spinozy w pismach przedkrytycznych Kanta”, w: <text:span text:style-name="T5">Filozofia</text:span><text:span text:style-name="T11"> </text:span><text:span text:style-name="T5">Oświecenia. Radykalizm – religia – kosmopolityzm</text:span>, red. Justyna Miklaszewska, Anna Tomaszewska (Kraków: Wydawnictwo Uniwersytetu Jagiellońskiego, 2015), <text:span text:style-name="T75">s. </text:span>305–329. <text:a xlink:type="simple" xlink:href="#p.44" text:style-name="Internet_20_link" text:visited-style-name="Visited_20_Internet_20_Link"><text:span text:style-name="T70">Wróć do treści głównej</text:span></text:a><text:span text:style-name="T70">.</text:span></text:p>
      <text:p text:style-name="P12"><text:span text:style-name="T68">Przypis 45</text:span><text:bookmark text:name="Przypis45"/><text:span text:style-name="T68">. </text:span>Miał się do nich zaliczać Friedrich Heinrich Jacobi, zdaniem którego Kant „w sposób niezamierzony dowiódł konieczności panteizmu”. Zob<text:span text:style-name="T57">. C. Beiser, </text:span><text:span text:style-name="T53">The Fate of Reason. German Philosophy from</text:span><text:span text:style-name="T5"> Kant </text:span><text:span text:style-name="T53">to</text:span><text:span text:style-name="T5"> Fichte</text:span><text:span text:style-name="T57"> (</text:span><text:span text:style-name="T54">Cambridge, MA: Harvard University Press, 1987</text:span><text:span text:style-name="T57">)</text:span>, <text:span text:style-name="T75">s. </text:span>55. <text:a xlink:type="simple" xlink:href="#p.45" text:style-name="Internet_20_link" text:visited-style-name="Visited_20_Internet_20_Link"><text:span text:style-name="T70">Wróć do treści głównej</text:span></text:a><text:span text:style-name="T70">.</text:span></text:p>
      <text:p text:style-name="P12"><text:span text:style-name="T68">Przypis 46</text:span><text:bookmark text:name="Przypis46"/><text:span text:style-name="T68">. </text:span>W sprawie dokładniejszego omówienia tych konsekwencji oraz dotyczącej ich współczesnej debaty zob. Anna Tomaszewska, „Bóg Spinozy w pismach przedkrytycznych Kanta”, w: <text:span text:style-name="T5">Filozofia</text:span><text:span text:style-name="T11"> </text:span><text:span text:style-name="T5">Oświecenia. Radykalizm – religia – kosmopolityzm</text:span>, red. Justyna Miklaszewska, Anna Tomaszewska (Kraków: Wydawnictwo Uniwersytetu Jagiellońskiego, 2015). <text:a xlink:type="simple" xlink:href="#p.46" text:style-name="Internet_20_link" text:visited-style-name="Visited_20_Internet_20_Link"><text:span text:style-name="T70">Wróć do treści głównej</text:span></text:a><text:span text:style-name="T70">.</text:span></text:p>
      <text:p text:style-name="P12">Przypis 47<text:bookmark text:name="Przypis47"/>. <text:span text:style-name="T57">Immanuel Kant, </text:span><text:span text:style-name="T5">Krytyka czystego rozumu</text:span><text:span text:style-name="T57">, przeł. Roman Ingarden (Kęty: Wydawnictwo Antyk, 2001)</text:span>, 465 (KrV, A 576/B 604). <text:a xlink:type="simple" xlink:href="#p.47" text:style-name="Internet_20_link" text:visited-style-name="Visited_20_Internet_20_Link"><text:span text:style-name="T70">Wróć do treści głównej</text:span></text:a><text:span text:style-name="T70">.</text:span></text:p>
      <text:p text:style-name="P12"><text:span text:style-name="T68">Przypis 48</text:span><text:bookmark text:name="Przypis48"/><text:span text:style-name="T68">. </text:span>Analizę tych różnic przeprowadza Eckart Förster w 5 rozdz. książki <text:span text:style-name="T53">Kant’s Final Synthesis. An Essay on the</text:span><text:span text:style-name="T5"> </text:span><text:span text:style-name="T43">Opus postumum</text:span> (<text:span text:style-name="T52">Cambridge, MA: Harvard University Press, 2000</text:span>). <text:a xlink:type="simple" xlink:href="#p.48" text:style-name="Internet_20_link" text:visited-style-name="Visited_20_Internet_20_Link"><text:span text:style-name="T70">Wróć do treści głównej</text:span></text:a><text:span text:style-name="T70">.</text:span></text:p>
      <text:p text:style-name="P12">Przypis 49<text:bookmark text:name="Przypis49"/>. <text:span text:style-name="T57">Immanuel Kant, </text:span><text:span text:style-name="T5">Religia w obrębie samego rozumu</text:span><text:span text:style-name="T57">, przeł. A. Bobko (Kraków: Wydawnictwo Homini, 2007)</text:span>, <text:span text:style-name="T75">s. </text:span>134. <text:a xlink:type="simple" xlink:href="#p.49" text:style-name="Internet_20_link" text:visited-style-name="Visited_20_Internet_20_Link"><text:span text:style-name="T70">Wróć do treści głównej</text:span></text:a><text:span text:style-name="T70">.</text:span></text:p>
      <text:p text:style-name="P12">Przypis 50<text:bookmark text:name="Przypis50"/>. <text:span text:style-name="T57">Immanuel Kant, </text:span><text:span text:style-name="T5">Religia w obrębie samego rozumu</text:span><text:span text:style-name="T57">, przeł. A. Bobko (Kraków: Wydawnictwo Homini, 2007)</text:span>, <text:span text:style-name="T75">s. </text:span>135. <text:a xlink:type="simple" xlink:href="#p.50" text:style-name="Internet_20_link" text:visited-style-name="Visited_20_Internet_20_Link"><text:span text:style-name="T70">Wróć do treści głównej</text:span></text:a><text:span text:style-name="T70">.</text:span></text:p>
      <text:p text:style-name="P12">Przypis 51<text:bookmark text:name="Przypis51"/>. <text:span text:style-name="T57">Immanuel Kant, </text:span><text:span text:style-name="T5">Religia w obrębie samego rozumu</text:span><text:span text:style-name="T57">, przeł. A. Bobko (Kraków: Wydawnictwo Homini, 2007)</text:span>, <text:span text:style-name="T75">s. </text:span>137. <text:a xlink:type="simple" xlink:href="#p.51" text:style-name="Internet_20_link" text:visited-style-name="Visited_20_Internet_20_Link"><text:span text:style-name="T70">Wróć do treści głównej</text:span></text:a><text:span text:style-name="T70">.</text:span></text:p>
      <text:p text:style-name="P12">Przypis 52<text:bookmark text:name="Przypis52"/>. Zob. Anna Tomaszewska, „Bóg Spinozy w pismach przedkrytycznych Kanta”, w: <text:span text:style-name="T5">Filozofia</text:span><text:span text:style-name="T11"> </text:span><text:span text:style-name="T5">Oświecenia. Radykalizm – religia – kosmopolityzm</text:span>, red. Justyna <text:soft-page-break/>Miklaszewska, Anna Tomaszewska (Kraków: Wydawnictwo Uniwersytetu Jagiellońskiego, 2015), <text:span text:style-name="T75">s. </text:span>323 (przypis). <text:a xlink:type="simple" xlink:href="#p.52" text:style-name="Internet_20_link" text:visited-style-name="Visited_20_Internet_20_Link"><text:span text:style-name="T70">Wróć do treści głównej</text:span></text:a><text:span text:style-name="T70">.</text:span></text:p>
      <text:p text:style-name="P12"><text:span text:style-name="T68">Przypis 53</text:span><text:bookmark text:name="Przypis53"/><text:span text:style-name="T68">. Stosownie do tego w rozdz. 1 </text:span><text:span text:style-name="T5">Uzasadnienia metafizyki moralności </text:span>Kant odróżnia czyny podjęte <text:span text:style-name="T5">z obowiązku</text:span>, a więc motywowane szacunkiem do prawa moralnego, od czynów <text:span text:style-name="T5">zgodnych z obowiązkiem</text:span>, gdy pobudkę woli mogą stanowić rozmaite skłonności. „Przeto nic innego – czytamy – ale tylko samo przedstawienie prawa, które co prawda występuje jedynie w istocie rozumnej, wtedy, kiedy ono, a nie oczekiwany skutek, jest pobudką woli, może stanowić to szczególne dobro, które nazywamy moralnym i które znajduje się już w samej osobie<text:span text:style-name="T68"> </text:span>według niego postępującej…”. Immanuel Kant, <text:span text:style-name="T5">Uzasadnienie metafizyki moralności</text:span>, przeł. Mścisław Wartenberg (Kęty: Wydawnictwo Marek Derewiecki, 2009), <text:span text:style-name="T75">s. </text:span>18. <text:a xlink:type="simple" xlink:href="#p.53" text:style-name="Internet_20_link" text:visited-style-name="Visited_20_Internet_20_Link"><text:span text:style-name="T70">Wróć do treści głównej</text:span></text:a><text:span text:style-name="T70">.</text:span></text:p>
      <text:p text:style-name="P12">Przypis 54<text:bookmark text:name="Przypis54"/>. <text:span text:style-name="T57">Immanuel Kant, </text:span><text:span text:style-name="T5">Religia w obrębie samego rozumu</text:span><text:span text:style-name="T57">, przeł. A. Bobko (Kraków: Wydawnictwo Homini, 2007), </text:span><text:span text:style-name="T62">s. </text:span>28. <text:a xlink:type="simple" xlink:href="#p.54" text:style-name="Internet_20_link" text:visited-style-name="Visited_20_Internet_20_Link"><text:span text:style-name="T70">Wróć do treści głównej</text:span></text:a><text:span text:style-name="T70">.</text:span></text:p>
      <text:p text:style-name="P12">Przypis 55<text:bookmark text:name="Przypis55"/>. Por. Adela Cortina, „<text:span text:style-name="T36">Die Auflösung des religiösen Gottesbegriffs im</text:span> <text:span text:style-name="T44">Opus postumum</text:span><text:span text:style-name="T5"> </text:span><text:span text:style-name="T36">Kants”, </text:span><text:span text:style-name="T37">Kant-Studien</text:span><text:span text:style-name="T5"> </text:span>75/3 (1984). <text:a xlink:type="simple" xlink:href="#p.55" text:style-name="Internet_20_link" text:visited-style-name="Visited_20_Internet_20_Link"><text:span text:style-name="T70">Wróć do treści głównej</text:span></text:a><text:span text:style-name="T70">.</text:span></text:p>
      <text:p text:style-name="P12">Przypis 56<text:bookmark text:name="Przypis56"/>. OP, AA 22:116 (kursywa – A.T.). <text:a xlink:type="simple" xlink:href="#p.56" text:style-name="Internet_20_link" text:visited-style-name="Visited_20_Internet_20_Link"><text:span text:style-name="T70">Wróć do treści głównej</text:span></text:a><text:span text:style-name="T70">.</text:span></text:p>
      <text:p text:style-name="P12">Przypis 57<text:bookmark text:name="Przypis57"/>. OP, AA 22:126–<text:span text:style-name="T75">12</text:span>7. <text:a xlink:type="simple" xlink:href="#p.57" text:style-name="Internet_20_link" text:visited-style-name="Visited_20_Internet_20_Link"><text:span text:style-name="T70">Wróć do treści głównej</text:span></text:a><text:span text:style-name="T70">.</text:span></text:p>
      <text:p text:style-name="P12">Przypis 58<text:bookmark text:name="Przypis58"/>. OP, AA 22:117. <text:a xlink:type="simple" xlink:href="#p.58" text:style-name="Internet_20_link" text:visited-style-name="Visited_20_Internet_20_Link"><text:span text:style-name="T70">Wróć do treści głównej</text:span></text:a><text:span text:style-name="T70">.</text:span></text:p>
      <text:p text:style-name="P12">Przypis 59<text:bookmark text:name="Przypis59"/>. OP, AA 22:53. Zob. też OP, AA 21:21; 21:27; 21:52. <text:a xlink:type="simple" xlink:href="#p.59" text:style-name="Internet_20_link" text:visited-style-name="Visited_20_Internet_20_Link"><text:span text:style-name="T70">Wróć do treści głównej</text:span></text:a><text:span text:style-name="T70">.</text:span></text:p>
      <text:p text:style-name="P12">Przypis 60<text:bookmark text:name="Przypis60"/>. OP, AA 21:81. <text:a xlink:type="simple" xlink:href="#p.60" text:style-name="Internet_20_link" text:visited-style-name="Visited_20_Internet_20_Link"><text:span text:style-name="T70">Wróć do treści głównej</text:span></text:a><text:span text:style-name="T70">.</text:span></text:p>
      <text:p text:style-name="P12">Przypis 61<text:bookmark text:name="Przypis61"/>. OP, AA 21:83. <text:a xlink:type="simple" xlink:href="#p.61" text:style-name="Internet_20_link" text:visited-style-name="Visited_20_Internet_20_Link"><text:span text:style-name="T70">Wróć do treści głównej</text:span></text:a><text:span text:style-name="T70">.</text:span></text:p>
      <text:p text:style-name="P12">Przypis 62<text:bookmark text:name="Przypis62"/>. OP, AA 22:130. Zob. także OP, AA 22:55; 21:17; 21:25. <text:a xlink:type="simple" xlink:href="#p.62" text:style-name="Internet_20_link" text:visited-style-name="Visited_20_Internet_20_Link"><text:span text:style-name="T70">Wróć do treści głównej</text:span></text:a><text:span text:style-name="T70">.</text:span></text:p>
      <text:p text:style-name="P12"><text:span text:style-name="T68">Przypis 63</text:span><text:bookmark text:name="Przypis63"/><text:span text:style-name="T68">. </text:span>Zob. John Henry Newman, <text:span text:style-name="T5">List do księcia Norfolk. O sumieniu</text:span>, przeł. Anna Muranty (Bydgoszcz: Wydawnictwo Homini, 2002). <text:a xlink:type="simple" xlink:href="#p.63" text:style-name="Internet_20_link" text:visited-style-name="Visited_20_Internet_20_Link"><text:span text:style-name="T70">Wróć do treści głównej</text:span></text:a><text:span text:style-name="T70">.</text:span></text:p>
      <text:p text:style-name="P12">Przypis 64<text:bookmark text:name="Przypis64"/>. OP, AA 22:118. <text:a xlink:type="simple" xlink:href="#p.64" text:style-name="Internet_20_link" text:visited-style-name="Visited_20_Internet_20_Link"><text:span text:style-name="T70">Wróć do treści głównej</text:span></text:a><text:span text:style-name="T70">.</text:span></text:p>
      <text:p text:style-name="P12">Przypis 65<text:bookmark text:name="Przypis65"/>. OP, AA 21:28. <text:a xlink:type="simple" xlink:href="#p.65" text:style-name="Internet_20_link" text:visited-style-name="Visited_20_Internet_20_Link"><text:span text:style-name="T70">Wróć do treści głównej</text:span></text:a><text:span text:style-name="T70">.</text:span></text:p>
      <text:p text:style-name="P12">Przypis 66<text:bookmark text:name="Przypis66"/>. V-Phil-Th/Pölitz, AA 28:1091. <text:a xlink:type="simple" xlink:href="#p.66" text:style-name="Internet_20_link" text:visited-style-name="Visited_20_Internet_20_Link"><text:span text:style-name="T70">Wróć do treści głównej</text:span></text:a><text:span text:style-name="T70">.</text:span></text:p>
      <text:p text:style-name="P12">Przypis 67<text:bookmark text:name="Przypis67"/>. OP, AA 21:21-3. <text:a xlink:type="simple" xlink:href="#p.67" text:style-name="Internet_20_link" text:visited-style-name="Visited_20_Internet_20_Link"><text:span text:style-name="T70">Wróć do treści głównej</text:span></text:a><text:span text:style-name="T70">.</text:span></text:p>
      <text:p text:style-name="P12"><text:span text:style-name="T68">Przypis 68</text:span><text:bookmark text:name="Przypis68"/><text:span text:style-name="T68">. </text:span>O konstytutywnej roli idei transcendentalnych i odwróceniu znanych z <text:span text:style-name="T5">Krytyki czystego rozumu </text:span>relacji między intelektem a rozumem w <text:span text:style-name="T44">Opus postumum</text:span><text:span text:style-name="T5"> </text:span>pisze Förster w 6 rozdz. <text:span text:style-name="T69">Eckart Förster, </text:span><text:span text:style-name="T53">Kant’s Final Synthesis. An Essay on the</text:span><text:span text:style-name="T5"> </text:span><text:span text:style-name="T46">Opus postumum</text:span><text:span text:style-name="T5"> </text:span><text:span text:style-name="T57">(</text:span><text:span text:style-name="T54">Cambridge, MA: Harvard University Press, 2000</text:span><text:span text:style-name="T57">)</text:span>. <text:a xlink:type="simple" xlink:href="#p.68" text:style-name="Internet_20_link" text:visited-style-name="Visited_20_Internet_20_Link"><text:span text:style-name="T70">Wróć do treści głównej</text:span></text:a><text:span text:style-name="T70">.</text:span></text:p>
      <text:p text:style-name="P12">Przypis 69<text:bookmark text:name="Przypis69"/>. <text:span text:style-name="T69">Eckart Förster, </text:span><text:span text:style-name="T53">Kant’s Final Synthesis. An Essay on the</text:span><text:span text:style-name="T5"> </text:span><text:span text:style-name="T46">Opus postumum</text:span><text:span text:style-name="T5"> </text:span><text:span text:style-name="T57">(</text:span><text:span text:style-name="T54">Cambridge, MA: Harvard University Press, 2000</text:span><text:span text:style-name="T57">)</text:span>, <text:span text:style-name="T75">s. </text:span>142. <text:a xlink:type="simple" xlink:href="#p.69" text:style-name="Internet_20_link" text:visited-style-name="Visited_20_Internet_20_Link"><text:span text:style-name="T70">Wróć do treści głównej</text:span></text:a><text:span text:style-name="T70">.</text:span></text:p>
      <text:p text:style-name="P12">Przypis 70<text:bookmark text:name="Przypis70"/>. Zob. OP, AA 22:119-120; 21:12; 21:15; 21:17. <text:a xlink:type="simple" xlink:href="#p.70" text:style-name="Internet_20_link" text:visited-style-name="Visited_20_Internet_20_Link"><text:span text:style-name="T70">Wróć do treści głównej</text:span></text:a><text:span text:style-name="T70">.</text:span></text:p>
      <text:p text:style-name="P12"><text:soft-page-break/><text:span text:style-name="T68">Przypis 71</text:span><text:bookmark text:name="Przypis71"/><text:span text:style-name="T68">. </text:span>Immanuel Kant, <text:span text:style-name="T5">Metafizyczne podstawy nauki prawa</text:span>, przeł. Włodzimierz Galewicz (Kęty: Wydawnictwo Marek Derewiecki, 2006), <text:span text:style-name="T75">s. </text:span>167 (MS TL, AA 6:487). <text:a xlink:type="simple" xlink:href="#p.71" text:style-name="Internet_20_link" text:visited-style-name="Visited_20_Internet_20_Link"><text:span text:style-name="T70">Wróć do treści głównej</text:span></text:a><text:span text:style-name="T70">.</text:span></text:p>
      <text:p text:style-name="P12"><text:span text:style-name="T68">Przypis 72</text:span><text:bookmark text:name="Przypis72"/><text:span text:style-name="T68">.</text:span><text:span text:style-name="T60"> Immanuel Kant, </text:span><text:span text:style-name="T11">Uzasadnienie metafizyki moralności</text:span><text:span text:style-name="T60">, przeł. Mścisław Wartenberg (Kęty: Wydawnictwo Marek Derewiecki, 2009)</text:span>, <text:span text:style-name="T75">s. </text:span>49–50 (GMS, AA 4:433), 57 (GMS, AA 4:440). <text:a xlink:type="simple" xlink:href="#p.72" text:style-name="Internet_20_link" text:visited-style-name="Visited_20_Internet_20_Link"><text:span text:style-name="T70">Wróć do treści głównej</text:span></text:a><text:span text:style-name="T70">.</text:span></text:p>
      <text:p text:style-name="P12">Przypis 73<text:bookmark text:name="Przypis73"/>.<text:span text:style-name="T57"> Christopher Insole, </text:span><text:span text:style-name="T53">The Intolerable God: Kant’s Theological Journey </text:span><text:span text:style-name="T54">(Grand Rapids MI: Eerdmans, </text:span><text:span text:style-name="T57">2016)</text:span>, <text:span text:style-name="T75">s. </text:span>130. <text:a xlink:type="simple" xlink:href="#p.73" text:style-name="Internet_20_link" text:visited-style-name="Visited_20_Internet_20_Link"><text:span text:style-name="T70">Wróć do treści głównej</text:span></text:a><text:span text:style-name="T70">.</text:span></text:p>
      <text:p text:style-name="P9">Przypis 74<text:bookmark text:name="Przypis74"/>. <text:span text:style-name="T57">Immanuel Kant, </text:span><text:span text:style-name="T5">Religia w obrębie samego rozumu</text:span><text:span text:style-name="T57">, przeł. A. Bobko (Kraków: Wydawnictwo Homini, 2007), </text:span><text:span text:style-name="T63">s. </text:span>164. <text:a xlink:type="simple" xlink:href="#p.74" text:style-name="Internet_20_link" text:visited-style-name="Visited_20_Internet_20_Link"><text:span text:style-name="T70">Wróć do treści głównej</text:span></text:a><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4" style:family="paragraph" style:parent-style-name="Default" style:default-outline-level="">
      <style:paragraph-properties style:line-height-at-least="0.319cm"/>
    </style:style>
    <style:style style:name="Pa17" style:family="paragraph" style:parent-style-name="Default" style:default-outline-level="">
      <style:paragraph-properties style:line-height-at-least="0.372cm"/>
    </style:style>
    <style:style style:name="Pa16"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19cm"/>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A6" style:family="text">
      <style:text-properties fo:color="#000000" style:font-name="Cambria" fo:font-family="Cambria" style:font-family-generic="roman" style:font-pitch="variable" fo:font-size="5.5pt" style:font-size-asian="5.5pt"/>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5T10:48:18.334000000</meta:creation-date>
    <dc:date>2021-06-08T13:04:49.627000000</dc:date>
    <meta:editing-duration>PT1H28M8S</meta:editing-duration>
    <meta:editing-cycles>5</meta:editing-cycles>
    <meta:generator>LibreOffice/6.2.0.3$Windows_x86 LibreOffice_project/98c6a8a1c6c7b144ce3cc729e34964b47ce25d62</meta:generator>
    <meta:document-statistic meta:table-count="0" meta:image-count="0" meta:object-count="0" meta:page-count="27" meta:paragraph-count="247" meta:word-count="8685" meta:character-count="63619" meta:non-whitespace-character-count="55110"/>
  </office:meta>
</office:document-meta>
</file>