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5">
      <style:text-properties style:text-position="25%" fo:color="#000000"/>
    </style:style>
    <style:style style:family="text" style:name="T4" style:display-name="T4" style:parent-style-name="CharStyle7">
      <style:text-properties style:text-position="25%" fo:color="#000000"/>
    </style:style>
    <style:style style:family="text" style:name="T5" style:display-name="T5" style:parent-style-name="CharStyle7">
      <style:text-properties fo:color="#000000"/>
    </style:style>
    <style:style style:family="text" style:name="T7" style:display-name="T7" style:parent-style-name="CharStyle12">
      <style:text-properties fo:color="#000000"/>
    </style:style>
    <style:style style:family="text" style:name="T8" style:display-name="T8" style:parent-style-name="CharStyle13">
      <style:text-properties fo:language="pl" style:language-asian="pl" style:language-complex="pl" fo:country="PL" style:country-asian="PL" style:country-complex="PL" fo:color="#000000"/>
    </style:style>
    <style:style style:family="text" style:name="T9" style:display-name="T9" style:parent-style-name="CharStyle16">
      <style:text-properties fo:color="#000000"/>
    </style:style>
    <style:style style:family="text" style:name="T10" style:display-name="T10" style:parent-style-name="CharStyle19">
      <style:text-properties fo:color="#000000"/>
    </style:style>
    <style:style style:family="text" style:name="T11" style:display-name="T11" style:parent-style-name="CharStyle20">
      <style:text-properties fo:color="#000000"/>
    </style:style>
    <style:style style:family="text" style:name="T12" style:display-name="T12" style:parent-style-name="CharStyle21">
      <style:text-properties fo:color="#000000"/>
    </style:style>
    <style:style style:family="text" style:name="T13" style:display-name="T13" style:parent-style-name="CharStyle21">
      <style:text-properties fo:language="en" style:language-asian="en" style:language-complex="en" fo:country="US" style:country-asian="US" style:country-complex="US" fo:color="#000000"/>
    </style:style>
    <style:style style:family="text" style:name="T14" style:display-name="T14" style:parent-style-name="CharStyle22">
      <style:text-properties fo:color="#000000"/>
    </style:style>
    <style:style style:family="text" style:name="T15" style:display-name="T15" style:parent-style-name="CharStyle15">
      <style:text-properties fo:color="#000000"/>
    </style:style>
    <style:style style:family="text" style:name="T16" style:display-name="T16" style:parent-style-name="CharStyle23">
      <style:text-properties fo:language="en" style:language-asian="en" style:language-complex="en" fo:country="US" style:country-asian="US" style:country-complex="US" fo:color="#000000"/>
    </style:style>
    <style:style style:family="text" style:name="T17" style:display-name="T17" style:parent-style-name="CharStyle23">
      <style:text-properties fo:language="en" style:language-asian="en" style:language-complex="en" fo:country="US" style:country-asian="US" style:country-complex="US" style:text-position="25%" fo:color="#000000"/>
    </style:style>
    <style:style style:family="text" style:name="T18" style:display-name="T18" style:parent-style-name="CharStyle5">
      <style:text-properties fo:language="en" style:language-asian="en" style:language-complex="en" fo:country="US" style:country-asian="US" style:country-complex="US" fo:color="#000000"/>
    </style:style>
    <style:style style:family="text" style:name="T19" style:display-name="T19" style:parent-style-name="CharStyle13">
      <style:text-properties fo:color="#000000"/>
    </style:style>
    <style:style style:family="text" style:name="T20" style:display-name="T20" style:parent-style-name="CharStyle7">
      <style:text-properties fo:language="en" style:language-asian="en" style:language-complex="en" fo:country="US" style:country-asian="US" style:country-complex="US" fo:color="#000000"/>
    </style:style>
    <style:style style:family="text" style:name="T21" style:display-name="T21" style:parent-style-name="CharStyle24">
      <style:text-properties fo:color="#000000"/>
    </style:style>
    <style:style style:family="text" style:name="T22" style:display-name="T22" style:parent-style-name="CharStyle23">
      <style:text-properties fo:language="fr" style:language-asian="fr" style:language-complex="fr" fo:country="FR" style:country-asian="FR" style:country-complex="FR" fo:color="#000000"/>
    </style:style>
    <style:style style:family="text" style:name="T23" style:display-name="T23" style:parent-style-name="CharStyle5">
      <style:text-properties fo:language="fr" style:language-asian="fr" style:language-complex="fr" fo:country="FR" style:country-asian="FR" style:country-complex="FR" fo:color="#000000"/>
    </style:style>
    <style:style style:family="text" style:name="T24" style:display-name="T24" style:parent-style-name="CharStyle23">
      <style:text-properties fo:color="#000000"/>
    </style:style>
    <style:style style:family="text" style:name="T25" style:display-name="T25" style:parent-style-name="CharStyle5">
      <style:text-properties fo:language="es" style:language-asian="es" style:language-complex="es" fo:country="ES" style:country-asian="ES" style:country-complex="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8" style:display-name="P48" style:parent-style-name="Style2">
      <style:paragraph-properties fo:background-color="transparent" fo:margin-top="0.000cm" fo:line-height="100.%" fo:margin-left="0.000cm" fo:margin-right="0.000cm" fo:text-indent="0.564cm" fo:text-align="justify" style:page-number="auto">
        <style:tab-stops>
          <style:tab-stop style:position="1.074cm" style:type="left"/>
        </style:tab-stops>
      </style:paragraph-properties>
      <style:text-properties/>
    </style:style>
    <style:style style:family="paragraph" style:name="P49" style:display-name="P49"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50" style:display-name="P50"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51" style:display-name="P51" style:parent-style-name="Style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52" style:display-name="P52"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3" style:display-name="P5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57" style:display-name="P57"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58" style:display-name="P58" style:parent-style-name="Style2">
      <style:paragraph-properties fo:background-color="transparent" fo:margin-top="0.000cm" fo:line-height="100.%" fo:margin-left="0.953cm" fo:margin-right="0.000cm" fo:text-indent="-0.423cm" fo:text-align="justify" style:page-number="auto">
        <style:tab-stops>
          <style:tab-stop style:position="0.111cm" style:type="left"/>
        </style:tab-stops>
      </style:paragraph-properties>
      <style:text-properties/>
    </style:style>
    <style:style style:family="paragraph" style:name="P59" style:display-name="P59"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0" style:display-name="P60"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1" style:display-name="P61"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2" style:display-name="P62"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4" style:display-name="P6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17">
      <style:paragraph-properties fo:background-color="transparent" fo:margin-top="0.000cm" fo:margin-bottom="0.000cm" fo:line-height="100.%" fo:margin-left="0.000cm" fo:margin-right="0.000cm" fo:text-indent="0.741cm" fo:text-align="left" style:page-number="auto"/>
      <style:text-properties/>
    </style:style>
    <style:style style:family="paragraph" style:name="P67" style:display-name="P67" style:parent-style-name="Style1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8" style:display-name="P6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17">
      <style:paragraph-properties fo:background-color="transparent" fo:margin-top="0.000cm" fo:margin-bottom="0.071cm" fo:line-height="106.%" fo:margin-left="0.000cm" fo:margin-right="0.000cm" fo:text-indent="0.000cm" fo:text-align="left" style:page-number="auto"/>
      <style:text-properties/>
    </style:style>
    <style:style style:family="paragraph" style:name="P71" style:display-name="P71" style:parent-style-name="Style17">
      <style:paragraph-properties fo:background-color="transparent" fo:margin-top="0.000cm" fo:margin-bottom="0.000cm" fo:line-height="106.%" fo:margin-left="0.000cm" fo:margin-right="0.000cm" fo:text-indent="0.000cm" fo:text-align="left" style:page-number="auto"/>
      <style:text-properties/>
    </style:style>
    <style:style style:family="paragraph" style:name="P72" style:display-name="P72" style:parent-style-name="Style17">
      <style:paragraph-properties fo:background-color="transparent" fo:margin-top="0.000cm" fo:margin-bottom="0.071cm" fo:line-height="106.%" fo:margin-left="0.000cm" fo:margin-right="0.000cm" fo:text-indent="0.000cm" fo:text-align="left" style:page-number="auto"/>
      <style:text-properties/>
    </style:style>
    <style:style style:family="paragraph" style:name="P73" style:display-name="P73" style:parent-style-name="Style17">
      <style:paragraph-properties fo:background-color="transparent" fo:margin-top="0.000cm" fo:margin-bottom="0.000cm" fo:line-height="106.%" fo:margin-left="0.000cm" fo:margin-right="0.000cm" fo:text-indent="0.000cm" fo:text-align="left" style:page-number="auto"/>
      <style:text-properties/>
    </style:style>
    <style:style style:family="paragraph" style:name="P74" style:display-name="P74" style:parent-style-name="Style17">
      <style:paragraph-properties fo:background-color="transparent" fo:margin-top="0.000cm" fo:margin-bottom="0.000cm" fo:line-height="107.%" fo:margin-left="0.000cm" fo:margin-right="0.000cm" fo:text-indent="0.000cm" fo:text-align="left" style:page-number="auto"/>
      <style:text-properties/>
    </style:style>
    <style:style style:family="paragraph" style:name="P75" style:display-name="P7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17">
      <style:paragraph-properties fo:background-color="transparent" fo:margin-top="0.000cm" fo:margin-bottom="0.000cm" fo:line-height="108.%" fo:margin-left="0.000cm" fo:margin-right="0.000cm" fo:text-indent="0.000cm" fo:text-align="left" style:page-number="auto"/>
      <style:text-properties/>
    </style:style>
    <style:style style:family="paragraph" style:name="P77" style:display-name="P77" style:parent-style-name="Style17">
      <style:paragraph-properties fo:background-color="transparent" fo:margin-top="0.000cm" fo:margin-bottom="0.000cm" fo:line-height="106.%" fo:margin-left="0.000cm" fo:margin-right="0.000cm" fo:text-indent="0.000cm" fo:text-align="left" style:page-number="auto"/>
      <style:text-properties/>
    </style:style>
    <style:style style:family="paragraph" style:name="P78" style:display-name="P78" style:parent-style-name="Style17">
      <style:paragraph-properties fo:background-color="transparent" fo:margin-top="0.000cm" fo:margin-bottom="0.000cm" fo:line-height="106.%" fo:margin-left="0.000cm" fo:margin-right="0.000cm" fo:text-indent="0.000cm" fo:text-align="left" style:page-number="auto"/>
      <style:text-properties/>
    </style:style>
    <style:style style:family="paragraph" style:name="P79" style:display-name="P7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17">
      <style:paragraph-properties fo:background-color="transparent" fo:margin-top="0.000cm" fo:margin-bottom="0.000cm" fo:line-height="106.%" fo:margin-left="0.000cm" fo:margin-right="0.000cm" fo:text-indent="0.000cm" fo:text-align="left" style:page-number="auto"/>
      <style:text-properties/>
    </style:style>
    <style:style style:family="paragraph" style:name="P82" style:display-name="P8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14">
      <style:paragraph-properties fo:background-color="transparent" fo:margin-top="0.000cm" fo:margin-bottom="0.000cm" fo:line-height="106.%" fo:margin-left="0.000cm" fo:margin-right="0.000cm" fo:text-indent="0.000cm" fo:text-align="left" style:page-number="auto"/>
      <style:text-properties/>
    </style:style>
    <style:style style:family="paragraph" style:name="P85" style:display-name="P85"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86" style:display-name="P8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87" style:display-name="P8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9" style:display-name="P89"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0" style:display-name="P9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17">
      <style:paragraph-properties fo:background-color="transparent" fo:margin-top="0.000cm" fo:margin-bottom="0.000cm" fo:line-height="100.%" fo:margin-left="0.000cm" fo:margin-right="0.000cm" fo:text-indent="0.388cm" fo:text-align="left" style:page-number="auto"/>
      <style:text-properties/>
    </style:style>
    <style:style style:family="paragraph" style:name="P92" style:display-name="P92" style:parent-style-name="Style17">
      <style:paragraph-properties fo:background-color="transparent" fo:margin-top="0.000cm" fo:margin-bottom="0.000cm" fo:line-height="100.%" fo:margin-left="0.000cm" fo:margin-right="0.000cm" fo:text-indent="0.282cm" fo:text-align="left" style:page-number="auto"/>
      <style:text-properties/>
    </style:style>
    <style:style style:family="paragraph" style:name="P93" style:display-name="P9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17">
      <style:paragraph-properties fo:background-color="transparent" fo:margin-top="0.000cm" fo:margin-bottom="0.000cm" fo:line-height="115.%" fo:margin-left="0.000cm" fo:margin-right="0.000cm" fo:text-indent="0.000cm" fo:text-align="left" style:page-number="auto"/>
      <style:text-properties/>
    </style:style>
    <style:style style:family="paragraph" style:name="P95" style:display-name="P95" style:parent-style-name="Style17">
      <style:paragraph-properties fo:background-color="transparent" fo:margin-top="0.000cm" fo:margin-bottom="0.000cm" fo:line-height="115.%" fo:margin-left="0.000cm" fo:margin-right="0.000cm" fo:text-indent="0.000cm" fo:text-align="left" style:page-number="auto"/>
      <style:text-properties/>
    </style:style>
    <style:style style:family="paragraph" style:name="P96" style:display-name="P96" style:parent-style-name="Style17">
      <style:paragraph-properties fo:background-color="transparent" fo:margin-top="0.000cm" fo:margin-bottom="0.000cm" fo:line-height="115.%" fo:margin-left="0.000cm" fo:margin-right="0.000cm" fo:text-indent="0.000cm" fo:text-align="left" style:page-number="auto"/>
      <style:text-properties/>
    </style:style>
    <style:style style:family="paragraph" style:name="P97" style:display-name="P97" style:parent-style-name="Style17">
      <style:paragraph-properties fo:background-color="transparent" fo:margin-top="0.000cm" fo:margin-bottom="0.000cm" fo:line-height="115.%" fo:margin-left="0.000cm" fo:margin-right="0.000cm" fo:text-indent="0.000cm" fo:text-align="left" style:page-number="auto"/>
      <style:text-properties/>
    </style:style>
    <style:style style:family="paragraph" style:name="P98" style:display-name="P98" style:parent-style-name="Style17">
      <style:paragraph-properties fo:background-color="transparent" fo:margin-top="0.000cm" fo:margin-bottom="0.000cm" fo:line-height="115.%" fo:margin-left="0.000cm" fo:margin-right="0.000cm" fo:text-indent="0.000cm" fo:text-align="left" style:page-number="auto"/>
      <style:text-properties/>
    </style:style>
    <style:style style:family="paragraph" style:name="P99" style:display-name="P99" style:parent-style-name="Style17">
      <style:paragraph-properties fo:background-color="transparent" fo:margin-top="0.000cm" fo:margin-bottom="0.000cm" fo:line-height="115.%" fo:margin-left="0.000cm" fo:margin-right="0.000cm" fo:text-indent="0.000cm" fo:text-align="left" style:page-number="auto"/>
      <style:text-properties/>
    </style:style>
    <style:style style:family="paragraph" style:name="P100" style:display-name="P10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17">
      <style:paragraph-properties fo:background-color="transparent" fo:margin-top="0.000cm" fo:margin-bottom="0.000cm" fo:line-height="115.%" fo:margin-left="0.000cm" fo:margin-right="0.000cm" fo:text-indent="0.000cm" fo:text-align="left" style:page-number="auto"/>
      <style:text-properties/>
    </style:style>
    <style:style style:family="paragraph" style:name="P102" style:display-name="P102" style:parent-style-name="Style17">
      <style:paragraph-properties fo:background-color="transparent" fo:margin-top="0.000cm" fo:margin-bottom="0.000cm" fo:line-height="115.%" fo:margin-left="0.000cm" fo:margin-right="0.000cm" fo:text-indent="0.000cm" fo:text-align="left" style:page-number="auto"/>
      <style:text-properties/>
    </style:style>
    <style:style style:family="paragraph" style:name="P103" style:display-name="P103" style:parent-style-name="Style17">
      <style:paragraph-properties fo:background-color="transparent" fo:margin-top="0.000cm" fo:margin-bottom="0.000cm" fo:line-height="115.%" fo:margin-left="0.000cm" fo:margin-right="0.000cm" fo:text-indent="0.000cm" fo:text-align="left" style:page-number="auto"/>
      <style:text-properties/>
    </style:style>
    <style:style style:family="paragraph" style:name="P104" style:display-name="P10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17">
      <style:paragraph-properties fo:background-color="transparent" fo:margin-top="0.000cm" fo:margin-bottom="0.000cm" fo:line-height="115.%" fo:margin-left="0.000cm" fo:margin-right="0.000cm" fo:text-indent="0.000cm" fo:text-align="left" style:page-number="auto"/>
      <style:text-properties/>
    </style:style>
    <style:style style:family="paragraph" style:name="P106" style:display-name="P106" style:parent-style-name="Style17">
      <style:paragraph-properties fo:background-color="transparent" fo:margin-top="0.000cm" fo:margin-bottom="0.000cm" fo:line-height="118.%" fo:margin-left="0.000cm" fo:margin-right="0.000cm" fo:text-indent="0.000cm" fo:text-align="left" style:page-number="auto"/>
      <style:text-properties/>
    </style:style>
    <style:style style:family="paragraph" style:name="P107" style:display-name="P107" style:parent-style-name="Style17">
      <style:paragraph-properties fo:background-color="transparent" fo:margin-top="0.000cm" fo:margin-bottom="0.000cm" fo:line-height="118.%" fo:margin-left="0.000cm" fo:margin-right="0.000cm" fo:text-indent="0.000cm" fo:text-align="left" style:page-number="auto"/>
      <style:text-properties/>
    </style:style>
    <style:style style:family="paragraph" style:name="P108" style:display-name="P10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17">
      <style:paragraph-properties fo:background-color="transparent" fo:margin-top="0.000cm" fo:margin-bottom="0.000cm" fo:line-height="106.%" fo:margin-left="0.000cm" fo:margin-right="0.000cm" fo:text-indent="0.000cm" fo:text-align="left" style:page-number="auto"/>
      <style:text-properties/>
    </style:style>
    <style:style style:family="paragraph" style:name="P113" style:display-name="P113" style:parent-style-name="Style17">
      <style:paragraph-properties fo:background-color="transparent" fo:margin-top="0.000cm" fo:margin-bottom="0.000cm" fo:line-height="108.%" fo:margin-left="0.000cm" fo:margin-right="0.000cm" fo:text-indent="0.000cm" fo:text-align="left" style:page-number="auto"/>
      <style:text-properties/>
    </style:style>
    <style:style style:family="paragraph" style:name="P114" style:display-name="P11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17">
      <style:paragraph-properties fo:background-color="transparent" fo:margin-top="0.000cm" fo:margin-bottom="0.000cm" fo:line-height="115.%" fo:margin-left="0.000cm" fo:margin-right="0.000cm" fo:text-indent="0.000cm" fo:text-align="left" style:page-number="auto"/>
      <style:text-properties/>
    </style:style>
    <style:style style:family="paragraph" style:name="P116" style:display-name="P116" style:parent-style-name="Style17">
      <style:paragraph-properties fo:background-color="transparent" fo:margin-top="0.000cm" fo:margin-bottom="0.000cm" fo:line-height="112.%" fo:margin-left="0.000cm" fo:margin-right="0.000cm" fo:text-indent="0.000cm" fo:text-align="left" style:page-number="auto"/>
      <style:text-properties/>
    </style:style>
    <style:style style:family="paragraph" style:name="P117" style:display-name="P11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 style:display-name="P118"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9" style:display-name="P11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 style:display-name="P120"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21" style:display-name="P121"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22" style:display-name="P122"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23" style:display-name="P12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25" style:display-name="P125"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26" style:display-name="P12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27" style:display-name="P127"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28" style:display-name="P128"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29" style:display-name="P12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 style:display-name="P13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31" style:display-name="P131"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32" style:display-name="P132"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33" style:display-name="P133"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34" style:display-name="P134"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35" style:display-name="P13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37" style:display-name="P137"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38" style:display-name="P138"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39" style:display-name="P139"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40" style:display-name="P140"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41" style:display-name="P14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43" style:display-name="P143"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44" style:display-name="P144"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45" style:display-name="P145"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46" style:display-name="P146"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47" style:display-name="P147" style:parent-style-name="Style2">
      <style:paragraph-properties fo:background-color="transparent" fo:margin-top="0.000cm" fo:line-height="100.%" fo:margin-left="0.953cm" fo:margin-right="0.000cm" fo:text-align="justify" style:page-number="auto">
        <style:tab-stops>
          <style:tab-stop style:position="0.147cm" style:type="left"/>
        </style:tab-stops>
      </style:paragraph-properties>
      <style:text-properties/>
    </style:style>
    <style:style style:family="paragraph" style:name="P148" style:display-name="P148"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49" style:display-name="P14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 style:display-name="P15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51" style:display-name="P151"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52" style:display-name="P15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 style:display-name="P153" style:parent-style-name="Style17">
      <style:paragraph-properties fo:background-color="transparent" fo:margin-top="0.000cm" fo:margin-bottom="0.000cm" fo:line-height="106.%" fo:margin-left="0.000cm" fo:margin-right="0.000cm" fo:text-indent="0.000cm" fo:text-align="center" style:page-number="auto"/>
      <style:text-properties/>
    </style:style>
    <style:style style:family="paragraph" style:name="P154" style:display-name="P154" style:parent-style-name="Style17">
      <style:paragraph-properties fo:background-color="transparent" fo:margin-top="0.000cm" fo:margin-bottom="0.000cm" fo:line-height="106.%" fo:margin-left="0.000cm" fo:margin-right="0.000cm" fo:text-indent="0.000cm" fo:text-align="center" style:page-number="auto"/>
      <style:text-properties/>
    </style:style>
    <style:style style:family="paragraph" style:name="P155" style:display-name="P15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 style:display-name="P156" style:parent-style-name="Style17">
      <style:paragraph-properties fo:background-color="transparent" fo:margin-top="0.000cm" fo:margin-bottom="0.000cm" fo:line-height="106.%" fo:margin-left="0.000cm" fo:margin-right="0.000cm" fo:text-indent="0.000cm" fo:text-align="left" style:page-number="auto"/>
      <style:text-properties/>
    </style:style>
    <style:style style:family="paragraph" style:name="P157" style:display-name="P157" style:parent-style-name="Style17">
      <style:paragraph-properties fo:background-color="transparent" fo:margin-top="0.000cm" fo:margin-bottom="0.000cm" fo:line-height="108.%" fo:margin-left="0.000cm" fo:margin-right="0.000cm" fo:text-indent="0.000cm" fo:text-align="left" style:page-number="auto"/>
      <style:text-properties/>
    </style:style>
    <style:style style:family="paragraph" style:name="P158" style:display-name="P158" style:parent-style-name="Style17">
      <style:paragraph-properties fo:background-color="transparent" fo:margin-top="0.000cm" fo:margin-bottom="0.000cm" fo:line-height="106.%" fo:margin-left="0.000cm" fo:margin-right="0.000cm" fo:text-indent="0.000cm" fo:text-align="left" style:page-number="auto"/>
      <style:text-properties/>
    </style:style>
    <style:style style:family="paragraph" style:name="P159" style:display-name="P159" style:parent-style-name="Style17">
      <style:paragraph-properties fo:background-color="transparent" fo:margin-top="0.000cm" fo:margin-bottom="0.000cm" fo:line-height="108.%" fo:margin-left="0.000cm" fo:margin-right="0.000cm" fo:text-indent="0.000cm" fo:text-align="left" style:page-number="auto"/>
      <style:text-properties/>
    </style:style>
    <style:style style:family="paragraph" style:name="P160" style:display-name="P16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 style:display-name="P161" style:parent-style-name="Style17">
      <style:paragraph-properties fo:background-color="transparent" fo:margin-top="0.000cm" fo:margin-bottom="0.000cm" fo:line-height="106.%" fo:margin-left="0.000cm" fo:margin-right="0.000cm" fo:text-indent="0.000cm" fo:text-align="left" style:page-number="auto"/>
      <style:text-properties/>
    </style:style>
    <style:style style:family="paragraph" style:name="P162" style:display-name="P16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 style:display-name="P163" style:parent-style-name="Style17">
      <style:paragraph-properties fo:background-color="transparent" fo:margin-top="0.000cm" fo:margin-bottom="0.000cm" fo:line-height="107.%" fo:margin-left="0.000cm" fo:margin-right="0.000cm" fo:text-indent="0.000cm" fo:text-align="left" style:page-number="auto"/>
      <style:text-properties/>
    </style:style>
    <style:style style:family="paragraph" style:name="P164" style:display-name="P164" style:parent-style-name="Style17">
      <style:paragraph-properties fo:background-color="transparent" fo:margin-top="0.000cm" fo:margin-bottom="0.000cm" fo:line-height="106.%" fo:margin-left="0.000cm" fo:margin-right="0.000cm" fo:text-indent="0.000cm" fo:text-align="left" style:page-number="auto"/>
      <style:text-properties/>
    </style:style>
    <style:style style:family="paragraph" style:name="P165" style:display-name="P165" style:parent-style-name="Style17">
      <style:paragraph-properties fo:background-color="transparent" fo:margin-top="0.000cm" fo:margin-bottom="0.000cm" fo:line-height="108.%" fo:margin-left="0.000cm" fo:margin-right="0.000cm" fo:text-indent="0.000cm" fo:text-align="left" style:page-number="auto"/>
      <style:text-properties/>
    </style:style>
    <style:style style:family="paragraph" style:name="P166" style:display-name="P166" style:parent-style-name="Style17">
      <style:paragraph-properties fo:background-color="transparent" fo:margin-top="0.000cm" fo:margin-bottom="0.000cm" fo:line-height="106.%" fo:margin-left="0.000cm" fo:margin-right="0.000cm" fo:text-indent="0.000cm" fo:text-align="left" style:page-number="auto"/>
      <style:text-properties/>
    </style:style>
    <style:style style:family="paragraph" style:name="P167" style:display-name="P16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 style:display-name="P168" style:parent-style-name="Style17">
      <style:paragraph-properties fo:background-color="transparent" fo:margin-top="0.000cm" fo:margin-bottom="0.000cm" fo:line-height="107.%" fo:margin-left="0.000cm" fo:margin-right="0.000cm" fo:text-indent="0.000cm" fo:text-align="left" style:page-number="auto"/>
      <style:text-properties/>
    </style:style>
    <style:style style:family="paragraph" style:name="P169" style:display-name="P169" style:parent-style-name="Style17">
      <style:paragraph-properties fo:background-color="transparent" fo:margin-top="0.000cm" fo:margin-bottom="0.000cm" fo:line-height="108.%" fo:margin-left="0.000cm" fo:margin-right="0.000cm" fo:text-indent="0.000cm" fo:text-align="left" style:page-number="auto"/>
      <style:text-properties/>
    </style:style>
    <style:style style:family="paragraph" style:name="P170" style:display-name="P17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 style:display-name="P171" style:parent-style-name="Style17">
      <style:paragraph-properties fo:background-color="transparent" fo:margin-top="0.000cm" fo:margin-bottom="0.000cm" fo:margin-left="0.000cm" fo:margin-right="0.000cm" fo:text-indent="0.000cm" fo:text-align="left" style:page-number="auto"/>
      <style:text-properties/>
    </style:style>
    <style:style style:family="paragraph" style:name="P172" style:display-name="P17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 style:display-name="P17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 style:display-name="P17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 style:display-name="P175"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76" style:display-name="P176" style:parent-style-name="Style4">
      <style:paragraph-properties fo:background-color="transparent" fo:margin-top="0.000cm" fo:margin-bottom="0.000cm" fo:margin-left="0.000cm" fo:margin-right="0.000cm" fo:text-indent="0.529cm" fo:text-align="justify" style:page-number="auto">
        <style:tab-stops>
          <style:tab-stop style:position="0.916cm" style:type="left"/>
        </style:tab-stops>
      </style:paragraph-properties>
      <style:text-properties/>
    </style:style>
    <style:style style:family="paragraph" style:name="P177" style:display-name="P177" style:parent-style-name="Style4">
      <style:paragraph-properties fo:background-color="transparent" fo:margin-top="0.000cm" fo:margin-bottom="0.000cm" fo:margin-left="0.000cm" fo:margin-right="0.000cm" fo:text-indent="0.529cm" fo:text-align="justify" style:page-number="auto">
        <style:tab-stops>
          <style:tab-stop style:position="0.924cm" style:type="left"/>
        </style:tab-stops>
      </style:paragraph-properties>
      <style:text-properties/>
    </style:style>
    <style:style style:family="paragraph" style:name="P178" style:display-name="P178" style:parent-style-name="Style4">
      <style:paragraph-properties fo:background-color="transparent" fo:margin-top="0.000cm" fo:margin-bottom="0.000cm" fo:margin-left="0.000cm" fo:margin-right="0.000cm" fo:text-indent="0.529cm" fo:text-align="justify" style:page-number="auto">
        <style:tab-stops>
          <style:tab-stop style:position="0.958cm" style:type="left"/>
        </style:tab-stops>
      </style:paragraph-properties>
      <style:text-properties/>
    </style:style>
    <style:style style:family="paragraph" style:name="P179" style:display-name="P179"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80" style:display-name="P18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 style:display-name="P181"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82" style:display-name="P182"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83" style:display-name="P183"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84" style:display-name="P184" style:parent-style-name="Style2">
      <style:paragraph-properties fo:background-color="transparent" fo:margin-top="0.000cm" fo:line-height="100.%" fo:margin-left="0.953cm" fo:margin-right="0.000cm" fo:text-align="justify" style:page-number="auto">
        <style:tab-stops>
          <style:tab-stop style:position="0.155cm" style:type="left"/>
        </style:tab-stops>
      </style:paragraph-properties>
      <style:text-properties/>
    </style:style>
    <style:style style:family="paragraph" style:name="P185" style:display-name="P185"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86" style:display-name="P186"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87" style:display-name="P18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 style:display-name="P188"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89" style:display-name="P189" style:parent-style-name="Style4">
      <style:paragraph-properties fo:background-color="transparent" fo:margin-top="0.000cm" fo:margin-bottom="0.000cm" fo:margin-left="0.000cm" fo:margin-right="0.000cm" fo:text-indent="0.564cm" fo:text-align="justify" style:page-number="auto">
        <style:tab-stops>
          <style:tab-stop style:position="0.916cm" style:type="left"/>
        </style:tab-stops>
      </style:paragraph-properties>
      <style:text-properties/>
    </style:style>
    <style:style style:family="paragraph" style:name="P190" style:display-name="P190" style:parent-style-name="Style4">
      <style:paragraph-properties fo:background-color="transparent" fo:margin-top="0.000cm" fo:margin-bottom="0.000cm" fo:margin-left="0.000cm" fo:margin-right="0.000cm" fo:text-indent="0.564cm" fo:text-align="justify" style:page-number="auto">
        <style:tab-stops>
          <style:tab-stop style:position="0.950cm" style:type="left"/>
        </style:tab-stops>
      </style:paragraph-properties>
      <style:text-properties/>
    </style:style>
    <style:style style:family="paragraph" style:name="P191" style:display-name="P191" style:parent-style-name="Style4">
      <style:paragraph-properties fo:background-color="transparent" fo:margin-top="0.000cm" fo:margin-bottom="0.000cm" fo:margin-left="0.000cm" fo:margin-right="0.000cm" fo:text-indent="0.564cm" fo:text-align="justify" style:page-number="auto">
        <style:tab-stops>
          <style:tab-stop style:position="0.924cm" style:type="left"/>
        </style:tab-stops>
      </style:paragraph-properties>
      <style:text-properties/>
    </style:style>
    <style:style style:family="paragraph" style:name="P192" style:display-name="P192" style:parent-style-name="Style4">
      <style:paragraph-properties fo:background-color="transparent" fo:margin-top="0.000cm" fo:margin-bottom="0.000cm" fo:margin-left="0.000cm" fo:margin-right="0.000cm" fo:text-indent="0.564cm" fo:text-align="justify" style:page-number="auto">
        <style:tab-stops>
          <style:tab-stop style:position="0.916cm" style:type="left"/>
        </style:tab-stops>
      </style:paragraph-properties>
      <style:text-properties/>
    </style:style>
    <style:style style:family="paragraph" style:name="P193" style:display-name="P193" style:parent-style-name="Style4">
      <style:paragraph-properties fo:background-color="transparent" fo:margin-top="0.000cm" fo:margin-bottom="0.000cm" fo:margin-left="0.000cm" fo:margin-right="0.000cm" fo:text-indent="0.564cm" fo:text-align="justify" style:page-number="auto">
        <style:tab-stops>
          <style:tab-stop style:position="0.933cm" style:type="left"/>
        </style:tab-stops>
      </style:paragraph-properties>
      <style:text-properties/>
    </style:style>
    <style:style style:family="paragraph" style:name="P194" style:display-name="P194"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95" style:display-name="P195"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96" style:display-name="P196" style:parent-style-name="Style6">
      <style:paragraph-properties fo:background-color="transparent" fo:margin-top="0.000cm" fo:margin-bottom="0.000cm" fo:line-height="100.%" fo:margin-left="0.000cm" fo:margin-right="0.000cm" fo:text-indent="0.000cm" fo:text-align="center" style:page-number="auto">
        <style:tab-stops>
          <style:tab-stop style:position="0.169cm" style:type="left"/>
        </style:tab-stops>
      </style:paragraph-properties>
      <style:text-properties/>
    </style:style>
    <style:style style:family="paragraph" style:name="P197" style:display-name="P197" style:parent-style-name="Style6">
      <style:paragraph-properties fo:background-color="transparent" fo:margin-top="0.000cm" fo:margin-bottom="0.000cm" fo:line-height="100.%" fo:margin-left="0.000cm" fo:margin-right="0.000cm" fo:text-indent="0.564cm" fo:text-align="justify" style:page-number="auto">
        <style:tab-stops>
          <style:tab-stop style:position="0.703cm" style:type="left"/>
        </style:tab-stops>
      </style:paragraph-properties>
      <style:text-properties/>
    </style:style>
    <style:style style:family="paragraph" style:name="P198" style:display-name="P198" style:parent-style-name="Style6">
      <style:paragraph-properties fo:background-color="transparent" fo:margin-top="0.000cm" fo:margin-bottom="0.000cm" fo:line-height="100.%" fo:margin-left="0.000cm" fo:margin-right="0.000cm" fo:text-indent="0.564cm" fo:text-align="justify" style:page-number="auto">
        <style:tab-stops>
          <style:tab-stop style:position="0.677cm" style:type="left"/>
        </style:tab-stops>
      </style:paragraph-properties>
      <style:text-properties/>
    </style:style>
    <style:style style:family="paragraph" style:name="P199" style:display-name="P19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 style:display-name="P20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01" style:display-name="P201"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02" style:display-name="P202"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03" style:display-name="P203"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04" style:display-name="P204"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05" style:display-name="P205"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06" style:display-name="P206"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7" style:display-name="P20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 style:display-name="P208"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09" style:display-name="P209"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10" style:display-name="P210"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11" style:display-name="P211" style:parent-style-name="Style2">
      <style:paragraph-properties fo:background-color="transparent" fo:margin-top="0.000cm" fo:line-height="100.%" fo:margin-left="0.988cm" fo:margin-right="0.000cm" fo:text-indent="-0.423cm" fo:text-align="justify" style:page-number="auto">
        <style:tab-stops>
          <style:tab-stop style:position="0.103cm" style:type="left"/>
        </style:tab-stops>
      </style:paragraph-properties>
      <style:text-properties/>
    </style:style>
    <style:style style:family="paragraph" style:name="P212" style:display-name="P212"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3" style:display-name="P21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 style:display-name="P214"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15" style:display-name="P215"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16" style:display-name="P216"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17" style:display-name="P217"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18" style:display-name="P218"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19" style:display-name="P219"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20" style:display-name="P22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 style:display-name="P221"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22" style:display-name="P222"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23" style:display-name="P223"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24" style:display-name="P224"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25" style:display-name="P225"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26" style:display-name="P22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 style:display-name="P227" style:parent-style-name="Style4">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28" style:display-name="P228" style:parent-style-name="Style2">
      <style:paragraph-properties fo:background-color="transparent" fo:margin-top="0.000cm" fo:line-height="100.%" fo:margin-left="0.000cm" fo:margin-right="0.000cm" fo:text-indent="0.529cm" fo:text-align="justify" style:page-number="auto">
        <style:tab-stops>
          <style:tab-stop style:position="1.064cm" style:type="left"/>
        </style:tab-stops>
      </style:paragraph-properties>
      <style:text-properties/>
    </style:style>
    <style:style style:family="paragraph" style:name="P229" style:display-name="P229"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0" style:display-name="P230"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1" style:display-name="P231" style:parent-style-name="Style4">
      <style:paragraph-properties fo:background-color="transparent" fo:margin-top="0.000cm" fo:margin-bottom="0.000cm" fo:line-height="100.%" fo:margin-left="0.000cm" fo:margin-right="0.000cm" fo:text-indent="0.000cm" fo:text-align="justify" style:page-number="auto">
        <style:tab-stops>
          <style:tab-stop style:position="0.569cm" style:type="left"/>
        </style:tab-stops>
      </style:paragraph-properties>
      <style:text-properties/>
    </style:style>
    <style:style style:family="paragraph" style:name="P232" style:display-name="P232" style:parent-style-name="Style4">
      <style:paragraph-properties fo:background-color="transparent" fo:margin-top="0.000cm" fo:margin-bottom="0.000cm" fo:line-height="100.%" fo:margin-left="0.000cm" fo:margin-right="0.000cm" fo:text-indent="0.000cm" fo:text-align="justify" style:page-number="auto">
        <style:tab-stops>
          <style:tab-stop style:position="0.569cm" style:type="left"/>
        </style:tab-stops>
      </style:paragraph-properties>
      <style:text-properties/>
    </style:style>
    <style:style style:family="paragraph" style:name="P233" style:display-name="P233" style:parent-style-name="Style4">
      <style:paragraph-properties fo:background-color="transparent" fo:margin-top="0.000cm" fo:margin-bottom="0.176cm" fo:line-height="100.%" fo:margin-left="0.000cm" fo:margin-right="0.000cm" fo:text-indent="0.529cm" fo:text-align="justify" style:page-number="auto"/>
      <style:text-properties/>
    </style:style>
    <style:style style:family="paragraph" style:name="P234" style:display-name="P234" style:parent-style-name="Style4">
      <style:paragraph-properties fo:background-color="transparent" fo:margin-top="0.000cm" fo:margin-bottom="0.176cm" fo:line-height="107.%" fo:margin-left="0.000cm" fo:margin-right="0.000cm" fo:text-indent="0.000cm" fo:text-align="justify" style:page-number="auto">
        <style:tab-stops>
          <style:tab-stop style:position="0.476cm" style:type="left"/>
        </style:tab-stops>
      </style:paragraph-properties>
      <style:text-properties/>
    </style:style>
    <style:style style:family="paragraph" style:name="P235" style:display-name="P235" style:parent-style-name="Style4">
      <style:paragraph-properties fo:background-color="transparent" fo:margin-top="0.000cm" fo:margin-bottom="0.176cm" fo:margin-left="0.000cm" fo:margin-right="0.000cm" fo:text-indent="0.529cm" fo:text-align="justify" style:page-number="auto"/>
      <style:text-properties/>
    </style:style>
    <style:style style:family="paragraph" style:name="P236" style:display-name="P236" style:parent-style-name="Style4">
      <style:paragraph-properties fo:background-color="transparent" fo:margin-top="0.000cm" fo:margin-bottom="0.176cm" fo:line-height="100.%" fo:margin-left="0.000cm" fo:margin-right="0.000cm" fo:text-indent="0.000cm" fo:text-align="justify" style:page-number="auto">
        <style:tab-stops>
          <style:tab-stop style:position="0.484cm" style:type="left"/>
        </style:tab-stops>
      </style:paragraph-properties>
      <style:text-properties/>
    </style:style>
    <style:style style:family="paragraph" style:name="P237" style:display-name="P237"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8" style:display-name="P23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 style:display-name="P239" style:parent-style-name="Style4">
      <style:paragraph-properties fo:background-color="transparent" fo:margin-top="0.000cm" fo:margin-bottom="0.212cm" fo:margin-left="0.000cm" fo:margin-right="0.000cm" fo:text-indent="0.000cm" fo:text-align="justify" style:page-number="auto"/>
      <style:text-properties/>
    </style:style>
    <style:style style:family="paragraph" style:name="P240" style:display-name="P240" style:parent-style-name="Style4">
      <style:paragraph-properties fo:background-color="transparent" fo:margin-top="0.000cm" fo:margin-bottom="0.212cm" fo:line-height="100.%" fo:margin-left="0.000cm" fo:margin-right="0.000cm" fo:text-indent="0.000cm" fo:text-align="justify" style:page-number="auto">
        <style:tab-stops>
          <style:tab-stop style:position="0.467cm" style:type="left"/>
        </style:tab-stops>
      </style:paragraph-properties>
      <style:text-properties/>
    </style:style>
    <style:style style:family="paragraph" style:name="P241" style:display-name="P241" style:parent-style-name="Style4">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42" style:display-name="P242" style:parent-style-name="Style4">
      <style:paragraph-properties fo:background-color="transparent" fo:margin-top="0.000cm" fo:margin-bottom="0.212cm" fo:line-height="100.%" fo:margin-left="0.529cm" fo:margin-right="0.000cm" fo:text-indent="-0.529cm" fo:text-align="justify" style:page-number="auto">
        <style:tab-stops>
          <style:tab-stop style:position="-0.037cm" style:type="left"/>
        </style:tab-stops>
      </style:paragraph-properties>
      <style:text-properties/>
    </style:style>
    <style:style style:family="paragraph" style:name="P243" style:display-name="P243" style:parent-style-name="Style4">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44" style:display-name="P244" style:parent-style-name="Style4">
      <style:paragraph-properties fo:background-color="transparent" fo:margin-top="0.000cm" fo:margin-bottom="0.000cm" fo:line-height="100.%" fo:margin-left="0.000cm" fo:margin-right="0.000cm" fo:text-indent="0.000cm" fo:text-align="justify" style:page-number="auto">
        <style:tab-stops>
          <style:tab-stop style:position="0.492cm" style:type="left"/>
        </style:tab-stops>
      </style:paragraph-properties>
      <style:text-properties/>
    </style:style>
    <style:style style:family="paragraph" style:name="P245" style:display-name="P245" style:parent-style-name="Style4">
      <style:paragraph-properties fo:background-color="transparent" fo:margin-top="0.000cm" fo:margin-bottom="0.212cm" fo:line-height="100.%" fo:margin-left="0.529cm" fo:margin-right="0.000cm" fo:text-indent="0.035cm" fo:text-align="justify" style:page-number="auto"/>
      <style:text-properties/>
    </style:style>
    <style:style style:family="paragraph" style:name="P246" style:display-name="P246"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47" style:display-name="P24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8" style:display-name="P248" style:parent-style-name="Style4">
      <style:paragraph-properties fo:background-color="transparent" fo:margin-top="0.000cm" fo:margin-bottom="0.212cm" fo:line-height="100.%" fo:margin-left="0.459cm" fo:margin-right="0.000cm" fo:text-indent="-0.459cm" fo:text-align="justify" style:page-number="auto">
        <style:tab-stops>
          <style:tab-stop style:position="-0.034cm" style:type="left"/>
        </style:tab-stops>
      </style:paragraph-properties>
      <style:text-properties/>
    </style:style>
    <style:style style:family="paragraph" style:name="P249" style:display-name="P249"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0" style:display-name="P250" style:parent-style-name="Style4">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51" style:display-name="P251" style:parent-style-name="Style4">
      <style:paragraph-properties fo:background-color="transparent" fo:margin-top="0.000cm" fo:margin-bottom="0.212cm" fo:line-height="100.%" fo:margin-left="0.459cm" fo:margin-right="0.000cm" fo:text-indent="-0.459cm" fo:text-align="justify" style:page-number="auto">
        <style:tab-stops>
          <style:tab-stop style:position="0.034cm" style:type="left"/>
        </style:tab-stops>
      </style:paragraph-properties>
      <style:text-properties/>
    </style:style>
    <style:style style:family="paragraph" style:name="P252" style:display-name="P252" style:parent-style-name="Style4">
      <style:paragraph-properties fo:background-color="transparent" fo:margin-top="0.000cm" fo:margin-bottom="0.212cm" fo:margin-left="0.000cm" fo:margin-right="0.000cm" fo:text-indent="0.529cm" fo:text-align="justify" style:page-number="auto"/>
      <style:text-properties/>
    </style:style>
    <style:style style:family="paragraph" style:name="P253" style:display-name="P253" style:parent-style-name="Style4">
      <style:paragraph-properties fo:background-color="transparent" fo:margin-top="0.000cm" fo:margin-bottom="0.212cm" fo:line-height="100.%" fo:margin-left="0.459cm" fo:margin-right="0.000cm" fo:text-indent="-0.459cm" fo:text-align="justify" style:page-number="auto">
        <style:tab-stops>
          <style:tab-stop style:position="0.034cm" style:type="left"/>
        </style:tab-stops>
      </style:paragraph-properties>
      <style:text-properties/>
    </style:style>
    <style:style style:family="paragraph" style:name="P254" style:display-name="P254" style:parent-style-name="Style4">
      <style:paragraph-properties fo:background-color="transparent" fo:margin-top="0.000cm" fo:margin-bottom="0.212cm" fo:margin-left="0.000cm" fo:margin-right="0.000cm" fo:text-indent="0.529cm" fo:text-align="justify" style:page-number="auto"/>
      <style:text-properties/>
    </style:style>
    <style:style style:family="paragraph" style:name="P255" style:display-name="P255" style:parent-style-name="Style4">
      <style:paragraph-properties fo:background-color="transparent" fo:margin-top="0.000cm" fo:margin-bottom="0.212cm" fo:line-height="100.%" fo:margin-left="0.459cm" fo:margin-right="0.000cm" fo:text-indent="-0.459cm" fo:text-align="justify" style:page-number="auto">
        <style:tab-stops>
          <style:tab-stop style:position="0.025cm" style:type="left"/>
        </style:tab-stops>
      </style:paragraph-properties>
      <style:text-properties/>
    </style:style>
    <style:style style:family="paragraph" style:name="P256" style:display-name="P25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57" style:display-name="P25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 style:display-name="P258"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59" style:display-name="P25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 style:display-name="P260" style:parent-style-name="Style17">
      <style:paragraph-properties fo:background-color="transparent" fo:margin-top="0.000cm" fo:margin-bottom="0.000cm" fo:line-height="100.%" fo:margin-left="0.000cm" fo:margin-right="0.000cm" fo:text-indent="0.423cm" fo:text-align="left" style:page-number="auto"/>
      <style:text-properties/>
    </style:style>
    <style:style style:family="paragraph" style:name="P261" style:display-name="P261" style:parent-style-name="Style1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2" style:display-name="P262" style:parent-style-name="Style17">
      <style:paragraph-properties fo:background-color="transparent" fo:margin-top="0.000cm" fo:margin-bottom="0.000cm" fo:line-height="100.%" fo:margin-left="0.000cm" fo:margin-right="0.000cm" fo:text-indent="0.423cm" fo:text-align="left" style:page-number="auto"/>
      <style:text-properties/>
    </style:style>
    <style:style style:family="paragraph" style:name="P263" style:display-name="P26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4" style:display-name="P26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5" style:display-name="P265" style:parent-style-name="Style17">
      <style:paragraph-properties fo:background-color="transparent" fo:margin-top="0.000cm" fo:margin-bottom="0.000cm" fo:line-height="106.%" fo:margin-left="0.000cm" fo:margin-right="0.000cm" fo:text-indent="0.000cm" fo:text-align="left" style:page-number="auto"/>
      <style:text-properties/>
    </style:style>
    <style:style style:family="paragraph" style:name="P266" style:display-name="P26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7" style:display-name="P267" style:parent-style-name="Style17">
      <style:paragraph-properties fo:background-color="transparent" fo:margin-top="0.000cm" fo:margin-bottom="0.000cm" fo:line-height="107.%" fo:margin-left="0.000cm" fo:margin-right="0.000cm" fo:text-indent="0.000cm" fo:text-align="left" style:page-number="auto"/>
      <style:text-properties/>
    </style:style>
    <style:style style:family="paragraph" style:name="P268" style:display-name="P268" style:parent-style-name="Style17">
      <style:paragraph-properties fo:background-color="transparent" fo:margin-top="0.000cm" fo:margin-bottom="0.000cm" fo:line-height="107.%" fo:margin-left="0.000cm" fo:margin-right="0.000cm" fo:text-indent="0.000cm" fo:text-align="left" style:page-number="auto"/>
      <style:text-properties/>
    </style:style>
    <style:style style:family="paragraph" style:name="P269" style:display-name="P26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70" style:display-name="P270" style:parent-style-name="Style17">
      <style:paragraph-properties fo:background-color="transparent" fo:margin-top="0.000cm" fo:margin-bottom="0.000cm" fo:line-height="108.%" fo:margin-left="0.000cm" fo:margin-right="0.000cm" fo:text-indent="0.000cm" fo:text-align="left" style:page-number="auto"/>
      <style:text-properties/>
    </style:style>
    <style:style style:family="paragraph" style:name="P271" style:display-name="P271" style:parent-style-name="Style17">
      <style:paragraph-properties fo:background-color="transparent" fo:margin-top="0.000cm" fo:margin-bottom="0.000cm" fo:line-height="106.%" fo:margin-left="0.000cm" fo:margin-right="0.000cm" fo:text-indent="0.000cm" fo:text-align="left" style:page-number="auto"/>
      <style:text-properties/>
    </style:style>
    <style:style style:family="paragraph" style:name="P272" style:display-name="P27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73" style:display-name="P273" style:parent-style-name="Style17">
      <style:paragraph-properties fo:background-color="transparent" fo:margin-top="0.000cm" fo:margin-bottom="0.000cm" fo:line-height="106.%" fo:margin-left="0.000cm" fo:margin-right="0.000cm" fo:text-indent="0.000cm" fo:text-align="left" style:page-number="auto"/>
      <style:text-properties/>
    </style:style>
    <style:style style:family="paragraph" style:name="P274" style:display-name="P274" style:parent-style-name="Style17">
      <style:paragraph-properties fo:background-color="transparent" fo:margin-top="0.000cm" fo:margin-bottom="0.000cm" fo:line-height="106.%" fo:margin-left="0.000cm" fo:margin-right="0.000cm" fo:text-indent="0.000cm" fo:text-align="left" style:page-number="auto"/>
      <style:text-properties/>
    </style:style>
    <style:style style:family="paragraph" style:name="P275" style:display-name="P27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6" style:display-name="P27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77" style:display-name="P277"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78" style:display-name="P27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79" style:display-name="P27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0" style:display-name="P280" style:parent-style-name="Style17">
      <style:paragraph-properties fo:background-color="transparent" fo:margin-top="0.000cm" fo:margin-bottom="0.000cm" fo:line-height="100.%" fo:margin-left="0.000cm" fo:margin-right="0.000cm" fo:text-indent="0.494cm" fo:text-align="left" style:page-number="auto"/>
      <style:text-properties/>
    </style:style>
    <style:style style:family="paragraph" style:name="P281" style:display-name="P281" style:parent-style-name="Style1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2" style:display-name="P282" style:parent-style-name="Style1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3" style:display-name="P28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84" style:display-name="P284" style:parent-style-name="Style17">
      <style:paragraph-properties fo:background-color="transparent" fo:margin-top="0.000cm" fo:margin-bottom="0.000cm" fo:line-height="106.%" fo:margin-left="0.000cm" fo:margin-right="0.000cm" fo:text-indent="0.000cm" fo:text-align="left" style:page-number="auto"/>
      <style:text-properties/>
    </style:style>
    <style:style style:family="paragraph" style:name="P285" style:display-name="P285" style:parent-style-name="Style17">
      <style:paragraph-properties fo:background-color="transparent" fo:margin-top="0.000cm" fo:margin-bottom="0.000cm" fo:line-height="106.%" fo:margin-left="0.000cm" fo:margin-right="0.000cm" fo:text-indent="0.000cm" fo:text-align="left" style:page-number="auto"/>
      <style:text-properties/>
    </style:style>
    <style:style style:family="paragraph" style:name="P286" style:display-name="P28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87" style:display-name="P287" style:parent-style-name="Style17">
      <style:paragraph-properties fo:background-color="transparent" fo:margin-top="0.000cm" fo:margin-bottom="0.000cm" fo:line-height="107.%" fo:margin-left="0.000cm" fo:margin-right="0.000cm" fo:text-indent="0.000cm" fo:text-align="left" style:page-number="auto"/>
      <style:text-properties/>
    </style:style>
    <style:style style:family="paragraph" style:name="P288" style:display-name="P288" style:parent-style-name="Style17">
      <style:paragraph-properties fo:background-color="transparent" fo:margin-top="0.000cm" fo:margin-bottom="0.000cm" fo:line-height="107.%" fo:margin-left="0.000cm" fo:margin-right="0.000cm" fo:text-indent="0.000cm" fo:text-align="left" style:page-number="auto"/>
      <style:text-properties/>
    </style:style>
    <style:style style:family="paragraph" style:name="P289" style:display-name="P28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0" style:display-name="P290" style:parent-style-name="Style17">
      <style:paragraph-properties fo:background-color="transparent" fo:margin-top="0.000cm" fo:margin-bottom="0.000cm" fo:margin-left="0.000cm" fo:margin-right="0.000cm" fo:text-indent="0.000cm" fo:text-align="left" style:page-number="auto"/>
      <style:text-properties/>
    </style:style>
    <style:style style:family="paragraph" style:name="P291" style:display-name="P291" style:parent-style-name="Style17">
      <style:paragraph-properties fo:background-color="transparent" fo:margin-top="0.000cm" fo:margin-bottom="0.000cm" fo:line-height="106.%" fo:margin-left="0.000cm" fo:margin-right="0.000cm" fo:text-indent="0.000cm" fo:text-align="left" style:page-number="auto"/>
      <style:text-properties/>
    </style:style>
    <style:style style:family="paragraph" style:name="P292" style:display-name="P29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3" style:display-name="P293"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94" style:display-name="P294"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95" style:display-name="P295"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96" style:display-name="P296">
      <style:paragraph-properties style:page-number="auto"/>
      <style:text-properties fo:font-size="5.pt" style:font-size-asian="5.pt" style:font-size-complex="5.pt"/>
    </style:style>
    <style:style style:family="paragraph" style:name="P297" style:display-name="P297">
      <style:paragraph-properties style:page-number="auto"/>
      <style:text-properties fo:font-size="5.0000000000000003e-002pt" style:font-size-asian="5.0000000000000003e-002pt" style:font-size-complex="5.0000000000000003e-002pt"/>
    </style:style>
    <style:style style:family="paragraph" style:name="P299" style:display-name="P299" style:master-page-name="PageStyle0">
      <style:paragraph-properties fo:line-height="0.002cm" style:page-number="auto"/>
      <style:text-properties/>
    </style:style>
    <style:style style:family="paragraph" style:name="P300" style:display-name="P300" style:master-page-name="PageStyle1">
      <style:paragraph-properties fo:line-height="0.002cm" style:page-number="auto"/>
      <style:text-properties/>
    </style:style>
    <style:style style:family="paragraph" style:name="P301" style:display-name="P301" style:master-page-name="PageStyle2">
      <style:paragraph-properties fo:line-height="0.002cm" style:page-number="auto"/>
      <style:text-properties/>
    </style:style>
    <style:style style:family="paragraph" style:name="P302" style:display-name="P302" style:master-page-name="PageStyle3">
      <style:paragraph-properties fo:line-height="0.002cm" style:page-number="auto"/>
      <style:text-properties/>
    </style:style>
    <style:style style:family="paragraph" style:name="P303" style:display-name="P303" style:master-page-name="PageStyle4">
      <style:paragraph-properties fo:line-height="0.002cm" style:page-number="auto"/>
      <style:text-properties/>
    </style:style>
    <style:style style:family="paragraph" style:name="P304" style:display-name="P304" style:master-page-name="PageStyle5">
      <style:paragraph-properties fo:line-height="0.002cm" style:page-number="auto"/>
      <style:text-properties/>
    </style:style>
    <style:style style:family="paragraph" style:name="P305" style:display-name="P305" style:master-page-name="PageStyle6">
      <style:paragraph-properties fo:line-height="0.002cm" style:page-number="auto"/>
      <style:text-properties/>
    </style:style>
    <style:style style:family="paragraph" style:name="P306" style:display-name="P306" style:master-page-name="PageStyle7">
      <style:paragraph-properties fo:line-height="0.002cm" style:page-number="auto"/>
      <style:text-properties/>
    </style:style>
    <style:style style:family="paragraph" style:name="P307" style:display-name="P307" style:master-page-name="PageStyle8">
      <style:paragraph-properties fo:line-height="0.002cm" style:page-number="auto"/>
      <style:text-properties/>
    </style:style>
    <style:style style:family="paragraph" style:name="P308" style:display-name="P308" style:master-page-name="PageStyle9">
      <style:paragraph-properties fo:line-height="0.002cm" style:page-number="auto"/>
      <style:text-properties/>
    </style:style>
    <style:style style:family="paragraph" style:name="P309" style:display-name="P309" style:master-page-name="PageStyle10">
      <style:paragraph-properties fo:line-height="0.002cm" style:page-number="auto"/>
      <style:text-properties/>
    </style:style>
    <style:style style:family="paragraph" style:name="P310" style:display-name="P310" style:master-page-name="PageStyle11">
      <style:paragraph-properties fo:line-height="0.002cm" style:page-number="auto"/>
      <style:text-properties/>
    </style:style>
    <style:style style:family="paragraph" style:name="P311" style:display-name="P311" style:master-page-name="PageStyle12">
      <style:paragraph-properties fo:line-height="0.002cm" style:page-number="auto"/>
      <style:text-properties/>
    </style:style>
    <style:style style:family="paragraph" style:name="P312" style:display-name="P312" style:master-page-name="PageStyle13">
      <style:paragraph-properties fo:line-height="0.002cm" style:page-number="auto"/>
      <style:text-properties/>
    </style:style>
    <style:style style:family="paragraph" style:name="P313" style:display-name="P313" style:master-page-name="PageStyle14">
      <style:paragraph-properties fo:line-height="0.002cm" style:page-number="auto"/>
      <style:text-properties/>
    </style:style>
    <style:style style:family="paragraph" style:name="P314" style:display-name="P314" style:master-page-name="PageStyle15">
      <style:paragraph-properties fo:line-height="0.002cm" style:page-number="auto"/>
      <style:text-properties/>
    </style:style>
    <style:style style:family="paragraph" style:name="P315" style:display-name="P315" style:master-page-name="PageStyle16">
      <style:paragraph-properties fo:line-height="0.002cm" style:page-number="auto"/>
      <style:text-properties/>
    </style:style>
    <style:style style:family="paragraph" style:name="P316" style:display-name="P316" style:master-page-name="PageStyle17">
      <style:paragraph-properties fo:line-height="0.002cm" style:page-number="auto"/>
      <style:text-properties/>
    </style:style>
    <style:style style:family="paragraph" style:name="P317" style:display-name="P317" style:master-page-name="PageStyle18">
      <style:paragraph-properties fo:line-height="0.002cm" style:page-number="auto"/>
      <style:text-properties/>
    </style:style>
    <style:style style:family="paragraph" style:name="P318" style:display-name="P318" style:master-page-name="PageStyle19">
      <style:paragraph-properties fo:line-height="0.002cm" style:page-number="auto"/>
      <style:text-properties/>
    </style:style>
    <style:style style:family="paragraph" style:name="P319" style:display-name="P319" style:master-page-name="PageStyle20">
      <style:paragraph-properties fo:line-height="0.002cm" style:page-number="auto"/>
      <style:text-properties/>
    </style:style>
    <style:style style:family="paragraph" style:name="P320" style:display-name="P320" style:master-page-name="PageStyle21">
      <style:paragraph-properties fo:line-height="0.002cm" style:page-number="auto"/>
      <style:text-properties/>
    </style:style>
    <style:style style:name="Table1" style:family="table">
      <style:table-properties style:writing-mode="lr-tb" style:width="11.989cm" table:align="center"/>
    </style:style>
    <style:style style:name="Table1.C1" style:family="table-column">
      <style:table-column-properties style:column-width="5.978cm"/>
    </style:style>
    <style:style style:name="Table1.C2" style:family="table-column">
      <style:table-column-properties style:column-width="6.011cm"/>
    </style:style>
    <style:style style:name="Table1.R1" style:family="table-row">
      <style:table-row-properties style:row-height="0.499cm"/>
    </style:style>
    <style:style style:name="Table1.R2" style:family="table-row">
      <style:table-row-properties style:row-height="0.490cm"/>
    </style:style>
    <style:style style:name="Table1.R3" style:family="table-row">
      <style:table-row-properties style:row-height="1.676cm"/>
    </style:style>
    <style:style style:name="Table1.R4" style:family="table-row">
      <style:table-row-properties style:row-height="1.219cm"/>
    </style:style>
    <style:style style:name="Table1.R5" style:family="table-row">
      <style:table-row-properties style:row-height="0.847cm"/>
    </style:style>
    <style:style style:name="Table1.R6" style:family="table-row">
      <style:table-row-properties style:row-height="0.855cm"/>
    </style:style>
    <style:style style:name="Table1.R7" style:family="table-row">
      <style:table-row-properties style:row-height="0.855cm"/>
    </style:style>
    <style:style style:name="Table1.R8" style:family="table-row">
      <style:table-row-properties style:row-height="0.864cm"/>
    </style:style>
    <style:style style:name="Table1.Cell1" style:family="table-cell">
      <style:table-cell-properties fo:background-color="#FFFFFF" fo:border-left="0.004cm solid #000000" fo:border-top="0.004cm solid #000000"/>
    </style:style>
    <style:style style:name="Table1.Cell2" style:family="table-cell">
      <style:table-cell-properties fo:background-color="#FFFFFF" fo:border-left="0.004cm solid #000000" fo:border-right="0.004cm solid #000000" fo:border-top="0.004cm solid #000000"/>
    </style:style>
    <style:style style:name="Table1.Cell3" style:family="table-cell">
      <style:table-cell-properties fo:background-color="#FFFFFF" fo:border-left="0.004cm solid #000000" fo:border-top="0.004cm solid #000000"/>
    </style:style>
    <style:style style:name="Table1.Cell4" style:family="table-cell">
      <style:table-cell-properties fo:background-color="#FFFFFF" fo:border-left="0.004cm solid #000000" fo:border-right="0.004cm solid #000000" fo:border-top="0.004cm solid #000000"/>
    </style:style>
    <style:style style:name="Table1.Cell5" style:family="table-cell">
      <style:table-cell-properties fo:background-color="#FFFFFF" style:vertical-align="top" fo:border-left="0.004cm solid #000000" fo:border-top="0.004cm solid #000000"/>
    </style:style>
    <style:style style:name="Table1.Cell6" style:family="table-cell">
      <style:table-cell-properties fo:background-color="#FFFFFF" fo:border-left="0.004cm solid #000000" fo:border-right="0.004cm solid #000000" fo:border-top="0.004cm solid #000000"/>
    </style:style>
    <style:style style:name="Table1.Cell7" style:family="table-cell">
      <style:table-cell-properties fo:background-color="#FFFFFF" fo:border-left="0.004cm solid #000000" fo:border-top="0.004cm solid #000000"/>
    </style:style>
    <style:style style:name="Table1.Cell8" style:family="table-cell">
      <style:table-cell-properties fo:background-color="#FFFFFF" style:vertical-align="middle" fo:border-left="0.004cm solid #000000" fo:border-right="0.004cm solid #000000" fo:border-top="0.004cm solid #000000"/>
    </style:style>
    <style:style style:name="Table1.Cell9" style:family="table-cell">
      <style:table-cell-properties fo:background-color="#FFFFFF" fo:border-left="0.004cm solid #000000" fo:border-top="0.004cm solid #000000"/>
    </style:style>
    <style:style style:name="Table1.Cell10" style:family="table-cell">
      <style:table-cell-properties fo:background-color="#FFFFFF" fo:border-left="0.004cm solid #000000" fo:border-right="0.004cm solid #000000" fo:border-top="0.004cm solid #000000"/>
    </style:style>
    <style:style style:name="Table1.Cell11" style:family="table-cell">
      <style:table-cell-properties fo:background-color="#FFFFFF" fo:border-left="0.004cm solid #000000" fo:border-top="0.004cm solid #000000"/>
    </style:style>
    <style:style style:name="Table1.Cell12" style:family="table-cell">
      <style:table-cell-properties fo:background-color="#FFFFFF" style:vertical-align="middle" fo:border-left="0.004cm solid #000000" fo:border-right="0.004cm solid #000000" fo:border-top="0.004cm solid #000000"/>
    </style:style>
    <style:style style:name="Table1.Cell13" style:family="table-cell">
      <style:table-cell-properties fo:background-color="#FFFFFF" style:vertical-align="middle" fo:border-left="0.004cm solid #000000" fo:border-top="0.004cm solid #000000"/>
    </style:style>
    <style:style style:name="Table1.Cell14" style:family="table-cell">
      <style:table-cell-properties fo:background-color="#FFFFFF" fo:border-left="0.004cm solid #000000" fo:border-right="0.004cm solid #000000" fo:border-top="0.004cm solid #000000"/>
    </style:style>
    <style:style style:name="Table1.Cell15" style:family="table-cell">
      <style:table-cell-properties fo:background-color="#FFFFFF" style:vertical-align="middle" fo:border-left="0.004cm solid #000000" fo:border-top="0.004cm solid #000000" fo:border-bottom="0.004cm solid #000000"/>
    </style:style>
    <style:style style:name="Table1.Cell16" style:family="table-cell">
      <style:table-cell-properties fo:background-color="#FFFFFF" fo:border-left="0.004cm solid #000000" fo:border-right="0.004cm solid #000000" fo:border-top="0.004cm solid #000000" fo:border-bottom="0.004cm solid #000000"/>
    </style:style>
    <style:style style:name="Table2" style:family="table">
      <style:table-properties style:writing-mode="lr-tb" style:width="11.998cm" table:align="center"/>
    </style:style>
    <style:style style:name="Table2.C1" style:family="table-column">
      <style:table-column-properties style:column-width="3.411cm"/>
    </style:style>
    <style:style style:name="Table2.C2" style:family="table-column">
      <style:table-column-properties style:column-width="4.284cm"/>
    </style:style>
    <style:style style:name="Table2.C3" style:family="table-column">
      <style:table-column-properties style:column-width="4.300cm"/>
    </style:style>
    <style:style style:name="Table2.R1" style:family="table-row">
      <style:table-row-properties style:row-height="0.508cm"/>
    </style:style>
    <style:style style:name="Table2.R2" style:family="table-row">
      <style:table-row-properties style:row-height="2.074cm"/>
    </style:style>
    <style:style style:name="Table2.R3" style:family="table-row">
      <style:table-row-properties style:row-height="1.288cm"/>
    </style:style>
    <style:style style:name="Table2.R4" style:family="table-row">
      <style:table-row-properties style:row-height="1.288cm"/>
    </style:style>
    <style:style style:name="Table2.R5" style:family="table-row">
      <style:table-row-properties style:row-height="0.490cm"/>
    </style:style>
    <style:style style:name="Table2.R6" style:family="table-row">
      <style:table-row-properties style:row-height="0.838cm"/>
    </style:style>
    <style:style style:name="Table2.R7" style:family="table-row">
      <style:table-row-properties style:row-height="1.669cm"/>
    </style:style>
    <style:style style:name="Table2.Cell1" style:family="table-cell">
      <style:table-cell-properties fo:background-color="#FFFFFF" style:vertical-align="top" fo:border-left="0.004cm solid #000000" fo:border-top="0.004cm solid #000000"/>
    </style:style>
    <style:style style:name="Table2.Cell2" style:family="table-cell">
      <style:table-cell-properties fo:background-color="#FFFFFF" fo:border-left="0.004cm solid #000000" fo:border-top="0.004cm solid #000000"/>
    </style:style>
    <style:style style:name="Table2.Cell3" style:family="table-cell">
      <style:table-cell-properties fo:background-color="#FFFFFF" fo:border-left="0.004cm solid #000000" fo:border-right="0.004cm solid #000000" fo:border-top="0.004cm solid #000000"/>
    </style:style>
    <style:style style:name="Table2.Cell4" style:family="table-cell">
      <style:table-cell-properties fo:background-color="#FFFFFF" style:vertical-align="top" fo:border-left="0.004cm solid #000000" fo:border-top="0.004cm solid #000000"/>
    </style:style>
    <style:style style:name="Table2.Cell5" style:family="table-cell">
      <style:table-cell-properties fo:background-color="#FFFFFF" fo:border-left="0.004cm solid #000000" fo:border-top="0.004cm solid #000000"/>
    </style:style>
    <style:style style:name="Table2.Cell6" style:family="table-cell">
      <style:table-cell-properties fo:background-color="#FFFFFF" fo:border-left="0.004cm solid #000000" fo:border-right="0.004cm solid #000000" fo:border-top="0.004cm solid #000000"/>
    </style:style>
    <style:style style:name="Table2.Cell7" style:family="table-cell">
      <style:table-cell-properties fo:background-color="#FFFFFF" style:vertical-align="top" fo:border-left="0.004cm solid #000000" fo:border-top="0.004cm solid #000000"/>
    </style:style>
    <style:style style:name="Table2.Cell8" style:family="table-cell">
      <style:table-cell-properties fo:background-color="#FFFFFF" fo:border-left="0.004cm solid #000000" fo:border-top="0.004cm solid #000000"/>
    </style:style>
    <style:style style:name="Table2.Cell9" style:family="table-cell">
      <style:table-cell-properties fo:background-color="#FFFFFF" fo:border-left="0.004cm solid #000000" fo:border-right="0.004cm solid #000000" fo:border-top="0.004cm solid #000000"/>
    </style:style>
    <style:style style:name="Table2.Cell10" style:family="table-cell">
      <style:table-cell-properties fo:background-color="#FFFFFF" style:vertical-align="top" fo:border-left="0.004cm solid #000000" fo:border-top="0.004cm solid #000000"/>
    </style:style>
    <style:style style:name="Table2.Cell11" style:family="table-cell">
      <style:table-cell-properties fo:background-color="#FFFFFF" fo:border-left="0.004cm solid #000000" fo:border-top="0.004cm solid #000000"/>
    </style:style>
    <style:style style:name="Table2.Cell12" style:family="table-cell">
      <style:table-cell-properties fo:background-color="#FFFFFF" fo:border-left="0.004cm solid #000000" fo:border-right="0.004cm solid #000000" fo:border-top="0.004cm solid #000000"/>
    </style:style>
    <style:style style:name="Table2.Cell13" style:family="table-cell">
      <style:table-cell-properties fo:background-color="#FFFFFF" fo:border-left="0.004cm solid #000000" fo:border-top="0.004cm solid #000000"/>
    </style:style>
    <style:style style:name="Table2.Cell14" style:family="table-cell">
      <style:table-cell-properties fo:background-color="#FFFFFF" fo:border-left="0.004cm solid #000000" fo:border-top="0.004cm solid #000000"/>
    </style:style>
    <style:style style:name="Table2.Cell15" style:family="table-cell">
      <style:table-cell-properties fo:background-color="#FFFFFF" fo:border-left="0.004cm solid #000000" fo:border-right="0.004cm solid #000000" fo:border-top="0.004cm solid #000000"/>
    </style:style>
    <style:style style:name="Table2.Cell16" style:family="table-cell">
      <style:table-cell-properties fo:background-color="#FFFFFF" style:vertical-align="top" fo:border-left="0.004cm solid #000000" fo:border-top="0.004cm solid #000000"/>
    </style:style>
    <style:style style:name="Table2.Cell17" style:family="table-cell">
      <style:table-cell-properties fo:background-color="#FFFFFF" fo:border-left="0.004cm solid #000000" fo:border-top="0.004cm solid #000000"/>
    </style:style>
    <style:style style:name="Table2.Cell18" style:family="table-cell">
      <style:table-cell-properties fo:background-color="#FFFFFF" fo:border-left="0.004cm solid #000000" fo:border-right="0.004cm solid #000000" fo:border-top="0.004cm solid #000000"/>
    </style:style>
    <style:style style:name="Table2.Cell19" style:family="table-cell">
      <style:table-cell-properties fo:background-color="#FFFFFF" style:vertical-align="top" fo:border-left="0.004cm solid #000000" fo:border-top="0.004cm solid #000000" fo:border-bottom="0.004cm solid #000000"/>
    </style:style>
    <style:style style:name="Table2.Cell20" style:family="table-cell">
      <style:table-cell-properties fo:background-color="#FFFFFF" style:vertical-align="top" fo:border-left="0.004cm solid #000000" fo:border-top="0.004cm solid #000000" fo:border-bottom="0.004cm solid #000000"/>
    </style:style>
    <style:style style:name="Table2.Cell21" style:family="table-cell">
      <style:table-cell-properties fo:background-color="#FFFFFF" fo:border-left="0.004cm solid #000000" fo:border-right="0.004cm solid #000000" fo:border-top="0.004cm solid #000000" fo:border-bottom="0.004cm solid #000000"/>
    </style:style>
    <style:style style:name="Table3" style:family="table">
      <style:table-properties style:writing-mode="lr-tb" style:width="12.005cm" table:align="center"/>
    </style:style>
    <style:style style:name="Table3.C1" style:family="table-column">
      <style:table-column-properties style:column-width="3.023cm"/>
    </style:style>
    <style:style style:name="Table3.C2" style:family="table-column">
      <style:table-column-properties style:column-width="4.487cm"/>
    </style:style>
    <style:style style:name="Table3.C3" style:family="table-column">
      <style:table-column-properties style:column-width="4.496cm"/>
    </style:style>
    <style:style style:name="Table3.R1" style:family="table-row">
      <style:table-row-properties style:row-height="1.236cm"/>
    </style:style>
    <style:style style:name="Table3.R2" style:family="table-row">
      <style:table-row-properties style:row-height="0.847cm"/>
    </style:style>
    <style:style style:name="Table3.R3" style:family="table-row">
      <style:table-row-properties style:row-height="1.210cm"/>
    </style:style>
    <style:style style:name="Table3.R4" style:family="table-row">
      <style:table-row-properties style:row-height="0.847cm"/>
    </style:style>
    <style:style style:name="Table3.R5" style:family="table-row">
      <style:table-row-properties style:row-height="1.219cm"/>
    </style:style>
    <style:style style:name="Table3.R6" style:family="table-row">
      <style:table-row-properties style:row-height="0.847cm"/>
    </style:style>
    <style:style style:name="Table3.R7" style:family="table-row">
      <style:table-row-properties style:row-height="1.219cm"/>
    </style:style>
    <style:style style:name="Table3.R8" style:family="table-row">
      <style:table-row-properties style:row-height="1.600cm"/>
    </style:style>
    <style:style style:name="Table3.Cell1" style:family="table-cell">
      <style:table-cell-properties fo:background-color="#FFFFFF" style:vertical-align="top" fo:border-left="0.004cm solid #000000" fo:border-top="0.004cm solid #000000"/>
    </style:style>
    <style:style style:name="Table3.Cell2" style:family="table-cell">
      <style:table-cell-properties fo:background-color="#FFFFFF" style:vertical-align="middle" fo:border-left="0.004cm solid #000000" fo:border-top="0.004cm solid #000000"/>
    </style:style>
    <style:style style:name="Table3.Cell3" style:family="table-cell">
      <style:table-cell-properties fo:background-color="#FFFFFF" fo:border-left="0.004cm solid #000000" fo:border-right="0.004cm solid #000000" fo:border-top="0.004cm solid #000000"/>
    </style:style>
    <style:style style:name="Table3.Cell4" style:family="table-cell">
      <style:table-cell-properties fo:background-color="#FFFFFF" fo:border-left="0.004cm solid #000000" fo:border-top="0.004cm solid #000000"/>
    </style:style>
    <style:style style:name="Table3.Cell5" style:family="table-cell">
      <style:table-cell-properties fo:background-color="#FFFFFF" fo:border-left="0.004cm solid #000000" fo:border-top="0.004cm solid #000000"/>
    </style:style>
    <style:style style:name="Table3.Cell6" style:family="table-cell">
      <style:table-cell-properties fo:background-color="#FFFFFF" fo:border-left="0.004cm solid #000000" fo:border-right="0.004cm solid #000000" fo:border-top="0.004cm solid #000000"/>
    </style:style>
    <style:style style:name="Table3.Cell7" style:family="table-cell">
      <style:table-cell-properties fo:background-color="#FFFFFF" style:vertical-align="top" fo:border-left="0.004cm solid #000000" fo:border-top="0.004cm solid #000000"/>
    </style:style>
    <style:style style:name="Table3.Cell8" style:family="table-cell">
      <style:table-cell-properties fo:background-color="#FFFFFF" style:vertical-align="top" fo:border-left="0.004cm solid #000000" fo:border-top="0.004cm solid #000000"/>
    </style:style>
    <style:style style:name="Table3.Cell9" style:family="table-cell">
      <style:table-cell-properties fo:background-color="#FFFFFF" fo:border-left="0.004cm solid #000000" fo:border-right="0.004cm solid #000000" fo:border-top="0.004cm solid #000000"/>
    </style:style>
    <style:style style:name="Table3.Cell10" style:family="table-cell">
      <style:table-cell-properties fo:background-color="#FFFFFF" style:vertical-align="top" fo:border-left="0.004cm solid #000000" fo:border-top="0.004cm solid #000000"/>
    </style:style>
    <style:style style:name="Table3.Cell11" style:family="table-cell">
      <style:table-cell-properties fo:background-color="#FFFFFF" style:vertical-align="middle" fo:border-left="0.004cm solid #000000" fo:border-top="0.004cm solid #000000"/>
    </style:style>
    <style:style style:name="Table3.Cell12" style:family="table-cell">
      <style:table-cell-properties fo:background-color="#FFFFFF" fo:border-left="0.004cm solid #000000" fo:border-right="0.004cm solid #000000" fo:border-top="0.004cm solid #000000"/>
    </style:style>
    <style:style style:name="Table3.Cell13" style:family="table-cell">
      <style:table-cell-properties fo:background-color="#FFFFFF" style:vertical-align="top" fo:border-left="0.004cm solid #000000" fo:border-top="0.004cm solid #000000"/>
    </style:style>
    <style:style style:name="Table3.Cell14" style:family="table-cell">
      <style:table-cell-properties fo:background-color="#FFFFFF" fo:border-left="0.004cm solid #000000" fo:border-top="0.004cm solid #000000"/>
    </style:style>
    <style:style style:name="Table3.Cell15" style:family="table-cell">
      <style:table-cell-properties fo:background-color="#FFFFFF" style:vertical-align="top" fo:border-left="0.004cm solid #000000" fo:border-right="0.004cm solid #000000" fo:border-top="0.004cm solid #000000"/>
    </style:style>
    <style:style style:name="Table3.Cell16" style:family="table-cell">
      <style:table-cell-properties fo:background-color="#FFFFFF" style:vertical-align="top" fo:border-left="0.004cm solid #000000" fo:border-top="0.004cm solid #000000"/>
    </style:style>
    <style:style style:name="Table3.Cell17" style:family="table-cell">
      <style:table-cell-properties fo:background-color="#FFFFFF" fo:border-left="0.004cm solid #000000" fo:border-top="0.004cm solid #000000"/>
    </style:style>
    <style:style style:name="Table3.Cell18" style:family="table-cell">
      <style:table-cell-properties fo:background-color="#FFFFFF" fo:border-left="0.004cm solid #000000" fo:border-right="0.004cm solid #000000" fo:border-top="0.004cm solid #000000"/>
    </style:style>
    <style:style style:name="Table3.Cell19" style:family="table-cell">
      <style:table-cell-properties fo:background-color="#FFFFFF" style:vertical-align="top" fo:border-left="0.004cm solid #000000" fo:border-top="0.004cm solid #000000"/>
    </style:style>
    <style:style style:name="Table3.Cell20" style:family="table-cell">
      <style:table-cell-properties fo:background-color="#FFFFFF" fo:border-left="0.004cm solid #000000" fo:border-top="0.004cm solid #000000"/>
    </style:style>
    <style:style style:name="Table3.Cell21" style:family="table-cell">
      <style:table-cell-properties fo:background-color="#FFFFFF" fo:border-left="0.004cm solid #000000" fo:border-right="0.004cm solid #000000" fo:border-top="0.004cm solid #000000"/>
    </style:style>
    <style:style style:name="Table3.Cell22" style:family="table-cell">
      <style:table-cell-properties fo:background-color="#FFFFFF" style:vertical-align="top" fo:border-left="0.004cm solid #000000" fo:border-top="0.004cm solid #000000" fo:border-bottom="0.004cm solid #000000"/>
    </style:style>
    <style:style style:name="Table3.Cell23" style:family="table-cell">
      <style:table-cell-properties fo:background-color="#FFFFFF" fo:border-left="0.004cm solid #000000" fo:border-top="0.004cm solid #000000" fo:border-bottom="0.004cm solid #000000"/>
    </style:style>
    <style:style style:name="Table3.Cell24" style:family="table-cell">
      <style:table-cell-properties fo:background-color="#FFFFFF" fo:border-left="0.004cm solid #000000" fo:border-right="0.004cm solid #000000" fo:border-top="0.004cm solid #000000" fo:border-bottom="0.004cm solid #000000"/>
    </style:style>
    <style:style style:name="Table4" style:family="table">
      <style:table-properties style:writing-mode="lr-tb" style:width="11.980cm" table:align="center"/>
    </style:style>
    <style:style style:name="Table4.C1" style:family="table-column">
      <style:table-column-properties style:column-width="2.988cm"/>
    </style:style>
    <style:style style:name="Table4.C2" style:family="table-column">
      <style:table-column-properties style:column-width="4.479cm"/>
    </style:style>
    <style:style style:name="Table4.C3" style:family="table-column">
      <style:table-column-properties style:column-width="4.512cm"/>
    </style:style>
    <style:style style:name="Table4.R1" style:family="table-row">
      <style:table-row-properties style:row-height="0.499cm"/>
    </style:style>
    <style:style style:name="Table4.R2" style:family="table-row">
      <style:table-row-properties style:row-height="0.847cm"/>
    </style:style>
    <style:style style:name="Table4.R3" style:family="table-row">
      <style:table-row-properties style:row-height="1.228cm"/>
    </style:style>
    <style:style style:name="Table4.R4" style:family="table-row">
      <style:table-row-properties style:row-height="1.203cm"/>
    </style:style>
    <style:style style:name="Table4.R5" style:family="table-row">
      <style:table-row-properties style:row-height="1.236cm"/>
    </style:style>
    <style:style style:name="Table4.Cell1" style:family="table-cell">
      <style:table-cell-properties fo:background-color="#FFFFFF" fo:border-left="0.004cm solid #000000" fo:border-top="0.004cm solid #000000"/>
    </style:style>
    <style:style style:name="Table4.Cell2" style:family="table-cell">
      <style:table-cell-properties fo:background-color="#FFFFFF" fo:border-left="0.004cm solid #000000" fo:border-top="0.004cm solid #000000"/>
    </style:style>
    <style:style style:name="Table4.Cell3" style:family="table-cell">
      <style:table-cell-properties fo:background-color="#FFFFFF" fo:border-left="0.004cm solid #000000" fo:border-right="0.004cm solid #000000" fo:border-top="0.004cm solid #000000"/>
    </style:style>
    <style:style style:name="Table4.Cell4" style:family="table-cell">
      <style:table-cell-properties fo:background-color="#FFFFFF" style:vertical-align="top" fo:border-left="0.004cm solid #000000" fo:border-top="0.004cm solid #000000"/>
    </style:style>
    <style:style style:name="Table4.Cell5" style:family="table-cell">
      <style:table-cell-properties fo:background-color="#FFFFFF" fo:border-left="0.004cm solid #000000" fo:border-top="0.004cm solid #000000"/>
    </style:style>
    <style:style style:name="Table4.Cell6" style:family="table-cell">
      <style:table-cell-properties fo:background-color="#FFFFFF" fo:border-left="0.004cm solid #000000" fo:border-right="0.004cm solid #000000" fo:border-top="0.004cm solid #000000"/>
    </style:style>
    <style:style style:name="Table4.Cell7" style:family="table-cell">
      <style:table-cell-properties fo:background-color="#FFFFFF" style:vertical-align="top" fo:border-left="0.004cm solid #000000" fo:border-top="0.004cm solid #000000"/>
    </style:style>
    <style:style style:name="Table4.Cell8" style:family="table-cell">
      <style:table-cell-properties fo:background-color="#FFFFFF" fo:border-left="0.004cm solid #000000" fo:border-top="0.004cm solid #000000"/>
    </style:style>
    <style:style style:name="Table4.Cell9" style:family="table-cell">
      <style:table-cell-properties fo:background-color="#FFFFFF" fo:border-left="0.004cm solid #000000" fo:border-right="0.004cm solid #000000" fo:border-top="0.004cm solid #000000"/>
    </style:style>
    <style:style style:name="Table4.Cell10" style:family="table-cell">
      <style:table-cell-properties fo:background-color="#FFFFFF" style:vertical-align="top" fo:border-left="0.004cm solid #000000" fo:border-top="0.004cm solid #000000"/>
    </style:style>
    <style:style style:name="Table4.Cell11" style:family="table-cell">
      <style:table-cell-properties fo:background-color="#FFFFFF" style:vertical-align="top" fo:border-left="0.004cm solid #000000" fo:border-top="0.004cm solid #000000"/>
    </style:style>
    <style:style style:name="Table4.Cell12" style:family="table-cell">
      <style:table-cell-properties fo:background-color="#FFFFFF" fo:border-left="0.004cm solid #000000" fo:border-right="0.004cm solid #000000" fo:border-top="0.004cm solid #000000"/>
    </style:style>
    <style:style style:name="Table4.Cell13" style:family="table-cell">
      <style:table-cell-properties fo:background-color="#FFFFFF" style:vertical-align="top" fo:border-left="0.004cm solid #000000" fo:border-top="0.004cm solid #000000" fo:border-bottom="0.004cm solid #000000"/>
    </style:style>
    <style:style style:name="Table4.Cell14" style:family="table-cell">
      <style:table-cell-properties fo:background-color="#FFFFFF" style:vertical-align="middle" fo:border-left="0.004cm solid #000000" fo:border-top="0.004cm solid #000000" fo:border-bottom="0.004cm solid #000000"/>
    </style:style>
    <style:style style:name="Table4.Cell15" style:family="table-cell">
      <style:table-cell-properties fo:background-color="#FFFFFF" fo:border-left="0.004cm solid #000000" fo:border-right="0.004cm solid #000000" fo:border-top="0.004cm solid #000000" fo:border-bottom="0.004cm solid #000000"/>
    </style:style>
    <style:style style:name="Table5" style:family="table">
      <style:table-properties style:writing-mode="lr-tb" style:width="11.989cm" table:align="center"/>
    </style:style>
    <style:style style:name="Table5.C1" style:family="table-column">
      <style:table-column-properties style:column-width="3.014cm"/>
    </style:style>
    <style:style style:name="Table5.C2" style:family="table-column">
      <style:table-column-properties style:column-width="4.487cm"/>
    </style:style>
    <style:style style:name="Table5.C3" style:family="table-column">
      <style:table-column-properties style:column-width="4.487cm"/>
    </style:style>
    <style:style style:name="Table5.R1" style:family="table-row">
      <style:table-row-properties style:row-height="0.499cm"/>
    </style:style>
    <style:style style:name="Table5.R2" style:family="table-row">
      <style:table-row-properties style:row-height="1.210cm"/>
    </style:style>
    <style:style style:name="Table5.R3" style:family="table-row">
      <style:table-row-properties style:row-height="1.584cm"/>
    </style:style>
    <style:style style:name="Table5.R4" style:family="table-row">
      <style:table-row-properties style:row-height="1.228cm"/>
    </style:style>
    <style:style style:name="Table5.Cell1" style:family="table-cell">
      <style:table-cell-properties fo:background-color="#FFFFFF" fo:border-left="0.004cm solid #000000" fo:border-top="0.004cm solid #000000"/>
    </style:style>
    <style:style style:name="Table5.Cell2" style:family="table-cell">
      <style:table-cell-properties fo:background-color="#FFFFFF" fo:border-left="0.004cm solid #000000" fo:border-top="0.004cm solid #000000"/>
    </style:style>
    <style:style style:name="Table5.Cell3" style:family="table-cell">
      <style:table-cell-properties fo:background-color="#FFFFFF" fo:border-left="0.004cm solid #000000" fo:border-right="0.004cm solid #000000" fo:border-top="0.004cm solid #000000"/>
    </style:style>
    <style:style style:name="Table5.Cell4" style:family="table-cell">
      <style:table-cell-properties fo:background-color="#FFFFFF" style:vertical-align="top" fo:border-left="0.004cm solid #000000" fo:border-top="0.004cm solid #000000"/>
    </style:style>
    <style:style style:name="Table5.Cell5" style:family="table-cell">
      <style:table-cell-properties fo:background-color="#FFFFFF" style:vertical-align="middle" fo:border-left="0.004cm solid #000000" fo:border-top="0.004cm solid #000000"/>
    </style:style>
    <style:style style:name="Table5.Cell6" style:family="table-cell">
      <style:table-cell-properties fo:background-color="#FFFFFF" fo:border-left="0.004cm solid #000000" fo:border-right="0.004cm solid #000000" fo:border-top="0.004cm solid #000000"/>
    </style:style>
    <style:style style:name="Table5.Cell7" style:family="table-cell">
      <style:table-cell-properties fo:background-color="#FFFFFF" style:vertical-align="top" fo:border-left="0.004cm solid #000000" fo:border-top="0.004cm solid #000000"/>
    </style:style>
    <style:style style:name="Table5.Cell8" style:family="table-cell">
      <style:table-cell-properties fo:background-color="#FFFFFF" style:vertical-align="top" fo:border-left="0.004cm solid #000000" fo:border-top="0.004cm solid #000000"/>
    </style:style>
    <style:style style:name="Table5.Cell9" style:family="table-cell">
      <style:table-cell-properties fo:background-color="#FFFFFF" fo:border-left="0.004cm solid #000000" fo:border-right="0.004cm solid #000000" fo:border-top="0.004cm solid #000000"/>
    </style:style>
    <style:style style:name="Table5.Cell10" style:family="table-cell">
      <style:table-cell-properties fo:background-color="#FFFFFF" style:vertical-align="top" fo:border-left="0.004cm solid #000000" fo:border-top="0.004cm solid #000000" fo:border-bottom="0.004cm solid #000000"/>
    </style:style>
    <style:style style:name="Table5.Cell11" style:family="table-cell">
      <style:table-cell-properties fo:background-color="#FFFFFF" fo:border-left="0.004cm solid #000000" fo:border-top="0.004cm solid #000000" fo:border-bottom="0.004cm solid #000000"/>
    </style:style>
    <style:style style:name="Table5.Cell12" style:family="table-cell">
      <style:table-cell-properties fo:background-color="#FFFFFF" style:vertical-align="middle" fo:border-left="0.004cm solid #000000" fo:border-right="0.004cm solid #000000" fo:border-top="0.004cm solid #000000" fo:border-bottom="0.004cm solid #000000"/>
    </style:style>
    <text:list-style style:name="L0">
      <text:list-level-style-number text:start-value="1" style:num-format="1" text:level="1" text:style-name="CharStyle3" style:num-suffix="."/>
    </text:list-style>
    <text:list-style style:name="L2">
      <text:list-level-style-bullet text:bullet-char="-" text:level="1" text:style-name="CharStyle5"/>
    </text:list-style>
    <text:list-style style:name="L4">
      <text:list-level-style-number text:start-value="4" style:num-format="A" text:level="1" text:style-name="CharStyle5" style:num-suffix="."/>
    </text:list-style>
    <text:list-style style:name="L6">
      <text:list-level-style-number text:start-value="1" style:num-format="a" text:level="1" text:style-name="CharStyle5"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office:automatic-styles>
  <office:body>
    <office:text>
      <text:section text:style-name="Sect0" text:name="Section0">
        <text:p text:style-name="P299"><draw:line text:anchor-type="paragraph" draw:style-name="gr1" svg:x1="1.441cm" svg:y1="16.739cm" svg:x2="6.503cm" svg:y2="16.739cm"><text:p/></draw:line></text:p>
        <text:p text:style-name="P2"><draw:frame draw:style-name="fr1" svg:x="1.339cm" svg:y="2.870cm" svg:width="12.132cm" svg:height="1.041cm" text:anchor-type="paragraph"><draw:text-box><text:h text:outline-level="1" text:style-name="P47"><text:bookmark-start text:name="bookmark0"/><text:bookmark-start text:name="bookmark1"/><text:span text:style-name="CharStyle3">MOTYWACJA JAKO WARUNEK<text:line-break/>AKTYWNOŚCI TWÓRCZEJ</text:span><text:bookmark-end text:name="bookmark0"/><text:bookmark-end text:name="bookmark1"/></text:h></draw:text-box></draw:frame><draw:frame draw:style-name="fr2" svg:x="1.339cm" svg:y="5.106cm" svg:width="12.132cm" svg:height="11.176cm" text:anchor-type="paragraph"><draw:text-box><text:list text:style-name="L0" xml:id="1"><text:list-item><text:h text:outline-level="1" text:style-name="P48">1.<text:bookmark-start text:name="bookmark2"/><text:bookmark-start text:name="bookmark3"/><text:span text:style-name="CharStyle3"><text:s text:c="1"/><text:tab/>Wprowadzenie</text:span><text:bookmark-end text:name="bookmark2"/><text:bookmark-end text:name="bookmark3"/></text:h></text:list-item></text:list><text:p text:style-name="P49"><text:span text:style-name="CharStyle5">Poszukując syntetycznego ujęcia cech osobowości twórczej, jakiego dostar­czają badania psychologiczne, E. Nęcka (2001) wskazał na trzy grupy właści­wości, mające rozmaite mechanizmy. Są to: otwartość, zapewniająca dostęp do wszelkich źródeł informacji (także wrażliwość na nie) przydatnych do rozwią­zania problemu lub zrealizowania innego celu twórczego, niezależność, gwa­rantująca wykreowanie nowości, definicyjnej cechy działalności, jaka jest tu omawiana, oraz wytrwałość, umożliwiająca kontynuowanie twórczości i jej spełnienie w postaci dzieła lub idei. Wyjaśnienie tej opisowej charakterystyki, powstałej w wyniku uogólnienia wielu badań (E. Nęcka, op. cit. ), może być wielorakie, niemniej kategoria motywacji wydaje się także przydatna do wska­zania na mechanizmy działania o takich poprzednikach (determinantach), tym bardziej że zarówno bardziej szczegółowa analiza właściwości osób twórczych, jak również wyjaśnienia ich genezy dodatkowo uzasadniają takie próby (A. To­karz, 1985). </text:span></text:p><text:p text:style-name="P50"><text:span text:style-name="CharStyle5">Poważnym argumentem mogą być badania A. Strzałeckiego (1989), który w pierwszej wersji swojego empirycznego modelu Stylu Twórczego Zachowa­nia</text:span><text:span text:style-name="T3">* 1</text:span><text:span text:style-name="CharStyle5"><text:s text:c="1"/>zdefiniował dziesięć następujących właściwości (które są wynikami analizy czynnikowej, interpretowanymi, przypomnijmy, w kategoriach stylów poznaw­czych): Silne ego, Giętkość struktur poznawczych, Nonkonformizm, Sponta­niczność, Tolerancja niezgodności poznawczych, Wewnętrzna sterowność, Au­tonomiczna motywacja poznawcza, Postawa estetyczna, Oryginalność, Samore­alizacja</text:span><text:span text:style-name="T3">2</text:span><text:span text:style-name="CharStyle5">. Wyjaśnianie tej charakterystyki w kategoriach motywacyjnych wydaje się dopuszczalne. </text:span></text:p></draw:text-box></draw:frame><draw:frame draw:style-name="fr3" svg:x="1.390cm" svg:y="16.891cm" svg:width="12.074cm" svg:height="2.108cm" text:anchor-type="paragraph"><draw:text-box><text:p text:style-name="P51"><text:span text:style-name="T4">1</text:span><text:span text:style-name="CharStyle7"><text:s text:c="1"/>STZ ma u podstaw koncepcje stylu poznawczego. Styl poznawczy to: „preferowany sposób funkcjonowania poznawczego, odpowiadający indywidualnym potrzebom jednostki (por. A. Mat- czak, 2000, s. 761). Budując swój model Stylu Twórczego Zachowania, A. Strzałecki skorzysta! z koncepcji Royce’a i tych ujęć, które określają styl poznawczy, ponadto w kategoriach poznaw- czo-afektywnych (por. A. Strzałecki, 1989), co okazało się płodne także w sensie możliwej reinter- pretacji wyników.</text:span></text:p></draw:text-box></draw:frame><draw:frame draw:style-name="fr4" svg:x="1.390cm" svg:y="19.025cm" svg:width="12.074cm" svg:height="0.347cm" text:anchor-type="paragraph"><draw:text-box><text:p text:style-name="P52"><text:span text:style-name="T4">1</text:span><text:span text:style-name="CharStyle7"><text:s text:c="1"/>W swobodnej, ale dopuszczalnej interpretacji, pierwszy model Stylu Twórczego Zachowania,</text:span></text:p></draw:text-box></draw:frame><draw:frame draw:style-name="fr5" svg:x="1.390cm" svg:y="19.440cm" svg:width="12.074cm" svg:height="0.330cm" text:anchor-type="paragraph"><draw:text-box><text:p text:style-name="P53"><text:span text:style-name="CharStyle7">powstały w rezultacie badania efektywnych i relatywnie twórczych przedstawicieli nauk przyrodni­</text:span></text:p></draw:text-box></draw:frame></text:p>
      </text:section>
      <text:section text:style-name="Sect1" text:name="Section1">
        <text:p text:style-name="P300"><draw:line text:anchor-type="paragraph" draw:style-name="gr1" svg:x1="1.423cm" svg:y1="18.533cm" svg:x2="6.495cm" svg:y2="18.533cm"><text:p/></draw:line></text:p>
        <text:p text:style-name="P5"><draw:frame draw:style-name="fr6" svg:x="1.365cm" svg:y="0.407cm" text:anchor-type="paragraph"><draw:text-box fo:min-width="0.423cm" fo:min-height="0.474cm"><text:p text:style-name="P55"><text:span text:style-name="CharStyle12">52</text:span></text:p></draw:text-box></draw:frame><draw:frame draw:style-name="fr8" svg:x="1.348cm" svg:y="1.508cm" svg:width="12.116cm" svg:height="6.011cm" text:anchor-type="paragraph"><draw:text-box><text:p text:style-name="P56"><text:span text:style-name="CharStyle5">Warto nadmienić, jakie kwestie znajdą się poza zasięgiem rozważań za­mieszczonych w tym tekście. Są to zagadnienia osobowościowych i motywacyj­nych mechanizmów rozwoju rozumianego jako autokreacja (por. Z. Pietrasiński, 1992) lub rodzaj specjalnego talentu do rozwijania i wykorzystania własnych potencjalności (S.M. Moon, 2003). Nie będą tu podejmowane, co nie umniejsza ich znaczenia dla kompletności wyjaśnienia mechanizmów twórczości, a szcze­gólnie ich aspektu motywacyjnego i podmiotowego (por. R.S. Albert, 1992).</text:span></text:p><text:p text:style-name="P57"><text:span text:style-name="CharStyle5">W kolejnych częściach tekstu przedstawię: motywację autonomiczną i in­strumentalną jako dwa mechanizmy motywacyjne w procesie twórczym, kon­cepcję MJ. Kirtona „Adaptator i Innowator w pracy” jako ilustrację stylów działania o odmiennych motywacjach, zagadnienie rozwoju mechanizmów mo­tywacyjnych i ich związki z kompetencją, następnie prawidłowości traktujące motywację autonomiczną i instrumentalną jako warunki skutecznego działania oraz wskazania dotyczące stymulowania motywacji.</text:span></text:p></draw:text-box></draw:frame><draw:frame draw:style-name="fr9" svg:x="1.348cm" svg:y="8.687cm" svg:width="12.116cm" svg:height="7.003cm" text:anchor-type="paragraph"><draw:text-box><text:list text:style-name="L0" xml:id="1"><text:list-item><text:h text:outline-level="1" text:style-name="P58">2.<text:bookmark-start text:name="bookmark4"/><text:bookmark-start text:name="bookmark5"/><text:span text:style-name="CharStyle3"><text:tab/>Motywacja autonomiczna i instrumentalna jako dwa mechanizmy motywacyjne w procesie twórczym</text:span><text:bookmark-end text:name="bookmark4"/><text:bookmark-end text:name="bookmark5"/></text:h></text:list-item></text:list><text:p text:style-name="P59"><text:span text:style-name="CharStyle5">Tytułem wprowadzenia w problematykę motywacji należy się odwołać do najbardziej podstawowego podziału mechanizmów motywacyjnych na dwie grupy, cechujące się odmiennymi mechanizmami o różnym pochodzeniu, swo­istych zasadach regulujących i funkcjach</text:span><text:span text:style-name="T3">3</text:span><text:span text:style-name="CharStyle5">. Najbardziej ogólną charakterystyką tej odmienności są metafory zaproponowane przez Weinera, znanego teoretyka i badacza procesów motywacyjnych (B. Weiner, 1991; por. W. Łukaszewski, D. Doliński, 2000; W. Łukaszewski, 2000). Twierdzi on, że w celu uporządko­wania historii problematyki motywacji i dominujących w niej aktualnie teorii trzeba określić obraz działającego podmiotu, jaki one zakładają, najprościej wy­raża się on w metaforze człowieka-maszyny lub w metaforze człowieka-Boga.</text:span></text:p><text:p text:style-name="P60"><text:span text:style-name="CharStyle5">Taki punkt wyjścia pozwala na ogólną, dychotomiczną charakterystykę me­chanizmów motywacyjnych człowieka, która jest przedstawiona w tabeli 1.</text:span></text:p></draw:text-box></draw:frame><draw:frame draw:style-name="fr10" svg:x="1.372cm" svg:y="18.669cm" svg:width="12.056cm" svg:height="1.076cm" text:anchor-type="paragraph"><draw:text-box><text:p text:style-name="P61"><text:span text:style-name="CharStyle7">czych, może być potraktowany jako bliższy twórczości </text:span><text:span text:style-name="T8">sensu stricto,</text:span><text:span text:style-name="CharStyle7"><text:s text:c="1"/>drugi, omówiony częściowo przez Autora w niniejszym tomie, odnosi się, natomiast do twórczości o mniejszej randze (innowa­cyjności).</text:span></text:p></draw:text-box></draw:frame><draw:frame draw:style-name="fr11" svg:x="1.372cm" svg:y="19.770cm" svg:width="12.056cm" svg:height="0.737cm" text:anchor-type="paragraph"><draw:text-box><text:p text:style-name="P62"><text:span text:style-name="T4">3</text:span><text:span text:style-name="CharStyle7"><text:s text:c="1"/>Podział taki jest oczywiście wielkim uproszczeniem (por. T. Kocowski, 1987; W. Łukaszew­ski, D. Doliński, 2000), który warto tu przyjąć ze względów praktycznych.</text:span></text:p></draw:text-box></draw:frame></text:p>
      </text:section>
      <text:section text:style-name="Sect2" text:name="Section2">
        <text:p text:style-name="P301"/>
        <text:p text:style-name="P8"><draw:frame draw:style-name="fr12" svg:x="12.980cm" svg:y="0.407cm" text:anchor-type="paragraph"><draw:text-box fo:min-width="0.399cm" fo:min-height="0.474cm"><text:p text:style-name="P64"><text:span text:style-name="CharStyle12">53</text:span></text:p></draw:text-box></draw:frame><draw:frame draw:style-name="fr14" svg:x="1.372cm" svg:y="1.508cm" text:anchor-type="paragraph"><draw:text-box fo:min-width="8.400cm" fo:min-height="0.474cm"><text:p text:style-name="P65"><text:span text:style-name="CharStyle16">Tabela 1. Podstawowe rodzaje mechanizmów motywacyjnych</text:span></text:p></draw:text-box></draw:frame><draw:frame draw:style-name="fr15" svg:x="1.432cm" svg:y="2.337cm" svg:width="11.989cm" text:anchor-type="paragraph"><draw:text-box fo:min-height="7.306cm"><table:table table:style-name="Table1"><table:table-column table:style-name="Table1.C1"/><table:table-column table:style-name="Table1.C2"/><table:table-row table:style-name="Table1.R1"><table:table-cell table:style-name="Table1.Cell1"><text:p text:style-name="P66"><text:span text:style-name="CharStyle19">Czlowiek-maszyna (wykonawca)</text:span></text:p></table:table-cell><table:table-cell table:style-name="Table1.Cell2"><text:p text:style-name="P67"><text:span text:style-name="CharStyle19">Człowiek-Bóg (sprawca)</text:span></text:p></table:table-cell></table:table-row><table:table-row table:style-name="Table1.R2"><table:table-cell table:style-name="Table1.Cell3"><text:p text:style-name="P68"><text:span text:style-name="CharStyle20">Motywacje homeostatyczne</text:span></text:p></table:table-cell><table:table-cell table:style-name="Table1.Cell4"><text:p text:style-name="P69"><text:span text:style-name="CharStyle20">Motywacje heterostatyczne</text:span></text:p></table:table-cell></table:table-row><table:table-row table:style-name="Table1.R3"><table:table-cell table:style-name="Table1.Cell5"><text:p text:style-name="P70"><text:span text:style-name="CharStyle20">Organizują czynności instynktowe, „przymu­sowe”.</text:span></text:p><text:p text:style-name="P71"><text:span text:style-name="CharStyle20">Organizują czynności ukierunkowane na cel.</text:span></text:p></table:table-cell><table:table-cell table:style-name="Table1.Cell6"><text:p text:style-name="P72"><text:span text:style-name="CharStyle20">Organizują czynności rozwojowe (eksplora­cja, zabawa), „dowolne”.</text:span></text:p><text:p text:style-name="P73"><text:span text:style-name="CharStyle20">Czynności posiadają kierunek, nie posiadają celu.</text:span></text:p></table:table-cell></table:table-row><table:table-row table:style-name="Table1.R4"><table:table-cell table:style-name="Table1.Cell7"><text:p text:style-name="P74"><text:span text:style-name="CharStyle20">Działanie trwa, dopóki standard biologiczny, psychiczny lub zadanie nie zostanie osią­gnięte.</text:span></text:p></table:table-cell><table:table-cell table:style-name="Table1.Cell8"><text:p text:style-name="P75"><text:span text:style-name="CharStyle20">Działanie trwa zależnie od zaangażowania w zadanie, efektów, zmęczenia.</text:span></text:p></table:table-cell></table:table-row><table:table-row table:style-name="Table1.R5"><table:table-cell table:style-name="Table1.Cell9"><text:p text:style-name="P76"><text:span text:style-name="CharStyle20">Osiągnięcie standardów lub celu kończy działanie.</text:span></text:p></table:table-cell><table:table-cell table:style-name="Table1.Cell10"><text:p text:style-name="P77"><text:span text:style-name="CharStyle20">Działanie jest wykonywane z coraz większą intensywnością lub jest nagle przerywane.</text:span></text:p></table:table-cell></table:table-row><table:table-row table:style-name="Table1.R6"><table:table-cell table:style-name="Table1.Cell11"><text:p text:style-name="P78"><text:span text:style-name="CharStyle20">Nagrodąjest zaspokojenie potrzeby lub osią­gnięcie celu.</text:span></text:p></table:table-cell><table:table-cell table:style-name="Table1.Cell12"><text:p text:style-name="P79"><text:span text:style-name="CharStyle20">Nagrodąjest działanie samo w sobie.</text:span></text:p></table:table-cell></table:table-row><table:table-row table:style-name="Table1.R7"><table:table-cell table:style-name="Table1.Cell13"><text:p text:style-name="P80"><text:span text:style-name="CharStyle20">Podstawowy efekt: utrzymanie </text:span><text:span text:style-name="CharStyle21">status </text:span><text:span text:style-name="T13">quo.</text:span></text:p></table:table-cell><table:table-cell table:style-name="Table1.Cell14"><text:p text:style-name="P81"><text:span text:style-name="CharStyle20">Podstawowy efekt: wytwarzanie nowych stanów rzeczywistości.</text:span></text:p></table:table-cell></table:table-row><table:table-row table:style-name="Table1.R8"><table:table-cell table:style-name="Table1.Cell15"><text:p text:style-name="P82"><text:span text:style-name="CharStyle20">Człowiek jako </text:span><text:span text:style-name="CharStyle19">zorganizowany homeostat*.</text:span></text:p></table:table-cell><table:table-cell table:style-name="Table1.Cell16"><text:p text:style-name="P83"><text:span text:style-name="CharStyle20">Człowiek jako </text:span><text:span text:style-name="CharStyle19">samodzielnie organizujący się </text:span><text:span text:style-name="CharStyle22">multistat*.</text:span></text:p></table:table-cell></table:table-row></table:table></draw:text-box></draw:frame><draw:frame draw:style-name="fr16" svg:x="1.365cm" svg:y="9.805cm" svg:width="3.708cm" svg:height="0.822cm" text:anchor-type="paragraph"><draw:text-box><text:p text:style-name="P84"><text:span text:style-name="CharStyle15">Źródło: opracowanie własne ♦ za M. Lewicką (1993).</text:span></text:p></draw:text-box></draw:frame><draw:frame draw:style-name="fr17" svg:x="1.356cm" svg:y="11.185cm" svg:width="12.099cm" svg:height="8.975cm" text:anchor-type="paragraph"><draw:text-box><text:p text:style-name="P85"><text:span text:style-name="CharStyle5">Charakterystyka przedstawiona w tabeli 1 pozwala zdać sobie sprawę z tego, że zachowanie człowieka jest organizowane na co najmniej dwa sposoby: we­dług zadanego regulatora (jest nim, na jednym krańcu - instynkt, na drugim - zadanie) oraz według zaangażowania w zabawę i poszukiwanie nowości albo zaangażowanie w obrane przez siebie zadanie. Przymus i obowiązek w jednym - zaangażowanie i przyjemność (ewentualnie - uzależnienie) - w drugim przy­padku. Metafory mająjednakże swoje ograniczenia, co przynosi istotne zastrze­żenia. „Człowiek maszyna”, czyli „wykonawca” może nawet całkowicie zawie­sić swoje podporządkowanie przymusom czy presjom instynktowym (i - na przykład - oddać swe życie za innego), zaś „człowiek-Bóg”, czyli „sprawca”, przy przekroczeniu bariery silnego zaangażowania może popaść w uzależnienie, tracąc wolność i sprawstwo. Ponadto: możliwe jest, że działanie prowadzone z pasją ulegnie rutynie, a czynności obowiązkowe staną się nagrodą same w so­bie. Nie zmienia to jednak faktu, że z uwagi na pochodzenie mechanizmów or­ganizujących działanie i ich funkcje dwa wspomniane, różne regulatory stano­wią nasze podstawowe, motywacyjne wyposażenie. W ogromnej większości naszych działań te dwa sposoby funkcjonowania ujawniają się czytelnie.</text:span></text:p><text:p text:style-name="P86"><text:span text:style-name="CharStyle5">Warto jeszcze zwrócić uwagę na kolejne, ważne funkcje mechanizmów ho- meo- i heterostatycznych: te pierwsze są zachowawcze, stabilizują standardy wypracowane ewolucyjnie i społecznie (to obszar rutyny), te drugie - gwaran­tują wytworzenie czegoś nowego w sytuacji zmiany (to obszar twórczości).</text:span></text:p></draw:text-box></draw:frame></text:p>
      </text:section>
      <text:section text:style-name="Sect3" text:name="Section3">
        <text:p text:style-name="P302"><draw:line text:anchor-type="paragraph" draw:style-name="gr1" svg:x1="1.445cm" svg:y1="16.824cm" svg:x2="6.516cm" svg:y2="16.824cm"><text:p/></draw:line></text:p>
        <text:p text:style-name="P10"><draw:frame draw:style-name="fr18" svg:x="1.386cm" svg:y="0.407cm" text:anchor-type="paragraph"><draw:text-box fo:min-width="0.432cm" fo:min-height="0.474cm"><text:p text:style-name="P87"><text:span text:style-name="CharStyle12">54</text:span></text:p></draw:text-box></draw:frame><draw:frame draw:style-name="fr19" svg:x="1.351cm" svg:y="1.515cm" svg:width="12.107cm" svg:height="3.886cm" text:anchor-type="paragraph"><draw:text-box><text:p text:style-name="P88"><text:span text:style-name="CharStyle5">Rozpatrzymy teraz dwa szczególne przypadki należące do tych dwóch za­sadniczych sposobów motywowania aktywności człowieka. Będą to: motywacja autonomiczna (zwana też błędnie „wewnętrzną” - w języku angielskim: </text:span><text:span text:style-name="T16">intrin­sic)</text:span><text:span text:style-name="T17">4</text:span><text:span text:style-name="T16">,</text:span><text:span text:style-name="T18"><text:s text:c="1"/></text:span><text:span text:style-name="CharStyle5">należąca do obszaru metafory „człowiek-Bóg”, i motywacja instrumental­na (analogicznie: „zewnętrzna”, z angielskiego: </text:span><text:span text:style-name="T16">extrinsic),</text:span><text:span text:style-name="T18"><text:s text:c="1"/></text:span><text:span text:style-name="CharStyle5">należąca do obszaru metafory „człowiek-maszyna”.</text:span></text:p><text:p text:style-name="P89"><text:span text:style-name="CharStyle5">Tabela 2 przestawia ich charakterystyki, opracowane wcześniej (A. Tokarz, 1985, 1996, 2004), dowodzące, także eksperymentalnie, ich podstawowej funk­cji w aktywności twórczej, tutaj potraktujemy je nieco szerzej.</text:span></text:p></draw:text-box></draw:frame><draw:frame draw:style-name="fr20" svg:x="1.378cm" svg:y="5.953cm" text:anchor-type="paragraph"><draw:text-box fo:min-width="9.491cm" fo:min-height="0.474cm"><text:p text:style-name="P90"><text:span text:style-name="CharStyle16">Tabela 2. Charakterystyka motywacji autonomicznej i instrumentalnej</text:span></text:p></draw:text-box></draw:frame><draw:frame draw:style-name="fr21" svg:x="1.436cm" svg:y="6.782cm" svg:width="11.998cm" text:anchor-type="paragraph"><draw:text-box fo:min-height="8.153cm"><table:table table:style-name="Table2"><table:table-column table:style-name="Table2.C1"/><table:table-column table:style-name="Table2.C2"/><table:table-column table:style-name="Table2.C3"/><table:table-row table:style-name="Table2.R1"><table:table-cell table:style-name="Table2.Cell1"><text:p text:style-name="P296"/></table:table-cell><table:table-cell table:style-name="Table2.Cell2"><text:p text:style-name="P91"><text:span text:style-name="CharStyle19">Motywacja autonomiczna</text:span></text:p></table:table-cell><table:table-cell table:style-name="Table2.Cell3"><text:p text:style-name="P92"><text:span text:style-name="CharStyle19">Motywacja instrumentalna</text:span></text:p></table:table-cell></table:table-row><table:table-row table:style-name="Table2.R2"><table:table-cell table:style-name="Table2.Cell4"><text:p text:style-name="P93"><text:span text:style-name="CharStyle20">Stymulatory</text:span></text:p></table:table-cell><table:table-cell table:style-name="Table2.Cell5"><text:p text:style-name="P94"><text:span text:style-name="CharStyle20">Doznanie</text:span></text:p><text:p text:style-name="P95"><text:span text:style-name="CharStyle20">Nowa informacja</text:span></text:p><text:p text:style-name="P96"><text:span text:style-name="CharStyle20">Poznanie czegoś Wyzwanie</text:span></text:p><text:p text:style-name="P97"><text:span text:style-name="CharStyle20">Zadanie stawiane samemu sobie</text:span></text:p></table:table-cell><table:table-cell table:style-name="Table2.Cell6"><text:p text:style-name="P98"><text:span text:style-name="CharStyle20">Ukierunkowanie Cel</text:span></text:p><text:p text:style-name="P99"><text:span text:style-name="CharStyle20">Zadanie Nakaz Przymus</text:span></text:p></table:table-cell></table:table-row><table:table-row table:style-name="Table2.R3"><table:table-cell table:style-name="Table2.Cell7"><text:p text:style-name="P100"><text:span text:style-name="CharStyle20">Emocje, uczucia</text:span></text:p></table:table-cell><table:table-cell table:style-name="Table2.Cell8"><text:p text:style-name="P101"><text:span text:style-name="CharStyle20">Ciekawość Zdziwienie</text:span></text:p><text:p text:style-name="P102"><text:span text:style-name="CharStyle20">Emocje związane z JA</text:span></text:p></table:table-cell><table:table-cell table:style-name="Table2.Cell9"><text:p text:style-name="P103"><text:span text:style-name="CharStyle20">Emocje osoby działającej: Poczucie skuteczności Poczucie kontroli</text:span></text:p></table:table-cell></table:table-row><table:table-row table:style-name="Table2.R4"><table:table-cell table:style-name="Table2.Cell10"><text:p text:style-name="P104"><text:span text:style-name="CharStyle20">Emocje i uczucia tła</text:span></text:p></table:table-cell><table:table-cell table:style-name="Table2.Cell11"><text:p text:style-name="P105"><text:span text:style-name="CharStyle20">Emocje osoby działającej: Poczucie skuteczności Poczucie kontroli</text:span></text:p></table:table-cell><table:table-cell table:style-name="Table2.Cell12"><text:p text:style-name="P106"><text:span text:style-name="CharStyle20">Emocje związane z JA Ciekawość</text:span></text:p><text:p text:style-name="P107"><text:span text:style-name="CharStyle20">Zdziwienie</text:span></text:p></table:table-cell></table:table-row><table:table-row table:style-name="Table2.R5"><table:table-cell table:style-name="Table2.Cell13"><text:p text:style-name="P108"><text:span text:style-name="CharStyle20">Podstawowy mechanizm</text:span></text:p></table:table-cell><table:table-cell table:style-name="Table2.Cell14"><text:p text:style-name="P109"><text:span text:style-name="CharStyle20">Pozytywne sprzężenie zwrotne</text:span></text:p></table:table-cell><table:table-cell table:style-name="Table2.Cell15"><text:p text:style-name="P110"><text:span text:style-name="CharStyle20">Negatywne sprzężenie zwrotne</text:span></text:p></table:table-cell></table:table-row><table:table-row table:style-name="Table2.R6"><table:table-cell table:style-name="Table2.Cell16"><text:p text:style-name="P111"><text:span text:style-name="CharStyle20">Efekt</text:span></text:p></table:table-cell><table:table-cell table:style-name="Table2.Cell17"><text:p text:style-name="P112"><text:span text:style-name="CharStyle20">Utrzymanie istniejących struk­tur systemu</text:span></text:p></table:table-cell><table:table-cell table:style-name="Table2.Cell18"><text:p text:style-name="P113"><text:span text:style-name="CharStyle20">Wytwarzanie nowych stanów rzeczywistości</text:span></text:p></table:table-cell></table:table-row><table:table-row table:style-name="Table2.R7"><table:table-cell table:style-name="Table2.Cell19"><text:p text:style-name="P114"><text:span text:style-name="CharStyle20">Źródła regulacji</text:span></text:p></table:table-cell><table:table-cell table:style-name="Table2.Cell20"><text:p text:style-name="P115"><text:span text:style-name="CharStyle20">Zaangażowanie JA Utożsamienie z zadaniem Samonapędzanie się</text:span></text:p></table:table-cell><table:table-cell table:style-name="Table2.Cell21"><text:p text:style-name="P116"><text:span text:style-name="CharStyle20">Zaangażowanie zadaniowe Zewnętrzne kary i nagrody Redukcja dążenia po osiągnię­ciu celu</text:span></text:p></table:table-cell></table:table-row></table:table></draw:text-box></draw:frame><draw:frame draw:style-name="fr22" svg:x="1.386cm" svg:y="15.097cm" text:anchor-type="paragraph"><draw:text-box fo:min-width="6.749cm" fo:min-height="0.466cm"><text:p text:style-name="P117"><text:span text:style-name="CharStyle15">Źródło: opracowanie własne, por. 1985, 1996, 2004.</text:span></text:p></draw:text-box></draw:frame><draw:frame draw:style-name="fr23" svg:x="1.393cm" svg:y="16.976cm" svg:width="12.065cm" svg:height="3.538cm" text:anchor-type="paragraph"><draw:text-box><text:p text:style-name="P118"><text:span text:style-name="T4">4</text:span><text:span text:style-name="CharStyle7"><text:s text:c="1"/>Określenie </text:span><text:span text:style-name="CharStyle13">intrinsic motivation</text:span><text:span text:style-name="T20"><text:s text:c="1"/></text:span><text:span text:style-name="CharStyle7">nie posiada w języku polskim dobrego odpowiednika. Jak sta­rałam się wykazać w innym miejscu (por. A. Tokarz, 1985), dobrany w języku polskim termin „motywacja wewnętrzna” jest nieodpowiedni, zważywszy, że pojęcie motywacji samo odnosi się do procesów wewnętrznych i po to go używamy, aby te wewnętrzne mechanizmy hipotetycznie określić. We własnej koncepcji i w tej pracy stosuję określenia motywacja „autonomiczna”, gdyż dominującą właściwością zachowań motywowanych tym trybem </text:span><text:span text:style-name="CharStyle13">(intrinsic)</text:span><text:span text:style-name="T20"><text:s text:c="1"/></text:span><text:span text:style-name="CharStyle7">jest niezależność od pozapodmiotowych wzmocnień, uwarunkowań sytuacyjnych czy interpersonalnych. W węższym znaczeniu, w odniesieniu do procesów samowzmacniających się, szczególnie twórczych, zgodnie z sugestiami w komentarzach E. Nęcki (2001), zastosowany będzie ponadto zamiennie termin „motywacja samoistna”.</text:span></text:p></draw:text-box></draw:frame></text:p>
      </text:section>
      <text:section text:style-name="Sect4" text:name="Section4">
        <text:p text:style-name="P303"/>
        <text:p text:style-name="P12"><draw:frame draw:style-name="fr24" svg:x="12.989cm" svg:y="0.407cm" text:anchor-type="paragraph"><draw:text-box fo:min-width="0.406cm" fo:min-height="0.474cm"><text:p text:style-name="P119"><text:span text:style-name="CharStyle12">55</text:span></text:p></draw:text-box></draw:frame><draw:frame draw:style-name="fr25" svg:x="1.330cm" svg:y="1.515cm" svg:width="12.150cm" svg:height="18.745cm" text:anchor-type="paragraph"><draw:text-box><text:p text:style-name="P120"><text:span text:style-name="CharStyle5">Gdyby szukać ilustracji dla tych motywacji w funkcjonowaniu dorosłych lu­dzi, wówczas przewagę regulacji autonomicznej odnaleźlibyśmy u pracownika działającego z pasją, lubiącego swój zawód, nastawionego na zmianę i działanie jako takie, poszukującego, otwartego, także bardziej elastycznego, niezależnego od otoczenia, wewnątrzsterownego. Taka charakterystyka przypomina osobo­wość twórczą z badań A. Strzałeckiego (1989, A. Strzałecki, D. Kot, 2001), co nakazuje, aby w tym miejscu przypomnieć, że teza o </text:span><text:span text:style-name="CharStyle24">niezbędności motywacji autonomicznej w aktywności twórczej </text:span><text:span text:style-name="CharStyle5">jest w psychologii twórczości mocnym, dobrze uzasadnionym stwierdzeniem (T.M. Amabile, 1983; R. Conti, T.M. Amabile, 1999; A. Tokarz, 1985; T. Kocowski, A. Tokarz, 1991; T. Kocowski, 1991, por. także A. Nęcka, 2001), objaśnianym także z punktu widzenia istoty i genezy aktywności twórczej (A. Gałdowa, A. Nelicki, 1993). Przewagę regula­cji instrumentalnej wykazywałaby osoba równie skutecznie wykonująca swoje podstawowe zadania zawodowe, ale nastawiona na ściśle określone cele, unika­jąca zmian, innowacji, konserwatywna, sztywna w sposobie myślenia i funkcjo­nowania.</text:span></text:p><text:p text:style-name="P121"><text:span text:style-name="CharStyle5">Odnośnie do genezy motywacji autonomicznej (por. tab. 2) dodajmy (tab. 1), że jej podstawową funkcją, podobnie jak wszystkich odmian motywacji hetero- statycznych, jest organizowanie czynności rozwojowych, czyli eksploracji (po­szukiwania informacji, przeszukiwania otoczenia), zabawy i nabywania kom­petencji, w najszerszym znaczeniu - wszelkich umiejętności radzenia sobie z problemami i zadaniami (R.S. White, 1959). Motywacja autonomiczna doro­słego człowieka ma zbliżoną, chociaż węższą funkcję - ma podtrzymywać roz­wój ku twórczości i aktywność twórczą. Czynnikami, które ją stymulują, są: nowe obiekty (nowe doznania), nowe informacje (poznanie czegoś), czyli no­wość wywołująca emocję ciekawości, wyzwania, czyli zadania mobilizujące kompetencje (umiejętności, zdolności), oraz zadania stawiane samemu sobie.</text:span></text:p><text:p text:style-name="P122"><text:span text:style-name="CharStyle5">Inaczej mówiąc, emocje: ciekawość, zdziwienie, zaskoczenie mogą się prze­kształcić w motyw. Możemy to obserwować w szkole, zbyt często przeżywanie fascynacji czymś nowym, (lub starym dostrzeżonym na nowo) rozpoczyna się i kończy w danej sytuacji. Celem powinno być przekształcenie ich w autotelicz­ne dążenia, czyli przekształcenie zaciekawienia w zadanie warte podjęcia (wy­zwanie). Motywy angażujące umiejętności i własne zadania są bardziej racjo­nalnymi przyczynami zachowania motywowanego autonomicznie, towarzyszą im te same emocje, występują wtedy, gdy motywacja autonomiczna jest już ukształtowana i nie można jej uruchomić za pomocą nakazu. Zainteresowanie dziedziną, problemem, obiektem, które jest motywowane autonomicznie i inten­sywne, jest w miejscach pracy i w szkole kultywowane tylko do pewnych gra­nic, przede wszystkim jako nacisk lub oferta kształcenia kompetencji, często wąsko rozumianych. Stwarza to niebezpieczeństwo zatrzymania aktywności na poziomie poszukiwania wiedzy, jej gromadzenia i przetwarzania, lub na pozio­mie nabywania nowych umiejętności. Pełna forma autonomicznej motywacji poznawczej to także motywacja problemowa - do twórczego poszukiwania, za­dawania pytań, wykraczania poza kanon. Uczniowie wybitnie uzdolnieni, wy­</text:span></text:p></draw:text-box></draw:frame></text:p>
      </text:section>
      <text:section text:style-name="Sect5" text:name="Section5">
        <text:p text:style-name="P304"/>
        <text:p text:style-name="P14"><draw:frame draw:style-name="fr26" svg:x="1.356cm" svg:y="0.407cm" text:anchor-type="paragraph"><draw:text-box fo:min-width="0.441cm" fo:min-height="0.474cm"><text:p text:style-name="P123"><text:span text:style-name="CharStyle12">56</text:span></text:p></draw:text-box></draw:frame><draw:frame draw:style-name="fr27" svg:x="1.339cm" svg:y="1.508cm" svg:width="12.132cm" svg:height="18.720cm" text:anchor-type="paragraph"><draw:text-box><text:p text:style-name="P124"><text:span text:style-name="CharStyle5">chowani przez polskie szkoły (dane z treningów dla dzieci i młodzieży uzdol­nionej, organizowanych przez Fundusz na rzecz Dzieci, por. A. Gruszka, J. Orzechowski, 1998) wykazują niestety dość płytką erudycję i „efekt eksper­ta”, to jest przekonanie o ważności i trafności przyswojonej wiedzy, konserwa­tyzm i pewną sztywność myślenia. Autentyczne, silne, pełne pasji zainteresowa­nia mają w szkole słabe poparcie (przypomnijmy, jak wysoko ceni się pilność, inteligencję, jak nisko - twórczość, niekonwencjonalność, pomysłowość). Ba­dania postaw wobec twórczości w pracy również wskazują na niedocenianie twórczego myślenia nawet w instytucjach, które tego potrzebują (E. Nęcka, 1999).</text:span></text:p><text:p text:style-name="P125"><text:span text:style-name="CharStyle5">Codzienność: zadanie, cel, nakaz, przymus, to obszar motywacji instrumen­talnej, bezpiecznej, wygodnej, w wielu instytucjach edukacyjnych, urzędach i przedsiębiorstwach. Walory takiego funkcjonowania to znaczna przewidywal­ność sytuacji, łatwość kontroli, możliwość trenowania pilności, obowiązkowo­ści. Jej dominacja to utrwalanie rutyny, przyswajanie i przekazywanie wiedzy według zastanych reguł, operowanie karami i nagrodami, nieustanna czujność i nadzór, zamiast wzrastającej samodzielności i autonomii.</text:span></text:p><text:p text:style-name="P126"><text:span text:style-name="CharStyle5">Postulat złotego środka wydaje się dobrym rozwiązaniem, ale czy nie jest naiwną psychologią? Z badań wynika (A. Tokarz, 1998), że efektywna twór­czość młodych pracowników naukowych wymaga swoistej równowagi motywa­cji autonomicznej i instrumentalnej. Analizy przeprowadzone przez T.M. Ama- bile (1983) doprowadziły ją do stwierdzenia, że twórczość wymaga synergii motywacji autonomicznej i instrumentalnej. Te zbieżne wnioski uzasadnia do­datkowo dość oczywisty argument, wynikający z fazowości procesu twórczego. Jakkolwiek by tych faz nie definiować, zawsze dzielą się one na etapy (aspekty) pracy koncepcyjnej, twórczej i na etapy opracowania - wcielania pomysłu, ope­rowania danym, specyficznym tworzywem w taki sposób, aby pomysł znalazł swój odpowiedni wyraz formalny.</text:span></text:p><text:p text:style-name="P127"><text:span text:style-name="CharStyle5">Czynności motywowane autonomicznie i instrumentalnie wywołują odmien­ne uczucia i emocje, odmiennie też wpływają na nastrój. Odróżnijmy (T. Ko- cowski, 1991) emocje właściwe (w domyśle - dominujące) od emocji tła, które pojawiają się jakby na drugim planie. Czynności autonomiczne wiążą się ze zdziwieniem, zaciekawieniem, przyjemnością, radością, a także - jeżeli to ak­tywność własna, długotrwała - z osobistą dumą i satysfakcją, odczuciem swo­body wyboru. Na drugim planie są satysfakcje instrumentalne - odczucia osoby działającej. Czynności instrumentalne są związane z satysfakcją, wynikającą ze skuteczności i kontroli nad działaniem, i odpowiednią, najczęściej zewnętrzną nagrodą. Jeżeli jednak taka aktywność daje wiele poznawczo interesujących re­zultatów, w jej tle pojawia się zaciekawienie, zdziwienie zaskoczenie, satysfak­cje poznawcze, aktywność może zmienić swój charakter, nabrać cech czynności autonomicznych.</text:span></text:p><text:p text:style-name="P128"><text:span text:style-name="CharStyle5">Jak można określić inne jeszcze regulatory tych dwóch motywacji? Analo­gicznie do podstawowego podziału, w którym są one odpowiednio przynależne do motywacji homeostatycznych i heterostatycznych. W przypadku regulacji</text:span></text:p></draw:text-box></draw:frame></text:p>
      </text:section>
      <text:section text:style-name="Sect6" text:name="Section6">
        <text:p text:style-name="P305"/>
        <text:p text:style-name="P16"><draw:frame draw:style-name="fr28" svg:x="12.980cm" svg:y="0.407cm" text:anchor-type="paragraph"><draw:text-box fo:min-width="0.415cm" fo:min-height="0.474cm"><text:p text:style-name="P129"><text:span text:style-name="CharStyle12">57</text:span></text:p></draw:text-box></draw:frame><draw:frame draw:style-name="fr29" svg:x="1.348cm" svg:y="1.515cm" svg:width="12.116cm" svg:height="18.306cm" text:anchor-type="paragraph"><draw:text-box><text:p text:style-name="P130"><text:span text:style-name="CharStyle5">autonomicznej zawiadujący mechanizm to pozytywne sprzężenie zwrotne, sa- monapędzanie się aktywności. To zaangażowanie emocjonalne, identyfikacja i utożsamienie z zadaniem czy aktywnością, to włączanie się systemu wartości. W aktywności motywowanej instrumentalnie, sprzężenie jest negatywne: zada­nie wykonane, aktywność zakończona. Następuje zewnętrzna lub wewnętrzna nagroda, dana czynność ustaje do następnego zadania czy sytuacji wymagającej zrobienia czegoś według standardu.</text:span></text:p><text:p text:style-name="P131"><text:span text:style-name="CharStyle5">Motywacja autonomiczna ma zatem następujące własności: organizuje ak­tywność podmiotu z uwagi na wybrany problem/czynność, wybór jest uważany za samodzielny; ważne jest samo działanie związane z problemem lub czynno­ścią wybraną, skutki działania mają znaczenie drugorzędne, aktywność „napę­dza się sama”.</text:span></text:p><text:p text:style-name="P132"><text:span text:style-name="CharStyle5">Motywacja instrumentalna natomiast organizuje aktywność podmiotu z uwa­gi na dany cel lub zadanie, nie ma sytuacji wyboru tylko konieczność lub obo­wiązek, ważny jest efekt działania, jego skutek; skutki działania mają znaczenie pierwszorzędne, aktywność regulowana jest przez kary i nagrody zewnętrzne lub/i wewnętrzne.</text:span></text:p><text:p text:style-name="P133"><text:span text:style-name="CharStyle5">Badania ukierunkowane na dalsze poszukiwanie motywów specyficznych dla twórczości, przeprowadzone na grupie młodszych pracowników naukowych, oraz ich wielostronna analiza, prowadzona statystyczną metodą analizy czynni­kowej (A. Tokarz, A. Beauvale, 1993; A. Tokarz, 1996, 1998), połączona także z uwzględnieniem wyników wcześniejszych badań na grupie pracowników sa­modzielnych - por. T. Kocowski, 1991), doprowadziły do wniosku, że empi­ryczna identyfikacja „czystych” typów motywacji autonomicznej i instrumen­talnej jest częściowa. W samoopisie aktywności związanej z poszukiwaniem i stawianiem problemu oraz jego rozwiązywaniem i prezentowaniem, dokonanej za pomocą kwestionariusza, motywy ujawniają się raczej jako nacechowane dominacją jednej z tych orientacji. Każdy motyw zdaje się posiadać aspekty autonomiczne i instrumentalne, w różnym stopniu.</text:span></text:p><text:p text:style-name="P134"><text:span text:style-name="CharStyle5">Analiza danych ujawniła, przede wszystkim, </text:span><text:span text:style-name="CharStyle24">motywację poznawczą i hu- brystyczną </text:span><text:span text:style-name="CharStyle5">(A. Tokarz, 1998). Ta pierwsza w dużym stopniu pokrywa się z wcześniejszą charakterystyką (A. Tokarz, 1985). Zawiera ona spory kompo­nent, który można odnieść do podrodzaju autonomicznej motywacji poznawczej, nazwany problemową motywacją poznawczą, związaną z poszukiwaniem, prze­kształcaniem i rozwiązywaniem problemów w obrębie systemu wiedzy zgroma­dzonej przez jednostkę. Wyróżniony motyw ma rzeczywiście treść związaną z motywem poznawczym, o czym świadczą sformułowania o najwyższych ła­dunkach dotyczące czynności poznawczych („dostrzegam”, „rozważam”, „od­krywam” problemy). Wyraźne jest tu również osobiste, podmiotowe odnoszenie się do tych czynności. W puli stwierdzeń objętych analizą czynnikową znajdo­wały się - co warto tu nadmienić - zarówno stwierdzenia akcentujące fakt, że czynność jest udziałem danej osoby, jak i wypowiedzi bardziej obiektywne. Wydarzenia, za pomocą, których ten motyw jest charakteryzowany, to bez wyjątku</text:span></text:p></draw:text-box></draw:frame></text:p>
      </text:section>
      <text:section text:style-name="Sect7" text:name="Section7">
        <text:p text:style-name="P306"/>
        <text:p text:style-name="P18"><draw:frame draw:style-name="fr30" svg:x="1.408cm" svg:y="0.407cm" text:anchor-type="paragraph"><draw:text-box fo:min-width="0.415cm" fo:min-height="0.474cm"><text:p text:style-name="P135"><text:span text:style-name="CharStyle12">58</text:span></text:p></draw:text-box></draw:frame><draw:frame draw:style-name="fr31" svg:x="1.330cm" svg:y="1.515cm" svg:width="12.150cm" svg:height="18.306cm" text:anchor-type="paragraph"><draw:text-box><text:p text:style-name="P136"><text:span text:style-name="CharStyle5">umysłowe czynności generowania pomysłu, koncepcji lub problemu, zachodzące w trakcie pracy koncepcyjnej, pisania, dyskusji, czytania.</text:span></text:p><text:p text:style-name="P137"><text:span text:style-name="CharStyle5">W przypadku tego motywu, autocharakterystyki „motywacyjne” dominują nad „emocjonalnymi”, wyrażającymi ustosunkowanie do danej czynności (czyli „walencyjnymi”). Motywacja ta miałaby mechanizm raczej racjonalny, czy do­kładniej - racjonalno-afektywny, co również jest zgodne z wiedzą o naturze tej motywacji oraz towarzyszących jej emocji (słabych, czy jak pisze J. Nuttin, 1985, „słabosilnych”). Motywacji tego rodzaju przypisany jest mechanizm auto­nomiczny, „ochraniający” czynności poznawcze przed ograniczeniami wynika­jącymi z zewnętrznych nacisków czy standardów.</text:span></text:p><text:p text:style-name="P138"><text:span text:style-name="CharStyle24">Motyw hubrystyczny </text:span><text:span text:style-name="CharStyle5">związany jest z dążeniem do potwierdzania własnej wartości i ważności oraz przekraczania granic własnego , ja”, z poczuciem dumy i próżności (J. Kozielecki, 1984). Odnosi się zarówno do dążeń pozytywnych, jak i negatywnych. Satysfakcje, jakie są związane z aktywnością ukierunkowaną na wzmocnienie przekonania o własnej wartości i ważności, to emocje o znaku dodatnim, przypisane: rozgłosowi, przychylnej ocenie ze strony autorytetu, wy­myśleniu oryginalnej idei, zadowoleniu z wygłoszonego odczytu czy udzielonej konsultacji. Emocje, ujawniające się w tym samoopisie, należą, jak się wydaje, do dwóch odmiennych kategorii: dumy i próżności. Opierając się na leksykal­nym znaczeniu tych słów, dumę można przypisać do takich dokonań danej oso­by, które mają wartość zarówno subiektywną, jak i obiektywną. Próżność nato­miast jest emocją satysfakcji z osiągnięć cenionych przez dany podmiot wysoko, niezależnie od tego, jakie zewnętrzne oceny zyskały te osiągnięcia, mającą aspekt narcystyczny. Określenie „hubrystyczny” kryje w sobie dwa odmienne typy emocji.</text:span></text:p><text:p text:style-name="P139"><text:span text:style-name="CharStyle5">Motywacja hubrystyczna wiąże się z sytuacjami, czynnościami czy realizacją zadań, których skutki przynoszą informację zwrotną pozytywnie zaświadczającą o kompetencjach, ważności czy wartości danej osoby. Wydarzenia te mają róż­norodny charakter. Są opiniami od osób kompetentnych lub jakichkolwiek osób, dotyczą sytuacji aktualnych lub przeszłych, aktywności poznawczej i społecznej związanej z rolą zawodową, takich jak: wygłaszanie referatu, rozwiązywanie problemu, udzielanie konsultacji. Charakterystyka tych wypowiedzi stwarza przesłanki do przypuszczeń o afektywno-racjonalnym charakterze tego motywu. Wydaje się również, że można mu przypisać znaczenie instrumentalne wzglę­dem poczucia własnej wartości i ważności.</text:span></text:p><text:p text:style-name="P140"><text:span text:style-name="CharStyle5">Motywacja hubrystyczna w większym zakresie odnosi się do skuteczności działania niż do kompetencji. Skutki działania „służą” jednostce do utwierdzania własnej wartości i ważności, które są zakorzenione w ocenie społecznej i wzglę­dem niej pochodne. Należałoby też rozważyć przypuszczenie, czy nie jest tak, że motyw samorealizacji ma własności autonomiczne, a motyw hubrystyczny - instrumentalne względem zachowania pozytywnego obrazu ,ja”. W pierwszym przypadku, doświadczeniem spełniającym byłoby poczucie adekwatności wła­snych działań względem własnych możliwości intelektualnych i motywacji,</text:span></text:p></draw:text-box></draw:frame></text:p>
      </text:section>
      <text:section text:style-name="Sect8" text:name="Section8">
        <text:p text:style-name="P307"/>
        <text:p text:style-name="P20"><draw:frame draw:style-name="fr32" svg:x="13.007cm" svg:y="0.407cm" text:anchor-type="paragraph"><draw:text-box fo:min-width="0.432cm" fo:min-height="0.474cm"><text:p text:style-name="P141"><text:span text:style-name="CharStyle12">59</text:span></text:p></draw:text-box></draw:frame><draw:frame draw:style-name="fr33" svg:x="1.330cm" svg:y="1.508cm" svg:width="12.150cm" svg:height="11.956cm" text:anchor-type="paragraph"><draw:text-box><text:p text:style-name="P142"><text:span text:style-name="CharStyle5">w drugim - doświadczeniem takim byłby wzrost emocji dodatnich związanych z, ja”.</text:span></text:p><text:p text:style-name="P143"><text:span text:style-name="CharStyle5">Ważnym problemem jest wzajemna relacja pomiędzy motywami (ustalana jako korelacja skal czynnikowych). Są umiarkowanie skorelowane ze sobą i jest to wynik oczekiwany, zważywszy, że podstawą do pozytywnego stwierdzenia własnej wartości i ważności (motyw hubrystyczny) są dokonania intelektualne (motyw poznawczy). Odmienny charakter mechanizmów obu motywacji, raczej afektywny w pierwszym i racjonalny w drugim przypadku, skłania też do dal­szego badania tego związku. Informowałby on o równowadze w układzie tych dwóch motywów lub o braku takiej równowagi.</text:span></text:p><text:p text:style-name="P144"><text:span text:style-name="CharStyle5">Analiza cytowanych badań doprowadziła także do zidentyfikowania </text:span><text:span text:style-name="CharStyle24">moty­wacji obowiązku, </text:span><text:span text:style-name="CharStyle5">odnoszącej się do sytuacji, w których dana osoba podejmuje czy kontynuuje pracę pomimo braku zainteresowania, pomimo odczuwanego zniechęcenia czy znudzenia tematem lub przedmiotem. Jest to zatem mechanizm typowo instrumentalny, jednak z elementami powinności, a więc mający już (słabe) cechy relacji autonomicznej. Obecność, w wypowiedziach osób bada­nych, ujemnych emocji związanych w tą motywacją („negatywna motywacja obowiązku”) zdaje się wskazywać na jej specyficzny charakter, prawdopodob­nie na jeszcze odmienne, inne typy regulacji.</text:span></text:p><text:p text:style-name="P145"><text:span text:style-name="CharStyle5">Stosunkowo słabo ujawniła się </text:span><text:span text:style-name="CharStyle24">motywacja ambicyjna </text:span><text:span text:style-name="CharStyle5">- jako odczuwane dążenie do uzyskiwania kolejnych stopni akademickich i podwyższania własne­go statusu zawodowego. Przejawia się także w znaczeniu przypisywanemu oce­nom uzyskiwanym od osób kompetentnych. Można więc powiedzieć, że czyn­nik ten ma dwie składowe: motywację ambicyjną oraz motywację osiągnięć (nadzieje na wybitność w uprawianej dyscyplinie).</text:span></text:p><text:p text:style-name="P146"><text:span text:style-name="CharStyle5">Badania te miały charakter eksploracyjny i nie mogą być podstawą uogól­nień, wskazują jednak, jak się wydaje, na kierunki dalszych badań, w pewnym stopniu także dopełniają charakterystyki motywacji twórczej.</text:span></text:p></draw:text-box></draw:frame><draw:frame draw:style-name="fr34" svg:x="1.330cm" svg:y="14.631cm" svg:width="12.150cm" svg:height="5.733cm" text:anchor-type="paragraph"><draw:text-box><text:list text:style-name="L0" xml:id="1"><text:list-item><text:h text:outline-level="1" text:style-name="P147">3.<text:bookmark-start text:name="bookmark6"/><text:bookmark-start text:name="bookmark7"/><text:span text:style-name="CharStyle3"><text:tab/>Adaptator i Innowator w pracy jako ilustracja stylów działania o odmiennych motywacjach</text:span><text:bookmark-end text:name="bookmark6"/><text:bookmark-end text:name="bookmark7"/></text:h></text:list-item></text:list><text:p text:style-name="P148"><text:span text:style-name="CharStyle5">Uzasadniając konieczność wyjaśniania roli motywacji w aktywności twór­czej, powołałam się na charakterystyki osób twórczych, jakie zostały opracowa­ne na teoretycznych podstawach koncepcji stylów poznawczych (A. Strzałecki, 1989). Kontynuując taką interpretację, należałoby szukać innych jeszcze stylów poznawczych, ściślej odnoszących się do dwóch wyróżnionych mechanizmów motywacyjnych aktywności twórczej lub będących jakąś ich analogią. Określa je koncepcja stylu Adaptatora-Innowatora w sytuacji pracy, autorstwa M.J. Kir- tona, charakteryzująca styl podejmowania/dostrzegania problemów, sposobu ich rozwiązywania, realizowania uzyskanych rozwiązań, stopnia eksploratywności</text:span></text:p></draw:text-box></draw:frame></text:p>
      </text:section>
      <text:section text:style-name="Sect9" text:name="Section9">
        <text:p text:style-name="P308"/>
        <text:p text:style-name="P22"><draw:frame draw:style-name="fr35" svg:x="1.369cm" svg:y="0.415cm" text:anchor-type="paragraph"><draw:text-box fo:min-width="0.441cm" fo:min-height="0.474cm"><text:p text:style-name="P149"><text:span text:style-name="CharStyle12">60</text:span></text:p></draw:text-box></draw:frame><draw:frame draw:style-name="fr36" svg:x="1.360cm" svg:y="1.515cm" svg:width="12.090cm" svg:height="6.858cm" text:anchor-type="paragraph"><draw:text-box><text:p text:style-name="P150"><text:span text:style-name="CharStyle5">i ustosunkowania do zmian. Wydaje się, że poprzez konkretne odniesienie do sytuacji pracy można w portrecie Adaptatora i Innowatora łatwo odnaleźć wła­ściwości motywacji, odpowiednio: instrumentalnej i autonomicznej.</text:span></text:p><text:p text:style-name="P151"><text:span text:style-name="CharStyle5">Założenia teoretyczne koncepcji M.J. Kirtona (1994a, 1994b) sięgają, jak już wspomniano, do koncepcji stylów poznawczych. Przeprowadził on i stymulował wiele badań, w wielu krajach, ściśle powiązał swoją koncepcję z sytuacją pracy i zachowaniami pracowników. Przestrzegając przyjętych założeń, M.J. Kirton (1994a) zdefiniował „Adaptację - Innowację” jako styl poznawczy, wyrażający się preferowanymi sposobami doprowadzania do zmian, czyli rozmaitych posta­ci twórczości, rozwiązywania problemów i podejmowania decyzji na wszystkich etapach tych procesów. Jest on niezależny od zdolności poznawczych, stosowa­nych technik rozwiązywania problemów, sposobów radzenia sobie ze stresem oraz od kontekstu (por. dane cytowane przez M.J. Kirtona, 1994a), wiąże się natomiast z cechami osobowości oraz jest właściwością względnie stałą. Cha­rakterystykę funkcjonowania osób należących do wymienionych typów zawiera tabela 3.</text:span></text:p></draw:text-box></draw:frame><draw:frame draw:style-name="fr37" svg:x="1.369cm" svg:y="8.950cm" text:anchor-type="paragraph"><draw:text-box fo:min-width="9.491cm" fo:min-height="0.441cm"><text:p text:style-name="P152"><text:span text:style-name="CharStyle15">Tabela 3. Adaptator i Innowator - style rozwiązywania zadań w pracy</text:span></text:p></draw:text-box></draw:frame><draw:frame draw:style-name="fr38" svg:x="1.436cm" svg:y="9.745cm" svg:width="12.005cm" text:anchor-type="paragraph"><draw:text-box fo:min-height="9.026cm"><table:table table:style-name="Table3"><table:table-column table:style-name="Table3.C1"/><table:table-column table:style-name="Table3.C2"/><table:table-column table:style-name="Table3.C3"/><table:table-row table:style-name="Table3.R1"><table:table-cell table:style-name="Table3.Cell1"><text:p text:style-name="P296"/></table:table-cell><table:table-cell table:style-name="Table3.Cell2"><text:p text:style-name="P153"><text:span text:style-name="CharStyle19">Adaptator „działać coraz lepiej”</text:span></text:p></table:table-cell><table:table-cell table:style-name="Table3.Cell3"><text:p text:style-name="P154"><text:span text:style-name="CharStyle19">Innowator „działać inaczej, wprowadzać zmiany”</text:span></text:p></table:table-cell></table:table-row><table:table-row table:style-name="Table3.R2"><table:table-cell table:style-name="Table3.Cell4"><text:p text:style-name="P155"><text:span text:style-name="CharStyle20">Rozwiązywanie pro­blemów</text:span></text:p></table:table-cell><table:table-cell table:style-name="Table3.Cell5"><text:p text:style-name="P156"><text:span text:style-name="CharStyle20">Akceptuje problem w istniejącej postaci.</text:span></text:p></table:table-cell><table:table-cell table:style-name="Table3.Cell6"><text:p text:style-name="P157"><text:span text:style-name="CharStyle20">Stawia problem na nowo, w nie­zwykły sposób, manipuluje nim.</text:span></text:p></table:table-cell></table:table-row><table:table-row table:style-name="Table3.R3"><table:table-cell table:style-name="Table3.Cell7"><text:p text:style-name="P296"/></table:table-cell><table:table-cell table:style-name="Table3.Cell8"><text:p text:style-name="P158"><text:span text:style-name="CharStyle20">Sięga do istniejących, wypróbo­wanych rozwiązań i procedur.</text:span></text:p></table:table-cell><table:table-cell table:style-name="Table3.Cell9"><text:p text:style-name="P159"><text:span text:style-name="CharStyle20">Poszukuje nowych rozwiązań, wykraczających poza daną sytu­ację.</text:span></text:p></table:table-cell></table:table-row><table:table-row table:style-name="Table3.R4"><table:table-cell table:style-name="Table3.Cell10"><text:p text:style-name="P296"/></table:table-cell><table:table-cell table:style-name="Table3.Cell11"><text:p text:style-name="P160"><text:span text:style-name="CharStyle20">Odporny na nudę, drobiazgowy.</text:span></text:p></table:table-cell><table:table-cell table:style-name="Table3.Cell12"><text:p text:style-name="P161"><text:span text:style-name="CharStyle20">Zdolny do działań rutynowych w krótkich okresach czasu.</text:span></text:p></table:table-cell></table:table-row><table:table-row table:style-name="Table3.R5"><table:table-cell table:style-name="Table3.Cell13"><text:p text:style-name="P162"><text:span text:style-name="CharStyle20">Realizacja zadań</text:span></text:p></table:table-cell><table:table-cell table:style-name="Table3.Cell14"><text:p text:style-name="P163"><text:span text:style-name="CharStyle20">Precyzyjny, wiarygodny, wydaj­ny, zdyscyplinowany, systema­tyczny, rozsądny.</text:span></text:p></table:table-cell><table:table-cell table:style-name="Table3.Cell15"><text:p text:style-name="P164"><text:span text:style-name="CharStyle20">Niezdyscyplinowany, nieprak­tyczny.</text:span></text:p></table:table-cell></table:table-row><table:table-row table:style-name="Table3.R6"><table:table-cell table:style-name="Table3.Cell16"><text:p text:style-name="P296"/></table:table-cell><table:table-cell table:style-name="Table3.Cell17"><text:p text:style-name="P165"><text:span text:style-name="CharStyle20">W realizowaniu celów bierze pod uwagę istniejące środki.</text:span></text:p></table:table-cell><table:table-cell table:style-name="Table3.Cell18"><text:p text:style-name="P166"><text:span text:style-name="CharStyle20">Nie bierze pod uwagę ograniczeń ani dostępnych środków.</text:span></text:p></table:table-cell></table:table-row><table:table-row table:style-name="Table3.R7"><table:table-cell table:style-name="Table3.Cell19"><text:p text:style-name="P167"><text:span text:style-name="CharStyle20">Relacje społeczne</text:span></text:p></table:table-cell><table:table-cell table:style-name="Table3.Cell20"><text:p text:style-name="P168"><text:span text:style-name="CharStyle20">Konformistyczny, zależny, roz­sądny, potrzebuje akceptacji, gdy wykracza poza reguły.</text:span></text:p></table:table-cell><table:table-cell table:style-name="Table3.Cell21"><text:p text:style-name="P169"><text:span text:style-name="CharStyle20">Nie respektuje zwyczajów, nie­zależny, przełamuje reguły i nie potrzebuje wsparcia.</text:span></text:p></table:table-cell></table:table-row><table:table-row table:style-name="Table3.R8"><table:table-cell table:style-name="Table3.Cell22"><text:p text:style-name="P170"><text:span text:style-name="CharStyle20">Współpraca</text:span></text:p></table:table-cell><table:table-cell table:style-name="Table3.Cell23"><text:p text:style-name="P171"><text:span text:style-name="CharStyle20">Podtrzymuje współpracę, wraż­liwy na innych, tworzy klimat bezpieczeństwa, zapewni stabil­ność i porządek.</text:span></text:p></table:table-cell><table:table-cell table:style-name="Table3.Cell24"><text:p text:style-name="P172"><text:span text:style-name="CharStyle20">Często zagraża pracy grupowej, spostrzegany jako niewrażliwy na innych, zwiększa dynamikę interakcji w grupie.</text:span></text:p></table:table-cell></table:table-row></table:table></draw:text-box></draw:frame><draw:frame draw:style-name="fr39" svg:x="1.386cm" svg:y="18.932cm" text:anchor-type="paragraph"><draw:text-box fo:min-width="8.094cm" fo:min-height="0.457cm"><text:p text:style-name="P173"><text:span text:style-name="CharStyle15">Źródło: opracowanie na podstawie: M.J. Kirton, 1994a, 1994b.</text:span></text:p></draw:text-box></draw:frame></text:p>
      </text:section>
      <text:section text:style-name="Sect10" text:name="Section10">
        <text:p text:style-name="P309"/>
        <text:p text:style-name="P24"><draw:frame draw:style-name="fr40" svg:x="12.980cm" svg:y="0.407cm" text:anchor-type="paragraph"><draw:text-box fo:min-width="0.390cm" fo:min-height="0.474cm"><text:p text:style-name="P174"><text:span text:style-name="CharStyle12">61</text:span></text:p></draw:text-box></draw:frame><draw:frame draw:style-name="fr41" svg:x="1.339cm" svg:y="1.508cm" svg:width="12.132cm" svg:height="18.306cm" text:anchor-type="paragraph"><draw:text-box><text:p text:style-name="P175"><text:span text:style-name="CharStyle5">Do badania stylów skonstruowany został Kirton </text:span><text:span text:style-name="T18">Adaptation-lnnvation Inventory </text:span><text:span text:style-name="CharStyle5">(KAI), składający się z 32 stwierdzeń samoopisowych, wymagających oszacowania na skali 5-stopniowej. Zakres wyników wahał się od 32 do 160, ze średnią teoretyczną 96, empiryczną 94-96, z normalnym rozkładem wyników (w różnych krajach, za: MJ. Kirton, 1994a). Rzetelność tej metody wyniosła około 0,80; wyniki były stabilne w czasie. Analiza czynnikowa Kwestionariusza (dokonana w wielu wariantach i na różnych grupach przynosiła zbliżone rezul­taty, oczywiście także rozwiązania dwuczynnikowe, bezpośrednio potwierdzają­ce wyjściowe charakterystyki) wyłoniła trzy składowe:</text:span></text:p><text:list text:style-name="L2" xml:id="3"><text:list-item><text:p text:style-name="P176"><text:span text:style-name="CharStyle5"><text:tab/>Oryginalność </text:span><text:span text:style-name="T18">(SO) </text:span><text:span text:style-name="CharStyle5">- wyższą u Innowatora bawiącego się pomysłami, wytwarzającego wiele pomysłów, nastawionego na rekonstrukcję sytuacji i zmianę („Chętniej wymyślam nowe rzeczy, niż ulepszam stare”, „Mam orygi­nalne pomysły”), niższą u Adaptatora, preferującego wytwarzanie mniejszej ilo­ści pomysłów, które bywają mniej oryginalne, ale są trafne, rozsądne i odpo­wiednie w danej sytuacji.</text:span></text:p></text:list-item><text:list-item><text:p text:style-name="P177"><text:span text:style-name="CharStyle5"><text:tab/>Wydajność (E) - wysoka u Adaptatora, który pracuje systematycznie i efektywnie („Jestem metodyczny i systematyczny”), nieciągła u Innowatora, który jest niesystematyczny i którego efektywność jest zmienna („Nie jestem typem wytrwałego pracusia”).</text:span></text:p></text:list-item><text:list-item><text:p text:style-name="P178"><text:span text:style-name="CharStyle5"><text:tab/>Konformizm wobec reguł (R) - wysoki u Adaptatora, niższy u Innowatora („Często ryzykuję wykonanie zdań w inny sposób, niż to jest przyjęte”). W sa- moopisie osób z tej pierwszej grupy wyraża się akceptacja stwierdzeń, mówią­cych o postrzeganiu siebie jako osoby mniej twórczej, bardziej dogmatycznej, niegiętkiej, nietolerującej wieloznaczności informacji i sytuacji, samokontrolu- jącej się, preferującej małe ryzyko, unikającej nadmiaru wrażeń, z silną potrzebą jasności i klarowności problemów i reguł działania („Mam tendencję do narzu­cania sztywnego porządku swoim działaniom”).</text:span></text:p></text:list-item></text:list><text:p text:style-name="P179"><text:span text:style-name="CharStyle5">Kwestionariusz identyfikujący Adaptatorów i Innowatorów nie korelował z pomiarami inteligencji (na przykład z testem Otisa) i osiągnięć, ale z wymia­rami stylów poznawczych (na przykład zależnością - niezależnością od pola mierzoną za pomocą testu Figur Zamaskowanych Witkina), ledwo osiągnął wymagany poziom istotności, brak było związku ze złożonością poznawczą (R.E. </text:span><text:span text:style-name="T18">Goldsmith, </text:span><text:span text:style-name="CharStyle5">1994). Określono natomiast związki z rozmaitymi właściwo­ściami osobowości. W badaniach przeprowadzonych przez R.E. Goldsmitha (1994) wykazano związki pomiędzy KAI i jego skalami czynnikowymi, opisa­nymi wyżej, a rozmaitymi pomiarami właściwości, odnoszącymi się do aktyw­ności w zakresie poszukiwania i generowania zmian (co jest, przypomnijmy, definicyjną właściwością opisywanego stylu poznawczego), jak: dążenie do za­potrzebowania na stymulacje </text:span><text:span text:style-name="T18">(Zuckerman Sensation Seeking Scale), </text:span><text:span text:style-name="CharStyle5">poszuki­wanie wzbudzenia </text:span><text:span text:style-name="T18">(Arousal Seeking Tendency Index) </text:span><text:span text:style-name="CharStyle5">oraz innowacyjność </text:span><text:span text:style-name="T18">(In­novation Scale Hurta, </text:span><text:span text:style-name="CharStyle5">Josepha i Cooka). Zakres uzyskanych współczynników korelacji dla badanej grupy studentów wahał się od 0,42 do 0,79 (p &lt; 0,005; za: R.E. </text:span><text:span text:style-name="T18">Goldsmith, </text:span><text:span text:style-name="CharStyle5">1994).</text:span></text:p></draw:text-box></draw:frame></text:p>
      </text:section>
      <text:section text:style-name="Sect11" text:name="Section11">
        <text:p text:style-name="P310"/>
        <text:p text:style-name="P26"><draw:frame draw:style-name="fr42" svg:x="1.369cm" svg:y="0.407cm" text:anchor-type="paragraph"><draw:text-box fo:min-width="0.441cm" fo:min-height="0.474cm"><text:p text:style-name="P180"><text:span text:style-name="CharStyle12">62</text:span></text:p></draw:text-box></draw:frame><draw:frame draw:style-name="fr43" svg:x="1.335cm" svg:y="1.508cm" svg:width="12.141cm" svg:height="9.821cm" text:anchor-type="paragraph"><draw:text-box><text:p text:style-name="P181"><text:span text:style-name="CharStyle5">Z badań organizowanych przez M.J. Kirtona (1994b) na całym świecie wy­nikają dalsze potwierdzenia stałości wyróżnionej dymensji i jej trafności. KAI wykazuje nieznaczną zmienność kulturową. Kobiety mają tendencję do prefe­rowania adaptacyjnego stylu w pracy. KAI wykazuje natężenie adaptacyjności - innowacyjności w pracy zależnie od celów organizacji lub grupy, a także „por­cji” zmiany, jaka jest związana z ich zadaniami i właściwościami (składem) po­szczególnych zespołów pracowniczych.</text:span></text:p><text:p text:style-name="P182"><text:span text:style-name="CharStyle5">Podsumowując omówienie koncepcji M.J. Kirtona, można stwierdzić, że Adaptator działa w trybie motywacji instrumentalnej, podejmuje jasno określo­ne, precyzyjnie dopracowane przez siebie zadania, wykonuje je systematycznie i dokładnie, gwarantując realizację ważnych celów organizacji. Innowator na­tomiast wykazuje przewagę regulacji autonomicznej: sam kreuje i podejmuje zadania, burzące nieraz zastany porządek. Tworzy wiele pomysłów, poszukuje różnych dróg ich realizacji i pozostaje raczej obojętny na zewnętrzne naciski wymuszające rozwiązywanie określonych problemów, uznawanych za ważne, czy wykonywanie zadań według ustalonych procedur.</text:span></text:p><text:p text:style-name="P183"><text:span text:style-name="CharStyle5">Adaptator jest łubiany w pracy, sam dba o pozytywne relacje interpersonalne i jest dla innych źródłem bezpieczeństwa. Innowator nie wytwarza ani swoją działalnością (ani osobą) tak pozytywnej atmosfery, toteż nie zawsze jest ak­ceptowany. Właściwości jego stylu poznawczego i - jak wskazałam - motywa­cji działania w powiązaniu z właściwościami organizacji powodują, że badania postaw wobec twórczości w pracy (E. Nęcka, 1999) nie dają wyników wskazu­jących na tak wysoką akceptację twórczości, jakiej oczekiwalibyśmy.</text:span></text:p></draw:text-box></draw:frame><draw:frame draw:style-name="fr44" svg:x="1.335cm" svg:y="12.506cm" svg:width="12.141cm" svg:height="7.840cm" text:anchor-type="paragraph"><draw:text-box><text:list text:style-name="L0" xml:id="1"><text:list-item><text:h text:outline-level="1" text:style-name="P184">4.<text:bookmark-start text:name="bookmark8"/><text:bookmark-start text:name="bookmark9"/><text:span text:style-name="CharStyle3"><text:tab/>Rozwój mechanizmów motywacyjnych i związki kompetencji z motywacją</text:span><text:bookmark-end text:name="bookmark8"/><text:bookmark-end text:name="bookmark9"/></text:h></text:list-item></text:list><text:p text:style-name="P185"><text:span text:style-name="CharStyle5">Prezentowana na początku tego tekstu koncepcja zawiera analizy dotyczące rozwoju motywacji autonomicznej i instrumentalnej (A. Tokarz, 1993), niemniej są one wycinkowe i nie dostarczają całościowego ujęcia tego procesu, który znajduje się w obszarze badań i koncepcji E.L. Deciego i R.M. Ryana (1991, 2000). Niesprzeczność obu interpretacji i wyjaśnień pozwala omówić w tym miejscu zagadnienie transformacji mechanizmów motywacyjnych i odpowiada­jących im motywacji.</text:span></text:p><text:p text:style-name="P186"><text:span text:style-name="CharStyle5">E.L. Dęci, R.M. Ryan wyróżniają cztery typy motywacji instrumentalnej </text:span><text:span text:style-name="T22">(extrinsic),</text:span><text:span text:style-name="T23"><text:s text:c="1"/></text:span><text:span text:style-name="CharStyle5">(E.L. Dęci, R.M. Ryan, 1980, 1985, 1991, 2000; R.J. </text:span><text:span text:style-name="T23">Vallerand, </text:span><text:span text:style-name="CharStyle5">C. Bissonnette, 1992; </text:span><text:span text:style-name="T23">F. Guay, </text:span><text:span text:style-name="CharStyle5">R.J. </text:span><text:span text:style-name="T23">Vallerand, </text:span><text:span text:style-name="CharStyle5">C. </text:span><text:span text:style-name="T23">Blanchard, </text:span><text:span text:style-name="CharStyle5">2000) dla zilustro­wania rozmaitych postaci motywacji. Całość charakterystyki to, ponadto: pierw­szy rodzaj mechanizmu - amotywacja, czyli niemożność podjęcia zadania, piąty - to motywacja autonomiczna </text:span><text:span text:style-name="CharStyle23">(intrinsic)</text:span><text:span text:style-name="CharStyle5"><text:s text:c="1"/>(R.M. Ryan, E.L. Dęci, 2000). Sche­matyczne ujęcie pozwoliło na charakterystykę, której kluczowe elementy to:</text:span></text:p></draw:text-box></draw:frame></text:p>
      </text:section>
      <text:section text:style-name="Sect12" text:name="Section12">
        <text:p text:style-name="P311"><draw:line text:anchor-type="paragraph" draw:style-name="gr1" svg:x1="1.450cm" svg:y1="16.748cm" svg:x2="6.503cm" svg:y2="16.748cm"><text:p/></draw:line></text:p>
        <text:p text:style-name="P28"><draw:frame draw:style-name="fr45" svg:x="12.989cm" svg:y="0.407cm" text:anchor-type="paragraph"><draw:text-box fo:min-width="0.415cm" fo:min-height="0.474cm"><text:p text:style-name="P187"><text:span text:style-name="CharStyle12">63</text:span></text:p></draw:text-box></draw:frame><draw:frame draw:style-name="fr46" svg:x="1.339cm" svg:y="1.473cm" svg:width="12.132cm" svg:height="14.952cm" text:anchor-type="paragraph"><draw:text-box><text:p text:style-name="P188"><text:span text:style-name="CharStyle5">podstawowe kontinuum samoukierunkowania</text:span><text:span text:style-name="T3">5</text:span><text:span text:style-name="CharStyle5">, od niższych do najwyższych jego form, czyli od zachowań nieintencjonalnych ku intencjonalnym; oraz przedstawienie różnych postaci motywacji poprzez wskazanie stylu regulacyj­nego, spostrzeganej przyczynowości przypisywanej działaniu oraz hipotetycz­nych mechanizmów regulacyjnych. Całość tego schematu stwarza możliwość syntetycznego ujęcia tego rozwojowego następstwa wyróżnionych form moty­wacji poprzez określenie kilku ciągów zmian:</text:span></text:p><text:list text:style-name="L2" xml:id="3"><text:list-item><text:p text:style-name="P189"><text:span text:style-name="CharStyle5"><text:tab/>Kontinuum zachowania od „pierwotnego” zachowania nieintencjonalnego do zachowania intencjonalnego, wynikającego z samoukierunkowania.</text:span></text:p></text:list-item><text:list-item><text:p text:style-name="P190"><text:span text:style-name="CharStyle5"><text:tab/>Kontinuum wzrastającej interioryzacji mechanizmów regulacyjnych, co wyraża się rozmaitymi postaciami motywacji: od amotywacji, przez cztery typy motywacji instrumentalnej do motywacji autonomicznej. Ten wymiar, podobnie jak powyższy, wydaje się kluczowy.</text:span></text:p></text:list-item><text:list-item><text:p text:style-name="P191"><text:span text:style-name="CharStyle5"><text:tab/>Kontinuum motywacja - motywacja autonomiczna, czyli odpowiednie wa­rianty stylów regulacyjnych, takie jak: brak regulacji, regulacja zewnętrzna, re­gulacja introjekcyjna, regulacja przez identyfikacje, regulacja zintegrowana, re­gulacja autonomiczna.</text:span></text:p></text:list-item><text:list-item><text:p text:style-name="P192"><text:span text:style-name="CharStyle5"><text:tab/>Kontinuum mechanizmów atrybucyjnych: od spostrzegania przyczyn wła­snego działania jako leżących „poza” do „wewnętrznych”, to jest spostrzegana przyczynowość działania, czyli procesy atrybucyjne, które mają charakter: nie- osobowy, zewnętrzny, raczej zewnętrzny, raczej wewnętrzny, wewnętrzny.</text:span></text:p></text:list-item><text:list-item><text:p text:style-name="P193"><text:span text:style-name="CharStyle5"><text:tab/>Kontinuum procesów regulacyjnych: od braku poczucia kontroli nad dzia­łaniem do integracji działania z „Ja” i zaangażowania. Zatem, jeden biegun to procesy regulacyjne nieintencjonalne, to niekompetencja i brak poczucia kon­troli, regulacja działania przez zewnętrzne kary i nagrody, podporządkowanie się naciskom otoczenia. Drugi biegun to samokontrola, zaangażowanie Ego, wewnętrzne kary i nagrody, ważność celów dla osoby, świadomość celów, inte­gracja działania z „Ja”, zaangażowanie, zainteresowanie, przyjemność.</text:span></text:p></text:list-item></text:list><text:p text:style-name="P194"><text:span text:style-name="CharStyle5">Przedstawię teraz charakterystykę różnego typu regulacji motywacyjnych</text:span><text:span text:style-name="T3">6</text:span><text:span text:style-name="CharStyle5">, ponieważ była ona zoperacjonalizowana w postaci kwestionariusza i zastosowa­na w badaniach, które potwierdziły jego trafność teoretyczną i treściową oraz rzetelność (R.J. </text:span><text:span text:style-name="T18">Vallerand, </text:span><text:span text:style-name="CharStyle5">C. Bissonnette, 1992)</text:span><text:span text:style-name="T3">7</text:span><text:span text:style-name="CharStyle5">.</text:span></text:p><text:p text:style-name="P195"><text:span text:style-name="CharStyle5">Regulacja zewnętrzna </text:span><text:span text:style-name="T16">(external regulation)</text:span><text:span text:style-name="T18"><text:s text:c="1"/></text:span><text:span text:style-name="CharStyle5">zachodzi, kiedy zachowanie jest zewnętrznie regulowane, zwykle przez nagrody i ograniczenia, ale nie jest ani wybrane, ani ukierunkowane przez daną osobę. Na przykład, student deklaruje,</text:span></text:p></draw:text-box></draw:frame><draw:frame draw:style-name="fr47" svg:x="1.372cm" svg:y="16.891cm" svg:width="12.099cm" svg:height="0.406cm" text:anchor-type="paragraph"><draw:text-box><text:p text:style-name="P196"><text:span text:style-name="T4">5</text:span><text:span text:style-name="CharStyle7"><text:tab/>Omówienie pierwotnej wersji koncepcji E.L. Deciego i R.M. Ryana por. A. Tokarz, 1999.</text:span></text:p></draw:text-box></draw:frame><draw:frame draw:style-name="fr48" svg:x="1.372cm" svg:y="17.332cm" svg:width="12.099cm" svg:height="2.057cm" text:anchor-type="paragraph"><draw:text-box><text:p text:style-name="P197"><text:span text:style-name="T4">6</text:span><text:span text:style-name="CharStyle7"><text:tab/>Podstawą fragmentu koncepcji, także tej charakterystyki oraz jej cytowanej operacjonalizacji, jest teoria orientacji kauzalnej, która odnosi się do wewnętrznych, osobowościowych i motywacyj­nych charakterystyk sprawstwa: „(...) jest konceptualizowana jako względnie trwała właściwość człowieka, który odnosi się do źródeł inicjacji i regulacji zachowania, i tą drogą do samoukierun­kowania zachowania” (Dęci, Ryan, 1985, s. 110). Trzy rodzaje orientacji były początkowo przed­stawiane jako: samoukierunkowanie, determinacja przez kontrolę i amotywacja.</text:span></text:p></draw:text-box></draw:frame><draw:frame draw:style-name="fr49" svg:x="1.372cm" svg:y="19.415cm" svg:width="12.099cm" svg:height="1.076cm" text:anchor-type="paragraph"><draw:text-box><text:p text:style-name="P198"><text:span text:style-name="T4">7</text:span><text:span text:style-name="CharStyle7"><text:tab/>Nietrudno zauważyć eklektyczność koncepcji E.L. Deciego oraz R.M. Ryana, co jednak, jak się wydaje, zwiększyło jej moc heurystyczną i nie umniejszyło wielkiego zasięgu jej oddziaływa­nia.</text:span></text:p></draw:text-box></draw:frame></text:p>
      </text:section>
      <text:section text:style-name="Sect13" text:name="Section13">
        <text:p text:style-name="P312"><draw:line text:anchor-type="paragraph" draw:style-name="gr1" svg:x1="1.429cm" svg:y1="19.237cm" svg:x2="6.509cm" svg:y2="19.237cm"><text:p/></draw:line></text:p>
        <text:p text:style-name="P30"><draw:frame draw:style-name="fr50" svg:x="1.360cm" svg:y="0.415cm" text:anchor-type="paragraph"><draw:text-box fo:min-width="0.448cm" fo:min-height="0.474cm"><text:p text:style-name="P199"><text:span text:style-name="CharStyle12">64</text:span></text:p></draw:text-box></draw:frame><draw:frame draw:style-name="fr51" svg:x="1.351cm" svg:y="1.524cm" svg:width="12.107cm" svg:height="17.043cm" text:anchor-type="paragraph"><draw:text-box><text:p text:style-name="P200"><text:span text:style-name="CharStyle5">że, podejmując decyzje dotyczące udziału w kursach, robi to, do czego skłania go nauczyciel lub rodzice.</text:span></text:p><text:p text:style-name="P201"><text:span text:style-name="CharStyle5">Regulacja oparta na introjekcji </text:span><text:span text:style-name="CharStyle23">(introjected regulation)</text:span><text:span text:style-name="CharStyle5"><text:s text:c="1"/>występuje, gdy jed­nostka zaczyna internalizować powody swojego działania. Tak więc źródło kontroli „tkwi” w jednostce i przedstawia ona swoje zachowanie jako kontrolo­wane wewnętrznie, jakkolwiek sposób jej kierowania własnymi działaniami jest zapożyczony z zewnątrz. Na przykład, student akceptuje stwierdzenie: „Uczę się w nocy przed egzaminem, ponieważ mam poczucie winy, jeśli tego nie robię”.</text:span></text:p><text:p text:style-name="P202"><text:span text:style-name="CharStyle5">Regulacja oparta na identyfikacji </text:span><text:span text:style-name="CharStyle23">(identified regulation) -</text:span><text:span text:style-name="CharStyle5"><text:s text:c="1"/>zachodzi, jeżeli zachowanie jest cenione przez jednostkę i spostrzegane jako wybrane przez nią samą. Na przykład, student wybiera dodatkową pracę z matematyki, ponieważ wierzy, że w ten sposób zwiększy swoje zdolności w zakresie tego przedmiotu. Doświadcza sensu oraz ukierunkowania i celu swojego działania, zamiast zobo­wiązania i presji.</text:span></text:p><text:p text:style-name="P203"><text:span text:style-name="CharStyle5">Regulacja oparta na integracji </text:span><text:span text:style-name="CharStyle23">(integrated regulation)</text:span><text:span text:style-name="CharStyle5"><text:s text:c="1"/>- jednostka podejmuje wówczas zachowanie dowolnie, według zasad samoregulacji i zgodnie z poję­ciem własnego ,ja” </text:span><text:span text:style-name="CharStyle23">(self-concept).</text:span><text:span text:style-name="CharStyle5"><text:s text:c="1"/>Kluczowe jest tutaj to, jak wybrane zacho­wanie jest dopasowane do innych aktywności życiowych i celów wynikających z wartości. Może się to wyrażać akceptacją stwierdzenia: „Zdecydowałem się uczyć do tego egzaminu i zrzec się innych interesujących zajęć, ponieważ dobre wyniki są ważne dla mnie jako dla osoby”.</text:span></text:p><text:p text:style-name="P204"><text:span text:style-name="CharStyle5">Znaczenie, jakie cytowani autorzy przypisują procesowi interioryzacji (w ich ujęciu dotyczącym głównie źródła celu i umiejscowienia kontroli działania na wymiarach: od „poza jednostką”, przez: „na zewnątrz jednostki, na zewnątrz struktur »ja«” do: „w jednostce, w integracji z »ja«”), każę przypomnieć, że od­nosi się ona do procesu rozwojowego „polegającego na przekształcaniu ze­wnętrznych czynności podmiotu w jego czynności wewnętrzne, psychiczne” (M. Przetacznikowa, Z. Włodarski, 1979, s. 275)</text:span><text:span text:style-name="T3">8</text:span><text:span text:style-name="CharStyle5">.</text:span></text:p><text:p text:style-name="P205"><text:span text:style-name="CharStyle5">Analizując proces interioryzacji, jako mechanizm kształtowania się pod­miotowości, M. Kielar-Turska (1994) wskazała na wielką złożoność tego proce­su, pisząc: „Interioryzacja jest więc dwukierunkowym, cyklicznym procesem strukturalno-generatywnym. W procesie tym umysł występuje jako agent ini­cjujący zmiany w formie konstrukcji i rekonstrukcji struktur” (1994, s. 82). Zło­żoność w pewnym stopniu niedocenioną w omawianym (skrótowo) modelu motywacji, której rozpoznanie jest jednak niezbędne, zważywszy na to, że za­równo rozwój procesów organizujących, ukierunkowujących i energetyzujących aktywność, jak też rozwój kompetencji i zdolności można widzieć jako dwa po­wiązane, przeplatające się procesy interioryzacji (por. R.S. White, 1959). Po­winny być one podane analizie, z uwagi na oczywiste implikacje teoretyczne i praktyczne (A. Tokarz, 2004).</text:span></text:p></draw:text-box></draw:frame><draw:frame draw:style-name="fr52" svg:x="1.386cm" svg:y="19.389cm" svg:width="12.047cm" svg:height="1.125cm" text:anchor-type="paragraph"><draw:text-box><text:p text:style-name="P206"><text:span text:style-name="CharStyle7">’ Warto nadmienić, że interioryzacja powinna być odróżniona od internalizacji, którą jest „pro­ces asymilacji przez jednostkę norm, wartości i postaw reprezentowanych przez grupę społeczną” (M. Przetacznikowa, Z. Włodarski, 1979, s. 275).</text:span></text:p></draw:text-box></draw:frame></text:p>
      </text:section>
      <text:section text:style-name="Sect14" text:name="Section14">
        <text:p text:style-name="P313"/>
        <text:p text:style-name="P32"><draw:frame draw:style-name="fr53" svg:x="12.968cm" svg:y="0.407cm" text:anchor-type="paragraph"><draw:text-box fo:min-width="0.415cm" fo:min-height="0.474cm"><text:p text:style-name="P207"><text:span text:style-name="CharStyle12">65</text:span></text:p></draw:text-box></draw:frame><draw:frame draw:style-name="fr54" svg:x="1.326cm" svg:y="1.508cm" svg:width="12.158cm" svg:height="12.395cm" text:anchor-type="paragraph"><draw:text-box><text:p text:style-name="P208"><text:span text:style-name="CharStyle5">Wstępne rozeznanie tego zagadnienia, w postaci analizy związków pomiędzy zasobami intelektualnymi (poziom wiedzy o dziedzinie i poziom zdolności twórczych) i motywacją aktualną a prognozowaną oraz charakterystykę rezul­tatów działania, znajdujemy w pracy T.M. Amabile (1983). Wzięła ona pod uwagę kombinacje następujących wymiarów: zakres wiedzy o dziedzinie, zdol­ności twórcze, intensywność motywacji autonomicznej, charakterystyka rezul­tatów działania z uwagi na jego walory twórcze, przewidywane zaangażowanie w podobne zadania.</text:span></text:p><text:p text:style-name="P209"><text:span text:style-name="CharStyle5">Sytuacja jest optymalna wówczas, gdy poziom tych wszystkich zmiennych jest wysoki: jednostka dysponuje rozległą wiedzą na temat wybranej dziedziny, ma wybitne zdolności twórcze i motywacje autonomiczne, uzyskuje też - skut­kiem tego - twórcze rezultaty. Taki obraz właściwości uczniów wybitnie uzdol­nionych daje się wyinterpretować z badań E. Ćwioka nad licealistami o wybitnej inteligencji (1998, 2000), jednakże treningi twórczości prowadzone w grupach stypendystów Funduszu na Rzecz Dzieci (o których już wspomniano) wykazały, że wśród uczniów wybitnie uzdolnionych wielu wykazuje erudycję w zakresie wybranej dziedziny (dziedzin), wybitną inteligencję i motywację autonomiczną, a równocześnie stosunkowo niski poziom zdolności twórczych i postaw akcep­tujących heurystyki jako adekwatne metody rozwiązywania problemów (por. A. Gruszka, J. Orzechowski, 1998). W takich przypadkach, ćwiczenia w zakre­sie technik twórczego rozwiązywania problemów wydaje się naturalną i ko­nieczną drogą wspomagania rozwoju.</text:span></text:p><text:p text:style-name="P210"><text:span text:style-name="CharStyle5">Przypadki braku odpowiedniej motywacji u uczniów wybitnie uzdolnionych, przejawiające się dezorganizacją i chaosem w działaniu, a okresowo - funkcjo­nowaniem tylko według zewnętrznych nagród i kar, czyli regulacją amotywa- cyjną na przemian z zewnętrzną, opisywane są w tzw. Syndromie Nieadekwat­nych Osiągnięć (por. B. Dyrda, 2000). Z badań i analiz tego syndromu wynika, że zakłócenia w rozwoju mechanizmów motywacyjnych (i osobowościowo- -motywacyjnych) sąjednąz jego podstawowych przyczyn.</text:span></text:p></draw:text-box></draw:frame><draw:frame draw:style-name="fr55" svg:x="1.326cm" svg:y="15.062cm" svg:width="12.158cm" svg:height="4.851cm" text:anchor-type="paragraph"><draw:text-box><text:list text:style-name="L0" xml:id="1"><text:list-item><text:h text:outline-level="1" text:style-name="P211">5.<text:bookmark-start text:name="bookmark10"/><text:bookmark-start text:name="bookmark11"/><text:span text:style-name="CharStyle3"><text:tab/>Motywacja autonomiczna i instrumentalna jako warunki skutecznego działania</text:span><text:bookmark-end text:name="bookmark10"/><text:bookmark-end text:name="bookmark11"/></text:h></text:list-item></text:list><text:p text:style-name="P212"><text:span text:style-name="CharStyle5">Liczba badań nad motywacją autonomiczną, inspirowanych koncepcją E.L. Deciego i R.M. Ryana (1975, 1985), narasta lawinowo (por. C. Sansone, J.M. Harackiewicz, 2000). Monografia T.M. Amabile (1983), wskazująca na rolę motywacji autonomicznej i zadaniowej w twórczości, miała także wpływ inspirujący. Relatywnie wiele spośród tych publikacji dotyczy związku moty­wacji autonomicznej z twórczością najistotniejsze wydają się jednak trzy stwierdzenia.</text:span></text:p></draw:text-box></draw:frame></text:p>
      </text:section>
      <text:section text:style-name="Sect15" text:name="Section15">
        <text:p text:style-name="P314"/>
        <text:p text:style-name="P34"><draw:frame draw:style-name="fr56" svg:x="1.369cm" svg:y="0.415cm" text:anchor-type="paragraph"><draw:text-box fo:min-width="0.448cm" fo:min-height="0.474cm"><text:p text:style-name="P213"><text:span text:style-name="CharStyle12">66</text:span></text:p></draw:text-box></draw:frame><draw:frame draw:style-name="fr57" svg:x="1.344cm" svg:y="1.508cm" svg:width="12.125cm" svg:height="18.729cm" text:anchor-type="paragraph"><draw:text-box><text:p text:style-name="P214"><text:span text:style-name="CharStyle5">Po pierwsze: motywacja autonomiczna sprzyja twórczości, przynajmniej w fazach preparacyjnych i wytwarzania idei (T.M. Amabile, 1983; R. Conti, T.M. Amabile, 1999; A. Tokarz, 1985; E. Nęcka, 2001).</text:span></text:p><text:p text:style-name="P215"><text:span text:style-name="CharStyle5">Po drugie: twórczości sprzyja synergia mechanizmów motywacyjnych (okre­ślenie T. Amabile), czyli wzajemne wzmacnianie i współdziałanie rozmaitych procesów energetyzujących i ukierunkowujących działanie.</text:span></text:p><text:p text:style-name="P216"><text:span text:style-name="CharStyle5">Po trzecie, rozważa się twierdzenie o tym, że nagrody zewnętrzne osłabiają motywację autonomiczną i obniżają jakość wykonania. Wiele jest zwłaszcza badań skupionych wokół weryfikacji tego twierdzenia, mającego już status tre­ści podręcznikowej, poddanej jednak wielostronnej interpretacji - por. W. Łukaszewski, D. Doliński (2000).</text:span></text:p><text:p text:style-name="P217"><text:span text:style-name="CharStyle5">W jednym z nowszych opracowań R.M. Ryan i E.L. Dęci (2000) zasadniczo podtrzymują to swoje stwierdzenie, dokumentując je licznymi badaniami. Cy­towani autorzy polscy, a także E. Nęcka w swojej monografii na temat twórczo­ści (2001), autorzy badań inspirowanych koncepcją E.L. Deciego i R.M. Ryana (por. C. Sansone, J.M. Harackiewicz red., 2000) wskazują jednak na ogranicze­nia (niewielki zakres ogólności) tego stwierdzenia. Warto się im przyjrzeć i zre­asumować zastrzeżenia, aby wspomniana zależność nie stała się dyrektywą praktyczną.</text:span></text:p><text:p text:style-name="P218"><text:span text:style-name="CharStyle5">Niepełność tego twierdzenia w sposób podstawowy wynika z faktu nadmier­nej generalizacji wyników eksperymentu na sytuacje rzeczywiste. O ile jest ona uzasadniona w przypadku znacznej homogeniczności sytuacji rzeczywistych i eksperymentalnych (np. czas reakcji w wykonywaniu zadań sensorycznych jako model zachowania osoby, która musi działać w sytuacji znacznego reżimu czasowego), o tyle wydaje się nieuzasadniona i niemożliwa w przypadku, gdy podobieństwo między modelem a rzeczywistością jest małe, przybliżone. Tak właśnie dzieje się w sytuacji modelowania procesu twórczego, najczęściej - wytwarzania pomysłów, w badaniach dotyczących tego twierdzenia.</text:span></text:p><text:p text:style-name="P219"><text:span text:style-name="CharStyle5">Kolejna właściwość tego rozumowania to ubóstwo modelu eksperymental­nego, głównie mała rozmaitość nagród, jakie są przydzielane za wykonywanie zadań. Te projektowane w eksperymentach są punktami kontinuum: zewnętrzne (np. spełnienie kryterium, wykonanie zadania na czas) - wewnętrzne (przyjem­ność doznawania różnorodnych wrażeń, poczucie kompetencji i sprawstwa). Nie uwzględnia się rozmaitych nagród społecznych, które trudno umieścić na tym diapazonie. Na przykład, recenzja pracy naukowej czy dzieła sztuki może mieć zarówno „wewnętrzne”, jak i „zewnętrzne” właściwości, jeśli porównamy entu­zjastyczną recenzję osoby mniej kompetentnej i dobrą recenzję osoby bardzo kompetentnej i surowej. Sytuacja skomplikuje się zależnie od tego, na ile autor ceni recenzenta i uważa go za osobę reprezentującą akceptowane przez siebie wysokie wartości. Inne rodzaje wzmocnień płyną od środowiska społecznego, które ponadto (zwłaszcza w środowisku naukowym) jest silnie stratyfikowane i „oferuje” wielką rozmaitość autorytetów, a zatem „nagród” czy „kar”. Pewnym wyjątkiem jest w szkole, wymaga jednak zdefiniowania dalszej, specyficznej generacji nagród.</text:span></text:p></draw:text-box></draw:frame></text:p>
      </text:section>
      <text:section text:style-name="Sect16" text:name="Section16">
        <text:p text:style-name="P315"/>
        <text:p text:style-name="P36"><draw:frame draw:style-name="fr58" svg:x="12.956cm" svg:y="0.399cm" text:anchor-type="paragraph"><draw:text-box fo:min-width="0.432cm" fo:min-height="0.474cm"><text:p text:style-name="P220"><text:span text:style-name="CharStyle12">67</text:span></text:p></draw:text-box></draw:frame><draw:frame draw:style-name="fr59" svg:x="1.339cm" svg:y="1.508cm" svg:width="12.132cm" svg:height="18.313cm" text:anchor-type="paragraph"><draw:text-box><text:p text:style-name="P221"><text:span text:style-name="CharStyle5">B.A. Hennessey (2000) zwraca także uwagę, że rozumienie motywacji w eksperymentach, jakie się stały głównym uzasadnieniem omawianego twier­dzenia, jest bardziej sytuacyjnym niż (jak można to nazwać) dyspozycyjnym czy procesualnym traktowaniem orientacji motywacyjnych (por. F. Guay i współ., 2000), co blokuje możliwość jego poszerzenia. Stanowi jednocześnie wskazów­kę do dalszych badań, które powinny brać pod uwagę także temporalny wymiar działania motywowanego i korzystać nie tylko z eksperymentu, ale też innych technik badania (por. Z. Zaleski, 1992), a ponadto analizować osobowościowe uwarunkowania motywacji. Analogicznie, powinna być wzięta pod uwagę dy­namika i złożoność procesu nagradzania.</text:span></text:p><text:p text:style-name="P222"><text:span text:style-name="CharStyle5">Ważny problem dotyczy polimotywacyjności działania ludzkiego, a zatem ilości motywów i rodzaju hierarchii, w jakiej pełnią one funkcję organizacji działania. Określa to hierarchię nagród i kar, ich synergiczne działanie wzmac­niające lub hamujące intensywność doznań. Ich wpływ na zachowanie wskazuje nam kolejne ograniczenia.</text:span></text:p><text:p text:style-name="P223"><text:span text:style-name="CharStyle5">Jednym z nich jest założenie, że rodzaj doznań związanych z nagrodami i ka­rami oraz zawartość informacyjna tych wzmocnień bezwyjątkowo spowodują skutek podjęcia, zaniechania czy zmiany intensywności dążeń, czyli że istnieje proste wynikanie: kara/nagroda - zaniechanie - działanie. Tak jednak się nie dzieje i nie ma pewności, czy kara spowoduje zaniechanie a nagroda wzmożenie wysiłków ukierunkowanych na cele, z którymi jest (była) związana. Przecenia się zatem rolę nagród i kar w determinowaniu działania, co jest zresztą prostym skutkiem przenoszenia modeli wypracowanych w eksperymentach nad zwie­rzętami i procesami uczenia się prostych reakcji na ludzi i działania o wiele bar­dziej złożone. Skłonności do mechanistycznej interpretacji są zresztą częstą po­kusą koncepcji motywacji (por. K.B. Madsen, 1980; Ch.N. Cofer, M.H. Appley, 1972). Uwzględnić też należy reaktancję (por. M. Kofta, 2001), czyli celowy opór danej osoby, pojawiający się, jeżeli oferowane nagrody czy kary są natręt­ną i widoczną formą manipulowania zachowaniem.</text:span></text:p><text:p text:style-name="P224"><text:span text:style-name="CharStyle5">Drugim jest ominięcie wpływu i funkcji motywów towarzyszących i konku­rencyjnych (K. Obuchowski, 1995; T. Kocowski, 1987). Zaniechanie działania mimo kar lub mimo nieadekwatnej nagrody może nie wystąpić, jeżeli działanie zorganizuje inny motyw, na przykład (jak to wykazywano w badaniach) motyw powinności. Może on spowodować podjęcie działania, które wobec postulowa­nej odmienności faz podejmowania i wdrażania działania może odegrać tylko rolę „wdrażającą”, po czym włączy się mechanizm „immanentny”. Dobrze zna­ne są stwierdzenia niektórych twórców, mówiące o tym, że pracują tylko na zle­cenie. Inaczej mówiąc, respektowanie momentu czasowego przynosi kolejną reinterpretację.</text:span></text:p><text:p text:style-name="P225"><text:span text:style-name="CharStyle5">Powyższe uwagi w mniejszym zakresie dotyczą szkoły, gdzie sterowanie uczniem jest silniejsze niż w przypadku pracownika, uczonego i artysty. Uczniowie reagują na kary i nagrody stosownie do wieku, można więc oczeki­wać, że o ich następstwach decydować będzie stan rozwoju struktur ,ja”, syste­</text:span></text:p></draw:text-box></draw:frame></text:p>
      </text:section>
      <text:section text:style-name="Sect17" text:name="Section17">
        <text:p text:style-name="P316"/>
        <text:p text:style-name="P38"><draw:frame draw:style-name="fr60" svg:x="1.356cm" svg:y="0.407cm" text:anchor-type="paragraph"><draw:text-box fo:min-width="0.423cm" fo:min-height="0.474cm"><text:p text:style-name="P226"><text:span text:style-name="CharStyle12">68</text:span></text:p></draw:text-box></draw:frame><draw:frame draw:style-name="fr61" svg:x="1.339cm" svg:y="1.499cm" svg:width="12.132cm" svg:height="0.931cm" text:anchor-type="paragraph"><draw:text-box><text:p text:style-name="P227"><text:span text:style-name="CharStyle5">mu wartości oraz treść, rodzaj i intensywność dążeń </text:span><text:span text:style-name="T25">(por. </text:span><text:span text:style-name="CharStyle5">R. </text:span><text:span text:style-name="T25">Vasta, </text:span><text:span text:style-name="CharStyle5">M.M. Haith, S.A. Miller, 1995).</text:span></text:p></draw:text-box></draw:frame><draw:frame draw:style-name="fr62" svg:x="1.339cm" svg:y="3.598cm" svg:width="12.132cm" svg:height="16.679cm" text:anchor-type="paragraph"><draw:text-box><text:list text:style-name="L0" xml:id="1"><text:list-item><text:h text:outline-level="1" text:style-name="P228">6.<text:bookmark-start text:name="bookmark12"/><text:bookmark-start text:name="bookmark13"/><text:span text:style-name="CharStyle3"><text:tab/>Wskazania dotyczące stymulowania motywacji</text:span><text:bookmark-end text:name="bookmark12"/><text:bookmark-end text:name="bookmark13"/></text:h></text:list-item></text:list><text:p text:style-name="P229"><text:span text:style-name="CharStyle5">Reguł określających zasady motywowania jest wiele, zależnie od przyjętej teorii (J. Reykowski, 1975, 1977) lub z wykorzystaniem wielu teorii (A. Gick, M. Tarczyńska 1999; J. Brophy, 2002).</text:span></text:p><text:p text:style-name="P230"><text:span text:style-name="CharStyle5">Wymienimy te, które wydają się najbardziej odpowiednie z uwagi na kon­tekst tych rozważań (por. T. Kocowski, 1976; J. Reykowski, 1975, 1977;</text:span></text:p><text:list text:style-name="L4" xml:id="5"><text:list-item><text:p text:style-name="P231"><text:span text:style-name="CharStyle5"><text:tab/>C. </text:span><text:span text:style-name="T23">McClelland, </text:span><text:span text:style-name="CharStyle5">1986; E.T. Dowd, 1989; </text:span><text:span text:style-name="T23">F. </text:span><text:span text:style-name="CharStyle5">Guay, R.J. </text:span><text:span text:style-name="T23">Vallerand, </text:span><text:span text:style-name="CharStyle5">C. </text:span><text:span text:style-name="T23">Blan­chard, </text:span><text:span text:style-name="CharStyle5">2000; B.L. McCombs, 1994; A. Gick, M. Tarczyńska, 1999; K. Świątnic- ki, 2000; J. Brophy 2002). Są to reguły prowizoryczne, czasem nawet intuicyjne, niemniej i takie są formułowane przez badaczy i równocześnie praktyków w zakresie stymulowania grupowego procesu rozwiązywania problemów (por.</text:span></text:p></text:list-item><text:list-item><text:p text:style-name="P232"><text:span text:style-name="CharStyle5"><text:tab/>Nęcka, 199 lb).</text:span></text:p></text:list-item></text:list><text:p text:style-name="P233"><text:span text:style-name="CharStyle5">Mają one odniesienie do kontekstu osobowościowego, czyli własności osób lub grup, na które oddziałujemy, fazy działania motywowanego, dzielącej się, co najmniej, na fazę deliberacyjną, dotyczącą fazy decydowania, jakie zadanie lub kierunek działania obrać, oraz implementacyjną, czyli wdrożenie planu działania (za Gollwitzerem, por. M. Kofta, 2001), a także do etapu rozwiązywania pro­blemu. Były skrótowo przestawione w innej publikacji (A. Tokarz, 2004).</text:span></text:p><text:list text:style-name="L6" xml:id="7"><text:list-item><text:p text:style-name="P234"><text:span text:style-name="CharStyle5"><text:tab/>Należy brać pod uwagę potrzeby podmiotu: te, które istnieją, i te, które można ukształtować na ich podstawie.</text:span></text:p></text:list-item></text:list><text:p text:style-name="P235"><text:span text:style-name="CharStyle5">Potrzeby są jednym z podstawowych źródeł motywów (por. T. Kocowski, 1987; K. Obuchowski, 1995), zatem odwołanie się do nich zapewnia stosunko­wo wysoką skuteczność oddziaływania na motywacje. Przykładem mogą być nie tylko tak oczywiste zabiegi, jak stworzenie warunków do swobodnego kształtowania warunków pracy Innowatorowi i określenie zadań i wymagań Ad­aptatorowi, ale uwzględnianie prawidłowości związanych z rozwojem w przy­padku uczniów. Oferowanie, w celu zwiększania motywacji, na przykład, zadań indywidualnych albo grupowych, musi respektować typowy dla danej jednostki i jej płci poziom rozwoju społecznego, wyznaczający preferencje sytuacji wy­konywania zadania.</text:span></text:p><text:list text:style-name="L6" xml:id="7"><text:list-item><text:p text:style-name="P236"><text:span text:style-name="CharStyle5"><text:tab/>Powinien istnieć związek pomiędzy proponowaną aktywnością a kompeten­cjami, możliwościami, zdolnościami - aktywność ta musi być wyzwaniem.</text:span></text:p></text:list-item></text:list><text:p text:style-name="P237"><text:span text:style-name="CharStyle5">Ścisłe powiązanie kompetencji (rozumianej szeroko jako skuteczna interak­cja z otoczeniem) i motywacji efektywności </text:span><text:span text:style-name="CharStyle23">(effectance)</text:span><text:span text:style-name="CharStyle5"><text:s text:c="1"/>oraz motywacji auto­nomicznej było podkreślane od dawna (por. R.S. White, 1959; E.L. Dęci,</text:span></text:p></draw:text-box></draw:frame></text:p>
      </text:section>
      <text:section text:style-name="Sect18" text:name="Section18">
        <text:p text:style-name="P317"/>
        <text:p text:style-name="P40"><draw:frame draw:style-name="fr63" svg:x="12.972cm" svg:y="0.407cm" text:anchor-type="paragraph"><draw:text-box fo:min-width="0.432cm" fo:min-height="0.474cm"><text:p text:style-name="P238"><text:span text:style-name="CharStyle12">69</text:span></text:p></draw:text-box></draw:frame><draw:frame draw:style-name="fr64" svg:x="1.339cm" svg:y="1.499cm" svg:width="12.132cm" svg:height="17.043cm" text:anchor-type="paragraph"><draw:text-box><text:p text:style-name="P239"><text:span text:style-name="CharStyle5">R.M. Ryan, 1985) i służyło wyjaśnieniu genezy motywacji i (częściowo) uzdol­nień. Praktyczny wymiar tego problemu to dyrektywa proponowania w szkole czy pracy zadań odpowiadających kompetencjom (możliwościom wykonaw­czym i zdolnościom) osoby, w powiązaniu wszakże z wzorcem motywacyjnym osiągnięć (por. W. Łukaszewski, D. Doliński, 2000), co wykracza poza dobrze znaną regułę, że należy formułować zadania przekraczające nieznacznie poziom możliwości danego podmiotu (op.cit.).</text:span></text:p><text:list text:style-name="L6" xml:id="7"><text:list-item><text:p text:style-name="P240"><text:span text:style-name="CharStyle5"><text:tab/>Proponowane zadania muszą być ważne dla podmiotu.</text:span></text:p></text:list-item></text:list><text:p text:style-name="P241"><text:span text:style-name="CharStyle5">Spostrzeganie wszelkich bodźców jest silnie uwarunkowane ich „ważnością” dla danej jednostki, co podkreślają, jako kwestię kluczową, zarówno teoretycy emocji (por. K.R. Scherer, 1998a, 1998b), jak i motywacji (Ch.N. Cofer, M.H. Appley, 1972; T. Kocowski, 1976, 1987). Ta sama zależność dotyczy oczywiście zadań.</text:span></text:p><text:list text:style-name="L6" xml:id="7"><text:list-item><text:p text:style-name="P242"><text:span text:style-name="CharStyle5"><text:tab/>Tworzenie sytuacji zadaniowych powinno wyraźnie modelować mechanizmy motywacji autonomicznej względnie instrumentalnej.</text:span></text:p></text:list-item></text:list><text:p text:style-name="P243"><text:span text:style-name="CharStyle5">Dokonany za E.L. Decim i R.M. Ryanem (2000) przegląd mechanizmów re­gulacyjnych odpowiadających różnym rodzajom motywacji, jak też charaktery­styka motywacji autonomicznej i instrumentalnej wyraźnie charakteryzują istot­ne momenty motywacyjne: źródło zadania (jednostka, otoczenie, przepis roli społecznej, inna osoba itp.), jego rodzaj (jaki ma wymiar czasowy, jest standar­dowe czy nietypowe itp.), spodziewane rezultaty z nim związane, także rodzaj informacji zwrotnej o wykonaniu i rodzaj nagrody. Wydaje się, że to wystar­czający zestaw wskazówek do projektowania zadań dostarczających zewnętrz­nych nagród (ocena, punkty, premia, prowizja), które jednak dla danej osoby mogą mieć różne znaczenie. Musi ono przede wszystkim być brane pod uwagę.</text:span></text:p><text:list text:style-name="L6" xml:id="7"><text:list-item><text:p text:style-name="P244"><text:span text:style-name="CharStyle5"><text:tab/>Trzeba umiejętnie operować karami i nagrodami, biorąc pod uwagę ich auto­</text:span></text:p></text:list-item></text:list><text:p text:style-name="P245"><text:span text:style-name="CharStyle5">nomiczny, albo instrumentalny, charakter oraz rodzaj aktywności, do której się odnoszą.</text:span></text:p><text:p text:style-name="P246"><text:span text:style-name="CharStyle5">Jest to zasada będąca uszczegółowieniem poprzedniej, ale ważna, gdyż od­działywania planowane niebyt starannie lub okazjonalnie bardzo często polegają na operowaniu nagrodami i karami, o czym przekonuje analiza wzorców moty­wacyjnych w organizacji (por. D. Katz, 1973, 1983; D. Katz, R.L. Kahn, 1979). Reguły nagradzania wzmacniające motywację zadaniową czy „zewnętrzną” są dość dobrze opracowane (por. J. Reykowski, 1975, 1977), a nawet mają postać dyrektyw dla pracodawców określających, na przykład, sposób, wielkość i czę­stotliwość wynagradzania pieniężnego (A. Gick, M. Tarczyńska, 1999). Trzeba je jednak odróżnić od nagród związanych z motywacją autonomiczną.</text:span></text:p></draw:text-box></draw:frame></text:p>
      </text:section>
      <text:section text:style-name="Sect19" text:name="Section19">
        <text:p text:style-name="P318"/>
        <text:p text:style-name="P42"><draw:frame draw:style-name="fr65" svg:x="1.390cm" svg:y="0.407cm" text:anchor-type="paragraph"><draw:text-box fo:min-width="0.432cm" fo:min-height="0.474cm"><text:p text:style-name="P247"><text:span text:style-name="CharStyle12">70</text:span></text:p></draw:text-box></draw:frame><draw:frame draw:style-name="fr66" svg:x="1.339cm" svg:y="1.515cm" svg:width="12.132cm" svg:height="18.923cm" text:anchor-type="paragraph"><draw:text-box><text:list text:style-name="L6" xml:id="7"><text:list-item><text:p text:style-name="P248"><text:span text:style-name="CharStyle5"><text:tab/>Niska motywacja do wykonywania czynności określonego rodzaju wymaga nagród zewnętrznych mogących ją podwyższyć.</text:span></text:p></text:list-item></text:list><text:p text:style-name="P249"><text:span text:style-name="CharStyle5">Niepełne charakterystyki motywacji autonomicznej oraz niewystarczające syntezy badań w tym obszarze (por. K. Świątnicki, 2001) prowadziły do pomi­jania tej ważnej reguły, chociaż wydaje się ona oczywista.</text:span></text:p><text:p text:style-name="P250"><text:span text:style-name="CharStyle5">Warto ponadto dodać, że stymulując poprzez zadanie czy sytuacyjnie moty­wację autonomiczną u osób słabo zmotywowanych (do zadania, do sytuacji, do eksperymentu lub mających obniżoną aktywację), możemy wywołać jedynie efekt krótkotrwałego zaciekawienia, wynikający z pobudzenia motywacji uroz­maicającej („zabawowej”), by przypomnieć rozróżnienie D.E. Berlyne’a (1963, por. K.B. Madsen, 1974, 1980) na motywację epistemiczną i urozmaicającą, jako przykłady motywacyjnych mechanizmów samoistnych (intrinsic).</text:span></text:p><text:list text:style-name="L6" xml:id="7"><text:list-item><text:p text:style-name="P251"><text:span text:style-name="CharStyle5"><text:tab/>Gdy motywacja jest bardzo słaba, stymulacja motywacji autonomicznej nie jest możliwa, zachodzi to dopiero przy co najmniej średnim jej natężeniu.</text:span></text:p></text:list-item></text:list><text:p text:style-name="P252"><text:span text:style-name="CharStyle5">Zamiana motywacji zadaniowej na działanie z zaangażowania czy też, mó­wiąc inaczej, przekształcenie motywacji instrumentalnej w autonomiczną, wy­maga, jak się wydaje, aby dany rodzaj działania był związany również z silnym motywem. Uruchomienie regulacji zintegrowanej czy autonomicznej angażuje bowiem wiele struktur (takich, jak na przykład: struktura ,ja”, system wartości, itp.) i motywów towarzyszących, co nie może wystąpić przy słabym zaangażo­waniu. Wówczas „wystarczy” najprostsza regulacja, określona jako zewnętrzna, działająca poprzez nagrody i kary.</text:span></text:p><text:list text:style-name="L6" xml:id="7"><text:list-item><text:p text:style-name="P253"><text:span text:style-name="CharStyle5"><text:tab/>Środkiem stymulowania motywacji autonomicznej jest tworzenie sytuacji zadaniowych wyzwalających ciekawość, osobistych (wartościowych dla osoby) i wymagających fantazji.</text:span></text:p></text:list-item></text:list><text:p text:style-name="P254"><text:span text:style-name="CharStyle5">Z uwagi na wymiar czasowy działań oddziaływania na motywacje ucznia czy pracownika mają głównie charakter sytuacyjny. Kolejnym ograniczeniem jest umiarkowana skuteczność oddziaływań psychologicznych w ogóle (M.E.P. Seligman, 1995). Pomijając jednak te oczywiste ograniczenia, możemy wskazać wiele sposobów zwiększania zaangażowania w zadanie. Będą omówione w dal­szej części tekstu.</text:span></text:p><text:list text:style-name="L6" xml:id="7"><text:list-item><text:p text:style-name="P255"><text:span text:style-name="CharStyle5"><text:tab/>Modelowane działanie powinno być zintegrowane ze strukturą ,ja” danego podmiotu i stwarzać możliwości identyfikacji i/lub utożsamienia z zadaniem oraz odnosić się do cenionych przez niego wartości.</text:span></text:p></text:list-item></text:list><text:p text:style-name="P256"><text:span text:style-name="CharStyle5">Tego typu oddziaływanie jest raczej proponowaniem wielu możliwości działania czy zdobywania kompetencji, doradztwem lub wychowaniem, gdyż zakłada już istniejący, wysoki poziom motywacji regulowanej na poziomie zin­tegrowanym lub autonomicznym, co przecież wymaga samodzielnego wyboru i stawiania sobie zadań, a także jest uwarunkowane takim tokiem rozwoju, w którym motywacja i kompetencje (zdolności) rozwijają się harmonijnie (we­dle zasady „im większe zdolności i umiejętności, tym silniejsza motywacja”).</text:span></text:p></draw:text-box></draw:frame></text:p>
      </text:section>
      <text:section text:style-name="Sect20" text:name="Section20">
        <text:p text:style-name="P319"/>
        <text:p text:style-name="P44"><draw:frame draw:style-name="fr67" svg:x="12.965cm" svg:y="0.399cm" text:anchor-type="paragraph"><draw:text-box fo:min-width="0.381cm" fo:min-height="0.474cm"><text:p text:style-name="P257"><text:span text:style-name="CharStyle12">71</text:span></text:p></draw:text-box></draw:frame><draw:frame draw:style-name="fr68" svg:x="1.348cm" svg:y="1.499cm" svg:width="12.116cm" svg:height="2.633cm" text:anchor-type="paragraph"><draw:text-box><text:p text:style-name="P258"><text:span text:style-name="CharStyle5">W nawiązaniu do punktu h, w tabeli 4 przedstawiono wybrane, najprostsze sposoby stymulowania motywacji autonomicznej poprzez zadania o określonych własnościach. Każde z tych zadań wymaga spełnienia równocześnie kilku wa­runków: na przykład zadanie pomyślane jako wyzwanie musi się odnosić do określonych umiejętności danego podmiotu, mieć taki poziom trudności, aby mogło być z sukcesem rozwiązane, musi być również ważne (sensowne).</text:span></text:p></draw:text-box></draw:frame><draw:frame draw:style-name="fr69" svg:x="1.356cm" svg:y="4.708cm" text:anchor-type="paragraph"><draw:text-box fo:min-width="10.067cm" fo:min-height="0.441cm"><text:p text:style-name="P259"><text:span text:style-name="CharStyle15">Tabela 4. Przykład procedury czy stymulowania motywacji autonomicznej</text:span></text:p></draw:text-box></draw:frame><draw:frame draw:style-name="fr70" svg:x="1.423cm" svg:y="5.503cm" svg:width="11.980cm" text:anchor-type="paragraph"><draw:text-box fo:min-height="5.013cm"><table:table table:style-name="Table4"><table:table-column table:style-name="Table4.C1"/><table:table-column table:style-name="Table4.C2"/><table:table-column table:style-name="Table4.C3"/><table:table-row table:style-name="Table4.R1"><table:table-cell table:style-name="Table4.Cell1"><text:p text:style-name="P260"><text:span text:style-name="CharStyle19">Rodzaj zadania</text:span></text:p></table:table-cell><table:table-cell table:style-name="Table4.Cell2"><text:p text:style-name="P261"><text:span text:style-name="CharStyle19">Cechy zadania</text:span></text:p></table:table-cell><table:table-cell table:style-name="Table4.Cell3"><text:p text:style-name="P262"><text:span text:style-name="CharStyle19">Warunki podjęcia zadania</text:span></text:p></table:table-cell></table:table-row><table:table-row table:style-name="Table4.R2"><table:table-cell table:style-name="Table4.Cell4"><text:p text:style-name="P263"><text:span text:style-name="CharStyle20">Wyzwanie</text:span></text:p></table:table-cell><table:table-cell table:style-name="Table4.Cell5"><text:p text:style-name="P264"><text:span text:style-name="CharStyle20">Wymaga określonych umiejętno­ści</text:span></text:p></table:table-cell><table:table-cell table:style-name="Table4.Cell6"><text:p text:style-name="P265"><text:span text:style-name="CharStyle20">Optymalny poziom trudności, ważność zadania dla podmiotu</text:span></text:p></table:table-cell></table:table-row><table:table-row table:style-name="Table4.R3"><table:table-cell table:style-name="Table4.Cell7"><text:p text:style-name="P266"><text:span text:style-name="CharStyle20">Ciekawość</text:span></text:p></table:table-cell><table:table-cell table:style-name="Table4.Cell8"><text:p text:style-name="P267"><text:span text:style-name="CharStyle20">Istnieje odpowiednia relacja no­wych informacji do wiedzy pod­miotu</text:span></text:p></table:table-cell><table:table-cell table:style-name="Table4.Cell9"><text:p text:style-name="P268"><text:span text:style-name="CharStyle20">Optymalny poziom rozbieżności lub sprzeczności, ważność zada­nia dla podmiotu</text:span></text:p></table:table-cell></table:table-row><table:table-row table:style-name="Table4.R4"><table:table-cell table:style-name="Table4.Cell10"><text:p text:style-name="P269"><text:span text:style-name="CharStyle20">Osobista kontrola</text:span></text:p></table:table-cell><table:table-cell table:style-name="Table4.Cell11"><text:p text:style-name="P270"><text:span text:style-name="CharStyle20">Wymaga określonych umiejętno­ści, daje możliwości kontroli</text:span></text:p></table:table-cell><table:table-cell table:style-name="Table4.Cell12"><text:p text:style-name="P271"><text:span text:style-name="CharStyle20">Wytrwałość, odpowiednie zdol­ności, ważność zadania dla pod­miotu</text:span></text:p></table:table-cell></table:table-row><table:table-row table:style-name="Table4.R5"><table:table-cell table:style-name="Table4.Cell13"><text:p text:style-name="P272"><text:span text:style-name="CharStyle20">Fantazja</text:span></text:p></table:table-cell><table:table-cell table:style-name="Table4.Cell14"><text:p text:style-name="P273"><text:span text:style-name="CharStyle20">Elementy fantazji w zadaniu, chęć podjęcia zadania</text:span></text:p></table:table-cell><table:table-cell table:style-name="Table4.Cell15"><text:p text:style-name="P274"><text:span text:style-name="CharStyle20">Zaangażowanie w sytuację, identyfikacja, bogactwo narracji, związek z uczeniem się czegoś</text:span></text:p></table:table-cell></table:table-row></table:table></draw:text-box></draw:frame><draw:frame draw:style-name="fr71" svg:x="1.356cm" svg:y="10.677cm" text:anchor-type="paragraph"><draw:text-box fo:min-width="8.636cm" fo:min-height="0.457cm"><text:p text:style-name="P275"><text:span text:style-name="CharStyle15">Źródło: na podstawie: M.R. Lepper, M. Hodell, 1989, modyfikacja.</text:span></text:p></draw:text-box></draw:frame><draw:frame draw:style-name="fr72" svg:x="1.348cm" svg:y="11.684cm" svg:width="12.116cm" svg:height="5.588cm" text:anchor-type="paragraph"><draw:text-box><text:p text:style-name="P276"><text:span text:style-name="CharStyle5">Ostatni rodzaj zadania w tabeli 4 wymaga uruchomienia fantazji, warunki gwarantujące skuteczność tego zabiegu we wzmacnianiu zainteresowania (mo­tywacji autonomicznej) to zaangażowanie w sytuację, identyfikacja z nią (osią­galne na przykład przy zadaniu dla ucznia: „opracuj tło muzyczne do </text:span><text:span text:style-name="CharStyle23">II części Dziadów</text:span><text:span text:style-name="CharStyle5"><text:s text:c="1"/>Mickiewicza”), ale też takie, by ilość możliwości lub skojarzeń, na­zwana tu bogactwem narracji, była łatwo osiągalna (tak się dzieje w podanym przykładzie - wspomniane dzieło prowokuje wiele skojarzeń, współczesna mu­zyka we wszystkich odmianach może być wykorzystana).</text:span></text:p><text:p text:style-name="P277"><text:span text:style-name="CharStyle5">Przedstawione zasady stymulowania motywacji są bardzo złożone i mogą być traktowane jako „wskazania technologiczne”. Przykładem może być cha­rakterystyka sytuacji stymulujących ciekawość - emocje będące bardzo silnym czynnikiem wzbudzającym motywację poznawczą lub chociażby krótkotrwałe zainteresowanie (por. tab. 5).</text:span></text:p></draw:text-box></draw:frame></text:p>
      </text:section>
      <text:section text:style-name="Sect21" text:name="Section21">
        <text:p text:style-name="P320"/>
        <text:p text:style-name="P46"><draw:frame draw:style-name="fr73" svg:x="1.402cm" svg:y="0.407cm" text:anchor-type="paragraph"><draw:text-box fo:min-width="0.441cm" fo:min-height="0.474cm"><text:p text:style-name="P278"><text:span text:style-name="CharStyle12">72</text:span></text:p></draw:text-box></draw:frame><draw:frame draw:style-name="fr74" svg:x="1.393cm" svg:y="1.499cm" text:anchor-type="paragraph"><draw:text-box fo:min-width="7.992cm" fo:min-height="0.474cm"><text:p text:style-name="P279"><text:span text:style-name="CharStyle16">Tabela 5. Sytuacje stymulujące ciekawość i ich następstwa</text:span></text:p></draw:text-box></draw:frame><draw:frame draw:style-name="fr75" svg:x="1.453cm" svg:y="2.328cm" svg:width="11.989cm" text:anchor-type="paragraph"><draw:text-box fo:min-height="4.521cm"><table:table table:style-name="Table5"><table:table-column table:style-name="Table5.C1"/><table:table-column table:style-name="Table5.C2"/><table:table-column table:style-name="Table5.C3"/><table:table-row table:style-name="Table5.R1"><table:table-cell table:style-name="Table5.Cell1"><text:p text:style-name="P280"><text:span text:style-name="CharStyle19">Cechy zadania</text:span></text:p></table:table-cell><table:table-cell table:style-name="Table5.Cell2"><text:p text:style-name="P281"><text:span text:style-name="CharStyle19">Właściwości ucznia</text:span></text:p></table:table-cell><table:table-cell table:style-name="Table5.Cell3"><text:p text:style-name="P282"><text:span text:style-name="CharStyle19">Skutek</text:span></text:p></table:table-cell></table:table-row><table:table-row table:style-name="Table5.R2"><table:table-cell table:style-name="Table5.Cell4"><text:p text:style-name="P283"><text:span text:style-name="CharStyle20">Nowość</text:span></text:p></table:table-cell><table:table-cell table:style-name="Table5.Cell5"><text:p text:style-name="P284"><text:span text:style-name="CharStyle20">Częściowa niewiedza, ważność obiektu, ważność czegoś</text:span></text:p></table:table-cell><table:table-cell table:style-name="Table5.Cell6"><text:p text:style-name="P285"><text:span text:style-name="CharStyle20">Nowe informacje, zmodyfikowa­ne informacje, zmiany struktury i znaczenia pojęć</text:span></text:p></table:table-cell></table:table-row><table:table-row table:style-name="Table5.R3"><table:table-cell table:style-name="Table5.Cell7"><text:p text:style-name="P286"><text:span text:style-name="CharStyle20">Zmiana</text:span></text:p></table:table-cell><table:table-cell table:style-name="Table5.Cell8"><text:p text:style-name="P287"><text:span text:style-name="CharStyle20">Nastawienia spostrzeżeniowe, nastawienia poznawcze, procesy poznawcze, wiedza</text:span></text:p></table:table-cell><table:table-cell table:style-name="Table5.Cell9"><text:p text:style-name="P288"><text:span text:style-name="CharStyle20">Jak wyżej oraz: nowe nastawie­nia spostrzeżeniowe, nowa wie­dza, nowe, inne rezultaty po­znawcze</text:span></text:p></table:table-cell></table:table-row><table:table-row table:style-name="Table5.R4"><table:table-cell table:style-name="Table5.Cell10"><text:p text:style-name="P289"><text:span text:style-name="CharStyle20">Konflikt poznawczy</text:span></text:p></table:table-cell><table:table-cell table:style-name="Table5.Cell11"><text:p text:style-name="P290"><text:span text:style-name="CharStyle20">Różnorodność doświadczenia, giętkość, inwencja, dostrzeganie problemu</text:span></text:p></table:table-cell><table:table-cell table:style-name="Table5.Cell12"><text:p text:style-name="P291"><text:span text:style-name="CharStyle20">Jak wyżej oraz: rozwiązania, pytania, problemy</text:span></text:p></table:table-cell></table:table-row></table:table></draw:text-box></draw:frame><draw:frame draw:style-name="fr76" svg:x="1.386cm" svg:y="7.003cm" text:anchor-type="paragraph"><draw:text-box fo:min-width="7.130cm" fo:min-height="0.466cm"><text:p text:style-name="P292"><text:span text:style-name="CharStyle15">Źródło: opracowanie własne: A. Tokarz, 1989a, 1989b.</text:span></text:p></draw:text-box></draw:frame><draw:frame draw:style-name="fr77" svg:x="1.344cm" svg:y="8.010cm" svg:width="12.125cm" svg:height="8.128cm" text:anchor-type="paragraph"><draw:text-box><text:p text:style-name="P293"><text:span text:style-name="CharStyle5">Charakterystyka bodźców wzbudzających ciekawość i warunki ich skutecz­nego wpływu są zwodniczo proste. W praktyce niełatwo wymierzyć optymalny poziom nowości, niełatwo trafnie określić obszar wiedzy przydatnej i ważnej dla danej jednostki. Wprowadzenie zmiany czy konfliktu poznawczego jest z kolei uwarunkowane właściwościami intelektualnymi, szczególnie giętkością i umie­jętnością dostrzegania problemów, jeżeli nie były trenowane wcześniej, wyma­gają oryginalnego i silnie angażującego emocjonalnie wprowadzenia.</text:span></text:p><text:p text:style-name="P294"><text:span text:style-name="CharStyle5">Podsumowując, należy jeszcze zwrócić uwagę na fakt, że oddziaływanie na ludzi: w pracy, wychowaniu i edukacji jest sztuką stosowania wiedzy i nie może się opierać na szczegółowych wskazaniach, tylko na znajomości bardzo wielu zjawisk, prawidłowości, sytuacji, tak, aby dany, swoisty układ został zinterpre­towany według podstawowych, istotnych elementów, jakie go tworzą, i by jego specyfika była przesłanką dalszego działania.</text:span></text:p><text:p text:style-name="P295"><text:span text:style-name="CharStyle5">Najistotniejsze elementy, w kontekście naszych rozważań, to właściwości działania stymulujące motywację autonomiczną (działanie podejmowane dla niego samego, autoteliczne) i instrumentalną (działania mające określony cel). Obydwa typy motywacji powinny być trenowane i wykształcane u pracowników i uczniów, aktualnie nadmiernie kształci się nastawienie instrumentalne, zanie­dbując motywację autonomiczną i tracąc wynikające z niej pożytki.</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7">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fo:country="PL" style:country-asian="PL" style:country-complex="PL" fo:font-weight="bold" style:font-weight-asian="bold" style:font-weight-complex="bold" fo:font-size="8.5pt" style:font-size-asian="8.5pt" style:font-size-complex="8.5pt" style:text-scale="100.%" fo:letter-spacing="0.000cm" fo:color="#000000" style:text-position="0.%"/>
    </style:style>
    <style:style style:family="text" style:name="CharStyle20" style:display-name="CharStyle20" style:parent-style-name="CharStyle18">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21" style:display-name="CharStyle21" style:parent-style-name="CharStyle18">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22" style:display-name="CharStyle22" style:parent-style-name="CharStyle18">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8.5pt" style:font-size-asian="8.5pt" style:font-size-complex="8.5pt" style:text-scale="100.%" fo:letter-spacing="0.000cm" fo:color="#000000" style:text-position="0.%"/>
    </style:style>
    <style:style style:family="text" style:name="CharStyle23" style:display-name="CharStyle23"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4" style:display-name="CharStyle24" style:parent-style-name="CharStyle5">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1">
      <style:paragraph-properties fo:background-color="transparent" fo:margin-bottom="0.847cm" fo:margin-left="0.953cm" fo:text-indent="-0.388cm"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4" style:display-name="Tekst treści">
      <style:paragraph-properties fo:background-color="transparent" fo:line-height="105.%"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6" style:display-name="Stopka">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8"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1"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Podpis tabeli">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7" style:display-name="Inne">
      <style:paragraph-properties fo:background-color="transparent" fo:line-height="105.%"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6" style:display-name="T6" style:parent-style-name="CharStyle10">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54" style:display-name="P54"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98" style:display-name="P298">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98"/>
      </style:header>
      <style:footer>
        <text:p text:style-name="P298"/>
      </style:footer>
    </style:master-page>
    <style:master-page style:name="PageStyle1" style:page-layout-name="Mpm1">
      <style:header>
        <text:p text:style-name="P298"/>
      </style:header>
      <style:footer>
        <text:p text:style-name="P298"/>
      </style:footer>
    </style:master-page>
    <style:master-page style:name="PageStyle2" style:page-layout-name="Mpm2">
      <style:header>
        <text:p text:style-name="P298"/>
      </style:header>
      <style:footer>
        <text:p text:style-name="P298"/>
      </style:footer>
    </style:master-page>
    <style:master-page style:name="PageStyle3" style:page-layout-name="Mpm3">
      <style:header>
        <text:p text:style-name="P298"/>
      </style:header>
      <style:footer>
        <text:p text:style-name="P298"/>
      </style:footer>
    </style:master-page>
    <style:master-page style:name="PageStyle4" style:page-layout-name="Mpm4">
      <style:header>
        <text:p text:style-name="P298"/>
      </style:header>
      <style:footer>
        <text:p text:style-name="P298"/>
      </style:footer>
    </style:master-page>
    <style:master-page style:name="PageStyle5" style:page-layout-name="Mpm5">
      <style:header>
        <text:p text:style-name="P298"/>
      </style:header>
      <style:footer>
        <text:p text:style-name="P298"/>
      </style:footer>
    </style:master-page>
    <style:master-page style:name="PageStyle6" style:page-layout-name="Mpm6">
      <style:header>
        <text:p text:style-name="P298"/>
      </style:header>
      <style:footer>
        <text:p text:style-name="P298"/>
      </style:footer>
    </style:master-page>
    <style:master-page style:name="PageStyle7" style:page-layout-name="Mpm7">
      <style:header>
        <text:p text:style-name="P298"/>
      </style:header>
      <style:footer>
        <text:p text:style-name="P298"/>
      </style:footer>
    </style:master-page>
    <style:master-page style:name="PageStyle8" style:page-layout-name="Mpm8">
      <style:header>
        <text:p text:style-name="P298"/>
      </style:header>
      <style:footer>
        <text:p text:style-name="P298"/>
      </style:footer>
    </style:master-page>
    <style:master-page style:name="PageStyle9" style:page-layout-name="Mpm9">
      <style:header>
        <text:p text:style-name="P298"/>
      </style:header>
      <style:footer>
        <text:p text:style-name="P298"/>
      </style:footer>
    </style:master-page>
    <style:master-page style:name="PageStyle10" style:page-layout-name="Mpm10">
      <style:header>
        <text:p text:style-name="P298"/>
      </style:header>
      <style:footer>
        <text:p text:style-name="P298"/>
      </style:footer>
    </style:master-page>
    <style:master-page style:name="PageStyle11" style:page-layout-name="Mpm11">
      <style:header>
        <text:p text:style-name="P298"/>
      </style:header>
      <style:footer>
        <text:p text:style-name="P298"/>
      </style:footer>
    </style:master-page>
    <style:master-page style:name="PageStyle12" style:page-layout-name="Mpm12">
      <style:header>
        <text:p text:style-name="P298"/>
      </style:header>
      <style:footer>
        <text:p text:style-name="P298"/>
      </style:footer>
    </style:master-page>
    <style:master-page style:name="PageStyle13" style:page-layout-name="Mpm13">
      <style:header>
        <text:p text:style-name="P298"/>
      </style:header>
      <style:footer>
        <text:p text:style-name="P298"/>
      </style:footer>
    </style:master-page>
    <style:master-page style:name="PageStyle14" style:page-layout-name="Mpm14">
      <style:header>
        <text:p text:style-name="P298"/>
      </style:header>
      <style:footer>
        <text:p text:style-name="P298"/>
      </style:footer>
    </style:master-page>
    <style:master-page style:name="PageStyle15" style:page-layout-name="Mpm15">
      <style:header>
        <text:p text:style-name="P298"/>
      </style:header>
      <style:footer>
        <text:p text:style-name="P298"/>
      </style:footer>
    </style:master-page>
    <style:master-page style:name="PageStyle16" style:page-layout-name="Mpm16">
      <style:header>
        <text:p text:style-name="P298"/>
      </style:header>
      <style:footer>
        <text:p text:style-name="P298"/>
      </style:footer>
    </style:master-page>
    <style:master-page style:name="PageStyle17" style:page-layout-name="Mpm17">
      <style:header>
        <text:p text:style-name="P298"/>
      </style:header>
      <style:footer>
        <text:p text:style-name="P298"/>
      </style:footer>
    </style:master-page>
    <style:master-page style:name="PageStyle18" style:page-layout-name="Mpm18">
      <style:header>
        <text:p text:style-name="P298"/>
      </style:header>
      <style:footer>
        <text:p text:style-name="P298"/>
      </style:footer>
    </style:master-page>
    <style:master-page style:name="PageStyle19" style:page-layout-name="Mpm19">
      <style:header>
        <text:p text:style-name="P298"/>
      </style:header>
      <style:footer>
        <text:p text:style-name="P298"/>
      </style:footer>
    </style:master-page>
    <style:master-page style:name="PageStyle20" style:page-layout-name="Mpm20">
      <style:header>
        <text:p text:style-name="P298"/>
      </style:header>
      <style:footer>
        <text:p text:style-name="P298"/>
      </style:footer>
    </style:master-page>
    <style:master-page style:name="PageStyle21" style:page-layout-name="Mpm21">
      <style:header>
        <text:p text:style-name="P298"/>
      </style:header>
      <style:footer>
        <text:p text:style-name="P29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