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3">
      <style:text-properties fo:color="#000000"/>
    </style:style>
    <style:style style:family="text" style:name="T6" style:display-name="T6" style:parent-style-name="CharStyle15">
      <style:text-properties fo:color="#000000"/>
    </style:style>
    <style:style style:family="text" style:name="T7" style:display-name="T7" style:parent-style-name="CharStyle9">
      <style:text-properties fo:color="#000000"/>
    </style:style>
    <style:style style:family="text" style:name="T8" style:display-name="T8" style:parent-style-name="CharStyle9">
      <style:text-properties style:text-position="25%" fo:color="#000000"/>
    </style:style>
    <style:style style:family="text" style:name="T9" style:display-name="T9" style:parent-style-name="CharStyle17">
      <style:text-properties style:text-position="25%"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8">
      <style:text-properties style:text-position="25%" fo:color="#000000"/>
    </style:style>
    <style:style style:family="text" style:name="T15" style:display-name="T15" style:parent-style-name="CharStyle24">
      <style:text-properties fo:color="#000000"/>
    </style:style>
    <style:style style:family="text" style:name="T16" style:display-name="T16" style:parent-style-name="CharStyle25">
      <style:text-properties fo:color="#000000"/>
    </style:style>
    <style:style style:family="text" style:name="T17" style:display-name="T17" style:parent-style-name="CharStyle10">
      <style:text-properties fo:language="en" style:language-asian="en" style:language-complex="en" fo:country="US" style:country-asian="US" style:country-complex="US" fo:color="#000000"/>
    </style:style>
    <style:style style:family="text" style:name="T18" style:display-name="T18" style:parent-style-name="CharStyle9">
      <style:text-properties fo:language="en" style:language-asian="en" style:language-complex="en" fo:country="US" style:country-asian="US" style:country-complex="US" fo:color="#000000"/>
    </style:style>
    <style:style style:family="text" style:name="T20" style:display-name="T20" style:parent-style-name="CharStyle27">
      <style:text-properties fo:color="#000000"/>
    </style:style>
    <style:style style:family="text" style:name="T21" style:display-name="T21" style:parent-style-name="CharStyle17">
      <style:text-properties fo:language="en" style:language-asian="en" style:language-complex="en" fo:country="US" style:country-asian="US" style:country-complex="US" style:text-position="25%" fo:color="#000000"/>
    </style:style>
    <style:style style:family="text" style:name="T22" style:display-name="T22" style:parent-style-name="CharStyle17">
      <style:text-properties fo:language="en" style:language-asian="en" style:language-complex="en" fo:country="US" style:country-asian="US" style:country-complex="US" fo:color="#000000"/>
    </style:style>
    <style:style style:family="text" style:name="T23" style:display-name="T23" style:parent-style-name="CharStyle18">
      <style:text-properties fo:language="en" style:language-asian="en" style:language-complex="en" fo:country="US" style:country-asian="US" style:country-complex="US" fo:color="#000000"/>
    </style:style>
    <style:style style:family="text" style:name="T24" style:display-name="T24" style:parent-style-name="CharStyle9">
      <style:text-properties style:text-position="-25%" fo:color="#000000"/>
    </style:style>
    <style:style style:family="text" style:name="T25" style:display-name="T25" style:parent-style-name="CharStyle28">
      <style:text-properties fo:color="#000000"/>
    </style:style>
    <style:style style:family="text" style:name="T26" style:display-name="T26" style:parent-style-name="CharStyle13">
      <style:text-properties style:text-position="25%" fo:color="#000000"/>
    </style:style>
    <style:style style:family="text" style:name="T27" style:display-name="T27" style:parent-style-name="CharStyle12">
      <style:text-properties fo:color="#000000"/>
    </style:style>
    <style:style style:family="text" style:name="T28" style:display-name="T28" style:parent-style-name="CharStyle29">
      <style:text-properties fo:color="#000000"/>
    </style:style>
    <style:style style:family="text" style:name="T29" style:display-name="T29" style:parent-style-name="CharStyle12">
      <style:text-properties style:text-position="-25%" fo:color="#000000"/>
    </style:style>
    <style:style style:family="text" style:name="T30" style:display-name="T30" style:parent-style-name="CharStyle9">
      <style:text-properties fo:language="fr" style:language-asian="fr" style:language-complex="fr" fo:country="FR" style:country-asian="FR" style:country-complex="FR" fo:color="#000000"/>
    </style:style>
    <style:style style:family="text" style:name="T31" style:display-name="T31" style:parent-style-name="CharStyle15">
      <style:text-properties fo:language="en" style:language-asian="en" style:language-complex="en" fo:country="US" style:country-asian="US" style:country-complex="US" fo:color="#000000"/>
    </style:style>
    <style:style style:family="text" style:name="T33" style:display-name="T33" style:parent-style-name="CharStyle25">
      <style:text-properties fo:language="de" style:language-asian="de" style:language-complex="de" fo:country="DE" style:country-asian="DE" style:country-complex="DE" fo:color="#000000"/>
    </style:style>
    <style:style style:family="text" style:name="T34" style:display-name="T34" style:parent-style-name="CharStyle9">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 style:display-name="P39"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40" style:display-name="P40"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41" style:display-name="P41" style:parent-style-name="Style8">
      <style:paragraph-properties fo:background-color="transparent" fo:margin-top="0.000cm" fo:margin-bottom="0.000cm" fo:margin-left="6.209cm" fo:margin-right="0.000cm" fo:text-indent="0.529cm" fo:text-align="justify" style:page-number="auto"/>
      <style:text-properties/>
    </style:style>
    <style:style style:family="paragraph" style:name="P42" style:display-name="P42" style:parent-style-name="Style11">
      <style:paragraph-properties fo:background-color="transparent" fo:margin-top="0.000cm" fo:margin-bottom="0.847cm" fo:line-height="136.%" fo:margin-left="7.796cm" fo:margin-right="0.000cm" fo:text-indent="0.000cm" fo:text-align="right" style:page-number="auto"/>
      <style:text-properties/>
    </style:style>
    <style:style style:family="paragraph" style:name="P43" style:display-name="P43" style:parent-style-name="Style14">
      <style:paragraph-properties fo:background-color="transparent" fo:margin-top="0.000cm" fo:line-height="100.%" fo:margin-left="0.000cm" fo:margin-right="0.000cm" fo:text-indent="0.000cm" fo:text-align="center" style:page-number="auto">
        <style:tab-stops>
          <style:tab-stop style:position="0.518cm" style:type="left"/>
        </style:tab-stops>
      </style:paragraph-properties>
      <style:text-properties/>
    </style:style>
    <style:style style:family="paragraph" style:name="P44" style:display-name="P4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6" style:display-name="P4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16">
      <style:paragraph-properties fo:background-color="transparent" fo:margin-top="0.000cm" fo:margin-bottom="0.000cm" fo:line-height="110.%" fo:margin-left="0.000cm" fo:margin-right="0.000cm" fo:text-indent="0.564cm" fo:text-align="justify" style:page-number="auto">
        <style:tab-stops>
          <style:tab-stop style:position="0.660cm" style:type="left"/>
        </style:tab-stops>
      </style:paragraph-properties>
      <style:text-properties/>
    </style:style>
    <style:style style:family="paragraph" style:name="P50" style:display-name="P50" style:parent-style-name="Style16">
      <style:paragraph-properties fo:background-color="transparent" fo:margin-top="0.000cm" fo:margin-bottom="0.000cm" fo:line-height="110.%" fo:margin-left="0.000cm" fo:margin-right="0.000cm" fo:text-indent="0.529cm" fo:text-align="left" style:page-number="auto">
        <style:tab-stops>
          <style:tab-stop style:position="0.699cm" style:type="left"/>
        </style:tab-stops>
      </style:paragraph-properties>
      <style:text-properties/>
    </style:style>
    <style:style style:family="paragraph" style:name="P51" style:display-name="P51" style:parent-style-name="Style16">
      <style:paragraph-properties fo:background-color="transparent" fo:margin-top="0.000cm" fo:margin-bottom="0.000cm" fo:line-height="110.%" fo:margin-left="0.000cm" fo:margin-right="0.000cm" fo:text-indent="0.529cm" fo:text-align="justify" style:page-number="auto">
        <style:tab-stops>
          <style:tab-stop style:position="0.690cm" style:type="left"/>
        </style:tab-stops>
      </style:paragraph-properties>
      <style:text-properties/>
    </style:style>
    <style:style style:family="paragraph" style:name="P52" style:display-name="P52" style:parent-style-name="Style16">
      <style:paragraph-properties fo:background-color="transparent" fo:margin-top="0.000cm" fo:margin-bottom="0.000cm" fo:line-height="110.%" fo:margin-left="0.000cm" fo:margin-right="0.000cm" fo:text-indent="0.529cm" fo:text-align="justify" style:page-number="auto">
        <style:tab-stops>
          <style:tab-stop style:position="0.690cm" style:type="left"/>
        </style:tab-stops>
      </style:paragraph-properties>
      <style:text-properties/>
    </style:style>
    <style:style style:family="paragraph" style:name="P53" style:display-name="P53" style:parent-style-name="Style16">
      <style:paragraph-properties fo:background-color="transparent" fo:margin-top="0.000cm" fo:margin-bottom="0.000cm" fo:line-height="110.%" fo:margin-left="0.000cm" fo:margin-right="0.000cm" fo:text-indent="0.529cm" fo:text-align="justify" style:page-number="auto">
        <style:tab-stops>
          <style:tab-stop style:position="0.690cm" style:type="left"/>
        </style:tab-stops>
      </style:paragraph-properties>
      <style:text-properties/>
    </style:style>
    <style:style style:family="paragraph" style:name="P54" style:display-name="P54" style:parent-style-name="Style16">
      <style:paragraph-properties fo:background-color="transparent" fo:margin-top="0.000cm" fo:margin-bottom="0.000cm" fo:line-height="110.%" fo:margin-left="0.000cm" fo:margin-right="0.000cm" fo:text-indent="0.529cm" fo:text-align="justify" style:page-number="auto">
        <style:tab-stops>
          <style:tab-stop style:position="0.690cm" style:type="left"/>
        </style:tab-stops>
      </style:paragraph-properties>
      <style:text-properties/>
    </style:style>
    <style:style style:family="paragraph" style:name="P56" style:display-name="P5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16">
      <style:paragraph-properties fo:background-color="transparent" fo:margin-top="0.000cm" fo:margin-bottom="0.000cm" fo:line-height="100.%" fo:margin-left="0.000cm" fo:margin-right="0.000cm" fo:text-indent="0.600cm" fo:text-align="justify" style:page-number="auto">
        <style:tab-stops>
          <style:tab-stop style:position="0.618cm" style:type="left"/>
        </style:tab-stops>
      </style:paragraph-properties>
      <style:text-properties/>
    </style:style>
    <style:style style:family="paragraph" style:name="P64" style:display-name="P64" style:parent-style-name="Style16">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65" style:display-name="P65" style:parent-style-name="Style16">
      <style:paragraph-properties fo:background-color="transparent" fo:margin-top="0.000cm" fo:margin-bottom="0.000cm" fo:line-height="97.%" fo:margin-left="0.000cm" fo:margin-right="0.000cm" fo:text-indent="0.635cm" fo:text-align="justify" style:page-number="auto"/>
      <style:text-properties/>
    </style:style>
    <style:style style:family="paragraph" style:name="P67" style:display-name="P6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16">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75" style:display-name="P75" style:parent-style-name="Style16">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76" style:display-name="P7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81" style:display-name="P81" style:parent-style-name="Style8">
      <style:paragraph-properties fo:background-color="transparent" fo:margin-top="0.000cm" fo:margin-bottom="0.847cm" fo:margin-left="0.000cm" fo:margin-right="0.000cm" fo:text-indent="0.600cm" fo:text-align="justify" style:page-number="auto"/>
      <style:text-properties/>
    </style:style>
    <style:style style:family="paragraph" style:name="P82" style:display-name="P82" style:parent-style-name="Style14">
      <style:paragraph-properties fo:background-color="transparent" fo:margin-top="0.000cm" fo:line-height="100.%" fo:margin-left="0.000cm" fo:margin-right="0.000cm" fo:text-indent="0.000cm" fo:text-align="center" style:page-number="auto">
        <style:tab-stops>
          <style:tab-stop style:position="0.543cm" style:type="left"/>
        </style:tab-stops>
      </style:paragraph-properties>
      <style:text-properties/>
    </style:style>
    <style:style style:family="paragraph" style:name="P83" style:display-name="P83" style:parent-style-name="Style8">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84" style:display-name="P84" style:parent-style-name="Style8">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85" style:display-name="P85" style:parent-style-name="Style8">
      <style:paragraph-properties fo:background-color="transparent" fo:margin-top="0.000cm" fo:margin-bottom="0.000cm" fo:line-height="107.%" fo:margin-left="0.000cm" fo:margin-right="0.000cm" fo:text-indent="0.600cm" fo:text-align="justify" style:page-number="auto">
        <style:tab-stops>
          <style:tab-stop style:position="0.899cm" style:type="left"/>
        </style:tab-stops>
      </style:paragraph-properties>
      <style:text-properties/>
    </style:style>
    <style:style style:family="paragraph" style:name="P86" style:display-name="P86" style:parent-style-name="Style8">
      <style:paragraph-properties fo:background-color="transparent" fo:margin-top="0.000cm" fo:margin-bottom="0.000cm" fo:line-height="107.%" fo:margin-left="0.000cm" fo:margin-right="0.000cm" fo:text-indent="0.600cm" fo:text-align="justify" style:page-number="auto">
        <style:tab-stops>
          <style:tab-stop style:position="0.899cm" style:type="left"/>
        </style:tab-stops>
      </style:paragraph-properties>
      <style:text-properties/>
    </style:style>
    <style:style style:family="paragraph" style:name="P87" style:display-name="P87" style:parent-style-name="Style8">
      <style:paragraph-properties fo:background-color="transparent" fo:margin-top="0.000cm" fo:margin-bottom="0.000cm" fo:line-height="107.%" fo:margin-left="0.000cm" fo:margin-right="0.000cm" fo:text-indent="0.600cm" fo:text-align="justify" style:page-number="auto">
        <style:tab-stops>
          <style:tab-stop style:position="1.024cm" style:type="left"/>
        </style:tab-stops>
      </style:paragraph-properties>
      <style:text-properties/>
    </style:style>
    <style:style style:family="paragraph" style:name="P88" style:display-name="P88" style:parent-style-name="Style8">
      <style:paragraph-properties fo:background-color="transparent" fo:margin-top="0.000cm" fo:margin-bottom="0.000cm" fo:line-height="107.%" fo:margin-left="0.000cm" fo:margin-right="0.000cm" fo:text-indent="0.600cm" fo:text-align="justify" style:page-number="auto">
        <style:tab-stops>
          <style:tab-stop style:position="0.899cm" style:type="left"/>
        </style:tab-stops>
      </style:paragraph-properties>
      <style:text-properties/>
    </style:style>
    <style:style style:family="paragraph" style:name="P89" style:display-name="P89" style:parent-style-name="Style8">
      <style:paragraph-properties fo:background-color="transparent" fo:margin-top="0.000cm" fo:margin-bottom="0.000cm" fo:line-height="107.%" fo:margin-left="0.000cm" fo:margin-right="0.000cm" fo:text-indent="0.600cm" fo:text-align="justify" style:page-number="auto">
        <style:tab-stops>
          <style:tab-stop style:position="0.916cm" style:type="left"/>
        </style:tab-stops>
      </style:paragraph-properties>
      <style:text-properties/>
    </style:style>
    <style:style style:family="paragraph" style:name="P90" style:display-name="P90" style:parent-style-name="Style8">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91" style:display-name="P91" style:parent-style-name="Style16">
      <style:paragraph-properties fo:background-color="transparent" fo:margin-top="0.000cm" fo:margin-bottom="0.000cm" fo:line-height="110.%" fo:margin-left="0.000cm" fo:margin-right="0.000cm" fo:text-indent="0.670cm" fo:text-align="justify" style:page-number="auto">
        <style:tab-stops>
          <style:tab-stop style:position="0.770cm" style:type="left"/>
        </style:tab-stops>
      </style:paragraph-properties>
      <style:text-properties/>
    </style:style>
    <style:style style:family="paragraph" style:name="P92" style:display-name="P9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98" style:display-name="P98" style:parent-style-name="Style8">
      <style:paragraph-properties fo:background-color="transparent" fo:margin-top="0.000cm" fo:margin-bottom="0.847cm" fo:margin-left="0.000cm" fo:margin-right="0.000cm" fo:text-indent="0.564cm" fo:text-align="justify" style:page-number="auto"/>
      <style:text-properties/>
    </style:style>
    <style:style style:family="paragraph" style:name="P99" style:display-name="P99" style:parent-style-name="Style14">
      <style:paragraph-properties fo:background-color="transparent" fo:margin-top="0.000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100" style:display-name="P10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1" style:display-name="P101" style:parent-style-name="Style16">
      <style:paragraph-properties fo:background-color="transparent" fo:margin-top="0.000cm" fo:margin-bottom="0.000cm" fo:line-height="111.%" fo:margin-left="0.000cm" fo:margin-right="0.000cm" fo:text-indent="0.564cm" fo:text-align="justify" style:page-number="auto">
        <style:tab-stops>
          <style:tab-stop style:position="0.813cm" style:type="left"/>
        </style:tab-stops>
      </style:paragraph-properties>
      <style:text-properties/>
    </style:style>
    <style:style style:family="paragraph" style:name="P102" style:display-name="P102" style:parent-style-name="Style16">
      <style:paragraph-properties fo:background-color="transparent" fo:margin-top="0.000cm" fo:margin-bottom="0.000cm" fo:line-height="111.%" fo:margin-left="0.000cm" fo:margin-right="0.000cm" fo:text-indent="0.564cm" fo:text-align="justify" style:page-number="auto">
        <style:tab-stops>
          <style:tab-stop style:position="0.793cm" style:type="left"/>
        </style:tab-stops>
      </style:paragraph-properties>
      <style:text-properties/>
    </style:style>
    <style:style style:family="paragraph" style:name="P103" style:display-name="P103" style:parent-style-name="Style16">
      <style:paragraph-properties fo:background-color="transparent" fo:margin-top="0.000cm" fo:margin-bottom="0.000cm" fo:line-height="111.%" fo:margin-left="0.000cm" fo:margin-right="0.000cm" fo:text-indent="0.564cm" fo:text-align="justify" style:page-number="auto">
        <style:tab-stops>
          <style:tab-stop style:position="0.737cm" style:type="left"/>
        </style:tab-stops>
      </style:paragraph-properties>
      <style:text-properties/>
    </style:style>
    <style:style style:family="paragraph" style:name="P104" style:display-name="P1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7" style:display-name="P10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8">
      <style:paragraph-properties fo:background-color="transparent" fo:margin-top="0.000cm" fo:margin-bottom="0.847cm" fo:margin-left="0.000cm" fo:margin-right="0.000cm" fo:text-indent="0.564cm" fo:text-align="justify" style:page-number="auto"/>
      <style:text-properties/>
    </style:style>
    <style:style style:family="paragraph" style:name="P110" style:display-name="P110" style:parent-style-name="Style14">
      <style:paragraph-properties fo:background-color="transparent" fo:margin-top="0.000cm" fo:line-height="100.%" fo:margin-left="0.000cm" fo:margin-right="0.000cm" fo:text-indent="0.000cm" fo:text-align="center" style:page-number="auto">
        <style:tab-stops>
          <style:tab-stop style:position="0.552cm" style:type="left"/>
        </style:tab-stops>
      </style:paragraph-properties>
      <style:text-properties/>
    </style:style>
    <style:style style:family="paragraph" style:name="P111" style:display-name="P11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16">
      <style:paragraph-properties fo:background-color="transparent" fo:margin-top="0.000cm" fo:margin-bottom="0.000cm" fo:line-height="100.%" fo:margin-left="0.000cm" fo:margin-right="0.000cm" fo:text-indent="0.670cm" fo:text-align="justify" style:page-number="auto">
        <style:tab-stops>
          <style:tab-stop style:position="0.754cm" style:type="left"/>
        </style:tab-stops>
      </style:paragraph-properties>
      <style:text-properties/>
    </style:style>
    <style:style style:family="paragraph" style:name="P113" style:display-name="P113" style:parent-style-name="Style16">
      <style:paragraph-properties fo:background-color="transparent" fo:margin-top="0.000cm" fo:margin-bottom="0.000cm" fo:line-height="100.%" fo:margin-left="0.000cm" fo:margin-right="0.000cm" fo:text-indent="0.670cm" fo:text-align="left" style:page-number="auto">
        <style:tab-stops>
          <style:tab-stop style:position="0.907cm" style:type="left"/>
        </style:tab-stops>
      </style:paragraph-properties>
      <style:text-properties/>
    </style:style>
    <style:style style:family="paragraph" style:name="P114" style:display-name="P11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7" style:display-name="P117"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8" style:display-name="P118"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9" style:display-name="P119" style:parent-style-name="Style8">
      <style:paragraph-properties fo:background-color="transparent" fo:margin-top="0.000cm" fo:margin-bottom="0.847cm" fo:line-height="110.%" fo:margin-left="0.000cm" fo:margin-right="0.000cm" fo:text-indent="0.529cm" fo:text-align="justify" style:page-number="auto"/>
      <style:text-properties/>
    </style:style>
    <style:style style:family="paragraph" style:name="P120" style:display-name="P120" style:parent-style-name="Style14">
      <style:paragraph-properties fo:background-color="transparent" fo:margin-top="0.000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121" style:display-name="P12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8">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124" style:display-name="P124" style:parent-style-name="Style8">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125" style:display-name="P125" style:parent-style-name="Style8">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126" style:display-name="P126" style:parent-style-name="Style8">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127" style:display-name="P127" style:parent-style-name="Style8">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128" style:display-name="P128" style:parent-style-name="Style8">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130" style:display-name="P13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8">
      <style:paragraph-properties fo:background-color="transparent" fo:margin-top="0.000cm" fo:margin-bottom="0.000cm" fo:line-height="110.%" fo:margin-left="0.000cm" fo:margin-right="0.000cm" fo:text-indent="0.564cm" fo:text-align="justify" style:page-number="auto">
        <style:tab-stops>
          <style:tab-stop style:position="0.899cm" style:type="left"/>
        </style:tab-stops>
      </style:paragraph-properties>
      <style:text-properties/>
    </style:style>
    <style:style style:family="paragraph" style:name="P133" style:display-name="P133" style:parent-style-name="Style8">
      <style:paragraph-properties fo:background-color="transparent" fo:margin-top="0.000cm" fo:margin-bottom="0.388cm" fo:line-height="110.%" fo:margin-left="0.000cm" fo:margin-right="0.000cm" fo:text-indent="0.564cm" fo:text-align="justify" style:page-number="auto">
        <style:tab-stops>
          <style:tab-stop style:position="0.989cm" style:type="left"/>
        </style:tab-stops>
      </style:paragraph-properties>
      <style:text-properties/>
    </style:style>
    <style:style style:family="paragraph" style:name="P134" style:display-name="P13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5" style:display-name="P13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6" style:display-name="P13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37" style:display-name="P137" style:parent-style-name="Style8">
      <style:paragraph-properties fo:background-color="transparent" fo:margin-top="0.000cm" fo:margin-bottom="0.318cm" fo:margin-left="0.000cm" fo:margin-right="0.000cm" fo:text-indent="0.564cm" fo:text-align="justify" style:page-number="auto"/>
      <style:text-properties/>
    </style:style>
    <style:style style:family="paragraph" style:name="P138" style:display-name="P138"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9" style:display-name="P139" style:parent-style-name="Style11">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140" style:display-name="P140" style:parent-style-name="Style11">
      <style:paragraph-properties fo:background-color="transparent" fo:margin-top="0.000cm" fo:margin-bottom="0.000cm" fo:line-height="100.%" fo:margin-left="0.000cm" fo:margin-right="0.000cm" fo:text-indent="0.564cm" fo:text-align="justify" style:page-number="auto">
        <style:tab-stops>
          <style:tab-stop style:position="0.907cm" style:type="left"/>
        </style:tab-stops>
      </style:paragraph-properties>
      <style:text-properties/>
    </style:style>
    <style:style style:family="paragraph" style:name="P141" style:display-name="P14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 style:display-name="P1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5" style:display-name="P145" style:parent-style-name="Style8">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6" style:display-name="P146" style:parent-style-name="Style8">
      <style:paragraph-properties fo:background-color="transparent" fo:margin-top="0.000cm" fo:margin-bottom="0.847cm" fo:line-height="110.%" fo:margin-left="0.000cm" fo:margin-right="0.000cm" fo:text-indent="0.529cm" fo:text-align="justify" style:page-number="auto"/>
      <style:text-properties/>
    </style:style>
    <style:style style:family="paragraph" style:name="P147" style:display-name="P147" style:parent-style-name="Style14">
      <style:paragraph-properties fo:background-color="transparent" fo:margin-top="0.000cm" fo:line-height="100.%" fo:margin-left="0.000cm" fo:margin-right="0.000cm" fo:text-indent="0.000cm" fo:text-align="center" style:page-number="auto">
        <style:tab-stops>
          <style:tab-stop style:position="0.552cm" style:type="left"/>
        </style:tab-stops>
      </style:paragraph-properties>
      <style:text-properties/>
    </style:style>
    <style:style style:family="paragraph" style:name="P148" style:display-name="P14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49" style:display-name="P14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0" style:display-name="P15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1" style:display-name="P15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2" style:display-name="P152" style:parent-style-name="Style8">
      <style:paragraph-properties fo:background-color="transparent" fo:margin-top="0.000cm" fo:margin-bottom="0.000cm" fo:margin-left="0.000cm" fo:margin-right="0.000cm" fo:text-indent="0.529cm" fo:text-align="justify" style:page-number="auto">
        <style:tab-stops>
          <style:tab-stop style:position="0.954cm" style:type="left"/>
        </style:tab-stops>
      </style:paragraph-properties>
      <style:text-properties/>
    </style:style>
    <style:style style:family="paragraph" style:name="P153" style:display-name="P153" style:parent-style-name="Style8">
      <style:paragraph-properties fo:background-color="transparent" fo:margin-top="0.000cm" fo:margin-bottom="0.000cm" fo:margin-left="0.000cm" fo:margin-right="0.000cm" fo:text-indent="0.529cm" fo:text-align="justify" style:page-number="auto">
        <style:tab-stops>
          <style:tab-stop style:position="0.954cm" style:type="left"/>
        </style:tab-stops>
      </style:paragraph-properties>
      <style:text-properties/>
    </style:style>
    <style:style style:family="paragraph" style:name="P154" style:display-name="P15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5" style:display-name="P155" style:parent-style-name="Style8">
      <style:paragraph-properties fo:background-color="transparent" fo:margin-top="0.000cm" fo:margin-bottom="0.000cm" fo:margin-left="0.000cm" fo:margin-right="0.000cm" fo:text-indent="0.529cm" fo:text-align="justify" style:page-number="auto">
        <style:tab-stops>
          <style:tab-stop style:position="0.962cm" style:type="left"/>
        </style:tab-stops>
      </style:paragraph-properties>
      <style:text-properties/>
    </style:style>
    <style:style style:family="paragraph" style:name="P156" style:display-name="P15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7" style:display-name="P15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8" style:display-name="P15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59" style:display-name="P15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2" style:display-name="P162" style:parent-style-name="Style8">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163" style:display-name="P163" style:parent-style-name="Style8">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164" style:display-name="P164" style:parent-style-name="Style8">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165" style:display-name="P16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66" style:display-name="P166" style:parent-style-name="Style8">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167" style:display-name="P167" style:parent-style-name="Style8">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168" style:display-name="P168" style:parent-style-name="Style8">
      <style:paragraph-properties fo:background-color="transparent" fo:margin-top="0.000cm" fo:margin-bottom="0.000cm" fo:margin-left="0.000cm" fo:margin-right="0.000cm" fo:text-indent="0.564cm" fo:text-align="justify" style:page-number="auto">
        <style:tab-stops>
          <style:tab-stop style:position="0.907cm" style:type="left"/>
        </style:tab-stops>
      </style:paragraph-properties>
      <style:text-properties/>
    </style:style>
    <style:style style:family="paragraph" style:name="P169" style:display-name="P169" style:parent-style-name="Style8">
      <style:paragraph-properties fo:background-color="transparent" fo:margin-top="0.000cm" fo:margin-bottom="0.000cm" fo:margin-left="0.000cm" fo:margin-right="0.000cm" fo:text-indent="0.564cm" fo:text-align="justify" style:page-number="auto">
        <style:tab-stops>
          <style:tab-stop style:position="0.907cm" style:type="left"/>
        </style:tab-stops>
      </style:paragraph-properties>
      <style:text-properties/>
    </style:style>
    <style:style style:family="paragraph" style:name="P170" style:display-name="P17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1" style:display-name="P17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2" style:display-name="P172"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4" style:display-name="P17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5" style:display-name="P175" style:parent-style-name="Style8">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176" style:display-name="P176" style:parent-style-name="Style8">
      <style:paragraph-properties fo:background-color="transparent" fo:margin-top="0.000cm" fo:margin-bottom="0.000cm" fo:margin-left="0.000cm" fo:margin-right="0.000cm" fo:text-indent="0.564cm" fo:text-align="justify" style:page-number="auto">
        <style:tab-stops>
          <style:tab-stop style:position="0.907cm" style:type="left"/>
        </style:tab-stops>
      </style:paragraph-properties>
      <style:text-properties/>
    </style:style>
    <style:style style:family="paragraph" style:name="P177" style:display-name="P17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8" style:display-name="P17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79" style:display-name="P17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80" style:display-name="P1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4">
      <style:paragraph-properties fo:background-color="transparent" fo:margin-top="0.000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183" style:display-name="P18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4" style:display-name="P18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5" style:display-name="P18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6" style:display-name="P18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7" style:display-name="P18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8" style:display-name="P18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89" style:display-name="P18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91" style:display-name="P19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92" style:display-name="P192" style:parent-style-name="Style16">
      <style:paragraph-properties fo:background-color="transparent" fo:margin-top="0.000cm" fo:margin-bottom="0.000cm" fo:line-height="110.%" fo:margin-left="0.000cm" fo:margin-right="0.000cm" fo:text-indent="0.529cm" fo:text-align="justify" style:page-number="auto">
        <style:tab-stops>
          <style:tab-stop style:position="0.796cm" style:type="left"/>
        </style:tab-stops>
      </style:paragraph-properties>
      <style:text-properties/>
    </style:style>
    <style:style style:family="paragraph" style:name="P193" style:display-name="P1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96" style:display-name="P196" style:parent-style-name="Style8">
      <style:paragraph-properties fo:background-color="transparent" fo:margin-top="0.000cm" fo:margin-bottom="0.847cm" fo:line-height="110.%" fo:margin-left="0.000cm" fo:margin-right="0.000cm" fo:text-indent="0.564cm" fo:text-align="justify" style:page-number="auto"/>
      <style:text-properties/>
    </style:style>
    <style:style style:family="paragraph" style:name="P197" style:display-name="P197" style:parent-style-name="Style14">
      <style:paragraph-properties fo:background-color="transparent" fo:margin-top="0.000cm" fo:margin-bottom="0.000cm" fo:line-height="100.%" fo:margin-left="0.000cm" fo:margin-right="0.000cm" fo:text-indent="0.000cm" fo:text-align="center" style:page-number="auto">
        <style:tab-stops>
          <style:tab-stop style:position="0.526cm" style:type="left"/>
        </style:tab-stops>
      </style:paragraph-properties>
      <style:text-properties/>
    </style:style>
    <style:style style:family="paragraph" style:name="P198" style:display-name="P198" style:parent-style-name="Style14">
      <style:paragraph-properties fo:background-color="transparent" fo:margin-top="0.000cm" fo:line-height="100.%" fo:margin-left="0.000cm" fo:margin-right="0.000cm" fo:text-indent="0.000cm" fo:text-align="center" style:page-number="auto"/>
      <style:text-properties/>
    </style:style>
    <style:style style:family="paragraph" style:name="P199" style:display-name="P199" style:parent-style-name="Style8">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00" style:display-name="P200" style:parent-style-name="Style8">
      <style:paragraph-properties fo:background-color="transparent" fo:margin-top="0.000cm" fo:margin-bottom="0.000cm" fo:line-height="108.%" fo:margin-left="0.000cm" fo:margin-right="0.000cm" fo:text-indent="0.564cm" fo:text-align="justify" style:page-number="auto">
        <style:tab-stops>
          <style:tab-stop style:position="0.899cm" style:type="left"/>
        </style:tab-stops>
      </style:paragraph-properties>
      <style:text-properties/>
    </style:style>
    <style:style style:family="paragraph" style:name="P201" style:display-name="P201" style:parent-style-name="Style8">
      <style:paragraph-properties fo:background-color="transparent" fo:margin-top="0.000cm" fo:margin-bottom="0.000cm" fo:line-height="108.%" fo:margin-left="0.000cm" fo:margin-right="0.000cm" fo:text-indent="0.564cm" fo:text-align="justify" style:page-number="auto">
        <style:tab-stops>
          <style:tab-stop style:position="0.899cm" style:type="left"/>
        </style:tab-stops>
      </style:paragraph-properties>
      <style:text-properties/>
    </style:style>
    <style:style style:family="paragraph" style:name="P202" style:display-name="P202" style:parent-style-name="Style8">
      <style:paragraph-properties fo:background-color="transparent" fo:margin-top="0.000cm" fo:margin-bottom="0.000cm" fo:line-height="108.%" fo:margin-left="0.000cm" fo:margin-right="0.000cm" fo:text-indent="0.564cm" fo:text-align="justify" style:page-number="auto">
        <style:tab-stops>
          <style:tab-stop style:position="0.899cm" style:type="left"/>
        </style:tab-stops>
      </style:paragraph-properties>
      <style:text-properties/>
    </style:style>
    <style:style style:family="paragraph" style:name="P203" style:display-name="P203" style:parent-style-name="Style8">
      <style:paragraph-properties fo:background-color="transparent" fo:margin-top="0.000cm" fo:margin-bottom="0.000cm" fo:line-height="108.%" fo:margin-left="0.000cm" fo:margin-right="0.000cm" fo:text-indent="0.564cm" fo:text-align="justify" style:page-number="auto">
        <style:tab-stops>
          <style:tab-stop style:position="0.899cm" style:type="left"/>
        </style:tab-stops>
      </style:paragraph-properties>
      <style:text-properties/>
    </style:style>
    <style:style style:family="paragraph" style:name="P204" style:display-name="P204" style:parent-style-name="Style8">
      <style:paragraph-properties fo:background-color="transparent" fo:margin-top="0.000cm" fo:margin-bottom="0.000cm" fo:line-height="108.%" fo:margin-left="0.000cm" fo:margin-right="0.000cm" fo:text-indent="0.564cm" fo:text-align="justify" style:page-number="auto">
        <style:tab-stops>
          <style:tab-stop style:position="0.907cm" style:type="left"/>
        </style:tab-stops>
      </style:paragraph-properties>
      <style:text-properties/>
    </style:style>
    <style:style style:family="paragraph" style:name="P205" style:display-name="P205" style:parent-style-name="Style8">
      <style:paragraph-properties fo:background-color="transparent" fo:margin-top="0.000cm" fo:margin-bottom="0.000cm" fo:line-height="108.%" fo:margin-left="0.000cm" fo:margin-right="0.000cm" fo:text-indent="0.564cm" fo:text-align="justify" style:page-number="auto">
        <style:tab-stops>
          <style:tab-stop style:position="0.899cm" style:type="left"/>
        </style:tab-stops>
      </style:paragraph-properties>
      <style:text-properties/>
    </style:style>
    <style:style style:family="paragraph" style:name="P206" style:display-name="P206" style:parent-style-name="Style8">
      <style:paragraph-properties fo:background-color="transparent" fo:margin-top="0.000cm" fo:margin-bottom="0.000cm" fo:line-height="108.%" fo:margin-left="0.000cm" fo:margin-right="0.000cm" fo:text-indent="0.564cm" fo:text-align="justify" style:page-number="auto">
        <style:tab-stops>
          <style:tab-stop style:position="0.916cm" style:type="left"/>
        </style:tab-stops>
      </style:paragraph-properties>
      <style:text-properties/>
    </style:style>
    <style:style style:family="paragraph" style:name="P207" style:display-name="P207" style:parent-style-name="Style16">
      <style:paragraph-properties fo:background-color="transparent" fo:margin-top="0.000cm" fo:margin-bottom="0.000cm" fo:line-height="100.%" fo:margin-left="0.000cm" fo:margin-right="0.000cm" fo:text-indent="0.635cm" fo:text-align="justify" style:page-number="auto">
        <style:tab-stops>
          <style:tab-stop style:position="0.813cm" style:type="left"/>
        </style:tab-stops>
      </style:paragraph-properties>
      <style:text-properties/>
    </style:style>
    <style:style style:family="paragraph" style:name="P208" style:display-name="P208" style:parent-style-name="Style16">
      <style:paragraph-properties fo:background-color="transparent" fo:margin-top="0.000cm" fo:margin-bottom="0.000cm" fo:line-height="100.%" fo:margin-left="0.000cm" fo:margin-right="0.000cm" fo:text-indent="0.635cm" fo:text-align="justify" style:page-number="auto">
        <style:tab-stops>
          <style:tab-stop style:position="0.804cm" style:type="left"/>
        </style:tab-stops>
      </style:paragraph-properties>
      <style:text-properties/>
    </style:style>
    <style:style style:family="paragraph" style:name="P209" style:display-name="P209" style:parent-style-name="Style16">
      <style:paragraph-properties fo:background-color="transparent" fo:margin-top="0.000cm" fo:margin-bottom="0.000cm" fo:line-height="100.%" fo:margin-left="0.000cm" fo:margin-right="0.000cm" fo:text-indent="0.635cm" fo:text-align="justify" style:page-number="auto">
        <style:tab-stops>
          <style:tab-stop style:position="0.897cm" style:type="left"/>
        </style:tab-stops>
      </style:paragraph-properties>
      <style:text-properties/>
    </style:style>
    <style:style style:family="paragraph" style:name="P210" style:display-name="P21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3" style:display-name="P213" style:parent-style-name="Style8">
      <style:paragraph-properties fo:background-color="transparent" fo:margin-top="0.000cm" fo:margin-bottom="0.000cm" fo:line-height="110.%" fo:margin-left="0.000cm" fo:margin-right="0.000cm" fo:text-indent="0.529cm" fo:text-align="justify" style:page-number="auto">
        <style:tab-stops>
          <style:tab-stop style:position="0.916cm" style:type="left"/>
        </style:tab-stops>
      </style:paragraph-properties>
      <style:text-properties/>
    </style:style>
    <style:style style:family="paragraph" style:name="P214" style:display-name="P214" style:parent-style-name="Style8">
      <style:paragraph-properties fo:background-color="transparent" fo:margin-top="0.000cm" fo:margin-bottom="0.000cm" fo:line-height="110.%" fo:margin-left="0.000cm" fo:margin-right="0.000cm" fo:text-indent="0.529cm" fo:text-align="justify" style:page-number="auto">
        <style:tab-stops>
          <style:tab-stop style:position="0.916cm" style:type="left"/>
        </style:tab-stops>
      </style:paragraph-properties>
      <style:text-properties/>
    </style:style>
    <style:style style:family="paragraph" style:name="P215" style:display-name="P215" style:parent-style-name="Style8">
      <style:paragraph-properties fo:background-color="transparent" fo:margin-top="0.000cm" fo:margin-bottom="0.000cm" fo:line-height="110.%" fo:margin-left="0.000cm" fo:margin-right="0.000cm" fo:text-indent="0.529cm" fo:text-align="justify" style:page-number="auto">
        <style:tab-stops>
          <style:tab-stop style:position="0.916cm" style:type="left"/>
        </style:tab-stops>
      </style:paragraph-properties>
      <style:text-properties/>
    </style:style>
    <style:style style:family="paragraph" style:name="P216" style:display-name="P216" style:parent-style-name="Style8">
      <style:paragraph-properties fo:background-color="transparent" fo:margin-top="0.000cm" fo:margin-bottom="0.000cm" fo:line-height="110.%" fo:margin-left="0.000cm" fo:margin-right="0.000cm" fo:text-indent="0.529cm" fo:text-align="justify" style:page-number="auto">
        <style:tab-stops>
          <style:tab-stop style:position="0.907cm" style:type="left"/>
        </style:tab-stops>
      </style:paragraph-properties>
      <style:text-properties/>
    </style:style>
    <style:style style:family="paragraph" style:name="P217" style:display-name="P217" style:parent-style-name="Style8">
      <style:paragraph-properties fo:background-color="transparent" fo:margin-top="0.000cm" fo:margin-bottom="0.000cm" fo:line-height="110.%" fo:margin-left="0.000cm" fo:margin-right="0.000cm" fo:text-indent="0.529cm" fo:text-align="justify" style:page-number="auto">
        <style:tab-stops>
          <style:tab-stop style:position="0.924cm" style:type="left"/>
        </style:tab-stops>
      </style:paragraph-properties>
      <style:text-properties/>
    </style:style>
    <style:style style:family="paragraph" style:name="P218" style:display-name="P218" style:parent-style-name="Style8">
      <style:paragraph-properties fo:background-color="transparent" fo:margin-top="0.000cm" fo:margin-bottom="0.000cm" fo:line-height="110.%" fo:margin-left="0.000cm" fo:margin-right="0.000cm" fo:text-indent="0.529cm" fo:text-align="justify" style:page-number="auto">
        <style:tab-stops>
          <style:tab-stop style:position="0.962cm" style:type="left"/>
        </style:tab-stops>
      </style:paragraph-properties>
      <style:text-properties/>
    </style:style>
    <style:style style:family="paragraph" style:name="P219" style:display-name="P219" style:parent-style-name="Style8">
      <style:paragraph-properties fo:background-color="transparent" fo:margin-top="0.000cm" fo:margin-bottom="0.847cm" fo:line-height="110.%" fo:margin-left="0.000cm" fo:margin-right="0.000cm" fo:text-indent="0.529cm" fo:text-align="justify" style:page-number="auto">
        <style:tab-stops>
          <style:tab-stop style:position="0.933cm" style:type="left"/>
        </style:tab-stops>
      </style:paragraph-properties>
      <style:text-properties/>
    </style:style>
    <style:style style:family="paragraph" style:name="P220" style:display-name="P220" style:parent-style-name="Style14">
      <style:paragraph-properties fo:background-color="transparent" fo:margin-top="0.000cm" fo:margin-bottom="0.176cm" fo:line-height="100.%" fo:margin-left="0.000cm" fo:margin-right="0.000cm" fo:text-indent="0.000cm" fo:text-align="center" style:page-number="auto">
        <style:tab-stops>
          <style:tab-stop style:position="0.543cm" style:type="left"/>
        </style:tab-stops>
      </style:paragraph-properties>
      <style:text-properties/>
    </style:style>
    <style:style style:family="paragraph" style:name="P221" style:display-name="P221" style:parent-style-name="Style14">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22" style:display-name="P222" style:parent-style-name="Style14">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23" style:display-name="P223" style:parent-style-name="Style8">
      <style:paragraph-properties fo:background-color="transparent" fo:margin-top="0.000cm" fo:margin-bottom="0.000cm" fo:margin-left="0.600cm" fo:margin-right="0.000cm" fo:text-indent="-0.600cm" fo:text-align="justify" style:page-number="auto">
        <style:tab-stops>
          <style:tab-stop style:position="0.071cm" style:type="left"/>
        </style:tab-stops>
      </style:paragraph-properties>
      <style:text-properties/>
    </style:style>
    <style:style style:family="paragraph" style:name="P224" style:display-name="P224" style:parent-style-name="Style8">
      <style:paragraph-properties fo:background-color="transparent" fo:margin-top="0.000cm" fo:margin-bottom="0.000cm" fo:margin-left="0.600cm" fo:margin-right="0.000cm" fo:text-indent="-0.600cm" fo:text-align="justify" style:page-number="auto">
        <style:tab-stops>
          <style:tab-stop style:position="0.071cm" style:type="left"/>
        </style:tab-stops>
      </style:paragraph-properties>
      <style:text-properties/>
    </style:style>
    <style:style style:family="paragraph" style:name="P225" style:display-name="P225" style:parent-style-name="Style8">
      <style:paragraph-properties fo:background-color="transparent" fo:margin-top="0.000cm" fo:margin-bottom="0.000cm" fo:margin-left="0.000cm" fo:margin-right="0.000cm" fo:text-indent="0.000cm" fo:text-align="justify" style:page-number="auto">
        <style:tab-stops>
          <style:tab-stop style:position="0.679cm" style:type="left"/>
        </style:tab-stops>
      </style:paragraph-properties>
      <style:text-properties/>
    </style:style>
    <style:style style:family="paragraph" style:name="P227" style:display-name="P2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8">
      <style:paragraph-properties fo:background-color="transparent" fo:margin-top="0.000cm" fo:margin-bottom="0.000cm" fo:margin-left="0.000cm" fo:margin-right="0.000cm" fo:text-indent="0.071cm" fo:text-align="justify" style:page-number="auto"/>
      <style:text-properties/>
    </style:style>
    <style:style style:family="paragraph" style:name="P230" style:display-name="P230" style:parent-style-name="Style8">
      <style:paragraph-properties fo:background-color="transparent" fo:margin-top="0.000cm" fo:margin-bottom="0.000cm" fo:margin-left="0.600cm" fo:margin-right="0.000cm" fo:text-indent="-0.600cm" fo:text-align="justify" style:page-number="auto">
        <style:tab-stops>
          <style:tab-stop style:position="0.071cm" style:type="left"/>
        </style:tab-stops>
      </style:paragraph-properties>
      <style:text-properties/>
    </style:style>
    <style:style style:family="paragraph" style:name="P231" style:display-name="P231" style:parent-style-name="Style8">
      <style:paragraph-properties fo:background-color="transparent" fo:margin-top="0.000cm" fo:margin-bottom="0.000cm" fo:margin-left="0.600cm" fo:margin-right="0.000cm" fo:text-indent="-0.600cm" fo:text-align="justify" style:page-number="auto">
        <style:tab-stops>
          <style:tab-stop style:position="0.079cm" style:type="left"/>
        </style:tab-stops>
      </style:paragraph-properties>
      <style:text-properties/>
    </style:style>
    <style:style style:family="paragraph" style:name="P232" style:display-name="P232" style:parent-style-name="Style8">
      <style:paragraph-properties fo:background-color="transparent" fo:margin-top="0.000cm" fo:margin-bottom="0.000cm" fo:margin-left="0.600cm" fo:margin-right="0.000cm" fo:text-indent="-0.600cm" fo:text-align="justify" style:page-number="auto">
        <style:tab-stops>
          <style:tab-stop style:position="0.079cm" style:type="left"/>
        </style:tab-stops>
      </style:paragraph-properties>
      <style:text-properties/>
    </style:style>
    <style:style style:family="paragraph" style:name="P233" style:display-name="P233" style:parent-style-name="Style8">
      <style:paragraph-properties fo:background-color="transparent" fo:margin-top="0.000cm" fo:margin-bottom="0.000cm" fo:margin-left="0.600cm" fo:margin-right="0.000cm" fo:text-indent="-0.600cm" fo:text-align="justify" style:page-number="auto">
        <style:tab-stops>
          <style:tab-stop style:position="0.079cm" style:type="left"/>
        </style:tab-stops>
      </style:paragraph-properties>
      <style:text-properties/>
    </style:style>
    <style:style style:family="paragraph" style:name="P234" style:display-name="P234" style:parent-style-name="Style8">
      <style:paragraph-properties fo:background-color="transparent" fo:margin-top="0.000cm" fo:margin-bottom="0.000cm" fo:margin-left="0.600cm" fo:margin-right="0.000cm" fo:text-indent="-0.600cm" fo:text-align="justify" style:page-number="auto">
        <style:tab-stops>
          <style:tab-stop style:position="0.079cm" style:type="left"/>
        </style:tab-stops>
      </style:paragraph-properties>
      <style:text-properties/>
    </style:style>
    <style:style style:family="paragraph" style:name="P235" style:display-name="P235" style:parent-style-name="Style8">
      <style:paragraph-properties fo:background-color="transparent" fo:margin-top="0.000cm" fo:margin-bottom="0.000cm" fo:margin-left="0.600cm" fo:margin-right="0.000cm" fo:text-indent="-0.600cm" fo:text-align="justify" style:page-number="auto">
        <style:tab-stops>
          <style:tab-stop style:position="0.079cm" style:type="left"/>
        </style:tab-stops>
      </style:paragraph-properties>
      <style:text-properties/>
    </style:style>
    <style:style style:family="paragraph" style:name="P236" style:display-name="P236" style:parent-style-name="Style8">
      <style:paragraph-properties fo:background-color="transparent" fo:margin-top="0.000cm" fo:margin-bottom="0.000cm" fo:margin-left="0.600cm" fo:margin-right="0.000cm" fo:text-indent="-0.600cm" fo:text-align="justify" style:page-number="auto">
        <style:tab-stops>
          <style:tab-stop style:position="0.087cm" style:type="left"/>
        </style:tab-stops>
      </style:paragraph-properties>
      <style:text-properties/>
    </style:style>
    <style:style style:family="paragraph" style:name="P237" style:display-name="P237" style:parent-style-name="Style8">
      <style:paragraph-properties fo:background-color="transparent" fo:margin-top="0.000cm" fo:margin-bottom="0.000cm" fo:margin-left="0.600cm" fo:margin-right="0.000cm" fo:text-indent="-0.600cm" fo:text-align="justify" style:page-number="auto">
        <style:tab-stops>
          <style:tab-stop style:position="0.096cm" style:type="left"/>
        </style:tab-stops>
      </style:paragraph-properties>
      <style:text-properties/>
    </style:style>
    <style:style style:family="paragraph" style:name="P238" style:display-name="P238" style:parent-style-name="Style8">
      <style:paragraph-properties fo:background-color="transparent" fo:margin-top="0.000cm" fo:margin-bottom="0.000cm" fo:margin-left="0.600cm" fo:margin-right="0.000cm" fo:text-indent="-0.600cm" fo:text-align="justify" style:page-number="auto">
        <style:tab-stops>
          <style:tab-stop style:position="0.096cm" style:type="left"/>
        </style:tab-stops>
      </style:paragraph-properties>
      <style:text-properties/>
    </style:style>
    <style:style style:family="paragraph" style:name="P239" style:display-name="P239" style:parent-style-name="Style8">
      <style:paragraph-properties fo:background-color="transparent" fo:margin-top="0.000cm" fo:margin-bottom="0.000cm" fo:margin-left="0.600cm" fo:margin-right="0.000cm" fo:text-indent="-0.600cm" fo:text-align="justify" style:page-number="auto">
        <style:tab-stops>
          <style:tab-stop style:position="0.096cm" style:type="left"/>
        </style:tab-stops>
      </style:paragraph-properties>
      <style:text-properties/>
    </style:style>
    <style:style style:family="paragraph" style:name="P240" style:display-name="P240" style:parent-style-name="Style8">
      <style:paragraph-properties fo:background-color="transparent" fo:margin-top="0.000cm" fo:margin-bottom="0.000cm" fo:margin-left="0.000cm" fo:margin-right="0.000cm" fo:text-indent="0.600cm" fo:text-align="justify" style:page-number="auto">
        <style:tab-stops>
          <style:tab-stop style:position="1.541cm" style:type="left"/>
        </style:tab-stops>
      </style:paragraph-properties>
      <style:text-properties/>
    </style:style>
    <style:style style:family="paragraph" style:name="P241" style:display-name="P241" style:parent-style-name="Style8">
      <style:paragraph-properties fo:background-color="transparent" fo:margin-top="0.000cm" fo:margin-bottom="0.000cm" fo:margin-left="0.600cm" fo:margin-right="0.000cm" fo:text-indent="-0.600cm" fo:text-align="justify" style:page-number="auto">
        <style:tab-stops>
          <style:tab-stop style:position="0.104cm" style:type="left"/>
        </style:tab-stops>
      </style:paragraph-properties>
      <style:text-properties/>
    </style:style>
    <style:style style:family="paragraph" style:name="P242" style:display-name="P242" style:parent-style-name="Style8">
      <style:paragraph-properties fo:background-color="transparent" fo:margin-top="0.000cm" fo:margin-bottom="0.000cm" fo:margin-left="0.600cm" fo:margin-right="0.000cm" fo:text-indent="-0.600cm" fo:text-align="justify" style:page-number="auto">
        <style:tab-stops>
          <style:tab-stop style:position="0.104cm" style:type="left"/>
        </style:tab-stops>
      </style:paragraph-properties>
      <style:text-properties/>
    </style:style>
    <style:style style:family="paragraph" style:name="P243" style:display-name="P243" style:parent-style-name="Style8">
      <style:paragraph-properties fo:background-color="transparent" fo:margin-top="0.000cm" fo:margin-bottom="0.000cm" fo:margin-left="0.600cm" fo:margin-right="0.000cm" fo:text-indent="-0.600cm" fo:text-align="justify" style:page-number="auto">
        <style:tab-stops>
          <style:tab-stop style:position="0.104cm" style:type="left"/>
        </style:tab-stops>
      </style:paragraph-properties>
      <style:text-properties/>
    </style:style>
    <style:style style:family="paragraph" style:name="P244" style:display-name="P244" style:parent-style-name="Style8">
      <style:paragraph-properties fo:background-color="transparent" fo:margin-top="0.000cm" fo:margin-bottom="0.000cm" fo:margin-left="0.600cm" fo:margin-right="0.000cm" fo:text-indent="-0.600cm" fo:text-align="justify" style:page-number="auto">
        <style:tab-stops>
          <style:tab-stop style:position="0.104cm" style:type="left"/>
        </style:tab-stops>
      </style:paragraph-properties>
      <style:text-properties/>
    </style:style>
    <style:style style:family="paragraph" style:name="P245" style:display-name="P245" style:parent-style-name="Style8">
      <style:paragraph-properties fo:background-color="transparent" fo:margin-top="0.000cm" fo:margin-bottom="0.000cm" fo:margin-left="0.600cm" fo:margin-right="0.000cm" fo:text-indent="-0.600cm" fo:text-align="justify" style:page-number="auto">
        <style:tab-stops>
          <style:tab-stop style:position="0.104cm" style:type="left"/>
        </style:tab-stops>
      </style:paragraph-properties>
      <style:text-properties/>
    </style:style>
    <style:style style:family="paragraph" style:name="P246" style:display-name="P246" style:parent-style-name="Style8">
      <style:paragraph-properties fo:background-color="transparent" fo:margin-top="0.000cm" fo:margin-bottom="0.000cm" fo:margin-left="0.600cm" fo:margin-right="0.000cm" fo:text-indent="-0.600cm" fo:text-align="justify" style:page-number="auto">
        <style:tab-stops>
          <style:tab-stop style:position="0.104cm" style:type="left"/>
        </style:tab-stops>
      </style:paragraph-properties>
      <style:text-properties/>
    </style:style>
    <style:style style:family="paragraph" style:name="P247" style:display-name="P247" style:parent-style-name="Style8">
      <style:paragraph-properties fo:background-color="transparent" fo:margin-top="0.000cm" fo:margin-bottom="0.000cm" fo:margin-left="0.000cm" fo:margin-right="0.000cm" fo:text-indent="0.600cm" fo:text-align="justify" style:page-number="auto">
        <style:tab-stops>
          <style:tab-stop style:position="1.558cm" style:type="left"/>
        </style:tab-stops>
      </style:paragraph-properties>
      <style:text-properties/>
    </style:style>
    <style:style style:family="paragraph" style:name="P248" style:display-name="P2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1" style:display-name="P251"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2" style:display-name="P252"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3" style:display-name="P253"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4" style:display-name="P254"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5" style:display-name="P255"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6" style:display-name="P256"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7" style:display-name="P257"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8" style:display-name="P258"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59" style:display-name="P259" style:parent-style-name="Style8">
      <style:paragraph-properties fo:background-color="transparent" fo:margin-top="0.000cm" fo:margin-bottom="0.000cm" fo:margin-left="0.564cm" fo:margin-right="0.000cm" fo:text-indent="-0.564cm" fo:text-align="justify" style:page-number="auto">
        <style:tab-stops>
          <style:tab-stop style:position="0.114cm" style:type="left"/>
        </style:tab-stops>
      </style:paragraph-properties>
      <style:text-properties/>
    </style:style>
    <style:style style:family="paragraph" style:name="P260" style:display-name="P260" style:parent-style-name="Style8">
      <style:paragraph-properties fo:background-color="transparent" fo:margin-top="0.000cm" fo:margin-bottom="0.000cm" fo:margin-left="0.564cm" fo:margin-right="0.000cm" fo:text-indent="-0.564cm" fo:text-align="justify" style:page-number="auto">
        <style:tab-stops>
          <style:tab-stop style:position="0.123cm" style:type="left"/>
        </style:tab-stops>
      </style:paragraph-properties>
      <style:text-properties/>
    </style:style>
    <style:style style:family="paragraph" style:name="P261" style:display-name="P26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agraph-properties style:page-number="auto"/>
      <style:text-properties fo:font-size="5.pt" style:font-size-asian="5.pt" style:font-size-complex="5.pt"/>
    </style:style>
    <style:style style:family="paragraph" style:name="P263" style:display-name="P263">
      <style:paragraph-properties style:page-number="auto"/>
      <style:text-properties fo:font-size="5.0000000000000003e-002pt" style:font-size-asian="5.0000000000000003e-002pt" style:font-size-complex="5.0000000000000003e-002pt"/>
    </style:style>
    <style:style style:family="paragraph" style:name="P265" style:display-name="P265" style:master-page-name="PageStyle0">
      <style:paragraph-properties fo:line-height="0.002cm" style:page-number="auto"/>
      <style:text-properties/>
    </style:style>
    <style:style style:family="paragraph" style:name="P266" style:display-name="P266" style:master-page-name="PageStyle1">
      <style:paragraph-properties fo:line-height="0.002cm" style:page-number="auto"/>
      <style:text-properties/>
    </style:style>
    <style:style style:family="paragraph" style:name="P267" style:display-name="P267" style:master-page-name="PageStyle2">
      <style:paragraph-properties fo:line-height="0.002cm" style:page-number="auto"/>
      <style:text-properties/>
    </style:style>
    <style:style style:family="paragraph" style:name="P268" style:display-name="P268" style:master-page-name="PageStyle3">
      <style:paragraph-properties fo:line-height="0.002cm" style:page-number="auto"/>
      <style:text-properties/>
    </style:style>
    <style:style style:family="paragraph" style:name="P269" style:display-name="P269" style:master-page-name="PageStyle4">
      <style:paragraph-properties fo:line-height="0.002cm" style:page-number="auto"/>
      <style:text-properties/>
    </style:style>
    <style:style style:family="paragraph" style:name="P270" style:display-name="P270" style:master-page-name="PageStyle5">
      <style:paragraph-properties fo:line-height="0.002cm" style:page-number="auto"/>
      <style:text-properties/>
    </style:style>
    <style:style style:family="paragraph" style:name="P271" style:display-name="P271" style:master-page-name="PageStyle6">
      <style:paragraph-properties fo:line-height="0.002cm" style:page-number="auto"/>
      <style:text-properties/>
    </style:style>
    <style:style style:family="paragraph" style:name="P272" style:display-name="P272" style:master-page-name="PageStyle7">
      <style:paragraph-properties fo:line-height="0.002cm" style:page-number="auto"/>
      <style:text-properties/>
    </style:style>
    <style:style style:family="paragraph" style:name="P273" style:display-name="P273" style:master-page-name="PageStyle8">
      <style:paragraph-properties fo:line-height="0.002cm" style:page-number="auto"/>
      <style:text-properties/>
    </style:style>
    <style:style style:family="paragraph" style:name="P274" style:display-name="P274" style:master-page-name="PageStyle9">
      <style:paragraph-properties fo:line-height="0.002cm" style:page-number="auto"/>
      <style:text-properties/>
    </style:style>
    <style:style style:family="paragraph" style:name="P275" style:display-name="P275" style:master-page-name="PageStyle10">
      <style:paragraph-properties fo:line-height="0.002cm" style:page-number="auto"/>
      <style:text-properties/>
    </style:style>
    <style:style style:family="paragraph" style:name="P276" style:display-name="P276" style:master-page-name="PageStyle11">
      <style:paragraph-properties fo:line-height="0.002cm" style:page-number="auto"/>
      <style:text-properties/>
    </style:style>
    <style:style style:family="paragraph" style:name="P277" style:display-name="P277" style:master-page-name="PageStyle12">
      <style:paragraph-properties fo:line-height="0.002cm" style:page-number="auto"/>
      <style:text-properties/>
    </style:style>
    <style:style style:family="paragraph" style:name="P278" style:display-name="P278" style:master-page-name="PageStyle13">
      <style:paragraph-properties fo:line-height="0.002cm" style:page-number="auto"/>
      <style:text-properties/>
    </style:style>
    <style:style style:family="paragraph" style:name="P279" style:display-name="P279" style:master-page-name="PageStyle14">
      <style:paragraph-properties fo:line-height="0.002cm" style:page-number="auto"/>
      <style:text-properties/>
    </style:style>
    <style:style style:family="paragraph" style:name="P280" style:display-name="P280" style:master-page-name="PageStyle15">
      <style:paragraph-properties fo:line-height="0.002cm" style:page-number="auto"/>
      <style:text-properties/>
    </style:style>
    <text:list-style style:name="L0">
      <text:list-level-style-number text:start-value="1" style:num-format="1" text:level="1" text:style-name="CharStyle15" style:num-suffix="."/>
    </text:list-style>
    <text:list-style style:name="L2">
      <text:list-level-style-bullet text:bullet-char="-" text:level="1" text:style-name="CharStyle9"/>
    </text:list-style>
    <text:list-style style:name="L4">
      <text:list-level-style-number text:start-value="21" style:num-format="1" text:level="1" text:style-name="CharStyle13"/>
    </text:list-style>
    <text:list-style style:name="L6">
      <text:list-level-style-number text:start-value="25" style:num-format="1" text:level="1" text:style-name="CharStyle17"/>
    </text:list-style>
    <text:list-style style:name="L8">
      <text:list-level-style-number text:start-value="31" style:num-format="1" text:level="1" text:style-name="CharStyle9" style:num-suffix="."/>
    </text:list-style>
    <text:list-style style:name="L10">
      <text:list-level-style-number text:start-value="1991" style:num-format="1"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65"><draw:line text:anchor-type="paragraph" draw:style-name="gr1" svg:x1="0.977cm" svg:y1="16.642cm" svg:x2="3.500cm" svg:y2="16.642cm"><text:p/></draw:line></text:p>
        <text:p text:style-name="P2"><draw:frame draw:style-name="fr1" svg:x="0.908cm" svg:y="0.928cm" svg:width="13.014cm" svg:height="0.711cm" text:anchor-type="paragraph"><draw:text-box><text:h text:outline-level="1" text:style-name="P38"><text:bookmark-start text:name="bookmark0"/><text:bookmark-start text:name="bookmark1"/><text:span text:style-name="CharStyle3">Rozdział III</text:span><text:bookmark-end text:name="bookmark0"/><text:bookmark-end text:name="bookmark1"/></text:h></draw:text-box></draw:frame><draw:frame draw:style-name="fr2" svg:x="0.908cm" svg:y="2.267cm" svg:width="13.014cm" svg:height="13.707cm" text:anchor-type="paragraph"><draw:text-box><text:p text:style-name="P39"><text:span text:style-name="CharStyle5">Elżbieta Szczepaniec-Cipciak</text:span></text:p><text:h text:outline-level="2" text:style-name="P40"><text:bookmark-start text:name="bookmark2"/><text:bookmark-start text:name="bookmark3"/><text:span text:style-name="CharStyle7">OKRES „ZIELONY” W HISTORII KOŁA</text:span><text:bookmark-end text:name="bookmark2"/><text:bookmark-end text:name="bookmark3"/></text:h><text:p text:style-name="P41"><text:span text:style-name="CharStyle10">(... ) Czas uznać, że zrównoważony roz­wój, demokracja i pokój nie dadzą się rozdzielić. Przemysł i instytucje międzynarodowe powinny zrozumieć, że ekonomiczna sprawiedliwość, rów­ność i nienaruszalność ekologiczna są więcej war­te niż zysk za wszelką cenę (... ). </text:span></text:p><text:p text:style-name="P42"><text:span text:style-name="CharStyle13">Wangari Maathai laureatka Pokojowej Nagrody Nobla, 2004</text:span></text:p><text:list text:style-name="L0" xml:id="1"><text:list-item><text:h text:outline-level="3" text:style-name="P43">1.<text:bookmark-start text:name="bookmark4"/><text:bookmark-start text:name="bookmark5"/><text:span text:style-name="CharStyle15"><text:s text:c="1"/><text:tab/>WPROWADZENIE</text:span><text:bookmark-end text:name="bookmark4"/><text:bookmark-end text:name="bookmark5"/></text:h></text:list-item></text:list><text:p text:style-name="P44"><text:span text:style-name="CharStyle9">Chociaż trudno jest wyznaczyć dokładnie początek okresu „zielonego” w historii Koła Chemików, to niewątpliwie wiąże się on ściśle z krajowym i światowym ruchem obrońców środowiska. </text:span></text:p><text:p text:style-name="P45"><text:span text:style-name="CharStyle9">Genezy dążeń do ukształtowania alternatywnego wzorca rozwoju społecznego i cy­wilizacyjnego można dopatrzyć się w rewolcie studenckiej 1968 roku</text:span><text:span text:style-name="T8">1</text:span><text:span text:style-name="CharStyle9">. </text:span></text:p><text:p text:style-name="P46"><text:span text:style-name="CharStyle9">Wtedy to pojawi! się ruch obrońców środowiska naturalnego, jako ruch światowy, odrzucający przemoc a także dystansujący się od cywilizacji, niekiedy traktujący ją jako „nowotwór w ciele przyrody”. </text:span></text:p><text:p text:style-name="P47"><text:span text:style-name="CharStyle9">Przełomowym wydarzeniem w skali międzynarodowej był raport Sekretarza Generalnego Organizacji Narodów Zjednoczonych UThanta o stanie środowiska natu­ralnego z 1969 roku, w którym po raz pierwszy pośród globalnych problemów ludzko­ści wskazano postępującą degradację biosfery'</text:span><text:span text:style-name="T8">2</text:span><text:span text:style-name="CharStyle9">. </text:span></text:p><text:p text:style-name="P48"><text:span text:style-name="CharStyle9">W Polsce genezy świadomości ekologicznej można doszukiwać się w pracach Władysława Szafera</text:span><text:span text:style-name="T8">3</text:span><text:span text:style-name="CharStyle9">, Walerego Goetla</text:span><text:span text:style-name="T8">4</text:span><text:span text:style-name="CharStyle9">, Juliana Aleksandrowicza</text:span><text:span text:style-name="T8">5</text:span><text:span text:style-name="CharStyle9">, Antoniny Leńkowej</text:span><text:span text:style-name="T8">6</text:span><text:span text:style-name="CharStyle9">, </text:span></text:p></draw:text-box></draw:frame><draw:frame draw:style-name="fr3" svg:x="0.926cm" svg:y="16.693cm" svg:width="12.963cm" svg:height="0.702cm" text:anchor-type="paragraph"><draw:text-box><text:p text:style-name="P49"><text:span text:style-name="T9">1</text:span><text:span text:style-name="CharStyle17"><text:tab/>R. Borkowski: </text:span><text:span text:style-name="CharStyle18">Cywilizacja, technika, ekologia. Wybrane problemy rozwoju cywilizacyjnego u progu XXI wieku, </text:span><text:span text:style-name="CharStyle17">AGH, Kraków 2001, s. 78. </text:span></text:p></draw:text-box></draw:frame><draw:frame draw:style-name="fr4" svg:x="0.926cm" svg:y="17.480cm" svg:width="12.963cm" svg:height="0.272cm" text:anchor-type="paragraph"><draw:text-box><text:p text:style-name="P50"><text:span text:style-name="T9">2</text:span><text:span text:style-name="CharStyle17"><text:tab/>Ibid., s. 77. </text:span></text:p></draw:text-box></draw:frame><draw:frame draw:style-name="fr5" svg:x="0.926cm" svg:y="17.828cm" svg:width="12.963cm" svg:height="0.296cm" text:anchor-type="paragraph"><draw:text-box><text:p text:style-name="P51"><text:span text:style-name="T12">3</text:span><text:span text:style-name="CharStyle18"><text:tab/>Szata roślinna Polski: opracowanie zbiorowe,</text:span><text:span text:style-name="CharStyle17"><text:s text:c="1"/>T. 1-3, red. W Szafer, PWN, Warszawa 1959. </text:span></text:p></draw:text-box></draw:frame><draw:frame draw:style-name="fr6" svg:x="0.926cm" svg:y="18.184cm" svg:width="12.963cm" svg:height="0.288cm" text:anchor-type="paragraph"><draw:text-box><text:p text:style-name="P52"><text:span text:style-name="T9">4</text:span><text:span text:style-name="CharStyle17"><text:tab/>W. Goetel, </text:span><text:span text:style-name="CharStyle18">Ochrona przyrody a technika,</text:span><text:span text:style-name="CharStyle17"><text:s text:c="1"/>PWN, Warszawa 1969. </text:span></text:p></draw:text-box></draw:frame><draw:frame draw:style-name="fr7" svg:x="0.926cm" svg:y="18.523cm" svg:width="12.963cm" svg:height="0.288cm" text:anchor-type="paragraph"><draw:text-box><text:p text:style-name="P53"><text:span text:style-name="T9">5</text:span><text:span text:style-name="CharStyle17"><text:tab/>J. Aleksandrowicz, </text:span><text:span text:style-name="CharStyle18">Sumienie ekologiczne,</text:span><text:span text:style-name="CharStyle17"><text:s text:c="1"/>Wiedza Powszechna, Warszawa 1979. </text:span></text:p></draw:text-box></draw:frame><draw:frame draw:style-name="fr8" svg:x="0.926cm" svg:y="18.877cm" svg:width="12.963cm" svg:height="0.347cm" text:anchor-type="paragraph"><draw:text-box><text:p text:style-name="P54"><text:span text:style-name="T9">6</text:span><text:span text:style-name="CharStyle17"><text:tab/>A. Lcńkowa, </text:span><text:span text:style-name="CharStyle18">Oskalpowana Ziemia,</text:span><text:span text:style-name="CharStyle17"><text:s text:c="1"/>Wiedza Powszechna, Warszawa 1971. </text:span></text:p></draw:text-box></draw:frame></text:p>
      </text:section>
      <text:section text:style-name="Sect1" text:name="Section1">
        <text:p text:style-name="P266"><draw:line text:anchor-type="paragraph" draw:style-name="gr1" svg:x1="0.951cm" svg:y1="0.547cm" svg:x2="13.804cm" svg:y2="0.547cm"><text:p/></draw:line><draw:line text:anchor-type="paragraph" draw:style-name="gr2" svg:x1="1.053cm" svg:y1="16.905cm" svg:x2="3.551cm" svg:y2="16.905cm"><text:p/></draw:line></text:p>
        <text:p text:style-name="P5"><draw:frame draw:style-name="fr9" svg:x="0.926cm" svg:y="0.065cm" text:anchor-type="paragraph"><draw:text-box fo:min-width="0.415cm" fo:min-height="0.457cm"><text:p text:style-name="P56"><text:span text:style-name="CharStyle24">50</text:span></text:p></draw:text-box></draw:frame><draw:frame draw:style-name="fr11" svg:x="10.130cm" svg:y="0.074cm" text:anchor-type="paragraph"><draw:text-box fo:min-width="3.717cm" fo:min-height="0.448cm"><text:p text:style-name="P57"><text:span text:style-name="CharStyle25">Elżbieta Szczepaniec-Cifdak</text:span></text:p></draw:text-box></draw:frame><draw:frame draw:style-name="fr12" svg:x="0.908cm" svg:y="1.064cm" svg:width="13.014cm" svg:height="15.579cm" text:anchor-type="paragraph"><draw:text-box><text:p text:style-name="P58"><text:span text:style-name="CharStyle9">Henryka Skolimowskiego</text:span><text:span text:style-name="T8">7</text:span><text:span text:style-name="CharStyle9">, a także w publikacjach prasowych na temat klęski ekologicz­nej alarmujących opinię publiczną w latach siedemdziesiątych.</text:span></text:p><text:p text:style-name="P59"><text:span text:style-name="CharStyle9">Inicjatywy Polskiego Klubu Ekologicznego</text:span><text:span text:style-name="T8">8</text:span><text:span text:style-name="CharStyle9"><text:s text:c="1"/>(założonego w Krakowie w 1980 roku) mające na celu uświadomienie społeczeństwu zagrożeń i klęski ekologicznej w Polsce, ak­cje nieposłuszeństwa obywatelskiego, protesty zakończone ustępstwem władz i likwidacją bądź ograniczeniem niebezpiecznych i uciążliwych dla środowiska technologii w takich zakładach, jak Huta Aluminium w Skawinie, Huta „Siechnice”, Kombinat Chemiczny „Police”, protesty przeciwko budowie elektrowni jądrowej w Żarnowcu, przeciw skła­dowaniu odpadów radioaktywnych w Międzyrzeczu - spowodowały ogromny wzrost zainteresowania mieszkańców kraju problematyką ekologiczną. Okres ten uważa się za „ekologiczne przebudzenie” polskiego społeczeństwa</text:span><text:span text:style-name="T8">9</text:span><text:span text:style-name="CharStyle9">.</text:span></text:p><text:p text:style-name="P60"><text:span text:style-name="CharStyle9">Rozwój świadomości ekologicznej i „zielonych ruchów” w Polsce charakteryzuje duże zróżnicowanie związane z przemianami politycznymi w naszym kraju.</text:span></text:p><text:p text:style-name="P61"><text:span text:style-name="CharStyle9">Lata dziewięćdziesiąte przyniosły w Polsce, zapoczątkowane przełomem politycznym 1989 roku, procesy transformacji zarówno politycznej, jak i gospodarczej, poprawę sytu­acji ekologicznej kraju w wyniku częściowej redukcji przemysłu ciężkiego, początki po­lityki proekologicznej państwa i władz lokalnych, instytucjonalne ustabilizowanie inicja­tyw ekologicznych. Rozwój ruchu ekologicznego wykazał znaczną dynamikę w związku z ewolucją świadomości ekologicznej społeczeństw: od społecznej percepcji degradacji środowiska naturalnego, uznawania wartości niezdegradowanej części środowiska, od powszechnego zainteresowania problemami ochrony środowiska i możliwymi zagro­żeniami (idee ekologiczne, społeczne i etyczne kreujące zbiorową wyobraźnię) poprzez akcje, protesty, inicjatywy obywatelskie, grapy nacisku, postawy i zachowania całych grup społecznych aż po zmiany instytucjonalne w kraju - prawo ochrony środowiska, realizowana polityka ekologiczna państwa, zgodna z międzynarodowymi ustaleniami wprowadzonymi na konferencjach ONZ, między innymi w Sztokholmie (1972), Rio de Janeiro (II Konferencja ONZ „Środowisko i Rozwój”, zwana „Szczytem Ziemi”, 1992), Johannesburgu (Światowy Szczyt Zrównoważonego Rozwoju, 2002).</text:span></text:p><text:p text:style-name="P62"><text:span text:style-name="CharStyle9">Ruch ochrony środowiska, w swoim współczesnym wymiarze, od początku miał charakter interdyscyplinarny, znajdując odzwierciedlenie nie tylko w ochronie przyrody, naukach technicznych, chemii, biologii, fizyce, geografii, medycynie, lecz także w filozo­fii, etyce, pedagogice, ekonomii, prawie i socjologii. Wywodząc się z konserwatorskiego pojęcia ochrony przyrody, poprzez pojęcie ochrony środowiska o charakterze sanitar- no-higienicznym oraz ochrony środowiska życia człowieka przed takimi zjawiskami, jak: zanieczyszczenie powietrza, wody, gleby, żywności przez czynniki fizykochemiczne i biologiczne, ruch ten zajął się również ochroną zasobów przyrody. Stopień zagroże­nia środowiska naturalnego - obserwowany i sygnalizowany na forum międzynarodo­</text:span></text:p></draw:text-box></draw:frame><draw:frame draw:style-name="fr13" svg:x="0.908cm" svg:y="17.032cm" svg:width="13.014cm" svg:height="0.568cm" text:anchor-type="paragraph"><draw:text-box><text:p text:style-name="P63"><text:span text:style-name="T9">7</text:span><text:span text:style-name="CharStyle17"><text:tab/>H. Skolimowski, </text:span><text:span text:style-name="CharStyle18">Medytacje o nędzach cywilizacji technicznej i o blaskach życia ludzkiego,</text:span><text:span text:style-name="CharStyle17"><text:s text:c="1"/>Odnowa, Londyn 1979.</text:span></text:p></draw:text-box></draw:frame><draw:frame draw:style-name="fr14" svg:x="0.908cm" svg:y="17.734cm" svg:width="13.014cm" svg:height="2.379cm" text:anchor-type="paragraph"><draw:text-box><text:p text:style-name="P64"><text:span text:style-name="CharStyle17">“ Przykładowe publikacje Polskiego Klubu Ekologicznego Okręg Małopolska z lar osiemdziesiątych: </text:span><text:span text:style-name="CharStyle18">Ochrona środowiska człowieka. Humanistyczne widzenie świata,</text:span><text:span text:style-name="CharStyle17"><text:s text:c="1"/>Tom 1, Prace Naukowe Polskiego Klubu Ekologicznego, UJ, Kraków 1984; </text:span><text:span text:style-name="CharStyle18">Rola edukacji ekologicznej w kształtowaniu świadomości ekologicznej społeczeństwa. Prac Naukowych Polskiego Klubu Ekologicznego Okrfgu Małopolska Tom 2,</text:span><text:span text:style-name="CharStyle17"><text:s text:c="1"/>red. M. Białecka, A. Dclormc, J.W Dobrowolski, AGH, Kraków 1985; </text:span><text:span text:style-name="CharStyle18">Klęska ekologiczna Krakowa: przyczyny, teraźniejszość, perspektywy ekologicznego rozwoju miasta,</text:span><text:span text:style-name="CharStyle17"><text:s text:c="1"/>red. M. Gumińska i A. Dclormc, Prace Naukowe Polskiego Klubu Ekologicznego Okręgu Małopolska, t. 5, PKE, Kraków 1990.</text:span></text:p></draw:text-box></draw:frame><draw:frame draw:style-name="fr15" svg:x="0.908cm" svg:y="20.156cm" svg:width="13.014cm" svg:height="0.669cm" text:anchor-type="paragraph"><draw:text-box><text:p text:style-name="P65"><text:span text:style-name="T9">9</text:span><text:span text:style-name="CharStyle17"><text:s text:c="1"/>R. Borkowski, </text:span><text:span text:style-name="CharStyle18">Cywilizacja, technika, ekologia. Wybrane problemy rozwoju cywilizacyjnego u progu XXI wieku, </text:span><text:span text:style-name="CharStyle17">AGH, Kraków 2001, s. 85.</text:span></text:p></draw:text-box></draw:frame></text:p>
      </text:section>
      <text:section text:style-name="Sect2" text:name="Section2">
        <text:p text:style-name="P267"><draw:line text:anchor-type="paragraph" draw:style-name="gr1" svg:x1="0.972cm" svg:y1="0.462cm" svg:x2="13.859cm" svg:y2="0.462cm"><text:p/></draw:line><draw:line text:anchor-type="paragraph" draw:style-name="gr2" svg:x1="0.972cm" svg:y1="17.921cm" svg:x2="3.496cm" svg:y2="17.921cm"><text:p/></draw:line></text:p>
        <text:p text:style-name="P8"><draw:frame draw:style-name="fr16" svg:x="0.930cm" svg:y="-0.037cm" text:anchor-type="paragraph"><draw:text-box fo:min-width="8.518cm" fo:min-height="0.457cm"><text:p text:style-name="P67"><text:span text:style-name="CharStyle24">ROZDZIAŁ III. OKRES „ZIELONY” W HISTORII KOŁA</text:span></text:p></draw:text-box></draw:frame><draw:frame draw:style-name="fr18" svg:x="13.487cm" svg:y="-0.019cm" text:anchor-type="paragraph"><draw:text-box fo:min-width="0.399cm" fo:min-height="0.457cm"><text:p text:style-name="P68"><text:span text:style-name="CharStyle24">51</text:span></text:p></draw:text-box></draw:frame><draw:frame draw:style-name="fr19" svg:x="0.905cm" svg:y="0.979cm" svg:width="13.021cm" svg:height="16.062cm" text:anchor-type="paragraph"><draw:text-box><text:p text:style-name="P69"><text:span text:style-name="CharStyle9">wym w kolejnych raportach o jego stanie i prognozach na przyszłość - spowodował konieczność poszerzenia pojęcia ochrony przyrody o formułę korzystania z zasobów naturalnych w sposób nieniszczący. Wiązało się to z kierunkiem rozwoju gospodarczego, zwanego ekorozwojem, który nie narusza w sposób istotny i nieodwracalny środowiska życia człowieka, godząc prawa przyrody i prawa ekonomii</text:span><text:span text:style-name="T8">10</text:span><text:span text:style-name="CharStyle9">.</text:span></text:p><text:p text:style-name="P70"><text:span text:style-name="CharStyle9">Kolejną koncepcją kierunków dalszego rozwoju ludzkości w skali Ziemi, regionów, państw oraz na szczeblu lokalnym, a także strategią przeciwdziałania postępującym ne­gatywnym zmianom globalnym (zanik różnorodności biologicznej, zmiany klimatu, wylesianie) jest koncepcja zrównoważonego rozwoju </text:span><text:span text:style-name="T17">(sustainable development),</text:span><text:span text:style-name="T18"><text:s text:c="1"/></text:span><text:span text:style-name="CharStyle9">która została sprecyzowana w raporcie „Nasza wspólna przyszłość”, opracowanym i opub­likowanym w 1987 roku, nazywanym często Raportem Brundtland (od nazwiska Gro </text:span><text:span text:style-name="T18">Harlem </text:span><text:span text:style-name="CharStyle9">Brundtland, przewodniczącej Światowej Komisji Środowiska i Rozwoju, póź­niejszej premier rządu norweskiego)</text:span><text:span text:style-name="T8">11</text:span><text:span text:style-name="CharStyle9">.</text:span></text:p><text:p text:style-name="P71"><text:span text:style-name="CharStyle9">Zrównoważony rozwój polega na gospodarowaniu zasobami naturalnymi i ich ochronie oraz na wymuszaniu takich technologicznych i instytucjonalnych zmian, aby zapewnić zaspokojenie potrzeb obecnym i przyszłym pokoleniom. Chroni on ziemię, wodę, powietrze, materiał genetyczny roślin i zwierząt. Jest technicznie poprawny, eko­nomicznie efektywny i społecznie akceptowalny </text:span><text:span text:style-name="T18">(WHO, </text:span><text:span text:style-name="CharStyle9">1990)</text:span><text:span text:style-name="T8">12</text:span><text:span text:style-name="CharStyle9">.</text:span></text:p><text:p text:style-name="P72"><text:span text:style-name="CharStyle9">Istotę zrównoważonego rozwoju zawarto w pięciu dokumentach przyjętych na Konferencji „Środowisko i Rozwój” w Rio dc Janeiro (1992)</text:span><text:span text:style-name="T8">13</text:span><text:span text:style-name="CharStyle9">. Dokumentami tymi są: 1. </text:span><text:span text:style-name="CharStyle10">Deklaracja z Rio w sprawie środowiska i rozwoju,</text:span><text:span text:style-name="CharStyle9"><text:s text:c="1"/>określająca 27 zasad, którymi powinny kierować się rządy, organizacje międzynarodowe, grupy społeczne i obywate­le, dążąc do trwałego, zrównoważonego rozwoju. 2. </text:span><text:span text:style-name="CharStyle10">Agenda 21 - Program działań na wiek XXI w kierunku globalnego zrównoważonego rozwoju,</text:span><text:span text:style-name="CharStyle9"><text:s text:c="1"/>dokument stanowiący zbiór rekomendacji określających działania w zakresie integracji aspektów społecznych i eko­nomicznych ochrony i zarządzania zasobami naturalnymi, wzmocnienia roli i udziału głównych grup społecznych w procesie rozwoju zrównoważonego oraz wskazujących środki służące do wdrażania zasad tego rozwoju. 3. </text:span><text:span text:style-name="CharStyle10">Konwencja klimatyczna - Ramowa Konwencja Narodów Zjednoczonych w sprawie zmian klimatu,</text:span><text:span text:style-name="CharStyle9"><text:s text:c="1"/>określająca ramy prawne i mechanizmy przeciwdziałania globalnym zmianom klimatu oraz minimalizację nega­tywnych skutków tych zmian. 4. </text:span><text:span text:style-name="CharStyle10">Konwencja o różnorodności biologicznej,</text:span><text:span text:style-name="CharStyle9"><text:s text:c="1"/>określająca ramy prawne i instrumenty mające przeciwdziałać zanikowi gatunków fauny i flory, a także służyć tworzeniu warunków do ochrony istniejących gatunków (np. poprzez ochronę siedlisk, tworzenie banków genów). 5. </text:span><text:span text:style-name="CharStyle10">Zasady leśne - Prawnie niezobowiązujące zasady konsensusu globalnego w sprawie zarządzania, ochrony i zrównoważonego rozwoju lasów,</text:span><text:span text:style-name="CharStyle9"><text:s text:c="1"/>któ­rymi powinny kierować się państwa w swojej polityce i strategiach gospodarki leśnej dla utrzymania społecznej, ekonomicznej, ekologicznej oraz kulturowej funkcji lasów i terenów zielonych</text:span><text:span text:style-name="T8">11</text:span><text:span text:style-name="CharStyle9">.</text:span></text:p></draw:text-box></draw:frame><draw:frame draw:style-name="fr20" svg:x="0.914cm" svg:y="17.972cm" svg:width="12.972cm" svg:height="0.381cm" text:anchor-type="paragraph"><draw:text-box><text:p text:style-name="P73"><text:span text:style-name="T9">111</text:span><text:span text:style-name="CharStyle17"><text:s text:c="1"/>S. Kozłowski, </text:span><text:span text:style-name="CharStyle18">Ekorozwój. Wyzwanie XXIwieku,</text:span><text:span text:style-name="CharStyle17"><text:s text:c="1"/>Wydawnictwo Naukowe PWN, Warszawa 2000, s. 113.</text:span></text:p></draw:text-box></draw:frame><draw:frame draw:style-name="fr21" svg:x="0.914cm" svg:y="18.396cm" svg:width="12.972cm" svg:height="0.974cm" text:anchor-type="paragraph"><draw:text-box><text:p text:style-name="P74"><text:span text:style-name="T9">11</text:span><text:span text:style-name="CharStyle17"><text:tab/>E. Szczcpanicc-Cięciak, </text:span><text:span text:style-name="CharStyle18">Relacje między pedagogiki} a ekologii} na przykładzie nauczania i wychowania dla zrównoważonego rozwoju,</text:span><text:span text:style-name="CharStyle17"><text:s text:c="1"/>[w:J </text:span><text:span text:style-name="CharStyle18">Pogranicza pedagogiki i nauk pomocniczych,</text:span><text:span text:style-name="CharStyle17"><text:s text:c="1"/>red. S. Palka, Wydawnictwo UJ, Kraków 2004, s. 237.</text:span></text:p></draw:text-box></draw:frame><draw:frame draw:style-name="fr22" svg:x="0.914cm" svg:y="19.445cm" svg:width="12.972cm" svg:height="0.965cm" text:anchor-type="paragraph"><draw:text-box><text:p text:style-name="P75"><text:span text:style-name="T9">12</text:span><text:span text:style-name="CharStyle17"><text:tab/>R. Ncy, </text:span><text:span text:style-name="CharStyle18">Czy Światu grozi brak surowców mineralnych,</text:span><text:span text:style-name="CharStyle17"><text:s text:c="1"/>Polska Akademia Umiejętności. Prace Komisji Zagrożeń Cywilizacyjnych, Tom 1. </text:span><text:span text:style-name="CharStyle18">Zagrożenia cywilizacyjne.</text:span><text:span text:style-name="CharStyle17"><text:s text:c="1"/>Nakładem Polskiej Akademii Umiejętności, Kraków 1998, s. 33^13.</text:span></text:p></draw:text-box></draw:frame><draw:frame draw:style-name="fr23" svg:x="0.914cm" svg:y="20.495cm" svg:width="12.972cm" svg:height="0.347cm" text:anchor-type="paragraph"><draw:text-box><text:p text:style-name="P76"><text:span text:style-name="T9">13</text:span><text:span text:style-name="CharStyle17">E. Szczcpanicc-Cięciak, </text:span><text:span text:style-name="CharStyle18">op.cit.,</text:span><text:span text:style-name="CharStyle17"><text:s text:c="1"/>s. 241.</text:span></text:p></draw:text-box></draw:frame></text:p>
      </text:section>
      <text:section text:style-name="Sect3" text:name="Section3">
        <text:p text:style-name="P268"><draw:line text:anchor-type="paragraph" draw:style-name="gr1" svg:x1="0.981cm" svg:y1="0.513cm" svg:x2="13.841cm" svg:y2="0.513cm"><text:p/></draw:line><draw:line text:anchor-type="paragraph" draw:style-name="gr2" svg:x1="1.092cm" svg:y1="19.978cm" svg:x2="3.581cm" svg:y2="19.978cm"><text:p/></draw:line></text:p>
        <text:p text:style-name="P11"><draw:frame draw:style-name="fr24" svg:x="0.956cm" svg:y="0.032cm" text:anchor-type="paragraph"><draw:text-box fo:min-width="0.415cm" fo:min-height="0.457cm"><text:p text:style-name="P78"><text:span text:style-name="CharStyle27">52</text:span></text:p></draw:text-box></draw:frame><draw:frame draw:style-name="fr26" svg:x="10.167cm" svg:y="0.039cm" text:anchor-type="paragraph"><draw:text-box fo:min-width="3.725cm" fo:min-height="0.448cm"><text:p text:style-name="P79"><text:span text:style-name="CharStyle25">Elżbieta Szczepanicc-Cipciak</text:span></text:p></draw:text-box></draw:frame><draw:frame draw:style-name="fr27" svg:x="0.887cm" svg:y="1.030cm" svg:width="13.056cm" svg:height="18.288cm" text:anchor-type="paragraph"><draw:text-box><text:p text:style-name="P80"><text:span text:style-name="CharStyle9">Czy wreszcie </text:span><text:span text:style-name="CharStyle10">Lokalna Agenda 21,</text:span><text:span text:style-name="CharStyle9"><text:s text:c="1"/>o której wzmianka znajduje się w 28 rozdziale </text:span><text:span text:style-name="CharStyle10">Agendy 21,</text:span><text:span text:style-name="CharStyle9"><text:s text:c="1"/>dokumencie wydanym przez ONZ (Rio de Janeiro, 1992). </text:span><text:span text:style-name="CharStyle10">Lokalna Agenda 21</text:span><text:span text:style-name="CharStyle9"><text:s text:c="1"/>jest nie tylko dokumentem, lecz także procesem, w którym władze lokalne współpra­cują ze wszystkimi sektorami znajdującymi się na terenie ich gminy w celu opracowania planów działań na rzecz zrównoważonego rozwoju na szczeblu lokalnym</text:span><text:span text:style-name="T8">14</text:span><text:span text:style-name="CharStyle9">.</text:span></text:p><text:p text:style-name="P81"><text:span text:style-name="CharStyle9">Kolejny Światowy Szczyt Zrównoważonego Rozwoju (Rio + 10) w Johannesburgu (2002) poświęcony był ocenie postępu w realizacji zrównoważonego rozwoju według postanowień ze „Szczytu Ziemi” w Rio de Janeiro (1992), wypracowaniu lepszych spo­sobów wdrażania przyjętych w Rio ustaleń, a zwłaszcza </text:span><text:span text:style-name="CharStyle10">Agendy 21.</text:span><text:span text:style-name="CharStyle9"><text:s text:c="1"/>Zadaniem tej konfe­rencji było między innymi stworzenie planu ograniczenia ubóstwa i kontrastów między krajami biednymi i bogatymi w taki sposób, aby nie zaszkodzić środowisku przyrodni­czemu planety, jak to się stało w czasie rozwoju gospodarczego państw dziś rozwinię­tych. W trakcie konferencji przyjęto dwa podstawowe dokumenty: </text:span><text:span text:style-name="CharStyle10">Deklarację polityczną </text:span><text:span text:style-name="CharStyle9">i </text:span><text:span text:style-name="CharStyle10">Plan działania na rzecz wdrożenia Agendy 21</text:span><text:span text:style-name="CharStyle9"><text:s text:c="1"/>i </text:span><text:span text:style-name="CharStyle10">Celów Milenijnych ONZ,</text:span><text:span text:style-name="CharStyle9"><text:s text:c="1"/>koncentrujące się na takich zagadnieniach, jak: woda, energia, zdrowie, rolnictwo, różnorodność bio­logiczna, finanse, zarządzanie i handel.</text:span></text:p><text:list text:style-name="L0" xml:id="1"><text:list-item><text:h text:outline-level="3" text:style-name="P82">2.<text:bookmark-start text:name="bookmark6"/><text:bookmark-start text:name="bookmark7"/><text:span text:style-name="CharStyle15"><text:tab/>FORMY DZIAŁALNOŚCI EKOLOGICZNEJ<text:line-break/>KOŁA CHEMIKÓW W LATACH 1968-1981</text:span><text:bookmark-end text:name="bookmark6"/><text:bookmark-end text:name="bookmark7"/></text:h></text:list-item></text:list><text:p text:style-name="P83"><text:span text:style-name="CharStyle9">Lata 1968-1981, rozpoczynające się wydarzeniami marcowymi w Polsce, a zakoń­czone wprowadzeniem stanu wojennego i rozwiązaniem kół naukowych, można uznać za pierwszy, wyraźnie zaznaczony „zielony” okres w studenckim ruchu naukowym, a także w działalności Koła Chemików.</text:span></text:p><text:p text:style-name="P84"><text:span text:style-name="CharStyle9">Główne kierunki działalności koła w tym okresie, związane z ruchami ekologicznymi w Polsce, były następujące:</text:span></text:p><text:list text:style-name="L2" xml:id="3"><text:list-item><text:p text:style-name="P85"><text:span text:style-name="CharStyle9"><text:tab/>organizowanie krajowych obozów ekologicznych z udziałem kół naukowych przy­rodników z Krakowa, a później ogólnopolskich;</text:span></text:p></text:list-item><text:list-item><text:p text:style-name="P86"><text:span text:style-name="CharStyle9"><text:tab/>nawiązanie współpracy z Kołami Biologów i Geografów UJ i Kotem Wyższej Szkoły Wojsk Chemicznych w Krakowie;</text:span></text:p></text:list-item><text:list-item><text:p text:style-name="P87"><text:span text:style-name="CharStyle9"><text:tab/>współpraca z Instytutem Geologicznym w Krakowie;</text:span></text:p></text:list-item><text:list-item><text:p text:style-name="P88"><text:span text:style-name="CharStyle9"><text:tab/>współpraca z organizacjami ogólnopolskimi, takimi jak: Polskie Towarzystwo Chemiczne, Stowarzyszenie Inżynierów i Techników Przemysłu Chemicznego, Liga Ochrony Przyrody, Polski Klub Ekologiczny;</text:span></text:p></text:list-item><text:list-item><text:p text:style-name="P89"><text:span text:style-name="CharStyle9"><text:tab/>bardzo ścisła współpraca z innymi organizacjami studenckimi: Zrzeszenie Studentów Polskich (ZSP), Socjalistyczny Związek Studentów Polskich (SZSP), Związek Młodzieży Socjalistycznej (ZMS), Związek Młodzieży Wiejskiej (ZMW), które finansowały działalność koła.</text:span></text:p></text:list-item></text:list><text:p text:style-name="P90"><text:span text:style-name="CharStyle9">Dzięki dużej pomocy finansowej pochodzącej od licznych organizacji mógł się rozwi­nąć tak powszechny w owym czasie w naszym kraju udział studenckich kół naukowych, w tym Naukowego Koła Chemików, w badaniach wybranych zanieczyszczeń środowiska w Polsce.</text:span></text:p></draw:text-box></draw:frame><draw:frame draw:style-name="fr28" svg:x="1.041cm" svg:y="20.062cm" svg:width="12.903cm" svg:height="0.780cm" text:anchor-type="paragraph"><draw:text-box><text:p text:style-name="P91"><text:span text:style-name="T21">14</text:span><text:span text:style-name="T22"><text:tab/>CEMR. Council of European Municipalities and Regions. </text:span><text:span text:style-name="T23">Lokalna. Agenda 21.</text:span><text:span text:style-name="T22"><text:s text:c="1"/>Przcwodnik - http:// </text:span><text:a xlink:href="http://www.sustainablccitics.org/docroot/sustainablccitics/sitcmap.html"><text:span text:style-name="T22">www.sustainablccitics.org/docroot/sustainablccitics/sitcmap.html</text:span></text:a><text:span text:style-name="T22"><text:s text:c="1"/>(1997).</text:span></text:p></draw:text-box></draw:frame></text:p>
      </text:section>
      <text:section text:style-name="Sect4" text:name="Section4">
        <text:p text:style-name="P269"><draw:line text:anchor-type="paragraph" draw:style-name="gr1" svg:x1="0.990cm" svg:y1="0.471cm" svg:x2="13.877cm" svg:y2="0.471cm"><text:p/></draw:line><draw:line text:anchor-type="paragraph" draw:style-name="gr2" svg:x1="0.965cm" svg:y1="18.632cm" svg:x2="3.487cm" svg:y2="18.632cm"><text:p/></draw:line></text:p>
        <text:p text:style-name="P13"><draw:frame draw:style-name="fr29" svg:x="0.947cm" svg:y="-0.028cm" text:anchor-type="paragraph"><draw:text-box fo:min-width="8.518cm" fo:min-height="0.457cm"><text:p text:style-name="P92"><text:span text:style-name="CharStyle24">ROZDZIAŁ III. OKRES „ZIELONY” W HISTORII KOŁA</text:span></text:p></draw:text-box></draw:frame><draw:frame draw:style-name="fr30" svg:x="13.503cm" svg:y="-0.011cm" text:anchor-type="paragraph"><draw:text-box fo:min-width="0.406cm" fo:min-height="0.457cm"><text:p text:style-name="P93"><text:span text:style-name="CharStyle24">53</text:span></text:p></draw:text-box></draw:frame><draw:frame draw:style-name="fr31" svg:x="0.887cm" svg:y="0.997cm" svg:width="13.056cm" svg:height="17.043cm" text:anchor-type="paragraph"><draw:text-box><text:p text:style-name="P94"><text:span text:style-name="CharStyle9">Kontakt z przyrodą polską zapewniały liczne wycieczki i turystyczne rajdy organizo­wane w owym okresie, wycieczki zaś do fabryk i organizowanie praktyk przemysłowych dawało studentom chemii możliwość zapoznania się z polskim przemysłem chemicznym i rolno-spożywczym.</text:span></text:p><text:p text:style-name="P95"><text:span text:style-name="CharStyle9">Sekcja Ochrony Środowiska Koła Chemików została założona w roku 1972 i kie­rowała nią przez dwie kadencje (1972/1973 i 1973/1974) Jadwiga Gawor, a następnie funkcję tę pełniła Beata Ćwięk (1974/1975). W owych latach prezesami Koła Chemików byli: Maria Szymońska (1972/1973) i Andrzej Buda (1973/1974 i 1974/1975).</text:span></text:p><text:p text:style-name="P96"><text:span text:style-name="CharStyle9">W latach późniejszych - od kadencji 1975/1976 do czasów obecnych - w strukturze organizacyjnej zarządów koła nie występują już sekcje</text:span><text:span text:style-name="T8">15 16</text:span><text:span text:style-name="CharStyle9">.</text:span></text:p><text:p text:style-name="P97"><text:span text:style-name="CharStyle9">Od roku 1973 datuje się intensywny udział Naukowego Koła Chemików w letnich obozach, których celem było zbadanie zanieczyszczeń wód między innymi Zalewu Solińskiego, potoków Doliny Chochołowskiej i Kościeliskiej, Wisły, Potoku Niedzickiego, jezior mazurskich, rzeki Tabor, Sanu i Zalewu Solińskiego, potoku Olczyskicgo, rzeki Ropy.</text:span></text:p><text:p text:style-name="P98"><text:span text:style-name="CharStyle9">Krystyna Łopata w rozdziale: </text:span><text:span text:style-name="CharStyle10">Historia. Naukowego Kota Chemików Studentów Uniwersytetu Jagiellońskiego w latach 1904r-1979</text:span><text:span text:style-name="CharStyle9"><text:s text:c="1"/>oraz Wacław Witko w: </text:span><text:span text:style-name="CharStyle10">Prace Kota Chemików Studentów UJ w latach 1970-1971,</text:span><text:span text:style-name="CharStyle9"><text:s text:c="1"/>Wiesław Łasocha w: </text:span><text:span text:style-name="CharStyle10">Nie samym chlebem cztowiek żyje</text:span><text:span text:style-name="CharStyle9"><text:s text:c="1"/>i Janusz Oszajca: </text:span><text:span text:style-name="CharStyle10">A koto sip toczy - garść refleksji</text:span><text:span text:style-name="CharStyle9"><text:s text:c="1"/>podali informacje o organi­zowanych przez koło obozach naukowo-badawczych.</text:span></text:p><text:list text:style-name="L0" xml:id="1"><text:list-item><text:h text:outline-level="3" text:style-name="P99">3.<text:bookmark-start text:name="bookmark8"/><text:bookmark-start text:name="bookmark9"/><text:span text:style-name="CharStyle15"><text:tab/>OKRES 1980-1985</text:span><text:bookmark-end text:name="bookmark8"/><text:bookmark-end text:name="bookmark9"/></text:h></text:list-item></text:list><text:p text:style-name="P100"><text:span text:style-name="CharStyle9">Wydarzenia sierpniowe 1980 roku oraz późniejsza napięta sytuacja w kraju mia­ły znaczący wpływ na rozwój wydarzeń w środowisku akademickim, w tym także na działania podejmowane przez koła naukowe. 7 października 1980 roku odbyło się w Krakowie zebranie, w którym uczestniczyli przedstawiciele wielu kół naukowych Uniwersytetu Jagiellońskiego: Koła Przyrodników UJ, Koła Studentów Archeologii UJ, Koła Naukowego Studentów Geologii UJ, Koła Naukowego Studentów Filozofii UJ, Koła Nauk Politycznych UJ, Koła Naukowego Studentów Historii Sztuki UJ, Koła Naukowego Studentów Fizyków UJ, Koła Naukowego Studentów Socjologii UJ, Koła Matematyków im. St. Zaręby, Towarzystwa Biblioteki Słuchaczów Prawa oraz Koła Naukowego Studentów Historii UJ</text:span><text:span text:style-name="T8">16,17</text:span><text:span text:style-name="CharStyle9">. Na zebraniu zwrócono się do wszystkich kół naukowych uniwersytetu, aby rozważyły możliwość odejścia ze struktury organi­zacyjnej Socjalistycznego Związku Studentów Polskich. Uznano wówczas, że studen­cki ruch naukowy, chcąc realizować swoje cele naukowe i samokształceniowe, powinien mieć charakter autonomiczny i samorządny. W celu koordynacji prac zaproponowano powołanie Rady Koordynacyjnej Kół Naukowych UJ (przygotowaniem zebrania orga­nizacyjnego rady zajęło się Towarzystwo Biblioteki Słuchaczów Prawa)</text:span><text:span text:style-name="T8">17</text:span><text:span text:style-name="CharStyle9">.</text:span></text:p></draw:text-box></draw:frame><draw:frame draw:style-name="fr32" svg:x="0.887cm" svg:y="18.674cm" svg:width="12.996cm" svg:height="1.058cm" text:anchor-type="paragraph"><draw:text-box><text:p text:style-name="P101"><text:span text:style-name="T9">15</text:span><text:span text:style-name="CharStyle17"><text:tab/>1’omimo braku sekcji w zarządach koła, w latach 1985-1993 srudcnci z NKCh Ul, organizując różnorodne akcje ekologiczne, podpisywali pisma, umieszczając nazwę: Sekcja Ekologiczna Naukowego Koła Chemików UJ.</text:span></text:p></draw:text-box></draw:frame><draw:frame draw:style-name="fr33" svg:x="0.887cm" svg:y="19.808cm" svg:width="12.996cm" svg:height="0.296cm" text:anchor-type="paragraph"><draw:text-box><text:p text:style-name="P102"><text:span text:style-name="T9">16</text:span><text:span text:style-name="CharStyle17"><text:tab/>Na zebraniu tym nic było przedstawicieli Koła Naukowego Chemików UJ.</text:span></text:p></draw:text-box></draw:frame><draw:frame draw:style-name="fr34" svg:x="0.887cm" svg:y="20.140cm" svg:width="12.996cm" svg:height="0.702cm" text:anchor-type="paragraph"><draw:text-box><text:p text:style-name="P103"><text:span text:style-name="T12">17</text:span><text:span text:style-name="CharStyle18"><text:tab/>Dzieje Kota Naukowego Historyków Studentów Uniwersytetu Jagiellońskiego w latach 1892-1992. upomnienia seniorów,</text:span><text:span text:style-name="CharStyle17"><text:s text:c="1"/>red. K. Bączkowski, UJ, Kraków 1992, s. 61.</text:span></text:p></draw:text-box></draw:frame></text:p>
      </text:section>
      <text:section text:style-name="Sect5" text:name="Section5">
        <text:p text:style-name="P270"><draw:line text:anchor-type="paragraph" draw:style-name="gr1" svg:x1="0.938cm" svg:y1="0.547cm" svg:x2="13.799cm" svg:y2="0.547cm"><text:p/></draw:line><draw:line text:anchor-type="paragraph" draw:style-name="gr2" svg:x1="1.083cm" svg:y1="19.690cm" svg:x2="3.581cm" svg:y2="19.690cm"><text:p/></draw:line></text:p>
        <text:p text:style-name="P15"><draw:frame draw:style-name="fr35" svg:x="0.914cm" svg:y="0.074cm" text:anchor-type="paragraph"><draw:text-box fo:min-width="0.423cm" fo:min-height="0.457cm"><text:p text:style-name="P104"><text:span text:style-name="CharStyle24">54</text:span></text:p></draw:text-box></draw:frame><draw:frame draw:style-name="fr36" svg:x="10.116cm" svg:y="0.065cm" text:anchor-type="paragraph"><draw:text-box fo:min-width="3.725cm" fo:min-height="0.457cm"><text:p text:style-name="P105"><text:span text:style-name="CharStyle25">Elżbieta Szczcpanicc-Cipciak</text:span></text:p></draw:text-box></draw:frame><draw:frame draw:style-name="fr37" svg:x="0.887cm" svg:y="1.064cm" svg:width="13.056cm" svg:height="18.288cm" text:anchor-type="paragraph"><draw:text-box><text:p text:style-name="P106"><text:span text:style-name="CharStyle9">23 września 1980 roku powstał Komitet Założycielski Niezależnego Zrzeszenia Studentów (NZS) na Uniwersytecie Jagiellońskim, 20 października zaś odbyły się na UJ pierwsze w kraju wybory do Komitetu Uczelnianego NZS, którego przewodniczą­cym został Jan Maria Rokita. Krakowskie NZS aktywnie włączyło się do działań na rzecz legalizacji zrzeszenia, która przeciągała się, gdyż władze grały na zwłokę, zaniepokojone jego politycznym radykalizmem</text:span><text:span text:style-name="T8">1</text:span><text:span text:style-name="CharStyle9">“. Dopiero liczne strajki na początku lutego 1981 roku, w tym w Krakowie (UJ, 16 lutego) oraz poparcie ze strony senatów uczelni (m.in. UJ i AGH), spowodowały, że 17 lutego 1981 roku NZS zostało zarejestrowane. Zrzeszenie zabiegało o przyśpieszenie prac nad nową ustawą o szkolnictwie wyższym, wspierało działania na rzecz zwiększenia kompetencji ciał kolegialnych i studenckich samorządów. Walczyło o zniesienie cenzury i likwidację przedmiotów ideologicznych, takich jak filo­zofia marksistowska, ekonomia socjalizmu, podstawy nauk politycznych.</text:span></text:p><text:p text:style-name="P107"><text:span text:style-name="CharStyle9">Członkowie NZS uczestniczyli w ostrych dyskusjach politycznych owego okresu, a także we wszystkich ważnych wydarzeniach politycznych, które rozgrywały się w Kra­kowie: 16 lutego 1981 roku - strajk studentów uczelni krakowskich, 19 marca 1981 roku - strajki ostrzegawcze w krakowskich zakładach pracy, 17 maja 1981 roku - wielka manifestacja, tzw. Biały Marsz na wieść o zamachu na papieża Jana Pawła II.</text:span></text:p><text:p text:style-name="P108"><text:span text:style-name="CharStyle9">W nocy z 12 na 13 grudnia 1981 roku wprowadzono stan wojenny, nastąpiły aresz­towania i internowania, wprowadzono zakaz strajków, cenzurę poczty, zakaz podróżo­wania, przerwanie łączności telefonicznej, zawieszenie zajęć w szkołach i na uczelniach (zajęcia na UJ przywrócono 8 lutego 1982 roku), godzinę milicyjną, przerwały pracę stacje radiowe i telewizyjne, zamknięto granice, stacje benzynowe i lotniska, na poru­szanie się poza miejscami zamieszkania niezbędne były przepustki</text:span><text:span text:style-name="T8">18 19</text:span><text:span text:style-name="CharStyle9">. W nocy z 16 na 17 grudnia 1981 roku nastąpiła pacyfikacja strajków robotniczych w zakładach przemysło­wych Krakowa, pełna pacyfikacja kraju zaś miała miejsce 28 grudnia 1981 roku.</text:span></text:p><text:p text:style-name="P109"><text:span text:style-name="CharStyle9">Rozwiązane zostały organizacje studenckie. Dla Koła Chemików przerwa w dzia­łalności spowodowana wprowadzeniem stanu wojennego przedłużyła się do kwiet­nia 1985 roku. Studenci chemii od roku 1983 uczestniczyli zarówno w wiosennym „Seminarium na temat zagrożeń, jakie niesie z sobą cywilizacja techniczna”, organizo­wanych w Warszawie przy ul. Freta 16 przez prof. Janinę Janikową i jej męża prof. Jerzego Janika, jak i w Forum Młodych podczas Dorocznych Zjazdów PTCh i SITPCh (wrzesień).</text:span></text:p><text:list text:style-name="L0" xml:id="1"><text:list-item><text:h text:outline-level="3" text:style-name="P110">4.<text:bookmark-start text:name="bookmark10"/><text:bookmark-start text:name="bookmark11"/><text:span text:style-name="CharStyle15"><text:tab/>LATA 1985-1993</text:span><text:bookmark-end text:name="bookmark10"/><text:bookmark-end text:name="bookmark11"/></text:h></text:list-item></text:list><text:p text:style-name="P111"><text:span text:style-name="CharStyle9">Komitet Założycielski Naukowego Koła Chemików UJ (kolejna zmiana nazwy koła) zebrał się 18 kwietnia 1985 roku w następującym składzie: Mariusz Pająk, Andrzej Szelka, Alina Tomsia, Zofia Pakuła i Grzegorz Hilszer. Koło zostało ponownie zarejestrowane i na Walnym Zgromadzeniu wybrano zarząd w składzie: prezes - Mariusz Pająk, zastępca prezesa - Krzysztof Kruczała, sekretarz - Dorota Jamróz, skarbnik - Piotr Rymarowicz, gospodarz - Andrzej Szelka i Krzysztof Imielski, komisja rewizyjna: Andrzej Ledwig, Martyna Elas, Beata Miodyńska. Opiekunem koła został ponownie prof. Julian Mirek.</text:span></text:p></draw:text-box></draw:frame><draw:frame draw:style-name="fr38" svg:x="1.050cm" svg:y="19.759cm" svg:width="12.887cm" svg:height="0.669cm" text:anchor-type="paragraph"><draw:text-box><text:p text:style-name="P112"><text:span text:style-name="T9">18</text:span><text:span text:style-name="CharStyle17"><text:tab/>A. Chwalba, </text:span><text:span text:style-name="CharStyle18">Dzieje Krakowa. Kraków w latach 1945-1989,</text:span><text:span text:style-name="CharStyle17"><text:s text:c="1"/>tom 6, Wydawnictwo Literackie, Kraków 2004, s. 399-400.</text:span></text:p></draw:text-box></draw:frame><draw:frame draw:style-name="fr39" svg:x="1.050cm" svg:y="20.512cm" svg:width="12.887cm" svg:height="0.314cm" text:anchor-type="paragraph"><draw:text-box><text:p text:style-name="P113"><text:span text:style-name="T9">19</text:span><text:span text:style-name="CharStyle17"><text:tab/>Ibid., s. 401.</text:span></text:p></draw:text-box></draw:frame></text:p>
      </text:section>
      <text:section text:style-name="Sect6" text:name="Section6">
        <text:p text:style-name="P271"><draw:line text:anchor-type="paragraph" draw:style-name="gr1" svg:x1="0.965cm" svg:y1="0.455cm" svg:x2="13.859cm" svg:y2="0.455cm"><text:p/></draw:line></text:p>
        <text:p text:style-name="P17"><draw:frame draw:style-name="fr40" svg:x="0.923cm" svg:y="-0.046cm" text:anchor-type="paragraph"><draw:text-box fo:min-width="8.518cm" fo:min-height="0.457cm"><text:p text:style-name="P114"><text:span text:style-name="CharStyle24">ROZDZIAŁ III. OKRES „ZIELONY” W HISTORII KOŁA</text:span></text:p></draw:text-box></draw:frame><draw:frame draw:style-name="fr41" svg:x="13.478cm" svg:y="-0.046cm" text:anchor-type="paragraph"><draw:text-box fo:min-width="0.406cm" fo:min-height="0.457cm"><text:p text:style-name="P115"><text:span text:style-name="CharStyle24">55</text:span></text:p></draw:text-box></draw:frame><draw:frame draw:style-name="fr42" svg:x="0.905cm" svg:y="0.970cm" svg:width="13.021cm" svg:height="19.135cm" text:anchor-type="paragraph"><draw:text-box><text:p text:style-name="P116"><text:span text:style-name="CharStyle9">Ten rozpoczęty po przerwie okres pracy koła był bardzo ściśle związany z ruchami ekologicznymi w kraju i za granicą oraz poświęcony był edukacji ekologicznej. W znacz­nej mierze studenci chemii poprzez swoje starania o zmianę programów nauczania na studiach chemicznych, uwzględniających tematykę ekologiczną, przyczynili się do po­wstania osiem lat później kierunku studiów ochrona środowiska prowadzonego wspólnie przez Wydział Chemii UJ i Wydział Biologii i Nauk o Ziemi UJ (od roku akademickiego 1993/1994).</text:span></text:p><text:p text:style-name="P117"><text:span text:style-name="CharStyle9">Cechą charakterystyczną tego okresu w historii koła była bardzo ścisła współpraca z wieloma krajowymi i zagranicznymi organizacjami ekologicznymi, takimi jak: Polski Klub Ekologiczny, Międzywydziałowe Koło Ochrony Środowiska AGH, Liga Ochrony Przyrody, Ruch Ekologiczny św. Franciszka z Asyżu, Federacja Zielonych, Polska Partia Zielonych, Wolność i Pokój, Szwedzko-Polskie Towarzystwo Ochrony Środowiska, Fundacja Polsko-Holenderskich Kontaktów Ekologicznych, Greenpeace. Koło nawią­zało również współpracę z Ministerstwem Ochrony Środowiska, Zasobów Naturalnych i Leśnictwa, Krajowym Centrum Edukacji Ekologicznej, Wydziałem Ochrony Środowiska Urzędu Wojewódzkiego w Krakowie, Wojewódzkim Inspektoratem Ochrony Środowiska w Krakowie, redakcją czasopisma „Aura”.</text:span></text:p><text:p text:style-name="P118"><text:span text:style-name="CharStyle9">Studenci starali się zdobyć wiedzę z dziedziny ochrony środowiska, poznać procedu­ry analityczne i przyrządy stosowane w analityce środowiskowej.</text:span></text:p><text:p text:style-name="P119"><text:span text:style-name="CharStyle9">Pierwszym skryptem akademickim na Wydziale Chemii UJ, w którym znalazły się ćwiczenia dotyczące oznaczeń SO</text:span><text:span text:style-name="T24">2</text:span><text:span text:style-name="CharStyle9"><text:s text:c="1"/>i NO</text:span><text:span text:style-name="T24">2</text:span><text:span text:style-name="CharStyle9"><text:s text:c="1"/>w powietrzu atmosferycznym, było opracowa­nie pod redakcją prof. Aliny Samotus pt. </text:span><text:span text:style-name="CharStyle10">Ćwiczenia, laboratoryjne z chemii nieorganicznej, </text:span><text:span text:style-name="CharStyle9">wydane przez UJ. Doczekało się ono trzech wydań: 1979, 1989, 1991. Z podanych w nim procedur analitycznych korzystali studenci z NKCh podczas organizowanych przez koło obozów naukowo-badawczych.</text:span></text:p><text:list text:style-name="L0" xml:id="1"><text:list-item><text:h text:outline-level="3" text:style-name="P120">5.<text:bookmark-start text:name="bookmark12"/><text:bookmark-start text:name="bookmark13"/><text:span text:style-name="CharStyle15"><text:tab/>OBOZY NAUKOWE</text:span><text:bookmark-end text:name="bookmark12"/><text:bookmark-end text:name="bookmark13"/></text:h></text:list-item></text:list><text:p text:style-name="P121"><text:span text:style-name="CharStyle9">Naukowe Koło Chemików zorganizowało wiele obozów ekologicznych w kraju i za granicą, podczas których badano zanieczyszczenia powietrza, wód i gleb, zajmowano się wpływem antropopresji na organizmy żywe. Studenci zwiedzali w różnych krajach ośrod­ki przemysłowe, w których zastosowano technologie mało- i bezodpadowe, elektrownie jądrowe i konwencjonalne nowej generacji, składowiska odpadów komunalnych, fabryki biogazu. Poznawali całkiem nowe dla nich procedury analityczne i urządzenia stosowane w analityce środowiskowej. Zwiedzali zarówno miejsca o szczególnych walorach przy­rodniczych, jak i te poddane oddziaływaniom antropogenicznym.</text:span></text:p><text:p text:style-name="P122"><text:span text:style-name="CharStyle9">Na szczególną uwagę zasługują następujące obozy naukowo-badawcze organizowa­ne bądź współorganizowane przez Naukowe Koło Chemików UJ:</text:span></text:p><text:list text:style-name="L2" xml:id="3"><text:list-item><text:p text:style-name="P123"><text:span text:style-name="CharStyle9"><text:tab/>„Zakopane ’86” (z udziałem studentów ze Szwecji i Czechosłowacji);</text:span></text:p></text:list-item><text:list-item><text:p text:style-name="P124"><text:span text:style-name="CharStyle9"><text:tab/>„Kraków - Zakopane ’87”;</text:span></text:p></text:list-item><text:list-item><text:p text:style-name="P125"><text:span text:style-name="CharStyle9"><text:tab/>„Karpacz ’88”;</text:span></text:p></text:list-item><text:list-item><text:p text:style-name="P126"><text:span text:style-name="CharStyle9"><text:tab/>„Szczawa ’89”;</text:span></text:p></text:list-item><text:list-item><text:p text:style-name="P127"><text:span text:style-name="CharStyle9"><text:tab/>„Pomóż żabom przejść przez drogę” (Węgry 1989);</text:span></text:p></text:list-item><text:list-item><text:p text:style-name="P128"><text:span text:style-name="CharStyle9"><text:tab/>„Kraków - Wetlina 1991” (z udziałem studentów z Holandii);</text:span></text:p></text:list-item></text:list></draw:text-box></draw:frame></text:p>
      </text:section>
      <text:section text:style-name="Sect7" text:name="Section7">
        <text:p text:style-name="P272"><draw:line text:anchor-type="paragraph" draw:style-name="gr1" svg:x1="0.960cm" svg:y1="0.455cm" svg:x2="13.804cm" svg:y2="0.455cm"><text:p/></draw:line></text:p>
        <text:p text:style-name="P20"><draw:frame draw:style-name="fr43" svg:x="0.926cm" svg:y="-0.028cm" text:anchor-type="paragraph"><draw:text-box fo:min-width="0.415cm" fo:min-height="0.457cm"><text:p text:style-name="P130"><text:span text:style-name="CharStyle24">56</text:span></text:p></draw:text-box></draw:frame><draw:frame draw:style-name="fr45" svg:x="10.130cm" svg:y="-0.019cm" text:anchor-type="paragraph"><draw:text-box fo:min-width="3.717cm" fo:min-height="0.448cm"><text:p text:style-name="P131"><text:span text:style-name="CharStyle25">Elżbieta Szczepaniec-Cipciak</text:span></text:p></draw:text-box></draw:frame><draw:frame draw:style-name="fr46" svg:x="0.917cm" svg:y="1.115cm" svg:width="12.996cm" svg:height="19.592cm" text:anchor-type="paragraph"><draw:text-box><text:list text:style-name="L2" xml:id="3"><text:list-item><text:p text:style-name="P132"><text:span text:style-name="CharStyle9"><text:tab/>„Nowosybirsk - Kraków 1992” (z udziałem studentów z Wydziału Nauk Przyrodniczych Uniwersytetu w Nowosybirsku, Wspólnota Niepodległych Państw);</text:span></text:p></text:list-item><text:list-item><text:p text:style-name="P133"><text:span text:style-name="CharStyle9"><text:tab/>„Kraków - Enschede” (obóz polsko-holenderski).</text:span></text:p></text:list-item></text:list><text:p text:style-name="P134"><text:span text:style-name="CharStyle9">Ekologiczne obozy naukowo-badawcze organizowane przez koło, a zwłaszcza obozy międzynarodowe, charakteryzowały się najwyższym stopniem trudności pod względem organizacyjnym, ale równocześnie miały wszechstronne walory edukacyjne - wspólna praca naukowa młodzieży z różnych krajów, poprzedzona szczegółowym zaplanowa­niem badań, zdobyciem aparatur}', materiałów, odczynników, funduszy na pokrycie kosz­tów podróży, zakwaterowania i wyżywienia, znalezienie osób, które pełniłyby społeczną funkcję opiekunów naukowych obozu, potem opracowanie raportu w języku angielskim z badań naukowych, rozliczenie finansowe - wymagały ścisłej współpracy opiekuna koła, opiekunów obozu i wielu studentów. Prowadzenie korespondencji z zagranicą w owych czasach, gdy nie istniał Internet, a dostęp do faksu był bardzo ograniczony, wymagało znacznego wyprzedzenia czasowego, nawet kilku miesięcy, aby zdążyć z załatwieniem wszystkich formalności. Konieczne były też paszporty i wizy.</text:span></text:p><text:p text:style-name="P135"><text:span text:style-name="CharStyle9">Formułę studenckich międzynarodowych obozów naukowo-badawczych o charak­terze interdyscyplinarnym opracował Jan W Dobrowolski</text:span><text:span text:style-name="T8">20,21</text:span><text:span text:style-name="CharStyle9"><text:s text:c="1"/>z Akademii Górniczo- -Hutniczej im. Stanisława Staszica w Krakowie już w 1967 roku i tę koncepcję wykorzy­stywało wielu opiekunów kół naukowych w Polsce. Również Naukowe Koło Chemików UJ, organizując zarówno krajowe, jak i międzynarodowe obozy naukowe, korzysta­ło z doświadczeń Międzywydziałowego Studenckiego Koła Naukowego Ochrony Środowiska AGH, kierowanego od 1980 roku przez J.W Dobrowolskiego.</text:span></text:p><text:p text:style-name="P136"><text:span text:style-name="CharStyle9">Prof. J.W Dobrowolski był również popularyzatorem opracowanej w Japonii przez J. Amayę i K. Sugiurę metody pasywnego oznaczania tlenków azotu w powietrzu atmo­sferycznym, szeroko wykorzystywanej przez społeczny ruch na rzecz ochrony środowiska w tym kraju. Dr J. Amaya dwukrotnie wygłaszał wykłady na naszym wydziale i prezento­wał swoje urządzenia do pomiarów zanieczyszczeń powietrza w warunkach polowych.</text:span></text:p><text:p text:style-name="P137"><text:span text:style-name="CharStyle9">Metodę Amayi-Sugiury Naukowe Koło Chemików UJ zastosowało do oznaczeń stężeń NO</text:span><text:span text:style-name="T24">2</text:span><text:span text:style-name="CharStyle9"><text:s text:c="1"/></text:span><text:span text:style-name="CharStyle28">w</text:span><text:span text:style-name="CharStyle9"><text:s text:c="1"/>powietrzu atmosferycznym w Wetlinie w 1991 roku, z udziałem studentów z Ho­landii (wcześniej stosowano ją na obozach w Tatrach i Sudetach). Podczas obozu w Biesz­czadach, którego opiekunką była mgr Ewa Kapturkiewicz, studenci z Polski i Holandii (HogeschooP s-Hertogenbosch) oznaczali stężenia NOpv powietrzu na obszarach objętych antropopresją (w pobliżu dróg o dużym natężeniu ruchu samochodowego)</text:span><text:span text:style-name="T8">22,23</text:span><text:span text:style-name="CharStyle9">, a także ba­dali pH, temperaturę, stężenia tlenu, chlorków, fosforanów i azotanów w rzece Wetlinka i wodzie wodociągowej w stacji PTTK, w której mieszkali.</text:span></text:p><text:p text:style-name="P138"><text:span text:style-name="T26">211</text:span><text:span text:style-name="CharStyle13"><text:s text:c="1"/>J.W. Dobrowolski, </text:span><text:span text:style-name="CharStyle12">Znaczenie ogólnej edukacji sozologicznej dla modernizacji kształcenia studentów,</text:span><text:span text:style-name="CharStyle13"><text:s text:c="1"/>[w:] </text:span><text:span text:style-name="CharStyle12">Rola edukacji ekologicznej </text:span><text:span text:style-name="CharStyle29">ip </text:span><text:span text:style-name="CharStyle12">kształtowaniu świadomości ekologicznej społeczeństwa. Prac naukowych Polskiego Klubu Ekologicznego Okręgu Małopolska Tom 2,</text:span><text:span text:style-name="CharStyle13"><text:s text:c="1"/>red. M. Białecka, A. Dclormc, J.W Dobrowolski, AGH, Kraków 1985, s. 53-57.</text:span></text:p><text:list text:style-name="L4" xml:id="5"><text:list-item><text:p text:style-name="P139"><text:span text:style-name="CharStyle13"><text:tab/>Zob. również: J.W. Dobrowolski: </text:span><text:span text:style-name="CharStyle12">Reflekge z okazji 90-lecia Naukowego Koła Chemików Uniwersytetu Jagiellońskiego,</text:span><text:span text:style-name="CharStyle13"><text:s text:c="1"/>w niniejszej publikacji.</text:span></text:p></text:list-item><text:list-item><text:p text:style-name="P140"><text:span text:style-name="CharStyle13"><text:tab/>Według instrukcji do ćwiczenia: </text:span><text:span text:style-name="CharStyle12">Wybrane zagadnienia z chemii środowiska. Zanieczyszczenia powietrza atmosferycznego,</text:span><text:span text:style-name="CharStyle13"><text:s text:c="1"/>[w:J </text:span><text:span text:style-name="CharStyle12">Ćwiczenia laboratoryjne z chemii nieorganicznej,</text:span><text:span text:style-name="CharStyle13"><text:s text:c="1"/>red. A. Samotus, UJ, Kraków 1979, 1989, 1991, s. 117-132.</text:span></text:p></text:list-item></text:list><text:p text:style-name="P141"><text:span text:style-name="T26">22</text:span><text:span text:style-name="CharStyle13"><text:s text:c="1"/>D. Krochmal, M. Rzcmiński, L. Górski, </text:span><text:span text:style-name="CharStyle12">Testing of precision and influence of wcather conditions on accuracy of Amaya-Sugiura’s permeation method for NO</text:span><text:span text:style-name="T29">2</text:span><text:span text:style-name="CharStyle12"><text:s text:c="1"/>measurement in ambient air,</text:span><text:span text:style-name="CharStyle13"><text:s text:c="1"/>Chcm. Anal. (Warsaw) 32 (1-2) 1987, 581-588.</text:span></text:p></draw:text-box></draw:frame></text:p>
      </text:section>
      <text:section text:style-name="Sect8" text:name="Section8">
        <text:p text:style-name="P273"><draw:line text:anchor-type="paragraph" draw:style-name="gr1" svg:x1="0.972cm" svg:y1="0.455cm" svg:x2="13.868cm" svg:y2="0.455cm"><text:p/></draw:line></text:p>
        <text:p text:style-name="P22"><draw:frame draw:style-name="fr47" svg:x="0.930cm" svg:y="-0.046cm" text:anchor-type="paragraph"><draw:text-box fo:min-width="8.518cm" fo:min-height="0.457cm"><text:p text:style-name="P142"><text:span text:style-name="CharStyle24">ROZDZIAŁ III. OKRES „ZIELONY” W HISTORII KOŁA</text:span></text:p></draw:text-box></draw:frame><draw:frame draw:style-name="fr48" svg:x="13.496cm" svg:y="-0.037cm" text:anchor-type="paragraph"><draw:text-box fo:min-width="0.423cm" fo:min-height="0.457cm"><text:p text:style-name="P143"><text:span text:style-name="CharStyle24">57</text:span></text:p></draw:text-box></draw:frame><draw:frame draw:style-name="fr49" svg:x="0.905cm" svg:y="0.970cm" svg:width="13.021cm" svg:height="19.625cm" text:anchor-type="paragraph"><draw:text-box><text:p text:style-name="P144"><text:span text:style-name="CharStyle9">Oznaczenia NO</text:span><text:span text:style-name="T24">2</text:span><text:span text:style-name="CharStyle9"><text:s text:c="1"/>wykonano metodą spektrofotometryczną z pasywnym pobiera­niem próbek według PN-89/Z-04092/08. Do pochłaniania NO</text:span><text:span text:style-name="T24">2</text:span><text:span text:style-name="CharStyle9"><text:s text:c="1"/>zastosowano próbniki pasywne Krochmala-Górskiego. Pomiary absorbancji wykonano przy użyciu spektro­fotometru Spekol 11 (Carl Zeiss Jena, NRD), do obliczeń zaś zastosowano program MathCAD 2.04.</text:span></text:p><text:p text:style-name="P145"><text:span text:style-name="CharStyle9">W badaniach próbek wody wykorzystano przyrząd </text:span><text:span text:style-name="T18">AQUACHECK-3 </text:span><text:span text:style-name="CharStyle9">typ OH-503 i testy </text:span><text:span text:style-name="T18">Merck </text:span><text:span text:style-name="T30">Aquachcck, </text:span><text:span text:style-name="CharStyle9">przywiezione przez studentów z Holandii. Opiekunem stu­dentów holenderskich byli dr inż. Johan Raap i inż. </text:span><text:span text:style-name="T18">Rosen </text:span><text:span text:style-name="CharStyle9">Jacobson.</text:span></text:p><text:p text:style-name="P146"><text:span text:style-name="CharStyle9">W obozie naukowo-badawczym w Wetlinie brali udział studenci z Holandii: Martin Gerhardus, Jolanda Bok, </text:span><text:span text:style-name="T18">Saskia Christiansen, </text:span><text:span text:style-name="CharStyle9">Frank </text:span><text:span text:style-name="T18">Ebbink, </text:span><text:span text:style-name="CharStyle9">Edwin Kramer, Erik Mada, Edgar Spruijt, Coen Swinklcs, Piet </text:span><text:span text:style-name="T30">Venger, </text:span><text:span text:style-name="CharStyle9">Leon </text:span><text:span text:style-name="T18">Verhoeven, </text:span><text:span text:style-name="CharStyle9">Simon </text:span><text:span text:style-name="T18">van </text:span><text:span text:style-name="CharStyle9">der Meij, grupę polską zaś tworzyli: Zofia Blicharska, Rafał Chyży, Grzegorz Mazur, Mariusz Michno, Barbara Pietruszka i Beata Pietrzyk.</text:span></text:p><text:list text:style-name="L0" xml:id="1"><text:list-item><text:h text:outline-level="3" text:style-name="P147">6.<text:bookmark-start text:name="bookmark14"/><text:bookmark-start text:name="bookmark15"/><text:span text:style-name="CharStyle15"><text:tab/>SEMINARIA, SESJE NAUKOWE I PRACE Z OKAZJI<text:line-break/>MIĘDZYNARODOWEGO DNIA ZIEMI</text:span><text:bookmark-end text:name="bookmark14"/><text:bookmark-end text:name="bookmark15"/></text:h></text:list-item></text:list><text:p text:style-name="P148"><text:span text:style-name="CharStyle9">Międzynarodowy Dzień Ziemi - 22 kwietnia - po raz pierwszy był świętowany w Sta­nach Zjednoczonych w 1970 roku. Uroczystościom towarzyszył niezwykły entuzjazm - dziesiątki tysięcy szkół i dwa tysiące uniwersytetów, również Kongres Stanów Zjedno­czonych, zawiesiło w tym dniu działalność, 20 milionów Amerykanów porzuciło biura i urzędy, gdyż wszyscy zamiast do pracy poszli na spotkania ugrupowań ekologicznych.</text:span></text:p><text:p text:style-name="P149"><text:span text:style-name="CharStyle9">Obecnie Dzień Ziemi obchodzony jest już na całym świecie - w 140 krajach orga­nizuje się marsze, happeningi i parady, sesje, konferencje naukowe, wykłady, dyskusje z udziałem polityków i działaczy ekologicznych, wystawy, konkursy, festyny, festiwale filmów krótkometrażowych, zajęcia plastyczne dla dzieci, koncerty oraz zabawy. Biorą w nich udział setki milionów ludzi na całym świecie.</text:span></text:p><text:p text:style-name="P150"><text:span text:style-name="CharStyle9">W Polsce Międzynarodowy Dzień Ziemi obchodzi się oficjalnie od 1990 roku.</text:span></text:p><text:p text:style-name="P151"><text:span text:style-name="CharStyle9">Naukowe Koło Chemików UJ włączyło się do tych obchodów trochę wcześniej, organizując następujące akcje:</text:span></text:p><text:list text:style-name="L2" xml:id="3"><text:list-item><text:p text:style-name="P152"><text:span text:style-name="CharStyle9"><text:tab/>Studenci Wiśle, 1987;</text:span></text:p></text:list-item><text:list-item><text:p text:style-name="P153"><text:span text:style-name="CharStyle9"><text:tab/></text:span><text:span text:style-name="T18">Students for Environment, </text:span><text:span text:style-name="CharStyle9">1988;</text:span></text:p></text:list-item></text:list><text:p text:style-name="P154"><text:span text:style-name="CharStyle9">-Międzyuczelniana Sesja Naukowa z okazji Dnia Ziemi, 1992;</text:span></text:p><text:list text:style-name="L2" xml:id="3"><text:list-item><text:p text:style-name="P155"><text:span text:style-name="CharStyle9"><text:tab/>Sprzątanie otoczenia Wydziału Chemii, 1993.</text:span></text:p></text:list-item></text:list><text:p text:style-name="P156"><text:span text:style-name="CharStyle9">W kwietniu 1987 roku studenci z NKCh UJ zorganizowali akcję badania zanieczysz­czeń Wisły wzdłuż całego jej biegu. W akcji miały wziąć udział koła naukowe z nadwi­ślańskich ośrodków akademickich.</text:span></text:p><text:p text:style-name="P157"><text:span text:style-name="CharStyle9">Niestety, akcja ta nie przebiegała zgodnie z planami studentów. Tylko jedna uczel­nia nadwiślańska, poza Naukowym Kołem Chemików, wzięła udział w akcji - był nią Wydział Chemii Uniwersytetu Gdańskiego. Koordynatorem prac był student chemii UJ, Artur Wiśliński.</text:span></text:p><text:p text:style-name="P158"><text:span text:style-name="CharStyle9">Bardzo szeroki oddźwięk miało natomiast międzynarodowe seminarium z okazji Dnia Ziemi </text:span><text:span text:style-name="T18">„Students for Environment” </text:span><text:span text:style-name="CharStyle9">(„Studenci na rzecz ochrony środowiska”) zorga­nizowane w dniach 17-22 kwietnia 1988 roku przez NKCh UJ. Wzięło w nim udział kilkudziesięciu studentów z wielu ośrodków akademickich w Polsce, a także z Finlandii,</text:span></text:p></draw:text-box></draw:frame></text:p>
      </text:section>
      <text:section text:style-name="Sect9" text:name="Section9">
        <text:p text:style-name="P274"><draw:line text:anchor-type="paragraph" draw:style-name="gr1" svg:x1="0.972cm" svg:y1="0.471cm" svg:x2="13.825cm" svg:y2="0.471cm"><text:p/></draw:line></text:p>
        <text:p text:style-name="P24"><draw:frame draw:style-name="fr50" svg:x="0.947cm" svg:y="-0.011cm" text:anchor-type="paragraph"><draw:text-box fo:min-width="0.399cm" fo:min-height="0.457cm"><text:p text:style-name="P159"><text:span text:style-name="CharStyle24">58</text:span></text:p></draw:text-box></draw:frame><draw:frame draw:style-name="fr51" svg:x="10.151cm" svg:y="-0.011cm" text:anchor-type="paragraph"><draw:text-box fo:min-width="3.717cm" fo:min-height="0.457cm"><text:p text:style-name="P160"><text:span text:style-name="CharStyle25">Elżbieta Szczepanicc-Cipciak</text:span></text:p></draw:text-box></draw:frame><draw:frame draw:style-name="fr52" svg:x="0.914cm" svg:y="1.132cm" svg:width="13.005cm" svg:height="18.542cm" text:anchor-type="paragraph"><draw:text-box><text:p text:style-name="P161"><text:span text:style-name="CharStyle9">Łotwy, Czechosłowacji, Holandii, Szwecji. Podczas sesji naukowej w sali audytoryjnej Wydziału Chemii UJ studenci prezentowali działalność swoich organizacji i informowali słuchaczy o sytuacji ekologicznej w swoich krajach, a także wysłuchali następujących wykładów o tematyce dotyczącej zagrożeń cywilizacyjnych:</text:span></text:p><text:list text:style-name="L2" xml:id="3"><text:list-item><text:p text:style-name="P162"><text:span text:style-name="CharStyle9"><text:tab/>prof. Piotr Tomasik: „Protection by nutrition against the nuclear contamination”;</text:span></text:p></text:list-item><text:list-item><text:p text:style-name="P163"><text:span text:style-name="CharStyle9"><text:tab/>prof. Jan Markiewicz.- „Zagrożenia życia w Krakowie”;</text:span></text:p></text:list-item><text:list-item><text:p text:style-name="P164"><text:span text:style-name="CharStyle9"><text:tab/>dr Roman Kozłowski: „Niszczenie zabytków Krakowa”.</text:span></text:p></text:list-item></text:list><text:p text:style-name="P165"><text:span text:style-name="CharStyle9">Brali również udział w szeregu dyskusjach panelowych, które odbywały się w klubie studenckim „Nowy Żaczek”:</text:span></text:p><text:list text:style-name="L2" xml:id="3"><text:list-item><text:p text:style-name="P166"><text:span text:style-name="CharStyle9"><text:tab/>„Energia atomowa czy alternatywne źródła energii”;</text:span></text:p></text:list-item><text:list-item><text:p text:style-name="P167"><text:span text:style-name="CharStyle9"><text:tab/>„Zagrożenia środowiska jako skutek cywilizacji konsumpcyjnej. Nowy model cy­wilizacji”;</text:span></text:p></text:list-item><text:list-item><text:p text:style-name="P168"><text:span text:style-name="CharStyle9"><text:tab/>„Kierunki i sposoby działań ekologicznych w Polsce. Praktyczne możliwości osiąg­nięcia poprawy stanu środowiska”;</text:span></text:p></text:list-item><text:list-item><text:p text:style-name="P169"><text:span text:style-name="CharStyle9"><text:tab/>„Możliwości organizowania i przeprowadzania wspólnych międzynarodowych ak­cji ekologicznych”.</text:span></text:p></text:list-item></text:list><text:p text:style-name="P170"><text:span text:style-name="CharStyle9">Goście zwiedzali nie tylko zabytki Krakowa, lecz również odbyli wycieczki: „Kraków szlakiem zniszczeń”. Między innymi zwiedzali Hutę im. W Lenina.</text:span></text:p><text:p text:style-name="P171"><text:span text:style-name="CharStyle9">W drugim dniu obrad (19 kwietnia 1988) przedstawiono propozycje utworzenia biura i sieci informacji ekologicznej oraz wydawania przez Naukowe Koło Chemików UJ „Ekologicznego Biuletynu Informacyjnego” (projekt ten został zrealizowany rok później jako miesięcznik „Zielone Brygady. Pismo Ekologów”).</text:span></text:p><text:p text:style-name="P172"><text:span text:style-name="CharStyle9">W ostatnim dniu obrad odbyło się podpisanie dokumentów i apeli, a także ustalenie form kontaktów w przyszłości.</text:span></text:p><text:p text:style-name="P173"><text:span text:style-name="CharStyle9">W tym samym czasie odbywał się organizowany przez Duszpasterstwo Akademickie Krakowa „Tydzień refleksji i modlitwy EKOLOGIA I WYCHOWANIE” (17-24 kwiet­nia 1988).</text:span></text:p><text:p text:style-name="P174"><text:span text:style-name="CharStyle9">Z okazji Międzynarodowego Dnia Ziemi 22 kwietnia 1992 roku NKCh UJ wspól­nie z Międzywydziałowym Studenckim Kołem Naukowym Ochrony Środowiska AGH i Sekcją Studencką PTCh zorganizowało seminarium w budynku Wydziału Chemii UJ, podczas którego wygłoszono referaty:</text:span></text:p><text:list text:style-name="L2" xml:id="3"><text:list-item><text:p text:style-name="P175"><text:span text:style-name="CharStyle9"><text:tab/>doc. dr hab. Elżbieta Szczepaniec-Cięciak: „Ozon w atmosferze”;</text:span></text:p></text:list-item><text:list-item><text:p text:style-name="P176"><text:span text:style-name="CharStyle9"><text:tab/>prof, dr hab. Jan W Dobrowolski: „Perspektywy współpracy ekologicznej pomię­dzy Krakowem i Goeteborgiem”.</text:span></text:p></text:list-item></text:list><text:p text:style-name="P177"><text:span text:style-name="CharStyle9">Odbyła się również dyskusja panelowa na temat międzynarodowych obozów ekolo­gicznych.</text:span></text:p><text:p text:style-name="P178"><text:span text:style-name="CharStyle9">Kolejny Międzynarodowy Dzień Ziemi (kwiecień 1993) studenci z Naukowego Koła Chemików poświęcili na porządkowanie terenów wokół budynku Wydziału Chemii UJ.</text:span></text:p><text:p text:style-name="P179"><text:span text:style-name="CharStyle9">W pracach tych wzięła udział kilkunastoosobowa grupa studentek i studentów z koła wraz z opiekunką Elżbietą Szczepaniec-Cięciak. Zebrano wówczas między innymi kil­kadziesiąt butelek po spirytusie salicylowym, wodzie brzozowej i wodzie pokrzywowej. W garażach położonych przy ścieżce łączącej budynek Wydziału Chemii z budynkiem Wydziału Matematyki i Fizyki mieszkali w owych czasach bezdomni i przypuszczalnie butelki te stanowiły pozostałości ich życia towarzyskiego.</text:span></text:p></draw:text-box></draw:frame></text:p>
      </text:section>
      <text:section text:style-name="Sect10" text:name="Section10">
        <text:p text:style-name="P275"><draw:line text:anchor-type="paragraph" draw:style-name="gr1" svg:x1="0.965cm" svg:y1="0.462cm" svg:x2="13.868cm" svg:y2="0.462cm"><text:p/></draw:line><draw:line text:anchor-type="paragraph" draw:style-name="gr2" svg:x1="0.956cm" svg:y1="20.013cm" svg:x2="3.478cm" svg:y2="20.013cm"><text:p/></draw:line></text:p>
        <text:p text:style-name="P26"><draw:frame draw:style-name="fr53" svg:x="0.923cm" svg:y="-0.046cm" text:anchor-type="paragraph"><draw:text-box fo:min-width="8.527cm" fo:min-height="0.457cm"><text:p text:style-name="P180"><text:span text:style-name="CharStyle24">ROZDZIAŁ III. OKRES „ZIELONY” W HISTORII KOŁA</text:span></text:p></draw:text-box></draw:frame><draw:frame draw:style-name="fr54" svg:x="13.487cm" svg:y="-0.028cm" text:anchor-type="paragraph"><draw:text-box fo:min-width="0.415cm" fo:min-height="0.457cm"><text:p text:style-name="P181"><text:span text:style-name="CharStyle24">59</text:span></text:p></draw:text-box></draw:frame><draw:frame draw:style-name="fr55" svg:x="0.896cm" svg:y="0.928cm" svg:width="13.039cm" svg:height="18.348cm" text:anchor-type="paragraph"><draw:text-box><text:list text:style-name="L0" xml:id="1"><text:list-item><text:h text:outline-level="3" text:style-name="P182">7.<text:bookmark-start text:name="bookmark16"/><text:bookmark-start text:name="bookmark17"/><text:span text:style-name="CharStyle15"><text:tab/>„ZIELONE BRYGADY. PISMO EKOLOGÓW” I „GREEN<text:line-break/></text:span><text:span text:style-name="T31">BRIGADES. ECOLOGISTS PAPERS”</text:span><text:bookmark-end text:name="bookmark16"/><text:bookmark-end text:name="bookmark17"/></text:h></text:list-item></text:list><text:p text:style-name="P183"><text:span text:style-name="CharStyle9">W maju 1989 roku Naukowe Koło Chemików UJ wydało pierwszy numer mie­sięcznika „Zielone Brygady. Pismo Ekologów”, zgodnie z ustaleniami podczas między­narodowego seminarium </text:span><text:span text:style-name="T18">„Students for Environment”, </text:span><text:span text:style-name="CharStyle9">1988. Pierwszy zespół redak­cyjny tworzyli studenci chemii: Piotr Grzegorczyk, Wojciech Nitek, Piotr Rymarowicz i Andrzej Żwawa.</text:span></text:p><text:p text:style-name="P184"><text:span text:style-name="CharStyle9">Celem wydawania tego czasopisma była swobodna wymiana informacji między róż­nymi grupami i osobami zaangażowanymi w działania na rzecz ochrony środowiska i przyrody, praw zwierząt, wegetarianizmu, zdrowego stylu życia, świata bez przemocy, pokoju na świecie, służby wojskowej, antyfaszyzmu, feminizmu, esperanto</text:span><text:span text:style-name="T8">24</text:span><text:span text:style-name="CharStyle9">.</text:span></text:p><text:p text:style-name="P185"><text:span text:style-name="CharStyle9">Swoje artykuły publikowali w „Zielonych Brygadach” zarówno studenci chemii, jak i ekolodzy z różnych organizacji, a także pracownicy naukowi z całej Polski, niezależnie od światopoglądu, wieku, profesji.</text:span></text:p><text:p text:style-name="P186"><text:span text:style-name="CharStyle9">Naukowe Koło Chemików rozprowadzało „Zielone Brygady” (początkowo w licz­bie 500 bezpłatnych egzemplarzy) wśród przedstawicieli różnych grup ekologicznych w Polsce i administracji odpowiedzialnej za ochronę środowiska.</text:span></text:p><text:p text:style-name="P187"><text:span text:style-name="CharStyle9">Od sierpnia 1989 roku Naukowe Koło Chemików UJ zaczęło wydawać także kwar­talnik w języku angielskim „Green </text:span><text:span text:style-name="T18">Brigades. Ecologists Paper” </text:span><text:span text:style-name="CharStyle9">(wydawane do stycznia 1997 roku). Celem wersji anglojęzycznej czasopisma była prezentacja zarówno polskich problemów ekologicznych, jak i dokonań w dziedzinie ochrony środowiska na forum międzynarodowym.</text:span></text:p><text:p text:style-name="P188"><text:span text:style-name="CharStyle9">Zmianie uległ zespół redakcyjny. Od października 1989 roku do lutego 1991 roku w zespole redakcyjnym „Zielonych Brygad” pracowali: Piotr Grzegorczyk, Krzysztof Kalarus, Wojciech Nitek, Piotr Rymarowicz, Stanisław Zubek i Andrzej Żwawa.</text:span></text:p><text:p text:style-name="P189"><text:span text:style-name="CharStyle9">W marcu 1991 roku kolejny nowy zespół redakcyjny „Zielonych Brygad” (Paweł Głuszczyński, Piotr Rymarowicz i Andrzej Żwawa), w którym nie było już studentów chemii UJ, oddzielił się od Naukowego Koła Chemików, korzystając jedynie ze wspól­nego z kołem lokalu (pokój nr 100 na pierwszym piętrze budynku Wydziału Chemii UJ, „jednostronnego” telefonu i poczty elektronicznej). „Zielone Brygady” weszły w skład Fundacji Wspierania Inicjatyw Ekologicznych i utworzono Wydawnictwo „Zielone Brygady”.</text:span></text:p><text:p text:style-name="P190"><text:span text:style-name="CharStyle9">W maju 1994 roku redakcja Wydawnictwa „Zielone Brygady” przeniosła się do bu­dynku przy ul. Sławkowskiej 12/24 (IV p.)</text:span></text:p><text:p text:style-name="P191"><text:span text:style-name="CharStyle9">Jako opiekun Naukowego Koła Chemików w okresie wspólnego przebywania dwóch organizacji w jednym lokalu niejednokrotnie starałam się załagodzić konflikty między zarządem NKCh UJ i redakcją ZB. Czasopismo „Zielone Brygady” już wówczas było sławne nie tylko w całej Polsce, lecz również w świecie. Ponadto wzbudzało wiele emo­cji. Miało zagorzałych zwolenników i przeciwników. Do pokoju 100 przychodziły dzie­siątki ludzi, przedstawicieli zarówno polskich, jak i zagranicznych grup ekologicznych. Radziłam redakcji „Zielonych Brygad” żeby czyniła starania o lokal odpowiedni dla ich działalności.</text:span></text:p></draw:text-box></draw:frame><draw:frame draw:style-name="fr56" svg:x="0.896cm" svg:y="20.029cm" svg:width="12.988cm" svg:height="0.813cm" text:anchor-type="paragraph"><draw:text-box><text:p text:style-name="P192"><text:span text:style-name="T9">24</text:span><text:span text:style-name="CharStyle17"><text:tab/>Zob. również: A. Żwawa, R Rymarowicz, </text:span><text:span text:style-name="CharStyle18">Jak powstały „Zielone Brygady”,</text:span><text:span text:style-name="CharStyle17"><text:s text:c="1"/>w niniejszej publikacji oraz strona internetowa Wydawnictwa „Zielone Brygady”: </text:span><text:a xlink:href="http://www.zb.cco.pl"><text:span text:style-name="T22">http://www.zb.cco.pl</text:span></text:a></text:p></draw:text-box></draw:frame></text:p>
      </text:section>
      <text:section text:style-name="Sect11" text:name="Section11">
        <text:p text:style-name="P276"><draw:line text:anchor-type="paragraph" draw:style-name="gr1" svg:x1="0.956cm" svg:y1="0.504cm" svg:x2="13.808cm" svg:y2="0.504cm"><text:p/></draw:line><draw:line text:anchor-type="paragraph" draw:style-name="gr2" svg:x1="1.074cm" svg:y1="18.598cm" svg:x2="3.563cm" svg:y2="18.598cm"><text:p/></draw:line></text:p>
        <text:p text:style-name="P28"><draw:frame draw:style-name="fr57" svg:x="0.914cm" svg:y="0.032cm" text:anchor-type="paragraph"><draw:text-box fo:min-width="0.423cm" fo:min-height="0.457cm"><text:p text:style-name="P193"><text:span text:style-name="CharStyle24">60</text:span></text:p></draw:text-box></draw:frame><draw:frame draw:style-name="fr58" svg:x="10.134cm" svg:y="0.023cm" text:anchor-type="paragraph"><draw:text-box fo:min-width="3.717cm" fo:min-height="0.457cm"><text:p text:style-name="P194"><text:span text:style-name="CharStyle25">Elżbieta Szczepaniec-Cipciak</text:span></text:p></draw:text-box></draw:frame><draw:frame draw:style-name="fr59" svg:x="0.905cm" svg:y="1.166cm" svg:width="13.021cm" svg:height="16.679cm" text:anchor-type="paragraph"><draw:text-box><text:p text:style-name="P195"><text:span text:style-name="CharStyle9">Byłam bardzo zadowolona, gdy udało mi się doprowadzić w marcu 1992 roku (pre­zesem NKCh UJ był wówczas Mariusz Michno) do nawiązania ponownej współpracy Naukowego Koła Chemików z Wydawnictwem „Zielone Brygady”. Studenci z koła po­magali redakcji ZB w przepisywaniu tekstów artykułów oraz w rozsyłaniu egzempla­rzy czasopisma, Kąty Wimble zaś, wolontariuszka z Amerykańskiego Korpusu Pokoju i nowa członkini redakcji „Green Brigades”, zorganizowała bezpłatny kurs języka angiel­skiego dla studentów z Naukowego Koła Chemików.</text:span></text:p><text:p text:style-name="P196"><text:span text:style-name="CharStyle9">Moje nowe kłopoty jako opiekuna koła nadeszły jednak z zupełnie innej strony, a mia­nowicie na posiedzeniu Rady Wydziału Chemii jeden z kolegów zażądał ode mnie cenzu­rowania tekstów „Zielonych Brygad” i „Green Brigades”</text:span><text:span text:style-name="T8">25</text:span><text:span text:style-name="CharStyle9">. Wówczas w dniu 18 listopada 1993 roku złożyłam rezygnację z funkcji opiekuna Naukowego Koła Chemików, podając równocześnie kandydata na mojego następcę - prof. UJ dr. hab. Romana Dziembaja.</text:span></text:p><text:list text:style-name="L0" xml:id="1"><text:list-item><text:h text:outline-level="3" text:style-name="P197">8.<text:bookmark-start text:name="bookmark18"/><text:bookmark-start text:name="bookmark19"/><text:span text:style-name="CharStyle15"><text:tab/>INNE FORMY DZIAŁALNOŚCI KOŁA</text:span><text:bookmark-end text:name="bookmark18"/><text:bookmark-end text:name="bookmark19"/></text:h></text:list-item></text:list><text:h text:outline-level="3" text:style-name="P198"><text:bookmark-start text:name="bookmark20"/><text:bookmark-start text:name="bookmark21"/><text:span text:style-name="CharStyle15">W LATACH 1991-1993</text:span><text:bookmark-end text:name="bookmark20"/><text:bookmark-end text:name="bookmark21"/></text:h><text:p text:style-name="P199"><text:span text:style-name="CharStyle9">Inne, równie ważne formy działalności koła w okresie 1991-1993, były następujące:</text:span></text:p><text:list text:style-name="L2" xml:id="3"><text:list-item><text:p text:style-name="P200"><text:span text:style-name="CharStyle9"><text:tab/>coroczny udział w wiosennym „Seminarium na temat zagrożeń jakie niesie z sobą cywilizacja techniczna”, organizowanych przez Sekcję Młodych Polskiego Towarzystwa Chemicznego (Warszawa, ul. Freta ló)</text:span><text:span text:style-name="T8">26,27</text:span><text:span text:style-name="CharStyle9">;</text:span></text:p></text:list-item><text:list-item><text:p text:style-name="P201"><text:span text:style-name="CharStyle9"><text:tab/>coroczny udział w obradach Dorocznego Zjazdu Polskiego Towarzystwa Chemicznego i Stowarzyszenia Inżynierów i Techników Polskiego Towarzystwa Chemicznego (Forum Młodych);</text:span></text:p></text:list-item><text:list-item><text:p text:style-name="P202"><text:span text:style-name="CharStyle9"><text:tab/>coroczne wyjazdy na Forum Horizon Chimie i 1’European Student Market (Paryż), organizowane przez prodziekana ds. studenckich - dr. hab. Marka Frankowicza. Głównym celem tych spotkań było poznanie nowoczesnych systemów nauczania chemii w krajach Unii Europejskiej oraz kryteriów przyjmowania nowych pracowników przez koncerny chemiczne i inne instytucje;</text:span></text:p></text:list-item><text:list-item><text:p text:style-name="P203"><text:span text:style-name="CharStyle9"><text:tab/>organizowanie wystaw fotograficznych o tematyce ekologicznej oraz wystaw foto­grafii z podróży koła;</text:span></text:p></text:list-item><text:list-item><text:p text:style-name="P204"><text:span text:style-name="CharStyle9"><text:tab/>udział studentów z NKCh UJ w corocznych cyklach tematycznych „Technika i śro­dowisko człowieka” w ramach Technicznego Uniwersytetu Otwartego AGH, organizo­wanych przez prof. dr. hab. Jana W Dobrowolskiego;</text:span></text:p></text:list-item><text:list-item><text:p text:style-name="P205"><text:span text:style-name="CharStyle9"><text:tab/>otwarcie sklepiku NKCh UJ „Solidus” (Zofia Blicharska); sklepik prowadził sprze­daż komisową skryptów i podręczników dla studentów chemii oraz książek o tematyce ekologicznej (współpraca z Polskim Klubem Ekologicznym);</text:span></text:p></text:list-item><text:list-item><text:p text:style-name="P206"><text:span text:style-name="CharStyle9"><text:tab/>udział studentów z NKCh UJ w corocznych wycieczkach edukacyjnych do Stacji Monitoringu Powietrza Wojewódzkiego Inspektoratu Ochrony Środowiska i Miejskiego</text:span></text:p></text:list-item></text:list></draw:text-box></draw:frame><draw:frame draw:style-name="fr60" svg:x="1.032cm" svg:y="18.665cm" svg:width="12.878cm" svg:height="2.177cm" text:anchor-type="paragraph"><draw:text-box><text:list text:style-name="L6" xml:id="7"><text:list-item><text:p text:style-name="P207"><text:span text:style-name="CharStyle17"><text:tab/>Likwidacja odpowiedzialnego za cenzurę w Polsce Głównego Urzędu Kontroli Prasy, Publikacji i Widowisk nastąpiła 6 czerwca 1990</text:span><text:span text:style-name="CharStyle18">t.-Kalendarium dziejów Polski,</text:span><text:span text:style-name="CharStyle17"><text:s text:c="1"/>red. A. Chwalba, Wydawnictwo Literackie, Kraków 1999, s. 304.</text:span></text:p></text:list-item><text:list-item><text:p text:style-name="P208"><text:span text:style-name="CharStyle17"><text:tab/>Zob. również: J.A. Janik, </text:span><text:span text:style-name="CharStyle18">Sekcja Studencka Polskiego Towarzystwa Chemicznego - intelektualne forum młodych niespokojnych umysłów,</text:span><text:span text:style-name="CharStyle17"><text:s text:c="1"/>w niniejszej publikacji.</text:span></text:p></text:list-item><text:list-item><text:p text:style-name="P209"><text:span text:style-name="CharStyle17"><text:tab/>Zob. również: A. Adach, </text:span><text:span text:style-name="CharStyle18">Seminaria przy ul. Pręta 16,</text:span><text:span text:style-name="CharStyle17"><text:s text:c="1"/>w niniejszej publikacji.</text:span></text:p></text:list-item></text:list></draw:text-box></draw:frame></text:p>
      </text:section>
      <text:section text:style-name="Sect12" text:name="Section12">
        <text:p text:style-name="P277"><draw:line text:anchor-type="paragraph" draw:style-name="gr1" svg:x1="0.965cm" svg:y1="0.455cm" svg:x2="13.850cm" svg:y2="0.455cm"><text:p/></draw:line></text:p>
        <text:p text:style-name="P30"><draw:frame draw:style-name="fr61" svg:x="0.923cm" svg:y="-0.037cm" text:anchor-type="paragraph"><draw:text-box fo:min-width="8.509cm" fo:min-height="0.457cm"><text:p text:style-name="P210"><text:span text:style-name="CharStyle24">ROZDZIAŁ III. OKRES „ZIELONY” W HISTORII KOŁA</text:span></text:p></draw:text-box></draw:frame><draw:frame draw:style-name="fr62" svg:x="13.460cm" svg:y="-0.037cm" text:anchor-type="paragraph"><draw:text-box fo:min-width="0.390cm" fo:min-height="0.457cm"><text:p text:style-name="P211"><text:span text:style-name="CharStyle24">61</text:span></text:p></draw:text-box></draw:frame><draw:frame draw:style-name="fr63" svg:x="0.896cm" svg:y="1.124cm" svg:width="13.039cm" svg:height="19.482cm" text:anchor-type="paragraph"><draw:text-box><text:p text:style-name="P212"><text:span text:style-name="CharStyle9">Przedsiębiorstwa Wodociągów i Kanalizacji w Krakowie (Stacje Uzdatniania Wódy „Bielany” i „Rudawa");</text:span></text:p><text:list text:style-name="L2" xml:id="3"><text:list-item><text:p text:style-name="P213"><text:span text:style-name="CharStyle9"><text:tab/>wyjazd grupy studentów z NKCh do Leningradu i rewizyta studentów z Państwowego Uniwersytetu Leningradzkicgo (1991);</text:span></text:p></text:list-item><text:list-item><text:p text:style-name="P214"><text:span text:style-name="CharStyle9"><text:tab/>udział studentów z NKCh UJ w organizowaniu pobytu 6 studentów i prof. J. Mazurkiewicza z Wydziału Chemii Uniwersytetu w Czerniowcach (Ukraina) (1992);</text:span></text:p></text:list-item><text:list-item><text:p text:style-name="P215"><text:span text:style-name="CharStyle9"><text:tab/>udział studentów z NKCh w międzynarodowej Konferencji Ecological Approaches on </text:span><text:span text:style-name="T30">Environment </text:span><text:span text:style-name="CharStyle9">and </text:span><text:span text:style-name="T30">Health </text:span><text:span text:style-name="CharStyle9">in Urban </text:span><text:span text:style-name="T30">Areas </text:span><text:span text:style-name="CharStyle9">in Central and </text:span><text:span text:style-name="T30">Eastern Europe, </text:span><text:span text:style-name="CharStyle9">Katowice/ Cracow, Poland, 9-12 December 1992;</text:span></text:p></text:list-item><text:list-item><text:p text:style-name="P216"><text:span text:style-name="CharStyle9"><text:tab/>prowadzenie kursów obsługi programów komputerowych (MathCAD, Grapher i inne);</text:span></text:p></text:list-item><text:list-item><text:p text:style-name="P217"><text:span text:style-name="CharStyle9"><text:tab/>organizowanie kursów języka angielskiego (Kąty Wimble, wolontariuszka z USA);</text:span></text:p></text:list-item><text:list-item><text:p text:style-name="P218"><text:span text:style-name="CharStyle9"><text:tab/>organizowanie corocznego „Balu Chemika”;</text:span></text:p></text:list-item><text:list-item><text:p text:style-name="P219"><text:span text:style-name="CharStyle9"><text:tab/>podejmowanie wielu gości zagranicznych (grupa studentów z </text:span><text:span text:style-name="T30">Deventer, </text:span><text:span text:style-name="CharStyle9">Holandia wraz z opiekunami: dr. Erikiem Mengericem i dr. Henkiem Bloklandcm z </text:span><text:span text:style-name="T30">Governmental Academy” </text:span><text:span text:style-name="CharStyle9">IJseland”, </text:span><text:span text:style-name="T30">section Environmcntal </text:span><text:span text:style-name="CharStyle9">Studies, Projectgroup Poland; dr J. Amaya z Japonii; dr Erland Johansson i dr Katarzyna Osman - przedstawiciele szwedzkiej or­ganizacji ekologicznej „Scicntists for </text:span><text:span text:style-name="T30">Environment </text:span><text:span text:style-name="CharStyle9">for </text:span><text:span text:style-name="T30">Health </text:span><text:span text:style-name="CharStyle9">in Poland” (SEPH); dr Stephen M. Jenkins - dyrektor Departamentu Środowiska i Inżynierii Urzędu Miasta San Marcos, </text:span><text:span text:style-name="T30">Texas; </text:span><text:span text:style-name="CharStyle9">studentki z Lyndon B. Johnson School of Public Affairs, The </text:span><text:span text:style-name="T30">University </text:span><text:span text:style-name="CharStyle9">of </text:span><text:span text:style-name="T30">Texas </text:span><text:span text:style-name="CharStyle9">w Austin; grupa studentów holenderskich z HogeschooP s-Hertogenbosh wraz z opiekunami: dr. inż. Johanem Raapem i inż. Rosenen Jacobsonem; grupa studentów z Wydziału Chemii Uniwersytetu Leningradzkiego wraz z opiekunem J. Kalininem; Gi- sela Bosch z </text:span><text:span text:style-name="T30">Florida </text:span><text:span text:style-name="CharStyle9">Center for Solid and Hazardous Waste </text:span><text:span text:style-name="T30">Management, University </text:span><text:span text:style-name="CharStyle9">of </text:span><text:span text:style-name="T30">Florida; </text:span><text:span text:style-name="CharStyle9">grupa studentów z Wydziału Nauk Pizyrodniczych Uniwersytetu w Nowosybir­sku z opiekunem dr. WW Kokowkinem; dr Anita J. Longley - zastępca dyrektora Clean Technolog}' Unit SERC/AFRS, Londyn; prof. Jarosław Mazurkiewicz z Uniwersytetu w Czerniowcach z grupą studentów; grupa studentów z Technische </text:span><text:span text:style-name="T30">Universiteit </text:span><text:span text:style-name="CharStyle9">Twente w Enschede z opiekunami: dr. inż. Hansem Boschem i inż. Henkiem </text:span><text:span text:style-name="T30">van </text:span><text:span text:style-name="CharStyle9">der Beldem. Poniżej dołączono wybrane dokumenty z archiwum Naukowego Koła Chemików UJ, które stanowią ilustrację przedstawionych wydarzeń z „zielonego” okresu koła.</text:span></text:p></text:list-item></text:list><text:list text:style-name="L0" xml:id="1"><text:list-item><text:h text:outline-level="3" text:style-name="P220">9.<text:bookmark-start text:name="bookmark22"/><text:bookmark-start text:name="bookmark23"/><text:span text:style-name="CharStyle15"><text:tab/>WYBRANE DOKUMENTY Z LAT 1981-1994</text:span><text:bookmark-end text:name="bookmark22"/><text:bookmark-end text:name="bookmark23"/></text:h></text:list-item></text:list><text:h text:outline-level="3" text:style-name="P221"><text:bookmark-start text:name="bookmark24"/><text:bookmark-start text:name="bookmark25"/><text:span text:style-name="CharStyle15">(zawarte na płytce CD dołączonej do tomu)</text:span><text:bookmark-end text:name="bookmark24"/><text:bookmark-end text:name="bookmark25"/></text:h><text:h text:outline-level="3" text:style-name="P222"><text:bookmark-start text:name="bookmark26"/><text:bookmark-start text:name="bookmark27"/><text:span text:style-name="CharStyle15">Spis dokumentów</text:span><text:bookmark-end text:name="bookmark26"/><text:bookmark-end text:name="bookmark27"/></text:h><text:list text:style-name="L8" xml:id="9"><text:list-item><text:p text:style-name="P223"><text:span text:style-name="CharStyle9"><text:tab/>Pismo doc. dr hab. Janiny Janikowej z 11 stycznia 1981 roku w sprawie udzia­łu studentów z Koła Naukowego Chemików UJ w pracy Sekcji Młodych podczas zbliżającego się Zjazdu Polskiego Towarzystwa Chemicznego w Gdańsku w dniach 9-11 września 1981 roku.</text:span></text:p></text:list-item><text:list-item><text:p text:style-name="P224"><text:span text:style-name="CharStyle9"><text:tab/>Pismo Komitetu Założycielskiego NKCh UJ z 18 kwietnia 1985 roku do prorektora UJ z wnioskiem o zarejestrowanie koła.</text:span></text:p></text:list-item><text:list-item><text:p text:style-name="P225"><text:span text:style-name="CharStyle9"><text:tab/>Pismo szwedzkiego Towarzystwa Ekologicznego </text:span><text:span text:style-name="T30">Fâltbiologerna </text:span><text:span text:style-name="CharStyle9">z 30 października</text:span></text:p></text:list-item></text:list></draw:text-box></draw:frame></text:p>
      </text:section>
      <text:section text:style-name="Sect13" text:name="Section13">
        <text:p text:style-name="P278"><draw:line text:anchor-type="paragraph" draw:style-name="gr1" svg:x1="0.965cm" svg:y1="0.455cm" svg:x2="13.825cm" svg:y2="0.455cm"><text:p/></draw:line></text:p>
        <text:p text:style-name="P33"><draw:frame draw:style-name="fr64" svg:x="0.923cm" svg:y="-0.028cm" text:anchor-type="paragraph"><draw:text-box fo:min-width="0.423cm" fo:min-height="0.457cm"><text:p text:style-name="P227"><text:span text:style-name="CharStyle24">62</text:span></text:p></draw:text-box></draw:frame><draw:frame draw:style-name="fr66" svg:x="10.142cm" svg:y="-0.011cm" text:anchor-type="paragraph"><draw:text-box fo:min-width="3.725cm" fo:min-height="0.448cm"><text:p text:style-name="P228"><text:span text:style-name="CharStyle25">Elżbieta </text:span><text:span text:style-name="T33">Szczepcmiec-Cipcicik</text:span></text:p></draw:text-box></draw:frame><draw:frame draw:style-name="fr67" svg:x="0.896cm" svg:y="0.970cm" svg:width="13.039cm" svg:height="19.761cm" text:anchor-type="paragraph"><draw:text-box><text:p text:style-name="P229"><text:span text:style-name="CharStyle9">1986 roku do Naukowego Koła Chemików UJ, zapraszające Piotra Rymarowicza i Andrzeja Szelkę na spotkanie w </text:span><text:span text:style-name="T34">Alingsäs.</text:span></text:p><text:list text:style-name="L8" xml:id="9"><text:list-item><text:p text:style-name="P230"><text:span text:style-name="CharStyle9"><text:tab/>Pismo Naukowego Koła Chemików UJ z 30 marca 1988 roku do Pionu Spraw Stu­denckich UJ z prośbą o wypłacenie zaliczki na pokrycie kosztów związanych z orga­nizowaniem przez Koło seminarium ekologicznego „Students for </text:span><text:span text:style-name="T34">Environment”.</text:span></text:p></text:list-item><text:list-item><text:p text:style-name="P231"><text:span text:style-name="CharStyle9"><text:tab/>Program Seminarium „Studenci na rzecz ochrony środowiska”, 17-22 kwietnia 1988 roku (2 strony).</text:span></text:p></text:list-item><text:list-item><text:p text:style-name="P232"><text:span text:style-name="CharStyle9"><text:tab/>Program „Tygodnia refleksji i modlitwy EKOLOGIA I WYCHOWANIE” organi­zowanego przez Duszpasterstwo Akademickie Krakowa, 17-24 kwietnia 1988 roku (2 strony).</text:span></text:p></text:list-item><text:list-item><text:p text:style-name="P233"><text:span text:style-name="CharStyle9"><text:tab/>Apel Naukowego Koła Chemików o podjęcie współpracy w wydawaniu „Ekologicz­nego Biuletynu Informacyjnego” z 1988 roku.</text:span></text:p></text:list-item><text:list-item><text:p text:style-name="P234"><text:span text:style-name="CharStyle9"><text:tab/>Dokument końcowy seminarium „Studenci na rzecz ochrony środowiska” z podpi­sami uczestników seminarium (4 strony).</text:span></text:p></text:list-item><text:list-item><text:p text:style-name="P235"><text:span text:style-name="CharStyle9"><text:tab/>Informacja o Projectgroup Poland </text:span><text:span text:style-name="T34">Governmental Academy </text:span><text:span text:style-name="CharStyle9">„Ijseland”, section </text:span><text:span text:style-name="T34">Environmental </text:span><text:span text:style-name="CharStyle9">Studies, przedstawiona pani doc. dr hab. Elżbiecie Szczepaniec-Cięciak przez delegację studentów i pracowników naukowych z Holandii </text:span><text:span text:style-name="T34">(Gouvernmental Academy </text:span><text:span text:style-name="CharStyle9">„Ijselland”, </text:span><text:span text:style-name="T34">Deventer) </text:span><text:span text:style-name="CharStyle9">- wrzesień 1989 roku (2 strony).</text:span></text:p></text:list-item><text:list-item><text:p text:style-name="P236"><text:span text:style-name="CharStyle9"><text:tab/>Informacja o studiach z ochrony środowiska w Nieuw Rollecate, </text:span><text:span text:style-name="T34">Deventer, </text:span><text:span text:style-name="CharStyle9">Holan­dia.</text:span></text:p></text:list-item><text:list-item><text:p text:style-name="P237"><text:span text:style-name="CharStyle9"><text:tab/>Spis treści rocznika 1989 „Zielonych Brygad”, wydawanych przez Naukowe Koło Chemików UJ (2 strony). Na stronie internetowej Wydawnictwa „Zielone Bryga­dy”: </text:span><text:a xlink:href="http://www.zb.eco.pl"><text:span text:style-name="T18">http://www.zb.eco.pl</text:span></text:a><text:span text:style-name="T18"><text:s text:c="1"/></text:span><text:span text:style-name="CharStyle9">czytelnik może znaleźć pełne teksty artykułów.</text:span></text:p></text:list-item><text:list-item><text:p text:style-name="P238"><text:span text:style-name="CharStyle9"><text:tab/>Spis treści pierwszego numeru „Zielone Brygady” w języku angielskim „Green Bri- gades”, No. 1, Autumn 1989, wydawanego przez Naukowe Koło Chemików UJ. </text:span><text:a xlink:href="http://www.zb.eco.p1/gb/l/index.htm"><text:span text:style-name="T18">http://www.zb.eco.p1/gb/l/index.htm</text:span></text:a></text:p></text:list-item><text:list-item><text:p text:style-name="P239"><text:span text:style-name="CharStyle9"><text:tab/>Wpis gości ze Szwecji: dr. Erlanda Johanssona (Uppsala </text:span><text:span text:style-name="T34">University) </text:span><text:span text:style-name="CharStyle9">i dr Katarzy­ny Osman </text:span><text:span text:style-name="T34">(Stockholm University) </text:span><text:span text:style-name="CharStyle9">do kroniki Zespołu Kriogenicznego, 8 kwietnia</text:span></text:p></text:list-item></text:list><text:list text:style-name="L10" xml:id="11"><text:list-item><text:p text:style-name="P240"><text:span text:style-name="CharStyle9"><text:tab/>roku.</text:span></text:p></text:list-item></text:list><text:list text:style-name="L8" xml:id="9"><text:list-item><text:p text:style-name="P241"><text:span text:style-name="CharStyle9"><text:tab/>Wpis prof. Petera K. Gessnera z </text:span><text:span text:style-name="T34">University </text:span><text:span text:style-name="CharStyle9">at Buffalo, który się spotkał ze studen­tami z Naukowego Koła Chemików UJ 9 sierpnia 1991 roku. (Kronika Zespołu Kriogenicznego).</text:span></text:p></text:list-item><text:list-item><text:p text:style-name="P242"><text:span text:style-name="CharStyle9"><text:tab/>Wpis delegacji studentów i nauczycieli akademickich z Wydziału Chemii Uniwersy­tetu Leningradzkiego do Kroniki Zespołu Kriogenicznego.</text:span></text:p></text:list-item><text:list-item><text:p text:style-name="P243"><text:span text:style-name="CharStyle9"><text:tab/>Zaproszenie dla grupy studentów z Naukowego Koła Chemików oraz prodziekana dr. hab. Marka Frankowicza i mgr Magdaleny Kurdziel z Wydziału Chemii UJ do odby­cia praktyki na Wydziale Chemii Uniwersytetu Leningradzkiego w dniach 11-17 wrześ­nia 1991 roku.</text:span></text:p></text:list-item><text:list-item><text:p text:style-name="P244"><text:span text:style-name="CharStyle9"><text:tab/>List studentek z </text:span><text:span text:style-name="T34">University </text:span><text:span text:style-name="CharStyle9">of </text:span><text:span text:style-name="T34">Texas </text:span><text:span text:style-name="CharStyle9">Austin, które odbyły spotkanie ze studentami z Naukowego Koła Chemików UJ w sierpniu 1991 roku.</text:span></text:p></text:list-item><text:list-item><text:p text:style-name="P245"><text:span text:style-name="CharStyle9"><text:tab/>Pismo Andrzeja Żwawy, redaktora „Zielonych Brygad” z 20 listopada 1991 roku do prorektora UJ z prośbą o refundowanie kwoty przeznaczonej na wysyłkę biuletynu ekologicznego.</text:span></text:p></text:list-item><text:list-item><text:p text:style-name="P246"><text:span text:style-name="CharStyle9"><text:tab/>Pismo od Denisa Cracco, członka komitetu Forum Horizon Chimie ENSCP w Pa­ryżu, do prodziekana dr. hab. Marka Frankowicza, zapraszające studentów z Nauko­wego Kola Chemików UJ do udziału w VI Forum Horizon Chimie, 15-16 stycznia</text:span></text:p></text:list-item></text:list><text:list text:style-name="L10" xml:id="11"><text:list-item><text:p text:style-name="P247"><text:span text:style-name="CharStyle9"><text:tab/>roku.</text:span></text:p></text:list-item></text:list></draw:text-box></draw:frame></text:p>
      </text:section>
      <text:section text:style-name="Sect14" text:name="Section14">
        <text:p text:style-name="P279"><draw:line text:anchor-type="paragraph" draw:style-name="gr1" svg:x1="0.965cm" svg:y1="0.455cm" svg:x2="13.841cm" svg:y2="0.455cm"><text:p/></draw:line></text:p>
        <text:p text:style-name="P35"><draw:frame draw:style-name="fr68" svg:x="0.923cm" svg:y="-0.046cm" text:anchor-type="paragraph"><draw:text-box fo:min-width="8.509cm" fo:min-height="0.457cm"><text:p text:style-name="P248"><text:span text:style-name="CharStyle24">ROZDZIAŁ III. OKRES „ZIELONY” W HISTORII KOŁA</text:span></text:p></draw:text-box></draw:frame><draw:frame draw:style-name="fr69" svg:x="13.460cm" svg:y="-0.037cm" text:anchor-type="paragraph"><draw:text-box fo:min-width="0.415cm" fo:min-height="0.457cm"><text:p text:style-name="P249"><text:span text:style-name="CharStyle24">63</text:span></text:p></draw:text-box></draw:frame><draw:frame draw:style-name="fr70" svg:x="0.923cm" svg:y="1.157cm" svg:width="12.988cm" svg:height="15.630cm" text:anchor-type="paragraph"><draw:text-box><text:list text:style-name="L8" xml:id="9"><text:list-item><text:p text:style-name="P250"><text:span text:style-name="CharStyle9"><text:tab/>Pismo Urzędu Rady Ministrów, Biura Pełnomocnika Rządu ds. Kobiet i Rodziny, Zespołu ds. Międzynarodowej Wymiany Młodzieży z 10 lutego 1992 roku do Wy­działu Chemii UJ informujące o ofercie wymiany młodzieży między RP a Ukrainą na rok 1992 (Uniwersytet w Czerniowcach).</text:span></text:p></text:list-item><text:list-item><text:p text:style-name="P251"><text:span text:style-name="CharStyle9"><text:tab/>Pismo do mgr. inż. Marcina Herbsta, dyrektora Krajowego Centrum Edukacji Eko­logicznej z 7 kwietnia 1992 roku w sprawie dofinansowania studenckiej praktyki ekologicznej NKCh UJ w Nowosybirsku (2 strony).</text:span></text:p></text:list-item><text:list-item><text:p text:style-name="P252"><text:span text:style-name="CharStyle9"><text:tab/>Pamiątkowy wpis do kroniki z wizyty pani inż. Giseli Bosch z </text:span><text:span text:style-name="T18">Florida </text:span><text:span text:style-name="CharStyle9">Center for Solid </text:span><text:span text:style-name="T18">and Hazardous Waste Management i Center for Training, Research and Edu­cation for Environmental Occupations, University of Florida, Division of Continu­ing Education, 15 lipca 1992 </text:span><text:span text:style-name="CharStyle9">roku.</text:span></text:p></text:list-item><text:list-item><text:p text:style-name="P253"><text:span text:style-name="T18"><text:tab/></text:span><text:span text:style-name="CharStyle9">Pamiątkowy wpis </text:span><text:span text:style-name="T18">do </text:span><text:span text:style-name="CharStyle9">kroniki grupy studentów i ich opiekuna dr. WW Kokowkina z Katedry Chemii Analitycznej Wydziału Przyrodniczego Uniwersytetu w Nowosy­birsku, 18 sierpnia 1992 roku.</text:span></text:p></text:list-item><text:list-item><text:p text:style-name="P254"><text:span text:style-name="CharStyle9"><text:tab/>Pamiątkowy wpis do kroniki pani Anity L. </text:span><text:span text:style-name="T18">Longley, </text:span><text:span text:style-name="CharStyle9">wicedyrektor Science </text:span><text:span text:style-name="T18">and Engineering Research Council - Clean Technology Unit, 6 </text:span><text:span text:style-name="CharStyle9">października </text:span><text:span text:style-name="T18">1992 </text:span><text:span text:style-name="CharStyle9">roku oraz pamiądcowy wpis do kroniki prof. Jarosława Mazurkiewicza i grupy studentów II roku chemii Uni­wersytetu w Czerniowcach, którzy byli gośćmi NKCh UJ, 20 października 1992 roku.</text:span></text:p></text:list-item><text:list-item><text:p text:style-name="P255"><text:span text:style-name="CharStyle9"><text:tab/>Kobieta w „Green </text:span><text:span text:style-name="T18">Brigades” </text:span><text:span text:style-name="CharStyle9">- </text:span><text:span text:style-name="T18">Katy Wimble, </text:span><text:span text:style-name="CharStyle9">wolontariuszka z Korpusu Pokoju w USA, która udzielała wszechstronnej pomocy nie tylko redakcji „Green </text:span><text:span text:style-name="T18">Brigades”, </text:span><text:span text:style-name="CharStyle9">lecz również była nauczycielką języka angielskiego studentów z Naukowego Koła Chemików UJ (artykuł z „Green </text:span><text:span text:style-name="T18">Brigades”, </text:span><text:span text:style-name="CharStyle9">Winter ’93 - 3 strony).</text:span></text:p></text:list-item><text:list-item><text:p text:style-name="P256"><text:span text:style-name="CharStyle9"><text:tab/>Wpis do kroniki gości z Technische </text:span><text:span text:style-name="T18">Universiteit Twente </text:span><text:span text:style-name="CharStyle9">w Holandii, którzy przeby­wali w Krakowie od 30 sierpnia do 7 września 1993 roku na zaproszenie Naukowe­go Koła Chemików UJ (2 strony).</text:span></text:p></text:list-item><text:list-item><text:p text:style-name="P257"><text:span text:style-name="CharStyle9"><text:tab/>Program polsko-holenderskiej sesji naukowej zorganizowanej przez Naukowe Koło Chemików UJ 31 sierpnia 1993 roku.</text:span></text:p></text:list-item><text:list-item><text:p text:style-name="P258"><text:span text:style-name="CharStyle9"><text:tab/>Pismo opiekuna NKCh UJ doc. dr hab. Elżbiety Szczepaniec-Cięciak do prezesów Fabryki Kosmetyków „Hean” z prośbą o wyrażenie zgody na zwiedzenie fabryki przez grupy studentów chemii z Uniwersytetu </text:span><text:span text:style-name="T18">Twente </text:span><text:span text:style-name="CharStyle9">w Holandii i Uniwersytetu Jagiellońskiego, 2 września 1993.</text:span></text:p></text:list-item><text:list-item><text:p text:style-name="P259"><text:span text:style-name="CharStyle9"><text:tab/>Program pobytu grupy studentów z Naukowego Koła Chemików UJ w Holandii, Uniwersytet </text:span><text:span text:style-name="T18">Twente </text:span><text:span text:style-name="CharStyle9">od 27 września do 3 października 1993 roku, przesłany przez koło studentów holenderskich </text:span><text:span text:style-name="T18">Alembic </text:span><text:span text:style-name="CharStyle9">(7 stron).</text:span></text:p></text:list-item><text:list-item><text:p text:style-name="P260"><text:span text:style-name="CharStyle9"><text:tab/>Pismo Sekcji Studenckiej Polskiego Towarzystwa Chemicznego z 17 lutego 1994 roku zawiadamiające o XI Seminarium nt. „Zagrożeń spowodowanych cywilizacją techniczną”.</text:span></text:p></text:list-item></text:list></draw:text-box></draw:frame></text:p>
      </text:section>
      <text:section text:style-name="Sect15" text:name="Section15">
        <text:p text:style-name="P280"/>
        <text:p text:style-name="P37"><draw:frame draw:style-name="fr71" svg:x="0.923cm" svg:y="3.300cm" text:anchor-type="paragraph"><draw:text-box fo:min-width="12.988cm" fo:min-height="7.221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6" style:display-name="CharStyle26" style:parent-style-name="CharStyle20">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7" style:display-name="CharStyle27"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CharStyle9">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9" style:display-name="CharStyle29" style:parent-style-name="CharStyle12">
      <style:text-properties fo:language="pl" style:language-asian="pl" style:language-complex="pl" fo:country="PL" style:country-asian="PL" style:country-complex="PL" fo:font-style="normal" style:font-style-asian="normal" style:font-style-complex="normal" fo:font-variant="small-caps" fo:font-size="9.5pt" style:font-size-asian="9.5pt" style:font-size-complex="9.5pt"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670cm"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4" style:display-name="Tekst treści (3)">
      <style:paragraph-properties fo:background-color="transparent" fo:margin-bottom="0.847cm" fo:text-align="center" style:page-number="auto"/>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Nagłówek #2">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8" style:display-name="Tekst treści">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Tekst treści (2)">
      <style:paragraph-properties fo:background-color="transparent" fo:text-indent="0.564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3">
      <style:paragraph-properties fo:background-color="transparent" fo:margin-bottom="0.423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6" style:display-name="Stopka">
      <style:paragraph-properties fo:background-color="transparent" fo:line-height="108.%" fo:text-indent="0.5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0"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9" style:display-name="T19" style:parent-style-name="CharStyle26">
      <style:text-properties fo:color="#000000"/>
    </style:style>
    <style:style style:family="text" style:name="T32" style:display-name="T32" style:parent-style-name="CharStyle22">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55" style:display-name="P55" style:parent-style-name="Style19">
      <style:paragraph-properties fo:background-color="transparent" fo:margin-top="0.000cm" fo:margin-bottom="0.000cm" fo:line-height="100.%" fo:margin-left="0.000cm" fo:margin-right="0.000cm" fo:text-indent="0.000cm" fo:text-align="left" style:page-number="auto">
        <style:tab-stops>
          <style:tab-stop style:position="12.810cm" style:type="right"/>
        </style:tab-stops>
      </style:paragraph-properties>
      <style:text-properties/>
    </style:style>
    <style:style style:family="paragraph" style:name="P66" style:display-name="P66" style:parent-style-name="Style19">
      <style:paragraph-properties fo:background-color="transparent" fo:margin-top="0.000cm" fo:margin-bottom="0.000cm" fo:line-height="100.%" fo:margin-left="0.000cm" fo:margin-right="0.000cm" fo:text-indent="0.000cm" fo:text-align="left" style:page-number="auto">
        <style:tab-stops>
          <style:tab-stop style:position="12.844cm" style:type="right"/>
        </style:tab-stops>
      </style:paragraph-properties>
      <style:text-properties/>
    </style:style>
    <style:style style:family="paragraph" style:name="P77" style:display-name="P77" style:parent-style-name="Style19">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129" style:display-name="P129" style:parent-style-name="Style19">
      <style:paragraph-properties fo:background-color="transparent" fo:margin-top="0.000cm" fo:margin-bottom="0.000cm" fo:line-height="100.%" fo:margin-left="0.000cm" fo:margin-right="0.000cm" fo:text-indent="0.000cm" fo:text-align="left" style:page-number="auto">
        <style:tab-stops>
          <style:tab-stop style:position="12.810cm" style:type="right"/>
        </style:tab-stops>
      </style:paragraph-properties>
      <style:text-properties/>
    </style:style>
    <style:style style:family="paragraph" style:name="P226" style:display-name="P226" style:parent-style-name="Style19">
      <style:paragraph-properties fo:background-color="transparent" fo:margin-top="0.000cm" fo:margin-bottom="0.000cm" fo:line-height="100.%" fo:margin-left="0.000cm" fo:margin-right="0.000cm" fo:text-indent="0.000cm" fo:text-align="left" style:page-number="auto">
        <style:tab-stops>
          <style:tab-stop style:position="12.835cm" style:type="right"/>
        </style:tab-stops>
      </style:paragraph-properties>
      <style:text-properties/>
    </style:style>
    <style:style style:family="paragraph" style:name="P264" style:display-name="P264">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4"/>
      </style:header>
      <style:footer>
        <text:p text:style-name="P264"/>
      </style:footer>
    </style:master-page>
    <style:master-page style:name="PageStyle1" style:page-layout-name="Mpm1">
      <style:header>
        <text:p text:style-name="P264"/>
      </style:header>
      <style:footer>
        <text:p text:style-name="P264"/>
      </style:footer>
    </style:master-page>
    <style:master-page style:name="PageStyle2" style:page-layout-name="Mpm2">
      <style:header>
        <text:p text:style-name="P264"/>
      </style:header>
      <style:footer>
        <text:p text:style-name="P264"/>
      </style:footer>
    </style:master-page>
    <style:master-page style:name="PageStyle3" style:page-layout-name="Mpm3">
      <style:header>
        <text:p text:style-name="P264"/>
      </style:header>
      <style:footer>
        <text:p text:style-name="P264"/>
      </style:footer>
    </style:master-page>
    <style:master-page style:name="PageStyle4" style:page-layout-name="Mpm4">
      <style:header>
        <text:p text:style-name="P264"/>
      </style:header>
      <style:footer>
        <text:p text:style-name="P264"/>
      </style:footer>
    </style:master-page>
    <style:master-page style:name="PageStyle5" style:page-layout-name="Mpm5">
      <style:header>
        <text:p text:style-name="P264"/>
      </style:header>
      <style:footer>
        <text:p text:style-name="P264"/>
      </style:footer>
    </style:master-page>
    <style:master-page style:name="PageStyle6" style:page-layout-name="Mpm6">
      <style:header>
        <text:p text:style-name="P264"/>
      </style:header>
      <style:footer>
        <text:p text:style-name="P264"/>
      </style:footer>
    </style:master-page>
    <style:master-page style:name="PageStyle7" style:page-layout-name="Mpm7">
      <style:header>
        <text:p text:style-name="P264"/>
      </style:header>
      <style:footer>
        <text:p text:style-name="P264"/>
      </style:footer>
    </style:master-page>
    <style:master-page style:name="PageStyle8" style:page-layout-name="Mpm8">
      <style:header>
        <text:p text:style-name="P264"/>
      </style:header>
      <style:footer>
        <text:p text:style-name="P264"/>
      </style:footer>
    </style:master-page>
    <style:master-page style:name="PageStyle9" style:page-layout-name="Mpm9">
      <style:header>
        <text:p text:style-name="P264"/>
      </style:header>
      <style:footer>
        <text:p text:style-name="P264"/>
      </style:footer>
    </style:master-page>
    <style:master-page style:name="PageStyle10" style:page-layout-name="Mpm10">
      <style:header>
        <text:p text:style-name="P264"/>
      </style:header>
      <style:footer>
        <text:p text:style-name="P264"/>
      </style:footer>
    </style:master-page>
    <style:master-page style:name="PageStyle11" style:page-layout-name="Mpm11">
      <style:header>
        <text:p text:style-name="P264"/>
      </style:header>
      <style:footer>
        <text:p text:style-name="P264"/>
      </style:footer>
    </style:master-page>
    <style:master-page style:name="PageStyle12" style:page-layout-name="Mpm12">
      <style:header>
        <text:p text:style-name="P264"/>
      </style:header>
      <style:footer>
        <text:p text:style-name="P264"/>
      </style:footer>
    </style:master-page>
    <style:master-page style:name="PageStyle13" style:page-layout-name="Mpm13">
      <style:header>
        <text:p text:style-name="P264"/>
      </style:header>
      <style:footer>
        <text:p text:style-name="P264"/>
      </style:footer>
    </style:master-page>
    <style:master-page style:name="PageStyle14" style:page-layout-name="Mpm14">
      <style:header>
        <text:p text:style-name="P264"/>
      </style:header>
      <style:footer>
        <text:p text:style-name="P264"/>
      </style:footer>
    </style:master-page>
    <style:master-page style:name="PageStyle15" style:page-layout-name="Mpm15">
      <style:header>
        <text:p text:style-name="P264"/>
      </style:header>
      <style:footer>
        <text:p text:style-name="P26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