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3">
      <style:text-properties style:text-position="25%" fo:color="#000000"/>
    </style:style>
    <style:style style:family="text" style:name="T10" style:display-name="T10" style:parent-style-name="CharStyle17">
      <style:text-properties style:text-position="25%" fo:color="#000000"/>
    </style:style>
    <style:style style:family="text" style:name="T11" style:display-name="T11" style:parent-style-name="CharStyle17">
      <style:text-properties fo:color="#000000"/>
    </style:style>
    <style:style style:family="text" style:name="T12" style:display-name="T12" style:parent-style-name="CharStyle17">
      <style:text-properties fo:language="fr" style:language-asian="fr" style:language-complex="fr" fo:country="FR" style:country-asian="FR" style:country-complex="FR" fo:color="#000000"/>
    </style:style>
    <style:style style:family="text" style:name="T13" style:display-name="T13" style:parent-style-name="CharStyle17">
      <style:text-properties fo:language="en" style:language-asian="en" style:language-complex="en" fo:country="US" style:country-asian="US" style:country-complex="US" fo:color="#000000"/>
    </style:style>
    <style:style style:family="text" style:name="T14" style:display-name="T14" style:parent-style-name="CharStyle18">
      <style:text-properties fo:language="pl" style:language-asian="pl" style:language-complex="pl" fo:country="PL" style:country-asian="PL" style:country-complex="PL" fo:color="#000000"/>
    </style:style>
    <style:style style:family="text" style:name="T15" style:display-name="T15" style:parent-style-name="CharStyle18">
      <style:text-properties fo:color="#000000"/>
    </style:style>
    <style:style style:family="text" style:name="T16" style:display-name="T16" style:parent-style-name="CharStyle17">
      <style:text-properties fo:language="en" style:language-asian="en" style:language-complex="en" fo:country="US" style:country-asian="US" style:country-complex="US" style:text-position="25%" fo:color="#000000"/>
    </style:style>
    <style:style style:family="text" style:name="T17" style:display-name="T17" style:parent-style-name="CharStyle3">
      <style:text-properties fo:language="fr" style:language-asian="fr" style:language-complex="fr" fo:country="FR" style:country-asian="FR" style:country-complex="FR" fo:color="#000000"/>
    </style:style>
    <style:style style:family="text" style:name="T18" style:display-name="T18" style:parent-style-name="CharStyle4">
      <style:text-properties fo:language="fr" style:language-asian="fr" style:language-complex="fr" fo:country="FR" style:country-asian="FR" style:country-complex="FR" fo:color="#000000"/>
    </style:style>
    <style:style style:family="text" style:name="T19" style:display-name="T19" style:parent-style-name="CharStyle19">
      <style:text-properties fo:language="fr" style:language-asian="fr" style:language-complex="fr" fo:country="FR" style:country-asian="FR" style:country-complex="FR" fo:color="#000000"/>
    </style:style>
    <style:style style:family="text" style:name="T20" style:display-name="T20" style:parent-style-name="CharStyle6">
      <style:text-properties fo:language="fr" style:language-asian="fr" style:language-complex="fr" fo:country="FR" style:country-asian="FR" style:country-complex="FR" fo:color="#000000"/>
    </style:style>
    <style:style style:family="text" style:name="T21" style:display-name="T21" style:parent-style-name="CharStyle6">
      <style:text-properties style:text-position="25%" fo:color="#000000"/>
    </style:style>
    <style:style style:family="text" style:name="T22" style:display-name="T22" style:parent-style-name="CharStyle18">
      <style:text-properties fo:language="pl" style:language-asian="pl" style:language-complex="pl" fo:country="PL" style:country-asian="PL" style:country-complex="PL" style:text-position="25%" fo:color="#000000"/>
    </style:style>
    <style:style style:family="text" style:name="T23" style:display-name="T23" style:parent-style-name="CharStyle19">
      <style:text-properties fo:color="#000000"/>
    </style:style>
    <style:style style:family="text" style:name="T24" style:display-name="T24" style:parent-style-name="CharStyle6">
      <style:text-properties fo:language="en" style:language-asian="en" style:language-complex="en" fo:country="US" style:country-asian="US" style:country-complex="US" fo:color="#000000"/>
    </style:style>
    <style:style style:family="text" style:name="T25" style:display-name="T25" style:parent-style-name="CharStyle17">
      <style:text-properties fo:language="de" style:language-asian="de" style:language-complex="de" fo:country="DE" style:country-asian="DE" style:country-complex="DE" fo:color="#000000"/>
    </style:style>
    <style:style style:family="text" style:name="T26" style:display-name="T26" style:parent-style-name="CharStyle18">
      <style:text-properties fo:language="de" style:language-asian="de" style:language-complex="de" fo:country="DE" style:country-asian="DE" style:country-complex="DE" fo:color="#000000"/>
    </style:style>
    <style:style style:family="text" style:name="T27" style:display-name="T27" style:parent-style-name="CharStyle3">
      <style:text-properties fo:language="es" style:language-asian="es" style:language-complex="es" fo:country="ES" style:country-asian="ES" style:country-complex="ES" fo:color="#000000"/>
    </style:style>
    <style:style style:family="text" style:name="T28" style:display-name="T28" style:parent-style-name="CharStyle4">
      <style:text-properties fo:language="es" style:language-asian="es" style:language-complex="es" fo:country="ES" style:country-asian="ES" style:country-complex="ES" fo:color="#000000"/>
    </style:style>
    <style:style style:family="text" style:name="T29" style:display-name="T29" style:parent-style-name="CharStyle4">
      <style:text-properties fo:language="en" style:language-asian="en" style:language-complex="en" fo:country="US" style:country-asian="US" style:country-complex="US" fo:color="#000000"/>
    </style:style>
    <style:style style:family="text" style:name="T30" style:display-name="T30" style:parent-style-name="CharStyle3">
      <style:text-properties fo:language="en" style:language-asian="en" style:language-complex="en" fo:country="US" style:country-asian="US" style:country-complex="US" fo:color="#000000"/>
    </style:style>
    <style:style style:family="text" style:name="T31" style:display-name="T31"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71cm" fo:line-height="100.%"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37" style:display-name="P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564cm" fo:text-align="justify" style:page-number="auto">
        <style:tab-stops>
          <style:tab-stop style:position="1.026cm" style:type="left"/>
        </style:tab-stops>
      </style:paragraph-properties>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564cm" fo:text-align="justify" style:page-number="auto">
        <style:tab-stops>
          <style:tab-stop style:position="0.992cm" style:type="left"/>
        </style:tab-stops>
      </style:paragraph-properties>
      <style:text-properties/>
    </style:style>
    <style:style style:family="paragraph" style:name="P42" style:display-name="P42" style:parent-style-name="Style16">
      <style:paragraph-properties fo:background-color="transparent" fo:margin-top="0.000cm" fo:margin-bottom="0.000cm" fo:margin-left="0.000cm" fo:margin-right="0.000cm" fo:text-indent="0.600cm" fo:text-align="justify" style:page-number="auto">
        <style:tab-stops>
          <style:tab-stop style:position="0.703cm" style:type="left"/>
        </style:tab-stops>
      </style:paragraph-properties>
      <style:text-properties/>
    </style:style>
    <style:style style:family="paragraph" style:name="P43" style:display-name="P43" style:parent-style-name="Style16">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44" style:display-name="P44" style:parent-style-name="Style16">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 style:display-name="P49" style:parent-style-name="Style2">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50" style:display-name="P50" style:parent-style-name="Style5">
      <style:paragraph-properties fo:background-color="transparent" fo:margin-top="0.000cm" fo:margin-bottom="0.000cm" fo:margin-left="0.564cm" fo:margin-right="0.000cm" fo:text-indent="0.529cm" fo:text-align="justify" style:page-number="auto"/>
      <style:text-properties/>
    </style:style>
    <style:style style:family="paragraph" style:name="P51" style:display-name="P51" style:parent-style-name="Style5">
      <style:paragraph-properties fo:background-color="transparent" fo:margin-top="0.000cm" fo:margin-bottom="0.000cm" fo:margin-left="0.564cm" fo:margin-right="0.000cm" fo:text-indent="0.529cm" fo:text-align="justify" style:page-number="auto"/>
      <style:text-properties/>
    </style:style>
    <style:style style:family="paragraph" style:name="P52" style:display-name="P52" style:parent-style-name="Style5">
      <style:paragraph-properties fo:background-color="transparent" fo:margin-top="0.000cm" fo:margin-bottom="0.000cm" fo:margin-left="0.564cm" fo:margin-right="0.000cm" fo:text-indent="0.529cm" fo:text-align="justify" style:page-number="auto"/>
      <style:text-properties/>
    </style:style>
    <style:style style:family="paragraph" style:name="P53" style:display-name="P53" style:parent-style-name="Style5">
      <style:paragraph-properties fo:background-color="transparent" fo:margin-top="0.000cm" fo:margin-bottom="0.000cm" fo:margin-left="0.564cm" fo:margin-right="0.000cm" fo:text-indent="0.529cm" fo:text-align="justify" style:page-number="auto"/>
      <style:text-properties/>
    </style:style>
    <style:style style:family="paragraph" style:name="P54" style:display-name="P54" style:parent-style-name="Style5">
      <style:paragraph-properties fo:background-color="transparent" fo:margin-top="0.000cm" fo:margin-bottom="0.000cm" fo:margin-left="0.564cm" fo:margin-right="0.000cm" fo:text-indent="0.529cm" fo:text-align="justify"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5">
      <style:paragraph-properties fo:background-color="transparent" fo:margin-top="0.000cm" fo:margin-bottom="0.000cm" fo:margin-left="0.564cm" fo:margin-right="0.000cm" fo:text-indent="0.000cm" fo:text-align="justify" style:page-number="auto"/>
      <style:text-properties/>
    </style:style>
    <style:style style:family="paragraph" style:name="P58" style:display-name="P58" style:parent-style-name="Style5">
      <style:paragraph-properties fo:background-color="transparent" fo:margin-top="0.000cm" fo:margin-bottom="0.141cm" fo:margin-left="0.529cm" fo:margin-right="0.000cm" fo:text-align="justify"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 style:display-name="P64"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65" style:display-name="P65" style:parent-style-name="Style5">
      <style:paragraph-properties fo:background-color="transparent" fo:margin-top="0.000cm" fo:margin-bottom="0.141cm" fo:margin-left="0.564cm" fo:margin-right="0.000cm" fo:text-indent="0.494cm" fo:text-align="justify"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 style:display-name="P67" style:parent-style-name="Style16">
      <style:paragraph-properties fo:background-color="transparent" fo:margin-top="0.000cm" fo:margin-bottom="0.000cm" fo:line-height="109.%" fo:margin-left="0.000cm" fo:margin-right="0.000cm" fo:text-indent="0.564cm" fo:text-align="justify" style:page-number="auto">
        <style:tab-stops>
          <style:tab-stop style:position="0.686cm" style:type="left"/>
        </style:tab-stops>
      </style:paragraph-properties>
      <style:text-properties/>
    </style:style>
    <style:style style:family="paragraph" style:name="P68" style:display-name="P68" style:parent-style-name="Style16">
      <style:paragraph-properties fo:background-color="transparent" fo:margin-top="0.000cm" fo:margin-bottom="0.000cm" fo:line-height="109.%" fo:margin-left="0.000cm" fo:margin-right="0.000cm" fo:text-indent="0.600cm" fo:text-align="justify" style:page-number="auto">
        <style:tab-stops>
          <style:tab-stop style:position="0.694cm" style:type="left"/>
        </style:tab-stops>
      </style:paragraph-properties>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73" style:display-name="P73" style:parent-style-name="Style5">
      <style:paragraph-properties fo:background-color="transparent" fo:margin-top="0.000cm" fo:margin-bottom="0.000cm" fo:line-height="120.%" fo:margin-left="0.564cm" fo:margin-right="0.000cm" fo:text-indent="0.000cm" fo:text-align="justify"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86" style:display-name="P86" style:parent-style-name="Style16">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87" style:display-name="P87" style:parent-style-name="Style16">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88" style:display-name="P88"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94" style:display-name="P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7" style:display-name="P97" style:parent-style-name="Style5">
      <style:paragraph-properties fo:background-color="transparent" fo:margin-top="0.000cm" fo:line-height="120.%" fo:margin-left="0.529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9" style:display-name="P99" style:parent-style-name="Style5">
      <style:paragraph-properties fo:background-color="transparent" fo:margin-top="0.000cm" fo:margin-bottom="0.000cm" fo:line-height="120.%" fo:margin-left="0.529cm" fo:margin-right="0.000cm" fo:text-indent="0.000cm" fo:text-align="justify" style:page-number="auto"/>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102" style:display-name="P102" style:parent-style-name="Style16">
      <style:paragraph-properties fo:background-color="transparent" fo:margin-top="0.000cm" fo:margin-bottom="0.000cm" fo:line-height="100.%" fo:margin-left="0.000cm" fo:margin-right="0.000cm" fo:text-indent="0.564cm" fo:text-align="left" style:page-number="auto">
        <style:tab-stops>
          <style:tab-stop style:position="0.802cm" style:type="left"/>
        </style:tab-stops>
      </style:paragraph-properties>
      <style:text-properties/>
    </style:style>
    <style:style style:family="paragraph" style:name="P103" style:display-name="P103" style:parent-style-name="Style16">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04" style:display-name="P104" style:parent-style-name="Style16">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05" style:display-name="P105" style:parent-style-name="Style16">
      <style:paragraph-properties fo:background-color="transparent" fo:margin-top="0.000cm" fo:margin-bottom="0.000cm" fo:line-height="100.%" fo:margin-left="0.000cm" fo:margin-right="0.000cm" fo:text-indent="0.564cm" fo:text-align="left" style:page-number="auto"/>
      <style:text-properties/>
    </style:style>
    <style:style style:family="paragraph" style:name="P106" style:display-name="P106" style:parent-style-name="Style16">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07" style:display-name="P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5">
      <style:paragraph-properties fo:background-color="transparent" fo:margin-top="0.000cm" fo:line-height="120.%" fo:margin-left="0.529cm" fo:margin-right="0.000cm" fo:text-indent="0.035cm" fo:text-align="justify"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2" style:display-name="P112" style:parent-style-name="Style16">
      <style:paragraph-properties fo:background-color="transparent" fo:margin-top="0.000cm" fo:margin-bottom="0.000cm" fo:line-height="110.%" fo:margin-left="0.000cm" fo:margin-right="0.000cm" fo:text-indent="0.529cm" fo:text-align="justify" style:page-number="auto">
        <style:tab-stops>
          <style:tab-stop style:position="0.796cm" style:type="left"/>
        </style:tab-stops>
      </style:paragraph-properties>
      <style:text-properties/>
    </style:style>
    <style:style style:family="paragraph" style:name="P113" style:display-name="P113" style:parent-style-name="Style16">
      <style:paragraph-properties fo:background-color="transparent" fo:margin-top="0.000cm" fo:margin-bottom="0.000cm" fo:line-height="110.%" fo:margin-left="0.000cm" fo:margin-right="0.000cm" fo:text-indent="0.529cm" fo:text-align="justify" style:page-number="auto">
        <style:tab-stops>
          <style:tab-stop style:position="0.779cm" style:type="left"/>
        </style:tab-stops>
      </style:paragraph-properties>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0">
      <style:paragraph-properties fo:background-color="transparent" fo:margin-top="0.000cm" fo:margin-bottom="0.000cm" fo:line-height="100.%" fo:margin-left="4.304cm" fo:margin-right="0.000cm" fo:text-indent="0.000cm" fo:text-align="justify"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 style:display-name="P118" style:parent-style-name="Style2">
      <style:paragraph-properties fo:background-color="transparent" fo:margin-top="0.000cm" fo:margin-bottom="0.212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119" style:display-name="P119" style:parent-style-name="Style5">
      <style:paragraph-properties fo:background-color="transparent" fo:margin-top="0.000cm" fo:line-height="121.%" fo:margin-left="0.529cm" fo:margin-right="0.000cm" fo:text-indent="0.000cm" fo:text-align="justify" style:page-number="auto"/>
      <style:text-properties/>
    </style:style>
    <style:style style:family="paragraph" style:name="P120" style:display-name="P120"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1" style:display-name="P121" style:parent-style-name="Style5">
      <style:paragraph-properties fo:background-color="transparent" fo:margin-top="0.000cm" fo:margin-left="0.529cm" fo:margin-right="0.000cm" fo:text-indent="0.000cm" fo:text-align="justify"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 style:display-name="P124" style:parent-style-name="Style16">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25" style:display-name="P125" style:parent-style-name="Style16">
      <style:paragraph-properties fo:background-color="transparent" fo:margin-top="0.000cm" fo:margin-bottom="0.000cm" fo:margin-left="0.000cm" fo:margin-right="0.000cm" fo:text-indent="0.529cm" fo:text-align="justify" style:page-number="auto">
        <style:tab-stops>
          <style:tab-stop style:position="0.809cm" style:type="left"/>
        </style:tab-stops>
      </style:paragraph-properties>
      <style:text-properties/>
    </style:style>
    <style:style style:family="paragraph" style:name="P126" style:display-name="P126" style:parent-style-name="Style16">
      <style:paragraph-properties fo:background-color="transparent" fo:margin-top="0.000cm" fo:margin-bottom="0.000cm" fo:margin-left="0.000cm" fo:margin-right="0.000cm" fo:text-indent="0.529cm" fo:text-align="left" style:page-number="auto">
        <style:tab-stops>
          <style:tab-stop style:position="0.800cm" style:type="left"/>
        </style:tab-stops>
      </style:paragraph-properties>
      <style:text-properties/>
    </style:style>
    <style:style style:family="paragraph" style:name="P127" style:display-name="P1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0" style:display-name="P130" style:parent-style-name="Style5">
      <style:paragraph-properties fo:background-color="transparent" fo:margin-top="0.000cm" fo:margin-bottom="0.141cm" fo:margin-left="0.529cm" fo:margin-right="0.000cm" fo:text-align="justify" style:page-number="auto">
        <style:tab-stops>
          <style:tab-stop style:position="5.249cm" style:type="left"/>
        </style:tab-stops>
      </style:paragraph-properties>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 style:display-name="P133" style:parent-style-name="Style16">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134" style:display-name="P134" style:parent-style-name="Style16">
      <style:paragraph-properties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135" style:display-name="P1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 style:display-name="P138" style:parent-style-name="Style16">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39" style:display-name="P139">
      <style:paragraph-properties style:page-number="auto"/>
      <style:text-properties fo:font-size="5.pt" style:font-size-asian="5.pt" style:font-size-complex="5.pt"/>
    </style:style>
    <style:style style:family="paragraph" style:name="P140" style:display-name="P140">
      <style:paragraph-properties style:page-number="auto"/>
      <style:text-properties fo:font-size="5.0000000000000003e-002pt" style:font-size-asian="5.0000000000000003e-002pt" style:font-size-complex="5.0000000000000003e-002pt"/>
    </style:style>
    <style:style style:family="paragraph" style:name="P142" style:display-name="P142" style:master-page-name="PageStyle0">
      <style:paragraph-properties fo:line-height="0.002cm" style:page-number="auto"/>
      <style:text-properties/>
    </style:style>
    <style:style style:family="paragraph" style:name="P143" style:display-name="P143" style:master-page-name="PageStyle1">
      <style:paragraph-properties fo:line-height="0.002cm" style:page-number="auto"/>
      <style:text-properties/>
    </style:style>
    <style:style style:family="paragraph" style:name="P144" style:display-name="P144" style:master-page-name="PageStyle2">
      <style:paragraph-properties fo:line-height="0.002cm" style:page-number="auto"/>
      <style:text-properties/>
    </style:style>
    <style:style style:family="paragraph" style:name="P145" style:display-name="P145" style:master-page-name="PageStyle3">
      <style:paragraph-properties fo:line-height="0.002cm" style:page-number="auto"/>
      <style:text-properties/>
    </style:style>
    <style:style style:family="paragraph" style:name="P146" style:display-name="P146" style:master-page-name="PageStyle4">
      <style:paragraph-properties fo:line-height="0.002cm" style:page-number="auto"/>
      <style:text-properties/>
    </style:style>
    <style:style style:family="paragraph" style:name="P147" style:display-name="P147" style:master-page-name="PageStyle5">
      <style:paragraph-properties fo:line-height="0.002cm" style:page-number="auto"/>
      <style:text-properties/>
    </style:style>
    <style:style style:family="paragraph" style:name="P148" style:display-name="P148" style:master-page-name="PageStyle6">
      <style:paragraph-properties fo:line-height="0.002cm" style:page-number="auto"/>
      <style:text-properties/>
    </style:style>
    <style:style style:family="paragraph" style:name="P149" style:display-name="P149" style:master-page-name="PageStyle7">
      <style:paragraph-properties fo:line-height="0.002cm" style:page-number="auto"/>
      <style:text-properties/>
    </style:style>
    <style:style style:family="paragraph" style:name="P150" style:display-name="P150" style:master-page-name="PageStyle8">
      <style:paragraph-properties fo:line-height="0.002cm" style:page-number="auto"/>
      <style:text-properties/>
    </style:style>
    <style:style style:family="paragraph" style:name="P151" style:display-name="P151" style:master-page-name="PageStyle9">
      <style:paragraph-properties fo:line-height="0.002cm" style:page-number="auto"/>
      <style:text-properties/>
    </style:style>
    <style:style style:family="paragraph" style:name="P152" style:display-name="P152" style:master-page-name="PageStyle10">
      <style:paragraph-properties fo:line-height="0.002cm" style:page-number="auto"/>
      <style:text-properties/>
    </style:style>
    <style:style style:family="paragraph" style:name="P153" style:display-name="P153" style:master-page-name="PageStyle11">
      <style:paragraph-properties fo:line-height="0.002cm" style:page-number="auto"/>
      <style:text-properties/>
    </style:style>
    <style:style style:family="paragraph" style:name="P154" style:display-name="P154" style:master-page-name="PageStyle12">
      <style:paragraph-properties fo:line-height="0.002cm" style:page-number="auto"/>
      <style:text-properties/>
    </style:style>
    <style:style style:family="paragraph" style:name="P155" style:display-name="P155" style:master-page-name="PageStyle13">
      <style:paragraph-properties fo:line-height="0.002cm" style:page-number="auto"/>
      <style:text-properties/>
    </style:style>
    <text:list-style style:name="L0">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42"/>
        <text:p text:style-name="P2"><draw:frame draw:style-name="fr1" svg:x="0.942cm" svg:y="2.450cm" svg:width="13.123cm" svg:height="1.321cm" text:anchor-type="paragraph"><draw:text-box><text:p text:style-name="P31"><text:span text:style-name="CharStyle4">Bogdan Szlachta</text:span></text:p><text:p text:style-name="P32"><text:span text:style-name="CharStyle6">Instytut Nauk Politycznych i Stosunków Międzynarodowych</text:span></text:p><text:p text:style-name="P33"><text:span text:style-name="CharStyle6">Uniwersytet Jagielloński</text:span></text:p></draw:text-box></draw:frame><draw:frame draw:style-name="fr2" svg:x="0.942cm" svg:y="5.144cm" svg:width="13.123cm" svg:height="0.686cm" text:anchor-type="paragraph"><draw:text-box><text:h text:outline-level="1" text:style-name="P34"><text:bookmark-start text:name="bookmark0"/><text:bookmark-start text:name="bookmark1"/><text:span text:style-name="CharStyle8">BRYTYJSKA WIELOKULTUROWOŚĆ?</text:span><text:bookmark-end text:name="bookmark0"/><text:bookmark-end text:name="bookmark1"/><text:span text:style-name="CharStyle8"><text:s text:c="1"/></text:span></text:h></draw:text-box></draw:frame><draw:frame draw:style-name="fr3" svg:x="0.942cm" svg:y="6.768cm" svg:width="13.123cm" svg:height="13.580cm" text:anchor-type="paragraph"><draw:text-box><text:list text:style-name="L0" xml:id="1"><text:list-item><text:p text:style-name="P35"><text:span text:style-name="CharStyle3"><text:s text:c="1"/><text:tab/>Na początek kilka zastrzeżeń. Tekst został przygotowany na konferencję, w trakcie której mają być prezentowane problemy wielokulturowości w wielu krajach położo­nych na kilku kontynentach. Niniejszy tekst mieści się w tej tematyce, traktuje bowiem o współwystępowaniu wielu grup imigranckich w Wielkiej Brytanii, choć nie porusza kwestii współwystępowania w tym kraju kultur, które miałyby być kojarzone ze „szkockością”, „walijskością” lub/i „angielskością” jako trzech różnych kultur odwo­łujących się do różnych tradycji, mających własne języki, a nawet w pewnym zakresie odmienne systemy prawne. Bo też zagadnienie wielokulturowości, które autor tekstu starał się badać na podstawie literatury powstałej w Wielkiej Brytanii w ciągu ostatnich trzydziestu bodaj lat, zasadniczo nie jest wiązane z tymi różnicami, lecz ogranicza się do analizy empirycznych faktów związanych z migracją z Azji i Ameryki do Wielkiej Brytanii, a zwłaszcza ich konsekwencji dla teoretycznych ujęć dotąd nieznanych lite­raturze brytyjskiej. Idzie zatem nie tyle o zaprezentowanie statystycznych danych lub (nawet) przemian polityki prowadzonej przez kolejne rządy brytyjskie wobec imi­grantów, ile o przedstawienie pewnego projektu teoretycznego znajdowanego i szeroko dyskutowanego w literaturze brytyjskiej w ostatnich latach. Projektu zawierającego wiele elementów obecnych w debacie prowadzonej wcześniej w Kanadzie i Stanach Zjednoczonych Ameryki, opierającego się w wielkiej mierze na kategoriach wypraco­wanych w tamtej debacie, a mającego - co zauważa wielu jego krytyków - osobliwe znaczenie nie tylko dla Wielkiej Brytanii lub „brytyjskiej tradycji” (lub nawet „brytyj- skości”), ale także dla podstaw „tradycji Zachodu”. Jak zauważają niektórzy krytycy, omawiany projekt narusza fundamenty „tradycji liberalnej” odwołującej się (uzasad­niającej) do równości wobec prawa (względnie jednolitego systemu prawnego) oraz do prymatu praw indywidualnych wobec praw grupowych. Co więcej, koncepcja ta, koja­rzona w Wielkiej Brytanii przede wszystkim z analizami Bhikhu Parekha i Tariqa Mo- dooda, do wypowiedzi których odwołamy się w niniejszym tekście, prowadzi - na co znów zwracają uwagę warci wysłuchania krytycy - do zatracenia kryteriów oceny od­mienności niesionych przez rozmaite środowiska aspirujące do uzyskania praw grupo­wych, nie tylko zatem grupy etniczne, ale także inaczej identyfikowane „mniejszości”. W końcu, projekt ten, często kojarzony z drugim elementem zawartym w tytule konfe­rencji, mianowicie z ponowoczesnością i jej zainteresowaniem tym, co zróżnicowane i partykularne, tym, co prowadzi do zanegowania „twardych”, ustalających się w dłu­</text:span></text:p></text:list-item></text:list></draw:text-box></draw:frame></text:p>
      </text:section>
      <text:section text:style-name="Sect1" text:name="Section1">
        <text:p text:style-name="P143"><draw:line text:anchor-type="paragraph" draw:style-name="gr1" svg:x1="1.030cm" svg:y1="13.873cm" svg:x2="6.119cm" svg:y2="13.873cm"><text:p/></draw:line></text:p>
        <text:p text:style-name="P5"><draw:frame draw:style-name="fr4" svg:x="0.972cm" svg:y="0.402cm" text:anchor-type="paragraph"><draw:text-box fo:min-width="0.432cm" fo:min-height="0.474cm"><text:p text:style-name="P37"><text:span text:style-name="CharStyle14">66</text:span></text:p></draw:text-box></draw:frame><draw:frame draw:style-name="fr6" svg:x="6.272cm" svg:y="0.402cm" text:anchor-type="paragraph"><draw:text-box fo:min-width="2.489cm" fo:min-height="0.483cm"><text:p text:style-name="P38"><text:span text:style-name="CharStyle15">Bogdan Szlachta</text:span></text:p></draw:text-box></draw:frame><draw:frame draw:style-name="fr7" svg:x="0.930cm" svg:y="1.385cm" svg:width="13.148cm" svg:height="11.896cm" text:anchor-type="paragraph"><draw:text-box><text:p text:style-name="P39"><text:span text:style-name="CharStyle3">gim okresie sensów podstawowych terminów właściwych tradycji czy kulturze Zacho­du, osadzony jest we właściwym Zachodowi sposobie myślenia, uzasadniany właśnie na jego gruncie i - paradoksalnie - rodzi niebezpieczeństwo głównie dla jego tożsamo­ści. </text:span></text:p><text:list text:style-name="L0" xml:id="1"><text:list-item><text:p text:style-name="P40"><text:span text:style-name="CharStyle3"><text:s text:c="1"/><text:tab/>Obserwatorzy brytyjskiego życia akademickiego stwierdzają, że dyskurs doty­czący miejsca imigrantów w życiu publicznym na Wyspach, toczący się od około sześćdziesięciu lat, przed trzydziestoma laty spotęgowany, prowadzony był jeszcze dwadzieścia lat temu głównie przy użyciu „kategorii rasowych”</text:span><text:span text:style-name="T9">1</text:span><text:span text:style-name="CharStyle3">. Ten, jak niekiedy się podkreśla, „antykwaryczny” sposób refleksji, eksponujący nieistotny już w drugiej połowie XX stulecia „wymiar biologiczny”, miał zostać „wyparty” przez nowe ujęcie, korzystające nie z „zadawnionych” kategorii, lecz z kategorii nowych, wypracowanych przez nauki społeczne w ostatniej ćwierci XX wieku, a dotyczących zagadnień tożsa­mości grupowych i jednostkowych, etnicznych i kulturowych, także potrzeb, wyborów oraz praw (uprawnień) grupowych i jednostkowych</text:span><text:span text:style-name="T9">2</text:span><text:span text:style-name="CharStyle3">. Ten nowy język, z którego nieco wcześniej zaczęli korzystać za Oceanem Atlantyckim zwłaszcza badacze kanadyjscy, jak Charles Taylor i Will Kymlicka, odnosząc go do zagadnienia „wielokulturowości”, został użyty w Wielkiej Brytanii między innymi w słynnym </text:span><text:span text:style-name="CharStyle4">Raporcie Parekha,</text:span><text:span text:style-name="CharStyle3"><text:s text:c="1"/>stano­wiącym do dziś punkt odniesienia dla niemal wszystkich dyskutujących o tym zjawi­sku w kraju doświadczonym z jednej strony rozruchami wszczętymi w 2001 roku przez grupy imigrantów w miastach północnej Anglii, z drugiej zaś serią zamachów terrory­stycznych w dniu 7 lipca 2005 roku, dokonanych przez dzieci przybyszów z Azji, przez obywateli brytyjskich wykształconych w tym kraju, mówiących po angielsku i pochodzących z tzw. klasy średniej, nie zmarginalizowanych zatem ani biednych</text:span><text:span text:style-name="T9">3</text:span><text:span text:style-name="CharStyle3">. </text:span></text:p></text:list-item><text:list-item><text:p text:style-name="P41"><text:span text:style-name="CharStyle3"><text:tab/>Lord Bhikhu Parekh, którego nazwisko wpisane jest w tytuł słynnego </text:span><text:span text:style-name="CharStyle4">Raportu, </text:span><text:span text:style-name="CharStyle3">absolwent m.in. Uniwersytetu w Bombaju, z pochodzenia Hindus, emerytowany profe­sor nauk politycznych Uniwersytetu w Hull, od 2003 roku członek Królewskiej Aka­demii Brytyjskiej, jest - co warte podkreślenia - autorem nie tylko prac poświęconych Gandhiemu, ale także liberałowi-utylitaryście Jeremy’emu Benthamowi i twórcy pod­</text:span></text:p></text:list-item></text:list></draw:text-box></draw:frame><draw:frame draw:style-name="fr8" svg:x="0.945cm" svg:y="14.007cm" svg:width="13.132cm" svg:height="2.845cm" text:anchor-type="paragraph"><draw:text-box><text:p text:style-name="P42"><text:span text:style-name="T10">1</text:span><text:span text:style-name="CharStyle17"><text:tab/>Rozważania tego rodzaju snuli w latach 1967-1988 m.in. </text:span><text:span text:style-name="T12">Michael </text:span><text:span text:style-name="T13">Banton </text:span><text:span text:style-name="CharStyle17">(przede wszystkim </text:span><text:span text:style-name="T14">Race </text:span><text:span text:style-name="CharStyle18">Reactions,</text:span><text:span text:style-name="T13"><text:s text:c="1"/>Tavistock, </text:span><text:span text:style-name="CharStyle17">London 1967, </text:span><text:span text:style-name="CharStyle18">The Idea of Race,</text:span><text:span text:style-name="T13"><text:s text:c="1"/>Tavistock, London 1977, </text:span><text:span text:style-name="CharStyle17">oraz </text:span><text:span text:style-name="CharStyle18">Racial Consciousness, </text:span><text:span text:style-name="T13">Longan, London and New York 1988) i John Rex </text:span><text:span text:style-name="CharStyle17">(zwłaszcza </text:span><text:span text:style-name="CharStyle18">Race and Ethnicity,</text:span><text:span text:style-name="T13"><text:s text:c="1"/>Open University Press, Milton Keynes 1986, i </text:span><text:span text:style-name="CharStyle18">The Ghetto and the Underclass: Essays on Race and Social Policy,</text:span><text:span text:style-name="T13"><text:s text:c="1"/>Avebury, Ai­dershot 1988), </text:span><text:span text:style-name="CharStyle17">eksponujący, obok problemu „rasowości”, także zagadnienie „klasowości” w związku z ruchami migracyjnymi i obecnością przybyszów z Azji, Karaibów i Afryki głównie w angielskich mia­stach; w tym okresie zwykle eksponowano postępujący proces asymilacji wszystkich przybyszów w drugim lub najdalej w trzecim pokoleniu dzięki sprawności brytyjskiego systemu edukacyjnego.</text:span></text:p></draw:text-box></draw:frame><draw:frame draw:style-name="fr9" svg:x="0.945cm" svg:y="16.861cm" svg:width="13.132cm" svg:height="1.058cm" text:anchor-type="paragraph"><draw:text-box><text:p text:style-name="P43"><text:span text:style-name="T10">2</text:span><text:span text:style-name="CharStyle17"><text:tab/>Zob. w szczególności K. Malik, </text:span><text:span text:style-name="CharStyle18">The Meaning of Race,</text:span><text:span text:style-name="T13"><text:s text:c="1"/>Macmillan, London and Basingstoke 1996, </text:span><text:span text:style-name="CharStyle18">passim,</text:span><text:span text:style-name="T13"><text:s text:c="1"/></text:span><text:span text:style-name="CharStyle17">oraz </text:span><text:span text:style-name="T13">W.F. Menski </text:span><text:span text:style-name="CharStyle17">w kilku tekstach, zwłaszcza </text:span><text:span text:style-name="CharStyle18">Immigration and multiculturalism in Britain: New issues in research and policy,</text:span><text:span text:style-name="T13"><text:s text:c="1"/>„Bulletin of Asia-Pacific Studies”, XII/2002, s. 43-66.</text:span></text:p></draw:text-box></draw:frame><draw:frame draw:style-name="fr10" svg:x="0.945cm" svg:y="17.928cm" svg:width="13.132cm" svg:height="3.547cm" text:anchor-type="paragraph"><draw:text-box><text:p text:style-name="P44"><text:span text:style-name="T16">3</text:span><text:span text:style-name="T13"><text:tab/>By </text:span><text:span text:style-name="CharStyle17">pojąć istotę tej dyskusji, należy przypomnieć, że według spisu z 2001 r. w Wielkiej Brytanii aż 92,1% stanowiła ludność biała (w tym prawie 4% nie-Brytyjczycy), a pozostałe 7,9% nie-biała (w tym Azjaci lub Azjaci brytyjscy, tj. przybysze z Indii, Pakistanu, Bangladeszu i inni - 4%, Chińczycy liczeni odrębnie - 0,4%, czarni lub „czarni Brytyjczycy” - 2%, inni - 0,4%, a 1,2% „ludność mieszana”, głównie potomkowie par, w których jeden z partnerów był biały, drugi zaś pochodził z Karaibów). Warto też zwró­cić uwagę, że prawie 72% mieszkańców deklaruje się jako chrześcijanie, nieco ponad 3% jako muzułmanie, 1,1% jako wyznawcy hinduizmu, 0,7 - sikhizmu, 0,5 - judaizmu, a 0,3% buddyzmu (pozostałe 22,6% jako inne). Łącznie na prawie 59 milionów mieszkańców, 4,6 min to „ludność kolorowa”, której populacja wzrosła w okresie od 1991 do 2001 roku o 50%. Dane przytaczam za: </text:span><text:span text:style-name="T13">National Statistics (</text:span><text:a xlink:href="http://www.statistics.gov.uk/cci/"><text:span text:style-name="T13">www.statistics.gov.uk/cci/</text:span></text:a><text:span text:style-name="T13"><text:s text:c="1"/></text:span><text:span text:style-name="CharStyle17">nugget.asp?id=273).</text:span></text:p></draw:text-box></draw:frame></text:p>
      </text:section>
      <text:section text:style-name="Sect2" text:name="Section2">
        <text:p text:style-name="P144"/>
        <text:p text:style-name="P8"><draw:frame draw:style-name="fr11" svg:x="5.362cm" svg:y="0.393cm" text:anchor-type="paragraph"><draw:text-box fo:min-width="4.225cm" fo:min-height="0.490cm"><text:p text:style-name="P46"><text:span text:style-name="CharStyle14">Brytyjska wielokulturowość?</text:span></text:p></draw:text-box></draw:frame><draw:frame draw:style-name="fr13" svg:x="13.575cm" svg:y="0.385cm" text:anchor-type="paragraph"><draw:text-box fo:min-width="0.448cm" fo:min-height="0.474cm"><text:p text:style-name="P47"><text:span text:style-name="CharStyle14">67</text:span></text:p></draw:text-box></draw:frame><draw:frame draw:style-name="fr14" svg:x="0.908cm" svg:y="1.392cm" svg:width="13.190cm" svg:height="20.048cm" text:anchor-type="paragraph"><draw:text-box><text:p text:style-name="P48"><text:span text:style-name="CharStyle3">staw socjalistycznej doktryny interesującej szczególnie w XX wieku, mianowicie Ka­rolowi Marksowi. Pod koniec lat 90. Parekh przewodniczył </text:span><text:span text:style-name="T17">Commission </text:span><text:span text:style-name="CharStyle3">on the </text:span><text:span text:style-name="T17">Future </text:span><text:span text:style-name="CharStyle3">of Multi-Ethnic Britain (Komisja na Rzecz Przyszłości Wieloetnicznej Brytanii) po­wołanej przez wpływowy, niezależny instytut badawczy Runnymede Trust, działający od trzydziestu sześciu lat na rzecz „sprawiedliwości rasowej”. W przygotowanym pod jego kierunkiem </text:span><text:span text:style-name="CharStyle4">The Report of the </text:span><text:span text:style-name="T18">Future </text:span><text:span text:style-name="CharStyle4">of Multi-Ethnic Britain {Raporcie o przy­szłości wieloetnicznej Brytanii)</text:span><text:span text:style-name="CharStyle3"><text:s text:c="1"/>z 2000 roku, przedstawionym w wersji zrewidowanej w 2004 roku, ustalono, że Wielka Brytania ma się stać wieloetnicznym społeczeń­stwem nie ze względu na faktyczną, kształtującą się w długim przedziale czasowym, a choćby wymuszoną w minionych pokoleniach spójnię Anglików, Szkotów, Walij­czyków, w pewnym zakresie Irlandczyków oraz mniej licznych przybyszów z różnych stron świata, lecz z uwagi na wielość aktualnie współegzystujących na ulicach, w do­mach i rodzinach tego kraju mieszkańców o rozmaitej tożsamości kulturowej, wyraźnie odmiennej od tej, która spaja jednak i upodabnia do siebie Anglików, Szkotów i Walij­czyków, od wielu pokoleń współtworzących to, co nazywane jest przez autorów „bry- tyjskością” i egzystujących w „brytyjskiej” (nie „angielskiej”) „kulturze” od wieków.</text:span></text:p><text:p text:style-name="P49"><text:span text:style-name="CharStyle3">Liczący 373 strony </text:span><text:span text:style-name="CharStyle4">Raport Parekha,</text:span><text:span text:style-name="CharStyle3"><text:s text:c="1"/>opierał się na sześciu tezach powszechnie uznawanych (choć coraz mniej bezkrytycznie po zamachach z 7 lipca) za fundamental­ne dla tzw. ideologii wielokulturowości, niezwykle popularnej także poza Wielką Brytanią, głównie w tzw. środowiskach centrowo-lewicowych. Przytoczmy </text:span><text:span text:style-name="T17">je </text:span><text:span text:style-name="T18">in exten­so,</text:span><text:span text:style-name="T17"><text:s text:c="1"/></text:span><text:span text:style-name="CharStyle3">by unaocznić treść bardzo istotnych stwierdzeń (nazywanych w </text:span><text:span text:style-name="CharStyle4">Raporcie</text:span><text:span text:style-name="CharStyle3"><text:s text:c="1"/>„funda­mentalnymi zasadami”) nie tylko stanowiących - jak już mówiliśmy - punkt odniesie­nia w dyskusjach prowadzonych do dziś, ale także w poszukiwaniach dotyczących „projektu wielokulturowego”:</text:span></text:p><text:p text:style-name="P50"><text:span text:style-name="CharStyle6">„Po pierwsze, wszystkie jednostki są równie wartościowe bez względu na kolor skóry, płeć, pochodzenie etniczne, religię, wiek lub orientację seksualną i zasługują na takie same prawa </text:span><text:span text:style-name="T19">(daims)</text:span><text:span text:style-name="T20"><text:s text:c="1"/></text:span><text:span text:style-name="CharStyle6">do warunków koniecznych dla realizacji swoich możliwości przyczyniania się do wspól­nego dobrobytu. Zasada równej wartości moralnej nie może zakorzenić się ani rozkwitnąć w strukturze o głębokich nierównościach ekonomicznych lub społecznych.</text:span></text:p><text:p text:style-name="P51"><text:span text:style-name="CharStyle6">Po drugie, obywatele są zarówno jednostkami, jak i członkami partykularnych wspólnot reli­gijnych, etnicznych, kulturalnych i regionalnych. Wielka Brytania jest zarówno wspólnotą oby­wateli, jak i wspólnotą wspólnot, społeczeństwem zarówno liberalnym, jak i wielokulturowym [zwróćmy uwagę już w tym miejscu na przeciwstawianie społeczeństw liberalnego i wielokultu­rowego w związku z identyfikacją ich składowych: jednostki lub wspólnoty o różnej tożsamości - przyp. B.Sz.], i wymaga jednania niezgodnych niekiedy żądań.</text:span></text:p><text:p text:style-name="P52"><text:span text:style-name="CharStyle6">Po trzecie, skoro obywatele mają różne potrzeby, to ich równe traktowanie wymaga uwzględ­niania w pełni różnic ich dzielących. Jeśli równość nie uwzględnia istotnych różnic i prowadzi do jednakowego traktowania, to pojawia się niesprawiedliwość i nierówność; jeśli różnice ignorują wymagania równości, ich rezultatem jest dyskryminacja. Równość musi być definiowana z uwzględnieniem elementu kulturowego i realizowana w dyskryminujący, ale nie dyskrymina­cyjny sposób.</text:span></text:p><text:p text:style-name="P53"><text:span text:style-name="CharStyle6">[Po czwarte,] Każde społeczeństwo, potrzebujące z jednej strony spójności, z drugiej zaś sza­cunku dla zróżnicowania, musi odnaleźć własną drogę kształtowania podziałów sprzyjających wspólnemu poczuciu przynależności oraz kreowania tożsamości jego członków.</text:span></text:p><text:p text:style-name="P54"><text:span text:style-name="CharStyle6">Po piąte, chociaż każde społeczeństwo potrzebuje szeroko rozbudowanego zespołu wartości, wśród których prawa ludzkie stanowią niewielką, lecz ważną część, istnieje ryzyko zdefiniowania ich tak wąsko, że dalszy rozwój odbywa się bez reguł albo legitymowane sposoby życia są tłu­mione. Jeśli społeczeństwo uznaje za fundamentalne tak istotne wartości proceduralne, jak tole­rancja, wzajemny szacunek, dialog i pokojowe usuwanie różnic są fundamentalne, a także tak</text:span></text:p></draw:text-box></draw:frame></text:p>
      </text:section>
      <text:section text:style-name="Sect3" text:name="Section3">
        <text:p text:style-name="P145"><draw:line text:anchor-type="paragraph" draw:style-name="gr1" svg:x1="1.005cm" svg:y1="20.892cm" svg:x2="6.094cm" svg:y2="20.892cm"><text:p/></draw:line></text:p>
        <text:p text:style-name="P10"><draw:frame draw:style-name="fr15" svg:x="0.945cm" svg:y="0.402cm" text:anchor-type="paragraph"><draw:text-box fo:min-width="0.432cm" fo:min-height="0.474cm"><text:p text:style-name="P55"><text:span text:style-name="CharStyle14">68</text:span></text:p></draw:text-box></draw:frame><draw:frame draw:style-name="fr16" svg:x="6.246cm" svg:y="0.402cm" text:anchor-type="paragraph"><draw:text-box fo:min-width="2.480cm" fo:min-height="0.483cm"><text:p text:style-name="P56"><text:span text:style-name="CharStyle15">Bogdan Szlachta</text:span></text:p></draw:text-box></draw:frame><draw:frame draw:style-name="fr17" svg:x="0.930cm" svg:y="1.427cm" svg:width="13.148cm" svg:height="18.787cm" text:anchor-type="paragraph"><draw:text-box><text:p text:style-name="P57"><text:span text:style-name="CharStyle6">podstawowe normy etyczne, jak szacunek dla ludzkiej godności, równa wartość wszystkich, jed­nakowe warunki własnego rozwoju i jednakowe szanse życiowe, to musi ono również głęboko szanować różnice moralne oraz znajdować sposoby rozwiązywania nieuniknionych konfliktów. Zasady praw człowieka wyznaczają szeroki kontekst dla istnienia różnic, a zarazem dla wielości wartości, wokół których społeczeństwo może się jednoczyć.</text:span></text:p><text:p text:style-name="P58"><text:span text:style-name="CharStyle6">Po szóste, rasizm, pojmowany jako podział ludzkości na stale, zamknięte i niezmienne grupy lub jako systematyczna dominacja pewnych grup nad innymi grupami, jest doktryną empirycznie fałszywą, logicznie niespójną i moralnie niemożliwą do zaakceptowania. Rasizm jest zjawiskiem subtelnym i złożonym. Może opierać się na kolorze [skóry] i cechach psychicznych, ale może być także ufundowany na kulturze, narodowości i sposobie życia; może eksponować równość, zara­zem jednak ją osłabiając wskutek uznawania wyższości jednej z partykularnych kultur”</text:span><text:span text:style-name="T21">4</text:span><text:span text:style-name="CharStyle6">.</text:span></text:p><text:p text:style-name="P59"><text:span text:style-name="CharStyle3">Autorzy </text:span><text:span text:style-name="CharStyle4">Raportu</text:span><text:span text:style-name="CharStyle3"><text:s text:c="1"/>wskazują, że współczesne wieloetniczne społeczeństwo brytyjskie nie honoruje w pełni tych zasad, i przekonują, iż warunkiem jego rozwoju jest ich przyjęcie i realizacja za pomocą rozmaitych programów i agend rządowych, a nawet - co szczególnie istotne - przebudowa w ich duchu dominujących dotąd sposobów myślenia i definiowania tożsamości wszystkich mieszkańców Wysp Brytyjskich, a w perspektywie (Wielka Brytania wskazywana jest bowiem w związku z tym postu­latem jako „przykład dla społeczeństw europejskich”) wszystkich mieszkańców Euro­py (chciałoby się postawić pytanie: czy również globu?). Co więcej, za konieczną uznali oni także zmianę języka służącego do opisu relacji między grupami, ponie­waż język dotychczas dominujący miał „wzmacniać nieporozumienia konceptualne i polityczne. Takie terminy, jak »mniejszość« i »większość« oznaczały wszak stałe grupy oraz gubiły wielość i heterogeniczność charakterystyczną dla rzeczywistego ży­cia”. Podobną uwagę odnosi się do innych, wciąż stosowanych, a dotychczas kluczo­wych terminów, jak „integracja” czy „grupa etniczna”; także one powinny być usunięte z języka, w którym prowadzony jest dyskurs w sferze publicznej, wymagający w szczególności ponownego przemyślenia historii Wielkiej Brytanii i jej tożsamości, kojarzonej z „brytyjskością”, zdaniem autorów podlegającą procesowi redefiniowania, uwzględniającemu „ustalanie równowagi” między zróżnicowaniem i równością, a tak­że redukowanie nierówności materialnych oraz budowanie „kultury praw człowieka”. Ostatecznie zatem wielokulturowe brytyjskie społeczeństwo przyszłości pojawić się ma dopiero wówczas, gdy rewizji ulegnie dominujące dotąd pojęcie „brytyjskości” (uzasadniające dominację ludzi o białym kolorze skóry), a zarazem, gdy historia Wysp będzie tak przedstawiana, by nie kojarzyła się już z dominacją „białych” i będącą ich udziałem dyskryminacją „innych”, uznawanych za „obcych”. </text:span><text:span text:style-name="CharStyle4">Raport Parekha</text:span><text:span text:style-name="CharStyle3"><text:s text:c="1"/>przeko­nuje więc, że „brytyjskość” (zdominowana w istocie przez wcześniejszą od niej „an- gielskość”, jednak - wbrew naszym zastrzeżeniom - postrzegana również krytycznie w zestawieniu z niewymienianą w raporcie „szkockością” i „walijskością”) posiada wyraźne konotacje „rasowe”, bo choć nie stawia wyraźnie warunku, że bycie Brytyj­czykiem wymaga „bycia białym”, to w powszechnym mniemaniu pozostaje „zakodo­wana rasowo” (skądinąd warto odnotować, że autorzy raportu wskazują nie tyle na to, iż skojarzenie takie jest udziałem „białych Brytyjczyków”, ile że Azjatom i Murzynom pochodzącym z Karaibów „białość” ma się kojarzyć z kolonizacją, imperialną prze­szłością i w tej wersji nie jest dla nich atrakcyjna). Wielka Brytania przekształci się zatem w pewne siebie, żywotne, wielokulturowe i będące wzorem dla Europy „społe­</text:span></text:p></draw:text-box></draw:frame><draw:frame draw:style-name="fr18" svg:x="1.453cm" svg:y="21.027cm" text:anchor-type="paragraph"><draw:text-box fo:min-width="11.058cm" fo:min-height="0.448cm"><text:p text:style-name="P60"><text:span text:style-name="T22">4</text:span><text:span text:style-name="T14"><text:tab/></text:span><text:span text:style-name="CharStyle18">The </text:span><text:span text:style-name="T14">Report: </text:span><text:span text:style-name="CharStyle18">Introduction,</text:span><text:span text:style-name="T13"><text:s text:c="1"/></text:span><text:a xlink:href="http://www.runnymedetrust.org/projects/meb/reportlntroduction.html"><text:span text:style-name="T13">www.runnymedetrust.org/projects/meb/reportlntroduction.html</text:span></text:a></text:p></draw:text-box></draw:frame></text:p>
      </text:section>
      <text:section text:style-name="Sect4" text:name="Section4">
        <text:p text:style-name="P146"><draw:line text:anchor-type="paragraph" draw:style-name="gr1" svg:x1="1.035cm" svg:y1="18.089cm" svg:x2="6.098cm" svg:y2="18.089cm"><text:p/></draw:line></text:p>
        <text:p text:style-name="P12"><draw:frame draw:style-name="fr19" svg:x="5.353cm" svg:y="0.402cm" text:anchor-type="paragraph"><draw:text-box fo:min-width="4.242cm" fo:min-height="0.490cm"><text:p text:style-name="P61"><text:span text:style-name="CharStyle14">Brytyjska wielokulturowość?</text:span></text:p></draw:text-box></draw:frame><draw:frame draw:style-name="fr20" svg:x="13.575cm" svg:y="0.393cm" text:anchor-type="paragraph"><draw:text-box fo:min-width="0.432cm" fo:min-height="0.474cm"><text:p text:style-name="P62"><text:span text:style-name="CharStyle14">69</text:span></text:p></draw:text-box></draw:frame><draw:frame draw:style-name="fr21" svg:x="0.917cm" svg:y="1.358cm" svg:width="13.174cm" svg:height="16.180cm" text:anchor-type="paragraph"><draw:text-box><text:p text:style-name="P63"><text:span text:style-name="CharStyle3">czeństwo przyszłości”</text:span><text:span text:style-name="T9">5</text:span><text:span text:style-name="CharStyle3">, czerpiące z bogactwa swej różnorodności, stanie się „wspól­notą wspólnot”, a nie jedną wspólnotą z właściwymi jej wzorcami, o ile zostanie znie­siona zadawniona bariera w postaci „rasowo zorientowanej kultury politycznej i mo­ralnej”, jednego „brytyjskiego stylu życia”, negującego wielość „stylów życia” inaczej uwarunkowanych kulturowo.</text:span></text:p><text:p text:style-name="P64"><text:span text:style-name="CharStyle3">Interpretatorzy ożywionej dyskusji na temat wielokulturowości prowadzonej już po zamachach z 2005 roku podkreślają, że Parekh „wpisał się” w swoisty „ideologiczny trend” nazywany obecnie „polityczną poprawnością”, także z racji zainteresowań filo­zoficznych, ponieważ interpretuje wielokulturowość w sposób charakterystyczny dla jego reprezentantów. Jego krytycy, nazywani zwykle „zachowawczymi” z uwagi na związek z Partią Konserwatywną, zwracają uwagę, że przeciwstawianie „wielokultro- wości” i „brytyjskości” prowadzi do zakwestionowania właściwego Zachodowi i Wielkiej Brytanii dziedzictwa liberalnego, ocenianego przez Parekha krytycznie, w sposób, który razi każdego nieobytego z krytyką liberalizmu wykształconego Euro­pejczyka. Parekh wciąż eksponuje „absolutyzm liberalizmu” i jego „skrajną nietoleran­cję”, zauważając, że z punktu widzenia liberalizmu (właściwego „białym Brytyjczy­kom”) tzw. kultury mniejszościowe „powinny być szanowane tylko wtedy, gdy stają się liberalne”. Liberałowie (lub - co na jedno wychodzi w analizach lorda Parekha - „biali Brytyjczycy” albo „piewcy brytyjskości”) przyjmują zatem „skrajną formę nietolerancji”, przejawiającą się w „braku szacunku dla tożsamości” tzw. kultur mniej­szościowych. W tym samym tekście Parekha pojawia się fragment jeszcze bardziej wymowny, a odnoszący się wprost do zagadnień poruszanych w niniejszym opracowa­niu, pokazujący bowiem jednoznacznie napięcie między „liberalną kulturą brytyjską” i „projektem wielokulturowym”:</text:span></text:p><text:p text:style-name="P65"><text:span text:style-name="CharStyle6">„Wielokulturowość </text:span><text:span text:style-name="CharStyle19">(multiculturalism)</text:span><text:span text:style-name="T24"><text:s text:c="1"/></text:span><text:span text:style-name="CharStyle6">obnaża absolutystyczne pretensje liberalizmu i domaga się uznania, iż jego korzenie są przygodne w sensie historycznym i kulturowym. Ponieważ żadna kultura nie wyczerpuje całego zakresu ludzkich możliwości, wielokulturowość domaga się, aby liberalizm stał się także samokrytyczny i zaangażował się w otwarty dialog z innymi doktrynami i kulturami. Odrzuca on liberalne dążenie do monopolu na dobro moralne i do bycia ostatecznym arbitrem wszystkich wartości moralnych, jego prostacki </text:span><text:span text:style-name="CharStyle19">(crude)</text:span><text:span text:style-name="T24"><text:s text:c="1"/></text:span><text:span text:style-name="CharStyle6">i tendencyjny podział wszystkich sposobów życia na liberalne i nieliberalne oraz jego uporczywą tendencję do unikania dialogu z innymi kulturami poprzez postrzeganie ich jako nic innego, jak tylko kultury mniejszościowe, którym można »przyznać« takie prawa, jakie on sam określi”</text:span><text:span text:style-name="T21">6</text:span><text:span text:style-name="CharStyle6">.</text:span></text:p><text:p text:style-name="P66"><text:span text:style-name="CharStyle3">Zwróćmy uwagę: Parekh nie tylko postuluje nie wprost udział wyznawców „kultur mniejszościowych” w określaniu praw, negując tym samym dotychczas obowiązujące zasady wyłaniania ciał przedstawicielskich, ale także atakuje liberalne pretensje koja­rzone z ustalonym, nie tylko brytyjskim stylem uprawiania „polityki wolnościowej”, opartej na postrzeganiu jednostki jako jedynego istotnego elementu w poszukiwaniu</text:span></text:p></draw:text-box></draw:frame><draw:frame draw:style-name="fr22" svg:x="0.984cm" svg:y="18.224cm" svg:width="13.090cm" svg:height="1.796cm" text:anchor-type="paragraph"><draw:text-box><text:p text:style-name="P67"><text:span text:style-name="T10">5</text:span><text:span text:style-name="CharStyle17"><text:tab/>Wezwanie do zerwania z dawnym sposobem postrzegania imigrantów i czerpania z ich odmienności formułował kilka lat wcześniej Roger </text:span><text:span text:style-name="T25">Ballard, </text:span><text:span text:style-name="CharStyle17">który w pracy </text:span><text:span text:style-name="T26">Desh pardesh. </text:span><text:span text:style-name="T14">The </text:span><text:span text:style-name="T26">South </text:span><text:span text:style-name="T14">Asians Presence In </text:span><text:span text:style-name="T26">Britain</text:span><text:span text:style-name="T25"><text:s text:c="1"/></text:span><text:span text:style-name="CharStyle17">(London 1994) wzywał „rdzennych Brytyjczyków” do studiowania zwyczajów i obyczajów, a na­wet stylów życia przybyszów z Azji, by następnie uwzględnić je w nowo budowanej „brytyjskości”, wolnej od wstecznej w istocie i „antykwarskiej” stałości.</text:span></text:p></draw:text-box></draw:frame><draw:frame draw:style-name="fr23" svg:x="0.984cm" svg:y="20.036cm" svg:width="13.090cm" svg:height="1.464cm" text:anchor-type="paragraph"><draw:text-box><text:p text:style-name="P68"><text:span text:style-name="T10">6</text:span><text:span text:style-name="CharStyle17"><text:tab/>B. Parekh (red.), </text:span><text:span text:style-name="T14">A </text:span><text:span text:style-name="T26">Varied moral </text:span><text:span text:style-name="T14">world</text:span><text:span text:style-name="CharStyle17"><text:s text:c="1"/>[w:] </text:span><text:span text:style-name="T14">Is Multiculturalism Bad for Women?,</text:span><text:span text:style-name="CharStyle17"><text:s text:c="1"/>J. Cohen, M. Ho­ward, M. </text:span><text:span text:style-name="T25">Nussbaum </text:span><text:span text:style-name="CharStyle17">(red.), cyt. (z poprawkami ułatwiającymi uchwycenie kontekstu - B.Sz.) za: A. Szahaj, </text:span><text:span text:style-name="T14">Epluribus unum? Dylematy wielokulturowości i politycznej poprawności,</text:span><text:span text:style-name="CharStyle17"><text:s text:c="1"/></text:span><text:span text:style-name="T25">Universitas, </text:span><text:span text:style-name="CharStyle17">Kraków 2004, s. 118.</text:span></text:p></draw:text-box></draw:frame></text:p>
      </text:section>
      <text:section text:style-name="Sect5" text:name="Section5">
        <text:p text:style-name="P147"><draw:line text:anchor-type="paragraph" draw:style-name="gr1" svg:x1="1.027cm" svg:y1="20.519cm" svg:x2="6.115cm" svg:y2="20.519cm"><text:p/></draw:line></text:p>
        <text:p text:style-name="P14"><draw:frame draw:style-name="fr24" svg:x="0.967cm" svg:y="0.402cm" text:anchor-type="paragraph"><draw:text-box fo:min-width="0.432cm" fo:min-height="0.474cm"><text:p text:style-name="P69"><text:span text:style-name="CharStyle14">70</text:span></text:p></draw:text-box></draw:frame><draw:frame draw:style-name="fr25" svg:x="6.251cm" svg:y="0.402cm" text:anchor-type="paragraph"><draw:text-box fo:min-width="2.498cm" fo:min-height="0.483cm"><text:p text:style-name="P70"><text:span text:style-name="CharStyle15">Bogdan Szlachta</text:span></text:p></draw:text-box></draw:frame><draw:frame draw:style-name="fr26" svg:x="0.917cm" svg:y="1.376cm" svg:width="13.174cm" svg:height="18.322cm" text:anchor-type="paragraph"><draw:text-box><text:p text:style-name="P71"><text:span text:style-name="CharStyle3">właściwej teorii politycznej oraz wskazuje, że wiodą one w błędnym kierunku z punktu widzenia zwolenników wielokulturowości. Błąd ma polegać na roszczeniu, jeśli nie uzurpacji „liberałów” do przyznawania praw, które oni sami zakreślają dla zwolenni­ków „kultur mniejszościowych”; przyznawania dokonującego się jednak zgodnie z wymaganiami równości możliwymi do uwzględnienia przez liberałów, w istocie ograniczającymi się do równości wobec prawa. Kontrargument Parekha jest bardzo interesujący: liberalizm, jak każda inna doktryna, jest osadzony w określonym miejscu i czasie, jest on - jak inne doktryny - wytworem partykularnej opcji i jako taki pozba­wiony jest neutralności, jaka miała być jego właśnie udziałem. Tymczasem wielokultu- rowość nie jest kolejną polityczną doktryną i jako taka, wbrew zapowiedzi przedsta­wionej w </text:span><text:span text:style-name="CharStyle4">Raporcie,</text:span><text:span text:style-name="CharStyle3"><text:s text:c="1"/>nie może być zestawiana z projektem liberalnym; nie jest ona rów­nież „szkołą filozoficzną określającą miejsce człowieka w świecie, lecz perspektywą lub drogą prowadzenia życia przez człowieka”, która stawia w centrum trzy tezy: (1) człowiek żyje i rozwija się w środowisku kulturowym, określając zachowania i or­ganizując relacje z innymi przy użyciu kategorii posiadających znaczenia zawsze uwa­runkowane kulturowo; (2) różne kultury mają sobie właściwe systemy znaczeń i wizje dobrego życia, a każda z nich zdolna jest realizować jedynie część wielkiego systemu ludzkiej egzystencji, pogłębiając siebie i lepiej rozumiejąc, umacniając wyobraźnię i rozszerzając swoje horyzonty intelektualne i moralne jedynie w zetknięciu z innymi kulturami (żadna kultura nie jest najbardziej wartościowa, skoro każda jest ograniczo­na; „żadna kultura nie jest doskonała i nie ma prawa narzucać się innym, lecz powinna zmieniać się od wewnątrz”); (3) każda kultura jest wewnętrznie zróżnicowana (bo - jak napisze Parekh w innym tekście - każde społeczeństwo zawiera „elementy heteroge­niczne” i dlatego każde jest „heterogeniczne kulturowo”, co jednak nie oznacza, że każde jest wielokulturowe, takimi bowiem mogą się stawać jedynie społeczeństwa przyjmujące wspomniane tezy</text:span><text:span text:style-name="T9">7</text:span><text:span text:style-name="CharStyle3">) i odzwierciedla stale toczący się dyskurs między róż­nymi obecnymi w niej tradycjami i kierunkami; z tego względu każda jest po części wielokulturowa zarówno w swych źródłach, jak i w swej konstytucji, by jednak w pełni się rozwinąć, powinna, a dotyczy to zwłaszcza kultury brytyjskiej, dostrzec, uwzględ­nić i wzmocnić te tradycje i kierunki, które uwydatniają jej wielokulturowy charakter. Spośród różnorodnych tradycji i kierunków obecnych w kulturze brytyjskiej należy uwydatniać i wzmacniać te, które skłaniają do przyjęcia „projektu wielokulturowego” i uzasadniają przemiany w strukturze reprezentacji politycznej, służbach publicznych, systemie sądowym, a przede wszystkim systemie edukacyjnym i wyznaniowym, by wreszcie i ostatecznie mogła być usunięta groźba „gettoizacji”, wiążąca się nieodmien­nie z błędnym w istocie postulatem autonomii różnych kultur etnicznie warunkowa­nych w politycznej całości; całości, która ma być „wyłącznie polityczna”, nie jedno­rodna kulturowo.</text:span></text:p><text:p text:style-name="P72"><text:span text:style-name="CharStyle3">I w końcu, a teza Parekha zdaje się w tym zdaniu sięgać skrajności, różnorodność wpisana w wielokulturowe społeczeństwo</text:span></text:p><text:p text:style-name="P73"><text:span text:style-name="CharStyle6">„wymaga takich środków, jak prawa zróżnicowane w zależności od grup, do których są one adre­sowane, kulturowo zróżnicowanych zachowań policji i sądów, poparcia państwa dla instytucji mniejszości, wreszcie prawnie usankcjonowanego programu akcji afirmatywnej”</text:span><text:span text:style-name="T21">8</text:span><text:span text:style-name="CharStyle6">.</text:span></text:p></draw:text-box></draw:frame><draw:frame draw:style-name="fr27" svg:x="1.475cm" svg:y="20.653cm" svg:width="12.412cm" svg:height="0.399cm" text:anchor-type="paragraph"><draw:text-box><text:p text:style-name="P74"><text:span text:style-name="T10">7</text:span><text:span text:style-name="CharStyle17"><text:tab/>B. Parekh, </text:span><text:span text:style-name="CharStyle18">A Commitment to Cultural Pluralism,</text:span><text:span text:style-name="T13"><text:s text:c="1"/>kvc.minbuza.nl/uk/archive/commentary/parekh.htm</text:span></text:p></draw:text-box></draw:frame><draw:frame draw:style-name="fr28" svg:x="1.475cm" svg:y="21.061cm" svg:width="12.412cm" svg:height="0.399cm" text:anchor-type="paragraph"><draw:text-box><text:p text:style-name="P75"><text:span text:style-name="T10">8</text:span><text:span text:style-name="CharStyle17"><text:tab/>B. Parekh, </text:span><text:span text:style-name="CharStyle18">What is multiculturalism?,</text:span><text:span text:style-name="T13"><text:s text:c="1"/></text:span><text:a xlink:href="http://www.india-seminar.com/1999/484/484%20parekh.htm"><text:span text:style-name="T13">www.india-seminar.com/1999/484/484%20parekh.htm</text:span></text:a></text:p></draw:text-box></draw:frame></text:p>
      </text:section>
      <text:section text:style-name="Sect6" text:name="Section6">
        <text:p text:style-name="P148"><draw:line text:anchor-type="paragraph" draw:style-name="gr1" svg:x1="1.023cm" svg:y1="20.925cm" svg:x2="6.103cm" svg:y2="20.925cm"><text:p/></draw:line></text:p>
        <text:p text:style-name="P16"><draw:frame draw:style-name="fr29" svg:x="5.375cm" svg:y="0.402cm" text:anchor-type="paragraph"><draw:text-box fo:min-width="4.225cm" fo:min-height="0.483cm"><text:p text:style-name="P76"><text:span text:style-name="CharStyle14">Brytyjska wielokulturowość?</text:span></text:p></draw:text-box></draw:frame><draw:frame draw:style-name="fr30" svg:x="13.603cm" svg:y="0.393cm" text:anchor-type="paragraph"><draw:text-box fo:min-width="0.406cm" fo:min-height="0.474cm"><text:p text:style-name="P77"><text:span text:style-name="CharStyle14">71</text:span></text:p></draw:text-box></draw:frame><draw:frame draw:style-name="fr31" svg:x="0.912cm" svg:y="1.385cm" svg:width="13.183cm" svg:height="19.075cm" text:anchor-type="paragraph"><draw:text-box><text:p text:style-name="P78"><text:span text:style-name="CharStyle3">Tylko dzięki zastosowaniu takich środków Wielka Brytania zdoła skutecznie przeciw­działać wykluczeniu czy alienacji, które dotykają członków wielu „kultur mniejszościo­wych” i stają się niekiedy powodem niebezpiecznych zaburzeń społecznych (przepowia­danych zresztą przez Parekhą a spełnionych zaledwie kilka lat później, bo zaraz po prze­kroczeniu progu XXI stulecia w kilku miastach angielskich). Żądanie Parekha - podają­cego wart przemyślenia kolejny argument: zachodzące przemiany, jak globalizacja, prze­kształcenia ustroju politycznego Wielkiej Brytanii i zwiększający się odsetek mieszkają­cej na Wyspach ludności kolorowej, podważają sens tradycyjnych kategorii, którym na­leży nadać nowe znaczenia, odzwierciedlające te „światowe tendencje”, bez wskazywa­nia innych racji prócz zmiany historycznego, wyłącznie empirycznego kontekstu</text:span><text:span text:style-name="T9">9</text:span><text:span text:style-name="CharStyle3"><text:s text:c="1"/>- łączy się zwykle w jego rozumowaniu z rozróżnieniem przejętym od Charlesa Taylora: nie idzie o uwzględnianie inności, ale ojej uznanie i szacunek dla niej. Właśnie w imię tego szacunku dla „mniejszości etnicznych” konieczne jest ich wspieranie, traktowanie nie na równi z grupą większościową lecz jako szczególnych, służących rozwojowi całości, bo uświadamiających jej bogactwo i różnorodność. Właśnie w imię tego szacunku potrzeb­ne jest również, jakże nieliberalne, żądanie uznania istnienia praw grupowych jako bar­dziej istotny niekiedy niż prawa jednostkowe.</text:span></text:p><text:p text:style-name="P79"><text:span text:style-name="CharStyle3">W rozumowaniu Parekha znać ślad Heglowski oraz wiele śladów Marksowskich, a podobne wpływy widoczne są w rozumowaniu kolejnego znanego w Wielkiej Bryta­nii zwolennika tak pojmowanej wielokulturowości. </text:span><text:span text:style-name="T27">Tariq </text:span><text:span text:style-name="CharStyle3">Modood, autor m.in. pracy </text:span><text:span text:style-name="T28">Multicultural </text:span><text:span text:style-name="CharStyle4">Politics: Racism, Ethnicity and Muslims in Britain</text:span><text:span text:style-name="CharStyle3"><text:s text:c="1"/>(Edinburgh 2005), pomaga nam zrozumieć postulowaną przez Parekha „konieczną przemianę społeczeń­stwa brytyjskiego ku jego rozwojowi”, wskazując, że początkowo imigranci nie for­mułowali żądań politycznych, „wkomponowując” się (asymilując lub integrując) w struktury polityczno-prawną i kulturowo-edukacyjną Wielkiej Brytanii, z czasem jednak, wyraźnie od schyłku XX wieku, otwarcie - i wraz z innymi radykalnymi ru­chami politycznymi epoki, jak ruch feministyczny - domagają się już uznania ich praw i przyznania należytej reprezentacji w organach władzy, a tym samym odpowiedniego udziału w sferze publicznej. Ich żądania nie ograniczają się tedy do „negatywnej tole­rancji”, uznawania za równą każdej grupy etnicznej, definiowania równości w katego­riach indywidualnych i jednakowego traktowania przez organy władzy i normy praw­ne, ale zmierzają znacznie dalej: ku „nowej równości” i „publicznej etniczności”, ku temu zatem, co przekracza - właściwe dominującym dotąd ujęciom - traktowanie „et­niczności” jako należącej do „sfery prywatnej” i wymaga jej uwzględniania w sferze publicznej (podobnie jak rzecz się ma z żądaniami dojrzałych ruchów feministycz­nych).</text:span></text:p><text:p text:style-name="P80"><text:span text:style-name="CharStyle3">Modood często powołuje się na prace Johna Rexą który już w połowie lat 80. gło­sił, że państwo winno fundować i wspierać szkoły nie ograniczające się do działalności edukacyjnej, ale realizujące też religijne i kulturalne potrzeby mniejszości etnicznych - a pogląd ten Rex opierał na analogii z aktywnością państwa w sferze gospodarczej (ograniczenie leseferyzmu miałoby zatem dotyczyć sfery kultury, dokładniej: swobody konkurencji rozmaitych wzorców kulturowych przez wzmacnianie „słabszych”; w ten sposób dystynkcja prywatne/publiczne miałaby zanikać w przypadku takich sfer, jak prawo, polityką ekonomia czy „opiekuńczość państwa”, „sfer neutralnych”, w których miałby zostać ustalony „abstrakcyjny” ład normatywny, przekraczający wszelkie „toź-</text:span></text:p></draw:text-box></draw:frame><draw:frame draw:style-name="fr32" svg:x="1.462cm" svg:y="21.070cm" text:anchor-type="paragraph"><draw:text-box fo:min-width="10.439cm" fo:min-height="0.432cm"><text:p text:style-name="P81"><text:span text:style-name="CharStyle17">’ Zob. m.in. M. Krukowski, </text:span><text:span text:style-name="T14">Ta koszmarna brytyjskość,</text:span><text:span text:style-name="CharStyle17"><text:s text:c="1"/>„Nowe Państwo”, nr 43, 2000.</text:span></text:p></draw:text-box></draw:frame></text:p>
      </text:section>
      <text:section text:style-name="Sect7" text:name="Section7">
        <text:p text:style-name="P149"><draw:line text:anchor-type="paragraph" draw:style-name="gr1" svg:x1="1.023cm" svg:y1="14.566cm" svg:x2="6.103cm" svg:y2="14.566cm"><text:p/></draw:line></text:p>
        <text:p text:style-name="P18"><draw:frame draw:style-name="fr33" svg:x="0.954cm" svg:y="0.393cm" text:anchor-type="paragraph"><draw:text-box fo:min-width="0.432cm" fo:min-height="0.474cm"><text:p text:style-name="P82"><text:span text:style-name="CharStyle14">72</text:span></text:p></draw:text-box></draw:frame><draw:frame draw:style-name="fr34" svg:x="6.246cm" svg:y="0.393cm" text:anchor-type="paragraph"><draw:text-box fo:min-width="2.489cm" fo:min-height="0.490cm"><text:p text:style-name="P83"><text:span text:style-name="CharStyle15">Bogdan Szlachta</text:span></text:p></draw:text-box></draw:frame><draw:frame draw:style-name="fr35" svg:x="0.930cm" svg:y="1.342cm" svg:width="13.148cm" svg:height="12.767cm" text:anchor-type="paragraph"><draw:text-box><text:p text:style-name="P84"><text:span text:style-name="CharStyle3">samości grupowe”)</text:span><text:span text:style-name="T9">10</text:span><text:span text:style-name="CharStyle3">. Po zamachach lipcowych Modood, profesor Uniwersytetu w Bri­stolu, wskazujący od co najmniej piętnastu lat na nieadekwatność modeli kreślonych przez niektórych teoretyków, „spychających” zagadnienia kulturowe, etniczne i religij­ne do „sfery prywatności”, a zarazem przekonujący, że brytyjski model wielokulturo- wości nie ma wiele wspólnego z dualizmem biali i czarni (i to nie tylko z uwagi na zróżnicowanie sposobów traktowania muzułmanów i Azjatów z jednej, czarnoskórych przybyszów z Karaibów i Afryki z drugiej, ale także ze względu na to, że istotniejszy niż „biologiczny” jest tutaj „czynnik kulturowy”)</text:span><text:span text:style-name="T9">11</text:span><text:span text:style-name="CharStyle3">, zaznaczył w interesującym arty­kule noszącym znaczący tytuł </text:span><text:span text:style-name="CharStyle4">Multiculturalism </text:span><text:span text:style-name="T18">or </text:span><text:span text:style-name="CharStyle4">Britishness: a false debate,</text:span><text:span text:style-name="CharStyle3"><text:s text:c="1"/>opubli­kowanym w piśmie </text:span><text:span text:style-name="T17">„Connections” </text:span><text:span text:style-name="CharStyle3">(Winter 2004/2005), że kierujący agendą rządową </text:span><text:span text:style-name="T17">Trevor Phillips, </text:span><text:span text:style-name="CharStyle3">na którego często powołują się politycy konserwatywni, błądzi, twier­dząc, iż alternatywą dla wielokulturowości jest opowiadanie się za „brytyjskością”. Modood zauważa, że większość wypowiadających się na ten temat (jak Taylor, Iris </text:span><text:span text:style-name="T17">Marion </text:span><text:span text:style-name="CharStyle3">Young, Kymlicka i - oczywiście - Parekh) przekonuje, że separatyzm wyma­gany jakoby przez wielokulturowość jest chybiony, a tożsamość może być zachowana także w wielokulturowym społeczeństwie przez ustanowienie ładu prawnego pozwa­lającego na pozostawanie we właściwych poszczególnym grupom, dla nich charaktery­stycznych systemach prawnych, przynajmniej gdy idzie o tzw. prawo osobowe, obej­mujące m.in. sprawy rodzinne, małżeńskie i prawdopodobnie kwestie wyznania i su­mienia (jak powiedzieliby niektórzy krytycy, postulowany system prawny miałby po­siadać walor wyłącznie proceduralny, „przekraczający” wszelkie uwarunkowania kul­turowe, i jako taki miałby być w szczególności „uwolniony” od uwikłania w dzie­dzictwo „brytyjskości”).</text:span></text:p><text:list text:style-name="L0" xml:id="1"><text:list-item><text:p text:style-name="P85"><text:span text:style-name="CharStyle3"><text:tab/>Po rozruchach z 2001 i zamachach z 2005 roku coraz częściej pojawiają się kry­tyki podejścia właściwego Parekhowi i Modoodowi, realizowanego przez agendy ga­binetu laburzystów. W szczególności </text:span><text:span text:style-name="T17">John O’Sullivan </text:span><text:span text:style-name="CharStyle3">zwrócił uwagę na istotny dla zagadnień wielokulturowości kontekst wynikający z zamachów lipcowych, wskazując w tekście </text:span><text:span text:style-name="CharStyle4">The real British disease,</text:span><text:span text:style-name="CharStyle3"><text:s text:c="1"/>że zostały one dokonane przez mężczyzn z niebied­nych i nierozbitych rodzin muzułmańskich emigrantów osiadłych w Yorkshire, nie po­chodzących z oddzielnego kulturowo świata, lecz z samego serca Anglii. </text:span><text:span text:style-name="T17">O’Sullivan</text:span></text:p></text:list-item></text:list></draw:text-box></draw:frame><draw:frame draw:style-name="fr36" svg:x="0.963cm" svg:y="14.702cm" svg:width="13.115cm" svg:height="2.861cm" text:anchor-type="paragraph"><draw:text-box><text:p text:style-name="P86"><text:span text:style-name="T10">10</text:span><text:span text:style-name="CharStyle17"><text:tab/></text:span><text:span text:style-name="T13">J. Rex, </text:span><text:span text:style-name="CharStyle18">The Concept of Multi-cultural Society,</text:span><text:span text:style-name="T13"><text:s text:c="1"/>University of Warwick 1985, </text:span><text:span text:style-name="CharStyle17">zwłaszcza </text:span><text:span text:style-name="T13">s. 8. </text:span><text:span text:style-name="CharStyle17">Bliskie nie tylko </text:span><text:span text:style-name="T13">Rexowi, ale </text:span><text:span text:style-name="CharStyle17">także sławniejszym od niego, a działającym poza Wielką Brytanią, Johnowi Rawlso- wi (przynajmniej w pewnym okresie twórczości) i Jurgenowi Habermasowi, marzenie zbudowania „ładu konstytucyjnego” wolnego od uwarunkowań etniczno-kulturowych, nie jest jednak możliwe do spełnienia i to nie tylko w społeczeństwach zdominowanych przez prawo stanowione, ale także uwzględniających znaczenie precedensów i zwyczajów, z czego zdali sobie sprawę zarówno </text:span><text:span text:style-name="T13">Rawls, </text:span><text:span text:style-name="CharStyle17">jak i </text:span><text:span text:style-name="T13">Habermas. </text:span><text:span text:style-name="CharStyle17">Niemiec­ki filozof uznał, że wspomniane uwarunkowania wyznaczają horyzont, w którym są interpretowane wszel­kie, nawet najbardziej abstrakcyjne zasady konstytucyjne.</text:span></text:p></draw:text-box></draw:frame><draw:frame draw:style-name="fr37" svg:x="0.963cm" svg:y="17.572cm" svg:width="13.115cm" svg:height="3.895cm" text:anchor-type="paragraph"><draw:text-box><text:p text:style-name="P87"><text:span text:style-name="T10">11</text:span><text:span text:style-name="CharStyle17"><text:tab/>T. Modood, </text:span><text:span text:style-name="T14">Multiculturalism </text:span><text:span text:style-name="CharStyle18">and the Public Sphere. Racial Equality and Multiculturalism in Britain: The Progressivist Bias Against Some Minorities,</text:span><text:span text:style-name="T13"><text:s text:c="1"/></text:span><text:a xlink:href="http://www.psa.ac.uk/cps/1996/moho.pdf"><text:span text:style-name="T13">www.psa.ac.uk/cps/1996/moho.pdf</text:span></text:a></text:p><text:p text:style-name="P88"><text:span text:style-name="T13">Modood </text:span><text:span text:style-name="CharStyle17">wspomina jednak w innych pracach o „dualizmie” panującym pośród imigrantów, ale nie o ta­kim, który miałby eksponować ich różność względem białych mieszkańców Wielkiej Brytanii; „dualizm” ten, także przekraczający „czynnik rasowy”, miałby odzwierciedlać różnice dzielące przybyszów z Bangla­deszu, Pakistanu i Karaibów od przybyszów z Indii i Chin, o ile bowiem pierwsi wciąż mają kłopoty eko­nomiczne i zwykle żyją na progu ubóstwa, o tyle drudzy radzą sobie znakomicie, a nawet przewyższają ekonomicznie wielu białych. W końcu Modood zauważa, że stosunek „białych Brytyjczyków” do przyby­szów jest również „dualny”, gdyż daleko lepiej są oni nastawieni do czarnych przybyszów z Karaibów niż do Azjatów, czego świadectwem ma być m.in. wielość „biało-czarnych małżeństw” (tegoż, </text:span><text:span text:style-name="CharStyle18">Not Easy Being </text:span><text:span text:style-name="T14">British: </text:span><text:span text:style-name="CharStyle18">Colour, Culture and Citizenship,</text:span><text:span text:style-name="T13"><text:s text:c="1"/>Trentham Books 1992, </text:span><text:span text:style-name="CharStyle18">passim).</text:span></text:p></draw:text-box></draw:frame></text:p>
      </text:section>
      <text:section text:style-name="Sect8" text:name="Section8">
        <text:p text:style-name="P150"><draw:line text:anchor-type="paragraph" draw:style-name="gr1" svg:x1="1.030cm" svg:y1="20.892cm" svg:x2="6.085cm" svg:y2="20.892cm"><text:p/></draw:line></text:p>
        <text:p text:style-name="P20"><draw:frame draw:style-name="fr38" svg:x="5.366cm" svg:y="0.393cm" text:anchor-type="paragraph"><draw:text-box fo:min-width="4.216cm" fo:min-height="0.490cm"><text:p text:style-name="P89"><text:span text:style-name="CharStyle14">Brytyjska wielokulturowość?</text:span></text:p></draw:text-box></draw:frame><draw:frame draw:style-name="fr39" svg:x="13.570cm" svg:y="0.402cm" text:anchor-type="paragraph"><draw:text-box fo:min-width="0.432cm" fo:min-height="0.474cm"><text:p text:style-name="P90"><text:span text:style-name="CharStyle14">73</text:span></text:p></draw:text-box></draw:frame><draw:frame draw:style-name="fr40" svg:x="0.921cm" svg:y="1.392cm" svg:width="13.166cm" svg:height="19.032cm" text:anchor-type="paragraph"><draw:text-box><text:p text:style-name="P91"><text:span text:style-name="CharStyle3">przekonywał, a jego zdanie zaczęło podzielać wielu publicystów wywodzących się nawet z tzw. kręgów centrowo-lewicowych, że projekt wielokulturowy - eksponujący tezę o „naturalnym procesie” ubogacania „brytyjskości” przez elementy „kultur imi- granckich” - nie sprawdził się, skoro zamachowcy rekrutowali się spośród „młodych Brytyjczyków zmienionych [przecież] w dżihadowców i »masowych morderców«”. Brytyjczycy prowadzili dotąd debatę z dwoma uczestnikami zbiorowymi: ton nadawali naukowcy, urzędnicy, centrolewicowi politycy, przywódcy grup mniejszościowych i rozmaite związane z nimi </text:span><text:span text:style-name="T29">think </text:span><text:span text:style-name="CharStyle4">tanki</text:span><text:span text:style-name="CharStyle3"><text:s text:c="1"/>opierające się na ustaleniach zawartych nie tylko w </text:span><text:span text:style-name="CharStyle4">Raporcie Parekha</text:span><text:span text:style-name="CharStyle3"><text:s text:c="1"/>i na wynikach innych jeszcze raportów (dwóch przygotowanych przez komisje działające pod kierunkiem Cricka na temat edukacji obywatelskiej i na- turalizacji, a także MacPhersona dotyczący „instytucjonalnego rasizmu” w policji i </text:span><text:span text:style-name="T30">Cantle’a </text:span><text:span text:style-name="CharStyle3">o przyczynach niepokojów rasowych w miastach północnej Anglii). Zwra­cając uwagę, że argumenty podawane przez wymienionych nie interesowały w istocie drugiego uczestnika, określanego mianem „szerokiej opinii publicznej”, kojarzonego z „białą większością”, jako że opierały się one na negacji w punkcie wyjścia idei Jed­nej publiczności brytyjskiej” </text:span><text:span text:style-name="T29">(single British public)</text:span><text:span text:style-name="T30"><text:s text:c="1"/></text:span><text:span text:style-name="CharStyle3">i przyjmowały za pewnik tezę o istnieniu od wielu lat - i to w sposób nieunikniony i niemożliwy do odwrócenia - wielokulturowego społeczeństwa, obcy „szerokiej publiczności” uczestnicy debaty z góry odrzucili możliwość jakiegokolwiek uprzywilejowania </text:span><text:span text:style-name="T29">„native” British culture </text:span><text:span text:style-name="CharStyle3">względem kultur „przybyłych niedawno” wraz z kolejnymi falami migracyjnymi. </text:span><text:span text:style-name="T30">O’Sullivan </text:span><text:span text:style-name="CharStyle3">zwracał uwagę głównie na </text:span><text:span text:style-name="CharStyle4">Raport Parekha</text:span><text:span text:style-name="CharStyle3"><text:s text:c="1"/>i kluczową dla niego tezę, iż jakiekolwiek wywyższenie którejś z kultur partykularnych jest równoznaczne z rasi­zmem; za niesłuszną empirycznie sfalsyfikowaną uznał też tezę, że szkoły i policją urzędy lokalne i inne instytucje społeczne powinny zostać, zgodnie z postulatami </text:span><text:span text:style-name="CharStyle4">Ra­portu,</text:span><text:span text:style-name="CharStyle3"><text:s text:c="1"/>tak zreorganizowane, by uwzględniać „mozaikę” rozmaitych wspólnot kulturo­wych i dzięki temu akomodować je do brytyjskiego systemu politycznego. Tymcza­sem, zwraca uwagę autor, niektóre kulturowo uzasadnione praktyki i idee, jak poliga­mia czy zabijanie odszczepieńców, były (i są) radykalnie sprzeczne z „liberalnym i postępowym” punktem widzenia brytyjskiej większości, dostrzegającej sprzeczności i niebezpieczeństwa dla „liberalnej wersji wspólnej kultury” w rozumowaniu zwolen­ników wielokulturowości. Z punktu widzenia „opinii publicznej” nadający ton debacie centrowolewicowi intelektualiści i politycy są hipokrytami, którzy w istocie miast in­spirować politykę rządu, raczej kontestują wszelką politykę. Dla ich krytyków (wśród których szczególną rolę odgrywa wpływowy przedstawiciel konserwatywnego ugru­powania torysów Norman Tebbit) Wielka Brytania jest nie tyle społeczeństwem wielo­kulturowym, ile (zaledwie) wieloetnicznym, i jako taka jest jednoczona przez wspólną jego członkom kulturę i oparty na niej system prawny. Koronny argument tej grupy uczestników debaty dotyczy stosunkowo niewielkiej liczby przedstawicieli mniejszości etnicznych w kraju (przypomnijmy, zaledwie 8%) oraz znajomości przez niemal każ­dego z nich języka angielskiego; wniosek, jaki wyprowadzają dotyczy mylnego opi­sywania Wielkiej Brytanii jako kraju wielokulturowego i w związku z tym zbędnego forsowania idei opartych na takim opisie m.in. przez grupę zwolenników podejścia charakterystycznego dla Parekha</text:span><text:span text:style-name="T9">12</text:span><text:span text:style-name="CharStyle3">.</text:span></text:p><text:p text:style-name="P92"><text:span text:style-name="CharStyle3">Z kolei w tekście Patricka Westa opublikowanym w piśmie wydawanym przez nie­zależny </text:span><text:span text:style-name="T29">think tank</text:span><text:span text:style-name="T30"><text:s text:c="1"/>Civitas: the Institute for the Study of Civil Society, </text:span><text:span text:style-name="CharStyle3">noszącym tytuł</text:span></text:p></draw:text-box></draw:frame><draw:frame draw:style-name="fr41" svg:x="1.489cm" svg:y="21.034cm" text:anchor-type="paragraph"><draw:text-box fo:min-width="6.205cm" fo:min-height="0.441cm"><text:p text:style-name="P93"><text:span text:style-name="T16">12</text:span><text:span text:style-name="T13"><text:tab/></text:span><text:span text:style-name="CharStyle17">„New </text:span><text:span text:style-name="T13">Criterion”, vol. 24, September 2005, s. 16.</text:span></text:p></draw:text-box></draw:frame></text:p>
      </text:section>
      <text:section text:style-name="Sect9" text:name="Section9">
        <text:p text:style-name="P151"><draw:line text:anchor-type="paragraph" draw:style-name="gr1" svg:x1="1.014cm" svg:y1="18.784cm" svg:x2="6.103cm" svg:y2="18.784cm"><text:p/></draw:line></text:p>
        <text:p text:style-name="P22"><draw:frame draw:style-name="fr42" svg:x="0.954cm" svg:y="0.393cm" text:anchor-type="paragraph"><draw:text-box fo:min-width="0.423cm" fo:min-height="0.474cm"><text:p text:style-name="P94"><text:span text:style-name="CharStyle14">74</text:span></text:p></draw:text-box></draw:frame><draw:frame draw:style-name="fr43" svg:x="6.237cm" svg:y="0.393cm" text:anchor-type="paragraph"><draw:text-box fo:min-width="2.498cm" fo:min-height="0.490cm"><text:p text:style-name="P95"><text:span text:style-name="CharStyle15">Bogdan Szlachta</text:span></text:p></draw:text-box></draw:frame><draw:frame draw:style-name="fr44" svg:x="0.938cm" svg:y="1.385cm" svg:width="13.132cm" svg:height="16.595cm" text:anchor-type="paragraph"><draw:text-box><text:p text:style-name="P96"><text:span text:style-name="CharStyle4">The </text:span><text:span text:style-name="T18">Poverty </text:span><text:span text:style-name="CharStyle4">of Multiculturalism (Multiculturalism can be </text:span><text:span text:style-name="T18">fatal. </text:span><text:span text:style-name="CharStyle4">The </text:span><text:span text:style-name="T18">revoit </text:span><text:span text:style-name="CharStyle4">of the civi- lised against </text:span><text:span text:style-name="T18">civilisation),</text:span><text:span text:style-name="T17"><text:s text:c="1"/></text:span><text:span text:style-name="CharStyle3">znajdujemy dystynkcję „miękkiego” </text:span><text:span text:style-name="CharStyle4">(soft)</text:span><text:span text:style-name="CharStyle3"><text:s text:c="1"/>i „twardego mul- tikulturalizmu” </text:span><text:span text:style-name="CharStyle4">(hard multiculturalism).</text:span><text:span text:style-name="CharStyle3"><text:s text:c="1"/>Wielokulturowość, wbrew zastrzeżeniu Pa- rekha, została uznana za „doktrynę polityczną”, która w wersji „miękkiej” wyklucza możliwość dyskryminowania mniejszości etnicznych i zakłada tolerancję wobec wła­ściwych im zwyczajów, natomiast w wersji „twardej” uznaje wszystkie kultury za równe (żadna kultura nie jest „wyższa” niż inne) i wymaga nie tylko tolerowania każ­dej z nich, ale także wspierania dzielących je różnic</text:span><text:span text:style-name="T9">13</text:span><text:span text:style-name="CharStyle3">. To prowadzi niektórych zachod­nich intelektualistów, nazywających się zwykle postępowymi, do tezy, iż biali Euro­pejczycy, opierający myślenie na ideałach oświecenia, zwłaszcza wolności, demokracji i równości, oraz wymagający wspierania różnic w różnych (i równych kulturach), w istocie sięgają jednak po uzasadnienia oparte na tradycji jednej kultury; ci intelektu­aliści mają zwracać uwagę, że każdy Europejczyk, który nie wyznaje „twardej wielo- kulturowości”, podejmuje „rewoltę cywilizowanego przeciwko cywilizacji”</text:span><text:span text:style-name="T9">14</text:span><text:span text:style-name="CharStyle3"><text:s text:c="1"/>albo „sprzeciw wobec oświecenia”</text:span><text:span text:style-name="T9">15</text:span><text:span text:style-name="CharStyle3">; ci jednak intelektualiści mają być zarazem odpowie­dzialni za politykę realizowaną przez ostatnie 30 lat w Wielkiej Brytanii, „wspieraną finansowo przez państwo politykę wielokulturowości”, która w takich miastach, jak Bradford, Bumley i Oldham doprowadziła do pogłębienia linii podziału między biały­mi i Azjatami oraz sprawiła, że biali mieszkańcy tych miast zaczęli wskazywać na ich dyskryminację przez władze lokalne zdominowane przez przedstawicieli Azjatów</text:span><text:span text:style-name="T9">16</text:span><text:span text:style-name="CharStyle3">. Wniosek Westa, usiłującego dowieść, że społeczeństwo wielokulturowe w obu znacze­niach terminu zmierza do samounicestwienia wskutek zatracania „wspólnoty wartości” lub „wspólnoty znaczeń”, jest istotnie dramatyczny:</text:span></text:p><text:p text:style-name="P97"><text:span text:style-name="CharStyle6">„wspierana przez 30 lat wielokulturowość w istocie umocniła myślenie w kategoriach rasowych oraz wzmogła napięcia między poszczególnymi rasami (...). Fakt, ze działający w Londynie w dniu 7 lipca i usiłujący podjąć podobne próby dwa tygodnie później urodzili się i wychowali w Wielkiej Brytanii, korzystając z poparcia państwa brytyjskiego w zakresie umacniania swych odmienności, ilustruje nie tylko to, jak decydujące są następstwa »twardego multikulturalizmu«, ale i jak są one »śmiercionośne«”</text:span><text:span text:style-name="T21">17</text:span><text:span text:style-name="CharStyle6">.</text:span></text:p><text:p text:style-name="P98"><text:span text:style-name="CharStyle3">West wskazuje na jeden jeszcze paradoks wielokulturowości: koncepcja wypraco­wana w tradycji europejskiej, niespotykana w innych kulturach</text:span><text:span text:style-name="T9">18</text:span><text:span text:style-name="CharStyle3">, staje się</text:span></text:p><text:p text:style-name="P99"><text:span text:style-name="CharStyle6">„wyzwaniem dla wartości Zachodu. Obecnie respektujemy własną kulturę: zarówno jako ludzie Zachodu, jak i jako Brytyjczycy. Zachodnia kultura ma bogatą i szacowną tradycję liberalizmu społecznego, zgodnie z którym każdy z nas posiada tak rozległą sferę wolności, jaka daje się po­godzić z podobną sferą wolności innych [jednostek], dzięki czemu każdy może dążyć do zreali­zowania swoich potrzeb, nie obawiając się ingerencji ze strony państwa, mając takie same upraw­nienia i mogąc uczestniczyć w swoistych ceremoniach kulturalnych. W naszych czasach chlubi­my się tradycją oświeceniową z jej aspiracjami (...), odwołujemy do »brytyjskości« przesiąkniętej podobnymi aspiracjami, a nawet jesteśmy z niej dumni, nie dostrzegając zagrożeń</text:span><text:span text:style-name="T21">19</text:span><text:span text:style-name="CharStyle6"><text:s text:c="1"/>(...), polega­</text:span></text:p></draw:text-box></draw:frame><draw:frame draw:style-name="fr45" svg:x="1.480cm" svg:y="18.918cm" svg:width="7.934cm" svg:height="0.399cm" text:anchor-type="paragraph"><draw:text-box><text:p text:style-name="P100"><text:span text:style-name="T10">13</text:span><text:span text:style-name="CharStyle17"><text:tab/></text:span><text:a xlink:href="http://www.spiked-online.com/Articles/0000000CAD9C.htm"><text:span text:style-name="T13">www.spiked-online.com/Articles/0000000CAD9C.htm</text:span></text:a><text:span text:style-name="T13">, </text:span><text:span text:style-name="CharStyle17">s. 3—4.</text:span></text:p></draw:text-box></draw:frame><draw:frame draw:style-name="fr46" svg:x="1.480cm" svg:y="19.316cm" svg:width="7.934cm" svg:height="0.321cm" text:anchor-type="paragraph"><draw:text-box><text:p text:style-name="P101"><text:span text:style-name="T10">N</text:span><text:span text:style-name="CharStyle17"><text:s text:c="1"/>Tamże, s. 16.</text:span></text:p></draw:text-box></draw:frame><draw:frame draw:style-name="fr47" svg:x="1.480cm" svg:y="19.664cm" svg:width="7.934cm" svg:height="0.321cm" text:anchor-type="paragraph"><draw:text-box><text:p text:style-name="P102"><text:span text:style-name="T10">15</text:span><text:span text:style-name="CharStyle17"><text:tab/>Tamże, s. 5.</text:span></text:p></draw:text-box></draw:frame><draw:frame draw:style-name="fr48" svg:x="1.480cm" svg:y="20.018cm" svg:width="7.934cm" svg:height="0.321cm" text:anchor-type="paragraph"><draw:text-box><text:p text:style-name="P103"><text:span text:style-name="T10">16</text:span><text:span text:style-name="CharStyle17"><text:tab/>Tamże, s. 47.</text:span></text:p></draw:text-box></draw:frame><draw:frame draw:style-name="fr49" svg:x="1.480cm" svg:y="20.357cm" svg:width="7.934cm" svg:height="0.330cm" text:anchor-type="paragraph"><draw:text-box><text:p text:style-name="P104"><text:span text:style-name="T10">17</text:span><text:span text:style-name="CharStyle17"><text:tab/>Tamże, s. 8-9.</text:span></text:p></draw:text-box></draw:frame><draw:frame draw:style-name="fr50" svg:x="1.480cm" svg:y="20.713cm" svg:width="7.934cm" svg:height="0.321cm" text:anchor-type="paragraph"><draw:text-box><text:p text:style-name="P105"><text:span text:style-name="T10">11</text:span><text:span text:style-name="CharStyle17"><text:s text:c="1"/>Tamże, s. 35.</text:span></text:p></draw:text-box></draw:frame><draw:frame draw:style-name="fr51" svg:x="1.480cm" svg:y="21.070cm" svg:width="7.934cm" svg:height="0.372cm" text:anchor-type="paragraph"><draw:text-box><text:p text:style-name="P106"><text:span text:style-name="T10">19</text:span><text:span text:style-name="CharStyle17"><text:tab/>Tamże, s. 2.</text:span></text:p></draw:text-box></draw:frame></text:p>
      </text:section>
      <text:section text:style-name="Sect10" text:name="Section10">
        <text:p text:style-name="P152"><draw:line text:anchor-type="paragraph" draw:style-name="gr1" svg:x1="1.014cm" svg:y1="19.468cm" svg:x2="6.077cm" svg:y2="19.468cm"><text:p/></draw:line></text:p>
        <text:p text:style-name="P24"><draw:frame draw:style-name="fr52" svg:x="5.332cm" svg:y="0.393cm" text:anchor-type="paragraph"><draw:text-box fo:min-width="4.251cm" fo:min-height="0.490cm"><text:p text:style-name="P107"><text:span text:style-name="CharStyle14">Brytyjska wielokulturowość?</text:span></text:p></draw:text-box></draw:frame><draw:frame draw:style-name="fr53" svg:x="13.561cm" svg:y="0.385cm" text:anchor-type="paragraph"><draw:text-box fo:min-width="0.415cm" fo:min-height="0.474cm"><text:p text:style-name="P108"><text:span text:style-name="CharStyle14">75</text:span></text:p></draw:text-box></draw:frame><draw:frame draw:style-name="fr54" svg:x="0.930cm" svg:y="1.434cm" svg:width="13.148cm" svg:height="16.976cm" text:anchor-type="paragraph"><draw:text-box><text:p text:style-name="P109"><text:span text:style-name="CharStyle6">jących we współczesnej również Brytanii na orzekaniu niższych kar za morderstwo usprawiedli­wiane racjami tkwiącymi w kulturze mniejszości etnicznej</text:span><text:span text:style-name="T21">20</text:span><text:span text:style-name="CharStyle6">.</text:span></text:p><text:p text:style-name="P110"><text:span text:style-name="CharStyle3">Choć zgodnie z „ideałami oświecenia”, tak bliskimi również Brytyjczykom, w jedno­litym systemie prawnym każdy, kto popełnia zabójstwo, winien podlegać karze zasad­niczo w jednakowej wysokości, bez uwzględnienia jego uwikłania kulturowego, w wielokulturowej Brytanii uwzględnia się obce tej tradycji myślenia tzw. zabójstwa honorowe i orzeka niższe kary wobec morderców kobiet pochodzących z Azji, gdy tłem czynu jest wstyd, jaki przyniosły rodzinie.</text:span></text:p><text:p text:style-name="P111"><text:span text:style-name="CharStyle3">Jak mają się do siebie spostrzeżenia i dystynkcja Westa i znane w literaturze roz­różnienia wprowadzone przez Charlesa Taylora? Taylor stwierdza, że współcześnie prowadzone się dwie odmienne w istocie polityki: ta, która zakłada równą godność i prawa jednostek (i która ma spychać ludzi w kierunku asymilacji na warunkach wskazywanych przez „kulturę dominującą”), oraz ta, za którą sam optuje, mianowicie polityka różnicy (eksponująca odmienność tożsamości jednostek i grup, znosząca zna­czenie polityczne „kultury dominującej”). Być może samo przeciwstawienie tych dwóch polityk może razić polskiego czytelnika, przyzwyczajonego do myśli, że to, co liberalne, zapewnia jednostce realizację jej potrzeb w istocie najbardziej nawet party­kularnych i intymnych. Jednak West, podobnie jak Taylor (choć daleko bardziej kry­tycznie), zdaje się wskazywać, że liberalny projekt wielokulturowości obciążony jest słabością właśnie wskutek odwoływania się do równej godności i praw jednostek, god­ności stanowiącej punkt oparcia dla indywidualnych praw człowieka, a także, i tu ko­lejny paradoks, dla istotnego na kontynencie (przynajmniej w tzw. krajach katolickich) nauczania społecznego Kościoła rzymskiego. Jednak obaj wspomniani autorzy zdają się przekonywać, że mający proceduralny w istocie charakter liberalizm (z jego ak­centem na godność i prawa jednostki) jest jedynie pozornie neutralny, stanowi bowiem produkt partykularnej kultury zwanej zachodnią. Tak pojmowany liberalizm nie da się „stosować niewinnie w sytuacji, gdy w grę wchodzą kultury i grupy preferujące raczej cele kolektywne niż jednostkowe”, należy zatem odnaleźć inny wzorzec, być może także (i wbrew Parekhowi) nazywany liberalnym, „który honoruje kolektywne cele różnych grup kulturowych”, a nawet dopuszcza „sytuację interwencji na rzecz kultur zagrożonych zniknięciem”</text:span><text:span text:style-name="T9">21</text:span><text:span text:style-name="CharStyle3">, negując zatem ideał równości kojarzony z „liberalizmem dawnym”. Otóż West, optujący z zastrzeżeniami za „miękką wielokulturowością”, zdaje się bronić „dawnego liberalizmu”, neutralnego w tym sensie, że nie preferujące­go żadnej jednostki lub grupy, lecz zapewniającego bezpieczeństwo każdej. Taka treść liberalizmu jest, być może, właściwa liberalizmowi w wersji brytyjskiej, opartej prze­cież na ustaleniach angielskich myślicieli XVII wieku i szkockich XVIII wieku, zatem w wersji dawnej, nieodpowiadającej jeszcze „społeczeństwu wielokulturowemu” przy­szłości (lecz czy również teraźniejszości?), mającej coś z „miękkiej brytyjskości”. Ina­czej Taylor, jednak marzący o „nowym liberalizmie”, liberalizmie o innym typie rów­ności, który uwzględnia kilkanaście elementów polityki wielokulturowości zestawio-</text:span></text:p></draw:text-box></draw:frame><draw:frame draw:style-name="fr55" svg:x="0.963cm" svg:y="19.604cm" svg:width="13.115cm" svg:height="0.762cm" text:anchor-type="paragraph"><draw:text-box><text:p text:style-name="P112"><text:span text:style-name="T10">20</text:span><text:span text:style-name="CharStyle17"><text:tab/>Tamże, s. 42-44 z licznymi przykładami uzasadniającymi tezę o mniejszej ochronie pokrzywdzo­nych popełniających „przewinienie obyczajowe lub religijne” nieznane Anglikom.</text:span></text:p></draw:text-box></draw:frame><draw:frame draw:style-name="fr56" svg:x="0.963cm" svg:y="20.375cm" svg:width="13.115cm" svg:height="1.101cm" text:anchor-type="paragraph"><draw:text-box><text:p text:style-name="P113"><text:span text:style-name="T10">21</text:span><text:span text:style-name="CharStyle17"><text:tab/>A. Szahaj, </text:span><text:span text:style-name="T14">E pluribus unum?...,</text:span><text:span text:style-name="CharStyle17"><text:s text:c="1"/>s. 25-26, z powołaniem na Taylora, który nie optuje jednak za tezą o bezwarunkowej równości wszystkich kultur, opowiada się natomiast za otwartością na ich wartości, po­zwalającą na „zlewanie się" horyzontów różnych kultur.</text:span></text:p></draw:text-box></draw:frame></text:p>
      </text:section>
      <text:section text:style-name="Sect11" text:name="Section11">
        <text:p text:style-name="P153"><draw:line text:anchor-type="paragraph" draw:style-name="gr1" svg:x1="1.005cm" svg:y1="18.436cm" svg:x2="6.094cm" svg:y2="18.436cm"><text:p/></draw:line></text:p>
        <text:p text:style-name="P26"><draw:frame draw:style-name="fr57" svg:x="0.945cm" svg:y="0.402cm" text:anchor-type="paragraph"><draw:text-box fo:min-width="0.448cm" fo:min-height="0.474cm"><text:p text:style-name="P114"><text:span text:style-name="CharStyle14">76</text:span></text:p></draw:text-box></draw:frame><draw:frame draw:style-name="fr58" svg:x="6.237cm" svg:y="0.393cm" text:anchor-type="paragraph"><draw:text-box fo:min-width="2.489cm" fo:min-height="0.490cm"><text:p text:style-name="P115"><text:span text:style-name="CharStyle15">Bogdan Szlachta</text:span></text:p></draw:text-box></draw:frame><draw:frame draw:style-name="fr59" svg:x="0.930cm" svg:y="1.333cm" svg:width="13.148cm" svg:height="16.510cm" text:anchor-type="paragraph"><draw:text-box><text:p text:style-name="P116"><text:span text:style-name="CharStyle21">22</text:span></text:p><text:p text:style-name="P117"><text:span text:style-name="CharStyle3">nych ongiś przez Kymlickę , wpisanych w projekt przedstawiony w </text:span><text:span text:style-name="CharStyle4">Raporcie Pa- rekha,</text:span><text:span text:style-name="CharStyle3"><text:s text:c="1"/>a realizowanych niemal w pełni przez rząd brytyjski w ostatnich latach.</text:span></text:p><text:list text:style-name="L0" xml:id="1"><text:list-item><text:p text:style-name="P118"><text:span text:style-name="CharStyle3"><text:tab/>Na zakończenie podajmy jeszcze jeden wątek kojarzony w literaturze zaliczanej do tzw. współczesnej filozofii polityki związany nie tylko z zagadnieniem wielokultu- rowości, jak wcześniej omówione przekraczający w istocie granice Brytanii, ale także tytułowej dla tej konferencji ponowoczesności. Michael Walzer, jeden z najbardziej znanych przedstawicieli środowiska zwanego zwykle komunitariańskim, odnosząc się głównie do amerykańskiej formy tolerancji, zogniskowanej „raczej na prywatnych wy­borach i stylach życia jednostek niż grupowych formach życia różnych wspólnot”, zajmując się społeczeństwem amerykańskim jako „prawdopodobnie najbardziej indy­widualistycznym społeczeństwem w dziejach ludzkości”, wskazywał, że dla rozma­itych grup kulturowych (etnicznych, rasowych i religijnych)</text:span></text:p></text:list-item></text:list><text:p text:style-name="P119"><text:span text:style-name="CharStyle6">„realną alternatywą dla wielokulturowej tolerancji nie jest silny, wyraźnie zdefiniowany amery- kanizm (...), ale pusty bądź nasycony przypadkowymi treściami indywidualizm, wielki odpływ szczątków ludzkich wspólnot od każdego twórczego centrum”.</text:span></text:p><text:p text:style-name="P120"><text:span text:style-name="CharStyle3">Co więcej, Walzer zauważa i analizuje zjawisko na pierwszy rzut oka zadziwiające: oto, jak pisze,</text:span></text:p><text:p text:style-name="P121"><text:span text:style-name="CharStyle6">„wbrew pozorom najistotniejszym konfliktem w takim społeczeństwie nie jest dziś ten, który to­czy się między wielokulturowościąajakąś formą kulturowej hegemonii lub homogeniczności czy między pluralizmem i jednorodnością, jednością i wielością. Jesteśmy uwikłani w swoiście mo­dernistyczny i postmodernistyczny konflikt między różnorodnością grup i jednostek. I jest to kon­flikt, w którym nie mamy innego wyjścia, jak uznać wartość obu ścierających się stron. Rozpa­trywane łącznie oba pluralizmy są całkowicie zgodne ze wspólnymi prawami i obowiązkami obywateli demokratycznego państwa”</text:span><text:span text:style-name="T21">22 23</text:span><text:span text:style-name="CharStyle6">.</text:span></text:p><text:p text:style-name="P122"><text:span text:style-name="CharStyle3">Zwróćmy w pierwszej kolejności uwagę na ostatnie stwierdzenia Walzera i pod­kreślmy rolę powszechnie obowiązujących, skoro wspólnych, praw i obowiązków „po­dwójnie zróżnicowanych” obywateli najbardziej bodaj zindywidualizowanego współ­czesnego społeczeństwa (a nawet, jak chce Walzer, najbardziej zróżnicowanego w dziejach ludzkości), by zauważyć kierunek poszukiwań, które będą zmuszeni podjąć zwolennicy wielokulturowości także w Wielkiej Brytanii.</text:span></text:p><text:p text:style-name="P123"><text:span text:style-name="CharStyle3">Współczesna Wielka Brytania może podążyć w kierunku wskazanym przez Walze­ra w odniesieniu do USA: każda z dwóch popularnych na Starym Kontynencie form tolerancji, uznawanych przez Walzera za „najważniejsze projekty nowoczesnej polityki demokratycznej”: indywidualna asymilacja i uznanie grupowej odrębności, straci w dłuższej perspektywie zastosowanie; i próby włączania jednostek w nurt życia spo­łecznego, i separacja, która wiązała się z gwarantowaniem każdej (lub niemal każdej) grupie Jako całości własnego głosu, miejsca i instytucji politycznych”</text:span><text:span text:style-name="T9">24</text:span><text:span text:style-name="CharStyle3">, nie będą na dłuższą metę projektami zadowalającymi. I choć „koegzystencja silnych grup i wol­</text:span></text:p></draw:text-box></draw:frame><draw:frame draw:style-name="fr60" svg:x="0.954cm" svg:y="18.572cm" svg:width="13.081cm" svg:height="2.141cm" text:anchor-type="paragraph"><draw:text-box><text:p text:style-name="P124"><text:span text:style-name="T10">22</text:span><text:span text:style-name="CharStyle17"><text:tab/>Elementami tymi sąm.in.: uprzywilejowanie mniejszości w różnego typu procedurach kwalifikacyj­nych, gwarancja miejsc we władzach ustawodawczych, o którą szczególnie dopominał się Parekh, rewizja programów nauki historii i literatury, tolerancja w sprawach ubioru, trening multikulturowy dla policji i służby zdrowia, dwujęzyczna edukacja dzieci (pełną listę zestawia za: W. </text:span><text:span text:style-name="T13">Kymlicka, </text:span><text:span text:style-name="CharStyle18">Finding our Way. Rethinking Ethnocultural Relations in Canada,</text:span><text:span text:style-name="T13"><text:s text:c="1"/>Oxford University Press, Oxford 1998, A. Szahaj [w:] </text:span><text:span text:style-name="CharStyle18">Epluribus unum?...,</text:span><text:span text:style-name="T13"><text:s text:c="1"/>s. 33).</text:span></text:p></draw:text-box></draw:frame><draw:frame draw:style-name="fr61" svg:x="0.954cm" svg:y="20.722cm" svg:width="13.081cm" svg:height="0.339cm" text:anchor-type="paragraph"><draw:text-box><text:p text:style-name="P125"><text:span text:style-name="T16">23</text:span><text:span text:style-name="T13"><text:tab/>M. Walzer, </text:span><text:span text:style-name="T14">O tolerancji,</text:span><text:span text:style-name="CharStyle17"><text:s text:c="1"/>tłum. </text:span><text:span text:style-name="T13">T. </text:span><text:span text:style-name="CharStyle17">Basznia, PIW, Warszawa 1999, s. 125-126.</text:span></text:p></draw:text-box></draw:frame><draw:frame draw:style-name="fr62" svg:x="0.954cm" svg:y="21.077cm" svg:width="13.081cm" svg:height="0.399cm" text:anchor-type="paragraph"><draw:text-box><text:p text:style-name="P126"><text:span text:style-name="T10">24</text:span><text:span text:style-name="CharStyle17"><text:tab/>Tamże, s. 105.</text:span></text:p></draw:text-box></draw:frame></text:p>
      </text:section>
      <text:section text:style-name="Sect12" text:name="Section12">
        <text:p text:style-name="P154"/>
        <text:p text:style-name="P28"><draw:frame draw:style-name="fr63" svg:x="5.348cm" svg:y="0.393cm" text:anchor-type="paragraph"><draw:text-box fo:min-width="4.233cm" fo:min-height="0.490cm"><text:p text:style-name="P127"><text:span text:style-name="CharStyle14">Brytyjska wielokulturowość?</text:span></text:p></draw:text-box></draw:frame><draw:frame draw:style-name="fr64" svg:x="13.554cm" svg:y="0.393cm" text:anchor-type="paragraph"><draw:text-box fo:min-width="0.448cm" fo:min-height="0.474cm"><text:p text:style-name="P128"><text:span text:style-name="CharStyle14">77</text:span></text:p></draw:text-box></draw:frame><draw:frame draw:style-name="fr65" svg:x="0.930cm" svg:y="1.392cm" svg:width="13.148cm" svg:height="18.754cm" text:anchor-type="paragraph"><draw:text-box><text:p text:style-name="P129"><text:span text:style-name="CharStyle3">nych jednostek (...) jest trwałym znamieniem nowoczesności”, to - zdaniem Walzera - zostanie ona zrealizowana wedle trzeciego modelu, nazywanego ponowoczesnym właśnie.</text:span></text:p><text:p text:style-name="P130"><text:span text:style-name="CharStyle6">„W społeczeństwach imigranckich [a także w państwach narodowych, które znajdują się obecnie pod stałym naporem grup emigranckich, a taki jest - jak się wydaje - przypadek brytyj­ski, pomijając w tym miejscu złożoność treści skrywających się pod przymiotnikiem „narodowy” - przyp. B.Sz.] ludzie zaczynają doświadczać czegoś, co można by scharakteryzować jako życie bez wyraźnych granic i bez trwałych czy jednorodnych tożsamości. Odmienność w owych społe­czeństwach jest niejako rozproszona, co sprawia, że można ją spotkać wszędzie każdego dnia. Jednostki uwalniają się od swoich zaściankowych uwikłań i obcują swobodnie z członkami więk­szości, ale niekoniecznie asymilują się, przyswajając sobie wspólną tożsamość. Wpływ, jaki gru­py wywierają na swoich członków, jest słabszy niż kiedykolwiek wcześniej, ale więzi grupowe nie zostają całkowicie zerwane. Prowadzi to w rezultacie do nieustannego mieszania się jednostek o niejednoznacznie określonych tożsamościach, do zawierania mieszanych małżeństw i w kon­sekwencji do nasilania się zjawiska wielokulturowości, której przejawy można zaobserwować nie tylko na poziomie społeczeństwa jako całości, ale także w obrębie coraz większej liczby rodzin, a nawet jednostek. Tolerancja za­czyna się teraz już w domu, gdzie często musimy zawierać etniczne, religijne czy kulturowe kompromisy z naszymi małżonkami, teściami i dziećmi - a także z własnymi, poskłada­nymi z różnorodnych tożsamości albo wewnętrznie podzielonymi jaźniami”</text:span><text:span text:style-name="T21">25 </text:span><text:span text:style-name="CharStyle6">[podkr. - B.Sz.].<text:tab/>Bibl. Jag.</text:span></text:p><text:p text:style-name="P131"><text:span text:style-name="CharStyle3">Zdaniem Walzera, po kilku pokoleniach jednostki, które zerwały dawne więzi łą­czące je z ich grupami kulturowymi i zbudowały „swoje »jaźnie« z fragmentarycznych pozostałości dawnych kultur i religii”, będą zdolne do zawierania już tylko „doraźnych sojuszy” między sobą; sojuszy, „które mogą bardzo łatwo się rozpaść gdy tylko poja­wią się inne, bardziej atrakcyjne możliwości. Czy w takich okolicznościach tolerancja i nietolerancja”, kwestie kluczowe w dominujących w naszych jeszcze czasach sporach publicznych, „nie ustąpią miejsca czysto osobistym sympatiom i awersjom? (...) Pa­trząc z tej perspektywy, trudno dostrzec jakieś widoki na przyszłość dla rządów tole­rancji” - stwierdzenie niezwykle kontrowersyjne w kraju, w którym wciąż toczą się spory o granice tolerancji i treść dość dowolnie definiowanej nietolerancji. Najważniej­sze dla nas stwierdzenie pojawia się jednak w takim oto ujęciu: ponieważ bliźni, po prostu inni, każde - można by rzec - „nie-ja”, nie będą się już pojawiali (jak dawniej) „w łatwo rozpoznawalnych kostiumach”, kostiumach - dodajmy - tożsamości i lojal­ności grupowych, „nasze reakcje nie będą miały stałego wzorca”</text:span><text:span text:style-name="T9">26</text:span><text:span text:style-name="CharStyle3">. Jakże zatem moż­liwe będzie stałe, powszechnie obowiązujące, wspólne prawo, skoro zabraknie takiego „stałego wzorca”, wzorca znanego pokoleniom wcześniejszym: przednowoczesnym i nowoczesnym? Na czym, po jego zaniku, po usunięciu wszelkich jego uzasadnień, będzie można wesprzeć owo wspólne prawo, będące wszak nadzieją nie tylko Walzera, ale także - przypomnij my nazwisko jeszcze bardziej znane - Johna Rawlsa?</text:span></text:p><text:p text:style-name="P132"><text:span text:style-name="CharStyle3">Wydaje się, że pytanie to staje się aktualne również w dzisiejszej Wielkiej Brytanii. Powtórzmy fragment rozważań poświęconych określeniu wielokulturowości danemu przez Parekha: każda kultura jest wewnętrznie zróżnicowana i odzwierciedla toczący się dyskurs między różnymi tradycjami i kierunkami; z tego względu każda jest po części wielokulturowa zarówno w swych źródłach, jak i konstytucji; by jednak w pełni</text:span></text:p></draw:text-box></draw:frame><draw:frame draw:style-name="fr66" svg:x="1.453cm" svg:y="20.680cm" svg:width="2.701cm" svg:height="0.372cm" text:anchor-type="paragraph"><draw:text-box><text:p text:style-name="P133"><text:span text:style-name="T10">25</text:span><text:span text:style-name="CharStyle17"><text:tab/>Tamże, s. 107-108.</text:span></text:p></draw:text-box></draw:frame><draw:frame draw:style-name="fr67" svg:x="1.453cm" svg:y="21.086cm" svg:width="2.701cm" svg:height="0.372cm" text:anchor-type="paragraph"><draw:text-box><text:p text:style-name="P134"><text:span text:style-name="T10">26</text:span><text:span text:style-name="CharStyle17"><text:tab/>Tamże, s. 108-109.</text:span></text:p></draw:text-box></draw:frame></text:p>
      </text:section>
      <text:section text:style-name="Sect13" text:name="Section13">
        <text:p text:style-name="P155"><draw:line text:anchor-type="paragraph" draw:style-name="gr2" svg:x1="1.027cm" svg:y1="20.865cm" svg:x2="6.107cm" svg:y2="20.865cm"><text:p/></draw:line></text:p>
        <text:p text:style-name="P30"><draw:frame draw:style-name="fr68" svg:x="0.967cm" svg:y="0.411cm" text:anchor-type="paragraph"><draw:text-box fo:min-width="0.423cm" fo:min-height="0.474cm"><text:p text:style-name="P135"><text:span text:style-name="CharStyle14">78</text:span></text:p></draw:text-box></draw:frame><draw:frame draw:style-name="fr69" svg:x="6.251cm" svg:y="0.402cm" text:anchor-type="paragraph"><draw:text-box fo:min-width="2.498cm" fo:min-height="0.483cm"><text:p text:style-name="P136"><text:span text:style-name="CharStyle15">Bogdan Szlachta</text:span></text:p></draw:text-box></draw:frame><draw:frame draw:style-name="fr70" svg:x="0.942cm" svg:y="1.385cm" svg:width="13.123cm" svg:height="7.248cm" text:anchor-type="paragraph"><draw:text-box><text:p text:style-name="P137"><text:span text:style-name="CharStyle3">się rozwinąć, powinna ona dostrzec to, uwzględnić i wzmocnić te tradycje i kierunki, które uwydatniają jej wielokulturowy charakter. Różnorodność tradycji i kierunków obecnych w zróżnicowanej kulturze powinna znaleźć odzwierciedlenie w jej reprezen­tacji politycznej, służbach publicznych, sądach, a przede wszystkim w systemie eduka­cyjnym i wyznaniowym, by wreszcie i ostatecznie mogła być usunięta groźba „getto- izacji”, wiążąca się ze staraniami o ustalenie i zachowanie autonomii różnych kultur etnicznie warunkowanych w politycznej całości. Jeśli spogląda się z tego punktu wi­dzenia, a powtórzmy raz jeszcze, że ten właśnie punkt widzenia obowiązywał także w poczynaniach rozlicznych brytyjskich agend rządowych w ostatnich dziesięciu la­tach, nie dziwi, że zaczyna być stawiane pytanie o to, czy brytyjski system prawny nie straci swej jednolitości, gdy - zgodnie z postulatem zawartym w </text:span><text:span text:style-name="CharStyle4">Raporcie Parekha </text:span><text:span text:style-name="CharStyle3">- uwzględniane będą rozmaite tradycje prawne i włączane do jednolitego dotąd syste­mu? Przykłady, potwierdzające obawy, że narasta niebezpieczeństwo pojawiania się wielości praw osobowych zwykle uzasadnianych religijnie (jakich wiele głównie w krajach afrykańskich) i negacji powszechnie obowiązującego, można by już mnożyć (dość wspomnieć precedensowe orzeczenie w sprawie Ali vs. Ali wydane w 2000 roku przez londyński High Court)</text:span><text:span text:style-name="T9">27</text:span><text:span text:style-name="CharStyle3">.</text:span></text:p></draw:text-box></draw:frame><draw:frame draw:style-name="fr71" svg:x="1.468cm" svg:y="21.018cm" text:anchor-type="paragraph"><draw:text-box fo:min-width="5.622cm" fo:min-height="0.441cm"><text:p text:style-name="P138"><text:span text:style-name="T10">27</text:span><text:span text:style-name="CharStyle17"><text:tab/>Zob. np. „Family Law Review”, nr 1, 200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Sylfaen" svg:font-family="'Sylfae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9" style:display-name="CharStyle19"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margin-bottom="0.106cm" fo:line-height="119.%" fo:margin-left="0.529cm"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7" style:display-name="Nagłówek #1">
      <style:paragraph-properties fo:background-color="transparent" fo:margin-bottom="0.988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Stopka">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0" style:display-name="Tekst treści (3)">
      <style:paragraph-properties fo:background-color="transparent" fo:margin-left="4.304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6" style:display-name="P36" style:parent-style-name="Style9">
      <style:paragraph-properties fo:background-color="transparent" fo:margin-top="0.000cm" fo:margin-bottom="0.000cm" fo:line-height="100.%" fo:margin-left="0.000cm" fo:margin-right="0.000cm" fo:text-indent="0.000cm" fo:text-align="left" style:page-number="auto">
        <style:tab-stops>
          <style:tab-stop style:position="7.679cm" style:type="right"/>
        </style:tab-stops>
      </style:paragraph-properties>
      <style:text-properties/>
    </style:style>
    <style:style style:family="paragraph" style:name="P45" style:display-name="P45" style:parent-style-name="Style9">
      <style:paragraph-properties fo:background-color="transparent" fo:margin-top="0.000cm" fo:margin-bottom="0.000cm" fo:line-height="100.%" fo:margin-left="0.000cm" fo:margin-right="0.000cm" fo:text-indent="0.000cm" fo:text-align="left" style:page-number="auto">
        <style:tab-stops>
          <style:tab-stop style:position="8.543cm" style:type="right"/>
        </style:tab-stops>
      </style:paragraph-properties>
      <style:text-properties/>
    </style:style>
    <style:style style:family="paragraph" style:name="P141" style:display-name="P141">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00cm" fo:page-height="21.9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1"/>
      </style:header>
      <style:footer>
        <text:p text:style-name="P141"/>
      </style:footer>
    </style:master-page>
    <style:master-page style:name="PageStyle1" style:page-layout-name="Mpm1">
      <style:header>
        <text:p text:style-name="P141"/>
      </style:header>
      <style:footer>
        <text:p text:style-name="P141"/>
      </style:footer>
    </style:master-page>
    <style:master-page style:name="PageStyle2" style:page-layout-name="Mpm2">
      <style:header>
        <text:p text:style-name="P141"/>
      </style:header>
      <style:footer>
        <text:p text:style-name="P141"/>
      </style:footer>
    </style:master-page>
    <style:master-page style:name="PageStyle3" style:page-layout-name="Mpm3">
      <style:header>
        <text:p text:style-name="P141"/>
      </style:header>
      <style:footer>
        <text:p text:style-name="P141"/>
      </style:footer>
    </style:master-page>
    <style:master-page style:name="PageStyle4" style:page-layout-name="Mpm4">
      <style:header>
        <text:p text:style-name="P141"/>
      </style:header>
      <style:footer>
        <text:p text:style-name="P141"/>
      </style:footer>
    </style:master-page>
    <style:master-page style:name="PageStyle5" style:page-layout-name="Mpm5">
      <style:header>
        <text:p text:style-name="P141"/>
      </style:header>
      <style:footer>
        <text:p text:style-name="P141"/>
      </style:footer>
    </style:master-page>
    <style:master-page style:name="PageStyle6" style:page-layout-name="Mpm6">
      <style:header>
        <text:p text:style-name="P141"/>
      </style:header>
      <style:footer>
        <text:p text:style-name="P141"/>
      </style:footer>
    </style:master-page>
    <style:master-page style:name="PageStyle7" style:page-layout-name="Mpm7">
      <style:header>
        <text:p text:style-name="P141"/>
      </style:header>
      <style:footer>
        <text:p text:style-name="P141"/>
      </style:footer>
    </style:master-page>
    <style:master-page style:name="PageStyle8" style:page-layout-name="Mpm8">
      <style:header>
        <text:p text:style-name="P141"/>
      </style:header>
      <style:footer>
        <text:p text:style-name="P141"/>
      </style:footer>
    </style:master-page>
    <style:master-page style:name="PageStyle9" style:page-layout-name="Mpm9">
      <style:header>
        <text:p text:style-name="P141"/>
      </style:header>
      <style:footer>
        <text:p text:style-name="P141"/>
      </style:footer>
    </style:master-page>
    <style:master-page style:name="PageStyle10" style:page-layout-name="Mpm10">
      <style:header>
        <text:p text:style-name="P141"/>
      </style:header>
      <style:footer>
        <text:p text:style-name="P141"/>
      </style:footer>
    </style:master-page>
    <style:master-page style:name="PageStyle11" style:page-layout-name="Mpm11">
      <style:header>
        <text:p text:style-name="P141"/>
      </style:header>
      <style:footer>
        <text:p text:style-name="P141"/>
      </style:footer>
    </style:master-page>
    <style:master-page style:name="PageStyle12" style:page-layout-name="Mpm12">
      <style:header>
        <text:p text:style-name="P141"/>
      </style:header>
      <style:footer>
        <text:p text:style-name="P141"/>
      </style:footer>
    </style:master-page>
    <style:master-page style:name="PageStyle13" style:page-layout-name="Mpm13">
      <style:header>
        <text:p text:style-name="P141"/>
      </style:header>
      <style:footer>
        <text:p text:style-name="P14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