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56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34cm" fo:margin-bottom="0cm" loext:contextual-spacing="false" fo:line-height="0.37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34cm" fo:margin-bottom="0cm" loext:contextual-spacing="false" fo:line-height="0.453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37cm" fo:text-align="justify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453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351cm" fo:text-align="justify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97cm" fo:margin-bottom="0cm" loext:contextual-spacing="false" fo:line-height="98%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97cm" fo:margin-bottom="0cm" loext:contextual-spacing="false" fo:text-align="justify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095cm" fo:margin-bottom="0cm" loext:contextual-spacing="false" fo:line-height="0.37cm" fo:text-align="justify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95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093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9cm" fo:margin-bottom="0cm" loext:contextual-spacing="false" fo:text-align="justify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083cm" fo:margin-bottom="0cm" loext:contextual-spacing="false" fo:text-align="justify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.03cm" fo:margin-top="0.028cm" fo:margin-bottom="0cm" loext:contextual-spacing="false" fo:line-height="110%" fo:text-align="justify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.03cm" fo:margin-top="0.028cm" fo:margin-bottom="0cm" loext:contextual-spacing="false" fo:line-height="100%" fo:text-align="justify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.03cm" fo:margin-top="0.028cm" fo:margin-bottom="0cm" loext:contextual-spacing="false" fo:text-align="justify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.03cm" fo:margin-top="0.035cm" fo:margin-bottom="0cm" loext:contextual-spacing="false" fo:line-height="98%" fo:text-align="justify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.03cm" fo:margin-top="0.102cm" fo:margin-bottom="0cm" loext:contextual-spacing="false" fo:line-height="98%" fo:text-align="justify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.03cm" fo:margin-top="0.004cm" fo:margin-bottom="0cm" loext:contextual-spacing="false" fo:line-height="100%" fo:text-align="justify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.03cm" fo:margin-top="0.03cm" fo:margin-bottom="0cm" loext:contextual-spacing="false" fo:line-height="100%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.03cm" fo:margin-top="0.03cm" fo:margin-bottom="0cm" loext:contextual-spacing="false" fo:text-align="justify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.03cm" fo:margin-top="0.002cm" fo:margin-bottom="0cm" loext:contextual-spacing="false" fo:line-height="98%" fo:text-align="justify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.03cm" fo:margin-top="0cm" fo:margin-bottom="0cm" loext:contextual-spacing="false" fo:line-height="100%" fo:text-align="justify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.03cm" fo:margin-top="0cm" fo:margin-bottom="0cm" loext:contextual-spacing="false" fo:line-height="98%" fo:text-align="justify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.03cm" fo:margin-top="0.106cm" fo:margin-bottom="0cm" loext:contextual-spacing="false" fo:text-align="justify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.03cm" fo:margin-top="0.011cm" fo:margin-bottom="0cm" loext:contextual-spacing="false" fo:line-height="100%" fo:text-align="justify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.03cm" fo:margin-top="0.097cm" fo:margin-bottom="0cm" loext:contextual-spacing="false" fo:line-height="98%" fo:text-align="justify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.03cm" fo:margin-top="0.034cm" fo:margin-bottom="0cm" loext:contextual-spacing="false" fo:text-align="justify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.03cm" fo:margin-top="0.034cm" fo:margin-bottom="0cm" loext:contextual-spacing="false" fo:line-height="100%" fo:text-align="justify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.03cm" fo:margin-top="0.095cm" fo:margin-bottom="0cm" loext:contextual-spacing="false" fo:text-align="justify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.03cm" fo:margin-top="0.101cm" fo:margin-bottom="0cm" loext:contextual-spacing="false" fo:text-align="justify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.03cm" fo:margin-top="0.101cm" fo:margin-bottom="0cm" loext:contextual-spacing="false" fo:line-height="98%" fo:text-align="justify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.03cm" fo:margin-top="0.009cm" fo:margin-bottom="0cm" loext:contextual-spacing="false" fo:text-align="justify" style:justify-single-word="false" fo:text-indent="0cm" style:auto-text-indent="false"/>
    </style:style>
    <style:style style:name="P47" style:family="paragraph" style:parent-style-name="Frame_20_contents">
      <style:paragraph-properties fo:margin-left="2.034cm" fo:margin-right="0.03cm" fo:margin-top="0.035cm" fo:margin-bottom="0cm" loext:contextual-spacing="false" fo:line-height="110%" fo:text-align="justify" style:justify-single-word="false" fo:text-indent="0cm" style:auto-text-indent="false"/>
    </style:style>
    <style:style style:name="P48" style:family="paragraph" style:parent-style-name="Frame_20_contents">
      <style:paragraph-properties fo:margin-left="0.099cm" fo:margin-right="0cm" fo:margin-top="0cm" fo:margin-bottom="0cm" loext:contextual-spacing="false" fo:line-height="0.4cm" fo:text-align="start" style:justify-single-word="false" fo:text-indent="0cm" style:auto-text-indent="false">
        <style:tab-stops>
          <style:tab-stop style:position="6.595cm"/>
        </style:tab-stops>
      </style:paragraph-properties>
    </style:style>
    <style:style style:name="P49" style:family="paragraph" style:parent-style-name="Frame_20_contents">
      <style:paragraph-properties fo:margin-left="0.035cm" fo:margin-right="0.032cm" fo:margin-top="0.097cm" fo:margin-bottom="0cm" loext:contextual-spacing="false" fo:line-height="98%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0.032cm" fo:margin-top="0.034cm" fo:margin-bottom="0cm" loext:contextual-spacing="false" fo:line-height="98%" fo:text-align="justify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.032cm" fo:margin-top="0.034cm" fo:margin-bottom="0cm" loext:contextual-spacing="false" fo:line-height="100%" fo:text-align="justify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.032cm" fo:margin-top="0cm" fo:margin-bottom="0cm" loext:contextual-spacing="false" fo:text-align="justify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0.032cm" fo:margin-top="0.035cm" fo:margin-bottom="0cm" loext:contextual-spacing="false" fo:line-height="98%" fo:text-align="justify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.032cm" fo:margin-top="0.095cm" fo:margin-bottom="0cm" loext:contextual-spacing="false" fo:text-align="justify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0.034cm" fo:margin-top="0.104cm" fo:margin-bottom="0cm" loext:contextual-spacing="false" fo:text-align="justify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0.03cm" fo:margin-top="0.041cm" fo:margin-bottom="0cm" loext:contextual-spacing="false" fo:line-height="100%" fo:text-align="justify" style:justify-single-word="false" fo:text-indent="0.499cm" style:auto-text-indent="false"/>
    </style:style>
    <style:style style:name="P57" style:family="paragraph" style:parent-style-name="Frame_20_contents">
      <style:paragraph-properties fo:margin-left="0.035cm" fo:margin-right="0.03cm" fo:margin-top="0.009cm" fo:margin-bottom="0cm" loext:contextual-spacing="false" fo:line-height="100%" fo:text-align="justify" style:justify-single-word="false" fo:text-indent="0.499cm" style:auto-text-indent="false"/>
    </style:style>
    <style:style style:name="P58" style:family="paragraph" style:parent-style-name="Frame_20_contents">
      <style:paragraph-properties fo:margin-left="0.035cm" fo:margin-right="0.03cm" fo:margin-top="0.018cm" fo:margin-bottom="0cm" loext:contextual-spacing="false" fo:text-align="justify" style:justify-single-word="false" fo:text-indent="0.499cm" style:auto-text-indent="false"/>
    </style:style>
    <style:style style:name="P59" style:family="paragraph" style:parent-style-name="Frame_20_contents">
      <style:paragraph-properties fo:margin-left="0.035cm" fo:margin-right="0.03cm" fo:margin-top="0.005cm" fo:margin-bottom="0cm" loext:contextual-spacing="false" fo:line-height="100%" fo:text-align="justify" style:justify-single-word="false" fo:text-indent="0.499cm" style:auto-text-indent="false"/>
    </style:style>
    <style:style style:name="P60" style:family="paragraph" style:parent-style-name="Frame_20_contents">
      <style:paragraph-properties fo:margin-left="0.035cm" fo:margin-right="0.03cm" fo:margin-top="0cm" fo:margin-bottom="0cm" loext:contextual-spacing="false" fo:line-height="100%" fo:text-align="justify" style:justify-single-word="false" fo:text-indent="0.499cm" style:auto-text-indent="false"/>
    </style:style>
    <style:style style:name="P61" style:family="paragraph" style:parent-style-name="Frame_20_contents">
      <style:paragraph-properties fo:margin-left="0.035cm" fo:margin-right="0.03cm" fo:margin-top="0cm" fo:margin-bottom="0cm" loext:contextual-spacing="false" fo:text-align="justify" style:justify-single-word="false" fo:text-indent="0.499cm" style:auto-text-indent="false"/>
    </style:style>
    <style:style style:name="P62" style:family="paragraph" style:parent-style-name="Frame_20_contents">
      <style:paragraph-properties fo:margin-left="0.035cm" fo:margin-right="0.035cm" fo:margin-top="0.035cm" fo:margin-bottom="0cm" loext:contextual-spacing="false" fo:line-height="98%" fo:text-align="justify" style:justify-single-word="false" fo:text-indent="0cm" style:auto-text-indent="false"/>
    </style:style>
    <style:style style:name="P63" style:family="paragraph" style:parent-style-name="Frame_20_contents">
      <style:paragraph-properties fo:margin-left="0.035cm" fo:margin-right="0.035cm" fo:margin-top="0cm" fo:margin-bottom="0cm" loext:contextual-spacing="false" fo:text-align="justify" style:justify-single-word="false" fo:text-indent="0cm" style:auto-text-indent="false"/>
    </style:style>
    <style:style style:name="P64" style:family="paragraph" style:parent-style-name="Frame_20_contents">
      <style:paragraph-properties fo:margin-left="0.035cm" fo:margin-right="0.035cm" fo:margin-top="0.106cm" fo:margin-bottom="0cm" loext:contextual-spacing="false" fo:line-height="98%" fo:text-align="justify" style:justify-single-word="false" fo:text-indent="0cm" style:auto-text-indent="false"/>
    </style:style>
    <style:style style:name="P65" style:family="paragraph" style:parent-style-name="Frame_20_contents">
      <style:paragraph-properties fo:margin-left="0.035cm" fo:margin-right="10.507cm" fo:margin-top="0.034cm" fo:margin-bottom="0cm" loext:contextual-spacing="false" fo:line-height="125%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.534cm" fo:margin-right="0.032cm" fo:margin-top="0.034cm" fo:margin-bottom="0cm" loext:contextual-spacing="false" fo:line-height="108%" fo:text-align="justify" style:justify-single-word="false" fo:text-indent="-0.501cm" style:auto-text-indent="false"/>
    </style:style>
    <style:style style:name="P67" style:family="paragraph" style:parent-style-name="Frame_20_contents">
      <style:paragraph-properties fo:margin-left="0.534cm" fo:margin-right="0.032cm" fo:margin-top="0.002cm" fo:margin-bottom="0cm" loext:contextual-spacing="false" fo:line-height="108%" fo:text-align="justify" style:justify-single-word="false" fo:text-indent="-0.501cm" style:auto-text-indent="false"/>
    </style:style>
    <style:style style:name="P68" style:family="paragraph" style:parent-style-name="Frame_20_contents">
      <style:paragraph-properties fo:margin-left="0.534cm" fo:margin-right="0.032cm" fo:margin-top="0.002cm" fo:margin-bottom="0cm" loext:contextual-spacing="false" fo:line-height="110%" fo:text-align="justify" style:justify-single-word="false" fo:text-indent="-0.501cm" style:auto-text-indent="false"/>
    </style:style>
    <style:style style:name="P69" style:family="paragraph" style:parent-style-name="Frame_20_contents">
      <style:paragraph-properties fo:margin-left="0.534cm" fo:margin-right="0.032cm" fo:margin-top="0cm" fo:margin-bottom="0cm" loext:contextual-spacing="false" fo:line-height="110%" fo:text-align="justify" style:justify-single-word="false" fo:text-indent="-0.501cm" style:auto-text-indent="false"/>
    </style:style>
    <style:style style:name="P70" style:family="paragraph" style:parent-style-name="Frame_20_contents">
      <style:paragraph-properties fo:margin-left="0.534cm" fo:margin-right="0.032cm" fo:margin-top="0cm" fo:margin-bottom="0cm" loext:contextual-spacing="false" fo:line-height="108%" fo:text-align="justify" style:justify-single-word="false" fo:text-indent="-0.501cm" style:auto-text-indent="false"/>
    </style:style>
    <style:style style:name="P71" style:family="paragraph" style:parent-style-name="Frame_20_contents">
      <style:paragraph-properties fo:margin-left="0.534cm" fo:margin-right="0.03cm" fo:margin-top="0cm" fo:margin-bottom="0cm" loext:contextual-spacing="false" fo:line-height="108%" fo:text-align="justify" style:justify-single-word="false" fo:text-indent="-0.501cm" style:auto-text-indent="false"/>
    </style:style>
    <style:style style:name="P72" style:family="paragraph" style:parent-style-name="Frame_20_contents">
      <style:paragraph-properties fo:margin-left="0.534cm" fo:margin-right="0.03cm" fo:margin-top="0cm" fo:margin-bottom="0cm" loext:contextual-spacing="false" fo:line-height="110%" fo:text-align="justify" style:justify-single-word="false" fo:text-indent="-0.501cm" style:auto-text-indent="false"/>
    </style:style>
    <style:style style:name="P73" style:family="paragraph" style:parent-style-name="Frame_20_contents">
      <style:paragraph-properties fo:margin-left="0.534cm" fo:margin-right="0.03cm" fo:margin-top="0.03cm" fo:margin-bottom="0cm" loext:contextual-spacing="false" fo:line-height="110%" fo:text-align="justify" style:justify-single-word="false" fo:text-indent="-0.501cm" style:auto-text-indent="false"/>
    </style:style>
    <style:style style:name="P74" style:family="paragraph" style:parent-style-name="Frame_20_contents">
      <style:paragraph-properties fo:margin-left="0.534cm" fo:margin-right="0.03cm" fo:margin-top="0.037cm" fo:margin-bottom="0cm" loext:contextual-spacing="false" fo:line-height="108%" fo:text-align="justify" style:justify-single-word="false" fo:text-indent="-0.501cm" style:auto-text-indent="false"/>
    </style:style>
    <style:style style:name="P75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76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77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78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79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80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81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82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83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84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85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86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87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88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89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90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91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92" style:family="paragraph" style:parent-style-name="Standard" style:master-page-name="Converted17">
      <style:paragraph-properties style:page-number="auto"/>
    </style:style>
    <style:style style:name="P93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94" style:family="paragraph" style:parent-style-name="Text_20_body">
      <style:paragraph-properties fo:margin-left="0.035cm" fo:margin-right="0.03cm" fo:line-height="100%" fo:text-align="justify" style:justify-single-word="false" fo:text-indent="0cm" style:auto-text-indent="false"/>
    </style:style>
    <style:style style:name="P95" style:family="paragraph" style:parent-style-name="Text_20_body">
      <style:paragraph-properties fo:margin-left="0.035cm" fo:margin-right="0.03cm" fo:text-align="justify" style:justify-single-word="false" fo:text-indent="0cm" style:auto-text-indent="false"/>
    </style:style>
    <style:style style:name="P96" style:family="paragraph" style:parent-style-name="Text_20_body">
      <style:paragraph-properties fo:margin-left="0.035cm" fo:margin-right="0.03cm" fo:margin-top="0.005cm" fo:margin-bottom="0cm" loext:contextual-spacing="false" fo:line-height="100%" fo:text-align="justify" style:justify-single-word="false" fo:text-indent="0cm" style:auto-text-indent="false"/>
    </style:style>
    <style:style style:name="P97" style:family="paragraph" style:parent-style-name="Text_20_body">
      <style:paragraph-properties fo:margin-left="0.035cm" fo:margin-right="0.03cm" fo:margin-top="0cm" fo:margin-bottom="0cm" loext:contextual-spacing="false" fo:text-align="justify" style:justify-single-word="false" fo:text-indent="0cm" style:auto-text-indent="false"/>
    </style:style>
    <style:style style:name="P98" style:family="paragraph" style:parent-style-name="Text_20_body">
      <style:paragraph-properties fo:margin-left="0.035cm" fo:margin-right="0.03cm" fo:margin-top="0cm" fo:margin-bottom="0cm" loext:contextual-spacing="false" fo:line-height="100%" fo:text-align="justify" style:justify-single-word="false" fo:text-indent="0cm" style:auto-text-indent="false"/>
    </style:style>
    <style:style style:name="P99" style:family="paragraph" style:parent-style-name="Text_20_body">
      <style:paragraph-properties fo:margin-left="0.035cm" fo:margin-right="0.03cm" fo:margin-top="0.018cm" fo:margin-bottom="0cm" loext:contextual-spacing="false" fo:line-height="100%" fo:text-align="justify" style:justify-single-word="false" fo:text-indent="0cm" style:auto-text-indent="false"/>
    </style:style>
    <style:style style:name="P100" style:family="paragraph" style:parent-style-name="Text_20_body">
      <style:paragraph-properties fo:margin-left="0.035cm" fo:margin-right="0.03cm" fo:margin-top="0.002cm" fo:margin-bottom="0cm" loext:contextual-spacing="false" fo:line-height="100%" fo:text-align="justify" style:justify-single-word="false" fo:text-indent="0cm" style:auto-text-indent="false"/>
    </style:style>
    <style:style style:name="P101" style:family="paragraph" style:parent-style-name="Text_20_body">
      <style:paragraph-properties fo:margin-left="0.035cm" fo:margin-right="0.03cm" fo:margin-top="0.004cm" fo:margin-bottom="0cm" loext:contextual-spacing="false" fo:line-height="100%" fo:text-align="justify" style:justify-single-word="false" fo:text-indent="0cm" style:auto-text-indent="false"/>
    </style:style>
    <style:style style:name="P102" style:family="paragraph" style:parent-style-name="Text_20_body">
      <style:paragraph-properties fo:margin-left="0.035cm" fo:margin-right="0.03cm" fo:margin-top="0.034cm" fo:margin-bottom="0cm" loext:contextual-spacing="false" fo:line-height="100%" fo:text-align="justify" style:justify-single-word="false" fo:text-indent="0cm" style:auto-text-indent="false"/>
    </style:style>
    <style:style style:name="P103" style:family="paragraph" style:parent-style-name="Text_20_body">
      <style:paragraph-properties fo:margin-left="0.035cm" fo:margin-right="0.03cm" fo:margin-top="0.012cm" fo:margin-bottom="0cm" loext:contextual-spacing="false" fo:line-height="100%" fo:text-align="justify" style:justify-single-word="false" fo:text-indent="0.499cm" style:auto-text-indent="false"/>
    </style:style>
    <style:style style:name="P104" style:family="paragraph" style:parent-style-name="Text_20_body">
      <style:paragraph-properties fo:margin-left="0.035cm" fo:margin-right="0.03cm" fo:margin-top="0.014cm" fo:margin-bottom="0cm" loext:contextual-spacing="false" fo:line-height="100%" fo:text-align="justify" style:justify-single-word="false" fo:text-indent="0.499cm" style:auto-text-indent="false"/>
    </style:style>
    <style:style style:name="P105" style:family="paragraph" style:parent-style-name="Text_20_body">
      <style:paragraph-properties fo:margin-left="0.035cm" fo:margin-right="0.03cm" fo:margin-top="0.002cm" fo:margin-bottom="0cm" loext:contextual-spacing="false" fo:line-height="100%" fo:text-align="justify" style:justify-single-word="false" fo:text-indent="0.499cm" style:auto-text-indent="false"/>
    </style:style>
    <style:style style:name="P106" style:family="paragraph" style:parent-style-name="Text_20_body">
      <style:paragraph-properties fo:margin-left="0.035cm" fo:margin-right="0.03cm" fo:line-height="100%" fo:text-align="justify" style:justify-single-word="false" fo:text-indent="0.499cm" style:auto-text-indent="false"/>
    </style:style>
    <style:style style:name="P107" style:family="paragraph" style:parent-style-name="Text_20_body">
      <style:paragraph-properties fo:margin-left="0.035cm" fo:margin-right="0.03cm" fo:margin-top="0.009cm" fo:margin-bottom="0cm" loext:contextual-spacing="false" fo:line-height="100%" fo:text-align="justify" style:justify-single-word="false" fo:text-indent="0.499cm" style:auto-text-indent="false"/>
    </style:style>
    <style:style style:name="P108" style:family="paragraph" style:parent-style-name="Text_20_body">
      <style:paragraph-properties fo:margin-left="0.035cm" fo:margin-right="0.03cm" fo:margin-top="0.021cm" fo:margin-bottom="0cm" loext:contextual-spacing="false" fo:line-height="100%" fo:text-align="justify" style:justify-single-word="false" fo:text-indent="0.499cm" style:auto-text-indent="false"/>
    </style:style>
    <style:style style:name="P109" style:family="paragraph" style:parent-style-name="Text_20_body">
      <style:paragraph-properties fo:margin-left="0.035cm" fo:margin-right="0.03cm" fo:margin-top="0cm" fo:margin-bottom="0cm" loext:contextual-spacing="false" fo:line-height="100%" fo:text-align="justify" style:justify-single-word="false" fo:text-indent="0.499cm" style:auto-text-indent="false"/>
    </style:style>
    <style:style style:name="P110" style:family="paragraph" style:parent-style-name="Text_20_body">
      <style:paragraph-properties fo:margin-left="0.035cm" fo:margin-right="0.03cm" fo:margin-top="0.042cm" fo:margin-bottom="0cm" loext:contextual-spacing="false" fo:line-height="100%" fo:text-align="justify" style:justify-single-word="false" fo:text-indent="0.499cm" style:auto-text-indent="false"/>
    </style:style>
    <style:style style:name="P111" style:family="paragraph" style:parent-style-name="Text_20_body">
      <style:paragraph-properties fo:margin-left="0.035cm" fo:margin-right="0.032cm" fo:margin-top="0cm" fo:margin-bottom="0cm" loext:contextual-spacing="false" fo:line-height="100%" fo:text-align="justify" style:justify-single-word="false" fo:text-indent="0cm" style:auto-text-indent="false"/>
    </style:style>
    <style:style style:name="P112" style:family="paragraph" style:parent-style-name="Text_20_body">
      <style:paragraph-properties fo:margin-left="0.035cm" fo:margin-right="0.032cm" fo:margin-top="0.005cm" fo:margin-bottom="0cm" loext:contextual-spacing="false" fo:line-height="100%" fo:text-align="justify" style:justify-single-word="false" fo:text-indent="0cm" style:auto-text-indent="false"/>
    </style:style>
    <style:style style:name="P113" style:family="paragraph" style:parent-style-name="Text_20_body">
      <style:paragraph-properties fo:margin-left="0.035cm" fo:margin-right="0.032cm" fo:margin-top="0.011cm" fo:margin-bottom="0cm" loext:contextual-spacing="false" fo:line-height="100%" fo:text-align="justify" style:justify-single-word="false" fo:text-indent="0.499cm" style:auto-text-indent="false"/>
    </style:style>
    <style:style style:name="P114" style:family="paragraph" style:parent-style-name="Text_20_body">
      <style:paragraph-properties fo:margin-left="0.035cm" fo:margin-right="0.032cm" fo:margin-top="0.005cm" fo:margin-bottom="0cm" loext:contextual-spacing="false" fo:line-height="100%" fo:text-align="justify" style:justify-single-word="false" fo:text-indent="0.499cm" style:auto-text-indent="false"/>
    </style:style>
    <style:style style:name="P115" style:family="paragraph" style:parent-style-name="Text_20_body">
      <style:paragraph-properties fo:margin-left="0.035cm" fo:margin-right="0.032cm" fo:margin-top="0cm" fo:margin-bottom="0cm" loext:contextual-spacing="false" fo:line-height="100%" fo:text-align="justify" style:justify-single-word="false" fo:text-indent="0.499cm" style:auto-text-indent="false"/>
    </style:style>
    <style:style style:name="P116" style:family="paragraph" style:parent-style-name="Text_20_body">
      <style:paragraph-properties fo:margin-top="0.007cm" fo:margin-bottom="0cm" loext:contextual-spacing="false"/>
    </style:style>
    <style:style style:name="P117" style:family="paragraph" style:parent-style-name="Text_20_body">
      <style:paragraph-properties fo:margin-top="0.009cm" fo:margin-bottom="0cm" loext:contextual-spacing="false"/>
    </style:style>
    <style:style style:name="P118" style:family="paragraph" style:parent-style-name="Text_20_body">
      <style:paragraph-properties fo:margin-top="0.004cm" fo:margin-bottom="0cm" loext:contextual-spacing="false"/>
    </style:style>
    <style:style style:name="P119" style:family="paragraph" style:parent-style-name="Text_20_body">
      <style:paragraph-properties fo:margin-top="0.005cm" fo:margin-bottom="0cm" loext:contextual-spacing="false"/>
    </style:style>
    <style:style style:name="P120" style:family="paragraph" style:parent-style-name="Text_20_body">
      <style:paragraph-properties fo:margin-left="0.534cm" fo:margin-right="0cm" fo:margin-top="0cm" fo:margin-bottom="0cm" loext:contextual-spacing="false" fo:line-height="0.404cm" fo:text-indent="0cm" style:auto-text-indent="false"/>
    </style:style>
    <style:style style:name="P121" style:family="paragraph" style:parent-style-name="Text_20_body">
      <style:paragraph-properties fo:margin-left="0.035cm" fo:margin-right="0.034cm" fo:margin-top="0.005cm" fo:margin-bottom="0cm" loext:contextual-spacing="false" fo:line-height="100%" fo:text-align="justify" style:justify-single-word="false" fo:text-indent="0cm" style:auto-text-indent="false"/>
    </style:style>
    <style:style style:name="P122" style:family="paragraph">
      <loext:graphic-properties draw:fill="solid" draw:fill-color="#ffffff"/>
      <style:paragraph-properties fo:text-align="center"/>
    </style:style>
    <style:style style:name="P123" style:family="paragraph">
      <loext:graphic-properties draw:fill="solid" draw:fill-color="#b3b3b3"/>
      <style:paragraph-properties fo:text-align="center"/>
    </style:style>
    <style:style style:name="T1" style:family="text">
      <style:text-properties fo:color="#2b2a29" fo:font-size="10pt" style:font-size-asian="10pt" style:text-scale="95%"/>
    </style:style>
    <style:style style:name="T2" style:family="text">
      <style:text-properties fo:color="#2b2a29" fo:font-size="10pt" style:font-size-asian="10pt"/>
    </style:style>
    <style:style style:name="T3" style:family="text">
      <style:text-properties fo:color="#2b2a29" fo:font-size="10pt" style:font-size-asian="10pt" style:text-scale="90%"/>
    </style:style>
    <style:style style:name="T4" style:family="text">
      <style:text-properties fo:color="#2b2a29" fo:font-size="10pt" fo:letter-spacing="-0.053cm" style:font-size-asian="10pt" style:text-scale="95%"/>
    </style:style>
    <style:style style:name="T5" style:family="text">
      <style:text-properties fo:color="#2b2a29" fo:font-size="10pt" fo:font-weight="bold" style:font-size-asian="10pt" style:font-weight-asian="bold"/>
    </style:style>
    <style:style style:name="T6" style:family="text">
      <style:text-properties fo:color="#2b2a29" fo:font-size="10pt" fo:font-weight="bold" style:font-size-asian="10pt" style:font-weight-asian="bold" style:text-scale="95%"/>
    </style:style>
    <style:style style:name="T7" style:family="text">
      <style:text-properties fo:color="#2b2a29" fo:font-size="10pt" fo:letter-spacing="-0.056cm" style:font-size-asian="10pt"/>
    </style:style>
    <style:style style:name="T8" style:family="text">
      <style:text-properties fo:color="#2b2a29" fo:font-size="10pt" fo:letter-spacing="-0.055cm" style:font-size-asian="10pt"/>
    </style:style>
    <style:style style:name="T9" style:family="text">
      <style:text-properties fo:color="#2b2a29" fo:font-size="10pt" fo:letter-spacing="-0.055cm" style:font-size-asian="10pt" style:text-scale="95%"/>
    </style:style>
    <style:style style:name="T10" style:family="text">
      <style:text-properties fo:color="#2b2a29" fo:font-size="10pt" fo:letter-spacing="-0.005cm" style:font-size-asian="10pt"/>
    </style:style>
    <style:style style:name="T11" style:family="text">
      <style:text-properties fo:color="#2b2a29" fo:font-size="10pt" fo:letter-spacing="-0.005cm" style:font-size-asian="10pt" style:text-scale="95%"/>
    </style:style>
    <style:style style:name="T12" style:family="text">
      <style:text-properties fo:color="#2b2a29" fo:font-size="10pt" fo:letter-spacing="-0.034cm" style:font-size-asian="10pt" style:text-scale="95%"/>
    </style:style>
    <style:style style:name="T13" style:family="text">
      <style:text-properties fo:color="#2b2a29" fo:font-size="10pt" fo:letter-spacing="-0.032cm" style:font-size-asian="10pt" style:text-scale="95%"/>
    </style:style>
    <style:style style:name="T14" style:family="text">
      <style:text-properties fo:color="#2b2a29" fo:font-size="10pt" fo:letter-spacing="-0.042cm" style:font-size-asian="10pt"/>
    </style:style>
    <style:style style:name="T15" style:family="text">
      <style:text-properties fo:color="#2b2a29" fo:font-size="10pt" fo:letter-spacing="-0.042cm" style:font-size-asian="10pt" style:text-scale="95%"/>
    </style:style>
    <style:style style:name="T16" style:family="text">
      <style:text-properties fo:color="#2b2a29" fo:font-size="10pt" fo:letter-spacing="-0.042cm" style:font-size-asian="10pt" style:text-scale="90%"/>
    </style:style>
    <style:style style:name="T17" style:family="text">
      <style:text-properties fo:color="#2b2a29" fo:font-size="10pt" fo:letter-spacing="-0.041cm" style:font-size-asian="10pt"/>
    </style:style>
    <style:style style:name="T18" style:family="text">
      <style:text-properties fo:color="#2b2a29" fo:font-size="10pt" fo:letter-spacing="-0.041cm" style:font-size-asian="10pt" style:text-scale="95%"/>
    </style:style>
    <style:style style:name="T19" style:family="text">
      <style:text-properties fo:color="#2b2a29" fo:font-size="10pt" fo:letter-spacing="-0.062cm" style:font-size-asian="10pt" style:text-scale="95%"/>
    </style:style>
    <style:style style:name="T20" style:family="text">
      <style:text-properties fo:color="#2b2a29" fo:font-size="10pt" fo:letter-spacing="-0.062cm" style:font-size-asian="10pt"/>
    </style:style>
    <style:style style:name="T21" style:family="text">
      <style:text-properties fo:color="#2b2a29" fo:font-size="10pt" fo:letter-spacing="-0.06cm" style:font-size-asian="10pt"/>
    </style:style>
    <style:style style:name="T22" style:family="text">
      <style:text-properties fo:color="#2b2a29" fo:font-size="10pt" fo:letter-spacing="-0.058cm" style:font-size-asian="10pt"/>
    </style:style>
    <style:style style:name="T23" style:family="text">
      <style:text-properties fo:color="#2b2a29" fo:font-size="10pt" fo:letter-spacing="-0.065cm" style:font-size-asian="10pt"/>
    </style:style>
    <style:style style:name="T24" style:family="text">
      <style:text-properties fo:color="#2b2a29" fo:font-size="10pt" fo:letter-spacing="-0.064cm" style:font-size-asian="10pt"/>
    </style:style>
    <style:style style:name="T25" style:family="text">
      <style:text-properties fo:color="#2b2a29" fo:font-size="10pt" fo:letter-spacing="-0.007cm" style:font-size-asian="10pt"/>
    </style:style>
    <style:style style:name="T26" style:family="text">
      <style:text-properties fo:color="#2b2a29" fo:font-size="10pt" fo:letter-spacing="-0.007cm" style:font-size-asian="10pt" style:text-scale="95%"/>
    </style:style>
    <style:style style:name="T27" style:family="text">
      <style:text-properties fo:color="#2b2a29" fo:font-size="10pt" fo:letter-spacing="-0.026cm" style:font-size-asian="10pt" style:text-scale="95%"/>
    </style:style>
    <style:style style:name="T28" style:family="text">
      <style:text-properties fo:color="#2b2a29" fo:font-size="10pt" fo:letter-spacing="-0.026cm" style:font-size-asian="10pt" style:text-scale="90%"/>
    </style:style>
    <style:style style:name="T29" style:family="text">
      <style:text-properties fo:color="#2b2a29" fo:font-size="10pt" fo:letter-spacing="-0.025cm" style:font-size-asian="10pt" style:text-scale="95%"/>
    </style:style>
    <style:style style:name="T30" style:family="text">
      <style:text-properties fo:color="#2b2a29" fo:font-size="10pt" fo:letter-spacing="-0.025cm" style:font-size-asian="10pt" style:text-scale="90%"/>
    </style:style>
    <style:style style:name="T31" style:family="text">
      <style:text-properties fo:color="#2b2a29" fo:font-size="10pt" fo:letter-spacing="-0.004cm" style:font-size-asian="10pt" style:text-scale="95%"/>
    </style:style>
    <style:style style:name="T32" style:family="text">
      <style:text-properties fo:color="#2b2a29" fo:font-size="10pt" fo:letter-spacing="-0.004cm" style:font-size-asian="10pt"/>
    </style:style>
    <style:style style:name="T33" style:family="text">
      <style:text-properties fo:color="#2b2a29" fo:font-size="10pt" fo:letter-spacing="-0.049cm" fo:font-weight="bold" style:font-size-asian="10pt" style:font-weight-asian="bold" style:text-scale="95%"/>
    </style:style>
    <style:style style:name="T34" style:family="text">
      <style:text-properties fo:color="#2b2a29" fo:font-size="10pt" fo:letter-spacing="-0.049cm" style:font-size-asian="10pt" style:text-scale="95%"/>
    </style:style>
    <style:style style:name="T35" style:family="text">
      <style:text-properties fo:color="#2b2a29" fo:font-size="10pt" fo:letter-spacing="-0.048cm" style:font-size-asian="10pt" style:text-scale="95%"/>
    </style:style>
    <style:style style:name="T36" style:family="text">
      <style:text-properties fo:color="#2b2a29" fo:font-size="10pt" fo:letter-spacing="-0.046cm" style:font-size-asian="10pt" style:text-scale="95%"/>
    </style:style>
    <style:style style:name="T37" style:family="text">
      <style:text-properties fo:color="#2b2a29" fo:font-size="10pt" fo:letter-spacing="-0.044cm" style:font-size-asian="10pt" style:text-scale="95%"/>
    </style:style>
    <style:style style:name="T38" style:family="text">
      <style:text-properties fo:color="#2b2a29" fo:font-size="10pt" fo:letter-spacing="-0.044cm" style:font-size-asian="10pt"/>
    </style:style>
    <style:style style:name="T39" style:family="text">
      <style:text-properties fo:color="#2b2a29" fo:font-size="10pt" fo:letter-spacing="-0.012cm" style:font-size-asian="10pt" style:text-scale="95%"/>
    </style:style>
    <style:style style:name="T40" style:family="text">
      <style:text-properties fo:color="#2b2a29" fo:font-size="10pt" fo:letter-spacing="-0.039cm" style:font-size-asian="10pt" style:text-scale="95%"/>
    </style:style>
    <style:style style:name="T41" style:family="text">
      <style:text-properties fo:color="#2b2a29" fo:font-size="10pt" fo:letter-spacing="-0.039cm" style:font-size-asian="10pt" style:text-scale="90%"/>
    </style:style>
    <style:style style:name="T42" style:family="text">
      <style:text-properties fo:color="#2b2a29" fo:font-size="10pt" fo:letter-spacing="-0.019cm" style:font-size-asian="10pt" style:text-scale="95%"/>
    </style:style>
    <style:style style:name="T43" style:family="text">
      <style:text-properties fo:color="#2b2a29" fo:font-size="10pt" fo:letter-spacing="-0.021cm" style:font-size-asian="10pt" style:text-scale="95%"/>
    </style:style>
    <style:style style:name="T44" style:family="text">
      <style:text-properties fo:color="#2b2a29" fo:font-size="10pt" fo:letter-spacing="-0.021cm" style:font-size-asian="10pt"/>
    </style:style>
    <style:style style:name="T45" style:family="text">
      <style:text-properties fo:color="#2b2a29" fo:font-size="10pt" fo:letter-spacing="0.004cm" style:font-size-asian="10pt"/>
    </style:style>
    <style:style style:name="T46" style:family="text">
      <style:text-properties fo:color="#2b2a29" fo:font-size="10pt" fo:letter-spacing="0.004cm" style:font-size-asian="10pt" style:text-scale="95%"/>
    </style:style>
    <style:style style:name="T47" style:family="text">
      <style:text-properties fo:color="#2b2a29" fo:font-size="10pt" fo:letter-spacing="0.004cm" style:font-size-asian="10pt" style:text-scale="90%"/>
    </style:style>
    <style:style style:name="T48" style:family="text">
      <style:text-properties fo:color="#2b2a29" fo:font-size="10pt" fo:letter-spacing="-0.011cm" style:font-size-asian="10pt" style:text-scale="90%"/>
    </style:style>
    <style:style style:name="T49" style:family="text">
      <style:text-properties fo:color="#2b2a29" fo:font-size="10pt" fo:letter-spacing="-0.011cm" style:font-size-asian="10pt" style:text-scale="95%"/>
    </style:style>
    <style:style style:name="T50" style:family="text">
      <style:text-properties fo:color="#2b2a29" fo:font-size="10pt" fo:letter-spacing="-0.009cm" style:font-size-asian="10pt" style:text-scale="95%"/>
    </style:style>
    <style:style style:name="T51" style:family="text">
      <style:text-properties fo:color="#2b2a29" fo:font-size="10pt" fo:letter-spacing="-0.037cm" style:font-size-asian="10pt" style:text-scale="95%"/>
    </style:style>
    <style:style style:name="T52" style:family="text">
      <style:text-properties fo:color="#2b2a29" fo:font-size="10pt" fo:letter-spacing="-0.037cm" style:font-size-asian="10pt" style:text-scale="90%"/>
    </style:style>
    <style:style style:name="T53" style:family="text">
      <style:text-properties fo:color="#2b2a29" fo:font-size="10pt" fo:letter-spacing="-0.067cm" style:font-size-asian="10pt"/>
    </style:style>
    <style:style style:name="T54" style:family="text">
      <style:text-properties fo:color="#2b2a29" fo:font-size="10pt" fo:letter-spacing="-0.028cm" style:font-size-asian="10pt" style:text-scale="90%"/>
    </style:style>
    <style:style style:name="T55" style:family="text">
      <style:text-properties fo:color="#2b2a29" fo:font-size="10pt" fo:letter-spacing="-0.028cm" style:font-size-asian="10pt"/>
    </style:style>
    <style:style style:name="T56" style:family="text">
      <style:text-properties fo:color="#2b2a29" fo:font-size="10pt" fo:letter-spacing="-0.03cm" style:font-size-asian="10pt"/>
    </style:style>
    <style:style style:name="T57" style:family="text">
      <style:text-properties fo:color="#2b2a29" fo:font-size="10pt" fo:letter-spacing="-0.014cm" style:font-size-asian="10pt"/>
    </style:style>
    <style:style style:name="T58" style:family="text">
      <style:text-properties fo:color="#2b2a29" fo:font-size="10pt" fo:letter-spacing="0.005cm" style:font-size-asian="10pt"/>
    </style:style>
    <style:style style:name="T59" style:family="text">
      <style:text-properties fo:color="#2b2a29" fo:font-size="10pt" fo:letter-spacing="-0.018cm" style:font-size-asian="10pt" style:text-scale="95%"/>
    </style:style>
    <style:style style:name="T60" style:family="text">
      <style:text-properties fo:color="#2b2a29" fo:font-size="11pt" fo:font-weight="bold" style:font-size-asian="11pt" style:font-weight-asian="bold" style:text-scale="95%"/>
    </style:style>
    <style:style style:name="T61" style:family="text">
      <style:text-properties fo:color="#2b2a29" fo:font-size="11pt" fo:font-weight="bold" style:font-size-asian="11pt" style:font-weight-asian="bold" style:text-scale="90%"/>
    </style:style>
    <style:style style:name="T62" style:family="text">
      <style:text-properties fo:color="#2b2a29" fo:font-size="11pt" fo:letter-spacing="-0.005cm" fo:font-weight="bold" style:font-size-asian="11pt" style:font-weight-asian="bold" style:text-scale="95%"/>
    </style:style>
    <style:style style:name="T63" style:family="text">
      <style:text-properties fo:color="#2b2a29" fo:font-size="11pt" fo:letter-spacing="-0.005cm" style:font-size-asian="11pt" style:text-scale="95%"/>
    </style:style>
    <style:style style:name="T64" style:family="text">
      <style:text-properties fo:color="#2b2a29" fo:font-size="11pt" fo:letter-spacing="-0.005cm" style:font-size-asian="11pt" style:text-scale="90%"/>
    </style:style>
    <style:style style:name="T65" style:family="text">
      <style:text-properties fo:color="#2b2a29" fo:font-size="11pt" fo:letter-spacing="-0.005cm" style:font-size-asian="11pt"/>
    </style:style>
    <style:style style:name="T66" style:family="text">
      <style:text-properties fo:color="#2b2a29" fo:font-size="11pt" fo:letter-spacing="-0.011cm" fo:font-style="italic" style:font-size-asian="11pt" style:font-style-asian="italic" style:text-scale="90%"/>
    </style:style>
    <style:style style:name="T67" style:family="text">
      <style:text-properties fo:color="#2b2a29" fo:font-size="11pt" fo:letter-spacing="-0.011cm" style:font-size-asian="11pt" style:text-scale="90%"/>
    </style:style>
    <style:style style:name="T68" style:family="text">
      <style:text-properties fo:color="#2b2a29" fo:font-size="11pt" fo:letter-spacing="-0.011cm" style:font-size-asian="11pt" style:text-scale="95%"/>
    </style:style>
    <style:style style:name="T69" style:family="text">
      <style:text-properties fo:color="#2b2a29" fo:font-size="11pt" fo:letter-spacing="-0.044cm" fo:font-style="italic" style:font-size-asian="11pt" style:font-style-asian="italic" style:text-scale="90%"/>
    </style:style>
    <style:style style:name="T70" style:family="text">
      <style:text-properties fo:color="#2b2a29" fo:font-size="11pt" fo:letter-spacing="-0.044cm" style:font-size-asian="11pt" style:text-scale="95%"/>
    </style:style>
    <style:style style:name="T71" style:family="text">
      <style:text-properties fo:color="#2b2a29" fo:font-size="11pt" fo:letter-spacing="-0.044cm" style:font-size-asian="11pt" style:text-scale="90%"/>
    </style:style>
    <style:style style:name="T72" style:family="text">
      <style:text-properties fo:color="#2b2a29" fo:font-size="11pt" fo:letter-spacing="-0.044cm" style:font-size-asian="11pt"/>
    </style:style>
    <style:style style:name="T73" style:family="text">
      <style:text-properties fo:color="#2b2a29" fo:font-size="11pt" fo:font-style="italic" style:font-size-asian="11pt" style:font-style-asian="italic" style:text-scale="90%"/>
    </style:style>
    <style:style style:name="T74" style:family="text">
      <style:text-properties fo:color="#2b2a29" fo:font-size="11pt" fo:letter-spacing="-0.042cm" fo:font-style="italic" style:font-size-asian="11pt" style:font-style-asian="italic" style:text-scale="90%"/>
    </style:style>
    <style:style style:name="T75" style:family="text">
      <style:text-properties fo:color="#2b2a29" fo:font-size="11pt" fo:letter-spacing="-0.042cm" style:font-size-asian="11pt" style:text-scale="95%"/>
    </style:style>
    <style:style style:name="T76" style:family="text">
      <style:text-properties fo:color="#2b2a29" fo:font-size="11pt" fo:letter-spacing="-0.042cm" style:font-size-asian="11pt"/>
    </style:style>
    <style:style style:name="T77" style:family="text">
      <style:text-properties fo:color="#2b2a29" fo:font-size="11pt" style:font-size-asian="11pt" style:text-scale="95%"/>
    </style:style>
    <style:style style:name="T78" style:family="text">
      <style:text-properties fo:color="#2b2a29" fo:font-size="11pt" style:font-size-asian="11pt" style:text-scale="90%"/>
    </style:style>
    <style:style style:name="T79" style:family="text">
      <style:text-properties fo:color="#2b2a29" fo:font-size="11pt" style:font-size-asian="11pt"/>
    </style:style>
    <style:style style:name="T80" style:family="text">
      <style:text-properties fo:color="#2b2a29" fo:font-size="11pt" fo:letter-spacing="-0.041cm" style:font-size-asian="11pt" style:text-scale="95%"/>
    </style:style>
    <style:style style:name="T81" style:family="text">
      <style:text-properties fo:color="#2b2a29" fo:font-size="11pt" fo:letter-spacing="-0.041cm" style:font-size-asian="11pt" style:text-scale="90%"/>
    </style:style>
    <style:style style:name="T82" style:family="text">
      <style:text-properties fo:color="#2b2a29" fo:font-size="11pt" fo:letter-spacing="-0.039cm" style:font-size-asian="11pt" style:text-scale="95%"/>
    </style:style>
    <style:style style:name="T83" style:family="text">
      <style:text-properties fo:color="#2b2a29" fo:font-size="11pt" fo:letter-spacing="-0.039cm" style:font-size-asian="11pt" style:text-scale="90%"/>
    </style:style>
    <style:style style:name="T84" style:family="text">
      <style:text-properties fo:color="#2b2a29" fo:font-size="11pt" fo:letter-spacing="-0.039cm" style:font-size-asian="11pt"/>
    </style:style>
    <style:style style:name="T85" style:family="text">
      <style:text-properties fo:color="#2b2a29" fo:font-size="11pt" fo:letter-spacing="-0.007cm" style:font-size-asian="11pt" style:text-scale="95%"/>
    </style:style>
    <style:style style:name="T86" style:family="text">
      <style:text-properties fo:color="#2b2a29" fo:font-size="11pt" fo:letter-spacing="-0.007cm" style:font-size-asian="11pt"/>
    </style:style>
    <style:style style:name="T87" style:family="text">
      <style:text-properties fo:color="#2b2a29" fo:font-size="11pt" fo:letter-spacing="-0.007cm" style:font-size-asian="11pt" style:text-scale="90%"/>
    </style:style>
    <style:style style:name="T88" style:family="text">
      <style:text-properties fo:color="#2b2a29" fo:font-size="11pt" fo:letter-spacing="-0.018cm" style:font-size-asian="11pt" style:text-scale="90%"/>
    </style:style>
    <style:style style:name="T89" style:family="text">
      <style:text-properties fo:color="#2b2a29" fo:font-size="11pt" fo:letter-spacing="-0.018cm" style:font-size-asian="11pt" style:text-scale="95%"/>
    </style:style>
    <style:style style:name="T90" style:family="text">
      <style:text-properties fo:color="#2b2a29" fo:font-size="11pt" fo:letter-spacing="-0.016cm" style:font-size-asian="11pt" style:text-scale="90%"/>
    </style:style>
    <style:style style:name="T91" style:family="text">
      <style:text-properties fo:color="#2b2a29" fo:font-size="11pt" fo:letter-spacing="-0.016cm" style:font-size-asian="11pt" style:text-scale="95%"/>
    </style:style>
    <style:style style:name="T92" style:family="text">
      <style:text-properties fo:color="#2b2a29" fo:font-size="11pt" fo:letter-spacing="-0.016cm" style:font-size-asian="11pt"/>
    </style:style>
    <style:style style:name="T93" style:family="text">
      <style:text-properties fo:color="#2b2a29" fo:font-size="11pt" fo:letter-spacing="-0.035cm" style:font-size-asian="11pt" style:text-scale="95%"/>
    </style:style>
    <style:style style:name="T94" style:family="text">
      <style:text-properties fo:color="#2b2a29" fo:font-size="11pt" fo:letter-spacing="-0.035cm" style:font-size-asian="11pt" style:text-scale="90%"/>
    </style:style>
    <style:style style:name="T95" style:family="text">
      <style:text-properties fo:color="#2b2a29" fo:font-size="11pt" fo:letter-spacing="-0.035cm" style:font-size-asian="11pt"/>
    </style:style>
    <style:style style:name="T96" style:family="text">
      <style:text-properties fo:color="#2b2a29" fo:font-size="11pt" fo:letter-spacing="-0.034cm" style:font-size-asian="11pt" style:text-scale="95%"/>
    </style:style>
    <style:style style:name="T97" style:family="text">
      <style:text-properties fo:color="#2b2a29" fo:font-size="11pt" fo:letter-spacing="-0.034cm" style:font-size-asian="11pt" style:text-scale="90%"/>
    </style:style>
    <style:style style:name="T98" style:family="text">
      <style:text-properties fo:color="#2b2a29" fo:font-size="11pt" fo:letter-spacing="-0.034cm" style:font-size-asian="11pt"/>
    </style:style>
    <style:style style:name="T99" style:family="text">
      <style:text-properties fo:color="#2b2a29" fo:font-size="11pt" fo:letter-spacing="-0.046cm" style:font-size-asian="11pt" style:text-scale="95%"/>
    </style:style>
    <style:style style:name="T100" style:family="text">
      <style:text-properties fo:color="#2b2a29" fo:font-size="11pt" fo:letter-spacing="-0.046cm" style:font-size-asian="11pt" style:text-scale="90%"/>
    </style:style>
    <style:style style:name="T101" style:family="text">
      <style:text-properties fo:color="#2b2a29" fo:font-size="11pt" fo:letter-spacing="-0.06cm" style:font-size-asian="11pt" style:text-scale="95%"/>
    </style:style>
    <style:style style:name="T102" style:family="text">
      <style:text-properties fo:color="#2b2a29" fo:font-size="11pt" fo:letter-spacing="-0.06cm" style:font-size-asian="11pt" style:text-scale="90%"/>
    </style:style>
    <style:style style:name="T103" style:family="text">
      <style:text-properties fo:color="#2b2a29" fo:font-size="11pt" fo:letter-spacing="-0.058cm" style:font-size-asian="11pt" style:text-scale="95%"/>
    </style:style>
    <style:style style:name="T104" style:family="text">
      <style:text-properties fo:color="#2b2a29" fo:font-size="11pt" fo:letter-spacing="-0.058cm" style:font-size-asian="11pt"/>
    </style:style>
    <style:style style:name="T105" style:family="text">
      <style:text-properties fo:color="#2b2a29" fo:font-size="11pt" fo:letter-spacing="-0.032cm" style:font-size-asian="11pt"/>
    </style:style>
    <style:style style:name="T106" style:family="text">
      <style:text-properties fo:color="#2b2a29" fo:font-size="11pt" fo:letter-spacing="-0.032cm" style:font-size-asian="11pt" style:text-scale="95%"/>
    </style:style>
    <style:style style:name="T107" style:family="text">
      <style:text-properties fo:color="#2b2a29" fo:font-size="11pt" fo:letter-spacing="-0.032cm" style:font-size-asian="11pt" style:text-scale="90%"/>
    </style:style>
    <style:style style:name="T108" style:family="text">
      <style:text-properties fo:color="#2b2a29" fo:font-size="11pt" fo:letter-spacing="-0.03cm" style:font-size-asian="11pt"/>
    </style:style>
    <style:style style:name="T109" style:family="text">
      <style:text-properties fo:color="#2b2a29" fo:font-size="11pt" fo:letter-spacing="-0.03cm" style:font-size-asian="11pt" style:text-scale="90%"/>
    </style:style>
    <style:style style:name="T110" style:family="text">
      <style:text-properties fo:color="#2b2a29" fo:font-size="11pt" fo:letter-spacing="-0.03cm" style:font-size-asian="11pt" style:text-scale="95%"/>
    </style:style>
    <style:style style:name="T111" style:family="text">
      <style:text-properties fo:color="#2b2a29" fo:font-size="11pt" fo:letter-spacing="-0.056cm" style:font-size-asian="11pt"/>
    </style:style>
    <style:style style:name="T112" style:family="text">
      <style:text-properties fo:color="#2b2a29" fo:font-size="11pt" fo:letter-spacing="-0.056cm" style:font-size-asian="11pt" style:text-scale="95%"/>
    </style:style>
    <style:style style:name="T113" style:family="text">
      <style:text-properties fo:color="#2b2a29" fo:font-size="11pt" fo:letter-spacing="-0.055cm" style:font-size-asian="11pt"/>
    </style:style>
    <style:style style:name="T114" style:family="text">
      <style:text-properties fo:color="#2b2a29" fo:font-size="11pt" fo:letter-spacing="-0.055cm" style:font-size-asian="11pt" style:text-scale="95%"/>
    </style:style>
    <style:style style:name="T115" style:family="text">
      <style:text-properties fo:color="#2b2a29" fo:font-size="11pt" fo:letter-spacing="-0.055cm" style:font-size-asian="11pt" style:text-scale="90%"/>
    </style:style>
    <style:style style:name="T116" style:family="text">
      <style:text-properties fo:color="#2b2a29" fo:font-size="11pt" fo:letter-spacing="-0.021cm" style:font-size-asian="11pt" style:text-scale="90%"/>
    </style:style>
    <style:style style:name="T117" style:family="text">
      <style:text-properties fo:color="#2b2a29" fo:font-size="11pt" fo:letter-spacing="-0.021cm" style:font-size-asian="11pt" style:text-scale="95%"/>
    </style:style>
    <style:style style:name="T118" style:family="text">
      <style:text-properties fo:color="#2b2a29" fo:font-size="11pt" fo:letter-spacing="-0.023cm" style:font-size-asian="11pt" style:text-scale="90%"/>
    </style:style>
    <style:style style:name="T119" style:family="text">
      <style:text-properties fo:color="#2b2a29" fo:font-size="11pt" fo:letter-spacing="-0.023cm" style:font-size-asian="11pt" style:text-scale="95%"/>
    </style:style>
    <style:style style:name="T120" style:family="text">
      <style:text-properties fo:color="#2b2a29" fo:font-size="11pt" fo:letter-spacing="-0.023cm" style:font-size-asian="11pt"/>
    </style:style>
    <style:style style:name="T121" style:family="text">
      <style:text-properties fo:color="#2b2a29" fo:font-size="11pt" fo:letter-spacing="-0.049cm" style:font-size-asian="11pt" style:text-scale="95%"/>
    </style:style>
    <style:style style:name="T122" style:family="text">
      <style:text-properties fo:color="#2b2a29" fo:font-size="11pt" fo:letter-spacing="-0.049cm" style:font-size-asian="11pt"/>
    </style:style>
    <style:style style:name="T123" style:family="text">
      <style:text-properties fo:color="#2b2a29" fo:font-size="11pt" fo:letter-spacing="-0.049cm" fo:font-weight="bold" style:font-size-asian="11pt" style:font-weight-asian="bold" style:text-scale="95%"/>
    </style:style>
    <style:style style:name="T124" style:family="text">
      <style:text-properties fo:color="#2b2a29" fo:font-size="11pt" fo:letter-spacing="-0.048cm" style:font-size-asian="11pt" style:text-scale="95%"/>
    </style:style>
    <style:style style:name="T125" style:family="text">
      <style:text-properties fo:color="#2b2a29" fo:font-size="11pt" fo:letter-spacing="-0.048cm" style:font-size-asian="11pt" style:text-scale="90%"/>
    </style:style>
    <style:style style:name="T126" style:family="text">
      <style:text-properties fo:color="#2b2a29" fo:font-size="11pt" fo:letter-spacing="-0.048cm" style:font-size-asian="11pt"/>
    </style:style>
    <style:style style:name="T127" style:family="text">
      <style:text-properties fo:color="#2b2a29" fo:font-size="11pt" fo:letter-spacing="-0.014cm" style:font-size-asian="11pt" style:text-scale="95%"/>
    </style:style>
    <style:style style:name="T128" style:family="text">
      <style:text-properties fo:color="#2b2a29" fo:font-size="11pt" fo:letter-spacing="-0.014cm" style:font-size-asian="11pt" style:text-scale="90%"/>
    </style:style>
    <style:style style:name="T129" style:family="text">
      <style:text-properties fo:color="#2b2a29" fo:font-size="11pt" fo:letter-spacing="-0.012cm" style:font-size-asian="11pt" style:text-scale="95%"/>
    </style:style>
    <style:style style:name="T130" style:family="text">
      <style:text-properties fo:color="#2b2a29" fo:font-size="11pt" fo:letter-spacing="-0.067cm" style:font-size-asian="11pt"/>
    </style:style>
    <style:style style:name="T131" style:family="text">
      <style:text-properties fo:color="#2b2a29" fo:font-size="11pt" fo:letter-spacing="-0.067cm" style:font-size-asian="11pt" style:text-scale="95%"/>
    </style:style>
    <style:style style:name="T132" style:family="text">
      <style:text-properties fo:color="#2b2a29" fo:font-size="11pt" fo:letter-spacing="-0.065cm" style:font-size-asian="11pt"/>
    </style:style>
    <style:style style:name="T133" style:family="text">
      <style:text-properties fo:color="#2b2a29" fo:font-size="11pt" fo:letter-spacing="-0.065cm" style:font-size-asian="11pt" style:text-scale="95%"/>
    </style:style>
    <style:style style:name="T134" style:family="text">
      <style:text-properties fo:color="#2b2a29" fo:font-size="11pt" fo:letter-spacing="-0.028cm" style:font-size-asian="11pt" style:text-scale="95%"/>
    </style:style>
    <style:style style:name="T135" style:family="text">
      <style:text-properties fo:color="#2b2a29" fo:font-size="11pt" fo:letter-spacing="-0.028cm" style:font-size-asian="11pt" style:text-scale="90%"/>
    </style:style>
    <style:style style:name="T136" style:family="text">
      <style:text-properties fo:color="#2b2a29" fo:font-size="11pt" fo:letter-spacing="-0.004cm" style:font-size-asian="11pt" style:text-scale="95%"/>
    </style:style>
    <style:style style:name="T137" style:family="text">
      <style:text-properties fo:color="#2b2a29" fo:font-size="11pt" fo:letter-spacing="-0.064cm" style:font-size-asian="11pt" style:text-scale="95%"/>
    </style:style>
    <style:style style:name="T138" style:family="text">
      <style:text-properties fo:color="#2b2a29" fo:font-size="11pt" fo:letter-spacing="-0.037cm" style:font-size-asian="11pt" style:text-scale="95%"/>
    </style:style>
    <style:style style:name="T139" style:family="text">
      <style:text-properties fo:color="#2b2a29" fo:font-size="11pt" fo:letter-spacing="-0.037cm" style:font-size-asian="11pt" style:text-scale="90%"/>
    </style:style>
    <style:style style:name="T140" style:family="text">
      <style:text-properties fo:color="#2b2a29" fo:font-size="11pt" fo:letter-spacing="-0.037cm" style:font-size-asian="11pt"/>
    </style:style>
    <style:style style:name="T141" style:family="text">
      <style:text-properties fo:color="#2b2a29" fo:font-size="11pt" fo:letter-spacing="-0.009cm" style:font-size-asian="11pt" style:text-scale="95%"/>
    </style:style>
    <style:style style:name="T142" style:family="text">
      <style:text-properties fo:color="#2b2a29" fo:font-size="11pt" fo:letter-spacing="-0.009cm" style:font-size-asian="11pt" style:text-scale="90%"/>
    </style:style>
    <style:style style:name="T143" style:family="text">
      <style:text-properties fo:color="#2b2a29" fo:font-size="11pt" fo:letter-spacing="-0.009cm" style:font-size-asian="11pt"/>
    </style:style>
    <style:style style:name="T144" style:family="text">
      <style:text-properties fo:color="#2b2a29" fo:font-size="11pt" fo:letter-spacing="-0.053cm" style:font-size-asian="11pt" style:text-scale="95%"/>
    </style:style>
    <style:style style:name="T145" style:family="text">
      <style:text-properties fo:color="#2b2a29" fo:font-size="11pt" fo:letter-spacing="-0.053cm" fo:font-weight="bold" style:font-size-asian="11pt" style:font-weight-asian="bold" style:text-scale="95%"/>
    </style:style>
    <style:style style:name="T146" style:family="text">
      <style:text-properties fo:color="#2b2a29" fo:font-size="11pt" fo:letter-spacing="-0.051cm" style:font-size-asian="11pt" style:text-scale="95%"/>
    </style:style>
    <style:style style:name="T147" style:family="text">
      <style:text-properties fo:color="#2b2a29" fo:font-size="11pt" fo:letter-spacing="-0.051cm" fo:font-weight="bold" style:font-size-asian="11pt" style:font-weight-asian="bold" style:text-scale="95%"/>
    </style:style>
    <style:style style:name="T148" style:family="text">
      <style:text-properties fo:color="#2b2a29" fo:font-size="11pt" fo:letter-spacing="-0.069cm" style:font-size-asian="11pt" style:text-scale="95%"/>
    </style:style>
    <style:style style:name="T149" style:family="text">
      <style:text-properties fo:color="#2b2a29" fo:font-size="11pt" fo:letter-spacing="-0.069cm" style:font-size-asian="11pt"/>
    </style:style>
    <style:style style:name="T150" style:family="text">
      <style:text-properties fo:color="#2b2a29" fo:font-size="11pt" fo:letter-spacing="-0.025cm" style:font-size-asian="11pt" style:text-scale="90%"/>
    </style:style>
    <style:style style:name="T151" style:family="text">
      <style:text-properties fo:color="#2b2a29" fo:font-size="11pt" fo:letter-spacing="-0.025cm" style:font-size-asian="11pt" style:text-scale="95%"/>
    </style:style>
    <style:style style:name="T152" style:family="text">
      <style:text-properties fo:color="#2b2a29" fo:font-size="11pt" fo:letter-spacing="-0.026cm" style:font-size-asian="11pt" style:text-scale="90%"/>
    </style:style>
    <style:style style:name="T153" style:family="text">
      <style:text-properties fo:color="#2b2a29" fo:font-size="11pt" fo:letter-spacing="-0.026cm" style:font-size-asian="11pt" style:text-scale="95%"/>
    </style:style>
    <style:style style:name="T154" style:family="text">
      <style:text-properties fo:color="#2b2a29" fo:font-size="11pt" fo:letter-spacing="-0.019cm" style:font-size-asian="11pt" style:text-scale="90%"/>
    </style:style>
    <style:style style:name="T155" style:family="text">
      <style:text-properties fo:color="#2b2a29" fo:font-size="11pt" fo:letter-spacing="-0.019cm" style:font-size-asian="11pt" style:text-scale="95%"/>
    </style:style>
    <style:style style:name="T156" style:family="text">
      <style:text-properties fo:color="#2b2a29" fo:font-size="11pt" fo:letter-spacing="-0.062cm" style:font-size-asian="11pt" style:text-scale="95%"/>
    </style:style>
    <style:style style:name="T157" style:family="text">
      <style:text-properties fo:color="#2b2a29" fo:font-size="11pt" fo:letter-spacing="0.004cm" style:font-size-asian="11pt" style:text-scale="95%"/>
    </style:style>
    <style:style style:name="T158" style:family="text">
      <style:text-properties fo:color="#2b2a29" fo:font-size="16pt" fo:font-weight="bold" style:font-size-asian="16pt" style:font-weight-asian="bold"/>
    </style:style>
    <style:style style:name="T159" style:family="text">
      <style:text-properties fo:color="#2b2a29" fo:font-size="16pt" fo:font-weight="bold" style:font-size-asian="16pt" style:font-weight-asian="bold" style:text-scale="95%"/>
    </style:style>
    <style:style style:name="T160" style:family="text">
      <style:text-properties fo:color="#2b2a29" fo:font-size="16pt" fo:font-weight="bold" officeooo:rsid="00065ce7" style:font-size-asian="16pt" style:font-weight-asian="bold" style:text-scale="95%"/>
    </style:style>
    <style:style style:name="T161" style:family="text">
      <style:text-properties fo:color="#2b2a29" fo:font-size="16pt" fo:font-weight="bold" officeooo:rsid="00065ce7" style:font-size-asian="16pt" style:font-weight-asian="bold"/>
    </style:style>
    <style:style style:name="T162" style:family="text">
      <style:text-properties fo:color="#2b2a29" fo:font-size="30.5pt" style:font-size-asian="30.5pt" style:text-scale="85%"/>
    </style:style>
    <style:style style:name="T163" style:family="text">
      <style:text-properties fo:color="#2b2a29"/>
    </style:style>
    <style:style style:name="T164" style:family="text">
      <style:text-properties fo:color="#2b2a29" fo:letter-spacing="-0.06cm"/>
    </style:style>
    <style:style style:name="T165" style:family="text">
      <style:text-properties fo:color="#2b2a29" fo:letter-spacing="-0.06cm" style:text-scale="95%"/>
    </style:style>
    <style:style style:name="T166" style:family="text">
      <style:text-properties fo:color="#2b2a29" fo:letter-spacing="-0.058cm"/>
    </style:style>
    <style:style style:name="T167" style:family="text">
      <style:text-properties fo:color="#2b2a29" fo:letter-spacing="-0.058cm" style:text-scale="95%"/>
    </style:style>
    <style:style style:name="T168" style:family="text">
      <style:text-properties fo:color="#2b2a29" style:text-position="53% 100%" fo:font-size="6.5pt" style:font-size-asian="6.5pt"/>
    </style:style>
    <style:style style:name="T169" style:family="text">
      <style:text-properties fo:color="#2b2a29" style:text-position="53% 100%" fo:font-size="6.5pt" style:font-size-asian="6.5pt" style:text-scale="95%"/>
    </style:style>
    <style:style style:name="T170" style:family="text">
      <style:text-properties fo:color="#2b2a29" style:text-position="53% 100%" fo:font-size="6.5pt" style:font-size-asian="6.5pt" style:text-scale="90%"/>
    </style:style>
    <style:style style:name="T171" style:family="text">
      <style:text-properties fo:color="#2b2a29" style:text-position="53% 100%" fo:font-size="6.5pt" fo:letter-spacing="0.012cm" style:font-size-asian="6.5pt" style:text-scale="95%"/>
    </style:style>
    <style:style style:name="T172" style:family="text">
      <style:text-properties fo:color="#2b2a29" style:text-position="53% 100%" fo:font-size="6.5pt" fo:letter-spacing="-0.009cm" style:font-size-asian="6.5pt" style:text-scale="95%"/>
    </style:style>
    <style:style style:name="T173" style:family="text">
      <style:text-properties fo:color="#2b2a29" style:text-position="53% 100%" fo:font-size="6.5pt" fo:letter-spacing="-0.007cm" style:font-size-asian="6.5pt" style:text-scale="90%"/>
    </style:style>
    <style:style style:name="T174" style:family="text">
      <style:text-properties fo:color="#2b2a29" fo:letter-spacing="-0.042cm"/>
    </style:style>
    <style:style style:name="T175" style:family="text">
      <style:text-properties fo:color="#2b2a29" fo:letter-spacing="-0.042cm" style:text-scale="95%"/>
    </style:style>
    <style:style style:name="T176" style:family="text">
      <style:text-properties fo:color="#2b2a29" fo:letter-spacing="-0.041cm"/>
    </style:style>
    <style:style style:name="T177" style:family="text">
      <style:text-properties fo:color="#2b2a29" fo:letter-spacing="-0.041cm" style:text-scale="95%"/>
    </style:style>
    <style:style style:name="T178" style:family="text">
      <style:text-properties fo:color="#2b2a29" fo:letter-spacing="-0.041cm" style:text-scale="90%"/>
    </style:style>
    <style:style style:name="T179" style:family="text">
      <style:text-properties fo:color="#2b2a29" style:text-scale="95%"/>
    </style:style>
    <style:style style:name="T180" style:family="text">
      <style:text-properties fo:color="#2b2a29" fo:letter-spacing="-0.025cm" style:text-scale="95%"/>
    </style:style>
    <style:style style:name="T181" style:family="text">
      <style:text-properties fo:color="#2b2a29" fo:letter-spacing="-0.025cm"/>
    </style:style>
    <style:style style:name="T182" style:family="text">
      <style:text-properties fo:color="#2b2a29" fo:letter-spacing="-0.023cm" style:text-scale="95%"/>
    </style:style>
    <style:style style:name="T183" style:family="text">
      <style:text-properties fo:color="#2b2a29" fo:letter-spacing="-0.023cm"/>
    </style:style>
    <style:style style:name="T184" style:family="text">
      <style:text-properties fo:color="#2b2a29" fo:letter-spacing="-0.023cm" style:text-scale="90%"/>
    </style:style>
    <style:style style:name="T185" style:family="text">
      <style:text-properties fo:color="#2b2a29" fo:font-size="9pt" style:font-size-asian="9pt"/>
    </style:style>
    <style:style style:name="T186" style:family="text">
      <style:text-properties fo:color="#2b2a29" fo:font-size="9pt" style:font-size-asian="9pt" style:text-scale="90%"/>
    </style:style>
    <style:style style:name="T187" style:family="text">
      <style:text-properties fo:color="#2b2a29" fo:font-size="9pt" style:font-size-asian="9pt" style:text-scale="95%"/>
    </style:style>
    <style:style style:name="T188" style:family="text">
      <style:text-properties fo:color="#2b2a29" fo:font-size="9pt" style:font-size-asian="9pt" style:text-scale="85%"/>
    </style:style>
    <style:style style:name="T189" style:family="text">
      <style:text-properties fo:color="#2b2a29" fo:font-size="9pt" fo:letter-spacing="-0.032cm" style:font-size-asian="9pt" style:text-scale="90%"/>
    </style:style>
    <style:style style:name="T190" style:family="text">
      <style:text-properties fo:color="#2b2a29" fo:font-size="9pt" fo:letter-spacing="-0.032cm" style:font-size-asian="9pt" style:text-scale="95%"/>
    </style:style>
    <style:style style:name="T191" style:family="text">
      <style:text-properties fo:color="#2b2a29" fo:font-size="9pt" fo:letter-spacing="-0.032cm" style:font-size-asian="9pt"/>
    </style:style>
    <style:style style:name="T192" style:family="text">
      <style:text-properties fo:color="#2b2a29" fo:font-size="9pt" fo:letter-spacing="0.004cm" style:font-size-asian="9pt" style:text-scale="90%"/>
    </style:style>
    <style:style style:name="T193" style:family="text">
      <style:text-properties fo:color="#2b2a29" fo:font-size="9pt" fo:letter-spacing="0.004cm" style:font-size-asian="9pt"/>
    </style:style>
    <style:style style:name="T194" style:family="text">
      <style:text-properties fo:color="#2b2a29" fo:font-size="9pt" fo:letter-spacing="0.004cm" style:font-size-asian="9pt" style:text-scale="95%"/>
    </style:style>
    <style:style style:name="T195" style:family="text">
      <style:text-properties fo:color="#2b2a29" fo:font-size="9pt" fo:letter-spacing="-0.023cm" style:font-size-asian="9pt"/>
    </style:style>
    <style:style style:name="T196" style:family="text">
      <style:text-properties fo:color="#2b2a29" fo:font-size="9pt" fo:letter-spacing="-0.023cm" style:font-size-asian="9pt" style:text-scale="95%"/>
    </style:style>
    <style:style style:name="T197" style:family="text">
      <style:text-properties fo:color="#2b2a29" fo:font-size="9pt" fo:letter-spacing="-0.023cm" style:font-size-asian="9pt" style:text-scale="90%"/>
    </style:style>
    <style:style style:name="T198" style:family="text">
      <style:text-properties fo:color="#2b2a29" fo:font-size="9pt" fo:letter-spacing="-0.021cm" style:font-size-asian="9pt"/>
    </style:style>
    <style:style style:name="T199" style:family="text">
      <style:text-properties fo:color="#2b2a29" fo:font-size="9pt" fo:letter-spacing="-0.021cm" style:font-size-asian="9pt" style:text-scale="95%"/>
    </style:style>
    <style:style style:name="T200" style:family="text">
      <style:text-properties fo:color="#2b2a29" fo:font-size="9pt" fo:letter-spacing="-0.021cm" style:font-size-asian="9pt" style:text-scale="90%"/>
    </style:style>
    <style:style style:name="T201" style:family="text">
      <style:text-properties fo:color="#2b2a29" fo:font-size="9pt" fo:letter-spacing="-0.007cm" style:font-size-asian="9pt"/>
    </style:style>
    <style:style style:name="T202" style:family="text">
      <style:text-properties fo:color="#2b2a29" fo:font-size="9pt" fo:letter-spacing="-0.007cm" style:font-size-asian="9pt" style:text-scale="95%"/>
    </style:style>
    <style:style style:name="T203" style:family="text">
      <style:text-properties fo:color="#2b2a29" fo:font-size="9pt" fo:letter-spacing="-0.007cm" style:font-size-asian="9pt" style:text-scale="90%"/>
    </style:style>
    <style:style style:name="T204" style:family="text">
      <style:text-properties fo:color="#2b2a29" fo:font-size="9pt" fo:letter-spacing="-0.035cm" style:font-size-asian="9pt" style:text-scale="95%"/>
    </style:style>
    <style:style style:name="T205" style:family="text">
      <style:text-properties fo:color="#2b2a29" fo:font-size="9pt" fo:letter-spacing="-0.035cm" style:font-size-asian="9pt"/>
    </style:style>
    <style:style style:name="T206" style:family="text">
      <style:text-properties fo:color="#2b2a29" fo:font-size="9pt" fo:letter-spacing="-0.034cm" style:font-size-asian="9pt" style:text-scale="95%"/>
    </style:style>
    <style:style style:name="T207" style:family="text">
      <style:text-properties fo:color="#2b2a29" fo:font-size="9pt" fo:letter-spacing="-0.034cm" style:font-size-asian="9pt"/>
    </style:style>
    <style:style style:name="T208" style:family="text">
      <style:text-properties fo:color="#2b2a29" fo:font-size="9pt" fo:letter-spacing="-0.034cm" style:font-size-asian="9pt" style:text-scale="90%"/>
    </style:style>
    <style:style style:name="T209" style:family="text">
      <style:text-properties fo:color="#2b2a29" fo:font-size="9pt" fo:letter-spacing="-0.053cm" style:font-size-asian="9pt"/>
    </style:style>
    <style:style style:name="T210" style:family="text">
      <style:text-properties fo:color="#2b2a29" fo:font-size="9pt" fo:letter-spacing="-0.053cm" style:font-size-asian="9pt" style:text-scale="95%"/>
    </style:style>
    <style:style style:name="T211" style:family="text">
      <style:text-properties fo:color="#2b2a29" fo:font-size="9pt" fo:letter-spacing="-0.051cm" style:font-size-asian="9pt"/>
    </style:style>
    <style:style style:name="T212" style:family="text">
      <style:text-properties fo:color="#2b2a29" fo:font-size="9pt" fo:letter-spacing="-0.012cm" style:font-size-asian="9pt"/>
    </style:style>
    <style:style style:name="T213" style:family="text">
      <style:text-properties fo:color="#2b2a29" fo:font-size="9pt" fo:letter-spacing="-0.012cm" style:font-size-asian="9pt" style:text-scale="90%"/>
    </style:style>
    <style:style style:name="T214" style:family="text">
      <style:text-properties fo:color="#2b2a29" fo:font-size="9pt" fo:letter-spacing="-0.012cm" style:font-size-asian="9pt" style:text-scale="95%"/>
    </style:style>
    <style:style style:name="T215" style:family="text">
      <style:text-properties fo:color="#2b2a29" fo:font-size="9pt" fo:letter-spacing="-0.011cm" style:font-size-asian="9pt"/>
    </style:style>
    <style:style style:name="T216" style:family="text">
      <style:text-properties fo:color="#2b2a29" fo:font-size="9pt" fo:letter-spacing="-0.011cm" style:font-size-asian="9pt" style:text-scale="95%"/>
    </style:style>
    <style:style style:name="T217" style:family="text">
      <style:text-properties fo:color="#2b2a29" fo:font-size="9pt" fo:letter-spacing="-0.041cm" style:font-size-asian="9pt"/>
    </style:style>
    <style:style style:name="T218" style:family="text">
      <style:text-properties fo:color="#2b2a29" fo:font-size="9pt" fo:letter-spacing="-0.041cm" style:font-size-asian="9pt" style:text-scale="95%"/>
    </style:style>
    <style:style style:name="T219" style:family="text">
      <style:text-properties fo:color="#2b2a29" fo:font-size="9pt" fo:letter-spacing="-0.041cm" style:font-size-asian="9pt" style:text-scale="90%"/>
    </style:style>
    <style:style style:name="T220" style:family="text">
      <style:text-properties fo:color="#2b2a29" fo:font-size="9pt" fo:letter-spacing="-0.042cm" style:font-size-asian="9pt"/>
    </style:style>
    <style:style style:name="T221" style:family="text">
      <style:text-properties fo:color="#2b2a29" fo:font-size="9pt" fo:letter-spacing="-0.042cm" style:font-size-asian="9pt" style:text-scale="95%"/>
    </style:style>
    <style:style style:name="T222" style:family="text">
      <style:text-properties fo:color="#2b2a29" fo:font-size="9pt" fo:letter-spacing="-0.042cm" style:font-size-asian="9pt" style:text-scale="90%"/>
    </style:style>
    <style:style style:name="T223" style:family="text">
      <style:text-properties fo:color="#2b2a29" fo:font-size="9pt" fo:letter-spacing="-0.005cm" style:font-size-asian="9pt"/>
    </style:style>
    <style:style style:name="T224" style:family="text">
      <style:text-properties fo:color="#2b2a29" fo:font-size="9pt" fo:letter-spacing="-0.005cm" style:font-size-asian="9pt" style:text-scale="95%"/>
    </style:style>
    <style:style style:name="T225" style:family="text">
      <style:text-properties fo:color="#2b2a29" fo:font-size="9pt" fo:letter-spacing="-0.005cm" style:font-size-asian="9pt" style:text-scale="90%"/>
    </style:style>
    <style:style style:name="T226" style:family="text">
      <style:text-properties fo:color="#2b2a29" fo:font-size="9pt" fo:letter-spacing="-0.039cm" style:font-size-asian="9pt"/>
    </style:style>
    <style:style style:name="T227" style:family="text">
      <style:text-properties fo:color="#2b2a29" fo:font-size="9pt" fo:letter-spacing="-0.039cm" style:font-size-asian="9pt" style:text-scale="95%"/>
    </style:style>
    <style:style style:name="T228" style:family="text">
      <style:text-properties fo:color="#2b2a29" fo:font-size="9pt" fo:letter-spacing="-0.039cm" style:font-size-asian="9pt" style:text-scale="90%"/>
    </style:style>
    <style:style style:name="T229" style:family="text">
      <style:text-properties fo:color="#2b2a29" fo:font-size="9pt" fo:letter-spacing="-0.046cm" style:font-size-asian="9pt" style:text-scale="95%"/>
    </style:style>
    <style:style style:name="T230" style:family="text">
      <style:text-properties fo:color="#2b2a29" fo:font-size="9pt" fo:letter-spacing="-0.046cm" style:font-size-asian="9pt"/>
    </style:style>
    <style:style style:name="T231" style:family="text">
      <style:text-properties fo:color="#2b2a29" fo:font-size="9pt" fo:letter-spacing="-0.016cm" style:font-size-asian="9pt" style:text-scale="95%"/>
    </style:style>
    <style:style style:name="T232" style:family="text">
      <style:text-properties fo:color="#2b2a29" fo:font-size="9pt" fo:letter-spacing="-0.016cm" style:font-size-asian="9pt"/>
    </style:style>
    <style:style style:name="T233" style:family="text">
      <style:text-properties fo:color="#2b2a29" fo:font-size="9pt" fo:letter-spacing="-0.016cm" style:font-size-asian="9pt" style:text-scale="90%"/>
    </style:style>
    <style:style style:name="T234" style:family="text">
      <style:text-properties fo:color="#2b2a29" fo:font-size="9pt" fo:letter-spacing="-0.044cm" style:font-size-asian="9pt" style:text-scale="95%"/>
    </style:style>
    <style:style style:name="T235" style:family="text">
      <style:text-properties fo:color="#2b2a29" fo:font-size="9pt" fo:letter-spacing="-0.044cm" style:font-size-asian="9pt"/>
    </style:style>
    <style:style style:name="T236" style:family="text">
      <style:text-properties fo:color="#2b2a29" fo:font-size="9pt" fo:letter-spacing="-0.019cm" style:font-size-asian="9pt" style:text-scale="95%"/>
    </style:style>
    <style:style style:name="T237" style:family="text">
      <style:text-properties fo:color="#2b2a29" fo:font-size="9pt" fo:letter-spacing="-0.019cm" style:font-size-asian="9pt"/>
    </style:style>
    <style:style style:name="T238" style:family="text">
      <style:text-properties fo:color="#2b2a29" fo:font-size="9pt" fo:letter-spacing="-0.019cm" style:font-size-asian="9pt" style:text-scale="90%"/>
    </style:style>
    <style:style style:name="T239" style:family="text">
      <style:text-properties fo:color="#2b2a29" fo:font-size="9pt" fo:letter-spacing="-0.028cm" style:font-size-asian="9pt" style:text-scale="95%"/>
    </style:style>
    <style:style style:name="T240" style:family="text">
      <style:text-properties fo:color="#2b2a29" fo:font-size="9pt" fo:letter-spacing="-0.028cm" style:font-size-asian="9pt"/>
    </style:style>
    <style:style style:name="T241" style:family="text">
      <style:text-properties fo:color="#2b2a29" fo:font-size="9pt" fo:letter-spacing="-0.028cm" style:font-size-asian="9pt" style:text-scale="90%"/>
    </style:style>
    <style:style style:name="T242" style:family="text">
      <style:text-properties fo:color="#2b2a29" fo:font-size="9pt" fo:letter-spacing="-0.014cm" style:font-size-asian="9pt" style:text-scale="95%"/>
    </style:style>
    <style:style style:name="T243" style:family="text">
      <style:text-properties fo:color="#2b2a29" fo:font-size="9pt" fo:letter-spacing="-0.014cm" style:font-size-asian="9pt" style:text-scale="90%"/>
    </style:style>
    <style:style style:name="T244" style:family="text">
      <style:text-properties fo:color="#2b2a29" fo:font-size="9pt" fo:letter-spacing="-0.014cm" style:font-size-asian="9pt"/>
    </style:style>
    <style:style style:name="T245" style:family="text">
      <style:text-properties fo:color="#2b2a29" fo:font-size="9pt" fo:letter-spacing="-0.026cm" style:font-size-asian="9pt" style:text-scale="95%"/>
    </style:style>
    <style:style style:name="T246" style:family="text">
      <style:text-properties fo:color="#2b2a29" fo:font-size="9pt" fo:letter-spacing="-0.026cm" style:font-size-asian="9pt"/>
    </style:style>
    <style:style style:name="T247" style:family="text">
      <style:text-properties fo:color="#2b2a29" fo:font-size="9pt" fo:letter-spacing="-0.026cm" style:font-size-asian="9pt" style:text-scale="90%"/>
    </style:style>
    <style:style style:name="T248" style:family="text">
      <style:text-properties fo:color="#2b2a29" fo:font-size="9pt" fo:letter-spacing="-0.049cm" style:font-size-asian="9pt"/>
    </style:style>
    <style:style style:name="T249" style:family="text">
      <style:text-properties fo:color="#2b2a29" fo:font-size="9pt" fo:letter-spacing="-0.049cm" style:font-size-asian="9pt" style:text-scale="95%"/>
    </style:style>
    <style:style style:name="T250" style:family="text">
      <style:text-properties fo:color="#2b2a29" fo:font-size="9pt" fo:letter-spacing="-0.018cm" style:font-size-asian="9pt"/>
    </style:style>
    <style:style style:name="T251" style:family="text">
      <style:text-properties fo:color="#2b2a29" fo:font-size="9pt" fo:letter-spacing="-0.018cm" style:font-size-asian="9pt" style:text-scale="95%"/>
    </style:style>
    <style:style style:name="T252" style:family="text">
      <style:text-properties fo:color="#2b2a29" fo:font-size="9pt" fo:letter-spacing="-0.018cm" style:font-size-asian="9pt" style:text-scale="90%"/>
    </style:style>
    <style:style style:name="T253" style:family="text">
      <style:text-properties fo:color="#2b2a29" fo:font-size="9pt" fo:letter-spacing="-0.037cm" style:font-size-asian="9pt" style:text-scale="95%"/>
    </style:style>
    <style:style style:name="T254" style:family="text">
      <style:text-properties fo:color="#2b2a29" fo:font-size="9pt" fo:letter-spacing="-0.037cm" style:font-size-asian="9pt"/>
    </style:style>
    <style:style style:name="T255" style:family="text">
      <style:text-properties fo:color="#2b2a29" fo:font-size="9pt" fo:letter-spacing="-0.056cm" style:font-size-asian="9pt" style:text-scale="95%"/>
    </style:style>
    <style:style style:name="T256" style:family="text">
      <style:text-properties fo:color="#2b2a29" fo:font-size="9pt" fo:letter-spacing="-0.056cm" style:font-size-asian="9pt"/>
    </style:style>
    <style:style style:name="T257" style:family="text">
      <style:text-properties fo:color="#2b2a29" fo:font-size="9pt" fo:letter-spacing="-0.03cm" style:font-size-asian="9pt" style:text-scale="95%"/>
    </style:style>
    <style:style style:name="T258" style:family="text">
      <style:text-properties fo:color="#2b2a29" fo:font-size="9pt" fo:letter-spacing="-0.03cm" style:font-size-asian="9pt"/>
    </style:style>
    <style:style style:name="T259" style:family="text">
      <style:text-properties fo:color="#2b2a29" fo:font-size="9pt" fo:letter-spacing="0.007cm" style:font-size-asian="9pt" style:text-scale="90%"/>
    </style:style>
    <style:style style:name="T260" style:family="text">
      <style:text-properties fo:color="#2b2a29" fo:font-size="9pt" fo:letter-spacing="0.032cm" style:font-size-asian="9pt" style:text-scale="90%"/>
    </style:style>
    <style:style style:name="T261" style:family="text">
      <style:text-properties fo:color="#2b2a29" fo:font-size="9pt" fo:letter-spacing="-0.048cm" style:font-size-asian="9pt"/>
    </style:style>
    <style:style style:name="T262" style:family="text">
      <style:text-properties fo:color="#2b2a29" fo:font-size="9pt" fo:letter-spacing="-0.048cm" style:font-size-asian="9pt" style:text-scale="95%"/>
    </style:style>
    <style:style style:name="T263" style:family="text">
      <style:text-properties fo:color="#2b2a29" fo:font-size="9pt" fo:letter-spacing="-0.009cm" style:font-size-asian="9pt" style:text-scale="95%"/>
    </style:style>
    <style:style style:name="T264" style:family="text">
      <style:text-properties fo:color="#2b2a29" fo:font-size="9pt" fo:letter-spacing="-0.009cm" style:font-size-asian="9pt"/>
    </style:style>
    <style:style style:name="T265" style:family="text">
      <style:text-properties fo:color="#2b2a29" fo:font-size="9pt" fo:letter-spacing="-0.009cm" style:font-size-asian="9pt" style:text-scale="90%"/>
    </style:style>
    <style:style style:name="T266" style:family="text">
      <style:text-properties fo:color="#2b2a29" fo:font-size="9pt" fo:letter-spacing="-0.055cm" style:font-size-asian="9pt"/>
    </style:style>
    <style:style style:name="T267" style:family="text">
      <style:text-properties fo:color="#2b2a29" fo:font-size="9pt" fo:letter-spacing="-0.055cm" style:font-size-asian="9pt" style:text-scale="90%"/>
    </style:style>
    <style:style style:name="T268" style:family="text">
      <style:text-properties fo:color="#2b2a29" fo:font-size="9pt" fo:letter-spacing="-0.055cm" style:font-size-asian="9pt" style:text-scale="95%"/>
    </style:style>
    <style:style style:name="T269" style:family="text">
      <style:text-properties fo:color="#2b2a29" fo:font-size="9pt" fo:letter-spacing="0.009cm" style:font-size-asian="9pt" style:text-scale="95%"/>
    </style:style>
    <style:style style:name="T270" style:family="text">
      <style:text-properties fo:color="#2b2a29" fo:font-size="9pt" fo:letter-spacing="-0.06cm" style:font-size-asian="9pt"/>
    </style:style>
    <style:style style:name="T271" style:family="text">
      <style:text-properties fo:color="#2b2a29" fo:font-size="9pt" fo:letter-spacing="-0.058cm" style:font-size-asian="9pt"/>
    </style:style>
    <style:style style:name="T272" style:family="text">
      <style:text-properties fo:color="#2b2a29" fo:font-size="9pt" fo:letter-spacing="-0.058cm" style:font-size-asian="9pt" style:text-scale="95%"/>
    </style:style>
    <style:style style:name="T273" style:family="text">
      <style:text-properties fo:color="#2b2a29" fo:font-size="9pt" fo:letter-spacing="-0.025cm" style:font-size-asian="9pt" style:text-scale="95%"/>
    </style:style>
    <style:style style:name="T274" style:family="text">
      <style:text-properties fo:color="#2b2a29" fo:font-size="9pt" fo:letter-spacing="-0.025cm" style:font-size-asian="9pt" style:text-scale="90%"/>
    </style:style>
    <style:style style:name="T275" style:family="text">
      <style:text-properties fo:color="#2b2a29" fo:font-size="9pt" fo:letter-spacing="-0.025cm" style:font-size-asian="9pt"/>
    </style:style>
    <style:style style:name="T276" style:family="text">
      <style:text-properties fo:color="#2b2a29" fo:font-size="9pt" fo:letter-spacing="-0.004cm" style:font-size-asian="9pt" style:text-scale="95%"/>
    </style:style>
    <style:style style:name="T277" style:family="text">
      <style:text-properties fo:color="#2b2a29" fo:font-size="9pt" fo:letter-spacing="0.056cm" style:font-size-asian="9pt"/>
    </style:style>
    <style:style style:name="T278" style:family="text">
      <style:text-properties fo:color="#2b2a29" fo:font-size="9pt" fo:letter-spacing="0.058cm" style:font-size-asian="9pt"/>
    </style:style>
    <style:style style:name="T279" style:family="text">
      <style:text-properties fo:color="#2b2a29" style:font-name="Cambria" fo:font-size="9pt" fo:font-style="italic" style:font-size-asian="9pt" style:font-style-asian="italic"/>
    </style:style>
    <style:style style:name="T280" style:family="text">
      <style:text-properties fo:color="#2b2a29" style:font-name="Cambria" fo:font-size="9pt" fo:font-style="italic" style:font-size-asian="9pt" style:font-style-asian="italic" style:text-scale="90%"/>
    </style:style>
    <style:style style:name="T281" style:family="text">
      <style:text-properties fo:color="#2b2a29" style:font-name="Cambria" fo:font-size="9pt" fo:font-style="italic" style:font-size-asian="9pt" style:font-style-asian="italic" style:text-scale="95%"/>
    </style:style>
    <style:style style:name="T282" style:family="text">
      <style:text-properties fo:color="#2b2a29" style:font-name="Cambria" fo:font-size="9pt" fo:font-style="italic" style:font-size-asian="9pt" style:font-style-asian="italic" style:text-scale="85%"/>
    </style:style>
    <style:style style:name="T283" style:family="text">
      <style:text-properties fo:color="#2b2a29" style:font-name="Cambria" fo:font-size="9pt" fo:letter-spacing="-0.023cm" fo:font-style="italic" style:font-size-asian="9pt" style:font-style-asian="italic"/>
    </style:style>
    <style:style style:name="T284" style:family="text">
      <style:text-properties fo:color="#2b2a29" style:font-name="Cambria" fo:font-size="9pt" fo:letter-spacing="-0.023cm" fo:font-style="italic" style:font-size-asian="9pt" style:font-style-asian="italic" style:text-scale="90%"/>
    </style:style>
    <style:style style:name="T285" style:family="text">
      <style:text-properties fo:color="#2b2a29" style:font-name="Cambria" fo:font-size="9pt" fo:letter-spacing="-0.023cm" fo:font-style="italic" style:font-size-asian="9pt" style:font-style-asian="italic" style:text-scale="95%"/>
    </style:style>
    <style:style style:name="T286" style:family="text">
      <style:text-properties fo:color="#2b2a29" style:font-name="Cambria" fo:font-size="9pt" fo:letter-spacing="-0.005cm" fo:font-style="italic" style:font-size-asian="9pt" style:font-style-asian="italic"/>
    </style:style>
    <style:style style:name="T287" style:family="text">
      <style:text-properties fo:color="#2b2a29" style:font-name="Cambria" fo:font-size="9pt" fo:letter-spacing="-0.005cm" fo:font-style="italic" style:font-size-asian="9pt" style:font-style-asian="italic" style:text-scale="95%"/>
    </style:style>
    <style:style style:name="T288" style:family="text">
      <style:text-properties fo:color="#2b2a29" style:font-name="Cambria" fo:font-size="9pt" fo:letter-spacing="-0.005cm" fo:font-style="italic" style:font-size-asian="9pt" style:font-style-asian="italic" style:text-scale="90%"/>
    </style:style>
    <style:style style:name="T289" style:family="text">
      <style:text-properties fo:color="#2b2a29" style:font-name="Cambria" fo:font-size="9pt" fo:letter-spacing="-0.005cm" fo:font-style="italic" style:font-size-asian="9pt" style:font-style-asian="italic" style:text-scale="85%"/>
    </style:style>
    <style:style style:name="T290" style:family="text">
      <style:text-properties fo:color="#2b2a29" style:font-name="Cambria" fo:font-size="9pt" fo:letter-spacing="-0.025cm" fo:font-style="italic" style:font-size-asian="9pt" style:font-style-asian="italic" style:text-scale="90%"/>
    </style:style>
    <style:style style:name="T291" style:family="text">
      <style:text-properties fo:color="#2b2a29" style:font-name="Cambria" fo:font-size="9pt" fo:letter-spacing="-0.025cm" fo:font-style="italic" style:font-size-asian="9pt" style:font-style-asian="italic" style:text-scale="95%"/>
    </style:style>
    <style:style style:name="T292" style:family="text">
      <style:text-properties fo:color="#2b2a29" style:font-name="Cambria" fo:font-size="9pt" fo:letter-spacing="-0.002cm" fo:font-style="italic" style:font-size-asian="9pt" style:font-style-asian="italic"/>
    </style:style>
    <style:style style:name="T293" style:family="text">
      <style:text-properties fo:color="#2b2a29" style:font-name="Cambria" fo:font-size="9pt" fo:letter-spacing="-0.002cm" fo:font-style="italic" style:font-size-asian="9pt" style:font-style-asian="italic" style:text-scale="95%"/>
    </style:style>
    <style:style style:name="T294" style:family="text">
      <style:text-properties fo:color="#2b2a29" style:font-name="Cambria" fo:font-size="9pt" fo:letter-spacing="-0.032cm" fo:font-style="italic" style:font-size-asian="9pt" style:font-style-asian="italic"/>
    </style:style>
    <style:style style:name="T295" style:family="text">
      <style:text-properties fo:color="#2b2a29" style:font-name="Cambria" fo:font-size="9pt" fo:letter-spacing="-0.032cm" fo:font-style="italic" style:font-size-asian="9pt" style:font-style-asian="italic" style:text-scale="90%"/>
    </style:style>
    <style:style style:name="T296" style:family="text">
      <style:text-properties fo:color="#2b2a29" style:font-name="Cambria" fo:font-size="9pt" fo:letter-spacing="-0.032cm" fo:font-style="italic" style:font-size-asian="9pt" style:font-style-asian="italic" style:text-scale="95%"/>
    </style:style>
    <style:style style:name="T297" style:family="text">
      <style:text-properties fo:color="#2b2a29" style:font-name="Cambria" fo:font-size="9pt" fo:letter-spacing="-0.03cm" fo:font-style="italic" style:font-size-asian="9pt" style:font-style-asian="italic"/>
    </style:style>
    <style:style style:name="T298" style:family="text">
      <style:text-properties fo:color="#2b2a29" style:font-name="Cambria" fo:font-size="9pt" fo:letter-spacing="-0.03cm" fo:font-style="italic" style:font-size-asian="9pt" style:font-style-asian="italic" style:text-scale="95%"/>
    </style:style>
    <style:style style:name="T299" style:family="text">
      <style:text-properties fo:color="#2b2a29" style:font-name="Cambria" fo:font-size="9pt" fo:letter-spacing="-0.03cm" fo:font-style="italic" style:font-size-asian="9pt" style:font-style-asian="italic" style:text-scale="90%"/>
    </style:style>
    <style:style style:name="T300" style:family="text">
      <style:text-properties fo:color="#2b2a29" style:font-name="Cambria" fo:font-size="9pt" fo:letter-spacing="-0.009cm" fo:font-style="italic" style:font-size-asian="9pt" style:font-style-asian="italic" style:text-scale="95%"/>
    </style:style>
    <style:style style:name="T301" style:family="text">
      <style:text-properties fo:color="#2b2a29" style:font-name="Cambria" fo:font-size="9pt" fo:letter-spacing="-0.009cm" fo:font-style="italic" style:font-size-asian="9pt" style:font-style-asian="italic"/>
    </style:style>
    <style:style style:name="T302" style:family="text">
      <style:text-properties fo:color="#2b2a29" style:font-name="Cambria" fo:font-size="9pt" fo:letter-spacing="-0.009cm" fo:font-style="italic" style:font-size-asian="9pt" style:font-style-asian="italic" style:text-scale="90%"/>
    </style:style>
    <style:style style:name="T303" style:family="text">
      <style:text-properties fo:color="#2b2a29" style:font-name="Cambria" fo:font-size="9pt" fo:letter-spacing="-0.028cm" fo:font-style="italic" style:font-size-asian="9pt" style:font-style-asian="italic"/>
    </style:style>
    <style:style style:name="T304" style:family="text">
      <style:text-properties fo:color="#2b2a29" style:font-name="Cambria" fo:font-size="9pt" fo:letter-spacing="-0.028cm" fo:font-style="italic" style:font-size-asian="9pt" style:font-style-asian="italic" style:text-scale="95%"/>
    </style:style>
    <style:style style:name="T305" style:family="text">
      <style:text-properties fo:color="#2b2a29" style:font-name="Cambria" fo:font-size="9pt" fo:letter-spacing="-0.028cm" fo:font-style="italic" style:font-size-asian="9pt" style:font-style-asian="italic" style:text-scale="90%"/>
    </style:style>
    <style:style style:name="T306" style:family="text">
      <style:text-properties fo:color="#2b2a29" style:font-name="Cambria" fo:font-size="9pt" fo:letter-spacing="-0.035cm" fo:font-style="italic" style:font-size-asian="9pt" style:font-style-asian="italic" style:text-scale="95%"/>
    </style:style>
    <style:style style:name="T307" style:family="text">
      <style:text-properties fo:color="#2b2a29" style:font-name="Cambria" fo:font-size="9pt" fo:letter-spacing="-0.035cm" fo:font-style="italic" style:font-size-asian="9pt" style:font-style-asian="italic"/>
    </style:style>
    <style:style style:name="T308" style:family="text">
      <style:text-properties fo:color="#2b2a29" style:font-name="Cambria" fo:font-size="9pt" fo:letter-spacing="-0.035cm" fo:font-style="italic" style:font-size-asian="9pt" style:font-style-asian="italic" style:text-scale="90%"/>
    </style:style>
    <style:style style:name="T309" style:family="text">
      <style:text-properties fo:color="#2b2a29" style:font-name="Cambria" fo:font-size="9pt" fo:letter-spacing="-0.012cm" fo:font-style="italic" style:font-size-asian="9pt" style:font-style-asian="italic"/>
    </style:style>
    <style:style style:name="T310" style:family="text">
      <style:text-properties fo:color="#2b2a29" style:font-name="Cambria" fo:font-size="9pt" fo:letter-spacing="-0.012cm" fo:font-style="italic" style:font-size-asian="9pt" style:font-style-asian="italic" style:text-scale="95%"/>
    </style:style>
    <style:style style:name="T311" style:family="text">
      <style:text-properties fo:color="#2b2a29" style:font-name="Cambria" fo:font-size="9pt" fo:letter-spacing="-0.012cm" fo:font-style="italic" style:font-size-asian="9pt" style:font-style-asian="italic" style:text-scale="90%"/>
    </style:style>
    <style:style style:name="T312" style:family="text">
      <style:text-properties fo:color="#2b2a29" style:font-name="Cambria" fo:font-size="9pt" fo:letter-spacing="-0.012cm" fo:font-style="italic" style:font-size-asian="9pt" style:font-style-asian="italic" style:text-scale="85%"/>
    </style:style>
    <style:style style:name="T313" style:family="text">
      <style:text-properties fo:color="#2b2a29" style:font-name="Cambria" fo:font-size="9pt" fo:letter-spacing="-0.011cm" fo:font-style="italic" style:font-size-asian="9pt" style:font-style-asian="italic"/>
    </style:style>
    <style:style style:name="T314" style:family="text">
      <style:text-properties fo:color="#2b2a29" style:font-name="Cambria" fo:font-size="9pt" fo:letter-spacing="-0.011cm" fo:font-style="italic" style:font-size-asian="9pt" style:font-style-asian="italic" style:text-scale="95%"/>
    </style:style>
    <style:style style:name="T315" style:family="text">
      <style:text-properties fo:color="#2b2a29" style:font-name="Cambria" fo:font-size="9pt" fo:letter-spacing="-0.011cm" fo:font-style="italic" style:font-size-asian="9pt" style:font-style-asian="italic" style:text-scale="90%"/>
    </style:style>
    <style:style style:name="T316" style:family="text">
      <style:text-properties fo:color="#2b2a29" style:font-name="Cambria" fo:font-size="9pt" fo:letter-spacing="-0.026cm" fo:font-style="italic" style:font-size-asian="9pt" style:font-style-asian="italic" style:text-scale="95%"/>
    </style:style>
    <style:style style:name="T317" style:family="text">
      <style:text-properties fo:color="#2b2a29" style:font-name="Cambria" fo:font-size="9pt" fo:letter-spacing="-0.026cm" fo:font-style="italic" style:font-size-asian="9pt" style:font-style-asian="italic" style:text-scale="90%"/>
    </style:style>
    <style:style style:name="T318" style:family="text">
      <style:text-properties fo:color="#2b2a29" style:font-name="Cambria" fo:font-size="9pt" fo:letter-spacing="-0.004cm" fo:font-style="italic" style:font-size-asian="9pt" style:font-style-asian="italic" style:text-scale="95%"/>
    </style:style>
    <style:style style:name="T319" style:family="text">
      <style:text-properties fo:color="#2b2a29" style:font-name="Cambria" fo:font-size="9pt" fo:letter-spacing="-0.004cm" fo:font-style="italic" style:font-size-asian="9pt" style:font-style-asian="italic" style:text-scale="90%"/>
    </style:style>
    <style:style style:name="T320" style:family="text">
      <style:text-properties fo:color="#2b2a29" style:font-name="Cambria" fo:font-size="9pt" fo:letter-spacing="-0.004cm" fo:font-style="italic" style:font-size-asian="9pt" style:font-style-asian="italic" style:text-scale="85%"/>
    </style:style>
    <style:style style:name="T321" style:family="text">
      <style:text-properties fo:color="#2b2a29" style:font-name="Cambria" fo:font-size="9pt" fo:letter-spacing="-0.007cm" fo:font-style="italic" style:font-size-asian="9pt" style:font-style-asian="italic" style:text-scale="95%"/>
    </style:style>
    <style:style style:name="T322" style:family="text">
      <style:text-properties fo:color="#2b2a29" style:font-name="Cambria" fo:font-size="9pt" fo:letter-spacing="-0.007cm" fo:font-style="italic" style:font-size-asian="9pt" style:font-style-asian="italic"/>
    </style:style>
    <style:style style:name="T323" style:family="text">
      <style:text-properties fo:color="#2b2a29" style:font-name="Cambria" fo:font-size="9pt" fo:letter-spacing="-0.007cm" fo:font-style="italic" style:font-size-asian="9pt" style:font-style-asian="italic" style:text-scale="90%"/>
    </style:style>
    <style:style style:name="T324" style:family="text">
      <style:text-properties fo:color="#2b2a29" style:font-name="Cambria" fo:font-size="9pt" fo:letter-spacing="-0.014cm" fo:font-style="italic" style:font-size-asian="9pt" style:font-style-asian="italic" style:text-scale="95%"/>
    </style:style>
    <style:style style:name="T325" style:family="text">
      <style:text-properties fo:color="#2b2a29" style:font-name="Cambria" fo:font-size="9pt" fo:letter-spacing="-0.014cm" fo:font-style="italic" style:font-size-asian="9pt" style:font-style-asian="italic" style:text-scale="90%"/>
    </style:style>
    <style:style style:name="T326" style:family="text">
      <style:text-properties fo:color="#2b2a29" style:font-name="Cambria" fo:font-size="9pt" fo:letter-spacing="-0.014cm" fo:font-style="italic" style:font-size-asian="9pt" style:font-style-asian="italic" style:text-scale="85%"/>
    </style:style>
    <style:style style:name="T327" style:family="text">
      <style:text-properties fo:color="#2b2a29" style:font-name="Cambria" fo:font-size="9pt" fo:letter-spacing="-0.019cm" fo:font-style="italic" style:font-size-asian="9pt" style:font-style-asian="italic" style:text-scale="95%"/>
    </style:style>
    <style:style style:name="T328" style:family="text">
      <style:text-properties fo:color="#2b2a29" style:font-name="Cambria" fo:font-size="9pt" fo:letter-spacing="-0.019cm" fo:font-style="italic" style:font-size-asian="9pt" style:font-style-asian="italic" style:text-scale="90%"/>
    </style:style>
    <style:style style:name="T329" style:family="text">
      <style:text-properties fo:color="#2b2a29" style:font-name="Cambria" fo:font-size="9pt" fo:letter-spacing="-0.019cm" fo:font-style="italic" style:font-size-asian="9pt" style:font-style-asian="italic"/>
    </style:style>
    <style:style style:name="T330" style:family="text">
      <style:text-properties fo:color="#2b2a29" style:font-name="Cambria" fo:font-size="9pt" fo:letter-spacing="-0.018cm" fo:font-style="italic" style:font-size-asian="9pt" style:font-style-asian="italic"/>
    </style:style>
    <style:style style:name="T331" style:family="text">
      <style:text-properties fo:color="#2b2a29" style:font-name="Cambria" fo:font-size="9pt" fo:letter-spacing="-0.018cm" fo:font-style="italic" style:font-size-asian="9pt" style:font-style-asian="italic" style:text-scale="95%"/>
    </style:style>
    <style:style style:name="T332" style:family="text">
      <style:text-properties fo:color="#2b2a29" style:font-name="Cambria" fo:font-size="9pt" fo:letter-spacing="-0.018cm" fo:font-style="italic" style:font-size-asian="9pt" style:font-style-asian="italic" style:text-scale="90%"/>
    </style:style>
    <style:style style:name="T333" style:family="text">
      <style:text-properties fo:color="#2b2a29" style:font-name="Cambria" fo:font-size="9pt" fo:letter-spacing="-0.016cm" fo:font-style="italic" style:font-size-asian="9pt" style:font-style-asian="italic"/>
    </style:style>
    <style:style style:name="T334" style:family="text">
      <style:text-properties fo:color="#2b2a29" style:font-name="Cambria" fo:font-size="9pt" fo:letter-spacing="-0.016cm" fo:font-style="italic" style:font-size-asian="9pt" style:font-style-asian="italic" style:text-scale="90%"/>
    </style:style>
    <style:style style:name="T335" style:family="text">
      <style:text-properties fo:color="#2b2a29" style:font-name="Cambria" fo:font-size="9pt" fo:letter-spacing="-0.016cm" fo:font-style="italic" style:font-size-asian="9pt" style:font-style-asian="italic" style:text-scale="95%"/>
    </style:style>
    <style:style style:name="T336" style:family="text">
      <style:text-properties fo:color="#2b2a29" style:font-name="Cambria" fo:font-size="9pt" fo:letter-spacing="-0.044cm" fo:font-style="italic" style:font-size-asian="9pt" style:font-style-asian="italic" style:text-scale="90%"/>
    </style:style>
    <style:style style:name="T337" style:family="text">
      <style:text-properties fo:color="#2b2a29" style:font-name="Cambria" fo:font-size="9pt" fo:letter-spacing="-0.044cm" fo:font-style="italic" style:font-size-asian="9pt" style:font-style-asian="italic" style:text-scale="95%"/>
    </style:style>
    <style:style style:name="T338" style:family="text">
      <style:text-properties fo:color="#2b2a29" style:font-name="Cambria" fo:font-size="9pt" fo:letter-spacing="-0.046cm" fo:font-style="italic" style:font-size-asian="9pt" style:font-style-asian="italic" style:text-scale="90%"/>
    </style:style>
    <style:style style:name="T339" style:family="text">
      <style:text-properties fo:color="#2b2a29" style:font-name="Cambria" fo:font-size="9pt" fo:letter-spacing="-0.046cm" fo:font-style="italic" style:font-size-asian="9pt" style:font-style-asian="italic" style:text-scale="95%"/>
    </style:style>
    <style:style style:name="T340" style:family="text">
      <style:text-properties fo:color="#2b2a29" style:font-name="Cambria" fo:font-size="9pt" fo:letter-spacing="-0.034cm" fo:font-style="italic" style:font-size-asian="9pt" style:font-style-asian="italic" style:text-scale="95%"/>
    </style:style>
    <style:style style:name="T341" style:family="text">
      <style:text-properties fo:color="#2b2a29" style:font-name="Cambria" fo:font-size="9pt" fo:letter-spacing="-0.034cm" fo:font-style="italic" style:font-size-asian="9pt" style:font-style-asian="italic" style:text-scale="90%"/>
    </style:style>
    <style:style style:name="T342" style:family="text">
      <style:text-properties fo:color="#2b2a29" style:font-name="Cambria" fo:font-size="9pt" fo:letter-spacing="0.005cm" fo:font-style="italic" style:font-size-asian="9pt" style:font-style-asian="italic" style:text-scale="85%"/>
    </style:style>
    <style:style style:name="T343" style:family="text">
      <style:text-properties fo:color="#2b2a29" style:font-name="Cambria" fo:font-size="9pt" fo:letter-spacing="-0.041cm" fo:font-style="italic" style:font-size-asian="9pt" style:font-style-asian="italic" style:text-scale="90%"/>
    </style:style>
    <style:style style:name="T344" style:family="text">
      <style:text-properties fo:color="#2b2a29" style:font-name="Cambria" fo:font-size="9pt" fo:letter-spacing="-0.039cm" fo:font-style="italic" style:font-size-asian="9pt" style:font-style-asian="italic" style:text-scale="90%"/>
    </style:style>
    <style:style style:name="T345" style:family="text">
      <style:text-properties fo:color="#2b2a29" style:font-name="Cambria" fo:font-size="9pt" fo:letter-spacing="-0.042cm" fo:font-style="italic" style:font-size-asian="9pt" style:font-style-asian="italic" style:text-scale="90%"/>
    </style:style>
    <style:style style:name="T346" style:family="text">
      <style:text-properties fo:color="#2b2a29" style:font-name="Cambria" fo:font-size="9pt" fo:letter-spacing="-0.021cm" fo:font-style="italic" style:font-size-asian="9pt" style:font-style-asian="italic" style:text-scale="95%"/>
    </style:style>
    <style:style style:name="T347" style:family="text">
      <style:text-properties fo:color="#2b2a29" style:font-name="Cambria" fo:font-size="9pt" fo:letter-spacing="-0.021cm" fo:font-style="italic" style:font-size-asian="9pt" style:font-style-asian="italic" style:text-scale="90%"/>
    </style:style>
    <style:style style:name="T348" style:family="text">
      <style:text-properties fo:color="#2b2a29" style:font-name="Cambria" fo:font-size="9pt" fo:letter-spacing="-0.021cm" fo:font-style="italic" style:font-size-asian="9pt" style:font-style-asian="italic"/>
    </style:style>
    <style:style style:name="T349" style:family="text">
      <style:text-properties fo:color="#2b2a29" style:font-name="Cambria" fo:font-size="9pt" fo:letter-spacing="-0.037cm" fo:font-style="italic" style:font-size-asian="9pt" style:font-style-asian="italic" style:text-scale="95%"/>
    </style:style>
    <style:style style:name="T350" style:family="text">
      <style:text-properties fo:color="#2b2a29" style:font-name="Cambria" fo:font-size="9pt" fo:letter-spacing="-0.037cm" fo:font-style="italic" style:font-size-asian="9pt" style:font-style-asian="italic" style:text-scale="90%"/>
    </style:style>
    <style:style style:name="T351" style:family="text">
      <style:text-properties fo:color="#2b2a29" style:font-name="Cambria" fo:font-size="9pt" fo:letter-spacing="0.002cm" fo:font-style="italic" style:font-size-asian="9pt" style:font-style-asian="italic" style:text-scale="95%"/>
    </style:style>
    <style:style style:name="T352" style:family="text">
      <style:text-properties fo:color="#2b2a29" style:font-name="Cambria" fo:font-style="italic" style:font-style-asian="italic" style:text-scale="95%"/>
    </style:style>
    <style:style style:name="T353" style:family="text">
      <style:text-properties fo:color="#2b2a29" style:font-name="Cambria" fo:font-style="italic" style:font-style-asian="italic"/>
    </style:style>
    <style:style style:name="T354" style:family="text">
      <style:text-properties fo:color="#2b2a29" style:font-name="Cambria" fo:font-style="italic" style:font-style-asian="italic" style:text-scale="90%"/>
    </style:style>
    <style:style style:name="T355" style:family="text">
      <style:text-properties fo:color="#2b2a29" style:font-name="Cambria" fo:letter-spacing="-0.004cm" fo:font-style="italic" style:font-style-asian="italic" style:text-scale="95%"/>
    </style:style>
    <style:style style:name="T356" style:family="text">
      <style:text-properties fo:color="#2b2a29" style:font-name="Cambria" fo:letter-spacing="-0.039cm" fo:font-style="italic" style:font-style-asian="italic" style:text-scale="95%"/>
    </style:style>
    <style:style style:name="T357" style:family="text">
      <style:text-properties fo:color="#2b2a29" style:font-name="Cambria" fo:letter-spacing="-0.039cm" fo:font-style="italic" style:font-style-asian="italic" style:text-scale="90%"/>
    </style:style>
    <style:style style:name="T358" style:family="text">
      <style:text-properties fo:color="#2b2a29" style:font-name="Cambria" fo:letter-spacing="-0.037cm" fo:font-style="italic" style:font-style-asian="italic" style:text-scale="95%"/>
    </style:style>
    <style:style style:name="T359" style:family="text">
      <style:text-properties fo:color="#2b2a29" style:font-name="Cambria" fo:letter-spacing="-0.005cm" fo:font-style="italic" style:font-style-asian="italic" style:text-scale="95%"/>
    </style:style>
    <style:style style:name="T360" style:family="text">
      <style:text-properties fo:color="#2b2a29" style:font-name="Cambria" fo:letter-spacing="-0.005cm" fo:font-style="italic" style:font-style-asian="italic" style:text-scale="90%"/>
    </style:style>
    <style:style style:name="T361" style:family="text">
      <style:text-properties fo:color="#2b2a29" style:font-name="Cambria" fo:letter-spacing="-0.021cm" fo:font-style="italic" style:font-style-asian="italic"/>
    </style:style>
    <style:style style:name="T362" style:family="text">
      <style:text-properties fo:color="#2b2a29" style:font-name="Cambria" fo:letter-spacing="-0.021cm" fo:font-style="italic" style:font-style-asian="italic" style:text-scale="90%"/>
    </style:style>
    <style:style style:name="T363" style:family="text">
      <style:text-properties fo:color="#2b2a29" style:font-name="Cambria" fo:letter-spacing="-0.021cm" fo:font-style="italic" style:font-style-asian="italic" style:text-scale="95%"/>
    </style:style>
    <style:style style:name="T364" style:family="text">
      <style:text-properties fo:color="#2b2a29" style:font-name="Cambria" fo:letter-spacing="-0.028cm" fo:font-style="italic" style:font-style-asian="italic" style:text-scale="90%"/>
    </style:style>
    <style:style style:name="T365" style:family="text">
      <style:text-properties fo:color="#2b2a29" style:font-name="Cambria" fo:letter-spacing="-0.026cm" fo:font-style="italic" style:font-style-asian="italic" style:text-scale="90%"/>
    </style:style>
    <style:style style:name="T366" style:family="text">
      <style:text-properties fo:color="#2b2a29" style:font-name="Cambria" fo:font-size="11pt" fo:font-style="italic" style:font-size-asian="11pt" style:font-style-asian="italic" style:text-scale="95%"/>
    </style:style>
    <style:style style:name="T367" style:family="text">
      <style:text-properties fo:color="#2b2a29" style:font-name="Cambria" fo:font-size="11pt" fo:font-style="italic" style:font-size-asian="11pt" style:font-style-asian="italic" style:text-scale="90%"/>
    </style:style>
    <style:style style:name="T368" style:family="text">
      <style:text-properties fo:color="#2b2a29" style:font-name="Cambria" fo:font-size="11pt" fo:font-style="italic" style:font-size-asian="11pt" style:font-style-asian="italic"/>
    </style:style>
    <style:style style:name="T369" style:family="text">
      <style:text-properties fo:color="#2b2a29" style:font-name="Cambria" fo:font-size="11pt" fo:letter-spacing="-0.03cm" fo:font-style="italic" style:font-size-asian="11pt" style:font-style-asian="italic" style:text-scale="95%"/>
    </style:style>
    <style:style style:name="T370" style:family="text">
      <style:text-properties fo:color="#2b2a29" style:font-name="Cambria" fo:font-size="11pt" fo:letter-spacing="-0.03cm" fo:font-style="italic" style:font-size-asian="11pt" style:font-style-asian="italic" style:text-scale="90%"/>
    </style:style>
    <style:style style:name="T371" style:family="text">
      <style:text-properties fo:color="#2b2a29" style:font-name="Cambria" fo:font-size="11pt" fo:letter-spacing="-0.028cm" fo:font-style="italic" style:font-size-asian="11pt" style:font-style-asian="italic" style:text-scale="95%"/>
    </style:style>
    <style:style style:name="T372" style:family="text">
      <style:text-properties fo:color="#2b2a29" style:font-name="Cambria" fo:font-size="11pt" fo:letter-spacing="-0.028cm" fo:font-style="italic" style:font-size-asian="11pt" style:font-style-asian="italic" style:text-scale="90%"/>
    </style:style>
    <style:style style:name="T373" style:family="text">
      <style:text-properties fo:color="#2b2a29" style:font-name="Cambria" fo:font-size="11pt" fo:letter-spacing="-0.026cm" fo:font-style="italic" style:font-size-asian="11pt" style:font-style-asian="italic" style:text-scale="90%"/>
    </style:style>
    <style:style style:name="T374" style:family="text">
      <style:text-properties fo:color="#2b2a29" style:font-name="Cambria" fo:font-size="11pt" fo:letter-spacing="-0.026cm" fo:font-style="italic" style:font-size-asian="11pt" style:font-style-asian="italic" style:text-scale="95%"/>
    </style:style>
    <style:style style:name="T375" style:family="text">
      <style:text-properties fo:color="#2b2a29" style:font-name="Cambria" fo:font-size="11pt" fo:letter-spacing="-0.026cm" fo:font-style="italic" style:font-size-asian="11pt" style:font-style-asian="italic"/>
    </style:style>
    <style:style style:name="T376" style:family="text">
      <style:text-properties fo:color="#2b2a29" style:font-name="Cambria" fo:font-size="11pt" fo:letter-spacing="-0.053cm" fo:font-style="italic" style:font-size-asian="11pt" style:font-style-asian="italic" style:text-scale="90%"/>
    </style:style>
    <style:style style:name="T377" style:family="text">
      <style:text-properties fo:color="#2b2a29" style:font-name="Cambria" fo:font-size="11pt" fo:letter-spacing="-0.053cm" fo:font-style="italic" style:font-size-asian="11pt" style:font-style-asian="italic" style:text-scale="95%"/>
    </style:style>
    <style:style style:name="T378" style:family="text">
      <style:text-properties fo:color="#2b2a29" style:font-name="Cambria" fo:font-size="11pt" fo:letter-spacing="-0.051cm" fo:font-style="italic" style:font-size-asian="11pt" style:font-style-asian="italic" style:text-scale="90%"/>
    </style:style>
    <style:style style:name="T379" style:family="text">
      <style:text-properties fo:color="#2b2a29" style:font-name="Cambria" fo:font-size="11pt" fo:letter-spacing="-0.051cm" fo:font-style="italic" style:font-size-asian="11pt" style:font-style-asian="italic" style:text-scale="95%"/>
    </style:style>
    <style:style style:name="T380" style:family="text">
      <style:text-properties fo:color="#2b2a29" style:font-name="Cambria" fo:font-size="11pt" fo:letter-spacing="-0.042cm" fo:font-style="italic" style:font-size-asian="11pt" style:font-style-asian="italic" style:text-scale="95%"/>
    </style:style>
    <style:style style:name="T381" style:family="text">
      <style:text-properties fo:color="#2b2a29" style:font-name="Cambria" fo:font-size="11pt" fo:letter-spacing="-0.042cm" fo:font-style="italic" style:font-size-asian="11pt" style:font-style-asian="italic" style:text-scale="90%"/>
    </style:style>
    <style:style style:name="T382" style:family="text">
      <style:text-properties fo:color="#2b2a29" style:font-name="Cambria" fo:font-size="11pt" fo:letter-spacing="-0.042cm" fo:font-style="italic" style:font-size-asian="11pt" style:font-style-asian="italic"/>
    </style:style>
    <style:style style:name="T383" style:family="text">
      <style:text-properties fo:color="#2b2a29" style:font-name="Cambria" fo:font-size="11pt" fo:letter-spacing="-0.041cm" fo:font-style="italic" style:font-size-asian="11pt" style:font-style-asian="italic" style:text-scale="95%"/>
    </style:style>
    <style:style style:name="T384" style:family="text">
      <style:text-properties fo:color="#2b2a29" style:font-name="Cambria" fo:font-size="11pt" fo:letter-spacing="-0.041cm" fo:font-style="italic" style:font-size-asian="11pt" style:font-style-asian="italic" style:text-scale="90%"/>
    </style:style>
    <style:style style:name="T385" style:family="text">
      <style:text-properties fo:color="#2b2a29" style:font-name="Cambria" fo:font-size="11pt" fo:letter-spacing="-0.041cm" fo:font-style="italic" style:font-size-asian="11pt" style:font-style-asian="italic"/>
    </style:style>
    <style:style style:name="T386" style:family="text">
      <style:text-properties fo:color="#2b2a29" style:font-name="Cambria" fo:font-size="11pt" fo:letter-spacing="-0.005cm" fo:font-style="italic" style:font-size-asian="11pt" style:font-style-asian="italic" style:text-scale="95%"/>
    </style:style>
    <style:style style:name="T387" style:family="text">
      <style:text-properties fo:color="#2b2a29" style:font-name="Cambria" fo:font-size="11pt" fo:letter-spacing="-0.005cm" fo:font-style="italic" style:font-size-asian="11pt" style:font-style-asian="italic" style:text-scale="90%"/>
    </style:style>
    <style:style style:name="T388" style:family="text">
      <style:text-properties fo:color="#2b2a29" style:font-name="Cambria" fo:font-size="11pt" fo:letter-spacing="-0.062cm" fo:font-style="italic" style:font-size-asian="11pt" style:font-style-asian="italic" style:text-scale="95%"/>
    </style:style>
    <style:style style:name="T389" style:family="text">
      <style:text-properties fo:color="#2b2a29" style:font-name="Cambria" fo:font-size="11pt" fo:letter-spacing="-0.062cm" fo:font-style="italic" style:font-size-asian="11pt" style:font-style-asian="italic"/>
    </style:style>
    <style:style style:name="T390" style:family="text">
      <style:text-properties fo:color="#2b2a29" style:font-name="Cambria" fo:font-size="11pt" fo:letter-spacing="-0.064cm" fo:font-style="italic" style:font-size-asian="11pt" style:font-style-asian="italic" style:text-scale="95%"/>
    </style:style>
    <style:style style:name="T391" style:family="text">
      <style:text-properties fo:color="#2b2a29" style:font-name="Cambria" fo:font-size="11pt" fo:letter-spacing="-0.064cm" fo:font-style="italic" style:font-size-asian="11pt" style:font-style-asian="italic"/>
    </style:style>
    <style:style style:name="T392" style:family="text">
      <style:text-properties fo:color="#2b2a29" style:font-name="Cambria" fo:font-size="11pt" fo:letter-spacing="-0.06cm" fo:font-style="italic" style:font-size-asian="11pt" style:font-style-asian="italic" style:text-scale="95%"/>
    </style:style>
    <style:style style:name="T393" style:family="text">
      <style:text-properties fo:color="#2b2a29" style:font-name="Cambria" fo:font-size="11pt" fo:letter-spacing="-0.06cm" fo:font-style="italic" style:font-size-asian="11pt" style:font-style-asian="italic"/>
    </style:style>
    <style:style style:name="T394" style:family="text">
      <style:text-properties fo:color="#2b2a29" style:font-name="Cambria" fo:font-size="11pt" fo:letter-spacing="0.034cm" fo:font-style="italic" style:font-size-asian="11pt" style:font-style-asian="italic" style:text-scale="95%"/>
    </style:style>
    <style:style style:name="T395" style:family="text">
      <style:text-properties fo:color="#2b2a29" style:font-name="Cambria" fo:font-size="11pt" fo:letter-spacing="0.034cm" fo:font-style="italic" style:font-size-asian="11pt" style:font-style-asian="italic"/>
    </style:style>
    <style:style style:name="T396" style:family="text">
      <style:text-properties fo:color="#2b2a29" style:font-name="Cambria" fo:font-size="11pt" fo:letter-spacing="-0.058cm" fo:font-style="italic" style:font-size-asian="11pt" style:font-style-asian="italic" style:text-scale="95%"/>
    </style:style>
    <style:style style:name="T397" style:family="text">
      <style:text-properties fo:color="#2b2a29" style:font-name="Cambria" fo:font-size="11pt" fo:letter-spacing="-0.058cm" fo:font-style="italic" style:font-size-asian="11pt" style:font-style-asian="italic"/>
    </style:style>
    <style:style style:name="T398" style:family="text">
      <style:text-properties fo:color="#2b2a29" style:font-name="Cambria" fo:font-size="11pt" fo:letter-spacing="0.002cm" fo:font-style="italic" style:font-size-asian="11pt" style:font-style-asian="italic" style:text-scale="95%"/>
    </style:style>
    <style:style style:name="T399" style:family="text">
      <style:text-properties fo:color="#2b2a29" style:font-name="Cambria" fo:font-size="11pt" fo:letter-spacing="0.002cm" fo:font-style="italic" style:font-size-asian="11pt" style:font-style-asian="italic" style:text-scale="90%"/>
    </style:style>
    <style:style style:name="T400" style:family="text">
      <style:text-properties fo:color="#2b2a29" style:font-name="Cambria" fo:font-size="11pt" fo:letter-spacing="0.002cm" fo:font-style="italic" style:font-size-asian="11pt" style:font-style-asian="italic"/>
    </style:style>
    <style:style style:name="T401" style:family="text">
      <style:text-properties fo:color="#2b2a29" style:font-name="Cambria" fo:font-size="11pt" fo:letter-spacing="0.023cm" fo:font-style="italic" style:font-size-asian="11pt" style:font-style-asian="italic" style:text-scale="95%"/>
    </style:style>
    <style:style style:name="T402" style:family="text">
      <style:text-properties fo:color="#2b2a29" style:font-name="Cambria" fo:font-size="11pt" fo:letter-spacing="0.023cm" fo:font-style="italic" style:font-size-asian="11pt" style:font-style-asian="italic" style:text-scale="90%"/>
    </style:style>
    <style:style style:name="T403" style:family="text">
      <style:text-properties fo:color="#2b2a29" style:font-name="Cambria" fo:font-size="11pt" fo:letter-spacing="0.023cm" fo:font-style="italic" style:font-size-asian="11pt" style:font-style-asian="italic"/>
    </style:style>
    <style:style style:name="T404" style:family="text">
      <style:text-properties fo:color="#2b2a29" style:font-name="Cambria" fo:font-size="11pt" fo:letter-spacing="0.028cm" fo:font-style="italic" style:font-size-asian="11pt" style:font-style-asian="italic" style:text-scale="95%"/>
    </style:style>
    <style:style style:name="T405" style:family="text">
      <style:text-properties fo:color="#2b2a29" style:font-name="Cambria" fo:font-size="11pt" fo:letter-spacing="-0.007cm" fo:font-style="italic" style:font-size-asian="11pt" style:font-style-asian="italic" style:text-scale="90%"/>
    </style:style>
    <style:style style:name="T406" style:family="text">
      <style:text-properties fo:color="#2b2a29" style:font-name="Cambria" fo:font-size="11pt" fo:letter-spacing="-0.007cm" fo:font-style="italic" style:font-size-asian="11pt" style:font-style-asian="italic" style:text-scale="95%"/>
    </style:style>
    <style:style style:name="T407" style:family="text">
      <style:text-properties fo:color="#2b2a29" style:font-name="Cambria" fo:font-size="11pt" fo:letter-spacing="0.041cm" fo:font-style="italic" style:font-size-asian="11pt" style:font-style-asian="italic" style:text-scale="90%"/>
    </style:style>
    <style:style style:name="T408" style:family="text">
      <style:text-properties fo:color="#2b2a29" style:font-name="Cambria" fo:font-size="11pt" fo:letter-spacing="0.041cm" fo:font-style="italic" style:font-size-asian="11pt" style:font-style-asian="italic" style:text-scale="95%"/>
    </style:style>
    <style:style style:name="T409" style:family="text">
      <style:text-properties fo:color="#2b2a29" style:font-name="Cambria" fo:font-size="11pt" fo:letter-spacing="0.041cm" fo:font-style="italic" style:font-size-asian="11pt" style:font-style-asian="italic"/>
    </style:style>
    <style:style style:name="T410" style:family="text">
      <style:text-properties fo:color="#2b2a29" style:font-name="Cambria" fo:font-size="11pt" fo:letter-spacing="-0.039cm" fo:font-style="italic" style:font-size-asian="11pt" style:font-style-asian="italic" style:text-scale="90%"/>
    </style:style>
    <style:style style:name="T411" style:family="text">
      <style:text-properties fo:color="#2b2a29" style:font-name="Cambria" fo:font-size="11pt" fo:letter-spacing="-0.039cm" fo:font-style="italic" style:font-size-asian="11pt" style:font-style-asian="italic"/>
    </style:style>
    <style:style style:name="T412" style:family="text">
      <style:text-properties fo:color="#2b2a29" style:font-name="Cambria" fo:font-size="11pt" fo:letter-spacing="-0.039cm" fo:font-style="italic" style:font-size-asian="11pt" style:font-style-asian="italic" style:text-scale="95%"/>
    </style:style>
    <style:style style:name="T413" style:family="text">
      <style:text-properties fo:color="#2b2a29" style:font-name="Cambria" fo:font-size="11pt" fo:letter-spacing="0.032cm" fo:font-style="italic" style:font-size-asian="11pt" style:font-style-asian="italic" style:text-scale="90%"/>
    </style:style>
    <style:style style:name="T414" style:family="text">
      <style:text-properties fo:color="#2b2a29" style:font-name="Cambria" fo:font-size="11pt" fo:letter-spacing="0.032cm" fo:font-style="italic" style:font-size-asian="11pt" style:font-style-asian="italic"/>
    </style:style>
    <style:style style:name="T415" style:family="text">
      <style:text-properties fo:color="#2b2a29" style:font-name="Cambria" fo:font-size="11pt" fo:letter-spacing="0.032cm" fo:font-style="italic" style:font-size-asian="11pt" style:font-style-asian="italic" style:text-scale="95%"/>
    </style:style>
    <style:style style:name="T416" style:family="text">
      <style:text-properties fo:color="#2b2a29" style:font-name="Cambria" fo:font-size="11pt" fo:letter-spacing="0.065cm" fo:font-style="italic" style:font-size-asian="11pt" style:font-style-asian="italic" style:text-scale="90%"/>
    </style:style>
    <style:style style:name="T417" style:family="text">
      <style:text-properties fo:color="#2b2a29" style:font-name="Cambria" fo:font-size="11pt" fo:letter-spacing="0.037cm" fo:font-style="italic" style:font-size-asian="11pt" style:font-style-asian="italic" style:text-scale="90%"/>
    </style:style>
    <style:style style:name="T418" style:family="text">
      <style:text-properties fo:color="#2b2a29" style:font-name="Cambria" fo:font-size="11pt" fo:letter-spacing="0.037cm" fo:font-style="italic" style:font-size-asian="11pt" style:font-style-asian="italic"/>
    </style:style>
    <style:style style:name="T419" style:family="text">
      <style:text-properties fo:color="#2b2a29" style:font-name="Cambria" fo:font-size="11pt" fo:letter-spacing="0.037cm" fo:font-style="italic" style:font-size-asian="11pt" style:font-style-asian="italic" style:text-scale="95%"/>
    </style:style>
    <style:style style:name="T420" style:family="text">
      <style:text-properties fo:color="#2b2a29" style:font-name="Cambria" fo:font-size="11pt" fo:letter-spacing="0.03cm" fo:font-style="italic" style:font-size-asian="11pt" style:font-style-asian="italic" style:text-scale="90%"/>
    </style:style>
    <style:style style:name="T421" style:family="text">
      <style:text-properties fo:color="#2b2a29" style:font-name="Cambria" fo:font-size="11pt" fo:letter-spacing="0.03cm" fo:font-style="italic" style:font-size-asian="11pt" style:font-style-asian="italic"/>
    </style:style>
    <style:style style:name="T422" style:family="text">
      <style:text-properties fo:color="#2b2a29" style:font-name="Cambria" fo:font-size="11pt" fo:letter-spacing="0.03cm" fo:font-style="italic" style:font-size-asian="11pt" style:font-style-asian="italic" style:text-scale="95%"/>
    </style:style>
    <style:style style:name="T423" style:family="text">
      <style:text-properties fo:color="#2b2a29" style:font-name="Cambria" fo:font-size="11pt" fo:letter-spacing="-0.021cm" fo:font-style="italic" style:font-size-asian="11pt" style:font-style-asian="italic" style:text-scale="90%"/>
    </style:style>
    <style:style style:name="T424" style:family="text">
      <style:text-properties fo:color="#2b2a29" style:font-name="Cambria" fo:font-size="11pt" fo:letter-spacing="-0.019cm" fo:font-style="italic" style:font-size-asian="11pt" style:font-style-asian="italic" style:text-scale="90%"/>
    </style:style>
    <style:style style:name="T425" style:family="text">
      <style:text-properties fo:color="#2b2a29" style:font-name="Cambria" fo:font-size="11pt" fo:letter-spacing="-0.009cm" fo:font-style="italic" style:font-size-asian="11pt" style:font-style-asian="italic" style:text-scale="90%"/>
    </style:style>
    <style:style style:name="T426" style:family="text">
      <style:text-properties fo:color="#2b2a29" style:font-name="Cambria" fo:font-size="11pt" fo:letter-spacing="-0.009cm" fo:font-style="italic" style:font-size-asian="11pt" style:font-style-asian="italic" style:text-scale="95%"/>
    </style:style>
    <style:style style:name="T427" style:family="text">
      <style:text-properties fo:color="#2b2a29" style:font-name="Cambria" fo:font-size="11pt" fo:letter-spacing="-0.012cm" fo:font-style="italic" style:font-size-asian="11pt" style:font-style-asian="italic" style:text-scale="90%"/>
    </style:style>
    <style:style style:name="T428" style:family="text">
      <style:text-properties fo:color="#2b2a29" style:font-name="Cambria" fo:font-size="11pt" fo:letter-spacing="-0.012cm" fo:font-style="italic" style:font-size-asian="11pt" style:font-style-asian="italic" style:text-scale="95%"/>
    </style:style>
    <style:style style:name="T429" style:family="text">
      <style:text-properties fo:color="#2b2a29" style:font-name="Cambria" fo:font-size="11pt" fo:letter-spacing="-0.011cm" fo:font-style="italic" style:font-size-asian="11pt" style:font-style-asian="italic" style:text-scale="90%"/>
    </style:style>
    <style:style style:name="T430" style:family="text">
      <style:text-properties fo:color="#2b2a29" style:font-name="Cambria" fo:font-size="11pt" fo:letter-spacing="-0.011cm" fo:font-style="italic" style:font-size-asian="11pt" style:font-style-asian="italic" style:text-scale="95%"/>
    </style:style>
    <style:style style:name="T431" style:family="text">
      <style:text-properties fo:color="#2b2a29" style:font-name="Cambria" fo:font-size="11pt" fo:letter-spacing="-0.025cm" fo:font-style="italic" style:font-size-asian="11pt" style:font-style-asian="italic" style:text-scale="90%"/>
    </style:style>
    <style:style style:name="T432" style:family="text">
      <style:text-properties fo:color="#2b2a29" style:font-name="Cambria" fo:font-size="11pt" fo:letter-spacing="-0.025cm" fo:font-style="italic" style:font-size-asian="11pt" style:font-style-asian="italic" style:text-scale="95%"/>
    </style:style>
    <style:style style:name="T433" style:family="text">
      <style:text-properties fo:color="#2b2a29" style:font-name="Cambria" fo:font-size="11pt" fo:letter-spacing="-0.025cm" fo:font-style="italic" style:font-size-asian="11pt" style:font-style-asian="italic"/>
    </style:style>
    <style:style style:name="T434" style:family="text">
      <style:text-properties fo:color="#2b2a29" style:font-name="Cambria" fo:font-size="11pt" fo:letter-spacing="-0.055cm" fo:font-style="italic" style:font-size-asian="11pt" style:font-style-asian="italic" style:text-scale="95%"/>
    </style:style>
    <style:style style:name="T435" style:family="text">
      <style:text-properties fo:color="#2b2a29" style:font-name="Cambria" fo:font-size="11pt" fo:letter-spacing="-0.023cm" fo:font-style="italic" style:font-size-asian="11pt" style:font-style-asian="italic" style:text-scale="90%"/>
    </style:style>
    <style:style style:name="T436" style:family="text">
      <style:text-properties fo:color="#2b2a29" style:font-name="Cambria" fo:font-size="11pt" fo:letter-spacing="-0.023cm" fo:font-style="italic" style:font-size-asian="11pt" style:font-style-asian="italic" style:text-scale="95%"/>
    </style:style>
    <style:style style:name="T437" style:family="text">
      <style:text-properties fo:color="#2b2a29" style:font-name="Cambria" fo:font-size="11pt" fo:letter-spacing="-0.034cm" fo:font-style="italic" style:font-size-asian="11pt" style:font-style-asian="italic" style:text-scale="95%"/>
    </style:style>
    <style:style style:name="T438" style:family="text">
      <style:text-properties fo:color="#2b2a29" style:font-name="Cambria" fo:font-size="11pt" fo:letter-spacing="-0.034cm" fo:font-style="italic" style:font-size-asian="11pt" style:font-style-asian="italic" style:text-scale="90%"/>
    </style:style>
    <style:style style:name="T439" style:family="text">
      <style:text-properties fo:color="#2b2a29" style:font-name="Cambria" fo:font-size="11pt" fo:letter-spacing="-0.032cm" fo:font-style="italic" style:font-size-asian="11pt" style:font-style-asian="italic" style:text-scale="95%"/>
    </style:style>
    <style:style style:name="T440" style:family="text">
      <style:text-properties fo:color="#2b2a29" style:font-name="Cambria" fo:font-size="11pt" fo:letter-spacing="-0.049cm" fo:font-style="italic" style:font-size-asian="11pt" style:font-style-asian="italic" style:text-scale="90%"/>
    </style:style>
    <style:style style:name="T441" style:family="text">
      <style:text-properties fo:color="#2b2a29" style:font-name="Cambria" fo:font-size="11pt" fo:letter-spacing="-0.049cm" fo:font-style="italic" style:font-size-asian="11pt" style:font-style-asian="italic" style:text-scale="95%"/>
    </style:style>
    <style:style style:name="T442" style:family="text">
      <style:text-properties fo:color="#2b2a29" style:font-name="Cambria" fo:font-size="11pt" fo:letter-spacing="-0.046cm" fo:font-style="italic" style:font-size-asian="11pt" style:font-style-asian="italic" style:text-scale="95%"/>
    </style:style>
    <style:style style:name="T443" style:family="text">
      <style:text-properties fo:color="#2b2a29" style:font-name="Cambria" fo:font-size="11pt" fo:letter-spacing="-0.046cm" fo:font-style="italic" style:font-size-asian="11pt" style:font-style-asian="italic" style:text-scale="90%"/>
    </style:style>
    <style:style style:name="T444" style:family="text">
      <style:text-properties fo:color="#2b2a29" style:font-name="Cambria" fo:font-size="11pt" fo:letter-spacing="-0.018cm" fo:font-style="italic" style:font-size-asian="11pt" style:font-style-asian="italic" style:text-scale="90%"/>
    </style:style>
    <style:style style:name="T445" style:family="text">
      <style:text-properties fo:color="#2b2a29" style:font-name="Cambria" fo:font-size="11pt" fo:letter-spacing="-0.018cm" fo:font-style="italic" style:font-size-asian="11pt" style:font-style-asian="italic" style:text-scale="95%"/>
    </style:style>
    <style:style style:name="T446" style:family="text">
      <style:text-properties fo:color="#2b2a29" style:font-name="Cambria" fo:font-size="11pt" fo:letter-spacing="-0.035cm" fo:font-style="italic" style:font-size-asian="11pt" style:font-style-asian="italic" style:text-scale="90%"/>
    </style:style>
    <style:style style:name="T447" style:family="text">
      <style:text-properties fo:color="#2b2a29" style:font-name="Cambria" fo:font-size="11pt" fo:letter-spacing="-0.035cm" fo:font-style="italic" style:font-size-asian="11pt" style:font-style-asian="italic" style:text-scale="95%"/>
    </style:style>
    <style:style style:name="T448" style:family="text">
      <style:text-properties fo:color="#2b2a29" style:font-name="Cambria" fo:font-size="11pt" fo:letter-spacing="-0.056cm" fo:font-style="italic" style:font-size-asian="11pt" style:font-style-asian="italic" style:text-scale="95%"/>
    </style:style>
    <style:style style:name="T449" style:family="text">
      <style:text-properties fo:color="#2b2a29" style:font-name="Cambria" fo:font-size="11pt" fo:letter-spacing="-0.016cm" fo:font-style="italic" style:font-size-asian="11pt" style:font-style-asian="italic" style:text-scale="90%"/>
    </style:style>
    <style:style style:name="T450" style:family="text">
      <style:text-properties fo:color="#2b2a29" style:font-name="Cambria" fo:font-size="11pt" fo:letter-spacing="-0.016cm" fo:font-style="italic" style:font-size-asian="11pt" style:font-style-asian="italic"/>
    </style:style>
    <style:style style:name="T451" style:family="text">
      <style:text-properties fo:color="#2b2a29" style:font-name="Cambria" fo:font-size="11pt" fo:letter-spacing="-0.014cm" fo:font-style="italic" style:font-size-asian="11pt" style:font-style-asian="italic" style:text-scale="90%"/>
    </style:style>
    <style:style style:name="T452" style:family="text">
      <style:text-properties fo:color="#2b2a29" style:font-name="Cambria" fo:font-size="11pt" fo:letter-spacing="-0.014cm" fo:font-style="italic" style:font-size-asian="11pt" style:font-style-asian="italic"/>
    </style:style>
    <style:style style:name="T453" style:family="text">
      <style:text-properties fo:color="#2b2a29" style:font-name="Cambria" fo:font-size="11pt" fo:letter-spacing="-0.014cm" fo:font-style="italic" style:font-size-asian="11pt" style:font-style-asian="italic" style:text-scale="95%"/>
    </style:style>
    <style:style style:name="T454" style:family="text">
      <style:text-properties fo:color="#2b2a29" style:font-name="Cambria" fo:font-size="11pt" fo:letter-spacing="-0.004cm" fo:font-style="italic" style:font-size-asian="11pt" style:font-style-asian="italic" style:text-scale="95%"/>
    </style:style>
    <style:style style:name="T455" style:family="text">
      <style:text-properties fo:color="#2b2a29" style:font-name="Cambria" fo:font-size="11pt" fo:letter-spacing="-0.004cm" fo:font-style="italic" style:font-size-asian="11pt" style:font-style-asian="italic" style:text-scale="90%"/>
    </style:style>
    <style:style style:name="T456" style:family="text">
      <style:text-properties fo:color="#2b2a29" style:font-name="Cambria" fo:font-size="11pt" fo:letter-spacing="-0.048cm" fo:font-style="italic" style:font-size-asian="11pt" style:font-style-asian="italic" style:text-scale="95%"/>
    </style:style>
    <style:style style:name="T457" style:family="text">
      <style:text-properties fo:color="#2b2a29" style:font-name="Cambria" fo:font-size="11pt" fo:letter-spacing="-0.048cm" fo:font-style="italic" style:font-size-asian="11pt" style:font-style-asian="italic" style:text-scale="90%"/>
    </style:style>
    <style:style style:name="T458" style:family="text">
      <style:text-properties fo:color="#2b2a29" style:font-name="Cambria" fo:font-size="11pt" fo:letter-spacing="-0.044cm" fo:font-style="italic" style:font-size-asian="11pt" style:font-style-asian="italic" style:text-scale="90%"/>
    </style:style>
    <style:style style:name="T459" style:family="text">
      <style:text-properties fo:color="#2b2a29" style:font-name="Cambria" fo:font-size="11pt" fo:letter-spacing="-0.044cm" fo:font-style="italic" style:font-size-asian="11pt" style:font-style-asian="italic"/>
    </style:style>
    <style:style style:name="T460" style:family="text">
      <style:text-properties fo:color="#2b2a29" style:font-name="Cambria" fo:font-size="11pt" fo:letter-spacing="-0.044cm" fo:font-style="italic" style:font-size-asian="11pt" style:font-style-asian="italic" style:text-scale="95%"/>
    </style:style>
    <style:style style:name="T461" style:family="text">
      <style:text-properties fo:color="#2b2a29" style:font-name="Cambria" fo:font-size="11pt" fo:letter-spacing="-0.037cm" fo:font-style="italic" style:font-size-asian="11pt" style:font-style-asian="italic" style:text-scale="90%"/>
    </style:style>
    <style:style style:name="T462" style:family="text">
      <style:text-properties fo:color="#2b2a29" style:font-name="Cambria" fo:font-size="11pt" fo:letter-spacing="-0.037cm" fo:font-style="italic" style:font-size-asian="11pt" style:font-style-asian="italic" style:text-scale="95%"/>
    </style:style>
    <style:style style:name="T463" style:family="text">
      <style:text-properties fo:color="#2b2a29" style:font-name="Cambria" fo:font-size="11pt" fo:letter-spacing="0.019cm" fo:font-style="italic" style:font-size-asian="11pt" style:font-style-asian="italic" style:text-scale="90%"/>
    </style:style>
    <style:style style:name="T464" style:family="text">
      <style:text-properties fo:color="#2b2a29" style:font-name="Cambria" fo:font-size="11pt" fo:letter-spacing="0.019cm" fo:font-style="italic" style:font-size-asian="11pt" style:font-style-asian="italic"/>
    </style:style>
    <style:style style:name="T465" style:family="text">
      <style:text-properties fo:color="#2b2a29" style:font-name="Cambria" fo:font-size="11pt" fo:letter-spacing="0.019cm" fo:font-style="italic" style:font-size-asian="11pt" style:font-style-asian="italic" style:text-scale="95%"/>
    </style:style>
    <style:style style:name="T466" style:family="text">
      <style:text-properties fo:color="#2b2a29" style:font-name="Cambria" fo:font-size="11pt" fo:letter-spacing="0.025cm" fo:font-style="italic" style:font-size-asian="11pt" style:font-style-asian="italic" style:text-scale="90%"/>
    </style:style>
    <style:style style:name="T467" style:family="text">
      <style:text-properties fo:color="#2b2a29" style:font-name="Cambria" fo:font-size="11pt" fo:letter-spacing="0.025cm" fo:font-style="italic" style:font-size-asian="11pt" style:font-style-asian="italic"/>
    </style:style>
    <style:style style:name="T468" style:family="text">
      <style:text-properties fo:color="#2b2a29" style:font-name="Cambria" fo:font-size="11pt" fo:letter-spacing="0.025cm" fo:font-style="italic" style:font-size-asian="11pt" style:font-style-asian="italic" style:text-scale="95%"/>
    </style:style>
    <style:style style:name="T469" style:family="text">
      <style:text-properties fo:color="#2b2a29" style:font-name="Cambria" fo:font-size="11pt" fo:letter-spacing="-0.065cm" fo:font-style="italic" style:font-size-asian="11pt" style:font-style-asian="italic"/>
    </style:style>
    <style:style style:name="T470" style:family="text">
      <style:text-properties fo:color="#2b2a29" style:font-name="Cambria" fo:font-size="11pt" fo:letter-spacing="-0.065cm" fo:font-style="italic" style:font-size-asian="11pt" style:font-style-asian="italic" style:text-scale="95%"/>
    </style:style>
    <style:style style:name="T471" style:family="text">
      <style:text-properties fo:color="#2b2a29" style:font-name="Cambria" fo:font-size="11pt" fo:letter-spacing="0.004cm" fo:font-style="italic" style:font-size-asian="11pt" style:font-style-asian="italic"/>
    </style:style>
    <style:style style:name="T472" style:family="text">
      <style:text-properties fo:color="#2b2a29" style:font-name="Cambria" fo:font-size="11pt" fo:letter-spacing="-0.067cm" fo:font-style="italic" style:font-size-asian="11pt" style:font-style-asian="italic"/>
    </style:style>
    <style:style style:name="T473" style:family="text">
      <style:text-properties fo:color="#2b2a29" style:font-name="Cambria" fo:font-size="11pt" fo:letter-spacing="0.035cm" fo:font-style="italic" style:font-size-asian="11pt" style:font-style-asian="italic"/>
    </style:style>
    <style:style style:name="T474" style:family="text">
      <style:text-properties fo:color="#2b2a29" style:font-name="Cambria" fo:font-size="11pt" fo:letter-spacing="0.035cm" fo:font-style="italic" style:font-size-asian="11pt" style:font-style-asian="italic" style:text-scale="95%"/>
    </style:style>
    <style:style style:name="T475" style:family="text">
      <style:text-properties fo:color="#2b2a29" style:font-name="Cambria" fo:font-size="11pt" fo:letter-spacing="0.039cm" fo:font-style="italic" style:font-size-asian="11pt" style:font-style-asian="italic" style:text-scale="95%"/>
    </style:style>
    <style:style style:name="T476" style:family="text">
      <style:text-properties fo:color="#2b2a29" style:font-name="Cambria" fo:font-size="11pt" fo:letter-spacing="0.039cm" fo:font-style="italic" style:font-size-asian="11pt" style:font-style-asian="italic"/>
    </style:style>
    <style:style style:name="T477" style:family="text">
      <style:text-properties fo:color="#2b2a29" style:font-name="Cambria" fo:font-size="11pt" fo:letter-spacing="0.042cm" fo:font-style="italic" style:font-size-asian="11pt" style:font-style-asian="italic" style:text-scale="95%"/>
    </style:style>
    <style:style style:name="T478" style:family="text">
      <style:text-properties fo:color="#2b2a29" style:font-name="Cambria" fo:font-size="11pt" fo:letter-spacing="0.042cm" fo:font-style="italic" style:font-size-asian="11pt" style:font-style-asian="italic" style:text-scale="90%"/>
    </style:style>
    <style:style style:name="T479" style:family="text">
      <style:text-properties fo:color="#2b2a29" style:font-name="Cambria" fo:font-size="11pt" fo:letter-spacing="0.042cm" fo:font-style="italic" style:font-size-asian="11pt" style:font-style-asian="italic"/>
    </style:style>
    <style:style style:name="T480" style:family="text">
      <style:text-properties fo:color="#2b2a29" style:font-name="Cambria" fo:font-size="11pt" fo:letter-spacing="0.046cm" fo:font-style="italic" style:font-size-asian="11pt" style:font-style-asian="italic" style:text-scale="95%"/>
    </style:style>
    <style:style style:name="T481" style:family="text">
      <style:text-properties fo:color="#2b2a29" style:font-name="Cambria" fo:font-size="11pt" fo:letter-spacing="0.016cm" fo:font-style="italic" style:font-size-asian="11pt" style:font-style-asian="italic" style:text-scale="90%"/>
    </style:style>
    <style:style style:name="T482" style:family="text">
      <style:text-properties fo:color="#2b2a29" style:font-name="Cambria" fo:font-size="11pt" fo:letter-spacing="0.044cm" fo:font-style="italic" style:font-size-asian="11pt" style:font-style-asian="italic" style:text-scale="90%"/>
    </style:style>
    <style:style style:name="T483" style:family="text">
      <style:text-properties fo:color="#2b2a29" style:font-name="Cambria" fo:font-size="11pt" fo:letter-spacing="0.044cm" fo:font-style="italic" style:font-size-asian="11pt" style:font-style-asian="italic" style:text-scale="95%"/>
    </style:style>
    <style:style style:name="T484" style:family="text">
      <style:text-properties fo:color="#2b2a29" style:font-name="Cambria" fo:font-size="11pt" fo:letter-spacing="0.011cm" fo:font-style="italic" style:font-size-asian="11pt" style:font-style-asian="italic" style:text-scale="95%"/>
    </style:style>
    <style:style style:name="T485" style:family="text">
      <style:text-properties fo:color="#2b2a29" style:font-name="Cambria" fo:font-size="11pt" fo:letter-spacing="0.005cm" fo:font-style="italic" style:font-size-asian="11pt" style:font-style-asian="italic"/>
    </style:style>
    <style:style style:name="T486" style:family="text">
      <style:text-properties fo:color="#2b2a29" style:font-name="Cambria" fo:font-size="11pt" fo:letter-spacing="0.026cm" fo:font-style="italic" style:font-size-asian="11pt" style:font-style-asian="italic" style:text-scale="95%"/>
    </style:style>
    <style:style style:name="T487" style:family="text">
      <style:text-properties fo:color="#2b2a29" style:font-name="Cambria" fo:font-size="11pt" fo:letter-spacing="0.012cm" fo:font-style="italic" style:font-size-asian="11pt" style:font-style-asian="italic" style:text-scale="95%"/>
    </style:style>
    <style:style style:name="T488" style:family="text">
      <style:text-properties fo:color="#2b2a29" style:font-name="Cambria" fo:font-size="11pt" fo:letter-spacing="-0.002cm" fo:font-style="italic" style:font-size-asian="11pt" style:font-style-asian="italic" style:text-scale="95%"/>
    </style:style>
    <style:style style:name="T489" style:family="text">
      <style:text-properties fo:color="#2b2a29" style:font-name="Cambria" fo:letter-spacing="-0.009cm" fo:font-style="italic" style:font-style-asian="italic" style:text-scale="90%"/>
    </style:style>
    <style:style style:name="T490" style:family="text">
      <style:text-properties fo:color="#2b2a29" style:font-name="Cambria" fo:letter-spacing="-0.011cm" fo:font-style="italic" style:font-style-asian="italic" style:text-scale="90%"/>
    </style:style>
    <style:style style:name="T491" style:family="text">
      <style:text-properties fo:color="#2b2a29" style:font-name="Cambria" fo:letter-spacing="-0.025cm" fo:font-style="italic" style:font-style-asian="italic" style:text-scale="95%"/>
    </style:style>
    <style:style style:name="T492" style:family="text">
      <style:text-properties fo:color="#2b2a29" style:font-name="Cambria" fo:letter-spacing="-0.032cm" fo:font-style="italic" style:font-style-asian="italic" style:text-scale="95%"/>
    </style:style>
    <style:style style:name="T493" style:family="text">
      <style:text-properties fo:color="#2b2a29" style:font-name="Cambria" fo:letter-spacing="-0.023cm" fo:font-style="italic" style:font-style-asian="italic" style:text-scale="90%"/>
    </style:style>
    <style:style style:name="T494" style:family="text">
      <style:text-properties fo:color="#2b2a29" style:font-name="Cambria" fo:letter-spacing="-0.016cm" fo:font-style="italic" style:font-style-asian="italic" style:text-scale="95%"/>
    </style:style>
    <style:style style:name="T495" style:family="text">
      <style:text-properties fo:color="#2b2a29" style:font-name="Cambria" fo:letter-spacing="-0.049cm" fo:font-style="italic" style:font-style-asian="italic" style:text-scale="95%"/>
    </style:style>
    <style:style style:name="T496" style:family="text">
      <style:text-properties fo:color="#2b2a29" style:font-name="Cambria" fo:letter-spacing="-0.048cm" fo:font-style="italic" style:font-style-asian="italic" style:text-scale="95%"/>
    </style:style>
    <style:style style:name="T497" style:family="text">
      <style:text-properties fo:color="#2b2a29" style:font-name="Cambria" fo:letter-spacing="-0.007cm" fo:font-style="italic" style:font-style-asian="italic" style:text-scale="95%"/>
    </style:style>
    <style:style style:name="T498" style:family="text">
      <style:text-properties fo:color="#2b2a29" style:font-name="Cambria" fo:letter-spacing="-0.051cm" fo:font-style="italic" style:font-style-asian="italic" style:text-scale="95%"/>
    </style:style>
    <style:style style:name="T499" style:family="text">
      <style:text-properties fo:color="#2b2a29" style:font-name="Cambria" fo:letter-spacing="-0.056cm" fo:font-style="italic" style:font-style-asian="italic" style:text-scale="95%"/>
    </style:style>
    <style:style style:name="T500" style:family="text">
      <style:text-properties fo:color="#2b2a29" style:font-name="Cambria" fo:letter-spacing="-0.042cm" fo:font-style="italic" style:font-style-asian="italic" style:text-scale="90%"/>
    </style:style>
    <style:style style:name="T501" style:family="text">
      <style:text-properties fo:color="#2b2a29" style:font-name="Cambria" fo:letter-spacing="-0.041cm" fo:font-style="italic" style:font-style-asian="italic" style:text-scale="90%"/>
    </style:style>
    <style:style style:name="T502" style:family="text">
      <style:text-properties fo:color="#2b2a29" style:font-name="Cambria" fo:letter-spacing="-0.014cm" fo:font-style="italic" style:font-style-asian="italic" style:text-scale="90%"/>
    </style:style>
    <style:style style:name="T503" style:family="text">
      <style:text-properties fo:color="#2b2a29" style:font-name="Cambria" fo:letter-spacing="-0.012cm" fo:font-style="italic" style:font-style-asian="italic" style:text-scale="90%"/>
    </style:style>
    <style:style style:name="T504" style:family="text">
      <style:text-properties fo:color="#2b2a29" style:font-name="Cambria" fo:letter-spacing="-0.03cm" fo:font-style="italic" style:font-style-asian="italic" style:text-scale="90%"/>
    </style:style>
    <style:style style:name="T505" style:family="text">
      <style:text-properties fo:color="#2b2a29" style:font-name="Cambria" fo:letter-spacing="-0.03cm" fo:font-style="italic" style:font-style-asian="italic" style:text-scale="95%"/>
    </style:style>
    <style:style style:name="T506" style:family="text">
      <style:text-properties fo:color="#2b2a29" style:font-name="Cambria" fo:letter-spacing="-0.046cm" fo:font-style="italic" style:font-style-asian="italic" style:text-scale="95%"/>
    </style:style>
    <style:style style:name="T507" style:family="text">
      <style:text-properties fo:color="#2b2a29" style:font-name="Cambria" fo:font-size="10pt" fo:font-style="italic" style:font-size-asian="10pt" style:font-style-asian="italic" style:text-scale="95%"/>
    </style:style>
    <style:style style:name="T508" style:family="text">
      <style:text-properties fo:color="#2b2a29" style:font-name="Cambria" fo:font-size="10pt" fo:font-style="italic" style:font-size-asian="10pt" style:font-style-asian="italic"/>
    </style:style>
    <style:style style:name="T509" style:family="text">
      <style:text-properties fo:color="#2b2a29" style:font-name="Cambria" fo:font-size="10pt" fo:font-style="italic" style:font-size-asian="10pt" style:font-style-asian="italic" style:text-scale="90%"/>
    </style:style>
    <style:style style:name="T510" style:family="text">
      <style:text-properties fo:color="#2b2a29" style:font-name="Cambria" fo:font-size="10pt" fo:letter-spacing="-0.044cm" fo:font-style="italic" style:font-size-asian="10pt" style:font-style-asian="italic" style:text-scale="95%"/>
    </style:style>
    <style:style style:name="T511" style:family="text">
      <style:text-properties fo:color="#2b2a29" style:font-name="Cambria" fo:font-size="10pt" fo:letter-spacing="-0.042cm" fo:font-style="italic" style:font-size-asian="10pt" style:font-style-asian="italic" style:text-scale="95%"/>
    </style:style>
    <style:style style:name="T512" style:family="text">
      <style:text-properties fo:color="#2b2a29" style:font-name="Cambria" fo:font-size="10pt" fo:letter-spacing="-0.026cm" fo:font-style="italic" style:font-size-asian="10pt" style:font-style-asian="italic"/>
    </style:style>
    <style:style style:name="T513" style:family="text">
      <style:text-properties fo:color="#2b2a29" style:font-name="Cambria" fo:font-size="10pt" fo:letter-spacing="-0.026cm" fo:font-style="italic" style:font-size-asian="10pt" style:font-style-asian="italic" style:text-scale="95%"/>
    </style:style>
    <style:style style:name="T514" style:family="text">
      <style:text-properties fo:color="#2b2a29" style:font-name="Cambria" fo:font-size="10pt" fo:letter-spacing="-0.026cm" fo:font-style="italic" style:font-size-asian="10pt" style:font-style-asian="italic" style:text-scale="90%"/>
    </style:style>
    <style:style style:name="T515" style:family="text">
      <style:text-properties fo:color="#2b2a29" style:font-name="Cambria" fo:font-size="10pt" fo:letter-spacing="-0.009cm" fo:font-style="italic" style:font-size-asian="10pt" style:font-style-asian="italic" style:text-scale="95%"/>
    </style:style>
    <style:style style:name="T516" style:family="text">
      <style:text-properties fo:color="#2b2a29" style:font-name="Cambria" fo:font-size="10pt" fo:letter-spacing="-0.03cm" fo:font-style="italic" style:font-size-asian="10pt" style:font-style-asian="italic" style:text-scale="95%"/>
    </style:style>
    <style:style style:name="T517" style:family="text">
      <style:text-properties fo:color="#2b2a29" style:font-name="Cambria" fo:font-size="10pt" fo:letter-spacing="-0.028cm" fo:font-style="italic" style:font-size-asian="10pt" style:font-style-asian="italic" style:text-scale="95%"/>
    </style:style>
    <style:style style:name="T518" style:family="text">
      <style:text-properties fo:color="#2b2a29" style:font-name="Cambria" fo:font-size="10pt" fo:letter-spacing="-0.028cm" fo:font-style="italic" style:font-size-asian="10pt" style:font-style-asian="italic" style:text-scale="90%"/>
    </style:style>
    <style:style style:name="T519" style:family="text">
      <style:text-properties fo:color="#2b2a29" style:font-name="Cambria" fo:font-size="10pt" fo:letter-spacing="-0.005cm" fo:font-style="italic" style:font-size-asian="10pt" style:font-style-asian="italic" style:text-scale="95%"/>
    </style:style>
    <style:style style:name="T520" style:family="text">
      <style:text-properties fo:color="#2b2a29" style:font-name="Cambria" fo:font-size="10pt" fo:letter-spacing="-0.005cm" fo:font-style="italic" style:font-size-asian="10pt" style:font-style-asian="italic"/>
    </style:style>
    <style:style style:name="T521" style:family="text">
      <style:text-properties fo:color="#2b2a29" style:font-name="Cambria" fo:font-size="10pt" fo:letter-spacing="-0.005cm" fo:font-style="italic" style:font-size-asian="10pt" style:font-style-asian="italic" style:text-scale="90%"/>
    </style:style>
    <style:style style:name="T522" style:family="text">
      <style:text-properties fo:color="#2b2a29" style:font-name="Cambria" fo:font-size="10pt" fo:letter-spacing="-0.011cm" fo:font-style="italic" style:font-size-asian="10pt" style:font-style-asian="italic" style:text-scale="95%"/>
    </style:style>
    <style:style style:name="T523" style:family="text">
      <style:text-properties fo:color="#2b2a29" style:font-name="Cambria" fo:font-size="10pt" fo:letter-spacing="-0.012cm" fo:font-style="italic" style:font-size-asian="10pt" style:font-style-asian="italic" style:text-scale="95%"/>
    </style:style>
    <style:style style:name="T524" style:family="text">
      <style:text-properties fo:color="#2b2a29" style:font-name="Cambria" fo:font-size="10pt" fo:letter-spacing="-0.012cm" fo:font-style="italic" style:font-size-asian="10pt" style:font-style-asian="italic"/>
    </style:style>
    <style:style style:name="T525" style:family="text">
      <style:text-properties fo:color="#2b2a29" style:font-name="Cambria" fo:font-size="10pt" fo:letter-spacing="-0.048cm" fo:font-style="italic" style:font-size-asian="10pt" style:font-style-asian="italic"/>
    </style:style>
    <style:style style:name="T526" style:family="text">
      <style:text-properties fo:color="#2b2a29" style:font-name="Cambria" fo:font-size="10pt" fo:letter-spacing="-0.032cm" fo:font-style="italic" style:font-size-asian="10pt" style:font-style-asian="italic" style:text-scale="95%"/>
    </style:style>
    <style:style style:name="T527" style:family="text">
      <style:text-properties fo:color="#2b2a29" style:font-name="Cambria" fo:font-size="10pt" fo:letter-spacing="-0.032cm" fo:font-style="italic" style:font-size-asian="10pt" style:font-style-asian="italic" style:text-scale="90%"/>
    </style:style>
    <style:style style:name="T528" style:family="text">
      <style:text-properties fo:color="#2b2a29" style:font-name="Cambria" fo:font-size="10pt" fo:letter-spacing="-0.039cm" fo:font-style="italic" style:font-size-asian="10pt" style:font-style-asian="italic" style:text-scale="95%"/>
    </style:style>
    <style:style style:name="T529" style:family="text">
      <style:text-properties fo:color="#2b2a29" style:font-name="Cambria" fo:font-size="10pt" fo:letter-spacing="-0.037cm" fo:font-style="italic" style:font-size-asian="10pt" style:font-style-asian="italic" style:text-scale="95%"/>
    </style:style>
    <style:style style:name="T530" style:family="text">
      <style:text-properties fo:color="#2b2a29" style:font-name="Cambria" fo:font-size="10pt" fo:letter-spacing="-0.016cm" fo:font-style="italic" style:font-size-asian="10pt" style:font-style-asian="italic" style:text-scale="95%"/>
    </style:style>
    <style:style style:name="T531" style:family="text">
      <style:text-properties fo:color="#2b2a29" style:font-name="Cambria" fo:font-size="10pt" fo:letter-spacing="-0.016cm" fo:font-style="italic" style:font-size-asian="10pt" style:font-style-asian="italic" style:text-scale="90%"/>
    </style:style>
    <style:style style:name="T532" style:family="text">
      <style:text-properties fo:color="#2b2a29" style:font-name="Cambria" fo:font-size="10pt" fo:letter-spacing="-0.025cm" fo:font-style="italic" style:font-size-asian="10pt" style:font-style-asian="italic" style:text-scale="95%"/>
    </style:style>
    <style:style style:name="T533" style:family="text">
      <style:text-properties fo:color="#2b2a29" style:font-name="Cambria" fo:font-size="10pt" fo:letter-spacing="-0.018cm" fo:font-style="italic" style:font-size-asian="10pt" style:font-style-asian="italic" style:text-scale="90%"/>
    </style:style>
    <style:style style:name="T534" style:family="text">
      <style:text-properties fo:color="#2b2a29" style:font-name="Cambria" fo:font-size="10pt" fo:letter-spacing="-0.007cm" fo:font-style="italic" style:font-size-asian="10pt" style:font-style-asian="italic" style:text-scale="95%"/>
    </style:style>
    <style:style style:name="T535" style:family="text">
      <style:text-properties fo:color="#2b2a29" style:font-name="Cambria" fo:font-size="10pt" fo:letter-spacing="-0.007cm" fo:font-style="italic" style:font-size-asian="10pt" style:font-style-asian="italic" style:text-scale="90%"/>
    </style:style>
    <style:style style:name="T536" style:family="text">
      <style:text-properties fo:color="#2b2a29" style:font-name="Cambria" fo:font-size="10pt" fo:letter-spacing="-0.041cm" fo:font-style="italic" style:font-size-asian="10pt" style:font-style-asian="italic" style:text-scale="95%"/>
    </style:style>
    <style:style style:name="T537" style:family="text">
      <style:text-properties fo:color="#2b2a29" style:font-name="Cambria" fo:font-size="10pt" fo:letter-spacing="-0.034cm" fo:font-style="italic" style:font-size-asian="10pt" style:font-style-asian="italic" style:text-scale="90%"/>
    </style:style>
    <style:style style:name="T538" style:family="text">
      <style:text-properties fo:color="#2b2a29" style:font-name="Cambria" fo:font-size="10pt" fo:letter-spacing="-0.034cm" fo:font-style="italic" style:font-size-asian="10pt" style:font-style-asian="italic" style:text-scale="95%"/>
    </style:style>
    <style:style style:name="T539" style:family="text">
      <style:text-properties fo:color="#2b2a29" style:font-name="Cambria" fo:font-size="10pt" fo:letter-spacing="-0.014cm" fo:font-style="italic" style:font-size-asian="10pt" style:font-style-asian="italic" style:text-scale="90%"/>
    </style:style>
    <style:style style:name="T540" style:family="text">
      <style:text-properties fo:color="#2b2a29" style:font-name="Cambria" fo:font-size="10pt" fo:letter-spacing="-0.014cm" fo:font-style="italic" style:font-size-asian="10pt" style:font-style-asian="italic"/>
    </style:style>
    <style:style style:name="T541" style:family="text">
      <style:text-properties fo:color="#2b2a29" style:font-name="Cambria" fo:font-size="10pt" fo:letter-spacing="-0.035cm" fo:font-style="italic" style:font-size-asian="10pt" style:font-style-asian="italic" style:text-scale="95%"/>
    </style:style>
    <style:style style:name="T542" style:family="text">
      <style:text-properties fo:color="#2b2a29" fo:font-size="5pt" style:font-size-asian="5pt" style:text-scale="102%"/>
    </style:style>
    <style:style style:name="T543" style:family="text">
      <style:text-properties fo:color="#2b2a29" fo:font-size="5pt" style:font-size-asian="5pt"/>
    </style:style>
    <style:style style:name="T544" style:family="text">
      <style:text-properties fo:color="#2b2a29" style:font-name="Palatino Linotype" fo:font-size="10pt" fo:font-weight="bold" style:font-size-asian="10pt" style:font-weight-asian="bold" style:text-scale="120%"/>
    </style:style>
    <style:style style:name="T545" style:family="text">
      <style:text-properties fo:color="#2b2a29" style:font-name="Palatino Linotype" fo:font-size="10pt" fo:font-weight="bold" style:font-size-asian="10pt" style:font-weight-asian="bold" style:text-scale="135%"/>
    </style:style>
    <style:style style:name="T546" style:family="text">
      <style:text-properties fo:color="#2b2a29" fo:letter-spacing="-0.056cm" style:text-scale="95%"/>
    </style:style>
    <style:style style:name="T547" style:family="text">
      <style:text-properties fo:color="#2b2a29" fo:letter-spacing="-0.056cm"/>
    </style:style>
    <style:style style:name="T548" style:family="text">
      <style:text-properties fo:color="#2b2a29" fo:letter-spacing="-0.044cm"/>
    </style:style>
    <style:style style:name="T549" style:family="text">
      <style:text-properties fo:color="#2b2a29" fo:letter-spacing="-0.044cm" style:text-scale="95%"/>
    </style:style>
    <style:style style:name="T550" style:family="text">
      <style:text-properties fo:color="#2b2a29" fo:letter-spacing="-0.011cm"/>
    </style:style>
    <style:style style:name="T551" style:family="text">
      <style:text-properties fo:color="#2b2a29" fo:letter-spacing="-0.011cm" style:text-scale="95%"/>
    </style:style>
    <style:style style:name="T552" style:family="text">
      <style:text-properties fo:color="#2b2a29" fo:letter-spacing="-0.011cm" style:text-scale="90%"/>
    </style:style>
    <style:style style:name="T553" style:family="text">
      <style:text-properties fo:color="#2b2a29" fo:letter-spacing="-0.005cm"/>
    </style:style>
    <style:style style:name="T554" style:family="text">
      <style:text-properties fo:color="#2b2a29" fo:letter-spacing="-0.005cm" style:text-scale="95%"/>
    </style:style>
    <style:style style:name="T555" style:family="text">
      <style:text-properties fo:color="#2b2a29" fo:letter-spacing="-0.005cm" style:text-scale="90%"/>
    </style:style>
    <style:style style:name="T556" style:family="text">
      <style:text-properties fo:color="#2b2a29" fo:letter-spacing="-0.018cm" style:text-scale="95%"/>
    </style:style>
    <style:style style:name="T557" style:family="text">
      <style:text-properties fo:color="#2b2a29" fo:letter-spacing="-0.016cm" style:text-scale="95%"/>
    </style:style>
    <style:style style:name="T558" style:family="text">
      <style:text-properties fo:color="#2b2a29" fo:letter-spacing="-0.055cm"/>
    </style:style>
    <style:style style:name="T559" style:family="text">
      <style:text-properties fo:color="#2b2a29" fo:letter-spacing="-0.055cm" style:text-scale="95%"/>
    </style:style>
    <style:style style:name="T560" style:family="text">
      <style:text-properties fo:color="#2b2a29" fo:letter-spacing="-0.053cm"/>
    </style:style>
    <style:style style:name="T561" style:family="text">
      <style:text-properties fo:color="#2b2a29" fo:letter-spacing="-0.053cm" style:text-scale="95%"/>
    </style:style>
    <style:style style:name="T562" style:family="text">
      <style:text-properties fo:color="#2b2a29" fo:letter-spacing="-0.007cm"/>
    </style:style>
    <style:style style:name="T563" style:family="text">
      <style:text-properties fo:color="#2b2a29" fo:letter-spacing="-0.007cm" style:text-scale="95%"/>
    </style:style>
    <style:style style:name="T564" style:family="text">
      <style:text-properties fo:color="#2b2a29" fo:letter-spacing="0.004cm" style:text-scale="95%"/>
    </style:style>
    <style:style style:name="T565" style:family="text">
      <style:text-properties fo:color="#2b2a29" fo:letter-spacing="0.004cm"/>
    </style:style>
    <style:style style:name="T566" style:family="text">
      <style:text-properties fo:color="#2b2a29" fo:letter-spacing="-0.009cm"/>
    </style:style>
    <style:style style:name="T567" style:family="text">
      <style:text-properties fo:color="#2b2a29" fo:letter-spacing="-0.009cm" style:text-scale="95%"/>
    </style:style>
    <style:style style:name="T568" style:family="text">
      <style:text-properties fo:color="#2b2a29" fo:letter-spacing="-0.009cm" style:text-scale="90%"/>
    </style:style>
    <style:style style:name="T569" style:family="text">
      <style:text-properties fo:color="#2b2a29" fo:letter-spacing="-0.039cm" style:text-scale="95%"/>
    </style:style>
    <style:style style:name="T570" style:family="text">
      <style:text-properties fo:color="#2b2a29" fo:letter-spacing="-0.039cm" style:text-scale="90%"/>
    </style:style>
    <style:style style:name="T571" style:family="text">
      <style:text-properties fo:color="#2b2a29" fo:letter-spacing="-0.039cm"/>
    </style:style>
    <style:style style:name="T572" style:family="text">
      <style:text-properties fo:color="#2b2a29" fo:letter-spacing="-0.037cm" style:text-scale="95%"/>
    </style:style>
    <style:style style:name="T573" style:family="text">
      <style:text-properties fo:color="#2b2a29" fo:letter-spacing="-0.037cm"/>
    </style:style>
    <style:style style:name="T574" style:family="text">
      <style:text-properties fo:color="#2b2a29" fo:letter-spacing="-0.014cm" style:text-scale="95%"/>
    </style:style>
    <style:style style:name="T575" style:family="text">
      <style:text-properties fo:color="#2b2a29" fo:letter-spacing="-0.014cm"/>
    </style:style>
    <style:style style:name="T576" style:family="text">
      <style:text-properties fo:color="#2b2a29" fo:letter-spacing="-0.051cm"/>
    </style:style>
    <style:style style:name="T577" style:family="text">
      <style:text-properties fo:color="#2b2a29" fo:letter-spacing="-0.051cm" style:text-scale="95%"/>
    </style:style>
    <style:style style:name="T578" style:family="text">
      <style:text-properties fo:color="#2b2a29" fo:letter-spacing="-0.051cm" style:text-scale="90%"/>
    </style:style>
    <style:style style:name="T579" style:family="text">
      <style:text-properties fo:color="#2b2a29" fo:letter-spacing="-0.049cm"/>
    </style:style>
    <style:style style:name="T580" style:family="text">
      <style:text-properties fo:color="#2b2a29" fo:letter-spacing="-0.049cm" style:text-scale="95%"/>
    </style:style>
    <style:style style:name="T581" style:family="text">
      <style:text-properties fo:color="#2b2a29" fo:letter-spacing="-0.028cm" style:text-scale="95%"/>
    </style:style>
    <style:style style:name="T582" style:family="text">
      <style:text-properties fo:color="#2b2a29" fo:letter-spacing="-0.028cm"/>
    </style:style>
    <style:style style:name="T583" style:family="text">
      <style:text-properties fo:color="#2b2a29" fo:letter-spacing="-0.032cm" style:text-scale="95%"/>
    </style:style>
    <style:style style:name="T584" style:family="text">
      <style:text-properties fo:color="#2b2a29" fo:letter-spacing="-0.032cm"/>
    </style:style>
    <style:style style:name="T585" style:family="text">
      <style:text-properties fo:color="#2b2a29" fo:letter-spacing="-0.032cm" style:text-scale="90%"/>
    </style:style>
    <style:style style:name="T586" style:family="text">
      <style:text-properties fo:color="#2b2a29" fo:letter-spacing="-0.03cm" style:text-scale="95%"/>
    </style:style>
    <style:style style:name="T587" style:family="text">
      <style:text-properties fo:color="#2b2a29" fo:letter-spacing="-0.03cm"/>
    </style:style>
    <style:style style:name="T588" style:family="text">
      <style:text-properties fo:color="#2b2a29" fo:letter-spacing="-0.034cm" style:text-scale="95%"/>
    </style:style>
    <style:style style:name="T589" style:family="text">
      <style:text-properties fo:color="#2b2a29" fo:letter-spacing="-0.034cm"/>
    </style:style>
    <style:style style:name="T590" style:family="text">
      <style:text-properties fo:color="#2b2a29" fo:letter-spacing="-0.034cm" style:text-scale="90%"/>
    </style:style>
    <style:style style:name="T591" style:family="text">
      <style:text-properties fo:color="#2b2a29" fo:letter-spacing="-0.035cm" style:text-scale="95%"/>
    </style:style>
    <style:style style:name="T592" style:family="text">
      <style:text-properties fo:color="#2b2a29" fo:letter-spacing="-0.035cm"/>
    </style:style>
    <style:style style:name="T593" style:family="text">
      <style:text-properties fo:color="#2b2a29" fo:letter-spacing="-0.004cm" style:text-scale="95%"/>
    </style:style>
    <style:style style:name="T594" style:family="text">
      <style:text-properties fo:color="#2b2a29" fo:letter-spacing="-0.048cm" style:text-scale="95%"/>
    </style:style>
    <style:style style:name="T595" style:family="text">
      <style:text-properties fo:color="#2b2a29" fo:letter-spacing="-0.048cm"/>
    </style:style>
    <style:style style:name="T596" style:family="text">
      <style:text-properties fo:color="#2b2a29" fo:letter-spacing="-0.046cm" style:text-scale="95%"/>
    </style:style>
    <style:style style:name="T597" style:family="text">
      <style:text-properties fo:color="#2b2a29" fo:letter-spacing="-0.046cm"/>
    </style:style>
    <style:style style:name="T598" style:family="text">
      <style:text-properties fo:color="#2b2a29" fo:letter-spacing="-0.062cm" style:text-scale="95%"/>
    </style:style>
    <style:style style:name="T599" style:family="text">
      <style:text-properties fo:color="#2b2a29" fo:letter-spacing="-0.062cm"/>
    </style:style>
    <style:style style:name="T600" style:family="text">
      <style:text-properties fo:color="#2b2a29" fo:letter-spacing="-0.065cm" style:text-scale="95%"/>
    </style:style>
    <style:style style:name="T601" style:family="text">
      <style:text-properties fo:color="#2b2a29" fo:letter-spacing="-0.065cm"/>
    </style:style>
    <style:style style:name="T602" style:family="text">
      <style:text-properties fo:color="#2b2a29" fo:letter-spacing="-0.064cm" style:text-scale="95%"/>
    </style:style>
    <style:style style:name="T603" style:family="text">
      <style:text-properties fo:color="#2b2a29" fo:letter-spacing="-0.064cm"/>
    </style:style>
    <style:style style:name="T604" style:family="text">
      <style:text-properties fo:color="#2b2a29" fo:letter-spacing="-0.012cm" style:text-scale="95%"/>
    </style:style>
    <style:style style:name="T605" style:family="text">
      <style:text-properties fo:color="#2b2a29" fo:letter-spacing="-0.026cm" style:text-scale="95%"/>
    </style:style>
    <style:style style:name="T606" style:family="text">
      <style:text-properties fo:color="#2b2a29" fo:letter-spacing="-0.026cm"/>
    </style:style>
    <style:style style:name="T607" style:family="text">
      <style:text-properties fo:color="#2b2a29" fo:letter-spacing="-0.069cm" style:text-scale="95%"/>
    </style:style>
    <style:style style:name="T608" style:family="text">
      <style:text-properties fo:color="#2b2a29" fo:letter-spacing="-0.069cm"/>
    </style:style>
    <style:style style:name="T609" style:family="text">
      <style:text-properties fo:color="#2b2a29" fo:letter-spacing="-0.067cm" style:text-scale="95%"/>
    </style:style>
    <style:style style:name="T610" style:family="text">
      <style:text-properties fo:color="#2b2a29" fo:letter-spacing="-0.071cm" style:text-scale="95%"/>
    </style:style>
    <style:style style:name="T611" style:family="text">
      <style:text-properties fo:color="#2b2a29" fo:letter-spacing="-0.071cm"/>
    </style:style>
    <style:style style:name="T612" style:family="text">
      <style:text-properties fo:color="#2b2a29" fo:letter-spacing="-0.021cm" style:text-scale="95%"/>
    </style:style>
    <style:style style:name="T613" style:family="text">
      <style:text-properties fo:color="#2b2a29" fo:letter-spacing="-0.021cm" style:text-scale="90%"/>
    </style:style>
    <style:style style:name="T614" style:family="text">
      <style:text-properties fo:color="#2b2a29" style:text-position="61% 100%" fo:font-size="6.5pt" style:font-size-asian="6.5pt" style:text-scale="90%"/>
    </style:style>
    <style:style style:name="T615" style:family="text">
      <style:text-properties fo:color="#2b2a29" style:text-position="61% 100%" fo:font-size="6.5pt" style:font-size-asian="6.5pt"/>
    </style:style>
    <style:style style:name="T616" style:family="text">
      <style:text-properties fo:color="#2b2a29" style:text-position="61% 100%" fo:font-size="6.5pt" style:font-size-asian="6.5pt" style:text-scale="95%"/>
    </style:style>
    <style:style style:name="T617" style:family="text">
      <style:text-properties fo:color="#2b2a29" style:text-scale="90%"/>
    </style:style>
    <style:style style:name="T618" style:family="text">
      <style:text-properties fo:color="#2b2a29" fo:letter-spacing="0.034cm" style:text-scale="95%"/>
    </style:style>
    <style:style style:name="T619" style:family="text">
      <style:text-properties fo:color="#2b2a29" fo:letter-spacing="-0.019cm" style:text-scale="90%"/>
    </style:style>
    <style:style style:name="T620" style:family="text">
      <style:text-properties fo:color="#2b2a29" fo:letter-spacing="-0.019cm" style:text-scale="95%"/>
    </style:style>
    <style:style style:name="T621" style:family="text">
      <style:text-properties fo:color="#2b2a29" fo:letter-spacing="0.005cm" style:text-scale="95%"/>
    </style:style>
    <style:style style:name="T622" style:family="text">
      <style:text-properties fo:color="#2b2a29" style:font-name="Times New Roman" fo:font-size="16pt" fo:font-weight="bold" officeooo:rsid="00065ce7" style:font-name-asian="Times New Roman1" style:font-size-asian="16pt" style:font-weight-asian="bold" style:font-name-complex="Times New Roman1"/>
    </style:style>
    <style:style style:name="T623" style:family="text">
      <style:text-properties fo:color="#2b2a29" style:font-name="Times New Roman" fo:font-size="16pt" fo:font-weight="bold" officeooo:rsid="00065ce7" style:font-name-asian="Times New Roman1" style:font-size-asian="16pt" style:font-weight-asian="bold" style:font-name-complex="Times New Roman1" style:text-scale="95%"/>
    </style:style>
    <style:style style:name="T624" style:family="text">
      <style:text-properties fo:font-size="10pt" style:font-size-asian="10pt"/>
    </style:style>
    <style:style style:name="T625" style:family="text">
      <style:text-properties fo:font-size="10pt" fo:font-weight="bold" style:font-size-asian="10pt" style:font-weight-asian="bold"/>
    </style:style>
    <style:style style:name="T626" style:family="text">
      <style:text-properties fo:color="#ffffff" style:font-name="Palatino Linotype" fo:font-size="8pt" fo:font-weight="bold" fo:background-color="#c7c7c7" loext:char-shading-value="0" style:font-size-asian="8pt" style:font-weight-asian="bold" style:text-scale="120%"/>
    </style:style>
    <style:style style:name="T627" style:family="text">
      <style:text-properties fo:color="#ffffff" style:font-name="Palatino Linotype" fo:font-size="8pt" fo:font-weight="bold" fo:background-color="#c7c7c7" loext:char-shading-value="0" style:font-size-asian="8pt" style:font-weight-asian="bold"/>
    </style:style>
    <style:style style:name="T628" style:family="text">
      <style:text-properties fo:color="#ffffff" style:font-name="Palatino Linotype" fo:font-size="8pt" fo:font-weight="bold" style:font-size-asian="8pt" style:font-weight-asian="bold"/>
    </style:style>
    <style:style style:name="T629" style:family="text">
      <style:text-properties fo:color="#ffffff" style:font-name="Palatino Linotype" fo:font-size="10pt" fo:letter-spacing="-0.009cm" fo:font-weight="bold" style:font-size-asian="10pt" style:font-weight-asian="bold" style:text-scale="145%"/>
    </style:style>
    <style:style style:name="T630" style:family="text">
      <style:text-properties fo:color="#ffffff" style:font-name="Palatino Linotype" fo:font-size="10pt" fo:letter-spacing="-0.081cm" fo:font-weight="bold" style:font-size-asian="10pt" style:font-weight-asian="bold" style:text-scale="145%"/>
    </style:style>
    <style:style style:name="T631" style:family="text">
      <style:text-properties fo:font-size="9pt" style:font-size-asian="9pt"/>
    </style:style>
    <style:style style:name="T632" style:family="text">
      <style:text-properties fo:color="#ededed" style:font-name="Palatino Linotype" fo:font-size="10pt" fo:font-weight="bold" style:font-size-asian="10pt" style:font-weight-asian="bold" style:text-scale="145%"/>
    </style:style>
    <style:style style:name="T633" style:family="text">
      <style:text-properties fo:color="#898989" style:font-name="Palatino Linotype" fo:font-size="10pt" fo:font-weight="bold" style:font-size-asian="10pt" style:font-weight-asian="bold" style:text-scale="135%"/>
    </style:style>
    <style:style style:name="T634" style:family="text">
      <style:text-properties fo:color="#898989" style:font-name="Palatino Linotype" fo:font-size="10pt" fo:letter-spacing="-0.067cm" fo:font-weight="bold" style:font-size-asian="10pt" style:font-weight-asian="bold" style:text-scale="135%"/>
    </style:style>
    <style:style style:name="T635" style:family="text">
      <style:text-properties fo:font-size="11pt" style:font-size-asian="11pt"/>
    </style:style>
    <style:style style:name="T636" style:family="text">
      <style:text-properties style:font-name="Cambria" fo:font-size="9pt" fo:font-style="italic" style:font-size-asian="9pt" style:font-style-asian="italic"/>
    </style:style>
    <style:style style:name="T637" style:family="text">
      <style:text-properties style:font-name="Cambria" fo:font-size="11pt" fo:font-style="italic" style:font-size-asian="11pt" style:font-style-asian="italic"/>
    </style:style>
    <style:style style:name="T638" style:family="text">
      <style:text-properties officeooo:rsid="00065ce7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71cm" svg:stroke-color="#c7c7c7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b3b3b3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5"><draw:rect text:anchor-type="char" draw:z-index="0" draw:style-name="gr2" draw:text-style-name="P123" svg:width="12.501cm" svg:height="0.401cm" svg:x="1.499cm" svg:y="0.801cm"><text:p/></draw:rect><draw:line text:anchor-type="char" draw:z-index="1" draw:style-name="gr1" draw:text-style-name="P122" svg:x1="1.499cm" svg:y1="19.898cm" svg:x2="3.499cm" svg:y2="19.898cm"><text:p/></draw:line><draw:frame draw:style-name="fr1" text:anchor-type="char" svg:x="8.692cm" svg:y="1.596cm" svg:width="5.341cm" svg:height="0.513cm" draw:z-index="2"><draw:text-box><text:p text:style-name="P1"><text:span text:style-name="T1">DOI: 10.12797/Politeja.11.2014.32.06</text:span></text:p></draw:text-box></draw:frame><draw:frame draw:style-name="fr1" text:anchor-type="char" svg:x="1.466cm" svg:y="3.371cm" svg:width="3.387cm" svg:height="1.448cm" draw:z-index="3"><draw:text-box><text:p text:style-name="P27"><text:span text:style-name="T60">Bogdan </text:span><text:span text:style-name="T62">SZLACHTA </text:span><text:span text:style-name="T1">Uniwersytet</text:span><text:span text:style-name="T4"> </text:span><text:span text:style-name="T1">Jagielloński </text:span><text:a xlink:type="simple" xlink:href="mailto:szlachta@uj.edu.pl" text:style-name="ListLabel_20_1" text:visited-style-name="ListLabel_20_1"><text:span text:style-name="T2">szlachta@uj.edu.pl</text:span></text:a></text:p></draw:text-box></draw:frame><draw:frame draw:style-name="fr1" text:anchor-type="char" svg:x="1.468cm" svg:y="6.172cm" svg:width="11.437cm" svg:height="1.48cm" draw:z-index="4"><draw:text-box><text:p text:style-name="P2"><text:span text:style-name="T158">WOLNOŚ</text:span><text:span text:style-name="T161">Ć</text:span><text:span text:style-name="T158"> W R</text:span><text:span text:style-name="T622">E</text:span><text:span text:style-name="T158">FL</text:span><text:span text:style-name="T622">E</text:span><text:span text:style-name="T158">KSJI</text:span></text:p><text:p text:style-name="P3"><text:span text:style-name="T159">PRZ</text:span><text:span text:style-name="T623">E</text:span><text:span text:style-name="T159">DSTAWICI</text:span><text:span text:style-name="T623">E</text:span><text:span text:style-name="T159">LI SZKOŁY Z SALAMANKI</text:span></text:p></draw:text-box></draw:frame><draw:frame draw:style-name="fr1" text:anchor-type="char" svg:x="1.466cm" svg:y="9.278cm" svg:width="12.571cm" svg:height="5.932cm" draw:z-index="5"><draw:text-box><text:p text:style-name="P4"><text:span text:style-name="T626"><text:s/></text:span><text:span text:style-name="T627"><text:s/>AbSTRACT</text:span><text:span text:style-name="T628"> </text:span><text:span text:style-name="T5">Freedom in the Thought of the School of Salamanca</text:span></text:p><text:p text:style-name="P47"><text:span text:style-name="T2">The</text:span><text:span text:style-name="T7"> </text:span><text:span text:style-name="T2">article</text:span><text:span text:style-name="T7"> </text:span><text:span text:style-name="T2">aims</text:span><text:span text:style-name="T8"> </text:span><text:span text:style-name="T2">to</text:span><text:span text:style-name="T7"> </text:span><text:span text:style-name="T2">provide</text:span><text:span text:style-name="T8"> </text:span><text:span text:style-name="T2">an</text:span><text:span text:style-name="T7"> </text:span><text:span text:style-name="T10">introduction</text:span><text:span text:style-name="T8"> </text:span><text:span text:style-name="T2">to</text:span><text:span text:style-name="T7"> </text:span><text:span text:style-name="T2">the</text:span><text:span text:style-name="T8"> </text:span><text:span text:style-name="T2">understanding</text:span><text:span text:style-name="T7"> </text:span><text:span text:style-name="T2">of</text:span><text:span text:style-name="T8"> </text:span><text:span text:style-name="T2">the</text:span><text:span text:style-name="T7"> </text:span><text:span text:style-name="T2">notion</text:span><text:span text:style-name="T8"> </text:span><text:span text:style-name="T2">of </text:span><text:span text:style-name="T1">freedom</text:span><text:span text:style-name="T12"> </text:span><text:span text:style-name="T1">in</text:span><text:span text:style-name="T12"> </text:span><text:span text:style-name="T1">the</text:span><text:span text:style-name="T12"> </text:span><text:span text:style-name="T1">School</text:span><text:span text:style-name="T13"> </text:span><text:span text:style-name="T1">of</text:span><text:span text:style-name="T12"> </text:span><text:span text:style-name="T1">Salamanca.</text:span><text:span text:style-name="T12"> </text:span><text:span text:style-name="T1">This</text:span><text:span text:style-name="T13"> </text:span><text:span text:style-name="T1">school</text:span><text:span text:style-name="T12"> </text:span><text:span text:style-name="T1">was</text:span><text:span text:style-name="T12"> </text:span><text:span text:style-name="T1">active</text:span><text:span text:style-name="T12"> </text:span><text:span text:style-name="T1">in</text:span><text:span text:style-name="T13"> </text:span><text:span text:style-name="T1">Spain</text:span><text:span text:style-name="T12"> </text:span><text:span text:style-name="T1">in</text:span><text:span text:style-name="T12"> </text:span><text:span text:style-name="T1">sixteenth </text:span><text:span text:style-name="T2">and</text:span><text:span text:style-name="T14"> </text:span><text:span text:style-name="T2">seventeenth</text:span><text:span text:style-name="T17"> </text:span><text:span text:style-name="T10">century.</text:span><text:span text:style-name="T17"> </text:span><text:span text:style-name="T2">The</text:span><text:span text:style-name="T17"> </text:span><text:span text:style-name="T2">major</text:span><text:span text:style-name="T14"> </text:span><text:span text:style-name="T2">figures</text:span><text:span text:style-name="T17"> </text:span><text:span text:style-name="T2">of</text:span><text:span text:style-name="T17"> </text:span><text:span text:style-name="T2">the</text:span><text:span text:style-name="T17"> </text:span><text:span text:style-name="T2">school</text:span><text:span text:style-name="T14"> </text:span><text:span text:style-name="T2">include</text:span><text:span text:style-name="T17"> </text:span><text:span text:style-name="T10">Francisco</text:span><text:span text:style-name="T17"> </text:span><text:span text:style-name="T2">de Vitoria,</text:span><text:span text:style-name="T7"> </text:span><text:span text:style-name="T2">Domingo</text:span><text:span text:style-name="T7"> </text:span><text:span text:style-name="T2">de</text:span><text:span text:style-name="T8"> </text:span><text:span text:style-name="T2">Soto,</text:span><text:span text:style-name="T7"> </text:span><text:span text:style-name="T10">Martín</text:span><text:span text:style-name="T8"> </text:span><text:span text:style-name="T2">de</text:span><text:span text:style-name="T7"> </text:span><text:span text:style-name="T2">Azpilcueta,</text:span><text:span text:style-name="T8"> </text:span><text:span text:style-name="T10">Francisco</text:span><text:span text:style-name="T7"> </text:span><text:span text:style-name="T2">de</text:span><text:span text:style-name="T8"> </text:span><text:span text:style-name="T2">Suárez.</text:span><text:span text:style-name="T7"> </text:span><text:span text:style-name="T2">Though </text:span><text:span text:style-name="T1">their members </text:span><text:span text:style-name="T11">were </text:span><text:span text:style-name="T1">Dominican or Jesuit theologians, the School of</text:span><text:span text:style-name="T19"> </text:span><text:span text:style-name="T1">Salamanca </text:span><text:span text:style-name="T2">has</text:span><text:span text:style-name="T21"> </text:span><text:span text:style-name="T2">an</text:span><text:span text:style-name="T22"> </text:span><text:span text:style-name="T10">immense</text:span><text:span text:style-name="T22"> </text:span><text:span text:style-name="T2">significance</text:span><text:span text:style-name="T22"> </text:span><text:span text:style-name="T2">not</text:span><text:span text:style-name="T22"> </text:span><text:span text:style-name="T2">only</text:span><text:span text:style-name="T22"> </text:span><text:span text:style-name="T2">for</text:span><text:span text:style-name="T22"> </text:span><text:span text:style-name="T2">theology,</text:span><text:span text:style-name="T22"> </text:span><text:span text:style-name="T2">but</text:span><text:span text:style-name="T22"> </text:span><text:span text:style-name="T2">also</text:span><text:span text:style-name="T22"> </text:span><text:span text:style-name="T2">for</text:span><text:span text:style-name="T22"> </text:span><text:span text:style-name="T2">political</text:span><text:span text:style-name="T22"> </text:span><text:span text:style-name="T2">theory. The</text:span><text:span text:style-name="T23"> </text:span><text:span text:style-name="T2">essay</text:span><text:span text:style-name="T23"> </text:span><text:span text:style-name="T2">sheds</text:span><text:span text:style-name="T24"> </text:span><text:span text:style-name="T2">light</text:span><text:span text:style-name="T23"> </text:span><text:span text:style-name="T2">on</text:span><text:span text:style-name="T24"> </text:span><text:span text:style-name="T2">one</text:span><text:span text:style-name="T23"> </text:span><text:span text:style-name="T2">of</text:span><text:span text:style-name="T24"> </text:span><text:span text:style-name="T2">the</text:span><text:span text:style-name="T23"> </text:span><text:span text:style-name="T2">important</text:span><text:span text:style-name="T23"> </text:span><text:span text:style-name="T2">aspects</text:span><text:span text:style-name="T24"> </text:span><text:span text:style-name="T2">of</text:span><text:span text:style-name="T23"> </text:span><text:span text:style-name="T2">the</text:span><text:span text:style-name="T24"> </text:span><text:span text:style-name="T25">school’s</text:span><text:span text:style-name="T23"> </text:span><text:span text:style-name="T2">thought,</text:span><text:span text:style-name="T24"> </text:span><text:span text:style-name="T2">i.e. the</text:span><text:span text:style-name="T24"> </text:span><text:span text:style-name="T2">problem</text:span><text:span text:style-name="T20"> </text:span><text:span text:style-name="T2">of</text:span><text:span text:style-name="T20"> </text:span><text:span text:style-name="T10">human</text:span><text:span text:style-name="T24"> </text:span><text:span text:style-name="T2">freedom.</text:span><text:span text:style-name="T20"> </text:span><text:span text:style-name="T2">The</text:span><text:span text:style-name="T20"> </text:span><text:span text:style-name="T2">proper</text:span><text:span text:style-name="T20"> </text:span><text:span text:style-name="T2">understanding</text:span><text:span text:style-name="T24"> </text:span><text:span text:style-name="T2">of</text:span><text:span text:style-name="T20"> </text:span><text:span text:style-name="T2">it</text:span><text:span text:style-name="T20"> </text:span><text:span text:style-name="T2">presupposes</text:span><text:span text:style-name="T24"> </text:span><text:span text:style-name="T2">ac- </text:span><text:span text:style-name="T1">knowledging</text:span><text:span text:style-name="T27"> </text:span><text:span text:style-name="T1">the</text:span><text:span text:style-name="T29"> </text:span><text:span text:style-name="T1">profound</text:span><text:span text:style-name="T29"> </text:span><text:span text:style-name="T1">difference</text:span><text:span text:style-name="T29"> </text:span><text:span text:style-name="T1">between</text:span><text:span text:style-name="T29"> </text:span><text:span text:style-name="T1">our</text:span><text:span text:style-name="T27"> </text:span><text:span text:style-name="T1">contemporary</text:span><text:span text:style-name="T29"> </text:span><text:span text:style-name="T1">notion</text:span><text:span text:style-name="T29"> </text:span><text:span text:style-name="T1">of</text:span><text:span text:style-name="T29"> </text:span><text:span text:style-name="T1">free- </text:span><text:span text:style-name="T2">dom</text:span><text:span text:style-name="T8"> </text:span><text:span text:style-name="T2">which</text:span><text:span text:style-name="T8"> </text:span><text:span text:style-name="T2">is</text:span><text:span text:style-name="T8"> </text:span><text:span text:style-name="T2">based</text:span><text:span text:style-name="T8"> </text:span><text:span text:style-name="T2">on</text:span><text:span text:style-name="T8"> </text:span><text:span text:style-name="T2">the</text:span><text:span text:style-name="T8"> </text:span><text:span text:style-name="T2">moral</text:span><text:span text:style-name="T8"> </text:span><text:span text:style-name="T25">agent’s</text:span><text:span text:style-name="T8"> </text:span><text:span text:style-name="T2">free</text:span><text:span text:style-name="T8"> </text:span><text:span text:style-name="T2">activity</text:span><text:span text:style-name="T8"> </text:span><text:span text:style-name="T2">and</text:span><text:span text:style-name="T8"> </text:span><text:span text:style-name="T2">the</text:span><text:span text:style-name="T8"> </text:span><text:span text:style-name="T2">notion</text:span><text:span text:style-name="T8"> </text:span><text:span text:style-name="T2">of</text:span><text:span text:style-name="T8"> </text:span><text:span text:style-name="T2">freedom </text:span><text:span text:style-name="T1">developed</text:span><text:span text:style-name="T12"> </text:span><text:span text:style-name="T1">within</text:span><text:span text:style-name="T12"> </text:span><text:span text:style-name="T1">the</text:span><text:span text:style-name="T12"> </text:span><text:span text:style-name="T1">school</text:span><text:span text:style-name="T12"> </text:span><text:span text:style-name="T1">which</text:span><text:span text:style-name="T12"> </text:span><text:span text:style-name="T1">conceives</text:span><text:span text:style-name="T12"> </text:span><text:span text:style-name="T1">the</text:span><text:span text:style-name="T12"> </text:span><text:span text:style-name="T1">moral</text:span><text:span text:style-name="T12"> </text:span><text:span text:style-name="T1">agent</text:span><text:span text:style-name="T12"> </text:span><text:span text:style-name="T1">in</text:span><text:span text:style-name="T12"> </text:span><text:span text:style-name="T1">its</text:span><text:span text:style-name="T12"> </text:span><text:span text:style-name="T31">relation</text:span><text:span text:style-name="T12"> </text:span><text:span text:style-name="T1">to</text:span><text:span text:style-name="T12"> </text:span><text:span text:style-name="T31">the </text:span><text:span text:style-name="T2">species</text:span><text:span text:style-name="T20"> </text:span><text:span text:style-name="T10">nature,</text:span><text:span text:style-name="T21"> </text:span><text:span text:style-name="T2">i.e.</text:span><text:span text:style-name="T20"> </text:span><text:span text:style-name="T2">the</text:span><text:span text:style-name="T21"> </text:span><text:span text:style-name="T10">human</text:span><text:span text:style-name="T20"> </text:span><text:span text:style-name="T10">nature,</text:span><text:span text:style-name="T21"> </text:span><text:span text:style-name="T2">as</text:span><text:span text:style-name="T20"> </text:span><text:span text:style-name="T2">well</text:span><text:span text:style-name="T21"> </text:span><text:span text:style-name="T2">as</text:span><text:span text:style-name="T20"> </text:span><text:span text:style-name="T2">in</text:span><text:span text:style-name="T21"> </text:span><text:span text:style-name="T2">its</text:span><text:span text:style-name="T20"> </text:span><text:span text:style-name="T32">relation</text:span><text:span text:style-name="T21"> </text:span><text:span text:style-name="T2">to</text:span><text:span text:style-name="T20"> </text:span><text:span text:style-name="T2">the</text:span><text:span text:style-name="T21"> </text:span><text:span text:style-name="T2">Divine</text:span><text:span text:style-name="T20"> </text:span><text:span text:style-name="T2">grace.</text:span></text:p></draw:text-box></draw:frame><draw:frame draw:style-name="fr1" text:anchor-type="char" svg:x="3.464cm" svg:y="15.6cm" svg:width="10.268cm" svg:height="0.513cm" draw:z-index="6"><draw:text-box><text:p text:style-name="P1"><text:span text:style-name="T6">Słowa</text:span><text:span text:style-name="T33"> </text:span><text:span text:style-name="T6">kluczowe</text:span><text:span text:style-name="T1">:</text:span><text:span text:style-name="T35"> </text:span><text:span text:style-name="T1">szkoła</text:span><text:span text:style-name="T36"> </text:span><text:span text:style-name="T1">z</text:span><text:span text:style-name="T35"> </text:span><text:span text:style-name="T1">Salamanki,</text:span><text:span text:style-name="T35"> </text:span><text:span text:style-name="T1">wolność,</text:span><text:span text:style-name="T35"> </text:span><text:span text:style-name="T1">wolna</text:span><text:span text:style-name="T35"> </text:span><text:span text:style-name="T1">wola,</text:span><text:span text:style-name="T35"> </text:span><text:span text:style-name="T1">łaska</text:span><text:span text:style-name="T36"> </text:span><text:span text:style-name="T1">Boża,</text:span><text:span text:style-name="T35"> </text:span><text:span text:style-name="T1">prawo</text:span></text:p></draw:text-box></draw:frame><draw:frame draw:style-name="fr1" text:anchor-type="char" svg:x="3.464cm" svg:y="16.503cm" svg:width="9.827cm" svg:height="0.513cm" draw:z-index="7"><draw:text-box><text:p text:style-name="P1"><text:span text:style-name="T6">Key-words</text:span><text:span text:style-name="T1">:</text:span><text:span text:style-name="T37"> </text:span><text:span text:style-name="T1">the</text:span><text:span text:style-name="T15"> </text:span><text:span text:style-name="T1">School</text:span><text:span text:style-name="T37"> </text:span><text:span text:style-name="T1">of</text:span><text:span text:style-name="T15"> </text:span><text:span text:style-name="T1">Salamanca,</text:span><text:span text:style-name="T37"> </text:span><text:span text:style-name="T1">freedom,</text:span><text:span text:style-name="T15"> </text:span><text:span text:style-name="T1">free</text:span><text:span text:style-name="T15"> </text:span><text:span text:style-name="T1">will,</text:span><text:span text:style-name="T37"> </text:span><text:span text:style-name="T1">Divine</text:span><text:span text:style-name="T15"> </text:span><text:span text:style-name="T1">grace,</text:span><text:span text:style-name="T37"> </text:span><text:span text:style-name="T1">law</text:span></text:p></draw:text-box></draw:frame><draw:frame draw:style-name="fr1" text:anchor-type="char" svg:x="1.466cm" svg:y="18.089cm" svg:width="0.582cm" svg:height="1.432cm" draw:z-index="8"><draw:text-box><text:p text:style-name="P5"><text:span text:style-name="T162">S</text:span></text:p></draw:text-box></draw:frame><draw:frame draw:style-name="fr1" text:anchor-type="char" svg:x="1.977cm" svg:y="18.277cm" svg:width="12.058cm" svg:height="0.557cm" draw:z-index="9"><draw:text-box><text:p text:style-name="Text_20_body"><text:span text:style-name="T163">zkoła</text:span><text:span text:style-name="T164"> </text:span><text:span text:style-name="T163">z</text:span><text:span text:style-name="T166"> </text:span><text:span text:style-name="T163">Salamanki,</text:span><text:span text:style-name="T164"> </text:span><text:span text:style-name="T163">której</text:span><text:span text:style-name="T166"> </text:span><text:span text:style-name="T163">czas</text:span><text:span text:style-name="T166"> </text:span><text:span text:style-name="T163">trwania</text:span><text:span text:style-name="T164"> </text:span><text:span text:style-name="T163">czy</text:span><text:span text:style-name="T166"> </text:span><text:span text:style-name="T163">rozwoju</text:span><text:span text:style-name="T166"> </text:span><text:span text:style-name="T163">datuje</text:span><text:span text:style-name="T164"> </text:span><text:span text:style-name="T163">się</text:span><text:span text:style-name="T166"> </text:span><text:span text:style-name="T163">zwykle</text:span><text:span text:style-name="T166"> </text:span><text:span text:style-name="T163">na</text:span><text:span text:style-name="T164"> </text:span><text:span text:style-name="T163">około</text:span><text:span text:style-name="T166"> </text:span><text:span text:style-name="T163">sto</text:span></text:p></draw:text-box></draw:frame><draw:frame draw:style-name="fr1" text:anchor-type="char" svg:x="1.977cm" svg:y="18.727cm" svg:width="12.058cm" svg:height="0.557cm" draw:z-index="10"><draw:text-box><text:p text:style-name="Text_20_body"><text:span text:style-name="T163">lat</text:span><text:span text:style-name="T168">1</text:span><text:span text:style-name="T163">,</text:span><text:span text:style-name="T174"> </text:span><text:span text:style-name="T163">zatem</text:span><text:span text:style-name="T176"> </text:span><text:span text:style-name="T163">na</text:span><text:span text:style-name="T174"> </text:span><text:span text:style-name="T163">trzy-cztery</text:span><text:span text:style-name="T176"> </text:span><text:span text:style-name="T163">pokolenia,</text:span><text:span text:style-name="T174"> </text:span><text:span text:style-name="T163">kojarzona</text:span><text:span text:style-name="T176"> </text:span><text:span text:style-name="T163">jest</text:span><text:span text:style-name="T174"> </text:span><text:span text:style-name="T163">z</text:span><text:span text:style-name="T176"> </text:span><text:span text:style-name="T163">niezwykłymi</text:span><text:span text:style-name="T176"> </text:span><text:span text:style-name="T163">dokonaniami</text:span></text:p></draw:text-box></draw:frame><draw:frame draw:style-name="fr1" text:anchor-type="char" svg:x="1.466cm" svg:y="19.181cm" svg:width="12.568cm" svg:height="0.557cm" draw:z-index="11"><draw:text-box><text:p text:style-name="Text_20_body"><text:span text:style-name="T179">w</text:span><text:span text:style-name="T180"> </text:span><text:span text:style-name="T179">różnych,</text:span><text:span text:style-name="T182"> </text:span><text:span text:style-name="T179">dzielonych</text:span><text:span text:style-name="T180"> </text:span><text:span text:style-name="T179">dziś</text:span><text:span text:style-name="T182"> </text:span><text:span text:style-name="T179">dziedzinach</text:span><text:span text:style-name="T180"> </text:span><text:span text:style-name="T179">wiedzy:</text:span><text:span text:style-name="T182"> </text:span><text:span text:style-name="T179">od</text:span><text:span text:style-name="T180"> </text:span><text:span text:style-name="T179">refleksji</text:span><text:span text:style-name="T182"> </text:span><text:span text:style-name="T179">o</text:span><text:span text:style-name="T180"> </text:span><text:span text:style-name="T179">gospodarce,</text:span><text:span text:style-name="T182"> </text:span><text:span text:style-name="T179">przez</text:span><text:span text:style-name="T180"> </text:span><text:span text:style-name="T179">myśl</text:span></text:p></draw:text-box></draw:frame><draw:frame draw:style-name="fr1" text:anchor-type="char" svg:x="1.965cm" svg:y="19.93cm" svg:width="12.07cm" svg:height="1.212cm" draw:z-index="12"><draw:text-box><text:p text:style-name="P30"><text:span text:style-name="T185">Krótką „historię” tego środowiska przedstawiłem w tekście </text:span><text:span text:style-name="T279">Przedstawiciele katolickiej</text:span><text:span text:style-name="T283"> </text:span><text:span text:style-name="T286">szkoły </text:span><text:span text:style-name="T280">z</text:span><text:span text:style-name="T290"> </text:span><text:span text:style-name="T280">Salamanki</text:span><text:span text:style-name="T284"> </text:span><text:span text:style-name="T280">wobec</text:span><text:span text:style-name="T284"> </text:span><text:span text:style-name="T280">umowy</text:span><text:span text:style-name="T284"> </text:span><text:span text:style-name="T280">społecznej</text:span><text:span text:style-name="T186">,</text:span><text:span text:style-name="T189"> </text:span><text:span text:style-name="T192">[w:]</text:span><text:span text:style-name="T189"> </text:span><text:span text:style-name="T280">Umowa</text:span><text:span text:style-name="T290"> </text:span><text:span text:style-name="T280">społeczna</text:span><text:span text:style-name="T284"> </text:span><text:span text:style-name="T280">i</text:span><text:span text:style-name="T284"> </text:span><text:span text:style-name="T280">jej</text:span><text:span text:style-name="T284"> </text:span><text:span text:style-name="T280">krytycy</text:span><text:span text:style-name="T284"> </text:span><text:span text:style-name="T280">w</text:span><text:span text:style-name="T284"> </text:span><text:span text:style-name="T280">myśli</text:span><text:span text:style-name="T284"> </text:span><text:span text:style-name="T280">politycznej</text:span><text:span text:style-name="T284"> </text:span><text:span text:style-name="T280">i</text:span><text:span text:style-name="T284"> </text:span><text:span text:style-name="T280">prawnej</text:span><text:span text:style-name="T186">, </text:span><text:span text:style-name="T185">red.</text:span><text:span text:style-name="T195"> </text:span><text:span text:style-name="T193">Z.</text:span><text:span text:style-name="T195"> </text:span><text:span text:style-name="T185">Rau,</text:span><text:span text:style-name="T195"> </text:span><text:span text:style-name="T185">M.</text:span><text:span text:style-name="T195"> </text:span><text:span text:style-name="T185">Chmieliński,</text:span><text:span text:style-name="T198"> </text:span><text:span text:style-name="T201">Warszawa</text:span><text:span text:style-name="T195"> </text:span><text:span text:style-name="T185">2010,</text:span><text:span text:style-name="T195"> </text:span><text:span text:style-name="T185">zwł.</text:span><text:span text:style-name="T195"> </text:span><text:span text:style-name="T185">s.</text:span><text:span text:style-name="T198"> </text:span><text:span text:style-name="T185">86-87.</text:span></text:p></draw:text-box></draw:frame><draw:frame draw:style-name="fr1" text:anchor-type="char" svg:x="1.466cm" svg:y="19.955cm" svg:width="0.161cm" svg:height="0.303cm" draw:z-index="13"><draw:text-box><text:p text:style-name="P6"><text:span text:style-name="T542">1</text:span></text:p></draw:text-box></draw:frame><draw:frame draw:style-name="fr1" text:anchor-type="char" svg:x="1.499cm" svg:y="0.801cm" svg:width="12.501cm" svg:height="0.4cm" draw:z-index="14"><draw:text-box><text:p text:style-name="P48"><text:span text:style-name="T632">Artykuły<text:tab/></text:span><text:span text:style-name="T629">HistoriA</text:span><text:span text:style-name="T630"> </text:span><text:span text:style-name="T629">myśli</text:span><text:span text:style-name="T630"> </text:span><text:span text:style-name="T629">politycznej</text:span></text:p></draw:text-box></draw:frame><draw:frame draw:style-name="fr1" text:anchor-type="char" svg:x="1.499cm" svg:y="19.51cm" svg:width="2cm" svg:height="0.423cm" draw:z-index="15"><draw:text-box><text:p text:style-name="P93"/></draw:text-box></draw:frame></text:p>
      </text:section>
      <text:p text:style-name="P76"><draw:line text:anchor-type="char" draw:z-index="16" draw:style-name="gr1" draw:text-style-name="P122" svg:x1="2cm" svg:y1="17.397cm" svg:x2="4cm" svg:y2="17.397cm"><text:p/></draw:line><draw:frame draw:style-name="fr1" text:anchor-type="char" svg:x="1.965cm" svg:y="0.582cm" svg:width="0.494cm" svg:height="0.519cm" draw:z-index="17"><draw:text-box><text:p text:style-name="P7"><text:span text:style-name="T544">94</text:span></text:p></draw:text-box></draw:frame><draw:frame draw:style-name="fr1" text:anchor-type="char" svg:x="5.756cm" svg:y="0.589cm" svg:width="2.487cm" svg:height="0.557cm" draw:z-index="18"><draw:text-box><text:p text:style-name="Text_20_body"><text:span text:style-name="T179">Bogdan</text:span><text:span text:style-name="T546"> </text:span><text:span text:style-name="T179">Szlachta</text:span></text:p></draw:text-box></draw:frame><draw:frame draw:style-name="fr1" text:anchor-type="char" svg:x="10.636cm" svg:y="0.582cm" svg:width="3.896cm" svg:height="0.519cm" draw:z-index="19"><draw:text-box><text:p text:style-name="P7"><text:span text:style-name="T633">Politeja</text:span><text:span text:style-name="T634"> </text:span><text:span text:style-name="T545">6(32)/2014</text:span></text:p></draw:text-box></draw:frame><draw:frame draw:style-name="fr1" text:anchor-type="char" svg:x="1.963cm" svg:y="1.589cm" svg:width="12.571cm" svg:height="15.46cm" draw:z-index="20"><draw:text-box><text:p text:style-name="P94"><text:span text:style-name="T163">polityczną,</text:span><text:span text:style-name="T548"> </text:span><text:span text:style-name="T163">po</text:span><text:span text:style-name="T174"> </text:span><text:span text:style-name="T163">etykę.</text:span><text:span text:style-name="T174"> </text:span><text:span text:style-name="T550">Tacy</text:span><text:span text:style-name="T174"> </text:span><text:span text:style-name="T553">autorzy,</text:span><text:span text:style-name="T174"> </text:span><text:span text:style-name="T163">jak</text:span><text:span text:style-name="T174"> </text:span><text:span text:style-name="T163">Francisco</text:span><text:span text:style-name="T174"> </text:span><text:span text:style-name="T163">de</text:span><text:span text:style-name="T174"> </text:span><text:span text:style-name="T163">Vitoria</text:span><text:span text:style-name="T548"> </text:span><text:span text:style-name="T163">(1483-1546),</text:span><text:span text:style-name="T174"> </text:span><text:span text:style-name="T163">Domingo </text:span><text:span text:style-name="T179">de</text:span><text:span text:style-name="T556"> </text:span><text:span text:style-name="T179">Soto</text:span><text:span text:style-name="T557"> </text:span><text:span text:style-name="T179">(1494-1560)</text:span><text:span text:style-name="T556"> </text:span><text:span text:style-name="T179">i</text:span><text:span text:style-name="T557"> </text:span><text:span text:style-name="T179">Martín</text:span><text:span text:style-name="T556"> </text:span><text:span text:style-name="T179">de</text:span><text:span text:style-name="T557"> </text:span><text:span text:style-name="T179">Azpilcueta</text:span><text:span text:style-name="T556"> </text:span><text:span text:style-name="T179">(Azplicuety,</text:span><text:span text:style-name="T557"> </text:span><text:span text:style-name="T179">1493-1586),</text:span><text:span text:style-name="T556"> </text:span><text:span text:style-name="T179">Luis</text:span><text:span text:style-name="T557"> </text:span><text:span text:style-name="T179">de</text:span><text:span text:style-name="T556"> </text:span><text:span text:style-name="T179">Molina </text:span><text:span text:style-name="T163">(1535-1600)</text:span><text:span text:style-name="T558"> </text:span><text:span text:style-name="T163">i</text:span><text:span text:style-name="T560"> </text:span><text:span text:style-name="T562">Juan</text:span><text:span text:style-name="T560"> </text:span><text:span text:style-name="T163">de</text:span><text:span text:style-name="T558"> </text:span><text:span text:style-name="T163">Mariana</text:span><text:span text:style-name="T560"> </text:span><text:span text:style-name="T163">(1534-1622),</text:span><text:span text:style-name="T560"> </text:span><text:span text:style-name="T163">a</text:span><text:span text:style-name="T560"> </text:span><text:span text:style-name="T163">także</text:span><text:span text:style-name="T558"> </text:span><text:span text:style-name="T163">urodzeni</text:span><text:span text:style-name="T560"> </text:span><text:span text:style-name="T163">około</text:span><text:span text:style-name="T560"> </text:span><text:span text:style-name="T163">połowy</text:span><text:span text:style-name="T560"> </text:span><text:span text:style-name="T163">XVI</text:span><text:span text:style-name="T558"> </text:span><text:span text:style-name="T550">w.: </text:span><text:span text:style-name="T179">Francisco</text:span><text:span text:style-name="T549"> </text:span><text:span text:style-name="T179">de</text:span><text:span text:style-name="T175"> </text:span><text:span text:style-name="T179">Suárez</text:span><text:span text:style-name="T549"> </text:span><text:span text:style-name="T179">(1548-1617),</text:span><text:span text:style-name="T549"> </text:span><text:span text:style-name="T179">Gabriel</text:span><text:span text:style-name="T175"> </text:span><text:span text:style-name="T554">Vázquez</text:span><text:span text:style-name="T549"> </text:span><text:span text:style-name="T179">(1549-1604),</text:span><text:span text:style-name="T175"> </text:span><text:span text:style-name="T179">a</text:span><text:span text:style-name="T549"> </text:span><text:span text:style-name="T179">nawet</text:span><text:span text:style-name="T175"> </text:span><text:span text:style-name="T179">Giovanni</text:span><text:span text:style-name="T549"> </text:span><text:span text:style-name="T564">Bo- </text:span><text:span text:style-name="T179">tero</text:span><text:span text:style-name="T546"> </text:span><text:span text:style-name="T179">(1544-1617),</text:span><text:span text:style-name="T559"> </text:span><text:span text:style-name="T179">którzy</text:span><text:span text:style-name="T559"> </text:span><text:span text:style-name="T179">mieli</text:span><text:span text:style-name="T559"> </text:span><text:span text:style-name="T179">nawiązywać</text:span><text:span text:style-name="T546"> </text:span><text:span text:style-name="T179">w</text:span><text:span text:style-name="T559"> </text:span><text:span text:style-name="T179">swej</text:span><text:span text:style-name="T559"> </text:span><text:span text:style-name="T179">refleksji</text:span><text:span text:style-name="T559"> </text:span><text:span text:style-name="T179">do</text:span><text:span text:style-name="T559"> </text:span><text:span text:style-name="T179">dokonań</text:span><text:span text:style-name="T546"> </text:span><text:span text:style-name="T179">wcześniejszego </text:span><text:span text:style-name="T163">od</text:span><text:span text:style-name="T548"> </text:span><text:span text:style-name="T163">nich</text:span><text:span text:style-name="T174"> </text:span><text:span text:style-name="T163">kard.</text:span><text:span text:style-name="T174"> </text:span><text:span text:style-name="T163">Kajetana</text:span><text:span text:style-name="T174"> </text:span><text:span text:style-name="T566">(Tommaso’</text:span><text:span text:style-name="T174"> </text:span><text:span text:style-name="T163">de</text:span><text:span text:style-name="T174"> </text:span><text:span text:style-name="T163">Vio,</text:span><text:span text:style-name="T174"> </text:span><text:span text:style-name="T163">1468-1534),</text:span><text:span text:style-name="T174"> </text:span><text:span text:style-name="T163">z</text:span><text:span text:style-name="T174"> </text:span><text:span text:style-name="T163">pewnością</text:span><text:span text:style-name="T174"> </text:span><text:span text:style-name="T163">godni</text:span><text:span text:style-name="T174"> </text:span><text:span text:style-name="T163">są</text:span><text:span text:style-name="T174"> </text:span><text:span text:style-name="T163">odno- </text:span><text:span text:style-name="T179">towania,</text:span><text:span text:style-name="T556"> </text:span><text:span text:style-name="T179">choć</text:span><text:span text:style-name="T556"> </text:span><text:span text:style-name="T179">tylko</text:span><text:span text:style-name="T556"> </text:span><text:span text:style-name="T179">niektórzy</text:span><text:span text:style-name="T557"> </text:span><text:span text:style-name="T179">spośród</text:span><text:span text:style-name="T556"> </text:span><text:span text:style-name="T179">nich</text:span><text:span text:style-name="T556"> </text:span><text:span text:style-name="T179">mogą</text:span><text:span text:style-name="T556"> </text:span><text:span text:style-name="T179">być</text:span><text:span text:style-name="T557"> </text:span><text:span text:style-name="T179">uznawani</text:span><text:span text:style-name="T556"> </text:span><text:span text:style-name="T179">za</text:span><text:span text:style-name="T556"> </text:span><text:span text:style-name="T179">twórców</text:span><text:span text:style-name="T556"> </text:span><text:span text:style-name="T179">–</text:span><text:span text:style-name="T557"> </text:span><text:span text:style-name="T179">użyjmy nazwy wprowadzonej stosunkowo niedawno przez </text:span><text:span text:style-name="T554">Harro </text:span><text:span text:style-name="T179">Höpfla</text:span><text:span text:style-name="T169">2 </text:span><text:span text:style-name="T179">– „jezuickiej myśli politycznej”.</text:span><text:span text:style-name="T569"> </text:span><text:span text:style-name="T179">Znajdowane</text:span><text:span text:style-name="T572"> </text:span><text:span text:style-name="T179">w</text:span><text:span text:style-name="T572"> </text:span><text:span text:style-name="T179">ich</text:span><text:span text:style-name="T572"> </text:span><text:span text:style-name="T179">wykładach</text:span><text:span text:style-name="T569"> </text:span><text:span text:style-name="T179">i</text:span><text:span text:style-name="T572"> </text:span><text:span text:style-name="T179">pracach</text:span><text:span text:style-name="T572"> </text:span><text:span text:style-name="T179">dywagacje</text:span><text:span text:style-name="T572"> </text:span><text:span text:style-name="T179">dotykają</text:span><text:span text:style-name="T569"> </text:span><text:span text:style-name="T179">również</text:span><text:span text:style-name="T572"> </text:span><text:span text:style-name="T179">pro- </text:span><text:span text:style-name="T163">blemu</text:span><text:span text:style-name="T166"> </text:span><text:span text:style-name="T163">wolności,</text:span><text:span text:style-name="T166"> </text:span><text:span text:style-name="T163">choć</text:span><text:span text:style-name="T166"> </text:span><text:span text:style-name="T163">problem</text:span><text:span text:style-name="T166"> </text:span><text:span text:style-name="T163">ten</text:span><text:span text:style-name="T547"> </text:span><text:span text:style-name="T163">jest</text:span><text:span text:style-name="T166"> </text:span><text:span text:style-name="T163">przez</text:span><text:span text:style-name="T166"> </text:span><text:span text:style-name="T163">nich</text:span><text:span text:style-name="T166"> </text:span><text:span text:style-name="T553">traktowany</text:span><text:span text:style-name="T166"> </text:span><text:span text:style-name="T163">odmiennie,</text:span><text:span text:style-name="T547"> </text:span><text:span text:style-name="T163">niż</text:span><text:span text:style-name="T166"> </text:span><text:span text:style-name="T163">zwykło </text:span><text:span text:style-name="T179">się</text:span><text:span text:style-name="T557"> </text:span><text:span text:style-name="T179">to</text:span><text:span text:style-name="T574"> </text:span><text:span text:style-name="T179">czynić</text:span><text:span text:style-name="T557"> </text:span><text:span text:style-name="T179">dzisiaj,</text:span><text:span text:style-name="T574"> </text:span><text:span text:style-name="T179">jest</text:span><text:span text:style-name="T557"> </text:span><text:span text:style-name="T179">bowiem</text:span><text:span text:style-name="T574"> </text:span><text:span text:style-name="T179">wiązany</text:span><text:span text:style-name="T557"> </text:span><text:span text:style-name="T179">nie</text:span><text:span text:style-name="T574"> </text:span><text:span text:style-name="T179">z</text:span><text:span text:style-name="T557"> </text:span><text:span text:style-name="T179">obszarem</text:span><text:span text:style-name="T574"> </text:span><text:span text:style-name="T179">swobodnej</text:span><text:span text:style-name="T574"> </text:span><text:span text:style-name="T179">dyspozycji</text:span><text:span text:style-name="T557"> </text:span><text:span text:style-name="T179">pod- </text:span><text:span text:style-name="T163">miotu</text:span><text:span text:style-name="T548"> </text:span><text:span text:style-name="T163">moralnego,</text:span><text:span text:style-name="T174"> </text:span><text:span text:style-name="T163">lecz</text:span><text:span text:style-name="T174"> </text:span><text:span text:style-name="T163">z</text:span><text:span text:style-name="T548"> </text:span><text:span text:style-name="T163">relacją</text:span><text:span text:style-name="T174"> </text:span><text:span text:style-name="T163">tego</text:span><text:span text:style-name="T174"> </text:span><text:span text:style-name="T163">podmiotu</text:span><text:span text:style-name="T174"> </text:span><text:span text:style-name="T163">do</text:span><text:span text:style-name="T548"> </text:span><text:span text:style-name="T163">jego</text:span><text:span text:style-name="T174"> </text:span><text:span text:style-name="T163">treści</text:span><text:span text:style-name="T174"> </text:span><text:span text:style-name="T163">gatunkowej,</text:span><text:span text:style-name="T174"> </text:span><text:span text:style-name="T163">do</text:span><text:span text:style-name="T548"> </text:span><text:span text:style-name="T163">natury ludzkiej,</text:span><text:span text:style-name="T576"> </text:span><text:span text:style-name="T163">która</text:span><text:span text:style-name="T579"> </text:span><text:span text:style-name="T163">ma</text:span><text:span text:style-name="T579"> </text:span><text:span text:style-name="T163">być</text:span><text:span text:style-name="T579"> </text:span><text:span text:style-name="T163">jednaka</text:span><text:span text:style-name="T579"> </text:span><text:span text:style-name="T163">w</text:span><text:span text:style-name="T579"> </text:span><text:span text:style-name="T163">każdym</text:span><text:span text:style-name="T579"> </text:span><text:span text:style-name="T163">przedstawicielu</text:span><text:span text:style-name="T579"> </text:span><text:span text:style-name="T163">ludzkiego</text:span><text:span text:style-name="T579"> </text:span><text:span text:style-name="T163">gatunku.</text:span></text:p><text:p text:style-name="P103"><text:span text:style-name="T581">To</text:span><text:span text:style-name="T583"> </text:span><text:span text:style-name="T179">stwierdzenie</text:span><text:span text:style-name="T586"> </text:span><text:span text:style-name="T179">zbliża</text:span><text:span text:style-name="T586"> </text:span><text:span text:style-name="T179">nas</text:span><text:span text:style-name="T583"> </text:span><text:span text:style-name="T179">do</text:span><text:span text:style-name="T586"> </text:span><text:span text:style-name="T554">kwestii</text:span><text:span text:style-name="T586"> </text:span><text:span text:style-name="T179">zaznaczonej</text:span><text:span text:style-name="T586"> </text:span><text:span text:style-name="T179">już</text:span><text:span text:style-name="T583"> </text:span><text:span text:style-name="T179">na</text:span><text:span text:style-name="T586"> </text:span><text:span text:style-name="T179">wstępie:</text:span><text:span text:style-name="T586"> </text:span><text:span text:style-name="T179">idzie</text:span><text:span text:style-name="T583"> </text:span><text:span text:style-name="T179">w</text:span><text:span text:style-name="T586"> </text:span><text:span text:style-name="T179">pierwszej </text:span><text:span text:style-name="T554">kolejności</text:span><text:span text:style-name="T588"> </text:span><text:span text:style-name="T179">nie</text:span><text:span text:style-name="T591"> </text:span><text:span text:style-name="T179">tyle</text:span><text:span text:style-name="T588"> </text:span><text:span text:style-name="T179">o</text:span><text:span text:style-name="T588"> </text:span><text:span text:style-name="T179">wolność</text:span><text:span text:style-name="T588"> </text:span><text:span text:style-name="T179">woli</text:span><text:span text:style-name="T588"> </text:span><text:span text:style-name="T179">(jako</text:span><text:span text:style-name="T588"> </text:span><text:span text:style-name="T179">„władzy”</text:span><text:span text:style-name="T583"> </text:span><text:span text:style-name="T179">posiadanej</text:span><text:span text:style-name="T591"> </text:span><text:span text:style-name="T179">przez</text:span><text:span text:style-name="T588"> </text:span><text:span text:style-name="T179">każdy</text:span><text:span text:style-name="T588"> </text:span><text:span text:style-name="T179">podmiot),</text:span><text:span text:style-name="T588"> </text:span><text:span text:style-name="T593">ile </text:span><text:span text:style-name="T179">o</text:span><text:span text:style-name="T591"> </text:span><text:span text:style-name="T179">wolność</text:span><text:span text:style-name="T591"> </text:span><text:span text:style-name="T179">człowieka</text:span><text:span text:style-name="T591"> </text:span><text:span text:style-name="T179">jako</text:span><text:span text:style-name="T591"> </text:span><text:span text:style-name="T567">„całości”,</text:span><text:span text:style-name="T591"> </text:span><text:span text:style-name="T554">znajdowaną</text:span><text:span text:style-name="T591"> </text:span><text:span text:style-name="T179">w</text:span><text:span text:style-name="T591"> </text:span><text:span text:style-name="T179">relacji</text:span><text:span text:style-name="T591"> </text:span><text:span text:style-name="T179">do</text:span><text:span text:style-name="T591"> </text:span><text:span text:style-name="T179">natury</text:span><text:span text:style-name="T591"> </text:span><text:span text:style-name="T554">gatunkowej</text:span><text:span text:style-name="T591"> </text:span><text:span text:style-name="T179">właści- wej </text:span><text:span text:style-name="T554">człowiekowi. </text:span><text:span text:style-name="T179">Idzie więc nie tyle o wolność czy swobodę wyboru</text:span><text:span text:style-name="T559"> </text:span><text:span text:style-name="T179">dokonywanego przez</text:span><text:span text:style-name="T572"> </text:span><text:span text:style-name="T179">wolę</text:span><text:span text:style-name="T572"> </text:span><text:span text:style-name="T179">(choć</text:span><text:span text:style-name="T572"> </text:span><text:span text:style-name="T179">problem</text:span><text:span text:style-name="T572"> </text:span><text:span text:style-name="T554">ten,</text:span><text:span text:style-name="T572"> </text:span><text:span text:style-name="T179">jak</text:span><text:span text:style-name="T572"> </text:span><text:span text:style-name="T179">się</text:span><text:span text:style-name="T572"> </text:span><text:span text:style-name="T179">zaraz</text:span><text:span text:style-name="T572"> </text:span><text:span text:style-name="T179">okaże,</text:span><text:span text:style-name="T572"> </text:span><text:span text:style-name="T179">odgrywał</text:span><text:span text:style-name="T572"> </text:span><text:span text:style-name="T179">w</text:span><text:span text:style-name="T572"> </text:span><text:span text:style-name="T179">refleksji</text:span><text:span text:style-name="T572"> </text:span><text:span text:style-name="T179">przedstawicieli</text:span></text:p><text:p text:style-name="P96"><text:span text:style-name="T179">„szkoły”</text:span><text:span text:style-name="T556"> </text:span><text:span text:style-name="T179">niepoślednią</text:span><text:span text:style-name="T557"> </text:span><text:span text:style-name="T179">rolę),</text:span><text:span text:style-name="T557"> </text:span><text:span text:style-name="T179">ile</text:span><text:span text:style-name="T557"> </text:span><text:span text:style-name="T179">o</text:span><text:span text:style-name="T556"> </text:span><text:span text:style-name="T179">wolność</text:span><text:span text:style-name="T557"> </text:span><text:span text:style-name="T179">podmiotu</text:span><text:span text:style-name="T557"> </text:span><text:span text:style-name="T179">realizowaną</text:span><text:span text:style-name="T557"> </text:span><text:span text:style-name="T179">o</text:span><text:span text:style-name="T557"> </text:span><text:span text:style-name="T179">tyle,</text:span><text:span text:style-name="T556"> </text:span><text:span text:style-name="T179">o</text:span><text:span text:style-name="T557"> </text:span><text:span text:style-name="T179">ile</text:span><text:span text:style-name="T557"> </text:span><text:span text:style-name="T179">podmiot </text:span><text:span text:style-name="T554">ten</text:span><text:span text:style-name="T594"> </text:span><text:span text:style-name="T179">stale</text:span><text:span text:style-name="T594"> </text:span><text:span text:style-name="T179">potwierdza</text:span><text:span text:style-name="T594"> </text:span><text:span text:style-name="T179">swe</text:span><text:span text:style-name="T594"> </text:span><text:span text:style-name="T179">człowieczeństwo,</text:span><text:span text:style-name="T594"> </text:span><text:span text:style-name="T179">podejmuje</text:span><text:span text:style-name="T594"> </text:span><text:span text:style-name="T179">akty</text:span><text:span text:style-name="T594"> </text:span><text:span text:style-name="T179">odpowiednie</text:span><text:span text:style-name="T594"> </text:span><text:span text:style-name="T179">do</text:span><text:span text:style-name="T594"> </text:span><text:span text:style-name="T179">swej</text:span><text:span text:style-name="T596"> </text:span><text:span text:style-name="T179">natury </text:span><text:span text:style-name="T554">gatunkowej,</text:span><text:span text:style-name="T180"> </text:span><text:span text:style-name="T554">określanej</text:span><text:span text:style-name="T182"> </text:span><text:span text:style-name="T179">–</text:span><text:span text:style-name="T182"> </text:span><text:span text:style-name="T179">bo</text:span><text:span text:style-name="T182"> </text:span><text:span text:style-name="T179">tak</text:span><text:span text:style-name="T182"> </text:span><text:span text:style-name="T179">rzecz</text:span><text:span text:style-name="T182"> </text:span><text:span text:style-name="T554">ujmowano</text:span><text:span text:style-name="T182"> </text:span><text:span text:style-name="T179">najczęściej,</text:span><text:span text:style-name="T182"> </text:span><text:span text:style-name="T179">a</text:span><text:span text:style-name="T182"> </text:span><text:span text:style-name="T554">stronić</text:span><text:span text:style-name="T180"> </text:span><text:span text:style-name="T179">będziemy</text:span><text:span text:style-name="T182"> </text:span><text:span text:style-name="T179">w</text:span><text:span text:style-name="T182"> </text:span><text:span text:style-name="T179">tym wywodzie</text:span><text:span text:style-name="T583"> </text:span><text:span text:style-name="T179">od</text:span><text:span text:style-name="T583"> </text:span><text:span text:style-name="T179">prezentacji</text:span><text:span text:style-name="T583"> </text:span><text:span text:style-name="T179">ujęć</text:span><text:span text:style-name="T583"> </text:span><text:span text:style-name="T179">różniących</text:span><text:span text:style-name="T583"> </text:span><text:span text:style-name="T179">się</text:span><text:span text:style-name="T583"> </text:span><text:span text:style-name="T179">od</text:span><text:span text:style-name="T583"> </text:span><text:span text:style-name="T179">tego</text:span><text:span text:style-name="T583"> </text:span><text:span text:style-name="T554">rozłożeniem</text:span><text:span text:style-name="T586"> </text:span><text:span text:style-name="T554">akcentów</text:span><text:span text:style-name="T583"> </text:span><text:span text:style-name="T179">–</text:span><text:span text:style-name="T583"> </text:span><text:span text:style-name="T179">przez</text:span><text:span text:style-name="T583"> </text:span><text:span text:style-name="T179">ze- spół</text:span><text:span text:style-name="T583"> </text:span><text:span text:style-name="T554">skłonności</text:span><text:span text:style-name="T586"> </text:span><text:span text:style-name="T179">przyrodzonych</text:span><text:span text:style-name="T586"> </text:span><text:span text:style-name="T179">właściwych</text:span><text:span text:style-name="T583"> </text:span><text:span text:style-name="T179">każdemu</text:span><text:span text:style-name="T586"> </text:span><text:span text:style-name="T554">człowiekowi</text:span><text:span text:style-name="T586"> </text:span><text:span text:style-name="T179">jako</text:span><text:span text:style-name="T583"> </text:span><text:span text:style-name="T179">przedstawicie- lowi</text:span><text:span text:style-name="T549"> </text:span><text:span text:style-name="T554">gatunku</text:span><text:span text:style-name="T549"> </text:span><text:span text:style-name="T179">ludzkiego</text:span><text:span text:style-name="T169">3</text:span><text:span text:style-name="T179">,</text:span><text:span text:style-name="T549"> </text:span><text:span text:style-name="T179">bez</text:span><text:span text:style-name="T549"> </text:span><text:span text:style-name="T179">względu</text:span><text:span text:style-name="T175"> </text:span><text:span text:style-name="T554">zatem</text:span><text:span text:style-name="T549"> </text:span><text:span text:style-name="T179">na</text:span><text:span text:style-name="T549"> </text:span><text:span text:style-name="T179">jego</text:span><text:span text:style-name="T549"> </text:span><text:span text:style-name="T179">wyznanie,</text:span><text:span text:style-name="T175"> </text:span><text:span text:style-name="T179">osadzenie</text:span><text:span text:style-name="T549"> </text:span><text:span text:style-name="T179">w</text:span><text:span text:style-name="T549"> </text:span><text:span text:style-name="T179">osobliwym czy</text:span><text:span text:style-name="T580"> </text:span><text:span text:style-name="T179">partykularnym</text:span><text:span text:style-name="T580"> </text:span><text:span text:style-name="T554">kontekście</text:span><text:span text:style-name="T594"> </text:span><text:span text:style-name="T554">kulturowym</text:span><text:span text:style-name="T580"> </text:span><text:span text:style-name="T179">czy</text:span><text:span text:style-name="T580"> </text:span><text:span text:style-name="T554">nawet</text:span><text:span text:style-name="T594"> </text:span><text:span text:style-name="T567">„narodowym”.</text:span><text:span text:style-name="T580"> </text:span><text:span text:style-name="T581">To</text:span><text:span text:style-name="T580"> </text:span><text:span text:style-name="T179">odniesienie</text:span><text:span text:style-name="T594"> </text:span><text:span text:style-name="T554">było </text:span><text:span text:style-name="T179">racją,</text:span><text:span text:style-name="T598"> </text:span><text:span text:style-name="T179">dla</text:span><text:span text:style-name="T165"> </text:span><text:span text:style-name="T554">której</text:span><text:span text:style-name="T165"> </text:span><text:span text:style-name="T179">autorzy</text:span><text:span text:style-name="T165"> </text:span><text:span text:style-name="T179">związani</text:span><text:span text:style-name="T165"> </text:span><text:span text:style-name="T179">ze</text:span><text:span text:style-name="T165"> </text:span><text:span text:style-name="T179">szkołą</text:span><text:span text:style-name="T165"> </text:span><text:span text:style-name="T179">mogli</text:span><text:span text:style-name="T165"> </text:span><text:span text:style-name="T554">przekonywać</text:span><text:span text:style-name="T165"> </text:span><text:span text:style-name="T179">o</text:span><text:span text:style-name="T165"> </text:span><text:span text:style-name="T179">jednakich</text:span><text:span text:style-name="T165"> </text:span><text:span text:style-name="T179">miarach</text:span><text:span text:style-name="T165"> </text:span><text:span text:style-name="T179">czło- wieczeństwa</text:span><text:span text:style-name="T600"> </text:span><text:span text:style-name="T179">tkwiących</text:span><text:span text:style-name="T602"> </text:span><text:span text:style-name="T179">we</text:span><text:span text:style-name="T600"> </text:span><text:span text:style-name="T179">wszystkich</text:span><text:span text:style-name="T602"> </text:span><text:span text:style-name="T179">ludziach</text:span><text:span text:style-name="T600"> </text:span><text:span text:style-name="T179">i</text:span><text:span text:style-name="T602"> </text:span><text:span text:style-name="T179">wszystkich</text:span><text:span text:style-name="T600"> </text:span><text:span text:style-name="T179">ludzi</text:span><text:span text:style-name="T602"> </text:span><text:span text:style-name="T179">obowiązujących,</text:span><text:span text:style-name="T600"> </text:span><text:span text:style-name="T563">tak- </text:span><text:span text:style-name="T179">że</text:span><text:span text:style-name="T604"> </text:span><text:span text:style-name="T554">Indian,</text:span><text:span text:style-name="T604"> </text:span><text:span text:style-name="T179">których</text:span><text:span text:style-name="T604"> </text:span><text:span text:style-name="T554">respekt</text:span><text:span text:style-name="T604"> </text:span><text:span text:style-name="T179">dla</text:span><text:span text:style-name="T551"> </text:span><text:span text:style-name="T179">tych</text:span><text:span text:style-name="T604"> </text:span><text:span text:style-name="T554">„treści</text:span><text:span text:style-name="T604"> </text:span><text:span text:style-name="T554">gatunkowych”</text:span><text:span text:style-name="T604"> </text:span><text:span text:style-name="T179">był</text:span><text:span text:style-name="T604"> </text:span><text:span text:style-name="T554">podawany</text:span><text:span text:style-name="T551"> </text:span><text:span text:style-name="T179">w</text:span><text:span text:style-name="T604"> </text:span><text:span text:style-name="T179">wątpliwość, a</text:span><text:span text:style-name="T175"> </text:span><text:span text:style-name="T179">przez</text:span><text:span text:style-name="T177"> </text:span><text:span text:style-name="T179">to</text:span><text:span text:style-name="T175"> </text:span><text:span text:style-name="T179">jego</text:span><text:span text:style-name="T177"> </text:span><text:span text:style-name="T179">nieobecność</text:span><text:span text:style-name="T177"> </text:span><text:span text:style-name="T179">mogła</text:span><text:span text:style-name="T175"> </text:span><text:span text:style-name="T179">się</text:span><text:span text:style-name="T177"> </text:span><text:span text:style-name="T554">stać</text:span><text:span text:style-name="T177"> </text:span><text:span text:style-name="T179">racją</text:span><text:span text:style-name="T175"> </text:span><text:span text:style-name="T179">krytyki</text:span><text:span text:style-name="T177"> </text:span><text:span text:style-name="T179">ich</text:span><text:span text:style-name="T177"> </text:span><text:span text:style-name="T179">człowieczeństwa</text:span><text:span text:style-name="T169">4</text:span><text:span text:style-name="T179">.</text:span><text:span text:style-name="T175"> </text:span><text:span text:style-name="T554">Świadec- </text:span><text:span text:style-name="T179">two</text:span><text:span text:style-name="T581"> </text:span><text:span text:style-name="T179">takiego</text:span><text:span text:style-name="T581"> </text:span><text:span text:style-name="T179">sposobu</text:span><text:span text:style-name="T605"> </text:span><text:span text:style-name="T554">myślenia</text:span><text:span text:style-name="T581"> </text:span><text:span text:style-name="T179">daje</text:span><text:span text:style-name="T581"> </text:span><text:span text:style-name="T179">już</text:span><text:span text:style-name="T605"> </text:span><text:span text:style-name="T179">Vitoria,</text:span><text:span text:style-name="T581"> </text:span><text:span text:style-name="T179">gdy</text:span><text:span text:style-name="T581"> </text:span><text:span text:style-name="T179">w</text:span><text:span text:style-name="T605"> </text:span><text:span text:style-name="T179">tekście,</text:span><text:span text:style-name="T581"> </text:span><text:span text:style-name="T563">któremu</text:span><text:span text:style-name="T581"> </text:span><text:span text:style-name="T179">nadano</text:span><text:span text:style-name="T605"> </text:span><text:span text:style-name="T179">tytuł</text:span><text:span text:style-name="T581"> </text:span><text:span text:style-name="T352">De </text:span><text:span text:style-name="T355">usu</text:span><text:span text:style-name="T356"> </text:span><text:span text:style-name="T352">ciborum,</text:span><text:span text:style-name="T358"> </text:span><text:span text:style-name="T352">sive</text:span><text:span text:style-name="T356"> </text:span><text:span text:style-name="T359">temperantia</text:span><text:span text:style-name="T554">,</text:span><text:span text:style-name="T594"> </text:span><text:span text:style-name="T554">datowanym</text:span><text:span text:style-name="T594"> </text:span><text:span text:style-name="T179">na</text:span><text:span text:style-name="T580"> </text:span><text:span text:style-name="T179">1537</text:span><text:span text:style-name="T594"> </text:span><text:span text:style-name="T567">r.,</text:span><text:span text:style-name="T580"> </text:span><text:span text:style-name="T179">pisał,</text:span><text:span text:style-name="T594"> </text:span><text:span text:style-name="T179">powołując</text:span><text:span text:style-name="T594"> </text:span><text:span text:style-name="T179">się</text:span><text:span text:style-name="T580"> </text:span><text:span text:style-name="T179">na</text:span><text:span text:style-name="T594"> </text:span><text:span text:style-name="T604">św.</text:span><text:span text:style-name="T594"> </text:span><text:span text:style-name="T574">Toma- </text:span><text:span text:style-name="T179">sza</text:span><text:span text:style-name="T591"> </text:span><text:span text:style-name="T179">z</text:span><text:span text:style-name="T591"> </text:span><text:span text:style-name="T554">Akwinu,</text:span><text:span text:style-name="T591"> </text:span><text:span text:style-name="T179">iż</text:span><text:span text:style-name="T591"> </text:span><text:span text:style-name="T179">celem</text:span><text:span text:style-name="T591"> </text:span><text:span text:style-name="T554">prawa</text:span><text:span text:style-name="T591"> </text:span><text:span text:style-name="T179">jest</text:span><text:span text:style-name="T591"> </text:span><text:span text:style-name="T179">i</text:span><text:span text:style-name="T591"> </text:span><text:span text:style-name="T179">prawodawcy</text:span><text:span text:style-name="T588"> </text:span><text:span text:style-name="T554">winno</text:span><text:span text:style-name="T591"> </text:span><text:span text:style-name="T179">być</text:span><text:span text:style-name="T591"> </text:span><text:span text:style-name="T179">takie</text:span><text:span text:style-name="T591"> </text:span><text:span text:style-name="T179">kształtowanie</text:span><text:span text:style-name="T591"> </text:span><text:span text:style-name="T179">jego</text:span><text:span text:style-name="T591"> </text:span><text:span text:style-name="T554">ad- </text:span><text:span text:style-name="T563">resatów,</text:span><text:span text:style-name="T591"> </text:span><text:span text:style-name="T179">iżby</text:span><text:span text:style-name="T591"> </text:span><text:span text:style-name="T554">stawali</text:span><text:span text:style-name="T591"> </text:span><text:span text:style-name="T179">się</text:span><text:span text:style-name="T591"> </text:span><text:span text:style-name="T179">oni</text:span><text:span text:style-name="T588"> </text:span><text:span text:style-name="T554">dobrzy,</text:span><text:span text:style-name="T591"> </text:span><text:span text:style-name="T179">a</text:span><text:span text:style-name="T591"> </text:span><text:span text:style-name="T179">co</text:span><text:span text:style-name="T591"> </text:span><text:span text:style-name="T179">za</text:span><text:span text:style-name="T588"> </text:span><text:span text:style-name="T179">tym</text:span><text:span text:style-name="T591"> </text:span><text:span text:style-name="T179">idzie,</text:span><text:span text:style-name="T591"> </text:span><text:span text:style-name="T179">gdyby</text:span><text:span text:style-name="T591"> </text:span><text:span text:style-name="T179">zwyczaje,</text:span><text:span text:style-name="T588"> </text:span><text:span text:style-name="T179">którym</text:span><text:span text:style-name="T591"> </text:span><text:span text:style-name="T179">hołdują, były</text:span><text:span text:style-name="T607"> </text:span><text:span text:style-name="T179">błędne,</text:span><text:span text:style-name="T607"> </text:span><text:span text:style-name="T179">to</text:span><text:span text:style-name="T607"> </text:span><text:span text:style-name="T179">władca</text:span><text:span text:style-name="T607"> </text:span><text:span text:style-name="T179">(prawodawca)</text:span><text:span text:style-name="T607"> </text:span><text:span text:style-name="T179">ma</text:span><text:span text:style-name="T607"> </text:span><text:span text:style-name="T179">obowiązek</text:span><text:span text:style-name="T607"> </text:span><text:span text:style-name="T179">je</text:span><text:span text:style-name="T607"> </text:span><text:span text:style-name="T179">znieść</text:span><text:span text:style-name="T169">5</text:span><text:span text:style-name="T179">.</text:span><text:span text:style-name="T607"> </text:span><text:span text:style-name="T179">Cały</text:span><text:span text:style-name="T609"> </text:span><text:span text:style-name="T179">wywód</text:span><text:span text:style-name="T607"> </text:span><text:span text:style-name="T179">wiąże</text:span><text:span text:style-name="T607"> </text:span><text:span text:style-name="T179">się</text:span><text:span text:style-name="T607"> </text:span><text:span text:style-name="T179">zaś</text:span></text:p></draw:text-box></draw:frame><draw:frame draw:style-name="fr1" text:anchor-type="char" svg:x="2.464cm" svg:y="17.431cm" svg:width="12.07cm" svg:height="3.741cm" draw:z-index="21"><draw:text-box><text:p text:style-name="P8"><text:span text:style-name="T187">H.</text:span><text:span text:style-name="T204"> </text:span><text:span text:style-name="T187">Höpfl,</text:span><text:span text:style-name="T206"> </text:span><text:span text:style-name="T287">Jesuit</text:span><text:span text:style-name="T291"> </text:span><text:span text:style-name="T281">Political</text:span><text:span text:style-name="T291"> </text:span><text:span text:style-name="T281">Thought.</text:span><text:span text:style-name="T291"> </text:span><text:span text:style-name="T281">The</text:span><text:span text:style-name="T291"> </text:span><text:span text:style-name="T281">Society</text:span><text:span text:style-name="T291"> </text:span><text:span text:style-name="T281">of</text:span><text:span text:style-name="T291"> </text:span><text:span text:style-name="T281">Jesus</text:span><text:span text:style-name="T291"> </text:span><text:span text:style-name="T281">and</text:span><text:span text:style-name="T291"> </text:span><text:span text:style-name="T281">the</text:span><text:span text:style-name="T291"> </text:span><text:span text:style-name="T281">State,</text:span><text:span text:style-name="T291"> </text:span><text:span text:style-name="T281">c.</text:span><text:span text:style-name="T291"> </text:span><text:span text:style-name="T281">1540-1630</text:span><text:span text:style-name="T187">,</text:span><text:span text:style-name="T206"> </text:span><text:span text:style-name="T187">Cambridge</text:span><text:span text:style-name="T206"> </text:span><text:span text:style-name="T187">2004,</text:span></text:p><text:p text:style-name="P11"><text:span text:style-name="T279">Ideas in Contex</text:span><text:span text:style-name="T185">, 70.</text:span></text:p><text:p text:style-name="P31"><text:span text:style-name="T185">O</text:span><text:span text:style-name="T209"> </text:span><text:span text:style-name="T185">odrzuceniu</text:span><text:span text:style-name="T211"> </text:span><text:span text:style-name="T185">koncepcji</text:span><text:span text:style-name="T209"> </text:span><text:span text:style-name="T185">naturalnych</text:span><text:span text:style-name="T211"> </text:span><text:span text:style-name="T185">skłonności</text:span><text:span text:style-name="T211"> </text:span><text:span text:style-name="T185">przez</text:span><text:span text:style-name="T209"> </text:span><text:span text:style-name="T185">Wilhelma</text:span><text:span text:style-name="T211"> </text:span><text:span text:style-name="T185">z</text:span><text:span text:style-name="T209"> </text:span><text:span text:style-name="T185">Ockham</text:span><text:span text:style-name="T211"> </text:span><text:span text:style-name="T185">i</text:span><text:span text:style-name="T209"> </text:span><text:span text:style-name="T185">–</text:span><text:span text:style-name="T211"> </text:span><text:span text:style-name="T185">szerzej</text:span><text:span text:style-name="T211"> </text:span><text:span text:style-name="T185">–</text:span><text:span text:style-name="T209"> </text:span><text:span text:style-name="T185">o</text:span><text:span text:style-name="T211"> </text:span><text:span text:style-name="T185">znaczeniu tej</text:span><text:span text:style-name="T212"> </text:span><text:span text:style-name="T185">koncepcji</text:span><text:span text:style-name="T212"> </text:span><text:span text:style-name="T185">w</text:span><text:span text:style-name="T215"> </text:span><text:span text:style-name="T185">etyce</text:span><text:span text:style-name="T212"> </text:span><text:span text:style-name="T185">chrześcijańskiej</text:span><text:span text:style-name="T212"> </text:span><text:span text:style-name="T185">zob.</text:span><text:span text:style-name="T215"> </text:span><text:span text:style-name="T185">w</text:span><text:span text:style-name="T212"> </text:span><text:span text:style-name="T185">szczególności:</text:span><text:span text:style-name="T212"> S.T.</text:span><text:span text:style-name="T215"> </text:span><text:span text:style-name="T185">Pinckaers,</text:span><text:span text:style-name="T212"> </text:span><text:span text:style-name="T279">Źródła</text:span><text:span text:style-name="T292"> </text:span><text:span text:style-name="T279">moralności chrześcijańskiej.</text:span><text:span text:style-name="T294"> </text:span><text:span text:style-name="T279">Jej</text:span><text:span text:style-name="T297"> </text:span><text:span text:style-name="T279">metoda,</text:span><text:span text:style-name="T294"> </text:span><text:span text:style-name="T279">treść,</text:span><text:span text:style-name="T297"> </text:span><text:span text:style-name="T279">historia</text:span><text:span text:style-name="T185">,</text:span><text:span text:style-name="T217"> </text:span><text:span text:style-name="T185">przeł.</text:span><text:span text:style-name="T217"> </text:span><text:span text:style-name="T193">A.</text:span><text:span text:style-name="T220"> </text:span><text:span text:style-name="T185">Kuryś,</text:span><text:span text:style-name="T217"> </text:span><text:span text:style-name="T223">Poznań</text:span><text:span text:style-name="T217"> </text:span><text:span text:style-name="T185">1994,</text:span><text:span text:style-name="T217"> </text:span><text:span text:style-name="T185">s.</text:span><text:span text:style-name="T217"> </text:span><text:span text:style-name="T185">230-231.</text:span></text:p><text:p text:style-name="P49"><text:span text:style-name="T187">Zob. w tym zakresie dywagacje </text:span><text:span text:style-name="T224">Wojciecha </text:span><text:span text:style-name="T187">Buchnera w pracy </text:span><text:span text:style-name="T300">Wojna </text:span><text:span text:style-name="T281">i konkwista. Hiszpańska myśl </text:span><text:span text:style-name="T279">polityczna</text:span><text:span text:style-name="T297"> </text:span><text:span text:style-name="T279">Złotego</text:span><text:span text:style-name="T303"> </text:span><text:span text:style-name="T286">Wieku</text:span><text:span text:style-name="T223">,</text:span><text:span text:style-name="T217"> </text:span><text:span text:style-name="T185">Kraków</text:span><text:span text:style-name="T226"> </text:span><text:span text:style-name="T185">2007,</text:span><text:span text:style-name="T226"> </text:span><text:span text:style-name="T185">zwł.</text:span><text:span text:style-name="T226"> </text:span><text:span text:style-name="T185">cz.</text:span><text:span text:style-name="T226"> </text:span><text:span text:style-name="T185">3,</text:span><text:span text:style-name="T226"> </text:span><text:span text:style-name="T279">Biblioteka</text:span><text:span text:style-name="T297"> </text:span><text:span text:style-name="T286">Myśli</text:span><text:span text:style-name="T303"> </text:span><text:span text:style-name="T279">Politycznej</text:span><text:span text:style-name="T185">,</text:span><text:span text:style-name="T226"> </text:span><text:span text:style-name="T185">56.</text:span></text:p><text:p text:style-name="P17"><text:span text:style-name="T187">Zob.:</text:span><text:span text:style-name="T229"> </text:span><text:span text:style-name="T231">F.</text:span><text:span text:style-name="T229"> </text:span><text:span text:style-name="T187">de</text:span><text:span text:style-name="T234"> </text:span><text:span text:style-name="T187">Vitoria,</text:span><text:span text:style-name="T229"> </text:span><text:span text:style-name="T281">Political</text:span><text:span text:style-name="T306"> </text:span><text:span text:style-name="T287">Writings</text:span><text:span text:style-name="T224">,</text:span><text:span text:style-name="T229"> </text:span><text:span text:style-name="T187">red.</text:span><text:span text:style-name="T234"> </text:span><text:span text:style-name="T194">A.</text:span><text:span text:style-name="T229"> </text:span><text:span text:style-name="T187">Pagden,</text:span><text:span text:style-name="T229"> </text:span><text:span text:style-name="T202">J.</text:span><text:span text:style-name="T234"> </text:span><text:span text:style-name="T187">Lawrance,</text:span><text:span text:style-name="T229"> </text:span><text:span text:style-name="T187">Cambridge</text:span><text:span text:style-name="T234"> </text:span><text:span text:style-name="T187">1995,</text:span><text:span text:style-name="T229"> </text:span><text:span text:style-name="T187">s.</text:span><text:span text:style-name="T229"> </text:span><text:span text:style-name="T187">219,</text:span><text:span text:style-name="T234"> </text:span><text:span text:style-name="T281">Cambridge </text:span><text:span text:style-name="T301">Texts</text:span><text:span text:style-name="T309"> </text:span><text:span text:style-name="T279">in</text:span><text:span text:style-name="T309"> </text:span><text:span text:style-name="T279">the</text:span><text:span text:style-name="T313"> </text:span><text:span text:style-name="T279">History</text:span><text:span text:style-name="T309"> </text:span><text:span text:style-name="T279">of</text:span><text:span text:style-name="T313"> </text:span><text:span text:style-name="T279">Political</text:span><text:span text:style-name="T309"> </text:span><text:span text:style-name="T279">Thought</text:span><text:span text:style-name="T185">.</text:span></text:p></draw:text-box></draw:frame><draw:frame draw:style-name="fr1" text:anchor-type="char" svg:x="1.965cm" svg:y="17.454cm" svg:width="0.161cm" svg:height="0.303cm" draw:z-index="22"><draw:text-box><text:p text:style-name="P6"><text:span text:style-name="T542">2</text:span></text:p></draw:text-box></draw:frame><draw:frame draw:style-name="fr1" text:anchor-type="char" svg:x="1.965cm" svg:y="18.288cm" svg:width="0.161cm" svg:height="0.303cm" draw:z-index="23"><draw:text-box><text:p text:style-name="P6"><text:span text:style-name="T542">3</text:span></text:p></draw:text-box></draw:frame><draw:frame draw:style-name="fr1" text:anchor-type="char" svg:x="1.965cm" svg:y="19.487cm" svg:width="0.161cm" svg:height="0.303cm" draw:z-index="24"><draw:text-box><text:p text:style-name="P6"><text:span text:style-name="T542">4</text:span></text:p></draw:text-box></draw:frame><draw:frame draw:style-name="fr1" text:anchor-type="char" svg:x="1.965cm" svg:y="20.322cm" svg:width="0.161cm" svg:height="0.303cm" draw:z-index="25"><draw:text-box><text:p text:style-name="P6"><text:span text:style-name="T542">5</text:span></text:p></draw:text-box></draw:frame><draw:frame draw:style-name="fr1" text:anchor-type="char" svg:x="2cm" svg:y="17.009cm" svg:width="2cm" svg:height="0.423cm" draw:z-index="26"><draw:text-box><text:p text:style-name="P93"/></draw:text-box></draw:frame></text:p>
      <text:p text:style-name="P77"><draw:line text:anchor-type="char" draw:z-index="27" draw:style-name="gr1" draw:text-style-name="P122" svg:x1="1.499cm" svg:y1="17.865cm" svg:x2="3.499cm" svg:y2="17.865cm"><text:p/></draw:line><draw:frame draw:style-name="fr1" text:anchor-type="char" svg:x="6.443cm" svg:y="0.579cm" svg:width="5.114cm" svg:height="0.603cm" draw:z-index="28"><draw:text-box><text:p text:style-name="P19"><text:span text:style-name="T66">Wolność</text:span><text:span text:style-name="T69"> </text:span><text:span text:style-name="T73">w</text:span><text:span text:style-name="T74"> </text:span><text:span text:style-name="T73">refleksji</text:span><text:span text:style-name="T74"> </text:span><text:span text:style-name="T73">przedstawicieli…</text:span></text:p></draw:text-box></draw:frame><draw:frame draw:style-name="fr1" text:anchor-type="char" svg:x="1.466cm" svg:y="0.582cm" svg:width="3.896cm" svg:height="0.519cm" draw:z-index="29"><draw:text-box><text:p text:style-name="P7"><text:span text:style-name="T633">Politeja</text:span><text:span text:style-name="T634"> </text:span><text:span text:style-name="T545">6(32)/2014</text:span></text:p></draw:text-box></draw:frame><draw:frame draw:style-name="fr1" text:anchor-type="char" svg:x="13.541cm" svg:y="0.582cm" svg:width="0.494cm" svg:height="0.519cm" draw:z-index="30"><draw:text-box><text:p text:style-name="P7"><text:span text:style-name="T544">95</text:span></text:p></draw:text-box></draw:frame><draw:frame draw:style-name="fr1" text:anchor-type="char" svg:x="1.466cm" svg:y="1.589cm" svg:width="12.571cm" svg:height="15.912cm" draw:z-index="31"><draw:text-box><text:p text:style-name="P94"><text:span text:style-name="T179">z</text:span><text:span text:style-name="T569"> </text:span><text:span text:style-name="T554">przekonaniem,</text:span><text:span text:style-name="T569"> </text:span><text:span text:style-name="T179">że</text:span><text:span text:style-name="T572"> </text:span><text:span text:style-name="T179">miary</text:span><text:span text:style-name="T569"> </text:span><text:span text:style-name="T563">„dobra”</text:span><text:span text:style-name="T569"> </text:span><text:span text:style-name="T554">tkwią</text:span><text:span text:style-name="T572"> </text:span><text:span text:style-name="T179">w</text:span><text:span text:style-name="T569"> </text:span><text:span text:style-name="T179">tym,</text:span><text:span text:style-name="T569"> </text:span><text:span text:style-name="T179">co</text:span><text:span text:style-name="T572"> </text:span><text:span text:style-name="T179">wspólne</text:span><text:span text:style-name="T569"> </text:span><text:span text:style-name="T554">wszystkim</text:span><text:span text:style-name="T572"> </text:span><text:span text:style-name="T179">ludzkim</text:span><text:span text:style-name="T569"> </text:span><text:span text:style-name="T179">jednost- </text:span><text:span text:style-name="T554">kom</text:span><text:span text:style-name="T605"> </text:span><text:span text:style-name="T179">jako</text:span><text:span text:style-name="T180"> </text:span><text:span text:style-name="T179">przedstawicielom</text:span><text:span text:style-name="T180"> </text:span><text:span text:style-name="T179">tego</text:span><text:span text:style-name="T180"> </text:span><text:span text:style-name="T179">samego</text:span><text:span text:style-name="T180"> </text:span><text:span text:style-name="T554">gatunku,</text:span><text:span text:style-name="T180"> </text:span><text:span text:style-name="T179">posiadającym</text:span><text:span text:style-name="T180"> </text:span><text:span text:style-name="T179">taką</text:span><text:span text:style-name="T605"> </text:span><text:span text:style-name="T179">samą</text:span><text:span text:style-name="T180"> </text:span><text:span text:style-name="T554">gatunkową </text:span><text:span text:style-name="T553">naturę,</text:span><text:span text:style-name="T164"> </text:span><text:span text:style-name="T553">której</text:span><text:span text:style-name="T164"> </text:span><text:span text:style-name="T553">treść</text:span><text:span text:style-name="T164"> </text:span><text:span text:style-name="T163">–</text:span><text:span text:style-name="T166"> </text:span><text:span text:style-name="T163">jak</text:span><text:span text:style-name="T164"> </text:span><text:span text:style-name="T163">już</text:span><text:span text:style-name="T164"> </text:span><text:span text:style-name="T163">podniesiono</text:span><text:span text:style-name="T164"> </text:span><text:span text:style-name="T163">i</text:span><text:span text:style-name="T166"> </text:span><text:span text:style-name="T163">jak</text:span><text:span text:style-name="T164"> </text:span><text:span text:style-name="T163">w</text:span><text:span text:style-name="T164"> </text:span><text:span text:style-name="T163">wielu</text:span><text:span text:style-name="T166"> </text:span><text:span text:style-name="T163">miejscach</text:span><text:span text:style-name="T164"> </text:span><text:span text:style-name="T163">głosi</text:span><text:span text:style-name="T164"> </text:span><text:span text:style-name="T163">przywoływany </text:span><text:span text:style-name="T179">przez</text:span><text:span text:style-name="T569"> </text:span><text:span text:style-name="T179">Vitorię</text:span><text:span text:style-name="T572"> </text:span><text:span text:style-name="T604">św.</text:span><text:span text:style-name="T572"> </text:span><text:span text:style-name="T604">Tomasz</text:span><text:span text:style-name="T572"> </text:span><text:span text:style-name="T179">–</text:span><text:span text:style-name="T572"> </text:span><text:span text:style-name="T179">wyznaczają</text:span><text:span text:style-name="T572"> </text:span><text:span text:style-name="T554">skłonności</text:span><text:span text:style-name="T569"> </text:span><text:span text:style-name="T179">przyrodzone;</text:span><text:span text:style-name="T572"> </text:span><text:span text:style-name="T554">skłonności,</text:span><text:span text:style-name="T572"> </text:span><text:span text:style-name="T179">odpowied- nio</text:span><text:span text:style-name="T586"> </text:span><text:span text:style-name="T179">do</text:span><text:span text:style-name="T586"> </text:span><text:span text:style-name="T179">których</text:span><text:span text:style-name="T586"> </text:span><text:span text:style-name="T179">istnieć</text:span><text:span text:style-name="T581"> </text:span><text:span text:style-name="T179">mają</text:span><text:span text:style-name="T586"> </text:span><text:span text:style-name="T179">„przykazania</text:span><text:span text:style-name="T586"> </text:span><text:span text:style-name="T554">prawa</text:span><text:span text:style-name="T586"> </text:span><text:span text:style-name="T567">naturalnego”,</text:span><text:span text:style-name="T581"> </text:span><text:span text:style-name="T179">stwierdzane</text:span><text:span text:style-name="T586"> </text:span><text:span text:style-name="T179">przez</text:span><text:span text:style-name="T586"> </text:span><text:span text:style-name="T554">rozum </text:span><text:span text:style-name="T179">przyrodzony</text:span><text:span text:style-name="T572"> </text:span><text:span text:style-name="T179">każdego</text:span><text:span text:style-name="T591"> </text:span><text:span text:style-name="T179">człowieka,</text:span><text:span text:style-name="T591"> </text:span><text:span text:style-name="T554">zarówno</text:span><text:span text:style-name="T591"> </text:span><text:span text:style-name="T179">wierzącego,</text:span><text:span text:style-name="T572"> </text:span><text:span text:style-name="T179">jak</text:span><text:span text:style-name="T591"> </text:span><text:span text:style-name="T179">i</text:span><text:span text:style-name="T591"> </text:span><text:span text:style-name="T179">niewierzącego</text:span><text:span text:style-name="T169">6</text:span><text:span text:style-name="T179">.</text:span><text:span text:style-name="T591"> </text:span><text:span text:style-name="T179">Rzecz</text:span><text:span text:style-name="T591"> </text:span><text:span text:style-name="T179">bo- </text:span><text:span text:style-name="T554">wiem</text:span><text:span text:style-name="T594"> </text:span><text:span text:style-name="T179">nie</text:span><text:span text:style-name="T596"> </text:span><text:span text:style-name="T179">tylko</text:span><text:span text:style-name="T596"> </text:span><text:span text:style-name="T179">w</text:span><text:span text:style-name="T596"> </text:span><text:span text:style-name="T179">tym,</text:span><text:span text:style-name="T596"> </text:span><text:span text:style-name="T179">by</text:span><text:span text:style-name="T596"> </text:span><text:span text:style-name="T554">prawo</text:span><text:span text:style-name="T596"> </text:span><text:span text:style-name="T554">ustanawiane</text:span><text:span text:style-name="T596"> </text:span><text:span text:style-name="T179">przez</text:span><text:span text:style-name="T596"> </text:span><text:span text:style-name="T554">prawodawcę</text:span><text:span text:style-name="T596"> </text:span><text:span text:style-name="T179">(wiążące</text:span><text:span text:style-name="T596"> </text:span><text:span text:style-name="T179">„od</text:span><text:span text:style-name="T596"> </text:span><text:span text:style-name="T551">zewnątrz”, </text:span><text:span text:style-name="T179">jako</text:span><text:span text:style-name="T580"> </text:span><text:span text:style-name="T554">zmuszające)</text:span><text:span text:style-name="T580"> </text:span><text:span text:style-name="T179">nie</text:span><text:span text:style-name="T580"> </text:span><text:span text:style-name="T179">było</text:span><text:span text:style-name="T580"> </text:span><text:span text:style-name="T179">sprzeczne</text:span><text:span text:style-name="T580"> </text:span><text:span text:style-name="T179">z</text:span><text:span text:style-name="T594"> </text:span><text:span text:style-name="T179">wymaganiami</text:span><text:span text:style-name="T580"> </text:span><text:span text:style-name="T554">rozumu</text:span><text:span text:style-name="T580"> </text:span><text:span text:style-name="T179">przyrodzonego,</text:span><text:span text:style-name="T580"> </text:span><text:span text:style-name="T179">znającego jako </text:span><text:span text:style-name="T554">normy prawa </text:span><text:span text:style-name="T179">naturalnego </text:span><text:span text:style-name="T554">treści </text:span><text:span text:style-name="T179">normatywne chroniące </text:span><text:span text:style-name="T554">skłonności </text:span><text:span text:style-name="T179">przyrodzone, a</text:span><text:span text:style-name="T577"> </text:span><text:span text:style-name="T179">co</text:span><text:span text:style-name="T580"> </text:span><text:span text:style-name="T179">za</text:span><text:span text:style-name="T580"> </text:span><text:span text:style-name="T179">tym</text:span><text:span text:style-name="T580"> </text:span><text:span text:style-name="T179">idzie</text:span><text:span text:style-name="T580"> </text:span><text:span text:style-name="T179">posiadało</text:span><text:span text:style-name="T580"> </text:span><text:span text:style-name="T179">także</text:span><text:span text:style-name="T580"> </text:span><text:span text:style-name="T179">„moc</text:span><text:span text:style-name="T580"> </text:span><text:span text:style-name="T563">kierunkującą”</text:span><text:span text:style-name="T580"> </text:span><text:span text:style-name="T179">(wiążącą</text:span><text:span text:style-name="T580"> </text:span><text:span text:style-name="T179">„od</text:span><text:span text:style-name="T580"> </text:span><text:span text:style-name="T554">wewnątrz”),</text:span><text:span text:style-name="T580"> </text:span><text:span text:style-name="T179">ale</text:span><text:span text:style-name="T580"> </text:span><text:span text:style-name="T179">także w</text:span><text:span text:style-name="T610"> </text:span><text:span text:style-name="T179">tym,</text:span><text:span text:style-name="T607"> </text:span><text:span text:style-name="T179">by</text:span><text:span text:style-name="T607"> </text:span><text:span text:style-name="T179">wiodło</text:span><text:span text:style-name="T610"> </text:span><text:span text:style-name="T554">adresatów</text:span><text:span text:style-name="T607"> </text:span><text:span text:style-name="T563">ku</text:span><text:span text:style-name="T607"> </text:span><text:span text:style-name="T179">szczęśliwości.</text:span><text:span text:style-name="T610"> </text:span><text:span text:style-name="T180">Ta</text:span><text:span text:style-name="T607"> </text:span><text:span text:style-name="T179">zależność</text:span><text:span text:style-name="T607"> </text:span><text:span text:style-name="T179">była</text:span><text:span text:style-name="T610"> </text:span><text:span text:style-name="T179">wiązana</text:span><text:span text:style-name="T607"> </text:span><text:span text:style-name="T179">z</text:span><text:span text:style-name="T607"> </text:span><text:span text:style-name="T179">jeszcze</text:span><text:span text:style-name="T607"> </text:span><text:span text:style-name="T179">jednym wymiarem:</text:span><text:span text:style-name="T591"> </text:span><text:span text:style-name="T554">prawo</text:span><text:span text:style-name="T588"> </text:span><text:span text:style-name="T179">miało</text:span><text:span text:style-name="T588"> </text:span><text:span text:style-name="T179">chronić</text:span><text:span text:style-name="T588"> </text:span><text:span text:style-name="T179">człowieczeństwo</text:span><text:span text:style-name="T588"> </text:span><text:span text:style-name="T179">każdej</text:span><text:span text:style-name="T588"> </text:span><text:span text:style-name="T179">ludzkiej</text:span><text:span text:style-name="T588"> </text:span><text:span text:style-name="T179">jednostki,</text:span><text:span text:style-name="T588"> </text:span><text:span text:style-name="T179">a</text:span><text:span text:style-name="T591"> </text:span><text:span text:style-name="T179">przez</text:span><text:span text:style-name="T588"> </text:span><text:span text:style-name="T179">to miało umożliwiać wolność; wolność </text:span><text:span text:style-name="T554">myślaną </text:span><text:span text:style-name="T179">nie jako zakłócana przez </text:span><text:span text:style-name="T554">normy</text:span><text:span text:style-name="T165"> </text:span><text:span text:style-name="T179">prawa, </text:span><text:span text:style-name="T163">lecz</text:span><text:span text:style-name="T548"> </text:span><text:span text:style-name="T163">jako</text:span><text:span text:style-name="T174"> </text:span><text:span text:style-name="T163">przez</text:span><text:span text:style-name="T548"> </text:span><text:span text:style-name="T553">normy</text:span><text:span text:style-name="T174"> </text:span><text:span text:style-name="T163">te</text:span><text:span text:style-name="T548"> </text:span><text:span text:style-name="T163">chroniona,</text:span><text:span text:style-name="T174"> </text:span><text:span text:style-name="T163">a</text:span><text:span text:style-name="T174"> </text:span><text:span text:style-name="T163">w</text:span><text:span text:style-name="T548"> </text:span><text:span text:style-name="T163">pewnym</text:span><text:span text:style-name="T174"> </text:span><text:span text:style-name="T553">sensie</text:span><text:span text:style-name="T548"> </text:span><text:span text:style-name="T553">nawet</text:span><text:span text:style-name="T174"> </text:span><text:span text:style-name="T163">ujawniana.</text:span></text:p><text:p text:style-name="P104"><text:span text:style-name="T179">Być</text:span><text:span text:style-name="T182"> </text:span><text:span text:style-name="T179">może</text:span><text:span text:style-name="T612"> </text:span><text:span text:style-name="T179">ostatnie</text:span><text:span text:style-name="T612"> </text:span><text:span text:style-name="T179">stwierdzenie</text:span><text:span text:style-name="T612"> </text:span><text:span text:style-name="T179">brzmi</text:span><text:span text:style-name="T612"> </text:span><text:span text:style-name="T179">dzisiaj</text:span><text:span text:style-name="T612"> </text:span><text:span text:style-name="T179">nieco</text:span><text:span text:style-name="T612"> </text:span><text:span text:style-name="T179">paradoksalnie,</text:span><text:span text:style-name="T612"> </text:span><text:span text:style-name="T179">gdy</text:span><text:span text:style-name="T182"> </text:span><text:span text:style-name="T179">przywykli- </text:span><text:span text:style-name="T554">śmy</text:span><text:span text:style-name="T569"> </text:span><text:span text:style-name="T179">mniemać,</text:span><text:span text:style-name="T569"> </text:span><text:span text:style-name="T179">że</text:span><text:span text:style-name="T569"> </text:span><text:span text:style-name="T563">normy,</text:span><text:span text:style-name="T569"> </text:span><text:span text:style-name="T554">które</text:span><text:span text:style-name="T569"> </text:span><text:span text:style-name="T179">należy</text:span><text:span text:style-name="T569"> </text:span><text:span text:style-name="T179">realizować</text:span><text:span text:style-name="T569"> </text:span><text:span text:style-name="T179">często</text:span><text:span text:style-name="T569"> </text:span><text:span text:style-name="T179">z</text:span><text:span text:style-name="T569"> </text:span><text:span text:style-name="T179">obawy</text:span><text:span text:style-name="T569"> </text:span><text:span text:style-name="T179">przed</text:span><text:span text:style-name="T569"> </text:span><text:span text:style-name="T179">związaną</text:span><text:span text:style-name="T569"> </text:span><text:span text:style-name="T179">z</text:span><text:span text:style-name="T569"> </text:span><text:span text:style-name="T179">nimi sankcją, przynajmniej „potencjalnie” zakłócają swobodę wyboru podmiotów podda- nych</text:span><text:span text:style-name="T605"> </text:span><text:span text:style-name="T179">prawu.</text:span><text:span text:style-name="T605"> </text:span><text:span text:style-name="T179">Winniśmy</text:span><text:span text:style-name="T605"> </text:span><text:span text:style-name="T179">wszelako</text:span><text:span text:style-name="T605"> </text:span><text:span text:style-name="T179">zważyć,</text:span><text:span text:style-name="T180"> </text:span><text:span text:style-name="T179">że</text:span><text:span text:style-name="T605"> </text:span><text:span text:style-name="T179">normy</text:span><text:span text:style-name="T605"> </text:span><text:span text:style-name="T179">prawa</text:span><text:span text:style-name="T605"> </text:span><text:span text:style-name="T179">naturalnego</text:span><text:span text:style-name="T180"> </text:span><text:span text:style-name="T179">jako</text:span><text:span text:style-name="T605"> </text:span><text:span text:style-name="T179">–</text:span><text:span text:style-name="T605"> </text:span><text:span text:style-name="T179">mówiąc tym</text:span><text:span text:style-name="T605"> </text:span><text:span text:style-name="T179">razem</text:span><text:span text:style-name="T180"> </text:span><text:span text:style-name="T179">językiem</text:span><text:span text:style-name="T180"> </text:span><text:span text:style-name="T551">św.</text:span><text:span text:style-name="T180"> </text:span><text:span text:style-name="T567">Tomasza</text:span><text:span text:style-name="T180"> </text:span><text:span text:style-name="T179">–</text:span><text:span text:style-name="T180"> </text:span><text:span text:style-name="T179">„normy</text:span><text:span text:style-name="T180"> </text:span><text:span text:style-name="T179">i</text:span><text:span text:style-name="T180"> </text:span><text:span text:style-name="T179">miary”</text:span><text:span text:style-name="T180"> </text:span><text:span text:style-name="T179">dla</text:span><text:span text:style-name="T180"> </text:span><text:span text:style-name="T179">prawa</text:span><text:span text:style-name="T180"> </text:span><text:span text:style-name="T179">stanowionego,</text:span><text:span text:style-name="T180"> </text:span><text:span text:style-name="T179">dla</text:span><text:span text:style-name="T180"> </text:span><text:span text:style-name="T179">woli ludzkiego</text:span><text:span text:style-name="T596"> </text:span><text:span text:style-name="T179">prawodawcy,</text:span><text:span text:style-name="T549"> </text:span><text:span text:style-name="T179">miały</text:span><text:span text:style-name="T549"> </text:span><text:span text:style-name="T179">chronić</text:span><text:span text:style-name="T549"> </text:span><text:span text:style-name="T179">człowieczeństwo,</text:span><text:span text:style-name="T549"> </text:span><text:span text:style-name="T179">dokładniej</text:span><text:span text:style-name="T549"> </text:span><text:span text:style-name="T554">naturę</text:span><text:span text:style-name="T549"> </text:span><text:span text:style-name="T179">gatunkową, przyrodzone</text:span><text:span text:style-name="T600"> </text:span><text:span text:style-name="T179">skłonności</text:span><text:span text:style-name="T600"> </text:span><text:span text:style-name="T179">właściwe</text:span><text:span text:style-name="T600"> </text:span><text:span text:style-name="T179">ludzkiemu</text:span><text:span text:style-name="T600"> </text:span><text:span text:style-name="T179">gatunkowi.</text:span><text:span text:style-name="T600"> </text:span><text:span text:style-name="T179">Skojarzenie</text:span><text:span text:style-name="T600"> </text:span><text:span text:style-name="T179">człowieczeństwa, </text:span><text:span text:style-name="T553">które</text:span><text:span text:style-name="T558"> </text:span><text:span text:style-name="T163">miało</text:span><text:span text:style-name="T560"> </text:span><text:span text:style-name="T163">być</text:span><text:span text:style-name="T558"> </text:span><text:span text:style-name="T163">określane</text:span><text:span text:style-name="T560"> </text:span><text:span text:style-name="T163">właśnie</text:span><text:span text:style-name="T560"> </text:span><text:span text:style-name="T163">przez</text:span><text:span text:style-name="T558"> </text:span><text:span text:style-name="T163">przyrodzone</text:span><text:span text:style-name="T560"> </text:span><text:span text:style-name="T163">skłonności,</text:span><text:span text:style-name="T560"> </text:span><text:span text:style-name="T163">z</text:span><text:span text:style-name="T558"> </text:span><text:span text:style-name="T163">prawem</text:span><text:span text:style-name="T560"> </text:span><text:span text:style-name="T163">natural- </text:span><text:span text:style-name="T179">nym,</text:span><text:span text:style-name="T605"> </text:span><text:span text:style-name="T554">które</text:span><text:span text:style-name="T180"> </text:span><text:span text:style-name="T179">miało</text:span><text:span text:style-name="T180"> </text:span><text:span text:style-name="T179">je</text:span><text:span text:style-name="T180"> </text:span><text:span text:style-name="T179">chronić,</text:span><text:span text:style-name="T180"> </text:span><text:span text:style-name="T179">prowadziło</text:span><text:span text:style-name="T180"> </text:span><text:span text:style-name="T179">rozumujących</text:span><text:span text:style-name="T605"> </text:span><text:span text:style-name="T179">w</text:span><text:span text:style-name="T180"> </text:span><text:span text:style-name="T179">ten</text:span><text:span text:style-name="T180"> </text:span><text:span text:style-name="T179">sposób</text:span><text:span text:style-name="T180"> </text:span><text:span text:style-name="T179">do</text:span><text:span text:style-name="T180"> </text:span><text:span text:style-name="T179">konstatacji,</text:span><text:span text:style-name="T180"> </text:span><text:span text:style-name="T179">że wolność</text:span><text:span text:style-name="T561"> </text:span><text:span text:style-name="T179">każdego</text:span><text:span text:style-name="T577"> </text:span><text:span text:style-name="T179">przedstawiciela</text:span><text:span text:style-name="T577"> </text:span><text:span text:style-name="T179">gatunku</text:span><text:span text:style-name="T577"> </text:span><text:span text:style-name="T179">ludzkiego</text:span><text:span text:style-name="T577"> </text:span><text:span text:style-name="T179">spełniała</text:span><text:span text:style-name="T561"> </text:span><text:span text:style-name="T179">się</text:span><text:span text:style-name="T577"> </text:span><text:span text:style-name="T179">o</text:span><text:span text:style-name="T577"> </text:span><text:span text:style-name="T179">tyle,</text:span><text:span text:style-name="T577"> </text:span><text:span text:style-name="T179">o</text:span><text:span text:style-name="T577"> </text:span><text:span text:style-name="T179">ile</text:span><text:span text:style-name="T577"> </text:span><text:span text:style-name="T179">realizował </text:span><text:span text:style-name="T163">on</text:span><text:span text:style-name="T589"> </text:span><text:span text:style-name="T163">wymagania</text:span><text:span text:style-name="T589"> </text:span><text:span text:style-name="T163">człowieczeństwa,</text:span><text:span text:style-name="T584"> </text:span><text:span text:style-name="T353">ergo</text:span><text:span text:style-name="T361"> </text:span><text:span text:style-name="T163">prawa</text:span><text:span text:style-name="T589"> </text:span><text:span text:style-name="T163">naturalnego.</text:span></text:p><text:p text:style-name="P105"><text:span text:style-name="T553">Wnioskowanie</text:span><text:span text:style-name="T595"> </text:span><text:span text:style-name="T163">to,</text:span><text:span text:style-name="T597"> </text:span><text:span text:style-name="T163">bliskie</text:span><text:span text:style-name="T597"> </text:span><text:span text:style-name="T163">–</text:span><text:span text:style-name="T595"> </text:span><text:span text:style-name="T163">jak</text:span><text:span text:style-name="T597"> </text:span><text:span text:style-name="T163">się</text:span><text:span text:style-name="T597"> </text:span><text:span text:style-name="T163">wydaje</text:span><text:span text:style-name="T597"> </text:span><text:span text:style-name="T163">–</text:span><text:span text:style-name="T595"> </text:span><text:span text:style-name="T163">także</text:span><text:span text:style-name="T597"> </text:span><text:span text:style-name="T163">członkom</text:span><text:span text:style-name="T597"> </text:span><text:span text:style-name="T163">szkoły</text:span><text:span text:style-name="T597"> </text:span><text:span text:style-name="T163">z</text:span><text:span text:style-name="T595"> </text:span><text:span text:style-name="T163">Salamanki, </text:span><text:span text:style-name="T179">wielekroć odwołującym się do </text:span><text:span text:style-name="T551">św. </text:span><text:span text:style-name="T563">Tomasza, </text:span><text:span text:style-name="T179">dotyczyło każdego podmiotu</text:span><text:span text:style-name="T546"> </text:span><text:span text:style-name="T179">ludzkiego, nie</text:span><text:span text:style-name="T557"> </text:span><text:span text:style-name="T179">tylko</text:span><text:span text:style-name="T557"> </text:span><text:span text:style-name="T179">niewierzących,</text:span><text:span text:style-name="T574"> </text:span><text:span text:style-name="T179">ale</text:span><text:span text:style-name="T557"> </text:span><text:span text:style-name="T179">także</text:span><text:span text:style-name="T557"> </text:span><text:span text:style-name="T179">prawodawców</text:span><text:span text:style-name="T574"> </text:span><text:span text:style-name="T179">ustalających</text:span><text:span text:style-name="T557"> </text:span><text:span text:style-name="T179">normy</text:span><text:span text:style-name="T574"> </text:span><text:span text:style-name="T179">dla</text:span><text:span text:style-name="T557"> </text:span><text:span text:style-name="T179">nich</text:span><text:span text:style-name="T557"> </text:span><text:span text:style-name="T179">lub</text:span><text:span text:style-name="T574"> </text:span><text:span text:style-name="T179">ho- norujących</text:span><text:span text:style-name="T605"> </text:span><text:span text:style-name="T179">ich</text:span><text:span text:style-name="T180"> </text:span><text:span text:style-name="T179">zwyczaje,</text:span><text:span text:style-name="T605"> </text:span><text:span text:style-name="T179">niekiedy</text:span><text:span text:style-name="T180"> </text:span><text:span text:style-name="T179">„zwyczaje</text:span><text:span text:style-name="T180"> </text:span><text:span text:style-name="T179">nieludzkie”</text:span><text:span text:style-name="T605"> </text:span><text:span text:style-name="T179">(by</text:span><text:span text:style-name="T180"> </text:span><text:span text:style-name="T179">stwierdzić</text:span><text:span text:style-name="T180"> </text:span><text:span text:style-name="T179">ich</text:span><text:span text:style-name="T605"> </text:span><text:span text:style-name="T179">„nieludz- </text:span><text:span text:style-name="T604">kość”, </text:span><text:span text:style-name="T179">wskazywano właśnie miarę przed chwilą przedstawioną; na marginesie warto wspomnieć,</text:span><text:span text:style-name="T581"> </text:span><text:span text:style-name="T179">iż</text:span><text:span text:style-name="T581"> </text:span><text:span text:style-name="T179">Vitoria</text:span><text:span text:style-name="T581"> </text:span><text:span text:style-name="T179">wielekroć</text:span><text:span text:style-name="T581"> </text:span><text:span text:style-name="T179">podkreślał,</text:span><text:span text:style-name="T605"> </text:span><text:span text:style-name="T179">że</text:span><text:span text:style-name="T581"> </text:span><text:span text:style-name="T179">żaden</text:span><text:span text:style-name="T581"> </text:span><text:span text:style-name="T179">władca-prawodawca</text:span><text:span text:style-name="T581"> </text:span><text:span text:style-name="T179">nieznający Chrystusa</text:span><text:span text:style-name="T572"> </text:span><text:span text:style-name="T179">nie</text:span><text:span text:style-name="T591"> </text:span><text:span text:style-name="T179">jest</text:span><text:span text:style-name="T591"> </text:span><text:span text:style-name="T179">wolny</text:span><text:span text:style-name="T591"> </text:span><text:span text:style-name="T179">od</text:span><text:span text:style-name="T591"> </text:span><text:span text:style-name="T179">jurysdykcji</text:span><text:span text:style-name="T572"> </text:span><text:span text:style-name="T179">papieża,</text:span><text:span text:style-name="T591"> </text:span><text:span text:style-name="T179">który</text:span><text:span text:style-name="T591"> </text:span><text:span text:style-name="T179">miał</text:span><text:span text:style-name="T591"> </text:span><text:span text:style-name="T179">być</text:span><text:span text:style-name="T591"> </text:span><text:span text:style-name="T179">władny</text:span><text:span text:style-name="T591"> </text:span><text:span text:style-name="T179">karać</text:span><text:span text:style-name="T572"> </text:span><text:span text:style-name="T179">także</text:span><text:span text:style-name="T591"> </text:span><text:span text:style-name="T352">po- </text:span><text:span text:style-name="T354">gan</text:span><text:span text:style-name="T364"> </text:span><text:span text:style-name="T354">i</text:span><text:span text:style-name="T364"> </text:span><text:span text:style-name="T354">barbarzyńców</text:span><text:span text:style-name="T364"> </text:span><text:span text:style-name="T354">otwarcie</text:span><text:span text:style-name="T364"> </text:span><text:span text:style-name="T354">łamiących</text:span><text:span text:style-name="T364"> </text:span><text:span text:style-name="T354">wymagania</text:span><text:span text:style-name="T364"> </text:span><text:span text:style-name="T360">prawa</text:span><text:span text:style-name="T365"> </text:span><text:span text:style-name="T354">naturalnego</text:span><text:span text:style-name="T614">7</text:span><text:span text:style-name="T617">;</text:span><text:span text:style-name="T570"> </text:span><text:span text:style-name="T617">nadto:</text:span><text:span text:style-name="T570"> </text:span><text:span text:style-name="T617">władcy chrześcijańscy mogli wydawać wojny barbarzyńcom praktykującym zwyczaje sprzeczne </text:span><text:span text:style-name="T179">z normami prawa naturalnego</text:span><text:span text:style-name="T169">8</text:span><text:span text:style-name="T179">, chroniącego – powtórzmy – skłonności</text:span><text:span text:style-name="T618"> </text:span><text:span text:style-name="T179">przyrodzone</text:span></text:p></draw:text-box></draw:frame><draw:frame draw:style-name="fr1" text:anchor-type="char" svg:x="1.965cm" svg:y="17.896cm" svg:width="12.07cm" svg:height="3.274cm" draw:z-index="32"><draw:text-box><text:p text:style-name="P30"><text:span text:style-name="T187">Zob.</text:span><text:span text:style-name="T204"> </text:span><text:span text:style-name="T187">szerzej</text:span><text:span text:style-name="T204"> </text:span><text:span text:style-name="T187">m.in.:</text:span><text:span text:style-name="T206"> </text:span><text:span text:style-name="T187">B.</text:span><text:span text:style-name="T204"> </text:span><text:span text:style-name="T187">Szlachta,</text:span><text:span text:style-name="T206"> </text:span><text:span text:style-name="T281">Sprawiedliwość,</text:span><text:span text:style-name="T316"> </text:span><text:span text:style-name="T281">prawo</text:span><text:span text:style-name="T316"> </text:span><text:span text:style-name="T281">i</text:span><text:span text:style-name="T291"> </text:span><text:span text:style-name="T281">uprawnienie</text:span><text:span text:style-name="T316"> </text:span><text:span text:style-name="T281">w</text:span><text:span text:style-name="T291"> </text:span><text:span text:style-name="T281">myśli</text:span><text:span text:style-name="T316"> </text:span><text:span text:style-name="T318">św.</text:span><text:span text:style-name="T316"> </text:span><text:span text:style-name="T321">Tomasza</text:span><text:span text:style-name="T291"> </text:span><text:span text:style-name="T281">z</text:span><text:span text:style-name="T316"> </text:span><text:span text:style-name="T281">Akwinu (zarys</text:span><text:span text:style-name="T324"> </text:span><text:span text:style-name="T281">problematyki)</text:span><text:span text:style-name="T187">,</text:span><text:span text:style-name="T236"> </text:span><text:span text:style-name="T194">[w:]</text:span><text:span text:style-name="T199"> </text:span><text:span text:style-name="T310">Teka </text:span><text:span text:style-name="T281">Łagowskiego.</text:span><text:span text:style-name="T310"> </text:span><text:span text:style-name="T281">Księga</text:span><text:span text:style-name="T310"> </text:span><text:span text:style-name="T281">jubileuszowa</text:span><text:span text:style-name="T310"> </text:span><text:span text:style-name="T281">z</text:span><text:span text:style-name="T310"> </text:span><text:span text:style-name="T281">okazji</text:span><text:span text:style-name="T310"> </text:span><text:span text:style-name="T281">70.</text:span><text:span text:style-name="T310"> </text:span><text:span text:style-name="T281">urodzin</text:span><text:span text:style-name="T310"> </text:span><text:span text:style-name="T281">Profesora Bronisława</text:span><text:span text:style-name="T327"> </text:span><text:span text:style-name="T281">Łagowskiego</text:span><text:span text:style-name="T187">,</text:span><text:span text:style-name="T239"> </text:span><text:span text:style-name="T187">red.</text:span><text:span text:style-name="T239"> </text:span><text:span text:style-name="T242">P.</text:span><text:span text:style-name="T239"> </text:span><text:span text:style-name="T187">Bartula,</text:span><text:span text:style-name="T245"> </text:span><text:span text:style-name="T194">K.</text:span><text:span text:style-name="T239"> </text:span><text:span text:style-name="T187">Haremska,</text:span><text:span text:style-name="T245"> </text:span><text:span text:style-name="T187">Kraków</text:span><text:span text:style-name="T239"> </text:span><text:span text:style-name="T187">2008,</text:span><text:span text:style-name="T245"> </text:span><text:span text:style-name="T187">s.</text:span><text:span text:style-name="T239"> </text:span><text:span text:style-name="T187">129-151;</text:span><text:span text:style-name="T239"> </text:span><text:span text:style-name="T187">tenże,</text:span><text:span text:style-name="T239"> </text:span><text:span text:style-name="T281">Monarchia </text:span><text:span text:style-name="T280">prawa?</text:span><text:span text:style-name="T288"> </text:span><text:span text:style-name="T280">Angielska</text:span><text:span text:style-name="T319"> </text:span><text:span text:style-name="T280">myśl</text:span><text:span text:style-name="T319"> </text:span><text:span text:style-name="T280">polityczna</text:span><text:span text:style-name="T288"> </text:span><text:span text:style-name="T280">doby</text:span><text:span text:style-name="T319"> </text:span><text:span text:style-name="T288">Tudorów</text:span><text:span text:style-name="T225">,</text:span><text:span text:style-name="T243"> </text:span><text:span text:style-name="T186">Kraków</text:span><text:span text:style-name="T213"> </text:span><text:span text:style-name="T186">2007,</text:span><text:span text:style-name="T243"> </text:span><text:span text:style-name="T186">rozdział</text:span><text:span text:style-name="T243"> </text:span><text:span text:style-name="T186">prezentujący</text:span><text:span text:style-name="T213"> </text:span><text:span text:style-name="T186">myśl</text:span><text:span text:style-name="T243"> </text:span><text:span text:style-name="T186">angielskich </text:span><text:span text:style-name="T223">katolików.</text:span></text:p><text:p text:style-name="P18"><text:span text:style-name="T185">F. de Vitoria, </text:span><text:span text:style-name="T279">On Dietary Laws, or Self-Restrain</text:span><text:span text:style-name="T185">, [w:] tenże, </text:span><text:span text:style-name="T279">Political Writings</text:span><text:span text:style-name="T185">, s. 223.</text:span></text:p><text:p text:style-name="P20"><text:span text:style-name="T322">Tamże</text:span><text:span text:style-name="T201">,</text:span><text:span text:style-name="T237"> </text:span><text:span text:style-name="T185">s.</text:span><text:span text:style-name="T237"> </text:span><text:span text:style-name="T185">225.</text:span><text:span text:style-name="T237"> </text:span><text:span text:style-name="T185">Zob.</text:span><text:span text:style-name="T237"> </text:span><text:span text:style-name="T185">również</text:span><text:span text:style-name="T237"> </text:span><text:span text:style-name="T185">angielski</text:span><text:span text:style-name="T237"> </text:span><text:span text:style-name="T185">tekst</text:span><text:span text:style-name="T237"> </text:span><text:span text:style-name="T185">wykładu</text:span><text:span text:style-name="T237"> </text:span><text:span text:style-name="T279">De</text:span><text:span text:style-name="T313"> </text:span><text:span text:style-name="T279">Indiis</text:span><text:span text:style-name="T313"> </text:span><text:span text:style-name="T279">(On</text:span><text:span text:style-name="T313"> </text:span><text:span text:style-name="T279">the</text:span><text:span text:style-name="T313"> </text:span><text:span text:style-name="T279">American</text:span><text:span text:style-name="T313"> </text:span><text:span text:style-name="T279">Indians)</text:span><text:span text:style-name="T185">,</text:span><text:span text:style-name="T237"> </text:span><text:span text:style-name="T193">[w:]</text:span></text:p><text:p text:style-name="P12"><text:span text:style-name="T232">F.</text:span><text:span text:style-name="T212"> </text:span><text:span text:style-name="T185">de</text:span><text:span text:style-name="T212"> </text:span><text:span text:style-name="T185">Vitoria,</text:span><text:span text:style-name="T212"> </text:span><text:span text:style-name="T279">Political</text:span><text:span text:style-name="T292"> </text:span><text:span text:style-name="T286">Writings</text:span><text:span text:style-name="T223">,</text:span><text:span text:style-name="T212"> </text:span><text:span text:style-name="T185">s.</text:span><text:span text:style-name="T212"> </text:span><text:span text:style-name="T185">231</text:span><text:span text:style-name="T212"> </text:span><text:span text:style-name="T185">i</text:span><text:span text:style-name="T215"> </text:span><text:span text:style-name="T185">nast.,</text:span><text:span text:style-name="T212"> </text:span><text:span text:style-name="T185">gdzie</text:span><text:span text:style-name="T212"> </text:span><text:span text:style-name="T185">rozumowanie</text:span><text:span text:style-name="T212"> </text:span><text:span text:style-name="T185">autora</text:span><text:span text:style-name="T212"> </text:span><text:span text:style-name="T185">jest</text:span><text:span text:style-name="T215"> </text:span><text:span text:style-name="T185">mocno</text:span><text:span text:style-name="T212"> </text:span><text:span text:style-name="T185">wspierane</text:span></text:p></draw:text-box></draw:frame><draw:frame draw:style-name="fr1" text:anchor-type="char" svg:x="1.466cm" svg:y="17.921cm" svg:width="0.161cm" svg:height="0.303cm" draw:z-index="33"><draw:text-box><text:p text:style-name="P6"><text:span text:style-name="T542">6</text:span></text:p></draw:text-box></draw:frame><draw:frame draw:style-name="fr1" text:anchor-type="char" svg:x="1.466cm" svg:y="19.854cm" svg:width="0.161cm" svg:height="0.303cm" draw:z-index="34"><draw:text-box><text:p text:style-name="P6"><text:span text:style-name="T542">7</text:span></text:p></draw:text-box></draw:frame><draw:frame draw:style-name="fr1" text:anchor-type="char" svg:x="1.466cm" svg:y="20.322cm" svg:width="0.161cm" svg:height="0.303cm" draw:z-index="35"><draw:text-box><text:p text:style-name="P6"><text:span text:style-name="T542">8</text:span></text:p></draw:text-box></draw:frame><draw:frame draw:style-name="fr1" text:anchor-type="char" svg:x="1.499cm" svg:y="17.477cm" svg:width="2cm" svg:height="0.423cm" draw:z-index="36"><draw:text-box><text:p text:style-name="P93"/></draw:text-box></draw:frame></text:p>
      <text:p text:style-name="P78"><draw:line text:anchor-type="char" draw:z-index="37" draw:style-name="gr1" draw:text-style-name="P122" svg:x1="2cm" svg:y1="11.529cm" svg:x2="5cm" svg:y2="11.529cm"><text:p/></draw:line><draw:frame draw:style-name="fr1" text:anchor-type="char" svg:x="1.965cm" svg:y="0.582cm" svg:width="0.494cm" svg:height="0.519cm" draw:z-index="38"><draw:text-box><text:p text:style-name="P7"><text:span text:style-name="T544">96</text:span></text:p></draw:text-box></draw:frame><draw:frame draw:style-name="fr1" text:anchor-type="char" svg:x="5.756cm" svg:y="0.589cm" svg:width="2.487cm" svg:height="0.557cm" draw:z-index="39"><draw:text-box><text:p text:style-name="Text_20_body"><text:span text:style-name="T179">Bogdan</text:span><text:span text:style-name="T546"> </text:span><text:span text:style-name="T179">Szlachta</text:span></text:p></draw:text-box></draw:frame><draw:frame draw:style-name="fr1" text:anchor-type="char" svg:x="10.636cm" svg:y="0.582cm" svg:width="3.896cm" svg:height="0.519cm" draw:z-index="40"><draw:text-box><text:p text:style-name="P7"><text:span text:style-name="T633">Politeja</text:span><text:span text:style-name="T634"> </text:span><text:span text:style-name="T545">6(32)/2014</text:span></text:p></draw:text-box></draw:frame><draw:frame draw:style-name="fr1" text:anchor-type="char" svg:x="1.965cm" svg:y="1.589cm" svg:width="12.571cm" svg:height="9.592cm" draw:z-index="41"><draw:text-box><text:p text:style-name="P28"><text:span text:style-name="T77">określające</text:span><text:span text:style-name="T80"> </text:span><text:span text:style-name="T77">gatunkową</text:span><text:span text:style-name="T82"> </text:span><text:span text:style-name="T63">naturę</text:span><text:span text:style-name="T82"> </text:span><text:span text:style-name="T77">człowieka,</text:span><text:span text:style-name="T80"> </text:span><text:span text:style-name="T77">bez</text:span><text:span text:style-name="T82"> </text:span><text:span text:style-name="T77">względu</text:span><text:span text:style-name="T82"> </text:span><text:span text:style-name="T77">na</text:span><text:span text:style-name="T80"> </text:span><text:span text:style-name="T77">jego</text:span><text:span text:style-name="T82"> </text:span><text:span text:style-name="T77">wyznanie</text:span><text:span text:style-name="T169">9</text:span><text:span text:style-name="T77">).</text:span><text:span text:style-name="T82"> </text:span><text:span text:style-name="T63">Jak</text:span><text:span text:style-name="T80"> </text:span><text:span text:style-name="T77">pisał</text:span><text:span text:style-name="T82"> </text:span><text:span text:style-name="T77">Vi- toria</text:span><text:span text:style-name="T80"> </text:span><text:span text:style-name="T77">w</text:span><text:span text:style-name="T80"> </text:span><text:span text:style-name="T366">De</text:span><text:span text:style-name="T369"> </text:span><text:span text:style-name="T366">potestate</text:span><text:span text:style-name="T369"> </text:span><text:span text:style-name="T366">civili</text:span><text:span text:style-name="T371"> </text:span><text:span text:style-name="T77">datowanym</text:span><text:span text:style-name="T80"> </text:span><text:span text:style-name="T77">na</text:span><text:span text:style-name="T80"> </text:span><text:span text:style-name="T77">1528</text:span><text:span text:style-name="T80"> </text:span><text:span text:style-name="T85">r.:</text:span><text:span text:style-name="T80"> </text:span><text:span text:style-name="T366">nie</text:span><text:span text:style-name="T369"> </text:span><text:span text:style-name="T366">tylko</text:span><text:span text:style-name="T371"> </text:span><text:span text:style-name="T366">to,</text:span><text:span text:style-name="T369"> </text:span><text:span text:style-name="T366">co</text:span><text:span text:style-name="T371"> </text:span><text:span text:style-name="T366">jest</text:span><text:span text:style-name="T369"> </text:span><text:span text:style-name="T366">w</text:span><text:span text:style-name="T371"> </text:span><text:span text:style-name="T366">niebie,</text:span><text:span text:style-name="T369"> </text:span><text:span text:style-name="T366">na</text:span><text:span text:style-name="T371"> </text:span><text:span text:style-name="T366">ziemi </text:span><text:span text:style-name="T367">i</text:span><text:span text:style-name="T372"> </text:span><text:span text:style-name="T367">we</text:span><text:span text:style-name="T373"> </text:span><text:span text:style-name="T367">wszystkich</text:span><text:span text:style-name="T373"> </text:span><text:span text:style-name="T367">innych</text:span><text:span text:style-name="T373"> </text:span><text:span text:style-name="T367">częściach</text:span><text:span text:style-name="T373"> </text:span><text:span text:style-name="T367">universum,</text:span><text:span text:style-name="T373"> </text:span><text:span text:style-name="T367">nie</text:span><text:span text:style-name="T373"> </text:span><text:span text:style-name="T367">tylko</text:span><text:span text:style-name="T373"> </text:span><text:span text:style-name="T367">człowiek</text:span><text:span text:style-name="T372"> </text:span><text:span text:style-name="T367">rządzący</text:span><text:span text:style-name="T373"> </text:span><text:span text:style-name="T367">całym</text:span><text:span text:style-name="T373"> </text:span><text:span text:style-name="T367">światem, ale</text:span><text:span text:style-name="T376"> </text:span><text:span text:style-name="T367">także</text:span><text:span text:style-name="T376"> </text:span><text:span text:style-name="T367">każdy</text:span><text:span text:style-name="T378"> </text:span><text:span text:style-name="T367">poszczególny</text:span><text:span text:style-name="T376"> </text:span><text:span text:style-name="T367">atom</text:span><text:span text:style-name="T376"> </text:span><text:span text:style-name="T367">istnieje</text:span><text:span text:style-name="T378"> </text:span><text:span text:style-name="T367">dla</text:span><text:span text:style-name="T376"> </text:span><text:span text:style-name="T367">pewnego</text:span><text:span text:style-name="T376"> </text:span><text:span text:style-name="T367">użytku</text:span><text:span text:style-name="T378"> </text:span><text:span text:style-name="T367">i</text:span><text:span text:style-name="T376"> </text:span><text:span text:style-name="T367">dla</text:span><text:span text:style-name="T378"> </text:span><text:span text:style-name="T367">celu;</text:span><text:span text:style-name="T376"> </text:span><text:span text:style-name="T367">każda</text:span><text:span text:style-name="T376"> </text:span><text:span text:style-name="T367">rzecz</text:span><text:span text:style-name="T378"> </text:span><text:span text:style-name="T367">musi </text:span><text:span text:style-name="T366">być</text:span><text:span text:style-name="T380"> </text:span><text:span text:style-name="T366">zatem</text:span><text:span text:style-name="T383"> </text:span><text:span text:style-name="T366">tym,</text:span><text:span text:style-name="T383"> </text:span><text:span text:style-name="T366">czym</text:span><text:span text:style-name="T383"> </text:span><text:span text:style-name="T366">jest</text:span><text:span text:style-name="T383"> </text:span><text:span text:style-name="T366">z</text:span><text:span text:style-name="T383"> </text:span><text:span text:style-name="T386">racji</text:span><text:span text:style-name="T383"> </text:span><text:span text:style-name="T366">właściwego</text:span><text:span text:style-name="T380"> </text:span><text:span text:style-name="T366">jej</text:span><text:span text:style-name="T383"> </text:span><text:span text:style-name="T366">celu</text:span><text:span text:style-name="T383"> </text:span><text:span text:style-name="T366">lub</text:span><text:span text:style-name="T383"> </text:span><text:span text:style-name="T366">c</text:span><text:span text:style-name="T388"> </text:span><text:span text:style-name="T366">e</text:span><text:span text:style-name="T390"> </text:span><text:span text:style-name="T366">l</text:span><text:span text:style-name="T392"> </text:span><text:span text:style-name="T394">owe</text:span><text:span text:style-name="T396"> </text:span><text:span text:style-name="T366">j</text:span><text:span text:style-name="T398"> </text:span><text:span text:style-name="T366">p</text:span><text:span text:style-name="T388"> </text:span><text:span text:style-name="T366">r</text:span><text:span text:style-name="T392"> </text:span><text:span text:style-name="T401">zy</text:span><text:span text:style-name="T392"> </text:span><text:span text:style-name="T366">c</text:span><text:span text:style-name="T392"> </text:span><text:span text:style-name="T404">zyny,</text:span><text:span text:style-name="T383"> </text:span><text:span text:style-name="T366">o</text:span><text:span text:style-name="T383"> </text:span><text:span text:style-name="T366">której </text:span><text:span text:style-name="T367">decyduje</text:span><text:span text:style-name="T405"> </text:span><text:span text:style-name="T367">prawdziwy</text:span><text:span text:style-name="T387"> </text:span><text:span text:style-name="T367">rozum</text:span><text:span text:style-name="T405"> </text:span><text:span text:style-name="T367">i</text:span><text:span text:style-name="T387"> </text:span><text:span text:style-name="T407">koniec</text:span><text:span text:style-name="T410"> </text:span><text:span text:style-name="T413">zna</text:span><text:span text:style-name="T416"> </text:span><text:span text:style-name="T367">p</text:span><text:span text:style-name="T384"> </text:span><text:span text:style-name="T367">r</text:span><text:span text:style-name="T410"> </text:span><text:span text:style-name="T402">zy</text:span><text:span text:style-name="T381"> </text:span><text:span text:style-name="T367">c</text:span><text:span text:style-name="T410"> </text:span><text:span text:style-name="T417">zyna</text:span><text:span text:style-name="T420"> </text:span><text:span text:style-name="T367">wszystkich</text:span><text:span text:style-name="T387"> </text:span><text:span text:style-name="T367">rzeczy</text:span><text:span text:style-name="T170">10</text:span><text:span text:style-name="T78">.</text:span><text:span text:style-name="T88"> </text:span><text:span text:style-name="T64">Już</text:span><text:span text:style-name="T90"> </text:span><text:span text:style-name="T78">„życie </text:span><text:span text:style-name="T77">społeczne”</text:span><text:span text:style-name="T93"> </text:span><text:span text:style-name="T77">toczące</text:span><text:span text:style-name="T96"> </text:span><text:span text:style-name="T77">się</text:span><text:span text:style-name="T96"> </text:span><text:span text:style-name="T77">w</text:span><text:span text:style-name="T93"> </text:span><text:span text:style-name="T77">stanie</text:span><text:span text:style-name="T96"> </text:span><text:span text:style-name="T77">poprzedzającym</text:span><text:span text:style-name="T96"> </text:span><text:span text:style-name="T77">grzech</text:span><text:span text:style-name="T93"> </text:span><text:span text:style-name="T77">pierworodny</text:span><text:span text:style-name="T96"> </text:span><text:span text:style-name="T77">wymagało</text:span><text:span text:style-name="T96"> </text:span><text:span text:style-name="T77">„z</text:span><text:span text:style-name="T93"> </text:span><text:span text:style-name="T77">ko- nieczności”</text:span><text:span text:style-name="T99"> </text:span><text:span text:style-name="T77">i</text:span><text:span text:style-name="T99"> </text:span><text:span text:style-name="T77">„z</text:span><text:span text:style-name="T99"> </text:span><text:span text:style-name="T77">natury</text:span><text:span text:style-name="T99"> </text:span><text:span text:style-name="T77">rzeczy”</text:span><text:span text:style-name="T70"> </text:span><text:span text:style-name="T77">kierunkowania</text:span><text:span text:style-name="T99"> </text:span><text:span text:style-name="T63">ku</text:span><text:span text:style-name="T99"> </text:span><text:span text:style-name="T77">wspólnemu</text:span><text:span text:style-name="T99"> </text:span><text:span text:style-name="T77">(powszechnemu)</text:span><text:span text:style-name="T99"> </text:span><text:span text:style-name="T77">celowi. Ustaliwszy</text:span><text:span text:style-name="T101"> </text:span><text:span text:style-name="T77">znaczenie</text:span><text:span text:style-name="T103"> </text:span><text:span text:style-name="T77">celu</text:span><text:span text:style-name="T101"> </text:span><text:span text:style-name="T77">jako</text:span><text:span text:style-name="T103"> </text:span><text:span text:style-name="T77">przyczyny</text:span><text:span text:style-name="T103"> </text:span><text:span text:style-name="T77">określającej</text:span><text:span text:style-name="T101"> </text:span><text:span text:style-name="T77">każdy</text:span><text:span text:style-name="T103"> </text:span><text:span text:style-name="T77">byt</text:span><text:span text:style-name="T103"> </text:span><text:span text:style-name="T77">(nawet</text:span><text:span text:style-name="T101"> </text:span><text:span text:style-name="T77">„każdy</text:span><text:span text:style-name="T103"> </text:span><text:span text:style-name="T77">atom”), </text:span><text:span text:style-name="T79">Vitoria</text:span><text:span text:style-name="T105"> </text:span><text:span text:style-name="T79">głosił</text:span><text:span text:style-name="T105"> </text:span><text:span text:style-name="T79">(powołując</text:span><text:span text:style-name="T105"> </text:span><text:span text:style-name="T79">się</text:span><text:span text:style-name="T105"> </text:span><text:span text:style-name="T79">nie</text:span><text:span text:style-name="T105"> </text:span><text:span text:style-name="T79">tylko</text:span><text:span text:style-name="T108"> </text:span><text:span text:style-name="T79">na</text:span><text:span text:style-name="T105"> </text:span><text:span text:style-name="T79">Arystotelesa,</text:span><text:span text:style-name="T105"> </text:span><text:span text:style-name="T79">ale</text:span><text:span text:style-name="T105"> </text:span><text:span text:style-name="T79">i</text:span><text:span text:style-name="T105"> </text:span><text:span text:style-name="T79">na</text:span><text:span text:style-name="T105"> </text:span><text:span text:style-name="T65">„Matkę</text:span><text:span text:style-name="T108"> </text:span><text:span text:style-name="T65">Naturę”),</text:span><text:span text:style-name="T105"> </text:span><text:span text:style-name="T79">że człowiek</text:span><text:span text:style-name="T111"> </text:span><text:span text:style-name="T79">jest</text:span><text:span text:style-name="T111"> </text:span><text:span text:style-name="T79">istotą</text:span><text:span text:style-name="T111"> </text:span><text:span text:style-name="T79">społeczną</text:span><text:span text:style-name="T113"> </text:span><text:span text:style-name="T79">zarówno</text:span><text:span text:style-name="T111"> </text:span><text:span text:style-name="T79">dlatego,</text:span><text:span text:style-name="T111"> </text:span><text:span text:style-name="T79">że</text:span><text:span text:style-name="T111"> </text:span><text:span text:style-name="T79">nie</text:span><text:span text:style-name="T113"> </text:span><text:span text:style-name="T79">jest</text:span><text:span text:style-name="T111"> </text:span><text:span text:style-name="T79">w</text:span><text:span text:style-name="T111"> </text:span><text:span text:style-name="T79">stanie</text:span><text:span text:style-name="T111"> </text:span><text:span text:style-name="T79">sam</text:span><text:span text:style-name="T113"> </text:span><text:span text:style-name="T79">zaspokoić</text:span><text:span text:style-name="T111"> </text:span><text:span text:style-name="T368">fi- </text:span><text:span text:style-name="T367">zycznych</text:span><text:span text:style-name="T423"> </text:span><text:span text:style-name="T367">potrzeb</text:span><text:span text:style-name="T424"> </text:span><text:span text:style-name="T367">swojego</text:span><text:span text:style-name="T424"> </text:span><text:span text:style-name="T367">istnienia</text:span><text:span text:style-name="T78">,</text:span><text:span text:style-name="T109"> </text:span><text:span text:style-name="T78">jak</text:span><text:span text:style-name="T109"> </text:span><text:span text:style-name="T78">i</text:span><text:span text:style-name="T109"> </text:span><text:span text:style-name="T78">dlatego,</text:span><text:span text:style-name="T109"> </text:span><text:span text:style-name="T78">że</text:span><text:span text:style-name="T109"> </text:span><text:span text:style-name="T367">sama</text:span><text:span text:style-name="T423"> </text:span><text:span text:style-name="T367">jego</text:span><text:span text:style-name="T424"> </text:span><text:span text:style-name="T367">rozumna</text:span><text:span text:style-name="T424"> </text:span><text:span text:style-name="T367">dusza</text:span><text:span text:style-name="T424"> </text:span><text:span text:style-name="T367">wskazuje mu</text:span><text:span text:style-name="T425"> </text:span><text:span text:style-name="T367">na</text:span><text:span text:style-name="T405"> </text:span><text:span text:style-name="T367">realizację</text:span><text:span text:style-name="T425"> </text:span><text:span text:style-name="T367">potrzeby</text:span><text:span text:style-name="T405"> </text:span><text:span text:style-name="T367">partnerstwa</text:span><text:span text:style-name="T425"> </text:span><text:span text:style-name="T78">(skoro</text:span><text:span text:style-name="T90"> </text:span><text:span text:style-name="T78">bowiem</text:span><text:span text:style-name="T88"> </text:span><text:span text:style-name="T78">sama</text:span><text:span text:style-name="T88"> </text:span><text:span text:style-name="T78">dusza</text:span><text:span text:style-name="T88"> </text:span><text:span text:style-name="T367">jest</text:span><text:span text:style-name="T425"> </text:span><text:span text:style-name="T367">złożona</text:span><text:span text:style-name="T405"> </text:span><text:span text:style-name="T367">z</text:span><text:span text:style-name="T405"> </text:span><text:span text:style-name="T367">dwóch części,</text:span><text:span text:style-name="T427"> </text:span><text:span text:style-name="T367">rozumienia</text:span><text:span text:style-name="T427"> </text:span><text:span text:style-name="T367">i</text:span><text:span text:style-name="T427"> </text:span><text:span text:style-name="T367">woli,</text:span><text:span text:style-name="T427"> </text:span><text:span text:style-name="T78">to</text:span><text:span text:style-name="T116"> </text:span><text:span text:style-name="T78">jakże</text:span><text:span text:style-name="T118"> </text:span><text:span text:style-name="T367">rozumienie</text:span><text:span text:style-name="T427"> </text:span><text:span text:style-name="T367">miałoby</text:span><text:span text:style-name="T427"> </text:span><text:span text:style-name="T367">się</text:span><text:span text:style-name="T429"> </text:span><text:span text:style-name="T367">doskonalić</text:span><text:span text:style-name="T427"> </text:span><text:span text:style-name="T367">bez</text:span><text:span text:style-name="T427"> </text:span><text:span text:style-name="T367">ćwiczenia</text:span><text:span text:style-name="T427"> </text:span><text:span text:style-name="T367">i</text:span><text:span text:style-name="T427"> </text:span><text:span text:style-name="T367">do- </text:span><text:span text:style-name="T366">świadczania</text:span><text:span text:style-name="T77">,</text:span><text:span text:style-name="T121"> </text:span><text:span text:style-name="T77">możliwych</text:span><text:span text:style-name="T124"> </text:span><text:span text:style-name="T77">jedynie</text:span><text:span text:style-name="T121"> </text:span><text:span text:style-name="T77">w</text:span><text:span text:style-name="T124"> </text:span><text:span text:style-name="T77">relacjach</text:span><text:span text:style-name="T124"> </text:span><text:span text:style-name="T77">z</text:span><text:span text:style-name="T121"> </text:span><text:span text:style-name="T77">innymi?).</text:span><text:span text:style-name="T124"> </text:span><text:span text:style-name="T85">Wywód</text:span><text:span text:style-name="T124"> </text:span><text:span text:style-name="T77">jednego</text:span><text:span text:style-name="T121"> </text:span><text:span text:style-name="T77">z</text:span><text:span text:style-name="T124"> </text:span><text:span text:style-name="T77">pierwszych członków</text:span><text:span text:style-name="T106"> </text:span><text:span text:style-name="T77">„szkoły”</text:span><text:span text:style-name="T106"> </text:span><text:span text:style-name="T77">pozwala</text:span><text:span text:style-name="T106"> </text:span><text:span text:style-name="T77">przyjąć,</text:span><text:span text:style-name="T106"> </text:span><text:span text:style-name="T77">że</text:span><text:span text:style-name="T110"> </text:span><text:span text:style-name="T77">celem</text:span><text:span text:style-name="T106"> </text:span><text:span text:style-name="T77">człowieka</text:span><text:span text:style-name="T106"> </text:span><text:span text:style-name="T77">pozostaje</text:span><text:span text:style-name="T106"> </text:span><text:span text:style-name="T77">bycie</text:span><text:span text:style-name="T110"> </text:span><text:span text:style-name="T77">z</text:span><text:span text:style-name="T106"> </text:span><text:span text:style-name="T77">innymi,</text:span><text:span text:style-name="T106"> </text:span><text:span text:style-name="T77">zaś</text:span></text:p><text:p text:style-name="P97"><text:span text:style-name="T179">„skłonność</text:span><text:span text:style-name="T561"> </text:span><text:span text:style-name="T179">do</text:span><text:span text:style-name="T561"> </text:span><text:span text:style-name="T179">życia</text:span><text:span text:style-name="T561"> </text:span><text:span text:style-name="T554">społecznego”,</text:span><text:span text:style-name="T561"> </text:span><text:span text:style-name="T179">jedna</text:span><text:span text:style-name="T561"> </text:span><text:span text:style-name="T179">z</text:span><text:span text:style-name="T577"> </text:span><text:span text:style-name="T179">głównych</text:span><text:span text:style-name="T561"> </text:span><text:span text:style-name="T179">skłonności</text:span><text:span text:style-name="T561"> </text:span><text:span text:style-name="T179">określających</text:span><text:span text:style-name="T561"> </text:span><text:span text:style-name="T179">gatunko- wą</text:span><text:span text:style-name="T594"> </text:span><text:span text:style-name="T554">naturę</text:span><text:span text:style-name="T594"> </text:span><text:span text:style-name="T179">człowieka,</text:span><text:span text:style-name="T594"> </text:span><text:span text:style-name="T179">stanowi</text:span><text:span text:style-name="T594"> </text:span><text:span text:style-name="T179">środek,</text:span><text:span text:style-name="T594"> </text:span><text:span text:style-name="T179">który</text:span><text:span text:style-name="T596"> </text:span><text:span text:style-name="T179">służy</text:span><text:span text:style-name="T594"> </text:span><text:span text:style-name="T179">realizacji</text:span><text:span text:style-name="T594"> </text:span><text:span text:style-name="T179">celu</text:span><text:span text:style-name="T594"> </text:span><text:span text:style-name="T179">właściwego</text:span><text:span text:style-name="T594"> </text:span><text:span text:style-name="T179">człowieko- </text:span><text:span text:style-name="T617">wi.</text:span><text:span text:style-name="T619"> </text:span><text:span text:style-name="T617">Miasto</text:span><text:span text:style-name="T619"> </text:span><text:span text:style-name="T617">(</text:span><text:span text:style-name="T354">civitas</text:span><text:span text:style-name="T617">),</text:span><text:span text:style-name="T619"> </text:span><text:span text:style-name="T617">powiada</text:span><text:span text:style-name="T619"> </text:span><text:span text:style-name="T617">więc</text:span><text:span text:style-name="T619"> </text:span><text:span text:style-name="T617">Vitoria,</text:span><text:span text:style-name="T619"> </text:span><text:span text:style-name="T617">jest</text:span><text:span text:style-name="T619"> </text:span><text:span text:style-name="T354">wspólnotą</text:span><text:span text:style-name="T489"> </text:span><text:span text:style-name="T354">najbardziej</text:span><text:span text:style-name="T489"> </text:span><text:span text:style-name="T354">naturalną,</text:span><text:span text:style-name="T489"> </text:span><text:span text:style-name="T354">bo</text:span><text:span text:style-name="T490"> </text:span><text:span text:style-name="T354">naj- </text:span><text:span text:style-name="T352">bardziej</text:span><text:span text:style-name="T491"> </text:span><text:span text:style-name="T352">zgodną</text:span><text:span text:style-name="T491"> </text:span><text:span text:style-name="T352">z</text:span><text:span text:style-name="T491"> </text:span><text:span text:style-name="T359">naturą</text:span><text:span text:style-name="T554">.</text:span><text:span text:style-name="T591"> </text:span><text:span text:style-name="T179">Nie</text:span><text:span text:style-name="T591"> </text:span><text:span text:style-name="T179">jest</text:span><text:span text:style-name="T572"> </text:span><text:span text:style-name="T179">taką</text:span><text:span text:style-name="T591"> </text:span><text:span text:style-name="T179">wspólnotą</text:span><text:span text:style-name="T591"> </text:span><text:span text:style-name="T179">rodzina,</text:span><text:span text:style-name="T572"> </text:span><text:span text:style-name="T179">nierównie</text:span><text:span text:style-name="T591"> </text:span><text:span text:style-name="T179">mniej</text:span><text:span text:style-name="T591"> </text:span><text:span text:style-name="T179">doskonała i</text:span><text:span text:style-name="T591"> </text:span><text:span text:style-name="T179">naturalna,</text:span><text:span text:style-name="T588"> </text:span><text:span text:style-name="T179">bo</text:span><text:span text:style-name="T591"> </text:span><text:span text:style-name="T179">niezdolna</text:span><text:span text:style-name="T588"> </text:span><text:span text:style-name="T179">samodzielnie</text:span><text:span text:style-name="T591"> </text:span><text:span text:style-name="T179">bronić</text:span><text:span text:style-name="T588"> </text:span><text:span text:style-name="T179">się</text:span><text:span text:style-name="T591"> </text:span><text:span text:style-name="T179">przed</text:span><text:span text:style-name="T588"> </text:span><text:span text:style-name="T179">atakiem</text:span><text:span text:style-name="T591"> </text:span><text:span text:style-name="T179">z</text:span><text:span text:style-name="T588"> </text:span><text:span text:style-name="T179">użyciem</text:span><text:span text:style-name="T591"> </text:span><text:span text:style-name="T179">przemocy</text:span><text:span text:style-name="T169">11</text:span><text:span text:style-name="T179">.</text:span></text:p></draw:text-box></draw:frame><draw:frame draw:style-name="fr1" text:anchor-type="char" svg:x="2.464cm" svg:y="11.568cm" svg:width="12.072cm" svg:height="9.576cm" draw:z-index="42"><draw:text-box><text:p text:style-name="P50"><text:span text:style-name="T185">cytatami</text:span><text:span text:style-name="T211"> </text:span><text:span text:style-name="T185">z</text:span><text:span text:style-name="T248"> </text:span><text:span text:style-name="T185">Arystotelesa</text:span><text:span text:style-name="T248"> </text:span><text:span text:style-name="T185">wiodącymi</text:span><text:span text:style-name="T248"> </text:span><text:span text:style-name="T185">w</text:span><text:span text:style-name="T248"> </text:span><text:span text:style-name="T185">podobnym</text:span><text:span text:style-name="T248"> </text:span><text:span text:style-name="T185">kierunku.</text:span><text:span text:style-name="T248"> </text:span><text:span text:style-name="T185">Vitoria</text:span><text:span text:style-name="T248"> </text:span><text:span text:style-name="T185">otwarcie</text:span><text:span text:style-name="T248"> </text:span><text:span text:style-name="T185">zmierza</text:span><text:span text:style-name="T248"> </text:span><text:span text:style-name="T185">w</text:span><text:span text:style-name="T248"> </text:span><text:span text:style-name="T185">tym</text:span><text:span text:style-name="T248"> </text:span><text:span text:style-name="T185">tekście </text:span><text:span text:style-name="T187">do</text:span><text:span text:style-name="T202"> </text:span><text:span text:style-name="T187">wykazania,</text:span><text:span text:style-name="T224"> </text:span><text:span text:style-name="T187">że</text:span><text:span text:style-name="T202"> </text:span><text:span text:style-name="T187">„nieracjonalne</text:span><text:span text:style-name="T224"> </text:span><text:span text:style-name="T187">stworzenia”</text:span><text:span text:style-name="T202"> </text:span><text:span text:style-name="T187">nie</text:span><text:span text:style-name="T224"> </text:span><text:span text:style-name="T187">mogą</text:span><text:span text:style-name="T224"> </text:span><text:span text:style-name="T187">korzystać</text:span><text:span text:style-name="T202"> </text:span><text:span text:style-name="T187">z</text:span><text:span text:style-name="T224"> </text:span><text:span text:style-name="T187">władztwa,</text:span><text:span text:style-name="T202"> </text:span><text:span text:style-name="T187">jako</text:span><text:span text:style-name="T224"> </text:span><text:span text:style-name="T187">że</text:span><text:span text:style-name="T224"> </text:span><text:span text:style-name="T187">władztwo</text:span><text:span text:style-name="T202"> </text:span><text:span text:style-name="T187">jest </text:span><text:span text:style-name="T185">uprawnieniem</text:span><text:span text:style-name="T240"> </text:span><text:span text:style-name="T185">z</text:span><text:span text:style-name="T246"> </text:span><text:span text:style-name="T185">prawa</text:span><text:span text:style-name="T240"> </text:span><text:span text:style-name="T185">(</text:span><text:span text:style-name="T279">dominium</text:span><text:span text:style-name="T330"> </text:span><text:span text:style-name="T279">est</text:span><text:span text:style-name="T333"> </text:span><text:span text:style-name="T279">ius</text:span><text:span text:style-name="T185">),</text:span><text:span text:style-name="T240"> </text:span><text:span text:style-name="T185">a</text:span><text:span text:style-name="T246"> </text:span><text:span text:style-name="T185">nieracjonalne</text:span><text:span text:style-name="T240"> </text:span><text:span text:style-name="T185">stworzenia,</text:span><text:span text:style-name="T246"> </text:span><text:span text:style-name="T185">jak</text:span><text:span text:style-name="T246"> </text:span><text:span text:style-name="T185">władcy-prawodawcy honorujący</text:span><text:span text:style-name="T220"> </text:span><text:span text:style-name="T185">„nieludzkie</text:span><text:span text:style-name="T217"> </text:span><text:span text:style-name="T223">zwyczaje”,</text:span><text:span text:style-name="T217"> </text:span><text:span text:style-name="T185">nie</text:span><text:span text:style-name="T217"> </text:span><text:span text:style-name="T185">mogą</text:span><text:span text:style-name="T217"> </text:span><text:span text:style-name="T185">posiadać</text:span><text:span text:style-name="T217"> </text:span><text:span text:style-name="T185">uprawnienia</text:span><text:span text:style-name="T217"> </text:span><text:span text:style-name="T185">z</text:span><text:span text:style-name="T220"> </text:span><text:span text:style-name="T185">prawa.</text:span><text:span text:style-name="T217"> </text:span><text:span text:style-name="T322">Tamże</text:span><text:span text:style-name="T201">,</text:span><text:span text:style-name="T217"> </text:span><text:span text:style-name="T185">s.</text:span><text:span text:style-name="T217"> </text:span><text:span text:style-name="T185">247.</text:span></text:p><text:p text:style-name="P55"><text:span text:style-name="T185">Skądinąd</text:span><text:span text:style-name="T201"> </text:span><text:span text:style-name="T185">uwaga</text:span><text:span text:style-name="T223"> </text:span><text:span text:style-name="T185">ostatnia</text:span><text:span text:style-name="T223"> </text:span><text:span text:style-name="T185">mogła</text:span><text:span text:style-name="T223"> </text:span><text:span text:style-name="T185">wieść</text:span><text:span text:style-name="T223"> </text:span><text:span text:style-name="T185">do</text:span><text:span text:style-name="T201"> </text:span><text:span text:style-name="T185">tezy,</text:span><text:span text:style-name="T223"> </text:span><text:span text:style-name="T185">zgodnie</text:span><text:span text:style-name="T223"> </text:span><text:span text:style-name="T185">z</text:span><text:span text:style-name="T223"> </text:span><text:span text:style-name="T185">którą</text:span><text:span text:style-name="T223"> </text:span><text:span text:style-name="T185">każda</text:span><text:span text:style-name="T223"> </text:span><text:span text:style-name="T185">jednostka</text:span><text:span text:style-name="T201"> </text:span><text:span text:style-name="T185">władna</text:span><text:span text:style-name="T223"> </text:span><text:span text:style-name="T185">jest</text:span><text:span text:style-name="T223"> </text:span><text:span text:style-name="T185">nie tylko</text:span><text:span text:style-name="T237"> </text:span><text:span text:style-name="T185">rozpoznać</text:span><text:span text:style-name="T237"> </text:span><text:span text:style-name="T185">treść</text:span><text:span text:style-name="T250"> </text:span><text:span text:style-name="T185">wymagań</text:span><text:span text:style-name="T237"> </text:span><text:span text:style-name="T185">prawa</text:span><text:span text:style-name="T250"> </text:span><text:span text:style-name="T185">naturalnego,</text:span><text:span text:style-name="T237"> </text:span><text:span text:style-name="T185">ale</text:span><text:span text:style-name="T250"> </text:span><text:span text:style-name="T185">i</text:span><text:span text:style-name="T237"> </text:span><text:span text:style-name="T185">użyć</text:span><text:span text:style-name="T250"> </text:span><text:span text:style-name="T185">przemocy</text:span><text:span text:style-name="T237"> </text:span><text:span text:style-name="T185">dla</text:span><text:span text:style-name="T250"> </text:span><text:span text:style-name="T185">obrony</text:span><text:span text:style-name="T237"> </text:span><text:span text:style-name="T185">siebie</text:span><text:span text:style-name="T250"> </text:span><text:span text:style-name="T185">przed</text:span></text:p><text:p text:style-name="P32"><text:span text:style-name="T187">„nienaturalnym</text:span><text:span text:style-name="T227"> </text:span><text:span text:style-name="T187">przymusem”</text:span><text:span text:style-name="T253"> </text:span><text:span text:style-name="T187">ze</text:span><text:span text:style-name="T253"> </text:span><text:span text:style-name="T224">strony</text:span><text:span text:style-name="T253"> </text:span><text:span text:style-name="T187">władcy</text:span><text:span text:style-name="T253"> </text:span><text:span text:style-name="T187">stawiającego</text:span><text:span text:style-name="T253"> </text:span><text:span text:style-name="T187">się</text:span><text:span text:style-name="T253"> </text:span><text:span text:style-name="T187">poza</text:span><text:span text:style-name="T253"> </text:span><text:span text:style-name="T187">granicami</text:span><text:span text:style-name="T253"> </text:span><text:span text:style-name="T187">prawa</text:span><text:span text:style-name="T253"> </text:span><text:span text:style-name="T187">naturalnego,</text:span><text:span text:style-name="T253"> </text:span><text:span text:style-name="T187">jak wywodzi Harald E. Braun w pracy</text:span><text:span text:style-name="T255"> </text:span><text:span text:style-name="T281">Juan de Mariana and Early Modern Spanish Political Thought</text:span><text:span text:style-name="T187">, Aldershot</text:span><text:span text:style-name="T236"> </text:span><text:span text:style-name="T187">2007,</text:span><text:span text:style-name="T236"> </text:span><text:span text:style-name="T187">s.</text:span><text:span text:style-name="T251"> </text:span><text:span text:style-name="T187">90,</text:span><text:span text:style-name="T236"> </text:span><text:span text:style-name="T281">Catholic</text:span><text:span text:style-name="T300"> </text:span><text:span text:style-name="T281">Christendom</text:span><text:span text:style-name="T187">,</text:span><text:span text:style-name="T236"> </text:span><text:span text:style-name="T281">1300-1700</text:span><text:span text:style-name="T187">.</text:span><text:span text:style-name="T236"> </text:span><text:span text:style-name="T187">W</text:span><text:span text:style-name="T251"> </text:span><text:span text:style-name="T187">tej</text:span><text:span text:style-name="T236"> </text:span><text:span text:style-name="T187">samej</text:span><text:span text:style-name="T236"> </text:span><text:span text:style-name="T187">pracy</text:span><text:span text:style-name="T251"> </text:span><text:span text:style-name="T187">zob.</text:span><text:span text:style-name="T236"> </text:span><text:span text:style-name="T187">interesujące</text:span><text:span text:style-name="T236"> </text:span><text:span text:style-name="T187">uwagi o</text:span><text:span text:style-name="T257"> </text:span><text:span text:style-name="T187">związaniu</text:span><text:span text:style-name="T257"> </text:span><text:span text:style-name="T187">prawodawców</text:span><text:span text:style-name="T257"> </text:span><text:span text:style-name="T187">„siłą</text:span><text:span text:style-name="T239"> </text:span><text:span text:style-name="T202">kierunkującą”,</text:span><text:span text:style-name="T257"> </text:span><text:span text:style-name="T187">ale</text:span><text:span text:style-name="T257"> </text:span><text:span text:style-name="T187">nie</text:span><text:span text:style-name="T239"> </text:span><text:span text:style-name="T187">„zmuszającą”</text:span><text:span text:style-name="T257"> </text:span><text:span text:style-name="T187">prawa,</text:span><text:span text:style-name="T257"> </text:span><text:span text:style-name="T187">z</text:span><text:span text:style-name="T239"> </text:span><text:span text:style-name="T187">przywołaniem</text:span><text:span text:style-name="T257"> </text:span><text:span text:style-name="T187">uwag</text:span><text:span text:style-name="T257"> </text:span><text:span text:style-name="T187">nie tylko</text:span><text:span text:style-name="T229"> </text:span><text:span text:style-name="T224">Mariany,</text:span><text:span text:style-name="T234"> </text:span><text:span text:style-name="T187">ale</text:span><text:span text:style-name="T229"> </text:span><text:span text:style-name="T187">i</text:span><text:span text:style-name="T234"> </text:span><text:span text:style-name="T187">Soto</text:span><text:span text:style-name="T234"> </text:span><text:span text:style-name="T187">(s.</text:span><text:span text:style-name="T229"> </text:span><text:span text:style-name="T187">99</text:span><text:span text:style-name="T234"> </text:span><text:span text:style-name="T187">i</text:span><text:span text:style-name="T229"> </text:span><text:span text:style-name="T187">nast.),</text:span><text:span text:style-name="T234"> </text:span><text:span text:style-name="T187">oraz</text:span><text:span text:style-name="T234"> </text:span><text:span text:style-name="T187">o</text:span><text:span text:style-name="T229"> </text:span><text:span text:style-name="T187">nie</text:span><text:span text:style-name="T234"> </text:span><text:span text:style-name="T187">tyle</text:span><text:span text:style-name="T229"> </text:span><text:span text:style-name="T187">przymuszaniu</text:span><text:span text:style-name="T234"> </text:span><text:span text:style-name="T187">czy</text:span><text:span text:style-name="T234"> </text:span><text:span text:style-name="T187">„nawracaniu</text:span><text:span text:style-name="T229"> </text:span><text:span text:style-name="T224">siłą”</text:span><text:span text:style-name="T234"> </text:span><text:span text:style-name="T187">niechrześcijan na „wiarę </text:span><text:span text:style-name="T202">Chrystusa”, </text:span><text:span text:style-name="T187">ile przekonywaniu ich do chrześcijaństwa, słowem o „tolerancji” wobec nich </text:span><text:span text:style-name="T185">(s. 141 i</text:span><text:span text:style-name="T256"> </text:span><text:span text:style-name="T185">nast.).</text:span></text:p><text:p text:style-name="P22"><text:span text:style-name="T185">F. de Vitoria, </text:span><text:span text:style-name="T279">On Civil Power</text:span><text:span text:style-name="T185">, q.1, a.1, § 3, [w:] tenże, </text:span><text:span text:style-name="T279">Political Writings</text:span><text:span text:style-name="T185">, s. 4.</text:span></text:p><text:p text:style-name="P22"><text:span text:style-name="T323">Tamże</text:span><text:span text:style-name="T203">, <text:s/></text:span><text:span text:style-name="T186">q.1, </text:span><text:span text:style-name="T259">a.2,§ </text:span><text:span text:style-name="T186">4, s. 8-9. Późniejsiczłonkowieszkołyz </text:span><text:span text:style-name="T260"><text:s/></text:span><text:span text:style-name="T186">Salamankiwrozważaniachdotyczącychpodstaw</text:span></text:p><text:p text:style-name="P52"><text:span text:style-name="T187">„zobowiązania</text:span><text:span text:style-name="T255"> </text:span><text:span text:style-name="T187">politycznego”,</text:span><text:span text:style-name="T255"> </text:span><text:span text:style-name="T187">sięgając</text:span><text:span text:style-name="T255"> </text:span><text:span text:style-name="T187">zwykle</text:span><text:span text:style-name="T255"> </text:span><text:span text:style-name="T187">do</text:span><text:span text:style-name="T255"> </text:span><text:span text:style-name="T187">Arystotelesa</text:span><text:span text:style-name="T255"> </text:span><text:span text:style-name="T187">i</text:span><text:span text:style-name="T255"> </text:span><text:span text:style-name="T224">Akwinaty,</text:span><text:span text:style-name="T255"> </text:span><text:span text:style-name="T187">kontynuowali</text:span><text:span text:style-name="T255"> </text:span><text:span text:style-name="T187">rozumowania </text:span><text:span text:style-name="T185">Vitorii,</text:span><text:span text:style-name="T248"> </text:span><text:span text:style-name="T185">także</text:span><text:span text:style-name="T261"> </text:span><text:span text:style-name="T185">dowodząc,</text:span><text:span text:style-name="T261"> </text:span><text:span text:style-name="T185">że</text:span><text:span text:style-name="T261"> </text:span><text:span text:style-name="T185">człowiek</text:span><text:span text:style-name="T248"> </text:span><text:span text:style-name="T185">jest</text:span><text:span text:style-name="T261"> </text:span><text:span text:style-name="T185">z</text:span><text:span text:style-name="T261"> </text:span><text:span text:style-name="T185">natury</text:span><text:span text:style-name="T261"> </text:span><text:span text:style-name="T185">istotą</text:span><text:span text:style-name="T248"> </text:span><text:span text:style-name="T185">społeczną,</text:span><text:span text:style-name="T261"> </text:span><text:span text:style-name="T185">że</text:span><text:span text:style-name="T261"> </text:span><text:span text:style-name="T185">sama</text:span><text:span text:style-name="T261"> </text:span><text:span text:style-name="T185">racjonalna,</text:span><text:span text:style-name="T248"> </text:span><text:span text:style-name="T185">bo</text:span><text:span text:style-name="T261"> </text:span><text:span text:style-name="T185">należąca </text:span><text:span text:style-name="T187">do</text:span><text:span text:style-name="T239"> </text:span><text:span text:style-name="T187">rozumnego</text:span><text:span text:style-name="T239"> </text:span><text:span text:style-name="T187">Bożego</text:span><text:span text:style-name="T245"> </text:span><text:span text:style-name="T187">projektu</text:span><text:span text:style-name="T239"> </text:span><text:span text:style-name="T187">stworzenia,</text:span><text:span text:style-name="T245"> </text:span><text:span text:style-name="T187">przyrodzona</text:span><text:span text:style-name="T239"> </text:span><text:span text:style-name="T187">(naturalna)</text:span><text:span text:style-name="T245"> </text:span><text:span text:style-name="T187">skłonność</text:span><text:span text:style-name="T239"> </text:span><text:span text:style-name="T187">(inklinacja,</text:span><text:span text:style-name="T239"> </text:span><text:span text:style-name="T187">dążność), a</text:span><text:span text:style-name="T206"> </text:span><text:span text:style-name="T187">nie</text:span><text:span text:style-name="T190"> </text:span><text:span text:style-name="T187">świadomy</text:span><text:span text:style-name="T190"> </text:span><text:span text:style-name="T187">sąd</text:span><text:span text:style-name="T206"> </text:span><text:span text:style-name="T187">rozumu</text:span><text:span text:style-name="T190"> </text:span><text:span text:style-name="T187">lub</text:span><text:span text:style-name="T190"> </text:span><text:span text:style-name="T187">wola</text:span><text:span text:style-name="T190"> </text:span><text:span text:style-name="T187">powodowana</text:span><text:span text:style-name="T206"> </text:span><text:span text:style-name="T187">przez</text:span><text:span text:style-name="T190"> </text:span><text:span text:style-name="T187">rozum</text:span><text:span text:style-name="T190"> </text:span><text:span text:style-name="T187">albo</text:span><text:span text:style-name="T190"> </text:span><text:span text:style-name="T187">arbitralnie</text:span><text:span text:style-name="T206"> </text:span><text:span text:style-name="T187">rozstrzygająca</text:span><text:span text:style-name="T190"> </text:span><text:span text:style-name="T187">„pcha” go</text:span><text:span text:style-name="T263"> </text:span><text:span text:style-name="T187">do</text:span><text:span text:style-name="T202"> </text:span><text:span text:style-name="T187">życia</text:span><text:span text:style-name="T202"> </text:span><text:span text:style-name="T187">wspólnotowego.</text:span><text:span text:style-name="T202"> </text:span><text:span text:style-name="T187">Ludzka</text:span><text:span text:style-name="T202"> </text:span><text:span text:style-name="T187">„racjonalność”</text:span><text:span text:style-name="T202"> </text:span><text:span text:style-name="T187">miała</text:span><text:span text:style-name="T202"> </text:span><text:span text:style-name="T187">zatem</text:span><text:span text:style-name="T202"> </text:span><text:span text:style-name="T187">polegać</text:span><text:span text:style-name="T202"> </text:span><text:span text:style-name="T187">na</text:span><text:span text:style-name="T202"> </text:span><text:span text:style-name="T187">działaniu</text:span><text:span text:style-name="T202"> </text:span><text:span text:style-name="T187">odpowiednio do przyrodzonych skłonności, racjonalnym miarą rozumności Bożego projektu, który przewidywał powstawanie</text:span><text:span text:style-name="T234"> </text:span><text:span text:style-name="T187">i</text:span><text:span text:style-name="T234"> </text:span><text:span text:style-name="T187">istnienie</text:span><text:span text:style-name="T234"> </text:span><text:span text:style-name="T187">„naturalnych</text:span><text:span text:style-name="T234"> </text:span><text:span text:style-name="T187">wspólnot”</text:span><text:span text:style-name="T234"> </text:span><text:span text:style-name="T187">mających</text:span><text:span text:style-name="T234"> </text:span><text:span text:style-name="T187">umożliwiać</text:span><text:span text:style-name="T234"> </text:span><text:span text:style-name="T187">zaspokajanie</text:span><text:span text:style-name="T234"> </text:span><text:span text:style-name="T187">potrzeb</text:span><text:span text:style-name="T234"> </text:span><text:span text:style-name="T187">typowych dla</text:span><text:span text:style-name="T206"> </text:span><text:span text:style-name="T187">człowieka.</text:span><text:span text:style-name="T206"> </text:span><text:span text:style-name="T263">Taką</text:span><text:span text:style-name="T206"> </text:span><text:span text:style-name="T187">potrzebą</text:span><text:span text:style-name="T190"> </text:span><text:span text:style-name="T187">było</text:span><text:span text:style-name="T206"> </text:span><text:span text:style-name="T187">m.in.</text:span><text:span text:style-name="T206"> </text:span><text:span text:style-name="T187">zachowywanie</text:span><text:span text:style-name="T190"> </text:span><text:span text:style-name="T187">gatunku,</text:span><text:span text:style-name="T206"> </text:span><text:span text:style-name="T187">dlatego</text:span><text:span text:style-name="T206"> </text:span><text:span text:style-name="T187">rodzina,</text:span><text:span text:style-name="T190"> </text:span><text:span text:style-name="T187">w</text:span><text:span text:style-name="T206"> </text:span><text:span text:style-name="T187">której</text:span><text:span text:style-name="T206"> </text:span><text:span text:style-name="T187">realizowała </text:span><text:span text:style-name="T185">się</text:span><text:span text:style-name="T205"> </text:span><text:span text:style-name="T185">skłonność</text:span><text:span text:style-name="T207"> </text:span><text:span text:style-name="T185">ją</text:span><text:span text:style-name="T205"> </text:span><text:span text:style-name="T185">spełniająca,</text:span><text:span text:style-name="T207"> </text:span><text:span text:style-name="T185">stanowiła</text:span><text:span text:style-name="T205"> </text:span><text:span text:style-name="T185">społeczność</text:span><text:span text:style-name="T207"> </text:span><text:span text:style-name="T185">podstawową;</text:span><text:span text:style-name="T205"> </text:span><text:span text:style-name="T185">w</text:span><text:span text:style-name="T207"> </text:span><text:span text:style-name="T185">niej,</text:span><text:span text:style-name="T205"> </text:span><text:span text:style-name="T185">jako</text:span><text:span text:style-name="T207"> </text:span><text:span text:style-name="T185">powstającej</text:span><text:span text:style-name="T205"> </text:span><text:span text:style-name="T185">z</text:span><text:span text:style-name="T207"> </text:span><text:span text:style-name="T185">mocy </text:span><text:span text:style-name="T187">przyrodzonej</text:span><text:span text:style-name="T251"> </text:span><text:span text:style-name="T187">tej</text:span><text:span text:style-name="T231"> </text:span><text:span text:style-name="T187">właśnie</text:span><text:span text:style-name="T231"> </text:span><text:span text:style-name="T187">skłonności,</text:span><text:span text:style-name="T231"> </text:span><text:span text:style-name="T187">miała</text:span><text:span text:style-name="T231"> </text:span><text:span text:style-name="T187">już</text:span><text:span text:style-name="T231"> </text:span><text:span text:style-name="T187">występować</text:span><text:span text:style-name="T231"> </text:span><text:span text:style-name="T187">„naturalna</text:span><text:span text:style-name="T231"> </text:span><text:span text:style-name="T187">władza”</text:span><text:span text:style-name="T231"> </text:span><text:span text:style-name="T187">męża</text:span><text:span text:style-name="T231"> </text:span><text:span text:style-name="T187">nad</text:span><text:span text:style-name="T251"> </text:span><text:span text:style-name="T187">żoną</text:span><text:span text:style-name="T231"> </text:span><text:span text:style-name="T187">i</text:span><text:span text:style-name="T231"> </text:span><text:span text:style-name="T187">ojca</text:span></text:p></draw:text-box></draw:frame><draw:frame draw:style-name="fr1" text:anchor-type="char" svg:x="1.965cm" svg:y="13.152cm" svg:width="0.161cm" svg:height="0.303cm" draw:z-index="43"><draw:text-box><text:p text:style-name="P6"><text:span text:style-name="T542">9</text:span></text:p></draw:text-box></draw:frame><draw:frame draw:style-name="fr1" text:anchor-type="char" svg:x="1.965cm" svg:y="16.552cm" svg:width="0.25cm" svg:height="0.303cm" draw:z-index="44"><draw:text-box><text:p text:style-name="P6"><text:span text:style-name="T543">10</text:span></text:p></draw:text-box></draw:frame><draw:frame draw:style-name="fr1" text:anchor-type="char" svg:x="1.965cm" svg:y="17.02cm" svg:width="0.25cm" svg:height="0.303cm" draw:z-index="45"><draw:text-box><text:p text:style-name="P6"><text:span text:style-name="T543">11</text:span></text:p></draw:text-box></draw:frame><draw:frame draw:style-name="fr1" text:anchor-type="char" svg:x="2cm" svg:y="11.141cm" svg:width="3cm" svg:height="0.423cm" draw:z-index="46"><draw:text-box><text:p text:style-name="P93"/></draw:text-box></draw:frame></text:p>
      <text:p text:style-name="P79"><draw:line text:anchor-type="char" draw:z-index="47" draw:style-name="gr1" draw:text-style-name="P122" svg:x1="1.499cm" svg:y1="3.388cm" svg:x2="4.499cm" svg:y2="3.388cm"><text:p/></draw:line><draw:frame draw:style-name="fr1" text:anchor-type="char" svg:x="6.443cm" svg:y="0.579cm" svg:width="5.114cm" svg:height="0.603cm" draw:z-index="48"><draw:text-box><text:p text:style-name="P19"><text:span text:style-name="T66">Wolność</text:span><text:span text:style-name="T69"> </text:span><text:span text:style-name="T73">w</text:span><text:span text:style-name="T74"> </text:span><text:span text:style-name="T73">refleksji</text:span><text:span text:style-name="T74"> </text:span><text:span text:style-name="T73">przedstawicieli…</text:span></text:p></draw:text-box></draw:frame><draw:frame draw:style-name="fr1" text:anchor-type="char" svg:x="1.466cm" svg:y="0.582cm" svg:width="3.896cm" svg:height="0.519cm" draw:z-index="49"><draw:text-box><text:p text:style-name="P7"><text:span text:style-name="T633">Politeja</text:span><text:span text:style-name="T634"> </text:span><text:span text:style-name="T545">6(32)/2014</text:span></text:p></draw:text-box></draw:frame><draw:frame draw:style-name="fr1" text:anchor-type="char" svg:x="13.541cm" svg:y="0.582cm" svg:width="0.494cm" svg:height="0.519cm" draw:z-index="50"><draw:text-box><text:p text:style-name="P7"><text:span text:style-name="T544">97</text:span></text:p></draw:text-box></draw:frame><draw:frame draw:style-name="fr1" text:anchor-type="char" svg:x="1.466cm" svg:y="1.589cm" svg:width="12.569cm" svg:height="1.462cm" draw:z-index="51"><draw:text-box><text:p text:style-name="P106"><text:span text:style-name="T163">Nie</text:span><text:span text:style-name="T579"> </text:span><text:span text:style-name="T163">dość,</text:span><text:span text:style-name="T595"> </text:span><text:span text:style-name="T163">że</text:span><text:span text:style-name="T595"> </text:span><text:span text:style-name="T163">wolność</text:span><text:span text:style-name="T595"> </text:span><text:span text:style-name="T163">odnoszona</text:span><text:span text:style-name="T595"> </text:span><text:span text:style-name="T163">jest</text:span><text:span text:style-name="T595"> </text:span><text:span text:style-name="T163">do</text:span><text:span text:style-name="T595"> </text:span><text:span text:style-name="T163">swoistego</text:span><text:span text:style-name="T595"> </text:span><text:span text:style-name="T163">„bytu</text:span><text:span text:style-name="T595"> </text:span><text:span text:style-name="T562">zbiorowego”,</text:span><text:span text:style-name="T595"> </text:span><text:span text:style-name="T163">jakim</text:span><text:span text:style-name="T595"> </text:span><text:span text:style-name="T163">jest </text:span><text:span text:style-name="T179">wspólnota</text:span><text:span text:style-name="T180"> </text:span><text:span text:style-name="T179">powstająca</text:span><text:span text:style-name="T182"> </text:span><text:span text:style-name="T179">naturalnie,</text:span><text:span text:style-name="T182"> </text:span><text:span text:style-name="T179">a</text:span><text:span text:style-name="T182"> </text:span><text:span text:style-name="T179">w</text:span><text:span text:style-name="T180"> </text:span><text:span text:style-name="T179">sposób</text:span><text:span text:style-name="T182"> </text:span><text:span text:style-name="T179">odpowiadający</text:span><text:span text:style-name="T182"> </text:span><text:span text:style-name="T179">rozumności,</text:span><text:span text:style-name="T182"> </text:span><text:span text:style-name="T179">spontanicz- nie</text:span><text:span text:style-name="T581"> </text:span><text:span text:style-name="T179">i</text:span><text:span text:style-name="T581"> </text:span><text:span text:style-name="T179">samorzutnie,</text:span><text:span text:style-name="T581"> </text:span><text:span text:style-name="T179">choć</text:span><text:span text:style-name="T581"> </text:span><text:span text:style-name="T179">wedle</text:span><text:span text:style-name="T581"> </text:span><text:span text:style-name="T179">zamysłu</text:span><text:span text:style-name="T581"> </text:span><text:span text:style-name="T179">Bożego,</text:span><text:span text:style-name="T581"> </text:span><text:span text:style-name="T179">nie</text:span><text:span text:style-name="T605"> </text:span><text:span text:style-name="T179">dość,</text:span><text:span text:style-name="T581"> </text:span><text:span text:style-name="T179">że</text:span><text:span text:style-name="T581"> </text:span><text:span text:style-name="T179">ma</text:span><text:span text:style-name="T581"> </text:span><text:span text:style-name="T179">ona</text:span><text:span text:style-name="T581"> </text:span><text:span text:style-name="T179">„pierwotne</text:span><text:span text:style-name="T581"> </text:span><text:span text:style-name="T179">władz-</text:span></text:p></draw:text-box></draw:frame><draw:frame draw:style-name="fr1" text:anchor-type="char" svg:x="1.965cm" svg:y="3.431cm" svg:width="12.16cm" svg:height="17.72cm" draw:z-index="52"><draw:text-box><text:p text:style-name="P33"><text:span text:style-name="T185">nad</text:span><text:span text:style-name="T211"> </text:span><text:span text:style-name="T185">dziećmi</text:span><text:span text:style-name="T211"> </text:span><text:span text:style-name="T185">(fakt</text:span><text:span text:style-name="T248"> </text:span><text:span text:style-name="T185">urodzenia</text:span><text:span text:style-name="T211"> </text:span><text:span text:style-name="T185">w</text:span><text:span text:style-name="T211"> </text:span><text:span text:style-name="T185">rodzinie</text:span><text:span text:style-name="T248"> </text:span><text:span text:style-name="T185">poddawał</text:span><text:span text:style-name="T211"> </text:span><text:span text:style-name="T185">dzieci</text:span><text:span text:style-name="T248"> </text:span><text:span text:style-name="T185">władzy</text:span><text:span text:style-name="T211"> </text:span><text:span text:style-name="T185">ojca,</text:span><text:span text:style-name="T211"> </text:span><text:span text:style-name="T185">niewymagającej</text:span><text:span text:style-name="T248"> </text:span><text:span text:style-name="T185">aktu</text:span><text:span text:style-name="T211"> </text:span><text:span text:style-name="T185">uznania </text:span><text:span text:style-name="T187">z</text:span><text:span text:style-name="T239"> </text:span><text:span text:style-name="T187">ich</text:span><text:span text:style-name="T245"> </text:span><text:span text:style-name="T224">strony</text:span><text:span text:style-name="T245"> </text:span><text:span text:style-name="T187">ani</text:span><text:span text:style-name="T245"> </text:span><text:span text:style-name="T187">porozumienia</text:span><text:span text:style-name="T245"> </text:span><text:span text:style-name="T187">między</text:span><text:span text:style-name="T245"> </text:span><text:span text:style-name="T187">nimi</text:span><text:span text:style-name="T245"> </text:span><text:span text:style-name="T187">i</text:span><text:span text:style-name="T239"> </text:span><text:span text:style-name="T187">ojcem;</text:span><text:span text:style-name="T245"> </text:span><text:span text:style-name="T187">w</text:span><text:span text:style-name="T245"> </text:span><text:span text:style-name="T187">relacji</text:span><text:span text:style-name="T245"> </text:span><text:span text:style-name="T187">męża</text:span><text:span text:style-name="T245"> </text:span><text:span text:style-name="T187">i</text:span><text:span text:style-name="T245"> </text:span><text:span text:style-name="T187">żony</text:span><text:span text:style-name="T245"> </text:span><text:span text:style-name="T187">zgoda</text:span><text:span text:style-name="T245"> </text:span><text:span text:style-name="T187">stawała</text:span><text:span text:style-name="T239"> </text:span><text:span text:style-name="T187">się</text:span><text:span text:style-name="T245"> </text:span><text:span text:style-name="T187">elementem </text:span><text:span text:style-name="T185">istotnym,</text:span><text:span text:style-name="T235"> </text:span><text:span text:style-name="T185">bo</text:span><text:span text:style-name="T220"> </text:span><text:span text:style-name="T185">wola</text:span><text:span text:style-name="T235"> </text:span><text:span text:style-name="T185">kobiety</text:span><text:span text:style-name="T220"> </text:span><text:span text:style-name="T185">ujawniona</text:span><text:span text:style-name="T235"> </text:span><text:span text:style-name="T185">przy</text:span><text:span text:style-name="T220"> </text:span><text:span text:style-name="T185">zawarciu</text:span><text:span text:style-name="T235"> </text:span><text:span text:style-name="T185">małżeństwa</text:span><text:span text:style-name="T220"> </text:span><text:span text:style-name="T185">była</text:span><text:span text:style-name="T235"> </text:span><text:span text:style-name="T185">podstawą</text:span><text:span text:style-name="T220"> </text:span><text:span text:style-name="T185">uznania,</text:span><text:span text:style-name="T235"> </text:span><text:span text:style-name="T185">że</text:span><text:span text:style-name="T220"> </text:span><text:span text:style-name="T185">władza męża</text:span><text:span text:style-name="T258"> </text:span><text:span text:style-name="T185">nad</text:span><text:span text:style-name="T258"> </text:span><text:span text:style-name="T185">nią</text:span><text:span text:style-name="T258"> </text:span><text:span text:style-name="T185">zaczęła</text:span><text:span text:style-name="T258"> </text:span><text:span text:style-name="T185">się</text:span><text:span text:style-name="T258"> </text:span><text:span text:style-name="T185">realizować</text:span><text:span text:style-name="T258"> </text:span><text:span text:style-name="T185">i</text:span><text:span text:style-name="T258"> </text:span><text:span text:style-name="T185">nie</text:span><text:span text:style-name="T258"> </text:span><text:span text:style-name="T185">wymaga</text:span><text:span text:style-name="T240"> </text:span><text:span text:style-name="T185">ustalania</text:span><text:span text:style-name="T258"> </text:span><text:span text:style-name="T223">warunków,</text:span><text:span text:style-name="T258"> </text:span><text:span text:style-name="T185">gdyż</text:span><text:span text:style-name="T258"> </text:span><text:span text:style-name="T185">wynika</text:span><text:span text:style-name="T258"> </text:span><text:span text:style-name="T185">z</text:span><text:span text:style-name="T258"> </text:span><text:span text:style-name="T185">natury</text:span><text:span text:style-name="T258"> </text:span><text:span text:style-name="T185">tego </text:span><text:span text:style-name="T187">związku).</text:span><text:span text:style-name="T253"> </text:span><text:span text:style-name="T187">Bóg</text:span><text:span text:style-name="T253"> </text:span><text:span text:style-name="T187">ustalił</text:span><text:span text:style-name="T204"> </text:span><text:span text:style-name="T187">nie</text:span><text:span text:style-name="T253"> </text:span><text:span text:style-name="T187">tylko</text:span><text:span text:style-name="T204"> </text:span><text:span text:style-name="T187">„rozumne</text:span><text:span text:style-name="T253"> </text:span><text:span text:style-name="T187">skłonności”</text:span><text:span text:style-name="T253"> </text:span><text:span text:style-name="T187">ułatwiające</text:span><text:span text:style-name="T204"> </text:span><text:span text:style-name="T187">człowiekowi</text:span><text:span text:style-name="T253"> </text:span><text:span text:style-name="T187">dążenie</text:span><text:span text:style-name="T204"> </text:span><text:span text:style-name="T187">do</text:span><text:span text:style-name="T253"> </text:span><text:span text:style-name="T187">właściwego jego</text:span><text:span text:style-name="T204"> </text:span><text:span text:style-name="T187">naturze</text:span><text:span text:style-name="T204"> </text:span><text:span text:style-name="T187">celu,</text:span><text:span text:style-name="T204"> </text:span><text:span text:style-name="T187">ale</text:span><text:span text:style-name="T204"> </text:span><text:span text:style-name="T187">nadto</text:span><text:span text:style-name="T204"> </text:span><text:span text:style-name="T187">dał</text:span><text:span text:style-name="T204"> </text:span><text:span text:style-name="T187">człowiekowi</text:span><text:span text:style-name="T206"> </text:span><text:span text:style-name="T187">wolną</text:span><text:span text:style-name="T204"> </text:span><text:span text:style-name="T187">wolę,</text:span><text:span text:style-name="T204"> </text:span><text:span text:style-name="T187">dzięki</text:span><text:span text:style-name="T204"> </text:span><text:span text:style-name="T187">której</text:span><text:span text:style-name="T204"> </text:span><text:span text:style-name="T187">mógł</text:span><text:span text:style-name="T204"> </text:span><text:span text:style-name="T187">zaprzeczyć</text:span><text:span text:style-name="T204"> </text:span><text:span text:style-name="T187">skłonnościom, a</text:span><text:span text:style-name="T257"> </text:span><text:span text:style-name="T187">przez</text:span><text:span text:style-name="T239"> </text:span><text:span text:style-name="T187">to</text:span><text:span text:style-name="T239"> </text:span><text:span text:style-name="T187">porzucić</text:span><text:span text:style-name="T239"> </text:span><text:span text:style-name="T202">„rozumność”.</text:span><text:span text:style-name="T257"> </text:span><text:span text:style-name="T187">Dzięki</text:span><text:span text:style-name="T239"> </text:span><text:span text:style-name="T187">ustanowieniu</text:span><text:span text:style-name="T239"> </text:span><text:span text:style-name="T187">rodziny</text:span><text:span text:style-name="T239"> </text:span><text:span text:style-name="T187">człowiek</text:span><text:span text:style-name="T239"> </text:span><text:span text:style-name="T187">uzyskiwał</text:span><text:span text:style-name="T257"> </text:span><text:span text:style-name="T187">możność</text:span><text:span text:style-name="T239"> </text:span><text:span text:style-name="T187">realizacji większej</text:span><text:span text:style-name="T190"> </text:span><text:span text:style-name="T187">liczby</text:span><text:span text:style-name="T190"> </text:span><text:span text:style-name="T187">potrzeb,</text:span><text:span text:style-name="T190"> </text:span><text:span text:style-name="T187">niż</text:span><text:span text:style-name="T190"> </text:span><text:span text:style-name="T187">byłby</text:span><text:span text:style-name="T190"> </text:span><text:span text:style-name="T187">w</text:span><text:span text:style-name="T257"> </text:span><text:span text:style-name="T187">stanie</text:span><text:span text:style-name="T190"> </text:span><text:span text:style-name="T187">sam</text:span><text:span text:style-name="T190"> </text:span><text:span text:style-name="T187">zaspokoić,</text:span><text:span text:style-name="T190"> </text:span><text:span text:style-name="T187">choć</text:span><text:span text:style-name="T190"> </text:span><text:span text:style-name="T187">jeszcze</text:span><text:span text:style-name="T190"> </text:span><text:span text:style-name="T187">nie</text:span><text:span text:style-name="T257"> </text:span><text:span text:style-name="T187">wszystkich.</text:span><text:span text:style-name="T190"> </text:span><text:span text:style-name="T202">Inna</text:span><text:span text:style-name="T190"> </text:span><text:span text:style-name="T187">naturalna </text:span><text:span text:style-name="T185">skłonność</text:span><text:span text:style-name="T211"> </text:span><text:span text:style-name="T185">„pchała”</text:span><text:span text:style-name="T248"> </text:span><text:span text:style-name="T185">go</text:span><text:span text:style-name="T248"> </text:span><text:span text:style-name="T185">zatem</text:span><text:span text:style-name="T248"> </text:span><text:span text:style-name="T185">do</text:span><text:span text:style-name="T248"> </text:span><text:span text:style-name="T185">wstępowania</text:span><text:span text:style-name="T248"> </text:span><text:span text:style-name="T185">do</text:span><text:span text:style-name="T248"> </text:span><text:span text:style-name="T185">bardziej</text:span><text:span text:style-name="T248"> </text:span><text:span text:style-name="T185">złożonych</text:span><text:span text:style-name="T248"> </text:span><text:span text:style-name="T185">wspólnot,</text:span><text:span text:style-name="T248"> </text:span><text:span text:style-name="T185">po</text:span><text:span text:style-name="T248"> </text:span><text:span text:style-name="T185">to,</text:span><text:span text:style-name="T248"> </text:span><text:span text:style-name="T185">by</text:span><text:span text:style-name="T248"> </text:span><text:span text:style-name="T185">realizować kolejne</text:span><text:span text:style-name="T240"> </text:span><text:span text:style-name="T185">potrzeby</text:span><text:span text:style-name="T240"> </text:span><text:span text:style-name="T185">i</text:span><text:span text:style-name="T240"> </text:span><text:span text:style-name="T185">poddawać</text:span><text:span text:style-name="T240"> </text:span><text:span text:style-name="T185">się</text:span><text:span text:style-name="T240"> </text:span><text:span text:style-name="T185">właściwym</text:span><text:span text:style-name="T240"> </text:span><text:span text:style-name="T185">im</text:span><text:span text:style-name="T240"> </text:span><text:span text:style-name="T185">zwierzchnościom.</text:span><text:span text:style-name="T240"> </text:span><text:span text:style-name="T185">Istniała</text:span><text:span text:style-name="T240"> </text:span><text:span text:style-name="T185">jednak</text:span><text:span text:style-name="T240"> </text:span><text:span text:style-name="T185">fundamentalna różnica</text:span><text:span text:style-name="T261"> </text:span><text:span text:style-name="T185">między</text:span><text:span text:style-name="T261"> </text:span><text:span text:style-name="T185">władzami</text:span><text:span text:style-name="T261"> </text:span><text:span text:style-name="T185">domową</text:span><text:span text:style-name="T261"> </text:span><text:span text:style-name="T185">i</text:span><text:span text:style-name="T261"> </text:span><text:span text:style-name="T185">polityczną:</text:span><text:span text:style-name="T261"> </text:span><text:span text:style-name="T185">o</text:span><text:span text:style-name="T261"> </text:span><text:span text:style-name="T185">ile</text:span><text:span text:style-name="T261"> </text:span><text:span text:style-name="T185">pierwsza</text:span><text:span text:style-name="T261"> </text:span><text:span text:style-name="T185">rezydowała</text:span><text:span text:style-name="T261"> </text:span><text:span text:style-name="T185">w</text:span><text:span text:style-name="T261"> </text:span><text:span text:style-name="T185">jednej</text:span><text:span text:style-name="T261"> </text:span><text:span text:style-name="T185">z</text:span><text:span text:style-name="T261"> </text:span><text:span text:style-name="T185">tworzących</text:span><text:span text:style-name="T261"> </text:span><text:span text:style-name="T185">ją osób,</text:span><text:span text:style-name="T207"> </text:span><text:span text:style-name="T185">w</text:span><text:span text:style-name="T191"> </text:span><text:span text:style-name="T185">ojcu,</text:span><text:span text:style-name="T191"> </text:span><text:span text:style-name="T185">a</text:span><text:span text:style-name="T191"> </text:span><text:span text:style-name="T185">nie</text:span><text:span text:style-name="T191"> </text:span><text:span text:style-name="T185">w</text:span><text:span text:style-name="T207"> </text:span><text:span text:style-name="T185">rodzinie</text:span><text:span text:style-name="T191"> </text:span><text:span text:style-name="T185">jako</text:span><text:span text:style-name="T191"> </text:span><text:span text:style-name="T185">całości,</text:span><text:span text:style-name="T191"> </text:span><text:span text:style-name="T185">o</text:span><text:span text:style-name="T191"> </text:span><text:span text:style-name="T185">tyle</text:span><text:span text:style-name="T191"> </text:span><text:span text:style-name="T185">we</text:span><text:span text:style-name="T207"> </text:span><text:span text:style-name="T185">wspólnocie</text:span><text:span text:style-name="T191"> </text:span><text:span text:style-name="T185">politycznej</text:span><text:span text:style-name="T191"> </text:span><text:span text:style-name="T185">należała</text:span><text:span text:style-name="T191"> </text:span><text:span text:style-name="T185">zrazu</text:span><text:span text:style-name="T191"> </text:span><text:span text:style-name="T185">do</text:span><text:span text:style-name="T191"> </text:span><text:span text:style-name="T185">niej jako</text:span><text:span text:style-name="T250"> </text:span><text:span text:style-name="T185">całości.</text:span><text:span text:style-name="T232"> </text:span><text:span text:style-name="T185">Przyjąwszy</text:span><text:span text:style-name="T250"> </text:span><text:span text:style-name="T185">pierwotną</text:span><text:span text:style-name="T232"> </text:span><text:span text:style-name="T185">równość</text:span><text:span text:style-name="T250"> </text:span><text:span text:style-name="T185">ludzi,</text:span><text:span text:style-name="T232"> </text:span><text:span text:style-name="T185">brak</text:span><text:span text:style-name="T232"> </text:span><text:span text:style-name="T185">racji,</text:span><text:span text:style-name="T250"> </text:span><text:span text:style-name="T185">by</text:span><text:span text:style-name="T232"> </text:span><text:span text:style-name="T185">uznać,</text:span><text:span text:style-name="T250"> </text:span><text:span text:style-name="T185">że</text:span><text:span text:style-name="T232"> </text:span><text:span text:style-name="T185">ten</text:span><text:span text:style-name="T250"> </text:span><text:span text:style-name="T185">lub</text:span><text:span text:style-name="T232"> </text:span><text:span text:style-name="T223">inny</text:span><text:span text:style-name="T232"> </text:span><text:span text:style-name="T185">człowiek albo</text:span><text:span text:style-name="T211"> </text:span><text:span text:style-name="T185">grupa</text:span><text:span text:style-name="T248"> </text:span><text:span text:style-name="T185">ludzi</text:span><text:span text:style-name="T248"> </text:span><text:span text:style-name="T185">posiada</text:span><text:span text:style-name="T248"> </text:span><text:span text:style-name="T185">władzę</text:span><text:span text:style-name="T248"> </text:span><text:span text:style-name="T185">niejako</text:span><text:span text:style-name="T248"> </text:span><text:span text:style-name="T185">z</text:span><text:span text:style-name="T248"> </text:span><text:span text:style-name="T185">natury,</text:span><text:span text:style-name="T248"> </text:span><text:span text:style-name="T185">głosił</text:span><text:span text:style-name="T248"> </text:span><text:span text:style-name="T185">np.</text:span><text:span text:style-name="T248"> </text:span><text:span text:style-name="T185">Suárez</text:span><text:span text:style-name="T248"> </text:span><text:span text:style-name="T185">(o</text:span><text:span text:style-name="T248"> </text:span><text:span text:style-name="T185">„naturalnym</text:span><text:span text:style-name="T248"> </text:span><text:span text:style-name="T185">walorze”</text:span><text:span text:style-name="T248"> </text:span><text:span text:style-name="T185">władzy </text:span><text:span text:style-name="T187">i</text:span><text:span text:style-name="T236"> </text:span><text:span text:style-name="T187">kontrowersjach</text:span><text:span text:style-name="T251"> </text:span><text:span text:style-name="T187">związanych</text:span><text:span text:style-name="T251"> </text:span><text:span text:style-name="T187">z</text:span><text:span text:style-name="T251"> </text:span><text:span text:style-name="T224">„kontraktualnym”</text:span><text:span text:style-name="T236"> </text:span><text:span text:style-name="T187">projektem</text:span><text:span text:style-name="T251"> </text:span><text:span text:style-name="T187">niektórych</text:span><text:span text:style-name="T251"> </text:span><text:span text:style-name="T187">przynajmniej</text:span><text:span text:style-name="T251"> </text:span><text:span text:style-name="T187">przedstawicieli </text:span><text:span text:style-name="T185">szkoły</text:span><text:span text:style-name="T217"> </text:span><text:span text:style-name="T185">z</text:span><text:span text:style-name="T226"> </text:span><text:span text:style-name="T185">Salamanki</text:span><text:span text:style-name="T226"> </text:span><text:span text:style-name="T185">piszę</text:span><text:span text:style-name="T226"> </text:span><text:span text:style-name="T185">szerzej</text:span><text:span text:style-name="T226"> </text:span><text:span text:style-name="T185">w</text:span><text:span text:style-name="T226"> </text:span><text:span text:style-name="T185">tekście</text:span><text:span text:style-name="T217"> </text:span><text:span text:style-name="T185">przywołanym</text:span><text:span text:style-name="T226"> </text:span><text:span text:style-name="T185">w</text:span><text:span text:style-name="T226"> </text:span><text:span text:style-name="T185">przyp.</text:span><text:span text:style-name="T226"> </text:span><text:span text:style-name="T185">1).</text:span><text:span text:style-name="T226"> </text:span><text:span text:style-name="T185">W</text:span><text:span text:style-name="T226"> </text:span><text:span text:style-name="T185">tym</text:span><text:span text:style-name="T226"> </text:span><text:span text:style-name="T185">miejscu</text:span><text:span text:style-name="T217"> </text:span><text:span text:style-name="T185">warto</text:span><text:span text:style-name="T226"> </text:span><text:span text:style-name="T185">jednak powtórzyć,</text:span><text:span text:style-name="T250"> </text:span><text:span text:style-name="T185">że</text:span><text:span text:style-name="T250"> </text:span><text:span text:style-name="T185">część</text:span><text:span text:style-name="T250"> </text:span><text:span text:style-name="T185">badaczy</text:span><text:span text:style-name="T232"> </text:span><text:span text:style-name="T185">(m.in.</text:span><text:span text:style-name="T250"> </text:span><text:span text:style-name="T185">Richard</text:span><text:span text:style-name="T250"> </text:span><text:span text:style-name="T264">Tuck)</text:span><text:span text:style-name="T232"> </text:span><text:span text:style-name="T185">z</text:span><text:span text:style-name="T250"> </text:span><text:span text:style-name="T185">tezy,</text:span><text:span text:style-name="T250"> </text:span><text:span text:style-name="T185">iż</text:span><text:span text:style-name="T232"> </text:span><text:span text:style-name="T185">źródło</text:span><text:span text:style-name="T250"> </text:span><text:span text:style-name="T185">władzy</text:span><text:span text:style-name="T250"> </text:span><text:span text:style-name="T185">tkwi</text:span><text:span text:style-name="T232"> </text:span><text:span text:style-name="T185">w</text:span><text:span text:style-name="T250"> </text:span><text:span text:style-name="T185">samej</text:span><text:span text:style-name="T250"> </text:span><text:span text:style-name="T185">naturze </text:span><text:span text:style-name="T187">ludzkiej,</text:span><text:span text:style-name="T214"> </text:span><text:span text:style-name="T187">a</text:span><text:span text:style-name="T216"> </text:span><text:span text:style-name="T187">celem</text:span><text:span text:style-name="T216"> </text:span><text:span text:style-name="T187">jej</text:span><text:span text:style-name="T214"> </text:span><text:span text:style-name="T187">istnienia</text:span><text:span text:style-name="T216"> </text:span><text:span text:style-name="T187">jest</text:span><text:span text:style-name="T216"> </text:span><text:span text:style-name="T187">obrona</text:span><text:span text:style-name="T214"> </text:span><text:span text:style-name="T187">i</text:span><text:span text:style-name="T216"> </text:span><text:span text:style-name="T187">zabieganie</text:span><text:span text:style-name="T216"> </text:span><text:span text:style-name="T187">o</text:span><text:span text:style-name="T214"> </text:span><text:span text:style-name="T187">dobro</text:span><text:span text:style-name="T216"> </text:span><text:span text:style-name="T187">podlegających</text:span><text:span text:style-name="T216"> </text:span><text:span text:style-name="T187">jej</text:span><text:span text:style-name="T214"> </text:span><text:span text:style-name="T187">jednostek,</text:span><text:span text:style-name="T216"> </text:span><text:span text:style-name="T187">wywodzi </text:span><text:span text:style-name="T185">wniosek,</text:span><text:span text:style-name="T256"> </text:span><text:span text:style-name="T185">zgodnie</text:span><text:span text:style-name="T266"> </text:span><text:span text:style-name="T185">z</text:span><text:span text:style-name="T266"> </text:span><text:span text:style-name="T185">którym</text:span><text:span text:style-name="T256"> </text:span><text:span text:style-name="T185">skoro</text:span><text:span text:style-name="T266"> </text:span><text:span text:style-name="T185">jednostka</text:span><text:span text:style-name="T266"> </text:span><text:span text:style-name="T185">mogła</text:span><text:span text:style-name="T256"> </text:span><text:span text:style-name="T185">wyrzec</text:span><text:span text:style-name="T266"> </text:span><text:span text:style-name="T185">się</text:span><text:span text:style-name="T266"> </text:span><text:span text:style-name="T185">wolności,</text:span><text:span text:style-name="T256"> </text:span><text:span text:style-name="T185">to</text:span><text:span text:style-name="T266"> </text:span><text:span text:style-name="T185">mogła</text:span><text:span text:style-name="T266"> </text:span><text:span text:style-name="T185">to</text:span><text:span text:style-name="T256"> </text:span><text:span text:style-name="T185">również</text:span><text:span text:style-name="T266"> </text:span><text:span text:style-name="T185">uczynić cała</text:span><text:span text:style-name="T191"> </text:span><text:span text:style-name="T185">wspólnota.</text:span><text:span text:style-name="T246"> </text:span><text:span text:style-name="T215">Tuck</text:span><text:span text:style-name="T258"> </text:span><text:span text:style-name="T185">traktuje</text:span><text:span text:style-name="T258"> </text:span><text:span text:style-name="T185">jednak</text:span><text:span text:style-name="T258"> </text:span><text:span text:style-name="T185">wspólnotę</text:span><text:span text:style-name="T191"> </text:span><text:span text:style-name="T185">jako</text:span><text:span text:style-name="T258"> </text:span><text:span text:style-name="T185">pewną</text:span><text:span text:style-name="T258"> </text:span><text:span text:style-name="T185">całość-</text:span><text:span text:style-name="T220"> </text:span><text:span text:style-name="T185">jedność</text:span><text:span text:style-name="T258"> </text:span><text:span text:style-name="T185">o</text:span><text:span text:style-name="T258"> </text:span><text:span text:style-name="T185">woli</text:span><text:span text:style-name="T258"> </text:span><text:span text:style-name="T185">własnej,</text:span><text:span text:style-name="T191"> </text:span><text:span text:style-name="T185">różnej od</text:span><text:span text:style-name="T235"> </text:span><text:span text:style-name="T185">jednostkowych,</text:span><text:span text:style-name="T220"> </text:span><text:span text:style-name="T185">uznając,</text:span><text:span text:style-name="T235"> </text:span><text:span text:style-name="T185">że</text:span><text:span text:style-name="T220"> </text:span><text:span text:style-name="T185">„lud</text:span><text:span text:style-name="T235"> </text:span><text:span text:style-name="T185">jest</text:span><text:span text:style-name="T220"> </text:span><text:span text:style-name="T185">panem</text:span><text:span text:style-name="T235"> </text:span><text:span text:style-name="T185">swej</text:span><text:span text:style-name="T220"> </text:span><text:span text:style-name="T185">wolności”</text:span><text:span text:style-name="T235"> </text:span><text:span text:style-name="T185">i</text:span><text:span text:style-name="T220"> </text:span><text:span text:style-name="T185">może</text:span><text:span text:style-name="T235"> </text:span><text:span text:style-name="T185">ją</text:span><text:span text:style-name="T220"> </text:span><text:span text:style-name="T185">w</text:span><text:span text:style-name="T235"> </text:span><text:span text:style-name="T185">całości</text:span><text:span text:style-name="T220"> </text:span><text:span text:style-name="T185">i</text:span><text:span text:style-name="T220"> </text:span><text:span text:style-name="T185">bezwarunkowo </text:span><text:span text:style-name="T187">przenieść na kogoś. </text:span><text:span text:style-name="T269">R. </text:span><text:span text:style-name="T202">Tuck, </text:span><text:span text:style-name="T321">Natural </text:span><text:span text:style-name="T281">Rights Theories. Their Origin and Development</text:span><text:span text:style-name="T187">, Cambridge </text:span><text:span text:style-name="T185">1979, s. 56- 57. </text:span><text:span text:style-name="T215">Warto </text:span><text:span text:style-name="T185">jednak odnotować, że Suárez – do którego </text:span><text:span text:style-name="T215">Tuck </text:span><text:span text:style-name="T185">się odwołuje – kreślił </text:span><text:span text:style-name="T187">wprawdzie</text:span><text:span text:style-name="T239"> </text:span><text:span text:style-name="T187">analogię</text:span><text:span text:style-name="T245"> </text:span><text:span text:style-name="T187">jednostki</text:span><text:span text:style-name="T245"> </text:span><text:span text:style-name="T187">i</text:span><text:span text:style-name="T245"> </text:span><text:span text:style-name="T187">wspólnoty,</text:span><text:span text:style-name="T245"> </text:span><text:span text:style-name="T187">ale</text:span><text:span text:style-name="T245"> </text:span><text:span text:style-name="T187">nie</text:span><text:span text:style-name="T245"> </text:span><text:span text:style-name="T187">twierdził,</text:span><text:span text:style-name="T245"> </text:span><text:span text:style-name="T187">iż</text:span><text:span text:style-name="T245"> </text:span><text:span text:style-name="T187">wspólnota</text:span><text:span text:style-name="T245"> </text:span><text:span text:style-name="T187">może</text:span><text:span text:style-name="T239"> </text:span><text:span text:style-name="T187">się</text:span><text:span text:style-name="T245"> </text:span><text:span text:style-name="T187">również</text:span><text:span text:style-name="T245"> </text:span><text:span text:style-name="T187">„oddawać </text:span><text:span text:style-name="T185">w niewolę” podobnie jak jednostka: „pierwotne władztwo” wspólnoty miało wszak realizować </text:span><text:span text:style-name="T187">wymagania prawa naturalnego skłaniające do chronienia „dobra </text:span><text:span text:style-name="T224">publicznego”, </text:span><text:span text:style-name="T187">zatem wspólnota nie mogła</text:span><text:span text:style-name="T242"> </text:span><text:span text:style-name="T187">wykorzystywać</text:span><text:span text:style-name="T242"> </text:span><text:span text:style-name="T187">władztwa</text:span><text:span text:style-name="T242"> </text:span><text:span text:style-name="T187">przeciwko</text:span><text:span text:style-name="T214"> </text:span><text:span text:style-name="T187">owemu</text:span><text:span text:style-name="T242"> </text:span><text:span text:style-name="T187">dobru</text:span><text:span text:style-name="T242"> </text:span><text:span text:style-name="T187">ani</text:span><text:span text:style-name="T242"> </text:span><text:span text:style-name="T187">przyzwolić</text:span><text:span text:style-name="T242"> </text:span><text:span text:style-name="T187">na</text:span><text:span text:style-name="T214"> </text:span><text:span text:style-name="T187">to</text:span><text:span text:style-name="T242"> </text:span><text:span text:style-name="T187">władcy.</text:span><text:span text:style-name="T239"> </text:span><text:span text:style-name="T202">Także</text:span><text:span text:style-name="T242"> </text:span><text:span text:style-name="T187">zatem władca</text:span><text:span text:style-name="T196"> </text:span><text:span text:style-name="T187">nie</text:span><text:span text:style-name="T196"> </text:span><text:span text:style-name="T187">mógł</text:span><text:span text:style-name="T196"> </text:span><text:span text:style-name="T187">wykonywać</text:span><text:span text:style-name="T196"> </text:span><text:span text:style-name="T187">władztwa</text:span><text:span text:style-name="T196"> </text:span><text:span text:style-name="T187">otrzymanego</text:span><text:span text:style-name="T196"> </text:span><text:span text:style-name="T187">od</text:span><text:span text:style-name="T196"> </text:span><text:span text:style-name="T187">wspólnoty</text:span><text:span text:style-name="T196"> </text:span><text:span text:style-name="T187">przeciwko</text:span><text:span text:style-name="T196"> </text:span><text:span text:style-name="T187">„dobru</text:span><text:span text:style-name="T196"> </text:span><text:span text:style-name="T187">publicznemu”; jeśliby</text:span><text:span text:style-name="T227"> </text:span><text:span text:style-name="T187">wspólnota</text:span><text:span text:style-name="T253"> </text:span><text:span text:style-name="T187">zawarła</text:span><text:span text:style-name="T253"> </text:span><text:span text:style-name="T187">z</text:span><text:span text:style-name="T253"> </text:span><text:span text:style-name="T187">nim</text:span><text:span text:style-name="T253"> </text:span><text:span text:style-name="T187">umowę</text:span><text:span text:style-name="T253"> </text:span><text:span text:style-name="T187">zezwalającą</text:span><text:span text:style-name="T253"> </text:span><text:span text:style-name="T187">na</text:span><text:span text:style-name="T253"> </text:span><text:span text:style-name="T187">wykorzystywanie</text:span><text:span text:style-name="T253"> </text:span><text:span text:style-name="T187">władzy</text:span><text:span text:style-name="T253"> </text:span><text:span text:style-name="T187">przeciw</text:span><text:span text:style-name="T253"> </text:span><text:span text:style-name="T187">temu</text:span><text:span text:style-name="T227"> </text:span><text:span text:style-name="T187">dobru, to </text:span><text:span text:style-name="T224">kontrakt </text:span><text:span text:style-name="T187">byłby niesprawiedliwy, nie mógłby wiązać, byłby nieskuteczny, wspólnota przenosiłaby w</text:span><text:span text:style-name="T190"> </text:span><text:span text:style-name="T187">nim</text:span><text:span text:style-name="T190"> </text:span><text:span text:style-name="T187">władzę</text:span><text:span text:style-name="T257"> </text:span><text:span text:style-name="T187">pozornie,</text:span><text:span text:style-name="T190"> </text:span><text:span text:style-name="T187">cedując</text:span><text:span text:style-name="T257"> </text:span><text:span text:style-name="T187">coś,</text:span><text:span text:style-name="T190"> </text:span><text:span text:style-name="T187">czego</text:span><text:span text:style-name="T190"> </text:span><text:span text:style-name="T187">nie</text:span><text:span text:style-name="T257"> </text:span><text:span text:style-name="T187">posiadała.</text:span><text:span text:style-name="T190"> </text:span><text:span text:style-name="T187">O</text:span><text:span text:style-name="T257"> </text:span><text:span text:style-name="T187">ile</text:span><text:span text:style-name="T190"> </text:span><text:span text:style-name="T187">zatem</text:span><text:span text:style-name="T190"> </text:span><text:span text:style-name="T187">jednostka</text:span><text:span text:style-name="T257"> </text:span><text:span text:style-name="T187">mogła</text:span><text:span text:style-name="T190"> </text:span><text:span text:style-name="T187">oddać</text:span><text:span text:style-name="T257"> </text:span><text:span text:style-name="T187">panu</text:span><text:span text:style-name="T190"> </text:span><text:span text:style-name="T187">swą </text:span><text:span text:style-name="T185">wolność</text:span><text:span text:style-name="T270"> </text:span><text:span text:style-name="T185">i</text:span><text:span text:style-name="T271"> </text:span><text:span text:style-name="T185">działać</text:span><text:span text:style-name="T271"> </text:span><text:span text:style-name="T185">nie</text:span><text:span text:style-name="T271"> </text:span><text:span text:style-name="T185">dla</text:span><text:span text:style-name="T270"> </text:span><text:span text:style-name="T185">dobra</text:span><text:span text:style-name="T271"> </text:span><text:span text:style-name="T185">własnego,</text:span><text:span text:style-name="T271"> </text:span><text:span text:style-name="T185">lecz</text:span><text:span text:style-name="T271"> </text:span><text:span text:style-name="T185">dla</text:span><text:span text:style-name="T270"> </text:span><text:span text:style-name="T185">dobra</text:span><text:span text:style-name="T271"> </text:span><text:span text:style-name="T185">pana,</text:span><text:span text:style-name="T271"> </text:span><text:span text:style-name="T185">o</text:span><text:span text:style-name="T271"> </text:span><text:span text:style-name="T185">tyle</text:span><text:span text:style-name="T271"> </text:span><text:span text:style-name="T185">wspólnota</text:span><text:span text:style-name="T270"> </text:span><text:span text:style-name="T185">nie</text:span><text:span text:style-name="T271"> </text:span><text:span text:style-name="T185">mogła</text:span><text:span text:style-name="T271"> </text:span><text:span text:style-name="T185">tego</text:span><text:span text:style-name="T271"> </text:span><text:span text:style-name="T185">czynić, nie</text:span><text:span text:style-name="T220"> </text:span><text:span text:style-name="T185">mogła</text:span><text:span text:style-name="T217"> </text:span><text:span text:style-name="T185">legalizować</text:span><text:span text:style-name="T217"> </text:span><text:span text:style-name="T185">aktów</text:span><text:span text:style-name="T217"> </text:span><text:span text:style-name="T185">władcy</text:span><text:span text:style-name="T217"> </text:span><text:span text:style-name="T185">skierowanych</text:span><text:span text:style-name="T220"> </text:span><text:span text:style-name="T185">przeciw</text:span><text:span text:style-name="T217"> </text:span><text:span text:style-name="T185">„dobru</text:span><text:span text:style-name="T217"> </text:span><text:span text:style-name="T185">publicznemu”;</text:span><text:span text:style-name="T217"> </text:span><text:span text:style-name="T185">z</text:span><text:span text:style-name="T217"> </text:span><text:span text:style-name="T185">tego</text:span><text:span text:style-name="T220"> </text:span><text:span text:style-name="T185">powodu </text:span><text:span text:style-name="T187">każda</text:span><text:span text:style-name="T253"> </text:span><text:span text:style-name="T187">norma</text:span><text:span text:style-name="T253"> </text:span><text:span text:style-name="T187">prawa</text:span><text:span text:style-name="T204"> </text:span><text:span text:style-name="T187">skierowana</text:span><text:span text:style-name="T253"> </text:span><text:span text:style-name="T187">przeciwko</text:span><text:span text:style-name="T204"> </text:span><text:span text:style-name="T187">temu</text:span><text:span text:style-name="T253"> </text:span><text:span text:style-name="T187">dobru</text:span><text:span text:style-name="T253"> </text:span><text:span text:style-name="T187">stawała</text:span><text:span text:style-name="T204"> </text:span><text:span text:style-name="T187">się</text:span><text:span text:style-name="T253"> </text:span><text:span text:style-name="T281">ipso</text:span><text:span text:style-name="T304"> </text:span><text:span text:style-name="T281">facto</text:span><text:span text:style-name="T316"> </text:span><text:span text:style-name="T187">nieprawną</text:span><text:span text:style-name="T253"> </text:span><text:span text:style-name="T187">i</text:span><text:span text:style-name="T204"> </text:span><text:span text:style-name="T187">nieskuteczną. Zob.</text:span><text:span text:style-name="T196"> </text:span><text:span text:style-name="T187">szerzej:</text:span><text:span text:style-name="T199"> </text:span><text:span text:style-name="T242">J.P.</text:span><text:span text:style-name="T199"> </text:span><text:span text:style-name="T187">Sommerville,</text:span><text:span text:style-name="T196"> </text:span><text:span text:style-name="T287">From</text:span><text:span text:style-name="T310"> </text:span><text:span text:style-name="T281">Suarez</text:span><text:span text:style-name="T314"> </text:span><text:span text:style-name="T281">to</text:span><text:span text:style-name="T310"> </text:span><text:span text:style-name="T321">Filmer.</text:span><text:span text:style-name="T310"> </text:span><text:span text:style-name="T281">A</text:span><text:span text:style-name="T310"> </text:span><text:span text:style-name="T281">Reappraisal</text:span><text:span text:style-name="T187">,</text:span><text:span text:style-name="T199"> </text:span><text:span text:style-name="T202">„The</text:span><text:span text:style-name="T199"> </text:span><text:span text:style-name="T187">Historical</text:span><text:span text:style-name="T196"> </text:span><text:span text:style-name="T224">Journal”</text:span><text:span text:style-name="T199"> </text:span><text:span text:style-name="T187">1982, </text:span><text:span text:style-name="T264">Vol. </text:span><text:span text:style-name="T185">25, nr 3, s. 534, [online] </text:span><text:a xlink:type="simple" xlink:href="http://dx.doi.org/10.1017/S0018246X00011778" text:style-name="ListLabel_20_3" text:visited-style-name="ListLabel_20_3"><text:span text:style-name="T185">http://dx.doi.org/10.1017/S0018246X00011778</text:span></text:a><text:a xlink:type="simple" xlink:href="http://dx.doi.org/10.1017/S0018246X00011778" text:style-name="ListLabel_20_3" text:visited-style-name="ListLabel_20_3"><text:span text:style-name="T279">.</text:span></text:a><text:span text:style-name="T279"> </text:span><text:span text:style-name="T185">Suárez sugeruje, że</text:span><text:span text:style-name="T248"> </text:span><text:span text:style-name="T185">akty</text:span><text:span text:style-name="T248"> </text:span><text:span text:style-name="T185">władcy</text:span><text:span text:style-name="T248"> </text:span><text:span text:style-name="T185">skierowane</text:span><text:span text:style-name="T261"> </text:span><text:span text:style-name="T185">przeciw</text:span><text:span text:style-name="T248"> </text:span><text:span text:style-name="T185">takiemu</text:span><text:span text:style-name="T248"> </text:span><text:span text:style-name="T185">dobru</text:span><text:span text:style-name="T261"> </text:span><text:span text:style-name="T185">upoważniają</text:span><text:span text:style-name="T248"> </text:span><text:span text:style-name="T185">nawet</text:span><text:span text:style-name="T248"> </text:span><text:span text:style-name="T185">lud</text:span><text:span text:style-name="T261"> </text:span><text:span text:style-name="T185">do</text:span><text:span text:style-name="T248"> </text:span><text:span text:style-name="T185">jego</text:span><text:span text:style-name="T248"> </text:span><text:span text:style-name="T185">detronizacji,</text:span><text:span text:style-name="T261"> </text:span><text:span text:style-name="T185">gdy </text:span><text:span text:style-name="T186">bowiem</text:span><text:span text:style-name="T267"> </text:span><text:span text:style-name="T280">mówimy</text:span><text:span text:style-name="T336"> </text:span><text:span text:style-name="T280">o</text:span><text:span text:style-name="T336"> </text:span><text:span text:style-name="T280">państwie</text:span><text:span text:style-name="T336"> </text:span><text:span text:style-name="T280">jako</text:span><text:span text:style-name="T336"> </text:span><text:span text:style-name="T280">całości,</text:span><text:span text:style-name="T336"> </text:span><text:span text:style-name="T280">to</text:span><text:span text:style-name="T336"> </text:span><text:span text:style-name="T280">państwo</text:span><text:span text:style-name="T336"> </text:span><text:span text:style-name="T280">jest</text:span><text:span text:style-name="T336"> </text:span><text:span text:style-name="T280">wyższe</text:span><text:span text:style-name="T338"> </text:span><text:span text:style-name="T280">niż</text:span><text:span text:style-name="T336"> </text:span><text:span text:style-name="T280">władca,</text:span><text:span text:style-name="T336"> </text:span><text:span text:style-name="T280">państwo</text:span><text:span text:style-name="T336"> </text:span><text:span text:style-name="T280">zatem,</text:span><text:span text:style-name="T336"> </text:span><text:span text:style-name="T280">które</text:span><text:span text:style-name="T336"> </text:span><text:span text:style-name="T280">obdarza </text:span><text:span text:style-name="T282">władcę władzą, traktowane jest jako to, które określa warunki cesji, mianowicie że (władca) winien rządzić </text:span><text:span text:style-name="T280">stosownie</text:span><text:span text:style-name="T311"> </text:span><text:span text:style-name="T280">do</text:span><text:span text:style-name="T315"> </text:span><text:span text:style-name="T280">dobra</text:span><text:span text:style-name="T311"> </text:span><text:span text:style-name="T280">publicznego</text:span><text:span text:style-name="T315"> </text:span><text:span text:style-name="T280">(</text:span><text:span text:style-name="T186">public</text:span><text:span text:style-name="T238"> </text:span><text:span text:style-name="T186">weal</text:span><text:span text:style-name="T280">),</text:span><text:span text:style-name="T315"> </text:span><text:span text:style-name="T280">a</text:span><text:span text:style-name="T311"> </text:span><text:span text:style-name="T280">nie</text:span><text:span text:style-name="T315"> </text:span><text:span text:style-name="T280">w</text:span><text:span text:style-name="T315"> </text:span><text:span text:style-name="T280">sposób</text:span><text:span text:style-name="T311"> </text:span><text:span text:style-name="T280">tyrański,</text:span><text:span text:style-name="T315"> </text:span><text:span text:style-name="T288">oraz</text:span><text:span text:style-name="T315"> </text:span><text:span text:style-name="T280">że</text:span><text:span text:style-name="T311"> </text:span><text:span text:style-name="T280">jeśliby</text:span><text:span text:style-name="T315"> </text:span><text:span text:style-name="T280">tak</text:span><text:span text:style-name="T311"> </text:span><text:span text:style-name="T280">nie</text:span><text:span text:style-name="T315"> </text:span><text:span text:style-name="T280">rządził,</text:span><text:span text:style-name="T315"> </text:span><text:span text:style-name="T280">to mógłby</text:span><text:span text:style-name="T302"> </text:span><text:span text:style-name="T280">zostać</text:span><text:span text:style-name="T323"> </text:span><text:span text:style-name="T280">pozbawiony</text:span><text:span text:style-name="T323"> </text:span><text:span text:style-name="T280">posiadanej</text:span><text:span text:style-name="T323"> </text:span><text:span text:style-name="T280">władzy</text:span><text:span text:style-name="T323"> </text:span><text:span text:style-name="T280">i</text:span><text:span text:style-name="T323"> </text:span><text:span text:style-name="T280">zdetronizowany</text:span><text:span text:style-name="T323"> </text:span><text:span text:style-name="T186">–</text:span><text:span text:style-name="T233"> </text:span><text:span text:style-name="T280">Defensio</text:span><text:span text:style-name="T186">,</text:span><text:span text:style-name="T233"> </text:span><text:span text:style-name="T186">III.3.4;</text:span><text:span text:style-name="T243"> </text:span><text:span text:style-name="T186">wspólnota</text:span><text:span text:style-name="T233"> </text:span><text:span text:style-name="T186">jest</text:span><text:span text:style-name="T233"> </text:span><text:span text:style-name="T186">tutaj </text:span><text:span text:style-name="T187">identyfikowana</text:span><text:span text:style-name="T221"> </text:span><text:span text:style-name="T187">z</text:span><text:span text:style-name="T221"> </text:span><text:span text:style-name="T187">państwem</text:span><text:span text:style-name="T218"> </text:span><text:span text:style-name="T187">(</text:span><text:span text:style-name="T281">respublica</text:span><text:span text:style-name="T187">).</text:span><text:span text:style-name="T221"> </text:span><text:span text:style-name="T216">Tezy</text:span><text:span text:style-name="T218"> </text:span><text:span text:style-name="T187">tej</text:span><text:span text:style-name="T221"> </text:span><text:span text:style-name="T187">nie</text:span><text:span text:style-name="T218"> </text:span><text:span text:style-name="T187">sposób</text:span><text:span text:style-name="T221"> </text:span><text:span text:style-name="T187">uzgodnić</text:span><text:span text:style-name="T218"> </text:span><text:span text:style-name="T187">z</text:span><text:span text:style-name="T221"> </text:span><text:span text:style-name="T187">sugestiami</text:span><text:span text:style-name="T218"> </text:span><text:span text:style-name="T224">Tucka.</text:span><text:span text:style-name="T218"> </text:span><text:span text:style-name="T187">Odnotujmy jednak</text:span><text:span text:style-name="T268"> </text:span><text:span text:style-name="T187">zarazem,</text:span><text:span text:style-name="T210"> </text:span><text:span text:style-name="T187">że</text:span><text:span text:style-name="T268"> </text:span><text:span text:style-name="T187">Luis</text:span><text:span text:style-name="T210"> </text:span><text:span text:style-name="T187">de</text:span><text:span text:style-name="T210"> </text:span><text:span text:style-name="T187">Molina</text:span><text:span text:style-name="T268"> </text:span><text:span text:style-name="T187">w</text:span><text:span text:style-name="T210"> </text:span><text:span text:style-name="T187">dziele</text:span><text:span text:style-name="T268"> </text:span><text:span text:style-name="T281">Dejustitia</text:span><text:span text:style-name="T337"> </text:span><text:span text:style-name="T281">et</text:span><text:span text:style-name="T337"> </text:span><text:span text:style-name="T281">jure</text:span><text:span text:style-name="T187">,</text:span><text:span text:style-name="T210"> </text:span><text:span text:style-name="T187">odwołując</text:span><text:span text:style-name="T210"> </text:span><text:span text:style-name="T187">się</text:span><text:span text:style-name="T268"> </text:span><text:span text:style-name="T187">do</text:span><text:span text:style-name="T210"> </text:span><text:span text:style-name="T224">św.Tomasza,</text:span><text:span text:style-name="T268"> </text:span><text:span text:style-name="T187">eksponował nie</text:span><text:span text:style-name="T253"> </text:span><text:span text:style-name="T187">tyle</text:span><text:span text:style-name="T204"> </text:span><text:span text:style-name="T187">„moment</text:span><text:span text:style-name="T204"> </text:span><text:span text:style-name="T187">rozumnego</text:span><text:span text:style-name="T204"> </text:span><text:span text:style-name="T187">decydowania”</text:span><text:span text:style-name="T204"> </text:span><text:span text:style-name="T187">przez</text:span><text:span text:style-name="T204"> </text:span><text:span text:style-name="T187">Boga</text:span><text:span text:style-name="T204"> </text:span><text:span text:style-name="T187">o</text:span><text:span text:style-name="T204"> </text:span><text:span text:style-name="T187">treści</text:span><text:span text:style-name="T204"> </text:span><text:span text:style-name="T187">natury,</text:span><text:span text:style-name="T204"> </text:span><text:span text:style-name="T187">ile</text:span><text:span text:style-name="T204"> </text:span><text:span text:style-name="T187">„moment</text:span><text:span text:style-name="T204"> </text:span><text:span text:style-name="T187">dobroci”</text:span><text:span text:style-name="T204"> </text:span><text:span text:style-name="T187">tkwiącej </text:span><text:span text:style-name="T185">immanentnie</text:span><text:span text:style-name="T240"> </text:span><text:span text:style-name="T185">w</text:span><text:span text:style-name="T246"> </text:span><text:span text:style-name="T185">poszczególnych</text:span><text:span text:style-name="T240"> </text:span><text:span text:style-name="T185">bytach,</text:span><text:span text:style-name="T246"> </text:span><text:span text:style-name="T185">decydującej</text:span><text:span text:style-name="T246"> </text:span><text:span text:style-name="T185">o</text:span><text:span text:style-name="T240"> </text:span><text:span text:style-name="T185">ich</text:span><text:span text:style-name="T246"> </text:span><text:span text:style-name="T185">poprawnych,</text:span><text:span text:style-name="T246"> </text:span><text:span text:style-name="T185">odpowiadających</text:span><text:span text:style-name="T240"> </text:span><text:span text:style-name="T185">prawu </text:span><text:span text:style-name="T187">naturalnemu</text:span><text:span text:style-name="T236"> </text:span><text:span text:style-name="T187">czynach</text:span><text:span text:style-name="T236"> </text:span><text:span text:style-name="T187">(to,</text:span><text:span text:style-name="T236"> </text:span><text:span text:style-name="T187">co</text:span><text:span text:style-name="T236"> </text:span><text:span text:style-name="T187">dobre,</text:span><text:span text:style-name="T236"> </text:span><text:span text:style-name="T187">ma</text:span><text:span text:style-name="T236"> </text:span><text:span text:style-name="T187">„wynikać”</text:span><text:span text:style-name="T236"> </text:span><text:span text:style-name="T187">z</text:span><text:span text:style-name="T236"> </text:span><text:span text:style-name="T187">„własnej</text:span><text:span text:style-name="T236"> </text:span><text:span text:style-name="T187">natury”</text:span><text:span text:style-name="T236"> </text:span><text:span text:style-name="T187">danego</text:span><text:span text:style-name="T236"> </text:span><text:span text:style-name="T187">bytu</text:span><text:span text:style-name="T236"> </text:span><text:span text:style-name="T187">bardziej</text:span><text:span text:style-name="T236"> </text:span><text:span text:style-name="T187">niż</text:span><text:span text:style-name="T236"> </text:span><text:span text:style-name="T187">z</text:span><text:span text:style-name="T236"> </text:span><text:span text:style-name="T187">woli Boga-„prawodawcy”);</text:span><text:span text:style-name="T204"> </text:span><text:span text:style-name="T187">to</text:span><text:span text:style-name="T204"> </text:span><text:span text:style-name="T187">„przeniesienie</text:span><text:span text:style-name="T204"> </text:span><text:span text:style-name="T224">akcentu”</text:span><text:span text:style-name="T204"> </text:span><text:span text:style-name="T187">nie</text:span><text:span text:style-name="T204"> </text:span><text:span text:style-name="T187">burzyło</text:span><text:span text:style-name="T206"> </text:span><text:span text:style-name="T187">jednak</text:span><text:span text:style-name="T204"> </text:span><text:span text:style-name="T187">zasadniczej</text:span><text:span text:style-name="T204"> </text:span><text:span text:style-name="T187">konstrukcji</text:span><text:span text:style-name="T204"> </text:span><text:span text:style-name="T187">wpisanej </text:span><text:span text:style-name="T185">w</text:span><text:span text:style-name="T198"> </text:span><text:span text:style-name="T185">podejście</text:span><text:span text:style-name="T198"> </text:span><text:span text:style-name="T185">członków</text:span><text:span text:style-name="T198"> </text:span><text:span text:style-name="T185">szkoły</text:span><text:span text:style-name="T198"> </text:span><text:span text:style-name="T185">z</text:span><text:span text:style-name="T198"> </text:span><text:span text:style-name="T185">Salamanki.</text:span></text:p></draw:text-box></draw:frame><draw:frame draw:style-name="fr1" text:anchor-type="char" svg:x="1.499cm" svg:y="3cm" svg:width="3cm" svg:height="0.423cm" draw:z-index="53"><draw:text-box><text:p text:style-name="P93"/></draw:text-box></draw:frame></text:p>
      <text:p text:style-name="P80"><draw:line text:anchor-type="char" draw:z-index="54" draw:style-name="gr1" draw:text-style-name="P122" svg:x1="2cm" svg:y1="15.864cm" svg:x2="4cm" svg:y2="15.864cm"><text:p/></draw:line><draw:frame draw:style-name="fr1" text:anchor-type="char" svg:x="1.965cm" svg:y="0.582cm" svg:width="0.494cm" svg:height="0.519cm" draw:z-index="55"><draw:text-box><text:p text:style-name="P7"><text:span text:style-name="T544">98</text:span></text:p></draw:text-box></draw:frame><draw:frame draw:style-name="fr1" text:anchor-type="char" svg:x="5.756cm" svg:y="0.589cm" svg:width="2.487cm" svg:height="0.557cm" draw:z-index="56"><draw:text-box><text:p text:style-name="Text_20_body"><text:span text:style-name="T179">Bogdan</text:span><text:span text:style-name="T546"> </text:span><text:span text:style-name="T179">Szlachta</text:span></text:p></draw:text-box></draw:frame><draw:frame draw:style-name="fr1" text:anchor-type="char" svg:x="10.636cm" svg:y="0.582cm" svg:width="3.896cm" svg:height="0.519cm" draw:z-index="57"><draw:text-box><text:p text:style-name="P7"><text:span text:style-name="T633">Politeja</text:span><text:span text:style-name="T634"> </text:span><text:span text:style-name="T545">6(32)/2014</text:span></text:p></draw:text-box></draw:frame><draw:frame draw:style-name="fr1" text:anchor-type="char" svg:x="1.965cm" svg:y="1.589cm" svg:width="12.571cm" svg:height="14.109cm" draw:z-index="58"><draw:text-box><text:p text:style-name="P94"><text:span text:style-name="T575">two”,</text:span><text:span text:style-name="T181"> </text:span><text:span text:style-name="T553">które</text:span><text:span text:style-name="T183"> </text:span><text:span text:style-name="T163">ma</text:span><text:span text:style-name="T183"> </text:span><text:span text:style-name="T163">służyć</text:span><text:span text:style-name="T183"> </text:span><text:span text:style-name="T163">„dobru</text:span><text:span text:style-name="T183"> </text:span><text:span text:style-name="T566">wspólnemu”,</text:span><text:span text:style-name="T181"> </text:span><text:span text:style-name="T163">to</text:span><text:span text:style-name="T183"> </text:span><text:span text:style-name="T163">jeszcze</text:span><text:span text:style-name="T183"> </text:span><text:span text:style-name="T163">dobro</text:span><text:span text:style-name="T183"> </text:span><text:span text:style-name="T163">to</text:span><text:span text:style-name="T183"> </text:span><text:span text:style-name="T163">kojarzone</text:span><text:span text:style-name="T181"> </text:span><text:span text:style-name="T163">jest</text:span><text:span text:style-name="T183"> </text:span><text:span text:style-name="T163">przez </text:span><text:span text:style-name="T179">przedstawicieli</text:span><text:span text:style-name="T567"> </text:span><text:span text:style-name="T179">szkoły</text:span><text:span text:style-name="T563"> </text:span><text:span text:style-name="T179">z</text:span><text:span text:style-name="T563"> </text:span><text:span text:style-name="T179">Salamanki</text:span><text:span text:style-name="T563"> </text:span><text:span text:style-name="T179">z</text:span><text:span text:style-name="T567"> </text:span><text:span text:style-name="T179">treściami</text:span><text:span text:style-name="T563"> </text:span><text:span text:style-name="T179">natury</text:span><text:span text:style-name="T563"> </text:span><text:span text:style-name="T179">właściwej</text:span><text:span text:style-name="T563"> </text:span><text:span text:style-name="T179">ludzkiemu</text:span><text:span text:style-name="T563"> </text:span><text:span text:style-name="T179">gatunko- </text:span><text:span text:style-name="T163">wi,</text:span><text:span text:style-name="T597"> </text:span><text:span text:style-name="T163">a</text:span><text:span text:style-name="T548"> </text:span><text:span text:style-name="T163">przez</text:span><text:span text:style-name="T548"> </text:span><text:span text:style-name="T163">to</text:span><text:span text:style-name="T548"> </text:span><text:span text:style-name="T163">również</text:span><text:span text:style-name="T548"> </text:span><text:span text:style-name="T163">z</text:span><text:span text:style-name="T548"> </text:span><text:span text:style-name="T163">prawem</text:span><text:span text:style-name="T597"> </text:span><text:span text:style-name="T163">naturalnym</text:span><text:span text:style-name="T548"> </text:span><text:span text:style-name="T163">treści</text:span><text:span text:style-name="T548"> </text:span><text:span text:style-name="T163">te,</text:span><text:span text:style-name="T548"> </text:span><text:span text:style-name="T163">skłonności,</text:span><text:span text:style-name="T548"> </text:span><text:span text:style-name="T163">chroniącym.</text:span><text:span text:style-name="T548"> </text:span><text:span text:style-name="T553">Nor- </text:span><text:span text:style-name="T179">matywny punkt odniesienia staje się czytelny, czytelna jest też „faktyczna” w istocie </text:span><text:span text:style-name="T163">podstawa</text:span><text:span text:style-name="T547"> </text:span><text:span text:style-name="T163">dla</text:span><text:span text:style-name="T558"> </text:span><text:span text:style-name="T163">niego</text:span><text:span text:style-name="T547"> </text:span><text:span text:style-name="T163">(czytelna</text:span><text:span text:style-name="T558"> </text:span><text:span text:style-name="T163">jest</text:span><text:span text:style-name="T558"> </text:span><text:span text:style-name="T163">też</text:span><text:span text:style-name="T547"> </text:span><text:span text:style-name="T163">w</text:span><text:span text:style-name="T558"> </text:span><text:span text:style-name="T163">końcu</text:span><text:span text:style-name="T558"> </text:span><text:span text:style-name="T163">podstawa</text:span><text:span text:style-name="T547"> </text:span><text:span text:style-name="T163">dla</text:span><text:span text:style-name="T558"> </text:span><text:span text:style-name="T163">zarzutu</text:span><text:span text:style-name="T558"> </text:span><text:span text:style-name="T163">stwierdzającego </text:span><text:span text:style-name="T179">w</text:span><text:span text:style-name="T604"> </text:span><text:span text:style-name="T179">tym</text:span><text:span text:style-name="T604"> </text:span><text:span text:style-name="T179">rozumowaniu</text:span><text:span text:style-name="T551"> </text:span><text:span text:style-name="T179">swoisty</text:span><text:span text:style-name="T604"> </text:span><text:span text:style-name="T179">„błąd</text:span><text:span text:style-name="T604"> </text:span><text:span text:style-name="T179">naturalistyczny”).</text:span><text:span text:style-name="T551"> </text:span><text:span text:style-name="T179">Jest</text:span><text:span text:style-name="T604"> </text:span><text:span text:style-name="T179">to</text:span><text:span text:style-name="T551"> </text:span><text:span text:style-name="T179">punkt</text:span><text:span text:style-name="T604"> </text:span><text:span text:style-name="T179">odniesienia,</text:span><text:span text:style-name="T604"> </text:span><text:span text:style-name="T179">który należy</text:span><text:span text:style-name="T561"> </text:span><text:span text:style-name="T179">uwzględniać,</text:span><text:span text:style-name="T561"> </text:span><text:span text:style-name="T179">gdy</text:span><text:span text:style-name="T561"> </text:span><text:span text:style-name="T179">zastanawiamy</text:span><text:span text:style-name="T561"> </text:span><text:span text:style-name="T179">się</text:span><text:span text:style-name="T561"> </text:span><text:span text:style-name="T179">nad</text:span><text:span text:style-name="T561"> </text:span><text:span text:style-name="T179">wolnością</text:span><text:span text:style-name="T561"> </text:span><text:span text:style-name="T179">„człowieka</text:span><text:span text:style-name="T561"> </text:span><text:span text:style-name="T179">jako</text:span><text:span text:style-name="T561"> </text:span><text:span text:style-name="T179">całości”:</text:span><text:span text:style-name="T561"> </text:span><text:span text:style-name="T179">jest on</text:span><text:span text:style-name="T583"> </text:span><text:span text:style-name="T179">wolny</text:span><text:span text:style-name="T583"> </text:span><text:span text:style-name="T179">jedynie</text:span><text:span text:style-name="T586"> </text:span><text:span text:style-name="T179">wówczas,</text:span><text:span text:style-name="T583"> </text:span><text:span text:style-name="T179">gdy</text:span><text:span text:style-name="T586"> </text:span><text:span text:style-name="T179">podejmuje</text:span><text:span text:style-name="T583"> </text:span><text:span text:style-name="T179">zachowania</text:span><text:span text:style-name="T583"> </text:span><text:span text:style-name="T179">zgodne</text:span><text:span text:style-name="T586"> </text:span><text:span text:style-name="T179">ze</text:span><text:span text:style-name="T583"> </text:span><text:span text:style-name="T179">skłonnościami</text:span><text:span text:style-name="T586"> </text:span><text:span text:style-name="T179">swej gatunkowej </text:span><text:span text:style-name="T554">natury, </text:span><text:span text:style-name="T179">wolność człowieczą traci, gdy przeczy tym skłonnościom (wów- czas</text:span><text:span text:style-name="T556"> </text:span><text:span text:style-name="T179">popada</text:span><text:span text:style-name="T556"> </text:span><text:span text:style-name="T179">w</text:span><text:span text:style-name="T557"> </text:span><text:span text:style-name="T179">niewolę,</text:span><text:span text:style-name="T556"> </text:span><text:span text:style-name="T179">nawet</text:span><text:span text:style-name="T557"> </text:span><text:span text:style-name="T179">w</text:span><text:span text:style-name="T556"> </text:span><text:span text:style-name="T179">„niewolę</text:span><text:span text:style-name="T557"> </text:span><text:span text:style-name="T567">grzechu”,</text:span><text:span text:style-name="T556"> </text:span><text:span text:style-name="T179">jak</text:span><text:span text:style-name="T556"> </text:span><text:span text:style-name="T179">zdają</text:span><text:span text:style-name="T557"> </text:span><text:span text:style-name="T179">się</text:span><text:span text:style-name="T556"> </text:span><text:span text:style-name="T179">przekonywać</text:span><text:span text:style-name="T557"> </text:span><text:span text:style-name="T179">człon- kowie</text:span><text:span text:style-name="T182"> </text:span><text:span text:style-name="T179">szkoły).</text:span><text:span text:style-name="T182"> </text:span><text:span text:style-name="T179">W</text:span><text:span text:style-name="T182"> </text:span><text:span text:style-name="T179">ten</text:span><text:span text:style-name="T182"> </text:span><text:span text:style-name="T179">kontekst</text:span><text:span text:style-name="T182"> </text:span><text:span text:style-name="T179">uwikłany</text:span><text:span text:style-name="T182"> </text:span><text:span text:style-name="T179">jest</text:span><text:span text:style-name="T182"> </text:span><text:span text:style-name="T179">drugi</text:span><text:span text:style-name="T182"> </text:span><text:span text:style-name="T179">problem</text:span><text:span text:style-name="T182"> </text:span><text:span text:style-name="T179">zapowiedziany</text:span><text:span text:style-name="T612"> </text:span><text:span text:style-name="T179">na</text:span><text:span text:style-name="T182"> </text:span><text:span text:style-name="T179">wstępie niniejszego</text:span><text:span text:style-name="T612"> </text:span><text:span text:style-name="T179">tekstu:</text:span><text:span text:style-name="T620"> </text:span><text:span text:style-name="T179">problem</text:span><text:span text:style-name="T620"> </text:span><text:span text:style-name="T179">swobody</text:span><text:span text:style-name="T620"> </text:span><text:span text:style-name="T179">decydowania,</text:span><text:span text:style-name="T620"> </text:span><text:span text:style-name="T179">wolności</text:span><text:span text:style-name="T612"> </text:span><text:span text:style-name="T179">woli,</text:span><text:span text:style-name="T620"> </text:span><text:span text:style-name="T179">która</text:span><text:span text:style-name="T620"> </text:span><text:span text:style-name="T179">wszak</text:span><text:span text:style-name="T620"> </text:span><text:span text:style-name="T179">może zatwierdzić</text:span><text:span text:style-name="T620"> </text:span><text:span text:style-name="T179">stwierdzony</text:span><text:span text:style-name="T556"> </text:span><text:span text:style-name="T179">przez</text:span><text:span text:style-name="T556"> </text:span><text:span text:style-name="T179">rozum</text:span><text:span text:style-name="T556"> </text:span><text:span text:style-name="T179">(„rozumienie”)</text:span><text:span text:style-name="T556"> </text:span><text:span text:style-name="T179">wymóg</text:span><text:span text:style-name="T556"> </text:span><text:span text:style-name="T179">natury</text:span><text:span text:style-name="T556"> </text:span><text:span text:style-name="T179">gatunkowej</text:span><text:span text:style-name="T620"> </text:span><text:span text:style-name="T179">albo nawet</text:span><text:span text:style-name="T182"> </text:span><text:span text:style-name="T179">normę</text:span><text:span text:style-name="T612"> </text:span><text:span text:style-name="T179">prawa</text:span><text:span text:style-name="T612"> </text:span><text:span text:style-name="T179">naturalnego,</text:span><text:span text:style-name="T612"> </text:span><text:span text:style-name="T179">ale</text:span><text:span text:style-name="T182"> </text:span><text:span text:style-name="T179">też</text:span><text:span text:style-name="T612"> </text:span><text:span text:style-name="T179">może</text:span><text:span text:style-name="T612"> </text:span><text:span text:style-name="T179">wymogowi</text:span><text:span text:style-name="T612"> </text:span><text:span text:style-name="T179">temu</text:span><text:span text:style-name="T182"> </text:span><text:span text:style-name="T179">czy</text:span><text:span text:style-name="T612"> </text:span><text:span text:style-name="T179">tej</text:span><text:span text:style-name="T612"> </text:span><text:span text:style-name="T179">normie</text:span><text:span text:style-name="T612"> </text:span><text:span text:style-name="T179">zaprze- czyć.</text:span><text:span text:style-name="T594"> </text:span><text:span text:style-name="T554">Innymi</text:span><text:span text:style-name="T594"> </text:span><text:span text:style-name="T554">słowy,</text:span><text:span text:style-name="T596"> </text:span><text:span text:style-name="T179">wola</text:span><text:span text:style-name="T594"> </text:span><text:span text:style-name="T179">człowieka</text:span><text:span text:style-name="T594"> </text:span><text:span text:style-name="T179">może</text:span><text:span text:style-name="T596"> </text:span><text:span text:style-name="T179">albo</text:span><text:span text:style-name="T594"> </text:span><text:span text:style-name="T179">dostosować</text:span><text:span text:style-name="T596"> </text:span><text:span text:style-name="T179">się</text:span><text:span text:style-name="T594"> </text:span><text:span text:style-name="T179">do</text:span><text:span text:style-name="T594"> </text:span><text:span text:style-name="T179">faktycznych</text:span><text:span text:style-name="T596"> </text:span><text:span text:style-name="T179">skłonno- ści</text:span><text:span text:style-name="T591"> </text:span><text:span text:style-name="T554">(„unormowanych”</text:span><text:span text:style-name="T588"> </text:span><text:span text:style-name="T179">przez</text:span><text:span text:style-name="T591"> </text:span><text:span text:style-name="T179">Boga,</text:span><text:span text:style-name="T588"> </text:span><text:span text:style-name="T179">który</text:span><text:span text:style-name="T588"> </text:span><text:span text:style-name="T179">ustalił</text:span><text:span text:style-name="T591"> </text:span><text:span text:style-name="T179">„normatywną</text:span><text:span text:style-name="T588"> </text:span><text:span text:style-name="T179">treść”</text:span><text:span text:style-name="T591"> </text:span><text:span text:style-name="T179">natury</text:span><text:span text:style-name="T588"> </text:span><text:span text:style-name="T179">gatunkowej </text:span><text:span text:style-name="T163">człowieka)</text:span><text:span text:style-name="T592"> </text:span><text:span text:style-name="T163">lub</text:span><text:span text:style-name="T589"> </text:span><text:span text:style-name="T163">chroniących</text:span><text:span text:style-name="T592"> </text:span><text:span text:style-name="T163">je</text:span><text:span text:style-name="T589"> </text:span><text:span text:style-name="T163">norm</text:span><text:span text:style-name="T589"> </text:span><text:span text:style-name="T163">prawa</text:span><text:span text:style-name="T592"> </text:span><text:span text:style-name="T163">naturalnego,</text:span><text:span text:style-name="T589"> </text:span><text:span text:style-name="T163">a</text:span><text:span text:style-name="T592"> </text:span><text:span text:style-name="T163">–</text:span><text:span text:style-name="T589"> </text:span><text:span text:style-name="T163">o</text:span><text:span text:style-name="T589"> </text:span><text:span text:style-name="T163">ile</text:span><text:span text:style-name="T592"> </text:span><text:span text:style-name="T163">są</text:span><text:span text:style-name="T589"> </text:span><text:span text:style-name="T163">z</text:span><text:span text:style-name="T592"> </text:span><text:span text:style-name="T163">nimi</text:span><text:span text:style-name="T589"> </text:span><text:span text:style-name="T163">zgodne</text:span><text:span text:style-name="T589"> </text:span><text:span text:style-name="T163">– </text:span><text:span text:style-name="T179">także</text:span><text:span text:style-name="T177"> </text:span><text:span text:style-name="T179">do</text:span><text:span text:style-name="T177"> </text:span><text:span text:style-name="T179">norm</text:span><text:span text:style-name="T177"> </text:span><text:span text:style-name="T179">prawa</text:span><text:span text:style-name="T177"> </text:span><text:span text:style-name="T179">zwyczajowego</text:span><text:span text:style-name="T177"> </text:span><text:span text:style-name="T179">lub</text:span><text:span text:style-name="T177"> </text:span><text:span text:style-name="T179">stanowionego,</text:span><text:span text:style-name="T177"> </text:span><text:span text:style-name="T179">albo</text:span><text:span text:style-name="T177"> </text:span><text:span text:style-name="T179">nie</text:span><text:span text:style-name="T569"> </text:span><text:span text:style-name="T179">dostosować</text:span><text:span text:style-name="T177"> </text:span><text:span text:style-name="T179">się</text:span><text:span text:style-name="T177"> </text:span><text:span text:style-name="T179">do</text:span><text:span text:style-name="T177"> </text:span><text:span text:style-name="T179">tych faktycznych</text:span><text:span text:style-name="T591"> </text:span><text:span text:style-name="T179">lub</text:span><text:span text:style-name="T588"> </text:span><text:span text:style-name="T179">normatywnych</text:span><text:span text:style-name="T588"> </text:span><text:span text:style-name="T554">miar.</text:span><text:span text:style-name="T591"> </text:span><text:span text:style-name="T179">Oto</text:span><text:span text:style-name="T588"> </text:span><text:span text:style-name="T179">niezwykle</text:span><text:span text:style-name="T588"> </text:span><text:span text:style-name="T179">istotny</text:span><text:span text:style-name="T591"> </text:span><text:span text:style-name="T179">kontekst</text:span><text:span text:style-name="T588"> </text:span><text:span text:style-name="T179">jednego</text:span><text:span text:style-name="T588"> </text:span><text:span text:style-name="T179">z</text:span><text:span text:style-name="T591"> </text:span><text:span text:style-name="T179">najcie- kawszych</text:span><text:span text:style-name="T574"> </text:span><text:span text:style-name="T554">sporów,</text:span><text:span text:style-name="T557"> </text:span><text:span text:style-name="T554">które</text:span><text:span text:style-name="T574"> </text:span><text:span text:style-name="T179">można</text:span><text:span text:style-name="T574"> </text:span><text:span text:style-name="T179">przedstawiać</text:span><text:span text:style-name="T574"> </text:span><text:span text:style-name="T179">na</text:span><text:span text:style-name="T574"> </text:span><text:span text:style-name="T179">styku</text:span><text:span text:style-name="T574"> </text:span><text:span text:style-name="T179">etyki</text:span><text:span text:style-name="T574"> </text:span><text:span text:style-name="T179">i</text:span><text:span text:style-name="T574"> </text:span><text:span text:style-name="T179">myśli</text:span><text:span text:style-name="T574"> </text:span><text:span text:style-name="T179">politycznej;</text:span><text:span text:style-name="T574"> </text:span><text:span text:style-name="T179">sporu dotyczącego</text:span><text:span text:style-name="T549"> </text:span><text:span text:style-name="T179">wolności</text:span><text:span text:style-name="T549"> </text:span><text:span text:style-name="T179">jako</text:span><text:span text:style-name="T175"> </text:span><text:span text:style-name="T179">kategorii</text:span><text:span text:style-name="T549"> </text:span><text:span text:style-name="T179">stosowanej</text:span><text:span text:style-name="T175"> </text:span><text:span text:style-name="T179">do</text:span><text:span text:style-name="T549"> </text:span><text:span text:style-name="T179">woli</text:span><text:span text:style-name="T175"> </text:span><text:span text:style-name="T179">danego,</text:span><text:span text:style-name="T549"> </text:span><text:span text:style-name="T179">konkretnego</text:span><text:span text:style-name="T175"> </text:span><text:span text:style-name="T179">podmio- tu</text:span><text:span text:style-name="T588"> </text:span><text:span text:style-name="T179">moralnego,</text:span><text:span text:style-name="T588"> </text:span><text:span text:style-name="T179">a</text:span><text:span text:style-name="T583"> </text:span><text:span text:style-name="T179">nie</text:span><text:span text:style-name="T588"> </text:span><text:span text:style-name="T179">do</text:span><text:span text:style-name="T588"> </text:span><text:span text:style-name="T179">tego</text:span><text:span text:style-name="T583"> </text:span><text:span text:style-name="T179">podmiotu</text:span><text:span text:style-name="T588"> </text:span><text:span text:style-name="T179">jako</text:span><text:span text:style-name="T583"> </text:span><text:span text:style-name="T179">swoistej</text:span><text:span text:style-name="T588"> </text:span><text:span text:style-name="T563">„całości”,</text:span><text:span text:style-name="T588"> </text:span><text:span text:style-name="T179">której</text:span><text:span text:style-name="T583"> </text:span><text:span text:style-name="T179">wola</text:span><text:span text:style-name="T588"> </text:span><text:span text:style-name="T179">jest</text:span><text:span text:style-name="T588"> </text:span><text:span text:style-name="T179">tylko</text:span><text:span text:style-name="T583"> </text:span><text:span text:style-name="T179">jed- ną</text:span><text:span text:style-name="T177"> </text:span><text:span text:style-name="T179">z</text:span><text:span text:style-name="T569"> </text:span><text:span text:style-name="T179">części.</text:span><text:span text:style-name="T177"> </text:span><text:span text:style-name="T554">Mawia</text:span><text:span text:style-name="T569"> </text:span><text:span text:style-name="T179">się,</text:span><text:span text:style-name="T177"> </text:span><text:span text:style-name="T179">iż</text:span><text:span text:style-name="T569"> </text:span><text:span text:style-name="T179">wola</text:span><text:span text:style-name="T177"> </text:span><text:span text:style-name="T179">ma</text:span><text:span text:style-name="T569"> </text:span><text:span text:style-name="T179">być</text:span><text:span text:style-name="T177"> </text:span><text:span text:style-name="T179">wolna,</text:span><text:span text:style-name="T569"> </text:span><text:span text:style-name="T179">by</text:span><text:span text:style-name="T569"> </text:span><text:span text:style-name="T179">czyn</text:span><text:span text:style-name="T177"> </text:span><text:span text:style-name="T179">mógł</text:span><text:span text:style-name="T569"> </text:span><text:span text:style-name="T179">być</text:span><text:span text:style-name="T177"> </text:span><text:span text:style-name="T179">uznany</text:span><text:span text:style-name="T569"> </text:span><text:span text:style-name="T179">za</text:span><text:span text:style-name="T177"> </text:span><text:span text:style-name="T179">moralny</text:span><text:span text:style-name="T569"> </text:span><text:span text:style-name="T179">albo</text:span></text:p><text:p text:style-name="P99"><text:span text:style-name="T179">„prawy</text:span><text:span text:style-name="T580"> </text:span><text:span text:style-name="T563">moralnie”,</text:span><text:span text:style-name="T594"> </text:span><text:span text:style-name="T179">z</text:span><text:span text:style-name="T594"> </text:span><text:span text:style-name="T179">czym</text:span><text:span text:style-name="T594"> </text:span><text:span text:style-name="T179">łączy</text:span><text:span text:style-name="T580"> </text:span><text:span text:style-name="T179">się</text:span><text:span text:style-name="T594"> </text:span><text:span text:style-name="T179">m.in.</text:span><text:span text:style-name="T594"> </text:span><text:span text:style-name="T179">problem</text:span><text:span text:style-name="T594"> </text:span><text:span text:style-name="T352">liberum</text:span><text:span text:style-name="T358"> </text:span><text:span text:style-name="T352">arbitrium</text:span><text:span text:style-name="T179">,</text:span><text:span text:style-name="T594"> </text:span><text:span text:style-name="T179">odnoszony</text:span><text:span text:style-name="T594"> </text:span><text:span text:style-name="T179">nawet </text:span><text:span text:style-name="T163">do</text:span><text:span text:style-name="T164"> </text:span><text:span text:style-name="T163">Boga</text:span><text:span text:style-name="T164"> </text:span><text:span text:style-name="T163">samego</text:span><text:span text:style-name="T164"> </text:span><text:span text:style-name="T163">czy</text:span><text:span text:style-name="T164"> </text:span><text:span text:style-name="T163">czynu</text:span><text:span text:style-name="T166"> </text:span><text:span text:style-name="T163">dokonanego</text:span><text:span text:style-name="T164"> </text:span><text:span text:style-name="T163">w</text:span><text:span text:style-name="T164"> </text:span><text:span text:style-name="T163">sposób</text:span><text:span text:style-name="T164"> </text:span><text:span text:style-name="T163">wolny;</text:span><text:span text:style-name="T164"> </text:span><text:span text:style-name="T163">mawia</text:span><text:span text:style-name="T166"> </text:span><text:span text:style-name="T163">się</text:span><text:span text:style-name="T164"> </text:span><text:span text:style-name="T163">jednak</text:span><text:span text:style-name="T164"> </text:span><text:span text:style-name="T163">również, </text:span><text:span text:style-name="T179">o</text:span><text:span text:style-name="T580"> </text:span><text:span text:style-name="T179">czym</text:span><text:span text:style-name="T594"> </text:span><text:span text:style-name="T179">już</text:span><text:span text:style-name="T580"> </text:span><text:span text:style-name="T179">wspominano,</text:span><text:span text:style-name="T594"> </text:span><text:span text:style-name="T179">że</text:span><text:span text:style-name="T594"> </text:span><text:span text:style-name="T179">„człowiek</text:span><text:span text:style-name="T580"> </text:span><text:span text:style-name="T179">jest</text:span><text:span text:style-name="T594"> </text:span><text:span text:style-name="T179">wolny”</text:span><text:span text:style-name="T580"> </text:span><text:span text:style-name="T179">nie</text:span><text:span text:style-name="T594"> </text:span><text:span text:style-name="T179">tyle</text:span><text:span text:style-name="T594"> </text:span><text:span text:style-name="T179">z</text:span><text:span text:style-name="T580"> </text:span><text:span text:style-name="T179">uwagi</text:span><text:span text:style-name="T594"> </text:span><text:span text:style-name="T179">na</text:span><text:span text:style-name="T580"> </text:span><text:span text:style-name="T179">swobodne</text:span><text:span text:style-name="T594"> </text:span><text:span text:style-name="T179">decyzje swej</text:span><text:span text:style-name="T609"> </text:span><text:span text:style-name="T179">woli,</text:span><text:span text:style-name="T609"> </text:span><text:span text:style-name="T179">ile</text:span><text:span text:style-name="T609"> </text:span><text:span text:style-name="T179">z</text:span><text:span text:style-name="T609"> </text:span><text:span text:style-name="T179">uwagi</text:span><text:span text:style-name="T600"> </text:span><text:span text:style-name="T179">na</text:span><text:span text:style-name="T609"> </text:span><text:span text:style-name="T554">czyny,</text:span><text:span text:style-name="T609"> </text:span><text:span text:style-name="T554">które</text:span><text:span text:style-name="T609"> </text:span><text:span text:style-name="T179">poświadczają</text:span><text:span text:style-name="T600"> </text:span><text:span text:style-name="T179">jego</text:span><text:span text:style-name="T609"> </text:span><text:span text:style-name="T179">człowieczeństwo.</text:span><text:span text:style-name="T609"> </text:span><text:span text:style-name="T554">Jak</text:span><text:span text:style-name="T609"> </text:span><text:span text:style-name="T179">się</text:span><text:span text:style-name="T600"> </text:span><text:span text:style-name="T179">wydaje, w</text:span><text:span text:style-name="T175"> </text:span><text:span text:style-name="T179">drugiej</text:span><text:span text:style-name="T177"> </text:span><text:span text:style-name="T179">kwestii</text:span><text:span text:style-name="T177"> </text:span><text:span text:style-name="T179">członkowie</text:span><text:span text:style-name="T177"> </text:span><text:span text:style-name="T179">szkoły</text:span><text:span text:style-name="T177"> </text:span><text:span text:style-name="T179">z</text:span><text:span text:style-name="T177"> </text:span><text:span text:style-name="T179">Salamanki</text:span><text:span text:style-name="T177"> </text:span><text:span text:style-name="T179">nie</text:span><text:span text:style-name="T177"> </text:span><text:span text:style-name="T179">różnili</text:span><text:span text:style-name="T177"> </text:span><text:span text:style-name="T179">się,</text:span><text:span text:style-name="T177"> </text:span><text:span text:style-name="T179">nieodmiennie</text:span><text:span text:style-name="T177"> </text:span><text:span text:style-name="T179">odwołu- jąc</text:span><text:span text:style-name="T580"> </text:span><text:span text:style-name="T179">się</text:span><text:span text:style-name="T580"> </text:span><text:span text:style-name="T179">zwykle</text:span><text:span text:style-name="T580"> </text:span><text:span text:style-name="T179">do</text:span><text:span text:style-name="T580"> </text:span><text:span text:style-name="T179">stanowiska</text:span><text:span text:style-name="T580"> </text:span><text:span text:style-name="T551">św.</text:span><text:span text:style-name="T594"> </text:span><text:span text:style-name="T563">Tomasza,</text:span><text:span text:style-name="T580"> </text:span><text:span text:style-name="T179">choćby</text:span><text:span text:style-name="T580"> </text:span><text:span text:style-name="T179">–</text:span><text:span text:style-name="T580"> </text:span><text:span text:style-name="T179">jak</text:span><text:span text:style-name="T580"> </text:span><text:span text:style-name="T179">zdarza</text:span><text:span text:style-name="T580"> </text:span><text:span text:style-name="T179">się</text:span><text:span text:style-name="T594"> </text:span><text:span text:style-name="T179">dzisiaj</text:span><text:span text:style-name="T580"> </text:span><text:span text:style-name="T179">–</text:span><text:span text:style-name="T580"> </text:span><text:span text:style-name="T179">było</text:span><text:span text:style-name="T580"> </text:span><text:span text:style-name="T179">ono</text:span><text:span text:style-name="T580"> </text:span><text:span text:style-name="T179">kry- </text:span><text:span text:style-name="T617">tykowane jako nazbyt „biologistyczne”, bo wymagające, by wola człowieka zatwierdzała </text:span><text:span text:style-name="T163">to,</text:span><text:span text:style-name="T599"> </text:span><text:span text:style-name="T163">co</text:span><text:span text:style-name="T164"> </text:span><text:span text:style-name="T163">od</text:span><text:span text:style-name="T599"> </text:span><text:span text:style-name="T163">niej</text:span><text:span text:style-name="T164"> </text:span><text:span text:style-name="T163">nie</text:span><text:span text:style-name="T599"> </text:span><text:span text:style-name="T163">zależy</text:span><text:span text:style-name="T615">12</text:span><text:span text:style-name="T163">.</text:span><text:span text:style-name="T164"> </text:span><text:span text:style-name="T163">Gdy</text:span><text:span text:style-name="T599"> </text:span><text:span text:style-name="T163">jednak</text:span><text:span text:style-name="T164"> </text:span><text:span text:style-name="T163">idzie</text:span><text:span text:style-name="T599"> </text:span><text:span text:style-name="T163">o</text:span><text:span text:style-name="T164"> </text:span><text:span text:style-name="T163">kwestię</text:span><text:span text:style-name="T599"> </text:span><text:span text:style-name="T163">pierwszą,</text:span><text:span text:style-name="T164"> </text:span><text:span text:style-name="T163">ich</text:span><text:span text:style-name="T599"> </text:span><text:span text:style-name="T163">drogi</text:span><text:span text:style-name="T164"> </text:span><text:span text:style-name="T163">rozchodziły</text:span></text:p></draw:text-box></draw:frame><draw:frame draw:style-name="fr1" text:anchor-type="char" svg:x="1.965cm" svg:y="15.921cm" svg:width="0.25cm" svg:height="0.303cm" draw:z-index="59"><draw:text-box><text:p text:style-name="P6"><text:span text:style-name="T543">12</text:span></text:p></draw:text-box></draw:frame><draw:frame draw:style-name="fr1" text:anchor-type="char" svg:x="2.464cm" svg:y="15.903cm" svg:width="12.07cm" svg:height="5.241cm" draw:z-index="60"><draw:text-box><text:p text:style-name="P34"><text:span text:style-name="T187">Przywołajmy jednak, gwoli unaocznienia choćby jednego z problemów pojawiających się w relacji ustaleń</text:span><text:span text:style-name="T245"> </text:span><text:span text:style-name="T187">zawartych</text:span><text:span text:style-name="T245"> </text:span><text:span text:style-name="T187">w</text:span><text:span text:style-name="T245"> </text:span><text:span text:style-name="T187">niniejszym</text:span><text:span text:style-name="T245"> </text:span><text:span text:style-name="T187">tekście</text:span><text:span text:style-name="T245"> </text:span><text:span text:style-name="T187">i</text:span><text:span text:style-name="T245"> </text:span><text:span text:style-name="T187">poszukiwań</text:span><text:span text:style-name="T245"> </text:span><text:span text:style-name="T263">św.</text:span><text:span text:style-name="T273"> </text:span><text:span text:style-name="T202">Tomasza,</text:span><text:span text:style-name="T245"> </text:span><text:span text:style-name="T187">uwagi</text:span><text:span text:style-name="T245"> </text:span><text:span text:style-name="T187">przytaczanego</text:span><text:span text:style-name="T245"> </text:span><text:span text:style-name="T187">już</text:span><text:span text:style-name="T245"> </text:span><text:span text:style-name="T187">Servaisa</text:span></text:p><text:p text:style-name="P35"><text:span text:style-name="T213">T.</text:span><text:span text:style-name="T274"> </text:span><text:span text:style-name="T186">Pinckaersa</text:span><text:span text:style-name="T197"> </text:span><text:span text:style-name="T186">OP:</text:span><text:span text:style-name="T274"> </text:span><text:span text:style-name="T280">Zakorzenienie</text:span><text:span text:style-name="T325"> </text:span><text:span text:style-name="T280">wolności</text:span><text:span text:style-name="T325"> </text:span><text:span text:style-name="T280">w</text:span><text:span text:style-name="T325"> </text:span><text:span text:style-name="T280">intelekcie</text:span><text:span text:style-name="T325"> </text:span><text:span text:style-name="T280">i</text:span><text:span text:style-name="T325"> </text:span><text:span text:style-name="T280">woli</text:span><text:span text:style-name="T325"> </text:span><text:span text:style-name="T280">wytwarza</text:span><text:span text:style-name="T325"> </text:span><text:span text:style-name="T280">w</text:span><text:span text:style-name="T325"> </text:span><text:span text:style-name="T280">niej</text:span><text:span text:style-name="T325"> </text:span><text:span text:style-name="T280">ukierunkowanie</text:span><text:span text:style-name="T325"> </text:span><text:span text:style-name="T280">ku</text:span><text:span text:style-name="T334"> </text:span><text:span text:style-name="T280">temu, co</text:span><text:span text:style-name="T315"> </text:span><text:span text:style-name="T280">ma</text:span><text:span text:style-name="T315"> </text:span><text:span text:style-name="T280">wartość</text:span><text:span text:style-name="T315"> </text:span><text:span text:style-name="T288">prawdy</text:span><text:span text:style-name="T315"> </text:span><text:span text:style-name="T280">i</text:span><text:span text:style-name="T315"> </text:span><text:span text:style-name="T280">dobra,</text:span><text:span text:style-name="T315"> </text:span><text:span text:style-name="T280">istotną</text:span><text:span text:style-name="T315"> </text:span><text:span text:style-name="T280">dla</text:span><text:span text:style-name="T315"> </text:span><text:span text:style-name="T280">niej</text:span><text:span text:style-name="T315"> </text:span><text:span text:style-name="T280">i</text:span><text:span text:style-name="T315"> </text:span><text:span text:style-name="T280">określającą</text:span><text:span text:style-name="T315"> </text:span><text:span text:style-name="T280">jej</text:span><text:span text:style-name="T315"> </text:span><text:span text:style-name="T280">celowość.</text:span><text:span text:style-name="T315"> </text:span><text:span text:style-name="T325">Tak</text:span><text:span text:style-name="T315"> </text:span><text:span text:style-name="T280">więc</text:span><text:span text:style-name="T315"> </text:span><text:span text:style-name="T280">możliwość</text:span><text:span text:style-name="T315"> </text:span><text:span text:style-name="T280">czynienia zła,</text:span><text:span text:style-name="T288"> </text:span><text:span text:style-name="T280">zakłócająca</text:span><text:span text:style-name="T288"> </text:span><text:span text:style-name="T280">tę</text:span><text:span text:style-name="T288"> </text:span><text:span text:style-name="T280">celowość,</text:span><text:span text:style-name="T319"> </text:span><text:span text:style-name="T280">zdaniem</text:span><text:span text:style-name="T288"> </text:span><text:span text:style-name="T319">św.</text:span><text:span text:style-name="T288"> </text:span><text:span text:style-name="T323">Tomasza</text:span><text:span text:style-name="T319"> </text:span><text:span text:style-name="T280">nie</text:span><text:span text:style-name="T288"> </text:span><text:span text:style-name="T280">należy</text:span><text:span text:style-name="T288"> </text:span><text:span text:style-name="T280">do</text:span><text:span text:style-name="T319"> </text:span><text:span text:style-name="T280">natury</text:span><text:span text:style-name="T288"> </text:span><text:span text:style-name="T280">wolności:</text:span><text:span text:style-name="T288"> </text:span><text:span text:style-name="T280">jest</text:span><text:span text:style-name="T319"> </text:span><text:span text:style-name="T280">tylko</text:span><text:span text:style-name="T288"> </text:span><text:span text:style-name="T280">jej</text:span><text:span text:style-name="T288"> </text:span><text:span text:style-name="T280">oznaką </text:span><text:span text:style-name="T281">i</text:span><text:span text:style-name="T306"> </text:span><text:span text:style-name="T281">wynika</text:span><text:span text:style-name="T306"> </text:span><text:span text:style-name="T281">z</text:span><text:span text:style-name="T306"> </text:span><text:span text:style-name="T287">braku</text:span><text:span text:style-name="T224">.</text:span><text:span text:style-name="T221"> </text:span><text:span text:style-name="T187">Dopowiedzmy</text:span><text:span text:style-name="T234"> </text:span><text:span text:style-name="T187">–</text:span><text:span text:style-name="T221"> </text:span><text:span text:style-name="T187">z</text:span><text:span text:style-name="T234"> </text:span><text:span text:style-name="T187">braku</text:span><text:span text:style-name="T234"> </text:span><text:span text:style-name="T187">należytego</text:span><text:span text:style-name="T221"> </text:span><text:span text:style-name="T187">ukierunkowania</text:span><text:span text:style-name="T234"> </text:span><text:span text:style-name="T187">wyzuwającego</text:span><text:span text:style-name="T221"> </text:span><text:span text:style-name="T187">człowieka</text:span><text:span text:style-name="T234"> </text:span><text:span text:style-name="T187">„jako całość”</text:span><text:span text:style-name="T239"> </text:span><text:span text:style-name="T187">z</text:span><text:span text:style-name="T239"> </text:span><text:span text:style-name="T187">jego</text:span><text:span text:style-name="T239"> </text:span><text:span text:style-name="T187">wolności;</text:span><text:span text:style-name="T245"> </text:span><text:span text:style-name="T187">wolności</text:span><text:span text:style-name="T239"> </text:span><text:span text:style-name="T187">nie</text:span><text:span text:style-name="T239"> </text:span><text:span text:style-name="T187">realizowanej,</text:span><text:span text:style-name="T245"> </text:span><text:span text:style-name="T187">bo</text:span><text:span text:style-name="T239"> </text:span><text:span text:style-name="T187">do</text:span><text:span text:style-name="T239"> </text:span><text:span text:style-name="T187">jej</text:span><text:span text:style-name="T245"> </text:span><text:span text:style-name="T187">natury</text:span><text:span text:style-name="T239"> </text:span><text:span text:style-name="T187">to</text:span><text:span text:style-name="T239"> </text:span><text:span text:style-name="T187">nie</text:span><text:span text:style-name="T245"> </text:span><text:span text:style-name="T187">należy,</text:span><text:span text:style-name="T239"> </text:span><text:span text:style-name="T187">gdy</text:span><text:span text:style-name="T239"> </text:span><text:span text:style-name="T187">wola</text:span><text:span text:style-name="T239"> </text:span><text:span text:style-name="T187">podmiotu, korzystając</text:span><text:span text:style-name="T214"> </text:span><text:span text:style-name="T187">z</text:span><text:span text:style-name="T216"> </text:span><text:span text:style-name="T187">możliwości</text:span><text:span text:style-name="T216"> </text:span><text:span text:style-name="T187">czynienia</text:span><text:span text:style-name="T216"> </text:span><text:span text:style-name="T187">zła,</text:span><text:span text:style-name="T216"> </text:span><text:span text:style-name="T187">wybiera</text:span><text:span text:style-name="T216"> </text:span><text:span text:style-name="T187">właśnie</text:span><text:span text:style-name="T216"> </text:span><text:span text:style-name="T187">zło,</text:span><text:span text:style-name="T216"> </text:span><text:span text:style-name="T187">pewien</text:span><text:span text:style-name="T216"> </text:span><text:span text:style-name="T187">brak.</text:span><text:span text:style-name="T216"> </text:span><text:span text:style-name="T281">Św.</text:span><text:span text:style-name="T293"> </text:span><text:span text:style-name="T300">Tomasz</text:span><text:span text:style-name="T293"> </text:span><text:span text:style-name="T281">stwierdza</text:span><text:span text:style-name="T293"> </text:span><text:span text:style-name="T281">to już</text:span><text:span text:style-name="T300"> </text:span><text:span text:style-name="T281">w</text:span><text:span text:style-name="T321"> </text:span><text:span text:style-name="T187">Komentarzu</text:span><text:span text:style-name="T251"> </text:span><text:span text:style-name="T187">do</text:span><text:span text:style-name="T231"> </text:span><text:span text:style-name="T187">Sentencji</text:span><text:span text:style-name="T281">:</text:span><text:span text:style-name="T321"> </text:span><text:span text:style-name="T281">„Do</text:span><text:span text:style-name="T300"> </text:span><text:span text:style-name="T281">istoty</text:span><text:span text:style-name="T321"> </text:span><text:span text:style-name="T281">(</text:span><text:span text:style-name="T187">ratio</text:span><text:span text:style-name="T281">)</text:span><text:span text:style-name="T321"> </text:span><text:span text:style-name="T187">liberum</text:span><text:span text:style-name="T251"> </text:span><text:span text:style-name="T187">arbitrium</text:span><text:span text:style-name="T231"> </text:span><text:span text:style-name="T281">–</text:span><text:span text:style-name="T321"> </text:span><text:span text:style-name="T281">wolnego</text:span><text:span text:style-name="T300"> </text:span><text:span text:style-name="T281">wyboru</text:span><text:span text:style-name="T321"> </text:span><text:span text:style-name="T281">–</text:span><text:span text:style-name="T300"> </text:span><text:span text:style-name="T281">nie</text:span><text:span text:style-name="T321"> </text:span><text:span text:style-name="T281">należy </text:span><text:span text:style-name="T282">niezdeterminowanie wobec dobra i zła, ponieważ wolny wybór jest przyporządkowany sam z siebie dobru, </text:span><text:span text:style-name="T280">a</text:span><text:span text:style-name="T325"> </text:span><text:span text:style-name="T280">ciążenie</text:span><text:span text:style-name="T311"> </text:span><text:span text:style-name="T280">ku</text:span><text:span text:style-name="T311"> </text:span><text:span text:style-name="T280">złu</text:span><text:span text:style-name="T311"> </text:span><text:span text:style-name="T280">jest</text:span><text:span text:style-name="T311"> </text:span><text:span text:style-name="T280">jego</text:span><text:span text:style-name="T311"> </text:span><text:span text:style-name="T280">defektem</text:span><text:span text:style-name="T186">,</text:span><text:span text:style-name="T197"> </text:span><text:span text:style-name="T186">jest</text:span><text:span text:style-name="T200"> </text:span><text:span text:style-name="T186">więc</text:span><text:span text:style-name="T197"> </text:span><text:span text:style-name="T186">defektem</text:span><text:span text:style-name="T200"> </text:span><text:span text:style-name="T186">„wolnego</text:span><text:span text:style-name="T197"> </text:span><text:span text:style-name="T203">wyboru”,</text:span><text:span text:style-name="T200"> </text:span><text:span text:style-name="T186">defektem</text:span><text:span text:style-name="T197"> </text:span><text:span text:style-name="T186">„wolnej</text:span><text:span text:style-name="T197"> </text:span><text:span text:style-name="T265">woli”,</text:span><text:span text:style-name="T200"> </text:span><text:span text:style-name="T186">która</text:span></text:p><text:p text:style-name="P36"><text:span text:style-name="T223">„spycha”</text:span><text:span text:style-name="T261"> </text:span><text:span text:style-name="T185">w</text:span><text:span text:style-name="T261"> </text:span><text:span text:style-name="T185">kierunku</text:span><text:span text:style-name="T261"> </text:span><text:span text:style-name="T185">zła.</text:span><text:span text:style-name="T230"> </text:span><text:span text:style-name="T185">Z</text:span><text:span text:style-name="T261"> </text:span><text:span text:style-name="T185">tych</text:span><text:span text:style-name="T261"> </text:span><text:span text:style-name="T185">uwag</text:span><text:span text:style-name="T230"> </text:span><text:span text:style-name="T185">Pinckaersa</text:span><text:span text:style-name="T261"> </text:span><text:span text:style-name="T185">przywoływanych</text:span><text:span text:style-name="T261"> </text:span><text:span text:style-name="T185">ze</text:span><text:span text:style-name="T230"> </text:span><text:span text:style-name="T264">św.</text:span><text:span text:style-name="T261"> </text:span><text:span text:style-name="T264">Tomasza</text:span><text:span text:style-name="T261"> </text:span><text:span text:style-name="T185">wynika</text:span><text:span text:style-name="T230"> </text:span><text:span text:style-name="T185">tedy,</text:span><text:span text:style-name="T261"> </text:span><text:span text:style-name="T185">że </text:span><text:span text:style-name="T187">nie</text:span><text:span text:style-name="T206"> </text:span><text:span text:style-name="T187">tyle</text:span><text:span text:style-name="T206"> </text:span><text:span text:style-name="T187">wolność</text:span><text:span text:style-name="T206"> </text:span><text:span text:style-name="T187">człowieka</text:span><text:span text:style-name="T206"> </text:span><text:span text:style-name="T187">„jako</text:span><text:span text:style-name="T190"> </text:span><text:span text:style-name="T224">całości”,</text:span><text:span text:style-name="T206"> </text:span><text:span text:style-name="T187">ile</text:span><text:span text:style-name="T206"> </text:span><text:span text:style-name="T187">już</text:span><text:span text:style-name="T206"> </text:span><text:span text:style-name="T187">wolność</text:span><text:span text:style-name="T206"> </text:span><text:span text:style-name="T187">woli</text:span><text:span text:style-name="T190"> </text:span><text:span text:style-name="T187">jest</text:span><text:span text:style-name="T206"> </text:span><text:span text:style-name="T187">problematyzowana</text:span><text:span text:style-name="T206"> </text:span><text:span text:style-name="T187">w</text:span><text:span text:style-name="T206"> </text:span><text:span text:style-name="T187">relacji</text:span><text:span text:style-name="T190"> </text:span><text:span text:style-name="T187">do</text:span><text:span text:style-name="T206"> </text:span><text:span text:style-name="T187">zła: wolny</text:span><text:span text:style-name="T242"> </text:span><text:span text:style-name="T187">wybór</text:span><text:span text:style-name="T242"> </text:span><text:span text:style-name="T187">nie</text:span><text:span text:style-name="T242"> </text:span><text:span text:style-name="T187">jest</text:span><text:span text:style-name="T242"> </text:span><text:span text:style-name="T224">wolny,</text:span><text:span text:style-name="T214"> </text:span><text:span text:style-name="T187">gdy</text:span><text:span text:style-name="T242"> </text:span><text:span text:style-name="T187">nakierowuje</text:span><text:span text:style-name="T242"> </text:span><text:span text:style-name="T224">ku</text:span><text:span text:style-name="T242"> </text:span><text:span text:style-name="T187">złu,</text:span><text:span text:style-name="T214"> </text:span><text:span text:style-name="T187">już</text:span><text:span text:style-name="T242"> </text:span><text:span text:style-name="T187">on</text:span><text:span text:style-name="T242"> </text:span><text:span text:style-name="T187">jest</text:span><text:span text:style-name="T242"> </text:span><text:span text:style-name="T187">w</text:span><text:span text:style-name="T242"> </text:span><text:span text:style-name="T187">takim</text:span><text:span text:style-name="T214"> </text:span><text:span text:style-name="T187">przypadku</text:span><text:span text:style-name="T242"> </text:span><text:span text:style-name="T202">„wybrakowany”,</text:span></text:p></draw:text-box></draw:frame><draw:frame draw:style-name="fr1" text:anchor-type="char" svg:x="2cm" svg:y="15.476cm" svg:width="2cm" svg:height="0.423cm" draw:z-index="61"><draw:text-box><text:p text:style-name="P93"/></draw:text-box></draw:frame></text:p>
      <text:p text:style-name="P81"><draw:line text:anchor-type="char" draw:z-index="62" draw:style-name="gr1" draw:text-style-name="P122" svg:x1="1.499cm" svg:y1="17.598cm" svg:x2="4.499cm" svg:y2="17.598cm"><text:p/></draw:line><draw:frame draw:style-name="fr1" text:anchor-type="char" svg:x="6.443cm" svg:y="0.579cm" svg:width="5.114cm" svg:height="0.603cm" draw:z-index="63"><draw:text-box><text:p text:style-name="P19"><text:span text:style-name="T66">Wolność</text:span><text:span text:style-name="T69"> </text:span><text:span text:style-name="T73">w</text:span><text:span text:style-name="T74"> </text:span><text:span text:style-name="T73">refleksji</text:span><text:span text:style-name="T74"> </text:span><text:span text:style-name="T73">przedstawicieli…</text:span></text:p></draw:text-box></draw:frame><draw:frame draw:style-name="fr1" text:anchor-type="char" svg:x="1.466cm" svg:y="0.582cm" svg:width="3.896cm" svg:height="0.519cm" draw:z-index="64"><draw:text-box><text:p text:style-name="P7"><text:span text:style-name="T633">Politeja</text:span><text:span text:style-name="T634"> </text:span><text:span text:style-name="T545">6(32)/2014</text:span></text:p></draw:text-box></draw:frame><draw:frame draw:style-name="fr1" text:anchor-type="char" svg:x="13.541cm" svg:y="0.582cm" svg:width="0.494cm" svg:height="0.519cm" draw:z-index="65"><draw:text-box><text:p text:style-name="P7"><text:span text:style-name="T544">99</text:span></text:p></draw:text-box></draw:frame><draw:frame draw:style-name="fr1" text:anchor-type="char" svg:x="1.466cm" svg:y="1.589cm" svg:width="12.571cm" svg:height="15.462cm" draw:z-index="66"><draw:text-box><text:p text:style-name="P94"><text:span text:style-name="T179">się,</text:span><text:span text:style-name="T577"> </text:span><text:span text:style-name="T179">wszak</text:span><text:span text:style-name="T577"> </text:span><text:span text:style-name="T179">szkoły</text:span><text:span text:style-name="T577"> </text:span><text:span text:style-name="T179">nie</text:span><text:span text:style-name="T577"> </text:span><text:span text:style-name="T179">tworzyli</text:span><text:span text:style-name="T577"> </text:span><text:span text:style-name="T179">nawet</text:span><text:span text:style-name="T577"> </text:span><text:span text:style-name="T179">przedstawiciele</text:span><text:span text:style-name="T577"> </text:span><text:span text:style-name="T179">tego</text:span><text:span text:style-name="T577"> </text:span><text:span text:style-name="T179">samego</text:span><text:span text:style-name="T577"> </text:span><text:span text:style-name="T179">zgromadzenia</text:span><text:span text:style-name="T577"> </text:span><text:span text:style-name="T179">zakon- nego,</text:span><text:span text:style-name="T581"> </text:span><text:span text:style-name="T179">była</text:span><text:span text:style-name="T605"> </text:span><text:span text:style-name="T179">ona</text:span><text:span text:style-name="T605"> </text:span><text:span text:style-name="T179">środowiskiem</text:span><text:span text:style-name="T605"> </text:span><text:span text:style-name="T179">gromadzącym</text:span><text:span text:style-name="T605"> </text:span><text:span text:style-name="T179">dominikanów</text:span><text:span text:style-name="T605"> </text:span><text:span text:style-name="T179">i</text:span><text:span text:style-name="T605"> </text:span><text:span text:style-name="T179">jezuitów,</text:span><text:span text:style-name="T581"> </text:span><text:span text:style-name="T179">między</text:span><text:span text:style-name="T605"> </text:span><text:span text:style-name="T179">którymi w</text:span><text:span text:style-name="T586"> </text:span><text:span text:style-name="T179">pewnym</text:span><text:span text:style-name="T581"> </text:span><text:span text:style-name="T179">momencie</text:span><text:span text:style-name="T581"> </text:span><text:span text:style-name="T179">dziejów</text:span><text:span text:style-name="T581"> </text:span><text:span text:style-name="T179">szkoły</text:span><text:span text:style-name="T581"> </text:span><text:span text:style-name="T179">pojawiło</text:span><text:span text:style-name="T581"> </text:span><text:span text:style-name="T179">się</text:span><text:span text:style-name="T581"> </text:span><text:span text:style-name="T179">istotne</text:span><text:span text:style-name="T581"> </text:span><text:span text:style-name="T179">napięcie</text:span><text:span text:style-name="T581"> </text:span><text:span text:style-name="T179">wokół</text:span><text:span text:style-name="T586"> </text:span><text:span text:style-name="T179">kwestii</text:span><text:span text:style-name="T581"> </text:span><text:span text:style-name="T179">wol- ności</text:span><text:span text:style-name="T549"> </text:span><text:span text:style-name="T179">woli</text:span><text:span text:style-name="T175"> </text:span><text:span text:style-name="T179">raczej</text:span><text:span text:style-name="T175"> </text:span><text:span text:style-name="T179">niż</text:span><text:span text:style-name="T175"> </text:span><text:span text:style-name="T179">kwestii</text:span><text:span text:style-name="T175"> </text:span><text:span text:style-name="T179">„wolności</text:span><text:span text:style-name="T175"> </text:span><text:span text:style-name="T563">człowieka”.</text:span><text:span text:style-name="T175"> </text:span><text:span text:style-name="T182">Ta</text:span><text:span text:style-name="T175"> </text:span><text:span text:style-name="T179">druga</text:span><text:span text:style-name="T175"> </text:span><text:span text:style-name="T179">kwestia</text:span><text:span text:style-name="T175"> </text:span><text:span text:style-name="T179">jest</text:span><text:span text:style-name="T175"> </text:span><text:span text:style-name="T179">równie</text:span><text:span text:style-name="T175"> </text:span><text:span text:style-name="T179">ważna, ale – z perspektywy sporu jezuicko-dominikańskiego, który przyjdzie mi</text:span><text:span text:style-name="T580"> </text:span><text:span text:style-name="T179">prześledzić na</text:span><text:span text:style-name="T556"> </text:span><text:span text:style-name="T179">wstępie</text:span><text:span text:style-name="T556"> </text:span><text:span text:style-name="T179">–</text:span><text:span text:style-name="T557"> </text:span><text:span text:style-name="T179">wydaje</text:span><text:span text:style-name="T556"> </text:span><text:span text:style-name="T179">się</text:span><text:span text:style-name="T556"> </text:span><text:span text:style-name="T179">(przynajmniej</text:span><text:span text:style-name="T556"> </text:span><text:span text:style-name="T179">na</text:span><text:span text:style-name="T557"> </text:span><text:span text:style-name="T179">pierwszy</text:span><text:span text:style-name="T556"> </text:span><text:span text:style-name="T179">rzut</text:span><text:span text:style-name="T556"> </text:span><text:span text:style-name="T179">oka)</text:span><text:span text:style-name="T557"> </text:span><text:span text:style-name="T179">pochodną</text:span><text:span text:style-name="T556"> </text:span><text:span text:style-name="T179">kwestii</text:span><text:span text:style-name="T556"> </text:span><text:span text:style-name="T179">pierw- szej:</text:span><text:span text:style-name="T581"> </text:span><text:span text:style-name="T179">ten,</text:span><text:span text:style-name="T605"> </text:span><text:span text:style-name="T554">kto</text:span><text:span text:style-name="T605"> </text:span><text:span text:style-name="T179">zostanie</text:span><text:span text:style-name="T605"> </text:span><text:span text:style-name="T179">uznany</text:span><text:span text:style-name="T581"> </text:span><text:span text:style-name="T179">za</text:span><text:span text:style-name="T605"> </text:span><text:span text:style-name="T179">korzystającego</text:span><text:span text:style-name="T605"> </text:span><text:span text:style-name="T179">z</text:span><text:span text:style-name="T605"> </text:span><text:span text:style-name="T179">wolnej</text:span><text:span text:style-name="T605"> </text:span><text:span text:style-name="T179">woli,</text:span><text:span text:style-name="T581"> </text:span><text:span text:style-name="T179">mieć</text:span><text:span text:style-name="T605"> </text:span><text:span text:style-name="T179">będzie</text:span><text:span text:style-name="T605"> </text:span><text:span text:style-name="T179">szansę</text:span><text:span text:style-name="T605"> </text:span><text:span text:style-name="T179">stać się</text:span><text:span text:style-name="T559"> </text:span><text:span text:style-name="T179">człowiekiem</text:span><text:span text:style-name="T561"> </text:span><text:span text:style-name="T179">wolnym.</text:span><text:span text:style-name="T561"> </text:span><text:span text:style-name="T179">Że</text:span><text:span text:style-name="T561"> </text:span><text:span text:style-name="T179">jednak</text:span><text:span text:style-name="T561"> </text:span><text:span text:style-name="T179">teza</text:span><text:span text:style-name="T561"> </text:span><text:span text:style-name="T179">ta</text:span><text:span text:style-name="T561"> </text:span><text:span text:style-name="T179">jest</text:span><text:span text:style-name="T561"> </text:span><text:span text:style-name="T179">problematyczna,</text:span><text:span text:style-name="T561"> </text:span><text:span text:style-name="T179">przekonamy</text:span><text:span text:style-name="T561"> </text:span><text:span text:style-name="T179">się</text:span><text:span text:style-name="T561"> </text:span><text:span text:style-name="T179">rychło, co</text:span><text:span text:style-name="T581"> </text:span><text:span text:style-name="T179">sprawi,</text:span><text:span text:style-name="T581"> </text:span><text:span text:style-name="T179">iż</text:span><text:span text:style-name="T581"> </text:span><text:span text:style-name="T179">kwestia</text:span><text:span text:style-name="T605"> </text:span><text:span text:style-name="T179">druga</text:span><text:span text:style-name="T581"> </text:span><text:span text:style-name="T179">nie</text:span><text:span text:style-name="T581"> </text:span><text:span text:style-name="T179">okaże</text:span><text:span text:style-name="T581"> </text:span><text:span text:style-name="T179">się</text:span><text:span text:style-name="T605"> </text:span><text:span text:style-name="T179">w</text:span><text:span text:style-name="T581"> </text:span><text:span text:style-name="T179">dalszych</text:span><text:span text:style-name="T581"> </text:span><text:span text:style-name="T179">rozważaniach</text:span><text:span text:style-name="T581"> </text:span><text:span text:style-name="T179">pochodną</text:span><text:span text:style-name="T605"> </text:span><text:span text:style-name="T179">rozstrzy- </text:span><text:span text:style-name="T163">gnięcia kwestii</text:span><text:span text:style-name="T579"> </text:span><text:span text:style-name="T163">pierwszej</text:span><text:span text:style-name="T168">13</text:span><text:span text:style-name="T163">.</text:span></text:p><text:p text:style-name="P107"><text:span text:style-name="T179">Zanim</text:span><text:span text:style-name="T175"> </text:span><text:span text:style-name="T179">przejdę</text:span><text:span text:style-name="T177"> </text:span><text:span text:style-name="T179">„do</text:span><text:span text:style-name="T177"> </text:span><text:span text:style-name="T554">rzeczy”,</text:span><text:span text:style-name="T175"> </text:span><text:span text:style-name="T179">nadmienię,</text:span><text:span text:style-name="T177"> </text:span><text:span text:style-name="T179">że</text:span><text:span text:style-name="T177"> </text:span><text:span text:style-name="T179">prowadzone</text:span><text:span text:style-name="T175"> </text:span><text:span text:style-name="T179">za</text:span><text:span text:style-name="T177"> </text:span><text:span text:style-name="T179">chwilę</text:span><text:span text:style-name="T177"> </text:span><text:span text:style-name="T179">rozważania</text:span><text:span text:style-name="T177"> </text:span><text:span text:style-name="T179">pozor- nie</text:span><text:span text:style-name="T557"> </text:span><text:span text:style-name="T179">tylko</text:span><text:span text:style-name="T574"> </text:span><text:span text:style-name="T179">mają</text:span><text:span text:style-name="T574"> </text:span><text:span text:style-name="T179">walor</text:span><text:span text:style-name="T574"> </text:span><text:span text:style-name="T179">głównie</text:span><text:span text:style-name="T574"> </text:span><text:span text:style-name="T179">etyczny,</text:span><text:span text:style-name="T557"> </text:span><text:span text:style-name="T179">a</text:span><text:span text:style-name="T574"> </text:span><text:span text:style-name="T179">jak</text:span><text:span text:style-name="T574"> </text:span><text:span text:style-name="T179">rzekliby</text:span><text:span text:style-name="T574"> </text:span><text:span text:style-name="T179">niektórzy:</text:span><text:span text:style-name="T574"> </text:span><text:span text:style-name="T179">teologiczny.</text:span><text:span text:style-name="T557"> </text:span><text:span text:style-name="T179">W</text:span><text:span text:style-name="T574"> </text:span><text:span text:style-name="T179">moim przekonaniu</text:span><text:span text:style-name="T569"> </text:span><text:span text:style-name="T179">są</text:span><text:span text:style-name="T569"> </text:span><text:span text:style-name="T179">one</text:span><text:span text:style-name="T572"> </text:span><text:span text:style-name="T179">nie</text:span><text:span text:style-name="T569"> </text:span><text:span text:style-name="T179">tylko</text:span><text:span text:style-name="T572"> </text:span><text:span text:style-name="T179">użyteczne</text:span><text:span text:style-name="T569"> </text:span><text:span text:style-name="T179">dla</text:span><text:span text:style-name="T572"> </text:span><text:span text:style-name="T179">historyka</text:span><text:span text:style-name="T569"> </text:span><text:span text:style-name="T179">myśli</text:span><text:span text:style-name="T572"> </text:span><text:span text:style-name="T179">politycznej</text:span><text:span text:style-name="T569"> </text:span><text:span text:style-name="T621">(jak</text:span><text:span text:style-name="T569"> </text:span><text:span text:style-name="T179">były</text:span><text:span text:style-name="T572"> </text:span><text:span text:style-name="T179">zasad- nicze</text:span><text:span text:style-name="T182"> </text:span><text:span text:style-name="T179">dla</text:span><text:span text:style-name="T182"> </text:span><text:span text:style-name="T179">„myślicieli</text:span><text:span text:style-name="T182"> </text:span><text:span text:style-name="T179">politycznych”</text:span><text:span text:style-name="T182"> </text:span><text:span text:style-name="T179">zarówno</text:span><text:span text:style-name="T612"> </text:span><text:span text:style-name="T179">z</text:span><text:span text:style-name="T182"> </text:span><text:span text:style-name="T179">obozu</text:span><text:span text:style-name="T182"> </text:span><text:span text:style-name="T179">katolickiego,</text:span><text:span text:style-name="T182"> </text:span><text:span text:style-name="T179">jak</text:span><text:span text:style-name="T612"> </text:span><text:span text:style-name="T179">i</text:span><text:span text:style-name="T182"> </text:span><text:span text:style-name="T179">kalwińskiego, bez</text:span><text:span text:style-name="T577"> </text:span><text:span text:style-name="T179">względu</text:span><text:span text:style-name="T580"> </text:span><text:span text:style-name="T179">na</text:span><text:span text:style-name="T580"> </text:span><text:span text:style-name="T179">to,</text:span><text:span text:style-name="T580"> </text:span><text:span text:style-name="T179">czy</text:span><text:span text:style-name="T580"> </text:span><text:span text:style-name="T179">czuli</text:span><text:span text:style-name="T580"> </text:span><text:span text:style-name="T179">się</text:span><text:span text:style-name="T580"> </text:span><text:span text:style-name="T179">„myślicielami</text:span><text:span text:style-name="T580"> </text:span><text:span text:style-name="T554">politycznymi”,</text:span><text:span text:style-name="T580"> </text:span><text:span text:style-name="T179">za</text:span><text:span text:style-name="T580"> </text:span><text:span text:style-name="T179">których</text:span><text:span text:style-name="T580"> </text:span><text:span text:style-name="T179">są</text:span><text:span text:style-name="T580"> </text:span><text:span text:style-name="T179">dziś</text:span><text:span text:style-name="T580"> </text:span><text:span text:style-name="T179">uznawa- ni</text:span><text:span text:style-name="T620"> </text:span><text:span text:style-name="T179">przynajmniej</text:span><text:span text:style-name="T620"> </text:span><text:span text:style-name="T179">przez</text:span><text:span text:style-name="T556"> </text:span><text:span text:style-name="T179">pewną</text:span><text:span text:style-name="T620"> </text:span><text:span text:style-name="T179">grupę</text:span><text:span text:style-name="T556"> </text:span><text:span text:style-name="T179">badaczy</text:span><text:span text:style-name="T620"> </text:span><text:span text:style-name="T179">jakże</text:span><text:span text:style-name="T556"> </text:span><text:span text:style-name="T179">podzielonych</text:span><text:span text:style-name="T620"> </text:span><text:span text:style-name="T179">dziś</text:span><text:span text:style-name="T620"> </text:span><text:span text:style-name="T179">na</text:span><text:span text:style-name="T556"> </text:span><text:span text:style-name="T179">obszary/dzie- dziny/dyscypliny,</text:span><text:span text:style-name="T559"> </text:span><text:span text:style-name="T179">a</text:span><text:span text:style-name="T561"> </text:span><text:span text:style-name="T179">dopowiedzmy:</text:span><text:span text:style-name="T561"> </text:span><text:span text:style-name="T179">nawet</text:span><text:span text:style-name="T561"> </text:span><text:span text:style-name="T179">subdyscypliny</text:span><text:span text:style-name="T561"> </text:span><text:span text:style-name="T179">i</text:span><text:span text:style-name="T561"> </text:span><text:span text:style-name="T179">subsubdyscypliny),</text:span><text:span text:style-name="T561"> </text:span><text:span text:style-name="T179">ale</text:span><text:span text:style-name="T559"> </text:span><text:span text:style-name="T179">także </text:span><text:span text:style-name="T163">kluczowe</text:span><text:span text:style-name="T166"> </text:span><text:span text:style-name="T163">dla</text:span><text:span text:style-name="T166"> </text:span><text:span text:style-name="T163">niego,</text:span><text:span text:style-name="T166"> </text:span><text:span text:style-name="T163">o</text:span><text:span text:style-name="T166"> </text:span><text:span text:style-name="T163">ile</text:span><text:span text:style-name="T166"> </text:span><text:span text:style-name="T163">pragnie</text:span><text:span text:style-name="T166"> </text:span><text:span text:style-name="T163">on</text:span><text:span text:style-name="T547"> </text:span><text:span text:style-name="T163">zrozumieć</text:span><text:span text:style-name="T166"> </text:span><text:span text:style-name="T163">ujęcia</text:span><text:span text:style-name="T166"> </text:span><text:span text:style-name="T163">bliskie</text:span><text:span text:style-name="T166"> </text:span><text:span text:style-name="T163">nie</text:span><text:span text:style-name="T166"> </text:span><text:span text:style-name="T163">jemu,</text:span><text:span text:style-name="T166"> </text:span><text:span text:style-name="T163">działającemu </text:span><text:span text:style-name="T179">w</text:span><text:span text:style-name="T574"> </text:span><text:span text:style-name="T179">XXI</text:span><text:span text:style-name="T604"> </text:span><text:span text:style-name="T551">w.,</text:span><text:span text:style-name="T604"> </text:span><text:span text:style-name="T179">skażonemu</text:span><text:span text:style-name="T604"> </text:span><text:span text:style-name="T179">prostymi</text:span><text:span text:style-name="T604"> </text:span><text:span text:style-name="T179">dystynkcjami</text:span><text:span text:style-name="T604"> </text:span><text:span text:style-name="T179">wolności</text:span><text:span text:style-name="T604"> </text:span><text:span text:style-name="T179">pozytywnej</text:span><text:span text:style-name="T604"> </text:span><text:span text:style-name="T179">i</text:span><text:span text:style-name="T604"> </text:span><text:span text:style-name="T179">negatywnej,</text:span><text:span text:style-name="T604"> </text:span><text:span text:style-name="T179">ale autorom z XVI/XVII </text:span><text:span text:style-name="T574">w. </text:span><text:span text:style-name="T179">Autorom, których zdecydowanie mniej niż nas interesowały np.</text:span><text:span text:style-name="T182"> </text:span><text:span text:style-name="T179">kwestie,</text:span><text:span text:style-name="T612"> </text:span><text:span text:style-name="T179">na</text:span><text:span text:style-name="T612"> </text:span><text:span text:style-name="T179">ile</text:span><text:span text:style-name="T182"> </text:span><text:span text:style-name="T563">tzw.</text:span><text:span text:style-name="T612"> </text:span><text:span text:style-name="T179">rzeczywistość</text:span><text:span text:style-name="T612"> </text:span><text:span text:style-name="T179">materialna</text:span><text:span text:style-name="T182"> </text:span><text:span text:style-name="T179">ogranicza</text:span><text:span text:style-name="T612"> </text:span><text:span text:style-name="T179">nasze</text:span><text:span text:style-name="T612"> </text:span><text:span text:style-name="T179">wybory,</text:span><text:span text:style-name="T182"> </text:span><text:span text:style-name="T179">na</text:span><text:span text:style-name="T612"> </text:span><text:span text:style-name="T179">ile</text:span><text:span text:style-name="T612"> </text:span><text:span text:style-name="T554">„wol- </text:span><text:span text:style-name="T179">ność</text:span><text:span text:style-name="T605"> </text:span><text:span text:style-name="T179">życia”</text:span><text:span text:style-name="T180"> </text:span><text:span text:style-name="T179">jest</text:span><text:span text:style-name="T605"> </text:span><text:span text:style-name="T179">„ograniczana”</text:span><text:span text:style-name="T180"> </text:span><text:span text:style-name="T179">przez</text:span><text:span text:style-name="T180"> </text:span><text:span text:style-name="T179">śmierć,</text:span><text:span text:style-name="T605"> </text:span><text:span text:style-name="T179">a</text:span><text:span text:style-name="T180"> </text:span><text:span text:style-name="T179">nawet</text:span><text:span text:style-name="T180"> </text:span><text:span text:style-name="T179">czy</text:span><text:span text:style-name="T605"> </text:span><text:span text:style-name="T179">wolność</text:span><text:span text:style-name="T180"> </text:span><text:span text:style-name="T179">cywilna</text:span><text:span text:style-name="T180"> </text:span><text:span text:style-name="T179">różni</text:span><text:span text:style-name="T605"> </text:span><text:span text:style-name="T179">się</text:span><text:span text:style-name="T180"> </text:span><text:span text:style-name="T179">od politycznej.</text:span><text:span text:style-name="T620"> </text:span><text:span text:style-name="T179">Choć</text:span><text:span text:style-name="T620"> </text:span><text:span text:style-name="T179">i</text:span><text:span text:style-name="T556"> </text:span><text:span text:style-name="T179">oni</text:span><text:span text:style-name="T620"> </text:span><text:span text:style-name="T179">podejmowali</text:span><text:span text:style-name="T556"> </text:span><text:span text:style-name="T179">kwestie</text:span><text:span text:style-name="T620"> </text:span><text:span text:style-name="T179">„wolności</text:span><text:span text:style-name="T620"> </text:span><text:span text:style-name="T179">gospodarowania”</text:span><text:span text:style-name="T556"> </text:span><text:span text:style-name="T179">i</text:span><text:span text:style-name="T620"> </text:span><text:span text:style-name="T179">„wolności korzystania</text:span><text:span text:style-name="T167"> </text:span><text:span text:style-name="T179">z</text:span><text:span text:style-name="T167"> </text:span><text:span text:style-name="T179">oporu”</text:span><text:span text:style-name="T167"> </text:span><text:span text:style-name="T179">względem</text:span><text:span text:style-name="T167"> </text:span><text:span text:style-name="T179">występnego</text:span><text:span text:style-name="T167"> </text:span><text:span text:style-name="T179">władcy,</text:span><text:span text:style-name="T546"> </text:span><text:span text:style-name="T179">a</text:span><text:span text:style-name="T167"> </text:span><text:span text:style-name="T179">nawet</text:span><text:span text:style-name="T167"> </text:span><text:span text:style-name="T179">z</text:span><text:span text:style-name="T167"> </text:span><text:span text:style-name="T179">„wolności</text:span><text:span text:style-name="T167"> </text:span><text:span text:style-name="T179">ustanowienia” już</text:span><text:span text:style-name="T180"> </text:span><text:span text:style-name="T179">to</text:span><text:span text:style-name="T180"> </text:span><text:span text:style-name="T179">ustroju</text:span><text:span text:style-name="T180"> </text:span><text:span text:style-name="T179">(co,</text:span><text:span text:style-name="T180"> </text:span><text:span text:style-name="T179">jak</text:span><text:span text:style-name="T180"> </text:span><text:span text:style-name="T179">już</text:span><text:span text:style-name="T180"> </text:span><text:span text:style-name="T179">widzieliśmy,</text:span><text:span text:style-name="T180"> </text:span><text:span text:style-name="T179">choćby</text:span><text:span text:style-name="T180"> </text:span><text:span text:style-name="T179">w</text:span><text:span text:style-name="T180"> </text:span><text:span text:style-name="T179">przypisach,</text:span><text:span text:style-name="T180"> </text:span><text:span text:style-name="T179">było</text:span><text:span text:style-name="T180"> </text:span><text:span text:style-name="T179">ważnym</text:span><text:span text:style-name="T180"> </text:span><text:span text:style-name="T179">elementem rozmyślań</text:span><text:span text:style-name="T180"> </text:span><text:span text:style-name="T179">niektórych</text:span><text:span text:style-name="T180"> </text:span><text:span text:style-name="T179">członków</text:span><text:span text:style-name="T182"> </text:span><text:span text:style-name="T179">szkoły</text:span><text:span text:style-name="T180"> </text:span><text:span text:style-name="T179">z</text:span><text:span text:style-name="T180"> </text:span><text:span text:style-name="T179">Salamanki),</text:span><text:span text:style-name="T182"> </text:span><text:span text:style-name="T179">już</text:span><text:span text:style-name="T180"> </text:span><text:span text:style-name="T179">to</text:span><text:span text:style-name="T180"> </text:span><text:span text:style-name="T179">„tytułu</text:span><text:span text:style-name="T182"> </text:span><text:span text:style-name="T179">do</text:span><text:span text:style-name="T180"> </text:span><text:span text:style-name="T179">panowania”</text:span><text:span text:style-name="T182"> </text:span><text:span text:style-name="T179">ja- kiegoś</text:span><text:span text:style-name="T604"> </text:span><text:span text:style-name="T179">władcy</text:span><text:span text:style-name="T604"> </text:span><text:span text:style-name="T179">(choćby</text:span><text:span text:style-name="T604"> </text:span><text:span text:style-name="T179">władcą</text:span><text:span text:style-name="T604"> </text:span><text:span text:style-name="T179">tym</text:span><text:span text:style-name="T604"> </text:span><text:span text:style-name="T179">miał</text:span><text:span text:style-name="T604"> </text:span><text:span text:style-name="T179">być</text:span><text:span text:style-name="T604"> </text:span><text:span text:style-name="T179">„podmiot</text:span><text:span text:style-name="T604"> </text:span><text:span text:style-name="T563">zbiorowy”,</text:span><text:span text:style-name="T604"> </text:span><text:span text:style-name="T179">co</text:span><text:span text:style-name="T604"> </text:span><text:span text:style-name="T179">już</text:span><text:span text:style-name="T604"> </text:span><text:span text:style-name="T179">problematy- </text:span><text:span text:style-name="T163">zowało</text:span><text:span text:style-name="T576"> </text:span><text:span text:style-name="T163">wolność</text:span><text:span text:style-name="T579"> </text:span><text:span text:style-name="T163">takiego</text:span><text:span text:style-name="T579"> </text:span><text:span text:style-name="T562">„podmiotu”,</text:span><text:span text:style-name="T579"> </text:span><text:span text:style-name="T163">bo</text:span><text:span text:style-name="T576"> </text:span><text:span text:style-name="T163">„tytuł”</text:span><text:span text:style-name="T579"> </text:span><text:span text:style-name="T163">miałby</text:span><text:span text:style-name="T579"> </text:span><text:span text:style-name="T562">„on”</text:span><text:span text:style-name="T579"> </text:span><text:span text:style-name="T163">nadawać</text:span><text:span text:style-name="T579"> </text:span><text:span text:style-name="T163">sam</text:span><text:span text:style-name="T576"> </text:span><text:span text:style-name="T163">sobie),</text:span><text:span text:style-name="T579"> </text:span><text:span text:style-name="T163">to </text:span><text:span text:style-name="T179">z</text:span><text:span text:style-name="T586"> </text:span><text:span text:style-name="T179">pewnością</text:span><text:span text:style-name="T586"> </text:span><text:span text:style-name="T179">kwestie</text:span><text:span text:style-name="T581"> </text:span><text:span text:style-name="T179">te</text:span><text:span text:style-name="T586"> </text:span><text:span text:style-name="T179">były</text:span><text:span text:style-name="T586"> </text:span><text:span text:style-name="T179">dla</text:span><text:span text:style-name="T581"> </text:span><text:span text:style-name="T179">nich</text:span><text:span text:style-name="T586"> </text:span><text:span text:style-name="T179">nie</text:span><text:span text:style-name="T581"> </text:span><text:span text:style-name="T179">tak</text:span><text:span text:style-name="T586"> </text:span><text:span text:style-name="T179">istotne,</text:span><text:span text:style-name="T586"> </text:span><text:span text:style-name="T179">jak</text:span><text:span text:style-name="T581"> </text:span><text:span text:style-name="T179">te,</text:span><text:span text:style-name="T586"> </text:span><text:span text:style-name="T179">do</text:span><text:span text:style-name="T581"> </text:span><text:span text:style-name="T179">których</text:span><text:span text:style-name="T586"> </text:span><text:span text:style-name="T179">prezentacji</text:span><text:span text:style-name="T586"> </text:span><text:span text:style-name="T179">przy- </text:span><text:span text:style-name="T566">stępujemy.</text:span></text:p><text:p text:style-name="P108"><text:span text:style-name="T179">Każdy,</text:span><text:span text:style-name="T583"> </text:span><text:span text:style-name="T554">kto</text:span><text:span text:style-name="T586"> </text:span><text:span text:style-name="T179">studiuje</text:span><text:span text:style-name="T586"> </text:span><text:span text:style-name="T563">tzw.</text:span><text:span text:style-name="T586"> </text:span><text:span text:style-name="T179">etykę</text:span><text:span text:style-name="T586"> </text:span><text:span text:style-name="T179">zachodnią,</text:span><text:span text:style-name="T586"> </text:span><text:span text:style-name="T179">a</text:span><text:span text:style-name="T586"> </text:span><text:span text:style-name="T179">zwłaszcza</text:span><text:span text:style-name="T586"> </text:span><text:span text:style-name="T179">różne</text:span><text:span text:style-name="T586"> </text:span><text:span text:style-name="T179">ujęcia</text:span><text:span text:style-name="T586"> </text:span><text:span text:style-name="T179">chrześcijańskie, w</text:span><text:span text:style-name="T586"> </text:span><text:span text:style-name="T179">pewnym</text:span><text:span text:style-name="T586"> </text:span><text:span text:style-name="T179">zakresie</text:span><text:span text:style-name="T581"> </text:span><text:span text:style-name="T179">ograniczane</text:span><text:span text:style-name="T586"> </text:span><text:span text:style-name="T179">dogmatami,</text:span><text:span text:style-name="T581"> </text:span><text:span text:style-name="T179">wie,</text:span><text:span text:style-name="T586"> </text:span><text:span text:style-name="T179">iż</text:span><text:span text:style-name="T581"> </text:span><text:span text:style-name="T179">w</text:span><text:span text:style-name="T586"> </text:span><text:span text:style-name="T179">połowie</text:span><text:span text:style-name="T581"> </text:span><text:span text:style-name="T179">XVI</text:span><text:span text:style-name="T586"> </text:span><text:span text:style-name="T179">stulecia</text:span><text:span text:style-name="T581"> </text:span><text:span text:style-name="T179">toczył</text:span><text:span text:style-name="T586"> </text:span><text:span text:style-name="T179">się nie</text:span><text:span text:style-name="T556"> </text:span><text:span text:style-name="T179">tylko</text:span><text:span text:style-name="T557"> </text:span><text:span text:style-name="T179">spór</text:span><text:span text:style-name="T556"> </text:span><text:span text:style-name="T179">między</text:span><text:span text:style-name="T557"> </text:span><text:span text:style-name="T179">katolikami</text:span><text:span text:style-name="T556"> </text:span><text:span text:style-name="T179">i</text:span><text:span text:style-name="T557"> </text:span><text:span text:style-name="T179">kalwinistami,</text:span><text:span text:style-name="T556"> </text:span><text:span text:style-name="T179">ale</text:span><text:span text:style-name="T557"> </text:span><text:span text:style-name="T179">także</text:span><text:span text:style-name="T556"> </text:span><text:span text:style-name="T179">między</text:span><text:span text:style-name="T557"> </text:span><text:span text:style-name="T179">samymi</text:span><text:span text:style-name="T557"> </text:span><text:span text:style-name="T179">katolikami o</text:span><text:span text:style-name="T182"> </text:span><text:span text:style-name="T179">relację</text:span><text:span text:style-name="T612"> </text:span><text:span text:style-name="T179">między</text:span><text:span text:style-name="T612"> </text:span><text:span text:style-name="T179">łaską</text:span><text:span text:style-name="T612"> </text:span><text:span text:style-name="T179">i</text:span><text:span text:style-name="T612"> </text:span><text:span text:style-name="T179">wolą</text:span><text:span text:style-name="T612"> </text:span><text:span text:style-name="T179">ludzką;</text:span><text:span text:style-name="T612"> </text:span><text:span text:style-name="T179">wie,</text:span><text:span text:style-name="T612"> </text:span><text:span text:style-name="T179">iż</text:span><text:span text:style-name="T612"> </text:span><text:span text:style-name="T179">głównymi</text:span><text:span text:style-name="T612"> </text:span><text:span text:style-name="T179">aktorami</text:span><text:span text:style-name="T612"> </text:span><text:span text:style-name="T179">tego</text:span><text:span text:style-name="T612"> </text:span><text:span text:style-name="T179">sporu</text:span><text:span text:style-name="T612"> </text:span><text:span text:style-name="T179">katolików</text:span></text:p></draw:text-box></draw:frame><draw:frame draw:style-name="fr1" text:anchor-type="char" svg:x="1.965cm" svg:y="17.63cm" svg:width="12.072cm" svg:height="3.514cm" draw:z-index="67"><draw:text-box><text:p text:style-name="P53"><text:span text:style-name="T187">staje</text:span><text:span text:style-name="T221"> </text:span><text:span text:style-name="T187">się</text:span><text:span text:style-name="T221"> </text:span><text:span text:style-name="T187">jakąś</text:span><text:span text:style-name="T218"> </text:span><text:span text:style-name="T187">negatywnością.</text:span><text:span text:style-name="T221"> </text:span><text:span text:style-name="T187">Pinckaers</text:span><text:span text:style-name="T218"> </text:span><text:span text:style-name="T187">przywołuje</text:span><text:span text:style-name="T221"> </text:span><text:span text:style-name="T187">fragment</text:span><text:span text:style-name="T218"> </text:span><text:span text:style-name="T281">Sumy</text:span><text:span text:style-name="T340"> </text:span><text:span text:style-name="T281">teologii</text:span><text:span text:style-name="T187">,</text:span><text:span text:style-name="T218"> </text:span><text:span text:style-name="T187">w</text:span><text:span text:style-name="T221"> </text:span><text:span text:style-name="T187">którym</text:span><text:span text:style-name="T218"> </text:span><text:span text:style-name="T263">Tomasz</text:span><text:span text:style-name="T221"> </text:span><text:span text:style-name="T187">orzeka, </text:span><text:span text:style-name="T188">iż </text:span><text:span text:style-name="T282">fakt, że </text:span><text:span text:style-name="T342">wolnawolamożewybierać </text:span><text:span text:style-name="T282">różne środki z zachowaniemnależytego kierunku do celu, wskazuje na </text:span><text:span text:style-name="T280">doskonałość</text:span><text:span text:style-name="T343"> </text:span><text:span text:style-name="T280">wolnej</text:span><text:span text:style-name="T343"> </text:span><text:span text:style-name="T280">woli.</text:span><text:span text:style-name="T344"> </text:span><text:span text:style-name="T280">Natomiast</text:span><text:span text:style-name="T343"> </text:span><text:span text:style-name="T280">to,</text:span><text:span text:style-name="T344"> </text:span><text:span text:style-name="T280">że</text:span><text:span text:style-name="T343"> </text:span><text:span text:style-name="T280">wybiera</text:span><text:span text:style-name="T344"> </text:span><text:span text:style-name="T280">coś,</text:span><text:span text:style-name="T343"> </text:span><text:span text:style-name="T280">zbaczając</text:span><text:span text:style-name="T344"> </text:span><text:span text:style-name="T280">z</text:span><text:span text:style-name="T343"> </text:span><text:span text:style-name="T280">kierunku</text:span><text:span text:style-name="T343"> </text:span><text:span text:style-name="T280">do</text:span><text:span text:style-name="T344"> </text:span><text:span text:style-name="T280">celu</text:span><text:span text:style-name="T343"> </text:span><text:span text:style-name="T280">–</text:span><text:span text:style-name="T344"> </text:span><text:span text:style-name="T280">a</text:span><text:span text:style-name="T343"> </text:span><text:span text:style-name="T280">to</text:span><text:span text:style-name="T344"> </text:span><text:span text:style-name="T280">znaczy</text:span><text:span text:style-name="T343"> </text:span><text:span text:style-name="T280">grzeszyć</text:span></text:p><text:p text:style-name="P37"><text:span text:style-name="T280">–</text:span><text:span text:style-name="T336"> </text:span><text:span text:style-name="T280">świadczy</text:span><text:span text:style-name="T345"> </text:span><text:span text:style-name="T280">o</text:span><text:span text:style-name="T345"> </text:span><text:span text:style-name="T280">wadliwości</text:span><text:span text:style-name="T336"> </text:span><text:span text:style-name="T280">czy</text:span><text:span text:style-name="T345"> </text:span><text:span text:style-name="T280">ułomności</text:span><text:span text:style-name="T345"> </text:span><text:span text:style-name="T280">woli.</text:span><text:span text:style-name="T345"> </text:span><text:span text:style-name="T280">I</text:span><text:span text:style-name="T336"> </text:span><text:span text:style-name="T280">dlatego</text:span><text:span text:style-name="T345"> </text:span><text:span text:style-name="T280">większa</text:span><text:span text:style-name="T345"> </text:span><text:span text:style-name="T280">jest</text:span><text:span text:style-name="T345"> </text:span><text:span text:style-name="T280">wolność</text:span><text:span text:style-name="T336"> </text:span><text:span text:style-name="T280">woli</text:span><text:span text:style-name="T345"> </text:span><text:span text:style-name="T280">u</text:span><text:span text:style-name="T345"> </text:span><text:span text:style-name="T280">aniołów,</text:span><text:span text:style-name="T345"> </text:span><text:span text:style-name="T280">którzy</text:span><text:span text:style-name="T336"> </text:span><text:span text:style-name="T280">nie</text:span><text:span text:style-name="T345"> </text:span><text:span text:style-name="T280">mogą grzeszyć,</text:span><text:span text:style-name="T341"> </text:span><text:span text:style-name="T280">niż</text:span><text:span text:style-name="T341"> </text:span><text:span text:style-name="T280">u</text:span><text:span text:style-name="T341"> </text:span><text:span text:style-name="T280">nas,</text:span><text:span text:style-name="T341"> </text:span><text:span text:style-name="T280">którzy</text:span><text:span text:style-name="T341"> </text:span><text:span text:style-name="T280">możemy</text:span><text:span text:style-name="T295"> </text:span><text:span text:style-name="T280">grzeszyć</text:span><text:span text:style-name="T341"> </text:span><text:span text:style-name="T186">–</text:span><text:span text:style-name="T222"> </text:span><text:span text:style-name="T213">S.T.</text:span><text:span text:style-name="T219"> </text:span><text:span text:style-name="T186">Pinckaers,</text:span><text:span text:style-name="T222"> </text:span><text:span text:style-name="T280">Źródła</text:span><text:span text:style-name="T295"> </text:span><text:span text:style-name="T280">moralności</text:span><text:span text:style-name="T341"> </text:span><text:span text:style-name="T280">chrześcijańskiej…</text:span><text:span text:style-name="T186">,</text:span><text:span text:style-name="T222"> </text:span><text:span text:style-name="T186">s.</text:span><text:span text:style-name="T219"> </text:span><text:span text:style-name="T186">349.</text:span></text:p><text:p text:style-name="P54"><text:span text:style-name="T202">Na</text:span><text:span text:style-name="T234"> </text:span><text:span text:style-name="T187">marginesie</text:span><text:span text:style-name="T221"> </text:span><text:span text:style-name="T187">jedynie</text:span><text:span text:style-name="T234"> </text:span><text:span text:style-name="T187">zaznaczę,</text:span><text:span text:style-name="T221"> </text:span><text:span text:style-name="T187">że</text:span><text:span text:style-name="T234"> </text:span><text:span text:style-name="T187">hiszpańskich</text:span><text:span text:style-name="T221"> </text:span><text:span text:style-name="T187">polemistów</text:span><text:span text:style-name="T234"> </text:span><text:span text:style-name="T187">zajmowała</text:span><text:span text:style-name="T221"> </text:span><text:span text:style-name="T187">również</text:span><text:span text:style-name="T234"> </text:span><text:span text:style-name="T187">relacja</text:span><text:span text:style-name="T221"> </text:span><text:span text:style-name="T187">odwrotna:</text:span><text:span text:style-name="T234"> </text:span><text:span text:style-name="T187">ten jedynie,</text:span><text:span text:style-name="T242"> </text:span><text:span text:style-name="T187">kto</text:span><text:span text:style-name="T214"> </text:span><text:span text:style-name="T187">był</text:span><text:span text:style-name="T214"> </text:span><text:span text:style-name="T187">człowiekiem,</text:span><text:span text:style-name="T214"> </text:span><text:span text:style-name="T187">mógł</text:span><text:span text:style-name="T242"> </text:span><text:span text:style-name="T187">być</text:span><text:span text:style-name="T214"> </text:span><text:span text:style-name="T187">nie</text:span><text:span text:style-name="T214"> </text:span><text:span text:style-name="T187">tylko</text:span><text:span text:style-name="T242"> </text:span><text:span text:style-name="T187">wolny</text:span><text:span text:style-name="T214"> </text:span><text:span text:style-name="T187">„jako</text:span><text:span text:style-name="T214"> </text:span><text:span text:style-name="T224">człowiek”,</text:span><text:span text:style-name="T214"> </text:span><text:span text:style-name="T187">ale</text:span><text:span text:style-name="T242"> </text:span><text:span text:style-name="T187">i</text:span><text:span text:style-name="T214"> </text:span><text:span text:style-name="T187">ewentualnie</text:span><text:span text:style-name="T214"> </text:span><text:span text:style-name="T187">korzystać z wolnej woli, wyłącznie człowiekowi przecież dostępnej. Problemy te rozważali w szczególności, </text:span><text:span text:style-name="T185">spierając</text:span><text:span text:style-name="T198"> </text:span><text:span text:style-name="T185">się</text:span><text:span text:style-name="T198"> </text:span><text:span text:style-name="T185">o</text:span><text:span text:style-name="T198"> </text:span><text:span text:style-name="T185">„człowieczeństwo</text:span><text:span text:style-name="T198"> </text:span><text:span text:style-name="T264">Indian”.</text:span></text:p></draw:text-box></draw:frame><draw:frame draw:style-name="fr1" text:anchor-type="char" svg:x="1.466cm" svg:y="19.588cm" svg:width="0.25cm" svg:height="0.303cm" draw:z-index="68"><draw:text-box><text:p text:style-name="P6"><text:span text:style-name="T543">13</text:span></text:p></draw:text-box></draw:frame><draw:frame draw:style-name="fr1" text:anchor-type="char" svg:x="1.499cm" svg:y="17.21cm" svg:width="3cm" svg:height="0.423cm" draw:z-index="69"><draw:text-box><text:p text:style-name="P93"/></draw:text-box></draw:frame></text:p>
      <text:p text:style-name="P82"><draw:line text:anchor-type="char" draw:z-index="70" draw:style-name="gr1" draw:text-style-name="P122" svg:x1="2cm" svg:y1="15.296cm" svg:x2="4cm" svg:y2="15.296cm"><text:p/></draw:line><draw:frame draw:style-name="fr1" text:anchor-type="char" svg:x="1.965cm" svg:y="0.582cm" svg:width="0.706cm" svg:height="0.519cm" draw:z-index="71"><draw:text-box><text:p text:style-name="P7"><text:span text:style-name="T544">100</text:span></text:p></draw:text-box></draw:frame><draw:frame draw:style-name="fr1" text:anchor-type="char" svg:x="5.756cm" svg:y="0.589cm" svg:width="2.487cm" svg:height="0.557cm" draw:z-index="72"><draw:text-box><text:p text:style-name="Text_20_body"><text:span text:style-name="T179">Bogdan</text:span><text:span text:style-name="T546"> </text:span><text:span text:style-name="T179">Szlachta</text:span></text:p></draw:text-box></draw:frame><draw:frame draw:style-name="fr1" text:anchor-type="char" svg:x="10.636cm" svg:y="0.582cm" svg:width="3.896cm" svg:height="0.519cm" draw:z-index="73"><draw:text-box><text:p text:style-name="P7"><text:span text:style-name="T633">Politeja</text:span><text:span text:style-name="T634"> </text:span><text:span text:style-name="T545">6(32)/2014</text:span></text:p></draw:text-box></draw:frame><draw:frame draw:style-name="fr1" text:anchor-type="char" svg:x="1.965cm" svg:y="1.589cm" svg:width="12.571cm" svg:height="13.236cm" draw:z-index="74"><draw:text-box><text:p text:style-name="P28"><text:span text:style-name="T77">byli</text:span><text:span text:style-name="T127"> </text:span><text:span text:style-name="T77">jezuici,</text:span><text:span text:style-name="T127"> </text:span><text:span text:style-name="T77">zwłaszcza</text:span><text:span text:style-name="T127"> </text:span><text:span text:style-name="T77">Hiszpan</text:span><text:span text:style-name="T127"> </text:span><text:span text:style-name="T77">Luis</text:span><text:span text:style-name="T127"> </text:span><text:span text:style-name="T77">de</text:span><text:span text:style-name="T127"> </text:span><text:span text:style-name="T77">Molina</text:span><text:span text:style-name="T127"> </text:span><text:span text:style-name="T77">(twórca</text:span><text:span text:style-name="T127"> </text:span><text:span text:style-name="T77">„doktryny</text:span><text:span text:style-name="T129"> </text:span><text:span text:style-name="T77">molinizmu”),</text:span><text:span text:style-name="T127"> </text:span><text:span text:style-name="T77">i</text:span><text:span text:style-name="T127"> </text:span><text:span text:style-name="T77">do- minikanie,</text:span><text:span text:style-name="T119"> </text:span><text:span text:style-name="T77">nade</text:span><text:span text:style-name="T117"> </text:span><text:span text:style-name="T77">wszystko</text:span><text:span text:style-name="T119"> </text:span><text:span text:style-name="T77">nieco</text:span><text:span text:style-name="T117"> </text:span><text:span text:style-name="T77">starszy</text:span><text:span text:style-name="T117"> </text:span><text:span text:style-name="T77">od</text:span><text:span text:style-name="T119"> </text:span><text:span text:style-name="T85">Moliny,</text:span><text:span text:style-name="T117"> </text:span><text:span text:style-name="T77">także</text:span><text:span text:style-name="T117"> </text:span><text:span text:style-name="T77">Hiszpan,</text:span><text:span text:style-name="T119"> </text:span><text:span text:style-name="T77">Domingo</text:span><text:span text:style-name="T117"> </text:span><text:span text:style-name="T77">Bañez</text:span><text:span text:style-name="T119"> </text:span><text:span text:style-name="T77">de Mondragona</text:span><text:span text:style-name="T127"> </text:span><text:span text:style-name="T77">z</text:span><text:span text:style-name="T127"> </text:span><text:span text:style-name="T77">Salamanki</text:span><text:span text:style-name="T129"> </text:span><text:span text:style-name="T77">(1528-1604,</text:span><text:span text:style-name="T127"> </text:span><text:span text:style-name="T77">twórca</text:span><text:span text:style-name="T129"> </text:span><text:span text:style-name="T77">„doktryny</text:span><text:span text:style-name="T127"> </text:span><text:span text:style-name="T77">banezjanizmu”</text:span><text:span text:style-name="T127"> </text:span><text:span text:style-name="T77">i</text:span><text:span text:style-name="T129"> </text:span><text:span text:style-name="T77">autor</text:span><text:span text:style-name="T127"> </text:span><text:span text:style-name="T77">przy- </text:span><text:span text:style-name="T78">gotowanego</text:span><text:span text:style-name="T94"> </text:span><text:span text:style-name="T78">na</text:span><text:span text:style-name="T94"> </text:span><text:span text:style-name="T78">zlecenie</text:span><text:span text:style-name="T97"> </text:span><text:span text:style-name="T78">portugalskiej</text:span><text:span text:style-name="T94"> </text:span><text:span text:style-name="T78">inkwizycji</text:span><text:span text:style-name="T94"> </text:span><text:span text:style-name="T367">Relectio</text:span><text:span text:style-name="T431"> </text:span><text:span text:style-name="T367">de</text:span><text:span text:style-name="T431"> </text:span><text:span text:style-name="T367">merito</text:span><text:span text:style-name="T431"> </text:span><text:span text:style-name="T367">et</text:span><text:span text:style-name="T431"> </text:span><text:span text:style-name="T367">augmento</text:span><text:span text:style-name="T431"> </text:span><text:span text:style-name="T367">caritatis </text:span><text:span text:style-name="T77">wydanego</text:span><text:span text:style-name="T106"> </text:span><text:span text:style-name="T77">w</text:span><text:span text:style-name="T106"> </text:span><text:span text:style-name="T77">Salamance</text:span><text:span text:style-name="T106"> </text:span><text:span text:style-name="T77">w</text:span><text:span text:style-name="T106"> </text:span><text:span text:style-name="T77">1590</text:span><text:span text:style-name="T106"> </text:span><text:span text:style-name="T85">r.,</text:span><text:span text:style-name="T110"> </text:span><text:span text:style-name="T77">zawierającego</text:span><text:span text:style-name="T106"> </text:span><text:span text:style-name="T77">krytyczną</text:span><text:span text:style-name="T106"> </text:span><text:span text:style-name="T77">ocenę</text:span><text:span text:style-name="T106"> </text:span><text:span text:style-name="T77">„molinizmu”).</text:span><text:span text:style-name="T106"> </text:span><text:span text:style-name="T77">Pro- </text:span><text:span text:style-name="T79">blem</text:span><text:span text:style-name="T130"> </text:span><text:span text:style-name="T79">w</text:span><text:span text:style-name="T130"> </text:span><text:span text:style-name="T79">tym,</text:span><text:span text:style-name="T130"> </text:span><text:span text:style-name="T79">że</text:span><text:span text:style-name="T132"> </text:span><text:span text:style-name="T79">nie</text:span><text:span text:style-name="T130"> </text:span><text:span text:style-name="T79">tylko</text:span><text:span text:style-name="T130"> </text:span><text:span text:style-name="T79">Molina,</text:span><text:span text:style-name="T132"> </text:span><text:span text:style-name="T79">lecz</text:span><text:span text:style-name="T130"> </text:span><text:span text:style-name="T79">także</text:span><text:span text:style-name="T130"> </text:span><text:span text:style-name="T79">Bañez</text:span><text:span text:style-name="T132"> </text:span><text:span text:style-name="T79">mogą</text:span><text:span text:style-name="T130"> </text:span><text:span text:style-name="T79">być</text:span><text:span text:style-name="T130"> </text:span><text:span text:style-name="T79">zaliczani</text:span><text:span text:style-name="T132"> </text:span><text:span text:style-name="T79">do</text:span><text:span text:style-name="T130"> </text:span><text:span text:style-name="T79">szkoły</text:span><text:span text:style-name="T130"> </text:span><text:span text:style-name="T79">w</text:span><text:span text:style-name="T132"> </text:span><text:span text:style-name="T79">Sa- </text:span><text:span text:style-name="T77">lamance; skoro szkoła jest często prezentowana jako </text:span><text:span text:style-name="T85">„tomistyczna”, </text:span><text:span text:style-name="T77">to Bañeza raczej niż</text:span><text:span text:style-name="T110"> </text:span><text:span text:style-name="T77">Molinę</text:span><text:span text:style-name="T110"> </text:span><text:span text:style-name="T77">winniśmy</text:span><text:span text:style-name="T110"> </text:span><text:span text:style-name="T77">z</text:span><text:span text:style-name="T110"> </text:span><text:span text:style-name="T77">nią</text:span><text:span text:style-name="T110"> </text:span><text:span text:style-name="T77">kojarzyć,</text:span><text:span text:style-name="T110"> </text:span><text:span text:style-name="T77">bo</text:span><text:span text:style-name="T110"> </text:span><text:span text:style-name="T77">jego</text:span><text:span text:style-name="T110"> </text:span><text:span text:style-name="T77">stanowisko</text:span><text:span text:style-name="T134"> </text:span><text:span text:style-name="T77">częściej</text:span><text:span text:style-name="T110"> </text:span><text:span text:style-name="T77">niż</text:span><text:span text:style-name="T110"> </text:span><text:span text:style-name="T77">Moliny</text:span><text:span text:style-name="T110"> </text:span><text:span text:style-name="T77">określane bywa</text:span><text:span text:style-name="T99"> </text:span><text:span text:style-name="T77">mianem</text:span><text:span text:style-name="T70"> </text:span><text:span text:style-name="T63">„tomistycznego”.</text:span><text:span text:style-name="T70"> </text:span><text:span text:style-name="T77">Miano</text:span><text:span text:style-name="T70"> </text:span><text:span text:style-name="T77">to</text:span><text:span text:style-name="T70"> </text:span><text:span text:style-name="T77">nadaje</text:span><text:span text:style-name="T70"> </text:span><text:span text:style-name="T77">podejściu</text:span><text:span text:style-name="T70"> </text:span><text:span text:style-name="T77">Bañeza</text:span><text:span text:style-name="T70"> </text:span><text:span text:style-name="T77">m.in.</text:span><text:span text:style-name="T70"> </text:span><text:span text:style-name="T77">jezuita</text:span><text:span text:style-name="T70"> </text:span><text:span text:style-name="T77">Marian Morawski,</text:span><text:span text:style-name="T121"> </text:span><text:span text:style-name="T136">znawca</text:span><text:span text:style-name="T124"> </text:span><text:span text:style-name="T77">dogmatyki</text:span><text:span text:style-name="T121"> </text:span><text:span text:style-name="T77">i</text:span><text:span text:style-name="T121"> </text:span><text:span text:style-name="T77">etyki</text:span><text:span text:style-name="T124"> </text:span><text:span text:style-name="T77">katolickiej,</text:span><text:span text:style-name="T121"> </text:span><text:span text:style-name="T77">zauważając,</text:span><text:span text:style-name="T124"> </text:span><text:span text:style-name="T77">że</text:span><text:span text:style-name="T121"> </text:span><text:span text:style-name="T77">„niektórym</text:span><text:span text:style-name="T124"> </text:span><text:span text:style-name="T77">tomistom” (podobnym</text:span><text:span text:style-name="T133"> </text:span><text:span text:style-name="T77">Bañezowi)</text:span><text:span text:style-name="T133"> </text:span><text:span text:style-name="T77">zarzucano,</text:span><text:span text:style-name="T137"> </text:span><text:span text:style-name="T77">iż</text:span><text:span text:style-name="T133"> </text:span><text:span text:style-name="T366">ich</text:span><text:span text:style-name="T377"> </text:span><text:span text:style-name="T366">tłumaczenie</text:span><text:span text:style-name="T377"> </text:span><text:span text:style-name="T366">nie</text:span><text:span text:style-name="T434"> </text:span><text:span text:style-name="T366">godzi</text:span><text:span text:style-name="T377"> </text:span><text:span text:style-name="T366">się</text:span><text:span text:style-name="T377"> </text:span><text:span text:style-name="T366">żadną</text:span><text:span text:style-name="T377"> </text:span><text:span text:style-name="T386">miarą</text:span><text:span text:style-name="T377"> </text:span><text:span text:style-name="T366">z</text:span><text:span text:style-name="T434"> </text:span><text:span text:style-name="T366">wolną </text:span><text:span text:style-name="T367">wolą i z orzeczeniami kościelnymi przeciw kalwinizmowi</text:span><text:span text:style-name="T78">, ci jednak </text:span><text:span text:style-name="T367">z oburzeniem wy- pierali</text:span><text:span text:style-name="T435"> </text:span><text:span text:style-name="T367">się</text:span><text:span text:style-name="T423"> </text:span><text:span text:style-name="T367">tego</text:span><text:span text:style-name="T435"> </text:span><text:span text:style-name="T367">rzekomego</text:span><text:span text:style-name="T423"> </text:span><text:span text:style-name="T367">powinowactwa</text:span><text:span text:style-name="T423"> </text:span><text:span text:style-name="T367">z</text:span><text:span text:style-name="T435"> </text:span><text:span text:style-name="T367">herezją</text:span><text:span text:style-name="T78">.</text:span><text:span text:style-name="T107"> </text:span><text:span text:style-name="T78">Skojarzenie</text:span><text:span text:style-name="T97"> </text:span><text:span text:style-name="T78">stanowiska</text:span><text:span text:style-name="T107"> </text:span><text:span text:style-name="T78">„niektórych </text:span><text:span text:style-name="T77">tomistów”</text:span><text:span text:style-name="T110"> </text:span><text:span text:style-name="T77">(takich</text:span><text:span text:style-name="T134"> </text:span><text:span text:style-name="T77">jak</text:span><text:span text:style-name="T134"> </text:span><text:span text:style-name="T77">Bañez)</text:span><text:span text:style-name="T134"> </text:span><text:span text:style-name="T77">z</text:span><text:span text:style-name="T134"> </text:span><text:span text:style-name="T77">podejściem</text:span><text:span text:style-name="T134"> </text:span><text:span text:style-name="T77">kalwinistów</text:span><text:span text:style-name="T134"> </text:span><text:span text:style-name="T77">(odrzuconym</text:span><text:span text:style-name="T134"> </text:span><text:span text:style-name="T77">na</text:span><text:span text:style-name="T134"> </text:span><text:span text:style-name="T77">Soborze</text:span><text:span text:style-name="T110"> </text:span><text:span text:style-name="T129">Try- </text:span><text:span text:style-name="T77">denckim)</text:span><text:span text:style-name="T82"> </text:span><text:span text:style-name="T77">sugerowało</text:span><text:span text:style-name="T82"> </text:span><text:span text:style-name="T77">nie</text:span><text:span text:style-name="T82"> </text:span><text:span text:style-name="T77">tylko</text:span><text:span text:style-name="T138"> </text:span><text:span text:style-name="T77">ich</text:span><text:span text:style-name="T82"> </text:span><text:span text:style-name="T77">„nieortodoksyjność</text:span><text:span text:style-name="T82"> </text:span><text:span text:style-name="T141">katolicką”,</text:span><text:span text:style-name="T82"> </text:span><text:span text:style-name="T77">ale</text:span><text:span text:style-name="T138"> </text:span><text:span text:style-name="T77">także</text:span><text:span text:style-name="T82"> </text:span><text:span text:style-name="T77">–</text:span><text:span text:style-name="T82"> </text:span><text:span text:style-name="T77">co</text:span><text:span text:style-name="T138"> </text:span><text:span text:style-name="T77">dla</text:span><text:span text:style-name="T82"> </text:span><text:span text:style-name="T77">nas znacznie</text:span><text:span text:style-name="T144"> </text:span><text:span text:style-name="T77">ważniejsze</text:span><text:span text:style-name="T146"> </text:span><text:span text:style-name="T77">–</text:span><text:span text:style-name="T144"> </text:span><text:span text:style-name="T77">negowanie</text:span><text:span text:style-name="T146"> </text:span><text:span text:style-name="T77">orientacji</text:span><text:span text:style-name="T146"> </text:span><text:span text:style-name="T77">uzasadniającej</text:span><text:span text:style-name="T144"> </text:span><text:span text:style-name="T77">istnienie</text:span><text:span text:style-name="T146"> </text:span><text:span text:style-name="T77">wolnej</text:span><text:span text:style-name="T146"> </text:span><text:span text:style-name="T77">woli.</text:span><text:span text:style-name="T144"> </text:span><text:span text:style-name="T77">Z</text:span><text:span text:style-name="T146"> </text:span><text:span text:style-name="T77">dru- giej</text:span><text:span text:style-name="T70"> </text:span><text:span text:style-name="T85">strony,</text:span><text:span text:style-name="T70"> </text:span><text:span text:style-name="T77">jak</text:span><text:span text:style-name="T75"> </text:span><text:span text:style-name="T77">wywodzi</text:span><text:span text:style-name="T70"> </text:span><text:span text:style-name="T77">dalej</text:span><text:span text:style-name="T70"> </text:span><text:span text:style-name="T77">autor</text:span><text:span text:style-name="T75"> </text:span><text:span text:style-name="T77">aktywny</text:span><text:span text:style-name="T70"> </text:span><text:span text:style-name="T77">przed</text:span><text:span text:style-name="T70"> </text:span><text:span text:style-name="T77">stu</text:span><text:span text:style-name="T75"> </text:span><text:span text:style-name="T63">laty,</text:span><text:span text:style-name="T70"> </text:span><text:span text:style-name="T366">pomawiano</text:span><text:span text:style-name="T437"> </text:span><text:span text:style-name="T366">na</text:span><text:span text:style-name="T437"> </text:span><text:span text:style-name="T366">odwrót</text:span><text:span text:style-name="T439"> </text:span><text:span text:style-name="T366">mo- </text:span><text:span text:style-name="T367">linistów,</text:span><text:span text:style-name="T440"> </text:span><text:span text:style-name="T367">że</text:span><text:span text:style-name="T440"> </text:span><text:span text:style-name="T367">ich</text:span><text:span text:style-name="T440"> </text:span><text:span text:style-name="T367">zasady</text:span><text:span text:style-name="T440"> </text:span><text:span text:style-name="T367">prowadzą</text:span><text:span text:style-name="T440"> </text:span><text:span text:style-name="T367">do</text:span><text:span text:style-name="T440"> </text:span><text:span text:style-name="T367">pelagianizmu,</text:span><text:span text:style-name="T440"> </text:span><text:span text:style-name="T367">lecz</text:span><text:span text:style-name="T440"> </text:span><text:span text:style-name="T367">ci</text:span><text:span text:style-name="T440"> </text:span><text:span text:style-name="T367">równie</text:span><text:span text:style-name="T440"> </text:span><text:span text:style-name="T367">energicznie</text:span><text:span text:style-name="T440"> </text:span><text:span text:style-name="T367">protestowali </text:span><text:span text:style-name="T366">przeciw</text:span><text:span text:style-name="T442"> </text:span><text:span text:style-name="T366">temu</text:span><text:span text:style-name="T442"> </text:span><text:span text:style-name="T366">przypuszczeniu</text:span><text:span text:style-name="T169">14</text:span><text:span text:style-name="T77">,</text:span><text:span text:style-name="T112"> </text:span><text:span text:style-name="T77">zapewne</text:span><text:span text:style-name="T112"> </text:span><text:span text:style-name="T77">świadomi,</text:span><text:span text:style-name="T114"> </text:span><text:span text:style-name="T77">że</text:span><text:span text:style-name="T112"> </text:span><text:span text:style-name="T77">kojarzy</text:span><text:span text:style-name="T112"> </text:span><text:span text:style-name="T77">się</text:span><text:span text:style-name="T112"> </text:span><text:span text:style-name="T77">ich</text:span><text:span text:style-name="T114"> </text:span><text:span text:style-name="T77">ze</text:span><text:span text:style-name="T112"> </text:span><text:span text:style-name="T77">stanowiskiem </text:span><text:span text:style-name="T79">zanegowanym</text:span><text:span text:style-name="T95"> </text:span><text:span text:style-name="T79">już</text:span><text:span text:style-name="T98"> </text:span><text:span text:style-name="T79">w</text:span><text:span text:style-name="T98"> </text:span><text:span text:style-name="T79">pierwszych</text:span><text:span text:style-name="T98"> </text:span><text:span text:style-name="T79">wiekach</text:span><text:span text:style-name="T98"> </text:span><text:span text:style-name="T79">chrześcijaństwa</text:span><text:span text:style-name="T168">15</text:span><text:span text:style-name="T79">.</text:span></text:p><text:p text:style-name="P56"><text:span text:style-name="T78">Skoro</text:span><text:span text:style-name="T109"> </text:span><text:span text:style-name="T78">Morawski</text:span><text:span text:style-name="T135"> </text:span><text:span text:style-name="T78">podaje,</text:span><text:span text:style-name="T135"> </text:span><text:span text:style-name="T78">że</text:span><text:span text:style-name="T135"> </text:span><text:span text:style-name="T367">spory</text:span><text:span text:style-name="T444"> </text:span><text:span text:style-name="T367">toczące</text:span><text:span text:style-name="T444"> </text:span><text:span text:style-name="T367">się</text:span><text:span text:style-name="T444"> </text:span><text:span text:style-name="T367">w</text:span><text:span text:style-name="T444"> </text:span><text:span text:style-name="T367">granicach</text:span><text:span text:style-name="T444"> </text:span><text:span text:style-name="T367">dogmatem</text:span><text:span text:style-name="T444"> </text:span><text:span text:style-name="T367">określonych</text:span><text:span text:style-name="T444"> </text:span><text:span text:style-name="T367">nie ujmują</text:span><text:span text:style-name="T446"> </text:span><text:span text:style-name="T367">bynajmniej</text:span><text:span text:style-name="T438"> </text:span><text:span text:style-name="T367">prawowierności</text:span><text:span text:style-name="T438"> </text:span><text:span text:style-name="T367">zwalczających</text:span><text:span text:style-name="T446"> </text:span><text:span text:style-name="T367">się</text:span><text:span text:style-name="T438"> </text:span><text:span text:style-name="T367">teologów</text:span><text:span text:style-name="T170">16</text:span><text:span text:style-name="T78">,</text:span><text:span text:style-name="T100"> </text:span><text:span text:style-name="T78">a</text:span><text:span text:style-name="T71"> </text:span><text:span text:style-name="T78">przez</text:span><text:span text:style-name="T71"> </text:span><text:span text:style-name="T78">to</text:span><text:span text:style-name="T100"> </text:span><text:span text:style-name="T78">odsyła</text:span><text:span text:style-name="T71"> </text:span><text:span text:style-name="T78">nas</text:span><text:span text:style-name="T100"> </text:span><text:span text:style-name="T78">do </text:span><text:span text:style-name="T77">dogmatów,</text:span><text:span text:style-name="T119"> </text:span><text:span text:style-name="T77">musimy</text:span><text:span text:style-name="T117"> </text:span><text:span text:style-name="T77">do</text:span><text:span text:style-name="T119"> </text:span><text:span text:style-name="T77">nich</text:span><text:span text:style-name="T117"> </text:span><text:span text:style-name="T77">sięgnąć,</text:span><text:span text:style-name="T119"> </text:span><text:span text:style-name="T77">by</text:span><text:span text:style-name="T117"> </text:span><text:span text:style-name="T77">właściwie</text:span><text:span text:style-name="T117"> </text:span><text:span text:style-name="T77">rozeznać</text:span><text:span text:style-name="T119"> </text:span><text:span text:style-name="T77">granice</text:span><text:span text:style-name="T117"> </text:span><text:span text:style-name="T77">sporu,</text:span><text:span text:style-name="T119"> </text:span><text:span text:style-name="T77">także</text:span><text:span text:style-name="T117"> </text:span><text:span text:style-name="T77">tego, który</text:span><text:span text:style-name="T106"> </text:span><text:span text:style-name="T77">przyjdzie</text:span><text:span text:style-name="T110"> </text:span><text:span text:style-name="T77">nam</text:span><text:span text:style-name="T110"> </text:span><text:span text:style-name="T77">przedstawiać.</text:span><text:span text:style-name="T110"> </text:span><text:span text:style-name="T63">Zauważmy,</text:span><text:span text:style-name="T110"> </text:span><text:span text:style-name="T77">że</text:span><text:span text:style-name="T106"> </text:span><text:span text:style-name="T77">Sobór</text:span><text:span text:style-name="T110"> </text:span><text:span text:style-name="T85">Trydencki</text:span><text:span text:style-name="T110"> </text:span><text:span text:style-name="T77">przyjął</text:span><text:span text:style-name="T110"> </text:span><text:span text:style-name="T77">na</text:span><text:span text:style-name="T110"> </text:span><text:span text:style-name="T77">sesji</text:span><text:span text:style-name="T106"> </text:span><text:span text:style-name="T77">szó- stej</text:span><text:span text:style-name="T148"> </text:span><text:span text:style-name="T77">niezwykle</text:span><text:span text:style-name="T131"> </text:span><text:span text:style-name="T77">istotny</text:span><text:span text:style-name="T148"> </text:span><text:span text:style-name="T77">także</text:span><text:span text:style-name="T131"> </text:span><text:span text:style-name="T77">dla</text:span><text:span text:style-name="T131"> </text:span><text:span text:style-name="T77">dalszych</text:span><text:span text:style-name="T148"> </text:span><text:span text:style-name="T77">wywodów</text:span><text:span text:style-name="T131"> </text:span><text:span text:style-name="T366">Dekret</text:span><text:span text:style-name="T448"> </text:span><text:span text:style-name="T366">o</text:span><text:span text:style-name="T448"> </text:span><text:span text:style-name="T366">usprawiedliwieniu</text:span><text:span text:style-name="T77">.</text:span><text:span text:style-name="T131"> </text:span><text:span text:style-name="T77">W</text:span><text:span text:style-name="T148"> </text:span><text:span text:style-name="T77">jego </text:span><text:span text:style-name="T78">rozdziale</text:span><text:span text:style-name="T118"> </text:span><text:span text:style-name="T78">pierwszym</text:span><text:span text:style-name="T118"> </text:span><text:span text:style-name="T78">czytamy,</text:span><text:span text:style-name="T118"> </text:span><text:span text:style-name="T78">że</text:span><text:span text:style-name="T118"> </text:span><text:span text:style-name="T367">w</text:span><text:span text:style-name="T429"> </text:span><text:span text:style-name="T367">przeniewierstwie</text:span><text:span text:style-name="T427"> </text:span><text:span text:style-name="T367">Adama</text:span><text:span text:style-name="T429"> </text:span><text:span text:style-name="T367">wszyscy</text:span><text:span text:style-name="T427"> </text:span><text:span text:style-name="T367">ludzie</text:span><text:span text:style-name="T429"> </text:span><text:span text:style-name="T367">utracili</text:span><text:span text:style-name="T427"> </text:span><text:span text:style-name="T367">nie- winność,</text:span><text:span text:style-name="T449"> </text:span><text:span text:style-name="T367">stali</text:span><text:span text:style-name="T451"> </text:span><text:span text:style-name="T367">się</text:span><text:span text:style-name="T449"> </text:span><text:span text:style-name="T367">nieczyści</text:span><text:span text:style-name="T78">,</text:span><text:span text:style-name="T150"> </text:span><text:span text:style-name="T78">a</text:span><text:span text:style-name="T152"> </text:span><text:span text:style-name="T78">przez</text:span><text:span text:style-name="T150"> </text:span><text:span text:style-name="T78">to</text:span><text:span text:style-name="T152"> </text:span><text:span text:style-name="T367">tak</text:span><text:span text:style-name="T451"> </text:span><text:span text:style-name="T367">dalece</text:span><text:span text:style-name="T449"> </text:span><text:span text:style-name="T367">byli</text:span><text:span text:style-name="T451"> </text:span><text:span text:style-name="T367">niewolnikami</text:span><text:span text:style-name="T451"> </text:span><text:span text:style-name="T367">grzechu</text:span><text:span text:style-name="T449"> </text:span><text:span text:style-name="T367">i</text:span><text:span text:style-name="T451"> </text:span><text:span text:style-name="T367">pod</text:span><text:span text:style-name="T449"> </text:span><text:span text:style-name="T367">władzą </text:span><text:span text:style-name="T366">diabła</text:span><text:span text:style-name="T437"> </text:span><text:span text:style-name="T366">i</text:span><text:span text:style-name="T437"> </text:span><text:span text:style-name="T366">śmierci,</text:span><text:span text:style-name="T439"> </text:span><text:span text:style-name="T366">że</text:span><text:span text:style-name="T437"> </text:span><text:span text:style-name="T366">nie</text:span><text:span text:style-name="T437"> </text:span><text:span text:style-name="T366">tylko</text:span><text:span text:style-name="T439"> </text:span><text:span text:style-name="T366">poganie</text:span><text:span text:style-name="T437"> </text:span><text:span text:style-name="T366">siłami</text:span><text:span text:style-name="T437"> </text:span><text:span text:style-name="T366">natury,</text:span><text:span text:style-name="T439"> </text:span><text:span text:style-name="T366">ale</text:span><text:span text:style-name="T437"> </text:span><text:span text:style-name="T366">nawet</text:span><text:span text:style-name="T437"> </text:span><text:span text:style-name="T366">Żydzi</text:span><text:span text:style-name="T439"> </text:span><text:span text:style-name="T454">literą</text:span><text:span text:style-name="T437"> </text:span><text:span text:style-name="T386">prawa</text:span><text:span text:style-name="T439"> </text:span><text:span text:style-name="T386">Moj- </text:span><text:span text:style-name="T367">żesza</text:span><text:span text:style-name="T427"> </text:span><text:span text:style-name="T367">nie</text:span><text:span text:style-name="T429"> </text:span><text:span text:style-name="T367">mogli</text:span><text:span text:style-name="T429"> </text:span><text:span text:style-name="T367">być</text:span><text:span text:style-name="T429"> </text:span><text:span text:style-name="T367">uwolnieni</text:span><text:span text:style-name="T429"> </text:span><text:span text:style-name="T367">ani</text:span><text:span text:style-name="T429"> </text:span><text:span text:style-name="T367">się</text:span><text:span text:style-name="T429"> </text:span><text:span text:style-name="T367">podźwignąć,</text:span><text:span text:style-name="T427"> </text:span><text:span text:style-name="T367">choć</text:span><text:span text:style-name="T429"> </text:span><text:span text:style-name="T367">ich</text:span><text:span text:style-name="T429"> </text:span><text:span text:style-name="T367">wolna</text:span><text:span text:style-name="T429"> </text:span><text:span text:style-name="T367">wola</text:span><text:span text:style-name="T429"> </text:span><text:span text:style-name="T367">była</text:span><text:span text:style-name="T429"> </text:span><text:span text:style-name="T367">prawie</text:span><text:span text:style-name="T429"> </text:span><text:span text:style-name="T367">nie-</text:span></text:p></draw:text-box></draw:frame><draw:frame draw:style-name="fr1" text:anchor-type="char" svg:x="1.965cm" svg:y="15.353cm" svg:width="0.25cm" svg:height="0.303cm" draw:z-index="75"><draw:text-box><text:p text:style-name="P6"><text:span text:style-name="T543">14</text:span></text:p></draw:text-box></draw:frame><draw:frame draw:style-name="fr1" text:anchor-type="char" svg:x="2.464cm" svg:y="15.328cm" svg:width="12.07cm" svg:height="5.842cm" draw:z-index="76"><draw:text-box><text:p text:style-name="P30"><text:span text:style-name="T187">M.</text:span><text:span text:style-name="T190"> </text:span><text:span text:style-name="T187">Morawski,</text:span><text:span text:style-name="T257"> </text:span><text:span text:style-name="T281">Dogmat</text:span><text:span text:style-name="T285"> </text:span><text:span text:style-name="T281">łaski.</text:span><text:span text:style-name="T346"> </text:span><text:span text:style-name="T281">19</text:span><text:span text:style-name="T285"> </text:span><text:span text:style-name="T281">wykładów</text:span><text:span text:style-name="T285"> </text:span><text:span text:style-name="T281">o</text:span><text:span text:style-name="T346"> </text:span><text:span text:style-name="T281">porządku</text:span><text:span text:style-name="T285"> </text:span><text:span text:style-name="T281">nadprzyrodzonym</text:span><text:span text:style-name="T187">,</text:span><text:span text:style-name="T257"> </text:span><text:span text:style-name="T187">wykład</text:span><text:span text:style-name="T257"> </text:span><text:span text:style-name="T187">XI</text:span><text:span text:style-name="T190"> </text:span><text:span text:style-name="T187">i</text:span><text:span text:style-name="T257"> </text:span><text:span text:style-name="T187">XII:</text:span><text:span text:style-name="T190"> </text:span><text:span text:style-name="T300">Tomizm </text:span><text:span text:style-name="T281">a</text:span><text:span text:style-name="T293"> </text:span><text:span text:style-name="T281">molinizm</text:span><text:span text:style-name="T293"> </text:span><text:span text:style-name="T281">o </text:span><text:span text:style-name="T287">stosunku</text:span><text:span text:style-name="T293"> </text:span><text:span text:style-name="T281">łaski</text:span><text:span text:style-name="T293"> </text:span><text:span text:style-name="T281">do wolnej</text:span><text:span text:style-name="T293"> </text:span><text:span text:style-name="T281">woli</text:span><text:span text:style-name="T187">,</text:span><text:span text:style-name="T216"> </text:span><text:span text:style-name="T187">s.</text:span><text:span text:style-name="T216"> </text:span><text:span text:style-name="T187">1,</text:span><text:span text:style-name="T214"> </text:span><text:span text:style-name="T187">Ultra</text:span><text:span text:style-name="T216"> </text:span><text:span text:style-name="T187">montes,</text:span><text:span text:style-name="T216"> </text:span><text:span text:style-name="T187">[online]</text:span><text:span text:style-name="T216"> </text:span><text:a xlink:type="simple" xlink:href="http://www.ultramontes.pl/" text:style-name="ListLabel_20_4" text:visited-style-name="ListLabel_20_4"><text:span text:style-name="T187">http://www.ultramontes.pl/</text:span></text:a><text:span text:style-name="T187"> </text:span><text:span text:style-name="T185">dogma_gratiae_11_et_12.htm, 26 IX</text:span><text:span text:style-name="T270"> </text:span><text:span text:style-name="T185">2010.</text:span></text:p><text:p text:style-name="P38"><text:span text:style-name="T185">W</text:span><text:span text:style-name="T198"> </text:span><text:span text:style-name="T185">1594</text:span><text:span text:style-name="T198"> </text:span><text:span text:style-name="T264">r.</text:span><text:span text:style-name="T237"> </text:span><text:span text:style-name="T185">papież</text:span><text:span text:style-name="T198"> </text:span><text:span text:style-name="T185">Klemens</text:span><text:span text:style-name="T198"> </text:span><text:span text:style-name="T185">VIII</text:span><text:span text:style-name="T237"> </text:span><text:span text:style-name="T185">nakazał</text:span><text:span text:style-name="T198"> </text:span><text:span text:style-name="T185">zakończenie</text:span><text:span text:style-name="T198"> </text:span><text:span text:style-name="T185">sporu</text:span><text:span text:style-name="T237"> </text:span><text:span text:style-name="T185">o</text:span><text:span text:style-name="T198"> </text:span><text:span text:style-name="T185">relację</text:span><text:span text:style-name="T198"> </text:span><text:span text:style-name="T185">łaski</text:span><text:span text:style-name="T237"> </text:span><text:span text:style-name="T185">i</text:span><text:span text:style-name="T198"> </text:span><text:span text:style-name="T185">wolnej</text:span><text:span text:style-name="T198"> </text:span><text:span text:style-name="T185">woli,</text:span><text:span text:style-name="T237"> </text:span><text:span text:style-name="T185">dwa</text:span><text:span text:style-name="T198"> </text:span><text:span text:style-name="T185">lata </text:span><text:span text:style-name="T187">później</text:span><text:span text:style-name="T218"> </text:span><text:span text:style-name="T187">zażądał</text:span><text:span text:style-name="T218"> </text:span><text:span text:style-name="T187">przekazania</text:span><text:span text:style-name="T218"> </text:span><text:span text:style-name="T187">dokumentów</text:span><text:span text:style-name="T227"> </text:span><text:span text:style-name="T187">z</text:span><text:span text:style-name="T218"> </text:span><text:span text:style-name="T187">nim</text:span><text:span text:style-name="T218"> </text:span><text:span text:style-name="T187">związanych,</text:span><text:span text:style-name="T227"> </text:span><text:span text:style-name="T187">a</text:span><text:span text:style-name="T218"> </text:span><text:span text:style-name="T187">w</text:span><text:span text:style-name="T218"> </text:span><text:span text:style-name="T187">1598</text:span><text:span text:style-name="T218"> </text:span><text:span text:style-name="T263">r.</text:span><text:span text:style-name="T227"> </text:span><text:span text:style-name="T187">ustanowił</text:span><text:span text:style-name="T218"> </text:span><text:span text:style-name="T187">w</text:span><text:span text:style-name="T218"> </text:span><text:span text:style-name="T187">Rzymie</text:span><text:span text:style-name="T227"> </text:span><text:span text:style-name="T187">specjalną </text:span><text:span text:style-name="T185">Kongregację,</text:span><text:span text:style-name="T230"> </text:span><text:span text:style-name="T185">która</text:span><text:span text:style-name="T235"> </text:span><text:span text:style-name="T185">miała</text:span><text:span text:style-name="T235"> </text:span><text:span text:style-name="T185">zbadać</text:span><text:span text:style-name="T230"> </text:span><text:span text:style-name="T185">sporne</text:span><text:span text:style-name="T235"> </text:span><text:span text:style-name="T185">problemy</text:span><text:span text:style-name="T235"> </text:span><text:span text:style-name="T185">(Congregatio</text:span><text:span text:style-name="T230"> </text:span><text:span text:style-name="T185">de</text:span><text:span text:style-name="T235"> </text:span><text:span text:style-name="T185">Auxiliis</text:span><text:span text:style-name="T235"> </text:span><text:span text:style-name="T185">działająca</text:span><text:span text:style-name="T230"> </text:span><text:span text:style-name="T185">do</text:span><text:span text:style-name="T235"> </text:span><text:span text:style-name="T185">1607</text:span><text:span text:style-name="T235"> </text:span><text:span text:style-name="T223">r.). </text:span><text:span text:style-name="T185">Choć</text:span><text:span text:style-name="T195"> </text:span><text:span text:style-name="T185">po</text:span><text:span text:style-name="T198"> </text:span><text:span text:style-name="T185">wysłuchaniu</text:span><text:span text:style-name="T198"> </text:span><text:span text:style-name="T185">obu</text:span><text:span text:style-name="T198"> </text:span><text:span text:style-name="T185">stron</text:span><text:span text:style-name="T198"> </text:span><text:span text:style-name="T185">Kongregacja</text:span><text:span text:style-name="T198"> </text:span><text:span text:style-name="T185">nie</text:span><text:span text:style-name="T198"> </text:span><text:span text:style-name="T185">rozstrzygnęła</text:span><text:span text:style-name="T198"> </text:span><text:span text:style-name="T185">sporu</text:span><text:span text:style-name="T198"> </text:span><text:span text:style-name="T185">(początkowo</text:span><text:span text:style-name="T198"> </text:span><text:span text:style-name="T185">biorąc</text:span><text:span text:style-name="T195"> </text:span><text:span text:style-name="T185">stronę banezjan),</text:span><text:span text:style-name="T254"> </text:span><text:span text:style-name="T185">to</text:span><text:span text:style-name="T205"> </text:span><text:span text:style-name="T185">po</text:span><text:span text:style-name="T254"> </text:span><text:span text:style-name="T185">zakończeniu</text:span><text:span text:style-name="T205"> </text:span><text:span text:style-name="T185">jej</text:span><text:span text:style-name="T254"> </text:span><text:span text:style-name="T185">działalności</text:span><text:span text:style-name="T205"> </text:span><text:span text:style-name="T185">papież</text:span><text:span text:style-name="T205"> </text:span><text:span text:style-name="T223">Paweł</text:span><text:span text:style-name="T254"> </text:span><text:span text:style-name="T185">V</text:span><text:span text:style-name="T205"> </text:span><text:span text:style-name="T185">dopuścił</text:span><text:span text:style-name="T254"> </text:span><text:span text:style-name="T185">opinie</text:span><text:span text:style-name="T205"> </text:span><text:span text:style-name="T185">obu</text:span><text:span text:style-name="T205"> </text:span><text:span text:style-name="T185">stron,</text:span><text:span text:style-name="T254"> </text:span><text:span text:style-name="T185">zakazując wzajemnych</text:span><text:span text:style-name="T198"> </text:span><text:span text:style-name="T185">oskarżeń</text:span><text:span text:style-name="T198"> </text:span><text:span text:style-name="T185">o</text:span><text:span text:style-name="T198"> </text:span><text:span text:style-name="T185">herezję,</text:span><text:span text:style-name="T198"> </text:span><text:span text:style-name="T185">tj.</text:span><text:span text:style-name="T198"> </text:span><text:span text:style-name="T185">nazywania</text:span><text:span text:style-name="T198"> </text:span><text:span text:style-name="T185">dominikanów-banezjan</text:span><text:span text:style-name="T198"> </text:span><text:span text:style-name="T223">„kalwinami”,</text:span><text:span text:style-name="T198"> </text:span><text:span text:style-name="T185">a</text:span><text:span text:style-name="T198"> </text:span><text:span text:style-name="T185">jezuitów-</text:span></text:p><text:p text:style-name="P39"><text:span text:style-name="T187">-molinistów</text:span><text:span text:style-name="T242"> </text:span><text:span text:style-name="T187">„pelagianami”.</text:span><text:span text:style-name="T242"> </text:span><text:span text:style-name="T187">Mimo</text:span><text:span text:style-name="T214"> </text:span><text:span text:style-name="T187">tego</text:span><text:span text:style-name="T242"> </text:span><text:span text:style-name="T187">orzeczenia</text:span><text:span text:style-name="T242"> </text:span><text:span text:style-name="T187">kontrowersje</text:span><text:span text:style-name="T214"> </text:span><text:span text:style-name="T187">dotyczące</text:span><text:span text:style-name="T242"> </text:span><text:span text:style-name="T187">skuteczności</text:span><text:span text:style-name="T242"> </text:span><text:span text:style-name="T187">łaski</text:span><text:span text:style-name="T214"> </text:span><text:span text:style-name="T187">Bożej trwały</text:span><text:span text:style-name="T199"> </text:span><text:span text:style-name="T187">wśród</text:span><text:span text:style-name="T199"> </text:span><text:span text:style-name="T187">katolików</text:span><text:span text:style-name="T199"> </text:span><text:span text:style-name="T187">jeszcze</text:span><text:span text:style-name="T199"> </text:span><text:span text:style-name="T187">dalsze</text:span><text:span text:style-name="T199"> </text:span><text:span text:style-name="T187">ponad</text:span><text:span text:style-name="T199"> </text:span><text:span text:style-name="T187">sto</text:span><text:span text:style-name="T199"> </text:span><text:span text:style-name="T187">lat:</text:span><text:span text:style-name="T199"> </text:span><text:span text:style-name="T187">nie</text:span><text:span text:style-name="T196"> </text:span><text:span text:style-name="T187">tylko</text:span><text:span text:style-name="T199"> </text:span><text:span text:style-name="T187">dominikanie,</text:span><text:span text:style-name="T199"> </text:span><text:span text:style-name="T187">jak</text:span><text:span text:style-name="T199"> </text:span><text:span text:style-name="T224">Hyacinth</text:span><text:span text:style-name="T199"> </text:span><text:span text:style-name="T187">Serry</text:span><text:span text:style-name="T199"> </text:span><text:span text:style-name="T187">(autor </text:span><text:span text:style-name="T281">Historia Congregationis de auxiliis</text:span><text:span text:style-name="T187">, Louvain 1700), ale także jezuita Livinus de </text:span><text:span text:style-name="T276">Meyer, </text:span><text:span text:style-name="T187">krytycznie zestawiający wypowiedzi Moliny w dziele </text:span><text:span text:style-name="T281">Historia controversiarum de auxiliis </text:span><text:span text:style-name="T187">(Antwerp 1708), </text:span><text:span text:style-name="T185">przyczyniali</text:span><text:span text:style-name="T195"> </text:span><text:span text:style-name="T185">się</text:span><text:span text:style-name="T198"> </text:span><text:span text:style-name="T185">do</text:span><text:span text:style-name="T195"> </text:span><text:span text:style-name="T185">popularyzacji</text:span><text:span text:style-name="T198"> </text:span><text:span text:style-name="T185">nazwiska</text:span><text:span text:style-name="T195"> </text:span><text:span text:style-name="T223">Moliny.</text:span></text:p><text:p text:style-name="P23"><text:span text:style-name="T185">M. Morawski, </text:span><text:span text:style-name="T279">Dogmat łaski…</text:span><text:span text:style-name="T185">, s. 1.</text:span></text:p></draw:text-box></draw:frame><draw:frame draw:style-name="fr1" text:anchor-type="char" svg:x="1.965cm" svg:y="16.552cm" svg:width="0.25cm" svg:height="0.303cm" draw:z-index="77"><draw:text-box><text:p text:style-name="P6"><text:span text:style-name="T543">15</text:span></text:p></draw:text-box></draw:frame><draw:frame draw:style-name="fr1" text:anchor-type="char" svg:x="1.965cm" svg:y="20.689cm" svg:width="0.25cm" svg:height="0.303cm" draw:z-index="78"><draw:text-box><text:p text:style-name="P6"><text:span text:style-name="T543">16</text:span></text:p></draw:text-box></draw:frame><draw:frame draw:style-name="fr1" text:anchor-type="char" svg:x="2cm" svg:y="14.908cm" svg:width="2cm" svg:height="0.423cm" draw:z-index="79"><draw:text-box><text:p text:style-name="P93"/></draw:text-box></draw:frame></text:p>
      <text:p text:style-name="P83"><draw:line text:anchor-type="char" draw:z-index="80" draw:style-name="gr1" draw:text-style-name="P122" svg:x1="1.499cm" svg:y1="18.699cm" svg:x2="3.499cm" svg:y2="18.699cm"><text:p/></draw:line><draw:frame draw:style-name="fr1" text:anchor-type="char" svg:x="6.443cm" svg:y="0.579cm" svg:width="5.114cm" svg:height="0.603cm" draw:z-index="81"><draw:text-box><text:p text:style-name="P19"><text:span text:style-name="T66">Wolność</text:span><text:span text:style-name="T69"> </text:span><text:span text:style-name="T73">w</text:span><text:span text:style-name="T74"> </text:span><text:span text:style-name="T73">refleksji</text:span><text:span text:style-name="T74"> </text:span><text:span text:style-name="T73">przedstawicieli…</text:span></text:p></draw:text-box></draw:frame><draw:frame draw:style-name="fr1" text:anchor-type="char" svg:x="1.466cm" svg:y="0.582cm" svg:width="3.896cm" svg:height="0.519cm" draw:z-index="82"><draw:text-box><text:p text:style-name="P7"><text:span text:style-name="T633">Politeja</text:span><text:span text:style-name="T634"> </text:span><text:span text:style-name="T545">6(32)/2014</text:span></text:p></draw:text-box></draw:frame><draw:frame draw:style-name="fr1" text:anchor-type="char" svg:x="13.33cm" svg:y="0.582cm" svg:width="0.706cm" svg:height="0.519cm" draw:z-index="83"><draw:text-box><text:p text:style-name="P7"><text:span text:style-name="T544">101</text:span></text:p></draw:text-box></draw:frame><draw:frame draw:style-name="fr1" text:anchor-type="char" svg:x="1.466cm" svg:y="1.579cm" svg:width="12.571cm" svg:height="16.859cm" draw:z-index="84"><draw:text-box><text:p text:style-name="P9"><text:span text:style-name="T366">zniszczona,</text:span><text:span text:style-name="T441"> </text:span><text:span text:style-name="T366">a</text:span><text:span text:style-name="T456"> </text:span><text:span text:style-name="T366">jedynie</text:span><text:span text:style-name="T456"> </text:span><text:span text:style-name="T366">osłabiona</text:span><text:span text:style-name="T456"> </text:span><text:span text:style-name="T366">i</text:span><text:span text:style-name="T456"> </text:span><text:span text:style-name="T366">umniejszona</text:span><text:span text:style-name="T169">17</text:span><text:span text:style-name="T77">.</text:span><text:span text:style-name="T101"> </text:span><text:span text:style-name="T77">Zwłaszcza</text:span><text:span text:style-name="T103"> </text:span><text:span text:style-name="T77">fragment</text:span><text:span text:style-name="T101"> </text:span><text:span text:style-name="T77">ostatni,</text:span><text:span text:style-name="T101"> </text:span><text:span text:style-name="T77">w</text:span><text:span text:style-name="T103"> </text:span><text:span text:style-name="T77">którym</text:span></text:p><text:p text:style-name="P111"><text:span text:style-name="T554">„wolna</text:span><text:span text:style-name="T549"> </text:span><text:span text:style-name="T554">wola”</text:span><text:span text:style-name="T549"> </text:span><text:span text:style-name="T179">(termin</text:span><text:span text:style-name="T175"> </text:span><text:span text:style-name="T179">oddający</text:span><text:span text:style-name="T549"> </text:span><text:span text:style-name="T179">w</text:span><text:span text:style-name="T549"> </text:span><text:span text:style-name="T179">polskim</text:span><text:span text:style-name="T175"> </text:span><text:span text:style-name="T179">tekście</text:span><text:span text:style-name="T549"> </text:span><text:span text:style-name="T179">łacińskie</text:span><text:span text:style-name="T549"> </text:span><text:span text:style-name="T352">liberum</text:span><text:span text:style-name="T492"> </text:span><text:span text:style-name="T352">arbitrium</text:span><text:span text:style-name="T179">)</text:span><text:span text:style-name="T175"> </text:span><text:span text:style-name="T179">przypi- sywana</text:span><text:span text:style-name="T588"> </text:span><text:span text:style-name="T179">jest</text:span><text:span text:style-name="T588"> </text:span><text:span text:style-name="T179">i</text:span><text:span text:style-name="T583"> </text:span><text:span text:style-name="T179">poganom,</text:span><text:span text:style-name="T588"> </text:span><text:span text:style-name="T179">i</text:span><text:span text:style-name="T583"> </text:span><text:span text:style-name="T179">Żydom,</text:span><text:span text:style-name="T588"> </text:span><text:span text:style-name="T179">zdaje</text:span><text:span text:style-name="T583"> </text:span><text:span text:style-name="T179">się</text:span><text:span text:style-name="T588"> </text:span><text:span text:style-name="T179">istotny:</text:span><text:span text:style-name="T583"> </text:span><text:span text:style-name="T179">przez</text:span><text:span text:style-name="T588"> </text:span><text:span text:style-name="T179">jednych</text:span><text:span text:style-name="T583"> </text:span><text:span text:style-name="T179">i</text:span><text:span text:style-name="T588"> </text:span><text:span text:style-name="T179">przez</text:span><text:span text:style-name="T583"> </text:span><text:span text:style-name="T179">drugich</text:span><text:span text:style-name="T588"> </text:span><text:span text:style-name="T179">wolna wola</text:span><text:span text:style-name="T177"> </text:span><text:span text:style-name="T179">ma</text:span><text:span text:style-name="T177"> </text:span><text:span text:style-name="T179">być</text:span><text:span text:style-name="T177"> </text:span><text:span text:style-name="T179">posiadana</text:span><text:span text:style-name="T177"> </text:span><text:span text:style-name="T179">jako</text:span><text:span text:style-name="T177"> </text:span><text:span text:style-name="T179">„prawie</text:span><text:span text:style-name="T177"> </text:span><text:span text:style-name="T179">niezniszczona,</text:span><text:span text:style-name="T177"> </text:span><text:span text:style-name="T179">a</text:span><text:span text:style-name="T177"> </text:span><text:span text:style-name="T179">jedynie</text:span><text:span text:style-name="T177"> </text:span><text:span text:style-name="T179">osłabiona</text:span><text:span text:style-name="T177"> </text:span><text:span text:style-name="T179">i</text:span><text:span text:style-name="T177"> </text:span><text:span text:style-name="T567">umniejszona”. </text:span><text:span text:style-name="T554">Już</text:span><text:span text:style-name="T167"> </text:span><text:span text:style-name="T179">słowa:</text:span><text:span text:style-name="T165"> </text:span><text:span text:style-name="T567">„prawie”,</text:span><text:span text:style-name="T167"> </text:span><text:span text:style-name="T554">„osłabienie”,</text:span><text:span text:style-name="T167"> </text:span><text:span text:style-name="T179">a</text:span><text:span text:style-name="T167"> </text:span><text:span text:style-name="T179">zwłaszcza</text:span><text:span text:style-name="T167"> </text:span><text:span text:style-name="T179">„umniejszenie”</text:span><text:span text:style-name="T167"> </text:span><text:span text:style-name="T179">naprowadzają</text:span><text:span text:style-name="T167"> </text:span><text:span text:style-name="T179">na</text:span><text:span text:style-name="T167"> </text:span><text:span text:style-name="T179">zasadni- </text:span><text:span text:style-name="T163">czy</text:span><text:span text:style-name="T599"> </text:span><text:span text:style-name="T163">punkt:</text:span><text:span text:style-name="T599"> </text:span><text:span text:style-name="T163">choć</text:span><text:span text:style-name="T599"> </text:span><text:span text:style-name="T163">wolna</text:span><text:span text:style-name="T599"> </text:span><text:span text:style-name="T163">wola</text:span><text:span text:style-name="T599"> </text:span><text:span text:style-name="T163">trwa</text:span><text:span text:style-name="T599"> </text:span><text:span text:style-name="T163">w</text:span><text:span text:style-name="T599"> </text:span><text:span text:style-name="T163">nich,</text:span><text:span text:style-name="T599"> </text:span><text:span text:style-name="T163">trwa</text:span><text:span text:style-name="T599"> </text:span><text:span text:style-name="T163">w</text:span><text:span text:style-name="T599"> </text:span><text:span text:style-name="T163">tych,</text:span><text:span text:style-name="T599"> </text:span><text:span text:style-name="T163">którzy</text:span><text:span text:style-name="T599"> </text:span><text:span text:style-name="T163">nie</text:span><text:span text:style-name="T599"> </text:span><text:span text:style-name="T163">są</text:span><text:span text:style-name="T599"> </text:span><text:span text:style-name="T163">chrześcijanami,</text:span><text:span text:style-name="T599"> </text:span><text:span text:style-name="T163">to </text:span><text:span text:style-name="T179">przecież</text:span><text:span text:style-name="T574"> </text:span><text:span text:style-name="T179">nie</text:span><text:span text:style-name="T604"> </text:span><text:span text:style-name="T179">jest</text:span><text:span text:style-name="T574"> </text:span><text:span text:style-name="T179">ona</text:span><text:span text:style-name="T604"> </text:span><text:span text:style-name="T179">w</text:span><text:span text:style-name="T604"> </text:span><text:span text:style-name="T179">nich</text:span><text:span text:style-name="T574"> </text:span><text:span text:style-name="T179">pełna,</text:span><text:span text:style-name="T604"> </text:span><text:span text:style-name="T179">jest</text:span><text:span text:style-name="T574"> </text:span><text:span text:style-name="T179">jakoś</text:span><text:span text:style-name="T604"> </text:span><text:span text:style-name="T179">„skażona”</text:span><text:span text:style-name="T604"> </text:span><text:span text:style-name="T554">skutkiem</text:span><text:span text:style-name="T574"> </text:span><text:span text:style-name="T179">czynu</text:span><text:span text:style-name="T604"> </text:span><text:span text:style-name="T179">popełnionego przez</text:span><text:span text:style-name="T177"> </text:span><text:span text:style-name="T179">Adama,</text:span><text:span text:style-name="T177"> </text:span><text:span text:style-name="T179">ciążącej</text:span><text:span text:style-name="T177"> </text:span><text:span text:style-name="T179">na</text:span><text:span text:style-name="T569"> </text:span><text:span text:style-name="T179">nich</text:span><text:span text:style-name="T177"> </text:span><text:span text:style-name="T179">„zmazy</text:span><text:span text:style-name="T177"> </text:span><text:span text:style-name="T179">pierworodnej”.</text:span><text:span text:style-name="T177"> </text:span><text:span text:style-name="T179">W</text:span><text:span text:style-name="T569"> </text:span><text:span text:style-name="T179">tym</text:span><text:span text:style-name="T177"> </text:span><text:span text:style-name="T179">już</text:span><text:span text:style-name="T177"> </text:span><text:span text:style-name="T179">miejscu</text:span><text:span text:style-name="T177"> </text:span><text:span text:style-name="T179">winniśmy</text:span><text:span text:style-name="T569"> </text:span><text:span text:style-name="T179">się zatrzymać, by dostrzec osobliwą zapowiedź: przywoływani w tekście „poganie i </text:span><text:span text:style-name="T554">Ży- </text:span><text:span text:style-name="T179">dzi”</text:span><text:span text:style-name="T612"> </text:span><text:span text:style-name="T179">nie</text:span><text:span text:style-name="T620"> </text:span><text:span text:style-name="T179">tylko</text:span><text:span text:style-name="T612"> </text:span><text:span text:style-name="T179">różnią</text:span><text:span text:style-name="T620"> </text:span><text:span text:style-name="T179">się</text:span><text:span text:style-name="T620"> </text:span><text:span text:style-name="T179">między</text:span><text:span text:style-name="T612"> </text:span><text:span text:style-name="T179">sobą,</text:span><text:span text:style-name="T620"> </text:span><text:span text:style-name="T179">ale</text:span><text:span text:style-name="T620"> </text:span><text:span text:style-name="T179">zapewne</text:span><text:span text:style-name="T612"> </text:span><text:span text:style-name="T179">w</text:span><text:span text:style-name="T620"> </text:span><text:span text:style-name="T179">jakiejś</text:span><text:span text:style-name="T620"> </text:span><text:span text:style-name="T179">mierze</text:span><text:span text:style-name="T612"> </text:span><text:span text:style-name="T179">pospołu</text:span><text:span text:style-name="T620"> </text:span><text:span text:style-name="T179">różnią</text:span><text:span text:style-name="T620"> </text:span><text:span text:style-name="T179">się </text:span><text:span text:style-name="T163">od</text:span><text:span text:style-name="T576"> </text:span><text:span text:style-name="T163">chrześcijan,</text:span><text:span text:style-name="T579"> </text:span><text:span text:style-name="T163">czy</text:span><text:span text:style-name="T576"> </text:span><text:span text:style-name="T163">jednak</text:span><text:span text:style-name="T579"> </text:span><text:span text:style-name="T163">także</text:span><text:span text:style-name="T579"> </text:span><text:span text:style-name="T163">w</text:span><text:span text:style-name="T576"> </text:span><text:span text:style-name="T163">nich</text:span><text:span text:style-name="T579"> </text:span><text:span text:style-name="T163">wolna</text:span><text:span text:style-name="T579"> </text:span><text:span text:style-name="T163">wola</text:span><text:span text:style-name="T576"> </text:span><text:span text:style-name="T163">została</text:span><text:span text:style-name="T579"> </text:span><text:span text:style-name="T553">„umniejszona”</text:span><text:span text:style-name="T579"> </text:span><text:span text:style-name="T553">skutkiem </text:span><text:span text:style-name="T179">grzechu</text:span><text:span text:style-name="T588"> </text:span><text:span text:style-name="T179">pierworodnego?,</text:span><text:span text:style-name="T588"> </text:span><text:span text:style-name="T179">czy</text:span><text:span text:style-name="T588"> </text:span><text:span text:style-name="T179">ten</text:span><text:span text:style-name="T588"> </text:span><text:span text:style-name="T179">„wspólny</text:span><text:span text:style-name="T588"> </text:span><text:span text:style-name="T179">brak”</text:span><text:span text:style-name="T588"> </text:span><text:span text:style-name="T179">wynikający</text:span><text:span text:style-name="T588"> </text:span><text:span text:style-name="T179">z</text:span><text:span text:style-name="T588"> </text:span><text:span text:style-name="T179">„umniejszenia”</text:span><text:span text:style-name="T588"> </text:span><text:span text:style-name="T179">będzie usuwalny</text:span><text:span text:style-name="T559"> </text:span><text:span text:style-name="T179">i</text:span><text:span text:style-name="T559"> </text:span><text:span text:style-name="T179">dla</text:span><text:span text:style-name="T561"> </text:span><text:span text:style-name="T179">niechrześcijan</text:span><text:span text:style-name="T559"> </text:span><text:span text:style-name="T179">(„pogan</text:span><text:span text:style-name="T561"> </text:span><text:span text:style-name="T179">i</text:span><text:span text:style-name="T559"> </text:span><text:span text:style-name="T179">Żydów”),</text:span><text:span text:style-name="T561"> </text:span><text:span text:style-name="T179">i</text:span><text:span text:style-name="T559"> </text:span><text:span text:style-name="T179">dla</text:span><text:span text:style-name="T561"> </text:span><text:span text:style-name="T179">chrześcijan?,</text:span><text:span text:style-name="T559"> </text:span><text:span text:style-name="T179">czy</text:span><text:span text:style-name="T559"> </text:span><text:span text:style-name="T179">przedstawiciele </text:span><text:span text:style-name="T163">obu</text:span><text:span text:style-name="T584"> </text:span><text:span text:style-name="T163">grup</text:span><text:span text:style-name="T587"> </text:span><text:span text:style-name="T163">będą</text:span><text:span text:style-name="T584"> </text:span><text:span text:style-name="T163">w</text:span><text:span text:style-name="T587"> </text:span><text:span text:style-name="T163">stanie</text:span><text:span text:style-name="T584"> </text:span><text:span text:style-name="T163">„przekroczyć”</text:span><text:span text:style-name="T587"> </text:span><text:span text:style-name="T163">to</text:span><text:span text:style-name="T584"> </text:span><text:span text:style-name="T163">„umniejszenie”?</text:span></text:p><text:p text:style-name="P57"><text:span text:style-name="T79">W</text:span><text:span text:style-name="T120"> </text:span><text:span text:style-name="T79">rozdziale</text:span><text:span text:style-name="T120"> </text:span><text:span text:style-name="T79">drugim</text:span><text:span text:style-name="T120"> </text:span><text:span text:style-name="T79">tego</text:span><text:span text:style-name="T120"> </text:span><text:span text:style-name="T79">samego</text:span><text:span text:style-name="T120"> </text:span><text:span text:style-name="T79">dekretu</text:span><text:span text:style-name="T120"> </text:span><text:span text:style-name="T79">soborowego</text:span><text:span text:style-name="T120"> </text:span><text:span text:style-name="T79">znajdujemy</text:span><text:span text:style-name="T120"> </text:span><text:span text:style-name="T79">orzeczenie, </text:span><text:span text:style-name="T77">w</text:span><text:span text:style-name="T89"> </text:span><text:span text:style-name="T77">myśl</text:span><text:span text:style-name="T91"> </text:span><text:span text:style-name="T77">którego</text:span><text:span text:style-name="T91"> </text:span><text:span text:style-name="T77">Jezus</text:span><text:span text:style-name="T91"> </text:span><text:span text:style-name="T77">Chrystus</text:span><text:span text:style-name="T91"> </text:span><text:span text:style-name="T77">został</text:span><text:span text:style-name="T91"> </text:span><text:span text:style-name="T77">posłany</text:span><text:span text:style-name="T91"> </text:span><text:span text:style-name="T77">zarówno</text:span><text:span text:style-name="T89"> </text:span><text:span text:style-name="T77">Żydom,</text:span><text:span text:style-name="T91"> </text:span><text:span text:style-name="T77">jak</text:span><text:span text:style-name="T91"> </text:span><text:span text:style-name="T77">i</text:span><text:span text:style-name="T91"> </text:span><text:span text:style-name="T77">poganom,</text:span><text:span text:style-name="T91"> </text:span><text:span text:style-name="T77">by</text:span><text:span text:style-name="T91"> </text:span><text:span text:style-name="T77">ich odkupił,</text:span><text:span text:style-name="T82"> </text:span><text:span text:style-name="T77">by</text:span><text:span text:style-name="T82"> </text:span><text:span text:style-name="T77">pociągnął</text:span><text:span text:style-name="T82"> </text:span><text:span text:style-name="T77">ich</text:span><text:span text:style-name="T82"> </text:span><text:span text:style-name="T77">do</text:span><text:span text:style-name="T138"> </text:span><text:span text:style-name="T77">sprawiedliwości,</text:span><text:span text:style-name="T82"> </text:span><text:span text:style-name="T77">by</text:span><text:span text:style-name="T82"> </text:span><text:span text:style-name="T77">wszyscy</text:span><text:span text:style-name="T82"> </text:span><text:span text:style-name="T77">oni</text:span><text:span text:style-name="T82"> </text:span><text:span text:style-name="T366">odzyskali</text:span><text:span text:style-name="T374"> </text:span><text:span text:style-name="T366">przybranie</text:span><text:span text:style-name="T371"> </text:span><text:span text:style-name="T366">za </text:span><text:span text:style-name="T367">synów</text:span><text:span text:style-name="T78">,</text:span><text:span text:style-name="T67"> </text:span><text:span text:style-name="T78">w</text:span><text:span text:style-name="T67"> </text:span><text:span text:style-name="T78">rozdziale</text:span><text:span text:style-name="T142"> </text:span><text:span text:style-name="T78">trzecim</text:span><text:span text:style-name="T67"> </text:span><text:span text:style-name="T78">zaś</text:span><text:span text:style-name="T142"> </text:span><text:span text:style-name="T78">czytamy,</text:span><text:span text:style-name="T67"> </text:span><text:span text:style-name="T78">że</text:span><text:span text:style-name="T142"> </text:span><text:span text:style-name="T78">Chrystus</text:span><text:span text:style-name="T67"> </text:span><text:span text:style-name="T367">prawdziwie</text:span><text:span text:style-name="T399"> </text:span><text:span text:style-name="T387">„umarł</text:span><text:span text:style-name="T399"> </text:span><text:span text:style-name="T367">za</text:span><text:span text:style-name="T399"> </text:span><text:span text:style-name="T387">wszystkich”</text:span><text:span text:style-name="T64">, </text:span><text:span text:style-name="T77">także</text:span><text:span text:style-name="T93"> </text:span><text:span text:style-name="T77">zatem</text:span><text:span text:style-name="T93"> </text:span><text:span text:style-name="T77">za</text:span><text:span text:style-name="T93"> </text:span><text:span text:style-name="T77">niechrześcijan,</text:span><text:span text:style-name="T96"> </text:span><text:span text:style-name="T77">lecz</text:span><text:span text:style-name="T93"> </text:span><text:span text:style-name="T77">–</text:span><text:span text:style-name="T93"> </text:span><text:span text:style-name="T77">co</text:span><text:span text:style-name="T93"> </text:span><text:span text:style-name="T77">ważne</text:span><text:span text:style-name="T96"> </text:span><text:span text:style-name="T77">–</text:span><text:span text:style-name="T93"> </text:span><text:span text:style-name="T366">nie</text:span><text:span text:style-name="T432"> </text:span><text:span text:style-name="T366">wszyscy</text:span><text:span text:style-name="T432"> </text:span><text:span text:style-name="T366">jednak</text:span><text:span text:style-name="T436"> </text:span><text:span text:style-name="T366">przyjmują</text:span><text:span text:style-name="T432"> </text:span><text:span text:style-name="T366">dobro- </text:span><text:span text:style-name="T367">dziejstwo</text:span><text:span text:style-name="T370"> </text:span><text:span text:style-name="T367">Jego</text:span><text:span text:style-name="T372"> </text:span><text:span text:style-name="T367">śmierci,</text:span><text:span text:style-name="T372"> </text:span><text:span text:style-name="T367">ale</text:span><text:span text:style-name="T370"> </text:span><text:span text:style-name="T367">jedynie</text:span><text:span text:style-name="T372"> </text:span><text:span text:style-name="T367">ci,</text:span><text:span text:style-name="T372"> </text:span><text:span text:style-name="T367">którzy</text:span><text:span text:style-name="T372"> </text:span><text:span text:style-name="T367">uczestniczą</text:span><text:span text:style-name="T370"> </text:span><text:span text:style-name="T367">w</text:span><text:span text:style-name="T372"> </text:span><text:span text:style-name="T367">zasłudze</text:span><text:span text:style-name="T372"> </text:span><text:span text:style-name="T367">Jego</text:span><text:span text:style-name="T370"> </text:span><text:span text:style-name="T367">męki</text:span><text:span text:style-name="T78">,</text:span><text:span text:style-name="T139"> </text:span><text:span text:style-name="T78">ci</text:span><text:span text:style-name="T83"> </text:span><text:span text:style-name="T78">tedy</text:span><text:span text:style-name="T83"> </text:span><text:span text:style-name="T78">tyl- ko,</text:span><text:span text:style-name="T109"> </text:span><text:span text:style-name="T78">którzy</text:span><text:span text:style-name="T135"> </text:span><text:span text:style-name="T367">odrodzili</text:span><text:span text:style-name="T444"> </text:span><text:span text:style-name="T367">się</text:span><text:span text:style-name="T424"> </text:span><text:span text:style-name="T367">w</text:span><text:span text:style-name="T444"> </text:span><text:span text:style-name="T367">Chrystusie,</text:span><text:span text:style-name="T424"> </text:span><text:span text:style-name="T78">[…]</text:span><text:span text:style-name="T135"> </text:span><text:span text:style-name="T367">za</text:span><text:span text:style-name="T444"> </text:span><text:span text:style-name="T367">pośrednictwem</text:span><text:span text:style-name="T444"> </text:span><text:span text:style-name="T367">zasługi</text:span><text:span text:style-name="T424"> </text:span><text:span text:style-name="T367">Jego</text:span><text:span text:style-name="T444"> </text:span><text:span text:style-name="T387">męki</text:span><text:span text:style-name="T444"> </text:span><text:span text:style-name="T78">otrzymują łaskę,</text:span><text:span text:style-name="T154"> </text:span><text:span text:style-name="T367">dzięki</text:span><text:span text:style-name="T425"> </text:span><text:span text:style-name="T367">której</text:span><text:span text:style-name="T425"> </text:span><text:span text:style-name="T367">stają</text:span><text:span text:style-name="T425"> </text:span><text:span text:style-name="T367">się</text:span><text:span text:style-name="T425"> </text:span><text:span text:style-name="T367">sprawiedliwi</text:span><text:span text:style-name="T78">.</text:span><text:span text:style-name="T154"> </text:span><text:span text:style-name="T78">Łaska</text:span><text:span text:style-name="T88"> </text:span><text:span text:style-name="T78">w</text:span><text:span text:style-name="T154"> </text:span><text:span text:style-name="T78">wywodzie</text:span><text:span text:style-name="T88"> </text:span><text:span text:style-name="T78">tym</text:span><text:span text:style-name="T88"> </text:span><text:span text:style-name="T78">pojawia</text:span><text:span text:style-name="T154"> </text:span><text:span text:style-name="T78">się</text:span><text:span text:style-name="T88"> </text:span><text:span text:style-name="T78">jako</text:span><text:span text:style-name="T154"> </text:span><text:span text:style-name="T78">waru- </text:span><text:span text:style-name="T77">nek</text:span><text:span text:style-name="T144"> </text:span><text:span text:style-name="T77">„stawania</text:span><text:span text:style-name="T144"> </text:span><text:span text:style-name="T77">się</text:span><text:span text:style-name="T146"> </text:span><text:span text:style-name="T63">sprawiedliwymi”,</text:span><text:span text:style-name="T144"> </text:span><text:span text:style-name="T77">nie</text:span><text:span text:style-name="T144"> </text:span><text:span text:style-name="T77">jest</text:span><text:span text:style-name="T146"> </text:span><text:span text:style-name="T77">ona</text:span><text:span text:style-name="T144"> </text:span><text:span text:style-name="T77">atoli</text:span><text:span text:style-name="T144"> </text:span><text:span text:style-name="T77">kojarzona</text:span><text:span text:style-name="T146"> </text:span><text:span text:style-name="T77">ze</text:span><text:span text:style-name="T144"> </text:span><text:span text:style-name="T77">wszystkimi,</text:span><text:span text:style-name="T146"> </text:span><text:span text:style-name="T77">lecz</text:span><text:span text:style-name="T144"> </text:span><text:span text:style-name="T77">tylko z</text:span><text:span text:style-name="T96"> </text:span><text:span text:style-name="T77">tymi,</text:span><text:span text:style-name="T96"> </text:span><text:span text:style-name="T77">którzy</text:span><text:span text:style-name="T106"> </text:span><text:span text:style-name="T77">„odrodzili</text:span><text:span text:style-name="T96"> </text:span><text:span text:style-name="T77">się</text:span><text:span text:style-name="T106"> </text:span><text:span text:style-name="T77">w</text:span><text:span text:style-name="T96"> </text:span><text:span text:style-name="T63">Chrystusie”.</text:span><text:span text:style-name="T106"> </text:span><text:span text:style-name="T77">Słowa</text:span><text:span text:style-name="T96"> </text:span><text:span text:style-name="T77">te</text:span><text:span text:style-name="T106"> </text:span><text:span text:style-name="T77">uwyraźniają</text:span><text:span text:style-name="T96"> </text:span><text:span text:style-name="T77">zapowiadaną</text:span><text:span text:style-name="T106"> </text:span><text:span text:style-name="T77">różnicę </text:span><text:span text:style-name="T79">między</text:span><text:span text:style-name="T149"> </text:span><text:span text:style-name="T79">tymi,</text:span><text:span text:style-name="T149"> </text:span><text:span text:style-name="T79">którzy</text:span><text:span text:style-name="T149"> </text:span><text:span text:style-name="T79">nie</text:span><text:span text:style-name="T149"> </text:span><text:span text:style-name="T79">odrodzili</text:span><text:span text:style-name="T149"> </text:span><text:span text:style-name="T79">się</text:span><text:span text:style-name="T149"> </text:span><text:span text:style-name="T79">w</text:span><text:span text:style-name="T149"> </text:span><text:span text:style-name="T79">Chrystusie,</text:span><text:span text:style-name="T149"> </text:span><text:span text:style-name="T79">i</text:span><text:span text:style-name="T149"> </text:span><text:span text:style-name="T79">tymi,</text:span><text:span text:style-name="T149"> </text:span><text:span text:style-name="T79">którzy</text:span><text:span text:style-name="T149"> </text:span><text:span text:style-name="T79">się</text:span><text:span text:style-name="T149"> </text:span><text:span text:style-name="T79">w</text:span><text:span text:style-name="T149"> </text:span><text:span text:style-name="T79">Nim</text:span><text:span text:style-name="T149"> </text:span><text:span text:style-name="T79">odrodzili. </text:span><text:span text:style-name="T77">Poświęcenie,</text:span><text:span text:style-name="T70"> </text:span><text:span text:style-name="T77">dar</text:span><text:span text:style-name="T70"> </text:span><text:span text:style-name="T77">Boga,</text:span><text:span text:style-name="T70"> </text:span><text:span text:style-name="T77">który</text:span><text:span text:style-name="T70"> </text:span><text:span text:style-name="T77">dla</text:span><text:span text:style-name="T70"> </text:span><text:span text:style-name="T77">ludzi</text:span><text:span text:style-name="T70"> </text:span><text:span text:style-name="T77">stał</text:span><text:span text:style-name="T70"> </text:span><text:span text:style-name="T77">się</text:span><text:span text:style-name="T75"> </text:span><text:span text:style-name="T77">człowiekiem,</text:span><text:span text:style-name="T70"> </text:span><text:span text:style-name="T77">staje</text:span><text:span text:style-name="T70"> </text:span><text:span text:style-name="T77">się</text:span><text:span text:style-name="T70"> </text:span><text:span text:style-name="T77">„okazją”</text:span><text:span text:style-name="T70"> </text:span><text:span text:style-name="T77">do</text:span><text:span text:style-name="T70"> </text:span><text:span text:style-name="T77">zyska- nia</text:span><text:span text:style-name="T124"> </text:span><text:span text:style-name="T77">szansy</text:span><text:span text:style-name="T99"> </text:span><text:span text:style-name="T77">przez</text:span><text:span text:style-name="T99"> </text:span><text:span text:style-name="T77">wszystkich,</text:span><text:span text:style-name="T99"> </text:span><text:span text:style-name="T77">szansy</text:span><text:span text:style-name="T99"> </text:span><text:span text:style-name="T77">–</text:span><text:span text:style-name="T99"> </text:span><text:span text:style-name="T77">jak</text:span><text:span text:style-name="T99"> </text:span><text:span text:style-name="T77">się</text:span><text:span text:style-name="T99"> </text:span><text:span text:style-name="T77">wydaje</text:span><text:span text:style-name="T99"> </text:span><text:span text:style-name="T77">–</text:span><text:span text:style-name="T99"> </text:span><text:span text:style-name="T77">na</text:span><text:span text:style-name="T99"> </text:span><text:span text:style-name="T77">„przekroczenie</text:span><text:span text:style-name="T99"> </text:span><text:span text:style-name="T77">umniejszenia” ludzkiej</text:span><text:span text:style-name="T106"> </text:span><text:span text:style-name="T77">woli</text:span><text:span text:style-name="T110"> </text:span><text:span text:style-name="T77">jako</text:span><text:span text:style-name="T110"> </text:span><text:span text:style-name="T77">woli</text:span><text:span text:style-name="T110"> </text:span><text:span text:style-name="T77">wolnej,</text:span><text:span text:style-name="T110"> </text:span><text:span text:style-name="T77">w</text:span><text:span text:style-name="T110"> </text:span><text:span text:style-name="T77">każdym</text:span><text:span text:style-name="T110"> </text:span><text:span text:style-name="T77">razie</text:span><text:span text:style-name="T110"> </text:span><text:span text:style-name="T77">na</text:span><text:span text:style-name="T106"> </text:span><text:span text:style-name="T77">zyskanie</text:span><text:span text:style-name="T110"> </text:span><text:span text:style-name="T77">łaski</text:span><text:span text:style-name="T110"> </text:span><text:span text:style-name="T77">jako</text:span><text:span text:style-name="T110"> </text:span><text:span text:style-name="T77">warunku</text:span><text:span text:style-name="T110"> </text:span><text:span text:style-name="T77">„stania się”</text:span><text:span text:style-name="T96"> </text:span><text:span text:style-name="T77">przez</text:span><text:span text:style-name="T96"> </text:span><text:span text:style-name="T77">nich</text:span><text:span text:style-name="T96"> </text:span><text:span text:style-name="T63">„sprawiedliwymi”.</text:span><text:span text:style-name="T96"> </text:span><text:span text:style-name="T77">Usprawiedliwienie</text:span><text:span text:style-name="T96"> </text:span><text:span text:style-name="T77">grzesznika,</text:span><text:span text:style-name="T106"> </text:span><text:span text:style-name="T77">także</text:span><text:span text:style-name="T96"> </text:span><text:span text:style-name="T77">skażonego</text:span><text:span text:style-name="T96"> </text:span><text:span text:style-name="T77">tyl- </text:span><text:span text:style-name="T63">ko</text:span><text:span text:style-name="T75"> </text:span><text:span text:style-name="T77">grzechem</text:span><text:span text:style-name="T80"> </text:span><text:span text:style-name="T77">pierworodnym,</text:span><text:span text:style-name="T80"> </text:span><text:span text:style-name="T77">dokonuje</text:span><text:span text:style-name="T80"> </text:span><text:span text:style-name="T77">się</text:span><text:span text:style-name="T80"> </text:span><text:span text:style-name="T77">przecież,</text:span><text:span text:style-name="T80"> </text:span><text:span text:style-name="T77">jak</text:span><text:span text:style-name="T75"> </text:span><text:span text:style-name="T77">czytamy</text:span><text:span text:style-name="T80"> </text:span><text:span text:style-name="T77">w</text:span><text:span text:style-name="T80"> </text:span><text:span text:style-name="T77">kolejnym</text:span><text:span text:style-name="T80"> </text:span><text:span text:style-name="T77">rozdziale, </text:span><text:span text:style-name="T78">przez</text:span><text:span text:style-name="T94"> </text:span><text:span text:style-name="T367">przeniesienie</text:span><text:span text:style-name="T373"> </text:span><text:span text:style-name="T367">ze</text:span><text:span text:style-name="T431"> </text:span><text:span text:style-name="T367">stanu,</text:span><text:span text:style-name="T373"> </text:span><text:span text:style-name="T367">w</text:span><text:span text:style-name="T431"> </text:span><text:span text:style-name="T367">którym</text:span><text:span text:style-name="T431"> </text:span><text:span text:style-name="T367">człowiek</text:span><text:span text:style-name="T373"> </text:span><text:span text:style-name="T367">rodzi</text:span><text:span text:style-name="T431"> </text:span><text:span text:style-name="T367">się</text:span><text:span text:style-name="T373"> </text:span><text:span text:style-name="T367">jako</text:span><text:span text:style-name="T431"> </text:span><text:span text:style-name="T367">syn</text:span><text:span text:style-name="T431"> </text:span><text:span text:style-name="T367">pierwszego</text:span><text:span text:style-name="T373"> </text:span><text:span text:style-name="T367">Adama,</text:span><text:span text:style-name="T431"> </text:span><text:span text:style-name="T367">do </text:span><text:span text:style-name="T366">stanu</text:span><text:span text:style-name="T377"> </text:span><text:span text:style-name="T366">łaski</text:span><text:span text:style-name="T77">,</text:span><text:span text:style-name="T156"> </text:span><text:span text:style-name="T77">przez</text:span><text:span text:style-name="T137"> </text:span><text:span text:style-name="T77">„przybranie”</text:span><text:span text:style-name="T137"> </text:span><text:span text:style-name="T77">go</text:span><text:span text:style-name="T156"> </text:span><text:span text:style-name="T77">za</text:span><text:span text:style-name="T137"> </text:span><text:span text:style-name="T77">jednego</text:span><text:span text:style-name="T156"> </text:span><text:span text:style-name="T77">z</text:span><text:span text:style-name="T137"> </text:span><text:span text:style-name="T77">„synów</text:span><text:span text:style-name="T156"> </text:span><text:span text:style-name="T77">Bożych”</text:span><text:span text:style-name="T137"> </text:span><text:span text:style-name="T366">przez</text:span><text:span text:style-name="T379"> </text:span><text:span text:style-name="T366">drugiego</text:span><text:span text:style-name="T377"> </text:span><text:span text:style-name="T366">Adama </text:span><text:span text:style-name="T367">Jezusa</text:span><text:span text:style-name="T458"> </text:span><text:span text:style-name="T367">Chrystusa</text:span><text:span text:style-name="T458"> </text:span><text:span text:style-name="T367">naszego</text:span><text:span text:style-name="T458"> </text:span><text:span text:style-name="T367">Zbawiciela</text:span><text:span text:style-name="T78">,</text:span><text:span text:style-name="T115"> </text:span><text:span text:style-name="T78">przy</text:span><text:span text:style-name="T115"> </text:span><text:span text:style-name="T78">czym</text:span><text:span text:style-name="T115"> </text:span><text:span text:style-name="T367">to</text:span><text:span text:style-name="T458"> </text:span><text:span text:style-name="T367">przeniesienie</text:span><text:span text:style-name="T458"> </text:span><text:span text:style-name="T367">po</text:span><text:span text:style-name="T458"> </text:span><text:span text:style-name="T367">ogłoszeniu</text:span><text:span text:style-name="T458"> </text:span><text:span text:style-name="T367">Ewangelii </text:span><text:span text:style-name="T368">nie</text:span><text:span text:style-name="T385"> </text:span><text:span text:style-name="T368">może</text:span><text:span text:style-name="T411"> </text:span><text:span text:style-name="T368">się</text:span><text:span text:style-name="T411"> </text:span><text:span text:style-name="T368">dokonać</text:span><text:span text:style-name="T411"> </text:span><text:span text:style-name="T368">bez</text:span><text:span text:style-name="T411"> </text:span><text:span text:style-name="T368">kąpieli</text:span><text:span text:style-name="T411"> </text:span><text:span text:style-name="T368">odrodzenia</text:span><text:span text:style-name="T411"> </text:span><text:span text:style-name="T368">lub</text:span><text:span text:style-name="T411"> </text:span><text:span text:style-name="T368">jej</text:span><text:span text:style-name="T411"> </text:span><text:span text:style-name="T368">pragnienia</text:span><text:span text:style-name="T411"> </text:span><text:span text:style-name="T79">[…]</text:span><text:span text:style-name="T615">18</text:span><text:span text:style-name="T79">.</text:span></text:p><text:p text:style-name="P58"><text:span text:style-name="T77">Kluczowy</text:span><text:span text:style-name="T153"> </text:span><text:span text:style-name="T77">wydaje</text:span><text:span text:style-name="T153"> </text:span><text:span text:style-name="T77">się</text:span><text:span text:style-name="T153"> </text:span><text:span text:style-name="T77">rozdział</text:span><text:span text:style-name="T153"> </text:span><text:span text:style-name="T77">piąty</text:span><text:span text:style-name="T153"> </text:span><text:span text:style-name="T77">dokumentu,</text:span><text:span text:style-name="T153"> </text:span><text:span text:style-name="T77">którego</text:span><text:span text:style-name="T151"> </text:span><text:span text:style-name="T77">treść</text:span><text:span text:style-name="T153"> </text:span><text:span text:style-name="T77">podam</text:span><text:span text:style-name="T153"> </text:span><text:span text:style-name="T77">w</text:span><text:span text:style-name="T153"> </text:span><text:span text:style-name="T77">całości,</text:span><text:span text:style-name="T153"> </text:span><text:span text:style-name="T77">by niczego</text:span><text:span text:style-name="T96"> </text:span><text:span text:style-name="T77">nie</text:span><text:span text:style-name="T106"> </text:span><text:span text:style-name="T77">uronić</text:span><text:span text:style-name="T106"> </text:span><text:span text:style-name="T77">z</text:span><text:span text:style-name="T96"> </text:span><text:span text:style-name="T77">ustalenia</text:span><text:span text:style-name="T106"> </text:span><text:span text:style-name="T77">ojców</text:span><text:span text:style-name="T106"> </text:span><text:span text:style-name="T77">Soboru</text:span><text:span text:style-name="T106"> </text:span><text:span text:style-name="T77">Trydenckiego</text:span><text:span text:style-name="T96"> </text:span><text:span text:style-name="T77">z</text:span><text:span text:style-name="T106"> </text:span><text:span text:style-name="T77">13</text:span><text:span text:style-name="T106"> </text:span><text:span text:style-name="T77">stycznia</text:span><text:span text:style-name="T96"> </text:span><text:span text:style-name="T77">1547</text:span><text:span text:style-name="T106"> </text:span><text:span text:style-name="T85">r.:</text:span><text:span text:style-name="T106"> </text:span><text:span text:style-name="T366">Sobór </text:span><text:span text:style-name="T367">stwierdza</text:span><text:span text:style-name="T461"> </text:span><text:span text:style-name="T367">też</text:span><text:span text:style-name="T78">,</text:span><text:span text:style-name="T125"> </text:span><text:span text:style-name="T78">czytamy,</text:span><text:span text:style-name="T100"> </text:span><text:span text:style-name="T367">że</text:span><text:span text:style-name="T461"> </text:span><text:span text:style-name="T367">usprawiedliwienie</text:span><text:span text:style-name="T461"> </text:span><text:span text:style-name="T367">dorosłych</text:span><text:span text:style-name="T461"> </text:span><text:span text:style-name="T367">bierze</text:span><text:span text:style-name="T461"> </text:span><text:span text:style-name="T367">początek</text:span><text:span text:style-name="T461"> </text:span><text:span text:style-name="T367">z</text:span><text:span text:style-name="T463"> </text:span><text:span text:style-name="T413">upr</text:span><text:span text:style-name="T457"> </text:span><text:span text:style-name="T367">z</text:span><text:span text:style-name="T457"> </text:span><text:span text:style-name="T367">e</text:span><text:span text:style-name="T440"> </text:span><text:span text:style-name="T466">dz</text:span><text:span text:style-name="T443"> </text:span><text:span text:style-name="T367">a</text:span><text:span text:style-name="T440"> </text:span><text:span text:style-name="T367">j</text:span><text:span text:style-name="T440"> </text:span><text:span text:style-name="T367">ą</text:span><text:span text:style-name="T457"> </text:span><text:span text:style-name="T367">-</text:span></text:p></draw:text-box></draw:frame><draw:frame draw:style-name="fr1" text:anchor-type="char" svg:x="1.965cm" svg:y="18.731cm" svg:width="12.07cm" svg:height="2.441cm" draw:z-index="85"><draw:text-box><text:p text:style-name="P8"><text:span text:style-name="T281">Dokumenty</text:span><text:span text:style-name="T340"> </text:span><text:span text:style-name="T281">soborów</text:span><text:span text:style-name="T296"> </text:span><text:span text:style-name="T281">powszechnych.</text:span><text:span text:style-name="T296"> </text:span><text:span text:style-name="T314">Tekst</text:span><text:span text:style-name="T340"> </text:span><text:span text:style-name="T281">łaciński</text:span><text:span text:style-name="T296"> </text:span><text:span text:style-name="T281">i</text:span><text:span text:style-name="T296"> </text:span><text:span text:style-name="T281">polski</text:span><text:span text:style-name="T187">,</text:span><text:span text:style-name="T221"> </text:span><text:span text:style-name="T187">t.</text:span><text:span text:style-name="T221"> </text:span><text:span text:style-name="T187">4:</text:span><text:span text:style-name="T218"> </text:span><text:span text:style-name="T281">Lateran</text:span><text:span text:style-name="T296"> </text:span><text:span text:style-name="T316">V,</text:span><text:span text:style-name="T340"> </text:span><text:span text:style-name="T281">Trydent,</text:span><text:span text:style-name="T296"> </text:span><text:span text:style-name="T300">Watykan</text:span><text:span text:style-name="T296"> </text:span><text:span text:style-name="T281">I</text:span><text:span text:style-name="T340"> </text:span><text:span text:style-name="T281">(1511-</text:span></text:p><text:p text:style-name="P11"><text:span text:style-name="T279">-1870)</text:span><text:span text:style-name="T185">, red. A. Baron, H. Pietras, Kraków 2004, s. 291, </text:span><text:span text:style-name="T279">Źródła Myśli Teologicznej</text:span><text:span text:style-name="T185">, 33.</text:span></text:p><text:p text:style-name="P40"><text:span text:style-name="T321">Tamże</text:span><text:span text:style-name="T202">,</text:span><text:span text:style-name="T245"> </text:span><text:span text:style-name="T187">s.</text:span><text:span text:style-name="T273"> </text:span><text:span text:style-name="T187">291,</text:span><text:span text:style-name="T245"> </text:span><text:span text:style-name="T187">293.</text:span><text:span text:style-name="T273"> </text:span><text:span text:style-name="T187">Kanon</text:span><text:span text:style-name="T273"> </text:span><text:span text:style-name="T187">piąty</text:span><text:span text:style-name="T245"> </text:span><text:span text:style-name="T187">o</text:span><text:span text:style-name="T273"> </text:span><text:span text:style-name="T187">usprawiedliwieniu</text:span><text:span text:style-name="T245"> </text:span><text:span text:style-name="T187">przyjęty</text:span><text:span text:style-name="T273"> </text:span><text:span text:style-name="T187">na</text:span><text:span text:style-name="T273"> </text:span><text:span text:style-name="T187">tej</text:span><text:span text:style-name="T245"> </text:span><text:span text:style-name="T187">samej</text:span><text:span text:style-name="T273"> </text:span><text:span text:style-name="T187">sesji</text:span><text:span text:style-name="T245"> </text:span><text:span text:style-name="T187">Soboru</text:span><text:span text:style-name="T273"> </text:span><text:span text:style-name="T187">Trydenckiego odrzuca</text:span><text:span text:style-name="T253"> </text:span><text:span text:style-name="T187">dwie</text:span><text:span text:style-name="T204"> </text:span><text:span text:style-name="T187">tezy:</text:span><text:span text:style-name="T204"> </text:span><text:span text:style-name="T187">jakoby</text:span><text:span text:style-name="T204"> </text:span><text:span text:style-name="T281">po</text:span><text:span text:style-name="T316"> </text:span><text:span text:style-name="T281">grzechu</text:span><text:span text:style-name="T316"> </text:span><text:span text:style-name="T281">Adama</text:span><text:span text:style-name="T316"> </text:span><text:span text:style-name="T281">ludzka</text:span><text:span text:style-name="T316"> </text:span><text:span text:style-name="T281">wolna</text:span><text:span text:style-name="T316"> </text:span><text:span text:style-name="T281">wola</text:span><text:span text:style-name="T316"> </text:span><text:span text:style-name="T281">została</text:span><text:span text:style-name="T316"> </text:span><text:span text:style-name="T281">utracona</text:span><text:span text:style-name="T316"> </text:span><text:span text:style-name="T281">i</text:span><text:span text:style-name="T316"> </text:span><text:span text:style-name="T281">zniszczona</text:span><text:span text:style-name="T304"> </text:span><text:span text:style-name="T187">oraz jakoby</text:span><text:span text:style-name="T245"> </text:span><text:span text:style-name="T187">wolna</text:span><text:span text:style-name="T239"> </text:span><text:span text:style-name="T187">wola</text:span><text:span text:style-name="T245"> </text:span><text:span text:style-name="T187">była</text:span><text:span text:style-name="T245"> </text:span><text:span text:style-name="T187">tylko</text:span><text:span text:style-name="T245"> </text:span><text:span text:style-name="T187">nazwą,</text:span><text:span text:style-name="T245"> </text:span><text:span text:style-name="T281">nazwą</text:span><text:span text:style-name="T335"> </text:span><text:span text:style-name="T281">bez</text:span><text:span text:style-name="T331"> </text:span><text:span text:style-name="T281">treści</text:span><text:span text:style-name="T331"> </text:span><text:span text:style-name="T187">albo</text:span><text:span text:style-name="T245"> </text:span><text:span text:style-name="T187">i</text:span><text:span text:style-name="T245"> </text:span><text:span text:style-name="T281">fikcją</text:span><text:span text:style-name="T335"> </text:span><text:span text:style-name="T281">wprowadzoną</text:span><text:span text:style-name="T331"> </text:span><text:span text:style-name="T281">do</text:span><text:span text:style-name="T331"> </text:span><text:span text:style-name="T281">Kościoła</text:span><text:span text:style-name="T335"> </text:span><text:span text:style-name="T281">przez </text:span><text:span text:style-name="T279">szatana</text:span><text:span text:style-name="T313"> </text:span><text:span text:style-name="T185">–</text:span><text:span text:style-name="T237"> </text:span><text:span text:style-name="T279">tamże</text:span><text:span text:style-name="T185">,</text:span><text:span text:style-name="T237"> </text:span><text:span text:style-name="T185">s.</text:span><text:span text:style-name="T237"> </text:span><text:span text:style-name="T185">313.</text:span></text:p></draw:text-box></draw:frame><draw:frame draw:style-name="fr1" text:anchor-type="char" svg:x="1.466cm" svg:y="18.755cm" svg:width="0.25cm" svg:height="0.303cm" draw:z-index="86"><draw:text-box><text:p text:style-name="P6"><text:span text:style-name="T543">17</text:span></text:p></draw:text-box></draw:frame><draw:frame draw:style-name="fr1" text:anchor-type="char" svg:x="1.466cm" svg:y="19.588cm" svg:width="0.25cm" svg:height="0.303cm" draw:z-index="87"><draw:text-box><text:p text:style-name="P6"><text:span text:style-name="T543">18</text:span></text:p></draw:text-box></draw:frame><draw:frame draw:style-name="fr1" text:anchor-type="char" svg:x="1.499cm" svg:y="18.311cm" svg:width="2cm" svg:height="0.423cm" draw:z-index="88"><draw:text-box><text:p text:style-name="P93"/></draw:text-box></draw:frame></text:p>
      <text:p text:style-name="P84"><draw:line text:anchor-type="char" draw:z-index="89" draw:style-name="gr1" draw:text-style-name="P122" svg:x1="2cm" svg:y1="16.865cm" svg:x2="4cm" svg:y2="16.865cm"><text:p/></draw:line><draw:frame draw:style-name="fr1" text:anchor-type="char" svg:x="1.965cm" svg:y="0.582cm" svg:width="0.706cm" svg:height="0.519cm" draw:z-index="90"><draw:text-box><text:p text:style-name="P7"><text:span text:style-name="T544">102</text:span></text:p></draw:text-box></draw:frame><draw:frame draw:style-name="fr1" text:anchor-type="char" svg:x="5.756cm" svg:y="0.589cm" svg:width="2.487cm" svg:height="0.557cm" draw:z-index="91"><draw:text-box><text:p text:style-name="Text_20_body"><text:span text:style-name="T179">Bogdan</text:span><text:span text:style-name="T546"> </text:span><text:span text:style-name="T179">Szlachta</text:span></text:p></draw:text-box></draw:frame><draw:frame draw:style-name="fr1" text:anchor-type="char" svg:x="10.636cm" svg:y="0.582cm" svg:width="3.896cm" svg:height="0.519cm" draw:z-index="92"><draw:text-box><text:p text:style-name="P7"><text:span text:style-name="T633">Politeja</text:span><text:span text:style-name="T634"> </text:span><text:span text:style-name="T545">6(32)/2014</text:span></text:p></draw:text-box></draw:frame><draw:frame draw:style-name="fr1" text:anchor-type="char" svg:x="1.965cm" svg:y="1.579cm" svg:width="12.571cm" svg:height="15.018cm" draw:z-index="93"><draw:text-box><text:p text:style-name="P41"><text:span text:style-name="T368">c</text:span><text:span text:style-name="T469"> </text:span><text:span text:style-name="T368">e</text:span><text:span text:style-name="T393"> </text:span><text:span text:style-name="T368">j</text:span><text:span text:style-name="T471"> </text:span><text:span text:style-name="T368">ł</text:span><text:span text:style-name="T389"> </text:span><text:span text:style-name="T368">a</text:span><text:span text:style-name="T389"> </text:span><text:span text:style-name="T368">s</text:span><text:span text:style-name="T472"> </text:span><text:span text:style-name="T368">k</text:span><text:span text:style-name="T469"> </text:span><text:span text:style-name="T368">i</text:span><text:span text:style-name="T471"> </text:span><text:span text:style-name="T368">B</text:span><text:span text:style-name="T389"> </text:span><text:span text:style-name="T473">oże</text:span><text:span text:style-name="T393"> </text:span><text:span text:style-name="T368">j</text:span><text:span text:style-name="T400"> </text:span><text:span text:style-name="T467">pr</text:span><text:span text:style-name="T393"> </text:span><text:span text:style-name="T368">z</text:span><text:span text:style-name="T391"> </text:span><text:span text:style-name="T368">e</text:span><text:span text:style-name="T389"> </text:span><text:span text:style-name="T368">z</text:span><text:span text:style-name="T400"> </text:span><text:span text:style-name="T464">Je</text:span><text:span text:style-name="T389"> </text:span><text:span text:style-name="T418">zusa</text:span><text:span text:style-name="T471"> </text:span><text:span text:style-name="T421">Chr</text:span><text:span text:style-name="T393"> </text:span><text:span text:style-name="T467">ys</text:span><text:span text:style-name="T391"> </text:span><text:span text:style-name="T421">tusa,</text:span><text:span text:style-name="T459"> </text:span><text:span text:style-name="T368">czyli</text:span><text:span text:style-name="T382"> </text:span><text:span text:style-name="T368">z</text:span><text:span text:style-name="T382"> </text:span><text:span text:style-name="T368">Jego</text:span><text:span text:style-name="T382"> </text:span><text:span text:style-name="T368">wezwania,</text:span><text:span text:style-name="T382"> </text:span><text:span text:style-name="T368">którym</text:span><text:span text:style-name="T382"> </text:span><text:span text:style-name="T473">bez </text:span><text:span text:style-name="T366">ż</text:span><text:span text:style-name="T392"> </text:span><text:span text:style-name="T408">adnych</text:span><text:span text:style-name="T406"> </text:span><text:span text:style-name="T468">wc</text:span><text:span text:style-name="T392"> </text:span><text:span text:style-name="T366">z</text:span><text:span text:style-name="T392"> </text:span><text:span text:style-name="T366">e</text:span><text:span text:style-name="T388"> </text:span><text:span text:style-name="T366">ś</text:span><text:span text:style-name="T388"> </text:span><text:span text:style-name="T394">nie</text:span><text:span text:style-name="T392"> </text:span><text:span text:style-name="T468">js</text:span><text:span text:style-name="T388"> </text:span><text:span text:style-name="T419">zych</text:span><text:span text:style-name="T406"> </text:span><text:span text:style-name="T366">z</text:span><text:span text:style-name="T396"> </text:span><text:span text:style-name="T366">a</text:span><text:span text:style-name="T388"> </text:span><text:span text:style-name="T474">sług</text:span><text:span text:style-name="T371"> </text:span><text:span text:style-name="T366">są</text:span><text:span text:style-name="T441"> </text:span><text:span text:style-name="T366">wzywani,</text:span><text:span text:style-name="T441"> </text:span><text:span text:style-name="T366">aby</text:span><text:span text:style-name="T441"> </text:span><text:span text:style-name="T77">[jako]</text:span><text:span text:style-name="T101"> </text:span><text:span text:style-name="T366">ci,</text:span><text:span text:style-name="T441"> </text:span><text:span text:style-name="T366">którzy</text:span><text:span text:style-name="T441"> </text:span><text:span text:style-name="T366">przez</text:span><text:span text:style-name="T441"> </text:span><text:span text:style-name="T366">grzechy byli</text:span><text:span text:style-name="T379"> </text:span><text:span text:style-name="T366">odwróceni</text:span><text:span text:style-name="T441"> </text:span><text:span text:style-name="T366">od</text:span><text:span text:style-name="T379"> </text:span><text:span text:style-name="T366">Boga,</text:span><text:span text:style-name="T441"> </text:span><text:span text:style-name="T366">z</text:span><text:span text:style-name="T396"> </text:span><text:span text:style-name="T366">a</text:span><text:span text:style-name="T406"> </text:span><text:span text:style-name="T475">sprawą</text:span><text:span text:style-name="T426"> </text:span><text:span text:style-name="T465">Je</text:span><text:span text:style-name="T388"> </text:span><text:span text:style-name="T366">g</text:span><text:span text:style-name="T392"> </text:span><text:span text:style-name="T366">o</text:span><text:span text:style-name="T406"> </text:span><text:span text:style-name="T477">pobudz</text:span><text:span text:style-name="T396"> </text:span><text:span text:style-name="T408">ające</text:span><text:span text:style-name="T448"> </text:span><text:span text:style-name="T366">j</text:span><text:span text:style-name="T426"> </text:span><text:span text:style-name="T366">i</text:span><text:span text:style-name="T406"> </text:span><text:span text:style-name="T480">wspomagające</text:span><text:span text:style-name="T396"> </text:span><text:span text:style-name="T366">j</text:span><text:span text:style-name="T406"> </text:span><text:span text:style-name="T366">d</text:span><text:span text:style-name="T392"> </text:span><text:span text:style-name="T366">o </text:span><text:span text:style-name="T478">nawróce</text:span><text:span text:style-name="T440"> </text:span><text:span text:style-name="T367">n</text:span><text:span text:style-name="T378"> </text:span><text:span text:style-name="T367">i</text:span><text:span text:style-name="T440"> </text:span><text:span text:style-name="T367">a</text:span><text:span text:style-name="T481"> </text:span><text:span text:style-name="T367">ł</text:span><text:span text:style-name="T457"> </text:span><text:span text:style-name="T367">a</text:span><text:span text:style-name="T440"> </text:span><text:span text:style-name="T367">s</text:span><text:span text:style-name="T376"> </text:span><text:span text:style-name="T367">k</text:span><text:span text:style-name="T376"> </text:span><text:span text:style-name="T367">i</text:span><text:span text:style-name="T410"> </text:span><text:span text:style-name="T367">przysposobili</text:span><text:span text:style-name="T410"> </text:span><text:span text:style-name="T367">się</text:span><text:span text:style-name="T384"> </text:span><text:span text:style-name="T367">do</text:span><text:span text:style-name="T410"> </text:span><text:span text:style-name="T367">usprawiedliwienia</text:span><text:span text:style-name="T410"> </text:span><text:span text:style-name="T367">ich</text:span><text:span text:style-name="T384"> </text:span><text:span text:style-name="T367">samych,</text:span><text:span text:style-name="T410"> </text:span><text:span text:style-name="T367">d</text:span><text:span text:style-name="T440"> </text:span><text:span text:style-name="T482">obrowolnie </text:span><text:span text:style-name="T408">zgadz</text:span><text:span text:style-name="T377"> </text:span><text:span text:style-name="T419">ając</text:span><text:span text:style-name="T484"> </text:span><text:span text:style-name="T366">s</text:span><text:span text:style-name="T448"> </text:span><text:span text:style-name="T468">ię</text:span><text:span text:style-name="T484"> </text:span><text:span text:style-name="T366">i</text:span><text:span text:style-name="T484"> </text:span><text:span text:style-name="T480">współpracując</text:span><text:span text:style-name="T484"> </text:span><text:span text:style-name="T366">z</text:span><text:span text:style-name="T484"> </text:span><text:span text:style-name="T366">t</text:span><text:span text:style-name="T396"> </text:span><text:span text:style-name="T366">ą</text:span><text:span text:style-name="T484"> </text:span><text:span text:style-name="T366">ł</text:span><text:span text:style-name="T377"> </text:span><text:span text:style-name="T366">a</text:span><text:span text:style-name="T434"> </text:span><text:span text:style-name="T468">ską,</text:span><text:span text:style-name="T380"> </text:span><text:span text:style-name="T366">w</text:span><text:span text:style-name="T383"> </text:span><text:span text:style-name="T386">taki</text:span><text:span text:style-name="T380"> </text:span><text:span text:style-name="T366">sposób,</text:span><text:span text:style-name="T383"> </text:span><text:span text:style-name="T366">że</text:span><text:span text:style-name="T380"> </text:span><text:span text:style-name="T366">–</text:span><text:span text:style-name="T383"> </text:span><text:span text:style-name="T454">gdy</text:span><text:span text:style-name="T380"> </text:span><text:span text:style-name="T366">Bóg</text:span><text:span text:style-name="T383"> </text:span><text:span text:style-name="T366">dotyka serce</text:span><text:span text:style-name="T448"> </text:span><text:span text:style-name="T366">człowieka</text:span><text:span text:style-name="T434"> </text:span><text:span text:style-name="T366">światłem</text:span><text:span text:style-name="T448"> </text:span><text:span text:style-name="T366">Ducha</text:span><text:span text:style-name="T434"> </text:span><text:span text:style-name="T366">Świętego</text:span><text:span text:style-name="T448"> </text:span><text:span text:style-name="T366">–</text:span><text:span text:style-name="T434"> </text:span><text:span text:style-name="T366">ani</text:span><text:span text:style-name="T434"> </text:span><text:span text:style-name="T366">c</text:span><text:span text:style-name="T388"> </text:span><text:span text:style-name="T366">z</text:span><text:span text:style-name="T470"> </text:span><text:span text:style-name="T366">ł</text:span><text:span text:style-name="T388"> </text:span><text:span text:style-name="T475">owiek</text:span><text:span text:style-name="T445"> </text:span><text:span text:style-name="T366">n</text:span><text:span text:style-name="T390"> </text:span><text:span text:style-name="T366">i</text:span><text:span text:style-name="T388"> </text:span><text:span text:style-name="T366">e</text:span><text:span text:style-name="T445"> </text:span><text:span text:style-name="T366">p</text:span><text:span text:style-name="T388"> </text:span><text:span text:style-name="T366">o</text:span><text:span text:style-name="T390"> </text:span><text:span text:style-name="T366">z</text:span><text:span text:style-name="T388"> </text:span><text:span text:style-name="T366">o</text:span><text:span text:style-name="T390"> </text:span><text:span text:style-name="T366">s</text:span><text:span text:style-name="T390"> </text:span><text:span text:style-name="T366">t</text:span><text:span text:style-name="T470"> </text:span><text:span text:style-name="T366">a</text:span><text:span text:style-name="T388"> </text:span><text:span text:style-name="T366">j</text:span><text:span text:style-name="T388"> </text:span><text:span text:style-name="T366">e</text:span><text:span text:style-name="T445"> </text:span><text:span text:style-name="T477">zupełnie </text:span><text:span text:style-name="T473">bez</text:span><text:span text:style-name="T391"> </text:span><text:span text:style-name="T368">c</text:span><text:span text:style-name="T391"> </text:span><text:span text:style-name="T418">zynny</text:span><text:span text:style-name="T450"> </text:span><text:span text:style-name="T467">pr</text:span><text:span text:style-name="T389"> </text:span><text:span text:style-name="T403">zy</text:span><text:span text:style-name="T389"> </text:span><text:span text:style-name="T479">jmując</text:span><text:span text:style-name="T450"> </text:span><text:span text:style-name="T368">t</text:span><text:span text:style-name="T469"> </text:span><text:span text:style-name="T368">o</text:span><text:span text:style-name="T450"> </text:span><text:span text:style-name="T479">natchnie</text:span><text:span text:style-name="T389"> </text:span><text:span text:style-name="T418">nie,</text:span><text:span text:style-name="T450"> </text:span><text:span text:style-name="T414">zwł</text:span><text:span text:style-name="T391"> </text:span><text:span text:style-name="T368">a</text:span><text:span text:style-name="T389"> </text:span><text:span text:style-name="T368">s</text:span><text:span text:style-name="T469"> </text:span><text:span text:style-name="T368">z</text:span><text:span text:style-name="T391"> </text:span><text:span text:style-name="T368">c</text:span><text:span text:style-name="T389"> </text:span><text:span text:style-name="T368">z</text:span><text:span text:style-name="T389"> </text:span><text:span text:style-name="T368">a</text:span><text:span text:style-name="T450"> </text:span><text:span text:style-name="T368">ż</text:span><text:span text:style-name="T391"> </text:span><text:span text:style-name="T368">e</text:span><text:span text:style-name="T452"> </text:span><text:span text:style-name="T476">może</text:span><text:span text:style-name="T450"> </text:span><text:span text:style-name="T467">je</text:span><text:span text:style-name="T450"> </text:span><text:span text:style-name="T395">odr</text:span><text:span text:style-name="T389"> </text:span><text:span text:style-name="T421">zu- </text:span><text:span text:style-name="T467">ci</text:span><text:span text:style-name="T391"> </text:span><text:span text:style-name="T368">ć,</text:span><text:span text:style-name="T382"> </text:span><text:span text:style-name="T368">ani</text:span><text:span text:style-name="T459"> </text:span><text:span text:style-name="T473">bez</text:span><text:span text:style-name="T485"> </text:span><text:span text:style-name="T368">ł</text:span><text:span text:style-name="T393"> </text:span><text:span text:style-name="T368">a</text:span><text:span text:style-name="T389"> </text:span><text:span text:style-name="T368">s</text:span><text:span text:style-name="T469"> </text:span><text:span text:style-name="T368">k</text:span><text:span text:style-name="T391"> </text:span><text:span text:style-name="T368">i</text:span><text:span text:style-name="T471"> </text:span><text:span text:style-name="T368">B</text:span><text:span text:style-name="T393"> </text:span><text:span text:style-name="T473">oże</text:span><text:span text:style-name="T397"> </text:span><text:span text:style-name="T368">j</text:span><text:span text:style-name="T471"> </text:span><text:span text:style-name="T395">nie</text:span><text:span text:style-name="T485"> </text:span><text:span text:style-name="T476">może</text:span><text:span text:style-name="T471"> </text:span><text:span text:style-name="T414">swą</text:span><text:span text:style-name="T485"> </text:span><text:span text:style-name="T409">wolną</text:span><text:span text:style-name="T471"> </text:span><text:span text:style-name="T395">wol</text:span><text:span text:style-name="T393"> </text:span><text:span text:style-name="T368">ą</text:span><text:span text:style-name="T471"> </text:span><text:span text:style-name="T368">o</text:span><text:span text:style-name="T391"> </text:span><text:span text:style-name="T418">siąg</text:span><text:span text:style-name="T393"> </text:span><text:span text:style-name="T395">nąć</text:span><text:span text:style-name="T485"> </text:span><text:span text:style-name="T479">sprawie- </text:span><text:span text:style-name="T366">d</text:span><text:span text:style-name="T448"> </text:span><text:span text:style-name="T366">l</text:span><text:span text:style-name="T377"> </text:span><text:span text:style-name="T408">iwości</text:span><text:span text:style-name="T486"> </text:span><text:span text:style-name="T408">wobec</text:span><text:span text:style-name="T404"> </text:span><text:span text:style-name="T422">Niego.</text:span><text:span text:style-name="T371"> </text:span><text:span text:style-name="T366">Stąd,</text:span><text:span text:style-name="T371"> </text:span><text:span text:style-name="T454">gdy</text:span><text:span text:style-name="T371"> </text:span><text:span text:style-name="T366">Pismo</text:span><text:span text:style-name="T371"> </text:span><text:span text:style-name="T366">Święte</text:span><text:span text:style-name="T371"> </text:span><text:span text:style-name="T366">mówi:</text:span><text:span text:style-name="T374"> </text:span><text:span text:style-name="T366">„Zwróćcie</text:span><text:span text:style-name="T371"> </text:span><text:span text:style-name="T366">się</text:span><text:span text:style-name="T371"> </text:span><text:span text:style-name="T366">do</text:span><text:span text:style-name="T371"> </text:span><text:span text:style-name="T366">Mnie,</text:span><text:span text:style-name="T371"> </text:span><text:span text:style-name="T366">a</text:span><text:span text:style-name="T371"> </text:span><text:span text:style-name="T406">Ja </text:span><text:span text:style-name="T366">zwrócę</text:span><text:span text:style-name="T456"> </text:span><text:span text:style-name="T366">się</text:span><text:span text:style-name="T456"> </text:span><text:span text:style-name="T366">do</text:span><text:span text:style-name="T456"> </text:span><text:span text:style-name="T428">was”,</text:span><text:span text:style-name="T456"> </text:span><text:span text:style-name="T366">to</text:span><text:span text:style-name="T442"> </text:span><text:span text:style-name="T366">p</text:span><text:span text:style-name="T390"> </text:span><text:span text:style-name="T366">r</text:span><text:span text:style-name="T390"> </text:span><text:span text:style-name="T483">zypomina</text:span><text:span text:style-name="T430"> </text:span><text:span text:style-name="T394">nam</text:span><text:span text:style-name="T430"> </text:span><text:span text:style-name="T475">nasz</text:span><text:span text:style-name="T388"> </text:span><text:span text:style-name="T366">ą</text:span><text:span text:style-name="T430"> </text:span><text:span text:style-name="T419">wolność,</text:span><text:span text:style-name="T456"> </text:span><text:span text:style-name="T454">gdy</text:span><text:span text:style-name="T442"> </text:span><text:span text:style-name="T366">zaś</text:span><text:span text:style-name="T456"> </text:span><text:span text:style-name="T366">odpowiadamy:</text:span></text:p><text:p text:style-name="P13"><text:span text:style-name="T386">„Nawróć</text:span><text:span text:style-name="T412"> </text:span><text:span text:style-name="T366">nas</text:span><text:span text:style-name="T412"> </text:span><text:span text:style-name="T406">Panie</text:span><text:span text:style-name="T412"> </text:span><text:span text:style-name="T366">do</text:span><text:span text:style-name="T412"> </text:span><text:span text:style-name="T366">Ciebie,</text:span><text:span text:style-name="T412"> </text:span><text:span text:style-name="T366">a</text:span><text:span text:style-name="T412"> </text:span><text:span text:style-name="T366">i</text:span><text:span text:style-name="T412"> </text:span><text:span text:style-name="T386">my</text:span><text:span text:style-name="T462"> </text:span><text:span text:style-name="T366">się</text:span><text:span text:style-name="T412"> </text:span><text:span text:style-name="T406">nawrócimy”,</text:span><text:span text:style-name="T412"> </text:span><text:span text:style-name="T366">to</text:span><text:span text:style-name="T412"> </text:span><text:span text:style-name="T366">wyznajemy,</text:span><text:span text:style-name="T412"> </text:span><text:span text:style-name="T366">że</text:span><text:span text:style-name="T412"> </text:span><text:span text:style-name="T415">upr</text:span><text:span text:style-name="T377"> </text:span><text:span text:style-name="T366">z</text:span><text:span text:style-name="T448"> </text:span><text:span text:style-name="T366">e</text:span><text:span text:style-name="T448"> </text:span><text:span text:style-name="T468">dz</text:span><text:span text:style-name="T379"> </text:span><text:span text:style-name="T366">a</text:span><text:span text:style-name="T487"> </text:span><text:span text:style-name="T474">nas</text:span></text:p><text:p text:style-name="P14"><text:span text:style-name="T368">ł a ska B oż a</text:span><text:span text:style-name="T168">19</text:span><text:span text:style-name="T368">.</text:span></text:p><text:p text:style-name="P109"><text:span text:style-name="T179">Rozstrzygnięcia te wydają się jednoznaczne: łaska Boża, darmowa, „bez</text:span><text:span text:style-name="T594"> </text:span><text:span text:style-name="T179">żadnych zasług”</text:span><text:span text:style-name="T182"> </text:span><text:span text:style-name="T179">przez</text:span><text:span text:style-name="T612"> </text:span><text:span text:style-name="T179">Niego</text:span><text:span text:style-name="T182"> </text:span><text:span text:style-name="T179">dawana,</text:span><text:span text:style-name="T612"> </text:span><text:span text:style-name="T179">poprzedza</text:span><text:span text:style-name="T182"> </text:span><text:span text:style-name="T179">decyzję</text:span><text:span text:style-name="T612"> </text:span><text:span text:style-name="T179">woli,</text:span><text:span text:style-name="T182"> </text:span><text:span text:style-name="T179">woli</text:span><text:span text:style-name="T612"> </text:span><text:span text:style-name="T179">wolnej,</text:span><text:span text:style-name="T182"> </text:span><text:span text:style-name="T179">bo</text:span><text:span text:style-name="T612"> </text:span><text:span text:style-name="T179">zdolnej</text:span><text:span text:style-name="T612"> </text:span><text:span text:style-name="T179">przyjąć łaskę</text:span><text:span text:style-name="T604"> </text:span><text:span text:style-name="T179">bądź</text:span><text:span text:style-name="T604"> </text:span><text:span text:style-name="T179">ją</text:span><text:span text:style-name="T604"> </text:span><text:span text:style-name="T179">odrzucić:</text:span><text:span text:style-name="T604"> </text:span><text:span text:style-name="T179">przez</text:span><text:span text:style-name="T604"> </text:span><text:span text:style-name="T179">przyjęcie</text:span><text:span text:style-name="T604"> </text:span><text:span text:style-name="T179">łaski</text:span><text:span text:style-name="T604"> </text:span><text:span text:style-name="T179">może</text:span><text:span text:style-name="T604"> </text:span><text:span text:style-name="T179">człowiek</text:span><text:span text:style-name="T604"> </text:span><text:span text:style-name="T179">dostąpić</text:span><text:span text:style-name="T604"> </text:span><text:span text:style-name="T179">usprawiedliwie- </text:span><text:span text:style-name="T163">nia,</text:span><text:span text:style-name="T579"> </text:span><text:span text:style-name="T163">przez</text:span><text:span text:style-name="T579"> </text:span><text:span text:style-name="T163">odrzucenie</text:span><text:span text:style-name="T579"> </text:span><text:span text:style-name="T553">skutkiem</text:span><text:span text:style-name="T595"> </text:span><text:span text:style-name="T163">decyzji</text:span><text:span text:style-name="T579"> </text:span><text:span text:style-name="T163">wolnej</text:span><text:span text:style-name="T579"> </text:span><text:span text:style-name="T163">woli</text:span><text:span text:style-name="T595"> </text:span><text:span text:style-name="T163">nie</text:span><text:span text:style-name="T579"> </text:span><text:span text:style-name="T163">jest</text:span><text:span text:style-name="T579"> </text:span><text:span text:style-name="T163">w</text:span><text:span text:style-name="T595"> </text:span><text:span text:style-name="T163">stanie</text:span><text:span text:style-name="T579"> </text:span><text:span text:style-name="T163">uzyskać</text:span><text:span text:style-name="T579"> </text:span><text:span text:style-name="T163">podob- nego</text:span><text:span text:style-name="T571"> </text:span><text:span text:style-name="T163">„usprawiedliwienia</text:span><text:span text:style-name="T571"> </text:span><text:span text:style-name="T163">wobec</text:span><text:span text:style-name="T573"> </text:span><text:span text:style-name="T550">Niego”.</text:span><text:span text:style-name="T571"> </text:span><text:span text:style-name="T163">Rzecz</text:span><text:span text:style-name="T573"> </text:span><text:span text:style-name="T163">idzie</text:span><text:span text:style-name="T571"> </text:span><text:span text:style-name="T163">tedy</text:span><text:span text:style-name="T573"> </text:span><text:span text:style-name="T163">i</text:span><text:span text:style-name="T571"> </text:span><text:span text:style-name="T163">o</text:span><text:span text:style-name="T571"> </text:span><text:span text:style-name="T163">wolną</text:span><text:span text:style-name="T573"> </text:span><text:span text:style-name="T163">wolę</text:span><text:span text:style-name="T571"> </text:span><text:span text:style-name="T553">(ta</text:span><text:span text:style-name="T573"> </text:span><text:span text:style-name="T163">nie</text:span><text:span text:style-name="T571"> </text:span><text:span text:style-name="T163">jest </text:span><text:span text:style-name="T179">kwestionowana,</text:span><text:span text:style-name="T567"> </text:span><text:span text:style-name="T179">choć</text:span><text:span text:style-name="T567"> </text:span><text:span text:style-name="T179">działa</text:span><text:span text:style-name="T563"> </text:span><text:span text:style-name="T179">wtórnie:</text:span><text:span text:style-name="T567"> </text:span><text:span text:style-name="T179">wobec</text:span><text:span text:style-name="T563"> </text:span><text:span text:style-name="T179">łaski</text:span><text:span text:style-name="T567"> </text:span><text:span text:style-name="T179">uprzedniej),</text:span><text:span text:style-name="T563"> </text:span><text:span text:style-name="T179">i</text:span><text:span text:style-name="T567"> </text:span><text:span text:style-name="T179">o</text:span><text:span text:style-name="T563"> </text:span><text:span text:style-name="T179">wolność</text:span><text:span text:style-name="T567"> </text:span><text:span text:style-name="T179">człowieka jako</text:span><text:span text:style-name="T596"> </text:span><text:span text:style-name="T179">„usprawiedliwionego</text:span><text:span text:style-name="T596"> </text:span><text:span text:style-name="T179">wobec</text:span><text:span text:style-name="T549"> </text:span><text:span text:style-name="T551">Niego”,</text:span><text:span text:style-name="T596"> </text:span><text:span text:style-name="T179">wobec</text:span><text:span text:style-name="T549"> </text:span><text:span text:style-name="T179">Jezusa</text:span><text:span text:style-name="T596"> </text:span><text:span text:style-name="T179">Chrystusa;</text:span><text:span text:style-name="T549"> </text:span><text:span text:style-name="T179">i</text:span><text:span text:style-name="T596"> </text:span><text:span text:style-name="T179">o</text:span><text:span text:style-name="T549"> </text:span><text:span text:style-name="T179">wolną</text:span><text:span text:style-name="T596"> </text:span><text:span text:style-name="T179">wolę</text:span><text:span text:style-name="T549"> </text:span><text:span text:style-name="T554">tedy, </text:span><text:span text:style-name="T179">która</text:span><text:span text:style-name="T591"> </text:span><text:span text:style-name="T179">może</text:span><text:span text:style-name="T591"> </text:span><text:span text:style-name="T179">„zatwierdzić</text:span><text:span text:style-name="T591"> </text:span><text:span text:style-name="T179">wolność”</text:span><text:span text:style-name="T591"> </text:span><text:span text:style-name="T179">skojarzoną</text:span><text:span text:style-name="T591"> </text:span><text:span text:style-name="T179">z</text:span><text:span text:style-name="T591"> </text:span><text:span text:style-name="T179">usprawiedliwieniem,</text:span><text:span text:style-name="T591"> </text:span><text:span text:style-name="T179">i</text:span><text:span text:style-name="T588"> </text:span><text:span text:style-name="T179">o</text:span><text:span text:style-name="T591"> </text:span><text:span text:style-name="T179">wolność</text:span><text:span text:style-name="T591"> </text:span><text:span text:style-name="T179">czło- wieka</text:span><text:span text:style-name="T559"> </text:span><text:span text:style-name="T179">„jako</text:span><text:span text:style-name="T559"> </text:span><text:span text:style-name="T563">całości”,</text:span><text:span text:style-name="T559"> </text:span><text:span text:style-name="T179">jako</text:span><text:span text:style-name="T561"> </text:span><text:span text:style-name="T179">tego,</text:span><text:span text:style-name="T559"> </text:span><text:span text:style-name="T179">który</text:span><text:span text:style-name="T559"> </text:span><text:span text:style-name="T179">jest</text:span><text:span text:style-name="T559"> </text:span><text:span text:style-name="T179">zarazem</text:span><text:span text:style-name="T561"> </text:span><text:span text:style-name="T179">usprawiedliwiony</text:span><text:span text:style-name="T559"> </text:span><text:span text:style-name="T179">czy</text:span><text:span text:style-name="T559"> </text:span><text:span text:style-name="T179">sprawiedliwy.</text:span></text:p><text:p text:style-name="P113"><text:span text:style-name="T553">Już</text:span><text:span text:style-name="T166"> </text:span><text:span text:style-name="T163">z</text:span><text:span text:style-name="T166"> </text:span><text:span text:style-name="T163">tego</text:span><text:span text:style-name="T166"> </text:span><text:span text:style-name="T163">fragmentu</text:span><text:span text:style-name="T547"> </text:span><text:span text:style-name="T163">możemy</text:span><text:span text:style-name="T166"> </text:span><text:span text:style-name="T163">wnosić,</text:span><text:span text:style-name="T166"> </text:span><text:span text:style-name="T163">że</text:span><text:span text:style-name="T547"> </text:span><text:span text:style-name="T163">o</text:span><text:span text:style-name="T166"> </text:span><text:span text:style-name="T163">ile</text:span><text:span text:style-name="T166"> </text:span><text:span text:style-name="T163">niechrześcijanie</text:span><text:span text:style-name="T166"> </text:span><text:span text:style-name="T163">w</text:span><text:span text:style-name="T547"> </text:span><text:span text:style-name="T163">zasadzie</text:span><text:span text:style-name="T166"> </text:span><text:span text:style-name="T163">nie</text:span><text:span text:style-name="T166"> </text:span><text:span text:style-name="T163">od- </text:span><text:span text:style-name="T179">powiadają</text:span><text:span text:style-name="T612"> </text:span><text:span text:style-name="T179">swą</text:span><text:span text:style-name="T620"> </text:span><text:span text:style-name="T179">wolą</text:span><text:span text:style-name="T612"> </text:span><text:span text:style-name="T179">na</text:span><text:span text:style-name="T620"> </text:span><text:span text:style-name="T179">łaskę,</text:span><text:span text:style-name="T612"> </text:span><text:span text:style-name="T179">nie</text:span><text:span text:style-name="T620"> </text:span><text:span text:style-name="T179">przyjmują</text:span><text:span text:style-name="T612"> </text:span><text:span text:style-name="T179">jej</text:span><text:span text:style-name="T620"> </text:span><text:span text:style-name="T554">tedy,</text:span><text:span text:style-name="T612"> </text:span><text:span text:style-name="T179">to</text:span><text:span text:style-name="T620"> </text:span><text:span text:style-name="T179">korzystają</text:span><text:span text:style-name="T612"> </text:span><text:span text:style-name="T179">wprawdzie</text:span><text:span text:style-name="T620"> </text:span><text:span text:style-name="T179">ze</text:span><text:span text:style-name="T612"> </text:span><text:span text:style-name="T179">swej, niekwestionowanej</text:span><text:span text:style-name="T546"> </text:span><text:span text:style-name="T179">u</text:span><text:span text:style-name="T546"> </text:span><text:span text:style-name="T179">nich,</text:span><text:span text:style-name="T559"> </text:span><text:span text:style-name="T179">wolnej</text:span><text:span text:style-name="T546"> </text:span><text:span text:style-name="T179">woli,</text:span><text:span text:style-name="T559"> </text:span><text:span text:style-name="T179">ale</text:span><text:span text:style-name="T546"> </text:span><text:span text:style-name="T179">nie</text:span><text:span text:style-name="T559"> </text:span><text:span text:style-name="T179">wykorzystują</text:span><text:span text:style-name="T546"> </text:span><text:span text:style-name="T179">szansy</text:span><text:span text:style-name="T559"> </text:span><text:span text:style-name="T179">„przekroczenia”</text:span><text:span text:style-name="T546"> </text:span><text:span text:style-name="T179">jej</text:span></text:p><text:p text:style-name="P100"><text:span text:style-name="T179">„umniejszenia”</text:span><text:span text:style-name="T605"> </text:span><text:span text:style-name="T179">będącego</text:span><text:span text:style-name="T605"> </text:span><text:span text:style-name="T554">skutkiem</text:span><text:span text:style-name="T605"> </text:span><text:span text:style-name="T179">grzechu</text:span><text:span text:style-name="T180"> </text:span><text:span text:style-name="T179">popełnionego</text:span><text:span text:style-name="T605"> </text:span><text:span text:style-name="T179">przez</text:span><text:span text:style-name="T605"> </text:span><text:span text:style-name="T179">„pierwszego</text:span><text:span text:style-name="T180"> </text:span><text:span text:style-name="T574">Adama”. </text:span><text:span text:style-name="T179">Łaska</text:span><text:span text:style-name="T569"> </text:span><text:span text:style-name="T179">zdaje</text:span><text:span text:style-name="T569"> </text:span><text:span text:style-name="T179">się</text:span><text:span text:style-name="T569"> </text:span><text:span text:style-name="T179">więc</text:span><text:span text:style-name="T572"> </text:span><text:span text:style-name="T179">być</text:span><text:span text:style-name="T569"> </text:span><text:span text:style-name="T179">tym</text:span><text:span text:style-name="T569"> </text:span><text:span text:style-name="T179">elementem,</text:span><text:span text:style-name="T572"> </text:span><text:span text:style-name="T179">którego</text:span><text:span text:style-name="T569"> </text:span><text:span text:style-name="T179">przyjęcie</text:span><text:span text:style-name="T569"> </text:span><text:span text:style-name="T179">dobrowolne,</text:span><text:span text:style-name="T572"> </text:span><text:span text:style-name="T179">dzięki</text:span><text:span text:style-name="T569"> </text:span><text:span text:style-name="T179">decyzji wolnej</text:span><text:span text:style-name="T546"> </text:span><text:span text:style-name="T179">woli,</text:span><text:span text:style-name="T546"> </text:span><text:span text:style-name="T179">stanowi</text:span><text:span text:style-name="T546"> </text:span><text:span text:style-name="T179">warunek</text:span><text:span text:style-name="T546"> </text:span><text:span text:style-name="T179">„przekroczenia</text:span><text:span text:style-name="T546"> </text:span><text:span text:style-name="T179">umniejszenia”</text:span><text:span text:style-name="T546"> </text:span><text:span text:style-name="T179">także</text:span><text:span text:style-name="T546"> </text:span><text:span text:style-name="T179">wolnej</text:span><text:span text:style-name="T546"> </text:span><text:span text:style-name="T179">woli.</text:span><text:span text:style-name="T546"> </text:span><text:span text:style-name="T179">Co</text:span><text:span text:style-name="T546"> </text:span><text:span text:style-name="T179">wię- cej,</text:span><text:span text:style-name="T182"> </text:span><text:span text:style-name="T179">wolność</text:span><text:span text:style-name="T182"> </text:span><text:span text:style-name="T179">człowieka</text:span><text:span text:style-name="T182"> </text:span><text:span text:style-name="T179">„usprawiedliwianego</text:span><text:span text:style-name="T182"> </text:span><text:span text:style-name="T179">wobec</text:span><text:span text:style-name="T182"> </text:span><text:span text:style-name="T179">Niego”</text:span><text:span text:style-name="T182"> </text:span><text:span text:style-name="T179">jest</text:span><text:span text:style-name="T182"> </text:span><text:span text:style-name="T179">możliwa</text:span><text:span text:style-name="T182"> </text:span><text:span text:style-name="T179">tylko</text:span><text:span text:style-name="T182"> </text:span><text:span text:style-name="T179">dzięki właściwemu</text:span><text:span text:style-name="T594"> </text:span><text:span text:style-name="T179">wyborowi</text:span><text:span text:style-name="T596"> </text:span><text:span text:style-name="T179">dokonywanemu</text:span><text:span text:style-name="T594"> </text:span><text:span text:style-name="T179">swobodnie</text:span><text:span text:style-name="T596"> </text:span><text:span text:style-name="T179">przez</text:span><text:span text:style-name="T594"> </text:span><text:span text:style-name="T179">wolę.</text:span><text:span text:style-name="T596"> </text:span><text:span text:style-name="T554">Można</text:span><text:span text:style-name="T594"> </text:span><text:span text:style-name="T179">wprawdzie</text:span><text:span text:style-name="T596"> </text:span><text:span text:style-name="T179">mó- wić</text:span><text:span text:style-name="T588"> </text:span><text:span text:style-name="T179">o</text:span><text:span text:style-name="T588"> </text:span><text:span text:style-name="T179">wolności</text:span><text:span text:style-name="T583"> </text:span><text:span text:style-name="T179">tego,</text:span><text:span text:style-name="T588"> </text:span><text:span text:style-name="T179">który</text:span><text:span text:style-name="T588"> </text:span><text:span text:style-name="T179">nie</text:span><text:span text:style-name="T583"> </text:span><text:span text:style-name="T179">jest</text:span><text:span text:style-name="T588"> </text:span><text:span text:style-name="T179">„usprawiedliwiony</text:span><text:span text:style-name="T588"> </text:span><text:span text:style-name="T179">wobec</text:span><text:span text:style-name="T583"> </text:span><text:span text:style-name="T551">Niego”,</text:span><text:span text:style-name="T588"> </text:span><text:span text:style-name="T179">refleksja</text:span><text:span text:style-name="T583"> </text:span><text:span text:style-name="T179">taka</text:span><text:span text:style-name="T588"> </text:span><text:span text:style-name="T179">jest jednak</text:span><text:span text:style-name="T580"> </text:span><text:span text:style-name="T179">o</text:span><text:span text:style-name="T594"> </text:span><text:span text:style-name="T179">tyle</text:span><text:span text:style-name="T580"> </text:span><text:span text:style-name="T179">chybiona,</text:span><text:span text:style-name="T594"> </text:span><text:span text:style-name="T179">że</text:span><text:span text:style-name="T580"> </text:span><text:span text:style-name="T179">odnosi</text:span><text:span text:style-name="T594"> </text:span><text:span text:style-name="T179">się</text:span><text:span text:style-name="T594"> </text:span><text:span text:style-name="T179">do</text:span><text:span text:style-name="T580"> </text:span><text:span text:style-name="T179">kogoś,</text:span><text:span text:style-name="T594"> </text:span><text:span text:style-name="T554">kto</text:span><text:span text:style-name="T580"> </text:span><text:span text:style-name="T179">błędnie</text:span><text:span text:style-name="T594"> </text:span><text:span text:style-name="T179">wykorzystał</text:span><text:span text:style-name="T580"> </text:span><text:span text:style-name="T179">swą</text:span><text:span text:style-name="T594"> </text:span><text:span text:style-name="T179">wolną</text:span><text:span text:style-name="T594"> </text:span><text:span text:style-name="T179">wolę, </text:span><text:span text:style-name="T554">kto</text:span><text:span text:style-name="T605"> </text:span><text:span text:style-name="T179">odrzucił</text:span><text:span text:style-name="T180"> </text:span><text:span text:style-name="T179">dawaną</text:span><text:span text:style-name="T605"> </text:span><text:span text:style-name="T179">mu</text:span><text:span text:style-name="T180"> </text:span><text:span text:style-name="T179">darmo</text:span><text:span text:style-name="T605"> </text:span><text:span text:style-name="T179">łaskę</text:span><text:span text:style-name="T180"> </text:span><text:span text:style-name="T179">Boga</text:span><text:span text:style-name="T180"> </text:span><text:span text:style-name="T179">samego</text:span><text:span text:style-name="T169">20</text:span><text:span text:style-name="T171"> </text:span><text:span text:style-name="T179">i</text:span><text:span text:style-name="T605"> </text:span><text:span text:style-name="T179">nie</text:span><text:span text:style-name="T180"> </text:span><text:span text:style-name="T179">skorzystał</text:span><text:span text:style-name="T605"> </text:span><text:span text:style-name="T179">z</text:span><text:span text:style-name="T180"> </text:span><text:span text:style-name="T179">usprawiedliwie- nia,</text:span><text:span text:style-name="T177"> </text:span><text:span text:style-name="T179">co</text:span><text:span text:style-name="T569"> </text:span><text:span text:style-name="T179">zdaje</text:span><text:span text:style-name="T177"> </text:span><text:span text:style-name="T179">się</text:span><text:span text:style-name="T569"> </text:span><text:span text:style-name="T179">być</text:span><text:span text:style-name="T177"> </text:span><text:span text:style-name="T179">równoznaczne</text:span><text:span text:style-name="T569"> </text:span><text:span text:style-name="T179">z</text:span><text:span text:style-name="T177"> </text:span><text:span text:style-name="T179">rezygnacją</text:span><text:span text:style-name="T569"> </text:span><text:span text:style-name="T179">z</text:span><text:span text:style-name="T177"> </text:span><text:span text:style-name="T179">wolności</text:span><text:span text:style-name="T569"> </text:span><text:span text:style-name="T179">człowieka</text:span><text:span text:style-name="T569"> </text:span><text:span text:style-name="T179">„jako</text:span><text:span text:style-name="T177"> </text:span><text:span text:style-name="T563">całości”.</text:span></text:p></draw:text-box></draw:frame><draw:frame draw:style-name="fr1" text:anchor-type="char" svg:x="2.464cm" svg:y="16.896cm" svg:width="12.072cm" svg:height="4.276cm" draw:z-index="94"><draw:text-box><text:p text:style-name="P10"><text:span text:style-name="T279">Tamże</text:span><text:span text:style-name="T185">, s. 293 (podkr. własne – B.Sz.).</text:span></text:p><text:p text:style-name="P31"><text:span text:style-name="T187">Rozdział</text:span><text:span text:style-name="T236"> </text:span><text:span text:style-name="T187">szósty</text:span><text:span text:style-name="T236"> </text:span><text:span text:style-name="T187">przywoływanego</text:span><text:span text:style-name="T251"> </text:span><text:span text:style-name="T187">dekretu</text:span><text:span text:style-name="T236"> </text:span><text:span text:style-name="T187">brzmi</text:span><text:span text:style-name="T236"> </text:span><text:span text:style-name="T187">jednoznacznie</text:span><text:span text:style-name="T236"> </text:span><text:span text:style-name="T187">nie</text:span><text:span text:style-name="T236"> </text:span><text:span text:style-name="T187">tylko</text:span><text:span text:style-name="T251"> </text:span><text:span text:style-name="T187">w</text:span><text:span text:style-name="T236"> </text:span><text:span text:style-name="T187">omawianym</text:span><text:span text:style-name="T251"> </text:span><text:span text:style-name="T187">zakresie,</text:span><text:span text:style-name="T236"> </text:span><text:span text:style-name="T187">ale także</text:span><text:span text:style-name="T262"> </text:span><text:span text:style-name="T187">w</text:span><text:span text:style-name="T229"> </text:span><text:span text:style-name="T187">odniesieniu</text:span><text:span text:style-name="T262"> </text:span><text:span text:style-name="T187">do</text:span><text:span text:style-name="T229"> </text:span><text:span text:style-name="T187">kwestii</text:span><text:span text:style-name="T229"> </text:span><text:span text:style-name="T187">innej</text:span><text:span text:style-name="T262"> </text:span><text:span text:style-name="T187">jeszcze,</text:span><text:span text:style-name="T229"> </text:span><text:span text:style-name="T187">dotyczącej</text:span><text:span text:style-name="T229"> </text:span><text:span text:style-name="T187">przykazań/norm</text:span><text:span text:style-name="T262"> </text:span><text:span text:style-name="T187">jako</text:span><text:span text:style-name="T229"> </text:span><text:span text:style-name="T187">ewentualnych</text:span><text:span text:style-name="T262"> </text:span><text:span text:style-name="T187">kryteriów, które</text:span><text:span text:style-name="T273"> </text:span><text:span text:style-name="T187">należy</text:span><text:span text:style-name="T196"> </text:span><text:span text:style-name="T187">poznawać</text:span><text:span text:style-name="T196"> </text:span><text:span text:style-name="T187">i</text:span><text:span text:style-name="T196"> </text:span><text:span text:style-name="T187">stosować,</text:span><text:span text:style-name="T196"> </text:span><text:span text:style-name="T187">by</text:span><text:span text:style-name="T196"> </text:span><text:span text:style-name="T187">należycie</text:span><text:span text:style-name="T196"> </text:span><text:span text:style-name="T187">korzystać</text:span><text:span text:style-name="T273"> </text:span><text:span text:style-name="T187">z</text:span><text:span text:style-name="T196"> </text:span><text:span text:style-name="T187">wolnej</text:span><text:span text:style-name="T196"> </text:span><text:span text:style-name="T187">woli,</text:span><text:span text:style-name="T196"> </text:span><text:span text:style-name="T187">a</text:span><text:span text:style-name="T196"> </text:span><text:span text:style-name="T187">przez</text:span><text:span text:style-name="T196"> </text:span><text:span text:style-name="T187">to</text:span><text:span text:style-name="T196"> </text:span><text:span text:style-name="T187">zyskiwać</text:span><text:span text:style-name="T273"> </text:span><text:span text:style-name="T187">wolność skojarzoną</text:span><text:span text:style-name="T231"> </text:span><text:span text:style-name="T187">z</text:span><text:span text:style-name="T242"> </text:span><text:span text:style-name="T187">usprawiedliwieniem:</text:span><text:span text:style-name="T242"> </text:span><text:span text:style-name="T281">Do</text:span><text:span text:style-name="T287"> </text:span><text:span text:style-name="T281">sprawiedliwości</text:span><text:span text:style-name="T287"> </text:span><text:span text:style-name="T187">[dorośli]</text:span><text:span text:style-name="T242"> </text:span><text:span text:style-name="T281">się</text:span><text:span text:style-name="T287"> </text:span><text:span text:style-name="T281">przysposabiają:</text:span><text:span text:style-name="T287"> </text:span><text:span text:style-name="T281">gdy</text:span><text:span text:style-name="T287"> </text:span><text:span text:style-name="T281">pobudzeni i</text:span><text:span text:style-name="T285"> </text:span><text:span text:style-name="T281">wsparci</text:span><text:span text:style-name="T346"> </text:span><text:span text:style-name="T281">łaską</text:span><text:span text:style-name="T285"> </text:span><text:span text:style-name="T281">Bożą</text:span><text:span text:style-name="T346"> </text:span><text:span text:style-name="T281">przyjmują</text:span><text:span text:style-name="T346"> </text:span><text:span text:style-name="T281">wiarę</text:span><text:span text:style-name="T285"> </text:span><text:span text:style-name="T281">ze</text:span><text:span text:style-name="T346"> </text:span><text:span text:style-name="T281">słuchania</text:span><text:span text:style-name="T285"> </text:span><text:span text:style-name="T281">i</text:span><text:span text:style-name="T346"> </text:span><text:span text:style-name="T281">dobrowolnie</text:span><text:span text:style-name="T346"> </text:span><text:span text:style-name="T281">zwracają</text:span><text:span text:style-name="T285"> </text:span><text:span text:style-name="T281">się</text:span><text:span text:style-name="T346"> </text:span><text:span text:style-name="T281">do</text:span><text:span text:style-name="T285"> </text:span><text:span text:style-name="T281">Boga</text:span><text:span text:style-name="T346"> </text:span><text:span text:style-name="T187">[zauważmy ponowne</text:span><text:span text:style-name="T239"> </text:span><text:span text:style-name="T187">podkreślenie</text:span><text:span text:style-name="T239"> </text:span><text:span text:style-name="T187">uprzedniości</text:span><text:span text:style-name="T239"> </text:span><text:span text:style-name="T187">łaski</text:span><text:span text:style-name="T239"> </text:span><text:span text:style-name="T187">wobec</text:span><text:span text:style-name="T239"> </text:span><text:span text:style-name="T187">dobrowolnego,</text:span><text:span text:style-name="T239"> </text:span><text:span text:style-name="T187">opartego</text:span><text:span text:style-name="T239"> </text:span><text:span text:style-name="T187">na</text:span><text:span text:style-name="T245"> </text:span><text:span text:style-name="T187">wyborze</text:span><text:span text:style-name="T239"> </text:span><text:span text:style-name="T187">dokonywanym </text:span><text:span text:style-name="T186">przez</text:span><text:span text:style-name="T197"> </text:span><text:span text:style-name="T186">wolną</text:span><text:span text:style-name="T200"> </text:span><text:span text:style-name="T186">wolę</text:span><text:span text:style-name="T200"> </text:span><text:span text:style-name="T186">aktu</text:span><text:span text:style-name="T200"> </text:span><text:span text:style-name="T186">upadłego</text:span><text:span text:style-name="T200"> </text:span><text:span text:style-name="T186">wszak</text:span><text:span text:style-name="T200"> </text:span><text:span text:style-name="T186">człowieka]</text:span><text:span text:style-name="T280">,</text:span><text:span text:style-name="T311"> </text:span><text:span text:style-name="T280">wierząc,</text:span><text:span text:style-name="T315"> </text:span><text:span text:style-name="T280">że</text:span><text:span text:style-name="T311"> </text:span><text:span text:style-name="T280">prawdziwe</text:span><text:span text:style-name="T311"> </text:span><text:span text:style-name="T280">jest</text:span><text:span text:style-name="T311"> </text:span><text:span text:style-name="T280">to,</text:span><text:span text:style-name="T315"> </text:span><text:span text:style-name="T280">co</text:span><text:span text:style-name="T311"> </text:span><text:span text:style-name="T280">przez</text:span><text:span text:style-name="T311"> </text:span><text:span text:style-name="T280">Niego</text:span><text:span text:style-name="T311"> </text:span><text:span text:style-name="T280">zostało objawione i obiecane </text:span><text:span text:style-name="T186">[…]</text:span><text:span text:style-name="T280">; gdy zrozumieją, że są grzesznikami – przechodząc od strachu przed Bożą sprawiedliwością, który pożytecznie ich przeraża, do rozważania Bożego miłosierdzia – i dźwigani są </text:span><text:span text:style-name="T281">w</text:span><text:span text:style-name="T346"> </text:span><text:span text:style-name="T281">nadziei,</text:span><text:span text:style-name="T346"> </text:span><text:span text:style-name="T281">ufając,</text:span><text:span text:style-name="T346"> </text:span><text:span text:style-name="T281">że</text:span><text:span text:style-name="T346"> </text:span><text:span text:style-name="T281">Bóg</text:span><text:span text:style-name="T327"> </text:span><text:span text:style-name="T281">będzie</text:span><text:span text:style-name="T346"> </text:span><text:span text:style-name="T281">dla</text:span><text:span text:style-name="T346"> </text:span><text:span text:style-name="T281">nich</text:span><text:span text:style-name="T346"> </text:span><text:span text:style-name="T281">łaskawy</text:span><text:span text:style-name="T327"> </text:span><text:span text:style-name="T281">ze</text:span><text:span text:style-name="T346"> </text:span><text:span text:style-name="T281">względu</text:span><text:span text:style-name="T346"> </text:span><text:span text:style-name="T281">na</text:span><text:span text:style-name="T346"> </text:span><text:span text:style-name="T281">Chrystusa,</text:span><text:span text:style-name="T327"> </text:span><text:span text:style-name="T281">i</text:span><text:span text:style-name="T346"> </text:span><text:span text:style-name="T281">zaczynają</text:span><text:span text:style-name="T346"> </text:span><text:span text:style-name="T281">Go</text:span><text:span text:style-name="T346"> </text:span><text:span text:style-name="T281">miłować</text:span></text:p></draw:text-box></draw:frame><draw:frame draw:style-name="fr1" text:anchor-type="char" svg:x="1.965cm" svg:y="16.919cm" svg:width="0.25cm" svg:height="0.303cm" draw:z-index="95"><draw:text-box><text:p text:style-name="P6"><text:span text:style-name="T543">19</text:span></text:p></draw:text-box></draw:frame><draw:frame draw:style-name="fr1" text:anchor-type="char" svg:x="1.965cm" svg:y="17.387cm" svg:width="0.25cm" svg:height="0.303cm" draw:z-index="96"><draw:text-box><text:p text:style-name="P6"><text:span text:style-name="T543">20</text:span></text:p></draw:text-box></draw:frame><draw:frame draw:style-name="fr1" text:anchor-type="char" svg:x="2cm" svg:y="16.476cm" svg:width="2cm" svg:height="0.423cm" draw:z-index="97"><draw:text-box><text:p text:style-name="P93"/></draw:text-box></draw:frame></text:p>
      <text:p text:style-name="P85"><draw:line text:anchor-type="char" draw:z-index="98" draw:style-name="gr1" draw:text-style-name="P122" svg:x1="1.499cm" svg:y1="13.462cm" svg:x2="4.499cm" svg:y2="13.462cm"><text:p/></draw:line><draw:frame draw:style-name="fr1" text:anchor-type="char" svg:x="6.443cm" svg:y="0.579cm" svg:width="5.114cm" svg:height="0.603cm" draw:z-index="99"><draw:text-box><text:p text:style-name="P19"><text:span text:style-name="T66">Wolność</text:span><text:span text:style-name="T69"> </text:span><text:span text:style-name="T73">w</text:span><text:span text:style-name="T74"> </text:span><text:span text:style-name="T73">refleksji</text:span><text:span text:style-name="T74"> </text:span><text:span text:style-name="T73">przedstawicieli…</text:span></text:p></draw:text-box></draw:frame><draw:frame draw:style-name="fr1" text:anchor-type="char" svg:x="1.466cm" svg:y="0.582cm" svg:width="3.896cm" svg:height="0.519cm" draw:z-index="100"><draw:text-box><text:p text:style-name="P7"><text:span text:style-name="T633">Politeja</text:span><text:span text:style-name="T634"> </text:span><text:span text:style-name="T545">6(32)/2014</text:span></text:p></draw:text-box></draw:frame><draw:frame draw:style-name="fr1" text:anchor-type="char" svg:x="13.33cm" svg:y="0.582cm" svg:width="0.706cm" svg:height="0.519cm" draw:z-index="101"><draw:text-box><text:p text:style-name="P7"><text:span text:style-name="T544">103</text:span></text:p></draw:text-box></draw:frame><draw:frame draw:style-name="fr1" text:anchor-type="char" svg:x="1.466cm" svg:y="1.589cm" svg:width="12.571cm" svg:height="11.396cm" draw:z-index="102"><draw:text-box><text:p text:style-name="P106"><text:span text:style-name="T554">Zwróćmy</text:span><text:span text:style-name="T572"> </text:span><text:span text:style-name="T179">jeszcze</text:span><text:span text:style-name="T572"> </text:span><text:span text:style-name="T179">uwagę</text:span><text:span text:style-name="T572"> </text:span><text:span text:style-name="T179">na</text:span><text:span text:style-name="T591"> </text:span><text:span text:style-name="T179">zastrzeżenie,</text:span><text:span text:style-name="T572"> </text:span><text:span text:style-name="T179">iż</text:span><text:span text:style-name="T572"> </text:span><text:span text:style-name="T179">„bez</text:span><text:span text:style-name="T591"> </text:span><text:span text:style-name="T179">łaski</text:span><text:span text:style-name="T572"> </text:span><text:span text:style-name="T179">Bożej</text:span><text:span text:style-name="T572"> </text:span><text:span text:style-name="T179">człowiek</text:span><text:span text:style-name="T572"> </text:span><text:span text:style-name="T179">nie</text:span><text:span text:style-name="T591"> </text:span><text:span text:style-name="T179">może</text:span><text:span text:style-name="T572"> </text:span><text:span text:style-name="T179">swą wolną</text:span><text:span text:style-name="T180"> </text:span><text:span text:style-name="T179">wolą</text:span><text:span text:style-name="T182"> </text:span><text:span text:style-name="T179">osiągnąć</text:span><text:span text:style-name="T182"> </text:span><text:span text:style-name="T179">sprawiedliwości</text:span><text:span text:style-name="T180"> </text:span><text:span text:style-name="T179">wobec</text:span><text:span text:style-name="T182"> </text:span><text:span text:style-name="T551">Niego”,</text:span><text:span text:style-name="T182"> </text:span><text:span text:style-name="T179">iż</text:span><text:span text:style-name="T180"> </text:span><text:span text:style-name="T179">przyjęcie</text:span><text:span text:style-name="T182"> </text:span><text:span text:style-name="T179">łaski</text:span><text:span text:style-name="T182"> </text:span><text:span text:style-name="T179">decyzją</text:span><text:span text:style-name="T180"> </text:span><text:span text:style-name="T179">wolnej woli</text:span><text:span text:style-name="T569"> </text:span><text:span text:style-name="T179">warunkuje</text:span><text:span text:style-name="T569"> </text:span><text:span text:style-name="T179">osiągnięcie</text:span><text:span text:style-name="T569"> </text:span><text:span text:style-name="T179">sprawiedliwości,</text:span><text:span text:style-name="T569"> </text:span><text:span text:style-name="T179">a</text:span><text:span text:style-name="T572"> </text:span><text:span text:style-name="T179">co</text:span><text:span text:style-name="T569"> </text:span><text:span text:style-name="T179">za</text:span><text:span text:style-name="T569"> </text:span><text:span text:style-name="T179">tym</text:span><text:span text:style-name="T569"> </text:span><text:span text:style-name="T179">idzie</text:span><text:span text:style-name="T569"> </text:span><text:span text:style-name="T179">wolności</text:span><text:span text:style-name="T569"> </text:span><text:span text:style-name="T179">przez</text:span><text:span text:style-name="T572"> </text:span><text:span text:style-name="T179">człowie- ka</text:span><text:span text:style-name="T180"> </text:span><text:span text:style-name="T179">„jako</text:span><text:span text:style-name="T180"> </text:span><text:span text:style-name="T563">całość”.</text:span><text:span text:style-name="T180"> </text:span><text:span text:style-name="T551">Wolna</text:span><text:span text:style-name="T180"> </text:span><text:span text:style-name="T179">wola</text:span><text:span text:style-name="T180"> </text:span><text:span text:style-name="T179">niewsparta</text:span><text:span text:style-name="T180"> </text:span><text:span text:style-name="T179">przez</text:span><text:span text:style-name="T180"> </text:span><text:span text:style-name="T179">łaskę</text:span><text:span text:style-name="T180"> </text:span><text:span text:style-name="T179">nie</text:span><text:span text:style-name="T180"> </text:span><text:span text:style-name="T179">wystarcza,</text:span><text:span text:style-name="T180"> </text:span><text:span text:style-name="T179">by</text:span><text:span text:style-name="T180"> </text:span><text:span text:style-name="T179">osiągnąć</text:span><text:span text:style-name="T180"> </text:span><text:span text:style-name="T179">uspra- wiedliwienie,</text:span><text:span text:style-name="T572"> </text:span><text:span text:style-name="T179">osamotniona,</text:span><text:span text:style-name="T572"> </text:span><text:span text:style-name="T179">przez</text:span><text:span text:style-name="T591"> </text:span><text:span text:style-name="T179">łaskę</text:span><text:span text:style-name="T572"> </text:span><text:span text:style-name="T179">niewsparta,</text:span><text:span text:style-name="T591"> </text:span><text:span text:style-name="T179">wola</text:span><text:span text:style-name="T572"> </text:span><text:span text:style-name="T179">ta</text:span><text:span text:style-name="T591"> </text:span><text:span text:style-name="T179">wprawdzie</text:span><text:span text:style-name="T572"> </text:span><text:span text:style-name="T179">wciąż</text:span><text:span text:style-name="T572"> </text:span><text:span text:style-name="T179">zapewne działa,</text:span><text:span text:style-name="T556"> </text:span><text:span text:style-name="T179">tyle</text:span><text:span text:style-name="T557"> </text:span><text:span text:style-name="T179">że</text:span><text:span text:style-name="T557"> </text:span><text:span text:style-name="T179">jest</text:span><text:span text:style-name="T557"> </text:span><text:span text:style-name="T179">wciąż</text:span><text:span text:style-name="T557"> </text:span><text:span text:style-name="T567">„umniejszona”,</text:span><text:span text:style-name="T557"> </text:span><text:span text:style-name="T179">nie</text:span><text:span text:style-name="T557"> </text:span><text:span text:style-name="T179">umożliwia</text:span><text:span text:style-name="T557"> </text:span><text:span text:style-name="T179">osiągania</text:span><text:span text:style-name="T557"> </text:span><text:span text:style-name="T179">stanu</text:span><text:span text:style-name="T557"> </text:span><text:span text:style-name="T179">wolności</text:span><text:span text:style-name="T557"> </text:span><text:span text:style-name="T179">czło- wiekowi</text:span><text:span text:style-name="T561"> </text:span><text:span text:style-name="T179">„jako</text:span><text:span text:style-name="T561"> </text:span><text:span text:style-name="T563">całości”.</text:span><text:span text:style-name="T577"> </text:span><text:span text:style-name="T179">Niemniej,</text:span><text:span text:style-name="T561"> </text:span><text:span text:style-name="T179">zaznaczmy</text:span><text:span text:style-name="T561"> </text:span><text:span text:style-name="T179">i</text:span><text:span text:style-name="T577"> </text:span><text:span text:style-name="T179">to,</text:span><text:span text:style-name="T561"> </text:span><text:span text:style-name="T179">że</text:span><text:span text:style-name="T577"> </text:span><text:span text:style-name="T179">owa</text:span><text:span text:style-name="T561"> </text:span><text:span text:style-name="T554">„umniejszona”</text:span><text:span text:style-name="T561"> </text:span><text:span text:style-name="T179">wolna</text:span><text:span text:style-name="T577"> </text:span><text:span text:style-name="T179">wola</text:span><text:span text:style-name="T561"> </text:span><text:span text:style-name="T179">ma zdecydować</text:span><text:span text:style-name="T583"> </text:span><text:span text:style-name="T179">o</text:span><text:span text:style-name="T586"> </text:span><text:span text:style-name="T179">przyjęciu</text:span><text:span text:style-name="T586"> </text:span><text:span text:style-name="T179">łaski;</text:span><text:span text:style-name="T586"> </text:span><text:span text:style-name="T179">dzięki</text:span><text:span text:style-name="T586"> </text:span><text:span text:style-name="T179">temu</text:span><text:span text:style-name="T586"> </text:span><text:span text:style-name="T179">przyjęciu</text:span><text:span text:style-name="T586"> </text:span><text:span text:style-name="T179">dopiero</text:span><text:span text:style-name="T586"> </text:span><text:span text:style-name="T179">znosi</text:span><text:span text:style-name="T586"> </text:span><text:span text:style-name="T179">ona</text:span><text:span text:style-name="T586"> </text:span><text:span text:style-name="T179">swoje</text:span><text:span text:style-name="T586"> </text:span><text:span text:style-name="T179">„umniej- </text:span><text:span text:style-name="T566">szenie”,</text:span><text:span text:style-name="T547"> </text:span><text:span text:style-name="T163">co</text:span><text:span text:style-name="T547"> </text:span><text:span text:style-name="T163">umożliwia</text:span><text:span text:style-name="T547"> </text:span><text:span text:style-name="T163">osiąganie</text:span><text:span text:style-name="T547"> </text:span><text:span text:style-name="T163">usprawiedliwienia,</text:span><text:span text:style-name="T547"> </text:span><text:span text:style-name="T163">a</text:span><text:span text:style-name="T547"> </text:span><text:span text:style-name="T163">co</text:span><text:span text:style-name="T547"> </text:span><text:span text:style-name="T163">za</text:span><text:span text:style-name="T547"> </text:span><text:span text:style-name="T163">tym</text:span><text:span text:style-name="T547"> </text:span><text:span text:style-name="T163">idzie</text:span><text:span text:style-name="T547"> </text:span><text:span text:style-name="T163">stanu</text:span><text:span text:style-name="T547"> </text:span><text:span text:style-name="T163">wolności </text:span><text:span text:style-name="T179">człowieka</text:span><text:span text:style-name="T167"> </text:span><text:span text:style-name="T179">„jako</text:span><text:span text:style-name="T167"> </text:span><text:span text:style-name="T563">całości”.</text:span><text:span text:style-name="T167"> </text:span><text:span text:style-name="T179">Może</text:span><text:span text:style-name="T546"> </text:span><text:span text:style-name="T179">się</text:span><text:span text:style-name="T167"> </text:span><text:span text:style-name="T179">już</text:span><text:span text:style-name="T167"> </text:span><text:span text:style-name="T179">w</text:span><text:span text:style-name="T546"> </text:span><text:span text:style-name="T179">tym</text:span><text:span text:style-name="T167"> </text:span><text:span text:style-name="T179">miejscu</text:span><text:span text:style-name="T167"> </text:span><text:span text:style-name="T179">wydawać,</text:span><text:span text:style-name="T546"> </text:span><text:span text:style-name="T179">że</text:span><text:span text:style-name="T167"> </text:span><text:span text:style-name="T179">niechrześcijanie,</text:span><text:span text:style-name="T167"> </text:span><text:span text:style-name="T179">któ- rzy</text:span><text:span text:style-name="T581"> </text:span><text:span text:style-name="T179">nie</text:span><text:span text:style-name="T605"> </text:span><text:span text:style-name="T179">przyjmują</text:span><text:span text:style-name="T605"> </text:span><text:span text:style-name="T179">wolną</text:span><text:span text:style-name="T605"> </text:span><text:span text:style-name="T179">wolą</text:span><text:span text:style-name="T605"> </text:span><text:span text:style-name="T179">łaski</text:span><text:span text:style-name="T605"> </text:span><text:span text:style-name="T179">i</text:span><text:span text:style-name="T605"> </text:span><text:span text:style-name="T179">dlatego</text:span><text:span text:style-name="T605"> </text:span><text:span text:style-name="T179">nie</text:span><text:span text:style-name="T605"> </text:span><text:span text:style-name="T179">uzyskują</text:span><text:span text:style-name="T605"> </text:span><text:span text:style-name="T179">usprawiedliwienia,</text:span><text:span text:style-name="T605"> </text:span><text:span text:style-name="T179">nie</text:span><text:span text:style-name="T605"> </text:span><text:span text:style-name="T179">tylko nie</text:span><text:span text:style-name="T182"> </text:span><text:span text:style-name="T179">mogą</text:span><text:span text:style-name="T182"> </text:span><text:span text:style-name="T179">stawać</text:span><text:span text:style-name="T182"> </text:span><text:span text:style-name="T179">się</text:span><text:span text:style-name="T612"> </text:span><text:span text:style-name="T179">wolnymi</text:span><text:span text:style-name="T182"> </text:span><text:span text:style-name="T179">ludźmi</text:span><text:span text:style-name="T182"> </text:span><text:span text:style-name="T179">w</text:span><text:span text:style-name="T612"> </text:span><text:span text:style-name="T179">swej</text:span><text:span text:style-name="T182"> </text:span><text:span text:style-name="T563">„całości”,</text:span><text:span text:style-name="T182"> </text:span><text:span text:style-name="T179">lecz</text:span><text:span text:style-name="T612"> </text:span><text:span text:style-name="T179">także</text:span><text:span text:style-name="T182"> </text:span><text:span text:style-name="T179">nie</text:span><text:span text:style-name="T182"> </text:span><text:span text:style-name="T179">mogą</text:span><text:span text:style-name="T612"> </text:span><text:span text:style-name="T179">realizować swojego</text:span><text:span text:style-name="T594"> </text:span><text:span text:style-name="T179">człowieczeństwa,</text:span><text:span text:style-name="T594"> </text:span><text:span text:style-name="T179">nie</text:span><text:span text:style-name="T596"> </text:span><text:span text:style-name="T179">mogą</text:span><text:span text:style-name="T594"> </text:span><text:span text:style-name="T179">osiągać</text:span><text:span text:style-name="T594"> </text:span><text:span text:style-name="T179">celu</text:span><text:span text:style-name="T596"> </text:span><text:span text:style-name="T179">właściwego</text:span><text:span text:style-name="T594"> </text:span><text:span text:style-name="T179">człowiekowi,</text:span><text:span text:style-name="T596"> </text:span><text:span text:style-name="T554">ku</text:span><text:span text:style-name="T594"> </text:span><text:span text:style-name="T554">któremu </text:span><text:span text:style-name="T163">kierunkować</text:span><text:span text:style-name="T582"> </text:span><text:span text:style-name="T163">wszak</text:span><text:span text:style-name="T606"> </text:span><text:span text:style-name="T163">mają</text:span><text:span text:style-name="T582"> </text:span><text:span text:style-name="T163">naturalne</text:span><text:span text:style-name="T606"> </text:span><text:span text:style-name="T163">skłonności.</text:span></text:p><text:p text:style-name="P104"><text:span text:style-name="T179">W przywoływanym dokumencie Soboru odrzucenie łaski zostaje też skojarzone </text:span><text:span text:style-name="T163">z</text:span><text:span text:style-name="T595"> </text:span><text:span text:style-name="T163">negacją</text:span><text:span text:style-name="T595"> </text:span><text:span text:style-name="T163">przykazań</text:span><text:span text:style-name="T595"> </text:span><text:span text:style-name="T163">sformułowanych</text:span><text:span text:style-name="T595"> </text:span><text:span text:style-name="T163">przez</text:span><text:span text:style-name="T595"> </text:span><text:span text:style-name="T163">Boga.</text:span><text:span text:style-name="T595"> </text:span><text:span text:style-name="T163">Związek</text:span><text:span text:style-name="T595"> </text:span><text:span text:style-name="T163">łaski</text:span><text:span text:style-name="T595"> </text:span><text:span text:style-name="T163">i</text:span><text:span text:style-name="T597"> </text:span><text:span text:style-name="T562">praw,</text:span><text:span text:style-name="T595"> </text:span><text:span text:style-name="T163">dwóch</text:span><text:span text:style-name="T595"> </text:span><text:span text:style-name="T163">ele- </text:span><text:span text:style-name="T179">mentów</text:span><text:span text:style-name="T620"> </text:span><text:span text:style-name="T179">od</text:span><text:span text:style-name="T556"> </text:span><text:span text:style-name="T179">Boga</text:span><text:span text:style-name="T620"> </text:span><text:span text:style-name="T179">pochodzących,</text:span><text:span text:style-name="T556"> </text:span><text:span text:style-name="T179">dawanych</text:span><text:span text:style-name="T620"> </text:span><text:span text:style-name="T179">człowiekowi</text:span><text:span text:style-name="T556"> </text:span><text:span text:style-name="T179">jako</text:span><text:span text:style-name="T620"> </text:span><text:span text:style-name="T179">stworzeniu</text:span><text:span text:style-name="T556"> </text:span><text:span text:style-name="T554">rozumnemu </text:span><text:span text:style-name="T179">i</text:span><text:span text:style-name="T605"> </text:span><text:span text:style-name="T179">korzystającemu</text:span><text:span text:style-name="T605"> </text:span><text:span text:style-name="T179">z</text:span><text:span text:style-name="T605"> </text:span><text:span text:style-name="T179">wolnej</text:span><text:span text:style-name="T180"> </text:span><text:span text:style-name="T179">woli,</text:span><text:span text:style-name="T605"> </text:span><text:span text:style-name="T179">ale</text:span><text:span text:style-name="T605"> </text:span><text:span text:style-name="T179">i</text:span><text:span text:style-name="T605"> </text:span><text:span text:style-name="T179">upadłemu,</text:span><text:span text:style-name="T180"> </text:span><text:span text:style-name="T179">jest</text:span><text:span text:style-name="T605"> </text:span><text:span text:style-name="T179">znaczący,</text:span><text:span text:style-name="T605"> </text:span><text:span text:style-name="T179">naprowadza</text:span><text:span text:style-name="T180"> </text:span><text:span text:style-name="T179">bowiem</text:span><text:span text:style-name="T605"> </text:span><text:span text:style-name="T179">na dyskusję</text:span><text:span text:style-name="T581"> </text:span><text:span text:style-name="T179">toczoną</text:span><text:span text:style-name="T581"> </text:span><text:span text:style-name="T179">przez</text:span><text:span text:style-name="T581"> </text:span><text:span text:style-name="T179">molinistów</text:span><text:span text:style-name="T605"> </text:span><text:span text:style-name="T179">z</text:span><text:span text:style-name="T581"> </text:span><text:span text:style-name="T179">tomistami-banezjanami</text:span><text:span text:style-name="T581"> </text:span><text:span text:style-name="T179">nie</text:span><text:span text:style-name="T581"> </text:span><text:span text:style-name="T179">tylko</text:span><text:span text:style-name="T605"> </text:span><text:span text:style-name="T179">na</text:span><text:span text:style-name="T581"> </text:span><text:span text:style-name="T179">temat</text:span><text:span text:style-name="T581"> </text:span><text:span text:style-name="T179">relacji łaski</text:span><text:span text:style-name="T546"> </text:span><text:span text:style-name="T179">Boga</text:span><text:span text:style-name="T559"> </text:span><text:span text:style-name="T179">i</text:span><text:span text:style-name="T546"> </text:span><text:span text:style-name="T179">woli</text:span><text:span text:style-name="T559"> </text:span><text:span text:style-name="T179">człowieka,</text:span><text:span text:style-name="T559"> </text:span><text:span text:style-name="T179">ale</text:span><text:span text:style-name="T546"> </text:span><text:span text:style-name="T179">także</text:span><text:span text:style-name="T559"> </text:span><text:span text:style-name="T179">relacji</text:span><text:span text:style-name="T559"> </text:span><text:span text:style-name="T179">prawa</text:span><text:span text:style-name="T546"> </text:span><text:span text:style-name="T179">(osobliwie</text:span><text:span text:style-name="T559"> </text:span><text:span text:style-name="T179">Bożego)</text:span><text:span text:style-name="T559"> </text:span><text:span text:style-name="T179">i</text:span><text:span text:style-name="T546"> </text:span><text:span text:style-name="T179">woli</text:span><text:span text:style-name="T559"> </text:span><text:span text:style-name="T179">człowieka. </text:span><text:span text:style-name="T563">Wydaje</text:span><text:span text:style-name="T594"> </text:span><text:span text:style-name="T179">się,</text:span><text:span text:style-name="T596"> </text:span><text:span text:style-name="T179">że</text:span><text:span text:style-name="T594"> </text:span><text:span text:style-name="T179">nie</text:span><text:span text:style-name="T596"> </text:span><text:span text:style-name="T179">tylko</text:span><text:span text:style-name="T596"> </text:span><text:span text:style-name="T179">łaska</text:span><text:span text:style-name="T169">21</text:span><text:span text:style-name="T179">,</text:span><text:span text:style-name="T594"> </text:span><text:span text:style-name="T179">ale</text:span><text:span text:style-name="T596"> </text:span><text:span text:style-name="T179">i</text:span><text:span text:style-name="T594"> </text:span><text:span text:style-name="T179">prawo</text:span><text:span text:style-name="T596"> </text:span><text:span text:style-name="T179">zdają</text:span><text:span text:style-name="T596"> </text:span><text:span text:style-name="T179">się</text:span><text:span text:style-name="T594"> </text:span><text:span text:style-name="T179">być</text:span><text:span text:style-name="T596"> </text:span><text:span text:style-name="T179">„uprzednie”</text:span><text:span text:style-name="T594"> </text:span><text:span text:style-name="T179">wobec</text:span><text:span text:style-name="T596"> </text:span><text:span text:style-name="T179">woli</text:span><text:span text:style-name="T596"> </text:span><text:span text:style-name="T179">(ani</text:span><text:span text:style-name="T594"> </text:span><text:span text:style-name="T179">ła- ska,</text:span><text:span text:style-name="T580"> </text:span><text:span text:style-name="T179">ani</text:span><text:span text:style-name="T580"> </text:span><text:span text:style-name="T179">prawo</text:span><text:span text:style-name="T580"> </text:span><text:span text:style-name="T179">nie</text:span><text:span text:style-name="T580"> </text:span><text:span text:style-name="T179">są</text:span><text:span text:style-name="T580"> </text:span><text:span text:style-name="T179">traktowane</text:span><text:span text:style-name="T580"> </text:span><text:span text:style-name="T179">jako</text:span><text:span text:style-name="T580"> </text:span><text:span text:style-name="T179">wtórne</text:span><text:span text:style-name="T580"> </text:span><text:span text:style-name="T179">wobec</text:span><text:span text:style-name="T580"> </text:span><text:span text:style-name="T179">wyborów</text:span><text:span text:style-name="T580"> </text:span><text:span text:style-name="T179">wolnej</text:span><text:span text:style-name="T594"> </text:span><text:span text:style-name="T179">woli</text:span><text:span text:style-name="T580"> </text:span><text:span text:style-name="T179">człowieka)</text:span><text:span text:style-name="T169">22</text:span><text:span text:style-name="T179">. Oznacza</text:span><text:span text:style-name="T588"> </text:span><text:span text:style-name="T179">to</text:span><text:span text:style-name="T588"> </text:span><text:span text:style-name="T179">jednak,</text:span><text:span text:style-name="T588"> </text:span><text:span text:style-name="T179">że</text:span><text:span text:style-name="T583"> </text:span><text:span text:style-name="T179">wolność</text:span><text:span text:style-name="T588"> </text:span><text:span text:style-name="T179">człowieka</text:span><text:span text:style-name="T588"> </text:span><text:span text:style-name="T179">„jako</text:span><text:span text:style-name="T583"> </text:span><text:span text:style-name="T179">całości”</text:span><text:span text:style-name="T588"> </text:span><text:span text:style-name="T179">zależy</text:span><text:span text:style-name="T588"> </text:span><text:span text:style-name="T179">i</text:span><text:span text:style-name="T583"> </text:span><text:span text:style-name="T179">od</text:span><text:span text:style-name="T588"> </text:span><text:span text:style-name="T179">woli</text:span><text:span text:style-name="T588"> </text:span><text:span text:style-name="T179">potwierdzają- cej</text:span><text:span text:style-name="T588"> </text:span><text:span text:style-name="T179">wymagania</text:span><text:span text:style-name="T583"> </text:span><text:span text:style-name="T179">prawa,</text:span><text:span text:style-name="T583"> </text:span><text:span text:style-name="T179">i</text:span><text:span text:style-name="T583"> </text:span><text:span text:style-name="T179">od</text:span><text:span text:style-name="T583"> </text:span><text:span text:style-name="T179">woli</text:span><text:span text:style-name="T583"> </text:span><text:span text:style-name="T179">przyjmującej</text:span><text:span text:style-name="T588"> </text:span><text:span text:style-name="T179">łaskę,</text:span><text:span text:style-name="T583"> </text:span><text:span text:style-name="T179">w</text:span><text:span text:style-name="T583"> </text:span><text:span text:style-name="T179">obu</text:span><text:span text:style-name="T583"> </text:span><text:span text:style-name="T179">przypadkach</text:span><text:span text:style-name="T583"> </text:span><text:span text:style-name="T179">bowiem</text:span><text:span text:style-name="T583"> </text:span><text:span text:style-name="T179">wola,</text:span></text:p><text:p text:style-name="P116"><text:span text:style-name="T179">„odnosząc</text:span><text:span text:style-name="T182"> </text:span><text:span text:style-name="T179">się</text:span><text:span text:style-name="T182"> </text:span><text:span text:style-name="T179">pozytywnie”</text:span><text:span text:style-name="T182"> </text:span><text:span text:style-name="T179">czy</text:span><text:span text:style-name="T612"> </text:span><text:span text:style-name="T179">„zatwierdzając”</text:span><text:span text:style-name="T182"> </text:span><text:span text:style-name="T179">już</text:span><text:span text:style-name="T182"> </text:span><text:span text:style-name="T179">to</text:span><text:span text:style-name="T612"> </text:span><text:span text:style-name="T179">prawo,</text:span><text:span text:style-name="T182"> </text:span><text:span text:style-name="T179">już</text:span><text:span text:style-name="T182"> </text:span><text:span text:style-name="T179">to</text:span><text:span text:style-name="T182"> </text:span><text:span text:style-name="T179">darmowo</text:span><text:span text:style-name="T612"> </text:span><text:span text:style-name="T179">dawaną</text:span></text:p></draw:text-box></draw:frame><draw:frame draw:style-name="fr1" text:anchor-type="char" svg:x="1.965cm" svg:y="13.494cm" svg:width="12.076cm" svg:height="7.65cm" draw:z-index="103"><draw:text-box><text:p text:style-name="P62"><text:span text:style-name="T280">jako źródło wszelkiej sprawiedliwości, i dlatego odwracają się od grzechów z pewnym obrzydzeniem i</text:span><text:span text:style-name="T315"> </text:span><text:span text:style-name="T280">nienawiścią,</text:span><text:span text:style-name="T315"> </text:span><text:span text:style-name="T280">czyli</text:span><text:span text:style-name="T315"> </text:span><text:span text:style-name="T280">poprzez</text:span><text:span text:style-name="T315"> </text:span><text:span text:style-name="T280">pokutę,</text:span><text:span text:style-name="T315"> </text:span><text:span text:style-name="T288">którą</text:span><text:span text:style-name="T315"> </text:span><text:span text:style-name="T280">należy</text:span><text:span text:style-name="T315"> </text:span><text:span text:style-name="T280">podjąć</text:span><text:span text:style-name="T315"> </text:span><text:span text:style-name="T280">przed</text:span><text:span text:style-name="T315"> </text:span><text:span text:style-name="T280">chrztem;</text:span><text:span text:style-name="T315"> </text:span><text:span text:style-name="T280">i</text:span><text:span text:style-name="T315"> </text:span><text:span text:style-name="T280">wreszcie</text:span><text:span text:style-name="T315"> </text:span><text:span text:style-name="T280">gdy</text:span><text:span text:style-name="T302"> </text:span><text:span text:style-name="T280">obiecują</text:span><text:span text:style-name="T315"> </text:span><text:span text:style-name="T280">przyjąć chrzest,</text:span><text:span text:style-name="T347"> </text:span><text:span text:style-name="T280">rozpocząć</text:span><text:span text:style-name="T328"> </text:span><text:span text:style-name="T280">nowe</text:span><text:span text:style-name="T347"> </text:span><text:span text:style-name="T280">życie</text:span><text:span text:style-name="T328"> </text:span><text:span text:style-name="T280">i</text:span><text:span text:style-name="T328"> </text:span><text:span text:style-name="T280">zachowywać</text:span><text:span text:style-name="T347"> </text:span><text:span text:style-name="T280">Boże</text:span><text:span text:style-name="T328"> </text:span><text:span text:style-name="T280">przykazania</text:span><text:span text:style-name="T347"> </text:span><text:span text:style-name="T186">–</text:span><text:span text:style-name="T241"> </text:span><text:span text:style-name="T280">Dokumenty</text:span><text:span text:style-name="T328"> </text:span><text:span text:style-name="T280">soborów</text:span><text:span text:style-name="T347"> </text:span><text:span text:style-name="T280">powszechnych…</text:span><text:span text:style-name="T186">,</text:span></text:p><text:p text:style-name="P63"><text:span text:style-name="T185">s.</text:span><text:span text:style-name="T220"> </text:span><text:span text:style-name="T185">295.</text:span><text:span text:style-name="T220"> </text:span><text:span text:style-name="T185">Zwłaszcza</text:span><text:span text:style-name="T220"> </text:span><text:span text:style-name="T185">odesłanie</text:span><text:span text:style-name="T220"> </text:span><text:span text:style-name="T185">do</text:span><text:span text:style-name="T217"> </text:span><text:span text:style-name="T185">„Bożych</text:span><text:span text:style-name="T220"> </text:span><text:span text:style-name="T185">przykazań”</text:span><text:span text:style-name="T220"> </text:span><text:span text:style-name="T185">warto</text:span><text:span text:style-name="T220"> </text:span><text:span text:style-name="T185">zapamiętać,</text:span><text:span text:style-name="T217"> </text:span><text:span text:style-name="T185">pojawia</text:span><text:span text:style-name="T220"> </text:span><text:span text:style-name="T185">się</text:span><text:span text:style-name="T220"> </text:span><text:span text:style-name="T185">bowiem</text:span><text:span text:style-name="T220"> </text:span><text:span text:style-name="T185">w</text:span><text:span text:style-name="T217"> </text:span><text:span text:style-name="T185">nim </text:span><text:span text:style-name="T187">wyraźna</text:span><text:span text:style-name="T227"> </text:span><text:span text:style-name="T187">zapowiedź</text:span><text:span text:style-name="T253"> </text:span><text:span text:style-name="T187">związku</text:span><text:span text:style-name="T253"> </text:span><text:span text:style-name="T187">już</text:span><text:span text:style-name="T253"> </text:span><text:span text:style-name="T187">nie</text:span><text:span text:style-name="T253"> </text:span><text:span text:style-name="T187">tyle</text:span><text:span text:style-name="T253"> </text:span><text:span text:style-name="T187">łaski</text:span><text:span text:style-name="T253"> </text:span><text:span text:style-name="T187">darmo</text:span><text:span text:style-name="T253"> </text:span><text:span text:style-name="T187">dawanej</text:span><text:span text:style-name="T253"> </text:span><text:span text:style-name="T187">i</text:span><text:span text:style-name="T253"> </text:span><text:span text:style-name="T187">wyborów</text:span><text:span text:style-name="T253"> </text:span><text:span text:style-name="T187">dokonywanych</text:span><text:span text:style-name="T227"> </text:span><text:span text:style-name="T187">dobrowolnie, </text:span><text:span text:style-name="T185">przez</text:span><text:span text:style-name="T207"> </text:span><text:span text:style-name="T185">wolną</text:span><text:span text:style-name="T191"> </text:span><text:span text:style-name="T185">wolę,</text:span><text:span text:style-name="T191"> </text:span><text:span text:style-name="T185">ile</text:span><text:span text:style-name="T207"> </text:span><text:span text:style-name="T185">związku</text:span><text:span text:style-name="T191"> </text:span><text:span text:style-name="T185">wolnej</text:span><text:span text:style-name="T191"> </text:span><text:span text:style-name="T185">woli</text:span><text:span text:style-name="T191"> </text:span><text:span text:style-name="T185">i</text:span><text:span text:style-name="T207"> </text:span><text:span text:style-name="T185">norm</text:span><text:span text:style-name="T191"> </text:span><text:span text:style-name="T185">pochodzących</text:span><text:span text:style-name="T191"> </text:span><text:span text:style-name="T185">od</text:span><text:span text:style-name="T191"> </text:span><text:span text:style-name="T185">Boga</text:span><text:span text:style-name="T207"> </text:span><text:span text:style-name="T185">(na</text:span><text:span text:style-name="T191"> </text:span><text:span text:style-name="T185">razie</text:span><text:span text:style-name="T191"> </text:span><text:span text:style-name="T185">nie</text:span><text:span text:style-name="T207"> </text:span><text:span text:style-name="T185">tyle</text:span><text:span text:style-name="T191"> </text:span><text:span text:style-name="T185">„norm opartych na naturze gatunkowej, ile właśnie pochodzących od Boga-prawodawcy jako „źródła wszelkiej</text:span><text:span text:style-name="T198"> </text:span><text:span text:style-name="T185">sprawiedliwości”).</text:span></text:p><text:p text:style-name="P64"><text:span text:style-name="T187">Potwierdza</text:span><text:span text:style-name="T236"> </text:span><text:span text:style-name="T187">to</text:span><text:span text:style-name="T236"> </text:span><text:span text:style-name="T187">w</text:span><text:span text:style-name="T236"> </text:span><text:span text:style-name="T187">swoisty</text:span><text:span text:style-name="T236"> </text:span><text:span text:style-name="T187">sposób</text:span><text:span text:style-name="T236"> </text:span><text:span text:style-name="T187">drugi</text:span><text:span text:style-name="T236"> </text:span><text:span text:style-name="T187">kanon</text:span><text:span text:style-name="T236"> </text:span><text:span text:style-name="T187">o</text:span><text:span text:style-name="T236"> </text:span><text:span text:style-name="T187">usprawiedliwieniu,</text:span><text:span text:style-name="T251"> </text:span><text:span text:style-name="T187">deprecjonujący</text:span><text:span text:style-name="T236"> </text:span><text:span text:style-name="T187">tezę,</text:span><text:span text:style-name="T236"> </text:span><text:span text:style-name="T187">jakoby</text:span><text:span text:style-name="T236"> </text:span><text:span text:style-name="T281">łaska </text:span><text:span text:style-name="T280">Boża </text:span><text:span text:style-name="T186">była przez Chrystusa </text:span><text:span text:style-name="T280">dawana tylko po to, aby człowiek łatwiej mógł żyć sprawiedliwie i zasłużyć </text:span><text:span text:style-name="T281">sobie</text:span><text:span text:style-name="T298"> </text:span><text:span text:style-name="T281">na</text:span><text:span text:style-name="T298"> </text:span><text:span text:style-name="T281">życie</text:span><text:span text:style-name="T304"> </text:span><text:span text:style-name="T281">wieczne</text:span><text:span text:style-name="T187">,</text:span><text:span text:style-name="T227"> </text:span><text:span text:style-name="T187">oraz</text:span><text:span text:style-name="T227"> </text:span><text:span text:style-name="T187">tezę,</text:span><text:span text:style-name="T227"> </text:span><text:span text:style-name="T187">jakoby</text:span><text:span text:style-name="T227"> </text:span><text:span text:style-name="T281">jedno</text:span><text:span text:style-name="T298"> </text:span><text:span text:style-name="T281">i</text:span><text:span text:style-name="T298"> </text:span><text:span text:style-name="T281">drugie</text:span><text:span text:style-name="T187">,</text:span><text:span text:style-name="T227"> </text:span><text:span text:style-name="T187">zatem</text:span><text:span text:style-name="T227"> </text:span><text:span text:style-name="T187">życie</text:span><text:span text:style-name="T227"> </text:span><text:span text:style-name="T187">sprawiedliwe</text:span><text:span text:style-name="T227"> </text:span><text:span text:style-name="T187">i</text:span><text:span text:style-name="T227"> </text:span><text:span text:style-name="T187">zbawienie,</text:span><text:span text:style-name="T227"> </text:span><text:span text:style-name="T281">można </text:span><text:span text:style-name="T279">osiągnąć</text:span><text:span text:style-name="T307"> </text:span><text:span text:style-name="T279">bez</text:span><text:span text:style-name="T307"> </text:span><text:span text:style-name="T279">łaski</text:span><text:span text:style-name="T307"> </text:span><text:span text:style-name="T279">mocą</text:span><text:span text:style-name="T307"> </text:span><text:span text:style-name="T279">wolnej</text:span><text:span text:style-name="T307"> </text:span><text:span text:style-name="T279">woli,</text:span><text:span text:style-name="T307"> </text:span><text:span text:style-name="T279">chociaż</text:span><text:span text:style-name="T307"> </text:span><text:span text:style-name="T279">z</text:span><text:span text:style-name="T307"> </text:span><text:span text:style-name="T279">trudem</text:span><text:span text:style-name="T307"> </text:span><text:span text:style-name="T279">i</text:span><text:span text:style-name="T307"> </text:span><text:span text:style-name="T279">wysiłkiem</text:span><text:span text:style-name="T307"> </text:span><text:span text:style-name="T185">–</text:span><text:span text:style-name="T230"> </text:span><text:span text:style-name="T279">tamże</text:span><text:span text:style-name="T185">,</text:span><text:span text:style-name="T235"> </text:span><text:span text:style-name="T185">s.</text:span><text:span text:style-name="T230"> </text:span><text:span text:style-name="T185">311,</text:span><text:span text:style-name="T230"> </text:span><text:span text:style-name="T185">313.</text:span></text:p><text:p text:style-name="P43"><text:span text:style-name="T187">Ostatnie</text:span><text:span text:style-name="T216"> </text:span><text:span text:style-name="T187">zdanie</text:span><text:span text:style-name="T263"> </text:span><text:span text:style-name="T187">naprowadza,</text:span><text:span text:style-name="T263"> </text:span><text:span text:style-name="T187">oczywiście,</text:span><text:span text:style-name="T263"> </text:span><text:span text:style-name="T187">na</text:span><text:span text:style-name="T263"> </text:span><text:span text:style-name="T187">istotny</text:span><text:span text:style-name="T263"> </text:span><text:span text:style-name="T187">spór</text:span><text:span text:style-name="T263"> </text:span><text:span text:style-name="T187">toczony</text:span><text:span text:style-name="T216"> </text:span><text:span text:style-name="T187">do</text:span><text:span text:style-name="T263"> </text:span><text:span text:style-name="T187">dzisiaj,</text:span><text:span text:style-name="T263"> </text:span><text:span text:style-name="T187">dotyczący</text:span><text:span text:style-name="T263"> </text:span><text:span text:style-name="T187">pochodzenia prawa.</text:span><text:span text:style-name="T224"> </text:span><text:span text:style-name="T202">Wybór,</text:span><text:span text:style-name="T214"> </text:span><text:span text:style-name="T187">zgodnie</text:span><text:span text:style-name="T214"> </text:span><text:span text:style-name="T187">z</text:span><text:span text:style-name="T214"> </text:span><text:span text:style-name="T187">którym</text:span><text:span text:style-name="T214"> </text:span><text:span text:style-name="T187">wszelkie</text:span><text:span text:style-name="T214"> </text:span><text:span text:style-name="T187">prawo</text:span><text:span text:style-name="T214"> </text:span><text:span text:style-name="T187">wiążące</text:span><text:span text:style-name="T216"> </text:span><text:span text:style-name="T187">człowieka</text:span><text:span text:style-name="T214"> </text:span><text:span text:style-name="T187">od</text:span><text:span text:style-name="T214"> </text:span><text:span text:style-name="T187">niego</text:span><text:span text:style-name="T214"> </text:span><text:span text:style-name="T187">samego</text:span><text:span text:style-name="T214"> </text:span><text:span text:style-name="T187">pochodzi,</text:span><text:span text:style-name="T214"> </text:span><text:span text:style-name="T187">jest sprzeczny</text:span><text:span text:style-name="T245"> </text:span><text:span text:style-name="T187">z</text:span><text:span text:style-name="T273"> </text:span><text:span text:style-name="T187">przytaczanymi</text:span><text:span text:style-name="T245"> </text:span><text:span text:style-name="T187">ustaleniami,</text:span><text:span text:style-name="T273"> </text:span><text:span text:style-name="T187">a</text:span><text:span text:style-name="T273"> </text:span><text:span text:style-name="T187">przez</text:span><text:span text:style-name="T245"> </text:span><text:span text:style-name="T187">to</text:span><text:span text:style-name="T273"> </text:span><text:span text:style-name="T187">znosi</text:span><text:span text:style-name="T245"> </text:span><text:span text:style-name="T187">kluczowy</text:span><text:span text:style-name="T273"> </text:span><text:span text:style-name="T187">ich</text:span><text:span text:style-name="T273"> </text:span><text:span text:style-name="T187">element.</text:span><text:span text:style-name="T245"> </text:span><text:span text:style-name="T187">Nie</text:span><text:span text:style-name="T273"> </text:span><text:span text:style-name="T187">wdając</text:span><text:span text:style-name="T245"> </text:span><text:span text:style-name="T187">się</text:span><text:span text:style-name="T273"> </text:span><text:span text:style-name="T187">szerzej w</text:span><text:span text:style-name="T231"> </text:span><text:span text:style-name="T187">nadzwyczaj</text:span><text:span text:style-name="T242"> </text:span><text:span text:style-name="T187">interesującą</text:span><text:span text:style-name="T242"> </text:span><text:span text:style-name="T187">kwestię</text:span><text:span text:style-name="T242"> </text:span><text:span text:style-name="T187">„przełomu</text:span><text:span text:style-name="T242"> </text:span><text:span text:style-name="T187">nominalistycznego”</text:span><text:span text:style-name="T242"> </text:span><text:span text:style-name="T187">i</text:span><text:span text:style-name="T242"> </text:span><text:span text:style-name="T187">jego</text:span><text:span text:style-name="T242"> </text:span><text:span text:style-name="T187">konsekwencji</text:span><text:span text:style-name="T242"> </text:span><text:span text:style-name="T187">zarówno</text:span><text:span text:style-name="T242"> </text:span><text:span text:style-name="T187">dla </text:span><text:span text:style-name="T185">etyki,</text:span><text:span text:style-name="T209"> </text:span><text:span text:style-name="T185">jak</text:span><text:span text:style-name="T211"> </text:span><text:span text:style-name="T185">i</text:span><text:span text:style-name="T209"> </text:span><text:span text:style-name="T185">dla</text:span><text:span text:style-name="T211"> </text:span><text:span text:style-name="T185">myśli</text:span><text:span text:style-name="T211"> </text:span><text:span text:style-name="T185">politycznej</text:span><text:span text:style-name="T209"> </text:span><text:span text:style-name="T185">i</text:span><text:span text:style-name="T211"> </text:span><text:span text:style-name="T185">prawniczej</text:span><text:span text:style-name="T211"> </text:span><text:span text:style-name="T185">lub</text:span><text:span text:style-name="T209"> </text:span><text:span text:style-name="T185">nawet</text:span><text:span text:style-name="T211"> </text:span><text:span text:style-name="T185">prawnej,</text:span><text:span text:style-name="T211"> </text:span><text:span text:style-name="T185">poprzestanę</text:span><text:span text:style-name="T209"> </text:span><text:span text:style-name="T185">na</text:span><text:span text:style-name="T211"> </text:span><text:span text:style-name="T185">uwadze,</text:span><text:span text:style-name="T211"> </text:span><text:span text:style-name="T185">iż</text:span><text:span text:style-name="T209"> </text:span><text:span text:style-name="T185">przełom </text:span><text:span text:style-name="T187">ten</text:span><text:span text:style-name="T236"> </text:span><text:span text:style-name="T187">bez</text:span><text:span text:style-name="T236"> </text:span><text:span text:style-name="T187">wątpienia</text:span><text:span text:style-name="T236"> </text:span><text:span text:style-name="T187">uwypuklił</text:span><text:span text:style-name="T236"> </text:span><text:span text:style-name="T187">znaczenie</text:span><text:span text:style-name="T236"> </text:span><text:span text:style-name="T187">aktywności</text:span><text:span text:style-name="T236"> </text:span><text:span text:style-name="T187">Boga</text:span><text:span text:style-name="T236"> </text:span><text:span text:style-name="T187">jako</text:span><text:span text:style-name="T236"> </text:span><text:span text:style-name="T187">prawodawcy,</text:span><text:span text:style-name="T236"> </text:span><text:span text:style-name="T187">wskazał,</text:span><text:span text:style-name="T236"> </text:span><text:span text:style-name="T187">iż</text:span><text:span text:style-name="T236"> </text:span><text:span text:style-name="T187">to</text:span><text:span text:style-name="T236"> </text:span><text:span text:style-name="T187">wola</text:span><text:span text:style-name="T236"> </text:span><text:span text:style-name="T187">Boga poprzedza</text:span><text:span text:style-name="T221"> </text:span><text:span text:style-name="T187">ustalenie</text:span><text:span text:style-name="T218"> </text:span><text:span text:style-name="T187">treści</text:span><text:span text:style-name="T218"> </text:span><text:span text:style-name="T187">prawa,</text:span><text:span text:style-name="T218"> </text:span><text:span text:style-name="T187">być</text:span><text:span text:style-name="T221"> </text:span><text:span text:style-name="T187">może</text:span><text:span text:style-name="T218"> </text:span><text:span text:style-name="T187">otwierając</text:span><text:span text:style-name="T218"> </text:span><text:span text:style-name="T187">drogę</text:span><text:span text:style-name="T218"> </text:span><text:span text:style-name="T187">uznaniu,</text:span><text:span text:style-name="T221"> </text:span><text:span text:style-name="T187">że</text:span><text:span text:style-name="T218"> </text:span><text:span text:style-name="T187">również</text:span><text:span text:style-name="T218"> </text:span><text:span text:style-name="T187">„prawodawcza</text:span><text:span text:style-name="T218"> </text:span><text:span text:style-name="T224">wola” </text:span><text:span text:style-name="T185">człowieka</text:span><text:span text:style-name="T195"> </text:span><text:span text:style-name="T185">może</text:span><text:span text:style-name="T198"> </text:span><text:span text:style-name="T185">poprzedzać</text:span><text:span text:style-name="T198"> </text:span><text:span text:style-name="T185">ustalanie</text:span><text:span text:style-name="T198"> </text:span><text:span text:style-name="T185">takich</text:span><text:span text:style-name="T198"> </text:span><text:span text:style-name="T185">treści.</text:span></text:p></draw:text-box></draw:frame><draw:frame draw:style-name="fr1" text:anchor-type="char" svg:x="1.466cm" svg:y="16.552cm" svg:width="0.25cm" svg:height="0.303cm" draw:z-index="104"><draw:text-box><text:p text:style-name="P6"><text:span text:style-name="T543">21</text:span></text:p></draw:text-box></draw:frame><draw:frame draw:style-name="fr1" text:anchor-type="char" svg:x="1.466cm" svg:y="18.12cm" svg:width="0.25cm" svg:height="0.303cm" draw:z-index="105"><draw:text-box><text:p text:style-name="P6"><text:span text:style-name="T543">22</text:span></text:p></draw:text-box></draw:frame><draw:frame draw:style-name="fr1" text:anchor-type="char" svg:x="1.499cm" svg:y="13.074cm" svg:width="3cm" svg:height="0.423cm" draw:z-index="106"><draw:text-box><text:p text:style-name="P93"/></draw:text-box></draw:frame></text:p>
      <text:p text:style-name="P86"><draw:line text:anchor-type="char" draw:z-index="107" draw:style-name="gr1" draw:text-style-name="P122" svg:x1="2cm" svg:y1="14.663cm" svg:x2="4cm" svg:y2="14.663cm"><text:p/></draw:line><draw:frame draw:style-name="fr1" text:anchor-type="char" svg:x="1.965cm" svg:y="0.582cm" svg:width="0.706cm" svg:height="0.519cm" draw:z-index="108"><draw:text-box><text:p text:style-name="P7"><text:span text:style-name="T544">104</text:span></text:p></draw:text-box></draw:frame><draw:frame draw:style-name="fr1" text:anchor-type="char" svg:x="5.756cm" svg:y="0.589cm" svg:width="2.487cm" svg:height="0.557cm" draw:z-index="109"><draw:text-box><text:p text:style-name="Text_20_body"><text:span text:style-name="T179">Bogdan</text:span><text:span text:style-name="T546"> </text:span><text:span text:style-name="T179">Szlachta</text:span></text:p></draw:text-box></draw:frame><draw:frame draw:style-name="fr1" text:anchor-type="char" svg:x="10.636cm" svg:y="0.582cm" svg:width="3.896cm" svg:height="0.519cm" draw:z-index="110"><draw:text-box><text:p text:style-name="P7"><text:span text:style-name="T633">Politeja</text:span><text:span text:style-name="T634"> </text:span><text:span text:style-name="T545">6(32)/2014</text:span></text:p></draw:text-box></draw:frame><draw:frame draw:style-name="fr1" text:anchor-type="char" svg:x="1.963cm" svg:y="1.589cm" svg:width="12.571cm" svg:height="12.785cm" draw:z-index="111"><draw:text-box><text:p text:style-name="Text_20_body"><text:span text:style-name="T179">łaskę,</text:span><text:span text:style-name="T610"> </text:span><text:span text:style-name="T179">umożliwia</text:span><text:span text:style-name="T607"> </text:span><text:span text:style-name="T179">zarówno</text:span><text:span text:style-name="T607"> </text:span><text:span text:style-name="T554">„usprawiedliwienie”,</text:span><text:span text:style-name="T607"> </text:span><text:span text:style-name="T179">jak</text:span><text:span text:style-name="T607"> </text:span><text:span text:style-name="T179">i</text:span><text:span text:style-name="T607"> </text:span><text:span text:style-name="T179">osiąganie</text:span><text:span text:style-name="T607"> </text:span><text:span text:style-name="T179">stanu</text:span><text:span text:style-name="T607"> </text:span><text:span text:style-name="T179">wolności</text:span><text:span text:style-name="T610"> </text:span><text:span text:style-name="T179">człowieka</text:span></text:p><text:p text:style-name="P112"><text:span text:style-name="T179">„jako</text:span><text:span text:style-name="T581"> </text:span><text:span text:style-name="T563">całości”.</text:span><text:span text:style-name="T605"> </text:span><text:span text:style-name="T179">Lecz</text:span><text:span text:style-name="T605"> </text:span><text:span text:style-name="T179">właśnie</text:span><text:span text:style-name="T605"> </text:span><text:span text:style-name="T179">ten</text:span><text:span text:style-name="T605"> </text:span><text:span text:style-name="T179">wniosek</text:span><text:span text:style-name="T605"> </text:span><text:span text:style-name="T179">zdaje</text:span><text:span text:style-name="T605"> </text:span><text:span text:style-name="T179">się</text:span><text:span text:style-name="T605"> </text:span><text:span text:style-name="T179">istotny</text:span><text:span text:style-name="T581"> </text:span><text:span text:style-name="T179">dla</text:span><text:span text:style-name="T605"> </text:span><text:span text:style-name="T179">historyka</text:span><text:span text:style-name="T605"> </text:span><text:span text:style-name="T179">myśli</text:span><text:span text:style-name="T605"> </text:span><text:span text:style-name="T179">politycz- nej:</text:span><text:span text:style-name="T572"> </text:span><text:span text:style-name="T179">wybory</text:span><text:span text:style-name="T591"> </text:span><text:span text:style-name="T179">woli</text:span><text:span text:style-name="T591"> </text:span><text:span text:style-name="T179">warunkują</text:span><text:span text:style-name="T591"> </text:span><text:span text:style-name="T179">osiąganie</text:span><text:span text:style-name="T591"> </text:span><text:span text:style-name="T179">i</text:span><text:span text:style-name="T591"> </text:span><text:span text:style-name="T179">usprawiedliwienia,</text:span><text:span text:style-name="T591"> </text:span><text:span text:style-name="T179">i</text:span><text:span text:style-name="T591"> </text:span><text:span text:style-name="T179">wolności</text:span><text:span text:style-name="T591"> </text:span><text:span text:style-name="T179">człowieka</text:span><text:span text:style-name="T591"> </text:span><text:span text:style-name="T179">„jako </text:span><text:span text:style-name="T562">całości”,</text:span><text:span text:style-name="T164"> </text:span><text:span text:style-name="T163">mało</text:span><text:span text:style-name="T166"> </text:span><text:span text:style-name="T163">jednak</text:span><text:span text:style-name="T164"> </text:span><text:span text:style-name="T163">tego,</text:span><text:span text:style-name="T166"> </text:span><text:span text:style-name="T163">bo</text:span><text:span text:style-name="T164"> </text:span><text:span text:style-name="T163">i</text:span><text:span text:style-name="T166"> </text:span><text:span text:style-name="T163">wybory</text:span><text:span text:style-name="T166"> </text:span><text:span text:style-name="T163">woli</text:span><text:span text:style-name="T164"> </text:span><text:span text:style-name="T163">mogą</text:span><text:span text:style-name="T166"> </text:span><text:span text:style-name="T163">przecież</text:span><text:span text:style-name="T164"> </text:span><text:span text:style-name="T163">deprecjonować</text:span><text:span text:style-name="T166"> </text:span><text:span text:style-name="T163">zarówno </text:span><text:span text:style-name="T179">samo</text:span><text:span text:style-name="T167"> </text:span><text:span text:style-name="T179">usprawiedliwienie,</text:span><text:span text:style-name="T546"> </text:span><text:span text:style-name="T179">jak</text:span><text:span text:style-name="T167"> </text:span><text:span text:style-name="T179">i</text:span><text:span text:style-name="T546"> </text:span><text:span text:style-name="T179">wolność</text:span><text:span text:style-name="T546"> </text:span><text:span text:style-name="T179">człowieka</text:span><text:span text:style-name="T167"> </text:span><text:span text:style-name="T179">„jako</text:span><text:span text:style-name="T546"> </text:span><text:span text:style-name="T563">całości”,</text:span><text:span text:style-name="T546"> </text:span><text:span text:style-name="T179">z</text:span><text:span text:style-name="T167"> </text:span><text:span text:style-name="T179">czego</text:span><text:span text:style-name="T546"> </text:span><text:span text:style-name="T179">wynika,</text:span><text:span text:style-name="T167"> </text:span><text:span text:style-name="T179">że</text:span><text:span text:style-name="T546"> </text:span><text:span text:style-name="T179">wol- ność</text:span><text:span text:style-name="T180"> </text:span><text:span text:style-name="T179">woli</text:span><text:span text:style-name="T180"> </text:span><text:span text:style-name="T179">wcale</text:span><text:span text:style-name="T180"> </text:span><text:span text:style-name="T179">nie</text:span><text:span text:style-name="T182"> </text:span><text:span text:style-name="T179">jest</text:span><text:span text:style-name="T180"> </text:span><text:span text:style-name="T179">tym</text:span><text:span text:style-name="T180"> </text:span><text:span text:style-name="T179">samym,</text:span><text:span text:style-name="T182"> </text:span><text:span text:style-name="T179">czym</text:span><text:span text:style-name="T180"> </text:span><text:span text:style-name="T179">jest</text:span><text:span text:style-name="T180"> </text:span><text:span text:style-name="T179">nie</text:span><text:span text:style-name="T182"> </text:span><text:span text:style-name="T179">tyle</text:span><text:span text:style-name="T180"> </text:span><text:span text:style-name="T179">usprawiedliwienie,</text:span><text:span text:style-name="T180"> </text:span><text:span text:style-name="T179">ile</text:span><text:span text:style-name="T182"> </text:span><text:span text:style-name="T179">wolność człowieka</text:span><text:span text:style-name="T581"> </text:span><text:span text:style-name="T179">„jako</text:span><text:span text:style-name="T605"> </text:span><text:span text:style-name="T563">całości”,</text:span><text:span text:style-name="T605"> </text:span><text:span text:style-name="T179">że</text:span><text:span text:style-name="T605"> </text:span><text:span text:style-name="T179">wolna</text:span><text:span text:style-name="T605"> </text:span><text:span text:style-name="T179">wola</text:span><text:span text:style-name="T605"> </text:span><text:span text:style-name="T179">–</text:span><text:span text:style-name="T605"> </text:span><text:span text:style-name="T179">odrzucając</text:span><text:span text:style-name="T605"> </text:span><text:span text:style-name="T179">łaskę</text:span><text:span text:style-name="T605"> </text:span><text:span text:style-name="T179">lub</text:span><text:span text:style-name="T605"> </text:span><text:span text:style-name="T179">odrzucając</text:span><text:span text:style-name="T605"> </text:span><text:span text:style-name="T179">wymagania prawa</text:span><text:span text:style-name="T580"> </text:span><text:span text:style-name="T179">–</text:span><text:span text:style-name="T594"> </text:span><text:span text:style-name="T179">może</text:span><text:span text:style-name="T594"> </text:span><text:span text:style-name="T179">pchnąć</text:span><text:span text:style-name="T594"> </text:span><text:span text:style-name="T179">człowieka</text:span><text:span text:style-name="T594"> </text:span><text:span text:style-name="T179">„jako</text:span><text:span text:style-name="T594"> </text:span><text:span text:style-name="T179">całość”</text:span><text:span text:style-name="T594"> </text:span><text:span text:style-name="T179">z</text:span><text:span text:style-name="T594"> </text:span><text:span text:style-name="T179">jednej</text:span><text:span text:style-name="T594"> </text:span><text:span text:style-name="T554">strony</text:span><text:span text:style-name="T594"> </text:span><text:span text:style-name="T179">w</text:span><text:span text:style-name="T580"> </text:span><text:span text:style-name="T179">stan</text:span><text:span text:style-name="T594"> </text:span><text:span text:style-name="T179">nieusprawiedliwie- nia,</text:span><text:span text:style-name="T175"> </text:span><text:span text:style-name="T179">z</text:span><text:span text:style-name="T175"> </text:span><text:span text:style-name="T179">drugiej</text:span><text:span text:style-name="T175"> </text:span><text:span text:style-name="T179">zaś</text:span><text:span text:style-name="T175"> </text:span><text:span text:style-name="T179">–</text:span><text:span text:style-name="T175"> </text:span><text:span text:style-name="T179">negacji</text:span><text:span text:style-name="T175"> </text:span><text:span text:style-name="T179">wolności,</text:span><text:span text:style-name="T177"> </text:span><text:span text:style-name="T179">by</text:span><text:span text:style-name="T175"> </text:span><text:span text:style-name="T179">nie</text:span><text:span text:style-name="T175"> </text:span><text:span text:style-name="T179">rzec</text:span><text:span text:style-name="T175"> </text:span><text:span text:style-name="T179">„stan</text:span><text:span text:style-name="T175"> </text:span><text:span text:style-name="T179">niewoli”</text:span><text:span text:style-name="T175"> </text:span><text:span text:style-name="T179">(oczywiście,</text:span><text:span text:style-name="T175"> </text:span><text:span text:style-name="T179">nie</text:span><text:span text:style-name="T177"> </text:span><text:span text:style-name="T179">niewoli</text:span></text:p><text:p text:style-name="P117"><text:span text:style-name="T163">„fizycznej”, ale „normatywnej”).</text:span></text:p><text:p text:style-name="P114"><text:span text:style-name="T179">Należy pamiętać, że problem „usprawiedliwiania” w przytoczonych dotąd frag- mentach</text:span><text:span text:style-name="T572"> </text:span><text:span text:style-name="T179">odnosi</text:span><text:span text:style-name="T591"> </text:span><text:span text:style-name="T179">się</text:span><text:span text:style-name="T591"> </text:span><text:span text:style-name="T179">nade</text:span><text:span text:style-name="T572"> </text:span><text:span text:style-name="T179">wszystko,</text:span><text:span text:style-name="T591"> </text:span><text:span text:style-name="T179">jeśli</text:span><text:span text:style-name="T591"> </text:span><text:span text:style-name="T179">nie</text:span><text:span text:style-name="T591"> </text:span><text:span text:style-name="T179">wyłącznie,</text:span><text:span text:style-name="T572"> </text:span><text:span text:style-name="T179">do</text:span><text:span text:style-name="T591"> </text:span><text:span text:style-name="T179">usuwania</text:span><text:span text:style-name="T591"> </text:span><text:span text:style-name="T179">zmazy</text:span><text:span text:style-name="T572"> </text:span><text:span text:style-name="T179">grzechu</text:span><text:span text:style-name="T591"> </text:span><text:span text:style-name="T179">nie tyle</text:span><text:span text:style-name="T612"> </text:span><text:span text:style-name="T179">każdego,</text:span><text:span text:style-name="T620"> </text:span><text:span text:style-name="T179">ile</text:span><text:span text:style-name="T620"> </text:span><text:span text:style-name="T179">pierworodnego</text:span><text:span text:style-name="T620"> </text:span><text:span text:style-name="T179">przez</text:span><text:span text:style-name="T620"> </text:span><text:span text:style-name="T179">chrzest.</text:span><text:span text:style-name="T620"> </text:span><text:span text:style-name="T179">Bez</text:span><text:span text:style-name="T620"> </text:span><text:span text:style-name="T179">chrztu</text:span><text:span text:style-name="T620"> </text:span><text:span text:style-name="T179">umożliwiającego</text:span><text:span text:style-name="T620"> </text:span><text:span text:style-name="T179">usunięcie tej</text:span><text:span text:style-name="T182"> </text:span><text:span text:style-name="T179">zmazy</text:span><text:span text:style-name="T182"> </text:span><text:span text:style-name="T179">niepodobna</text:span><text:span text:style-name="T182"> </text:span><text:span text:style-name="T179">osiągnąć</text:span><text:span text:style-name="T612"> </text:span><text:span text:style-name="T179">zbawienia,</text:span><text:span text:style-name="T182"> </text:span><text:span text:style-name="T179">celu,</text:span><text:span text:style-name="T182"> </text:span><text:span text:style-name="T554">ku</text:span><text:span text:style-name="T182"> </text:span><text:span text:style-name="T554">któremu</text:span><text:span text:style-name="T612"> </text:span><text:span text:style-name="T179">zmierza</text:span><text:span text:style-name="T182"> </text:span><text:span text:style-name="T179">człowieka</text:span><text:span text:style-name="T182"> </text:span><text:span text:style-name="T179">wolny</text:span></text:p><text:p text:style-name="P101"><text:span text:style-name="T567">„w</text:span><text:span text:style-name="T598"> </text:span><text:span text:style-name="T563">całości”,</text:span><text:span text:style-name="T598"> </text:span><text:span text:style-name="T179">co</text:span><text:span text:style-name="T598"> </text:span><text:span text:style-name="T179">dyskwalifikuje</text:span><text:span text:style-name="T598"> </text:span><text:span text:style-name="T179">w</text:span><text:span text:style-name="T598"> </text:span><text:span text:style-name="T179">tym</text:span><text:span text:style-name="T165"> </text:span><text:span text:style-name="T179">zakresie</text:span><text:span text:style-name="T598"> </text:span><text:span text:style-name="T179">wszystkich</text:span><text:span text:style-name="T598"> </text:span><text:span text:style-name="T179">tych,</text:span><text:span text:style-name="T598"> </text:span><text:span text:style-name="T179">którzy</text:span><text:span text:style-name="T598"> </text:span><text:span text:style-name="T179">nie</text:span><text:span text:style-name="T598"> </text:span><text:span text:style-name="T179">przyjęli</text:span><text:span text:style-name="T165"> </text:span><text:span text:style-name="T179">chrztu, </text:span><text:span text:style-name="T163">i</text:span><text:span text:style-name="T595"> </text:span><text:span text:style-name="T163">daje</text:span><text:span text:style-name="T595"> </text:span><text:span text:style-name="T163">nam</text:span><text:span text:style-name="T595"> </text:span><text:span text:style-name="T163">wstępną</text:span><text:span text:style-name="T595"> </text:span><text:span text:style-name="T163">odpowiedź</text:span><text:span text:style-name="T595"> </text:span><text:span text:style-name="T163">na</text:span><text:span text:style-name="T595"> </text:span><text:span text:style-name="T163">pytanie</text:span><text:span text:style-name="T595"> </text:span><text:span text:style-name="T163">o</text:span><text:span text:style-name="T595"> </text:span><text:span text:style-name="T163">różnice</text:span><text:span text:style-name="T595"> </text:span><text:span text:style-name="T163">dzielące</text:span><text:span text:style-name="T595"> </text:span><text:span text:style-name="T163">niechrześcijan</text:span><text:span text:style-name="T597"> </text:span><text:span text:style-name="T163">(zarów- </text:span><text:span text:style-name="T179">no pogan, jak i Żydów) od chrześcijan. Dzięki usprawiedliwieniu przez chrzest</text:span><text:span text:style-name="T546"> </text:span><text:span text:style-name="T179">(jako</text:span></text:p><text:p text:style-name="P32"><text:span text:style-name="T77">„przyczynę </text:span><text:span text:style-name="T85">narzędziową”, </text:span><text:span text:style-name="T77">jak głosi omawiany dekret) każdy otrzymuje nie tylko od- </text:span><text:span text:style-name="T78">puszczenie</text:span><text:span text:style-name="T150"> </text:span><text:span text:style-name="T78">grzechów,</text:span><text:span text:style-name="T150"> </text:span><text:span text:style-name="T78">ale</text:span><text:span text:style-name="T150"> </text:span><text:span text:style-name="T78">także</text:span><text:span text:style-name="T150"> </text:span><text:span text:style-name="T367">wszystkie</text:span><text:span text:style-name="T451"> </text:span><text:span text:style-name="T367">dary</text:span><text:span text:style-name="T451"> </text:span><text:span text:style-name="T367">wlane:</text:span><text:span text:style-name="T427"> </text:span><text:span text:style-name="T367">wiarę,</text:span><text:span text:style-name="T451"> </text:span><text:span text:style-name="T367">nadzieję</text:span><text:span text:style-name="T451"> </text:span><text:span text:style-name="T367">i</text:span><text:span text:style-name="T427"> </text:span><text:span text:style-name="T367">miłość</text:span><text:span text:style-name="T78">,</text:span><text:span text:style-name="T150"> </text:span><text:span text:style-name="T78">co</text:span><text:span text:style-name="T150"> </text:span><text:span text:style-name="T78">więcej, przyjmujący</text:span><text:span text:style-name="T81"> </text:span><text:span text:style-name="T387">prawdziwą</text:span><text:span text:style-name="T372"> </text:span><text:span text:style-name="T367">i</text:span><text:span text:style-name="T370"> </text:span><text:span text:style-name="T367">chrześcijańską</text:span><text:span text:style-name="T370"> </text:span><text:span text:style-name="T367">sprawiedliwość</text:span><text:span text:style-name="T370"> </text:span><text:span text:style-name="T78">przez</text:span><text:span text:style-name="T83"> </text:span><text:span text:style-name="T78">chrzest</text:span><text:span text:style-name="T83"> </text:span><text:span text:style-name="T367">od</text:span><text:span text:style-name="T370"> </text:span><text:span text:style-name="T387">razu</text:span><text:span text:style-name="T370"> </text:span><text:span text:style-name="T367">otrzymują polecenie, aby odrodzeni zachowywali ją</text:span><text:span text:style-name="T78">, to jest by zachowywali sprawiedliwość, jako </text:span><text:span text:style-name="T366">najlepszą</text:span><text:span text:style-name="T462"> </text:span><text:span text:style-name="T366">szatę</text:span><text:span text:style-name="T447"> </text:span><text:span text:style-name="T366">daną</text:span><text:span text:style-name="T462"> </text:span><text:span text:style-name="T366">im</text:span><text:span text:style-name="T447"> </text:span><text:span text:style-name="T366">przez</text:span><text:span text:style-name="T462"> </text:span><text:span text:style-name="T366">Jezusa</text:span><text:span text:style-name="T447"> </text:span><text:span text:style-name="T366">Chrystusa,</text:span><text:span text:style-name="T462"> </text:span><text:span text:style-name="T366">a</text:span><text:span text:style-name="T447"> </text:span><text:span text:style-name="T366">nie</text:span><text:span text:style-name="T462"> </text:span><text:span text:style-name="T366">tę,</text:span><text:span text:style-name="T447"> </text:span><text:span text:style-name="T406">którą</text:span><text:span text:style-name="T462"> </text:span><text:span text:style-name="T366">Adam</text:span><text:span text:style-name="T447"> </text:span><text:span text:style-name="T386">stracił</text:span><text:span text:style-name="T462"> </text:span><text:span text:style-name="T366">dla</text:span><text:span text:style-name="T447"> </text:span><text:span text:style-name="T366">siebie i</text:span><text:span text:style-name="T447"> </text:span><text:span text:style-name="T366">dla</text:span><text:span text:style-name="T447"> </text:span><text:span text:style-name="T366">nas</text:span><text:span text:style-name="T447"> </text:span><text:span text:style-name="T366">przez</text:span><text:span text:style-name="T447"> </text:span><text:span text:style-name="T366">swoje</text:span><text:span text:style-name="T437"> </text:span><text:span text:style-name="T366">nieposłuszeństwo</text:span><text:span text:style-name="T77">.</text:span><text:span text:style-name="T124"> </text:span><text:span text:style-name="T68">Ważne</text:span><text:span text:style-name="T99"> </text:span><text:span text:style-name="T77">jednak</text:span><text:span text:style-name="T99"> </text:span><text:span text:style-name="T77">jest</text:span><text:span text:style-name="T99"> </text:span><text:span text:style-name="T77">to,</text:span><text:span text:style-name="T124"> </text:span><text:span text:style-name="T77">że</text:span><text:span text:style-name="T99"> </text:span><text:span text:style-name="T77">nadto</text:span><text:span text:style-name="T99"> </text:span><text:span text:style-name="T77">dekret</text:span><text:span text:style-name="T99"> </text:span><text:span text:style-name="T77">wskazuje jednoznacznie,</text:span><text:span text:style-name="T80"> </text:span><text:span text:style-name="T77">iż</text:span><text:span text:style-name="T80"> </text:span><text:span text:style-name="T77">polecenie</text:span><text:span text:style-name="T80"> </text:span><text:span text:style-name="T77">zachowywania</text:span><text:span text:style-name="T80"> </text:span><text:span text:style-name="T77">sprawiedliwości</text:span><text:span text:style-name="T82"> </text:span><text:span text:style-name="T77">po</text:span><text:span text:style-name="T80"> </text:span><text:span text:style-name="T77">raz</text:span><text:span text:style-name="T80"> </text:span><text:span text:style-name="T77">kolejny</text:span><text:span text:style-name="T80"> </text:span><text:span text:style-name="T77">należy</text:span><text:span text:style-name="T80"> </text:span><text:span text:style-name="T77">wią- zać</text:span><text:span text:style-name="T127"> </text:span><text:span text:style-name="T77">z</text:span><text:span text:style-name="T127"> </text:span><text:span text:style-name="T77">wezwaniem</text:span><text:span text:style-name="T127"> </text:span><text:span text:style-name="T77">do</text:span><text:span text:style-name="T127"> </text:span><text:span text:style-name="T77">zachowywania</text:span><text:span text:style-name="T129"> </text:span><text:span text:style-name="T77">przykazań</text:span><text:span text:style-name="T127"> </text:span><text:span text:style-name="T77">ustanowionych</text:span><text:span text:style-name="T127"> </text:span><text:span text:style-name="T77">i</text:span><text:span text:style-name="T127"> </text:span><text:span text:style-name="T77">przez</text:span><text:span text:style-name="T127"> </text:span><text:span text:style-name="T77">Boga</text:span><text:span text:style-name="T616">23</text:span><text:span text:style-name="T77">,</text:span><text:span text:style-name="T129"> </text:span><text:span text:style-name="T77">i</text:span><text:span text:style-name="T127"> </text:span><text:span text:style-name="T77">przez Kościół</text:span><text:span text:style-name="T169">24</text:span><text:span text:style-name="T77">.</text:span><text:span text:style-name="T155"> </text:span><text:span text:style-name="T406">Nikt</text:span><text:span text:style-name="T430"> </text:span><text:span text:style-name="T366">zaś</text:span><text:span text:style-name="T77">,</text:span><text:span text:style-name="T89"> </text:span><text:span text:style-name="T77">powiada</text:span><text:span text:style-name="T155"> </text:span><text:span text:style-name="T77">się</text:span><text:span text:style-name="T155"> </text:span><text:span text:style-name="T77">bowiem</text:span><text:span text:style-name="T155"> </text:span><text:span text:style-name="T77">w</text:span><text:span text:style-name="T155"> </text:span><text:span text:style-name="T77">rozdziale</text:span><text:span text:style-name="T155"> </text:span><text:span text:style-name="T77">jedenastym</text:span><text:span text:style-name="T155"> </text:span><text:span text:style-name="T77">i</text:span><text:span text:style-name="T155"> </text:span><text:span text:style-name="T77">dwunastym,</text:span><text:span text:style-name="T155"> </text:span><text:span text:style-name="T366">nawet </text:span><text:span text:style-name="T367">usprawiedliwiony,</text:span><text:span text:style-name="T370"> </text:span><text:span text:style-name="T367">nie</text:span><text:span text:style-name="T372"> </text:span><text:span text:style-name="T367">powinien</text:span><text:span text:style-name="T372"> </text:span><text:span text:style-name="T367">uważać,</text:span><text:span text:style-name="T372"> </text:span><text:span text:style-name="T367">że</text:span><text:span text:style-name="T372"> </text:span><text:span text:style-name="T367">jest</text:span><text:span text:style-name="T372"> </text:span><text:span text:style-name="T367">wolny</text:span><text:span text:style-name="T372"> </text:span><text:span text:style-name="T367">od</text:span><text:span text:style-name="T372"> </text:span><text:span text:style-name="T367">zachowywania</text:span><text:span text:style-name="T370"> </text:span><text:span text:style-name="T367">przykazań,</text:span><text:span text:style-name="T372"> </text:span><text:span text:style-name="T387">nikt </text:span><text:span text:style-name="T367">też</text:span><text:span text:style-name="T425"> </text:span><text:span text:style-name="T367">nie</text:span><text:span text:style-name="T405"> </text:span><text:span text:style-name="T367">może</text:span><text:span text:style-name="T425"> </text:span><text:span text:style-name="T367">mówić</text:span><text:span text:style-name="T405"> </text:span><text:span text:style-name="T367">w</text:span><text:span text:style-name="T425"> </text:span><text:span text:style-name="T367">sposób</text:span><text:span text:style-name="T405"> </text:span><text:span text:style-name="T367">zakazany</text:span><text:span text:style-name="T425"> </text:span><text:span text:style-name="T367">przez</text:span><text:span text:style-name="T405"> </text:span><text:span text:style-name="T367">ojców</text:span><text:span text:style-name="T425"> </text:span><text:span text:style-name="T367">pod</text:span><text:span text:style-name="T405"> </text:span><text:span text:style-name="T387">karą</text:span><text:span text:style-name="T425"> </text:span><text:span text:style-name="T367">anatemy,</text:span><text:span text:style-name="T405"> </text:span><text:span text:style-name="T367">że</text:span><text:span text:style-name="T425"> </text:span><text:span text:style-name="T367">przykazania</text:span></text:p></draw:text-box></draw:frame><draw:frame draw:style-name="fr1" text:anchor-type="char" svg:x="1.965cm" svg:y="14.72cm" svg:width="0.25cm" svg:height="0.303cm" draw:z-index="112"><draw:text-box><text:p text:style-name="P6"><text:span text:style-name="T543">23</text:span></text:p></draw:text-box></draw:frame><draw:frame draw:style-name="fr1" text:anchor-type="char" svg:x="2.464cm" svg:y="14.695cm" svg:width="12.072cm" svg:height="6.479cm" draw:z-index="113"><draw:text-box><text:p text:style-name="P10"><text:span text:style-name="T279">Dokumenty soborów powszechnych…</text:span><text:span text:style-name="T185">, s. 297, 299.</text:span></text:p><text:p text:style-name="P31"><text:span text:style-name="T223">Wezwanie</text:span><text:span text:style-name="T220"> </text:span><text:span text:style-name="T185">do</text:span><text:span text:style-name="T220"> </text:span><text:span text:style-name="T185">zachowywania</text:span><text:span text:style-name="T217"> </text:span><text:span text:style-name="T201">praw,</text:span><text:span text:style-name="T220"> </text:span><text:span text:style-name="T185">które</text:span><text:span text:style-name="T220"> </text:span><text:span text:style-name="T185">ustanowił</text:span><text:span text:style-name="T217"> </text:span><text:span text:style-name="T185">Kościół,</text:span><text:span text:style-name="T220"> </text:span><text:span text:style-name="T185">a</text:span><text:span text:style-name="T220"> </text:span><text:span text:style-name="T185">także</text:span><text:span text:style-name="T217"> </text:span><text:span text:style-name="T185">–</text:span><text:span text:style-name="T220"> </text:span><text:span text:style-name="T185">jak</text:span><text:span text:style-name="T220"> </text:span><text:span text:style-name="T185">się</text:span><text:span text:style-name="T217"> </text:span><text:span text:style-name="T185">wydaje</text:span><text:span text:style-name="T220"> </text:span><text:span text:style-name="T185">–</text:span><text:span text:style-name="T217"> </text:span><text:span text:style-name="T185">skierowanie uwagi</text:span><text:span text:style-name="T232"> </text:span><text:span text:style-name="T185">na</text:span><text:span text:style-name="T232"> </text:span><text:span text:style-name="T185">czyny</text:span><text:span text:style-name="T232"> </text:span><text:span text:style-name="T185">poświadczające</text:span><text:span text:style-name="T232"> </text:span><text:span text:style-name="T185">przyjęcie</text:span><text:span text:style-name="T232"> </text:span><text:span text:style-name="T185">łaski</text:span><text:span text:style-name="T244"> </text:span><text:span text:style-name="T185">z</text:span><text:span text:style-name="T232"> </text:span><text:span text:style-name="T185">jednej,</text:span><text:span text:style-name="T232"> </text:span><text:span text:style-name="T185">realizowanie</text:span><text:span text:style-name="T232"> </text:span><text:span text:style-name="T185">wymagań</text:span><text:span text:style-name="T232"> </text:span><text:span text:style-name="T185">normatywnych z</text:span><text:span text:style-name="T220"> </text:span><text:span text:style-name="T185">drugiej</text:span><text:span text:style-name="T220"> </text:span><text:span text:style-name="T201">strony,</text:span><text:span text:style-name="T217"> </text:span><text:span text:style-name="T185">wyznaczają</text:span><text:span text:style-name="T220"> </text:span><text:span text:style-name="T185">kontekst</text:span><text:span text:style-name="T220"> </text:span><text:span text:style-name="T185">dla</text:span><text:span text:style-name="T217"> </text:span><text:span text:style-name="T185">następującego</text:span><text:span text:style-name="T220"> </text:span><text:span text:style-name="T185">fragmentu</text:span><text:span text:style-name="T220"> </text:span><text:span text:style-name="T185">omawianego</text:span><text:span text:style-name="T217"> </text:span><text:span text:style-name="T185">dekretu:</text:span><text:span text:style-name="T220"> </text:span><text:span text:style-name="T279">Chociaż </text:span><text:span text:style-name="T280">trzeba</text:span><text:span text:style-name="T332"> </text:span><text:span text:style-name="T280">wierzyć,</text:span><text:span text:style-name="T332"> </text:span><text:span text:style-name="T280">że</text:span><text:span text:style-name="T332"> </text:span><text:span text:style-name="T280">grzechy</text:span><text:span text:style-name="T332"> </text:span><text:span text:style-name="T280">nie</text:span><text:span text:style-name="T334"> </text:span><text:span text:style-name="T280">są,</text:span><text:span text:style-name="T332"> </text:span><text:span text:style-name="T280">ani</text:span><text:span text:style-name="T332"> </text:span><text:span text:style-name="T280">nigdy</text:span><text:span text:style-name="T332"> </text:span><text:span text:style-name="T280">nie</text:span><text:span text:style-name="T332"> </text:span><text:span text:style-name="T280">były,</text:span><text:span text:style-name="T334"> </text:span><text:span text:style-name="T280">odpuszczane</text:span><text:span text:style-name="T332"> </text:span><text:span text:style-name="T280">inaczej,</text:span><text:span text:style-name="T332"> </text:span><text:span text:style-name="T280">jak</text:span><text:span text:style-name="T332"> </text:span><text:span text:style-name="T280">tylko</text:span><text:span text:style-name="T332"> </text:span><text:span text:style-name="T288">„darmowo”</text:span><text:span text:style-name="T334"> </text:span><text:span text:style-name="T280">z</text:span><text:span text:style-name="T332"> </text:span><text:span text:style-name="T280">Bożego miłosierdzia ze względu na Chrystusa, to jednak nie można powiedzieć, że komukolwiek chełpiącemu się ufnością i pewnością </text:span><text:span text:style-name="T186">[uzyskania] </text:span><text:span text:style-name="T280">odpuszczenia swoich grzechów, poprzestającemu jedynie na tym, przebacza się lub przebaczono grzechy. </text:span><text:span text:style-name="T328">Ta </text:span><text:span text:style-name="T280">próżna i pozbawiona wszelkiej pobożności ufność może </text:span><text:span text:style-name="T282">cechować</text:span><text:span text:style-name="T326"> </text:span><text:span text:style-name="T282">heretyków</text:span><text:span text:style-name="T312"> </text:span><text:span text:style-name="T282">i</text:span><text:span text:style-name="T312"> </text:span><text:span text:style-name="T282">schizmatyków,</text:span><text:span text:style-name="T312"> </text:span><text:span text:style-name="T282">owszem</text:span><text:span text:style-name="T312"> </text:span><text:span text:style-name="T282">w</text:span><text:span text:style-name="T312"> </text:span><text:span text:style-name="T282">naszych</text:span><text:span text:style-name="T312"> </text:span><text:span text:style-name="T282">burzliwych</text:span><text:span text:style-name="T312"> </text:span><text:span text:style-name="T282">czasach</text:span><text:span text:style-name="T312"> </text:span><text:span text:style-name="T282">głoszona</text:span><text:span text:style-name="T312"> </text:span><text:span text:style-name="T282">jest</text:span><text:span text:style-name="T312"> </text:span><text:span text:style-name="T282">bardzo</text:span><text:span text:style-name="T312"> </text:span><text:span text:style-name="T282">zawzięcie </text:span><text:span text:style-name="T280">przeciwko</text:span><text:span text:style-name="T317"> </text:span><text:span text:style-name="T280">Kościołowi</text:span><text:span text:style-name="T290"> </text:span><text:span text:style-name="T280">katolickiemu</text:span><text:span text:style-name="T290"> </text:span><text:span text:style-name="T186">–</text:span><text:span text:style-name="T189"> </text:span><text:span text:style-name="T280">tamże</text:span><text:span text:style-name="T186">,</text:span><text:span text:style-name="T208"> </text:span><text:span text:style-name="T186">s.</text:span><text:span text:style-name="T208"> </text:span><text:span text:style-name="T186">299.</text:span><text:span text:style-name="T189"> </text:span><text:span text:style-name="T280">Usprawiedliwieni</text:span><text:span text:style-name="T290"> </text:span><text:span text:style-name="T186">[…]</text:span><text:span text:style-name="T208"> </text:span><text:span text:style-name="T280">dopiero</text:span><text:span text:style-name="T290"> </text:span><text:span text:style-name="T280">przez</text:span><text:span text:style-name="T290"> </text:span><text:span text:style-name="T280">zachowywanie przykazań</text:span><text:span text:style-name="T295"> </text:span><text:span text:style-name="T280">Boga</text:span><text:span text:style-name="T295"> </text:span><text:span text:style-name="T280">i</text:span><text:span text:style-name="T295"> </text:span><text:span text:style-name="T280">Kościoła</text:span><text:span text:style-name="T295"> </text:span><text:span text:style-name="T280">uzbrajają</text:span><text:span text:style-name="T295"> </text:span><text:span text:style-name="T280">się</text:span><text:span text:style-name="T299"> </text:span><text:span text:style-name="T280">bronią</text:span><text:span text:style-name="T295"> </text:span><text:span text:style-name="T280">sprawiedliwości</text:span><text:span text:style-name="T295"> </text:span><text:span text:style-name="T280">dla</text:span><text:span text:style-name="T295"> </text:span><text:span text:style-name="T280">uświęcenia.</text:span><text:span text:style-name="T295"> </text:span><text:span text:style-name="T280">Gdy</text:span><text:span text:style-name="T299"> </text:span><text:span text:style-name="T280">wiara</text:span><text:span text:style-name="T295"> </text:span><text:span text:style-name="T280">współpracuje z dobrymi czynami, oni wzrastają w tej właśnie sprawiedliwości przyjętej przez łaskę Chrystusa i są </text:span><text:span text:style-name="T281">bardziej</text:span><text:span text:style-name="T324"> </text:span><text:span text:style-name="T281">usprawiedliwieni</text:span><text:span text:style-name="T310"> </text:span><text:span text:style-name="T187">–</text:span><text:span text:style-name="T199"> </text:span><text:span text:style-name="T281">tamże</text:span><text:span text:style-name="T187">,</text:span><text:span text:style-name="T196"> </text:span><text:span text:style-name="T187">s.</text:span><text:span text:style-name="T199"> </text:span><text:span text:style-name="T187">301.</text:span><text:span text:style-name="T199"> </text:span><text:span text:style-name="T187">Dodajmy</text:span><text:span text:style-name="T199"> </text:span><text:span text:style-name="T187">jeszcze</text:span><text:span text:style-name="T196"> </text:span><text:span text:style-name="T187">kanon</text:span><text:span text:style-name="T199"> </text:span><text:span text:style-name="T187">dwudziesty</text:span><text:span text:style-name="T199"> </text:span><text:span text:style-name="T187">o</text:span><text:span text:style-name="T199"> </text:span><text:span text:style-name="T187">usprawiedliwieniu w</text:span><text:span text:style-name="T268"> </text:span><text:span text:style-name="T187">pełnym</text:span><text:span text:style-name="T210"> </text:span><text:span text:style-name="T187">jego</text:span><text:span text:style-name="T210"> </text:span><text:span text:style-name="T187">brzmieniu,</text:span><text:span text:style-name="T210"> </text:span><text:span text:style-name="T187">by</text:span><text:span text:style-name="T210"> </text:span><text:span text:style-name="T187">unaocznić</text:span><text:span text:style-name="T210"> </text:span><text:span text:style-name="T187">poważne</text:span><text:span text:style-name="T268"> </text:span><text:span text:style-name="T187">znaczenie</text:span><text:span text:style-name="T210"> </text:span><text:span text:style-name="T187">tych</text:span><text:span text:style-name="T210"> </text:span><text:span text:style-name="T187">ustaleń:</text:span><text:span text:style-name="T210"> </text:span><text:span text:style-name="T281">Gdyby</text:span><text:span text:style-name="T337"> </text:span><text:span text:style-name="T287">ktoś</text:span><text:span text:style-name="T337"> </text:span><text:span text:style-name="T281">mówił,</text:span><text:span text:style-name="T339"> </text:span><text:span text:style-name="T281">że</text:span><text:span text:style-name="T337"> </text:span><text:span text:style-name="T281">człowiek </text:span><text:span text:style-name="T280">usprawiedliwiony,</text:span><text:span text:style-name="T315"> </text:span><text:span text:style-name="T280">bez</text:span><text:span text:style-name="T315"> </text:span><text:span text:style-name="T280">względu</text:span><text:span text:style-name="T315"> </text:span><text:span text:style-name="T280">na</text:span><text:span text:style-name="T302"> </text:span><text:span text:style-name="T280">stopień</text:span><text:span text:style-name="T315"> </text:span><text:span text:style-name="T280">doskonałości,</text:span><text:span text:style-name="T315"> </text:span><text:span text:style-name="T280">nie</text:span><text:span text:style-name="T302"> </text:span><text:span text:style-name="T280">jest</text:span><text:span text:style-name="T315"> </text:span><text:span text:style-name="T280">zobowiązany</text:span><text:span text:style-name="T315"> </text:span><text:span text:style-name="T280">przestrzegać</text:span><text:span text:style-name="T302"> </text:span><text:span text:style-name="T280">przykazań Boga</text:span><text:span text:style-name="T295"> </text:span><text:span text:style-name="T280">i</text:span><text:span text:style-name="T299"> </text:span><text:span text:style-name="T280">Kościoła,</text:span><text:span text:style-name="T299"> </text:span><text:span text:style-name="T280">ale</text:span><text:span text:style-name="T295"> </text:span><text:span text:style-name="T280">tylko</text:span><text:span text:style-name="T299"> </text:span><text:span text:style-name="T280">wierzyć,</text:span><text:span text:style-name="T299"> </text:span><text:span text:style-name="T280">jakby</text:span><text:span text:style-name="T299"> </text:span><text:span text:style-name="T280">Ewangelia</text:span><text:span text:style-name="T295"> </text:span><text:span text:style-name="T280">była</text:span><text:span text:style-name="T299"> </text:span><text:span text:style-name="T280">prostą</text:span><text:span text:style-name="T299"> </text:span><text:span text:style-name="T280">i</text:span><text:span text:style-name="T295"> </text:span><text:span text:style-name="T280">bezwzględną</text:span><text:span text:style-name="T299"> </text:span><text:span text:style-name="T280">obietnicą</text:span><text:span text:style-name="T299"> </text:span><text:span text:style-name="T280">życia</text:span><text:span text:style-name="T295"> </text:span><text:span text:style-name="T280">wiecznego, </text:span><text:span text:style-name="T279">bez</text:span><text:span text:style-name="T303"> </text:span><text:span text:style-name="T279">warunku</text:span><text:span text:style-name="T303"> </text:span><text:span text:style-name="T279">przestrzegania</text:span><text:span text:style-name="T303"> </text:span><text:span text:style-name="T279">przykazań</text:span><text:span text:style-name="T303"> </text:span><text:span text:style-name="T279">–</text:span><text:span text:style-name="T303"> </text:span><text:span text:style-name="T279">niech</text:span><text:span text:style-name="T303"> </text:span><text:span text:style-name="T279">będzie</text:span><text:span text:style-name="T303"> </text:span><text:span text:style-name="T279">wyklęty</text:span><text:span text:style-name="T303"> </text:span><text:span text:style-name="T185">–</text:span><text:span text:style-name="T226"> </text:span><text:span text:style-name="T279">tamże</text:span><text:span text:style-name="T185">,</text:span><text:span text:style-name="T254"> </text:span><text:span text:style-name="T185">s.</text:span><text:span text:style-name="T226"> </text:span><text:span text:style-name="T185">315.</text:span></text:p></draw:text-box></draw:frame><draw:frame draw:style-name="fr1" text:anchor-type="char" svg:x="1.965cm" svg:y="15.185cm" svg:width="0.25cm" svg:height="0.303cm" draw:z-index="114"><draw:text-box><text:p text:style-name="P6"><text:span text:style-name="T543">24</text:span></text:p></draw:text-box></draw:frame><draw:frame draw:style-name="fr1" text:anchor-type="char" svg:x="2cm" svg:y="14.275cm" svg:width="2cm" svg:height="0.423cm" draw:z-index="115"><draw:text-box><text:p text:style-name="P93"/></draw:text-box></draw:frame></text:p>
      <text:p text:style-name="P87"><draw:line text:anchor-type="char" draw:z-index="116" draw:style-name="gr1" draw:text-style-name="P122" svg:x1="1.499cm" svg:y1="15.397cm" svg:x2="3.499cm" svg:y2="15.397cm"><text:p/></draw:line><draw:frame draw:style-name="fr1" text:anchor-type="char" svg:x="6.443cm" svg:y="0.579cm" svg:width="5.114cm" svg:height="0.603cm" draw:z-index="117"><draw:text-box><text:p text:style-name="P19"><text:span text:style-name="T66">Wolność</text:span><text:span text:style-name="T69"> </text:span><text:span text:style-name="T73">w</text:span><text:span text:style-name="T74"> </text:span><text:span text:style-name="T73">refleksji</text:span><text:span text:style-name="T74"> </text:span><text:span text:style-name="T73">przedstawicieli…</text:span></text:p></draw:text-box></draw:frame><draw:frame draw:style-name="fr1" text:anchor-type="char" svg:x="1.466cm" svg:y="0.582cm" svg:width="3.896cm" svg:height="0.519cm" draw:z-index="118"><draw:text-box><text:p text:style-name="P7"><text:span text:style-name="T633">Politeja</text:span><text:span text:style-name="T634"> </text:span><text:span text:style-name="T545">6(32)/2014</text:span></text:p></draw:text-box></draw:frame><draw:frame draw:style-name="fr1" text:anchor-type="char" svg:x="13.33cm" svg:y="0.582cm" svg:width="0.706cm" svg:height="0.519cm" draw:z-index="119"><draw:text-box><text:p text:style-name="P7"><text:span text:style-name="T544">105</text:span></text:p></draw:text-box></draw:frame><draw:frame draw:style-name="fr1" text:anchor-type="char" svg:x="1.466cm" svg:y="1.579cm" svg:width="12.571cm" svg:height="13.667cm" draw:z-index="120"><draw:text-box><text:p text:style-name="P102"><text:span text:style-name="T354">Boże</text:span><text:span text:style-name="T493"> </text:span><text:span text:style-name="T354">są</text:span><text:span text:style-name="T493"> </text:span><text:span text:style-name="T354">dla</text:span><text:span text:style-name="T362"> </text:span><text:span text:style-name="T354">człowieka</text:span><text:span text:style-name="T493"> </text:span><text:span text:style-name="T354">usprawiedliwionego</text:span><text:span text:style-name="T362"> </text:span><text:span text:style-name="T354">niemożliwe</text:span><text:span text:style-name="T493"> </text:span><text:span text:style-name="T354">do</text:span><text:span text:style-name="T362"> </text:span><text:span text:style-name="T354">zachowania</text:span><text:span text:style-name="T617">,</text:span><text:span text:style-name="T590"> </text:span><text:span text:style-name="T617">ani</text:span><text:span text:style-name="T585"> </text:span><text:span text:style-name="T354">nie</text:span><text:span text:style-name="T493"> </text:span><text:span text:style-name="T354">powinien aż tak domniemywać z niedostępnej tajemnicy Bożego przeznaczenia, żeby uważał za pewne, iż jest w liczbie przeznaczonych </text:span><text:span text:style-name="T617">[do zbawienia]</text:span><text:span text:style-name="T170">25</text:span><text:span text:style-name="T617">. Samo uzyskanie usprawiedli- </text:span><text:span text:style-name="T179">wienia</text:span><text:span text:style-name="T175"> </text:span><text:span text:style-name="T179">przez</text:span><text:span text:style-name="T175"> </text:span><text:span text:style-name="T179">przyjęcie</text:span><text:span text:style-name="T177"> </text:span><text:span text:style-name="T179">chrztu</text:span><text:span text:style-name="T175"> </text:span><text:span text:style-name="T179">nie</text:span><text:span text:style-name="T175"> </text:span><text:span text:style-name="T179">„gwarantuje”</text:span><text:span text:style-name="T177"> </text:span><text:span text:style-name="T179">ani</text:span><text:span text:style-name="T175"> </text:span><text:span text:style-name="T179">osiągnięcia</text:span><text:span text:style-name="T175"> </text:span><text:span text:style-name="T179">zbawienia,</text:span><text:span text:style-name="T177"> </text:span><text:span text:style-name="T179">ani</text:span><text:span text:style-name="T175"> </text:span><text:span text:style-name="T179">trwałości wyborów</text:span><text:span text:style-name="T612"> </text:span><text:span text:style-name="T179">woli,</text:span><text:span text:style-name="T620"> </text:span><text:span text:style-name="T179">ani</text:span><text:span text:style-name="T612"> </text:span><text:span text:style-name="T179">–</text:span><text:span text:style-name="T620"> </text:span><text:span text:style-name="T179">co</text:span><text:span text:style-name="T620"> </text:span><text:span text:style-name="T179">za</text:span><text:span text:style-name="T612"> </text:span><text:span text:style-name="T179">tym</text:span><text:span text:style-name="T620"> </text:span><text:span text:style-name="T179">idzie</text:span><text:span text:style-name="T612"> </text:span><text:span text:style-name="T179">–</text:span><text:span text:style-name="T620"> </text:span><text:span text:style-name="T179">zachowywania</text:span><text:span text:style-name="T620"> </text:span><text:span text:style-name="T179">wolności</text:span><text:span text:style-name="T612"> </text:span><text:span text:style-name="T179">przez</text:span><text:span text:style-name="T620"> </text:span><text:span text:style-name="T179">człowieka</text:span><text:span text:style-name="T612"> </text:span><text:span text:style-name="T179">„jako </text:span><text:span text:style-name="T563">całość”. </text:span><text:span text:style-name="T551">Wszak </text:span><text:span text:style-name="T179">po uzyskaniu jednego usprawiedliwienia (przez chrzest) i odzyskaniu dzięki</text:span><text:span text:style-name="T546"> </text:span><text:span text:style-name="T179">niemu</text:span><text:span text:style-name="T546"> </text:span><text:span text:style-name="T179">możliwości</text:span><text:span text:style-name="T546"> </text:span><text:span text:style-name="T179">bycia</text:span><text:span text:style-name="T559"> </text:span><text:span text:style-name="T179">wolnym</text:span><text:span text:style-name="T546"> </text:span><text:span text:style-name="T179">„jako</text:span><text:span text:style-name="T546"> </text:span><text:span text:style-name="T179">całość”</text:span><text:span text:style-name="T559"> </text:span><text:span text:style-name="T179">człowiek</text:span><text:span text:style-name="T546"> </text:span><text:span text:style-name="T179">może</text:span><text:span text:style-name="T546"> </text:span><text:span text:style-name="T179">porzucić</text:span><text:span text:style-name="T559"> </text:span><text:span text:style-name="T179">stan</text:span><text:span text:style-name="T546"> </text:span><text:span text:style-name="T179">wol- ności</text:span><text:span text:style-name="T580"> </text:span><text:span text:style-name="T179">„jako</text:span><text:span text:style-name="T594"> </text:span><text:span text:style-name="T563">całości”,</text:span><text:span text:style-name="T594"> </text:span><text:span text:style-name="T179">gdy</text:span><text:span text:style-name="T594"> </text:span><text:span text:style-name="T179">błędnie</text:span><text:span text:style-name="T594"> </text:span><text:span text:style-name="T179">wybierze</text:span><text:span text:style-name="T594"> </text:span><text:span text:style-name="T179">swą</text:span><text:span text:style-name="T594"> </text:span><text:span text:style-name="T179">wolną</text:span><text:span text:style-name="T580"> </text:span><text:span text:style-name="T179">wszak</text:span><text:span text:style-name="T594"> </text:span><text:span text:style-name="T179">wolą,</text:span><text:span text:style-name="T594"> </text:span><text:span text:style-name="T179">gdy</text:span><text:span text:style-name="T594"> </text:span><text:span text:style-name="T179">zgrzeszy,</text:span><text:span text:style-name="T594"> </text:span><text:span text:style-name="T179">popad- nie</text:span><text:span text:style-name="T588"> </text:span><text:span text:style-name="T179">w</text:span><text:span text:style-name="T588"> </text:span><text:span text:style-name="T179">„niewolę</text:span><text:span text:style-name="T583"> </text:span><text:span text:style-name="T563">grzechu”.</text:span><text:span text:style-name="T588"> </text:span><text:span text:style-name="T179">Ale</text:span><text:span text:style-name="T583"> </text:span><text:span text:style-name="T179">nawet</text:span><text:span text:style-name="T588"> </text:span><text:span text:style-name="T179">wówczas</text:span><text:span text:style-name="T588"> </text:span><text:span text:style-name="T179">może</text:span><text:span text:style-name="T583"> </text:span><text:span text:style-name="T179">on</text:span><text:span text:style-name="T588"> </text:span><text:span text:style-name="T179">–</text:span><text:span text:style-name="T583"> </text:span><text:span text:style-name="T179">znów</text:span><text:span text:style-name="T588"> </text:span><text:span text:style-name="T179">dzięki</text:span><text:span text:style-name="T588"> </text:span><text:span text:style-name="T179">pobudzeniu</text:span><text:span text:style-name="T583"> </text:span><text:span text:style-name="T179">łaską dobrowolnie</text:span><text:span text:style-name="T594"> </text:span><text:span text:style-name="T179">przyjmowaną,</text:span><text:span text:style-name="T596"> </text:span><text:span text:style-name="T179">akceptowaną</text:span><text:span text:style-name="T596"> </text:span><text:span text:style-name="T179">przez</text:span><text:span text:style-name="T596"> </text:span><text:span text:style-name="T179">jego</text:span><text:span text:style-name="T596"> </text:span><text:span text:style-name="T179">wolną</text:span><text:span text:style-name="T596"> </text:span><text:span text:style-name="T179">wolę</text:span><text:span text:style-name="T596"> </text:span><text:span text:style-name="T179">–</text:span><text:span text:style-name="T596"> </text:span><text:span text:style-name="T179">odzyskać</text:span><text:span text:style-name="T596"> </text:span><text:span text:style-name="T179">raz</text:span><text:span text:style-name="T596"> </text:span><text:span text:style-name="T179">jeszcze lub</text:span><text:span text:style-name="T605"> </text:span><text:span text:style-name="T179">wiele</text:span><text:span text:style-name="T180"> </text:span><text:span text:style-name="T179">razy</text:span><text:span text:style-name="T180"> </text:span><text:span text:style-name="T179">jeszcze</text:span><text:span text:style-name="T180"> </text:span><text:span text:style-name="T179">utracane</text:span><text:span text:style-name="T605"> </text:span><text:span text:style-name="T179">usprawiedliwienie</text:span><text:span text:style-name="T180"> </text:span><text:span text:style-name="T179">dzięki</text:span><text:span text:style-name="T180"> </text:span><text:span text:style-name="T179">sakramentowi</text:span><text:span text:style-name="T180"> </text:span><text:span text:style-name="T554">pokuty.</text:span><text:span text:style-name="T605"> </text:span><text:span text:style-name="T179">Godzi się</text:span><text:span text:style-name="T581"> </text:span><text:span text:style-name="T179">atoli</text:span><text:span text:style-name="T605"> </text:span><text:span text:style-name="T179">wskazać,</text:span><text:span text:style-name="T605"> </text:span><text:span text:style-name="T179">iż</text:span><text:span text:style-name="T605"> </text:span><text:span text:style-name="T179">nie</text:span><text:span text:style-name="T605"> </text:span><text:span text:style-name="T179">jest</text:span><text:span text:style-name="T581"> </text:span><text:span text:style-name="T179">on</text:span><text:span text:style-name="T605"> </text:span><text:span text:style-name="T179">w</text:span><text:span text:style-name="T605"> </text:span><text:span text:style-name="T179">stanie</text:span><text:span text:style-name="T605"> </text:span><text:span text:style-name="T179">tego</text:span><text:span text:style-name="T605"> </text:span><text:span text:style-name="T179">dostąpić</text:span><text:span text:style-name="T581"> </text:span><text:span text:style-name="T179">przez</text:span><text:span text:style-name="T605"> </text:span><text:span text:style-name="T179">czyny</text:span><text:span text:style-name="T605"> </text:span><text:span text:style-name="T352">dokonywane</text:span><text:span text:style-name="T494"> </text:span><text:span text:style-name="T352">siłami natury</text:span><text:span text:style-name="T495"> </text:span><text:span text:style-name="T352">ludzkiej</text:span><text:span text:style-name="T495"> </text:span><text:span text:style-name="T352">albo</text:span><text:span text:style-name="T496"> </text:span><text:span text:style-name="T352">z</text:span><text:span text:style-name="T495"> </text:span><text:span text:style-name="T352">pomocą</text:span><text:span text:style-name="T496"> </text:span><text:span text:style-name="T352">nauki</text:span><text:span text:style-name="T495"> </text:span><text:span text:style-name="T359">Prawa</text:span><text:span text:style-name="T554">,</text:span><text:span text:style-name="T165"> </text:span><text:span text:style-name="T179">lecz</text:span><text:span text:style-name="T165"> </text:span><text:span text:style-name="T179">dopiero</text:span><text:span text:style-name="T165"> </text:span><text:span text:style-name="T179">dzięki</text:span><text:span text:style-name="T165"> </text:span><text:span text:style-name="T352">łasce</text:span><text:span text:style-name="T495"> </text:span><text:span text:style-name="T352">Bożej</text:span><text:span text:style-name="T169">26</text:span><text:span text:style-name="T179">.</text:span><text:span text:style-name="T165"> </text:span><text:span text:style-name="T179">Samo</text:span><text:span text:style-name="T165"> </text:span><text:span text:style-name="T179">za- </text:span><text:span text:style-name="T163">tem</text:span><text:span text:style-name="T547"> </text:span><text:span text:style-name="T163">dostosowywanie</text:span><text:span text:style-name="T547"> </text:span><text:span text:style-name="T163">przez</text:span><text:span text:style-name="T558"> </text:span><text:span text:style-name="T163">wolę</text:span><text:span text:style-name="T547"> </text:span><text:span text:style-name="T163">wyborów</text:span><text:span text:style-name="T547"> </text:span><text:span text:style-name="T163">do</text:span><text:span text:style-name="T558"> </text:span><text:span text:style-name="T163">wymagań</text:span><text:span text:style-name="T547"> </text:span><text:span text:style-name="T163">natury</text:span><text:span text:style-name="T547"> </text:span><text:span text:style-name="T163">ludzkiej,</text:span><text:span text:style-name="T558"> </text:span><text:span text:style-name="T163">samo</text:span><text:span text:style-name="T547"> </text:span><text:span text:style-name="T163">prze- </text:span><text:span text:style-name="T179">strzeganie</text:span><text:span text:style-name="T620"> </text:span><text:span text:style-name="T179">prawa</text:span><text:span text:style-name="T556"> </text:span><text:span text:style-name="T179">wymagania</text:span><text:span text:style-name="T556"> </text:span><text:span text:style-name="T179">te</text:span><text:span text:style-name="T556"> </text:span><text:span text:style-name="T179">chroniącego</text:span><text:span text:style-name="T556"> </text:span><text:span text:style-name="T179">nie</text:span><text:span text:style-name="T556"> </text:span><text:span text:style-name="T179">wystarczają,</text:span><text:span text:style-name="T556"> </text:span><text:span text:style-name="T179">konieczne</text:span><text:span text:style-name="T556"> </text:span><text:span text:style-name="T179">bowiem</text:span><text:span text:style-name="T556"> </text:span><text:span text:style-name="T179">staje się</text:span><text:span text:style-name="T586"> </text:span><text:span text:style-name="T179">po</text:span><text:span text:style-name="T586"> </text:span><text:span text:style-name="T179">raz</text:span><text:span text:style-name="T586"> </text:span><text:span text:style-name="T179">kolejny</text:span><text:span text:style-name="T586"> </text:span><text:span text:style-name="T179">skorzystanie</text:span><text:span text:style-name="T586"> </text:span><text:span text:style-name="T179">z</text:span><text:span text:style-name="T586"> </text:span><text:span text:style-name="T179">łaski</text:span><text:span text:style-name="T586"> </text:span><text:span text:style-name="T179">wciąż</text:span><text:span text:style-name="T586"> </text:span><text:span text:style-name="T179">dawanej</text:span><text:span text:style-name="T586"> </text:span><text:span text:style-name="T179">darmo</text:span><text:span text:style-name="T586"> </text:span><text:span text:style-name="T179">przez</text:span><text:span text:style-name="T586"> </text:span><text:span text:style-name="T179">Boga.</text:span><text:span text:style-name="T586"> </text:span><text:span text:style-name="T179">Jednak,</text:span><text:span text:style-name="T586"> </text:span><text:span text:style-name="T179">skoro </text:span><text:span text:style-name="T163">mówi</text:span><text:span text:style-name="T603"> </text:span><text:span text:style-name="T163">się</text:span><text:span text:style-name="T599"> </text:span><text:span text:style-name="T163">o</text:span><text:span text:style-name="T603"> </text:span><text:span text:style-name="T163">sakramencie</text:span><text:span text:style-name="T599"> </text:span><text:span text:style-name="T553">pokuty,</text:span><text:span text:style-name="T603"> </text:span><text:span text:style-name="T163">wolna</text:span><text:span text:style-name="T599"> </text:span><text:span text:style-name="T163">wola</text:span><text:span text:style-name="T603"> </text:span><text:span text:style-name="T163">może</text:span><text:span text:style-name="T599"> </text:span><text:span text:style-name="T163">–</text:span><text:span text:style-name="T599"> </text:span><text:span text:style-name="T163">co</text:span><text:span text:style-name="T603"> </text:span><text:span text:style-name="T163">konieczne</text:span><text:span text:style-name="T599"> </text:span><text:span text:style-name="T163">–</text:span><text:span text:style-name="T603"> </text:span><text:span text:style-name="T163">skorzystać</text:span><text:span text:style-name="T599"> </text:span><text:span text:style-name="T163">z</text:span><text:span text:style-name="T603"> </text:span><text:span text:style-name="T163">łaski </text:span><text:span text:style-name="T179">jedynie</text:span><text:span text:style-name="T175"> </text:span><text:span text:style-name="T179">wówczas,</text:span><text:span text:style-name="T177"> </text:span><text:span text:style-name="T179">gdy</text:span><text:span text:style-name="T177"> </text:span><text:span text:style-name="T179">należy</text:span><text:span text:style-name="T177"> </text:span><text:span text:style-name="T179">do</text:span><text:span text:style-name="T175"> </text:span><text:span text:style-name="T179">ochrzczonego,</text:span><text:span text:style-name="T177"> </text:span><text:span text:style-name="T179">do</text:span><text:span text:style-name="T177"> </text:span><text:span text:style-name="T179">tego</text:span><text:span text:style-name="T177"> </text:span><text:span text:style-name="T179">zatem,</text:span><text:span text:style-name="T177"> </text:span><text:span text:style-name="T554">kto</text:span><text:span text:style-name="T175"> </text:span><text:span text:style-name="T179">„umniejszenie”</text:span><text:span text:style-name="T177"> </text:span><text:span text:style-name="T179">woli wynikające</text:span><text:span text:style-name="T605"> </text:span><text:span text:style-name="T179">z</text:span><text:span text:style-name="T180"> </text:span><text:span text:style-name="T179">grzechu</text:span><text:span text:style-name="T605"> </text:span><text:span text:style-name="T179">pierworodnego</text:span><text:span text:style-name="T180"> </text:span><text:span text:style-name="T179">już</text:span><text:span text:style-name="T605"> </text:span><text:span text:style-name="T179">przekroczył</text:span><text:span text:style-name="T180"> </text:span><text:span text:style-name="T179">lub</text:span><text:span text:style-name="T605"> </text:span><text:span text:style-name="T563">„zniósł”.</text:span><text:span text:style-name="T180"> </text:span><text:span text:style-name="T179">Słowem,</text:span><text:span text:style-name="T605"> </text:span><text:span text:style-name="T179">spogląda- </text:span><text:span text:style-name="T163">jąc</text:span><text:span text:style-name="T548"> </text:span><text:span text:style-name="T163">z</text:span><text:span text:style-name="T174"> </text:span><text:span text:style-name="T163">drugiej</text:span><text:span text:style-name="T548"> </text:span><text:span text:style-name="T163">strony:</text:span><text:span text:style-name="T174"> </text:span><text:span text:style-name="T163">wolna</text:span><text:span text:style-name="T548"> </text:span><text:span text:style-name="T163">wola</text:span><text:span text:style-name="T174"> </text:span><text:span text:style-name="T163">tego,</text:span><text:span text:style-name="T548"> </text:span><text:span text:style-name="T553">kto</text:span><text:span text:style-name="T174"> </text:span><text:span text:style-name="T163">nie</text:span><text:span text:style-name="T548"> </text:span><text:span text:style-name="T163">przyjął</text:span><text:span text:style-name="T174"> </text:span><text:span text:style-name="T163">chrztu,</text:span><text:span text:style-name="T548"> </text:span><text:span text:style-name="T163">nie</text:span><text:span text:style-name="T174"> </text:span><text:span text:style-name="T163">przekroczył</text:span><text:span text:style-name="T548"> </text:span><text:span text:style-name="T163">tedy</text:span><text:span text:style-name="T174"> </text:span><text:span text:style-name="T163">jej</text:span></text:p><text:p text:style-name="P111"><text:span text:style-name="T563">„umniejszenia”,</text:span><text:span text:style-name="T591"> </text:span><text:span text:style-name="T179">nie</text:span><text:span text:style-name="T591"> </text:span><text:span text:style-name="T179">jest</text:span><text:span text:style-name="T591"> </text:span><text:span text:style-name="T179">w</text:span><text:span text:style-name="T591"> </text:span><text:span text:style-name="T179">stanie</text:span><text:span text:style-name="T591"> </text:span><text:span text:style-name="T179">samodzielnie,</text:span><text:span text:style-name="T591"> </text:span><text:span text:style-name="T179">a</text:span><text:span text:style-name="T591"> </text:span><text:span text:style-name="T179">szans</text:span><text:span text:style-name="T591"> </text:span><text:span text:style-name="T179">na</text:span><text:span text:style-name="T591"> </text:span><text:span text:style-name="T179">przyjęcie</text:span><text:span text:style-name="T591"> </text:span><text:span text:style-name="T179">łaski</text:span><text:span text:style-name="T591"> </text:span><text:span text:style-name="T179">po</text:span><text:span text:style-name="T591"> </text:span><text:span text:style-name="T179">grzechu</text:span><text:span text:style-name="T591"> </text:span><text:span text:style-name="T179">już wydaje</text:span><text:span text:style-name="T583"> </text:span><text:span text:style-name="T179">się</text:span><text:span text:style-name="T583"> </text:span><text:span text:style-name="T179">nie</text:span><text:span text:style-name="T583"> </text:span><text:span text:style-name="T179">mieć,</text:span><text:span text:style-name="T583"> </text:span><text:span text:style-name="T179">zyskać</text:span><text:span text:style-name="T583"> </text:span><text:span text:style-name="T179">usprawiedliwienia</text:span><text:span text:style-name="T583"> </text:span><text:span text:style-name="T179">tylko</text:span><text:span text:style-name="T586"> </text:span><text:span text:style-name="T179">dzięki</text:span><text:span text:style-name="T583"> </text:span><text:span text:style-name="T179">swym</text:span><text:span text:style-name="T583"> </text:span><text:span text:style-name="T179">czynom,</text:span><text:span text:style-name="T583"> </text:span><text:span text:style-name="T179">choćby</text:span><text:span text:style-name="T583"> </text:span><text:span text:style-name="T621">po- </text:span><text:span text:style-name="T179">twierdzającym</text:span><text:span text:style-name="T569"> </text:span><text:span text:style-name="T179">wymagania</text:span><text:span text:style-name="T569"> </text:span><text:span text:style-name="T179">prawa,</text:span><text:span text:style-name="T569"> </text:span><text:span text:style-name="T179">nie</text:span><text:span text:style-name="T569"> </text:span><text:span text:style-name="T179">jest</text:span><text:span text:style-name="T569"> </text:span><text:span text:style-name="T179">więc</text:span><text:span text:style-name="T569"> </text:span><text:span text:style-name="T179">również</text:span><text:span text:style-name="T569"> </text:span><text:span text:style-name="T179">w</text:span><text:span text:style-name="T569"> </text:span><text:span text:style-name="T179">stanie</text:span><text:span text:style-name="T572"> </text:span><text:span text:style-name="T179">stać</text:span><text:span text:style-name="T569"> </text:span><text:span text:style-name="T179">się</text:span><text:span text:style-name="T569"> </text:span><text:span text:style-name="T179">wolnym</text:span><text:span text:style-name="T569"> </text:span><text:span text:style-name="T179">„jako </text:span><text:span text:style-name="T562">całość”,</text:span><text:span text:style-name="T589"> </text:span><text:span text:style-name="T163">osiągnąć</text:span><text:span text:style-name="T589"> </text:span><text:span text:style-name="T163">stanu</text:span><text:span text:style-name="T589"> </text:span><text:span text:style-name="T163">wolności</text:span><text:span text:style-name="T589"> </text:span><text:span text:style-name="T163">człowieka</text:span><text:span text:style-name="T589"> </text:span><text:span text:style-name="T163">„jako</text:span><text:span text:style-name="T584"> </text:span><text:span text:style-name="T562">całości”.</text:span></text:p><text:p text:style-name="P115"><text:span text:style-name="T554">Czwarty</text:span><text:span text:style-name="T588"> </text:span><text:span text:style-name="T554">kanon</text:span><text:span text:style-name="T583"> </text:span><text:span text:style-name="T179">o</text:span><text:span text:style-name="T588"> </text:span><text:span text:style-name="T554">usprawiedliwieniu,</text:span><text:span text:style-name="T583"> </text:span><text:span text:style-name="T179">negując</text:span><text:span text:style-name="T588"> </text:span><text:span text:style-name="T554">jako</text:span><text:span text:style-name="T583"> </text:span><text:span text:style-name="T554">niekatolicką</text:span><text:span text:style-name="T588"> </text:span><text:span text:style-name="T179">tezę,</text:span><text:span text:style-name="T583"> </text:span><text:span text:style-name="T179">iż</text:span><text:span text:style-name="T588"> </text:span><text:span text:style-name="T359">ludzka</text:span><text:span text:style-name="T363"> </text:span><text:span text:style-name="T497">wolna </text:span><text:span text:style-name="T352">wola</text:span><text:span text:style-name="T498"> </text:span><text:span text:style-name="T179">w</text:span><text:span text:style-name="T598"> </text:span><text:span text:style-name="T179">niczym</text:span><text:span text:style-name="T598"> </text:span><text:span text:style-name="T179">nie</text:span><text:span text:style-name="T602"> </text:span><text:span text:style-name="T554">współdziała</text:span><text:span text:style-name="T598"> </text:span><text:span text:style-name="T352">z</text:span><text:span text:style-name="T495"> </text:span><text:span text:style-name="T359">Bożym</text:span><text:span text:style-name="T498"> </text:span><text:span text:style-name="T359">pobudzeniem</text:span><text:span text:style-name="T498"> </text:span><text:span text:style-name="T352">i</text:span><text:span text:style-name="T498"> </text:span><text:span text:style-name="T359">wezwaniem</text:span><text:span text:style-name="T554">,</text:span><text:span text:style-name="T598"> </text:span><text:span text:style-name="T179">raz</text:span><text:span text:style-name="T598"> </text:span><text:span text:style-name="T179">jeszcze</text:span><text:span text:style-name="T598"> </text:span><text:span text:style-name="T554">potwier- </text:span><text:span text:style-name="T179">dza</text:span><text:span text:style-name="T572"> </text:span><text:span text:style-name="T554">potrzebę</text:span><text:span text:style-name="T591"> </text:span><text:span text:style-name="T554">korzystania</text:span><text:span text:style-name="T591"> </text:span><text:span text:style-name="T179">z</text:span><text:span text:style-name="T591"> </text:span><text:span text:style-name="T554">łaski</text:span><text:span text:style-name="T572"> </text:span><text:span text:style-name="T179">gwoli</text:span><text:span text:style-name="T591"> </text:span><text:span text:style-name="T554">uzyskania</text:span><text:span text:style-name="T591"> </text:span><text:span text:style-name="T554">usprawiedliwienia,</text:span><text:span text:style-name="T591"> </text:span><text:span text:style-name="T554">wskazując</text:span><text:span text:style-name="T591"> </text:span><text:span text:style-name="T563">zarazem, </text:span><text:span text:style-name="T179">że</text:span><text:span text:style-name="T556"> </text:span><text:span text:style-name="T554">może</text:span><text:span text:style-name="T556"> </text:span><text:span text:style-name="T554">ona</text:span><text:span text:style-name="T556"> </text:span><text:span text:style-name="T554">sprzeciwić</text:span><text:span text:style-name="T557"> </text:span><text:span text:style-name="T179">się</text:span><text:span text:style-name="T556"> </text:span><text:span text:style-name="T554">łasce.</text:span><text:span text:style-name="T556"> </text:span><text:span text:style-name="T567">Już</text:span><text:span text:style-name="T557"> </text:span><text:span text:style-name="T554">ten</text:span><text:span text:style-name="T556"> </text:span><text:span text:style-name="T554">kanon</text:span><text:span text:style-name="T556"> </text:span><text:span text:style-name="T554">eksponuje</text:span><text:span text:style-name="T556"> </text:span><text:span text:style-name="T563">zarówno</text:span><text:span text:style-name="T557"> </text:span><text:span text:style-name="T554">konieczność</text:span><text:span text:style-name="T556"> </text:span><text:span text:style-name="T554">współ- </text:span><text:span text:style-name="T179">działania</text:span><text:span text:style-name="T596"> </text:span><text:span text:style-name="T554">wolnej</text:span><text:span text:style-name="T596"> </text:span><text:span text:style-name="T179">woli</text:span><text:span text:style-name="T596"> </text:span><text:span text:style-name="T554">człowieka</text:span><text:span text:style-name="T596"> </text:span><text:span text:style-name="T563">zachowanej</text:span><text:span text:style-name="T596"> </text:span><text:span text:style-name="T554">przezeń</text:span><text:span text:style-name="T596"> </text:span><text:span text:style-name="T179">mimo</text:span><text:span text:style-name="T596"> </text:span><text:span text:style-name="T179">grzechu</text:span><text:span text:style-name="T596"> </text:span><text:span text:style-name="T179">pierworodnego</text:span><text:span text:style-name="T596"> </text:span><text:span text:style-name="T179">z</text:span><text:span text:style-name="T596"> </text:span><text:span text:style-name="T179">ła- ską,</text:span><text:span text:style-name="T559"> </text:span><text:span text:style-name="T179">jak</text:span><text:span text:style-name="T561"> </text:span><text:span text:style-name="T179">i</text:span><text:span text:style-name="T561"> </text:span><text:span text:style-name="T554">możliwość</text:span><text:span text:style-name="T561"> </text:span><text:span text:style-name="T554">odrzucenia</text:span><text:span text:style-name="T561"> </text:span><text:span text:style-name="T179">przez</text:span><text:span text:style-name="T559"> </text:span><text:span text:style-name="T179">nią</text:span><text:span text:style-name="T561"> </text:span><text:span text:style-name="T554">łaski.</text:span><text:span text:style-name="T561"> </text:span><text:span text:style-name="T563">Konsekwentnie,</text:span><text:span text:style-name="T561"> </text:span><text:span text:style-name="T554">kanon</text:span><text:span text:style-name="T561"> </text:span><text:span text:style-name="T179">szósty</text:span><text:span text:style-name="T561"> </text:span><text:span text:style-name="T179">neguje</text:span><text:span text:style-name="T559"> </text:span><text:span text:style-name="T554">tezę,</text:span></text:p></draw:text-box></draw:frame><draw:frame draw:style-name="fr1" text:anchor-type="char" svg:x="1.965cm" svg:y="15.429cm" svg:width="12.072cm" svg:height="5.743cm" draw:z-index="121"><draw:text-box><text:p text:style-name="P30"><text:span text:style-name="T321">Tamże</text:span><text:span text:style-name="T202">,</text:span><text:span text:style-name="T249"> </text:span><text:span text:style-name="T187">s.</text:span><text:span text:style-name="T262"> </text:span><text:span text:style-name="T187">303,</text:span><text:span text:style-name="T262"> </text:span><text:span text:style-name="T187">305.</text:span><text:span text:style-name="T262"> </text:span><text:span text:style-name="T187">Dopowiedzenie</text:span><text:span text:style-name="T249"> </text:span><text:span text:style-name="T187">znajdujemy</text:span><text:span text:style-name="T262"> </text:span><text:span text:style-name="T187">w</text:span><text:span text:style-name="T262"> </text:span><text:span text:style-name="T187">rozdziale</text:span><text:span text:style-name="T262"> </text:span><text:span text:style-name="T187">szesnastym</text:span><text:span text:style-name="T249"> </text:span><text:span text:style-name="T187">tego</text:span><text:span text:style-name="T262"> </text:span><text:span text:style-name="T187">samego</text:span><text:span text:style-name="T262"> </text:span><text:span text:style-name="T187">dokumentu,</text:span><text:span text:style-name="T262"> </text:span><text:span text:style-name="T187">gdzie </text:span><text:span text:style-name="T186">mowa</text:span><text:span text:style-name="T241"> </text:span><text:span text:style-name="T186">o</text:span><text:span text:style-name="T247"> </text:span><text:span text:style-name="T186">„ludziach</text:span><text:span text:style-name="T241"> </text:span><text:span text:style-name="T225">usprawiedliwionych”,</text:span><text:span text:style-name="T247"> </text:span><text:span text:style-name="T280">którzy</text:span><text:span text:style-name="T328"> </text:span><text:span text:style-name="T280">przyjętą</text:span><text:span text:style-name="T328"> </text:span><text:span text:style-name="T280">łaskę</text:span><text:span text:style-name="T328"> </text:span><text:span text:style-name="T280">trwale</text:span><text:span text:style-name="T328"> </text:span><text:span text:style-name="T280">zachowali</text:span><text:span text:style-name="T328"> </text:span><text:span text:style-name="T280">albo</text:span><text:span text:style-name="T328"> </text:span><text:span text:style-name="T280">utraconą</text:span><text:span text:style-name="T328"> </text:span><text:span text:style-name="T280">odzyskali</text:span><text:span text:style-name="T186">, i</text:span><text:span text:style-name="T274"> </text:span><text:span text:style-name="T186">gdzie</text:span><text:span text:style-name="T197"> </text:span><text:span text:style-name="T186">znajdujemy</text:span><text:span text:style-name="T197"> </text:span><text:span text:style-name="T186">następujący</text:span><text:span text:style-name="T197"> </text:span><text:span text:style-name="T186">wywód:</text:span><text:span text:style-name="T197"> </text:span><text:span text:style-name="T280">Dlatego</text:span><text:span text:style-name="T334"> </text:span><text:span text:style-name="T280">też</text:span><text:span text:style-name="T325"> </text:span><text:span text:style-name="T280">dobrze</text:span><text:span text:style-name="T334"> </text:span><text:span text:style-name="T280">czyniącym</text:span><text:span text:style-name="T325"> </text:span><text:span text:style-name="T280">„aż</text:span><text:span text:style-name="T334"> </text:span><text:span text:style-name="T280">do</text:span><text:span text:style-name="T334"> </text:span><text:span text:style-name="T288">końca”</text:span><text:span text:style-name="T325"> </text:span><text:span text:style-name="T280">i</text:span><text:span text:style-name="T334"> </text:span><text:span text:style-name="T280">mającym</text:span><text:span text:style-name="T325"> </text:span><text:span text:style-name="T280">nadzieję w</text:span><text:span text:style-name="T332"> </text:span><text:span text:style-name="T280">Bogu</text:span><text:span text:style-name="T332"> </text:span><text:span text:style-name="T280">trzeba</text:span><text:span text:style-name="T334"> </text:span><text:span text:style-name="T280">ukazywać</text:span><text:span text:style-name="T332"> </text:span><text:span text:style-name="T280">życie</text:span><text:span text:style-name="T334"> </text:span><text:span text:style-name="T280">wieczne</text:span><text:span text:style-name="T332"> </text:span><text:span text:style-name="T280">jako</text:span><text:span text:style-name="T334"> </text:span><text:span text:style-name="T280">łaskę</text:span><text:span text:style-name="T332"> </text:span><text:span text:style-name="T280">miłosiernie</text:span><text:span text:style-name="T334"> </text:span><text:span text:style-name="T280">przyobiecaną</text:span><text:span text:style-name="T332"> </text:span><text:span text:style-name="T280">synom</text:span><text:span text:style-name="T332"> </text:span><text:span text:style-name="T280">Bożym</text:span><text:span text:style-name="T334"> </text:span><text:span text:style-name="T280">przez</text:span><text:span text:style-name="T332"> </text:span><text:span text:style-name="T280">Jezusa Chrystusa i jako nagrodę, </text:span><text:span text:style-name="T288">która </text:span><text:span text:style-name="T280">wiernie ma być przyznana z obietnicy tego samego Boga za ich dobre uczynki</text:span><text:span text:style-name="T308"> </text:span><text:span text:style-name="T280">i</text:span><text:span text:style-name="T341"> </text:span><text:span text:style-name="T280">zasługi.</text:span><text:span text:style-name="T341"> </text:span><text:span text:style-name="T186">[…]</text:span><text:span text:style-name="T222"> </text:span><text:span text:style-name="T280">Gdyż</text:span><text:span text:style-name="T341"> </text:span><text:span text:style-name="T280">tenże</text:span><text:span text:style-name="T308"> </text:span><text:span text:style-name="T280">Jezus</text:span><text:span text:style-name="T341"> </text:span><text:span text:style-name="T280">Chrystus</text:span><text:span text:style-name="T341"> </text:span><text:span text:style-name="T186">[…]</text:span><text:span text:style-name="T222"> </text:span><text:span text:style-name="T280">nieustannie</text:span><text:span text:style-name="T341"> </text:span><text:span text:style-name="T280">udziela</text:span><text:span text:style-name="T308"> </text:span><text:span text:style-name="T280">usprawiedliwionym</text:span><text:span text:style-name="T341"> </text:span><text:span text:style-name="T280">mocy,</text:span><text:span text:style-name="T341"> </text:span><text:span text:style-name="T288">która </text:span><text:span text:style-name="T280">zawsze poprzedza, towarzyszy i następuje po ich dobrych czynach, bez której one w żadnym razie nie mogłyby</text:span><text:span text:style-name="T299"> </text:span><text:span text:style-name="T280">być</text:span><text:span text:style-name="T299"> </text:span><text:span text:style-name="T280">miłe</text:span><text:span text:style-name="T299"> </text:span><text:span text:style-name="T280">Bogu</text:span><text:span text:style-name="T299"> </text:span><text:span text:style-name="T280">i</text:span><text:span text:style-name="T299"> </text:span><text:span text:style-name="T280">zasługujące.</text:span><text:span text:style-name="T299"> </text:span><text:span text:style-name="T280">Należy</text:span><text:span text:style-name="T299"> </text:span><text:span text:style-name="T280">wierzyć,</text:span><text:span text:style-name="T299"> </text:span><text:span text:style-name="T280">że</text:span><text:span text:style-name="T299"> </text:span><text:span text:style-name="T280">usprawiedliwionym</text:span><text:span text:style-name="T299"> </text:span><text:span text:style-name="T280">niczego</text:span><text:span text:style-name="T299"> </text:span><text:span text:style-name="T280">już</text:span><text:span text:style-name="T299"> </text:span><text:span text:style-name="T280">nie</text:span><text:span text:style-name="T299"> </text:span><text:span text:style-name="T280">brakuje,</text:span><text:span text:style-name="T299"> </text:span><text:span text:style-name="T280">aby czynami dokonanymi w Bogu zadośćuczynili prawu Bożemu w tym życiu i zasłużyli sobie prawdziwie na</text:span><text:span text:style-name="T299"> </text:span><text:span text:style-name="T280">życie</text:span><text:span text:style-name="T305"> </text:span><text:span text:style-name="T280">wieczne</text:span><text:span text:style-name="T305"> </text:span><text:span text:style-name="T280">w</text:span><text:span text:style-name="T305"> </text:span><text:span text:style-name="T280">odpowiednim</text:span><text:span text:style-name="T305"> </text:span><text:span text:style-name="T280">czasie.</text:span><text:span text:style-name="T305"> </text:span><text:span text:style-name="T186">[…]</text:span><text:span text:style-name="T228"> </text:span><text:span text:style-name="T280">W</text:span><text:span text:style-name="T305"> </text:span><text:span text:style-name="T280">ten</text:span><text:span text:style-name="T305"> </text:span><text:span text:style-name="T280">sposób</text:span><text:span text:style-name="T305"> </text:span><text:span text:style-name="T280">ani</text:span><text:span text:style-name="T305"> </text:span><text:span text:style-name="T280">naszej</text:span><text:span text:style-name="T305"> </text:span><text:span text:style-name="T280">własnej</text:span><text:span text:style-name="T299"> </text:span><text:span text:style-name="T280">sprawiedliwości</text:span><text:span text:style-name="T305"> </text:span><text:span text:style-name="T280">nie</text:span><text:span text:style-name="T305"> </text:span><text:span text:style-name="T280">uważa się jako pochodzącej od nas, ani nie zapoznaje się i nie odrzuca sprawiedliwości Bożej; to bowiem, co nazywa</text:span><text:span text:style-name="T308"> </text:span><text:span text:style-name="T280">się</text:span><text:span text:style-name="T341"> </text:span><text:span text:style-name="T280">naszą</text:span><text:span text:style-name="T308"> </text:span><text:span text:style-name="T280">sprawiedliwością,</text:span><text:span text:style-name="T341"> </text:span><text:span text:style-name="T280">ponieważ</text:span><text:span text:style-name="T308"> </text:span><text:span text:style-name="T280">przez</text:span><text:span text:style-name="T341"> </text:span><text:span text:style-name="T280">jej</text:span><text:span text:style-name="T308"> </text:span><text:span text:style-name="T280">udzielenie</text:span><text:span text:style-name="T341"> </text:span><text:span text:style-name="T280">nam</text:span><text:span text:style-name="T308"> </text:span><text:span text:style-name="T280">jesteśmy</text:span><text:span text:style-name="T341"> </text:span><text:span text:style-name="T280">usprawiedliwieni,</text:span><text:span text:style-name="T308"> </text:span><text:span text:style-name="T280">jest</text:span><text:span text:style-name="T341"> </text:span><text:span text:style-name="T280">tą samą</text:span><text:span text:style-name="T315"> </text:span><text:span text:style-name="T280">sprawiedliwością</text:span><text:span text:style-name="T315"> </text:span><text:span text:style-name="T280">Bożą,</text:span><text:span text:style-name="T302"> </text:span><text:span text:style-name="T280">ponieważ</text:span><text:span text:style-name="T315"> </text:span><text:span text:style-name="T280">Bóg</text:span><text:span text:style-name="T302"> </text:span><text:span text:style-name="T280">nam</text:span><text:span text:style-name="T315"> </text:span><text:span text:style-name="T280">jej</text:span><text:span text:style-name="T302"> </text:span><text:span text:style-name="T280">udziela</text:span><text:span text:style-name="T315"> </text:span><text:span text:style-name="T280">ze</text:span><text:span text:style-name="T302"> </text:span><text:span text:style-name="T280">względu</text:span><text:span text:style-name="T315"> </text:span><text:span text:style-name="T280">na</text:span><text:span text:style-name="T302"> </text:span><text:span text:style-name="T280">zasługę</text:span><text:span text:style-name="T315"> </text:span><text:span text:style-name="T280">Chrystusa</text:span><text:span text:style-name="T302"> </text:span><text:span text:style-name="T186">–</text:span><text:span text:style-name="T252"> </text:span><text:span text:style-name="T280">tamże</text:span><text:span text:style-name="T186">, </text:span><text:span text:style-name="T185">s. 309,</text:span><text:span text:style-name="T254"> </text:span><text:span text:style-name="T185">311.</text:span></text:p><text:p text:style-name="P24"><text:span text:style-name="T279">Tamże</text:span><text:span text:style-name="T185">, s. 311 (pierwszy kanon o usprawiedliwieniu).</text:span></text:p></draw:text-box></draw:frame><draw:frame draw:style-name="fr1" text:anchor-type="char" svg:x="1.466cm" svg:y="15.453cm" svg:width="0.25cm" svg:height="0.303cm" draw:z-index="122"><draw:text-box><text:p text:style-name="P6"><text:span text:style-name="T543">25</text:span></text:p></draw:text-box></draw:frame><draw:frame draw:style-name="fr1" text:anchor-type="char" svg:x="1.466cm" svg:y="20.689cm" svg:width="0.25cm" svg:height="0.303cm" draw:z-index="123"><draw:text-box><text:p text:style-name="P6"><text:span text:style-name="T543">26</text:span></text:p></draw:text-box></draw:frame><draw:frame draw:style-name="fr1" text:anchor-type="char" svg:x="1.499cm" svg:y="15.009cm" svg:width="2cm" svg:height="0.423cm" draw:z-index="124"><draw:text-box><text:p text:style-name="P93"/></draw:text-box></draw:frame></text:p>
      <text:p text:style-name="P88"><draw:line text:anchor-type="char" draw:z-index="125" draw:style-name="gr1" draw:text-style-name="P122" svg:x1="2cm" svg:y1="17.764cm" svg:x2="4cm" svg:y2="17.764cm"><text:p/></draw:line><draw:frame draw:style-name="fr1" text:anchor-type="char" svg:x="1.965cm" svg:y="0.582cm" svg:width="0.706cm" svg:height="0.519cm" draw:z-index="126"><draw:text-box><text:p text:style-name="P7"><text:span text:style-name="T544">106</text:span></text:p></draw:text-box></draw:frame><draw:frame draw:style-name="fr1" text:anchor-type="char" svg:x="5.756cm" svg:y="0.589cm" svg:width="2.487cm" svg:height="0.557cm" draw:z-index="127"><draw:text-box><text:p text:style-name="Text_20_body"><text:span text:style-name="T179">Bogdan</text:span><text:span text:style-name="T546"> </text:span><text:span text:style-name="T179">Szlachta</text:span></text:p></draw:text-box></draw:frame><draw:frame draw:style-name="fr1" text:anchor-type="char" svg:x="10.636cm" svg:y="0.582cm" svg:width="3.896cm" svg:height="0.519cm" draw:z-index="128"><draw:text-box><text:p text:style-name="P7"><text:span text:style-name="T633">Politeja</text:span><text:span text:style-name="T634"> </text:span><text:span text:style-name="T545">6(32)/2014</text:span></text:p></draw:text-box></draw:frame><draw:frame draw:style-name="fr1" text:anchor-type="char" svg:x="1.963cm" svg:y="1.579cm" svg:width="12.571cm" svg:height="15.923cm" draw:z-index="129"><draw:text-box><text:p text:style-name="P51"><text:span text:style-name="T63">jakoby</text:span><text:span text:style-name="T144"> </text:span><text:span text:style-name="T77">nie</text:span><text:span text:style-name="T144"> </text:span><text:span text:style-name="T77">leżało</text:span><text:span text:style-name="T146"> </text:span><text:span text:style-name="T77">w</text:span><text:span text:style-name="T144"> </text:span><text:span text:style-name="T77">mocy</text:span><text:span text:style-name="T146"> </text:span><text:span text:style-name="T63">człowieka</text:span><text:span text:style-name="T144"> </text:span><text:span text:style-name="T63">kroczenie</text:span><text:span text:style-name="T146"> </text:span><text:span text:style-name="T406">drogami</text:span><text:span text:style-name="T380"> </text:span><text:span text:style-name="T386">zła</text:span><text:span text:style-name="T63">,</text:span><text:span text:style-name="T146"> </text:span><text:span text:style-name="T63">jakoby</text:span><text:span text:style-name="T144"> </text:span><text:span text:style-name="T63">zarazem</text:span><text:span text:style-name="T146"> </text:span><text:span text:style-name="T386">zarówno</text:span><text:span text:style-name="T383"> </text:span><text:span text:style-name="T406">złe, </text:span><text:span text:style-name="T386">jak</text:span><text:span text:style-name="T442"> </text:span><text:span text:style-name="T366">i</text:span><text:span text:style-name="T442"> </text:span><text:span text:style-name="T386">dobre</text:span><text:span text:style-name="T460"> </text:span><text:span text:style-name="T406">czyny</text:span><text:span text:style-name="T442"> </text:span><text:span text:style-name="T85">sprawiać</text:span><text:span text:style-name="T112"> </text:span><text:span text:style-name="T77">miał</text:span><text:span text:style-name="T112"> </text:span><text:span text:style-name="T63">tylko</text:span><text:span text:style-name="T112"> </text:span><text:span text:style-name="T77">Bóg,</text:span><text:span text:style-name="T112"> </text:span><text:span text:style-name="T386">nie</text:span><text:span text:style-name="T442"> </text:span><text:span text:style-name="T386">tylko</text:span><text:span text:style-name="T442"> </text:span><text:span text:style-name="T366">przez</text:span><text:span text:style-name="T460"> </text:span><text:span text:style-name="T386">przyzwolenie,</text:span><text:span text:style-name="T442"> </text:span><text:span text:style-name="T454">ale</text:span><text:span text:style-name="T442"> </text:span><text:span text:style-name="T386">także</text:span><text:span text:style-name="T460"> </text:span><text:span text:style-name="T386">własne </text:span><text:span text:style-name="T405">osobiste</text:span><text:span text:style-name="T435"> </text:span><text:span text:style-name="T387">działanie,</text:span><text:span text:style-name="T423"> </text:span><text:span text:style-name="T367">do</text:span><text:span text:style-name="T435"> </text:span><text:span text:style-name="T387">tego</text:span><text:span text:style-name="T423"> </text:span><text:span text:style-name="T387">stopnia,</text:span><text:span text:style-name="T435"> </text:span><text:span text:style-name="T367">że</text:span><text:span text:style-name="T423"> </text:span><text:span text:style-name="T405">Jego</text:span><text:span text:style-name="T435"> </text:span><text:span text:style-name="T387">własnym</text:span><text:span text:style-name="T423"> </text:span><text:span text:style-name="T387">dziełem</text:span><text:span text:style-name="T435"> </text:span><text:span text:style-name="T387">jest</text:span><text:span text:style-name="T423"> </text:span><text:span text:style-name="T387">nie</text:span><text:span text:style-name="T435"> </text:span><text:span text:style-name="T387">mniej</text:span><text:span text:style-name="T423"> </text:span><text:span text:style-name="T405">zdrada</text:span><text:span text:style-name="T435"> </text:span><text:span text:style-name="T367">Judasza, </text:span><text:span text:style-name="T386">niż</text:span><text:span text:style-name="T377"> </text:span><text:span text:style-name="T386">powołanie</text:span><text:span text:style-name="T379"> </text:span><text:span text:style-name="T426">Pawła</text:span><text:span text:style-name="T172">27</text:span><text:span text:style-name="T141">.</text:span><text:span text:style-name="T137"> </text:span><text:span text:style-name="T85">Człowiek</text:span><text:span text:style-name="T137"> </text:span><text:span text:style-name="T77">jest</text:span><text:span text:style-name="T137"> </text:span><text:span text:style-name="T85">zatem</text:span><text:span text:style-name="T137"> </text:span><text:span text:style-name="T77">w</text:span><text:span text:style-name="T156"> </text:span><text:span text:style-name="T63">stanie</text:span><text:span text:style-name="T137"> </text:span><text:span text:style-name="T63">swoją</text:span><text:span text:style-name="T137"> </text:span><text:span text:style-name="T63">wolną</text:span><text:span text:style-name="T137"> </text:span><text:span text:style-name="T63">wolą</text:span><text:span text:style-name="T137"> </text:span><text:span text:style-name="T77">nie</text:span><text:span text:style-name="T156"> </text:span><text:span text:style-name="T63">tylko</text:span><text:span text:style-name="T137"> </text:span><text:span text:style-name="T63">wkroczyć, </text:span><text:span text:style-name="T77">ale</text:span><text:span text:style-name="T121"> </text:span><text:span text:style-name="T77">i</text:span><text:span text:style-name="T121"> </text:span><text:span text:style-name="T63">kroczyć</text:span><text:span text:style-name="T121"> </text:span><text:span text:style-name="T136">„drogami</text:span><text:span text:style-name="T121"> </text:span><text:span text:style-name="T155">zła”,</text:span><text:span text:style-name="T121"> </text:span><text:span text:style-name="T63">na</text:span><text:span text:style-name="T121"> </text:span><text:span text:style-name="T85">które</text:span><text:span text:style-name="T121"> </text:span><text:span text:style-name="T77">nie</text:span><text:span text:style-name="T121"> </text:span><text:span text:style-name="T63">wprowadza</text:span><text:span text:style-name="T121"> </text:span><text:span text:style-name="T77">go</text:span><text:span text:style-name="T121"> </text:span><text:span text:style-name="T77">Bóg,</text:span><text:span text:style-name="T121"> </text:span><text:span text:style-name="T77">lecz</text:span><text:span text:style-name="T121"> </text:span><text:span text:style-name="T77">o</text:span><text:span text:style-name="T121"> </text:span><text:span text:style-name="T63">których</text:span><text:span text:style-name="T121"> </text:span><text:span text:style-name="T77">podjęciu</text:span><text:span text:style-name="T121"> </text:span><text:span text:style-name="T77">decy- </text:span><text:span text:style-name="T63">duje</text:span><text:span text:style-name="T110"> </text:span><text:span text:style-name="T77">on</text:span><text:span text:style-name="T110"> </text:span><text:span text:style-name="T63">sam,</text:span><text:span text:style-name="T134"> </text:span><text:span text:style-name="T77">decyduje</text:span><text:span text:style-name="T110"> </text:span><text:span text:style-name="T63">swą</text:span><text:span text:style-name="T134"> </text:span><text:span text:style-name="T63">wolną</text:span><text:span text:style-name="T110"> </text:span><text:span text:style-name="T77">wolą;</text:span><text:span text:style-name="T134"> </text:span><text:span text:style-name="T77">wolą,</text:span><text:span text:style-name="T110"> </text:span><text:span text:style-name="T85">którą</text:span><text:span text:style-name="T134"> </text:span><text:span text:style-name="T77">–</text:span><text:span text:style-name="T110"> </text:span><text:span text:style-name="T77">jak</text:span><text:span text:style-name="T134"> </text:span><text:span text:style-name="T77">głosi</text:span><text:span text:style-name="T110"> </text:span><text:span text:style-name="T77">z</text:span><text:span text:style-name="T134"> </text:span><text:span text:style-name="T85">kolei</text:span><text:span text:style-name="T110"> </text:span><text:span text:style-name="T63">kanon</text:span><text:span text:style-name="T134"> </text:span><text:span text:style-name="T63">dwudziesty</text:span></text:p><text:p text:style-name="P118"><text:span text:style-name="T179">–</text:span><text:span text:style-name="T180"> </text:span><text:span text:style-name="T554">może</text:span><text:span text:style-name="T180"> </text:span><text:span text:style-name="T179">on</text:span><text:span text:style-name="T182"> </text:span><text:span text:style-name="T554">przyjmować</text:span><text:span text:style-name="T180"> </text:span><text:span text:style-name="T563">treści</text:span><text:span text:style-name="T182"> </text:span><text:span text:style-name="T563">Ewangelii,</text:span><text:span text:style-name="T180"> </text:span><text:span text:style-name="T179">lecz</text:span><text:span text:style-name="T182"> </text:span><text:span text:style-name="T563">którą</text:span><text:span text:style-name="T180"> </text:span><text:span text:style-name="T554">zarazem</text:span><text:span text:style-name="T182"> </text:span><text:span text:style-name="T554">winien</text:span><text:span text:style-name="T180"> </text:span><text:span text:style-name="T179">przyjąć</text:span><text:span text:style-name="T182"> </text:span><text:span text:style-name="T554">przykazania</text:span></text:p><text:p text:style-name="P119"><text:span text:style-name="T163">„Boga i Kościoła”, by trwać w usprawiedliwieniu i wolności „jako całość”</text:span><text:span text:style-name="T168">28</text:span><text:span text:style-name="T163">.</text:span></text:p><text:p text:style-name="P59"><text:span text:style-name="T65">Znając</text:span><text:span text:style-name="T104"> </text:span><text:span text:style-name="T86">kontekst</text:span><text:span text:style-name="T111"> </text:span><text:span text:style-name="T65">wyznaczany</text:span><text:span text:style-name="T111"> </text:span><text:span text:style-name="T79">przez</text:span><text:span text:style-name="T111"> </text:span><text:span text:style-name="T65">orzeczenia</text:span><text:span text:style-name="T111"> </text:span><text:span text:style-name="T65">trydenckie,</text:span><text:span text:style-name="T104"> </text:span><text:span text:style-name="T143">Morawski</text:span><text:span text:style-name="T111"> </text:span><text:span text:style-name="T65">uznaje</text:span><text:span text:style-name="T111"> </text:span><text:span text:style-name="T79">za</text:span><text:span text:style-name="T111"> </text:span><text:span text:style-name="T79">do- </text:span><text:span text:style-name="T64">gmat,</text:span><text:span text:style-name="T135"> </text:span><text:span text:style-name="T367">że</text:span><text:span text:style-name="T424"> </text:span><text:span text:style-name="T387">człowiek</text:span><text:span text:style-name="T444"> </text:span><text:span text:style-name="T367">może</text:span><text:span text:style-name="T424"> </text:span><text:span text:style-name="T387">się</text:span><text:span text:style-name="T444"> </text:span><text:span text:style-name="T367">oprzeć</text:span><text:span text:style-name="T444"> </text:span><text:span text:style-name="T367">łasce</text:span><text:span text:style-name="T78">,</text:span><text:span text:style-name="T135"> </text:span><text:span text:style-name="T78">z</text:span><text:span text:style-name="T135"> </text:span><text:span text:style-name="T78">czego</text:span><text:span text:style-name="T135"> </text:span><text:span text:style-name="T64">wyprowadza</text:span><text:span text:style-name="T135"> </text:span><text:span text:style-name="T64">wniosek,</text:span><text:span text:style-name="T135"> </text:span><text:span text:style-name="T78">iż</text:span><text:span text:style-name="T135"> </text:span><text:span text:style-name="T367">zdarza</text:span><text:span text:style-name="T444"> </text:span><text:span text:style-name="T387">się</text:span><text:span text:style-name="T424"> </text:span><text:span text:style-name="T367">łaska, z</text:span><text:span text:style-name="T458"> </text:span><text:span text:style-name="T425">którą</text:span><text:span text:style-name="T381"> </text:span><text:span text:style-name="T387">człowiek</text:span><text:span text:style-name="T458"> </text:span><text:span text:style-name="T387">współdziała,</text:span><text:span text:style-name="T381"> </text:span><text:span text:style-name="T387">której</text:span><text:span text:style-name="T458"> </text:span><text:span text:style-name="T387">się</text:span><text:span text:style-name="T381"> </text:span><text:span text:style-name="T387">nie</text:span><text:span text:style-name="T458"> </text:span><text:span text:style-name="T387">opiera,</text:span><text:span text:style-name="T381"> </text:span><text:span text:style-name="T367">i</text:span><text:span text:style-name="T381"> </text:span><text:span text:style-name="T367">zdarza</text:span><text:span text:style-name="T458"> </text:span><text:span text:style-name="T387">się</text:span><text:span text:style-name="T381"> </text:span><text:span text:style-name="T367">łaska,</text:span><text:span text:style-name="T458"> </text:span><text:span text:style-name="T387">której</text:span><text:span text:style-name="T381"> </text:span><text:span text:style-name="T387">człowiek</text:span><text:span text:style-name="T458"> </text:span><text:span text:style-name="T387">się</text:span><text:span text:style-name="T381"> </text:span><text:span text:style-name="T387">opie- </text:span><text:span text:style-name="T386">ra,</text:span><text:span text:style-name="T434"> </text:span><text:span text:style-name="T366">z</text:span><text:span text:style-name="T377"> </text:span><text:span text:style-name="T426">którą</text:span><text:span text:style-name="T377"> </text:span><text:span text:style-name="T386">nie</text:span><text:span text:style-name="T377"> </text:span><text:span text:style-name="T386">współdziała</text:span><text:span text:style-name="T63">.</text:span><text:span text:style-name="T133"> </text:span><text:span text:style-name="T91">Teza</text:span><text:span text:style-name="T137"> </text:span><text:span text:style-name="T77">ta,</text:span><text:span text:style-name="T133"> </text:span><text:span text:style-name="T77">jak</text:span><text:span text:style-name="T133"> </text:span><text:span text:style-name="T85">widzieliśmy,</text:span><text:span text:style-name="T137"> </text:span><text:span text:style-name="T77">przyjęta</text:span><text:span text:style-name="T133"> </text:span><text:span text:style-name="T63">na</text:span><text:span text:style-name="T137"> </text:span><text:span text:style-name="T77">Soborze,</text:span><text:span text:style-name="T133"> </text:span><text:span text:style-name="T63">ma</text:span><text:span text:style-name="T133"> </text:span><text:span text:style-name="T63">być</text:span><text:span text:style-name="T137"> </text:span><text:span text:style-name="T85">podstawą </text:span><text:span text:style-name="T405">słynnej</text:span><text:span text:style-name="T87">, </text:span><text:span text:style-name="T78">jak </text:span><text:span text:style-name="T64">pisze polski </text:span><text:span text:style-name="T78">jezuita, </text:span><text:span text:style-name="T405">dystynkcji pomiędzy </text:span><text:span text:style-name="T387">łaską </text:span><text:span text:style-name="T405">skuteczną </text:span><text:span text:style-name="T367">a </text:span><text:span text:style-name="T387">łaską dostateczną; </text:span><text:span text:style-name="T405">skuteczną</text:span><text:span text:style-name="T440"> </text:span><text:span text:style-name="T405">nazwano</text:span><text:span text:style-name="T457"> </text:span><text:span text:style-name="T405">łaskę,</text:span><text:span text:style-name="T440"> </text:span><text:span text:style-name="T425">która</text:span><text:span text:style-name="T457"> </text:span><text:span text:style-name="T387">rzeczywiście</text:span><text:span text:style-name="T457"> </text:span><text:span text:style-name="T425">skutek</text:span><text:span text:style-name="T440"> </text:span><text:span text:style-name="T405">odnosi,</text:span><text:span text:style-name="T457"> </text:span><text:span text:style-name="T367">a</text:span><text:span text:style-name="T440"> </text:span><text:span text:style-name="T387">łaską</text:span><text:span text:style-name="T457"> </text:span><text:span text:style-name="T405">dostateczną</text:span><text:span text:style-name="T457"> </text:span><text:span text:style-name="T367">–</text:span><text:span text:style-name="T440"> </text:span><text:span text:style-name="T387">nie</text:span><text:span text:style-name="T457"> </text:span><text:span text:style-name="T387">chciano </text:span><text:span text:style-name="T367">jej</text:span><text:span text:style-name="T435"> </text:span><text:span text:style-name="T387">bowiem</text:span><text:span text:style-name="T423"> </text:span><text:span text:style-name="T405">nazwać</text:span><text:span text:style-name="T435"> </text:span><text:span text:style-name="T405">bezskuteczną</text:span><text:span text:style-name="T423"> </text:span><text:span text:style-name="T367">–</text:span><text:span text:style-name="T423"> </text:span><text:span text:style-name="T405">nazwano</text:span><text:span text:style-name="T435"> </text:span><text:span text:style-name="T367">tę</text:span><text:span text:style-name="T423"> </text:span><text:span text:style-name="T367">drugą,</text:span><text:span text:style-name="T423"> </text:span><text:span text:style-name="T425">która</text:span><text:span text:style-name="T435"> </text:span><text:span text:style-name="T405">faktycznie</text:span><text:span text:style-name="T423"> </text:span><text:span text:style-name="T425">skutku</text:span><text:span text:style-name="T435"> </text:span><text:span text:style-name="T387">nie</text:span><text:span text:style-name="T423"> </text:span><text:span text:style-name="T405">odnosi</text:span><text:span text:style-name="T173">29</text:span><text:span text:style-name="T87">. </text:span><text:span text:style-name="T63">Choć</text:span><text:span text:style-name="T70"> </text:span><text:span text:style-name="T77">więc</text:span><text:span text:style-name="T75"> </text:span><text:span text:style-name="T77">każda</text:span><text:span text:style-name="T75"> </text:span><text:span text:style-name="T63">łaska</text:span><text:span text:style-name="T75"> </text:span><text:span text:style-name="T77">jest</text:span><text:span text:style-name="T70"> </text:span><text:span text:style-name="T77">w</text:span><text:span text:style-name="T75"> </text:span><text:span text:style-name="T63">pewnym</text:span><text:span text:style-name="T75"> </text:span><text:span text:style-name="T63">sensie</text:span><text:span text:style-name="T75"> </text:span><text:span text:style-name="T63">skuteczna,</text:span><text:span text:style-name="T70"> </text:span><text:span text:style-name="T77">bo</text:span><text:span text:style-name="T75"> </text:span><text:span text:style-name="T63">zmierza</text:span><text:span text:style-name="T75"> </text:span><text:span text:style-name="T77">do</text:span><text:span text:style-name="T75"> </text:span><text:span text:style-name="T63">zbawiennego</text:span><text:span text:style-name="T75"> </text:span><text:span text:style-name="T77">czy- </text:span><text:span text:style-name="T65">nu,</text:span><text:span text:style-name="T72"> </text:span><text:span text:style-name="T79">to</text:span><text:span text:style-name="T72"> </text:span><text:span text:style-name="T65">ta</text:span><text:span text:style-name="T76"> </text:span><text:span text:style-name="T65">tylko</text:span><text:span text:style-name="T72"> </text:span><text:span text:style-name="T79">w</text:span><text:span text:style-name="T76"> </text:span><text:span text:style-name="T65">dystynkcji</text:span><text:span text:style-name="T72"> </text:span><text:span text:style-name="T86">określana</text:span><text:span text:style-name="T76"> </text:span><text:span text:style-name="T79">jest</text:span><text:span text:style-name="T72"> </text:span><text:span text:style-name="T65">mianem</text:span><text:span text:style-name="T72"> </text:span><text:span text:style-name="T86">skutecznej,</text:span><text:span text:style-name="T76"> </text:span><text:span text:style-name="T86">która</text:span><text:span text:style-name="T72"> </text:span><text:span text:style-name="T65">połączona</text:span><text:span text:style-name="T76"> </text:span><text:span text:style-name="T65">została </text:span><text:span text:style-name="T77">z</text:span><text:span text:style-name="T82"> </text:span><text:span text:style-name="T77">decyzją</text:span><text:span text:style-name="T138"> </text:span><text:span text:style-name="T77">człowieka,</text:span><text:span text:style-name="T138"> </text:span><text:span text:style-name="T77">z</text:span><text:span text:style-name="T138"> </text:span><text:span text:style-name="T85">dobrowolnym</text:span><text:span text:style-name="T138"> </text:span><text:span text:style-name="T77">jego</text:span><text:span text:style-name="T138"> </text:span><text:span text:style-name="T77">z</text:span><text:span text:style-name="T138"> </text:span><text:span text:style-name="T77">nią</text:span><text:span text:style-name="T82"> </text:span><text:span text:style-name="T63">współdziałaniem,</text:span><text:span text:style-name="T138"> </text:span><text:span text:style-name="T63">pozwalającym</text:span><text:span text:style-name="T138"> </text:span><text:span text:style-name="T77">w</text:span><text:span text:style-name="T138"> </text:span><text:span text:style-name="T77">pełni wywołać</text:span><text:span text:style-name="T110"> </text:span><text:span text:style-name="T77">czyn</text:span><text:span text:style-name="T134"> </text:span><text:span text:style-name="T68">zbawienny.</text:span><text:span text:style-name="T134"> </text:span><text:span text:style-name="T63">Dystynkcja</text:span><text:span text:style-name="T110"> </text:span><text:span text:style-name="T77">jest</text:span><text:span text:style-name="T134"> </text:span><text:span text:style-name="T77">o</text:span><text:span text:style-name="T134"> </text:span><text:span text:style-name="T77">tyle</text:span><text:span text:style-name="T110"> </text:span><text:span text:style-name="T63">istotna,</text:span><text:span text:style-name="T134"> </text:span><text:span text:style-name="T77">że</text:span><text:span text:style-name="T134"> </text:span><text:span text:style-name="T63">prowadzi</text:span><text:span text:style-name="T134"> </text:span><text:span text:style-name="T77">do</text:span><text:span text:style-name="T110"> </text:span><text:span text:style-name="T63">uznania,</text:span><text:span text:style-name="T134"> </text:span><text:span text:style-name="T77">iż</text:span><text:span text:style-name="T134"> </text:span><text:span text:style-name="T77">jeśli </text:span><text:span text:style-name="T63">łaska</text:span><text:span text:style-name="T155"> </text:span><text:span text:style-name="T63">(która</text:span><text:span text:style-name="T89"> </text:span><text:span text:style-name="T77">jest</text:span><text:span text:style-name="T155"> </text:span><text:span text:style-name="T63">zawsze</text:span><text:span text:style-name="T89"> </text:span><text:span text:style-name="T63">uprzednia</text:span><text:span text:style-name="T155"> </text:span><text:span text:style-name="T77">wobec</text:span><text:span text:style-name="T89"> </text:span><text:span text:style-name="T77">decyzji</text:span><text:span text:style-name="T155"> </text:span><text:span text:style-name="T77">woli</text:span><text:span text:style-name="T89"> </text:span><text:span text:style-name="T63">ludzkiej)</text:span><text:span text:style-name="T155"> </text:span><text:span text:style-name="T77">nie</text:span><text:span text:style-name="T89"> </text:span><text:span text:style-name="T63">zostanie</text:span><text:span text:style-name="T155"> </text:span><text:span text:style-name="T63">zaakcepto- </text:span><text:span text:style-name="T85">wana</text:span><text:span text:style-name="T124"> </text:span><text:span text:style-name="T77">przez</text:span><text:span text:style-name="T124"> </text:span><text:span text:style-name="T63">wolną</text:span><text:span text:style-name="T124"> </text:span><text:span text:style-name="T63">wolę</text:span><text:span text:style-name="T99"> </text:span><text:span text:style-name="T77">człowieka,</text:span><text:span text:style-name="T124"> </text:span><text:span text:style-name="T77">to</text:span><text:span text:style-name="T124"> </text:span><text:span text:style-name="T85">traci</text:span><text:span text:style-name="T99"> </text:span><text:span text:style-name="T63">swą</text:span><text:span text:style-name="T124"> </text:span><text:span text:style-name="T63">skuteczność,</text:span><text:span text:style-name="T124"> </text:span><text:span text:style-name="T77">jest</text:span><text:span text:style-name="T99"> </text:span><text:span text:style-name="T63">tylko</text:span><text:span text:style-name="T124"> </text:span><text:span text:style-name="T63">dostateczną,</text:span><text:span text:style-name="T124"> </text:span><text:span text:style-name="T77">niepo- </text:span><text:span text:style-name="T63">twierdzoną,</text:span><text:span text:style-name="T124"> </text:span><text:span text:style-name="T63">niespełnioną.</text:span><text:span text:style-name="T99"> </text:span><text:span text:style-name="T91">Wola</text:span><text:span text:style-name="T99"> </text:span><text:span text:style-name="T63">człowieka</text:span><text:span text:style-name="T99"> </text:span><text:span text:style-name="T63">staje</text:span><text:span text:style-name="T99"> </text:span><text:span text:style-name="T77">się</text:span><text:span text:style-name="T99"> </text:span><text:span text:style-name="T77">więc</text:span><text:span text:style-name="T99"> </text:span><text:span text:style-name="T77">decydującym</text:span><text:span text:style-name="T99"> </text:span><text:span text:style-name="T63">kryterium</text:span><text:span text:style-name="T99"> </text:span><text:span text:style-name="T85">skutecz- </text:span><text:span text:style-name="T63">ności</text:span><text:span text:style-name="T89"> </text:span><text:span text:style-name="T63">łaski,</text:span><text:span text:style-name="T89"> </text:span><text:span text:style-name="T77">co</text:span><text:span text:style-name="T89"> </text:span><text:span text:style-name="T77">zbliża</text:span><text:span text:style-name="T89"> </text:span><text:span text:style-name="T77">nas</text:span><text:span text:style-name="T155"> </text:span><text:span text:style-name="T77">do</text:span><text:span text:style-name="T89"> </text:span><text:span text:style-name="T63">uchwycenia</text:span><text:span text:style-name="T89"> </text:span><text:span text:style-name="T63">podstaw</text:span><text:span text:style-name="T89"> </text:span><text:span text:style-name="T85">stanowiska</text:span><text:span text:style-name="T89"> </text:span><text:span text:style-name="T141">Moliny,</text:span><text:span text:style-name="T89"> </text:span><text:span text:style-name="T63">tkwiącego</text:span><text:span text:style-name="T89"> </text:span><text:span text:style-name="T77">w</text:span><text:span text:style-name="T89"> </text:span><text:span text:style-name="T77">jego </text:span><text:span text:style-name="T85">przekonaniu</text:span><text:span text:style-name="T82"> </text:span><text:span text:style-name="T63">korzeniami</text:span><text:span text:style-name="T138"> </text:span><text:span text:style-name="T85">zarówno</text:span><text:span text:style-name="T82"> </text:span><text:span text:style-name="T77">w</text:span><text:span text:style-name="T138"> </text:span><text:span text:style-name="T63">Piśmie</text:span><text:span text:style-name="T138"> </text:span><text:span text:style-name="T63">Świętym,</text:span><text:span text:style-name="T82"> </text:span><text:span text:style-name="T77">jak</text:span><text:span text:style-name="T138"> </text:span><text:span text:style-name="T77">i</text:span><text:span text:style-name="T82"> </text:span><text:span text:style-name="T77">w</text:span><text:span text:style-name="T138"> </text:span><text:span text:style-name="T63">pismach</text:span><text:span text:style-name="T138"> </text:span><text:span text:style-name="T77">pierwszych</text:span><text:span text:style-name="T82"> </text:span><text:span text:style-name="T77">Ojców </text:span><text:span text:style-name="T63">Kościoła,</text:span><text:span text:style-name="T151"> </text:span><text:span text:style-name="T77">a</text:span><text:span text:style-name="T151"> </text:span><text:span text:style-name="T77">w</text:span><text:span text:style-name="T151"> </text:span><text:span text:style-name="T85">końcu</text:span><text:span text:style-name="T151"> </text:span><text:span text:style-name="T63">również</text:span><text:span text:style-name="T119"> </text:span><text:span text:style-name="T77">w</text:span><text:span text:style-name="T151"> </text:span><text:span text:style-name="T386">Sumie</text:span><text:span text:style-name="T428"> </text:span><text:span text:style-name="T386">teologii</text:span><text:span text:style-name="T453"> </text:span><text:span text:style-name="T129">św.</text:span><text:span text:style-name="T119"> </text:span><text:span text:style-name="T68">Tomasza.</text:span><text:span text:style-name="T151"> </text:span><text:span text:style-name="T85">Molina</text:span><text:span text:style-name="T151"> </text:span><text:span text:style-name="T85">(który,</text:span><text:span text:style-name="T151"> </text:span><text:span text:style-name="T77">jak</text:span><text:span text:style-name="T151"> </text:span><text:span text:style-name="T63">pamięta- </text:span><text:span text:style-name="T129">my,</text:span><text:span text:style-name="T138"> </text:span><text:span text:style-name="T77">miał</text:span><text:span text:style-name="T93"> </text:span><text:span text:style-name="T77">się</text:span><text:span text:style-name="T93"> </text:span><text:span text:style-name="T63">zdaniem</text:span><text:span text:style-name="T93"> </text:span><text:span text:style-name="T77">krytyków</text:span><text:span text:style-name="T93"> </text:span><text:span text:style-name="T63">zbliżać</text:span><text:span text:style-name="T93"> </text:span><text:span text:style-name="T77">do</text:span><text:span text:style-name="T93"> </text:span><text:span text:style-name="T63">pelagianizmu)</text:span><text:span text:style-name="T93"> </text:span><text:span text:style-name="T63">uznał,</text:span><text:span text:style-name="T93"> </text:span><text:span text:style-name="T77">iż</text:span><text:span text:style-name="T93"> </text:span><text:span text:style-name="T77">Bóg</text:span><text:span text:style-name="T93"> </text:span><text:span text:style-name="T77">daje</text:span><text:span text:style-name="T93"> </text:span><text:span text:style-name="T85">łaskę</text:span><text:span text:style-name="T93"> </text:span><text:span text:style-name="T85">darmo, </text:span><text:span text:style-name="T63">uprzednio,</text:span><text:span text:style-name="T93"> </text:span><text:span text:style-name="T77">przed</text:span><text:span text:style-name="T96"> </text:span><text:span text:style-name="T63">czynem,</text:span><text:span text:style-name="T96"> </text:span><text:span text:style-name="T77">jednak</text:span><text:span text:style-name="T96"> </text:span><text:span text:style-name="T77">od</text:span><text:span text:style-name="T96"> </text:span><text:span text:style-name="T63">wolnej</text:span><text:span text:style-name="T96"> </text:span><text:span text:style-name="T77">woli</text:span><text:span text:style-name="T96"> </text:span><text:span text:style-name="T63">człowieka</text:span><text:span text:style-name="T96"> </text:span><text:span text:style-name="T63">ma</text:span><text:span text:style-name="T96"> </text:span><text:span text:style-name="T77">zależeć,</text:span><text:span text:style-name="T93"> </text:span><text:span text:style-name="T77">czy</text:span><text:span text:style-name="T96"> </text:span><text:span text:style-name="T77">ją</text:span><text:span text:style-name="T96"> </text:span><text:span text:style-name="T77">przyjmie, czy</text:span><text:span text:style-name="T99"> </text:span><text:span text:style-name="T77">też</text:span><text:span text:style-name="T99"> </text:span><text:span text:style-name="T63">odrzuci.</text:span><text:span text:style-name="T99"> </text:span><text:span text:style-name="T63">Choć</text:span><text:span text:style-name="T99"> </text:span><text:span text:style-name="T77">Bóg,</text:span><text:span text:style-name="T70"> </text:span><text:span text:style-name="T63">czemu</text:span><text:span text:style-name="T99"> </text:span><text:span text:style-name="T85">Molina</text:span><text:span text:style-name="T99"> </text:span><text:span text:style-name="T77">nie</text:span><text:span text:style-name="T99"> </text:span><text:span text:style-name="T77">przeczył,</text:span><text:span text:style-name="T70"> </text:span><text:span text:style-name="T63">przewiduje</text:span><text:span text:style-name="T99"> </text:span><text:span text:style-name="T77">decyzje</text:span><text:span text:style-name="T99"> </text:span><text:span text:style-name="T77">człowieka,</text:span><text:span text:style-name="T99"> </text:span><text:span text:style-name="T77">to ich</text:span><text:span text:style-name="T75"> </text:span><text:span text:style-name="T77">nie</text:span><text:span text:style-name="T75"> </text:span><text:span text:style-name="T68">„determinuje”.</text:span><text:span text:style-name="T75"> </text:span><text:span text:style-name="T63">Zawsze</text:span><text:span text:style-name="T75"> </text:span><text:span text:style-name="T77">daje</text:span><text:span text:style-name="T80"> </text:span><text:span text:style-name="T77">On</text:span><text:span text:style-name="T75"> </text:span><text:span text:style-name="T77">jedną</text:span><text:span text:style-name="T75"> </text:span><text:span text:style-name="T85">„rodzajowo”</text:span><text:span text:style-name="T75"> </text:span><text:span text:style-name="T85">łaskę,</text:span><text:span text:style-name="T80"> </text:span><text:span text:style-name="T85">która</text:span><text:span text:style-name="T75"> </text:span><text:span text:style-name="T77">nie</text:span><text:span text:style-name="T75"> </text:span><text:span text:style-name="T77">jest</text:span><text:span text:style-name="T75"> </text:span><text:span text:style-name="T85">„wewnętrz- </text:span><text:span text:style-name="T77">nie</text:span><text:span text:style-name="T153"> </text:span><text:span text:style-name="T129">zróżnicowana”,</text:span><text:span text:style-name="T153"> </text:span><text:span text:style-name="T77">nie</text:span><text:span text:style-name="T151"> </text:span><text:span text:style-name="T77">On</text:span><text:span text:style-name="T153"> </text:span><text:span text:style-name="T77">jednak</text:span><text:span text:style-name="T151"> </text:span><text:span text:style-name="T77">decyduje</text:span><text:span text:style-name="T153"> </text:span><text:span text:style-name="T77">o</text:span><text:span text:style-name="T151"> </text:span><text:span text:style-name="T77">tym,</text:span><text:span text:style-name="T153"> </text:span><text:span text:style-name="T77">czy</text:span><text:span text:style-name="T153"> </text:span><text:span text:style-name="T63">łaska</text:span><text:span text:style-name="T151"> </text:span><text:span text:style-name="T77">będzie</text:span><text:span text:style-name="T153"> </text:span><text:span text:style-name="T63">skuteczna,</text:span><text:span text:style-name="T151"> </text:span><text:span text:style-name="T77">czy</text:span><text:span text:style-name="T153"> </text:span><text:span text:style-name="T63">tylko </text:span><text:span text:style-name="T65">dostateczna,</text:span><text:span text:style-name="T140"> </text:span><text:span text:style-name="T79">lecz</text:span><text:span text:style-name="T140"> </text:span><text:span text:style-name="T65">człowiek</text:span><text:span text:style-name="T140"> </text:span><text:span text:style-name="T65">dzięki</text:span><text:span text:style-name="T140"> </text:span><text:span text:style-name="T65">posiadaniu</text:span><text:span text:style-name="T140"> </text:span><text:span text:style-name="T65">wolnej</text:span><text:span text:style-name="T140"> </text:span><text:span text:style-name="T79">woli</text:span><text:span text:style-name="T168">30</text:span><text:span text:style-name="T79">.</text:span></text:p><text:p text:style-name="P120"><text:span text:style-name="T564">Krytycy</text:span><text:span text:style-name="T577"> </text:span><text:span text:style-name="T179">podnosili,</text:span><text:span text:style-name="T580"> </text:span><text:span text:style-name="T179">że</text:span><text:span text:style-name="T580"> </text:span><text:span text:style-name="T179">Molina</text:span><text:span text:style-name="T580"> </text:span><text:span text:style-name="T179">odrzuca</text:span><text:span text:style-name="T580"> </text:span><text:span text:style-name="T179">tezę</text:span><text:span text:style-name="T580"> </text:span><text:span text:style-name="T179">o</text:span><text:span text:style-name="T577"> </text:span><text:span text:style-name="T179">bezwzględnym</text:span><text:span text:style-name="T580"> </text:span><text:span text:style-name="T179">„panowaniu”</text:span><text:span text:style-name="T580"> </text:span><text:span text:style-name="T179">Boga</text:span><text:span text:style-name="T580"> </text:span><text:span text:style-name="T179">nad</text:span></text:p><text:p text:style-name="P121"><text:span text:style-name="T179">wszystkimi</text:span><text:span text:style-name="T165"> </text:span><text:span text:style-name="T179">bytami,</text:span><text:span text:style-name="T165"> </text:span><text:span text:style-name="T179">uniezależnia</text:span><text:span text:style-name="T167"> </text:span><text:span text:style-name="T179">wolną</text:span><text:span text:style-name="T165"> </text:span><text:span text:style-name="T179">wolę</text:span><text:span text:style-name="T167"> </text:span><text:span text:style-name="T179">człowieka</text:span><text:span text:style-name="T165"> </text:span><text:span text:style-name="T179">od</text:span><text:span text:style-name="T167"> </text:span><text:span text:style-name="T179">absolutnego</text:span><text:span text:style-name="T165"> </text:span><text:span text:style-name="T179">władztwa</text:span><text:span text:style-name="T167"> </text:span><text:span text:style-name="T179">Boga, można</text:span><text:span text:style-name="T175"> </text:span><text:span text:style-name="T179">nawet</text:span><text:span text:style-name="T177"> </text:span><text:span text:style-name="T179">w</text:span><text:span text:style-name="T177"> </text:span><text:span text:style-name="T179">pewnym</text:span><text:span text:style-name="T175"> </text:span><text:span text:style-name="T179">zakresie</text:span><text:span text:style-name="T177"> </text:span><text:span text:style-name="T179">dopowiedzieć,</text:span><text:span text:style-name="T177"> </text:span><text:span text:style-name="T179">że</text:span><text:span text:style-name="T177"> </text:span><text:span text:style-name="T179">„jakoś”</text:span><text:span text:style-name="T175"> </text:span><text:span text:style-name="T179">uzależnia</text:span><text:span text:style-name="T177"> </text:span><text:span text:style-name="T179">Boga</text:span><text:span text:style-name="T177"> </text:span><text:span text:style-name="T179">od</text:span><text:span text:style-name="T177"> </text:span><text:span text:style-name="T179">ludzkiej </text:span><text:span text:style-name="T617">woli,</text:span><text:span text:style-name="T552"> </text:span><text:span text:style-name="T617">skoro</text:span><text:span text:style-name="T552"> </text:span><text:span text:style-name="T617">ta</text:span><text:span text:style-name="T552"> </text:span><text:span text:style-name="T617">miałaby</text:span><text:span text:style-name="T552"> </text:span><text:span text:style-name="T617">„uskuteczniać”</text:span><text:span text:style-name="T552"> </text:span><text:span text:style-name="T617">(nie</text:span><text:span text:style-name="T552"> </text:span><text:span text:style-name="T617">w</text:span><text:span text:style-name="T552"> </text:span><text:span text:style-name="T617">sensie</text:span><text:span text:style-name="T568"> </text:span><text:span text:style-name="T617">dzisiejszym</text:span><text:span text:style-name="T552"> </text:span><text:span text:style-name="T555">„realizacji”,</text:span><text:span text:style-name="T552"> </text:span><text:span text:style-name="T617">lecz</text:span><text:span text:style-name="T552"> </text:span><text:span text:style-name="T617">jakiegoś</text:span></text:p></draw:text-box></draw:frame><draw:frame draw:style-name="fr1" text:anchor-type="char" svg:x="2.464cm" svg:y="17.798cm" svg:width="12.072cm" svg:height="3.346cm" draw:z-index="130"><draw:text-box><text:p text:style-name="P10"><text:span text:style-name="T321">Tamże</text:span><text:span text:style-name="T202">,</text:span><text:span text:style-name="T227"> </text:span><text:span text:style-name="T187">s.</text:span><text:span text:style-name="T227"> </text:span><text:span text:style-name="T187">313.</text:span></text:p><text:p text:style-name="P22"><text:span text:style-name="T321">Tamże</text:span><text:span text:style-name="T202">,</text:span><text:span text:style-name="T227"> </text:span><text:span text:style-name="T187">s.</text:span><text:span text:style-name="T227"> </text:span><text:span text:style-name="T187">315.</text:span></text:p><text:p text:style-name="P21"><text:span text:style-name="T185">M. Morawski, </text:span><text:span text:style-name="T279">Dogmat łaski…</text:span><text:span text:style-name="T185">, s. 1-2.</text:span></text:p><text:p text:style-name="P44"><text:span text:style-name="T187">Molina</text:span><text:span text:style-name="T199"> </text:span><text:span text:style-name="T187">twierdził,</text:span><text:span text:style-name="T196"> </text:span><text:span text:style-name="T187">że</text:span><text:span text:style-name="T199"> </text:span><text:span text:style-name="T187">łaska</text:span><text:span text:style-name="T199"> </text:span><text:span text:style-name="T187">skuteczna,</text:span><text:span text:style-name="T199"> </text:span><text:span text:style-name="T187">która</text:span><text:span text:style-name="T199"> </text:span><text:span text:style-name="T187">zawiera</text:span><text:span text:style-name="T199"> </text:span><text:span text:style-name="T187">w</text:span><text:span text:style-name="T199"> </text:span><text:span text:style-name="T187">sobie</text:span><text:span text:style-name="T199"> </text:span><text:span text:style-name="T187">pojęcie</text:span><text:span text:style-name="T199"> </text:span><text:span text:style-name="T187">wolnej</text:span><text:span text:style-name="T199"> </text:span><text:span text:style-name="T187">zgody</text:span><text:span text:style-name="T199"> </text:span><text:span text:style-name="T187">woli</text:span><text:span text:style-name="T199"> </text:span><text:span text:style-name="T187">człowieka,</text:span><text:span text:style-name="T199"> </text:span><text:span text:style-name="T187">nie różni</text:span><text:span text:style-name="T257"> </text:span><text:span text:style-name="T187">się</text:span><text:span text:style-name="T257"> </text:span><text:span text:style-name="T187">w</text:span><text:span text:style-name="T257"> </text:span><text:span text:style-name="T187">swej</text:span><text:span text:style-name="T257"> </text:span><text:span text:style-name="T187">naturze</text:span><text:span text:style-name="T239"> </text:span><text:span text:style-name="T187">od</text:span><text:span text:style-name="T257"> </text:span><text:span text:style-name="T187">łaski</text:span><text:span text:style-name="T257"> </text:span><text:span text:style-name="T187">jedynie</text:span><text:span text:style-name="T257"> </text:span><text:span text:style-name="T187">dostatecznej,</text:span><text:span text:style-name="T239"> </text:span><text:span text:style-name="T187">która</text:span><text:span text:style-name="T257"> </text:span><text:span text:style-name="T187">wystarcza</text:span><text:span text:style-name="T257"> </text:span><text:span text:style-name="T187">do</text:span><text:span text:style-name="T257"> </text:span><text:span text:style-name="T187">uzdolnienia</text:span><text:span text:style-name="T257"> </text:span><text:span text:style-name="T187">ludzkiej</text:span><text:span text:style-name="T239"> </text:span><text:span text:style-name="T187">woli</text:span><text:span text:style-name="T257"> </text:span><text:span text:style-name="T187">do dokonania</text:span><text:span text:style-name="T218"> </text:span><text:span text:style-name="T187">czynu</text:span><text:span text:style-name="T227"> </text:span><text:span text:style-name="T187">zasługującego,</text:span><text:span text:style-name="T227"> </text:span><text:span text:style-name="T187">jeżeli</text:span><text:span text:style-name="T227"> </text:span><text:span text:style-name="T187">wola</text:span><text:span text:style-name="T227"> </text:span><text:span text:style-name="T187">wyraziła</text:span><text:span text:style-name="T218"> </text:span><text:span text:style-name="T187">na</text:span><text:span text:style-name="T227"> </text:span><text:span text:style-name="T187">nią</text:span><text:span text:style-name="T227"> </text:span><text:span text:style-name="T187">zgodę</text:span><text:span text:style-name="T227"> </text:span><text:span text:style-name="T187">i</text:span><text:span text:style-name="T227"> </text:span><text:span text:style-name="T187">współdziałała</text:span><text:span text:style-name="T218"> </text:span><text:span text:style-name="T187">z</text:span><text:span text:style-name="T227"> </text:span><text:span text:style-name="T194">nią:</text:span><text:span text:style-name="T227"> </text:span><text:span text:style-name="T187">łaska</text:span><text:span text:style-name="T227"> </text:span><text:span text:style-name="T187">taka</text:span><text:span text:style-name="T227"> </text:span><text:span text:style-name="T187">staje się</text:span><text:span text:style-name="T236"> </text:span><text:span text:style-name="T202">„skuteczna”,</text:span><text:span text:style-name="T236"> </text:span><text:span text:style-name="T187">jeśli</text:span><text:span text:style-name="T236"> </text:span><text:span text:style-name="T187">wola</text:span><text:span text:style-name="T236"> </text:span><text:span text:style-name="T187">faktycznie</text:span><text:span text:style-name="T236"> </text:span><text:span text:style-name="T187">wyraża</text:span><text:span text:style-name="T251"> </text:span><text:span text:style-name="T187">na</text:span><text:span text:style-name="T236"> </text:span><text:span text:style-name="T187">nią</text:span><text:span text:style-name="T236"> </text:span><text:span text:style-name="T187">zgodę</text:span><text:span text:style-name="T236"> </text:span><text:span text:style-name="T187">(łaska</text:span><text:span text:style-name="T236"> </text:span><text:span text:style-name="T187">skuteczna</text:span><text:span text:style-name="T236"> </text:span><text:span text:style-name="T187">jest</text:span><text:span text:style-name="T251"> </text:span><text:span text:style-name="T187">zatem</text:span><text:span text:style-name="T236"> </text:span><text:span text:style-name="T187">tą,</text:span><text:span text:style-name="T236"> </text:span><text:span text:style-name="T187">z</text:span><text:span text:style-name="T236"> </text:span><text:span text:style-name="T187">którą</text:span><text:span text:style-name="T236"> </text:span><text:span text:style-name="T187">wola </text:span><text:span text:style-name="T185">ludzka</text:span><text:span text:style-name="T195"> </text:span><text:span text:style-name="T185">faktycznie</text:span><text:span text:style-name="T195"> </text:span><text:span text:style-name="T185">w</text:span><text:span text:style-name="T198"> </text:span><text:span text:style-name="T185">dobrowolny</text:span><text:span text:style-name="T195"> </text:span><text:span text:style-name="T185">sposób</text:span><text:span text:style-name="T195"> </text:span><text:span text:style-name="T185">współdziała).</text:span></text:p></draw:text-box></draw:frame><draw:frame draw:style-name="fr1" text:anchor-type="char" svg:x="1.965cm" svg:y="17.821cm" svg:width="0.25cm" svg:height="0.303cm" draw:z-index="131"><draw:text-box><text:p text:style-name="P6"><text:span text:style-name="T543">27</text:span></text:p></draw:text-box></draw:frame><draw:frame draw:style-name="fr1" text:anchor-type="char" svg:x="1.965cm" svg:y="18.288cm" svg:width="0.25cm" svg:height="0.303cm" draw:z-index="132"><draw:text-box><text:p text:style-name="P6"><text:span text:style-name="T543">28</text:span></text:p></draw:text-box></draw:frame><draw:frame draw:style-name="fr1" text:anchor-type="char" svg:x="1.965cm" svg:y="18.755cm" svg:width="0.25cm" svg:height="0.303cm" draw:z-index="133"><draw:text-box><text:p text:style-name="P6"><text:span text:style-name="T543">29</text:span></text:p></draw:text-box></draw:frame><draw:frame draw:style-name="fr1" text:anchor-type="char" svg:x="1.965cm" svg:y="19.223cm" svg:width="0.25cm" svg:height="0.303cm" draw:z-index="134"><draw:text-box><text:p text:style-name="P6"><text:span text:style-name="T543">30</text:span></text:p></draw:text-box></draw:frame><draw:frame draw:style-name="fr1" text:anchor-type="char" svg:x="2cm" svg:y="17.378cm" svg:width="2cm" svg:height="0.423cm" draw:z-index="135"><draw:text-box><text:p text:style-name="P93"/></draw:text-box></draw:frame></text:p>
      <text:p text:style-name="P89"><draw:line text:anchor-type="char" draw:z-index="136" draw:style-name="gr1" draw:text-style-name="P122" svg:x1="1.499cm" svg:y1="16.498cm" svg:x2="3.499cm" svg:y2="16.498cm"><text:p/></draw:line><draw:frame draw:style-name="fr1" text:anchor-type="char" svg:x="6.443cm" svg:y="0.579cm" svg:width="5.114cm" svg:height="0.603cm" draw:z-index="137"><draw:text-box><text:p text:style-name="P19"><text:span text:style-name="T66">Wolność</text:span><text:span text:style-name="T69"> </text:span><text:span text:style-name="T73">w</text:span><text:span text:style-name="T74"> </text:span><text:span text:style-name="T73">refleksji</text:span><text:span text:style-name="T74"> </text:span><text:span text:style-name="T73">przedstawicieli…</text:span></text:p></draw:text-box></draw:frame><draw:frame draw:style-name="fr1" text:anchor-type="char" svg:x="1.466cm" svg:y="0.582cm" svg:width="3.896cm" svg:height="0.519cm" draw:z-index="138"><draw:text-box><text:p text:style-name="P7"><text:span text:style-name="T633">Politeja</text:span><text:span text:style-name="T634"> </text:span><text:span text:style-name="T545">6(32)/2014</text:span></text:p></draw:text-box></draw:frame><draw:frame draw:style-name="fr1" text:anchor-type="char" svg:x="13.33cm" svg:y="0.582cm" svg:width="0.706cm" svg:height="0.519cm" draw:z-index="139"><draw:text-box><text:p text:style-name="P7"><text:span text:style-name="T544">107</text:span></text:p></draw:text-box></draw:frame><draw:frame draw:style-name="fr1" text:anchor-type="char" svg:x="1.466cm" svg:y="1.589cm" svg:width="12.571cm" svg:height="14.556cm" draw:z-index="140"><draw:text-box><text:p text:style-name="P95"><text:span text:style-name="T179">„zatwierdzenia”)</text:span><text:span text:style-name="T591"> </text:span><text:span text:style-name="T179">Jego</text:span><text:span text:style-name="T588"> </text:span><text:span text:style-name="T179">wszak</text:span><text:span text:style-name="T591"> </text:span><text:span text:style-name="T179">łaskę.</text:span><text:span text:style-name="T588"> </text:span><text:span text:style-name="T179">By</text:span><text:span text:style-name="T591"> </text:span><text:span text:style-name="T179">„przywrócić”</text:span><text:span text:style-name="T588"> </text:span><text:span text:style-name="T179">rolę</text:span><text:span text:style-name="T591"> </text:span><text:span text:style-name="T179">„panującego”</text:span><text:span text:style-name="T588"> </text:span><text:span text:style-name="T179">Bogu,</text:span><text:span text:style-name="T591"> </text:span><text:span text:style-name="T179">krytycy uznawali,</text:span><text:span text:style-name="T572"> </text:span><text:span text:style-name="T179">iż</text:span><text:span text:style-name="T591"> </text:span><text:span text:style-name="T179">Jego</text:span><text:span text:style-name="T591"> </text:span><text:span text:style-name="T179">działanie</text:span><text:span text:style-name="T591"> </text:span><text:span text:style-name="T179">(</text:span><text:span text:style-name="T352">motio</text:span><text:span text:style-name="T491"> </text:span><text:span text:style-name="T352">divina</text:span><text:span text:style-name="T179">)</text:span><text:span text:style-name="T591"> </text:span><text:span text:style-name="T179">musi</text:span><text:span text:style-name="T591"> </text:span><text:span text:style-name="T179">poprzedzać</text:span><text:span text:style-name="T572"> </text:span><text:span text:style-name="T179">wszelkie</text:span><text:span text:style-name="T591"> </text:span><text:span text:style-name="T554">akty,</text:span><text:span text:style-name="T591"> </text:span><text:span text:style-name="T179">także</text:span><text:span text:style-name="T591"> </text:span><text:span text:style-name="T179">takich stworzeń</text:span><text:span text:style-name="T583"> </text:span><text:span text:style-name="T179">rozumnych</text:span><text:span text:style-name="T586"> </text:span><text:span text:style-name="T179">i</text:span><text:span text:style-name="T583"> </text:span><text:span text:style-name="T179">wolnych,</text:span><text:span text:style-name="T586"> </text:span><text:span text:style-name="T179">jakimi</text:span><text:span text:style-name="T583"> </text:span><text:span text:style-name="T179">są</text:span><text:span text:style-name="T586"> </text:span><text:span text:style-name="T179">ludzie,</text:span><text:span text:style-name="T583"> </text:span><text:span text:style-name="T179">nie</text:span><text:span text:style-name="T586"> </text:span><text:span text:style-name="T179">tylko</text:span><text:span text:style-name="T583"> </text:span><text:span text:style-name="T179">moralnie,</text:span><text:span text:style-name="T586"> </text:span><text:span text:style-name="T179">ale</text:span><text:span text:style-name="T583"> </text:span><text:span text:style-name="T179">i</text:span><text:span text:style-name="T586"> </text:span><text:span text:style-name="T179">fizycznie:</text:span><text:span text:style-name="T583"> </text:span><text:span text:style-name="T179">ła- </text:span><text:span text:style-name="T163">ska</text:span><text:span text:style-name="T611"> </text:span><text:span text:style-name="T163">miała</text:span><text:span text:style-name="T608"> </text:span><text:span text:style-name="T163">więc</text:span><text:span text:style-name="T611"> </text:span><text:span text:style-name="T163">być</text:span><text:span text:style-name="T608"> </text:span><text:span text:style-name="T163">pierwsza</text:span><text:span text:style-name="T608"> </text:span><text:span text:style-name="T163">nie</text:span><text:span text:style-name="T611"> </text:span><text:span text:style-name="T163">tylko</text:span><text:span text:style-name="T608"> </text:span><text:span text:style-name="T163">w</text:span><text:span text:style-name="T611"> </text:span><text:span text:style-name="T163">stosunku</text:span><text:span text:style-name="T608"> </text:span><text:span text:style-name="T163">do</text:span><text:span text:style-name="T608"> </text:span><text:span text:style-name="T163">czynu,</text:span><text:span text:style-name="T611"> </text:span><text:span text:style-name="T163">lecz</text:span><text:span text:style-name="T608"> </text:span><text:span text:style-name="T163">także</text:span><text:span text:style-name="T611"> </text:span><text:span text:style-name="T163">uprzednia</text:span><text:span text:style-name="T608"> </text:span><text:span text:style-name="T163">i</text:span><text:span text:style-name="T608"> </text:span><text:span text:style-name="T163">nie- </text:span><text:span text:style-name="T179">uwarunkowana,</text:span><text:span text:style-name="T581"> </text:span><text:span text:style-name="T179">skuteczna</text:span><text:span text:style-name="T581"> </text:span><text:span text:style-name="T179">bądź</text:span><text:span text:style-name="T581"> </text:span><text:span text:style-name="T179">dostateczna</text:span><text:span text:style-name="T605"> </text:span><text:span text:style-name="T179">nie</text:span><text:span text:style-name="T581"> </text:span><text:span text:style-name="T179">na</text:span><text:span text:style-name="T581"> </text:span><text:span text:style-name="T179">mocy</text:span><text:span text:style-name="T581"> </text:span><text:span text:style-name="T179">decyzji</text:span><text:span text:style-name="T605"> </text:span><text:span text:style-name="T179">wolnej</text:span><text:span text:style-name="T581"> </text:span><text:span text:style-name="T179">woli</text:span><text:span text:style-name="T581"> </text:span><text:span text:style-name="T179">człowie- ka,</text:span><text:span text:style-name="T177"> </text:span><text:span text:style-name="T179">ale</text:span><text:span text:style-name="T569"> </text:span><text:span text:style-name="T179">na</text:span><text:span text:style-name="T569"> </text:span><text:span text:style-name="T179">mocy</text:span><text:span text:style-name="T569"> </text:span><text:span text:style-name="T179">decyzji</text:span><text:span text:style-name="T569"> </text:span><text:span text:style-name="T179">samego</text:span><text:span text:style-name="T569"> </text:span><text:span text:style-name="T179">Boga.</text:span><text:span text:style-name="T569"> </text:span><text:span text:style-name="T179">Dystynkcja:</text:span><text:span text:style-name="T569"> </text:span><text:span text:style-name="T179">łaska</text:span><text:span text:style-name="T177"> </text:span><text:span text:style-name="T179">skuteczna</text:span><text:span text:style-name="T569"> </text:span><text:span text:style-name="T179">a</text:span><text:span text:style-name="T569"> </text:span><text:span text:style-name="T179">łaska</text:span><text:span text:style-name="T569"> </text:span><text:span text:style-name="T179">dostateczna, została</text:span><text:span text:style-name="T609"> </text:span><text:span text:style-name="T179">więc</text:span><text:span text:style-name="T609"> </text:span><text:span text:style-name="T179">zachowana</text:span><text:span text:style-name="T609"> </text:span><text:span text:style-name="T179">przez</text:span><text:span text:style-name="T609"> </text:span><text:span text:style-name="T179">krytyków,</text:span><text:span text:style-name="T609"> </text:span><text:span text:style-name="T179">z</text:span><text:span text:style-name="T609"> </text:span><text:span text:style-name="T179">tą</text:span><text:span text:style-name="T609"> </text:span><text:span text:style-name="T179">atoli</text:span><text:span text:style-name="T609"> </text:span><text:span text:style-name="T179">poprawką,</text:span><text:span text:style-name="T609"> </text:span><text:span text:style-name="T179">że</text:span><text:span text:style-name="T609"> </text:span><text:span text:style-name="T352">łaska</text:span><text:span text:style-name="T499"> </text:span><text:span text:style-name="T352">z</text:span><text:span text:style-name="T499"> </text:span><text:span text:style-name="T352">natury</text:span><text:span text:style-name="T499"> </text:span><text:span text:style-name="T352">swojej</text:span><text:span text:style-name="T499"> </text:span><text:span text:style-name="T352">jest </text:span><text:span text:style-name="T354">skuteczna,</text:span><text:span text:style-name="T500"> </text:span><text:span text:style-name="T354">tak</text:span><text:span text:style-name="T500"> </text:span><text:span text:style-name="T354">że</text:span><text:span text:style-name="T500"> </text:span><text:span text:style-name="T354">ta</text:span><text:span text:style-name="T501"> </text:span><text:span text:style-name="T354">łaska</text:span><text:span text:style-name="T500"> </text:span><text:span text:style-name="T354">z</text:span><text:span text:style-name="T500"> </text:span><text:span text:style-name="T354">góry,</text:span><text:span text:style-name="T501"> </text:span><text:span text:style-name="T617">a</text:span><text:span text:style-name="T578"> </text:span><text:span text:style-name="T617">priori</text:span><text:span text:style-name="T354">,</text:span><text:span text:style-name="T500"> </text:span><text:span text:style-name="T354">z</text:span><text:span text:style-name="T500"> </text:span><text:span text:style-name="T354">istoty</text:span><text:span text:style-name="T501"> </text:span><text:span text:style-name="T354">swojej</text:span><text:span text:style-name="T500"> </text:span><text:span text:style-name="T360">skutek</text:span><text:span text:style-name="T500"> </text:span><text:span text:style-name="T354">odniesie,</text:span><text:span text:style-name="T500"> </text:span><text:span text:style-name="T354">a</text:span><text:span text:style-name="T501"> </text:span><text:span text:style-name="T354">odniesie</text:span><text:span text:style-name="T500"> </text:span><text:span text:style-name="T354">przez</text:span><text:span text:style-name="T500"> </text:span><text:span text:style-name="T354">to, że</text:span><text:span text:style-name="T501"> </text:span><text:span text:style-name="T354">powoduje,</text:span><text:span text:style-name="T501"> </text:span><text:span text:style-name="T354">determinuje</text:span><text:span text:style-name="T357"> </text:span><text:span text:style-name="T354">samo</text:span><text:span text:style-name="T501"> </text:span><text:span text:style-name="T354">współdziałanie</text:span><text:span text:style-name="T357"> </text:span><text:span text:style-name="T354">człowieka</text:span><text:span text:style-name="T617">.</text:span><text:span text:style-name="T578"> </text:span><text:span text:style-name="T617">Decyzja</text:span><text:span text:style-name="T578"> </text:span><text:span text:style-name="T617">człowieka</text:span><text:span text:style-name="T578"> </text:span><text:span text:style-name="T617">korzystają- </text:span><text:span text:style-name="T179">cego</text:span><text:span text:style-name="T561"> </text:span><text:span text:style-name="T179">z</text:span><text:span text:style-name="T561"> </text:span><text:span text:style-name="T179">wolnej</text:span><text:span text:style-name="T561"> </text:span><text:span text:style-name="T179">woli</text:span><text:span text:style-name="T561"> </text:span><text:span text:style-name="T179">stawała</text:span><text:span text:style-name="T561"> </text:span><text:span text:style-name="T179">się</text:span><text:span text:style-name="T561"> </text:span><text:span text:style-name="T179">jednak</text:span><text:span text:style-name="T561"> </text:span><text:span text:style-name="T179">zbędna,</text:span><text:span text:style-name="T561"> </text:span><text:span text:style-name="T179">skoro</text:span><text:span text:style-name="T561"> </text:span><text:span text:style-name="T179">sam</text:span><text:span text:style-name="T561"> </text:span><text:span text:style-name="T179">Bóg</text:span><text:span text:style-name="T561"> </text:span><text:span text:style-name="T179">udzielający</text:span><text:span text:style-name="T561"> </text:span><text:span text:style-name="T179">łaski</text:span><text:span text:style-name="T561"> </text:span><text:span text:style-name="T179">miał</text:span><text:span text:style-name="T561"> </text:span><text:span text:style-name="T179">teraz decydować o jej skuteczności (udzielając łaski, miał On teraz „determinować współ- działanie </text:span><text:span text:style-name="T567">człowieka”, </text:span><text:span text:style-name="T554">które </text:span><text:span text:style-name="T179">traciło walor </text:span><text:span text:style-name="T563">„dobrowolnego”, </text:span><text:span text:style-name="T179">skoro było determinowane samym</text:span><text:span text:style-name="T569"> </text:span><text:span text:style-name="T179">rodzajem</text:span><text:span text:style-name="T569"> </text:span><text:span text:style-name="T179">łaski</text:span><text:span text:style-name="T569"> </text:span><text:span text:style-name="T179">ustalonym</text:span><text:span text:style-name="T569"> </text:span><text:span text:style-name="T179">przez</text:span><text:span text:style-name="T569"> </text:span><text:span text:style-name="T621">Boga;</text:span><text:span text:style-name="T569"> </text:span><text:span text:style-name="T179">łaska</text:span><text:span text:style-name="T569"> </text:span><text:span text:style-name="T179">skuteczna</text:span><text:span text:style-name="T569"> </text:span><text:span text:style-name="T179">miała</text:span><text:span text:style-name="T569"> </text:span><text:span text:style-name="T179">sama</text:span><text:span text:style-name="T569"> </text:span><text:span text:style-name="T179">przez</text:span><text:span text:style-name="T569"> </text:span><text:span text:style-name="T179">się,</text:span><text:span text:style-name="T569"> </text:span><text:span text:style-name="T179">od wewnątrz</text:span><text:span text:style-name="T620"> </text:span><text:span text:style-name="T179">i</text:span><text:span text:style-name="T620"> </text:span><text:span text:style-name="T179">w</text:span><text:span text:style-name="T620"> </text:span><text:span text:style-name="T179">sposób</text:span><text:span text:style-name="T620"> </text:span><text:span text:style-name="T179">nieomylny,</text:span><text:span text:style-name="T620"> </text:span><text:span text:style-name="T179">współtworzyć</text:span><text:span text:style-name="T556"> </text:span><text:span text:style-name="T179">czyn</text:span><text:span text:style-name="T620"> </text:span><text:span text:style-name="T179">zbawienny</text:span><text:span text:style-name="T620"> </text:span><text:span text:style-name="T179">z</text:span><text:span text:style-name="T620"> </text:span><text:span text:style-name="T179">wolną</text:span><text:span text:style-name="T620"> </text:span><text:span text:style-name="T179">wolą,</text:span><text:span text:style-name="T620"> </text:span><text:span text:style-name="T179">lecz</text:span><text:span text:style-name="T556"> </text:span><text:span text:style-name="T179">ta ostatnia</text:span><text:span text:style-name="T177"> </text:span><text:span text:style-name="T179">była</text:span><text:span text:style-name="T569"> </text:span><text:span text:style-name="T179">determinowana</text:span><text:span text:style-name="T177"> </text:span><text:span text:style-name="T179">do</text:span><text:span text:style-name="T569"> </text:span><text:span text:style-name="T179">współdziałania</text:span><text:span text:style-name="T569"> </text:span><text:span text:style-name="T179">z</text:span><text:span text:style-name="T177"> </text:span><text:span text:style-name="T179">łaską).</text:span><text:span text:style-name="T569"> </text:span><text:span text:style-name="T564">Krytycy</text:span><text:span text:style-name="T569"> </text:span><text:span text:style-name="T179">przewidywali</text:span><text:span text:style-name="T177"> </text:span><text:span text:style-name="T179">jednak drugi</text:span><text:span text:style-name="T549"> </text:span><text:span text:style-name="T179">jeszcze</text:span><text:span text:style-name="T175"> </text:span><text:span text:style-name="T179">rodzaj</text:span><text:span text:style-name="T175"> </text:span><text:span text:style-name="T179">łaski</text:span><text:span text:style-name="T175"> </text:span><text:span text:style-name="T179">lub</text:span><text:span text:style-name="T549"> </text:span><text:span text:style-name="T179">–</text:span><text:span text:style-name="T175"> </text:span><text:span text:style-name="T179">jak</text:span><text:span text:style-name="T175"> </text:span><text:span text:style-name="T179">pisze</text:span><text:span text:style-name="T175"> </text:span><text:span text:style-name="T179">Morawski</text:span><text:span text:style-name="T549"> </text:span><text:span text:style-name="T179">–</text:span><text:span text:style-name="T175"> </text:span><text:span text:style-name="T352">drugą</text:span><text:span text:style-name="T492"> </text:span><text:span text:style-name="T352">łaskę</text:span><text:span text:style-name="T179">,</text:span><text:span text:style-name="T175"> </text:span><text:span text:style-name="T179">która</text:span><text:span text:style-name="T175"> </text:span><text:span text:style-name="T352">z</text:span><text:span text:style-name="T492"> </text:span><text:span text:style-name="T352">natury</text:span><text:span text:style-name="T492"> </text:span><text:span text:style-name="T352">swojej </text:span><text:span text:style-name="T354">jest</text:span><text:span text:style-name="T502"> </text:span><text:span text:style-name="T354">tego</text:span><text:span text:style-name="T503"> </text:span><text:span text:style-name="T354">rodzaju,</text:span><text:span text:style-name="T503"> </text:span><text:span text:style-name="T354">że</text:span><text:span text:style-name="T503"> </text:span><text:span text:style-name="T360">skutku</text:span><text:span text:style-name="T503"> </text:span><text:span text:style-name="T354">nie</text:span><text:span text:style-name="T503"> </text:span><text:span text:style-name="T354">sprawi</text:span><text:span text:style-name="T617">,</text:span><text:span text:style-name="T613"> </text:span><text:span text:style-name="T617">i</text:span><text:span text:style-name="T184"> </text:span><text:span text:style-name="T617">dlatego</text:span><text:span text:style-name="T184"> </text:span><text:span text:style-name="T617">nazywana</text:span><text:span text:style-name="T613"> </text:span><text:span text:style-name="T617">jest</text:span><text:span text:style-name="T184"> </text:span><text:span text:style-name="T354">„tylko</text:span><text:span text:style-name="T503"> </text:span><text:span text:style-name="T360">dostateczną”</text:span><text:span text:style-name="T503"> </text:span><text:span text:style-name="T354">(</text:span><text:span text:style-name="T617">mere sufficiens</text:span><text:span text:style-name="T354">)</text:span><text:span text:style-name="T617">,</text:span><text:span text:style-name="T178"> </text:span><text:span text:style-name="T617">dającą</text:span><text:span text:style-name="T570"> </text:span><text:span text:style-name="T617">zaledwie</text:span><text:span text:style-name="T178"> </text:span><text:span text:style-name="T354">możność</text:span><text:span text:style-name="T504"> </text:span><text:span text:style-name="T354">czynu</text:span><text:span text:style-name="T504"> </text:span><text:span text:style-name="T354">zbawiennego</text:span><text:span text:style-name="T617">,</text:span><text:span text:style-name="T570"> </text:span><text:span text:style-name="T617">podnoszącą</text:span><text:span text:style-name="T178"> </text:span><text:span text:style-name="T354">władze</text:span><text:span text:style-name="T504"> </text:span><text:span text:style-name="T354">duszy</text:span><text:span text:style-name="T617">,</text:span><text:span text:style-name="T570"> </text:span><text:span text:style-name="T617">a</text:span><text:span text:style-name="T178"> </text:span><text:span text:style-name="T617">na- wet udzielającą </text:span><text:span text:style-name="T354">im zdolności do działania nadprzyrodzonego</text:span><text:span text:style-name="T170">31</text:span><text:span text:style-name="T617">, nie determinującą atoli </text:span><text:span text:style-name="T179">ich</text:span><text:span text:style-name="T557"> </text:span><text:span text:style-name="T179">działania</text:span><text:span text:style-name="T574"> </text:span><text:span text:style-name="T179">ani</text:span><text:span text:style-name="T574"> </text:span><text:span text:style-name="T179">nie</text:span><text:span text:style-name="T574"> </text:span><text:span text:style-name="T179">kierującą</text:span><text:span text:style-name="T557"> </text:span><text:span text:style-name="T179">nieomylnie</text:span><text:span text:style-name="T574"> </text:span><text:span text:style-name="T179">ludzkiej</text:span><text:span text:style-name="T574"> </text:span><text:span text:style-name="T179">woli,</text:span><text:span text:style-name="T574"> </text:span><text:span text:style-name="T179">która</text:span><text:span text:style-name="T557"> </text:span><text:span text:style-name="T179">jednak</text:span><text:span text:style-name="T574"> </text:span><text:span text:style-name="T179">musiała</text:span><text:span text:style-name="T574"> </text:span><text:span text:style-name="T179">być</text:span><text:span text:style-name="T574"> </text:span><text:span text:style-name="T564">do- </text:span><text:span text:style-name="T163">pełniona</text:span><text:span text:style-name="T174"> </text:span><text:span text:style-name="T163">w</text:span><text:span text:style-name="T174"> </text:span><text:span text:style-name="T163">postanowieniach</text:span><text:span text:style-name="T174"> </text:span><text:span text:style-name="T163">przez</text:span><text:span text:style-name="T174"> </text:span><text:span text:style-name="T163">łaskę</text:span><text:span text:style-name="T174"> </text:span><text:span text:style-name="T163">skuteczną</text:span><text:span text:style-name="T174"> </text:span><text:span text:style-name="T163">udzielaną</text:span><text:span text:style-name="T174"> </text:span><text:span text:style-name="T163">przez</text:span><text:span text:style-name="T174"> </text:span><text:span text:style-name="T163">Boga.</text:span></text:p><text:p text:style-name="P110"><text:span text:style-name="T179">Ostatecznie,</text:span><text:span text:style-name="T620"> </text:span><text:span text:style-name="T179">zdaniem</text:span><text:span text:style-name="T620"> </text:span><text:span text:style-name="T179">Bañeza</text:span><text:span text:style-name="T620"> </text:span><text:span text:style-name="T179">i</text:span><text:span text:style-name="T620"> </text:span><text:span text:style-name="T179">innych</text:span><text:span text:style-name="T620"> </text:span><text:span text:style-name="T179">krytyków</text:span><text:span text:style-name="T620"> </text:span><text:span text:style-name="T563">Moliny,</text:span><text:span text:style-name="T620"> </text:span><text:span text:style-name="T179">Bóg</text:span><text:span text:style-name="T620"> </text:span><text:span text:style-name="T179">miał</text:span><text:span text:style-name="T620"> </text:span><text:span text:style-name="T179">wspomagać</text:span><text:span text:style-name="T556"> </text:span><text:span text:style-name="T179">ro- zumne</text:span><text:span text:style-name="T581"> </text:span><text:span text:style-name="T179">stworzenia</text:span><text:span text:style-name="T605"> </text:span><text:span text:style-name="T179">w</text:span><text:span text:style-name="T605"> </text:span><text:span text:style-name="T179">ich</text:span><text:span text:style-name="T605"> </text:span><text:span text:style-name="T179">dobrowolnych</text:span><text:span text:style-name="T605"> </text:span><text:span text:style-name="T179">aktach</text:span><text:span text:style-name="T605"> </text:span><text:span text:style-name="T179">na</text:span><text:span text:style-name="T581"> </text:span><text:span text:style-name="T179">dwa</text:span><text:span text:style-name="T605"> </text:span><text:span text:style-name="T554">sposoby,</text:span><text:span text:style-name="T605"> </text:span><text:span text:style-name="T179">a</text:span><text:span text:style-name="T605"> </text:span><text:span text:style-name="T179">może</text:span><text:span text:style-name="T605"> </text:span><text:span text:style-name="T179">nawet</text:span><text:span text:style-name="T605"> </text:span><text:span text:style-name="T179">podwój- </text:span><text:span text:style-name="T565">nie:</text:span><text:span text:style-name="T174"> </text:span><text:span text:style-name="T163">raz</text:span><text:span text:style-name="T176"> </text:span><text:span text:style-name="T163">działając</text:span><text:span text:style-name="T176"> </text:span><text:span text:style-name="T163">bezpośrednio</text:span><text:span text:style-name="T176"> </text:span><text:span text:style-name="T163">na</text:span><text:span text:style-name="T176"> </text:span><text:span text:style-name="T163">wolę</text:span><text:span text:style-name="T174"> </text:span><text:span text:style-name="T163">i</text:span><text:span text:style-name="T176"> </text:span><text:span text:style-name="T163">uzdalniając</text:span><text:span text:style-name="T176"> </text:span><text:span text:style-name="T163">ją</text:span><text:span text:style-name="T176"> </text:span><text:span text:style-name="T163">do</text:span><text:span text:style-name="T176"> </text:span><text:span text:style-name="T163">działania</text:span><text:span text:style-name="T174"> </text:span><text:span text:style-name="T163">(dając</text:span><text:span text:style-name="T176"> </text:span><text:span text:style-name="T163">jej</text:span><text:span text:style-name="T176"> </text:span><text:span text:style-name="T163">przez </text:span><text:span text:style-name="T179">łaskę</text:span><text:span text:style-name="T567"> </text:span><text:span text:style-name="T179">dostateczną</text:span><text:span text:style-name="T567"> </text:span><text:span text:style-name="T179">możność</text:span><text:span text:style-name="T563"> </text:span><text:span text:style-name="T179">działania),</text:span><text:span text:style-name="T567"> </text:span><text:span text:style-name="T179">kiedy</text:span><text:span text:style-name="T563"> </text:span><text:span text:style-name="T179">indziej</text:span><text:span text:style-name="T567"> </text:span><text:span text:style-name="T179">(dopełniająco)</text:span><text:span text:style-name="T563"> </text:span><text:span text:style-name="T179">wpływając</text:span><text:span text:style-name="T567"> </text:span><text:span text:style-name="T179">za</text:span><text:span text:style-name="T563"> </text:span><text:span text:style-name="T564">po- </text:span><text:span text:style-name="T179">średnictwem</text:span><text:span text:style-name="T177"> </text:span><text:span text:style-name="T179">woli</text:span><text:span text:style-name="T569"> </text:span><text:span text:style-name="T179">na</text:span><text:span text:style-name="T569"> </text:span><text:span text:style-name="T179">sam</text:span><text:span text:style-name="T569"> </text:span><text:span text:style-name="T179">skutek,</text:span><text:span text:style-name="T569"> </text:span><text:span text:style-name="T179">stanowiąc</text:span><text:span text:style-name="T569"> </text:span><text:span text:style-name="T179">jakby</text:span><text:span text:style-name="T569"> </text:span><text:span text:style-name="T179">ostateczne</text:span><text:span text:style-name="T569"> </text:span><text:span text:style-name="T179">„potrącenie”</text:span><text:span text:style-name="T569"> </text:span><text:span text:style-name="T179">woli</text:span><text:span text:style-name="T569"> </text:span><text:span text:style-name="T179">do</text:span><text:span text:style-name="T569"> </text:span><text:span text:style-name="T179">czy- nu</text:span><text:span text:style-name="T612"> </text:span><text:span text:style-name="T179">(łaska</text:span><text:span text:style-name="T612"> </text:span><text:span text:style-name="T179">skuteczna).</text:span><text:span text:style-name="T612"> </text:span><text:span text:style-name="T179">Bóg</text:span><text:span text:style-name="T182"> </text:span><text:span text:style-name="T179">nie</text:span><text:span text:style-name="T612"> </text:span><text:span text:style-name="T179">miał</text:span><text:span text:style-name="T612"> </text:span><text:span text:style-name="T179">więc</text:span><text:span text:style-name="T612"> </text:span><text:span text:style-name="T179">działać</text:span><text:span text:style-name="T612"> </text:span><text:span text:style-name="T179">przez</text:span><text:span text:style-name="T612"> </text:span><text:span text:style-name="T179">taką</text:span><text:span text:style-name="T612"> </text:span><text:span text:style-name="T179">samą</text:span><text:span text:style-name="T612"> </text:span><text:span text:style-name="T179">rodzajowo</text:span><text:span text:style-name="T612"> </text:span><text:span text:style-name="T179">łaskę,</text:span><text:span text:style-name="T612"> </text:span><text:span text:style-name="T179">lecz korzystał</text:span><text:span text:style-name="T569"> </text:span><text:span text:style-name="T179">z</text:span><text:span text:style-name="T572"> </text:span><text:span text:style-name="T179">dwóch</text:span><text:span text:style-name="T572"> </text:span><text:span text:style-name="T179">różnych</text:span><text:span text:style-name="T572"> </text:span><text:span text:style-name="T179">jej</text:span><text:span text:style-name="T572"> </text:span><text:span text:style-name="T179">rodzajów.</text:span><text:span text:style-name="T569"> </text:span><text:span text:style-name="T179">Gdy</text:span><text:span text:style-name="T572"> </text:span><text:span text:style-name="T179">oddziaływał</text:span><text:span text:style-name="T572"> </text:span><text:span text:style-name="T179">za</text:span><text:span text:style-name="T572"> </text:span><text:span text:style-name="T179">pośrednictwem</text:span><text:span text:style-name="T572"> </text:span><text:span text:style-name="T179">łaski</text:span><text:span text:style-name="T572"> </text:span><text:span text:style-name="T179">sku- tecznej,</text:span><text:span text:style-name="T581"> </text:span><text:span text:style-name="T179">dokonywał</text:span><text:span text:style-name="T605"> </text:span><text:span text:style-name="T179">wręcz</text:span><text:span text:style-name="T581"> </text:span><text:span text:style-name="T179">„potrącenia”</text:span><text:span text:style-name="T605"> </text:span><text:span text:style-name="T179">podmiotu,</text:span><text:span text:style-name="T605"> </text:span><text:span text:style-name="T179">by</text:span><text:span text:style-name="T581"> </text:span><text:span text:style-name="T179">ten</text:span><text:span text:style-name="T605"> </text:span><text:span text:style-name="T179">działał,</text:span><text:span text:style-name="T605"> </text:span><text:span text:style-name="T179">albo</text:span><text:span text:style-name="T581"> </text:span><text:span text:style-name="T179">wzbudzał</text:span><text:span text:style-name="T605"> </text:span><text:span text:style-name="T179">„pod- nietę</text:span><text:span text:style-name="T177"> </text:span><text:span text:style-name="T179">fizyczną”</text:span><text:span text:style-name="T177"> </text:span><text:span text:style-name="T179">(</text:span><text:span text:style-name="T352">praemotio</text:span><text:span text:style-name="T505"> </text:span><text:span text:style-name="T352">physica</text:span><text:span text:style-name="T179">)</text:span><text:span text:style-name="T177"> </text:span><text:span text:style-name="T179">do</text:span><text:span text:style-name="T177"> </text:span><text:span text:style-name="T179">działania,</text:span><text:span text:style-name="T177"> </text:span><text:span text:style-name="T179">tym</text:span><text:span text:style-name="T569"> </text:span><text:span text:style-name="T179">samym</text:span><text:span text:style-name="T177"> </text:span><text:span text:style-name="T179">determinując</text:span><text:span text:style-name="T177"> </text:span><text:span text:style-name="T179">czyn,</text:span><text:span text:style-name="T177"> </text:span><text:span text:style-name="T179">choć </text:span><text:span text:style-name="T163">działając</text:span><text:span text:style-name="T166"> </text:span><text:span text:style-name="T163">przez</text:span><text:span text:style-name="T166"> </text:span><text:span text:style-name="T163">podmiot</text:span><text:span text:style-name="T166"> </text:span><text:span text:style-name="T163">czy</text:span><text:span text:style-name="T166"> </text:span><text:span text:style-name="T163">raczej</text:span><text:span text:style-name="T166"> </text:span><text:span text:style-name="T163">w</text:span><text:span text:style-name="T547"> </text:span><text:span text:style-name="T163">nim</text:span><text:span text:style-name="T168">32</text:span><text:span text:style-name="T163">.</text:span><text:span text:style-name="T166"> </text:span><text:span text:style-name="T163">Brak</text:span><text:span text:style-name="T166"> </text:span><text:span text:style-name="T163">takiej</text:span><text:span text:style-name="T166"> </text:span><text:span text:style-name="T163">„podniety”</text:span><text:span text:style-name="T166"> </text:span><text:span text:style-name="T163">miał</text:span><text:span text:style-name="T166"> </text:span><text:span text:style-name="T163">sprawiać,</text:span><text:span text:style-name="T547"> </text:span><text:span text:style-name="T163">że </text:span><text:span text:style-name="T179">stworzenie</text:span><text:span text:style-name="T557"> </text:span><text:span text:style-name="T179">nie</text:span><text:span text:style-name="T574"> </text:span><text:span text:style-name="T179">było</text:span><text:span text:style-name="T574"> </text:span><text:span text:style-name="T179">w</text:span><text:span text:style-name="T574"> </text:span><text:span text:style-name="T179">stanie</text:span><text:span text:style-name="T557"> </text:span><text:span text:style-name="T179">działać,</text:span><text:span text:style-name="T574"> </text:span><text:span text:style-name="T179">z</text:span><text:span text:style-name="T574"> </text:span><text:span text:style-name="T179">czego</text:span><text:span text:style-name="T574"> </text:span><text:span text:style-name="T179">należy</text:span><text:span text:style-name="T574"> </text:span><text:span text:style-name="T179">wnosić,</text:span><text:span text:style-name="T557"> </text:span><text:span text:style-name="T179">że</text:span><text:span text:style-name="T574"> </text:span><text:span text:style-name="T179">również</text:span><text:span text:style-name="T574"> </text:span><text:span text:style-name="T179">nie</text:span><text:span text:style-name="T574"> </text:span><text:span text:style-name="T179">mogłoby,</text:span></text:p></draw:text-box></draw:frame><draw:frame draw:style-name="fr1" text:anchor-type="char" svg:x="1.466cm" svg:y="16.552cm" svg:width="0.25cm" svg:height="0.303cm" draw:z-index="141"><draw:text-box><text:p text:style-name="P6"><text:span text:style-name="T543">31</text:span></text:p></draw:text-box></draw:frame><draw:frame draw:style-name="fr1" text:anchor-type="char" svg:x="1.965cm" svg:y="16.529cm" svg:width="12.07cm" svg:height="4.937cm" draw:z-index="142"><draw:text-box><text:p text:style-name="P10"><text:span text:style-name="T185">M. Morawski, </text:span><text:span text:style-name="T279">Dogmat łaski…</text:span><text:span text:style-name="T185">, s. 4.</text:span></text:p><text:p text:style-name="P31"><text:span text:style-name="T185">Banezjanie</text:span><text:span text:style-name="T264"> </text:span><text:span text:style-name="T185">nauczali,</text:span><text:span text:style-name="T201"> </text:span><text:span text:style-name="T185">że</text:span><text:span text:style-name="T201"> </text:span><text:span text:style-name="T185">Bóg</text:span><text:span text:style-name="T201"> </text:span><text:span text:style-name="T185">ma</text:span><text:span text:style-name="T201"> </text:span><text:span text:style-name="T185">absolutne</text:span><text:span text:style-name="T201"> </text:span><text:span text:style-name="T185">panowanie</text:span><text:span text:style-name="T201"> </text:span><text:span text:style-name="T185">nad</text:span><text:span text:style-name="T201"> </text:span><text:span text:style-name="T185">wszystkimi</text:span><text:span text:style-name="T201"> </text:span><text:span text:style-name="T185">bytami,</text:span><text:span text:style-name="T201"> </text:span><text:span text:style-name="T185">zatem</text:span><text:span text:style-name="T201"> </text:span><text:span text:style-name="T185">żaden</text:span><text:span text:style-name="T201"> </text:span><text:span text:style-name="T185">byt </text:span><text:span text:style-name="T187">w swoim istnieniu i działaniu nie może przekroczyć uniwersalnej sfery Pierwszej Przyczyny; także wolna</text:span><text:span text:style-name="T251"> </text:span><text:span text:style-name="T187">wola</text:span><text:span text:style-name="T251"> </text:span><text:span text:style-name="T187">stworzeń</text:span><text:span text:style-name="T231"> </text:span><text:span text:style-name="T187">w</text:span><text:span text:style-name="T251"> </text:span><text:span text:style-name="T187">sposób</text:span><text:span text:style-name="T231"> </text:span><text:span text:style-name="T187">konieczny</text:span><text:span text:style-name="T251"> </text:span><text:span text:style-name="T187">podlega</text:span><text:span text:style-name="T251"> </text:span><text:span text:style-name="T187">absolutnemu</text:span><text:span text:style-name="T231"> </text:span><text:span text:style-name="T187">władztwu</text:span><text:span text:style-name="T251"> </text:span><text:span text:style-name="T187">Boga</text:span><text:span text:style-name="T231"> </text:span><text:span text:style-name="T187">i</text:span><text:span text:style-name="T251"> </text:span><text:span text:style-name="T187">nie</text:span><text:span text:style-name="T251"> </text:span><text:span text:style-name="T187">może</text:span><text:span text:style-name="T231"> </text:span><text:span text:style-name="T187">naruszyć ni</text:span><text:span text:style-name="T234"> </text:span><text:span text:style-name="T187">przekroczyć</text:span><text:span text:style-name="T221"> </text:span><text:span text:style-name="T187">tej</text:span><text:span text:style-name="T234"> </text:span><text:span text:style-name="T187">sfery.</text:span><text:span text:style-name="T221"> </text:span><text:span text:style-name="T187">Działanie</text:span><text:span text:style-name="T234"> </text:span><text:span text:style-name="T187">Boga</text:span><text:span text:style-name="T221"> </text:span><text:span text:style-name="T187">jako</text:span><text:span text:style-name="T234"> </text:span><text:span text:style-name="T187">Pierwszej</text:span><text:span text:style-name="T221"> </text:span><text:span text:style-name="T187">Przyczyny</text:span><text:span text:style-name="T234"> </text:span><text:span text:style-name="T187">(</text:span><text:span text:style-name="T281">motio</text:span><text:span text:style-name="T340"> </text:span><text:span text:style-name="T281">divina</text:span><text:span text:style-name="T187">),</text:span><text:span text:style-name="T234"> </text:span><text:span text:style-name="T187">które</text:span><text:span text:style-name="T221"> </text:span><text:span text:style-name="T187">z</text:span><text:span text:style-name="T234"> </text:span><text:span text:style-name="T187">konieczności i</text:span><text:span text:style-name="T239"> </text:span><text:span text:style-name="T187">ontologicznie</text:span><text:span text:style-name="T239"> </text:span><text:span text:style-name="T187">poprzedza</text:span><text:span text:style-name="T239"> </text:span><text:span text:style-name="T187">wszelką</text:span><text:span text:style-name="T239"> </text:span><text:span text:style-name="T187">działalność</text:span><text:span text:style-name="T239"> </text:span><text:span text:style-name="T187">stworzeń</text:span><text:span text:style-name="T245"> </text:span><text:span text:style-name="T187">nierozumnych</text:span><text:span text:style-name="T239"> </text:span><text:span text:style-name="T187">czy</text:span><text:span text:style-name="T239"> </text:span><text:span text:style-name="T187">też</text:span><text:span text:style-name="T239"> </text:span><text:span text:style-name="T187">rozumnych</text:span><text:span text:style-name="T239"> </text:span><text:span text:style-name="T187">i</text:span><text:span text:style-name="T245"> </text:span><text:span text:style-name="T187">wolnych, i</text:span><text:span text:style-name="T229"> </text:span><text:span text:style-name="T187">dlatego</text:span><text:span text:style-name="T234"> </text:span><text:span text:style-name="T187">nazywa</text:span><text:span text:style-name="T229"> </text:span><text:span text:style-name="T187">się</text:span><text:span text:style-name="T234"> </text:span><text:span text:style-name="T281">praemotio</text:span><text:span text:style-name="T349"> </text:span><text:span text:style-name="T187">(</text:span><text:span text:style-name="T281">praedeterminatio</text:span><text:span text:style-name="T349"> </text:span><text:span text:style-name="T281">ad</text:span><text:span text:style-name="T306"> </text:span><text:span text:style-name="T281">actum</text:span><text:span text:style-name="T187">),</text:span><text:span text:style-name="T229"> </text:span><text:span text:style-name="T187">nie</text:span><text:span text:style-name="T234"> </text:span><text:span text:style-name="T187">jest</text:span><text:span text:style-name="T229"> </text:span><text:span text:style-name="T187">jednak</text:span><text:span text:style-name="T234"> </text:span><text:span text:style-name="T187">jedynie</text:span><text:span text:style-name="T229"> </text:span><text:span text:style-name="T187">oddziaływaniem moralnym</text:span><text:span text:style-name="T234"> </text:span><text:span text:style-name="T187">Boga</text:span><text:span text:style-name="T221"> </text:span><text:span text:style-name="T187">na</text:span><text:span text:style-name="T221"> </text:span><text:span text:style-name="T187">stworzenie,</text:span><text:span text:style-name="T221"> </text:span><text:span text:style-name="T187">lecz</text:span><text:span text:style-name="T234"> </text:span><text:span text:style-name="T187">działaniem</text:span><text:span text:style-name="T221"> </text:span><text:span text:style-name="T187">sprawczym</text:span><text:span text:style-name="T221"> </text:span><text:span text:style-name="T187">w</text:span><text:span text:style-name="T221"> </text:span><text:span text:style-name="T187">porządku</text:span><text:span text:style-name="T234"> </text:span><text:span text:style-name="T187">fizycznym,</text:span><text:span text:style-name="T221"> </text:span><text:span text:style-name="T187">tedy</text:span><text:span text:style-name="T221"> </text:span><text:span text:style-name="T187">nazywane</text:span><text:span text:style-name="T221"> </text:span><text:span text:style-name="T187">być winno</text:span><text:span text:style-name="T206"> </text:span><text:span text:style-name="T281">praemotio</text:span><text:span text:style-name="T346"> </text:span><text:span text:style-name="T281">physica</text:span><text:span text:style-name="T187">.</text:span><text:span text:style-name="T257"> </text:span><text:span text:style-name="T196">To</text:span><text:span text:style-name="T257"> </text:span><text:span text:style-name="T187">uniwersalne</text:span><text:span text:style-name="T257"> </text:span><text:span text:style-name="T187">i</text:span><text:span text:style-name="T257"> </text:span><text:span text:style-name="T187">„suwerenne”</text:span><text:span text:style-name="T257"> </text:span><text:span text:style-name="T187">działanie</text:span><text:span text:style-name="T257"> </text:span><text:span text:style-name="T187">Boga,</text:span><text:span text:style-name="T257"> </text:span><text:span text:style-name="T187">zwane</text:span><text:span text:style-name="T257"> </text:span><text:span text:style-name="T187">w</text:span><text:span text:style-name="T257"> </text:span><text:span text:style-name="T187">teologii</text:span><text:span text:style-name="T257"> </text:span><text:span text:style-name="T281">concursus divinus</text:span><text:span text:style-name="T318"> </text:span><text:span text:style-name="T281">naturalis</text:span><text:span text:style-name="T187">,</text:span><text:span text:style-name="T263"> </text:span><text:span text:style-name="T187">nie</text:span><text:span text:style-name="T216"> </text:span><text:span text:style-name="T187">ma</text:span><text:span text:style-name="T216"> </text:span><text:span text:style-name="T187">jednak</text:span><text:span text:style-name="T216"> </text:span><text:span text:style-name="T187">znosić</text:span><text:span text:style-name="T216"> </text:span><text:span text:style-name="T187">wolnej</text:span><text:span text:style-name="T216"> </text:span><text:span text:style-name="T187">woli</text:span><text:span text:style-name="T216"> </text:span><text:span text:style-name="T187">ludzkiej:</text:span><text:span text:style-name="T216"> </text:span><text:span text:style-name="T187">podobnie</text:span><text:span text:style-name="T216"> </text:span><text:span text:style-name="T187">jak</text:span><text:span text:style-name="T216"> </text:span><text:span text:style-name="T187">w</text:span><text:span text:style-name="T263"> </text:span><text:span text:style-name="T187">porządku</text:span><text:span text:style-name="T216"> </text:span><text:span text:style-name="T187">naturalnym, w</text:span><text:span text:style-name="T257"> </text:span><text:span text:style-name="T187">porządku</text:span><text:span text:style-name="T257"> </text:span><text:span text:style-name="T187">nadprzyrodzonym</text:span><text:span text:style-name="T239"> </text:span><text:span text:style-name="T187">Bóg</text:span><text:span text:style-name="T257"> </text:span><text:span text:style-name="T187">współdziała,</text:span><text:span text:style-name="T239"> </text:span><text:span text:style-name="T187">zatem</text:span><text:span text:style-name="T257"> </text:span><text:span text:style-name="T187">łaska</text:span><text:span text:style-name="T239"> </text:span><text:span text:style-name="T187">w</text:span><text:span text:style-name="T257"> </text:span><text:span text:style-name="T187">stosunku</text:span><text:span text:style-name="T239"> </text:span><text:span text:style-name="T187">do</text:span><text:span text:style-name="T257"> </text:span><text:span text:style-name="T187">nadprzyrodzonego</text:span><text:span text:style-name="T257"> </text:span><text:span text:style-name="T187">czynu </text:span><text:span text:style-name="T185">zasługującego,</text:span><text:span text:style-name="T277"> </text:span><text:span text:style-name="T185">włączając</text:span><text:span text:style-name="T278"> </text:span><text:span text:style-name="T185">ostateczny</text:span><text:span text:style-name="T278"> </text:span><text:span text:style-name="T185">jego</text:span><text:span text:style-name="T278"> </text:span><text:span text:style-name="T185">skutek,</text:span><text:span text:style-name="T278"> </text:span><text:span text:style-name="T185">tj.</text:span><text:span text:style-name="T278"> </text:span><text:span text:style-name="T185">zbawienie,</text:span><text:span text:style-name="T278"> </text:span><text:span text:style-name="T185">jest</text:span><text:span text:style-name="T278"> </text:span><text:span text:style-name="T185">absolutnie</text:span><text:span text:style-name="T278"> </text:span><text:span text:style-name="T185">uprzednia</text:span><text:span text:style-name="T277"> </text:span><text:span text:style-name="T195">i</text:span></text:p><text:p text:style-name="P15"><text:span text:style-name="T185">„suwerenna”.</text:span></text:p></draw:text-box></draw:frame><draw:frame draw:style-name="fr1" text:anchor-type="char" svg:x="1.466cm" svg:y="17.02cm" svg:width="0.25cm" svg:height="0.303cm" draw:z-index="143"><draw:text-box><text:p text:style-name="P6"><text:span text:style-name="T543">32</text:span></text:p></draw:text-box></draw:frame><draw:frame draw:style-name="fr1" text:anchor-type="char" svg:x="1.499cm" svg:y="16.11cm" svg:width="2cm" svg:height="0.423cm" draw:z-index="144"><draw:text-box><text:p text:style-name="P93"/></draw:text-box></draw:frame></text:p>
      <text:p text:style-name="P90"><draw:line text:anchor-type="char" draw:z-index="145" draw:style-name="gr1" draw:text-style-name="P122" svg:x1="2cm" svg:y1="15.397cm" svg:x2="5cm" svg:y2="15.397cm"><text:p/></draw:line><draw:frame draw:style-name="fr1" text:anchor-type="char" svg:x="1.965cm" svg:y="0.582cm" svg:width="0.706cm" svg:height="0.519cm" draw:z-index="146"><draw:text-box><text:p text:style-name="P7"><text:span text:style-name="T544">108</text:span></text:p></draw:text-box></draw:frame><draw:frame draw:style-name="fr1" text:anchor-type="char" svg:x="5.756cm" svg:y="0.589cm" svg:width="2.487cm" svg:height="0.557cm" draw:z-index="147"><draw:text-box><text:p text:style-name="Text_20_body"><text:span text:style-name="T179">Bogdan</text:span><text:span text:style-name="T546"> </text:span><text:span text:style-name="T179">Szlachta</text:span></text:p></draw:text-box></draw:frame><draw:frame draw:style-name="fr1" text:anchor-type="char" svg:x="10.636cm" svg:y="0.582cm" svg:width="3.896cm" svg:height="0.519cm" draw:z-index="148"><draw:text-box><text:p text:style-name="P7"><text:span text:style-name="T633">Politeja</text:span><text:span text:style-name="T634"> </text:span><text:span text:style-name="T545">6(32)/2014</text:span></text:p></draw:text-box></draw:frame><draw:frame draw:style-name="fr1" text:anchor-type="char" svg:x="1.965cm" svg:y="1.589cm" svg:width="12.571cm" svg:height="13.691cm" draw:z-index="149"><draw:text-box><text:p text:style-name="P29"><text:span text:style-name="T77">mimo</text:span><text:span text:style-name="T146"> </text:span><text:span text:style-name="T77">swej</text:span><text:span text:style-name="T146"> </text:span><text:span text:style-name="T77">rozumności</text:span><text:span text:style-name="T146"> </text:span><text:span text:style-name="T77">i</text:span><text:span text:style-name="T121"> </text:span><text:span text:style-name="T77">wolitywności,</text:span><text:span text:style-name="T146"> </text:span><text:span text:style-name="T77">zdecydować</text:span><text:span text:style-name="T146"> </text:span><text:span text:style-name="T77">o</text:span><text:span text:style-name="T121"> </text:span><text:span text:style-name="T77">współdziałaniu</text:span><text:span text:style-name="T146"> </text:span><text:span text:style-name="T77">z</text:span><text:span text:style-name="T146"> </text:span><text:span text:style-name="T77">łaską,</text:span><text:span text:style-name="T121"> </text:span><text:span text:style-name="T77">jak</text:span><text:span text:style-name="T146"> </text:span><text:span text:style-name="T77">chciał Molina.</text:span><text:span text:style-name="T99"> </text:span><text:span text:style-name="T77">Ostatecznie</text:span><text:span text:style-name="T99"> </text:span><text:span text:style-name="T77">więc,</text:span><text:span text:style-name="T99"> </text:span><text:span text:style-name="T77">zgodnie</text:span><text:span text:style-name="T99"> </text:span><text:span text:style-name="T77">z</text:span><text:span text:style-name="T99"> </text:span><text:span text:style-name="T77">ujęciem</text:span><text:span text:style-name="T99"> </text:span><text:span text:style-name="T77">Bañeza,</text:span><text:span text:style-name="T99"> </text:span><text:span text:style-name="T77">Bóg</text:span><text:span text:style-name="T99"> </text:span><text:span text:style-name="T77">miałby</text:span><text:span text:style-name="T99"> </text:span><text:span text:style-name="T366">fizycznie</text:span><text:span text:style-name="T447"> </text:span><text:span text:style-name="T366">determino- </text:span><text:span text:style-name="T368">wać</text:span><text:span text:style-name="T375"> </text:span><text:span text:style-name="T368">wolę</text:span><text:span text:style-name="T433"> </text:span><text:span text:style-name="T368">naszą</text:span><text:span text:style-name="T375"> </text:span><text:span text:style-name="T368">do</text:span><text:span text:style-name="T433"> </text:span><text:span text:style-name="T368">wszystkich</text:span><text:span text:style-name="T375"> </text:span><text:span text:style-name="T368">czynów</text:span><text:span text:style-name="T433"> </text:span><text:span text:style-name="T368">zbawiennych</text:span><text:span text:style-name="T168">33</text:span><text:span text:style-name="T79">.</text:span></text:p><text:p text:style-name="P109"><text:span text:style-name="T163">Molina</text:span><text:span text:style-name="T601"> </text:span><text:span text:style-name="T163">szedł</text:span><text:span text:style-name="T601"> </text:span><text:span text:style-name="T163">w</text:span><text:span text:style-name="T601"> </text:span><text:span text:style-name="T553">innym</text:span><text:span text:style-name="T601"> </text:span><text:span text:style-name="T163">kierunku,</text:span><text:span text:style-name="T601"> </text:span><text:span text:style-name="T163">m.in.</text:span><text:span text:style-name="T603"> </text:span><text:span text:style-name="T163">dlatego,</text:span><text:span text:style-name="T601"> </text:span><text:span text:style-name="T163">że</text:span><text:span text:style-name="T601"> </text:span><text:span text:style-name="T163">za</text:span><text:span text:style-name="T601"> </text:span><text:span text:style-name="T163">punkt</text:span><text:span text:style-name="T601"> </text:span><text:span text:style-name="T163">wyjścia</text:span><text:span text:style-name="T603"> </text:span><text:span text:style-name="T163">obierał</text:span><text:span text:style-name="T601"> </text:span><text:span text:style-name="T163">nie</text:span><text:span text:style-name="T601"> </text:span><text:span text:style-name="T163">tyle </text:span><text:span text:style-name="T179">tezę</text:span><text:span text:style-name="T581"> </text:span><text:span text:style-name="T179">o</text:span><text:span text:style-name="T581"> </text:span><text:span text:style-name="T179">Bożej</text:span><text:span text:style-name="T581"> </text:span><text:span text:style-name="T179">wszechmocy,</text:span><text:span text:style-name="T605"> </text:span><text:span text:style-name="T179">ile</text:span><text:span text:style-name="T581"> </text:span><text:span text:style-name="T179">tezę</text:span><text:span text:style-name="T581"> </text:span><text:span text:style-name="T179">o</text:span><text:span text:style-name="T581"> </text:span><text:span text:style-name="T179">istnieniu</text:span><text:span text:style-name="T581"> </text:span><text:span text:style-name="T179">wolnej</text:span><text:span text:style-name="T605"> </text:span><text:span text:style-name="T179">woli</text:span><text:span text:style-name="T581"> </text:span><text:span text:style-name="T179">w</text:span><text:span text:style-name="T581"> </text:span><text:span text:style-name="T179">stworzeniu</text:span><text:span text:style-name="T581"> </text:span><text:span text:style-name="T554">rozumnym,</text:span><text:span text:style-name="T605"> </text:span><text:span text:style-name="T179">ja- kim</text:span><text:span text:style-name="T572"> </text:span><text:span text:style-name="T179">jest</text:span><text:span text:style-name="T591"> </text:span><text:span text:style-name="T179">człowiek.</text:span><text:span text:style-name="T572"> </text:span><text:span text:style-name="T179">Skoro</text:span><text:span text:style-name="T591"> </text:span><text:span text:style-name="T179">Bóg</text:span><text:span text:style-name="T572"> </text:span><text:span text:style-name="T179">sprawuje</text:span><text:span text:style-name="T591"> </text:span><text:span text:style-name="T179">opatrzność,</text:span><text:span text:style-name="T572"> </text:span><text:span text:style-name="T179">wywodził,</text:span><text:span text:style-name="T591"> </text:span><text:span text:style-name="T179">to</text:span><text:span text:style-name="T572"> </text:span><text:span text:style-name="T179">musi</text:span><text:span text:style-name="T591"> </text:span><text:span text:style-name="T179">mieć</text:span><text:span text:style-name="T572"> </text:span><text:span text:style-name="T179">nieomylną </text:span><text:span text:style-name="T163">wiedzę</text:span><text:span text:style-name="T579"> </text:span><text:span text:style-name="T163">o</text:span><text:span text:style-name="T595"> </text:span><text:span text:style-name="T163">tym,</text:span><text:span text:style-name="T595"> </text:span><text:span text:style-name="T163">jak</text:span><text:span text:style-name="T595"> </text:span><text:span text:style-name="T163">dana</text:span><text:span text:style-name="T595"> </text:span><text:span text:style-name="T163">wola</text:span><text:span text:style-name="T595"> </text:span><text:span text:style-name="T163">będzie</text:span><text:span text:style-name="T579"> </text:span><text:span text:style-name="T163">odpowiadać</text:span><text:span text:style-name="T595"> </text:span><text:span text:style-name="T163">na</text:span><text:span text:style-name="T595"> </text:span><text:span text:style-name="T163">daną</text:span><text:span text:style-name="T595"> </text:span><text:span text:style-name="T163">jej</text:span><text:span text:style-name="T595"> </text:span><text:span text:style-name="T163">łaskę</text:span><text:span text:style-name="T595"> </text:span><text:span text:style-name="T163">w</text:span><text:span text:style-name="T579"> </text:span><text:span text:style-name="T163">danych</text:span><text:span text:style-name="T595"> </text:span><text:span text:style-name="T163">okolicz- </text:span><text:span text:style-name="T179">nościach.</text:span><text:span text:style-name="T175"> </text:span><text:span text:style-name="T179">Bóg</text:span><text:span text:style-name="T177"> </text:span><text:span text:style-name="T179">posiada</text:span><text:span text:style-name="T175"> </text:span><text:span text:style-name="T179">jednak</text:span><text:span text:style-name="T177"> </text:span><text:span text:style-name="T179">wiedzę</text:span><text:span text:style-name="T175"> </text:span><text:span text:style-name="T179">pośrednią</text:span><text:span text:style-name="T177"> </text:span><text:span text:style-name="T179">(</text:span><text:span text:style-name="T352">scientia</text:span><text:span text:style-name="T505"> </text:span><text:span text:style-name="T352">media</text:span><text:span text:style-name="T179">),</text:span><text:span text:style-name="T175"> </text:span><text:span text:style-name="T179">dzięki</text:span><text:span text:style-name="T177"> </text:span><text:span text:style-name="T179">której</text:span><text:span text:style-name="T177"> </text:span><text:span text:style-name="T179">poznaje w</text:span><text:span text:style-name="T549"> </text:span><text:span text:style-name="T179">sposób</text:span><text:span text:style-name="T175"> </text:span><text:span text:style-name="T179">nieomylny,</text:span><text:span text:style-name="T175"> </text:span><text:span text:style-name="T179">jak</text:span><text:span text:style-name="T175"> </text:span><text:span text:style-name="T179">wola</text:span><text:span text:style-name="T175"> </text:span><text:span text:style-name="T179">ludzka</text:span><text:span text:style-name="T175"> </text:span><text:span text:style-name="T179">w</text:span><text:span text:style-name="T175"> </text:span><text:span text:style-name="T179">możliwych</text:span><text:span text:style-name="T175"> </text:span><text:span text:style-name="T179">do</text:span><text:span text:style-name="T549"> </text:span><text:span text:style-name="T179">pomyślenia</text:span><text:span text:style-name="T175"> </text:span><text:span text:style-name="T179">okolicznościach</text:span><text:span text:style-name="T175"> </text:span><text:span text:style-name="T179">bę- dzie</text:span><text:span text:style-name="T572"> </text:span><text:span text:style-name="T179">reagowała</text:span><text:span text:style-name="T572"> </text:span><text:span text:style-name="T179">na</text:span><text:span text:style-name="T572"> </text:span><text:span text:style-name="T179">tę</text:span><text:span text:style-name="T572"> </text:span><text:span text:style-name="T179">lub</text:span><text:span text:style-name="T591"> </text:span><text:span text:style-name="T554">inną</text:span><text:span text:style-name="T572"> </text:span><text:span text:style-name="T179">łaskę.</text:span><text:span text:style-name="T572"> </text:span><text:span text:style-name="T179">Przewidywanie</text:span><text:span text:style-name="T572"> </text:span><text:span text:style-name="T179">przyszłych</text:span><text:span text:style-name="T572"> </text:span><text:span text:style-name="T179">czynów</text:span><text:span text:style-name="T591"> </text:span><text:span text:style-name="T179">człowieka</text:span><text:span text:style-name="T572"> </text:span><text:span text:style-name="T179">mia- ło</text:span><text:span text:style-name="T586"> </text:span><text:span text:style-name="T179">jednak</text:span><text:span text:style-name="T586"> </text:span><text:span text:style-name="T179">„zależeć”</text:span><text:span text:style-name="T581"> </text:span><text:span text:style-name="T179">od</text:span><text:span text:style-name="T586"> </text:span><text:span text:style-name="T179">jego</text:span><text:span text:style-name="T581"> </text:span><text:span text:style-name="T179">wolnych</text:span><text:span text:style-name="T586"> </text:span><text:span text:style-name="T179">decyzji,</text:span><text:span text:style-name="T581"> </text:span><text:span text:style-name="T179">wiedza</text:span><text:span text:style-name="T586"> </text:span><text:span text:style-name="T179">Boga</text:span><text:span text:style-name="T581"> </text:span><text:span text:style-name="T179">była</text:span><text:span text:style-name="T586"> </text:span><text:span text:style-name="T179">więc</text:span><text:span text:style-name="T581"> </text:span><text:span text:style-name="T179">zarazem</text:span><text:span text:style-name="T586"> </text:span><text:span text:style-name="T179">uwarun- </text:span><text:span text:style-name="T554">kowana</text:span><text:span text:style-name="T546"> </text:span><text:span text:style-name="T179">(</text:span><text:span text:style-name="T352">scientia</text:span><text:span text:style-name="T506"> </text:span><text:span text:style-name="T352">conditionata</text:span><text:span text:style-name="T179">).</text:span><text:span text:style-name="T546"> </text:span><text:span text:style-name="T179">Podkreślanie</text:span><text:span text:style-name="T546"> </text:span><text:span text:style-name="T179">przez</text:span><text:span text:style-name="T546"> </text:span><text:span text:style-name="T179">banezjan</text:span><text:span text:style-name="T546"> </text:span><text:span text:style-name="T179">woli</text:span><text:span text:style-name="T546"> </text:span><text:span text:style-name="T179">Boga</text:span><text:span text:style-name="T546"> </text:span><text:span text:style-name="T179">wywołującego</text:span></text:p><text:p text:style-name="P97"><text:span text:style-name="T179">„uprzednie</text:span><text:span text:style-name="T557"> </text:span><text:span text:style-name="T179">fizyczne</text:span><text:span text:style-name="T574"> </text:span><text:span text:style-name="T554">poruszenie”,</text:span><text:span text:style-name="T557"> </text:span><text:span text:style-name="T179">a</text:span><text:span text:style-name="T574"> </text:span><text:span text:style-name="T179">przez</text:span><text:span text:style-name="T574"> </text:span><text:span text:style-name="T179">to</text:span><text:span text:style-name="T557"> </text:span><text:span text:style-name="T179">sprawiającego</text:span><text:span text:style-name="T574"> </text:span><text:span text:style-name="T179">poprawny</text:span><text:span text:style-name="T574"> </text:span><text:span text:style-name="T179">czyn</text:span><text:span text:style-name="T557"> </text:span><text:span text:style-name="T179">człowieka, Molina uznał za równoznaczne z unieważnieniem jego wolnej woli. Należało bronić niezależności</text:span><text:span text:style-name="T167"> </text:span><text:span text:style-name="T179">ludzkiej</text:span><text:span text:style-name="T167"> </text:span><text:span text:style-name="T179">woli</text:span><text:span text:style-name="T167"> </text:span><text:span text:style-name="T179">od</text:span><text:span text:style-name="T167"> </text:span><text:span text:style-name="T179">determinującego</text:span><text:span text:style-name="T167"> </text:span><text:span text:style-name="T179">wpływu</text:span><text:span text:style-name="T167"> </text:span><text:span text:style-name="T179">Boga,</text:span><text:span text:style-name="T167"> </text:span><text:span text:style-name="T179">przyjmując,</text:span><text:span text:style-name="T167"> </text:span><text:span text:style-name="T179">że</text:span><text:span text:style-name="T167"> </text:span><text:span text:style-name="T352">łaska</text:span><text:span text:style-name="T496"> </text:span><text:span text:style-name="T352">jest głównym</text:span><text:span text:style-name="T496"> </text:span><text:span text:style-name="T352">czynnikiem</text:span><text:span text:style-name="T496"> </text:span><text:span text:style-name="T352">zbawczym</text:span><text:span text:style-name="T179">,</text:span><text:span text:style-name="T165"> </text:span><text:span text:style-name="T179">choć</text:span><text:span text:style-name="T167"> </text:span><text:span text:style-name="T179">nie</text:span><text:span text:style-name="T167"> </text:span><text:span text:style-name="T179">jest</text:span><text:span text:style-name="T165"> </text:span><text:span text:style-name="T179">jedynym</text:span><text:span text:style-name="T167"> </text:span><text:span text:style-name="T179">czy</text:span><text:span text:style-name="T165"> </text:span><text:span text:style-name="T352">wyłącznym</text:span><text:span text:style-name="T496"> </text:span><text:span text:style-name="T352">czynnikiem</text:span><text:span text:style-name="T179">.</text:span></text:p><text:p text:style-name="P60"><text:span text:style-name="T77">Choć</text:span><text:span text:style-name="T75"> </text:span><text:span text:style-name="T77">wola</text:span><text:span text:style-name="T80"> </text:span><text:span text:style-name="T77">ludzka</text:span><text:span text:style-name="T75"> </text:span><text:span text:style-name="T77">miała</text:span><text:span text:style-name="T80"> </text:span><text:span text:style-name="T77">być</text:span><text:span text:style-name="T75"> </text:span><text:span text:style-name="T77">podrzędna</text:span><text:span text:style-name="T80"> </text:span><text:span text:style-name="T77">wobec</text:span><text:span text:style-name="T75"> </text:span><text:span text:style-name="T77">Bożej</text:span><text:span text:style-name="T80"> </text:span><text:span text:style-name="T77">łaski,</text:span><text:span text:style-name="T75"> </text:span><text:span text:style-name="T77">to</text:span><text:span text:style-name="T80"> </text:span><text:span text:style-name="T77">w</text:span><text:span text:style-name="T75"> </text:span><text:span text:style-name="T77">ujęciu</text:span><text:span text:style-name="T80"> </text:span><text:span text:style-name="T77">Moliny</text:span><text:span text:style-name="T80"> </text:span><text:span text:style-name="T77">także ona</text:span><text:span text:style-name="T96"> </text:span><text:span text:style-name="T77">była</text:span><text:span text:style-name="T96"> </text:span><text:span text:style-name="T77">istotna,</text:span><text:span text:style-name="T96"> </text:span><text:span text:style-name="T77">miała</text:span><text:span text:style-name="T96"> </text:span><text:span text:style-name="T77">bowiem</text:span><text:span text:style-name="T96"> </text:span><text:span text:style-name="T77">współdziałać</text:span><text:span text:style-name="T106"> </text:span><text:span text:style-name="T77">z</text:span><text:span text:style-name="T96"> </text:span><text:span text:style-name="T77">łaską:</text:span><text:span text:style-name="T96"> </text:span><text:span text:style-name="T77">łaska</text:span><text:span text:style-name="T96"> </text:span><text:span text:style-name="T77">w</text:span><text:span text:style-name="T96"> </text:span><text:span text:style-name="T77">każdym</text:span><text:span text:style-name="T106"> </text:span><text:span text:style-name="T77">przypadku</text:span><text:span text:style-name="T96"> </text:span><text:span text:style-name="T77">miała więc</text:span><text:span text:style-name="T121"> </text:span><text:span text:style-name="T77">dawać</text:span><text:span text:style-name="T124"> </text:span><text:span text:style-name="T77">człowiekowi</text:span><text:span text:style-name="T124"> </text:span><text:span text:style-name="T366">możność</text:span><text:span text:style-name="T412"> </text:span><text:span text:style-name="T77">dokonania</text:span><text:span text:style-name="T124"> </text:span><text:span text:style-name="T366">czynu</text:span><text:span text:style-name="T462"> </text:span><text:span text:style-name="T366">zbawiennego</text:span><text:span text:style-name="T77">,</text:span><text:span text:style-name="T124"> </text:span><text:span text:style-name="T77">do</text:span><text:span text:style-name="T124"> </text:span><text:span text:style-name="T77">niego</text:span><text:span text:style-name="T121"> </text:span><text:span text:style-name="T77">jednak</text:span><text:span text:style-name="T124"> </text:span><text:span text:style-name="T77">na- </text:span><text:span text:style-name="T78">leżało jej „zatwierdzenie”</text:span><text:span text:style-name="T367">. </text:span><text:span text:style-name="T387">Wpływając </text:span><text:span text:style-name="T367">na wolną wolę, łaska czyni ją </text:span><text:span text:style-name="T78">[…] </text:span><text:span text:style-name="T367">bożomocną, tj. udziela</text:span><text:span text:style-name="T410"> </text:span><text:span text:style-name="T367">jej</text:span><text:span text:style-name="T461"> </text:span><text:span text:style-name="T367">zdolności</text:span><text:span text:style-name="T461"> </text:span><text:span text:style-name="T367">nadprzyrodzonej</text:span><text:span text:style-name="T410"> </text:span><text:span text:style-name="T367">do</text:span><text:span text:style-name="T461"> </text:span><text:span text:style-name="T367">wykonania</text:span><text:span text:style-name="T461"> </text:span><text:span text:style-name="T367">czynu</text:span><text:span text:style-name="T410"> </text:span><text:span text:style-name="T367">zbawiennego,</text:span><text:span text:style-name="T461"> </text:span><text:span text:style-name="T367">ale</text:span><text:span text:style-name="T461"> </text:span><text:span text:style-name="T367">pozostawia zarazem</text:span><text:span text:style-name="T429"> </text:span><text:span text:style-name="T367">pełną</text:span><text:span text:style-name="T425"> </text:span><text:span text:style-name="T367">możność</text:span><text:span text:style-name="T425"> </text:span><text:span text:style-name="T367">zaniechania</text:span><text:span text:style-name="T425"> </text:span><text:span text:style-name="T367">tego</text:span><text:span text:style-name="T425"> </text:span><text:span text:style-name="T367">czynu.</text:span><text:span text:style-name="T425"> </text:span><text:span text:style-name="T367">Jeżeli</text:span><text:span text:style-name="T425"> </text:span><text:span text:style-name="T367">zatem</text:span><text:span text:style-name="T425"> </text:span><text:span text:style-name="T367">człowiek</text:span><text:span text:style-name="T429"> </text:span><text:span text:style-name="T367">wykonywa</text:span><text:span text:style-name="T425"> </text:span><text:span text:style-name="T367">czyn zbawienny,</text:span><text:span text:style-name="T435"> </text:span><text:span text:style-name="T367">to</text:span><text:span text:style-name="T435"> </text:span><text:span text:style-name="T367">działa</text:span><text:span text:style-name="T435"> </text:span><text:span text:style-name="T367">tą</text:span><text:span text:style-name="T435"> </text:span><text:span text:style-name="T367">nadprzyrodzoną</text:span><text:span text:style-name="T435"> </text:span><text:span text:style-name="T367">zdolnością,</text:span><text:span text:style-name="T435"> </text:span><text:span text:style-name="T367">jaką</text:span><text:span text:style-name="T435"> </text:span><text:span text:style-name="T367">ma</text:span><text:span text:style-name="T423"> </text:span><text:span text:style-name="T367">z</text:span><text:span text:style-name="T435"> </text:span><text:span text:style-name="T367">łaski,</text:span><text:span text:style-name="T435"> </text:span><text:span text:style-name="T367">jeżeli</text:span><text:span text:style-name="T435"> </text:span><text:span text:style-name="T367">zaś</text:span><text:span text:style-name="T435"> </text:span><text:span text:style-name="T367">go</text:span><text:span text:style-name="T435"> </text:span><text:span text:style-name="T367">nie</text:span><text:span text:style-name="T435"> </text:span><text:span text:style-name="T367">wy- konywa,</text:span><text:span text:style-name="T405"> </text:span><text:span text:style-name="T367">to</text:span><text:span text:style-name="T405"> </text:span><text:span text:style-name="T367">działa</text:span><text:span text:style-name="T405"> </text:span><text:span text:style-name="T367">oczywiście</text:span><text:span text:style-name="T405"> </text:span><text:span text:style-name="T367">jedynie</text:span><text:span text:style-name="T405"> </text:span><text:span text:style-name="T367">swą</text:span><text:span text:style-name="T405"> </text:span><text:span text:style-name="T367">władzą</text:span><text:span text:style-name="T405"> </text:span><text:span text:style-name="T367">naturalną</text:span><text:span text:style-name="T78">,</text:span><text:span text:style-name="T154"> </text:span><text:span text:style-name="T78">co</text:span><text:span text:style-name="T88"> </text:span><text:span text:style-name="T78">–</text:span><text:span text:style-name="T88"> </text:span><text:span text:style-name="T78">jak</text:span><text:span text:style-name="T88"> </text:span><text:span text:style-name="T78">widzieliśmy,</text:span><text:span text:style-name="T88"> </text:span><text:span text:style-name="T78">przy- </text:span><text:span text:style-name="T77">wołując</text:span><text:span text:style-name="T131"> </text:span><text:span text:style-name="T77">orzeczenie</text:span><text:span text:style-name="T131"> </text:span><text:span text:style-name="T77">soborowe</text:span><text:span text:style-name="T131"> </text:span><text:span text:style-name="T77">–</text:span><text:span text:style-name="T131"> </text:span><text:span text:style-name="T77">było</text:span><text:span text:style-name="T131"> </text:span><text:span text:style-name="T77">dyskwalifikowane</text:span><text:span text:style-name="T131"> </text:span><text:span text:style-name="T77">jako</text:span><text:span text:style-name="T131"> </text:span><text:span text:style-name="T77">podstawa</text:span><text:span text:style-name="T131"> </text:span><text:span text:style-name="T77">„usprawiedliwie- </text:span><text:span text:style-name="T92">nia”,</text:span><text:span text:style-name="T84"> </text:span><text:span text:style-name="T79">a</text:span><text:span text:style-name="T84"> </text:span><text:span text:style-name="T79">przez</text:span><text:span text:style-name="T84"> </text:span><text:span text:style-name="T79">to</text:span><text:span text:style-name="T84"> </text:span><text:span text:style-name="T79">również</text:span><text:span text:style-name="T84"> </text:span><text:span text:style-name="T79">uzyskania</text:span><text:span text:style-name="T84"> </text:span><text:span text:style-name="T79">wolności</text:span><text:span text:style-name="T84"> </text:span><text:span text:style-name="T79">człowieka</text:span><text:span text:style-name="T84"> </text:span><text:span text:style-name="T79">„jako</text:span><text:span text:style-name="T84"> </text:span><text:span text:style-name="T86">całości”.</text:span></text:p><text:p text:style-name="P61"><text:span text:style-name="T77">Nie</text:span><text:span text:style-name="T93"> </text:span><text:span text:style-name="T77">oznacza</text:span><text:span text:style-name="T93"> </text:span><text:span text:style-name="T77">to,</text:span><text:span text:style-name="T93"> </text:span><text:span text:style-name="T77">że</text:span><text:span text:style-name="T96"> </text:span><text:span text:style-name="T77">z</text:span><text:span text:style-name="T93"> </text:span><text:span text:style-name="T77">jednej</text:span><text:span text:style-name="T93"> </text:span><text:span text:style-name="T63">strony</text:span><text:span text:style-name="T96"> </text:span><text:span text:style-name="T77">działa</text:span><text:span text:style-name="T93"> </text:span><text:span text:style-name="T77">łaska,</text:span><text:span text:style-name="T93"> </text:span><text:span text:style-name="T77">z</text:span><text:span text:style-name="T93"> </text:span><text:span text:style-name="T77">drugiej</text:span><text:span text:style-name="T96"> </text:span><text:span text:style-name="T77">zaś,</text:span><text:span text:style-name="T93"> </text:span><text:span text:style-name="T77">jakby</text:span><text:span text:style-name="T93"> </text:span><text:span text:style-name="T77">równolegle,</text:span><text:span text:style-name="T96"> </text:span><text:span text:style-name="T77">wola z</text:span><text:span text:style-name="T133"> </text:span><text:span text:style-name="T77">nią</text:span><text:span text:style-name="T137"> </text:span><text:span text:style-name="T77">współdziałająca</text:span><text:span text:style-name="T137"> </text:span><text:span text:style-name="T77">w</text:span><text:span text:style-name="T137"> </text:span><text:span text:style-name="T77">naturalny</text:span><text:span text:style-name="T137"> </text:span><text:span text:style-name="T77">sposób,</text:span><text:span text:style-name="T137"> </text:span><text:span text:style-name="T157">gdyż</text:span><text:span text:style-name="T137"> </text:span><text:span text:style-name="T386">naturalnym</text:span><text:span text:style-name="T377"> </text:span><text:span text:style-name="T366">czynem</text:span><text:span text:style-name="T379"> </text:span><text:span text:style-name="T366">wola</text:span><text:span text:style-name="T377"> </text:span><text:span text:style-name="T366">z</text:span><text:span text:style-name="T377"> </text:span><text:span text:style-name="T366">łaską</text:span><text:span text:style-name="T379"> </text:span><text:span text:style-name="T366">współ- działać</text:span><text:span text:style-name="T454"> </text:span><text:span text:style-name="T366">nie</text:span><text:span text:style-name="T454"> </text:span><text:span text:style-name="T366">może</text:span><text:span text:style-name="T77">;</text:span><text:span text:style-name="T91"> </text:span><text:span text:style-name="T77">dopiero</text:span><text:span text:style-name="T127"> </text:span><text:span text:style-name="T77">wówczas,</text:span><text:span text:style-name="T91"> </text:span><text:span text:style-name="T77">gdy</text:span><text:span text:style-name="T127"> </text:span><text:span text:style-name="T77">łaska</text:span><text:span text:style-name="T91"> </text:span><text:span text:style-name="T77">poruszy</text:span><text:span text:style-name="T127"> </text:span><text:span text:style-name="T77">wolę,</text:span><text:span text:style-name="T91"> </text:span><text:span text:style-name="T77">ta</text:span><text:span text:style-name="T127"> </text:span><text:span text:style-name="T77">ma</text:span><text:span text:style-name="T91"> </text:span><text:span text:style-name="T77">zyskiwać</text:span><text:span text:style-name="T127"> </text:span><text:span text:style-name="T366">moc</text:span><text:span text:style-name="T454"> </text:span><text:span text:style-name="T366">do </text:span><text:span text:style-name="T367">wykonania</text:span><text:span text:style-name="T427"> </text:span><text:span text:style-name="T367">czynu</text:span><text:span text:style-name="T429"> </text:span><text:span text:style-name="T367">nadprzyrodzonego,</text:span><text:span text:style-name="T429"> </text:span><text:span text:style-name="T367">zachowując</text:span><text:span text:style-name="T429"> </text:span><text:span text:style-name="T367">równocześnie</text:span><text:span text:style-name="T429"> </text:span><text:span text:style-name="T367">moc</text:span><text:span text:style-name="T429"> </text:span><text:span text:style-name="T387">naturalną</text:span><text:span text:style-name="T429"> </text:span><text:span text:style-name="T367">nie</text:span><text:span text:style-name="T429"> </text:span><text:span text:style-name="T367">wy-</text:span></text:p></draw:text-box></draw:frame><draw:frame draw:style-name="fr1" text:anchor-type="char" svg:x="2.464cm" svg:y="15.438cm" svg:width="12.07cm" svg:height="5.736cm" draw:z-index="150"><draw:text-box><text:p text:style-name="P34"><text:span text:style-name="T187">Z</text:span><text:span text:style-name="T196"> </text:span><text:span text:style-name="T187">tego</text:span><text:span text:style-name="T199"> </text:span><text:span text:style-name="T187">powodu</text:span><text:span text:style-name="T196"> </text:span><text:span text:style-name="T187">główna</text:span><text:span text:style-name="T199"> </text:span><text:span text:style-name="T187">teza</text:span><text:span text:style-name="T199"> </text:span><text:span text:style-name="T187">banezjanizmu</text:span><text:span text:style-name="T196"> </text:span><text:span text:style-name="T187">wiedzie</text:span><text:span text:style-name="T199"> </text:span><text:span text:style-name="T187">do</text:span><text:span text:style-name="T199"> </text:span><text:span text:style-name="T187">koncepcji</text:span><text:span text:style-name="T196"> </text:span><text:span text:style-name="T187">predestynacji,</text:span><text:span text:style-name="T199"> </text:span><text:span text:style-name="T187">uznania,</text:span><text:span text:style-name="T199"> </text:span><text:span text:style-name="T187">że</text:span><text:span text:style-name="T196"> </text:span><text:span text:style-name="T187">zbawienie </text:span><text:span text:style-name="T185">jest</text:span><text:span text:style-name="T275"> </text:span><text:span text:style-name="T185">niezależne</text:span><text:span text:style-name="T195"> </text:span><text:span text:style-name="T185">od</text:span><text:span text:style-name="T275"> </text:span><text:span text:style-name="T185">zasługi</text:span><text:span text:style-name="T195"> </text:span><text:span text:style-name="T185">lub</text:span><text:span text:style-name="T195"> </text:span><text:span text:style-name="T185">odpowiedzi</text:span><text:span text:style-name="T275"> </text:span><text:span text:style-name="T185">ze</text:span><text:span text:style-name="T195"> </text:span><text:span text:style-name="T223">strony</text:span><text:span text:style-name="T275"> </text:span><text:span text:style-name="T185">człowieka.</text:span></text:p><text:p text:style-name="P45"><text:span text:style-name="T187">M.</text:span><text:span text:style-name="T272"> </text:span><text:span text:style-name="T187">Morawski,</text:span><text:span text:style-name="T255"> </text:span><text:span text:style-name="T281">Dogmatłaski…</text:span><text:span text:style-name="T187">,</text:span><text:span text:style-name="T255"> </text:span><text:span text:style-name="T187">s.</text:span><text:span text:style-name="T255"> </text:span><text:span text:style-name="T187">3.</text:span><text:span text:style-name="T272"> </text:span><text:span text:style-name="T187">Morawski</text:span><text:span text:style-name="T255"> </text:span><text:span text:style-name="T187">tak</text:span><text:span text:style-name="T255"> </text:span><text:span text:style-name="T187">przedstawia</text:span><text:span text:style-name="T255"> </text:span><text:span text:style-name="T187">stanowisko</text:span><text:span text:style-name="T272"> </text:span><text:span text:style-name="T187">hiszpańskiego</text:span><text:span text:style-name="T255"> </text:span><text:span text:style-name="T187">dominikanina: </text:span><text:span text:style-name="T280">jeśli żaden czyn stworzony zdarzyć się nie może bez uprzedniej determinacji Bożej, to Bóg, znając od wieków</text:span><text:span text:style-name="T317"> </text:span><text:span text:style-name="T280">swe</text:span><text:span text:style-name="T290"> </text:span><text:span text:style-name="T280">własne</text:span><text:span text:style-name="T317"> </text:span><text:span text:style-name="T280">dekrety,</text:span><text:span text:style-name="T290"> </text:span><text:span text:style-name="T280">wie</text:span><text:span text:style-name="T317"> </text:span><text:span text:style-name="T280">zarazem</text:span><text:span text:style-name="T290"> </text:span><text:span text:style-name="T280">o</text:span><text:span text:style-name="T290"> </text:span><text:span text:style-name="T280">wszystkim,</text:span><text:span text:style-name="T317"> </text:span><text:span text:style-name="T280">co</text:span><text:span text:style-name="T290"> </text:span><text:span text:style-name="T280">się</text:span><text:span text:style-name="T317"> </text:span><text:span text:style-name="T280">w</text:span><text:span text:style-name="T290"> </text:span><text:span text:style-name="T280">czasie</text:span><text:span text:style-name="T290"> </text:span><text:span text:style-name="T280">dziać</text:span><text:span text:style-name="T317"> </text:span><text:span text:style-name="T280">będzie,</text:span><text:span text:style-name="T290"> </text:span><text:span text:style-name="T280">przewiduje</text:span><text:span text:style-name="T317"> </text:span><text:span text:style-name="T280">też</text:span><text:span text:style-name="T290"> </text:span><text:span text:style-name="T280">każdy dobrowolny uczynek człowieka. Dlatego też wiedza Boża jest absolutnie niezależna od stworzeń, bo dopiero</text:span><text:span text:style-name="T299"> </text:span><text:span text:style-name="T280">mocą</text:span><text:span text:style-name="T305"> </text:span><text:span text:style-name="T280">uprzedniego</text:span><text:span text:style-name="T305"> </text:span><text:span text:style-name="T280">wyroku</text:span><text:span text:style-name="T305"> </text:span><text:span text:style-name="T280">Bożego</text:span><text:span text:style-name="T305"> </text:span><text:span text:style-name="T280">czyn</text:span><text:span text:style-name="T299"> </text:span><text:span text:style-name="T280">stworzenia</text:span><text:span text:style-name="T305"> </text:span><text:span text:style-name="T280">zdarzyć</text:span><text:span text:style-name="T305"> </text:span><text:span text:style-name="T280">się</text:span><text:span text:style-name="T305"> </text:span><text:span text:style-name="T280">może.</text:span><text:span text:style-name="T305"> </text:span><text:span text:style-name="T280">Z</text:span><text:span text:style-name="T305"> </text:span><text:span text:style-name="T280">własnego</text:span><text:span text:style-name="T299"> </text:span><text:span text:style-name="T280">zatem</text:span><text:span text:style-name="T305"> </text:span><text:span text:style-name="T280">dekretu </text:span><text:span text:style-name="T281">wie</text:span><text:span text:style-name="T306"> </text:span><text:span text:style-name="T300">Pan</text:span><text:span text:style-name="T306"> </text:span><text:span text:style-name="T281">Bóg</text:span><text:span text:style-name="T306"> </text:span><text:span text:style-name="T281">o</text:span><text:span text:style-name="T340"> </text:span><text:span text:style-name="T281">wszystkim,</text:span><text:span text:style-name="T306"> </text:span><text:span text:style-name="T281">co</text:span><text:span text:style-name="T306"> </text:span><text:span text:style-name="T281">stworzenie</text:span><text:span text:style-name="T340"> </text:span><text:span text:style-name="T281">uczyni,</text:span><text:span text:style-name="T306"> </text:span><text:span text:style-name="T281">niepodobna</text:span><text:span text:style-name="T306"> </text:span><text:span text:style-name="T281">bowiem</text:span><text:span text:style-name="T340"> </text:span><text:span text:style-name="T281">–</text:span><text:span text:style-name="T306"> </text:span><text:span text:style-name="T281">mówią</text:span><text:span text:style-name="T306"> </text:span><text:span text:style-name="T281">tomiści</text:span><text:span text:style-name="T340"> </text:span><text:span text:style-name="T281">–</text:span><text:span text:style-name="T306"> </text:span><text:span text:style-name="T281">żeby</text:span><text:span text:style-name="T306"> </text:span><text:span text:style-name="T300">Pan</text:span><text:span text:style-name="T340"> </text:span><text:span text:style-name="T281">Bóg </text:span><text:span text:style-name="T280">dopiero</text:span><text:span text:style-name="T344"> </text:span><text:span text:style-name="T280">ze</text:span><text:span text:style-name="T344"> </text:span><text:span text:style-name="T280">stworzenia</text:span><text:span text:style-name="T350"> </text:span><text:span text:style-name="T280">dowiadywał</text:span><text:span text:style-name="T344"> </text:span><text:span text:style-name="T280">się,</text:span><text:span text:style-name="T344"> </text:span><text:span text:style-name="T280">co</text:span><text:span text:style-name="T350"> </text:span><text:span text:style-name="T280">ono</text:span><text:span text:style-name="T344"> </text:span><text:span text:style-name="T280">w</text:span><text:span text:style-name="T344"> </text:span><text:span text:style-name="T280">danych</text:span><text:span text:style-name="T350"> </text:span><text:span text:style-name="T280">warunkach</text:span><text:span text:style-name="T344"> </text:span><text:span text:style-name="T280">uczyni,</text:span><text:span text:style-name="T350"> </text:span><text:span text:style-name="T280">i</text:span><text:span text:style-name="T344"> </text:span><text:span text:style-name="T280">niepodobna,</text:span><text:span text:style-name="T344"> </text:span><text:span text:style-name="T280">żeby</text:span><text:span text:style-name="T350"> </text:span><text:span text:style-name="T280">stworzenie </text:span><text:span text:style-name="T282">mogło</text:span><text:span text:style-name="T289"> </text:span><text:span text:style-name="T282">wszechmocną</text:span><text:span text:style-name="T289"> </text:span><text:span text:style-name="T282">Jego</text:span><text:span text:style-name="T320"> </text:span><text:span text:style-name="T282">wolę</text:span><text:span text:style-name="T289"> </text:span><text:span text:style-name="T282">nakłaniać</text:span><text:span text:style-name="T320"> </text:span><text:span text:style-name="T282">w</text:span><text:span text:style-name="T289"> </text:span><text:span text:style-name="T282">tę</text:span><text:span text:style-name="T289"> </text:span><text:span text:style-name="T282">raczej</text:span><text:span text:style-name="T320"> </text:span><text:span text:style-name="T282">niż</text:span><text:span text:style-name="T289"> </text:span><text:span text:style-name="T282">inną</text:span><text:span text:style-name="T320"> </text:span><text:span text:style-name="T282">stronę</text:span><text:span text:style-name="T289"> </text:span><text:span text:style-name="T282">albo</text:span><text:span text:style-name="T289"> </text:span><text:span text:style-name="T282">odmienić</text:span><text:span text:style-name="T320"> </text:span><text:span text:style-name="T282">jakimkolwiek</text:span><text:span text:style-name="T289"> </text:span><text:span text:style-name="T282">sposobem </text:span><text:span text:style-name="T281">Jego odwieczne</text:span><text:span text:style-name="T351"> </text:span><text:span text:style-name="T281">wyroki</text:span><text:span text:style-name="T351"> </text:span><text:span text:style-name="T187">–</text:span><text:span text:style-name="T263"> </text:span><text:span text:style-name="T281">tamże</text:span><text:span text:style-name="T187">.</text:span><text:span text:style-name="T202"> </text:span><text:span text:style-name="T187">Augustianie,</text:span><text:span text:style-name="T202"> </text:span><text:span text:style-name="T187">o</text:span><text:span text:style-name="T263"> </text:span><text:span text:style-name="T187">których</text:span><text:span text:style-name="T202"> </text:span><text:span text:style-name="T187">także</text:span><text:span text:style-name="T263"> </text:span><text:span text:style-name="T187">wspomina</text:span><text:span text:style-name="T202"> </text:span><text:span text:style-name="T187">Morawski,</text:span><text:span text:style-name="T263"> </text:span><text:span text:style-name="T187">mieli</text:span><text:span text:style-name="T202"> </text:span><text:span text:style-name="T187">kojarzyć skuteczność</text:span><text:span text:style-name="T236"> </text:span><text:span text:style-name="T187">łaski</text:span><text:span text:style-name="T251"> </text:span><text:span text:style-name="T187">nie</text:span><text:span text:style-name="T251"> </text:span><text:span text:style-name="T187">tyle</text:span><text:span text:style-name="T251"> </text:span><text:span text:style-name="T187">z</text:span><text:span text:style-name="T251"> </text:span><text:span text:style-name="T187">wolną</text:span><text:span text:style-name="T251"> </text:span><text:span text:style-name="T187">wolą</text:span><text:span text:style-name="T251"> </text:span><text:span text:style-name="T187">orzekającą</text:span><text:span text:style-name="T251"> </text:span><text:span text:style-name="T187">człowieka</text:span><text:span text:style-name="T251"> </text:span><text:span text:style-name="T194">(jak</text:span><text:span text:style-name="T251"> </text:span><text:span text:style-name="T187">Molina),</text:span><text:span text:style-name="T251"> </text:span><text:span text:style-name="T187">ile</text:span><text:span text:style-name="T236"> </text:span><text:span text:style-name="T187">z</text:span><text:span text:style-name="T251"> </text:span><text:span text:style-name="T187">decyzją</text:span><text:span text:style-name="T251"> </text:span><text:span text:style-name="T187">Boga</text:span><text:span text:style-name="T251"> </text:span><text:span text:style-name="T187">(dotąd jak</text:span><text:span text:style-name="T262"> </text:span><text:span text:style-name="T187">Bañez),</text:span><text:span text:style-name="T262"> </text:span><text:span text:style-name="T187">choć</text:span><text:span text:style-name="T262"> </text:span><text:span text:style-name="T187">niewywołującą</text:span><text:span text:style-name="T262"> </text:span><text:span text:style-name="T187">„premocji</text:span><text:span text:style-name="T262"> </text:span><text:span text:style-name="T224">fizycznej”,</text:span><text:span text:style-name="T262"> </text:span><text:span text:style-name="T187">a</text:span><text:span text:style-name="T262"> </text:span><text:span text:style-name="T187">jedynie</text:span><text:span text:style-name="T262"> </text:span><text:span text:style-name="T187">„moralną”</text:span><text:span text:style-name="T262"> </text:span><text:span text:style-name="T194">(i</text:span><text:span text:style-name="T262"> </text:span><text:span text:style-name="T187">oni</text:span><text:span text:style-name="T262"> </text:span><text:span text:style-name="T187">jednak</text:span><text:span text:style-name="T262"> </text:span><text:span text:style-name="T187">głosili,</text:span><text:span text:style-name="T262"> </text:span><text:span text:style-name="T187">że</text:span><text:span text:style-name="T262"> </text:span><text:span text:style-name="T281">łaska </text:span><text:span text:style-name="T280">sama</text:span><text:span text:style-name="T341"> </text:span><text:span text:style-name="T280">z</text:span><text:span text:style-name="T341"> </text:span><text:span text:style-name="T280">siebie,</text:span><text:span text:style-name="T341"> </text:span><text:span text:style-name="T280">z</text:span><text:span text:style-name="T341"> </text:span><text:span text:style-name="T280">natury</text:span><text:span text:style-name="T341"> </text:span><text:span text:style-name="T280">swojej,</text:span><text:span text:style-name="T341"> </text:span><text:span text:style-name="T280">nieomylnie</text:span><text:span text:style-name="T341"> </text:span><text:span text:style-name="T280">pociąga</text:span><text:span text:style-name="T341"> </text:span><text:span text:style-name="T280">za</text:span><text:span text:style-name="T341"> </text:span><text:span text:style-name="T280">sobą</text:span><text:span text:style-name="T341"> </text:span><text:span text:style-name="T280">współdziałanie</text:span><text:span text:style-name="T341"> </text:span><text:span text:style-name="T280">stworzenia,</text:span><text:span text:style-name="T341"> </text:span><text:span text:style-name="T280">że</text:span><text:span text:style-name="T341"> </text:span><text:span text:style-name="T280">łaska</text:span><text:span text:style-name="T341"> </text:span><text:span text:style-name="T280">skuteczna </text:span><text:span text:style-name="T279">swą</text:span><text:span text:style-name="T348"> </text:span><text:span text:style-name="T279">mocą</text:span><text:span text:style-name="T348"> </text:span><text:span text:style-name="T279">moralnie</text:span><text:span text:style-name="T348"> </text:span><text:span text:style-name="T279">musi</text:span><text:span text:style-name="T348"> </text:span><text:span text:style-name="T279">zwyciężyć</text:span><text:span text:style-name="T329"> </text:span><text:span text:style-name="T279">złą</text:span><text:span text:style-name="T348"> </text:span><text:span text:style-name="T279">pożądliwość</text:span><text:span text:style-name="T348"> </text:span><text:span text:style-name="T185">–</text:span><text:span text:style-name="T191"> </text:span><text:span text:style-name="T279">tamże</text:span><text:span text:style-name="T185">,</text:span><text:span text:style-name="T258"> </text:span><text:span text:style-name="T185">s.</text:span><text:span text:style-name="T191"> </text:span><text:span text:style-name="T185">4).</text:span></text:p></draw:text-box></draw:frame><draw:frame draw:style-name="fr1" text:anchor-type="char" svg:x="1.965cm" svg:y="16.286cm" svg:width="0.25cm" svg:height="0.303cm" draw:z-index="151"><draw:text-box><text:p text:style-name="P6"><text:span text:style-name="T543">33</text:span></text:p></draw:text-box></draw:frame><draw:frame draw:style-name="fr1" text:anchor-type="char" svg:x="2cm" svg:y="15.009cm" svg:width="3cm" svg:height="0.423cm" draw:z-index="152"><draw:text-box><text:p text:style-name="P93"/></draw:text-box></draw:frame></text:p>
      <text:p text:style-name="P91"><draw:line text:anchor-type="char" draw:z-index="153" draw:style-name="gr1" draw:text-style-name="P122" svg:x1="1.499cm" svg:y1="18.965cm" svg:x2="3.499cm" svg:y2="18.965cm"><text:p/></draw:line><draw:frame draw:style-name="fr1" text:anchor-type="char" svg:x="6.443cm" svg:y="0.579cm" svg:width="5.114cm" svg:height="0.603cm" draw:z-index="154"><draw:text-box><text:p text:style-name="P19"><text:span text:style-name="T66">Wolność</text:span><text:span text:style-name="T69"> </text:span><text:span text:style-name="T73">w</text:span><text:span text:style-name="T74"> </text:span><text:span text:style-name="T73">refleksji</text:span><text:span text:style-name="T74"> </text:span><text:span text:style-name="T73">przedstawicieli…</text:span></text:p></draw:text-box></draw:frame><draw:frame draw:style-name="fr1" text:anchor-type="char" svg:x="1.466cm" svg:y="0.582cm" svg:width="3.896cm" svg:height="0.519cm" draw:z-index="155"><draw:text-box><text:p text:style-name="P7"><text:span text:style-name="T633">Politeja</text:span><text:span text:style-name="T634"> </text:span><text:span text:style-name="T545">6(32)/2014</text:span></text:p></draw:text-box></draw:frame><draw:frame draw:style-name="fr1" text:anchor-type="char" svg:x="13.33cm" svg:y="0.582cm" svg:width="0.706cm" svg:height="0.519cm" draw:z-index="156"><draw:text-box><text:p text:style-name="P7"><text:span text:style-name="T544">109</text:span></text:p></draw:text-box></draw:frame><draw:frame draw:style-name="fr1" text:anchor-type="char" svg:x="1.464cm" svg:y="1.579cm" svg:width="12.573cm" svg:height="16.828cm" draw:z-index="157"><draw:text-box><text:p text:style-name="P42"><text:span text:style-name="T366">konania</text:span><text:span text:style-name="T371"> </text:span><text:span text:style-name="T366">go</text:span><text:span text:style-name="T77">,</text:span><text:span text:style-name="T82"> </text:span><text:span text:style-name="T77">z</text:span><text:span text:style-name="T82"> </text:span><text:span text:style-name="T77">czego</text:span><text:span text:style-name="T82"> </text:span><text:span text:style-name="T77">wynika,</text:span><text:span text:style-name="T82"> </text:span><text:span text:style-name="T77">że</text:span><text:span text:style-name="T82"> </text:span><text:span text:style-name="T77">należy</text:span><text:span text:style-name="T82"> </text:span><text:span text:style-name="T77">odróżniać</text:span><text:span text:style-name="T82"> </text:span><text:span text:style-name="T77">poruszenia</text:span><text:span text:style-name="T82"> </text:span><text:span text:style-name="T77">woli</text:span><text:span text:style-name="T138"> </text:span><text:span text:style-name="T63">ku</text:span><text:span text:style-name="T82"> </text:span><text:span text:style-name="T77">czynowi</text:span><text:span text:style-name="T82"> </text:span><text:span text:style-name="T77">nadprzy- rodzonemu</text:span><text:span text:style-name="T114"> </text:span><text:span text:style-name="T77">i</text:span><text:span text:style-name="T144"> </text:span><text:span text:style-name="T77">jej</text:span><text:span text:style-name="T144"> </text:span><text:span text:style-name="T77">poruszenia</text:span><text:span text:style-name="T144"> </text:span><text:span text:style-name="T63">„negatywne”,</text:span><text:span text:style-name="T144"> </text:span><text:span text:style-name="T77">decydujące</text:span><text:span text:style-name="T144"> </text:span><text:span text:style-name="T77">o</text:span><text:span text:style-name="T114"> </text:span><text:span text:style-name="T77">niewykonywaniu</text:span><text:span text:style-name="T144"> </text:span><text:span text:style-name="T77">takiego</text:span><text:span text:style-name="T144"> </text:span><text:span text:style-name="T77">czynu. </text:span><text:span text:style-name="T78">Potwierdzają</text:span><text:span text:style-name="T90"> </text:span><text:span text:style-name="T78">to</text:span><text:span text:style-name="T128"> </text:span><text:span text:style-name="T78">słowa:</text:span><text:span text:style-name="T128"> </text:span><text:span text:style-name="T367">Jeżeli</text:span><text:span text:style-name="T455"> </text:span><text:span text:style-name="T367">pod</text:span><text:span text:style-name="T387"> </text:span><text:span text:style-name="T367">tchnieniem</text:span><text:span text:style-name="T455"> </text:span><text:span text:style-name="T367">łaski</text:span><text:span text:style-name="T455"> </text:span><text:span text:style-name="T367">człowiek</text:span><text:span text:style-name="T455"> </text:span><text:span text:style-name="T367">czyni</text:span><text:span text:style-name="T455"> </text:span><text:span text:style-name="T367">cokolwiek</text:span><text:span text:style-name="T455"> </text:span><text:span text:style-name="T367">w</text:span><text:span text:style-name="T455"> </text:span><text:span text:style-name="T367">kierunku nadprzyrodzonego</text:span><text:span text:style-name="T444"> </text:span><text:span text:style-name="T387">dobra</text:span><text:span text:style-name="T449"> </text:span><text:span text:style-name="T367">moralnego,</text:span><text:span text:style-name="T449"> </text:span><text:span text:style-name="T367">to</text:span><text:span text:style-name="T449"> </text:span><text:span text:style-name="T367">działa</text:span><text:span text:style-name="T449"> </text:span><text:span text:style-name="T78">[zawsze]</text:span><text:span text:style-name="T152"> </text:span><text:span text:style-name="T367">mocą</text:span><text:span text:style-name="T449"> </text:span><text:span text:style-name="T367">łaski;</text:span><text:span text:style-name="T444"> </text:span><text:span text:style-name="T367">jeżeli</text:span><text:span text:style-name="T449"> </text:span><text:span text:style-name="T367">zaś</text:span><text:span text:style-name="T449"> </text:span><text:span text:style-name="T367">postępuje przeciwnie,</text:span><text:span text:style-name="T378"> </text:span><text:span text:style-name="T367">to</text:span><text:span text:style-name="T378"> </text:span><text:span text:style-name="T367">działa</text:span><text:span text:style-name="T378"> </text:span><text:span text:style-name="T367">jedynie</text:span><text:span text:style-name="T378"> </text:span><text:span text:style-name="T367">swą</text:span><text:span text:style-name="T378"> </text:span><text:span text:style-name="T367">mocą</text:span><text:span text:style-name="T378"> </text:span><text:span text:style-name="T367">naturalną,</text:span><text:span text:style-name="T440"> </text:span><text:span text:style-name="T405">którą</text:span><text:span text:style-name="T378"> </text:span><text:span text:style-name="T367">łaska</text:span><text:span text:style-name="T378"> </text:span><text:span text:style-name="T367">pozostawia</text:span><text:span text:style-name="T378"> </text:span><text:span text:style-name="T367">nietkniętą.</text:span><text:span text:style-name="T378"> </text:span><text:span text:style-name="T367">Róż- nica</text:span><text:span text:style-name="T440"> </text:span><text:span text:style-name="T367">tedy</text:span><text:span text:style-name="T440"> </text:span><text:span text:style-name="T367">między</text:span><text:span text:style-name="T457"> </text:span><text:span text:style-name="T367">łaską</text:span><text:span text:style-name="T440"> </text:span><text:span text:style-name="T367">skuteczną</text:span><text:span text:style-name="T440"> </text:span><text:span text:style-name="T367">a</text:span><text:span text:style-name="T457"> </text:span><text:span text:style-name="T367">dostateczną</text:span><text:span text:style-name="T440"> </text:span><text:span text:style-name="T78">[…]</text:span><text:span text:style-name="T102"> </text:span><text:span text:style-name="T367">nie</text:span><text:span text:style-name="T440"> </text:span><text:span text:style-name="T367">pochodzi</text:span><text:span text:style-name="T457"> </text:span><text:span text:style-name="T367">z</text:span><text:span text:style-name="T440"> </text:span><text:span text:style-name="T367">istoty</text:span><text:span text:style-name="T440"> </text:span><text:span text:style-name="T367">łaski,</text:span><text:span text:style-name="T457"> </text:span><text:span text:style-name="T367">lecz</text:span><text:span text:style-name="T440"> </text:span><text:span text:style-name="T367">jedynie </text:span><text:span text:style-name="T366">z</text:span><text:span text:style-name="T454"> </text:span><text:span text:style-name="T366">wolnej</text:span><text:span text:style-name="T488"> </text:span><text:span text:style-name="T366">woli</text:span><text:span text:style-name="T488"> </text:span><text:span text:style-name="T366">człowieka</text:span><text:span text:style-name="T169">34</text:span><text:span text:style-name="T77">.</text:span><text:span text:style-name="T129"> </text:span><text:span text:style-name="T85">Po</text:span><text:span text:style-name="T129"> </text:span><text:span text:style-name="T77">takim</text:span><text:span text:style-name="T68"> </text:span><text:span text:style-name="T77">ustaleniu</text:span><text:span text:style-name="T129"> </text:span><text:span text:style-name="T77">Molina</text:span><text:span text:style-name="T129"> </text:span><text:span text:style-name="T77">mógł</text:span><text:span text:style-name="T129"> </text:span><text:span text:style-name="T77">wnioskować,</text:span><text:span text:style-name="T129"> </text:span><text:span text:style-name="T77">że</text:span><text:span text:style-name="T129"> </text:span><text:span text:style-name="T77">łaska</text:span><text:span text:style-name="T129"> </text:span><text:span text:style-name="T77">nie może</text:span><text:span text:style-name="T124"> </text:span><text:span text:style-name="T77">się</text:span><text:span text:style-name="T99"> </text:span><text:span text:style-name="T77">„obrócić”</text:span><text:span text:style-name="T124"> </text:span><text:span text:style-name="T63">ku</text:span><text:span text:style-name="T99"> </text:span><text:span text:style-name="T77">złu,</text:span><text:span text:style-name="T124"> </text:span><text:span text:style-name="T77">że</text:span><text:span text:style-name="T99"> </text:span><text:span text:style-name="T77">dana</text:span><text:span text:style-name="T124"> </text:span><text:span text:style-name="T77">jest</text:span><text:span text:style-name="T99"> </text:span><text:span text:style-name="T77">tylko</text:span><text:span text:style-name="T124"> </text:span><text:span text:style-name="T366">do</text:span><text:span text:style-name="T447"> </text:span><text:span text:style-name="T366">czynu</text:span><text:span text:style-name="T447"> </text:span><text:span text:style-name="T366">dobrego</text:span><text:span text:style-name="T77">,</text:span><text:span text:style-name="T99"> </text:span><text:span text:style-name="T77">zarazem</text:span><text:span text:style-name="T124"> </text:span><text:span text:style-name="T77">jednak,</text:span><text:span text:style-name="T99"> </text:span><text:span text:style-name="T77">iż</text:span><text:span text:style-name="T124"> </text:span><text:span text:style-name="T77">ludz- ka</text:span><text:span text:style-name="T103"> </text:span><text:span text:style-name="T366">wola</text:span><text:span text:style-name="T442"> </text:span><text:span text:style-name="T366">może</text:span><text:span text:style-name="T442"> </text:span><text:span text:style-name="T366">ją</text:span><text:span text:style-name="T442"> </text:span><text:span text:style-name="T366">udaremnić</text:span><text:span text:style-name="T77">.</text:span><text:span text:style-name="T103"> </text:span><text:span text:style-name="T77">Mógł</text:span><text:span text:style-name="T112"> </text:span><text:span text:style-name="T77">też</text:span><text:span text:style-name="T103"> </text:span><text:span text:style-name="T77">wnioskować,</text:span><text:span text:style-name="T112"> </text:span><text:span text:style-name="T77">że</text:span><text:span text:style-name="T112"> </text:span><text:span text:style-name="T77">nie</text:span><text:span text:style-name="T103"> </text:span><text:span text:style-name="T77">ludzka</text:span><text:span text:style-name="T112"> </text:span><text:span text:style-name="T77">wola</text:span><text:span text:style-name="T103"> </text:span><text:span text:style-name="T77">początkuje</text:span><text:span text:style-name="T112"> </text:span><text:span text:style-name="T77">drogę </text:span><text:span text:style-name="T63">ku</text:span><text:span text:style-name="T110"> </text:span><text:span text:style-name="T77">dobru,</text:span><text:span text:style-name="T110"> </text:span><text:span text:style-name="T77">a</text:span><text:span text:style-name="T134"> </text:span><text:span text:style-name="T77">zwłaszcza</text:span><text:span text:style-name="T110"> </text:span><text:span text:style-name="T63">ku</text:span><text:span text:style-name="T134"> </text:span><text:span text:style-name="T77">zbawieniu,</text:span><text:span text:style-name="T110"> </text:span><text:span text:style-name="T77">lecz</text:span><text:span text:style-name="T134"> </text:span><text:span text:style-name="T77">właśnie</text:span><text:span text:style-name="T110"> </text:span><text:span text:style-name="T77">łaska,</text:span><text:span text:style-name="T134"> </text:span><text:span text:style-name="T77">która</text:span><text:span text:style-name="T110"> </text:span><text:span text:style-name="T77">wolę</text:span><text:span text:style-name="T134"> </text:span><text:span text:style-name="T77">uzdalnia,</text:span><text:span text:style-name="T110"> </text:span><text:span text:style-name="T77">nadaje</text:span><text:span text:style-name="T134"> </text:span><text:span text:style-name="T77">jej możność</text:span><text:span text:style-name="T138"> </text:span><text:span text:style-name="T77">w</text:span><text:span text:style-name="T138"> </text:span><text:span text:style-name="T77">tym</text:span><text:span text:style-name="T138"> </text:span><text:span text:style-name="T77">zakresie,</text:span><text:span text:style-name="T138"> </text:span><text:span text:style-name="T77">możność</text:span><text:span text:style-name="T93"> </text:span><text:span text:style-name="T77">tę</text:span><text:span text:style-name="T138"> </text:span><text:span text:style-name="T77">jednak</text:span><text:span text:style-name="T138"> </text:span><text:span text:style-name="T77">wola</text:span><text:span text:style-name="T138"> </text:span><text:span text:style-name="T77">może</text:span><text:span text:style-name="T138"> </text:span><text:span text:style-name="T77">zniweczyć,</text:span><text:span text:style-name="T93"> </text:span><text:span text:style-name="T77">jako</text:span><text:span text:style-name="T138"> </text:span><text:span text:style-name="T77">że</text:span><text:span text:style-name="T138"> </text:span><text:span text:style-name="T77">żadna</text:span><text:span text:style-name="T138"> </text:span><text:span text:style-name="T77">łaska nie</text:span><text:span text:style-name="T133"> </text:span><text:span text:style-name="T77">determinuje</text:span><text:span text:style-name="T133"> </text:span><text:span text:style-name="T77">jej</text:span><text:span text:style-name="T133"> </text:span><text:span text:style-name="T77">w</text:span><text:span text:style-name="T133"> </text:span><text:span text:style-name="T77">ten</text:span><text:span text:style-name="T133"> </text:span><text:span text:style-name="T77">sposób,</text:span><text:span text:style-name="T133"> </text:span><text:span text:style-name="T366">aby</text:span><text:span text:style-name="T434"> </text:span><text:span text:style-name="T366">wola</text:span><text:span text:style-name="T377"> </text:span><text:span text:style-name="T366">nie</text:span><text:span text:style-name="T434"> </text:span><text:span text:style-name="T366">mogła,</text:span><text:span text:style-name="T434"> </text:span><text:span text:style-name="T366">zamiast</text:span><text:span text:style-name="T434"> </text:span><text:span text:style-name="T366">być</text:span><text:span text:style-name="T434"> </text:span><text:span text:style-name="T366">tej</text:span><text:span text:style-name="T434"> </text:span><text:span text:style-name="T366">łasce</text:span><text:span text:style-name="T434"> </text:span><text:span text:style-name="T366">powolną,</text:span><text:span text:style-name="T377"> </text:span><text:span text:style-name="T366">wy- konać</text:span><text:span text:style-name="T441"> </text:span><text:span text:style-name="T366">czynu</text:span><text:span text:style-name="T456"> </text:span><text:span text:style-name="T366">przeciwnego,</text:span><text:span text:style-name="T456"> </text:span><text:span text:style-name="T366">czyli</text:span><text:span text:style-name="T456"> </text:span><text:span text:style-name="T366">połączyć</text:span><text:span text:style-name="T456"> </text:span><text:span text:style-name="T366">z</text:span><text:span text:style-name="T456"> </text:span><text:span text:style-name="T366">aktualnym</text:span><text:span text:style-name="T456"> </text:span><text:span text:style-name="T366">wpływem</text:span><text:span text:style-name="T456"> </text:span><text:span text:style-name="T366">łaski</text:span><text:span text:style-name="T441"> </text:span><text:span text:style-name="T454">akt</text:span><text:span text:style-name="T456"> </text:span><text:span text:style-name="T366">oporu</text:span><text:span text:style-name="T169">35</text:span><text:span text:style-name="T77">.</text:span></text:p><text:p text:style-name="P115"><text:span text:style-name="T179">Przypomnienie</text:span><text:span text:style-name="T594"> </text:span><text:span text:style-name="T179">ważnej</text:span><text:span text:style-name="T596"> </text:span><text:span text:style-name="T179">dyskusji</text:span><text:span text:style-name="T594"> </text:span><text:span text:style-name="T179">prowadzonej</text:span><text:span text:style-name="T596"> </text:span><text:span text:style-name="T179">przez</text:span><text:span text:style-name="T594"> </text:span><text:span text:style-name="T179">dominikanów</text:span><text:span text:style-name="T596"> </text:span><text:span text:style-name="T179">i</text:span><text:span text:style-name="T594"> </text:span><text:span text:style-name="T179">jezuitów</text:span><text:span text:style-name="T596"> </text:span><text:span text:style-name="T179">pospo- łu</text:span><text:span text:style-name="T561"> </text:span><text:span text:style-name="T179">zaliczanych</text:span><text:span text:style-name="T577"> </text:span><text:span text:style-name="T179">do</text:span><text:span text:style-name="T561"> </text:span><text:span text:style-name="T179">członków</text:span><text:span text:style-name="T577"> </text:span><text:span text:style-name="T179">szkoły</text:span><text:span text:style-name="T577"> </text:span><text:span text:style-name="T179">z</text:span><text:span text:style-name="T561"> </text:span><text:span text:style-name="T179">Salamanki</text:span><text:span text:style-name="T577"> </text:span><text:span text:style-name="T179">pozwala</text:span><text:span text:style-name="T577"> </text:span><text:span text:style-name="T179">dostrzec</text:span><text:span text:style-name="T561"> </text:span><text:span text:style-name="T179">niejakie</text:span><text:span text:style-name="T577"> </text:span><text:span text:style-name="T179">napięcie</text:span><text:span text:style-name="T577"> </text:span><text:span text:style-name="T179">w</text:span><text:span text:style-name="T561"> </text:span><text:span text:style-name="T179">jej wnętrzu; napięcie między tymi, którzy eksponowali determinowanie wyborów czło- wieka</text:span><text:span text:style-name="T586"> </text:span><text:span text:style-name="T179">przez</text:span><text:span text:style-name="T586"> </text:span><text:span text:style-name="T179">Boga,</text:span><text:span text:style-name="T581"> </text:span><text:span text:style-name="T179">i</text:span><text:span text:style-name="T586"> </text:span><text:span text:style-name="T179">tymi,</text:span><text:span text:style-name="T586"> </text:span><text:span text:style-name="T179">którzy</text:span><text:span text:style-name="T581"> </text:span><text:span text:style-name="T179">przynajmniej</text:span><text:span text:style-name="T586"> </text:span><text:span text:style-name="T179">w</text:span><text:span text:style-name="T581"> </text:span><text:span text:style-name="T179">przypadku</text:span><text:span text:style-name="T586"> </text:span><text:span text:style-name="T179">wyboru</text:span><text:span text:style-name="T586"> </text:span><text:span text:style-name="T179">tego,</text:span><text:span text:style-name="T581"> </text:span><text:span text:style-name="T179">co</text:span><text:span text:style-name="T586"> </text:span><text:span text:style-name="T179">jest</text:span><text:span text:style-name="T586"> </text:span><text:span text:style-name="T179">złem, brakiem,</text:span><text:span text:style-name="T180"> </text:span><text:span text:style-name="T179">niezgodnością</text:span><text:span text:style-name="T182"> </text:span><text:span text:style-name="T179">z</text:span><text:span text:style-name="T182"> </text:span><text:span text:style-name="T179">wymaganiami</text:span><text:span text:style-name="T180"> </text:span><text:span text:style-name="T179">natury</text:span><text:span text:style-name="T182"> </text:span><text:span text:style-name="T179">gatunkowej,</text:span><text:span text:style-name="T182"> </text:span><text:span text:style-name="T179">rezygnacją</text:span><text:span text:style-name="T180"> </text:span><text:span text:style-name="T179">z</text:span><text:span text:style-name="T182"> </text:span><text:span text:style-name="T179">celu</text:span><text:span text:style-name="T182"> </text:span><text:span text:style-name="T179">właści- wego</text:span><text:span text:style-name="T572"> </text:span><text:span text:style-name="T179">przedstawicielom</text:span><text:span text:style-name="T572"> </text:span><text:span text:style-name="T179">gatunku</text:span><text:span text:style-name="T572"> </text:span><text:span text:style-name="T179">ludzkiego,</text:span><text:span text:style-name="T591"> </text:span><text:span text:style-name="T179">eksponowali</text:span><text:span text:style-name="T572"> </text:span><text:span text:style-name="T179">rolę</text:span><text:span text:style-name="T572"> </text:span><text:span text:style-name="T179">arbitralnej</text:span><text:span text:style-name="T591"> </text:span><text:span text:style-name="T179">ludzkiej</text:span><text:span text:style-name="T572"> </text:span><text:span text:style-name="T179">woli; prawda,</text:span><text:span text:style-name="T559"> </text:span><text:span text:style-name="T179">woli</text:span><text:span text:style-name="T561"> </text:span><text:span text:style-name="T179">przydanej</text:span><text:span text:style-name="T561"> </text:span><text:span text:style-name="T179">przez</text:span><text:span text:style-name="T561"> </text:span><text:span text:style-name="T179">Boga,</text:span><text:span text:style-name="T561"> </text:span><text:span text:style-name="T179">błędnie</text:span><text:span text:style-name="T561"> </text:span><text:span text:style-name="T179">jednak</text:span><text:span text:style-name="T561"> </text:span><text:span text:style-name="T179">używanej.</text:span><text:span text:style-name="T561"> </text:span><text:span text:style-name="T179">Prezentacja</text:span><text:span text:style-name="T559"> </text:span><text:span text:style-name="T179">tego</text:span><text:span text:style-name="T561"> </text:span><text:span text:style-name="T179">napięcia nie</text:span><text:span text:style-name="T600"> </text:span><text:span text:style-name="T179">ma</text:span><text:span text:style-name="T602"> </text:span><text:span text:style-name="T179">prowadzić</text:span><text:span text:style-name="T600"> </text:span><text:span text:style-name="T179">do</text:span><text:span text:style-name="T602"> </text:span><text:span text:style-name="T179">wyjaskrawienia</text:span><text:span text:style-name="T600"> </text:span><text:span text:style-name="T179">kwestii</text:span><text:span text:style-name="T602"> </text:span><text:span text:style-name="T179">wpływu</text:span><text:span text:style-name="T600"> </text:span><text:span text:style-name="T179">Boga</text:span><text:span text:style-name="T602"> </text:span><text:span text:style-name="T179">korzystającego</text:span><text:span text:style-name="T600"> </text:span><text:span text:style-name="T179">z</text:span><text:span text:style-name="T602"> </text:span><text:span text:style-name="T179">łaski</text:span><text:span text:style-name="T600"> </text:span><text:span text:style-name="T179">na</text:span><text:span text:style-name="T602"> </text:span><text:span text:style-name="T179">wy- bory</text:span><text:span text:style-name="T581"> </text:span><text:span text:style-name="T179">dokonywane</text:span><text:span text:style-name="T605"> </text:span><text:span text:style-name="T179">przez</text:span><text:span text:style-name="T605"> </text:span><text:span text:style-name="T179">człowieka,</text:span><text:span text:style-name="T581"> </text:span><text:span text:style-name="T179">ma</text:span><text:span text:style-name="T605"> </text:span><text:span text:style-name="T179">raczej</text:span><text:span text:style-name="T605"> </text:span><text:span text:style-name="T179">ujawniać</text:span><text:span text:style-name="T605"> </text:span><text:span text:style-name="T179">problemy</text:span><text:span text:style-name="T581"> </text:span><text:span text:style-name="T179">podejmowane</text:span><text:span text:style-name="T605"> </text:span><text:span text:style-name="T179">przez członków</text:span><text:span text:style-name="T549"> </text:span><text:span text:style-name="T554">szkoły,</text:span><text:span text:style-name="T175"> </text:span><text:span text:style-name="T179">którzy</text:span><text:span text:style-name="T549"> </text:span><text:span text:style-name="T179">wciąż</text:span><text:span text:style-name="T175"> </text:span><text:span text:style-name="T179">zgodnie</text:span><text:span text:style-name="T175"> </text:span><text:span text:style-name="T179">podkreślali,</text:span><text:span text:style-name="T549"> </text:span><text:span text:style-name="T179">iż</text:span><text:span text:style-name="T175"> </text:span><text:span text:style-name="T179">wybory</text:span><text:span text:style-name="T175"> </text:span><text:span text:style-name="T179">dokonywane</text:span><text:span text:style-name="T549"> </text:span><text:span text:style-name="T179">przez</text:span><text:span text:style-name="T175"> </text:span><text:span text:style-name="T179">ludz- ką</text:span><text:span text:style-name="T588"> </text:span><text:span text:style-name="T179">wolę</text:span><text:span text:style-name="T588"> </text:span><text:span text:style-name="T179">zatwierdzają</text:span><text:span text:style-name="T583"> </text:span><text:span text:style-name="T179">(choćby</text:span><text:span text:style-name="T588"> </text:span><text:span text:style-name="T179">dzięki</text:span><text:span text:style-name="T588"> </text:span><text:span text:style-name="T179">pomocy</text:span><text:span text:style-name="T583"> </text:span><text:span text:style-name="T179">łaski,</text:span><text:span text:style-name="T588"> </text:span><text:span text:style-name="T179">z</text:span><text:span text:style-name="T588"> </text:span><text:span text:style-name="T179">którą</text:span><text:span text:style-name="T583"> </text:span><text:span text:style-name="T179">wola</text:span><text:span text:style-name="T588"> </text:span><text:span text:style-name="T179">ma</text:span><text:span text:style-name="T583"> </text:span><text:span text:style-name="T179">współdziałać)</text:span><text:span text:style-name="T588"> </text:span><text:span text:style-name="T179">albo negują</text:span><text:span text:style-name="T175"> </text:span><text:span text:style-name="T179">skłonności</text:span><text:span text:style-name="T175"> </text:span><text:span text:style-name="T179">przyrodzone</text:span><text:span text:style-name="T175"> </text:span><text:span text:style-name="T179">i</text:span><text:span text:style-name="T175"> </text:span><text:span text:style-name="T179">chroniące</text:span><text:span text:style-name="T175"> </text:span><text:span text:style-name="T179">je</text:span><text:span text:style-name="T175"> </text:span><text:span text:style-name="T179">normy</text:span><text:span text:style-name="T175"> </text:span><text:span text:style-name="T179">prawa</text:span><text:span text:style-name="T177"> </text:span><text:span text:style-name="T179">naturalnego,</text:span><text:span text:style-name="T175"> </text:span><text:span text:style-name="T179">odwodząc</text:span><text:span text:style-name="T175"> </text:span><text:span text:style-name="T179">tym samym</text:span><text:span text:style-name="T600"> </text:span><text:span text:style-name="T179">jednostkę</text:span><text:span text:style-name="T602"> </text:span><text:span text:style-name="T179">dokonującą</text:span><text:span text:style-name="T602"> </text:span><text:span text:style-name="T179">wyborów</text:span><text:span text:style-name="T602"> </text:span><text:span text:style-name="T179">od</text:span><text:span text:style-name="T600"> </text:span><text:span text:style-name="T179">właściwego</text:span><text:span text:style-name="T602"> </text:span><text:span text:style-name="T179">jej</text:span><text:span text:style-name="T602"> </text:span><text:span text:style-name="T179">celu,</text:span><text:span text:style-name="T602"> </text:span><text:span text:style-name="T179">grzeszącą</text:span><text:span text:style-name="T600"> </text:span><text:span text:style-name="T179">zatem,</text:span><text:span text:style-name="T602"> </text:span><text:span text:style-name="T179">tracącą swą</text:span><text:span text:style-name="T546"> </text:span><text:span text:style-name="T179">człowieczą</text:span><text:span text:style-name="T559"> </text:span><text:span text:style-name="T179">wolność.</text:span><text:span text:style-name="T546"> </text:span><text:span text:style-name="T179">Dla</text:span><text:span text:style-name="T559"> </text:span><text:span text:style-name="T179">myśli</text:span><text:span text:style-name="T546"> </text:span><text:span text:style-name="T179">politycznej</text:span><text:span text:style-name="T559"> </text:span><text:span text:style-name="T179">członków</text:span><text:span text:style-name="T546"> </text:span><text:span text:style-name="T179">szkoły</text:span><text:span text:style-name="T559"> </text:span><text:span text:style-name="T179">było</text:span><text:span text:style-name="T546"> </text:span><text:span text:style-name="T179">to</text:span><text:span text:style-name="T559"> </text:span><text:span text:style-name="T179">rozstrzygnięcie istotne,</text:span><text:span text:style-name="T591"> </text:span><text:span text:style-name="T179">naprowadzające</text:span><text:span text:style-name="T588"> </text:span><text:span text:style-name="T179">na</text:span><text:span text:style-name="T588"> </text:span><text:span text:style-name="T179">problemy</text:span><text:span text:style-name="T588"> </text:span><text:span text:style-name="T179">dalsze,</text:span><text:span text:style-name="T588"> </text:span><text:span text:style-name="T179">choćby</text:span><text:span text:style-name="T588"> </text:span><text:span text:style-name="T179">te,</text:span><text:span text:style-name="T588"> </text:span><text:span text:style-name="T554">które</text:span><text:span text:style-name="T588"> </text:span><text:span text:style-name="T179">dotyczyły</text:span><text:span text:style-name="T591"> </text:span><text:span text:style-name="T179">wyborów</text:span><text:span text:style-name="T588"> </text:span><text:span text:style-name="T179">woli zatwierdzających</text:span><text:span text:style-name="T604"> </text:span><text:span text:style-name="T179">lub</text:span><text:span text:style-name="T604"> </text:span><text:span text:style-name="T179">negujących</text:span><text:span text:style-name="T604"> </text:span><text:span text:style-name="T179">skłonności</text:span><text:span text:style-name="T551"> </text:span><text:span text:style-name="T179">przyrodzone</text:span><text:span text:style-name="T604"> </text:span><text:span text:style-name="T179">do</text:span><text:span text:style-name="T604"> </text:span><text:span text:style-name="T179">podtrzymywania</text:span><text:span text:style-name="T551"> </text:span><text:span text:style-name="T179">gatun- </text:span><text:span text:style-name="T554">ku</text:span><text:span text:style-name="T588"> </text:span><text:span text:style-name="T179">czy</text:span><text:span text:style-name="T583"> </text:span><text:span text:style-name="T179">pozostawania</text:span><text:span text:style-name="T588"> </text:span><text:span text:style-name="T179">z</text:span><text:span text:style-name="T583"> </text:span><text:span text:style-name="T179">drugimi</text:span><text:span text:style-name="T583"> </text:span><text:span text:style-name="T179">w</text:span><text:span text:style-name="T588"> </text:span><text:span text:style-name="T179">pokoju,</text:span><text:span text:style-name="T583"> </text:span><text:span text:style-name="T179">do</text:span><text:span text:style-name="T588"> </text:span><text:span text:style-name="T179">zachowywania</text:span><text:span text:style-name="T583"> </text:span><text:span text:style-name="T179">indywidualnego</text:span><text:span text:style-name="T583"> </text:span><text:span text:style-name="T179">życia</text:span><text:span text:style-name="T588"> </text:span><text:span text:style-name="T179">czy poznawania</text:span><text:span text:style-name="T580"> </text:span><text:span text:style-name="T179">rzeczywistości,</text:span><text:span text:style-name="T594"> </text:span><text:span text:style-name="T179">nie</text:span><text:span text:style-name="T580"> </text:span><text:span text:style-name="T179">tyle</text:span><text:span text:style-name="T594"> </text:span><text:span text:style-name="T179">w</text:span><text:span text:style-name="T580"> </text:span><text:span text:style-name="T179">całej</text:span><text:span text:style-name="T594"> </text:span><text:span text:style-name="T179">jej</text:span><text:span text:style-name="T580"> </text:span><text:span text:style-name="T179">komplikacji,</text:span><text:span text:style-name="T594"> </text:span><text:span text:style-name="T179">ile</text:span><text:span text:style-name="T580"> </text:span><text:span text:style-name="T179">w</text:span><text:span text:style-name="T594"> </text:span><text:span text:style-name="T179">szczególności</text:span><text:span text:style-name="T580"> </text:span><text:span text:style-name="T179">znajdo- wanego w niej właśnie dobra publicznego. </text:span><text:span text:style-name="T563">Wydaje </text:span><text:span text:style-name="T179">się, że rozstrzygnięcie to skłania- ło twórców myśli do eksponowania potrzeby potwierdzania przez wolę treści owych skłonności,</text:span><text:span text:style-name="T561"> </text:span><text:span text:style-name="T179">czynienia</text:span><text:span text:style-name="T577"> </text:span><text:span text:style-name="T179">tego</text:span><text:span text:style-name="T561"> </text:span><text:span text:style-name="T179">po</text:span><text:span text:style-name="T577"> </text:span><text:span text:style-name="T179">to,</text:span><text:span text:style-name="T577"> </text:span><text:span text:style-name="T179">by</text:span><text:span text:style-name="T561"> </text:span><text:span text:style-name="T179">wolność</text:span><text:span text:style-name="T577"> </text:span><text:span text:style-name="T179">człowieka</text:span><text:span text:style-name="T561"> </text:span><text:span text:style-name="T179">„jako</text:span><text:span text:style-name="T577"> </text:span><text:span text:style-name="T179">całości”</text:span><text:span text:style-name="T561"> </text:span><text:span text:style-name="T179">mogła</text:span><text:span text:style-name="T577"> </text:span><text:span text:style-name="T179">się</text:span><text:span text:style-name="T577"> </text:span><text:span text:style-name="T179">realizo- wać</text:span><text:span text:style-name="T591"> </text:span><text:span text:style-name="T179">czy</text:span><text:span text:style-name="T588"> </text:span><text:span text:style-name="T179">mogła</text:span><text:span text:style-name="T588"> </text:span><text:span text:style-name="T179">trwać,</text:span><text:span text:style-name="T588"> </text:span><text:span text:style-name="T179">a</text:span><text:span text:style-name="T591"> </text:span><text:span text:style-name="T179">przez</text:span><text:span text:style-name="T588"> </text:span><text:span text:style-name="T179">to,</text:span><text:span text:style-name="T588"> </text:span><text:span text:style-name="T179">by</text:span><text:span text:style-name="T588"> </text:span><text:span text:style-name="T179">mogła</text:span><text:span text:style-name="T591"> </text:span><text:span text:style-name="T179">trwać</text:span><text:span text:style-name="T588"> </text:span><text:span text:style-name="T179">„wolność”</text:span><text:span text:style-name="T588"> </text:span><text:span text:style-name="T179">zbiorowości</text:span><text:span text:style-name="T591"> </text:span><text:span text:style-name="T179">współtworzo- nej</text:span><text:span text:style-name="T605"> </text:span><text:span text:style-name="T179">przez</text:span><text:span text:style-name="T605"> </text:span><text:span text:style-name="T179">wolne</text:span><text:span text:style-name="T180"> </text:span><text:span text:style-name="T179">jednostki,</text:span><text:span text:style-name="T605"> </text:span><text:span text:style-name="T179">zbiorowości</text:span><text:span text:style-name="T180"> </text:span><text:span text:style-name="T179">nakierowanej</text:span><text:span text:style-name="T605"> </text:span><text:span text:style-name="T179">na</text:span><text:span text:style-name="T180"> </text:span><text:span text:style-name="T179">dobro,</text:span><text:span text:style-name="T605"> </text:span><text:span text:style-name="T179">kojarzone</text:span><text:span text:style-name="T605"> </text:span><text:span text:style-name="T179">przecież</text:span><text:span text:style-name="T180"> </text:span><text:span text:style-name="T179">nie </text:span><text:span text:style-name="T163">tyle</text:span><text:span text:style-name="T548"> </text:span><text:span text:style-name="T163">z</text:span><text:span text:style-name="T174"> </text:span><text:span text:style-name="T163">celem</text:span><text:span text:style-name="T174"> </text:span><text:span text:style-name="T163">zbiorowości,</text:span><text:span text:style-name="T174"> </text:span><text:span text:style-name="T163">ile</text:span><text:span text:style-name="T174"> </text:span><text:span text:style-name="T163">z</text:span><text:span text:style-name="T174"> </text:span><text:span text:style-name="T163">celami</text:span><text:span text:style-name="T174"> </text:span><text:span text:style-name="T163">jednostek</text:span><text:span text:style-name="T174"> </text:span><text:span text:style-name="T163">na</text:span><text:span text:style-name="T174"> </text:span><text:span text:style-name="T163">nią</text:span><text:span text:style-name="T174"> </text:span><text:span text:style-name="T163">się</text:span><text:span text:style-name="T174"> </text:span><text:span text:style-name="T163">składających</text:span><text:span text:style-name="T615">36</text:span><text:span text:style-name="T163">.</text:span></text:p></draw:text-box></draw:frame><draw:frame draw:style-name="fr1" text:anchor-type="char" svg:x="1.466cm" svg:y="19.022cm" svg:width="0.25cm" svg:height="0.303cm" draw:z-index="158"><draw:text-box><text:p text:style-name="P6"><text:span text:style-name="T543">34</text:span></text:p></draw:text-box></draw:frame><draw:frame draw:style-name="fr1" text:anchor-type="char" svg:x="1.965cm" svg:y="18.997cm" svg:width="12.07cm" svg:height="2.147cm" draw:z-index="159"><draw:text-box><text:p text:style-name="P65"><text:span text:style-name="T279">Tamże</text:span><text:span text:style-name="T185">. </text:span><text:span text:style-name="T281">Tamże</text:span><text:span text:style-name="T187">, s. 5.</text:span></text:p><text:p text:style-name="P46"><text:span text:style-name="T187">Ustalenie</text:span><text:span text:style-name="T242"> </text:span><text:span text:style-name="T187">to</text:span><text:span text:style-name="T242"> </text:span><text:span text:style-name="T187">zwraca</text:span><text:span text:style-name="T242"> </text:span><text:span text:style-name="T187">nas</text:span><text:span text:style-name="T242"> </text:span><text:span text:style-name="T224">ku</text:span><text:span text:style-name="T242"> </text:span><text:span text:style-name="T187">dystynkcji</text:span><text:span text:style-name="T214"> </text:span><text:span text:style-name="T187">Berlina</text:span><text:span text:style-name="T242"> </text:span><text:span text:style-name="T187">dwóch</text:span><text:span text:style-name="T242"> </text:span><text:span text:style-name="T187">rodzajów</text:span><text:span text:style-name="T242"> </text:span><text:span text:style-name="T187">wolności,</text:span><text:span text:style-name="T242"> </text:span><text:span text:style-name="T187">z</text:span><text:span text:style-name="T242"> </text:span><text:span text:style-name="T187">których</text:span><text:span text:style-name="T214"> </text:span><text:span text:style-name="T187">„negatywna”</text:span><text:span text:style-name="T242"> </text:span><text:span text:style-name="T187">nie wydaje</text:span><text:span text:style-name="T249"> </text:span><text:span text:style-name="T187">się</text:span><text:span text:style-name="T249"> </text:span><text:span text:style-name="T187">pojawiać</text:span><text:span text:style-name="T262"> </text:span><text:span text:style-name="T187">w</text:span><text:span text:style-name="T249"> </text:span><text:span text:style-name="T187">poszukiwaniach</text:span><text:span text:style-name="T262"> </text:span><text:span text:style-name="T187">członków</text:span><text:span text:style-name="T249"> </text:span><text:span text:style-name="T187">szkoły</text:span><text:span text:style-name="T249"> </text:span><text:span text:style-name="T187">z</text:span><text:span text:style-name="T262"> </text:span><text:span text:style-name="T187">Salamanki,</text:span><text:span text:style-name="T249"> </text:span><text:span text:style-name="T187">wyraźnie</text:span><text:span text:style-name="T262"> </text:span><text:span text:style-name="T187">natomiast</text:span><text:span text:style-name="T249"> </text:span><text:span text:style-name="T187">widać</text:span><text:span text:style-name="T262"> </text:span><text:span text:style-name="T187">w</text:span><text:span text:style-name="T249"> </text:span><text:span text:style-name="T187">nich </text:span><text:span text:style-name="T185">pewien</text:span><text:span text:style-name="T240"> </text:span><text:span text:style-name="T185">rodzaj</text:span><text:span text:style-name="T246"> </text:span><text:span text:style-name="T185">tego,</text:span><text:span text:style-name="T246"> </text:span><text:span text:style-name="T185">co</text:span><text:span text:style-name="T240"> </text:span><text:span text:style-name="T185">wspominany</text:span><text:span text:style-name="T246"> </text:span><text:span text:style-name="T185">autor</text:span><text:span text:style-name="T246"> </text:span><text:span text:style-name="T185">zwie</text:span><text:span text:style-name="T240"> </text:span><text:span text:style-name="T185">„wolnością</text:span><text:span text:style-name="T246"> </text:span><text:span text:style-name="T223">pozytywną”.</text:span></text:p></draw:text-box></draw:frame><draw:frame draw:style-name="fr1" text:anchor-type="char" svg:x="1.466cm" svg:y="19.487cm" svg:width="0.25cm" svg:height="0.303cm" draw:z-index="160"><draw:text-box><text:p text:style-name="P6"><text:span text:style-name="T543">35</text:span></text:p></draw:text-box></draw:frame><draw:frame draw:style-name="fr1" text:anchor-type="char" svg:x="1.466cm" svg:y="19.955cm" svg:width="0.25cm" svg:height="0.303cm" draw:z-index="161"><draw:text-box><text:p text:style-name="P6"><text:span text:style-name="T543">36</text:span></text:p></draw:text-box></draw:frame><draw:frame draw:style-name="fr1" text:anchor-type="char" svg:x="1.499cm" svg:y="18.577cm" svg:width="2cm" svg:height="0.423cm" draw:z-index="162"><draw:text-box><text:p text:style-name="P93"/></draw:text-box></draw:frame></text:p>
      <text:p text:style-name="P92"><draw:line text:anchor-type="char" draw:z-index="163" draw:style-name="gr1" draw:text-style-name="P122" svg:x1="2cm" svg:y1="17.404cm" svg:x2="14.501cm" svg:y2="17.404cm"><text:p/></draw:line><draw:frame draw:style-name="fr1" text:anchor-type="char" svg:x="1.965cm" svg:y="0.582cm" svg:width="0.706cm" svg:height="0.519cm" draw:z-index="164"><draw:text-box><text:p text:style-name="P7"><text:span text:style-name="T544">110</text:span></text:p></draw:text-box></draw:frame><draw:frame draw:style-name="fr1" text:anchor-type="char" svg:x="5.756cm" svg:y="0.589cm" svg:width="2.487cm" svg:height="0.557cm" draw:z-index="165"><draw:text-box><text:p text:style-name="Text_20_body"><text:span text:style-name="T179">Bogdan</text:span><text:span text:style-name="T546"> </text:span><text:span text:style-name="T179">Szlachta</text:span></text:p></draw:text-box></draw:frame><draw:frame draw:style-name="fr1" text:anchor-type="char" svg:x="10.636cm" svg:y="0.582cm" svg:width="3.896cm" svg:height="0.519cm" draw:z-index="166"><draw:text-box><text:p text:style-name="P7"><text:span text:style-name="T633">Politeja</text:span><text:span text:style-name="T634"> </text:span><text:span text:style-name="T545">6(32)/2014</text:span></text:p></draw:text-box></draw:frame><draw:frame draw:style-name="fr1" text:anchor-type="char" svg:x="1.967cm" svg:y="2.043cm" svg:width="2.872cm" svg:height="0.556cm" draw:z-index="167"><draw:text-box><text:p text:style-name="P25"><text:span text:style-name="T61">BIBLIOGRAFIA</text:span></text:p></draw:text-box></draw:frame><draw:frame draw:style-name="fr1" text:anchor-type="char" svg:x="1.965cm" svg:y="2.967cm" svg:width="12.571cm" svg:height="11.391cm" draw:z-index="168"><draw:text-box><text:p text:style-name="P66"><text:span text:style-name="T1">Braun</text:span><text:span text:style-name="T9"> </text:span><text:span text:style-name="T1">H.E.,</text:span><text:span text:style-name="T9"> </text:span><text:span text:style-name="T507">Juan</text:span><text:span text:style-name="T510"> </text:span><text:span text:style-name="T507">de</text:span><text:span text:style-name="T511"> </text:span><text:span text:style-name="T507">Mariana</text:span><text:span text:style-name="T510"> </text:span><text:span text:style-name="T507">and</text:span><text:span text:style-name="T510"> </text:span><text:span text:style-name="T507">Early</text:span><text:span text:style-name="T510"> </text:span><text:span text:style-name="T507">Modern</text:span><text:span text:style-name="T510"> </text:span><text:span text:style-name="T507">Spanish</text:span><text:span text:style-name="T510"> </text:span><text:span text:style-name="T507">Political</text:span><text:span text:style-name="T510"> </text:span><text:span text:style-name="T507">Thought</text:span><text:span text:style-name="T1">,</text:span><text:span text:style-name="T4"> </text:span><text:span text:style-name="T1">Aldershot</text:span><text:span text:style-name="T9"> </text:span><text:span text:style-name="T1">2007,</text:span><text:span text:style-name="T4"> </text:span><text:span text:style-name="T507">Ca- </text:span><text:span text:style-name="T508">tholic Christendom,</text:span><text:span text:style-name="T512"> </text:span><text:span text:style-name="T508">1300-1700</text:span><text:span text:style-name="T2">.</text:span></text:p><text:p text:style-name="P67"><text:span text:style-name="T1">Buchner</text:span><text:span text:style-name="T18"> </text:span><text:span text:style-name="T39">W.,</text:span><text:span text:style-name="T40"> </text:span><text:span text:style-name="T515">Wojna</text:span><text:span text:style-name="T516"> </text:span><text:span text:style-name="T507">i</text:span><text:span text:style-name="T516"> </text:span><text:span text:style-name="T507">konkwista.</text:span><text:span text:style-name="T516"> </text:span><text:span text:style-name="T507">Hiszpańska</text:span><text:span text:style-name="T516"> </text:span><text:span text:style-name="T507">myśl</text:span><text:span text:style-name="T516"> </text:span><text:span text:style-name="T507">polityczna</text:span><text:span text:style-name="T517"> </text:span><text:span text:style-name="T507">Złotego</text:span><text:span text:style-name="T516"> </text:span><text:span text:style-name="T519">Wieku</text:span><text:span text:style-name="T11">,</text:span><text:span text:style-name="T18"> </text:span><text:span text:style-name="T1">Kraków</text:span><text:span text:style-name="T40"> </text:span><text:span text:style-name="T1">2007,</text:span><text:span text:style-name="T18"> </text:span><text:span text:style-name="T507">Bi- </text:span><text:span text:style-name="T508">blioteka </text:span><text:span text:style-name="T520">Myśli </text:span><text:span text:style-name="T508">Politycznej</text:span><text:span text:style-name="T2">,</text:span><text:span text:style-name="T38"> </text:span><text:span text:style-name="T2">56.</text:span></text:p><text:p text:style-name="P71"><text:span text:style-name="T507">Dokumenty</text:span><text:span text:style-name="T522"> </text:span><text:span text:style-name="T507">soborów</text:span><text:span text:style-name="T522"> </text:span><text:span text:style-name="T507">powszechnych.</text:span><text:span text:style-name="T522"> </text:span><text:span text:style-name="T523">Tekst</text:span><text:span text:style-name="T515"> </text:span><text:span text:style-name="T507">łaciński</text:span><text:span text:style-name="T522"> </text:span><text:span text:style-name="T507">i</text:span><text:span text:style-name="T522"> </text:span><text:span text:style-name="T507">polski</text:span><text:span text:style-name="T1">,</text:span><text:span text:style-name="T42"> </text:span><text:span text:style-name="T1">t.</text:span><text:span text:style-name="T42"> </text:span><text:span text:style-name="T1">4:</text:span><text:span text:style-name="T43"> </text:span><text:span text:style-name="T507">Lateran</text:span><text:span text:style-name="T515"> </text:span><text:span text:style-name="T517">V,</text:span><text:span text:style-name="T522"> </text:span><text:span text:style-name="T519">Trydent,</text:span><text:span text:style-name="T522"> </text:span><text:span text:style-name="T515">Watykan </text:span><text:span text:style-name="T508">I</text:span><text:span text:style-name="T525"> </text:span><text:span text:style-name="T508">(1511-1870)</text:span><text:span text:style-name="T2">,</text:span><text:span text:style-name="T22"> </text:span><text:span text:style-name="T2">red.</text:span><text:span text:style-name="T22"> </text:span><text:span text:style-name="T45">A.</text:span><text:span text:style-name="T22"> </text:span><text:span text:style-name="T2">Baron,</text:span><text:span text:style-name="T22"> </text:span><text:span text:style-name="T2">H.</text:span><text:span text:style-name="T22"> </text:span><text:span text:style-name="T2">Pietras,</text:span><text:span text:style-name="T22"> </text:span><text:span text:style-name="T2">Kraków</text:span><text:span text:style-name="T22"> </text:span><text:span text:style-name="T2">2004,</text:span><text:span text:style-name="T22"> </text:span><text:span text:style-name="T508">Źródła</text:span><text:span text:style-name="T525"> </text:span><text:span text:style-name="T520">Myśli</text:span><text:span text:style-name="T525"> </text:span><text:span text:style-name="T508">Teologicznej</text:span><text:span text:style-name="T2">,</text:span><text:span text:style-name="T22"> </text:span><text:span text:style-name="T2">33.</text:span></text:p><text:p text:style-name="P67"><text:span text:style-name="T1">Höpfl</text:span><text:span text:style-name="T18"> </text:span><text:span text:style-name="T1">H.,</text:span><text:span text:style-name="T18"> </text:span><text:span text:style-name="T519">Jesuit</text:span><text:span text:style-name="T516"> </text:span><text:span text:style-name="T507">Political</text:span><text:span text:style-name="T516"> </text:span><text:span text:style-name="T507">Thought.</text:span><text:span text:style-name="T516"> </text:span><text:span text:style-name="T507">The</text:span><text:span text:style-name="T526"> </text:span><text:span text:style-name="T507">Society</text:span><text:span text:style-name="T516"> </text:span><text:span text:style-name="T507">of</text:span><text:span text:style-name="T516"> </text:span><text:span text:style-name="T507">Jesus</text:span><text:span text:style-name="T516"> </text:span><text:span text:style-name="T507">and</text:span><text:span text:style-name="T516"> </text:span><text:span text:style-name="T507">the</text:span><text:span text:style-name="T516"> </text:span><text:span text:style-name="T507">State,</text:span><text:span text:style-name="T516"> </text:span><text:span text:style-name="T507">c.</text:span><text:span text:style-name="T516"> </text:span><text:span text:style-name="T507">1540-1630</text:span><text:span text:style-name="T1">,</text:span><text:span text:style-name="T18"> </text:span><text:span text:style-name="T1">Cambridge </text:span><text:span text:style-name="T2">2004, </text:span><text:span text:style-name="T508">Ideas in Contex</text:span><text:span text:style-name="T2">,</text:span><text:span text:style-name="T23"> </text:span><text:span text:style-name="T2">70.</text:span></text:p><text:p text:style-name="P68"><text:span text:style-name="T1">Morawski</text:span><text:span text:style-name="T34"> </text:span><text:span text:style-name="T1">M.,</text:span><text:span text:style-name="T35"> </text:span><text:span text:style-name="T507">Dogmat</text:span><text:span text:style-name="T528"> </text:span><text:span text:style-name="T507">łaski.</text:span><text:span text:style-name="T529"> </text:span><text:span text:style-name="T507">19</text:span><text:span text:style-name="T528"> </text:span><text:span text:style-name="T507">wykładów</text:span><text:span text:style-name="T528"> </text:span><text:span text:style-name="T507">o</text:span><text:span text:style-name="T528"> </text:span><text:span text:style-name="T507">porządku</text:span><text:span text:style-name="T528"> </text:span><text:span text:style-name="T507">nadprzyrodzonym</text:span><text:span text:style-name="T1">,</text:span><text:span text:style-name="T35"> </text:span><text:span text:style-name="T1">wykład</text:span><text:span text:style-name="T35"> </text:span><text:span text:style-name="T1">XI</text:span><text:span text:style-name="T35"> </text:span><text:span text:style-name="T1">i</text:span><text:span text:style-name="T35"> </text:span><text:span text:style-name="T46">XII:</text:span><text:span text:style-name="T35"> </text:span><text:span text:style-name="T530">To- </text:span><text:span text:style-name="T507">mizm</text:span><text:span text:style-name="T532"> </text:span><text:span text:style-name="T507">a</text:span><text:span text:style-name="T532"> </text:span><text:span text:style-name="T507">molinizm</text:span><text:span text:style-name="T532"> </text:span><text:span text:style-name="T507">o</text:span><text:span text:style-name="T532"> </text:span><text:span text:style-name="T519">stosunku</text:span><text:span text:style-name="T532"> </text:span><text:span text:style-name="T507">łaski</text:span><text:span text:style-name="T532"> </text:span><text:span text:style-name="T507">do</text:span><text:span text:style-name="T532"> </text:span><text:span text:style-name="T507">wolnej</text:span><text:span text:style-name="T532"> </text:span><text:span text:style-name="T507">woli</text:span><text:span text:style-name="T1">,</text:span><text:span text:style-name="T12"> </text:span><text:span text:style-name="T1">Ultra</text:span><text:span text:style-name="T12"> </text:span><text:span text:style-name="T1">montes,</text:span><text:span text:style-name="T12"> </text:span><text:span text:style-name="T1">[online]</text:span><text:span text:style-name="T12"> </text:span><text:span text:style-name="T1">http://www.ultra- </text:span><text:span text:style-name="T2">montes.pl/dogma_gratiae_11_et_12.htm.</text:span></text:p><text:p text:style-name="P69"><text:span text:style-name="T3">Pinckaers</text:span><text:span text:style-name="T28"> </text:span><text:span text:style-name="T48">S.T.,</text:span><text:span text:style-name="T30"> </text:span><text:span text:style-name="T509">Źródła</text:span><text:span text:style-name="T531"> </text:span><text:span text:style-name="T509">moralności</text:span><text:span text:style-name="T533"> </text:span><text:span text:style-name="T509">chrześcijańskiej.</text:span><text:span text:style-name="T531"> </text:span><text:span text:style-name="T509">Jej</text:span><text:span text:style-name="T531"> </text:span><text:span text:style-name="T509">metoda,</text:span><text:span text:style-name="T531"> </text:span><text:span text:style-name="T509">treść,</text:span><text:span text:style-name="T531"> </text:span><text:span text:style-name="T509">historia</text:span><text:span text:style-name="T3">,</text:span><text:span text:style-name="T30"> </text:span><text:span text:style-name="T3">przeł.</text:span><text:span text:style-name="T28"> </text:span><text:span text:style-name="T47">A.</text:span><text:span text:style-name="T30"> </text:span><text:span text:style-name="T3">Kuryś,</text:span><text:span text:style-name="T28"> </text:span><text:span text:style-name="T3">Po- </text:span><text:span text:style-name="T2">znań</text:span><text:span text:style-name="T44"> </text:span><text:span text:style-name="T2">1994.</text:span></text:p><text:p text:style-name="P72"><text:span text:style-name="T1">Sommerville</text:span><text:span text:style-name="T40"> </text:span><text:span text:style-name="T50">J.P.,</text:span><text:span text:style-name="T51"> </text:span><text:span text:style-name="T519">From</text:span><text:span text:style-name="T517"> </text:span><text:span text:style-name="T507">Suarez</text:span><text:span text:style-name="T517"> </text:span><text:span text:style-name="T507">to</text:span><text:span text:style-name="T513"> </text:span><text:span text:style-name="T534">Filmer.</text:span><text:span text:style-name="T517"> </text:span><text:span text:style-name="T507">A</text:span><text:span text:style-name="T517"> </text:span><text:span text:style-name="T507">Reappraisal</text:span><text:span text:style-name="T1">,</text:span><text:span text:style-name="T51"> </text:span><text:span text:style-name="T50">„The</text:span><text:span text:style-name="T51"> </text:span><text:span text:style-name="T1">Historical</text:span><text:span text:style-name="T40"> </text:span><text:span text:style-name="T11">Journal”</text:span><text:span text:style-name="T51"> </text:span><text:span text:style-name="T1">1982,</text:span><text:span text:style-name="T51"> </text:span><text:span text:style-name="T49">Vol.</text:span><text:span text:style-name="T40"> </text:span><text:span text:style-name="T1">25, </text:span><text:span text:style-name="T2">nr 3, [online]</text:span><text:span text:style-name="T53"> </text:span><text:a xlink:type="simple" xlink:href="http://dx.doi.org/10.1017/S0018246X00011778" text:style-name="ListLabel_20_1" text:visited-style-name="ListLabel_20_1"><text:span text:style-name="T2">http://dx.doi.org/10.1017/S0018246X00011778.</text:span></text:a></text:p><text:p text:style-name="P16"><text:span text:style-name="T1">Szlachta B., </text:span><text:span text:style-name="T507">Monarchia prawa? Angielska myśl polityczna doby Tudorów</text:span><text:span text:style-name="T1">, Kraków 2007.</text:span></text:p><text:p text:style-name="P73"><text:span text:style-name="T3">Szlachta</text:span><text:span text:style-name="T41"> </text:span><text:span text:style-name="T3">B.,</text:span><text:span text:style-name="T52"> </text:span><text:span text:style-name="T509">Przedstawiciele</text:span><text:span text:style-name="T514"> </text:span><text:span text:style-name="T509">katolickiej</text:span><text:span text:style-name="T518"> </text:span><text:span text:style-name="T521">szkoły</text:span><text:span text:style-name="T518"> </text:span><text:span text:style-name="T509">z</text:span><text:span text:style-name="T514"> </text:span><text:span text:style-name="T509">Salamanki</text:span><text:span text:style-name="T518"> </text:span><text:span text:style-name="T509">wobec</text:span><text:span text:style-name="T518"> </text:span><text:span text:style-name="T509">umowy</text:span><text:span text:style-name="T514"> </text:span><text:span text:style-name="T509">społecznej</text:span><text:span text:style-name="T3">,</text:span><text:span text:style-name="T52"> </text:span><text:span text:style-name="T47">[w:]</text:span><text:span text:style-name="T52"> </text:span><text:span text:style-name="T521">Umowa </text:span><text:span text:style-name="T507">społeczna</text:span><text:span text:style-name="T536"> </text:span><text:span text:style-name="T507">i</text:span><text:span text:style-name="T528"> </text:span><text:span text:style-name="T507">jej</text:span><text:span text:style-name="T536"> </text:span><text:span text:style-name="T507">krytycy</text:span><text:span text:style-name="T528"> </text:span><text:span text:style-name="T507">w</text:span><text:span text:style-name="T528"> </text:span><text:span text:style-name="T507">myśli</text:span><text:span text:style-name="T536"> </text:span><text:span text:style-name="T507">politycznej</text:span><text:span text:style-name="T528"> </text:span><text:span text:style-name="T507">i</text:span><text:span text:style-name="T536"> </text:span><text:span text:style-name="T507">prawnej</text:span><text:span text:style-name="T1">,</text:span><text:span text:style-name="T34"> </text:span><text:span text:style-name="T1">red.</text:span><text:span text:style-name="T34"> </text:span><text:span text:style-name="T46">Z.</text:span><text:span text:style-name="T34"> </text:span><text:span text:style-name="T1">Rau,</text:span><text:span text:style-name="T34"> </text:span><text:span text:style-name="T1">M.</text:span><text:span text:style-name="T34"> </text:span><text:span text:style-name="T1">Chmieliński,</text:span><text:span text:style-name="T34"> </text:span><text:span text:style-name="T50">Warszawa </text:span><text:span text:style-name="T1">2010.</text:span></text:p><text:p text:style-name="P70"><text:span text:style-name="T3">Szlachta</text:span><text:span text:style-name="T16"> </text:span><text:span text:style-name="T3">B.,</text:span><text:span text:style-name="T16"> </text:span><text:span text:style-name="T509">Sprawiedliwość,</text:span><text:span text:style-name="T527"> </text:span><text:span text:style-name="T509">prawo</text:span><text:span text:style-name="T527"> </text:span><text:span text:style-name="T509">i</text:span><text:span text:style-name="T537"> </text:span><text:span text:style-name="T509">uprawnienie</text:span><text:span text:style-name="T527"> </text:span><text:span text:style-name="T509">w</text:span><text:span text:style-name="T527"> </text:span><text:span text:style-name="T509">myśli</text:span><text:span text:style-name="T527"> </text:span><text:span text:style-name="T521">św.</text:span><text:span text:style-name="T537"> </text:span><text:span text:style-name="T535">Tomasza</text:span><text:span text:style-name="T527"> </text:span><text:span text:style-name="T509">z</text:span><text:span text:style-name="T527"> </text:span><text:span text:style-name="T509">Akwinu</text:span><text:span text:style-name="T537"> </text:span><text:span text:style-name="T509">(zarys</text:span><text:span text:style-name="T527"> </text:span><text:span text:style-name="T509">problema- tyki)</text:span><text:span text:style-name="T3">,</text:span><text:span text:style-name="T54"> </text:span><text:span text:style-name="T47">[w:]</text:span><text:span text:style-name="T28"> </text:span><text:span text:style-name="T539">Teka</text:span><text:span text:style-name="T531"> </text:span><text:span text:style-name="T509">Łagowskiego.</text:span><text:span text:style-name="T533"> </text:span><text:span text:style-name="T509">Księga</text:span><text:span text:style-name="T533"> </text:span><text:span text:style-name="T509">jubileuszowa</text:span><text:span text:style-name="T531"> </text:span><text:span text:style-name="T509">z</text:span><text:span text:style-name="T533"> </text:span><text:span text:style-name="T509">okazji</text:span><text:span text:style-name="T533"> </text:span><text:span text:style-name="T509">70.</text:span><text:span text:style-name="T531"> </text:span><text:span text:style-name="T509">urodzin</text:span><text:span text:style-name="T533"> </text:span><text:span text:style-name="T509">Profesora</text:span><text:span text:style-name="T533"> </text:span><text:span text:style-name="T509">Bronisława </text:span><text:span text:style-name="T508">Łagowskiego</text:span><text:span text:style-name="T2">,</text:span><text:span text:style-name="T56"> </text:span><text:span text:style-name="T2">red.</text:span><text:span text:style-name="T55"> </text:span><text:span text:style-name="T57">P.</text:span><text:span text:style-name="T55"> </text:span><text:span text:style-name="T2">Bartula,</text:span><text:span text:style-name="T56"> </text:span><text:span text:style-name="T58">K.</text:span><text:span text:style-name="T55"> </text:span><text:span text:style-name="T2">Haremska,</text:span><text:span text:style-name="T55"> </text:span><text:span text:style-name="T2">Kraków</text:span><text:span text:style-name="T56"> </text:span><text:span text:style-name="T2">2008.</text:span></text:p><text:p text:style-name="P26"><text:span text:style-name="T2">Tuck R., </text:span><text:span text:style-name="T508">Natural Rights Theories. Their Origin and Development</text:span><text:span text:style-name="T2">, Cambridge 1979.</text:span></text:p><text:p text:style-name="P74"><text:span text:style-name="T1">Vitoria</text:span><text:span text:style-name="T36"> </text:span><text:span text:style-name="T59">F.</text:span><text:span text:style-name="T37"> </text:span><text:span text:style-name="T1">de,</text:span><text:span text:style-name="T36"> </text:span><text:span text:style-name="T507">Political</text:span><text:span text:style-name="T538"> </text:span><text:span text:style-name="T519">Writings</text:span><text:span text:style-name="T11">,</text:span><text:span text:style-name="T36"> </text:span><text:span text:style-name="T1">red.</text:span><text:span text:style-name="T37"> </text:span><text:span text:style-name="T46">A.</text:span><text:span text:style-name="T37"> </text:span><text:span text:style-name="T1">Pagden,</text:span><text:span text:style-name="T36"> </text:span><text:span text:style-name="T26">J.</text:span><text:span text:style-name="T37"> </text:span><text:span text:style-name="T1">Lawrance,</text:span><text:span text:style-name="T36"> </text:span><text:span text:style-name="T1">Cambridge</text:span><text:span text:style-name="T37"> </text:span><text:span text:style-name="T1">1995,</text:span><text:span text:style-name="T37"> </text:span><text:span text:style-name="T507">Cambridge</text:span><text:span text:style-name="T541"> </text:span><text:span text:style-name="T522">Texts </text:span><text:span text:style-name="T508">in</text:span><text:span text:style-name="T540"> </text:span><text:span text:style-name="T508">the</text:span><text:span text:style-name="T540"> </text:span><text:span text:style-name="T508">History</text:span><text:span text:style-name="T540"> </text:span><text:span text:style-name="T508">of</text:span><text:span text:style-name="T524"> </text:span><text:span text:style-name="T508">Political</text:span><text:span text:style-name="T540"> </text:span><text:span text:style-name="T508">Thought</text:span><text:span text:style-name="T2">.</text:span></text:p></draw:text-box></draw:frame><draw:frame draw:style-name="fr1" text:anchor-type="char" svg:x="1.965cm" svg:y="17.448cm" svg:width="12.571cm" svg:height="3.72cm" draw:z-index="169"><draw:text-box><text:p text:style-name="P28"><text:span text:style-name="T60">Prof.</text:span><text:span text:style-name="T145"> </text:span><text:span text:style-name="T60">dr</text:span><text:span text:style-name="T147"> </text:span><text:span text:style-name="T60">hab.</text:span><text:span text:style-name="T147"> </text:span><text:span text:style-name="T60">Bogdan</text:span><text:span text:style-name="T123"> </text:span><text:span text:style-name="T60">SZLACHTA</text:span><text:span text:style-name="T147"> </text:span><text:span text:style-name="T60">–</text:span><text:span text:style-name="T147"> </text:span><text:span text:style-name="T77">profesor</text:span><text:span text:style-name="T121"> </text:span><text:span text:style-name="T77">zwyczajny</text:span><text:span text:style-name="T124"> </text:span><text:span text:style-name="T77">Uniwersytetu</text:span><text:span text:style-name="T121"> </text:span><text:span text:style-name="T77">Jagiellońskie- </text:span><text:span text:style-name="T79">go</text:span><text:span text:style-name="T122"> </text:span><text:span text:style-name="T79">i</text:span><text:span text:style-name="T122"> </text:span><text:span text:style-name="T79">Akademii</text:span><text:span text:style-name="T122"> </text:span><text:span text:style-name="T79">Ignatianum</text:span><text:span text:style-name="T126"> </text:span><text:span text:style-name="T79">w</text:span><text:span text:style-name="T122"> </text:span><text:span text:style-name="T79">Krakowie,</text:span><text:span text:style-name="T122"> </text:span><text:span text:style-name="T79">prawnik</text:span><text:span text:style-name="T122"> </text:span><text:span text:style-name="T79">i</text:span><text:span text:style-name="T126"> </text:span><text:span text:style-name="T79">filozof,</text:span><text:span text:style-name="T122"> </text:span><text:span text:style-name="T79">autor</text:span><text:span text:style-name="T122"> </text:span><text:span text:style-name="T79">siedmiu</text:span><text:span text:style-name="T122"> </text:span><text:span text:style-name="T79">monografii </text:span><text:span text:style-name="T78">(m.in.</text:span><text:span text:style-name="T118"> </text:span><text:span text:style-name="T367">Z</text:span><text:span text:style-name="T429"> </text:span><text:span text:style-name="T367">dziejów</text:span><text:span text:style-name="T429"> </text:span><text:span text:style-name="T367">polskiego</text:span><text:span text:style-name="T429"> </text:span><text:span text:style-name="T367">konserwatyzmu</text:span><text:span text:style-name="T78">,</text:span><text:span text:style-name="T118"> </text:span><text:span text:style-name="T78">Kraków</text:span><text:span text:style-name="T116"> </text:span><text:span text:style-name="T78">2000;</text:span><text:span text:style-name="T116"> </text:span><text:span text:style-name="T367">Monarchia</text:span><text:span text:style-name="T429"> </text:span><text:span text:style-name="T387">prawa?</text:span><text:span text:style-name="T427"> </text:span><text:span text:style-name="T367">Angielska </text:span><text:span text:style-name="T387">myśl </text:span><text:span text:style-name="T367">polityczna doby </text:span><text:span text:style-name="T405">Tudorów</text:span><text:span text:style-name="T87">, </text:span><text:span text:style-name="T78">Kraków 2008), kilku zbiorów esejów, kilkuset</text:span><text:span text:style-name="T102"> </text:span><text:span text:style-name="T78">artykułów naukowych i haseł encyklopedycznych, redaktor </text:span><text:span text:style-name="T367">Słownika społecznego <text:s/></text:span><text:span text:style-name="T78">(Kraków 2004) </text:span><text:span text:style-name="T77">i</text:span><text:span text:style-name="T89"> </text:span><text:span text:style-name="T77">współredaktor</text:span><text:span text:style-name="T91"> </text:span><text:span text:style-name="T77">serii</text:span><text:span text:style-name="T89"> </text:span><text:span text:style-name="T366">Biblioteka</text:span><text:span text:style-name="T386"> </text:span><text:span text:style-name="T366">Klasyki</text:span><text:span text:style-name="T386"> </text:span><text:span text:style-name="T366">Polskiej</text:span><text:span text:style-name="T386"> Myśli </text:span><text:span text:style-name="T366">Politycznej</text:span><text:span text:style-name="T77">;</text:span><text:span text:style-name="T89"> </text:span><text:span text:style-name="T77">redaktor</text:span><text:span text:style-name="T91"> </text:span><text:span text:style-name="T77">naczelny</text:span></text:p><text:p text:style-name="P98"><text:span text:style-name="T179">„Politei. Pisma </text:span><text:span text:style-name="T554">Wydziału </text:span><text:span text:style-name="T179">Studiów Międzynarodowych i Politycznych </text:span><text:span text:style-name="T621">UJ” </text:span><text:span text:style-name="T179">i dziekan </text:span><text:span text:style-name="T163">tego </text:span><text:span text:style-name="T553">Wydziału </text:span><text:span text:style-name="T163">(od 2008 </text:span><text:span text:style-name="T553">r.); </text:span><text:span text:style-name="T163">członek Academia Europaea z siedzibą w Londynie.</text:span></text:p></draw:text-box></draw:frame><draw:frame draw:style-name="fr1" text:anchor-type="char" svg:x="2cm" svg:y="17.016cm" svg:width="12.501cm" svg:height="0.423cm" draw:z-index="170"><draw:text-box><text:p text:style-name="P93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28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b2a29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2b2a29" fo:font-size="9pt" style:font-size-asian="9pt"/>
    </style:style>
    <style:style style:name="ListLabel_20_3" style:display-name="ListLabel 3" style:family="text">
      <style:text-properties fo:color="#2b2a29" style:font-name="Cambria" fo:font-family="Cambria" style:font-family-generic="roman" style:font-pitch="variable" fo:font-size="9pt" fo:font-style="italic" style:font-size-asian="9pt" style:font-style-asian="italic"/>
    </style:style>
    <style:style style:name="ListLabel_20_4" style:display-name="ListLabel 4" style:family="text">
      <style:text-properties fo:color="#2b2a29" fo:font-size="9pt" style:font-size-asian="9pt" style:text-scale="9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2.507cm" style:num-format="1" style:print-orientation="portrait" fo:margin-top="0.776cm" fo:margin-bottom="0.494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2.507cm" style:num-format="1" style:print-orientation="portrait" fo:margin-top="0.564cm" fo:margin-bottom="0.494cm" fo:margin-left="1.27cm" fo:margin-right="1.27cm" style:writing-mode="lr-tb" style:layout-grid-color="#c0c0c0" style:layout-grid-lines="21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016cm" fo:page-height="22.507cm" style:num-format="1" style:print-orientation="portrait" fo:margin-top="0.529cm" fo:margin-bottom="0.494cm" fo:margin-left="1.27cm" fo:margin-right="1.27cm" style:writing-mode="lr-tb" style:layout-grid-color="#c0c0c0" style:layout-grid-lines="214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Converted9" style:page-layout-name="Mpm2"/>
    <style:master-page style:name="Converted10" style:page-layout-name="Mpm3"/>
    <style:master-page style:name="Converted11" style:page-layout-name="Mpm2"/>
    <style:master-page style:name="Converted12" style:page-layout-name="Mpm3"/>
    <style:master-page style:name="Converted13" style:page-layout-name="Mpm2"/>
    <style:master-page style:name="Converted14" style:page-layout-name="Mpm3"/>
    <style:master-page style:name="Converted15" style:page-layout-name="Mpm2"/>
    <style:master-page style:name="Converted16" style:page-layout-name="Mpm3"/>
    <style:master-page style:name="Converted17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zlachta, Bogdan</meta:initial-creator>
    <meta:keyword>szkoła</meta:keyword>
    <meta:keyword>z</meta:keyword>
    <meta:keyword>Salamanki</meta:keyword>
    <meta:keyword>wolność</meta:keyword>
    <meta:keyword>wolna</meta:keyword>
    <meta:keyword>wola</meta:keyword>
    <meta:keyword>łaska</meta:keyword>
    <meta:keyword>Boża</meta:keyword>
    <meta:keyword>prawo</meta:keyword>
    <meta:keyword>the</meta:keyword>
    <meta:keyword>School</meta:keyword>
    <meta:keyword>of</meta:keyword>
    <meta:keyword>Salamanca</meta:keyword>
    <meta:keyword>freedom</meta:keyword>
    <meta:keyword>free</meta:keyword>
    <meta:keyword>will</meta:keyword>
    <meta:keyword>Divine</meta:keyword>
    <meta:keyword>grace</meta:keyword>
    <meta:keyword>law</meta:keyword>
    <dc:subject>nauki społeczne, socjologia</dc:subject>
    <dc:title>Wolność_w_refleksji_przedstawicieli_szkoły_z_Salamanki</dc:title>
    <meta:creation-date>2020-09-16T13:10:25</meta:creation-date>
    <dc:date>2020-09-16T15:11:40.691000000</dc:date>
    <meta:editing-duration>PT1M14S</meta:editing-duration>
    <meta:generator>LibreOffice/6.3.0.4$Windows_x86 LibreOffice_project/057fc023c990d676a43019934386b85b21a9ee99</meta:generator>
    <meta:editing-cycles>1</meta:editing-cycles>
    <meta:document-statistic meta:table-count="0" meta:image-count="0" meta:object-count="0" meta:page-count="18" meta:paragraph-count="219" meta:word-count="9545" meta:character-count="66127" meta:non-whitespace-character-count="56724"/>
    <meta:user-defined meta:name="AppVersion">12.0000</meta:user-defined>
    <meta:user-defined meta:name="Created" meta:value-type="date">2017-05-27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