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10">
      <style:text-properties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3">
      <style:text-properties style:text-position="-25%"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17">
      <style:text-properties fo:color="#000000"/>
    </style:style>
    <style:style style:family="text" style:name="T10" style:display-name="T10" style:parent-style-name="CharStyle18">
      <style:text-properties fo:color="#000000"/>
    </style:style>
    <style:style style:family="text" style:name="T11" style:display-name="T11" style:parent-style-name="CharStyle19">
      <style:text-properties fo:color="#000000"/>
    </style:style>
    <style:style style:family="text" style:name="T12" style:display-name="T12" style:parent-style-name="CharStyle20">
      <style:text-properties fo:color="#000000"/>
    </style:style>
    <style:style style:family="text" style:name="T13" style:display-name="T13" style:parent-style-name="CharStyle21">
      <style:text-properties fo:color="#000000"/>
    </style:style>
    <style:style style:family="text" style:name="T14" style:display-name="T14" style:parent-style-name="CharStyle22">
      <style:text-properties fo:color="#000000"/>
    </style:style>
    <style:style style:family="text" style:name="T15" style:display-name="T15" style:parent-style-name="CharStyle23">
      <style:text-properties fo:color="#000000"/>
    </style:style>
    <style:style style:family="text" style:name="T16" style:display-name="T16" style:parent-style-name="CharStyle24">
      <style:text-properties fo:color="#000000"/>
    </style:style>
    <style:style style:family="text" style:name="T17" style:display-name="T17" style:parent-style-name="CharStyle25">
      <style:text-properties fo:color="#000000"/>
    </style:style>
    <style:style style:family="text" style:name="T18" style:display-name="T18" style:parent-style-name="CharStyle28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" style:parent-style-name="Tekst treści">
      <style:paragraph-properties fo:background-color="transparent" fo:margin-top="0.000cm" fo:margin-bottom="0.000cm" fo:margin-left="0.035cm" fo:margin-right="0.000cm" fo:text-indent="0.388cm" style:page-number="auto"/>
      <style:text-properties/>
    </style:style>
    <style:style style:family="paragraph" style:name="P9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0" style:parent-style-name="Tekst treści">
      <style:paragraph-properties fo:background-color="transparent" fo:margin-top="0.000cm" fo:margin-bottom="0.000cm" fo:margin-left="0.035cm" fo:margin-right="0.000cm" fo:text-indent="0.388cm" style:page-number="auto"/>
      <style:text-properties/>
    </style:style>
    <style:style style:family="paragraph" style:name="P11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000cm" fo:margin-left="0.035cm" fo:margin-right="0.071cm" fo:text-indent="0.353cm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margin-left="0.035cm" fo:margin-right="0.000cm" fo:text-indent="0.388cm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margin-left="0.035cm" fo:margin-right="0.071cm" fo:text-indent="0.353cm" style:page-number="auto"/>
      <style:text-properties/>
    </style:style>
    <style:style style:family="paragraph" style:name="P20" style:parent-style-name="Nagłówek #2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margin-left="0.035cm" fo:margin-right="0.071cm" fo:text-indent="0.353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26" style:parent-style-name="Tekst treści (2)">
      <style:paragraph-properties fo:background-color="transparent" fo:margin-top="0.000cm" fo:margin-bottom="0.000cm" fo:line-height="0.351cm" fo:margin-left="0.000cm" fo:margin-right="0.035cm" fo:text-indent="0.000cm" style:page-number="auto"/>
      <style:text-properties/>
    </style:style>
    <style:style style:family="paragraph" style:name="P2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35cm" fo:margin-right="0.071cm" fo:text-indent="0.353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33" style:parent-style-name="Nagłówek lub stopka">
      <style:paragraph-properties fo:background-color="transparent" fo:margin-top="0.000cm" fo:margin-bottom="0.000cm" fo:line-height="0.353cm" fo:margin-left="0.106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35cm" fo:margin-right="0.000cm" fo:text-indent="0.388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35cm" fo:margin-right="0.071cm" fo:text-indent="0.353cm" style:page-number="auto"/>
      <style:text-properties/>
    </style:style>
    <style:style style:family="paragraph" style:name="P38" style:parent-style-name="Nagłówek #1">
      <style:paragraph-properties fo:background-color="transparent" fo:margin-top="0.000cm" fo:margin-bottom="0.000cm" fo:line-height="0.670cm" fo:margin-left="0.000cm" fo:margin-right="0.000cm" fo:text-indent="0.000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35cm" fo:margin-right="0.071cm" fo:text-indent="0.353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46" style:parent-style-name="Nagłówek lub stopka">
      <style:paragraph-properties fo:background-color="transparent" fo:margin-top="0.000cm" fo:margin-bottom="0.000cm" fo:line-height="0.353cm" fo:margin-left="0.000cm" fo:margin-right="0.106cm" fo:text-indent="0.000cm" fo:text-align="right" style:page-number="auto"/>
      <style:text-properties/>
    </style:style>
    <style:style style:family="paragraph" style:name="P47">
      <style:paragraph-properties style:page-number="auto"/>
      <style:text-properties fo:font-size="5.pt" style:font-size-asian="5.pt" style:font-size-complex="5.pt"/>
    </style:style>
    <style:style style:family="paragraph" style:name="P48">
      <style:paragraph-properties style:page-number="auto"/>
      <style:text-properties fo:font-size="5.e-002pt" style:font-size-asian="5.e-002pt" style:font-size-complex="5.e-002pt"/>
    </style:style>
    <style:style style:family="paragraph" style:name="P5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5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52" style:master-page-name="PageStyle2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bullet text:bullet-char="-" text:level="1" text:style-name="CharStyle11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0"><draw:frame draw:style-name="fr1" svg:x="0.390cm" svg:y="3.330cm" svg:width="14.046cm" svg:height="0.790cm" text:anchor-type="paragraph"><draw:text-box><text:h text:outline-level="0" text:style-name="P38"><text:bookmark-start text:name="bookmark0"/><text:span text:style-name="CharStyle4">Przegląd publikacji</text:span><text:bookmark-end text:name="bookmark0"/></text:h></draw:text-box></draw:frame><draw:frame draw:style-name="fr2" svg:x="0.390cm" svg:y="5.061cm" svg:width="14.046cm" svg:height="1.425cm" text:anchor-type="paragraph"><draw:text-box><text:h text:outline-level="1" text:style-name="P20"><text:bookmark-start text:name="bookmark1"/><text:span text:style-name="CharStyle7">Po potopie. Dziecko, książka i biblioteka w XXI wieku. Red. Danuta Świerczyń-<text:line-break/>ska-Jelonek, Grzegorz Leszczyński, Michał Zając. Warszawa: Wydawnictwo<text:line-break/>SBP, 2008, 210 s. „Nauka - Dydaktyka - Praktyka” ISBN 978-83-89316-81-3</text:span><text:bookmark-end text:name="bookmark1"/></text:h></draw:text-box></draw:frame><draw:frame draw:style-name="fr3" svg:x="0.351cm" svg:y="6.893cm" svg:width="6.849cm" svg:height="11.044cm" text:anchor-type="paragraph"><draw:text-box><text:p text:style-name="P40"><text:span text:style-name="CharStyle10">Jeszcze w okresie międzywojennym i zaraz po<text:line-break/>wojnie, polskie koncepcje bibliotekarstwa dla dzieci</text:span></text:p><text:list text:style-name="L0"><text:list-item><text:p text:style-name="P15"><text:span text:style-name="CharStyle11"><text:s text:c="1"/></text:span><text:span text:style-name="CharStyle10">łączone zwykle z refleksją na temat książki oraz<text:line-break/>literatury dla dzieci </text:span><text:span text:style-name="CharStyle11">- </text:span><text:span text:style-name="CharStyle10">były bardzo nowoczesne. Pa-<text:line-break/>tronowała im Maria Gutry, z grupką osób światłych<text:line-break/>i tam, gdzie w bibliotekach funkcjonowali profesjo-<text:line-break/>naliści, to było wtedy najlepsze bibliotekarstwo pub-<text:line-break/>liczne.</text:span></text:p></text:list-item></text:list><text:p text:style-name="P30"><text:span text:style-name="CharStyle10">Potem na długo rozpanoszyła się nijakość </text:span><text:span text:style-name="CharStyle12">-po-<text:line-break/>top marazmu,</text:span><text:span text:style-name="CharStyle10"><text:s text:c="1"/>jak sugerują autorzy najnowszej<text:line-break/>książki </text:span><text:span text:style-name="CharStyle11">- </text:span><text:span text:style-name="CharStyle10">ale ostatnio idzie chyba ku lepszemu. Po-<text:line-break/>jawiły się pomysły, żeby do tego, co </text:span><text:span text:style-name="CharStyle11">z </text:span><text:span text:style-name="CharStyle10">przeszłej<text:line-break/>praktyki zachowało sens, doasymilować koncep-<text:line-break/>cje oraz rozwiązania współczesne. Wygląda więc<text:line-break/>na to, że bibliotekarstwo, piśmiennictwo oraz in-<text:line-break/>ternectwo dla dzieci odradza się i zyskuje zachęca-<text:line-break/>jące prognozy.</text:span></text:p><text:p text:style-name="P43"><text:span text:style-name="CharStyle10">Pisze się o tym sporo od Rosji po USA i Kanadę,<text:line-break/>a ostatnio (w tym samym duchu) także u nas. Dwa<text:line-break/>lata temu Wydawnictwo SBP zaserwowało znakomi-<text:line-break/>tą publikację </text:span><text:span text:style-name="CharStyle13">Książka dziecięca </text:span><text:span text:style-name="CharStyle12">1990-2005</text:span><text:span text:style-name="CharStyle11">, a </text:span><text:span text:style-name="CharStyle10">obecna</text:span></text:p><text:list text:style-name="L0" text:continue-numbering="true"><text:list-item><text:p text:style-name="P36"><text:span text:style-name="CharStyle11"><text:s text:c="1"/></text:span><text:span text:style-name="CharStyle10">choć w jakości niejednolita, też wydaje się ciekawa<text:line-break/>i ważna. Tyle, </text:span><text:span text:style-name="CharStyle11">że </text:span><text:span text:style-name="CharStyle10">tytuł trzeba lekko skorygować, do-<text:line-break/>dając do </text:span><text:span text:style-name="CharStyle13">biblioteki</text:span><text:span text:style-name="CharStyle11"><text:s text:c="1"/></text:span><text:span text:style-name="CharStyle10">słowo </text:span><text:span text:style-name="CharStyle12">publiczna</text:span><text:span text:style-name="CharStyle11">, </text:span><text:span text:style-name="CharStyle10">bowiem o szkol-<text:line-break/>nym bibliotekarstwie (też wszak dla dzieci) nie ma<text:line-break/>tam nic.</text:span></text:p></text:list-item></text:list><text:p text:style-name="P9"><text:span text:style-name="CharStyle10">A jeśli przypomnieć jeszcze poradnik Grażyny<text:line-break/>Lewandowicz-Nosal </text:span><text:span text:style-name="CharStyle12">Biblioteka dla </text:span><text:span text:style-name="CharStyle13">dzieci </text:span><text:span text:style-name="CharStyle12">wczoraj<text:line-break/></text:span><text:span text:style-name="CharStyle13">i dziś</text:span><text:span text:style-name="T7">y</text:span><text:span text:style-name="CharStyle11"><text:s text:c="1"/></text:span><text:span text:style-name="CharStyle10">to razem mamy już pokaźny zasób refleksji<text:line-break/>nowych nie tylko dla tysiąca bibliotek dla dzieci, ale<text:line-break/>dla wszystkich bibliotek publicznych i szkolnych.</text:span></text:p></draw:text-box></draw:frame><draw:frame draw:style-name="fr4" svg:x="7.599cm" svg:y="6.867cm" svg:width="6.854cm" svg:height="11.037cm" text:anchor-type="paragraph"><draw:text-box><text:p text:style-name="P31"><text:span text:style-name="CharStyle10">Jeśli więc są lub będą kłopoty z dystrybucją, to zna-<text:line-break/>czy, </text:span><text:span text:style-name="CharStyle11">że </text:span><text:span text:style-name="CharStyle10">nadal grzęźniemy </text:span><text:span text:style-name="CharStyle14">w </text:span><text:span text:style-name="CharStyle10">amatorszczyźnie.</text:span></text:p><text:p text:style-name="P10"><text:span text:style-name="CharStyle10">Książka ma swoją strukturę treściową, ale tytuły<text:line-break/>segmentów niekoniecznie odpowiadają treści. Dlate-<text:line-break/>go posłużę się własnym podziałem tematycznym.</text:span></text:p><text:p text:style-name="P8"><text:span text:style-name="CharStyle10">Stosunkowo mało uwagi poświęcono tym razem<text:line-break/>bezpośrednio BIBLIOTEKOM publicznym dla dzie-<text:line-break/>ci. To jest głównie refleksja </text:span><text:span text:style-name="CharStyle14">[Joanny PAPUZIŃ-<text:line-break/>SKIEJ] </text:span><text:span text:style-name="CharStyle10">o przeszłości tych bibliotek-z przypomnie-<text:line-break/>niem Marii Gutry właśnie </text:span><text:span text:style-name="CharStyle11">- </text:span><text:span text:style-name="CharStyle10">oraz o możliwej przy-<text:line-break/>szłości. Postrzeganej w trzech wariantach: jako ośrod-<text:line-break/>ki stricte czytelnicze </text:span><text:span text:style-name="CharStyle11">- </text:span><text:span text:style-name="CharStyle10">lub jako centra rozrywki </text:span><text:span text:style-name="CharStyle11">- </text:span><text:span text:style-name="CharStyle10">bądź<text:line-break/>w wersji wchłonięcia ich przez agendy uniwersalne.</text:span></text:p><text:p text:style-name="P14"><text:span text:style-name="CharStyle10">Autorka ma rację, dziwiąc się opiniom o regresie<text:line-break/>czytelnictwa w zestawieniu z rozwojem rynku książki<text:line-break/>oraz </text:span><text:span text:style-name="CharStyle11">sugerując </text:span><text:span text:style-name="CharStyle10">że nieliterackie piśmiennictwo dla dzieci<text:line-break/>jest teraz ciekawsze niż nowa literatura. Jednak zbędne<text:line-break/></text:span><text:span text:style-name="CharStyle11">są </text:span><text:span text:style-name="CharStyle10">polityczne akcenciki, a na zmyśleniu polega teza,<text:line-break/>że ponad 60% zbiorów bibliotecznych trafia do czy-<text:line-break/>telnika raz w roku. Dlaczego nie 37% albo 84%? Nie<text:line-break/>ma takich danych.</text:span></text:p><text:p text:style-name="P34"><text:span text:style-name="CharStyle10">Natomiast mało co, poza frazesami i sugestią zaję-<text:line-break/>cia się małymi Wietnamczykami, wynika z tekstu<text:line-break/></text:span><text:span text:style-name="CharStyle14">[Marii KULIK] </text:span><text:span text:style-name="CharStyle10">o nowych bibliotekach dla dzieci,<text:line-break/>które nie wiadomo dlaczego mają być komplementar-<text:line-break/>ne wobec bibliotek szkolnych oraz dodatkowo doto-<text:line-break/>wane przez Ministerstwo Kultury (nie ma takiego).<text:line-break/>No i </text:span><text:span text:style-name="CharStyle11">- </text:span><text:span text:style-name="CharStyle10">chociaż nikt nic musi kochać PRLu </text:span><text:span text:style-name="CharStyle11">- </text:span><text:span text:style-name="CharStyle10">zwrot, </text:span><text:span text:style-name="CharStyle11">że<text:line-break/></text:span><text:span text:style-name="CharStyle10">wtedy </text:span><text:span text:style-name="CharStyle13">żadna z powstających bibliotek </text:span><text:span text:style-name="CharStyle12">nie </text:span><text:span text:style-name="CharStyle13">wprowa-<text:line-break/>dziła się do </text:span><text:span text:style-name="CharStyle12">lokalu, </text:span><text:span text:style-name="CharStyle13">budowanego z </text:span><text:span text:style-name="CharStyle12">myślą o </text:span><text:span text:style-name="CharStyle13">niej</text:span><text:span text:style-name="CharStyle11"><text:s text:c="1"/>- jest<text:line-break/></text:span><text:span text:style-name="CharStyle10">piramidalną bzdurą. Redaktorzy tomu przysnęli?</text:span></text:p></draw:text-box></draw:frame><draw:frame draw:style-name="fr5" svg:x="0.339cm" svg:y="18.436cm" fo:min-width="0.466cm" fo:min-height="0.462cm" text:anchor-type="paragraph"><draw:text-box><text:p text:style-name="P27"><text:span text:style-name="CharStyle17">24</text:span></text:p></draw:text-box></draw:frame></text:p>
      </text:section>
      <text:section text:style-name="Sect1" text:name="Section1">
        <text:p text:style-name="P51"><draw:frame draw:style-name="fr6" svg:x="3.441cm" svg:y="3.965cm" svg:width="6.849cm" svg:height="20.893cm" text:anchor-type="paragraph"><draw:text-box><text:p text:style-name="P13"><text:span text:style-name="CharStyle18">Najwięcej opinii odnosi się do LITERATURY dla<text:line-break/>dzieci i młodzieży, która wydaje się teraz ciekawsza,<text:line-break/>niż jeszcze kilka lat temu.</text:span></text:p><text:p text:style-name="P29"><text:span text:style-name="CharStyle18">Mimo więc, że jest niemało powieści napisanych<text:line-break/>kiepsko, to jednak [uważa </text:span><text:span text:style-name="CharStyle19">Anna M. KRAJEWSKA]<text:line-break/></text:span><text:span text:style-name="CharStyle18">wielu autorów w twórczości dla dzieci dostrzegło dla<text:line-break/>siebie szansę sukcesu. Jest wyraźnie mniej opowie-<text:line-break/>ści historycznych, więcej zaś wątków drastycznych,<text:line-break/>ale przeważa rozsądna i zmelaforyzowana konfron-<text:line-break/>tacja z życiem, jakkolwiek ambiwalentna, bo już to<text:line-break/>z sugestią uporządkowania świata, bądź </text:span><text:span text:style-name="CharStyle20">- </text:span><text:span text:style-name="CharStyle18">przypad-<text:line-break/>kowości. W powieściach dla dzieci i młodszej mło-<text:line-break/>dzieży więcej jest zaś pogody i problemów uniwer-<text:line-break/>salnych. Tym ogólnym opiniom przyporządkowane<text:line-break/>są oceny konkretnych powieści. Ponieważ zaś takich<text:line-break/>ocen jest w tomie bardzo dużo, przydałby się sto-<text:line-break/>sowny skorowidz autorsko-tytułowy charakteryzo-<text:line-break/>wanych tam książek.</text:span></text:p><text:p text:style-name="P22"><text:span text:style-name="CharStyle18">Także w innym, równie ciekawym omówieniu </text:span><text:span text:style-name="CharStyle19">[Ry-<text:line-break/>szarda WAKSMUNDA], </text:span><text:span text:style-name="CharStyle18">regres powieści historycz-<text:line-break/>nej (oraz przygodowo-podróżniczej) przeciwstawia<text:line-break/>się wzrostowi podaży fabuł powiązanych z współ-<text:line-break/>czesnością albo przeszłością niedawną. Oraz poja-<text:line-break/>wia się kolejna charakterystyka szczegółowa rozma-<text:line-break/>itych powieści </text:span><text:span text:style-name="CharStyle20">- </text:span><text:span text:style-name="CharStyle18">z konkluzją odrodzenia się baśni,<text:line-break/>głównie za sprawą nośnej konwencji fantasy. Ponad-<text:line-break/>to jest tam jeszcze pogłębiona refleksja na temat lite-<text:line-break/>rackiej klasyki dla dzieci, która </text:span><text:span text:style-name="CharStyle20">- </text:span><text:span text:style-name="CharStyle18">zdaniem autora </text:span><text:span text:style-name="CharStyle20">-<text:line-break/></text:span><text:span text:style-name="CharStyle18">musi oscylować pomiędzy kategoriami arcydzieła<text:line-break/>i czytadła. Akurat takiej opinii zabrakło w podob-<text:line-break/>nych rozważaniach rosyjskich, które niedawno mia-<text:line-break/>łem w ręku: tam zdecydowanie wyróżnia się kryteria<text:line-break/>(tylko) artystyczne, lecz nie wiem czy słusznie.</text:span></text:p><text:p text:style-name="P44"><text:span text:style-name="CharStyle18">Na temat arcydzieł jest zresztą w omawianym to-<text:line-break/>mie opinia osobna </text:span><text:span text:style-name="CharStyle19">[Jolanty ŁUGOWSKIEJ]. </text:span><text:span text:style-name="CharStyle18">Mają<text:line-break/>to być mianowicie kreacje literackie </text:span><text:span text:style-name="CharStyle21">niecodzien-<text:line-break/></text:span><text:span text:style-name="CharStyle18">n e, wielogatunkowe i wielowarstwowe, odpowied-<text:line-break/>nio nowatorskie, żeby przełamywały schematyzm<text:line-break/>czytelniczych nastawień i odbiorów. Ale oczywiście<text:line-break/>łatwiej wyrokować, co jest a co nie jest arcydziełem,<text:line-break/>niż wyliczać normy kreacyjne, które przecież zmie-<text:line-break/>niają się z czasem - co widać, kiedy czyta się dzie-<text:line-break/>ciom opowieści dawniejsze.</text:span></text:p><text:p text:style-name="P37"><text:span text:style-name="CharStyle18">Inne wypowiedzi na ten sam temat nie są już tak<text:line-break/>frapujące, z różnych powodów </text:span><text:span text:style-name="CharStyle20">- </text:span><text:span text:style-name="CharStyle18">jakkolwiek ocena<text:line-break/></text:span><text:span text:style-name="CharStyle19">[Olgi ŻARNOWIECKIEJ] </text:span><text:span text:style-name="CharStyle18">nośności tradycyjnej for-<text:line-break/>my narracyjnej pamiętnika/diariusza w literaturze dla<text:line-break/>dziewcząt </text:span><text:span text:style-name="CharStyle19">(w </text:span><text:span text:style-name="CharStyle18">oparciu o cykl Małgorzaty Budzyń-<text:line-break/>skiej) w zamyśle była produktywna. Przynosząc<text:line-break/>zresztą trafne sugestie, że teraz tak pisze się opowie-<text:line-break/>ści o wchodzeniu w dorosłość, toteż powiązaniem<text:line-break/>z codziennością różnią się zasadniczo od dawnych<text:line-break/>powieścideł pensjonarskich. Ale wywód jest bardzo<text:line-break/>nieklarowny, wątki rozbiegają się w różnych kierun-<text:line-break/>kach dosyć chaotycznie i ewentualne konkluzje są<text:line-break/>zamazane.</text:span></text:p><text:p text:style-name="P19"><text:span text:style-name="CharStyle18">Tak jak i </text:span><text:span text:style-name="CharStyle19">w </text:span><text:span text:style-name="CharStyle18">próbie </text:span><text:span text:style-name="CharStyle19">[Weroniki KOSTECKIEJ]<text:line-break/></text:span><text:span text:style-name="CharStyle18">dookreślenia, jaka jest </text:span><text:span text:style-name="CharStyle21">wewnętrzna</text:span><text:span text:style-name="CharStyle18"><text:s text:c="1"/>panorama<text:line-break/>literatury młodzieżowej, zawarta w tekstach literac-</text:span></text:p></draw:text-box></draw:frame><draw:frame draw:style-name="fr7" svg:x="10.656cm" svg:y="3.965cm" svg:width="6.918cm" svg:height="20.837cm" text:anchor-type="paragraph"><draw:text-box><text:p text:style-name="P17"><text:span text:style-name="CharStyle18">kich. Co czytają i jak postacie powieściowe. To dobre<text:line-break/>pytanie i ciekawy pomysł, ale zabrakło jasnej finali-<text:line-break/>zacji </text:span><text:span text:style-name="CharStyle20">- </text:span><text:span text:style-name="CharStyle18">poza sugestią, lektur kompensacyjnych, że<text:line-break/>mianowicie czytanie w powieściach charakteryzuje<text:line-break/>się poszukiwaniem bezpieczeństwa. To oczywiście<text:line-break/>możliwe, ale chyba nie tylko tym i samo takie stwier-<text:line-break/>dzenie to jednak za mało.</text:span></text:p><text:p text:style-name="P41"><text:span text:style-name="CharStyle18">Nieskuteczna (moim zdaniem) jest też próba<text:line-break/></text:span><text:span text:style-name="CharStyle19">[Grzegorza LESZCZYŃSKIEGO] </text:span><text:span text:style-name="CharStyle18">przyrównywa-<text:line-break/>nia tekstu literackiego do teatru. Pomysł i forma zde-<text:line-break/>cydowanie przytłumiły treść; za </text:span><text:span text:style-name="CharStyle20">dużo </text:span><text:span text:style-name="CharStyle18">jest wypowie-<text:line-break/>dzi czysto zdobniczych, mało nośny okazał się też<text:line-break/>literaturoznawczy slang, w efekcie nie bardzo wiado-<text:line-break/>mo co miałoby z tego wynikać. Teatralna inscenizacja<text:line-break/>i wykonawstwo zwykle ożywiają dawniejsze teksty,<text:line-break/>w przeciwieństwie do czytania bez naddanego inter-<text:line-break/>pretatorstwa literatury dawnej </text:span><text:span text:style-name="CharStyle20">- </text:span><text:span text:style-name="CharStyle18">ale tu nie o tym<text:line-break/>mowa. Obok ważnej konstatacji, że oto dziecko w pro-<text:line-break/>cesie literackim przestało nareszcie być obiektem<text:line-break/>dydaktycznej manipulacji (co warto rozwinąć), </text:span><text:span text:style-name="CharStyle20">są </text:span><text:span text:style-name="CharStyle18">też<text:line-break/>sformułowania dziwaczne (np. </text:span><text:span text:style-name="CharStyle22">wszechświat </text:span><text:span text:style-name="CharStyle23">dzieł ukła-<text:line-break/>da się </text:span><text:span text:style-name="CharStyle22">w </text:span><text:span text:style-name="CharStyle23">świątynię </text:span><text:span text:style-name="CharStyle22">gotycką).</text:span><text:span text:style-name="CharStyle20"><text:s text:c="1"/></text:span><text:span text:style-name="CharStyle18">No i na pewno nie wolno<text:line-break/>mylić pojęcia </text:span><text:span text:style-name="CharStyle19">książki </text:span><text:span text:style-name="CharStyle20">z </text:span><text:span text:style-name="CharStyle18">pojęciem </text:span><text:span text:style-name="CharStyle19">literatury </text:span><text:span text:style-name="CharStyle18">(a tak<text:line-break/>się stało), bo to tak jakby prześcieradło pomylić z sy-<text:line-break/>pialnią.</text:span></text:p><text:p text:style-name="P32"><text:span text:style-name="CharStyle18">Także ocena </text:span><text:span text:style-name="CharStyle19">[Anny M. CZERNOW] </text:span><text:span text:style-name="CharStyle18">współcze-<text:line-break/>snej powieści fantasy wydaje się mało czytelna, rów-<text:line-break/>nież za sprawą literaturoznawczego dialektu. To nie<text:line-break/>jest </text:span><text:span text:style-name="CharStyle19">ten </text:span><text:span text:style-name="CharStyle18">odbiorca! A szkoda, bo opinia o stopniowej<text:line-break/>autonomizacji światów fantasy i uwolnienia się od<text:line-break/>objaśnień strukturalno-mechanistycznych, sugeruje<text:line-break/>potrzebę innej strategii interpretacyjnej. Wcale nie<text:line-break/>oczywistej, wobec utrzymywania się nadal dawnych<text:line-break/>koncepcji </text:span><text:span text:style-name="CharStyle19">i </text:span><text:span text:style-name="CharStyle18">fabuł w powieściach rodzimych. Ale </text:span><text:span text:style-name="CharStyle19">wy-<text:line-break/></text:span><text:span text:style-name="CharStyle18">wód jest zamglony.</text:span></text:p><text:p text:style-name="P24"><text:span text:style-name="CharStyle18">Natomiast jest kilka bardzo ciekawych wypowie-<text:line-break/>dzi na </text:span><text:span text:style-name="CharStyle19">temat ODBIORU </text:span><text:span text:style-name="CharStyle18">literatury </text:span><text:span text:style-name="CharStyle19">dla </text:span><text:span text:style-name="CharStyle18">dzieci i </text:span><text:span text:style-name="CharStyle19">mło-<text:line-break/></text:span><text:span text:style-name="CharStyle18">dzieży. </text:span><text:span text:style-name="CharStyle19">W </text:span><text:span text:style-name="CharStyle18">tym, sugestia </text:span><text:span text:style-name="CharStyle19">[Alicji BALUCH] </text:span><text:span text:style-name="CharStyle20">- </text:span><text:span text:style-name="CharStyle18">za<text:line-break/>J. Cieślikowskim </text:span><text:span text:style-name="CharStyle20">- </text:span><text:span text:style-name="CharStyle18">żeby oceniać ten odbiór </text:span><text:span text:style-name="CharStyle19">w </text:span><text:span text:style-name="CharStyle18">per-<text:line-break/>spektywie naturalnej, mianowicie ludycznej i pajdo-<text:line-break/>logicznej (pryzmat dziecięcy). To czytanie </text:span><text:span text:style-name="CharStyle19">ma </text:span><text:span text:style-name="CharStyle18">często<text:line-break/>charakter emocjonalnego odbrzmienia, co ujawnia się<text:line-break/>najwyraźniej w recepcji baśni, gdzie zostały zaklęte<text:line-break/>różne archetypy oraz metaforyczne przekładnie </text:span><text:span text:style-name="CharStyle19">ura-<text:line-break/></text:span><text:span text:style-name="CharStyle18">zów i kompleksów. Rezultatem pośrednim obcowa-<text:line-break/>nia z literaturą i sztuką jest zaś harmonijny rozwój<text:line-break/>i tak </text:span><text:span text:style-name="CharStyle20">- </text:span><text:span text:style-name="CharStyle18">a nie przez dydaktyzm </text:span><text:span text:style-name="CharStyle20">- </text:span><text:span text:style-name="CharStyle18">należy rozumieć wy-<text:line-break/>chowawczą rolę literatury. Do czego </text:span><text:span text:style-name="CharStyle19">w </text:span><text:span text:style-name="CharStyle18">jednym miej-<text:line-break/>scu (w tekście Alicji Baluch) odnosi się fraza: </text:span><text:span text:style-name="CharStyle23">jak<text:line-break/>napisała Alicja Baluch.</text:span><text:span text:style-name="CharStyle18"><text:s text:c="1"/></text:span><text:span text:style-name="CharStyle19">No to </text:span><text:span text:style-name="CharStyle18">Jacek Wojciechowski<text:line-break/>musi napisać, że to śmiesznota.</text:span></text:p><text:p text:style-name="P25"><text:span text:style-name="CharStyle18">Podobnie do wychowawczej roli literatury, lecz<text:line-break/>wobec młodzieży, odnosi się kolejny tekst </text:span><text:span text:style-name="CharStyle19">[Danuty<text:line-break/>ŚWIERCZYŃSKIEJ-JELONEK], </text:span><text:span text:style-name="CharStyle18">sugerujący że po-<text:line-break/>lega na inspirowaniu wyobraźni oraz na </text:span><text:span text:style-name="CharStyle23">wymuszaniu<text:line-break/></text:span><text:span text:style-name="CharStyle18">refleksji. Między bowiem 10 a 16 rokiem życia (oba-<text:line-break/>wiam się, że dopiero od 13-go, kiedy zaczyna kształ-<text:line-break/>tować się myślenie abstrakcyjne) następuje rekon-<text:line-break/>strukcja własnego ja, tworzenie siebie na nowo </text:span><text:span text:style-name="CharStyle20">-</text:span></text:p></draw:text-box></draw:frame><draw:frame draw:style-name="fr8" svg:x="10.610cm" svg:y="25.395cm" svg:width="7.010cm" svg:height="0.409cm" text:anchor-type="paragraph"><draw:text-box><text:p text:style-name="P46"><text:span text:style-name="CharStyle24">25</text:span></text:p></draw:text-box></draw:frame></text:p>
      </text:section>
      <text:section text:style-name="Sect2" text:name="Section2">
        <text:p text:style-name="P52"><draw:frame draw:style-name="fr9" svg:x="3.440cm" svg:y="3.965cm" svg:width="6.849cm" svg:height="20.832cm" text:anchor-type="paragraph"><draw:text-box><text:p text:style-name="P7"><text:span text:style-name="CharStyle18">w znacznej mierze z wykorzystaniem opinii cudzych.<text:line-break/>W tym refleksyjna lektura pomaga.</text:span></text:p><text:p text:style-name="P45"><text:span text:style-name="CharStyle18">Nie przypadkiem więc pojawiają się w powieś-<text:line-break/>ciach postacie zbuntowane, ale często następnie po-<text:line-break/>godzone z losem, lub (rzadziej) na odwrót: silniej<text:line-break/>wyobcowane. Sens takich metaforycznych portre-<text:line-break/>tów zawiera się w sprzeciwie wobec wykluczenia,<text:line-break/>ale to wymaga eksplikacji ostrożnej, dostosowanej<text:line-break/>do obecnej kultury odbiorczej młodzieży, a ta jest zdo-<text:line-break/>minowana przez komunikację obrazkową. To znaczy:<text:line-break/>jest inna niż dawniej, natomiast nie zawsze i niekoniecz-<text:line-break/>nie gorsza. Faktyczny regres standardów czytelniczych<text:line-break/>rzeczywiście rejestruje się ostatnio wśród młodzieży na<text:line-break/>wsi, natomiast gdzie indziej takich świadectw nie ma.</text:span></text:p><text:p text:style-name="P18"><text:span text:style-name="CharStyle18">Jest też poszerzona obserwacja </text:span><text:span text:style-name="CharStyle19">[Marii KIELAR-<text:line-break/>TURSKIEJ </text:span><text:span text:style-name="CharStyle18">i </text:span><text:span text:style-name="CharStyle19">Anny KOŁODZIEJCZYK] </text:span><text:span text:style-name="CharStyle18">relacji od-<text:line-break/>biorczych piśmiennictwa oraz telewizji. Wychodzi na<text:line-break/>to, że media istotnie redukują aktywność czytelniczą<text:line-break/>źle wpływają na przyswajanie informacji oraz lansują<text:line-break/>łatwiznę, zwłaszcza w obszarze rozrywki. General-<text:line-break/></text:span><text:span text:style-name="CharStyle20">nie: </text:span><text:span text:style-name="CharStyle18">zdecydowanymi fanami telewizji są głównie oso-<text:line-break/>by, czytające kiepsko. Natomiast nie da się odmówić<text:line-break/>pożytku telewizyjnym przekazom poznawczym,<text:line-break/>a programy edukacyjne </text:span><text:span text:style-name="CharStyle19">w </text:span><text:span text:style-name="CharStyle18">tv wspomagają czytanie.</text:span></text:p><text:p text:style-name="P16"><text:span text:style-name="CharStyle18">Wciąż natomiast niewiele pisze się o INTERNE-<text:line-break/>TOWEJ praktyce bibliotek dziecięcych i młodzieżo-<text:line-break/>wych </text:span><text:span text:style-name="CharStyle20">- </text:span><text:span text:style-name="CharStyle18">i tym razem też tak jest. Tylko w jednym<text:line-break/>tekście na przykład </text:span><text:span text:style-name="CharStyle19">[Ewy CHUCHRO] </text:span><text:span text:style-name="CharStyle18">ma miejsce<text:line-break/>nawiązanie do literatury, rozpowszechnianej przez<text:line-break/>Internet: </text:span><text:span text:style-name="CharStyle20">w </text:span><text:span text:style-name="CharStyle18">kontekście serwisu i środowiska </text:span><text:span text:style-name="CharStyle22">fan-fic</text:span><text:span text:style-name="CharStyle20">-<text:line-break/></text:span><text:span text:style-name="CharStyle23">tion.</text:span><text:span text:style-name="CharStyle18"><text:s text:c="1"/>Jest tam też bardzo ciekawe porównanie dwóch<text:line-break/></text:span><text:span text:style-name="CharStyle22">Dziewczynek z </text:span><text:span text:style-name="CharStyle23">zapałkami</text:span><text:span text:style-name="CharStyle20">: </text:span><text:span text:style-name="CharStyle18">klasycznej i drukowanej<text:line-break/></text:span><text:span text:style-name="CharStyle20">J. </text:span><text:span text:style-name="CharStyle18">Ch. Andersena oraz hipertekstowej, internetowej<text:line-break/></text:span><text:span text:style-name="CharStyle20">- </text:span><text:span text:style-name="CharStyle18">PrZeMKa-Z. To trzeba koniecznie przeczytać, </text:span><text:span text:style-name="CharStyle20">pa-<text:line-break/></text:span><text:span text:style-name="CharStyle18">miętając ze biblioteczna mediacja musi objąć również<text:line-break/>teksty digitalne.</text:span></text:p><text:p text:style-name="P39"><text:span text:style-name="CharStyle18">Kiedy jednak obok </text:span><text:span text:style-name="CharStyle20">tego </text:span><text:span text:style-name="CharStyle18">pojawiają </text:span><text:span text:style-name="CharStyle20">się </text:span><text:span text:style-name="CharStyle18">w tym tek-<text:line-break/></text:span><text:span text:style-name="CharStyle20">ście </text:span><text:span text:style-name="CharStyle18">próby uogólnień, dają </text:span><text:span text:style-name="CharStyle20">o sobie </text:span><text:span text:style-name="CharStyle18">znać luki w </text:span><text:span text:style-name="CharStyle20">roze-<text:line-break/></text:span><text:span text:style-name="CharStyle18">znaniu piśmiennictwa na temat literatury </text:span><text:span text:style-name="CharStyle20">w </text:span><text:span text:style-name="CharStyle18">sieci, </text:span><text:span text:style-name="CharStyle20">czyli<text:line-break/></text:span><text:span text:style-name="CharStyle18">Litemetu </text:span><text:span text:style-name="CharStyle20">oraz </text:span><text:span text:style-name="CharStyle18">na temat </text:span><text:span text:style-name="CharStyle20">sprzężony: elektronicznych<text:line-break/>gier </text:span><text:span text:style-name="CharStyle18">fabularnych. Niewiele </text:span><text:span text:style-name="CharStyle20">też wyjaśniają </text:span><text:span text:style-name="CharStyle18">ogólniki<text:line-break/></text:span><text:span text:style-name="CharStyle20">w </text:span><text:span text:style-name="CharStyle18">rodzaju konwergencji </text:span><text:span text:style-name="CharStyle20">oraz </text:span><text:span text:style-name="CharStyle22">mułtimedialności</text:span><text:span text:style-name="CharStyle20"><text:s text:c="1"/></text:span><text:span text:style-name="CharStyle18">tek-<text:line-break/></text:span><text:span text:style-name="CharStyle20">stów </text:span><text:span text:style-name="CharStyle18">digitalnych, </text:span><text:span text:style-name="CharStyle20">natomiast </text:span><text:span text:style-name="CharStyle18">wspominany </text:span><text:span text:style-name="CharStyle20">tam (jako<text:line-break/>nowy) </text:span><text:span text:style-name="CharStyle18">odbiór </text:span><text:span text:style-name="CharStyle22">interaktywny</text:span><text:span text:style-name="CharStyle20">, istnieje </text:span><text:span text:style-name="CharStyle18">od </text:span><text:span text:style-name="CharStyle20">dawna w ko-<text:line-break/>munikacji piśmienniczej, choćby </text:span><text:span text:style-name="CharStyle18">w </text:span><text:span text:style-name="CharStyle20">czytaniu druko-<text:line-break/>wanych słowników i encyklopedii. Tak więc to jest<text:line-break/>problematyka do głębszego, obszerniejszego i upo-<text:line-break/>rządkowanego skomentowania.</text:span></text:p><text:p text:style-name="P42"><text:span text:style-name="CharStyle20">Inny </text:span><text:span text:style-name="CharStyle18">tekst [Grażyny LEWAN</text:span><text:span text:style-name="CharStyle19">DOW</text:span><text:span text:style-name="CharStyle18">ICZ-NOSAL]<text:line-break/></text:span><text:span text:style-name="CharStyle20">zawiera </text:span><text:span text:style-name="CharStyle18">oryginalną </text:span><text:span text:style-name="CharStyle20">analizę </text:span><text:span text:style-name="CharStyle18">stron WWW </text:span><text:span text:style-name="CharStyle20">wybranych bi-<text:line-break/>bliotek dla dzieci. Są zdaniem autorki, dość sztampowe,<text:line-break/>przeładowane komentarzem pisemnym i mamie aktuali-<text:line-break/>zowane. Kiepska jest tam informacja o zasobach i usłu-<text:line-break/>gach, natomiast klarownie prezentująsię opisy działalno-<text:line-break/>ści ponadusługowej. To ważna i unikalna opinia - bardzo<text:line-break/>pomocna w optymalizacji tego rodzaju stron.</text:span></text:p><text:p text:style-name="P28"><text:span text:style-name="CharStyle20">Jednak najwięcej do myślenia dają dwa artykuły<text:line-break/>finalne, traktujące o aktualnej i ewentualnie przyszłej<text:line-break/>kondycji </text:span><text:span text:style-name="CharStyle18">KSIĄŻKI </text:span><text:span text:style-name="CharStyle20">dla dzieci </text:span><text:span text:style-name="CharStyle18">w </text:span><text:span text:style-name="CharStyle20">Polsce i w ogóle.</text:span></text:p></draw:text-box></draw:frame><draw:frame draw:style-name="fr10" svg:x="3.394cm" svg:y="25.404cm" svg:width="6.943cm" svg:height="0.409cm" text:anchor-type="paragraph"><draw:text-box><text:p text:style-name="P33"><text:span text:style-name="CharStyle25">26</text:span></text:p></draw:text-box></draw:frame><draw:frame draw:style-name="fr11" svg:x="10.687cm" svg:y="3.965cm" svg:width="6.888cm" svg:height="20.870cm" text:anchor-type="paragraph"><draw:text-box><text:p text:style-name="P35"><text:span text:style-name="CharStyle18">Pierwszy z nich </text:span><text:span text:style-name="CharStyle19">[Joanny OLECH] </text:span><text:span text:style-name="CharStyle18">ocenia tę kondy-<text:line-break/>cję poprzez stan obecny oraz miniony rodzimej ilu-<text:line-break/>stracji książek dla dzieci. Bo akurat była to w swoim<text:line-break/>czasie jakość wysoko ceniona w Europie, a spowo-<text:line-break/>dowana (nie tylko: umożliwiona) przez różne oko-<text:line-break/>liczności, czasami paradoksalne. Po 1990 r. nastąpił<text:line-break/>zalew ilustracyjnej szmiry, która psuła odbiór, za-<text:line-break/>miast wspierać go nutą emocjonalną. Autorka jest<text:line-break/>zdania, że ostatnio dokonał się jednak przełom i pol-<text:line-break/>ska sztuka książkowej ilustracji odzyskuje dobry<text:line-break/>poziom </text:span><text:span text:style-name="CharStyle20">- </text:span><text:span text:style-name="CharStyle18">a zatem i książka dla dzieci też. Jako dzia-<text:line-break/>dek czytający wnukom, jakoś tego ilustracyjnego od-<text:line-break/>rodzenia nie dostrzegam, ale zapewne źle patrzę.</text:span></text:p><text:p text:style-name="P12"><text:span text:style-name="CharStyle18">Odradza się zresztą nie tylko praktyka ilustrator-<text:line-break/>ską ale podobno [zdaniem </text:span><text:span text:style-name="CharStyle19">Michała ZAJĄCA] </text:span><text:span text:style-name="CharStyle18">w ogó-<text:line-break/>le książka i literatura dla dzieci: po dłuższym okresie<text:line-break/>marazmu, została zdemarginalizowana (ładne określe-<text:line-break/>nie). Ponownie zajęły się nią renomowane, duże </text:span><text:span text:style-name="CharStyle19">wy-<text:line-break/></text:span><text:span text:style-name="CharStyle18">dawnictwą ale również małe, nowe a prężne firmy<text:line-break/>edytorskie w piśmiennictwie dla młodych dostrzegły<text:line-break/>swoją szansę. Jest przy tym teraz wiele nowych form<text:line-break/>edycji oraz narracji; autor u ważą że to efekt inwazji<text:line-break/>Internetu. Łączy się mianowicie wielopoziomowo pi-<text:line-break/>smo i obraz, a są także próby odchodzenia od lineamo-<text:line-break/>ści </text:span><text:span text:style-name="CharStyle20">- </text:span><text:span text:style-name="CharStyle18">i to właśnie trafia (na pewno?) w oczekiwania<text:line-break/>odpowiednio już przygotowanych i nastawionych<text:line-break/></text:span><text:span text:style-name="CharStyle23">(transłiteracy)</text:span><text:span text:style-name="CharStyle18"><text:s text:c="1"/>młodocianych czytelników. Tak trochę<text:line-break/>zapewne jest, ale tak do końca, to chyba jednak nie.</text:span></text:p><text:p text:style-name="P21"><text:span text:style-name="CharStyle18">Autor u ważą że książka - przynajmniej dla dzieci<text:line-break/>i młodzieży - ulegnie transformacji; w związku z tym<text:line-break/>sugeruje trzy możliwe kierunki, które nie muszą wyklu-<text:line-break/>czać się wzajemnie. Jako książka-zabawka (już istnie-<text:line-break/>je), dopełniająca tekst oraz ilustracje rozmaitymi rekwi-<text:line-break/>zytami, nie tylko dla (literalnie pojmowanej) zabawy<text:line-break/>Jako książka </text:span><text:span text:style-name="CharStyle23">hipertekstowa</text:span><text:span text:style-name="CharStyle18">, odstępująca od narzucania<text:line-break/>linearnego porządku transmitowanym treściom. Oraz<text:line-break/>jako książka </text:span><text:span text:style-name="CharStyle23">konwergencyjna</text:span><text:span text:style-name="CharStyle18">, łącząca elementy kodek-<text:line-break/>su i formy medialnej (dzisiaj istnieją tzw. e-booki). To<text:line-break/>zresztą nie wyczerpuje wszystkich możliwości i nie-<text:line-break/>wykluczone sąjeszcze inne, zaskakujące rozwiązania</text:span></text:p><text:p text:style-name="P11"><text:span text:style-name="CharStyle18">Do tej ciekawej refleksji dopowiem opinię własną<text:line-break/>że nowe formy książki nie muszą eliminować form<text:line-break/>tradycyjnych: bardziej prawdopodobne, że po prostu<text:line-break/>repertuar wariantów zostanie wzbogacony. Przypomnę<text:line-break/>też, że wypowiedź hipertekstową prof. G. P. Landów<text:line-break/>(światowy guru hipertekstu) określił jako WIELOsek-<text:line-break/>wencyjną a nie: NIEsekwencyjną (jak to się pisze<text:line-break/>w tym tomie). Każda bowiem wypowiedź zakłada </text:span><text:span text:style-name="CharStyle20">ja-<text:line-break/></text:span><text:span text:style-name="CharStyle18">kiś, choćby i domyślny oraz dowolny, ciąg dalszy </text:span><text:span text:style-name="CharStyle20">-<text:line-break/></text:span><text:span text:style-name="CharStyle18">KIERUNEK transmisji treści, proponowany wprost<text:line-break/>(linkami) lub pośrednio (logiką). Niesekwencyjna </text:span><text:span text:style-name="CharStyle20">jest<text:line-break/></text:span><text:span text:style-name="CharStyle18">tylko </text:span><text:span text:style-name="CharStyle20">czysta </text:span><text:span text:style-name="CharStyle18">kartka lub pusta powierzchnia ekranu.</text:span></text:p><text:p text:style-name="P23"><text:span text:style-name="CharStyle18">Myślę, że tę książkę powinien przeczytać </text:span><text:span text:style-name="CharStyle20">każdy,<text:line-break/></text:span><text:span text:style-name="CharStyle18">kto zajmuje się dziecięco-młodzieżowym bibliotekar-<text:line-break/>stwem, piśmiennictwem oraz Internetem. Niekoniecz-<text:line-break/>nie w proponowanym przez redaktorów układzie,<text:line-break/>natomiast na pewno: w intencji skonfrontowania </text:span><text:span text:style-name="CharStyle20">opi-<text:line-break/></text:span><text:span text:style-name="CharStyle18">nii własnych.</text:span></text:p><text:p text:style-name="P26"><text:span text:style-name="CharStyle28">Jacek Wojciechowski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9.pt" style:font-size-asian="19.pt" style:font-size-complex="19.pt" style:font-name="Arial" style:font-name-asian="Arial" style:font-name-complex="Arial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-0.011cm"/>
    </style:style>
    <style:style style:family="text" style:name="CharStyle7" style:display-name="CharStyle7" style:parent-style-name="CharStyle6">
      <style:text-properties fo:language="pl" style:language-asian="pl" style:language-complex="pl" style:text-scale="100.%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text" style:name="CharStyle10" style:display-name="CharStyle10" style:parent-style-name="CharStyle9">
      <style:text-properties fo:language="pl" style:language-asian="pl" style:language-complex="pl" style:text-scale="100.%" fo:letter-spacing="0.007cm" fo:color="#000000" style:text-position="0.%"/>
    </style:style>
    <style:style style:family="text" style:name="CharStyle11" style:display-name="CharStyle11" style:parent-style-name="CharStyle9">
      <style:text-properties fo:language="pl" style:language-asian="pl" style:language-complex="pl" style:text-scale="100.%" fo:letter-spacing="0.007cm" fo:color="#000000" style:text-position="0.%"/>
    </style:style>
    <style:style style:family="text" style:name="CharStyle12" style:display-name="CharStyle12" style:parent-style-name="CharStyle9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13" style:display-name="CharStyle13" style:parent-style-name="CharStyle9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14" style:display-name="CharStyle14" style:parent-style-name="CharStyle9">
      <style:text-properties fo:language="pl" style:language-asian="pl" style:language-complex="pl" style:text-scale="100.%" fo:letter-spacing="0.007cm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4cm"/>
    </style:style>
    <style:style style:family="text" style:name="CharStyle17" style:display-name="CharStyle17" style:parent-style-name="CharStyle16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8" style:display-name="CharStyle18" style:parent-style-name="CharStyle9">
      <style:text-properties fo:language="pl" style:language-asian="pl" style:language-complex="pl" style:text-scale="100.%" fo:color="#000000" style:text-position="0.%"/>
    </style:style>
    <style:style style:family="text" style:name="CharStyle19" style:display-name="CharStyle19" style:parent-style-name="CharStyle9">
      <style:text-properties fo:language="pl" style:language-asian="pl" style:language-complex="pl" style:text-scale="100.%" fo:color="#000000" style:text-position="0.%"/>
    </style:style>
    <style:style style:family="text" style:name="CharStyle20" style:display-name="CharStyle20" style:parent-style-name="CharStyle9">
      <style:text-properties fo:language="pl" style:language-asian="pl" style:language-complex="pl" style:text-scale="100.%" fo:color="#000000" style:text-position="0.%"/>
    </style:style>
    <style:style style:family="text" style:name="CharStyle21" style:display-name="CharStyle21" style:parent-style-name="CharStyle9">
      <style:text-properties fo:language="pl" style:language-asian="pl" style:language-complex="pl" style:text-scale="100.%" fo:letter-spacing="0.072cm" fo:color="#000000" style:text-position="0.%"/>
    </style:style>
    <style:style style:family="text" style:name="CharStyle22" style:display-name="CharStyle22" style:parent-style-name="CharStyle9">
      <style:text-properties fo:language="pl" style:language-asian="pl" style:language-complex="pl" fo:font-style="italic" style:font-style-asian="italic" style:font-style-complex="italic" style:text-scale="100.%" fo:letter-spacing="-0.004cm" fo:color="#000000" style:text-position="0.%"/>
    </style:style>
    <style:style style:family="text" style:name="CharStyle23" style:display-name="CharStyle23" style:parent-style-name="CharStyle9">
      <style:text-properties fo:language="pl" style:language-asian="pl" style:language-complex="pl" fo:font-style="italic" style:font-style-asian="italic" style:font-style-complex="italic" style:text-scale="100.%" fo:letter-spacing="-0.004cm" fo:color="#000000" style:text-position="0.%"/>
    </style:style>
    <style:style style:family="text" style:name="CharStyle24" style:display-name="CharStyle24" style:parent-style-name="CharStyle16">
      <style:text-properties fo:language="pl" style:language-asian="pl" style:language-complex="pl" style:text-scale="100.%" fo:color="#000000" style:text-position="0.%"/>
    </style:style>
    <style:style style:family="text" style:name="CharStyle25" style:display-name="CharStyle25" style:parent-style-name="CharStyle16">
      <style:text-properties fo:language="pl" style:language-asian="pl" style:language-complex="pl" style:text-scale="100.%" fo:color="#000000" style:text-position="0.%"/>
    </style:style>
    <style:style style:family="text" style:name="CharStyle27" style:display-name="CharStyle27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4cm"/>
    </style:style>
    <style:style style:family="text" style:name="CharStyle28" style:display-name="CharStyle28" style:parent-style-name="CharStyle27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1.058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9.pt" style:font-size-asian="19.pt" style:font-size-complex="19.pt" style:font-name="Arial" style:font-name-asian="Arial" style:font-name-complex="Arial"/>
    </style:style>
    <style:style style:family="paragraph" style:name="Nagłówek #2">
      <style:paragraph-properties fo:background-color="#FFFFFF" fo:margin-top="1.058cm" fo:line-height="0.42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-0.011cm"/>
    </style:style>
    <style:style style:family="paragraph" style:name="Tekst treści">
      <style:paragraph-properties fo:background-color="#FFFFFF" fo:line-height="0.35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4cm"/>
    </style:style>
    <style:style style:family="paragraph" style:name="Tekst treści (2)">
      <style:paragraph-properties fo:background-color="#FFFFFF" fo:margin-top="0.212cm" fo:line-height="0.000cm" fo:text-align="right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49"/>
      </style:footer>
      <style:header>
        <text:p text:style-name="P49"/>
      </style:header>
    </style:master-page>
    <style:master-page style:name="PageStyle1" style:page-layout-name="Mpm1">
      <style:footer>
        <text:p text:style-name="P49"/>
      </style:footer>
      <style:header>
        <text:p text:style-name="P49"/>
      </style:header>
    </style:master-page>
    <style:master-page style:name="PageStyle2" style:page-layout-name="Mpm2">
      <style:footer>
        <text:p text:style-name="P49"/>
      </style:footer>
      <style:header>
        <text:p text:style-name="P4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