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automatic-styles>
    <style:style style:name="Tabela1" style:family="table">
      <style:table-properties style:width="12cm" fo:margin-left="0.203cm" fo:margin-top="0cm" fo:margin-bottom="0cm" table:align="left" style:writing-mode="lr-tb"/>
    </style:style>
    <style:style style:name="Tabela1.A" style:family="table-column">
      <style:table-column-properties style:column-width="5.599cm"/>
    </style:style>
    <style:style style:name="Tabela1.B" style:family="table-column">
      <style:table-column-properties style:column-width="6.399cm"/>
    </style:style>
    <style:style style:name="Tabela1.1" style:family="table-row">
      <style:table-row-properties style:row-height="0.677cm" fo:keep-together="auto"/>
    </style:style>
    <style:style style:name="Tabela1.A1" style:family="table-cell">
      <style:table-cell-properties fo:padding-left="0.004cm" fo:padding-right="0cm" fo:padding-top="0cm" fo:padding-bottom="0cm" fo:border="0.25pt solid #000001"/>
    </style:style>
    <style:style style:name="Tabela1.2" style:family="table-row">
      <style:table-row-properties style:row-height="1.134cm" fo:keep-together="auto"/>
    </style:style>
    <style:style style:name="P1" style:family="paragraph" style:parent-style-name="Standard" style:master-page-name="Standard">
      <style:paragraph-properties fo:margin-left="7.292cm" fo:margin-right="0cm" fo:margin-top="0.229cm" fo:margin-bottom="0cm" loext:contextual-spacing="false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206cm" fo:margin-right="0cm" fo:margin-top="0.155cm" fo:margin-bottom="0cm" loext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06cm" fo:margin-right="0cm" fo:margin-top="0cm" fo:margin-bottom="0cm" loext:contextual-spacing="false" fo:line-height="0.445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206cm" fo:margin-right="0cm" fo:margin-top="0cm" fo:margin-bottom="0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.206cm" fo:margin-right="0cm" fo:margin-top="0cm" fo:margin-bottom="0cm" loext:contextual-spacing="false" fo:line-height="0.45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06cm" fo:margin-right="0cm" fo:margin-top="0.228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06cm" fo:margin-right="0cm" fo:margin-top="0.037cm" fo:margin-bottom="0cm" loext:contextual-spacing="false" fo:line-height="0.473cm" fo:text-align="start" style:justify-single-word="false" fo:text-indent="0cm" style:auto-text-indent="false"/>
    </style:style>
    <style:style style:name="P8" style:family="paragraph" style:parent-style-name="Standard">
      <style:paragraph-properties fo:margin-left="0.206cm" fo:margin-right="0cm" fo:margin-top="0.159cm" fo:margin-bottom="0cm" loext:contextual-spacing="false" fo:line-height="103%" fo:text-align="start" style:justify-single-word="false" fo:text-indent="0cm" style:auto-text-indent="false"/>
    </style:style>
    <style:style style:name="P9" style:family="paragraph" style:parent-style-name="Standard">
      <style:paragraph-properties fo:margin-left="0.206cm" fo:margin-right="1.113cm" fo:margin-top="0cm" fo:margin-bottom="0cm" loext:contextual-spacing="false" fo:line-height="105%" fo:text-align="start" style:justify-single-word="false" fo:text-indent="0cm" style:auto-text-indent="false"/>
    </style:style>
    <style:style style:name="P10" style:family="paragraph" style:parent-style-name="Standard">
      <style:paragraph-properties fo:margin-left="1.005cm" fo:margin-right="0cm" fo:margin-top="0.097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005cm" fo:margin-right="0cm" fo:margin-top="0.097cm" fo:margin-bottom="0cm" loext:contextual-spacing="false" fo:line-height="0.45cm" fo:text-align="start" style:justify-single-word="false" fo:text-indent="0cm" style:auto-text-indent="false"/>
    </style:style>
    <style:style style:name="P12" style:family="paragraph" style:parent-style-name="Standard">
      <style:paragraph-properties fo:margin-left="1.005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13" style:family="paragraph" style:parent-style-name="Standard">
      <style:paragraph-properties fo:margin-left="1.005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P14" style:family="paragraph" style:parent-style-name="Standard">
      <style:paragraph-properties fo:margin-left="1.005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15" style:family="paragraph" style:parent-style-name="Standard">
      <style:paragraph-properties fo:margin-left="1.005cm" fo:margin-right="0cm" fo:margin-top="0cm" fo:margin-bottom="0cm" loext:contextual-spacing="false" fo:line-height="0.466cm" fo:text-align="start" style:justify-single-word="false" fo:text-indent="0cm" style:auto-text-indent="false"/>
    </style:style>
    <style:style style:name="P16" style:family="paragraph" style:parent-style-name="Standard">
      <style:paragraph-properties fo:margin-left="1.005cm" fo:margin-right="0cm" fo:margin-top="0.187cm" fo:margin-bottom="0cm" loext:contextual-spacing="false" fo:line-height="0.445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206cm" fo:margin-right="0.201cm" fo:margin-top="0.129cm" fo:margin-bottom="0cm" loext:contextual-spacing="false" fo:line-height="0.423cm" fo:text-align="justify" style:justify-single-word="false" fo:text-indent="0.799cm" style:auto-text-indent="false"/>
    </style:style>
    <style:style style:name="P18" style:family="paragraph" style:parent-style-name="Standard">
      <style:paragraph-properties fo:margin-left="0.206cm" fo:margin-right="0.201cm" fo:margin-top="0cm" fo:margin-bottom="0cm" loext:contextual-spacing="false" fo:line-height="0.423cm" fo:text-align="justify" style:justify-single-word="false" fo:text-indent="0.799cm" style:auto-text-indent="false"/>
    </style:style>
    <style:style style:name="P19" style:family="paragraph" style:parent-style-name="Standard">
      <style:paragraph-properties fo:margin-left="0.206cm" fo:margin-right="0.203cm" fo:margin-top="0cm" fo:margin-bottom="0cm" loext:contextual-spacing="false" fo:line-height="0.423cm" fo:text-align="justify" style:justify-single-word="false" fo:text-indent="0.799cm" style:auto-text-indent="false"/>
    </style:style>
    <style:style style:name="P20" style:family="paragraph" style:parent-style-name="Standard">
      <style:paragraph-properties fo:margin-left="0.206cm" fo:margin-right="0.203cm" fo:margin-top="0.129cm" fo:margin-bottom="0cm" loext:contextual-spacing="false" fo:line-height="0.423cm" fo:text-align="justify" style:justify-single-word="false" fo:text-indent="0.799cm" style:auto-text-indent="false"/>
    </style:style>
    <style:style style:name="P21" style:family="paragraph" style:parent-style-name="Standard">
      <style:paragraph-properties fo:margin-left="0.206cm" fo:margin-right="0.203cm" fo:margin-top="0cm" fo:margin-bottom="0cm" loext:contextual-spacing="false" fo:line-height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005cm" fo:margin-right="0cm" fo:margin-top="0.379cm" fo:margin-bottom="0cm" loext:contextual-spacing="false" fo:line-height="0.445cm" fo:text-align="start" style:justify-single-word="false" fo:text-indent="-0.801cm" style:auto-text-indent="false"/>
    </style:style>
    <style:style style:name="P23" style:family="paragraph" style:parent-style-name="Standard">
      <style:paragraph-properties fo:margin-left="1.005cm" fo:margin-right="0cm" fo:margin-top="0.071cm" fo:margin-bottom="0cm" loext:contextual-spacing="false" fo:line-height="0.445cm" fo:text-align="start" style:justify-single-word="false" fo:text-indent="-0.801cm" style:auto-text-indent="false"/>
    </style:style>
    <style:style style:name="P24" style:family="paragraph" style:parent-style-name="Standard">
      <style:paragraph-properties fo:margin-left="1.005cm" fo:margin-right="0cm" fo:margin-top="0.069cm" fo:margin-bottom="0cm" loext:contextual-spacing="false" fo:line-height="0.445cm" fo:text-align="start" style:justify-single-word="false" fo:text-indent="-0.801cm" style:auto-text-indent="false"/>
    </style:style>
    <style:style style:name="P25" style:family="paragraph" style:parent-style-name="Standard">
      <style:paragraph-properties fo:margin-left="1.005cm" fo:margin-right="0.03cm" fo:margin-top="0.048cm" fo:margin-bottom="0cm" loext:contextual-spacing="false" fo:line-height="0.445cm" fo:text-align="start" style:justify-single-word="false" fo:text-indent="-0.801cm" style:auto-text-indent="false"/>
    </style:style>
    <style:style style:name="P26" style:family="paragraph" style:parent-style-name="Standard">
      <style:paragraph-properties fo:margin-left="1.005cm" fo:margin-right="0.042cm" fo:margin-top="0.069cm" fo:margin-bottom="0cm" loext:contextual-spacing="false" fo:line-height="0.445cm" fo:text-align="start" style:justify-single-word="false" fo:text-indent="-0.801cm" style:auto-text-indent="false"/>
    </style:style>
    <style:style style:name="P27" style:family="paragraph" style:parent-style-name="Standard">
      <style:paragraph-properties fo:margin-left="1.005cm" fo:margin-right="0.203cm" fo:margin-top="0.048cm" fo:margin-bottom="0cm" loext:contextual-spacing="false" fo:line-height="0.445cm" fo:text-align="justify" style:justify-single-word="false" fo:text-indent="-0.801cm" style:auto-text-indent="false"/>
    </style:style>
    <style:style style:name="P28" style:family="paragraph" style:parent-style-name="Standard">
      <style:paragraph-properties fo:margin-left="1.005cm" fo:margin-right="0.203cm" fo:margin-top="0.069cm" fo:margin-bottom="0cm" loext:contextual-spacing="false" fo:line-height="0.445cm" fo:text-align="justify" style:justify-single-word="false" fo:text-indent="-0.801cm" style:auto-text-indent="false"/>
    </style:style>
    <style:style style:name="P29" style:family="paragraph" style:parent-style-name="Standard">
      <style:paragraph-properties fo:margin-left="1.005cm" fo:margin-right="0.203cm" fo:margin-top="0.049cm" fo:margin-bottom="0cm" loext:contextual-spacing="false" fo:line-height="0.445cm" fo:text-align="justify" style:justify-single-word="false" fo:text-indent="-0.801cm" style:auto-text-indent="false"/>
    </style:style>
    <style:style style:name="P30" style:family="paragraph" style:parent-style-name="Standard">
      <style:paragraph-properties fo:margin-left="1.005cm" fo:margin-right="0.201cm" fo:margin-top="0.298cm" fo:margin-bottom="0cm" loext:contextual-spacing="false" fo:line-height="0.445cm" fo:text-align="justify" style:justify-single-word="false" fo:text-indent="-0.801cm" style:auto-text-indent="false"/>
    </style:style>
    <style:style style:name="P31" style:family="paragraph" style:parent-style-name="Standard">
      <style:paragraph-properties fo:margin-left="1.005cm" fo:margin-right="0.201cm" fo:margin-top="0.069cm" fo:margin-bottom="0cm" loext:contextual-spacing="false" fo:line-height="0.445cm" fo:text-align="justify" style:justify-single-word="false" fo:text-indent="-0.801cm" style:auto-text-indent="false"/>
    </style:style>
    <style:style style:name="P32" style:family="paragraph" style:parent-style-name="Standard">
      <style:paragraph-properties fo:margin-left="0.208cm" fo:margin-right="0.203cm" fo:margin-top="0.058cm" fo:margin-bottom="0cm" loext:contextual-spacing="false" fo:line-height="93%" fo:text-align="end" style:justify-single-word="false" fo:text-indent="0cm" style:auto-text-indent="false"/>
    </style:style>
    <style:style style:name="P33" style:family="paragraph" style:parent-style-name="Standard">
      <style:paragraph-properties fo:margin-left="1.005cm" fo:margin-right="0.205cm" fo:margin-top="0.069cm" fo:margin-bottom="0cm" loext:contextual-spacing="false" fo:line-height="0.445cm" fo:text-align="justify" style:justify-single-word="false" fo:text-indent="-0.801cm" style:auto-text-indent="false"/>
    </style:style>
    <style:style style:name="P34" style:family="paragraph" style:parent-style-name="Standard">
      <style:paragraph-properties fo:margin-left="0.206cm" fo:margin-right="0cm" fo:margin-top="0cm" fo:margin-bottom="0cm" loext:contextual-spacing="false" fo:line-height="0.466cm" fo:text-align="start" style:justify-single-word="false" fo:text-indent="0.799cm" style:auto-text-indent="false"/>
    </style:style>
    <style:style style:name="P35" style:family="paragraph" style:parent-style-name="Text_20_body">
      <style:paragraph-properties fo:line-height="0.545cm"/>
    </style:style>
    <style:style style:name="P36" style:family="paragraph" style:parent-style-name="Text_20_body">
      <style:paragraph-properties fo:line-height="0.545cm" fo:text-align="justify" style:justify-single-word="false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style:font-name="Arial" fo:font-size="12pt" style:font-size-asian="12pt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style:font-name="Arial Narrow" fo:font-size="26pt" style:font-size-asian="26pt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fo:font-size="15pt" style:font-size-asian="15pt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4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42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Arial" fo:font-size="15.5pt" style:font-size-asian="15.5pt"/>
    </style:style>
    <style:style style:name="P43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2pt" style:font-size-asian="12pt"/>
    </style:style>
    <style:style style:name="P44" style:family="paragraph" style:parent-style-name="Text_20_body" style:master-page-name="Converted27">
      <style:paragraph-properties fo:margin-left="0cm" fo:margin-right="0cm" fo:margin-top="0.009cm" fo:margin-bottom="0cm" loext:contextual-spacing="false" fo:text-indent="0cm" style:auto-text-indent="false" style:page-number="auto"/>
      <style:text-properties fo:font-size="14.5pt" style:font-size-asian="14.5pt"/>
    </style:style>
    <style:style style:name="P45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Arial Narrow" fo:font-size="14pt" style:font-size-asian="14pt"/>
    </style:style>
    <style:style style:name="P46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4pt" style:font-size-asian="14pt"/>
    </style:style>
    <style:style style:name="P47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8pt" style:font-size-asian="18pt"/>
    </style:style>
    <style:style style:name="P48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9pt" style:font-size-asian="9pt"/>
    </style:style>
    <style:style style:name="P49" style:family="paragraph" style:parent-style-name="Text_20_body" style:master-page-name="Converted28">
      <style:paragraph-properties fo:margin-left="0cm" fo:margin-right="0cm" fo:margin-top="0.014cm" fo:margin-bottom="0cm" loext:contextual-spacing="false" fo:text-indent="0cm" style:auto-text-indent="false" style:page-number="auto"/>
      <style:text-properties fo:font-size="14.5pt" style:font-size-asian="14.5pt"/>
    </style:style>
    <style:style style:name="P50" style:family="paragraph" style:parent-style-name="Text_20_body" style:master-page-name="Converted1">
      <style:paragraph-properties fo:margin-left="0cm" fo:margin-right="0cm" fo:margin-top="0.004cm" fo:margin-bottom="0cm" loext:contextual-spacing="false" fo:text-indent="0cm" style:auto-text-indent="false" style:page-number="264"/>
      <style:text-properties fo:font-size="14.5pt" style:font-size-asian="14.5pt"/>
    </style:style>
    <style:style style:name="P51" style:family="paragraph" style:parent-style-name="Text_20_body" style:master-page-name="Converted2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52" style:family="paragraph" style:parent-style-name="Text_20_body" style:master-page-name="Converted3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53" style:family="paragraph" style:parent-style-name="Text_20_body" style:master-page-name="Converted4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54" style:family="paragraph" style:parent-style-name="Text_20_body" style:master-page-name="Converted5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55" style:family="paragraph" style:parent-style-name="Text_20_body" style:master-page-name="Converted6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56" style:family="paragraph" style:parent-style-name="Text_20_body" style:master-page-name="Converted7">
      <style:paragraph-properties fo:margin-left="0cm" fo:margin-right="0cm" fo:margin-top="0.004cm" fo:margin-bottom="0cm" loext:contextual-spacing="false" fo:text-indent="0cm" style:auto-text-indent="false" style:page-number="270"/>
      <style:text-properties fo:font-size="14.5pt" style:font-size-asian="14.5pt"/>
    </style:style>
    <style:style style:name="P57" style:family="paragraph" style:parent-style-name="Text_20_body" style:master-page-name="Converted8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58" style:family="paragraph" style:parent-style-name="Text_20_body" style:master-page-name="Converted9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59" style:family="paragraph" style:parent-style-name="Text_20_body" style:master-page-name="Converted11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60" style:family="paragraph" style:parent-style-name="Text_20_body" style:master-page-name="Converted12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61" style:family="paragraph" style:parent-style-name="Text_20_body" style:master-page-name="Converted13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62" style:family="paragraph" style:parent-style-name="Text_20_body" style:master-page-name="Converted14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63" style:family="paragraph" style:parent-style-name="Text_20_body" style:master-page-name="Converted15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64" style:family="paragraph" style:parent-style-name="Text_20_body" style:master-page-name="Converted16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65" style:family="paragraph" style:parent-style-name="Text_20_body" style:master-page-name="Converted17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66" style:family="paragraph" style:parent-style-name="Text_20_body" style:master-page-name="Converted18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67" style:family="paragraph" style:parent-style-name="Text_20_body" style:master-page-name="Converted19">
      <style:paragraph-properties fo:margin-left="0cm" fo:margin-right="0cm" fo:margin-top="0.004cm" fo:margin-bottom="0cm" loext:contextual-spacing="false" fo:text-indent="0cm" style:auto-text-indent="false" style:page-number="282"/>
      <style:text-properties fo:font-size="14.5pt" style:font-size-asian="14.5pt"/>
    </style:style>
    <style:style style:name="P68" style:family="paragraph" style:parent-style-name="Text_20_body" style:master-page-name="Converted20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69" style:family="paragraph" style:parent-style-name="Text_20_body" style:master-page-name="Converted21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70" style:family="paragraph" style:parent-style-name="Text_20_body" style:master-page-name="Converted22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71" style:family="paragraph" style:parent-style-name="Text_20_body" style:master-page-name="Converted23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72" style:family="paragraph" style:parent-style-name="Text_20_body" style:master-page-name="Converted24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73" style:family="paragraph" style:parent-style-name="Text_20_body" style:master-page-name="Converted25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74" style:family="paragraph" style:parent-style-name="Text_20_body" style:master-page-name="Converted26">
      <style:paragraph-properties fo:margin-left="0cm" fo:margin-right="0cm" fo:margin-top="0.004cm" fo:margin-bottom="0cm" loext:contextual-spacing="false" fo:text-indent="0cm" style:auto-text-indent="false" style:page-number="auto"/>
      <style:text-properties fo:font-size="14.5pt" style:font-size-asian="14.5pt"/>
    </style:style>
    <style:style style:name="P75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5.5pt" style:font-size-asian="5.5pt"/>
    </style:style>
    <style:style style:name="P76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12pt" style:font-size-asian="12pt"/>
    </style:style>
    <style:style style:name="P77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7.5pt" style:font-size-asian="7.5pt"/>
    </style:style>
    <style:style style:name="P78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8pt" style:font-size-asian="8pt"/>
    </style:style>
    <style:style style:name="P79" style:family="paragraph" style:parent-style-name="Text_20_body">
      <style:paragraph-properties fo:margin-left="0cm" fo:margin-right="0cm" fo:margin-top="0.021cm" fo:margin-bottom="0cm" loext:contextual-spacing="false" fo:text-indent="0cm" style:auto-text-indent="false"/>
      <style:text-properties fo:font-size="8.5pt" style:font-size-asian="8.5pt"/>
    </style:style>
    <style:style style:name="P80" style:family="paragraph" style:parent-style-name="Text_20_body">
      <style:paragraph-properties fo:margin-left="0cm" fo:margin-right="0cm" fo:margin-top="0.021cm" fo:margin-bottom="0cm" loext:contextual-spacing="false" fo:text-indent="0cm" style:auto-text-indent="false"/>
      <style:text-properties fo:font-size="5.5pt" style:font-size-asian="5.5pt"/>
    </style:style>
    <style:style style:name="P81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6.5pt" style:font-size-asian="6.5pt"/>
    </style:style>
    <style:style style:name="P82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2pt" style:font-size-asian="12pt"/>
    </style:style>
    <style:style style:name="P83" style:family="paragraph" style:parent-style-name="Text_20_body" style:master-page-name="Converted10">
      <style:paragraph-properties fo:margin-left="0cm" fo:margin-right="0cm" fo:text-indent="0cm" style:auto-text-indent="false" style:page-number="auto"/>
      <style:text-properties fo:font-size="10pt" style:font-size-asian="10pt"/>
    </style:style>
    <style:style style:name="P84" style:family="paragraph" style:parent-style-name="Text_20_body">
      <style:paragraph-properties fo:margin-left="0cm" fo:margin-right="0cm" fo:margin-top="0.023cm" fo:margin-bottom="0cm" loext:contextual-spacing="false" fo:text-indent="0cm" style:auto-text-indent="false"/>
      <style:text-properties fo:font-size="10pt" style:font-size-asian="10pt"/>
    </style:style>
    <style:style style:name="P85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9.5pt" style:font-size-asian="9.5pt"/>
    </style:style>
    <style:style style:name="P86" style:family="paragraph" style:parent-style-name="Text_20_body">
      <style:paragraph-properties fo:margin-left="0cm" fo:margin-right="0.198cm" fo:line-height="103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cm" fo:margin-right="0.198cm" fo:margin-top="0.601cm" fo:margin-bottom="0cm" loext:contextual-spacing="false" fo:line-height="103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cm" fo:margin-right="0cm" fo:line-height="103%" fo:text-indent="0.799cm" style:auto-text-indent="false"/>
    </style:style>
    <style:style style:name="P89" style:family="paragraph" style:parent-style-name="Text_20_body">
      <style:paragraph-properties fo:margin-left="0cm" fo:margin-right="0.201cm" fo:margin-top="0.153cm" fo:margin-bottom="0cm" loext:contextual-spacing="false" fo:line-height="101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cm" fo:margin-right="0.201cm" fo:margin-top="0.153cm" fo:margin-bottom="0cm" loext:contextual-spacing="false" fo:line-height="103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cm" fo:margin-right="0.201cm" fo:margin-top="0.337cm" fo:margin-bottom="0cm" loext:contextual-spacing="false" fo:line-height="101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cm" fo:margin-right="0.201cm" fo:margin-top="0.337cm" fo:margin-bottom="0cm" loext:contextual-spacing="false" fo:line-height="103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cm" fo:margin-right="0.201cm" fo:margin-top="0.591cm" fo:margin-bottom="0cm" loext:contextual-spacing="false" fo:line-height="103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cm" fo:margin-right="0.201cm" fo:margin-top="0.589cm" fo:margin-bottom="0cm" loext:contextual-spacing="false" fo:line-height="101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cm" fo:margin-right="0.203cm" fo:margin-top="0.591cm" fo:margin-bottom="0cm" loext:contextual-spacing="false" fo:line-height="103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cm" fo:margin-right="0.203cm" fo:margin-top="0.337cm" fo:margin-bottom="0cm" loext:contextual-spacing="false" fo:line-height="103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cm" fo:margin-right="0.203cm" fo:margin-top="0.153cm" fo:margin-bottom="0cm" loext:contextual-spacing="false" fo:line-height="103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cm" fo:margin-right="0.203cm" fo:line-height="101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cm" fo:margin-right="0.203cm" fo:margin-top="0.153cm" fo:margin-bottom="0cm" loext:contextual-spacing="false" fo:line-height="103%" fo:text-align="justify" style:justify-single-word="false" fo:text-indent="0.799cm" style:auto-text-indent="false"/>
    </style:style>
    <style:style style:name="P100" style:family="paragraph" style:parent-style-name="Text_20_body">
      <style:paragraph-properties fo:margin-left="0cm" fo:margin-right="0.203cm" fo:line-height="103%" fo:text-align="justify" style:justify-single-word="false" fo:text-indent="0.799cm" style:auto-text-indent="false"/>
    </style:style>
    <style:style style:name="P101" style:family="paragraph" style:parent-style-name="Text_20_body">
      <style:paragraph-properties fo:margin-left="0cm" fo:margin-right="0.203cm" fo:margin-top="0.002cm" fo:margin-bottom="0cm" loext:contextual-spacing="false" fo:line-height="103%" fo:text-align="justify" style:justify-single-word="false" fo:text-indent="0.799cm" style:auto-text-indent="false"/>
    </style:style>
    <style:style style:name="P102" style:family="paragraph" style:parent-style-name="Text_20_body">
      <style:paragraph-properties fo:margin-left="0cm" fo:margin-right="0.203cm" fo:margin-top="0.012cm" fo:margin-bottom="0cm" loext:contextual-spacing="false" fo:line-height="103%" fo:text-align="justify" style:justify-single-word="false" fo:text-indent="0.799cm" style:auto-text-indent="false"/>
    </style:style>
    <style:style style:name="P103" style:family="paragraph" style:parent-style-name="Text_20_body">
      <style:paragraph-properties fo:margin-left="0cm" fo:margin-right="0.203cm" fo:margin-top="0.277cm" fo:margin-bottom="0cm" loext:contextual-spacing="false" fo:line-height="103%" fo:text-align="justify" style:justify-single-word="false" fo:text-indent="0.799cm" style:auto-text-indent="false"/>
    </style:style>
    <style:style style:name="P104" style:family="paragraph" style:parent-style-name="Text_20_body">
      <style:paragraph-properties fo:margin-left="0cm" fo:margin-right="0.201cm" fo:margin-top="0.277cm" fo:margin-bottom="0cm" loext:contextual-spacing="false" fo:line-height="103%" fo:text-align="justify" style:justify-single-word="false" fo:text-indent="0.799cm" style:auto-text-indent="false"/>
    </style:style>
    <style:style style:name="P105" style:family="paragraph" style:parent-style-name="Text_20_body">
      <style:paragraph-properties fo:margin-left="0cm" fo:margin-right="0.201cm" fo:line-height="103%" fo:text-align="justify" style:justify-single-word="false" fo:text-indent="0.799cm" style:auto-text-indent="false"/>
    </style:style>
    <style:style style:name="P106" style:family="paragraph" style:parent-style-name="Text_20_body">
      <style:paragraph-properties fo:margin-left="0cm" fo:margin-right="0.201cm" fo:line-height="103%" fo:text-align="end" style:justify-single-word="false" fo:text-indent="0.799cm" style:auto-text-indent="false"/>
    </style:style>
    <style:style style:name="P107" style:family="paragraph" style:parent-style-name="Text_20_body">
      <style:paragraph-properties fo:margin-left="0cm" fo:margin-right="0.201cm" fo:margin-top="0.153cm" fo:margin-bottom="0cm" loext:contextual-spacing="false" fo:line-height="103%" fo:text-align="end" style:justify-single-word="false" fo:text-indent="0.799cm" style:auto-text-indent="false"/>
    </style:style>
    <style:style style:name="P108" style:family="paragraph" style:parent-style-name="Text_20_body">
      <style:paragraph-properties fo:margin-left="0cm" fo:margin-right="0.201cm" fo:margin-top="0.012cm" fo:margin-bottom="0cm" loext:contextual-spacing="false" fo:line-height="103%" fo:text-align="end" style:justify-single-word="false" fo:text-indent="0.799cm" style:auto-text-indent="false"/>
    </style:style>
    <style:style style:name="P109" style:family="paragraph" style:parent-style-name="Text_20_body">
      <style:paragraph-properties fo:margin-left="0cm" fo:margin-right="0.201cm" fo:margin-top="0.012cm" fo:margin-bottom="0cm" loext:contextual-spacing="false" fo:line-height="103%" fo:text-align="justify" style:justify-single-word="false" fo:text-indent="0.799cm" style:auto-text-indent="false"/>
    </style:style>
    <style:style style:name="P110" style:family="paragraph" style:parent-style-name="Text_20_body">
      <style:paragraph-properties fo:margin-left="0cm" fo:margin-right="0.201cm" fo:margin-top="0.293cm" fo:margin-bottom="0cm" loext:contextual-spacing="false" fo:line-height="101%" fo:text-align="justify" style:justify-single-word="false" fo:text-indent="0.799cm" style:auto-text-indent="false"/>
    </style:style>
    <style:style style:name="P111" style:family="paragraph" style:parent-style-name="Text_20_body">
      <style:paragraph-properties fo:margin-top="0.153cm" fo:margin-bottom="0cm" loext:contextual-spacing="false" fo:line-height="103%"/>
    </style:style>
    <style:style style:name="P112" style:family="paragraph" style:parent-style-name="Text_20_body">
      <style:paragraph-properties fo:margin-left="0cm" fo:margin-right="0.042cm" fo:margin-top="0.153cm" fo:margin-bottom="0cm" loext:contextual-spacing="false" fo:line-height="103%" fo:text-indent="0cm" style:auto-text-indent="false"/>
    </style:style>
    <style:style style:name="P113" style:family="paragraph" style:parent-style-name="Text_20_body">
      <style:paragraph-properties fo:margin-top="0.002cm" fo:margin-bottom="0cm" loext:contextual-spacing="false"/>
    </style:style>
    <style:style style:name="P114" style:family="paragraph" style:parent-style-name="Text_20_body">
      <style:paragraph-properties fo:margin-top="0.002cm" fo:margin-bottom="0cm" loext:contextual-spacing="false" fo:line-height="0.545cm"/>
    </style:style>
    <style:style style:name="P115" style:family="paragraph" style:parent-style-name="Text_20_body">
      <style:paragraph-properties fo:margin-top="0.002cm" fo:margin-bottom="0cm" loext:contextual-spacing="false" fo:line-height="0.545cm" fo:text-align="justify" style:justify-single-word="false"/>
    </style:style>
    <style:style style:name="P116" style:family="paragraph" style:parent-style-name="Text_20_body">
      <style:paragraph-properties fo:margin-left="0.208cm" fo:margin-right="0.201cm" fo:margin-top="0.153cm" fo:margin-bottom="0cm" loext:contextual-spacing="false" fo:line-height="101%" fo:text-align="end" style:justify-single-word="false" fo:text-indent="0cm" style:auto-text-indent="false"/>
    </style:style>
    <style:style style:name="P117" style:family="paragraph" style:parent-style-name="Text_20_body">
      <style:paragraph-properties fo:margin-left="0.208cm" fo:margin-right="0.201cm" fo:margin-top="0.153cm" fo:margin-bottom="0cm" loext:contextual-spacing="false" fo:line-height="103%" fo:text-align="end" style:justify-single-word="false" fo:text-indent="0cm" style:auto-text-indent="false"/>
    </style:style>
    <style:style style:name="P118" style:family="paragraph" style:parent-style-name="Text_20_body">
      <style:paragraph-properties fo:margin-left="0cm" fo:margin-right="0.192cm" fo:line-height="103%" fo:text-indent="0.799cm" style:auto-text-indent="false"/>
    </style:style>
    <style:style style:name="P119" style:family="paragraph" style:parent-style-name="Text_20_body">
      <style:paragraph-properties fo:margin-left="0cm" fo:margin-right="0.205cm" fo:margin-top="0.601cm" fo:margin-bottom="0cm" loext:contextual-spacing="false" fo:line-height="103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1.005cm" fo:margin-right="0cm" fo:margin-top="0.002cm" fo:margin-bottom="0cm" loext:contextual-spacing="false" fo:text-indent="0cm" style:auto-text-indent="false"/>
    </style:style>
    <style:style style:name="P121" style:family="paragraph" style:parent-style-name="Text_20_body">
      <style:paragraph-properties fo:margin-left="0.208cm" fo:margin-right="0.203cm" fo:line-height="103%" fo:text-align="end" style:justify-single-word="false" fo:text-indent="0cm" style:auto-text-indent="false"/>
    </style:style>
    <style:style style:name="P122" style:family="paragraph" style:parent-style-name="Text_20_body">
      <style:paragraph-properties fo:margin-left="1.406cm" fo:margin-right="0.201cm" fo:margin-top="0.153cm" fo:margin-bottom="0cm" loext:contextual-spacing="false" fo:line-height="103%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208cm" fo:margin-right="0.198cm" fo:line-height="103%" fo:text-align="end" style:justify-single-word="false" fo:text-indent="0cm" style:auto-text-indent="false"/>
    </style:style>
    <style:style style:name="P124" style:family="paragraph" style:parent-style-name="Text_20_body">
      <style:paragraph-properties fo:margin-left="0cm" fo:margin-right="0.199cm" fo:margin-top="0.153cm" fo:margin-bottom="0cm" loext:contextual-spacing="false" fo:line-height="103%" fo:text-align="justify" style:justify-single-word="false" fo:text-indent="0cm" style:auto-text-indent="false"/>
    </style:style>
    <style:style style:name="P125" style:family="paragraph" style:parent-style-name="Heading_20_3">
      <style:paragraph-properties fo:margin-left="0cm" fo:margin-right="1.113cm" fo:margin-top="0.665cm" fo:margin-bottom="0cm" loext:contextual-spacing="false" fo:line-height="103%" fo:text-indent="0cm" style:auto-text-indent="false"/>
    </style:style>
    <style:style style:name="P126" style:family="paragraph" style:parent-style-name="Frame_20_contents">
      <style:paragraph-properties fo:margin-left="0.071cm" fo:margin-right="0cm" fo:margin-top="0.161cm" fo:margin-bottom="0cm" loext:contextual-spacing="false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.035cm" fo:margin-right="0cm" fo:margin-top="0.136cm" fo:margin-bottom="0cm" loext:contextual-spacing="false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.035cm" fo:margin-right="0cm" fo:margin-top="0.161cm" fo:margin-bottom="0cm" loext:contextual-spacing="false" fo:text-align="start" style:justify-single-word="false" fo:text-indent="0cm" style:auto-text-indent="false"/>
    </style:style>
    <style:style style:name="P129" style:family="paragraph" style:parent-style-name="Heading_20_2">
      <style:paragraph-properties fo:margin-left="0cm" fo:margin-right="0cm" fo:text-indent="0cm" style:auto-text-indent="false"/>
    </style:style>
    <style:style style:name="P130" style:family="paragraph" style:parent-style-name="Heading_20_2" style:list-style-name="WWNum2">
      <style:paragraph-properties fo:margin-left="0.607cm" fo:margin-right="0cm" fo:margin-top="0cm" fo:margin-bottom="0cm" loext:contextual-spacing="false" fo:line-height="100%" fo:text-align="justify" style:justify-single-word="false" fo:text-indent="-0.4cm" style:auto-text-indent="false">
        <style:tab-stops>
          <style:tab-stop style:position="0.609cm"/>
        </style:tab-stops>
      </style:paragraph-properties>
    </style:style>
    <style:style style:name="P131" style:family="paragraph" style:parent-style-name="Heading_20_2" style:list-style-name="WWNum2">
      <style:paragraph-properties fo:margin-left="0.612cm" fo:margin-right="0cm" fo:margin-top="0cm" fo:margin-bottom="0cm" loext:contextual-spacing="false" fo:line-height="100%" fo:text-align="justify" style:justify-single-word="false" fo:text-indent="-0.406cm" style:auto-text-indent="false">
        <style:tab-stops>
          <style:tab-stop style:position="0.614cm"/>
        </style:tab-stops>
      </style:paragraph-properties>
    </style:style>
    <style:style style:name="P132" style:family="paragraph" style:parent-style-name="Heading_20_2" style:list-style-name="WWNum3">
      <style:paragraph-properties fo:margin-left="0.617cm" fo:margin-right="0cm" fo:margin-top="0cm" fo:margin-bottom="0cm" loext:contextual-spacing="false" fo:line-height="100%" fo:text-align="justify" style:justify-single-word="false" fo:text-indent="-0.411cm" style:auto-text-indent="false">
        <style:tab-stops>
          <style:tab-stop style:position="0.619cm"/>
        </style:tab-stops>
      </style:paragraph-properties>
    </style:style>
    <style:style style:name="P133" style:family="paragraph" style:parent-style-name="Heading_20_1">
      <style:paragraph-properties fo:text-align="start" style:justify-single-word="false"/>
    </style:style>
    <style:style style:name="P134" style:family="paragraph" style:parent-style-name="Heading_20_1">
      <style:paragraph-properties fo:margin-top="0cm" fo:margin-bottom="0cm" loext:contextual-spacing="false"/>
    </style:style>
    <style:style style:name="P135" style:family="paragraph" style:parent-style-name="Heading_20_1">
      <style:paragraph-properties fo:margin-top="0.404cm" fo:margin-bottom="0cm" loext:contextual-spacing="false"/>
    </style:style>
    <style:style style:name="P136" style:family="paragraph" style:parent-style-name="Heading_20_1">
      <style:paragraph-properties fo:margin-top="0.628cm" fo:margin-bottom="0cm" loext:contextual-spacing="false"/>
    </style:style>
    <style:style style:name="P137" style:family="paragraph" style:parent-style-name="List_20_Paragraph" style:list-style-name="WWNum1">
      <style:paragraph-properties fo:margin-left="1.506cm" fo:margin-right="0.201cm" fo:margin-top="0cm" fo:margin-bottom="0cm" loext:contextual-spacing="false" fo:line-height="103%" fo:text-align="justify" style:justify-single-word="false" fo:text-indent="-0.501cm" style:auto-text-indent="false">
        <style:tab-stops>
          <style:tab-stop style:position="1.508cm"/>
        </style:tab-stops>
      </style:paragraph-properties>
    </style:style>
    <style:style style:name="P138" style:family="paragraph" style:parent-style-name="List_20_Paragraph" style:list-style-name="WWNum1">
      <style:paragraph-properties fo:margin-left="1.506cm" fo:margin-right="0.201cm" fo:margin-top="0cm" fo:margin-bottom="0cm" loext:contextual-spacing="false" fo:line-height="103%" fo:text-align="justify" style:justify-single-word="false" fo:text-indent="-0.499cm" style:auto-text-indent="false">
        <style:tab-stops>
          <style:tab-stop style:position="1.508cm"/>
        </style:tab-stops>
      </style:paragraph-properties>
    </style:style>
    <style:style style:name="P139" style:family="paragraph" style:parent-style-name="List_20_Paragraph" style:list-style-name="WWNum3">
      <style:paragraph-properties fo:margin-left="1.506cm" fo:margin-right="0cm" fo:margin-top="0.002cm" fo:margin-bottom="0cm" loext:contextual-spacing="false" fo:line-height="0.543cm" fo:text-align="start" style:justify-single-word="false" fo:text-indent="-0.501cm" style:auto-text-indent="false">
        <style:tab-stops>
          <style:tab-stop style:position="1.508cm"/>
        </style:tab-stops>
      </style:paragraph-properties>
    </style:style>
    <style:style style:name="P140" style:family="paragraph" style:parent-style-name="List_20_Paragraph" style:list-style-name="WWNum3">
      <style:paragraph-properties fo:margin-left="1.506cm" fo:margin-right="0cm" fo:margin-top="0.012cm" fo:margin-bottom="0cm" loext:contextual-spacing="false" fo:line-height="100%" fo:text-align="start" style:justify-single-word="false" fo:text-indent="-0.501cm" style:auto-text-indent="false">
        <style:tab-stops>
          <style:tab-stop style:position="1.508cm"/>
        </style:tab-stops>
      </style:paragraph-properties>
    </style:style>
    <style:style style:name="P141" style:family="paragraph" style:parent-style-name="List_20_Paragraph" style:list-style-name="WWNum4">
      <style:paragraph-properties fo:margin-left="1.406cm" fo:margin-right="0.203cm" fo:margin-top="0.023cm" fo:margin-bottom="0cm" loext:contextual-spacing="false" fo:line-height="103%" fo:text-align="start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142" style:family="paragraph" style:parent-style-name="List_20_Paragraph" style:list-style-name="WWNum4">
      <style:paragraph-properties fo:margin-left="1.406cm" fo:margin-right="0.203cm" fo:margin-top="0cm" fo:margin-bottom="0cm" loext:contextual-spacing="false" fo:line-height="103%" fo:text-align="start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143" style:family="paragraph" style:parent-style-name="List_20_Paragraph" style:list-style-name="WWNum4">
      <style:paragraph-properties fo:margin-left="1.406cm" fo:margin-right="0.203cm" fo:margin-top="0cm" fo:margin-bottom="0cm" loext:contextual-spacing="false" fo:line-height="103%" fo:text-align="justify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144" style:family="paragraph" style:parent-style-name="List_20_Paragraph" style:list-style-name="WWNum4">
      <style:paragraph-properties fo:margin-left="1.406cm" fo:margin-right="0cm" fo:margin-top="0cm" fo:margin-bottom="0cm" loext:contextual-spacing="false" fo:line-height="100%" fo:text-align="start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145" style:family="paragraph" style:parent-style-name="List_20_Paragraph" style:list-style-name="WWNum4">
      <style:paragraph-properties fo:margin-left="1.406cm" fo:margin-right="0cm" fo:margin-top="0cm" fo:margin-bottom="0cm" loext:contextual-spacing="false" fo:line-height="0.545cm" fo:text-align="start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146" style:family="paragraph" style:parent-style-name="List_20_Paragraph" style:list-style-name="WWNum4">
      <style:paragraph-properties fo:margin-left="1.406cm" fo:margin-right="0cm" fo:margin-top="0.153cm" fo:margin-bottom="0cm" loext:contextual-spacing="false" fo:line-height="100%" fo:text-align="start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147" style:family="paragraph" style:parent-style-name="List_20_Paragraph" style:list-style-name="WWNum4">
      <style:paragraph-properties fo:margin-left="1.406cm" fo:margin-right="0cm" fo:margin-top="0.014cm" fo:margin-bottom="0cm" loext:contextual-spacing="false" fo:line-height="100%" fo:text-align="start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148" style:family="paragraph" style:parent-style-name="List_20_Paragraph" style:list-style-name="WWNum4">
      <style:paragraph-properties fo:margin-left="1.406cm" fo:margin-right="0cm" fo:margin-top="0.012cm" fo:margin-bottom="0cm" loext:contextual-spacing="false" fo:line-height="100%" fo:text-align="start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149" style:family="paragraph" style:parent-style-name="List_20_Paragraph" style:list-style-name="WWNum4">
      <style:paragraph-properties fo:margin-left="1.406cm" fo:margin-right="0.201cm" fo:margin-top="0.014cm" fo:margin-bottom="0cm" loext:contextual-spacing="false" fo:line-height="103%" fo:text-align="start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150" style:family="paragraph" style:parent-style-name="List_20_Paragraph" style:list-style-name="WWNum4">
      <style:paragraph-properties fo:margin-left="1.406cm" fo:margin-right="0.201cm" fo:margin-top="0.012cm" fo:margin-bottom="0cm" loext:contextual-spacing="false" fo:line-height="103%" fo:text-align="justify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151" style:family="paragraph" style:parent-style-name="List_20_Paragraph" style:list-style-name="WWNum4">
      <style:paragraph-properties fo:margin-left="1.406cm" fo:margin-right="0.201cm" fo:margin-top="0.012cm" fo:margin-bottom="0cm" loext:contextual-spacing="false" fo:line-height="103%" fo:text-align="start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152" style:family="paragraph" style:parent-style-name="List_20_Paragraph" style:list-style-name="WWNum4">
      <style:paragraph-properties fo:margin-left="1.406cm" fo:margin-right="0.199cm" fo:margin-top="0cm" fo:margin-bottom="0cm" loext:contextual-spacing="false" fo:line-height="103%" fo:text-align="justify" style:justify-single-word="false" fo:text-indent="-0.4cm" style:auto-text-indent="false">
        <style:tab-stops>
          <style:tab-stop style:position="1.408cm"/>
        </style:tab-stops>
      </style:paragraph-properties>
    </style:style>
    <style:style style:name="P153" style:family="paragraph" style:parent-style-name="Table_20_Paragraph">
      <style:paragraph-properties fo:margin-left="1.376cm" fo:margin-right="0cm" fo:text-indent="0cm" style:auto-text-indent="false"/>
    </style:style>
    <style:style style:name="P154" style:family="paragraph" style:parent-style-name="Table_20_Paragraph">
      <style:paragraph-properties fo:margin-left="1.838cm" fo:margin-right="0cm" fo:text-indent="0cm" style:auto-text-indent="false"/>
    </style:style>
    <style:style style:name="P155" style:family="paragraph" style:parent-style-name="Table_20_Paragraph">
      <style:paragraph-properties fo:margin-left="0cm" fo:margin-right="1.893cm" fo:margin-top="0.106cm" fo:margin-bottom="0cm" loext:contextual-spacing="false" fo:line-height="0.459cm" fo:text-indent="0cm" style:auto-text-indent="false"/>
    </style:style>
    <style:style style:name="P156" style:family="paragraph" style:parent-style-name="Table_20_Paragraph">
      <style:paragraph-properties fo:margin-left="0cm" fo:margin-right="1.129cm" fo:margin-top="0.106cm" fo:margin-bottom="0cm" loext:contextual-spacing="false" fo:line-height="0.459cm" fo:text-indent="0cm" style:auto-text-indent="false"/>
    </style:style>
    <style:style style:name="P15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8pt" style:font-size-asian="8pt" style:text-scale="85%"/>
    </style:style>
    <style:style style:name="T3" style:family="text">
      <style:text-properties style:font-name="Arial" fo:font-size="8pt" style:font-size-asian="8pt" style:text-scale="59%"/>
    </style:style>
    <style:style style:name="T4" style:family="text">
      <style:text-properties style:font-name="Arial" fo:font-size="8pt" style:font-size-asian="8pt" style:text-scale="79%"/>
    </style:style>
    <style:style style:name="T5" style:family="text">
      <style:text-properties style:font-name="Arial" fo:font-size="8pt" style:font-size-asian="8pt" style:text-scale="93%"/>
    </style:style>
    <style:style style:name="T6" style:family="text">
      <style:text-properties style:font-name="Arial" fo:font-size="8pt" style:font-size-asian="8pt" style:text-scale="171%"/>
    </style:style>
    <style:style style:name="T7" style:family="text">
      <style:text-properties style:font-name="Arial" fo:font-size="8pt" style:font-size-asian="8pt" style:text-scale="98%"/>
    </style:style>
    <style:style style:name="T8" style:family="text">
      <style:text-properties style:font-name="Arial" fo:font-size="8pt" style:font-size-asian="8pt" style:text-scale="53%"/>
    </style:style>
    <style:style style:name="T9" style:family="text">
      <style:text-properties style:font-name="Arial" fo:font-size="8pt" fo:letter-spacing="0.012cm" style:font-size-asian="8pt" style:text-scale="93%"/>
    </style:style>
    <style:style style:name="T10" style:family="text">
      <style:text-properties style:font-name="Arial" fo:font-size="8pt" fo:letter-spacing="0.012cm" style:font-size-asian="8pt" style:text-scale="90%"/>
    </style:style>
    <style:style style:name="T11" style:family="text">
      <style:text-properties style:font-name="Arial" fo:font-size="8pt" fo:letter-spacing="0.012cm" style:font-size-asian="8pt" style:text-scale="70%"/>
    </style:style>
    <style:style style:name="T12" style:family="text">
      <style:text-properties style:font-name="Arial" fo:font-size="8pt" fo:letter-spacing="0.012cm" style:font-size-asian="8pt" style:text-scale="85%"/>
    </style:style>
    <style:style style:name="T13" style:family="text">
      <style:text-properties style:font-name="Arial" fo:font-size="8pt" fo:letter-spacing="0.012cm" style:font-size-asian="8pt" style:text-scale="69%"/>
    </style:style>
    <style:style style:name="T14" style:family="text">
      <style:text-properties style:font-name="Arial" fo:font-size="8pt" fo:letter-spacing="0.012cm" style:font-size-asian="8pt" style:text-scale="94%"/>
    </style:style>
    <style:style style:name="T15" style:family="text">
      <style:text-properties style:font-name="Arial" fo:font-size="8pt" fo:letter-spacing="0.012cm" style:font-size-asian="8pt" style:text-scale="79%"/>
    </style:style>
    <style:style style:name="T16" style:family="text">
      <style:text-properties style:font-name="Arial" fo:font-size="8pt" fo:letter-spacing="0.012cm" style:font-size-asian="8pt" style:text-scale="98%"/>
    </style:style>
    <style:style style:name="T17" style:family="text">
      <style:text-properties style:font-name="Arial" fo:font-size="8pt" fo:letter-spacing="0.011cm" style:font-size-asian="8pt" style:text-scale="94%"/>
    </style:style>
    <style:style style:name="T18" style:family="text">
      <style:text-properties style:font-name="Arial" fo:font-size="8pt" fo:letter-spacing="0.011cm" style:font-size-asian="8pt" style:text-scale="93%"/>
    </style:style>
    <style:style style:name="T19" style:family="text">
      <style:text-properties style:font-name="Arial" fo:font-size="8pt" fo:letter-spacing="-0.005cm" style:font-size-asian="8pt"/>
    </style:style>
    <style:style style:name="T20" style:family="text">
      <style:text-properties style:font-name="Arial" fo:font-size="8pt" fo:letter-spacing="0.014cm" style:font-size-asian="8pt" style:text-scale="72%"/>
    </style:style>
    <style:style style:name="T21" style:family="text">
      <style:text-properties style:font-name="Arial" fo:font-size="8pt" fo:letter-spacing="0.014cm" style:font-size-asian="8pt" style:text-scale="85%"/>
    </style:style>
    <style:style style:name="T22" style:family="text">
      <style:text-properties style:font-name="Arial" fo:font-size="8pt" fo:letter-spacing="0.014cm" style:font-size-asian="8pt" style:text-scale="75%"/>
    </style:style>
    <style:style style:name="T23" style:family="text">
      <style:text-properties style:font-name="Arial" fo:font-size="8pt" fo:letter-spacing="0.014cm" style:font-size-asian="8pt" style:text-scale="68%"/>
    </style:style>
    <style:style style:name="T24" style:family="text">
      <style:text-properties style:font-name="Arial" fo:font-size="8pt" fo:letter-spacing="0.018cm" style:font-size-asian="8pt" style:text-scale="70%"/>
    </style:style>
    <style:style style:name="T25" style:family="text">
      <style:text-properties style:font-name="Arial" fo:font-size="8pt" fo:letter-spacing="0.018cm" style:font-size-asian="8pt" style:text-scale="94%"/>
    </style:style>
    <style:style style:name="T26" style:family="text">
      <style:text-properties style:font-name="Arial" fo:font-size="8pt" fo:letter-spacing="0.018cm" style:font-size-asian="8pt" style:text-scale="72%"/>
    </style:style>
    <style:style style:name="T27" style:family="text">
      <style:text-properties style:font-name="Arial" fo:font-size="8pt" fo:letter-spacing="0.018cm" style:font-size-asian="8pt" style:text-scale="171%"/>
    </style:style>
    <style:style style:name="T28" style:family="text">
      <style:text-properties style:font-name="Arial" fo:font-size="8pt" fo:letter-spacing="0.018cm" style:font-size-asian="8pt" style:text-scale="93%"/>
    </style:style>
    <style:style style:name="T29" style:family="text">
      <style:text-properties style:font-name="Arial" fo:font-size="8pt" fo:letter-spacing="0.019cm" style:font-size-asian="8pt" style:text-scale="94%"/>
    </style:style>
    <style:style style:name="T30" style:family="text">
      <style:text-properties style:font-name="Arial" fo:font-size="8pt" fo:letter-spacing="0.019cm" style:font-size-asian="8pt" style:text-scale="75%"/>
    </style:style>
    <style:style style:name="T31" style:family="text">
      <style:text-properties style:font-name="Arial" fo:font-size="8pt" fo:letter-spacing="0.021cm" style:font-size-asian="8pt" style:text-scale="67%"/>
    </style:style>
    <style:style style:name="T32" style:family="text">
      <style:text-properties style:font-name="Arial" fo:font-size="8pt" fo:letter-spacing="0.021cm" style:font-size-asian="8pt" style:text-scale="81%"/>
    </style:style>
    <style:style style:name="T33" style:family="text">
      <style:text-properties style:font-name="Arial" fo:font-size="8pt" fo:letter-spacing="0.016cm" style:font-size-asian="8pt" style:text-scale="93%"/>
    </style:style>
    <style:style style:name="T34" style:family="text">
      <style:text-properties style:font-name="Arial" fo:font-size="8pt" fo:letter-spacing="0.016cm" style:font-size-asian="8pt" style:text-scale="68%"/>
    </style:style>
    <style:style style:name="T35" style:family="text">
      <style:text-properties style:font-name="Arial" fo:font-size="8pt" fo:letter-spacing="0.016cm" style:font-size-asian="8pt" style:text-scale="81%"/>
    </style:style>
    <style:style style:name="T36" style:family="text">
      <style:text-properties style:font-name="Arial" fo:font-size="8pt" fo:letter-spacing="0.016cm" style:font-size-asian="8pt" style:text-scale="72%"/>
    </style:style>
    <style:style style:name="T37" style:family="text">
      <style:text-properties style:font-name="Arial" fo:font-size="8pt" fo:letter-spacing="0.009cm" style:font-size-asian="8pt" style:text-scale="93%"/>
    </style:style>
    <style:style style:name="T38" style:family="text">
      <style:text-properties style:font-name="Arial" fo:font-size="8pt" fo:letter-spacing="0.009cm" style:font-size-asian="8pt" style:text-scale="125%"/>
    </style:style>
    <style:style style:name="T39" style:family="text">
      <style:text-properties style:font-name="Arial" fo:font-size="10pt" style:font-size-asian="10pt"/>
    </style:style>
    <style:style style:name="T40" style:family="text">
      <style:text-properties style:font-name="Arial" fo:font-size="10pt" style:font-size-asian="10pt" style:text-scale="90%"/>
    </style:style>
    <style:style style:name="T41" style:family="text">
      <style:text-properties style:font-name="Arial" fo:font-size="10pt" style:font-size-asian="10pt" style:text-scale="95%"/>
    </style:style>
    <style:style style:name="T42" style:family="text">
      <style:text-properties style:font-name="Arial Narrow" style:text-scale="90%"/>
    </style:style>
    <style:style style:name="T43" style:family="text">
      <style:text-properties style:font-name="Arial Narrow" fo:font-size="8pt" style:font-size-asian="8pt"/>
    </style:style>
    <style:style style:name="T44" style:family="text">
      <style:text-properties style:font-name="Arial Narrow" fo:font-size="10pt" style:font-size-asian="10pt"/>
    </style:style>
    <style:style style:name="T45" style:family="text">
      <style:text-properties style:font-name="Arial Narrow" fo:font-size="10pt" style:font-size-asian="10pt" style:text-scale="90%"/>
    </style:style>
    <style:style style:name="T46" style:family="text">
      <style:text-properties style:font-name="Arial Narrow" fo:font-size="16pt" style:font-size-asian="16pt"/>
    </style:style>
    <style:style style:name="T47" style:family="text">
      <style:text-properties style:font-name="Arial Narrow" fo:font-size="16pt" style:font-size-asian="16pt" style:text-scale="95%"/>
    </style:style>
    <style:style style:name="T48" style:family="text">
      <style:text-properties style:font-name="Arial Narrow" fo:font-size="16pt" fo:letter-spacing="-0.055cm" style:font-size-asian="16pt" style:text-scale="95%"/>
    </style:style>
    <style:style style:name="T49" style:family="text">
      <style:text-properties style:font-name="Arial Narrow" fo:font-size="16pt" fo:letter-spacing="0.005cm" style:font-size-asian="16pt" style:text-scale="95%"/>
    </style:style>
    <style:style style:name="T50" style:family="text">
      <style:text-properties style:font-name="Arial Narrow" fo:font-size="16pt" fo:letter-spacing="-0.048cm" style:font-size-asian="16pt" style:text-scale="95%"/>
    </style:style>
    <style:style style:name="T51" style:family="text">
      <style:text-properties style:font-name="Arial Narrow" fo:font-size="16pt" fo:letter-spacing="-0.005cm" style:font-size-asian="16pt" style:text-scale="95%"/>
    </style:style>
    <style:style style:name="T52" style:family="text">
      <style:text-properties style:text-position="56% 100%" style:font-name="Arial Narrow" fo:font-size="8pt" style:font-size-asian="8pt" style:text-scale="90%"/>
    </style:style>
    <style:style style:name="T53" style:family="text">
      <style:text-properties fo:letter-spacing="0.007cm" style:text-scale="95%"/>
    </style:style>
    <style:style style:name="T54" style:family="text">
      <style:text-properties fo:letter-spacing="0.007cm" style:text-scale="90%"/>
    </style:style>
    <style:style style:name="T55" style:family="text">
      <style:text-properties fo:letter-spacing="-0.035cm" style:text-scale="95%"/>
    </style:style>
    <style:style style:name="T56" style:family="text">
      <style:text-properties fo:letter-spacing="-0.035cm" style:text-scale="90%"/>
    </style:style>
    <style:style style:name="T57" style:family="text">
      <style:text-properties style:text-scale="95%"/>
    </style:style>
    <style:style style:name="T58" style:family="text">
      <style:text-properties fo:letter-spacing="0.004cm"/>
    </style:style>
    <style:style style:name="T59" style:family="text">
      <style:text-properties fo:letter-spacing="0.004cm" style:text-scale="95%"/>
    </style:style>
    <style:style style:name="T60" style:family="text">
      <style:text-properties fo:letter-spacing="0.004cm" style:text-scale="90%"/>
    </style:style>
    <style:style style:name="T61" style:family="text">
      <style:text-properties fo:letter-spacing="-0.026cm" style:text-scale="95%"/>
    </style:style>
    <style:style style:name="T62" style:family="text">
      <style:text-properties fo:letter-spacing="-0.026cm" style:text-scale="90%"/>
    </style:style>
    <style:style style:name="T63" style:family="text">
      <style:text-properties fo:letter-spacing="-0.012cm" style:text-scale="95%"/>
    </style:style>
    <style:style style:name="T64" style:family="text">
      <style:text-properties fo:letter-spacing="-0.012cm" style:text-scale="90%"/>
    </style:style>
    <style:style style:name="T65" style:family="text">
      <style:text-properties fo:letter-spacing="-0.012cm" style:text-scale="85%"/>
    </style:style>
    <style:style style:name="T66" style:family="text">
      <style:text-properties style:text-scale="90%"/>
    </style:style>
    <style:style style:name="T67" style:family="text">
      <style:text-properties fo:letter-spacing="-0.007cm" style:text-scale="90%"/>
    </style:style>
    <style:style style:name="T68" style:family="text">
      <style:text-properties fo:letter-spacing="-0.007cm" style:text-scale="95%"/>
    </style:style>
    <style:style style:name="T69" style:family="text">
      <style:text-properties fo:letter-spacing="-0.007cm" style:text-scale="75%"/>
    </style:style>
    <style:style style:name="T70" style:family="text">
      <style:text-properties fo:letter-spacing="-0.007cm" style:text-scale="85%"/>
    </style:style>
    <style:style style:name="T71" style:family="text">
      <style:text-properties fo:letter-spacing="-0.007cm" fo:font-weight="bold" style:font-weight-asian="bold" style:text-scale="90%"/>
    </style:style>
    <style:style style:name="T72" style:family="text">
      <style:text-properties fo:letter-spacing="-0.055cm" style:text-scale="95%"/>
    </style:style>
    <style:style style:name="T73" style:family="text">
      <style:text-properties fo:letter-spacing="-0.055cm" style:text-scale="90%"/>
    </style:style>
    <style:style style:name="T74" style:family="text">
      <style:text-properties fo:letter-spacing="-0.064cm" style:text-scale="95%"/>
    </style:style>
    <style:style style:name="T75" style:family="text">
      <style:text-properties fo:letter-spacing="-0.064cm" style:text-scale="90%"/>
    </style:style>
    <style:style style:name="T76" style:family="text">
      <style:text-properties fo:letter-spacing="-0.005cm" style:text-scale="95%"/>
    </style:style>
    <style:style style:name="T77" style:family="text">
      <style:text-properties fo:letter-spacing="-0.005cm" style:text-scale="90%"/>
    </style:style>
    <style:style style:name="T78" style:family="text">
      <style:text-properties fo:letter-spacing="-0.005cm" fo:font-style="italic" style:font-style-asian="italic" style:text-scale="90%"/>
    </style:style>
    <style:style style:name="T79" style:family="text">
      <style:text-properties fo:letter-spacing="-0.005cm" style:text-scale="85%"/>
    </style:style>
    <style:style style:name="T80" style:family="text">
      <style:text-properties fo:letter-spacing="-0.025cm" style:text-scale="90%"/>
    </style:style>
    <style:style style:name="T81" style:family="text">
      <style:text-properties fo:letter-spacing="-0.025cm" style:text-scale="95%"/>
    </style:style>
    <style:style style:name="T82" style:family="text">
      <style:text-properties fo:letter-spacing="-0.03cm" style:text-scale="95%"/>
    </style:style>
    <style:style style:name="T83" style:family="text">
      <style:text-properties fo:letter-spacing="-0.03cm" style:text-scale="90%"/>
    </style:style>
    <style:style style:name="T84" style:family="text">
      <style:text-properties fo:letter-spacing="0.005cm" style:text-scale="95%"/>
    </style:style>
    <style:style style:name="T85" style:family="text">
      <style:text-properties fo:letter-spacing="0.005cm" style:text-scale="90%"/>
    </style:style>
    <style:style style:name="T86" style:family="text">
      <style:text-properties fo:letter-spacing="0.005cm" style:text-scale="85%"/>
    </style:style>
    <style:style style:name="T87" style:family="text">
      <style:text-properties fo:letter-spacing="-0.019cm" style:text-scale="95%"/>
    </style:style>
    <style:style style:name="T88" style:family="text">
      <style:text-properties fo:letter-spacing="-0.019cm" style:text-scale="90%"/>
    </style:style>
    <style:style style:name="T89" style:family="text">
      <style:text-properties fo:letter-spacing="-0.037cm" style:text-scale="95%"/>
    </style:style>
    <style:style style:name="T90" style:family="text">
      <style:text-properties fo:letter-spacing="-0.037cm" style:text-scale="90%"/>
    </style:style>
    <style:style style:name="T91" style:family="text">
      <style:text-properties fo:letter-spacing="-0.048cm" style:text-scale="95%"/>
    </style:style>
    <style:style style:name="T92" style:family="text">
      <style:text-properties fo:letter-spacing="-0.048cm" style:text-scale="90%"/>
    </style:style>
    <style:style style:name="T93" style:family="text">
      <style:text-properties fo:letter-spacing="-0.044cm" style:text-scale="90%"/>
    </style:style>
    <style:style style:name="T94" style:family="text">
      <style:text-properties fo:letter-spacing="-0.044cm" style:text-scale="95%"/>
    </style:style>
    <style:style style:name="T95" style:family="text">
      <style:text-properties style:text-position="63% 100%" fo:font-size="5.5pt" style:font-size-asian="5.5pt"/>
    </style:style>
    <style:style style:name="T96" style:family="text">
      <style:text-properties style:text-position="63% 100%" fo:font-size="5.5pt" style:font-size-asian="5.5pt" style:text-scale="95%"/>
    </style:style>
    <style:style style:name="T97" style:family="text">
      <style:text-properties style:text-position="63% 100%" fo:font-size="5.5pt" style:font-size-asian="5.5pt" style:text-scale="90%"/>
    </style:style>
    <style:style style:name="T98" style:family="text">
      <style:text-properties style:text-position="63% 100%" fo:font-size="5.5pt" fo:letter-spacing="-0.034cm" style:font-size-asian="5.5pt"/>
    </style:style>
    <style:style style:name="T99" style:family="text">
      <style:text-properties style:text-position="63% 100%" fo:font-size="5.5pt" fo:letter-spacing="-0.016cm" style:font-size-asian="5.5pt"/>
    </style:style>
    <style:style style:name="T100" style:family="text">
      <style:text-properties style:text-position="63% 100%" fo:font-size="5.5pt" fo:letter-spacing="-0.028cm" style:font-size-asian="5.5pt" style:text-scale="95%"/>
    </style:style>
    <style:style style:name="T101" style:family="text">
      <style:text-properties style:text-position="63% 100%" fo:font-size="5.5pt" fo:letter-spacing="-0.026cm" style:font-size-asian="5.5pt" style:text-scale="95%"/>
    </style:style>
    <style:style style:name="T102" style:family="text">
      <style:text-properties style:text-position="63% 100%" fo:font-size="5.5pt" fo:letter-spacing="-0.002cm" style:font-size-asian="5.5pt" style:text-scale="90%"/>
    </style:style>
    <style:style style:name="T103" style:family="text">
      <style:text-properties style:text-position="63% 100%" fo:font-size="5.5pt" fo:letter-spacing="-0.002cm" style:font-size-asian="5.5pt" style:text-scale="95%"/>
    </style:style>
    <style:style style:name="T104" style:family="text">
      <style:text-properties style:text-position="63% 100%" fo:font-size="5.5pt" fo:letter-spacing="-0.025cm" style:font-size-asian="5.5pt" style:text-scale="95%"/>
    </style:style>
    <style:style style:name="T105" style:family="text">
      <style:text-properties fo:font-size="10pt" style:font-size-asian="10pt"/>
    </style:style>
    <style:style style:name="T106" style:family="text">
      <style:text-properties fo:font-size="10pt" style:font-size-asian="10pt" style:text-scale="95%"/>
    </style:style>
    <style:style style:name="T107" style:family="text">
      <style:text-properties fo:font-size="10pt" style:font-size-asian="10pt" style:text-scale="90%"/>
    </style:style>
    <style:style style:name="T108" style:family="text">
      <style:text-properties fo:font-size="10pt" fo:letter-spacing="-0.064cm" style:font-size-asian="10pt"/>
    </style:style>
    <style:style style:name="T109" style:family="text">
      <style:text-properties fo:font-size="10pt" fo:letter-spacing="-0.064cm" style:font-size-asian="10pt" style:text-scale="95%"/>
    </style:style>
    <style:style style:name="T110" style:family="text">
      <style:text-properties fo:font-size="10pt" fo:letter-spacing="-0.064cm" fo:font-style="italic" style:font-size-asian="10pt" style:font-style-asian="italic"/>
    </style:style>
    <style:style style:name="T111" style:family="text">
      <style:text-properties fo:font-size="10pt" fo:font-style="italic" style:font-size-asian="10pt" style:font-style-asian="italic"/>
    </style:style>
    <style:style style:name="T112" style:family="text">
      <style:text-properties fo:font-size="10pt" fo:font-style="italic" style:font-size-asian="10pt" style:font-style-asian="italic" style:text-scale="95%"/>
    </style:style>
    <style:style style:name="T113" style:family="text">
      <style:text-properties fo:font-size="10pt" fo:font-style="italic" style:font-size-asian="10pt" style:font-style-asian="italic" style:text-scale="90%"/>
    </style:style>
    <style:style style:name="T114" style:family="text">
      <style:text-properties fo:font-size="10pt" fo:letter-spacing="-0.005cm" style:font-size-asian="10pt"/>
    </style:style>
    <style:style style:name="T115" style:family="text">
      <style:text-properties fo:font-size="10pt" fo:letter-spacing="-0.005cm" style:font-size-asian="10pt" style:text-scale="95%"/>
    </style:style>
    <style:style style:name="T116" style:family="text">
      <style:text-properties fo:font-size="10pt" fo:letter-spacing="-0.005cm" style:font-size-asian="10pt" style:text-scale="90%"/>
    </style:style>
    <style:style style:name="T117" style:family="text">
      <style:text-properties fo:font-size="10pt" fo:letter-spacing="-0.005cm" fo:font-style="italic" style:font-size-asian="10pt" style:font-style-asian="italic"/>
    </style:style>
    <style:style style:name="T118" style:family="text">
      <style:text-properties fo:font-size="10pt" fo:letter-spacing="-0.005cm" fo:font-style="italic" style:font-size-asian="10pt" style:font-style-asian="italic" style:text-scale="95%"/>
    </style:style>
    <style:style style:name="T119" style:family="text">
      <style:text-properties fo:font-size="10pt" fo:letter-spacing="-0.009cm" style:font-size-asian="10pt"/>
    </style:style>
    <style:style style:name="T120" style:family="text">
      <style:text-properties fo:font-size="10pt" fo:letter-spacing="-0.009cm" style:font-size-asian="10pt" style:text-scale="95%"/>
    </style:style>
    <style:style style:name="T121" style:family="text">
      <style:text-properties fo:font-size="10pt" fo:letter-spacing="-0.009cm" style:font-size-asian="10pt" style:text-scale="90%"/>
    </style:style>
    <style:style style:name="T122" style:family="text">
      <style:text-properties fo:font-size="10pt" fo:letter-spacing="-0.009cm" fo:font-style="italic" style:font-size-asian="10pt" style:font-style-asian="italic"/>
    </style:style>
    <style:style style:name="T123" style:family="text">
      <style:text-properties fo:font-size="10pt" fo:letter-spacing="-0.016cm" style:font-size-asian="10pt" style:text-scale="95%"/>
    </style:style>
    <style:style style:name="T124" style:family="text">
      <style:text-properties fo:font-size="10pt" fo:letter-spacing="-0.016cm" fo:font-style="italic" style:font-size-asian="10pt" style:font-style-asian="italic" style:text-scale="95%"/>
    </style:style>
    <style:style style:name="T125" style:family="text">
      <style:text-properties fo:font-size="10pt" fo:letter-spacing="-0.058cm" fo:font-style="italic" style:font-size-asian="10pt" style:font-style-asian="italic"/>
    </style:style>
    <style:style style:name="T126" style:family="text">
      <style:text-properties fo:font-size="10pt" fo:letter-spacing="-0.037cm" fo:font-style="italic" style:font-size-asian="10pt" style:font-style-asian="italic" style:text-scale="95%"/>
    </style:style>
    <style:style style:name="T127" style:family="text">
      <style:text-properties fo:font-size="10pt" fo:letter-spacing="-0.037cm" style:font-size-asian="10pt"/>
    </style:style>
    <style:style style:name="T128" style:family="text">
      <style:text-properties fo:font-size="10pt" fo:letter-spacing="-0.037cm" style:font-size-asian="10pt" style:text-scale="95%"/>
    </style:style>
    <style:style style:name="T129" style:family="text">
      <style:text-properties fo:font-size="10pt" fo:letter-spacing="-0.039cm" style:font-size-asian="10pt" style:text-scale="95%"/>
    </style:style>
    <style:style style:name="T130" style:family="text">
      <style:text-properties fo:font-size="10pt" fo:letter-spacing="-0.039cm" fo:font-style="italic" style:font-size-asian="10pt" style:font-style-asian="italic"/>
    </style:style>
    <style:style style:name="T131" style:family="text">
      <style:text-properties fo:font-size="10pt" fo:letter-spacing="-0.011cm" style:font-size-asian="10pt"/>
    </style:style>
    <style:style style:name="T132" style:family="text">
      <style:text-properties fo:font-size="10pt" fo:letter-spacing="-0.011cm" style:font-size-asian="10pt" style:text-scale="95%"/>
    </style:style>
    <style:style style:name="T133" style:family="text">
      <style:text-properties fo:font-size="10pt" fo:letter-spacing="-0.011cm" fo:font-style="italic" style:font-size-asian="10pt" style:font-style-asian="italic"/>
    </style:style>
    <style:style style:name="T134" style:family="text">
      <style:text-properties fo:font-size="10pt" fo:letter-spacing="-0.014cm" style:font-size-asian="10pt"/>
    </style:style>
    <style:style style:name="T135" style:family="text">
      <style:text-properties fo:font-size="10pt" fo:letter-spacing="-0.014cm" style:font-size-asian="10pt" style:text-scale="95%"/>
    </style:style>
    <style:style style:name="T136" style:family="text">
      <style:text-properties fo:font-size="10pt" fo:letter-spacing="-0.014cm" fo:font-style="italic" style:font-size-asian="10pt" style:font-style-asian="italic"/>
    </style:style>
    <style:style style:name="T137" style:family="text">
      <style:text-properties fo:font-size="10pt" fo:letter-spacing="0.019cm" style:font-size-asian="10pt" style:text-scale="95%"/>
    </style:style>
    <style:style style:name="T138" style:family="text">
      <style:text-properties fo:font-size="10pt" fo:letter-spacing="-0.012cm" style:font-size-asian="10pt"/>
    </style:style>
    <style:style style:name="T139" style:family="text">
      <style:text-properties fo:font-size="10pt" fo:letter-spacing="-0.012cm" style:font-size-asian="10pt" style:text-scale="95%"/>
    </style:style>
    <style:style style:name="T140" style:family="text">
      <style:text-properties fo:font-size="10pt" fo:letter-spacing="-0.012cm" fo:font-style="italic" style:font-size-asian="10pt" style:font-style-asian="italic"/>
    </style:style>
    <style:style style:name="T141" style:family="text">
      <style:text-properties fo:font-size="10pt" fo:letter-spacing="0.005cm" style:font-size-asian="10pt"/>
    </style:style>
    <style:style style:name="T142" style:family="text">
      <style:text-properties fo:font-size="10pt" fo:letter-spacing="0.005cm" style:font-size-asian="10pt" style:text-scale="95%"/>
    </style:style>
    <style:style style:name="T143" style:family="text">
      <style:text-properties fo:font-size="10pt" fo:letter-spacing="0.005cm" style:font-size-asian="10pt" style:text-scale="90%"/>
    </style:style>
    <style:style style:name="T144" style:family="text">
      <style:text-properties fo:font-size="10pt" fo:letter-spacing="0.004cm" fo:font-style="italic" style:font-size-asian="10pt" style:font-style-asian="italic"/>
    </style:style>
    <style:style style:name="T145" style:family="text">
      <style:text-properties fo:font-size="10pt" fo:letter-spacing="0.004cm" style:font-size-asian="10pt" style:text-scale="95%"/>
    </style:style>
    <style:style style:name="T146" style:family="text">
      <style:text-properties fo:font-size="10pt" fo:letter-spacing="0.004cm" style:font-size-asian="10pt" style:text-scale="90%"/>
    </style:style>
    <style:style style:name="T147" style:family="text">
      <style:text-properties fo:font-size="10pt" fo:letter-spacing="-0.004cm" style:font-size-asian="10pt"/>
    </style:style>
    <style:style style:name="T148" style:family="text">
      <style:text-properties fo:font-size="10pt" fo:letter-spacing="-0.004cm" style:font-size-asian="10pt" style:text-scale="90%"/>
    </style:style>
    <style:style style:name="T149" style:family="text">
      <style:text-properties fo:font-size="10pt" fo:letter-spacing="-0.048cm" style:font-size-asian="10pt"/>
    </style:style>
    <style:style style:name="T150" style:family="text">
      <style:text-properties fo:font-size="10pt" fo:letter-spacing="-0.048cm" fo:font-style="italic" style:font-size-asian="10pt" style:font-style-asian="italic"/>
    </style:style>
    <style:style style:name="T151" style:family="text">
      <style:text-properties fo:font-size="10pt" fo:letter-spacing="-0.046cm" style:font-size-asian="10pt" style:text-scale="95%"/>
    </style:style>
    <style:style style:name="T152" style:family="text">
      <style:text-properties fo:font-size="10pt" fo:letter-spacing="-0.025cm" style:font-size-asian="10pt" style:text-scale="95%"/>
    </style:style>
    <style:style style:name="T153" style:family="text">
      <style:text-properties fo:font-size="10pt" fo:letter-spacing="0.074cm" style:font-size-asian="10pt" style:text-scale="90%"/>
    </style:style>
    <style:style style:name="T154" style:family="text">
      <style:text-properties fo:font-size="10pt" fo:letter-spacing="-0.002cm" style:font-size-asian="10pt" style:text-scale="90%"/>
    </style:style>
    <style:style style:name="T155" style:family="text">
      <style:text-properties fo:font-size="10pt" fo:letter-spacing="-0.007cm" fo:font-style="italic" style:font-size-asian="10pt" style:font-style-asian="italic"/>
    </style:style>
    <style:style style:name="T156" style:family="text">
      <style:text-properties fo:font-size="10pt" fo:letter-spacing="-0.007cm" fo:font-style="italic" style:font-size-asian="10pt" style:font-style-asian="italic" style:text-scale="95%"/>
    </style:style>
    <style:style style:name="T157" style:family="text">
      <style:text-properties fo:font-size="10pt" fo:letter-spacing="-0.007cm" style:font-size-asian="10pt" style:text-scale="95%"/>
    </style:style>
    <style:style style:name="T158" style:family="text">
      <style:text-properties fo:font-size="10pt" fo:letter-spacing="-0.041cm" style:font-size-asian="10pt" style:text-scale="95%"/>
    </style:style>
    <style:style style:name="T159" style:family="text">
      <style:text-properties fo:font-size="10pt" fo:letter-spacing="-0.062cm" style:font-size-asian="10pt"/>
    </style:style>
    <style:style style:name="T160" style:family="text">
      <style:text-properties fo:font-size="10pt" fo:letter-spacing="-0.062cm" style:font-size-asian="10pt" style:text-scale="95%"/>
    </style:style>
    <style:style style:name="T161" style:family="text">
      <style:text-properties fo:font-size="10pt" fo:letter-spacing="-0.062cm" fo:font-style="italic" style:font-size-asian="10pt" style:font-style-asian="italic"/>
    </style:style>
    <style:style style:name="T162" style:family="text">
      <style:text-properties fo:font-size="10pt" fo:letter-spacing="-0.023cm" style:font-size-asian="10pt" style:text-scale="90%"/>
    </style:style>
    <style:style style:name="T163" style:family="text">
      <style:text-properties fo:font-size="10pt" fo:letter-spacing="-0.049cm" style:font-size-asian="10pt" style:text-scale="95%"/>
    </style:style>
    <style:style style:name="T164" style:family="text">
      <style:text-properties fo:font-size="10pt" fo:letter-spacing="0.062cm" style:font-size-asian="10pt" style:text-scale="90%"/>
    </style:style>
    <style:style style:name="T165" style:family="text">
      <style:text-properties fo:font-size="10pt" fo:letter-spacing="-0.034cm" style:font-size-asian="10pt" style:text-scale="95%"/>
    </style:style>
    <style:style style:name="T166" style:family="text">
      <style:text-properties fo:font-size="10pt" fo:letter-spacing="-0.044cm" style:font-size-asian="10pt"/>
    </style:style>
    <style:style style:name="T167" style:family="text">
      <style:text-properties fo:letter-spacing="-0.056cm" style:text-scale="95%"/>
    </style:style>
    <style:style style:name="T168" style:family="text">
      <style:text-properties fo:letter-spacing="-0.039cm" style:text-scale="95%"/>
    </style:style>
    <style:style style:name="T169" style:family="text">
      <style:text-properties fo:letter-spacing="-0.039cm" style:text-scale="90%"/>
    </style:style>
    <style:style style:name="T170" style:family="text">
      <style:text-properties fo:letter-spacing="-0.039cm" fo:font-weight="bold" style:font-weight-asian="bold" style:text-scale="90%"/>
    </style:style>
    <style:style style:name="T171" style:family="text">
      <style:text-properties fo:letter-spacing="-0.034cm" style:text-scale="90%"/>
    </style:style>
    <style:style style:name="T172" style:family="text">
      <style:text-properties fo:letter-spacing="-0.034cm" style:text-scale="95%"/>
    </style:style>
    <style:style style:name="T173" style:family="text">
      <style:text-properties fo:letter-spacing="-0.016cm" style:text-scale="90%"/>
    </style:style>
    <style:style style:name="T174" style:family="text">
      <style:text-properties fo:letter-spacing="-0.016cm" style:text-scale="95%"/>
    </style:style>
    <style:style style:name="T175" style:family="text">
      <style:text-properties fo:letter-spacing="-0.016cm" fo:font-weight="bold" style:font-weight-asian="bold" style:text-scale="95%"/>
    </style:style>
    <style:style style:name="T176" style:family="text">
      <style:text-properties style:text-position="61% 100%" fo:font-size="6.5pt" style:font-size-asian="6.5pt" style:text-scale="90%"/>
    </style:style>
    <style:style style:name="T177" style:family="text">
      <style:text-properties style:text-position="61% 100%" fo:font-size="6.5pt" style:font-size-asian="6.5pt" style:text-scale="95%"/>
    </style:style>
    <style:style style:name="T178" style:family="text">
      <style:text-properties style:text-position="61% 100%" fo:font-size="6.5pt" fo:letter-spacing="-0.007cm" style:font-size-asian="6.5pt" style:text-scale="95%"/>
    </style:style>
    <style:style style:name="T179" style:family="text">
      <style:text-properties fo:letter-spacing="-0.041cm"/>
    </style:style>
    <style:style style:name="T180" style:family="text">
      <style:text-properties fo:letter-spacing="-0.041cm" style:text-scale="90%"/>
    </style:style>
    <style:style style:name="T181" style:family="text">
      <style:text-properties fo:letter-spacing="-0.041cm" style:text-scale="95%"/>
    </style:style>
    <style:style style:name="T182" style:family="text">
      <style:text-properties style:text-scale="80%"/>
    </style:style>
    <style:style style:name="T183" style:family="text">
      <style:text-properties fo:letter-spacing="-0.042cm" style:text-scale="95%"/>
    </style:style>
    <style:style style:name="T184" style:family="text">
      <style:text-properties fo:letter-spacing="-0.042cm" style:text-scale="90%"/>
    </style:style>
    <style:style style:name="T185" style:family="text">
      <style:text-properties fo:letter-spacing="-0.042cm" fo:font-weight="bold" style:font-weight-asian="bold" style:text-scale="95%"/>
    </style:style>
    <style:style style:name="T186" style:family="text">
      <style:text-properties fo:letter-spacing="-0.051cm" style:text-scale="95%"/>
    </style:style>
    <style:style style:name="T187" style:family="text">
      <style:text-properties fo:letter-spacing="-0.051cm" style:text-scale="90%"/>
    </style:style>
    <style:style style:name="T188" style:family="text">
      <style:text-properties fo:letter-spacing="-0.046cm" style:text-scale="95%"/>
    </style:style>
    <style:style style:name="T189" style:family="text">
      <style:text-properties fo:letter-spacing="-0.046cm" style:text-scale="90%"/>
    </style:style>
    <style:style style:name="T190" style:family="text">
      <style:text-properties fo:letter-spacing="-0.071cm" style:text-scale="95%"/>
    </style:style>
    <style:style style:name="T191" style:family="text">
      <style:text-properties fo:font-size="11.5pt" style:font-size-asian="11.5pt"/>
    </style:style>
    <style:style style:name="T192" style:family="text">
      <style:text-properties fo:font-size="11.5pt" style:font-size-asian="11.5pt" style:text-scale="90%"/>
    </style:style>
    <style:style style:name="T193" style:family="text">
      <style:text-properties fo:font-size="11.5pt" style:font-size-asian="11.5pt" style:text-scale="95%"/>
    </style:style>
    <style:style style:name="T194" style:family="text">
      <style:text-properties fo:font-size="11.5pt" fo:letter-spacing="0.004cm" style:font-size-asian="11.5pt"/>
    </style:style>
    <style:style style:name="T195" style:family="text">
      <style:text-properties fo:font-size="11.5pt" fo:letter-spacing="0.004cm" style:font-size-asian="11.5pt" style:text-scale="90%"/>
    </style:style>
    <style:style style:name="T196" style:family="text">
      <style:text-properties fo:font-size="11.5pt" fo:letter-spacing="0.004cm" style:font-size-asian="11.5pt" style:text-scale="95%"/>
    </style:style>
    <style:style style:name="T197" style:family="text">
      <style:text-properties fo:font-size="11.5pt" fo:letter-spacing="0.005cm" style:font-size-asian="11.5pt" style:text-scale="90%"/>
    </style:style>
    <style:style style:name="T198" style:family="text">
      <style:text-properties fo:font-size="11.5pt" fo:letter-spacing="0.005cm" style:font-size-asian="11.5pt" style:text-scale="95%"/>
    </style:style>
    <style:style style:name="T199" style:family="text">
      <style:text-properties fo:font-size="11.5pt" fo:letter-spacing="-0.032cm" style:font-size-asian="11.5pt" style:text-scale="95%"/>
    </style:style>
    <style:style style:name="T200" style:family="text">
      <style:text-properties fo:font-size="11.5pt" fo:letter-spacing="-0.032cm" style:font-size-asian="11.5pt" style:text-scale="90%"/>
    </style:style>
    <style:style style:name="T201" style:family="text">
      <style:text-properties fo:font-size="11.5pt" fo:letter-spacing="0.007cm" style:font-size-asian="11.5pt"/>
    </style:style>
    <style:style style:name="T202" style:family="text">
      <style:text-properties fo:font-size="11.5pt" fo:letter-spacing="0.007cm" style:font-size-asian="11.5pt" style:text-scale="95%"/>
    </style:style>
    <style:style style:name="T203" style:family="text">
      <style:text-properties fo:font-size="11.5pt" fo:letter-spacing="0.007cm" style:font-size-asian="11.5pt" style:text-scale="90%"/>
    </style:style>
    <style:style style:name="T204" style:family="text">
      <style:text-properties fo:font-size="11.5pt" fo:letter-spacing="-0.048cm" style:font-size-asian="11.5pt"/>
    </style:style>
    <style:style style:name="T205" style:family="text">
      <style:text-properties fo:font-size="11.5pt" fo:letter-spacing="-0.048cm" style:font-size-asian="11.5pt" style:text-scale="95%"/>
    </style:style>
    <style:style style:name="T206" style:family="text">
      <style:text-properties fo:font-size="11.5pt" fo:letter-spacing="-0.041cm" style:font-size-asian="11.5pt" style:text-scale="90%"/>
    </style:style>
    <style:style style:name="T207" style:family="text">
      <style:text-properties fo:font-size="11.5pt" fo:letter-spacing="-0.005cm" style:font-size-asian="11.5pt"/>
    </style:style>
    <style:style style:name="T208" style:family="text">
      <style:text-properties fo:font-size="11.5pt" fo:letter-spacing="-0.005cm" style:font-size-asian="11.5pt" style:text-scale="90%"/>
    </style:style>
    <style:style style:name="T209" style:family="text">
      <style:text-properties fo:font-size="11.5pt" fo:letter-spacing="-0.005cm" style:font-size-asian="11.5pt" style:text-scale="95%"/>
    </style:style>
    <style:style style:name="T210" style:family="text">
      <style:text-properties fo:font-size="11.5pt" fo:letter-spacing="-0.012cm" style:font-size-asian="11.5pt" style:text-scale="90%"/>
    </style:style>
    <style:style style:name="T211" style:family="text">
      <style:text-properties fo:font-size="11.5pt" fo:letter-spacing="-0.046cm" style:font-size-asian="11.5pt" style:text-scale="90%"/>
    </style:style>
    <style:style style:name="T212" style:family="text">
      <style:text-properties fo:font-size="11.5pt" fo:letter-spacing="-0.009cm" style:font-size-asian="11.5pt"/>
    </style:style>
    <style:style style:name="T213" style:family="text">
      <style:text-properties fo:font-size="11.5pt" fo:letter-spacing="-0.009cm" style:font-size-asian="11.5pt" style:text-scale="95%"/>
    </style:style>
    <style:style style:name="T214" style:family="text">
      <style:text-properties fo:font-size="11.5pt" fo:letter-spacing="-0.009cm" style:font-size-asian="11.5pt" style:text-scale="90%"/>
    </style:style>
    <style:style style:name="T215" style:family="text">
      <style:text-properties fo:font-size="11.5pt" fo:letter-spacing="-0.051cm" style:font-size-asian="11.5pt" style:text-scale="95%"/>
    </style:style>
    <style:style style:name="T216" style:family="text">
      <style:text-properties fo:font-size="11.5pt" fo:letter-spacing="-0.051cm" style:font-size-asian="11.5pt" style:text-scale="90%"/>
    </style:style>
    <style:style style:name="T217" style:family="text">
      <style:text-properties fo:font-size="11.5pt" fo:letter-spacing="-0.007cm" style:font-size-asian="11.5pt" style:text-scale="95%"/>
    </style:style>
    <style:style style:name="T218" style:family="text">
      <style:text-properties fo:font-size="11.5pt" fo:letter-spacing="-0.007cm" style:font-size-asian="11.5pt" style:text-scale="90%"/>
    </style:style>
    <style:style style:name="T219" style:family="text">
      <style:text-properties fo:font-size="11.5pt" fo:letter-spacing="0.014cm" style:font-size-asian="11.5pt" style:text-scale="90%"/>
    </style:style>
    <style:style style:name="T220" style:family="text">
      <style:text-properties fo:font-size="11.5pt" fo:letter-spacing="0.028cm" style:font-size-asian="11.5pt" style:text-scale="90%"/>
    </style:style>
    <style:style style:name="T221" style:family="text">
      <style:text-properties fo:font-size="11.5pt" fo:letter-spacing="-0.055cm" style:font-size-asian="11.5pt" style:text-scale="95%"/>
    </style:style>
    <style:style style:name="T222" style:family="text">
      <style:text-properties fo:font-size="11.5pt" fo:letter-spacing="-0.055cm" style:font-size-asian="11.5pt" style:text-scale="90%"/>
    </style:style>
    <style:style style:name="T223" style:family="text">
      <style:text-properties fo:font-size="11.5pt" fo:letter-spacing="-0.06cm" style:font-size-asian="11.5pt" style:text-scale="95%"/>
    </style:style>
    <style:style style:name="T224" style:family="text">
      <style:text-properties fo:font-size="11.5pt" fo:letter-spacing="-0.011cm" style:font-size-asian="11.5pt" style:text-scale="95%"/>
    </style:style>
    <style:style style:name="T225" style:family="text">
      <style:text-properties fo:font-size="11.5pt" fo:letter-spacing="-0.011cm" style:font-size-asian="11.5pt" style:text-scale="90%"/>
    </style:style>
    <style:style style:name="T226" style:family="text">
      <style:text-properties fo:font-size="11.5pt" fo:letter-spacing="-0.016cm" style:font-size-asian="11.5pt" style:text-scale="90%"/>
    </style:style>
    <style:style style:name="T227" style:family="text">
      <style:text-properties fo:font-size="11.5pt" fo:letter-spacing="-0.067cm" style:font-size-asian="11.5pt" style:text-scale="95%"/>
    </style:style>
    <style:style style:name="T228" style:family="text">
      <style:text-properties fo:font-size="11.5pt" fo:letter-spacing="-0.019cm" style:font-size-asian="11.5pt" style:text-scale="90%"/>
    </style:style>
    <style:style style:name="T229" style:family="text">
      <style:text-properties fo:font-size="11.5pt" fo:letter-spacing="-0.025cm" style:font-size-asian="11.5pt" style:text-scale="95%"/>
    </style:style>
    <style:style style:name="T230" style:family="text">
      <style:text-properties fo:font-size="11.5pt" fo:letter-spacing="-0.002cm" style:font-size-asian="11.5pt" style:text-scale="90%"/>
    </style:style>
    <style:style style:name="T231" style:family="text">
      <style:text-properties fo:font-size="11.5pt" fo:letter-spacing="-0.074cm" style:font-size-asian="11.5pt" style:text-scale="90%"/>
    </style:style>
    <style:style style:name="T232" style:family="text">
      <style:text-properties fo:font-size="11.5pt" fo:letter-spacing="-0.004cm" style:font-size-asian="11.5pt" style:text-scale="90%"/>
    </style:style>
    <style:style style:name="T233" style:family="text">
      <style:text-properties fo:font-size="11.5pt" fo:letter-spacing="-0.014cm" style:font-size-asian="11.5pt" style:text-scale="90%"/>
    </style:style>
    <style:style style:name="T234" style:family="text">
      <style:text-properties fo:font-size="11.5pt" fo:letter-spacing="0.011cm" style:font-size-asian="11.5pt" style:text-scale="95%"/>
    </style:style>
    <style:style style:name="T235" style:family="text">
      <style:text-properties fo:font-size="11.5pt" fo:letter-spacing="0.009cm" style:font-size-asian="11.5pt" style:text-scale="95%"/>
    </style:style>
    <style:style style:name="T236" style:family="text">
      <style:text-properties fo:font-size="11.5pt" fo:letter-spacing="0.009cm" style:font-size-asian="11.5pt" style:text-scale="90%"/>
    </style:style>
    <style:style style:name="T237" style:family="text">
      <style:text-properties fo:font-size="11.5pt" fo:letter-spacing="-0.065cm" style:font-size-asian="11.5pt" style:text-scale="95%"/>
    </style:style>
    <style:style style:name="T238" style:family="text">
      <style:text-properties fo:font-size="11.5pt" fo:letter-spacing="-0.028cm" style:font-size-asian="11.5pt" style:text-scale="90%"/>
    </style:style>
    <style:style style:name="T239" style:family="text">
      <style:text-properties fo:font-size="11.5pt" fo:letter-spacing="-0.049cm" style:font-size-asian="11.5pt" style:text-scale="90%"/>
    </style:style>
    <style:style style:name="T240" style:family="text">
      <style:text-properties fo:font-size="11.5pt" fo:letter-spacing="-0.044cm" style:font-size-asian="11.5pt" style:text-scale="95%"/>
    </style:style>
    <style:style style:name="T241" style:family="text">
      <style:text-properties fo:font-size="11.5pt" fo:letter-spacing="-0.044cm" style:font-size-asian="11.5pt" style:text-scale="90%"/>
    </style:style>
    <style:style style:name="T242" style:family="text">
      <style:text-properties fo:font-size="11.5pt" fo:letter-spacing="-0.039cm" style:font-size-asian="11.5pt" style:text-scale="90%"/>
    </style:style>
    <style:style style:name="T243" style:family="text">
      <style:text-properties fo:font-size="11.5pt" fo:letter-spacing="-0.035cm" style:font-size-asian="11.5pt" style:text-scale="95%"/>
    </style:style>
    <style:style style:name="T244" style:family="text">
      <style:text-properties fo:font-size="11.5pt" fo:letter-spacing="-0.042cm" style:font-size-asian="11.5pt" style:text-scale="95%"/>
    </style:style>
    <style:style style:name="T245" style:family="text">
      <style:text-properties fo:font-size="11.5pt" fo:letter-spacing="-0.058cm" style:font-size-asian="11.5pt" style:text-scale="95%"/>
    </style:style>
    <style:style style:name="T246" style:family="text">
      <style:text-properties fo:font-size="11.5pt" fo:letter-spacing="-0.058cm" style:font-size-asian="11.5pt" style:text-scale="90%"/>
    </style:style>
    <style:style style:name="T247" style:family="text">
      <style:text-properties fo:font-size="11.5pt" fo:letter-spacing="-0.037cm" style:font-size-asian="11.5pt" style:text-scale="90%"/>
    </style:style>
    <style:style style:name="T248" style:family="text">
      <style:text-properties fo:font-size="11.5pt" fo:letter-spacing="-0.018cm" style:font-size-asian="11.5pt" style:text-scale="90%"/>
    </style:style>
    <style:style style:name="T249" style:family="text">
      <style:text-properties fo:font-size="11.5pt" fo:letter-spacing="0.042cm" style:font-size-asian="11.5pt" style:text-scale="90%"/>
    </style:style>
    <style:style style:name="T250" style:family="text">
      <style:text-properties fo:letter-spacing="-0.011cm" style:text-scale="90%"/>
    </style:style>
    <style:style style:name="T251" style:family="text">
      <style:text-properties fo:letter-spacing="-0.011cm" style:text-scale="95%"/>
    </style:style>
    <style:style style:name="T252" style:family="text">
      <style:text-properties fo:font-size="10.5pt" style:font-size-asian="10.5pt"/>
    </style:style>
    <style:style style:name="T253" style:family="text">
      <style:text-properties fo:font-size="10.5pt" style:font-size-asian="10.5pt" style:text-scale="95%"/>
    </style:style>
    <style:style style:name="T254" style:family="text">
      <style:text-properties fo:font-size="10.5pt" style:font-size-asian="10.5pt" style:text-scale="90%"/>
    </style:style>
    <style:style style:name="T255" style:family="text">
      <style:text-properties fo:font-size="10.5pt" style:font-size-asian="10.5pt" style:text-scale="91%"/>
    </style:style>
    <style:style style:name="T256" style:family="text">
      <style:text-properties fo:font-size="10.5pt" fo:letter-spacing="-0.005cm" style:font-size-asian="10.5pt"/>
    </style:style>
    <style:style style:name="T257" style:family="text">
      <style:text-properties fo:font-size="10.5pt" fo:letter-spacing="-0.005cm" style:font-size-asian="10.5pt" style:text-scale="95%"/>
    </style:style>
    <style:style style:name="T258" style:family="text">
      <style:text-properties fo:font-size="10.5pt" fo:letter-spacing="-0.005cm" style:font-size-asian="10.5pt" style:text-scale="90%"/>
    </style:style>
    <style:style style:name="T259" style:family="text">
      <style:text-properties fo:font-size="10.5pt" fo:letter-spacing="-0.005cm" fo:font-style="italic" style:font-size-asian="10.5pt" style:font-style-asian="italic"/>
    </style:style>
    <style:style style:name="T260" style:family="text">
      <style:text-properties fo:font-size="10.5pt" fo:letter-spacing="-0.005cm" fo:font-style="italic" style:font-size-asian="10.5pt" style:font-style-asian="italic" style:text-scale="95%"/>
    </style:style>
    <style:style style:name="T261" style:family="text">
      <style:text-properties fo:font-size="10.5pt" fo:letter-spacing="-0.053cm" style:font-size-asian="10.5pt"/>
    </style:style>
    <style:style style:name="T262" style:family="text">
      <style:text-properties fo:font-size="10.5pt" fo:letter-spacing="0.005cm" style:font-size-asian="10.5pt"/>
    </style:style>
    <style:style style:name="T263" style:family="text">
      <style:text-properties fo:font-size="10.5pt" fo:letter-spacing="0.005cm" fo:font-style="italic" style:font-size-asian="10.5pt" style:font-style-asian="italic"/>
    </style:style>
    <style:style style:name="T264" style:family="text">
      <style:text-properties fo:font-size="10.5pt" fo:letter-spacing="-0.035cm" style:font-size-asian="10.5pt"/>
    </style:style>
    <style:style style:name="T265" style:family="text">
      <style:text-properties fo:font-size="10.5pt" fo:letter-spacing="-0.035cm" style:font-size-asian="10.5pt" style:text-scale="95%"/>
    </style:style>
    <style:style style:name="T266" style:family="text">
      <style:text-properties fo:font-size="10.5pt" fo:letter-spacing="-0.007cm" style:font-size-asian="10.5pt"/>
    </style:style>
    <style:style style:name="T267" style:family="text">
      <style:text-properties fo:font-size="10.5pt" fo:letter-spacing="-0.007cm" style:font-size-asian="10.5pt" style:text-scale="95%"/>
    </style:style>
    <style:style style:name="T268" style:family="text">
      <style:text-properties fo:font-size="10.5pt" fo:letter-spacing="-0.007cm" fo:font-style="italic" style:font-size-asian="10.5pt" style:font-style-asian="italic"/>
    </style:style>
    <style:style style:name="T269" style:family="text">
      <style:text-properties fo:font-size="10.5pt" fo:letter-spacing="-0.007cm" fo:font-style="italic" style:font-size-asian="10.5pt" style:font-style-asian="italic" style:text-scale="95%"/>
    </style:style>
    <style:style style:name="T270" style:family="text">
      <style:text-properties fo:font-size="10.5pt" fo:font-style="italic" style:font-size-asian="10.5pt" style:font-style-asian="italic"/>
    </style:style>
    <style:style style:name="T271" style:family="text">
      <style:text-properties fo:font-size="10.5pt" fo:font-style="italic" style:font-size-asian="10.5pt" style:font-style-asian="italic" style:text-scale="95%"/>
    </style:style>
    <style:style style:name="T272" style:family="text">
      <style:text-properties fo:font-size="10.5pt" fo:font-style="italic" style:font-size-asian="10.5pt" style:font-style-asian="italic" style:text-scale="98%"/>
    </style:style>
    <style:style style:name="T273" style:family="text">
      <style:text-properties fo:font-size="10.5pt" fo:font-style="italic" style:font-size-asian="10.5pt" style:font-style-asian="italic" style:text-scale="90%"/>
    </style:style>
    <style:style style:name="T274" style:family="text">
      <style:text-properties fo:font-size="10.5pt" fo:font-style="italic" style:font-size-asian="10.5pt" style:font-style-asian="italic" style:text-scale="100%"/>
    </style:style>
    <style:style style:name="T275" style:family="text">
      <style:text-properties fo:font-size="10.5pt" fo:letter-spacing="-0.034cm" fo:font-style="italic" style:font-size-asian="10.5pt" style:font-style-asian="italic"/>
    </style:style>
    <style:style style:name="T276" style:family="text">
      <style:text-properties fo:font-size="10.5pt" fo:letter-spacing="0.012cm" style:font-size-asian="10.5pt" style:text-scale="90%"/>
    </style:style>
    <style:style style:name="T277" style:family="text">
      <style:text-properties fo:font-size="10.5pt" fo:letter-spacing="-0.051cm" style:font-size-asian="10.5pt"/>
    </style:style>
    <style:style style:name="T278" style:family="text">
      <style:text-properties fo:font-size="10.5pt" fo:letter-spacing="-0.051cm" style:font-size-asian="10.5pt" style:text-scale="95%"/>
    </style:style>
    <style:style style:name="T279" style:family="text">
      <style:text-properties fo:font-size="10.5pt" fo:letter-spacing="-0.051cm" fo:font-style="italic" style:font-size-asian="10.5pt" style:font-style-asian="italic"/>
    </style:style>
    <style:style style:name="T280" style:family="text">
      <style:text-properties fo:font-size="10.5pt" fo:letter-spacing="-0.051cm" fo:font-style="italic" style:font-size-asian="10.5pt" style:font-style-asian="italic" style:text-scale="95%"/>
    </style:style>
    <style:style style:name="T281" style:family="text">
      <style:text-properties fo:font-size="10.5pt" fo:letter-spacing="0.025cm" style:font-size-asian="10.5pt" style:text-scale="90%"/>
    </style:style>
    <style:style style:name="T282" style:family="text">
      <style:text-properties fo:font-size="10.5pt" fo:letter-spacing="-0.011cm" style:font-size-asian="10.5pt"/>
    </style:style>
    <style:style style:name="T283" style:family="text">
      <style:text-properties fo:font-size="10.5pt" fo:letter-spacing="-0.011cm" style:font-size-asian="10.5pt" style:text-scale="90%"/>
    </style:style>
    <style:style style:name="T284" style:family="text">
      <style:text-properties fo:font-size="10.5pt" fo:letter-spacing="-0.011cm" style:font-size-asian="10.5pt" style:text-scale="95%"/>
    </style:style>
    <style:style style:name="T285" style:family="text">
      <style:text-properties fo:font-size="10.5pt" fo:letter-spacing="-0.011cm" fo:font-style="italic" style:font-size-asian="10.5pt" style:font-style-asian="italic"/>
    </style:style>
    <style:style style:name="T286" style:family="text">
      <style:text-properties fo:font-size="10.5pt" fo:letter-spacing="-0.044cm" style:font-size-asian="10.5pt"/>
    </style:style>
    <style:style style:name="T287" style:family="text">
      <style:text-properties fo:font-size="10.5pt" fo:letter-spacing="-0.042cm" fo:font-style="italic" style:font-size-asian="10.5pt" style:font-style-asian="italic"/>
    </style:style>
    <style:style style:name="T288" style:family="text">
      <style:text-properties fo:font-size="10.5pt" fo:letter-spacing="-0.049cm" style:font-size-asian="10.5pt" style:text-scale="95%"/>
    </style:style>
    <style:style style:name="T289" style:family="text">
      <style:text-properties fo:font-size="10.5pt" fo:letter-spacing="-0.048cm" fo:font-style="italic" style:font-size-asian="10.5pt" style:font-style-asian="italic" style:text-scale="95%"/>
    </style:style>
    <style:style style:name="T290" style:family="text">
      <style:text-properties fo:font-size="10.5pt" fo:letter-spacing="-0.048cm" style:font-size-asian="10.5pt" style:text-scale="95%"/>
    </style:style>
    <style:style style:name="T291" style:family="text">
      <style:text-properties fo:font-size="10.5pt" fo:letter-spacing="-0.058cm" fo:font-style="italic" style:font-size-asian="10.5pt" style:font-style-asian="italic"/>
    </style:style>
    <style:style style:name="T292" style:family="text">
      <style:text-properties fo:font-size="10.5pt" fo:letter-spacing="-0.058cm" style:font-size-asian="10.5pt"/>
    </style:style>
    <style:style style:name="T293" style:family="text">
      <style:text-properties fo:font-size="10.5pt" fo:letter-spacing="-0.03cm" fo:font-style="italic" style:font-size-asian="10.5pt" style:font-style-asian="italic" style:text-scale="95%"/>
    </style:style>
    <style:style style:name="T294" style:family="text">
      <style:text-properties fo:font-size="10.5pt" fo:letter-spacing="-0.03cm" style:font-size-asian="10.5pt" style:text-scale="95%"/>
    </style:style>
    <style:style style:name="T295" style:family="text">
      <style:text-properties fo:font-size="10.5pt" fo:letter-spacing="0.004cm" fo:font-style="italic" style:font-size-asian="10.5pt" style:font-style-asian="italic"/>
    </style:style>
    <style:style style:name="T296" style:family="text">
      <style:text-properties fo:font-size="10.5pt" fo:letter-spacing="0.004cm" fo:font-style="italic" style:font-size-asian="10.5pt" style:font-style-asian="italic" style:text-scale="95%"/>
    </style:style>
    <style:style style:name="T297" style:family="text">
      <style:text-properties fo:font-size="10.5pt" fo:letter-spacing="0.004cm" style:font-size-asian="10.5pt"/>
    </style:style>
    <style:style style:name="T298" style:family="text">
      <style:text-properties fo:font-size="10.5pt" fo:letter-spacing="0.004cm" style:font-size-asian="10.5pt" style:text-scale="95%"/>
    </style:style>
    <style:style style:name="T299" style:family="text">
      <style:text-properties fo:font-size="10.5pt" fo:letter-spacing="0.004cm" style:font-size-asian="10.5pt" style:text-scale="90%"/>
    </style:style>
    <style:style style:name="T300" style:family="text">
      <style:text-properties fo:font-size="10.5pt" fo:letter-spacing="-0.009cm" style:font-size-asian="10.5pt" style:text-scale="95%"/>
    </style:style>
    <style:style style:name="T301" style:family="text">
      <style:text-properties fo:font-size="10.5pt" fo:letter-spacing="-0.009cm" fo:font-style="italic" style:font-size-asian="10.5pt" style:font-style-asian="italic"/>
    </style:style>
    <style:style style:name="T302" style:family="text">
      <style:text-properties fo:font-size="10.5pt" fo:letter-spacing="-0.039cm" style:font-size-asian="10.5pt" style:text-scale="95%"/>
    </style:style>
    <style:style style:name="T303" style:family="text">
      <style:text-properties fo:font-size="10.5pt" fo:letter-spacing="-0.025cm" fo:font-style="italic" style:font-size-asian="10.5pt" style:font-style-asian="italic"/>
    </style:style>
    <style:style style:name="T304" style:family="text">
      <style:text-properties fo:font-size="10.5pt" fo:letter-spacing="-0.025cm" fo:font-style="italic" style:font-size-asian="10.5pt" style:font-style-asian="italic" style:text-scale="95%"/>
    </style:style>
    <style:style style:name="T305" style:family="text">
      <style:text-properties fo:font-size="10.5pt" fo:letter-spacing="-0.025cm" style:font-size-asian="10.5pt" style:text-scale="95%"/>
    </style:style>
    <style:style style:name="T306" style:family="text">
      <style:text-properties fo:font-size="10.5pt" fo:letter-spacing="-0.026cm" fo:font-style="italic" style:font-size-asian="10.5pt" style:font-style-asian="italic"/>
    </style:style>
    <style:style style:name="T307" style:family="text">
      <style:text-properties fo:font-size="10.5pt" fo:letter-spacing="-0.026cm" fo:font-style="italic" style:font-size-asian="10.5pt" style:font-style-asian="italic" style:text-scale="95%"/>
    </style:style>
    <style:style style:name="T308" style:family="text">
      <style:text-properties fo:font-size="10.5pt" fo:letter-spacing="-0.026cm" style:font-size-asian="10.5pt"/>
    </style:style>
    <style:style style:name="T309" style:family="text">
      <style:text-properties fo:font-size="10.5pt" fo:letter-spacing="-0.026cm" style:font-size-asian="10.5pt" style:text-scale="95%"/>
    </style:style>
    <style:style style:name="T310" style:family="text">
      <style:text-properties fo:font-size="10.5pt" fo:letter-spacing="0.019cm" style:font-size-asian="10.5pt" style:text-scale="90%"/>
    </style:style>
    <style:style style:name="T311" style:family="text">
      <style:text-properties fo:font-size="10.5pt" fo:letter-spacing="-0.016cm" fo:font-style="italic" style:font-size-asian="10.5pt" style:font-style-asian="italic"/>
    </style:style>
    <style:style style:name="T312" style:family="text">
      <style:text-properties fo:font-size="10.5pt" fo:letter-spacing="-0.023cm" fo:font-style="italic" style:font-size-asian="10.5pt" style:font-style-asian="italic"/>
    </style:style>
    <style:style style:name="T313" style:family="text">
      <style:text-properties fo:font-size="10.5pt" fo:letter-spacing="-0.056cm" style:font-size-asian="10.5pt" style:text-scale="95%"/>
    </style:style>
    <style:style style:name="T314" style:family="text">
      <style:text-properties fo:font-size="10.5pt" fo:letter-spacing="-0.018cm" style:font-size-asian="10.5pt"/>
    </style:style>
    <style:style style:name="T315" style:family="text">
      <style:text-properties fo:font-size="10.5pt" fo:letter-spacing="0.044cm" style:font-size-asian="10.5pt" style:text-scale="90%"/>
    </style:style>
    <style:style style:name="T316" style:family="text">
      <style:text-properties fo:font-size="10.5pt" fo:letter-spacing="0.009cm" fo:font-style="italic" style:font-size-asian="10.5pt" style:font-style-asian="italic"/>
    </style:style>
    <style:style style:name="T317" style:family="text">
      <style:text-properties fo:font-size="10.5pt" fo:letter-spacing="0.007cm" fo:font-style="italic" style:font-size-asian="10.5pt" style:font-style-asian="italic"/>
    </style:style>
    <style:style style:name="T318" style:family="text">
      <style:text-properties fo:font-size="10.5pt" fo:letter-spacing="0.007cm" fo:font-style="italic" style:font-size-asian="10.5pt" style:font-style-asian="italic" style:text-scale="90%"/>
    </style:style>
    <style:style style:name="T319" style:family="text">
      <style:text-properties fo:font-size="10.5pt" fo:letter-spacing="0.007cm" style:font-size-asian="10.5pt" style:text-scale="90%"/>
    </style:style>
    <style:style style:name="T320" style:family="text">
      <style:text-properties fo:font-size="10.5pt" fo:letter-spacing="0.102cm" fo:font-style="italic" style:font-size-asian="10.5pt" style:font-style-asian="italic"/>
    </style:style>
    <style:style style:name="T321" style:family="text">
      <style:text-properties fo:font-size="10.5pt" fo:letter-spacing="-0.037cm" fo:font-style="italic" style:font-size-asian="10.5pt" style:font-style-asian="italic" style:text-scale="95%"/>
    </style:style>
    <style:style style:name="T322" style:family="text">
      <style:text-properties fo:font-size="10.5pt" fo:letter-spacing="-0.037cm" style:font-size-asian="10.5pt" style:text-scale="95%"/>
    </style:style>
    <style:style style:name="T323" style:family="text">
      <style:text-properties fo:font-size="10.5pt" fo:letter-spacing="-0.002cm" style:font-size-asian="10.5pt" style:text-scale="95%"/>
    </style:style>
    <style:style style:name="T324" style:family="text">
      <style:text-properties fo:letter-spacing="-0.004cm" style:text-scale="90%"/>
    </style:style>
    <style:style style:name="T325" style:family="text">
      <style:text-properties fo:letter-spacing="-0.004cm" style:text-scale="75%"/>
    </style:style>
    <style:style style:name="T326" style:family="text">
      <style:text-properties fo:letter-spacing="-0.004cm" style:text-scale="95%"/>
    </style:style>
    <style:style style:name="T327" style:family="text">
      <style:text-properties fo:letter-spacing="-0.028cm" style:text-scale="90%"/>
    </style:style>
    <style:style style:name="T328" style:family="text">
      <style:text-properties fo:letter-spacing="-0.028cm" style:text-scale="95%"/>
    </style:style>
    <style:style style:name="T329" style:family="text">
      <style:text-properties fo:letter-spacing="0.025cm" style:text-scale="75%"/>
    </style:style>
    <style:style style:name="T330" style:family="text">
      <style:text-properties fo:letter-spacing="0.025cm" style:text-scale="90%"/>
    </style:style>
    <style:style style:name="T331" style:family="text">
      <style:text-properties fo:letter-spacing="-0.032cm" style:text-scale="90%"/>
    </style:style>
    <style:style style:name="T332" style:family="text">
      <style:text-properties fo:letter-spacing="-0.032cm" fo:font-style="italic" style:font-style-asian="italic" style:text-scale="90%"/>
    </style:style>
    <style:style style:name="T333" style:family="text">
      <style:text-properties fo:letter-spacing="-0.032cm" fo:font-style="italic" style:font-style-asian="italic" style:text-scale="95%"/>
    </style:style>
    <style:style style:name="T334" style:family="text">
      <style:text-properties fo:letter-spacing="-0.032cm" style:text-scale="95%"/>
    </style:style>
    <style:style style:name="T335" style:family="text">
      <style:text-properties style:text-scale="85%"/>
    </style:style>
    <style:style style:name="T336" style:family="text">
      <style:text-properties fo:letter-spacing="-0.049cm" style:text-scale="95%"/>
    </style:style>
    <style:style style:name="T337" style:family="text">
      <style:text-properties fo:letter-spacing="-0.049cm" style:text-scale="90%"/>
    </style:style>
    <style:style style:name="T338" style:family="text">
      <style:text-properties fo:letter-spacing="-0.062cm" style:text-scale="95%"/>
    </style:style>
    <style:style style:name="T339" style:family="text">
      <style:text-properties fo:letter-spacing="-0.062cm" style:text-scale="90%"/>
    </style:style>
    <style:style style:name="T340" style:family="text">
      <style:text-properties fo:letter-spacing="0.048cm" style:text-scale="90%"/>
    </style:style>
    <style:style style:name="T341" style:family="text">
      <style:text-properties fo:letter-spacing="0.028cm" style:text-scale="90%"/>
    </style:style>
    <style:style style:name="T342" style:family="text">
      <style:text-properties fo:letter-spacing="-0.002cm" style:text-scale="75%"/>
    </style:style>
    <style:style style:name="T343" style:family="text">
      <style:text-properties fo:letter-spacing="-0.002cm" style:text-scale="90%"/>
    </style:style>
    <style:style style:name="T344" style:family="text">
      <style:text-properties fo:letter-spacing="-0.014cm" style:text-scale="90%"/>
    </style:style>
    <style:style style:name="T345" style:family="text">
      <style:text-properties fo:letter-spacing="-0.014cm" style:text-scale="85%"/>
    </style:style>
    <style:style style:name="T346" style:family="text">
      <style:text-properties fo:letter-spacing="-0.014cm" fo:font-weight="bold" style:font-weight-asian="bold" style:text-scale="95%"/>
    </style:style>
    <style:style style:name="T347" style:family="text">
      <style:text-properties fo:letter-spacing="-0.014cm" style:text-scale="95%"/>
    </style:style>
    <style:style style:name="T348" style:family="text">
      <style:text-properties fo:letter-spacing="-0.023cm" style:text-scale="90%"/>
    </style:style>
    <style:style style:name="T349" style:family="text">
      <style:text-properties fo:letter-spacing="-0.023cm" style:text-scale="95%"/>
    </style:style>
    <style:style style:name="T350" style:family="text">
      <style:text-properties fo:letter-spacing="0.009cm" style:text-scale="90%"/>
    </style:style>
    <style:style style:name="T351" style:family="text">
      <style:text-properties fo:letter-spacing="0.009cm" style:text-scale="95%"/>
    </style:style>
    <style:style style:name="T352" style:family="text">
      <style:text-properties fo:letter-spacing="0.014cm" style:text-scale="90%"/>
    </style:style>
    <style:style style:name="T353" style:family="text">
      <style:text-properties fo:font-style="italic" style:font-style-asian="italic" style:text-scale="90%"/>
    </style:style>
    <style:style style:name="T354" style:family="text">
      <style:text-properties fo:font-style="italic" style:font-style-asian="italic" style:text-scale="95%"/>
    </style:style>
    <style:style style:name="T355" style:family="text">
      <style:text-properties fo:letter-spacing="0.002cm" style:text-scale="90%"/>
    </style:style>
    <style:style style:name="T356" style:family="text">
      <style:text-properties fo:letter-spacing="0.002cm" style:text-scale="87%"/>
    </style:style>
    <style:style style:name="T357" style:family="text">
      <style:text-properties fo:letter-spacing="0.002cm" style:text-scale="93%"/>
    </style:style>
    <style:style style:name="T358" style:family="text">
      <style:text-properties fo:letter-spacing="0.002cm" style:text-scale="85%"/>
    </style:style>
    <style:style style:name="T359" style:family="text">
      <style:text-properties style:text-scale="106%"/>
    </style:style>
    <style:style style:name="T360" style:family="text">
      <style:text-properties style:text-scale="88%"/>
    </style:style>
    <style:style style:name="T361" style:family="text">
      <style:text-properties fo:letter-spacing="-0.053cm" style:text-scale="95%"/>
    </style:style>
    <style:style style:name="T362" style:family="text">
      <style:text-properties fo:letter-spacing="-0.053cm" style:text-scale="90%"/>
    </style:style>
    <style:style style:name="T363" style:family="text">
      <style:text-properties fo:letter-spacing="-0.053cm" fo:font-weight="bold" style:font-weight-asian="bold" style:text-scale="95%"/>
    </style:style>
    <style:style style:name="T364" style:family="text">
      <style:text-properties fo:letter-spacing="-0.053cm" fo:font-style="italic" style:font-style-asian="italic" style:text-scale="95%"/>
    </style:style>
    <style:style style:name="T365" style:family="text">
      <style:text-properties style:text-scale="91%"/>
    </style:style>
    <style:style style:name="T366" style:family="text">
      <style:text-properties style:text-scale="82%"/>
    </style:style>
    <style:style style:name="T367" style:family="text">
      <style:text-properties fo:letter-spacing="0.026cm" style:text-scale="90%"/>
    </style:style>
    <style:style style:name="T368" style:family="text">
      <style:text-properties fo:letter-spacing="0.023cm" style:text-scale="90%"/>
    </style:style>
    <style:style style:name="T369" style:family="text">
      <style:text-properties fo:letter-spacing="0.088cm" style:text-scale="90%"/>
    </style:style>
    <style:style style:name="T370" style:family="text">
      <style:text-properties style:text-scale="92%"/>
    </style:style>
    <style:style style:name="T371" style:family="text">
      <style:text-properties fo:letter-spacing="-0.018cm" style:text-scale="90%"/>
    </style:style>
    <style:style style:name="T372" style:family="text">
      <style:text-properties fo:letter-spacing="-0.018cm" style:text-scale="95%"/>
    </style:style>
    <style:style style:name="T373" style:family="text">
      <style:text-properties style:text-scale="84%"/>
    </style:style>
    <style:style style:name="T374" style:family="text">
      <style:text-properties fo:letter-spacing="0.064cm" style:text-scale="90%"/>
    </style:style>
    <style:style style:name="T375" style:family="text">
      <style:text-properties fo:letter-spacing="0.016cm" style:text-scale="90%"/>
    </style:style>
    <style:style style:name="T376" style:family="text">
      <style:text-properties fo:letter-spacing="0.016cm" style:text-scale="85%"/>
    </style:style>
    <style:style style:name="T377" style:family="text">
      <style:text-properties fo:letter-spacing="0.041cm" style:text-scale="90%"/>
    </style:style>
    <style:style style:name="T378" style:family="text">
      <style:text-properties style:text-scale="87%"/>
    </style:style>
    <style:style style:name="T379" style:family="text">
      <style:text-properties style:text-scale="93%"/>
    </style:style>
    <style:style style:name="T380" style:family="text">
      <style:text-properties fo:letter-spacing="-0.058cm" style:text-scale="95%"/>
    </style:style>
    <style:style style:name="T381" style:family="text">
      <style:text-properties fo:letter-spacing="-0.058cm" style:text-scale="90%"/>
    </style:style>
    <style:style style:name="T382" style:family="text">
      <style:text-properties fo:letter-spacing="-0.021cm" style:text-scale="90%"/>
    </style:style>
    <style:style style:name="T383" style:family="text">
      <style:text-properties fo:letter-spacing="-0.021cm" style:text-scale="95%"/>
    </style:style>
    <style:style style:name="T384" style:family="text">
      <style:text-properties fo:letter-spacing="-0.065cm" style:text-scale="95%"/>
    </style:style>
    <style:style style:name="T385" style:family="text">
      <style:text-properties fo:letter-spacing="-0.065cm" style:text-scale="90%"/>
    </style:style>
    <style:style style:name="T386" style:family="text">
      <style:text-properties style:text-scale="75%"/>
    </style:style>
    <style:style style:name="T387" style:family="text">
      <style:text-properties fo:letter-spacing="-0.067cm" style:text-scale="90%"/>
    </style:style>
    <style:style style:name="T388" style:family="text">
      <style:text-properties fo:letter-spacing="-0.067cm" style:text-scale="95%"/>
    </style:style>
    <style:style style:name="T389" style:family="text">
      <style:text-properties style:text-scale="105%"/>
    </style:style>
    <style:style style:name="T390" style:family="text">
      <style:text-properties style:text-scale="104%"/>
    </style:style>
    <style:style style:name="T391" style:family="text">
      <style:text-properties fo:letter-spacing="-0.06cm" style:text-scale="90%"/>
    </style:style>
    <style:style style:name="T392" style:family="text">
      <style:text-properties fo:letter-spacing="-0.06cm" style:text-scale="95%"/>
    </style:style>
    <style:style style:name="T393" style:family="text">
      <style:text-properties style:text-scale="89%"/>
    </style:style>
    <style:style style:name="T394" style:family="text">
      <style:text-properties fo:letter-spacing="0.046cm" style:text-scale="85%"/>
    </style:style>
    <style:style style:name="T395" style:family="text">
      <style:text-properties fo:letter-spacing="0.046cm" style:text-scale="90%"/>
    </style:style>
    <style:style style:name="T396" style:family="text">
      <style:text-properties fo:letter-spacing="0.053cm" style:text-scale="90%"/>
    </style:style>
    <style:style style:name="T397" style:family="text">
      <style:text-properties fo:letter-spacing="0.012cm" style:text-scale="90%"/>
    </style:style>
    <style:style style:name="T398" style:family="text">
      <style:text-properties fo:letter-spacing="0.076cm" style:text-scale="90%"/>
    </style:style>
    <style:style style:name="T399" style:family="text">
      <style:text-properties fo:letter-spacing="0.011cm" style:text-scale="90%"/>
    </style:style>
    <style:style style:name="T400" style:family="text">
      <style:text-properties fo:letter-spacing="0.011cm" style:text-scale="95%"/>
    </style:style>
    <style:style style:name="T401" style:family="text">
      <style:text-properties fo:letter-spacing="0.044cm" style:text-scale="90%"/>
    </style:style>
    <style:style style:name="T402" style:family="text">
      <style:text-properties fo:letter-spacing="0.072cm" style:text-scale="90%"/>
    </style:style>
    <style:style style:name="T403" style:family="text">
      <style:text-properties fo:letter-spacing="0.037cm" style:text-scale="90%"/>
    </style:style>
    <style:style style:name="T404" style:family="text">
      <style:text-properties style:text-scale="109%"/>
    </style:style>
    <style:style style:name="T405" style:family="text">
      <style:text-properties fo:letter-spacing="-0.009cm" style:text-scale="95%"/>
    </style:style>
    <style:style style:name="T406" style:family="text">
      <style:text-properties fo:letter-spacing="-0.009cm" style:text-scale="90%"/>
    </style:style>
    <style:style style:name="T407" style:family="text">
      <style:text-properties fo:letter-spacing="-0.069cm" style:text-scale="90%"/>
    </style:style>
    <style:style style:name="T408" style:family="text">
      <style:text-properties fo:letter-spacing="-0.069cm" style:text-scale="95%"/>
    </style:style>
    <style:style style:name="T409" style:family="text">
      <style:text-properties fo:font-weight="bold" style:font-weight-asian="bold" style:text-scale="95%"/>
    </style:style>
    <style:style style:name="T410" style:family="text">
      <style:text-properties fo:font-weight="bold" style:font-weight-asian="bold" style:text-scale="90%"/>
    </style:style>
    <style:style style:name="T411" style:family="text">
      <style:text-properties fo:letter-spacing="0.058cm" style:text-scale="90%"/>
    </style:style>
    <style:style style:name="T412" style:family="text">
      <style:text-properties fo:letter-spacing="0.06cm" style:text-scale="90%"/>
    </style:style>
    <style:style style:name="T413" style:family="text">
      <style:text-properties fo:letter-spacing="0.051cm" style:text-scale="90%"/>
    </style:style>
    <style:style style:name="T414" style:family="text">
      <style:text-properties fo:letter-spacing="0.03cm" style:text-scale="90%"/>
    </style:style>
    <style:style style:name="T415" style:family="text">
      <style:text-properties fo:letter-spacing="0.03cm" style:text-scale="85%"/>
    </style:style>
    <style:style style:name="T416" style:family="text">
      <style:text-properties fo:letter-spacing="0.019cm" style:text-scale="90%"/>
    </style:style>
    <style:style style:name="T417" style:family="text">
      <style:text-properties fo:letter-spacing="0.018cm" style:text-scale="90%"/>
    </style:style>
    <style:style style:name="T418" style:family="text">
      <style:text-properties fo:letter-spacing="0.055cm" style:text-scale="90%"/>
    </style:style>
    <style:style style:name="T419" style:family="text">
      <style:text-properties fo:letter-spacing="0.071cm" style:text-scale="90%"/>
    </style:style>
    <style:style style:name="T420" style:family="text">
      <style:text-properties fo:letter-spacing="0.034cm" style:text-scale="90%"/>
    </style:style>
    <style:style style:name="T421" style:family="text">
      <style:text-properties fo:letter-spacing="0.042cm" style:text-scale="90%"/>
    </style:style>
    <style:style style:name="T422" style:family="text">
      <style:text-properties fo:letter-spacing="0.039cm" style:text-scale="90%"/>
    </style:style>
    <style:style style:name="T423" style:family="text">
      <style:text-properties fo:letter-spacing="0.074cm" style:text-scale="90%"/>
    </style:style>
    <style:style style:name="T424" style:family="text">
      <style:text-properties fo:letter-spacing="0.078cm" style:text-scale="90%"/>
    </style:style>
    <style:style style:name="T425" style:family="text">
      <style:text-properties fo:letter-spacing="0.062cm" style:text-scale="90%"/>
    </style:style>
    <style:style style:name="T426" style:family="text">
      <style:text-properties fo:letter-spacing="0.049cm" style:text-scale="90%"/>
    </style:style>
    <style:style style:name="T427" style:family="text">
      <style:text-properties fo:letter-spacing="0.09cm" style:text-scale="90%"/>
    </style:style>
    <style:style style:name="T428" style:family="text">
      <style:text-properties fo:letter-spacing="0.065cm" style:text-scale="90%"/>
    </style:style>
    <style:style style:name="T429" style:family="text">
      <style:text-properties fo:letter-spacing="0.035cm" style:text-scale="90%"/>
    </style:style>
    <style:style style:name="T430" style:family="text">
      <style:text-properties fo:letter-spacing="0.081cm" style:text-scale="9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Dobre praktyki współpracy szkół wyższych"/><text:bookmark text:name="Monika Banaś"/><text:a xlink:type="simple" xlink:href="https://doi.org/10.12797/9788381381529.13" text:style-name="Internet_20_link" text:visited-style-name="Visited_20_Internet_20_Link"><text:span text:style-name="T2">https://doi.org/10.12797/9788381381529.13</text:span></text:a></text:p>
        <text:p text:style-name="P37"/>
        <text:p text:style-name="P37"/>
        <text:p text:style-name="P37"/>
        <text:p text:style-name="P37"/>
        <text:p text:style-name="P37"/>
        <text:p text:style-name="P42"/>
        <text:h text:style-name="P134" text:outline-level="2"><text:span text:style-name="T42">MONIKA BANAŚ</text:span><text:span text:style-name="T52">1</text:span></text:h>
        <text:p text:style-name="P2"><text:span text:style-name="T45">UNIWERSYTET JAGIELLOŃSKI W KRAKOWIE</text:span></text:p>
        <text:p text:style-name="P45"/>
        <text:p text:style-name="P9"><text:span text:style-name="T47">DOBRE</text:span><text:span text:style-name="T48"> </text:span><text:span text:style-name="T49">PRAKTYKI</text:span><text:span text:style-name="T48"> </text:span><text:span text:style-name="T47">WSPÓŁPRACY</text:span><text:span text:style-name="T48"> </text:span><text:span text:style-name="T47">SZKÓŁ</text:span><text:span text:style-name="T48"> </text:span><text:span text:style-name="T47">WYŻSZYCH I</text:span><text:span text:style-name="T50"> </text:span><text:span text:style-name="T47">ORGANIZACJI</text:span><text:span text:style-name="T50"> </text:span><text:span text:style-name="T47">POZARZĄDOWYCH</text:span><text:span text:style-name="T50"> </text:span><text:span text:style-name="T47">NA</text:span><text:span text:style-name="T50"> </text:span><text:span text:style-name="T51">SŁOWACJI</text:span></text:p>
        <text:p text:style-name="P38"/>
        <text:p text:style-name="P38"/>
        <text:p text:style-name="P86"><text:span text:style-name="T53">Artykuł</text:span><text:span text:style-name="T55"> </text:span><text:span text:style-name="T57">podejmuje</text:span><text:span text:style-name="T55"> </text:span><text:span text:style-name="T57">kwestie</text:span><text:span text:style-name="T55"> </text:span><text:span text:style-name="T57">współpracy</text:span><text:span text:style-name="T55"> </text:span><text:span text:style-name="T57">–</text:span><text:span text:style-name="T55"> </text:span><text:span text:style-name="T57">jej</text:span><text:span text:style-name="T55"> </text:span><text:span text:style-name="T57">form,</text:span><text:span text:style-name="T55"> </text:span><text:span text:style-name="T57">rodzajów</text:span><text:span text:style-name="T55"> </text:span><text:span text:style-name="T57">oraz</text:span><text:span text:style-name="T55"> </text:span><text:span text:style-name="T59">zakre- </text:span><text:span text:style-name="T57">sów</text:span><text:span text:style-name="T61"> </text:span><text:span text:style-name="T57">–</text:span><text:span text:style-name="T61"> </text:span><text:span text:style-name="T57">uniwersytetów</text:span><text:span text:style-name="T61"> </text:span><text:span text:style-name="T57">i</text:span><text:span text:style-name="T61"> </text:span><text:span text:style-name="T57">organizacji</text:span><text:span text:style-name="T61"> </text:span><text:span text:style-name="T57">pozarządowych</text:span><text:span text:style-name="T61"> </text:span><text:span text:style-name="T57">na</text:span><text:span text:style-name="T61"> </text:span><text:span text:style-name="T57">Słowacji.</text:span><text:span text:style-name="T61"> </text:span><text:span text:style-name="T63">Ten</text:span><text:span text:style-name="T61"> </text:span><text:span text:style-name="T57">sto- </text:span><text:span text:style-name="T66">sunkowo niewielki pod względem liczby ludności kraj </text:span><text:span text:style-name="T67">(5,5 </text:span><text:span text:style-name="T66">mln) wyodręb- </text:span><text:bookmark text:name="_GoBack"/><text:span text:style-name="T59">nił</text:span><text:span text:style-name="T72"> </text:span><text:span text:style-name="T57">się</text:span><text:span text:style-name="T72"> </text:span><text:span text:style-name="T57">na</text:span><text:span text:style-name="T72"> </text:span><text:span text:style-name="T57">arenie</text:span><text:span text:style-name="T72"> </text:span><text:span text:style-name="T57">międzynarodowej</text:span><text:span text:style-name="T72"> </text:span><text:span text:style-name="T57">jako</text:span><text:span text:style-name="T72"> </text:span><text:span text:style-name="T57">samodzielny</text:span><text:span text:style-name="T72"> </text:span><text:span text:style-name="T57">podmiot</text:span><text:span text:style-name="T72"> </text:span><text:span text:style-name="T57">polityczny w</text:span><text:span text:style-name="T74"> </text:span><text:span text:style-name="T76">1993</text:span><text:span text:style-name="T74"> </text:span><text:span text:style-name="T57">roku,</text:span><text:span text:style-name="T74"> </text:span><text:span text:style-name="T57">po</text:span><text:span text:style-name="T74"> </text:span><text:span text:style-name="T57">rozpadzie</text:span><text:span text:style-name="T74"> </text:span><text:span text:style-name="T57">Czechosłowacji.</text:span><text:span text:style-name="T74"> </text:span><text:span text:style-name="T76">Ustrój</text:span><text:span text:style-name="T74"> </text:span><text:span text:style-name="T57">polityczny</text:span><text:span text:style-name="T74"> </text:span><text:span text:style-name="T57">państwa,</text:span><text:span text:style-name="T74"> </text:span><text:span text:style-name="T57">re- </text:span><text:span text:style-name="T66">publika</text:span><text:span text:style-name="T80"> </text:span><text:span text:style-name="T66">oparta</text:span><text:span text:style-name="T80"> </text:span><text:span text:style-name="T66">na</text:span><text:span text:style-name="T80"> </text:span><text:span text:style-name="T66">zasadach</text:span><text:span text:style-name="T80"> </text:span><text:span text:style-name="T66">demokratycznych,</text:span><text:span text:style-name="T80"> </text:span><text:span text:style-name="T66">w</text:span><text:span text:style-name="T80"> </text:span><text:span text:style-name="T66">swych</text:span><text:span text:style-name="T80"> </text:span><text:span text:style-name="T66">założeniach</text:span><text:span text:style-name="T80"> </text:span><text:span text:style-name="T66">sprzy- ja </text:span><text:span text:style-name="T60">aktywności </text:span><text:span text:style-name="T66">obywatelskiej, dopuszczając referendalne odwołanie prezy- </text:span><text:span text:style-name="T57">denta</text:span><text:span text:style-name="T82"> </text:span><text:span text:style-name="T57">oraz</text:span><text:span text:style-name="T82"> </text:span><text:span text:style-name="T57">premiera,</text:span><text:span text:style-name="T82"> </text:span><text:span text:style-name="T57">jeśli</text:span><text:span text:style-name="T82"> </text:span><text:span text:style-name="T57">jest</text:span><text:span text:style-name="T82"> </text:span><text:span text:style-name="T84">taka</text:span><text:span text:style-name="T82"> </text:span><text:span text:style-name="T57">wola</text:span><text:span text:style-name="T82"> </text:span><text:span text:style-name="T57">społeczeństwa.</text:span><text:span text:style-name="T82"> </text:span><text:span text:style-name="T87">To</text:span><text:span text:style-name="T82"> </text:span><text:span text:style-name="T59">rozwiązanie, </text:span><text:span text:style-name="T66">rzadkie</text:span><text:span text:style-name="T62"> </text:span><text:span text:style-name="T66">w</text:span><text:span text:style-name="T62"> </text:span><text:span text:style-name="T66">kontekście</text:span><text:span text:style-name="T62"> </text:span><text:span text:style-name="T66">pozostałych</text:span><text:span text:style-name="T62"> </text:span><text:span text:style-name="T66">krajów</text:span><text:span text:style-name="T62"> </text:span><text:span text:style-name="T66">Europy</text:span><text:span text:style-name="T62"> </text:span><text:span text:style-name="T77">Środkowej,</text:span><text:span text:style-name="T62"> </text:span><text:span text:style-name="T66">świadczyłoby o </text:span><text:span text:style-name="T77">gotowości </text:span><text:span text:style-name="T66">społecznej Słowaków do realnej partycypacji w kształtowaniu </text:span><text:span text:style-name="T77">wspólnotowego </text:span><text:span text:style-name="T66">ładu. </text:span><text:span text:style-name="T67">Teoretyczne </text:span><text:span text:style-name="T66">ramy jednakowoż nie przekładają się na </text:span><text:span text:style-name="T84">praktykę.</text:span><text:span text:style-name="T89"> </text:span><text:span text:style-name="T57">Takie</text:span><text:span text:style-name="T89"> </text:span><text:span text:style-name="T57">opinie</text:span><text:span text:style-name="T89"> </text:span><text:span text:style-name="T59">pojawiały</text:span><text:span text:style-name="T89"> </text:span><text:span text:style-name="T57">się</text:span><text:span text:style-name="T89"> </text:span><text:span text:style-name="T57">w</text:span><text:span text:style-name="T89"> </text:span><text:span text:style-name="T53">wywiadach</text:span><text:span text:style-name="T89"> </text:span><text:span text:style-name="T57">przeprowadzonych na</text:span><text:span text:style-name="T91"> </text:span><text:span text:style-name="T57">Słowacji</text:span><text:span text:style-name="T91"> </text:span><text:span text:style-name="T57">(wrzesień</text:span><text:span text:style-name="T91"> </text:span><text:span text:style-name="T63">2018)</text:span><text:span text:style-name="T91"> </text:span><text:span text:style-name="T57">w</text:span><text:span text:style-name="T91"> </text:span><text:span text:style-name="T57">ramach</text:span><text:span text:style-name="T91"> </text:span><text:span text:style-name="T57">badań</text:span><text:span text:style-name="T91"> </text:span><text:span text:style-name="T57">terenowych</text:span><text:span text:style-name="T91"> </text:span><text:span text:style-name="T57">z</text:span><text:span text:style-name="T91"> </text:span><text:span text:style-name="T57">osobami</text:span><text:span text:style-name="T91"> </text:span><text:span text:style-name="T57">dzia- </text:span><text:span text:style-name="T59">łającymi</text:span><text:span text:style-name="T89"> </text:span><text:span text:style-name="T57">w</text:span><text:span text:style-name="T89"> </text:span><text:span text:style-name="T57">organizacjach</text:span><text:span text:style-name="T89"> </text:span><text:span text:style-name="T57">pozarządowych</text:span><text:span text:style-name="T89"> </text:span><text:span text:style-name="T57">oraz</text:span><text:span text:style-name="T89"> </text:span><text:span text:style-name="T57">pracującymi</text:span><text:span text:style-name="T89"> </text:span><text:span text:style-name="T57">w</text:span><text:span text:style-name="T89"> </text:span><text:span text:style-name="T57">szkolnic- </text:span><text:span text:style-name="T66">twie</text:span><text:span text:style-name="T93"> </text:span><text:span text:style-name="T85">wyższym</text:span><text:span text:style-name="T93"> </text:span><text:span text:style-name="T66">jako</text:span><text:span text:style-name="T93"> </text:span><text:span text:style-name="T66">nauczyciele</text:span><text:span text:style-name="T93"> </text:span><text:span text:style-name="T66">akademiccy,</text:span><text:span text:style-name="T93"> </text:span><text:span text:style-name="T66">naukowcy</text:span><text:span text:style-name="T93"> </text:span><text:span text:style-name="T66">czy</text:span><text:span text:style-name="T93"> </text:span><text:span text:style-name="T66">przedstawiciele </text:span>administracji.</text:p>
        <text:p text:style-name="P88"><text:span text:style-name="T66">Częściowym wytłumaczeniem tego stanu rzeczy według naszych in- formatorów jest postkomunistyczna scheda, przyzwyczajanie przez długie</text:span></text:p>
        <text:p text:style-name="P48"><draw:line text:anchor-type="char" draw:z-index="24" draw:style-name="gr3" draw:text-style-name="P157" svg:x1="2.499cm" svg:y1="0.517cm" svg:x2="4.9cm" svg:y2="0.517cm"><text:p/></draw:line></text:p>
        <text:p text:style-name="P10"><text:span text:style-name="T96">1 </text:span><text:span text:style-name="T106">Dr hab., prof. UJ; </text:span><text:a xlink:type="simple" xlink:href="mailto:monika.banas@uj.edu.pl" text:style-name="Internet_20_link" text:visited-style-name="Visited_20_Internet_20_Link"><text:span text:style-name="T106">monika.banas@uj.edu.pl.</text:span></text:a></text:p>
      </text:section>
      <text:p text:style-name="P50"/>
      <text:p text:style-name="P89"><text:span text:style-name="T57">lata</text:span><text:span text:style-name="T167"> </text:span><text:span text:style-name="T57">poprzedniego</text:span><text:span text:style-name="T167"> </text:span><text:span text:style-name="T57">ustroju</text:span><text:span text:style-name="T167"> </text:span><text:span text:style-name="T57">do</text:span><text:span text:style-name="T167"> </text:span><text:span text:style-name="T57">społecznej</text:span><text:span text:style-name="T167"> </text:span><text:span text:style-name="T57">apatii,</text:span><text:span text:style-name="T167"> </text:span><text:span text:style-name="T57">gaszenie</text:span><text:span text:style-name="T167"> </text:span><text:span text:style-name="T57">inicjatyw</text:span><text:span text:style-name="T167"> </text:span><text:span text:style-name="T57">oddol- nych,</text:span><text:span text:style-name="T168"> </text:span><text:span text:style-name="T57">a</text:span><text:span text:style-name="T168"> </text:span><text:span text:style-name="T53">także</text:span><text:span text:style-name="T168"> </text:span><text:span text:style-name="T57">przekonanie,</text:span><text:span text:style-name="T168"> </text:span><text:span text:style-name="T57">że</text:span><text:span text:style-name="T168"> </text:span><text:span text:style-name="T57">wspólnotowy</text:span><text:span text:style-name="T168"> </text:span><text:span text:style-name="T59">wysiłek</text:span><text:span text:style-name="T168"> </text:span><text:span text:style-name="T57">na</text:span><text:span text:style-name="T168"> </text:span><text:span text:style-name="T57">niewiele</text:span><text:span text:style-name="T168"> </text:span><text:span text:style-name="T57">się</text:span><text:span text:style-name="T168"> </text:span><text:span text:style-name="T59">zda. </text:span><text:span text:style-name="T66">Konsekwencje</text:span><text:span text:style-name="T171"> </text:span><text:span text:style-name="T66">tej</text:span><text:span text:style-name="T171"> </text:span><text:span text:style-name="T66">mentalności</text:span><text:span text:style-name="T171"> </text:span><text:span text:style-name="T66">i</text:span><text:span text:style-name="T171"> </text:span><text:span text:style-name="T66">postaw</text:span><text:span text:style-name="T171"> </text:span><text:span text:style-name="T66">są</text:span><text:span text:style-name="T171"> </text:span><text:span text:style-name="T66">widoczne</text:span><text:span text:style-name="T171"> </text:span><text:span text:style-name="T66">do</text:span><text:span text:style-name="T171"> </text:span><text:span text:style-name="T66">dziś.</text:span><text:span text:style-name="T171"> </text:span><text:span text:style-name="T66">Społeczeństwo adaptuje</text:span><text:span text:style-name="T173"> </text:span><text:span text:style-name="T66">się</text:span><text:span text:style-name="T173"> </text:span><text:span text:style-name="T66">do</text:span><text:span text:style-name="T173"> </text:span><text:span text:style-name="T66">systemu</text:span><text:span text:style-name="T173"> </text:span><text:span text:style-name="T66">zjednoczonej</text:span><text:span text:style-name="T173"> </text:span><text:span text:style-name="T66">Europy</text:span><text:span text:style-name="T173"> </text:span><text:span text:style-name="T64">(w</text:span><text:span text:style-name="T173"> </text:span><text:span text:style-name="T66">Unii</text:span><text:span text:style-name="T173"> </text:span><text:span text:style-name="T66">Europejskiej</text:span><text:span text:style-name="T173"> </text:span><text:span text:style-name="T66">od</text:span><text:span text:style-name="T173"> </text:span><text:span text:style-name="T66">2004 </text:span><text:span text:style-name="T76">roku),</text:span><text:span text:style-name="T94"> </text:span><text:span text:style-name="T57">aczkolwiek</text:span><text:span text:style-name="T94"> </text:span><text:span text:style-name="T57">proces</text:span><text:span text:style-name="T94"> </text:span><text:span text:style-name="T57">ten</text:span><text:span text:style-name="T94"> </text:span><text:span text:style-name="T57">przebiega</text:span><text:span text:style-name="T94"> </text:span><text:span text:style-name="T57">w</text:span><text:span text:style-name="T94"> </text:span><text:span text:style-name="T57">różnym</text:span><text:span text:style-name="T94"> </text:span><text:span text:style-name="T57">tempie,</text:span><text:span text:style-name="T94"> </text:span><text:span text:style-name="T57">naznaczonym </text:span><text:span text:style-name="T66">interwałami</text:span><text:span text:style-name="T64"> </text:span><text:span text:style-name="T66">pozytywnego</text:span><text:span text:style-name="T64"> </text:span><text:span text:style-name="T66">i</text:span><text:span text:style-name="T64"> </text:span><text:span text:style-name="T66">sceptycznego</text:span><text:span text:style-name="T64"> </text:span><text:span text:style-name="T66">nastawienia</text:span><text:span text:style-name="T176">2</text:span><text:span text:style-name="T66">.</text:span><text:span text:style-name="T64"> </text:span><text:span text:style-name="T67">Po</text:span><text:span text:style-name="T64"> </text:span><text:span text:style-name="T66">przyjęciu</text:span><text:span text:style-name="T64"> </text:span><text:span text:style-name="T66">przez Słowację</text:span><text:span text:style-name="T173"> </text:span><text:span text:style-name="T66">w</text:span><text:span text:style-name="T173"> </text:span><text:span text:style-name="T66">2009</text:span><text:span text:style-name="T173"> </text:span><text:span text:style-name="T66">roku</text:span><text:span text:style-name="T173"> </text:span><text:span text:style-name="T66">waluty</text:span><text:span text:style-name="T173"> </text:span><text:span text:style-name="T66">euro</text:span><text:span text:style-name="T173"> </text:span><text:span text:style-name="T66">nasiliły</text:span><text:span text:style-name="T173"> </text:span><text:span text:style-name="T66">się</text:span><text:span text:style-name="T173"> </text:span><text:span text:style-name="T66">resentymenty</text:span><text:span text:style-name="T173"> </text:span><text:span text:style-name="T66">i</text:span><text:span text:style-name="T173"> </text:span><text:span text:style-name="T66">postawy</text:span><text:span text:style-name="T173"> </text:span><text:span text:style-name="T77">kon- </text:span><text:span text:style-name="T66">testujące część </text:span><text:span text:style-name="T77">unijnych </text:span><text:span text:style-name="T66">rozwiązań. Gdy zestawi się jednak poziom zarob- </text:span><text:span text:style-name="T77">ków</text:span><text:span text:style-name="T64"> </text:span><text:span text:style-name="T66">w</text:span><text:span text:style-name="T64"> </text:span><text:span text:style-name="T66">państwach</text:span><text:span text:style-name="T64"> </text:span><text:span text:style-name="T66">tzw.</text:span><text:span text:style-name="T64"> </text:span><text:span text:style-name="T66">starej</text:span><text:span text:style-name="T64"> </text:span><text:span text:style-name="T66">Unii</text:span><text:span text:style-name="T64"> </text:span><text:span text:style-name="T66">i</text:span><text:span text:style-name="T64"> </text:span><text:span text:style-name="T66">państwach</text:span><text:span text:style-name="T64"> </text:span><text:span text:style-name="T66">przyjętych</text:span><text:span text:style-name="T64"> </text:span><text:span text:style-name="T66">później,</text:span><text:span text:style-name="T64"> </text:span><text:span text:style-name="T66">resenty- menty te mogą znaleźć</text:span><text:span text:style-name="T180"> </text:span><text:span text:style-name="T66">uzasadnienie</text:span><text:span text:style-name="T176">3</text:span><text:span text:style-name="T66">.</text:span></text:p>
      <text:p text:style-name="P39"/>
      <text:h text:style-name="P135" text:outline-level="2"><text:span text:style-name="T182">ogólna charakterystyka problematyki w kontekście Słowacji</text:span></text:h>
      <text:p text:style-name="P95"><text:span text:style-name="T66">Przypadek</text:span><text:span text:style-name="T173"> </text:span><text:span text:style-name="T66">Słowacji,</text:span><text:span text:style-name="T173"> </text:span><text:span text:style-name="T66">niewielkiego</text:span><text:span text:style-name="T173"> </text:span><text:span text:style-name="T66">kraju,</text:span><text:span text:style-name="T173"> </text:span><text:span text:style-name="T66">który</text:span><text:span text:style-name="T173"> </text:span><text:span text:style-name="T66">przy</text:span><text:span text:style-name="T173"> </text:span><text:span text:style-name="T66">wsparciu</text:span><text:span text:style-name="T173"> </text:span><text:span text:style-name="T66">UE</text:span><text:span text:style-name="T173"> </text:span><text:span text:style-name="T66">był</text:span><text:span text:style-name="T173"> </text:span><text:span text:style-name="T66">w</text:span><text:span text:style-name="T173"> </text:span><text:span text:style-name="T66">sta- </text:span><text:span text:style-name="T57">nie</text:span><text:span text:style-name="T183"> </text:span><text:span text:style-name="T57">znacząco</text:span><text:span text:style-name="T183"> </text:span><text:span text:style-name="T57">zmodernizować</text:span><text:span text:style-name="T183"> </text:span><text:span text:style-name="T57">swoje</text:span><text:span text:style-name="T183"> </text:span><text:span text:style-name="T53">struktury</text:span><text:span text:style-name="T183"> </text:span><text:span text:style-name="T57">polityczne</text:span><text:span text:style-name="T183"> </text:span><text:span text:style-name="T57">i</text:span><text:span text:style-name="T183"> </text:span><text:span text:style-name="T57">gospodarcze, stanowi</text:span><text:span text:style-name="T186"> </text:span><text:span text:style-name="T57">ciekawy</text:span><text:span text:style-name="T186"> </text:span><text:span text:style-name="T57">materiał</text:span><text:span text:style-name="T186"> </text:span><text:span text:style-name="T57">analityczny.</text:span><text:span text:style-name="T186"> </text:span><text:span text:style-name="T57">Potencjały</text:span><text:span text:style-name="T186"> </text:span><text:span text:style-name="T57">społeczny</text:span><text:span text:style-name="T186"> </text:span><text:span text:style-name="T57">i</text:span><text:span text:style-name="T186"> </text:span><text:span text:style-name="T59">kulturowy </text:span><text:span text:style-name="T66">natomiast wciąż wymagają zachęt </text:span><text:span text:style-name="T60">aktywizujących. </text:span><text:span text:style-name="T66">Dlatego temat współ- </text:span><text:span text:style-name="T57">pracy</text:span><text:span text:style-name="T188"> </text:span><text:span text:style-name="T57">uczelni</text:span><text:span text:style-name="T188"> </text:span><text:span text:style-name="T84">wyższych</text:span><text:span text:style-name="T188"> </text:span><text:span text:style-name="T57">i</text:span><text:span text:style-name="T188"> </text:span><text:span text:style-name="T57">organizacji</text:span><text:span text:style-name="T188"> </text:span><text:span text:style-name="T57">pozarządowych</text:span><text:span text:style-name="T188"> </text:span><text:span text:style-name="T57">celem</text:span><text:span text:style-name="T188"> </text:span><text:span text:style-name="T57">kształtowa- </text:span><text:span text:style-name="T66">nia społeczeństwa obywatelskiego z wykorzystaniem potencjału kulturo- </text:span><text:span text:style-name="T57">wego</text:span><text:span text:style-name="T91"> </text:span><text:span text:style-name="T57">wydaje</text:span><text:span text:style-name="T91"> </text:span><text:span text:style-name="T57">się,</text:span><text:span text:style-name="T91"> </text:span><text:span text:style-name="T57">zresztą</text:span><text:span text:style-name="T91"> </text:span><text:span text:style-name="T57">nie</text:span><text:span text:style-name="T91"> </text:span><text:span text:style-name="T59">tylko</text:span><text:span text:style-name="T91"> </text:span><text:span text:style-name="T57">w</text:span><text:span text:style-name="T91"> </text:span><text:span text:style-name="T59">przypadku</text:span><text:span text:style-name="T91"> </text:span><text:span text:style-name="T57">Słowacji,</text:span><text:span text:style-name="T91"> </text:span><text:span text:style-name="T57">zasadny</text:span><text:span text:style-name="T91"> </text:span><text:span text:style-name="T57">i</text:span><text:span text:style-name="T91"> </text:span><text:span text:style-name="T84">wart </text:span>podjęcia.</text:p>
      <text:p text:style-name="P40"/>
      <text:p text:style-name="P40"/>
      <text:p text:style-name="P75"><draw:line text:anchor-type="char" draw:z-index="18" draw:style-name="gr2" draw:text-style-name="P157" svg:x1="2.499cm" svg:y1="0.347cm" svg:x2="4.9cm" svg:y2="0.347cm"><text:p/></draw:line></text:p>
      <text:p text:style-name="P17"><text:span text:style-name="T95">2</text:span><text:span text:style-name="T98"> </text:span><text:span text:style-name="T105">K.</text:span><text:span text:style-name="T108"> </text:span><text:span text:style-name="T105">Adler,</text:span><text:span text:style-name="T108"> </text:span><text:span text:style-name="T111">Visegrad:</text:span><text:span text:style-name="T110"> </text:span><text:span text:style-name="T111">The</text:span><text:span text:style-name="T110"> </text:span><text:span text:style-name="T111">clash</text:span><text:span text:style-name="T110"> </text:span><text:span text:style-name="T111">of</text:span><text:span text:style-name="T110"> </text:span><text:span text:style-name="T111">the</text:span><text:span text:style-name="T110"> </text:span><text:span text:style-name="T111">euro</text:span><text:span text:style-name="T110"> </text:span><text:span text:style-name="T111">visions</text:span><text:span text:style-name="T105">,</text:span><text:span text:style-name="T108"> </text:span><text:span text:style-name="T105">BBC,</text:span><text:span text:style-name="T108"> </text:span><text:span text:style-name="T114">30.01.2018,</text:span><text:span text:style-name="T108"> </text:span><text:a xlink:type="simple" xlink:href="https://www.bbc.com/news/world-europe-42868599" text:style-name="Internet_20_link" text:visited-style-name="Visited_20_Internet_20_Link"><text:span text:style-name="T105">https://www.</text:span></text:a><text:span text:style-name="T105"> </text:span><text:a xlink:type="simple" xlink:href="https://www.bbc.com/news/world-europe-42868599" text:style-name="Internet_20_link" text:visited-style-name="Visited_20_Internet_20_Link"><text:span text:style-name="T106">bbc.com/news/world-europe-42868599</text:span></text:a><text:span text:style-name="T109"> </text:span><text:span text:style-name="T106">(dostęp</text:span><text:span text:style-name="T109"> </text:span><text:span text:style-name="T120">16</text:span><text:span text:style-name="T109"> </text:span><text:span text:style-name="T106">III</text:span><text:span text:style-name="T109"> </text:span><text:span text:style-name="T120">2019);</text:span><text:span text:style-name="T109"> </text:span><text:span text:style-name="T123">P.</text:span><text:span text:style-name="T109"> </text:span><text:span text:style-name="T106">Taggart,</text:span><text:span text:style-name="T109"> </text:span><text:span text:style-name="T106">A.</text:span><text:span text:style-name="T109"> </text:span><text:span text:style-name="T106">Szczerbiak, </text:span><text:span text:style-name="T111">Putting</text:span><text:span text:style-name="T125"> </text:span><text:span text:style-name="T111">Brexit</text:span><text:span text:style-name="T125"> </text:span><text:span text:style-name="T111">into</text:span><text:span text:style-name="T125"> </text:span><text:span text:style-name="T111">perspective:</text:span><text:span text:style-name="T125"> </text:span><text:span text:style-name="T111">the</text:span><text:span text:style-name="T125"> </text:span><text:span text:style-name="T111">effect</text:span><text:span text:style-name="T125"> </text:span><text:span text:style-name="T111">of</text:span><text:span text:style-name="T125"> </text:span><text:span text:style-name="T111">the</text:span><text:span text:style-name="T125"> </text:span><text:span text:style-name="T111">Eurozone</text:span><text:span text:style-name="T125"> </text:span><text:span text:style-name="T111">and</text:span><text:span text:style-name="T125"> </text:span><text:span text:style-name="T111">migration</text:span><text:span text:style-name="T125"> </text:span><text:span text:style-name="T111">crises</text:span><text:span text:style-name="T125"> </text:span><text:span text:style-name="T111">and</text:span><text:span text:style-name="T125"> </text:span><text:span text:style-name="T111">Brexit </text:span><text:span text:style-name="T112">on</text:span><text:span text:style-name="T126"> </text:span><text:span text:style-name="T118">Euroscepticism</text:span><text:span text:style-name="T126"> </text:span><text:span text:style-name="T112">in</text:span><text:span text:style-name="T126"> </text:span><text:span text:style-name="T118">European</text:span><text:span text:style-name="T126"> </text:span><text:span text:style-name="T118">states</text:span><text:span text:style-name="T115">,</text:span><text:span text:style-name="T129"> </text:span><text:span text:style-name="T115">„Journal</text:span><text:span text:style-name="T129"> </text:span><text:span text:style-name="T115">of</text:span><text:span text:style-name="T129"> </text:span><text:span text:style-name="T106">European</text:span><text:span text:style-name="T129"> </text:span><text:span text:style-name="T115">Public</text:span><text:span text:style-name="T129"> </text:span><text:span text:style-name="T115">Policy”</text:span><text:span text:style-name="T129"> </text:span><text:span text:style-name="T132">2018,</text:span><text:span text:style-name="T129"> </text:span><text:span text:style-name="T106">nr</text:span><text:span text:style-name="T129"> </text:span><text:span text:style-name="T106">25</text:span><text:span text:style-name="T129"> </text:span><text:span text:style-name="T135">(8), </text:span><text:span text:style-name="T106">s.</text:span><text:span text:style-name="T137"> </text:span><text:span text:style-name="T120">1194–1214.</text:span></text:p>
      <text:p text:style-name="P19"><text:span text:style-name="T95">3</text:span><text:span text:style-name="T99"> </text:span><text:span text:style-name="T105">M.</text:span><text:span text:style-name="T138"> </text:span><text:span text:style-name="T141">Králiková,</text:span><text:span text:style-name="T138"> </text:span><text:span text:style-name="T111">Euroscepticism</text:span><text:span text:style-name="T140"> </text:span><text:span text:style-name="T111">in</text:span><text:span text:style-name="T140"> </text:span><text:span text:style-name="T111">Slovakia:</text:span><text:span text:style-name="T140"> </text:span><text:span text:style-name="T111">The</text:span><text:span text:style-name="T140"> </text:span><text:span text:style-name="T111">Broken</text:span><text:span text:style-name="T140"> </text:span><text:span text:style-name="T111">Promise</text:span><text:span text:style-name="T140"> </text:span><text:span text:style-name="T111">of</text:span><text:span text:style-name="T140"> </text:span><text:span text:style-name="T144">Prosperity </text:span><text:span text:style-name="T113">and Stability</text:span><text:span text:style-name="T107">, </text:span><text:a xlink:type="simple" xlink:href="http://www.politologiauk.sk/nove/2017/10/8/marta-krlikov-euroscepticism-in-slovakia-the-broken-promise-of-prosperity-and-stability-trulies-europe0917" text:style-name="Internet_20_link" text:visited-style-name="Visited_20_Internet_20_Link"><text:span text:style-name="T107">http://www.politologiauk.sk/nove/2017/10/8/marta-krlikov-euroscept-</text:span></text:a><text:span text:style-name="T107"> </text:span><text:a xlink:type="simple" xlink:href="http://www.politologiauk.sk/nove/2017/10/8/marta-krlikov-euroscepticism-in-slovakia-the-broken-promise-of-prosperity-and-stability-trulies-europe0917" text:style-name="Internet_20_link" text:visited-style-name="Visited_20_Internet_20_Link"><text:span text:style-name="T148">icism-in-slovakia-the-broken-promise-of-prosperity-and-stability-trulies-europe0917</text:span></text:a><text:span text:style-name="T148"> </text:span><text:span text:style-name="T105">(dostęp</text:span><text:span text:style-name="T149"> </text:span><text:span text:style-name="T119">18</text:span><text:span text:style-name="T149"> </text:span><text:span text:style-name="T105">III</text:span><text:span text:style-name="T149"> </text:span><text:span text:style-name="T119">2019);</text:span><text:span text:style-name="T149"> </text:span><text:span text:style-name="T105">J.</text:span><text:span text:style-name="T149"> </text:span><text:span text:style-name="T105">Fidrmuc,</text:span><text:span text:style-name="T149"> </text:span><text:span text:style-name="T105">A.</text:span><text:span text:style-name="T149"> </text:span><text:span text:style-name="T105">Wörgötter,</text:span><text:span text:style-name="T149"> </text:span><text:span text:style-name="T111">Slovakia:</text:span><text:span text:style-name="T150"> </text:span><text:span text:style-name="T111">The</text:span><text:span text:style-name="T150"> </text:span><text:span text:style-name="T111">Consequences</text:span><text:span text:style-name="T150"> </text:span><text:span text:style-name="T111">of</text:span><text:span text:style-name="T150"> </text:span><text:span text:style-name="T111">Joining the</text:span><text:span text:style-name="T136"> </text:span><text:span text:style-name="T111">Euro</text:span><text:span text:style-name="T136"> </text:span><text:span text:style-name="T111">Area</text:span><text:span text:style-name="T136"> </text:span><text:span text:style-name="T111">before</text:span><text:span text:style-name="T136"> </text:span><text:span text:style-name="T111">the</text:span><text:span text:style-name="T136"> </text:span><text:span text:style-name="T144">Crisis</text:span><text:span text:style-name="T136"> </text:span><text:span text:style-name="T111">for</text:span><text:span text:style-name="T136"> </text:span><text:span text:style-name="T111">a</text:span><text:span text:style-name="T136"> </text:span><text:span text:style-name="T111">Small</text:span><text:span text:style-name="T136"> </text:span><text:span text:style-name="T111">Catching-Up</text:span><text:span text:style-name="T136"> </text:span><text:span text:style-name="T111">Economy</text:span><text:span text:style-name="T105">,</text:span><text:span text:style-name="T134"> </text:span><text:span text:style-name="T105">„CESifo</text:span><text:span text:style-name="T134"> </text:span><text:span text:style-name="T105">Forum” </text:span><text:span text:style-name="T114">2013,</text:span><text:span text:style-name="T127"> </text:span><text:span text:style-name="T105">nr</text:span><text:span text:style-name="T127"> </text:span><text:span text:style-name="T131">14</text:span><text:span text:style-name="T127"> </text:span><text:span text:style-name="T134">(1),</text:span><text:span text:style-name="T127"> </text:span><text:span text:style-name="T105">s.</text:span><text:span text:style-name="T127"> </text:span><text:span text:style-name="T147">57–63.</text:span></text:p>
      <text:p text:style-name="P51"/>
      <text:p text:style-name="P99"><text:span text:style-name="T66">Organizacje</text:span><text:span text:style-name="T83"> </text:span><text:span text:style-name="T66">pozarządowe</text:span><text:span text:style-name="T83"> </text:span><text:span text:style-name="T66">na</text:span><text:span text:style-name="T83"> </text:span><text:span text:style-name="T77">Słowacji</text:span><text:span text:style-name="T83"> </text:span><text:span text:style-name="T66">bywają</text:span><text:span text:style-name="T83"> </text:span><text:span text:style-name="T66">określane</text:span><text:span text:style-name="T83"> </text:span><text:span text:style-name="T66">jako</text:span><text:span text:style-name="T83"> </text:span><text:span text:style-name="T66">organiza- </text:span><text:span text:style-name="T57">cje</text:span><text:span text:style-name="T190"> </text:span><text:span text:style-name="T57">typu</text:span><text:span text:style-name="T190"> </text:span><text:span text:style-name="T76">non</text:span><text:span text:style-name="T190"> </text:span><text:span text:style-name="T76">profit</text:span><text:span text:style-name="T190"> </text:span><text:span text:style-name="T57">oraz</text:span><text:span text:style-name="T190"> </text:span><text:span text:style-name="T68">non-for-profit</text:span><text:span text:style-name="T178">4</text:span><text:span text:style-name="T68">.</text:span><text:span text:style-name="T190"> </text:span><text:span text:style-name="T76">Podobnie</text:span><text:span text:style-name="T190"> </text:span><text:span text:style-name="T57">jak</text:span><text:span text:style-name="T190"> </text:span><text:span text:style-name="T57">w</text:span><text:span text:style-name="T190"> </text:span><text:span text:style-name="T57">przypadku</text:span><text:span text:style-name="T190"> </text:span><text:span text:style-name="T57">Wielkiej </text:span><text:span text:style-name="T84">Brytanii,</text:span><text:span text:style-name="T181"> </text:span><text:span text:style-name="T57">nazewnictwo</text:span><text:span text:style-name="T181"> </text:span><text:span text:style-name="T57">tego</text:span><text:span text:style-name="T181"> </text:span><text:span text:style-name="T84">typu</text:span><text:span text:style-name="T181"> </text:span><text:span text:style-name="T57">podmiotów</text:span><text:span text:style-name="T181"> </text:span><text:span text:style-name="T57">jest</text:span><text:span text:style-name="T181"> </text:span><text:span text:style-name="T57">różne,</text:span><text:span text:style-name="T181"> </text:span><text:span text:style-name="T57">o</text:span><text:span text:style-name="T181"> </text:span><text:span text:style-name="T84">czym</text:span><text:span text:style-name="T181"> </text:span><text:span text:style-name="T59">traktuje </text:span><text:span text:style-name="T57">dalsza</text:span><text:span text:style-name="T72"> </text:span><text:span text:style-name="T57">część</text:span><text:span text:style-name="T72"> </text:span><text:span text:style-name="T57">tekstu</text:span><text:span text:style-name="T72"> </text:span><text:span text:style-name="T68">(zob.</text:span><text:span text:style-name="T72"> </text:span><text:span text:style-name="T57">tab.</text:span><text:span text:style-name="T72"> </text:span><text:span text:style-name="T174">1).</text:span></text:p>
      <text:p text:style-name="P100"><text:span text:style-name="T66">Generalnie, słowackie organizacje nazywane w powszechnym odbio- rze non profit charakteryzują się trzema wspólnymi cechami:</text:span></text:p>
      <text:list xml:id="list1264766626" text:style-name="WWNum1">
        <text:list-item>
          <text:p text:style-name="P137"><text:span text:style-name="T192">Pracownicy </text:span><text:span text:style-name="T195">zatrudniani </text:span><text:span text:style-name="T192">przy projektach nie są </text:span><text:span text:style-name="T197">wynagradzani </text:span><text:span text:style-name="T192">na </text:span><text:span text:style-name="T196">podstawie</text:span><text:span text:style-name="T199"> </text:span><text:span text:style-name="T202">wyników</text:span><text:span text:style-name="T199"> </text:span><text:span text:style-name="T193">ekonomicznych,</text:span><text:span text:style-name="T199"> </text:span><text:span text:style-name="T196">rzadko</text:span><text:span text:style-name="T199"> </text:span><text:span text:style-name="T193">mają</text:span><text:span text:style-name="T199"> </text:span><text:span text:style-name="T198">stałą</text:span><text:span text:style-name="T199"> </text:span><text:span text:style-name="T193">pensję, dlatego</text:span><text:span text:style-name="T205"> </text:span><text:span text:style-name="T193">organizacje</text:span><text:span text:style-name="T205"> </text:span><text:span text:style-name="T193">zmuszone</text:span><text:span text:style-name="T205"> </text:span><text:span text:style-name="T193">są</text:span><text:span text:style-name="T205"> </text:span><text:span text:style-name="T193">korzystać</text:span><text:span text:style-name="T205"> </text:span><text:span text:style-name="T193">z</text:span><text:span text:style-name="T205"> </text:span><text:span text:style-name="T193">wolontariatu</text:span><text:span text:style-name="T205"> </text:span><text:span text:style-name="T193">celem </text:span><text:span text:style-name="T195">realizowania zadań. </text:span><text:span text:style-name="T192">Przyznawane </text:span><text:span text:style-name="T195">granty </text:span><text:span text:style-name="T203">zwykle </text:span><text:span text:style-name="T192">nie </text:span><text:span text:style-name="T197">pokrywają </text:span><text:span text:style-name="T192">kosztów</text:span><text:span text:style-name="T200"> </text:span><text:span text:style-name="T192">pracowniczych,</text:span><text:span text:style-name="T200"> </text:span><text:span text:style-name="T192">lecz</text:span><text:span text:style-name="T200"> </text:span><text:span text:style-name="T192">koszty</text:span><text:span text:style-name="T200"> </text:span><text:span text:style-name="T192">samych</text:span><text:span text:style-name="T200"> </text:span><text:span text:style-name="T192">zadań.</text:span></text:p>
        </text:list-item>
        <text:list-item>
          <text:p text:style-name="P137"><text:span text:style-name="T192">Organizacja,</text:span><text:span text:style-name="T206"> </text:span><text:span text:style-name="T192">jeśli</text:span><text:span text:style-name="T206"> </text:span><text:span text:style-name="T192">osiąga</text:span><text:span text:style-name="T206"> </text:span><text:span text:style-name="T192">zysk,</text:span><text:span text:style-name="T206"> </text:span><text:span text:style-name="T192">jest</text:span><text:span text:style-name="T206"> </text:span><text:span text:style-name="T192">zobligowana</text:span><text:span text:style-name="T206"> </text:span><text:span text:style-name="T192">do</text:span><text:span text:style-name="T206"> </text:span><text:span text:style-name="T192">przeznaczenia</text:span><text:span text:style-name="T206"> </text:span><text:span text:style-name="T208">go </text:span><text:span text:style-name="T192">na</text:span><text:span text:style-name="T210"> </text:span><text:span text:style-name="T192">cele</text:span><text:span text:style-name="T210"> </text:span><text:span text:style-name="T192">wynikające</text:span><text:span text:style-name="T210"> </text:span><text:span text:style-name="T192">z</text:span><text:span text:style-name="T210"> </text:span><text:span text:style-name="T192">działalności</text:span><text:span text:style-name="T210"> </text:span><text:span text:style-name="T208">statutowej</text:span><text:span text:style-name="T210"> </text:span><text:span text:style-name="T192">oraz</text:span><text:span text:style-name="T210"> </text:span><text:span text:style-name="T192">na</text:span><text:span text:style-name="T210"> </text:span><text:span text:style-name="T192">koszty</text:span><text:span text:style-name="T210"> </text:span><text:span text:style-name="T192">realiza- cji </text:span><text:span text:style-name="T208">podstawowej </text:span><text:span text:style-name="T192">misji, również określonej w</text:span><text:span text:style-name="T211"> </text:span><text:span text:style-name="T192">statucie.</text:span></text:p>
        </text:list-item>
        <text:list-item>
          <text:p text:style-name="P138"><text:span text:style-name="T192">Organizacje </text:span><text:span text:style-name="T208">non profit </text:span><text:span text:style-name="T192">są zwolnione z niektórych rodzajów </text:span><text:span text:style-name="T208">podat- </text:span><text:span text:style-name="T213">ków,</text:span><text:span text:style-name="T215"> </text:span><text:span text:style-name="T217">np.</text:span><text:span text:style-name="T215"> </text:span><text:span text:style-name="T193">podatku</text:span><text:span text:style-name="T215"> </text:span><text:span text:style-name="T193">od</text:span><text:span text:style-name="T215"> </text:span><text:span text:style-name="T193">otrzymanych</text:span><text:span text:style-name="T215"> </text:span><text:span text:style-name="T193">2%</text:span><text:span text:style-name="T215"> </text:span><text:span text:style-name="T193">podatku</text:span><text:span text:style-name="T215"> </text:span><text:span text:style-name="T193">dochodowego</text:span><text:span text:style-name="T215"> </text:span><text:span text:style-name="T193">od </text:span><text:span text:style-name="T192">osób</text:span><text:span text:style-name="T216"> </text:span><text:span text:style-name="T192">fizycznych.</text:span></text:p>
        </text:list-item>
      </text:list>
      <text:p text:style-name="P104"><text:span text:style-name="T57">Organizacje</text:span><text:span text:style-name="T87"> </text:span><text:span text:style-name="T57">non</text:span><text:span text:style-name="T87"> </text:span><text:span text:style-name="T57">profit</text:span><text:span text:style-name="T87"> </text:span><text:span text:style-name="T57">podzielone</text:span><text:span text:style-name="T87"> </text:span><text:span text:style-name="T57">są</text:span><text:span text:style-name="T87"> </text:span><text:span text:style-name="T57">na</text:span><text:span text:style-name="T87"> </text:span><text:span text:style-name="T57">publiczne</text:span><text:span text:style-name="T87"> </text:span><text:span text:style-name="T57">i</text:span><text:span text:style-name="T87"> </text:span><text:span text:style-name="T59">prywatne.</text:span><text:span text:style-name="T87"> </text:span><text:span text:style-name="T57">Pu- blicznymi</text:span><text:span text:style-name="T188"> </text:span><text:span text:style-name="T57">organizacjami</text:span><text:span text:style-name="T188"> </text:span><text:span text:style-name="T57">non</text:span><text:span text:style-name="T188"> </text:span><text:span text:style-name="T57">profit</text:span><text:span text:style-name="T188"> </text:span><text:span text:style-name="T57">są</text:span><text:span text:style-name="T188"> </text:span><text:span text:style-name="T57">szkoły</text:span><text:span text:style-name="T188"> </text:span><text:span text:style-name="T57">średnie</text:span><text:span text:style-name="T188"> </text:span><text:span text:style-name="T57">i</text:span><text:span text:style-name="T188"> </text:span><text:span text:style-name="T57">podstawowe,</text:span><text:span text:style-name="T188"> </text:span><text:span text:style-name="T76">mu- </text:span><text:span text:style-name="T66">zea,</text:span><text:span text:style-name="T88"> </text:span><text:span text:style-name="T66">opery</text:span><text:span text:style-name="T88"> </text:span><text:span text:style-name="T66">i/lub</text:span><text:span text:style-name="T88"> </text:span><text:span text:style-name="T66">zespoły.</text:span><text:span text:style-name="T88"> </text:span><text:span text:style-name="T66">Uwzględnione</text:span><text:span text:style-name="T88"> </text:span><text:span text:style-name="T66">są</text:span><text:span text:style-name="T88"> </text:span><text:span text:style-name="T66">tutaj</text:span><text:span text:style-name="T88"> </text:span><text:span text:style-name="T85">także</text:span><text:span text:style-name="T88"> </text:span><text:span text:style-name="T66">inne</text:span><text:span text:style-name="T88"> </text:span><text:span text:style-name="T60">typy</text:span><text:span text:style-name="T88"> </text:span><text:span text:style-name="T66">organizacji w niekomercyjnym sektorze prywatnym, nieprowadzone przez podmioty państwowe</text:span><text:span text:style-name="T173"> </text:span><text:span text:style-name="T66">(czyli</text:span><text:span text:style-name="T173"> </text:span><text:span text:style-name="T66">typowe</text:span><text:span text:style-name="T173"> </text:span><text:span text:style-name="T66">NGO</text:span><text:span text:style-name="T173"> </text:span><text:span text:style-name="T66">w</text:span><text:span text:style-name="T173"> </text:span><text:span text:style-name="T66">czystym</text:span><text:span text:style-name="T173"> </text:span><text:span text:style-name="T66">rozumieniu</text:span><text:span text:style-name="T173"> </text:span><text:span text:style-name="T66">tego</text:span><text:span text:style-name="T173"> </text:span><text:span text:style-name="T77">terminu).</text:span></text:p>
      <text:p text:style-name="P100"><text:span text:style-name="T57">Organizacje</text:span><text:span text:style-name="T186"> </text:span><text:span text:style-name="T59">typu</text:span><text:span text:style-name="T186"> </text:span><text:span text:style-name="T76">non</text:span><text:span text:style-name="T186"> </text:span><text:span text:style-name="T76">profit</text:span><text:span text:style-name="T186"> </text:span><text:span text:style-name="T57">mogą</text:span><text:span text:style-name="T186"> </text:span><text:span text:style-name="T57">również</text:span><text:span text:style-name="T186"> </text:span><text:span text:style-name="T76">obejmować</text:span><text:span text:style-name="T186"> </text:span><text:span text:style-name="T57">partie</text:span><text:span text:style-name="T186"> </text:span><text:span text:style-name="T57">i</text:span><text:span text:style-name="T186"> </text:span><text:span text:style-name="T57">ruchy </text:span><text:span text:style-name="T66">polityczne,</text:span><text:span text:style-name="T189"> </text:span><text:span text:style-name="T66">organizacje</text:span><text:span text:style-name="T189"> </text:span><text:span text:style-name="T66">religijne,</text:span><text:span text:style-name="T189"> </text:span><text:span text:style-name="T66">stowarzyszenia</text:span><text:span text:style-name="T189"> </text:span><text:span text:style-name="T66">i</text:span><text:span text:style-name="T189"> </text:span><text:span text:style-name="T66">izby</text:span><text:span text:style-name="T189"> </text:span><text:span text:style-name="T77">zawodowe,</text:span><text:span text:style-name="T189"> </text:span><text:span text:style-name="T66">przedsię- </text:span><text:span text:style-name="T77">biorstwa</text:span><text:span text:style-name="T180"> </text:span><text:span text:style-name="T66">państwowe,</text:span><text:span text:style-name="T180"> </text:span><text:span text:style-name="T66">organizacje</text:span><text:span text:style-name="T180"> </text:span><text:span text:style-name="T66">z</text:span><text:span text:style-name="T180"> </text:span><text:span text:style-name="T67">elementem</text:span><text:span text:style-name="T180"> </text:span><text:span text:style-name="T66">międzynarodowym</text:span><text:span text:style-name="T180"> </text:span><text:span text:style-name="T250">(na</text:span><text:span text:style-name="T180"> </text:span><text:span text:style-name="T77">przy- </text:span><text:span text:style-name="T84">kład</text:span><text:span text:style-name="T81"> </text:span><text:span text:style-name="T57">Czerwony</text:span><text:span text:style-name="T81"> </text:span><text:span text:style-name="T59">Krzyż)</text:span><text:span text:style-name="T81"> </text:span><text:span text:style-name="T57">oraz</text:span><text:span text:style-name="T81"> </text:span><text:span text:style-name="T84">instytucje</text:span><text:span text:style-name="T81"> </text:span><text:span text:style-name="T57">publiczne</text:span><text:span text:style-name="T81"> </text:span><text:span text:style-name="T57">i</text:span><text:span text:style-name="T81"> </text:span><text:span text:style-name="T84">prywatne</text:span><text:span text:style-name="T81"> </text:span><text:span text:style-name="T59">działające</text:span></text:p>
      <text:p text:style-name="P79"><draw:line text:anchor-type="char" draw:z-index="19" draw:style-name="gr2" draw:text-style-name="P157" svg:x1="2.499cm" svg:y1="0.499cm" svg:x2="4.9cm" svg:y2="0.499cm"><text:p/></draw:line></text:p>
      <text:p text:style-name="P20"><text:span text:style-name="T96">4</text:span><text:span text:style-name="T100"> </text:span><text:span text:style-name="T106">W</text:span><text:span text:style-name="T151"> </text:span><text:span text:style-name="T145">przypadku</text:span><text:span text:style-name="T151"> </text:span><text:span text:style-name="T106">polskich</text:span><text:span text:style-name="T151"> </text:span><text:span text:style-name="T106">realiów</text:span><text:span text:style-name="T151"> </text:span><text:span text:style-name="T106">pomocne</text:span><text:span text:style-name="T151"> </text:span><text:span text:style-name="T106">w</text:span><text:span text:style-name="T151"> </text:span><text:span text:style-name="T106">rozróżnianiu</text:span><text:span text:style-name="T151"> </text:span><text:span text:style-name="T106">poszczególnych</text:span><text:span text:style-name="T151"> </text:span><text:span text:style-name="T106">ro- dzajów</text:span><text:span text:style-name="T152"> </text:span><text:span text:style-name="T106">podmiotów</text:span><text:span text:style-name="T152"> </text:span><text:span text:style-name="T106">mogą</text:span><text:span text:style-name="T152"> </text:span><text:span text:style-name="T106">być</text:span><text:span text:style-name="T152"> </text:span><text:span text:style-name="T106">informacje</text:span><text:span text:style-name="T152"> </text:span><text:span text:style-name="T145">podane</text:span><text:span text:style-name="T152"> </text:span><text:span text:style-name="T106">na</text:span><text:span text:style-name="T152"> </text:span><text:span text:style-name="T106">stronie</text:span><text:span text:style-name="T152"> </text:span><text:span text:style-name="T142">Instytutu</text:span><text:span text:style-name="T152"> </text:span><text:span text:style-name="T106">Spraw</text:span><text:span text:style-name="T152"> </text:span><text:span text:style-name="T106">Oby- </text:span><text:span text:style-name="T146">watelskich: <text:s text:c="3"/></text:span><text:span text:style-name="T153"><text:s/></text:span><text:a xlink:type="simple" xlink:href="https://inspro.org.pl/centrumklucz/abc-ekonomii-spolecznej/spolka-z-ogranioczna-odpowiedzialnoscia-not-for-profit-plusy-i-minusy/" text:style-name="Internet_20_link" text:visited-style-name="Visited_20_Internet_20_Link"><text:span text:style-name="T107">https://inspro.org.pl/centrumklucz/abc-ekonomii-spolecznej/spolka-z-</text:span></text:a></text:p>
      <text:p text:style-name="P21"><text:a xlink:type="simple" xlink:href="https://inspro.org.pl/centrumklucz/abc-ekonomii-spolecznej/spolka-z-ogranioczna-odpowiedzialnoscia-not-for-profit-plusy-i-minusy/" text:style-name="Internet_20_link" text:visited-style-name="Visited_20_Internet_20_Link"><text:span text:style-name="T154">-ogranioczna-odpowiedzialnoscia-not-for-profit-plusy-i-minusy/</text:span></text:a><text:span text:style-name="T154"> </text:span><text:span text:style-name="T107">(dostęp </text:span><text:span text:style-name="T121">18 </text:span><text:span text:style-name="T107">III </text:span><text:span text:style-name="T121">2019), </text:span><text:span text:style-name="T111">Organizacje</text:span><text:span text:style-name="T133"> </text:span><text:span text:style-name="T111">non-profit</text:span><text:span text:style-name="T133"> </text:span><text:span text:style-name="T111">jako</text:span><text:span text:style-name="T133"> </text:span><text:span text:style-name="T111">podmioty</text:span><text:span text:style-name="T133"> </text:span><text:span text:style-name="T111">ekonomii</text:span><text:span text:style-name="T133"> </text:span><text:span text:style-name="T144">społecznej</text:span><text:span text:style-name="T133"> </text:span><text:span text:style-name="T111">w</text:span><text:span text:style-name="T133"> </text:span><text:span text:style-name="T155">2017</text:span><text:span text:style-name="T133"> </text:span><text:span text:style-name="T122">r.</text:span><text:span text:style-name="T119">,</text:span><text:span text:style-name="T131"> </text:span><text:soft-page-break/><text:a xlink:type="simple" xlink:href="https://inspro.org.pl/centrumklucz/portfolio/organizacje-non-profit-jako-podmioty-ekonomii-spolecznej-w-2017-r/" text:style-name="Internet_20_link" text:visited-style-name="Visited_20_Internet_20_Link"><text:span text:style-name="T105">https://inspro.</text:span></text:a><text:span text:style-name="T105"> </text:span><text:a xlink:type="simple" xlink:href="https://inspro.org.pl/centrumklucz/portfolio/organizacje-non-profit-jako-podmioty-ekonomii-spolecznej-w-2017-r/" text:style-name="Internet_20_link" text:visited-style-name="Visited_20_Internet_20_Link"><text:span text:style-name="T143">org.pl/centrumklucz/portfolio/organizacje-non-profit-jako-podmioty-ekonomii-</text:span></text:a></text:p>
      <text:p text:style-name="P3"><text:a xlink:type="simple" xlink:href="https://inspro.org.pl/centrumklucz/portfolio/organizacje-non-profit-jako-podmioty-ekonomii-spolecznej-w-2017-r/" text:style-name="Internet_20_link" text:visited-style-name="Visited_20_Internet_20_Link"><text:span text:style-name="T106">-spolecznej-w-2017-r/</text:span></text:a><text:span text:style-name="T106"> (dostęp 18 III 2019).</text:span></text:p>
      <text:p text:style-name="P52"/>
      <text:p text:style-name="P111"><text:span text:style-name="T66">w</text:span><text:span text:style-name="T56"> </text:span><text:span text:style-name="T66">myśl</text:span><text:span text:style-name="T56"> </text:span><text:span text:style-name="T77">tzw.</text:span><text:span text:style-name="T56"> </text:span><text:span text:style-name="T77">ekonomii</text:span><text:span text:style-name="T56"> </text:span><text:span text:style-name="T66">społecznej,</text:span><text:span text:style-name="T56"> </text:span><text:span text:style-name="T66">w</text:span><text:span text:style-name="T56"> </text:span><text:span text:style-name="T77">której</text:span><text:span text:style-name="T56"> </text:span><text:span text:style-name="T66">zysk</text:span><text:span text:style-name="T56"> </text:span><text:span text:style-name="T66">nie</text:span><text:span text:style-name="T56"> </text:span><text:span text:style-name="T66">jest</text:span><text:span text:style-name="T56"> </text:span><text:span text:style-name="T66">podstawowym</text:span><text:span text:style-name="T56"> </text:span><text:span text:style-name="T77">celem </text:span><text:span text:style-name="T66">prowadzenia</text:span><text:span text:style-name="T187"> </text:span><text:span text:style-name="T66">działalności.</text:span></text:p>
      <text:p text:style-name="P46"/>
      <text:p text:style-name="P4"><text:span text:style-name="T253">Tabela 1. Rodzaje organizacji pozarządowych na Słowacji</text:span></text:p>
      <text:p text:style-name="P8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3"><text:span text:style-name="T253">Rodzaj organizacji</text:span></text:p>
          </table:table-cell>
          <table:table-cell table:style-name="Tabela1.A1" office:value-type="string">
            <text:p text:style-name="P154"><text:span text:style-name="T254">Regulacja prawna</text:span></text:p>
          </table:table-cell>
        </table:table-row>
        <table:table-row table:style-name="Tabela1.2">
          <table:table-cell table:style-name="Tabela1.A1" office:value-type="string">
            <text:p text:style-name="P155"><text:span text:style-name="T254">Organizacje <text:s/>budżetowe i wspierające</text:span></text:p>
          </table:table-cell>
          <table:table-cell table:style-name="Tabela1.A1" office:value-type="string">
            <text:p text:style-name="Table_20_Paragraph"><text:span text:style-name="T256">(Ustawa)</text:span><text:span text:style-name="T261"> </text:span><text:span text:style-name="T252">Zákon</text:span><text:span text:style-name="T261"> </text:span><text:span text:style-name="T252">NR</text:span><text:span text:style-name="T261"> </text:span><text:span text:style-name="T252">SR</text:span><text:span text:style-name="T261"> </text:span><text:span text:style-name="T252">č.</text:span><text:span text:style-name="T261"> </text:span><text:span text:style-name="T252">523/2004</text:span><text:span text:style-name="T261"> </text:span><text:span text:style-name="T262">Z.</text:span><text:span text:style-name="T261"> </text:span><text:span text:style-name="T252">z.</text:span></text:p>
          </table:table-cell>
        </table:table-row>
        <table:table-row table:style-name="Tabela1.1">
          <table:table-cell table:style-name="Tabela1.A1" office:value-type="string">
            <text:p text:style-name="Table_20_Paragraph"><text:span text:style-name="T252">Fundacje</text:span></text:p>
          </table:table-cell>
          <table:table-cell table:style-name="Tabela1.A1" office:value-type="string">
            <text:p text:style-name="Table_20_Paragraph"><text:span text:style-name="T252">Zákon NR SR č. 35/2002 Z. z.</text:span></text:p>
          </table:table-cell>
        </table:table-row>
        <table:table-row table:style-name="Tabela1.1">
          <table:table-cell table:style-name="Tabela1.A1" table:number-rows-spanned="4" office:value-type="string">
            <text:p text:style-name="Table_20_Paragraph"><text:span text:style-name="T254">Stowarzyszenia obywatelskie</text:span></text:p>
          </table:table-cell>
          <table:table-cell table:style-name="Tabela1.A1" office:value-type="string">
            <text:p text:style-name="Table_20_Paragraph"><text:span text:style-name="T252">Zákon NR SR č. 83/1990 Zb.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Table_20_Paragraph"><text:span text:style-name="T252">Zákon NR SR č. 300/1990 Zb.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Table_20_Paragraph"><text:span text:style-name="T252">Zákon NR SR č. 513/1991 Zb.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Table_20_Paragraph"><text:span text:style-name="T252">Zákon NR SR č. 62/1993 Z. z.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156"><text:span text:style-name="T253">Organizacje typu non profit i non-for-profit</text:span></text:p>
          </table:table-cell>
          <table:table-cell table:style-name="Tabela1.A1" office:value-type="string">
            <text:p text:style-name="Table_20_Paragraph"><text:span text:style-name="T252">Zákon NR SR č. 213/1997 Z. z.</text:span>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Table_20_Paragraph"><text:span text:style-name="T252">Zákon NR SR č. 35/2002 Z. z.</text:span></text:p>
          </table:table-cell>
        </table:table-row>
        <table:table-row table:style-name="Tabela1.1">
          <table:table-cell table:style-name="Tabela1.A1" office:value-type="string">
            <text:p text:style-name="Table_20_Paragraph"><text:span text:style-name="T254">Fundusze nieinwestycyjne</text:span></text:p>
          </table:table-cell>
          <table:table-cell table:style-name="Tabela1.A1" office:value-type="string">
            <text:p text:style-name="Table_20_Paragraph"><text:span text:style-name="T252">Zákon NR SR č. 147/1997 Z. z.</text:span></text:p>
          </table:table-cell>
        </table:table-row>
      </table:table>
      <text:p text:style-name="P6"><text:span text:style-name="T254">Źródło: <text:s/>opracowanie własne.</text:span></text:p>
      <text:p text:style-name="P47"/>
      <text:p text:style-name="P105"><text:span text:style-name="T324">Dla</text:span><text:span text:style-name="T327"> </text:span><text:span text:style-name="T66">kwestii</text:span><text:span text:style-name="T327"> </text:span><text:span text:style-name="T77">podejmowanej</text:span><text:span text:style-name="T327"> </text:span><text:span text:style-name="T66">w</text:span><text:span text:style-name="T327"> </text:span><text:span text:style-name="T66">niniejszym</text:span><text:span text:style-name="T327"> </text:span><text:span text:style-name="T66">opracowaniu</text:span><text:span text:style-name="T327"> </text:span><text:span text:style-name="T66">istotne</text:span><text:span text:style-name="T327"> </text:span><text:span text:style-name="T66">są</text:span><text:span text:style-name="T327"> </text:span><text:span text:style-name="T66">cztery typy</text:span><text:span text:style-name="T90"> </text:span><text:span text:style-name="T66">organizacji</text:span><text:span text:style-name="T90"> </text:span><text:span text:style-name="T66">wymienione</text:span><text:span text:style-name="T90"> </text:span><text:span text:style-name="T66">w</text:span><text:span text:style-name="T90"> </text:span><text:span text:style-name="T66">tabeli.</text:span><text:span text:style-name="T90"> </text:span><text:span text:style-name="T66">Organizacje</text:span><text:span text:style-name="T90"> </text:span><text:span text:style-name="T77">budżetowe</text:span><text:span text:style-name="T90"> </text:span><text:span text:style-name="T66">i</text:span><text:span text:style-name="T90"> </text:span><text:span text:style-name="T77">wspierające, </text:span><text:span text:style-name="T57">jako</text:span><text:span text:style-name="T91"> </text:span><text:span text:style-name="T57">że</text:span><text:span text:style-name="T91"> </text:span><text:span text:style-name="T57">są</text:span><text:span text:style-name="T91"> </text:span><text:span text:style-name="T57">organizacjami</text:span><text:span text:style-name="T91"> </text:span><text:span text:style-name="T57">o</text:span><text:span text:style-name="T91"> </text:span><text:span text:style-name="T57">umocowaniach</text:span><text:span text:style-name="T91"> </text:span><text:span text:style-name="T57">państwowych,</text:span><text:span text:style-name="T91"> </text:span><text:span text:style-name="T57">pozostają</text:span><text:span text:style-name="T91"> </text:span><text:span text:style-name="T57">poza </text:span>dyskursem.</text:p>
      <text:p text:style-name="P43"/>
      <text:list xml:id="list4285715636" text:style-name="WWNum2">
        <text:list-item>
          <text:h text:style-name="P130" text:outline-level="3"><text:span text:style-name="T325">Stowarzyszenia </text:span><text:span text:style-name="T329"><text:s/></text:span><text:span text:style-name="T325">obywatelskie</text:span></text:h>
        </text:list-item>
      </text:list>
      <text:p text:style-name="P96"><text:span text:style-name="T324">Aby</text:span><text:span text:style-name="T173"> </text:span><text:span text:style-name="T66">założyć</text:span><text:span text:style-name="T173"> </text:span><text:span text:style-name="T66">stowarzyszenie</text:span><text:span text:style-name="T173"> </text:span><text:span text:style-name="T66">obywatelskie,</text:span><text:span text:style-name="T173"> </text:span><text:span text:style-name="T66">należy</text:span><text:span text:style-name="T173"> </text:span><text:span text:style-name="T66">je</text:span><text:span text:style-name="T173"> </text:span><text:span text:style-name="T66">zarejestrować</text:span><text:span text:style-name="T173"> </text:span><text:span text:style-name="T66">w</text:span><text:span text:style-name="T173"> </text:span><text:span text:style-name="T66">Mini- sterstwie Spraw Wewnętrznych. Cel określony przez członków organiza- cji w statucie może </text:span><text:span text:style-name="T77">koncentrować </text:span><text:span text:style-name="T66">się na dowolnym obszarze: społecznym, kulturalno-oświatowym,</text:span><text:span text:style-name="T331"> </text:span><text:span text:style-name="T66">religijnym,</text:span><text:span text:style-name="T331"> </text:span><text:span text:style-name="T66">politycznym.</text:span><text:span text:style-name="T331"> </text:span><text:span text:style-name="T66">Członkowie</text:span><text:span text:style-name="T331"> </text:span><text:span text:style-name="T66">organizacji, </text:span><text:span text:style-name="T57">z</text:span><text:span text:style-name="T74"> </text:span><text:span text:style-name="T57">których</text:span><text:span text:style-name="T74"> </text:span><text:span text:style-name="T57">co</text:span><text:span text:style-name="T74"> </text:span><text:span text:style-name="T57">najmniej</text:span><text:span text:style-name="T74"> </text:span><text:span text:style-name="T57">jeden</text:span><text:span text:style-name="T74"> </text:span><text:span text:style-name="T57">musi</text:span><text:span text:style-name="T74"> </text:span><text:span text:style-name="T76">być</text:span><text:span text:style-name="T74"> </text:span><text:span text:style-name="T57">pełnoletni,</text:span><text:span text:style-name="T74"> </text:span><text:span text:style-name="T57">są</text:span><text:span text:style-name="T74"> </text:span><text:span text:style-name="T57">zobowiązani</text:span><text:span text:style-name="T74"> </text:span><text:span text:style-name="T57">do</text:span><text:span text:style-name="T74"> </text:span><text:span text:style-name="T57">przed- łożenia</text:span><text:span text:style-name="T61"> </text:span><text:span text:style-name="T57">statutu</text:span><text:span text:style-name="T61"> </text:span><text:span text:style-name="T57">w</text:span><text:span text:style-name="T61"> </text:span><text:span text:style-name="T57">organie</text:span><text:span text:style-name="T61"> </text:span><text:span text:style-name="T59">rejestrującym,</text:span><text:span text:style-name="T61"> </text:span><text:span text:style-name="T57">w</text:span><text:span text:style-name="T61"> </text:span><text:span text:style-name="T57">dwóch</text:span><text:span text:style-name="T61"> </text:span><text:span text:style-name="T57">egzemplarzach,</text:span><text:span text:style-name="T61"> </text:span><text:span text:style-name="T57">oraz</text:span></text:p>
      <text:p text:style-name="P53"/>
      <text:p text:style-name="P97"><text:span text:style-name="T57">uiszczenia</text:span><text:span text:style-name="T72"> </text:span><text:span text:style-name="T57">jednorazowej</text:span><text:span text:style-name="T72"> </text:span><text:span text:style-name="T57">opłaty</text:span><text:span text:style-name="T72"> </text:span><text:span text:style-name="T57">w</text:span><text:span text:style-name="T72"> </text:span><text:span text:style-name="T57">wysokości</text:span><text:span text:style-name="T72"> </text:span><text:span text:style-name="T57">66</text:span><text:span text:style-name="T72"> </text:span><text:span text:style-name="T57">euro,</text:span><text:span text:style-name="T72"> </text:span><text:span text:style-name="T57">zgodnie</text:span><text:span text:style-name="T72"> </text:span><text:span text:style-name="T57">z</text:span><text:span text:style-name="T72"> </text:span><text:span text:style-name="T59">aktualną </text:span><text:span text:style-name="T66">skalą opłat administracyjnych. Stowarzyszenie obywatelskie jest zobowią- zane</text:span><text:span text:style-name="T171"> </text:span><text:span text:style-name="T66">do</text:span><text:span text:style-name="T171"> </text:span><text:span text:style-name="T66">prowadzenia</text:span><text:span text:style-name="T171"> </text:span><text:span text:style-name="T66">ksiąg</text:span><text:span text:style-name="T171"> </text:span><text:span text:style-name="T66">rachunkowych</text:span><text:span text:style-name="T171"> </text:span><text:span text:style-name="T66">i</text:span><text:span text:style-name="T171"> </text:span><text:span text:style-name="T66">składania</text:span><text:span text:style-name="T171"> </text:span><text:span text:style-name="T77">corocznych</text:span><text:span text:style-name="T171"> </text:span><text:span text:style-name="T77">sprawoz- </text:span><text:span text:style-name="T66">dań finansowych i</text:span><text:span text:style-name="T331"> </text:span><text:span text:style-name="T66">merytorycznych.</text:span></text:p>
      <text:p text:style-name="P76"/>
      <text:list xml:id="list152650983406511" text:continue-numbering="true" text:style-name="WWNum2">
        <text:list-item>
          <text:h text:style-name="P131" text:outline-level="3"><text:span text:style-name="T335">Fundacje</text:span></text:h>
        </text:list-item>
      </text:list>
      <text:p text:style-name="P91"><text:span text:style-name="T66">Fundacje</text:span><text:span text:style-name="T250"> </text:span><text:span text:style-name="T66">nie</text:span><text:span text:style-name="T250"> </text:span><text:span text:style-name="T66">są</text:span><text:span text:style-name="T250"> </text:span><text:span text:style-name="T66">upoważnione</text:span><text:span text:style-name="T250"> </text:span><text:span text:style-name="T66">do</text:span><text:span text:style-name="T250"> </text:span><text:span text:style-name="T66">prowadzenia</text:span><text:span text:style-name="T250"> </text:span><text:span text:style-name="T66">działalności</text:span><text:span text:style-name="T250"> </text:span><text:span text:style-name="T66">gospodarczej</text:span><text:span text:style-name="T250"> </text:span><text:span text:style-name="T66">– </text:span><text:span text:style-name="T57">wyjątkiem</text:span><text:span text:style-name="T336"> </text:span><text:span text:style-name="T57">są</text:span><text:span text:style-name="T336"> </text:span><text:span text:style-name="T57">sytuacje,</text:span><text:span text:style-name="T336"> </text:span><text:span text:style-name="T57">w</text:span><text:span text:style-name="T336"> </text:span><text:span text:style-name="T57">których</text:span><text:span text:style-name="T336"> </text:span><text:span text:style-name="T57">podjęcie</text:span><text:span text:style-name="T336"> </text:span><text:span text:style-name="T57">działalności</text:span><text:span text:style-name="T336"> </text:span><text:span text:style-name="T57">jest</text:span><text:span text:style-name="T336"> </text:span><text:span text:style-name="T57">niezbędne,</text:span><text:span text:style-name="T336"> </text:span><text:span text:style-name="T57">bo </text:span><text:span text:style-name="T66">ściśle związane z pokryciem kosztów przedsięwzięć kulturalnych, sporto- wych</text:span><text:span text:style-name="T88"> </text:span><text:span text:style-name="T66">i</text:span><text:span text:style-name="T88"> </text:span><text:span text:style-name="T66">obywatelskich</text:span><text:span text:style-name="T88"> </text:span><text:span text:style-name="T64">(np.</text:span><text:span text:style-name="T88"> </text:span><text:span text:style-name="T66">seminaria,</text:span><text:span text:style-name="T88"> </text:span><text:span text:style-name="T66">warsztaty</text:span><text:span text:style-name="T88"> </text:span><text:span text:style-name="T66">dotyczące</text:span><text:span text:style-name="T88"> </text:span><text:span text:style-name="T60">aktywizacji</text:span><text:span text:style-name="T88"> </text:span><text:span text:style-name="T66">spo- łeczeństwa</text:span><text:span text:style-name="T62"> </text:span><text:span text:style-name="T77">obywatelskiego).</text:span><text:span text:style-name="T62"> </text:span><text:span text:style-name="T77">Na</text:span><text:span text:style-name="T62"> </text:span><text:span text:style-name="T66">majątek</text:span><text:span text:style-name="T62"> </text:span><text:span text:style-name="T67">nowo</text:span><text:span text:style-name="T62"> </text:span><text:span text:style-name="T66">powstałej</text:span><text:span text:style-name="T62"> </text:span><text:span text:style-name="T66">fundacji</text:span><text:span text:style-name="T62"> </text:span><text:span text:style-name="T66">składa</text:span><text:span text:style-name="T62"> </text:span><text:span text:style-name="T66">się kapitał</text:span><text:span text:style-name="T80"> </text:span><text:span text:style-name="T66">początkowy,</text:span><text:span text:style-name="T80"> </text:span><text:span text:style-name="T66">którego</text:span><text:span text:style-name="T80"> </text:span><text:span text:style-name="T66">minimalna</text:span><text:span text:style-name="T80"> </text:span><text:span text:style-name="T66">kwota</text:span><text:span text:style-name="T80"> </text:span><text:span text:style-name="T66">wynosi</text:span><text:span text:style-name="T80"> </text:span><text:span text:style-name="T66">6638</text:span><text:span text:style-name="T80"> </text:span><text:span text:style-name="T66">euro</text:span><text:span text:style-name="T176">5</text:span><text:span text:style-name="T66">.</text:span><text:span text:style-name="T80"> </text:span><text:span text:style-name="T77">Mogą</text:span><text:span text:style-name="T80"> </text:span><text:span text:style-name="T66">go tworzyć</text:span><text:span text:style-name="T83"> </text:span><text:span text:style-name="T66">nieruchomości</text:span><text:span text:style-name="T83"> </text:span><text:span text:style-name="T66">oraz</text:span><text:span text:style-name="T83"> </text:span><text:span text:style-name="T66">zasoby</text:span><text:span text:style-name="T83"> </text:span><text:span text:style-name="T66">pieniężne.</text:span><text:span text:style-name="T83"> </text:span><text:span text:style-name="T66">Zatem</text:span><text:span text:style-name="T83"> </text:span><text:span text:style-name="T66">koszty</text:span><text:span text:style-name="T83"> </text:span><text:span text:style-name="T66">założycielskie nie</text:span><text:span text:style-name="T88"> </text:span><text:span text:style-name="T66">są</text:span><text:span text:style-name="T88"> </text:span><text:span text:style-name="T66">niskie</text:span><text:span text:style-name="T88"> </text:span><text:span text:style-name="T66">i</text:span><text:span text:style-name="T88"> </text:span><text:span text:style-name="T66">mogą</text:span><text:span text:style-name="T88"> </text:span><text:span text:style-name="T66">stanowić</text:span><text:span text:style-name="T88"> </text:span><text:span text:style-name="T66">przeszkodę</text:span><text:span text:style-name="T88"> </text:span><text:span text:style-name="T66">dla</text:span><text:span text:style-name="T88"> </text:span><text:span text:style-name="T66">osób</text:span><text:span text:style-name="T88"> </text:span><text:span text:style-name="T66">mających</text:span><text:span text:style-name="T88"> </text:span><text:span text:style-name="T66">pomysł,</text:span><text:span text:style-name="T88"> </text:span><text:span text:style-name="T66">inicja- </text:span><text:span text:style-name="T60">tywę,</text:span><text:span text:style-name="T171"> </text:span><text:span text:style-name="T66">lecz</text:span><text:span text:style-name="T171"> </text:span><text:span text:style-name="T66">niedysponujących</text:span><text:span text:style-name="T171"> </text:span><text:span text:style-name="T66">odpowiednim</text:span><text:span text:style-name="T171"> </text:span><text:span text:style-name="T66">wkładem</text:span><text:span text:style-name="T171"> </text:span><text:span text:style-name="T66">finansowym.</text:span></text:p>
      <text:p text:style-name="P101"><text:span text:style-name="T66">Każda</text:span><text:span text:style-name="T64"> </text:span><text:span text:style-name="T66">fundacja,</text:span><text:span text:style-name="T64"> </text:span><text:span text:style-name="T66">by</text:span><text:span text:style-name="T64"> </text:span><text:span text:style-name="T66">działać</text:span><text:span text:style-name="T64"> </text:span><text:span text:style-name="T66">zgodnie</text:span><text:span text:style-name="T64"> </text:span><text:span text:style-name="T66">z</text:span><text:span text:style-name="T64"> </text:span><text:span text:style-name="T77">prawem,</text:span><text:span text:style-name="T64"> </text:span><text:span text:style-name="T66">musi</text:span><text:span text:style-name="T64"> </text:span><text:span text:style-name="T66">zostać</text:span><text:span text:style-name="T64"> </text:span><text:span text:style-name="T66">zarejestro- wana w Ministerstwie </text:span><text:span text:style-name="T77">Spraw </text:span><text:span text:style-name="T66">Wewnętrznych. Wydatki fundacji podlegają corocznym</text:span><text:span text:style-name="T184"> </text:span><text:span text:style-name="T66">sprawozdaniom,</text:span><text:span text:style-name="T93"> </text:span><text:span text:style-name="T66">kontrolowanym</text:span><text:span text:style-name="T93"> </text:span><text:span text:style-name="T66">przez</text:span><text:span text:style-name="T93"> </text:span><text:span text:style-name="T66">odpowiednie</text:span><text:span text:style-name="T93"> </text:span><text:span text:style-name="T66">instytucje </text:span>państwowe.</text:p>
      <text:p text:style-name="P43"/>
      <text:h text:style-name="P129" text:outline-level="3"><text:span text:style-name="T182">C. organizacje non profit i non-for-profit</text:span></text:h>
      <text:p text:style-name="P96"><text:span text:style-name="T58">Organizacje</text:span><text:span text:style-name="T179"> </text:span>non<text:span text:style-name="T179"> </text:span>profit<text:span text:style-name="T179"> </text:span>i<text:span text:style-name="T179"> </text:span>non-for-profit<text:span text:style-name="T179"> </text:span>są<text:span text:style-name="T179"> </text:span><text:span text:style-name="T58">często</text:span><text:span text:style-name="T179"> </text:span><text:span text:style-name="T58">ze</text:span><text:span text:style-name="T179"> </text:span>sobą<text:span text:style-name="T179"> </text:span>nie<text:span text:style-name="T179"> </text:span>do<text:span text:style-name="T179"> </text:span>końca <text:span text:style-name="T66">słusznie utożsamiane. </text:span><text:span text:style-name="T88">Te </text:span><text:span text:style-name="T66">pierwsze powstały bez uwzględniania </text:span><text:span text:style-name="T60">czynnika </text:span><text:span text:style-name="T76">ekonomicznego</text:span><text:span text:style-name="T338"> </text:span><text:span text:style-name="T57">jako</text:span><text:span text:style-name="T338"> </text:span><text:span text:style-name="T57">celu</text:span><text:span text:style-name="T338"> </text:span><text:span text:style-name="T57">działalności;</text:span><text:span text:style-name="T338"> </text:span><text:span text:style-name="T57">te</text:span><text:span text:style-name="T338"> </text:span><text:span text:style-name="T57">drugie</text:span><text:span text:style-name="T338"> </text:span><text:span text:style-name="T57">–</text:span><text:span text:style-name="T338"> </text:span><text:span text:style-name="T57">z</text:span><text:span text:style-name="T338"> </text:span><text:span text:style-name="T57">jego</text:span><text:span text:style-name="T338"> </text:span><text:span text:style-name="T57">uwzględnieniem, jednak</text:span><text:span text:style-name="T89"> </text:span><text:span text:style-name="T57">przy</text:span><text:span text:style-name="T89"> </text:span><text:span text:style-name="T57">założeniu,</text:span><text:span text:style-name="T89"> </text:span><text:span text:style-name="T57">że</text:span><text:span text:style-name="T89"> </text:span><text:span text:style-name="T57">ustępuje</text:span><text:span text:style-name="T89"> </text:span><text:span text:style-name="T57">on</text:span><text:span text:style-name="T89"> </text:span><text:span text:style-name="T57">priorytetowemu</text:span><text:span text:style-name="T89"> </text:span><text:span text:style-name="T57">celowi</text:span><text:span text:style-name="T89"> </text:span><text:span text:style-name="T57">–</text:span><text:span text:style-name="T89"> </text:span><text:span text:style-name="T57">społecz- nemu.</text:span><text:span text:style-name="T89"> </text:span><text:span text:style-name="T57">Organizacje</text:span><text:span text:style-name="T89"> </text:span><text:span text:style-name="T57">świadczące</text:span><text:span text:style-name="T89"> </text:span><text:span text:style-name="T59">usługi</text:span><text:span text:style-name="T89"> </text:span><text:span text:style-name="T57">w</text:span><text:span text:style-name="T89"> </text:span><text:span text:style-name="T57">tzw.</text:span><text:span text:style-name="T89"> </text:span><text:span text:style-name="T57">interesie</text:span><text:span text:style-name="T89"> </text:span><text:span text:style-name="T57">publicznym</text:span><text:span text:style-name="T89"> </text:span><text:span text:style-name="T57">mają </text:span><text:span text:style-name="T66">prawo do prowadzenia </text:span><text:span text:style-name="T60">działalności </text:span><text:span text:style-name="T66">gospodarczej, ale muszą</text:span><text:span text:style-name="T340"> </text:span><text:span text:style-name="T66">udowodnić,</text:span></text:p>
      <text:p text:style-name="P40"/>
      <text:p text:style-name="P80"><draw:line text:anchor-type="char" draw:z-index="20" draw:style-name="gr2" draw:text-style-name="P157" svg:x1="2.499cm" svg:y1="0.356cm" svg:x2="4.9cm" svg:y2="0.356cm"><text:p/></draw:line></text:p>
      <text:p text:style-name="P20"><text:span text:style-name="T96">5</text:span><text:span text:style-name="T101"> </text:span><text:span text:style-name="T106">Dla</text:span><text:span text:style-name="T158"> </text:span><text:span text:style-name="T106">porównania</text:span><text:span text:style-name="T158"> </text:span><text:span text:style-name="T106">pensja</text:span><text:span text:style-name="T158"> </text:span><text:span text:style-name="T106">nauczycielska</text:span><text:span text:style-name="T158"> </text:span><text:span text:style-name="T106">w</text:span><text:span text:style-name="T158"> </text:span><text:span text:style-name="T106">regionie</text:span><text:span text:style-name="T158"> </text:span><text:span text:style-name="T106">Bańskiej</text:span><text:span text:style-name="T158"> </text:span><text:span text:style-name="T106">Bystrzycy</text:span><text:span text:style-name="T158"> </text:span><text:span text:style-name="T106">to</text:span><text:span text:style-name="T158"> </text:span><text:span text:style-name="T106">około </text:span><text:span text:style-name="T145">800</text:span><text:span text:style-name="T158"> </text:span><text:span text:style-name="T106">euro</text:span><text:span text:style-name="T158"> </text:span><text:span text:style-name="T132">(2018).</text:span><text:span text:style-name="T158"> </text:span><text:span text:style-name="T106">Średnie</text:span><text:span text:style-name="T158"> </text:span><text:span text:style-name="T145">wynagrodzenie</text:span><text:span text:style-name="T158"> </text:span><text:span text:style-name="T106">na</text:span><text:span text:style-name="T158"> </text:span><text:span text:style-name="T106">Słowacji</text:span><text:span text:style-name="T158"> </text:span><text:span text:style-name="T106">zmalało</text:span><text:span text:style-name="T158"> </text:span><text:span text:style-name="T106">do</text:span><text:span text:style-name="T158"> </text:span><text:span text:style-name="T106">poziomu</text:span><text:span text:style-name="T158"> </text:span><text:span text:style-name="T157">1125</text:span><text:span text:style-name="T158"> </text:span><text:span text:style-name="T106">euro/ mies.</text:span><text:span text:style-name="T160"> </text:span><text:span text:style-name="T106">(dane</text:span><text:span text:style-name="T160"> </text:span><text:span text:style-name="T106">za</text:span><text:span text:style-name="T160"> </text:span><text:span text:style-name="T106">czerwiec</text:span><text:span text:style-name="T160"> </text:span><text:span text:style-name="T120">2019,</text:span><text:span text:style-name="T160"> </text:span><text:span text:style-name="T106">podczas</text:span><text:span text:style-name="T160"> </text:span><text:span text:style-name="T106">gdy</text:span><text:span text:style-name="T160"> </text:span><text:span text:style-name="T106">jeszcze</text:span><text:span text:style-name="T160"> </text:span><text:span text:style-name="T106">w</text:span><text:span text:style-name="T160"> </text:span><text:span text:style-name="T106">maju</text:span><text:span text:style-name="T160"> </text:span><text:span text:style-name="T157">2019</text:span><text:span text:style-name="T160"> </text:span><text:span text:style-name="T106">roku</text:span><text:span text:style-name="T160"> </text:span><text:span text:style-name="T106">wynosiło</text:span><text:span text:style-name="T160"> </text:span><text:span text:style-name="T106">1264</text:span><text:span text:style-name="T160"> </text:span><text:span text:style-name="T106">eu- ro/mies.)</text:span><text:span text:style-name="T128"> </text:span><text:span text:style-name="T106">–</text:span><text:span text:style-name="T128"> </text:span><text:span text:style-name="T106">zob.</text:span><text:span text:style-name="T128"> </text:span><text:a xlink:type="simple" xlink:href="https://tradingeconomics.com/slovakia/wages" text:style-name="Internet_20_link" text:visited-style-name="Visited_20_Internet_20_Link"><text:span text:style-name="T106">https://tradingeconomics.com/slovakia/wages</text:span></text:a><text:span text:style-name="T128"> </text:span><text:span text:style-name="T106">(dostęp</text:span><text:span text:style-name="T128"> </text:span><text:span text:style-name="T106">2</text:span><text:span text:style-name="T128"> </text:span><text:span text:style-name="T145">VIII</text:span><text:span text:style-name="T128"> </text:span><text:span text:style-name="T157">2019).</text:span></text:p>
      <text:p text:style-name="P54"/>
      <text:p text:style-name="P90"><text:span text:style-name="T57">że</text:span><text:span text:style-name="T74"> </text:span><text:span text:style-name="T57">działalność</text:span><text:span text:style-name="T74"> </text:span><text:span text:style-name="T57">ta</text:span><text:span text:style-name="T74"> </text:span><text:span text:style-name="T57">pozwala</text:span><text:span text:style-name="T74"> </text:span><text:span text:style-name="T57">im</text:span><text:span text:style-name="T74"> </text:span><text:span text:style-name="T76">lepiej</text:span><text:span text:style-name="T74"> </text:span><text:span text:style-name="T57">realizować</text:span><text:span text:style-name="T74"> </text:span><text:span text:style-name="T57">główny</text:span><text:span text:style-name="T74"> </text:span><text:span text:style-name="T57">cel</text:span><text:span text:style-name="T74"> </text:span><text:span text:style-name="T57">organizacji.</text:span><text:span text:style-name="T74"> </text:span><text:span text:style-name="T57">Ma- </text:span><text:span text:style-name="T66">jątek organizacji stanowią </text:span><text:span text:style-name="T60">składki </text:span><text:span text:style-name="T66">członkowskie, dochody z własnej dzia- </text:span><text:span text:style-name="T57">łalności,</text:span><text:span text:style-name="T188"> </text:span><text:span text:style-name="T57">pożyczki</text:span><text:span text:style-name="T188"> </text:span><text:span text:style-name="T57">i</text:span><text:span text:style-name="T188"> </text:span><text:span text:style-name="T57">kredyty,</text:span><text:span text:style-name="T188"> </text:span><text:span text:style-name="T57">subwencje,</text:span><text:span text:style-name="T188"> </text:span><text:span text:style-name="T57">darowizny,</text:span><text:span text:style-name="T188"> </text:span><text:span text:style-name="T59">spadki.</text:span><text:span text:style-name="T188"> </text:span><text:span text:style-name="T57">Organizacje </text:span><text:span text:style-name="T66">są zarejestrowane w urzędzie regionalnym (wojewódzkim). </text:span><text:span text:style-name="T67">Tam </text:span><text:span text:style-name="T66">również składają</text:span><text:span text:style-name="T331"> </text:span><text:span text:style-name="T66">sprawozdania</text:span><text:span text:style-name="T331"> </text:span><text:span text:style-name="T66">merytoryczne</text:span><text:span text:style-name="T331"> </text:span><text:span text:style-name="T66">z</text:span><text:span text:style-name="T331"> </text:span><text:span text:style-name="T77">prowadzonej</text:span><text:span text:style-name="T331"> </text:span><text:span text:style-name="T66">działalności.</text:span><text:span text:style-name="T331"> </text:span><text:span text:style-name="T66">Ważnym </text:span><text:span text:style-name="T57">atutem</text:span><text:span text:style-name="T183"> </text:span><text:span text:style-name="T57">organizacji</text:span><text:span text:style-name="T183"> </text:span><text:span text:style-name="T57">non</text:span><text:span text:style-name="T183"> </text:span><text:span text:style-name="T57">profit</text:span><text:span text:style-name="T183"> </text:span><text:span text:style-name="T57">jest</text:span><text:span text:style-name="T183"> </text:span><text:span text:style-name="T57">świadczenie</text:span><text:span text:style-name="T183"> </text:span><text:span text:style-name="T57">usług</text:span><text:span text:style-name="T183"> </text:span><text:span text:style-name="T57">na</text:span><text:span text:style-name="T183"> </text:span><text:span text:style-name="T57">równych</text:span><text:span text:style-name="T183"> </text:span><text:span text:style-name="T57">warun- </text:span><text:span text:style-name="T66">kach dla wszystkich osób i podmiotów objętych konkretnym działaniem/ zadaniem. Wydatki organizacji generowane są przez koszty prowadzenia </text:span><text:span text:style-name="T59">działalności</text:span><text:span text:style-name="T181"> </text:span><text:span text:style-name="T57">–</text:span><text:span text:style-name="T181"> </text:span><text:span text:style-name="T57">tzn.</text:span><text:span text:style-name="T181"> </text:span><text:span text:style-name="T59">realizację</text:span><text:span text:style-name="T181"> </text:span><text:span text:style-name="T59">zadań</text:span><text:span text:style-name="T181"> </text:span><text:span text:style-name="T57">oraz</text:span><text:span text:style-name="T181"> </text:span><text:span text:style-name="T57">koszty</text:span><text:span text:style-name="T181"> </text:span><text:span text:style-name="T84">zarządzania</text:span><text:span text:style-name="T181"> </text:span><text:span text:style-name="T57">organizacją </text:span><text:span text:style-name="T66">w przypadku</text:span><text:span text:style-name="T341"> </text:span><text:span text:style-name="T67">non-for-profit.</text:span></text:p>
      <text:p text:style-name="P43"/>
      <text:list xml:id="list3102337926" text:style-name="WWNum3">
        <text:list-item>
          <text:h text:style-name="P132" text:outline-level="3"><text:span text:style-name="T342">Fundusze</text:span><text:span text:style-name="T69"> </text:span><text:span text:style-name="T342">nieinwestycyjne</text:span></text:h>
        </text:list-item>
      </text:list>
      <text:p text:style-name="P92"><text:span text:style-name="T344">Ten</text:span><text:span text:style-name="T348"> </text:span><text:span text:style-name="T54">typ</text:span><text:span text:style-name="T348"> </text:span><text:span text:style-name="T66">podmiotu</text:span><text:span text:style-name="T348"> </text:span><text:span text:style-name="T66">jest</text:span><text:span text:style-name="T80"> </text:span><text:span text:style-name="T66">szczególnym</text:span><text:span text:style-name="T348"> </text:span><text:span text:style-name="T66">rodzajem</text:span><text:span text:style-name="T348"> </text:span><text:span text:style-name="T66">organizacji,</text:span><text:span text:style-name="T348"> </text:span><text:span text:style-name="T66">nieposiadającym prawa do podejmowania i prowadzenia </text:span><text:span text:style-name="T60">działalności </text:span><text:span text:style-name="T66">gospodarczej, nato- miast</text:span><text:span text:style-name="T64"> </text:span><text:span text:style-name="T66">mającym</text:span><text:span text:style-name="T64"> </text:span><text:span text:style-name="T77">prawo</text:span><text:span text:style-name="T64"> </text:span><text:span text:style-name="T66">pozyskiwania</text:span><text:span text:style-name="T64"> </text:span><text:span text:style-name="T66">funduszy</text:span><text:span text:style-name="T64"> </text:span><text:span text:style-name="T66">przeznaczonych</text:span><text:span text:style-name="T64"> </text:span><text:span text:style-name="T66">na</text:span><text:span text:style-name="T64"> </text:span><text:span text:style-name="T66">realiza- </text:span><text:span text:style-name="T57">cję</text:span><text:span text:style-name="T172"> </text:span><text:span text:style-name="T57">jakiegoś</text:span><text:span text:style-name="T172"> </text:span><text:span text:style-name="T59">zadania</text:span><text:span text:style-name="T172"> </text:span><text:span text:style-name="T57">społecznego</text:span><text:span text:style-name="T172"> </text:span><text:span text:style-name="T57">lub</text:span><text:span text:style-name="T172"> </text:span><text:span text:style-name="T57">wsparcia</text:span><text:span text:style-name="T172"> </text:span><text:span text:style-name="T59">dla</text:span><text:span text:style-name="T172"> </text:span><text:span text:style-name="T57">osoby</text:span><text:span text:style-name="T172"> </text:span><text:span text:style-name="T57">lub</text:span><text:span text:style-name="T172"> </text:span><text:span text:style-name="T57">grupy</text:span><text:span text:style-name="T172"> </text:span><text:span text:style-name="T57">osób </text:span><text:span text:style-name="T66">wymagających szeroko rozumianej interwencji. </text:span><text:span text:style-name="T350">Aktywa </text:span><text:span text:style-name="T66">funduszu mogą </text:span><text:span text:style-name="T60">składać </text:span><text:span text:style-name="T66">się z darowizn gotówkowych, </text:span><text:span text:style-name="T85">wpływów </text:span><text:span text:style-name="T66">finansowych ze zbiórek </text:span><text:span text:style-name="T57">publicznych,</text:span><text:span text:style-name="T186"> </text:span><text:span text:style-name="T57">dochodów</text:span><text:span text:style-name="T186"> </text:span><text:span text:style-name="T57">z</text:span><text:span text:style-name="T186"> </text:span><text:span text:style-name="T57">obligacji,</text:span><text:span text:style-name="T186"> </text:span><text:span text:style-name="T57">subwencji</text:span><text:span text:style-name="T186"> </text:span><text:span text:style-name="T57">i</text:span><text:span text:style-name="T186"> </text:span><text:span text:style-name="T57">innych.</text:span><text:span text:style-name="T186"> </text:span><text:span text:style-name="T57">Wydatki</text:span><text:span text:style-name="T186"> </text:span><text:span text:style-name="T57">są</text:span><text:span text:style-name="T186"> </text:span><text:span text:style-name="T57">ściśle </text:span><text:span text:style-name="T66">powiązane z celem/celami funduszu, </text:span><text:span text:style-name="T60">zarządzaniem </text:span><text:span text:style-name="T66">funduszem oraz nie- zbędną </text:span><text:span text:style-name="T77">promocją</text:span><text:span text:style-name="T352"> </text:span><text:span text:style-name="T66">funduszu.</text:span></text:p>
      <text:p text:style-name="P39"/>
      <text:h text:style-name="Heading_20_1" text:outline-level="2"><text:span text:style-name="T182">Rola organizacji pozarządowych non profit / non-for-profit</text:span></text:h>
      <text:p text:style-name="P93"><text:span text:style-name="T57">Pozarządowe</text:span><text:span text:style-name="T72"> </text:span><text:span text:style-name="T57">organizacje</text:span><text:span text:style-name="T72"> </text:span><text:span text:style-name="T76">non</text:span><text:span text:style-name="T72"> </text:span><text:span text:style-name="T76">profit</text:span><text:span text:style-name="T72"> </text:span><text:span text:style-name="T57">/</text:span><text:span text:style-name="T72"> </text:span><text:span text:style-name="T68">non-for-profit</text:span><text:span text:style-name="T72"> </text:span><text:span text:style-name="T57">z</text:span><text:span text:style-name="T72"> </text:span><text:span text:style-name="T57">założenia</text:span><text:span text:style-name="T72"> </text:span><text:span text:style-name="T57">nie</text:span><text:span text:style-name="T72"> </text:span><text:span text:style-name="T57">są</text:span><text:span text:style-name="T72"> </text:span><text:span text:style-name="T57">wy- </text:span><text:span text:style-name="T66">soce </text:span><text:span text:style-name="T77">rentowne, </text:span><text:span text:style-name="T66">niemniej zapewniają w lepszym </text:span><text:span text:style-name="T77">stopniu </text:span><text:span text:style-name="T66">zaspokajanie pod- stawowych potrzeb grupy specjalnej troski dzięki temu, że są bardziej ela- styczne</text:span><text:span text:style-name="T173"> </text:span><text:span text:style-name="T66">od</text:span><text:span text:style-name="T173"> </text:span><text:span text:style-name="T66">podmiotów</text:span><text:span text:style-name="T173"> </text:span><text:span text:style-name="T66">państwowych,</text:span><text:span text:style-name="T173"> </text:span><text:span text:style-name="T66">ich</text:span><text:span text:style-name="T173"> </text:span><text:span text:style-name="T66">celem</text:span><text:span text:style-name="T173"> </text:span><text:span text:style-name="T66">nie</text:span><text:span text:style-name="T173"> </text:span><text:span text:style-name="T66">jest</text:span><text:span text:style-name="T173"> </text:span><text:span text:style-name="T66">zysk</text:span><text:span text:style-name="T173"> </text:span><text:span text:style-name="T67">ekonomiczny, </text:span><text:span text:style-name="T66">a nade wszystko działają (zwykle) na poziomie podstawowym, tzw. </text:span><text:span text:style-name="T353">grass- </text:span><text:span text:style-name="T354">root</text:span><text:span text:style-name="T57">,</text:span><text:span text:style-name="T188"> </text:span><text:span text:style-name="T57">najbliższym</text:span><text:span text:style-name="T188"> </text:span><text:span text:style-name="T57">osobom/grupom</text:span><text:span text:style-name="T188"> </text:span><text:span text:style-name="T57">potrzebującym.</text:span><text:span text:style-name="T188"> </text:span><text:span text:style-name="T57">Organizacje</text:span><text:span text:style-name="T188"> </text:span><text:span text:style-name="T57">non</text:span><text:span text:style-name="T188"> </text:span><text:span text:style-name="T57">pro- fit</text:span><text:span text:style-name="T186"> </text:span><text:span text:style-name="T57">mają</text:span><text:span text:style-name="T186"> </text:span><text:span text:style-name="T57">możliwość</text:span><text:span text:style-name="T186"> </text:span><text:span text:style-name="T57">specjalizacji</text:span><text:span text:style-name="T186"> </text:span><text:span text:style-name="T57">w</text:span><text:span text:style-name="T186"> </text:span><text:span text:style-name="T57">oparciu</text:span><text:span text:style-name="T186"> </text:span><text:span text:style-name="T57">o</text:span><text:span text:style-name="T186"> </text:span><text:span text:style-name="T57">znajomość</text:span><text:span text:style-name="T186"> </text:span><text:span text:style-name="T57">grupy</text:span><text:span text:style-name="T186"> </text:span><text:span text:style-name="T57">docelowej,</text:span></text:p>
      <text:p text:style-name="P55"/>
      <text:p text:style-name="P112"><text:span text:style-name="T66">w zakresie konkretnego </text:span><text:span text:style-name="T77">problemu, </text:span><text:span text:style-name="T66">sytuacji oraz szansę dostarczenia rodza- ju usługi, która jest dla </text:span><text:span text:style-name="T67">odbiorców </text:span><text:span text:style-name="T66">najbardziej odpowiednia.</text:span></text:p>
      <text:p text:style-name="P100"><text:span text:style-name="T66">Oprócz głównego celu, określonego konkretnym zadaniem </text:span><text:span text:style-name="T77">lub </text:span><text:span text:style-name="T66">zbio- </text:span><text:span text:style-name="T77">rem</text:span><text:span text:style-name="T83"> </text:span><text:span text:style-name="T66">zadań,</text:span><text:span text:style-name="T83"> </text:span><text:span text:style-name="T66">organizacje</text:span><text:span text:style-name="T83"> </text:span><text:span text:style-name="T77">mogą</text:span><text:span text:style-name="T83"> </text:span><text:span text:style-name="T77">podejmować</text:span><text:span text:style-name="T83"> </text:span><text:span text:style-name="T66">szereg</text:span><text:span text:style-name="T83"> </text:span><text:span text:style-name="T66">działań</text:span><text:span text:style-name="T83"> </text:span><text:span text:style-name="T66">wspierających,</text:span><text:span text:style-name="T83"> </text:span><text:span text:style-name="T66">na przykład dostarczać innym podobnym podmiotom tzw. </text:span><text:span text:style-name="T78">know-how</text:span><text:span text:style-name="T77">, </text:span><text:span text:style-name="T66">dzielić się</text:span><text:span text:style-name="T344"> </text:span><text:span text:style-name="T66">doświadczeniem</text:span><text:span text:style-name="T344"> </text:span><text:span text:style-name="T66">czy</text:span><text:span text:style-name="T344"> </text:span><text:span text:style-name="T66">pomocą</text:span><text:span text:style-name="T344"> </text:span><text:span text:style-name="T66">w</text:span><text:span text:style-name="T344"> </text:span><text:span text:style-name="T66">realizacji</text:span><text:span text:style-name="T344"> </text:span><text:span text:style-name="T66">jakiegoś</text:span><text:span text:style-name="T344"> </text:span><text:span text:style-name="T66">zadania.</text:span></text:p>
      <text:p text:style-name="P100"><text:span text:style-name="T66">Organizacje</text:span><text:span text:style-name="T348"> </text:span><text:span text:style-name="T66">pozarządowe</text:span><text:span text:style-name="T348"> </text:span><text:span text:style-name="T66">często</text:span><text:span text:style-name="T348"> </text:span><text:span text:style-name="T66">bazują</text:span><text:span text:style-name="T348"> </text:span><text:span text:style-name="T66">na</text:span><text:span text:style-name="T348"> </text:span><text:span text:style-name="T66">wolontariacie</text:span><text:span text:style-name="T348"> </text:span><text:span text:style-name="T66">intensywnie rekomendowanym</text:span><text:span text:style-name="T62"> </text:span><text:span text:style-name="T66">w</text:span><text:span text:style-name="T62"> </text:span><text:span text:style-name="T66">programach</text:span><text:span text:style-name="T62"> </text:span><text:span text:style-name="T66">szkolnych</text:span><text:span text:style-name="T62"> </text:span><text:span text:style-name="T66">i</text:span><text:span text:style-name="T62"> </text:span><text:span text:style-name="T66">uczelnianych.</text:span></text:p>
      <text:p text:style-name="P106"><text:span text:style-name="T66">Niemniej tego </text:span><text:span text:style-name="T60">typu </text:span><text:span text:style-name="T66">organizacje doświadczają również</text:span><text:span text:style-name="T352"> </text:span><text:span text:style-name="T66">przeszkód</text:span><text:span text:style-name="T355"> </text:span><text:span text:style-name="T324">na-</text:span><text:span text:style-name="T359"> </text:span><text:span text:style-name="T53">tury</text:span><text:span text:style-name="T91"> </text:span><text:span text:style-name="T57">administracyjno-menadżerskiej.</text:span><text:span text:style-name="T91"> </text:span><text:span text:style-name="T59">Jak</text:span><text:span text:style-name="T91"> </text:span><text:span text:style-name="T57">można</text:span><text:span text:style-name="T91"> </text:span><text:span text:style-name="T59">zauważyć,</text:span><text:span text:style-name="T91"> </text:span><text:span text:style-name="T57">organizacje</text:span><text:span text:style-name="T360"> </text:span><text:span text:style-name="T57">te</text:span><text:span text:style-name="T361"> </text:span><text:span text:style-name="T57">powstają</text:span><text:span text:style-name="T361"> </text:span><text:span text:style-name="T57">z</text:span><text:span text:style-name="T361"> </text:span><text:span text:style-name="T57">inicjatywy</text:span><text:span text:style-name="T361"> </text:span><text:span text:style-name="T57">osób</text:span><text:span text:style-name="T361"> </text:span><text:span text:style-name="T57">mających</text:span><text:span text:style-name="T361"> </text:span><text:span text:style-name="T59">jakiś</text:span><text:span text:style-name="T361"> </text:span><text:span text:style-name="T57">pomysł,</text:span><text:span text:style-name="T361"> </text:span><text:span text:style-name="T57">ideę,</text:span><text:span text:style-name="T361"> </text:span><text:span text:style-name="T57">inicjatywę,</text:span><text:span text:style-name="T361"> </text:span><text:span text:style-name="T57">ale</text:span><text:span text:style-name="T360"> </text:span><text:span text:style-name="T57">niekoniecznie</text:span><text:span text:style-name="T181"> </text:span><text:span text:style-name="T57">obeznanych</text:span><text:span text:style-name="T181"> </text:span><text:span text:style-name="T57">z</text:span><text:span text:style-name="T181"> </text:span><text:span text:style-name="T59">realiami</text:span><text:span text:style-name="T181"> </text:span><text:span text:style-name="T57">funkcjonowania</text:span><text:span text:style-name="T181"> </text:span><text:span text:style-name="T57">w</text:span><text:span text:style-name="T181"> </text:span><text:span text:style-name="T57">obszarze</text:span><text:span text:style-name="T181"> </text:span><text:span text:style-name="T57">insty-</text:span><text:span text:style-name="T359"> </text:span><text:span text:style-name="T57">tucjonalno-prawnym.</text:span><text:span text:style-name="T91"> </text:span><text:span text:style-name="T59">Brak</text:span><text:span text:style-name="T91"> </text:span><text:span text:style-name="T57">odpowiednich</text:span><text:span text:style-name="T91"> </text:span><text:span text:style-name="T57">kompetencji</text:span><text:span text:style-name="T91"> </text:span><text:span text:style-name="T57">menadżerskich,</text:span><text:span text:style-name="T365"> </text:span><text:span text:style-name="T66">umiejętności</text:span><text:span text:style-name="T171"> </text:span><text:span text:style-name="T66">planowania,</text:span><text:span text:style-name="T171"> </text:span><text:span text:style-name="T66">w</text:span><text:span text:style-name="T171"> </text:span><text:span text:style-name="T85">tym</text:span><text:span text:style-name="T171"> </text:span><text:span text:style-name="T66">planowania</text:span><text:span text:style-name="T171"> </text:span><text:span text:style-name="T66">budżetowego,</text:span><text:span text:style-name="T171"> </text:span><text:span text:style-name="T66">a</text:span><text:span text:style-name="T171"> </text:span><text:span text:style-name="T85">także</text:span><text:span text:style-name="T171"> </text:span><text:span text:style-name="T66">wiedzy</text:span><text:span text:style-name="T366"> </text:span><text:span text:style-name="T66">dotyczącej </text:span><text:span text:style-name="T60">pozyskiwania </text:span><text:span text:style-name="T66">środków finansowych ze</text:span><text:span text:style-name="T367"> </text:span><text:span text:style-name="T66">źródeł</text:span><text:span text:style-name="T368"> </text:span><text:span text:style-name="T66">zewnętrznych,</text:span><text:span text:style-name="T365"> </text:span><text:span text:style-name="T66">staje się poważnym mankamentem w funkcjonowaniu</text:span><text:span text:style-name="T369"> </text:span><text:span text:style-name="T66">organizacji.</text:span><text:span text:style-name="T341"> </text:span><text:span text:style-name="T66">Dyle-</text:span><text:span text:style-name="T359"> </text:span><text:span text:style-name="T66">maty</text:span><text:span text:style-name="T250"> </text:span><text:span text:style-name="T60">typu</text:span><text:span text:style-name="T250"> </text:span><text:span text:style-name="T66">„jak</text:span><text:span text:style-name="T250"> </text:span><text:span text:style-name="T66">to</text:span><text:span text:style-name="T250"> </text:span><text:span text:style-name="T67">zrobić”,</text:span><text:span text:style-name="T250"> </text:span><text:span text:style-name="T66">według</text:span><text:span text:style-name="T250"> </text:span><text:span text:style-name="T66">naszych</text:span><text:span text:style-name="T250"> </text:span><text:span text:style-name="T77">informatorów,</text:span><text:span text:style-name="T250"> </text:span><text:span text:style-name="T66">nie</text:span><text:span text:style-name="T250"> </text:span><text:span text:style-name="T66">są</text:span><text:span text:style-name="T250"> </text:span><text:span text:style-name="T66">wyjątkiem</text:span><text:span text:style-name="T370"> </text:span><text:span text:style-name="T66">wśród młodych organizacji, których członkowie po fazie</text:span><text:span text:style-name="T77"> </text:span><text:span text:style-name="T66">pierwszej</text:span><text:span text:style-name="T343"> </text:span><text:span text:style-name="T66">euforii</text:span><text:span text:style-name="T370"> </text:span><text:span text:style-name="T66">i</text:span><text:span text:style-name="T348"> </text:span><text:span text:style-name="T66">fascynacji</text:span><text:span text:style-name="T348"> </text:span><text:span text:style-name="T66">z</text:span><text:span text:style-name="T348"> </text:span><text:span text:style-name="T66">rozpoczętego</text:span><text:span text:style-name="T348"> </text:span><text:span text:style-name="T66">projektu</text:span><text:span text:style-name="T348"> </text:span><text:span text:style-name="T66">popadają</text:span><text:span text:style-name="T348"> </text:span><text:span text:style-name="T66">w</text:span><text:span text:style-name="T348"> </text:span><text:span text:style-name="T66">stan</text:span><text:span text:style-name="T348"> </text:span><text:span text:style-name="T66">konsternacji,</text:span><text:span text:style-name="T348"> </text:span><text:span text:style-name="T66">zdziwie-</text:span><text:span text:style-name="T359"> </text:span><text:span text:style-name="T66">nia</text:span><text:span text:style-name="T371"> </text:span><text:span text:style-name="T66">i</text:span><text:span text:style-name="T371"> </text:span><text:span text:style-name="T66">niejednokrotnie</text:span><text:span text:style-name="T371"> </text:span><text:span text:style-name="T66">rozczarowania</text:span><text:span text:style-name="T371"> </text:span><text:span text:style-name="T66">wobec</text:span><text:span text:style-name="T371"> </text:span><text:span text:style-name="T66">„wymogów”</text:span><text:span text:style-name="T371"> </text:span><text:span text:style-name="T66">stawianych</text:span><text:span text:style-name="T371"> </text:span><text:span text:style-name="T66">przez</text:span><text:span text:style-name="T373"> </text:span><text:span text:style-name="T66">rzeczywistość.</text:span><text:span text:style-name="T180"> </text:span><text:span text:style-name="T66">Przy</text:span><text:span text:style-name="T180"> </text:span><text:span text:style-name="T66">czym</text:span><text:span text:style-name="T180"> </text:span><text:span text:style-name="T66">„wymogi”</text:span><text:span text:style-name="T180"> </text:span><text:span text:style-name="T66">te</text:span><text:span text:style-name="T180"> </text:span><text:span text:style-name="T66">związane</text:span><text:span text:style-name="T180"> </text:span><text:span text:style-name="T66">są</text:span><text:span text:style-name="T180"> </text:span><text:span text:style-name="T66">niejednokrotnie</text:span><text:span text:style-name="T180"> </text:span><text:span text:style-name="T66">z</text:span><text:span text:style-name="T180"> </text:span><text:span text:style-name="T66">uzna-</text:span><text:span text:style-name="T359"> </text:span><text:span text:style-name="T66">niowym traktowaniem poszczególnych przypadków</text:span><text:span text:style-name="T374"> </text:span><text:span text:style-name="T66">(dokładniej:</text:span><text:span text:style-name="T375"> </text:span><text:span text:style-name="T77">kontak-</text:span><text:span text:style-name="T359"> </text:span><text:span text:style-name="T66">tami personalnymi, nieformalnymi układami, </text:span><text:span text:style-name="T350">ukrytym</text:span><text:span text:style-name="T377"> </text:span><text:span text:style-name="T66">lobbingiem,</text:span><text:span text:style-name="T367"> </text:span><text:span text:style-name="T67">etc.).</text:span><text:span text:style-name="T365"> </text:span><text:span text:style-name="T66">W wypowiedzi części informatorów pojawiały się</text:span><text:span text:style-name="T341"> </text:span><text:span text:style-name="T66">kwestie</text:span><text:span text:style-name="T60"> </text:span><text:span text:style-name="T66">niewłaści-</text:span><text:span text:style-name="T359"> </text:span><text:span text:style-name="T66">wego podziału zadań, braku realnego planu </text:span><text:span text:style-name="T60">działań</text:span><text:span text:style-name="T54"> </text:span><text:span text:style-name="T66">oraz</text:span><text:span text:style-name="T352"> </text:span><text:span text:style-name="T66">monitorowania</text:span><text:span text:style-name="T378"> </text:span><text:span text:style-name="T66">działań ze szczególnym uwzględnieniem ich rezultatów </text:span><text:span text:style-name="T77">(częściowo</text:span><text:span text:style-name="T341"> </text:span><text:span text:style-name="T66">jest</text:span><text:span text:style-name="T60"> </text:span><text:span text:style-name="T66">to</text:span><text:span text:style-name="T379"> </text:span><text:span text:style-name="T66">zbieżne z przypadkiem jednego z portugalskich </text:span><text:span text:style-name="T77">NGO, </text:span><text:span text:style-name="T66">gdzie</text:span><text:span text:style-name="T92"> </text:span><text:span text:style-name="T77">projekt</text:span><text:span text:style-name="T67"> </text:span><text:span text:style-name="T66">finan-</text:span><text:span text:style-name="T359"> </text:span><text:span text:style-name="T66">sowany</text:span><text:span text:style-name="T184"> </text:span><text:span text:style-name="T66">przez</text:span><text:span text:style-name="T184"> </text:span><text:span text:style-name="T66">kilkanaście</text:span><text:span text:style-name="T184"> </text:span><text:span text:style-name="T66">lat</text:span><text:span text:style-name="T184"> </text:span><text:span text:style-name="T66">ze</text:span><text:span text:style-name="T184"> </text:span><text:span text:style-name="T66">środków</text:span><text:span text:style-name="T184"> </text:span><text:span text:style-name="T66">zewnętrznych</text:span><text:span text:style-name="T184"> </text:span><text:span text:style-name="T66">nie</text:span><text:span text:style-name="T184"> </text:span><text:span text:style-name="T66">był</text:span><text:span text:style-name="T184"> </text:span><text:span text:style-name="T66">weryfikowa-</text:span></text:p>
      <text:p text:style-name="P114"><text:span text:style-name="T66">ny pod względem skuteczności osiągania zakładanego celu).</text:span></text:p>
      <text:p text:style-name="P102"><text:span text:style-name="T66">Realia</text:span><text:span text:style-name="T327"> </text:span><text:span text:style-name="T77">słowackich</text:span><text:span text:style-name="T327"> </text:span><text:span text:style-name="T66">NGO</text:span><text:span text:style-name="T327"> </text:span><text:span text:style-name="T66">często</text:span><text:span text:style-name="T327"> </text:span><text:span text:style-name="T77">sprowadzają</text:span><text:span text:style-name="T327"> </text:span><text:span text:style-name="T77">się</text:span><text:span text:style-name="T327"> </text:span><text:span text:style-name="T66">do</text:span><text:span text:style-name="T327"> </text:span><text:span text:style-name="T66">stanu,</text:span><text:span text:style-name="T327"> </text:span><text:span text:style-name="T66">w</text:span><text:span text:style-name="T327"> </text:span><text:span text:style-name="T66">którym</text:span><text:span text:style-name="T327"> </text:span><text:span text:style-name="T77">jed- </text:span><text:span text:style-name="T66">na</text:span><text:span text:style-name="T331"> </text:span><text:span text:style-name="T66">osoba</text:span><text:span text:style-name="T331"> </text:span><text:span text:style-name="T77">lub</text:span><text:span text:style-name="T331"> </text:span><text:span text:style-name="T85">kilka</text:span><text:span text:style-name="T331"> </text:span><text:span text:style-name="T66">wykonuje</text:span><text:span text:style-name="T331"> </text:span><text:span text:style-name="T353">gros</text:span><text:span text:style-name="T332"> </text:span><text:span text:style-name="T77">pracy,</text:span><text:span text:style-name="T331"> </text:span><text:span text:style-name="T66">zaś</text:span><text:span text:style-name="T331"> </text:span><text:span text:style-name="T66">wolontariusze</text:span><text:span text:style-name="T331"> </text:span><text:span text:style-name="T66">nie</text:span><text:span text:style-name="T331"> </text:span><text:span text:style-name="T66">są</text:span><text:span text:style-name="T331"> </text:span><text:span text:style-name="T66">wystarcza- jąco</text:span><text:span text:style-name="T56"> </text:span><text:span text:style-name="T66">zaangażowani</text:span><text:span text:style-name="T56"> </text:span><text:span text:style-name="T77">lub</text:span><text:span text:style-name="T56"> </text:span><text:span text:style-name="T66">nie</text:span><text:span text:style-name="T56"> </text:span><text:span text:style-name="T77">mają</text:span><text:span text:style-name="T56"> </text:span><text:span text:style-name="T66">dostatecznej</text:span><text:span text:style-name="T56"> </text:span><text:span text:style-name="T66">wiedzy,</text:span><text:span text:style-name="T56"> </text:span><text:span text:style-name="T66">jak</text:span><text:span text:style-name="T56"> </text:span><text:span text:style-name="T66">realizować</text:span><text:span text:style-name="T56"> </text:span><text:span text:style-name="T66">projekt, </text:span><text:span text:style-name="T57">co</text:span><text:span text:style-name="T380"> </text:span><text:span text:style-name="T57">wiedzie</text:span><text:span text:style-name="T380"> </text:span><text:span text:style-name="T57">w</text:span><text:span text:style-name="T380"> </text:span><text:span text:style-name="T57">konsekwencji</text:span><text:span text:style-name="T380"> </text:span><text:span text:style-name="T57">do</text:span><text:span text:style-name="T380"> </text:span><text:span text:style-name="T57">utraty</text:span><text:span text:style-name="T380"> </text:span><text:span text:style-name="T57">motywacji</text:span><text:span text:style-name="T380"> </text:span><text:span text:style-name="T57">i</text:span><text:span text:style-name="T380"> </text:span><text:span text:style-name="T57">porzucenia</text:span><text:span text:style-name="T380"> </text:span><text:span text:style-name="T57">organizacji.</text:span></text:p>
      <text:p text:style-name="P56"/>
      <text:p text:style-name="P107"><text:span text:style-name="T67">Ponadto</text:span><text:span text:style-name="T62"> </text:span><text:span text:style-name="T66">organizacje</text:span><text:span text:style-name="T62"> </text:span><text:span text:style-name="T66">nie</text:span><text:span text:style-name="T62"> </text:span><text:span text:style-name="T66">starają</text:span><text:span text:style-name="T62"> </text:span><text:span text:style-name="T66">się</text:span><text:span text:style-name="T62"> </text:span><text:span text:style-name="T77">upublicznić</text:span><text:span text:style-name="T62"> </text:span><text:span text:style-name="T66">rezultatów</text:span><text:span text:style-name="T62"> </text:span><text:span text:style-name="T77">swoich</text:span><text:span text:style-name="T62"> </text:span><text:span text:style-name="T66">dzia-</text:span><text:span text:style-name="T359"> </text:span><text:span text:style-name="T66">łań, w </text:span><text:span text:style-name="T85">tym </text:span><text:span text:style-name="T66">kwestii finansowych. Często w oficjalnych</text:span><text:span text:style-name="T355"> </text:span><text:span text:style-name="T66">raportach </text:span><text:span text:style-name="T77">(udostęp-</text:span><text:span text:style-name="T359"> </text:span><text:span text:style-name="T66">nianych</text:span><text:span text:style-name="T90"> </text:span><text:span text:style-name="T67">on-line)</text:span><text:span text:style-name="T90"> </text:span><text:span text:style-name="T66">brakuje</text:span><text:span text:style-name="T90"> </text:span><text:span text:style-name="T66">podsumowania</text:span><text:span text:style-name="T90"> </text:span><text:span text:style-name="T66">poprzedniego</text:span><text:span text:style-name="T90"> </text:span><text:span text:style-name="T66">okresu,</text:span><text:span text:style-name="T90"> </text:span><text:span text:style-name="T66">komentarzy</text:span><text:span text:style-name="T366"> </text:span><text:span text:style-name="T66">ewaluacyjnych,</text:span><text:span text:style-name="T184"> </text:span><text:span text:style-name="T67">rekomendacji</text:span><text:span text:style-name="T184"> </text:span><text:span text:style-name="T66">na</text:span><text:span text:style-name="T184"> </text:span><text:span text:style-name="T66">przyszłość</text:span><text:span text:style-name="T184"> </text:span><text:span text:style-name="T77">celem</text:span><text:span text:style-name="T184"> </text:span><text:span text:style-name="T66">usprawnienia</text:span><text:span text:style-name="T184"> </text:span><text:span text:style-name="T66">działań</text:span><text:span text:style-name="T184"> </text:span><text:span text:style-name="T66">etc.</text:span><text:span text:style-name="T365"> </text:span><text:span text:style-name="T66">Niewystarczająco </text:span><text:span text:style-name="T60">rozwiniętym </text:span><text:span text:style-name="T66">aspektem w</text:span><text:span text:style-name="T355"> </text:span><text:span text:style-name="T60">działalności</text:span><text:span text:style-name="T368"> </text:span><text:span text:style-name="T66">słowackich</text:span><text:span text:style-name="T379"> </text:span><text:span text:style-name="T66">NGO jest tzw</text:span><text:span text:style-name="T353">. public relations</text:span><text:span text:style-name="T66">. Brak odpowiedniego</text:span><text:span text:style-name="T54"> </text:span><text:span text:style-name="T66">upowszechnienia wie-</text:span><text:span text:style-name="T359"> </text:span><text:span text:style-name="T60">dzy </text:span><text:span text:style-name="T66">wśród lokalnej i regionalnej społeczności czy </text:span><text:span text:style-name="T77">nawet</text:span><text:span text:style-name="T324"> </text:span><text:span text:style-name="T66">całego społeczeń-</text:span><text:span text:style-name="T359"> </text:span><text:span text:style-name="T66">stwa</text:span><text:span text:style-name="T382"> </text:span><text:span text:style-name="T77">odbija</text:span><text:span text:style-name="T382"> </text:span><text:span text:style-name="T66">się</text:span><text:span text:style-name="T382"> </text:span><text:span text:style-name="T66">negatywnie</text:span><text:span text:style-name="T382"> </text:span><text:span text:style-name="T66">na</text:span><text:span text:style-name="T382"> </text:span><text:span text:style-name="T66">ogólnym</text:span><text:span text:style-name="T382"> </text:span><text:span text:style-name="T66">odbiorze</text:span><text:span text:style-name="T382"> </text:span><text:span text:style-name="T66">organizacji</text:span><text:span text:style-name="T382"> </text:span><text:span text:style-name="T66">tego</text:span><text:span text:style-name="T382"> </text:span><text:span text:style-name="T60">typu.</text:span><text:span text:style-name="T382"> </text:span><text:span text:style-name="T77">Nie</text:span><text:span text:style-name="T360"> </text:span><text:span text:style-name="T66">wszyscy</text:span><text:span text:style-name="T250"> </text:span><text:span text:style-name="T66">uznają,</text:span><text:span text:style-name="T250"> </text:span><text:span text:style-name="T66">że</text:span><text:span text:style-name="T250"> </text:span><text:span text:style-name="T66">są</text:span><text:span text:style-name="T250"> </text:span><text:span text:style-name="T77">one</text:span><text:span text:style-name="T250"> </text:span><text:span text:style-name="T66">potrzebne,</text:span><text:span text:style-name="T250"> </text:span><text:span text:style-name="T66">a</text:span><text:span text:style-name="T250"> </text:span><text:span text:style-name="T85">aktywne</text:span><text:span text:style-name="T250"> </text:span><text:span text:style-name="T66">wsparcie,</text:span><text:span text:style-name="T250"> </text:span><text:span text:style-name="T66">na</text:span><text:span text:style-name="T250"> </text:span><text:span text:style-name="T66">przykład</text:span><text:span text:style-name="T250"> </text:span><text:span text:style-name="T66">po-</text:span><text:span text:style-name="T359"> </text:span><text:span text:style-name="T66">przez wolontariat, nadal pozostaje niewystarczające. Podobnie jeśli <text:s/></text:span><text:span text:style-name="T340"><text:s/></text:span><text:span text:style-name="T66">idzie</text:span></text:p>
      <text:p text:style-name="P36"><text:span text:style-name="T66">o wsparcie finansowe ze strony osób prywatnych i firm.</text:span></text:p>
      <text:p text:style-name="P102"><text:span text:style-name="T66">Konkurencja to </text:span><text:span text:style-name="T77">kolejne </text:span><text:span text:style-name="T66">wyzwanie, przed którym </text:span><text:span text:style-name="T77">stoją </text:span><text:span text:style-name="T66">organizacje</text:span><text:span text:style-name="T75"> </text:span><text:span text:style-name="T66">po- zarządowe.</text:span><text:span text:style-name="T371"> </text:span><text:span text:style-name="T66">Są</text:span><text:span text:style-name="T371"> </text:span><text:span text:style-name="T77">one</text:span><text:span text:style-name="T371"> </text:span><text:span text:style-name="T66">wstrzemięźliwe</text:span><text:span text:style-name="T371"> </text:span><text:span text:style-name="T66">w</text:span><text:span text:style-name="T371"> </text:span><text:span text:style-name="T66">podejmowaniu</text:span><text:span text:style-name="T371"> </text:span><text:span text:style-name="T66">współpracy</text:span><text:span text:style-name="T371"> </text:span><text:span text:style-name="T66">z</text:span><text:span text:style-name="T371"> </text:span><text:span text:style-name="T66">innymi </text:span><text:span text:style-name="T57">tego</text:span><text:span text:style-name="T87"> </text:span><text:span text:style-name="T84">typu</text:span><text:span text:style-name="T87"> </text:span><text:span text:style-name="T57">podmiotami</text:span><text:span text:style-name="T87"> </text:span><text:span text:style-name="T57">lub</text:span><text:span text:style-name="T87"> </text:span><text:span text:style-name="T57">jeśli</text:span><text:span text:style-name="T87"> </text:span><text:span text:style-name="T57">decydują</text:span><text:span text:style-name="T87"> </text:span><text:span text:style-name="T57">się</text:span><text:span text:style-name="T87"> </text:span><text:span text:style-name="T57">na</text:span><text:span text:style-name="T87"> </text:span><text:span text:style-name="T57">kooperację,</text:span><text:span text:style-name="T87"> </text:span><text:span text:style-name="T57">to</text:span><text:span text:style-name="T87"> </text:span><text:span text:style-name="T57">w</text:span><text:span text:style-name="T87"> </text:span><text:span text:style-name="T57">bardzo </text:span><text:span text:style-name="T66">zawężonym zakresie </text:span><text:span text:style-name="T64">(np. </text:span><text:span text:style-name="T66">tylko z jednym</text:span><text:span text:style-name="T93"> </text:span><text:span text:style-name="T66">partnerem).</text:span></text:p>
      <text:p text:style-name="P105"><text:span text:style-name="T57">Na</text:span><text:span text:style-name="T94"> </text:span><text:span text:style-name="T57">zakończenie</text:span><text:span text:style-name="T94"> </text:span><text:span text:style-name="T57">tego</text:span><text:span text:style-name="T94"> </text:span><text:span text:style-name="T57">wątku</text:span><text:span text:style-name="T94"> </text:span><text:span text:style-name="T59">należy</text:span><text:span text:style-name="T94"> </text:span><text:span text:style-name="T57">nadmienić,</text:span><text:span text:style-name="T94"> </text:span><text:span text:style-name="T57">że</text:span><text:span text:style-name="T94"> </text:span><text:span text:style-name="T57">wśród</text:span><text:span text:style-name="T94"> </text:span><text:span text:style-name="T57">informato- </text:span><text:span text:style-name="T76">rów</text:span><text:span text:style-name="T188"> </text:span><text:span text:style-name="T57">przeważał</text:span><text:span text:style-name="T188"> </text:span><text:span text:style-name="T57">pogląd,</text:span><text:span text:style-name="T188"> </text:span><text:span text:style-name="T57">iż</text:span><text:span text:style-name="T188"> </text:span><text:span text:style-name="T57">NGO</text:span><text:span text:style-name="T188"> </text:span><text:span text:style-name="T57">na</text:span><text:span text:style-name="T188"> </text:span><text:span text:style-name="T57">Słowacji</text:span><text:span text:style-name="T188"> </text:span><text:span text:style-name="T57">nie</text:span><text:span text:style-name="T188"> </text:span><text:span text:style-name="T57">mają</text:span><text:span text:style-name="T188"> </text:span><text:span text:style-name="T57">długiej</text:span><text:span text:style-name="T188"> </text:span><text:span text:style-name="T57">tradycji,</text:span><text:span text:style-name="T188"> </text:span><text:span text:style-name="T57">stąd </text:span><text:span text:style-name="T66">zauważalna niechęć </text:span><text:span text:style-name="T77">lub </text:span><text:span text:style-name="T66">obojętność ze strony zarówno władz, jak i samych </text:span><text:span text:style-name="T57">obywateli.</text:span><text:span text:style-name="T361"> </text:span><text:span text:style-name="T57">Jeden</text:span><text:span text:style-name="T361"> </text:span><text:span text:style-name="T57">z</text:span><text:span text:style-name="T361"> </text:span><text:span text:style-name="T57">respondentów</text:span><text:span text:style-name="T361"> </text:span><text:span text:style-name="T84">użył</text:span><text:span text:style-name="T361"> </text:span><text:span text:style-name="T57">nawet</text:span><text:span text:style-name="T361"> </text:span><text:span text:style-name="T57">w</text:span><text:span text:style-name="T361"> </text:span><text:span text:style-name="T57">odniesieniu</text:span><text:span text:style-name="T361"> </text:span><text:span text:style-name="T57">do</text:span><text:span text:style-name="T361"> </text:span><text:span text:style-name="T57">tego</text:span><text:span text:style-name="T361"> </text:span><text:span text:style-name="T84">typu </text:span><text:span text:style-name="T66">organizacji</text:span><text:span text:style-name="T348"> </text:span><text:span text:style-name="T66">określenia</text:span><text:span text:style-name="T348"> </text:span><text:span text:style-name="T66">„zło</text:span><text:span text:style-name="T348"> </text:span><text:span text:style-name="T67">konieczne”,</text:span><text:span text:style-name="T348"> </text:span><text:span text:style-name="T66">bo</text:span><text:span text:style-name="T348"> </text:span><text:span text:style-name="T77">ich</text:span><text:span text:style-name="T348"> </text:span><text:span text:style-name="T66">istnienie</text:span><text:span text:style-name="T348"> </text:span><text:span text:style-name="T66">narzuca</text:span><text:span text:style-name="T348"> </text:span><text:span text:style-name="T60">UE,</text:span><text:span text:style-name="T348"> </text:span><text:span text:style-name="T66">a</text:span><text:span text:style-name="T348"> </text:span><text:span text:style-name="T66">usługi </text:span><text:span text:style-name="T57">świadczone</text:span><text:span text:style-name="T384"> </text:span><text:span text:style-name="T57">są</text:span><text:span text:style-name="T384"> </text:span><text:span text:style-name="T57">przez</text:span><text:span text:style-name="T384"> </text:span><text:span text:style-name="T57">nie</text:span><text:span text:style-name="T384"> </text:span><text:span text:style-name="T57">po</text:span><text:span text:style-name="T384"> </text:span><text:span text:style-name="T57">cenach</text:span><text:span text:style-name="T384"> </text:span><text:span text:style-name="T57">„zaniżonych”</text:span><text:span text:style-name="T384"> </text:span><text:span text:style-name="T57">w</text:span><text:span text:style-name="T384"> </text:span><text:span text:style-name="T57">stosunku</text:span><text:span text:style-name="T384"> </text:span><text:span text:style-name="T57">do</text:span><text:span text:style-name="T384"> </text:span><text:span text:style-name="T57">ceny</text:span><text:span text:style-name="T384"> </text:span><text:span text:style-name="T57">ryn- </text:span><text:span text:style-name="T68">kowej</text:span><text:span text:style-name="T361"> </text:span><text:span text:style-name="T251">(co</text:span><text:span text:style-name="T361"> </text:span><text:span text:style-name="T57">samo</text:span><text:span text:style-name="T361"> </text:span><text:span text:style-name="T57">w</text:span><text:span text:style-name="T361"> </text:span><text:span text:style-name="T76">sobie</text:span><text:span text:style-name="T361"> </text:span><text:span text:style-name="T57">nie</text:span><text:span text:style-name="T361"> </text:span><text:span text:style-name="T57">jest</text:span><text:span text:style-name="T361"> </text:span><text:span text:style-name="T57">dziwne,</text:span><text:span text:style-name="T361"> </text:span><text:span text:style-name="T76">skoro</text:span><text:span text:style-name="T361"> </text:span><text:span text:style-name="T57">część</text:span><text:span text:style-name="T361"> </text:span><text:span text:style-name="T57">prac</text:span><text:span text:style-name="T361"> </text:span><text:span text:style-name="T57">wykonywana</text:span><text:span text:style-name="T361"> </text:span><text:span text:style-name="T57">jest </text:span><text:span text:style-name="T66">nieodpłatnie przez</text:span><text:span text:style-name="T83"> </text:span><text:span text:style-name="T77">wolontariuszy).</text:span></text:p>
      <text:p text:style-name="P39"/>
      <text:h text:style-name="Heading_20_1" text:outline-level="2"><text:span text:style-name="T386">Finansowanie organizacji pozarządowych</text:span></text:h>
      <text:p text:style-name="P94"><text:span text:style-name="T57">Finansowanie</text:span><text:span text:style-name="T167"> </text:span><text:span text:style-name="T57">organizacji</text:span><text:span text:style-name="T167"> </text:span><text:span text:style-name="T76">non</text:span><text:span text:style-name="T167"> </text:span><text:span text:style-name="T76">profit</text:span><text:span text:style-name="T167"> </text:span><text:span text:style-name="T57">odbywa</text:span><text:span text:style-name="T167"> </text:span><text:span text:style-name="T57">się</text:span><text:span text:style-name="T167"> </text:span><text:span text:style-name="T57">na</text:span><text:span text:style-name="T167"> </text:span><text:span text:style-name="T53">kilka</text:span><text:span text:style-name="T167"> </text:span><text:span text:style-name="T76">sposobów,</text:span><text:span text:style-name="T167"> </text:span><text:span text:style-name="T57">które </text:span><text:span text:style-name="T66">mogą</text:span><text:span text:style-name="T180"> </text:span><text:span text:style-name="T77">być</text:span><text:span text:style-name="T180"> </text:span><text:span text:style-name="T66">łączone.</text:span><text:span text:style-name="T180"> </text:span><text:span text:style-name="T66">Są</text:span><text:span text:style-name="T180"> </text:span><text:span text:style-name="T77">to:</text:span><text:span text:style-name="T180"> </text:span><text:span text:style-name="T66">samofinansowanie</text:span><text:span text:style-name="T180"> </text:span><text:span text:style-name="T66">przez</text:span><text:span text:style-name="T180"> </text:span><text:span text:style-name="T66">składki</text:span><text:span text:style-name="T180"> </text:span><text:span text:style-name="T66">członkowskie,</text:span><text:span text:style-name="T180"> </text:span><text:span text:style-name="T66">po- zyskiwanie</text:span><text:span text:style-name="T387"> </text:span><text:span text:style-name="T66">funduszy</text:span><text:span text:style-name="T387"> </text:span><text:span text:style-name="T66">ze</text:span><text:span text:style-name="T387"> </text:span><text:span text:style-name="T66">źródeł</text:span><text:span text:style-name="T387"> </text:span><text:span text:style-name="T66">zewnętrznych,</text:span><text:span text:style-name="T387"> </text:span><text:span text:style-name="T66">jak</text:span><text:span text:style-name="T387"> </text:span><text:span text:style-name="T66">granty,</text:span><text:span text:style-name="T387"> </text:span><text:span text:style-name="T66">dotacje,</text:span><text:span text:style-name="T387"> </text:span><text:span text:style-name="T77">darowizny, </text:span><text:span text:style-name="T66">zwolnienia</text:span><text:span text:style-name="T187"> </text:span><text:span text:style-name="T66">podatkowe,</text:span><text:span text:style-name="T187"> </text:span><text:span text:style-name="T66">a</text:span><text:span text:style-name="T187"> </text:span><text:span text:style-name="T66">w</text:span><text:span text:style-name="T187"> </text:span><text:span text:style-name="T66">niektórych</text:span><text:span text:style-name="T187"> </text:span><text:span text:style-name="T66">wypadkach</text:span><text:span text:style-name="T187"> </text:span><text:span text:style-name="T66">możliwość</text:span><text:span text:style-name="T187"> </text:span><text:span text:style-name="T66">prowadzenia działalności gospodarczej, ściśle regulowanej </text:span><text:span text:style-name="T324">prawem </text:span><text:span text:style-name="T66">dotyczącym NGO. Środki</text:span><text:span text:style-name="T387"> </text:span><text:span text:style-name="T66">na</text:span><text:span text:style-name="T387"> </text:span><text:span text:style-name="T66">finansowanie</text:span><text:span text:style-name="T387"> </text:span><text:span text:style-name="T66">działalności</text:span><text:span text:style-name="T387"> </text:span><text:span text:style-name="T66">organizacji</text:span><text:span text:style-name="T387"> </text:span><text:span text:style-name="T66">pozarządowych</text:span><text:span text:style-name="T387"> </text:span><text:span text:style-name="T77">mogą</text:span><text:span text:style-name="T387"> </text:span><text:span text:style-name="T66">zatem</text:span></text:p>
      <text:p text:style-name="P57"/>
      <text:p text:style-name="P116"><text:span text:style-name="T66">pochodzić</text:span><text:span text:style-name="T362"> </text:span><text:span text:style-name="T66">ze</text:span><text:span text:style-name="T362"> </text:span><text:span text:style-name="T66">źródeł</text:span><text:span text:style-name="T362"> </text:span><text:span text:style-name="T66">wewnętrznych</text:span><text:span text:style-name="T362"> </text:span><text:span text:style-name="T66">i</text:span><text:span text:style-name="T362"> </text:span><text:span text:style-name="T66">zewnętrznych.</text:span><text:span text:style-name="T362"> </text:span><text:span text:style-name="T66">Jako</text:span><text:span text:style-name="T362"> </text:span><text:span text:style-name="T66">wewnętrzne</text:span><text:span text:style-name="T362"> </text:span><text:span text:style-name="T66">klasy-</text:span><text:span text:style-name="T389"> </text:span><text:span text:style-name="T66">fikowane</text:span><text:span text:style-name="T73"> </text:span><text:span text:style-name="T66">są</text:span><text:span text:style-name="T73"> </text:span><text:span text:style-name="T66">składki</text:span><text:span text:style-name="T73"> </text:span><text:span text:style-name="T66">członkowskie,</text:span><text:span text:style-name="T73"> </text:span><text:span text:style-name="T66">nieodpłatne</text:span><text:span text:style-name="T73"> </text:span><text:span text:style-name="T66">korzystanie</text:span><text:span text:style-name="T73"> </text:span><text:span text:style-name="T66">z</text:span><text:span text:style-name="T73"> </text:span><text:span text:style-name="T66">nieruchomości </text:span><text:span text:style-name="T345">(np.</text:span><text:span text:style-name="T65"> </text:span><text:span text:style-name="T70">siedziba),</text:span><text:span text:style-name="T65"> </text:span><text:span text:style-name="T86">wpływy</text:span><text:span text:style-name="T65"> </text:span><text:span text:style-name="T335">ze</text:span><text:span text:style-name="T65"> </text:span><text:span text:style-name="T335">sprzedaży</text:span><text:span text:style-name="T65"> </text:span><text:span text:style-name="T70">własnych</text:span><text:span text:style-name="T65"> </text:span><text:span text:style-name="T79">produktów</text:span><text:span text:style-name="T65"> </text:span><text:span text:style-name="T335">i</text:span><text:span text:style-name="T65"> </text:span><text:span text:style-name="T335">usług</text:span><text:span text:style-name="T65"> </text:span><text:span text:style-name="T70">lub</text:span><text:span text:style-name="T65"> </text:span><text:span text:style-name="T335">działalno-</text:span><text:span text:style-name="T390"> </text:span><text:span text:style-name="T66">ści</text:span><text:span text:style-name="T391"> </text:span><text:span text:style-name="T66">komercyjnej.</text:span><text:span text:style-name="T391"> </text:span><text:span text:style-name="T66">Jako</text:span><text:span text:style-name="T391"> </text:span><text:span text:style-name="T66">źródła</text:span><text:span text:style-name="T391"> </text:span><text:span text:style-name="T66">zewnętrzne</text:span><text:span text:style-name="T391"> </text:span><text:span text:style-name="T66">rozumieć</text:span><text:span text:style-name="T391"> </text:span><text:span text:style-name="T66">należy</text:span><text:span text:style-name="T391"> </text:span><text:span text:style-name="T66">darowizny,</text:span><text:span text:style-name="T391"> </text:span><text:span text:style-name="T66">granty,</text:span><text:span text:style-name="T393"> </text:span><text:span text:style-name="T335">pożyczki, sponsoring </text:span><text:span text:style-name="T70">lub </text:span><text:span text:style-name="T335">nieodpłatną pracę w </text:span><text:span text:style-name="T79">formie</text:span><text:span text:style-name="T394"> </text:span><text:span text:style-name="T79">wolontariatu,</text:span><text:span text:style-name="T376"> </text:span><text:span text:style-name="T335">świadczo-</text:span><text:span text:style-name="T390"> </text:span><text:span text:style-name="T66">ną</text:span><text:span text:style-name="T381"> </text:span><text:span text:style-name="T66">na</text:span><text:span text:style-name="T381"> </text:span><text:span text:style-name="T66">rzecz</text:span><text:span text:style-name="T381"> </text:span><text:span text:style-name="T66">organizacji.</text:span><text:span text:style-name="T381"> </text:span><text:span text:style-name="T66">Należy</text:span><text:span text:style-name="T381"> </text:span><text:span text:style-name="T66">zwrócić</text:span><text:span text:style-name="T381"> </text:span><text:span text:style-name="T66">uwagę</text:span><text:span text:style-name="T381"> </text:span><text:span text:style-name="T66">na</text:span><text:span text:style-name="T381"> </text:span><text:span text:style-name="T66">różnicę</text:span><text:span text:style-name="T381"> </text:span><text:span text:style-name="T66">między</text:span><text:span text:style-name="T381"> </text:span><text:span text:style-name="T66">darowizną,</text:span><text:span text:style-name="T393"> </text:span><text:span text:style-name="T66">która</text:span><text:span text:style-name="T92"> </text:span><text:span text:style-name="T60">zwykle</text:span><text:span text:style-name="T92"> </text:span><text:span text:style-name="T66">pochodzi</text:span><text:span text:style-name="T92"> </text:span><text:span text:style-name="T66">od</text:span><text:span text:style-name="T92"> </text:span><text:span text:style-name="T66">osób</text:span><text:span text:style-name="T92"> </text:span><text:span text:style-name="T66">prywatnych,</text:span><text:span text:style-name="T92"> </text:span><text:span text:style-name="T66">pozostających</text:span><text:span text:style-name="T92"> </text:span><text:span text:style-name="T66">często</text:span><text:span text:style-name="T92"> </text:span><text:span text:style-name="T66">anonimo-</text:span><text:span text:style-name="T389"> </text:span><text:span text:style-name="T54">wymi</text:span><text:span text:style-name="T56"> </text:span><text:span text:style-name="T77">lub</text:span><text:span text:style-name="T56"> </text:span><text:span text:style-name="T66">na</text:span><text:span text:style-name="T56"> </text:span><text:span text:style-name="T66">wpół</text:span><text:span text:style-name="T56"> </text:span><text:span text:style-name="T66">anonimowymi,</text:span><text:span text:style-name="T56"> </text:span><text:span text:style-name="T66">oraz</text:span><text:span text:style-name="T56"> </text:span><text:span text:style-name="T66">sponsoringiem,</text:span><text:span text:style-name="T56"> </text:span><text:span text:style-name="T66">będącym</text:span><text:span text:style-name="T56"> </text:span><text:span text:style-name="T66">formą</text:span><text:span text:style-name="T56"> </text:span><text:span text:style-name="T66">zin-</text:span><text:span text:style-name="T389"> </text:span><text:span text:style-name="T66">stytucjonalizowanego</text:span><text:span text:style-name="T180"> </text:span><text:span text:style-name="T66">wsparcia,</text:span><text:span text:style-name="T180"> </text:span><text:span text:style-name="T66">za</text:span><text:span text:style-name="T180"> </text:span><text:span text:style-name="T66">które</text:span><text:span text:style-name="T180"> </text:span><text:span text:style-name="T66">oczekiwana</text:span><text:span text:style-name="T180"> </text:span><text:span text:style-name="T66">jest</text:span><text:span text:style-name="T180"> </text:span><text:span text:style-name="T66">nagroda</text:span><text:span text:style-name="T180"> </text:span><text:span text:style-name="T66">w</text:span><text:span text:style-name="T180"> </text:span><text:span text:style-name="T66">postaci</text:span><text:span text:style-name="T365"> </text:span><text:span text:style-name="T66">darmowej</text:span><text:span text:style-name="T92"> </text:span><text:span text:style-name="T66">reklamy</text:span><text:span text:style-name="T92"> </text:span><text:span text:style-name="T77">lub</text:span><text:span text:style-name="T92"> </text:span><text:span text:style-name="T66">znaczącego</text:span><text:span text:style-name="T92"> </text:span><text:span text:style-name="T66">upustu</text:span><text:span text:style-name="T92"> </text:span><text:span text:style-name="T66">podatkowego</text:span><text:span text:style-name="T92"> </text:span><text:span text:style-name="T66">ze</text:span><text:span text:style-name="T92"> </text:span><text:span text:style-name="T66">strony</text:span><text:span text:style-name="T92"> </text:span><text:span text:style-name="T66">państwa. Podstawowym dokumentem rozliczeniowym, na</text:span><text:span text:style-name="T396"> </text:span><text:span text:style-name="T66">podstawie</text:span><text:span text:style-name="T397"> </text:span><text:span text:style-name="T66">którego</text:span><text:span text:style-name="T379"> </text:span><text:span text:style-name="T66">można podejmować starania o pozyskanie funduszy, jest</text:span><text:span text:style-name="T398"> </text:span><text:span text:style-name="T66">budżet.</text:span><text:span text:style-name="T399"> </text:span><text:span text:style-name="T66">Organi-</text:span><text:span text:style-name="T359"> </text:span><text:span text:style-name="T57">zacje</text:span><text:span text:style-name="T361"> </text:span><text:span text:style-name="T57">non</text:span><text:span text:style-name="T361"> </text:span><text:span text:style-name="T57">profit</text:span><text:span text:style-name="T361"> </text:span><text:span text:style-name="T57">w</text:span><text:span text:style-name="T361"> </text:span><text:span text:style-name="T57">Republice</text:span><text:span text:style-name="T361"> </text:span><text:span text:style-name="T57">Słowackiej</text:span><text:span text:style-name="T361"> </text:span><text:span text:style-name="T57">sporządzają</text:span><text:span text:style-name="T361"> </text:span><text:span text:style-name="T57">miesięczne</text:span><text:span text:style-name="T361"> </text:span><text:span text:style-name="T57">budżety</text:span><text:span text:style-name="T366"> </text:span><text:span text:style-name="T66">monitorowane przez organy państwowe do tego uprawnione.</text:span><text:span text:style-name="T374"> </text:span><text:span text:style-name="T66">Budżet</text:span><text:span text:style-name="T350"> </text:span><text:span text:style-name="T85">tak</text:span><text:span text:style-name="T393"> </text:span><text:span text:style-name="T57">rozumiany</text:span><text:span text:style-name="T91"> </text:span><text:span text:style-name="T57">staje</text:span><text:span text:style-name="T91"> </text:span><text:span text:style-name="T57">się</text:span><text:span text:style-name="T91"> </text:span><text:span text:style-name="T59">narzędziem</text:span><text:span text:style-name="T91"> </text:span><text:span text:style-name="T84">zarządzania</text:span><text:span text:style-name="T91"> </text:span><text:span text:style-name="T59">finansami,</text:span><text:span text:style-name="T91"> </text:span><text:span text:style-name="T57">ich</text:span><text:span text:style-name="T91"> </text:span><text:span text:style-name="T57">dystrybucją</text:span><text:span text:style-name="T378"> </text:span><text:span text:style-name="T66">i redystrybucją. Pomaga też samym organizacjom szczegółowo</text:span><text:span text:style-name="T352"> </text:span><text:span text:style-name="T66">planować</text:span><text:span text:style-name="T365"> </text:span><text:span text:style-name="T66">koszty</text:span><text:span text:style-name="T62"> </text:span><text:span text:style-name="T66">oraz</text:span><text:span text:style-name="T62"> </text:span><text:span text:style-name="T66">odpowiedzialnie</text:span><text:span text:style-name="T62"> </text:span><text:span text:style-name="T77">(rozważnie)</text:span><text:span text:style-name="T62"> </text:span><text:span text:style-name="T66">organizować</text:span><text:span text:style-name="T62"> </text:span><text:span text:style-name="T66">wydatki</text:span><text:span text:style-name="T62"> </text:span><text:span text:style-name="T66">na</text:span><text:span text:style-name="T62"> </text:span><text:span text:style-name="T66">określo-</text:span><text:span text:style-name="T359"> </text:span><text:span text:style-name="T77">ny</text:span><text:span text:style-name="T189"> </text:span><text:span text:style-name="T66">czas.</text:span><text:span text:style-name="T189"> </text:span><text:span text:style-name="T66">Za</text:span><text:span text:style-name="T189"> </text:span><text:span text:style-name="T66">przygotowanie</text:span><text:span text:style-name="T189"> </text:span><text:span text:style-name="T66">i</text:span><text:span text:style-name="T189"> </text:span><text:span text:style-name="T66">opracowanie</text:span><text:span text:style-name="T189"> </text:span><text:span text:style-name="T66">budżetu</text:span><text:span text:style-name="T189"> </text:span><text:span text:style-name="T66">jest</text:span><text:span text:style-name="T189"> </text:span><text:span text:style-name="T66">odpowiedzialny</text:span><text:span text:style-name="T189"> </text:span><text:span text:style-name="T66">księ-</text:span><text:span text:style-name="T359"> </text:span><text:span text:style-name="T67">gowy,</text:span><text:span text:style-name="T331"> </text:span><text:span text:style-name="T66">ekonomista,</text:span><text:span text:style-name="T331"> </text:span><text:span text:style-name="T66">dyrektor</text:span><text:span text:style-name="T331"> </text:span><text:span text:style-name="T66">wykonawczy</text:span><text:span text:style-name="T331"> </text:span><text:span text:style-name="T77">lub</text:span><text:span text:style-name="T331"> </text:span><text:span text:style-name="T66">założyciel</text:span><text:span text:style-name="T331"> </text:span><text:span text:style-name="T66">organizacji</text:span><text:span text:style-name="T331"> </text:span><text:span text:style-name="T66">mający</text:span></text:p>
      <text:p text:style-name="P113"><text:span text:style-name="T66">do tego odpowiednie kompetencje.</text:span></text:p>
      <text:p text:style-name="P108"><text:span text:style-name="T66">Działania</text:span><text:span text:style-name="T56"> </text:span><text:span text:style-name="T66">polegające</text:span><text:span text:style-name="T56"> </text:span><text:span text:style-name="T66">na</text:span><text:span text:style-name="T56"> </text:span><text:span text:style-name="T66">pozyskiwaniu</text:span><text:span text:style-name="T56"> </text:span><text:span text:style-name="T66">funduszy</text:span><text:span text:style-name="T56"> </text:span><text:span text:style-name="T66">przez</text:span><text:span text:style-name="T56"> </text:span><text:span text:style-name="T66">organizacje</text:span><text:span text:style-name="T56"> </text:span><text:span text:style-name="T66">po-</text:span><text:span text:style-name="T359"> </text:span><text:span text:style-name="T66">zarządowe na Słowacji postrzegane są różnorako. Części</text:span><text:span text:style-name="T340"> </text:span><text:span text:style-name="T67">odbiorców</text:span><text:span text:style-name="T54"> </text:span><text:span text:style-name="T66">NGO</text:span><text:span text:style-name="T57"> </text:span><text:span text:style-name="T66">jawią</text:span><text:span text:style-name="T327"> </text:span><text:span text:style-name="T66">się</text:span><text:span text:style-name="T327"> </text:span><text:span text:style-name="T66">jako</text:span><text:span text:style-name="T327"> </text:span><text:span text:style-name="T66">organizacje</text:span><text:span text:style-name="T327"> </text:span><text:span text:style-name="T66">wiarygodne,</text:span><text:span text:style-name="T327"> </text:span><text:span text:style-name="T66">inni</text:span><text:span text:style-name="T327"> </text:span><text:span text:style-name="T66">pozostają</text:span><text:span text:style-name="T327"> </text:span><text:span text:style-name="T66">sceptyczni.</text:span><text:span text:style-name="T327"> </text:span><text:span text:style-name="T66">Stąd</text:span><text:span text:style-name="T327"> </text:span><text:span text:style-name="T77">prak-</text:span><text:span text:style-name="T359"> </text:span><text:span text:style-name="T60">tyka </text:span><text:span text:style-name="T66">pisania tzw. głównego projektu, który podlega ocenie</text:span><text:span text:style-name="T352"> </text:span><text:span text:style-name="T66">potencjalnego</text:span><text:span text:style-name="T379"> </text:span><text:span text:style-name="T66">darczyńcy lub sponsora. Podobnie jak w przypadku</text:span><text:span text:style-name="T401"> </text:span><text:span text:style-name="T85">zwykłych </text:span><text:span text:style-name="T77">projektów,</text:span><text:span text:style-name="T365"> </text:span><text:span text:style-name="T66">przygotowanie głównego projektu pozwala organizacji lepiej, to</text:span><text:span text:style-name="T402"> </text:span><text:span text:style-name="T66">jest</text:span><text:span text:style-name="T350"> </text:span><text:span text:style-name="T67">efek-</text:span><text:span text:style-name="T359"> </text:span><text:span text:style-name="T66">tywniej, planować działania i związane z nimi wydatki, a</text:span><text:span text:style-name="T403"> </text:span><text:span text:style-name="T85">także</text:span><text:span text:style-name="T60"> </text:span><text:span text:style-name="T66">wydajniej</text:span><text:span text:style-name="T404"> </text:span><text:span text:style-name="T66">określić</text:span><text:span text:style-name="T88"> </text:span><text:span text:style-name="T66">skład</text:span><text:span text:style-name="T88"> </text:span><text:span text:style-name="T66">osobowy</text:span><text:span text:style-name="T88"> </text:span><text:span text:style-name="T66">przeznaczony</text:span><text:span text:style-name="T88"> </text:span><text:span text:style-name="T66">do</text:span><text:span text:style-name="T88"> </text:span><text:span text:style-name="T66">realizacji</text:span><text:span text:style-name="T88"> </text:span><text:span text:style-name="T66">projektu,</text:span><text:span text:style-name="T88"> </text:span><text:span text:style-name="T66">ramy</text:span><text:span text:style-name="T88"> </text:span><text:span text:style-name="T66">czasowe</text:span><text:span text:style-name="T360"> </text:span><text:span text:style-name="T66">i</text:span><text:span text:style-name="T173"> </text:span><text:span text:style-name="T66">przestrzenne</text:span><text:span text:style-name="T173"> </text:span><text:span text:style-name="T67">(obiekt/obiekty,</text:span><text:span text:style-name="T173"> </text:span><text:span text:style-name="T66">w</text:span><text:span text:style-name="T173"> </text:span><text:span text:style-name="T66">których</text:span><text:span text:style-name="T173"> </text:span><text:span text:style-name="T66">będą</text:span><text:span text:style-name="T173"> </text:span><text:span text:style-name="T66">przeprowadzane</text:span><text:span text:style-name="T173"> </text:span><text:span text:style-name="T66">działania).</text:span></text:p>
      <text:p text:style-name="P105"><text:span text:style-name="T66">Struktura wniosku o dotację w przypadku głównego projektu składa się</text:span><text:span text:style-name="T382"> </text:span><text:span text:style-name="T66">z</text:span><text:span text:style-name="T382"> </text:span><text:span text:style-name="T66">zestawu</text:span><text:span text:style-name="T382"> </text:span><text:span text:style-name="T66">pytań,</text:span><text:span text:style-name="T382"> </text:span><text:span text:style-name="T66">które</text:span><text:span text:style-name="T382"> </text:span><text:span text:style-name="T66">koncentrują</text:span><text:span text:style-name="T382"> </text:span><text:span text:style-name="T66">się</text:span><text:span text:style-name="T382"> </text:span><text:span text:style-name="T66">na</text:span><text:span text:style-name="T382"> </text:span><text:span text:style-name="T66">profilu</text:span><text:span text:style-name="T382"> </text:span><text:span text:style-name="T66">organizacji</text:span><text:span text:style-name="T382"> </text:span><text:span text:style-name="T66">wnioskują- cej,</text:span><text:span text:style-name="T83"> </text:span><text:span text:style-name="T77">jej</text:span><text:span text:style-name="T83"> </text:span><text:span text:style-name="T66">doświadczeniu</text:span><text:span text:style-name="T83"> </text:span><text:span text:style-name="T66">oraz</text:span><text:span text:style-name="T83"> </text:span><text:span text:style-name="T66">zdolności</text:span><text:span text:style-name="T83"> </text:span><text:span text:style-name="T66">do</text:span><text:span text:style-name="T83"> </text:span><text:span text:style-name="T66">realizacji</text:span><text:span text:style-name="T83"> </text:span><text:span text:style-name="T67">proponowanego</text:span><text:span text:style-name="T83"> </text:span><text:span text:style-name="T66">projektu. </text:span><text:span text:style-name="T68">Ponadto</text:span><text:span text:style-name="T392"> </text:span><text:span text:style-name="T57">brane</text:span><text:span text:style-name="T392"> </text:span><text:span text:style-name="T57">są</text:span><text:span text:style-name="T392"> </text:span><text:span text:style-name="T57">pod</text:span><text:span text:style-name="T392"> </text:span><text:span text:style-name="T57">uwagę</text:span><text:span text:style-name="T392"> </text:span><text:span text:style-name="T57">kwestie</text:span><text:span text:style-name="T392"> </text:span><text:span text:style-name="T57">takie</text:span><text:span text:style-name="T392"> </text:span><text:span text:style-name="T57">jak</text:span><text:span text:style-name="T392"> </text:span><text:span text:style-name="T57">odpowiadanie</text:span><text:span text:style-name="T392"> </text:span><text:span text:style-name="T57">na</text:span><text:span text:style-name="T392"> </text:span><text:span text:style-name="T57">potrzeby</text:span></text:p>
      <text:p text:style-name="P58"/>
      <text:p text:style-name="P90"><text:span text:style-name="T77">społeczne</text:span><text:span text:style-name="T169"> </text:span><text:span text:style-name="T66">oraz</text:span><text:span text:style-name="T169"> </text:span><text:span text:style-name="T66">jednocześnie</text:span><text:span text:style-name="T169"> </text:span><text:span text:style-name="T66">spełnienie</text:span><text:span text:style-name="T169"> </text:span><text:span text:style-name="T66">wymogów</text:span><text:span text:style-name="T169"> </text:span><text:span text:style-name="T66">i</text:span><text:span text:style-name="T169"> </text:span><text:span text:style-name="T67">celów</text:span><text:span text:style-name="T169"> </text:span><text:span text:style-name="T77">określonych</text:span><text:span text:style-name="T169"> </text:span><text:span text:style-name="T66">przez </text:span><text:span text:style-name="T57">darczyńcę.</text:span><text:span text:style-name="T361"> </text:span><text:span text:style-name="T57">Innymi</text:span><text:span text:style-name="T361"> </text:span><text:span text:style-name="T57">słowy:</text:span><text:span text:style-name="T361"> </text:span><text:span text:style-name="T57">jakie</text:span><text:span text:style-name="T361"> </text:span><text:span text:style-name="T57">cele</text:span><text:span text:style-name="T361"> </text:span><text:span text:style-name="T57">zostaną</text:span><text:span text:style-name="T361"> </text:span><text:span text:style-name="T57">osiągnięte</text:span><text:span text:style-name="T361"> </text:span><text:span text:style-name="T57">przez</text:span><text:span text:style-name="T361"> </text:span><text:span text:style-name="T57">projekt</text:span><text:span text:style-name="T361"> </text:span><text:span text:style-name="T57">oraz </text:span><text:span text:style-name="T66">w </text:span><text:span text:style-name="T60">jakim </text:span><text:span text:style-name="T77">stopniu </text:span><text:span text:style-name="T66">przyczyni się on do rozwiązania adresowanego </text:span><text:span text:style-name="T67">problemu lub</text:span><text:span text:style-name="T331"> </text:span><text:span text:style-name="T66">zaspokojenia</text:span><text:span text:style-name="T331"> </text:span><text:span text:style-name="T66">potrzeb</text:span><text:span text:style-name="T331"> </text:span><text:span text:style-name="T66">społeczności.</text:span><text:span text:style-name="T331"> </text:span><text:span text:style-name="T77">Prócz</text:span><text:span text:style-name="T331"> </text:span><text:span text:style-name="T66">wspomnianej</text:span><text:span text:style-name="T331"> </text:span><text:span text:style-name="T77">celowości</text:span><text:span text:style-name="T331"> </text:span><text:span text:style-name="T66">szcze- gółowy</text:span><text:span text:style-name="T64"> </text:span><text:span text:style-name="T66">harmonogram</text:span><text:span text:style-name="T64"> </text:span><text:span text:style-name="T66">oraz</text:span><text:span text:style-name="T64"> </text:span><text:span text:style-name="T66">budżet</text:span><text:span text:style-name="T64"> </text:span><text:span text:style-name="T66">stanowią</text:span><text:span text:style-name="T64"> </text:span><text:span text:style-name="T66">kluczowe</text:span><text:span text:style-name="T64"> </text:span><text:span text:style-name="T66">elementy</text:span><text:span text:style-name="T64"> </text:span><text:span text:style-name="T66">uwzględ- niane przy ocenie</text:span><text:span text:style-name="T250"> </text:span><text:span text:style-name="T66">wniosku.</text:span></text:p>
      <text:p text:style-name="P118"><text:span text:style-name="T57">Najczęściej</text:span><text:span text:style-name="T94"> </text:span><text:span text:style-name="T57">stosowane</text:span><text:span text:style-name="T94"> </text:span><text:span text:style-name="T57">programy</text:span><text:span text:style-name="T94"> </text:span><text:span text:style-name="T57">dotacji</text:span><text:span text:style-name="T94"> </text:span><text:span text:style-name="T59">dla</text:span><text:span text:style-name="T94"> </text:span><text:span text:style-name="T57">organizacji</text:span><text:span text:style-name="T94"> </text:span><text:span text:style-name="T57">pozarządo- </text:span><text:span text:style-name="T66">wych</text:span><text:span text:style-name="T371"> </text:span><text:span text:style-name="T66">pochodzą</text:span><text:span text:style-name="T371"> </text:span><text:span text:style-name="T66">z</text:span><text:span text:style-name="T371"> </text:span><text:span text:style-name="T66">następujących</text:span><text:span text:style-name="T371"> </text:span><text:span text:style-name="T66">źródeł</text:span><text:span text:style-name="T176">6</text:span><text:span text:style-name="T66">:</text:span></text:p>
      <text:list xml:id="list152652687041085" text:continue-numbering="true" text:style-name="WWNum3">
        <text:list-item>
          <text:list>
            <text:list-item>
              <text:p text:style-name="P139"><text:span text:style-name="T192">Ministerstwo</text:span><text:span text:style-name="T219"> </text:span><text:span text:style-name="T192">Kultury</text:span></text:p>
            </text:list-item>
            <text:list-item>
              <text:p text:style-name="P140"><text:span text:style-name="T192">Ministerstwo</text:span><text:span text:style-name="T220"> </text:span><text:span text:style-name="T192">Edukacji</text:span></text:p>
            </text:list-item>
            <text:list-item>
              <text:p text:style-name="P140"><text:span text:style-name="T193">VUC</text:span><text:span text:style-name="T221"> </text:span><text:span text:style-name="T193">/</text:span><text:span text:style-name="T221"> </text:span><text:span text:style-name="T193">KRAJ</text:span><text:span text:style-name="T221"> </text:span><text:span text:style-name="T193">–</text:span><text:span text:style-name="T221"> </text:span><text:span text:style-name="T193">Region</text:span><text:span text:style-name="T221"> </text:span><text:span text:style-name="T193">samorządowy</text:span></text:p>
            </text:list-item>
            <text:list-item>
              <text:p text:style-name="P140"><text:span text:style-name="T192">Urząd</text:span><text:span text:style-name="T208"> </text:span><text:span text:style-name="T192">Miasta</text:span></text:p>
            </text:list-item>
            <text:list-item>
              <text:p text:style-name="P140"><text:span text:style-name="T193">Firmy</text:span><text:span text:style-name="T223"> </text:span><text:span text:style-name="T193">prywatne</text:span><text:span text:style-name="T223"> </text:span><text:span text:style-name="T217">(O2,</text:span><text:span text:style-name="T223"> </text:span><text:span text:style-name="T193">Orange,</text:span><text:span text:style-name="T223"> </text:span><text:span text:style-name="T224">Telekom</text:span><text:span text:style-name="T223"> </text:span><text:span text:style-name="T213">itp.)</text:span></text:p>
            </text:list-item>
          </text:list>
        </text:list-item>
      </text:list>
      <text:p text:style-name="P110"><text:span text:style-name="T57">Ostatnią</text:span><text:span text:style-name="T181"> </text:span><text:span text:style-name="T57">opcją</text:span><text:span text:style-name="T181"> </text:span><text:span text:style-name="T57">z</text:span><text:span text:style-name="T181"> </text:span><text:span text:style-name="T59">wymienianych</text:span><text:span text:style-name="T181"> </text:span><text:span text:style-name="T57">tu</text:span><text:span text:style-name="T181"> </text:span><text:span text:style-name="T57">sposobów</text:span><text:span text:style-name="T181"> </text:span><text:span text:style-name="T57">finansowania</text:span><text:span text:style-name="T181"> </text:span><text:span text:style-name="T59">działal- </text:span><text:span text:style-name="T66">ności NGO jest wsparcie przez osoby prywatne, które mogą przekazać </text:span><text:span text:style-name="T77">2% </text:span><text:span text:style-name="T57">należnego</text:span><text:span text:style-name="T188"> </text:span><text:span text:style-name="T57">podatku</text:span><text:span text:style-name="T188"> </text:span><text:span text:style-name="T57">na</text:span><text:span text:style-name="T188"> </text:span><text:span text:style-name="T59">wybraną</text:span><text:span text:style-name="T188"> </text:span><text:span text:style-name="T57">przez</text:span><text:span text:style-name="T188"> </text:span><text:span text:style-name="T57">siebie</text:span><text:span text:style-name="T188"> </text:span><text:span text:style-name="T57">organizację</text:span><text:span text:style-name="T188"> </text:span><text:span text:style-name="T57">trzeciego</text:span><text:span text:style-name="T188"> </text:span><text:span text:style-name="T57">sekto- </text:span><text:span text:style-name="T66">ra. W przypadku kiedy osoba przepracowała jako wolontariusz minimum </text:span><text:span text:style-name="T57">czterdzieści</text:span><text:span text:style-name="T388"> </text:span><text:span text:style-name="T57">godzin</text:span><text:span text:style-name="T388"> </text:span><text:span text:style-name="T57">i</text:span><text:span text:style-name="T388"> </text:span><text:span text:style-name="T57">ma</text:span><text:span text:style-name="T388"> </text:span><text:span text:style-name="T57">na</text:span><text:span text:style-name="T388"> </text:span><text:span text:style-name="T57">to</text:span><text:span text:style-name="T388"> </text:span><text:span text:style-name="T57">zaświadczenie,</text:span><text:span text:style-name="T388"> </text:span><text:span text:style-name="T57">może</text:span><text:span text:style-name="T388"> </text:span><text:span text:style-name="T57">odliczyć</text:span><text:span text:style-name="T388"> </text:span><text:span text:style-name="T68">3%</text:span><text:span text:style-name="T388"> </text:span><text:span text:style-name="T57">z</text:span><text:span text:style-name="T388"> </text:span><text:span text:style-name="T57">podatku i</text:span><text:span text:style-name="T190"> </text:span><text:span text:style-name="T57">sumę</text:span><text:span text:style-name="T190"> </text:span><text:span text:style-name="T57">tę</text:span><text:span text:style-name="T190"> </text:span><text:span text:style-name="T57">przekazać</text:span><text:span text:style-name="T190"> </text:span><text:span text:style-name="T57">na</text:span><text:span text:style-name="T190"> </text:span><text:span text:style-name="T57">rzecz</text:span><text:span text:style-name="T190"> </text:span><text:span text:style-name="T57">organizacji</text:span><text:span text:style-name="T177">7</text:span><text:span text:style-name="T57">.</text:span><text:span text:style-name="T190"> </text:span><text:span text:style-name="T383">To</text:span><text:span text:style-name="T190"> </text:span><text:span text:style-name="T57">więcej</text:span><text:span text:style-name="T190"> </text:span><text:span text:style-name="T57">niż</text:span><text:span text:style-name="T190"> </text:span><text:span text:style-name="T57">w</text:span><text:span text:style-name="T190"> </text:span><text:span text:style-name="T76">Polsce</text:span><text:span text:style-name="T190"> </text:span><text:span text:style-name="T349">(1%)</text:span><text:span text:style-name="T190"> </text:span><text:span text:style-name="T57">i</text:span><text:span text:style-name="T190"> </text:span><text:span text:style-name="T57">warto </text:span><text:span text:style-name="T77">byłoby </text:span><text:span text:style-name="T66">rozważyć wprowadzenie </text:span><text:span text:style-name="T77">podobnego </text:span><text:span text:style-name="T66">rozwiązania w naszym kraju. </text:span><text:span text:style-name="T250">Tym</text:span><text:span text:style-name="T90"> </text:span><text:span text:style-name="T66">bardziej</text:span><text:span text:style-name="T90"> </text:span><text:span text:style-name="T66">że</text:span><text:span text:style-name="T90"> </text:span><text:span text:style-name="T66">praktyka</text:span><text:span text:style-name="T90"> </text:span><text:span text:style-name="T66">pokazuje,</text:span><text:span text:style-name="T90"> </text:span><text:span text:style-name="T66">iż</text:span><text:span text:style-name="T90"> </text:span><text:span text:style-name="T66">możliwość</text:span><text:span text:style-name="T90"> </text:span><text:span text:style-name="T66">dysponowania</text:span><text:span text:style-name="T90"> </text:span><text:span text:style-name="T77">(częściową </text:span><text:span text:style-name="T66">redystrybucją) podatku </text:span><text:span text:style-name="T54">wpływa </text:span><text:span text:style-name="T66">zachęcająco na przyjęcie przez obywateli </text:span><text:span text:style-name="T60">aktywnej</text:span><text:span text:style-name="T371"> </text:span><text:span text:style-name="T66">postawy</text:span><text:span text:style-name="T371"> </text:span><text:span text:style-name="T66">społecznej,</text:span><text:span text:style-name="T371"> </text:span><text:span text:style-name="T66">nieobojętnej</text:span><text:span text:style-name="T371"> </text:span><text:span text:style-name="T66">na</text:span><text:span text:style-name="T371"> </text:span><text:span text:style-name="T66">wspólne</text:span><text:span text:style-name="T371"> </text:span><text:span text:style-name="T66">sprawy</text:span><text:span text:style-name="T176">8</text:span><text:span text:style-name="T66">.</text:span></text:p>
      <text:p text:style-name="P40"/>
      <text:p text:style-name="P77"><draw:line text:anchor-type="char" draw:z-index="21" draw:style-name="gr2" draw:text-style-name="P157" svg:x1="2.499cm" svg:y1="0.443cm" svg:x2="4.9cm" svg:y2="0.443cm"><text:p/></draw:line></text:p>
      <text:p text:style-name="P20"><text:span text:style-name="T97">6</text:span><text:span text:style-name="T102"> </text:span><text:span text:style-name="T107">Internetowa</text:span><text:span text:style-name="T162"> </text:span><text:span text:style-name="T107">baza</text:span><text:span text:style-name="T162"> </text:span><text:span text:style-name="T107">danych</text:span><text:span text:style-name="T162"> </text:span><text:span text:style-name="T107">źródeł</text:span><text:span text:style-name="T162"> </text:span><text:span text:style-name="T107">dotacji</text:span><text:span text:style-name="T162"> </text:span><text:span text:style-name="T107">dla</text:span><text:span text:style-name="T162"> </text:span><text:span text:style-name="T107">organizacji</text:span><text:span text:style-name="T162"> </text:span><text:span text:style-name="T107">pozarządowych:</text:span><text:span text:style-name="T162"> </text:span><text:a xlink:type="simple" xlink:href="https://www.grantexpert.sk/grantove-vyzvy/?param1=255&amp;amp;param2=0&amp;amp;param3=26&amp;amp;param4=0&amp;amp;param5=0&amp;amp;param6=0" text:style-name="Internet_20_link" text:visited-style-name="Visited_20_Internet_20_Link"><text:span text:style-name="T116">https://</text:span></text:a><text:span text:style-name="T116"> </text:span><text:a xlink:type="simple" xlink:href="https://www.grantexpert.sk/grantove-vyzvy/?param1=255&amp;amp;param2=0&amp;amp;param3=26&amp;amp;param4=0&amp;amp;param5=0&amp;amp;param6=0" text:style-name="Internet_20_link" text:visited-style-name="Visited_20_Internet_20_Link"><text:span text:style-name="T107">www.grantexpert.sk/grantove-vyzvy/?param1=255&amp;param2=0&amp;param3=26&amp;param</text:span></text:a><text:span text:style-name="T107"> </text:span><text:a xlink:type="simple" xlink:href="https://www.grantexpert.sk/grantove-vyzvy/?param1=255&amp;amp;param2=0&amp;amp;param3=26&amp;amp;param4=0&amp;amp;param5=0&amp;amp;param6=0" text:style-name="Internet_20_link" text:visited-style-name="Visited_20_Internet_20_Link"><text:span text:style-name="T142">4=0&amp;param5=0&amp;param6=0</text:span></text:a><text:span text:style-name="T142"> </text:span><text:span text:style-name="T106">(dostęp 12 III</text:span><text:span text:style-name="T163"> </text:span><text:span text:style-name="T120">2019).</text:span></text:p>
      <text:p text:style-name="P19"><text:span text:style-name="T97">7 </text:span><text:span text:style-name="T113">Centrum dobrovoľníctva</text:span><text:span text:style-name="T107">, </text:span><text:a xlink:type="simple" xlink:href="http://www.centrumdobrovolnictva.sk/o-nas/2-percenta" text:style-name="Internet_20_link" text:visited-style-name="Visited_20_Internet_20_Link"><text:span text:style-name="T107">http://www.centrumdobrovolnictva.sk/o-nas/2-per-</text:span></text:a><text:span text:style-name="T107"> </text:span><text:a xlink:type="simple" xlink:href="http://www.centrumdobrovolnictva.sk/o-nas/2-percenta" text:style-name="Internet_20_link" text:visited-style-name="Visited_20_Internet_20_Link"><text:span text:style-name="T105">centa</text:span></text:a><text:span text:style-name="T149"> </text:span><text:span text:style-name="T105">(dostęp</text:span><text:span text:style-name="T149"> </text:span><text:span text:style-name="T105">15</text:span><text:span text:style-name="T149"> </text:span><text:span text:style-name="T105">II</text:span><text:span text:style-name="T149"> </text:span><text:span text:style-name="T114">2019);</text:span><text:span text:style-name="T149"> </text:span><text:span text:style-name="T111">Nonprofit</text:span><text:span text:style-name="T150"> </text:span><text:span text:style-name="T111">Law</text:span><text:span text:style-name="T150"> </text:span><text:span text:style-name="T111">in</text:span><text:span text:style-name="T150"> </text:span><text:span text:style-name="T111">Slovakia</text:span><text:span text:style-name="T105">,</text:span><text:span text:style-name="T149"> </text:span><text:a xlink:type="simple" xlink:href="https://www.cof.org/content/nonprofit-law-slovakia" text:style-name="Internet_20_link" text:visited-style-name="Visited_20_Internet_20_Link"><text:span text:style-name="T105">https://www.cof.org/content/</text:span></text:a><text:span text:style-name="T105"> </text:span><text:a xlink:type="simple" xlink:href="https://www.cof.org/content/nonprofit-law-slovakia" text:style-name="Internet_20_link" text:visited-style-name="Visited_20_Internet_20_Link"><text:span text:style-name="T107">nonprofit-law-slovakia</text:span></text:a><text:span text:style-name="T107"> (dostęp </text:span><text:span text:style-name="T116">15 </text:span><text:span text:style-name="T107">II</text:span><text:span text:style-name="T164"> </text:span><text:span text:style-name="T121">2019).</text:span></text:p>
      <text:p text:style-name="P18"><text:span text:style-name="T96">8</text:span><text:span text:style-name="T103"> </text:span><text:span text:style-name="T106">International</text:span><text:span text:style-name="T123"> </text:span><text:span text:style-name="T106">Monetary</text:span><text:span text:style-name="T123"> </text:span><text:span text:style-name="T106">Fund,</text:span><text:span text:style-name="T123"> </text:span><text:span text:style-name="T112">Options</text:span><text:span text:style-name="T124"> </text:span><text:span text:style-name="T112">for</text:span><text:span text:style-name="T124"> </text:span><text:span text:style-name="T112">Low</text:span><text:span text:style-name="T124"> </text:span><text:span text:style-name="T112">Income</text:span><text:span text:style-name="T124"> </text:span><text:span text:style-name="T112">Countries’</text:span><text:span text:style-name="T124"> </text:span><text:span text:style-name="T112">Effective</text:span><text:span text:style-name="T124"> </text:span><text:span text:style-name="T112">and </text:span><text:span text:style-name="T111">Efficient</text:span><text:span text:style-name="T130"> </text:span><text:span text:style-name="T111">Use</text:span><text:span text:style-name="T130"> </text:span><text:span text:style-name="T111">of</text:span><text:span text:style-name="T130"> </text:span><text:span text:style-name="T155">Tax</text:span><text:span text:style-name="T130"> </text:span><text:span text:style-name="T111">Incentives</text:span><text:span text:style-name="T130"> </text:span><text:span text:style-name="T111">for</text:span><text:span text:style-name="T130"> </text:span><text:span text:style-name="T111">Investment.</text:span><text:span text:style-name="T130"> </text:span><text:span text:style-name="T111">A</text:span><text:span text:style-name="T130"> </text:span><text:span text:style-name="T111">Report</text:span><text:span text:style-name="T130"> </text:span><text:span text:style-name="T111">to</text:span><text:span text:style-name="T130"> </text:span><text:span text:style-name="T111">the</text:span><text:span text:style-name="T130"> </text:span><text:span text:style-name="T111">G-20</text:span><text:span text:style-name="T130"> </text:span><text:span text:style-name="T111">Development</text:span><text:span text:style-name="T130"> </text:span><text:span text:style-name="T155">Wor- </text:span><text:span text:style-name="T111">king</text:span><text:span text:style-name="T161"> </text:span><text:span text:style-name="T111">Group</text:span><text:span text:style-name="T161"> </text:span><text:span text:style-name="T111">by</text:span><text:span text:style-name="T161"> </text:span><text:span text:style-name="T111">the</text:span><text:span text:style-name="T161"> </text:span><text:span text:style-name="T111">IMF,</text:span><text:span text:style-name="T161"> </text:span><text:span text:style-name="T111">OECD,</text:span><text:span text:style-name="T161"> </text:span><text:span text:style-name="T144">UN</text:span><text:span text:style-name="T161"> </text:span><text:span text:style-name="T111">and</text:span><text:span text:style-name="T161"> </text:span><text:span text:style-name="T117">World</text:span><text:span text:style-name="T161"> </text:span><text:span text:style-name="T111">Bank</text:span><text:span text:style-name="T105">,</text:span><text:span text:style-name="T159"> </text:span><text:span text:style-name="T105">Washington</text:span><text:span text:style-name="T159"> </text:span><text:span text:style-name="T114">2015;</text:span><text:span text:style-name="T159"> </text:span><text:span text:style-name="T105">M.N.</text:span><text:span text:style-name="T159"> </text:span><text:span text:style-name="T105">Bolotni- </text:span><text:span text:style-name="T106">kova,</text:span><text:span text:style-name="T129"> </text:span><text:span text:style-name="T156">Tax</text:span><text:span text:style-name="T126"> </text:span><text:span text:style-name="T112">Collection</text:span><text:span text:style-name="T126"> </text:span><text:span text:style-name="T112">and</text:span><text:span text:style-name="T126"> </text:span><text:span text:style-name="T112">Civil</text:span><text:span text:style-name="T126"> </text:span><text:span text:style-name="T112">Society</text:span><text:span text:style-name="T106">,</text:span><text:span text:style-name="T129"> </text:span><text:span text:style-name="T106">„Harvard</text:span><text:span text:style-name="T129"> </text:span><text:span text:style-name="T106">Magazine”,</text:span><text:span text:style-name="T129"> </text:span><text:span text:style-name="T106">January</text:span><text:span text:style-name="T129"> </text:span><text:span text:style-name="T106">–</text:span><text:span text:style-name="T129"> </text:span><text:span text:style-name="T106">February</text:span><text:span text:style-name="T129"> </text:span><text:span text:style-name="T139">2017.</text:span></text:p>
      <text:p text:style-name="P83"/>
      <text:h text:style-name="P136" text:outline-level="2"><text:span text:style-name="T386">analiza danych zastanych</text:span></text:h>
      <text:p text:style-name="P87"><text:span text:style-name="T66">Analiza</text:span><text:span text:style-name="T250"> </text:span><text:span text:style-name="T66">materiału</text:span><text:span text:style-name="T250"> </text:span><text:span text:style-name="T66">dostępnego</text:span><text:span text:style-name="T250"> </text:span><text:span text:style-name="T66">w</text:span><text:span text:style-name="T250"> </text:span><text:span text:style-name="T66">formie</text:span><text:span text:style-name="T250"> </text:span><text:span text:style-name="T66">publikacji</text:span><text:span text:style-name="T250"> </text:span><text:span text:style-name="T66">zwartych,</text:span><text:span text:style-name="T250"> </text:span><text:span text:style-name="T66">papierowych </text:span><text:span text:style-name="T84">oraz </text:span><text:span text:style-name="T59">elektronicznych, </text:span><text:span text:style-name="T53">monografii </text:span><text:span text:style-name="T84">oraz </text:span><text:span text:style-name="T53">artykułów </text:span><text:span text:style-name="T59">naukowych,</text:span><text:span text:style-name="T188"> </text:span><text:span text:style-name="T57">rapor- tów</text:span><text:span text:style-name="T188"> </text:span><text:span text:style-name="T57">i</text:span><text:span text:style-name="T188"> </text:span><text:span text:style-name="T57">dokumentów</text:span><text:span text:style-name="T188"> </text:span><text:span text:style-name="T57">prawnych</text:span><text:span text:style-name="T188"> </text:span><text:span text:style-name="T59">pozwala</text:span><text:span text:style-name="T188"> </text:span><text:span text:style-name="T57">stwierdzić,</text:span><text:span text:style-name="T188"> </text:span><text:span text:style-name="T59">że</text:span><text:span text:style-name="T188"> </text:span><text:span text:style-name="T57">temat</text:span><text:span text:style-name="T188"> </text:span><text:span text:style-name="T59">działalności </text:span><text:span text:style-name="T57">NGO</text:span><text:span text:style-name="T328"> </text:span><text:span text:style-name="T57">i</text:span><text:span text:style-name="T328"> </text:span><text:span text:style-name="T57">uniwersytetów</text:span><text:span text:style-name="T328"> </text:span><text:span text:style-name="T57">istnieje</text:span><text:span text:style-name="T328"> </text:span><text:span text:style-name="T57">w</text:span><text:span text:style-name="T328"> </text:span><text:span text:style-name="T57">świadomości</text:span><text:span text:style-name="T328"> </text:span><text:span text:style-name="T57">społecznej,</text:span><text:span text:style-name="T328"> </text:span><text:span text:style-name="T59">akademickiej </text:span><text:span text:style-name="T66">i</text:span><text:span text:style-name="T90"> </text:span><text:span text:style-name="T77">rządowej/samorządowej,</text:span><text:span text:style-name="T90"> </text:span><text:span text:style-name="T66">jednakowoż</text:span><text:span text:style-name="T90"> </text:span><text:span text:style-name="T66">nie</text:span><text:span text:style-name="T90"> </text:span><text:span text:style-name="T67">znajduje</text:span><text:span text:style-name="T90"> </text:span><text:span text:style-name="T66">należytej</text:span><text:span text:style-name="T90"> </text:span><text:span text:style-name="T66">uwagi</text:span><text:span text:style-name="T90"> </text:span><text:span text:style-name="T66">i</text:span><text:span text:style-name="T90"> </text:span><text:span text:style-name="T66">wspar- cia.</text:span><text:span text:style-name="T90"> </text:span><text:span text:style-name="T77">Na</text:span><text:span text:style-name="T90"> </text:span><text:span text:style-name="T77">końcu</text:span><text:span text:style-name="T90"> </text:span><text:span text:style-name="T77">tego</text:span><text:span text:style-name="T90"> </text:span><text:span text:style-name="T66">tekstu,</text:span><text:span text:style-name="T90"> </text:span><text:span text:style-name="T66">jako</text:span><text:span text:style-name="T90"> </text:span><text:span text:style-name="T66">załącznik,</text:span><text:span text:style-name="T90"> </text:span><text:span text:style-name="T66">przedstawiono</text:span><text:span text:style-name="T90"> </text:span><text:span text:style-name="T66">wybór</text:span><text:span text:style-name="T90"> </text:span><text:span text:style-name="T66">kluczowych </text:span><text:span text:style-name="T57">publikacji</text:span><text:span text:style-name="T336"> </text:span><text:span text:style-name="T57">przedmiotowych</text:span><text:span text:style-name="T336"> </text:span><text:span text:style-name="T57">z</text:span><text:span text:style-name="T336"> </text:span><text:span text:style-name="T57">lat</text:span><text:span text:style-name="T336"> </text:span><text:span text:style-name="T405">2010–2018</text:span><text:span text:style-name="T336"> </text:span><text:span text:style-name="T57">oraz</text:span><text:span text:style-name="T336"> </text:span><text:span text:style-name="T53">wykaz</text:span><text:span text:style-name="T336"> </text:span><text:span text:style-name="T57">aktów</text:span><text:span text:style-name="T336"> </text:span><text:span text:style-name="T57">prawnych </text:span><text:span text:style-name="T66">określających działalność organizacji</text:span><text:span text:style-name="T90"> </text:span><text:span text:style-name="T66">pozarządowych.</text:span></text:p>
      <text:p text:style-name="P39"/>
      <text:h text:style-name="P135" text:outline-level="2"><text:span text:style-name="T386">Wizyty studyjne. Selekcja dobrych <text:s/>praktyk</text:span></text:h>
      <text:p text:style-name="P119"><text:span text:style-name="T53">Wizyty</text:span><text:span text:style-name="T181"> </text:span><text:span text:style-name="T57">studyjne</text:span><text:span text:style-name="T181"> </text:span><text:span text:style-name="T57">na</text:span><text:span text:style-name="T181"> </text:span><text:span text:style-name="T57">Słowacji</text:span><text:span text:style-name="T181"> </text:span><text:span text:style-name="T57">były</text:span><text:span text:style-name="T181"> </text:span><text:span text:style-name="T57">prowadzone</text:span><text:span text:style-name="T181"> </text:span><text:span text:style-name="T57">w</text:span><text:span text:style-name="T181"> </text:span><text:span text:style-name="T57">dniach</text:span><text:span text:style-name="T181"> </text:span><text:span text:style-name="T405">10–15</text:span><text:span text:style-name="T181"> </text:span><text:span text:style-name="T59">września </text:span><text:span text:style-name="T250">2018 </text:span><text:span text:style-name="T66">roku. Jako region badawczy wybrano miasto uniwersyteckie Bańska Bystrzyca</text:span><text:span text:style-name="T406"> </text:span><text:span text:style-name="T66">i</text:span><text:span text:style-name="T406"> </text:span><text:span text:style-name="T66">jej</text:span><text:span text:style-name="T406"> </text:span><text:span text:style-name="T66">okolice.</text:span><text:span text:style-name="T406"> </text:span><text:span text:style-name="T66">Źródłem</text:span><text:span text:style-name="T406"> </text:span><text:span text:style-name="T66">tej</text:span><text:span text:style-name="T406"> </text:span><text:span text:style-name="T66">decyzji</text:span><text:span text:style-name="T406"> </text:span><text:span text:style-name="T66">były</text:span><text:span text:style-name="T406"> </text:span><text:span text:style-name="T66">nawiązane</text:span><text:span text:style-name="T406"> </text:span><text:span text:style-name="T66">wcześniej</text:span><text:span text:style-name="T406"> </text:span><text:span text:style-name="T66">przez zespół</text:span><text:span text:style-name="T371"> </text:span><text:span text:style-name="T66">badawczy</text:span><text:span text:style-name="T371"> </text:span><text:span text:style-name="T66">kontakty</text:span><text:span text:style-name="T371"> </text:span><text:span text:style-name="T66">z</text:span><text:span text:style-name="T371"> </text:span><text:span text:style-name="T66">naukowcami</text:span><text:span text:style-name="T371"> </text:span><text:span text:style-name="T66">z</text:span><text:span text:style-name="T371"> </text:span><text:span text:style-name="T66">tamtejszego</text:span><text:span text:style-name="T371"> </text:span><text:span text:style-name="T66">uniwersytetu</text:span><text:span text:style-name="T371"> </text:span><text:span text:style-name="T66">oraz rozpoznane</text:span><text:span text:style-name="T371"> </text:span><text:span text:style-name="T66">już</text:span><text:span text:style-name="T371"> </text:span><text:span text:style-name="T77">środowisko</text:span><text:span text:style-name="T371"> </text:span><text:span text:style-name="T66">społeczne</text:span><text:span text:style-name="T371"> </text:span><text:span text:style-name="T66">(infrastruktura</text:span><text:span text:style-name="T371"> </text:span><text:span text:style-name="T66">instytucjonalna,</text:span><text:span text:style-name="T371"> </text:span><text:span text:style-name="T66">eko- nomiczna i</text:span><text:span text:style-name="T397"> </text:span><text:span text:style-name="T66">kulturalna).</text:span></text:p>
      <text:p text:style-name="P101"><text:span text:style-name="T60">Zanim</text:span><text:span text:style-name="T83"> </text:span><text:span text:style-name="T66">zostaną</text:span><text:span text:style-name="T83"> </text:span><text:span text:style-name="T66">zaprezentowane</text:span><text:span text:style-name="T83"> </text:span><text:span text:style-name="T66">tzw.</text:span><text:span text:style-name="T83"> </text:span><text:span text:style-name="T77">dobre</text:span><text:span text:style-name="T83"> </text:span><text:span text:style-name="T60">praktyki</text:span><text:span text:style-name="T83"> </text:span><text:span text:style-name="T66">dotyczące</text:span><text:span text:style-name="T83"> </text:span><text:span text:style-name="T66">współ- pracy</text:span><text:span text:style-name="T381"> </text:span><text:span text:style-name="T66">organizacji</text:span><text:span text:style-name="T381"> </text:span><text:span text:style-name="T66">pozarządowych</text:span><text:span text:style-name="T381"> </text:span><text:span text:style-name="T66">z</text:span><text:span text:style-name="T381"> </text:span><text:span text:style-name="T66">podmiotami</text:span><text:span text:style-name="T381"> </text:span><text:span text:style-name="T66">typu</text:span><text:span text:style-name="T381"> </text:span><text:span text:style-name="T66">uczelnie</text:span><text:span text:style-name="T381"> </text:span><text:span text:style-name="T66">wyższe,</text:span><text:span text:style-name="T381"> </text:span><text:span text:style-name="T66">szko- </text:span><text:span text:style-name="T85">ły</text:span><text:span text:style-name="T406"> </text:span><text:span text:style-name="T66">średnie</text:span><text:span text:style-name="T406"> </text:span><text:span text:style-name="T66">i</text:span><text:span text:style-name="T406"> </text:span><text:span text:style-name="T77">podstawowe</text:span><text:span text:style-name="T406"> </text:span><text:span text:style-name="T66">w</text:span><text:span text:style-name="T406"> </text:span><text:span text:style-name="T66">Bańskiej</text:span><text:span text:style-name="T406"> </text:span><text:span text:style-name="T66">Bystrzycy,</text:span><text:span text:style-name="T406"> </text:span><text:span text:style-name="T66">warto</text:span><text:span text:style-name="T406"> </text:span><text:span text:style-name="T66">wymienić</text:span><text:span text:style-name="T406"> </text:span><text:span text:style-name="T66">ułomności tej</text:span><text:span text:style-name="T80"> </text:span><text:span text:style-name="T66">współpracy,</text:span><text:span text:style-name="T80"> </text:span><text:span text:style-name="T66">na</text:span><text:span text:style-name="T80"> </text:span><text:span text:style-name="T66">które</text:span><text:span text:style-name="T80"> </text:span><text:span text:style-name="T66">wskazali</text:span><text:span text:style-name="T80"> </text:span><text:span text:style-name="T66">nasi</text:span><text:span text:style-name="T80"> </text:span><text:span text:style-name="T66">informatorzy.</text:span><text:span text:style-name="T80"> </text:span><text:span text:style-name="T66">Jeden</text:span><text:span text:style-name="T80"> </text:span><text:span text:style-name="T66">z</text:span><text:span text:style-name="T80"> </text:span><text:span text:style-name="T66">nich</text:span><text:span text:style-name="T80"> </text:span><text:span text:style-name="T66">określił</text:span><text:span text:style-name="T80"> </text:span><text:span text:style-name="T66">to następująco: „widzimy wiele pozytywnych zmian i lepszą współpracę,</text:span><text:span text:style-name="T73"> </text:span><text:span text:style-name="T66">ale chcielibyśmy dodać listę </text:span><text:span text:style-name="T406">problemów, </text:span><text:span text:style-name="T66">bo </text:span><text:span text:style-name="T77">one </text:span><text:span text:style-name="T66">wciąż</text:span><text:span text:style-name="T331"> </text:span><text:span text:style-name="T67">istnieją”.</text:span></text:p>
      <text:p text:style-name="P120"><text:span text:style-name="T57">Oto one:</text:span></text:p>
      <text:list xml:id="list127994526" text:style-name="WWNum4">
        <text:list-item>
          <text:p text:style-name="P141"><text:span text:style-name="T192">niewielkie zainteresowanie ze strony mieszkańców sprawami pu- </text:span><text:span text:style-name="T191">blicznymi,</text:span></text:p>
        </text:list-item>
        <text:list-item>
          <text:p text:style-name="P144"><text:span text:style-name="T192">pasywność</text:span><text:span text:style-name="T226"> </text:span><text:span text:style-name="T192">obywateli</text:span><text:span text:style-name="T226"> </text:span><text:span text:style-name="T192">będąca</text:span><text:span text:style-name="T226"> </text:span><text:span text:style-name="T192">pochodną</text:span><text:span text:style-name="T226"> </text:span><text:span text:style-name="T192">socjalistycznej</text:span><text:span text:style-name="T226"> </text:span><text:span text:style-name="T192">przeszłości,</text:span></text:p>
        </text:list-item>
        <text:list-item>
          <text:p text:style-name="P141"><text:span text:style-name="T192">niewielka</text:span><text:span text:style-name="T214"> </text:span><text:span text:style-name="T192">wciąż</text:span><text:span text:style-name="T214"> </text:span><text:span text:style-name="T192">współpraca</text:span><text:span text:style-name="T214"> </text:span><text:span text:style-name="T192">uniwersytet</text:span><text:span text:style-name="T214"> </text:span><text:span text:style-name="T192">–</text:span><text:span text:style-name="T214"> </text:span><text:span text:style-name="T208">NGO,</text:span><text:span text:style-name="T214"> </text:span><text:span text:style-name="T192">wynikająca</text:span><text:span text:style-name="T214"> </text:span><text:span text:style-name="T192">z</text:span><text:span text:style-name="T214"> </text:span><text:span text:style-name="T192">bra- ku</text:span><text:span text:style-name="T210"> </text:span><text:span text:style-name="T192">zaufania,</text:span></text:p>
        </text:list-item>
      </text:list>
      <text:p text:style-name="P59"/>
      <text:list xml:id="list152652209039816" text:continue-numbering="true" text:style-name="WWNum4">
        <text:list-item>
          <text:p text:style-name="P146"><text:span text:style-name="T193">słaba</text:span><text:span text:style-name="T227"> </text:span><text:span text:style-name="T193">dystrybucja</text:span><text:span text:style-name="T227"> </text:span><text:span text:style-name="T193">informacji</text:span><text:span text:style-name="T227"> </text:span><text:span text:style-name="T193">o</text:span><text:span text:style-name="T227"> </text:span><text:span text:style-name="T193">podmiotach</text:span><text:span text:style-name="T227"> </text:span><text:span text:style-name="T193">NGO</text:span><text:span text:style-name="T227"> </text:span><text:span text:style-name="T193">i</text:span><text:span text:style-name="T227"> </text:span><text:span text:style-name="T193">ich</text:span><text:span text:style-name="T227"> </text:span><text:span text:style-name="T193">działaniach,</text:span></text:p>
        </text:list-item>
        <text:list-item>
          <text:p text:style-name="P147"><text:span text:style-name="T192">częsty</text:span><text:span text:style-name="T228"> </text:span><text:span text:style-name="T192">brak</text:span><text:span text:style-name="T228"> </text:span><text:span text:style-name="T192">odpowiedzi</text:span><text:span text:style-name="T228"> </text:span><text:span text:style-name="T192">zwrotnej</text:span><text:span text:style-name="T228"> </text:span><text:span text:style-name="T192">na</text:span><text:span text:style-name="T228"> </text:span><text:span text:style-name="T192">wysłane</text:span><text:span text:style-name="T228"> </text:span><text:span text:style-name="T192">zapytania,</text:span></text:p>
        </text:list-item>
        <text:list-item>
          <text:p text:style-name="P149"><text:span text:style-name="T196">niechęć</text:span><text:span text:style-name="T229"> </text:span><text:span text:style-name="T193">do</text:span><text:span text:style-name="T229"> </text:span><text:span text:style-name="T196">przyjmowania</text:span><text:span text:style-name="T229"> </text:span><text:span text:style-name="T198">odpowiedzialności</text:span><text:span text:style-name="T229"> </text:span><text:span text:style-name="T198">za</text:span><text:span text:style-name="T229"> </text:span><text:span text:style-name="T202">jakieś</text:span><text:span text:style-name="T229"> </text:span><text:span text:style-name="T198">zadanie </text:span><text:span text:style-name="T230">(dziedzictwo</text:span><text:span text:style-name="T192"> </text:span><text:span text:style-name="T230">socjalizmu),</text:span></text:p>
        </text:list-item>
        <text:list-item>
          <text:p text:style-name="P145"><text:span text:style-name="T192">słaby</text:span><text:span text:style-name="T228"> </text:span><text:span text:style-name="T192">dialog</text:span><text:span text:style-name="T228"> </text:span><text:span text:style-name="T208">społeczny,</text:span><text:span text:style-name="T228"> </text:span><text:span text:style-name="T192">co</text:span><text:span text:style-name="T228"> </text:span><text:span text:style-name="T192">nie</text:span><text:span text:style-name="T228"> </text:span><text:span text:style-name="T192">służy</text:span><text:span text:style-name="T228"> </text:span><text:span text:style-name="T195">wymianie</text:span><text:span text:style-name="T228"> </text:span><text:span text:style-name="T208">poglądów,</text:span></text:p>
        </text:list-item>
        <text:list-item>
          <text:p text:style-name="P148"><text:span text:style-name="T208">słabakontrola</text:span><text:span text:style-name="T231"> </text:span><text:span text:style-name="T232">społecznapodmiotówpaństwowych</text:span><text:span text:style-name="T231"> </text:span><text:span text:style-name="T230">iniepaństwowych,</text:span></text:p>
        </text:list-item>
        <text:list-item>
          <text:p text:style-name="P148"><text:span text:style-name="T192">słaba </text:span><text:span text:style-name="T208">promocja </text:span><text:span text:style-name="T192">inicjatyw obywatelskich i działań</text:span><text:span text:style-name="T233"> </text:span><text:span text:style-name="T192">społecznych,</text:span></text:p>
        </text:list-item>
        <text:list-item>
          <text:p text:style-name="P150"><text:span text:style-name="T234">nieefektywna </text:span><text:span text:style-name="T235">komunikacja </text:span><text:span text:style-name="T234">między </text:span><text:span text:style-name="T235">magistratem </text:span><text:span text:style-name="T193">a </text:span><text:span text:style-name="T202">obywate- </text:span><text:span text:style-name="T193">lem (potrzebny jeden wspólny </text:span><text:span text:style-name="T202">kanał </text:span><text:span text:style-name="T196">komunikacyjny</text:span><text:span text:style-name="T237"> </text:span><text:span text:style-name="T193">i podmiot </text:span><text:span text:style-name="T207">koordynujący),</text:span></text:p>
        </text:list-item>
        <text:list-item>
          <text:p text:style-name="P142"><text:span text:style-name="T192">zbyt powolny rozwój miasta, </text:span><text:span text:style-name="T195">wynikający </text:span><text:span text:style-name="T192">z niewykorzystania jego </text:span><text:span text:style-name="T191">potencjału,</text:span></text:p>
        </text:list-item>
        <text:list-item>
          <text:p text:style-name="P143"><text:span text:style-name="T192">brak regularnych inicjatyw urzędu miasta i gminy nakierowanych na</text:span><text:span text:style-name="T238"> </text:span><text:span text:style-name="T192">wykorzystanie</text:span><text:span text:style-name="T238"> </text:span><text:span text:style-name="T192">potencjału</text:span><text:span text:style-name="T238"> </text:span><text:span text:style-name="T192">lokalnej</text:span><text:span text:style-name="T238"> </text:span><text:span text:style-name="T192">społeczności</text:span><text:span text:style-name="T238"> </text:span><text:span text:style-name="T192">na</text:span><text:span text:style-name="T238"> </text:span><text:span text:style-name="T192">rzecz</text:span><text:span text:style-name="T238"> </text:span><text:span text:style-name="T208">rozwoju </text:span><text:span text:style-name="T191">miasta/wsi/regionu,</text:span></text:p>
        </text:list-item>
        <text:list-item>
          <text:p text:style-name="P145"><text:span text:style-name="T192">słabe</text:span><text:span text:style-name="T239"> </text:span><text:span text:style-name="T192">powiązania</text:span><text:span text:style-name="T239"> </text:span><text:span text:style-name="T192">międzysektorowe,</text:span></text:p>
        </text:list-item>
        <text:list-item>
          <text:p text:style-name="P147"><text:span text:style-name="T192">słabo rozwinięta</text:span><text:span text:style-name="T233"> </text:span><text:span text:style-name="T192">filantropia,</text:span></text:p>
        </text:list-item>
        <text:list-item>
          <text:p text:style-name="P151"><text:span text:style-name="T192">nierozbudowana</text:span><text:span text:style-name="T200"> </text:span><text:span text:style-name="T192">sieć</text:span><text:span text:style-name="T200"> </text:span><text:span text:style-name="T192">kontaktów</text:span><text:span text:style-name="T200"> </text:span><text:span text:style-name="T192">z</text:span><text:span text:style-name="T200"> </text:span><text:span text:style-name="T192">innymi</text:span><text:span text:style-name="T200"> </text:span><text:span text:style-name="T192">podobnymi</text:span><text:span text:style-name="T200"> </text:span><text:span text:style-name="T192">regionami</text:span><text:span text:style-name="T200"> </text:span><text:span text:style-name="T192">za granicą Słowacji.</text:span></text:p>
        </text:list-item>
      </text:list>
      <text:p text:style-name="P103"><text:span text:style-name="T66">Uwagi poczynione przez naszych konsultantów warto uzupełnić in- </text:span><text:span text:style-name="T59">formacjami, </text:span><text:span text:style-name="T57">które podaje </text:span><text:span text:style-name="T53">portal </text:span><text:span text:style-name="T59">poświęcony </text:span><text:span text:style-name="T57">zjawiskom</text:span><text:span text:style-name="T72"> </text:span><text:span text:style-name="T84">korupcyjnym </text:span><text:span text:style-name="T57">w</text:span><text:span text:style-name="T183"> </text:span><text:span text:style-name="T57">różnych</text:span><text:span text:style-name="T183"> </text:span><text:span text:style-name="T57">państwach</text:span><text:span text:style-name="T183"> </text:span><text:span text:style-name="T57">na</text:span><text:span text:style-name="T183"> </text:span><text:span text:style-name="T57">świecie.</text:span><text:span text:style-name="T183"> </text:span><text:span text:style-name="T57">Według</text:span><text:span text:style-name="T183"> </text:span><text:span text:style-name="T57">GAN</text:span><text:span text:style-name="T183"> </text:span><text:span text:style-name="T57">Integrity</text:span><text:span text:style-name="T183"> </text:span><text:span text:style-name="T57">Business</text:span><text:span text:style-name="T183"> </text:span><text:span text:style-name="T57">Anti-</text:span></text:p>
      <text:p text:style-name="P98"><text:span text:style-name="T57">-corruption</text:span><text:span text:style-name="T55"> </text:span><text:span text:style-name="T57">Portal</text:span><text:span text:style-name="T55"> </text:span><text:span text:style-name="T57">Słowacja</text:span><text:span text:style-name="T55"> </text:span><text:span text:style-name="T57">jest</text:span><text:span text:style-name="T55"> </text:span><text:span text:style-name="T57">krajem</text:span><text:span text:style-name="T55"> </text:span><text:span text:style-name="T57">o</text:span><text:span text:style-name="T55"> </text:span><text:span text:style-name="T59">relatywnie</text:span><text:span text:style-name="T55"> </text:span><text:span text:style-name="T84">wysokim</text:span><text:span text:style-name="T55"> </text:span><text:span text:style-name="T57">poziomie </text:span><text:span text:style-name="T66">korupcji, nieprzejrzystości </text:span><text:span text:style-name="T60">działań urzędników </text:span><text:span text:style-name="T66">państwowych oraz słabo egzekwowanym</text:span><text:span text:style-name="T407"> </text:span><text:span text:style-name="T66">prawie</text:span><text:span text:style-name="T176">9</text:span><text:span text:style-name="T66">.</text:span><text:span text:style-name="T407"> </text:span><text:span text:style-name="T77">Można</text:span><text:span text:style-name="T407"> </text:span><text:span text:style-name="T66">przypuszczać,</text:span><text:span text:style-name="T407"> </text:span><text:span text:style-name="T66">że</text:span><text:span text:style-name="T407"> </text:span><text:span text:style-name="T66">postawy</text:span><text:span text:style-name="T407"> </text:span><text:span text:style-name="T66">obywateli</text:span><text:span text:style-name="T407"> </text:span><text:span text:style-name="T66">wzglę- dem </text:span><text:span text:style-name="T60">tak </text:span><text:span text:style-name="T66">zorganizowanej rzeczywistości są nacechowane podejrzliwością, nieufnością</text:span><text:span text:style-name="T56"> </text:span><text:span text:style-name="T66">czy</text:span><text:span text:style-name="T56"> </text:span><text:span text:style-name="T66">sceptycyzmem.</text:span><text:span text:style-name="T56"> </text:span><text:span text:style-name="T66">Przy</text:span><text:span text:style-name="T56"> </text:span><text:span text:style-name="T66">uwzględnieniu</text:span><text:span text:style-name="T56"> </text:span><text:span text:style-name="T66">tego</text:span><text:span text:style-name="T56"> </text:span><text:span text:style-name="T66">łatwiej</text:span><text:span text:style-name="T56"> </text:span><text:span text:style-name="T66">zrozumieć obecny</text:span><text:span text:style-name="T406"> </text:span><text:span text:style-name="T66">stan</text:span><text:span text:style-name="T406"> </text:span><text:span text:style-name="T66">rzeczy</text:span><text:span text:style-name="T406"> </text:span><text:span text:style-name="T66">na</text:span><text:span text:style-name="T406"> </text:span><text:span text:style-name="T66">Słowacji,</text:span><text:span text:style-name="T406"> </text:span><text:span text:style-name="T66">nie</text:span><text:span text:style-name="T406"> </text:span><text:span text:style-name="T66">wyłączając</text:span><text:span text:style-name="T406"> </text:span><text:span text:style-name="T77">regionu</text:span><text:span text:style-name="T406"> </text:span><text:span text:style-name="T66">Bańskiej</text:span><text:span text:style-name="T406"> </text:span><text:span text:style-name="T66">Bystrzycy, w</text:span><text:span text:style-name="T62"> </text:span><text:span text:style-name="T66">kwestii</text:span><text:span text:style-name="T62"> </text:span><text:span text:style-name="T66">obywatelskiej</text:span><text:span text:style-name="T62"> </text:span><text:span text:style-name="T66">działalności</text:span><text:span text:style-name="T62"> </text:span><text:span text:style-name="T66">prospołecznej.</text:span></text:p>
      <text:p text:style-name="P40"/>
      <text:p text:style-name="P78"><draw:line text:anchor-type="char" draw:z-index="22" draw:style-name="gr2" draw:text-style-name="P157" svg:x1="2.499cm" svg:y1="0.466cm" svg:x2="4.9cm" svg:y2="0.466cm"><text:p/></draw:line></text:p>
      <text:p text:style-name="P11"><text:span text:style-name="T96">9 </text:span><text:span text:style-name="T112">Slovakia Corruption Report</text:span><text:span text:style-name="T106">, </text:span><text:a xlink:type="simple" xlink:href="https://www.ganintegrity.com/portal/country-profiles/slovakia/" text:style-name="Internet_20_link" text:visited-style-name="Visited_20_Internet_20_Link"><text:span text:style-name="T106">https://www.ganintegrity.com/portal/country-</text:span></text:a></text:p>
      <text:p text:style-name="P5"><text:a xlink:type="simple" xlink:href="https://www.ganintegrity.com/portal/country-profiles/slovakia/" text:style-name="Internet_20_link" text:visited-style-name="Visited_20_Internet_20_Link"><text:span text:style-name="T106">-profiles/slovakia/</text:span></text:a><text:span text:style-name="T106"> (dostęp 20 II 2019).</text:span></text:p>
      <text:p text:style-name="P60"/>
      <text:p text:style-name="P99"><text:span text:style-name="T66">Wymienione mankamenty czy deficyty w kształtowaniu wspólnoto- </text:span><text:span text:style-name="T77">wego</text:span><text:span text:style-name="T62"> </text:span><text:span text:style-name="T66">ładu</text:span><text:span text:style-name="T62"> </text:span><text:span text:style-name="T66">z</text:span><text:span text:style-name="T62"> </text:span><text:span text:style-name="T66">udziałem</text:span><text:span text:style-name="T62"> </text:span><text:span text:style-name="T66">podmiotów</text:span><text:span text:style-name="T62"> </text:span><text:span text:style-name="T77">publicznych</text:span><text:span text:style-name="T62"> </text:span><text:span text:style-name="T66">oraz</text:span><text:span text:style-name="T62"> </text:span><text:span text:style-name="T66">organizacji</text:span><text:span text:style-name="T62"> </text:span><text:span text:style-name="T66">pozarządo- wych</text:span><text:span text:style-name="T62"> </text:span><text:span text:style-name="T66">nie</text:span><text:span text:style-name="T62"> </text:span><text:span text:style-name="T66">powstrzymują</text:span><text:span text:style-name="T62"> </text:span><text:span text:style-name="T66">jednak</text:span><text:span text:style-name="T62"> </text:span><text:span text:style-name="T66">części</text:span><text:span text:style-name="T62"> </text:span><text:span text:style-name="T66">osób</text:span><text:span text:style-name="T62"> </text:span><text:span text:style-name="T66">od</text:span><text:span text:style-name="T62"> </text:span><text:span text:style-name="T66">poważnego</text:span><text:span text:style-name="T62"> </text:span><text:span text:style-name="T66">i</text:span><text:span text:style-name="T62"> </text:span><text:span text:style-name="T66">konsekwentne- go</text:span><text:span text:style-name="T80"> </text:span><text:span text:style-name="T66">angażowania</text:span><text:span text:style-name="T80"> </text:span><text:span text:style-name="T66">się</text:span><text:span text:style-name="T80"> </text:span><text:span text:style-name="T66">w</text:span><text:span text:style-name="T80"> </text:span><text:span text:style-name="T66">tzw.</text:span><text:span text:style-name="T80"> </text:span><text:span text:style-name="T66">inicjatywy</text:span><text:span text:style-name="T80"> </text:span><text:span text:style-name="T66">oddolne.</text:span></text:p>
      <text:p text:style-name="P105"><text:span text:style-name="T77">Dowodem</text:span><text:span text:style-name="T348"> </text:span><text:span text:style-name="T77">tego</text:span><text:span text:style-name="T348"> </text:span><text:span text:style-name="T66">są</text:span><text:span text:style-name="T348"> </text:span><text:span text:style-name="T66">poniżej</text:span><text:span text:style-name="T348"> </text:span><text:span text:style-name="T66">przedstawione</text:span><text:span text:style-name="T348"> </text:span><text:span text:style-name="T66">organizacje</text:span><text:span text:style-name="T348"> </text:span><text:span text:style-name="T66">–</text:span><text:span text:style-name="T348"> </text:span><text:span text:style-name="T77">publiczne</text:span><text:span text:style-name="T348"> </text:span><text:span text:style-name="T66">i</text:span><text:span text:style-name="T348"> </text:span><text:span text:style-name="T66">nie- publiczne,</text:span><text:span text:style-name="T339"> </text:span><text:span text:style-name="T66">które</text:span><text:span text:style-name="T339"> </text:span><text:span text:style-name="T66">nasz</text:span><text:span text:style-name="T339"> </text:span><text:span text:style-name="T66">zespół</text:span><text:span text:style-name="T339"> </text:span><text:span text:style-name="T66">badawczy</text:span><text:span text:style-name="T339"> </text:span><text:span text:style-name="T66">odwiedził,</text:span><text:span text:style-name="T339"> </text:span><text:span text:style-name="T66">by</text:span><text:span text:style-name="T339"> </text:span><text:span text:style-name="T66">przeprowadzić</text:span><text:span text:style-name="T339"> </text:span><text:span text:style-name="T60">wywia- </text:span><text:span text:style-name="T66">dy z ich przedstawicielami. W niektórych </text:span><text:span text:style-name="T60">przypadkach </text:span><text:span text:style-name="T66">przeprowadzone zostały</text:span><text:span text:style-name="T327"> </text:span><text:span text:style-name="T85">także</text:span><text:span text:style-name="T327"> </text:span><text:span text:style-name="T66">wizje</text:span><text:span text:style-name="T327"> </text:span><text:span text:style-name="T66">lokalne</text:span><text:span text:style-name="T327"> </text:span><text:span text:style-name="T66">celem</text:span><text:span text:style-name="T327"> </text:span><text:span text:style-name="T66">lepszego</text:span><text:span text:style-name="T327"> </text:span><text:span text:style-name="T66">poznania</text:span><text:span text:style-name="T327"> </text:span><text:span text:style-name="T66">środowiska,</text:span><text:span text:style-name="T327"> </text:span><text:span text:style-name="T66">w</text:span><text:span text:style-name="T327"> </text:span><text:span text:style-name="T66">którym nasi informatorzy</text:span><text:span text:style-name="T250"> </text:span><text:span text:style-name="T66">działają.</text:span></text:p>
      <text:p text:style-name="P105"><text:span text:style-name="T66">Pierwszą organizacją, z którą mieliśmy możliwość rozmawiać, a ściś- </text:span><text:span text:style-name="T57">lej</text:span><text:span text:style-name="T251"> </text:span><text:span text:style-name="T57">–</text:span><text:span text:style-name="T251"> </text:span><text:span text:style-name="T57">z</text:span><text:span text:style-name="T251"> </text:span><text:span text:style-name="T57">której</text:span><text:span text:style-name="T251"> </text:span><text:span text:style-name="T57">przedstawicielką</text:span><text:span text:style-name="T251"> </text:span><text:span text:style-name="T57">mogliśmy</text:span><text:span text:style-name="T251"> </text:span><text:span text:style-name="T57">się</text:span><text:span text:style-name="T251"> </text:span><text:span text:style-name="T57">spotkać,</text:span><text:span text:style-name="T251"> </text:span><text:span text:style-name="T57">była</text:span><text:span text:style-name="T251"> </text:span><text:span text:style-name="T409">BBOS</text:span><text:span text:style-name="T346"> </text:span><text:span text:style-name="T409">–</text:span><text:span text:style-name="T346"> </text:span><text:span text:style-name="T409">Ban- skobystrický</text:span><text:span text:style-name="T363"> </text:span><text:span text:style-name="T409">okrášľovací</text:span><text:span text:style-name="T363"> </text:span><text:span text:style-name="T409">spolok</text:span><text:span text:style-name="T57">.</text:span><text:span text:style-name="T186"> </text:span><text:span text:style-name="T57">Nasza</text:span><text:span text:style-name="T186"> </text:span><text:span text:style-name="T57">rozmówczyni,</text:span><text:span text:style-name="T186"> </text:span><text:span text:style-name="T57">Diana</text:span><text:span text:style-name="T186"> </text:span><text:span text:style-name="T57">Vigašová </text:span><text:span text:style-name="T66">Javorčíková,</text:span><text:span text:style-name="T344"> </text:span><text:span text:style-name="T66">była</text:span><text:span text:style-name="T344"> </text:span><text:span text:style-name="T66">pomysłodawczynią</text:span><text:span text:style-name="T344"> </text:span><text:span text:style-name="T66">i</text:span><text:span text:style-name="T344"> </text:span><text:span text:style-name="T66">założycielką</text:span><text:span text:style-name="T344"> </text:span><text:span text:style-name="T66">tego</text:span><text:span text:style-name="T344"> </text:span><text:span text:style-name="T66">podmiotu.</text:span><text:span text:style-name="T344"> </text:span><text:span text:style-name="T66">Pracu- jąc</text:span><text:span text:style-name="T62"> </text:span><text:span text:style-name="T66">na</text:span><text:span text:style-name="T62"> </text:span><text:span text:style-name="T60">stałym</text:span><text:span text:style-name="T62"> </text:span><text:span text:style-name="T66">etacie</text:span><text:span text:style-name="T62"> </text:span><text:span text:style-name="T66">w</text:span><text:span text:style-name="T62"> </text:span><text:span text:style-name="T66">telewizji</text:span><text:span text:style-name="T62"> </text:span><text:span text:style-name="T66">regionalnej,</text:span><text:span text:style-name="T62"> </text:span><text:span text:style-name="T66">zajmowała</text:span><text:span text:style-name="T62"> </text:span><text:span text:style-name="T66">się</text:span><text:span text:style-name="T62"> </text:span><text:span text:style-name="T66">przygotowaniem informacji </text:span><text:span text:style-name="T77">prezentowanych </text:span><text:span text:style-name="T66">w codziennych aktualnościach. </text:span><text:span text:style-name="T67">Swoją </text:span><text:span text:style-name="T66">funkcję w</text:span><text:span text:style-name="T382"> </text:span><text:span text:style-name="T66">opisywanym</text:span><text:span text:style-name="T382"> </text:span><text:span text:style-name="T66">NGO</text:span><text:span text:style-name="T382"> </text:span><text:span text:style-name="T66">określiła</text:span><text:span text:style-name="T382"> </text:span><text:span text:style-name="T66">jako</text:span><text:span text:style-name="T382"> </text:span><text:span text:style-name="T66">zadanie</text:span><text:span text:style-name="T382"> </text:span><text:span text:style-name="T77">promotorki</text:span><text:span text:style-name="T382"> </text:span><text:span text:style-name="T66">i</text:span><text:span text:style-name="T382"> </text:span><text:span text:style-name="T66">koordynatorki</text:span><text:span text:style-name="T382"> </text:span><text:span text:style-name="T66">ze- społów</text:span><text:span text:style-name="T171"> </text:span><text:span text:style-name="T66">grantowych</text:span><text:span text:style-name="T171"> </text:span><text:span text:style-name="T324">złożonych</text:span><text:span text:style-name="T171"> </text:span><text:span text:style-name="T66">z</text:span><text:span text:style-name="T171"> </text:span><text:span text:style-name="T66">wolontariuszy</text:span><text:span text:style-name="T171"> </text:span><text:span text:style-name="T66">–</text:span><text:span text:style-name="T171"> </text:span><text:span text:style-name="T66">głównie</text:span><text:span text:style-name="T171"> </text:span><text:span text:style-name="T67">studentów.</text:span><text:span text:style-name="T171"> </text:span><text:span text:style-name="T77">Warto </text:span><text:span text:style-name="T66">zaznaczyć,</text:span><text:span text:style-name="T90"> </text:span><text:span text:style-name="T66">że</text:span><text:span text:style-name="T90"> </text:span><text:span text:style-name="T66">do</text:span><text:span text:style-name="T90"> </text:span><text:span text:style-name="T66">wolontariatu</text:span><text:span text:style-name="T90"> </text:span><text:span text:style-name="T66">w</text:span><text:span text:style-name="T90"> </text:span><text:span text:style-name="T77">BBOS</text:span><text:span text:style-name="T90"> </text:span><text:span text:style-name="T66">angażowane</text:span><text:span text:style-name="T90"> </text:span><text:span text:style-name="T66">były</text:span><text:span text:style-name="T90"> </text:span><text:span text:style-name="T60">także</text:span><text:span text:style-name="T90"> </text:span><text:span text:style-name="T77">osoby</text:span><text:span text:style-name="T90"> </text:span><text:span text:style-name="T77">doros- </text:span><text:span text:style-name="T57">łe,</text:span><text:span text:style-name="T94"> </text:span><text:span text:style-name="T57">na</text:span><text:span text:style-name="T94"> </text:span><text:span text:style-name="T57">przykład</text:span><text:span text:style-name="T94"> </text:span><text:span text:style-name="T57">nauczyciele</text:span><text:span text:style-name="T94"> </text:span><text:span text:style-name="T57">i</text:span><text:span text:style-name="T94"> </text:span><text:span text:style-name="T57">wykładowcy,</text:span><text:span text:style-name="T94"> </text:span><text:span text:style-name="T57">a</text:span><text:span text:style-name="T94"> </text:span><text:span text:style-name="T57">co</text:span><text:span text:style-name="T94"> </text:span><text:span text:style-name="T57">szczególnie</text:span><text:span text:style-name="T94"> </text:span><text:span text:style-name="T57">ważne</text:span><text:span text:style-name="T94"> </text:span><text:span text:style-name="T57">–</text:span><text:span text:style-name="T94"> </text:span><text:span text:style-name="T76">rów- </text:span><text:span text:style-name="T66">nież</text:span><text:span text:style-name="T406"> </text:span><text:span text:style-name="T66">seniorzy.</text:span><text:span text:style-name="T406"> </text:span><text:span text:style-name="T66">Rozmówczyni</text:span><text:span text:style-name="T406"> </text:span><text:span text:style-name="T66">podkreśliła,</text:span><text:span text:style-name="T406"> </text:span><text:span text:style-name="T66">że</text:span><text:span text:style-name="T406"> </text:span><text:span text:style-name="T66">seniorzy</text:span><text:span text:style-name="T406"> </text:span><text:span text:style-name="T66">wykazują</text:span><text:span text:style-name="T406"> </text:span><text:span text:style-name="T66">się</text:span><text:span text:style-name="T406"> </text:span><text:span text:style-name="T60">zwykle </text:span><text:span text:style-name="T66">dużą</text:span><text:span text:style-name="T171"> </text:span><text:span text:style-name="T60">aktywnością</text:span><text:span text:style-name="T171"> </text:span><text:span text:style-name="T66">z</text:span><text:span text:style-name="T171"> </text:span><text:span text:style-name="T66">racji</text:span><text:span text:style-name="T171"> </text:span><text:span text:style-name="T66">wolnego</text:span><text:span text:style-name="T171"> </text:span><text:span text:style-name="T66">czasu</text:span><text:span text:style-name="T171"> </text:span><text:span text:style-name="T66">oraz</text:span><text:span text:style-name="T171"> </text:span><text:span text:style-name="T66">chęci</text:span><text:span text:style-name="T171"> </text:span><text:span text:style-name="T66">bycia</text:span><text:span text:style-name="T171"> </text:span><text:span text:style-name="T66">wciąż</text:span><text:span text:style-name="T171"> </text:span><text:span text:style-name="T66">przydatnym w</text:span><text:span text:style-name="T184"> </text:span><text:span text:style-name="T66">życiu</text:span><text:span text:style-name="T184"> </text:span><text:span text:style-name="T66">społecznym.</text:span><text:span text:style-name="T184"> </text:span><text:span text:style-name="T66">BBOS</text:span><text:span text:style-name="T184"> </text:span><text:span text:style-name="T66">pozyskuje</text:span><text:span text:style-name="T184"> </text:span><text:span text:style-name="T66">wolontariuszy</text:span><text:span text:style-name="T184"> </text:span><text:span text:style-name="T66">z</text:span><text:span text:style-name="T184"> </text:span><text:span text:style-name="T66">ogólnokrajowej</text:span><text:span text:style-name="T184"> </text:span><text:span text:style-name="T66">bazy danych – specjalnie </text:span><text:span text:style-name="T324">zbudowanej </text:span><text:span text:style-name="T66">na potrzeby słowackich</text:span><text:span text:style-name="T173"> </text:span><text:span text:style-name="T77">NGO.</text:span></text:p>
      <text:p text:style-name="P100"><text:span text:style-name="T66">Obecnie</text:span><text:span text:style-name="T184"> </text:span><text:span text:style-name="T66">piętnastoosobowy</text:span><text:span text:style-name="T184"> </text:span><text:span text:style-name="T66">zespół</text:span><text:span text:style-name="T184"> </text:span><text:span text:style-name="T66">NGO</text:span><text:span text:style-name="T184"> </text:span><text:span text:style-name="T66">pozyskuje</text:span><text:span text:style-name="T184"> </text:span><text:span text:style-name="T66">granty</text:span><text:span text:style-name="T184"> </text:span><text:span text:style-name="T66">z</text:span><text:span text:style-name="T184"> </text:span><text:span text:style-name="T77">wojewódz- </text:span><text:span text:style-name="T66">twa, gminy Bańska Bystrzyca oraz z prywatnych firm, a </text:span><text:span text:style-name="T85">także </text:span><text:span text:style-name="T66">podmiotów </text:span><text:span text:style-name="T57">takich</text:span><text:span text:style-name="T167"> </text:span><text:span text:style-name="T57">jak</text:span><text:span text:style-name="T167"> </text:span><text:span text:style-name="T57">banki,</text:span><text:span text:style-name="T167"> </text:span><text:span text:style-name="T57">w</text:span><text:span text:style-name="T167"> </text:span><text:span text:style-name="T84">tym</text:span><text:span text:style-name="T167"> </text:span><text:span text:style-name="T57">Narodna</text:span><text:span text:style-name="T167"> </text:span><text:span text:style-name="T59">Banka.</text:span><text:span text:style-name="T167"> </text:span><text:span text:style-name="T57">Przykładowo</text:span><text:span text:style-name="T167"> </text:span><text:span text:style-name="T57">ten</text:span><text:span text:style-name="T167"> </text:span><text:span text:style-name="T57">ostatni</text:span><text:span text:style-name="T167"> </text:span><text:span text:style-name="T57">przeka- </text:span><text:span text:style-name="T59">zał</text:span><text:span text:style-name="T338"> </text:span><text:span text:style-name="T68">1050</text:span><text:span text:style-name="T338"> </text:span><text:span text:style-name="T57">euro</text:span><text:span text:style-name="T338"> </text:span><text:span text:style-name="T57">na</text:span><text:span text:style-name="T338"> </text:span><text:span text:style-name="T57">pokrycie</text:span><text:span text:style-name="T338"> </text:span><text:span text:style-name="T57">kosztów</text:span><text:span text:style-name="T338"> </text:span><text:span text:style-name="T57">materiałowych</text:span><text:span text:style-name="T338"> </text:span><text:span text:style-name="T57">przy</text:span><text:span text:style-name="T338"> </text:span><text:span text:style-name="T57">realizacji</text:span><text:span text:style-name="T338"> </text:span><text:span text:style-name="T57">projektu </text:span><text:span text:style-name="T66">upiększania</text:span><text:span text:style-name="T331"> </text:span><text:span text:style-name="T66">parku</text:span><text:span text:style-name="T331"> </text:span><text:span text:style-name="T66">w</text:span><text:span text:style-name="T331"> </text:span><text:span text:style-name="T66">centrum</text:span><text:span text:style-name="T331"> </text:span><text:span text:style-name="T66">miasta</text:span><text:span text:style-name="T331"> </text:span><text:span text:style-name="T77">(prace</text:span><text:span text:style-name="T331"> </text:span><text:span text:style-name="T66">ogrodnicze</text:span><text:span text:style-name="T331"> </text:span><text:span text:style-name="T66">i</text:span><text:span text:style-name="T331"> </text:span><text:span text:style-name="T66">porządkujące</text:span><text:span text:style-name="T331"> </text:span><text:span text:style-name="T66">oraz </text:span><text:span text:style-name="T77">promocja </text:span><text:span text:style-name="T66">akcji celem pozyskania</text:span><text:span text:style-name="T411"> </text:span><text:span text:style-name="T77">wolontariuszy).</text:span></text:p>
      <text:p text:style-name="P105"><text:span text:style-name="T66">Od</text:span><text:span text:style-name="T180"> </text:span><text:span text:style-name="T406">2012</text:span><text:span text:style-name="T180"> </text:span><text:span text:style-name="T66">roku</text:span><text:span text:style-name="T180"> </text:span><text:span text:style-name="T66">organizacja</text:span><text:span text:style-name="T180"> </text:span><text:span text:style-name="T66">zrealizowała</text:span><text:span text:style-name="T180"> </text:span><text:span text:style-name="T66">cztery</text:span><text:span text:style-name="T180"> </text:span><text:span text:style-name="T67">projekty,</text:span><text:span text:style-name="T180"> </text:span><text:span text:style-name="T66">zaś</text:span><text:span text:style-name="T180"> </text:span><text:span text:style-name="T66">pozyskiwal- ność</text:span><text:span text:style-name="T371"> </text:span><text:span text:style-name="T67">projektów</text:span><text:span text:style-name="T371"> </text:span><text:span text:style-name="T77">informatorka</text:span><text:span text:style-name="T371"> </text:span><text:span text:style-name="T66">oceniła</text:span><text:span text:style-name="T371"> </text:span><text:span text:style-name="T66">na</text:span><text:span text:style-name="T371"> </text:span><text:span text:style-name="T66">50%:</text:span><text:span text:style-name="T371"> </text:span><text:span text:style-name="T66">na</text:span><text:span text:style-name="T371"> </text:span><text:span text:style-name="T77">osiem</text:span><text:span text:style-name="T371"> </text:span><text:span text:style-name="T77">złożonych</text:span><text:span text:style-name="T371"> </text:span><text:span text:style-name="T77">wniosków </text:span><text:span text:style-name="T66">cztery zostały rozpatrzone </text:span><text:span text:style-name="T60">pozytywnie. </text:span><text:span text:style-name="T66">Wiązało się to z dużym nakładem pracy</text:span><text:span text:style-name="T64"> </text:span><text:span text:style-name="T66">własnej</text:span><text:span text:style-name="T64"> </text:span><text:span text:style-name="T66">samej</text:span><text:span text:style-name="T64"> </text:span><text:span text:style-name="T66">pomysłodawczyni,</text:span><text:span text:style-name="T64"> </text:span><text:span text:style-name="T66">ponieważ</text:span><text:span text:style-name="T64"> </text:span><text:span text:style-name="T66">–</text:span><text:span text:style-name="T64"> </text:span><text:span text:style-name="T66">jak</text:span><text:span text:style-name="T64"> </text:span><text:span text:style-name="T66">twierdziła</text:span><text:span text:style-name="T64"> </text:span><text:span text:style-name="T66">–</text:span><text:span text:style-name="T64"> </text:span><text:span text:style-name="T66">wśród</text:span></text:p>
      <text:p text:style-name="P61"/>
      <text:p text:style-name="P97"><text:span text:style-name="T66">osób</text:span><text:span text:style-name="T344"> </text:span><text:span text:style-name="T66">uczestniczących</text:span><text:span text:style-name="T344"> </text:span><text:span text:style-name="T66">miała</text:span><text:span text:style-name="T344"> </text:span><text:span text:style-name="T66">w</text:span><text:span text:style-name="T344"> </text:span><text:span text:style-name="T85">tym</text:span><text:span text:style-name="T344"> </text:span><text:span text:style-name="T66">zakresie</text:span><text:span text:style-name="T344"> </text:span><text:span text:style-name="T66">największe</text:span><text:span text:style-name="T344"> </text:span><text:span text:style-name="T66">rozeznanie.</text:span><text:span text:style-name="T344"> </text:span><text:span text:style-name="T66">Warto- </text:span><text:span text:style-name="T57">ścią</text:span><text:span text:style-name="T392"> </text:span><text:span text:style-name="T57">dodaną</text:span><text:span text:style-name="T392"> </text:span><text:span text:style-name="T57">tej</text:span><text:span text:style-name="T392"> </text:span><text:span text:style-name="T57">pracy</text:span><text:span text:style-name="T392"> </text:span><text:span text:style-name="T57">był</text:span><text:span text:style-name="T392"> </text:span><text:span text:style-name="T57">fakt</text:span><text:span text:style-name="T392"> </text:span><text:span text:style-name="T57">przekazywania</text:span><text:span text:style-name="T392"> </text:span><text:span text:style-name="T57">umiejętności</text:span><text:span text:style-name="T392"> </text:span><text:span text:style-name="T57">pisania</text:span><text:span text:style-name="T392"> </text:span><text:span text:style-name="T57">wnios- </text:span><text:span text:style-name="T77">ków </text:span><text:span text:style-name="T66">grantowych osobom mniej</text:span><text:span text:style-name="T337"> </text:span><text:span text:style-name="T66">doświadczonym.</text:span></text:p>
      <text:p text:style-name="P106"><text:span text:style-name="T66">BBOS współpracuje z uczelniami </text:span><text:span text:style-name="T85">wyższymi </text:span><text:span text:style-name="T66">i szkołami</text:span><text:span text:style-name="T337"> </text:span><text:span text:style-name="T66">średnimi</text:span><text:span text:style-name="T67"> </text:span><text:span text:style-name="T66">oraz</text:span><text:span text:style-name="T373"> </text:span><text:span text:style-name="T66">podstawowymi.</text:span><text:span text:style-name="T348"> </text:span><text:span text:style-name="T88">Te</text:span><text:span text:style-name="T348"> </text:span><text:span text:style-name="T66">instytucje</text:span><text:span text:style-name="T348"> </text:span><text:span text:style-name="T66">stanowią</text:span><text:span text:style-name="T348"> </text:span><text:span text:style-name="T66">ważne</text:span><text:span text:style-name="T348"> </text:span><text:span text:style-name="T66">źródło</text:span><text:span text:style-name="T348"> </text:span><text:span text:style-name="T77">wolontariuszy.</text:span><text:span text:style-name="T348"> </text:span><text:span text:style-name="T77">Głów-</text:span><text:span text:style-name="T359"> </text:span><text:span text:style-name="T66">ną</text:span><text:span text:style-name="T406"> </text:span><text:span text:style-name="T66">barierę</text:span><text:span text:style-name="T406"> </text:span><text:span text:style-name="T66">dla</text:span><text:span text:style-name="T406"> </text:span><text:span text:style-name="T66">funkcjonowania</text:span><text:span text:style-name="T406"> </text:span><text:span text:style-name="T66">NGO</text:span><text:span text:style-name="T406"> </text:span><text:span text:style-name="T66">i</text:span><text:span text:style-name="T406"> </text:span><text:span text:style-name="T66">współpracy</text:span><text:span text:style-name="T406"> </text:span><text:span text:style-name="T66">NGO</text:span><text:span text:style-name="T406"> </text:span><text:span text:style-name="T66">z</text:span><text:span text:style-name="T406"> </text:span><text:span text:style-name="T66">uniwersytetami,</text:span><text:span text:style-name="T365"> </text:span><text:span text:style-name="T66">szkołami</text:span><text:span text:style-name="T90"> </text:span><text:span text:style-name="T66">średnimi</text:span><text:span text:style-name="T90"> </text:span><text:span text:style-name="T66">czy</text:span><text:span text:style-name="T90"> </text:span><text:span text:style-name="T66">szkołami</text:span><text:span text:style-name="T90"> </text:span><text:span text:style-name="T66">podstawowymi</text:span><text:span text:style-name="T90"> </text:span><text:span text:style-name="T77">informatorka</text:span><text:span text:style-name="T90"> </text:span><text:span text:style-name="T66">określiła</text:span><text:span text:style-name="T90"> </text:span><text:span text:style-name="T66">jako</text:span><text:span text:style-name="T379"> </text:span><text:span text:style-name="T77">tzw.</text:span><text:span text:style-name="T180"> </text:span><text:span text:style-name="T66">czynnik</text:span><text:span text:style-name="T180"> </text:span><text:span text:style-name="T66">ludzki</text:span><text:span text:style-name="T180"> </text:span><text:span text:style-name="T66">–</text:span><text:span text:style-name="T180"> </text:span><text:span text:style-name="T66">a</text:span><text:span text:style-name="T180"> </text:span><text:span text:style-name="T66">dokładniej:</text:span><text:span text:style-name="T180"> </text:span><text:span text:style-name="T66">brak</text:span><text:span text:style-name="T180"> </text:span><text:span text:style-name="T66">wystarczających</text:span><text:span text:style-name="T180"> </text:span><text:span text:style-name="T66">zasobów</text:span><text:span text:style-name="T180"> </text:span><text:span text:style-name="T66">ludzkich,</text:span><text:span text:style-name="T365"> </text:span><text:span text:style-name="T66">osób</text:span><text:span text:style-name="T173"> </text:span><text:span text:style-name="T66">mających</text:span><text:span text:style-name="T173"> </text:span><text:span text:style-name="T66">czas</text:span><text:span text:style-name="T173"> </text:span><text:span text:style-name="T66">angażować</text:span><text:span text:style-name="T173"> </text:span><text:span text:style-name="T66">się</text:span><text:span text:style-name="T173"> </text:span><text:span text:style-name="T66">na</text:span><text:span text:style-name="T173"> </text:span><text:span text:style-name="T66">stałe,</text:span><text:span text:style-name="T173"> </text:span><text:span text:style-name="T66">a</text:span><text:span text:style-name="T173"> </text:span><text:span text:style-name="T66">nie</text:span><text:span text:style-name="T173"> </text:span><text:span text:style-name="T66">„z</text:span><text:span text:style-name="T173"> </text:span><text:span text:style-name="T67">doskoku”,</text:span><text:span text:style-name="T173"> </text:span><text:span text:style-name="T85">tym</text:span><text:span text:style-name="T173"> </text:span><text:span text:style-name="T66">bardziej</text:span><text:span text:style-name="T404"> </text:span><text:span text:style-name="T59">że</text:span><text:span text:style-name="T172"> </text:span><text:span text:style-name="T59">działalność</text:span><text:span text:style-name="T172"> </text:span><text:span text:style-name="T57">jest</text:span><text:span text:style-name="T172"> </text:span><text:span text:style-name="T57">czysto</text:span><text:span text:style-name="T172"> </text:span><text:span text:style-name="T57">ideowa.</text:span><text:span text:style-name="T172"> </text:span><text:span text:style-name="T57">Nie</text:span><text:span text:style-name="T172"> </text:span><text:span text:style-name="T57">ma</text:span><text:span text:style-name="T172"> </text:span><text:span text:style-name="T57">możliwości</text:span><text:span text:style-name="T172"> </text:span><text:span text:style-name="T57">nawet</text:span><text:span text:style-name="T172"> </text:span><text:span text:style-name="T59">niewielkiej</text:span><text:span text:style-name="T404"> </text:span><text:span text:style-name="T59">gratyfikacji.</text:span><text:span text:style-name="T383"> </text:span><text:span text:style-name="T57">Osoby</text:span><text:span text:style-name="T383"> </text:span><text:span text:style-name="T57">angażujące</text:span><text:span text:style-name="T383"> </text:span><text:span text:style-name="T57">się</text:span><text:span text:style-name="T383"> </text:span><text:span text:style-name="T57">robią</text:span><text:span text:style-name="T383"> </text:span><text:span text:style-name="T57">to</text:span><text:span text:style-name="T383"> </text:span><text:span text:style-name="T57">z</text:span><text:span text:style-name="T383"> </text:span><text:span text:style-name="T57">potrzeby</text:span><text:span text:style-name="T383"> </text:span><text:span text:style-name="T57">serca,</text:span><text:span text:style-name="T383"> </text:span><text:span text:style-name="T57">a</text:span><text:span text:style-name="T383"> </text:span><text:span text:style-name="T53">także</text:span><text:span text:style-name="T383"> </text:span><text:span text:style-name="T84">dla</text:span><text:span text:style-name="T356"> </text:span><text:span text:style-name="T66">wzbogacenia</text:span><text:span text:style-name="T171"> </text:span><text:span text:style-name="T77">dorobku</text:span><text:span text:style-name="T171"> </text:span><text:span text:style-name="T67">(CV)</text:span><text:span text:style-name="T171"> </text:span><text:span text:style-name="T66">oraz</text:span><text:span text:style-name="T171"> </text:span><text:span text:style-name="T66">dla</text:span><text:span text:style-name="T171"> </text:span><text:span text:style-name="T67">celów</text:span><text:span text:style-name="T171"> </text:span><text:span text:style-name="T66">towarzyskich</text:span><text:span text:style-name="T171"> </text:span><text:span text:style-name="T66">(głównie</text:span><text:span text:style-name="T171"> </text:span><text:span text:style-name="T77">seniorzy).</text:span><text:span text:style-name="T365"> </text:span><text:span text:style-name="T59">Głównym</text:span><text:span text:style-name="T174"> </text:span><text:span text:style-name="T57">celem</text:span><text:span text:style-name="T174"> </text:span><text:span text:style-name="T59">organizacji</text:span><text:span text:style-name="T174"> </text:span><text:span text:style-name="T57">jest</text:span><text:span text:style-name="T174"> </text:span><text:span text:style-name="T84">krzewienie</text:span><text:span text:style-name="T174"> </text:span><text:span text:style-name="T57">idei</text:span><text:span text:style-name="T174"> </text:span><text:span text:style-name="T59">współpracy</text:span><text:span text:style-name="T174"> </text:span><text:span text:style-name="T57">oby-</text:span><text:span text:style-name="T359"> </text:span><text:span text:style-name="T57">watelskiej</text:span><text:span text:style-name="T380"> </text:span><text:span text:style-name="T57">oraz</text:span><text:span text:style-name="T380"> </text:span><text:span text:style-name="T57">„wypełnienie</text:span><text:span text:style-name="T380"> </text:span><text:span text:style-name="T57">luki”,</text:span><text:span text:style-name="T380"> </text:span><text:span text:style-name="T59">jaką</text:span><text:span text:style-name="T380"> </text:span><text:span text:style-name="T57">miasto</text:span><text:span text:style-name="T380"> </text:span><text:span text:style-name="T57">pozostawia,</text:span><text:span text:style-name="T380"> </text:span><text:span text:style-name="T57">nie</text:span><text:span text:style-name="T380"> </text:span><text:span text:style-name="T57">zajmując </text:span><text:span text:style-name="T66">się wystarczająco polepszeniem estetyki wybranych miejsc w</text:span><text:span text:style-name="T412"> </text:span><text:span text:style-name="T66">mieście</text:span><text:span text:style-name="T54"> </text:span><text:span text:style-name="T250">(np.</text:span><text:span text:style-name="T365"> </text:span><text:span text:style-name="T66">pomalowanie ławek w parku w centrum miasta,</text:span><text:span text:style-name="T60"> </text:span><text:span text:style-name="T66">uporządkowanie skweru</text:span><text:span text:style-name="T360"> </text:span><text:span text:style-name="T77">przyszkolnego). </text:span><text:span text:style-name="T66">Współpraca z wymienionymi podmiotami</text:span><text:span text:style-name="T413"> </text:span><text:span text:style-name="T66">przybiera</text:span><text:span text:style-name="T350"> </text:span><text:span text:style-name="T66">cha-</text:span><text:span text:style-name="T359"> </text:span><text:span text:style-name="T66">rakter nieformalny, bazujący na relacjach personalnych. Poniżej</text:span><text:span text:style-name="T396"> </text:span><text:span text:style-name="T66">przedsta-</text:span></text:p>
      <text:p text:style-name="P115"><text:span text:style-name="T66">wiamy przykłady zrealizowanych projektów.</text:span></text:p>
      <text:p text:style-name="P108"><text:span text:style-name="T66">Projekt</text:span><text:span text:style-name="T331"> </text:span><text:span text:style-name="T66">„Odovzdaj</text:span><text:span text:style-name="T331"> </text:span><text:span text:style-name="T66">to</text:span><text:span text:style-name="T331"> </text:span><text:span text:style-name="T66">ďalej”</text:span><text:span text:style-name="T331"> </text:span><text:span text:style-name="T77">(„Podaj</text:span><text:span text:style-name="T331"> </text:span><text:span text:style-name="T66">dalej”)</text:span><text:span text:style-name="T331"> </text:span><text:span text:style-name="T66">zaangażował</text:span><text:span text:style-name="T331"> </text:span><text:span text:style-name="T66">do</text:span><text:span text:style-name="T331"> </text:span><text:span text:style-name="T66">współpra-</text:span><text:span text:style-name="T359"> </text:span><text:span text:style-name="T66">cy szkoły </text:span><text:span text:style-name="T77">podstawowe </text:span><text:span text:style-name="T66">i średnie oraz </text:span><text:span text:style-name="T77">seniorów </text:span><text:span text:style-name="T64">(w </text:span><text:span text:style-name="T85">tym </text:span><text:span text:style-name="T66">z</text:span><text:span text:style-name="T90"> </text:span><text:span text:style-name="T67">domów seniorów),</text:span><text:span text:style-name="T365"> </text:span><text:span text:style-name="T66">a</text:span><text:span text:style-name="T56"> </text:span><text:span text:style-name="T85">także</text:span><text:span text:style-name="T56"> </text:span><text:span text:style-name="T66">nauczycieli</text:span><text:span text:style-name="T56"> </text:span><text:span text:style-name="T66">opłacanych</text:span><text:span text:style-name="T56"> </text:span><text:span text:style-name="T66">z</text:span><text:span text:style-name="T56"> </text:span><text:span text:style-name="T66">grantu.</text:span><text:span text:style-name="T56"> </text:span><text:span text:style-name="T66">Chodziło</text:span><text:span text:style-name="T56"> </text:span><text:span text:style-name="T66">o</text:span><text:span text:style-name="T56"> </text:span><text:span text:style-name="T66">przekazywanie</text:span><text:span text:style-name="T56"> </text:span><text:span text:style-name="T66">wiedzy</text:span><text:span text:style-name="T366"> </text:span><text:span text:style-name="T66">praktycznej:</text:span><text:span text:style-name="T371"> </text:span><text:span text:style-name="T66">seniorzy</text:span><text:span text:style-name="T371"> </text:span><text:span text:style-name="T66">uczyli</text:span><text:span text:style-name="T371"> </text:span><text:span text:style-name="T66">dzieci</text:span><text:span text:style-name="T371"> </text:span><text:span text:style-name="T66">i</text:span><text:span text:style-name="T371"> </text:span><text:span text:style-name="T66">młodzież</text:span><text:span text:style-name="T371"> </text:span><text:span text:style-name="T66">majsterkowania</text:span><text:span text:style-name="T371"> </text:span><text:span text:style-name="T66">oraz</text:span><text:span text:style-name="T371"> </text:span><text:span text:style-name="T66">repara-</text:span><text:span text:style-name="T359"> </text:span><text:span text:style-name="T66">cji </text:span><text:span text:style-name="T77">drobnych </text:span><text:span text:style-name="T66">rzeczy przydatnych w gospodarstwie domowym,</text:span><text:span text:style-name="T414"> </text:span><text:span text:style-name="T66">zaś</text:span><text:span text:style-name="T60"> </text:span><text:span text:style-name="T66">młodzi</text:span><text:span text:style-name="T370"> </text:span><text:span text:style-name="T66">ludzie uczyli seniorów obsługi komputera, urządzeń </text:span><text:span text:style-name="T77">nowej</text:span><text:span text:style-name="T399"> </text:span><text:span text:style-name="T66">generacji,</text:span><text:span text:style-name="T397"> </text:span><text:span text:style-name="T66">po-</text:span><text:span text:style-name="T359"> </text:span><text:span text:style-name="T66">zyskiwania informacji z internetu, m.in. dotyczących</text:span><text:span text:style-name="T416"> </text:span><text:span text:style-name="T77">nowoczesnych</text:span><text:span text:style-name="T417"> </text:span><text:span text:style-name="T66">tech-</text:span><text:span text:style-name="T359"> </text:span><text:span text:style-name="T57">nologii.</text:span><text:span text:style-name="T361"> </text:span><text:span text:style-name="T57">Nauczyciele</text:span><text:span text:style-name="T361"> </text:span><text:span text:style-name="T57">pochodzili</text:span><text:span text:style-name="T361"> </text:span><text:span text:style-name="T57">z</text:span><text:span text:style-name="T361"> </text:span><text:span text:style-name="T57">lokalnych</text:span><text:span text:style-name="T361"> </text:span><text:span text:style-name="T57">szkół,</text:span><text:span text:style-name="T361"> </text:span><text:span text:style-name="T57">a</text:span><text:span text:style-name="T361"> </text:span><text:span text:style-name="T57">ich</text:span><text:span text:style-name="T361"> </text:span><text:span text:style-name="T57">wkład</text:span><text:span text:style-name="T361"> </text:span><text:span text:style-name="T57">polegał</text:span><text:span text:style-name="T361"> </text:span><text:span text:style-name="T57">na</text:span><text:span text:style-name="T378"> </text:span><text:span text:style-name="T66">wyjaśnianiu i doradztwie w zakresie, który stanowił</text:span><text:span text:style-name="T341"> </text:span><text:span text:style-name="T66">przedmiot</text:span><text:span text:style-name="T60"> </text:span><text:span text:style-name="T66">spotkania</text:span><text:span text:style-name="T378"> </text:span><text:span text:style-name="T64">(np. </text:span><text:span text:style-name="T66">pielęgnacja ogródka, </text:span><text:span text:style-name="T77">uprawa </text:span><text:span text:style-name="T66">roślin egzotycznych czy </text:span><text:span text:style-name="T77">naprawa</text:span><text:span text:style-name="T418"> </text:span><text:span text:style-name="T77">radia).</text:span></text:p>
      <text:p text:style-name="P100"><text:span text:style-name="T66">Projekt „Bystricka godinka” – jedna godzina historii dla publiczności </text:span><text:span text:style-name="T57">w</text:span><text:span text:style-name="T408"> </text:span><text:span text:style-name="T57">trzeci</text:span><text:span text:style-name="T408"> </text:span><text:span text:style-name="T57">czwartek</text:span><text:span text:style-name="T408"> </text:span><text:span text:style-name="T57">miesiąca</text:span><text:span text:style-name="T408"> </text:span><text:span text:style-name="T57">o</text:span><text:span text:style-name="T408"> </text:span><text:span text:style-name="T57">godzinie</text:span><text:span text:style-name="T408"> </text:span><text:span text:style-name="T68">18.</text:span><text:span text:style-name="T408"> </text:span><text:span text:style-name="T57">Spotkania</text:span><text:span text:style-name="T408"> </text:span><text:span text:style-name="T57">są</text:span><text:span text:style-name="T408"> </text:span><text:span text:style-name="T57">otwarte</text:span><text:span text:style-name="T408"> </text:span><text:span text:style-name="T57">dla</text:span><text:span text:style-name="T408"> </text:span><text:span text:style-name="T57">wszyst- kich</text:span><text:span text:style-name="T334"> </text:span><text:span text:style-name="T57">zainteresowanych</text:span><text:span text:style-name="T334"> </text:span><text:span text:style-name="T57">i</text:span><text:span text:style-name="T334"> </text:span><text:span text:style-name="T57">odbywają</text:span><text:span text:style-name="T334"> </text:span><text:span text:style-name="T57">się</text:span><text:span text:style-name="T334"> </text:span><text:span text:style-name="T57">w</text:span><text:span text:style-name="T334"> </text:span><text:span text:style-name="T57">kawiarniach</text:span><text:span text:style-name="T334"> </text:span><text:span text:style-name="T57">w</text:span><text:span text:style-name="T334"> </text:span><text:span text:style-name="T57">centrum.</text:span><text:span text:style-name="T334"> </text:span><text:span text:style-name="T87">To</text:span><text:span text:style-name="T334"> </text:span><text:span text:style-name="T57">do- bra</text:span><text:span text:style-name="T55"> </text:span><text:span text:style-name="T57">okazja</text:span><text:span text:style-name="T55"> </text:span><text:span text:style-name="T57">do</text:span><text:span text:style-name="T55"> </text:span><text:span text:style-name="T57">promocji</text:span><text:span text:style-name="T55"> </text:span><text:span text:style-name="T57">historii</text:span><text:span text:style-name="T55"> </text:span><text:span text:style-name="T57">regionu</text:span><text:span text:style-name="T55"> </text:span><text:span text:style-name="T57">oraz</text:span><text:span text:style-name="T55"> </text:span><text:span text:style-name="T57">regionalnej</text:span><text:span text:style-name="T55"> </text:span><text:span text:style-name="T57">kultury,</text:span><text:span text:style-name="T55"> </text:span><text:span text:style-name="T57">a</text:span><text:span text:style-name="T55"> </text:span><text:span text:style-name="T53">także</text:span></text:p>
      <text:p text:style-name="P62"/>
      <text:p text:style-name="P90"><text:span text:style-name="T66">kawiarni</text:span><text:span text:style-name="T250"> </text:span><text:span text:style-name="T66">czy</text:span><text:span text:style-name="T250"> </text:span><text:span text:style-name="T66">klubu.</text:span><text:span text:style-name="T250"> </text:span><text:span text:style-name="T66">Prelegentami</text:span><text:span text:style-name="T250"> </text:span><text:span text:style-name="T66">są</text:span><text:span text:style-name="T250"> </text:span><text:span text:style-name="T66">nauczyciele</text:span><text:span text:style-name="T250"> </text:span><text:span text:style-name="T66">i</text:span><text:span text:style-name="T250"> </text:span><text:span text:style-name="T66">wykładowcy,</text:span><text:span text:style-name="T250"> </text:span><text:span text:style-name="T66">specjaliści </text:span><text:span text:style-name="T57">w</text:span><text:span text:style-name="T188"> </text:span><text:span text:style-name="T59">danym</text:span><text:span text:style-name="T188"> </text:span><text:span text:style-name="T57">temacie,</text:span><text:span text:style-name="T188"> </text:span><text:span text:style-name="T57">opłacani</text:span><text:span text:style-name="T188"> </text:span><text:span text:style-name="T57">ze</text:span><text:span text:style-name="T188"> </text:span><text:span text:style-name="T57">środków</text:span><text:span text:style-name="T188"> </text:span><text:span text:style-name="T57">projektowych,</text:span><text:span text:style-name="T188"> </text:span><text:span text:style-name="T57">przy</text:span><text:span text:style-name="T188"> </text:span><text:span text:style-name="T84">czym</text:span><text:span text:style-name="T188"> </text:span><text:span text:style-name="T57">trzeba zaznaczyć,</text:span><text:span text:style-name="T349"> </text:span><text:span text:style-name="T59">że</text:span><text:span text:style-name="T349"> </text:span><text:span text:style-name="T57">niektórzy</text:span><text:span text:style-name="T349"> </text:span><text:span text:style-name="T57">rezygnują</text:span><text:span text:style-name="T349"> </text:span><text:span text:style-name="T57">z</text:span><text:span text:style-name="T349"> </text:span><text:span text:style-name="T57">honorarium.</text:span><text:span text:style-name="T349"> </text:span><text:span text:style-name="T57">Bez</text:span><text:span text:style-name="T349"> </text:span><text:span text:style-name="T57">finansowej</text:span><text:span text:style-name="T349"> </text:span><text:span text:style-name="T57">graty- </text:span><text:span text:style-name="T59">fikacji</text:span><text:span text:style-name="T172"> </text:span><text:span text:style-name="T59">występują</text:span><text:span text:style-name="T172"> </text:span><text:span text:style-name="T57">też</text:span><text:span text:style-name="T172"> </text:span><text:span text:style-name="T57">najczęściej</text:span><text:span text:style-name="T172"> </text:span><text:span text:style-name="T59">eksperci/wykładowcy</text:span><text:span text:style-name="T172"> </text:span><text:span text:style-name="T84">lokalni.</text:span><text:span text:style-name="T172"> </text:span><text:span text:style-name="T59">Jednym </text:span><text:span text:style-name="T57">z</text:span><text:span text:style-name="T392"> </text:span><text:span text:style-name="T57">przykładowych</text:span><text:span text:style-name="T392"> </text:span><text:span text:style-name="T57">tematów</text:span><text:span text:style-name="T392"> </text:span><text:span text:style-name="T57">była</text:span><text:span text:style-name="T392"> </text:span><text:span text:style-name="T57">historia</text:span><text:span text:style-name="T392"> </text:span><text:span text:style-name="T57">sportu</text:span><text:span text:style-name="T392"> </text:span><text:span text:style-name="T57">w</text:span><text:span text:style-name="T392"> </text:span><text:span text:style-name="T57">Bańskiej</text:span><text:span text:style-name="T392"> </text:span><text:span text:style-name="T57">Bystrzycy</text:span><text:span text:style-name="T392"> </text:span><text:span text:style-name="T57">jako stolicy</text:span><text:span text:style-name="T336"> </text:span><text:span text:style-name="T57">sportów</text:span><text:span text:style-name="T336"> </text:span><text:span text:style-name="T57">zimowych.</text:span><text:span text:style-name="T336"> </text:span><text:span text:style-name="T57">Do</text:span><text:span text:style-name="T336"> </text:span><text:span text:style-name="T57">promocji</text:span><text:span text:style-name="T336"> </text:span><text:span text:style-name="T59">wydarzenia</text:span><text:span text:style-name="T336"> </text:span><text:span text:style-name="T59">zaangażowani</text:span><text:span text:style-name="T336"> </text:span><text:span text:style-name="T57">byli wolontariusze</text:span><text:span text:style-name="T172"> </text:span><text:span text:style-name="T57">(większość</text:span><text:span text:style-name="T172"> </text:span><text:span text:style-name="T57">z</text:span><text:span text:style-name="T172"> </text:span><text:span text:style-name="T57">nich</text:span><text:span text:style-name="T172"> </text:span><text:span text:style-name="T57">to</text:span><text:span text:style-name="T172"> </text:span><text:span text:style-name="T57">kobiety),</text:span><text:span text:style-name="T172"> </text:span><text:span text:style-name="T57">w</text:span><text:span text:style-name="T172"> </text:span><text:span text:style-name="T53">tym</text:span><text:span text:style-name="T172"> </text:span><text:span text:style-name="T57">jedna</text:span><text:span text:style-name="T172"> </text:span><text:span text:style-name="T57">osoba</text:span><text:span text:style-name="T172"> </text:span><text:span text:style-name="T57">przygo- towująca</text:span><text:span text:style-name="T392"> </text:span><text:span text:style-name="T57">postery</text:span><text:span text:style-name="T392"> </text:span><text:span text:style-name="T57">(otrzymała</text:span><text:span text:style-name="T392"> </text:span><text:span text:style-name="T57">200</text:span><text:span text:style-name="T392"> </text:span><text:span text:style-name="T57">euro</text:span><text:span text:style-name="T392"> </text:span><text:span text:style-name="T57">za</text:span><text:span text:style-name="T392"> </text:span><text:span text:style-name="T57">dziesięć</text:span><text:span text:style-name="T392"> </text:span><text:span text:style-name="T57">sztuk</text:span><text:span text:style-name="T392"> </text:span><text:span text:style-name="T57">posterów</text:span><text:span text:style-name="T392"> </text:span><text:span text:style-name="T57">do</text:span><text:span text:style-name="T392"> </text:span><text:span text:style-name="T57">dzie- </text:span><text:span text:style-name="T66">sięciu różnych tematów; dziesięciu, ponieważ w miesiącach wakacyjnych nie było wykładów). Osoby opiekujące się stroną internetową wydarzenia </text:span><text:span text:style-name="T57">robiły</text:span><text:span text:style-name="T82"> </text:span><text:span text:style-name="T57">to</text:span><text:span text:style-name="T82"> </text:span><text:span text:style-name="T57">za</text:span><text:span text:style-name="T82"> </text:span><text:span text:style-name="T57">darmo</text:span><text:span text:style-name="T82"> </text:span><text:span text:style-name="T76">(studenci</text:span><text:span text:style-name="T82"> </text:span><text:span text:style-name="T57">budujący</text:span><text:span text:style-name="T82"> </text:span><text:span text:style-name="T76">swoje</text:span><text:span text:style-name="T82"> </text:span><text:span text:style-name="T57">CV),</text:span><text:span text:style-name="T82"> </text:span><text:span text:style-name="T57">choć</text:span><text:span text:style-name="T82"> </text:span><text:span text:style-name="T57">samą</text:span><text:span text:style-name="T82"> </text:span><text:span text:style-name="T76">domenę</text:span><text:span text:style-name="T82"> </text:span><text:span text:style-name="T76">na- </text:span><text:span text:style-name="T66">leżało</text:span><text:span text:style-name="T327"> </text:span><text:span text:style-name="T66">zakupić.</text:span></text:p>
      <text:p text:style-name="P105"><text:span text:style-name="T57">Projekt „Co ste mozno (ne)vedeli o bystrickom </text:span><text:span text:style-name="T84">namesti” </text:span><text:span text:style-name="T57">(„Czego mogłeś</text:span><text:span text:style-name="T174"> </text:span><text:span text:style-name="T68">[nie]</text:span><text:span text:style-name="T174"> </text:span><text:span text:style-name="T57">wiedzieć</text:span><text:span text:style-name="T174"> </text:span><text:span text:style-name="T57">o</text:span><text:span text:style-name="T174"> </text:span><text:span text:style-name="T57">bystrzyckim</text:span><text:span text:style-name="T174"> </text:span><text:span text:style-name="T57">placu”).</text:span><text:span text:style-name="T174"> </text:span><text:span text:style-name="T57">W</text:span><text:span text:style-name="T174"> </text:span><text:span text:style-name="T57">dniu</text:span><text:span text:style-name="T174"> </text:span><text:span text:style-name="T76">13</text:span><text:span text:style-name="T174"> </text:span><text:span text:style-name="T57">maja</text:span><text:span text:style-name="T174"> </text:span><text:span text:style-name="T405">2018</text:span><text:span text:style-name="T174"> </text:span><text:span text:style-name="T57">roku </text:span><text:span text:style-name="T66">w</text:span><text:span text:style-name="T56"> </text:span><text:span text:style-name="T66">siedmiu</text:span><text:span text:style-name="T56"> </text:span><text:span text:style-name="T66">punktach</text:span><text:span text:style-name="T56"> </text:span><text:span text:style-name="T66">w</text:span><text:span text:style-name="T56"> </text:span><text:span text:style-name="T66">mieście</text:span><text:span text:style-name="T56"> </text:span><text:span text:style-name="T66">zostały</text:span><text:span text:style-name="T56"> </text:span><text:span text:style-name="T77">utworzone</text:span><text:span text:style-name="T56"> </text:span><text:span text:style-name="T66">stacje</text:span><text:span text:style-name="T56"> </text:span><text:span text:style-name="T66">poświęcone</text:span><text:span text:style-name="T56"> </text:span><text:span text:style-name="T66">historii danego miejsca. Studenci, zwłaszcza ekonomii </text:span><text:span text:style-name="T60">turystyki, </text:span><text:span text:style-name="T66">pod kierunkiem wykładowców</text:span><text:span text:style-name="T80"> </text:span><text:span text:style-name="T66">opowiadali</text:span><text:span text:style-name="T80"> </text:span><text:span text:style-name="T66">zainteresowanym</text:span><text:span text:style-name="T80"> </text:span><text:span text:style-name="T66">przechodniom</text:span><text:span text:style-name="T80"> </text:span><text:span text:style-name="T66">o</text:span><text:span text:style-name="T80"> </text:span><text:span text:style-name="T66">grafice</text:span><text:span text:style-name="T80"> </text:span><text:span text:style-name="T66">miej- sca i jego historii architektury, komunikacji/transporcie, sposobach pozy- skiwania</text:span><text:span text:style-name="T184"> </text:span><text:span text:style-name="T66">funduszy</text:span><text:span text:style-name="T184"> </text:span><text:span text:style-name="T66">na</text:span><text:span text:style-name="T184"> </text:span><text:span text:style-name="T77">pielęgnację</text:span><text:span text:style-name="T184"> </text:span><text:span text:style-name="T66">zabytków</text:span><text:span text:style-name="T184"> </text:span><text:span text:style-name="T66">czy</text:span><text:span text:style-name="T184"> </text:span><text:span text:style-name="T66">aranżowaniu</text:span><text:span text:style-name="T184"> </text:span><text:span text:style-name="T66">gier</text:span><text:span text:style-name="T184"> </text:span><text:span text:style-name="T66">miejskich i</text:span><text:span text:style-name="T80"> </text:span><text:span text:style-name="T66">zabaw</text:span><text:span text:style-name="T80"> </text:span><text:span text:style-name="T66">dla</text:span><text:span text:style-name="T80"> </text:span><text:span text:style-name="T66">dzieci.</text:span><text:span text:style-name="T80"> </text:span><text:span text:style-name="T77">Nauczyciele</text:span><text:span text:style-name="T80"> </text:span><text:span text:style-name="T66">świadczyli</text:span><text:span text:style-name="T80"> </text:span><text:span text:style-name="T67">porady,</text:span><text:span text:style-name="T80"> </text:span><text:span text:style-name="T66">jak</text:span><text:span text:style-name="T80"> </text:span><text:span text:style-name="T66">skutecznie</text:span><text:span text:style-name="T80"> </text:span><text:span text:style-name="T66">i</text:span><text:span text:style-name="T80"> </text:span><text:span text:style-name="T66">ciekawie </text:span><text:span text:style-name="T60">przekazywać wiedzę </text:span><text:span text:style-name="T66">historyczną, jak zaciekawiać historią społeczeństwo oraz</text:span><text:span text:style-name="T382"> </text:span><text:span text:style-name="T66">rozbudzać</text:span><text:span text:style-name="T382"> </text:span><text:span text:style-name="T66">pasję</text:span><text:span text:style-name="T382"> </text:span><text:span text:style-name="T66">do</text:span><text:span text:style-name="T382"> </text:span><text:span text:style-name="T66">nauki</text:span><text:span text:style-name="T382"> </text:span><text:span text:style-name="T66">i</text:span><text:span text:style-name="T382"> </text:span><text:span text:style-name="T66">wiedzy.</text:span></text:p>
      <text:p text:style-name="P105"><text:span text:style-name="T66">Projekt „Najstarší </text:span><text:span text:style-name="T77">pre </text:span><text:span text:style-name="T66">najmladších” („Najstarsi dla najmłodszych”) – seniorzy, słuchacze uniwersytetu trzeciego wieku samodzielnie odnowili dwie piaskownice dla dzieci: pomalowali obramowania, naprawili obręb z</text:span><text:span text:style-name="T83"> </text:span><text:span text:style-name="T66">desek,</text:span><text:span text:style-name="T83"> </text:span><text:span text:style-name="T66">wykonali</text:span><text:span text:style-name="T83"> </text:span><text:span text:style-name="T67">kolorowe</text:span><text:span text:style-name="T83"> </text:span><text:span text:style-name="T66">płaskorzeźby</text:span><text:span text:style-name="T83"> </text:span><text:span text:style-name="T66">zdobiące</text:span><text:span text:style-name="T83"> </text:span><text:span text:style-name="T66">piaskownice,</text:span><text:span text:style-name="T83"> </text:span><text:span text:style-name="T66">aby</text:span><text:span text:style-name="T83"> </text:span><text:span text:style-name="T66">nadać miejscu</text:span><text:span text:style-name="T83"> </text:span><text:span text:style-name="T66">pogodny</text:span><text:span text:style-name="T83"> </text:span><text:span text:style-name="T66">wygląd.</text:span><text:span text:style-name="T83"> </text:span><text:span text:style-name="T66">Miasto</text:span><text:span text:style-name="T83"> </text:span><text:span text:style-name="T66">wsparło</text:span><text:span text:style-name="T83"> </text:span><text:span text:style-name="T77">projekt</text:span><text:span text:style-name="T83"> </text:span><text:span text:style-name="T66">drobną</text:span><text:span text:style-name="T83"> </text:span><text:span text:style-name="T66">dotacją</text:span><text:span text:style-name="T83"> </text:span><text:span text:style-name="T66">oraz</text:span><text:span text:style-name="T83"> </text:span><text:span text:style-name="T66">prze- kazaniem dwóch drewnianych kolorowych rzeźb. Udział </text:span><text:span text:style-name="T77">seniorów </text:span><text:span text:style-name="T66">w tego </text:span><text:span text:style-name="T60">typu</text:span><text:span text:style-name="T173"> </text:span><text:span text:style-name="T66">przedsięwzięciach</text:span><text:span text:style-name="T173"> </text:span><text:span text:style-name="T60">aktywuje</text:span><text:span text:style-name="T173"> </text:span><text:span text:style-name="T66">wciąż</text:span><text:span text:style-name="T173"> </text:span><text:span text:style-name="T66">znaczący</text:span><text:span text:style-name="T173"> </text:span><text:span text:style-name="T66">potencjał</text:span><text:span text:style-name="T173"> </text:span><text:span text:style-name="T66">ludzki,</text:span><text:span text:style-name="T173"> </text:span><text:span text:style-name="T60">wypeł- </text:span><text:span text:style-name="T57">nia</text:span><text:span text:style-name="T361"> </text:span><text:span text:style-name="T57">czas,</text:span><text:span text:style-name="T361"> </text:span><text:span text:style-name="T57">przynosi</text:span><text:span text:style-name="T361"> </text:span><text:span text:style-name="T57">satysfakcję</text:span><text:span text:style-name="T361"> </text:span><text:span text:style-name="T57">oraz</text:span><text:span text:style-name="T361"> </text:span><text:span text:style-name="T57">sprzyja</text:span><text:span text:style-name="T361"> </text:span><text:span text:style-name="T57">interakcjom</text:span><text:span text:style-name="T361"> </text:span><text:span text:style-name="T57">personalnym.</text:span><text:span text:style-name="T361"> </text:span><text:span text:style-name="T57">Dla </text:span><text:span text:style-name="T77">seniorów</text:span><text:span text:style-name="T171"> </text:span><text:span text:style-name="T66">to</text:span><text:span text:style-name="T171"> </text:span><text:span text:style-name="T66">szczególnie</text:span><text:span text:style-name="T171"> </text:span><text:span text:style-name="T66">ważne.</text:span><text:span text:style-name="T171"> </text:span><text:span text:style-name="T66">Dodatkowo</text:span><text:span text:style-name="T171"> </text:span><text:span text:style-name="T66">stanowi</text:span><text:span text:style-name="T171"> </text:span><text:span text:style-name="T66">zachętę</text:span><text:span text:style-name="T171"> </text:span><text:span text:style-name="T66">do</text:span><text:span text:style-name="T171"> </text:span><text:span text:style-name="T66">podzielenia się</text:span><text:span text:style-name="T62"> </text:span><text:span text:style-name="T66">przez</text:span><text:span text:style-name="T62"> </text:span><text:span text:style-name="T77">seniorów</text:span><text:span text:style-name="T62"> </text:span><text:span text:style-name="T66">pomysłami</text:span><text:span text:style-name="T62"> </text:span><text:span text:style-name="T66">i</text:span><text:span text:style-name="T62"> </text:span><text:span text:style-name="T66">propozycjami</text:span><text:span text:style-name="T62"> </text:span><text:span text:style-name="T66">dalszej</text:span><text:span text:style-name="T62"> </text:span><text:span text:style-name="T66">współpracy</text:span><text:span text:style-name="T62"> </text:span><text:span text:style-name="T66">w</text:span><text:span text:style-name="T62"> </text:span><text:span text:style-name="T66">innych obszarach i</text:span><text:span text:style-name="T60"> </text:span><text:span text:style-name="T66">tematach.</text:span></text:p>
      <text:p text:style-name="P63"/>
      <text:p text:style-name="P99"><text:span text:style-name="T66">Podsumowując:</text:span><text:span text:style-name="T83"> </text:span><text:span text:style-name="T66">BBOS</text:span><text:span text:style-name="T83"> </text:span><text:span text:style-name="T66">mimo</text:span><text:span text:style-name="T83"> </text:span><text:span text:style-name="T66">skromnych</text:span><text:span text:style-name="T83"> </text:span><text:span text:style-name="T66">zasobów</text:span><text:span text:style-name="T83"> </text:span><text:span text:style-name="T66">ludzkich</text:span><text:span text:style-name="T83"> </text:span><text:span text:style-name="T66">wydaje</text:span><text:span text:style-name="T83"> </text:span><text:span text:style-name="T66">się działać skutecznie. Sądząc po projektach, które realizuje </text:span><text:span text:style-name="T77">NGO, </text:span><text:span text:style-name="T66">działalność ta</text:span><text:span text:style-name="T371"> </text:span><text:span text:style-name="T66">ma</text:span><text:span text:style-name="T371"> </text:span><text:span text:style-name="T66">bezpośrednie</text:span><text:span text:style-name="T371"> </text:span><text:span text:style-name="T66">przełożenie</text:span><text:span text:style-name="T371"> </text:span><text:span text:style-name="T66">na</text:span><text:span text:style-name="T371"> </text:span><text:span text:style-name="T66">jakość</text:span><text:span text:style-name="T371"> </text:span><text:span text:style-name="T66">życia</text:span><text:span text:style-name="T371"> </text:span><text:span text:style-name="T66">mieszkańców</text:span><text:span text:style-name="T371"> </text:span><text:span text:style-name="T66">miasta.</text:span><text:span text:style-name="T371"> </text:span><text:span text:style-name="T66">Prze- strzeń</text:span><text:span text:style-name="T169"> </text:span><text:span text:style-name="T66">fizyczna,</text:span><text:span text:style-name="T169"> </text:span><text:span text:style-name="T66">wygląd,</text:span><text:span text:style-name="T169"> </text:span><text:span text:style-name="T66">estetyka</text:span><text:span text:style-name="T169"> </text:span><text:span text:style-name="T66">miejsca</text:span><text:span text:style-name="T169"> </text:span><text:span text:style-name="T66">uległy</text:span><text:span text:style-name="T169"> </text:span><text:span text:style-name="T66">poprawie.</text:span><text:span text:style-name="T169"> </text:span><text:span text:style-name="T77">Nie</text:span><text:span text:style-name="T169"> </text:span><text:span text:style-name="T66">można</text:span><text:span text:style-name="T169"> </text:span><text:span text:style-name="T85">także </text:span><text:span text:style-name="T66">pominąć wartości intelektualnych i </text:span><text:span text:style-name="T77">psychologicznych, </text:span><text:span text:style-name="T66">takich jak odczuwa- </text:span><text:span text:style-name="T57">na</text:span><text:span text:style-name="T81"> </text:span><text:span text:style-name="T57">przynależność</text:span><text:span text:style-name="T81"> </text:span><text:span text:style-name="T57">do</text:span><text:span text:style-name="T81"> </text:span><text:span text:style-name="T57">miejsca,</text:span><text:span text:style-name="T81"> </text:span><text:span text:style-name="T57">identyfikacja</text:span><text:span text:style-name="T81"> </text:span><text:span text:style-name="T57">z</text:span><text:span text:style-name="T81"> </text:span><text:span text:style-name="T53">tym</text:span><text:span text:style-name="T81"> </text:span><text:span text:style-name="T57">miejscem</text:span><text:span text:style-name="T81"> </text:span><text:span text:style-name="T57">jako</text:span><text:span text:style-name="T81"> </text:span><text:span text:style-name="T57">swoim, </text:span><text:span text:style-name="T66">poczucie ciągłości historyczno-kulturowej pokoleń, troska o dziedzictwo kulturowe,</text:span><text:span text:style-name="T406"> </text:span><text:span text:style-name="T66">o</text:span><text:span text:style-name="T406"> </text:span><text:span text:style-name="T66">wspólną</text:span><text:span text:style-name="T406"> </text:span><text:span text:style-name="T66">pamięć,</text:span><text:span text:style-name="T406"> </text:span><text:span text:style-name="T66">o</text:span><text:span text:style-name="T406"> </text:span><text:span text:style-name="T66">dobra</text:span><text:span text:style-name="T406"> </text:span><text:span text:style-name="T66">symboliczne</text:span><text:span text:style-name="T406"> </text:span><text:span text:style-name="T66">i</text:span><text:span text:style-name="T406"> </text:span><text:span text:style-name="T66">materialne.</text:span></text:p>
      <text:p text:style-name="P105"><text:span text:style-name="T67">Kolejną</text:span><text:span text:style-name="T90"> </text:span><text:span text:style-name="T66">odwiedzoną</text:span><text:span text:style-name="T90"> </text:span><text:span text:style-name="T66">przez</text:span><text:span text:style-name="T90"> </text:span><text:span text:style-name="T66">nas</text:span><text:span text:style-name="T90"> </text:span><text:span text:style-name="T66">organizacją</text:span><text:span text:style-name="T90"> </text:span><text:span text:style-name="T66">pozarządową</text:span><text:span text:style-name="T90"> </text:span><text:span text:style-name="T66">był</text:span><text:span text:style-name="T90"> </text:span><text:span text:style-name="T410">Za!</text:span><text:span text:style-name="T170"> </text:span><text:span text:style-name="T410">Amfi- </text:span><text:span text:style-name="T71">teáter</text:span><text:span text:style-name="T67">,</text:span><text:span text:style-name="T371"> </text:span><text:span text:style-name="T66">założony</text:span><text:span text:style-name="T371"> </text:span><text:span text:style-name="T66">i</text:span><text:span text:style-name="T371"> </text:span><text:span text:style-name="T77">prowadzony</text:span><text:span text:style-name="T371"> </text:span><text:span text:style-name="T66">przez</text:span><text:span text:style-name="T371"> </text:span><text:span text:style-name="T66">Ivana</text:span><text:span text:style-name="T371"> </text:span><text:span text:style-name="T77">Školudę</text:span><text:span text:style-name="T371"> </text:span><text:span text:style-name="T66">oraz</text:span><text:span text:style-name="T371"> </text:span><text:span text:style-name="T66">jego</text:span><text:span text:style-name="T371"> </text:span><text:span text:style-name="T66">długoletniego współpracownika. Za! Amfiteáter zrodził się ponad dwadzieścia lat temu z filmowej pasji wspomnianych dwóch osób oraz przychylności przedsię- </text:span><text:span text:style-name="T68">biorcy,</text:span><text:span text:style-name="T167"> </text:span><text:span text:style-name="T57">właściciela</text:span><text:span text:style-name="T167"> </text:span><text:span text:style-name="T57">wesołego</text:span><text:span text:style-name="T167"> </text:span><text:span text:style-name="T57">miasteczka,</text:span><text:span text:style-name="T167"> </text:span><text:span text:style-name="T57">na</text:span><text:span text:style-name="T167"> </text:span><text:span text:style-name="T57">terenie</text:span><text:span text:style-name="T167"> </text:span><text:span text:style-name="T57">którego</text:span><text:span text:style-name="T167"> </text:span><text:span text:style-name="T57">amfiteatr</text:span><text:span text:style-name="T167"> </text:span><text:span text:style-name="T57">nie- odpłatnie</text:span><text:span text:style-name="T63"> </text:span><text:span text:style-name="T57">funkcjonuje.</text:span><text:span text:style-name="T63"> </text:span><text:span text:style-name="T59">Przy</text:span><text:span text:style-name="T63"> </text:span><text:span text:style-name="T57">szeroko</text:span><text:span text:style-name="T63"> </text:span><text:span text:style-name="T57">zakrojonej</text:span><text:span text:style-name="T63"> </text:span><text:span text:style-name="T57">pomocy</text:span><text:span text:style-name="T63"> </text:span><text:span text:style-name="T57">wolontariuszy </text:span><text:span text:style-name="T66">odtworzono dawne miejsce pokazu filmów pod </text:span><text:span text:style-name="T54">odkrytym </text:span><text:span text:style-name="T66">niebem, </text:span><text:span text:style-name="T77">rekon- </text:span><text:span text:style-name="T57">struując</text:span><text:span text:style-name="T82"> </text:span><text:span text:style-name="T57">ławki</text:span><text:span text:style-name="T82"> </text:span><text:span text:style-name="T57">i</text:span><text:span text:style-name="T82"> </text:span><text:span text:style-name="T57">olbrzymi</text:span><text:span text:style-name="T82"> </text:span><text:span text:style-name="T59">ekran.</text:span><text:span text:style-name="T82"> </text:span><text:span text:style-name="T57">Obecnie</text:span><text:span text:style-name="T82"> </text:span><text:span text:style-name="T57">amfiteatr</text:span><text:span text:style-name="T82"> </text:span><text:span text:style-name="T57">może</text:span><text:span text:style-name="T82"> </text:span><text:span text:style-name="T57">pomieścić</text:span><text:span text:style-name="T82"> </text:span><text:span text:style-name="T57">dwa </text:span><text:span text:style-name="T66">tysiące</text:span><text:span text:style-name="T173"> </text:span><text:span text:style-name="T66">osób.</text:span></text:p>
      <text:p text:style-name="P105"><text:span text:style-name="T57">Fundusze</text:span><text:span text:style-name="T336"> </text:span><text:span text:style-name="T57">na</text:span><text:span text:style-name="T336"> </text:span><text:span text:style-name="T59">działalność</text:span><text:span text:style-name="T336"> </text:span><text:span text:style-name="T57">Za!</text:span><text:span text:style-name="T336"> </text:span><text:span text:style-name="T57">Amfiteáter</text:span><text:span text:style-name="T336"> </text:span><text:span text:style-name="T57">pozyskuje</text:span><text:span text:style-name="T336"> </text:span><text:span text:style-name="T57">ze</text:span><text:span text:style-name="T336"> </text:span><text:span text:style-name="T57">składek</text:span><text:span text:style-name="T336"> </text:span><text:span text:style-name="T57">włas- </text:span><text:span text:style-name="T76">nych,</text:span><text:span text:style-name="T392"> </text:span><text:span text:style-name="T57">darowizn</text:span><text:span text:style-name="T392"> </text:span><text:span text:style-name="T57">pochodzących</text:span><text:span text:style-name="T392"> </text:span><text:span text:style-name="T57">od</text:span><text:span text:style-name="T392"> </text:span><text:span text:style-name="T57">osób</text:span><text:span text:style-name="T392"> </text:span><text:span text:style-name="T57">prywatnych</text:span><text:span text:style-name="T392"> </text:span><text:span text:style-name="T57">i</text:span><text:span text:style-name="T392"> </text:span><text:span text:style-name="T76">prawnych</text:span><text:span text:style-name="T392"> </text:span><text:span text:style-name="T57">oraz</text:span><text:span text:style-name="T392"> </text:span><text:span text:style-name="T57">z</text:span><text:span text:style-name="T392"> </text:span><text:span text:style-name="T76">bu- </text:span><text:span text:style-name="T66">dżetu</text:span><text:span text:style-name="T348"> </text:span><text:span text:style-name="T66">miasta</text:span><text:span text:style-name="T348"> </text:span><text:span text:style-name="T66">i</text:span><text:span text:style-name="T348"> </text:span><text:span text:style-name="T66">gminy,</text:span><text:span text:style-name="T348"> </text:span><text:span text:style-name="T66">a</text:span><text:span text:style-name="T348"> </text:span><text:span text:style-name="T66">nade</text:span><text:span text:style-name="T348"> </text:span><text:span text:style-name="T66">wszystko</text:span><text:span text:style-name="T348"> </text:span><text:span text:style-name="T66">ze</text:span><text:span text:style-name="T348"> </text:span><text:span text:style-name="T66">sprzedaży</text:span><text:span text:style-name="T348"> </text:span><text:span text:style-name="T77">biletów</text:span><text:span text:style-name="T348"> </text:span><text:span text:style-name="T66">podczas</text:span><text:span text:style-name="T348"> </text:span><text:span text:style-name="T66">emisji kina letniego (letni festiwal</text:span><text:span text:style-name="T189"> </text:span><text:span text:style-name="T66">filmowy).</text:span></text:p>
      <text:p text:style-name="P105"><text:span text:style-name="T66">Celem</text:span><text:span text:style-name="T88"> </text:span><text:span text:style-name="T66">głównym</text:span><text:span text:style-name="T88"> </text:span><text:span text:style-name="T66">organizacji</text:span><text:span text:style-name="T88"> </text:span><text:span text:style-name="T66">jest</text:span><text:span text:style-name="T88"> </text:span><text:span text:style-name="T77">promocja</text:span><text:span text:style-name="T88"> </text:span><text:span text:style-name="T66">starych,</text:span><text:span text:style-name="T88"> </text:span><text:span text:style-name="T66">dobrych</text:span><text:span text:style-name="T88"> </text:span><text:span text:style-name="T66">filmów</text:span><text:span text:style-name="T88"> </text:span><text:span text:style-name="T66">fa- bularnych</text:span><text:span text:style-name="T184"> </text:span><text:span text:style-name="T66">i</text:span><text:span text:style-name="T184"> </text:span><text:span text:style-name="T66">paradokumentalnych,</text:span><text:span text:style-name="T184"> </text:span><text:span text:style-name="T66">przede</text:span><text:span text:style-name="T184"> </text:span><text:span text:style-name="T66">wszystkim</text:span><text:span text:style-name="T184"> </text:span><text:span text:style-name="T77">słowackich,</text:span><text:span text:style-name="T184"> </text:span><text:span text:style-name="T324">czechosło- </text:span><text:span text:style-name="T66">wackich, francuskich oraz innych zagranicznych. </text:span><text:span text:style-name="T77">Tematyka </text:span><text:span text:style-name="T66">jest </text:span><text:span text:style-name="T77">różnorod- </text:span><text:span text:style-name="T57">na,</text:span><text:span text:style-name="T384"> </text:span><text:span text:style-name="T57">jednak</text:span><text:span text:style-name="T384"> </text:span><text:span text:style-name="T57">wspólnym</text:span><text:span text:style-name="T384"> </text:span><text:span text:style-name="T57">wyznacznikiem</text:span><text:span text:style-name="T384"> </text:span><text:span text:style-name="T57">dzieł</text:span><text:span text:style-name="T384"> </text:span><text:span text:style-name="T57">ma</text:span><text:span text:style-name="T384"> </text:span><text:span text:style-name="T76">być</text:span><text:span text:style-name="T384"> </text:span><text:span text:style-name="T57">ich</text:span><text:span text:style-name="T384"> </text:span><text:span text:style-name="T57">wysoka</text:span><text:span text:style-name="T384"> </text:span><text:span text:style-name="T57">jakość</text:span><text:span text:style-name="T384"> </text:span><text:span text:style-name="T57">pod </text:span><text:span text:style-name="T66">względem merytorycznym. Jak podkreślił nasz </text:span><text:span text:style-name="T77">informator, </text:span><text:span text:style-name="T66">prezentowane są</text:span><text:span text:style-name="T90"> </text:span><text:span text:style-name="T66">dramaty,</text:span><text:span text:style-name="T90"> </text:span><text:span text:style-name="T77">komedie,</text:span><text:span text:style-name="T90"> </text:span><text:span text:style-name="T66">filmy</text:span><text:span text:style-name="T90"> </text:span><text:span text:style-name="T66">poważne</text:span><text:span text:style-name="T90"> </text:span><text:span text:style-name="T66">i</text:span><text:span text:style-name="T90"> </text:span><text:span text:style-name="T66">mniej</text:span><text:span text:style-name="T90"> </text:span><text:span text:style-name="T66">poważne,</text:span><text:span text:style-name="T90"> </text:span><text:span text:style-name="T66">ale</text:span><text:span text:style-name="T90"> </text:span><text:span text:style-name="T66">każdy</text:span><text:span text:style-name="T90"> </text:span><text:span text:style-name="T66">z</text:span><text:span text:style-name="T90"> </text:span><text:span text:style-name="T66">nich</text:span><text:span text:style-name="T90"> </text:span><text:span text:style-name="T77">musi </text:span><text:span text:style-name="T57">nieść</text:span><text:span text:style-name="T380"> </text:span><text:span text:style-name="T57">przesłanie,</text:span><text:span text:style-name="T380"> </text:span><text:span text:style-name="T57">musi</text:span><text:span text:style-name="T380"> </text:span><text:span text:style-name="T76">być</text:span><text:span text:style-name="T380"> </text:span><text:span text:style-name="T57">wartościowym</text:span><text:span text:style-name="T380"> </text:span><text:span text:style-name="T57">dziełem</text:span><text:span text:style-name="T380"> </text:span><text:span text:style-name="T57">sztuki.</text:span><text:span text:style-name="T380"> </text:span><text:span text:style-name="T57">Stąd</text:span><text:span text:style-name="T380"> </text:span><text:span text:style-name="T57">w</text:span><text:span text:style-name="T380"> </text:span><text:span text:style-name="T57">repertu- arze</text:span><text:span text:style-name="T94"> </text:span><text:span text:style-name="T57">nie</text:span><text:span text:style-name="T94"> </text:span><text:span text:style-name="T57">znajdą</text:span><text:span text:style-name="T94"> </text:span><text:span text:style-name="T57">się</text:span><text:span text:style-name="T94"> </text:span><text:span text:style-name="T57">filmy</text:span><text:span text:style-name="T94"> </text:span><text:span text:style-name="T57">amerykańskie,</text:span><text:span text:style-name="T94"> </text:span><text:span text:style-name="T57">chyba</text:span><text:span text:style-name="T94"> </text:span><text:span text:style-name="T57">że</text:span><text:span text:style-name="T94"> </text:span><text:span text:style-name="T76">naprawdę</text:span><text:span text:style-name="T94"> </text:span><text:span text:style-name="T76">dobre</text:span><text:span text:style-name="T94"> </text:span><text:span text:style-name="T63">(w</text:span><text:span text:style-name="T94"> </text:span><text:span text:style-name="T57">oce- </text:span><text:span text:style-name="T66">nie</text:span><text:span text:style-name="T406"> </text:span><text:span text:style-name="T66">informatora</text:span><text:span text:style-name="T406"> </text:span><text:span text:style-name="T66">oraz</text:span><text:span text:style-name="T406"> </text:span><text:span text:style-name="T66">ścisłego</text:span><text:span text:style-name="T406"> </text:span><text:span text:style-name="T66">grona</text:span><text:span text:style-name="T406"> </text:span><text:span text:style-name="T66">zarządzającego).</text:span><text:span text:style-name="T406"> </text:span><text:span text:style-name="T66">W</text:span><text:span text:style-name="T406"> </text:span><text:span text:style-name="T66">amfiteatrze</text:span><text:span text:style-name="T406"> </text:span><text:span text:style-name="T66">nie</text:span><text:span text:style-name="T406"> </text:span><text:span text:style-name="T66">ma miejsca</text:span><text:span text:style-name="T62"> </text:span><text:span text:style-name="T66">na</text:span><text:span text:style-name="T62"> </text:span><text:span text:style-name="T66">produkcje</text:span><text:span text:style-name="T62"> </text:span><text:span text:style-name="T66">komercyjne,</text:span><text:span text:style-name="T62"> </text:span><text:span text:style-name="T66">intelektualnie</text:span><text:span text:style-name="T62"> </text:span><text:span text:style-name="T66">jałowe</text:span><text:span text:style-name="T62"> </text:span><text:span text:style-name="T66">i</text:span><text:span text:style-name="T62"> </text:span><text:span text:style-name="T66">pozbawione</text:span><text:span text:style-name="T62"> </text:span><text:span text:style-name="T66">głębi. Widz</text:span><text:span text:style-name="T382"> </text:span><text:span text:style-name="T66">podczas</text:span><text:span text:style-name="T382"> </text:span><text:span text:style-name="T66">pokazu</text:span><text:span text:style-name="T382"> </text:span><text:span text:style-name="T66">ma</text:span><text:span text:style-name="T382"> </text:span><text:span text:style-name="T77">być</text:span><text:span text:style-name="T382"> </text:span><text:span text:style-name="T66">czynnym</text:span><text:span text:style-name="T382"> </text:span><text:span text:style-name="T66">odbiorcą,</text:span><text:span text:style-name="T382"> </text:span><text:span text:style-name="T66">refleksyjnie</text:span><text:span text:style-name="T382"> </text:span><text:span text:style-name="T66">uczestniczyć w</text:span><text:span text:style-name="T371"> </text:span><text:span text:style-name="T66">opowieści</text:span><text:span text:style-name="T371"> </text:span><text:span text:style-name="T66">zobrazowanej</text:span><text:span text:style-name="T371"> </text:span><text:span text:style-name="T66">na</text:span><text:span text:style-name="T371"> </text:span><text:span text:style-name="T66">dużym</text:span><text:span text:style-name="T371"> </text:span><text:span text:style-name="T66">ekranie.</text:span></text:p>
      <text:p text:style-name="P64"/>
      <text:p text:style-name="P99"><text:span text:style-name="T57">Za!</text:span><text:span text:style-name="T81"> </text:span><text:span text:style-name="T57">Amfiteáter</text:span><text:span text:style-name="T81"> </text:span><text:span text:style-name="T57">każdego</text:span><text:span text:style-name="T81"> </text:span><text:span text:style-name="T57">roku</text:span><text:span text:style-name="T81"> </text:span><text:span text:style-name="T57">rozpoczyna</text:span><text:span text:style-name="T81"> </text:span><text:span text:style-name="T59">działalność</text:span><text:span text:style-name="T81"> </text:span><text:span text:style-name="T57">8</text:span><text:span text:style-name="T81"> </text:span><text:span text:style-name="T57">maja</text:span><text:span text:style-name="T81"> </text:span><text:span text:style-name="T57">poka- </text:span><text:span text:style-name="T66">zem filmu </text:span><text:span text:style-name="T77">wojennego. </text:span><text:span text:style-name="T66">Funkcjonuje do września, służąc jako intelektualne </text:span><text:span text:style-name="T57">kino</text:span><text:span text:style-name="T388"> </text:span><text:span text:style-name="T57">letnie.</text:span><text:span text:style-name="T388"> </text:span><text:span text:style-name="T57">W</text:span><text:span text:style-name="T388"> </text:span><text:span text:style-name="T84">tym</text:span><text:span text:style-name="T388"> </text:span><text:span text:style-name="T57">czasie</text:span><text:span text:style-name="T388"> </text:span><text:span text:style-name="T57">współpracuje</text:span><text:span text:style-name="T388"> </text:span><text:span text:style-name="T57">z</text:span><text:span text:style-name="T388"> </text:span><text:span text:style-name="T57">innymi</text:span><text:span text:style-name="T388"> </text:span><text:span text:style-name="T57">podobnymi</text:span><text:span text:style-name="T388"> </text:span><text:span text:style-name="T57">instytucjami w</text:span><text:span text:style-name="T74"> </text:span><text:span text:style-name="T57">kraju</text:span><text:span text:style-name="T74"> </text:span><text:span text:style-name="T57">i</text:span><text:span text:style-name="T74"> </text:span><text:span text:style-name="T57">za</text:span><text:span text:style-name="T74"> </text:span><text:span text:style-name="T57">granicą,</text:span><text:span text:style-name="T74"> </text:span><text:span text:style-name="T57">sprowadzając</text:span><text:span text:style-name="T74"> </text:span><text:span text:style-name="T57">i</text:span><text:span text:style-name="T74"> </text:span><text:span text:style-name="T57">wypożyczając</text:span><text:span text:style-name="T74"> </text:span><text:span text:style-name="T57">wybrane</text:span><text:span text:style-name="T74"> </text:span><text:span text:style-name="T57">dzieła.</text:span><text:span text:style-name="T74"> </text:span><text:span text:style-name="T57">Co</text:span><text:span text:style-name="T74"> </text:span><text:span text:style-name="T57">cie- </text:span><text:span text:style-name="T66">kawe,</text:span><text:span text:style-name="T64"> </text:span><text:span text:style-name="T66">najbardziej</text:span><text:span text:style-name="T64"> </text:span><text:span text:style-name="T66">rozwinięta</text:span><text:span text:style-name="T64"> </text:span><text:span text:style-name="T66">i</text:span><text:span text:style-name="T64"> </text:span><text:span text:style-name="T66">najbardziej</text:span><text:span text:style-name="T64"> </text:span><text:span text:style-name="T77">owocna</text:span><text:span text:style-name="T64"> </text:span><text:span text:style-name="T66">jest</text:span><text:span text:style-name="T64"> </text:span><text:span text:style-name="T66">kooperacja</text:span><text:span text:style-name="T64"> </text:span><text:span text:style-name="T66">z</text:span><text:span text:style-name="T64"> </text:span><text:span text:style-name="T66">partne- rami</text:span><text:span text:style-name="T402"> </text:span><text:span text:style-name="T66">francuskimi.</text:span></text:p>
      <text:p text:style-name="P105"><text:span text:style-name="T57">W</text:span><text:span text:style-name="T384"> </text:span><text:span text:style-name="T57">samej</text:span><text:span text:style-name="T384"> </text:span><text:span text:style-name="T57">Bańskiej</text:span><text:span text:style-name="T384"> </text:span><text:span text:style-name="T57">Bystrzycy</text:span><text:span text:style-name="T384"> </text:span><text:span text:style-name="T57">organizacja</text:span><text:span text:style-name="T384"> </text:span><text:span text:style-name="T57">nie</text:span><text:span text:style-name="T384"> </text:span><text:span text:style-name="T57">ma</text:span><text:span text:style-name="T384"> </text:span><text:span text:style-name="T57">zbyt</text:span><text:span text:style-name="T384"> </text:span><text:span text:style-name="T57">wielu</text:span><text:span text:style-name="T384"> </text:span><text:span text:style-name="T57">współpra- </text:span><text:span text:style-name="T66">cowników. Akademia Sztuk Pięknych mieszcząca się w mieście odmówiła podjęcia</text:span><text:span text:style-name="T348"> </text:span><text:span text:style-name="T66">współpracy,</text:span><text:span text:style-name="T348"> </text:span><text:span text:style-name="T66">nie</text:span><text:span text:style-name="T348"> </text:span><text:span text:style-name="T66">podając</text:span><text:span text:style-name="T348"> </text:span><text:span text:style-name="T406">powodów.</text:span><text:span text:style-name="T348"> </text:span><text:span text:style-name="T66">Zdaniem</text:span><text:span text:style-name="T348"> </text:span><text:span text:style-name="T66">naszego</text:span><text:span text:style-name="T348"> </text:span><text:span text:style-name="T66">informatora </text:span><text:span text:style-name="T57">zaważył</text:span><text:span text:style-name="T72"> </text:span><text:span text:style-name="T57">w</text:span><text:span text:style-name="T72"> </text:span><text:span text:style-name="T53">tym</text:span><text:span text:style-name="T72"> </text:span><text:span text:style-name="T59">przypadku</text:span><text:span text:style-name="T72"> </text:span><text:span text:style-name="T57">(podobnie</text:span><text:span text:style-name="T72"> </text:span><text:span text:style-name="T57">jak</text:span><text:span text:style-name="T72"> </text:span><text:span text:style-name="T57">w</text:span><text:span text:style-name="T72"> </text:span><text:span text:style-name="T57">innych)</text:span><text:span text:style-name="T72"> </text:span><text:span text:style-name="T57">tzw.</text:span><text:span text:style-name="T72"> </text:span><text:span text:style-name="T84">czynnik</text:span><text:span text:style-name="T72"> </text:span><text:span text:style-name="T57">ludzki, a</text:span><text:span text:style-name="T338"> </text:span><text:span text:style-name="T57">więc</text:span><text:span text:style-name="T338"> </text:span><text:span text:style-name="T57">niechęć</text:span><text:span text:style-name="T338"> </text:span><text:span text:style-name="T57">środowiska</text:span><text:span text:style-name="T338"> </text:span><text:span text:style-name="T57">akademickiego</text:span><text:span text:style-name="T338"> </text:span><text:span text:style-name="T57">do</text:span><text:span text:style-name="T338"> </text:span><text:span text:style-name="T57">tego,</text:span><text:span text:style-name="T338"> </text:span><text:span text:style-name="T57">co</text:span><text:span text:style-name="T338"> </text:span><text:span text:style-name="T76">robi</text:span><text:span text:style-name="T338"> </text:span><text:span text:style-name="T57">Za!</text:span><text:span text:style-name="T338"> </text:span><text:span text:style-name="T57">Amfiteáter. </text:span><text:span text:style-name="T76">Być</text:span><text:span text:style-name="T338"> </text:span><text:span text:style-name="T57">może</text:span><text:span text:style-name="T338"> </text:span><text:span text:style-name="T57">jest</text:span><text:span text:style-name="T338"> </text:span><text:span text:style-name="T57">on</text:span><text:span text:style-name="T338"> </text:span><text:span text:style-name="T57">postrzegany</text:span><text:span text:style-name="T338"> </text:span><text:span text:style-name="T57">jako</text:span><text:span text:style-name="T338"> </text:span><text:span text:style-name="T57">konkurencja.</text:span><text:span text:style-name="T338"> </text:span><text:span text:style-name="T174">Ta</text:span><text:span text:style-name="T338"> </text:span><text:span text:style-name="T57">sytuacja</text:span><text:span text:style-name="T338"> </text:span><text:span text:style-name="T57">wydaje</text:span><text:span text:style-name="T338"> </text:span><text:span text:style-name="T57">się</text:span><text:span text:style-name="T338"> </text:span><text:span text:style-name="T57">po- twierdzać</text:span><text:span text:style-name="T380"> </text:span><text:span text:style-name="T57">to,</text:span><text:span text:style-name="T380"> </text:span><text:span text:style-name="T57">o</text:span><text:span text:style-name="T380"> </text:span><text:span text:style-name="T57">czym</text:span><text:span text:style-name="T380"> </text:span><text:span text:style-name="T57">wspominali</text:span><text:span text:style-name="T380"> </text:span><text:span text:style-name="T57">inni</text:span><text:span text:style-name="T380"> </text:span><text:span text:style-name="T57">informatorzy</text:span><text:span text:style-name="T380"> </text:span><text:span text:style-name="T57">–</text:span><text:span text:style-name="T380"> </text:span><text:span text:style-name="T57">wciąż</text:span><text:span text:style-name="T380"> </text:span><text:span text:style-name="T57">istniejącą</text:span><text:span text:style-name="T380"> </text:span><text:span text:style-name="T57">nie- </text:span><text:span text:style-name="T66">chęć</text:span><text:span text:style-name="T327"> </text:span><text:span text:style-name="T66">do</text:span><text:span text:style-name="T327"> </text:span><text:span text:style-name="T66">współdziałania,</text:span><text:span text:style-name="T327"> </text:span><text:span text:style-name="T66">niezdrową</text:span><text:span text:style-name="T327"> </text:span><text:span text:style-name="T60">rywalizację</text:span><text:span text:style-name="T327"> </text:span><text:span text:style-name="T66">wewnętrzną.</text:span></text:p>
      <text:p text:style-name="P100"><text:span text:style-name="T57">Przeprowadzając</text:span><text:span text:style-name="T349"> </text:span><text:span text:style-name="T351">wywiad</text:span><text:span text:style-name="T349"> </text:span><text:span text:style-name="T57">z</text:span><text:span text:style-name="T349"> </text:span><text:span text:style-name="T57">Ivanem</text:span><text:span text:style-name="T349"> </text:span><text:span text:style-name="T57">Školudą</text:span><text:span text:style-name="T349"> </text:span><text:span text:style-name="T59">oraz</text:span><text:span text:style-name="T349"> </text:span><text:span text:style-name="T57">dokonując</text:span><text:span text:style-name="T349"> </text:span><text:span text:style-name="T59">wizji </text:span><text:span text:style-name="T57">lokalnej</text:span><text:span text:style-name="T87"> </text:span><text:span text:style-name="T57">obejmującej</text:span><text:span text:style-name="T87"> </text:span><text:span text:style-name="T57">projektornię,</text:span><text:span text:style-name="T87"> </text:span><text:span text:style-name="T57">mieliśmy</text:span><text:span text:style-name="T87"> </text:span><text:span text:style-name="T57">okazję</text:span><text:span text:style-name="T87"> </text:span><text:span text:style-name="T57">przekonać</text:span><text:span text:style-name="T87"> </text:span><text:span text:style-name="T57">się</text:span><text:span text:style-name="T87"> </text:span><text:span text:style-name="T57">o</text:span><text:span text:style-name="T87"> </text:span><text:span text:style-name="T57">pro- </text:span><text:span text:style-name="T66">fesjonalnym</text:span><text:span text:style-name="T344"> </text:span><text:span text:style-name="T66">podejściu</text:span><text:span text:style-name="T344"> </text:span><text:span text:style-name="T66">organizatorów</text:span><text:span text:style-name="T344"> </text:span><text:span text:style-name="T66">do</text:span><text:span text:style-name="T344"> </text:span><text:span text:style-name="T66">przedsięwzięcia.</text:span><text:span text:style-name="T344"> </text:span><text:span text:style-name="T66">Stary,</text:span><text:span text:style-name="T344"> </text:span><text:span text:style-name="T66">odrestau- </text:span><text:span text:style-name="T57">rowany</text:span><text:span text:style-name="T82"> </text:span><text:span text:style-name="T57">własnym</text:span><text:span text:style-name="T82"> </text:span><text:span text:style-name="T59">nakładem</text:span><text:span text:style-name="T82"> </text:span><text:span text:style-name="T57">sprzęt</text:span><text:span text:style-name="T82"> </text:span><text:span text:style-name="T59">funkcjonował</text:span><text:span text:style-name="T82"> </text:span><text:span text:style-name="T57">bez</text:span><text:span text:style-name="T82"> </text:span><text:span text:style-name="T84">zarzutu.</text:span><text:span text:style-name="T82"> </text:span><text:span text:style-name="T57">Ponadto </text:span><text:span text:style-name="T66">pomysłodawcy, z </text:span><text:span text:style-name="T60">wykształcenia </text:span><text:span text:style-name="T66">inżynierowie, opracowali i opatentowali urządzenie</text:span><text:span text:style-name="T331"> </text:span><text:span text:style-name="T66">do</text:span><text:span text:style-name="T331"> </text:span><text:span text:style-name="T66">dubbingowania</text:span><text:span text:style-name="T331"> </text:span><text:span text:style-name="T66">filmów,</text:span><text:span text:style-name="T331"> </text:span><text:span text:style-name="T66">które</text:span><text:span text:style-name="T331"> </text:span><text:span text:style-name="T66">z</text:span><text:span text:style-name="T331"> </text:span><text:span text:style-name="T66">powodzeniem</text:span><text:span text:style-name="T331"> </text:span><text:span text:style-name="T66">stosują</text:span><text:span text:style-name="T331"> </text:span><text:span text:style-name="T66">w</text:span><text:span text:style-name="T331"> </text:span><text:span text:style-name="T66">am- fiteatrze.</text:span><text:span text:style-name="T64"> </text:span><text:span text:style-name="T66">Urządzenie</text:span><text:span text:style-name="T64"> </text:span><text:span text:style-name="T66">jest</text:span><text:span text:style-name="T64"> </text:span><text:span text:style-name="T66">bardzo</text:span><text:span text:style-name="T64"> </text:span><text:span text:style-name="T66">dokładne,</text:span><text:span text:style-name="T64"> </text:span><text:span text:style-name="T66">co</text:span><text:span text:style-name="T64"> </text:span><text:span text:style-name="T66">pozwala</text:span><text:span text:style-name="T64"> </text:span><text:span text:style-name="T66">na</text:span><text:span text:style-name="T64"> </text:span><text:span text:style-name="T66">precyzyjne</text:span><text:span text:style-name="T64"> </text:span><text:span text:style-name="T66">pod- kładanie</text:span><text:span text:style-name="T77"> </text:span><text:span text:style-name="T66">głosu.</text:span></text:p>
      <text:p text:style-name="P106"><text:span text:style-name="T66">Reasumując: Za! Amfiteáter jest organizacją, która działa</text:span><text:span text:style-name="T395"> </text:span><text:span text:style-name="T66">dzięki</text:span><text:span text:style-name="T85"> </text:span><text:span text:style-name="T66">pasji</text:span><text:span text:style-name="T370"> </text:span><text:span text:style-name="T57">i</text:span><text:span text:style-name="T380"> </text:span><text:span text:style-name="T57">oddaniu</text:span><text:span text:style-name="T380"> </text:span><text:span text:style-name="T57">osób</text:span><text:span text:style-name="T380"> </text:span><text:span text:style-name="T57">doceniających</text:span><text:span text:style-name="T380"> </text:span><text:span text:style-name="T57">wartościowe</text:span><text:span text:style-name="T380"> </text:span><text:span text:style-name="T57">kino,</text:span><text:span text:style-name="T380"> </text:span><text:span text:style-name="T57">zwłaszcza</text:span><text:span text:style-name="T380"> </text:span><text:span text:style-name="T57">rodzime,</text:span><text:span text:style-name="T380"> </text:span><text:span text:style-name="T57">sło-</text:span><text:span text:style-name="T359"> </text:span><text:span text:style-name="T66">wackie,</text:span><text:span text:style-name="T406"> </text:span><text:span text:style-name="T66">ale</text:span><text:span text:style-name="T406"> </text:span><text:span text:style-name="T85">także</text:span><text:span text:style-name="T406"> </text:span><text:span text:style-name="T66">czechosłowackie</text:span><text:span text:style-name="T406"> </text:span><text:span text:style-name="T66">i</text:span><text:span text:style-name="T406"> </text:span><text:span text:style-name="T66">europejskie,</text:span><text:span text:style-name="T406"> </text:span><text:span text:style-name="T66">w</text:span><text:span text:style-name="T406"> </text:span><text:span text:style-name="T66">dalszej</text:span><text:span text:style-name="T406"> </text:span><text:span text:style-name="T77">kolejności</text:span><text:span text:style-name="T406"> </text:span><text:span text:style-name="T66">poza-</text:span><text:span text:style-name="T359"> </text:span><text:span text:style-name="T66">europejskie. W działalności NGO widać troskę o</text:span><text:span text:style-name="T419"> </text:span><text:span text:style-name="T66">pielęgnowanie</text:span><text:span text:style-name="T350"> </text:span><text:span text:style-name="T66">dziedzic-</text:span><text:span text:style-name="T359"> </text:span><text:span text:style-name="T66">twa</text:span><text:span text:style-name="T337"> </text:span><text:span text:style-name="T66">kulturowego</text:span><text:span text:style-name="T337"> </text:span><text:span text:style-name="T66">kraju,</text:span><text:span text:style-name="T337"> </text:span><text:span text:style-name="T66">ale</text:span><text:span text:style-name="T337"> </text:span><text:span text:style-name="T85">także</text:span><text:span text:style-name="T337"> </text:span><text:span text:style-name="T66">dziedzictwa</text:span><text:span text:style-name="T337"> </text:span><text:span text:style-name="T66">kulturowego</text:span><text:span text:style-name="T337"> </text:span><text:span text:style-name="T67">Europy,</text:span><text:span text:style-name="T337"> </text:span><text:span text:style-name="T66">poprzez</text:span><text:span text:style-name="T373"> </text:span><text:span text:style-name="T66">sztukę</text:span><text:span text:style-name="T88"> </text:span><text:span text:style-name="T66">filmową.</text:span><text:span text:style-name="T88"> </text:span><text:span text:style-name="T66">O</text:span><text:span text:style-name="T88"> </text:span><text:span text:style-name="T66">wartości</text:span><text:span text:style-name="T88"> </text:span><text:span text:style-name="T66">kulturowe</text:span><text:span text:style-name="T88"> </text:span><text:span text:style-name="T66">trzeba</text:span><text:span text:style-name="T88"> </text:span><text:span text:style-name="T66">zabiegać</text:span><text:span text:style-name="T88"> </text:span><text:span text:style-name="T66">i</text:span><text:span text:style-name="T88"> </text:span><text:span text:style-name="T66">wkładać</text:span><text:span text:style-name="T88"> </text:span><text:span text:style-name="T66">wiele</text:span><text:span text:style-name="T88"> </text:span><text:span text:style-name="T66">wy-</text:span><text:span text:style-name="T359"> </text:span><text:span text:style-name="T57">siłku</text:span><text:span text:style-name="T181"> </text:span><text:span text:style-name="T57">w</text:span><text:span text:style-name="T181"> </text:span><text:span text:style-name="T57">ich</text:span><text:span text:style-name="T181"> </text:span><text:span text:style-name="T57">odtwarzanie.</text:span><text:span text:style-name="T181"> </text:span><text:span text:style-name="T57">Można</text:span><text:span text:style-name="T181"> </text:span><text:span text:style-name="T57">to</text:span><text:span text:style-name="T181"> </text:span><text:span text:style-name="T57">skutecznie</text:span><text:span text:style-name="T181"> </text:span><text:span text:style-name="T57">czynić</text:span><text:span text:style-name="T181"> </text:span><text:span text:style-name="T57">między</text:span><text:span text:style-name="T181"> </text:span><text:span text:style-name="T57">innymi</text:span><text:span text:style-name="T181"> </text:span><text:span text:style-name="T57">po-</text:span><text:span text:style-name="T359"> </text:span><text:span text:style-name="T66">przez popularyzowanie wśród społeczeństwa filmu oraz </text:span><text:span text:style-name="T60">wiedzy</text:span><text:span text:style-name="T412"> </text:span><text:span text:style-name="T66">o</text:span><text:span text:style-name="T54"> </text:span><text:span text:style-name="T66">filmie.</text:span><text:span text:style-name="T365"> </text:span><text:span text:style-name="T66">Przykładem organizacji pozarządowej wyrosłej z instytucji</text:span><text:span text:style-name="T420"> </text:span><text:span text:style-name="T66">państwo-</text:span></text:p>
      <text:p text:style-name="P121"><text:span text:style-name="T66">wej jest </text:span><text:span text:style-name="T410">Pro Bibliothecae</text:span><text:span text:style-name="T66">. Naszą rozmówczynią była</text:span><text:span text:style-name="T395"> </text:span><text:span text:style-name="T66">Dana</text:span><text:span text:style-name="T416"> </text:span><text:span text:style-name="T66">Chalupeková,</text:span><text:span text:style-name="T365"> </text:span><text:span text:style-name="T66">z</text:span><text:span text:style-name="T331"> </text:span><text:span text:style-name="T66">wykształcenia</text:span><text:span text:style-name="T331"> </text:span><text:span text:style-name="T66">i</text:span><text:span text:style-name="T331"> </text:span><text:span text:style-name="T66">wykonywanego</text:span><text:span text:style-name="T331"> </text:span><text:span text:style-name="T77">zawodu</text:span><text:span text:style-name="T331"> </text:span><text:span text:style-name="T66">bibliotekarka.</text:span><text:span text:style-name="T331"> </text:span><text:span text:style-name="T67">Swoją</text:span><text:span text:style-name="T331"> </text:span><text:span text:style-name="T77">rolę</text:span><text:span text:style-name="T331"> </text:span><text:span text:style-name="T66">w</text:span><text:span text:style-name="T331"> </text:span><text:span text:style-name="T66">NGO</text:span></text:p>
      <text:p text:style-name="P65"/>
      <text:p text:style-name="P90"><text:span text:style-name="T66">określiła jako zarządzająco-wykonawczą, przy </text:span><text:span text:style-name="T85">czym </text:span><text:span text:style-name="T66">osoba ta równolegle </text:span><text:span text:style-name="T77">pracuje</text:span><text:span text:style-name="T371"> </text:span><text:span text:style-name="T66">w</text:span><text:span text:style-name="T371"> </text:span><text:span text:style-name="T77">bibliotece</text:span><text:span text:style-name="T371"> </text:span><text:span text:style-name="T66">miejskiej.</text:span><text:span text:style-name="T371"> </text:span><text:span text:style-name="T66">Organizację</text:span><text:span text:style-name="T371"> </text:span><text:span text:style-name="T66">założyli</text:span><text:span text:style-name="T371"> </text:span><text:span text:style-name="T66">w</text:span><text:span text:style-name="T371"> </text:span><text:span text:style-name="T66">2004</text:span><text:span text:style-name="T371"> </text:span><text:span text:style-name="T66">roku</text:span><text:span text:style-name="T371"> </text:span><text:span text:style-name="T66">ludzie,</text:span><text:span text:style-name="T371"> </text:span><text:span text:style-name="T66">któ- rych</text:span><text:span text:style-name="T327"> </text:span><text:span text:style-name="T66">celem</text:span><text:span text:style-name="T327"> </text:span><text:span text:style-name="T66">było</text:span><text:span text:style-name="T327"> </text:span><text:span text:style-name="T66">finansowe</text:span><text:span text:style-name="T327"> </text:span><text:span text:style-name="T66">wsparcie</text:span><text:span text:style-name="T327"> </text:span><text:span text:style-name="T66">biblioteki</text:span><text:span text:style-name="T327"> </text:span><text:span text:style-name="T66">poprzez</text:span><text:span text:style-name="T327"> </text:span><text:span text:style-name="T66">pozyskiwanie</text:span><text:span text:style-name="T327"> </text:span><text:span text:style-name="T66">gran- </text:span><text:span text:style-name="T77">tów</text:span><text:span text:style-name="T88"> </text:span><text:span text:style-name="T66">unijnych.</text:span><text:span text:style-name="T88"> </text:span><text:span text:style-name="T66">Przypomnijmy,</text:span><text:span text:style-name="T88"> </text:span><text:span text:style-name="T66">że</text:span><text:span text:style-name="T88"> </text:span><text:span text:style-name="T66">w</text:span><text:span text:style-name="T88"> </text:span><text:span text:style-name="T66">owym</text:span><text:span text:style-name="T88"> </text:span><text:span text:style-name="T66">roku</text:span><text:span text:style-name="T88"> </text:span><text:span text:style-name="T66">Słowacja</text:span><text:span text:style-name="T88"> </text:span><text:span text:style-name="T66">została</text:span><text:span text:style-name="T88"> </text:span><text:span text:style-name="T66">członkiem </text:span><text:span text:style-name="T84">UE.</text:span><text:span text:style-name="T55"> </text:span><text:span text:style-name="T57">Choć</text:span><text:span text:style-name="T55"> </text:span><text:span text:style-name="T57">nasza</text:span><text:span text:style-name="T55"> </text:span><text:span text:style-name="T57">rozmówczyni</text:span><text:span text:style-name="T55"> </text:span><text:span text:style-name="T57">przystąpiła</text:span><text:span text:style-name="T55"> </text:span><text:span text:style-name="T57">do</text:span><text:span text:style-name="T55"> </text:span><text:span text:style-name="T57">organizacji</text:span><text:span text:style-name="T55"> </text:span><text:span text:style-name="T57">w</text:span><text:span text:style-name="T55"> </text:span><text:span text:style-name="T251">2016</text:span><text:span text:style-name="T55"> </text:span><text:span text:style-name="T57">roku,</text:span><text:span text:style-name="T55"> </text:span><text:span text:style-name="T57">to </text:span><text:span text:style-name="T66">bliska</text:span><text:span text:style-name="T173"> </text:span><text:span text:style-name="T66">jest</text:span><text:span text:style-name="T173"> </text:span><text:span text:style-name="T66">jej</text:span><text:span text:style-name="T173"> </text:span><text:span text:style-name="T66">idea</text:span><text:span text:style-name="T173"> </text:span><text:span text:style-name="T66">założycielska.</text:span><text:span text:style-name="T173"> </text:span><text:span text:style-name="T77">Wraz</text:span><text:span text:style-name="T173"> </text:span><text:span text:style-name="T66">z</text:span><text:span text:style-name="T173"> </text:span><text:span text:style-name="T66">współpracownikami,</text:span><text:span text:style-name="T173"> </text:span><text:span text:style-name="T66">w</text:span><text:span text:style-name="T173"> </text:span><text:span text:style-name="T66">niektórych </text:span><text:span text:style-name="T54">przypadkach </text:span><text:span text:style-name="T399">także </text:span><text:span text:style-name="T85">pracownikami </text:span><text:span text:style-name="T66">biblioteki, </text:span><text:span text:style-name="T85">regularnie </text:span><text:span text:style-name="T66">przygotowuje wnioski grantowe, aplikując corocznie w naborach jesiennych. Jako NGO </text:span><text:span text:style-name="T57">składają</text:span><text:span text:style-name="T168"> </text:span><text:span text:style-name="T57">rocznie</text:span><text:span text:style-name="T168"> </text:span><text:span text:style-name="T53">zwykle</text:span><text:span text:style-name="T168"> </text:span><text:span text:style-name="T57">cztery</text:span><text:span text:style-name="T168"> </text:span><text:span text:style-name="T57">projekty,</text:span><text:span text:style-name="T168"> </text:span><text:span text:style-name="T57">z</text:span><text:span text:style-name="T168"> </text:span><text:span text:style-name="T57">czego</text:span><text:span text:style-name="T168"> </text:span><text:span text:style-name="T57">dwa</text:span><text:span text:style-name="T168"> </text:span><text:span text:style-name="T57">lub</text:span><text:span text:style-name="T168"> </text:span><text:span text:style-name="T57">jeden</text:span><text:span text:style-name="T168"> </text:span><text:span text:style-name="T57">uzyskują </text:span><text:span text:style-name="T66">dofinansowanie.</text:span><text:span text:style-name="T344"> </text:span><text:span text:style-name="T66">Źródła</text:span><text:span text:style-name="T344"> </text:span><text:span text:style-name="T66">finansów</text:span><text:span text:style-name="T344"> </text:span><text:span text:style-name="T66">to</text:span><text:span text:style-name="T344"> </text:span><text:span text:style-name="T66">Ministerstwo</text:span><text:span text:style-name="T344"> </text:span><text:span text:style-name="T66">Kultury,</text:span><text:span text:style-name="T344"> </text:span><text:span text:style-name="T66">województwo, </text:span><text:span text:style-name="T57">gmina,</text:span><text:span text:style-name="T361"> </text:span><text:span text:style-name="T57">urząd</text:span><text:span text:style-name="T361"> </text:span><text:span text:style-name="T57">miasta,</text:span><text:span text:style-name="T361"> </text:span><text:span text:style-name="T57">firmy</text:span><text:span text:style-name="T361"> </text:span><text:span text:style-name="T57">prywatne,</text:span><text:span text:style-name="T361"> </text:span><text:span text:style-name="T405">np.</text:span><text:span text:style-name="T361"> </text:span><text:span text:style-name="T57">Orange,</text:span><text:span text:style-name="T361"> </text:span><text:span text:style-name="T57">O2,</text:span><text:span text:style-name="T361"> </text:span><text:span text:style-name="T68">SPP</text:span><text:span text:style-name="T361"> </text:span><text:span text:style-name="T57">(</text:span><text:span text:style-name="T354">Slovenský</text:span><text:span text:style-name="T364"> </text:span><text:span text:style-name="T354">ply- nárenský</text:span><text:span text:style-name="T333"> </text:span><text:span text:style-name="T354">priemysel</text:span><text:span text:style-name="T57">,</text:span><text:span text:style-name="T334"> </text:span><text:span text:style-name="T57">słowacki</text:span><text:span text:style-name="T334"> </text:span><text:span text:style-name="T57">dostawca</text:span><text:span text:style-name="T334"> </text:span><text:span text:style-name="T57">nośników</text:span><text:span text:style-name="T334"> </text:span><text:span text:style-name="T57">energii).</text:span><text:span text:style-name="T334"> </text:span><text:span text:style-name="T57">W</text:span><text:span text:style-name="T334"> </text:span><text:span text:style-name="T59">przypadku trzech</text:span><text:span text:style-name="T81"> </text:span><text:span text:style-name="T57">ostatnich</text:span><text:span text:style-name="T81"> </text:span><text:span text:style-name="T57">o</text:span><text:span text:style-name="T81"> </text:span><text:span text:style-name="T84">tym,</text:span><text:span text:style-name="T81"> </text:span><text:span text:style-name="T59">który</text:span><text:span text:style-name="T81"> </text:span><text:span text:style-name="T57">projekt</text:span><text:span text:style-name="T81"> </text:span><text:span text:style-name="T59">otrzyma</text:span><text:span text:style-name="T81"> </text:span><text:span text:style-name="T57">dofinasowanie,</text:span><text:span text:style-name="T81"> </text:span><text:span text:style-name="T57">decydują </text:span><text:span text:style-name="T335">głosy </text:span><text:span text:style-name="T415"><text:s/></text:span><text:span text:style-name="T335">mieszkańców.</text:span></text:p>
      <text:p text:style-name="P105"><text:span text:style-name="T57">Pożytek</text:span><text:span text:style-name="T82"> </text:span><text:span text:style-name="T57">ze</text:span><text:span text:style-name="T82"> </text:span><text:span text:style-name="T57">współpracy</text:span><text:span text:style-name="T82"> </text:span><text:span text:style-name="T57">NGO</text:span><text:span text:style-name="T82"> </text:span><text:span text:style-name="T57">i</text:span><text:span text:style-name="T82"> </text:span><text:span text:style-name="T57">biblioteki</text:span><text:span text:style-name="T82"> </text:span><text:span text:style-name="T57">oraz</text:span><text:span text:style-name="T82"> </text:span><text:span text:style-name="T57">Uniwersytetu</text:span><text:span text:style-name="T82"> </text:span><text:span text:style-name="T57">Mateja </text:span><text:span text:style-name="T66">Bela</text:span><text:span text:style-name="T327"> </text:span><text:span text:style-name="T66">odnoszą</text:span><text:span text:style-name="T327"> </text:span><text:span text:style-name="T66">wszystkie</text:span><text:span text:style-name="T327"> </text:span><text:span text:style-name="T66">trzy</text:span><text:span text:style-name="T327"> </text:span><text:span text:style-name="T66">organizacje.</text:span><text:span text:style-name="T327"> </text:span><text:span text:style-name="T77">Studenci</text:span><text:span text:style-name="T327"> </text:span><text:span text:style-name="T77">mogą</text:span><text:span text:style-name="T327"> </text:span><text:span text:style-name="T66">działać</text:span><text:span text:style-name="T327"> </text:span><text:span text:style-name="T66">jako</text:span><text:span text:style-name="T327"> </text:span><text:span text:style-name="T406">wolon- </text:span><text:span text:style-name="T57">tariusze,</text:span><text:span text:style-name="T72"> </text:span><text:span text:style-name="T57">co</text:span><text:span text:style-name="T72"> </text:span><text:span text:style-name="T57">jest</text:span><text:span text:style-name="T72"> </text:span><text:span text:style-name="T57">doceniane</text:span><text:span text:style-name="T72"> </text:span><text:span text:style-name="T57">przez</text:span><text:span text:style-name="T72"> </text:span><text:span text:style-name="T57">uczelnię,</text:span><text:span text:style-name="T72"> </text:span><text:span text:style-name="T57">oraz</text:span><text:span text:style-name="T72"> </text:span><text:span text:style-name="T57">mogą</text:span><text:span text:style-name="T72"> </text:span><text:span text:style-name="T57">korzystać</text:span><text:span text:style-name="T72"> </text:span><text:span text:style-name="T57">z</text:span><text:span text:style-name="T72"> </text:span><text:span text:style-name="T57">tej</text:span><text:span text:style-name="T72"> </text:span><text:span text:style-name="T57">samej </text:span><text:span text:style-name="T53">karty</text:span><text:span text:style-name="T174"> </text:span><text:span text:style-name="T57">bibliotecznej</text:span><text:span text:style-name="T174"> </text:span><text:span text:style-name="T57">zarówno</text:span><text:span text:style-name="T174"> </text:span><text:span text:style-name="T57">w</text:span><text:span text:style-name="T174"> </text:span><text:span text:style-name="T57">bibliotece,</text:span><text:span text:style-name="T174"> </text:span><text:span text:style-name="T57">jak</text:span><text:span text:style-name="T174"> </text:span><text:span text:style-name="T57">i</text:span><text:span text:style-name="T174"> </text:span><text:span text:style-name="T57">na</text:span><text:span text:style-name="T174"> </text:span><text:span text:style-name="T57">uczelni,</text:span><text:span text:style-name="T174"> </text:span><text:span text:style-name="T57">bo</text:span><text:span text:style-name="T174"> </text:span><text:span text:style-name="T57">dla</text:span><text:span text:style-name="T174"> </text:span><text:span text:style-name="T57">nich</text:span><text:span text:style-name="T174"> </text:span><text:span text:style-name="T57">te </text:span><text:span text:style-name="T66">zbiory funkcjonują jako </text:span><text:span text:style-name="T77">„połączone”. </text:span><text:span text:style-name="T66">Studenci wolontariusze mają darmo- </text:span><text:span text:style-name="T54">wy</text:span><text:span text:style-name="T62"> </text:span><text:span text:style-name="T66">wstęp</text:span><text:span text:style-name="T62"> </text:span><text:span text:style-name="T66">na</text:span><text:span text:style-name="T62"> </text:span><text:span text:style-name="T77">konferencje</text:span><text:span text:style-name="T62"> </text:span><text:span text:style-name="T66">organizowane</text:span><text:span text:style-name="T62"> </text:span><text:span text:style-name="T66">przez</text:span><text:span text:style-name="T62"> </text:span><text:span text:style-name="T66">bibliotekę,</text:span><text:span text:style-name="T62"> </text:span><text:span text:style-name="T85">także</text:span><text:span text:style-name="T62"> </text:span><text:span text:style-name="T66">tematycznie niezwiązane z książką jako</text:span><text:span text:style-name="T382"> </text:span><text:span text:style-name="T60">taką.</text:span></text:p>
      <text:p text:style-name="P106"><text:span text:style-name="T66">W bibliotece funkcjonują cztery oddziały obcojęzyczne:</text:span><text:span text:style-name="T77"> </text:span><text:span text:style-name="T66">chiński,</text:span><text:span text:style-name="T343"> </text:span><text:span text:style-name="T66">ame-</text:span><text:span text:style-name="T359"> </text:span><text:span text:style-name="T60">rykański </text:span><text:span text:style-name="T406">(„USA </text:span><text:span text:style-name="T77">info”), </text:span><text:span text:style-name="T66">hiszpański, niemiecki, i jako</text:span><text:span text:style-name="T419"> </text:span><text:span text:style-name="T67">osobny,</text:span><text:span text:style-name="T54"> </text:span><text:span text:style-name="T66">nieafiliowany</text:span><text:span text:style-name="T366"> </text:span><text:span text:style-name="T57">przy</text:span><text:span text:style-name="T383"> </text:span><text:span text:style-name="T57">bibliotece,</text:span><text:span text:style-name="T383"> </text:span><text:span text:style-name="T57">ale</text:span><text:span text:style-name="T383"> </text:span><text:span text:style-name="T57">w</text:span><text:span text:style-name="T383"> </text:span><text:span text:style-name="T57">jej</text:span><text:span text:style-name="T383"> </text:span><text:span text:style-name="T57">budynku</text:span><text:span text:style-name="T383"> </text:span><text:span text:style-name="T57">–</text:span><text:span text:style-name="T383"> </text:span><text:span text:style-name="T59">francuski.</text:span><text:span text:style-name="T383"> </text:span><text:span text:style-name="T57">Z</text:span><text:span text:style-name="T383"> </text:span><text:span text:style-name="T57">tych</text:span><text:span text:style-name="T383"> </text:span><text:span text:style-name="T57">zasobów</text:span><text:span text:style-name="T383"> </text:span><text:span text:style-name="T57">studenci</text:span><text:span text:style-name="T370"> </text:span><text:span text:style-name="T85">także </text:span><text:span text:style-name="T66">mogą swobodnie korzystać w ramach współpracy </text:span><text:span text:style-name="T421"><text:s/></text:span><text:span text:style-name="T66">instytucjonalnej.</text:span></text:p>
      <text:p text:style-name="P106"><text:span text:style-name="T57">Pro</text:span><text:span text:style-name="T361"> </text:span><text:span text:style-name="T57">Bibliothecae</text:span><text:span text:style-name="T361"> </text:span><text:span text:style-name="T57">współpracuje</text:span><text:span text:style-name="T361"> </text:span><text:span text:style-name="T57">z</text:span><text:span text:style-name="T361"> </text:span><text:span text:style-name="T57">innymi</text:span><text:span text:style-name="T361"> </text:span><text:span text:style-name="T57">podmiotami</text:span><text:span text:style-name="T361"> </text:span><text:span text:style-name="T57">tego</text:span><text:span text:style-name="T361"> </text:span><text:span text:style-name="T59">typu</text:span><text:span text:style-name="T361"> </text:span><text:span text:style-name="T57">oraz</text:span><text:span text:style-name="T373"> </text:span><text:span text:style-name="T57">z</text:span><text:span text:style-name="T55"> </text:span><text:span text:style-name="T57">uczelniami</text:span><text:span text:style-name="T55"> </text:span><text:span text:style-name="T57">i</text:span><text:span text:style-name="T55"> </text:span><text:span text:style-name="T57">szkołami</text:span><text:span text:style-name="T55"> </text:span><text:span text:style-name="T57">spoza</text:span><text:span text:style-name="T55"> </text:span><text:span text:style-name="T57">regionu</text:span><text:span text:style-name="T55"> </text:span><text:span text:style-name="T57">Bańskiej</text:span><text:span text:style-name="T55"> </text:span><text:span text:style-name="T57">Bystrzycy.</text:span><text:span text:style-name="T55"> </text:span><text:span text:style-name="T57">Nie</text:span><text:span text:style-name="T55"> </text:span><text:span text:style-name="T57">ma</text:span><text:span text:style-name="T55"> </text:span><text:span text:style-name="T57">z</text:span><text:span text:style-name="T55"> </text:span><text:span text:style-name="T53">tym</text:span><text:span text:style-name="T370"> </text:span><text:span text:style-name="T77">problemu, </text:span><text:span text:style-name="T66">bowiem jak twierdzi informatorka, biblioteka cieszy</text:span><text:span text:style-name="T422"> </text:span><text:span text:style-name="T66">się</text:span><text:span text:style-name="T60"> </text:span><text:span text:style-name="T66">dużym</text:span><text:span text:style-name="T370"> </text:span><text:span text:style-name="T66">zaufaniem</text:span><text:span text:style-name="T348"> </text:span><text:span text:style-name="T66">społecznym.</text:span><text:span text:style-name="T348"> </text:span><text:span text:style-name="T67">Ponadto,</text:span><text:span text:style-name="T348"> </text:span><text:span text:style-name="T66">biblioteka</text:span><text:span text:style-name="T348"> </text:span><text:span text:style-name="T66">posiada</text:span><text:span text:style-name="T348"> </text:span><text:span text:style-name="T66">dobrze</text:span><text:span text:style-name="T348"> </text:span><text:span text:style-name="T66">rozwiniętą</text:span><text:span text:style-name="T348"> </text:span><text:span text:style-name="T66">sieć</text:span><text:span text:style-name="T57"> </text:span><text:span text:style-name="T66">kontaktów międzynarodowych, zaś sama organizacja</text:span><text:span text:style-name="T414"> </text:span><text:span text:style-name="T66">pozarządowa</text:span><text:span text:style-name="T85"> </text:span><text:span text:style-name="T66">może</text:span><text:span text:style-name="T360"> </text:span><text:span text:style-name="T66">z</text:span><text:span text:style-name="T371"> </text:span><text:span text:style-name="T66">nich</text:span><text:span text:style-name="T371"> </text:span><text:span text:style-name="T66">korzystać,</text:span><text:span text:style-name="T371"> </text:span><text:span text:style-name="T66">poszukując</text:span><text:span text:style-name="T371"> </text:span><text:span text:style-name="T66">partnerów</text:span><text:span text:style-name="T371"> </text:span><text:span text:style-name="T66">do</text:span><text:span text:style-name="T371"> </text:span><text:span text:style-name="T77">projektów</text:span><text:span text:style-name="T371"> </text:span><text:span text:style-name="T66">międzynarodowych.</text:span></text:p>
      <text:p text:style-name="P106"><text:span text:style-name="T57">Jeśli</text:span><text:span text:style-name="T188"> </text:span><text:span text:style-name="T57">idzie</text:span><text:span text:style-name="T188"> </text:span><text:span text:style-name="T57">o</text:span><text:span text:style-name="T188"> </text:span><text:span text:style-name="T57">współpracę</text:span><text:span text:style-name="T188"> </text:span><text:span text:style-name="T57">z</text:span><text:span text:style-name="T188"> </text:span><text:span text:style-name="T84">instytucjami</text:span><text:span text:style-name="T188"> </text:span><text:span text:style-name="T59">edukacyjnymi,</text:span><text:span text:style-name="T188"> </text:span><text:span text:style-name="T57">ułatwieniem</text:span><text:span text:style-name="T370"> </text:span><text:span text:style-name="T66">jest</text:span><text:span text:style-name="T337"> </text:span><text:span text:style-name="T66">możliwość</text:span><text:span text:style-name="T337"> </text:span><text:span text:style-name="T66">podejmowania</text:span><text:span text:style-name="T337"> </text:span><text:span text:style-name="T77">wspólnych</text:span><text:span text:style-name="T337"> </text:span><text:span text:style-name="T66">zadań</text:span><text:span text:style-name="T337"> </text:span><text:span text:style-name="T66">finansowanych</text:span><text:span text:style-name="T337"> </text:span><text:span text:style-name="T66">ze</text:span><text:span text:style-name="T337"> </text:span><text:span text:style-name="T66">środków</text:span></text:p>
      <text:p text:style-name="P66"/>
      <text:p text:style-name="P90"><text:span text:style-name="T66">państwowych i samorządowych. Barierą natomiast jest niemożność finan- </text:span><text:span text:style-name="T57">sowego</text:span><text:span text:style-name="T172"> </text:span><text:span text:style-name="T59">gratyfikowania</text:span><text:span text:style-name="T172"> </text:span><text:span text:style-name="T57">członków</text:span><text:span text:style-name="T172"> </text:span><text:span text:style-name="T57">NGO,</text:span><text:span text:style-name="T172"> </text:span><text:span text:style-name="T57">bo</text:span><text:span text:style-name="T172"> </text:span><text:span text:style-name="T57">zgodnie</text:span><text:span text:style-name="T172"> </text:span><text:span text:style-name="T57">z</text:span><text:span text:style-name="T172"> </text:span><text:span text:style-name="T57">prawem</text:span><text:span text:style-name="T172"> </text:span><text:span text:style-name="T57">mają</text:span><text:span text:style-name="T172"> </text:span><text:span text:style-name="T57">oni </text:span><text:span text:style-name="T66">działać na zasadzie pracy nieodpłatnej. </text:span><text:span text:style-name="T77">Podobnie </text:span><text:span text:style-name="T66">wolontariusze. </text:span><text:span text:style-name="T60">Czynnik </text:span><text:span text:style-name="T57">ludzki</text:span><text:span text:style-name="T89"> </text:span><text:span text:style-name="T57">–</text:span><text:span text:style-name="T89"> </text:span><text:span text:style-name="T57">nieopłacany</text:span><text:span text:style-name="T89"> </text:span><text:span text:style-name="T57">ze</text:span><text:span text:style-name="T89"> </text:span><text:span text:style-name="T57">źródeł</text:span><text:span text:style-name="T89"> </text:span><text:span text:style-name="T57">grantowych</text:span><text:span text:style-name="T89"> </text:span><text:span text:style-name="T57">–</text:span><text:span text:style-name="T89"> </text:span><text:span text:style-name="T57">stanowi</text:span><text:span text:style-name="T89"> </text:span><text:span text:style-name="T57">najsłabsze</text:span><text:span text:style-name="T89"> </text:span><text:span text:style-name="T57">ogniwo </text:span><text:span text:style-name="T66">w</text:span><text:span text:style-name="T171"> </text:span><text:span text:style-name="T85">tym</text:span><text:span text:style-name="T171"> </text:span><text:span text:style-name="T66">układzie.</text:span><text:span text:style-name="T171"> </text:span><text:span text:style-name="T66">Słowacja</text:span><text:span text:style-name="T171"> </text:span><text:span text:style-name="T66">reguluje</text:span><text:span text:style-name="T171"> </text:span><text:span text:style-name="T66">i</text:span><text:span text:style-name="T171"> </text:span><text:span text:style-name="T66">postrzega</text:span><text:span text:style-name="T171"> </text:span><text:span text:style-name="T60">aktywność</text:span><text:span text:style-name="T171"> </text:span><text:span text:style-name="T66">w</text:span><text:span text:style-name="T171"> </text:span><text:span text:style-name="T66">NGO</text:span><text:span text:style-name="T171"> </text:span><text:span text:style-name="T66">jako</text:span><text:span text:style-name="T171"> </text:span><text:span text:style-name="T66">dzia- łalność</text:span><text:span text:style-name="T80"> </text:span><text:span text:style-name="T60">charytatywną</text:span><text:span text:style-name="T80"> </text:span><text:span text:style-name="T66">opartą</text:span><text:span text:style-name="T80"> </text:span><text:span text:style-name="T66">na</text:span><text:span text:style-name="T80"> </text:span><text:span text:style-name="T66">satysfakcji,</text:span><text:span text:style-name="T80"> </text:span><text:span text:style-name="T66">a</text:span><text:span text:style-name="T80"> </text:span><text:span text:style-name="T66">nie</text:span><text:span text:style-name="T80"> </text:span><text:span text:style-name="T66">na</text:span><text:span text:style-name="T80"> </text:span><text:span text:style-name="T66">gratyfikacji</text:span><text:span text:style-name="T80"> </text:span><text:span text:style-name="T66">finansowej. </text:span><text:span text:style-name="T57">Taki</text:span><text:span text:style-name="T392"> </text:span><text:span text:style-name="T57">stan</text:span><text:span text:style-name="T392"> </text:span><text:span text:style-name="T57">rzeczy</text:span><text:span text:style-name="T392"> </text:span><text:span text:style-name="T76">powoduje,</text:span><text:span text:style-name="T392"> </text:span><text:span text:style-name="T57">że</text:span><text:span text:style-name="T392"> </text:span><text:span text:style-name="T57">sporą</text:span><text:span text:style-name="T392"> </text:span><text:span text:style-name="T57">część</text:span><text:span text:style-name="T392"> </text:span><text:span text:style-name="T57">czasu</text:span><text:span text:style-name="T392"> </text:span><text:span text:style-name="T57">NGO</text:span><text:span text:style-name="T392"> </text:span><text:span text:style-name="T57">poświęca</text:span><text:span text:style-name="T392"> </text:span><text:span text:style-name="T57">na</text:span><text:span text:style-name="T392"> </text:span><text:span text:style-name="T57">poszu- </text:span><text:span text:style-name="T66">kiwanie wolontariuszy i przyuczanie ich do pracy w ramach konkretnego projektu.</text:span><text:span text:style-name="T371"> </text:span><text:span text:style-name="T66">Generalnie:</text:span><text:span text:style-name="T371"> </text:span><text:span text:style-name="T66">za</text:span><text:span text:style-name="T371"> </text:span><text:span text:style-name="T66">mało</text:span><text:span text:style-name="T371"> </text:span><text:span text:style-name="T66">ludzi,</text:span><text:span text:style-name="T371"> </text:span><text:span text:style-name="T66">deficyt</text:span><text:span text:style-name="T371"> </text:span><text:span text:style-name="T66">czasowy</text:span><text:span text:style-name="T371"> </text:span><text:span text:style-name="T66">wśród</text:span><text:span text:style-name="T371"> </text:span><text:span text:style-name="T66">tych,</text:span><text:span text:style-name="T371"> </text:span><text:span text:style-name="T66">którzy</text:span><text:span text:style-name="T371"> </text:span><text:span text:style-name="T66">się angażują, szybko nadchodzące znużenie pojawiającymi się problemami – </text:span><text:span text:style-name="T77">oto</text:span><text:span text:style-name="T382"> </text:span><text:span text:style-name="T66">największe</text:span><text:span text:style-name="T382"> </text:span><text:span text:style-name="T66">i</text:span><text:span text:style-name="T382"> </text:span><text:span text:style-name="T66">najczęściej</text:span><text:span text:style-name="T382"> </text:span><text:span text:style-name="T66">pojawiające</text:span><text:span text:style-name="T382"> </text:span><text:span text:style-name="T66">się</text:span><text:span text:style-name="T382"> </text:span><text:span text:style-name="T66">przeszkody.</text:span></text:p>
      <text:p text:style-name="P100"><text:span text:style-name="T67">Osoby,</text:span><text:span text:style-name="T62"> </text:span><text:span text:style-name="T66">które</text:span><text:span text:style-name="T62"> </text:span><text:span text:style-name="T66">pozostają</text:span><text:span text:style-name="T62"> </text:span><text:span text:style-name="T66">w</text:span><text:span text:style-name="T62"> </text:span><text:span text:style-name="T77">NGO,</text:span><text:span text:style-name="T62"> </text:span><text:span text:style-name="T66">to</text:span><text:span text:style-name="T62"> </text:span><text:span text:style-name="T66">ludzie</text:span><text:span text:style-name="T62"> </text:span><text:span text:style-name="T66">nastawieni</text:span><text:span text:style-name="T62"> </text:span><text:span text:style-name="T77">ideowo,</text:span><text:span text:style-name="T62"> </text:span><text:span text:style-name="T66">pragnący rozwijać czytelnictwo wśród społeczności lokalnej. Poniżej przedstawione są przykłady zrealizowanych przez Pro Bibliothecae projektów wspierają- </text:span><text:span text:style-name="T57">cych</text:span><text:span text:style-name="T392"> </text:span><text:span text:style-name="T57">czytelnictwo</text:span><text:span text:style-name="T392"> </text:span><text:span text:style-name="T57">w</text:span><text:span text:style-name="T392"> </text:span><text:span text:style-name="T57">latach</text:span><text:span text:style-name="T392"> </text:span><text:span text:style-name="T251">2016–2018.</text:span></text:p>
      <text:list xml:id="list152652376790582" text:continue-numbering="true" text:style-name="WWNum4">
        <text:list-item>
          <text:p text:style-name="P152"><text:span text:style-name="T212">2016</text:span><text:span text:style-name="T204"> </text:span><text:span text:style-name="T191">–</text:span><text:span text:style-name="T204"> </text:span><text:span text:style-name="T191">projekt</text:span><text:span text:style-name="T204"> </text:span><text:span text:style-name="T191">„Historia</text:span><text:span text:style-name="T204"> </text:span><text:span text:style-name="T201">książki”</text:span><text:span text:style-name="T204"> </text:span><text:span text:style-name="T191">–</text:span><text:span text:style-name="T204"> </text:span><text:span text:style-name="T191">seria</text:span><text:span text:style-name="T204"> </text:span><text:span text:style-name="T191">prelekcji</text:span><text:span text:style-name="T204"> </text:span><text:span text:style-name="T191">o</text:span><text:span text:style-name="T204"> </text:span><text:span text:style-name="T194">początkach </text:span><text:span text:style-name="T198">książki</text:span><text:span text:style-name="T240"> </text:span><text:span text:style-name="T193">oraz</text:span><text:span text:style-name="T240"> </text:span><text:span text:style-name="T193">współczesnych</text:span><text:span text:style-name="T240"> </text:span><text:span text:style-name="T193">formach</text:span><text:span text:style-name="T240"> </text:span><text:span text:style-name="T196">książek</text:span><text:span text:style-name="T240"> </text:span><text:span text:style-name="T193">elektronicznych,</text:span><text:span text:style-name="T240"> </text:span><text:span text:style-name="T193">fi- </text:span><text:span text:style-name="T192">nansowana</text:span><text:span text:style-name="T242"> </text:span><text:span text:style-name="T192">przez</text:span><text:span text:style-name="T242"> </text:span><text:span text:style-name="T192">Ministerstwo</text:span><text:span text:style-name="T242"> </text:span><text:span text:style-name="T192">Kultury,</text:span><text:span text:style-name="T242"> </text:span><text:span text:style-name="T192">powstająca</text:span><text:span text:style-name="T242"> </text:span><text:span text:style-name="T192">przy</text:span><text:span text:style-name="T242"> </text:span><text:span text:style-name="T192">współpra- </text:span><text:span text:style-name="T196">cy</text:span><text:span text:style-name="T243"> </text:span><text:span text:style-name="T193">z</text:span><text:span text:style-name="T243"> </text:span><text:span text:style-name="T193">lokalnymi</text:span><text:span text:style-name="T243"> </text:span><text:span text:style-name="T193">szkołami</text:span><text:span text:style-name="T243"> </text:span><text:span text:style-name="T193">i</text:span><text:span text:style-name="T243"> </text:span><text:span text:style-name="T193">Uniwersytetem</text:span><text:span text:style-name="T243"> </text:span><text:span text:style-name="T193">Mateja</text:span><text:span text:style-name="T243"> </text:span><text:span text:style-name="T193">Bela</text:span><text:span text:style-name="T243"> </text:span><text:span text:style-name="T193">w</text:span><text:span text:style-name="T243"> </text:span><text:span text:style-name="T193">Bańskiej Bystrzycy</text:span><text:span text:style-name="T244"> </text:span><text:span text:style-name="T209">(UMB).</text:span><text:span text:style-name="T244"> </text:span><text:span text:style-name="T196">Cykl</text:span><text:span text:style-name="T244"> </text:span><text:span text:style-name="T193">został</text:span><text:span text:style-name="T244"> </text:span><text:span text:style-name="T193">zaaranżowany</text:span><text:span text:style-name="T244"> </text:span><text:span text:style-name="T193">jako</text:span><text:span text:style-name="T244"> </text:span><text:span text:style-name="T193">seminaria</text:span><text:span text:style-name="T244"> </text:span><text:span text:style-name="T193">z</text:span><text:span text:style-name="T244"> </text:span><text:span text:style-name="T193">ak- </text:span><text:span text:style-name="T197">tywnym</text:span><text:span text:style-name="T241"> </text:span><text:span text:style-name="T192">uczestnictwem</text:span><text:span text:style-name="T241"> </text:span><text:span text:style-name="T192">słuchaczy.</text:span><text:span text:style-name="T241"> </text:span><text:span text:style-name="T197">Aktywne</text:span><text:span text:style-name="T241"> </text:span><text:span text:style-name="T192">uczestnictwo</text:span><text:span text:style-name="T241"> </text:span><text:span text:style-name="T192">polegało na </text:span><text:span text:style-name="T208">próbach </text:span><text:span text:style-name="T192">samodzielnego </text:span><text:span text:style-name="T195">druku, </text:span><text:span text:style-name="T192">oprawy </text:span><text:span text:style-name="T218">zwojów,</text:span><text:span text:style-name="T222"> </text:span><text:span text:style-name="T192">przygotowania </text:span><text:span text:style-name="T193">rycin</text:span><text:span text:style-name="T221"> </text:span><text:span text:style-name="T193">etc.</text:span></text:p>
        </text:list-item>
        <text:list-item>
          <text:p text:style-name="P143"><text:span text:style-name="T213">2016</text:span><text:span text:style-name="T199"> </text:span><text:span text:style-name="T193">–</text:span><text:span text:style-name="T199"> </text:span><text:span text:style-name="T193">projekt</text:span><text:span text:style-name="T199"> </text:span><text:span text:style-name="T193">„Doświadcz</text:span><text:span text:style-name="T199"> </text:span><text:span text:style-name="T198">książki</text:span><text:span text:style-name="T199"> </text:span><text:span text:style-name="T193">na</text:span><text:span text:style-name="T199"> </text:span><text:span text:style-name="T193">własnej</text:span><text:span text:style-name="T199"> </text:span><text:span text:style-name="T193">skórze”</text:span><text:span text:style-name="T199"> </text:span><text:span text:style-name="T193">adresowa- </text:span><text:span text:style-name="T209">ny</text:span><text:span text:style-name="T245"> </text:span><text:span text:style-name="T193">był</text:span><text:span text:style-name="T245"> </text:span><text:span text:style-name="T193">do</text:span><text:span text:style-name="T245"> </text:span><text:span text:style-name="T193">dzieci,</text:span><text:span text:style-name="T245"> </text:span><text:span text:style-name="T193">młodzieży,</text:span><text:span text:style-name="T245"> </text:span><text:span text:style-name="T193">a</text:span><text:span text:style-name="T245"> </text:span><text:span text:style-name="T198">także</text:span><text:span text:style-name="T245"> </text:span><text:span text:style-name="T217">seniorów.</text:span><text:span text:style-name="T245"> </text:span><text:span text:style-name="T193">Zajęcia</text:span><text:span text:style-name="T245"> </text:span><text:span text:style-name="T193">obejmowały </text:span><text:span text:style-name="T192">warsztaty</text:span><text:span text:style-name="T246"> </text:span><text:span text:style-name="T192">litograficzne,</text:span><text:span text:style-name="T246"> </text:span><text:span text:style-name="T192">kaligraficzne</text:span><text:span text:style-name="T246"> </text:span><text:span text:style-name="T192">oraz</text:span><text:span text:style-name="T246"> </text:span><text:span text:style-name="T195">gry</text:span><text:span text:style-name="T246"> </text:span><text:span text:style-name="T192">pamięciowe</text:span><text:span text:style-name="T246"> </text:span><text:span text:style-name="T192">wykorzy- </text:span><text:span text:style-name="T193">stujące</text:span><text:span text:style-name="T215"> </text:span><text:span text:style-name="T193">reprodukcje</text:span><text:span text:style-name="T215"> </text:span><text:span text:style-name="T193">dzieł</text:span><text:span text:style-name="T215"> </text:span><text:span text:style-name="T196">sztuki.</text:span><text:span text:style-name="T215"> </text:span><text:span text:style-name="T193">Zachęcały</text:span><text:span text:style-name="T215"> </text:span><text:span text:style-name="T193">uczestników</text:span><text:span text:style-name="T215"> </text:span><text:span text:style-name="T193">do</text:span><text:span text:style-name="T215"> </text:span><text:span text:style-name="T193">czyn- </text:span><text:span text:style-name="T192">nego </text:span><text:span text:style-name="T197">partycypowania </text:span><text:span text:style-name="T192">w powstawaniu </text:span><text:span text:style-name="T195">książek </text:span><text:span text:style-name="T192">– poprzez zabawę realizowano</text:span><text:span text:style-name="T247"> </text:span><text:span text:style-name="T232">naukowo-poznawczy</text:span><text:span text:style-name="T247"> </text:span><text:span text:style-name="T192">charakter</text:span><text:span text:style-name="T247"> </text:span><text:span text:style-name="T192">przedsięwzięcia.</text:span></text:p>
        </text:list-item>
        <text:list-item>
          <text:p text:style-name="P143"><text:span text:style-name="T224">2017</text:span><text:span text:style-name="T223"> </text:span><text:span text:style-name="T193">–</text:span><text:span text:style-name="T223"> </text:span><text:span text:style-name="T193">w</text:span><text:span text:style-name="T223"> </text:span><text:span text:style-name="T193">ramach</text:span><text:span text:style-name="T223"> </text:span><text:span text:style-name="T193">Europejskiego</text:span><text:span text:style-name="T223"> </text:span><text:span text:style-name="T193">Roku</text:span><text:span text:style-name="T223"> </text:span><text:span text:style-name="T196">Aktywności</text:span><text:span text:style-name="T223"> </text:span><text:span text:style-name="T193">Osób</text:span><text:span text:style-name="T223"> </text:span><text:span text:style-name="T193">Starszych </text:span><text:span text:style-name="T192">i Solidarności Międzypokoleniowej </text:span><text:span text:style-name="T195">wraz </text:span><text:span text:style-name="T192">z biblioteką miejską zor- ganizowano dla </text:span><text:span text:style-name="T208">seniorów </text:span><text:span text:style-name="T192">warsztaty posługiwania się </text:span><text:soft-page-break/><text:span text:style-name="T208">nowoczesny- </text:span><text:span text:style-name="T193">mi</text:span><text:span text:style-name="T199"> </text:span><text:span text:style-name="T193">technologiami,</text:span><text:span text:style-name="T199"> </text:span><text:span text:style-name="T193">m.in.</text:span><text:span text:style-name="T199"> </text:span><text:span text:style-name="T193">komputerem,</text:span><text:span text:style-name="T199"> </text:span><text:span text:style-name="T193">internetem</text:span><text:span text:style-name="T199"> </text:span><text:span text:style-name="T193">i</text:span><text:span text:style-name="T199"> </text:span><text:span text:style-name="T193">bankowością</text:span></text:p>
        </text:list-item>
      </text:list>
      <text:p text:style-name="P67"/>
      <text:p text:style-name="P122"><text:span text:style-name="T66">elektroniczną. Towarzyszył temu osobny projekt: „Rozgryź z nami orzech (mózg)”, nakierowany na ćwiczenia pamięciowe i skojarze- </text:span>niowe.</text:p>
      <text:list xml:id="list152652141007438" text:continue-numbering="true" text:style-name="WWNum4">
        <text:list-item>
          <text:p text:style-name="P143"><text:span text:style-name="T248">2018 </text:span><text:span text:style-name="T192">– </text:span><text:span text:style-name="T225">Targi </text:span><text:span text:style-name="T192">Książki w </text:span><text:span text:style-name="T218">Bańskiej Bystrzycy </text:span><text:span text:style-name="T208">umożliwiały </text:span><text:span text:style-name="T192">wymianę </text:span><text:span text:style-name="T225">lub </text:span><text:span text:style-name="T193">odsprzedaż</text:span><text:span text:style-name="T243"> </text:span><text:span text:style-name="T193">woluminów.</text:span><text:span text:style-name="T199"> </text:span><text:span text:style-name="T193">Ponadto</text:span><text:span text:style-name="T199"> </text:span><text:span text:style-name="T196">były</text:span><text:span text:style-name="T199"> </text:span><text:span text:style-name="T196">okazją</text:span><text:span text:style-name="T199"> </text:span><text:span text:style-name="T193">do</text:span><text:span text:style-name="T199"> </text:span><text:span text:style-name="T198">spotkań</text:span><text:span text:style-name="T199"> </text:span><text:span text:style-name="T193">z</text:span><text:span text:style-name="T199"> </text:span><text:span text:style-name="T193">psy- </text:span><text:span text:style-name="T192">chologiem i lekarzem, </text:span><text:span text:style-name="T195">tak </text:span><text:span text:style-name="T192">by zwiększyć świadomość</text:span><text:span text:style-name="T246"> </text:span><text:span text:style-name="T192">mieszkańców w zakresie prawidłowego dbania o zdrowie fizyczne i psychiczne. </text:span><text:span text:style-name="T195">Doradztwo </text:span><text:span text:style-name="T192">dotyczyło </text:span><text:span text:style-name="T236">także </text:span><text:span text:style-name="T192">sposobów redukowania </text:span><text:span text:style-name="T197">czynników </text:span><text:span text:style-name="T192">streso- i</text:span><text:span text:style-name="T249"> </text:span><text:span text:style-name="T208">patogennych.</text:span></text:p>
        </text:list-item>
      </text:list>
      <text:p text:style-name="P84"/>
      <text:p text:style-name="P105"><text:span text:style-name="T66">Innym</text:span><text:span text:style-name="T62"> </text:span><text:span text:style-name="T66">ciekawym</text:span><text:span text:style-name="T62"> </text:span><text:span text:style-name="T66">przypadkiem</text:span><text:span text:style-name="T62"> </text:span><text:span text:style-name="T66">do</text:span><text:span text:style-name="T62"> </text:span><text:span text:style-name="T60">analizy</text:span><text:span text:style-name="T62"> </text:span><text:span text:style-name="T66">jest</text:span><text:span text:style-name="T62"> </text:span><text:span text:style-name="T66">działalność</text:span><text:span text:style-name="T62"> </text:span><text:span text:style-name="T77">zawodowej </text:span><text:span text:style-name="T57">szkoły</text:span><text:span text:style-name="T181"> </text:span><text:span text:style-name="T57">średniej</text:span><text:span text:style-name="T181"> </text:span><text:span text:style-name="T57">w</text:span><text:span text:style-name="T181"> </text:span><text:span text:style-name="T57">Bańskiej</text:span><text:span text:style-name="T181"> </text:span><text:span text:style-name="T57">Bystrzycy:</text:span><text:span text:style-name="T181"> </text:span><text:span text:style-name="T409">Stredná</text:span><text:span text:style-name="T185"> </text:span><text:span text:style-name="T409">odborná</text:span><text:span text:style-name="T185"> </text:span><text:span text:style-name="T409">škola</text:span><text:span text:style-name="T185"> </text:span><text:span text:style-name="T409">Pod</text:span><text:span text:style-name="T185"> </text:span><text:span text:style-name="T409">Báno- šom</text:span><text:span text:style-name="T57">, której motto </text:span><text:span text:style-name="T84">wyrażone </text:span><text:span text:style-name="T59">zostało </text:span><text:span text:style-name="T57">słowami: „čo učíme – to robíme”. I</text:span><text:span text:style-name="T361"> </text:span><text:span text:style-name="T57">w</text:span><text:span text:style-name="T361"> </text:span><text:span text:style-name="T57">istocie</text:span><text:span text:style-name="T361"> </text:span><text:span text:style-name="T59">tak</text:span><text:span text:style-name="T361"> </text:span><text:span text:style-name="T57">jest.</text:span><text:span text:style-name="T361"> </text:span><text:span text:style-name="T57">Zespół</text:span><text:span text:style-name="T361"> </text:span><text:span text:style-name="T57">badawczy</text:span><text:span text:style-name="T361"> </text:span><text:span text:style-name="T57">miał</text:span><text:span text:style-name="T361"> </text:span><text:span text:style-name="T57">okazję</text:span><text:span text:style-name="T361"> </text:span><text:span text:style-name="T57">przekonać</text:span><text:span text:style-name="T361"> </text:span><text:span text:style-name="T57">się</text:span><text:span text:style-name="T361"> </text:span><text:span text:style-name="T57">o</text:span><text:span text:style-name="T361"> </text:span><text:span text:style-name="T84">tym</text:span><text:span text:style-name="T361"> </text:span><text:span text:style-name="T57">pod- czas</text:span><text:span text:style-name="T89"> </text:span><text:span text:style-name="T59">kilkugodzinnej</text:span><text:span text:style-name="T89"> </text:span><text:span text:style-name="T57">wizji</text:span><text:span text:style-name="T89"> </text:span><text:span text:style-name="T57">lokalnej</text:span><text:span text:style-name="T89"> </text:span><text:span text:style-name="T57">(obserwacja</text:span><text:span text:style-name="T89"> </text:span><text:span text:style-name="T57">zajęć</text:span><text:span text:style-name="T89"> </text:span><text:span text:style-name="T57">i</text:span><text:span text:style-name="T89"> </text:span><text:span text:style-name="T57">warsztatów</text:span><text:span text:style-name="T89"> </text:span><text:span text:style-name="T57">szkol- </text:span><text:span text:style-name="T76">nych)</text:span><text:span text:style-name="T188"> </text:span><text:span text:style-name="T59">powiązanej</text:span><text:span text:style-name="T188"> </text:span><text:span text:style-name="T57">z</text:span><text:span text:style-name="T188"> </text:span><text:span text:style-name="T57">przeprowadzeniem</text:span><text:span text:style-name="T188"> </text:span><text:span text:style-name="T53">wywiadu</text:span><text:span text:style-name="T188"> </text:span><text:span text:style-name="T57">z</text:span><text:span text:style-name="T188"> </text:span><text:span text:style-name="T59">zastępcą</text:span><text:span text:style-name="T188"> </text:span><text:span text:style-name="T59">dyrektora, </text:span><text:span text:style-name="T66">Janą Trvalcovą, oraz przedstawicielami </text:span><text:span text:style-name="T85">kadry </text:span><text:span text:style-name="T66">nauczycielskiej. Placówka, usytuowana</text:span><text:span text:style-name="T173"> </text:span><text:span text:style-name="T66">z</text:span><text:span text:style-name="T173"> </text:span><text:span text:style-name="T66">dala</text:span><text:span text:style-name="T173"> </text:span><text:span text:style-name="T66">od</text:span><text:span text:style-name="T173"> </text:span><text:span text:style-name="T66">centrum</text:span><text:span text:style-name="T173"> </text:span><text:span text:style-name="T66">miasta,</text:span><text:span text:style-name="T173"> </text:span><text:span text:style-name="T66">przygotowuje</text:span><text:span text:style-name="T173"> </text:span><text:span text:style-name="T66">młodzież</text:span><text:span text:style-name="T173"> </text:span><text:span text:style-name="T66">do</text:span><text:span text:style-name="T173"> </text:span><text:span text:style-name="T77">zawodu </text:span><text:span text:style-name="T66">kucharza,</text:span><text:span text:style-name="T348"> </text:span><text:span text:style-name="T66">piekarza,</text:span><text:span text:style-name="T348"> </text:span><text:span text:style-name="T66">cukiernika,</text:span><text:span text:style-name="T348"> </text:span><text:span text:style-name="T66">pszczelarza,</text:span><text:span text:style-name="T348"> </text:span><text:span text:style-name="T66">biochemika</text:span><text:span text:style-name="T348"> </text:span><text:span text:style-name="T66">o</text:span><text:span text:style-name="T348"> </text:span><text:span text:style-name="T66">specjalności</text:span><text:span text:style-name="T348"> </text:span><text:span text:style-name="T66">wy- rób</text:span><text:span text:style-name="T331"> </text:span><text:span text:style-name="T77">piwa</text:span><text:span text:style-name="T331"> </text:span><text:span text:style-name="T66">i</text:span><text:span text:style-name="T331"> </text:span><text:span text:style-name="T66">słodu,</text:span><text:span text:style-name="T331"> </text:span><text:span text:style-name="T66">masarza,</text:span><text:span text:style-name="T331"> </text:span><text:span text:style-name="T67">hodowcy,</text:span><text:span text:style-name="T331"> </text:span><text:span text:style-name="T66">managera</text:span><text:span text:style-name="T331"> </text:span><text:span text:style-name="T77">rozwoju</text:span><text:span text:style-name="T331"> </text:span><text:span text:style-name="T66">obszarów</text:span><text:span text:style-name="T331"> </text:span><text:span text:style-name="T66">wiejskich i managera regionalnego ruchu turystycznego. Szkoła </text:span><text:span text:style-name="T60">otrzymała </text:span><text:span text:style-name="T66">akredy- tację Międzynarodowego Towarzystwa Edukacyjnego (IES, </text:span><text:span text:style-name="T353">International </text:span><text:span text:style-name="T354">Education Society</text:span><text:span text:style-name="T57">), co jest potwierdzeniem </text:span><text:span text:style-name="T59">wysokiej </text:span><text:span text:style-name="T57">jakości nauczania, </text:span><text:span text:style-name="T66">doskonałej </text:span><text:span text:style-name="T60">infrastruktury </text:span><text:span text:style-name="T66">oraz wysoko wykwalifikowanej kadry. Ucznio- wie</text:span><text:span text:style-name="T90"> </text:span><text:span text:style-name="T66">pod</text:span><text:span text:style-name="T90"> </text:span><text:span text:style-name="T66">okiem</text:span><text:span text:style-name="T90"> </text:span><text:span text:style-name="T66">nauczycieli</text:span><text:span text:style-name="T90"> </text:span><text:span text:style-name="T66">nabywają</text:span><text:span text:style-name="T90"> </text:span><text:span text:style-name="T77">kompetencji</text:span><text:span text:style-name="T90"> </text:span><text:span text:style-name="T66">zawodowych.</text:span><text:span text:style-name="T90"> </text:span><text:span text:style-name="T66">Produkują, </text:span><text:span text:style-name="T60">wytwarzają,</text:span><text:span text:style-name="T184"> </text:span><text:span text:style-name="T77">hodują.</text:span><text:span text:style-name="T184"> </text:span><text:span text:style-name="T66">W</text:span><text:span text:style-name="T184"> </text:span><text:span text:style-name="T66">dwóch</text:span><text:span text:style-name="T184"> </text:span><text:span text:style-name="T66">szkolnych</text:span><text:span text:style-name="T184"> </text:span><text:span text:style-name="T66">sklepikach</text:span><text:span text:style-name="T184"> </text:span><text:span text:style-name="T66">sprzedają</text:span><text:span text:style-name="T184"> </text:span><text:span text:style-name="T66">wytworzone </text:span><text:span text:style-name="T57">dobra,</text:span><text:span text:style-name="T168"> </text:span><text:span text:style-name="T57">po</text:span><text:span text:style-name="T168"> </text:span><text:span text:style-name="T57">które</text:span><text:span text:style-name="T168"> </text:span><text:span text:style-name="T57">–</text:span><text:span text:style-name="T168"> </text:span><text:span text:style-name="T57">co</text:span><text:span text:style-name="T168"> </text:span><text:span text:style-name="T57">warto</text:span><text:span text:style-name="T168"> </text:span><text:span text:style-name="T57">podkreślić</text:span><text:span text:style-name="T168"> </text:span><text:span text:style-name="T57">–</text:span><text:span text:style-name="T168"> </text:span><text:span text:style-name="T57">przyjeżdżają</text:span><text:span text:style-name="T168"> </text:span><text:span text:style-name="T57">mieszkańcy</text:span><text:span text:style-name="T168"> </text:span><text:span text:style-name="T57">miasta. </text:span><text:span text:style-name="T66">Szkoła słynie z wysokiej jakości </text:span><text:span text:style-name="T77">produktów, </text:span><text:span text:style-name="T66">mieszkańcy zaś doceniają sta- rania młodzieży. </text:span><text:span text:style-name="T88">To </text:span><text:span text:style-name="T66">bardzo dobry przykład współpracy. Prócz tego szkoła prowadzi</text:span><text:span text:style-name="T88"> </text:span><text:span text:style-name="T66">kursy</text:span><text:span text:style-name="T88"> </text:span><text:span text:style-name="T66">w</text:span><text:span text:style-name="T88"> </text:span><text:span text:style-name="T66">zakresie</text:span><text:span text:style-name="T88"> </text:span><text:span text:style-name="T77">apiterapii,</text:span><text:span text:style-name="T88"> </text:span><text:span text:style-name="T77">dogoterapii</text:span><text:span text:style-name="T88"> </text:span><text:span text:style-name="T66">i</text:span><text:span text:style-name="T88"> </text:span><text:span text:style-name="T66">hipoterapii.</text:span></text:p>
      <text:p text:style-name="P100"><text:span text:style-name="T66">Jak wspomniano, szkoła współpracuje z innymi podmiotami prywat- </text:span><text:span text:style-name="T57">nymi</text:span><text:span text:style-name="T188"> </text:span><text:span text:style-name="T57">i</text:span><text:span text:style-name="T188"> </text:span><text:span text:style-name="T57">państwowymi</text:span><text:span text:style-name="T188"> </text:span><text:span text:style-name="T57">w</text:span><text:span text:style-name="T188"> </text:span><text:span text:style-name="T57">kraju</text:span><text:span text:style-name="T188"> </text:span><text:span text:style-name="T57">i</text:span><text:span text:style-name="T188"> </text:span><text:span text:style-name="T57">za</text:span><text:span text:style-name="T188"> </text:span><text:span text:style-name="T57">granicą</text:span><text:span text:style-name="T188"> </text:span><text:span text:style-name="T57">(Francja,</text:span><text:span text:style-name="T188"> </text:span><text:span text:style-name="T68">Włochy,</text:span><text:span text:style-name="T188"> </text:span><text:span text:style-name="T68">Czechy).</text:span><text:span text:style-name="T188"> </text:span><text:span text:style-name="T57">Uła- </text:span><text:span text:style-name="T66">twieniem kooperacji jest specyficzne połączenie niezależnych </text:span><text:span text:style-name="T423"><text:s/></text:span><text:span text:style-name="T66">partnerów:</text:span></text:p>
      <text:p text:style-name="P68"/>
      <text:p text:style-name="P97"><text:span text:style-name="T66">szkoły, NGO i przedsiębiorstwa komercyjnego. Układ ten można określić </text:span><text:span text:style-name="T57">rodzajem</text:span><text:span text:style-name="T74"> </text:span><text:span text:style-name="T57">trustu</text:span><text:span text:style-name="T74"> </text:span><text:span text:style-name="T76">lub</text:span><text:span text:style-name="T74"> </text:span><text:span text:style-name="T57">konsorcjum,</text:span><text:span text:style-name="T74"> </text:span><text:span text:style-name="T57">które</text:span><text:span text:style-name="T74"> </text:span><text:span text:style-name="T57">korzystając</text:span><text:span text:style-name="T74"> </text:span><text:span text:style-name="T57">z</text:span><text:span text:style-name="T74"> </text:span><text:span text:style-name="T57">tego,</text:span><text:span text:style-name="T74"> </text:span><text:span text:style-name="T57">że</text:span><text:span text:style-name="T74"> </text:span><text:span text:style-name="T57">ma</text:span><text:span text:style-name="T74"> </text:span><text:span text:style-name="T57">trzy</text:span><text:span text:style-name="T74"> </text:span><text:span text:style-name="T57">natu- </text:span><text:span text:style-name="T66">ry/właściwości</text:span><text:span text:style-name="T331"> </text:span><text:span text:style-name="T66">prawne,</text:span><text:span text:style-name="T331"> </text:span><text:span text:style-name="T66">może</text:span><text:span text:style-name="T331"> </text:span><text:span text:style-name="T66">pozyskiwać</text:span><text:span text:style-name="T331"> </text:span><text:span text:style-name="T66">wsparcie</text:span><text:span text:style-name="T331"> </text:span><text:span text:style-name="T66">z</text:span><text:span text:style-name="T331"> </text:span><text:span text:style-name="T66">różnych</text:span><text:span text:style-name="T331"> </text:span><text:span text:style-name="T66">stron.</text:span></text:p>
      <text:p text:style-name="P106"><text:span text:style-name="T57">Wiele</text:span><text:span text:style-name="T183"> </text:span><text:span text:style-name="T57">projektów</text:span><text:span text:style-name="T183"> </text:span><text:span text:style-name="T57">nakierowanych</text:span><text:span text:style-name="T183"> </text:span><text:span text:style-name="T57">jest</text:span><text:span text:style-name="T183"> </text:span><text:span text:style-name="T57">tu</text:span><text:span text:style-name="T183"> </text:span><text:span text:style-name="T57">na</text:span><text:span text:style-name="T183"> </text:span><text:span text:style-name="T57">rozbudzanie</text:span><text:span text:style-name="T183"> </text:span><text:span text:style-name="T57">wśród</text:span><text:span text:style-name="T183"> </text:span><text:span text:style-name="T57">mło-</text:span><text:span text:style-name="T359"> </text:span><text:span text:style-name="T66">dych ludzi pasji pszczelarskiej, zamiłowania do rzemiosła</text:span><text:span text:style-name="T54"> </text:span><text:span text:style-name="T77">ludowego,</text:span><text:span text:style-name="T352"> </text:span><text:span text:style-name="T66">wy-</text:span><text:span text:style-name="T359"> </text:span><text:span text:style-name="T66">pieku chleba, </text:span><text:span text:style-name="T60">cukiernictwa, warzelnictwa, </text:span><text:span text:style-name="T66">z podkreśleniem</text:span><text:span text:style-name="T396"> </text:span><text:span text:style-name="T85">specyfiki</text:span><text:span text:style-name="T330"> </text:span><text:span text:style-name="T66">lo-</text:span><text:span text:style-name="T359"> </text:span><text:span text:style-name="T57">kalnej</text:span><text:span text:style-name="T392"> </text:span><text:span text:style-name="T57">kuchni,</text:span><text:span text:style-name="T392"> </text:span><text:span text:style-name="T57">zwyczajów</text:span><text:span text:style-name="T392"> </text:span><text:span text:style-name="T57">i</text:span><text:span text:style-name="T392"> </text:span><text:span text:style-name="T57">tradycji.</text:span><text:span text:style-name="T392"> </text:span><text:span text:style-name="T326">Warto</text:span><text:span text:style-name="T392"> </text:span><text:span text:style-name="T57">zaznaczyć</text:span><text:span text:style-name="T392"> </text:span><text:span text:style-name="T57">ten</text:span><text:span text:style-name="T392"> </text:span><text:span text:style-name="T57">aspekt,</text:span><text:span text:style-name="T392"> </text:span><text:span text:style-name="T57">bowiem</text:span><text:span text:style-name="T370"> </text:span><text:span text:style-name="T66">zarówno</text:span><text:span text:style-name="T344"> </text:span><text:span text:style-name="T66">szkoła,</text:span><text:span text:style-name="T344"> </text:span><text:span text:style-name="T66">organizacja</text:span><text:span text:style-name="T344"> </text:span><text:span text:style-name="T66">pozarządowa,</text:span><text:span text:style-name="T344"> </text:span><text:span text:style-name="T66">jak</text:span><text:span text:style-name="T344"> </text:span><text:span text:style-name="T66">i</text:span><text:span text:style-name="T344"> </text:span><text:span text:style-name="T66">przedsiębiorstwo</text:span><text:span text:style-name="T344"> </text:span><text:span text:style-name="T66">stawiają</text:span><text:span text:style-name="T378"> </text:span><text:span text:style-name="T57">na</text:span><text:span text:style-name="T392"> </text:span><text:span text:style-name="T57">kultywowanie</text:span><text:span text:style-name="T392"> </text:span><text:span text:style-name="T57">rodzimej</text:span><text:span text:style-name="T392"> </text:span><text:span text:style-name="T57">tradycji.</text:span><text:span text:style-name="T392"> </text:span><text:span text:style-name="T57">Mamy</text:span><text:span text:style-name="T392"> </text:span><text:span text:style-name="T57">tu</text:span><text:span text:style-name="T392"> </text:span><text:span text:style-name="T57">zatem</text:span><text:span text:style-name="T392"> </text:span><text:span text:style-name="T57">do</text:span><text:span text:style-name="T392"> </text:span><text:span text:style-name="T57">czynienia</text:span><text:span text:style-name="T392"> </text:span><text:span text:style-name="T57">z</text:span><text:span text:style-name="T392"> </text:span><text:span text:style-name="T59">wyra-</text:span><text:span text:style-name="T359"> </text:span><text:span text:style-name="T66">zistym</text:span><text:span text:style-name="T391"> </text:span><text:span text:style-name="T66">przykładem</text:span><text:span text:style-name="T391"> </text:span><text:span text:style-name="T60">aktywizacji</text:span><text:span text:style-name="T391"> </text:span><text:span text:style-name="T66">społecznej</text:span><text:span text:style-name="T391"> </text:span><text:span text:style-name="T66">przy</text:span><text:span text:style-name="T391"> </text:span><text:span text:style-name="T66">wykorzystaniu</text:span><text:span text:style-name="T391"> </text:span><text:span text:style-name="T66">dziedzictwa</text:span><text:span text:style-name="T378"> </text:span><text:span text:style-name="T66">kulturowego (kuchni regionalnej, rzemiosła, tradycji warzenia</text:span><text:span text:style-name="T395"> </text:span><text:span text:style-name="T66">piwa</text:span><text:span text:style-name="T368"> </text:span><text:span text:style-name="T67">etc.).</text:span><text:span text:style-name="T365"> </text:span><text:span text:style-name="T66">Od</text:span><text:span text:style-name="T327"> </text:span><text:span text:style-name="T77">maja</text:span><text:span text:style-name="T62"> </text:span><text:span text:style-name="T66">do</text:span><text:span text:style-name="T327"> </text:span><text:span text:style-name="T66">września</text:span><text:span text:style-name="T327"> </text:span><text:span text:style-name="T66">trwa</text:span><text:span text:style-name="T327"> </text:span><text:span text:style-name="T66">sezon</text:span><text:span text:style-name="T327"> </text:span><text:span text:style-name="T77">targowo-imprezowy.</text:span><text:span text:style-name="T327"> </text:span><text:span text:style-name="T66">Młodzież</text:span><text:span text:style-name="T62"> </text:span><text:span text:style-name="T66">szkol-</text:span></text:p>
      <text:p text:style-name="P123"><text:span text:style-name="T57">na,</text:span><text:span text:style-name="T172"> </text:span><text:span text:style-name="T57">wspierana</text:span><text:span text:style-name="T172"> </text:span><text:span text:style-name="T57">przez</text:span><text:span text:style-name="T172"> </text:span><text:span text:style-name="T84">trzy</text:span><text:span text:style-name="T172"> </text:span><text:span text:style-name="T57">wymienione</text:span><text:span text:style-name="T172"> </text:span><text:span text:style-name="T57">podmioty,</text:span><text:span text:style-name="T172"> </text:span><text:span text:style-name="T57">uczestniczy</text:span><text:span text:style-name="T172"> </text:span><text:span text:style-name="T57">w</text:span><text:span text:style-name="T172"> </text:span><text:span text:style-name="T57">targach</text:span><text:span text:style-name="T357"> </text:span><text:span text:style-name="T66">miodu, targach rzemiosła oraz festiwalach</text:span><text:span text:style-name="T330"> </text:span><text:span text:style-name="T66">kulinarnych</text:span><text:span text:style-name="T377"> </text:span><text:span text:style-name="T66">organizowanych</text:span><text:span text:style-name="T365"> </text:span><text:span text:style-name="T66">przez</text:span><text:span text:style-name="T250"> </text:span><text:span text:style-name="T66">gminę.</text:span><text:span text:style-name="T250"> </text:span><text:span text:style-name="T66">Prócz</text:span><text:span text:style-name="T250"> </text:span><text:span text:style-name="T66">tego</text:span><text:span text:style-name="T250"> </text:span><text:span text:style-name="T66">odbywają</text:span><text:span text:style-name="T250"> </text:span><text:span text:style-name="T66">się</text:span><text:span text:style-name="T250"> </text:span><text:span text:style-name="T66">otwarte</text:span><text:span text:style-name="T250"> </text:span><text:span text:style-name="T66">seminaria</text:span><text:span text:style-name="T250"> </text:span><text:span text:style-name="T66">na</text:span><text:span text:style-name="T250"> </text:span><text:span text:style-name="T66">temat</text:span><text:span text:style-name="T250"> </text:span><text:span text:style-name="T66">hodowli</text:span><text:span text:style-name="T370"> </text:span><text:span text:style-name="T60">pszczół, </text:span><text:span text:style-name="T66">tradycyjnych sposobów </text:span><text:span text:style-name="T350">wytwarzania</text:span><text:span text:style-name="T399"> </text:span><text:span text:style-name="T85">artykułów</text:span><text:span text:style-name="T341"> </text:span><text:span text:style-name="T60">spożywczych,</text:span><text:span text:style-name="T365"> </text:span><text:span text:style-name="T66">konserwacji</text:span><text:span text:style-name="T391"> </text:span><text:span text:style-name="T66">żywności,</text:span><text:span text:style-name="T391"> </text:span><text:span text:style-name="T60">wytwarzania</text:span><text:span text:style-name="T391"> </text:span><text:span text:style-name="T77">sprzętów</text:span><text:span text:style-name="T391"> </text:span><text:span text:style-name="T66">gospodarstwa</text:span><text:span text:style-name="T391"> </text:span><text:span text:style-name="T406">domowego</text:span><text:span text:style-name="T391"> </text:span><text:span text:style-name="T66">etc.</text:span></text:p>
      <text:p text:style-name="P105"><text:span text:style-name="T57">Podsumowując,</text:span><text:span text:style-name="T361"> </text:span><text:span text:style-name="T57">należy</text:span><text:span text:style-name="T361"> </text:span><text:span text:style-name="T57">podkreślić,</text:span><text:span text:style-name="T361"> </text:span><text:span text:style-name="T57">że</text:span><text:span text:style-name="T361"> </text:span><text:span text:style-name="T57">szkoła,</text:span><text:span text:style-name="T361"> </text:span><text:span text:style-name="T57">wyłonione</text:span><text:span text:style-name="T361"> </text:span><text:span text:style-name="T57">z</text:span><text:span text:style-name="T361"> </text:span><text:span text:style-name="T57">niej</text:span><text:span text:style-name="T361"> </text:span><text:span text:style-name="T57">NGO </text:span><text:span text:style-name="T66">oraz przedsiębiorstwo komercyjne współpracują w symbiozie, przynoszą- cej</text:span><text:span text:style-name="T64"> </text:span><text:span text:style-name="T66">namacalne</text:span><text:span text:style-name="T64"> </text:span><text:span text:style-name="T66">korzyści</text:span><text:span text:style-name="T64"> </text:span><text:span text:style-name="T66">uczniom,</text:span><text:span text:style-name="T64"> </text:span><text:span text:style-name="T66">kadrze</text:span><text:span text:style-name="T64"> </text:span><text:span text:style-name="T66">pracowniczej,</text:span><text:span text:style-name="T64"> </text:span><text:span text:style-name="T66">miastu</text:span><text:span text:style-name="T64"> </text:span><text:span text:style-name="T66">i</text:span><text:span text:style-name="T64"> </text:span><text:span text:style-name="T66">regionowi. </text:span><text:span text:style-name="T77">Imponujące</text:span><text:span text:style-name="T83"> </text:span><text:span text:style-name="T66">zaplecze</text:span><text:span text:style-name="T83"> </text:span><text:span text:style-name="T66">infrastrukturalne</text:span><text:span text:style-name="T83"> </text:span><text:span text:style-name="T66">pozwala</text:span><text:span text:style-name="T83"> </text:span><text:span text:style-name="T66">realizować</text:span><text:span text:style-name="T83"> </text:span><text:span text:style-name="T66">projekty</text:span><text:span text:style-name="T83"> </text:span><text:span text:style-name="T66">w</text:span><text:span text:style-name="T83"> </text:span><text:span text:style-name="T66">skali </text:span><text:span text:style-name="T57">lokalnej,</text:span><text:span text:style-name="T186"> </text:span><text:span text:style-name="T57">regionalnej</text:span><text:span text:style-name="T186"> </text:span><text:span text:style-name="T57">i</text:span><text:span text:style-name="T186"> </text:span><text:span text:style-name="T57">międzynarodowej.</text:span><text:span text:style-name="T186"> </text:span><text:span text:style-name="T87">To</text:span><text:span text:style-name="T186"> </text:span><text:span text:style-name="T57">miejsce</text:span><text:span text:style-name="T186"> </text:span><text:span text:style-name="T57">edukacji,</text:span><text:span text:style-name="T186"> </text:span><text:span text:style-name="T57">terapii</text:span><text:span text:style-name="T186"> </text:span><text:span text:style-name="T405">(do- </text:span><text:span text:style-name="T66">goterapia, hipoterapia, apiterapia), </text:span><text:span text:style-name="T54">wypoczynku </text:span><text:span text:style-name="T66">(plac zabaw </text:span><text:span text:style-name="T60">dla </text:span><text:span text:style-name="T66">dzieci), </text:span><text:span text:style-name="T53">aktywności</text:span><text:span text:style-name="T372"> </text:span><text:span text:style-name="T57">–</text:span><text:span text:style-name="T372"> </text:span><text:span text:style-name="T57">angażujące</text:span><text:span text:style-name="T372"> </text:span><text:span text:style-name="T57">dzieci,</text:span><text:span text:style-name="T372"> </text:span><text:span text:style-name="T59">młodzież</text:span><text:span text:style-name="T372"> </text:span><text:span text:style-name="T57">i</text:span><text:span text:style-name="T372"> </text:span><text:span text:style-name="T57">dorosłych,</text:span><text:span text:style-name="T372"> </text:span><text:span text:style-name="T351">także</text:span><text:span text:style-name="T372"> </text:span><text:span text:style-name="T57">seniorów. W</text:span><text:span text:style-name="T384"> </text:span><text:span text:style-name="T57">szkole</text:span><text:span text:style-name="T384"> </text:span><text:span text:style-name="T57">naukę</text:span><text:span text:style-name="T384"> </text:span><text:span text:style-name="T57">pobiera</text:span><text:span text:style-name="T384"> </text:span><text:span text:style-name="T57">350</text:span><text:span text:style-name="T384"> </text:span><text:span text:style-name="T68">uczniów,</text:span><text:span text:style-name="T384"> </text:span><text:span text:style-name="T57">w</text:span><text:span text:style-name="T384"> </text:span><text:span text:style-name="T84">tym</text:span><text:span text:style-name="T384"> </text:span><text:span text:style-name="T57">120</text:span><text:span text:style-name="T384"> </text:span><text:span text:style-name="T57">na</text:span><text:span text:style-name="T384"> </text:span><text:span text:style-name="T57">specjalizacji</text:span><text:span text:style-name="T384"> </text:span><text:span text:style-name="T57">pszczelar- </text:span><text:span text:style-name="T66">stwo.</text:span><text:span text:style-name="T62"> </text:span><text:span text:style-name="T66">W</text:span><text:span text:style-name="T62"> </text:span><text:span text:style-name="T66">klasach</text:span><text:span text:style-name="T62"> </text:span><text:span text:style-name="T66">są</text:span><text:span text:style-name="T62"> </text:span><text:span text:style-name="T66">osoby</text:span><text:span text:style-name="T62"> </text:span><text:span text:style-name="T66">wymagające</text:span><text:span text:style-name="T62"> </text:span><text:span text:style-name="T66">szczególnej</text:span><text:span text:style-name="T62"> </text:span><text:span text:style-name="T77">atencji</text:span><text:span text:style-name="T62"> </text:span><text:span text:style-name="T66">ze</text:span><text:span text:style-name="T62"> </text:span><text:span text:style-name="T66">względu</text:span><text:span text:style-name="T62"> </text:span><text:span text:style-name="T66">na</text:span><text:span text:style-name="T62"> </text:span><text:span text:style-name="T66">za- późnienie intelektualne </text:span><text:span text:style-name="T77">lub </text:span><text:span text:style-name="T66">niepełnosprawność fizyczną </text:span><text:span text:style-name="T406">(40 osób). </text:span><text:span text:style-name="T66">Otwar- </text:span><text:span text:style-name="T57">tość</text:span><text:span text:style-name="T181"> </text:span><text:span text:style-name="T57">placówki</text:span><text:span text:style-name="T181"> </text:span><text:span text:style-name="T57">na</text:span><text:span text:style-name="T181"> </text:span><text:span text:style-name="T76">nowe</text:span><text:span text:style-name="T181"> </text:span><text:span text:style-name="T57">idee</text:span><text:span text:style-name="T181"> </text:span><text:span text:style-name="T57">i</text:span><text:span text:style-name="T181"> </text:span><text:span text:style-name="T59">rozwiązania</text:span><text:span text:style-name="T181"> </text:span><text:span text:style-name="T57">powoduje,</text:span><text:span text:style-name="T181"> </text:span><text:span text:style-name="T57">że</text:span><text:span text:style-name="T181"> </text:span><text:span text:style-name="T57">jest</text:span><text:span text:style-name="T181"> </text:span><text:span text:style-name="T57">ona</text:span><text:span text:style-name="T181"> </text:span><text:span text:style-name="T57">centrum </text:span><text:span text:style-name="T66">ciekawych</text:span><text:span text:style-name="T344"> </text:span><text:span text:style-name="T66">inicjatyw,</text:span><text:span text:style-name="T344"> </text:span><text:span text:style-name="T60">aktywizuje</text:span><text:span text:style-name="T344"> </text:span><text:span text:style-name="T66">otoczenie,</text:span><text:span text:style-name="T344"> </text:span><text:span text:style-name="T66">jest</text:span><text:span text:style-name="T344"> </text:span><text:span text:style-name="T66">dynamicznym</text:span><text:span text:style-name="T344"> </text:span><text:span text:style-name="T66">podmiotem miasta oraz</text:span><text:span text:style-name="T88"> </text:span><text:span text:style-name="T66">regionu.</text:span></text:p>
      <text:p text:style-name="P100"><text:span text:style-name="T57">Kolejną</text:span><text:span text:style-name="T91"> </text:span><text:span text:style-name="T57">organizacją</text:span><text:span text:style-name="T91"> </text:span><text:span text:style-name="T57">pozarządową</text:span><text:span text:style-name="T91"> </text:span><text:span text:style-name="T57">mającą</text:span><text:span text:style-name="T91"> </text:span><text:span text:style-name="T57">siedzibę</text:span><text:span text:style-name="T91"> </text:span><text:span text:style-name="T57">w</text:span><text:span text:style-name="T91"> </text:span><text:span text:style-name="T57">centrum</text:span><text:span text:style-name="T91"> </text:span><text:span text:style-name="T57">stare- go</text:span><text:span text:style-name="T63"> </text:span><text:span text:style-name="T57">miasta</text:span><text:span text:style-name="T63"> </text:span><text:span text:style-name="T57">Bańskiej</text:span><text:span text:style-name="T63"> </text:span><text:span text:style-name="T57">Bystrzycy</text:span><text:span text:style-name="T63"> </text:span><text:span text:style-name="T57">jest</text:span><text:span text:style-name="T63"> </text:span><text:span text:style-name="T68">Teatr</text:span><text:span text:style-name="T63"> </text:span><text:span text:style-name="T57">z</text:span><text:span text:style-name="T63"> </text:span><text:span text:style-name="T57">Pasażu,</text:span><text:span text:style-name="T63"> </text:span><text:span text:style-name="T409">Divadlo</text:span><text:span text:style-name="T175"> </text:span><text:span text:style-name="T409">z</text:span><text:span text:style-name="T175"> </text:span><text:span text:style-name="T409">Pasáže</text:span><text:span text:style-name="T57">.</text:span><text:span text:style-name="T63"> </text:span><text:span text:style-name="T57">Po- wstał</text:span><text:span text:style-name="T338"> </text:span><text:span text:style-name="T57">on</text:span><text:span text:style-name="T338"> </text:span><text:span text:style-name="T57">w</text:span><text:span text:style-name="T338"> </text:span><text:span text:style-name="T76">1995</text:span><text:span text:style-name="T338"> </text:span><text:span text:style-name="T57">roku</text:span><text:span text:style-name="T338"> </text:span><text:span text:style-name="T57">i</text:span><text:span text:style-name="T338"> </text:span><text:span text:style-name="T57">jest</text:span><text:span text:style-name="T338"> </text:span><text:span text:style-name="T57">obecnie</text:span><text:span text:style-name="T338"> </text:span><text:span text:style-name="T57">jednym</text:span><text:span text:style-name="T338"> </text:span><text:span text:style-name="T57">z</text:span><text:span text:style-name="T338"> </text:span><text:span text:style-name="T57">wiodących</text:span><text:span text:style-name="T338"> </text:span><text:span text:style-name="T57">teatrów</text:span><text:span text:style-name="T338"> </text:span><text:span text:style-name="T57">w</text:span><text:span text:style-name="T338"> </text:span><text:span text:style-name="T76">Europie</text:span></text:p>
      <text:p text:style-name="P69"/>
      <text:p text:style-name="P117"><text:span text:style-name="T66">Środkowo-Wschodniej </text:span><text:span text:style-name="T60">zatrudniających </text:span><text:span text:style-name="T66">aktorów</text:span><text:span text:style-name="T401"> </text:span><text:span text:style-name="T66">z</text:span><text:span text:style-name="T424"> </text:span><text:span text:style-name="T66">niepełnosprawnością</text:span><text:span text:style-name="T378"> </text:span><text:span text:style-name="T66">umysłową (lekki i średni </text:span><text:span text:style-name="T77">stopień </text:span><text:span text:style-name="T66">upośledzenia, m.in. osoby</text:span><text:span text:style-name="T402"> </text:span><text:span text:style-name="T66">z</text:span><text:span text:style-name="T54"> </text:span><text:span text:style-name="T66">syndromem</text:span><text:span text:style-name="T370"> </text:span><text:span text:style-name="T77">Downa).</text:span><text:span text:style-name="T382"> </text:span><text:span text:style-name="T66">Aktorów</text:span><text:span text:style-name="T382"> </text:span><text:span text:style-name="T66">amatorów</text:span><text:span text:style-name="T382"> </text:span><text:span text:style-name="T66">przygotowują</text:span><text:span text:style-name="T382"> </text:span><text:span text:style-name="T66">zawodowcy</text:span><text:span text:style-name="T382"> </text:span><text:span text:style-name="T66">(aktorzy,</text:span><text:span text:style-name="T382"> </text:span><text:span text:style-name="T66">muzycy,</text:span><text:span text:style-name="T365"> </text:span><text:span text:style-name="T66">pedagodzy), mający </text:span><text:span text:style-name="T85">także </text:span><text:span text:style-name="T66">wykształcenie w zakresie pracy z</text:span><text:span text:style-name="T425"> </text:span><text:span text:style-name="T66">osobami</text:span><text:span text:style-name="T54"> </text:span><text:span text:style-name="T66">wy-</text:span><text:span text:style-name="T359"> </text:span><text:span text:style-name="T66">magającymi specjalnej opieki. </text:span><text:span text:style-name="T60">Kilkunastoosobowy </text:span><text:span text:style-name="T66">zespół</text:span><text:span text:style-name="T80"> </text:span><text:span text:style-name="T60">otrzymał</text:span><text:span text:style-name="T426"> </text:span><text:span text:style-name="T66">jako</text:span><text:span text:style-name="T379"> </text:span><text:span text:style-name="T66">siedzibę (miejsce </text:span><text:span text:style-name="T77">prób, </text:span><text:span text:style-name="T66">scena oraz pomieszczenia socjalne)</text:span><text:span text:style-name="T427"> </text:span><text:span text:style-name="T66">zabytkową</text:span><text:span text:style-name="T399"> </text:span><text:span text:style-name="T66">ka-</text:span><text:span text:style-name="T359"> </text:span><text:span text:style-name="T66">mienicę,</text:span><text:span text:style-name="T344"> </text:span><text:span text:style-name="T66">która</text:span><text:span text:style-name="T344"> </text:span><text:span text:style-name="T66">w</text:span><text:span text:style-name="T173"> </text:span><text:span text:style-name="T66">mieście</text:span><text:span text:style-name="T173"> </text:span><text:span text:style-name="T66">stała</text:span><text:span text:style-name="T173"> </text:span><text:span text:style-name="T66">się</text:span><text:span text:style-name="T344"> </text:span><text:span text:style-name="T66">symbolicznym</text:span><text:span text:style-name="T344"> </text:span><text:span text:style-name="T66">znakiem</text:span><text:span text:style-name="T344"> </text:span><text:span text:style-name="T66">łączenia</text:span><text:span text:style-name="T344"> </text:span><text:span text:style-name="T66">i</text:span><text:span text:style-name="T173"> </text:span><text:span text:style-name="T66">współ-</text:span><text:span text:style-name="T359"> </text:span><text:span text:style-name="T57">pracy</text:span><text:span text:style-name="T338"> </text:span><text:span text:style-name="T57">osób,</text:span><text:span text:style-name="T338"> </text:span><text:span text:style-name="T57">a</text:span><text:span text:style-name="T338"> </text:span><text:span text:style-name="T84">także</text:span><text:span text:style-name="T338"> </text:span><text:span text:style-name="T57">instytucji.</text:span><text:span text:style-name="T338"> </text:span><text:span text:style-name="T405">Teatr</text:span><text:span text:style-name="T338"> </text:span><text:span text:style-name="T57">ma</text:span><text:span text:style-name="T338"> </text:span><text:span text:style-name="T57">bowiem</text:span><text:span text:style-name="T338"> </text:span><text:span text:style-name="T57">dobrze</text:span><text:span text:style-name="T338"> </text:span><text:span text:style-name="T57">rozbudowaną</text:span><text:span text:style-name="T338"> </text:span><text:span text:style-name="T57">sieć </text:span><text:span text:style-name="T66">kontaktów krajowych i międzynarodowych, </text:span><text:span text:style-name="T85">także </text:span><text:span text:style-name="T66">z</text:span><text:span text:style-name="T403"> </text:span><text:span text:style-name="T66">Krakowem.</text:span><text:span text:style-name="T54"> </text:span><text:span text:style-name="T66">Lokalnie</text:span><text:span text:style-name="T360"> </text:span><text:span text:style-name="T66">współpracuje z uniwersytetem, ale w stopniu umiarkowanym,</text:span><text:span text:style-name="T423"> </text:span><text:span text:style-name="T66">częściej</text:span><text:span text:style-name="T399"> </text:span><text:span text:style-name="T66">ze</text:span><text:span text:style-name="T360"> </text:span><text:span text:style-name="T66">szkołami</text:span><text:span text:style-name="T88"> </text:span><text:span text:style-name="T66">średnimi,</text:span><text:span text:style-name="T88"> </text:span><text:span text:style-name="T66">a</text:span><text:span text:style-name="T88"> </text:span><text:span text:style-name="T85">także</text:span><text:span text:style-name="T88"> </text:span><text:span text:style-name="T66">podstawowymi,</text:span><text:span text:style-name="T88"> </text:span><text:span text:style-name="T66">do</text:span><text:span text:style-name="T88"> </text:span><text:span text:style-name="T66">których</text:span><text:span text:style-name="T88"> </text:span><text:span text:style-name="T66">udaje</text:span><text:span text:style-name="T88"> </text:span><text:span text:style-name="T66">się</text:span><text:span text:style-name="T88"> </text:span><text:span text:style-name="T66">ze</text:span><text:span text:style-name="T88"> </text:span><text:span text:style-name="T66">swoimi</text:span><text:span text:style-name="T370"> </text:span><text:span text:style-name="T66">przedstawieniami. Informatorka udzielająca nam </text:span><text:span text:style-name="T85">wywiadu</text:span><text:span text:style-name="T428"> </text:span><text:span text:style-name="T66">nie</text:span><text:span text:style-name="T397"> </text:span><text:span text:style-name="T66">sprecyzo-</text:span><text:span text:style-name="T359"> </text:span><text:span text:style-name="T66">wała,</text:span><text:span text:style-name="T93"> </text:span><text:span text:style-name="T66">z</text:span><text:span text:style-name="T93"> </text:span><text:span text:style-name="T66">czego</text:span><text:span text:style-name="T93"> </text:span><text:span text:style-name="T85">wynika</text:span><text:span text:style-name="T93"> </text:span><text:span text:style-name="T66">umiarkowana</text:span><text:span text:style-name="T93"> </text:span><text:span text:style-name="T66">kooperacja</text:span><text:span text:style-name="T93"> </text:span><text:span text:style-name="T66">z</text:span><text:span text:style-name="T93"> </text:span><text:span text:style-name="T66">uniwersytetem.</text:span><text:span text:style-name="T93"> </text:span><text:span text:style-name="T66">Zapytana,</text:span><text:span text:style-name="T365"> </text:span><text:span text:style-name="T66">odpowiedziała, że studenci, owszem, przychodzą celem</text:span><text:span text:style-name="T180"> </text:span><text:span text:style-name="T66">odbycia</text:span><text:span text:style-name="T67"> </text:span><text:span text:style-name="T66">praktyki,</text:span><text:span text:style-name="T365"> </text:span><text:span text:style-name="T77">lecz</text:span><text:span text:style-name="T83"> </text:span><text:span text:style-name="T66">na</text:span><text:span text:style-name="T83"> </text:span><text:span text:style-name="T85">tym</text:span><text:span text:style-name="T83"> </text:span><text:span text:style-name="T77">się</text:span><text:span text:style-name="T83"> </text:span><text:span text:style-name="T66">najczęściej</text:span><text:span text:style-name="T83"> </text:span><text:span text:style-name="T67">kończy.</text:span><text:span text:style-name="T83"> </text:span><text:span text:style-name="T66">Ona</text:span><text:span text:style-name="T83"> </text:span><text:span text:style-name="T66">sama</text:span><text:span text:style-name="T83"> </text:span><text:span text:style-name="T66">należy</text:span><text:span text:style-name="T83"> </text:span><text:span text:style-name="T66">do</text:span><text:span text:style-name="T83"> </text:span><text:span text:style-name="T77">nielicznych</text:span><text:span text:style-name="T83"> </text:span><text:span text:style-name="T66">przypad-</text:span><text:span text:style-name="T359"> </text:span><text:span text:style-name="T77">ków</text:span><text:span text:style-name="T80"> </text:span><text:span text:style-name="T66">tych,</text:span><text:span text:style-name="T80"> </text:span><text:span text:style-name="T66">którzy</text:span><text:span text:style-name="T80"> </text:span><text:span text:style-name="T66">po</text:span><text:span text:style-name="T80"> </text:span><text:span text:style-name="T66">zakończonej</text:span><text:span text:style-name="T80"> </text:span><text:span text:style-name="T66">praktyce</text:span><text:span text:style-name="T80"> </text:span><text:span text:style-name="T66">i</text:span><text:span text:style-name="T80"> </text:span><text:span text:style-name="T66">zakończonych</text:span><text:span text:style-name="T80"> </text:span><text:span text:style-name="T66">studiach</text:span><text:span text:style-name="T80"> </text:span><text:span text:style-name="T66">powró-</text:span><text:span text:style-name="T359"> </text:span><text:span text:style-name="T59">cili</text:span><text:span text:style-name="T188"> </text:span><text:span text:style-name="T57">do</text:span><text:span text:style-name="T188"> </text:span><text:span text:style-name="T57">teatru</text:span><text:span text:style-name="T188"> </text:span><text:span text:style-name="T57">w</text:span><text:span text:style-name="T188"> </text:span><text:span text:style-name="T57">charakterze</text:span><text:span text:style-name="T188"> </text:span><text:span text:style-name="T57">wolontariusza,</text:span><text:span text:style-name="T188"> </text:span><text:span text:style-name="T57">a</text:span><text:span text:style-name="T188"> </text:span><text:span text:style-name="T57">później</text:span><text:span text:style-name="T188"> </text:span><text:span text:style-name="T59">zostali</text:span><text:span text:style-name="T188"> </text:span><text:span text:style-name="T57">zatrudnieni.</text:span><text:span text:style-name="T365"> </text:span><text:span text:style-name="T57">Utrudnienia</text:span><text:span text:style-name="T361"> </text:span><text:span text:style-name="T57">we</text:span><text:span text:style-name="T361"> </text:span><text:span text:style-name="T57">współpracy</text:span><text:span text:style-name="T361"> </text:span><text:span text:style-name="T57">z</text:span><text:span text:style-name="T361"> </text:span><text:span text:style-name="T59">innymi</text:span><text:span text:style-name="T361"> </text:span><text:span text:style-name="T57">podmiotami</text:span><text:span text:style-name="T361"> </text:span><text:span text:style-name="T57">informatorka</text:span><text:span text:style-name="T361"> </text:span><text:span text:style-name="T57">zi-</text:span><text:span text:style-name="T359"> </text:span><text:span text:style-name="T66">dentyfikowała jako „leżące bardziej w naturze ludzkiej niż prawnej”,</text:span><text:span text:style-name="T402"> </text:span><text:span text:style-name="T66">cza-</text:span></text:p>
      <text:p text:style-name="P35"><text:span text:style-name="T57">sami zaś łączące jedno i drugie.</text:span></text:p>
      <text:p text:style-name="P102"><text:span text:style-name="T76">Teatr</text:span><text:span text:style-name="T347"> </text:span><text:span text:style-name="T57">jako</text:span><text:span text:style-name="T347"> </text:span><text:span text:style-name="T57">NGO</text:span><text:span text:style-name="T347"> </text:span><text:span text:style-name="T57">otrzymuje</text:span><text:span text:style-name="T347"> </text:span><text:span text:style-name="T57">wsparcie</text:span><text:span text:style-name="T347"> </text:span><text:span text:style-name="T57">finansowe</text:span><text:span text:style-name="T347"> </text:span><text:span text:style-name="T57">i</text:span><text:span text:style-name="T347"> </text:span><text:span text:style-name="T59">organizacyjne</text:span><text:span text:style-name="T347"> </text:span><text:span text:style-name="T57">od </text:span><text:span text:style-name="T66">różnych</text:span><text:span text:style-name="T173"> </text:span><text:span text:style-name="T66">podmiotów:</text:span><text:span text:style-name="T173"> </text:span><text:span text:style-name="T66">gminy,</text:span><text:span text:style-name="T173"> </text:span><text:span text:style-name="T66">urzędu</text:span><text:span text:style-name="T173"> </text:span><text:span text:style-name="T66">miasta</text:span><text:span text:style-name="T173"> </text:span><text:span text:style-name="T66">(nieodpłatny</text:span><text:span text:style-name="T173"> </text:span><text:span text:style-name="T66">wynajem</text:span><text:span text:style-name="T173"> </text:span><text:span text:style-name="T77">lokalu), </text:span><text:span text:style-name="T66">wolontariuszy pomagających w organizacji wydarzeń, spektakli, </text:span><text:span text:style-name="T77">promocji </text:span><text:span text:style-name="T57">samego</text:span><text:span text:style-name="T82"> </text:span><text:span text:style-name="T57">teatru</text:span><text:span text:style-name="T82"> </text:span><text:span text:style-name="T57">etc.</text:span><text:span text:style-name="T82"> </text:span><text:span text:style-name="T57">Środki</text:span><text:span text:style-name="T82"> </text:span><text:span text:style-name="T57">finansowe</text:span><text:span text:style-name="T82"> </text:span><text:span text:style-name="T57">pochodzą</text:span><text:span text:style-name="T82"> </text:span><text:span text:style-name="T57">też</text:span><text:span text:style-name="T82"> </text:span><text:span text:style-name="T57">z</text:span><text:span text:style-name="T82"> </text:span><text:span text:style-name="T57">darowizn</text:span><text:span text:style-name="T82"> </text:span><text:span text:style-name="T57">osób</text:span><text:span text:style-name="T82"> </text:span><text:span text:style-name="T57">pry- </text:span><text:span text:style-name="T66">watnych i</text:span><text:span text:style-name="T327"> </text:span><text:span text:style-name="T66">firm.</text:span></text:p>
      <text:p text:style-name="P105"><text:span text:style-name="T66">Współpraca </text:span><text:span text:style-name="T60">międzyinstytucjonalna </text:span><text:span text:style-name="T66">przyczynia się do wzmacniania </text:span><text:span text:style-name="T60">wizerunku</text:span><text:span text:style-name="T331"> </text:span><text:span text:style-name="T66">teatru</text:span><text:span text:style-name="T331"> </text:span><text:span text:style-name="T66">i</text:span><text:span text:style-name="T331"> </text:span><text:span text:style-name="T66">jego</text:span><text:span text:style-name="T331"> </text:span><text:span text:style-name="T66">obecności</text:span><text:span text:style-name="T331"> </text:span><text:span text:style-name="T66">w</text:span><text:span text:style-name="T331"> </text:span><text:span text:style-name="T66">świadomości</text:span><text:span text:style-name="T331"> </text:span><text:span text:style-name="T66">społeczeństwa</text:span><text:span text:style-name="T331"> </text:span><text:span text:style-name="T66">lokalnego i</text:span><text:span text:style-name="T250"> </text:span><text:span text:style-name="T66">regionalnego.</text:span><text:span text:style-name="T250"> </text:span><text:span text:style-name="T66">Poprzez</text:span><text:span text:style-name="T250"> </text:span><text:span text:style-name="T66">coraz</text:span><text:span text:style-name="T250"> </text:span><text:span text:style-name="T66">szerszą</text:span><text:span text:style-name="T250"> </text:span><text:span text:style-name="T66">kooperację</text:span><text:span text:style-name="T250"> </text:span><text:span text:style-name="T66">i</text:span><text:span text:style-name="T250"> </text:span><text:span text:style-name="T66">włączanie</text:span><text:span text:style-name="T250"> </text:span><text:span text:style-name="T66">różnych</text:span><text:span text:style-name="T250"> </text:span><text:span text:style-name="T66">pod- </text:span><text:span text:style-name="T77">miotów</text:span><text:span text:style-name="T80"> </text:span><text:span text:style-name="T66">(zmiana</text:span><text:span text:style-name="T80"> </text:span><text:span text:style-name="T66">rotacyjna,</text:span><text:span text:style-name="T80"> </text:span><text:span text:style-name="T66">tzn.</text:span><text:span text:style-name="T80"> </text:span><text:span text:style-name="T66">jeden</text:span><text:span text:style-name="T80"> </text:span><text:span text:style-name="T66">podmiot</text:span><text:span text:style-name="T80"> </text:span><text:span text:style-name="T66">się</text:span><text:span text:style-name="T80"> </text:span><text:span text:style-name="T66">wycofuje,</text:span><text:span text:style-name="T80"> </text:span><text:span text:style-name="T66">a</text:span><text:span text:style-name="T80"> </text:span><text:span text:style-name="T66">inny</text:span><text:span text:style-name="T80"> </text:span><text:span text:style-name="T66">wchodzi </text:span><text:span text:style-name="T57">na</text:span><text:span text:style-name="T188"> </text:span><text:span text:style-name="T57">jego</text:span><text:span text:style-name="T188"> </text:span><text:span text:style-name="T57">miejsce)</text:span><text:span text:style-name="T188"> </text:span><text:span text:style-name="T57">teatr</text:span><text:span text:style-name="T188"> </text:span><text:span text:style-name="T57">uczy</text:span><text:span text:style-name="T188"> </text:span><text:span text:style-name="T76">odbiorców</text:span><text:span text:style-name="T188"> </text:span><text:span text:style-name="T59">zwracania</text:span><text:span text:style-name="T188"> </text:span><text:span text:style-name="T57">uwagi</text:span><text:span text:style-name="T188"> </text:span><text:span text:style-name="T57">na</text:span><text:span text:style-name="T188"> </text:span><text:span text:style-name="T57">potrzeby</text:span><text:span text:style-name="T188"> </text:span><text:span text:style-name="T57">osób </text:span><text:span text:style-name="T66">z</text:span><text:span text:style-name="T382"> </text:span><text:span text:style-name="T66">dysfunkcjami.</text:span><text:span text:style-name="T382"> </text:span><text:span text:style-name="T66">Uczy</text:span><text:span text:style-name="T382"> </text:span><text:span text:style-name="T66">społeczeństwo</text:span><text:span text:style-name="T382"> </text:span><text:span text:style-name="T66">wrażliwości</text:span><text:span text:style-name="T382"> </text:span><text:span text:style-name="T66">na</text:span><text:span text:style-name="T382"> </text:span><text:span text:style-name="T66">odmienności</text:span><text:span text:style-name="T382"> </text:span><text:span text:style-name="T60">wynika- </text:span><text:span text:style-name="T66">jące</text:span><text:span text:style-name="T184"> </text:span><text:span text:style-name="T66">między</text:span><text:span text:style-name="T184"> </text:span><text:span text:style-name="T66">innymi</text:span><text:span text:style-name="T184"> </text:span><text:span text:style-name="T66">z</text:span><text:span text:style-name="T184"> </text:span><text:span text:style-name="T66">ludzkich</text:span><text:span text:style-name="T184"> </text:span><text:span text:style-name="T66">deficytów</text:span><text:span text:style-name="T184"> </text:span><text:span text:style-name="T66">fizycznych</text:span><text:span text:style-name="T184"> </text:span><text:span text:style-name="T66">i</text:span><text:span text:style-name="T184"> </text:span><text:span text:style-name="T66">mentalnych.</text:span><text:span text:style-name="T184"> </text:span><text:span text:style-name="T66">Zdaniem informatorki działalność teatru w </text:span><text:span text:style-name="T85">tym </text:span><text:span text:style-name="T66">aspekcie jest</text:span><text:span text:style-name="T375"> </text:span><text:span text:style-name="T66">nieoceniona.</text:span></text:p>
      <text:p text:style-name="P70"/>
      <text:p text:style-name="P99"><text:span text:style-name="T57">Współpraca</text:span><text:span text:style-name="T168"> </text:span><text:span text:style-name="T57">przybiera</text:span><text:span text:style-name="T168"> </text:span><text:span text:style-name="T57">w</text:span><text:span text:style-name="T168"> </text:span><text:span text:style-name="T57">przeważającej</text:span><text:span text:style-name="T168"> </text:span><text:span text:style-name="T57">mierze</text:span><text:span text:style-name="T168"> </text:span><text:span text:style-name="T57">postać</text:span><text:span text:style-name="T168"> </text:span><text:span text:style-name="T57">formalną,</text:span><text:span text:style-name="T168"> </text:span><text:span text:style-name="T57">re- gulowaną</text:span><text:span text:style-name="T380"> </text:span><text:span text:style-name="T57">umowami,</text:span><text:span text:style-name="T380"> </text:span><text:span text:style-name="T57">ale</text:span><text:span text:style-name="T380"> </text:span><text:span text:style-name="T57">jest</text:span><text:span text:style-name="T380"> </text:span><text:span text:style-name="T84">także</text:span><text:span text:style-name="T380"> </text:span><text:span text:style-name="T57">część</text:span><text:span text:style-name="T380"> </text:span><text:span text:style-name="T57">nieformalna,</text:span><text:span text:style-name="T380"> </text:span><text:span text:style-name="T76">obejmująca</text:span><text:span text:style-name="T380"> </text:span><text:span text:style-name="T57">drobne </text:span><text:span text:style-name="T66">zadania, jak pomoc przy ustawieniu stoiska informacyjnego, dostarczenie sukna</text:span><text:span text:style-name="T64"> </text:span><text:span text:style-name="T66">do</text:span><text:span text:style-name="T64"> </text:span><text:span text:style-name="T66">jego</text:span><text:span text:style-name="T64"> </text:span><text:span text:style-name="T66">pokrycia,</text:span><text:span text:style-name="T64"> </text:span><text:span text:style-name="T66">posprzątanie</text:span><text:span text:style-name="T64"> </text:span><text:span text:style-name="T66">dziedzińca</text:span><text:span text:style-name="T64"> </text:span><text:span text:style-name="T66">w</text:span><text:span text:style-name="T64"> </text:span><text:span text:style-name="T66">wynajmowanej</text:span><text:span text:style-name="T64"> </text:span><text:span text:style-name="T66">kamie- nicy</text:span><text:span text:style-name="T62"> </text:span><text:span text:style-name="T66">czy</text:span><text:span text:style-name="T62"> </text:span><text:span text:style-name="T66">drobne</text:span><text:span text:style-name="T62"> </text:span><text:span text:style-name="T66">naprawy</text:span><text:span text:style-name="T62"> </text:span><text:span text:style-name="T64">(np.</text:span><text:span text:style-name="T62"> </text:span><text:span text:style-name="T77">naprawa</text:span><text:span text:style-name="T62"> </text:span><text:span text:style-name="T66">zawiasów</text:span><text:span text:style-name="T62"> </text:span><text:span text:style-name="T66">w</text:span><text:span text:style-name="T62"> </text:span><text:span text:style-name="T66">drzwiach).</text:span></text:p>
      <text:p text:style-name="P106"><text:span text:style-name="T77">Warto </text:span><text:span text:style-name="T66">przywołać tu konkretne przykłady</text:span><text:span text:style-name="T429"> </text:span><text:span text:style-name="T66">zrealizowanych</text:span><text:span text:style-name="T85"> </text:span><text:span text:style-name="T67">projektów.</text:span><text:span text:style-name="T365"> </text:span><text:span text:style-name="T406">Teatr </text:span><text:span text:style-name="T66">współpracuje z biblioteką miejską, wzmacniając</text:span><text:span text:style-name="T396"> </text:span><text:span text:style-name="T66">wśród</text:span><text:span text:style-name="T54"> </text:span><text:span text:style-name="T66">lokalnej</text:span><text:span text:style-name="T404"> </text:span><text:span text:style-name="T66">wspólnoty świadomość i </text:span><text:span text:style-name="T60">wiedzę </text:span><text:span text:style-name="T66">dotyczącą literatury słowackiej,</text:span><text:span text:style-name="T430"> </text:span><text:span text:style-name="T66">a</text:span><text:span text:style-name="T330"> </text:span><text:span text:style-name="T54">także</text:span><text:span text:style-name="T360"> </text:span><text:span text:style-name="T57">literatury</text:span><text:span text:style-name="T392"> </text:span><text:span text:style-name="T57">zagranicznej.</text:span><text:span text:style-name="T392"> </text:span><text:span text:style-name="T57">W</text:span><text:span text:style-name="T392"> </text:span><text:span text:style-name="T57">jego</text:span><text:span text:style-name="T392"> </text:span><text:span text:style-name="T57">repertuarze</text:span><text:span text:style-name="T392"> </text:span><text:span text:style-name="T76">znajdują</text:span><text:span text:style-name="T392"> </text:span><text:span text:style-name="T57">się</text:span><text:span text:style-name="T392"> </text:span><text:span text:style-name="T57">inscenizacje</text:span><text:span text:style-name="T392"> </text:span><text:span text:style-name="T57">dzieł</text:span><text:span text:style-name="T379"> </text:span><text:span text:style-name="T66">w pierwszej kolejności słowackich, dalej światowych.</text:span><text:span text:style-name="T418"> </text:span><text:span text:style-name="T66">Wybór</text:span><text:span text:style-name="T350"> </text:span><text:span text:style-name="T66">podyktowa-</text:span><text:span text:style-name="T359"> </text:span><text:span text:style-name="T57">ny</text:span><text:span text:style-name="T82"> </text:span><text:span text:style-name="T57">jest</text:span><text:span text:style-name="T82"> </text:span><text:span text:style-name="T57">troską</text:span><text:span text:style-name="T82"> </text:span><text:span text:style-name="T57">o</text:span><text:span text:style-name="T82"> </text:span><text:span text:style-name="T57">rodzimą</text:span><text:span text:style-name="T82"> </text:span><text:span text:style-name="T57">kulturę</text:span><text:span text:style-name="T82"> </text:span><text:span text:style-name="T57">oraz</text:span><text:span text:style-name="T82"> </text:span><text:span text:style-name="T84">strukturą</text:span><text:span text:style-name="T82"> </text:span><text:span text:style-name="T57">i</text:span><text:span text:style-name="T82"> </text:span><text:span text:style-name="T57">ciężarem</text:span><text:span text:style-name="T82"> </text:span><text:span text:style-name="T57">gatunkowym</text:span><text:span text:style-name="T370"> </text:span><text:span text:style-name="T67">utworów, </text:span><text:span text:style-name="T66">które pozwalają się </text:span><text:span text:style-name="T324">adaptować </text:span><text:span text:style-name="T66">do zdolności i umiejętności</text:span><text:span text:style-name="T343"> </text:span><text:span text:style-name="T66">akto-</text:span><text:span text:style-name="T359"> </text:span><text:span text:style-name="T77">rów </text:span><text:span text:style-name="T66">teatru. Aktorzy mają bowiem </text:span><text:span text:style-name="T77">swoje </text:span><text:span text:style-name="T66">ograniczenia.</text:span><text:span text:style-name="T426"> </text:span><text:span text:style-name="T66">Informatorka</text:span><text:span text:style-name="T417"> </text:span><text:span text:style-name="T66">pod-</text:span><text:span text:style-name="T359"> </text:span><text:span text:style-name="T57">kreślała</text:span><text:span text:style-name="T91"> </text:span><text:span text:style-name="T57">jednak</text:span><text:span text:style-name="T91"> </text:span><text:span text:style-name="T59">fakt,</text:span><text:span text:style-name="T91"> </text:span><text:span text:style-name="T57">jak</text:span><text:span text:style-name="T91"> </text:span><text:span text:style-name="T59">sztuka</text:span><text:span text:style-name="T91"> </text:span><text:span text:style-name="T57">potrafi</text:span><text:span text:style-name="T91"> </text:span><text:span text:style-name="T57">leczyć</text:span><text:span text:style-name="T91"> </text:span><text:span text:style-name="T57">i</text:span><text:span text:style-name="T91"> </text:span><text:span text:style-name="T57">otwierać</text:span><text:span text:style-name="T91"> </text:span><text:span text:style-name="T57">osoby</text:span><text:span text:style-name="T91"> </text:span><text:span text:style-name="T57">uwięzione</text:span></text:p>
      <text:p text:style-name="P114">dysfunkcjami.</text:p>
      <text:p text:style-name="P109"><text:span text:style-name="T250">Teatr</text:span><text:span text:style-name="T331"> </text:span><text:span text:style-name="T66">współpracuje,</text:span><text:span text:style-name="T331"> </text:span><text:span text:style-name="T66">jak</text:span><text:span text:style-name="T331"> </text:span><text:span text:style-name="T66">wspomniano,</text:span><text:span text:style-name="T331"> </text:span><text:span text:style-name="T66">z</text:span><text:span text:style-name="T331"> </text:span><text:span text:style-name="T66">podobnymi</text:span><text:span text:style-name="T331"> </text:span><text:span text:style-name="T66">ośrodkami</text:span><text:span text:style-name="T331"> </text:span><text:span text:style-name="T66">w</text:span><text:span text:style-name="T331"> </text:span><text:span text:style-name="T66">kraju i</text:span><text:span text:style-name="T83"> </text:span><text:span text:style-name="T66">za</text:span><text:span text:style-name="T83"> </text:span><text:span text:style-name="T66">granicą.</text:span><text:span text:style-name="T83"> </text:span><text:span text:style-name="T66">Przykładem</text:span><text:span text:style-name="T83"> </text:span><text:span text:style-name="T66">takiej</text:span><text:span text:style-name="T83"> </text:span><text:span text:style-name="T66">współpracy</text:span><text:span text:style-name="T83"> </text:span><text:span text:style-name="T77">„ponad</text:span><text:span text:style-name="T83"> </text:span><text:span text:style-name="T66">granicami”</text:span><text:span text:style-name="T83"> </text:span><text:span text:style-name="T66">był</text:span><text:span text:style-name="T83"> </text:span><text:span text:style-name="T66">wspólny </text:span><text:span text:style-name="T57">projekt</text:span><text:span text:style-name="T167"> </text:span><text:span text:style-name="T57">bystrzyckiego</text:span><text:span text:style-name="T167"> </text:span><text:span text:style-name="T57">teatru</text:span><text:span text:style-name="T167"> </text:span><text:span text:style-name="T57">z</text:span><text:span text:style-name="T167"> </text:span><text:span text:style-name="T57">teatrem</text:span><text:span text:style-name="T167"> </text:span><text:span text:style-name="T57">Jerzego</text:span><text:span text:style-name="T167"> </text:span><text:span text:style-name="T57">Federowicza,</text:span><text:span text:style-name="T167"> </text:span><text:span text:style-name="T57">goszczącym parokrotnie</text:span><text:span text:style-name="T172"> </text:span><text:span text:style-name="T57">w</text:span><text:span text:style-name="T172"> </text:span><text:span text:style-name="T57">Bańskiej</text:span><text:span text:style-name="T172"> </text:span><text:span text:style-name="T57">Bystrzycy.</text:span><text:span text:style-name="T172"> </text:span><text:span text:style-name="T57">Ponadto</text:span><text:span text:style-name="T172"> </text:span><text:span text:style-name="T57">teatr</text:span><text:span text:style-name="T172"> </text:span><text:span text:style-name="T57">kooperuje</text:span><text:span text:style-name="T172"> </text:span><text:span text:style-name="T57">z</text:span><text:span text:style-name="T172"> </text:span><text:span text:style-name="T59">instytucja- </text:span><text:span text:style-name="T66">mi</text:span><text:span text:style-name="T406"> </text:span><text:span text:style-name="T66">oświatowymi</text:span><text:span text:style-name="T406"> </text:span><text:span text:style-name="T66">i</text:span><text:span text:style-name="T406"> </text:span><text:span text:style-name="T66">wychowawczymi</text:span><text:span text:style-name="T406"> </text:span><text:span text:style-name="T66">miasta</text:span><text:span text:style-name="T406"> </text:span><text:span text:style-name="T66">i</text:span><text:span text:style-name="T406"> </text:span><text:span text:style-name="T66">regionu,</text:span><text:span text:style-name="T406"> </text:span><text:span text:style-name="T66">różnych</text:span><text:span text:style-name="T406"> </text:span><text:span text:style-name="T66">szczebli,</text:span><text:span text:style-name="T406"> </text:span><text:span text:style-name="T66">od </text:span><text:span text:style-name="T77">podstawowego </text:span><text:span text:style-name="T66">do wyższego. </text:span><text:span text:style-name="T77">Nie </text:span><text:span text:style-name="T66">jest przy </text:span><text:span text:style-name="T85">tym </text:span><text:span text:style-name="T66">instytucją, która ogranicza </text:span><text:span text:style-name="T57">działalność</text:span><text:span text:style-name="T186"> </text:span><text:span text:style-name="T57">do</text:span><text:span text:style-name="T186"> </text:span><text:span text:style-name="T57">schematycznych</text:span><text:span text:style-name="T186"> </text:span><text:span text:style-name="T57">powtórzeń</text:span><text:span text:style-name="T186"> </text:span><text:span text:style-name="T57">i</text:span><text:span text:style-name="T186"> </text:span><text:span text:style-name="T57">tego,</text:span><text:span text:style-name="T186"> </text:span><text:span text:style-name="T57">co</text:span><text:span text:style-name="T186"> </text:span><text:span text:style-name="T57">już</text:span><text:span text:style-name="T186"> </text:span><text:span text:style-name="T76">było.</text:span><text:span text:style-name="T186"> </text:span><text:span text:style-name="T57">Jest</text:span><text:span text:style-name="T186"> </text:span><text:span text:style-name="T57">organi- </text:span><text:span text:style-name="T66">zacją</text:span><text:span text:style-name="T62"> </text:span><text:span text:style-name="T77">„poszukującą”,</text:span><text:span text:style-name="T62"> </text:span><text:span text:style-name="T60">taką,</text:span><text:span text:style-name="T62"> </text:span><text:span text:style-name="T66">która</text:span><text:span text:style-name="T62"> </text:span><text:span text:style-name="T66">pragnie</text:span><text:span text:style-name="T62"> </text:span><text:span text:style-name="T66">rozwijać</text:span><text:span text:style-name="T62"> </text:span><text:span text:style-name="T66">się</text:span><text:span text:style-name="T62"> </text:span><text:span text:style-name="T66">i</text:span><text:span text:style-name="T62"> </text:span><text:span text:style-name="T66">stwarzać</text:span><text:span text:style-name="T62"> </text:span><text:span text:style-name="T66">coraz</text:span><text:span text:style-name="T62"> </text:span><text:span text:style-name="T66">lepsze szanse dla </text:span><text:span text:style-name="T77">podopiecznych, </text:span><text:span text:style-name="T66">by łatwiej mogli się usamodzielniać i wchodzić w</text:span><text:span text:style-name="T348"> </text:span><text:span text:style-name="T66">główny</text:span><text:span text:style-name="T348"> </text:span><text:span text:style-name="T66">nurt</text:span><text:span text:style-name="T348"> </text:span><text:span text:style-name="T66">społeczny</text:span><text:span text:style-name="T348"> </text:span><text:span text:style-name="T77">(integrować</text:span><text:span text:style-name="T348"> </text:span><text:span text:style-name="T66">się</text:span><text:span text:style-name="T348"> </text:span><text:span text:style-name="T66">ze</text:span><text:span text:style-name="T348"> </text:span><text:span text:style-name="T66">społeczeństwem).</text:span></text:p>
      <text:p text:style-name="P105"><text:span text:style-name="T57">Podsumowując,</text:span><text:span text:style-name="T392"> </text:span><text:span text:style-name="T57">trzeba</text:span><text:span text:style-name="T380"> </text:span><text:span text:style-name="T57">powiedzieć,</text:span><text:span text:style-name="T380"> </text:span><text:span text:style-name="T57">że</text:span><text:span text:style-name="T380"> </text:span><text:span text:style-name="T68">Teatr</text:span><text:span text:style-name="T380"> </text:span><text:span text:style-name="T57">w</text:span><text:span text:style-name="T380"> </text:span><text:span text:style-name="T57">Pasażu</text:span><text:span text:style-name="T380"> </text:span><text:span text:style-name="T57">to</text:span><text:span text:style-name="T380"> </text:span><text:span text:style-name="T57">organizacja </text:span><text:span text:style-name="T66">pozarządowa</text:span><text:span text:style-name="T88"> </text:span><text:span text:style-name="T66">prężnie</text:span><text:span text:style-name="T88"> </text:span><text:span text:style-name="T66">działająca</text:span><text:span text:style-name="T88"> </text:span><text:span text:style-name="T66">dzięki</text:span><text:span text:style-name="T88"> </text:span><text:span text:style-name="T66">osobom</text:span><text:span text:style-name="T88"> </text:span><text:span text:style-name="T66">zaangażowanym</text:span><text:span text:style-name="T88"> </text:span><text:span text:style-name="T66">w</text:span><text:span text:style-name="T88"> </text:span><text:span text:style-name="T66">jej</text:span><text:span text:style-name="T88"> </text:span><text:span text:style-name="T66">pro- wadzenie.</text:span><text:span text:style-name="T83"> </text:span><text:span text:style-name="T66">Widać</text:span><text:span text:style-name="T83"> </text:span><text:span text:style-name="T66">pasję,</text:span><text:span text:style-name="T83"> </text:span><text:span text:style-name="T66">oddanie</text:span><text:span text:style-name="T83"> </text:span><text:span text:style-name="T66">tych</text:span><text:span text:style-name="T83"> </text:span><text:span text:style-name="T66">osób</text:span><text:span text:style-name="T83"> </text:span><text:span text:style-name="T66">dla</text:span><text:span text:style-name="T83"> </text:span><text:span text:style-name="T66">idei.</text:span><text:span text:style-name="T83"> </text:span><text:span text:style-name="T66">One</text:span><text:span text:style-name="T83"> </text:span><text:span text:style-name="T66">same</text:span><text:span text:style-name="T83"> </text:span><text:span text:style-name="T66">wydają</text:span><text:span text:style-name="T83"> </text:span><text:span text:style-name="T66">się</text:span><text:span text:style-name="T83"> </text:span><text:span text:style-name="T66">nie mieć wątpliwości co do konieczności stwarzania </text:span><text:span text:style-name="T77">podobnych </text:span><text:span text:style-name="T66">miejsc czy in- stytucji.</text:span><text:span text:style-name="T171"> </text:span><text:span text:style-name="T66">Potrzeby</text:span><text:span text:style-name="T171"> </text:span><text:span text:style-name="T66">bowiem</text:span><text:span text:style-name="T171"> </text:span><text:span text:style-name="T66">są</text:span><text:span text:style-name="T171"> </text:span><text:span text:style-name="T66">duże.</text:span><text:span text:style-name="T171"> </text:span><text:span text:style-name="T66">Czasami</text:span><text:span text:style-name="T171"> </text:span><text:span text:style-name="T66">przychodzą</text:span><text:span text:style-name="T171"> </text:span><text:span text:style-name="T66">chwile</text:span><text:span text:style-name="T171"> </text:span><text:span text:style-name="T66">zwątpienia, jak </text:span><text:span text:style-name="T60">między </text:span><text:span text:style-name="T66">wierszami można było </text:span><text:span text:style-name="T60">wyczytać </text:span><text:span text:style-name="T66">z </text:span><text:span text:style-name="T60">wypowiedzi </text:span><text:span text:style-name="T66">informatorki. </text:span><text:span text:style-name="T57">Bo</text:span><text:span text:style-name="T168"> </text:span><text:span text:style-name="T57">praca</text:span><text:span text:style-name="T168"> </text:span><text:span text:style-name="T57">z</text:span><text:span text:style-name="T168"> </text:span><text:span text:style-name="T57">osobami</text:span><text:span text:style-name="T168"> </text:span><text:soft-page-break/><text:span text:style-name="T59">wymagającymi</text:span><text:span text:style-name="T168"> </text:span><text:span text:style-name="T57">szczególnej</text:span><text:span text:style-name="T168"> </text:span><text:span text:style-name="T57">opieki</text:span><text:span text:style-name="T168"> </text:span><text:span text:style-name="T57">jest</text:span><text:span text:style-name="T168"> </text:span><text:span text:style-name="T57">pracą</text:span><text:span text:style-name="T168"> </text:span><text:span text:style-name="T59">trudną. </text:span><text:span text:style-name="T67">Ponadto</text:span><text:span text:style-name="T327"> </text:span><text:span text:style-name="T66">nie</text:span><text:span text:style-name="T327"> </text:span><text:span text:style-name="T66">wszyscy</text:span><text:span text:style-name="T327"> </text:span><text:span text:style-name="T66">podopieczni</text:span><text:span text:style-name="T327"> </text:span><text:span text:style-name="T66">mają</text:span><text:span text:style-name="T327"> </text:span><text:span text:style-name="T66">łagodne</text:span><text:span text:style-name="T327"> </text:span><text:span text:style-name="T66">usposobienie,</text:span><text:span text:style-name="T327"> </text:span><text:span text:style-name="T66">stąd</text:span><text:span text:style-name="T327"> </text:span><text:span text:style-name="T66">czasami</text:span></text:p>
      <text:p text:style-name="P71"/>
      <text:p text:style-name="P90"><text:span text:style-name="T66">dochodzi</text:span><text:span text:style-name="T250"> </text:span><text:span text:style-name="T66">do</text:span><text:span text:style-name="T250"> </text:span><text:span text:style-name="T77">sporów</text:span><text:span text:style-name="T250"> </text:span><text:span text:style-name="T66">czy</text:span><text:span text:style-name="T250"> </text:span><text:span text:style-name="T77">nawet</text:span><text:span text:style-name="T250"> </text:span><text:span text:style-name="T66">konfliktów.</text:span><text:span text:style-name="T250"> </text:span><text:span text:style-name="T88">To</text:span><text:span text:style-name="T250"> </text:span><text:span text:style-name="T66">bardzo</text:span><text:span text:style-name="T250"> </text:span><text:span text:style-name="T66">przykre</text:span><text:span text:style-name="T250"> </text:span><text:span text:style-name="T66">sytuacje,</text:span><text:span text:style-name="T250"> </text:span><text:span text:style-name="T66">ale </text:span><text:span text:style-name="T57">zdarzają</text:span><text:span text:style-name="T361"> </text:span><text:span text:style-name="T57">się</text:span><text:span text:style-name="T361"> </text:span><text:span text:style-name="T57">i</text:span><text:span text:style-name="T361"> </text:span><text:span text:style-name="T57">trzeba</text:span><text:span text:style-name="T361"> </text:span><text:span text:style-name="T76">być</text:span><text:span text:style-name="T361"> </text:span><text:span text:style-name="T57">na</text:span><text:span text:style-name="T361"> </text:span><text:span text:style-name="T57">nie</text:span><text:span text:style-name="T361"> </text:span><text:span text:style-name="T57">przygotowanym.</text:span><text:span text:style-name="T361"> </text:span><text:span text:style-name="T76">Pogłębiony</text:span><text:span text:style-name="T361"> </text:span><text:span text:style-name="T84">wywiad</text:span><text:span text:style-name="T361"> </text:span><text:span text:style-name="T57">z</text:span><text:span text:style-name="T361"> </text:span><text:span text:style-name="T57">in- formatorką</text:span><text:span text:style-name="T72"> </text:span><text:span text:style-name="T57">oraz</text:span><text:span text:style-name="T72"> </text:span><text:span text:style-name="T57">jej</text:span><text:span text:style-name="T72"> </text:span><text:span text:style-name="T76">kolegą</text:span><text:span text:style-name="T72"> </text:span><text:span text:style-name="T57">z</text:span><text:span text:style-name="T72"> </text:span><text:span text:style-name="T57">teatru,</text:span><text:span text:style-name="T72"> </text:span><text:span text:style-name="T57">wizja</text:span><text:span text:style-name="T72"> </text:span><text:span text:style-name="T57">lokalna</text:span><text:span text:style-name="T72"> </text:span><text:span text:style-name="T57">w</text:span><text:span text:style-name="T72"> </text:span><text:span text:style-name="T57">organizacji,</text:span><text:span text:style-name="T72"> </text:span><text:span text:style-name="T57">spotkania </text:span><text:span text:style-name="T66">z</text:span><text:span text:style-name="T344"> </text:span><text:span text:style-name="T66">niektórymi</text:span><text:span text:style-name="T344"> </text:span><text:span text:style-name="T66">aktorami</text:span><text:span text:style-name="T344"> </text:span><text:span text:style-name="T66">–</text:span><text:span text:style-name="T344"> </text:span><text:span text:style-name="T66">podopiecznymi,</text:span><text:span text:style-name="T344"> </text:span><text:span text:style-name="T66">to</text:span><text:span text:style-name="T344"> </text:span><text:span text:style-name="T66">wszystko</text:span><text:span text:style-name="T344"> </text:span><text:span text:style-name="T66">dostarczyło</text:span><text:span text:style-name="T344"> </text:span><text:span text:style-name="T66">refleksji, że teatr jest niezwykle prężnie działającą instytucją, której przykład powi- nien</text:span><text:span text:style-name="T327"> </text:span><text:span text:style-name="T66">zostać</text:span><text:span text:style-name="T327"> </text:span><text:span text:style-name="T77">powielony</text:span><text:span text:style-name="T327"> </text:span><text:span text:style-name="T85">także</text:span><text:span text:style-name="T327"> </text:span><text:span text:style-name="T66">w</text:span><text:span text:style-name="T327"> </text:span><text:span text:style-name="T66">innych</text:span><text:span text:style-name="T327"> </text:span><text:span text:style-name="T66">miastach</text:span><text:span text:style-name="T327"> </text:span><text:span text:style-name="T66">czy</text:span><text:span text:style-name="T327"> </text:span><text:span text:style-name="T66">regionach.</text:span><text:span text:style-name="T327"> </text:span><text:span text:style-name="T66">Z</text:span><text:span text:style-name="T327"> </text:span><text:span text:style-name="T66">pewnością stanowi ilustrację </text:span><text:span text:style-name="T77">dobrej </text:span><text:span text:style-name="T66">praktyki, godnej</text:span><text:span text:style-name="T330"> </text:span><text:span text:style-name="T66">polecenia.</text:span></text:p>
      <text:p text:style-name="P105"><text:span text:style-name="T57">Ostatnią</text:span><text:span text:style-name="T183"> </text:span><text:span text:style-name="T57">organizacją</text:span><text:span text:style-name="T183"> </text:span><text:span text:style-name="T57">pozarządową,</text:span><text:span text:style-name="T183"> </text:span><text:span text:style-name="T57">z</text:span><text:span text:style-name="T183"> </text:span><text:span text:style-name="T57">którą</text:span><text:span text:style-name="T183"> </text:span><text:span text:style-name="T59">został</text:span><text:span text:style-name="T183"> </text:span><text:span text:style-name="T57">przeprowadzony </text:span><text:span text:style-name="T351">wywiad</text:span><text:span text:style-name="T87"> </text:span><text:span text:style-name="T57">pogłębiony</text:span><text:span text:style-name="T87"> </text:span><text:span text:style-name="T59">podczas</text:span><text:span text:style-name="T87"> </text:span><text:span text:style-name="T400">wizyty</text:span><text:span text:style-name="T87"> </text:span><text:span text:style-name="T57">studyjnej</text:span><text:span text:style-name="T87"> </text:span><text:span text:style-name="T57">w</text:span><text:span text:style-name="T87"> </text:span><text:span text:style-name="T57">regionie</text:span><text:span text:style-name="T87"> </text:span><text:span text:style-name="T84">Bańskiej</text:span><text:span text:style-name="T87"> </text:span><text:span text:style-name="T57">By- </text:span><text:span text:style-name="T66">strzycy, był </text:span><text:span text:style-name="T410">Genius Loci Slovaciae</text:span><text:span text:style-name="T66">, reprezentowany przez</text:span><text:span text:style-name="T92"> </text:span><text:span text:style-name="T66">pomysłodawcę </text:span><text:span text:style-name="T57">i</text:span><text:span text:style-name="T72"> </text:span><text:span text:style-name="T57">współzałożyciela</text:span><text:span text:style-name="T72"> </text:span><text:span text:style-name="T57">Daniela</text:span><text:span text:style-name="T72"> </text:span><text:span text:style-name="T57">Danko</text:span><text:span text:style-name="T72"> </text:span><text:span text:style-name="T57">oraz</text:span><text:span text:style-name="T72"> </text:span><text:span text:style-name="T57">członkinię</text:span><text:span text:style-name="T72"> </text:span><text:span text:style-name="T57">stowarzyszenia</text:span><text:span text:style-name="T72"> </text:span><text:span text:style-name="T57">Moni- kę</text:span><text:span text:style-name="T172"> </text:span><text:span text:style-name="T57">Tatárikovą.</text:span><text:span text:style-name="T172"> </text:span><text:span text:style-name="T57">Członkowie</text:span><text:span text:style-name="T172"> </text:span><text:span text:style-name="T57">założyciele</text:span><text:span text:style-name="T172"> </text:span><text:span text:style-name="T57">to</text:span><text:span text:style-name="T172"> </text:span><text:span text:style-name="T57">de</text:span><text:span text:style-name="T172"> </text:span><text:span text:style-name="T57">facto</text:span><text:span text:style-name="T172"> </text:span><text:span text:style-name="T57">młode</text:span><text:span text:style-name="T172"> </text:span><text:span text:style-name="T57">osoby</text:span><text:span text:style-name="T172"> </text:span><text:span text:style-name="T57">w</text:span><text:span text:style-name="T172"> </text:span><text:span text:style-name="T57">wieku </text:span><text:span text:style-name="T77">25–30</text:span><text:span text:style-name="T80"> </text:span><text:span text:style-name="T66">lat.</text:span><text:span text:style-name="T62"> </text:span><text:span text:style-name="T66">Połączeni</text:span><text:span text:style-name="T80"> </text:span><text:span text:style-name="T66">pasją</text:span><text:span text:style-name="T80"> </text:span><text:span text:style-name="T66">do</text:span><text:span text:style-name="T80"> </text:span><text:span text:style-name="T66">historii,</text:span><text:span text:style-name="T62"> </text:span><text:span text:style-name="T66">a</text:span><text:span text:style-name="T80"> </text:span><text:span text:style-name="T66">zwłaszcza</text:span><text:span text:style-name="T80"> </text:span><text:span text:style-name="T66">historii</text:span><text:span text:style-name="T62"> </text:span><text:span text:style-name="T66">Europy</text:span><text:span text:style-name="T80"> </text:span><text:span text:style-name="T77">Środkowej </text:span><text:span text:style-name="T66">epoki</text:span><text:span text:style-name="T250"> </text:span><text:span text:style-name="T66">brązu</text:span><text:span text:style-name="T250"> </text:span><text:span text:style-name="T66">i</text:span><text:span text:style-name="T250"> </text:span><text:span text:style-name="T66">żelaza,</text:span><text:span text:style-name="T250"> </text:span><text:span text:style-name="T66">starają</text:span><text:span text:style-name="T250"> </text:span><text:span text:style-name="T66">się</text:span><text:span text:style-name="T250"> </text:span><text:span text:style-name="T66">poprzez</text:span><text:span text:style-name="T250"> </text:span><text:span text:style-name="T66">sformalizowane</text:span><text:span text:style-name="T250"> </text:span><text:span text:style-name="T60">struktury</text:span><text:span text:style-name="T250"> </text:span><text:span text:style-name="T66">szerzyć wiedzę o dziedzictwie kulturowym </text:span><text:span text:style-name="T77">regionu </text:span><text:span text:style-name="T66">Bańskiej Bystrzycy. Od same- go początku istnienia stowarzyszenia </text:span><text:span text:style-name="T250">(2015 </text:span><text:span text:style-name="T77">rok) </text:span><text:span text:style-name="T66">zabiegają o nawiązywanie współpracy z podobnymi instytucjami, z których </text:span><text:span text:style-name="T60">pozytywnie </text:span><text:span text:style-name="T66">do projektu wspólnego</text:span><text:span text:style-name="T180"> </text:span><text:span text:style-name="T66">zrealizowania</text:span><text:span text:style-name="T180"> </text:span><text:span text:style-name="T66">ścieżki</text:span><text:span text:style-name="T180"> </text:span><text:span text:style-name="T66">edukacyjnej</text:span><text:span text:style-name="T180"> </text:span><text:span text:style-name="T66">dla</text:span><text:span text:style-name="T180"> </text:span><text:span text:style-name="T66">dzieci</text:span><text:span text:style-name="T180"> </text:span><text:span text:style-name="T66">i</text:span><text:span text:style-name="T180"> </text:span><text:span text:style-name="T66">młodzieży</text:span><text:span text:style-name="T180"> </text:span><text:span text:style-name="T66">odnios- </text:span><text:span text:style-name="T57">ła</text:span><text:span text:style-name="T380"> </text:span><text:span text:style-name="T57">się</text:span><text:span text:style-name="T380"> </text:span><text:span text:style-name="T57">fundacja</text:span><text:span text:style-name="T380"> </text:span><text:span text:style-name="T57">Ekopolis.</text:span><text:span text:style-name="T380"> </text:span><text:span text:style-name="T57">Finansowo</text:span><text:span text:style-name="T380"> </text:span><text:span text:style-name="T76">projekt</text:span><text:span text:style-name="T380"> </text:span><text:span text:style-name="T57">został</text:span><text:span text:style-name="T380"> </text:span><text:span text:style-name="T57">wsparty</text:span><text:span text:style-name="T380"> </text:span><text:span text:style-name="T57">przez</text:span><text:span text:style-name="T380"> </text:span><text:span text:style-name="T57">Slovnaft </text:span><text:span text:style-name="T66">w ramach programu </text:span><text:span text:style-name="T77">Zielone</text:span><text:span text:style-name="T90"> </text:span><text:span text:style-name="T66">Oazy.</text:span></text:p>
      <text:p text:style-name="P105"><text:span text:style-name="T66">Szlak </text:span><text:span text:style-name="T77">lub </text:span><text:span text:style-name="T66">ścieżka ma charakter ekologiczno-historyczny i wiedzie</text:span><text:span text:style-name="T385"> </text:span><text:span text:style-name="T66">tra- </text:span><text:span text:style-name="T57">są</text:span><text:span text:style-name="T167"> </text:span><text:span text:style-name="T57">występowania</text:span><text:span text:style-name="T167"> </text:span><text:span text:style-name="T57">w</text:span><text:span text:style-name="T167"> </text:span><text:span text:style-name="T57">regionie</text:span><text:span text:style-name="T167"> </text:span><text:span text:style-name="T57">pozostałości</text:span><text:span text:style-name="T167"> </text:span><text:span text:style-name="T59">kultury</text:span><text:span text:style-name="T167"> </text:span><text:span text:style-name="T57">celtyckiej.</text:span><text:span text:style-name="T167"> </text:span><text:span text:style-name="T57">Dzieci</text:span><text:span text:style-name="T167"> </text:span><text:span text:style-name="T57">i</text:span><text:span text:style-name="T167"> </text:span><text:span text:style-name="T57">mło- </text:span><text:span text:style-name="T59">dzież,</text:span><text:span text:style-name="T61"> </text:span><text:span text:style-name="T57">podążając</text:span><text:span text:style-name="T61"> </text:span><text:span text:style-name="T57">kolejnymi</text:span><text:span text:style-name="T61"> </text:span><text:span text:style-name="T84">przystankami</text:span><text:span text:style-name="T61"> </text:span><text:span text:style-name="T57">na</text:span><text:span text:style-name="T61"> </text:span><text:span text:style-name="T59">odcinku</text:span><text:span text:style-name="T61"> </text:span><text:span text:style-name="T57">o</text:span><text:span text:style-name="T61"> </text:span><text:span text:style-name="T57">długości</text:span><text:span text:style-name="T61"> </text:span><text:span text:style-name="T57">pięciu </text:span><text:span text:style-name="T66">kilometrów, mają możliwość zapoznania się z bogactwem przyrodniczym </text:span><text:span text:style-name="T57">i</text:span><text:span text:style-name="T188"> </text:span><text:span text:style-name="T57">historyczno-kulturowym</text:span><text:span text:style-name="T188"> </text:span><text:span text:style-name="T57">rodzimej</text:span><text:span text:style-name="T188"> </text:span><text:span text:style-name="T57">ziemi.</text:span><text:span text:style-name="T188"> </text:span><text:span text:style-name="T57">Do</text:span><text:span text:style-name="T188"> </text:span><text:span text:style-name="T57">projektu</text:span><text:span text:style-name="T188"> </text:span><text:span text:style-name="T57">dołączyła</text:span><text:span text:style-name="T188"> </text:span><text:span text:style-name="T57">szkoła </text:span><text:span text:style-name="T66">podstawowa,</text:span><text:span text:style-name="T327"> </text:span><text:span text:style-name="T66">co</text:span><text:span text:style-name="T327"> </text:span><text:span text:style-name="T66">dodatkowo</text:span><text:span text:style-name="T327"> </text:span><text:span text:style-name="T66">zwiększyło</text:span><text:span text:style-name="T327"> </text:span><text:span text:style-name="T66">potencjał</text:span><text:span text:style-name="T327"> </text:span><text:span text:style-name="T66">osobowy</text:span><text:span text:style-name="T327"> </text:span><text:span text:style-name="T66">i</text:span><text:span text:style-name="T327"> </text:span><text:span text:style-name="T66">merytoryczny przedsięwzięcia. Poszczególne </text:span><text:span text:style-name="T60">przystanki </text:span><text:span text:style-name="T66">zaprojektowano w sposób cie- </text:span><text:span text:style-name="T59">kawy</text:span><text:span text:style-name="T183"> </text:span><text:span text:style-name="T57">zarówno</text:span><text:span text:style-name="T183"> </text:span><text:span text:style-name="T57">dla</text:span><text:span text:style-name="T183"> </text:span><text:span text:style-name="T57">dzieci,</text:span><text:span text:style-name="T183"> </text:span><text:span text:style-name="T57">jak</text:span><text:span text:style-name="T183"> </text:span><text:span text:style-name="T57">i</text:span><text:span text:style-name="T183"> </text:span><text:span text:style-name="T57">dla</text:span><text:span text:style-name="T183"> </text:span><text:span text:style-name="T57">starszej</text:span><text:span text:style-name="T183"> </text:span><text:span text:style-name="T57">młodzieży,</text:span><text:span text:style-name="T183"> </text:span><text:span text:style-name="T84">tak</text:span><text:span text:style-name="T183"> </text:span><text:span text:style-name="T57">by</text:span><text:span text:style-name="T183"> </text:span><text:span text:style-name="T59">każdy</text:span><text:span text:style-name="T183"> </text:span><text:span text:style-name="T57">mógł </text:span><text:span text:style-name="T85">aktywnie</text:span><text:span text:style-name="T64"> </text:span><text:span text:style-name="T66">uczestniczyć</text:span><text:span text:style-name="T64"> </text:span><text:span text:style-name="T66">w</text:span><text:span text:style-name="T64"> </text:span><text:span text:style-name="T60">odkrywaniu</text:span><text:span text:style-name="T64"> </text:span><text:span text:style-name="T66">dawnych</text:span><text:span text:style-name="T64"> </text:span><text:span text:style-name="T324">śladów</text:span><text:span text:style-name="T64"> </text:span><text:span text:style-name="T60">kultury</text:span><text:span text:style-name="T64"> </text:span><text:span text:style-name="T66">celtyckiej, pozostawionych</text:span><text:span text:style-name="T80"> </text:span><text:span text:style-name="T66">przez</text:span><text:span text:style-name="T80"> </text:span><text:span text:style-name="T66">dawno</text:span><text:span text:style-name="T80"> </text:span><text:span text:style-name="T66">minione</text:span><text:span text:style-name="T80"> </text:span><text:span text:style-name="T66">pokolenia.</text:span><text:span text:style-name="T80"> </text:span><text:span text:style-name="T60">Odkrywanie</text:span><text:span text:style-name="T80"> </text:span><text:span text:style-name="T66">i</text:span><text:span text:style-name="T80"> </text:span><text:span text:style-name="T66">odczuwa- </text:span><text:span text:style-name="T57">nie</text:span><text:span text:style-name="T94"> </text:span><text:span text:style-name="T57">historii</text:span><text:span text:style-name="T94"> </text:span><text:span text:style-name="T57">w</text:span><text:span text:style-name="T94"> </text:span><text:span text:style-name="T57">terenie</text:span><text:span text:style-name="T94"> </text:span><text:span text:style-name="T57">stanowi</text:span><text:span text:style-name="T94"> </text:span><text:span text:style-name="T57">skuteczną</text:span><text:span text:style-name="T94"> </text:span><text:span text:style-name="T57">metodę</text:span><text:span text:style-name="T94"> </text:span><text:span text:style-name="T57">edukacji,</text:span><text:span text:style-name="T94"> </text:span><text:span text:style-name="T57">nie</text:span><text:span text:style-name="T94"> </text:span><text:span text:style-name="T57">tylko</text:span><text:span text:style-name="T94"> </text:span><text:span text:style-name="T57">histo- rycznej,</text:span><text:span text:style-name="T82"> </text:span><text:span text:style-name="T57">ale</text:span><text:span text:style-name="T82"> </text:span><text:span text:style-name="T57">też</text:span><text:span text:style-name="T82"> </text:span><text:span text:style-name="T57">ogólnej</text:span><text:span text:style-name="T82"> </text:span><text:span text:style-name="T405">(np.</text:span><text:span text:style-name="T82"> </text:span><text:span text:style-name="T57">kooperacja</text:span><text:span text:style-name="T82"> </text:span><text:span text:style-name="T57">dzieci</text:span><text:span text:style-name="T82"> </text:span><text:span text:style-name="T57">i</text:span><text:span text:style-name="T82"> </text:span><text:span text:style-name="T57">młodzieży</text:span><text:span text:style-name="T82"> </text:span><text:span text:style-name="T57">przy</text:span><text:span text:style-name="T82"> </text:span><text:span text:style-name="T57">realizacji</text:span></text:p>
      <text:p text:style-name="P72"/>
      <text:p text:style-name="P111"><text:span text:style-name="T66">zadania związanego z konkretną treścią tematyczną podejmowaną na da- nym przystanku)</text:span><text:span text:style-name="T176">10</text:span><text:span text:style-name="T66">.</text:span></text:p>
      <text:p text:style-name="P105"><text:span text:style-name="T66">W przeciwieństwie do większości stowarzyszeń, z </text:span><text:span text:style-name="T60">którymi </text:span><text:span text:style-name="T66">przepro- wadzono </text:span><text:span text:style-name="T54">wywiady </text:span><text:span text:style-name="T66">podczas badań terenowych dotyczących NGO regio- </text:span><text:span text:style-name="T76">nu</text:span><text:span text:style-name="T183"> </text:span><text:span text:style-name="T57">Bańskiej</text:span><text:span text:style-name="T183"> </text:span><text:span text:style-name="T57">Bystrzycy,</text:span><text:span text:style-name="T183"> </text:span><text:span text:style-name="T57">Genius</text:span><text:span text:style-name="T183"> </text:span><text:span text:style-name="T57">Loci</text:span><text:span text:style-name="T183"> </text:span><text:span text:style-name="T57">Slovaciae</text:span><text:span text:style-name="T183"> </text:span><text:span text:style-name="T57">nie</text:span><text:span text:style-name="T183"> </text:span><text:span text:style-name="T57">korzysta</text:span><text:span text:style-name="T183"> </text:span><text:span text:style-name="T57">z</text:span><text:span text:style-name="T183"> </text:span><text:span text:style-name="T57">bazy</text:span><text:span text:style-name="T183"> </text:span><text:span text:style-name="T57">danych </text:span><text:span text:style-name="T77">wolontariuszy, </text:span><text:span text:style-name="T66">ale </text:span><text:span text:style-name="T67">promując </text:span><text:span text:style-name="T66">określony projekt, pozyskuje osoby chętne do </text:span><text:span text:style-name="T57">współpracy</text:span><text:span text:style-name="T380"> </text:span><text:span text:style-name="T57">poprzez</text:span><text:span text:style-name="T380"> </text:span><text:span text:style-name="T57">sieć</text:span><text:span text:style-name="T380"> </text:span><text:span text:style-name="T57">osobistych</text:span><text:span text:style-name="T380"> </text:span><text:span text:style-name="T57">kontaktów,</text:span><text:span text:style-name="T380"> </text:span><text:span text:style-name="T57">a</text:span><text:span text:style-name="T380"> </text:span><text:span text:style-name="T53">także</text:span><text:span text:style-name="T380"> </text:span><text:span text:style-name="T57">metodę</text:span><text:span text:style-name="T380"> </text:span><text:span text:style-name="T57">informa- cji</text:span><text:span text:style-name="T392"> </text:span><text:span text:style-name="T57">„podaj</text:span><text:span text:style-name="T392"> </text:span><text:span text:style-name="T76">dalej”.</text:span><text:span text:style-name="T392"> </text:span><text:span text:style-name="T57">Zdaniem</text:span><text:span text:style-name="T392"> </text:span><text:span text:style-name="T57">informatorów</text:span><text:span text:style-name="T392"> </text:span><text:span text:style-name="T57">ta</text:span><text:span text:style-name="T392"> </text:span><text:span text:style-name="T57">metoda</text:span><text:span text:style-name="T392"> </text:span><text:span text:style-name="T57">jest</text:span><text:span text:style-name="T392"> </text:span><text:span text:style-name="T57">skuteczniejsza,</text:span><text:span text:style-name="T392"> </text:span><text:span text:style-name="T57">bo zgłaszają</text:span><text:span text:style-name="T72"> </text:span><text:span text:style-name="T57">się</text:span><text:span text:style-name="T72"> </text:span><text:span text:style-name="T68">osoby,</text:span><text:span text:style-name="T72"> </text:span><text:span text:style-name="T57">które</text:span><text:span text:style-name="T72"> </text:span><text:span text:style-name="T76">naprawdę</text:span><text:span text:style-name="T72"> </text:span><text:span text:style-name="T57">chcą</text:span><text:span text:style-name="T72"> </text:span><text:span text:style-name="T57">się</text:span><text:span text:style-name="T72"> </text:span><text:span text:style-name="T57">zaangażować</text:span><text:span text:style-name="T72"> </text:span><text:span text:style-name="T57">w</text:span><text:span text:style-name="T72"> </text:span><text:span text:style-name="T57">projekt,</text:span><text:span text:style-name="T72"> </text:span><text:span text:style-name="T57">a</text:span><text:span text:style-name="T72"> </text:span><text:span text:style-name="T57">nie </text:span><text:span text:style-name="T66">te, które szukają miejsca „zaliczenia” wolontariatu. Właśnie dzięki </text:span><text:span text:style-name="T60">aktyw- </text:span><text:span text:style-name="T66">ności</text:span><text:span text:style-name="T406"> </text:span><text:span text:style-name="T66">członków</text:span><text:span text:style-name="T406"> </text:span><text:span text:style-name="T77">NGO,</text:span><text:span text:style-name="T406"> </text:span><text:span text:style-name="T66">współpracy</text:span><text:span text:style-name="T406"> </text:span><text:span text:style-name="T66">z</text:span><text:span text:style-name="T406"> </text:span><text:span text:style-name="T66">Ekopolis</text:span><text:span text:style-name="T406"> </text:span><text:span text:style-name="T66">i</text:span><text:span text:style-name="T406"> </text:span><text:span text:style-name="T66">ze</text:span><text:span text:style-name="T406"> </text:span><text:span text:style-name="T66">szkołą</text:span><text:span text:style-name="T406"> </text:span><text:span text:style-name="T66">podstawową</text:span><text:span text:style-name="T406"> </text:span><text:span text:style-name="T66">oraz dzięki wolontariuszom </text:span><text:span text:style-name="T60">wywodzącym </text:span><text:span text:style-name="T66">się z lokalnej społeczności udało się zrealizować </text:span><text:span text:style-name="T77">projekt </text:span><text:span text:style-name="T66">ścieżki edukacyjnej mimo dużego sprzeciwu ze strony środowiska</text:span><text:span text:style-name="T64"> </text:span><text:span text:style-name="T66">tamtejszych</text:span><text:span text:style-name="T64"> </text:span><text:span text:style-name="T77">leśników.</text:span><text:span text:style-name="T64"> </text:span><text:span text:style-name="T66">Leśnicy</text:span><text:span text:style-name="T64"> </text:span><text:span text:style-name="T66">ideę</text:span><text:span text:style-name="T64"> </text:span><text:span text:style-name="T66">tę</text:span><text:span text:style-name="T64"> </text:span><text:span text:style-name="T66">uważali</text:span><text:span text:style-name="T64"> </text:span><text:span text:style-name="T66">za</text:span><text:span text:style-name="T64"> </text:span><text:span text:style-name="T66">„wybryk</text:span><text:span text:style-name="T64"> </text:span><text:span text:style-name="T66">fan- </text:span><text:span text:style-name="T57">tazji”</text:span><text:span text:style-name="T336"> </text:span><text:span text:style-name="T57">i</text:span><text:span text:style-name="T336"> </text:span><text:span text:style-name="T57">rzecz</text:span><text:span text:style-name="T336"> </text:span><text:span text:style-name="T57">zupełnie</text:span><text:span text:style-name="T336"> </text:span><text:span text:style-name="T57">niepotrzebną.</text:span><text:span text:style-name="T336"> </text:span><text:span text:style-name="T347">Ten</text:span><text:span text:style-name="T336"> </text:span><text:span text:style-name="T57">opór</text:span><text:span text:style-name="T336"> </text:span><text:span text:style-name="T57">przeciwników</text:span><text:span text:style-name="T336"> </text:span><text:span text:style-name="T57">projektu</text:span><text:span text:style-name="T336"> </text:span><text:span text:style-name="T57">nie </text:span><text:span text:style-name="T66">pozwolił</text:span><text:span text:style-name="T171"> </text:span><text:span text:style-name="T66">jednak</text:span><text:span text:style-name="T171"> </text:span><text:span text:style-name="T66">na</text:span><text:span text:style-name="T171"> </text:span><text:span text:style-name="T77">doprowadzenie</text:span><text:span text:style-name="T171"> </text:span><text:span text:style-name="T66">ścieżki</text:span><text:span text:style-name="T171"> </text:span><text:span text:style-name="T66">do</text:span><text:span text:style-name="T171"> </text:span><text:span text:style-name="T66">końca,</text:span><text:span text:style-name="T171"> </text:span><text:span text:style-name="T66">czyli</text:span><text:span text:style-name="T171"> </text:span><text:span text:style-name="T66">do</text:span><text:span text:style-name="T171"> </text:span><text:span text:style-name="T66">pełnych</text:span><text:span text:style-name="T171"> </text:span><text:span text:style-name="T77">pięciu </text:span><text:span text:style-name="T66">kilometrów</text:span><text:span text:style-name="T331"> </text:span><text:span text:style-name="T406">(na</text:span><text:span text:style-name="T331"> </text:span><text:span text:style-name="T66">czas</text:span><text:span text:style-name="T331"> </text:span><text:span text:style-name="T66">przeprowadzania</text:span><text:span text:style-name="T331"> </text:span><text:span text:style-name="T66">wywiadu,</text:span><text:span text:style-name="T331"> </text:span><text:span text:style-name="T66">wrzesień</text:span><text:span text:style-name="T331"> </text:span><text:span text:style-name="T250">2018</text:span><text:span text:style-name="T331"> </text:span><text:span text:style-name="T66">roku,</text:span><text:span text:style-name="T331"> </text:span><text:span text:style-name="T66">wciąż </text:span><text:span text:style-name="T60">ważyły</text:span><text:span text:style-name="T80"> </text:span><text:span text:style-name="T66">się</text:span><text:span text:style-name="T80"> </text:span><text:span text:style-name="T66">losy</text:span><text:span text:style-name="T80"> </text:span><text:span text:style-name="T66">ostatnich</text:span><text:span text:style-name="T80"> </text:span><text:span text:style-name="T66">dwustu</text:span><text:span text:style-name="T80"> </text:span><text:span text:style-name="T66">metrów</text:span><text:span text:style-name="T80"> </text:span><text:span text:style-name="T66">traktu).</text:span></text:p>
      <text:p text:style-name="P100"><text:span text:style-name="T66">Przedstawiciele stowarzyszenia pragną rozszerzać </text:span><text:span text:style-name="T60">działalność </text:span><text:span text:style-name="T66">oraz </text:span><text:span text:style-name="T57">włączać</text:span><text:span text:style-name="T172"> </text:span><text:span text:style-name="T57">w</text:span><text:span text:style-name="T172"> </text:span><text:span text:style-name="T59">inicjatywę</text:span><text:span text:style-name="T172"> </text:span><text:span text:style-name="T57">coraz</text:span><text:span text:style-name="T172"> </text:span><text:span text:style-name="T59">większą</text:span><text:span text:style-name="T172"> </text:span><text:span text:style-name="T57">liczbę</text:span><text:span text:style-name="T172"> </text:span><text:span text:style-name="T57">osób.</text:span><text:span text:style-name="T172"> </text:span><text:span text:style-name="T59">Uświadamianie</text:span><text:span text:style-name="T172"> </text:span><text:span text:style-name="T57">i</text:span><text:span text:style-name="T172"> </text:span><text:span text:style-name="T84">akty- </text:span><text:span text:style-name="T66">wizowanie lokalnych mieszkańców </text:span><text:span text:style-name="T85">wymaga </text:span><text:span text:style-name="T66">jednak, jak </text:span><text:span text:style-name="T60">sami </text:span><text:span text:style-name="T66">przyznają, cierpliwości,</text:span><text:span text:style-name="T90"> </text:span><text:span text:style-name="T77">konsekwencji</text:span><text:span text:style-name="T90"> </text:span><text:span text:style-name="T66">oraz</text:span><text:span text:style-name="T90"> </text:span><text:span text:style-name="T66">wsparcia</text:span><text:span text:style-name="T90"> </text:span><text:span text:style-name="T60">także</text:span><text:span text:style-name="T90"> </text:span><text:span text:style-name="T77">organów</text:span><text:span text:style-name="T90"> </text:span><text:span text:style-name="T66">administracyjnych </text:span><text:span text:style-name="T57">regionu,</text:span><text:span text:style-name="T183"> </text:span><text:span text:style-name="T57">by</text:span><text:span text:style-name="T183"> </text:span><text:span text:style-name="T84">uniknąć</text:span><text:span text:style-name="T183"> </text:span><text:span text:style-name="T57">niepotrzebnych</text:span><text:span text:style-name="T183"> </text:span><text:span text:style-name="T57">sporów</text:span><text:span text:style-name="T183"> </text:span><text:span text:style-name="T57">z</text:span><text:span text:style-name="T183"> </text:span><text:span text:style-name="T57">lokalnymi</text:span><text:span text:style-name="T183"> </text:span><text:span text:style-name="T57">i</text:span><text:span text:style-name="T183"> </text:span><text:span text:style-name="T57">regionalnymi </text:span><text:span text:style-name="T66">zrzeszeniami/instytucjami</text:span><text:span text:style-name="T88"> </text:span><text:span text:style-name="T66">roszczącymi</text:span><text:span text:style-name="T88"> </text:span><text:span text:style-name="T77">sobie</text:span><text:span text:style-name="T88"> </text:span><text:span text:style-name="T67">prawo</text:span><text:span text:style-name="T88"> </text:span><text:span text:style-name="T66">do</text:span><text:span text:style-name="T88"> </text:span><text:span text:style-name="T77">monopolistycznego </text:span><text:span text:style-name="T66">stanowienia o</text:span><text:span text:style-name="T348"> </text:span><text:span text:style-name="T66">regionie.</text:span></text:p>
      <text:p text:style-name="P100"><text:span text:style-name="T66">Idea żywego muzeum </text:span><text:span text:style-name="T60">kultury </text:span><text:span text:style-name="T66">celtyckiej – osady celtyckiej odtwarza- </text:span><text:span text:style-name="T57">jącej</text:span><text:span text:style-name="T380"> </text:span><text:span text:style-name="T57">tradycyjny</text:span><text:span text:style-name="T380"> </text:span><text:span text:style-name="T57">styl</text:span><text:span text:style-name="T380"> </text:span><text:span text:style-name="T57">życia</text:span><text:span text:style-name="T380"> </text:span><text:span text:style-name="T57">i</text:span><text:span text:style-name="T380"> </text:span><text:span text:style-name="T57">pracy</text:span><text:span text:style-name="T380"> </text:span><text:span text:style-name="T76">ówczesnych</text:span><text:span text:style-name="T380"> </text:span><text:span text:style-name="T57">mieszkańców</text:span><text:span text:style-name="T380"> </text:span><text:span text:style-name="T57">–</text:span><text:span text:style-name="T380"> </text:span><text:span text:style-name="T57">stanowi</text:span><text:span text:style-name="T380"> </text:span><text:span text:style-name="T57">da- </text:span><text:span text:style-name="T66">lekosiężny</text:span><text:span text:style-name="T348"> </text:span><text:span text:style-name="T66">cel</text:span><text:span text:style-name="T348"> </text:span><text:span text:style-name="T66">stowarzyszenia.</text:span><text:span text:style-name="T348"> </text:span><text:span text:style-name="T77">Pomocą</text:span><text:span text:style-name="T348"> </text:span><text:span text:style-name="T66">służą</text:span><text:span text:style-name="T348"> </text:span><text:span text:style-name="T66">przedstawiciele</text:span><text:span text:style-name="T348"> </text:span><text:span text:style-name="T66">świata</text:span><text:span text:style-name="T348"> </text:span><text:span text:style-name="T66">nauki,</text:span></text:p>
      <text:p text:style-name="P85"><draw:line text:anchor-type="char" draw:z-index="23" draw:style-name="gr2" draw:text-style-name="P157" svg:x1="2.499cm" svg:y1="0.527cm" svg:x2="4.9cm" svg:y2="0.527cm"><text:p/></draw:line></text:p>
      <text:p text:style-name="P20"><text:span text:style-name="T96">10</text:span><text:span text:style-name="T104"> </text:span><text:span text:style-name="T142">Przykłady</text:span><text:span text:style-name="T165"> </text:span><text:span text:style-name="T145">przystanków</text:span><text:span text:style-name="T165"> </text:span><text:span text:style-name="T106">na</text:span><text:span text:style-name="T165"> </text:span><text:span text:style-name="T145">ścieżce</text:span><text:span text:style-name="T165"> </text:span><text:span text:style-name="T106">można</text:span><text:span text:style-name="T165"> </text:span><text:span text:style-name="T106">zobaczyć</text:span><text:span text:style-name="T165"> </text:span><text:span text:style-name="T106">na</text:span><text:span text:style-name="T165"> </text:span><text:span text:style-name="T106">stronie</text:span><text:span text:style-name="T165"> </text:span><text:span text:style-name="T106">słowackiego </text:span><text:span text:style-name="T107">radia, które zrealizowało audycję na temat stowarzyszenia: </text:span><text:a xlink:type="simple" xlink:href="https://slovensko.rtvs.sk/relacie/radiovikend-pozvanky-a-reportaze/146560/naucny-chodnik-v-selciach" text:style-name="Internet_20_link" text:visited-style-name="Visited_20_Internet_20_Link"><text:span text:style-name="T107">https://slovensko.rtvs.sk/</text:span></text:a><text:span text:style-name="T107"> </text:span><text:a xlink:type="simple" xlink:href="https://slovensko.rtvs.sk/relacie/radiovikend-pozvanky-a-reportaze/146560/naucny-chodnik-v-selciach" text:style-name="Internet_20_link" text:visited-style-name="Visited_20_Internet_20_Link"><text:span text:style-name="T107">relacie/radiovikend-pozvanky-a-reportaze/146560/naucny-chodnik-v-selciach</text:span></text:a><text:span text:style-name="T107"> (do- </text:span><text:span text:style-name="T105">stęp</text:span><text:span text:style-name="T166"> </text:span><text:span text:style-name="T105">20</text:span><text:span text:style-name="T166"> </text:span><text:span text:style-name="T105">III</text:span><text:span text:style-name="T166"> </text:span><text:span text:style-name="T119">2019).</text:span></text:p>
      <text:p text:style-name="P73"/>
      <text:p text:style-name="P124"><text:span text:style-name="T57">którzy</text:span><text:span text:style-name="T94"> </text:span><text:span text:style-name="T57">dzielą</text:span><text:span text:style-name="T94"> </text:span><text:span text:style-name="T57">się</text:span><text:span text:style-name="T94"> </text:span><text:span text:style-name="T59">wiedzą</text:span><text:span text:style-name="T94"> </text:span><text:span text:style-name="T57">jako</text:span><text:span text:style-name="T94"> </text:span><text:span text:style-name="T57">wolontariusze.</text:span><text:span text:style-name="T94"> </text:span><text:span text:style-name="T57">Są</text:span><text:span text:style-name="T94"> </text:span><text:span text:style-name="T57">wśród</text:span><text:span text:style-name="T94"> </text:span><text:span text:style-name="T57">nich</text:span><text:span text:style-name="T94"> </text:span><text:span text:style-name="T57">archeolodzy, </text:span><text:span text:style-name="T66">historycy</text:span><text:span text:style-name="T88"> </text:span><text:span text:style-name="T66">i</text:span><text:span text:style-name="T88"> </text:span><text:span text:style-name="T66">botanicy</text:span><text:span text:style-name="T88"> </text:span><text:span text:style-name="T66">działający</text:span><text:span text:style-name="T88"> </text:span><text:span text:style-name="T66">w</text:span><text:span text:style-name="T88"> </text:span><text:span text:style-name="T66">oparciu</text:span><text:span text:style-name="T88"> </text:span><text:span text:style-name="T66">o</text:span><text:span text:style-name="T88"> </text:span><text:span text:style-name="T66">nieformalne</text:span><text:span text:style-name="T88"> </text:span><text:span text:style-name="T66">porozumienia</text:span><text:span text:style-name="T88"> </text:span><text:span text:style-name="T66">z</text:span><text:span text:style-name="T88"> </text:span><text:span text:style-name="T67">or- </text:span><text:span text:style-name="T57">ganizatorami.</text:span><text:span text:style-name="T383"> </text:span><text:span text:style-name="T63">Ten</text:span><text:span text:style-name="T383"> </text:span><text:span text:style-name="T84">fakt</text:span><text:span text:style-name="T383"> </text:span><text:span text:style-name="T57">jest</text:span><text:span text:style-name="T383"> </text:span><text:span text:style-name="T57">jednym</text:span><text:span text:style-name="T383"> </text:span><text:span text:style-name="T57">z</text:span><text:span text:style-name="T383"> </text:span><text:span text:style-name="T57">dowodów</text:span><text:span text:style-name="T383"> </text:span><text:span text:style-name="T57">na</text:span><text:span text:style-name="T383"> </text:span><text:span text:style-name="T57">to,</text:span><text:span text:style-name="T383"> </text:span><text:span text:style-name="T57">że</text:span><text:span text:style-name="T383"> </text:span><text:span text:style-name="T57">często</text:span><text:span text:style-name="T383"> </text:span><text:span text:style-name="T57">oddolne </text:span><text:span text:style-name="T54">inicjatywy </text:span><text:span text:style-name="T66">są </text:span><text:span text:style-name="T60">realizowane </text:span><text:span text:style-name="T66">pomimo </text:span><text:span text:style-name="T60">administracyjno-instytucjonalnych </text:span><text:span text:style-name="T66">przeszkód. Należy jednak podkreślić, że zapał i pasja przy </text:span><text:span text:style-name="T60">długotrwałym </text:span><text:span text:style-name="T66">oporze</text:span><text:span text:style-name="T344"> </text:span><text:span text:style-name="T66">też</text:span><text:span text:style-name="T344"> </text:span><text:span text:style-name="T66">mają</text:span><text:span text:style-name="T344"> </text:span><text:span text:style-name="T77">swój</text:span><text:span text:style-name="T344"> </text:span><text:span text:style-name="T66">kres,</text:span><text:span text:style-name="T344"> </text:span><text:span text:style-name="T66">czego</text:span><text:span text:style-name="T344"> </text:span><text:span text:style-name="T66">świadomi</text:span><text:span text:style-name="T344"> </text:span><text:span text:style-name="T66">byli</text:span><text:span text:style-name="T344"> </text:span><text:span text:style-name="T66">nasi</text:span><text:span text:style-name="T344"> </text:span><text:span text:style-name="T66">informatorzy.</text:span></text:p>
      <text:p text:style-name="P105"><text:span text:style-name="T84">Dwie </text:span><text:span text:style-name="T59">inne </text:span><text:span text:style-name="T57">bratnie </text:span><text:span text:style-name="T59">organizacje, </text:span><text:span text:style-name="T57">z </text:span><text:span text:style-name="T53">którymi </text:span><text:span text:style-name="T57">współpracuje </text:span><text:span text:style-name="T59">opisywa- </text:span><text:span text:style-name="T57">ne</text:span><text:span text:style-name="T181"> </text:span><text:span text:style-name="T57">NGO,</text:span><text:span text:style-name="T181"> </text:span><text:span text:style-name="T57">pomagają</text:span><text:span text:style-name="T181"> </text:span><text:span text:style-name="T57">sobie</text:span><text:span text:style-name="T181"> </text:span><text:span text:style-name="T57">w</text:span><text:span text:style-name="T181"> </text:span><text:span text:style-name="T57">realizowaniu</text:span><text:span text:style-name="T181"> </text:span><text:span text:style-name="T57">wspólnych</text:span><text:span text:style-name="T181"> </text:span><text:span text:style-name="T76">celów.</text:span><text:span text:style-name="T181"> </text:span><text:span text:style-name="T57">Dzięki</text:span><text:span text:style-name="T181"> </text:span><text:span text:style-name="T57">temu stopniowo</text:span><text:span text:style-name="T168"> </text:span><text:span text:style-name="T57">rozwija</text:span><text:span text:style-name="T168"> </text:span><text:span text:style-name="T57">się</text:span><text:span text:style-name="T168"> </text:span><text:span text:style-name="T57">współpraca</text:span><text:span text:style-name="T168"> </text:span><text:span text:style-name="T57">z</text:span><text:span text:style-name="T168"> </text:span><text:span text:style-name="T57">podobnymi</text:span><text:span text:style-name="T168"> </text:span><text:span text:style-name="T59">stowarzyszeniami</text:span><text:span text:style-name="T168"> </text:span><text:span text:style-name="T57">z</text:span><text:span text:style-name="T168"> </text:span><text:span text:style-name="T57">in- </text:span><text:span text:style-name="T76">nych</text:span><text:span text:style-name="T181"> </text:span><text:span text:style-name="T57">państw,</text:span><text:span text:style-name="T181"> </text:span><text:span text:style-name="T405">np.</text:span><text:span text:style-name="T181"> </text:span><text:span text:style-name="T57">z</text:span><text:span text:style-name="T181"> </text:span><text:span text:style-name="T57">Austrii,</text:span><text:span text:style-name="T181"> </text:span><text:span text:style-name="T57">Czech</text:span><text:span text:style-name="T181"> </text:span><text:span text:style-name="T57">i</text:span><text:span text:style-name="T181"> </text:span><text:span text:style-name="T57">co</text:span><text:span text:style-name="T181"> </text:span><text:span text:style-name="T57">najważniejsze</text:span><text:span text:style-name="T181"> </text:span><text:span text:style-name="T57">–</text:span><text:span text:style-name="T181"> </text:span><text:span text:style-name="T57">z</text:span><text:span text:style-name="T181"> </text:span><text:span text:style-name="T57">Irlandii.</text:span><text:span text:style-name="T181"> </text:span><text:span text:style-name="T57">W</text:span><text:span text:style-name="T181"> </text:span><text:span text:style-name="T57">czasie </text:span><text:span text:style-name="T66">przeprowadzania </text:span><text:span text:style-name="T60">wywiadu </text:span><text:span text:style-name="T66">współpraca ta była jednak </text:span><text:span text:style-name="T77">dopiero </text:span><text:span text:style-name="T66">w</text:span><text:span text:style-name="T75"> </text:span><text:span text:style-name="T60">zalążku. </text:span><text:span text:style-name="T76">Pomocne</text:span><text:span text:style-name="T188"> </text:span><text:span text:style-name="T57">w</text:span><text:span text:style-name="T188"> </text:span><text:span text:style-name="T76">promocji</text:span><text:span text:style-name="T188"> </text:span><text:span text:style-name="T57">działalności</text:span><text:span text:style-name="T188"> </text:span><text:span text:style-name="T57">Genius</text:span><text:span text:style-name="T188"> </text:span><text:span text:style-name="T57">Loci</text:span><text:span text:style-name="T188"> </text:span><text:span text:style-name="T57">Slovaciae</text:span><text:span text:style-name="T188"> </text:span><text:span text:style-name="T57">są</text:span><text:span text:style-name="T188"> </text:span><text:span text:style-name="T57">lokalne</text:span><text:span text:style-name="T188"> </text:span><text:span text:style-name="T57">Radio </text:span><text:span text:style-name="T67">Weekend </text:span><text:span text:style-name="T66">oraz tygodnik Slovenka o zasięgu</text:span><text:span text:style-name="T184"> </text:span><text:span text:style-name="T66">ogólnokrajowym.</text:span></text:p>
      <text:p text:style-name="P100"><text:span text:style-name="T66">Przedstawiony NGO w Bańskiej Bystrzycy jest przykładem młodego stowarzyszenia,</text:span><text:span text:style-name="T90"> </text:span><text:span text:style-name="T77">które</text:span><text:span text:style-name="T90"> </text:span><text:span text:style-name="T66">poprzez</text:span><text:span text:style-name="T90"> </text:span><text:span text:style-name="T77">próbę</text:span><text:span text:style-name="T90"> </text:span><text:span text:style-name="T66">aktywizacji</text:span><text:span text:style-name="T90"> </text:span><text:span text:style-name="T66">lokalnej</text:span><text:span text:style-name="T90"> </text:span><text:span text:style-name="T66">społeczności</text:span><text:span text:style-name="T90"> </text:span><text:span text:style-name="T66">stara się </text:span><text:span text:style-name="T77">promować </text:span><text:span text:style-name="T66">wiedzę o dziedzictwie kulturowym i historycznym</text:span><text:span text:style-name="T92"> </text:span><text:span text:style-name="T66">regionu, niestety z bardzo ograniczonymi możliwościami </text:span><text:span text:style-name="T60">wypływającymi </text:span><text:span text:style-name="T66">z</text:span><text:span text:style-name="T391"> </text:span><text:span text:style-name="T66">natury administracyjnej i mentalnej kadr zarządzających regionem. Stowarzysze- </text:span><text:span text:style-name="T57">nie</text:span><text:span text:style-name="T87"> </text:span><text:span text:style-name="T57">nie</text:span><text:span text:style-name="T87"> </text:span><text:span text:style-name="T84">skarży</text:span><text:span text:style-name="T87"> </text:span><text:span text:style-name="T57">się</text:span><text:span text:style-name="T87"> </text:span><text:span text:style-name="T57">na</text:span><text:span text:style-name="T87"> </text:span><text:span text:style-name="T59">bariery</text:span><text:span text:style-name="T87"> </text:span><text:span text:style-name="T57">prawne,</text:span><text:span text:style-name="T87"> </text:span><text:span text:style-name="T57">lecz</text:span><text:span text:style-name="T87"> </text:span><text:span text:style-name="T57">właśnie</text:span><text:span text:style-name="T87"> </text:span><text:span text:style-name="T57">na</text:span><text:span text:style-name="T87"> </text:span><text:span text:style-name="T59">bariery</text:span><text:span text:style-name="T87"> </text:span><text:span text:style-name="T57">mentalno- </text:span><text:span text:style-name="T66">ściowe oraz </text:span><text:span text:style-name="T60">związane </text:span><text:span text:style-name="T66">ze społeczną apatią. Stąd między innymi niewielka liczba wolontariuszy zgłaszająca się do organizacji. Dodatkowym</text:span><text:span text:style-name="T381"> </text:span><text:span text:style-name="T66">obciąże- niem</text:span><text:span text:style-name="T88"> </text:span><text:span text:style-name="T66">jest</text:span><text:span text:style-name="T88"> </text:span><text:span text:style-name="T66">chroniczny</text:span><text:span text:style-name="T88"> </text:span><text:span text:style-name="T66">deficyt</text:span><text:span text:style-name="T88"> </text:span><text:span text:style-name="T66">funduszy</text:span><text:span text:style-name="T88"> </text:span><text:span text:style-name="T66">niezbędnych</text:span><text:span text:style-name="T88"> </text:span><text:span text:style-name="T66">do</text:span><text:span text:style-name="T88"> </text:span><text:span text:style-name="T77">promocji</text:span><text:span text:style-name="T88"> </text:span><text:span text:style-name="T66">i</text:span><text:span text:style-name="T88"> </text:span><text:span text:style-name="T66">budzenia </text:span><text:span text:style-name="T57">wśród</text:span><text:span text:style-name="T167"> </text:span><text:span text:style-name="T57">lokalnych</text:span><text:span text:style-name="T167"> </text:span><text:span text:style-name="T57">mieszkańców</text:span><text:span text:style-name="T167"> </text:span><text:span text:style-name="T57">świadomości</text:span><text:span text:style-name="T167"> </text:span><text:span text:style-name="T57">o</text:span><text:span text:style-name="T167"> </text:span><text:span text:style-name="T57">wadze</text:span><text:span text:style-name="T167"> </text:span><text:span text:style-name="T57">pamięci</text:span><text:span text:style-name="T167"> </text:span><text:span text:style-name="T57">historycz- </text:span><text:span text:style-name="T324">nej</text:span><text:span text:style-name="T64"> </text:span><text:span text:style-name="T66">i</text:span><text:span text:style-name="T64"> </text:span><text:span text:style-name="T66">kulturowej.</text:span><text:span text:style-name="T64"> </text:span><text:span text:style-name="T66">Założyciele</text:span><text:span text:style-name="T64"> </text:span><text:span text:style-name="T66">Genius</text:span><text:span text:style-name="T64"> </text:span><text:span text:style-name="T66">Loci</text:span><text:span text:style-name="T64"> </text:span><text:span text:style-name="T66">Slovaciae</text:span><text:span text:style-name="T64"> </text:span><text:span text:style-name="T66">szczególnie</text:span><text:span text:style-name="T64"> </text:span><text:span text:style-name="T66">podkreślali </text:span><text:span text:style-name="T68">problemy</text:span><text:span text:style-name="T336"> </text:span><text:span text:style-name="T57">związane</text:span><text:span text:style-name="T336"> </text:span><text:span text:style-name="T57">z</text:span><text:span text:style-name="T336"> </text:span><text:span text:style-name="T57">brakiem</text:span><text:span text:style-name="T336"> </text:span><text:span text:style-name="T57">zrozumienia</text:span><text:span text:style-name="T336"> </text:span><text:span text:style-name="T57">i</text:span><text:span text:style-name="T336"> </text:span><text:span text:style-name="T57">akceptacji</text:span><text:span text:style-name="T336"> </text:span><text:span text:style-name="T57">dla</text:span><text:span text:style-name="T336"> </text:span><text:span text:style-name="T57">działań</text:span><text:span text:style-name="T336"> </text:span><text:span text:style-name="T76">NGO. </text:span><text:span text:style-name="T66">Dla większości </text:span><text:span text:style-name="T67">odbiorców </text:span><text:span text:style-name="T66">instytucjonalno-administracyjnych są oni </text:span><text:span text:style-name="T77">jedy- </text:span><text:span text:style-name="T66">nie</text:span><text:span text:style-name="T173"> </text:span><text:span text:style-name="T66">grupą</text:span><text:span text:style-name="T173"> </text:span><text:span text:style-name="T66">młodych</text:span><text:span text:style-name="T173"> </text:span><text:span text:style-name="T66">ludzi</text:span><text:span text:style-name="T173"> </text:span><text:span text:style-name="T66">aktywnych</text:span><text:span text:style-name="T173"> </text:span><text:span text:style-name="T66">dla</text:span><text:span text:style-name="T173"> </text:span><text:span text:style-name="T66">zaspokojenia</text:span><text:span text:style-name="T173"> </text:span><text:span text:style-name="T66">własnych</text:span><text:span text:style-name="T173"> </text:span><text:span text:style-name="T66">pasji,</text:span><text:span text:style-name="T173"> </text:span><text:span text:style-name="T66">a</text:span><text:span text:style-name="T173"> </text:span><text:span text:style-name="T66">nie </text:span><text:span text:style-name="T57">utylitarnych</text:span><text:span text:style-name="T380"> </text:span><text:span text:style-name="T57">potrzeb</text:span><text:span text:style-name="T380"> </text:span><text:span text:style-name="T57">społeczeństwa.</text:span><text:span text:style-name="T380"> </text:span><text:span text:style-name="T76">Ich</text:span><text:span text:style-name="T380"> </text:span><text:span text:style-name="T57">projekty</text:span><text:span text:style-name="T380"> </text:span><text:span text:style-name="T57">często</text:span><text:span text:style-name="T380"> </text:span><text:span text:style-name="T57">określane</text:span><text:span text:style-name="T380"> </text:span><text:span text:style-name="T57">są</text:span><text:span text:style-name="T380"> </text:span><text:span text:style-name="T57">jako </text:span><text:span text:style-name="T66">lokalna</text:span><text:span text:style-name="T62"> </text:span><text:span text:style-name="T66">ciekawostka,</text:span><text:span text:style-name="T62"> </text:span><text:span text:style-name="T66">rodzaj</text:span><text:span text:style-name="T62"> </text:span><text:span text:style-name="T66">młodzieńczego</text:span><text:span text:style-name="T62"> </text:span><text:span text:style-name="T66">ekscentryzmu</text:span><text:span text:style-name="T62"> </text:span><text:span text:style-name="T66">czy</text:span><text:span text:style-name="T62"> </text:span><text:span text:style-name="T66">nie</text:span><text:span text:style-name="T62"> </text:span><text:span text:style-name="T66">do</text:span><text:span text:style-name="T62"> </text:span><text:span text:style-name="T66">końca zrozumiałego</text:span><text:span text:style-name="T250"> </text:span><text:span text:style-name="T406">hobby.</text:span></text:p>
      <text:p text:style-name="P100"><text:span text:style-name="T57">Podsumowując:</text:span><text:span text:style-name="T183"> </text:span><text:span text:style-name="T57">to,</text:span><text:span text:style-name="T183"> </text:span><text:span text:style-name="T57">co</text:span><text:span text:style-name="T183"> </text:span><text:span text:style-name="T57">utrzymuje</text:span><text:span text:style-name="T183"> </text:span><text:span text:style-name="T57">istnienie</text:span><text:span text:style-name="T183"> </text:span><text:span text:style-name="T57">stowarzyszenia,</text:span><text:span text:style-name="T183"> </text:span><text:span text:style-name="T57">to</text:span><text:span text:style-name="T183"> </text:span><text:span text:style-name="T57">pasja, </text:span><text:span text:style-name="T66">osobiste zaangażowanie założycieli i osób zaprzyjaźnionych, poświęcenie </text:span><text:span text:style-name="T57">prywatnego</text:span><text:span text:style-name="T168"> </text:span><text:span text:style-name="T57">czasu</text:span><text:span text:style-name="T168"> </text:span><text:span text:style-name="T57">po</text:span><text:span text:style-name="T168"> </text:span><text:span text:style-name="T57">pracy,</text:span><text:span text:style-name="T168"> </text:span><text:span text:style-name="T57">konsekwencja</text:span><text:span text:style-name="T168"> </text:span><text:span text:style-name="T57">i</text:span><text:span text:style-name="T168"> </text:span><text:span text:style-name="T57">wciąż</text:span><text:span text:style-name="T168"> </text:span><text:span text:style-name="T84">wiara,</text:span><text:span text:style-name="T168"> </text:span><text:span text:style-name="T57">że</text:span><text:span text:style-name="T168"> </text:span><text:span text:style-name="T57">projekt</text:span><text:span text:style-name="T168"> </text:span><text:span text:style-name="T57">uda</text:span></text:p>
      <text:p text:style-name="P74"/>
      <text:p text:style-name="P97"><text:span text:style-name="T66">się</text:span><text:span text:style-name="T173"> </text:span><text:span text:style-name="T66">rozwinąć</text:span><text:span text:style-name="T173"> </text:span><text:span text:style-name="T66">w</text:span><text:span text:style-name="T173"> </text:span><text:span text:style-name="T66">przyszłości,</text:span><text:span text:style-name="T173"> </text:span><text:span text:style-name="T60">tak</text:span><text:span text:style-name="T173"> </text:span><text:span text:style-name="T66">by</text:span><text:span text:style-name="T173"> </text:span><text:span text:style-name="T66">ta</text:span><text:span text:style-name="T173"> </text:span><text:span text:style-name="T66">oddolna</text:span><text:span text:style-name="T173"> </text:span><text:span text:style-name="T66">inicjatywa</text:span><text:span text:style-name="T173"> </text:span><text:span text:style-name="T66">była</text:span><text:span text:style-name="T173"> </text:span><text:span text:style-name="T66">jedną</text:span><text:span text:style-name="T173"> </text:span><text:span text:style-name="T66">z</text:span><text:span text:style-name="T173"> </text:span><text:span text:style-name="T66">wielu kształtujących</text:span><text:span text:style-name="T169"> </text:span><text:span text:style-name="T66">postawy</text:span><text:span text:style-name="T169"> </text:span><text:span text:style-name="T66">obywatelskie</text:span><text:span text:style-name="T169"> </text:span><text:span text:style-name="T66">w</text:span><text:span text:style-name="T169"> </text:span><text:span text:style-name="T66">regionie</text:span><text:span text:style-name="T169"> </text:span><text:span text:style-name="T66">Bańskiej</text:span><text:span text:style-name="T169"> </text:span><text:span text:style-name="T66">Bystrzycy,</text:span><text:span text:style-name="T169"> </text:span><text:span text:style-name="T66">a</text:span><text:span text:style-name="T169"> </text:span><text:span text:style-name="T85">także </text:span><text:span text:style-name="T66">poza</text:span><text:span text:style-name="T352"> </text:span><text:span text:style-name="T66">nim.</text:span></text:p>
      <text:p text:style-name="P100"><text:span text:style-name="T66">Przedstawione</text:span><text:span text:style-name="T348"> </text:span><text:span text:style-name="T60">wyżej</text:span><text:span text:style-name="T348"> </text:span><text:span text:style-name="T66">przykłady</text:span><text:span text:style-name="T348"> </text:span><text:span text:style-name="T66">konkretnych</text:span><text:span text:style-name="T348"> </text:span><text:span text:style-name="T66">podmiotów</text:span><text:span text:style-name="T348"> </text:span><text:span text:style-name="T66">oraz</text:span><text:span text:style-name="T348"> </text:span><text:span text:style-name="T66">przed- sięwzięć </text:span><text:span text:style-name="T60">świadczą </text:span><text:span text:style-name="T66">o dość dobrze </text:span><text:span text:style-name="T60">zorganizowanym </text:span><text:span text:style-name="T66">wspólnym </text:span><text:span text:style-name="T60">obszarze, </text:span><text:span text:style-name="T57">w</text:span><text:span text:style-name="T172"> </text:span><text:span text:style-name="T59">którym</text:span><text:span text:style-name="T172"> </text:span><text:span text:style-name="T57">funkcjonują</text:span><text:span text:style-name="T172"> </text:span><text:span text:style-name="T57">jednocześnie</text:span><text:span text:style-name="T172"> </text:span><text:span text:style-name="T57">uczelnie</text:span><text:span text:style-name="T172"> </text:span><text:span text:style-name="T57">(zarówno</text:span><text:span text:style-name="T172"> </text:span><text:span text:style-name="T57">te</text:span><text:span text:style-name="T172"> </text:span><text:span text:style-name="T59">wyższego,</text:span><text:span text:style-name="T172"> </text:span><text:span text:style-name="T57">jak </text:span><text:span text:style-name="T66">i</text:span><text:span text:style-name="T90"> </text:span><text:span text:style-name="T66">niższego</text:span><text:span text:style-name="T90"> </text:span><text:span text:style-name="T66">szczebla),</text:span><text:span text:style-name="T90"> </text:span><text:span text:style-name="T66">szkoły,</text:span><text:span text:style-name="T90"> </text:span><text:span text:style-name="T66">placówki</text:span><text:span text:style-name="T90"> </text:span><text:span text:style-name="T66">oświatowo-wychowawcze,</text:span><text:span text:style-name="T90"> </text:span><text:span text:style-name="T66">instytucje pozarządowe</text:span><text:span text:style-name="T169"> </text:span><text:span text:style-name="T66">oraz</text:span><text:span text:style-name="T169"> </text:span><text:span text:style-name="T66">osoby</text:span><text:span text:style-name="T169"> </text:span><text:span text:style-name="T66">prywatne.</text:span><text:span text:style-name="T169"> </text:span><text:span text:style-name="T66">Obszar</text:span><text:span text:style-name="T169"> </text:span><text:span text:style-name="T66">ten,</text:span><text:span text:style-name="T169"> </text:span><text:span text:style-name="T66">wyznaczony</text:span><text:span text:style-name="T169"> </text:span><text:span text:style-name="T66">dziedzictwem kulturowym, stanowi potencjał, który może być, jak widzimy, z</text:span><text:span text:style-name="T391"> </text:span><text:span text:style-name="T66">powodze- niem </text:span><text:span text:style-name="T60">wykorzystywany </text:span><text:span text:style-name="T66">w budowaniu społeczeństwa obywatelskiego. Nie jest</text:span><text:span text:style-name="T344"> </text:span><text:span text:style-name="T66">to</text:span><text:span text:style-name="T344"> </text:span><text:span text:style-name="T66">jednak</text:span><text:span text:style-name="T344"> </text:span><text:span text:style-name="T66">łatwe</text:span><text:span text:style-name="T344"> </text:span><text:span text:style-name="T66">zadanie,</text:span><text:span text:style-name="T344"> </text:span><text:span text:style-name="T66">co</text:span><text:span text:style-name="T344"> </text:span><text:span text:style-name="T66">również</text:span><text:span text:style-name="T344"> </text:span><text:span text:style-name="T66">zaobserwowaliśmy</text:span><text:span text:style-name="T344"> </text:span><text:span text:style-name="T66">podczas</text:span><text:span text:style-name="T344"> </text:span><text:span text:style-name="T85">wizyt </text:span><text:span text:style-name="T57">studyjnych.</text:span><text:span text:style-name="T172"> </text:span><text:span text:style-name="T57">Mimo</text:span><text:span text:style-name="T172"> </text:span><text:span text:style-name="T57">to</text:span><text:span text:style-name="T172"> </text:span><text:span text:style-name="T59">należy</text:span><text:span text:style-name="T172"> </text:span><text:span text:style-name="T57">podkreślić,</text:span><text:span text:style-name="T172"> </text:span><text:span text:style-name="T57">że</text:span><text:span text:style-name="T172"> </text:span><text:span text:style-name="T57">przy</text:span><text:span text:style-name="T172"> </text:span><text:span text:style-name="T57">pełnym</text:span><text:span text:style-name="T172"> </text:span><text:span text:style-name="T57">przekonaniu</text:span><text:span text:style-name="T172"> </text:span><text:span text:style-name="T57">co </text:span><text:span text:style-name="T66">do słuszności działań, właściwym doborze osobowym, sprawnej planisty- </text:span><text:span text:style-name="T57">ce</text:span><text:span text:style-name="T183"> </text:span><text:span text:style-name="T57">i</text:span><text:span text:style-name="T183"> </text:span><text:span text:style-name="T57">organizacji</text:span><text:span text:style-name="T183"> </text:span><text:span text:style-name="T57">trudności</text:span><text:span text:style-name="T183"> </text:span><text:span text:style-name="T57">te</text:span><text:span text:style-name="T183"> </text:span><text:span text:style-name="T57">schodzą</text:span><text:span text:style-name="T183"> </text:span><text:span text:style-name="T57">na</text:span><text:span text:style-name="T183"> </text:span><text:span text:style-name="T57">plan</text:span><text:span text:style-name="T183"> </text:span><text:span text:style-name="T57">dalszy,</text:span><text:span text:style-name="T183"> </text:span><text:span text:style-name="T57">ustępując</text:span><text:span text:style-name="T183"> </text:span><text:span text:style-name="T57">satysfakcji z</text:span><text:span text:style-name="T55"> </text:span><text:span text:style-name="T57">konstruktywnej</text:span><text:span text:style-name="T55"> </text:span><text:span text:style-name="T57">pracy</text:span><text:span text:style-name="T55"> </text:span><text:span text:style-name="T57">i</text:span><text:span text:style-name="T55"> </text:span><text:span text:style-name="T57">z</text:span><text:span text:style-name="T55"> </text:span><text:span text:style-name="T57">będącej</text:span><text:span text:style-name="T55"> </text:span><text:span text:style-name="T57">jej</text:span><text:span text:style-name="T55"> </text:span><text:span text:style-name="T57">efektem</text:span><text:span text:style-name="T55"> </text:span><text:span text:style-name="T57">wartości</text:span><text:span text:style-name="T55"> </text:span><text:span text:style-name="T57">dodanej</text:span><text:span text:style-name="T55"> </text:span><text:span text:style-name="T57">na</text:span><text:span text:style-name="T55"> </text:span><text:span text:style-name="T57">rzecz </text:span><text:span text:style-name="T335">dobra </text:span><text:span text:style-name="T358"><text:s/></text:span><text:span text:style-name="T335">wspólnego.</text:span></text:p>
      <text:p text:style-name="P39"/>
      <text:h text:style-name="P133" text:outline-level="2"><text:span text:style-name="T66">załącznik</text:span></text:h>
      <text:h text:style-name="P125" text:outline-level="4"><text:span text:style-name="T386">Publikacje dotyczące aktywizacji społecznej, społeczeństwa obywatelskiego </text:span><text:span text:style-name="T182">oraz roli ngos w moderowaniu aktywności obywatelskiej</text:span></text:h>
      <text:p text:style-name="P22"><text:span text:style-name="T252">Bútora</text:span><text:span text:style-name="T264"> </text:span><text:span text:style-name="T252">M.</text:span><text:span text:style-name="T264"> </text:span><text:span text:style-name="T266">[et</text:span><text:span text:style-name="T264"> </text:span><text:span text:style-name="T252">al.],</text:span><text:span text:style-name="T264"> </text:span><text:span text:style-name="T270">Aktívne</text:span><text:span text:style-name="T275"> </text:span><text:span text:style-name="T270">občianstvo</text:span><text:span text:style-name="T275"> </text:span><text:span text:style-name="T270">a</text:span><text:span text:style-name="T275"> </text:span><text:span text:style-name="T270">mimovládny</text:span><text:span text:style-name="T275"> </text:span><text:span text:style-name="T259">sektor</text:span><text:span text:style-name="T256">.</text:span><text:span text:style-name="T264"> </text:span><text:span text:style-name="T268">Trendy</text:span><text:span text:style-name="T275"> </text:span><text:span text:style-name="T270">a</text:span><text:span text:style-name="T275"> </text:span><text:span text:style-name="T270">perspektívy</text:span><text:span text:style-name="T252">, </text:span><text:span text:style-name="T254">Bratislava</text:span><text:span text:style-name="T276"> </text:span><text:span text:style-name="T254">2012.</text:span></text:p>
      <text:p text:style-name="P23"><text:span text:style-name="T252">Bútora</text:span><text:span text:style-name="T277"> </text:span><text:span text:style-name="T252">M.</text:span><text:span text:style-name="T277"> </text:span><text:span text:style-name="T266">[et</text:span><text:span text:style-name="T277"> </text:span><text:span text:style-name="T252">al.],</text:span><text:span text:style-name="T277"> </text:span><text:span text:style-name="T270">Štúdia</text:span><text:span text:style-name="T279"> </text:span><text:span text:style-name="T270">trendov</text:span><text:span text:style-name="T279"> </text:span><text:span text:style-name="T270">vývoja</text:span><text:span text:style-name="T279"> </text:span><text:span text:style-name="T270">občianskej</text:span><text:span text:style-name="T279"> </text:span><text:span text:style-name="T270">spoločnosti</text:span><text:span text:style-name="T279"> </text:span><text:span text:style-name="T270">na</text:span><text:span text:style-name="T279"> </text:span><text:span text:style-name="T270">Slovensku</text:span><text:span text:style-name="T252">,</text:span><text:span text:style-name="T277"> </text:span><text:span text:style-name="T252">Bra- </text:span><text:span text:style-name="T254">tislava</text:span><text:span text:style-name="T281"> </text:span><text:span text:style-name="T283">2011.</text:span></text:p>
      <text:p text:style-name="P7"><text:span text:style-name="T253">Bútorová Z., Gyarfášová O., </text:span><text:span text:style-name="T271">Občianska participácia: trendy, problémy, súvislosti</text:span><text:span text:style-name="T253">,</text:span></text:p>
      <text:p text:style-name="P12"><text:span text:style-name="T253">„Sociológia” 2010, nr 42 (5), s. 447–491.</text:span></text:p>
      <text:p text:style-name="P25"><text:span text:style-name="T253">Gregorová-Brozmanová A. [et al.], </text:span><text:span text:style-name="T271">Tretí sektor a mimovládne organizácie</text:span><text:span text:style-name="T253">, Banská Bystrica 2009.</text:span></text:p>
      <text:p text:style-name="P26"><text:span text:style-name="T252">Kuvíková H. [et al.], </text:span><text:span text:style-name="T270">Neziskové organizácie – teoretické a ekonomické súvislo- </text:span><text:span text:style-name="T271">sti</text:span><text:span text:style-name="T253">, Banská Bystrica 2014.</text:span></text:p>
      <text:p text:style-name="P24"><text:span text:style-name="T253">Murray Svidroňová M., </text:span><text:span text:style-name="T271">Mimovládne neziskové organizácie – nositelia inovácií ve- rejných služieb</text:span><text:span text:style-name="T253">, Banská Bystrica 2016.</text:span></text:p>
      <text:p text:style-name="P44"/>
      <text:p text:style-name="P8"><text:span text:style-name="T252">Pecníková J., </text:span><text:span text:style-name="T270">Aktívne občianstvo: európske či lokálne?</text:span><text:span text:style-name="T252">, Banská Bystrica </text:span><text:span text:style-name="T266">2016. </text:span><text:span text:style-name="T252">Plichtová</text:span><text:span text:style-name="T286"> </text:span><text:span text:style-name="T252">J.,</text:span><text:span text:style-name="T286"> </text:span><text:span text:style-name="T270">Občianstvo,</text:span><text:span text:style-name="T287"> </text:span><text:span text:style-name="T270">participácia</text:span><text:span text:style-name="T287"> </text:span><text:span text:style-name="T270">a</text:span><text:span text:style-name="T287"> </text:span><text:span text:style-name="T270">deliberalizácia</text:span><text:span text:style-name="T287"> </text:span><text:span text:style-name="T270">na</text:span><text:span text:style-name="T287"> </text:span><text:span text:style-name="T270">Slovensku:</text:span><text:span text:style-name="T287"> </text:span><text:span text:style-name="T270">teória</text:span><text:span text:style-name="T287"> </text:span><text:span text:style-name="T270">a</text:span><text:span text:style-name="T287"> </text:span><text:span text:style-name="T270">reali-</text:span></text:p>
      <text:p text:style-name="P13"><text:span text:style-name="T271">ta</text:span><text:span text:style-name="T253">, Bratislava 2010.</text:span></text:p>
      <text:p text:style-name="P27"><text:span text:style-name="T267">Vaceková</text:span><text:span text:style-name="T288"> </text:span><text:span text:style-name="T253">G.,</text:span><text:span text:style-name="T288"> </text:span><text:span text:style-name="T253">Murray</text:span><text:span text:style-name="T288"> </text:span><text:span text:style-name="T253">Svidroňová</text:span><text:span text:style-name="T288"> </text:span><text:span text:style-name="T253">M.,</text:span><text:span text:style-name="T288"> </text:span><text:span text:style-name="T260">Nonprofit</text:span><text:span text:style-name="T289"> </text:span><text:span text:style-name="T271">organizations</text:span><text:span text:style-name="T289"> </text:span><text:span text:style-name="T271">in</text:span><text:span text:style-name="T289"> </text:span><text:span text:style-name="T271">selected</text:span><text:span text:style-name="T289"> </text:span><text:span text:style-name="T271">CEE</text:span><text:span text:style-name="T289"> </text:span><text:span text:style-name="T271">coun- </text:span><text:span text:style-name="T270">tries:</text:span><text:span text:style-name="T291"> </text:span><text:span text:style-name="T270">A</text:span><text:span text:style-name="T291"> </text:span><text:span text:style-name="T270">journey</text:span><text:span text:style-name="T291"> </text:span><text:span text:style-name="T270">to</text:span><text:span text:style-name="T291"> </text:span><text:span text:style-name="T270">sustainability</text:span><text:span text:style-name="T252">,</text:span><text:span text:style-name="T292"> </text:span><text:span text:style-name="T252">Brno</text:span><text:span text:style-name="T292"> </text:span><text:span text:style-name="T252">–</text:span><text:span text:style-name="T292"> </text:span><text:span text:style-name="T252">Radom</text:span><text:span text:style-name="T292"> </text:span><text:span text:style-name="T266">2016.</text:span></text:p>
      <text:p text:style-name="P82"/>
      <text:h text:style-name="Heading_20_3" text:outline-level="4"><text:span text:style-name="T182">Ramy prawne, ustawy określające działalność ngo</text:span></text:h>
      <text:p text:style-name="P30"><text:span text:style-name="T270">Zákon č. </text:span><text:span text:style-name="T285">147/1997 </text:span><text:span text:style-name="T263">Z. z. </text:span><text:span text:style-name="T270">o neinvestičných fondoch a o doplnení zákona Národnej </text:span><text:span text:style-name="T271">rady</text:span><text:span text:style-name="T293"> </text:span><text:span text:style-name="T271">Slovenskej</text:span><text:span text:style-name="T293"> </text:span><text:span text:style-name="T271">republiky</text:span><text:span text:style-name="T293"> </text:span><text:span text:style-name="T271">č.</text:span><text:span text:style-name="T293"> </text:span><text:span text:style-name="T269">207/1996</text:span><text:span text:style-name="T293"> </text:span><text:span text:style-name="T296">Z.</text:span><text:span text:style-name="T293"> </text:span><text:span text:style-name="T271">z.</text:span><text:span text:style-name="T253">,</text:span><text:span text:style-name="T294"> </text:span><text:span text:style-name="T300">1997,</text:span><text:span text:style-name="T294"> </text:span><text:a xlink:type="simple" xlink:href="http://www.zakonypreludi.sk/zz/1997-147" text:style-name="Internet_20_link" text:visited-style-name="Visited_20_Internet_20_Link"><text:span text:style-name="T253">http://www.zakonypreludi.</text:span></text:a><text:span text:style-name="T253"> </text:span><text:a xlink:type="simple" xlink:href="http://www.zakonypreludi.sk/zz/1997-147" text:style-name="Internet_20_link" text:visited-style-name="Visited_20_Internet_20_Link"><text:span text:style-name="T267">sk/zz/1997-147</text:span></text:a><text:span text:style-name="T267"> </text:span><text:span text:style-name="T257">(dostęp </text:span><text:span text:style-name="T253">9 </text:span><text:span text:style-name="T298">IX</text:span><text:span text:style-name="T302"> </text:span><text:span text:style-name="T284">2018).</text:span></text:p>
      <text:p text:style-name="P28"><text:span text:style-name="T270">Zákon</text:span><text:span text:style-name="T303"> </text:span><text:span text:style-name="T270">č.</text:span><text:span text:style-name="T303"> </text:span><text:span text:style-name="T285">213/1997</text:span><text:span text:style-name="T303"> </text:span><text:span text:style-name="T295">Z.</text:span><text:span text:style-name="T303"> </text:span><text:span text:style-name="T270">z.</text:span><text:span text:style-name="T303"> </text:span><text:span text:style-name="T270">o</text:span><text:span text:style-name="T303"> </text:span><text:span text:style-name="T270">neziskových</text:span><text:span text:style-name="T303"> </text:span><text:span text:style-name="T270">organizáciách</text:span><text:span text:style-name="T303"> </text:span><text:span text:style-name="T270">poskytujúcich</text:span><text:span text:style-name="T303"> </text:span><text:span text:style-name="T270">všeobecne</text:span><text:span text:style-name="T303"> </text:span><text:span text:style-name="T270">pro- </text:span><text:span text:style-name="T271">spešné</text:span><text:span text:style-name="T280"> </text:span><text:span text:style-name="T271">služby</text:span><text:span text:style-name="T253">,</text:span><text:span text:style-name="T278"> </text:span><text:span text:style-name="T300">1997,</text:span><text:span text:style-name="T278"> </text:span><text:a xlink:type="simple" xlink:href="http://www.zakonypreludi.sk/zz/1997-213" text:style-name="Internet_20_link" text:visited-style-name="Visited_20_Internet_20_Link"><text:span text:style-name="T253">http://www.zakonypreludi.sk/zz/1997-213</text:span></text:a><text:span text:style-name="T278"> </text:span><text:span text:style-name="T253">(dostęp</text:span><text:span text:style-name="T278"> </text:span><text:span text:style-name="T253">9</text:span><text:span text:style-name="T278"> </text:span><text:span text:style-name="T298">IX </text:span><text:span text:style-name="T282">2018).</text:span></text:p>
      <text:p text:style-name="P32"><text:span text:style-name="T270">Zákon</text:span><text:span text:style-name="T306"> </text:span><text:span text:style-name="T270">č.</text:span><text:span text:style-name="T306"> </text:span><text:span text:style-name="T259">300/1990</text:span><text:span text:style-name="T306"> </text:span><text:span text:style-name="T270">Zb.</text:span><text:span text:style-name="T306"> </text:span><text:span text:style-name="T270">ktorým</text:span><text:span text:style-name="T306"> </text:span><text:span text:style-name="T270">sa</text:span><text:span text:style-name="T306"> </text:span><text:span text:style-name="T270">mení</text:span><text:span text:style-name="T306"> </text:span><text:span text:style-name="T270">a</text:span><text:span text:style-name="T306"> </text:span><text:span text:style-name="T270">dopĺňa</text:span><text:span text:style-name="T306"> </text:span><text:span text:style-name="T270">zákon</text:span><text:span text:style-name="T306"> </text:span><text:span text:style-name="T270">č.</text:span><text:span text:style-name="T306"> </text:span><text:span text:style-name="T268">83/1990</text:span><text:span text:style-name="T306"> </text:span><text:span text:style-name="T270">Zb.</text:span><text:span text:style-name="T306"> </text:span><text:span text:style-name="T270">o</text:span><text:span text:style-name="T306"> </text:span><text:span text:style-name="T270">združovaní</text:span><text:span text:style-name="T272"> </text:span><text:span text:style-name="T273">občanov</text:span><text:span text:style-name="T254">, 1990, </text:span><text:a xlink:type="simple" xlink:href="http://www.zakonypreludi.sk/zz/1990-300" text:style-name="Internet_20_link" text:visited-style-name="Visited_20_Internet_20_Link"><text:span text:style-name="T254">http://www.zakonypreludi.sk/zz/1990-300</text:span></text:a><text:span text:style-name="T254"> </text:span><text:span text:style-name="T258">(dostęp </text:span><text:span text:style-name="T254">9</text:span><text:span text:style-name="T281"> </text:span><text:span text:style-name="T254">IX</text:span><text:span text:style-name="T310"> </text:span><text:span text:style-name="T283">2018).</text:span><text:span text:style-name="T255"> </text:span><text:span text:style-name="T270">Zákon</text:span><text:span text:style-name="T311"> </text:span><text:span text:style-name="T270">č.</text:span><text:span text:style-name="T311"> </text:span><text:span text:style-name="T259">35/2002</text:span><text:span text:style-name="T311"> </text:span><text:span text:style-name="T295">Z.</text:span><text:span text:style-name="T311"> </text:span><text:span text:style-name="T270">z.</text:span><text:span text:style-name="T311"> </text:span><text:span text:style-name="T270">ktorým</text:span><text:span text:style-name="T311"> </text:span><text:span text:style-name="T270">sa</text:span><text:span text:style-name="T311"> </text:span><text:span text:style-name="T270">mení</text:span><text:span text:style-name="T311"> </text:span><text:span text:style-name="T270">a</text:span><text:span text:style-name="T311"> </text:span><text:span text:style-name="T270">dopĺňa</text:span><text:span text:style-name="T311"> </text:span><text:span text:style-name="T270">zákon</text:span><text:span text:style-name="T311"> </text:span><text:span text:style-name="T270">č.</text:span><text:span text:style-name="T311"> </text:span><text:span text:style-name="T285">213/1997</text:span><text:span text:style-name="T311"> </text:span><text:span text:style-name="T295">Z.</text:span><text:span text:style-name="T311"> </text:span><text:span text:style-name="T270">z.</text:span><text:span text:style-name="T311"> </text:span><text:span text:style-name="T270">o</text:span><text:span text:style-name="T311"> </text:span><text:span text:style-name="T270">nezisko-</text:span><text:span text:style-name="T274"> </text:span><text:span text:style-name="T270">vých</text:span><text:span text:style-name="T306"> </text:span><text:span text:style-name="T270">organizáciách</text:span><text:span text:style-name="T306"> </text:span><text:span text:style-name="T270">poskytujúcich</text:span><text:span text:style-name="T306"> </text:span><text:span text:style-name="T270">všeobecne</text:span><text:span text:style-name="T306"> </text:span><text:span text:style-name="T270">prospešné</text:span><text:span text:style-name="T306"> </text:span><text:span text:style-name="T270">služby</text:span><text:span text:style-name="T252">,</text:span><text:span text:style-name="T308"> </text:span><text:span text:style-name="T297">2002,</text:span><text:span text:style-name="T308"> </text:span><text:a xlink:type="simple" xlink:href="http://www.zakonypreludi.sk/zz/2002-35" text:style-name="Internet_20_link" text:visited-style-name="Visited_20_Internet_20_Link"><text:span text:style-name="T252">http://</text:span></text:a></text:p>
      <text:p text:style-name="P14"><text:a xlink:type="simple" xlink:href="http://www.zakonypreludi.sk/zz/2002-35" text:style-name="Internet_20_link" text:visited-style-name="Visited_20_Internet_20_Link"><text:span text:style-name="T254">www.zakonypreludi.sk/zz/2002-35</text:span></text:a><text:span text:style-name="T254"> (dostęp 9 IX <text:s/>2018).</text:span></text:p>
      <text:p text:style-name="P29"><text:span text:style-name="T271">Zákon č. 513/1991 Zb. Obchodný zákonník</text:span><text:span text:style-name="T253">, 1991, </text:span><text:a xlink:type="simple" xlink:href="http://www.zakonypreludi.sk/zz/1991-513" text:style-name="Internet_20_link" text:visited-style-name="Visited_20_Internet_20_Link"><text:span text:style-name="T253">http://www.zakonypreludi.sk/</text:span></text:a><text:span text:style-name="T253"> </text:span><text:a xlink:type="simple" xlink:href="http://www.zakonypreludi.sk/zz/1991-513" text:style-name="Internet_20_link" text:visited-style-name="Visited_20_Internet_20_Link"><text:span text:style-name="T253">zz/1991-513</text:span></text:a><text:span text:style-name="T253"> (dostęp 9 IX 2018).</text:span></text:p>
      <text:p text:style-name="P31"><text:span text:style-name="T270">Zákon</text:span><text:span text:style-name="T312"> </text:span><text:span text:style-name="T270">č.</text:span><text:span text:style-name="T312"> </text:span><text:span text:style-name="T301">62/1993</text:span><text:span text:style-name="T312"> </text:span><text:span text:style-name="T295">Z.</text:span><text:span text:style-name="T312"> </text:span><text:span text:style-name="T270">z.</text:span><text:span text:style-name="T312"> </text:span><text:span text:style-name="T270">ktorým</text:span><text:span text:style-name="T312"> </text:span><text:span text:style-name="T270">sa</text:span><text:span text:style-name="T312"> </text:span><text:span text:style-name="T270">mení</text:span><text:span text:style-name="T312"> </text:span><text:span text:style-name="T270">a</text:span><text:span text:style-name="T312"> </text:span><text:span text:style-name="T270">dopĺňa</text:span><text:span text:style-name="T312"> </text:span><text:span text:style-name="T270">zákon</text:span><text:span text:style-name="T312"> </text:span><text:span text:style-name="T270">č.</text:span><text:span text:style-name="T312"> </text:span><text:span text:style-name="T268">83/1990</text:span><text:span text:style-name="T312"> </text:span><text:span text:style-name="T270">Zb.</text:span><text:span text:style-name="T312"> </text:span><text:span text:style-name="T270">o</text:span><text:span text:style-name="T312"> </text:span><text:span text:style-name="T270">združovaní </text:span><text:span text:style-name="T271">občanov v znení neskorších predpisov</text:span><text:span text:style-name="T253">, 1993, </text:span><text:a xlink:type="simple" xlink:href="http://www.zakonypreludi.sk/zz/1993-62" text:style-name="Internet_20_link" text:visited-style-name="Visited_20_Internet_20_Link"><text:span text:style-name="T253">http://www.zakonypreludi.sk/</text:span></text:a><text:span text:style-name="T253"> </text:span><text:a xlink:type="simple" xlink:href="http://www.zakonypreludi.sk/zz/1993-62" text:style-name="Internet_20_link" text:visited-style-name="Visited_20_Internet_20_Link"><text:span text:style-name="T253">zz/1993-62</text:span></text:a><text:span text:style-name="T253"> </text:span><text:span text:style-name="T257">(dostęp </text:span><text:span text:style-name="T253">9 </text:span><text:span text:style-name="T298">IX</text:span><text:span text:style-name="T313"> </text:span><text:span text:style-name="T284">2018).</text:span></text:p>
      <text:p text:style-name="P28"><text:span text:style-name="T271">Zákon č. </text:span><text:span text:style-name="T269">83/1990 </text:span><text:span text:style-name="T271">Zb. o združovaní občanov</text:span><text:span text:style-name="T253">, 1990, </text:span><text:a xlink:type="simple" xlink:href="http://www.zakonypreludi.sk/zz/1990-83" text:style-name="Internet_20_link" text:visited-style-name="Visited_20_Internet_20_Link"><text:span text:style-name="T253">http://www.zakonypreludi.sk/</text:span></text:a><text:span text:style-name="T253"> </text:span><text:a xlink:type="simple" xlink:href="http://www.zakonypreludi.sk/zz/1990-83" text:style-name="Internet_20_link" text:visited-style-name="Visited_20_Internet_20_Link"><text:span text:style-name="T253">zz/1990-83</text:span></text:a><text:span text:style-name="T253"> </text:span><text:span text:style-name="T257">(dostęp </text:span><text:span text:style-name="T253">9 </text:span><text:span text:style-name="T298">IX </text:span><text:span text:style-name="T284">2018).</text:span></text:p>
      <text:p text:style-name="P28"><text:span text:style-name="T270">Zákon NR SR č. 222/2004 Z. z. o dani z pridanej hodnoty</text:span><text:span text:style-name="T252">, 2004, </text:span><text:a xlink:type="simple" xlink:href="http://www.zakonypreludi.sk/hladanie?text=Z%C3%A1kon%2BNR%2BSR%2B%C4%8D.%2B222%2F2004%2BZ.%2Bz.%2Bo%2Bdani%2Bz%2Bpridanej%2Bhodnoty" text:style-name="Internet_20_link" text:visited-style-name="Visited_20_Internet_20_Link"><text:span text:style-name="T252">http://www.</text:span></text:a><text:span text:style-name="T252"> </text:span><text:a xlink:type="simple" xlink:href="http://www.zakonypreludi.sk/hladanie?text=Z%C3%A1kon%2BNR%2BSR%2B%C4%8D.%2B222%2F2004%2BZ.%2Bz.%2Bo%2Bdani%2Bz%2Bpridanej%2Bhodnoty" text:style-name="Internet_20_link" text:visited-style-name="Visited_20_Internet_20_Link"><text:span text:style-name="T254">zakonypreludi.sk/hladanie?text=Z%C3%A1kon+NR+SR+%C4%8D.+</text:span></text:a><text:span text:style-name="T254"> </text:span><text:a xlink:type="simple" xlink:href="http://www.zakonypreludi.sk/hladanie?text=Z%C3%A1kon%2BNR%2BSR%2B%C4%8D.%2B222%2F2004%2BZ.%2Bz.%2Bo%2Bdani%2Bz%2Bpridanej%2Bhodnoty" text:style-name="Internet_20_link" text:visited-style-name="Visited_20_Internet_20_Link"><text:span text:style-name="T253">222%2F2004+Z.+z.+o+dani+z+pridanej+hodnoty</text:span></text:a><text:span text:style-name="T253"> (dostęp 9 IX 2018).</text:span></text:p>
      <text:p text:style-name="P28"><text:span text:style-name="T271">Zákon</text:span><text:span text:style-name="T307"> </text:span><text:span text:style-name="T271">NR</text:span><text:span text:style-name="T307"> </text:span><text:span text:style-name="T271">SR</text:span><text:span text:style-name="T307"> </text:span><text:span text:style-name="T271">č.</text:span><text:span text:style-name="T307"> </text:span><text:span text:style-name="T269">406/2011</text:span><text:span text:style-name="T307"> </text:span><text:span text:style-name="T296">Z.</text:span><text:span text:style-name="T307"> </text:span><text:span text:style-name="T271">z.</text:span><text:span text:style-name="T307"> </text:span><text:span text:style-name="T271">o</text:span><text:span text:style-name="T307"> </text:span><text:span text:style-name="T271">dobrovoľníctve</text:span><text:span text:style-name="T253">,</text:span><text:span text:style-name="T309"> </text:span><text:span text:style-name="T284">2011,</text:span><text:span text:style-name="T309"> </text:span><text:a xlink:type="simple" xlink:href="http://www.zakonypreludi.sk/zz/2011-406" text:style-name="Internet_20_link" text:visited-style-name="Visited_20_Internet_20_Link"><text:span text:style-name="T253">http://www.zakonypreludi.</text:span></text:a><text:span text:style-name="T253"> </text:span><text:a xlink:type="simple" xlink:href="http://www.zakonypreludi.sk/zz/2011-406" text:style-name="Internet_20_link" text:visited-style-name="Visited_20_Internet_20_Link"><text:span text:style-name="T253">sk/zz/2011-406</text:span></text:a><text:span text:style-name="T309"> </text:span><text:span text:style-name="T257">(dostęp</text:span><text:span text:style-name="T309"> </text:span><text:span text:style-name="T253">9</text:span><text:span text:style-name="T309"> </text:span><text:span text:style-name="T298">IX</text:span><text:span text:style-name="T309"> </text:span><text:span text:style-name="T284">2018).</text:span></text:p>
      <text:p text:style-name="P28"><text:span text:style-name="T270">Zákon</text:span><text:span text:style-name="T311"> </text:span><text:span text:style-name="T270">NR</text:span><text:span text:style-name="T311"> </text:span><text:span text:style-name="T270">SR</text:span><text:span text:style-name="T311"> </text:span><text:span text:style-name="T270">č.</text:span><text:span text:style-name="T311"> </text:span><text:span text:style-name="T270">523/2004</text:span><text:span text:style-name="T311"> </text:span><text:span text:style-name="T263">Z.</text:span><text:span text:style-name="T311"> </text:span><text:span text:style-name="T263">z.</text:span><text:span text:style-name="T311"> </text:span><text:span text:style-name="T270">o</text:span><text:span text:style-name="T311"> </text:span><text:span text:style-name="T270">rozpočtových</text:span><text:span text:style-name="T311"> </text:span><text:span text:style-name="T270">pravidlách</text:span><text:span text:style-name="T311"> </text:span><text:span text:style-name="T270">verejnej</text:span><text:span text:style-name="T311"> </text:span><text:span text:style-name="T270">správy</text:span><text:span text:style-name="T252">,</text:span><text:span text:style-name="T314"> </text:span><text:span text:style-name="T262">2004, </text:span><text:a xlink:type="simple" xlink:href="http://www.zakonypreludi.sk/zz/2004-523" text:style-name="Internet_20_link" text:visited-style-name="Visited_20_Internet_20_Link"><text:span text:style-name="T254">http://www.zakonypreludi.sk/zz/2004-523</text:span></text:a><text:span text:style-name="T254"> </text:span><text:span text:style-name="T258">(dostęp </text:span><text:span text:style-name="T254">9 </text:span><text:span text:style-name="T299">IX </text:span><text:span text:style-name="T315"><text:s/></text:span><text:span text:style-name="T283">2018).</text:span></text:p>
      <text:p text:style-name="P33"><text:span text:style-name="T263">Zákon NR </text:span><text:span text:style-name="T270">SR </text:span><text:span text:style-name="T295">č. 554/2003 </text:span><text:span text:style-name="T316">Z. </text:span><text:span text:style-name="T317">z. </text:span><text:span text:style-name="T270">o </text:span><text:span text:style-name="T263">dani </text:span><text:span text:style-name="T270">z <text:s/></text:span><text:span text:style-name="T263">prevodu </text:span><text:span text:style-name="T270">a <text:s/></text:span><text:span text:style-name="T263">prechodu nehnuteľno-</text:span><text:span text:style-name="T320"> </text:span><text:span text:style-name="T318">stí</text:span><text:span text:style-name="T319">, 2003, </text:span><text:a xlink:type="simple" xlink:href="http://www.zakonypreludi.sk/hladanie?text=Z%C3%A1kon%2BNR%2BSR%2B%C4%8D.%2B554%2F2003%2BZ.%2Bz.%2Bo%2Bdani%2Bz%2Bprevodu%2Ba%2Bprechodu%2Bnehnute%C4%BEnost%C3%AD" text:style-name="Internet_20_link" text:visited-style-name="Visited_20_Internet_20_Link"><text:span text:style-name="T319">http://www.zakonypreludi.sk/hladanie?text=Z%C3%A1kon+</text:span></text:a><text:span text:style-name="T319"> </text:span><text:a xlink:type="simple" xlink:href="http://www.zakonypreludi.sk/hladanie?text=Z%C3%A1kon%2BNR%2BSR%2B%C4%8D.%2B554%2F2003%2BZ.%2Bz.%2Bo%2Bdani%2Bz%2Bprevodu%2Ba%2Bprechodu%2Bnehnute%C4%BEnost%C3%AD" text:style-name="Internet_20_link" text:visited-style-name="Visited_20_Internet_20_Link"><text:span text:style-name="T253">NR+SR+%C4%8D.+554%2F2003+Z.+z.+o+dani+z+prevodu+a+prechodu</text:span></text:a></text:p>
      <text:p text:style-name="P15"><text:a xlink:type="simple" xlink:href="http://www.zakonypreludi.sk/hladanie?text=Z%C3%A1kon%2BNR%2BSR%2B%C4%8D.%2B554%2F2003%2BZ.%2Bz.%2Bo%2Bdani%2Bz%2Bprevodu%2Ba%2Bprechodu%2Bnehnute%C4%BEnost%C3%AD" text:style-name="Internet_20_link" text:visited-style-name="Visited_20_Internet_20_Link"><text:span text:style-name="T253">+nehnute%C4%BEnost%C3%AD</text:span></text:a><text:span text:style-name="T253"> (dostęp 9 IX 2018).</text:span></text:p>
      <text:p text:style-name="P27"><text:span text:style-name="T270">Zákon</text:span><text:span text:style-name="T268"> </text:span><text:span text:style-name="T270">NR</text:span><text:span text:style-name="T268"> </text:span><text:span text:style-name="T270">SR</text:span><text:span text:style-name="T268"> </text:span><text:span text:style-name="T270">č.</text:span><text:span text:style-name="T268"> </text:span><text:span text:style-name="T270">582/2004</text:span><text:span text:style-name="T268"> </text:span><text:span text:style-name="T263">Z.</text:span><text:span text:style-name="T268"> </text:span><text:span text:style-name="T295">z.</text:span><text:span text:style-name="T268"> </text:span><text:span text:style-name="T270">o</text:span><text:span text:style-name="T268"> </text:span><text:span text:style-name="T270">miestnych</text:span><text:span text:style-name="T268"> </text:span><text:span text:style-name="T270">daniach</text:span><text:span text:style-name="T268"> </text:span><text:span text:style-name="T270">a</text:span><text:span text:style-name="T268"> </text:span><text:span text:style-name="T270">miestnom</text:span><text:span text:style-name="T268"> </text:span><text:span text:style-name="T270">poplatku</text:span><text:span text:style-name="T268"> </text:span><text:span text:style-name="T270">za</text:span><text:span text:style-name="T268"> </text:span><text:span text:style-name="T270">ko- </text:span><text:span text:style-name="T271">munálne</text:span><text:span text:style-name="T321"> </text:span><text:span text:style-name="T271">odpady</text:span><text:span text:style-name="T321"> </text:span><text:span text:style-name="T271">a</text:span><text:span text:style-name="T321"> </text:span><text:span text:style-name="T271">drobné</text:span><text:span text:style-name="T321"> </text:span><text:span text:style-name="T271">stavebné</text:span><text:span text:style-name="T321"> </text:span><text:span text:style-name="T260">odpady</text:span><text:span text:style-name="T257">,</text:span><text:span text:style-name="T322"> </text:span><text:span text:style-name="T253">2004,</text:span><text:span text:style-name="T265"> </text:span><text:a xlink:type="simple" xlink:href="http://www.zakonypreludi.sk/hladanie?text=Z%C3%A1kon%2BNR%2BSR%2B%C4%8D.%2B582%2F2004%2BZ.%2Bz.%2Bo%2Bmiestnych%2Bdaniach%2Ba%2Bmiestnom%2Bpoplatku%2Bza%2Bkomun%C3%A1lne%2Bodpady%2Ba%2Bdrobn%C3%A9%2Bstavebn%C3%A9%2Bodpady" text:style-name="Internet_20_link" text:visited-style-name="Visited_20_Internet_20_Link"><text:span text:style-name="T253">http://www.zakonypreludi.</text:span></text:a></text:p>
      <text:p text:style-name="P49"/>
      <text:p text:style-name="P16"><text:a xlink:type="simple" xlink:href="http://www.zakonypreludi.sk/hladanie?text=Z%C3%A1kon%2BNR%2BSR%2B%C4%8D.%2B582%2F2004%2BZ.%2Bz.%2Bo%2Bmiestnych%2Bdaniach%2Ba%2Bmiestnom%2Bpoplatku%2Bza%2Bkomun%C3%A1lne%2Bodpady%2Ba%2Bdrobn%C3%A9%2Bstavebn%C3%A9%2Bodpady" text:style-name="Internet_20_link" text:visited-style-name="Visited_20_Internet_20_Link"><text:span text:style-name="T253">sk/hladanie?text=Z%C3%A1kon+NR+SR+%C4%8D.+582%2F2004+Z.+z.+</text:span></text:a><text:span text:style-name="T253"> </text:span><text:a xlink:type="simple" xlink:href="http://www.zakonypreludi.sk/hladanie?text=Z%C3%A1kon%2BNR%2BSR%2B%C4%8D.%2B582%2F2004%2BZ.%2Bz.%2Bo%2Bmiestnych%2Bdaniach%2Ba%2Bmiestnom%2Bpoplatku%2Bza%2Bkomun%C3%A1lne%2Bodpady%2Ba%2Bdrobn%C3%A9%2Bstavebn%C3%A9%2Bodpady" text:style-name="Internet_20_link" text:visited-style-name="Visited_20_Internet_20_Link"><text:span text:style-name="T254">o+miestnych+daniach+a+miestnom+poplatku+za+komun%C3%A1lne</text:span></text:a></text:p>
      <text:p text:style-name="P34"><text:a xlink:type="simple" xlink:href="http://www.zakonypreludi.sk/hladanie?text=Z%C3%A1kon%2BNR%2BSR%2B%C4%8D.%2B582%2F2004%2BZ.%2Bz.%2Bo%2Bmiestnych%2Bdaniach%2Ba%2Bmiestnom%2Bpoplatku%2Bza%2Bkomun%C3%A1lne%2Bodpady%2Ba%2Bdrobn%C3%A9%2Bstavebn%C3%A9%2Bodpady" text:style-name="Internet_20_link" text:visited-style-name="Visited_20_Internet_20_Link"><text:span text:style-name="T254">+odpady+a+drobn%C3%A9+stavebn%C3%A9+odpady</text:span></text:a><text:span text:style-name="T254"> <text:s/>(dostęp <text:s/>9 <text:s/>IX 2018).</text:span></text:p>
      <text:p text:style-name="P27"><text:span text:style-name="T271">Zákon</text:span><text:span text:style-name="T304"> </text:span><text:span text:style-name="T271">NR</text:span><text:span text:style-name="T304"> </text:span><text:span text:style-name="T271">SR</text:span><text:span text:style-name="T304"> </text:span><text:span text:style-name="T271">č.</text:span><text:span text:style-name="T304"> </text:span><text:span text:style-name="T260">595/2003</text:span><text:span text:style-name="T304"> </text:span><text:span text:style-name="T296">Z.</text:span><text:span text:style-name="T304"> </text:span><text:span text:style-name="T271">z.</text:span><text:span text:style-name="T304"> </text:span><text:span text:style-name="T271">o</text:span><text:span text:style-name="T304"> </text:span><text:span text:style-name="T271">daní</text:span><text:span text:style-name="T304"> </text:span><text:span text:style-name="T271">z</text:span><text:span text:style-name="T304"> </text:span><text:span text:style-name="T271">príjmov</text:span><text:span text:style-name="T253">,</text:span><text:span text:style-name="T305"> </text:span><text:span text:style-name="T253">2003,</text:span><text:span text:style-name="T305"> </text:span><text:a xlink:type="simple" xlink:href="http://www.zakonypreludi.sk/hladanie?text=Z%C3%A1kon%2BNR%2BSR%2B%C4%8D.%2B595%2F2003%2BZ.%2Bz.%2Bo%2Bdan%C3%AD%2Bz%2Bpr%C3%ADjmov" text:style-name="Internet_20_link" text:visited-style-name="Visited_20_Internet_20_Link"><text:span text:style-name="T253">http://www.zakonypreludi.</text:span></text:a><text:span text:style-name="T253"> </text:span><text:a xlink:type="simple" xlink:href="http://www.zakonypreludi.sk/hladanie?text=Z%C3%A1kon%2BNR%2BSR%2B%C4%8D.%2B595%2F2003%2BZ.%2Bz.%2Bo%2Bdan%C3%AD%2Bz%2Bpr%C3%ADjmov" text:style-name="Internet_20_link" text:visited-style-name="Visited_20_Internet_20_Link"><text:span text:style-name="T323">sk/hladanie?text=Z%C3%A1kon+NR+SR+%C4%8D.+595%2F2003+Z.+z.+</text:span></text:a><text:span text:style-name="T323"> </text:span><text:a xlink:type="simple" xlink:href="http://www.zakonypreludi.sk/hladanie?text=Z%C3%A1kon%2BNR%2BSR%2B%C4%8D.%2B595%2F2003%2BZ.%2Bz.%2Bo%2Bdan%C3%AD%2Bz%2Bpr%C3%ADjmov" text:style-name="Internet_20_link" text:visited-style-name="Visited_20_Internet_20_Link"><text:span text:style-name="T253">o+dan%C3%AD+z+pr%C3%ADjmov</text:span></text:a><text:span text:style-name="T290"> </text:span><text:span text:style-name="T257">(dostęp</text:span><text:span text:style-name="T290"> </text:span><text:span text:style-name="T253">9</text:span><text:span text:style-name="T290"> </text:span><text:span text:style-name="T298">IX</text:span><text:span text:style-name="T290"> </text:span><text:span text:style-name="T284">2018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2" style:font-family-asian="'Palatino Linotype'" style:font-family-generic-asian="system" style:font-pitch-asian="variable" style:font-name-complex="Palatino Linotype2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6cm" fo:margin-right="0cm" fo:text-indent="0cm" style:auto-text-indent="false"/>
      <style:text-properties style:font-name="Palatino Linotype" fo:font-family="'Palatino Linotype'" style:font-family-generic="roman" style:font-pitch="variable" fo:font-size="11.5pt" style:font-name-asian="Palatino Linotype2" style:font-family-asian="'Palatino Linotype'" style:font-family-generic-asian="system" style:font-pitch-asian="variable" style:font-size-asian="11.5pt" style:font-name-complex="Palatino Linotype2" style:font-family-complex="'Palatino Linotype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margin-top="0.399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align="justify" style:justify-single-word="false" fo:text-indent="-0.411cm" style:auto-text-indent="false"/>
      <style:text-properties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406cm" fo:margin-right="0cm" fo:text-indent="-0.4cm" style:auto-text-indent="false"/>
      <style:text-properties style:font-name="Palatino Linotype" fo:font-family="'Palatino Linotype'" style:font-family-generic="roman" style:font-pitch="variable" style:font-name-asian="Palatino Linotype2" style:font-family-asian="'Palatino Linotype'" style:font-family-generic-asian="system" style:font-pitch-asian="variable" style:font-name-complex="Palatino Linotype2" style:font-family-complex="'Palatino Linotype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83cm" fo:margin-bottom="0cm" loext:contextual-spacing="false" fo:text-indent="0cm" style:auto-text-indent="false"/>
      <style:text-properties style:font-name="Palatino Linotype" fo:font-family="'Palatino Linotype'" style:font-family-generic="roman" style:font-pitch="variable" style:font-name-asian="Palatino Linotype2" style:font-family-asian="'Palatino Linotype'" style:font-family-generic-asian="system" style:font-pitch-asian="variable" style:font-name-complex="Palatino Linotype2" style:font-family-complex="'Palatino Linotype'" style:font-family-generic-complex="system" style:font-pitch-complex="variable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.5pt" style:font-name-asian="Palatino Linotype2" style:font-family-asian="'Palatino Linotype'" style:font-family-generic-asian="system" style:font-pitch-asian="variable" style:font-size-asian="11.5pt" style:font-name-complex="Palatino Linotype2" style:font-family-complex="'Palatino Linotype'" style:font-family-generic-complex="system" style:font-pitch-complex="variable" style:font-size-complex="11.5pt" style:text-scale="64%"/>
    </style:style>
    <style:style style:name="ListLabel_20_2" style:display-name="ListLabel 2" style:family="text">
      <style:text-properties fo:font-size="13pt" fo:letter-spacing="-0.005cm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text-scale="65%"/>
    </style:style>
    <style:style style:name="ListLabel_20_3" style:display-name="ListLabel 3" style:family="text">
      <style:text-properties fo:font-size="11.5pt" fo:letter-spacing="-0.014cm" style:font-name-asian="Palatino Linotype2" style:font-family-asian="'Palatino Linotype'" style:font-family-generic-asian="system" style:font-pitch-asian="variable" style:font-size-asian="11.5pt" style:font-name-complex="Palatino Linotype2" style:font-family-complex="'Palatino Linotype'" style:font-family-generic-complex="system" style:font-pitch-complex="variable" style:font-size-complex="11.5pt" style:text-scale="91%"/>
    </style:style>
    <style:style style:name="ListLabel_20_4" style:display-name="ListLabel 4" style:family="text">
      <style:text-properties fo:font-size="13pt" fo:letter-spacing="normal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text-scale="65%"/>
    </style:style>
    <style:style style:name="ListLabel_20_5" style:display-name="ListLabel 5" style:family="text">
      <style:text-properties fo:font-size="11.5pt" fo:letter-spacing="-0.014cm" style:font-name-asian="Palatino Linotype2" style:font-family-asian="'Palatino Linotype'" style:font-family-generic-asian="system" style:font-pitch-asian="variable" style:font-size-asian="11.5pt" style:font-name-complex="Palatino Linotype2" style:font-family-complex="'Palatino Linotype'" style:font-family-generic-complex="system" style:font-pitch-complex="variable" style:font-size-complex="11.5pt" style:text-scale="91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cm" fo:margin-left="1.406cm"/>
        </style:list-level-properties>
        <style:text-properties style:font-name="Palatino Linotype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2.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3.6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4.7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5.8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6.9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8.0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9.1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10.2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411cm" fo:margin-left="0.61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501cm" fo:margin-left="1.50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7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3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5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7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4cm" fo:margin-left="0.6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2.9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4.1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5.3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6.5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7.6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8.8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10.0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01cm" fo:margin-left="1.5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6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6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7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8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0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1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2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71cm" fo:margin-right="0cm" fo:margin-top="0.161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136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161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pt" fo:letter-spacing="0.012cm" style:font-size-asian="8pt" style:text-scale="93%"/>
    </style:style>
    <style:style style:name="MT2" style:family="text">
      <style:text-properties style:font-name="Arial" fo:font-size="8pt" fo:letter-spacing="0.011cm" style:font-size-asian="8pt" style:text-scale="94%"/>
    </style:style>
    <style:style style:name="MT3" style:family="text">
      <style:text-properties style:font-name="Arial" fo:font-size="8pt" fo:letter-spacing="0.012cm" style:font-size-asian="8pt" style:text-scale="90%"/>
    </style:style>
    <style:style style:name="MT4" style:family="text">
      <style:text-properties style:font-name="Arial" fo:font-size="8pt" fo:letter-spacing="0.012cm" style:font-size-asian="8pt" style:text-scale="70%"/>
    </style:style>
    <style:style style:name="MT5" style:family="text">
      <style:text-properties style:font-name="Arial" fo:font-size="8pt" style:font-size-asian="8pt" style:text-scale="59%"/>
    </style:style>
    <style:style style:name="MT6" style:family="text">
      <style:text-properties style:font-name="Arial" fo:font-size="8pt" fo:letter-spacing="-0.005cm" style:font-size-asian="8pt"/>
    </style:style>
    <style:style style:name="MT7" style:family="text">
      <style:text-properties style:font-name="Arial" fo:font-size="8pt" fo:letter-spacing="0.014cm" style:font-size-asian="8pt" style:text-scale="72%"/>
    </style:style>
    <style:style style:name="MT8" style:family="text">
      <style:text-properties style:font-name="Arial" fo:font-size="8pt" fo:letter-spacing="0.018cm" style:font-size-asian="8pt" style:text-scale="70%"/>
    </style:style>
    <style:style style:name="MT9" style:family="text">
      <style:text-properties style:font-name="Arial" fo:font-size="8pt" fo:letter-spacing="0.014cm" style:font-size-asian="8pt" style:text-scale="85%"/>
    </style:style>
    <style:style style:name="MT10" style:family="text">
      <style:text-properties style:font-name="Arial" fo:font-size="8pt" fo:letter-spacing="0.019cm" style:font-size-asian="8pt" style:text-scale="94%"/>
    </style:style>
    <style:style style:name="MT11" style:family="text">
      <style:text-properties style:font-name="Arial" fo:font-size="8pt" fo:letter-spacing="0.021cm" style:font-size-asian="8pt" style:text-scale="67%"/>
    </style:style>
    <style:style style:name="MT12" style:family="text">
      <style:text-properties style:font-name="Arial" fo:font-size="8pt" fo:letter-spacing="0.016cm" style:font-size-asian="8pt" style:text-scale="93%"/>
    </style:style>
    <style:style style:name="MT13" style:family="text">
      <style:text-properties style:font-name="Arial" fo:font-size="8pt" fo:letter-spacing="0.018cm" style:font-size-asian="8pt" style:text-scale="94%"/>
    </style:style>
    <style:style style:name="MT14" style:family="text">
      <style:text-properties style:font-name="Arial" fo:font-size="8pt" style:font-size-asian="8pt" style:text-scale="79%"/>
    </style:style>
    <style:style style:name="MT15" style:family="text">
      <style:text-properties style:font-name="Arial" fo:font-size="8pt" fo:letter-spacing="0.014cm" style:font-size-asian="8pt" style:text-scale="75%"/>
    </style:style>
    <style:style style:name="MT16" style:family="text">
      <style:text-properties style:font-name="Arial" fo:font-size="8pt" fo:letter-spacing="0.014cm" style:font-size-asian="8pt" style:text-scale="68%"/>
    </style:style>
    <style:style style:name="MT17" style:family="text">
      <style:text-properties style:font-name="Arial" fo:font-size="8pt" fo:letter-spacing="0.018cm" style:font-size-asian="8pt" style:text-scale="72%"/>
    </style:style>
    <style:style style:name="MT18" style:family="text">
      <style:text-properties style:font-name="Arial" fo:font-size="8pt" fo:letter-spacing="0.018cm" style:font-size-asian="8pt" style:text-scale="171%"/>
    </style:style>
    <style:style style:name="MT19" style:family="text">
      <style:text-properties style:font-name="Arial" fo:font-size="8pt" fo:letter-spacing="0.012cm" style:font-size-asian="8pt" style:text-scale="85%"/>
    </style:style>
    <style:style style:name="MT20" style:family="text">
      <style:text-properties style:font-name="Arial" fo:font-size="8pt" fo:letter-spacing="0.012cm" style:font-size-asian="8pt" style:text-scale="69%"/>
    </style:style>
    <style:style style:name="MT21" style:family="text">
      <style:text-properties style:font-name="Arial" fo:font-size="8pt" style:font-size-asian="8pt" style:text-scale="93%"/>
    </style:style>
    <style:style style:name="MT22" style:family="text">
      <style:text-properties style:font-name="Arial" fo:font-size="8pt" fo:letter-spacing="0.016cm" style:font-size-asian="8pt" style:text-scale="68%"/>
    </style:style>
    <style:style style:name="MT23" style:family="text">
      <style:text-properties style:font-name="Arial" fo:font-size="8pt" fo:letter-spacing="0.016cm" style:font-size-asian="8pt" style:text-scale="81%"/>
    </style:style>
    <style:style style:name="MT24" style:family="text">
      <style:text-properties style:font-name="Arial" fo:font-size="8pt" fo:letter-spacing="0.012cm" style:font-size-asian="8pt" style:text-scale="94%"/>
    </style:style>
    <style:style style:name="MT25" style:family="text">
      <style:text-properties style:font-name="Arial" fo:font-size="8pt" style:font-size-asian="8pt" style:text-scale="171%"/>
    </style:style>
    <style:style style:name="MT26" style:family="text">
      <style:text-properties style:font-name="Arial" fo:font-size="8pt" fo:letter-spacing="0.019cm" style:font-size-asian="8pt" style:text-scale="75%"/>
    </style:style>
    <style:style style:name="MT27" style:family="text">
      <style:text-properties style:font-name="Arial" fo:font-size="8pt" fo:letter-spacing="0.018cm" style:font-size-asian="8pt" style:text-scale="93%"/>
    </style:style>
    <style:style style:name="MT28" style:family="text">
      <style:text-properties style:font-name="Arial" fo:font-size="8pt" fo:letter-spacing="0.021cm" style:font-size-asian="8pt" style:text-scale="81%"/>
    </style:style>
    <style:style style:name="MT29" style:family="text">
      <style:text-properties style:font-name="Arial" fo:font-size="8pt" fo:letter-spacing="0.011cm" style:font-size-asian="8pt" style:text-scale="93%"/>
    </style:style>
    <style:style style:name="MT30" style:family="text">
      <style:text-properties style:font-name="Arial" fo:font-size="8pt" style:font-size-asian="8pt" style:text-scale="98%"/>
    </style:style>
    <style:style style:name="MT31" style:family="text">
      <style:text-properties style:font-name="Arial" fo:font-size="8pt" fo:letter-spacing="0.009cm" style:font-size-asian="8pt" style:text-scale="93%"/>
    </style:style>
    <style:style style:name="MT32" style:family="text">
      <style:text-properties style:font-name="Arial" fo:font-size="8pt" fo:letter-spacing="0.012cm" style:font-size-asian="8pt" style:text-scale="79%"/>
    </style:style>
    <style:style style:name="MT33" style:family="text">
      <style:text-properties style:font-name="Arial" fo:font-size="8pt" fo:letter-spacing="0.009cm" style:font-size-asian="8pt" style:text-scale="125%"/>
    </style:style>
    <style:style style:name="MT34" style:family="text">
      <style:text-properties style:font-name="Arial" fo:font-size="8pt" fo:letter-spacing="0.016cm" style:font-size-asian="8pt" style:text-scale="72%"/>
    </style:style>
    <style:style style:name="MT35" style:family="text">
      <style:text-properties style:font-name="Arial" fo:font-size="8pt" fo:letter-spacing="0.012cm" style:font-size-asian="8pt" style:text-scale="98%"/>
    </style:style>
    <style:style style:name="MT36" style:family="text">
      <style:text-properties style:font-name="Arial" fo:font-size="8pt" style:font-size-asian="8pt" style:text-scale="53%"/>
    </style:style>
    <style:style style:name="MT37" style:family="text">
      <style:text-properties style:font-name="Arial" fo:font-size="8pt" style:font-size-asian="8pt" style:text-scale="85%"/>
    </style:style>
    <style:style style:name="MT38" style:family="text">
      <style:text-properties style:font-name="Arial" fo:font-size="10pt" style:font-size-asian="10pt" style:text-scale="95%"/>
    </style:style>
    <style:style style:name="MT39" style:family="text">
      <style:text-properties style:font-name="Arial" fo:font-size="10pt" style:font-size-asian="10pt"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7.004cm" fo:page-height="24.007cm" style:num-format="1" style:print-orientation="portrait" fo:margin-top="1.658cm" fo:margin-bottom="0.49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688cm" fo:margin-bottom="0.494cm" fo:margin-left="2.293cm" fo:margin-right="2.293cm" style:writing-mode="lr-tb" style:layout-grid-color="#c0c0c0" style:layout-grid-lines="212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05cm" fo:margin-left="0cm" fo:margin-right="0cm" fo:margin-bottom="0.50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2.499cm" svg:y1="2.318cm" svg:x2="14.499cm" svg:y2="2.318cm"><text:p/></draw:line><draw:frame draw:style-name="Mfr1" text:anchor-type="char" svg:x="13.905cm" svg:y="1.653cm" svg:width="0.667cm" svg:height="0.619cm" draw:z-index="0"><draw:text-box><text:p text:style-name="MP3"><text:page-number text:select-page="current">0</text:page-number></text:p></draw:text-box></draw:frame><draw:frame draw:style-name="Mfr1" text:anchor-type="char" svg:x="3.657cm" svg:y="1.762cm" svg:width="9.689cm" svg:height="0.51cm" draw:z-index="0"><draw:text-box><text:p text:style-name="MP4"><text:span text:style-name="MT1">d</text:span><text:span text:style-name="MT2">o</text:span><text:span text:style-name="MT3">b</text:span><text:span text:style-name="MT4">R</text:span><text:span text:style-name="MT5">E</text:span><text:span text:style-name="MT6"> </text:span><text:span text:style-name="MT7">P</text:span><text:span text:style-name="MT8">R</text:span><text:span text:style-name="MT9">a</text:span><text:span text:style-name="MT10">k</text:span><text:span text:style-name="MT11">T</text:span><text:span text:style-name="MT12">y</text:span><text:span text:style-name="MT13">k</text:span><text:span text:style-name="MT14">I</text:span><text:span text:style-name="MT6"> </text:span><text:span text:style-name="MT15">W</text:span><text:span text:style-name="MT16">S</text:span><text:span text:style-name="MT17">P</text:span><text:span text:style-name="MT10">ó</text:span><text:span text:style-name="MT18">ł</text:span><text:span text:style-name="MT7">P</text:span><text:span text:style-name="MT8">R</text:span><text:span text:style-name="MT19">a</text:span><text:span text:style-name="MT20">C</text:span><text:span text:style-name="MT21">y</text:span><text:span text:style-name="MT6"> </text:span><text:span text:style-name="MT22">S</text:span><text:span text:style-name="MT23">z</text:span><text:span text:style-name="MT24">k</text:span><text:span text:style-name="MT10">ó</text:span><text:span text:style-name="MT25">ł</text:span><text:span text:style-name="MT6"> </text:span><text:span text:style-name="MT26">W</text:span><text:span text:style-name="MT27">y</text:span><text:span text:style-name="MT23">ż</text:span><text:span text:style-name="MT22">S</text:span><text:span text:style-name="MT28">z</text:span><text:span text:style-name="MT29">y</text:span><text:span text:style-name="MT20">C</text:span><text:span text:style-name="MT30">h</text:span><text:span text:style-name="MT6"> </text:span><text:span text:style-name="MT14">I</text:span><text:span text:style-name="MT6"> </text:span><text:span text:style-name="MT2">o</text:span><text:span text:style-name="MT4">R</text:span><text:span text:style-name="MT12">g</text:span><text:span text:style-name="MT9">a</text:span><text:span text:style-name="MT31">n</text:span><text:span text:style-name="MT32">I</text:span><text:span text:style-name="MT28">z</text:span><text:span text:style-name="MT19">a</text:span><text:span text:style-name="MT20">C</text:span><text:span text:style-name="MT33">j</text:span><text:span text:style-name="MT14">I</text:span><text:span text:style-name="MT6"> </text:span><text:span text:style-name="MT34">P</text:span><text:span text:style-name="MT24">o</text:span><text:span text:style-name="MT28">z</text:span><text:span text:style-name="MT9">a</text:span><text:span text:style-name="MT8">R</text:span><text:span text:style-name="MT28">z</text:span><text:span text:style-name="MT9">ą</text:span><text:span text:style-name="MT1">d</text:span><text:span text:style-name="MT24">o</text:span><text:span text:style-name="MT26">W</text:span><text:span text:style-name="MT1">y</text:span><text:span text:style-name="MT20">C</text:span><text:span text:style-name="MT35">h</text:span><text:span text:style-name="MT36">…</text:span></text:p></draw:text-box></draw:frame></text:p>
      </style:header>
      <style:header-left>
        <text:p text:style-name="MP1"><draw:line text:anchor-type="char" draw:z-index="0" draw:style-name="Mgr1" draw:text-style-name="MP2" svg:x1="2.499cm" svg:y1="2.318cm" svg:x2="14.499cm" svg:y2="2.318cm"><text:p/></draw:line><draw:frame draw:style-name="Mfr1" text:anchor-type="char" svg:x="2.429cm" svg:y="1.653cm" svg:width="0.669cm" svg:height="0.619cm" draw:z-index="1"><draw:text-box><text:p text:style-name="MP3"><text:page-number text:select-page="current">264</text:page-number></text:p></draw:text-box></draw:frame><draw:frame draw:style-name="Mfr1" text:anchor-type="char" svg:x="7.616cm" svg:y="1.762cm" svg:width="1.769cm" svg:height="0.51cm" draw:z-index="2"><draw:text-box><text:p text:style-name="MP4"><text:span text:style-name="MT37">monIka banaŚ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MP1"><draw:line text:anchor-type="char" draw:z-index="7" draw:style-name="Mgr1" draw:text-style-name="MP2" svg:x1="2.499cm" svg:y1="2.318cm" svg:x2="14.499cm" svg:y2="2.318cm"><text:p/></draw:line><draw:frame draw:style-name="Mfr1" text:anchor-type="char" svg:x="13.94cm" svg:y="1.653cm" svg:width="0.631cm" svg:height="0.619cm" draw:z-index="0"><draw:text-box><text:p text:style-name="MP3"><text:page-number text:select-page="current">0</text:page-number></text:p></draw:text-box></draw:frame><draw:frame draw:style-name="Mfr1" text:anchor-type="char" svg:x="3.657cm" svg:y="1.762cm" svg:width="9.689cm" svg:height="0.51cm" draw:z-index="0"><draw:text-box><text:p text:style-name="MP4"><text:span text:style-name="MT1">d</text:span><text:span text:style-name="MT2">o</text:span><text:span text:style-name="MT3">b</text:span><text:span text:style-name="MT4">R</text:span><text:span text:style-name="MT5">E</text:span><text:span text:style-name="MT6"> </text:span><text:span text:style-name="MT7">P</text:span><text:span text:style-name="MT8">R</text:span><text:span text:style-name="MT9">a</text:span><text:span text:style-name="MT10">k</text:span><text:span text:style-name="MT11">T</text:span><text:span text:style-name="MT12">y</text:span><text:span text:style-name="MT13">k</text:span><text:span text:style-name="MT14">I</text:span><text:span text:style-name="MT6"> </text:span><text:span text:style-name="MT15">W</text:span><text:span text:style-name="MT16">S</text:span><text:span text:style-name="MT17">P</text:span><text:span text:style-name="MT10">ó</text:span><text:span text:style-name="MT18">ł</text:span><text:span text:style-name="MT7">P</text:span><text:span text:style-name="MT8">R</text:span><text:span text:style-name="MT19">a</text:span><text:span text:style-name="MT20">C</text:span><text:span text:style-name="MT21">y</text:span><text:span text:style-name="MT6"> </text:span><text:span text:style-name="MT22">S</text:span><text:span text:style-name="MT23">z</text:span><text:span text:style-name="MT24">k</text:span><text:span text:style-name="MT10">ó</text:span><text:span text:style-name="MT25">ł</text:span><text:span text:style-name="MT6"> </text:span><text:span text:style-name="MT26">W</text:span><text:span text:style-name="MT27">y</text:span><text:span text:style-name="MT23">ż</text:span><text:span text:style-name="MT22">S</text:span><text:span text:style-name="MT28">z</text:span><text:span text:style-name="MT29">y</text:span><text:span text:style-name="MT20">C</text:span><text:span text:style-name="MT30">h</text:span><text:span text:style-name="MT6"> </text:span><text:span text:style-name="MT14">I</text:span><text:span text:style-name="MT6"> </text:span><text:span text:style-name="MT2">o</text:span><text:span text:style-name="MT4">R</text:span><text:span text:style-name="MT12">g</text:span><text:span text:style-name="MT9">a</text:span><text:span text:style-name="MT31">n</text:span><text:span text:style-name="MT32">I</text:span><text:span text:style-name="MT28">z</text:span><text:span text:style-name="MT19">a</text:span><text:span text:style-name="MT20">C</text:span><text:span text:style-name="MT33">j</text:span><text:span text:style-name="MT14">I</text:span><text:span text:style-name="MT6"> </text:span><text:span text:style-name="MT34">P</text:span><text:span text:style-name="MT24">o</text:span><text:span text:style-name="MT28">z</text:span><text:span text:style-name="MT9">a</text:span><text:span text:style-name="MT8">R</text:span><text:span text:style-name="MT28">z</text:span><text:span text:style-name="MT9">ą</text:span><text:span text:style-name="MT1">d</text:span><text:span text:style-name="MT24">o</text:span><text:span text:style-name="MT26">W</text:span><text:span text:style-name="MT1">y</text:span><text:span text:style-name="MT20">C</text:span><text:span text:style-name="MT35">h</text:span><text:span text:style-name="MT36">…</text:span></text:p></draw:text-box></draw:frame></text:p>
      </style:header>
      <style:header-left>
        <text:p text:style-name="MP1"><draw:line text:anchor-type="char" draw:z-index="4" draw:style-name="Mgr1" draw:text-style-name="MP2" svg:x1="2.499cm" svg:y1="2.318cm" svg:x2="14.499cm" svg:y2="2.318cm"><text:p/></draw:line><draw:frame draw:style-name="Mfr1" text:anchor-type="char" svg:x="2.429cm" svg:y="1.653cm" svg:width="0.633cm" svg:height="0.619cm" draw:z-index="5"><draw:text-box><text:p text:style-name="MP3"><text:page-number text:select-page="current">270</text:page-number></text:p></draw:text-box></draw:frame><draw:frame draw:style-name="Mfr1" text:anchor-type="char" svg:x="7.616cm" svg:y="1.762cm" svg:width="1.769cm" svg:height="0.51cm" draw:z-index="6"><draw:text-box><text:p text:style-name="MP4"><text:span text:style-name="MT37">monIka banaŚ</text:span></text:p></draw:text-box></draw:frame></text:p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MP1"><draw:line text:anchor-type="char" draw:z-index="11" draw:style-name="Mgr1" draw:text-style-name="MP2" svg:x1="2.499cm" svg:y1="2.318cm" svg:x2="14.499cm" svg:y2="2.318cm"><text:p/></draw:line><draw:frame draw:style-name="Mfr1" text:anchor-type="char" svg:x="13.905cm" svg:y="1.653cm" svg:width="0.669cm" svg:height="0.619cm" draw:z-index="0"><draw:text-box><text:p text:style-name="MP3"><text:span text:style-name="MT38">289</text:span></text:p></draw:text-box></draw:frame><draw:frame draw:style-name="Mfr1" text:anchor-type="char" svg:x="3.657cm" svg:y="1.762cm" svg:width="9.689cm" svg:height="0.51cm" draw:z-index="0"><draw:text-box><text:p text:style-name="MP4"><text:span text:style-name="MT1">d</text:span><text:span text:style-name="MT2">o</text:span><text:span text:style-name="MT3">b</text:span><text:span text:style-name="MT4">R</text:span><text:span text:style-name="MT5">E</text:span><text:span text:style-name="MT6"> </text:span><text:span text:style-name="MT7">P</text:span><text:span text:style-name="MT8">R</text:span><text:span text:style-name="MT9">a</text:span><text:span text:style-name="MT10">k</text:span><text:span text:style-name="MT11">T</text:span><text:span text:style-name="MT12">y</text:span><text:span text:style-name="MT13">k</text:span><text:span text:style-name="MT14">I</text:span><text:span text:style-name="MT6"> </text:span><text:span text:style-name="MT15">W</text:span><text:span text:style-name="MT16">S</text:span><text:span text:style-name="MT17">P</text:span><text:span text:style-name="MT10">ó</text:span><text:span text:style-name="MT18">ł</text:span><text:span text:style-name="MT7">P</text:span><text:span text:style-name="MT8">R</text:span><text:span text:style-name="MT19">a</text:span><text:span text:style-name="MT20">C</text:span><text:span text:style-name="MT21">y</text:span><text:span text:style-name="MT6"> </text:span><text:span text:style-name="MT22">S</text:span><text:span text:style-name="MT23">z</text:span><text:span text:style-name="MT24">k</text:span><text:span text:style-name="MT10">ó</text:span><text:span text:style-name="MT25">ł</text:span><text:span text:style-name="MT6"> </text:span><text:span text:style-name="MT26">W</text:span><text:span text:style-name="MT27">y</text:span><text:span text:style-name="MT23">ż</text:span><text:span text:style-name="MT22">S</text:span><text:span text:style-name="MT28">z</text:span><text:span text:style-name="MT29">y</text:span><text:span text:style-name="MT20">C</text:span><text:span text:style-name="MT30">h</text:span><text:span text:style-name="MT6"> </text:span><text:span text:style-name="MT14">I</text:span><text:span text:style-name="MT6"> </text:span><text:span text:style-name="MT2">o</text:span><text:span text:style-name="MT4">R</text:span><text:span text:style-name="MT12">g</text:span><text:span text:style-name="MT9">a</text:span><text:span text:style-name="MT31">n</text:span><text:span text:style-name="MT32">I</text:span><text:span text:style-name="MT28">z</text:span><text:span text:style-name="MT19">a</text:span><text:span text:style-name="MT20">C</text:span><text:span text:style-name="MT33">j</text:span><text:span text:style-name="MT14">I</text:span><text:span text:style-name="MT6"> </text:span><text:span text:style-name="MT34">P</text:span><text:span text:style-name="MT24">o</text:span><text:span text:style-name="MT28">z</text:span><text:span text:style-name="MT9">a</text:span><text:span text:style-name="MT8">R</text:span><text:span text:style-name="MT28">z</text:span><text:span text:style-name="MT9">ą</text:span><text:span text:style-name="MT1">d</text:span><text:span text:style-name="MT24">o</text:span><text:span text:style-name="MT26">W</text:span><text:span text:style-name="MT1">y</text:span><text:span text:style-name="MT20">C</text:span><text:span text:style-name="MT35">h</text:span><text:span text:style-name="MT36">…</text:span></text:p></draw:text-box></draw:frame></text:p>
      </style:header>
      <style:header-left>
        <text:p text:style-name="MP1"><draw:line text:anchor-type="char" draw:z-index="8" draw:style-name="Mgr1" draw:text-style-name="MP2" svg:x1="2.499cm" svg:y1="2.318cm" svg:x2="14.499cm" svg:y2="2.318cm"><text:p/></draw:line><draw:frame draw:style-name="Mfr1" text:anchor-type="char" svg:x="2.464cm" svg:y="1.653cm" svg:width="0.601cm" svg:height="0.619cm" draw:z-index="9"><draw:text-box><text:p text:style-name="MP5"><text:span text:style-name="MT39">280</text:span></text:p></draw:text-box></draw:frame><draw:frame draw:style-name="Mfr1" text:anchor-type="char" svg:x="7.616cm" svg:y="1.762cm" svg:width="1.769cm" svg:height="0.51cm" draw:z-index="10"><draw:text-box><text:p text:style-name="MP4"><text:span text:style-name="MT37">monIka banaŚ</text:span></text:p></draw:text-box></draw:frame></text:p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2">
      <style:header>
        <text:p text:style-name="MP1"><draw:line text:anchor-type="char" draw:z-index="15" draw:style-name="Mgr1" draw:text-style-name="MP2" svg:x1="2.499cm" svg:y1="2.318cm" svg:x2="14.499cm" svg:y2="2.318cm"><text:p/></draw:line><draw:frame draw:style-name="Mfr1" text:anchor-type="char" svg:x="13.91cm" svg:y="1.653cm" svg:width="0.661cm" svg:height="0.619cm" draw:z-index="0"><draw:text-box><text:p text:style-name="MP3"><text:page-number text:select-page="current">0</text:page-number></text:p></draw:text-box></draw:frame><draw:frame draw:style-name="Mfr1" text:anchor-type="char" svg:x="3.657cm" svg:y="1.762cm" svg:width="9.689cm" svg:height="0.51cm" draw:z-index="0"><draw:text-box><text:p text:style-name="MP4"><text:span text:style-name="MT1">d</text:span><text:span text:style-name="MT2">o</text:span><text:span text:style-name="MT3">b</text:span><text:span text:style-name="MT4">R</text:span><text:span text:style-name="MT5">E</text:span><text:span text:style-name="MT6"> </text:span><text:span text:style-name="MT7">P</text:span><text:span text:style-name="MT8">R</text:span><text:span text:style-name="MT9">a</text:span><text:span text:style-name="MT10">k</text:span><text:span text:style-name="MT11">T</text:span><text:span text:style-name="MT12">y</text:span><text:span text:style-name="MT13">k</text:span><text:span text:style-name="MT14">I</text:span><text:span text:style-name="MT6"> </text:span><text:span text:style-name="MT15">W</text:span><text:span text:style-name="MT16">S</text:span><text:span text:style-name="MT17">P</text:span><text:span text:style-name="MT10">ó</text:span><text:span text:style-name="MT18">ł</text:span><text:span text:style-name="MT7">P</text:span><text:span text:style-name="MT8">R</text:span><text:span text:style-name="MT19">a</text:span><text:span text:style-name="MT20">C</text:span><text:span text:style-name="MT21">y</text:span><text:span text:style-name="MT6"> </text:span><text:span text:style-name="MT22">S</text:span><text:span text:style-name="MT23">z</text:span><text:span text:style-name="MT24">k</text:span><text:span text:style-name="MT10">ó</text:span><text:span text:style-name="MT25">ł</text:span><text:span text:style-name="MT6"> </text:span><text:span text:style-name="MT26">W</text:span><text:span text:style-name="MT27">y</text:span><text:span text:style-name="MT23">ż</text:span><text:span text:style-name="MT22">S</text:span><text:span text:style-name="MT28">z</text:span><text:span text:style-name="MT29">y</text:span><text:span text:style-name="MT20">C</text:span><text:span text:style-name="MT30">h</text:span><text:span text:style-name="MT6"> </text:span><text:span text:style-name="MT14">I</text:span><text:span text:style-name="MT6"> </text:span><text:span text:style-name="MT2">o</text:span><text:span text:style-name="MT4">R</text:span><text:span text:style-name="MT12">g</text:span><text:span text:style-name="MT9">a</text:span><text:span text:style-name="MT31">n</text:span><text:span text:style-name="MT32">I</text:span><text:span text:style-name="MT28">z</text:span><text:span text:style-name="MT19">a</text:span><text:span text:style-name="MT20">C</text:span><text:span text:style-name="MT33">j</text:span><text:span text:style-name="MT14">I</text:span><text:span text:style-name="MT6"> </text:span><text:span text:style-name="MT34">P</text:span><text:span text:style-name="MT24">o</text:span><text:span text:style-name="MT28">z</text:span><text:span text:style-name="MT9">a</text:span><text:span text:style-name="MT8">R</text:span><text:span text:style-name="MT28">z</text:span><text:span text:style-name="MT9">ą</text:span><text:span text:style-name="MT1">d</text:span><text:span text:style-name="MT24">o</text:span><text:span text:style-name="MT26">W</text:span><text:span text:style-name="MT1">y</text:span><text:span text:style-name="MT20">C</text:span><text:span text:style-name="MT35">h</text:span><text:span text:style-name="MT36">…</text:span></text:p></draw:text-box></draw:frame></text:p>
      </style:header>
      <style:header-left>
        <text:p text:style-name="MP1"><draw:line text:anchor-type="char" draw:z-index="12" draw:style-name="Mgr1" draw:text-style-name="MP2" svg:x1="2.499cm" svg:y1="2.318cm" svg:x2="14.499cm" svg:y2="2.318cm"><text:p/></draw:line><draw:frame draw:style-name="Mfr1" text:anchor-type="char" svg:x="2.429cm" svg:y="1.653cm" svg:width="0.669cm" svg:height="0.619cm" draw:z-index="13"><draw:text-box><text:p text:style-name="MP3"><text:page-number text:select-page="current">282</text:page-number></text:p></draw:text-box></draw:frame><draw:frame draw:style-name="Mfr1" text:anchor-type="char" svg:x="7.616cm" svg:y="1.762cm" svg:width="1.769cm" svg:height="0.51cm" draw:z-index="14"><draw:text-box><text:p text:style-name="MP4"><text:span text:style-name="MT37">monIka banaŚ</text:span></text:p></draw:text-box></draw:frame></text:p>
      </style:header-left>
    </style:master-page>
    <style:master-page style:name="Converted2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27" style:page-layout-name="Mpm2">
      <style:header>
        <text:p text:style-name="MP1"><draw:line text:anchor-type="char" draw:z-index="17" draw:style-name="Mgr1" draw:text-style-name="MP2" svg:x1="2.499cm" svg:y1="2.318cm" svg:x2="14.499cm" svg:y2="2.318cm"><text:p/></draw:line><draw:frame draw:style-name="Mfr1" text:anchor-type="char" svg:x="13.949cm" svg:y="1.653cm" svg:width="0.626cm" svg:height="0.619cm" draw:z-index="25"><draw:text-box><text:p text:style-name="MP3"><text:span text:style-name="MT39">291</text:span></text:p></draw:text-box></draw:frame><draw:frame draw:style-name="Mfr1" text:anchor-type="char" svg:x="3.657cm" svg:y="1.762cm" svg:width="9.689cm" svg:height="0.51cm" draw:z-index="26"><draw:text-box><text:p text:style-name="MP4"><text:span text:style-name="MT1">d</text:span><text:span text:style-name="MT2">o</text:span><text:span text:style-name="MT3">b</text:span><text:span text:style-name="MT4">R</text:span><text:span text:style-name="MT5">E</text:span><text:span text:style-name="MT6"> </text:span><text:span text:style-name="MT7">P</text:span><text:span text:style-name="MT8">R</text:span><text:span text:style-name="MT9">a</text:span><text:span text:style-name="MT10">k</text:span><text:span text:style-name="MT11">T</text:span><text:span text:style-name="MT12">y</text:span><text:span text:style-name="MT13">k</text:span><text:span text:style-name="MT14">I</text:span><text:span text:style-name="MT6"> </text:span><text:span text:style-name="MT15">W</text:span><text:span text:style-name="MT16">S</text:span><text:span text:style-name="MT17">P</text:span><text:span text:style-name="MT10">ó</text:span><text:span text:style-name="MT18">ł</text:span><text:span text:style-name="MT7">P</text:span><text:span text:style-name="MT8">R</text:span><text:span text:style-name="MT19">a</text:span><text:span text:style-name="MT20">C</text:span><text:span text:style-name="MT21">y</text:span><text:span text:style-name="MT6"> </text:span><text:span text:style-name="MT22">S</text:span><text:span text:style-name="MT23">z</text:span><text:span text:style-name="MT24">k</text:span><text:span text:style-name="MT10">ó</text:span><text:span text:style-name="MT25">ł</text:span><text:span text:style-name="MT6"> </text:span><text:span text:style-name="MT26">W</text:span><text:span text:style-name="MT27">y</text:span><text:span text:style-name="MT23">ż</text:span><text:span text:style-name="MT22">S</text:span><text:span text:style-name="MT28">z</text:span><text:span text:style-name="MT29">y</text:span><text:span text:style-name="MT20">C</text:span><text:span text:style-name="MT30">h</text:span><text:span text:style-name="MT6"> </text:span><text:span text:style-name="MT14">I</text:span><text:span text:style-name="MT6"> </text:span><text:span text:style-name="MT2">o</text:span><text:span text:style-name="MT4">R</text:span><text:span text:style-name="MT12">g</text:span><text:span text:style-name="MT9">a</text:span><text:span text:style-name="MT31">n</text:span><text:span text:style-name="MT32">I</text:span><text:span text:style-name="MT28">z</text:span><text:span text:style-name="MT19">a</text:span><text:span text:style-name="MT20">C</text:span><text:span text:style-name="MT33">j</text:span><text:span text:style-name="MT14">I</text:span><text:span text:style-name="MT6"> </text:span><text:span text:style-name="MT34">P</text:span><text:span text:style-name="MT24">o</text:span><text:span text:style-name="MT28">z</text:span><text:span text:style-name="MT9">a</text:span><text:span text:style-name="MT8">R</text:span><text:span text:style-name="MT28">z</text:span><text:span text:style-name="MT9">ą</text:span><text:span text:style-name="MT1">d</text:span><text:span text:style-name="MT24">o</text:span><text:span text:style-name="MT26">W</text:span><text:span text:style-name="MT1">y</text:span><text:span text:style-name="MT20">C</text:span><text:span text:style-name="MT35">h</text:span><text:span text:style-name="MT36">…</text:span></text:p></draw:text-box></draw:frame></text:p>
      </style:header>
      <style:header-left>
        <text:p text:style-name="MP1"><draw:line text:anchor-type="char" draw:z-index="16" draw:style-name="Mgr1" draw:text-style-name="MP2" svg:x1="2.499cm" svg:y1="2.318cm" svg:x2="14.499cm" svg:y2="2.318cm"><text:p/></draw:line><draw:frame draw:style-name="Mfr1" text:anchor-type="char" svg:x="2.464cm" svg:y="1.653cm" svg:width="0.601cm" svg:height="0.619cm" draw:z-index="0"><draw:text-box><text:p text:style-name="MP5"><text:span text:style-name="MT39">290</text:span></text:p></draw:text-box></draw:frame><draw:frame draw:style-name="Mfr1" text:anchor-type="char" svg:x="7.616cm" svg:y="1.762cm" svg:width="1.769cm" svg:height="0.51cm" draw:z-index="0"><draw:text-box><text:p text:style-name="MP4"><text:span text:style-name="MT37">monIka banaŚ</text:span></text:p></draw:text-box></draw:frame></text:p>
      </style:header-left>
    </style:master-page>
    <style:master-page style:name="Converted28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Banaś</meta:initial-creator>
    <meta:keyword>uczelnie</meta:keyword>
    <meta:keyword>wyższe</meta:keyword>
    <meta:keyword>organizacje</meta:keyword>
    <meta:keyword>pozarządowe</meta:keyword>
    <meta:keyword>funkcje</meta:keyword>
    <meta:keyword>społeczne</meta:keyword>
    <meta:keyword>szkolnictwo</meta:keyword>
    <meta:keyword>wyższe</meta:keyword>
    <meta:keyword>NGO</meta:keyword>
    <meta:keyword>społeczeństwo</meta:keyword>
    <meta:keyword>obywatelskie</meta:keyword>
    <meta:keyword>dziedzictwo</meta:keyword>
    <meta:keyword>kulturowe</meta:keyword>
    <dc:subject>uniwersytety, współpraca międzysektorowa</dc:subject>
    <dc:title>Dobre praktyki współpracy szkół wyższych i organizacji pozarządowych na Słowacji</dc:title>
    <meta:creation-date>2020-03-17T15:24:28</meta:creation-date>
    <dc:date>2020-03-17T15:24:28</dc:date>
    <meta:editing-duration>P0D</meta:editing-duration>
    <meta:generator>LibreOffice/5.3.0.3$Windows_x86 LibreOffice_project/7074905676c47b82bbcfbea1aeefc84afe1c50e1</meta:generator>
    <meta:document-statistic meta:table-count="1" meta:image-count="0" meta:object-count="0" meta:page-count="34" meta:paragraph-count="221" meta:word-count="7528" meta:character-count="58443" meta:non-whitespace-character-count="51109"/>
    <meta:user-defined meta:name="AppVersion">12.0000</meta:user-defined>
    <meta:user-defined meta:name="Created" meta:value-type="date">2020-02-25T00:00:00</meta:user-defined>
    <meta:user-defined meta:name="Creator">Adobe InDesign 15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