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15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25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1.164cm" loext:contextual-spacing="false" fo:line-height="140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141cm" loext:contextual-spacing="false" fo:line-height="138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09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88cm" loext:contextual-spacing="false" fo:line-height="131%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529cm" loext:contextual-spacing="false" fo:text-align="start" style:justify-single-word="false" fo:text-indent="0cm" style:auto-text-indent="false" style:page-number="auto"/>
    </style:style>
    <style:style style:name="P34" style:family="paragraph" style:parent-style-name="Tekst_20_treści_20__28_4_29_" style:master-page-name="">
      <loext:graphic-properties draw:fill="solid" draw:fill-color="#1d2b67" draw:opacity="100%"/>
      <style:paragraph-properties fo:margin-left="-0.06cm" fo:margin-right="-0.06cm" fo:margin-top="0cm" fo:margin-bottom="2.101cm" loext:contextual-spacing="false" fo:line-height="100%" fo:text-align="start" style:justify-single-word="false" fo:text-indent="1.411cm" style:auto-text-indent="false" style:page-number="auto" fo:background-color="#1d2b67" fo:padding-left="0.06cm" fo:padding-right="0.06cm" fo:padding-top="0cm" fo:padding-bottom="0.051cm" fo:border="0.06pt solid #1d2b67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423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423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423cm" loext:contextual-spacing="false" fo:line-height="131%" fo:text-align="justify" style:justify-single-word="false" fo:text-indent="0.423cm" style:auto-text-indent="false" style:page-number="auto"/>
    </style:style>
    <style:style style:name="P40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8%" fo:text-align="start" style:justify-single-word="false" fo:text-indent="-0.318cm" style:auto-text-indent="false" style:page-number="auto"/>
    </style:style>
    <style:style style:name="P41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/>
    </style:style>
    <style:style style:name="P42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2%" fo:text-align="start" style:justify-single-word="false" fo:text-indent="-0.318cm" style:auto-text-indent="false" style:page-number="auto"/>
    </style:style>
    <style:style style:name="P43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0%" fo:text-align="start" style:justify-single-word="false" fo:text-indent="-0.318cm" style:auto-text-indent="false" style:page-number="auto"/>
    </style:style>
    <style:style style:name="P44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3%" fo:text-align="start" style:justify-single-word="false" fo:text-indent="-0.318cm" style:auto-text-indent="false" style:page-number="auto"/>
    </style:style>
    <style:style style:name="P45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09%" fo:text-align="start" style:justify-single-word="false" fo:text-indent="-0.318cm" style:auto-text-indent="false" style:page-number="auto"/>
    </style:style>
    <style:style style:name="P46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/>
    </style:style>
    <style:style style:name="P47" style:family="paragraph" style:parent-style-name="Tekst_20_treści_20__28_2_29_" style:master-page-name="">
      <style:paragraph-properties fo:margin-left="0.282cm" fo:margin-right="0cm" fo:margin-top="0cm" fo:margin-bottom="0cm" loext:contextual-spacing="false" fo:line-height="113%" fo:text-align="start" style:justify-single-word="false" fo:text-indent="-0.282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.282cm" style:auto-text-indent="false" style:page-number="auto"/>
    </style:style>
    <style:style style:name="P49" style:family="paragraph" style:parent-style-name="Tekst_20_treści_20__28_2_29_" style:master-page-name="">
      <style:paragraph-properties fo:margin-left="0.35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51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.318cm" style:auto-text-indent="false" style:page-number="auto"/>
    </style:style>
    <style:style style:name="P52" style:family="paragraph" style:parent-style-name="Standard" style:master-page-name="PageStyle0">
      <style:paragraph-properties fo:line-height="0.002cm" style:page-number="auto"/>
    </style:style>
    <style:style style:name="P53" style:family="paragraph" style:parent-style-name="Standard" style:master-page-name="PageStyle1">
      <style:paragraph-properties fo:line-height="0.002cm" style:page-number="auto"/>
    </style:style>
    <style:style style:name="P54" style:family="paragraph" style:parent-style-name="Standard" style:master-page-name="PageStyle2">
      <style:paragraph-properties fo:line-height="0.002cm" style:page-number="auto"/>
    </style:style>
    <style:style style:name="P55" style:family="paragraph" style:parent-style-name="Standard" style:master-page-name="PageStyle3">
      <style:paragraph-properties fo:line-height="0.002cm" style:page-number="auto"/>
    </style:style>
    <style:style style:name="P56" style:family="paragraph" style:parent-style-name="Standard" style:master-page-name="PageStyle4">
      <style:paragraph-properties fo:line-height="0.002cm" style:page-number="auto"/>
    </style:style>
    <style:style style:name="P57" style:family="paragraph" style:parent-style-name="Standard" style:master-page-name="PageStyle5">
      <style:paragraph-properties fo:line-height="0.002cm" style:page-number="auto"/>
    </style:style>
    <style:style style:name="P58" style:family="paragraph" style:parent-style-name="Standard" style:master-page-name="PageStyle6">
      <style:paragraph-properties fo:line-height="0.002cm" style:page-number="auto"/>
    </style:style>
    <style:style style:name="P59" style:family="paragraph" style:parent-style-name="Standard" style:master-page-name="PageStyle7">
      <style:paragraph-properties fo:line-height="0.002cm" style:page-number="auto"/>
    </style:style>
    <style:style style:name="P60" style:family="paragraph" style:parent-style-name="Standard" style:master-page-name="PageStyle8">
      <style:paragraph-properties fo:line-height="0.002cm" style:page-number="auto"/>
    </style:style>
    <style:style style:name="P61" style:family="paragraph" style:parent-style-name="Standard" style:master-page-name="PageStyle9">
      <style:paragraph-properties fo:line-height="0.002cm" style:page-number="auto"/>
    </style:style>
    <style:style style:name="P62" style:family="paragraph" style:parent-style-name="Standard" style:master-page-name="PageStyle10">
      <style:paragraph-properties fo:line-height="0.002cm" style:page-number="auto"/>
    </style:style>
    <style:style style:name="P63" style:family="paragraph" style:parent-style-name="Standard" style:master-page-name="PageStyle11">
      <style:paragraph-properties fo:line-height="0.002cm" style:page-number="auto"/>
    </style:style>
    <style:style style:name="P64" style:family="paragraph" style:parent-style-name="Standard" style:master-page-name="PageStyle12">
      <style:paragraph-properties fo:line-height="0.002cm" style:page-number="auto"/>
    </style:style>
    <style:style style:name="P65" style:family="paragraph" style:parent-style-name="Standard" style:master-page-name="PageStyle13">
      <style:paragraph-properties fo:line-height="0.002cm" style:page-number="auto"/>
    </style:style>
    <style:style style:name="P66" style:family="paragraph" style:parent-style-name="Standard" style:master-page-name="PageStyle14">
      <style:paragraph-properties fo:line-height="0.002cm" style:page-number="auto"/>
    </style:style>
    <style:style style:name="P67" style:family="paragraph" style:parent-style-name="Standard" style:master-page-name="PageStyle15">
      <style:paragraph-properties fo:line-height="0.002cm" style:page-number="auto"/>
    </style:style>
    <style:style style:name="P68" style:family="paragraph" style:parent-style-name="Standard" style:master-page-name="PageStyle16">
      <style:paragraph-properties fo:line-height="0.002cm" style:page-number="auto"/>
    </style:style>
    <style:style style:name="P69" style:family="paragraph" style:parent-style-name="Standard" style:master-page-name="PageStyle17">
      <style:paragraph-properties fo:line-height="0.002cm" style:page-number="auto"/>
    </style:style>
    <style:style style:name="P70" style:family="paragraph" style:parent-style-name="Nagłówek_20__23_2" style:master-page-name="">
      <loext:graphic-properties draw:fill="solid" draw:fill-color="#1d2b67" draw:opacity="100%"/>
      <style:paragraph-properties fo:margin-left="-0.06cm" fo:margin-right="4.244cm" fo:margin-top="0cm" fo:margin-bottom="0cm" loext:contextual-spacing="false" fo:text-align="end" style:justify-single-word="false" fo:text-indent="0cm" style:auto-text-indent="false" style:page-number="auto" fo:background-color="#1d2b67" fo:padding-left="0.06cm" fo:padding-right="0.06cm" fo:padding-top="0cm" fo:padding-bottom="0cm" fo:border="0.06pt solid #1d2b67"/>
    </style:style>
    <style:style style:name="P7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49cm"/>
        </style:tab-stops>
      </style:paragraph-properties>
    </style:style>
    <style:style style:name="P73" style:family="paragraph" style:parent-style-name="Nagłówek_20__23_3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>
        <style:tab-stops>
          <style:tab-stop style:position="1.542cm"/>
        </style:tab-stops>
      </style:paragraph-properties>
    </style:style>
    <style:style style:name="P74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5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</style:style>
    <style:style style:name="P76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88cm"/>
        </style:tab-stops>
      </style:paragraph-properties>
    </style:style>
    <style:style style:name="P77" style:family="paragraph" style:parent-style-name="Nagłówek_20__23_4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1.88cm"/>
        </style:tab-stops>
      </style:paragraph-properties>
    </style:style>
    <style:style style:name="P78" style:family="paragraph" style:parent-style-name="Nagłówek_20__23_4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1.575cm"/>
        </style:tab-stops>
      </style:paragraph-properties>
    </style:style>
    <style:style style:name="P79" style:family="paragraph" style:parent-style-name="Spis_20_treści" style:list-style-name="L1" style:master-page-name="">
      <loext:graphic-properties draw:fill="solid" draw:fill-color="#1d2b67" draw:opacity="100%"/>
      <style:paragraph-properties fo:margin-left="-0.06cm" fo:margin-right="-0.06cm" fo:margin-top="0cm" fo:margin-bottom="0cm" loext:contextual-spacing="false" fo:line-height="100%" fo:text-align="start" style:justify-single-word="false" fo:text-indent="1.411cm" style:auto-text-indent="false" style:page-number="auto" fo:background-color="#1d2b67" fo:padding-left="0.06cm" fo:padding-right="0.06cm" fo:padding-top="0cm" fo:padding-bottom="0.051cm" fo:border="0.06pt solid #1d2b67">
        <style:tab-stops>
          <style:tab-stop style:position="2.281cm"/>
          <style:tab-stop style:position="9.841cm" style:type="right"/>
        </style:tab-stops>
      </style:paragraph-properties>
    </style:style>
    <style:style style:name="P80" style:family="paragraph" style:parent-style-name="Spis_20_treści" style:list-style-name="L1" style:master-page-name="">
      <loext:graphic-properties draw:fill="solid" draw:fill-color="#1d2b67" draw:opacity="100%"/>
      <style:paragraph-properties fo:margin-left="-0.06cm" fo:margin-right="-0.06cm" fo:margin-top="0cm" fo:margin-bottom="0cm" loext:contextual-spacing="false" fo:line-height="100%" fo:text-align="start" style:justify-single-word="false" fo:text-indent="1.411cm" style:auto-text-indent="false" style:page-number="auto" fo:background-color="#1d2b67" fo:padding-left="0.06cm" fo:padding-right="0.06cm" fo:padding-top="0cm" fo:padding-bottom="0cm" fo:border="0.06pt solid #1d2b67">
        <style:tab-stops>
          <style:tab-stop style:position="2.281cm"/>
          <style:tab-stop style:position="9.841cm" style:type="right"/>
        </style:tab-stops>
      </style:paragraph-properties>
    </style:style>
    <style:style style:name="P81" style:family="paragraph" style:parent-style-name="Spis_20_treści" style:list-style-name="L2" style:master-page-name="">
      <loext:graphic-properties draw:fill="solid" draw:fill-color="#1d2b67" draw:opacity="100%"/>
      <style:paragraph-properties fo:margin-left="2.268cm" fo:margin-right="-0.06cm" fo:margin-top="0cm" fo:margin-bottom="0cm" loext:contextual-spacing="false" fo:line-height="100%" fo:text-align="start" style:justify-single-word="false" fo:text-indent="0cm" style:auto-text-indent="false" style:page-number="auto" fo:background-color="#1d2b67" fo:padding-left="0.06cm" fo:padding-right="0.06cm" fo:padding-top="0cm" fo:padding-bottom="0.051cm" fo:border="0.06pt solid #1d2b67">
        <style:tab-stops>
          <style:tab-stop style:position="1.081cm"/>
          <style:tab-stop style:position="7.512cm" style:type="right"/>
        </style:tab-stops>
      </style:paragraph-properties>
    </style:style>
    <style:style style:name="P82" style:family="paragraph" style:parent-style-name="Spis_20_treści" style:list-style-name="L2" style:master-page-name="">
      <loext:graphic-properties draw:fill="solid" draw:fill-color="#1d2b67" draw:opacity="100%"/>
      <style:paragraph-properties fo:margin-left="2.268cm" fo:margin-right="-0.06cm" fo:margin-top="0cm" fo:margin-bottom="0cm" loext:contextual-spacing="false" fo:line-height="100%" fo:text-align="start" style:justify-single-word="false" fo:text-indent="0cm" style:auto-text-indent="false" style:page-number="auto" fo:background-color="#1d2b67" fo:padding-left="0.06cm" fo:padding-right="0.06cm" fo:padding-top="0.178cm" fo:padding-bottom="0.051cm" fo:border="0.06pt solid #1d2b67">
        <style:tab-stops>
          <style:tab-stop style:position="1.081cm"/>
          <style:tab-stop style:position="7.512cm" style:type="right"/>
        </style:tab-stops>
      </style:paragraph-properties>
    </style:style>
    <style:style style:name="P83" style:family="paragraph" style:parent-style-name="Spis_20_treści" style:list-style-name="L11" style:master-page-name="">
      <style:paragraph-properties fo:margin-left="0cm" fo:margin-right="0cm" fo:margin-top="0cm" fo:margin-bottom="0.071cm" loext:contextual-spacing="false" fo:line-height="111%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84" style:family="paragraph" style:parent-style-name="Spis_20_treści" style:list-style-name="L11" style:master-page-name="">
      <style:paragraph-properties fo:margin-left="0cm" fo:margin-right="0cm" fo:margin-top="0cm" fo:margin-bottom="0.071cm" loext:contextual-spacing="false" fo:line-height="111%" fo:text-align="start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85" style:family="paragraph" style:parent-style-name="Spis_20_treści" style:list-style-name="L11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8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87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88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89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90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91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92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93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94" style:family="paragraph" style:parent-style-name="Tekst_20_treści_20__28_2_29_" style:list-style-name="L5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72cm"/>
        </style:tab-stops>
      </style:paragraph-properties>
    </style:style>
    <style:style style:name="P95" style:family="paragraph" style:parent-style-name="Tekst_20_treści_20__28_2_29_" style:list-style-name="L7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64cm"/>
        </style:tab-stops>
      </style:paragraph-properties>
    </style:style>
    <style:style style:name="P96" style:family="paragraph" style:parent-style-name="Tekst_20_treści_20__28_2_29_" style:list-style-name="L7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55cm"/>
        </style:tab-stops>
      </style:paragraph-properties>
    </style:style>
    <style:style style:name="P97" style:family="paragraph" style:parent-style-name="Tekst_20_treści_20__28_2_29_" style:list-style-name="L12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0.004cm"/>
        </style:tab-stops>
      </style:paragraph-properties>
    </style:style>
    <style:style style:name="P98" style:family="paragraph" style:parent-style-name="Tekst_20_treści_20__28_2_29_" style:list-style-name="L12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>
          <style:tab-stop style:position="-0.004cm"/>
        </style:tab-stops>
      </style:paragraph-properties>
    </style:style>
    <style:style style:name="P99" style:family="paragraph" style:parent-style-name="Tekst_20_treści_20__28_2_29_" style:list-style-name="L7" style:master-page-name="">
      <style:paragraph-properties fo:margin-left="0.318cm" fo:margin-right="0cm" fo:margin-top="0cm" fo:margin-bottom="0cm" loext:contextual-spacing="false" fo:line-height="112%" fo:text-align="start" style:justify-single-word="false" fo:text-indent="-0.318cm" style:auto-text-indent="false" style:page-number="auto">
        <style:tab-stops>
          <style:tab-stop style:position="-0.064cm"/>
        </style:tab-stops>
      </style:paragraph-properties>
    </style:style>
    <style:style style:name="P100" style:family="paragraph" style:parent-style-name="Tekst_20_treści_20__28_2_29_" style:list-style-name="L12" style:master-page-name="">
      <style:paragraph-properties fo:margin-left="0.318cm" fo:margin-right="0cm" fo:margin-top="0cm" fo:margin-bottom="0cm" loext:contextual-spacing="false" fo:line-height="112%" fo:text-align="start" style:justify-single-word="false" fo:text-indent="-0.318cm" style:auto-text-indent="false" style:page-number="auto">
        <style:tab-stops>
          <style:tab-stop style:position="0.004cm"/>
        </style:tab-stops>
      </style:paragraph-properties>
    </style:style>
    <style:style style:name="P101" style:family="paragraph" style:parent-style-name="Tekst_20_treści_20__28_2_29_" style:list-style-name="L12" style:master-page-name="">
      <style:paragraph-properties fo:margin-left="0.318cm" fo:margin-right="0cm" fo:margin-top="0cm" fo:margin-bottom="0cm" loext:contextual-spacing="false" fo:line-height="113%" fo:text-align="start" style:justify-single-word="false" fo:text-indent="-0.318cm" style:auto-text-indent="false" style:page-number="auto">
        <style:tab-stops>
          <style:tab-stop style:position="0.004cm"/>
        </style:tab-stops>
      </style:paragraph-properties>
    </style:style>
    <style:style style:name="P102" style:family="paragraph" style:parent-style-name="Tekst_20_treści_20__28_2_29_" style:list-style-name="L12" style:master-page-name="">
      <style:paragraph-properties fo:margin-left="0.318cm" fo:margin-right="0cm" fo:margin-top="0cm" fo:margin-bottom="0cm" loext:contextual-spacing="false" fo:line-height="113%" fo:text-align="start" style:justify-single-word="false" fo:text-indent="-0.318cm" style:auto-text-indent="false" style:page-number="auto">
        <style:tab-stops>
          <style:tab-stop style:position="-0.004cm"/>
        </style:tab-stops>
      </style:paragraph-properties>
    </style:style>
    <style:style style:name="P103" style:family="paragraph" style:parent-style-name="Tekst_20_treści_20__28_2_29_" style:list-style-name="L8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04" style:family="paragraph" style:parent-style-name="Tekst_20_treści_20__28_2_29_" style:list-style-name="L9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05" style:family="paragraph" style:parent-style-name="Tekst_20_treści_20__28_2_29_" style:list-style-name="L8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0.041cm"/>
        </style:tab-stops>
      </style:paragraph-properties>
    </style:style>
    <style:style style:name="P106" style:family="paragraph" style:parent-style-name="Tekst_20_treści_20__28_2_29_" style:list-style-name="L9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19cm"/>
        </style:tab-stops>
      </style:paragraph-properties>
    </style:style>
    <style:style style:name="P107" style:family="paragraph" style:parent-style-name="Tekst_20_treści_20__28_2_29_" style:list-style-name="L8" style:master-page-name="">
      <style:paragraph-properties fo:margin-left="0.282cm" fo:margin-right="0cm" fo:margin-top="0cm" fo:margin-bottom="0cm" loext:contextual-spacing="false" fo:line-height="108%" fo:text-align="start" style:justify-single-word="false" fo:text-indent="-0.282cm" style:auto-text-indent="false" style:page-number="auto">
        <style:tab-stops>
          <style:tab-stop style:position="-0.019cm"/>
        </style:tab-stops>
      </style:paragraph-properties>
    </style:style>
    <style:style style:name="P108" style:family="paragraph" style:parent-style-name="Tekst_20_treści_20__28_2_29_" style:list-style-name="L8" style:master-page-name="">
      <style:paragraph-properties fo:margin-left="0.282cm" fo:margin-right="0cm" fo:margin-top="0cm" fo:margin-bottom="0cm" loext:contextual-spacing="false" fo:line-height="110%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09" style:family="paragraph" style:parent-style-name="Tekst_20_treści_20__28_2_29_" style:list-style-name="L8" style:master-page-name="">
      <style:paragraph-properties fo:margin-left="0.282cm" fo:margin-right="0cm" fo:margin-top="0cm" fo:margin-bottom="0cm" loext:contextual-spacing="false" fo:line-height="109%" fo:text-align="start" style:justify-single-word="false" fo:text-indent="-0.282cm" style:auto-text-indent="false" style:page-number="auto">
        <style:tab-stops>
          <style:tab-stop style:position="-0.037cm"/>
        </style:tab-stops>
      </style:paragraph-properties>
    </style:style>
    <style:style style:name="P110" style:family="paragraph" style:parent-style-name="Tekst_20_treści_20__28_2_29_" style:list-style-name="L9" style:master-page-name="">
      <style:paragraph-properties fo:margin-left="0.282cm" fo:margin-right="0cm" fo:margin-top="0cm" fo:margin-bottom="0cm" loext:contextual-spacing="false" fo:line-height="109%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111" style:family="paragraph" style:parent-style-name="Tekst_20_treści_20__28_2_29_" style:list-style-name="L10" style:master-page-name="">
      <style:paragraph-properties fo:margin-left="0.353cm" fo:margin-right="0cm" fo:margin-top="0cm" fo:margin-bottom="0cm" loext:contextual-spacing="false" fo:text-align="start" style:justify-single-word="false" fo:text-indent="-0.353cm" style:auto-text-indent="false" style:page-number="auto">
        <style:tab-stops>
          <style:tab-stop style:position="-0.041cm"/>
        </style:tab-stops>
      </style:paragraph-properties>
    </style:style>
    <style:style style:name="P112" style:family="paragraph" style:parent-style-name="Tekst_20_treści_20__28_2_29_" style:list-style-name="L10" style:master-page-name="">
      <style:paragraph-properties fo:margin-left="0.353cm" fo:margin-right="0cm" fo:margin-top="0cm" fo:margin-bottom="0cm" loext:contextual-spacing="false" fo:text-align="start" style:justify-single-word="false" fo:text-indent="-0.353cm" style:auto-text-indent="false" style:page-number="auto">
        <style:tab-stops>
          <style:tab-stop style:position="-0.023cm"/>
        </style:tab-stops>
      </style:paragraph-properties>
    </style:style>
    <style:style style:name="P113" style:family="paragraph" style:parent-style-name="Tekst_20_treści_20__28_2_29_" style:list-style-name="L10" style:master-page-name="">
      <style:paragraph-properties fo:margin-left="0.353cm" fo:margin-right="0cm" fo:margin-top="0cm" fo:margin-bottom="0cm" loext:contextual-spacing="false" fo:line-height="110%" fo:text-align="start" style:justify-single-word="false" fo:text-indent="-0.353cm" style:auto-text-indent="false" style:page-number="auto">
        <style:tab-stops>
          <style:tab-stop style:position="-0.023cm"/>
        </style:tab-stops>
      </style:paragraph-properties>
    </style:style>
    <style:style style:name="P114" style:family="paragraph">
      <loext:graphic-properties draw:fill="solid" draw:fill-color="#1d2b67"/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prefix="16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prefix="16.2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8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1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18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1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Style1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CharStyle1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CharStyle18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3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1d2b67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2"><draw:rect text:anchor-type="paragraph" draw:z-index="0" draw:style-name="gr1" draw:text-style-name="P114" svg:width="17.925cm" svg:height="21.809cm" svg:x="0cm" svg:y="0cm"><text:p/></draw:rect></text:p>
        <text:p text:style-name="P2"><draw:frame draw:style-name="fr1" draw:name="Ramka1" text:anchor-type="paragraph" svg:x="2.252cm" svg:y="3.023cm" svg:width="9.94cm" svg:height="9.601cm" draw:z-index="1"><draw:text-box><text:h text:style-name="P70" text:outline-level="2"><text:bookmark-start text:name="bookmark1"/><text:bookmark-start text:name="bookmark0"/><text:span text:style-name="CharStyle3">16. ZDAWANIE EGZAMINÓW</text:span><text:bookmark-end text:name="bookmark1"/><text:bookmark-end text:name="bookmark0"/></text:h><text:p text:style-name="P34"><text:span text:style-name="CharStyle5">ROBERT GUZIK</text:span></text:p><text:list xml:id="list2707233275" text:style-name="L1"><text:list-item><text:p text:style-name="P79"><text:a xlink:type="simple" xlink:href="#bookmark6" text:style-name="Internet_20_link" text:visited-style-name="Visited_20_Internet_20_Link"><text:span text:style-name="CharStyle7"><text:tab/>Przygotowanie do egzaminu<text:tab/>316</text:span></text:a></text:p></text:list-item><text:list-item><text:p text:style-name="P80"><text:a xlink:type="simple" xlink:href="#bookmark8" text:style-name="Internet_20_link" text:visited-style-name="Visited_20_Internet_20_Link"><text:span text:style-name="CharStyle7"><text:tab/>Egzamin<text:tab/>319</text:span></text:a></text:p></text:list-item></text:list><text:list xml:id="list3950400835" text:style-name="L2"><text:list-item><text:p text:style-name="P81"><text:a xlink:type="simple" xlink:href="#bookmark10" text:style-name="Internet_20_link" text:visited-style-name="Visited_20_Internet_20_Link"><text:span text:style-name="CharStyle7"><text:tab/>Niepokój </text:span></text:a><text:a xlink:type="simple" xlink:href="#bookmark10" text:style-name="Internet_20_link" text:visited-style-name="Visited_20_Internet_20_Link"><text:span text:style-name="CharStyle8">i </text:span></text:a><text:a xlink:type="simple" xlink:href="#bookmark10" text:style-name="Internet_20_link" text:visited-style-name="Visited_20_Internet_20_Link"><text:span text:style-name="CharStyle7">stres egzaminacyjny<text:tab/>319</text:span></text:a></text:p></text:list-item><text:list-item><text:p text:style-name="P81"><text:a xlink:type="simple" xlink:href="#bookmark12" text:style-name="Internet_20_link" text:visited-style-name="Visited_20_Internet_20_Link"><text:span text:style-name="CharStyle7"><text:tab/>Egzamin ustny<text:tab/>320</text:span></text:a></text:p></text:list-item><text:list-item><text:p text:style-name="P82"><text:a xlink:type="simple" xlink:href="#bookmark14" text:style-name="Internet_20_link" text:visited-style-name="Visited_20_Internet_20_Link"><text:span text:style-name="CharStyle7"><text:tab/>Egzamin pisemny<text:tab/>323</text:span></text:a></text:p></text:list-item><text:list-item><text:p text:style-name="P82"><text:a xlink:type="simple" xlink:href="#bookmark16" text:style-name="Internet_20_link" text:visited-style-name="Visited_20_Internet_20_Link"><text:span text:style-name="CharStyle7"><text:tab/>Egzamin testowy<text:tab/>325</text:span></text:a></text:p></text:list-item><text:list-item><text:p text:style-name="P81"><text:a xlink:type="simple" xlink:href="#bookmark18" text:style-name="Internet_20_link" text:visited-style-name="Visited_20_Internet_20_Link"><text:span text:style-name="CharStyle7"><text:tab/>Po egzaminie<text:tab/>328</text:span></text:a></text:p></text:list-item></text:list></draw:text-box></draw:frame></text:p>
      </text:section>
      <text:section text:style-name="Sect1" text:name="Section1">
        <text:p text:style-name="P53"/>
      </text:section>
      <text:section text:style-name="Sect1" text:name="Section2">
        <text:p text:style-name="P54"/>
        <text:p text:style-name="P2"><draw:frame draw:style-name="fr1" draw:name="1" text:anchor-type="paragraph" svg:x="1.125cm" svg:y="2.254cm" svg:width="10.973cm" svg:height="2.498cm" draw:z-index="2"><draw:text-box><text:h text:style-name="P71" text:outline-level="1"><text:bookmark-start text:name="bookmark3"/><text:bookmark-start text:name="bookmark2"/><text:span text:style-name="CharStyle10">JAK ZDAWAĆ EGZAMINY</text:span><text:bookmark-end text:name="bookmark3"/><text:bookmark-end text:name="bookmark2"/></text:h><text:h text:style-name="P74" text:outline-level="4"><text:bookmark-start text:name="bookmark5"/><text:bookmark-start text:name="bookmark4"/><text:span text:style-name="CharStyle12">ROBERT GUZIK</text:span><text:bookmark-end text:name="bookmark5"/><text:bookmark-end text:name="bookmark4"/></text:h></draw:text-box></draw:frame><draw:frame draw:style-name="fr1" draw:name="2" text:anchor-type="paragraph" svg:x="13.859cm" svg:y="2.016cm" draw:z-index="3"><draw:text-box fo:min-height="2.54cm" fo:min-width="2.642cm"><text:p text:style-name="P3"><text:span text:style-name="CharStyle14">16</text:span></text:p></draw:text-box></draw:frame><draw:frame draw:style-name="fr1" draw:name="3" text:anchor-type="paragraph" svg:x="1.125cm" svg:y="6.352cm" svg:width="10.973cm" svg:height="13.275cm" draw:z-index="4"><draw:text-box><text:p text:style-name="P4"><text:span text:style-name="CharStyle16">Egzamin jest jedną z form sprawdzania wiedzy i umiejętności, którą każdy spotyka na swojej ścieżce edukacyjnej już od szkoły podstawo­wej. Każdy dorosły, aktywny zawodowo człowiek ma za sobą, w zależ­ności od poziomu wykształcenia, od kilkunastu do kilkuset zdanych eg­zaminów. Mimo powszechności doświadczenia egzaminacyjnego wiedza o tym, jak skutecznie przygotować się i zdać egzamin, jest bardzo ograni­czona. Zdarza się, że osoby o dużej wiedzy, którą egzamin ma sprawdzić, osiągają słaby wynik egzaminacyjny i odwrotnie - dobry wynik może pojawić się u osoby o niższym zasobie wiedzy, za to o wiele lepiej radzącej sobie ze stresem egzaminacyjnym czy z samą techniką zdawania egza­minów. Celem poniższego tekstu jest wskazanie najważniejszych zasad przygotowania do egzaminów oraz technik zdawania egzaminów.</text:span></text:p><text:p text:style-name="P35"><text:span text:style-name="CharStyle16">Sukces egzaminacyjny jest wypadkową wielu czynników, na które osoba zdająca ma zróżnicowany wpływ. Najważniejsze jest odpowied­nie przygotowanie do egzaminu, które zależy przede wszystkim od zda­jącego. Bardzo istotnym czynnikiem jest nastawienie oraz kwestia po­zytywnego myślenia w trakcie przygotowań i samego egzaminu. Mózg działa o wiele lepiej, szybciej i wydajniej jeśli wykonywana czynność jest przyjemna. Dlatego należy zamienić podejście „muszę” na „chcę”. Przyswajany, a następnie zdawany materiał nie może być traktowany jako zło konieczne. Takie podejście blokuje w znacznym stopniu wy­dajność procesów zachodzących w mózgu i negatywnie wpływa na wy­nik. Proces uczenia trwa znacznie dłużej, a jego efekty są mniej trwałe. Tak samo działa brak wiary w sukces, nawet jeśli samo nastawienie do zakresu egzaminowanej wiedzy jest pozytywne.</text:span></text:p></draw:text-box></draw:frame><draw:frame draw:style-name="fr1" draw:name="4" text:anchor-type="paragraph" svg:x="12.48cm" svg:y="9.569cm" svg:width="4.394cm" svg:height="9.373cm" draw:z-index="5"><draw:text-box><text:p text:style-name="P5"><text:span text:style-name="CharStyle18">EGZAMIN</text:span></text:p><text:p text:style-name="P24"><text:span text:style-name="CharStyle18">(łac. </text:span><text:span text:style-name="CharStyle19"><text:span text:style-name="T1">examen </text:span></text:span><text:span text:style-name="CharStyle19"><text:span text:style-name="T2">=</text:span></text:span><text:span text:style-name="CharStyle18"> badanie) Sprawdzanie przez osoby kompetentne czyichś wiadomości naukowych lub fachowych przed rozpoczęciem lub po przebyciu jakiegoś okresu nauki.</text:span></text:p><text:p text:style-name="P5"><text:span text:style-name="CharStyle18">EGZAMINATOR</text:span></text:p><text:p text:style-name="P25"><text:span text:style-name="CharStyle18">(łac. </text:span><text:span text:style-name="CharStyle19"><text:span text:style-name="T1">examinator </text:span></text:span><text:span text:style-name="CharStyle19"><text:span text:style-name="T2">=</text:span></text:span><text:span text:style-name="CharStyle18"> badający) Osoba przeprowadzająca egzamin.</text:span></text:p><text:p text:style-name="P6"><text:span text:style-name="CharStyle18">EGZAMINOWAĆ</text:span></text:p><text:p text:style-name="P26"><text:span text:style-name="CharStyle18">(łac. </text:span><text:span text:style-name="CharStyle19"><text:span text:style-name="T1">examino </text:span></text:span><text:span text:style-name="CharStyle19"><text:span text:style-name="T2">=</text:span></text:span><text:span text:style-name="CharStyle18"> badam) Poddawać egzaminowi.</text:span></text:p><text:p text:style-name="P27"><text:span text:style-name="CharStyle18">Na SUKCES EGZAMINU wpływa</text:span></text:p><text:p text:style-name="P20"><text:span text:style-name="CharStyle21">DOBRE PRZYGOTOWANIE,</text:span></text:p></draw:text-box></draw:frame><draw:frame draw:style-name="fr1" draw:name="5" text:anchor-type="paragraph" svg:x="12.495cm" svg:y="19.145cm" draw:z-index="6"><draw:text-box fo:min-height="0.33cm" fo:min-width="3.489cm"><text:p text:style-name="P20"><text:span text:style-name="CharStyle21">POZYTYWNE NASTAWIENIE.</text:span></text:p></draw:text-box></draw:frame></text:p>
      </text:section>
      <text:section text:style-name="Sect1" text:name="Section3">
        <text:p text:style-name="P55"/>
        <text:p text:style-name="P2"><draw:frame draw:style-name="fr1" draw:name="6" text:anchor-type="paragraph" svg:x="5.83cm" svg:y="0.374cm" draw:z-index="7"><draw:text-box fo:min-height="0.702cm" fo:min-width="10.964cm"><text:h text:style-name="P72" text:outline-level="3">16.1.<text:bookmark-start text:name="bookmark7"/><text:bookmark-start text:name="bookmark6"/><text:span text:style-name="CharStyle26"><text:tab/>Przygotowanie do egzaminu</text:span><text:bookmark-end text:name="bookmark7"/><text:bookmark-end text:name="bookmark6"/></text:h></draw:text-box></draw:frame><draw:frame draw:style-name="fr1" draw:name="7" text:anchor-type="paragraph" svg:x="1.157cm" svg:y="1.644cm" svg:width="4.309cm" svg:height="17.662cm" draw:z-index="8"><draw:text-box><text:p text:style-name="P7"><text:span text:style-name="CharStyle18">STRATEGIA UCZENIA SIĘ </text:span><text:span text:style-name="CharStyle18"><text:span text:style-name="T3">SQ3R</text:span></text:span></text:p><text:p text:style-name="P8"><text:span text:style-name="CharStyle18"><text:span text:style-name="T3">SQ3R </text:span></text:span><text:span text:style-name="CharStyle18">jest popularną w USA techniką uczenia się przez aktywne czytanie.</text:span></text:p><text:p text:style-name="P8"><text:span text:style-name="CharStyle18"><text:span text:style-name="T3">SQ3R </text:span></text:span><text:span text:style-name="CharStyle18">to skrót od słów </text:span><text:span text:style-name="CharStyle18"><text:span text:style-name="T3">Survey, Question, Read, Recite i Review. </text:span></text:span><text:span text:style-name="CharStyle18">W fazie </text:span><text:span text:style-name="CharStyle19">survey</text:span><text:span text:style-name="CharStyle18"><text:span text:style-name="T3"> </text:span></text:span><text:span text:style-name="CharStyle18">(badanie) należy szybko przeskanować tekst (nie dłużej niż 2 minuty), zwracając uwagę na strukturę tekstu (tytuły rozdziałów i podrozdziałów), w tej fazie należy pobieżnie przeczytać wstęp i podsumowanie.</text:span></text:p><text:p text:style-name="P8"><text:span text:style-name="CharStyle18">W fazie </text:span><text:span text:style-name="CharStyle19">question</text:span><text:span text:style-name="CharStyle18"><text:span text:style-name="T3"> </text:span></text:span><text:span text:style-name="CharStyle18">(pytanie) należy zadać (można zapisać) pytania: o czym jest rozdział? na jakie pytanie rozdział/czytany tekst odpowiada? Można spróbować zamienić tytuły rozdziału i podrozdziałów na formę pytającą.</text:span></text:p><text:p text:style-name="P8"><text:span text:style-name="CharStyle18">W fazie </text:span><text:span text:style-name="CharStyle19">read</text:span><text:span text:style-name="CharStyle18"><text:span text:style-name="T3"> </text:span></text:span><text:span text:style-name="CharStyle18">(czytanie) należy w skupieniu i w pełnej koncentracji przeczytać w normalnym tempie tekst, szukając odpowiedzi na zadane pytania. Jeśli z różnych przyczyn osoba czytająca nie jest w stanie się skupić nad czytanym tekstem, cała opisana technika będzie mieć bardzo ograniczoną skuteczność.</text:span></text:p><text:p text:style-name="P8"><text:span text:style-name="CharStyle18">Kolejna faza </text:span><text:span text:style-name="CharStyle19">recite </text:span><text:span text:style-name="CharStyle18">(odpowiadanie) to szybka odpowiedź, własnymi słowami, na zadane w fazie drugiej pytania, przy czym w tej fazie można posługiwać się tekstem. Cały proces kończy się fazą </text:span><text:span text:style-name="CharStyle19">review</text:span><text:span text:style-name="CharStyle18"><text:span text:style-name="T3"> </text:span></text:span><text:span text:style-name="CharStyle18">(powtórka), w trakcie której bez korzystania z tekstu odpowiada się na pytania. Tę fazę można powtórzyć wielokrotnie w kolejnych dniach.</text:span></text:p></draw:text-box></draw:frame><draw:frame draw:style-name="fr1" draw:name="8" text:anchor-type="paragraph" svg:x="5.83cm" svg:y="1.602cm" svg:width="10.964cm" svg:height="18.025cm" draw:z-index="9"><draw:text-box><text:p text:style-name="P4"><text:span text:style-name="CharStyle16">Sun Tzu w </text:span><text:span text:style-name="CharStyle27">Sztuce wojny</text:span><text:span text:style-name="CharStyle16"> dowodzi, że każda bitwa rozstrzyga się, za­nim się rozpocznie. Podobnie jest z egzaminami. To przygotowanie do egzaminu jest elementem rozstrzygającym, w największym stopniu determinującym jego wynik. W uproszczeniu można przyjąć, że przy­gotowanie polega na zapamiętaniu i zrozumieniu określonej partii ma­teriału. Istnieje wiele technik uczenia się (np. SQ3R) i zapamiętywania, które nie są przedmiotem tego rozdziału. W tym miejscu dla ogólnej refleksji nad własnymi metodami uczenia się i zapamiętywania przed­stawiono kilka najważniejszych zasad rządzących pracą mózgu. Znajo­mość tych zasad została wykorzystana przez twórców metod szybkiego uczenia się oraz szybkiego zapamiętywania.</text:span></text:p><text:p text:style-name="P35"><text:span text:style-name="CharStyle16">Zainteresowanie: mózg działa i rejestruje fakty i bodźce selektywnie według ich znaczenia i wartości. Bierne czytanie i powtarzanie nota­tek w tym kontekście jest bardzo mało skuteczne. Aby podnieść jakość uczenia i szybkość zapamiętywania, należy nadać materiałowi wartość poprzez zainteresowanie lub przeświadczenie, że ma to określone zna­czenie w życiu.</text:span></text:p><text:p text:style-name="P35"><text:span text:style-name="CharStyle16">Chęć zapamiętania: pozytywne nastawienie i zmiana rozumowania z „muszę” na „chcę” wzmaga produkcję dopaminy, zwanej hormonem szczęścia, wzmaga produkcję noradrenaliny używanej przez mózg jako neuroprzekaźnik i aktywuje płaty czołowe mózgu. Istotne jest koncen­trowanie się na zadaniu, czyli skupienie. Czytanie książki i równocze­sne myślenie o czymś innym jest zwykłą stratą czasu. Podobnie uczest­niczenie w wykładzie bez koncentrowania się na jego treści.</text:span></text:p><text:p text:style-name="P35"><text:span text:style-name="CharStyle16">Podstawy: aby mózg mógł trwale zapamiętać jakąś informację, musi mieć ją do czego dowiązać, budować system. Dlatego każdy system wie­dzy musi być budowany od podstaw. Skuteczną techniką jest pobieżne zapoznanie się z treścią (budowa podstaw) i zapamiętanie głównych elementów, a dopiero w późniejszym czasie dokładne studiowanie tre­ści, którą jest już do czego dowiązać. Im więcej się uczymy i im więcej wiemy, tym łatwiej zdobyć i zapamiętać nową wiedzę.</text:span></text:p><text:p text:style-name="P35"><text:span text:style-name="CharStyle16">Selektywność: mózg jednorazowo może przyswoić określoną porcję informacji. Nie da się nauczyć wszystkiego. Dlatego ważna jest selek­cja i podział uczenia na etapy. Najpierw należy przyswoić podstawowe</text:span></text:p></draw:text-box></draw:frame><draw:frame draw:style-name="fr1" draw:name="9" text:anchor-type="paragraph" svg:x="1.182cm" svg:y="20.685cm" svg:width="0.517cm" svg:height="0.372cm" draw:z-index="10"><draw:text-box><text:p text:style-name="P21"><text:span text:style-name="CharStyle29">316</text:span></text:p></draw:text-box></draw:frame><draw:frame draw:style-name="fr1" draw:name="10" text:anchor-type="paragraph" svg:x="5.906cm" svg:y="20.685cm" draw:z-index="11"><draw:text-box fo:min-height="0.372cm" fo:min-width="3.792cm"><text:p text:style-name="P22"><text:span text:style-name="CharStyle29">16. JAK ZDAWAĆ EGZAMINY</text:span></text:p></draw:text-box></draw:frame></text:p>
      </text:section>
      <text:section text:style-name="Sect1" text:name="Section4">
        <text:p text:style-name="P56"/>
        <text:p text:style-name="P2"><draw:frame draw:style-name="fr1" draw:name="11" text:anchor-type="paragraph" svg:x="1.134cm" svg:y="0.543cm" svg:width="10.956cm" svg:height="19.084cm" draw:z-index="12"><draw:text-box><text:p text:style-name="P4"><text:span text:style-name="CharStyle16">informacje (selekcja), a dopiero w następnych etapach można dodawać nowe. To wyjaśnia również, dlaczego uczenie się w ostatnim momencie przed egzaminem jest tak mało skuteczne.</text:span></text:p><text:p text:style-name="P36"><text:span text:style-name="CharStyle16">Organizacja: o wiele łatwiej jest zapamiętać informacje, jeśli są po­dzielone na znaczące kategorie. Pojemność kategorii nie powinna prze­kraczać liczby 5-7 elementów. Przykładowo jeśli mamy do zapamięta­nia 100 nazwisk podróżników odkrywców, to należy tę grupę podzielić na 5 grup (np. według kontynentów), a te na kolejne 5 grup (np. według krajów pochodzenia lub okresów, lub części alfabetu) zawierających po 4 podróżników. W ten sposób zapamiętanie listy 100 nazwisk zaj- mie kilka razy mniej czasu. Warto podkreślić, że podział informacji na grupy musi być dokonany według sensownych znaczących kryteriów, w przeciwnym razie odtworzenie zakodowanej w mózgu informacji może się nie powieść.</text:span></text:p><text:p text:style-name="P36"><text:span text:style-name="CharStyle16">Recytacja: głośne wypowiadanie idei wzmacnia połączenia synap­tyczne, a to z kolei przyspiesza proces uczenia się. Słysząc informacje, używamy innej części mózgu niż podczas czytania. Głośne wypowia­danie treści powoduje też skupienie i koncentrację (zob. chęć zapamię­tania). Skuteczne jest uczenie się w grupach lub parach, które zmusza do wypowiadania opanowywanych treści.</text:span></text:p><text:p text:style-name="P36"><text:span text:style-name="CharStyle16">Wizualizacja: mózg najszybciej i najtrwalej reaguje na obrazy. Za zapamiętywanie obrazów odpowiada inna część mózgu niż za czytanie i słuchanie. Wizualizacja treści w postaci map mentalnych, schematów, wykresów okazuje się najszybszą formą uczenia się. Nawet zróżnicowa­nie kolorów w notatkach i dbanie o ich czytelną strukturę powoduje, że uczenie się z takich notatek przebiega o wiele szybciej.</text:span></text:p><text:p text:style-name="P36"><text:span text:style-name="CharStyle16">Skojarzenia: pamięć jest formowana przez świadome kojarzenie nowej informacji z czymś, co jest znajome, na zasadzie podobieństwa bądź różnicy. Zapamiętując nową informację, należy dowiązać ją do innej znanej wcześniej. Na przykład zapamiętując kształt liścia nowego drzewa, można go odnieść i porównać do kształtu liścia drzewa, które już znamy.</text:span></text:p><text:p text:style-name="P36"><text:span text:style-name="CharStyle16">Konsolidacja: mózg potrzebuje czasu, aby zbudować trwałe połącze­nia neuronowe odpowiedzialne za przechowywanie nowej informacji. Powtarzanie utrwala te połączenia. Dlatego nie powinno się przyswa­jać nowego materiału później niż 3 dni przed egzaminem, bo i tak</text:span></text:p></draw:text-box></draw:frame><draw:frame draw:style-name="fr1" draw:name="12" text:anchor-type="paragraph" svg:x="12.462cm" svg:y="0.416cm" svg:width="4.216cm" svg:height="4.242cm" draw:z-index="13"><draw:text-box><text:p text:style-name="P8"><text:span text:style-name="CharStyle18">Niemożność odpowiedzi na pytanie oznacza konieczność powtórzenia fazy czytania i odpowiadania dla fragmentu, z którym wystąpił problem przy powtórce.</text:span></text:p><text:p text:style-name="P8"><text:span text:style-name="CharStyle18">Technika została spopularyzowana przez Francisa Pleasanta Robinsona w jego książce </text:span><text:span text:style-name="CharStyle19">Effective study</text:span><text:span text:style-name="CharStyle18"><text:span text:style-name="T3"> </text:span></text:span><text:span text:style-name="CharStyle18">wydanej w 1946 r.</text:span></text:p></draw:text-box></draw:frame><draw:frame draw:style-name="fr1" draw:name="13" text:anchor-type="paragraph" svg:x="12.48cm" svg:y="9.043cm" svg:width="3.792cm" svg:height="5.528cm" draw:z-index="14"><draw:text-box><text:p text:style-name="P9"><text:span text:style-name="CharStyle18">CZYNNIKI UŁATWIAJĄCE ZAPAMIĘTANIE</text:span></text:p><text:p text:style-name="P10"><text:span text:style-name="CharStyle18">I ZROZUMIENIE</text:span></text:p><text:list xml:id="list4149756058" text:style-name="L3"><text:list-item><text:p text:style-name="P86"><text:span text:style-name="CharStyle18"><text:tab/>zainteresowanie,</text:span></text:p></text:list-item><text:list-item><text:p text:style-name="P88"><text:span text:style-name="CharStyle18"><text:tab/>chęć zapamiętania,</text:span></text:p></text:list-item></text:list><text:p text:style-name="P10"><text:span text:style-name="CharStyle18">’ podstawy,</text:span></text:p><text:list xml:id="list1676177117" text:style-name="L4"><text:list-item><text:p text:style-name="P89"><text:span text:style-name="CharStyle18"><text:tab/>selektywność,</text:span></text:p></text:list-item></text:list><text:list xml:id="list120406202761684" text:continue-list="list4149756058" text:style-name="L3"><text:list-item><text:p text:style-name="P92"><text:span text:style-name="CharStyle18"><text:tab/>organizacja,</text:span></text:p></text:list-item></text:list><text:p text:style-name="P10"><text:span text:style-name="CharStyle18">’ recytacja,</text:span></text:p><text:p text:style-name="P10"><text:span text:style-name="CharStyle18">" wizualizacja,</text:span></text:p><text:list xml:id="list120405298851437" text:continue-list="list1676177117" text:style-name="L4"><text:list-item><text:p text:style-name="P93"><text:span text:style-name="CharStyle18"><text:tab/>skojarzenia,</text:span></text:p></text:list-item><text:list-item><text:p text:style-name="P87"><text:span text:style-name="CharStyle18"><text:tab/>konsolidacja.</text:span></text:p></text:list-item></text:list></draw:text-box></draw:frame><draw:frame draw:style-name="fr1" draw:name="14" text:anchor-type="paragraph" svg:x="6.967cm" svg:y="20.712cm" svg:width="5.089cm" svg:height="0.372cm" draw:z-index="15"><draw:text-box><text:p text:style-name="P23"><text:span text:style-name="CharStyle29">16.1. PRZYGOTOWANIE DO EGZAMINU</text:span></text:p></draw:text-box></draw:frame><draw:frame draw:style-name="fr1" draw:name="15" text:anchor-type="paragraph" svg:x="16.247cm" svg:y="20.712cm" draw:z-index="16"><draw:text-box fo:min-height="0.372cm" fo:min-width="0.508cm"><text:p text:style-name="P22"><text:span text:style-name="CharStyle29">317</text:span></text:p></draw:text-box></draw:frame></text:p>
      </text:section>
      <text:section text:style-name="Sect1" text:name="Section5">
        <text:p text:style-name="P57"/>
        <text:p text:style-name="P2"><draw:frame draw:style-name="fr1" draw:name="16" text:anchor-type="paragraph" svg:x="1.148cm" svg:y="12.084cm" svg:width="3.75cm" svg:height="1.676cm" draw:z-index="17"><draw:text-box><text:p text:style-name="P28"><text:span text:style-name="CharStyle18">UCZENIE SIĘ</text:span></text:p><text:p text:style-name="P11"><text:span text:style-name="CharStyle18">jest procesem długotrwałym i polegającym na budowaniu systemu wiedzy.</text:span></text:p></draw:text-box></draw:frame><draw:frame draw:style-name="fr1" draw:name="17" text:anchor-type="paragraph" svg:x="5.838cm" svg:y="0.407cm" svg:width="10.947cm" svg:height="19.075cm" draw:z-index="18"><draw:text-box><text:p text:style-name="P4"><text:span text:style-name="CharStyle16">prawdopodobnie ta informacja będzie w trakcie egzaminu niedostępna. Liczba powtórzeń zależy od osoby, niektórym wystarczy 1-2 powtórze­nia, dla innych może to być nawet i 20 razy. Znacznie skuteczniejsze są krótkie i częste sesje uczenia się/zapamiętywania niż długie jedno­razowe sesje. W tym wypadku budowa dendrytów i połączeń mózgo­wych bardziej przypomina skuteczny trening na siłowni. Tak tam, jak i w procesie uczenia się oznacza to wiele serii powtórzeń podzielonych okresami odpoczynku. Jeżeli budżet czasu pozwala na 20 godzin nauki danego przedmiotu, to zamiast 2 dni po 10 godzin ten sam efekt można uzyskać, rozkładając uczenie w czasie 5 dni po 3 godziny. Zaoszczędzo­ne 5 godzin można spożytkować inaczej.</text:span></text:p><text:p text:style-name="P36"><text:span text:style-name="CharStyle16">Przedstawione zasady są ze sobą mocno związane i w pewnych za­kresach się pokrywają. Podsumowując, należy pamiętać, że uczenie się jest procesem długotrwałym, skutecznym przy odpowiednim nastawie­niu i koncentracji i polegającym na budowaniu systemu wiedzy.</text:span></text:p><text:p text:style-name="P36"><text:span text:style-name="CharStyle16">Obserwowaną praktyką jest uczenie się do egzaminów z cudzych notatek. W kontekście wyżej przedstawionych zasad należy jasno za­znaczyć, że jest to metoda bardzo mało skuteczna. Uczestnicząc w za­jęciach i sporządzając własne notatki, rozciągamy proces uczenia się, budujemy system wiedzy, do którego dołączamy kolejne informacje oraz nadajemy im znaczenie.</text:span></text:p><text:p text:style-name="P36"><text:span text:style-name="CharStyle16">Aby skutecznie budować system wiedzy, przyswajana treść musi być zrozumiała, w przeciwnym wypadku trudno o budowę skojarzeń. Każde niezrozumiałe słowo, definicje itd. należy sprawdzić w słowniku i zapisać własnymi słowami. Budowie skojarzeń, a także pogłębianiu podstaw służy czytanie literatury danego tematu.</text:span></text:p><text:p text:style-name="P36"><text:span text:style-name="CharStyle16">Ostatnia, choć nie najmniej ważna uwaga dotyczy obchodzenia się z własnym mózgiem jako niezwykle cennym i skomplikowanym urzą­dzeniem, o które trzeba dbać. Mózg jak każdy organizm potrzebuje pa­liwa do pracy (glukoza) oraz - o czym najłatwiej zapomnieć w gorączce sesji egzaminacyjnej - potrzebuje odpoczynku! Właściwe odżywianie i odpoczynek to ważne elementy egzaminacyjnego sukcesu. Można potraktować egzamin jako maraton, a przygotowania jako trening, pa­miętając, że trudno jest przebiec maraton, jeśli w poprzedzającym dniu zamiast krótkiej rozgrzewki urządzono wyczerpujący trening, o urzą­dzaniu treningu w dniu maratonu nie wspominając.</text:span></text:p></draw:text-box></draw:frame><draw:frame draw:style-name="fr1" draw:name="18" text:anchor-type="paragraph" svg:x="1.191cm" svg:y="20.542cm" svg:width="0.508cm" svg:height="0.372cm" draw:z-index="19"><draw:text-box><text:p text:style-name="P21"><text:span text:style-name="CharStyle29">318</text:span></text:p></draw:text-box></draw:frame><draw:frame draw:style-name="fr1" draw:name="19" text:anchor-type="paragraph" svg:x="5.906cm" svg:y="20.542cm" draw:z-index="20"><draw:text-box fo:min-height="0.372cm" fo:min-width="3.801cm"><text:p text:style-name="P22"><text:span text:style-name="CharStyle29">16. JAK ZDAWAĆ EGZAMINY</text:span></text:p></draw:text-box></draw:frame></text:p>
      </text:section>
      <text:section text:style-name="Sect1" text:name="Section6">
        <text:p text:style-name="P58"/>
        <text:p text:style-name="P2"><draw:frame draw:style-name="fr1" draw:name="20" text:anchor-type="paragraph" svg:x="1.134cm" svg:y="0.374cm" svg:width="10.956cm" svg:height="1.727cm" draw:z-index="21"><draw:text-box><text:h text:style-name="P73" text:outline-level="3">16.2.<text:bookmark-start text:name="bookmark9"/><text:bookmark-start text:name="bookmark8"/><text:span text:style-name="CharStyle26"><text:tab/>Egzamin</text:span><text:bookmark-end text:name="bookmark9"/><text:bookmark-end text:name="bookmark8"/></text:h><text:h text:style-name="P74" text:outline-level="4"><text:bookmark-start text:name="bookmark11"/><text:bookmark-start text:name="bookmark10"/><text:span text:style-name="CharStyle12">16.2.1. Niepokój i stres egzaminacyjny</text:span><text:bookmark-end text:name="bookmark11"/><text:bookmark-end text:name="bookmark10"/></text:h></draw:text-box></draw:frame><draw:frame draw:style-name="fr1" draw:name="21" text:anchor-type="paragraph" svg:x="1.134cm" svg:y="2.651cm" svg:width="10.956cm" svg:height="16.967cm" draw:z-index="22"><draw:text-box><text:p text:style-name="P4"><text:span text:style-name="CharStyle16">Uczucie niepokoju często towarzyszy osobom, które zdają egzami­ny. Lekki stres motywuje do szybszej i wydajniejszej pracy, jest więc korzystny. Zbyt silny przytłacza i paraliżuje. W przypadku ważnych egzaminów taki stres może występować już na wiele dni przed egza­minem i jeśli jest zbyt silny, to nie tylko negatywnie wpływa na ogólny stan zdrowia, ale też w poważnym stopniu zagraża jakości i wydajności przygotowań. Największe nasilenie występuje na ogół w trakcie samego egzaminu i tuż przed nim. Nadmierny stres ma swoje źródło w obawie o wynik egzaminu przy jednoczesnym braku wiary we własne możli­wości. Niepokój egzaminacyjny objawia się fizycznie (bóle głowy, na­pięte mięśnie, wyższe tętno, nadmierny apetyt lub jego brak, suchość w ustach, pocenie się dłoni, biegunka itp.) oraz psychicznie (trudno­ści w koncentracji, huśtawka nastrojów, podrażnienie, uczucie pustki, poczucie zbyt szybko przemijającego czasu, panika). Często niepokój egzaminacyjny może wywoływać określone typy zachowań, takie jak unikanie kontaktu ze znajomymi, rodziną, sięganie po używki, stra­tegia ucieczki (prawdziwa lub symulowana choroba) lub szukanie innego zabijającego czas i myśli zajęcia (zamiast przygotowań ogólne porządki itp.).</text:span></text:p><text:p text:style-name="P36"><text:span text:style-name="CharStyle16">Jest wiele czynników, które sprzyjają stanom lękowym i niepoko­jowi egzaminacyjnemu. Najważniejsze to nieskuteczne metody ucze­nia się sprawiające, że poświęcany na naukę czas nie przynosi skutku w postaci zdobycia bądź utrwalenia wiedzy. To sprawia, że materiał jest oceniany jako zbyt trudny, nieciekawy itp., co absolutnie nie sprzyja jego przyswojeniu i przyczynia się do negatywnej postawy i myślenia pesymistycznego. Druga grupa czynników jest związana ze stylem życia - brak odpoczynku, nadmierny pośpiech, złe odżywianie się. Trzecia grupa to informacje, jakie posiadamy bądź jakich nam brakuje na te­mat samego egzaminu. Tutaj warto wspomnieć o roli opinii, jaką mają niektóre egzaminy i egzaminatorzy, która często ma niewiele wspólnego z rzeczywistością ale wiara w opinię, że egzaminu nie da się zdać, że jest zbyt trudny, może powodować taki poziom stresu, że faktycznie tak</text:span></text:p></draw:text-box></draw:frame><draw:frame draw:style-name="fr1" draw:name="22" text:anchor-type="paragraph" svg:x="12.462cm" svg:y="13.769cm" svg:width="4.098cm" svg:height="3.073cm" draw:z-index="23"><draw:text-box><text:p text:style-name="P12"><text:span text:style-name="CharStyle18">CZYNNIKI SPRZYJAJĄCE</text:span></text:p><text:p text:style-name="P12"><text:span text:style-name="CharStyle18">NIEPOKOJOWI</text:span></text:p><text:p text:style-name="P12"><text:span text:style-name="CharStyle18">EGZAMINACYJNEMU</text:span></text:p><text:p text:style-name="P40"><text:span text:style-name="CharStyle18">■ nieskuteczne metody uczenia się,</text:span></text:p><text:p text:style-name="P12"><text:span text:style-name="CharStyle18">’ przemęczenie,</text:span></text:p><text:p text:style-name="P12"><text:span text:style-name="CharStyle18">’ uprzedzenia.</text:span></text:p></draw:text-box></draw:frame><draw:frame draw:style-name="fr1" draw:name="23" text:anchor-type="paragraph" svg:x="9.931cm" svg:y="20.685cm" svg:width="2.117cm" svg:height="0.372cm" draw:z-index="24"><draw:text-box><text:p text:style-name="P23"><text:span text:style-name="CharStyle29">16.2. EGZAMIN</text:span></text:p></draw:text-box></draw:frame><draw:frame draw:style-name="fr1" draw:name="24" text:anchor-type="paragraph" svg:x="16.247cm" svg:y="20.685cm" draw:z-index="25"><draw:text-box fo:min-height="0.372cm" fo:min-width="0.508cm"><text:p text:style-name="P22"><text:span text:style-name="CharStyle29">319</text:span></text:p></draw:text-box></draw:frame></text:p>
      </text:section>
      <text:section text:style-name="Sect1" text:name="Section7">
        <text:p text:style-name="P59"/>
        <text:p text:style-name="P2"><draw:frame draw:style-name="fr1" draw:name="25" text:anchor-type="paragraph" svg:x="1.161cm" svg:y="1.501cm" svg:width="3.861cm" svg:height="2.667cm" draw:z-index="26"><draw:text-box><text:p text:style-name="P13"><text:span text:style-name="CharStyle18">SPOSOBY ZAPOBIEGANIA</text:span></text:p><text:p text:style-name="P13"><text:span text:style-name="CharStyle18">NIEPOKOJOWI</text:span></text:p><text:p text:style-name="P29"><text:span text:style-name="CharStyle18">EGZAMINACYJNEMU</text:span></text:p><text:p text:style-name="P29"><text:span text:style-name="CharStyle18">’ systematyczne uczenie się,</text:span></text:p><text:p text:style-name="P30"><text:span text:style-name="CharStyle18">* właściwa organizacja pracy,</text:span></text:p><text:p text:style-name="P14"><text:span text:style-name="CharStyle18">" pozytywne nastawienie.</text:span></text:p></draw:text-box></draw:frame><draw:frame draw:style-name="fr1" draw:name="26" text:anchor-type="paragraph" svg:x="1.169cm" svg:y="12.599cm" svg:width="3.895cm" svg:height="3.404cm" draw:z-index="27"><draw:text-box><text:p text:style-name="P15"><text:span text:style-name="CharStyle18">ZASADY UDZIELANIA</text:span></text:p><text:p text:style-name="P15"><text:span text:style-name="CharStyle18">ODPOWIEDZI NA EGZAMINACH USTNYCH</text:span></text:p><text:list xml:id="list196735632" text:style-name="L5"><text:list-item><text:p text:style-name="P94"><text:span text:style-name="CharStyle18"><text:tab/>jeśli pytanie jest zadawane ustnie, notujemy jego treść,</text:span></text:p></text:list-item></text:list><text:p text:style-name="P41"><text:span text:style-name="CharStyle18">’ wnikliwie analizujemy treść pytania,</text:span></text:p><text:list xml:id="list3554808263" text:style-name="L6"><text:list-item><text:p text:style-name="P90"><text:span text:style-name="CharStyle18"><text:tab/>odpowiadamy na temat.</text:span></text:p></text:list-item></text:list></draw:text-box></draw:frame><draw:frame draw:style-name="fr1" draw:name="27" text:anchor-type="paragraph" svg:x="5.842cm" svg:y="0.407cm" svg:width="10.94cm" svg:height="19.068cm" draw:z-index="28"><draw:text-box><text:p text:style-name="P31"><text:span text:style-name="CharStyle16">się stanie. Brak pewności co do czasu, miejsca, formy egzaminu rów­nież potęguje niepotrzebnie odczuwany stres. Z niepokojem egzami­nacyjnym najlepiej sobie radzić, eliminując jego potencjalne przyczyny. Pomaga planowanie harmonogramu przygotowań i powtórek, które oprócz zalet organizacyjnych ma pozytywny aspekt, dając poczucie kontrolowania sytuacji. Kolejnym warunkiem jest skuteczne i wydajne uczenie się, które musi być rozciągnięte w czasie (najlepiej od pierw­szego wykładu). Nie można dopuścić do sytuacji przystępowania do przygotowań tuż przed egzaminem, kiedy dużo materiału i mało czasu prawie zawsze wywoła niekorzystny stres. Bardzo ważna jest wiara we własne siły i optymistyczne nastawienie. Warto myśleć o nagrodzie i jednocześnie umniejszać znaczenie potencjalnej kary. W trakcie samego egzaminu, lub tuż przed nim, pomaga skoncentrowanie się nad głębokimi oddechami - może ono pomóc wyeliminować drżenie głosu i rąk.</text:span></text:p><text:h text:style-name="P75" text:outline-level="4">16.2.2.<text:bookmark-start text:name="bookmark13"/><text:bookmark-start text:name="bookmark12"/><text:span text:style-name="CharStyle12"><text:tab/>Egzamin ustny</text:span><text:bookmark-end text:name="bookmark13"/><text:bookmark-end text:name="bookmark12"/></text:h><text:p text:style-name="P4"><text:span text:style-name="CharStyle16">Do końca XVIII wieku była to jedyna forma egzaminowania. Obecnie jest ona coraz rzadziej spotykana. Do mankamentów tej formy egza­minów należy czasochłonność, niekiedy ryzyko niższej obiektywności oceny oraz stresogenność dla egzaminowanych. Poprawę obiektywno­ści można uzyskać poprzez organizację egzaminu w formie komisyjnej (dwóch lub więcej egzaminatorów), co jednak dodatkowo zwiększa czasochłonność i podnosi stresogenność takiego egzaminu.</text:span></text:p><text:p text:style-name="P36"><text:span text:style-name="CharStyle16">Eliminacja lub redukcja niepokoju egzaminacyjnego jest szczególnie istotna dla sukcesu egzaminu ustnego. Jest to zadanie zarówno dla zda­jących (zob. rozdz. 16.2.1), jak i dla przeprowadzających egzamin. Egza­minator, mimo zmęczenia, powinien zdobyć się na uśmiech i miłe sło­wo. Egzaminowani po usłyszeniu/przeczytaniu pytania/pytań powinni mieć możliwość przygotowania się do odpowiedzi i uporządkowania myśli. Warto mieć do dyspozycji zdających papier i długopis/ołówek. W przypadku przeprowadzenia egzaminu z kilkoma osobami zdają­cymi jednocześnie (najczęściej dwie lub trzy osoby), co pozwala egza­minatorowi ustrzec się posądzeń czy pomówień o stronniczość, a eg­zaminowanym jest raźniej w grupie, należy unikać konfrontowania</text:span></text:p></draw:text-box></draw:frame><draw:frame draw:style-name="fr1" draw:name="28" text:anchor-type="paragraph" svg:x="1.178cm" svg:y="20.533cm" svg:width="0.517cm" svg:height="0.372cm" draw:z-index="29"><draw:text-box><text:p text:style-name="P21"><text:span text:style-name="CharStyle29">320</text:span></text:p></draw:text-box></draw:frame><draw:frame draw:style-name="fr1" draw:name="29" text:anchor-type="paragraph" svg:x="5.902cm" svg:y="20.533cm" draw:z-index="30"><draw:text-box fo:min-height="0.372cm" fo:min-width="3.792cm"><text:p text:style-name="P22"><text:span text:style-name="CharStyle29">16. JAK ZDAWAĆ EGZAMINY</text:span></text:p></draw:text-box></draw:frame></text:p>
      </text:section>
      <text:section text:style-name="Sect1" text:name="Section8">
        <text:p text:style-name="P60"/>
        <text:p text:style-name="P2"><draw:frame draw:style-name="fr1" draw:name="30" text:anchor-type="paragraph" svg:x="1.125cm" svg:y="0.416cm" svg:width="10.973cm" svg:height="19.059cm" draw:z-index="31"><draw:text-box><text:p text:style-name="P4"><text:span text:style-name="CharStyle16">wypowiedzi egzaminowanych w duchu konkurencji. Poza faktem, że może być to bardzo stresujące, to dodatkowo niepotrzebnie wystawia na próbę koleżeństwo zdających.</text:span></text:p><text:p text:style-name="P36"><text:span text:style-name="CharStyle16">Schludny wygląd i odpowiedni strój są wskazane zawsze, natomiast w trakcie egzaminu ustnego są koniecznością! Świadczą o kulturze osobistej, dobrych manierach i szacunku, jakim darzymy egzamina­tora i instytucję. Im poważniejszy egzamin, tym powyższa uwaga jest bardziej istotna. Należy pamiętać, że o ile trudno jest się ubrać „za do­brze”, o tyle dość łatwo spełnić warunek przeciwny. Lepiej być jedynym uczestnikiem egzaminu w garniturze niż jedynym bez garnituru.</text:span></text:p><text:p text:style-name="P36"><text:span text:style-name="CharStyle16">Jeżeli egzamin składa się z kilku pytań, które są znane od początku, a kolejność odpowiedzi jest dowolna, to najlepszą strategią jest odpo­wiedzieć na początku na łatwe pytanie, następnie na trudne pytania, a na koniec zostawić pytanie, na które potrafimy najlepiej odpowie­dzieć/zabłysnąć wiedzą. W ten sposób na początku szybko zostanie zredukowany poziom stresu, a przy ostatnim pytaniu poprzez dobre wrażenie istotnie można wpłynąć na ocenę z egzaminu. Dla oceny eg­zaminu ustnego kluczowe znaczenie mają pierwsze i ostatnie jego minu­ty. W pierwszych minutach kształtuje się opinia i nastawienie egzamina­tora w stosunku do egzaminowanego, natomiast ostatnie minuty jako najbliższe momentowi wystawienia oceny mają na nią największy wpływ.</text:span></text:p><text:p text:style-name="P36"><text:span text:style-name="CharStyle16">Zdając egzamin, należy pamiętać, że liczy się nie tylko treść przeka­zu, ale i jego forma. Chodzi o to, aby zaprezentować egzaminatorowi nie tylko znajomość faktów, ale udowodnić ich zrozumienie, osadze­nie w szerszym kontekście systemu wiedzy z danej dziedziny. W przy­padku egzaminu ustnego istotne jest zademonstrowanie umiejętności konstrukcji wypowiedzi ustnej na dany temat. Odpowiedź na egzami­nie ustnym nie może być zbiorem haseł lub niepowiązanych ze sobą zdań. Należy odpowiadać wyraźnie, patrząc w kierunku egzaminato­ra. W przeciwnym wypadku (cichy, łamiący się głos, oczy utkwione nieruchomo w podłodze) egzaminator odbiera taką postawę, mimo że najczęściej wynika ze stresu egzaminacyjnego, jako brak pewności czy brak wiedzy, co może negatywnie wpływać na ocenę z egzaminu.</text:span></text:p><text:p text:style-name="P36"><text:span text:style-name="CharStyle16">Praktyka egzaminacyjna pokazuje, że egzaminowani często mylą ze sobą bardzo podstawowe i rozłączne kategorie, które często bu­dują treść pytań, takie jak: czynnik, proces, skutek. Jeśli pytanie jest</text:span></text:p></draw:text-box></draw:frame><draw:frame draw:style-name="fr1" draw:name="31" text:anchor-type="paragraph" svg:x="12.446cm" svg:y="2.559cm" svg:width="4.004cm" svg:height="5.503cm" draw:z-index="32"><draw:text-box><text:p text:style-name="P16"><text:span text:style-name="CharStyle18">EGZAMIN USTNY</text:span></text:p><text:p text:style-name="P16"><text:span text:style-name="CharStyle18">Wariant: kilka pytań podanych (wylosowanych) na początku egzaminu</text:span></text:p><text:p text:style-name="P16"><text:span text:style-name="CharStyle18">Strategia odpowiedzi</text:span></text:p><text:list xml:id="list3393337339" text:style-name="L7"><text:list-item><text:p text:style-name="P99"><text:span text:style-name="CharStyle18"><text:tab/>w pierwszej kolejności udzielamy odpowiedzi na łatwe pytanie,</text:span></text:p></text:list-item><text:list-item><text:p text:style-name="P95"><text:span text:style-name="CharStyle18"><text:tab/>w następnej na pytanie trudniejsze,</text:span></text:p></text:list-item><text:list-item><text:p text:style-name="P96"><text:span text:style-name="CharStyle18"><text:tab/>na koniec odpowiadamy na pytanie, do którego jesteśmy najlepiej przygotowani.</text:span></text:p></text:list-item></text:list></draw:text-box></draw:frame><draw:frame draw:style-name="fr1" draw:name="32" text:anchor-type="paragraph" svg:x="12.453cm" svg:y="8.883cm" svg:width="4.276cm" svg:height="2.083cm" draw:z-index="33"><draw:text-box><text:p text:style-name="P10"><text:span text:style-name="CharStyle18">EGZAMIN USTNY</text:span></text:p><text:p text:style-name="P10"><text:span text:style-name="CharStyle18">Podczas egzaminu sprawdzana jest nie tylko wiedza, ale również umiejętność konstrukcji wypowiedzi ustnej.</text:span></text:p></draw:text-box></draw:frame><draw:frame draw:style-name="fr1" draw:name="33" text:anchor-type="paragraph" svg:x="12.48cm" svg:y="12.049cm" svg:width="4.046cm" svg:height="5.038cm" draw:z-index="34"><draw:text-box><text:p text:style-name="P10"><text:span text:style-name="CharStyle18">EGZAMIN USTNY</text:span></text:p><text:p text:style-name="P10"><text:span text:style-name="CharStyle18">Nie należy mylić następujących pojęć:</text:span></text:p><text:p text:style-name="P42"><text:span text:style-name="CharStyle18">czynnik - element (zjawisko), który warunkuje, wpływa lub sprawia, że proces może wystąpić;</text:span></text:p><text:p text:style-name="P41"><text:span text:style-name="CharStyle18">proces - uporządkowany w czasie ciąg zmian lub stanów, które następują po sobie;</text:span></text:p><text:p text:style-name="P10"><text:span text:style-name="CharStyle18">skutek - wyniki procesu.</text:span></text:p></draw:text-box></draw:frame><draw:frame draw:style-name="fr1" draw:name="34" text:anchor-type="paragraph" svg:x="9.948cm" svg:y="20.551cm" svg:width="2.117cm" svg:height="0.372cm" draw:z-index="35"><draw:text-box><text:p text:style-name="P23"><text:span text:style-name="CharStyle29">16.2. EGZAMIN</text:span></text:p></draw:text-box></draw:frame><draw:frame draw:style-name="fr1" draw:name="35" text:anchor-type="paragraph" svg:x="16.263cm" svg:y="20.551cm" draw:z-index="36"><draw:text-box fo:min-height="0.372cm" fo:min-width="0.466cm"><text:p text:style-name="P22"><text:span text:style-name="CharStyle29">321</text:span></text:p></draw:text-box></draw:frame></text:p>
      </text:section>
      <text:section text:style-name="Sect1" text:name="Section9">
        <text:p text:style-name="P61"/>
        <text:p text:style-name="P2"><draw:frame draw:style-name="fr1" draw:name="36" text:anchor-type="paragraph" svg:x="5.842cm" svg:y="0.4cm" svg:width="10.94cm" svg:height="19.075cm" draw:z-index="37"><draw:text-box><text:p text:style-name="P4"><text:span text:style-name="CharStyle16">o czynniki, to chodzi o coś, co warunkuje, wpływa, co sprawia, że zja­wisko, proces może wystąpić lub że ma taki, a nie inny przebieg. Proces zaś to uporządkowany w czasie ciąg zmian lub stanów, które następują po sobie. Skutek jest zawsze wynikiem jakiegoś procesu. Jeśli skutek warunkuje następny proces, to wtedy w kontekście tego nowego pro­cesu staje się czynnikiem. Na przykład czynnikiem depopulacji w ob­szarach górskich są trudne warunki życia, niska wydajność rolnictwa. Depopulacja jest procesem zmniejszania się liczby mieszkańców, skut­kiem zaś może być zamykanie szkół, które mają za mało uczniów. Sku­tek w postaci zamykania szkół może z kolei być czynnikiem następnej fazy procesu depopulacji jako czynnik wypychający.</text:span></text:p><text:p text:style-name="P36"><text:span text:style-name="CharStyle16">Kluczowe dla poprawnej odpowiedzi jest właściwe zrozumienie pytania i odpowiedź na temat. Jeżeli nie otrzymaliśmy go na piśmie, to zanotujmy pytanie. Jeżeli jest ono niejasne, to należy uściślić, dopy­tując egzaminatora o człon pytania, co do którego istnieje niejasność. Odpowiedź na pytanie należy poprzedzić zarysowaniem i uporządko­waniem treści odpowiedzi w punktach (w głowie lub w formie notatki).</text:span></text:p><text:p text:style-name="P36"><text:span text:style-name="CharStyle16">Przykładowe pytanie: „Wskaż skutki globalizacji dla krajów rozwija­jących się”. Na początku należy zastanowić się, czy wszystkie elementy pytania są jasne. Następnie należy ułożyć plan wypowiedzi. W ramach wstępu warto zdefiniować, co to jest globalizacja, a także które kraje uznajemy za rozwijające się. Następnie należy odpowiedzieć na zasad­niczą część pytania o skutki. Tutaj należy wykazać się opanowaniem tematu, a także umiejętnością selekcji i porządkowania materiału. Zamiast wymieniać chaotycznie różnej kategorii i różnego typu skutki, można uporządkować wypowiedź, dzieląc skutki na kilka generalnych kategorii. W tym wypadku na skutki społeczne, gospodarcze, politycz­ne, a w ramach każdej z kategorii na skutki pozytywne i negatywne.</text:span></text:p><text:p text:style-name="P36"><text:span text:style-name="CharStyle16">Układając wypowiedź, należy zawsze zwracać uwagę na używanie i właściwe stosowanie terminologii. Na etapie przygotowania do eg­zaminu warto sporządzić listę kluczowych terminów, ustalić ich zna­czenie oraz ich się nauczyć. W trakcie egzaminu należy je właściwie wykorzystać, co zaprocentuje w ocenie z egzaminu.</text:span></text:p><text:p text:style-name="P36"><text:span text:style-name="CharStyle16">Wypowiedź dobrze jest zakończyć wnioskami lub podsumowa­niem, w których można wyrazić własne poglądy, pod warunkiem że nie są zbyt skrajne, co mogłoby nastawić negatywnie egzaminatora.</text:span></text:p></draw:text-box></draw:frame><draw:frame draw:style-name="fr1" draw:name="37" text:anchor-type="paragraph" svg:x="1.185cm" svg:y="20.551cm" svg:width="0.499cm" svg:height="0.372cm" draw:z-index="38"><draw:text-box><text:p text:style-name="P23"><text:span text:style-name="CharStyle29">322</text:span></text:p></draw:text-box></draw:frame><draw:frame draw:style-name="fr1" draw:name="38" text:anchor-type="paragraph" svg:x="5.893cm" svg:y="20.533cm" svg:width="3.801cm" svg:height="0.372cm" draw:z-index="39"><draw:text-box><text:p text:style-name="P21"><text:span text:style-name="CharStyle29">16. JAK ZDAWAĆ EGZAMINY</text:span></text:p></draw:text-box></draw:frame></text:p>
      </text:section>
      <text:section text:style-name="Sect1" text:name="Section10">
        <text:p text:style-name="P62"/>
        <text:p text:style-name="P2"><draw:frame draw:style-name="fr1" draw:name="39" text:anchor-type="paragraph" svg:x="1.138cm" svg:y="0.416cm" svg:width="10.947cm" svg:height="19.059cm" draw:z-index="40"><draw:text-box><text:p text:style-name="P4"><text:span text:style-name="CharStyle27">W</text:span><text:span text:style-name="CharStyle16"> przytoczonym przykładzie, jako podsumowanie, można przed­stawić sąd, że pomimo wielu negatywnych skutków globalizacja jest motorem postępu społecznego i gospodarczego w omawianych kra­jach i jako taka jest korzystna. Kontynuując wypowiedź, można dodać, że negatywne skutki można ograniczać, i tutaj wymienić przykład ta­kiego działania. Dobrze widziane jest wplatanie w wypowiedź odwołań do przeczytanej literatury, szczególnie w części definicyjnej.</text:span></text:p><text:p text:style-name="P38"><text:span text:style-name="CharStyle16">Przykładowo, definiując globalizację, można podać, że według Dickena globalizacja to [...], a inni autorzy, na przykład Hudson, do­dają [...]. Jeżeli jest to możliwe, należy wykazać się znajomością li­teratury, koncepcji, autorów, mając jednak na uwadze temat pytania, tak aby odpowiedź nie mogła być zaszeregowana do niezbyt korzystnej kategorii wypowiedzi nie na temat.</text:span></text:p><text:h text:style-name="P77" text:outline-level="4">16.2.3.<text:bookmark-start text:name="bookmark15"/><text:bookmark-start text:name="bookmark14"/><text:span text:style-name="CharStyle12"><text:tab/>Egzamin pisemny</text:span><text:bookmark-end text:name="bookmark15"/><text:bookmark-end text:name="bookmark14"/></text:h><text:p text:style-name="P4"><text:span text:style-name="CharStyle16">Istnieje wiele typów egzaminów pisemnych mieszczących się mię­dzy zwartą, krótką odpowiedzią pisemną na kilka-kilkanaście pytań a obszernym esejem, wypracowaniem na jeden temat. Bez względu na to rozróżnienie kilka uwag dotyczących egzaminów pisemnych ma cha­rakter uniwersalny. Podobnie jak przy wypowiedzi ustnej należy zawsze mieć na uwadze temat i cel wypowiedzi. Należy pamiętać, że w trakcie egzaminu istotne jest przekazanie nie tylko wymaganych informacji, ale także wykazanie egzaminatorowi rozumienia treści i biegłego posługi­wania się egzaminowaną wiedzą. W przypadku esejów czy wypracowań równie ważne jest wykazanie umiejętności dojrzałego pisania, formu­łowania i obrony sądów.</text:span></text:p><text:p text:style-name="P36"><text:span text:style-name="CharStyle16">Przystępując do egzaminu pisemnego, należy bardzo dokładnie prze­czytać pytania. Jeśli są niejasne, należy, o ile forma egzaminu na to po­zwala, poprosić egzaminatora o doprecyzowanie. Jeśli egzaminator nie określił czasu trwania egzaminu należy o to zapytać. Przy większej liczbie pytań, o ile kolejność odpowiedzi jest dowolna - czego trzeba być pew­nym, należy ustalić kolejność odpowiadania i rozplanować dostępny czas.</text:span></text:p><text:p text:style-name="P36"><text:span text:style-name="CharStyle16">Warto znać zasadę oceniania: czy ocena wynika z sumy punktów lub - co jest trudniejszym wariantem - konieczne jest udzielenie od­powiedzi co najmniej w stopniu dostatecznym na każde z zadanych</text:span></text:p></draw:text-box></draw:frame><draw:frame draw:style-name="fr1" draw:name="40" text:anchor-type="paragraph" svg:x="12.483cm" svg:y="9.959cm" svg:width="4.251cm" svg:height="9.126cm" draw:z-index="41"><draw:text-box><text:p text:style-name="P10"><text:span text:style-name="CharStyle18">ZASADY ZDAWANIA EGZAMINÓW PISEMNYCH</text:span></text:p><text:list xml:id="list1217090508" text:style-name="L8"><text:list-item><text:p text:style-name="P103"><text:span text:style-name="CharStyle18"><text:tab/>zapoznajemy się z zasadami oceniania,</text:span></text:p></text:list-item><text:list-item><text:p text:style-name="P107"><text:span text:style-name="CharStyle18"><text:tab/>uważnie analizujemy treść pytań,</text:span></text:p></text:list-item><text:list-item><text:p text:style-name="P108"><text:span text:style-name="CharStyle18"><text:tab/>ustalamy kolejność odpowiedzi (od najłatwiejszych do najtrudniejszych),</text:span></text:p></text:list-item><text:list-item><text:p text:style-name="P105"><text:span text:style-name="CharStyle18"><text:tab/>dostosowujemy zakres odpowiedzi do posiadanego czasu,</text:span></text:p></text:list-item><text:list-item><text:p text:style-name="P91"><text:span text:style-name="CharStyle18"><text:tab/>piszemy starannie,</text:span></text:p></text:list-item><text:list-item><text:p text:style-name="P109"><text:span text:style-name="CharStyle18"><text:tab/>wypowiedzi dłuższe (esej, wypracowanie na jeden temat) poprzedzamy planem,</text:span></text:p></text:list-item><text:list-item><text:p text:style-name="P103"><text:span text:style-name="CharStyle18"><text:tab/>przed oddaniem sprawdzamy pracę (eliminacja ewentualnych błędów rzeczowych, ortograficznych</text:span></text:p></text:list-item></text:list><text:p text:style-name="P48"><text:span text:style-name="CharStyle18">i interpunkcyjnych).</text:span></text:p></draw:text-box></draw:frame><draw:frame draw:style-name="fr1" draw:name="41" text:anchor-type="paragraph" svg:x="9.927cm" svg:y="20.567cm" svg:width="2.117cm" svg:height="0.372cm" draw:z-index="42"><draw:text-box><text:p text:style-name="P23"><text:span text:style-name="CharStyle29">16.2. EGZAMIN</text:span></text:p></draw:text-box></draw:frame><draw:frame draw:style-name="fr1" draw:name="42" text:anchor-type="paragraph" svg:x="16.251cm" svg:y="20.567cm" draw:z-index="43"><draw:text-box fo:min-height="0.372cm" fo:min-width="0.499cm"><text:p text:style-name="P22"><text:span text:style-name="CharStyle29">323</text:span></text:p></draw:text-box></draw:frame></text:p>
      </text:section>
      <text:section text:style-name="Sect1" text:name="Section11">
        <text:p text:style-name="P63"/>
        <text:p text:style-name="P2"><draw:frame draw:style-name="fr1" draw:name="43" text:anchor-type="paragraph" svg:x="1.143cm" svg:y="3.117cm" svg:width="4.309cm" svg:height="12.285cm" draw:z-index="44"><draw:text-box><text:p text:style-name="P10"><text:span text:style-name="CharStyle18">EGZAMIN PISEMNY</text:span></text:p><text:p text:style-name="P17"><text:span text:style-name="CharStyle30">SŁOWA KLUCZE W PYTANIACH EGZAMINÓW NIETESTOWYCH </text:span><text:span text:style-name="CharStyle31">oceń,</text:span><text:span text:style-name="CharStyle18"> jakie są główne pozytywne i negatywne strony zjawiska.</text:span></text:p><text:p text:style-name="P41"><text:span text:style-name="CharStyle31">opisz,</text:span><text:span text:style-name="CharStyle18"> jakie są główne cechy zjawiska.</text:span></text:p><text:p text:style-name="P41"><text:span text:style-name="CharStyle31">podsumuj,</text:span><text:span text:style-name="CharStyle18"> krótko, jakie są główne cechy zjawiska.</text:span></text:p><text:p text:style-name="P41"><text:span text:style-name="CharStyle31">porównaj,</text:span><text:span text:style-name="CharStyle18"> jakie są podobieństwa, a jakie różnice między zjawiskami.</text:span></text:p><text:p text:style-name="P43"><text:span text:style-name="CharStyle31">sklasyfikuj,</text:span><text:span text:style-name="CharStyle18"> do jakich generalnych kategorii należy dane zjawisko, jak się dzieli na dalsze kategorie.</text:span></text:p><text:p text:style-name="P41"><text:span text:style-name="CharStyle31">uzasadnij,</text:span><text:span text:style-name="CharStyle18"> jakie są argumenty na obronę poglądu.</text:span></text:p><text:p text:style-name="P44"><text:span text:style-name="CharStyle31">wyjaśnij,</text:span><text:span text:style-name="CharStyle18"> dlaczego i jak zachodzi zjawisko.</text:span></text:p><text:p text:style-name="P44"><text:span text:style-name="CharStyle31">zdefiniuj,</text:span><text:span text:style-name="CharStyle18"> co znaczy słowo, termin.</text:span></text:p><text:p text:style-name="P45"><text:span text:style-name="CharStyle18">ZIDENTYFIKUJ, CO tO Za idea/zjawisko, jak się nazywa.</text:span></text:p><text:p text:style-name="P41"><text:span text:style-name="CharStyle31">zinterpretuj,</text:span><text:span text:style-name="CharStyle18"> to jakie znaczenie ma ta idea/zjawisko, dlaczego jest ważna/ważne.</text:span></text:p></draw:text-box></draw:frame><draw:frame draw:style-name="fr1" draw:name="44" text:anchor-type="paragraph" svg:x="5.842cm" svg:y="0.407cm" svg:width="10.94cm" svg:height="19.084cm" draw:z-index="45"><draw:text-box><text:p text:style-name="P4"><text:span text:style-name="CharStyle16">pytań. Pisząc egzamin, należy odpowiedzieć najpierw na pytania, które są w odczuciu osoby zdającej łatwe, a skończyć na najtrudniejszych. Odwrotna kolejność jest niekorzystna, gdyż często zdarza się, że trud­ne pytania powodują szybkie zmęczenie egzaminacyjne, a do tego potrafią wyczerpać cały dostępny czas i w rezultacie odpowiedzi na pytania, które zapracowałyby na dobrą ocenę, są pisane w pośpiechu lub w skrajnym przypadku wcale. Rozpoczęcie od łatwiejszych pytań zapobiega tej sytuacji, a dodatkowo często sprawia, że osoba zdają­ca niejako z rozpędu dobrze sobie radzi z trudniejszymi pytaniami. Staranny charakter pisma jest niezwykle ważny. Choć może się to wy­dać warunkiem trudnym do spełnienia, szczególnie w egzaminacyjnym pośpiechu, należy mieć na uwadze, że egzaminatorzy niemal zawsze gorzej oceniają prace, których nie potrafią odczytać bądź mają z tym trudności. Zastosowanie odpowiednich przerw, wcięć akapitowych, marginesów, kolorów do wyróżnień, czy też podkreśleń kluczowych terminów sprawia, że egzaminator, doceniając umiejętności komuni­kacyjne, odpowiednio je nagradza.</text:span></text:p><text:p text:style-name="P36"><text:span text:style-name="CharStyle16">Każdą odpowiedź pisemną powinien poprzedzać krótki plan. Można do tego celu wykorzystać papier na notatki, a w przypadku zwięzłych form pisemnych taki plan wystarczy ułożyć w głowie. Plan powinien zawierać listę faktów, zjawisk, procesów, definicji itd., które uznajemy za istotne w odpowiedzi. Brak takiej listy przy dłuższych formach wy­powiedzi pisemnej powoduje, że o niektórych się zapomina lub że oma­wia się je w przypadkowej niespójnej kolejności. Planując wypowiedź, należy uważnie przeanalizować treść pytania. Egzaminator najczęściej bardzo starannie dobiera słowa użyte w pytaniu, a niezrozumienie tre­ści i znaczenia tych słów jest jedną z częstych przyczyn pisania nie na temat. Szczególnie należy zwrócić uwagę na słowa: porównaj, zdefiniuj, wyjaśnij, opisz, gdzie w każdym wypadku narzucają one inną formę i treść odpowiedzi. Podobnie jak na egzaminie ustnym należy dążyć do zawarcia w wypowiedzi pisemnej przygotowanych wcześniej słów kluczy czy też najważniejszych terminów związanych z zagadnieniem, które jest tematem pracy egzaminacyjnej.</text:span></text:p><text:p text:style-name="P36"><text:span text:style-name="CharStyle16">Na koniec egzaminu warto zarezerwować kilka minut na przejrzenie pracy, kontrolę interpunkcji oraz zastanowienie się, na ile treść odpo­wiedzi pokrywa się z treścią pytania. Warto wykreślić niepotrzebne</text:span></text:p></draw:text-box></draw:frame><draw:frame draw:style-name="fr1" draw:name="45" text:anchor-type="paragraph" svg:x="1.178cm" svg:y="20.567cm" svg:width="0.517cm" svg:height="0.372cm" draw:z-index="46"><draw:text-box><text:p text:style-name="P21"><text:span text:style-name="CharStyle29">324</text:span></text:p></draw:text-box></draw:frame><draw:frame draw:style-name="fr1" draw:name="46" text:anchor-type="paragraph" svg:x="5.893cm" svg:y="20.558cm" draw:z-index="47"><draw:text-box fo:min-height="0.372cm" fo:min-width="3.801cm"><text:p text:style-name="P22"><text:span text:style-name="CharStyle29">16. JAK ZDAWAĆ EGZAMINY</text:span></text:p></draw:text-box></draw:frame></text:p>
      </text:section>
      <text:section text:style-name="Sect1" text:name="Section12">
        <text:p text:style-name="P64"/>
        <text:p text:style-name="P2"><draw:frame draw:style-name="fr1" draw:name="47" text:anchor-type="paragraph" svg:x="1.125cm" svg:y="0.407cm" svg:width="10.973cm" svg:height="19.075cm" draw:z-index="48"><draw:text-box><text:p text:style-name="P32"><text:span text:style-name="CharStyle16">dygresje oraz te fragmenty, które są nie na temat, pamiętając, że jakość powinna zawsze wyprzedzać ilość. W razie dokonywania wykreśleń należy zadbać o ich estetyczną formę - np. jednokrotne przekreślenie z wykorzystaniem linijki.</text:span></text:p><text:h text:style-name="P76" text:outline-level="4">16.2.4.<text:bookmark-start text:name="bookmark17"/><text:bookmark-start text:name="bookmark16"/><text:span text:style-name="CharStyle12"><text:tab/>Egzamin testowy</text:span><text:bookmark-end text:name="bookmark17"/><text:bookmark-end text:name="bookmark16"/></text:h><text:p text:style-name="P4"><text:span text:style-name="CharStyle16">Wraz ze zwiększającą się liczbą studentów i wynikającą stąd trudno­ścią w organizacji egzaminów ustnych, a także czasochłonnością po­prawiania egzaminów pisemnych wzrosła popularność testów. Testy są też uznawane za bardziej obiektywne od wcześniej omówionych form egzaminów, jako że wszyscy egzaminowani odpowiadają na takie same pytania i są oceniani według jednakowych obiektywnych kryteriów.</text:span></text:p><text:p text:style-name="P36"><text:span text:style-name="CharStyle16">Z drugiej strony testy nie pozwalają na sprawdzenie organizacji wie­dzy, budowy argumentacji i wyrażanie własnych opinii egzaminowa­nych. Ułożenie dobrego testu jest bardzo trudne i czasochłonne. Inną wadą testów, szczególnie typu prawda-fałsz, jest możliwość zgadywania odpowiedzi, tutaj prawdopodobieństwo losowego wyboru poprawnej odpowiedzi wynosi aż 50%; w najczęściej spotykanym teście wyboru, w którym należy wybrać jedną odpowiedź z czterech, prawdopodo­bieństwo losowego wyboru poprawnej odpowiedzi jest wciąż wysokie i wynosi 25%.</text:span></text:p><text:p text:style-name="P36"><text:span text:style-name="CharStyle16">Bez względu na typ egzaminu testowego (zob. niżej) kilka zasad roz­wiązywania testów jest wspólnych. Na egzamin warto zabrać zapasowy długopis, ołówek, a także zegarek (zegar w telefonie komórkowym tutaj może nie być pomocny, gdyż najczęściej nie można mieć włączone­go telefonu w trakcie egzaminu). Pierwsza zasada to bardzo dokład­ne i wnikliwe czytanie poleceń i treści pytań, a na początku egzaminu uważne wysłuchanie instrukcji słownych i objaśnień, a także świado­mość ograniczonego czasu. Duża część błędów jest wynikiem mało dokładnego czytania poleceń. Szczególną uwagę należy zwrócić na występujące w pytaniach i treści zaprzeczenia oraz słowo „NIE”. Jesz­cze łatwiej o błędne zrozumienie intencji pytania, jeśli autor egzaminu skonstruował je, stosując podwójne zaprzeczenie (np. „wskaż zdanie nieprawdziwe” - wtedy prawidłową odpowiedzią mogłoby być stwier­dzenie: „Wiedeń nie jest stolicą Austrii”). Druga zasada to kolejność</text:span></text:p></draw:text-box></draw:frame><draw:frame draw:style-name="fr1" draw:name="48" text:anchor-type="paragraph" svg:x="12.453cm" svg:y="8.874cm" svg:width="4.318cm" svg:height="10.287cm" draw:z-index="49"><draw:text-box><text:p text:style-name="P7"><text:span text:style-name="CharStyle18">ZASADY ROZWIĄZYWANIA TESTÓW</text:span></text:p><text:list xml:id="list1447337480" text:style-name="L9"><text:list-item><text:p text:style-name="P104"><text:span text:style-name="CharStyle18"><text:tab/>Uważnie słuchamy instrukcji słownych na początku egzaminu.</text:span></text:p></text:list-item><text:list-item><text:p text:style-name="P110"><text:span text:style-name="CharStyle18"><text:tab/>Dokładnie i wnikliwie czytamy polecenia oraz treść pytań i odpowiedzi.</text:span></text:p></text:list-item></text:list><text:p text:style-name="P46"><text:span text:style-name="CharStyle18">’ W pierwszej kolejności udzielamy odpowiedzi na pytania, które nie wymagają czasu na zastanowienie się.</text:span></text:p><text:p text:style-name="P47"><text:span text:style-name="CharStyle18">’ W czasie kolejnych czytań odpowiadamy na pytania trudniejsze.</text:span></text:p><text:p text:style-name="P46"><text:span text:style-name="CharStyle18">■ W czasie ostatniego czytania udzielamy odpowiedzi na pytania, na które nie znamy odpowiedzi.</text:span></text:p><text:list xml:id="list120407270553438" text:continue-numbering="true" text:style-name="L9"><text:list-item><text:p text:style-name="P106"><text:span text:style-name="CharStyle18"><text:tab/>Kiedy błędne wskazania nie są karane, należy zawsze udzielić odpowiedzi, choćby na chybił trafił.</text:span></text:p></text:list-item></text:list><text:p text:style-name="P46"><text:span text:style-name="CharStyle18">’ Nie warto oddawać testu przed końcem egzaminu.</text:span></text:p></draw:text-box></draw:frame><draw:frame draw:style-name="fr1" draw:name="49" text:anchor-type="paragraph" svg:x="9.955cm" svg:y="20.558cm" svg:width="2.125cm" svg:height="0.372cm" draw:z-index="50"><draw:text-box><text:p text:style-name="P23"><text:span text:style-name="CharStyle29">16.2. EGZAMIN</text:span></text:p></draw:text-box></draw:frame><draw:frame draw:style-name="fr1" draw:name="50" text:anchor-type="paragraph" svg:x="16.272cm" svg:y="20.558cm" draw:z-index="51"><draw:text-box fo:min-height="0.372cm" fo:min-width="0.508cm"><text:p text:style-name="P22"><text:span text:style-name="CharStyle29">325</text:span></text:p></draw:text-box></draw:frame></text:p>
      </text:section>
      <text:section text:style-name="Sect1" text:name="Section13">
        <text:p text:style-name="P65"/>
        <text:p text:style-name="P2"><draw:frame draw:style-name="fr1" draw:name="51" text:anchor-type="paragraph" svg:x="1.136cm" svg:y="6.285cm" svg:width="4.318cm" svg:height="12.936cm" draw:z-index="52"><draw:text-box><text:p text:style-name="P10"><text:span text:style-name="CharStyle18">PRZYKŁADY PYTAŃ TESTOWYCH</text:span></text:p><text:p text:style-name="P10"><text:span text:style-name="CharStyle18">Przykład 1</text:span></text:p><text:p text:style-name="P8"><text:span text:style-name="CharStyle18">Wstaw po każdym zdaniu literę P, jeśli uważasz, że zdanie jest prawdziwe, lub literę F, jeśli uważasz, że jest fałszywe.</text:span></text:p><text:list xml:id="list589521461" text:style-name="L10"><text:list-item><text:p text:style-name="P111"><text:span text:style-name="CharStyle18"><text:tab/>Względnie duże swobody polityczne na obszarze zaboru austriackiego (Galicja) są jedną z przyczyn obecnie wysokiej aktywności społecznej na tym obszarze.</text:span></text:p></text:list-item><text:list-item><text:p text:style-name="P113"><text:span text:style-name="CharStyle18"><text:tab/>Przynależność Podlasia do zaboru rosyjskiego może być odpowiedzialna za wysokie poparcie dla partii lewicowych, jakie występuje obecnie na tym obszarze.</text:span></text:p></text:list-item><text:list-item><text:p text:style-name="P112"><text:span text:style-name="CharStyle18"><text:tab/>Przynależność Górnego Śląska do Prus w XIX wieku,</text:span></text:p></text:list-item></text:list><text:p text:style-name="P49"><text:span text:style-name="CharStyle18">do dzisiaj objawia się bardzo wysokim poziomem wykształcenia mieszkańców.</text:span></text:p><text:list xml:id="list120406547979830" text:continue-numbering="true" text:style-name="L10"><text:list-item><text:p text:style-name="P112"><text:span text:style-name="CharStyle18"><text:tab/>Podział Polski na zabory w XIX wieku dzisiaj nie znajduje odbicia w żadnych strukturach społecznych ani gospodarczych.</text:span></text:p></text:list-item><text:list-item><text:p text:style-name="P112"><text:span text:style-name="CharStyle18"><text:tab/>Kraków w czasie zaborów leżał w części austriackiej podobnie jak Kielce.</text:span></text:p></text:list-item></text:list></draw:text-box></draw:frame><draw:frame draw:style-name="fr1" draw:name="52" text:anchor-type="paragraph" svg:x="5.842cm" svg:y="0.407cm" svg:width="10.94cm" svg:height="19.101cm" draw:z-index="53"><draw:text-box><text:p text:style-name="P4"><text:span text:style-name="CharStyle16">odpowiadania na pytania: najpierw należy zająć się pytaniami, które są łatwe i nie wymagają czasu na zastanowienie się. Na takie pytania od­powiada się w trakcie pierwszego, szybkiego czytania testu, kiedy wy­szukujemy zagadnienia łatwe, te, do których jesteśmy dobrze przygo­towani. Po natrafieniu na takie pytanie pamiętamy o zasadzie pierwszej (wnikliwe przeczytanie treści), odpowiadamy na nie i przechodzimy do następnego lub wracamy do pominiętych.</text:span></text:p><text:p text:style-name="P36"><text:span text:style-name="CharStyle16">W trakcie drugiego i trzeciego czytania należy zająć się pytaniami nieco trudniejszymi, a w trakcie ostatniego czytania tymi, na które nie znamy odpowiedzi. Taka kolejność powoduje, że odpowiadając na łatwe pytania i odnotowując postęp, eliminuje się część stresu egza­minacyjnego, a aktywność mózgu w zakresie określonego materiału sprawia, że zwiększa się szansa na przywołanie z pamięci wiedzy w da­nym zakresie. Przeciwna technika, polegająca na usilnym odtworzeniu z pamięci fragmentu materiału na początku egzaminu, może wzmagać stres i doprowadzić do blokady odtwarzania informacji. Drugim argu­mentem za przedstawioną techniką jest uniknięcie sytuacji, kiedy przy ograniczonym czasie trwania testu zdarza się, że zabraknie czasu, który był poświęcony na trudne pytania bez gwarancji poprawności odpo­wiedzi i zdobycia punktów, a jednocześnie określona liczba łatwych pytań została pominięta. Trzecia zasada przy punktacji pozytywnej, czyli kiedy błędne wskazania nie są karane, polega na tym, żeby za­wsze odpowiedzieć, choćby na chybił trafił. Czwarta zasada to dobre wykorzystanie czasu egzaminu. Nie warto oddawać testu przed koń­cem egzaminu. Należy na spokojnie jeszcze raz dokładnie przeczytać pytania, sprawdzić, czy żadne nie zostało pominięte. Istnieje przesąd, że i tak nie należy zmieniać raz danej odpowiedzi, bo zwykle zmienia się z dobrej na złą, że pierwsza myśl jest najlepsza. Nie ma dowodów, że tak jest, a nawet jeśli to prawda, dotyczy to wyłącznie sytuacji, kiedy odpowiedź jest wynikiem zgadywania (tzw. strzelania).</text:span></text:p><text:p text:style-name="P36"><text:span text:style-name="CharStyle16">W testach typu „prawda-fałsz” należy pamiętać, że aby zdanie było prawdziwe, każda jego część musi być prawdziwa. W pytaniu le (przy­kład 1) pierwsza część zdania o Krakowie jest prawdziwa, ale twier­dzenie, że Kielce też były położone w zaborze austriackim, jest nie­prawdziwe i dlatego całe zdanie jest nieprawdziwe. Ogólne stwierdzenia typu „często”, „zwykle”, „może powodować/może być”, „jest/są jedną</text:span></text:p></draw:text-box></draw:frame><draw:frame draw:style-name="fr1" draw:name="53" text:anchor-type="paragraph" svg:x="1.161cm" svg:y="20.576cm" svg:width="0.517cm" svg:height="0.372cm" draw:z-index="54"><draw:text-box><text:p text:style-name="P21"><text:span text:style-name="CharStyle29">326</text:span></text:p></draw:text-box></draw:frame><draw:frame draw:style-name="fr1" draw:name="54" text:anchor-type="paragraph" svg:x="5.884cm" svg:y="20.576cm" draw:z-index="55"><draw:text-box fo:min-height="0.372cm" fo:min-width="3.792cm"><text:p text:style-name="P22"><text:span text:style-name="CharStyle29">16. JAK ZDAWAĆ EGZAMINY</text:span></text:p></draw:text-box></draw:frame></text:p>
      </text:section>
      <text:section text:style-name="Sect1" text:name="Section14">
        <text:p text:style-name="P66"/>
        <text:p text:style-name="P2"><draw:frame draw:style-name="fr1" draw:name="55" text:anchor-type="paragraph" svg:x="1.138cm" svg:y="0.4cm" svg:width="10.947cm" svg:height="19.075cm" draw:z-index="56"><draw:text-box><text:p text:style-name="P4"><text:span text:style-name="CharStyle16">z przyczyn” często wskazują na zdania prawdziwe i tak jest w przykła­dach la, lb. Z kolei absolutne stwierdzenia: „zawsze”, „nigdy”, „najważ­niejszy”, „jedyny”, „żaden”, „wszystkie” w naukach społecznych naj­częściej są oznaką zdań fałszywych (przykład ld). Oprócz zaprzeczeń występujących w zdaniach szczególną uwagę należy zwrócić na określe­nia czasu (przykład lc „do dzisiaj”) - one również często wskazują zda­nia nieprawdziwe; w podanym przykładzie na nieprawdziwość zdania dodatkowo wskazuje sformułowanie „bardzo wysokim poziomem wy­kształcenia” bliskie absolutnemu sformułowaniu „najwyższym”. W te­stach częściej występują zdania fałszywe niż prawdziwe (60:40), gdyż trudno jest ułożyć prawdziwe zdania, aby nie były zbyt łatwe, o czym warto pamiętać, zdając się przy odpowiedzi na ślepy traf.</text:span></text:p><text:p text:style-name="P36"><text:span text:style-name="CharStyle16">Test jednokrotnego wyboru, najczęściej polega na wyborze spośród kilku opcji (zazwyczaj spośród 4 lub 5). Może mieć formę prostego py­tania o fakty (daty, liczby, nazwy własne) lub być wieloelementową wer­sją testu typu prawda-fałsz, z tą różnicą, że zamiast wskazywać praw- dziwość/fałszywość dla każdego zdania, należy wybrać jedno z kilku, które jest prawdziwe bądź fałszywe w zależności od konstrukcji pytania. W drugim z wymienionych typów zastosowanie znajdują wskazówki dla testów typu prawda-fałsz. Przy pytaniach o fakty (zob. przykład 2) trudno o wskazówki, czym się kierować, można jedynie wskazać, czego należy unikać. Po pierwsze szukania wzorca w rytmie prawidłowych odpowiedzi. Jeśli kilka pytań z rzędu prawidłową odpowiedź miało taką samą (np. b), to nie oznacza, że kolejne pytanie nie może mieć odpo­wiedzi b. Układający testy nie zwracają uwagi na układ odpowiedzi. Testy często podlegają sortowaniu, pytania dobierane są z szerszego ze­stawu itd. Po drugie nie należy odpisywać od innych egzaminowanych. Pomijając kwestie etyczne (jest to przecież oszustwo), bardzo często układający testy, tworząc grupy, dają podobne pytania z inną prawidło­wą odpowiedzią lub z innym położeniem prawidłowej odpowiedzi - w grupie A będzie to przykładowo odpowiedź b), a w grupie B odpo­wiedź c). Po trzecie nie należy zaznaczać odpowiedzi tylko dlatego, że wydaje się znajoma. Układający test, dając wybór, najczęściej tworzą go z elementów, które w taki czy inny sposób znajdują się w egzamino­wanym materiale lub pochodzą z kanonu wiedzy ogólnej. W przykła­dzie 2 wszystkie daty to istotne momenty w historii powszechnej.</text:span></text:p></draw:text-box></draw:frame><draw:frame draw:style-name="fr1" draw:name="56" text:anchor-type="paragraph" svg:x="12.474cm" svg:y="10.476cm" svg:width="3.971cm" svg:height="4.089cm" draw:z-index="57"><draw:text-box><text:p text:style-name="P10"><text:span text:style-name="CharStyle18">PRZYKŁADY PYTAŃ</text:span></text:p><text:p text:style-name="P10"><text:span text:style-name="CharStyle18">TESTOWYCH</text:span></text:p><text:p text:style-name="P10"><text:span text:style-name="CharStyle18">Przykład 2</text:span></text:p><text:p text:style-name="P10"><text:span text:style-name="CharStyle18">W którym roku zakończyła się wojna trzydziestoletnia?</text:span></text:p><text:list xml:id="list2076265926" text:style-name="L11"><text:list-item><text:p text:style-name="P83"><text:span text:style-name="CharStyle32"><text:tab/>1526,</text:span></text:p></text:list-item><text:list-item><text:p text:style-name="P84"><text:span text:style-name="CharStyle32"><text:tab/>1648,</text:span></text:p></text:list-item><text:list-item><text:p text:style-name="P84"><text:span text:style-name="CharStyle32"><text:tab/>1792,</text:span></text:p></text:list-item><text:list-item><text:p text:style-name="P85"><text:span text:style-name="CharStyle32"><text:tab/>1848.</text:span></text:p></text:list-item></text:list></draw:text-box></draw:frame><draw:frame draw:style-name="fr1" draw:name="57" text:anchor-type="paragraph" svg:x="9.934cm" svg:y="20.558cm" svg:width="2.117cm" svg:height="0.372cm" draw:z-index="58"><draw:text-box><text:p text:style-name="P23"><text:span text:style-name="CharStyle29">16.2. EGZAMIN</text:span></text:p></draw:text-box></draw:frame><draw:frame draw:style-name="fr1" draw:name="58" text:anchor-type="paragraph" svg:x="16.26cm" svg:y="20.551cm" draw:z-index="59"><draw:text-box fo:min-height="0.372cm" fo:min-width="0.499cm"><text:p text:style-name="P22"><text:span text:style-name="CharStyle29">327</text:span></text:p></draw:text-box></draw:frame></text:p>
      </text:section>
      <text:section text:style-name="Sect1" text:name="Section15">
        <text:p text:style-name="P67"/>
        <text:p text:style-name="P2"><draw:frame draw:style-name="fr1" draw:name="59" text:anchor-type="paragraph" svg:x="1.157cm" svg:y="0.467cm" svg:width="4.115cm" svg:height="11.363cm" draw:z-index="60"><draw:text-box><text:p text:style-name="P10"><text:span text:style-name="CharStyle18">PRZYKŁADY PYTAŃ TESTOWYCH</text:span></text:p><text:p text:style-name="P10"><text:span text:style-name="CharStyle18">Przykład 3</text:span></text:p><text:p text:style-name="P7"><text:span text:style-name="CharStyle18">Depopulacja (wskaż wszystkie poprawne odpowiedzi):</text:span></text:p><text:list xml:id="list3094809094" text:style-name="L12"><text:list-item><text:p text:style-name="P97"><text:span text:style-name="CharStyle18"><text:tab/>związana jest ze spadkiem przyrostu naturalnego</text:span></text:p></text:list-item></text:list><text:p text:style-name="P50"><text:span text:style-name="CharStyle18">w wyniku zmiany struktur demograficznych po długotrwałej migracji,</text:span></text:p><text:list xml:id="list120406900243217" text:continue-numbering="true" text:style-name="L12"><text:list-item><text:p text:style-name="P98"><text:span text:style-name="CharStyle18"><text:tab/>wynika między innymi z przewagi zgonów nad urodzeniami,</text:span></text:p></text:list-item><text:list-item><text:p text:style-name="P100"><text:span text:style-name="CharStyle18"><text:tab/>wynika między innymi z przewagi urodzeń nad zgonami,</text:span></text:p></text:list-item><text:list-item><text:p text:style-name="P97"><text:span text:style-name="CharStyle18"><text:tab/>wynikała z niedoboru młodych mężczyzn na wsi</text:span></text:p></text:list-item></text:list><text:p text:style-name="P51"><text:span text:style-name="CharStyle18">w wyniku migracji do miast,</text:span></text:p><text:list xml:id="list120406177719184" text:continue-numbering="true" text:style-name="L12"><text:list-item><text:p text:style-name="P98"><text:span text:style-name="CharStyle18"><text:tab/>dotknęła szczególnie Polskę południowo-wschodnią,</text:span></text:p></text:list-item><text:list-item><text:p text:style-name="P98"><text:span text:style-name="CharStyle18"><text:tab/>dotknęła szczególnie Polskę północno-wschodnią,</text:span></text:p></text:list-item><text:list-item><text:p text:style-name="P101"><text:span text:style-name="CharStyle18"><text:tab/>żadne z powyższych zdań nie jest prawdziwe,</text:span></text:p></text:list-item><text:list-item><text:p text:style-name="P102"><text:span text:style-name="CharStyle18"><text:tab/>wszystkie z powyższych zdań są prawdziwe (oprócz g).</text:span></text:p></text:list-item></text:list></draw:text-box></draw:frame><draw:frame draw:style-name="fr1" draw:name="60" text:anchor-type="paragraph" svg:x="5.83cm" svg:y="0.416cm" svg:width="10.964cm" svg:height="19.092cm" draw:z-index="61"><draw:text-box><text:p text:style-name="P37"><text:span text:style-name="CharStyle16">Test wielokrotnego wyboru (przykład 3) jest najtrudniejszym typem testu. O ile inne testy należy czytać bardzo dokładnie, to w przypad­ku testu wielokrotnego wyboru należy to czynić szczególnie dokład­nie. Zaznaczenie zbyt małej liczby wariantów, jak i zbyt dużej to strata punktów. Na szczęście takie testy sprawdza się dość trudno i są one pracochłonne, stąd w praktyce egzaminacyjnej nie są zbyt często spo­tykane. Relatywnie łatwo wykluczyć odpowiedzi typu „wszystkie/żadne powyższe” (3g, 3h), zwłaszcza jeśli wcześniej występują przeciwstawne pary (3b-3c, 3e-3f). Jeśli występują przeciwstawne pary, to zawsze je­den z elementów musi zostać wybrany (3b, 3f).</text:span></text:p><text:p text:style-name="P37"><text:span text:style-name="CharStyle16">Istnieje wiele możliwości modyfikacji przedstawionych typów testów. Do najczęściej spotykanych należą: łączenie w pary (połącz daty z bi­twami, stolice z państwami itp.), testy uzupełnień (spośród podanych do wyboru lub z głowy - wtedy test jest modyfikacją egzaminu krótkich pytań). Jako alternatywy odpowiedzi mogą się pojawiać poza zdaniami czy liczbami rysunki, symbole, a nawet dźwięki (np. test językowy roz­wiązywany komputerowo, zdający mają założone słuchawki).</text:span></text:p><text:p text:style-name="P39"><text:span text:style-name="CharStyle16">Im więcej rozwiązanych testów, tym większe doświadczenie i umie­jętność radzenia sobie z tym typem egzaminu. Dlatego przy małym doświadczeniu warto poćwiczyć rozwiązywanie testów. Najlepiej w wa­runkach zbliżonych do egzaminacyjnych, czyli w maksymalnym sku­pieniu, z zegarkiem w ręku. Następnie, korzystając z klucza odpowie­dzi, należy sprawdzić wynik i zastanowić się ponownie nad każdym pytaniem, także tymi, na które została udzielona poprawna odpowiedź.</text:span></text:p><text:h text:style-name="P78" text:outline-level="4">16.2.5.<text:bookmark-start text:name="bookmark19"/><text:bookmark-start text:name="bookmark18"/><text:span text:style-name="CharStyle12"><text:tab/>Po egzaminie</text:span><text:bookmark-end text:name="bookmark19"/><text:bookmark-end text:name="bookmark18"/></text:h><text:p text:style-name="P4"><text:span text:style-name="CharStyle16">Proces egzaminacyjny nie powinien kończyć się w momencie odda­nia egzaminu. Warto zastanowić się nad zagadnieniami, które sprawiły największą trudność w jego trakcie. Odszukanie prawidłowych odpo­wiedzi już po egzaminie jest dalszym etapem procesu uczenia się, przy czym poegzaminacyjne zainteresowanie powoduje, że wiedza ta ma szanse na utrwalenie się w pamięci. Po ogłoszeniu wyników egzami­nu należy przeanalizować ocenioną pracę, zwracając szczególną uwagę na pytania, co do których w trakcie egzaminu istniały wątpliwości czy niejasności. Należy wykorzystać możliwość kontaktu z egzaminatorem,</text:span></text:p></draw:text-box></draw:frame><draw:frame draw:style-name="fr1" draw:name="61" text:anchor-type="paragraph" svg:x="1.173cm" svg:y="20.585cm" svg:width="0.517cm" svg:height="0.372cm" draw:z-index="62"><draw:text-box><text:p text:style-name="P21"><text:span text:style-name="CharStyle29">328</text:span></text:p></draw:text-box></draw:frame><draw:frame draw:style-name="fr1" draw:name="62" text:anchor-type="paragraph" svg:x="5.898cm" svg:y="20.585cm" draw:z-index="63"><draw:text-box fo:min-height="0.372cm" fo:min-width="3.801cm"><text:p text:style-name="P22"><text:span text:style-name="CharStyle29">16. JAK ZDAWAĆ EGZAMINY</text:span></text:p></draw:text-box></draw:frame></text:p>
      </text:section>
      <text:section text:style-name="Sect1" text:name="Section16">
        <text:p text:style-name="P68"/>
        <text:p text:style-name="P2"><draw:frame draw:style-name="fr1" draw:name="63" text:anchor-type="paragraph" svg:x="1.15cm" svg:y="0.416cm" svg:width="10.922cm" svg:height="7.983cm" draw:z-index="64"><draw:text-box><text:p text:style-name="P4"><text:span text:style-name="CharStyle16">aby rozwiać te wątpliwości. W przypadku prac pisemnych należy do­kładnie przeanalizować komentarze, podkreślenia i przekreślenia do­konane przez egzaminatora. W egzaminach testowych warto przeliczyć punkty w celu wykluczenia błędu rachunkowego.</text:span></text:p><text:p text:style-name="P36"><text:span text:style-name="CharStyle16">Na koniec warto zwrócić uwagę na funkcję egzaminatorów. Egza­min bowiem jest nie tylko elementem sprawdzania postępów w nauce czy opanowania określonego materiału, ale również jest ważnym ele­mentem procesu uczenia się. Zdający ma prawo oczekiwać informacji, dlaczego otrzymał określoną ocenę, co było w jego pracy prawidło­we, a co wymaga poprawy. Komentarz tak w egzaminie ustnym, jak i pisemnym sprawia, że ocena i sam egzamin nie pełnią tylko funkcji sumatywnej, ale dzięki uwagom i komentarzom dają cenne wskazów­ki egzaminowanym, czyli pełnią funkcję formatywną i są tym samym istotnym elementem egzaminu idealnego, którego należy życzyć tak egzaminatorom, jak i zdającym.</text:span></text:p></draw:text-box></draw:frame><draw:frame draw:style-name="fr1" draw:name="64" text:anchor-type="paragraph" svg:x="12.462cm" svg:y="3.634cm" svg:width="3.776cm" svg:height="4.47cm" draw:z-index="65"><draw:text-box><text:p text:style-name="P18"><text:span text:style-name="CharStyle18">SUMATYWNY</text:span></text:p><text:p text:style-name="P10"><text:span text:style-name="CharStyle18">(łac. </text:span><text:span text:style-name="CharStyle19"><text:span text:style-name="T2">summa =</text:span></text:span><text:span text:style-name="CharStyle18"> wynik dodawania)</text:span></text:p><text:p text:style-name="P33"><text:span text:style-name="CharStyle18">Podsumowujący, zawierający podsumowanie.</text:span></text:p><text:p text:style-name="P18"><text:span text:style-name="CharStyle18">FORMATYWNY</text:span></text:p><text:p text:style-name="P19"><text:span text:style-name="CharStyle18">(łac. </text:span><text:span text:style-name="CharStyle19"><text:span text:style-name="T2">formo =</text:span></text:span><text:span text:style-name="CharStyle18"> kształtuję) Mający związek z procesem formowania się czego.</text:span></text:p></draw:text-box></draw:frame><draw:frame draw:style-name="fr1" draw:name="65" text:anchor-type="paragraph" svg:x="9.922cm" svg:y="20.585cm" svg:width="2.125cm" svg:height="0.372cm" draw:z-index="66"><draw:text-box><text:p text:style-name="P23"><text:span text:style-name="CharStyle29">16.2. EGZAMIN</text:span></text:p></draw:text-box></draw:frame><draw:frame draw:style-name="fr1" draw:name="66" text:anchor-type="paragraph" svg:x="16.238cm" svg:y="20.593cm" draw:z-index="67"><draw:text-box fo:min-height="0.372cm" fo:min-width="0.517cm"><text:p text:style-name="P22"><text:span text:style-name="CharStyle29">329</text:span></text:p></draw:text-box></draw:frame></text:p>
      </text:section>
      <text:section text:style-name="Sect1" text:name="Section17">
        <text:p text:style-name="P6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4.304cm" fo:margin-top="0cm" fo:margin-bottom="1.623cm" loext:contextual-spacing="false" fo:line-height="123%" fo:text-align="end" style:justify-single-word="false" fo:text-indent="0cm" style:auto-text-indent="false" style:page-number="auto" fo:background-color="transparent"/>
      <style:text-properties fo:color="#c1c6e6" style:text-line-through-style="none" style:text-line-through-type="none" style:font-name="Arial" fo:font-family="Arial" fo:font-size="19pt" fo:font-style="normal" style:text-underline-style="none" fo:font-weight="normal" style:font-name-asian="Arial" style:font-family-asian="Ari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2.328cm" loext:contextual-spacing="false" fo:text-indent="1.411cm" style:auto-text-indent="false" style:page-number="auto" fo:background-color="transparent"/>
      <style:text-properties fo:color="#c1c6e6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pis_20_treści" style:display-name="Spis treści" style:family="paragraph" style:master-page-name="">
      <loext:graphic-properties draw:fill="none" draw:fill-color="#729fcf"/>
      <style:paragraph-properties fo:margin-left="1.164cm" fo:margin-right="0cm" fo:margin-top="0cm" fo:margin-bottom="0.176cm" loext:contextual-spacing="false" fo:text-indent="0cm" style:auto-text-indent="false" style:page-number="auto" fo:background-color="transparent"/>
      <style:text-properties fo:color="#c1c6e6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847cm" loext:contextual-spacing="false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Nagłówek_20__23_4" style:display-name="Nagłówek #4" style:family="paragraph" style:master-page-name="">
      <loext:graphic-properties draw:fill="none" draw:fill-color="#729fcf"/>
      <style:paragraph-properties fo:margin-top="0cm" fo:margin-bottom="0.494cm" loext:contextual-spacing="false" style:page-number="auto" fo:background-color="transparent"/>
      <style:text-properties style:text-line-through-style="none" style:text-line-through-type="none" style:font-name="Segoe UI" fo:font-family="'Segoe UI'" fo:font-size="14pt" fo:font-style="normal" style:text-underline-style="none" fo:font-weight="normal" style:font-name-asian="Segoe UI" style:font-family-asian="'Segoe UI'" style:font-size-asian="14pt" style:font-style-asian="normal" style:font-weight-asian="normal" style:font-name-complex="Segoe UI" style:font-family-complex="'Segoe UI'" style:font-size-complex="14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1pt" fo:font-style="normal" style:text-underline-style="none" fo:font-weight="normal" style:font-name-asian="Arial" style:font-family-asian="Arial" style:font-size-asian="61pt" style:font-style-asian="normal" style:font-weight-asian="normal" style:font-name-complex="Arial" style:font-family-complex="Arial" style:font-size-complex="6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0%" fo:text-indent="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071cm" loext:contextual-spacing="false" fo:line-height="11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106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476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c1c6e6" style:text-line-through-style="none" style:text-line-through-type="none" style:font-name="Arial" fo:font-family="Arial" fo:font-size="19pt" fo:font-style="normal" style:text-underline-style="none" fo:font-weight="normal" style:font-name-asian="Arial" style:font-family-asian="Ari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CharStyle5" style:family="text" style:parent-style-name="DefaultFontStyle">
      <style:text-properties fo:color="#c1c6e6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fo:color="#c1c6e6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CharStyle7">
      <style:text-properties fo:color="#9497ba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Segoe UI" fo:font-family="'Segoe UI'" fo:font-size="14pt" fo:font-style="normal" style:text-underline-style="none" fo:font-weight="normal" style:font-name-asian="Segoe UI" style:font-family-asian="'Segoe UI'" style:font-size-asian="14pt" style:font-style-asian="normal" style:font-weight-asian="normal" style:font-name-complex="Segoe UI" style:font-family-complex="'Segoe UI'" style:font-size-complex="14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1pt" fo:font-style="normal" style:text-underline-style="none" fo:font-weight="normal" style:font-name-asian="Arial" style:font-family-asian="Arial" style:font-size-asian="61pt" style:font-style-asian="normal" style:font-weight-asian="normal" style:font-name-complex="Arial" style:font-family-complex="Arial" style:font-size-complex="61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4" style:family="text" style:parent-style-name="CharStyle23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CharStyle27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0" style:family="text" style:parent-style-name="CharStyle18">
      <style:text-properties fo:color="#000000" style:text-position="0% 100%" fo:font-size="6.5pt" fo:letter-spacing="normal" fo:language="pl" fo:country="PL" fo:font-weight="bold" style:font-size-asian="6.5pt" style:language-asian="pl" style:country-asian="PL" style:font-weight-asian="bold" style:font-size-complex="6.5pt" style:language-complex="pl" style:country-complex="PL" style:font-weight-complex="bold" style:text-scale="100%"/>
    </style:style>
    <style:style style:name="CharStyle31" style:family="text" style:parent-style-name="CharStyle18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2" style:family="text" style:parent-style-name="CharStyle7">
      <style:text-properties fo:color="#000000" style:text-position="0% 100%" style:font-name="Times New Roman" fo:font-family="'Times New Roman'" fo:font-size="8.5pt" fo:letter-spacing="normal" fo:language="pl" fo:country="PL" style:font-name-asian="Times New Roman" style:font-family-asian="'Times New Roman'" style:font-size-asian="8.5pt" style:language-asian="pl" style:country-asian="PL" style:font-name-complex="Times New Roman" style:font-family-complex="'Times New Roman'" style:font-size-complex="8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925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8.136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dawanie egzaminów</dc:title>
    <dc:subject>nauki przyrodnicze, geografia, dydaktyka</dc:subject>
    <meta:editing-cycles>1</meta:editing-cycles>
    <meta:editing-duration>PT1M10S</meta:editing-duration>
    <dc:date>2021-07-30T12:04:05.013000000</dc:date>
    <meta:document-statistic meta:table-count="0" meta:image-count="0" meta:object-count="0" meta:page-count="18" meta:paragraph-count="226" meta:word-count="5391" meta:character-count="39102" meta:non-whitespace-character-count="33937"/>
    <meta:generator>LibreOffice/6.3.0.4$Windows_x86 LibreOffice_project/057fc023c990d676a43019934386b85b21a9ee99</meta:generator>
  </office:meta>
</office:document-meta>
</file>