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8">
      <style:text-properties fo:language="es" style:language-asian="es" style:language-complex="es" fo:country="ES" style:country-asian="ES" style:country-complex="ES" fo:color="#000000"/>
    </style:style>
    <style:style style:family="text" style:name="T6" style:display-name="T6" style:parent-style-name="CharStyle8">
      <style:text-properties fo:language="en" style:language-asian="en" style:language-complex="en" fo:country="US" style:country-asian="US" style:country-complex="US"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text" style:name="T13" style:display-name="T13" style:parent-style-name="CharStyle18">
      <style:text-properties fo:color="#000000"/>
    </style:style>
    <style:style style:family="text" style:name="T14" style:display-name="T14" style:parent-style-name="CharStyle19">
      <style:text-properties fo:language="es" style:language-asian="es" style:language-complex="es" fo:country="ES" style:country-asian="ES" style:country-complex="ES" fo:color="#000000"/>
    </style:style>
    <style:style style:family="text" style:name="T15" style:display-name="T15" style:parent-style-name="CharStyle19">
      <style:text-properties fo:color="#000000"/>
    </style:style>
    <style:style style:family="text" style:name="T16" style:display-name="T16" style:parent-style-name="CharStyle8">
      <style:text-properties style:text-position="25%" fo:color="#000000"/>
    </style:style>
    <style:style style:family="text" style:name="T17" style:display-name="T17" style:parent-style-name="CharStyle8">
      <style:text-properties fo:language="fr" style:language-asian="fr" style:language-complex="fr" fo:country="FR" style:country-asian="FR" style:country-complex="FR" fo:color="#000000"/>
    </style:style>
    <style:style style:family="text" style:name="T18" style:display-name="T18" style:parent-style-name="CharStyle21">
      <style:text-properties style:text-position="25%" fo:color="#000000"/>
    </style:style>
    <style:style style:family="text" style:name="T19" style:display-name="T19" style:parent-style-name="CharStyle21">
      <style:text-properties fo:color="#000000"/>
    </style:style>
    <style:style style:family="text" style:name="T20" style:display-name="T20" style:parent-style-name="CharStyle22">
      <style:text-properties fo:color="#000000"/>
    </style:style>
    <style:style style:family="text" style:name="T21" style:display-name="T21" style:parent-style-name="CharStyle22">
      <style:text-properties fo:language="es" style:language-asian="es" style:language-complex="es" fo:country="ES" style:country-asian="ES" style:country-complex="ES" fo:color="#000000"/>
    </style:style>
    <style:style style:family="text" style:name="T22" style:display-name="T22" style:parent-style-name="CharStyle21">
      <style:text-properties fo:language="fr" style:language-asian="fr" style:language-complex="fr" fo:country="FR" style:country-asian="FR" style:country-complex="FR" fo:color="#000000"/>
    </style:style>
    <style:style style:family="text" style:name="T23" style:display-name="T23" style:parent-style-name="CharStyle22">
      <style:text-properties fo:language="fr" style:language-asian="fr" style:language-complex="fr" fo:country="FR" style:country-asian="FR" style:country-complex="FR" fo:color="#000000"/>
    </style:style>
    <style:style style:family="text" style:name="T24" style:display-name="T24" style:parent-style-name="CharStyle9">
      <style:text-properties fo:language="es" style:language-asian="es" style:language-complex="es" fo:country="ES" style:country-asian="ES" style:country-complex="ES" fo:color="#000000"/>
    </style:style>
    <style:style style:family="text" style:name="T25" style:display-name="T25" style:parent-style-name="CharStyle9">
      <style:text-properties style:text-position="25%" fo:color="#000000"/>
    </style:style>
    <style:style style:family="text" style:name="T26" style:display-name="T26" style:parent-style-name="CharStyle21">
      <style:text-properties fo:language="es" style:language-asian="es" style:language-complex="es" fo:country="ES" style:country-asian="ES" style:country-complex="ES" fo:color="#000000"/>
    </style:style>
    <style:style style:family="text" style:name="T27" style:display-name="T27" style:parent-style-name="CharStyle25">
      <style:text-properties fo:color="#000000"/>
    </style:style>
    <style:style style:family="text" style:name="T28" style:display-name="T28" style:parent-style-name="CharStyle24">
      <style:text-properties fo:color="#000000"/>
    </style:style>
    <style:style style:family="text" style:name="T29" style:display-name="T29" style:parent-style-name="CharStyle22">
      <style:text-properties style:text-position="25%" fo:color="#000000"/>
    </style:style>
    <style:style style:family="text" style:name="T30" style:display-name="T30" style:parent-style-name="CharStyle9">
      <style:text-properties fo:language="fr" style:language-asian="fr" style:language-complex="fr" fo:country="FR" style:country-asian="FR" style:country-complex="FR" fo:color="#000000"/>
    </style:style>
    <style:style style:family="text" style:name="T31" style:display-name="T31" style:parent-style-name="CharStyle27">
      <style:text-properties fo:color="#000000"/>
    </style:style>
    <style:style style:family="text" style:name="T32" style:display-name="T32" style:parent-style-name="CharStyle8">
      <style:text-properties fo:language="en" style:language-asian="en" style:language-complex="en" fo:country="US" style:country-asian="US" style:country-complex="US" style:text-position="25%" fo:color="#000000"/>
    </style:style>
    <style:style style:family="text" style:name="T33" style:display-name="T33" style:parent-style-name="CharStyle3">
      <style:text-properties fo:color="#000000"/>
    </style:style>
    <style:style style:family="text" style:name="T34" style:display-name="T34" style:parent-style-name="CharStyle9">
      <style:text-properties fo:language="en" style:language-asian="en" style:language-complex="en" fo:country="US" style:country-asian="US" style:country-complex="US" fo:color="#000000"/>
    </style:style>
    <style:style style:family="text" style:name="T35" style:display-name="T35" style:parent-style-name="CharStyle18">
      <style:text-properties fo:language="en" style:language-asian="en" style:language-complex="en" fo:country="US" style:country-asian="US" style:country-complex="US" fo:color="#000000"/>
    </style:style>
    <style:style style:family="text" style:name="T36" style:display-name="T36" style:parent-style-name="CharStyle21">
      <style:text-properties fo:language="en" style:language-asian="en" style:language-complex="en" fo:country="US" style:country-asian="US" style:country-complex="US" fo:color="#000000"/>
    </style:style>
    <style:style style:family="text" style:name="T37" style:display-name="T37" style:parent-style-name="CharStyle8">
      <style:text-properties fo:language="fr" style:language-asian="fr" style:language-complex="fr" fo:country="FR" style:country-asian="FR" style:country-complex="FR" style:text-position="25%" fo:color="#000000"/>
    </style:style>
    <style:style style:family="text" style:name="T38" style:display-name="T38" style:parent-style-name="CharStyle22">
      <style:text-properties fo:language="en" style:language-asian="en" style:language-complex="en" fo:country="US" style:country-asian="US" style:country-complex="US" fo:color="#000000"/>
    </style:style>
    <style:style style:family="text" style:name="T39" style:display-name="T39" style:parent-style-name="CharStyle21">
      <style:text-properties fo:language="de" style:language-asian="de" style:language-complex="de" fo:country="DE" style:country-asian="DE" style:country-complex="DE" style:text-position="25%" fo:color="#000000"/>
    </style:style>
    <style:style style:family="text" style:name="T40" style:display-name="T40" style:parent-style-name="CharStyle21">
      <style:text-properties fo:language="de" style:language-asian="de" style:language-complex="de" fo:country="DE" style:country-asian="DE" style:country-complex="DE" fo:color="#000000"/>
    </style:style>
    <style:style style:family="text" style:name="T41" style:display-name="T41" style:parent-style-name="CharStyle21">
      <style:text-properties fo:language="en" style:language-asian="en" style:language-complex="en" fo:country="US" style:country-asian="US" style:country-complex="US" style:text-position="25%" fo:color="#000000"/>
    </style:style>
    <style:style style:family="text" style:name="T42" style:display-name="T42" style:parent-style-name="CharStyle28">
      <style:text-properties fo:color="#000000"/>
    </style:style>
    <style:style style:family="text" style:name="T43" style:display-name="T43" style:parent-style-name="CharStyle2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53" style:display-name="P53" style:parent-style-name="Style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4" style:display-name="P54"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5" style:display-name="P55"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6" style:display-name="P56"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7" style:display-name="P57" style:parent-style-name="Style10">
      <style:paragraph-properties fo:background-color="transparent" fo:margin-top="0.000cm" fo:margin-bottom="0.000cm" fo:margin-left="0.000cm" fo:margin-right="0.000cm" fo:text-indent="0.635cm" fo:text-align="justify" style:page-number="auto">
        <style:tab-stops>
          <style:tab-stop style:position="0.806cm" style:type="left"/>
        </style:tab-stops>
      </style:paragraph-properties>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3" style:display-name="P63"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4" style:display-name="P64"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5" style:display-name="P65"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6" style:display-name="P66" style:parent-style-name="Style20">
      <style:paragraph-properties fo:background-color="transparent" fo:margin-top="0.000cm" fo:margin-bottom="0.000cm" fo:line-height="113.%" fo:margin-left="0.000cm" fo:margin-right="0.000cm" fo:text-indent="0.600cm" fo:text-align="justify" style:page-number="auto">
        <style:tab-stops>
          <style:tab-stop style:position="0.778cm" style:type="left"/>
        </style:tab-stops>
      </style:paragraph-properties>
      <style:text-properties/>
    </style:style>
    <style:style style:family="paragraph" style:name="P67" style:display-name="P67" style:parent-style-name="Style20">
      <style:paragraph-properties fo:background-color="transparent" fo:margin-top="0.000cm" fo:margin-bottom="0.000cm" fo:line-height="113.%" fo:margin-left="0.000cm" fo:margin-right="0.000cm" fo:text-indent="0.600cm" fo:text-align="left" style:page-number="auto">
        <style:tab-stops>
          <style:tab-stop style:position="0.778cm" style:type="left"/>
        </style:tab-stops>
      </style:paragraph-properties>
      <style:text-properties/>
    </style:style>
    <style:style style:family="paragraph" style:name="P68" style:display-name="P68" style:parent-style-name="Style20">
      <style:paragraph-properties fo:background-color="transparent" fo:margin-top="0.000cm" fo:margin-bottom="0.000cm" fo:line-height="113.%" fo:margin-left="0.000cm" fo:margin-right="0.000cm" fo:text-indent="0.600cm" fo:text-align="left" style:page-number="auto">
        <style:tab-stops>
          <style:tab-stop style:position="0.778cm" style:type="left"/>
        </style:tab-stops>
      </style:paragraph-properties>
      <style:text-properties/>
    </style:style>
    <style:style style:family="paragraph" style:name="P69" style:display-name="P69" style:parent-style-name="Style20">
      <style:paragraph-properties fo:background-color="transparent" fo:margin-top="0.000cm" fo:margin-bottom="0.000cm" fo:line-height="113.%" fo:margin-left="0.000cm" fo:margin-right="0.000cm" fo:text-indent="0.600cm" fo:text-align="left" style:page-number="auto">
        <style:tab-stops>
          <style:tab-stop style:position="0.786cm" style:type="left"/>
        </style:tab-stops>
      </style:paragraph-properties>
      <style:text-properties/>
    </style:style>
    <style:style style:family="paragraph" style:name="P70" style:display-name="P70" style:parent-style-name="Style20">
      <style:paragraph-properties fo:background-color="transparent" fo:margin-top="0.000cm" fo:margin-bottom="0.000cm" fo:line-height="113.%" fo:margin-left="0.000cm" fo:margin-right="0.000cm" fo:text-indent="0.600cm" fo:text-align="justify" style:page-number="auto">
        <style:tab-stops>
          <style:tab-stop style:position="0.720cm" style:type="left"/>
        </style:tab-stops>
      </style:paragraph-properties>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 style:display-name="P75"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7" style:display-name="P77"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8" style:display-name="P78"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9" style:display-name="P7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20">
      <style:paragraph-properties fo:background-color="transparent" fo:margin-top="0.000cm" fo:margin-bottom="0.000cm" fo:margin-left="0.000cm" fo:margin-right="0.000cm" fo:text-indent="0.600cm" fo:text-align="justify" style:page-number="auto">
        <style:tab-stops>
          <style:tab-stop style:position="0.720cm" style:type="left"/>
        </style:tab-stops>
      </style:paragraph-properties>
      <style:text-properties/>
    </style:style>
    <style:style style:family="paragraph" style:name="P81" style:display-name="P81" style:parent-style-name="Style20">
      <style:paragraph-properties fo:background-color="transparent" fo:margin-top="0.000cm" fo:margin-bottom="0.000cm" fo:margin-left="0.000cm" fo:margin-right="0.000cm" fo:text-indent="0.600cm" fo:text-align="justify" style:page-number="auto">
        <style:tab-stops>
          <style:tab-stop style:position="0.728cm" style:type="left"/>
        </style:tab-stops>
      </style:paragraph-properties>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 style:display-name="P85"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6" style:display-name="P86"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7" style:display-name="P8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20">
      <style:paragraph-properties fo:background-color="transparent" fo:margin-top="0.000cm" fo:margin-bottom="0.000cm" fo:margin-left="0.000cm" fo:margin-right="0.000cm" fo:text-indent="0.600cm" fo:text-align="justify" style:page-number="auto">
        <style:tab-stops>
          <style:tab-stop style:position="0.720cm" style:type="left"/>
        </style:tab-stops>
      </style:paragraph-properties>
      <style:text-properties/>
    </style:style>
    <style:style style:family="paragraph" style:name="P89" style:display-name="P89" style:parent-style-name="Style20">
      <style:paragraph-properties fo:background-color="transparent" fo:margin-top="0.000cm" fo:margin-bottom="0.000cm" fo:margin-left="0.000cm" fo:margin-right="0.000cm" fo:text-indent="0.635cm" fo:text-align="justify" style:page-number="auto">
        <style:tab-stops>
          <style:tab-stop style:position="0.796cm" style:type="left"/>
        </style:tab-stops>
      </style:paragraph-properties>
      <style:text-properties/>
    </style:style>
    <style:style style:family="paragraph" style:name="P90" style:display-name="P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7">
      <style:paragraph-properties fo:background-color="transparent" fo:margin-top="0.000cm" fo:margin-bottom="0.776cm" fo:line-height="100.%" fo:margin-left="0.000cm" fo:margin-right="0.000cm" fo:text-indent="0.564cm" fo:text-align="justify" style:page-number="auto"/>
      <style:text-properties/>
    </style:style>
    <style:style style:family="paragraph" style:name="P94" style:display-name="P94" style:parent-style-name="Style23">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95" style:display-name="P9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20">
      <style:paragraph-properties fo:background-color="transparent" fo:margin-top="0.000cm" fo:margin-bottom="0.000cm" fo:line-height="111.%" fo:margin-left="0.000cm" fo:margin-right="0.000cm" fo:text-indent="0.600cm" fo:text-align="justify" style:page-number="auto">
        <style:tab-stops>
          <style:tab-stop style:position="0.881cm" style:type="left"/>
        </style:tab-stops>
      </style:paragraph-properties>
      <style:text-properties/>
    </style:style>
    <style:style style:family="paragraph" style:name="P97" style:display-name="P97" style:parent-style-name="Style20">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98" style:display-name="P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 style:display-name="P10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 style:display-name="P102" style:parent-style-name="Style7">
      <style:paragraph-properties fo:background-color="transparent" fo:margin-top="0.000cm" fo:margin-bottom="0.000cm" fo:line-height="100.%" fo:margin-left="0.000cm" fo:margin-right="0.000cm" fo:text-indent="0.564cm" fo:text-align="justify" style:page-number="auto">
        <style:tab-stops>
          <style:tab-stop style:position="0.917cm" style:type="left"/>
        </style:tab-stops>
      </style:paragraph-properties>
      <style:text-properties/>
    </style:style>
    <style:style style:family="paragraph" style:name="P103" style:display-name="P103" style:parent-style-name="Style7">
      <style:paragraph-properties fo:background-color="transparent" fo:margin-top="0.000cm" fo:margin-bottom="0.000cm" fo:line-height="100.%" fo:margin-left="0.000cm" fo:margin-right="0.000cm" fo:text-indent="0.564cm" fo:text-align="justify" style:page-number="auto">
        <style:tab-stops>
          <style:tab-stop style:position="1.015cm" style:type="left"/>
        </style:tab-stops>
      </style:paragraph-properties>
      <style:text-properties/>
    </style:style>
    <style:style style:family="paragraph" style:name="P104" style:display-name="P104" style:parent-style-name="Style7">
      <style:paragraph-properties fo:background-color="transparent" fo:margin-top="0.000cm" fo:margin-bottom="0.000cm" fo:line-height="100.%" fo:margin-left="0.000cm" fo:margin-right="0.000cm" fo:text-indent="0.564cm" fo:text-align="justify" style:page-number="auto">
        <style:tab-stops>
          <style:tab-stop style:position="1.083cm" style:type="left"/>
        </style:tab-stops>
      </style:paragraph-properties>
      <style:text-properties/>
    </style:style>
    <style:style style:family="paragraph" style:name="P105" style:display-name="P105" style:parent-style-name="Style7">
      <style:paragraph-properties fo:background-color="transparent" fo:margin-top="0.000cm" fo:margin-bottom="0.000cm" fo:line-height="100.%" fo:margin-left="0.000cm" fo:margin-right="0.000cm" fo:text-indent="0.564cm" fo:text-align="justify" style:page-number="auto">
        <style:tab-stops>
          <style:tab-stop style:position="1.091cm" style:type="left"/>
        </style:tab-stops>
      </style:paragraph-properties>
      <style:text-properties/>
    </style:style>
    <style:style style:family="paragraph" style:name="P106" style:display-name="P106" style:parent-style-name="Style7">
      <style:paragraph-properties fo:background-color="transparent" fo:margin-top="0.000cm" fo:margin-bottom="0.000cm" fo:line-height="100.%" fo:margin-left="0.000cm" fo:margin-right="0.000cm" fo:text-indent="0.564cm" fo:text-align="justify" style:page-number="auto">
        <style:tab-stops>
          <style:tab-stop style:position="1.091cm" style:type="left"/>
        </style:tab-stops>
      </style:paragraph-properties>
      <style:text-properties/>
    </style:style>
    <style:style style:family="paragraph" style:name="P107" style:display-name="P107" style:parent-style-name="Style7">
      <style:paragraph-properties fo:background-color="transparent" fo:margin-top="0.000cm" fo:margin-bottom="0.000cm" fo:line-height="100.%" fo:margin-left="0.000cm" fo:margin-right="0.000cm" fo:text-indent="0.564cm" fo:text-align="justify" style:page-number="auto">
        <style:tab-stops>
          <style:tab-stop style:position="1.035cm" style:type="left"/>
        </style:tab-stops>
      </style:paragraph-properties>
      <style:text-properties/>
    </style:style>
    <style:style style:family="paragraph" style:name="P108" style:display-name="P108" style:parent-style-name="Style7">
      <style:paragraph-properties fo:background-color="transparent" fo:margin-top="0.000cm" fo:margin-bottom="0.000cm" fo:line-height="100.%" fo:margin-left="0.000cm" fo:margin-right="0.000cm" fo:text-indent="0.564cm" fo:text-align="justify" style:page-number="auto">
        <style:tab-stops>
          <style:tab-stop style:position="1.035cm" style:type="left"/>
        </style:tab-stops>
      </style:paragraph-properties>
      <style:text-properties/>
    </style:style>
    <style:style style:family="paragraph" style:name="P109" style:display-name="P109" style:parent-style-name="Style7">
      <style:paragraph-properties fo:background-color="transparent" fo:margin-top="0.000cm" fo:margin-bottom="0.000cm" fo:line-height="100.%" fo:margin-left="0.000cm" fo:margin-right="0.000cm" fo:text-indent="0.564cm" fo:text-align="justify" style:page-number="auto">
        <style:tab-stops>
          <style:tab-stop style:position="1.044cm" style:type="left"/>
        </style:tab-stops>
      </style:paragraph-properties>
      <style:text-properties/>
    </style:style>
    <style:style style:family="paragraph" style:name="P110" style:display-name="P11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 style:display-name="P11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 style:display-name="P11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 style:display-name="P11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 style:display-name="P11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 style:display-name="P11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 style:display-name="P11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 style:display-name="P11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 style:display-name="P11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 style:display-name="P11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 style:display-name="P1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 style:display-name="P12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 style:display-name="P12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 style:display-name="P129" style:parent-style-name="Style20">
      <style:paragraph-properties fo:background-color="transparent" fo:margin-top="0.000cm" fo:margin-bottom="0.000cm" fo:line-height="111.%" fo:margin-left="0.000cm" fo:margin-right="0.000cm" fo:text-indent="0.600cm" fo:text-align="justify" style:page-number="auto">
        <style:tab-stops>
          <style:tab-stop style:position="0.796cm" style:type="left"/>
        </style:tab-stops>
      </style:paragraph-properties>
      <style:text-properties/>
    </style:style>
    <style:style style:family="paragraph" style:name="P130" style:display-name="P130" style:parent-style-name="Style20">
      <style:paragraph-properties fo:background-color="transparent" fo:margin-top="0.000cm" fo:margin-bottom="0.000cm" fo:line-height="111.%" fo:margin-left="0.000cm" fo:margin-right="0.000cm" fo:text-indent="0.600cm" fo:text-align="justify" style:page-number="auto">
        <style:tab-stops>
          <style:tab-stop style:position="0.871cm" style:type="left"/>
        </style:tab-stops>
      </style:paragraph-properties>
      <style:text-properties/>
    </style:style>
    <style:style style:family="paragraph" style:name="P131" style:display-name="P1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 style:display-name="P13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 style:display-name="P13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 style:display-name="P13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 style:display-name="P137" style:parent-style-name="Style2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38" style:display-name="P138" style:parent-style-name="Style20">
      <style:paragraph-properties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139" style:display-name="P139" style:parent-style-name="Style20">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40" style:display-name="P1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 style:display-name="P14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 style:display-name="P14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 style:display-name="P146" style:parent-style-name="Style20">
      <style:paragraph-properties fo:background-color="transparent" fo:margin-top="0.000cm" fo:margin-bottom="0.000cm" fo:line-height="111.%" fo:margin-left="0.000cm" fo:margin-right="0.000cm" fo:text-indent="0.600cm" fo:text-align="justify" style:page-number="auto">
        <style:tab-stops>
          <style:tab-stop style:position="0.787cm" style:type="left"/>
        </style:tab-stops>
      </style:paragraph-properties>
      <style:text-properties/>
    </style:style>
    <style:style style:family="paragraph" style:name="P147" style:display-name="P147" style:parent-style-name="Style20">
      <style:paragraph-properties fo:background-color="transparent" fo:margin-top="0.000cm" fo:margin-bottom="0.000cm" fo:line-height="111.%" fo:margin-left="0.000cm" fo:margin-right="0.000cm" fo:text-indent="0.600cm" fo:text-align="justify" style:page-number="auto">
        <style:tab-stops>
          <style:tab-stop style:position="0.871cm" style:type="left"/>
        </style:tab-stops>
      </style:paragraph-properties>
      <style:text-properties/>
    </style:style>
    <style:style style:family="paragraph" style:name="P148" style:display-name="P1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2" style:display-name="P152"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3" style:display-name="P153"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54" style:display-name="P154"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5" style:display-name="P155"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6" style:display-name="P156" style:parent-style-name="Style20">
      <style:paragraph-properties fo:background-color="transparent" fo:margin-top="0.000cm" fo:margin-bottom="0.000cm" fo:margin-left="0.000cm" fo:margin-right="0.000cm" fo:text-indent="0.600cm" fo:text-align="justify" style:page-number="auto">
        <style:tab-stops>
          <style:tab-stop style:position="0.879cm" style:type="left"/>
        </style:tab-stops>
      </style:paragraph-properties>
      <style:text-properties/>
    </style:style>
    <style:style style:family="paragraph" style:name="P157" style:display-name="P157" style:parent-style-name="Style20">
      <style:paragraph-properties fo:background-color="transparent" fo:margin-top="0.000cm" fo:margin-bottom="0.000cm" fo:margin-left="0.000cm" fo:margin-right="0.000cm" fo:text-indent="0.600cm" fo:text-align="justify" style:page-number="auto">
        <style:tab-stops>
          <style:tab-stop style:position="0.905cm" style:type="left"/>
        </style:tab-stops>
      </style:paragraph-properties>
      <style:text-properties/>
    </style:style>
    <style:style style:family="paragraph" style:name="P158" style:display-name="P158" style:parent-style-name="Style20">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159" style:display-name="P1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 style:display-name="P162" style:parent-style-name="Style7">
      <style:paragraph-properties fo:background-color="transparent" fo:margin-top="0.000cm" fo:margin-bottom="0.741cm" fo:line-height="100.%" fo:margin-left="0.000cm" fo:margin-right="0.000cm" fo:text-indent="0.600cm" fo:text-align="justify" style:page-number="auto"/>
      <style:text-properties/>
    </style:style>
    <style:style style:family="paragraph" style:name="P163" style:display-name="P163"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64" style:display-name="P164"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5" style:display-name="P165" style:parent-style-name="Style20">
      <style:paragraph-properties fo:background-color="transparent" fo:margin-top="0.000cm" fo:margin-bottom="0.000cm" fo:line-height="111.%" fo:margin-left="0.000cm" fo:margin-right="0.000cm" fo:text-indent="0.600cm" fo:text-align="justify" style:page-number="auto">
        <style:tab-stops>
          <style:tab-stop style:position="0.813cm" style:type="left"/>
        </style:tab-stops>
      </style:paragraph-properties>
      <style:text-properties/>
    </style:style>
    <style:style style:family="paragraph" style:name="P166" style:display-name="P166" style:parent-style-name="Style20">
      <style:paragraph-properties fo:background-color="transparent" fo:margin-top="0.000cm" fo:margin-bottom="0.000cm" fo:line-height="111.%" fo:margin-left="0.000cm" fo:margin-right="0.000cm" fo:text-indent="0.600cm" fo:text-align="justify" style:page-number="auto">
        <style:tab-stops>
          <style:tab-stop style:position="0.879cm" style:type="left"/>
        </style:tab-stops>
      </style:paragraph-properties>
      <style:text-properties/>
    </style:style>
    <style:style style:family="paragraph" style:name="P167" style:display-name="P1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23">
      <style:paragraph-properties fo:background-color="transparent" fo:margin-top="0.000cm" fo:line-height="100.%" fo:margin-left="0.000cm" fo:margin-right="0.000cm" fo:text-indent="0.000cm" fo:text-align="justify" style:page-number="auto"/>
      <style:text-properties/>
    </style:style>
    <style:style style:family="paragraph" style:name="P170" style:display-name="P17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1" style:display-name="P17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2" style:display-name="P17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3" style:display-name="P173" style:parent-style-name="Style7">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174" style:display-name="P174" style:parent-style-name="Style23">
      <style:paragraph-properties fo:background-color="transparent" fo:margin-top="0.000cm" fo:line-height="100.%" fo:margin-left="0.000cm" fo:margin-right="0.000cm" fo:text-indent="0.000cm" fo:text-align="justify" style:page-number="auto"/>
      <style:text-properties/>
    </style:style>
    <style:style style:family="paragraph" style:name="P175" style:display-name="P17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6" style:display-name="P176" style:parent-style-name="Style2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77" style:display-name="P1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 style:display-name="P18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1" style:display-name="P18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2" style:display-name="P18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3" style:display-name="P18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 style:display-name="P184" style:parent-style-name="Style20">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85" style:display-name="P185" style:parent-style-name="Style2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86" style:display-name="P1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 style:display-name="P189"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0" style:display-name="P190"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1" style:display-name="P191" style:parent-style-name="Style7">
      <style:paragraph-properties fo:background-color="transparent" fo:margin-top="0.000cm" fo:margin-bottom="0.000cm" fo:line-height="100.%" fo:margin-left="0.000cm" fo:margin-right="0.000cm" fo:text-indent="0.635cm" fo:text-align="justify" style:page-number="auto">
        <style:tab-stops>
          <style:tab-stop style:position="1.034cm" style:type="left"/>
        </style:tab-stops>
      </style:paragraph-properties>
      <style:text-properties/>
    </style:style>
    <style:style style:family="paragraph" style:name="P192" style:display-name="P192" style:parent-style-name="Style7">
      <style:paragraph-properties fo:background-color="transparent" fo:margin-top="0.000cm" fo:margin-bottom="0.000cm" fo:line-height="100.%" fo:margin-left="0.000cm" fo:margin-right="0.000cm" fo:text-indent="0.635cm" fo:text-align="justify" style:page-number="auto">
        <style:tab-stops>
          <style:tab-stop style:position="1.034cm" style:type="left"/>
        </style:tab-stops>
      </style:paragraph-properties>
      <style:text-properties/>
    </style:style>
    <style:style style:family="paragraph" style:name="P193" style:display-name="P193" style:parent-style-name="Style7">
      <style:paragraph-properties fo:background-color="transparent" fo:margin-top="0.000cm" fo:margin-bottom="0.000cm" fo:line-height="100.%" fo:margin-left="0.000cm" fo:margin-right="0.000cm" fo:text-indent="0.635cm" fo:text-align="justify" style:page-number="auto">
        <style:tab-stops>
          <style:tab-stop style:position="1.034cm" style:type="left"/>
        </style:tab-stops>
      </style:paragraph-properties>
      <style:text-properties/>
    </style:style>
    <style:style style:family="paragraph" style:name="P194" style:display-name="P194" style:parent-style-name="Style7">
      <style:paragraph-properties fo:background-color="transparent" fo:margin-top="0.000cm" fo:margin-bottom="0.000cm" fo:line-height="100.%" fo:margin-left="0.000cm" fo:margin-right="0.000cm" fo:text-indent="0.635cm" fo:text-align="justify" style:page-number="auto">
        <style:tab-stops>
          <style:tab-stop style:position="1.026cm" style:type="left"/>
        </style:tab-stops>
      </style:paragraph-properties>
      <style:text-properties/>
    </style:style>
    <style:style style:family="paragraph" style:name="P195" style:display-name="P195" style:parent-style-name="Style20">
      <style:paragraph-properties fo:background-color="transparent" fo:margin-top="0.000cm" fo:margin-bottom="0.000cm" fo:line-height="113.%" fo:margin-left="0.000cm" fo:margin-right="0.000cm" fo:text-indent="0.600cm" fo:text-align="justify" style:page-number="auto">
        <style:tab-stops>
          <style:tab-stop style:position="0.813cm" style:type="left"/>
        </style:tab-stops>
      </style:paragraph-properties>
      <style:text-properties/>
    </style:style>
    <style:style style:family="paragraph" style:name="P196" style:display-name="P1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7">
      <style:paragraph-properties fo:background-color="transparent" fo:margin-top="0.000cm" fo:margin-bottom="0.000cm" fo:line-height="100.%" fo:margin-left="0.000cm" fo:margin-right="0.000cm" fo:text-indent="0.635cm" fo:text-align="justify" style:page-number="auto">
        <style:tab-stops>
          <style:tab-stop style:position="1.017cm" style:type="left"/>
        </style:tab-stops>
      </style:paragraph-properties>
      <style:text-properties/>
    </style:style>
    <style:style style:family="paragraph" style:name="P199" style:display-name="P199" style:parent-style-name="Style7">
      <style:paragraph-properties fo:background-color="transparent" fo:margin-top="0.000cm" fo:margin-bottom="0.000cm" fo:line-height="100.%" fo:margin-left="0.000cm" fo:margin-right="0.000cm" fo:text-indent="0.635cm" fo:text-align="justify" style:page-number="auto">
        <style:tab-stops>
          <style:tab-stop style:position="1.026cm" style:type="left"/>
        </style:tab-stops>
      </style:paragraph-properties>
      <style:text-properties/>
    </style:style>
    <style:style style:family="paragraph" style:name="P200" style:display-name="P200" style:parent-style-name="Style7">
      <style:paragraph-properties fo:background-color="transparent" fo:margin-top="0.000cm" fo:margin-bottom="0.000cm" fo:line-height="100.%" fo:margin-left="0.000cm" fo:margin-right="0.000cm" fo:text-indent="0.635cm" fo:text-align="justify" style:page-number="auto">
        <style:tab-stops>
          <style:tab-stop style:position="1.026cm" style:type="left"/>
        </style:tab-stops>
      </style:paragraph-properties>
      <style:text-properties/>
    </style:style>
    <style:style style:family="paragraph" style:name="P201" style:display-name="P201"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2" style:display-name="P202"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3" style:display-name="P203"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4" style:display-name="P204" style:parent-style-name="Style20">
      <style:paragraph-properties fo:background-color="transparent" fo:margin-top="0.000cm" fo:margin-bottom="0.000cm" fo:line-height="113.%" fo:margin-left="0.000cm" fo:margin-right="0.000cm" fo:text-indent="0.635cm" fo:text-align="justify" style:page-number="auto">
        <style:tab-stops>
          <style:tab-stop style:position="0.787cm" style:type="left"/>
        </style:tab-stops>
      </style:paragraph-properties>
      <style:text-properties/>
    </style:style>
    <style:style style:family="paragraph" style:name="P205" style:display-name="P205" style:parent-style-name="Style20">
      <style:paragraph-properties fo:background-color="transparent" fo:margin-top="0.000cm" fo:margin-bottom="0.000cm" fo:line-height="113.%" fo:margin-left="0.000cm" fo:margin-right="0.000cm" fo:text-indent="0.635cm" fo:text-align="justify" style:page-number="auto">
        <style:tab-stops>
          <style:tab-stop style:position="0.923cm" style:type="left"/>
        </style:tab-stops>
      </style:paragraph-properties>
      <style:text-properties/>
    </style:style>
    <style:style style:family="paragraph" style:name="P206" style:display-name="P2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9" style:display-name="P209"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0" style:display-name="P210"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1" style:display-name="P211"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2" style:display-name="P212" style:parent-style-name="Style20">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213" style:display-name="P213" style:parent-style-name="Style20">
      <style:paragraph-properties fo:background-color="transparent" fo:margin-top="0.000cm" fo:margin-bottom="0.000cm" fo:margin-left="0.000cm" fo:margin-right="0.000cm" fo:text-indent="0.000cm" fo:text-align="justify" style:page-number="auto">
        <style:tab-stops>
          <style:tab-stop style:position="0.254cm" style:type="left"/>
        </style:tab-stops>
      </style:paragraph-properties>
      <style:text-properties/>
    </style:style>
    <style:style style:family="paragraph" style:name="P214" style:display-name="P214" style:parent-style-name="Style20">
      <style:paragraph-properties fo:background-color="transparent" fo:margin-top="0.000cm" fo:margin-bottom="0.000cm" fo:margin-left="0.000cm" fo:margin-right="0.000cm" fo:text-indent="0.000cm" fo:text-align="justify" style:page-number="auto">
        <style:tab-stops>
          <style:tab-stop style:position="0.262cm" style:type="left"/>
        </style:tab-stops>
      </style:paragraph-properties>
      <style:text-properties/>
    </style:style>
    <style:style style:family="paragraph" style:name="P215" style:display-name="P215" style:parent-style-name="Style20">
      <style:paragraph-properties fo:background-color="transparent" fo:margin-top="0.000cm" fo:margin-bottom="0.000cm" fo:margin-left="0.000cm" fo:margin-right="0.000cm" fo:text-indent="0.635cm" fo:text-align="justify" style:page-number="auto">
        <style:tab-stops>
          <style:tab-stop style:position="0.804cm" style:type="left"/>
        </style:tab-stops>
      </style:paragraph-properties>
      <style:text-properties/>
    </style:style>
    <style:style style:family="paragraph" style:name="P216" style:display-name="P216" style:parent-style-name="Style20">
      <style:paragraph-properties fo:background-color="transparent" fo:margin-top="0.000cm" fo:margin-bottom="0.000cm" fo:margin-left="0.000cm" fo:margin-right="0.000cm" fo:text-indent="0.635cm" fo:text-align="justify" style:page-number="auto">
        <style:tab-stops>
          <style:tab-stop style:position="0.931cm" style:type="left"/>
        </style:tab-stops>
      </style:paragraph-properties>
      <style:text-properties/>
    </style:style>
    <style:style style:family="paragraph" style:name="P217" style:display-name="P217" style:parent-style-name="Style20">
      <style:paragraph-properties fo:background-color="transparent" fo:margin-top="0.000cm" fo:margin-bottom="0.000cm" fo:margin-left="0.000cm" fo:margin-right="0.000cm" fo:text-indent="0.635cm" fo:text-align="justify" style:page-number="auto">
        <style:tab-stops>
          <style:tab-stop style:position="0.830cm" style:type="left"/>
        </style:tab-stops>
      </style:paragraph-properties>
      <style:text-properties/>
    </style:style>
    <style:style style:family="paragraph" style:name="P218" style:display-name="P2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 style:display-name="P221" style:parent-style-name="Style7">
      <style:paragraph-properties fo:background-color="transparent" fo:margin-top="0.000cm" fo:margin-bottom="0.776cm" fo:line-height="100.%" fo:margin-left="0.000cm" fo:margin-right="0.000cm" fo:text-indent="0.600cm" fo:text-align="justify" style:page-number="auto"/>
      <style:text-properties/>
    </style:style>
    <style:style style:family="paragraph" style:name="P222" style:display-name="P222" style:parent-style-name="Style23">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223" style:display-name="P223"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4" style:display-name="P224"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 style:display-name="P225" style:parent-style-name="Style20">
      <style:paragraph-properties fo:background-color="transparent" fo:margin-top="0.000cm" fo:margin-bottom="0.000cm" fo:line-height="113.%" fo:margin-left="0.000cm" fo:margin-right="0.000cm" fo:text-indent="0.600cm" fo:text-align="justify" style:page-number="auto">
        <style:tab-stops>
          <style:tab-stop style:position="0.879cm" style:type="left"/>
        </style:tab-stops>
      </style:paragraph-properties>
      <style:text-properties/>
    </style:style>
    <style:style style:family="paragraph" style:name="P226" style:display-name="P226" style:parent-style-name="Style20">
      <style:paragraph-properties fo:background-color="transparent" fo:margin-top="0.000cm" fo:margin-bottom="0.000cm" fo:line-height="113.%" fo:margin-left="0.000cm" fo:margin-right="0.000cm" fo:text-indent="0.600cm" fo:text-align="justify" style:page-number="auto">
        <style:tab-stops>
          <style:tab-stop style:position="0.813cm" style:type="left"/>
        </style:tab-stops>
      </style:paragraph-properties>
      <style:text-properties/>
    </style:style>
    <style:style style:family="paragraph" style:name="P227" style:display-name="P2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0" style:display-name="P230" style:parent-style-name="Style7">
      <style:paragraph-properties fo:background-color="transparent" fo:margin-top="0.000cm" fo:margin-bottom="0.741cm" fo:line-height="100.%" fo:margin-left="0.000cm" fo:margin-right="0.000cm" fo:text-indent="0.635cm" fo:text-align="justify" style:page-number="auto"/>
      <style:text-properties/>
    </style:style>
    <style:style style:family="paragraph" style:name="P231" style:display-name="P231" style:parent-style-name="Style23">
      <style:paragraph-properties fo:background-color="transparent" fo:margin-top="0.000cm" fo:line-height="100.%" fo:margin-left="0.000cm" fo:margin-right="0.000cm" fo:text-indent="0.000cm" fo:text-align="justify" style:page-number="auto"/>
      <style:text-properties/>
    </style:style>
    <style:style style:family="paragraph" style:name="P232" style:display-name="P232"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3" style:display-name="P233" style:parent-style-name="Style20">
      <style:paragraph-properties fo:background-color="transparent" fo:margin-top="0.000cm" fo:margin-bottom="0.000cm" fo:line-height="115.%" fo:margin-left="0.000cm" fo:margin-right="0.000cm" fo:text-indent="0.635cm" fo:text-align="justify" style:page-number="auto">
        <style:tab-stops>
          <style:tab-stop style:position="0.830cm" style:type="left"/>
        </style:tab-stops>
      </style:paragraph-properties>
      <style:text-properties/>
    </style:style>
    <style:style style:family="paragraph" style:name="P234" style:display-name="P234" style:parent-style-name="Style20">
      <style:paragraph-properties fo:background-color="transparent" fo:margin-top="0.000cm" fo:margin-bottom="0.000cm" fo:line-height="115.%" fo:margin-left="0.000cm" fo:margin-right="0.000cm" fo:text-indent="0.635cm" fo:text-align="justify" style:page-number="auto">
        <style:tab-stops>
          <style:tab-stop style:position="0.923cm" style:type="left"/>
        </style:tab-stops>
      </style:paragraph-properties>
      <style:text-properties/>
    </style:style>
    <style:style style:family="paragraph" style:name="P235" style:display-name="P2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 style:display-name="P23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9" style:display-name="P23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0" style:display-name="P24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1" style:display-name="P24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2" style:display-name="P242" style:parent-style-name="Style20">
      <style:paragraph-properties fo:background-color="transparent" fo:margin-top="0.000cm" fo:margin-bottom="0.000cm" fo:line-height="111.%" fo:margin-left="0.000cm" fo:margin-right="0.000cm" fo:text-indent="0.564cm" fo:text-align="justify" style:page-number="auto">
        <style:tab-stops>
          <style:tab-stop style:position="0.852cm" style:type="left"/>
        </style:tab-stops>
      </style:paragraph-properties>
      <style:text-properties/>
    </style:style>
    <style:style style:family="paragraph" style:name="P243" style:display-name="P243" style:parent-style-name="Style20">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44" style:display-name="P2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7">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247" style:display-name="P247" style:parent-style-name="Style23">
      <style:paragraph-properties fo:background-color="transparent" fo:margin-top="0.000cm" fo:line-height="100.%" fo:margin-left="0.000cm" fo:margin-right="0.000cm" fo:text-indent="0.000cm" fo:text-align="justify" style:page-number="auto"/>
      <style:text-properties/>
    </style:style>
    <style:style style:family="paragraph" style:name="P248" style:display-name="P24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9" style:display-name="P24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0" style:display-name="P25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1" style:display-name="P25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2" style:display-name="P25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3" style:display-name="P253" style:parent-style-name="Style20">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254" style:display-name="P254" style:parent-style-name="Style20">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255" style:display-name="P2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 style:display-name="P258" style:parent-style-name="Style7">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259" style:display-name="P25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 style:display-name="P26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1" style:display-name="P26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 style:display-name="P262" style:parent-style-name="Style20">
      <style:paragraph-properties fo:background-color="transparent" fo:margin-top="0.000cm" fo:margin-bottom="0.000cm" fo:line-height="115.%" fo:margin-left="0.000cm" fo:margin-right="0.000cm" fo:text-indent="0.564cm" fo:text-align="justify" style:page-number="auto">
        <style:tab-stops>
          <style:tab-stop style:position="0.796cm" style:type="left"/>
        </style:tab-stops>
      </style:paragraph-properties>
      <style:text-properties/>
    </style:style>
    <style:style style:family="paragraph" style:name="P263" style:display-name="P263" style:parent-style-name="Style20">
      <style:paragraph-properties fo:background-color="transparent" fo:margin-top="0.000cm" fo:margin-bottom="0.000cm" fo:line-height="115.%" fo:margin-left="0.000cm" fo:margin-right="0.000cm" fo:text-indent="0.564cm" fo:text-align="justify" style:page-number="auto">
        <style:tab-stops>
          <style:tab-stop style:position="0.861cm" style:type="left"/>
        </style:tab-stops>
      </style:paragraph-properties>
      <style:text-properties/>
    </style:style>
    <style:style style:family="paragraph" style:name="P264" style:display-name="P264" style:parent-style-name="Style20">
      <style:paragraph-properties fo:background-color="transparent" fo:margin-top="0.000cm" fo:margin-bottom="0.000cm" fo:line-height="115.%" fo:margin-left="0.000cm" fo:margin-right="0.000cm" fo:text-indent="0.564cm" fo:text-align="justify" style:page-number="auto">
        <style:tab-stops>
          <style:tab-stop style:position="0.852cm" style:type="left"/>
        </style:tab-stops>
      </style:paragraph-properties>
      <style:text-properties/>
    </style:style>
    <style:style style:family="paragraph" style:name="P265" style:display-name="P265" style:parent-style-name="Style20">
      <style:paragraph-properties fo:background-color="transparent" fo:margin-top="0.000cm" fo:margin-bottom="0.000cm" fo:line-height="115.%" fo:margin-left="0.000cm" fo:margin-right="0.000cm" fo:text-indent="0.564cm" fo:text-align="justify" style:page-number="auto">
        <style:tab-stops>
          <style:tab-stop style:position="0.869cm" style:type="left"/>
        </style:tab-stops>
      </style:paragraph-properties>
      <style:text-properties/>
    </style:style>
    <style:style style:family="paragraph" style:name="P266" style:display-name="P2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9" style:display-name="P269" style:parent-style-name="Style7">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270" style:display-name="P270" style:parent-style-name="Style2">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271" style:display-name="P27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2" style:display-name="P272" style:parent-style-name="Style20">
      <style:paragraph-properties fo:background-color="transparent" fo:margin-top="0.000cm" fo:margin-bottom="0.000cm" fo:line-height="113.%" fo:margin-left="0.000cm" fo:margin-right="0.000cm" fo:text-indent="0.564cm" fo:text-align="justify" style:page-number="auto">
        <style:tab-stops>
          <style:tab-stop style:position="0.796cm" style:type="left"/>
        </style:tab-stops>
      </style:paragraph-properties>
      <style:text-properties/>
    </style:style>
    <style:style style:family="paragraph" style:name="P273" style:display-name="P2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 style:display-name="P27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7" style:display-name="P27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8" style:display-name="P27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9" style:display-name="P27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0" style:display-name="P28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1" style:display-name="P281" style:parent-style-name="Style20">
      <style:paragraph-properties fo:background-color="transparent" fo:margin-top="0.000cm" fo:margin-bottom="0.000cm" fo:line-height="100.%" fo:margin-left="0.000cm" fo:margin-right="0.000cm" fo:text-indent="0.529cm" fo:text-align="justify" style:page-number="auto">
        <style:tab-stops>
          <style:tab-stop style:position="0.826cm" style:type="left"/>
        </style:tab-stops>
      </style:paragraph-properties>
      <style:text-properties/>
    </style:style>
    <style:style style:family="paragraph" style:name="P282" style:display-name="P282" style:parent-style-name="Style20">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283" style:display-name="P2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6" style:display-name="P286">
      <style:paragraph-properties style:page-number="auto"/>
      <style:text-properties fo:font-size="5.pt" style:font-size-asian="5.pt" style:font-size-complex="5.pt"/>
    </style:style>
    <style:style style:family="paragraph" style:name="P287" style:display-name="P287">
      <style:paragraph-properties style:page-number="auto"/>
      <style:text-properties fo:font-size="5.0000000000000003e-002pt" style:font-size-asian="5.0000000000000003e-002pt" style:font-size-complex="5.0000000000000003e-002pt"/>
    </style:style>
    <style:style style:family="paragraph" style:name="P289" style:display-name="P289" style:master-page-name="PageStyle0">
      <style:paragraph-properties fo:line-height="0.002cm" style:page-number="auto"/>
      <style:text-properties/>
    </style:style>
    <style:style style:family="paragraph" style:name="P290" style:display-name="P290" style:master-page-name="PageStyle1">
      <style:paragraph-properties fo:line-height="0.002cm" style:page-number="auto"/>
      <style:text-properties/>
    </style:style>
    <style:style style:family="paragraph" style:name="P291" style:display-name="P291" style:master-page-name="PageStyle2">
      <style:paragraph-properties fo:line-height="0.002cm" style:page-number="auto"/>
      <style:text-properties/>
    </style:style>
    <style:style style:family="paragraph" style:name="P292" style:display-name="P292" style:master-page-name="PageStyle3">
      <style:paragraph-properties fo:line-height="0.002cm" style:page-number="auto"/>
      <style:text-properties/>
    </style:style>
    <style:style style:family="paragraph" style:name="P293" style:display-name="P293" style:master-page-name="PageStyle4">
      <style:paragraph-properties fo:line-height="0.002cm" style:page-number="auto"/>
      <style:text-properties/>
    </style:style>
    <style:style style:family="paragraph" style:name="P294" style:display-name="P294" style:master-page-name="PageStyle5">
      <style:paragraph-properties fo:line-height="0.002cm" style:page-number="auto"/>
      <style:text-properties/>
    </style:style>
    <style:style style:family="paragraph" style:name="P295" style:display-name="P295" style:master-page-name="PageStyle6">
      <style:paragraph-properties fo:line-height="0.002cm" style:page-number="auto"/>
      <style:text-properties/>
    </style:style>
    <style:style style:family="paragraph" style:name="P296" style:display-name="P296" style:master-page-name="PageStyle7">
      <style:paragraph-properties fo:line-height="0.002cm" style:page-number="auto"/>
      <style:text-properties/>
    </style:style>
    <style:style style:family="paragraph" style:name="P297" style:display-name="P297" style:master-page-name="PageStyle8">
      <style:paragraph-properties fo:line-height="0.002cm" style:page-number="auto"/>
      <style:text-properties/>
    </style:style>
    <style:style style:family="paragraph" style:name="P298" style:display-name="P298" style:master-page-name="PageStyle9">
      <style:paragraph-properties fo:line-height="0.002cm" style:page-number="auto"/>
      <style:text-properties/>
    </style:style>
    <style:style style:family="paragraph" style:name="P299" style:display-name="P299" style:master-page-name="PageStyle10">
      <style:paragraph-properties fo:line-height="0.002cm" style:page-number="auto"/>
      <style:text-properties/>
    </style:style>
    <style:style style:family="paragraph" style:name="P300" style:display-name="P300" style:master-page-name="PageStyle11">
      <style:paragraph-properties fo:line-height="0.002cm" style:page-number="auto"/>
      <style:text-properties/>
    </style:style>
    <style:style style:family="paragraph" style:name="P301" style:display-name="P301" style:master-page-name="PageStyle12">
      <style:paragraph-properties fo:line-height="0.002cm" style:page-number="auto"/>
      <style:text-properties/>
    </style:style>
    <style:style style:family="paragraph" style:name="P302" style:display-name="P302" style:master-page-name="PageStyle13">
      <style:paragraph-properties fo:line-height="0.002cm" style:page-number="auto"/>
      <style:text-properties/>
    </style:style>
    <style:style style:family="paragraph" style:name="P303" style:display-name="P303" style:master-page-name="PageStyle14">
      <style:paragraph-properties fo:line-height="0.002cm" style:page-number="auto"/>
      <style:text-properties/>
    </style:style>
    <style:style style:family="paragraph" style:name="P304" style:display-name="P304" style:master-page-name="PageStyle15">
      <style:paragraph-properties fo:line-height="0.002cm" style:page-number="auto"/>
      <style:text-properties/>
    </style:style>
    <style:style style:family="paragraph" style:name="P305" style:display-name="P305" style:master-page-name="PageStyle16">
      <style:paragraph-properties fo:line-height="0.002cm" style:page-number="auto"/>
      <style:text-properties/>
    </style:style>
    <style:style style:family="paragraph" style:name="P306" style:display-name="P306" style:master-page-name="PageStyle17">
      <style:paragraph-properties fo:line-height="0.002cm" style:page-number="auto"/>
      <style:text-properties/>
    </style:style>
    <style:style style:family="paragraph" style:name="P307" style:display-name="P307" style:master-page-name="PageStyle18">
      <style:paragraph-properties fo:line-height="0.002cm" style:page-number="auto"/>
      <style:text-properties/>
    </style:style>
    <style:style style:family="paragraph" style:name="P308" style:display-name="P308" style:master-page-name="PageStyle19">
      <style:paragraph-properties fo:line-height="0.002cm" style:page-number="auto"/>
      <style:text-properties/>
    </style:style>
    <style:style style:family="paragraph" style:name="P309" style:display-name="P309" style:master-page-name="PageStyle20">
      <style:paragraph-properties fo:line-height="0.002cm" style:page-number="auto"/>
      <style:text-properties/>
    </style:style>
    <style:style style:family="paragraph" style:name="P310" style:display-name="P310" style:master-page-name="PageStyle21">
      <style:paragraph-properties fo:line-height="0.002cm" style:page-number="auto"/>
      <style:text-properties/>
    </style:style>
    <style:style style:family="paragraph" style:name="P311" style:display-name="P311" style:master-page-name="PageStyle22">
      <style:paragraph-properties fo:line-height="0.002cm" style:page-number="auto"/>
      <style:text-properties/>
    </style:style>
    <style:style style:family="paragraph" style:name="P312" style:display-name="P312" style:master-page-name="PageStyle23">
      <style:paragraph-properties fo:line-height="0.002cm" style:page-number="auto"/>
      <style:text-properties/>
    </style:style>
    <text:list-style style:name="L0">
      <text:list-level-style-number text:start-value="1" style:num-format="1" text:level="1" text:style-name="CharStyle11"/>
    </text:list-style>
    <text:list-style style:name="L2">
      <text:list-level-style-bullet text:bullet-char="-" text:level="1" text:style-name="CharStyle8"/>
    </text:list-style>
    <text:list-style style:name="L4">
      <text:list-level-style-number text:start-value="1" style:num-format="a" text:level="1" text:style-name="CharStyle8" style:num-suffix=")"/>
    </text:list-style>
    <text:list-style style:name="L6">
      <text:list-level-style-number text:start-value="1" style:num-format="1" text:level="1" text:style-name="CharStyle8" style:num-suffix=")"/>
    </text:list-style>
    <text:list-style style:name="L8">
      <text:list-level-style-bullet text:bullet-char="-" text:level="1" text:style-name="CharStyle21"/>
    </text:list-style>
    <text:list-style style:name="L10">
      <text:list-level-style-number text:start-value="47" style:num-format="1" text:level="1" text:style-name="CharStyle2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289"/>
        <text:p text:style-name="P2"><draw:frame draw:style-name="fr1" svg:x="0.776cm" svg:y="2.406cm" text:anchor-type="paragraph"><draw:text-box fo:min-width="13.250cm" fo:min-height="0.559cm"><text:p text:style-name="P51"><text:span text:style-name="CharStyle4">Natalia Zarzecka</text:span></text:p></draw:text-box></draw:frame><draw:frame draw:style-name="fr2" svg:x="0.776cm" svg:y="3.997cm" svg:width="13.250cm" svg:height="14.977cm" text:anchor-type="paragraph"><draw:text-box><text:h text:outline-level="1" text:style-name="P52"><text:bookmark-start text:name="bookmark0"/><text:bookmark-start text:name="bookmark1"/><text:span text:style-name="CharStyle6">TADEUSZ KANTOR WE WŁOSZECH</text:span><text:bookmark-end text:name="bookmark0"/><text:bookmark-end text:name="bookmark1"/></text:h><text:p text:style-name="P53"><text:span text:style-name="CharStyle8">Tadeusz Kantor jako malarz poznany został we Włoszech już w roku 1958 podczas trwania XXIX Biennale Sztuki w Wenecji. Zrealizowany został wówczas przez Anto­niego Nurzyńskiego i Mieczysława Waśkowskiego - według koncepcji Kantora - film </text:span><text:span text:style-name="CharStyle9">Uwaga malarstwo,</text:span><text:span text:style-name="CharStyle8"><text:s text:c="1"/>prezentujący proces powstawania obrazu informel. Otrzymał on wyróżnienie, jako jedyne dzieło artystyczne nieposiadające charakteru dydaktycznego, </text:span><text:span text:style-name="T5">na </text:span><text:span text:style-name="CharStyle8">I Międzynarodowym Konkursie Filmów o Sztuce. Podczas kolejnego Biennale, w roku 1960, Kantor znalazł się wśród artystów wystawiających w Pawilonie Polskim. Na wystawie, która miała być przeglądem aktualnych kierunków sztuki polskiej, pre­zentowali swe prace głównie koloryści, między innymi Potworowski i Rzepiński. </text:span><text:span text:style-name="CharStyle9">Jej charakter był zdecydowanie anachroniczny, jedyną innowacją stało się pokazanie siedmiu taszystowsłdch obrazów Tadeusza Kantora'. </text:span></text:p><text:p text:style-name="P54"><text:span text:style-name="CharStyle8">W 1961 roku wraz z żoną, Marią Stangret, odwiedził Kantor po raz kolejny Wło­chy, tym razem Rzym, Florencję, Mediolan oraz wyspę Elbę. Był to pobyt wyraźnie turystyczny, najprawdopodobniej jeden z nielicznych, bowiem każdy następny przy­jazd do Italii związany był z działalnością artystyczną, wystawami indywidualnymi bądź z występami teatru Cricot 2. </text:span></text:p><text:p text:style-name="P55"><text:span text:style-name="CharStyle8">Kilka lat później, 30 maja 1968 roku w </text:span><text:span text:style-name="T6">Valgano </text:span><text:span text:style-name="CharStyle8">Tadeusz Kantor otrzymał między­narodową nagrodę za twórczość malarską Premio Marzotto. Nagroda ta została ufun­dowana w roku 1951 przez rodzinę przedsiębiorców włoskich. Początkowo przyzna­wano ją corocznie tyko w dziedzinie literatury (dla pisarzy włoskich). W następnych latach zakres otrzymujących wyróżnienie rozszerzył się na inne dziedziny naukowe i artystyczne. Nagroda za twórczość w dziedzinie malarstwa po raz pierwszy przyznana została w roku 1953 i od tego czasu mogli ją otrzymywać również artyści zagraniczni. Kantor otrzymał ją za swe </text:span><text:span text:style-name="CharStyle9">Ambalaże</text:span></text:p><text:p text:style-name="P56"><text:span text:style-name="CharStyle8">Początki włoskich kontaktów Kantora, związanych z działalnością jego teatru, miały swoje korzenie w byłej Jugosławii, gdzie w 1968 odbył się międzynarodowy plener poświęcony mozaice. Podczas jego trwania zrodziła się długoletnia przyjaźń pomiędzy dwoma artystami: </text:span><text:span text:style-name="T6">Achille </text:span><text:span text:style-name="CharStyle8">Perillim i Kantorem. Spotkanie na wyspie Korćula w </text:span><text:span text:style-name="T5">Vela </text:span><text:span text:style-name="CharStyle8">Luce, wspomina Perilli: „Wszystko zaczęło się latem ‘68 roku, kiedy zapro­szono mnie do uczestnictwa w Recontre </text:span><text:span text:style-name="T6">Internationale </text:span><text:span text:style-name="CharStyle8">w </text:span><text:span text:style-name="T5">Vela </text:span><text:span text:style-name="CharStyle8">Luka (... ) Znalazłem się w grupie artystów pochodzących ze wszystkich stron Europy, zebranych tam przypad­kowo przez poetę, krytyka, Jeana </text:span><text:span text:style-name="T6">Clarence’</text:span><text:span text:style-name="CharStyle8">a Lamberta. Zafascynowani pięknem oto-</text:span></text:p></draw:text-box></draw:frame><draw:frame draw:style-name="fr3" svg:x="0.776cm" svg:y="19.482cm" svg:width="13.250cm" svg:height="0.871cm" text:anchor-type="paragraph"><draw:text-box><text:list text:style-name="L0" xml:id="1"><text:list-item><text:p text:style-name="P57"><text:span text:style-name="CharStyle11"><text:tab/>J. Sosnowska, </text:span><text:span text:style-name="CharStyle12">Polacy na Biennale Sztuki w Wenecji 1895-1999,</text:span><text:span text:style-name="CharStyle11"><text:s text:c="1"/>s. 123. Instytut Polskiej Aka­demii Nauk, Warszawa 1999. </text:span></text:p></text:list-item></text:list></draw:text-box></draw:frame></text:p>
      </text:section>
      <text:section text:style-name="Sect1" text:name="Section1">
        <text:p text:style-name="P290"><draw:line text:anchor-type="paragraph" draw:style-name="gr1" svg:x1="0.930cm" svg:y1="16.824cm" svg:x2="6.025cm" svg:y2="16.824cm"><text:p/></draw:line></text:p>
        <text:p text:style-name="P5"><draw:frame draw:style-name="fr4" svg:x="0.878cm" svg:y="-0.016cm" text:anchor-type="paragraph"><draw:text-box fo:min-width="0.526cm" fo:min-height="0.415cm"><text:p text:style-name="P59"><text:span text:style-name="CharStyle18">138</text:span></text:p></draw:text-box></draw:frame><draw:frame draw:style-name="fr6" svg:x="11.656cm" svg:y="0.060cm" text:anchor-type="paragraph"><draw:text-box fo:min-width="2.277cm" fo:min-height="0.415cm"><text:p text:style-name="P60"><text:span text:style-name="T14">Natalia </text:span><text:span text:style-name="CharStyle19">Zarzecka</text:span></text:p></draw:text-box></draw:frame><draw:frame draw:style-name="fr7" svg:x="0.794cm" svg:y="0.931cm" svg:width="13.217cm" svg:height="15.612cm" text:anchor-type="paragraph"><draw:text-box><text:p text:style-name="P61"><text:span text:style-name="CharStyle8">czenia, spędzaliśmy całe dnie robiąc mozaiki lub na odmianę kąpiąc się w morzu (... ) Jeden spośród przebywających tam artystów wyróżniał się wyjątkową pracowitością unikając naszych kąpielowo-twórczych doświadczeń. Przesiadywał ze swoją żoną [Marią Stangret - N. Z. ] i Anką Ptaszkowską przyjaciółką i krytykiem sztuki, w kawiarni, tam pisząc i rysując. Był to Tadeusz Kantor. Obserwował mnie z dystansu, a pewnego dnia zaprosił do swojego stolika na rozmowę. Od tego momentu rozpoczęła się nasza przyjaźń, która przetrwała lata (... )”</text:span><text:span text:style-name="T16">2</text:span><text:span text:style-name="CharStyle8">. </text:span></text:p><text:p text:style-name="P62"><text:span text:style-name="CharStyle8">Bezpośrednim skutkiem tego spotkania stały się liczne, wzajemne kontakty. Naj­pierw w Polsce, w 1969 roku </text:span><text:span text:style-name="T6">Achille </text:span><text:span text:style-name="CharStyle8">Perilli zaprezentował swoje prace na wystawie w warszawskiej Galerii Foksal, a następnie Teatr Cricot 2 wyruszył w swoje pierwsze zagraniczne </text:span><text:span text:style-name="T17">tournée </text:span><text:span text:style-name="CharStyle8">do Rzymu ze spektaklem </text:span><text:span text:style-name="CharStyle9">Kurka Wodna,</text:span><text:span text:style-name="CharStyle8"><text:s text:c="1"/>który zaprezentowano podczas międzynarodowego Festiwalu Premio Roma. Perilli tak relacjonuje rozmowy dotyczące przyjazdu Cricot 2 do Rzymu: „Gerarda Guerrieri [organizatorka Festiwalu -N. Z. ] wierzyła mi na słowo, kiedy opowiadałem jej o Kantorze i jego teatrze, chociaż ja nie widziałem i nie wiedziałem nic, tyle, co opowiadał mi Kantor. Po tysiącach pro­blemów biurokratycznych i organizacyjnych spektakl odbył się w Galeria Nazionale </text:span><text:span text:style-name="T6">d’Arte </text:span><text:span text:style-name="CharStyle8">Moderna w Rzymie, prowadzonej przez Palmę Buccarelli, która także uwie­rzyła mi na słowo”</text:span><text:span text:style-name="T16">3</text:span><text:span text:style-name="CharStyle8">. W liście do Perilliego z 26 października 1968 roku Kantor napi­sał:, „Kiedy otrzymałem zaproszenie od Pani Guerrieri, zacząłem jeździć na trasie Kraków/Warszawa/Kraków, aby porozmawiać z osobami, które nigdy nie miały czasu, przekonywać, tłumaczyć, udawać poważnego (... ) jeżeli chodzi o nasz wyjazd do Rzymu otrzymałem zezwolenie z Ministerstwa Kultury i obietnicę subwencji. Pod koniec listopada będę wiedział wszystko w sprawie wyjazdu (... )”</text:span><text:span text:style-name="T16">4</text:span><text:span text:style-name="CharStyle8">. </text:span></text:p><text:p text:style-name="P63"><text:span text:style-name="CharStyle8">Podczas rzymskich prezentacji </text:span><text:span text:style-name="CharStyle9">Kurki Wodnej</text:span><text:span text:style-name="CharStyle8"><text:s text:c="1"/>swoje pierwsze zdjęcia wykonał Ro­mano </text:span><text:span text:style-name="T6">Martinis, </text:span><text:span text:style-name="CharStyle8">który w ciągu następnych dwudziestu lat towarzyszył ze swoim apara­tem fotograficznym wszystkim prezentacjom Teatru Cricot 2 na terenie Włoch, two­rząc w ten sposób jedną z najważniejszych kolekcji zdjęć uwieczniających historię tej grupy, unikatowy zapis emocji na zawsze zatrzymanych w kadrze. </text:span></text:p><text:p text:style-name="P64"><text:span text:style-name="CharStyle8">Spektakl </text:span><text:span text:style-name="CharStyle9">Kurka Wodna</text:span><text:span text:style-name="CharStyle8"><text:s text:c="1"/>pokazany został także w dwóch innych miastach, w Modenie i trzykrotnie w Bolonii w Teatrze La Soffitta. „Na pierwszym pokazie pu­bliczność liczyła około dwudziestu osób, wśród których znaleźli się krytycy, badacze teatru oraz żądni nowości »teatrofile«”</text:span><text:span text:style-name="T16">5 6</text:span><text:span text:style-name="CharStyle8">. Pomimo iż frekwencja podczas kolejnych spektakli nie zwiększała się, Cricot 2 miał za sobą pierwszy zagraniczny sukces, po występach we Włoszech przyszła propozycja prezentacji </text:span><text:span text:style-name="CharStyle9">Kurki</text:span><text:span text:style-name="CharStyle8"><text:s text:c="1"/>w Nancy i Paryżu (1971) oraz Edynburgu (1972). Był to początek długoletniej wędrówki teatru. </text:span></text:p><text:p text:style-name="P65"><text:span text:style-name="CharStyle8">Na Festiwal Premio Roma Cricot 2 powrócił w roku 1974, z nowym spektaklem </text:span><text:span text:style-name="CharStyle9">Nadobnisie i koczkodany</text:span><text:span text:style-name="CharStyle8"><text:s text:c="1"/>Także tym razem zaproszenie do udziału w Festiwalu było</text:span></text:p></draw:text-box></draw:frame><draw:frame draw:style-name="fr8" svg:x="0.794cm" svg:y="17.036cm" svg:width="13.217cm" svg:height="0.330cm" text:anchor-type="paragraph"><draw:text-box><text:p text:style-name="P66"><text:span text:style-name="T18">2</text:span><text:span text:style-name="CharStyle21"><text:tab/>A. Perilli, </text:span><text:span text:style-name="CharStyle22">Kantor ab </text:span><text:span text:style-name="T21">ovo, </text:span><text:span text:style-name="CharStyle22">Tadeusz Kantor. Teatr Cricot 2,</text:span><text:span text:style-name="CharStyle21"><text:s text:c="1"/>Odepius, Turyn 2000. </text:span></text:p></draw:text-box></draw:frame><draw:frame draw:style-name="fr9" svg:x="0.794cm" svg:y="17.417cm" svg:width="13.217cm" svg:height="0.288cm" text:anchor-type="paragraph"><draw:text-box><text:p text:style-name="P67"><text:span text:style-name="T18">3</text:span><text:span text:style-name="CharStyle21"><text:tab/>Tamże. </text:span></text:p></draw:text-box></draw:frame><draw:frame draw:style-name="fr10" svg:x="0.794cm" svg:y="17.798cm" svg:width="13.217cm" svg:height="0.288cm" text:anchor-type="paragraph"><draw:text-box><text:p text:style-name="P68"><text:span text:style-name="T18">4</text:span><text:span text:style-name="CharStyle21"><text:tab/>Tamże. </text:span></text:p></draw:text-box></draw:frame><draw:frame draw:style-name="fr11" svg:x="0.794cm" svg:y="18.179cm" svg:width="13.217cm" svg:height="0.347cm" text:anchor-type="paragraph"><draw:text-box><text:p text:style-name="P69"><text:span text:style-name="T18">5</text:span><text:span text:style-name="CharStyle21"><text:tab/>G. Rimondi, </text:span><text:span text:style-name="CharStyle22">Kantor w Bolonii 15 lat później,</text:span><text:span text:style-name="CharStyle21"><text:s text:c="1"/></text:span><text:span text:style-name="T22">„L’Unita”, </text:span><text:span text:style-name="CharStyle21">14 IX 1984. </text:span></text:p></draw:text-box></draw:frame><draw:frame draw:style-name="fr12" svg:x="0.794cm" svg:y="18.568cm" svg:width="13.217cm" svg:height="2.353cm" text:anchor-type="paragraph"><draw:text-box><text:p text:style-name="P70"><text:span text:style-name="T18">6</text:span><text:span text:style-name="CharStyle21"><text:tab/>W „11 Giomale dTtalia” czytamy: „W sposób zabawny, fantazyjny i ironiczny otworzył swoje podwoje polski Teatr Cricot 2, dążący do realizacji teatru wyzwolonego z podrzędnej roli, jaką od­grywał zwłaszcza w stosunku do literatury, teatr pełen inwencji, zamiłowania do absurdu i miłości do tego, co niemożliwe. Sądząc po wynikach akcji scenicznej wypracowanej przez tego czarownika, który nosi imię Kantor (malarz zakochany w nowym, który nakreślił linię filozofii teatru awangardo­wego), cel ten został w pełni osiągnięty. Widz, który przeczyta na afiszach nazwisko Witkiewicza</text:span></text:p></draw:text-box></draw:frame></text:p>
      </text:section>
      <text:section text:style-name="Sect2" text:name="Section2">
        <text:p text:style-name="P291"><draw:line text:anchor-type="paragraph" draw:style-name="gr1" svg:x1="0.937cm" svg:y1="16.392cm" svg:x2="5.925cm" svg:y2="16.392cm"><text:p/></draw:line></text:p>
        <text:p text:style-name="P8"><draw:frame draw:style-name="fr13" svg:x="0.861cm" svg:y="0.051cm" text:anchor-type="paragraph"><draw:text-box fo:min-width="5.309cm" fo:min-height="0.415cm"><text:p text:style-name="P72"><text:span text:style-name="CharStyle18">TADEUSZ KANTOR WE WŁOSZECH</text:span></text:p></draw:text-box></draw:frame><draw:frame draw:style-name="fr15" svg:x="13.400cm" svg:y="0.060cm" text:anchor-type="paragraph"><draw:text-box fo:min-width="0.533cm" fo:min-height="0.415cm"><text:p text:style-name="P73"><text:span text:style-name="CharStyle18">139</text:span></text:p></draw:text-box></draw:frame><draw:frame draw:style-name="fr16" svg:x="0.794cm" svg:y="0.907cm" svg:width="13.217cm" svg:height="15.231cm" text:anchor-type="paragraph"><draw:text-box><text:p text:style-name="P74"><text:span text:style-name="CharStyle8">wynikiem działań podjętych przez </text:span><text:span text:style-name="T17">Achille </text:span><text:span text:style-name="CharStyle8">Perillego. W rzymskiej prezentacji spekta­klu brali również udział członkowie grupy teatralnej Gruppo Altro, założonej przez Perillego, która w roku 1979 gościła ze swymi przedstawieniami w warszawskiej Sto­dole, a w rolę jednego z mandelbaumów wcielił się m. in. brat bliźniak Romano Marti- nisa - Dino. </text:span></text:p><text:p text:style-name="P75"><text:span text:style-name="CharStyle8">Kolejny przyjazd do Włoch związany był z prezentacjami spektaklu </text:span><text:span text:style-name="CharStyle9">Umarła klasa. </text:span><text:span text:style-name="CharStyle8">Po wielkim sukcesie na Festiwalu w Edynburgu oraz międzynarodowym </text:span><text:span text:style-name="T17">tournée </text:span><text:span text:style-name="CharStyle8">po Anglii i Szkocji, Niemczech, Francji, Hiszpanii, Jugosławii, Belgii, Holandii, Szwajca­rii. „Tournee włoskie obejmowało dwa miasta: Florencję i Mediolan. Dwa przeciwień­stwa: Florencja - miasto umarłych murów, niezwykłego piękna renesansu, Mediolan - centrum przemysłowe, a równocześnie najżywszy ośrodek zwycięskiej włoskiej awan­gardy sztuk plastycznych (... ) Florencja była pełna szlachetnej godności. Objawiło się to dla nas choćby w tym fakcie, że Teatro Rondo di Bacco, w którym Cricot 2 wystę­pował, mieści się w Pallazzo Pitti, nie byle jakim zabytku (... )”. </text:span></text:p><text:p text:style-name="P76"><text:span text:style-name="CharStyle8">Teatro Rondo di Bacco w stolicy Toskanii, w latach siedemdziesiątych i osiemdzie­siątych XX wieku, był miejscem, w którym swoje projekty realizowało stowarzyszenie Teatro </text:span><text:span text:style-name="T17">Régionale </text:span><text:span text:style-name="CharStyle8">Toscano, początkowo skupiające się jedynie na prezentacji spektakli teatrów niezależnych z regionu. Później organizacja ta rozszerzyło swoją działalność, stając się także producentem przedstawień. Do najważniejszych produkcji TRT zalicza się pierwsze spektakle m. in. Luci Ronconiego czy </text:span><text:span text:style-name="T17">Carlo </text:span><text:span text:style-name="CharStyle8">Cecchiego. Osobą, która za­prosiła Kantora i jego zespół do Rondo di Bacco, był </text:span><text:span text:style-name="T17">imprésario </text:span><text:span text:style-name="CharStyle8">wielu teatrów i arty­stów polskich - </text:span><text:span text:style-name="T17">Andréas Neumann, </text:span><text:span text:style-name="CharStyle8">pod koniec lat siedemdziesiątych ściśle współpra­cujący z TRT. Na pokazach w Rondo di Bacco po raz pierwszy ze sztuką Tadeusza Kantora zetknęli się ówczesny prezes TRT we Florencji Mario Sperenzi oraz Assesore </text:span><text:span text:style-name="T17">alla </text:span><text:span text:style-name="CharStyle8">Cultura z Comune di Firenze, Franco Camarlinghi. </text:span></text:p><text:p text:style-name="P77"><text:span text:style-name="CharStyle8">Po pokazach we Florencji (11-16 I 1978) zespół wyjechał do Mediolanu (19-30 1 1978), gdzie występował w Pallazzo Reale. „Mediolańczycy posiadają jedną cechę - sądzę, że od czasów Sforzów, - jeśli chcą mieć jakąś sztukę, czy artystów, robią wszystko, aby ich mieć; dawniej posuwali się często do zbrodni. Otóż mieliśmy mocne wrażenie, że zostaliśmy porwani. Hersztem porywaczy - mecenasów był tym razem profesor teatrologii na uniwersytecie, Sisto Dalia Palma, dyrektor Centro di Ricerche per </text:span><text:span text:style-name="T17">il </text:span><text:span text:style-name="CharStyle8">Teatro (... )”</text:span><text:span text:style-name="T16">7</text:span><text:span text:style-name="CharStyle8">. </text:span></text:p><text:p text:style-name="P78"><text:span text:style-name="CharStyle8">O spektaklu </text:span><text:span text:style-name="CharStyle9">Umarła klasa</text:span><text:span text:style-name="CharStyle8"><text:s text:c="1"/>pisała cała prasa, Kantor udzielił wielu ważnych wywia­dów, m.in. dla Radio Canale 96, prowadzonego przez Bruno </text:span><text:span text:style-name="T17">Vecchiego. </text:span><text:span text:style-name="CharStyle8">Wypowiedź ta została następnie opublikowana w miesięczniku „Scena”, wraz z pierwszym tłumacze­niem na włoski </text:span><text:span text:style-name="CharStyle9">Manifestu Teatru Śmierci,</text:span><text:span text:style-name="CharStyle8"><text:s text:c="1"/>dokonanym przez Marie Pikon</text:span><text:span text:style-name="T16">8</text:span><text:span text:style-name="CharStyle8">. Warto za­</text:span></text:p></draw:text-box></draw:frame><draw:frame draw:style-name="fr17" svg:x="0.894cm" svg:y="16.570cm" svg:width="13.106cm" svg:height="1.923cm" text:anchor-type="paragraph"><draw:text-box><text:p text:style-name="P79"><text:span text:style-name="CharStyle21">niech się nie da skusić obrazem pisarza obdarzonego jak niewielu siłą satyry i ironii. W rzeczywisto­ści jego tekst służy Kantorowi jedynie za pretekst, aby wykazać, że wszelki związek pomiędzy utwo­rem a tym, co się dzieje na scenie jest przypadkowy (...) Spektakl prezentowany przed kurtyną która nie otworzy się nigdy, nacechowany jest rozkoszną ostrą prowokacyjną pełną fantazji ekstrawagan­cją”. (Antonio Cibotto, „II Giomale dTtalia”, 12 V 1974).</text:span></text:p></draw:text-box></draw:frame><draw:frame draw:style-name="fr18" svg:x="0.894cm" svg:y="18.517cm" svg:width="13.106cm" svg:height="0.744cm" text:anchor-type="paragraph"><draw:text-box><text:p text:style-name="P80"><text:span text:style-name="T18">7</text:span><text:span text:style-name="CharStyle21"><text:tab/>T. Kantor, </text:span><text:span text:style-name="CharStyle22">Sprawozdanie z </text:span><text:span text:style-name="T23">tournée </text:span><text:span text:style-name="CharStyle22">Cricot 2 Florencja — Mediolan na konferencji prasowej w Galerii Krzysztofory, 13 II1978,</text:span><text:span text:style-name="CharStyle21"><text:s text:c="1"/>„Dialog” 1978, nr 7.</text:span></text:p></draw:text-box></draw:frame><draw:frame draw:style-name="fr19" svg:x="0.894cm" svg:y="19.288cm" svg:width="13.106cm" svg:height="1.591cm" text:anchor-type="paragraph"><draw:text-box><text:p text:style-name="P81"><text:span text:style-name="T18">8</text:span><text:span text:style-name="CharStyle21"><text:tab/>W wywiadzie Kantor pytany między innymi o rolę, jaką w jego twórczości odgrywa śmierć, odpowiedział: To, że interesuje mnie idea śmierci, to nie znaczy, że myślę o śmierci sztuki czy teatru, interesuje mnie ona nie w takim sensie, nie jak dadaiści, Duchamp, </text:span><text:span text:style-name="T22">Cabaret Voltaire, </text:span><text:span text:style-name="CharStyle21">którzy mieli tę ideę, że sztuka się skończyła. To znaczy ideę śmierci sztuki i oczywiście teatru. Ja sądzę przeciwnie,</text:span></text:p></draw:text-box></draw:frame></text:p>
      </text:section>
      <text:section text:style-name="Sect3" text:name="Section3">
        <text:p text:style-name="P292"><draw:line text:anchor-type="paragraph" draw:style-name="gr1" svg:x1="0.930cm" svg:y1="10.262cm" svg:x2="5.950cm" svg:y2="10.262cm"><text:p/></draw:line></text:p>
        <text:p text:style-name="P10"><draw:frame draw:style-name="fr20" svg:x="0.930cm" svg:y="0.009cm" text:anchor-type="paragraph"><draw:text-box fo:min-width="0.526cm" fo:min-height="0.415cm"><text:p text:style-name="P82"><text:span text:style-name="CharStyle18">140</text:span></text:p></draw:text-box></draw:frame><draw:frame draw:style-name="fr21" svg:x="11.689cm" svg:y="0.093cm" text:anchor-type="paragraph"><draw:text-box fo:min-width="2.268cm" fo:min-height="0.415cm"><text:p text:style-name="P83"><text:span text:style-name="T14">Natalia </text:span><text:span text:style-name="CharStyle19">Zarzecka</text:span></text:p></draw:text-box></draw:frame><draw:frame draw:style-name="fr22" svg:x="0.794cm" svg:y="0.958cm" svg:width="13.217cm" svg:height="8.458cm" text:anchor-type="paragraph"><draw:text-box><text:p text:style-name="P84"><text:span text:style-name="CharStyle8">znaczyć, że podczas występów Teatru Cricot 2 w Mediolanie swoje pierwsze zdjęcia wykonał wybitny włoski fotograf teatralny, Maurizio Buscarino. W tym samym roku zespół wystąpił raz jeszcze w Italii, </text:span><text:span text:style-name="T5">na </text:span><text:span text:style-name="CharStyle8">II Międzynarodowym Festiwalu Teatralnym </text:span><text:span text:style-name="T5">Roma Estate, </text:span><text:span text:style-name="CharStyle8">pokazując w </text:span><text:span text:style-name="T5">Teatro </text:span><text:span text:style-name="CharStyle8">Tenda sześć razy </text:span><text:span text:style-name="CharStyle9">Umarłą klasę.</text:span></text:p><text:p text:style-name="P85"><text:span text:style-name="CharStyle8">W roku następnym ostatnie wspólne przedsięwzięcie zrealizowali przyjaciele z </text:span><text:span text:style-name="T5">Vela </text:span><text:span text:style-name="CharStyle8">Luki, Kantor i Perilli. Była to prezentowana pomiędzy 27 I a 2 III w Pallazzo delle Esposizioni w Rzymie wystawa </text:span><text:span text:style-name="CharStyle9">Polska Awangarda 1910-1978,</text:span><text:span text:style-name="CharStyle8"><text:s text:c="1"/>w ramach, której odbyła się osobna ekspozycja </text:span><text:span text:style-name="CharStyle9">Malarze z kręgu Cricot 2°.</text:span><text:span text:style-name="CharStyle8"><text:s text:c="1"/>Pokazano na niej prace Marii Jaremy, Marii Stengret, Zbigniewa Gostomskiego, Kazimierza Mikulskiego, Andrzeja Wełmińskiego, Romana Siwulaka oraz Tadeusza Kantora. W katalogu znalazł się ob­szerny opis historii teatru, </text:span><text:span text:style-name="CharStyle9">Manifest Ambalaży</text:span><text:span text:style-name="CharStyle8"><text:s text:c="1"/>Tadeusza Kantora, inne jego teksty </text:span><text:span text:style-name="CharStyle9">{Spotkanie z nosorożcem </text:span><text:span text:style-name="T24">Dürera, </text:span><text:span text:style-name="CharStyle9">Mały manifest)</text:span><text:span text:style-name="CharStyle8"><text:s text:c="1"/>oraz zdjęcia z happeningów i wypo­wiedź poświęcona idei </text:span><text:span text:style-name="CharStyle9">cricotage ’u.</text:span><text:span text:style-name="CharStyle8"><text:s text:c="1"/>W ramach wystawy Kantor zaprezentował w Pal­lazzo delle Esposizioni </text:span><text:span text:style-name="CharStyle9">cricotage</text:span><text:span text:style-name="CharStyle8"><text:s text:c="1"/>zatytułowany </text:span><text:span text:style-name="CharStyle9">Gdzie są niegdysiejsze śniegi</text:span><text:span text:style-name="T25">9 10</text:span><text:span text:style-name="CharStyle9">.</text:span></text:p><text:p text:style-name="P86"><text:span text:style-name="CharStyle8">Opisana powyżej wystawa została następnie przeniesiona do Pallazzo Reale w Mediolanie. Trwała zaledwie od 24 IV do 5 V, a towarzyszyły jej spektakle </text:span><text:span text:style-name="CharStyle9">Umarłej klasy</text:span><text:span text:style-name="CharStyle8"><text:s text:c="1"/>organizowane przez Centro </text:span><text:span text:style-name="T5">di </text:span><text:span text:style-name="CharStyle8">Ricerca </text:span><text:span text:style-name="T5">per </text:span><text:span text:style-name="CharStyle8">il </text:span><text:span text:style-name="T5">Teatro </text:span><text:span text:style-name="CharStyle8">w </text:span><text:span text:style-name="T5">Teatro dell’Arte. </text:span><text:span text:style-name="CharStyle8">Projekt ekspozycji zrealizowano pod patronatem Wydziału Kultury i Spektaklu Comune di </text:span><text:span text:style-name="T5">Milano, </text:span><text:span text:style-name="CharStyle8">spektakle </text:span><text:span text:style-name="CharStyle9">Umarłej klasy</text:span><text:span text:style-name="CharStyle8"><text:s text:c="1"/>zaś, oprócz patronatu tej instytucji, wsparło również Assessorato </text:span><text:span text:style-name="T5">alia Cultura Provincia di Milano.</text:span></text:p></draw:text-box></draw:frame><draw:frame draw:style-name="fr23" svg:x="0.887cm" svg:y="10.440cm" svg:width="13.115cm" svg:height="3.852cm" text:anchor-type="paragraph"><draw:text-box><text:p text:style-name="P87"><text:span text:style-name="CharStyle21">nie uważam, że sztuka umarła. Dla mnie idea śmierci w sztuce jest obecna od jej początku, ponieważ sztuka jest obszarem, na którym dochodzi do spotkania pomiędzy życiem a śmiercią. Dla mnie sztuka istnieje i musi istnieć (...) Następnie padły pytania na temat relacji pomiędzy malarstwem i teatrem, Kantor mówił, iż od początku był malarzem, ale równolegle do swojej twórczości malarskiej zajmował się teatrem, że rozwój jego malarstwa jest równoczesny z rozwojem i eksperymentami w teatrze. Na pytanie, co sądzi o współczesnym teatrze i sztuce, zadeklarował swój sprzeciw wobec wszechobecnej awangardzie, stwierdzając, iż zjawisko, jakim jest powszechna awangarda, jest zaprzeczeniem tego pojęcia. Przyznał, iż jest wielbicielem kierunku </text:span><text:span text:style-name="T26">Arte Povera </text:span><text:span text:style-name="CharStyle21">we Włoszech, gdyż zbliżony jest do jego teorii, stworzonej jeszcze w czasie okupacji, realności najniższej rangi, realności zdegradowanej.</text:span></text:p></draw:text-box></draw:frame><draw:frame draw:style-name="fr24" svg:x="0.887cm" svg:y="14.317cm" svg:width="13.115cm" svg:height="4.200cm" text:anchor-type="paragraph"><draw:text-box><text:p text:style-name="P88"><text:span text:style-name="T18">9</text:span><text:span text:style-name="CharStyle21"><text:tab/>Achille Perilli tak wspomina przygotowania:, „nowe władze w Rzymie nowy syndyk Argan, nowy Assessore </text:span><text:span text:style-name="T26">alia </text:span><text:span text:style-name="CharStyle21">Kultura, Renato Niccolini, zaakceptowali mój projekt, który po długich ustale­niach z Kantorem miał przedstawiać polską awangardę, począwszy od Witkiewicza, dadaizmu i szaleństwa surrealizmu, i jako kontrapunkt do nich konstruktywizm prezentowany przez kolekcję sztuki z Muzeum w Łodzi, muzeum stworzonego przez artystów w latach trzydziestych, jako jedyne miejsce w Europie wschodniej prezentującego sztukę awangardową. To była istna wojna. Rozmowy dotyczące wystawy, w których uczestniczyłem, pomiędzy Stanisławskim (ówczesnym dyrektorem Muzeum w Łodzi) a Kantorem. Wreszcie ostatnie spotkanie w Ministerstwie Kultury, którego kon­kluzją jest zorganizowanie dwóch ekspozycji, zatem praca nad dwoma katalogami, dwoma rożnymi przygotowaniami przestrzeni i obiektów, ale na szczęście jedno przemówienie </text:span><text:span text:style-name="T26">Argana </text:span><text:span text:style-name="CharStyle21">na otwarciu. ,Achille Perilli, Kantor ab </text:span><text:span text:style-name="T26">ovo”.</text:span></text:p></draw:text-box></draw:frame><draw:frame draw:style-name="fr25" svg:x="0.887cm" svg:y="18.568cm" svg:width="13.115cm" svg:height="2.353cm" text:anchor-type="paragraph"><draw:text-box><text:p text:style-name="P89"><text:span text:style-name="T18">10</text:span><text:span text:style-name="CharStyle21"><text:tab/>„Cricotage jest rodzajem działania, wywodzącego się z doświadczeń Teatru Cricot 2 i z metody gry aktorskiej, przez ten teatr odkrytej i praktykowanej. Cricotage nie jest happeningiem, to znaczy nie posiada jego „formy otwartej”, zdolnej do przyjęcia partycypacji widzów. Criocotage nie jest rozpowszechnionym dzisiaj na całym świecie „performance”, w którym przeważnie purystyczne i abstrakcyjne postawy manifestują się w przestrzeni realnej poprzez ciało ludzkie, z całym jego bagażem biologii i naturalizmu”. - Tadeusz Kantor z programu </text:span><text:span text:style-name="CharStyle22">Gdzie są niegdysiejsze śniegi</text:span><text:span text:style-name="CharStyle21"><text:s text:c="1"/>(1984).</text:span></text:p></draw:text-box></draw:frame></text:p>
      </text:section>
      <text:section text:style-name="Sect4" text:name="Section4">
        <text:p text:style-name="P293"><draw:line text:anchor-type="paragraph" draw:style-name="gr1" svg:x1="0.933cm" svg:y1="17.552cm" svg:x2="5.995cm" svg:y2="17.552cm"><text:p/></draw:line></text:p>
        <text:p text:style-name="P12"><draw:frame draw:style-name="fr26" svg:x="0.857cm" svg:y="0.069cm" text:anchor-type="paragraph"><draw:text-box fo:min-width="5.300cm" fo:min-height="0.415cm"><text:p text:style-name="P90"><text:span text:style-name="CharStyle18">TADEUSZ KANTOR WE WŁOSZECH</text:span></text:p></draw:text-box></draw:frame><draw:frame draw:style-name="fr27" svg:x="13.397cm" svg:y="0.069cm" text:anchor-type="paragraph"><draw:text-box fo:min-width="0.490cm" fo:min-height="0.415cm"><text:p text:style-name="P91"><text:span text:style-name="CharStyle18">141</text:span></text:p></draw:text-box></draw:frame><draw:frame draw:style-name="fr28" svg:x="0.824cm" svg:y="0.915cm" svg:width="13.157cm" svg:height="15.857cm" text:anchor-type="paragraph"><draw:text-box><text:p text:style-name="P92"><text:span text:style-name="CharStyle8">Występy w Mediolanie były jednymi z ostatnich, organizowanymi przy wsparciu ze strony Stowarzyszenia Artystycznego Grupa Krakowska, w ramach którego do 1979 roku działał Teatr Cricot 2. Po ogromnym sukcesie </text:span><text:span text:style-name="CharStyle9">Umarłej klasy,</text:span><text:span text:style-name="CharStyle8"><text:s text:c="1"/>częste wyjazdy na tournee, ograniczały w sposób wyraźny możliwości funkcjonowania Galerii Krzyszto- fory. Wszystkie przygotowania, począwszy od prób a na wykonaniu dekoracji kończąc, odbywały się właśnie w pozostających od 1955 roku we władaniu Grupy Krakowskiej krzysztoforskich piwnicach</text:span><text:span text:style-name="T16">11</text:span><text:span text:style-name="CharStyle8">. Pojawiające się przy każdym nowym wyjeździe zespołu sprzeciwy członków Grupy Krakowskiej oraz wciąż rosnąca ilość zaproszeń zagra­nicznych, uzmysłowiły Kantorowi konieczność stworzenia odrębnej placówki organi­zacyjnej, która zajmowałaby się wyłącznie sprawami Teatru Cricot 2. Zwrócił się więc z prośbą do Wydziału Kultury i Sztuki Miasta Krakowa o przyznanie lokali przy ul. Kanoniczej 5, zwracając uwagę, iż pozwoliłoby to na definitywne rozwiązanie kłopo­tów, jakich teatr przysparzał Grupie Krakowskiej, blokując działalność jej galerii. We­dług Kantora nowy lokal pełniłby funkcję biura organizacyjnego, ośrodka dokumenta­cji, galerii i miejsca prób spektakli. Bynajmniej nie chodziło mu o przyznanie lokalu na siedzibę Cricot 2, ponieważ oznaczałoby to jego zinstytucjonalizowanie, a pamiętać trzeba, że w całej swojej historii teatr ten nie miał swojego budynku, nigdy nie stał się również teatrem repertuarowym.</text:span></text:p><text:p text:style-name="P93"><text:span text:style-name="CharStyle8">Nowo powstały ośrodek zainaugurował swoją działalność 19 I 1980 roku otwar­ciem wystawy </text:span><text:span text:style-name="CharStyle9">Idee Teatru Cricot 2.</text:span><text:span text:style-name="CharStyle8"><text:s text:c="1"/>Faktycznie jednak do roku 1981 nie był samo­dzielną placówką działając w ramach BWA, które otrzymało przydział na lokale przy Kanoniczej, z przeznaczeniem na nowy oddział, kilka miesięcy przed złożeniem wnio­sku przez Tadeusza Kantora. Z pewnością istotnym elementem przy pozytywnym roz­patrzeniu tej prośby był fakt, iż pod koniec roku 1979 zespół Cricot 2 rozpoczął pracę nad nowym spektaklem we Florencji, gdzie otrzymał lokal przeznaczony wyłącznie do jego dyspozycji.</text:span></text:p><text:h text:outline-level="2" text:style-name="P94"><text:bookmark-start text:name="bookmark2"/><text:bookmark-start text:name="bookmark3"/><text:span text:style-name="CharStyle25">Okres florencki - </text:span><text:span text:style-name="CharStyle24">Wielopole, Wielopole</text:span><text:bookmark-end text:name="bookmark2"/><text:bookmark-end text:name="bookmark3"/></text:h><text:p text:style-name="P95"><text:span text:style-name="CharStyle8">Po występach we florenckim Pallazzo Pitti, w Teatro Rondo di Bacco (1978), ów­czesny </text:span><text:span text:style-name="T6">Assessore alia </text:span><text:span text:style-name="CharStyle8">Cultura w </text:span><text:span text:style-name="T6">Comune </text:span><text:span text:style-name="CharStyle8">di </text:span><text:span text:style-name="T6">Firenze, </text:span><text:span text:style-name="CharStyle8">Franco Camarlingi, zaproponował Tadeuszowi Kantorowi realizację nowego spektaklu we Florencji. „Teraz kolej Kanto­ra, jego obecność przed rokiem w Rondo di Bacco wskazała go jako osobę odpowied­nią mogącą dołączyć do nowego sezonu wydarzeń teatralnych we Florencji, Kantor jest kolejnym, po Orazio </text:span><text:span text:style-name="T6">Costa </text:span><text:span text:style-name="CharStyle8">i </text:span><text:span text:style-name="T6">Vittorio </text:span><text:span text:style-name="CharStyle8">Gassmanie, artystą który został zaproszony przez TRT”</text:span><text:span text:style-name="T16">12</text:span><text:span text:style-name="CharStyle8">.</text:span></text:p></draw:text-box></draw:frame><draw:frame draw:style-name="fr29" svg:x="0.857cm" svg:y="17.713cm" svg:width="13.123cm" svg:height="2.692cm" text:anchor-type="paragraph"><draw:text-box><text:p text:style-name="P96"><text:span text:style-name="T29">11</text:span><text:span text:style-name="CharStyle22"><text:tab/>Wystawy mogły się odbywać tylko wtedy, gdy teatr wyjeżdżał na tournee, najczęściej zagra­niczne, pojawił się problem finansowy, ponieważ teatr nie miał jeszcze wtedy sponsorów zagranicz­nych. W sprawozdaniu do władz umieszczano fikcyjne wystawy, aby tytko zdobyć fundusze na teatr. W Grupie początkowo dyskretnie, później wyraźnie narastał bunt - wrzało ale wszystko cichło gdy pojawiał się Kantor, wszyscy zmieniali temat i wraz z nim zastanawiali się, jak poradzić sobie z róż­nymi problemami teatru.</text:span><text:span text:style-name="CharStyle21"><text:s text:c="1"/>J. Bereś, </text:span><text:span text:style-name="CharStyle22">O awangardzie</text:span><text:span text:style-name="CharStyle21"><text:s text:c="1"/>w </text:span><text:span text:style-name="CharStyle22">Polsce i Krakowie.</text:span><text:span text:style-name="CharStyle21"><text:s text:c="1"/>Dokumenty i materiały Gru­py Krakowskiej, J. Chrobak </text:span><text:span text:style-name="T26">(red.), </text:span><text:span text:style-name="CharStyle21">t. VII, Kraków 12 VI 1992, s. 17-18.</text:span></text:p></draw:text-box></draw:frame><draw:frame draw:style-name="fr30" svg:x="0.857cm" svg:y="20.440cm" svg:width="13.123cm" svg:height="0.415cm" text:anchor-type="paragraph"><draw:text-box><text:p text:style-name="P97"><text:span text:style-name="T18">12</text:span><text:span text:style-name="CharStyle21">II </text:span><text:span text:style-name="T26">nuovo </text:span><text:span text:style-name="CharStyle21">Kantor nasce a Chiesa, </text:span><text:span text:style-name="CharStyle22">ll Giornale,</text:span><text:span text:style-name="CharStyle21"><text:s text:c="1"/>27 XI 1979.</text:span></text:p></draw:text-box></draw:frame></text:p>
      </text:section>
      <text:section text:style-name="Sect5" text:name="Section5">
        <text:p text:style-name="P294"/>
        <text:p text:style-name="P14"><draw:frame draw:style-name="fr31" svg:x="0.882cm" svg:y="-0.007cm" text:anchor-type="paragraph"><draw:text-box fo:min-width="0.526cm" fo:min-height="0.415cm"><text:p text:style-name="P98"><text:span text:style-name="CharStyle18">142</text:span></text:p></draw:text-box></draw:frame><draw:frame draw:style-name="fr32" svg:x="11.635cm" svg:y="0.069cm" text:anchor-type="paragraph"><draw:text-box fo:min-width="2.268cm" fo:min-height="0.415cm"><text:p text:style-name="P99"><text:span text:style-name="T14">Natalia </text:span><text:span text:style-name="CharStyle19">Zarzecka</text:span></text:p></draw:text-box></draw:frame><draw:frame draw:style-name="fr33" svg:x="0.815cm" svg:y="0.931cm" svg:width="13.174cm" svg:height="19.837cm" text:anchor-type="paragraph"><draw:text-box><text:p text:style-name="P100"><text:span text:style-name="CharStyle8">Pertraktacje w tej sprawie toczyły się dosyć długo, w połowie 1979 roku do Kra­kowa przyjechała delegacja włoska w składzie: Franco Camarlingi (Wydział Kultury Comune di Firenze), Mario Spemzi (prezes Teatro Regionale Toscano) oraz Andreas Neuman. Goście przebywali w Krakowie trzy dni, podczas których przedyskutowano tylko wstępne warunki umowy. Kantor przygotował dla wszystkich aktorów zaintere­sowanych wyjazdem do Florencji tekst zatytułowany </text:span><text:span text:style-name="CharStyle9">Artystyczne warunki udziału aktorów w Programie Florenckim Teatru Cricot 2.</text:span></text:p><text:p text:style-name="P101"><text:span text:style-name="CharStyle8">„Uważam za niezbędne sformułowanie warunków partycypacji w Programie Flo­renckim - w kategoriach czysto artystycznych. Nowa sytuacja Teatru Cricot 2, jaką stwarza Program Florencki w oparciu o dysponowanie funduszami finansowymi, nie może zdeformować artystycznej struktury pracy, która stała się podstawą wieloletniej działalności Teatru Cricot 2, decydującą o jego wyjątkowej specyfice (...). Aktorzy, do których zwrócę się z propozycją wzięcia udziału w pracach Programu Florenckiego proszeni są:</text:span></text:p><text:list text:style-name="L2" xml:id="3"><text:list-item><text:p text:style-name="P102"><text:span text:style-name="CharStyle8"><text:tab/>o bardzo poważne i artystycznie uczciwe odniesienie się do sformułowanych wa­runków,</text:span></text:p></text:list-item><text:list-item><text:p text:style-name="P103"><text:span text:style-name="CharStyle8"><text:tab/>o znalezienie odpowiedzi absolutnej pewnej i w pełni odpowiedzialnej, wynikającej</text:span></text:p></text:list-item></text:list><text:list text:style-name="L4" xml:id="5"><text:list-item><text:p text:style-name="P104"><text:span text:style-name="CharStyle8"><text:tab/>tylko z motywów czysto artystycznych,</text:span></text:p></text:list-item><text:list-item><text:p text:style-name="P105"><text:span text:style-name="CharStyle8"><text:tab/>z wewnętrznego przekonania,</text:span></text:p></text:list-item><text:list-item><text:p text:style-name="P106"><text:span text:style-name="CharStyle8"><text:tab/>z uznania wagi tych warunków,</text:span></text:p></text:list-item><text:list-item><text:p text:style-name="P107"><text:span text:style-name="CharStyle8"><text:tab/>ze świadomości znaczenia, jakie posiada fakt należenia do Zespołu Teatru Cricot 2 i partycypowania w jego poszukiwaniach,</text:span></text:p></text:list-item><text:list-item><text:p text:style-name="P108"><text:span text:style-name="CharStyle8"><text:tab/>z decyzji pełnego zaangażowania się w prace Programu Florenckiego i odsunię­cia na dalszy plan tych problemów życiowych, które by mogły się stać przeszkodą,</text:span></text:p></text:list-item><text:list-item><text:p text:style-name="P109"><text:span text:style-name="CharStyle8"><text:tab/>z decyzji podjęcia i wspólnego ponoszenia całego ryzyka, jaki przedstawia reali­zacja Programu Florenckiego w aspektach twórczych i życiowych (...)</text:span></text:p></text:list-item></text:list><text:p text:style-name="P110"><text:span text:style-name="CharStyle8">Niezbędnym warunkiem udziału w pracach</text:span></text:p><text:p text:style-name="P111"><text:span text:style-name="CharStyle8">Zespołu Cricot 2 jest</text:span></text:p><text:p text:style-name="P112"><text:span text:style-name="CharStyle8">Wewnętrzne przekonanie,</text:span></text:p><text:p text:style-name="P113"><text:span text:style-name="CharStyle8">że</text:span></text:p><text:p text:style-name="P114"><text:span text:style-name="CharStyle8">Wykształcenie i rozwijanie</text:span></text:p><text:p text:style-name="P115"><text:span text:style-name="CharStyle8">Stanu artystycznego</text:span></text:p><text:p text:style-name="P116"><text:span text:style-name="CharStyle8">I psychicznych predyspozycji</text:span></text:p><text:p text:style-name="P117"><text:span text:style-name="CharStyle8">Twórczości spontanicznej</text:span></text:p><text:p text:style-name="P118"><text:span text:style-name="CharStyle8">Jest integralną częścią twórczości,</text:span></text:p><text:p text:style-name="P119"><text:span text:style-name="CharStyle8">A w pracy zespołowej</text:span></text:p><text:p text:style-name="P120"><text:span text:style-name="CharStyle8">Obowiązkiem!</text:span></text:p><text:p text:style-name="P121"><text:span text:style-name="CharStyle8">(...) Odrzucam zdecydowanie ciasną konwencję teatru zawodowego, która stała się tak naturalna, że nie przychodzi nam na myśl jej kwestionowanie, która żąda, aby cały właściwy proces twórczy, próby dokonywane z aktorami - służyły do wyprodukowa­nia spektaklu. Zwyczaj ten rodem z teatru - przedsiębiorstwa-instytucji, redukuje całą pracę teatru do praktycznych zabiegów służących wymaganiom jednego celu, jakim jest spektakl-premiera (...) w mojej koncepcji teatru zależy mi więcej na stworzeniu szerokiej platformy działań, które mogą dokonać odkrycia nowych form teatru, niż na doraźnych »na krótką metę« zabiegach wokół przygotowania premiery (...) Dlatego dokonuję podziału Programu Florenckiego na dwa etapy: Pierwszy etap trwający mi­nimum dwa miesiące będzie stanowił ową szerszą platformę, działań nie ograniczo­</text:span></text:p></draw:text-box></draw:frame></text:p>
      </text:section>
      <text:section text:style-name="Sect6" text:name="Section6">
        <text:p text:style-name="P295"><draw:line text:anchor-type="paragraph" draw:style-name="gr1" svg:x1="0.933cm" svg:y1="19.482cm" svg:x2="6.004cm" svg:y2="19.482cm"><text:p/></draw:line></text:p>
        <text:p text:style-name="P16"><draw:frame draw:style-name="fr34" svg:x="0.857cm" svg:y="0.060cm" text:anchor-type="paragraph"><draw:text-box fo:min-width="5.283cm" fo:min-height="0.415cm"><text:p text:style-name="P122"><text:span text:style-name="CharStyle18">TADEUSZ KANTOR WE WŁOSZECH</text:span></text:p></draw:text-box></draw:frame><draw:frame draw:style-name="fr35" svg:x="13.397cm" svg:y="0.069cm" text:anchor-type="paragraph"><draw:text-box fo:min-width="0.508cm" fo:min-height="0.415cm"><text:p text:style-name="P123"><text:span text:style-name="CharStyle18">143</text:span></text:p></draw:text-box></draw:frame><draw:frame draw:style-name="fr36" svg:x="0.806cm" svg:y="0.915cm" svg:width="13.190cm" svg:height="18.179cm" text:anchor-type="paragraph"><draw:text-box><text:p text:style-name="P124"><text:span text:style-name="CharStyle8">nych i nie zdeterminowanych perspektywą i wymogami przygotowania spektaklu. Moja idea pierwszego etapu zakłada wolną sferę działań mającą na celu »sprawdzanie« sceniczne idei i koncepcji artystycznych, przekraczanie granic konwencjonalnej wy­obraźni (...) pierwszy etap pozwoli aktorom włoskim zapoznać się z problematyką i ideami Cricot 2 w praktyce, co ułatwi im pracę w drugim etapie (...)”</text:span><text:span text:style-name="T16">13</text:span><text:span text:style-name="CharStyle8">.</text:span></text:p><text:p text:style-name="P125"><text:span text:style-name="CharStyle8">Teatr wyjechał do Florencji w październiku 1979 roku. W skład zespołu wchodziło trzynastu aktorów i dwoje towarzyszących członków rodziny. TRT zobowiązywało się także zaangażować, jeżeli pojawiłaby się taka potrzeba, dodatkowe osoby. Ponadto, dokonać wszelkich formalności związanych z przyjazdem Cricotu do Włoch (praw­nych, podatkowych, ubezpieczeniowych) zgodnie z przepisami włoskimi, na 180- -dniowy okres pracy nad spektaklem. TRT miało się zajmować także transportem wszystkich potrzebnych dekoracji na trasie Kraków-Florencja-Kraków oraz pokry­wało koszty podroży 15 osób na tej samej trasie. Przekazało także na konto PAGART- u fundusze potrzebne na załatwienie formalności celnych, paszportowych, wizowych, karnetów ATA, kosztów pobytów w Warszawie Tadeusza Kantora i Marii Stangret. TRT oddawało do dyspozycji Tadeusza Kantora lokal na próby, zapewniało także po­moc techniczną, kostiumy, dekoracje, instalacje techniczne, cały personel i materiały konieczne do przygotowania spektaklu: „Przyznaje się Tadeuszowi Kantorowi całko­wity autorytet artystyczny dotyczący spektaklu (...) Tadeusz Kantor i Cricot 2 realizują swe dzieło artystyczne we Florencji na zamówienie i pod patronatem władz miejskich Florencji i Toskańskiego Teatru Regionalnego, jedynie TRT będzie mógł rozpo­wszechniać dzieło Tadeusza Kantora i Cricot 2 zrealizowane we Florencji, podpisywać odnośne kontrakty po otrzymaniu pisemnej zgody Tadeusza Kantora i Agencji Arty­stycznej PAGART w następujących kwestiach: wybór miast i krajów zapraszających oraz organizatorów; terminy spektakli; ilość </text:span><text:span text:style-name="T17">tournées </text:span><text:span text:style-name="CharStyle8">w roku: nie więcej aniżeli pięć; ilość spektakli: nie mniej aniżeli 20 i nie więcej aniżeli 25 w ciągu każdego tournee; warunki artystyczne i techniczne w miejscach występów; wynagrodzenie Tadeusza Kantora i artystów Cricot 2 oraz ewentualne wynagrodzenie Agencji PAGART (.,.)”</text:span><text:span text:style-name="T16">14</text:span><text:span text:style-name="CharStyle8">.</text:span></text:p><text:p text:style-name="P126"><text:span text:style-name="CharStyle8">PAGART zobowiązał się uzgodnić z władzami polskimi sprawy dotyczące udziału artystów, takie jak: uzyskanie paszportów wielokrotnych na cały okres pobytu teatru we Włoszech, wizy konsularne, uzgodnienia ewentualnych </text:span><text:span text:style-name="T17">tournée </text:span><text:span text:style-name="CharStyle8">po Włoszech ze spektaklem </text:span><text:span text:style-name="CharStyle9">Umarła klasa.</text:span><text:span text:style-name="CharStyle8"><text:s text:c="1"/>Została także ustalona data premiery nowego spektaklu na maj roku 1980, wraz z klauzulą zobowiązującą do pokazywania spektaklu przez mini­mum trzy lata od daty premiery. TRT uzyskało także dodatkowo prawa rozpowszech­niania na terenie Włoch spektaklu </text:span><text:span text:style-name="CharStyle9">Umarła klasa.</text:span></text:p><text:p text:style-name="P127"><text:span text:style-name="CharStyle8">Na siedzibę Teatru Cricot 2 wybrano budynek zdesakralizowanego kościoła przy </text:span><text:span text:style-name="T6">via </text:span><text:span text:style-name="CharStyle8">Santa Maria 25. Znajduje się on kilka budynków dalej od Teatro Goldoni, w któ­rym na początku ubiegłego stulecia stworzył swoją szkołę Gordon </text:span><text:span text:style-name="T6">Craig.</text:span></text:p><text:p text:style-name="P128"><text:span text:style-name="CharStyle8">Prasa florencka poświęciła wiele miejsca przybyciu Kantora do Florencji: „Kantor przerabia Kantora (...) Kantor, przygotowując nowy spektakl, będzie pracował nie tylko z aktorami polskimi, ale także włoskimi (...) po raz pierwszy w swojej karierze Kantor pracuje z pomocą finansową instytucji, od zawsze bowiem sprzeciwiał się za­mknięciu teatru w ramach instytucji, jego teatr zawsze autonomiczny polemizujący ze,</text:span></text:p></draw:text-box></draw:frame><draw:frame draw:style-name="fr37" svg:x="0.900cm" svg:y="19.636cm" svg:width="13.072cm" svg:height="0.720cm" text:anchor-type="paragraph"><draw:text-box><text:p text:style-name="P129"><text:span text:style-name="T18">13</text:span><text:span text:style-name="CharStyle21"><text:tab/>Tekst Tadeusza Kantora przytoczono za: L. i W. Janiccy, </text:span><text:span text:style-name="CharStyle22">Dziennik podróży z Kantorem,</text:span><text:span text:style-name="CharStyle21"><text:s text:c="1"/>Kra­ków 2000.</text:span></text:p></draw:text-box></draw:frame><draw:frame draw:style-name="fr38" svg:x="0.900cm" svg:y="20.456cm" svg:width="13.072cm" svg:height="0.423cm" text:anchor-type="paragraph"><draw:text-box><text:p text:style-name="P130"><text:span text:style-name="T18">14</text:span><text:span text:style-name="CharStyle21"><text:tab/>Kontrakt zawarty pomiędzy TRT a PAGART-em.</text:span></text:p></draw:text-box></draw:frame></text:p>
      </text:section>
      <text:section text:style-name="Sect7" text:name="Section7">
        <text:p text:style-name="P296"><draw:line text:anchor-type="paragraph" draw:style-name="gr1" svg:x1="0.933cm" svg:y1="19.473cm" svg:x2="6.022cm" svg:y2="19.473cm"><text:p/></draw:line></text:p>
        <text:p text:style-name="P18"><draw:frame draw:style-name="fr39" svg:x="0.900cm" svg:y="-0.007cm" text:anchor-type="paragraph"><draw:text-box fo:min-width="0.526cm" fo:min-height="0.415cm"><text:p text:style-name="P131"><text:span text:style-name="CharStyle18">144</text:span></text:p></draw:text-box></draw:frame><draw:frame draw:style-name="fr40" svg:x="11.643cm" svg:y="0.069cm" text:anchor-type="paragraph"><draw:text-box fo:min-width="2.268cm" fo:min-height="0.415cm"><text:p text:style-name="P132"><text:span text:style-name="CharStyle19">Natalia Zarzecka</text:span></text:p></draw:text-box></draw:frame><draw:frame draw:style-name="fr41" svg:x="0.806cm" svg:y="0.931cm" svg:width="13.190cm" svg:height="17.729cm" text:anchor-type="paragraph"><draw:text-box><text:p text:style-name="P133"><text:span text:style-name="CharStyle8">jak nazywa Kantor, zbiurokratyzowanymi artystami, opłacanymi reżyserami (...) jeżeli chodzi o nowy spektakl Kantor powiedział tylko, że będzie inny niż »Umarła klasa«, nawet jeżeli w jakimś sensie będzie jego kontynuacją. Wymienił jeden z możliwych tytułów przyszłego dzieła: »Wspomnienia zmarłego« (...)” </text:span><text:span text:style-name="T16">5</text:span><text:span text:style-name="CharStyle8">.</text:span></text:p><text:p text:style-name="P134"><text:span text:style-name="CharStyle8">Próby do spektaklu rozpoczęły się w październiku, Mario Sperenzi po latach wspomina ten okres jako „(...) dosyć zabawny z powodu wielu problemów, które wy­nikały, z co raz to bardziej dziwnych wymagań Kantora, nie zgadzał się z wieloma osobami, był niezadowolony z faktu, iż pewnych rzeczy nie można było załatwić od razu”</text:span><text:span text:style-name="T16">15 16</text:span><text:span text:style-name="CharStyle8">. Kadra techniczna i administracyjna zmieniała się kilkukrotnie. Początkowo dyrektorem administracyjnym był </text:span><text:span text:style-name="T17">Andréas </text:span><text:span text:style-name="CharStyle8">Neuman, następnie Roberto Toni, którego później zastąpiła towarzysząca zespołowi do końca współpracy z miastem Florencja Maria Annunziata (Nunzi) Gioseffi. Oprócz współpracy przy produkcji </text:span><text:span text:style-name="CharStyle9">Wielopole, Wielopole</text:span><text:span text:style-name="CharStyle8"><text:s text:c="1"/>przez wiele lat asystowała przy realizacji spektakli Luci Ronconiego, a od 1990 była dyrektorem Teatro di Roma. Wśród osób rozpoczynających wówczas współpracę z Cricot 2 byli również tłumacze: </text:span><text:span text:style-name="T17">Luigi </text:span><text:span text:style-name="CharStyle8">Marinelli oraz Ludmiła Ryba, która pozostała w Cricot 2 do końca jego istnienia, nie tylko jako tłumacz, ale także aktorka. Aktorem został także Eros Doni - kierowca taksówki, współpracujący z Cricot 2 we Florencji.</text:span></text:p><text:p text:style-name="P135"><text:span text:style-name="CharStyle8">Premiera nowego spektaklu zatytułowanego </text:span><text:span text:style-name="CharStyle9">Wielopole, Wielopole</text:span><text:span text:style-name="CharStyle8"><text:s text:c="1"/>odbyła się 23 IV 1980 roku we florenckiej siedzibie zespołu: „Teatro </text:span><text:span text:style-name="T17">Régionale </text:span><text:span text:style-name="CharStyle8">Toscano i Comune di Firenze są przekonane co do słuszności decyzji zaproszenia do Florencji jednego z najwybitniejszych artystów współczesnego teatru. Projekt, który zakończony został realizacją wspaniałego spektaklu, w pełni uzasadnia słuszność decyzji finansowania tego przedsięwzięcia (...)”</text:span><text:span text:style-name="T16">17</text:span><text:span text:style-name="CharStyle8">.</text:span></text:p><text:p text:style-name="P136"><text:span text:style-name="CharStyle8">Wielokrotnie zadawano Kantorowi pytanie, dlaczego zdecydował się wyjechać z Polski i realizować swoje dzieło we Włoszech; doszukiwano się w tej decyzji podtek­stów politycznych. Kantor odpierał zarzuty mówiąc: „Kiedy pytają mnie (Anglicy) dlaczego wyjechałem do Florencji, oczekują, że powiem: jestem wygnańcem, popro­siłem o azyl, nie dostałem pieniędzy - wówczas mówię im, że ich największy artysta teatru, Edward Gordon </text:span><text:span text:style-name="T17">Craig, </text:span><text:span text:style-name="CharStyle8">nie mogąc znaleźć miejsca w Anglii (...) wylądował we Florencji i tam przesiedział całe swoje życie i wszystko co dobre tam stworzył (...) Kiedy z kolei Włosi pytali mnie, dlaczego przyjechałem do Florencji, sugerując, że prawdopodobnie zmusiły mnie do tego nasze władze, odpowiedziałem: no dobrze, ale dlaczego Leonardo da </text:span><text:span text:style-name="T17">Vinci </text:span><text:span text:style-name="CharStyle8">wyjechał w swoim czasie do Paryża. Dlaczego tylu archi­tektów jeździło do Polski i zostawiało swoje ślady (...) dlaczego nasi poeci jeździli do Włoch. Dlaczego Konopnicka, która jest najbardziej narodową poetką, całe właściwie życie przesiedziała za granicą. Nie, nie dlatego że artyści źle się czują w swoim kraju. Myślę, że jest to raczej powszechny obyczaj artystyczny, w taki właśnie sposób tłuma­czę fakt, że w pewnym momencie przyjąłem zaproszenie z Florencj i (...) że przyjąłem to czasowe »obywatelstwo artystyczne«. Ale razem z polskim zespołem. Jest to zresztą unikalny przykład. Przeważnie reżyserzy wyjeżdżają i pracują z zespołem danego kra­ju. A władze florenckie stanęły niemal na poziomie dawnych Medyceuszów i zgodziły</text:span></text:p></draw:text-box></draw:frame><draw:frame draw:style-name="fr42" svg:x="1.390cm" svg:y="19.627cm" svg:width="12.192cm" svg:height="0.406cm" text:anchor-type="paragraph"><draw:text-box><text:p text:style-name="P137"><text:span text:style-name="T18">15</text:span><text:span text:style-name="CharStyle21"><text:tab/>M. Giammuso, </text:span><text:span text:style-name="CharStyle22">Kantor rifa Kantor,</text:span><text:span text:style-name="CharStyle21"><text:s text:c="1"/>„Corriere della sera”, 26 XI 1979.</text:span></text:p></draw:text-box></draw:frame><draw:frame draw:style-name="fr43" svg:x="1.390cm" svg:y="20.075cm" svg:width="12.192cm" svg:height="0.356cm" text:anchor-type="paragraph"><draw:text-box><text:p text:style-name="P138"><text:span text:style-name="T18">16</text:span><text:span text:style-name="CharStyle21"><text:tab/>Cytat pochodzi z wywiadu przeprowadzonego z Mario Sperenzim we Florencji w 2001 roku.</text:span></text:p></draw:text-box></draw:frame><draw:frame draw:style-name="fr44" svg:x="1.390cm" svg:y="20.465cm" svg:width="12.192cm" svg:height="0.399cm" text:anchor-type="paragraph"><draw:text-box><text:p text:style-name="P139"><text:span text:style-name="T18">17</text:span><text:span text:style-name="CharStyle21"><text:tab/>Ze wstępu do programu spektaklu </text:span><text:span text:style-name="CharStyle22">Wielopole, Wielopole,</text:span><text:span text:style-name="CharStyle21"><text:s text:c="1"/>Cricoteki, Kraków 1980.</text:span></text:p></draw:text-box></draw:frame></text:p>
      </text:section>
      <text:section text:style-name="Sect8" text:name="Section8">
        <text:p text:style-name="P297"><draw:line text:anchor-type="paragraph" draw:style-name="gr1" svg:x1="0.933cm" svg:y1="19.466cm" svg:x2="5.995cm" svg:y2="19.466cm"><text:p/></draw:line></text:p>
        <text:p text:style-name="P20"><draw:frame draw:style-name="fr45" svg:x="0.857cm" svg:y="0.060cm" text:anchor-type="paragraph"><draw:text-box fo:min-width="5.274cm" fo:min-height="0.415cm"><text:p text:style-name="P140"><text:span text:style-name="CharStyle18">TADEUSZ KANTOR WE WŁOSZECH</text:span></text:p></draw:text-box></draw:frame><draw:frame draw:style-name="fr46" svg:x="13.361cm" svg:y="0.051cm" text:anchor-type="paragraph"><draw:text-box fo:min-width="0.517cm" fo:min-height="0.415cm"><text:p text:style-name="P141"><text:span text:style-name="CharStyle18">145</text:span></text:p></draw:text-box></draw:frame><draw:frame draw:style-name="fr47" svg:x="0.806cm" svg:y="0.915cm" svg:width="13.190cm" svg:height="18.161cm" text:anchor-type="paragraph"><draw:text-box><text:p text:style-name="P142"><text:span text:style-name="CharStyle8">się na to, był polski teatr, z polskimi aktorami żył, istniał w tym mieście - żeby istniał, nie żeby zrobił jeden spektakl (...)”</text:span><text:span text:style-name="T16">18</text:span><text:span text:style-name="CharStyle8">.</text:span></text:p><text:p text:style-name="P143"><text:span text:style-name="CharStyle8">Podczas pobytu we Florencji powstał także pomysł utworzenia drugiej Cricoteki, bliźniaczej do tej, która właśnie powstawała w Krakowie. Ośrodek florencki miał być finansowany przez </text:span><text:span text:style-name="T6">Comune </text:span><text:span text:style-name="CharStyle8">di </text:span><text:span text:style-name="T6">Firenze, </text:span><text:span text:style-name="CharStyle8">ponieważ TRT nie dysponowało w swoim budżecie takimi środkami. Z Polski przyjechał do Florencji Wiesław Borowski, mający nadzorować pracę nad tworzeniem archiwum. Niestety w międzyczasie zmieniły się władze we Florencji. Nowy </text:span><text:span text:style-name="T6">Assesore alia </text:span><text:span text:style-name="CharStyle8">Cultura, </text:span><text:span text:style-name="T6">Fluvio </text:span><text:span text:style-name="CharStyle8">Abboni nie był takim samym entuzjastą teatru jak Franco Camarlinghi. Przyszłość Cricoteki stanęła pod znakiem zapytania. Niemniej, Mario Sperenzi nie ustawał w działaniach, aby nie doszło do jej likwidacji. W jednym z listów do nowego Assesore napisał: „Przesyłam dokumentację dotyczącą działalności Tadeusza Kantora i Teatru Cricot 2 we Florencji, załączam zatem program spektaklu </text:span><text:span text:style-name="CharStyle9">Wielopole, Wielopole</text:span><text:span text:style-name="CharStyle8"><text:s text:c="1"/>wyprodukowanego przez Comune di </text:span><text:span text:style-name="T6">Firenze </text:span><text:span text:style-name="CharStyle8">i TRT, zaprezentowanego po raz pierwszy we Florencji, a następnie w Edyn­burgu i Londynie (na październik przewidywane są pokazy na </text:span><text:span text:style-name="T6">Festival </text:span><text:span text:style-name="CharStyle8">d’</text:span><text:span text:style-name="T17">Automne </text:span><text:span text:style-name="CharStyle8">w Paryżu). Dołączam także przegląd artykułów na temat teatru. Jeżeli chodzi o jutrzej­sze spotkanie, proponuję następującą kolejność: po zapoznaniu z zespołem Tadeusza Kantora i nim samym, powinna nastąpić wynikająca z Pana inicjatywy krótka wymiana zdań, podczas tej rozmowy Tadeusz Kantor wręczy Panu dokument, którego zawarto­ści jeszcze nie znam, będzie w nim jak przypuszczam mowa o planach, jakie przedsta­wił mi niedawno Kantor o stworzeniu bliźniaczego do istniejącego już w Krakowie Ośrodka Teatru Cricot 2, będącego centrum dokumentacji i równocześnie centrum poszukiwań teatralnych. Proszę także o uwzględnienie w pańskiej wypowiedzi kwestii dotyczących finansowania remontu budynku przy </text:span><text:span text:style-name="T6">via </text:span><text:span text:style-name="CharStyle8">Santa Maria”</text:span><text:span text:style-name="T16">19</text:span><text:span text:style-name="CharStyle8">.</text:span></text:p><text:p text:style-name="P144"><text:span text:style-name="CharStyle8">Abboni początkowo wyrażał chęć zrealizowania projektu stworzenia Cricoteki. Rozpoczęły się prace nad rekonstrukcją obiektów teatralnych. Stworzona została mię­dzy innymi replika rzeźby Balladyny z podziemnego Teatru Niezależnego Tadeusza Kantora, powstały dwie wersje dekoracji do spektaklu </text:span><text:span text:style-name="CharStyle9">Wielopole, Wielopole.</text:span><text:span text:style-name="CharStyle8"><text:s text:c="1"/>Niestety po wygaśnięciu kontraktu florenckiego, siedziba Cricot 2 została zamknięta. Część obiektów została przekazana do Polski, część zaginęła. Jeżeli chodzi o zdjęcia i inne dokumenty zgromadzone w ośrodku florenckim, to kilka lat temu całe archiwum TRT zostało przekazane bibliotece-archiwum teatralnemu mieszczącym się przy Teatro </text:span><text:span text:style-name="T6">Pergola, </text:span><text:span text:style-name="CharStyle8">niestety zmieniło ono w ostatnim okresie swoją siedzibę i ogromne zbiory zamknięte są aktualnie w pudłach, nadal nie zarchiwizowanych.</text:span></text:p><text:p text:style-name="P145"><text:span text:style-name="CharStyle8">W sierpniu roku 1980 Cricot 2 wyjechał na światowe </text:span><text:span text:style-name="T17">tournée </text:span><text:span text:style-name="CharStyle8">z nowym spektaklem. Wyjazdy do roku 1984 organizowane były przez TRT. W tym okresie </text:span><text:span text:style-name="CharStyle9">Wielopole, Wielopole</text:span><text:span text:style-name="CharStyle8"><text:s text:c="1"/>pokazano m.in. w Edynburgu, Londynie, Paryżu, Krakowie, Warszawie, Gdańsku - 1980; Genewie, Zurychu, Caracas, Norymberdze, Madrycie, </text:span><text:span text:style-name="T6">Vitorii </text:span><text:span text:style-name="CharStyle8">- 1981; </text:span><text:span text:style-name="T6">Guanajuato, Mexico </text:span><text:span text:style-name="CharStyle8">City, Nowym Jorku, Toga Mura, Tokio, Lyonie, Paryżu, Londy­nie - 1982; Walencji, Barcelonie, Palma </text:span><text:span text:style-name="T6">de Mallorca, </text:span><text:span text:style-name="CharStyle8">Madrycie, Warszawie, Krako­wie, Paryżu, Genewie, Wielopolu Skrzyńskim, Sztokholmie - 1983; Helsinkach, Las </text:span><text:span text:style-name="T6">Palmas, </text:span><text:span text:style-name="CharStyle8">Sewilli, Los Angeles, Grenoble oraz Buenos Aires - 1984. Włoskie </text:span><text:span text:style-name="T17">tournée </text:span><text:span text:style-name="CharStyle8">obejmowało - poza pokazami najnowszego spektaklu - także, zgodnie z kontraktem,</text:span></text:p></draw:text-box></draw:frame><draw:frame draw:style-name="fr48" svg:x="0.924cm" svg:y="19.609cm" svg:width="13.021cm" svg:height="0.796cm" text:anchor-type="paragraph"><draw:text-box><text:p text:style-name="P146"><text:span text:style-name="T18">18</text:span><text:span text:style-name="CharStyle21"><text:tab/>Tekst wygłoszony przez Tadeusza Kantora na spotkaniu z publicznością w Gdańsku w XII 1981 roku (na podstawie katalogu </text:span><text:span text:style-name="CharStyle22">Wędrówka,</text:span><text:span text:style-name="CharStyle21"><text:s text:c="1"/>Cricoteka, Kraków 2000).</text:span></text:p></draw:text-box></draw:frame><draw:frame draw:style-name="fr49" svg:x="0.924cm" svg:y="20.440cm" svg:width="13.021cm" svg:height="0.423cm" text:anchor-type="paragraph"><draw:text-box><text:p text:style-name="P147"><text:span text:style-name="T18">19</text:span><text:span text:style-name="CharStyle21"><text:tab/>List Mario Sperenzi do Assesore alla Cultura.</text:span></text:p></draw:text-box></draw:frame></text:p>
      </text:section>
      <text:section text:style-name="Sect9" text:name="Section9">
        <text:p text:style-name="P298"><draw:line text:anchor-type="paragraph" draw:style-name="gr1" svg:x1="0.951cm" svg:y1="17.595cm" svg:x2="6.031cm" svg:y2="17.595cm"><text:p/></draw:line></text:p>
        <text:p text:style-name="P22"><draw:frame draw:style-name="fr50" svg:x="0.942cm" svg:y="0.018cm" text:anchor-type="paragraph"><draw:text-box fo:min-width="0.526cm" fo:min-height="0.415cm"><text:p text:style-name="P148"><text:span text:style-name="CharStyle18">146</text:span></text:p></draw:text-box></draw:frame><draw:frame draw:style-name="fr51" svg:x="11.668cm" svg:y="0.102cm" text:anchor-type="paragraph"><draw:text-box fo:min-width="2.277cm" fo:min-height="0.415cm"><text:p text:style-name="P149"><text:span text:style-name="T14">Natalia </text:span><text:span text:style-name="CharStyle19">Zarzecka</text:span></text:p></draw:text-box></draw:frame><draw:frame draw:style-name="fr52" svg:x="0.806cm" svg:y="0.967cm" svg:width="13.190cm" svg:height="16.062cm" text:anchor-type="paragraph"><draw:text-box><text:p text:style-name="P150"><text:span text:style-name="CharStyle8">prezentacje </text:span><text:span text:style-name="CharStyle9">Umarłej klasy,</text:span><text:span text:style-name="CharStyle8"><text:s text:c="1"/>którą pokazano w </text:span><text:span text:style-name="T6">Prato </text:span><text:span text:style-name="CharStyle8">w Teatro la Fabricione (25 </text:span><text:span text:style-name="T6">IX-2 </text:span><text:span text:style-name="CharStyle8">X 1980) oraz Caghliari w Teatro </text:span><text:span text:style-name="T6">Pierluigi </text:span><text:span text:style-name="CharStyle8">da </text:span><text:span text:style-name="T6">Palestrina </text:span><text:span text:style-name="CharStyle8">(23-27 III 1983). </text:span><text:span text:style-name="CharStyle9">Wielopole, Wielopole</text:span><text:span text:style-name="CharStyle8"><text:s text:c="1"/>natomiast zaprezentowano publiczności we Florencji w siedzibie Cricot 2 (24 </text:span><text:span text:style-name="T6">VI-2 </text:span><text:span text:style-name="CharStyle8">VII 1981), w Mediolanie w Centro di Ricerche Teatrali (22 I 1981), w Rzymie w Teatro Limonaia di </text:span><text:span text:style-name="T6">Villa </text:span><text:span text:style-name="CharStyle8">Torlonia (27 1-6 II 1981), w Genui w </text:span><text:span text:style-name="T17">Théâtre </text:span><text:span text:style-name="T6">Plainpalais </text:span><text:span text:style-name="CharStyle8">(13-18 V 1981 r) oraz w Bolonii w Teatro Duse (31 </text:span><text:span text:style-name="T6">X-4 </text:span><text:span text:style-name="CharStyle8">XI 1984).</text:span></text:p><text:p text:style-name="P151"><text:span text:style-name="CharStyle8">W liście do dra </text:span><text:span text:style-name="T6">Fluvio </text:span><text:span text:style-name="CharStyle8">Abboniego, Mario Sperenzi zdał relację ze światowego tour­nee zespołu, zwracając się z prośbą o uzyskanie dodatkowej dotacji na działalność teatru. Jednak zmiany kadrowe w </text:span><text:span text:style-name="T6">Comune </text:span><text:span text:style-name="CharStyle8">di </text:span><text:span text:style-name="T6">Firenze, </text:span><text:span text:style-name="CharStyle8">a przede wszystkim zmiana na stanowisku </text:span><text:span text:style-name="T17">Assesore alla </text:span><text:span text:style-name="CharStyle8">Cultura, zaważyły na florenckiej przyszłości Cricot 2. „Kiedy zespół przebywał na, teatr przy Santa Maria zaczęto wykorzystywać do innych celów. Przestało także wspierać finansowo Projekt Kantora i w tak prozaiczny sposób skoń­czył się okres florencki Teatru Cricot 2” .</text:span></text:p><text:p text:style-name="P152"><text:span text:style-name="CharStyle8">W roku 1984 ze stanowiska prezesa TRT zrezygnował Mario Sperenzi, jego miej­sce zajął Franco Camarlinghi. W tym samym roku wygasał kontrakt pomiędzy TRT i PAGART-em. Tadeusz Kantor napisał do Franco Camarlinghiego list, w którym zwracał się z prośbą o przesłanie pisma upoważniającego do przekazania Ośrodkowi w Krakowie przez TRT wszystkich obiektów teatralnych powstałych we Florencji. Ponieważ ze względu na obowiązujące w Polsce prawo nie było możliwe przekazanie (czy też zakup) obiektów Cricotece (nie posiadała ona, bowiem statusu osoby prawnej) ani PAGART-owi, Tadeusz Kantor zwracał się z prośbą o przesłanie aktu przekazania na jego i ewentualnie kilku aktorów nazwiska: „(...) koszty pokryjemy z własnych środków. Koszty transportu zapłacone zostaną przez Ośrodek Teatru Cricot 2. Proszę o jak najszybsze przesłanie aktu przekazania, ponieważ na styczeń przyszłego roku planujemy zorganizowanie wystawy </text:span><text:span text:style-name="T30">» </text:span><text:span text:style-name="CharStyle9">Wielopole, Wielopole«- spektakl miasta Floren- </text:span><text:span text:style-name="CharStyle8">• *9)2 1</text:span></text:p><text:p text:style-name="P153"><text:span text:style-name="CharStyle27">CJl .</text:span></text:p><text:p text:style-name="P154"><text:span text:style-name="CharStyle8">Przed powrotem do Krakowa w 1984 roku odbyła się jeszcze jedna wystawa obiektów teatralnych Cricot 2. Towarzyszyła ona pokazom spektaklu </text:span><text:span text:style-name="CharStyle9">Wielopole, Wie­lopole</text:span><text:span text:style-name="CharStyle8"><text:s text:c="1"/>w Bolonii. Cricot 2 występował tam po raz drugi (po raz pierwszy gościł w Bolonii piętnaście lat wcześniej ze spektaklem </text:span><text:span text:style-name="CharStyle9">Kurka wodna).</text:span><text:span text:style-name="CharStyle8"><text:s text:c="1"/>Centro Cultura Te- atrale, które było organizatorem pokazów, poświęciło temu wydarzeniu cały numer Bolońskich Zeszytów Teatralnych</text:span><text:span text:style-name="T16">20 21 22</text:span><text:span text:style-name="CharStyle8">. Wystawę i prezentacje spektaklu zrealizowano przy wsparciu finansowym </text:span><text:span text:style-name="T17">Assesorato alla </text:span><text:span text:style-name="CharStyle8">Cultura z Comune di </text:span><text:span text:style-name="T6">Bologna.</text:span></text:p><text:p text:style-name="P155"><text:span text:style-name="CharStyle8">W tym samym roku zakończona została współpraca z instytucjami florenckimi, jednak aktorzy biorący udział w spektaklach, a zatrudnieni przez TRT, pragnęli konty­nuować pracę w zespole, tego samego życzył sobie także Kantor. „Piszę, ponieważ przygotowania do nowego spektaklu są już w toku i wkrótce pragnąłbym rozpocząć próby z aktorami włoskimi. Jednym z producentów spektaklu będzie najprawdopodob­</text:span></text:p></draw:text-box></draw:frame><draw:frame draw:style-name="fr53" svg:x="0.908cm" svg:y="17.746cm" svg:width="13.063cm" svg:height="0.399cm" text:anchor-type="paragraph"><draw:text-box><text:p text:style-name="P156"><text:span text:style-name="T18">20</text:span><text:span text:style-name="CharStyle21"><text:tab/>Na podstawie wywiadu z Mario Sperenzim, przeprowadzonym we Florencji w maju 2001 roku.</text:span></text:p></draw:text-box></draw:frame><draw:frame draw:style-name="fr54" svg:x="0.908cm" svg:y="18.187cm" svg:width="13.063cm" svg:height="0.347cm" text:anchor-type="paragraph"><draw:text-box><text:p text:style-name="P157"><text:span text:style-name="T18">21</text:span><text:span text:style-name="CharStyle21"><text:tab/>List Tadeusza Kantora z 1984 roku znajdujący się w archiwum Cricoteki.</text:span></text:p></draw:text-box></draw:frame><draw:frame draw:style-name="fr55" svg:x="0.908cm" svg:y="18.568cm" svg:width="13.063cm" svg:height="2.353cm" text:anchor-type="paragraph"><draw:text-box><text:p text:style-name="P158"><text:span text:style-name="T18">22</text:span><text:span text:style-name="CharStyle21"><text:tab/>We wstępie do specjalnie wydanego przewodnika po spektaklu, Gilberto Mora - prezes Centro di Cultura Teatrale - napisał: „Po 15 latach od swojego pierwszego pobytu w Bolonii Tadeusz Kantor i jego Teatr Cricot 2 są znowu w naszym mieście. Wreszcie i my będziemy mieli okazję zobaczyć najnowszą produkcję artysty, ostatni spektakl: </text:span><text:span text:style-name="CharStyle22">Wielopole, Wielopole</text:span><text:span text:style-name="CharStyle21"><text:s text:c="1"/>(...) Pokazy zostały zrealizowa­ne w ramach projektu </text:span><text:span text:style-name="CharStyle22">Teatr Polski - identita di una cultura,</text:span><text:span text:style-name="CharStyle21"><text:s text:c="1"/>który mniej więcej od dwóch lat prezen­tuje publiczności bolońskiej największych swoich artystów” (G. Mora, „Quademi” 1984, nr 3).</text:span></text:p></draw:text-box></draw:frame></text:p>
      </text:section>
      <text:section text:style-name="Sect10" text:name="Section10">
        <text:p text:style-name="P299"><draw:line text:anchor-type="paragraph" draw:style-name="gr1" svg:x1="0.951cm" svg:y1="19.466cm" svg:x2="6.013cm" svg:y2="19.466cm"><text:p/></draw:line></text:p>
        <text:p text:style-name="P24"><draw:frame draw:style-name="fr56" svg:x="0.873cm" svg:y="0.060cm" text:anchor-type="paragraph"><draw:text-box fo:min-width="5.274cm" fo:min-height="0.415cm"><text:p text:style-name="P159"><text:span text:style-name="CharStyle18">TADEUSZ KANTOR WE WŁOSZECH</text:span></text:p></draw:text-box></draw:frame><draw:frame draw:style-name="fr57" svg:x="13.388cm" svg:y="0.051cm" text:anchor-type="paragraph"><draw:text-box fo:min-width="0.526cm" fo:min-height="0.415cm"><text:p text:style-name="P160"><text:span text:style-name="CharStyle18">147</text:span></text:p></draw:text-box></draw:frame><draw:frame draw:style-name="fr58" svg:x="0.806cm" svg:y="0.915cm" svg:width="13.190cm" svg:height="17.526cm" text:anchor-type="paragraph"><draw:text-box><text:p text:style-name="P161"><text:span text:style-name="CharStyle8">niej </text:span><text:span text:style-name="T6">CRT </text:span><text:span text:style-name="CharStyle8">z Mediolanu, które we wstępnych rozmowach zgodziło się pokierować wszystkimi potrzebnymi formalnościami związanymi z zatrudnieniem aktorów wło­skich. Dlatego zwracam się z ogromną prośbą o przesłanie mi waszych propozycji realizacji tej sprawy. Chodzi głównie o ustalenie następujących zagadnień: wysokość wynagrodzenia miesięcznego; opłata kosztów podróży na trasie Włochy/Kraków (na­leży wziąć pod uwagę fakt, iż podczas pobytu w Krakowie, aktorzy wyrażą z pewno­ścią chęć odwiedzin swoich rodzin w Italii). Przewiduje się następujące terminy prac od 15 I do 15 IV w Krakowie, a od 15 IV do 15 V w Norymberdze. Chodzi o siedmiu aktorów, którzy podpiszą kontrakt z </text:span><text:span text:style-name="T6">CRT”</text:span><text:span text:style-name="T32">23</text:span><text:span text:style-name="T6">.</text:span></text:p><text:p text:style-name="P162"><text:span text:style-name="CharStyle8">Podsumowując pobyt we Florencji, Kantor pisał: „Jak nam się pracowało we Flo­rencji? Domyślam się, że za tym pytaniem kryje się inne: czy we Florencji było lepiej niż w Krakowie? Czy lepiej w Italii czy w Polsce? Artyści od wieków i w każdym kraju wędrowali z pasją po świecie. Ciekawość świata całego. I podświadoma chęć spojrzenia na swoje miejsce urodzenia z odległości z szerszej perspektywy. Mówię nie Ojczyzna, lecz miejsce urodzenia! Ojczyzna jest miejscem urodzenia. To tajemnicze, szczególne miejsce, które tkwi nierozdzielnie, które tkwi w genach każdego człowieka. Miejsce, którego jakby przyrodzoną cechą jest to, że się go opuszcza po to, aby do niego w końcu wracać. Ten powrót jest bardzo ważny i istotny. Sztuka jest niczym innym jak próbą powrotu do tego miejsca (...) Ponieważ należę do generacji wycho­wanej w kulturze staroklasycznej i mam zaufanie do łacińskich przysłów, muszę lojal­nie stwierdzić, że, casus mecenatu Florencji podniósł mnie bardzo na duchu, gdyż po </text:span><text:span text:style-name="CharStyle9">Umarłej klasie -</text:span><text:span text:style-name="CharStyle8"><text:s text:c="1"/>nikt w mojej ojczyźnie nie pomyślał, że mógłbym zrobić coś jeszcze w moim życiu. Pomyślał o tym natomiast Syndyk </text:span><text:span text:style-name="T6">Firenze Elio </text:span><text:span text:style-name="CharStyle8">Gabbuggiani i Asesor Kultury Franco Camarlinghi i Mario Sperenzi opiekujący się teatralnym ruchem To­skanii. Miałem pewne opory przy aprobowaniu tej wspaniałomyślnej propozycji (...) mam swoją małą teorię, że artysta musi mieć swój mur, swoją ścianę, o którą bije gło­wą (...) Okazało się, że znalazłem i we Florencji swoją »ścianę«. Z tą różnicą, że o ile w Polsce ściana ta była kompletnie anonimowa, to tam moi mecenasi podtrzymywali ją z »otwartą przyłbicą«, trwając dzielnie na swoich stanowiskach, pomimo przewalają­cych się nawałnic i burz. Atmosfera była bardzo gorąca (...) to bardzo wiele!”</text:span><text:span text:style-name="T16">24</text:span><text:span text:style-name="CharStyle8">.</text:span></text:p><text:p text:style-name="P163"><text:span text:style-name="CharStyle3">Okres mediolański</text:span></text:p><text:p text:style-name="P164"><text:span text:style-name="CharStyle8">Po sukcesie spektaklu </text:span><text:span text:style-name="CharStyle9">Wielopole, Wielopole</text:span><text:span text:style-name="CharStyle8"><text:s text:c="1"/>i odbyciu światowego </text:span><text:span text:style-name="T17">tournée, </text:span><text:span text:style-name="CharStyle8">nie zo­stała wznowiona współpraca Cricot 2 z instytucjami florenckimi. Nowy spektakl wy­produkowany został przez Insitut </text:span><text:span text:style-name="T17">fïir Moderne </text:span><text:span text:style-name="CharStyle8">Kunst w Norymberdze, z inicjatywy syna donatora Festiwalu Wagnerowskiego w Bayreuth, bankiera Karla Gerhardta Schmidta, znawcy i kolekcjonera sztuki współczesnej, (który po pierwszym spektaklu Cricot 2 miał powiedzieć, że „kocha Kantora jak Wagnera”) oraz Centro di Ricercha per </text:span><text:span text:style-name="T17">il </text:span><text:span text:style-name="CharStyle8">Teatro Teatro </text:span><text:span text:style-name="T6">dell’Arte </text:span><text:span text:style-name="CharStyle8">z Mediolanu.</text:span></text:p></draw:text-box></draw:frame><draw:frame draw:style-name="fr59" svg:x="0.900cm" svg:y="19.609cm" svg:width="13.063cm" svg:height="0.813cm" text:anchor-type="paragraph"><draw:text-box><text:p text:style-name="P165"><text:span text:style-name="T18">23</text:span><text:span text:style-name="CharStyle21"><text:tab/>List Tadeusza Kantora skierowany najprawdopodobniej do prof. Sisto dalia Palma, dotyczący udziału aktorów włoskich w próbach nowego spektaklu, 1984 r. Archiwum TRT, Florencja.</text:span></text:p></draw:text-box></draw:frame><draw:frame draw:style-name="fr60" svg:x="0.900cm" svg:y="20.440cm" svg:width="13.063cm" svg:height="0.423cm" text:anchor-type="paragraph"><draw:text-box><text:p text:style-name="P166"><text:span text:style-name="T18">24</text:span><text:span text:style-name="CharStyle21"><text:tab/>T. Kantor, </text:span><text:span text:style-name="CharStyle22">Esej florencki</text:span><text:span text:style-name="CharStyle21"><text:s text:c="1"/>[w:] </text:span><text:span text:style-name="CharStyle22">Wędrówka,</text:span><text:span text:style-name="CharStyle21"><text:s text:c="1"/>Cricoteka, Kraków 2000.</text:span></text:p></draw:text-box></draw:frame></text:p>
      </text:section>
      <text:section text:style-name="Sect11" text:name="Section11">
        <text:p text:style-name="P300"><draw:line text:anchor-type="paragraph" draw:style-name="gr1" svg:x1="0.954cm" svg:y1="20.271cm" svg:x2="6.034cm" svg:y2="20.271cm"><text:p/></draw:line></text:p>
        <text:p text:style-name="P26"><draw:frame draw:style-name="fr61" svg:x="0.912cm" svg:y="-0.007cm" text:anchor-type="paragraph"><draw:text-box fo:min-width="0.517cm" fo:min-height="0.415cm"><text:p text:style-name="P167"><text:span text:style-name="CharStyle18">148</text:span></text:p></draw:text-box></draw:frame><draw:frame draw:style-name="fr62" svg:x="11.656cm" svg:y="0.069cm" text:anchor-type="paragraph"><draw:text-box fo:min-width="2.261cm" fo:min-height="0.415cm"><text:p text:style-name="P168"><text:span text:style-name="T14">Natalia </text:span><text:span text:style-name="CharStyle19">Zarzecka</text:span></text:p></draw:text-box></draw:frame><draw:frame draw:style-name="fr63" svg:x="0.836cm" svg:y="0.864cm" svg:width="13.132cm" svg:height="19.075cm" text:anchor-type="paragraph"><draw:text-box><text:h text:outline-level="2" text:style-name="P169"><text:bookmark-start text:name="bookmark4"/><text:bookmark-start text:name="bookmark5"/><text:span text:style-name="CharStyle25">Rok 1985 - </text:span><text:span text:style-name="CharStyle24">Niech sczezną artyści</text:span><text:bookmark-end text:name="bookmark4"/><text:bookmark-end text:name="bookmark5"/></text:h><text:p text:style-name="P170"><text:span text:style-name="CharStyle8">Próby do spektaklu odbywały się początkowo w Krakowie, następnie w Norymber­dze, gdzie 2 VI 1985 roku odbyła się premiera. W Mediolanie natomiast spektakl zo­stał zaprezentowany dwanaście dni później (14 VI 1985).</text:span></text:p><text:p text:style-name="P171"><text:span text:style-name="CharStyle8">W liście z 6 VI 1985 roku wysłanego z CRT-Milano do Gindo Aghina, Assesore alla Cultura di Milano, zatytułowanym </text:span><text:span text:style-name="CharStyle9">Tadeusz Kantor i nowy spektakl Cricot 2,</text:span><text:span text:style-name="CharStyle8"><text:s text:c="1"/>Fran­co Laera napisał, że to właśnie w Mediolanie odbędzie się pierwszy we Włoszech, a drugi w świecie pokaz najnowszego spektaklu Tadeusza Kantora, „(...) który jest jednym z najbardziej oklaskiwanych na świecie twórców teatru, a Mediolan, poprzez CRT, który jest kooproducentem najnowszego spektaklu, jest jednym z pierwszych miast prezentujących dzieło, na które oczekuje cały świat. Po premierowych pokazach </text:span><text:span text:style-name="CharStyle9">Niech sczezną artyści,</text:span><text:span text:style-name="CharStyle8"><text:s text:c="1"/>planowane jest umieszczenie kolejnych prezentacji w następ­nym sezonie, tj. od lutego 1986, trwających około dwóch, trzech tygodni”.</text:span></text:p><text:p text:style-name="P172"><text:span text:style-name="CharStyle8">CRT zwróciło się z prośbą o uwzględnienie przyszłorocznych pokazów w progra­mie Milano Aperta oraz o objęcie patronatu nad prapremierami (planowanymi na 14— -19 VI 1985 roku) przez Comune di Milano. „Zapewniamy jednocześnie, iż, w przy­padku pozytywnego rozpatrzenia naszej prośby i objęcia patronatu nad spektaklami Cricot 2, we wszystkich materiałach prasowych, programach spektakli z tekstami au­torstwa Tadeusza Kantora oraz na plakatach anonsujących spektakle widnieć będzie napis treści: pod </text:span><text:span text:style-name="CharStyle9">Patronatem Comune di Milano Milano Aperta.</text:span><text:span text:style-name="CharStyle8"><text:s text:c="1"/>Na zakończenie in­formujemy, iż konferencja prasowa poprzedzająca premierę z udziałem Tadeusza Kantora, odbędzie się 13 VI o godzinie 11 w Pallazzo Marino”</text:span><text:span text:style-name="T16">25</text:span><text:span text:style-name="CharStyle8">.</text:span></text:p><text:p text:style-name="P173"><text:span text:style-name="CharStyle8">Po pokazach w Mediolanie Teatr Cricot 2 odbył tournee z </text:span><text:span text:style-name="CharStyle9">Niech sczezną artyści, </text:span><text:span text:style-name="CharStyle8">prezentując to przedstawienie w Awignonie, Paryżu, Nowym Jorku, Warszawie, Kra­kowie i Madrycie, a następnie w kwietniu 1986 roku powrócił do Włoch.</text:span></text:p><text:h text:outline-level="2" text:style-name="P174"><text:bookmark-start text:name="bookmark6"/><text:bookmark-start text:name="bookmark7"/><text:span text:style-name="CharStyle25">Rok 1986 - </text:span><text:span text:style-name="CharStyle24">Lekcje mediolańskie</text:span><text:bookmark-end text:name="bookmark6"/><text:bookmark-end text:name="bookmark7"/></text:h><text:p text:style-name="P175"><text:span text:style-name="CharStyle8">Zgodnie z kontraktem z dnia 25 I 1985 roku, zawartym pomiędzy PAGART-em a CRT Teatro dell’Arte, a dotyczącym tournee Teatru Cricot 2 po Włoszech w okresie od 7 IV do 19 V 1986 roku, spektakl </text:span><text:span text:style-name="CharStyle9">Niech sczezną artyści</text:span><text:span text:style-name="CharStyle8"><text:s text:c="1"/>zaprezentowany miał zostać w dniach 9-14 IV w Turynie, 15-24 IV w Mediolanie, 9—10 V w Bari oraz 14-18 V w Prato. Kontrakt obejmował także specjalnie dedykowany Kantorowi projekt sympo­zjum w Bari, na którym miały się odbyć - oprócz pokazów </text:span><text:span text:style-name="CharStyle9">Niech sczezną artyści - </text:span><text:span text:style-name="CharStyle8">prezentacje spektakli </text:span><text:span text:style-name="CharStyle9">Wielopole, Wielopole</text:span><text:span text:style-name="CharStyle8"><text:s text:c="1"/>oraz </text:span><text:span text:style-name="CharStyle9">Umarła klasa.</text:span><text:span text:style-name="CharStyle8"><text:s text:c="1"/>Wówczas w skład Cri­cot 2 wchodziło dwudziestu dwóch artystów oraz jeden przedstawiciel Agencji PAGART, liczba aktorów uległa powiększeniu podczas realizacji projektu w Bari. Było to siedmiu Włochów biorących udział w spektaklach </text:span><text:span text:style-name="CharStyle9">Wielopole, Wielopole</text:span><text:span text:style-name="CharStyle8"><text:s text:c="1"/>oraz </text:span><text:span text:style-name="CharStyle9">Niech sczezną artyści.</text:span><text:span text:style-name="CharStyle8"><text:s text:c="1"/>CRT zobowiązywało się umieścić wszystkich członków zespołu Cricot 2 w hotelach o odpowiednim standardzie oraz wypłacić tygodniowe diety dla aktorów przez cały okres pobytu, pokrywało także wszystkie koszty podróży z Polski do Włoch i z powrotem. Koszty transportu dekoracji do spektaklu </text:span><text:span text:style-name="CharStyle9">Niech sczezną arty­</text:span></text:p></draw:text-box></draw:frame><draw:frame draw:style-name="fr64" svg:x="1.395cm" svg:y="20.440cm" text:anchor-type="paragraph"><draw:text-box fo:min-width="12.005cm" fo:min-height="0.415cm"><text:p text:style-name="P176"><text:span text:style-name="T18">25</text:span><text:span text:style-name="CharStyle21"><text:tab/>Pismo CRT do Assesorato alla Cultura di Comune di Milano, 6 VI 1985 r. Archiwum CRT.</text:span></text:p></draw:text-box></draw:frame></text:p>
      </text:section>
      <text:section text:style-name="Sect12" text:name="Section12">
        <text:p text:style-name="P301"><draw:line text:anchor-type="paragraph" draw:style-name="gr1" svg:x1="0.937cm" svg:y1="19.830cm" svg:x2="6.001cm" svg:y2="19.830cm"><text:p/></draw:line></text:p>
        <text:p text:style-name="P28"><draw:frame draw:style-name="fr65" svg:x="0.852cm" svg:y="0.051cm" text:anchor-type="paragraph"><draw:text-box fo:min-width="5.283cm" fo:min-height="0.415cm"><text:p text:style-name="P177"><text:span text:style-name="CharStyle18">TADEUSZ KANTOR WE WŁOSZECH</text:span></text:p></draw:text-box></draw:frame><draw:frame draw:style-name="fr66" svg:x="13.383cm" svg:y="0.069cm" text:anchor-type="paragraph"><draw:text-box fo:min-width="0.533cm" fo:min-height="0.415cm"><text:p text:style-name="P178"><text:span text:style-name="CharStyle18">149</text:span></text:p></draw:text-box></draw:frame><draw:frame draw:style-name="fr67" svg:x="0.827cm" svg:y="0.915cm" svg:width="13.148cm" svg:height="18.551cm" text:anchor-type="paragraph"><draw:text-box><text:p text:style-name="P179"><text:span text:style-name="CharStyle9">ści -</text:span><text:span text:style-name="CharStyle8"><text:s text:c="1"/>po uzgodnieniach z teatrami goszczącymi Cricot 2 w Hiszpanii i Francji - były podzielone między nimi </text:span><text:span text:style-name="T6">a CRT. </text:span><text:span text:style-name="CharStyle8">Jeżeli chodzi o koszty przewiezienia dekoracji do </text:span><text:span text:style-name="CharStyle9">Wielopole, Wielopole</text:span><text:span text:style-name="CharStyle8"><text:s text:c="1"/>oraz </text:span><text:span text:style-name="CharStyle9">Umarłej klasy z</text:span><text:span text:style-name="CharStyle8"><text:s text:c="1"/>Polski do Włoch, to wszystko pokrywało </text:span><text:span text:style-name="T6">CRT. </text:span><text:span text:style-name="CharStyle8">PAGART zobowiązany był natomiast do zorganizowania transportu dekoracji oraz uzyskania wiz wyjazdowych dla wszystkich uczestników </text:span><text:span text:style-name="T17">tournée </text:span><text:span text:style-name="CharStyle8">i przekazania ich danych personalnych </text:span><text:span text:style-name="T6">do CRT </text:span><text:span text:style-name="CharStyle8">w celu podpisania umów o pracę</text:span><text:span text:style-name="T16">26</text:span><text:span text:style-name="CharStyle8">.</text:span></text:p><text:p text:style-name="P180"><text:span text:style-name="CharStyle8">Program </text:span><text:span text:style-name="T17">tournée </text:span><text:span text:style-name="CharStyle8">teatru uległ ostatecznie pewnym zmianom. Spektakle w okresie 9- -24 IV odbyły się w Mediolanie zamiast w Turynie. Sympozjum w Bari odbyło się zgodnie z planem, nie doszło jednak do występów w </text:span><text:span text:style-name="T6">Prato </text:span><text:span text:style-name="CharStyle8">(14-18 V), które przenie­siono do Turynu (14-17 V).</text:span></text:p><text:p text:style-name="P181"><text:span text:style-name="CharStyle8">Harmonogram pobytu w Mediolanie obejmował czternaście spektakli </text:span><text:span text:style-name="CharStyle9">Niech sczezną artyści</text:span><text:span text:style-name="CharStyle8"><text:s text:c="1"/>oraz inne imprezy towarzyszące. Doszło wówczas m.in. do otwarcia wystawy indywidualnej Tadeusza Kantora w </text:span><text:span text:style-name="T6">Galleria </text:span><text:span text:style-name="CharStyle8">di </text:span><text:span text:style-name="T6">Milano </text:span><text:span text:style-name="CharStyle8">przy </text:span><text:span text:style-name="T6">via </text:span><text:span text:style-name="CharStyle8">Turati 14 (10 IV). Była to pierwsza prezentacja malarstwa Kantora w Mediolanie od czasu wystawy w Pallazzo </text:span><text:span text:style-name="T6">Reale </text:span><text:span text:style-name="CharStyle8">w roku 1979. Ekspozycja obejmowała ambalaże, cykl rysunków teatralnych do ostatnich trzech spektakli Cricot 2 oraz prezentację obiektu </text:span><text:span text:style-name="CharStyle9">maszyna-parasol.</text:span><text:span text:style-name="CharStyle8"><text:s text:c="1"/>14 IV oraz 21 IV odbyły się pokazy filmów wideo dokumentujących działalność Cricotu z lat 1973— -1985. Pierwszym projekcjom towarzyszyła także prezentacja filmu </text:span><text:span text:style-name="T30">Théâtre </text:span><text:span text:style-name="CharStyle9">de Tadeusz Kantor,</text:span><text:span text:style-name="CharStyle8"><text:s text:c="1"/>autorstwa Denisa Bableta (z jego osobistym udziałem). Film został zrealizowany przez </text:span><text:span text:style-name="T17">CNRS Audiovisuel </text:span><text:span text:style-name="CharStyle8">/Arcanal </text:span><text:span text:style-name="T17">Ministère de la Culture. </text:span><text:span text:style-name="CharStyle8">17 IV na Wydziale Archi­tektury Politechniki Mediolańskiej, przy </text:span><text:span text:style-name="T6">via </text:span><text:span text:style-name="CharStyle8">Bonardi 3, Kantor wygłosił wykład </text:span><text:span text:style-name="CharStyle9">Prze­strzeń jest przedmiotem.</text:span><text:span text:style-name="CharStyle8"><text:s text:c="1"/>18 IV w Szkole Wyższej Komunikacji Społecznej swoje wykła­dy wygłosili: Brunella Erulli z Uniwersytetu degli Studi di Pisa (długoletnia asystentka Denisa Bableta na Uniwersytecie w Sorbonie), Sisto Dalia Palma - profesor Uniwersy­tetu Katolickiego w Mediolanie, </text:span><text:span text:style-name="T6">Pierre </text:span><text:span text:style-name="CharStyle8">Restany - historyk sztuki, </text:span><text:span text:style-name="T6">Giovanni </text:span><text:span text:style-name="CharStyle8">Raboni - poeta, oraz Anna Maria Cascetta - krytyk teatralny.</text:span></text:p><text:p text:style-name="P182"><text:span text:style-name="CharStyle8">W komunikacie zatytułowanym </text:span><text:span text:style-name="CharStyle9">Źródła twórczości Tadeusza Kantora</text:span><text:span text:style-name="CharStyle8"><text:s text:c="1"/>wydanym przez </text:span><text:span text:style-name="T17">L’ISU Université </text:span><text:span text:style-name="CharStyle8">Cattolica </text:span><text:span text:style-name="T6">del </text:span><text:span text:style-name="CharStyle8">Santa Cuore, czytamy: „Proponujemy studentom i wszystkim zainteresowanym spotkanie z wielkim polskim artystą, Tadeuszem Kanto­rem, przy okazji jego powrotu do Mediolanu i Teatro </text:span><text:span text:style-name="T6">dell’Arte </text:span><text:span text:style-name="CharStyle8">z nowym spektaklem </text:span><text:span text:style-name="CharStyle9">Niech sczezną artyści.</text:span><text:span text:style-name="CharStyle8"><text:s text:c="1"/>Spotkanie zorganizowane przez Sektor Teatralny Szkoły Wyż­szej Komunikacji Społecznej daje możliwość dogłębnego poznania sztuki Tadeusza Kantora, poszczególnych etapów w jego twórczości”</text:span><text:span text:style-name="T16">27</text:span><text:span text:style-name="CharStyle8">. 23 IV na zakończenie pobytu w Mediolanie Tadeusz Kantor wygłosił wykład </text:span><text:span text:style-name="CharStyle9">Miejsce teatralne</text:span><text:span text:style-name="CharStyle8"><text:s text:c="1"/>w Accademia di Brera w Instytucie Scenografii.</text:span></text:p><text:p text:style-name="P183"><text:span text:style-name="CharStyle8">W dniu 26 IV zespół Cricot 2 wyjechał na kilka dni odpoczynku do Riccione nie­daleko Rimini. Następnie - od 1 do 11 V - przebywał w Bari, gdzie odbyło się sympo­zjum na temat sztuki Tadeusza Kantora zatytułowanej </text:span><text:span text:style-name="CharStyle9">Oczekiwanie bardzo ważne. </text:span><text:span text:style-name="CharStyle8">Projekt ten zorganizowany został przez </text:span><text:span text:style-name="T6">CRT Milano </text:span><text:span text:style-name="CharStyle8">Teatro </text:span><text:span text:style-name="T6">dell’Arte </text:span><text:span text:style-name="CharStyle8">oraz Teatro Pe- truzzelli, obejmował prezentację trylogii Teatru Śmierci: </text:span><text:span text:style-name="CharStyle9">Umarłej klasy</text:span><text:span text:style-name="CharStyle8"><text:s text:c="1"/>(3 i 4 V), </text:span><text:span text:style-name="CharStyle9">Wielopole, Wielopole</text:span><text:span text:style-name="CharStyle8"><text:s text:c="1"/>(6 i 7 V) oraz </text:span><text:span text:style-name="CharStyle9">Niech sczezną artyści</text:span><text:span text:style-name="CharStyle8"><text:s text:c="1"/>(9 i 10 V). Część druga pro­jektu, zatytułowana </text:span><text:span text:style-name="CharStyle9">Tadeusz Kantor i Cricot 2 1 975-J985,</text:span><text:span text:style-name="CharStyle8"><text:s text:c="1"/>obejmowała prezentację dokumentów z archiwum Cricoteki, wystawę rysunków teatralnych Kantora w Galeria Bonomo przy </text:span><text:span text:style-name="T6">via </text:span><text:span text:style-name="CharStyle8">Niccolo DalTArca 19, wystawę fotografii </text:span><text:span text:style-name="T6">Maurizio </text:span><text:span text:style-name="CharStyle8">Buscarino we</text:span></text:p></draw:text-box></draw:frame><draw:frame draw:style-name="fr68" svg:x="1.369cm" svg:y="19.990cm" svg:width="11.913cm" svg:height="0.399cm" text:anchor-type="paragraph"><draw:text-box><text:p text:style-name="P184"><text:span text:style-name="T18">26</text:span><text:span text:style-name="CharStyle21"><text:tab/>Na podstawie kontraktu zawartego pomiędzy CRT a PAGART-em, Mediolan, 25 I 1986 r.</text:span></text:p></draw:text-box></draw:frame><draw:frame draw:style-name="fr69" svg:x="1.369cm" svg:y="20.422cm" svg:width="11.913cm" svg:height="0.406cm" text:anchor-type="paragraph"><draw:text-box><text:p text:style-name="P185"><text:span text:style-name="T18">27</text:span><text:span text:style-name="CharStyle21"><text:tab/>Przytaczany anons pochodzi z tekstu zapowiedzi oraz broszury informującej o wykładach.</text:span></text:p></draw:text-box></draw:frame></text:p>
      </text:section>
      <text:section text:style-name="Sect13" text:name="Section13">
        <text:p text:style-name="P302"><draw:line text:anchor-type="paragraph" draw:style-name="gr1" svg:x1="0.945cm" svg:y1="19.897cm" svg:x2="6.034cm" svg:y2="19.897cm"><text:p/></draw:line></text:p>
        <text:p text:style-name="P30"><draw:frame draw:style-name="fr70" svg:x="0.921cm" svg:y="0.042cm" text:anchor-type="paragraph"><draw:text-box fo:min-width="0.526cm" fo:min-height="0.415cm"><text:p text:style-name="P186"><text:span text:style-name="CharStyle18">150</text:span></text:p></draw:text-box></draw:frame><draw:frame draw:style-name="fr71" svg:x="11.665cm" svg:y="0.111cm" text:anchor-type="paragraph"><draw:text-box fo:min-width="2.268cm" fo:min-height="0.415cm"><text:p text:style-name="P187"><text:span text:style-name="T14">Natalia </text:span><text:span text:style-name="CharStyle19">Zarzecka</text:span></text:p></draw:text-box></draw:frame><draw:frame draw:style-name="fr72" svg:x="0.794cm" svg:y="0.982cm" svg:width="13.217cm" svg:height="18.034cm" text:anchor-type="paragraph"><draw:text-box><text:p text:style-name="P188"><text:span text:style-name="CharStyle9">foyer</text:span><text:span text:style-name="CharStyle8"><text:s text:c="1"/>Teatru Petruzzelli, projekcje filmów </text:span><text:span text:style-name="T34">{Candid </text:span><text:span text:style-name="CharStyle9">Kantor,</text:span><text:span text:style-name="CharStyle8"><text:s text:c="1"/>zrealizowanego przez </text:span><text:span text:style-name="T17">Giancarla </text:span><text:span text:style-name="CharStyle8">Soldiego, </text:span><text:span text:style-name="T30">Le théâtre </text:span><text:span text:style-name="CharStyle9">de Tadeusz Kantor</text:span><text:span text:style-name="CharStyle8"><text:s text:c="1"/>Denisa Bableta) oraz dokumentacji wideo dotyczących działalności teatru. W cyklu wykładów zatytułowanych </text:span><text:span text:style-name="CharStyle9">Świadec­twa i wystąpienia przyjaciół, krytyków i naukowców</text:span><text:span text:style-name="CharStyle8"><text:s text:c="1"/>udział wziął m.in. Denis Bablet, wskazujący na witalność i wieczną potrzebę ryzyka obecną w Teatrze Cricot 2 oraz radykalizm Kantora, odzwierciedlający się w negacji teatru jako instytucji, w jego sprzeciwie wobec profesjonalizmu w teatrze, który niszczy proces twórczy. „Kantor pojawia się tak, jak jego aktor z </text:span><text:span text:style-name="CharStyle9">Manifestu Teatru Śmierci</text:span><text:span text:style-name="CharStyle8"><text:s text:c="1"/>»buntowniczy, heretycki, wolny i tragiczny«, ze swoją ideą tworzenia spektakli na podstawie indywidualnych doświadczeń życiowych (...) jako brat wielkich przedstawicieli Awangardy, czyli tych, którzy stworzyli </text:span><text:span text:style-name="T30">tabula </text:span><text:span text:style-name="CharStyle9">rasa</text:span><text:span text:style-name="CharStyle8"><text:s text:c="1"/>(konstruktywistów, Moholy-Nagyego, Schlemmera i Du- champa)”. </text:span><text:span text:style-name="T17">Giovanni </text:span><text:span text:style-name="CharStyle8">Raboni zastanawiał się nad rolą śmierci w sztuce Kantora, stwier­dzając, „iż śmierć według Kantora jest bardziej formą niż treścią”. Brunella Erulli po­równała Kantora do „alchemika z epoki renesansu”, uznając, iż sam twórca jest częścią magicznych materiałów używanych przez alchemika, służących do tworzenia sztuki. Renato Pallazi ukazał, że „potworna nieuniknioność pamięci staje się u Kantora meta­forą człowieczeństwa”. Ugo </text:span><text:span text:style-name="T17">Volli </text:span><text:span text:style-name="CharStyle8">rozpoznał w Kantorze konstruktora maszyn metafi­zycznych, Jerzy Pomianowski wskazywał na różnicę pomiędzy sztuką Kantora i Gro­towskiego (przypominał także historię Cricot 1), zaś Giuseppe Bartolucci poszukiwał śladów tradycji awangardy w sztuce Kantora</text:span><text:span text:style-name="T16">28</text:span><text:span text:style-name="CharStyle8">.</text:span></text:p><text:p text:style-name="P189"><text:span text:style-name="CharStyle8">12 V Teatr Cricot 2 przybył do Turynu, gdzie przebywał do 19 V, prezentując czte­rokrotnie spektakl </text:span><text:span text:style-name="CharStyle9">Niech sczezną artyści</text:span><text:span text:style-name="CharStyle8"><text:s text:c="1"/>w Teatro </text:span><text:span text:style-name="T6">Colosseo </text:span><text:span text:style-name="CharStyle8">przy </text:span><text:span text:style-name="T6">via </text:span><text:span text:style-name="CharStyle8">Madama Cristina 71. Kontrakt dotyczący tego </text:span><text:span text:style-name="T17">tournée </text:span><text:span text:style-name="CharStyle8">zawarty został pomiędzy </text:span><text:span text:style-name="T17">CRT </text:span><text:span text:style-name="CharStyle8">a Stowarzyszeniem </text:span><text:span text:style-name="T6">Cabaret Voltaire, </text:span><text:span text:style-name="CharStyle8">które zaprosiło zespół Kantora, wynajmując specjalnie dla jego przedstawień salę w Teatro </text:span><text:span text:style-name="T6">Colosseo. </text:span><text:span text:style-name="CharStyle8">Wszystkie kontrakty zawierane na terenie Włoch na organizowanie spektakli teatru Cricot 2 zawierały warunku podobne do przedsta­wionych poniżej, dlatego można traktować je jako umowę wzorcową, odzwierciedlają­cą realia pracy Tadeusza Kantora w Italii.</text:span></text:p><text:p text:style-name="P190"><text:span text:style-name="CharStyle8">„Teatr Cricot 2 zobowiązuje się zrealizować cztery pokazy spektaklu </text:span><text:span text:style-name="CharStyle9">Niech sczezną artyści</text:span><text:span text:style-name="CharStyle8"><text:s text:c="1"/>Tadeusza Kantora w dniach 14-17 maja 1986 o godzinie 21.00, w miejscach wskazanych przez Stowarzyszenie </text:span><text:span text:style-name="T6">Cabaret Voltaire, </text:span><text:span text:style-name="CharStyle8">który zobowiązuje się ponadto do wykonania wszystkich niezbędnych czynności technicznych.</text:span></text:p><text:list text:style-name="L6" xml:id="7"><text:list-item><text:p text:style-name="P191"><text:span text:style-name="CharStyle8"><text:tab/>Przybycie Teatru Cricot 2 do Turynu przewidziane jest na 12 maja. Od tego dnia przestrzeń teatralna, z przygotowaną sceną, dźwiękiem i światłami winna być oddana do całkowitej dyspozycji Teatru Cricot 2.</text:span></text:p></text:list-item><text:list-item><text:p text:style-name="P192"><text:span text:style-name="CharStyle8"><text:tab/>Stowarzyszenie zobowiązuje się pokryć wszystkie dodatkowe koszty związane z ewentualną przebudową przestrzeni teatralnej zgodnie z wymaganiami Tadeusza Kantora.</text:span></text:p></text:list-item><text:list-item><text:p text:style-name="P193"><text:span text:style-name="CharStyle8"><text:tab/>Rozładunek scenografii odbędzie się 12 maja na koszt Stowarzyszenia, załadu­nek w sobotę 17 maja po spektaklu lub 18 maja rano.</text:span></text:p></text:list-item><text:list-item><text:p text:style-name="P194"><text:span text:style-name="CharStyle8"><text:tab/>Stowarzyszenie pokryje wszystkie koszty obsługi i personelu technicznego spektaklu, zawarte w dołączonej karcie technicznej, która stanowi integralną część kontraktu.</text:span></text:p></text:list-item></text:list></draw:text-box></draw:frame><draw:frame draw:style-name="fr73" svg:x="0.887cm" svg:y="20.059cm" svg:width="13.099cm" svg:height="0.864cm" text:anchor-type="paragraph"><draw:text-box><text:p text:style-name="P195"><text:span text:style-name="T18">28</text:span><text:span text:style-name="CharStyle21"><text:tab/>Relację z cyklu przytaczanych wykładów przedstawił Franco Perrelli </text:span><text:span text:style-name="CharStyle22">(Un genio tragico che sa ridere)</text:span><text:span text:style-name="CharStyle21"><text:s text:c="1"/>w „Sipario” 1986, nr VI, s. 458—459.</text:span></text:p></draw:text-box></draw:frame></text:p>
      </text:section>
      <text:section text:style-name="Sect14" text:name="Section14">
        <text:p text:style-name="P303"><draw:line text:anchor-type="paragraph" draw:style-name="gr1" svg:x1="0.972cm" svg:y1="19.457cm" svg:x2="6.034cm" svg:y2="19.457cm"><text:p/></draw:line></text:p>
        <text:p text:style-name="P32"><draw:frame draw:style-name="fr74" svg:x="0.921cm" svg:y="0.060cm" text:anchor-type="paragraph"><draw:text-box fo:min-width="5.274cm" fo:min-height="0.415cm"><text:p text:style-name="P196"><text:span text:style-name="T35">TADEUSZ KANTOR </text:span><text:span text:style-name="CharStyle18">WE WŁOSZECH</text:span></text:p></draw:text-box></draw:frame><draw:frame draw:style-name="fr75" svg:x="13.451cm" svg:y="0.069cm" text:anchor-type="paragraph"><draw:text-box fo:min-width="0.490cm" fo:min-height="0.415cm"><text:p text:style-name="P197"><text:span text:style-name="T35">151</text:span></text:p></draw:text-box></draw:frame><draw:frame draw:style-name="fr76" svg:x="0.794cm" svg:y="0.924cm" svg:width="13.217cm" svg:height="18.143cm" text:anchor-type="paragraph"><draw:text-box><text:list text:style-name="L6" xml:id="7"><text:list-item><text:p text:style-name="P198"><text:span text:style-name="T6"><text:tab/></text:span><text:span text:style-name="CharStyle8">Reklama, promocja spektaklu realizowana będzie przez Stowarzyszenie zgodnie z wytycznymi </text:span><text:span text:style-name="T6">CRT. </text:span><text:span text:style-name="CharStyle8">Podczas pokazów Teatru Cricot 2, Stowarzyszenie zezwoli na sprzedaż materiałów dokumentacyjnych i promocyjnych, wyżej wymienionego.</text:span></text:p></text:list-item><text:list-item><text:p text:style-name="P199"><text:span text:style-name="CharStyle8"><text:tab/></text:span><text:span text:style-name="T6">CRT </text:span><text:span text:style-name="CharStyle8">odda do dyspozycji Stowarzyszenia wszelkie materiały audiowizualne do­tyczące działalności Teatru Cricot 2, Stowarzyszenie chcąc z nich skorzystać będzie musiało pokryć koszty obsługi projekcji i zapewnić jej miejsce.</text:span></text:p></text:list-item><text:list-item><text:p text:style-name="P200"><text:span text:style-name="CharStyle8"><text:tab/>Stowarzyszenie pokrywa koszty przelotów, zobowiązuje się także zabezpieczyć transport z lotniska do hotelu jak i z powrotem”</text:span><text:span text:style-name="T16">29</text:span><text:span text:style-name="CharStyle8">.</text:span></text:p></text:list-item></text:list><text:p text:style-name="P201"><text:span text:style-name="CharStyle8">Podczas pobytu Cricot 2 w Turynie poza przedstawieniami organizowano - podob­nie jak w Mediolanie i Bari - imprezy towarzyszące. 15 i 16 V na Uniwersytecie degli Studi di </text:span><text:span text:style-name="T6">Torino </text:span><text:span text:style-name="CharStyle8">odbyły się spotkania z Tadeuszem Kantorem prowadzone przez profe­sora teatrologii Roberto </text:span><text:span text:style-name="T5">Alongé </text:span><text:span text:style-name="CharStyle8">oraz projekcje: filmu o pracy nad spektaklem </text:span><text:span text:style-name="CharStyle9">Wielo­pole, Wielopole,</text:span><text:span text:style-name="CharStyle8"><text:s text:c="1"/>obrazu Andrzeja Wajdy będącego zapisem spektaklu </text:span><text:span text:style-name="CharStyle9">Umarła klasa </text:span><text:span text:style-name="CharStyle8">oraz filmu zrealizowanego przez </text:span><text:span text:style-name="T6">Giancarla </text:span><text:span text:style-name="CharStyle8">Soldiego </text:span><text:span text:style-name="T34">Candid </text:span><text:span text:style-name="CharStyle9">Kantor</text:span><text:span text:style-name="CharStyle8"><text:s text:c="1"/>(pokazywanego już wcześniej podczas sympozjum w Barii). Pokazy spektakli w Turynie zakończyły pierwsze w 1986 roku tournee zespołu we Włoszech. Wyjechał on 19 V do Warszawy, aby od czerwca rozpocząć kolejną podróż obejmującą Lyon i Grenoble.</text:span></text:p><text:p text:style-name="P202"><text:span text:style-name="CharStyle8">Na początku czerwca 1986 roku Tadeusz Kantor otrzymał list od Franco Laery o następującej treści: „W związku z wcześniejszymi ustaleniami, </text:span><text:span text:style-name="T6">CRT </text:span><text:span text:style-name="CharStyle8">podtrzymuje zaproszenie do zrealizowania w Mediolanie w dniach 25 czerwca — 25 lipca 1986 pierwszej części projektu zatytułowanego </text:span><text:span text:style-name="T24">Scuola elementare del teatro.</text:span><text:span text:style-name="T5"><text:s text:c="1"/></text:span><text:span text:style-name="CharStyle8">Pierwsza część projektu zostanie zrealizowana pod patronatem Comune di Milanio w ramach festiwalu </text:span><text:span text:style-name="T6">L’estate </text:span><text:span text:style-name="CharStyle8">milanese, przez </text:span><text:span text:style-name="T6">CRT </text:span><text:span text:style-name="T5">Teatro </text:span><text:span text:style-name="T6">dell’Arte </text:span><text:span text:style-name="CharStyle8">oraz </text:span><text:span text:style-name="T5">Cívica </text:span><text:span text:style-name="CharStyle8">Scuola </text:span><text:span text:style-name="T6">D’ Arte </text:span><text:span text:style-name="T5">Dramática di </text:span><text:span text:style-name="T6">Paolo </text:span><text:span text:style-name="CharStyle8">Grassi, będzie się odbywać w siedzibie tej ostatniej, przy </text:span><text:span text:style-name="T6">via </text:span><text:span text:style-name="CharStyle8">Magerta 63. Pod­czas swojego pobytu będzie Pan mógł mieć do swojej dyspozycji dwóch asystentów, zgodnie z wcześniejszymi ustaleniami będą nimi przez Pana wskazani: Anna Halczak oraz Wiesław Borowski. Organizatorzy zobowiązują się do opłacenia trzech biletów lotniczych na trasie Warszawa /Mediolan/ Warszawa, oraz pokrycie kosztów pobytu w Mediolanie, do 20 lipca w Rezydencji »Stelline« przy Corso Magneta, a następnie w równie luksusowym hotelu do 25 lipca. W projekcie wezmą udział studenci III roku CSDD, aktorzy, asystenci reżyserii, oraz ewentualnie ograniczona grupa aktorów wskazana przez </text:span><text:span text:style-name="T6">CRT. </text:span><text:span text:style-name="CharStyle8">Organizatorzy proponują jako rezultat pracy z młodymi aktora­mi, zrealizowanie na przykład </text:span><text:span text:style-name="T34">Cricotage'u,</text:span><text:span text:style-name="T6"><text:s text:c="1"/></text:span><text:span text:style-name="CharStyle8">i zobowiązują się dostarczyć wszelkie potrzebne do zrealizowania tegoż środki techniczne”</text:span><text:span text:style-name="T16">30</text:span><text:span text:style-name="CharStyle8">.</text:span></text:p><text:p text:style-name="P203"><text:span text:style-name="CharStyle8">Wspomniany kontrakt pomiędzy </text:span><text:span text:style-name="T6">CRT </text:span><text:span text:style-name="CharStyle8">- </text:span><text:span text:style-name="T6">Milano </text:span><text:span text:style-name="T5">Teatro dell’Arte a Cívica Scuola </text:span><text:span text:style-name="T6">D’Arte </text:span><text:span text:style-name="T5">Dramática di </text:span><text:span text:style-name="T6">Paolo </text:span><text:span text:style-name="T5">Grassi </text:span><text:span text:style-name="CharStyle8">zawierał szczegółowe ustalenia dotyczące rozdziele­nia pracy pomiędzy instytucje organizujące projekt. CSAD oddawała do dyspozycji wszystkie niezbędne osoby, pomieszczenia i środki techniczne do przygotowania warsztatów. </text:span><text:span text:style-name="T6">CRT </text:span><text:span text:style-name="CharStyle8">zajmowało się wszystkimi formalnościami poprzedzającymi przy­jazd Tadeusza Kantora i jego asystentów w charakterze wykładowców, zorganizowa­nie podróży z Polski do Włoch. Ponadto w kontrakcie znalazły się wytyczne do ewen­tualnych praw realizacji i dystrybucji przewidywanego efektu warsztatów, czyli spek­taklu. Prawo do audiowizualnego zapisu prób i spektaklu posiadało CSAD.</text:span></text:p></draw:text-box></draw:frame><draw:frame draw:style-name="fr77" svg:x="0.930cm" svg:y="19.600cm" svg:width="13.021cm" svg:height="0.771cm" text:anchor-type="paragraph"><draw:text-box><text:p text:style-name="P204"><text:span text:style-name="T18">29</text:span><text:span text:style-name="CharStyle21"><text:tab/>Kontrakt dotyczący występów Teatru Cricot 2 w Turynie, zawarty pomiędzy </text:span><text:span text:style-name="T22">CRT </text:span><text:span text:style-name="CharStyle21">a Stowarzy­szeniem </text:span><text:span text:style-name="T22">Cabaret Voltaire, </text:span><text:span text:style-name="CharStyle21">1986 r.</text:span></text:p></draw:text-box></draw:frame><draw:frame draw:style-name="fr78" svg:x="0.930cm" svg:y="20.431cm" svg:width="13.021cm" svg:height="0.432cm" text:anchor-type="paragraph"><draw:text-box><text:p text:style-name="P205"><text:span text:style-name="T18">30</text:span><text:span text:style-name="CharStyle21"><text:tab/>List do Tadeusza Kantora od Franco Laery, Mediolan, 10 VI 1986, Archiwum TRT.</text:span></text:p></draw:text-box></draw:frame></text:p>
      </text:section>
      <text:section text:style-name="Sect15" text:name="Section15">
        <text:p text:style-name="P304"><draw:line text:anchor-type="paragraph" draw:style-name="gr1" svg:x1="0.963cm" svg:y1="16.815cm" svg:x2="6.052cm" svg:y2="16.815cm"><text:p/></draw:line></text:p>
        <text:p text:style-name="P34"><draw:frame draw:style-name="fr79" svg:x="0.945cm" svg:y="0.035cm" text:anchor-type="paragraph"><draw:text-box fo:min-width="0.517cm" fo:min-height="0.415cm"><text:p text:style-name="P206"><text:span text:style-name="CharStyle18">152</text:span></text:p></draw:text-box></draw:frame><draw:frame draw:style-name="fr80" svg:x="11.682cm" svg:y="0.111cm" text:anchor-type="paragraph"><draw:text-box fo:min-width="2.268cm" fo:min-height="0.415cm"><text:p text:style-name="P207"><text:span text:style-name="CharStyle19">Natalia Zarzecka</text:span></text:p></draw:text-box></draw:frame><draw:frame draw:style-name="fr81" svg:x="0.794cm" svg:y="0.974cm" svg:width="13.217cm" svg:height="15.579cm" text:anchor-type="paragraph"><draw:text-box><text:p text:style-name="P208"><text:span text:style-name="CharStyle8">W warsztatach wzięli udział studenci III roku CS AD oraz grupa wskazanych przez </text:span><text:span text:style-name="T6">CRT </text:span><text:span text:style-name="CharStyle8">aktorów i znawców teatru z różnych miast włoskich. Jednak w spektaklu, który był efektem zajęć udział wzięli wyłącznie studenci CSAD</text:span><text:span text:style-name="T16">31</text:span><text:span text:style-name="CharStyle8">. Zanim jednak powstał </text:span><text:span text:style-name="CharStyle9">cricotage Ślub w manierze konstruktywistycznej i surrealistycznej,</text:span><text:span text:style-name="CharStyle8"><text:s text:c="1"/>odbył się cykl dwu­nastu wykładów, które w kilka lat później zostały opublikowane jako </text:span><text:span text:style-name="CharStyle9">Lekcje mediolań­skie,</text:span><text:span text:style-name="CharStyle8"><text:s text:c="1"/>najpierw przez </text:span><text:span text:style-name="T5">Cívica Scuola D’Arte Dramática, </text:span><text:span text:style-name="CharStyle8">a następnie przez Cricotekę</text:span><text:span text:style-name="T16">32</text:span><text:span text:style-name="CharStyle8">.</text:span></text:p><text:p text:style-name="P209"><text:span text:style-name="CharStyle8">W przedmowie do wydania włoskiego </text:span><text:span text:style-name="CharStyle9">Lekcji mediolańskich</text:span><text:span text:style-name="CharStyle8"><text:s text:c="1"/>dyrektor </text:span><text:span text:style-name="T5">Cívica </text:span><text:span text:style-name="CharStyle8">Scuola </text:span><text:span text:style-name="T5">D’Arte Dramática, </text:span><text:span text:style-name="CharStyle8">Renato Palazzi napisał: „Cztery tygodnie zajęć teoretycznych, in­formacji historycznych, refleksji, egzemplifikacji, improwizacji, ćwiczeń praktycznych (...). W rzeczywistości wydarzenie to było wyjątkowe: po raz pierwszy wielki polski artysta działał na terenie szkoły teatralnej w przestrzeni zinstytucjonalizowanej, tak przeciwnej jego buntowniczemu, antykonformistycznemu, antyakademickiemu powo­łaniu; po raz pierwszy pracował z grupą aktorów, lub raczej uczniów - aktorów, zupeł­nie mu nieznanych, w których wyborze w żaden sposób nie uczestniczył. Po raz pierw­szy więc zgodził się powierzyć swój własny świat wewnętrzny, swoje doświadczenie techniczne, własne bodźce twórcze grupie młodych uczniów na początku zupełnie mu nie znanych (...). Kantor dokonał przeglądu głównych kierunków w obrębie najważ­niejszych ruchów wielkiej historycznej awangardy XX wieku: dadaizmu, abstrakcjoni- zmu, konstruktywizmu, surrealizmu, przywołując charyzmatyczne postacie przyjęte przez niego za modele idealne lub odrzucone jako antyteza, opowiadając o ich iluzjach i rozczarowaniach, ideach i przedsięwzięciach, porywach i klęskach (...) [Według autora było to] spotkanie głęboko ludzkie, jakim zawsze powinien być... prawdziwy teatr”</text:span><text:span text:style-name="T16">33</text:span><text:span text:style-name="CharStyle8">.</text:span></text:p><text:p text:style-name="P210"><text:span text:style-name="CharStyle8">Jak napisał w swojej książce Krzysztof Pleśniarowicz „Ilustracją tych teoretycznych przemyśleń był (...) dwuczęściowy </text:span><text:span text:style-name="CharStyle9">cricotage Ślub w manierze konstruktywistycznej i surrealistycznej.</text:span><text:span text:style-name="CharStyle8"><text:s text:c="1"/>Nie spektakl, jak dowodził Kantor, ale „teatralna droga poznania”. Znów w powtarzaniu jednego z ludzkich rytuałów - ślubu - szukał rozwiązania współ­czesnych problemów sztuki (...). Według Marii Grazii Gregori sceneria obu części </text:span><text:span text:style-name="CharStyle9">cricotege 'u</text:span><text:span text:style-name="CharStyle8"><text:s text:c="1"/>powstała z Kantorowskiego świata „najniższej rangi”. W manierze kon­struktywistycznej machinę teatralną skonstruowano z „nachylonej płaszczyzny sceny, desek, słupów, drewnianych rusztowań, schodów, koła rowerowego, obręczy”. A także nieodłącznego krzyża. W manierze surrealistycznej na scenie znalazły się przykłady alegorii codziennych: obok krzyża „deska i kubeł do prania, wielka drewniana trumna, która może przekształcić się również w stół, kopczyk ziemi, w który wbita jest szabla (..,)”</text:span><text:span text:style-name="T16">34</text:span><text:span text:style-name="CharStyle8">. Spektakl prezentowany był trzykrotnie w Sala Azzurra w siedzibie CSAD.</text:span></text:p><text:p text:style-name="P211"><text:span text:style-name="CharStyle8">Pod koniec sierpnia 1988 roku Cricot 2 wznowił tournee z </text:span><text:span text:style-name="CharStyle9">Niech sczezną artyści, </text:span><text:span text:style-name="CharStyle8">odwiedzając teatry w Berlinie i Antwerpii. W grudniu znowu występował we Wło­</text:span></text:p></draw:text-box></draw:frame><draw:frame draw:style-name="fr82" svg:x="0.878cm" svg:y="17.018cm" svg:width="13.132cm" svg:height="1.887cm" text:anchor-type="paragraph"><draw:text-box><text:p text:style-name="P212"><text:span text:style-name="T18">31</text:span><text:span text:style-name="CharStyle21"><text:tab/>Giuseppe Calcagno jako Kronikarz, Marco Casazza - Ojciec panny młodej, Francesco </text:span><text:span text:style-name="T26">Orlando</text:span></text:p><text:list text:style-name="L8" xml:id="9"><text:list-item><text:p text:style-name="P213"><text:span text:style-name="CharStyle21"><text:tab/>Pan młody, Francesco Migliaccio - Biskup, Annalisa Santabrogio - Panna młoda, </text:span><text:span text:style-name="T36">Veronica Rocca</text:span></text:p></text:list-item><text:list-item><text:p text:style-name="P214"><text:span text:style-name="CharStyle21"><text:tab/>Siostra panny młodej, Stefania Stefnin - Matka panny młodej, Cristina Pezzoli - Asystentka reżyse­ra, Carla Manzon - Matka panna młodego, </text:span><text:span text:style-name="T26">Mauro Malinvemo </text:span><text:span text:style-name="CharStyle21">- Ministrant, </text:span><text:span text:style-name="T36">Veronica Rocca </text:span><text:span text:style-name="CharStyle21">- Siostra panny młodej, </text:span><text:span text:style-name="T36">John Bardwell </text:span><text:span text:style-name="CharStyle21">- Żołnierz, asystent reżysera.</text:span></text:p></text:list-item></text:list></draw:text-box></draw:frame><draw:frame draw:style-name="fr83" svg:x="0.878cm" svg:y="18.932cm" svg:width="13.132cm" svg:height="0.744cm" text:anchor-type="paragraph"><draw:text-box><text:p text:style-name="P215"><text:span text:style-name="T18">32</text:span><text:span text:style-name="CharStyle21"><text:tab/>W późniejszym czasie przetłumaczone zostały również na język angielski, a następnie ukazało się wydanie francuskie (w tym języku Kantor prowadził zajęcia).</text:span></text:p></draw:text-box></draw:frame><draw:frame draw:style-name="fr84" svg:x="0.878cm" svg:y="19.711cm" svg:width="13.132cm" svg:height="0.347cm" text:anchor-type="paragraph"><draw:text-box><text:p text:style-name="P216"><text:span text:style-name="T18">33</text:span><text:span text:style-name="CharStyle21"><text:tab/>R. Palazzi, </text:span><text:span text:style-name="CharStyle22">Lekcje mediolańskie,</text:span><text:span text:style-name="CharStyle21"><text:s text:c="1"/>Ubulibri, Mediolan 1988, s. 5-9.</text:span></text:p></draw:text-box></draw:frame><draw:frame draw:style-name="fr85" svg:x="0.878cm" svg:y="20.101cm" svg:width="13.132cm" svg:height="0.822cm" text:anchor-type="paragraph"><draw:text-box><text:p text:style-name="P217"><text:span text:style-name="T18">34</text:span><text:span text:style-name="CharStyle21"><text:tab/>K. Pleśniarowicz, </text:span><text:span text:style-name="CharStyle22">Kantor. Artysta końca wieku,</text:span><text:span text:style-name="CharStyle21"><text:s text:c="1"/>Wydawnictwo Dolnośląskie, Wrocław 1998, s. 250-251.</text:span></text:p></draw:text-box></draw:frame></text:p>
      </text:section>
      <text:section text:style-name="Sect16" text:name="Section16">
        <text:p text:style-name="P305"><draw:line text:anchor-type="paragraph" draw:style-name="gr1" svg:x1="0.937cm" svg:y1="19.466cm" svg:x2="6.010cm" svg:y2="19.466cm"><text:p/></draw:line></text:p>
        <text:p text:style-name="P36"><draw:frame draw:style-name="fr86" svg:x="0.852cm" svg:y="0.051cm" text:anchor-type="paragraph"><draw:text-box fo:min-width="5.292cm" fo:min-height="0.415cm"><text:p text:style-name="P218"><text:span text:style-name="CharStyle18">TADEUSZ KANTOR WE WŁOSZECH</text:span></text:p></draw:text-box></draw:frame><draw:frame draw:style-name="fr87" svg:x="13.400cm" svg:y="0.051cm" text:anchor-type="paragraph"><draw:text-box fo:min-width="0.508cm" fo:min-height="0.415cm"><text:p text:style-name="P219"><text:span text:style-name="CharStyle18">153</text:span></text:p></draw:text-box></draw:frame><draw:frame draw:style-name="fr88" svg:x="0.794cm" svg:y="0.907cm" svg:width="13.217cm" svg:height="18.279cm" text:anchor-type="paragraph"><draw:text-box><text:p text:style-name="P220"><text:span text:style-name="CharStyle8">szech, tym razem w Ferrarze. Planowano również występy w Rzymie w Teatro Bran- caccio, ale nie doszły one do skutku.</text:span></text:p><text:p text:style-name="P221"><text:span text:style-name="CharStyle8">W Ferrarze zespół Kantora występował w Teatro Comunale, gdzie zaprezentował trzy razy </text:span><text:span text:style-name="CharStyle9">Niech sczezną artyści</text:span><text:span text:style-name="CharStyle8"><text:s text:c="1"/>(pierwotnie planowano siedem prezentacji). W </text:span><text:span text:style-name="CharStyle9">foyer </text:span><text:span text:style-name="CharStyle8">teatru odbyła się również wystawa poświęcona działalności Cricot 2, projekcje wideo spektakli </text:span><text:span text:style-name="CharStyle9">Wielopole, Wielopole</text:span><text:span text:style-name="CharStyle8"><text:s text:c="1"/>oraz </text:span><text:span text:style-name="CharStyle9">Ślubu...</text:span><text:span text:style-name="CharStyle8"><text:s text:c="1"/>5 XII miało miejsce spotkanie Tadeusza Kantora z włoskim artystą Enrico Bajem - artyści poznali się w Paryżu w roku 1955. Na koniec pobytu w Ferrarze Kantor wygłosił wykład na </text:span><text:span text:style-name="T17">Université </text:span><text:span text:style-name="CharStyle8">degli Studi di Ferrara.</text:span></text:p><text:h text:outline-level="2" text:style-name="P222"><text:bookmark-start text:name="bookmark8"/><text:bookmark-start text:name="bookmark9"/><text:span text:style-name="CharStyle25">Rok 1987 - </text:span><text:span text:style-name="CharStyle24">Maszyna miłości i śmierci</text:span><text:bookmark-end text:name="bookmark8"/><text:bookmark-end text:name="bookmark9"/></text:h><text:p text:style-name="P223"><text:span text:style-name="CharStyle9">W</text:span><text:span text:style-name="CharStyle8"><text:s text:c="1"/>dniach 22-26 V 1987 roku Teatr Cricot 2 po raz pierwszy od zakończenia współ­pracy z Teatro </text:span><text:span text:style-name="T17">Régionale </text:span><text:span text:style-name="CharStyle8">Toscano (w 1985 roku) gościł we Florencji. Zaprezentowano tam trzykrotnie spektakl </text:span><text:span text:style-name="CharStyle9">Niech sczezną artyści.</text:span><text:span text:style-name="CharStyle8"><text:s text:c="1"/>Pokazy inaugurowały otwarcie nowego Teatro della Compagnią który na krótko stał się siedzibą stowarzyszenia TRT, kierowa­nego wtedy przez wybitnego znawcę teatru, krytyka teatralnego Emilio Parezio. Stowa­rzyszenie TRT w roku 1988 zostało przekształcone w Fondazione Spettacolo. Podczas tego pobytu we Florencji, Mario Sperenzi (prezes Stowarzyszenia TRT w latach 1978— -1984) spotkał Kantora po raz ostatni i tak go później wspominał: „Kantor był osobą bardzo wymagającą naturalnie jak wszyscy artyści, potrzebna była cierpliwość i bardzo wiele chęci, aby z nim współpracować, był osobą dosyć trudną w kontaktach (...). Kiedy pojawiał się, wywierał ogromne wrażenie, posiadał bowiem ów niesamowity magne­tyzm, który przyciągał uwagę wszystkich (...). Moje stosunki z Kantorem nie były od początku przyjacielskie, wręcz przeciwnie zaczęło się od ostrej wymiany poglądów, ale na koniec można mówić nawet o czymś na kształt przyjaźni (...), zresztą on sam zawsze mówił dobrze o współpracy ze mną i Camarlinghim - wiem to od osób trzecich - sam także byłem świadkiem, jak podczas sympozjum w Paryżu wspominał w superlatywach okres pracy nad spektaklem </text:span><text:span text:style-name="CharStyle9">Wielopole, Wielopole</text:span><text:span text:style-name="CharStyle8"><text:s text:c="1"/>we Florencji (...)”</text:span><text:span text:style-name="T16">35</text:span><text:span text:style-name="CharStyle8">.</text:span></text:p><text:p text:style-name="P224"><text:span text:style-name="CharStyle8">13 czerwcą podczas festiwalu teatralnego towarzyszącego wystawie </text:span><text:span text:style-name="T17">Documenta </text:span><text:span text:style-name="CharStyle8">8 w Kassel, odbyła się premiera </text:span><text:span text:style-name="CharStyle9">cricotage 'u Maszyna miłości i śmierci</text:span><text:span text:style-name="CharStyle8"><text:s text:c="1"/>wyprodukowane­go przez Museo Intemazionale delle Marionette z Palermo oraz Centro Ricerche Te- atrali z Mediolanu. Franco Laera w programie spektaklu napisał „Maszyny teatralne Kantora są w rzeczywistości rzeźbami, przedmiotami emocji. Wchodząc do Cricoteki na Kanoniczej, gdzie te obiekty się znajdują nie ma się - towarzyszącego wizytom w normalnych magazynach teatralnych - odczucia przeszłości, spełnienia swojej funk­cji przez scenografię. W Cricotece owe obiekty wywołują niesamowite uczucia zwią­zane z teraźniejszością. Właśnie te uczucia skłoniły mnie do zaproponowania zreali­zowania maszyny teatralnej w Mediolanie, maszyny, która mogłaby stać się żyjącym świadkiem minionych pięćdziesięciu lat teatralnej pracy Kantora (...). Krótką chwilę przed rozpoczęciem pisania tego tekstu wysłuchałem kolejnej awantury z ust Kantora, który krzyczał </text:span><text:span text:style-name="T17">»Tu pensais que c’était un petit spectacle! Ah! Non, non (...) ça sera un grand spectacle!«</text:span><text:span text:style-name="T37">36</text:span><text:span text:style-name="T17">.</text:span></text:p></draw:text-box></draw:frame><draw:frame draw:style-name="fr89" svg:x="0.894cm" svg:y="19.618cm" svg:width="13.099cm" svg:height="0.406cm" text:anchor-type="paragraph"><draw:text-box><text:p text:style-name="P225"><text:span text:style-name="T18">35</text:span><text:span text:style-name="CharStyle21"><text:tab/>Na podstawie wywiadu z Mario Sperenzim, przeprowadzonego we Florencji w maju 2001 roku.</text:span></text:p></draw:text-box></draw:frame><draw:frame draw:style-name="fr90" svg:x="0.894cm" svg:y="20.059cm" svg:width="13.099cm" svg:height="0.813cm" text:anchor-type="paragraph"><draw:text-box><text:p text:style-name="P226"><text:span text:style-name="T18">36</text:span><text:span text:style-name="CharStyle21"><text:tab/>F. Laera, </text:span><text:span text:style-name="CharStyle22">La </text:span><text:span text:style-name="T38">macchina del </text:span><text:span text:style-name="CharStyle22">amore e della morte,</text:span><text:span text:style-name="CharStyle21"><text:s text:c="1"/>program do spektaklu, Museo Intemazionale delle Marionette, Palermo 1987.</text:span></text:p></draw:text-box></draw:frame></text:p>
      </text:section>
      <text:section text:style-name="Sect17" text:name="Section17">
        <text:p text:style-name="P306"><draw:line text:anchor-type="paragraph" draw:style-name="gr1" svg:x1="0.954cm" svg:y1="19.500cm" svg:x2="6.052cm" svg:y2="19.500cm"><text:p/></draw:line></text:p>
        <text:p text:style-name="P38"><draw:frame draw:style-name="fr91" svg:x="0.963cm" svg:y="-0.034cm" text:anchor-type="paragraph"><draw:text-box fo:min-width="0.526cm" fo:min-height="0.415cm"><text:p text:style-name="P227"><text:span text:style-name="CharStyle18">154</text:span></text:p></draw:text-box></draw:frame><draw:frame draw:style-name="fr92" svg:x="11.716cm" svg:y="0.078cm" text:anchor-type="paragraph"><draw:text-box fo:min-width="2.277cm" fo:min-height="0.415cm"><text:p text:style-name="P228"><text:span text:style-name="T14">Natalia </text:span><text:span text:style-name="CharStyle19">Zarzecka</text:span></text:p></draw:text-box></draw:frame><draw:frame draw:style-name="fr93" svg:x="0.794cm" svg:y="0.931cm" svg:width="13.217cm" svg:height="17.535cm" text:anchor-type="paragraph"><draw:text-box><text:p text:style-name="P229"><text:span text:style-name="CharStyle8">Prezentacja </text:span><text:span text:style-name="CharStyle9">Maszyny miłości i śmierci</text:span><text:span text:style-name="CharStyle8"><text:s text:c="1"/>odbyła się w dniach 18-28 VI w Teatro Litta w Mediolanie. Kilka dni wcześniej - 10 VI - w sali Konferencyjnej Pallazzo Marino odbyła się konferencja prasowa poświęcona tym pokazom. Podczas konferencji obecni byli: Tadeusz Kantor, Syndyk Mediolanu - </text:span><text:span text:style-name="T6">Paolo </text:span><text:span text:style-name="CharStyle8">Pillitteri, Syndyk Palermo - Leoluca </text:span><text:span text:style-name="T6">Orlando, </text:span><text:span text:style-name="CharStyle8">Antonio </text:span><text:span text:style-name="T6">Pasqualino </text:span><text:span text:style-name="CharStyle8">- dyrektor </text:span><text:span text:style-name="T6">Museo </text:span><text:span text:style-name="CharStyle8">Intemazionale delle </text:span><text:span text:style-name="T6">Marionette </text:span><text:span text:style-name="CharStyle8">oraz Franco Laera dyrektor CRT-Artificio, czyli wszyscy producenci spektaklu. W progra­mie do spektaklu </text:span><text:span text:style-name="T6">Paolo </text:span><text:span text:style-name="CharStyle8">Pillitteri i Syndyk Palermo Leoluca </text:span><text:span text:style-name="T6">Orlando </text:span><text:span text:style-name="CharStyle8">napisali: „To, co zostało zrealizowane w ostatnim czasie, ma ogromne znaczenie. Nasza chęć prze­kształcenia miasta w scenę wydarzeń kulturalnych o znaczeniu międzynarodowym, ze spektaklem wyprodukowanym tutaj, a nie po prostu sprowadzonym, znalazło wreszcie konkretny przykład: Tadeusz Kantor, jeden z najważniejszych artystów sceny współ­czesnej, zrealizował swój najnowszy spektakl właśnie w ramach tego projektu (,..)”</text:span><text:span text:style-name="T16">37</text:span><text:span text:style-name="CharStyle8">.</text:span></text:p><text:p text:style-name="P230"><text:span text:style-name="CharStyle8">Po prezentacji w Mediolanie spektakl pokazano w Parmie, w Teatro </text:span><text:span text:style-name="T6">Ariosto </text:span><text:span text:style-name="CharStyle8">di </text:span><text:span text:style-name="T6">Re­ggio </text:span><text:span text:style-name="CharStyle8">Emilia w dniach 20-21 lipca. Ostatnie pokazy </text:span><text:span text:style-name="CharStyle9">Maszyny...</text:span><text:span text:style-name="CharStyle8"><text:s text:c="1"/>odbyły się w ramach XII edycji Festiwalu Morgana, organizowanego pod patronatem Associazione per la </text:span><text:span text:style-name="T6">Conservazione </text:span><text:span text:style-name="CharStyle8">delle Tradizioni Popolari w Palermo (3-7 XI). Oprócz pokazów </text:span><text:span text:style-name="CharStyle9">crico- tage 'u,</text:span><text:span text:style-name="CharStyle8"><text:s text:c="1"/>odbyła się wówczas wystawa zatytułowana </text:span><text:span text:style-name="CharStyle9">Rzeźby i obiekty teatralne Tadeusza Kantora,</text:span><text:span text:style-name="CharStyle8"><text:s text:c="1"/>której towarzyszył katalog z tekstami </text:span><text:span text:style-name="T6">prof. Vittorio </text:span><text:span text:style-name="CharStyle8">Fagone, </text:span><text:span text:style-name="T6">Philippa Du Vingal, Antonio Pascualino, </text:span><text:span text:style-name="CharStyle8">Ludmiły Ryby oraz samego Kantora. 6 listopada w salach MIM odbyło - poświęcone działalności artysty - małe seminarium, w którym uczest­niczyli Renato Tomasino i Renato Pallazzi. W ciągu zaledwie kilku dni pobytu Kantora w Palermo, na zorganizowanych specjalnie projekcjach, pokazano zostały rejestracje wszystkich spektakli Cricot 2. Komentując zaś </text:span><text:span text:style-name="CharStyle9">Maszynę miłości i śmierci,</text:span><text:span text:style-name="CharStyle8"><text:s text:c="1"/>Kantor stwierdził wówczas, że to jego „przeszłość i teraźniejszość połączone w jedno, to pe­wien sposób spotkania historycznego i prywatnego. Część pierwsza to czas przedwo­jenny, 1937/38, kiedy wprowadziłem na scenę spektakl »Śmierć Tintagilesa« z mario­netkami, będący odzwierciedleniem moich ówczesnych fascynacji abstrakcjonizmem, Malewiczem, Mondrianem, Klee, czystymi formami Gropiusa, Moholy-Nagyego, Schlemmera (...) Byłem konstruktywistą, ale potem pytałem sam siebie, gdzie umie­ścić wielkie dzieło, jakim były małe dramaty Maeterlincka, symbolizmu wyklętego. (...) Teraz sięgam do nich po raz drugi i sytuuję obok, jako drugą część teraźniejszości w roku 1987, w którym abstrakcja, która zabiła wszystkie związki z symbolizmem, zajmuje jego miejsce (...) Mój symbolizm, który różni się od tego Maeterlinckowego, bazuje na rzeczywistości. Ujawnia się moje dzisiaj, ja, który się starzeję”</text:span><text:span text:style-name="T16">38</text:span><text:span text:style-name="CharStyle8">.</text:span></text:p><text:h text:outline-level="2" text:style-name="P231"><text:bookmark-start text:name="bookmark10"/><text:bookmark-start text:name="bookmark11"/><text:span text:style-name="CharStyle25">Lata 1988-1989 - </text:span><text:span text:style-name="CharStyle24">Nigdy tu już nie powrócę</text:span><text:bookmark-end text:name="bookmark10"/><text:bookmark-end text:name="bookmark11"/></text:h><text:p text:style-name="P232"><text:span text:style-name="CharStyle8">Próby do nowego spektaklu zatytułowanego </text:span><text:span text:style-name="CharStyle9">Nigdy tu już nie powrócę</text:span><text:span text:style-name="CharStyle8"><text:s text:c="1"/>- współpro- dukowanego przez </text:span><text:span text:style-name="T6">CRT </text:span><text:span text:style-name="CharStyle8">Artificio, </text:span><text:span text:style-name="T6">Comune </text:span><text:span text:style-name="CharStyle8">di </text:span><text:span text:style-name="T6">Milano </text:span><text:span text:style-name="CharStyle8">Wydział Kultury, berliński Kul- turstadt oraz </text:span><text:span text:style-name="T6">Festival d’Autonme </text:span><text:span text:style-name="CharStyle8">i </text:span><text:span text:style-name="T6">Centre Georges Pompidou </text:span><text:span text:style-name="CharStyle8">w Paryżu - odbywały się</text:span></text:p></draw:text-box></draw:frame><draw:frame draw:style-name="fr94" svg:x="0.912cm" svg:y="19.651cm" svg:width="13.090cm" svg:height="0.780cm" text:anchor-type="paragraph"><draw:text-box><text:p text:style-name="P233"><text:span text:style-name="T39">37</text:span><text:span text:style-name="T40"><text:tab/></text:span><text:span text:style-name="T36">Wst?p do programu spektaklu, </text:span><text:span text:style-name="T38">La macchina del amore e della morte,</text:span><text:span text:style-name="T36"><text:s text:c="1"/>Museo Intemazionale delle Marionette, Palermo 1987.</text:span></text:p></draw:text-box></draw:frame><draw:frame draw:style-name="fr95" svg:x="0.912cm" svg:y="20.489cm" svg:width="13.090cm" svg:height="0.432cm" text:anchor-type="paragraph"><draw:text-box><text:p text:style-name="P234"><text:span text:style-name="T41">38</text:span><text:span text:style-name="T36"><text:tab/>T. Kantor, </text:span><text:span text:style-name="T40">„11 </text:span><text:span text:style-name="T36">Messaggero”, 19 VI 1987.</text:span></text:p></draw:text-box></draw:frame></text:p>
      </text:section>
      <text:section text:style-name="Sect18" text:name="Section18">
        <text:p text:style-name="P307"><draw:line text:anchor-type="paragraph" draw:style-name="gr1" svg:x1="0.912cm" svg:y1="19.863cm" svg:x2="5.983cm" svg:y2="19.863cm"><text:p/></draw:line></text:p>
        <text:p text:style-name="P40"><draw:frame draw:style-name="fr96" svg:x="0.845cm" svg:y="0.060cm" text:anchor-type="paragraph"><draw:text-box fo:min-width="5.292cm" fo:min-height="0.415cm"><text:p text:style-name="P235"><text:span text:style-name="CharStyle18">TADEUSZ KANTOR WE WŁOSZECH</text:span></text:p></draw:text-box></draw:frame><draw:frame draw:style-name="fr97" svg:x="13.391cm" svg:y="0.069cm" text:anchor-type="paragraph"><draw:text-box fo:min-width="0.517cm" fo:min-height="0.415cm"><text:p text:style-name="P236"><text:span text:style-name="CharStyle18">155</text:span></text:p></draw:text-box></draw:frame><draw:frame draw:style-name="fr98" svg:x="0.810cm" svg:y="0.924cm" svg:width="13.183cm" svg:height="18.593cm" text:anchor-type="paragraph"><draw:text-box><text:p text:style-name="P237"><text:span text:style-name="CharStyle8">początkowo w Krakowie, a od marca w Mediolanie w Pallazzo </text:span><text:span text:style-name="T6">Reale. </text:span><text:span text:style-name="CharStyle8">Wcześniej jed­nak Cricot 2 zaprezentował spektakl </text:span><text:span text:style-name="CharStyle9">Niech sczezną artyści</text:span><text:span text:style-name="CharStyle8"><text:s text:c="1"/>w San Marino i Salemo.</text:span></text:p><text:p text:style-name="P238"><text:span text:style-name="CharStyle8">Premiera </text:span><text:span text:style-name="CharStyle9">Nigdy tu już nie powrócę</text:span><text:span text:style-name="CharStyle8"><text:s text:c="1"/>odbyła się 23 kwietnia w Piccolo Teatro Studio w Mediolanie. „Wszystko, co tworzyłem dotychczas, miało zawsze cechę wyznania. Wyznania, stawały się coraz bardziej osobiste. Wyznania, aby ocalić przed zapomnie­niem. Wyznania nostalgii, tęsknoty za powrotem do lat dzieciństwa, aby ocalić ten szczęśliwy czas klasy szkolnej. Później, aby ocalić swój pokój dzieciństwa, utrwalić, wplątać w wielką i duchową historię naszej kultury. A potem to ciągłe pragnienie czy marzenie, i wola, by twórczość była wolna, podległa tylko mnie, moim słabościom, szaleństwom, chorobom, moim klęskom, mojej samotności (,..)”</text:span><text:span text:style-name="T16">39 *</text:span><text:span text:style-name="CharStyle8">.</text:span></text:p><text:p text:style-name="P239"><text:span text:style-name="CharStyle8">W programie do spektaklu, Renato Pallazzi - dyrektor </text:span><text:span text:style-name="T6">Civica Scuola D’Arte </text:span><text:span text:style-name="CharStyle8">Dra- matica, krytyk teatralny z „Coriere </text:span><text:span text:style-name="T6">della </text:span><text:span text:style-name="CharStyle8">sera”, wreszcie jeden z aktorów w </text:span><text:span text:style-name="CharStyle9">cricotage ’u Maszyna miłości i śmierci -</text:span><text:span text:style-name="CharStyle8"><text:s text:c="1"/>napisał „Dotychczas, podczas spektakli był zawsze tam, na scenie, lecz w ograniczonej przestrzeni, na marginesie »w drzwiach«, idąc za swoim naturalnym powołaniem do »nielegalnej« obecności. Teraz, po tylu latach wydaje się, że burza wciągnęła go w swój wir, w rozpalone wnętrzności sceny, w centrum akcji, jako wielce szanowną personę (...) Teraz interpretuje prawdziwą postać, a jakaż mo­głaby mu być jednocześnie bardziej odległa i bliska od postaci artysty Tadeusza Kanto­ra? Gość honorowy - w dwuznacznym, podwójnym znaczeniu tego słowa w języku włoskim, jako ten, który gości i ten, który jest goszczony, ten, który organizuje spotka­nie i ten, który jest zobowiązany w nim uczestniczyć (...) Jest to droga ukrytego »ja«, które domaga się wyjścia na światło dzienne (...) Autobiografia rozumiana jako obse­syjna, symboliczna podróż przez zakamarki pamięci osobistej była niewątpliwie cechą wszystkich trzech niezapomnianych spektakli. Radykalnie jednak odmienił się sens tego procesu: podczas gdy ten pedel z zamierzchłej szkoły austrowęgierskiej, ten wu­jek - ksiądz umierający w niekończącym się momencie dziecięcego bólu, ci zagubieni koledzy ze szkolnej ławki, wywodzili się z obrazów, sentymentów i uczuć osobistych, by dotrzeć do wymiarów absolutnych i uniwersalnych teraz zostają zmuszeni do cofa­nia się, zostają doprowadzeni do krzyku, do płaczu z wściekłości, do całkowicie i wy­łącznie osobistego bólu (...)”</text:span><text:span text:style-name="T16">4</text:span><text:span text:style-name="CharStyle8">°.</text:span></text:p><text:p text:style-name="P240"><text:span text:style-name="CharStyle8">Po sześciu pokazach w Mediolanie - w okresie od 24 do 30 kwietnia - Cricot 2 wy­ruszył na tournee, pokazując nowy spektakl w Berlinie Zachodnim, Helsinkach, No­wym Jorku, Palma </text:span><text:span text:style-name="T6">de Mallorca, </text:span><text:span text:style-name="CharStyle8">Barcelonie, Madrycie oraz Paryżu, Tuluzie, Lyonie, Montpellier, Marsylii i Lille (objazd po Francji był jednym z warunków kontraktu ze względu na udział w projekcie </text:span><text:span text:style-name="T6">Centre Georges Pompidou </text:span><text:span text:style-name="CharStyle8">jako jednego z producen­tów). Dokładnie w dwudziestą rocznicę pierwszego pobytu Cricot 2 w Rzymie - i w ogóle za granicą, czyli wyjazdu ze spektaklem </text:span><text:span text:style-name="CharStyle9">Kurka Wodna</text:span><text:span text:style-name="CharStyle8"><text:s text:c="1"/>w roku 1969 - zapre­zentowano w Wiecznym Mieście sześciokrotnie nowe przedstawienie w Teatro </text:span><text:span text:style-name="T6">Il’Vascello.</text:span></text:p><text:p text:style-name="P241"><text:span text:style-name="CharStyle8">Następnie zespół udał się do Paryża, gdzie odbywał się Festiwal Teatru Cricot 2, organizowany pod hasłem </text:span><text:span text:style-name="CharStyle9">Teatr Miłości i śmierci.</text:span><text:span text:style-name="CharStyle8"><text:s text:c="1"/>Zaprezentowano tam </text:span><text:span text:style-name="CharStyle9">Umarłą klasę, Wielopole, Wielopole, Niech sczezną artyści</text:span><text:span text:style-name="CharStyle8"><text:s text:c="1"/>oraz </text:span><text:span text:style-name="CharStyle9">Nigdy tu już nie powrócę.</text:span><text:span text:style-name="CharStyle8"><text:s text:c="1"/>Zorgani­zowano również wystawy malarstwa Kantora w Galerie de France </text:span><text:span text:style-name="CharStyle9">{Dalej już nic)</text:span><text:span text:style-name="CharStyle8"><text:s text:c="1"/>oraz w </text:span><text:span text:style-name="T6">Centre Georges Pompidou </text:span><text:span text:style-name="CharStyle9">{Tadeusz Kantor. Le </text:span><text:span text:style-name="T34">voyage).</text:span><text:span text:style-name="T6"><text:s text:c="1"/></text:span><text:span text:style-name="CharStyle8">W ramach Festiwalu zor­</text:span></text:p></draw:text-box></draw:frame><draw:frame draw:style-name="fr99" svg:x="1.335cm" svg:y="20.017cm" svg:width="11.575cm" svg:height="0.406cm" text:anchor-type="paragraph"><draw:text-box><text:p text:style-name="P242"><text:span text:style-name="T18">39</text:span><text:span text:style-name="CharStyle21"><text:tab/>Za: K. Miklaszewski, </text:span><text:span text:style-name="CharStyle22">Spotkania z Tadeuszem Kantorem,</text:span><text:span text:style-name="CharStyle21"><text:s text:c="1"/>TKECh, Kraków 1992, s. 155.</text:span></text:p></draw:text-box></draw:frame><draw:frame draw:style-name="fr100" svg:x="1.335cm" svg:y="20.456cm" svg:width="11.575cm" svg:height="0.423cm" text:anchor-type="paragraph"><draw:text-box><text:p text:style-name="P243"><text:span text:style-name="CharStyle21">'</text:span><text:span text:style-name="T18">,0</text:span><text:span text:style-name="CharStyle21"><text:s text:c="1"/>R. Pallazzi, program spektaklu </text:span><text:span text:style-name="CharStyle22">Nigdy tu już nie powrócę,</text:span><text:span text:style-name="CharStyle21"><text:s text:c="1"/>s. 25.</text:span></text:p></draw:text-box></draw:frame></text:p>
      </text:section>
      <text:section text:style-name="Sect19" text:name="Section19">
        <text:p text:style-name="P308"><draw:line text:anchor-type="paragraph" draw:style-name="gr1" svg:x1="0.930cm" svg:y1="19.932cm" svg:x2="6.017cm" svg:y2="19.932cm"><text:p/></draw:line></text:p>
        <text:p text:style-name="P42"><draw:frame draw:style-name="fr101" svg:x="0.903cm" svg:y="0.035cm" text:anchor-type="paragraph"><draw:text-box fo:min-width="0.526cm" fo:min-height="0.415cm"><text:p text:style-name="P244"><text:span text:style-name="CharStyle18">156</text:span></text:p></draw:text-box></draw:frame><draw:frame draw:style-name="fr102" svg:x="11.647cm" svg:y="0.127cm" text:anchor-type="paragraph"><draw:text-box fo:min-width="2.277cm" fo:min-height="0.415cm"><text:p text:style-name="P245"><text:span text:style-name="T14">Natalia </text:span><text:span text:style-name="CharStyle19">Zarzecka</text:span></text:p></draw:text-box></draw:frame><draw:frame draw:style-name="fr103" svg:x="0.818cm" svg:y="0.991cm" svg:width="13.166cm" svg:height="18.364cm" text:anchor-type="paragraph"><draw:text-box><text:p text:style-name="P246"><text:span text:style-name="CharStyle8">ganizowano także sympozjum </text:span><text:span text:style-name="CharStyle9">Tadeusz Kantor </text:span><text:span text:style-name="T30">peintre, homme de théâtre, ses réso­nance à la fin du XX siècle,</text:span><text:span text:style-name="T17"><text:s text:c="1"/></text:span><text:span text:style-name="CharStyle8">z udziałem wielu wybitnych krytyków i osobistości świata teatru. Po pobycie we Francji zespół odwiedził jeszcze Lizbonę i Norymbergę, pre­zentując tam spektakl </text:span><text:span text:style-name="CharStyle9">Nigdy tu już nie powrócę.</text:span></text:p><text:h text:outline-level="2" text:style-name="P247"><text:bookmark-start text:name="bookmark12"/><text:bookmark-start text:name="bookmark13"/><text:span text:style-name="CharStyle25">Rok 1990 - </text:span><text:span text:style-name="CharStyle24">Dziś są moje urodziny</text:span><text:bookmark-end text:name="bookmark12"/><text:bookmark-end text:name="bookmark13"/></text:h><text:p text:style-name="P248"><text:span text:style-name="CharStyle8">Rok 1990 Cricot 2 rozpoczął od prezentacji </text:span><text:span text:style-name="CharStyle9">Nigdy tu już nie powrócę</text:span><text:span text:style-name="CharStyle8"><text:s text:c="1"/>w Polsce, naj­pierw w Krakowie w Starym Teatrze a następnie w Warszawie, w Klubie Stodoła. Na przełomie marca i kwietnia zespół występował w Japonii, a potem w Niemczech, by wreszcie w maju powrócić po raz kolejny do Włoch. Najpierw do Salemo, do Teatro A (15-16 V), a później do Bari (Teatro Petruzzelli, 21-24 V).</text:span></text:p><text:p text:style-name="P249"><text:span text:style-name="CharStyle8">Od początku 1990 roku w Galerii Krzysztofory trwały próby do nowego spektaklu </text:span><text:span text:style-name="CharStyle9">Dziś są moje urodziny,</text:span><text:span text:style-name="CharStyle8"><text:s text:c="1"/>który miał się okazać ostatnim w historii Cricot 2. Został on wyprodukowany przez </text:span><text:span text:style-name="T17">Festival </text:span><text:span text:style-name="CharStyle8">d’</text:span><text:span text:style-name="T17">Automne a Paris, Centre Georges Pompidou, </text:span><text:span text:style-name="T6">Theatre </text:span><text:span text:style-name="T17">Garonne </text:span><text:span text:style-name="CharStyle8">z Tuluzy, Hebbel </text:span><text:span text:style-name="T6">Theater </text:span><text:span text:style-name="CharStyle8">z Berlina, </text:span><text:span text:style-name="T17">Ville </text:span><text:span text:style-name="CharStyle8">de Nimes oraz </text:span><text:span text:style-name="T6">CRT </text:span><text:span text:style-name="CharStyle8">Artificio z Mediolanu.</text:span></text:p><text:p text:style-name="P250"><text:span text:style-name="CharStyle8">W czerwcu 1990 w rzymskiej galerii </text:span><text:span text:style-name="T6">Spicchi dell’Est, </text:span><text:span text:style-name="CharStyle8">założonej przez dziennikarkę Stefanię </text:span><text:span text:style-name="T6">Vasselli </text:span><text:span text:style-name="CharStyle8">Pigę, otwarta została wystawa indywidualna Tadeusza Kantora zaty­tułowana </text:span><text:span text:style-name="CharStyle9">Dzieła 1956- 1990.</text:span><text:span text:style-name="CharStyle8"><text:s text:c="1"/>Ekspozycja obejmowała prezentację obrazów, maszyn- -obiektów ze spektakli oraz około pięćdziesięciu rysunków. W katalogu towarzyszą­cym ekspozycji, wybitny krytyk sztuki współczesnej, Gilio Dorfles napisał: „Nigdy nie należy w obecności Kantora - reżysera, zapominać o jego twórczości malarskiej (...) Jest on artystą malarzem w pełni tego słowa znaczeniu (...) Nie jest moją intencją umieszczenie sztuki Kantora w odpowiednim prądzie czy kierunku. Aby w pełni zro­zumieć fenomen jego twórczości należy się cofnąć i poznać jego doświadczenia i eks­perymenty z formą(...)</text:span><text:span text:style-name="T16">41</text:span><text:span text:style-name="CharStyle8">.</text:span></text:p><text:p text:style-name="P251"><text:span text:style-name="CharStyle8">Pod koniec roku, początkowo w Galerii Krzysztofory, a później w sali wynajmo­wanej od Urzędu Miasta Krakowa przy ul. Grunwaldzkiej 8, odbywały się próby do najnowszego spektaklu </text:span><text:span text:style-name="CharStyle9">Dziś są moje urodziny.</text:span><text:span text:style-name="CharStyle8"><text:s text:c="1"/>Ostatnia próba miała miejsce 7 grudnia: „(...) po zagraniu sceny ze Sternem mija właśnie godzina 13. Tadeusz mówi TO NA DZIŚ - KONIEC jeszcze tylko rozmowa na temat spotkania w niedzielę... wieczorem byliśmy na kolacji u Erosa - Ewa, Marie, Piotr Chybiński, Leszek i ja. Wtedy dotarła do nas informacja, że po wieczornej próbie Kantor źle się poczuł. Doktor Korombel wzięła go do szpitala. Dziś rano o 8.40 dzwoni Teresa Wełmińska, płacze i mówi: Umarł Kantor (,..)”</text:span><text:span text:style-name="T16">42</text:span><text:span text:style-name="CharStyle8">.</text:span></text:p><text:p text:style-name="P252"><text:span text:style-name="CharStyle8">Pogrzeb artysty odbył się 12 grudnia: „Królewskie miasto Kraków słynęło nie tylko z proszonych obiadów i ceremonialnych jubileuszy swoich zasłużonych obywateli. Do historii polskiego obyczaju przeszły też krakowskie pogrzeby. Ostatnią drogę cenił sobie każdy, uczestnicząc obowiązkowo w funeralnych uroczystościach, czczących pamięć protoplastów i mistrzów, zwierzchników i nauczycieli (...) Kraków to było miejsce przez Kantora wybrane. Miasto Grobów i Miasto Sztuki. Miasto Śmierci</text:span></text:p></draw:text-box></draw:frame><draw:frame draw:style-name="fr104" svg:x="1.360cm" svg:y="20.092cm" svg:width="8.899cm" svg:height="0.399cm" text:anchor-type="paragraph"><draw:text-box><text:p text:style-name="P253"><text:span text:style-name="T18">41</text:span><text:span text:style-name="CharStyle21"><text:tab/>G. Dorfles, katalog wystawy w Galeri Spicchi del’est, Rzym 1990.</text:span></text:p></draw:text-box></draw:frame><draw:frame draw:style-name="fr105" svg:x="1.360cm" svg:y="20.525cm" svg:width="8.899cm" svg:height="0.399cm" text:anchor-type="paragraph"><draw:text-box><text:p text:style-name="P254"><text:span text:style-name="T18">42</text:span><text:span text:style-name="CharStyle21"><text:tab/>W. i L. Janniccy, </text:span><text:span text:style-name="CharStyle22">Dziennik podróży z Kantorem, s.</text:span><text:span text:style-name="CharStyle21"><text:s text:c="1"/>350.</text:span></text:p></draw:text-box></draw:frame></text:p>
      </text:section>
      <text:section text:style-name="Sect20" text:name="Section20">
        <text:p text:style-name="P309"><draw:line text:anchor-type="paragraph" draw:style-name="gr1" svg:x1="0.930cm" svg:y1="18.678cm" svg:x2="6.001cm" svg:y2="18.678cm"><text:p/></draw:line></text:p>
        <text:p text:style-name="P44"><draw:frame draw:style-name="fr106" svg:x="0.870cm" svg:y="0.051cm" text:anchor-type="paragraph"><draw:text-box fo:min-width="5.274cm" fo:min-height="0.415cm"><text:p text:style-name="P255"><text:span text:style-name="CharStyle18">TADEUSZ KANTOR WE WŁOSZECH</text:span></text:p></draw:text-box></draw:frame><draw:frame draw:style-name="fr107" svg:x="13.383cm" svg:y="0.069cm" text:anchor-type="paragraph"><draw:text-box fo:min-width="0.533cm" fo:min-height="0.415cm"><text:p text:style-name="P256"><text:span text:style-name="CharStyle18">157</text:span></text:p></draw:text-box></draw:frame><draw:frame draw:style-name="fr108" svg:x="0.818cm" svg:y="0.907cm" svg:width="13.166cm" svg:height="3.023cm" text:anchor-type="paragraph"><draw:text-box><text:p text:style-name="P257"><text:span text:style-name="CharStyle8">i Miasto Życia. Miasto, które w obliczu śmierci Tadeusza Kantora stanęło na chwilę. Na trzy godziny. Stanęło, by Go pożegnać i Go odprowadzić. I by w czasie tej Ostat­niej Drogi o Nim pomyśleć. Krakowska Ostatnia Droga Kantora martwi. Krakowska Ostatnia Droga Kantora w marszu kilkunastu tysięcy ludzi w pogrzebowym orszaku pociesza: NON OMNIS MORIAR (...), Kantor umarł, ale Kantor pozostaje żywy (...) jak Stanisław Wyspiański, jak Ludwik Solski, i jak Wszystkie Wielkie Duchy Polskie­go Teatru (...)”</text:span><text:span text:style-name="T16">4</text:span><text:span text:style-name="CharStyle8"><text:s text:c="1"/>.</text:span></text:p></draw:text-box></draw:frame><draw:frame draw:style-name="fr109" svg:x="0.818cm" svg:y="4.692cm" svg:width="13.166cm" svg:height="13.734cm" text:anchor-type="paragraph"><draw:text-box><text:p text:style-name="P258"><text:span text:style-name="CharStyle28">Rok 1991 - premiera </text:span><text:span text:style-name="CharStyle29">Dziś są moje urodziny</text:span></text:p><text:p text:style-name="P259"><text:span text:style-name="CharStyle8">Po śmierci Tadeusza Kantora rozgorzały dyskusje na temat tego, czy idea kontynu­acji działalności Cricot 2 jest możliwa. Pojawiały się artykuły prasowe potępiające inicjatywę prezentacji ostatniego spektaklu bez Kantora. „Stopień tożsamości Kantora i jego dzieła sprawia, że teatr Kantora nie może istnieć bez niego (.,.)”</text:span><text:span text:style-name="T16">43 44</text:span><text:span text:style-name="CharStyle8">. „Wszyscy zastanawialiśmy się, czy odbędzie się premiera. Czy powinna być premiera czegoś, co wprawdzie zostało zrobione, ale nie dokończone. No i ta pierwsza myśl, że bez niego to niemożliwe. Bez jego fascynującej obecności na scenie, bez jego szalika, pochylenia głowy w ptasim ruchu, bez nagłego grymasu komentującego jakiś zgrzyt w toku przed­stawienia, bez pstryknięcia palcami wywołującego muzykę albo aktorów. Ale zaraz potem druga myśl: przecież to musi być pokazane. Już nie z nim, ale jakby dla niego. Ostatnie dzieło, swoisty testament, podpisany już stamtąd”</text:span><text:span text:style-name="T16">45</text:span><text:span text:style-name="CharStyle8">.</text:span></text:p><text:p text:style-name="P260"><text:span text:style-name="CharStyle8">Premiera </text:span><text:span text:style-name="CharStyle9">Dziś są moje urodziny</text:span><text:span text:style-name="CharStyle8"><text:s text:c="1"/>odbyła się 10 stycznia 1991 roku w Tuluzie w </text:span><text:span text:style-name="T17">Théâtre Garonne, </text:span><text:span text:style-name="CharStyle8">a następnie w Paryżu, w </text:span><text:span text:style-name="T17">Centre Georges Pompidou </text:span><text:span text:style-name="CharStyle8">(21 1). We włoskim miesięczniku teatralnym „Sipario” ukazała się recenzja z premiery w Paryżu, ostatni wywiad z Tadeuszem Kantorem oraz artykuł prezentujący jego twór­czość: „W głównej sali paryskiego </text:span><text:span text:style-name="T17">Centre Georges Pompidou </text:span><text:span text:style-name="CharStyle8">w styczniu wszedł na scenę ostatni spektakl Tadeusza Kantora </text:span><text:span text:style-name="CharStyle9">Dziś są moje urodziny.</text:span><text:span text:style-name="CharStyle8"><text:s text:c="1"/>Był to wyjątkowy spektakl w dziejach Cricot 2, odgrywany bez Mistrza, który zmarł w grudniu zeszłego roku. Jednak jego obecność była wyczuwalna, wywoływana dodatkowo przez jego głos nadawany z głośnika. Jeszcze niedawno mogliśmy rozmawiać osobiście z twórcą Cricot 2, reżyserem i malarzem, który poprzez swój »teatr niemożliwy« przekształcił własne życie w sztukę”</text:span><text:span text:style-name="T16">46</text:span><text:span text:style-name="CharStyle8">.</text:span></text:p><text:p text:style-name="P261"><text:span text:style-name="CharStyle8">Jednym ze współproducentów </text:span><text:span text:style-name="CharStyle9">Dziś są moje urodziny,</text:span><text:span text:style-name="CharStyle8"><text:s text:c="1"/>podobnie jak przy wcześniej­szych spektaklach, było CRT Artificio z Mediolanu, które zajmowało się organizacją tournee teatru. Początkowo na terenie Włoch planowano pokazy tylko w Rzymie. W liście z propozycją współpracy skierowanym do Paolo Battistuzziego, Assessore </text:span><text:span text:style-name="T17">alla </text:span><text:span text:style-name="CharStyle8">Cultura z Comune di Roma, Franco Laera, tak przedstawiał projekt: „Jak z pewno­ścią Pan już wie, ponieważ mówiono o tym we wszystkich mediach, wielki polski artysta Tadeusz Kantor zmarł nagle w Krakowie, dokładnie w dzień po odbyciu ostat­niej próby do swojego nowego spektaklu zatytułowanego </text:span><text:span text:style-name="CharStyle9">Dziś są moje urodziny.</text:span><text:span text:style-name="CharStyle8"><text:s text:c="1"/>Ze­</text:span></text:p></draw:text-box></draw:frame><draw:frame draw:style-name="fr110" svg:x="0.887cm" svg:y="18.831cm" svg:width="12.963cm" svg:height="0.787cm" text:anchor-type="paragraph"><draw:text-box><text:p text:style-name="P262"><text:span text:style-name="T18">43</text:span><text:span text:style-name="CharStyle21"><text:tab/>K. Miklaszewski, </text:span><text:span text:style-name="CharStyle22">Ostatnia droga,</text:span><text:span text:style-name="CharStyle21"><text:s text:c="1"/>„Pismo Stowarzyszenia Autorów Polskich w Krakowie Su plement”, grudzień 1991.</text:span></text:p></draw:text-box></draw:frame><draw:frame draw:style-name="fr111" svg:x="0.887cm" svg:y="19.643cm" svg:width="12.963cm" svg:height="0.356cm" text:anchor-type="paragraph"><draw:text-box><text:p text:style-name="P263"><text:span text:style-name="T18">44</text:span><text:span text:style-name="CharStyle21"><text:tab/>J. Turowicz, </text:span><text:span text:style-name="CharStyle22">Grałem</text:span><text:span text:style-name="CharStyle21"><text:s text:c="1"/>w </text:span><text:span text:style-name="CharStyle22">jego teatrze,</text:span><text:span text:style-name="CharStyle21"><text:s text:c="1"/>„Tygodnik Powszechny” 1990, nr 51-52.</text:span></text:p></draw:text-box></draw:frame><draw:frame draw:style-name="fr112" svg:x="0.887cm" svg:y="20.024cm" svg:width="12.963cm" svg:height="0.356cm" text:anchor-type="paragraph"><draw:text-box><text:p text:style-name="P264"><text:span text:style-name="T18">45</text:span><text:span text:style-name="CharStyle21"><text:tab/>T. Nyczek, </text:span><text:span text:style-name="CharStyle22">Testament Kantora,</text:span><text:span text:style-name="CharStyle21"><text:s text:c="1"/>„Gazeta Wyborcza” 22 I 1992.</text:span></text:p></draw:text-box></draw:frame><draw:frame draw:style-name="fr113" svg:x="0.887cm" svg:y="20.413cm" svg:width="12.963cm" svg:height="0.441cm" text:anchor-type="paragraph"><draw:text-box><text:p text:style-name="P265"><text:span text:style-name="T18">46</text:span><text:span text:style-name="CharStyle21"><text:tab/>Sipario nr 509, marzec 1991.</text:span></text:p></draw:text-box></draw:frame></text:p>
      </text:section>
      <text:section text:style-name="Sect21" text:name="Section21">
        <text:p text:style-name="P310"><draw:line text:anchor-type="paragraph" draw:style-name="gr1" svg:x1="0.942cm" svg:y1="19.897cm" svg:x2="6.022cm" svg:y2="19.897cm"><text:p/></draw:line></text:p>
        <text:p text:style-name="P46"><draw:frame draw:style-name="fr114" svg:x="0.908cm" svg:y="0.042cm" text:anchor-type="paragraph"><draw:text-box fo:min-width="0.517cm" fo:min-height="0.415cm"><text:p text:style-name="P266"><text:span text:style-name="CharStyle18">158</text:span></text:p></draw:text-box></draw:frame><draw:frame draw:style-name="fr115" svg:x="11.643cm" svg:y="0.111cm" text:anchor-type="paragraph"><draw:text-box fo:min-width="2.268cm" fo:min-height="0.415cm"><text:p text:style-name="P267"><text:span text:style-name="T14">Natalia </text:span><text:span text:style-name="CharStyle19">Zarzecka</text:span></text:p></draw:text-box></draw:frame><draw:frame draw:style-name="fr116" svg:x="0.824cm" svg:y="0.974cm" svg:width="13.157cm" svg:height="18.348cm" text:anchor-type="paragraph"><draw:text-box><text:p text:style-name="P268"><text:span text:style-name="CharStyle8">spół aktorów Teatru Cricot 2, wraz z międzynarodowymi producentami spektaklu (...) postanowił zaprezentować ostatnie dzieło artysty, w formie, w jakiej je pozostawił, jako ostatni hołd złożony jego sztuce. Występy odbędą się w miastach, z którymi po­wstanie spektaklu było związane (w krajach będących współproducentami spektaklu) oraz wszędzie tam, gdzie planował je pokazać Kantor. Naszym pragnieniem jest zatem zorganizowanie prezentacji w Rzymie (...). Teatrem, w którym mogłyby się odbyć spektakle, mógłby być Teatr </text:span><text:span text:style-name="T6">Vascello. </text:span><text:span text:style-name="CharStyle8">Naszym życzeniem jest także zrealizowanie wystaw prezentujących artystyczny dorobek Kantora. W przygotowaniu niniejszych wydarzeń udział wziąć mogą osoby, które współpracowały z Kantorem i Cricot 2 pod­czas wcześniejszych pobytów w Rzymie. Prosimy o jak najszybszą odpowiedź, bo­wiem bez pomocy, Assesoratu nasze projekty są niewykonalne”</text:span><text:span text:style-name="T16">4</text:span><text:span text:style-name="CharStyle8"><text:s text:c="1"/>.</text:span></text:p><text:p text:style-name="P269"><text:span text:style-name="CharStyle8">Do występów w Rzymie jednak nie doszło. Pierwsza prezentacja </text:span><text:span text:style-name="CharStyle9">Dziś są moje uro­dziny</text:span><text:span text:style-name="CharStyle8"><text:s text:c="1"/>we Włoszech odbyła się w Mediolanie w Teatro Franco Parenti (8-15 V). Na­stępnie przedstawienie zaprezentowano w Wenecji, gdzie powstał cykl imprez towa­rzyszących spektaklom, zatytułowanych </text:span><text:span text:style-name="CharStyle9">Progetto Kantor,</text:span><text:span text:style-name="CharStyle8"><text:s text:c="1"/>zorganizowanych w ramach Biennale Sztuki w Wenecji przez sekcję Teatru oraz przez Archiwum Historyczne Sztuki Współczesnej, Cricotekę, </text:span><text:span text:style-name="T6">CRT </text:span><text:span text:style-name="CharStyle8">Artificio, Comune di Wenecja, </text:span><text:span text:style-name="T17">Assessore alla </text:span><text:span text:style-name="CharStyle8">Cultura, Assessore al Turismo oraz Teatro Goldoni. W okresie od 1 do 30 VII odbyły się spektakle </text:span><text:span text:style-name="CharStyle9">Umarłej klasy</text:span><text:span text:style-name="CharStyle8"><text:s text:c="1"/>oraz </text:span><text:span text:style-name="CharStyle9">Dziś są moje urodziny</text:span><text:span text:style-name="CharStyle8"><text:s text:c="1"/>w Teatro Goldoni. Odbyła się także seria spotkań i wykładów pod wspólnym tytułem </text:span><text:span text:style-name="CharStyle9">Świadectwa po Kantorze,</text:span><text:span text:style-name="CharStyle8"><text:s text:c="1"/>pro­wadzonych przez Renato Pallazziego i aktorów Teatru Cricot 2 (2-6 VII) w Teatro Goldoni. Ponadto przygotowano cały cykl innych imprez: seminaria w siedzibie Fun­dacji </text:span><text:span text:style-name="T6">Levi </text:span><text:span text:style-name="CharStyle8">- </text:span><text:span text:style-name="CharStyle9">Biedny pokój wyobraźni i pamięci</text:span><text:span text:style-name="CharStyle8"><text:s text:c="1"/>(2 VII; odczyty wygłosili Wiesław Bo­rowski, </text:span><text:span text:style-name="T6">Guy </text:span><text:span text:style-name="CharStyle8">Scarpetta i </text:span><text:span text:style-name="T6">Vittorio </text:span><text:span text:style-name="CharStyle8">Sgarbi) oraz </text:span><text:span text:style-name="CharStyle9">La notte </text:span><text:span text:style-name="T34">come </text:span><text:span text:style-name="CharStyle9">una fanciulla amata attesa eon nostalgia</text:span><text:span text:style-name="CharStyle8"><text:s text:c="1"/>(5 VII; z udziałem Brunelli Erulli, Denisa Bableta, Guido Almansi, Re­nato Pallazziego, </text:span><text:span text:style-name="T6">Giovanni </text:span><text:span text:style-name="CharStyle8">Raboniego oraz aktorów Cricot 2). Zorganizowano wysta­wę </text:span><text:span text:style-name="CharStyle9">Tadeusz Kantor - Teatr Miłości i Śmierci,</text:span><text:span text:style-name="CharStyle8"><text:s text:c="1"/>na której prezentowano obiekty i maszy­ny teatralne ze spektakli Teatru Cricot 2. Odbyły się pokazy filmów wideo zorganizo­wane przy współpracy z Ufficio </text:span><text:span text:style-name="T17">Attività </text:span><text:span text:style-name="CharStyle8">Cinematografiche oraz Comune di </text:span><text:span text:style-name="T6">Venezia, </text:span><text:span text:style-name="CharStyle8">w czasie, których zaprezentowano m.in. </text:span><text:span text:style-name="T34">Candid </text:span><text:span text:style-name="CharStyle9">Kantor, Ślub w manierze konstrukty- wistycznej i surrealistycznej, Maszynę Miłości i śmierci, Gdzie są niegdysiejsze śniegi, Powrót Odysa, Kantor ist da, Ostatnią wieczerzę</text:span><text:span text:style-name="CharStyle8"><text:s text:c="1"/>oraz </text:span><text:span text:style-name="T30">Le Théâtre </text:span><text:span text:style-name="CharStyle9">de Tadeusz Kantor </text:span><text:span text:style-name="CharStyle8">w reżyserii Denisa Bableta (projekcja odbyła się z jego udziałem), </text:span><text:span text:style-name="CharStyle9">Umarłą klasę </text:span><text:span text:style-name="CharStyle8">w reżyserii Andrzeja Wajdy, </text:span><text:span text:style-name="CharStyle9">Wielopole, Wielopole</text:span><text:span text:style-name="CharStyle8"><text:s text:c="1"/>w reżyserii Andrzeja Sapiji, a także </text:span><text:span text:style-name="CharStyle9">Szatnię</text:span><text:span text:style-name="CharStyle8"><text:s text:c="1"/>Krzysztofa Miklaszewskiego.</text:span></text:p><text:p text:style-name="P270"><text:span text:style-name="CharStyle3">„Obecność” Tadeusza Kantora we Włoszech po roku 1992</text:span></text:p><text:p text:style-name="P271"><text:span text:style-name="CharStyle8">W ciągu następnych dziesięciu lat na terenie Włoch odbyło się zaledwie kilka wy­staw Kantora, m.in. </text:span><text:span text:style-name="CharStyle9">Barykada</text:span><text:span text:style-name="CharStyle8"><text:s text:c="1"/>na weneckim Biennale Sztuki, prezentowana pierwotnie w Galerii Krzysztofory. Była ona pokazywana w Wenecji w ramach międzynarodowej wystawy zbiorowej </text:span><text:span text:style-name="CharStyle9">Maszyna pokoju. W</text:span><text:span text:style-name="CharStyle8"><text:s text:c="1"/>ekspozycji tej uczestniczył jeszcze jeden Polak </text:span><text:span text:style-name="T16">*</text:span><text:span text:style-name="CharStyle8"/></text:p></draw:text-box></draw:frame><draw:frame draw:style-name="fr117" svg:x="0.900cm" svg:y="20.050cm" svg:width="13.056cm" svg:height="0.871cm" text:anchor-type="paragraph"><draw:text-box><text:list text:style-name="L10" xml:id="11"><text:list-item><text:p text:style-name="P272"><text:span text:style-name="CharStyle21"><text:tab/>List z CRT Artificio do Assessore alla Cultura z Comune di Roma, Mediolan 20 XII 1990, Ar­chiwum CRT.</text:span></text:p></text:list-item></text:list></draw:text-box></draw:frame></text:p>
      </text:section>
      <text:section text:style-name="Sect22" text:name="Section22">
        <text:p text:style-name="P311"><draw:line text:anchor-type="paragraph" draw:style-name="gr1" svg:x1="0.930cm" svg:y1="19.838cm" svg:x2="6.001cm" svg:y2="19.838cm"><text:p/></draw:line></text:p>
        <text:p text:style-name="P48"><draw:frame draw:style-name="fr118" svg:x="0.887cm" svg:y="0.051cm" text:anchor-type="paragraph"><draw:text-box fo:min-width="5.274cm" fo:min-height="0.415cm"><text:p text:style-name="P273"><text:span text:style-name="CharStyle18">TADEUSZ KANTOR WE WŁOSZECH</text:span></text:p></draw:text-box></draw:frame><draw:frame draw:style-name="fr119" svg:x="13.391cm" svg:y="0.069cm" text:anchor-type="paragraph"><draw:text-box fo:min-width="0.533cm" fo:min-height="0.415cm"><text:p text:style-name="P274"><text:span text:style-name="CharStyle18">159</text:span></text:p></draw:text-box></draw:frame><draw:frame draw:style-name="fr120" svg:x="0.836cm" svg:y="0.915cm" svg:width="13.132cm" svg:height="18.567cm" text:anchor-type="paragraph"><draw:text-box><text:p text:style-name="P275"><text:span text:style-name="CharStyle8">- Roman Opałka. Z inicjatywy jednego z producentów </text:span><text:span text:style-name="CharStyle9">cricotage ’u Maszyna miłości i śmierci,</text:span><text:span text:style-name="CharStyle8"><text:s text:c="1"/>czyli Muzeo Intemazionale delle </text:span><text:span text:style-name="T6">Marionette, </text:span><text:span text:style-name="CharStyle8">zorganizowana została wystawa obiektów teatralnych Kantora podczas Spotkań Międzynarodowych, warsztatów arty­stycznych w </text:span><text:span text:style-name="T17">Charleville </text:span><text:span text:style-name="CharStyle8">- </text:span><text:span text:style-name="T17">Mèziéres </text:span><text:span text:style-name="CharStyle8">w roku 1996. Do udziału zaproszeni zostali także aktorzy Cricot 2, a wystawa pokazana została następnie w </text:span><text:span text:style-name="T17">Théâtre </text:span><text:span text:style-name="CharStyle8">Garrone w Tuluzie. W roku 1997, w </text:span><text:span text:style-name="T6">Bolzano, </text:span><text:span text:style-name="CharStyle8">pokazano zrealizowaną dla Cricoteki wystawę fotografii </text:span><text:span text:style-name="T6">Maurizio </text:span><text:span text:style-name="CharStyle8">Buscarino </text:span><text:span text:style-name="CharStyle9">Cyrk śmierci.</text:span></text:p><text:p text:style-name="P276"><text:span text:style-name="CharStyle8">W dziesiątą rocznicę śmierci artysty również Italia pokazała, że pamięta o wielkim polskim artyście. W Krakowie rocznicę tę obchodzono w sposób szczególny, imprezy z nią związane zostały włączone w cykl imprez międzynarodowego Festiwalu Europej­skie Miasto Kultury Kraków 2000.</text:span></text:p><text:p text:style-name="P277"><text:span text:style-name="CharStyle8">We Włoszech obchody dziesiątej rocznicy organizowane były przez </text:span><text:span text:style-name="T6">CRT </text:span><text:span text:style-name="CharStyle8">Centro di Ricerca per </text:span><text:span text:style-name="T17">il </text:span><text:span text:style-name="CharStyle8">Teatro - </text:span><text:span text:style-name="T17">Milano </text:span><text:span text:style-name="CharStyle8">„25 listopada 2000 roku w Teatro </text:span><text:span text:style-name="T6">dell’Arte, </text:span><text:span text:style-name="CharStyle8">wieczór hołdu dla Kantora, zatytułowany </text:span><text:span text:style-name="CharStyle9">W granicach sceny.</text:span><text:span text:style-name="CharStyle8"><text:s text:c="1"/>Z okazji tej spotkali się bliscy sztuce polskiego artysty, z okresu, kiedy pracował we Włoszech a w szczególności w Mediolanie. Świadectwa, odczyty i recytacje tekstów, wspomnienia, przegląd wideo ze spektakli oraz projekcja finałowej sceny z </text:span><text:span text:style-name="CharStyle9">Wielopole, Wielopole</text:span><text:span text:style-name="CharStyle8"><text:s text:c="1"/>z komentarzem Ludmiły Ryby, zapełniały imprezę, w której udział wzięli uczeni i artyści, aktorzy i współpracownicy włoscy i francuscy Tadeusza Kantora </text:span><text:span text:style-name="T17">(Luigi </text:span><text:span text:style-name="CharStyle8">Arpini, Jean Marie Barotte, Loriano Della </text:span><text:span text:style-name="T17">Rocca, </text:span><text:span text:style-name="CharStyle8">Eros </text:span><text:span text:style-name="T6">Doni, </text:span><text:span text:style-name="CharStyle8">Marizia Loriga, </text:span><text:span text:style-name="T17">Luigi </text:span><text:span text:style-name="CharStyle8">Mattaizzi, Ludmiła Ryba, </text:span><text:span text:style-name="T17">Giovanni </text:span><text:span text:style-name="T6">Battista </text:span><text:span text:style-name="CharStyle8">Storti i Marie </text:span><text:span text:style-name="T17">Vayssiére) </text:span><text:span text:style-name="CharStyle8">pracujący z nim w latach 80. i 90.”</text:span><text:span text:style-name="T16">48</text:span><text:span text:style-name="CharStyle8">.</text:span></text:p><text:p text:style-name="P278"><text:span text:style-name="CharStyle8">Nie tylko Mediolan pamiętał o Kantorze, w dziesiątą rocznicę jego śmierci w Tury­nie otwarto wystawę włoskiego fotografa Romano Martinisa, który z Teatrem Cricot 2 zetknął się po raz pierwszy w 1969 roku, kiedy zespół występował w Rzymie ze spek­taklem </text:span><text:span text:style-name="CharStyle9">Kurka Wodna.</text:span><text:span text:style-name="CharStyle8"><text:s text:c="1"/>Na przestrzeni następnych dwudziestu lat </text:span><text:span text:style-name="T6">Romanao Martinis </text:span><text:span text:style-name="CharStyle8">towarzyszył wszystkim występom teatru we Włoszech, stworzył niepowtarzalną do­kumentację fotograficzną, która pokazana została w Galerii San </text:span><text:span text:style-name="T6">Filippo </text:span><text:span text:style-name="CharStyle8">w Turynie (14 XII—10 I) oraz w Museo di Falso w Salemo (2-24 II). Otwarciu ekspozycji towa­rzyszył przegląd filmów Andrzeja Sapii.</text:span></text:p><text:p text:style-name="P279"><text:span text:style-name="CharStyle8">Rywalizacja pomiędzy miastami włoskim, podobna jak ta pomiędzy Krakowem a Warszawą, rozgrywa się przede wszystkim na polu wydarzeń kulturalnych. Obecność Tadeusza Kantora we Włoszech doprowadziła m.in. do sporu pomiędzy Mediolanem a Florencją. Mario Sperenzi stwierdzał, że przedstawiciele instytucji mediolańskich „(...) pragną wymazać okres florencki w twórczości Kantora, o zrealizowanym spo­tkaniu w </text:span><text:span text:style-name="T6">CRT </text:span><text:span text:style-name="CharStyle8">- </text:span><text:span text:style-name="T6">Milano </text:span><text:span text:style-name="CharStyle8">w roku 2000, dowiedziałem się z gazet, nie zaproszono nikogo z Florencji ani mnie, ani nawet Camarlingiego (...) napisano także że pierwsza pre­zentacja spektaklu </text:span><text:span text:style-name="CharStyle9">Umarła klasa</text:span><text:span text:style-name="CharStyle8"><text:s text:c="1"/>odbyła się w Mediolanie, a przecież najpierw była Florencja, w Teatro Rondo di Bacco, napisałem nawet sprostowanie do »Republica«, ale niestety nie ukazało się ono”</text:span><text:span text:style-name="T16">49</text:span><text:span text:style-name="CharStyle8">. Jednocześnie autor tych słów ubolewał nad faktem, iż we Florencji - „(...) mieście, które zapomina zbyt szybko, nie pojawiła się żadna idea przypomnienia polskiego artysty”.</text:span></text:p><text:p text:style-name="P280"><text:span text:style-name="CharStyle8">Jednak Florencja przypomniała sobie o Kantorze w roku 2002. Powrócił on raz jeszcze do pierwszego miejsca, gdzie prezentował spektakl </text:span><text:span text:style-name="CharStyle9">Umarła klasa,</text:span><text:span text:style-name="CharStyle8"><text:s text:c="1"/>do Teatrino Rondo di Bacco. Zaprezentowano tam część wystawy poświęconej twórczości teatral­</text:span></text:p></draw:text-box></draw:frame><draw:frame draw:style-name="fr121" svg:x="1.360cm" svg:y="19.990cm" svg:width="12.446cm" svg:height="0.406cm" text:anchor-type="paragraph"><draw:text-box><text:p text:style-name="P281"><text:span text:style-name="T18">48</text:span><text:span text:style-name="CharStyle21"><text:tab/>Zapowiedź spotkania opublikowano w trzymiesięczniku teatralnym „Hystrio” 2000, nr 4.</text:span></text:p></draw:text-box></draw:frame><draw:frame draw:style-name="fr122" svg:x="1.360cm" svg:y="20.431cm" svg:width="12.446cm" svg:height="0.406cm" text:anchor-type="paragraph"><draw:text-box><text:p text:style-name="P282"><text:span text:style-name="T18">49</text:span><text:span text:style-name="CharStyle21"><text:tab/>Na podstawie wywiadu z Mario Sperenzim, przeprowadzonego we Florencji w maju 2001 roku.</text:span></text:p></draw:text-box></draw:frame></text:p>
      </text:section>
      <text:section text:style-name="Sect23" text:name="Section23">
        <text:p text:style-name="P312"/>
        <text:p text:style-name="P50"><draw:frame draw:style-name="fr123" svg:x="0.915cm" svg:y="-0.007cm" text:anchor-type="paragraph"><draw:text-box fo:min-width="0.526cm" fo:min-height="0.415cm"><text:p text:style-name="P283"><text:span text:style-name="CharStyle18">160</text:span></text:p></draw:text-box></draw:frame><draw:frame draw:style-name="fr124" svg:x="11.668cm" svg:y="0.069cm" text:anchor-type="paragraph"><draw:text-box fo:min-width="2.261cm" fo:min-height="0.415cm"><text:p text:style-name="P284"><text:span text:style-name="CharStyle19">Natalia Zarzecka</text:span></text:p></draw:text-box></draw:frame><draw:frame draw:style-name="fr125" svg:x="0.831cm" svg:y="0.931cm" svg:width="13.141cm" svg:height="4.681cm" text:anchor-type="paragraph"><draw:text-box><text:p text:style-name="P285"><text:span text:style-name="CharStyle8">nej Kantora, zrealizowanej przez Ośrodek Dokumentacji Sztuki Tadeusza Kantora Cricoteka oraz </text:span><text:span text:style-name="T6">Firenze </text:span><text:span text:style-name="CharStyle8">Mostre. W Galeria Nazionale </text:span><text:span text:style-name="T6">d’Arte </text:span><text:span text:style-name="CharStyle8">Moderna w </text:span><text:span text:style-name="T6">Palazzo </text:span><text:span text:style-name="CharStyle8">Pitti zaprezentowano natomiast malarstwo i rysunki Tadeusza Kantora, a w Biblioteca Te- atrale di </text:span><text:span text:style-name="T6">Alfonso </text:span><text:span text:style-name="CharStyle8">Spadoni z siedzibą w Teatro </text:span><text:span text:style-name="T6">Pergola </text:span><text:span text:style-name="CharStyle8">- cykl fotografii </text:span><text:span text:style-name="T6">Maurizio </text:span><text:span text:style-name="CharStyle8">Buscarino </text:span><text:span text:style-name="CharStyle9">Cyrk Śmierci.</text:span><text:span text:style-name="CharStyle8"><text:s text:c="1"/>Przygotowano tam również sympozjum poświęcone obecno­ści Tadeusza Kantora we Włoszech. Ukazały się wreszcie interesujące publikacje: trzytomowa edycja wydana przez Ente </text:span><text:span text:style-name="T6">Teatrale Italiano, </text:span><text:span text:style-name="CharStyle8">zawierająca tłumaczenie na język włoski kalendarium życia i twórczości Tadeusza Kantora (zredagowana przez Józefa Chrobaka), tom wspomnień Luigiego Arpiniego, aktora Cricot 2, oraz wspo­mnienia zebrane włoskich współpracowników i przyjaciół Cricot 2 </text:span><text:span text:style-name="CharStyle9">Tadeusz Kantor </text:span><text:span text:style-name="T34">a Firenz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2.pt" style:font-size-asian="12.pt" style:font-size-complex="12.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CharStyle14">
      <style:text-properties fo:language="es" style:language-asian="es" style:language-complex="es" fo:country="ES" style:country-asian="ES" style:country-complex="ES" fo:font-style="italic" style:font-style-asian="italic" style:font-style-complex="italic" fo:font-size="8.5pt" style:font-size-asian="8.5pt" style:font-size-complex="8.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normal" style:font-style-asian="normal" style:font-style-complex="normal" fo:font-size="12.pt" style:font-size-asian="12.pt" style:font-size-complex="12.pt"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text" style:name="CharStyle28" style:display-name="CharStyle28" style:parent-style-name="CharStyle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9" style:display-name="CharStyle29" style:parent-style-name="CharStyle8">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0.776cm" fo:margin-bottom="0.635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5" style:display-name="Nagłówek #1">
      <style:paragraph-properties fo:background-color="transparent" fo:margin-bottom="0.847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7"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2)">
      <style:paragraph-properties fo:background-color="transparent" fo:margin-bottom="0.706cm"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Stopka">
      <style:paragraph-properties fo:background-color="transparent" fo:line-height="112.%" fo:text-indent="0.6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Nagłówek #2">
      <style:paragraph-properties fo:background-color="transparent" fo:margin-bottom="0.635cm" style:page-number="auto"/>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26" style:display-name="Tekst treści (4)">
      <style:paragraph-properties fo:background-color="transparent" fo:line-height="75.%"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6">
      <style:text-properties fo:language="pl" style:language-asian="pl" style:language-complex="pl" fo:country="PL" style:country-asian="PL" style:country-complex="PL"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8" style:display-name="P58" style:parent-style-name="Style13">
      <style:paragraph-properties fo:background-color="transparent" fo:margin-top="0.000cm" fo:margin-bottom="0.000cm" fo:line-height="100.%" fo:margin-left="0.000cm" fo:margin-right="0.000cm" fo:text-indent="0.000cm" fo:text-align="left" style:page-number="auto">
        <style:tab-stops>
          <style:tab-stop style:position="12.954cm" style:type="right"/>
        </style:tab-stops>
      </style:paragraph-properties>
      <style:text-properties/>
    </style:style>
    <style:style style:family="paragraph" style:name="P71" style:display-name="P71" style:parent-style-name="Style13">
      <style:paragraph-properties fo:background-color="transparent" fo:margin-top="0.000cm" fo:margin-bottom="0.000cm" fo:line-height="100.%" fo:margin-left="0.000cm" fo:margin-right="0.000cm" fo:text-indent="0.000cm" fo:text-align="left" style:page-number="auto">
        <style:tab-stops>
          <style:tab-stop style:position="12.971cm" style:type="right"/>
        </style:tab-stops>
      </style:paragraph-properties>
      <style:text-properties/>
    </style:style>
    <style:style style:family="paragraph" style:name="P288" style:display-name="P288">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8"/>
      </style:header>
      <style:footer>
        <text:p text:style-name="P288"/>
      </style:footer>
    </style:master-page>
    <style:master-page style:name="PageStyle1" style:page-layout-name="Mpm1">
      <style:header>
        <text:p text:style-name="P288"/>
      </style:header>
      <style:footer>
        <text:p text:style-name="P288"/>
      </style:footer>
    </style:master-page>
    <style:master-page style:name="PageStyle2" style:page-layout-name="Mpm2">
      <style:header>
        <text:p text:style-name="P288"/>
      </style:header>
      <style:footer>
        <text:p text:style-name="P288"/>
      </style:footer>
    </style:master-page>
    <style:master-page style:name="PageStyle3" style:page-layout-name="Mpm3">
      <style:header>
        <text:p text:style-name="P288"/>
      </style:header>
      <style:footer>
        <text:p text:style-name="P288"/>
      </style:footer>
    </style:master-page>
    <style:master-page style:name="PageStyle4" style:page-layout-name="Mpm4">
      <style:header>
        <text:p text:style-name="P288"/>
      </style:header>
      <style:footer>
        <text:p text:style-name="P288"/>
      </style:footer>
    </style:master-page>
    <style:master-page style:name="PageStyle5" style:page-layout-name="Mpm5">
      <style:header>
        <text:p text:style-name="P288"/>
      </style:header>
      <style:footer>
        <text:p text:style-name="P288"/>
      </style:footer>
    </style:master-page>
    <style:master-page style:name="PageStyle6" style:page-layout-name="Mpm6">
      <style:header>
        <text:p text:style-name="P288"/>
      </style:header>
      <style:footer>
        <text:p text:style-name="P288"/>
      </style:footer>
    </style:master-page>
    <style:master-page style:name="PageStyle7" style:page-layout-name="Mpm7">
      <style:header>
        <text:p text:style-name="P288"/>
      </style:header>
      <style:footer>
        <text:p text:style-name="P288"/>
      </style:footer>
    </style:master-page>
    <style:master-page style:name="PageStyle8" style:page-layout-name="Mpm8">
      <style:header>
        <text:p text:style-name="P288"/>
      </style:header>
      <style:footer>
        <text:p text:style-name="P288"/>
      </style:footer>
    </style:master-page>
    <style:master-page style:name="PageStyle9" style:page-layout-name="Mpm9">
      <style:header>
        <text:p text:style-name="P288"/>
      </style:header>
      <style:footer>
        <text:p text:style-name="P288"/>
      </style:footer>
    </style:master-page>
    <style:master-page style:name="PageStyle10" style:page-layout-name="Mpm10">
      <style:header>
        <text:p text:style-name="P288"/>
      </style:header>
      <style:footer>
        <text:p text:style-name="P288"/>
      </style:footer>
    </style:master-page>
    <style:master-page style:name="PageStyle11" style:page-layout-name="Mpm11">
      <style:header>
        <text:p text:style-name="P288"/>
      </style:header>
      <style:footer>
        <text:p text:style-name="P288"/>
      </style:footer>
    </style:master-page>
    <style:master-page style:name="PageStyle12" style:page-layout-name="Mpm12">
      <style:header>
        <text:p text:style-name="P288"/>
      </style:header>
      <style:footer>
        <text:p text:style-name="P288"/>
      </style:footer>
    </style:master-page>
    <style:master-page style:name="PageStyle13" style:page-layout-name="Mpm13">
      <style:header>
        <text:p text:style-name="P288"/>
      </style:header>
      <style:footer>
        <text:p text:style-name="P288"/>
      </style:footer>
    </style:master-page>
    <style:master-page style:name="PageStyle14" style:page-layout-name="Mpm14">
      <style:header>
        <text:p text:style-name="P288"/>
      </style:header>
      <style:footer>
        <text:p text:style-name="P288"/>
      </style:footer>
    </style:master-page>
    <style:master-page style:name="PageStyle15" style:page-layout-name="Mpm15">
      <style:header>
        <text:p text:style-name="P288"/>
      </style:header>
      <style:footer>
        <text:p text:style-name="P288"/>
      </style:footer>
    </style:master-page>
    <style:master-page style:name="PageStyle16" style:page-layout-name="Mpm16">
      <style:header>
        <text:p text:style-name="P288"/>
      </style:header>
      <style:footer>
        <text:p text:style-name="P288"/>
      </style:footer>
    </style:master-page>
    <style:master-page style:name="PageStyle17" style:page-layout-name="Mpm17">
      <style:header>
        <text:p text:style-name="P288"/>
      </style:header>
      <style:footer>
        <text:p text:style-name="P288"/>
      </style:footer>
    </style:master-page>
    <style:master-page style:name="PageStyle18" style:page-layout-name="Mpm18">
      <style:header>
        <text:p text:style-name="P288"/>
      </style:header>
      <style:footer>
        <text:p text:style-name="P288"/>
      </style:footer>
    </style:master-page>
    <style:master-page style:name="PageStyle19" style:page-layout-name="Mpm19">
      <style:header>
        <text:p text:style-name="P288"/>
      </style:header>
      <style:footer>
        <text:p text:style-name="P288"/>
      </style:footer>
    </style:master-page>
    <style:master-page style:name="PageStyle20" style:page-layout-name="Mpm20">
      <style:header>
        <text:p text:style-name="P288"/>
      </style:header>
      <style:footer>
        <text:p text:style-name="P288"/>
      </style:footer>
    </style:master-page>
    <style:master-page style:name="PageStyle21" style:page-layout-name="Mpm21">
      <style:header>
        <text:p text:style-name="P288"/>
      </style:header>
      <style:footer>
        <text:p text:style-name="P288"/>
      </style:footer>
    </style:master-page>
    <style:master-page style:name="PageStyle22" style:page-layout-name="Mpm22">
      <style:header>
        <text:p text:style-name="P288"/>
      </style:header>
      <style:footer>
        <text:p text:style-name="P288"/>
      </style:footer>
    </style:master-page>
    <style:master-page style:name="PageStyle23" style:page-layout-name="Mpm23">
      <style:header>
        <text:p text:style-name="P288"/>
      </style:header>
      <style:footer>
        <text:p text:style-name="P28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