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152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51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16cm" fo:margin-bottom="0cm" loext:contextual-spacing="false" fo:line-height="0.407cm" fo:text-align="start" style:justify-single-word="false" fo:text-indent="0cm" style:auto-text-indent="false"/>
    </style:style>
    <style:style style:name="P9" style:family="paragraph" style:parent-style-name="Frame_20_contents">
      <style:paragraph-properties fo:margin-left="0.035cm" fo:margin-right="0cm" fo:margin-top="0.016cm" fo:margin-bottom="0cm" loext:contextual-spacing="false" fo:line-height="0.427cm" fo:text-align="start" style:justify-single-word="false" fo:text-indent="0cm" style:auto-text-indent="false"/>
    </style:style>
    <style:style style:name="P10" style:family="paragraph" style:parent-style-name="Frame_20_contents">
      <style:paragraph-properties fo:margin-left="0.035cm" fo:margin-right="0cm" fo:margin-top="0.016cm" fo:margin-bottom="0cm" loext:contextual-spacing="false" fo:line-height="0.413cm" fo:text-align="start" style:justify-single-word="false" fo:text-indent="0cm" style:auto-text-indent="false"/>
    </style:style>
    <style:style style:name="P11" style:family="paragraph" style:parent-style-name="Frame_20_contents">
      <style:paragraph-properties fo:margin-left="0.035cm" fo:margin-right="0cm" fo:margin-top="0.049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049cm" fo:margin-bottom="0cm" loext:contextual-spacing="false" fo:line-height="105%"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0.388cm" fo:text-align="start"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0.365cm" fo:text-align="justify"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line-height="0.407cm" fo:text-align="justify"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line-height="0.395cm" fo:text-align="justify"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413cm" fo:text-align="start" style:justify-single-word="false" fo:text-indent="0cm" style:auto-text-indent="false"/>
    </style:style>
    <style:style style:name="P18" style:family="paragraph" style:parent-style-name="Frame_20_contents">
      <style:paragraph-properties fo:margin-left="0.035cm" fo:margin-right="0cm" fo:margin-top="0cm" fo:margin-bottom="0cm" loext:contextual-spacing="false" fo:line-height="0.494cm" fo:text-align="start" style:justify-single-word="false" fo:text-indent="0cm" style:auto-text-indent="false"/>
    </style:style>
    <style:style style:name="P19" style:family="paragraph" style:parent-style-name="Frame_20_contents">
      <style:paragraph-properties fo:margin-left="0.035cm" fo:margin-right="0cm" fo:margin-top="0cm" fo:margin-bottom="0cm" loext:contextual-spacing="false" fo:line-height="0.494cm" fo:text-align="justify" style:justify-single-word="false" fo:text-indent="0cm" style:auto-text-indent="false"/>
    </style:style>
    <style:style style:name="P20" style:family="paragraph" style:parent-style-name="Frame_20_contents">
      <style:paragraph-properties fo:margin-left="0.035cm" fo:margin-right="0cm" fo:margin-top="0cm" fo:margin-bottom="0cm" loext:contextual-spacing="false" fo:line-height="0.492cm" fo:text-align="justify" style:justify-single-word="false" fo:text-indent="0cm" style:auto-text-indent="false"/>
    </style:style>
    <style:style style:name="P21" style:family="paragraph" style:parent-style-name="Frame_20_contents">
      <style:paragraph-properties fo:margin-left="0.035cm" fo:margin-right="0cm" fo:margin-top="0.046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046cm" fo:margin-bottom="0cm" loext:contextual-spacing="false" fo:line-height="91%" fo:text-align="start" style:justify-single-word="false" fo:text-indent="0cm" style:auto-text-indent="false"/>
    </style:style>
    <style:style style:name="P23" style:family="paragraph" style:parent-style-name="Frame_20_contents">
      <style:paragraph-properties fo:margin-left="0.035cm" fo:margin-right="0cm" fo:margin-top="0.196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194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395cm" fo:margin-bottom="0cm" loext:contextual-spacing="false" fo:text-align="justify" style:justify-single-word="false" fo:text-indent="0cm" style:auto-text-indent="false"/>
    </style:style>
    <style:style style:name="P26" style:family="paragraph" style:parent-style-name="Frame_20_contents">
      <style:paragraph-properties fo:margin-left="0.035cm" fo:margin-right="0.03cm" fo:margin-top="0.011cm" fo:margin-bottom="0cm" loext:contextual-spacing="false" fo:line-height="91%" fo:text-align="justify" style:justify-single-word="false" fo:text-indent="0cm" style:auto-text-indent="false"/>
    </style:style>
    <style:style style:name="P27" style:family="paragraph" style:parent-style-name="Frame_20_contents">
      <style:paragraph-properties fo:margin-left="0.035cm" fo:margin-right="0.03cm" fo:margin-top="0.019cm" fo:margin-bottom="0cm" loext:contextual-spacing="false" fo:line-height="92%" fo:text-align="justify" style:justify-single-word="false" fo:text-indent="0cm" style:auto-text-indent="false"/>
    </style:style>
    <style:style style:name="P28" style:family="paragraph" style:parent-style-name="Frame_20_contents">
      <style:paragraph-properties fo:margin-left="0.035cm" fo:margin-right="0.03cm" fo:margin-top="0.049cm" fo:margin-bottom="0cm" loext:contextual-spacing="false" fo:line-height="100%" fo:text-align="justify" style:justify-single-word="false" fo:text-indent="0cm" style:auto-text-indent="false"/>
    </style:style>
    <style:style style:name="P29" style:family="paragraph" style:parent-style-name="Frame_20_contents">
      <style:paragraph-properties fo:margin-left="0.035cm" fo:margin-right="0.03cm" fo:margin-top="0.049cm" fo:margin-bottom="0cm" loext:contextual-spacing="false" fo:line-height="105%" fo:text-align="justify" style:justify-single-word="false" fo:text-indent="0cm" style:auto-text-indent="false"/>
    </style:style>
    <style:style style:name="P30" style:family="paragraph" style:parent-style-name="Frame_20_contents">
      <style:paragraph-properties fo:margin-left="0.035cm" fo:margin-right="0.03cm" fo:margin-top="0.049cm" fo:margin-bottom="0cm" loext:contextual-spacing="false" fo:line-height="103%" fo:text-align="justify" style:justify-single-word="false" fo:text-indent="0cm" style:auto-text-indent="false"/>
    </style:style>
    <style:style style:name="P31" style:family="paragraph" style:parent-style-name="Frame_20_contents">
      <style:paragraph-properties fo:margin-left="0.035cm" fo:margin-right="0.03cm" fo:margin-top="0.049cm" fo:margin-bottom="0cm" loext:contextual-spacing="false" fo:line-height="101%" fo:text-align="justify" style:justify-single-word="false" fo:text-indent="0cm" style:auto-text-indent="false"/>
    </style:style>
    <style:style style:name="P32" style:family="paragraph" style:parent-style-name="Frame_20_contents">
      <style:paragraph-properties fo:margin-left="0.035cm" fo:margin-right="0.03cm" fo:margin-top="0.051cm" fo:margin-bottom="0cm" loext:contextual-spacing="false" fo:line-height="98%" fo:text-align="justify" style:justify-single-word="false" fo:text-indent="0cm" style:auto-text-indent="false"/>
    </style:style>
    <style:style style:name="P33" style:family="paragraph" style:parent-style-name="Frame_20_contents">
      <style:paragraph-properties fo:margin-left="0.035cm" fo:margin-right="0.03cm" fo:margin-top="0.005cm" fo:margin-bottom="0cm" loext:contextual-spacing="false" fo:line-height="101%" fo:text-align="justify" style:justify-single-word="false" fo:text-indent="0cm" style:auto-text-indent="false"/>
    </style:style>
    <style:style style:name="P34" style:family="paragraph" style:parent-style-name="Frame_20_contents">
      <style:paragraph-properties fo:margin-left="0.035cm" fo:margin-right="0.03cm" fo:margin-top="0.069cm" fo:margin-bottom="0cm" loext:contextual-spacing="false" fo:line-height="92%" fo:text-align="justify" style:justify-single-word="false" fo:text-indent="0cm" style:auto-text-indent="false"/>
    </style:style>
    <style:style style:name="P35" style:family="paragraph" style:parent-style-name="Frame_20_contents">
      <style:paragraph-properties fo:margin-left="0.035cm" fo:margin-right="0.03cm" fo:margin-top="0.016cm" fo:margin-bottom="0cm" loext:contextual-spacing="false" fo:line-height="100%" fo:text-align="justify" style:justify-single-word="false" fo:text-indent="0cm" style:auto-text-indent="false"/>
    </style:style>
    <style:style style:name="P36" style:family="paragraph" style:parent-style-name="Frame_20_contents">
      <style:paragraph-properties fo:margin-left="0.534cm" fo:margin-right="0.034cm" fo:margin-top="0.351cm" fo:margin-bottom="0cm" loext:contextual-spacing="false" fo:line-height="108%" fo:text-align="justify" style:justify-single-word="false" fo:text-indent="0cm" style:auto-text-indent="false"/>
    </style:style>
    <style:style style:name="P37" style:family="paragraph" style:parent-style-name="Frame_20_contents">
      <style:paragraph-properties fo:margin-left="0.534cm" fo:margin-right="0.034cm" fo:margin-top="0.035cm" fo:margin-bottom="0cm" loext:contextual-spacing="false" fo:line-height="108%" fo:text-align="justify" style:justify-single-word="false" fo:text-indent="0cm" style:auto-text-indent="false"/>
    </style:style>
    <style:style style:name="P38" style:family="paragraph" style:parent-style-name="Frame_20_contents">
      <style:paragraph-properties fo:margin-left="0.534cm" fo:margin-right="0.034cm" fo:margin-top="0.064cm" fo:margin-bottom="0cm" loext:contextual-spacing="false" fo:line-height="108%" fo:text-align="justify" style:justify-single-word="false" fo:text-indent="0cm" style:auto-text-indent="false"/>
    </style:style>
    <style:style style:name="P39" style:family="paragraph" style:parent-style-name="Frame_20_contents">
      <style:paragraph-properties fo:margin-left="0.534cm" fo:margin-right="0.035cm" fo:margin-top="0.353cm" fo:margin-bottom="0cm" loext:contextual-spacing="false" fo:line-height="108%" fo:text-align="justify" style:justify-single-word="false" fo:text-indent="0cm" style:auto-text-indent="false"/>
    </style:style>
    <style:style style:name="P40" style:family="paragraph" style:parent-style-name="Frame_20_contents">
      <style:paragraph-properties fo:margin-left="0.534cm" fo:margin-right="0.035cm" fo:margin-top="0.335cm" fo:margin-bottom="0cm" loext:contextual-spacing="false" fo:line-height="108%" fo:text-align="justify" style:justify-single-word="false" fo:text-indent="0cm" style:auto-text-indent="false"/>
    </style:style>
    <style:style style:name="P41" style:family="paragraph" style:parent-style-name="Frame_20_contents">
      <style:paragraph-properties fo:margin-left="0.534cm" fo:margin-right="0cm" fo:margin-top="0cm" fo:margin-bottom="0cm" loext:contextual-spacing="false" fo:line-height="0.443cm" fo:text-align="start" style:justify-single-word="false" fo:text-indent="0cm" style:auto-text-indent="false"/>
    </style:style>
    <style:style style:name="P42" style:family="paragraph" style:parent-style-name="Frame_20_contents">
      <style:paragraph-properties fo:margin-left="0.534cm" fo:margin-right="0cm" fo:margin-top="0cm" fo:margin-bottom="0cm" loext:contextual-spacing="false" fo:line-height="0.383cm" fo:text-align="start" style:justify-single-word="false" fo:text-indent="0cm" style:auto-text-indent="false"/>
    </style:style>
    <style:style style:name="P43" style:family="paragraph" style:parent-style-name="Frame_20_contents">
      <style:paragraph-properties fo:margin-left="0.076cm" fo:margin-right="0.019cm" fo:margin-top="0.039cm" fo:margin-bottom="0cm" loext:contextual-spacing="false" fo:line-height="92%" fo:text-align="start" style:justify-single-word="false" fo:text-indent="-0.042cm" style:auto-text-indent="false"/>
    </style:style>
    <style:style style:name="P44" style:family="paragraph" style:parent-style-name="Frame_20_contents">
      <style:paragraph-properties fo:margin-left="0.035cm" fo:margin-right="0.03cm" fo:margin-top="0.002cm" fo:margin-bottom="0cm" loext:contextual-spacing="false" fo:line-height="103%" fo:text-align="justify" style:justify-single-word="false" fo:text-indent="0.499cm" style:auto-text-indent="false"/>
    </style:style>
    <style:style style:name="P45" style:family="paragraph" style:parent-style-name="Frame_20_contents">
      <style:paragraph-properties fo:margin-left="0.534cm" fo:margin-right="0.03cm" fo:margin-top="0.064cm" fo:margin-bottom="0cm" loext:contextual-spacing="false" fo:line-height="108%" fo:text-align="justify" style:justify-single-word="false" fo:text-indent="0cm" style:auto-text-indent="false"/>
    </style:style>
    <style:style style:name="P46" style:family="paragraph" style:parent-style-name="Frame_20_contents">
      <style:paragraph-properties fo:margin-left="0.035cm" fo:margin-right="0.025cm" fo:margin-top="0.046cm" fo:margin-bottom="0cm" loext:contextual-spacing="false" fo:line-height="91%" fo:text-align="start" style:justify-single-word="false" fo:text-indent="0cm" style:auto-text-indent="false"/>
    </style:style>
    <style:style style:name="P47" style:family="paragraph" style:parent-style-name="Frame_20_contents">
      <style:paragraph-properties fo:margin-left="0.534cm" fo:margin-right="0.032cm" fo:margin-top="0.31cm" fo:margin-bottom="0cm" loext:contextual-spacing="false" fo:line-height="106%" fo:text-align="justify" style:justify-single-word="false" fo:text-indent="0cm" style:auto-text-indent="false"/>
    </style:style>
    <style:style style:name="P48" style:family="paragraph" style:parent-style-name="Standard" style:master-page-name="Standard">
      <style:paragraph-properties style:page-number="auto"/>
      <style:text-properties fo:font-size="1pt" style:font-size-asian="1pt" style:font-size-complex="1pt"/>
    </style:style>
    <style:style style:name="P49" style:family="paragraph" style:parent-style-name="Standard" style:master-page-name="Converted1">
      <style:paragraph-properties style:page-number="auto"/>
      <style:text-properties fo:font-size="1pt" style:font-size-asian="1pt" style:font-size-complex="1pt"/>
    </style:style>
    <style:style style:name="P50" style:family="paragraph" style:parent-style-name="Standard" style:master-page-name="Converted2">
      <style:paragraph-properties style:page-number="auto"/>
      <style:text-properties fo:font-size="1pt" style:font-size-asian="1pt" style:font-size-complex="1pt"/>
    </style:style>
    <style:style style:name="P51" style:family="paragraph" style:parent-style-name="Standard" style:master-page-name="Converted3">
      <style:paragraph-properties style:page-number="auto"/>
      <style:text-properties fo:font-size="1pt" style:font-size-asian="1pt" style:font-size-complex="1pt"/>
    </style:style>
    <style:style style:name="P52" style:family="paragraph" style:parent-style-name="Standard" style:master-page-name="Converted4">
      <style:paragraph-properties style:page-number="auto"/>
      <style:text-properties fo:font-size="1pt" style:font-size-asian="1pt" style:font-size-complex="1pt"/>
    </style:style>
    <style:style style:name="P53" style:family="paragraph" style:parent-style-name="Standard" style:master-page-name="Converted5">
      <style:paragraph-properties style:page-number="auto"/>
      <style:text-properties fo:font-size="1pt" style:font-size-asian="1pt" style:font-size-complex="1pt"/>
    </style:style>
    <style:style style:name="P54" style:family="paragraph" style:parent-style-name="Standard" style:master-page-name="Converted6">
      <style:paragraph-properties style:page-number="auto"/>
      <style:text-properties fo:font-size="1pt" style:font-size-asian="1pt" style:font-size-complex="1pt"/>
    </style:style>
    <style:style style:name="P55" style:family="paragraph" style:parent-style-name="Standard" style:master-page-name="Converted7">
      <style:paragraph-properties style:page-number="auto"/>
      <style:text-properties fo:font-size="1pt" style:font-size-asian="1pt" style:font-size-complex="1pt"/>
    </style:style>
    <style:style style:name="P56" style:family="paragraph" style:parent-style-name="Standard" style:master-page-name="Converted8">
      <style:paragraph-properties style:page-number="auto"/>
      <style:text-properties fo:font-size="1pt" style:font-size-asian="1pt" style:font-size-complex="1pt"/>
    </style:style>
    <style:style style:name="P57" style:family="paragraph" style:parent-style-name="Standard" style:master-page-name="Converted9">
      <style:paragraph-properties style:page-number="auto"/>
      <style:text-properties fo:font-size="1pt" style:font-size-asian="1pt" style:font-size-complex="1pt"/>
    </style:style>
    <style:style style:name="P58" style:family="paragraph" style:parent-style-name="Standard" style:master-page-name="Converted10">
      <style:paragraph-properties style:page-number="auto"/>
      <style:text-properties fo:font-size="1pt" style:font-size-asian="1pt" style:font-size-complex="1pt"/>
    </style:style>
    <style:style style:name="P59" style:family="paragraph" style:parent-style-name="Standard" style:master-page-name="Converted11">
      <style:paragraph-properties style:page-number="auto"/>
      <style:text-properties fo:font-size="1pt" style:font-size-asian="1pt" style:font-size-complex="1pt"/>
    </style:style>
    <style:style style:name="P60" style:family="paragraph" style:parent-style-name="Standard" style:master-page-name="Converted12">
      <style:paragraph-properties style:page-number="auto"/>
      <style:text-properties fo:font-size="1pt" style:font-size-asian="1pt" style:font-size-complex="1pt"/>
    </style:style>
    <style:style style:name="P61" style:family="paragraph" style:parent-style-name="Standard" style:master-page-name="Converted13">
      <style:paragraph-properties style:page-number="auto"/>
      <style:text-properties fo:font-size="1pt" style:font-size-asian="1pt" style:font-size-complex="1pt"/>
    </style:style>
    <style:style style:name="P62" style:family="paragraph" style:parent-style-name="Standard" style:master-page-name="Converted14">
      <style:paragraph-properties style:page-number="auto"/>
      <style:text-properties fo:font-size="1pt" style:font-size-asian="1pt" style:font-size-complex="1pt"/>
    </style:style>
    <style:style style:name="P63" style:family="paragraph" style:parent-style-name="Standard" style:master-page-name="Converted15">
      <style:paragraph-properties style:page-number="auto"/>
      <style:text-properties fo:font-size="1pt" style:font-size-asian="1pt" style:font-size-complex="1pt"/>
    </style:style>
    <style:style style:name="P64" style:family="paragraph" style:parent-style-name="Standard" style:master-page-name="Converted16">
      <style:paragraph-properties style:page-number="auto"/>
      <style:text-properties fo:font-size="1pt" style:font-size-asian="1pt" style:font-size-complex="1pt"/>
    </style:style>
    <style:style style:name="P65" style:family="paragraph" style:parent-style-name="Standard" style:master-page-name="Converted17">
      <style:paragraph-properties style:page-number="auto"/>
      <style:text-properties fo:font-size="1pt" style:font-size-asian="1pt" style:font-size-complex="1pt"/>
    </style:style>
    <style:style style:name="P66" style:family="paragraph" style:parent-style-name="Standard" style:master-page-name="Converted18">
      <style:paragraph-properties style:page-number="auto"/>
      <style:text-properties fo:font-size="1pt" style:font-size-asian="1pt" style:font-size-complex="1pt"/>
    </style:style>
    <style:style style:name="P67" style:family="paragraph" style:parent-style-name="Standard" style:master-page-name="Converted19">
      <style:paragraph-properties style:page-number="auto"/>
      <style:text-properties fo:font-size="1pt" style:font-size-asian="1pt" style:font-size-complex="1pt"/>
    </style:style>
    <style:style style:name="P68" style:family="paragraph" style:parent-style-name="Standard" style:master-page-name="Converted20">
      <style:paragraph-properties style:page-number="auto"/>
      <style:text-properties fo:font-size="1pt" style:font-size-asian="1pt" style:font-size-complex="1pt"/>
    </style:style>
    <style:style style:name="P69" style:family="paragraph" style:parent-style-name="Standard" style:master-page-name="Converted21">
      <style:paragraph-properties style:page-number="auto"/>
      <style:text-properties fo:font-size="1pt" style:font-size-asian="1pt" style:font-size-complex="1pt"/>
    </style:style>
    <style:style style:name="P70" style:family="paragraph" style:parent-style-name="Standard" style:master-page-name="Converted22">
      <style:paragraph-properties style:page-number="auto"/>
      <style:text-properties fo:font-size="1pt" style:font-size-asian="1pt" style:font-size-complex="1pt"/>
    </style:style>
    <style:style style:name="P71" style:family="paragraph" style:parent-style-name="Standard" style:master-page-name="Converted23">
      <style:paragraph-properties style:page-number="auto"/>
    </style:style>
    <style:style style:name="P72" style:family="paragraph" style:parent-style-name="Text_20_body">
      <style:paragraph-properties fo:line-height="0.437cm" fo:text-align="start" style:justify-single-word="false"/>
    </style:style>
    <style:style style:name="P73" style:family="paragraph" style:parent-style-name="Text_20_body">
      <style:paragraph-properties fo:line-height="0.42cm"/>
    </style:style>
    <style:style style:name="P74" style:family="paragraph" style:parent-style-name="Text_20_body">
      <style:paragraph-properties fo:line-height="0.42cm" fo:text-align="start" style:justify-single-word="false"/>
    </style:style>
    <style:style style:name="P75" style:family="paragraph" style:parent-style-name="Text_20_body">
      <style:paragraph-properties fo:line-height="0.494cm" fo:text-align="start" style:justify-single-word="false"/>
    </style:style>
    <style:style style:name="P76" style:family="paragraph" style:parent-style-name="Text_20_body">
      <style:paragraph-properties fo:text-align="start" style:justify-single-word="false"/>
    </style:style>
    <style:style style:name="P77" style:family="paragraph" style:parent-style-name="Text_20_body">
      <style:paragraph-properties fo:line-height="0.46cm" fo:text-align="start" style:justify-single-word="false"/>
    </style:style>
    <style:style style:name="P78" style:family="paragraph" style:parent-style-name="Text_20_body">
      <style:paragraph-properties fo:margin-left="0cm" fo:margin-right="0cm" fo:text-align="start" style:justify-single-word="false" fo:text-indent="0cm" style:auto-text-indent="false"/>
      <style:text-properties fo:font-size="11.5pt" style:font-size-asian="11.5pt"/>
    </style:style>
    <style:style style:name="P79" style:family="paragraph" style:parent-style-name="Text_20_body">
      <style:paragraph-properties fo:margin-left="0cm" fo:margin-right="0cm" fo:margin-top="0.012cm" fo:margin-bottom="0cm" loext:contextual-spacing="false" fo:text-align="start" style:justify-single-word="false" fo:text-indent="0cm" style:auto-text-indent="false"/>
      <style:text-properties fo:font-size="11pt" style:font-size-asian="11pt"/>
    </style:style>
    <style:style style:name="P80"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fo:font-size="11pt" style:font-size-asian="11pt"/>
    </style:style>
    <style:style style:name="P81"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fo:font-size="11.5pt" style:font-size-asian="11.5pt"/>
    </style:style>
    <style:style style:name="P82" style:family="paragraph" style:parent-style-name="Text_20_body">
      <style:paragraph-properties fo:margin-left="0cm" fo:margin-right="0cm" fo:margin-top="0.011cm" fo:margin-bottom="0cm" loext:contextual-spacing="false" fo:text-align="start" style:justify-single-word="false" fo:text-indent="0cm" style:auto-text-indent="false"/>
      <style:text-properties fo:font-size="11pt" style:font-size-asian="11pt"/>
    </style:style>
    <style:style style:name="P83" style:family="paragraph" style:parent-style-name="Text_20_body">
      <style:paragraph-properties fo:margin-left="0cm" fo:margin-right="0cm" fo:margin-top="0.004cm" fo:margin-bottom="0cm" loext:contextual-spacing="false" fo:text-align="start" style:justify-single-word="false" fo:text-indent="0cm" style:auto-text-indent="false"/>
      <style:text-properties fo:font-size="11pt" style:font-size-asian="11pt"/>
    </style:style>
    <style:style style:name="P84"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fo:font-size="11pt" style:font-size-asian="11pt"/>
    </style:style>
    <style:style style:name="P85"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fo:font-size="11.5pt" style:font-size-asian="11.5pt"/>
    </style:style>
    <style:style style:name="P86"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fo:font-size="11pt" style:font-size-asian="11pt"/>
    </style:style>
    <style:style style:name="P87" style:family="paragraph" style:parent-style-name="Text_20_body">
      <style:paragraph-properties fo:margin-left="0cm" fo:margin-right="0cm" fo:margin-top="0.014cm" fo:margin-bottom="0cm" loext:contextual-spacing="false" fo:text-align="start" style:justify-single-word="false" fo:text-indent="0cm" style:auto-text-indent="false"/>
      <style:text-properties fo:font-size="11pt" style:font-size-asian="11pt"/>
    </style:style>
    <style:style style:name="P88" style:family="paragraph" style:parent-style-name="Text_20_body">
      <style:paragraph-properties fo:margin-left="0cm" fo:margin-right="0cm" fo:margin-top="0.007cm" fo:margin-bottom="0cm" loext:contextual-spacing="false" fo:text-align="start" style:justify-single-word="false" fo:text-indent="0cm" style:auto-text-indent="false"/>
      <style:text-properties fo:font-size="11pt" style:font-size-asian="11pt"/>
    </style:style>
    <style:style style:name="P89"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fo:font-size="12pt" style:font-size-asian="12pt"/>
    </style:style>
    <style:style style:name="P90" style:family="paragraph" style:parent-style-name="Text_20_body">
      <style:paragraph-properties fo:margin-left="0.035cm" fo:margin-right="0.03cm" fo:margin-top="0.409cm" fo:margin-bottom="0cm" loext:contextual-spacing="false" fo:line-height="106%" fo:text-indent="0cm" style:auto-text-indent="false"/>
    </style:style>
    <style:style style:name="P91" style:family="paragraph" style:parent-style-name="Text_20_body">
      <style:paragraph-properties fo:margin-left="0.035cm" fo:margin-right="0.03cm" fo:margin-top="0.065cm" fo:margin-bottom="0cm" loext:contextual-spacing="false" fo:line-height="106%" fo:text-indent="0cm" style:auto-text-indent="false"/>
    </style:style>
    <style:style style:name="P92" style:family="paragraph" style:parent-style-name="Text_20_body">
      <style:paragraph-properties fo:margin-left="0.035cm" fo:margin-right="0.03cm" fo:margin-top="0.065cm" fo:margin-bottom="0cm" loext:contextual-spacing="false" fo:line-height="105%" fo:text-indent="0cm" style:auto-text-indent="false"/>
    </style:style>
    <style:style style:name="P93" style:family="paragraph" style:parent-style-name="Text_20_body">
      <style:paragraph-properties fo:margin-left="0.035cm" fo:margin-right="0.03cm" fo:margin-top="0.004cm" fo:margin-bottom="0cm" loext:contextual-spacing="false" fo:text-indent="0cm" style:auto-text-indent="false"/>
    </style:style>
    <style:style style:name="P94" style:family="paragraph" style:parent-style-name="Text_20_body">
      <style:paragraph-properties fo:margin-left="0.035cm" fo:margin-right="0.03cm" fo:margin-top="0.004cm" fo:margin-bottom="0cm" loext:contextual-spacing="false" fo:line-height="105%" fo:text-indent="0cm" style:auto-text-indent="false"/>
    </style:style>
    <style:style style:name="P95" style:family="paragraph" style:parent-style-name="Text_20_body">
      <style:paragraph-properties fo:margin-left="0.035cm" fo:margin-right="0.03cm" fo:margin-top="0.002cm" fo:margin-bottom="0cm" loext:contextual-spacing="false" fo:line-height="0.459cm" fo:text-indent="0cm" style:auto-text-indent="false"/>
    </style:style>
    <style:style style:name="P96" style:family="paragraph" style:parent-style-name="Text_20_body">
      <style:paragraph-properties fo:margin-left="0.035cm" fo:margin-right="0.03cm" fo:margin-top="0.002cm" fo:margin-bottom="0cm" loext:contextual-spacing="false" fo:line-height="98%" fo:text-indent="0cm" style:auto-text-indent="false"/>
    </style:style>
    <style:style style:name="P97" style:family="paragraph" style:parent-style-name="Text_20_body">
      <style:paragraph-properties fo:margin-left="0.035cm" fo:margin-right="0.03cm" fo:margin-top="0.002cm" fo:margin-bottom="0cm" loext:contextual-spacing="false" fo:line-height="106%" fo:text-indent="0cm" style:auto-text-indent="false"/>
    </style:style>
    <style:style style:name="P98" style:family="paragraph" style:parent-style-name="Text_20_body">
      <style:paragraph-properties fo:margin-left="0.035cm" fo:margin-right="0.03cm" fo:margin-top="0.005cm" fo:margin-bottom="0cm" loext:contextual-spacing="false" fo:line-height="106%" fo:text-indent="0cm" style:auto-text-indent="false"/>
    </style:style>
    <style:style style:name="P99" style:family="paragraph" style:parent-style-name="Text_20_body">
      <style:paragraph-properties fo:margin-left="0.035cm" fo:margin-right="0.03cm" fo:margin-top="0.007cm" fo:margin-bottom="0cm" loext:contextual-spacing="false" fo:line-height="105%" fo:text-indent="0cm" style:auto-text-indent="false"/>
    </style:style>
    <style:style style:name="P100" style:family="paragraph" style:parent-style-name="Text_20_body">
      <style:paragraph-properties fo:margin-left="0.035cm" fo:margin-right="0.03cm" fo:margin-top="0.007cm" fo:margin-bottom="0cm" loext:contextual-spacing="false" fo:line-height="106%" fo:text-indent="0cm" style:auto-text-indent="false"/>
    </style:style>
    <style:style style:name="P101" style:family="paragraph" style:parent-style-name="Text_20_body">
      <style:paragraph-properties fo:margin-left="0.035cm" fo:margin-right="0.03cm" fo:margin-top="0.025cm" fo:margin-bottom="0cm" loext:contextual-spacing="false" fo:line-height="106%" fo:text-indent="0cm" style:auto-text-indent="false"/>
    </style:style>
    <style:style style:name="P102" style:family="paragraph" style:parent-style-name="Text_20_body">
      <style:paragraph-properties fo:margin-left="0.035cm" fo:margin-right="0.03cm" fo:line-height="106%" fo:text-indent="0cm" style:auto-text-indent="false"/>
    </style:style>
    <style:style style:name="P103" style:family="paragraph" style:parent-style-name="Text_20_body">
      <style:paragraph-properties fo:margin-left="0.035cm" fo:margin-right="0.03cm" fo:line-height="98%" fo:text-indent="0cm" style:auto-text-indent="false"/>
    </style:style>
    <style:style style:name="P104" style:family="paragraph" style:parent-style-name="Text_20_body">
      <style:paragraph-properties fo:margin-left="0.035cm" fo:margin-right="0.03cm" fo:margin-top="0.032cm" fo:margin-bottom="0cm" loext:contextual-spacing="false" fo:line-height="106%" fo:text-indent="0cm" style:auto-text-indent="false"/>
    </style:style>
    <style:style style:name="P105" style:family="paragraph" style:parent-style-name="Text_20_body">
      <style:paragraph-properties fo:margin-left="0.035cm" fo:margin-right="0.03cm" fo:margin-top="0.009cm" fo:margin-bottom="0cm" loext:contextual-spacing="false" fo:line-height="106%" fo:text-indent="0cm" style:auto-text-indent="false"/>
    </style:style>
    <style:style style:name="P106" style:family="paragraph" style:parent-style-name="Text_20_body">
      <style:paragraph-properties fo:margin-left="0.035cm" fo:margin-right="0.03cm" fo:margin-top="0.011cm" fo:margin-bottom="0cm" loext:contextual-spacing="false" fo:line-height="103%" fo:text-indent="0cm" style:auto-text-indent="false"/>
    </style:style>
    <style:style style:name="P107" style:family="paragraph" style:parent-style-name="Text_20_body">
      <style:paragraph-properties fo:margin-left="0.035cm" fo:margin-right="0.032cm" fo:margin-top="0.011cm" fo:margin-bottom="0cm" loext:contextual-spacing="false" fo:line-height="106%" fo:text-indent="0cm" style:auto-text-indent="false"/>
    </style:style>
    <style:style style:name="P108" style:family="paragraph" style:parent-style-name="Text_20_body">
      <style:paragraph-properties fo:margin-left="0.035cm" fo:margin-right="0.032cm" fo:margin-top="0.004cm" fo:margin-bottom="0cm" loext:contextual-spacing="false" fo:line-height="105%" fo:text-indent="0cm" style:auto-text-indent="false"/>
    </style:style>
    <style:style style:name="P109" style:family="paragraph" style:parent-style-name="Text_20_body">
      <style:paragraph-properties fo:margin-left="0.035cm" fo:margin-right="0.032cm" fo:line-height="106%" fo:text-indent="0cm" style:auto-text-indent="false"/>
    </style:style>
    <style:style style:name="P110" style:family="paragraph" style:parent-style-name="Text_20_body">
      <style:paragraph-properties fo:margin-left="0.035cm" fo:margin-right="0.032cm" fo:line-height="105%" fo:text-indent="0cm" style:auto-text-indent="false"/>
    </style:style>
    <style:style style:name="P111" style:family="paragraph" style:parent-style-name="Text_20_body">
      <style:paragraph-properties fo:margin-left="0.035cm" fo:margin-right="0.032cm" fo:line-height="100%" fo:text-indent="0cm" style:auto-text-indent="false"/>
    </style:style>
    <style:style style:name="P112" style:family="paragraph" style:parent-style-name="Text_20_body">
      <style:paragraph-properties fo:margin-left="0.035cm" fo:margin-right="0.032cm" fo:margin-top="0.065cm" fo:margin-bottom="0cm" loext:contextual-spacing="false" fo:line-height="105%" fo:text-indent="0cm" style:auto-text-indent="false"/>
    </style:style>
    <style:style style:name="P113" style:family="paragraph" style:parent-style-name="Text_20_body">
      <style:paragraph-properties fo:margin-left="0.035cm" fo:margin-right="0.032cm" fo:margin-top="0.065cm" fo:margin-bottom="0cm" loext:contextual-spacing="false" fo:line-height="106%" fo:text-indent="0cm" style:auto-text-indent="false"/>
    </style:style>
    <style:style style:name="P114" style:family="paragraph" style:parent-style-name="Text_20_body">
      <style:paragraph-properties fo:margin-left="0.035cm" fo:margin-right="0.032cm" fo:margin-top="0.409cm" fo:margin-bottom="0cm" loext:contextual-spacing="false" fo:line-height="105%" fo:text-indent="0cm" style:auto-text-indent="false"/>
    </style:style>
    <style:style style:name="P115" style:family="paragraph" style:parent-style-name="Text_20_body">
      <style:paragraph-properties fo:margin-left="0.035cm" fo:margin-right="0.032cm" fo:margin-top="0.009cm" fo:margin-bottom="0cm" loext:contextual-spacing="false" fo:line-height="106%" fo:text-indent="0cm" style:auto-text-indent="false"/>
    </style:style>
    <style:style style:name="P116" style:family="paragraph" style:parent-style-name="Text_20_body">
      <style:paragraph-properties fo:margin-left="0.035cm" fo:margin-right="0.032cm" fo:margin-top="0.032cm" fo:margin-bottom="0cm" loext:contextual-spacing="false" fo:line-height="106%" fo:text-indent="0cm" style:auto-text-indent="false"/>
    </style:style>
    <style:style style:name="P117" style:family="paragraph" style:parent-style-name="Text_20_body">
      <style:paragraph-properties fo:margin-left="0.035cm" fo:margin-right="0.032cm" fo:margin-top="0.007cm" fo:margin-bottom="0cm" loext:contextual-spacing="false" fo:line-height="106%" fo:text-indent="0cm" style:auto-text-indent="false"/>
    </style:style>
    <style:style style:name="P118" style:family="paragraph" style:parent-style-name="Text_20_body">
      <style:paragraph-properties fo:margin-left="0.035cm" fo:margin-right="0.03cm" fo:margin-top="0.002cm" fo:margin-bottom="0cm" loext:contextual-spacing="false" fo:line-height="106%" fo:text-indent="0.499cm" style:auto-text-indent="false"/>
    </style:style>
    <style:style style:name="P119" style:family="paragraph" style:parent-style-name="Text_20_body">
      <style:paragraph-properties fo:margin-left="0.035cm" fo:margin-right="0.03cm" fo:margin-top="0.009cm" fo:margin-bottom="0cm" loext:contextual-spacing="false" fo:line-height="106%" fo:text-indent="0.499cm" style:auto-text-indent="false"/>
    </style:style>
    <style:style style:name="P120" style:family="paragraph" style:parent-style-name="Text_20_body">
      <style:paragraph-properties fo:margin-left="0.035cm" fo:margin-right="0.03cm" fo:margin-top="0.009cm" fo:margin-bottom="0cm" loext:contextual-spacing="false" fo:line-height="105%" fo:text-indent="0.499cm" style:auto-text-indent="false"/>
    </style:style>
    <style:style style:name="P121" style:family="paragraph" style:parent-style-name="Text_20_body">
      <style:paragraph-properties fo:margin-left="0.035cm" fo:margin-right="0.03cm" fo:margin-top="0.026cm" fo:margin-bottom="0cm" loext:contextual-spacing="false" fo:line-height="106%" fo:text-indent="0.499cm" style:auto-text-indent="false"/>
    </style:style>
    <style:style style:name="P122" style:family="paragraph" style:parent-style-name="Text_20_body">
      <style:paragraph-properties fo:margin-left="0.035cm" fo:margin-right="0.03cm" fo:margin-top="0.065cm" fo:margin-bottom="0cm" loext:contextual-spacing="false" fo:line-height="105%" fo:text-indent="0.499cm" style:auto-text-indent="false"/>
    </style:style>
    <style:style style:name="P123" style:family="paragraph" style:parent-style-name="Text_20_body">
      <style:paragraph-properties fo:margin-left="0.035cm" fo:margin-right="0.03cm" fo:margin-top="0.065cm" fo:margin-bottom="0cm" loext:contextual-spacing="false" fo:line-height="106%" fo:text-indent="0.499cm" style:auto-text-indent="false"/>
    </style:style>
    <style:style style:name="P124" style:family="paragraph" style:parent-style-name="Text_20_body">
      <style:paragraph-properties fo:margin-left="0.035cm" fo:margin-right="0.03cm" fo:line-height="106%" fo:text-indent="0.499cm" style:auto-text-indent="false"/>
    </style:style>
    <style:style style:name="P125" style:family="paragraph" style:parent-style-name="Text_20_body">
      <style:paragraph-properties fo:margin-left="0.035cm" fo:margin-right="0.03cm" fo:line-height="105%" fo:text-indent="0.499cm" style:auto-text-indent="false"/>
    </style:style>
    <style:style style:name="P126" style:family="paragraph" style:parent-style-name="Text_20_body">
      <style:paragraph-properties fo:margin-left="0.035cm" fo:margin-right="0.03cm" fo:margin-top="0.353cm" fo:margin-bottom="0cm" loext:contextual-spacing="false" fo:line-height="103%" fo:text-indent="0.499cm" style:auto-text-indent="false"/>
    </style:style>
    <style:style style:name="P127" style:family="paragraph" style:parent-style-name="Text_20_body">
      <style:paragraph-properties fo:margin-left="0.035cm" fo:margin-right="0.03cm" fo:margin-top="0.004cm" fo:margin-bottom="0cm" loext:contextual-spacing="false" fo:line-height="106%" fo:text-indent="0.499cm" style:auto-text-indent="false"/>
    </style:style>
    <style:style style:name="P128" style:family="paragraph" style:parent-style-name="Text_20_body">
      <style:paragraph-properties fo:margin-left="0.035cm" fo:margin-right="0.03cm" fo:margin-top="0.005cm" fo:margin-bottom="0cm" loext:contextual-spacing="false" fo:line-height="105%" fo:text-indent="0.499cm" style:auto-text-indent="false"/>
    </style:style>
    <style:style style:name="P129" style:family="paragraph" style:parent-style-name="Text_20_body">
      <style:paragraph-properties fo:margin-left="0.035cm" fo:margin-right="0.03cm" fo:margin-top="0.333cm" fo:margin-bottom="0cm" loext:contextual-spacing="false" fo:line-height="0.459cm" fo:text-indent="0.499cm" style:auto-text-indent="false"/>
    </style:style>
    <style:style style:name="P130"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131" style:family="paragraph" style:parent-style-name="Text_20_body">
      <style:paragraph-properties fo:margin-left="0.035cm" fo:margin-right="0.032cm" fo:margin-top="0.018cm" fo:margin-bottom="0cm" loext:contextual-spacing="false" fo:line-height="106%" fo:text-indent="0.499cm" style:auto-text-indent="false"/>
    </style:style>
    <style:style style:name="P132" style:family="paragraph" style:parent-style-name="Text_20_body">
      <style:paragraph-properties fo:margin-left="0.035cm" fo:margin-right="0.032cm" fo:margin-top="0.007cm" fo:margin-bottom="0cm" loext:contextual-spacing="false" fo:line-height="106%" fo:text-indent="0.499cm" style:auto-text-indent="false"/>
    </style:style>
    <style:style style:name="P133" style:family="paragraph" style:parent-style-name="Text_20_body">
      <style:paragraph-properties fo:margin-left="0.035cm" fo:margin-right="0.032cm" fo:margin-top="0.012cm" fo:margin-bottom="0cm" loext:contextual-spacing="false" fo:line-height="106%" fo:text-indent="0.499cm" style:auto-text-indent="false"/>
    </style:style>
    <style:style style:name="P134" style:family="paragraph" style:parent-style-name="Text_20_body">
      <style:paragraph-properties fo:margin-left="0.035cm" fo:margin-right="0.032cm" fo:margin-top="0.016cm" fo:margin-bottom="0cm" loext:contextual-spacing="false" fo:line-height="96%" fo:text-indent="0.499cm" style:auto-text-indent="false"/>
    </style:style>
    <style:style style:name="P135" style:family="paragraph" style:parent-style-name="Text_20_body">
      <style:paragraph-properties fo:margin-left="0.035cm" fo:margin-right="0.032cm" fo:margin-top="0.332cm" fo:margin-bottom="0cm" loext:contextual-spacing="false" fo:line-height="0.459cm" fo:text-indent="0.499cm" style:auto-text-indent="false"/>
    </style:style>
    <style:style style:name="P136" style:family="paragraph" style:parent-style-name="Text_20_body">
      <style:paragraph-properties fo:margin-left="0.035cm" fo:margin-right="0.032cm" fo:margin-top="0.353cm" fo:margin-bottom="0cm" loext:contextual-spacing="false" fo:line-height="106%" fo:text-indent="0.499cm" style:auto-text-indent="false"/>
    </style:style>
    <style:style style:name="P137" style:family="paragraph" style:parent-style-name="Text_20_body">
      <style:paragraph-properties fo:margin-left="0.035cm" fo:margin-right="0.032cm" fo:margin-top="0.002cm" fo:margin-bottom="0cm" loext:contextual-spacing="false" fo:line-height="106%" fo:text-indent="0.499cm" style:auto-text-indent="false"/>
    </style:style>
    <style:style style:name="P138" style:family="paragraph" style:parent-style-name="Text_20_body">
      <style:paragraph-properties fo:margin-left="0.034cm" fo:margin-right="0.032cm" fo:margin-top="0.388cm" fo:margin-bottom="0cm" loext:contextual-spacing="false" fo:line-height="0.459cm" fo:text-align="end" style:justify-single-word="false" fo:text-indent="0cm" style:auto-text-indent="false"/>
    </style:style>
    <style:style style:name="P139" style:family="paragraph" style:parent-style-name="Text_20_body">
      <style:paragraph-properties fo:margin-left="0.035cm" fo:margin-right="0.067cm" fo:line-height="103%" fo:text-indent="0.499cm" style:auto-text-indent="false"/>
    </style:style>
    <style:style style:name="P140" style:family="paragraph" style:parent-style-name="Text_20_body">
      <style:paragraph-properties fo:margin-left="0.035cm" fo:margin-right="0.067cm" fo:line-height="106%" fo:text-indent="0.499cm" style:auto-text-indent="false"/>
    </style:style>
    <style:style style:name="P141" style:family="paragraph" style:parent-style-name="Text_20_body">
      <style:paragraph-properties fo:margin-left="0.035cm" fo:margin-right="0.034cm" fo:margin-top="0.028cm" fo:margin-bottom="0cm" loext:contextual-spacing="false" fo:line-height="103%" fo:text-indent="0.499cm" style:auto-text-indent="false"/>
    </style:style>
    <style:style style:name="P142" style:family="paragraph" style:parent-style-name="Text_20_body">
      <style:paragraph-properties fo:margin-left="0.035cm" fo:margin-right="0.034cm" fo:margin-top="0.353cm" fo:margin-bottom="0cm" loext:contextual-spacing="false" fo:line-height="103%" fo:text-indent="0.499cm" style:auto-text-indent="false"/>
    </style:style>
    <style:style style:name="P143" style:family="paragraph" style:parent-style-name="Text_20_body">
      <style:paragraph-properties fo:margin-left="0.035cm" fo:margin-right="0.035cm" fo:margin-top="0.021cm" fo:margin-bottom="0cm" loext:contextual-spacing="false" fo:line-height="100%" fo:text-indent="0.499cm" style:auto-text-indent="false"/>
    </style:style>
    <style:style style:name="P144" style:family="paragraph" style:parent-style-name="Text_20_body">
      <style:paragraph-properties fo:margin-left="0.035cm" fo:margin-right="0.035cm" fo:margin-top="0.31cm" fo:margin-bottom="0cm" loext:contextual-spacing="false" fo:line-height="103%" fo:text-align="end" style:justify-single-word="false" fo:text-indent="0.499cm" style:auto-text-indent="false"/>
    </style:style>
    <style:style style:name="P145" style:family="paragraph" style:parent-style-name="Text_20_body">
      <style:paragraph-properties fo:margin-left="0.035cm" fo:margin-right="0.035cm" fo:line-height="95%" fo:text-indent="0.499cm" style:auto-text-indent="false"/>
    </style:style>
    <style:style style:name="P146" style:family="paragraph" style:parent-style-name="Text_20_body">
      <style:paragraph-properties fo:margin-left="0.035cm" fo:margin-right="0.034cm" fo:margin-top="0.065cm" fo:margin-bottom="0cm" loext:contextual-spacing="false" fo:line-height="103%" fo:text-indent="0cm" style:auto-text-indent="false"/>
    </style:style>
    <style:style style:name="P147" style:family="paragraph" style:parent-style-name="Text_20_body">
      <style:paragraph-properties fo:margin-left="0.035cm" fo:margin-right="0.034cm" fo:margin-top="0.065cm" fo:margin-bottom="0cm" loext:contextual-spacing="false" fo:line-height="106%" fo:text-indent="0cm" style:auto-text-indent="false"/>
    </style:style>
    <style:style style:name="P148" style:family="paragraph" style:parent-style-name="Text_20_body">
      <style:paragraph-properties fo:margin-left="0.035cm" fo:margin-right="0.034cm" fo:line-height="100%" fo:text-indent="0cm" style:auto-text-indent="false"/>
    </style:style>
    <style:style style:name="P149" style:family="paragraph" style:parent-style-name="Text_20_body">
      <style:paragraph-properties fo:margin-left="0.035cm" fo:margin-right="0.034cm" fo:line-height="106%" fo:text-indent="0cm" style:auto-text-indent="false"/>
    </style:style>
    <style:style style:name="P150" style:family="paragraph" style:parent-style-name="Text_20_body">
      <style:paragraph-properties fo:margin-left="0.035cm" fo:margin-right="0.034cm" fo:margin-top="0.004cm" fo:margin-bottom="0cm" loext:contextual-spacing="false" fo:line-height="106%" fo:text-indent="0cm" style:auto-text-indent="false"/>
    </style:style>
    <style:style style:name="P151" style:family="paragraph" style:parent-style-name="Text_20_body">
      <style:paragraph-properties fo:margin-left="0.035cm" fo:margin-right="0.034cm" fo:margin-top="0.002cm" fo:margin-bottom="0cm" loext:contextual-spacing="false" fo:line-height="106%" fo:text-indent="0cm" style:auto-text-indent="false"/>
    </style:style>
    <style:style style:name="P152" style:family="paragraph" style:parent-style-name="Text_20_body">
      <style:paragraph-properties fo:margin-left="0.534cm" fo:margin-right="0cm" fo:line-height="0.406cm" fo:text-align="start" style:justify-single-word="false" fo:text-indent="0cm" style:auto-text-indent="false"/>
    </style:style>
    <style:style style:name="P153" style:family="paragraph" style:parent-style-name="Text_20_body">
      <style:paragraph-properties fo:margin-left="0.035cm" fo:margin-right="0cm" fo:line-height="91%" fo:text-align="start" style:justify-single-word="false" fo:text-indent="0.499cm" style:auto-text-indent="false"/>
    </style:style>
    <style:style style:name="P154" style:family="paragraph" style:parent-style-name="Text_20_body">
      <style:paragraph-properties fo:margin-left="0.035cm" fo:margin-right="0cm" fo:line-height="106%" fo:text-align="start" style:justify-single-word="false" fo:text-indent="0.499cm" style:auto-text-indent="false"/>
    </style:style>
    <style:style style:name="P155" style:family="paragraph" style:parent-style-name="Text_20_body">
      <style:paragraph-properties fo:margin-top="0.064cm" fo:margin-bottom="0cm" loext:contextual-spacing="false" fo:line-height="91%" fo:text-align="start" style:justify-single-word="false"/>
    </style:style>
    <style:style style:name="P156" style:family="paragraph" style:parent-style-name="Text_20_body">
      <style:paragraph-properties fo:margin-top="0.065cm" fo:margin-bottom="0cm" loext:contextual-spacing="false" fo:line-height="106%" fo:text-align="start" style:justify-single-word="false"/>
    </style:style>
    <style:style style:name="P157" style:family="paragraph" style:parent-style-name="Text_20_body">
      <style:paragraph-properties fo:margin-top="0.065cm" fo:margin-bottom="0cm" loext:contextual-spacing="false" fo:line-height="0.42cm" fo:text-align="start" style:justify-single-word="false"/>
    </style:style>
    <style:style style:name="P158" style:family="paragraph" style:parent-style-name="Text_20_body">
      <style:paragraph-properties fo:margin-top="0.418cm" fo:margin-bottom="0cm" loext:contextual-spacing="false" fo:line-height="0.42cm" fo:text-align="start" style:justify-single-word="false"/>
    </style:style>
    <style:style style:name="P159" style:family="paragraph" style:parent-style-name="Text_20_body">
      <style:paragraph-properties fo:margin-left="0.035cm" fo:margin-right="0.055cm" fo:line-height="91%" fo:text-align="start" style:justify-single-word="false" fo:text-indent="0cm" style:auto-text-indent="false"/>
    </style:style>
    <style:style style:name="P160" style:family="paragraph" style:parent-style-name="Text_20_body">
      <style:paragraph-properties fo:margin-left="0.035cm" fo:margin-right="0.067cm" fo:margin-top="0.012cm" fo:margin-bottom="0cm" loext:contextual-spacing="false" fo:line-height="106%" fo:text-indent="0cm" style:auto-text-indent="false"/>
    </style:style>
    <style:style style:name="P161" style:family="paragraph" style:parent-style-name="Text_20_body">
      <style:paragraph-properties fo:margin-left="0.035cm" fo:margin-right="0.067cm" fo:margin-top="0.03cm" fo:margin-bottom="0cm" loext:contextual-spacing="false" fo:line-height="103%" fo:text-indent="0cm" style:auto-text-indent="false"/>
    </style:style>
    <style:style style:name="P162" style:family="paragraph" style:parent-style-name="Text_20_body">
      <style:paragraph-properties fo:margin-top="0.007cm" fo:margin-bottom="0cm" loext:contextual-spacing="false" fo:text-align="start" style:justify-single-word="false"/>
    </style:style>
    <style:style style:name="P163" style:family="paragraph" style:parent-style-name="Text_20_body">
      <style:paragraph-properties fo:margin-left="0.035cm" fo:margin-right="0.064cm" fo:margin-top="0.007cm" fo:margin-bottom="0cm" loext:contextual-spacing="false" fo:line-height="106%" fo:text-indent="0cm" style:auto-text-indent="false"/>
    </style:style>
    <style:style style:name="P164" style:family="paragraph" style:parent-style-name="Text_20_body">
      <style:paragraph-properties fo:margin-left="0.035cm" fo:margin-right="0.065cm" fo:line-height="106%" fo:text-indent="0cm" style:auto-text-indent="false"/>
    </style:style>
    <style:style style:name="P165" style:family="paragraph" style:parent-style-name="Text_20_body">
      <style:paragraph-properties fo:margin-top="0.002cm" fo:margin-bottom="0cm" loext:contextual-spacing="false" fo:line-height="0.42cm" fo:text-align="start" style:justify-single-word="false"/>
    </style:style>
    <style:style style:name="P166" style:family="paragraph" style:parent-style-name="Text_20_body">
      <style:paragraph-properties fo:margin-top="0.002cm" fo:margin-bottom="0cm" loext:contextual-spacing="false" fo:line-height="106%" fo:text-align="start" style:justify-single-word="false"/>
    </style:style>
    <style:style style:name="P167" style:family="paragraph" style:parent-style-name="Text_20_body">
      <style:paragraph-properties fo:margin-left="0.035cm" fo:margin-right="0.069cm" fo:margin-top="0.002cm" fo:margin-bottom="0cm" loext:contextual-spacing="false" fo:line-height="106%" fo:text-indent="0cm" style:auto-text-indent="false"/>
    </style:style>
    <style:style style:name="P168" style:family="paragraph" style:parent-style-name="Text_20_body">
      <style:paragraph-properties fo:margin-left="0.035cm" fo:margin-right="0.069cm" fo:margin-top="0.002cm" fo:margin-bottom="0cm" loext:contextual-spacing="false" fo:line-height="98%" fo:text-indent="0cm" style:auto-text-indent="false"/>
    </style:style>
    <style:style style:name="P169" style:family="paragraph" style:parent-style-name="Text_20_body">
      <style:paragraph-properties fo:margin-left="0.035cm" fo:margin-right="0.069cm" fo:margin-top="0.065cm" fo:margin-bottom="0cm" loext:contextual-spacing="false" fo:line-height="106%" fo:text-indent="0cm" style:auto-text-indent="false"/>
    </style:style>
    <style:style style:name="P170" style:family="paragraph" style:parent-style-name="Text_20_body">
      <style:paragraph-properties fo:margin-left="0.035cm" fo:margin-right="0.069cm" fo:margin-top="0.411cm" fo:margin-bottom="0cm" loext:contextual-spacing="false" fo:text-indent="0cm" style:auto-text-indent="false"/>
    </style:style>
    <style:style style:name="P171" style:family="paragraph" style:parent-style-name="Text_20_body">
      <style:paragraph-properties fo:margin-left="0.035cm" fo:margin-right="0.069cm" fo:line-height="106%" fo:text-indent="0cm" style:auto-text-indent="false"/>
    </style:style>
    <style:style style:name="P172" style:family="paragraph" style:parent-style-name="Text_20_body">
      <style:paragraph-properties fo:margin-left="0.035cm" fo:margin-right="0.071cm" fo:line-height="106%" fo:text-indent="0cm" style:auto-text-indent="false"/>
    </style:style>
    <style:style style:name="P173" style:family="paragraph" style:parent-style-name="Text_20_body">
      <style:paragraph-properties fo:margin-top="0.016cm" fo:margin-bottom="0cm" loext:contextual-spacing="false"/>
    </style:style>
    <style:style style:name="P174" style:family="paragraph" style:parent-style-name="Text_20_body">
      <style:paragraph-properties fo:margin-left="0.035cm" fo:margin-right="0.037cm" fo:margin-top="0.065cm" fo:margin-bottom="0cm" loext:contextual-spacing="false" fo:line-height="105%" fo:text-indent="0cm" style:auto-text-indent="false"/>
    </style:style>
    <style:style style:name="P175" style:family="paragraph" style:parent-style-name="Text_20_body">
      <style:paragraph-properties fo:margin-left="0.035cm" fo:margin-right="0.039cm" fo:line-height="98%" fo:text-indent="0cm" style:auto-text-indent="false"/>
    </style:style>
    <style:style style:name="P176" style:family="paragraph" style:parent-style-name="Text_20_body">
      <style:paragraph-properties fo:margin-left="0.035cm" fo:margin-right="0.039cm" fo:margin-top="0.011cm" fo:margin-bottom="0cm" loext:contextual-spacing="false" fo:line-height="0.459cm" fo:text-indent="0cm" style:auto-text-indent="false"/>
    </style:style>
    <style:style style:name="P177" style:family="paragraph" style:parent-style-name="Text_20_body">
      <style:paragraph-properties fo:margin-left="0.035cm" fo:margin-right="0.041cm" fo:margin-top="0.009cm" fo:margin-bottom="0cm" loext:contextual-spacing="false" fo:line-height="105%" fo:text-indent="0cm" style:auto-text-indent="false"/>
    </style:style>
    <style:style style:name="P178" style:family="paragraph" style:parent-style-name="Text_20_body">
      <style:paragraph-properties fo:margin-top="0.018cm" fo:margin-bottom="0cm" loext:contextual-spacing="false"/>
    </style:style>
    <style:style style:name="P179" style:family="paragraph">
      <loext:graphic-properties draw:fill="solid" draw:fill-color="#ffffff"/>
      <style:paragraph-properties fo:text-align="center"/>
    </style:style>
    <style:style style:name="T1" style:family="text">
      <style:text-properties style:font-name="Cambria" fo:font-size="14pt" style:font-size-asian="14pt" style:text-scale="105%"/>
    </style:style>
    <style:style style:name="T2" style:family="text">
      <style:text-properties style:font-name="Cambria" fo:font-size="9.5pt" style:font-size-asian="9.5pt"/>
    </style:style>
    <style:style style:name="T3" style:family="text">
      <style:text-properties style:font-name="Cambria" fo:font-size="9.5pt" style:font-size-asian="9.5pt" style:text-scale="105%"/>
    </style:style>
    <style:style style:name="T4" style:family="text">
      <style:text-properties style:font-name="Cambria" fo:font-size="11pt" style:font-size-asian="11pt" style:text-scale="95%"/>
    </style:style>
    <style:style style:name="T5" style:family="text">
      <style:text-properties style:font-name="Cambria" fo:font-size="18pt" fo:font-weight="bold" style:font-size-asian="18pt" style:font-weight-asian="bold"/>
    </style:style>
    <style:style style:name="T6" style:family="text">
      <style:text-properties style:font-name="Cambria" fo:font-size="18pt" fo:font-weight="bold" style:font-size-asian="18pt" style:font-weight-asian="bold" style:text-scale="95%"/>
    </style:style>
    <style:style style:name="T7" style:family="text">
      <style:text-properties style:font-name="Cambria" fo:font-size="18pt" fo:letter-spacing="-0.005cm" fo:font-weight="bold" style:font-size-asian="18pt" style:font-weight-asian="bold" style:text-scale="95%"/>
    </style:style>
    <style:style style:name="T8" style:family="text">
      <style:text-properties style:font-name="Cambria" fo:font-size="18pt" fo:letter-spacing="-0.007cm" fo:font-weight="bold" style:font-size-asian="18pt" style:font-weight-asian="bold" style:text-scale="95%"/>
    </style:style>
    <style:style style:name="T9" style:family="text">
      <style:text-properties style:font-name="Cambria" fo:font-size="18pt" fo:letter-spacing="-0.009cm" fo:font-weight="bold" style:font-size-asian="18pt" style:font-weight-asian="bold" style:text-scale="95%"/>
    </style:style>
    <style:style style:name="T10" style:family="text">
      <style:text-properties style:font-name="Cambria" fo:font-size="18pt" fo:letter-spacing="0.125cm" fo:font-weight="bold" style:font-size-asian="18pt" style:font-weight-asian="bold" style:text-scale="95%"/>
    </style:style>
    <style:style style:name="T11" style:family="text">
      <style:text-properties style:font-name="Cambria" fo:font-size="18pt" fo:letter-spacing="-0.019cm" fo:font-weight="bold" style:font-size-asian="18pt" style:font-weight-asian="bold" style:text-scale="95%"/>
    </style:style>
    <style:style style:name="T12" style:family="text">
      <style:text-properties style:font-name="Cambria" fo:font-size="13pt" fo:font-weight="bold" style:font-size-asian="13pt" style:font-weight-asian="bold"/>
    </style:style>
    <style:style style:name="T13" style:family="text">
      <style:text-properties style:font-name="Cambria" fo:font-size="13pt" fo:font-weight="bold" style:font-size-asian="13pt" style:font-weight-asian="bold" style:text-scale="105%"/>
    </style:style>
    <style:style style:name="T14" style:family="text">
      <style:text-properties style:font-name="Cambria" fo:font-size="8pt" fo:font-weight="bold" style:font-size-asian="8pt" style:font-weight-asian="bold"/>
    </style:style>
    <style:style style:name="T15" style:family="text">
      <style:text-properties style:font-name="Cambria" fo:font-size="8pt" fo:font-weight="bold" style:font-size-asian="8pt" style:font-weight-asian="bold" style:text-scale="105%"/>
    </style:style>
    <style:style style:name="T16" style:family="text">
      <style:text-properties style:font-name="Cambria" fo:font-size="8pt" fo:letter-spacing="-0.011cm" fo:font-weight="bold" style:font-size-asian="8pt" style:font-weight-asian="bold"/>
    </style:style>
    <style:style style:name="T17" style:family="text">
      <style:text-properties style:font-name="Cambria" fo:font-size="8pt" fo:letter-spacing="-0.009cm" fo:font-weight="bold" style:font-size-asian="8pt" style:font-weight-asian="bold"/>
    </style:style>
    <style:style style:name="T18" style:family="text">
      <style:text-properties style:font-name="Cambria" fo:font-size="8pt" fo:letter-spacing="-0.007cm" fo:font-weight="bold" style:font-size-asian="8pt" style:font-weight-asian="bold"/>
    </style:style>
    <style:style style:name="T19" style:family="text">
      <style:text-properties style:font-name="Cambria" fo:font-size="5.5pt" fo:font-weight="bold" style:font-size-asian="5.5pt" style:font-weight-asian="bold" style:text-scale="105%"/>
    </style:style>
    <style:style style:name="T20" style:family="text">
      <style:text-properties style:font-name="Cambria" fo:font-size="12pt" fo:font-weight="bold" style:font-size-asian="12pt" style:font-weight-asian="bold"/>
    </style:style>
    <style:style style:name="T21" style:family="text">
      <style:text-properties style:font-name="Cambria" fo:font-size="6pt" style:font-size-asian="6pt"/>
    </style:style>
    <style:style style:name="T22" style:family="text">
      <style:text-properties fo:letter-spacing="-0.021cm"/>
    </style:style>
    <style:style style:name="T23" style:family="text">
      <style:text-properties fo:letter-spacing="-0.021cm" style:text-scale="105%"/>
    </style:style>
    <style:style style:name="T24" style:family="text">
      <style:text-properties fo:letter-spacing="-0.019cm"/>
    </style:style>
    <style:style style:name="T25" style:family="text">
      <style:text-properties fo:letter-spacing="-0.019cm" style:text-scale="105%"/>
    </style:style>
    <style:style style:name="T26" style:family="text">
      <style:text-properties fo:letter-spacing="-0.007cm"/>
    </style:style>
    <style:style style:name="T27" style:family="text">
      <style:text-properties fo:letter-spacing="-0.007cm" style:text-scale="105%"/>
    </style:style>
    <style:style style:name="T28" style:family="text">
      <style:text-properties fo:letter-spacing="-0.018cm"/>
    </style:style>
    <style:style style:name="T29" style:family="text">
      <style:text-properties fo:letter-spacing="-0.018cm" style:text-scale="105%"/>
    </style:style>
    <style:style style:name="T30" style:family="text">
      <style:text-properties fo:letter-spacing="-0.009cm"/>
    </style:style>
    <style:style style:name="T31" style:family="text">
      <style:text-properties fo:letter-spacing="-0.009cm" style:text-scale="105%"/>
    </style:style>
    <style:style style:name="T32" style:family="text">
      <style:text-properties fo:letter-spacing="-0.005cm"/>
    </style:style>
    <style:style style:name="T33" style:family="text">
      <style:text-properties fo:letter-spacing="-0.005cm" style:text-scale="105%"/>
    </style:style>
    <style:style style:name="T34" style:family="text">
      <style:text-properties fo:letter-spacing="-0.011cm"/>
    </style:style>
    <style:style style:name="T35" style:family="text">
      <style:text-properties fo:letter-spacing="-0.011cm" style:text-scale="105%"/>
    </style:style>
    <style:style style:name="T36" style:family="text">
      <style:text-properties style:text-position="58% 100%" fo:font-size="6pt" style:font-size-asian="6pt"/>
    </style:style>
    <style:style style:name="T37" style:family="text">
      <style:text-properties style:text-position="58% 100%" fo:font-size="6pt" style:font-size-asian="6pt" style:text-scale="105%"/>
    </style:style>
    <style:style style:name="T38" style:family="text">
      <style:text-properties style:text-position="58% 100%" fo:font-size="6pt" fo:letter-spacing="0.025cm" style:font-size-asian="6pt"/>
    </style:style>
    <style:style style:name="T39" style:family="text">
      <style:text-properties style:text-position="58% 100%" fo:font-size="6pt" fo:letter-spacing="-0.005cm" style:font-size-asian="6pt"/>
    </style:style>
    <style:style style:name="T40" style:family="text">
      <style:text-properties style:text-position="58% 100%" style:font-name="Cambria" fo:font-size="6pt" style:font-size-asian="6pt"/>
    </style:style>
    <style:style style:name="T41" style:family="text">
      <style:text-properties fo:letter-spacing="0.06cm"/>
    </style:style>
    <style:style style:name="T42" style:family="text">
      <style:text-properties fo:letter-spacing="0.062cm"/>
    </style:style>
    <style:style style:name="T43" style:family="text">
      <style:text-properties fo:letter-spacing="0.016cm"/>
    </style:style>
    <style:style style:name="T44" style:family="text">
      <style:text-properties fo:letter-spacing="0.016cm" style:text-scale="105%"/>
    </style:style>
    <style:style style:name="T45" style:family="text">
      <style:text-properties fo:letter-spacing="0.018cm"/>
    </style:style>
    <style:style style:name="T46" style:family="text">
      <style:text-properties fo:letter-spacing="0.018cm" style:text-scale="105%"/>
    </style:style>
    <style:style style:name="T47" style:family="text">
      <style:text-properties fo:font-size="5pt" style:font-size-asian="5pt"/>
    </style:style>
    <style:style style:name="T48" style:family="text">
      <style:text-properties fo:font-size="5pt" style:font-size-asian="5pt" style:text-scale="99%"/>
    </style:style>
    <style:style style:name="T49" style:family="text">
      <style:text-properties style:font-name="Palatino Linotype" fo:font-size="9pt" fo:font-style="italic" style:font-size-asian="9pt" style:font-style-asian="italic"/>
    </style:style>
    <style:style style:name="T50" style:family="text">
      <style:text-properties style:font-name="Palatino Linotype" fo:font-size="9pt" fo:font-style="italic" style:font-size-asian="9pt" style:font-style-asian="italic" style:text-scale="95%"/>
    </style:style>
    <style:style style:name="T51" style:family="text">
      <style:text-properties style:font-name="Palatino Linotype" fo:font-size="9pt" fo:font-style="italic" style:font-size-asian="9pt" style:font-style-asian="italic" style:text-scale="105%"/>
    </style:style>
    <style:style style:name="T52" style:family="text">
      <style:text-properties style:font-name="Palatino Linotype" fo:font-size="9pt" fo:letter-spacing="-0.049cm" fo:font-style="italic" style:font-size-asian="9pt" style:font-style-asian="italic"/>
    </style:style>
    <style:style style:name="T53" style:family="text">
      <style:text-properties style:font-name="Palatino Linotype" fo:font-size="9pt" fo:letter-spacing="-0.037cm" fo:font-style="italic" style:font-size-asian="9pt" style:font-style-asian="italic"/>
    </style:style>
    <style:style style:name="T54" style:family="text">
      <style:text-properties style:font-name="Palatino Linotype" fo:font-size="9pt" fo:letter-spacing="-0.005cm" fo:font-style="italic" style:font-size-asian="9pt" style:font-style-asian="italic"/>
    </style:style>
    <style:style style:name="T55" style:family="text">
      <style:text-properties style:font-name="Palatino Linotype" fo:font-size="9pt" fo:letter-spacing="-0.005cm" fo:font-style="italic" style:font-size-asian="9pt" style:font-style-asian="italic" style:text-scale="95%"/>
    </style:style>
    <style:style style:name="T56" style:family="text">
      <style:text-properties style:font-name="Palatino Linotype" fo:font-size="9pt" fo:letter-spacing="-0.044cm" fo:font-style="italic" style:font-size-asian="9pt" style:font-style-asian="italic"/>
    </style:style>
    <style:style style:name="T57" style:family="text">
      <style:text-properties style:font-name="Palatino Linotype" fo:font-size="9pt" fo:letter-spacing="-0.046cm" fo:font-style="italic" style:font-size-asian="9pt" style:font-style-asian="italic"/>
    </style:style>
    <style:style style:name="T58" style:family="text">
      <style:text-properties style:font-name="Palatino Linotype" fo:font-size="9pt" fo:letter-spacing="-0.035cm" fo:font-style="italic" style:font-size-asian="9pt" style:font-style-asian="italic"/>
    </style:style>
    <style:style style:name="T59" style:family="text">
      <style:text-properties style:font-name="Palatino Linotype" fo:font-size="9pt" fo:letter-spacing="-0.034cm" fo:font-style="italic" style:font-size-asian="9pt" style:font-style-asian="italic"/>
    </style:style>
    <style:style style:name="T60" style:family="text">
      <style:text-properties style:font-name="Palatino Linotype" fo:font-size="9pt" fo:letter-spacing="-0.021cm" fo:font-style="italic" style:font-size-asian="9pt" style:font-style-asian="italic"/>
    </style:style>
    <style:style style:name="T61" style:family="text">
      <style:text-properties style:font-name="Palatino Linotype" fo:font-size="9pt" fo:letter-spacing="-0.025cm" fo:font-style="italic" style:font-size-asian="9pt" style:font-style-asian="italic"/>
    </style:style>
    <style:style style:name="T62" style:family="text">
      <style:text-properties style:font-name="Palatino Linotype" fo:font-size="9pt" fo:letter-spacing="-0.023cm" fo:font-style="italic" style:font-size-asian="9pt" style:font-style-asian="italic"/>
    </style:style>
    <style:style style:name="T63" style:family="text">
      <style:text-properties style:font-name="Palatino Linotype" fo:font-size="9pt" fo:letter-spacing="-0.009cm" fo:font-style="italic" style:font-size-asian="9pt" style:font-style-asian="italic"/>
    </style:style>
    <style:style style:name="T64" style:family="text">
      <style:text-properties style:font-name="Palatino Linotype" fo:font-size="9pt" fo:letter-spacing="-0.039cm" fo:font-style="italic" style:font-size-asian="9pt" style:font-style-asian="italic"/>
    </style:style>
    <style:style style:name="T65" style:family="text">
      <style:text-properties style:font-name="Palatino Linotype" fo:font-size="9pt" fo:letter-spacing="-0.041cm" fo:font-style="italic" style:font-size-asian="9pt" style:font-style-asian="italic"/>
    </style:style>
    <style:style style:name="T66" style:family="text">
      <style:text-properties style:font-name="Palatino Linotype" fo:font-size="9pt" fo:letter-spacing="-0.032cm" fo:font-style="italic" style:font-size-asian="9pt" style:font-style-asian="italic"/>
    </style:style>
    <style:style style:name="T67" style:family="text">
      <style:text-properties style:font-name="Palatino Linotype" fo:font-size="9pt" fo:letter-spacing="-0.019cm" fo:font-style="italic" style:font-size-asian="9pt" style:font-style-asian="italic"/>
    </style:style>
    <style:style style:name="T68" style:family="text">
      <style:text-properties style:font-name="Palatino Linotype" fo:font-size="9pt" fo:letter-spacing="-0.018cm" fo:font-style="italic" style:font-size-asian="9pt" style:font-style-asian="italic"/>
    </style:style>
    <style:style style:name="T69" style:family="text">
      <style:text-properties style:font-name="Palatino Linotype" fo:font-size="9pt" fo:letter-spacing="-0.007cm" fo:font-style="italic" style:font-size-asian="9pt" style:font-style-asian="italic"/>
    </style:style>
    <style:style style:name="T70" style:family="text">
      <style:text-properties style:font-name="Palatino Linotype" fo:font-size="9pt" fo:letter-spacing="-0.007cm" fo:font-style="italic" style:font-size-asian="9pt" style:font-style-asian="italic" style:text-scale="95%"/>
    </style:style>
    <style:style style:name="T71" style:family="text">
      <style:text-properties style:font-name="Palatino Linotype" fo:font-size="9pt" fo:letter-spacing="-0.056cm" fo:font-style="italic" style:font-size-asian="9pt" style:font-style-asian="italic"/>
    </style:style>
    <style:style style:name="T72" style:family="text">
      <style:text-properties style:font-name="Palatino Linotype" fo:font-size="9pt" fo:letter-spacing="-0.028cm" fo:font-style="italic" style:font-size-asian="9pt" style:font-style-asian="italic"/>
    </style:style>
    <style:style style:name="T73" style:family="text">
      <style:text-properties style:font-name="Palatino Linotype" fo:font-size="9pt" fo:letter-spacing="-0.016cm" fo:font-style="italic" style:font-size-asian="9pt" style:font-style-asian="italic"/>
    </style:style>
    <style:style style:name="T74" style:family="text">
      <style:text-properties style:font-name="Palatino Linotype" fo:font-size="9pt" fo:letter-spacing="-0.042cm" fo:font-style="italic" style:font-size-asian="9pt" style:font-style-asian="italic"/>
    </style:style>
    <style:style style:name="T75" style:family="text">
      <style:text-properties style:font-name="Palatino Linotype" fo:font-size="9pt" fo:letter-spacing="-0.011cm" fo:font-style="italic" style:font-size-asian="9pt" style:font-style-asian="italic"/>
    </style:style>
    <style:style style:name="T76" style:family="text">
      <style:text-properties style:font-name="Palatino Linotype" fo:font-size="9pt" fo:letter-spacing="-0.012cm" fo:font-style="italic" style:font-size-asian="9pt" style:font-style-asian="italic"/>
    </style:style>
    <style:style style:name="T77" style:family="text">
      <style:text-properties style:font-name="Palatino Linotype" fo:font-size="9pt" fo:letter-spacing="-0.014cm" fo:font-style="italic" style:font-size-asian="9pt" style:font-style-asian="italic"/>
    </style:style>
    <style:style style:name="T78" style:family="text">
      <style:text-properties style:font-name="Palatino Linotype" fo:font-size="9pt" fo:letter-spacing="-0.026cm" fo:font-style="italic" style:font-size-asian="9pt" style:font-style-asian="italic"/>
    </style:style>
    <style:style style:name="T79" style:family="text">
      <style:text-properties style:font-name="Palatino Linotype" fo:font-size="9pt" fo:letter-spacing="-0.048cm" fo:font-style="italic" style:font-size-asian="9pt" style:font-style-asian="italic"/>
    </style:style>
    <style:style style:name="T80" style:family="text">
      <style:text-properties style:font-name="Palatino Linotype" fo:font-size="9pt" fo:letter-spacing="-0.051cm" fo:font-style="italic" style:font-size-asian="9pt" style:font-style-asian="italic"/>
    </style:style>
    <style:style style:name="T81" style:family="text">
      <style:text-properties style:font-name="Palatino Linotype" fo:font-size="9pt" fo:letter-spacing="-0.053cm" fo:font-style="italic" style:font-size-asian="9pt" style:font-style-asian="italic"/>
    </style:style>
    <style:style style:name="T82" style:family="text">
      <style:text-properties style:font-name="Palatino Linotype" fo:letter-spacing="-0.005cm" fo:font-style="italic" style:font-style-asian="italic"/>
    </style:style>
    <style:style style:name="T83" style:family="text">
      <style:text-properties style:font-name="Palatino Linotype" fo:letter-spacing="-0.005cm" fo:font-style="italic" style:font-style-asian="italic" style:text-scale="105%"/>
    </style:style>
    <style:style style:name="T84" style:family="text">
      <style:text-properties style:font-name="Palatino Linotype" fo:font-style="italic" style:font-style-asian="italic"/>
    </style:style>
    <style:style style:name="T85" style:family="text">
      <style:text-properties style:font-name="Palatino Linotype" fo:font-style="italic" style:font-style-asian="italic" style:text-scale="105%"/>
    </style:style>
    <style:style style:name="T86" style:family="text">
      <style:text-properties style:font-name="Palatino Linotype" fo:letter-spacing="-0.009cm" fo:font-style="italic" style:font-style-asian="italic"/>
    </style:style>
    <style:style style:name="T87" style:family="text">
      <style:text-properties style:font-name="Palatino Linotype" fo:letter-spacing="-0.009cm" fo:font-style="italic" style:font-style-asian="italic" style:text-scale="105%"/>
    </style:style>
    <style:style style:name="T88" style:family="text">
      <style:text-properties style:font-name="Palatino Linotype" fo:letter-spacing="-0.011cm" fo:font-style="italic" style:font-style-asian="italic"/>
    </style:style>
    <style:style style:name="T89" style:family="text">
      <style:text-properties style:font-name="Palatino Linotype" fo:letter-spacing="0.012cm" fo:font-style="italic" style:font-style-asian="italic"/>
    </style:style>
    <style:style style:name="T90" style:family="text">
      <style:text-properties style:font-name="Palatino Linotype" fo:letter-spacing="-0.021cm" fo:font-style="italic" style:font-style-asian="italic"/>
    </style:style>
    <style:style style:name="T91" style:family="text">
      <style:text-properties style:font-name="Palatino Linotype" fo:letter-spacing="-0.06cm" fo:font-style="italic" style:font-style-asian="italic" style:text-scale="105%"/>
    </style:style>
    <style:style style:name="T92" style:family="text">
      <style:text-properties style:font-name="Palatino Linotype" fo:letter-spacing="-0.051cm" fo:font-style="italic" style:font-style-asian="italic" style:text-scale="105%"/>
    </style:style>
    <style:style style:name="T93" style:family="text">
      <style:text-properties style:font-name="Palatino Linotype" fo:letter-spacing="-0.007cm" fo:font-style="italic" style:font-style-asian="italic"/>
    </style:style>
    <style:style style:name="T94" style:family="text">
      <style:text-properties style:font-name="Palatino Linotype" fo:letter-spacing="-0.042cm" fo:font-style="italic" style:font-style-asian="italic" style:text-scale="105%"/>
    </style:style>
    <style:style style:name="T95" style:family="text">
      <style:text-properties style:font-name="Palatino Linotype" fo:letter-spacing="-0.028cm" fo:font-style="italic" style:font-style-asian="italic" style:text-scale="105%"/>
    </style:style>
    <style:style style:name="T96" style:family="text">
      <style:text-properties style:font-name="Palatino Linotype" fo:font-size="10.5pt" fo:font-style="italic" style:font-size-asian="10.5pt" style:font-style-asian="italic"/>
    </style:style>
    <style:style style:name="T97" style:family="text">
      <style:text-properties style:font-name="Palatino Linotype" fo:font-size="10.5pt" fo:font-style="italic" style:font-size-asian="10.5pt" style:font-style-asian="italic" style:text-scale="105%"/>
    </style:style>
    <style:style style:name="T98" style:family="text">
      <style:text-properties style:font-name="Palatino Linotype" fo:font-size="10.5pt" fo:letter-spacing="0.021cm" fo:font-style="italic" style:font-size-asian="10.5pt" style:font-style-asian="italic"/>
    </style:style>
    <style:style style:name="T99" style:family="text">
      <style:text-properties style:font-name="Palatino Linotype" fo:letter-spacing="0.035cm" fo:font-style="italic" style:font-style-asian="italic"/>
    </style:style>
    <style:style style:name="T100" style:family="text">
      <style:text-properties style:font-name="Palatino Linotype" fo:letter-spacing="-0.03cm" fo:font-style="italic" style:font-style-asian="italic" style:text-scale="105%"/>
    </style:style>
    <style:style style:name="T101" style:family="text">
      <style:text-properties style:font-name="Palatino Linotype" fo:letter-spacing="-0.004cm" fo:font-style="italic" style:font-style-asian="italic"/>
    </style:style>
    <style:style style:name="T102" style:family="text">
      <style:text-properties style:font-name="Palatino Linotype" fo:letter-spacing="0.019cm" fo:font-style="italic" style:font-style-asian="italic"/>
    </style:style>
    <style:style style:name="T103" style:family="text">
      <style:text-properties style:font-name="Palatino Linotype" fo:letter-spacing="0.021cm" fo:font-style="italic" style:font-style-asian="italic"/>
    </style:style>
    <style:style style:name="T104" style:family="text">
      <style:text-properties style:font-name="Palatino Linotype" fo:letter-spacing="-0.037cm" fo:font-style="italic" style:font-style-asian="italic"/>
    </style:style>
    <style:style style:name="T105" style:family="text">
      <style:text-properties style:font-name="Palatino Linotype" fo:letter-spacing="-0.037cm" fo:font-style="italic" style:font-style-asian="italic" style:text-scale="105%"/>
    </style:style>
    <style:style style:name="T106" style:family="text">
      <style:text-properties style:font-name="Palatino Linotype" fo:letter-spacing="-0.026cm" fo:font-style="italic" style:font-style-asian="italic" style:text-scale="105%"/>
    </style:style>
    <style:style style:name="T107" style:family="text">
      <style:text-properties style:font-name="Palatino Linotype" fo:letter-spacing="-0.025cm" fo:font-style="italic" style:font-style-asian="italic" style:text-scale="105%"/>
    </style:style>
    <style:style style:name="T108" style:family="text">
      <style:text-properties style:font-name="Palatino Linotype" fo:letter-spacing="-0.012cm" fo:font-style="italic" style:font-style-asian="italic" style:text-scale="105%"/>
    </style:style>
    <style:style style:name="T109" style:family="text">
      <style:text-properties style:font-name="Palatino Linotype" fo:letter-spacing="-0.049cm" fo:font-style="italic" style:font-style-asian="italic" style:text-scale="105%"/>
    </style:style>
    <style:style style:name="T110" style:family="text">
      <style:text-properties style:font-name="Palatino Linotype" fo:font-size="9.5pt" fo:font-style="italic" style:font-size-asian="9.5pt" style:font-style-asian="italic" style:text-scale="105%"/>
    </style:style>
    <style:style style:name="T111" style:family="text">
      <style:text-properties style:font-name="Palatino Linotype" fo:font-size="9.5pt" fo:letter-spacing="-0.005cm" fo:font-style="italic" style:font-size-asian="9.5pt" style:font-style-asian="italic" style:text-scale="105%"/>
    </style:style>
    <style:style style:name="T112" style:family="text">
      <style:text-properties style:font-name="Palatino Linotype" fo:font-size="9.5pt" fo:letter-spacing="-0.03cm" fo:font-style="italic" style:font-size-asian="9.5pt" style:font-style-asian="italic" style:text-scale="105%"/>
    </style:style>
    <style:style style:name="T113" style:family="text">
      <style:text-properties style:font-name="Palatino Linotype" fo:letter-spacing="-0.053cm" fo:font-style="italic" style:font-style-asian="italic" style:text-scale="105%"/>
    </style:style>
    <style:style style:name="T114" style:family="text">
      <style:text-properties style:font-name="Palatino Linotype" fo:letter-spacing="-0.018cm" fo:font-style="italic" style:font-style-asian="italic" style:text-scale="105%"/>
    </style:style>
    <style:style style:name="T115" style:family="text">
      <style:text-properties style:font-name="Palatino Linotype" fo:letter-spacing="-0.041cm" fo:font-style="italic" style:font-style-asian="italic" style:text-scale="105%"/>
    </style:style>
    <style:style style:name="T116" style:family="text">
      <style:text-properties style:font-name="Palatino Linotype" fo:letter-spacing="-0.056cm" fo:font-style="italic" style:font-style-asian="italic" style:text-scale="105%"/>
    </style:style>
    <style:style style:name="T117" style:family="text">
      <style:text-properties fo:font-size="9pt" style:font-size-asian="9pt"/>
    </style:style>
    <style:style style:name="T118" style:family="text">
      <style:text-properties fo:font-size="9pt" style:font-size-asian="9pt" style:text-scale="95%"/>
    </style:style>
    <style:style style:name="T119" style:family="text">
      <style:text-properties fo:font-size="9pt" style:font-size-asian="9pt" style:text-scale="105%"/>
    </style:style>
    <style:style style:name="T120" style:family="text">
      <style:text-properties fo:font-size="9pt" fo:letter-spacing="-0.048cm" style:font-size-asian="9pt"/>
    </style:style>
    <style:style style:name="T121" style:family="text">
      <style:text-properties fo:font-size="9pt" fo:letter-spacing="-0.049cm" style:font-size-asian="9pt"/>
    </style:style>
    <style:style style:name="T122" style:family="text">
      <style:text-properties fo:font-size="9pt" fo:letter-spacing="-0.007cm" style:font-size-asian="9pt"/>
    </style:style>
    <style:style style:name="T123" style:family="text">
      <style:text-properties fo:font-size="9pt" fo:letter-spacing="-0.007cm" style:font-size-asian="9pt" style:text-scale="105%"/>
    </style:style>
    <style:style style:name="T124" style:family="text">
      <style:text-properties fo:font-size="9pt" fo:letter-spacing="-0.032cm" style:font-size-asian="9pt"/>
    </style:style>
    <style:style style:name="T125" style:family="text">
      <style:text-properties fo:font-size="9pt" fo:letter-spacing="-0.039cm" style:font-size-asian="9pt"/>
    </style:style>
    <style:style style:name="T126" style:family="text">
      <style:text-properties fo:font-size="9pt" fo:letter-spacing="-0.037cm" style:font-size-asian="9pt"/>
    </style:style>
    <style:style style:name="T127" style:family="text">
      <style:text-properties fo:font-size="9pt" fo:letter-spacing="-0.011cm" style:font-size-asian="9pt"/>
    </style:style>
    <style:style style:name="T128" style:family="text">
      <style:text-properties fo:font-size="9pt" fo:letter-spacing="-0.005cm" style:font-size-asian="9pt"/>
    </style:style>
    <style:style style:name="T129" style:family="text">
      <style:text-properties fo:font-size="9pt" fo:letter-spacing="-0.005cm" style:font-size-asian="9pt" style:text-scale="105%"/>
    </style:style>
    <style:style style:name="T130" style:family="text">
      <style:text-properties fo:font-size="9pt" fo:letter-spacing="-0.046cm" style:font-size-asian="9pt"/>
    </style:style>
    <style:style style:name="T131" style:family="text">
      <style:text-properties fo:font-size="9pt" fo:letter-spacing="-0.035cm" style:font-size-asian="9pt"/>
    </style:style>
    <style:style style:name="T132" style:family="text">
      <style:text-properties fo:font-size="9pt" fo:letter-spacing="-0.034cm" style:font-size-asian="9pt"/>
    </style:style>
    <style:style style:name="T133" style:family="text">
      <style:text-properties fo:font-size="9pt" fo:letter-spacing="-0.023cm" style:font-size-asian="9pt"/>
    </style:style>
    <style:style style:name="T134" style:family="text">
      <style:text-properties fo:font-size="9pt" fo:letter-spacing="-0.012cm" style:font-size-asian="9pt"/>
    </style:style>
    <style:style style:name="T135" style:family="text">
      <style:text-properties fo:font-size="9pt" fo:letter-spacing="-0.025cm" style:font-size-asian="9pt"/>
    </style:style>
    <style:style style:name="T136" style:family="text">
      <style:text-properties fo:font-size="9pt" fo:letter-spacing="-0.041cm" style:font-size-asian="9pt"/>
    </style:style>
    <style:style style:name="T137" style:family="text">
      <style:text-properties fo:font-size="9pt" fo:letter-spacing="-0.018cm" style:font-size-asian="9pt"/>
    </style:style>
    <style:style style:name="T138" style:family="text">
      <style:text-properties fo:font-size="9pt" fo:letter-spacing="-0.018cm" style:font-size-asian="9pt" style:text-scale="105%"/>
    </style:style>
    <style:style style:name="T139" style:family="text">
      <style:text-properties fo:font-size="9pt" fo:letter-spacing="-0.019cm" style:font-size-asian="9pt"/>
    </style:style>
    <style:style style:name="T140" style:family="text">
      <style:text-properties fo:font-size="9pt" fo:letter-spacing="-0.019cm" style:font-size-asian="9pt" style:text-scale="105%"/>
    </style:style>
    <style:style style:name="T141" style:family="text">
      <style:text-properties fo:font-size="9pt" fo:letter-spacing="-0.058cm" style:font-size-asian="9pt"/>
    </style:style>
    <style:style style:name="T142" style:family="text">
      <style:text-properties fo:font-size="9pt" fo:letter-spacing="-0.056cm" style:font-size-asian="9pt"/>
    </style:style>
    <style:style style:name="T143" style:family="text">
      <style:text-properties fo:font-size="9pt" fo:letter-spacing="-0.044cm" style:font-size-asian="9pt"/>
    </style:style>
    <style:style style:name="T144" style:family="text">
      <style:text-properties fo:font-size="9pt" fo:letter-spacing="-0.009cm" style:font-size-asian="9pt"/>
    </style:style>
    <style:style style:name="T145" style:family="text">
      <style:text-properties fo:font-size="9pt" fo:letter-spacing="-0.009cm" style:font-size-asian="9pt" style:text-scale="105%"/>
    </style:style>
    <style:style style:name="T146" style:family="text">
      <style:text-properties fo:font-size="9pt" fo:letter-spacing="-0.026cm" style:font-size-asian="9pt"/>
    </style:style>
    <style:style style:name="T147" style:family="text">
      <style:text-properties fo:font-size="9pt" fo:letter-spacing="-0.016cm" style:font-size-asian="9pt"/>
    </style:style>
    <style:style style:name="T148" style:family="text">
      <style:text-properties fo:font-size="9pt" fo:letter-spacing="-0.016cm" style:font-size-asian="9pt" style:text-scale="105%"/>
    </style:style>
    <style:style style:name="T149" style:family="text">
      <style:text-properties fo:font-size="9pt" fo:letter-spacing="-0.042cm" style:font-size-asian="9pt"/>
    </style:style>
    <style:style style:name="T150" style:family="text">
      <style:text-properties fo:font-size="9pt" fo:letter-spacing="-0.021cm" style:font-size-asian="9pt"/>
    </style:style>
    <style:style style:name="T151" style:family="text">
      <style:text-properties fo:font-size="9pt" fo:letter-spacing="-0.021cm" style:font-size-asian="9pt" style:text-scale="105%"/>
    </style:style>
    <style:style style:name="T152" style:family="text">
      <style:text-properties fo:font-size="9pt" fo:letter-spacing="-0.028cm" style:font-size-asian="9pt"/>
    </style:style>
    <style:style style:name="T153" style:family="text">
      <style:text-properties fo:font-size="9pt" fo:letter-spacing="-0.014cm" style:font-size-asian="9pt"/>
    </style:style>
    <style:style style:name="T154" style:family="text">
      <style:text-properties fo:font-size="9pt" fo:letter-spacing="-0.03cm" style:font-size-asian="9pt"/>
    </style:style>
    <style:style style:name="T155" style:family="text">
      <style:text-properties fo:font-size="9pt" fo:letter-spacing="-0.004cm" style:font-size-asian="9pt"/>
    </style:style>
    <style:style style:name="T156" style:family="text">
      <style:text-properties fo:font-size="9pt" fo:letter-spacing="-0.062cm" style:font-size-asian="9pt"/>
    </style:style>
    <style:style style:name="T157" style:family="text">
      <style:text-properties fo:font-size="9pt" fo:letter-spacing="-0.051cm" style:font-size-asian="9pt"/>
    </style:style>
    <style:style style:name="T158" style:family="text">
      <style:text-properties fo:font-size="9pt" fo:letter-spacing="-0.053cm" style:font-size-asian="9pt"/>
    </style:style>
    <style:style style:name="T159" style:family="text">
      <style:text-properties style:text-scale="105%"/>
    </style:style>
    <style:style style:name="T160" style:family="text">
      <style:text-properties fo:letter-spacing="-0.046cm" style:text-scale="105%"/>
    </style:style>
    <style:style style:name="T161" style:family="text">
      <style:text-properties fo:letter-spacing="-0.044cm"/>
    </style:style>
    <style:style style:name="T162" style:family="text">
      <style:text-properties fo:letter-spacing="-0.044cm" style:text-scale="105%"/>
    </style:style>
    <style:style style:name="T163" style:family="text">
      <style:text-properties fo:letter-spacing="-0.064cm" style:text-scale="105%"/>
    </style:style>
    <style:style style:name="T164" style:family="text">
      <style:text-properties fo:letter-spacing="-0.062cm" style:text-scale="105%"/>
    </style:style>
    <style:style style:name="T165" style:family="text">
      <style:text-properties fo:letter-spacing="-0.048cm"/>
    </style:style>
    <style:style style:name="T166" style:family="text">
      <style:text-properties fo:letter-spacing="-0.048cm" style:text-scale="105%"/>
    </style:style>
    <style:style style:name="T167" style:family="text">
      <style:text-properties fo:letter-spacing="-0.014cm"/>
    </style:style>
    <style:style style:name="T168" style:family="text">
      <style:text-properties fo:letter-spacing="-0.014cm" style:text-scale="105%"/>
    </style:style>
    <style:style style:name="T169" style:family="text">
      <style:text-properties fo:letter-spacing="-0.051cm"/>
    </style:style>
    <style:style style:name="T170" style:family="text">
      <style:text-properties fo:letter-spacing="-0.051cm" style:text-scale="105%"/>
    </style:style>
    <style:style style:name="T171" style:family="text">
      <style:text-properties fo:letter-spacing="-0.049cm" style:text-scale="105%"/>
    </style:style>
    <style:style style:name="T172" style:family="text">
      <style:text-properties fo:letter-spacing="-0.056cm" style:text-scale="105%"/>
    </style:style>
    <style:style style:name="T173" style:family="text">
      <style:text-properties fo:letter-spacing="-0.055cm" style:text-scale="105%"/>
    </style:style>
    <style:style style:name="T174" style:family="text">
      <style:text-properties fo:letter-spacing="-0.025cm"/>
    </style:style>
    <style:style style:name="T175" style:family="text">
      <style:text-properties fo:letter-spacing="-0.025cm" style:text-scale="105%"/>
    </style:style>
    <style:style style:name="T176" style:family="text">
      <style:text-properties fo:letter-spacing="-0.023cm"/>
    </style:style>
    <style:style style:name="T177" style:family="text">
      <style:text-properties fo:letter-spacing="-0.023cm" style:text-scale="105%"/>
    </style:style>
    <style:style style:name="T178" style:family="text">
      <style:text-properties fo:letter-spacing="-0.058cm"/>
    </style:style>
    <style:style style:name="T179" style:family="text">
      <style:text-properties fo:letter-spacing="-0.058cm" style:text-scale="105%"/>
    </style:style>
    <style:style style:name="T180" style:family="text">
      <style:text-properties fo:letter-spacing="-0.026cm"/>
    </style:style>
    <style:style style:name="T181" style:family="text">
      <style:text-properties fo:letter-spacing="-0.026cm" style:text-scale="105%"/>
    </style:style>
    <style:style style:name="T182" style:family="text">
      <style:text-properties fo:letter-spacing="-0.012cm"/>
    </style:style>
    <style:style style:name="T183" style:family="text">
      <style:text-properties fo:letter-spacing="-0.012cm" style:text-scale="105%"/>
    </style:style>
    <style:style style:name="T184" style:family="text">
      <style:text-properties fo:letter-spacing="-0.03cm"/>
    </style:style>
    <style:style style:name="T185" style:family="text">
      <style:text-properties fo:letter-spacing="-0.03cm" style:text-scale="105%"/>
    </style:style>
    <style:style style:name="T186" style:family="text">
      <style:text-properties fo:letter-spacing="-0.028cm"/>
    </style:style>
    <style:style style:name="T187" style:family="text">
      <style:text-properties fo:letter-spacing="-0.028cm" style:text-scale="105%"/>
    </style:style>
    <style:style style:name="T188" style:family="text">
      <style:text-properties fo:letter-spacing="-0.016cm"/>
    </style:style>
    <style:style style:name="T189" style:family="text">
      <style:text-properties fo:letter-spacing="-0.016cm" style:text-scale="105%"/>
    </style:style>
    <style:style style:name="T190" style:family="text">
      <style:text-properties fo:letter-spacing="0.081cm"/>
    </style:style>
    <style:style style:name="T191" style:family="text">
      <style:text-properties fo:letter-spacing="0.03cm"/>
    </style:style>
    <style:style style:name="T192" style:family="text">
      <style:text-properties fo:letter-spacing="0.03cm" style:text-scale="105%"/>
    </style:style>
    <style:style style:name="T193" style:family="text">
      <style:text-properties fo:letter-spacing="0.014cm"/>
    </style:style>
    <style:style style:name="T194" style:family="text">
      <style:text-properties fo:letter-spacing="-0.002cm" style:text-scale="102%"/>
    </style:style>
    <style:style style:name="T195" style:family="text">
      <style:text-properties fo:letter-spacing="-0.002cm" style:text-scale="107%"/>
    </style:style>
    <style:style style:name="T196" style:family="text">
      <style:text-properties fo:letter-spacing="-0.002cm" style:text-scale="99%"/>
    </style:style>
    <style:style style:name="T197" style:family="text">
      <style:text-properties fo:letter-spacing="-0.002cm" style:text-scale="105%"/>
    </style:style>
    <style:style style:name="T198" style:family="text">
      <style:text-properties fo:letter-spacing="0.025cm"/>
    </style:style>
    <style:style style:name="T199" style:family="text">
      <style:text-properties fo:letter-spacing="0.025cm" style:text-scale="105%"/>
    </style:style>
    <style:style style:name="T200" style:family="text">
      <style:text-properties fo:letter-spacing="0.011cm"/>
    </style:style>
    <style:style style:name="T201" style:family="text">
      <style:text-properties fo:letter-spacing="0.032cm"/>
    </style:style>
    <style:style style:name="T202" style:family="text">
      <style:text-properties fo:letter-spacing="0.032cm" style:text-scale="105%"/>
    </style:style>
    <style:style style:name="T203" style:family="text">
      <style:text-properties fo:letter-spacing="0.028cm"/>
    </style:style>
    <style:style style:name="T204" style:family="text">
      <style:text-properties fo:letter-spacing="0.028cm" style:text-scale="105%"/>
    </style:style>
    <style:style style:name="T205" style:family="text">
      <style:text-properties fo:letter-spacing="0.055cm"/>
    </style:style>
    <style:style style:name="T206" style:family="text">
      <style:text-properties fo:letter-spacing="0.041cm"/>
    </style:style>
    <style:style style:name="T207" style:family="text">
      <style:text-properties fo:letter-spacing="0.041cm" style:text-scale="105%"/>
    </style:style>
    <style:style style:name="T208" style:family="text">
      <style:text-properties style:text-scale="103%"/>
    </style:style>
    <style:style style:name="T209" style:family="text">
      <style:text-properties style:text-scale="92%"/>
    </style:style>
    <style:style style:name="T210" style:family="text">
      <style:text-properties fo:letter-spacing="0.004cm"/>
    </style:style>
    <style:style style:name="T211" style:family="text">
      <style:text-properties style:text-scale="99%"/>
    </style:style>
    <style:style style:name="T212" style:family="text">
      <style:text-properties fo:letter-spacing="0.012cm"/>
    </style:style>
    <style:style style:name="T213" style:family="text">
      <style:text-properties fo:letter-spacing="0.012cm" style:text-scale="105%"/>
    </style:style>
    <style:style style:name="T214" style:family="text">
      <style:text-properties fo:letter-spacing="0.026cm"/>
    </style:style>
    <style:style style:name="T215" style:family="text">
      <style:text-properties fo:letter-spacing="0.026cm" style:text-scale="105%"/>
    </style:style>
    <style:style style:name="T216" style:family="text">
      <style:text-properties style:text-scale="109%"/>
    </style:style>
    <style:style style:name="T217" style:family="text">
      <style:text-properties fo:letter-spacing="0.078cm"/>
    </style:style>
    <style:style style:name="T218" style:family="text">
      <style:text-properties fo:letter-spacing="-0.041cm"/>
    </style:style>
    <style:style style:name="T219" style:family="text">
      <style:text-properties fo:letter-spacing="-0.041cm" style:text-scale="105%"/>
    </style:style>
    <style:style style:name="T220" style:family="text">
      <style:text-properties style:text-scale="93%"/>
    </style:style>
    <style:style style:name="T221" style:family="text">
      <style:text-properties fo:letter-spacing="0.021cm"/>
    </style:style>
    <style:style style:name="T222" style:family="text">
      <style:text-properties fo:letter-spacing="0.021cm" style:text-scale="105%"/>
    </style:style>
    <style:style style:name="T223" style:family="text">
      <style:text-properties fo:letter-spacing="0.023cm"/>
    </style:style>
    <style:style style:name="T224" style:family="text">
      <style:text-properties fo:letter-spacing="0.023cm" style:text-scale="105%"/>
    </style:style>
    <style:style style:name="T225" style:family="text">
      <style:text-properties fo:letter-spacing="-0.053cm"/>
    </style:style>
    <style:style style:name="T226" style:family="text">
      <style:text-properties fo:letter-spacing="-0.053cm" style:text-scale="105%"/>
    </style:style>
    <style:style style:name="T227" style:family="text">
      <style:text-properties fo:letter-spacing="-0.004cm"/>
    </style:style>
    <style:style style:name="T228" style:family="text">
      <style:text-properties fo:letter-spacing="-0.004cm" style:text-scale="106%"/>
    </style:style>
    <style:style style:name="T229" style:family="text">
      <style:text-properties fo:letter-spacing="-0.004cm" style:text-scale="105%"/>
    </style:style>
    <style:style style:name="T230" style:family="text">
      <style:text-properties fo:letter-spacing="0.019cm"/>
    </style:style>
    <style:style style:name="T231" style:family="text">
      <style:text-properties fo:letter-spacing="0.019cm" style:text-scale="105%"/>
    </style:style>
    <style:style style:name="T232" style:family="text">
      <style:text-properties fo:letter-spacing="-0.032cm"/>
    </style:style>
    <style:style style:name="T233" style:family="text">
      <style:text-properties fo:letter-spacing="-0.032cm" style:text-scale="105%"/>
    </style:style>
    <style:style style:name="T234" style:family="text">
      <style:text-properties fo:letter-spacing="0.083cm"/>
    </style:style>
    <style:style style:name="T235" style:family="text">
      <style:text-properties fo:letter-spacing="0.034cm"/>
    </style:style>
    <style:style style:name="T236" style:family="text">
      <style:text-properties fo:letter-spacing="0.034cm" style:text-scale="105%"/>
    </style:style>
    <style:style style:name="T237" style:family="text">
      <style:text-properties fo:letter-spacing="-0.035cm"/>
    </style:style>
    <style:style style:name="T238" style:family="text">
      <style:text-properties fo:letter-spacing="-0.035cm" style:text-scale="105%"/>
    </style:style>
    <style:style style:name="T239" style:family="text">
      <style:text-properties fo:letter-spacing="-0.034cm"/>
    </style:style>
    <style:style style:name="T240" style:family="text">
      <style:text-properties fo:letter-spacing="-0.034cm" style:text-scale="105%"/>
    </style:style>
    <style:style style:name="T241" style:family="text">
      <style:text-properties fo:font-size="9.5pt" style:font-size-asian="9.5pt"/>
    </style:style>
    <style:style style:name="T242" style:family="text">
      <style:text-properties fo:font-size="9.5pt" style:font-size-asian="9.5pt" style:text-scale="105%"/>
    </style:style>
    <style:style style:name="T243" style:family="text">
      <style:text-properties fo:font-size="9.5pt" fo:letter-spacing="-0.037cm" style:font-size-asian="9.5pt" style:text-scale="105%"/>
    </style:style>
    <style:style style:name="T244" style:family="text">
      <style:text-properties fo:font-size="9.5pt" fo:letter-spacing="-0.035cm" style:font-size-asian="9.5pt" style:text-scale="105%"/>
    </style:style>
    <style:style style:name="T245" style:family="text">
      <style:text-properties fo:font-size="9.5pt" fo:letter-spacing="-0.005cm" style:font-size-asian="9.5pt"/>
    </style:style>
    <style:style style:name="T246" style:family="text">
      <style:text-properties fo:font-size="9.5pt" fo:letter-spacing="-0.005cm" style:font-size-asian="9.5pt" style:text-scale="105%"/>
    </style:style>
    <style:style style:name="T247" style:family="text">
      <style:text-properties fo:font-size="9.5pt" fo:letter-spacing="-0.032cm" style:font-size-asian="9.5pt" style:text-scale="105%"/>
    </style:style>
    <style:style style:name="T248" style:family="text">
      <style:text-properties fo:font-size="9.5pt" fo:letter-spacing="-0.048cm" style:font-size-asian="9.5pt" style:text-scale="105%"/>
    </style:style>
    <style:style style:name="T249" style:family="text">
      <style:text-properties fo:font-size="9.5pt" fo:letter-spacing="-0.009cm" style:font-size-asian="9.5pt" style:text-scale="105%"/>
    </style:style>
    <style:style style:name="T250" style:family="text">
      <style:text-properties fo:font-size="9.5pt" fo:letter-spacing="-0.007cm" style:font-size-asian="9.5pt"/>
    </style:style>
    <style:style style:name="T251" style:family="text">
      <style:text-properties fo:font-size="9.5pt" fo:letter-spacing="-0.007cm" style:font-size-asian="9.5pt" style:text-scale="105%"/>
    </style:style>
    <style:style style:name="T252" style:family="text">
      <style:text-properties fo:font-size="9.5pt" fo:letter-spacing="-0.004cm" style:font-size-asian="9.5pt" style:text-scale="105%"/>
    </style:style>
    <style:style style:name="T253" style:family="text">
      <style:text-properties fo:font-size="9.5pt" fo:letter-spacing="-0.012cm" style:font-size-asian="9.5pt" style:text-scale="105%"/>
    </style:style>
    <style:style style:name="T254" style:family="text">
      <style:text-properties fo:font-size="9.5pt" fo:letter-spacing="-0.011cm" style:font-size-asian="9.5pt" style:text-scale="105%"/>
    </style:style>
    <style:style style:name="T255" style:family="text">
      <style:text-properties fo:font-size="9.5pt" fo:letter-spacing="-0.028cm" style:font-size-asian="9.5pt" style:text-scale="105%"/>
    </style:style>
    <style:style style:name="T256" style:family="text">
      <style:text-properties fo:font-size="9.5pt" fo:letter-spacing="-0.026cm" style:font-size-asian="9.5pt" style:text-scale="105%"/>
    </style:style>
    <style:style style:name="T257" style:family="text">
      <style:text-properties fo:font-size="9.5pt" fo:letter-spacing="0.002cm" style:font-size-asian="9.5pt"/>
    </style:style>
    <style:style style:name="T258" style:family="text">
      <style:text-properties fo:font-size="9.5pt" fo:letter-spacing="-0.014cm" style:font-size-asian="9.5pt"/>
    </style:style>
    <style:style style:name="T259" style:family="text">
      <style:text-properties fo:font-size="9.5pt" fo:letter-spacing="-0.042cm" style:font-size-asian="9.5pt" style:text-scale="105%"/>
    </style:style>
    <style:style style:name="T260" style:family="text">
      <style:text-properties fo:font-size="9.5pt" fo:letter-spacing="-0.041cm" style:font-size-asian="9.5pt" style:text-scale="105%"/>
    </style:style>
    <style:style style:name="T261" style:family="text">
      <style:text-properties fo:font-size="9.5pt" fo:letter-spacing="-0.039cm" style:font-size-asian="9.5pt" style:text-scale="105%"/>
    </style:style>
    <style:style style:name="T262" style:family="text">
      <style:text-properties fo:font-size="9.5pt" fo:letter-spacing="-0.044cm" style:font-size-asian="9.5pt" style:text-scale="105%"/>
    </style:style>
    <style:style style:name="T263" style:family="text">
      <style:text-properties fo:font-size="9.5pt" fo:letter-spacing="-0.021cm" style:font-size-asian="9.5pt" style:text-scale="105%"/>
    </style:style>
    <style:style style:name="T264" style:family="text">
      <style:text-properties fo:font-size="9.5pt" fo:letter-spacing="-0.071cm" style:font-size-asian="9.5pt" style:text-scale="105%"/>
    </style:style>
    <style:style style:name="T265" style:family="text">
      <style:text-properties fo:font-size="9.5pt" fo:letter-spacing="0.021cm" style:font-size-asian="9.5pt" style:text-scale="105%"/>
    </style:style>
    <style:style style:name="T266" style:family="text">
      <style:text-properties fo:font-size="9.5pt" fo:letter-spacing="-0.046cm" style:font-size-asian="9.5pt" style:text-scale="105%"/>
    </style:style>
    <style:style style:name="T267" style:family="text">
      <style:text-properties fo:font-size="9.5pt" fo:letter-spacing="-0.019cm" style:font-size-asian="9.5pt" style:text-scale="105%"/>
    </style:style>
    <style:style style:name="T268" style:family="text">
      <style:text-properties fo:font-size="9.5pt" fo:letter-spacing="-0.03cm" style:font-size-asian="9.5pt" style:text-scale="105%"/>
    </style:style>
    <style:style style:name="T269" style:family="text">
      <style:text-properties fo:font-size="9.5pt" fo:letter-spacing="-0.034cm" style:font-size-asian="9.5pt" style:text-scale="105%"/>
    </style:style>
    <style:style style:name="T270" style:family="text">
      <style:text-properties style:text-position="63% 100%" fo:font-size="5.5pt" style:font-size-asian="5.5pt"/>
    </style:style>
    <style:style style:name="T271" style:family="text">
      <style:text-properties style:text-position="63% 100%" fo:font-size="5.5pt" style:font-size-asian="5.5pt" style:text-scale="105%"/>
    </style:style>
    <style:style style:name="T272" style:family="text">
      <style:text-properties fo:letter-spacing="-0.06cm" style:text-scale="105%"/>
    </style:style>
    <style:style style:name="T273" style:family="text">
      <style:text-properties fo:letter-spacing="-0.076cm" style:text-scale="105%"/>
    </style:style>
    <style:style style:name="T274" style:family="text">
      <style:text-properties fo:letter-spacing="0.056cm"/>
    </style:style>
    <style:style style:name="T275" style:family="text">
      <style:text-properties fo:letter-spacing="-0.042cm" style:text-scale="105%"/>
    </style:style>
    <style:style style:name="T276" style:family="text">
      <style:text-properties fo:letter-spacing="-0.037cm"/>
    </style:style>
    <style:style style:name="T277" style:family="text">
      <style:text-properties fo:letter-spacing="-0.037cm" style:text-scale="105%"/>
    </style:style>
    <style:style style:name="T278" style:family="text">
      <style:text-properties fo:letter-spacing="-0.039cm" style:text-scale="105%"/>
    </style:style>
    <style:style style:name="T279" style:family="text">
      <style:text-properties fo:font-size="10.5pt" style:font-size-asian="10.5pt"/>
    </style:style>
    <style:style style:name="T280" style:family="text">
      <style:text-properties fo:font-size="10.5pt" style:font-size-asian="10.5pt" style:text-scale="105%"/>
    </style:style>
    <style:style style:name="T281" style:family="text">
      <style:text-properties fo:font-size="10.5pt" fo:letter-spacing="0.021cm" style:font-size-asian="10.5pt"/>
    </style:style>
    <style:style style:name="T282" style:family="text">
      <style:text-properties fo:font-size="10.5pt" fo:letter-spacing="-0.005cm" style:font-size-asian="10.5pt"/>
    </style:style>
    <style:style style:name="T283" style:family="text">
      <style:text-properties fo:font-size="10.5pt" fo:letter-spacing="0.019cm" style:font-size-asian="10.5pt"/>
    </style:style>
    <style:style style:name="T284" style:family="text">
      <style:text-properties fo:letter-spacing="-0.067cm" style:text-scale="105%"/>
    </style:style>
    <style:style style:name="T285" style:family="text">
      <style:text-properties fo:letter-spacing="-0.065cm" style:text-scale="105%"/>
    </style:style>
    <style:style style:name="T286" style:family="text">
      <style:text-properties style:text-scale="98%"/>
    </style:style>
    <style:style style:name="T287" style:family="text">
      <style:text-properties style:text-scale="90%"/>
    </style:style>
    <style:style style:name="T288" style:family="text">
      <style:text-properties style:text-scale="102%"/>
    </style:style>
    <style:style style:name="T289" style:family="text">
      <style:text-properties style:text-scale="104%"/>
    </style:style>
    <style:style style:name="T290" style:family="text">
      <style:text-properties style:text-scale="95%"/>
    </style:style>
    <style:style style:name="T291" style:family="text">
      <style:text-properties style:text-scale="97%"/>
    </style:style>
    <style:style style:name="T292" style:family="text">
      <style:text-properties fo:letter-spacing="0.044cm" style:text-scale="105%"/>
    </style:style>
    <style:style style:name="T293" style:family="text">
      <style:text-properties style:text-scale="101%"/>
    </style:style>
    <style:style style:name="T294" style:family="text">
      <style:text-properties style:font-name="Source Serif Pro Semibold" fo:font-weight="bold" style:font-weight-asian="bold"/>
    </style:style>
    <style:style style:name="T295" style:family="text">
      <style:text-properties style:font-name="Source Serif Pro Semibold" fo:letter-spacing="0.004cm" fo:font-weight="bold" style:font-weight-asian="bold"/>
    </style:style>
    <style:style style:name="T296" style:family="text">
      <style:text-properties style:font-name="Source Serif Pro Semibold" fo:letter-spacing="0.032cm" fo:font-weight="bold" style:font-weight-asian="bold"/>
    </style:style>
    <style:style style:name="T297" style:family="text">
      <style:text-properties style:text-scale="86%"/>
    </style:style>
    <style:style style:name="T298" style:family="text">
      <style:text-properties fo:letter-spacing="0.049cm"/>
    </style:style>
    <style:style style:name="T299" style:family="text">
      <style:text-properties fo:letter-spacing="0.127cm"/>
    </style:style>
    <style:style style:name="T300" style:family="text">
      <style:text-properties fo:letter-spacing="0.009cm"/>
    </style:style>
    <style:style style:name="T301" style:family="text">
      <style:text-properties fo:letter-spacing="0.007cm" style:text-scale="105%"/>
    </style:style>
    <style:style style:name="T302" style:family="text">
      <style:text-properties fo:letter-spacing="0.037cm"/>
    </style:style>
    <style:style style:name="T303" style:family="text">
      <style:text-properties fo:letter-spacing="0.037cm" style:text-scale="105%"/>
    </style:style>
    <style:style style:name="T304" style:family="text">
      <style:text-properties fo:letter-spacing="-0.069cm" style:text-scale="105%"/>
    </style:style>
    <style:style style:name="T305" style:family="text">
      <style:text-properties fo:letter-spacing="-0.071cm" style:text-scale="105%"/>
    </style:style>
    <style:style style:name="T306" style:family="text">
      <style:text-properties style:text-scale="106%"/>
    </style:style>
    <style:style style:name="T307" style:family="text">
      <style:text-properties fo:letter-spacing="0.005cm"/>
    </style:style>
    <style:style style:name="T308" style:family="text">
      <style:text-properties fo:letter-spacing="0.058cm"/>
    </style:style>
    <style:style style:name="T309" style:family="text">
      <style:text-properties fo:letter-spacing="-0.072cm" style:text-scale="10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8"><draw:line text:anchor-type="char" draw:z-index="0" draw:style-name="gr1" draw:text-style-name="P179" svg:x1="4.249cm" svg:y1="18.473cm" svg:x2="7.249cm" svg:y2="18.473cm"><text:p/></draw:line><draw:frame draw:style-name="fr1" text:anchor-type="char" svg:x="4.214cm" svg:y="5.173cm" svg:width="7.881cm" svg:height="1.263cm" draw:z-index="1"><draw:text-box><text:p text:style-name="P1"><text:span text:style-name="T1">M</text:span><text:span text:style-name="T3">IROSŁAW </text:span><text:span text:style-name="T1">R</text:span><text:span text:style-name="T3">YSZKIEWICZ</text:span></text:p><text:p text:style-name="P2"><text:span text:style-name="T4">Uniwersytet Marii Curie-Skłodowskiej w Lublinie</text:span></text:p></draw:text-box></draw:frame><draw:frame draw:style-name="fr1" text:anchor-type="char" svg:x="4.214cm" svg:y="8.142cm" svg:width="12.485cm" svg:height="1.605cm" draw:z-index="2"><draw:text-box><text:p text:style-name="P3"><text:span text:style-name="T5">Kisiela felietonowe życie po życiu</text:span></text:p><text:p text:style-name="P4"><text:span text:style-name="T7">(na </text:span><text:span text:style-name="T8">łamach tygodników </text:span><text:span text:style-name="T9">„Polityka” </text:span><text:span text:style-name="T6">i</text:span><text:span text:style-name="T10"> </text:span><text:span text:style-name="T11">„Wprost”)</text:span></text:p></draw:text-box></draw:frame><draw:frame draw:style-name="fr1" text:anchor-type="char" svg:x="4.214cm" svg:y="10.851cm" svg:width="12.571cm" svg:height="7.444cm" draw:z-index="3"><draw:text-box><text:p text:style-name="P5"><text:span text:style-name="T13">1.</text:span></text:p><text:p text:style-name="P90">O<text:span text:style-name="T22"> </text:span>zasługach<text:span text:style-name="T24"> </text:span>Stefana<text:span text:style-name="T22"> </text:span>Kisielewskiego<text:span text:style-name="T22"> </text:span>dla<text:span text:style-name="T24"> </text:span>kultury<text:span text:style-name="T22"> </text:span>polskiej<text:span text:style-name="T24"> </text:span>po<text:span text:style-name="T22"> </text:span>roku<text:span text:style-name="T24"> </text:span>1945<text:span text:style-name="T22"> </text:span>zazwyczaj<text:span text:style-name="T24"> </text:span>nie trzeba przekonywać. Dość przypomnieć <text:span text:style-name="T26">formuły, </text:span>za pomocą których próbowano uchwycić<text:span text:style-name="T24"> </text:span>fenomen<text:span text:style-name="T28"> </text:span>kryptonimu<text:span text:style-name="T28"> </text:span>Kisiel:<text:span text:style-name="T28"> </text:span>„Stańczyk,<text:span text:style-name="T28"> </text:span>który<text:span text:style-name="T28"> </text:span>udawał<text:span text:style-name="T28"> </text:span><text:span text:style-name="T26">błazna”</text:span><text:span text:style-name="T28"> </text:span>(ks.<text:span text:style-name="T28"> </text:span>Andrzej Bardecki), „kot, który chadza własnymi drogami” (Paweł Hertz), „chodząca prze- <text:span text:style-name="T30">kora” </text:span>(Zofia Hertz), „podobny kuglarzowi” (Marcin Król), „patriota, sarmata i pie- niacz” (Czesław Miłosz), „pisarz na »nie«” (Mieczysław Pszon), „Stańczyk <text:span text:style-name="T32">Polski Ludowej” </text:span>(Stanisław Stomma), „Kisiel jak <text:span text:style-name="T34">Wawel” </text:span>(Jerzy Waldorff)<text:span text:style-name="T36">1</text:span>. <text:span text:style-name="T32">Już </text:span>chociażby większość<text:span text:style-name="T34"> </text:span>tych<text:span text:style-name="T30"> </text:span>określeń<text:span text:style-name="T30"> </text:span>wskazuje,<text:span text:style-name="T30"> </text:span>że<text:span text:style-name="T34"> </text:span>szczególny<text:span text:style-name="T30"> </text:span>tytuł<text:span text:style-name="T30"> </text:span>do<text:span text:style-name="T30"> </text:span>chwały<text:span text:style-name="T30"> </text:span>dała<text:span text:style-name="T34"> </text:span>Kisielewskie- <text:span text:style-name="T32">mu,</text:span><text:span text:style-name="T41"> </text:span>jak<text:span text:style-name="T41"> </text:span>wiadomo,<text:span text:style-name="T42"> </text:span>nie<text:span text:style-name="T41"> </text:span>twórczość<text:span text:style-name="T42"> </text:span>muzyczna<text:span text:style-name="T41"> </text:span>lub<text:span text:style-name="T42"> </text:span>literacka,<text:span text:style-name="T41"> </text:span>lecz<text:span text:style-name="T42"> </text:span>przede<text:span text:style-name="T41"> </text:span>wszystkim</text:p><text:p text:style-name="P107">– felietonowa<text:span text:style-name="T36">2</text:span>, niezależnie od złożonych przyczyn tego zjawiska. W końcu nie od każdego pseudonimu felietonisty urabia się pojęcie abstrakcyjne – kisielizm.</text:p><text:p text:style-name="P118"><text:span text:style-name="T24">Tę <text:s/></text:span>niezwykłą, acz po części ironicznie dwuznaczną, pozycję Kisielewskiego <text:s text:c="4"/>w życiu kulturalnym całego PRL i trzech lat odrodzonej III Rzeczypospolitej, opi- sywaną<text:span text:style-name="T43"> </text:span>już<text:span text:style-name="T43"> </text:span>w<text:span text:style-name="T43"> </text:span>kilkunastu<text:span text:style-name="T43"> </text:span>książkach<text:span text:style-name="T36">3</text:span>,<text:span text:style-name="T45"> </text:span>po<text:span text:style-name="T43"> </text:span>śmierci<text:span text:style-name="T43"> </text:span>tego<text:span text:style-name="T43"> </text:span>twórcy<text:span text:style-name="T45"> </text:span>w<text:span text:style-name="T43"> </text:span>roku<text:span text:style-name="T43"> </text:span>1991<text:span text:style-name="T43"> </text:span>zdaje<text:span text:style-name="T43"> </text:span>się</text:p></draw:text-box></draw:frame><draw:frame draw:style-name="fr1" text:anchor-type="char" svg:x="4.214cm" svg:y="18.641cm" svg:width="0.157cm" svg:height="0.318cm" draw:z-index="4"><draw:text-box><text:p text:style-name="P6"><text:span text:style-name="T48">1</text:span></text:p></draw:text-box></draw:frame><draw:frame draw:style-name="fr1" text:anchor-type="char" svg:x="4.576cm" svg:y="18.611cm" svg:width="12.208cm" svg:height="0.499cm" draw:z-index="5"><draw:text-box><text:p text:style-name="P7"><text:span text:style-name="T49">Kisiel</text:span><text:span text:style-name="T52"> </text:span><text:span text:style-name="T117">[o</text:span><text:span text:style-name="T120"> </text:span><text:span text:style-name="T117">Stefanie</text:span><text:span text:style-name="T120"> </text:span><text:span text:style-name="T117">Kisielewskim</text:span><text:span text:style-name="T120"> </text:span><text:span text:style-name="T117">rozmawiała</text:span><text:span text:style-name="T120"> </text:span><text:span text:style-name="T117">Joanna</text:span><text:span text:style-name="T121"> </text:span><text:span text:style-name="T117">Pruszyńska],</text:span><text:span text:style-name="T120"> </text:span><text:span text:style-name="T122">Warszawa</text:span><text:span text:style-name="T120"> </text:span><text:span text:style-name="T117">1997,</text:span><text:span text:style-name="T120"> </text:span><text:span text:style-name="T117">s.</text:span><text:span text:style-name="T121"> </text:span><text:span text:style-name="T117">14,</text:span><text:span text:style-name="T120"> </text:span><text:span text:style-name="T117">86,</text:span><text:span text:style-name="T120"> </text:span><text:span text:style-name="T117">91,</text:span><text:span text:style-name="T120"> </text:span><text:span text:style-name="T117">120,</text:span></text:p></draw:text-box></draw:frame><draw:frame draw:style-name="fr1" text:anchor-type="char" svg:x="4.214cm" svg:y="19.002cm" svg:width="1.783cm" svg:height="0.496cm" draw:z-index="6"><draw:text-box><text:p text:style-name="P11"><text:span text:style-name="T117">156,</text:span><text:span text:style-name="T120"> </text:span><text:span text:style-name="T117">193,</text:span><text:span text:style-name="T120"> </text:span><text:span text:style-name="T117">232.</text:span></text:p></draw:text-box></draw:frame><draw:frame draw:style-name="fr1" text:anchor-type="char" svg:x="4.623cm" svg:y="19.401cm" svg:width="12.16cm" svg:height="0.496cm" draw:z-index="7"><draw:text-box><text:p text:style-name="P11"><text:span text:style-name="T117">Jednym</text:span><text:span text:style-name="T124"> </text:span><text:span text:style-name="T117">z</text:span><text:span text:style-name="T124"> </text:span><text:span text:style-name="T117">wymownych</text:span><text:span text:style-name="T124"> </text:span><text:span text:style-name="T117">przykładów</text:span><text:span text:style-name="T124"> </text:span><text:span text:style-name="T117">znaczenia</text:span><text:span text:style-name="T124"> </text:span><text:span text:style-name="T117">felietonistyki</text:span><text:span text:style-name="T124"> </text:span><text:span text:style-name="T117">Kisiela</text:span><text:span text:style-name="T124"> </text:span><text:span text:style-name="T117">pozostaje</text:span><text:span text:style-name="T124"> </text:span><text:span text:style-name="T117">umieszczenie</text:span><text:span text:style-name="T124"> </text:span><text:span text:style-name="T117">kilku</text:span></text:p></draw:text-box></draw:frame><draw:frame draw:style-name="fr1" text:anchor-type="char" svg:x="4.214cm" svg:y="19.426cm" svg:width="0.157cm" svg:height="0.318cm" draw:z-index="8"><draw:text-box><text:p text:style-name="P6"><text:span text:style-name="T48">2</text:span></text:p></draw:text-box></draw:frame><draw:frame draw:style-name="fr1" text:anchor-type="char" svg:x="4.214cm" svg:y="19.786cm" svg:width="12.569cm" svg:height="0.887cm" draw:z-index="9"><draw:text-box><text:p text:style-name="P7"><text:span text:style-name="T117">jego</text:span><text:span text:style-name="T125"> </text:span><text:span text:style-name="T117">tekstów</text:span><text:span text:style-name="T126"> </text:span><text:span text:style-name="T117">w</text:span><text:span text:style-name="T126"> </text:span><text:span text:style-name="T117">zbiorze:</text:span><text:span text:style-name="T125"> </text:span><text:span text:style-name="T49">Mistrzowie</text:span><text:span text:style-name="T53"> </text:span><text:span text:style-name="T49">felietonu</text:span><text:span text:style-name="T117">,</text:span><text:span text:style-name="T126"> </text:span><text:span text:style-name="T117">wybór,</text:span><text:span text:style-name="T126"> </text:span><text:span text:style-name="T117">wstęp</text:span><text:span text:style-name="T125"> </text:span><text:span text:style-name="T117">i</text:span><text:span text:style-name="T126"> </text:span><text:span text:style-name="T117">noty</text:span><text:span text:style-name="T126"> </text:span><text:span text:style-name="T117">o</text:span><text:span text:style-name="T126"> </text:span><text:span text:style-name="T117">autorach</text:span><text:span text:style-name="T125"> </text:span><text:span text:style-name="T117">A.</text:span><text:span text:style-name="T126"> </text:span><text:span text:style-name="T117">Możdżonek,</text:span><text:span text:style-name="T126"> </text:span><text:span text:style-name="T122">Warsza- </text:span><text:span text:style-name="T117">wa</text:span><text:span text:style-name="T127"> </text:span><text:span text:style-name="T117">1999.</text:span></text:p></draw:text-box></draw:frame><draw:frame draw:style-name="fr1" text:anchor-type="char" svg:x="4.627cm" svg:y="20.572cm" svg:width="12.157cm" svg:height="0.499cm" draw:z-index="10"><draw:text-box><text:p text:style-name="P7"><text:span text:style-name="T128">Na</text:span><text:span text:style-name="T130"> </text:span><text:span text:style-name="T117">przykład:</text:span><text:span text:style-name="T130"> </text:span><text:span text:style-name="T54">Melos,</text:span><text:span text:style-name="T56"> </text:span><text:span text:style-name="T49">logos,</text:span><text:span text:style-name="T57"> </text:span><text:span text:style-name="T49">etos.</text:span><text:span text:style-name="T56"> </text:span><text:span text:style-name="T49">Materiały</text:span><text:span text:style-name="T57"> </text:span><text:span text:style-name="T49">sympozjum</text:span><text:span text:style-name="T56"> </text:span><text:span text:style-name="T49">poświęconego</text:span><text:span text:style-name="T57"> </text:span><text:span text:style-name="T49">twórczości</text:span><text:span text:style-name="T57"> </text:span><text:span text:style-name="T49">Floriana</text:span><text:span text:style-name="T56"> </text:span><text:span text:style-name="T49">Dąbrow-</text:span></text:p></draw:text-box></draw:frame><draw:frame draw:style-name="fr1" text:anchor-type="char" svg:x="4.214cm" svg:y="20.6cm" svg:width="0.157cm" svg:height="0.318cm" draw:z-index="11"><draw:text-box><text:p text:style-name="P6"><text:span text:style-name="T48">3</text:span></text:p></draw:text-box></draw:frame><draw:frame draw:style-name="fr1" text:anchor-type="char" svg:x="4.214cm" svg:y="20.96cm" svg:width="12.569cm" svg:height="0.499cm" draw:z-index="12"><draw:text-box><text:p text:style-name="P7"><text:span text:style-name="T54">skiego,</text:span><text:span text:style-name="T58"> </text:span><text:span text:style-name="T49">Stefana</text:span><text:span text:style-name="T58"> </text:span><text:span text:style-name="T54">Kisielewskiego,</text:span><text:span text:style-name="T58"> </text:span><text:span text:style-name="T54">Zygmunta</text:span><text:span text:style-name="T59"> </text:span><text:span text:style-name="T49">Mycielskiego</text:span><text:span text:style-name="T117">,</text:span><text:span text:style-name="T131"> </text:span><text:span text:style-name="T117">red.</text:span><text:span text:style-name="T131"> </text:span><text:span text:style-name="T117">K.</text:span><text:span text:style-name="T132"> </text:span><text:span text:style-name="T128">Tarnawska-Kaczorowska,</text:span><text:span text:style-name="T131"> </text:span><text:span text:style-name="T117">Sekcja</text:span><text:span text:style-name="T131"> </text:span><text:span text:style-name="T117">Mu-</text:span></text:p></draw:text-box></draw:frame><draw:frame draw:style-name="fr1" text:anchor-type="char" svg:x="4.214cm" svg:y="21.348cm" svg:width="12.571cm" svg:height="3.604cm" draw:z-index="13"><draw:text-box><text:p text:style-name="P8"><text:span text:style-name="T117">zykologów</text:span><text:span text:style-name="T133"> </text:span><text:span text:style-name="T134">ZKP,</text:span><text:span text:style-name="T133"> </text:span><text:span text:style-name="T122">Warszawa</text:span><text:span text:style-name="T133"> </text:span><text:span text:style-name="T117">1987;</text:span><text:span text:style-name="T133"> </text:span><text:span text:style-name="T117">I.</text:span><text:span text:style-name="T133"> </text:span><text:span text:style-name="T117">Janczewska-Altyńska,</text:span><text:span text:style-name="T133"> </text:span><text:span text:style-name="T54">Kontralfabet</text:span><text:span text:style-name="T60"> </text:span><text:span text:style-name="T49">dla</text:span><text:span text:style-name="T60"> </text:span><text:span text:style-name="T49">Kisiela</text:span><text:span text:style-name="T117">,</text:span><text:span text:style-name="T133"> </text:span><text:span text:style-name="T122">Warszawa</text:span><text:span text:style-name="T133"> </text:span><text:span text:style-name="T117">1990;</text:span></text:p><text:p text:style-name="P13"><text:span text:style-name="T117">R.</text:span><text:span text:style-name="T135"> </text:span><text:span text:style-name="T117">Jarocki,</text:span><text:span text:style-name="T135"> </text:span><text:span text:style-name="T49">Czterdzieści</text:span><text:span text:style-name="T61"> </text:span><text:span text:style-name="T49">pięć</text:span><text:span text:style-name="T62"> </text:span><text:span text:style-name="T49">lat</text:span><text:span text:style-name="T61"> </text:span><text:span text:style-name="T49">w</text:span><text:span text:style-name="T62"> </text:span><text:span text:style-name="T49">opozycji.</text:span><text:span text:style-name="T62"> </text:span><text:span text:style-name="T49">(O</text:span><text:span text:style-name="T61"> </text:span><text:span text:style-name="T49">ludziach</text:span><text:span text:style-name="T62"> </text:span><text:span text:style-name="T63">„Tygodnika</text:span><text:span text:style-name="T61"> </text:span><text:span text:style-name="T54">Powszechnego”)</text:span><text:span text:style-name="T128">,</text:span><text:span text:style-name="T135"> </text:span><text:span text:style-name="T117">Kraków</text:span><text:span text:style-name="T135"> </text:span><text:span text:style-name="T117">1990;</text:span></text:p><text:p text:style-name="P26"><text:span text:style-name="T122">J.</text:span><text:span text:style-name="T136"> </text:span><text:span text:style-name="T128">Waldorff,</text:span><text:span text:style-name="T125"> </text:span><text:span text:style-name="T49">Słowo</text:span><text:span text:style-name="T64"> </text:span><text:span text:style-name="T49">o</text:span><text:span text:style-name="T65"> </text:span><text:span text:style-name="T49">Kisielu</text:span><text:span text:style-name="T117">,</text:span><text:span text:style-name="T125"> </text:span><text:span text:style-name="T122">Warszawa</text:span><text:span text:style-name="T125"> </text:span><text:span text:style-name="T117">1994;</text:span><text:span text:style-name="T136"> </text:span><text:span text:style-name="T117">M.</text:span><text:span text:style-name="T125"> </text:span><text:span text:style-name="T117">Urbanek,</text:span><text:span text:style-name="T136"> </text:span><text:span text:style-name="T49">Kisiel</text:span><text:span text:style-name="T117">,</text:span><text:span text:style-name="T125"> </text:span><text:span text:style-name="T122">Wrocław</text:span><text:span text:style-name="T125"> </text:span><text:span text:style-name="T117">1997;</text:span><text:span text:style-name="T136"> </text:span><text:span text:style-name="T117">I.</text:span><text:span text:style-name="T125"> </text:span><text:span text:style-name="T117">Hofman,</text:span><text:span text:style-name="T125"> </text:span><text:span text:style-name="T49">Dwugłos o</text:span><text:span text:style-name="T59"> </text:span><text:span text:style-name="T54">Peerelu.</text:span><text:span text:style-name="T66"> </text:span><text:span text:style-name="T49">Dzienniki</text:span><text:span text:style-name="T66"> </text:span><text:span text:style-name="T49">Stefana</text:span><text:span text:style-name="T66"> </text:span><text:span text:style-name="T49">Kisielewskiego</text:span><text:span text:style-name="T59"> </text:span><text:span text:style-name="T49">i</text:span><text:span text:style-name="T66"> </text:span><text:span text:style-name="T49">Mariana</text:span><text:span text:style-name="T66"> </text:span><text:span text:style-name="T49">Brandysa</text:span><text:span text:style-name="T117">,</text:span><text:span text:style-name="T124"> </text:span><text:span text:style-name="T117">Lublin</text:span><text:span text:style-name="T132"> </text:span><text:span text:style-name="T117">2000;</text:span><text:span text:style-name="T124"> </text:span><text:span text:style-name="T117">K.</text:span><text:span text:style-name="T124"> </text:span><text:span text:style-name="T117">Koźniewski,</text:span><text:span text:style-name="T132"> </text:span><text:span text:style-name="T49">Here- tyk</text:span><text:span text:style-name="T67"> </text:span><text:span text:style-name="T49">na</text:span><text:span text:style-name="T68"> </text:span><text:span text:style-name="T49">ambonie</text:span><text:span text:style-name="T117">,</text:span><text:span text:style-name="T137"> </text:span><text:span text:style-name="T117">[w:]</text:span><text:span text:style-name="T139"> </text:span><text:span text:style-name="T49">idem</text:span><text:span text:style-name="T117">,</text:span><text:span text:style-name="T139"> </text:span><text:span text:style-name="T49">Przekorni</text:span><text:span text:style-name="T117">,</text:span><text:span text:style-name="T137"> </text:span><text:span text:style-name="T122">Warszawa</text:span><text:span text:style-name="T139"> </text:span><text:span text:style-name="T117">2000;</text:span><text:span text:style-name="T137"> </text:span><text:span text:style-name="T117">M.</text:span><text:span text:style-name="T139"> </text:span><text:span text:style-name="T117">Ryszkiewicz,</text:span><text:span text:style-name="T137"> </text:span><text:span text:style-name="T49">Forma</text:span><text:span text:style-name="T68"> </text:span><text:span text:style-name="T49">ideologii</text:span><text:span text:style-name="T68"> </text:span><text:span text:style-name="T49">–</text:span><text:span text:style-name="T67"> </text:span><text:span text:style-name="T49">ideologia </text:span><text:span text:style-name="T70">formy. </text:span><text:span text:style-name="T50">O powieściach Stefana Kisielewskiego</text:span><text:span text:style-name="T118">, Lublin 2003; M. Wiszniowska, </text:span><text:span text:style-name="T50">Stańczyk </text:span><text:span text:style-name="T55">Polski </text:span><text:span text:style-name="T50">Ludowej</text:span><text:span text:style-name="T118">, </text:span><text:span text:style-name="T128">Katowice–Warszawa</text:span><text:span text:style-name="T141"> </text:span><text:span text:style-name="T117">2004;</text:span><text:span text:style-name="T142"> </text:span><text:span text:style-name="T117">M.</text:span><text:span text:style-name="T142"> </text:span><text:span text:style-name="T117">Urbanek,</text:span><text:span text:style-name="T141"> </text:span><text:span text:style-name="T49">Kisielewscy</text:span><text:span text:style-name="T117">,</text:span><text:span text:style-name="T142"> </text:span><text:span text:style-name="T122">Warszawa</text:span><text:span text:style-name="T142"> </text:span><text:span text:style-name="T117">2006;</text:span><text:span text:style-name="T142"> </text:span><text:span text:style-name="T117">A.</text:span><text:span text:style-name="T141"> </text:span><text:span text:style-name="T122">Wiatr,</text:span><text:span text:style-name="T142"> </text:span><text:span text:style-name="T49">Stefan</text:span><text:span text:style-name="T71"> </text:span><text:span text:style-name="T49">Kisielewski</text:span><text:span text:style-name="T71"> </text:span><text:span text:style-name="T49">jako krytyk</text:span><text:span text:style-name="T62"> </text:span><text:span text:style-name="T49">muzyczny</text:span><text:span text:style-name="T117">,</text:span><text:span text:style-name="T133"> </text:span><text:span text:style-name="T122">Wrocław</text:span><text:span text:style-name="T133"> </text:span><text:span text:style-name="T117">2006;</text:span><text:span text:style-name="T135"> </text:span><text:span text:style-name="T122">J.</text:span><text:span text:style-name="T133"> </text:span><text:span text:style-name="T117">Suszko,</text:span><text:span text:style-name="T133"> </text:span><text:span text:style-name="T49">Donosy</text:span><text:span text:style-name="T62"> </text:span><text:span text:style-name="T49">na</text:span><text:span text:style-name="T60"> </text:span><text:span text:style-name="T49">Kisiela.</text:span><text:span text:style-name="T62"> </text:span><text:span text:style-name="T49">Zeznania</text:span><text:span text:style-name="T60"> </text:span><text:span text:style-name="T54">kandydata</text:span><text:span text:style-name="T62"> </text:span><text:span text:style-name="T49">na</text:span><text:span text:style-name="T62"> </text:span><text:span text:style-name="T49">donosiciela</text:span><text:span text:style-name="T117">, </text:span><text:span text:style-name="T122">Warszawa</text:span><text:span text:style-name="T126"> </text:span><text:span text:style-name="T117">2006;</text:span><text:span text:style-name="T131"> </text:span><text:span text:style-name="T117">M.</text:span><text:span text:style-name="T126"> </text:span><text:span text:style-name="T117">Szyszka,</text:span><text:span text:style-name="T131"> </text:span><text:span text:style-name="T49">Droga</text:span><text:span text:style-name="T53"> </text:span><text:span text:style-name="T49">klerka.</text:span><text:span text:style-name="T58"> </text:span><text:span text:style-name="T49">Filozofia</text:span><text:span text:style-name="T53"> </text:span><text:span text:style-name="T49">sztuki</text:span><text:span text:style-name="T58"> </text:span><text:span text:style-name="T49">Stefana</text:span><text:span text:style-name="T53"> </text:span><text:span text:style-name="T49">Kisielewskiego</text:span><text:span text:style-name="T117">,</text:span><text:span text:style-name="T131"> </text:span><text:span text:style-name="T117">Kraków</text:span><text:span text:style-name="T126"> </text:span><text:span text:style-name="T117">2010.</text:span></text:p></draw:text-box></draw:frame><draw:frame draw:style-name="fr1" text:anchor-type="char" svg:x="4.249cm" svg:y="18.085cm" svg:width="3cm" svg:height="0.423cm" draw:z-index="14"><draw:text-box><text:p text:style-name="P130"/></draw:text-box></draw:frame></text:p>
      </text:section>
      <text:p text:style-name="P49"><draw:line text:anchor-type="char" draw:z-index="15" draw:style-name="gr1" draw:text-style-name="P179" svg:x1="4.249cm" svg:y1="21.19cm" svg:x2="7.249cm" svg:y2="21.19cm"><text:p/></draw:line><draw:frame draw:style-name="fr1" text:anchor-type="char" svg:x="4.214cm" svg:y="4.136cm" svg:width="0.566cm" svg:height="0.42cm" draw:z-index="16"><draw:text-box><text:p text:style-name="P21"><text:span text:style-name="T14">160</text:span></text:p></draw:text-box></draw:frame><draw:frame draw:style-name="fr1" text:anchor-type="char" svg:x="14.108cm" svg:y="4.136cm" svg:width="2.676cm" svg:height="0.42cm" draw:z-index="17"><draw:text-box><text:p text:style-name="P21"><text:span text:style-name="T15">M</text:span><text:span text:style-name="T19">IROSŁAW </text:span><text:span text:style-name="T15">R</text:span><text:span text:style-name="T19">YSZKIEWICZ</text:span></text:p></draw:text-box></draw:frame><draw:frame draw:style-name="fr1" text:anchor-type="char" svg:x="4.214cm" svg:y="5.166cm" svg:width="12.571cm" svg:height="15.205cm" draw:z-index="18"><draw:text-box><text:p text:style-name="P91"><text:span text:style-name="T159">potwierdzać</text:span><text:span text:style-name="T160"> </text:span><text:span text:style-name="T159">jego</text:span><text:span text:style-name="T162"> </text:span><text:span text:style-name="T159">żywotność</text:span><text:span text:style-name="T162"> </text:span><text:span text:style-name="T159">w</text:span><text:span text:style-name="T162"> </text:span><text:span text:style-name="T159">latach</text:span><text:span text:style-name="T162"> </text:span><text:span text:style-name="T159">następnych,</text:span><text:span text:style-name="T162"> </text:span><text:span text:style-name="T159">żywotność</text:span><text:span text:style-name="T162"> </text:span><text:span text:style-name="T159">sygnalizowana</text:span><text:span text:style-name="T162"> </text:span><text:span text:style-name="T159">m.in. przywoływaniem</text:span><text:span text:style-name="T163"> </text:span><text:span text:style-name="T159">miana</text:span><text:span text:style-name="T164"> </text:span><text:span text:style-name="T159">„Kisiel”</text:span><text:span text:style-name="T164"> </text:span><text:span text:style-name="T159">w</text:span><text:span text:style-name="T164"> </text:span><text:span text:style-name="T33">różnych</text:span><text:span text:style-name="T164"> </text:span><text:span text:style-name="T159">tekstach</text:span><text:span text:style-name="T164"> </text:span><text:span text:style-name="T159">i</text:span><text:span text:style-name="T164"> </text:span><text:span text:style-name="T159">kontekstach,</text:span><text:span text:style-name="T164"> </text:span><text:span text:style-name="T159">zwłaszcza</text:span><text:span text:style-name="T163"> </text:span><text:span text:style-name="T159">felie- tonowych,</text:span><text:span text:style-name="T160"> </text:span><text:span text:style-name="T159">a</text:span><text:span text:style-name="T166"> </text:span><text:span text:style-name="T159">szczególnie</text:span><text:span text:style-name="T160"> </text:span><text:span text:style-name="T159">na</text:span><text:span text:style-name="T160"> </text:span><text:span text:style-name="T159">łamach</text:span><text:span text:style-name="T160"> </text:span><text:span text:style-name="T159">dwóch</text:span><text:span text:style-name="T160"> </text:span><text:span text:style-name="T159">tygodników</text:span><text:span text:style-name="T160"> </text:span><text:span text:style-name="T159">−</text:span><text:span text:style-name="T160"> </text:span><text:span text:style-name="T33">„Polityka”</text:span><text:span text:style-name="T160"> </text:span><text:span text:style-name="T159">i</text:span><text:span text:style-name="T160"> </text:span><text:span text:style-name="T25">„Wprost”.</text:span><text:span text:style-name="T160"> </text:span><text:span text:style-name="T168">Ten </text:span><text:span text:style-name="T159">drugi</text:span><text:span text:style-name="T170"> </text:span><text:span text:style-name="T159">periodyk</text:span><text:span text:style-name="T171"> </text:span><text:span text:style-name="T159">z</text:span><text:span text:style-name="T171"> </text:span><text:span text:style-name="T159">osobą</text:span><text:span text:style-name="T171"> </text:span><text:span text:style-name="T159">Stefana</text:span><text:span text:style-name="T171"> </text:span><text:span text:style-name="T159">Kisielewskiego</text:span><text:span text:style-name="T171"> </text:span><text:span text:style-name="T159">wiąże</text:span><text:span text:style-name="T170"> </text:span><text:span text:style-name="T159">się</text:span><text:span text:style-name="T171"> </text:span><text:span text:style-name="T159">w</text:span><text:span text:style-name="T171"> </text:span><text:span text:style-name="T159">sposób</text:span><text:span text:style-name="T171"> </text:span><text:span text:style-name="T159">dość</text:span><text:span text:style-name="T171"> </text:span><text:span text:style-name="T159">oczywisty, zważywszy</text:span><text:span text:style-name="T172"> </text:span><text:span text:style-name="T159">na</text:span><text:span text:style-name="T172"> </text:span><text:span text:style-name="T159">znane,</text:span><text:span text:style-name="T173"> </text:span><text:span text:style-name="T159">towarzyskie,</text:span><text:span text:style-name="T172"> </text:span><text:span text:style-name="T159">wydawnicze</text:span><text:span text:style-name="T173"> </text:span><text:span text:style-name="T159">oraz</text:span><text:span text:style-name="T172"> </text:span><text:span text:style-name="T159">instytucjonalne</text:span><text:span text:style-name="T173"> </text:span><text:span text:style-name="T159">związki</text:span><text:span text:style-name="T172"> </text:span><text:span text:style-name="T159">z</text:span><text:span text:style-name="T173"> </text:span><text:span text:style-name="T159">tym czasopismem,</text:span><text:span text:style-name="T175"> </text:span><text:span text:style-name="T159">w</text:span><text:span text:style-name="T175"> </text:span><text:span text:style-name="T159">roku</text:span><text:span text:style-name="T177"> </text:span><text:span text:style-name="T159">1990</text:span><text:span text:style-name="T175"> </text:span><text:span text:style-name="T159">przypieczętowane</text:span><text:span text:style-name="T177"> </text:span><text:span text:style-name="T159">zainicjowaniem</text:span><text:span text:style-name="T175"> </text:span><text:span text:style-name="T159">przyznawania</text:span><text:span text:style-name="T177"> </text:span><text:span text:style-name="T159">Na- grody</text:span><text:span text:style-name="T172"> </text:span><text:span text:style-name="T159">Kisiela</text:span><text:span text:style-name="T37">4</text:span><text:span text:style-name="T159">,</text:span><text:span text:style-name="T172"> </text:span><text:span text:style-name="T159">gdy</text:span><text:span text:style-name="T173"> </text:span><text:span text:style-name="T159">odszedł</text:span><text:span text:style-name="T172"> </text:span><text:span text:style-name="T159">już</text:span><text:span text:style-name="T173"> </text:span><text:span text:style-name="T159">z</text:span><text:span text:style-name="T172"> </text:span><text:span text:style-name="T159">redakcji</text:span><text:span text:style-name="T173"> </text:span><text:span text:style-name="T27">„Tygodnika</text:span><text:span text:style-name="T172"> </text:span><text:span text:style-name="T31">Powszechnego”.</text:span><text:span text:style-name="T173"> </text:span><text:span text:style-name="T159">W</text:span><text:span text:style-name="T172"> </text:span><text:span text:style-name="T33">„Polityce” </text:span><text:span text:style-name="T159">natomiast,</text:span><text:span text:style-name="T160"> </text:span><text:span text:style-name="T159">obecnie</text:span><text:span text:style-name="T162"> </text:span><text:span text:style-name="T159">jednym</text:span><text:span text:style-name="T160"> </text:span><text:span text:style-name="T159">z</text:span><text:span text:style-name="T162"> </text:span><text:span text:style-name="T159">najbardziej</text:span><text:span text:style-name="T160"> </text:span><text:span text:style-name="T159">opiniotwórczych</text:span><text:span text:style-name="T162"> </text:span><text:span text:style-name="T159">polskich</text:span><text:span text:style-name="T160"> </text:span><text:span text:style-name="T33">tygodników,</text:span><text:span text:style-name="T162"> </text:span><text:span text:style-name="T159">za czasów</text:span><text:span text:style-name="T163"> </text:span><text:span text:style-name="T159">PRL</text:span><text:span text:style-name="T164"> </text:span><text:span text:style-name="T159">wielokrotnie</text:span><text:span text:style-name="T164"> </text:span><text:span text:style-name="T159">polemizującym</text:span><text:span text:style-name="T164"> </text:span><text:span text:style-name="T159">z</text:span><text:span text:style-name="T164"> </text:span><text:span text:style-name="T159">Kisielewskim</text:span><text:span text:style-name="T37">5</text:span><text:span text:style-name="T159">,</text:span><text:span text:style-name="T164"> </text:span><text:span text:style-name="T159">w</text:span><text:span text:style-name="T164"> </text:span><text:span text:style-name="T159">ostatnich</text:span><text:span text:style-name="T163"> </text:span><text:span text:style-name="T159">latach</text:span><text:span text:style-name="T164"> </text:span><text:span text:style-name="T159">częś- ciej</text:span><text:span text:style-name="T172"> </text:span><text:span text:style-name="T159">niż</text:span><text:span text:style-name="T172"> </text:span><text:span text:style-name="T159">we</text:span><text:span text:style-name="T172"> </text:span><text:span text:style-name="T168">„Wprost”</text:span><text:span text:style-name="T172"> </text:span><text:span text:style-name="T159">pojawiają</text:span><text:span text:style-name="T172"> </text:span><text:span text:style-name="T159">się</text:span><text:span text:style-name="T173"> </text:span><text:span text:style-name="T159">nawiązania</text:span><text:span text:style-name="T172"> </text:span><text:span text:style-name="T159">do</text:span><text:span text:style-name="T172"> </text:span><text:span text:style-name="T159">Kisiela,</text:span><text:span text:style-name="T172"> </text:span><text:span text:style-name="T159">co</text:span><text:span text:style-name="T172"> </text:span><text:span text:style-name="T159">tłumaczy</text:span><text:span text:style-name="T173"> </text:span><text:span text:style-name="T159">pomysł</text:span><text:span text:style-name="T172"> </text:span><text:span text:style-name="T159">zesta- wienia</text:span><text:span text:style-name="T179"> </text:span><text:span text:style-name="T159">właśnie</text:span><text:span text:style-name="T172"> </text:span><text:span text:style-name="T159">tych</text:span><text:span text:style-name="T179"> </text:span><text:span text:style-name="T159">dwóch</text:span><text:span text:style-name="T172"> </text:span><text:span text:style-name="T159">tygodników</text:span><text:span text:style-name="T172"> </text:span><text:span text:style-name="T159">i</text:span><text:span text:style-name="T172"> </text:span><text:span text:style-name="T159">publikowanych</text:span><text:span text:style-name="T179"> </text:span><text:span text:style-name="T159">na</text:span><text:span text:style-name="T172"> </text:span><text:span text:style-name="T159">ich</text:span><text:span text:style-name="T172"> </text:span><text:span text:style-name="T159">łamach,</text:span><text:span text:style-name="T172"> </text:span><text:span text:style-name="T159">oczywiście nie</text:span><text:span text:style-name="T171"> </text:span><text:span text:style-name="T159">wszystkich,</text:span><text:span text:style-name="T166"> </text:span><text:span text:style-name="T159">ale</text:span><text:span text:style-name="T166"> </text:span><text:span text:style-name="T159">w</text:span><text:span text:style-name="T166"> </text:span><text:span text:style-name="T159">zamierzeniu</text:span><text:span text:style-name="T171"> </text:span><text:span text:style-name="T159">reprezentatywnych,</text:span><text:span text:style-name="T166"> </text:span><text:span text:style-name="T159">„felietonów</text:span><text:span text:style-name="T166"> </text:span><text:span text:style-name="T159">z</text:span><text:span text:style-name="T166"> </text:span><text:span text:style-name="T35">Kisielem”.</text:span><text:span text:style-name="T171"> </text:span><text:span text:style-name="T33">Ich </text:span><text:span text:style-name="T159">porównanie</text:span><text:span text:style-name="T181"> </text:span><text:span text:style-name="T159">ma</text:span><text:span text:style-name="T175"> </text:span><text:span text:style-name="T159">unaocznić</text:span><text:span text:style-name="T175"> </text:span><text:span text:style-name="T159">zarówno</text:span><text:span text:style-name="T175"> </text:span><text:span text:style-name="T159">felietonowy</text:span><text:span text:style-name="T175"> </text:span><text:span text:style-name="T159">wizerunek</text:span><text:span text:style-name="T175"> </text:span><text:span text:style-name="T159">Kisielewskiego</text:span><text:span text:style-name="T175"> </text:span><text:span text:style-name="T159">w</text:span><text:span text:style-name="T181"> </text:span><text:span text:style-name="T159">cu- dzych</text:span><text:span text:style-name="T170"> </text:span><text:span text:style-name="T159">tekstach,</text:span><text:span text:style-name="T171"> </text:span><text:span text:style-name="T159">jak</text:span><text:span text:style-name="T171"> </text:span><text:span text:style-name="T159">też</text:span><text:span text:style-name="T171"> </text:span><text:span text:style-name="T159">przybliżyć,</text:span><text:span text:style-name="T171"> </text:span><text:span text:style-name="T159">poniekąd</text:span><text:span text:style-name="T171"> </text:span><text:span text:style-name="T159">przy</text:span><text:span text:style-name="T171"> </text:span><text:span text:style-name="T159">okazji,</text:span><text:span text:style-name="T171"> </text:span><text:span text:style-name="T159">sytuację</text:span><text:span text:style-name="T171"> </text:span><text:span text:style-name="T159">najnowszej</text:span><text:span text:style-name="T171"> </text:span><text:span text:style-name="T159">felie- tonistyki.</text:span></text:p><text:p text:style-name="P131"><text:span text:style-name="T159">Ograniczenie wyboru tak zwanego materiału analitycznego do tekstów felie- tonowych w dwóch periodykach otwiera kolejny problem gatunkowego statusu i wyznaczników felietonu. O jego rozmiarach najlepsze wyobrażenie daje jedna z</text:span><text:span text:style-name="T35"> </text:span><text:span text:style-name="T159">ostatnich</text:span><text:span text:style-name="T31"> </text:span><text:span text:style-name="T159">prób</text:span><text:span text:style-name="T31"> </text:span><text:span text:style-name="T159">podsumowania</text:span><text:span text:style-name="T31"> </text:span><text:span text:style-name="T159">stanu</text:span><text:span text:style-name="T35"> </text:span><text:span text:style-name="T159">badań</text:span><text:span text:style-name="T31"> </text:span><text:span text:style-name="T159">nad</text:span><text:span text:style-name="T31"> </text:span><text:span text:style-name="T159">tą</text:span><text:span text:style-name="T31"> </text:span><text:span text:style-name="T159">formą</text:span><text:span text:style-name="T31"> </text:span><text:span text:style-name="T159">wypowiedzi</text:span><text:span text:style-name="T35"> </text:span><text:span text:style-name="T159">literacko-</text:span></text:p><text:p text:style-name="P108">-publicystycznej i nowa propozycja badawcza, <text:span text:style-name="T32">które </text:span>zostały przedstawione w pracy Marii <text:span text:style-name="T30">Wojtak </text:span><text:span text:style-name="T82">Gatunki </text:span><text:span text:style-name="T84">prasowe</text:span>. <text:span text:style-name="T26">Aby </text:span>uniknąć nieistotnych dla omawianego tematu rozważań genologicznych, z wyodrębnionej przez badaczkę „grupy zewnętrznych wyznaczników gatunkowych felietonu” arbitralnie <text:s/>trzeba <text:s/>wybrać <text:s/>„stałe <text:s/>miejsce w <text:span text:style-name="T182">piśmie”, </text:span>a ze zbioru „wyznaczników <text:span text:style-name="T32">wewnętrznych” </text:span>– „skłonność do uprawiania specjalnej gry z czytelnikiem”<text:span text:style-name="T36">6</text:span>. Pierwszy wyznacznik pozwala bezbłędnie określić felietonową tożsamość konkretnego tekstu prasowego, drugi zaś dodatkowo moty- wuje proponowaną tu metodę opisu, czyli retorykę w jej tradycyjnym, a nie post- modernistycznym<text:span text:style-name="T26"> </text:span>ujęciu.</text:p><text:p text:style-name="P119"><text:span text:style-name="T159">Klasyczna</text:span><text:span text:style-name="T185"> </text:span><text:span text:style-name="T159">retoryka,</text:span><text:span text:style-name="T187"> </text:span><text:span text:style-name="T159">traktowana</text:span><text:span text:style-name="T187"> </text:span><text:span text:style-name="T159">współcześnie</text:span><text:span text:style-name="T185"> </text:span><text:span text:style-name="T159">jako</text:span><text:span text:style-name="T187"> </text:span><text:span text:style-name="T159">metodologiczna</text:span><text:span text:style-name="T187"> </text:span><text:span text:style-name="T159">inspiracja, oferuje analityczne narzędzia opisu nie tylko tekstu i komunikacji wraz z kon- tekstowymi i konsytuacyjnymi uwarunkowaniami oraz kształcące, wychowaw- cze</text:span><text:span text:style-name="T189"> </text:span><text:span text:style-name="T159">i</text:span><text:span text:style-name="T168"> </text:span><text:span text:style-name="T159">estetyczne</text:span><text:span text:style-name="T168"> </text:span><text:span text:style-name="T159">oddziaływanie</text:span><text:span text:style-name="T168"> </text:span><text:span text:style-name="T159">słowa</text:span><text:span text:style-name="T168"> </text:span><text:span text:style-name="T159">na</text:span><text:span text:style-name="T168"> </text:span><text:span text:style-name="T159">zapatrywania,</text:span><text:span text:style-name="T168"> </text:span><text:span text:style-name="T159">postawy</text:span><text:span text:style-name="T168"> </text:span><text:span text:style-name="T159">i</text:span><text:span text:style-name="T168"> </text:span><text:span text:style-name="T159">wrażliwość</text:span><text:span text:style-name="T168"> </text:span><text:span text:style-name="T159">od- </text:span><text:span text:style-name="T27">biorców,</text:span><text:span text:style-name="T187"> </text:span><text:span text:style-name="T159">czyli</text:span><text:span text:style-name="T187"> </text:span><text:span text:style-name="T159">perswazję,</text:span><text:span text:style-name="T181"> </text:span><text:span text:style-name="T159">lecz</text:span><text:span text:style-name="T187"> </text:span><text:span text:style-name="T159">także</text:span><text:span text:style-name="T181"> </text:span><text:span text:style-name="T159">umożliwia</text:span><text:span text:style-name="T187"> </text:span><text:span text:style-name="T159">pokazanie,</text:span><text:span text:style-name="T181"> </text:span><text:span text:style-name="T159">wedle</text:span><text:span text:style-name="T187"> </text:span><text:span text:style-name="T159">formuły</text:span><text:span text:style-name="T181"> </text:span><text:span text:style-name="T159">Jerzego</text:span></text:p></draw:text-box></draw:frame><draw:frame draw:style-name="fr1" text:anchor-type="char" svg:x="4.214cm" svg:y="21.357cm" svg:width="0.157cm" svg:height="0.716cm" draw:z-index="19"><draw:text-box><text:p text:style-name="P6"><text:span text:style-name="T48">4</text:span></text:p><text:p text:style-name="P23"><text:span text:style-name="T48">5</text:span></text:p></draw:text-box></draw:frame><draw:frame draw:style-name="fr1" text:anchor-type="char" svg:x="4.618cm" svg:y="21.327cm" svg:width="7.664cm" svg:height="0.499cm" draw:z-index="20"><draw:text-box><text:p text:style-name="P7"><text:span text:style-name="T49">Kisiel</text:span><text:span text:style-name="T57"> </text:span><text:span text:style-name="T49">Wprost.</text:span><text:span text:style-name="T56"> </text:span><text:span text:style-name="T49">10</text:span><text:span text:style-name="T56"> </text:span><text:span text:style-name="T49">lat</text:span><text:span text:style-name="T57"> </text:span><text:span text:style-name="T54">Nagród</text:span><text:span text:style-name="T56"> </text:span><text:span text:style-name="T49">Kisiela</text:span><text:span text:style-name="T117">,</text:span><text:span text:style-name="T143"> </text:span><text:span text:style-name="T128">Poznań–Warszawa</text:span><text:span text:style-name="T143"> </text:span><text:span text:style-name="T117">1999.</text:span></text:p></draw:text-box></draw:frame><draw:frame draw:style-name="fr1" text:anchor-type="char" svg:x="4.63cm" svg:y="21.726cm" svg:width="12.153cm" svg:height="0.499cm" draw:z-index="21"><draw:text-box><text:p text:style-name="P7"><text:span text:style-name="T128">Tylko</text:span><text:span text:style-name="T122"> </text:span><text:span text:style-name="T117">jeden</text:span><text:span text:style-name="T122"> </text:span><text:span text:style-name="T117">przykład</text:span><text:span text:style-name="T122"> </text:span><text:span text:style-name="T117">z</text:span><text:span text:style-name="T122"> </text:span><text:span text:style-name="T117">przypisu</text:span><text:span text:style-name="T128"> </text:span><text:span text:style-name="T117">1.</text:span><text:span text:style-name="T122"> </text:span><text:span text:style-name="T117">na</text:span><text:span text:style-name="T122"> </text:span><text:span text:style-name="T117">128.</text:span><text:span text:style-name="T122"> </text:span><text:span text:style-name="T117">stronie</text:span><text:span text:style-name="T122"> </text:span><text:span text:style-name="T117">książki</text:span><text:span text:style-name="T128"> </text:span><text:span text:style-name="T133">P.</text:span><text:span text:style-name="T122"> </text:span><text:span text:style-name="T117">Stasińskiego</text:span><text:span text:style-name="T144"> </text:span><text:span text:style-name="T49">Poetyka</text:span><text:span text:style-name="T69"> </text:span><text:span text:style-name="T49">i</text:span><text:span text:style-name="T54"> </text:span><text:span text:style-name="T49">pragmatyka</text:span></text:p></draw:text-box></draw:frame><draw:frame draw:style-name="fr1" text:anchor-type="char" svg:x="4.214cm" svg:y="22.114cm" svg:width="12.568cm" svg:height="0.499cm" draw:z-index="22"><draw:text-box><text:p text:style-name="P7"><text:span text:style-name="T49">felietonu</text:span><text:span text:style-name="T61"> </text:span><text:span text:style-name="T128">(Wrocław</text:span><text:span text:style-name="T146"> </text:span><text:span text:style-name="T117">1982):</text:span><text:span text:style-name="T135"> </text:span><text:span text:style-name="T147">„Tak</text:span><text:span text:style-name="T146"> </text:span><text:span text:style-name="T117">czyni</text:span><text:span text:style-name="T135"> </text:span><text:span text:style-name="T117">Passent</text:span><text:span text:style-name="T146"> </text:span><text:span text:style-name="T117">[na</text:span><text:span text:style-name="T135"> </text:span><text:span text:style-name="T117">serio</text:span><text:span text:style-name="T146"> </text:span><text:span text:style-name="T117">bierze</text:span><text:span text:style-name="T135"> </text:span><text:span text:style-name="T117">odpowiedzialność</text:span><text:span text:style-name="T146"> </text:span><text:span text:style-name="T117">za</text:span><text:span text:style-name="T135"> </text:span><text:span text:style-name="T128">to,</text:span><text:span text:style-name="T135"> </text:span><text:span text:style-name="T117">co</text:span><text:span text:style-name="T146"> </text:span><text:span text:style-name="T117">ostatecznie</text:span></text:p></draw:text-box></draw:frame><draw:frame draw:style-name="fr1" text:anchor-type="char" svg:x="4.214cm" svg:y="22.502cm" svg:width="12.569cm" svg:height="1.663cm" draw:z-index="23"><draw:text-box><text:p text:style-name="P9"><text:span text:style-name="T117">drukuje</text:span><text:span text:style-name="T149"> </text:span><text:span text:style-name="T117">pod</text:span><text:span text:style-name="T149"> </text:span><text:span text:style-name="T117">swoim</text:span><text:span text:style-name="T149"> </text:span><text:span text:style-name="T117">nazwiskiem]</text:span><text:span text:style-name="T136"> </text:span><text:span text:style-name="T117">w</text:span><text:span text:style-name="T149"> </text:span><text:span text:style-name="T117">polemice</text:span><text:span text:style-name="T149"> </text:span><text:span text:style-name="T117">z</text:span><text:span text:style-name="T136"> </text:span><text:span text:style-name="T117">Kisielem</text:span><text:span text:style-name="T149"> </text:span><text:span text:style-name="T117">(</text:span><text:span text:style-name="T49">Pożar</text:span><text:span text:style-name="T56"> </text:span><text:span text:style-name="T54">intelektualny</text:span><text:span text:style-name="T128">,</text:span><text:span text:style-name="T136"> </text:span><text:span text:style-name="T117">»Polityka«</text:span><text:span text:style-name="T149"> </text:span><text:span text:style-name="T117">1974,</text:span><text:span text:style-name="T149"> </text:span><text:span text:style-name="T117">nr</text:span><text:span text:style-name="T136"> </text:span><text:span text:style-name="T117">24):</text:span></text:p><text:p text:style-name="P27"><text:span text:style-name="T117">»Napisałem już raz Kisielowi, że choć nie wszystko, co piszemy, ukazuje się drukiem, to jednak odpowiadamy za to, co publikujemy pod nazwiskiem« (odpowiedź na felieton Kisiela </text:span><text:span text:style-name="T49">A jednak godność słowa</text:span><text:span text:style-name="T117">, »Tygodnik Powszechny« 1974, nr 22)”.</text:span></text:p></draw:text-box></draw:frame><draw:frame draw:style-name="fr1" text:anchor-type="char" svg:x="4.644cm" svg:y="24.065cm" svg:width="12.139cm" svg:height="0.499cm" draw:z-index="24"><draw:text-box><text:p text:style-name="P7"><text:span text:style-name="T117">M. Wojtak, </text:span><text:span text:style-name="T49">Felieton – informacja zakamuflowana</text:span><text:span text:style-name="T117">, [w:] </text:span><text:span text:style-name="T49">eadem</text:span><text:span text:style-name="T117">, </text:span><text:span text:style-name="T49">Gatunki prasowe</text:span><text:span text:style-name="T117">, Lublin 2004,</text:span></text:p></draw:text-box></draw:frame><draw:frame draw:style-name="fr1" text:anchor-type="char" svg:x="4.214cm" svg:y="24.093cm" svg:width="0.157cm" svg:height="0.318cm" draw:z-index="25"><draw:text-box><text:p text:style-name="P6"><text:span text:style-name="T48">6</text:span></text:p></draw:text-box></draw:frame><draw:frame draw:style-name="fr1" text:anchor-type="char" svg:x="4.214cm" svg:y="24.456cm" svg:width="1.446cm" svg:height="0.496cm" draw:z-index="26"><draw:text-box><text:p text:style-name="P11"><text:span text:style-name="T117">s.</text:span><text:span text:style-name="T149"> </text:span><text:span text:style-name="T117">204,</text:span><text:span text:style-name="T136"> </text:span><text:span text:style-name="T117">206.</text:span></text:p></draw:text-box></draw:frame><draw:frame draw:style-name="fr1" text:anchor-type="char" svg:x="4.249cm" svg:y="20.802cm" svg:width="3cm" svg:height="0.423cm" draw:z-index="27"><draw:text-box><text:p text:style-name="P130"/></draw:text-box></draw:frame></text:p>
      <text:p text:style-name="P50"><draw:line text:anchor-type="char" draw:z-index="28" draw:style-name="gr1" draw:text-style-name="P179" svg:x1="4.249cm" svg:y1="21.578cm" svg:x2="7.249cm" svg:y2="21.578cm"><text:p/></draw:line><draw:frame draw:style-name="fr1" text:anchor-type="char" svg:x="4.214cm" svg:y="4.136cm" svg:width="10.239cm" svg:height="0.42cm" draw:z-index="29"><draw:text-box><text:p text:style-name="P21"><text:span text:style-name="T14">Kisiela</text:span><text:span text:style-name="T16"> </text:span><text:span text:style-name="T14">felietonowe</text:span><text:span text:style-name="T17"> </text:span><text:span text:style-name="T14">życie</text:span><text:span text:style-name="T16"> </text:span><text:span text:style-name="T14">po</text:span><text:span text:style-name="T17"> </text:span><text:span text:style-name="T14">życiu</text:span><text:span text:style-name="T17"> </text:span><text:span text:style-name="T14">(na</text:span><text:span text:style-name="T16"> </text:span><text:span text:style-name="T14">łamach</text:span><text:span text:style-name="T17"> </text:span><text:span text:style-name="T14">tygodników</text:span><text:span text:style-name="T17"> </text:span><text:span text:style-name="T14">„Polityka”</text:span><text:span text:style-name="T16"> </text:span><text:span text:style-name="T14">i</text:span><text:span text:style-name="T17"> </text:span><text:span text:style-name="T18">„Wprost”)</text:span></text:p></draw:text-box></draw:frame><draw:frame draw:style-name="fr1" text:anchor-type="char" svg:x="16.217cm" svg:y="4.136cm" svg:width="0.566cm" svg:height="0.42cm" draw:z-index="30"><draw:text-box><text:p text:style-name="P21"><text:span text:style-name="T14">161</text:span></text:p></draw:text-box></draw:frame><draw:frame draw:style-name="fr1" text:anchor-type="char" svg:x="4.214cm" svg:y="5.166cm" svg:width="12.571cm" svg:height="1.956cm" draw:z-index="31"><draw:text-box><text:p text:style-name="P91">Ziomka, „retorycznej gry pozorów komunikacyjnych”<text:span text:style-name="T36">7</text:span>. <text:span text:style-name="T32">Gry, </text:span>która opiera się na wyrazistych zasadach – epistemologicznych, etycznych i antropologicznych, zna- <text:span text:style-name="T32">nych <text:s/></text:span>zarówno nadawcy i <text:span text:style-name="T32">wykonawcy,</text:span><text:span text:style-name="T190"> </text:span>jak też, co istotne, odbiorcy (prymarnemu <text:s text:c="3"/>i<text:span text:style-name="T30"> </text:span>sekundarnemu)<text:span text:style-name="T36">8</text:span>.</text:p></draw:text-box></draw:frame><draw:frame draw:style-name="fr1" text:anchor-type="char" svg:x="4.214cm" svg:y="7.84cm" svg:width="12.573cm" svg:height="12.926cm" draw:z-index="32"><draw:text-box><text:p text:style-name="P5"><text:span text:style-name="T13">2.</text:span></text:p><text:p text:style-name="P138"><text:span text:style-name="T32">Na</text:span><text:span text:style-name="T191"> </text:span>poziomie tekstu teoria retoryki podsuwa trójdzielny jego model. Pierwszy<text:span text:style-name="T193"> </text:span>dział<text:span text:style-name="T194"> </text:span>to <text:span text:style-name="T198">inwencja</text:span><text:span text:style-name="T38">9</text:span><text:span text:style-name="T198">. </text:span>Nie sposób omówić jej w całości, toteż uwagę warto skupić<text:span text:style-name="T200"> </text:span>tylko na<text:span text:style-name="T195"> </text:span>pierwszym, najważniejszym etapie – <text:span text:style-name="T201">rozpoznaniu </text:span><text:span text:style-name="T203">sprawy</text:span><text:span text:style-name="T205"> </text:span><text:span text:style-name="T193">(tematu).</text:span><text:span text:style-name="T206"> </text:span>Przykła-<text:span text:style-name="T208"> </text:span>dów<text:span text:style-name="T182"> </text:span>dostarczają<text:span text:style-name="T34"> </text:span>dwa<text:span text:style-name="T34"> </text:span>felietony:<text:span text:style-name="T182"> </text:span>Czesława<text:span text:style-name="T34"> </text:span>Bieleckiego<text:span text:style-name="T34"> </text:span><text:span text:style-name="T84">W</text:span><text:span text:style-name="T86"> </text:span><text:span text:style-name="T84">hołdzie</text:span><text:span text:style-name="T88"> </text:span><text:span text:style-name="T84">Kisielowi</text:span><text:span text:style-name="T88"> </text:span><text:span text:style-name="T167">(„Wprost”</text:span><text:span text:style-name="T209"> </text:span>1999, nr 55) <text:s/>i <text:s/>Ludwika <text:s/><text:span text:style-name="T32">Stommy <text:s/></text:span><text:span text:style-name="T82">Fałszowanie <text:s/>Kisiela <text:s/></text:span><text:span text:style-name="T32">(„Polityka” <text:s/></text:span>2006, <text:span text:style-name="T190"><text:s/></text:span>nr <text:span text:style-name="T210"><text:s/></text:span>47),<text:span text:style-name="T211"> </text:span>w<text:span text:style-name="T200"> </text:span><text:span text:style-name="T82">Aneksie</text:span><text:span text:style-name="T89"> </text:span>oznaczone<text:span text:style-name="T212"> </text:span>jako<text:span text:style-name="T212"> </text:span>A.<text:span text:style-name="T212"> </text:span>i<text:span text:style-name="T212"> </text:span>B.<text:span text:style-name="T212"> </text:span><text:span text:style-name="T32">Już</text:span><text:span text:style-name="T212"> </text:span>tytuły<text:span text:style-name="T212"> </text:span>obydwu<text:span text:style-name="T212"> </text:span>tekstów<text:span text:style-name="T212"> </text:span>wskazują,<text:span text:style-name="T212"> </text:span>że<text:span text:style-name="T212"> </text:span>dotyczą<text:span text:style-name="T196"> </text:span>one <text:span text:style-name="T191">sprawy </text:span><text:span text:style-name="T201">konkretnej </text:span><text:span text:style-name="T214">(szczegółowe </text:span>j), nie zaś <text:span text:style-name="T214">ogólnej, </text:span>ale zgodnie<text:span text:style-name="T32"> </text:span>z<text:span text:style-name="T210"> </text:span>zasa-<text:span text:style-name="T216"> </text:span>dami retoryki − ważnej, mogącej zainteresować odbiorcę. Stosuje się zatem<text:span text:style-name="T32"> </text:span>do nich<text:span text:style-name="T216"> </text:span>kwestionariusz zawierający <text:span text:style-name="T201">składniki </text:span><text:span text:style-name="T214">spraw </text:span><text:span text:style-name="T191">konkretnych</text:span><text:span text:style-name="T217"> </text:span><text:span text:style-name="T214">(okolicznośc</text:span><text:span text:style-name="T218"> </text:span>i).<text:span text:style-name="T220"> </text:span>W<text:span text:style-name="T214"> </text:span>przypadku<text:span text:style-name="T203"> </text:span>felietonu<text:span text:style-name="T203"> </text:span>z<text:span text:style-name="T203"> </text:span><text:span text:style-name="T167">„Wprost”</text:span><text:span text:style-name="T214"> </text:span>ten<text:span text:style-name="T191"> </text:span>katalog<text:span text:style-name="T203"> </text:span>można<text:span text:style-name="T203"> </text:span>przedstawić<text:span text:style-name="T203"> </text:span>następująco:</text:p><text:p text:style-name="P93"><text:span text:style-name="T212">Kto? </text:span>Stefan Kisielewski. C o? Nastawione na kreatywność, <text:span text:style-name="T26">„kapitalistyczne”, </text:span>hołu- bione „dziś” konfrontowane z przezierającym przez współczesność i na niej ciążą- cym <text:span text:style-name="T30">„komunistycznym”, </text:span>a postponowanym <text:span text:style-name="T167">„wczoraj”. <text:s/></text:span><text:span text:style-name="T203">Gdzi </text:span>e? PRL w zestawieniu z Polską współczesną. <text:span text:style-name="T221">Za </text:span><text:span text:style-name="T191">pomocą </text:span><text:span text:style-name="T223">czego? </text:span>Głównie przez odwołanie do <text:span text:style-name="T84">Dzien- ników</text:span>. <text:span text:style-name="T203">Dlaczego? </text:span>Z konieczności wykorzystania twórczego potencjału każdego człowieka. W <text:span text:style-name="T203">jaki </text:span><text:span text:style-name="T191">sposó </text:span>b? Dzięki przypomnieniu wybranych poglądów Kisie- lewskiego, <text:span text:style-name="T84">de facto </text:span>pochwała „kapitalizmu” przeciwstawianego <text:span text:style-name="T26">„komunizmowi”. </text:span><text:span text:style-name="T223">Kiedy? </text:span>W dziesięciolecie Nagrody<text:span text:style-name="T225"> </text:span>Kisiela.</text:p><text:p text:style-name="P121">Opublikowany siedem lat później na łamach „Polityki” felieton Ludwika Stom- <text:span text:style-name="T32">my </text:span>da się na poziomie inwencji rozpisać na taki oto kwestionariusz: <text:span text:style-name="T212">Kto? </text:span>Stefan Kisielewski/Kisiel. <text:span text:style-name="T193">Co? </text:span>Przypomnienie jego sylwetki. <text:span text:style-name="T191">Gdzie? </text:span>Publikacje zamiesz- czane głównie w tak zwanej prawicowej prasie, zawłaszczające „testament <text:span text:style-name="T26">Kisiela” </text:span>i zniekształcające nawet fakty z jego biografii. <text:span text:style-name="T221">Za </text:span><text:span text:style-name="T191">pomocą </text:span><text:span text:style-name="T223">czego? </text:span>Dzięki przy- wołaniu sądów falsyfikujących sylwetkę <text:span text:style-name="T32">twórcy. </text:span><text:span text:style-name="T203">Dlaczego? </text:span>Obrona pamięci po Stefanie Kisielewskim. W <text:span text:style-name="T203">jaki </text:span><text:span text:style-name="T191">sposó </text:span>b? Prostowanie przeinaczanych <text:span text:style-name="T26">faktów. </text:span><text:span text:style-name="T223">Kiedy? </text:span>W 15. rocznicę<text:span text:style-name="T169"> </text:span>śmierci.</text:p></draw:text-box></draw:frame><draw:frame draw:style-name="fr1" text:anchor-type="char" svg:x="4.214cm" svg:y="21.745cm" svg:width="0.157cm" svg:height="0.716cm" draw:z-index="33"><draw:text-box><text:p text:style-name="P6"><text:span text:style-name="T48">7</text:span></text:p><text:p text:style-name="P23"><text:span text:style-name="T48">8</text:span></text:p></draw:text-box></draw:frame><draw:frame draw:style-name="fr1" text:anchor-type="char" svg:x="4.618cm" svg:y="21.715cm" svg:width="6.75cm" svg:height="0.499cm" draw:z-index="34"><draw:text-box><text:p text:style-name="P7"><text:span text:style-name="T122">J.</text:span><text:span text:style-name="T126"> </text:span><text:span text:style-name="T117">Ziomek,</text:span><text:span text:style-name="T126"> </text:span><text:span text:style-name="T49">Retoryka</text:span><text:span text:style-name="T58"> </text:span><text:span text:style-name="T49">opisowa</text:span><text:span text:style-name="T117">,</text:span><text:span text:style-name="T131"> </text:span><text:span text:style-name="T122">Wrocław</text:span><text:span text:style-name="T126"> </text:span><text:span text:style-name="T117">1990,</text:span><text:span text:style-name="T131"> </text:span><text:span text:style-name="T117">s.</text:span><text:span text:style-name="T131"> </text:span><text:span text:style-name="T117">20,</text:span><text:span text:style-name="T126"> </text:span><text:span text:style-name="T117">18.</text:span></text:p></draw:text-box></draw:frame><draw:frame draw:style-name="fr1" text:anchor-type="char" svg:x="4.667cm" svg:y="22.117cm" svg:width="12.116cm" svg:height="0.496cm" draw:z-index="35"><draw:text-box><text:p text:style-name="P11"><text:span text:style-name="T117">Według J. Ziomka schemat komunikacji retorycznej składa się z następujących elementów:</text:span></text:p></draw:text-box></draw:frame><draw:frame draw:style-name="fr1" text:anchor-type="char" svg:x="4.214cm" svg:y="22.505cm" svg:width="12.571cm" svg:height="1.272cm" draw:z-index="36"><draw:text-box><text:p text:style-name="P28"><text:span text:style-name="T145">nadawca </text:span><text:span text:style-name="T123">(wykonawca) </text:span><text:span text:style-name="T119">→ tekst → odbiorca </text:span><text:span text:style-name="T129">prymarny </text:span><text:span text:style-name="T119">→ odbiorcy sekundarni. Zbiór językowych</text:span><text:span text:style-name="T151"> </text:span><text:span text:style-name="T119">i</text:span><text:span text:style-name="T151"> </text:span><text:span text:style-name="T119">artystycznych</text:span><text:span text:style-name="T151"> </text:span><text:span text:style-name="T119">reguł</text:span><text:span text:style-name="T151"> </text:span><text:span text:style-name="T119">dopełnia</text:span><text:span text:style-name="T140"> </text:span><text:span text:style-name="T119">ów</text:span><text:span text:style-name="T151"> </text:span><text:span text:style-name="T119">schemat,</text:span><text:span text:style-name="T151"> </text:span><text:span text:style-name="T119">wiąże</text:span><text:span text:style-name="T151"> </text:span><text:span text:style-name="T119">wszystkie</text:span><text:span text:style-name="T151"> </text:span><text:span text:style-name="T119">trzy</text:span><text:span text:style-name="T140"> </text:span><text:span text:style-name="T119">wymienione</text:span><text:span text:style-name="T151"> </text:span><text:span text:style-name="T119">jego składniki,</text:span><text:span text:style-name="T138"> </text:span><text:span text:style-name="T119">a</text:span><text:span text:style-name="T148"> </text:span><text:span text:style-name="T119">zawiera</text:span><text:span text:style-name="T138"> </text:span><text:span text:style-name="T119">się</text:span><text:span text:style-name="T148"> </text:span><text:span text:style-name="T119">w</text:span><text:span text:style-name="T148"> </text:span><text:span text:style-name="T119">pojęciu</text:span><text:span text:style-name="T138"> </text:span><text:span text:style-name="T119">sztuka.</text:span><text:span text:style-name="T148"> </text:span><text:span text:style-name="T51">Ibidem</text:span><text:span text:style-name="T119">,</text:span><text:span text:style-name="T138"> </text:span><text:span text:style-name="T119">s.</text:span><text:span text:style-name="T148"> </text:span><text:span text:style-name="T119">18.</text:span></text:p></draw:text-box></draw:frame><draw:frame draw:style-name="fr1" text:anchor-type="char" svg:x="4.641cm" svg:y="23.677cm" svg:width="12.143cm" svg:height="0.499cm" draw:z-index="37"><draw:text-box><text:p text:style-name="P7"><text:span text:style-name="T117">Przywoływana taksonomia i terminologia odwołuje się głównie do książki M. Korolki </text:span><text:span text:style-name="T49">Sztuka</text:span></text:p></draw:text-box></draw:frame><draw:frame draw:style-name="fr1" text:anchor-type="char" svg:x="4.214cm" svg:y="23.705cm" svg:width="0.157cm" svg:height="0.318cm" draw:z-index="38"><draw:text-box><text:p text:style-name="P6"><text:span text:style-name="T48">9</text:span></text:p></draw:text-box></draw:frame><draw:frame draw:style-name="fr1" text:anchor-type="char" svg:x="4.214cm" svg:y="24.065cm" svg:width="12.569cm" svg:height="0.887cm" draw:z-index="39"><draw:text-box><text:p text:style-name="P7"><text:span text:style-name="T49">retoryki.</text:span><text:span text:style-name="T60"> </text:span><text:span text:style-name="T49">Przewodnik</text:span><text:span text:style-name="T67"> </text:span><text:span text:style-name="T49">encyklopedyczny</text:span><text:span text:style-name="T67"> </text:span><text:span text:style-name="T128">(Warszawa</text:span><text:span text:style-name="T139"> </text:span><text:span text:style-name="T117">1990),</text:span><text:span text:style-name="T139"> </text:span><text:span text:style-name="T117">inne</text:span><text:span text:style-name="T139"> </text:span><text:span text:style-name="T117">odwołania</text:span><text:span text:style-name="T139"> </text:span><text:span text:style-name="T117">będą</text:span><text:span text:style-name="T139"> </text:span><text:span text:style-name="T117">sygnalizowane</text:span><text:span text:style-name="T139"> </text:span><text:span text:style-name="T117">w</text:span><text:span text:style-name="T139"> </text:span><text:span text:style-name="T117">tej pracy odrębnymi</text:span><text:span text:style-name="T139"> </text:span><text:span text:style-name="T117">przypisami.</text:span></text:p></draw:text-box></draw:frame><draw:frame draw:style-name="fr1" text:anchor-type="char" svg:x="4.249cm" svg:y="21.19cm" svg:width="3cm" svg:height="0.423cm" draw:z-index="40"><draw:text-box><text:p text:style-name="P130"/></draw:text-box></draw:frame></text:p>
      <text:p text:style-name="P51"><draw:line text:anchor-type="char" draw:z-index="41" draw:style-name="gr1" draw:text-style-name="P179" svg:x1="4.249cm" svg:y1="16.552cm" svg:x2="7.249cm" svg:y2="16.552cm"><text:p/></draw:line><draw:frame draw:style-name="fr1" text:anchor-type="char" svg:x="4.214cm" svg:y="4.136cm" svg:width="0.566cm" svg:height="0.42cm" draw:z-index="42"><draw:text-box><text:p text:style-name="P21"><text:span text:style-name="T14">162</text:span></text:p></draw:text-box></draw:frame><draw:frame draw:style-name="fr1" text:anchor-type="char" svg:x="14.108cm" svg:y="4.136cm" svg:width="2.676cm" svg:height="0.42cm" draw:z-index="43"><draw:text-box><text:p text:style-name="P21"><text:span text:style-name="T15">M</text:span><text:span text:style-name="T19">IROSŁAW </text:span><text:span text:style-name="T15">R</text:span><text:span text:style-name="T19">YSZKIEWICZ</text:span></text:p></draw:text-box></draw:frame><draw:frame draw:style-name="fr1" text:anchor-type="char" svg:x="4.214cm" svg:y="5.166cm" svg:width="12.608cm" svg:height="11.093cm" draw:z-index="44"><draw:text-box><text:p text:style-name="P122"><text:span text:style-name="T32">Już </text:span>próba odtworzenia inwencji obu, poniekąd rocznicowych, felietonów na pierwszym etapie <text:span text:style-name="T201">selekcji </text:span><text:span text:style-name="T191">wiadomości, </text:span><text:span text:style-name="T201">wyboru </text:span><text:span text:style-name="T203">tematu </text:span>czy <text:span text:style-name="T201">gromadzenia </text:span><text:span text:style-name="T223">danych, </text:span>jak znawcy retoryki tłumaczą łacińskie <text:span text:style-name="T82">inventio</text:span><text:span text:style-name="T32">, </text:span>pokazuje, że pierwszy tekst, w przeciwieństwie do drugiego, kryje w sobie niewielkie możliwości perswa- zyjne, zwłaszcza w odniesieniu do <text:span text:style-name="T32">odbiorcy. </text:span>Felieton <text:span text:style-name="T32">Stommy </text:span>świetnie wykorzy- stuje grę rolami odbiorców prymarnych, czyli <text:span text:style-name="T32">autorów </text:span>wypowiedzi, z którymi bezpośrednio się polemizuje, i odbiorców sekundarnych, a zatem pozostałych czy- telników tej polemiki. Felieton Bieleckiego pozostawia natomiast tych odbiorców <text:s/>w stanie niejakiej konfuzji, czego wyrazem mogą <text:span text:style-name="T227">być </text:span>zrekonstruowane w dobrej wierze składniki sprawy konkretnej, odzwierciedlające problemy z ich rozezna- niem w samym tekście felietonu. Zresztą już w następnym, 52. numerze <text:span text:style-name="T167">„Wprost” <text:s text:c="2"/></text:span>w rubryce <text:span text:style-name="T26">„Poczta” </text:span>pojawiło się sprostowanie <text:span text:style-name="T32">autorstwa </text:span>Józefy Hennelowej, <text:span text:style-name="T32">które </text:span>dotyczyło zniekształcania w felietonie faktografii związanej z biografią Kisiela, za- kończone wymownym zdaniem: „Sądzę, że Stefanowi Kisielewskiemu <text:span text:style-name="T32">naprawdę </text:span>nie trzeba dopisywać legend, <text:span text:style-name="T32">które </text:span>nie odpowiadają <text:span text:style-name="T32">faktom”</text:span><text:span text:style-name="T39">10</text:span><text:span text:style-name="T32">. Trudno </text:span>więc w przy- padku tekstu z <text:span text:style-name="T167">„Wprost” </text:span>mówić o skuteczności jego kształcącego, ale też wycho- wawczego i estetycznego oddziaływania, inaczej niż w felietonie z <text:span text:style-name="T30">„Polityki”, </text:span>w któ- rym umiejętnie odsłania się i przypomina publiczny wizerunek Kisiela w całej jego złożoności, co przekłada się też na kompozycyjny wymiar<text:span text:style-name="T22"> </text:span>wypowiedzi.</text:p><text:p text:style-name="P139">Obydwie bowiem na poziomie <text:span text:style-name="T84">distributio </text:span>mają wyrazisty wstęp i zakończenie, które nie tylko w teorii retoryki uznawane są za najważniejsze części kompozycyj- ne. W obydwu też posłużono się mianem „Kisiel”.</text:p><text:p text:style-name="P140"><text:span text:style-name="T159">Wstępy obu analizowanych felietonów mogą reprezentować </text:span><text:span text:style-name="T204">wstęp </text:span><text:span text:style-name="T46">zw </text:span><text:span text:style-name="T159">y- </text:span><text:span text:style-name="T231">czajny,</text:span><text:span text:style-name="T233"> </text:span><text:span text:style-name="T159">który</text:span><text:span text:style-name="T233"> </text:span><text:span text:style-name="T159">charakteryzuje</text:span><text:span text:style-name="T233"> </text:span><text:span text:style-name="T159">się</text:span><text:span text:style-name="T233"> </text:span><text:span text:style-name="T159">prostotą</text:span><text:span text:style-name="T233"> </text:span><text:span text:style-name="T159">myśli</text:span><text:span text:style-name="T233"> </text:span><text:span text:style-name="T159">i</text:span><text:span text:style-name="T233"> </text:span><text:span text:style-name="T159">nienadużywaniem</text:span><text:span text:style-name="T233"> </text:span><text:span text:style-name="T159">wyszukanych</text:span></text:p></draw:text-box></draw:frame><draw:frame draw:style-name="fr1" text:anchor-type="char" svg:x="4.701cm" svg:y="16.695cm" svg:width="12.084cm" svg:height="0.496cm" draw:z-index="45"><draw:text-box><text:p text:style-name="P11"><text:span text:style-name="T117">Oto</text:span><text:span text:style-name="T149"> </text:span><text:span text:style-name="T117">cały</text:span><text:span text:style-name="T136"> </text:span><text:span text:style-name="T117">tekst</text:span><text:span text:style-name="T136"> </text:span><text:span text:style-name="T117">sprostowania:</text:span><text:span text:style-name="T136"> </text:span><text:span text:style-name="T133">„W</text:span><text:span text:style-name="T136"> </text:span><text:span text:style-name="T117">51.</text:span><text:span text:style-name="T136"> </text:span><text:span text:style-name="T117">numerze</text:span><text:span text:style-name="T136"> </text:span><text:span text:style-name="T122">»Wprost«</text:span><text:span text:style-name="T136"> </text:span><text:span text:style-name="T117">poseł</text:span><text:span text:style-name="T136"> </text:span><text:span text:style-name="T117">Czesław</text:span><text:span text:style-name="T136"> </text:span><text:span text:style-name="T117">Bielecki</text:span><text:span text:style-name="T136"> </text:span><text:span text:style-name="T117">swój</text:span><text:span text:style-name="T136"> </text:span><text:span text:style-name="T117">tekst</text:span><text:span text:style-name="T136"> </text:span><text:span text:style-name="T117">poświę-</text:span></text:p></draw:text-box></draw:frame><draw:frame draw:style-name="fr1" text:anchor-type="char" svg:x="4.214cm" svg:y="16.72cm" svg:width="0.245cm" svg:height="0.318cm" draw:z-index="46"><draw:text-box><text:p text:style-name="P6"><text:span text:style-name="T47">10</text:span></text:p></draw:text-box></draw:frame><draw:frame draw:style-name="fr1" text:anchor-type="char" svg:x="4.214cm" svg:y="17.08cm" svg:width="12.569cm" svg:height="0.499cm" draw:z-index="47"><draw:text-box><text:p text:style-name="P7"><text:span text:style-name="T117">ca</text:span><text:span text:style-name="T144"> </text:span><text:span text:style-name="T117">Kisielowi</text:span><text:span text:style-name="T122"> </text:span><text:span text:style-name="T117">(»W</text:span><text:span text:style-name="T144"> </text:span><text:span text:style-name="T117">hołdzie</text:span><text:span text:style-name="T122"> </text:span><text:span text:style-name="T117">Kisielowi«).</text:span><text:span text:style-name="T122"> </text:span><text:span text:style-name="T117">Czytam</text:span><text:span text:style-name="T144"> </text:span><text:span text:style-name="T117">tam</text:span><text:span text:style-name="T122"> </text:span><text:span text:style-name="T117">ze</text:span><text:span text:style-name="T122"> </text:span><text:span text:style-name="T117">zdziwieniem:</text:span><text:span text:style-name="T144"> </text:span><text:span text:style-name="T117">»W</text:span><text:span text:style-name="T122"> </text:span><text:span text:style-name="T49">Dziennikach</text:span><text:span text:style-name="T69"> </text:span><text:span text:style-name="T128">czytamy,</text:span><text:span text:style-name="T144"> </text:span><text:span text:style-name="T117">jak</text:span></text:p></draw:text-box></draw:frame><draw:frame draw:style-name="fr1" text:anchor-type="char" svg:x="4.214cm" svg:y="17.471cm" svg:width="12.573cm" svg:height="7.481cm" draw:z-index="48"><draw:text-box><text:p text:style-name="P32"><text:span text:style-name="T117">świadomie</text:span><text:span text:style-name="T152"> </text:span><text:span text:style-name="T117">Kisiel</text:span><text:span text:style-name="T146"> </text:span><text:span text:style-name="T117">wybrał</text:span><text:span text:style-name="T146"> </text:span><text:span text:style-name="T117">milczenie,</text:span><text:span text:style-name="T152"> </text:span><text:span text:style-name="T117">nie</text:span><text:span text:style-name="T146"> </text:span><text:span text:style-name="T117">godząc</text:span><text:span text:style-name="T146"> </text:span><text:span text:style-name="T117">się</text:span><text:span text:style-name="T146"> </text:span><text:span text:style-name="T117">na</text:span><text:span text:style-name="T152"> </text:span><text:span text:style-name="T117">formułę:</text:span><text:span text:style-name="T146"> </text:span><text:span text:style-name="T117">cenzura</text:span><text:span text:style-name="T146"> </text:span><text:span text:style-name="T117">plus</text:span><text:span text:style-name="T152"> </text:span><text:span text:style-name="T117">wentyl</text:span><text:span text:style-name="T146"> </text:span><text:span text:style-name="T117">(z</text:span><text:span text:style-name="T146"> </text:span><text:span text:style-name="T117">zaciskiem)</text:span><text:span text:style-name="T146"> </text:span><text:span text:style-name="T117">dla Kisiela«.</text:span><text:span text:style-name="T126"> </text:span><text:span text:style-name="T117">Otóż</text:span><text:span text:style-name="T131"> </text:span><text:span text:style-name="T117">w</text:span><text:span text:style-name="T131"> </text:span><text:span text:style-name="T117">rzeczywistości</text:span><text:span text:style-name="T131"> </text:span><text:span text:style-name="T117">było</text:span><text:span text:style-name="T131"> </text:span><text:span text:style-name="T117">inaczej.</text:span><text:span text:style-name="T131"> </text:span><text:span text:style-name="T49">Dzienniki</text:span><text:span text:style-name="T53"> </text:span><text:span text:style-name="T117">rozpoczynają</text:span><text:span text:style-name="T131"> </text:span><text:span text:style-name="T117">się</text:span><text:span text:style-name="T131"> </text:span><text:span text:style-name="T117">od</text:span><text:span text:style-name="T131"> </text:span><text:span text:style-name="T117">końca</text:span><text:span text:style-name="T131"> </text:span><text:span text:style-name="T117">maja</text:span><text:span text:style-name="T131"> </text:span><text:span text:style-name="T117">1968</text:span><text:span text:style-name="T126"> </text:span><text:span text:style-name="T117">i</text:span><text:span text:style-name="T131"> </text:span><text:span text:style-name="T117">jest</text:span><text:span text:style-name="T131"> </text:span><text:span text:style-name="T117">to już</text:span><text:span text:style-name="T153"> </text:span><text:span text:style-name="T117">czas,</text:span><text:span text:style-name="T134"> </text:span><text:span text:style-name="T117">kiedy</text:span><text:span text:style-name="T153"> </text:span><text:span text:style-name="T117">po</text:span><text:span text:style-name="T134"> </text:span><text:span text:style-name="T117">słynnym</text:span><text:span text:style-name="T134"> </text:span><text:span text:style-name="T117">przemówieniu</text:span><text:span text:style-name="T153"> </text:span><text:span text:style-name="T117">Kisiela</text:span><text:span text:style-name="T134"> </text:span><text:span text:style-name="T117">u</text:span><text:span text:style-name="T153"> </text:span><text:span text:style-name="T117">Literatów</text:span><text:span text:style-name="T134"> </text:span><text:span text:style-name="T117">na</text:span><text:span text:style-name="T134"> </text:span><text:span text:style-name="T117">temat</text:span><text:span text:style-name="T153"> </text:span><text:span text:style-name="T117">»rządów</text:span><text:span text:style-name="T134"> </text:span><text:span text:style-name="T117">ciemniaków«</text:span><text:span text:style-name="T134"> </text:span><text:span text:style-name="T117">wła- dza</text:span><text:span text:style-name="T126"> </text:span><text:span text:style-name="T117">wprowadziła</text:span><text:span text:style-name="T126"> </text:span><text:span text:style-name="T117">totalny</text:span><text:span text:style-name="T126"> </text:span><text:span text:style-name="T117">zapis</text:span><text:span text:style-name="T126"> </text:span><text:span text:style-name="T117">na</text:span><text:span text:style-name="T126"> </text:span><text:span text:style-name="T117">druk</text:span><text:span text:style-name="T131"> </text:span><text:span text:style-name="T117">wszystkiego,</text:span><text:span text:style-name="T126"> </text:span><text:span text:style-name="T117">co</text:span><text:span text:style-name="T126"> </text:span><text:span text:style-name="T117">Kisiel</text:span><text:span text:style-name="T126"> </text:span><text:span text:style-name="T117">(wtedy</text:span><text:span text:style-name="T126"> </text:span><text:span text:style-name="T117">w</text:span><text:span text:style-name="T131"> </text:span><text:span text:style-name="T117">»Tygodniku</text:span><text:span text:style-name="T126"> </text:span><text:span text:style-name="T117">Powszechnym«) pisał.</text:span><text:span text:style-name="T152"> </text:span><text:span text:style-name="T117">W</text:span><text:span text:style-name="T152"> </text:span><text:span text:style-name="T49">Dziennikach</text:span><text:span text:style-name="T72"> </text:span><text:span text:style-name="T117">zresztą</text:span><text:span text:style-name="T152"> </text:span><text:span text:style-name="T117">jest</text:span><text:span text:style-name="T152"> </text:span><text:span text:style-name="T117">na</text:span><text:span text:style-name="T152"> </text:span><text:span text:style-name="T117">ten</text:span><text:span text:style-name="T152"> </text:span><text:span text:style-name="T117">temat</text:span><text:span text:style-name="T146"> </text:span><text:span text:style-name="T117">wiele</text:span><text:span text:style-name="T152"> </text:span><text:span text:style-name="T117">wzmianek.</text:span><text:span text:style-name="T152"> </text:span><text:span text:style-name="T117">Choćby</text:span><text:span text:style-name="T152"> </text:span><text:span text:style-name="T117">pierwsza</text:span><text:span text:style-name="T152"> </text:span><text:span text:style-name="T117">z</text:span><text:span text:style-name="T152"> </text:span><text:span text:style-name="T117">nich</text:span><text:span text:style-name="T152"> </text:span><text:span text:style-name="T117">(9</text:span><text:span text:style-name="T146"> </text:span><text:span text:style-name="T117">czerwca):</text:span></text:p><text:p text:style-name="P33"><text:span text:style-name="T117">»Dali</text:span><text:span text:style-name="T154"> </text:span><text:span text:style-name="T117">mi</text:span><text:span text:style-name="T154"> </text:span><text:span text:style-name="T117">w</text:span><text:span text:style-name="T154"> </text:span><text:span text:style-name="T117">końcu</text:span><text:span text:style-name="T154"> </text:span><text:span text:style-name="T117">majchrem</text:span><text:span text:style-name="T154"> </text:span><text:span text:style-name="T117">(zresztą</text:span><text:span text:style-name="T154"> </text:span><text:span text:style-name="T117">przez</text:span><text:span text:style-name="T154"> </text:span><text:span text:style-name="T117">moją</text:span><text:span text:style-name="T154"> </text:span><text:span text:style-name="T117">nieostrożność</text:span><text:span text:style-name="T154"> </text:span><text:span text:style-name="T117">–</text:span><text:span text:style-name="T154"> </text:span><text:span text:style-name="T117">sprowokowałem</text:span><text:span text:style-name="T154"> </text:span><text:span text:style-name="T117">ich</text:span><text:span text:style-name="T152"> </text:span><text:span text:style-name="T117">lekkomyślnie) i</text:span><text:span text:style-name="T124"> </text:span><text:span text:style-name="T117">jestem</text:span><text:span text:style-name="T154"> </text:span><text:span text:style-name="T117">wyrzucony</text:span><text:span text:style-name="T154"> </text:span><text:span text:style-name="T117">poza</text:span><text:span text:style-name="T154"> </text:span><text:span text:style-name="T117">życie</text:span><text:span text:style-name="T154"> </text:span><text:span text:style-name="T117">[...]«.</text:span><text:span text:style-name="T124"> </text:span><text:span text:style-name="T117">Kisiel</text:span><text:span text:style-name="T154"> </text:span><text:span text:style-name="T117">rzeczywiście</text:span><text:span text:style-name="T154"> </text:span><text:span text:style-name="T117">odczuwał</text:span><text:span text:style-name="T154"> </text:span><text:span text:style-name="T117">przez</text:span><text:span text:style-name="T154"> </text:span><text:span text:style-name="T117">pewien</text:span><text:span text:style-name="T124"> </text:span><text:span text:style-name="T117">czas</text:span><text:span text:style-name="T154"> </text:span><text:span text:style-name="T117">ulgę,</text:span><text:span text:style-name="T154"> </text:span><text:span text:style-name="T117">że</text:span><text:span text:style-name="T154"> </text:span><text:span text:style-name="T117">nie</text:span><text:span text:style-name="T154"> </text:span><text:span text:style-name="T117">de- formuje</text:span><text:span text:style-name="T150"> </text:span><text:span text:style-name="T117">go</text:span><text:span text:style-name="T150"> </text:span><text:span text:style-name="T117">cenzura,</text:span><text:span text:style-name="T139"> </text:span><text:span text:style-name="T117">ale</text:span><text:span text:style-name="T150"> </text:span><text:span text:style-name="T117">nie</text:span><text:span text:style-name="T139"> </text:span><text:span text:style-name="T117">zaprzestał</text:span><text:span text:style-name="T150"> </text:span><text:span text:style-name="T117">prób</text:span><text:span text:style-name="T150"> </text:span><text:span text:style-name="T117">powrotu</text:span><text:span text:style-name="T139"> </text:span><text:span text:style-name="T117">do</text:span><text:span text:style-name="T150"> </text:span><text:span text:style-name="T117">publicznego</text:span><text:span text:style-name="T139"> </text:span><text:span text:style-name="T117">wypowiadania</text:span><text:span text:style-name="T150"> </text:span><text:span text:style-name="T117">się.</text:span><text:span text:style-name="T139"> </text:span><text:span text:style-name="T117">Początkowo przybrał</text:span><text:span text:style-name="T127"> </text:span><text:span text:style-name="T117">pseudonim</text:span><text:span text:style-name="T144"> </text:span><text:span text:style-name="T117">(Julia</text:span><text:span text:style-name="T127"> </text:span><text:span text:style-name="T117">Hołyńska),</text:span><text:span text:style-name="T144"> </text:span><text:span text:style-name="T117">ale</text:span><text:span text:style-name="T144"> </text:span><text:span text:style-name="T117">rychło</text:span><text:span text:style-name="T127"> </text:span><text:span text:style-name="T117">został</text:span><text:span text:style-name="T144"> </text:span><text:span text:style-name="T117">rozpoznany</text:span><text:span text:style-name="T127"> </text:span><text:span text:style-name="T117">po</text:span><text:span text:style-name="T144"> </text:span><text:span text:style-name="T117">stylu.</text:span><text:span text:style-name="T127"> </text:span><text:span text:style-name="T117">Potem</text:span><text:span text:style-name="T144"> </text:span><text:span text:style-name="T117">co</text:span><text:span text:style-name="T144"> </text:span><text:span text:style-name="T117">jakiś</text:span><text:span text:style-name="T127"> </text:span><text:span text:style-name="T117">czas</text:span><text:span text:style-name="T144"> </text:span><text:span text:style-name="T117">są w</text:span><text:span text:style-name="T133"> </text:span><text:span text:style-name="T49">Dziennikach</text:span><text:span text:style-name="T60"> </text:span><text:span text:style-name="T117">wzmianki</text:span><text:span text:style-name="T133"> </text:span><text:span text:style-name="T117">o</text:span><text:span text:style-name="T150"> </text:span><text:span text:style-name="T117">próbach</text:span><text:span text:style-name="T133"> </text:span><text:span text:style-name="T117">dania</text:span><text:span text:style-name="T150"> </text:span><text:span text:style-name="T117">felietonu</text:span><text:span text:style-name="T150"> </text:span><text:span text:style-name="T117">i</text:span><text:span text:style-name="T133"> </text:span><text:span text:style-name="T117">konfiskatach,</text:span><text:span text:style-name="T150"> </text:span><text:span text:style-name="T117">by</text:span><text:span text:style-name="T133"> </text:span><text:span text:style-name="T117">wreszcie</text:span><text:span text:style-name="T150"> </text:span><text:span text:style-name="T117">mógł</text:span><text:span text:style-name="T150"> </text:span><text:span text:style-name="T117">16</text:span><text:span text:style-name="T133"> </text:span><text:span text:style-name="T117">marca</text:span><text:span text:style-name="T150"> </text:span><text:span text:style-name="T117">roku 1971 zanotować: »Nagle zacząłem mieć dużo </text:span><text:span text:style-name="T128">roboty, </text:span><text:span text:style-name="T117">zewsząd oferty [...]. </text:span><text:span text:style-name="T128">No </text:span><text:span text:style-name="T117">bo po prostu ukazał się w Tygodniku mój pierwszy felieton pod tytułem </text:span><text:span text:style-name="T49">I znów na starcie</text:span><text:span text:style-name="T117">. </text:span><text:span text:style-name="T127">Tak </text:span><text:span text:style-name="T117">więc po długich i cięż- kich</text:span><text:span text:style-name="T146"> </text:span><text:span text:style-name="T117">cierpieniach</text:span><text:span text:style-name="T133"> </text:span><text:span text:style-name="T128">komuchy</text:span><text:span text:style-name="T135"> </text:span><text:span text:style-name="T117">wypuściły</text:span><text:span text:style-name="T133"> </text:span><text:span text:style-name="T117">coś</text:span><text:span text:style-name="T133"> </text:span><text:span text:style-name="T117">z</text:span><text:span text:style-name="T135"> </text:span><text:span text:style-name="T117">pyska</text:span><text:span text:style-name="T133"> </text:span><text:span text:style-name="T117">–</text:span><text:span text:style-name="T135"> </text:span><text:span text:style-name="T117">tyle</text:span><text:span text:style-name="T133"> </text:span><text:span text:style-name="T117">że</text:span><text:span text:style-name="T135"> </text:span><text:span text:style-name="T117">felieton</text:span><text:span text:style-name="T135"> </text:span><text:span text:style-name="T122">okrojony,</text:span><text:span text:style-name="T133"> </text:span><text:span text:style-name="T117">ale</text:span><text:span text:style-name="T135"> </text:span><text:span text:style-name="T117">ostatecznie</text:span><text:span text:style-name="T133"> </text:span><text:span text:style-name="T117">ujdzie«. A</text:span><text:span text:style-name="T125"> </text:span><text:span text:style-name="T117">29</text:span><text:span text:style-name="T126"> </text:span><text:span text:style-name="T117">marca:</text:span><text:span text:style-name="T126"> </text:span><text:span text:style-name="T134">»Te</text:span><text:span text:style-name="T126"> </text:span><text:span text:style-name="T117">felietony</text:span><text:span text:style-name="T126"> </text:span><text:span text:style-name="T117">to</text:span><text:span text:style-name="T126"> </text:span><text:span text:style-name="T117">moja</text:span><text:span text:style-name="T126"> </text:span><text:span text:style-name="T117">legitymacja,</text:span><text:span text:style-name="T125"> </text:span><text:span text:style-name="T117">dzięki</text:span><text:span text:style-name="T126"> </text:span><text:span text:style-name="T117">nim</text:span><text:span text:style-name="T126"> </text:span><text:span text:style-name="T117">jestem</text:span><text:span text:style-name="T126"> </text:span><text:span text:style-name="T117">obecny</text:span><text:span text:style-name="T126"> </text:span><text:span text:style-name="T117">w</text:span><text:span text:style-name="T126"> </text:span><text:span text:style-name="T117">życiu</text:span><text:span text:style-name="T126"> </text:span><text:span text:style-name="T117">publicznym</text:span><text:span text:style-name="T126"> </text:span><text:span text:style-name="T117">i</text:span><text:span text:style-name="T125"> </text:span><text:span text:style-name="T117">gdyby mnie chcieli znowu wyrzucić, to znów by się podniósł pewien szum«. Odtąd lejtmotywem Kisie- lowych trosk i dążeń jest następny krok ku wolności: uzyskanie paszportu. Kiedy wreszcie zaczną się</text:span><text:span text:style-name="T147"> </text:span><text:span text:style-name="T117">podróże,</text:span><text:span text:style-name="T147"> </text:span><text:span text:style-name="T49">Dziennik</text:span><text:span text:style-name="T73"> </text:span><text:span text:style-name="T117">prawie</text:span><text:span text:style-name="T147"> </text:span><text:span text:style-name="T117">się</text:span><text:span text:style-name="T147"> </text:span><text:span text:style-name="T128">kończy.</text:span><text:span text:style-name="T153"> </text:span><text:span text:style-name="T117">Sądzę,</text:span><text:span text:style-name="T147"> </text:span><text:span text:style-name="T117">że</text:span><text:span text:style-name="T147"> </text:span><text:span text:style-name="T117">Stefanowi</text:span><text:span text:style-name="T147"> </text:span><text:span text:style-name="T117">Kisielewskiemu</text:span><text:span text:style-name="T147"> </text:span><text:span text:style-name="T117">naprawdę</text:span><text:span text:style-name="T153"> </text:span><text:span text:style-name="T117">nie</text:span><text:span text:style-name="T147"> </text:span><text:span text:style-name="T117">trzeba</text:span></text:p><text:p text:style-name="P14"><text:span text:style-name="T117">dopisywać legend, </text:span><text:span text:style-name="T128">które </text:span><text:span text:style-name="T117">nie odpowiadają faktom. </text:span><text:span text:style-name="T54">Józefa Hennelowa, </text:span><text:span text:style-name="T49">zastępca </text:span><text:span text:style-name="T54">redaktora</text:span><text:span text:style-name="T74"> </text:span><text:span text:style-name="T49">naczelnego</text:span></text:p><text:p text:style-name="P15"><text:span text:style-name="T49">»Tygodnika Powszechnego«</text:span><text:span text:style-name="T117">” („Wprost” 1999, nr 52, s. 26).</text:span></text:p></draw:text-box></draw:frame><draw:frame draw:style-name="fr1" text:anchor-type="char" svg:x="4.249cm" svg:y="16.164cm" svg:width="3cm" svg:height="0.423cm" draw:z-index="49"><draw:text-box><text:p text:style-name="P130"/></draw:text-box></draw:frame></text:p>
      <text:p text:style-name="P52"><draw:line text:anchor-type="char" draw:z-index="50" draw:style-name="gr1" draw:text-style-name="P179" svg:x1="4.249cm" svg:y1="23.537cm" svg:x2="7.249cm" svg:y2="23.537cm"><text:p/></draw:line><draw:frame draw:style-name="fr1" text:anchor-type="char" svg:x="4.214cm" svg:y="4.136cm" svg:width="10.239cm" svg:height="0.42cm" draw:z-index="51"><draw:text-box><text:p text:style-name="P21"><text:span text:style-name="T14">Kisiela</text:span><text:span text:style-name="T16"> </text:span><text:span text:style-name="T14">felietonowe</text:span><text:span text:style-name="T17"> </text:span><text:span text:style-name="T14">życie</text:span><text:span text:style-name="T16"> </text:span><text:span text:style-name="T14">po</text:span><text:span text:style-name="T17"> </text:span><text:span text:style-name="T14">życiu</text:span><text:span text:style-name="T17"> </text:span><text:span text:style-name="T14">(na</text:span><text:span text:style-name="T16"> </text:span><text:span text:style-name="T14">łamach</text:span><text:span text:style-name="T17"> </text:span><text:span text:style-name="T14">tygodników</text:span><text:span text:style-name="T17"> </text:span><text:span text:style-name="T14">„Polityka”</text:span><text:span text:style-name="T16"> </text:span><text:span text:style-name="T14">i</text:span><text:span text:style-name="T17"> </text:span><text:span text:style-name="T18">„Wprost”)</text:span></text:p></draw:text-box></draw:frame><draw:frame draw:style-name="fr1" text:anchor-type="char" svg:x="16.217cm" svg:y="4.136cm" svg:width="0.566cm" svg:height="0.42cm" draw:z-index="52"><draw:text-box><text:p text:style-name="P21"><text:span text:style-name="T14">163</text:span></text:p></draw:text-box></draw:frame><draw:frame draw:style-name="fr1" text:anchor-type="char" svg:x="4.214cm" svg:y="5.166cm" svg:width="12.573cm" svg:height="17.946cm" draw:z-index="53"><draw:text-box><text:p text:style-name="P92">środków stylistycznych. <text:s/>Różni <text:s/>je <text:s/>natomiast <text:s/>eksponowanie <text:s/>wykonawcy <text:s/>tekstu <text:s/>w felietonie Bieleckiego, odmiennie niż w felietonie <text:span text:style-name="T30">Stommy. </text:span>Uwydatnianie osoby felietonisty można by tłumaczyć przywołaniem potencjalnie wzmacniających jego autorytet faktów związanych z Kisielem, gdyby nie zasadniczy cel wypowiedzi, czyli odnotowanie jubileuszu Nagrody Kisiela oraz przypomnienie jego sylwetki <text:s text:c="4"/>i <text:span text:style-name="T32">poglądów, </text:span>nie zaś osoby i zapatrywań Bieleckiego. W ten sposób we wstępie za- kwestionowano postulowany w retoryce inicjalny topos skromności oraz potrze- <text:s text:c="2"/>bę <text:span text:style-name="T191">zdobycia </text:span><text:span text:style-name="T201">przychylności słuchacza </text:span><text:span text:style-name="T32">(</text:span><text:span text:style-name="T82">captatio </text:span><text:span text:style-name="T84">benevolentiae</text:span>), jakkolwiek <text:span text:style-name="T32">odbiorcy, </text:span>a nawet ich wyselekcjonowana grupa, zostali w tej kompozycyjnej części nazwani. Inaczej niż w drugim felietonie, w którym nieeksponowanie wykonawcy każe widzieć odwołanie się do toposu skromności, natomiast użycie choćby pytań retorycznych może angażować uwagę <text:span text:style-name="T32">odbiorcy, </text:span>a tym samym pozwala zjednać jego przychylność.</text:p><text:p text:style-name="P124">Z punktu widzenia najważniejszej, perswazyjnej funkcji wstępu, w obydwu analizowanych tekstach doszło zresztą do ciekawego przestawienia. <text:span text:style-name="T28">To, </text:span>co stanowi istotę przedmiotu felietonowej wypowiedzi, w felietonie Bieleckiego zostało wyra- żone wprost jedynie w zakończeniu, natomiast w tekście <text:span text:style-name="T30">Stommy, </text:span>zgodnie z zasa- dą <text:span text:style-name="T201">paralelizmu </text:span><text:span text:style-name="T203">retorycznego, </text:span>za pomocą odmiennych środków powtórzone zarówno we wstępie, jak też w zakończeniu. Dzięki takiemu m.in. zabiegowi, znów w zgodzie z retorycznymi regułami, pozostaje ono udatną rekapitulacją całości, gdyż wyraża życzliwe nastawienie <text:span text:style-name="T32">odbiorcy, </text:span>utrwalenie wywodu, uwydatnienie głównych argumentów i tym podobne, a w rezultacie daje szansę na skuteczną per- swazję. Odmienny efekt zdaje się wywoływać zakończenie felietonu Bieleckiego, jakkolwiek ostatnie (dwa) jego zdania, do których w teorii retoryki przywiązywano szczególną wagę, można by uznać za dobitne zamknięcie wypowiedzi, odpowied- nik poetyckiej <text:span text:style-name="T26">puenty, </text:span>ale nie ma ono walorów zakończenia felietonu<text:span text:style-name="T234"> </text:span><text:span text:style-name="T30">Stommy.</text:span></text:p><text:p text:style-name="P132">W felietonach poświęconych Kisielewskiemu rzadko się jednak zdarza, by cały tekst, jak dotąd analizowane, wyłącznie jego dotyczył<text:span text:style-name="T36">11</text:span>. Kryptonim Kisiel we wstę- pach i zakończeniach częściej występuje przygodnie. <text:span text:style-name="T32">Na </text:span>początku swoich tekstów do Kisiela odwołują się Jerzy Pilch (C) i Piotr <text:span text:style-name="T32">Nowina-Konopka </text:span>(D), a na końcu – <text:span text:style-name="T227">Marek </text:span>Skwarnicki (E) i Krzysztof Zanussi (F). <text:span text:style-name="T182">Tak </text:span>różni felietoniści, przywołując Kisiela, niewątpliwe traktują go jako znany czytającej publiczności autorytet pub- <text:span text:style-name="T32">licystyczny, </text:span>polityczny i <text:span text:style-name="T32">ekonomiczny, </text:span>który w tekście Pilcha ma wzmocnić wyj- ściową, zasadniczą tezę o wielkim znaczeniu felietonistyki Hamiltona, natomiast <text:s text:c="2"/>w felietonie Skwarnickiego podeprzeć końcowe twierdzenie o sile prywatnej inicja- tywy <text:span text:style-name="T26">Polaków, </text:span>ekspansywnie i spektakularnie rozbudowujących swój kraj. W zgo- dzie z regułami, nie tylko retorycznymi, wstępy i zakończenia omawianych <text:span text:style-name="T26">tekstów, </text:span>dzięki<text:span text:style-name="T30"> </text:span>odwołaniu<text:span text:style-name="T30"> </text:span>się<text:span text:style-name="T30"> </text:span>do<text:span text:style-name="T26"> </text:span>Kisiela,<text:span text:style-name="T30"> </text:span>zarówno<text:span text:style-name="T30"> </text:span>uwydatniają<text:span text:style-name="T30"> </text:span>główną<text:span text:style-name="T26"> </text:span>myśl<text:span text:style-name="T30"> </text:span>wywodu,<text:span text:style-name="T30"> </text:span>jak<text:span text:style-name="T26"> </text:span>też życzliwie<text:span text:style-name="T43"> </text:span>usposabiają<text:span text:style-name="T43"> </text:span><text:span text:style-name="T32">odbiorców,</text:span><text:span text:style-name="T43"> </text:span>milcząco<text:span text:style-name="T45"> </text:span>zakładając<text:span text:style-name="T43"> </text:span>ich<text:span text:style-name="T43"> </text:span>wiedzę<text:span text:style-name="T45"> </text:span>o<text:span text:style-name="T43"> </text:span>Stefanie<text:span text:style-name="T43"> </text:span>Kisie-</text:p></draw:text-box></draw:frame><draw:frame draw:style-name="fr1" text:anchor-type="char" svg:x="4.701cm" svg:y="23.677cm" svg:width="12.083cm" svg:height="0.499cm" draw:z-index="54"><draw:text-box><text:p text:style-name="P7"><text:span text:style-name="T117">Pominięty</text:span><text:span text:style-name="T121"> </text:span><text:span text:style-name="T117">w</text:span><text:span text:style-name="T121"> </text:span><text:span text:style-name="T49">Aneksie</text:span><text:span text:style-name="T117">,</text:span><text:span text:style-name="T121"> </text:span><text:span text:style-name="T117">bo</text:span><text:span text:style-name="T120"> </text:span><text:span text:style-name="T117">niczego</text:span><text:span text:style-name="T121"> </text:span><text:span text:style-name="T117">nowego</text:span><text:span text:style-name="T121"> </text:span><text:span text:style-name="T117">do</text:span><text:span text:style-name="T120"> </text:span><text:span text:style-name="T117">„kisielologii”</text:span><text:span text:style-name="T121"> </text:span><text:span text:style-name="T117">niewnoszący,</text:span><text:span text:style-name="T121"> </text:span><text:span text:style-name="T117">przykład</text:span><text:span text:style-name="T120"> </text:span><text:span text:style-name="T117">„felietonu</text:span><text:span text:style-name="T121"> </text:span><text:span text:style-name="T117">z</text:span><text:span text:style-name="T121"> </text:span><text:span text:style-name="T117">Ki-</text:span></text:p></draw:text-box></draw:frame><draw:frame draw:style-name="fr1" text:anchor-type="char" svg:x="4.214cm" svg:y="23.705cm" svg:width="0.245cm" svg:height="0.318cm" draw:z-index="55"><draw:text-box><text:p text:style-name="P6"><text:span text:style-name="T47">11</text:span></text:p></draw:text-box></draw:frame><draw:frame draw:style-name="fr1" text:anchor-type="char" svg:x="4.214cm" svg:y="24.065cm" svg:width="12.571cm" svg:height="0.887cm" draw:z-index="56"><draw:text-box><text:p text:style-name="P7"><text:span text:style-name="T128">sielem”</text:span><text:span text:style-name="T120"> </text:span><text:span text:style-name="T117">to</text:span><text:span text:style-name="T130"> </text:span><text:span text:style-name="T117">tekst</text:span><text:span text:style-name="T120"> </text:span><text:span text:style-name="T117">Wiesława</text:span><text:span text:style-name="T130"> </text:span><text:span text:style-name="T117">Kota</text:span><text:span text:style-name="T120"> </text:span><text:span text:style-name="T49">Kisiel</text:span><text:span text:style-name="T57"> </text:span><text:span text:style-name="T49">powszedni</text:span><text:span text:style-name="T57"> </text:span><text:span text:style-name="T127">(„Wprost”</text:span><text:span text:style-name="T120"> </text:span><text:span text:style-name="T117">2001,</text:span><text:span text:style-name="T130"> </text:span><text:span text:style-name="T117">nr</text:span><text:span text:style-name="T130"> </text:span><text:span text:style-name="T117">10),</text:span><text:span text:style-name="T120"> </text:span><text:span text:style-name="T117">napisany</text:span><text:span text:style-name="T130"> </text:span><text:span text:style-name="T117">z</text:span><text:span text:style-name="T120"> </text:span><text:span text:style-name="T117">okazji</text:span><text:span text:style-name="T130"> </text:span><text:span text:style-name="T117">90.</text:span><text:span text:style-name="T130"> </text:span><text:span text:style-name="T117">rocznicy urodzin Stefana</text:span><text:span text:style-name="T150"> </text:span><text:span text:style-name="T117">Kisielewskiego.</text:span></text:p></draw:text-box></draw:frame><draw:frame draw:style-name="fr1" text:anchor-type="char" svg:x="4.249cm" svg:y="23.149cm" svg:width="3cm" svg:height="0.423cm" draw:z-index="57"><draw:text-box><text:p text:style-name="P130"/></draw:text-box></draw:frame></text:p>
      <text:p text:style-name="P53"><draw:line text:anchor-type="char" draw:z-index="58" draw:style-name="gr1" draw:text-style-name="P179" svg:x1="4.249cm" svg:y1="21.198cm" svg:x2="7.249cm" svg:y2="21.198cm"><text:p/></draw:line><draw:frame draw:style-name="fr1" text:anchor-type="char" svg:x="4.214cm" svg:y="4.136cm" svg:width="0.566cm" svg:height="0.42cm" draw:z-index="59"><draw:text-box><text:p text:style-name="P21"><text:span text:style-name="T14">164</text:span></text:p></draw:text-box></draw:frame><draw:frame draw:style-name="fr1" text:anchor-type="char" svg:x="14.108cm" svg:y="4.136cm" svg:width="2.676cm" svg:height="0.42cm" draw:z-index="60"><draw:text-box><text:p text:style-name="P21"><text:span text:style-name="T15">M</text:span><text:span text:style-name="T19">IROSŁAW </text:span><text:span text:style-name="T15">R</text:span><text:span text:style-name="T19">YSZKIEWICZ</text:span></text:p></draw:text-box></draw:frame><draw:frame draw:style-name="fr1" text:anchor-type="char" svg:x="4.214cm" svg:y="5.166cm" svg:width="12.573cm" svg:height="15.757cm" draw:z-index="61"><draw:text-box><text:p text:style-name="P91">lewskim oraz konieczność jej uruchomienia, a więc również zaangażowania uwagi <text:span text:style-name="T32">czytelników. Powołanie </text:span>się na autorytet Kisiela, jak się zdaje, dobrze też wpływa na wizerunek nadawców i <text:span text:style-name="T32">wykonawców. </text:span>W taki sposób zarówno początkowe, jak też końcowe<text:span text:style-name="T174"> </text:span>części<text:span text:style-name="T174"> </text:span>kompozycyjne<text:span text:style-name="T176"> </text:span>felietonów<text:span text:style-name="T174"> </text:span>realizują<text:span text:style-name="T176"> </text:span>cel<text:span text:style-name="T174"> </text:span>perswazyjny,<text:span text:style-name="T174"> </text:span>czego<text:span text:style-name="T176"> </text:span>skrajnym przykładem pozostaje wprowadzenie do tekstu <text:span text:style-name="T32">Nowiny-Konopki </text:span>i finał felietonu Zanussiego. Pierwsze stanowi motto do rozważań o dylematach przed wejściem Polski do <text:span text:style-name="T32">Unii </text:span>Europejskiej, drugą zaś wypowiedź zamyka <text:span text:style-name="T235">deminutywizow </text:span>a- <text:span text:style-name="T45">na </text:span><text:span text:style-name="T203">apostrofa, </text:span>częstokroć używana w felietonistyce Kisiela, będąca jednym z jej stylistycznych znaków rozpoznawczych, wykorzystanym i strawestowanym zresztą również w felietonie Czesława Bieleckiego (A). <text:span text:style-name="T28">Ta </text:span>puenta prowadzi też do ostatnie- go działu retorycznej teorii tekstu –<text:span text:style-name="T184"> </text:span><text:span text:style-name="T214">elokucji.</text:span></text:p><text:p text:style-name="P133">Nie sposób omówić całego elokucyjnego wymiaru analizowanych <text:span text:style-name="T32">felietonów, </text:span>tak jak nakazują zasady retoryki. Znów trzeba zatem, dla uwydatnienia sposobów stylistycznego funkcjonowania w tych tekstach Kisiela, dokonać arbitralnego wy- boru, ograniczając analizę do przykładowych tropów i <text:span text:style-name="T32">figur, </text:span>bez wnikania w − waż- ną skądinąd − ich taksonomię i<text:span text:style-name="T237"> </text:span>klasyfikację<text:span text:style-name="T36">12</text:span>.</text:p><text:p text:style-name="P134"><text:span text:style-name="T159">Jeśli</text:span><text:span text:style-name="T189"> </text:span><text:span text:style-name="T159">zebrany</text:span><text:span text:style-name="T189"> </text:span><text:span text:style-name="T159">materiał</text:span><text:span text:style-name="T189"> </text:span><text:span text:style-name="T159">tekstowy</text:span><text:span text:style-name="T168"> </text:span><text:span text:style-name="T159">uznać</text:span><text:span text:style-name="T189"> </text:span><text:span text:style-name="T159">za</text:span><text:span text:style-name="T189"> </text:span><text:span text:style-name="T33">reprezentatywny,</text:span><text:span text:style-name="T168"> </text:span><text:span text:style-name="T159">to</text:span><text:span text:style-name="T189"> </text:span><text:span text:style-name="T159">Kisiel</text:span><text:span text:style-name="T189"> </text:span><text:span text:style-name="T159">bywa</text:span><text:span text:style-name="T168"> </text:span><text:span text:style-name="T159">naj- częściej</text:span><text:span text:style-name="T240"> </text:span><text:span text:style-name="T159">przywoływany</text:span><text:span text:style-name="T233"> </text:span><text:span text:style-name="T159">wedle</text:span><text:span text:style-name="T233"> </text:span><text:span text:style-name="T159">prawideł</text:span><text:span text:style-name="T233"> </text:span><text:span text:style-name="T159">figury</text:span><text:span text:style-name="T233"> </text:span><text:span text:style-name="T159">myśli</text:span><text:span text:style-name="T233"> </text:span><text:span text:style-name="T159">zwanej</text:span><text:span text:style-name="T240"> </text:span><text:span text:style-name="T85">sermocinatio</text:span><text:span text:style-name="T159">,</text:span></text:p><text:p text:style-name="P36"><text:span text:style-name="T242">która polega na przypisywaniu postaciom (historycznym lub fikcyjnym, realnym lub fantastycznym)</text:span><text:span text:style-name="T243"> </text:span><text:span text:style-name="T242">wypowiedzi</text:span><text:span text:style-name="T243"> </text:span><text:span text:style-name="T242">i</text:span><text:span text:style-name="T244"> </text:span><text:span text:style-name="T242">myśli,</text:span><text:span text:style-name="T243"> </text:span><text:span text:style-name="T242">dialogów</text:span><text:span text:style-name="T244"> </text:span><text:span text:style-name="T242">i</text:span><text:span text:style-name="T243"> </text:span><text:span text:style-name="T246">monologów,</text:span><text:span text:style-name="T243"> </text:span><text:span text:style-name="T242">służących</text:span><text:span text:style-name="T244"> </text:span><text:span text:style-name="T242">do</text:span><text:span text:style-name="T243"> </text:span><text:span text:style-name="T242">ich</text:span><text:span text:style-name="T244"> </text:span><text:span text:style-name="T242">charakte- rystyki.</text:span><text:span text:style-name="T247"> </text:span><text:span text:style-name="T242">Stoi</text:span><text:span text:style-name="T247"> </text:span><text:span text:style-name="T242">więc</text:span><text:span text:style-name="T247"> </text:span><text:span text:style-name="T242">ta</text:span><text:span text:style-name="T247"> </text:span><text:span text:style-name="T242">figura</text:span><text:span text:style-name="T247"> </text:span><text:span text:style-name="T242">–</text:span><text:span text:style-name="T247"> </text:span><text:span text:style-name="T242">jak</text:span><text:span text:style-name="T247"> </text:span><text:span text:style-name="T242">zauważa</text:span><text:span text:style-name="T247"> </text:span><text:span text:style-name="T242">Jerzy</text:span><text:span text:style-name="T247"> </text:span><text:span text:style-name="T242">Ziomek</text:span><text:span text:style-name="T247"> </text:span><text:span text:style-name="T242">–</text:span><text:span text:style-name="T247"> </text:span><text:span text:style-name="T242">w</text:span><text:span text:style-name="T247"> </text:span><text:span text:style-name="T242">dość</text:span><text:span text:style-name="T247"> </text:span><text:span text:style-name="T242">ścisłym</text:span><text:span text:style-name="T247"> </text:span><text:span text:style-name="T242">związku</text:span><text:span text:style-name="T247"> </text:span><text:span text:style-name="T242">z</text:span><text:span text:style-name="T247"> </text:span><text:span text:style-name="T242">eto- peją jako sposobem charakterystyki</text:span><text:span text:style-name="T248"> </text:span><text:span text:style-name="T242">wewnętrznej</text:span><text:span text:style-name="T271">13</text:span><text:span text:style-name="T242">.</text:span></text:p><text:p text:style-name="P135">Prawem<text:span text:style-name="T22"> </text:span>tej<text:span text:style-name="T24"> </text:span>figury<text:span text:style-name="T24"> </text:span>w<text:span text:style-name="T24"> </text:span>felietonach<text:span text:style-name="T24"> </text:span>z<text:span text:style-name="T22"> </text:span><text:span text:style-name="T82">Aneksu</text:span><text:span text:style-name="T32">,</text:span><text:span text:style-name="T176"> </text:span>od<text:span text:style-name="T24"> </text:span>G<text:span text:style-name="T22"> </text:span>do<text:span text:style-name="T22"> </text:span>K,<text:span text:style-name="T22"> </text:span>przytacza<text:span text:style-name="T176"> </text:span>się<text:span text:style-name="T22"> </text:span>słowa<text:span text:style-name="T22"> </text:span>Stefana Kisielewskiego<text:span text:style-name="T176"> </text:span>lub<text:span text:style-name="T22"> </text:span>Kisiela<text:span text:style-name="T22"> </text:span>w<text:span text:style-name="T176"> </text:span>mowie<text:span text:style-name="T22"> </text:span>niezależnej<text:span text:style-name="T22"> </text:span>lub<text:span text:style-name="T22"> </text:span>zależnej,<text:span text:style-name="T176"> </text:span><text:span text:style-name="T84">in</text:span><text:span text:style-name="T90"> </text:span><text:span text:style-name="T84">extenso</text:span><text:span text:style-name="T90"> </text:span>albo<text:span text:style-name="T22"> </text:span>strawe- stowane, w różnych celach szczegółowych wynikających z przedmiotu konkretnej wypowiedzi, ale wszystkie te przytoczenia realizują jeden cel nadrzędny: doraźne <text:span text:style-name="T26">sprawy, </text:span>oceny i dokonania zostają przypisane niekwestionowanemu autorytetowi. <text:span text:style-name="T182">Tak </text:span>uczyniono w płomiennej filipice <text:span text:style-name="T32">Wiesława </text:span>Kota przeciwko noblistom <text:span text:style-name="T32">konte- </text:span>stującym amerykańską inwazję (G), w przewrotnym felietonie Jerzego Pilcha o <text:span text:style-name="T32">Pol- </text:span>sce cudami słynącej (H), w powołującym Kisielewskiego na świadka felietonowym lustracyjnym procesie Stanisława Cata-Mackiewicza (I), w podobnie antylustracyj- nym tekście Ryszarda M. Grońskiego (J) oraz w znowu broniącym dobrej sławy Kisiela felietonie <text:span text:style-name="T32">Stommy</text:span><text:span text:style-name="T176"> </text:span>(K).</text:p></draw:text-box></draw:frame><draw:frame draw:style-name="fr1" text:anchor-type="char" svg:x="4.715cm" svg:y="21.341cm" svg:width="12.07cm" svg:height="0.496cm" draw:z-index="62"><draw:text-box><text:p text:style-name="P11"><text:span text:style-name="T144">Warto</text:span><text:span text:style-name="T134"> </text:span><text:span text:style-name="T117">w</text:span><text:span text:style-name="T134"> </text:span><text:span text:style-name="T117">tym</text:span><text:span text:style-name="T134"> </text:span><text:span text:style-name="T117">miejscu</text:span><text:span text:style-name="T134"> </text:span><text:span text:style-name="T117">przywołać</text:span><text:span text:style-name="T134"> </text:span><text:span text:style-name="T117">też</text:span><text:span text:style-name="T134"> </text:span><text:span text:style-name="T117">opinię</text:span><text:span text:style-name="T134"> </text:span><text:span text:style-name="T117">Kwintyliana:</text:span><text:span text:style-name="T134"> </text:span><text:span text:style-name="T117">„Nie</text:span><text:span text:style-name="T134"> </text:span><text:span text:style-name="T117">jest</text:span><text:span text:style-name="T134"> </text:span><text:span text:style-name="T117">bowiem</text:span><text:span text:style-name="T134"> </text:span><text:span text:style-name="T117">ważne,</text:span><text:span text:style-name="T127"> </text:span><text:span text:style-name="T117">jak</text:span><text:span text:style-name="T134"> </text:span><text:span text:style-name="T117">bywa</text:span><text:span text:style-name="T134"> </text:span><text:span text:style-name="T117">na-</text:span></text:p></draw:text-box></draw:frame><draw:frame draw:style-name="fr1" text:anchor-type="char" svg:x="4.214cm" svg:y="21.368cm" svg:width="0.245cm" svg:height="0.318cm" draw:z-index="63"><draw:text-box><text:p text:style-name="P6"><text:span text:style-name="T47">12</text:span></text:p></draw:text-box></draw:frame><draw:frame draw:style-name="fr1" text:anchor-type="char" svg:x="4.214cm" svg:y="21.729cm" svg:width="12.571cm" svg:height="1.272cm" draw:z-index="64"><draw:text-box><text:p text:style-name="P34"><text:span text:style-name="T117">zywana</text:span><text:span text:style-name="T146"> </text:span><text:span text:style-name="T117">któraś</text:span><text:span text:style-name="T146"> </text:span><text:span text:style-name="T117">z</text:span><text:span text:style-name="T146"> </text:span><text:span text:style-name="T117">tych</text:span><text:span text:style-name="T146"> </text:span><text:span text:style-name="T117">kategorii</text:span><text:span text:style-name="T146"> </text:span><text:span text:style-name="T117">stylistycznych,</text:span><text:span text:style-name="T146"> </text:span><text:span text:style-name="T117">jeśli</text:span><text:span text:style-name="T146"> </text:span><text:span text:style-name="T117">wiadomo,</text:span><text:span text:style-name="T146"> </text:span><text:span text:style-name="T117">jaką</text:span><text:span text:style-name="T146"> </text:span><text:span text:style-name="T117">korzyść</text:span><text:span text:style-name="T146"> </text:span><text:span text:style-name="T117">ona</text:span><text:span text:style-name="T146"> </text:span><text:span text:style-name="T117">przynosi</text:span><text:span text:style-name="T146"> </text:span><text:span text:style-name="T117">stylowi;</text:span><text:span text:style-name="T146"> </text:span><text:span text:style-name="T117">ter- miny</text:span><text:span text:style-name="T130"> </text:span><text:span text:style-name="T117">nie</text:span><text:span text:style-name="T143"> </text:span><text:span text:style-name="T117">zmieniają</text:span><text:span text:style-name="T143"> </text:span><text:span text:style-name="T117">istoty</text:span><text:span text:style-name="T130"> </text:span><text:span text:style-name="T122">rzeczy”.</text:span><text:span text:style-name="T143"> </text:span><text:span text:style-name="T155">Marek</text:span><text:span text:style-name="T143"> </text:span><text:span text:style-name="T117">Fabiusz</text:span><text:span text:style-name="T143"> </text:span><text:span text:style-name="T117">Kwintylian,</text:span><text:span text:style-name="T130"> </text:span><text:span text:style-name="T49">Kształcenie</text:span><text:span text:style-name="T56"> </text:span><text:span text:style-name="T49">mówcy</text:span><text:span text:style-name="T117">;</text:span><text:span text:style-name="T143"> </text:span><text:span text:style-name="T117">cyt.</text:span><text:span text:style-name="T143"> </text:span><text:span text:style-name="T117">za:</text:span><text:span text:style-name="T130"> </text:span><text:span text:style-name="T117">M.</text:span><text:span text:style-name="T143"> </text:span><text:span text:style-name="T128">Korolko, </text:span><text:span text:style-name="T49">Sztuka retoryki</text:span><text:span text:style-name="T117">..., s.</text:span><text:span text:style-name="T124"> </text:span><text:span text:style-name="T117">295.</text:span></text:p></draw:text-box></draw:frame><draw:frame draw:style-name="fr1" text:anchor-type="char" svg:x="4.722cm" svg:y="22.901cm" svg:width="12.061cm" svg:height="0.499cm" draw:z-index="65"><draw:text-box><text:p text:style-name="P7"><text:span text:style-name="T122">J.</text:span><text:span text:style-name="T134"> </text:span><text:span text:style-name="T117">Ziomek,</text:span><text:span text:style-name="T153"> </text:span><text:span text:style-name="T49">Retoryka</text:span><text:span text:style-name="T75"> </text:span><text:span text:style-name="T49">opisowa</text:span><text:span text:style-name="T117">...,</text:span><text:span text:style-name="T134"> </text:span><text:span text:style-name="T117">s.</text:span><text:span text:style-name="T134"> </text:span><text:span text:style-name="T117">230.</text:span><text:span text:style-name="T127"> </text:span><text:span text:style-name="T117">Objaśniając</text:span><text:span text:style-name="T134"> </text:span><text:span text:style-name="T117">tę</text:span><text:span text:style-name="T134"> </text:span><text:span text:style-name="T117">figurę,</text:span><text:span text:style-name="T127"> </text:span><text:span text:style-name="T117">Ziomek</text:span><text:span text:style-name="T134"> </text:span><text:span text:style-name="T117">wskazuje</text:span><text:span text:style-name="T134"> </text:span><text:span text:style-name="T117">również,</text:span><text:span text:style-name="T127"> </text:span><text:span text:style-name="T117">że</text:span><text:span text:style-name="T134"> </text:span><text:span text:style-name="T49">ser-</text:span></text:p></draw:text-box></draw:frame><draw:frame draw:style-name="fr1" text:anchor-type="char" svg:x="4.214cm" svg:y="22.929cm" svg:width="0.245cm" svg:height="0.318cm" draw:z-index="66"><draw:text-box><text:p text:style-name="P6"><text:span text:style-name="T47">13</text:span></text:p></draw:text-box></draw:frame><draw:frame draw:style-name="fr1" text:anchor-type="char" svg:x="4.214cm" svg:y="23.289cm" svg:width="12.569cm" svg:height="1.663cm" draw:z-index="67"><draw:text-box><text:p text:style-name="P35"><text:span text:style-name="T49">mocinatio</text:span><text:span text:style-name="T61"> </text:span><text:span text:style-name="T117">„może</text:span><text:span text:style-name="T135"> </text:span><text:span text:style-name="T117">obejmować</text:span><text:span text:style-name="T135"> </text:span><text:span text:style-name="T117">całą</text:span><text:span text:style-name="T135"> </text:span><text:span text:style-name="T117">mowę,</text:span><text:span text:style-name="T135"> </text:span><text:span text:style-name="T117">jak</text:span><text:span text:style-name="T135"> </text:span><text:span text:style-name="T122">np.</text:span><text:span text:style-name="T135"> </text:span><text:span text:style-name="T117">w</text:span><text:span text:style-name="T135"> </text:span><text:span text:style-name="T49">De</text:span><text:span text:style-name="T61"> </text:span><text:span text:style-name="T49">poena</text:span><text:span text:style-name="T61"> </text:span><text:span text:style-name="T49">homicidii</text:span><text:span text:style-name="T61"> </text:span><text:span text:style-name="T117">Frycza</text:span><text:span text:style-name="T135"> </text:span><text:span text:style-name="T117">Modrzewskiego,</text:span><text:span text:style-name="T135"> </text:span><text:span text:style-name="T117">albo części </text:span><text:span text:style-name="T122">utworów, </text:span><text:span text:style-name="T117">jak </text:span><text:span text:style-name="T122">np. </text:span><text:span text:style-name="T117">przytaczane przez historyków długie często oracje, </text:span><text:span text:style-name="T128">które </text:span><text:span text:style-name="T117">nie mogły być zapamiętane,</text:span><text:span text:style-name="T146"> </text:span><text:span text:style-name="T117">są</text:span><text:span text:style-name="T135"> </text:span><text:span text:style-name="T117">więc</text:span><text:span text:style-name="T135"> </text:span><text:span text:style-name="T117">prawem</text:span><text:span text:style-name="T135"> </text:span><text:span text:style-name="T117">tej</text:span><text:span text:style-name="T146"> </text:span><text:span text:style-name="T117">figury</text:span><text:span text:style-name="T135"> </text:span><text:span text:style-name="T117">rekonstruowane”</text:span><text:span text:style-name="T135"> </text:span><text:span text:style-name="T117">(s.</text:span><text:span text:style-name="T135"> </text:span><text:span text:style-name="T117">230–231).</text:span><text:span text:style-name="T135"> </text:span><text:span text:style-name="T117">Inaczej</text:span><text:span text:style-name="T146"> </text:span><text:span text:style-name="T117">tę</text:span><text:span text:style-name="T135"> </text:span><text:span text:style-name="T117">figurę</text:span><text:span text:style-name="T135"> </text:span><text:span text:style-name="T117">i</text:span><text:span text:style-name="T135"> </text:span><text:span text:style-name="T117">jej</text:span><text:span text:style-name="T146"> </text:span><text:span text:style-name="T117">związki z</text:span><text:span text:style-name="T134"> </text:span><text:span text:style-name="T117">etopeją</text:span><text:span text:style-name="T134"> </text:span><text:span text:style-name="T117">objaśnia</text:span><text:span text:style-name="T134"> </text:span><text:span text:style-name="T117">M.</text:span><text:span text:style-name="T134"> </text:span><text:span text:style-name="T128">Korolko</text:span><text:span text:style-name="T134"> </text:span><text:span text:style-name="T117">w</text:span><text:span text:style-name="T134"> </text:span><text:span text:style-name="T49">Sztuce</text:span><text:span text:style-name="T76"> </text:span><text:span text:style-name="T49">retoryki</text:span><text:span text:style-name="T76"> </text:span><text:span text:style-name="T117">(s.</text:span><text:span text:style-name="T134"> </text:span><text:span text:style-name="T117">116,</text:span><text:span text:style-name="T134"> </text:span><text:span text:style-name="T117">118).</text:span></text:p></draw:text-box></draw:frame><draw:frame draw:style-name="fr1" text:anchor-type="char" svg:x="4.249cm" svg:y="20.81cm" svg:width="3cm" svg:height="0.423cm" draw:z-index="68"><draw:text-box><text:p text:style-name="P130"/></draw:text-box></draw:frame></text:p>
      <text:p text:style-name="P54"><draw:line text:anchor-type="char" draw:z-index="69" draw:style-name="gr1" draw:text-style-name="P179" svg:x1="4.249cm" svg:y1="21.19cm" svg:x2="7.249cm" svg:y2="21.19cm"><text:p/></draw:line><draw:frame draw:style-name="fr1" text:anchor-type="char" svg:x="4.214cm" svg:y="4.136cm" svg:width="10.239cm" svg:height="0.42cm" draw:z-index="70"><draw:text-box><text:p text:style-name="P21"><text:span text:style-name="T14">Kisiela</text:span><text:span text:style-name="T16"> </text:span><text:span text:style-name="T14">felietonowe</text:span><text:span text:style-name="T17"> </text:span><text:span text:style-name="T14">życie</text:span><text:span text:style-name="T16"> </text:span><text:span text:style-name="T14">po</text:span><text:span text:style-name="T17"> </text:span><text:span text:style-name="T14">życiu</text:span><text:span text:style-name="T17"> </text:span><text:span text:style-name="T14">(na</text:span><text:span text:style-name="T16"> </text:span><text:span text:style-name="T14">łamach</text:span><text:span text:style-name="T17"> </text:span><text:span text:style-name="T14">tygodników</text:span><text:span text:style-name="T17"> </text:span><text:span text:style-name="T14">„Polityka”</text:span><text:span text:style-name="T16"> </text:span><text:span text:style-name="T14">i</text:span><text:span text:style-name="T17"> </text:span><text:span text:style-name="T18">„Wprost”)</text:span></text:p></draw:text-box></draw:frame><draw:frame draw:style-name="fr1" text:anchor-type="char" svg:x="16.217cm" svg:y="4.136cm" svg:width="0.566cm" svg:height="0.42cm" draw:z-index="71"><draw:text-box><text:p text:style-name="P21"><text:span text:style-name="T14">165</text:span></text:p></draw:text-box></draw:frame><draw:frame draw:style-name="fr1" text:anchor-type="char" svg:x="4.214cm" svg:y="5.161cm" svg:width="12.575cm" svg:height="15.856cm" draw:z-index="72"><draw:text-box><text:p text:style-name="P141"><text:span text:style-name="T84">Sermocinatio </text:span>właściwie we wszystkich przywołanych przykładach dotyczy głównie rozmaitych kwestii etycznych i moralnych, jakby wszyscy felietoniści znali Arystotelesowską zasadę:</text:p><text:p text:style-name="P39"><text:span text:style-name="T241">Co się zaś tyczy postawy etycznej, jest rzeczą pożądaną, by jej wyrazicielką uczynić oso- bę trzecią. Mówiąc o samym sobie można bowiem wzbudzać czyjąś zawiść, stać się nud- nym lub wywołać sprzeciw. Mówiąc o przeciwniku można z kolei narazić się na zarzut napastliwości lub grubiaństwa</text:span><text:span text:style-name="T270">14</text:span><text:span text:style-name="T241">.</text:span></text:p><text:p text:style-name="P126"><text:span text:style-name="T32">Użycie <text:s/></text:span>tej figury, mające moc argumentu, dzięki powołaniu się na autorytet, <text:s text:c="3"/>w tym wypadku Kisiela, pełni zatem ważną funkcję perswazyjną, zwłaszcza w jej wychowawczym wymiarze, co nie zmienia faktu, że nie tyle służy jego charakte- rystyce − gdyż nie wiadomo, czy sam Kisielewski przy całej swej pobłażliwości, był wszak <text:span text:style-name="T32">autorem </text:span><text:span text:style-name="T82">Kodeksu </text:span><text:span text:style-name="T84">człowieka pobłażliwego</text:span><text:span text:style-name="T36">15</text:span>, przystałby na proponowane posłużenie się jego słowami − ile charakteryzuje styl, także myślenia, samych felie- <text:span text:style-name="T26">tonistów.</text:span></text:p><text:p text:style-name="P143"><text:span text:style-name="T159">Cytowane fragmenty są wystarczająco obszerne, by uwidocznić najbardziej typowe</text:span><text:span text:style-name="T175"> </text:span><text:span text:style-name="T159">właściwości</text:span><text:span text:style-name="T177"> </text:span><text:span text:style-name="T159">stylu</text:span><text:span text:style-name="T177"> </text:span><text:span text:style-name="T33">wykonawców.</text:span><text:span text:style-name="T177"> </text:span><text:span text:style-name="T159">Nie</text:span><text:span text:style-name="T175"> </text:span><text:span text:style-name="T159">miejsce</text:span><text:span text:style-name="T177"> </text:span><text:span text:style-name="T159">tu</text:span><text:span text:style-name="T177"> </text:span><text:span text:style-name="T159">na</text:span><text:span text:style-name="T177"> </text:span><text:span text:style-name="T159">drobiazgowe</text:span><text:span text:style-name="T177"> </text:span><text:span text:style-name="T33">rozbiory, </text:span><text:span text:style-name="T159">trzeba</text:span><text:span text:style-name="T35"> </text:span><text:span text:style-name="T159">się</text:span><text:span text:style-name="T35"> </text:span><text:span text:style-name="T159">więc</text:span><text:span text:style-name="T31"> </text:span><text:span text:style-name="T159">zadowolić</text:span><text:span text:style-name="T35"> </text:span><text:span text:style-name="T159">wybranymi</text:span><text:span text:style-name="T35"> </text:span><text:span text:style-name="T159">cechami:</text:span><text:span text:style-name="T31"> </text:span><text:span text:style-name="T159">fundowany</text:span><text:span text:style-name="T35"> </text:span><text:span text:style-name="T159">m.in.</text:span><text:span text:style-name="T31"> </text:span><text:span text:style-name="T159">na</text:span><text:span text:style-name="T35"> </text:span><text:span text:style-name="T159">synekdosze, </text:span><text:span text:style-name="T83">augmentativum</text:span><text:span text:style-name="T91"> </text:span><text:span text:style-name="T159">i</text:span><text:span text:style-name="T179"> </text:span><text:span text:style-name="T159">polisyndetonie</text:span><text:span text:style-name="T179"> </text:span><text:span text:style-name="T159">sarkazm</text:span><text:span text:style-name="T272"> </text:span><text:span text:style-name="T159">Kota;</text:span><text:span text:style-name="T179"> </text:span><text:span text:style-name="T159">wpisana</text:span><text:span text:style-name="T179"> </text:span><text:span text:style-name="T159">w</text:span><text:span text:style-name="T272"> </text:span><text:span text:style-name="T159">płynny</text:span><text:span text:style-name="T179"> </text:span><text:span text:style-name="T159">i</text:span><text:span text:style-name="T179"> </text:span><text:span text:style-name="T159">rozpoznawalny okres</text:span><text:span text:style-name="T172"> </text:span><text:span text:style-name="T159">retoryczny</text:span><text:span text:style-name="T233"> </text:span><text:span text:style-name="T159">i</text:span><text:span text:style-name="T273"> </text:span><text:span text:style-name="T204">ronia</text:span><text:span text:style-name="T31"> </text:span><text:span text:style-name="T159">Jerzego</text:span><text:span text:style-name="T173"> </text:span><text:span text:style-name="T159">Pilcha;</text:span><text:span text:style-name="T172"> </text:span><text:span text:style-name="T159">inicjalny</text:span><text:span text:style-name="T173"> </text:span><text:span text:style-name="T159">i/lub</text:span><text:span text:style-name="T173"> </text:span><text:span text:style-name="T33">finałowy,</text:span><text:span text:style-name="T173"> </text:span><text:span text:style-name="T159">ale</text:span><text:span text:style-name="T172"> </text:span><text:span text:style-name="T159">też</text:span><text:span text:style-name="T173"> </text:span><text:span text:style-name="T159">śródteksto- wy</text:span><text:span text:style-name="T164"> </text:span><text:span text:style-name="T85">urbanistas</text:span><text:span text:style-name="T159">,</text:span><text:span text:style-name="T164"> </text:span><text:span text:style-name="T159">czyli</text:span><text:span text:style-name="T164"> </text:span><text:span text:style-name="T159">żartobliwa</text:span><text:span text:style-name="T272"> </text:span><text:span text:style-name="T159">anegdota,</text:span><text:span text:style-name="T164"> </text:span><text:span text:style-name="T159">sentencja</text:span><text:span text:style-name="T164"> </text:span><text:span text:style-name="T159">albo</text:span><text:span text:style-name="T272"> </text:span><text:span text:style-name="T159">przysłowie</text:span><text:span text:style-name="T164"> </text:span><text:span text:style-name="T159">Ryszarda</text:span><text:span text:style-name="T164"> </text:span><text:span text:style-name="T33">Mar- </text:span><text:span text:style-name="T159">ka</text:span><text:span text:style-name="T272"> </text:span><text:span text:style-name="T33">Grońskiego,</text:span><text:span text:style-name="T179"> </text:span><text:span text:style-name="T159">w</text:span><text:span text:style-name="T179"> </text:span><text:span text:style-name="T159">końcu</text:span><text:span text:style-name="T179"> </text:span><text:span text:style-name="T159">też</text:span><text:span text:style-name="T179"> </text:span><text:span text:style-name="T159">stylistyczny</text:span><text:span text:style-name="T179"> </text:span><text:span text:style-name="T159">drobiazg</text:span><text:span text:style-name="T179"> </text:span><text:span text:style-name="T159">z</text:span><text:span text:style-name="T179"> </text:span><text:span text:style-name="T159">bogatego</text:span><text:span text:style-name="T179"> </text:span><text:span text:style-name="T159">repertuaru</text:span><text:span text:style-name="T179"> </text:span><text:span text:style-name="T159">w</text:span><text:span text:style-name="T272"> </text:span><text:span text:style-name="T159">felietoni- styce</text:span><text:span text:style-name="T226"> </text:span><text:span text:style-name="T159">Ludwika</text:span><text:span text:style-name="T170"> </text:span><text:span text:style-name="T33">Stommy</text:span><text:span text:style-name="T170"> </text:span><text:span text:style-name="T159">–</text:span><text:span text:style-name="T170"> </text:span><text:span text:style-name="T85">praeteritio</text:span><text:span text:style-name="T159">.</text:span><text:span text:style-name="T170"> </text:span><text:span text:style-name="T31">Wedle</text:span><text:span text:style-name="T170"> </text:span><text:span text:style-name="T159">definicji</text:span><text:span text:style-name="T226"> </text:span><text:span text:style-name="T159">Jerzego</text:span><text:span text:style-name="T170"> </text:span><text:span text:style-name="T159">Ziomka</text:span><text:span text:style-name="T170"> </text:span><text:span text:style-name="T85">praeteritio</text:span><text:span text:style-name="T92"> </text:span><text:span text:style-name="T159">to</text:span></text:p><text:p text:style-name="P40"><text:span text:style-name="T242">po</text:span><text:span text:style-name="T249"> </text:span><text:span text:style-name="T242">prostu</text:span><text:span text:style-name="T251"> </text:span><text:span text:style-name="T242">pominięcie</text:span><text:span text:style-name="T251"> </text:span><text:span text:style-name="T242">–</text:span><text:span text:style-name="T251"> </text:span><text:span text:style-name="T242">po</text:span><text:span text:style-name="T249"> </text:span><text:span text:style-name="T242">prostu,</text:span><text:span text:style-name="T251"> </text:span><text:span text:style-name="T242">ale</text:span><text:span text:style-name="T251"> </text:span><text:span text:style-name="T242">w</text:span><text:span text:style-name="T251"> </text:span><text:span text:style-name="T242">praktyce</text:span><text:span text:style-name="T249"> </text:span><text:span text:style-name="T242">nieraz</text:span><text:span text:style-name="T251"> </text:span><text:span text:style-name="T242">chytrze</text:span><text:span text:style-name="T251"> </text:span><text:span text:style-name="T242">stosowane.</text:span><text:span text:style-name="T251"> </text:span><text:span text:style-name="T242">Może</text:span><text:span text:style-name="T251"> </text:span><text:span text:style-name="T252">być </text:span><text:span text:style-name="T242">istotnie</text:span><text:span text:style-name="T253"> </text:span><text:span text:style-name="T242">opuszczeniem</text:span><text:span text:style-name="T254"> </text:span><text:span text:style-name="T242">rzeczy</text:span><text:span text:style-name="T254"> </text:span><text:span text:style-name="T242">nieważnych,</text:span><text:span text:style-name="T253"> </text:span><text:span text:style-name="T242">ale</text:span><text:span text:style-name="T254"> </text:span><text:span text:style-name="T242">gdy</text:span><text:span text:style-name="T254"> </text:span><text:span text:style-name="T242">jest</text:span><text:span text:style-name="T253"> </text:span><text:span text:style-name="T242">pominięciem</text:span><text:span text:style-name="T254"> </text:span><text:span text:style-name="T242">zapowiedzianym i</text:span><text:span text:style-name="T255"> </text:span><text:span text:style-name="T242">oświadczonym,</text:span><text:span text:style-name="T255"> </text:span><text:span text:style-name="T242">sprowadzonym</text:span><text:span text:style-name="T256"> </text:span><text:span text:style-name="T242">do</text:span><text:span text:style-name="T255"> </text:span><text:span text:style-name="T242">krótkiego</text:span><text:span text:style-name="T256"> </text:span><text:span text:style-name="T242">napomknienia</text:span><text:span text:style-name="T255"> </text:span><text:span text:style-name="T242">[...],</text:span><text:span text:style-name="T255"> </text:span><text:span text:style-name="T242">staje</text:span><text:span text:style-name="T256"> </text:span><text:span text:style-name="T242">się</text:span><text:span text:style-name="T255"> </text:span><text:span text:style-name="T242">formą</text:span><text:span text:style-name="T256"> </text:span><text:span text:style-name="T242">ironii [...]</text:span><text:span text:style-name="T271">16</text:span><text:span text:style-name="T242">.</text:span></text:p><text:p text:style-name="P144">Ilustracją<text:span text:style-name="T30"> </text:span>powyższego<text:span text:style-name="T30"> </text:span>jest<text:span text:style-name="T26"> </text:span>fragment<text:span text:style-name="T30"> </text:span>jednego<text:span text:style-name="T26"> </text:span>z<text:span text:style-name="T30"> </text:span><text:span text:style-name="T32">tekstów</text:span><text:span text:style-name="T26"> </text:span><text:span text:style-name="T93">Aneksu</text:span><text:span text:style-name="T26">:</text:span><text:span text:style-name="T30"> </text:span>„Nie<text:span text:style-name="T30"> </text:span>będę<text:span text:style-name="T26"> </text:span>się<text:span text:style-name="T30"> </text:span>po-<text:span text:style-name="T216"> </text:span>niżał do <text:span text:style-name="T32">przypominania, </text:span>jakim <text:span text:style-name="T32">zaufaniem, </text:span>pomimo <text:span text:style-name="T32">przelotnych</text:span><text:span text:style-name="T198"> </text:span>zaiskrzeń,<text:span text:style-name="T190"> </text:span>obda-<text:span text:style-name="T228"> </text:span>rzali<text:span text:style-name="T200"> </text:span>redakcję<text:span text:style-name="T200"> </text:span><text:span text:style-name="T30">[„Tygodnika</text:span><text:span text:style-name="T200"> </text:span><text:span text:style-name="T26">Powszechnego”]</text:span><text:span text:style-name="T212"> </text:span><text:span text:style-name="T32">kardynał</text:span><text:span text:style-name="T200"> </text:span><text:span text:style-name="T26">Wyszyński</text:span><text:span text:style-name="T200"> </text:span>i<text:span text:style-name="T200"> </text:span><text:span text:style-name="T26">Jan</text:span><text:span text:style-name="T200"> </text:span><text:span text:style-name="T26">Paweł</text:span><text:span text:style-name="T200"> </text:span><text:span text:style-name="T227">II”</text:span><text:span text:style-name="T200"> </text:span>(K).</text:p><text:p text:style-name="P145"><text:span text:style-name="T28">Ta </text:span>sama figura myśli została zastosowana w felietonie Grońskiego <text:span text:style-name="T82">Komentarz <text:s/></text:span><text:span text:style-name="T84">do komentarzy </text:span>(L). W tym przypadku zapowiedziane pominięcie antytetycznego zestawienia<text:span text:style-name="T205"> </text:span>Kisielewskiego<text:span text:style-name="T205"> </text:span>i<text:span text:style-name="T205"> </text:span>Słonimskiego<text:span text:style-name="T205"> </text:span>uzupełnia<text:span text:style-name="T205"> </text:span>napomknienie<text:span text:style-name="T274"> </text:span>nawet<text:span text:style-name="T205"> </text:span>o<text:span text:style-name="T205"> </text:span>od-</text:p></draw:text-box></draw:frame><draw:frame draw:style-name="fr1" text:anchor-type="char" svg:x="4.214cm" svg:y="21.357cm" svg:width="0.245cm" svg:height="0.318cm" draw:z-index="73"><draw:text-box><text:p text:style-name="P6"><text:span text:style-name="T47">14</text:span></text:p></draw:text-box></draw:frame><draw:frame draw:style-name="fr1" text:anchor-type="char" svg:x="4.761cm" svg:y="21.327cm" svg:width="12.024cm" svg:height="0.499cm" draw:z-index="74"><draw:text-box><text:p text:style-name="P7"><text:span text:style-name="T117">Arystoteles, </text:span><text:span text:style-name="T49">Retoryka. Poetyka</text:span><text:span text:style-name="T117">, przeł. Henryk Podbielski, Warszawa 1988, s. 291. Dobrze</text:span></text:p></draw:text-box></draw:frame><draw:frame draw:style-name="fr1" text:anchor-type="char" svg:x="4.214cm" svg:y="21.721cm" svg:width="12.568cm" svg:height="0.496cm" draw:z-index="75"><draw:text-box><text:p text:style-name="P11"><text:span text:style-name="T117">naświetli</text:span><text:span text:style-name="T126"> </text:span><text:span text:style-name="T117">sprawę</text:span><text:span text:style-name="T131"> </text:span><text:span text:style-name="T117">porównanie</text:span><text:span text:style-name="T131"> </text:span><text:span text:style-name="T117">przytoczonego</text:span><text:span text:style-name="T131"> </text:span><text:span text:style-name="T117">tłumaczenia</text:span><text:span text:style-name="T131"> </text:span><text:span text:style-name="T117">z</text:span><text:span text:style-name="T131"> </text:span><text:span text:style-name="T117">wcześniejszym</text:span><text:span text:style-name="T131"> </text:span><text:span text:style-name="T117">–</text:span><text:span text:style-name="T131"> </text:span><text:span text:style-name="T133">W.</text:span><text:span text:style-name="T131"> </text:span><text:span text:style-name="T117">Matydy:</text:span><text:span text:style-name="T131"> </text:span><text:span text:style-name="T133">„W</text:span><text:span text:style-name="T131"> </text:span><text:span text:style-name="T117">sprawie</text:span></text:p></draw:text-box></draw:frame><draw:frame draw:style-name="fr1" text:anchor-type="char" svg:x="4.214cm" svg:y="22.109cm" svg:width="12.571cm" svg:height="1.66cm" draw:z-index="76"><draw:text-box><text:p text:style-name="P29"><text:span text:style-name="T117">moralnego charakteru: niektóre wypowiedzi, o ile dotyczą ciebie samego, mogą wzbudzić zawiść, stać</text:span><text:span text:style-name="T153"> </text:span><text:span text:style-name="T117">się</text:span><text:span text:style-name="T153"> </text:span><text:span text:style-name="T117">nudne,</text:span><text:span text:style-name="T153"> </text:span><text:span text:style-name="T117">wywołać</text:span><text:span text:style-name="T153"> </text:span><text:span text:style-name="T117">sprzeciw;</text:span><text:span text:style-name="T153"> </text:span><text:span text:style-name="T117">o</text:span><text:span text:style-name="T153"> </text:span><text:span text:style-name="T117">ile</text:span><text:span text:style-name="T134"> </text:span><text:span text:style-name="T117">dotyczą</text:span><text:span text:style-name="T153"> </text:span><text:span text:style-name="T117">twego</text:span><text:span text:style-name="T153"> </text:span><text:span text:style-name="T117">przeciwnika,</text:span><text:span text:style-name="T153"> </text:span><text:span text:style-name="T117">mogą</text:span><text:span text:style-name="T153"> </text:span><text:span text:style-name="T117">ściągnąć</text:span><text:span text:style-name="T153"> </text:span><text:span text:style-name="T117">na</text:span><text:span text:style-name="T153"> </text:span><text:span text:style-name="T117">ciebie</text:span><text:span text:style-name="T134"> </text:span><text:span text:style-name="T117">zarzut napastliwości</text:span><text:span text:style-name="T126"> </text:span><text:span text:style-name="T117">lub</text:span><text:span text:style-name="T131"> </text:span><text:span text:style-name="T117">rubaszności.</text:span><text:span text:style-name="T131"> </text:span><text:span text:style-name="T122">Wobec</text:span><text:span text:style-name="T131"> </text:span><text:span text:style-name="T117">tego</text:span><text:span text:style-name="T126"> </text:span><text:span text:style-name="T117">wkładaj</text:span><text:span text:style-name="T132"> </text:span><text:span text:style-name="T117">takie</text:span><text:span text:style-name="T131"> </text:span><text:span text:style-name="T117">uwagi</text:span><text:span text:style-name="T126"> </text:span><text:span text:style-name="T117">w</text:span><text:span text:style-name="T131"> </text:span><text:span text:style-name="T117">usta</text:span><text:span text:style-name="T131"> </text:span><text:span text:style-name="T117">jakiejś</text:span><text:span text:style-name="T131"> </text:span><text:span text:style-name="T117">osoby</text:span><text:span text:style-name="T131"> </text:span><text:span text:style-name="T122">trzeciej”.</text:span><text:span text:style-name="T126"> </text:span><text:span text:style-name="T117">Cyt.</text:span><text:span text:style-name="T131"> </text:span><text:span text:style-name="T117">za:</text:span></text:p><text:p text:style-name="P16"><text:span text:style-name="T117">M. Korolko, </text:span><text:span text:style-name="T49">Sztuka retoryki</text:span><text:span text:style-name="T117">..., s. 248.</text:span></text:p></draw:text-box></draw:frame><draw:frame draw:style-name="fr1" text:anchor-type="char" svg:x="4.727cm" svg:y="23.666cm" svg:width="12.056cm" svg:height="0.499cm" draw:z-index="77"><draw:text-box><text:p text:style-name="P7"><text:span text:style-name="T117">S.</text:span><text:span text:style-name="T144"> </text:span><text:span text:style-name="T117">Kisielewski,</text:span><text:span text:style-name="T144"> </text:span><text:span text:style-name="T49">Kodeks</text:span><text:span text:style-name="T69"> </text:span><text:span text:style-name="T49">człowieka</text:span><text:span text:style-name="T69"> </text:span><text:span text:style-name="T49">pobłażliwego</text:span><text:span text:style-name="T117">,</text:span><text:span text:style-name="T144"> </text:span><text:span text:style-name="T117">[w:]</text:span><text:span text:style-name="T144"> </text:span><text:span text:style-name="T49">idem</text:span><text:span text:style-name="T117">,</text:span><text:span text:style-name="T122"> </text:span><text:span text:style-name="T49">Rzeczy</text:span><text:span text:style-name="T69"> </text:span><text:span text:style-name="T49">małe</text:span><text:span text:style-name="T117">,</text:span><text:span text:style-name="T144"> </text:span><text:span text:style-name="T122">Warszawa </text:span><text:span text:style-name="T117">1998,</text:span><text:span text:style-name="T144"> </text:span><text:span text:style-name="T117">[pier-</text:span></text:p></draw:text-box></draw:frame><draw:frame draw:style-name="fr1" text:anchor-type="char" svg:x="4.214cm" svg:y="23.694cm" svg:width="0.245cm" svg:height="0.318cm" draw:z-index="78"><draw:text-box><text:p text:style-name="P6"><text:span text:style-name="T47">15</text:span></text:p></draw:text-box></draw:frame><draw:frame draw:style-name="fr1" text:anchor-type="char" svg:x="4.214cm" svg:y="24.058cm" svg:width="6.179cm" svg:height="0.496cm" draw:z-index="79"><draw:text-box><text:p text:style-name="P11"><text:span text:style-name="T117">wodruk</text:span><text:span text:style-name="T154"> </text:span><text:span text:style-name="T117">w:]</text:span><text:span text:style-name="T154"> </text:span><text:span text:style-name="T122">„Tygodnik</text:span><text:span text:style-name="T154"> </text:span><text:span text:style-name="T117">Powszechny”</text:span><text:span text:style-name="T154"> </text:span><text:span text:style-name="T117">1950,</text:span><text:span text:style-name="T154"> </text:span><text:span text:style-name="T117">nr</text:span><text:span text:style-name="T154"> </text:span><text:span text:style-name="T117">19.</text:span></text:p></draw:text-box></draw:frame><draw:frame draw:style-name="fr1" text:anchor-type="char" svg:x="4.706cm" svg:y="24.453cm" svg:width="4.736cm" svg:height="0.499cm" draw:z-index="80"><draw:text-box><text:p text:style-name="P7"><text:span text:style-name="T122">J.</text:span><text:span text:style-name="T130"> </text:span><text:span text:style-name="T117">Ziomek,</text:span><text:span text:style-name="T130"> </text:span><text:span text:style-name="T49">Retoryka</text:span><text:span text:style-name="T56"> </text:span><text:span text:style-name="T49">opisowa</text:span><text:span text:style-name="T117">...,</text:span><text:span text:style-name="T143"> </text:span><text:span text:style-name="T117">s.</text:span><text:span text:style-name="T130"> </text:span><text:span text:style-name="T117">236.</text:span></text:p></draw:text-box></draw:frame><draw:frame draw:style-name="fr1" text:anchor-type="char" svg:x="4.214cm" svg:y="24.481cm" svg:width="0.245cm" svg:height="0.318cm" draw:z-index="81"><draw:text-box><text:p text:style-name="P6"><text:span text:style-name="T47">16</text:span></text:p></draw:text-box></draw:frame><draw:frame draw:style-name="fr1" text:anchor-type="char" svg:x="4.249cm" svg:y="20.802cm" svg:width="3cm" svg:height="0.423cm" draw:z-index="82"><draw:text-box><text:p text:style-name="P130"/></draw:text-box></draw:frame></text:p>
      <text:p text:style-name="P55"><draw:line text:anchor-type="char" draw:z-index="83" draw:style-name="gr1" draw:text-style-name="P179" svg:x1="4.249cm" svg:y1="17.717cm" svg:x2="7.249cm" svg:y2="17.717cm"><text:p/></draw:line><draw:frame draw:style-name="fr1" text:anchor-type="char" svg:x="4.214cm" svg:y="4.136cm" svg:width="0.566cm" svg:height="0.42cm" draw:z-index="84"><draw:text-box><text:p text:style-name="P21"><text:span text:style-name="T14">166</text:span></text:p></draw:text-box></draw:frame><draw:frame draw:style-name="fr1" text:anchor-type="char" svg:x="14.108cm" svg:y="4.136cm" svg:width="2.676cm" svg:height="0.42cm" draw:z-index="85"><draw:text-box><text:p text:style-name="P21"><text:span text:style-name="T15">M</text:span><text:span text:style-name="T19">IROSŁAW </text:span><text:span text:style-name="T15">R</text:span><text:span text:style-name="T19">YSZKIEWICZ</text:span></text:p></draw:text-box></draw:frame><draw:frame draw:style-name="fr1" text:anchor-type="char" svg:x="4.214cm" svg:y="5.166cm" svg:width="12.575cm" svg:height="11.55cm" draw:z-index="86"><draw:text-box><text:p text:style-name="P146">miennych felietonowych afiliacjach – Kisiela z felietonistyką Prusa, a Słonimskiego z gawędą. I nic <text:span text:style-name="T32">to, </text:span>że nie tylko ten felieton, podobnie jak wiele innych Grońskiego, stanowi pochwałę felietonistyki Słonimskiego. <text:span text:style-name="T32">Już </text:span>samo jej porównywanie, doko- nane przez miłośnika i ucznia <text:span text:style-name="T32">autora </text:span><text:span text:style-name="T93">Kronik </text:span><text:span text:style-name="T84">tygodniowych</text:span>, a przez jakiś czas też sąsiada Kisiela na ostatniej stronie <text:span text:style-name="T26">„Tygodnika </text:span><text:span text:style-name="T30">Powszechnego”, </text:span>z felietonową <text:span text:style-name="T32">twór- </text:span>czością<text:span text:style-name="T24"> </text:span>Kisielewskiego,<text:span text:style-name="T24"> </text:span>bez<text:span text:style-name="T24"> </text:span>wątpienia<text:span text:style-name="T24"> </text:span>felietonistykę<text:span text:style-name="T28"> </text:span>Kisiela<text:span text:style-name="T24"> </text:span>nobilituje.<text:span text:style-name="T24"> </text:span>Ma<text:span text:style-name="T24"> </text:span>też<text:span text:style-name="T28"> </text:span>walor perswazyjny, zwłaszcza w wymiarze<text:span text:style-name="T184"> </text:span>estetycznym.</text:p><text:p text:style-name="P125"><text:span text:style-name="T159">Nie</text:span><text:span text:style-name="T162"> </text:span><text:span text:style-name="T159">inaczej</text:span><text:span text:style-name="T275"> </text:span><text:span text:style-name="T159">rzecz</text:span><text:span text:style-name="T275"> </text:span><text:span text:style-name="T159">się</text:span><text:span text:style-name="T162"> </text:span><text:span text:style-name="T159">przestawia</text:span><text:span text:style-name="T275"> </text:span><text:span text:style-name="T159">w</text:span><text:span text:style-name="T275"> </text:span><text:span text:style-name="T159">następnych</text:span><text:span text:style-name="T162"> </text:span><text:span text:style-name="T159">przywołanych</text:span><text:span text:style-name="T275"> </text:span><text:span text:style-name="T159">w</text:span><text:span text:style-name="T162"> </text:span><text:span text:style-name="T85">Aneksie</text:span><text:span text:style-name="T94"> </text:span><text:span text:style-name="T159">felieto- nach.</text:span><text:span text:style-name="T23"> </text:span><text:span text:style-name="T159">W</text:span><text:span text:style-name="T25"> </text:span><text:span text:style-name="T159">„wycinku”</text:span><text:span text:style-name="T23"> </text:span><text:span text:style-name="T159">Słojewskiego</text:span><text:span text:style-name="T25"> </text:span><text:span text:style-name="T159">(d.</text:span><text:span text:style-name="T23"> </text:span><text:span text:style-name="T159">Hamilton</text:span><text:span text:style-name="T25"> </text:span><text:span text:style-name="T159">i</text:span><text:span text:style-name="T23"> </text:span><text:span text:style-name="T159">Ham),</text:span><text:span text:style-name="T25"> </text:span><text:span text:style-name="T159">w</text:span><text:span text:style-name="T23"> </text:span><text:span text:style-name="T159">którym</text:span><text:span text:style-name="T25"> </text:span><text:span text:style-name="T159">cytowany</text:span><text:span text:style-name="T25"> </text:span><text:span text:style-name="T159">frag- ment listu Miłosza do </text:span><text:span text:style-name="T33">Turowicza </text:span><text:span text:style-name="T159">dał pretekst do budowania </text:span><text:span text:style-name="T192">figur </text:span><text:span text:style-name="T159">y </text:span><text:span text:style-name="T215">etymolo- </text:span><text:span text:style-name="T202">gicznej</text:span><text:span text:style-name="T222"> </text:span><text:span text:style-name="T159">związanej</text:span><text:span text:style-name="T181"> </text:span><text:span text:style-name="T159">z</text:span><text:span text:style-name="T181"> </text:span><text:span text:style-name="T159">Kisielem,</text:span><text:span text:style-name="T181"> </text:span><text:span text:style-name="T159">a</text:span><text:span text:style-name="T181"> </text:span><text:span text:style-name="T159">wpisanej</text:span><text:span text:style-name="T181"> </text:span><text:span text:style-name="T159">w</text:span><text:span text:style-name="T197"> </text:span><text:span text:style-name="T202">aitiologię</text:span><text:span text:style-name="T222"> </text:span><text:span text:style-name="T159">(</text:span><text:span text:style-name="T85">subiectio</text:span><text:span text:style-name="T159">).</text:span><text:span text:style-name="T181"> </text:span><text:span text:style-name="T159">Odpowiedź na tak zadane pytanie zawiera też kolejny </text:span><text:span text:style-name="T202">neologizm </text:span><text:span text:style-name="T159">(Ł). Z kolei w felietonie Passenta</text:span><text:span text:style-name="T189"> </text:span><text:span text:style-name="T159">znalazło</text:span><text:span text:style-name="T168"> </text:span><text:span text:style-name="T159">się</text:span><text:span text:style-name="T189"> </text:span><text:span text:style-name="T159">miejsce</text:span><text:span text:style-name="T168"> </text:span><text:span text:style-name="T159">dla</text:span><text:span text:style-name="T189"> </text:span><text:span text:style-name="T159">Kisiela</text:span><text:span text:style-name="T168"> </text:span><text:span text:style-name="T159">na</text:span><text:span text:style-name="T189"> </text:span><text:span text:style-name="T159">końcu</text:span><text:span text:style-name="T168"> </text:span><text:span text:style-name="T159">cyklu</text:span><text:span text:style-name="T213"> </text:span><text:span text:style-name="T204">pytań</text:span><text:span text:style-name="T207"> </text:span><text:span text:style-name="T192">retorycznych, </text:span><text:span text:style-name="T159">które w ironicznym skrócie i „tendencyjnie” przedstawiają historię Polski, opi- sując dzieje mieszkańców najlepszych ulic </text:span><text:span text:style-name="T33">Warszawy </text:span><text:span text:style-name="T159">(M). W tekście Grońskie- go nazwisko Stefana Kisielewskiego, a dokładniej – po raz kolejny fakt jego</text:span><text:span text:style-name="T277"> </text:span><text:span text:style-name="T159">po- bicia w roku 1968, stanowi natomiast człon </text:span><text:span text:style-name="T202">porównania </text:span><text:span text:style-name="T159">(N). W wypowiedzi Pilcha to nazwisko pozostaje zaś elementem </text:span><text:span text:style-name="T202">enumeracj</text:span><text:span text:style-name="T278"> </text:span><text:span text:style-name="T159">i, która przedstawiając</text:span></text:p><text:p text:style-name="P109">„plejadę doskonałych felietonistów” z początku lat 70., potwierdza, że w anali- zowanych felietonach tytuł do chwały i pozycję w życiu kulturalnym powojennej Polski zapewniły Kisielewskiemu przede wszystkim jego felietony (P). Jakkolwiek we wcześniejszym felietonie Pilcha za pomocą znanych już metod stylistycznych został przypuszczony atak na Kisielewskiego, niepodważający jednak jego pozycji jako felietonisty, lecz jako literata, krytyka literackiego lub też literaturoznawcy, <text:s text:c="4"/>z czym oczywiście można dyskutować<text:span text:style-name="T182"> </text:span>(O)<text:span text:style-name="T36">17</text:span>.</text:p></draw:text-box></draw:frame><draw:frame draw:style-name="fr1" text:anchor-type="char" svg:x="4.725cm" svg:y="17.859cm" svg:width="12.058cm" svg:height="0.496cm" draw:z-index="87"><draw:text-box><text:p text:style-name="P11"><text:span text:style-name="T117">Najbardziej</text:span><text:span text:style-name="T153"> </text:span><text:span text:style-name="T117">kuriozalny</text:span><text:span text:style-name="T134"> </text:span><text:span text:style-name="T117">przykład</text:span><text:span text:style-name="T153"> </text:span><text:span text:style-name="T117">całkowitej</text:span><text:span text:style-name="T134"> </text:span><text:span text:style-name="T117">krytyki</text:span><text:span text:style-name="T153"> </text:span><text:span text:style-name="T117">Kisielewskiego</text:span><text:span text:style-name="T134"> </text:span><text:span text:style-name="T117">jako</text:span><text:span text:style-name="T153"> </text:span><text:span text:style-name="T117">nie</text:span><text:span text:style-name="T134"> </text:span><text:span text:style-name="T117">dość</text:span><text:span text:style-name="T153"> </text:span><text:span text:style-name="T117">prawicowego</text:span></text:p></draw:text-box></draw:frame><draw:frame draw:style-name="fr1" text:anchor-type="char" svg:x="4.214cm" svg:y="17.884cm" svg:width="0.245cm" svg:height="0.318cm" draw:z-index="88"><draw:text-box><text:p text:style-name="P6"><text:span text:style-name="T47">17</text:span></text:p></draw:text-box></draw:frame><draw:frame draw:style-name="fr1" text:anchor-type="char" svg:x="4.214cm" svg:y="18.247cm" svg:width="12.569cm" svg:height="0.496cm" draw:z-index="89"><draw:text-box><text:p text:style-name="P11"><text:span text:style-name="T117">autorytetu przytacza i wyszydza R.M. Groński w jednym ze swoich felietonów: „Po zdemaskowa-</text:span></text:p></draw:text-box></draw:frame><draw:frame draw:style-name="fr1" text:anchor-type="char" svg:x="4.214cm" svg:y="18.635cm" svg:width="12.571cm" svg:height="6.316cm" draw:z-index="90"><draw:text-box><text:p text:style-name="P29"><text:span text:style-name="T117">niu</text:span><text:span text:style-name="T133"> </text:span><text:span text:style-name="T117">w</text:span><text:span text:style-name="T150"> </text:span><text:span text:style-name="T117">Olsztynie</text:span><text:span text:style-name="T133"> </text:span><text:span text:style-name="T117">wysłannika</text:span><text:span text:style-name="T150"> </text:span><text:span text:style-name="T117">czerwonej</text:span><text:span text:style-name="T133"> </text:span><text:span text:style-name="T117">jaczejki</text:span><text:span text:style-name="T150"> </text:span><text:span text:style-name="T117">mamy</text:span><text:span text:style-name="T133"> </text:span><text:span text:style-name="T117">kolejną</text:span><text:span text:style-name="T150"> </text:span><text:span text:style-name="T117">demaskację.</text:span><text:span text:style-name="T133"> </text:span><text:span text:style-name="T117">W</text:span><text:span text:style-name="T150"> </text:span><text:span text:style-name="T117">»Naszym</text:span><text:span text:style-name="T133"> </text:span><text:span text:style-name="T117">Dzienniku« w</text:span><text:span text:style-name="T150"> </text:span><text:span text:style-name="T117">roli</text:span><text:span text:style-name="T139"> </text:span><text:span text:style-name="T117">Kapturka,</text:span><text:span text:style-name="T139"> </text:span><text:span text:style-name="T117">podejrzanego</text:span><text:span text:style-name="T139"> </text:span><text:span text:style-name="T117">paskudka</text:span><text:span text:style-name="T139"> </text:span><text:span text:style-name="T117">–</text:span><text:span text:style-name="T150"> </text:span><text:span text:style-name="T117">wystąpił</text:span><text:span text:style-name="T139"> </text:span><text:span text:style-name="T117">kto?</text:span><text:span text:style-name="T139"> </text:span><text:span text:style-name="T117">Nigdy</text:span><text:span text:style-name="T139"> </text:span><text:span text:style-name="T117">by</text:span><text:span text:style-name="T139"> </text:span><text:span text:style-name="T117">państwo</text:span><text:span text:style-name="T139"> </text:span><text:span text:style-name="T117">nie</text:span><text:span text:style-name="T150"> </text:span><text:span text:style-name="T117">zgadli:</text:span><text:span text:style-name="T139"> </text:span><text:span text:style-name="T117">Stefan</text:span><text:span text:style-name="T139"> </text:span><text:span text:style-name="T117">Kisie- lewski. Piszący o nim Mirosław Salwowski przyznaje łaskawie, że Kisiel to autorytet dla </text:span><text:span text:style-name="T128">prawicy. </text:span><text:span text:style-name="T117">Konserwatywnej i narodowej. »Czy jednak sam antykomunizm może być kryterium wystarczają- cym...«</text:span><text:span text:style-name="T152"> </text:span><text:span text:style-name="T117">–</text:span><text:span text:style-name="T152"> </text:span><text:span text:style-name="T117">martwi</text:span><text:span text:style-name="T146"> </text:span><text:span text:style-name="T117">się</text:span><text:span text:style-name="T152"> </text:span><text:span text:style-name="T128">autor</text:span><text:span text:style-name="T146"> </text:span><text:span text:style-name="T117">z</text:span><text:span text:style-name="T152"> </text:span><text:span text:style-name="T117">»ND«.</text:span><text:span text:style-name="T152"> </text:span><text:span text:style-name="T117">I</text:span><text:span text:style-name="T146"> </text:span><text:span text:style-name="T117">dobiera</text:span><text:span text:style-name="T152"> </text:span><text:span text:style-name="T117">się</text:span><text:span text:style-name="T146"> </text:span><text:span text:style-name="T117">do</text:span><text:span text:style-name="T152"> </text:span><text:span text:style-name="T117">Kisiela</text:span><text:span text:style-name="T146"> </text:span><text:span text:style-name="T117">z</text:span><text:span text:style-name="T152"> </text:span><text:span text:style-name="T117">paragrafów</text:span><text:span text:style-name="T152"> </text:span><text:span text:style-name="T117">–</text:span><text:span text:style-name="T146"> </text:span><text:span text:style-name="T117">pornografia</text:span><text:span text:style-name="T152"> </text:span><text:span text:style-name="T117">(szerzył</text:span><text:span text:style-name="T146"> </text:span><text:span text:style-name="T117">porno publikując</text:span><text:span text:style-name="T125"> </text:span><text:span text:style-name="T117">powieść</text:span><text:span text:style-name="T126"> </text:span><text:span text:style-name="T117">»Sprzysiężenie«)</text:span><text:span text:style-name="T126"> </text:span><text:span text:style-name="T117">oraz</text:span><text:span text:style-name="T125"> </text:span><text:span text:style-name="T117">pomiatanie</text:span><text:span text:style-name="T126"> </text:span><text:span text:style-name="T117">wartościami.</text:span><text:span text:style-name="T126"> </text:span><text:span text:style-name="T117">Zarzuty</text:span><text:span text:style-name="T125"> </text:span><text:span text:style-name="T117">są</text:span><text:span text:style-name="T126"> </text:span><text:span text:style-name="T117">niebagatelne:</text:span><text:span text:style-name="T126"> </text:span><text:span text:style-name="T117">»był</text:span><text:span text:style-name="T125"> </text:span><text:span text:style-name="T117">on, prócz</text:span><text:span text:style-name="T130"> </text:span><text:span text:style-name="T117">antykoncepcji,</text:span><text:span text:style-name="T130"> </text:span><text:span text:style-name="T117">również</text:span><text:span text:style-name="T143"> </text:span><text:span text:style-name="T117">zwolennikiem</text:span><text:span text:style-name="T143"> </text:span><text:span text:style-name="T117">współżycia</text:span><text:span text:style-name="T130"> </text:span><text:span text:style-name="T117">przedmałżeńskiego...«.</text:span><text:span text:style-name="T143"> </text:span><text:span text:style-name="T117">Jakby</text:span><text:span text:style-name="T143"> </text:span><text:span text:style-name="T117">tego</text:span><text:span text:style-name="T130"> </text:span><text:span text:style-name="T117">świństwa było</text:span><text:span text:style-name="T143"> </text:span><text:span text:style-name="T117">mało,</text:span><text:span text:style-name="T143"> </text:span><text:span text:style-name="T117">Kisiel,</text:span><text:span text:style-name="T149"> </text:span><text:span text:style-name="T117">pisząc</text:span><text:span text:style-name="T143"> </text:span><text:span text:style-name="T117">o</text:span><text:span text:style-name="T149"> </text:span><text:span text:style-name="T117">aborcji</text:span><text:span text:style-name="T143"> </text:span><text:span text:style-name="T117">posługiwał</text:span><text:span text:style-name="T149"> </text:span><text:span text:style-name="T117">się</text:span><text:span text:style-name="T143"> </text:span><text:span text:style-name="T117">terminem</text:span><text:span text:style-name="T143"> </text:span><text:span text:style-name="T117">»operacja«.</text:span><text:span text:style-name="T149"> </text:span><text:span text:style-name="T117">»Nasuwa</text:span><text:span text:style-name="T143"> </text:span><text:span text:style-name="T117">się</text:span><text:span text:style-name="T149"> </text:span><text:span text:style-name="T117">pytanie</text:span><text:span text:style-name="T143"> </text:span><text:span text:style-name="T117">–</text:span><text:span text:style-name="T149"> </text:span><text:span text:style-name="T117">zauwa- ża</text:span><text:span text:style-name="T136"> </text:span><text:span text:style-name="T117">Mirosław</text:span><text:span text:style-name="T125"> </text:span><text:span text:style-name="T117">S.</text:span><text:span text:style-name="T125"> </text:span><text:span text:style-name="T117">–</text:span><text:span text:style-name="T125"> </text:span><text:span text:style-name="T117">dlaczego</text:span><text:span text:style-name="T125"> </text:span><text:span text:style-name="T117">Kisielewski</text:span><text:span text:style-name="T125"> </text:span><text:span text:style-name="T117">nie</text:span><text:span text:style-name="T125"> </text:span><text:span text:style-name="T117">nazwał</text:span><text:span text:style-name="T125"> </text:span><text:span text:style-name="T117">morderstwa</text:span><text:span text:style-name="T125"> </text:span><text:span text:style-name="T117">po</text:span><text:span text:style-name="T125"> </text:span><text:span text:style-name="T117">imieniu...«</text:span><text:span text:style-name="T125"> </text:span><text:span text:style-name="T117">Dlaczego?</text:span><text:span text:style-name="T125"> </text:span><text:span text:style-name="T117">Może</text:span><text:span text:style-name="T125"> </text:span><text:span text:style-name="T117">nie</text:span><text:span text:style-name="T136"> </text:span><text:span text:style-name="T117">był z</text:span><text:span text:style-name="T146"> </text:span><text:span text:style-name="T117">nim</text:span><text:span text:style-name="T135"> </text:span><text:span text:style-name="T117">na</text:span><text:span text:style-name="T135"> </text:span><text:span text:style-name="T117">ty?</text:span><text:span text:style-name="T135"> </text:span><text:span text:style-name="T117">Żeby</text:span><text:span text:style-name="T135"> </text:span><text:span text:style-name="T117">było</text:span><text:span text:style-name="T146"> </text:span><text:span text:style-name="T117">do</text:span><text:span text:style-name="T135"> </text:span><text:span text:style-name="T117">kropki,</text:span><text:span text:style-name="T135"> </text:span><text:span text:style-name="T117">dowiadujemy</text:span><text:span text:style-name="T135"> </text:span><text:span text:style-name="T117">się</text:span><text:span text:style-name="T135"> </text:span><text:span text:style-name="T117">o</text:span><text:span text:style-name="T146"> </text:span><text:span text:style-name="T117">jeszcze</text:span><text:span text:style-name="T135"> </text:span><text:span text:style-name="T117">jednym</text:span><text:span text:style-name="T135"> </text:span><text:span text:style-name="T117">występku</text:span><text:span text:style-name="T135"> </text:span><text:span text:style-name="T117">rzekomego</text:span><text:span text:style-name="T135"> </text:span><text:span text:style-name="T117">autoryte- tu:</text:span><text:span text:style-name="T131"> </text:span><text:span text:style-name="T117">»...nie</text:span><text:span text:style-name="T131"> </text:span><text:span text:style-name="T117">darzył</text:span><text:span text:style-name="T132"> </text:span><text:span text:style-name="T117">wielkim</text:span><text:span text:style-name="T131"> </text:span><text:span text:style-name="T117">uznaniem</text:span><text:span text:style-name="T132"> </text:span><text:span text:style-name="T117">nauczania</text:span><text:span text:style-name="T131"> </text:span><text:span text:style-name="T117">Kościoła</text:span><text:span text:style-name="T132"> </text:span><text:span text:style-name="T117">Świętego</text:span><text:span text:style-name="T131"> </text:span><text:span text:style-name="T117">w</text:span><text:span text:style-name="T132"> </text:span><text:span text:style-name="T117">kwestiach</text:span><text:span text:style-name="T131"> </text:span><text:span text:style-name="T117">gospodarczych,</text:span><text:span text:style-name="T132"> </text:span><text:span text:style-name="T117">suge- rując</text:span><text:span text:style-name="T143"> </text:span><text:span text:style-name="T117">wyraźnie,</text:span><text:span text:style-name="T149"> </text:span><text:span text:style-name="T117">że</text:span><text:span text:style-name="T143"> </text:span><text:span text:style-name="T117">nie</text:span><text:span text:style-name="T149"> </text:span><text:span text:style-name="T117">jest</text:span><text:span text:style-name="T143"> </text:span><text:span text:style-name="T117">ono</text:span><text:span text:style-name="T149"> </text:span><text:span text:style-name="T117">wiążące</text:span><text:span text:style-name="T149"> </text:span><text:span text:style-name="T117">dla</text:span><text:span text:style-name="T143"> </text:span><text:span text:style-name="T117">katolików«.</text:span><text:span text:style-name="T149"> </text:span><text:span text:style-name="T117">I</text:span><text:span text:style-name="T149"> </text:span><text:span text:style-name="T117">pomyśleć,</text:span><text:span text:style-name="T149"> </text:span><text:span text:style-name="T117">że</text:span><text:span text:style-name="T143"> </text:span><text:span text:style-name="T117">tyle</text:span><text:span text:style-name="T149"> </text:span><text:span text:style-name="T117">lat</text:span><text:span text:style-name="T149"> </text:span><text:span text:style-name="T117">czytano</text:span><text:span text:style-name="T143"> </text:span><text:span text:style-name="T117">i</text:span><text:span text:style-name="T149"> </text:span><text:span text:style-name="T117">cytowano</text:span><text:span text:style-name="T143"> </text:span><text:span text:style-name="T117">gapa, który</text:span><text:span text:style-name="T143"> </text:span><text:span text:style-name="T117">nie</text:span><text:span text:style-name="T143"> </text:span><text:span text:style-name="T117">zauważył,</text:span><text:span text:style-name="T143"> </text:span><text:span text:style-name="T117">że</text:span><text:span text:style-name="T143"> </text:span><text:span text:style-name="T117">właśnie</text:span><text:span text:style-name="T143"> </text:span><text:span text:style-name="T117">»nauczanie</text:span><text:span text:style-name="T143"> </text:span><text:span text:style-name="T117">w</text:span><text:span text:style-name="T143"> </text:span><text:span text:style-name="T117">kwestiach</text:span><text:span text:style-name="T143"> </text:span><text:span text:style-name="T117">gospodarczych«</text:span><text:span text:style-name="T143"> </text:span><text:span text:style-name="T155">sprawiło,</text:span><text:span text:style-name="T143"> </text:span><text:span text:style-name="T117">że</text:span><text:span text:style-name="T149"> </text:span><text:span text:style-name="T117">nawet</text:span><text:span text:style-name="T143"> </text:span><text:span text:style-name="T117">mysz</text:span><text:span text:style-name="T143"> </text:span><text:span text:style-name="T117">koś- cielna</text:span><text:span text:style-name="T133"> </text:span><text:span text:style-name="T117">potłuściała.</text:span><text:span text:style-name="T150"> </text:span><text:span text:style-name="T117">Jednego</text:span><text:span text:style-name="T150"> </text:span><text:span text:style-name="T117">tylko</text:span><text:span text:style-name="T150"> </text:span><text:span text:style-name="T117">nie</text:span><text:span text:style-name="T150"> </text:span><text:span text:style-name="T117">rozumiem.</text:span><text:span text:style-name="T150"> </text:span><text:span text:style-name="T117">Artykuł</text:span><text:span text:style-name="T133"> </text:span><text:span text:style-name="T117">o</text:span><text:span text:style-name="T133"> </text:span><text:span text:style-name="T117">Kisielu</text:span><text:span text:style-name="T150"> </text:span><text:span text:style-name="T117">opatrzono</text:span><text:span text:style-name="T133"> </text:span><text:span text:style-name="T117">nadtytułem:</text:span><text:span text:style-name="T133"> </text:span><text:span text:style-name="T117">»Myśl</text:span><text:span text:style-name="T133"> </text:span><text:span text:style-name="T117">jest bronią«.</text:span><text:span text:style-name="T126"> </text:span><text:span text:style-name="T117">Czy</text:span><text:span text:style-name="T131"> </text:span><text:span text:style-name="T117">rzeczywiście</text:span><text:span text:style-name="T126"> </text:span><text:span text:style-name="T117">pozwolenie</text:span><text:span text:style-name="T131"> </text:span><text:span text:style-name="T117">na</text:span><text:span text:style-name="T126"> </text:span><text:span text:style-name="T128">broń</text:span><text:span text:style-name="T131"> </text:span><text:span text:style-name="T117">winno</text:span><text:span text:style-name="T126"> </text:span><text:span text:style-name="T117">się</text:span><text:span text:style-name="T131"> </text:span><text:span text:style-name="T117">wydawać</text:span><text:span text:style-name="T131"> </text:span><text:span text:style-name="T117">bez</text:span><text:span text:style-name="T126"> </text:span><text:span text:style-name="T117">uprzednio</text:span><text:span text:style-name="T131"> </text:span><text:span text:style-name="T117">przeprowadzonych badań?”</text:span><text:span text:style-name="T153"> </text:span><text:span text:style-name="T117">(R.M.</text:span><text:span text:style-name="T134"> </text:span><text:span text:style-name="T117">Groński,</text:span><text:span text:style-name="T134"> </text:span><text:span text:style-name="T63">Awantura</text:span><text:span text:style-name="T77"> </text:span><text:span text:style-name="T49">o</text:span><text:span text:style-name="T76"> </text:span><text:span text:style-name="T54">Kapturka</text:span><text:span text:style-name="T128">,</text:span><text:span text:style-name="T134"> </text:span><text:span text:style-name="T128">„Polityka”</text:span><text:span text:style-name="T153"> </text:span><text:span text:style-name="T117">2000,</text:span><text:span text:style-name="T134"> </text:span><text:span text:style-name="T117">nr</text:span><text:span text:style-name="T134"> </text:span><text:span text:style-name="T117">37,</text:span><text:span text:style-name="T153"> </text:span><text:span text:style-name="T117">s.</text:span><text:span text:style-name="T134"> </text:span><text:span text:style-name="T117">93).</text:span></text:p></draw:text-box></draw:frame><draw:frame draw:style-name="fr1" text:anchor-type="char" svg:x="4.249cm" svg:y="17.328cm" svg:width="3cm" svg:height="0.423cm" draw:z-index="91"><draw:text-box><text:p text:style-name="P130"/></draw:text-box></draw:frame></text:p>
      <text:p text:style-name="P56"><draw:line text:anchor-type="char" draw:z-index="92" draw:style-name="gr1" draw:text-style-name="P179" svg:x1="4.249cm" svg:y1="24.313cm" svg:x2="7.249cm" svg:y2="24.313cm"><text:p/></draw:line><draw:frame draw:style-name="fr1" text:anchor-type="char" svg:x="4.214cm" svg:y="4.136cm" svg:width="10.239cm" svg:height="0.42cm" draw:z-index="93"><draw:text-box><text:p text:style-name="P21"><text:span text:style-name="T14">Kisiela</text:span><text:span text:style-name="T16"> </text:span><text:span text:style-name="T14">felietonowe</text:span><text:span text:style-name="T17"> </text:span><text:span text:style-name="T14">życie</text:span><text:span text:style-name="T16"> </text:span><text:span text:style-name="T14">po</text:span><text:span text:style-name="T17"> </text:span><text:span text:style-name="T14">życiu</text:span><text:span text:style-name="T17"> </text:span><text:span text:style-name="T14">(na</text:span><text:span text:style-name="T16"> </text:span><text:span text:style-name="T14">łamach</text:span><text:span text:style-name="T17"> </text:span><text:span text:style-name="T14">tygodników</text:span><text:span text:style-name="T17"> </text:span><text:span text:style-name="T14">„Polityka”</text:span><text:span text:style-name="T16"> </text:span><text:span text:style-name="T14">i</text:span><text:span text:style-name="T17"> </text:span><text:span text:style-name="T18">„Wprost”)</text:span></text:p></draw:text-box></draw:frame><draw:frame draw:style-name="fr1" text:anchor-type="char" svg:x="16.217cm" svg:y="4.136cm" svg:width="0.566cm" svg:height="0.42cm" draw:z-index="94"><draw:text-box><text:p text:style-name="P21"><text:span text:style-name="T14">167</text:span></text:p></draw:text-box></draw:frame><draw:frame draw:style-name="fr1" text:anchor-type="char" svg:x="4.214cm" svg:y="5.166cm" svg:width="12.571cm" svg:height="18.86cm" draw:z-index="95"><draw:text-box><text:p text:style-name="P123">Włączenie<text:span text:style-name="T167"> </text:span>kryptonimu<text:span text:style-name="T182"> </text:span>Kisiel<text:span text:style-name="T167"> </text:span>i<text:span text:style-name="T182"> </text:span>wiążących<text:span text:style-name="T167"> </text:span>się<text:span text:style-name="T182"> </text:span>z<text:span text:style-name="T167"> </text:span>nim<text:span text:style-name="T182"> </text:span>znaczeń<text:span text:style-name="T167"> </text:span>oraz<text:span text:style-name="T182"> </text:span>konotacji<text:span text:style-name="T167"> </text:span>w<text:span text:style-name="T182"> </text:span>sty- listyczny wymiar analizowanych felietonów niewątpliwie świadczy o popularności i atrakcyjności autorytetu, jakim cieszy się Kisielewski. Dowodzi też językowej na ogół sprawności wykonawców i stanowi nie lada wyzwanie dla <text:span text:style-name="T32">odbiorców, </text:span>gdyż trafne rozszyfrowanie celowości użycia zastosowanych w felietonach, <text:span text:style-name="T30">tzw. </text:span>środków stylistycznych<text:span text:style-name="T188"> </text:span>stanowi<text:span text:style-name="T188"> </text:span>kolejny<text:span text:style-name="T167"> </text:span>element<text:span text:style-name="T188"> </text:span>retorycznej<text:span text:style-name="T167"> </text:span>gry<text:span text:style-name="T188"> </text:span>z<text:span text:style-name="T167"> </text:span>Kisielem<text:span text:style-name="T188"> </text:span>i<text:span text:style-name="T167"> </text:span>w<text:span text:style-name="T188"> </text:span>Kisiela.<text:span text:style-name="T167"> </text:span>Zaan- gażowanie w nią przynosi bez wątpienia także pożytki<text:span text:style-name="T176"> </text:span>perswazyjne.</text:p><text:p text:style-name="P120"><text:span text:style-name="T159">Przedstawiona</text:span><text:span text:style-name="T238"> </text:span><text:span text:style-name="T159">analiza</text:span><text:span text:style-name="T238"> </text:span><text:span text:style-name="T159">felietonów</text:span><text:span text:style-name="T240"> </text:span><text:span text:style-name="T159">z</text:span><text:span text:style-name="T238"> </text:span><text:span text:style-name="T159">Kisielem</text:span><text:span text:style-name="T240"> </text:span><text:span text:style-name="T159">na</text:span><text:span text:style-name="T238"> </text:span><text:span text:style-name="T159">poziomie</text:span><text:span text:style-name="T238"> </text:span><text:span text:style-name="T159">inwencyjnym,</text:span><text:span text:style-name="T240"> </text:span><text:span text:style-name="T159">kom- pozycyjnym</text:span><text:span text:style-name="T29"> </text:span><text:span text:style-name="T159">i</text:span><text:span text:style-name="T29"> </text:span><text:span text:style-name="T159">elokucyjnym</text:span><text:span text:style-name="T29"> </text:span><text:span text:style-name="T159">dowodzi</text:span><text:span text:style-name="T29"> </text:span><text:span text:style-name="T159">zatem,</text:span><text:span text:style-name="T29"> </text:span><text:span text:style-name="T159">że</text:span><text:span text:style-name="T29"> </text:span><text:span text:style-name="T159">życie</text:span><text:span text:style-name="T29"> </text:span><text:span text:style-name="T159">po</text:span><text:span text:style-name="T189"> </text:span><text:span text:style-name="T159">życiu</text:span><text:span text:style-name="T29"> </text:span><text:span text:style-name="T159">w</text:span><text:span text:style-name="T29"> </text:span><text:span text:style-name="T159">kulturze</text:span><text:span text:style-name="T29"> </text:span><text:span text:style-name="T159">polskiej zapewnia</text:span><text:span text:style-name="T179"> </text:span><text:span text:style-name="T33">mu</text:span><text:span text:style-name="T179"> </text:span><text:span text:style-name="T159">przede</text:span><text:span text:style-name="T172"> </text:span><text:span text:style-name="T159">wszystkim</text:span><text:span text:style-name="T179"> </text:span><text:span text:style-name="T159">felietonistyka.</text:span><text:span text:style-name="T172"> </text:span><text:span text:style-name="T159">Jej</text:span><text:span text:style-name="T179"> </text:span><text:span text:style-name="T159">znaczenie</text:span><text:span text:style-name="T172"> </text:span><text:span text:style-name="T159">z</text:span><text:span text:style-name="T179"> </text:span><text:span text:style-name="T159">reguły</text:span><text:span text:style-name="T172"> </text:span><text:span text:style-name="T159">nie</text:span><text:span text:style-name="T179"> </text:span><text:span text:style-name="T159">budzi</text:span><text:span text:style-name="T172"> </text:span><text:span text:style-name="T159">kon- trowersji</text:span><text:span text:style-name="T160"> </text:span><text:span text:style-name="T159">w</text:span><text:span text:style-name="T162"> </text:span><text:span text:style-name="T159">przeciwieństwie</text:span><text:span text:style-name="T162"> </text:span><text:span text:style-name="T159">do</text:span><text:span text:style-name="T162"> </text:span><text:span text:style-name="T159">interpretacji</text:span><text:span text:style-name="T162"> </text:span><text:span text:style-name="T159">upowszechnianych</text:span><text:span text:style-name="T162"> </text:span><text:span text:style-name="T159">przede</text:span><text:span text:style-name="T160"> </text:span><text:span text:style-name="T159">wszystkim w</text:span><text:span text:style-name="T166"> </text:span><text:span text:style-name="T159">felietonach,</text:span><text:span text:style-name="T160"> </text:span><text:span text:style-name="T159">ale</text:span><text:span text:style-name="T166"> </text:span><text:span text:style-name="T159">też</text:span><text:span text:style-name="T160"> </text:span><text:span text:style-name="T159">w</text:span><text:span text:style-name="T166"> </text:span><text:span text:style-name="T159">pozostałej</text:span><text:span text:style-name="T160"> </text:span><text:span text:style-name="T159">części</text:span><text:span text:style-name="T166"> </text:span><text:span text:style-name="T159">piśmienniczej</text:span><text:span text:style-name="T160"> </text:span><text:span text:style-name="T159">spuścizny</text:span><text:span text:style-name="T166"> </text:span><text:span text:style-name="T159">Kisielewskiego, </text:span>jego poglądów oraz biografii. Najlepszym przykładem sprzecznych opinii pozostają <text:span text:style-name="T159">publiczne</text:span><text:span text:style-name="T278"> </text:span><text:span text:style-name="T159">spory</text:span><text:span text:style-name="T277"> </text:span><text:span text:style-name="T159">wokół</text:span><text:span text:style-name="T277"> </text:span><text:span text:style-name="T159">Kisiela,</text:span><text:span text:style-name="T278"> </text:span><text:span text:style-name="T159">w</text:span><text:span text:style-name="T277"> </text:span><text:span text:style-name="T159">tym</text:span><text:span text:style-name="T277"> </text:span><text:span text:style-name="T159">jeden</text:span><text:span text:style-name="T278"> </text:span><text:span text:style-name="T159">–</text:span><text:span text:style-name="T277"> </text:span><text:span text:style-name="T33">felietonowy.</text:span><text:span text:style-name="T278"> </text:span><text:span text:style-name="T159">Polemika</text:span><text:span text:style-name="T277"> </text:span><text:span text:style-name="T33">to,</text:span><text:span text:style-name="T278"> </text:span><text:span text:style-name="T159">jak</text:span><text:span text:style-name="T277"> </text:span><text:span text:style-name="T159">wiado- </text:span><text:span text:style-name="T33">mo,</text:span><text:span text:style-name="T173"> </text:span><text:span text:style-name="T159">żywioł</text:span><text:span text:style-name="T173"> </text:span><text:span text:style-name="T159">felietonu,</text:span><text:span text:style-name="T226"> </text:span><text:span text:style-name="T159">ale</text:span><text:span text:style-name="T173"> </text:span><text:span text:style-name="T159">też</text:span><text:span text:style-name="T173"> </text:span><text:span text:style-name="T159">mającej</text:span><text:span text:style-name="T226"> </text:span><text:span text:style-name="T159">sądową</text:span><text:span text:style-name="T173"> </text:span><text:span text:style-name="T159">proweniencję</text:span><text:span text:style-name="T173"> </text:span><text:span text:style-name="T159">retoryki,</text:span><text:span text:style-name="T226"> </text:span><text:span text:style-name="T159">w</text:span><text:span text:style-name="T173"> </text:span><text:span text:style-name="T159">której</text:span><text:span text:style-name="T173"> </text:span><text:span text:style-name="T159">odpie- ranie</text:span><text:span text:style-name="T23"> </text:span><text:span text:style-name="T159">zarzutów</text:span><text:span text:style-name="T23"> </text:span><text:span text:style-name="T159">stanowi</text:span><text:span text:style-name="T23"> </text:span><text:span text:style-name="T159">istotny</text:span><text:span text:style-name="T23"> </text:span><text:span text:style-name="T159">składnik,</text:span><text:span text:style-name="T23"> </text:span><text:span text:style-name="T159">dlatego</text:span><text:span text:style-name="T25"> </text:span><text:span text:style-name="T159">też</text:span><text:span text:style-name="T23"> </text:span><text:span text:style-name="T159">warto,</text:span><text:span text:style-name="T23"> </text:span><text:span text:style-name="T159">stosując</text:span><text:span text:style-name="T23"> </text:span><text:span text:style-name="T159">jej</text:span><text:span text:style-name="T23"> </text:span><text:span text:style-name="T159">narzędzia, przyjrzeć</text:span><text:span text:style-name="T179"> </text:span><text:span text:style-name="T159">się</text:span><text:span text:style-name="T172"> </text:span><text:span text:style-name="T159">jeszcze</text:span><text:span text:style-name="T172"> </text:span><text:span text:style-name="T159">dwóm</text:span><text:span text:style-name="T179"> </text:span><text:span text:style-name="T159">felietonom,</text:span><text:span text:style-name="T172"> </text:span><text:span text:style-name="T159">tym</text:span><text:span text:style-name="T179"> </text:span><text:span text:style-name="T159">razem</text:span><text:span text:style-name="T172"> </text:span><text:span text:style-name="T159">przywołanym</text:span><text:span text:style-name="T172"> </text:span><text:span text:style-name="T159">w</text:span><text:span text:style-name="T172"> </text:span><text:span text:style-name="T159">całości,</text:span><text:span text:style-name="T179"> </text:span><text:span text:style-name="T159">a</text:span><text:span text:style-name="T172"> </text:span><text:span text:style-name="T159">nie</text:span><text:span text:style-name="T172"> </text:span><text:span text:style-name="T159">we fragmentach:</text:span><text:span text:style-name="T185"> </text:span><text:span text:style-name="T159">Macieja</text:span><text:span text:style-name="T187"> </text:span><text:span text:style-name="T159">Rybińskiego</text:span><text:span text:style-name="T187"> </text:span><text:span text:style-name="T159">odpowiedzi</text:span><text:span text:style-name="T187"> </text:span><text:span text:style-name="T159">na</text:span><text:span text:style-name="T181"> </text:span><text:span text:style-name="T83">Fałszowanie</text:span><text:span text:style-name="T95"> </text:span><text:span text:style-name="T83">Kisiela</text:span><text:span text:style-name="T33">,</text:span><text:span text:style-name="T181"> </text:span><text:span text:style-name="T159">i</text:span><text:span text:style-name="T187"> </text:span><text:span text:style-name="T159">Ludwika </text:span><text:span text:style-name="T33">Stommy</text:span><text:span text:style-name="T168"> </text:span><text:span text:style-name="T159">–</text:span><text:span text:style-name="T168"> </text:span><text:span text:style-name="T159">odpowiedzi</text:span><text:span text:style-name="T183"> </text:span><text:span text:style-name="T159">na</text:span><text:span text:style-name="T168"> </text:span><text:span text:style-name="T159">tę</text:span><text:span text:style-name="T183"> </text:span><text:span text:style-name="T159">polemikę</text:span><text:span text:style-name="T168"> </text:span><text:span text:style-name="T159">(R).</text:span></text:p><text:p text:style-name="P41"><text:span text:style-name="T279">Oba</text:span><text:span text:style-name="T281"> </text:span><text:span text:style-name="T282">teksty,</text:span><text:span text:style-name="T283"> </text:span><text:span text:style-name="T96">List</text:span><text:span text:style-name="T98"> </text:span><text:span text:style-name="T96">pasterski</text:span><text:span text:style-name="T98"> </text:span><text:span text:style-name="T96">misjonarza</text:span><text:span text:style-name="T98"> </text:span><text:span text:style-name="T279">Rybińskiego</text:span><text:span text:style-name="T281"> </text:span><text:span text:style-name="T279">i</text:span><text:span text:style-name="T281"> </text:span><text:span text:style-name="T96">Między</text:span><text:span text:style-name="T98"> </text:span><text:span text:style-name="T96">plusem</text:span><text:span text:style-name="T98"> </text:span><text:span text:style-name="T96">a</text:span><text:span text:style-name="T98"> </text:span><text:span text:style-name="T96">minusem</text:span></text:p><text:p text:style-name="P110"><text:span text:style-name="T30">Stommy, </text:span>mają właściwy felietonowi i odpowiadający retorycznej teorii tekstu po- rządek <text:span text:style-name="T32">inwencyjny, </text:span>kompozycyjny i <text:span text:style-name="T32">elokucyjny, </text:span>co oczywiste. Łączy je również polemiczny charakter i przedmiot <text:s/>tej <text:s/>polemiki: <text:s/>ocena <text:s/>postawy <text:s/>Kisielewskiego <text:s/>w czasach PRL. <text:span text:style-name="T30">Teksty </text:span>różnią się w ocenie publicznego wizerunku Kisiela, czego wyrazem są stosowane <text:span text:style-name="T201">techniki </text:span><text:span text:style-name="T191">zbijania </text:span><text:span text:style-name="T223">zarzutów. </text:span>Obaj felietoniści wykorzy- stują właściwe cały ich repertuar: od <text:s/><text:span text:style-name="T201">zaprzeczania <text:s/></text:span>po <text:span text:style-name="T84">argumentum ad</text:span><text:span text:style-name="T99"> </text:span><text:span text:style-name="T84">verecun-</text:span></text:p><text:p text:style-name="P72"><text:span text:style-name="T83">diam</text:span><text:span text:style-name="T100"> </text:span><text:span text:style-name="T159">–</text:span><text:span text:style-name="T185"> </text:span><text:span text:style-name="T159">wedle</text:span><text:span text:style-name="T185"> </text:span><text:span text:style-name="T159">systematyki</text:span><text:span text:style-name="T185"> </text:span><text:span text:style-name="T159">Mirosława</text:span><text:span text:style-name="T187"> </text:span><text:span text:style-name="T159">Korolki.</text:span><text:span text:style-name="T185"> </text:span><text:span text:style-name="T159">Nie</text:span><text:span text:style-name="T185"> </text:span><text:span text:style-name="T159">miejsce</text:span><text:span text:style-name="T185"> </text:span><text:span text:style-name="T159">tu</text:span><text:span text:style-name="T187"> </text:span><text:span text:style-name="T159">na</text:span><text:span text:style-name="T185"> </text:span><text:span text:style-name="T159">przeprowadzanie</text:span></text:p><text:p text:style-name="P109">drobiazgowej <text:span text:style-name="T32">analizy, </text:span>warto jednak przyjrzeć się tylko tym dwóm wymienionym technikom, gdyż świetnie pokazują, w jak różnych celach używa się tych samych <text:s/>w istocie metod i jak odmienny w konsekwencji wizerunek Kisiela mogą one bu- dować.</text:p><text:p text:style-name="P127">W felietonie Rybińskiego <text:span text:style-name="T191">zaprzeczeniu, </text:span>przesyconemu na dodatek zjadliwą ironią, podlegają i twierdzenie, i sposób dowodzenia, i wnioski przeciwnika, czyli przyjmuje ono najbardziej skrajną formę negacji, która została połączona z „jed- noczesnym <text:s/>podważeniem <text:s/>jego <text:s/>kwalifikacji <text:s/>intelektualnych <text:s/>i <text:s/>moralnych, <text:s/>czyli <text:s/>z insynuacją”<text:span text:style-name="T36">18</text:span>. Jej przykład to imputowanie Stommie zawiści z powodu nieprzy- znania <text:span text:style-name="T32">mu </text:span>dotąd Nagrody Kisiela. Insynuacja jako „codzienne tworzywo felieto- nistyki <text:span text:style-name="T32">Rybińskiego” </text:span>została zresztą wprost nazwana w polemicznym felietonie <text:span text:style-name="T30">Stommy, </text:span>nie brakuje w nim również <text:span text:style-name="T201">zaprzeczeni </text:span>a, lecz inaczej niż w pierwszym omawianym tekście nie ogranicza się ono wyłącznie do negacji, zgodnie z retorycz- ną zasadą: „Największe możliwości zaprzeczania dostarcza krytyka przyjętej<text:span text:style-name="T212"> </text:span>przez</text:p></draw:text-box></draw:frame><draw:frame draw:style-name="fr1" text:anchor-type="char" svg:x="4.706cm" svg:y="24.453cm" svg:width="4.505cm" svg:height="0.499cm" draw:z-index="96"><draw:text-box><text:p text:style-name="P7"><text:span text:style-name="T117">M.</text:span><text:span text:style-name="T143"> </text:span><text:span text:style-name="T128">Korolko,</text:span><text:span text:style-name="T143"> </text:span><text:span text:style-name="T49">Sztuka</text:span><text:span text:style-name="T56"> </text:span><text:span text:style-name="T49">retoryki</text:span><text:span text:style-name="T117">...,</text:span><text:span text:style-name="T143"> </text:span><text:span text:style-name="T117">s.</text:span><text:span text:style-name="T149"> </text:span><text:span text:style-name="T117">92.</text:span></text:p></draw:text-box></draw:frame><draw:frame draw:style-name="fr1" text:anchor-type="char" svg:x="4.214cm" svg:y="24.481cm" svg:width="0.245cm" svg:height="0.318cm" draw:z-index="97"><draw:text-box><text:p text:style-name="P6"><text:span text:style-name="T47">18</text:span></text:p></draw:text-box></draw:frame><draw:frame draw:style-name="fr1" text:anchor-type="char" svg:x="4.249cm" svg:y="23.925cm" svg:width="3cm" svg:height="0.423cm" draw:z-index="98"><draw:text-box><text:p text:style-name="P130"/></draw:text-box></draw:frame></text:p>
      <text:p text:style-name="P57"><draw:line text:anchor-type="char" draw:z-index="99" draw:style-name="gr1" draw:text-style-name="P179" svg:x1="4.249cm" svg:y1="19.249cm" svg:x2="7.249cm" svg:y2="19.249cm"><text:p/></draw:line><draw:frame draw:style-name="fr1" text:anchor-type="char" svg:x="4.214cm" svg:y="4.136cm" svg:width="0.566cm" svg:height="0.42cm" draw:z-index="100"><draw:text-box><text:p text:style-name="P21"><text:span text:style-name="T14">168</text:span></text:p></draw:text-box></draw:frame><draw:frame draw:style-name="fr1" text:anchor-type="char" svg:x="14.108cm" svg:y="4.136cm" svg:width="2.676cm" svg:height="0.42cm" draw:z-index="101"><draw:text-box><text:p text:style-name="P21"><text:span text:style-name="T15">M</text:span><text:span text:style-name="T19">IROSŁAW </text:span><text:span text:style-name="T15">R</text:span><text:span text:style-name="T19">YSZKIEWICZ</text:span></text:p></draw:text-box></draw:frame><draw:frame draw:style-name="fr1" text:anchor-type="char" svg:x="4.214cm" svg:y="5.166cm" svg:width="12.573cm" svg:height="12.464cm" draw:z-index="102"><draw:text-box><text:p text:style-name="P112">przeciwnika metody myślenia, ponieważ łatwiej jest ośmieszyć w przemówieniu metodologię, niż wdawać się w akademickie spory czy polemiki”<text:span text:style-name="T36">19</text:span>. <text:span text:style-name="T182">Tak </text:span>też czyni <text:s/>w swoich wywodach Stomma. Obnażają one ten mechanizm jednostronnego my- ślenia <text:span text:style-name="T32">„historyczno-ideowego”, które </text:span>w konsekwencji każe widzieć w Kisielu albo opozycjonistę, albo kolaboranta. <text:span text:style-name="T93">Tertium </text:span><text:span text:style-name="T84">non</text:span><text:span text:style-name="T90"> </text:span><text:span text:style-name="T101">datur</text:span><text:span text:style-name="T227">.</text:span></text:p><text:p text:style-name="P152">Podobnym celom służy w obydwu felietonach odwołanie się do <text:span text:style-name="T84">argumentum ad</text:span></text:p><text:p text:style-name="P95"><text:span text:style-name="T84">verecundiam</text:span>. <text:span text:style-name="T167">Ten </text:span>sposób odpierania zarzutów „polegający na przywołaniu w <text:span text:style-name="T32">ar- </text:span>gumentacji jakiegoś autorytetu, którego przeciwnik nie uznaje, ale nie ma odwagi tego okazać z obawy wynikającej z szacunku dla wybitnych jednostek”<text:span text:style-name="T36">20</text:span>, jakkol- wiek <text:span text:style-name="T32">używany, <text:s/></text:span>w analizowanych tekstach sprowadza się głównie do szermowa- <text:s/>nia słynnymi nazwiskami: u Rybińskiego – Władysława Bartoszewskiego, Leszka Balcerowicza, <text:span text:style-name="T32">Hanny </text:span>Gronkiewicz-Waltz, Donalda <text:span text:style-name="T26">Tuska, </text:span><text:span text:style-name="T32">Jana </text:span>Krzysztofa Bielec- kiego, u <text:span text:style-name="T32">Stommy </text:span>zaś – <text:span text:style-name="T32">Tadeusza </text:span>Mazowieckiego, kardynała Stefana Wyszyńskie- <text:span text:style-name="T32">go, </text:span>Andrzeja Szczypiorskiego, Andrzeja Drawicza, Krzysztofa <text:span text:style-name="T26">Teodora </text:span><text:span text:style-name="T32">Toeplitza, </text:span>Adama Hanuszkiewicza, Jacka Kuronia. <text:span text:style-name="T26">Takie </text:span>zestawy nazwisk mogą, prawem <text:span text:style-name="T93">ar- </text:span><text:span text:style-name="T84">gumentum ad verecundiam</text:span>, onieśmielać, tyle że cieszący się poważaniem laureaci Nagrody Kisiela i zarazem członkowie jej kapituły zostali wymienieni nader wy- biórczo i mają głównie demaskować między innymi rzekome uzurpowanie sobie przez przeciwnika prawa do tego wyróżnienia, natomiast „różne stany i godności” <text:s/>z drugiego zestawu dowodzą, że ludzkie losy niełatwo poddają się jednoznacznej ocenie, zwłaszcza przy uwzględnieniu złożonych uwarunkowań<text:span text:style-name="T230"> </text:span>historycznych.</text:p><text:p text:style-name="P153"><text:span text:style-name="T32">Już </text:span>chociażby te dwa sposoby odpierania <text:span text:style-name="T26">zarzutów, </text:span><text:span text:style-name="T201">zaprzeczanie </text:span>i <text:span text:style-name="T84">argu- mentum</text:span><text:span text:style-name="T102"> </text:span><text:span text:style-name="T84">ad</text:span><text:span text:style-name="T103"> </text:span><text:span text:style-name="T82">verecundiam</text:span><text:span text:style-name="T102"> </text:span>pokazują,<text:span text:style-name="T230"> </text:span>że<text:span text:style-name="T45"> </text:span>polemiczne<text:span text:style-name="T230"> </text:span>felietony<text:span text:style-name="T230"> </text:span>Rybińskiego<text:span text:style-name="T230"> </text:span>i<text:span text:style-name="T45"> </text:span><text:span text:style-name="T32">Stommy</text:span></text:p><text:p text:style-name="P148"><text:span text:style-name="T159">pełnią</text:span><text:span text:style-name="T171"> </text:span><text:span text:style-name="T159">funkcję</text:span><text:span text:style-name="T171"> </text:span><text:span text:style-name="T159">perswazyjną</text:span><text:span text:style-name="T171"> </text:span><text:span text:style-name="T159">przede</text:span><text:span text:style-name="T171"> </text:span><text:span text:style-name="T159">wszystkim</text:span><text:span text:style-name="T171"> </text:span><text:span text:style-name="T159">w</text:span><text:span text:style-name="T171"> </text:span><text:span text:style-name="T159">jej</text:span><text:span text:style-name="T166"> </text:span><text:span text:style-name="T159">intelektualnym</text:span><text:span text:style-name="T171"> </text:span><text:span text:style-name="T159">aspekcie</text:span><text:span text:style-name="T171"> </text:span><text:span text:style-name="T159">dzięki budowaniu</text:span><text:span text:style-name="T173"> </text:span><text:span text:style-name="T159">całkowicie</text:span><text:span text:style-name="T226"> </text:span><text:span text:style-name="T159">odmiennego</text:span><text:span text:style-name="T173"> </text:span><text:span text:style-name="T159">w</text:span><text:span text:style-name="T226"> </text:span><text:span text:style-name="T159">obydwu</text:span><text:span text:style-name="T173"> </text:span><text:span text:style-name="T159">felietonach</text:span><text:span text:style-name="T226"> </text:span><text:span text:style-name="T159">obrazu</text:span><text:span text:style-name="T226"> </text:span><text:span text:style-name="T159">Kisiela</text:span><text:span text:style-name="T37">21</text:span><text:span text:style-name="T159">.</text:span><text:span text:style-name="T173"> </text:span><text:span text:style-name="T159">Pierw- szy</text:span><text:span text:style-name="T277"> </text:span><text:span text:style-name="T159">tekst</text:span><text:span text:style-name="T277"> </text:span><text:span text:style-name="T159">chyba</text:span><text:span text:style-name="T277"> </text:span><text:span text:style-name="T159">w</text:span><text:span text:style-name="T277"> </text:span><text:span text:style-name="T159">niezamierzony</text:span><text:span text:style-name="T277"> </text:span><text:span text:style-name="T159">sposób,</text:span><text:span text:style-name="T277"> </text:span><text:span text:style-name="T159">nawet</text:span><text:span text:style-name="T277"> </text:span><text:span text:style-name="T159">tytułem</text:span><text:span text:style-name="T277"> </text:span><text:span text:style-name="T85">List</text:span><text:span text:style-name="T105"> </text:span><text:span text:style-name="T85">pasterski</text:span><text:span text:style-name="T105"> </text:span><text:span text:style-name="T85">misjonarza</text:span><text:span text:style-name="T159">, przypomina</text:span><text:span text:style-name="T179"> </text:span><text:span text:style-name="T159">zwalczaną</text:span><text:span text:style-name="T179"> </text:span><text:span text:style-name="T159">przez</text:span><text:span text:style-name="T179"> </text:span><text:span text:style-name="T159">Kisielewskiego</text:span><text:span text:style-name="T172"> </text:span><text:span text:style-name="T159">już</text:span><text:span text:style-name="T179"> </text:span><text:span text:style-name="T159">od</text:span><text:span text:style-name="T179"> </text:span><text:span text:style-name="T159">czasów</text:span><text:span text:style-name="T172"> </text:span><text:span text:style-name="T159">przedwojennych</text:span><text:span text:style-name="T179"> </text:span><text:span text:style-name="T159">„apo-</text:span></text:p></draw:text-box></draw:frame><draw:frame draw:style-name="fr1" text:anchor-type="char" svg:x="4.214cm" svg:y="19.415cm" svg:width="0.245cm" svg:height="1.115cm" draw:z-index="103"><draw:text-box><text:p text:style-name="P6"><text:span text:style-name="T47">19</text:span></text:p><text:p text:style-name="P23"><text:span text:style-name="T47">20</text:span></text:p><text:p text:style-name="P24"><text:span text:style-name="T47">21</text:span></text:p></draw:text-box></draw:frame><draw:frame draw:style-name="fr1" text:anchor-type="char" svg:x="4.664cm" svg:y="19.387cm" svg:width="1.752cm" svg:height="0.898cm" draw:z-index="104"><draw:text-box><text:p text:style-name="P43"><text:span text:style-name="T49">Ibidem</text:span><text:span text:style-name="T117">. </text:span><text:span text:style-name="T49">Ibidem</text:span><text:span text:style-name="T117">, s.</text:span><text:span text:style-name="T156"> </text:span><text:span text:style-name="T144">95.</text:span></text:p></draw:text-box></draw:frame><draw:frame draw:style-name="fr1" text:anchor-type="char" svg:x="4.74cm" svg:y="20.188cm" svg:width="12.044cm" svg:height="0.496cm" draw:z-index="105"><draw:text-box><text:p text:style-name="P11"><text:span text:style-name="T117">Jeżeli uznać, że perswazja tym różni się od manipulacji, że reguły przekonywania są znane</text:span></text:p></draw:text-box></draw:frame><draw:frame draw:style-name="fr1" text:anchor-type="char" svg:x="4.214cm" svg:y="20.576cm" svg:width="12.566cm" svg:height="0.496cm" draw:z-index="106"><draw:text-box><text:p text:style-name="P11"><text:span text:style-name="T117">i</text:span><text:span text:style-name="T126"> </text:span><text:span text:style-name="T117">„mówcy,</text:span><text:span text:style-name="T131"> </text:span><text:span text:style-name="T117">i</text:span><text:span text:style-name="T131"> </text:span><text:span text:style-name="T122">„odbiorcy”,</text:span><text:span text:style-name="T126"> </text:span><text:span text:style-name="T117">a</text:span><text:span text:style-name="T131"> </text:span><text:span text:style-name="T117">obowiązują</text:span><text:span text:style-name="T131"> </text:span><text:span text:style-name="T117">tak</text:span><text:span text:style-name="T126"> </text:span><text:span text:style-name="T117">ich,</text:span><text:span text:style-name="T131"> </text:span><text:span text:style-name="T117">jak</text:span><text:span text:style-name="T131"> </text:span><text:span text:style-name="T117">też</text:span><text:span text:style-name="T126"> </text:span><text:span text:style-name="T134">„mowę”,</text:span><text:span text:style-name="T131"> </text:span><text:span text:style-name="T117">to</text:span><text:span text:style-name="T131"> </text:span><text:span text:style-name="T117">felieton</text:span><text:span text:style-name="T126"> </text:span><text:span text:style-name="T117">Rybińskiego</text:span><text:span text:style-name="T131"> </text:span><text:span text:style-name="T117">można</text:span><text:span text:style-name="T131"> </text:span><text:span text:style-name="T117">by</text:span><text:span text:style-name="T126"> </text:span><text:span text:style-name="T117">uznać</text:span></text:p></draw:text-box></draw:frame><draw:frame draw:style-name="fr1" text:anchor-type="char" svg:x="4.214cm" svg:y="20.964cm" svg:width="12.573cm" svg:height="3.988cm" draw:z-index="107"><draw:text-box><text:p text:style-name="P30"><text:span text:style-name="T117">za manipulatorski, a co najmniej za perswazyjnie nierzetelny, chociażby z tego powodu, że trudno podejrzewać,</text:span><text:span text:style-name="T143"> </text:span><text:span text:style-name="T117">aby</text:span><text:span text:style-name="T149"> </text:span><text:span text:style-name="T117">każdy</text:span><text:span text:style-name="T149"> </text:span><text:span text:style-name="T117">czytelnik</text:span><text:span text:style-name="T149"> </text:span><text:span text:style-name="T117">tego</text:span><text:span text:style-name="T143"> </text:span><text:span text:style-name="T117">tekstu,</text:span><text:span text:style-name="T149"> </text:span><text:span text:style-name="T117">skądinąd</text:span><text:span text:style-name="T149"> </text:span><text:span text:style-name="T117">przeinaczającego</text:span><text:span text:style-name="T149"> </text:span><text:span text:style-name="T117">felieton</text:span><text:span text:style-name="T143"> </text:span><text:span text:style-name="T122">Stommy,</text:span><text:span text:style-name="T149"> </text:span><text:span text:style-name="T117">sięgnął</text:span><text:span text:style-name="T149"> </text:span><text:span text:style-name="T117">po jego</text:span><text:span text:style-name="T147"> </text:span><text:span text:style-name="T117">wypowiedź</text:span><text:span text:style-name="T147"> </text:span><text:span text:style-name="T117">zamieszczoną</text:span><text:span text:style-name="T147"> </text:span><text:span text:style-name="T117">na</text:span><text:span text:style-name="T147"> </text:span><text:span text:style-name="T117">łamach</text:span><text:span text:style-name="T147"> </text:span><text:span text:style-name="T122">„Polityki”.</text:span><text:span text:style-name="T147"> </text:span><text:span text:style-name="T117">O</text:span><text:span text:style-name="T147"> </text:span><text:span text:style-name="T117">ewidentnej</text:span><text:span text:style-name="T147"> </text:span><text:span text:style-name="T117">zaś</text:span><text:span text:style-name="T147"> </text:span><text:span text:style-name="T117">manipulacji</text:span><text:span text:style-name="T147"> </text:span><text:span text:style-name="T117">tekstami</text:span><text:span text:style-name="T147"> </text:span><text:span text:style-name="T117">Kisiela pisze Stomma w innym swoim tekście: „Jeżeli </text:span><text:span text:style-name="T155">Marek </text:span><text:span text:style-name="T117">Łuszczyna chce kreować – a na to wszystko wskazuje</text:span><text:span text:style-name="T127"> </text:span><text:span text:style-name="T117">–</text:span><text:span text:style-name="T127"> </text:span><text:span text:style-name="T117">Krzysztofa</text:span><text:span text:style-name="T127"> </text:span><text:span text:style-name="T128">Teodora</text:span><text:span text:style-name="T127"> </text:span><text:span text:style-name="T128">Toeplitza</text:span><text:span text:style-name="T144"> </text:span><text:span text:style-name="T117">na</text:span><text:span text:style-name="T127"> </text:span><text:span text:style-name="T117">zwolennika</text:span><text:span text:style-name="T127"> </text:span><text:span text:style-name="T117">moczarowskiej,</text:span><text:span text:style-name="T127"> </text:span><text:span text:style-name="T117">antysemickiej</text:span><text:span text:style-name="T144"> </text:span><text:span text:style-name="T117">nagonki,</text:span><text:span text:style-name="T127"> </text:span><text:span text:style-name="T117">to dochodzimy</text:span><text:span text:style-name="T137"> </text:span><text:span text:style-name="T117">do</text:span><text:span text:style-name="T147"> </text:span><text:span text:style-name="T117">szczytów</text:span><text:span text:style-name="T147"> </text:span><text:span text:style-name="T117">absurdu.</text:span><text:span text:style-name="T137"> </text:span><text:span text:style-name="T117">Kisiel,</text:span><text:span text:style-name="T147"> </text:span><text:span text:style-name="T117">na</text:span><text:span text:style-name="T147"> </text:span><text:span text:style-name="T117">którego</text:span><text:span text:style-name="T147"> </text:span><text:span text:style-name="T117">powołuje</text:span><text:span text:style-name="T137"> </text:span><text:span text:style-name="T117">się</text:span><text:span text:style-name="T147"> </text:span><text:span text:style-name="T117">Łuszczyna</text:span><text:span text:style-name="T147"> </text:span><text:span text:style-name="T117">w</text:span><text:span text:style-name="T147"> </text:span><text:span text:style-name="T117">swojej</text:span><text:span text:style-name="T137"> </text:span><text:span text:style-name="T117">bibliografii, pisze:</text:span><text:span text:style-name="T136"> </text:span><text:span text:style-name="T117">»Bo</text:span><text:span text:style-name="T125"> </text:span><text:span text:style-name="T117">jest</text:span><text:span text:style-name="T136"> </text:span><text:span text:style-name="T117">to</text:span><text:span text:style-name="T125"> </text:span><text:span text:style-name="T117">człowiek</text:span><text:span text:style-name="T136"> </text:span><text:span text:style-name="T128">zdolny,</text:span><text:span text:style-name="T125"> </text:span><text:span text:style-name="T117">ale...</text:span><text:span text:style-name="T125"> </text:span><text:span text:style-name="T117">no,</text:span><text:span text:style-name="T136"> </text:span><text:span text:style-name="T117">bywa</text:span><text:span text:style-name="T125"> </text:span><text:span text:style-name="T117">czasami</text:span><text:span text:style-name="T136"> </text:span><text:span text:style-name="T117">nieznośny.</text:span><text:span text:style-name="T125"> </text:span><text:span text:style-name="T117">Cyniczny</text:span><text:span text:style-name="T125"> </text:span><text:span text:style-name="T117">bywa,</text:span><text:span text:style-name="T136"> </text:span><text:span text:style-name="T117">niekiedy</text:span><text:span text:style-name="T125"> </text:span><text:span text:style-name="T117">widać to</text:span><text:span text:style-name="T139"> </text:span><text:span text:style-name="T117">wyraźnie,</text:span><text:span text:style-name="T137"> </text:span><text:span text:style-name="T117">a</text:span><text:span text:style-name="T139"> </text:span><text:span text:style-name="T117">czasami</text:span><text:span text:style-name="T137"> </text:span><text:span text:style-name="T117">odważny</text:span><text:span text:style-name="T139"> </text:span><text:span text:style-name="T117">i</text:span><text:span text:style-name="T137"> </text:span><text:span text:style-name="T117">odkrywczy«.</text:span><text:span text:style-name="T139"> </text:span><text:span text:style-name="T117">Łżedziej</text:span><text:span text:style-name="T137"> </text:span><text:span text:style-name="T117">kończy</text:span><text:span text:style-name="T137"> </text:span><text:span text:style-name="T117">cytat</text:span><text:span text:style-name="T139"> </text:span><text:span text:style-name="T117">na</text:span><text:span text:style-name="T137"> </text:span><text:span text:style-name="T117">słowie</text:span><text:span text:style-name="T139"> </text:span><text:span text:style-name="T117">»wyraźnie«</text:span><text:span text:style-name="T137"> </text:span><text:span text:style-name="T117">i</text:span><text:span text:style-name="T139"> </text:span><text:span text:style-name="T117">nawet stawia</text:span><text:span text:style-name="T132"> </text:span><text:span text:style-name="T117">po</text:span><text:span text:style-name="T132"> </text:span><text:span text:style-name="T117">nim</text:span><text:span text:style-name="T132"> </text:span><text:span text:style-name="T117">kropkę,</text:span><text:span text:style-name="T124"> </text:span><text:span text:style-name="T117">co</text:span><text:span text:style-name="T132"> </text:span><text:span text:style-name="T117">jest</text:span><text:span text:style-name="T132"> </text:span><text:span text:style-name="T117">już</text:span><text:span text:style-name="T124"> </text:span><text:span text:style-name="T117">jawnym</text:span><text:span text:style-name="T132"> </text:span><text:span text:style-name="T122">fałszerstwem”.</text:span><text:span text:style-name="T132"> </text:span><text:span text:style-name="T117">(L.</text:span><text:span text:style-name="T124"> </text:span><text:span text:style-name="T117">Stomma,</text:span><text:span text:style-name="T131"> </text:span><text:span text:style-name="T49">Łżedzieje</text:span><text:span text:style-name="T66"> </text:span><text:span text:style-name="T49">i</text:span><text:span text:style-name="T59"> </text:span><text:span text:style-name="T49">cichomylcy</text:span><text:span text:style-name="T117">,</text:span><text:span text:style-name="T132"> </text:span><text:span text:style-name="T117">„Polity- </text:span><text:span text:style-name="T144">ka” </text:span><text:span text:style-name="T117">2011, nr 14, s.</text:span><text:span text:style-name="T136"> </text:span><text:span text:style-name="T117">104).</text:span></text:p></draw:text-box></draw:frame><draw:frame draw:style-name="fr1" text:anchor-type="char" svg:x="4.249cm" svg:y="18.861cm" svg:width="3cm" svg:height="0.423cm" draw:z-index="108"><draw:text-box><text:p text:style-name="P130"/></draw:text-box></draw:frame></text:p>
      <text:p text:style-name="P58"><draw:line text:anchor-type="char" draw:z-index="109" draw:style-name="gr1" draw:text-style-name="P179" svg:x1="4.249cm" svg:y1="18.463cm" svg:x2="7.249cm" svg:y2="18.463cm"><text:p/></draw:line><draw:frame draw:style-name="fr1" text:anchor-type="char" svg:x="4.214cm" svg:y="4.136cm" svg:width="10.239cm" svg:height="0.42cm" draw:z-index="110"><draw:text-box><text:p text:style-name="P21"><text:span text:style-name="T14">Kisiela</text:span><text:span text:style-name="T16"> </text:span><text:span text:style-name="T14">felietonowe</text:span><text:span text:style-name="T17"> </text:span><text:span text:style-name="T14">życie</text:span><text:span text:style-name="T16"> </text:span><text:span text:style-name="T14">po</text:span><text:span text:style-name="T17"> </text:span><text:span text:style-name="T14">życiu</text:span><text:span text:style-name="T17"> </text:span><text:span text:style-name="T14">(na</text:span><text:span text:style-name="T16"> </text:span><text:span text:style-name="T14">łamach</text:span><text:span text:style-name="T17"> </text:span><text:span text:style-name="T14">tygodników</text:span><text:span text:style-name="T17"> </text:span><text:span text:style-name="T14">„Polityka”</text:span><text:span text:style-name="T16"> </text:span><text:span text:style-name="T14">i</text:span><text:span text:style-name="T17"> </text:span><text:span text:style-name="T18">„Wprost”)</text:span></text:p></draw:text-box></draw:frame><draw:frame draw:style-name="fr1" text:anchor-type="char" svg:x="16.217cm" svg:y="4.136cm" svg:width="0.566cm" svg:height="0.42cm" draw:z-index="111"><draw:text-box><text:p text:style-name="P21"><text:span text:style-name="T14">169</text:span></text:p></draw:text-box></draw:frame><draw:frame draw:style-name="fr1" text:anchor-type="char" svg:x="4.214cm" svg:y="5.161cm" svg:width="12.569cm" svg:height="1.048cm" draw:z-index="112"><draw:text-box><text:p text:style-name="P155">stolską” czy „proroczą” postawę „terroryzmu ideowego”<text:span text:style-name="T36">22</text:span>. Drugi felieton <text:span text:style-name="T84">Między plusem a minusem </text:span>przybliża zaś ironiczny wymiar kisielizmu<text:span text:style-name="T36">23</text:span>.</text:p></draw:text-box></draw:frame><draw:frame draw:style-name="fr1" text:anchor-type="char" svg:x="4.214cm" svg:y="6.927cm" svg:width="12.573cm" svg:height="11.098cm" draw:z-index="113"><draw:text-box><text:p text:style-name="P5"><text:span text:style-name="T13">3.</text:span></text:p><text:p text:style-name="P114">Retoryczna analiza felietonów z Kisielem pokazuje, że jego miano pojawia się na wszystkich wyodrębnianych przez teorię retoryki poziomach: i na poziomie <text:span text:style-name="T212">in- </text:span><text:span text:style-name="T191">wencji </text:span>jako temat, i na poziomie <text:span text:style-name="T84">distributio </text:span>jako element najważniejszych czę- <text:s/>ści kompozycyjnych – wstępu, argumentacji, odpierania zarzutów oraz zakończe- nia, i na poziomie <text:span text:style-name="T201">elokucji </text:span>jako składnik tropów tudzież <text:span text:style-name="T32">figur. </text:span>Wszystkie też są wprzęgnięte w proces perswazji w jej kształcącym, wychowawczym i estetycznym aspekcie. Skuteczność przekonywania zależy jednak nie tylko od wewnątrzteksto- wego rozpoznania celowości użycia opisanych <text:span text:style-name="T26">zabiegów, </text:span>wymaga też między in- nymi znajomości kontekstu, czyli otoczenia językowego, oraz konsytuacji, a zatem wiedzy o otoczeniu nie tyle językowym, ile odsyłającym wprost do pozajęzykowej rzeczywistości.</text:p><text:p text:style-name="P154">W perspektywie tekstowej felietony z Kisielem niejako podwójnie domagają się kontekstowego<text:span text:style-name="T223"> </text:span>sięgnięcia<text:span text:style-name="T223"> </text:span>po<text:span text:style-name="T198"> </text:span>reguły<text:span text:style-name="T223"> </text:span>rządzące<text:span text:style-name="T223"> </text:span>poetyką<text:span text:style-name="T198"> </text:span>i<text:span text:style-name="T223"> </text:span>pragmatyką<text:span text:style-name="T223"> </text:span>tego<text:span text:style-name="T198"> </text:span>literacko-</text:p><text:p text:style-name="P109">-publicystycznego gatunku, by odwołać się do tytułu znanej książki Piotra Sta- sińskiego. Podwójnie, gdyż oprócz dość paradoksalnych zasad bez reguł tej <text:span text:style-name="T32">for- <text:s text:c="2"/>my </text:span>tekstu, którego jedynym wyznacznikiem pozostaje <text:span text:style-name="T32">to, </text:span>„iż został »wydrukowa- <text:span text:style-name="T32">ny </text:span>w jednym miejscu przeznaczonym na felieton«”<text:span text:style-name="T36">24</text:span>, trzeba (lub dobrze by było) zaktualizować również poetykę i pragmatykę jednej konkretnej – felietonistyki Kisiela.<text:span text:style-name="T28"> </text:span>Dopiero<text:span text:style-name="T28"> </text:span>wówczas<text:span text:style-name="T28"> </text:span>gra<text:span text:style-name="T188"> </text:span>z<text:span text:style-name="T28"> </text:span>Kisielem<text:span text:style-name="T28"> </text:span>oraz<text:span text:style-name="T188"> </text:span>w<text:span text:style-name="T28"> </text:span>Kisiela<text:span text:style-name="T28"> </text:span>może<text:span text:style-name="T28"> </text:span>się<text:span text:style-name="T188"> </text:span>okazać<text:span text:style-name="T28"> </text:span>perswazyj- nie skuteczna. Jej efektywność zwiększa też przywołanie felietonowej konsytuacji. W czasach PRL felieton, tak jak w ogóle literatura, korzystał, wedle trafnej <text:span text:style-name="T32">for- </text:span>muły<text:span text:style-name="T205"> </text:span>Aleksandry<text:span text:style-name="T205"> </text:span>Okopień-Sławińskiej,<text:span text:style-name="T205"> </text:span>z<text:span text:style-name="T205"> </text:span>przywileju<text:span text:style-name="T205"> </text:span>wtórnej<text:span text:style-name="T205"> </text:span>instytucjonalizacji<text:span text:style-name="T36">25</text:span>.</text:p></draw:text-box></draw:frame><draw:frame draw:style-name="fr1" text:anchor-type="char" svg:x="4.704cm" svg:y="18.606cm" svg:width="12.077cm" svg:height="0.496cm" draw:z-index="114"><draw:text-box><text:p text:style-name="P11"><text:span text:style-name="T117">„[...]</text:span><text:span text:style-name="T124"> </text:span><text:span text:style-name="T117">nie</text:span><text:span text:style-name="T124"> </text:span><text:span text:style-name="T117">chcę</text:span><text:span text:style-name="T124"> </text:span><text:span text:style-name="T117">zwalczać</text:span><text:span text:style-name="T124"> </text:span><text:span text:style-name="T117">żadnych</text:span><text:span text:style-name="T124"> </text:span><text:span text:style-name="T117">poglądów</text:span><text:span text:style-name="T124"> </text:span><text:span text:style-name="T117">ani</text:span><text:span text:style-name="T124"> </text:span><text:span text:style-name="T117">stawiać</text:span><text:span text:style-name="T124"> </text:span><text:span text:style-name="T117">nowych,</text:span><text:span text:style-name="T124"> </text:span><text:span text:style-name="T117">chcę</text:span><text:span text:style-name="T154"> </text:span><text:span text:style-name="T117">tylko</text:span><text:span text:style-name="T124"> </text:span><text:span text:style-name="T117">zwalczyć</text:span><text:span text:style-name="T124"> </text:span><text:span text:style-name="T117">metodę</text:span><text:span text:style-name="T124"> </text:span><text:span text:style-name="T117">i</text:span><text:span text:style-name="T124"> </text:span><text:span text:style-name="T117">po-</text:span></text:p></draw:text-box></draw:frame><draw:frame draw:style-name="fr1" text:anchor-type="char" svg:x="4.214cm" svg:y="18.63cm" svg:width="0.245cm" svg:height="0.318cm" draw:z-index="115"><draw:text-box><text:p text:style-name="P6"><text:span text:style-name="T47">22</text:span></text:p></draw:text-box></draw:frame><draw:frame draw:style-name="fr1" text:anchor-type="char" svg:x="4.214cm" svg:y="18.994cm" svg:width="12.568cm" svg:height="0.496cm" draw:z-index="116"><draw:text-box><text:p text:style-name="P11"><text:span text:style-name="T117">stawę</text:span><text:span text:style-name="T134"> </text:span><text:span text:style-name="T117">psychiczną,</text:span><text:span text:style-name="T127"> </text:span><text:span text:style-name="T117">na</text:span><text:span text:style-name="T127"> </text:span><text:span text:style-name="T117">podłożu</text:span><text:span text:style-name="T134"> </text:span><text:span text:style-name="T117">których</text:span><text:span text:style-name="T127"> </text:span><text:span text:style-name="T117">rodzi</text:span><text:span text:style-name="T127"> </text:span><text:span text:style-name="T117">się</text:span><text:span text:style-name="T134"> </text:span><text:span text:style-name="T117">terror</text:span><text:span text:style-name="T127"> </text:span><text:span text:style-name="T128">ideowy.</text:span><text:span text:style-name="T127"> </text:span><text:span text:style-name="T147">Tę</text:span><text:span text:style-name="T134"> </text:span><text:span text:style-name="T117">postawę</text:span><text:span text:style-name="T127"> </text:span><text:span text:style-name="T117">scharakteryzuję</text:span><text:span text:style-name="T127"> </text:span><text:span text:style-name="T117">następu-</text:span></text:p></draw:text-box></draw:frame><draw:frame draw:style-name="fr1" text:anchor-type="char" svg:x="4.214cm" svg:y="19.382cm" svg:width="12.569cm" svg:height="2.048cm" draw:z-index="117"><draw:text-box><text:p text:style-name="P31"><text:span text:style-name="T117">jąco:</text:span><text:span text:style-name="T150"> </text:span><text:span text:style-name="T117">jest</text:span><text:span text:style-name="T150"> </text:span><text:span text:style-name="T117">to</text:span><text:span text:style-name="T150"> </text:span><text:span text:style-name="T117">postawa,</text:span><text:span text:style-name="T150"> </text:span><text:span text:style-name="T117">że</text:span><text:span text:style-name="T150"> </text:span><text:span text:style-name="T117">tak</text:span><text:span text:style-name="T150"> </text:span><text:span text:style-name="T117">powiem</text:span><text:span text:style-name="T150"> </text:span><text:span text:style-name="T117">»apostolska«,</text:span><text:span text:style-name="T139"> </text:span><text:span text:style-name="T117">»prorocza«,</text:span><text:span text:style-name="T150"> </text:span><text:span text:style-name="T117">postawa</text:span><text:span text:style-name="T150"> </text:span><text:span text:style-name="T117">człowieka,</text:span><text:span text:style-name="T150"> </text:span><text:span text:style-name="T117">który</text:span><text:span text:style-name="T150"> </text:span><text:span text:style-name="T117">znalazł</text:span><text:span text:style-name="T150"> </text:span><text:span text:style-name="T117">je- dynie</text:span><text:span text:style-name="T120"> </text:span><text:span text:style-name="T117">prawdziwe,</text:span><text:span text:style-name="T130"> </text:span><text:span text:style-name="T117">odpowiadające</text:span><text:span text:style-name="T120"> </text:span><text:span text:style-name="T117">»duchowi</text:span><text:span text:style-name="T130"> </text:span><text:span text:style-name="T117">czasu«</text:span><text:span text:style-name="T130"> </text:span><text:span text:style-name="T117">rozwiązanie,</text:span><text:span text:style-name="T120"> </text:span><text:span text:style-name="T117">który</text:span><text:span text:style-name="T130"> </text:span><text:span text:style-name="T117">znalazł</text:span><text:span text:style-name="T130"> </text:span><text:span text:style-name="T117">schematyczny</text:span><text:span text:style-name="T120"> </text:span><text:span text:style-name="T117">»klucz« do</text:span><text:span text:style-name="T146"> </text:span><text:span text:style-name="T117">wszelkich</text:span><text:span text:style-name="T135"> </text:span><text:span text:style-name="T117">szarpiących</text:span><text:span text:style-name="T135"> </text:span><text:span text:style-name="T117">ludzkość</text:span><text:span text:style-name="T146"> </text:span><text:span text:style-name="T117">problemów</text:span><text:span text:style-name="T135"> </text:span><text:span text:style-name="T117">społecznych,</text:span><text:span text:style-name="T135"> </text:span><text:span text:style-name="T117">politycznych</text:span><text:span text:style-name="T146"> </text:span><text:span text:style-name="T117">i</text:span><text:span text:style-name="T135"> </text:span><text:span text:style-name="T117">kulturalnych,</text:span><text:span text:style-name="T135"> </text:span><text:span text:style-name="T117">magiczną formułkę</text:span><text:span text:style-name="T124"> </text:span><text:span text:style-name="T117">wyjaśniającą</text:span><text:span text:style-name="T154"> </text:span><text:span text:style-name="T117">przeszłość</text:span><text:span text:style-name="T124"> </text:span><text:span text:style-name="T117">i</text:span><text:span text:style-name="T154"> </text:span><text:span text:style-name="T128">przyszłość”.</text:span><text:span text:style-name="T124"> </text:span><text:span text:style-name="T117">(S.</text:span><text:span text:style-name="T154"> </text:span><text:span text:style-name="T117">Kisielewski,</text:span><text:span text:style-name="T154"> </text:span><text:span text:style-name="T54">Terroryzm</text:span><text:span text:style-name="T66"> </text:span><text:span text:style-name="T49">ideowy</text:span><text:span text:style-name="T117">,</text:span><text:span text:style-name="T154"> </text:span><text:span text:style-name="T117">„Bunt</text:span><text:span text:style-name="T124"> </text:span><text:span text:style-name="T127">Młodych”, </text:span><text:span text:style-name="T117">25 II</text:span><text:span text:style-name="T139"> </text:span><text:span text:style-name="T117">1936).</text:span></text:p></draw:text-box></draw:frame><draw:frame draw:style-name="fr1" text:anchor-type="char" svg:x="4.214cm" svg:y="21.357cm" svg:width="0.245cm" svg:height="0.318cm" draw:z-index="118"><draw:text-box><text:p text:style-name="P6"><text:span text:style-name="T47">23</text:span></text:p></draw:text-box></draw:frame><draw:frame draw:style-name="fr1" text:anchor-type="char" svg:x="4.718cm" svg:y="21.327cm" svg:width="12.065cm" svg:height="0.499cm" draw:z-index="119"><draw:text-box><text:p text:style-name="P7"><text:span text:style-name="T117">Zob.</text:span><text:span text:style-name="T150"> </text:span><text:span text:style-name="T133">W.</text:span><text:span text:style-name="T139"> </text:span><text:span text:style-name="T117">Karpiński,</text:span><text:span text:style-name="T139"> </text:span><text:span text:style-name="T49">Kisielizm</text:span><text:span text:style-name="T67"> </text:span><text:span text:style-name="T49">jako</text:span><text:span text:style-name="T67"> </text:span><text:span text:style-name="T49">duchowa</text:span><text:span text:style-name="T68"> </text:span><text:span text:style-name="T49">forma</text:span><text:span text:style-name="T67"> </text:span><text:span text:style-name="T49">życia</text:span><text:span text:style-name="T117">,</text:span><text:span text:style-name="T139"> </text:span><text:span text:style-name="T117">[w:]</text:span><text:span text:style-name="T150"> </text:span><text:span text:style-name="T49">idem</text:span><text:span text:style-name="T117">,</text:span><text:span text:style-name="T139"> </text:span><text:span text:style-name="T49">Prywatna</text:span><text:span text:style-name="T67"> </text:span><text:span text:style-name="T49">historia</text:span><text:span text:style-name="T68"> </text:span><text:span text:style-name="T49">wolności</text:span><text:span text:style-name="T117">,</text:span></text:p></draw:text-box></draw:frame><draw:frame draw:style-name="fr1" text:anchor-type="char" svg:x="4.214cm" svg:y="21.721cm" svg:width="2.071cm" svg:height="0.496cm" draw:z-index="120"><draw:text-box><text:p text:style-name="P11"><text:span text:style-name="T122">Warszawa</text:span><text:span text:style-name="T143"> </text:span><text:span text:style-name="T117">1997.</text:span></text:p></draw:text-box></draw:frame><draw:frame draw:style-name="fr1" text:anchor-type="char" svg:x="4.706cm" svg:y="22.114cm" svg:width="7.32cm" svg:height="0.499cm" draw:z-index="121"><draw:text-box><text:p text:style-name="P7"><text:span text:style-name="T117">M.</text:span><text:span text:style-name="T126"> </text:span><text:span text:style-name="T128">Wojtak,</text:span><text:span text:style-name="T126"> </text:span><text:span text:style-name="T49">Felieton</text:span><text:span text:style-name="T64"> </text:span><text:span text:style-name="T49">–</text:span><text:span text:style-name="T53"> </text:span><text:span text:style-name="T49">informacja</text:span><text:span text:style-name="T53"> </text:span><text:span text:style-name="T49">zakamuflowana</text:span><text:span text:style-name="T117">...,</text:span><text:span text:style-name="T126"> </text:span><text:span text:style-name="T117">s.</text:span><text:span text:style-name="T126"> </text:span><text:span text:style-name="T117">237.</text:span></text:p></draw:text-box></draw:frame><draw:frame draw:style-name="fr1" text:anchor-type="char" svg:x="4.214cm" svg:y="22.144cm" svg:width="0.245cm" svg:height="0.716cm" draw:z-index="122"><draw:text-box><text:p text:style-name="P6"><text:span text:style-name="T47">24</text:span></text:p><text:p text:style-name="P23"><text:span text:style-name="T47">25</text:span></text:p></draw:text-box></draw:frame><draw:frame draw:style-name="fr1" text:anchor-type="char" svg:x="4.704cm" svg:y="22.516cm" svg:width="12.077cm" svg:height="0.496cm" draw:z-index="123"><draw:text-box><text:p text:style-name="P11"><text:span text:style-name="T117">O</text:span><text:span text:style-name="T132"> </text:span><text:span text:style-name="T117">dwojakich</text:span><text:span text:style-name="T124"> </text:span><text:span text:style-name="T117">szansach,</text:span><text:span text:style-name="T132"> </text:span><text:span text:style-name="T117">jakie</text:span><text:span text:style-name="T124"> </text:span><text:span text:style-name="T117">miała</text:span><text:span text:style-name="T132"> </text:span><text:span text:style-name="T117">literatura</text:span><text:span text:style-name="T124"> </text:span><text:span text:style-name="T117">w</text:span><text:span text:style-name="T132"> </text:span><text:span text:style-name="T117">PRL,</text:span><text:span text:style-name="T124"> </text:span><text:span text:style-name="T117">Aleksandra</text:span><text:span text:style-name="T132"> </text:span><text:span text:style-name="T117">Okopień-Sławińska</text:span><text:span text:style-name="T124"> </text:span><text:span text:style-name="T117">pisze</text:span><text:span text:style-name="T124"> </text:span><text:span text:style-name="T117">nastę-</text:span></text:p></draw:text-box></draw:frame><draw:frame draw:style-name="fr1" text:anchor-type="char" svg:x="4.214cm" svg:y="22.904cm" svg:width="12.569cm" svg:height="0.496cm" draw:z-index="124"><draw:text-box><text:p text:style-name="P11"><text:span text:style-name="T117">pująco:</text:span><text:span text:style-name="T127"> </text:span><text:span text:style-name="T117">„Szansa</text:span><text:span text:style-name="T144"> </text:span><text:span text:style-name="T117">pierwsza</text:span><text:span text:style-name="T127"> </text:span><text:span text:style-name="T117">wynika</text:span><text:span text:style-name="T144"> </text:span><text:span text:style-name="T117">stąd,</text:span><text:span text:style-name="T144"> </text:span><text:span text:style-name="T117">że</text:span><text:span text:style-name="T127"> </text:span><text:span text:style-name="T117">władza</text:span><text:span text:style-name="T144"> </text:span><text:span text:style-name="T117">uzurpatorska,</text:span><text:span text:style-name="T144"> </text:span><text:span text:style-name="T117">poszukując</text:span><text:span text:style-name="T127"> </text:span><text:span text:style-name="T117">legitymizacji</text:span><text:span text:style-name="T144"> </text:span><text:span text:style-name="T117">wyróżnia</text:span></text:p></draw:text-box></draw:frame><draw:frame draw:style-name="fr1" text:anchor-type="char" svg:x="4.214cm" svg:y="23.292cm" svg:width="12.571cm" svg:height="1.66cm" draw:z-index="125"><draw:text-box><text:p text:style-name="P29"><text:span text:style-name="T122">twórców,</text:span><text:span text:style-name="T133"> </text:span><text:span text:style-name="T117">którzy</text:span><text:span text:style-name="T135"> </text:span><text:span text:style-name="T117">w</text:span><text:span text:style-name="T135"> </text:span><text:span text:style-name="T117">sposób</text:span><text:span text:style-name="T133"> </text:span><text:span text:style-name="T117">otwarty</text:span><text:span text:style-name="T135"> </text:span><text:span text:style-name="T117">lub</text:span><text:span text:style-name="T133"> </text:span><text:span text:style-name="T117">zakamuflowany</text:span><text:span text:style-name="T133"> </text:span><text:span text:style-name="T117">jej</text:span><text:span text:style-name="T133"> </text:span><text:span text:style-name="T117">służą,</text:span><text:span text:style-name="T133"> </text:span><text:span text:style-name="T117">uprawomocniają</text:span><text:span text:style-name="T133"> </text:span><text:span text:style-name="T117">ją</text:span><text:span text:style-name="T133"> </text:span><text:span text:style-name="T117">–</text:span><text:span text:style-name="T150"> </text:span><text:span text:style-name="T117">sublimując</text:span><text:span text:style-name="T133"> </text:span><text:span text:style-name="T117">jej racje,</text:span><text:span text:style-name="T132"> </text:span><text:span text:style-name="T117">przesłaniając</text:span><text:span text:style-name="T132"> </text:span><text:span text:style-name="T117">niegodziwości,</text:span><text:span text:style-name="T124"> </text:span><text:span text:style-name="T117">przydając</text:span><text:span text:style-name="T132"> </text:span><text:span text:style-name="T117">blasku,</text:span><text:span text:style-name="T132"> </text:span><text:span text:style-name="T117">rozpraszając</text:span><text:span text:style-name="T124"> </text:span><text:span text:style-name="T117">nudę,</text:span><text:span text:style-name="T132"> </text:span><text:span text:style-name="T117">stwarzając</text:span><text:span text:style-name="T124"> </text:span><text:span text:style-name="T117">pozory</text:span><text:span text:style-name="T132"> </text:span><text:span text:style-name="T117">swobody i</text:span><text:span text:style-name="T153"> </text:span><text:span text:style-name="T117">duchowego</text:span><text:span text:style-name="T153"> </text:span><text:span text:style-name="T117">ożywienia.</text:span><text:span text:style-name="T153"> </text:span><text:span text:style-name="T117">Władza</text:span><text:span text:style-name="T153"> </text:span><text:span text:style-name="T117">bywa</text:span><text:span text:style-name="T153"> </text:span><text:span text:style-name="T117">gotowa</text:span><text:span text:style-name="T153"> </text:span><text:span text:style-name="T117">wynagradzać</text:span><text:span text:style-name="T153"> </text:span><text:span text:style-name="T117">takie</text:span><text:span text:style-name="T153"> </text:span><text:span text:style-name="T117">usługi,</text:span><text:span text:style-name="T153"> </text:span><text:span text:style-name="T117">oferując</text:span><text:span text:style-name="T153"> </text:span><text:span text:style-name="T117">w</text:span><text:span text:style-name="T153"> </text:span><text:span text:style-name="T117">zamian</text:span><text:span text:style-name="T153"> </text:span><text:span text:style-name="T117">możli- wości</text:span><text:span text:style-name="T132"> </text:span><text:span text:style-name="T117">i</text:span><text:span text:style-name="T132"> </text:span><text:span text:style-name="T117">pokusy</text:span><text:span text:style-name="T132"> </text:span><text:span text:style-name="T117">częściowego,</text:span><text:span text:style-name="T132"> </text:span><text:span text:style-name="T117">kontrolowanego,</text:span><text:span text:style-name="T124"> </text:span><text:span text:style-name="T117">ale</text:span><text:span text:style-name="T132"> </text:span><text:span text:style-name="T117">przecież</text:span><text:span text:style-name="T132"> </text:span><text:span text:style-name="T117">realnego</text:span><text:span text:style-name="T132"> </text:span><text:span text:style-name="T117">udziału</text:span><text:span text:style-name="T124"> </text:span><text:span text:style-name="T117">w</text:span><text:span text:style-name="T132"> </text:span><text:span text:style-name="T117">prerogatywach</text:span><text:span text:style-name="T132"> </text:span><text:span text:style-name="T117">i</text:span><text:span text:style-name="T132"> </text:span><text:span text:style-name="T117">przy-</text:span></text:p></draw:text-box></draw:frame><draw:frame draw:style-name="fr1" text:anchor-type="char" svg:x="4.249cm" svg:y="18.075cm" svg:width="3cm" svg:height="0.423cm" draw:z-index="126"><draw:text-box><text:p text:style-name="P130"/></draw:text-box></draw:frame></text:p>
      <text:p text:style-name="P59"><draw:line text:anchor-type="char" draw:z-index="127" draw:style-name="gr1" draw:text-style-name="P179" svg:x1="4.249cm" svg:y1="16.902cm" svg:x2="7.249cm" svg:y2="16.902cm"><text:p/></draw:line><draw:frame draw:style-name="fr1" text:anchor-type="char" svg:x="4.214cm" svg:y="4.136cm" svg:width="0.566cm" svg:height="0.42cm" draw:z-index="128"><draw:text-box><text:p text:style-name="P21"><text:span text:style-name="T14">170</text:span></text:p></draw:text-box></draw:frame><draw:frame draw:style-name="fr1" text:anchor-type="char" svg:x="14.108cm" svg:y="4.136cm" svg:width="2.676cm" svg:height="0.42cm" draw:z-index="129"><draw:text-box><text:p text:style-name="P21"><text:span text:style-name="T15">M</text:span><text:span text:style-name="T19">IROSŁAW </text:span><text:span text:style-name="T15">R</text:span><text:span text:style-name="T19">YSZKIEWICZ</text:span></text:p></draw:text-box></draw:frame><draw:frame draw:style-name="fr1" text:anchor-type="char" svg:x="4.214cm" svg:y="5.166cm" svg:width="12.575cm" svg:height="11.093cm" draw:z-index="130"><draw:text-box><text:p text:style-name="P147">Współcześnie zaś, co już przed laty zauważył Piotr Stasiński, felieton podlega „re- gresywnej <text:span text:style-name="T30">ewolucji”, </text:span>przestaje <text:span text:style-name="T227">być </text:span>gatunkiem „»inteligenckiej« walki światopoglą- <text:span text:style-name="T167">dowej”, <text:s/></text:span>a „staje się poniekąd znów rubryką”<text:span text:style-name="T36">26</text:span>, zresztą nie tylko w czasopismach. <text:s/><text:span text:style-name="T28">Ta </text:span><text:span text:style-name="T32">„ewolucja” </text:span>postępuje, skoro mianem felietonu określa się właściwie już każdą krótką formę, nawet pozbawioną jakichkolwiek ambicji<text:span text:style-name="T30"> </text:span>artystycznych.</text:p><text:p text:style-name="P128"><text:span text:style-name="T26">Taki </text:span>felietonowy kontekst i taka felietonowa konsytuacja przekładają się rów- nież na grę rolami po nadawczej stronie tekstu. Miano Kisiela wykorzystują roz- maitej proweniencji wykonawcy: od Bieleckiego, Kota, Nowinę-Konopkę i Rybiń- skiego po Zanussiego, Pilcha, Passenta, Grońskiego i Stommę. Używają oni tego miana, a niekiedy też zdają się go nadużywać, wzajemnie sobie zarzucając przy- właszczanie Kisiela<text:span text:style-name="T36">27</text:span>, szczególnie że za felietonistami-wykonawcami stoi jeszcze inny nadawca, instytucjonalny – czasopismo, jego redakcja i właściciel. W tym wypadku na kontekst składają się głównie inne niż felietonowe publikacje poświę- cone Kisielewskiemu. <text:span text:style-name="T32">Na </text:span>łamach <text:span text:style-name="T167">„Wprost” </text:span>są to przede wszystkim okolicznościo- we, a więc z natury rzeczy pochwalne artykuły publikowane z okazji corocznego przyznawania Nagrody Kisiela<text:span text:style-name="T36">28</text:span>. W „Polityce” kontekst dla felietonów z Kisielem tworzą natomiast, przykładowo, publikacje Jerzego Waldorffa i <text:span text:style-name="T32">Tomasza Wołka</text:span><text:span text:style-name="T39">29</text:span><text:span text:style-name="T32">. </text:span>Zwłaszcza jeden artykuł tego ostatniego dziennikarza, <text:span text:style-name="T86">Woda <text:s/></text:span><text:span text:style-name="T84">po Kisielu</text:span>, polemi- <text:s text:c="2"/>ka z publikacją Rafała Ziemkiewicza umieszczoną na łamach „Rzeczypospolitej” <text:s/>w 2007 roku, prowadzi bezpośrednio do konsytuacyjnych uwarunkowań funkcjo- nowania Kisiela w tygodnikowych felietonach. Jak wiadomo, w 2007 roku kapituła zawiesiła przyznawanie Nagrody Kisiela, której od 1990 roku medialnie patrono- wał tygodnik <text:span text:style-name="T28">„Wprost”. </text:span>O jednej z przyczyn takiego posunięcia pisze właśnie <text:span text:style-name="T182">Wo- </text:span>łek, członek owej<text:span text:style-name="T34"> </text:span>kapituły:</text:p></draw:text-box></draw:frame><draw:frame draw:style-name="fr1" text:anchor-type="char" svg:x="4.214cm" svg:y="17.043cm" svg:width="12.571cm" svg:height="3.988cm" draw:z-index="131"><draw:text-box><text:p text:style-name="P12"><text:span text:style-name="T117">wilejach</text:span><text:span text:style-name="T120"> </text:span><text:span text:style-name="T117">klasy</text:span><text:span text:style-name="T120"> </text:span><text:span text:style-name="T117">rządzącej.</text:span><text:span text:style-name="T130"> </text:span><text:span text:style-name="T117">Obciąża</text:span><text:span text:style-name="T120"> </text:span><text:span text:style-name="T117">to</text:span><text:span text:style-name="T130"> </text:span><text:span text:style-name="T117">literaturę</text:span><text:span text:style-name="T120"> </text:span><text:span text:style-name="T117">odpowiedzialnością</text:span><text:span text:style-name="T130"> </text:span><text:span text:style-name="T117">za</text:span><text:span text:style-name="T120"> </text:span><text:span text:style-name="T117">wszystkie</text:span><text:span text:style-name="T130"> </text:span><text:span text:style-name="T117">występki</text:span><text:span text:style-name="T120"> </text:span><text:span text:style-name="T117">tej</text:span><text:span text:style-name="T130"> </text:span><text:span text:style-name="T128">klasy,</text:span><text:span text:style-name="T120"> </text:span><text:span text:style-name="T117">ale daje</text:span><text:span text:style-name="T127"> </text:span><text:span text:style-name="T117">też</text:span><text:span text:style-name="T127"> </text:span><text:span text:style-name="T117">pewien</text:span><text:span text:style-name="T127"> </text:span><text:span text:style-name="T117">wpływ</text:span><text:span text:style-name="T127"> </text:span><text:span text:style-name="T117">na</text:span><text:span text:style-name="T127"> </text:span><text:span text:style-name="T117">sprawy</text:span><text:span text:style-name="T127"> </text:span><text:span text:style-name="T117">publiczne.</text:span></text:p><text:p text:style-name="P44"><text:span text:style-name="T117">Szansa</text:span><text:span text:style-name="T134"> </text:span><text:span text:style-name="T117">druga,</text:span><text:span text:style-name="T134"> </text:span><text:span text:style-name="T117">wykluczająca</text:span><text:span text:style-name="T127"> </text:span><text:span text:style-name="T117">się</text:span><text:span text:style-name="T134"> </text:span><text:span text:style-name="T117">z</text:span><text:span text:style-name="T127"> </text:span><text:span text:style-name="T117">pierwszą,</text:span><text:span text:style-name="T134"> </text:span><text:span text:style-name="T117">rodzi</text:span><text:span text:style-name="T127"> </text:span><text:span text:style-name="T117">się</text:span><text:span text:style-name="T134"> </text:span><text:span text:style-name="T117">wówczas,</text:span><text:span text:style-name="T134"> </text:span><text:span text:style-name="T117">gdy</text:span><text:span text:style-name="T127"> </text:span><text:span text:style-name="T117">władza</text:span><text:span text:style-name="T134"> </text:span><text:span text:style-name="T117">zabiera</text:span><text:span text:style-name="T127"> </text:span><text:span text:style-name="T117">się</text:span><text:span text:style-name="T134"> </text:span><text:span text:style-name="T117">do</text:span><text:span text:style-name="T127"> </text:span><text:span text:style-name="T117">walki z literaturą jej nie podporządkowaną i sekuje nieprawomyślnych </text:span><text:span text:style-name="T128">twórców. </text:span><text:span text:style-name="T117">Paradoksalnym rezulta- tem</text:span><text:span text:style-name="T131"> </text:span><text:span text:style-name="T117">takich</text:span><text:span text:style-name="T131"> </text:span><text:span text:style-name="T117">represyjnych</text:span><text:span text:style-name="T131"> </text:span><text:span text:style-name="T117">poczynań</text:span><text:span text:style-name="T131"> </text:span><text:span text:style-name="T117">staje</text:span><text:span text:style-name="T131"> </text:span><text:span text:style-name="T117">się</text:span><text:span text:style-name="T131"> </text:span><text:span text:style-name="T128">to,</text:span><text:span text:style-name="T131"> </text:span><text:span text:style-name="T117">że</text:span><text:span text:style-name="T131"> </text:span><text:span text:style-name="T117">opozycyjna</text:span><text:span text:style-name="T131"> </text:span><text:span text:style-name="T117">działalność</text:span><text:span text:style-name="T131"> </text:span><text:span text:style-name="T117">literacka</text:span><text:span text:style-name="T131"> </text:span><text:span text:style-name="T117">nabiera</text:span><text:span text:style-name="T132"> </text:span><text:span text:style-name="T117">charakteru instytucjonalnego, zastępując nieobecne w życiu publicznym niezależne instytucje opiniodawcze. Głos prześladowanej literatury opozycyjnej zyskuje więc znacznie poważniejszy autorytet i rezo- nans</text:span><text:span text:style-name="T133"> </text:span><text:span text:style-name="T117">społeczny</text:span><text:span text:style-name="T133"> </text:span><text:span text:style-name="T117">niż</text:span><text:span text:style-name="T133"> </text:span><text:span text:style-name="T117">jakiejkolwiek</text:span><text:span text:style-name="T150"> </text:span><text:span text:style-name="T117">twórczości</text:span><text:span text:style-name="T133"> </text:span><text:span text:style-name="T117">artystowskiej,</text:span><text:span text:style-name="T133"> </text:span><text:span text:style-name="T117">a</text:span><text:span text:style-name="T150"> </text:span><text:span text:style-name="T117">tym</text:span><text:span text:style-name="T133"> </text:span><text:span text:style-name="T117">bardziej</text:span><text:span text:style-name="T133"> </text:span><text:span text:style-name="T117">oficjalnie</text:span><text:span text:style-name="T150"> </text:span><text:span text:style-name="T117">koncesjonowa- nej</text:span><text:span text:style-name="T152"> </text:span><text:span text:style-name="T117">(A.</text:span><text:span text:style-name="T146"> </text:span><text:span text:style-name="T117">Okopień-Sławińska,</text:span><text:span text:style-name="T146"> </text:span><text:span text:style-name="T49">Dyskusja</text:span><text:span text:style-name="T117">,</text:span><text:span text:style-name="T146"> </text:span><text:span text:style-name="T117">[w:]</text:span><text:span text:style-name="T146"> </text:span><text:span text:style-name="T54">Literatura</text:span><text:span text:style-name="T78"> </text:span><text:span text:style-name="T49">i</text:span><text:span text:style-name="T78"> </text:span><text:span text:style-name="T49">władza</text:span><text:span text:style-name="T117">,</text:span><text:span text:style-name="T146"> </text:span><text:span text:style-name="T117">red.</text:span><text:span text:style-name="T146"> </text:span><text:span text:style-name="T117">B.</text:span><text:span text:style-name="T146"> </text:span><text:span text:style-name="T128">Wojnowska,</text:span><text:span text:style-name="T152"> </text:span><text:span text:style-name="T122">Warszawa</text:span><text:span text:style-name="T146"> </text:span><text:span text:style-name="T117">1996, s.</text:span><text:span text:style-name="T127"> </text:span><text:span text:style-name="T117">264).</text:span></text:p></draw:text-box></draw:frame><draw:frame draw:style-name="fr1" text:anchor-type="char" svg:x="4.706cm" svg:y="20.93cm" svg:width="6.518cm" svg:height="0.499cm" draw:z-index="132"><draw:text-box><text:p text:style-name="P7"><text:span text:style-name="T133">P.</text:span><text:span text:style-name="T121"> </text:span><text:span text:style-name="T117">Stasiński,</text:span><text:span text:style-name="T120"> </text:span><text:span text:style-name="T49">Poetyka</text:span><text:span text:style-name="T52"> </text:span><text:span text:style-name="T49">i</text:span><text:span text:style-name="T79"> </text:span><text:span text:style-name="T49">pragmatyka</text:span><text:span text:style-name="T79"> </text:span><text:span text:style-name="T49">felietonu</text:span><text:span text:style-name="T117">...,</text:span><text:span text:style-name="T121"> </text:span><text:span text:style-name="T117">s.</text:span><text:span text:style-name="T120"> </text:span><text:span text:style-name="T117">141.</text:span></text:p></draw:text-box></draw:frame><draw:frame draw:style-name="fr1" text:anchor-type="char" svg:x="4.214cm" svg:y="20.959cm" svg:width="0.245cm" svg:height="0.716cm" draw:z-index="133"><draw:text-box><text:p text:style-name="P6"><text:span text:style-name="T47">26</text:span></text:p><text:p text:style-name="P23"><text:span text:style-name="T47">27</text:span></text:p></draw:text-box></draw:frame><draw:frame draw:style-name="fr1" text:anchor-type="char" svg:x="4.699cm" svg:y="21.332cm" svg:width="12.084cm" svg:height="0.496cm" draw:z-index="134"><draw:text-box><text:p text:style-name="P11"><text:span text:style-name="T117">Proces</text:span><text:span text:style-name="T157"> </text:span><text:span text:style-name="T117">owego</text:span><text:span text:style-name="T158"> </text:span><text:span text:style-name="T117">zawłaszczania</text:span><text:span text:style-name="T157"> </text:span><text:span text:style-name="T117">zdaje</text:span><text:span text:style-name="T157"> </text:span><text:span text:style-name="T117">się</text:span><text:span text:style-name="T157"> </text:span><text:span text:style-name="T117">postępować</text:span><text:span text:style-name="T157"> </text:span><text:span text:style-name="T117">(jakkolwiek</text:span><text:span text:style-name="T157"> </text:span><text:span text:style-name="T117">Kisiel</text:span><text:span text:style-name="T157"> </text:span><text:span text:style-name="T117">zwykł</text:span><text:span text:style-name="T157"> </text:span><text:span text:style-name="T117">mawiać,</text:span><text:span text:style-name="T157"> </text:span><text:span text:style-name="T117">że</text:span><text:span text:style-name="T157"> </text:span><text:span text:style-name="T117">nie</text:span><text:span text:style-name="T157"> </text:span><text:span text:style-name="T117">ma</text:span><text:span text:style-name="T157"> </text:span><text:span text:style-name="T117">na-</text:span></text:p></draw:text-box></draw:frame><draw:frame draw:style-name="fr1" text:anchor-type="char" svg:x="4.214cm" svg:y="21.721cm" svg:width="12.569cm" svg:height="0.496cm" draw:z-index="135"><draw:text-box><text:p text:style-name="P11"><text:span text:style-name="T117">wet</text:span><text:span text:style-name="T135"> </text:span><text:span text:style-name="T117">paraliżu</text:span><text:span text:style-name="T133"> </text:span><text:span text:style-name="T117">postępującego),</text:span><text:span text:style-name="T135"> </text:span><text:span text:style-name="T117">czego</text:span><text:span text:style-name="T133"> </text:span><text:span text:style-name="T117">wymownym</text:span><text:span text:style-name="T133"> </text:span><text:span text:style-name="T117">przykładem</text:span><text:span text:style-name="T135"> </text:span><text:span text:style-name="T117">pozostaje</text:span><text:span text:style-name="T133"> </text:span><text:span text:style-name="T117">chociażby</text:span><text:span text:style-name="T133"> </text:span><text:span text:style-name="T117">„esej”</text:span><text:span text:style-name="T135"> </text:span><text:span text:style-name="T133">P. </text:span><text:span text:style-name="T117">Zaremby</text:span></text:p></draw:text-box></draw:frame><draw:frame draw:style-name="fr1" text:anchor-type="char" svg:x="4.214cm" svg:y="22.103cm" svg:width="12.569cm" svg:height="0.887cm" draw:z-index="136"><draw:text-box><text:p text:style-name="P7"><text:span text:style-name="T49">Przypadek</text:span><text:span text:style-name="T72"> </text:span><text:span text:style-name="T69">osobny.</text:span><text:span text:style-name="T78"> </text:span><text:span text:style-name="T54">Kim</text:span><text:span text:style-name="T72"> </text:span><text:span text:style-name="T49">byłby</text:span><text:span text:style-name="T78"> </text:span><text:span text:style-name="T49">dziś</text:span><text:span text:style-name="T78"> </text:span><text:span text:style-name="T49">Stefan</text:span><text:span text:style-name="T72"> </text:span><text:span text:style-name="T49">Kisielewski</text:span><text:span text:style-name="T117">,</text:span><text:span text:style-name="T152"> </text:span><text:span text:style-name="T117">opublikowany</text:span><text:span text:style-name="T152"> </text:span><text:span text:style-name="T117">na</text:span><text:span text:style-name="T152"> </text:span><text:span text:style-name="T117">łamach</text:span><text:span text:style-name="T152"> </text:span><text:span text:style-name="T117">„tygodnika</text:span><text:span text:style-name="T152"> </text:span><text:span text:style-name="T117">z</text:span><text:span text:style-name="T152"> </text:span><text:span text:style-name="T117">błędem ortograficznym” </text:span><text:span text:style-name="T128">(„Uważam Rze” </text:span><text:span text:style-name="T117">2011, nr</text:span><text:span text:style-name="T149"> </text:span><text:span text:style-name="T117">8).</text:span></text:p></draw:text-box></draw:frame><draw:frame draw:style-name="fr1" text:anchor-type="char" svg:x="4.71cm" svg:y="22.89cm" svg:width="12.074cm" svg:height="0.499cm" draw:z-index="137"><draw:text-box><text:p text:style-name="P7"><text:span text:style-name="T117">Chociaż</text:span><text:span text:style-name="T133"> </text:span><text:span text:style-name="T117">zdarzają</text:span><text:span text:style-name="T133"> </text:span><text:span text:style-name="T117">się</text:span><text:span text:style-name="T133"> </text:span><text:span text:style-name="T117">również</text:span><text:span text:style-name="T133"> </text:span><text:span text:style-name="T117">inne,</text:span><text:span text:style-name="T135"> </text:span><text:span text:style-name="T128">np.:</text:span><text:span text:style-name="T150"> </text:span><text:span text:style-name="T49">Kisiel</text:span><text:span text:style-name="T62"> </text:span><text:span text:style-name="T49">nie</text:span><text:span text:style-name="T62"> </text:span><text:span text:style-name="T49">pozwoliłby</text:span><text:span text:style-name="T62"> </text:span><text:span text:style-name="T49">mediom</text:span><text:span text:style-name="T62"> </text:span><text:span text:style-name="T49">na</text:span><text:span text:style-name="T62"> </text:span><text:span text:style-name="T54">kabaret</text:span><text:span text:style-name="T62"> </text:span><text:span text:style-name="T117">(wywiad</text:span><text:span text:style-name="T133"> </text:span><text:span text:style-name="T117">K.</text:span><text:span text:style-name="T133"> </text:span><text:span text:style-name="T117">Ko-</text:span></text:p></draw:text-box></draw:frame><draw:frame draw:style-name="fr1" text:anchor-type="char" svg:x="4.214cm" svg:y="22.918cm" svg:width="0.245cm" svg:height="0.318cm" draw:z-index="138"><draw:text-box><text:p text:style-name="P6"><text:span text:style-name="T47">28</text:span></text:p></draw:text-box></draw:frame><draw:frame draw:style-name="fr1" text:anchor-type="char" svg:x="4.214cm" svg:y="23.278cm" svg:width="12.569cm" svg:height="0.499cm" draw:z-index="139"><draw:text-box><text:p text:style-name="P7"><text:span text:style-name="T117">złowskiej z prof. M. Królem), </text:span><text:span text:style-name="T134">„Wprost” </text:span><text:span text:style-name="T117">2010, nr 18;</text:span><text:span text:style-name="T122"> J. </text:span><text:span text:style-name="T117">Kisielewski, </text:span><text:span text:style-name="T49">Nowy alfabet Kisiela</text:span><text:span text:style-name="T117">, </text:span><text:span text:style-name="T134">„Wprost”</text:span></text:p></draw:text-box></draw:frame><draw:frame draw:style-name="fr1" text:anchor-type="char" svg:x="4.214cm" svg:y="23.67cm" svg:width="1.549cm" svg:height="0.496cm" draw:z-index="140"><draw:text-box><text:p text:style-name="P11"><text:span text:style-name="T117">2010, nr</text:span><text:span text:style-name="T157"> </text:span><text:span text:style-name="T117">52.</text:span></text:p></draw:text-box></draw:frame><draw:frame draw:style-name="fr1" text:anchor-type="char" svg:x="4.701cm" svg:y="24.065cm" svg:width="12.083cm" svg:height="0.499cm" draw:z-index="141"><draw:text-box><text:p text:style-name="P7"><text:span text:style-name="T122">J.</text:span><text:span text:style-name="T136"> </text:span><text:span text:style-name="T128">Waldorff,</text:span><text:span text:style-name="T125"> </text:span><text:span text:style-name="T54">Stara</text:span><text:span text:style-name="T64"> </text:span><text:span text:style-name="T49">śpiewka</text:span><text:span text:style-name="T117">,</text:span><text:span text:style-name="T125"> </text:span><text:span text:style-name="T128">„Polityka”</text:span><text:span text:style-name="T125"> </text:span><text:span text:style-name="T117">1999,</text:span><text:span text:style-name="T125"> </text:span><text:span text:style-name="T117">nr</text:span><text:span text:style-name="T125"> </text:span><text:span text:style-name="T117">51;</text:span><text:span text:style-name="T125"> </text:span><text:span text:style-name="T147">T.</text:span><text:span text:style-name="T136"> </text:span><text:span text:style-name="T128">Wołek,</text:span><text:span text:style-name="T125"> </text:span><text:span text:style-name="T49">Kłaniam</text:span><text:span text:style-name="T65"> </text:span><text:span text:style-name="T49">się</text:span><text:span text:style-name="T64"> </text:span><text:span text:style-name="T69">Wysokim</text:span><text:span text:style-name="T64"> </text:span><text:span text:style-name="T49">Cieniom</text:span><text:span text:style-name="T117">,</text:span><text:span text:style-name="T125"> </text:span><text:span text:style-name="T117">„Poli-</text:span></text:p></draw:text-box></draw:frame><draw:frame draw:style-name="fr1" text:anchor-type="char" svg:x="4.214cm" svg:y="24.093cm" svg:width="0.245cm" svg:height="0.318cm" draw:z-index="142"><draw:text-box><text:p text:style-name="P6"><text:span text:style-name="T47">29</text:span></text:p></draw:text-box></draw:frame><draw:frame draw:style-name="fr1" text:anchor-type="char" svg:x="4.214cm" svg:y="24.456cm" svg:width="5.262cm" svg:height="0.496cm" draw:z-index="143"><draw:text-box><text:p text:style-name="P11"><text:span text:style-name="T117">tyka.</text:span><text:span text:style-name="T133"> </text:span><text:span text:style-name="T117">Niezbędnik</text:span><text:span text:style-name="T133"> </text:span><text:span text:style-name="T128">Inteligenta”</text:span><text:span text:style-name="T133"> </text:span><text:span text:style-name="T117">2008,</text:span><text:span text:style-name="T133"> </text:span><text:span text:style-name="T117">nr</text:span><text:span text:style-name="T133"> </text:span><text:span text:style-name="T117">10.</text:span></text:p></draw:text-box></draw:frame><draw:frame draw:style-name="fr1" text:anchor-type="char" svg:x="4.249cm" svg:y="16.514cm" svg:width="3cm" svg:height="0.423cm" draw:z-index="144"><draw:text-box><text:p text:style-name="P130"/></draw:text-box></draw:frame></text:p>
      <text:p text:style-name="P60"><draw:line text:anchor-type="char" draw:z-index="145" draw:style-name="gr1" draw:text-style-name="P179" svg:x1="4.249cm" svg:y1="21.168cm" svg:x2="7.249cm" svg:y2="21.168cm"><text:p/></draw:line><draw:frame draw:style-name="fr1" text:anchor-type="char" svg:x="4.214cm" svg:y="4.136cm" svg:width="10.239cm" svg:height="0.42cm" draw:z-index="146"><draw:text-box><text:p text:style-name="P21"><text:span text:style-name="T14">Kisiela</text:span><text:span text:style-name="T16"> </text:span><text:span text:style-name="T14">felietonowe</text:span><text:span text:style-name="T17"> </text:span><text:span text:style-name="T14">życie</text:span><text:span text:style-name="T16"> </text:span><text:span text:style-name="T14">po</text:span><text:span text:style-name="T17"> </text:span><text:span text:style-name="T14">życiu</text:span><text:span text:style-name="T17"> </text:span><text:span text:style-name="T14">(na</text:span><text:span text:style-name="T16"> </text:span><text:span text:style-name="T14">łamach</text:span><text:span text:style-name="T17"> </text:span><text:span text:style-name="T14">tygodników</text:span><text:span text:style-name="T17"> </text:span><text:span text:style-name="T14">„Polityka”</text:span><text:span text:style-name="T16"> </text:span><text:span text:style-name="T14">i</text:span><text:span text:style-name="T17"> </text:span><text:span text:style-name="T18">„Wprost”)</text:span></text:p></draw:text-box></draw:frame><draw:frame draw:style-name="fr1" text:anchor-type="char" svg:x="16.217cm" svg:y="4.136cm" svg:width="0.566cm" svg:height="0.42cm" draw:z-index="147"><draw:text-box><text:p text:style-name="P21"><text:span text:style-name="T14">171</text:span></text:p></draw:text-box></draw:frame><draw:frame draw:style-name="fr1" text:anchor-type="char" svg:x="4.214cm" svg:y="5.175cm" svg:width="12.571cm" svg:height="15.57cm" draw:z-index="148"><draw:text-box><text:p text:style-name="P45"><text:span text:style-name="T241">Nagroda Kisiela nie została w tym roku przyznana z oczywistego powodu. Inicjatywa <text:s text:c="2"/>ta więdła z roku na rok, aż umarła śmiercią naturalną. </text:span><text:span text:style-name="T250">Po </text:span><text:span text:style-name="T241">prostu większość laureatów równolegle i samoistnie doszła do podobnych </text:span><text:span text:style-name="T245">wniosków. </text:span><text:span text:style-name="T241">Że z dotychczasowym patro- nem medialnym – w pełni doceniając jego wcześniejsze zasługi – nie chcą już mieć nic wspólnego. Że nie odpowiada im styl, poziom i zawartość wielu publikacji, zbyt bliskie relacje tygodnika z władzą, przecieki ze służb i z IPN, odgrzewanie niemieckich resen- </text:span><text:span text:style-name="T245">tymentów, </text:span><text:span text:style-name="T241">pośmiertne lustrowanie Zbigniewa</text:span><text:span text:style-name="T257"> </text:span><text:span text:style-name="T241">Herberta.</text:span></text:p><text:p text:style-name="P42"><text:span text:style-name="T241">[...]</text:span></text:p><text:p text:style-name="P37"><text:span text:style-name="T241">Idee Kisiela, jego przesłanie, duchowa spuścizna, depozyt myśli prawdziwie niezależ- nej – też powinny przetrwać, bowiem stanowią bezcenne narodowe </text:span><text:span text:style-name="T245">dobro. </text:span><text:span text:style-name="T241">Górę wzięło przekonanie, że jego przechowaniu i pielęgnacji lepiej posłuży formuła Fundacji, którą kilkudziesięciu laureatów ma zamiar niebawem</text:span><text:span text:style-name="T258"> </text:span><text:span text:style-name="T241">powołać</text:span><text:span text:style-name="T270">30</text:span><text:span text:style-name="T241">.</text:span></text:p><text:p text:style-name="P136">Przywołany cytat wystarczająco dużo mówi o zmiennych kolejach losu tygo- dnika „Wprost” i stabilnej tak zwanej linii programowej „Polityki” po roku 1989, czym można by również tłumaczyć poniekąd zaskakującą, mniejszą frekwencję felietonów z Kisielem we „Wprost” niż w „Polityce”, chociaż statystyka, jak wiado- mo, bywa wielce zawodną miarą. Wznowienie przyznawania Nagrody pod egidą</text:p><text:p text:style-name="P98"><text:span text:style-name="T168">„Wprost”</text:span><text:span text:style-name="T238"> </text:span><text:span text:style-name="T159">w</text:span><text:span text:style-name="T238"> </text:span><text:span text:style-name="T159">roku</text:span><text:span text:style-name="T238"> </text:span><text:span text:style-name="T159">2010</text:span><text:span text:style-name="T240"> </text:span><text:span text:style-name="T159">to</text:span><text:span text:style-name="T238"> </text:span><text:span text:style-name="T159">przyczynek</text:span><text:span text:style-name="T238"> </text:span><text:span text:style-name="T159">do</text:span><text:span text:style-name="T240"> </text:span><text:span text:style-name="T159">dalszego</text:span><text:span text:style-name="T238"> </text:span><text:span text:style-name="T159">odtwarzania</text:span><text:span text:style-name="T238"> </text:span><text:span text:style-name="T159">konsytuacji</text:span><text:span text:style-name="T240"> </text:span><text:span text:style-name="T159">po</text:span><text:span text:style-name="T238"> </text:span><text:span text:style-name="T159">stro- nie</text:span><text:span text:style-name="T168"> </text:span><text:span text:style-name="T159">nadawczej.</text:span></text:p><text:p text:style-name="P137"><text:span text:style-name="T159">Z</text:span><text:span text:style-name="T219"> </text:span><text:span text:style-name="T159">kolei</text:span><text:span text:style-name="T219"> </text:span><text:span text:style-name="T159">w</text:span><text:span text:style-name="T278"> </text:span><text:span text:style-name="T159">odbiorczej</text:span><text:span text:style-name="T219"> </text:span><text:span text:style-name="T159">perspektywie</text:span><text:span text:style-name="T219"> </text:span><text:span text:style-name="T159">odczytanie</text:span><text:span text:style-name="T278"> </text:span><text:span text:style-name="T159">celowości</text:span><text:span text:style-name="T219"> </text:span><text:span text:style-name="T159">posługiwania</text:span><text:span text:style-name="T219"> </text:span><text:span text:style-name="T159">się</text:span><text:span text:style-name="T278"> </text:span><text:span text:style-name="T159">mia- nem</text:span><text:span text:style-name="T284"> </text:span><text:span text:style-name="T159">Kisiela</text:span><text:span text:style-name="T285"> </text:span><text:span text:style-name="T159">wymaga</text:span><text:span text:style-name="T284"> </text:span><text:span text:style-name="T159">między</text:span><text:span text:style-name="T285"> </text:span><text:span text:style-name="T159">innymi</text:span><text:span text:style-name="T285"> </text:span><text:span text:style-name="T159">kontekstowej</text:span><text:span text:style-name="T285"> </text:span><text:span text:style-name="T159">wiedzy</text:span><text:span text:style-name="T285"> </text:span><text:span text:style-name="T159">o</text:span><text:span text:style-name="T285"> </text:span><text:span text:style-name="T159">związanym</text:span><text:span text:style-name="T285"> </text:span><text:span text:style-name="T159">z</text:span><text:span text:style-name="T285"> </text:span><text:span text:style-name="T159">przeobra- żeniami</text:span><text:span text:style-name="T160"> </text:span><text:span text:style-name="T159">w</text:span><text:span text:style-name="T160"> </text:span><text:span text:style-name="T159">łonie</text:span><text:span text:style-name="T160"> </text:span><text:span text:style-name="T159">samej</text:span><text:span text:style-name="T160"> </text:span><text:span text:style-name="T159">redakcji</text:span><text:span text:style-name="T160"> </text:span><text:span text:style-name="T159">tygodnika</text:span><text:span text:style-name="T160"> </text:span><text:span text:style-name="T168">„Wprost”</text:span><text:span text:style-name="T160"> </text:span><text:span text:style-name="T159">jego</text:span><text:span text:style-name="T160"> </text:span><text:span text:style-name="T27">„spisieniu”,</text:span><text:span text:style-name="T162"> </text:span><text:span text:style-name="T159">by</text:span><text:span text:style-name="T160"> </text:span><text:span text:style-name="T159">użyć</text:span><text:span text:style-name="T160"> </text:span><text:span text:style-name="T159">neolo- gizmu</text:span><text:span text:style-name="T166"> </text:span><text:span text:style-name="T33">Wojciecha</text:span><text:span text:style-name="T166"> </text:span><text:span text:style-name="T159">Mazowieckiego</text:span><text:span text:style-name="T37">31</text:span><text:span text:style-name="T159">,</text:span><text:span text:style-name="T166"> </text:span><text:span text:style-name="T159">a</text:span><text:span text:style-name="T166"> </text:span><text:span text:style-name="T159">w</text:span><text:span text:style-name="T166"> </text:span><text:span text:style-name="T159">rezultacie</text:span><text:span text:style-name="T166"> </text:span><text:span text:style-name="T159">o</text:span><text:span text:style-name="T160"> </text:span><text:span text:style-name="T159">pojawieniu</text:span><text:span text:style-name="T166"> </text:span><text:span text:style-name="T159">się</text:span><text:span text:style-name="T166"> </text:span><text:span text:style-name="T159">w</text:span><text:span text:style-name="T166"> </text:span><text:span text:style-name="T159">publikacjach również</text:span><text:span text:style-name="T168"> </text:span><text:span text:style-name="T159">tego</text:span><text:span text:style-name="T168"> </text:span><text:span text:style-name="T159">periodyku</text:span><text:span text:style-name="T168"> </text:span><text:span text:style-name="T31">„pisomowy”,</text:span><text:span text:style-name="T168"> </text:span><text:span text:style-name="T159">jeżeli</text:span><text:span text:style-name="T183"> </text:span><text:span text:style-name="T159">odwołać</text:span><text:span text:style-name="T168"> </text:span><text:span text:style-name="T159">się</text:span><text:span text:style-name="T168"> </text:span><text:span text:style-name="T159">do</text:span><text:span text:style-name="T183"> </text:span><text:span text:style-name="T159">terminologicznej</text:span><text:span text:style-name="T168"> </text:span><text:span text:style-name="T159">pro- pozycji</text:span><text:span text:style-name="T162"> </text:span><text:span text:style-name="T159">Michała</text:span><text:span text:style-name="T275"> </text:span><text:span text:style-name="T159">Głowińskiego</text:span><text:span text:style-name="T37">32</text:span><text:span text:style-name="T159">,</text:span><text:span text:style-name="T275"> </text:span><text:span text:style-name="T159">z</text:span><text:span text:style-name="T275"> </text:span><text:span text:style-name="T159">którymi</text:span><text:span text:style-name="T275"> </text:span><text:span text:style-name="T159">to</text:span><text:span text:style-name="T275"> </text:span><text:span text:style-name="T159">zjawiskami</text:span><text:span text:style-name="T162"> </text:span><text:span text:style-name="T33">„Polityka”</text:span><text:span text:style-name="T275"> </text:span><text:span text:style-name="T159">wciąż</text:span><text:span text:style-name="T275"> </text:span><text:span text:style-name="T159">prowa- dzi</text:span><text:span text:style-name="T275"> </text:span><text:span text:style-name="T159">publicystyczną</text:span><text:span text:style-name="T275"> </text:span><text:span text:style-name="T159">walkę.</text:span><text:span text:style-name="T275"> </text:span><text:span text:style-name="T159">Konsytuację</text:span><text:span text:style-name="T275"> </text:span><text:span text:style-name="T159">współkształtuje</text:span><text:span text:style-name="T275"> </text:span><text:span text:style-name="T159">natomiast</text:span><text:span text:style-name="T275"> </text:span><text:span text:style-name="T159">–</text:span><text:span text:style-name="T275"> </text:span><text:span text:style-name="T159">z</text:span><text:span text:style-name="T275"> </text:span><text:span text:style-name="T159">jednej</text:span><text:span text:style-name="T275"> </text:span><text:span text:style-name="T33">strony</text:span></text:p><text:p text:style-name="P99"><text:span text:style-name="T159">– świadomość cenzuralnych uwarunkowań, </text:span><text:span text:style-name="T33">które </text:span><text:span text:style-name="T159">w dużej mierze</text:span><text:span text:style-name="T285"> </text:span><text:span text:style-name="T159">determinowały komunikację</text:span><text:span text:style-name="T181"> </text:span><text:span text:style-name="T159">społeczną</text:span><text:span text:style-name="T175"> </text:span><text:span text:style-name="T159">w</text:span><text:span text:style-name="T181"> </text:span><text:span text:style-name="T159">czasach</text:span><text:span text:style-name="T175"> </text:span><text:span text:style-name="T159">PRL,</text:span><text:span text:style-name="T175"> </text:span><text:span text:style-name="T159">kiedy</text:span><text:span text:style-name="T181"> </text:span><text:span text:style-name="T159">instytucja</text:span><text:span text:style-name="T175"> </text:span><text:span text:style-name="T159">cenzury,</text:span><text:span text:style-name="T175"> </text:span><text:span text:style-name="T85">de</text:span><text:span text:style-name="T106"> </text:span><text:span text:style-name="T85">facto</text:span><text:span text:style-name="T107"> </text:span><text:span text:style-name="T159">autory- tarna</text:span><text:span text:style-name="T177"> </text:span><text:span text:style-name="T159">władza,</text:span><text:span text:style-name="T23"> </text:span><text:span text:style-name="T159">uzurpowała</text:span><text:span text:style-name="T177"> </text:span><text:span text:style-name="T159">sobie</text:span><text:span text:style-name="T23"> </text:span><text:span text:style-name="T159">nie</text:span><text:span text:style-name="T177"> </text:span><text:span text:style-name="T159">tylko</text:span><text:span text:style-name="T23"> </text:span><text:span text:style-name="T159">rolę</text:span><text:span text:style-name="T177"> </text:span><text:span text:style-name="T159">odbiorcy</text:span><text:span text:style-name="T23"> </text:span><text:span text:style-name="T159">prymarnego,</text:span><text:span text:style-name="T177"> </text:span><text:span text:style-name="T159">lecz</text:span><text:span text:style-name="T23"> </text:span><text:span text:style-name="T159">również nadawcy</text:span><text:span text:style-name="T179"> </text:span><text:span text:style-name="T159">(współkreatora</text:span><text:span text:style-name="T37">33</text:span><text:span text:style-name="T159">),</text:span><text:span text:style-name="T179"> </text:span><text:span text:style-name="T159">co</text:span><text:span text:style-name="T172"> </text:span><text:span text:style-name="T159">spowodowało</text:span><text:span text:style-name="T179"> </text:span><text:span text:style-name="T159">odrodzenie</text:span><text:span text:style-name="T172"> </text:span><text:span text:style-name="T159">się</text:span><text:span text:style-name="T179"> </text:span><text:span text:style-name="T159">„mowy</text:span><text:span text:style-name="T179"> </text:span><text:span text:style-name="T33">ezopowej”</text:span><text:span text:style-name="T172"> </text:span><text:span text:style-name="T159">czy też</text:span><text:span text:style-name="T189"> </text:span><text:span text:style-name="T159">„mowy</text:span><text:span text:style-name="T168"> </text:span><text:span text:style-name="T159">umownej”</text:span><text:span text:style-name="T37">34</text:span><text:span text:style-name="T159">,</text:span><text:span text:style-name="T183"> </text:span><text:span text:style-name="T159">z</text:span><text:span text:style-name="T168"> </text:span><text:span text:style-name="T159">drugiej</text:span><text:span text:style-name="T183"> </text:span><text:span text:style-name="T159">zaś</text:span><text:span text:style-name="T183"> </text:span><text:span text:style-name="T159">–</text:span><text:span text:style-name="T168"> </text:span><text:span text:style-name="T159">brak</text:span><text:span text:style-name="T183"> </text:span><text:span text:style-name="T159">takich</text:span><text:span text:style-name="T183"> </text:span><text:span text:style-name="T159">ograniczeń</text:span><text:span text:style-name="T168"> </text:span><text:span text:style-name="T159">w</text:span><text:span text:style-name="T183"> </text:span><text:span text:style-name="T159">komunikacji</text:span><text:span text:style-name="T168"> </text:span><text:span text:style-name="T159">po roku</text:span><text:span text:style-name="T226"> </text:span><text:span text:style-name="T159">1989,</text:span><text:span text:style-name="T226"> </text:span><text:span text:style-name="T159">ale</text:span><text:span text:style-name="T226"> </text:span><text:span text:style-name="T159">nadal</text:span><text:span text:style-name="T226"> </text:span><text:span text:style-name="T159">złożonej,</text:span><text:span text:style-name="T226"> </text:span><text:span text:style-name="T159">zwłaszcza</text:span><text:span text:style-name="T226"> </text:span><text:span text:style-name="T159">po</text:span><text:span text:style-name="T226"> </text:span><text:span text:style-name="T159">odbiorczej</text:span><text:span text:style-name="T170"> </text:span><text:span text:style-name="T159">stronie</text:span><text:span text:style-name="T226"> </text:span><text:span text:style-name="T159">tekstu</text:span><text:span text:style-name="T226"> </text:span><text:span text:style-name="T159">felietonu,</text:span><text:span text:style-name="T226"> </text:span><text:span text:style-name="T159">któ- rego</text:span><text:span text:style-name="T272"> </text:span><text:span text:style-name="T159">czytelnicy</text:span><text:span text:style-name="T179"> </text:span><text:span text:style-name="T159">stanowią</text:span><text:span text:style-name="T272"> </text:span><text:span text:style-name="T159">wydzieloną</text:span><text:span text:style-name="T179"> </text:span><text:span text:style-name="T159">i</text:span><text:span text:style-name="T272"> </text:span><text:span text:style-name="T159">silnie</text:span><text:span text:style-name="T179"> </text:span><text:span text:style-name="T159">zidentyfikowaną</text:span><text:span text:style-name="T179"> </text:span><text:span text:style-name="T159">grupę,</text:span><text:span text:style-name="T272"> </text:span><text:span text:style-name="T159">zgodnie</text:span><text:span text:style-name="T179"> </text:span><text:span text:style-name="T159">zresz- tą z tradycyjnymi zasadami</text:span><text:span text:style-name="T226"> </text:span><text:span text:style-name="T159">retoryki:</text:span></text:p></draw:text-box></draw:frame><draw:frame draw:style-name="fr1" text:anchor-type="char" svg:x="4.706cm" svg:y="21.308cm" svg:width="7.301cm" svg:height="0.898cm" draw:z-index="149"><draw:text-box><text:p text:style-name="P10"><text:span text:style-name="T117">T. Wołek, </text:span><text:span text:style-name="T49">Woda po Kisielu</text:span><text:span text:style-name="T117">..., s. 122.</text:span></text:p><text:p text:style-name="P17"><text:span text:style-name="T133">W.</text:span><text:span text:style-name="T143"> </text:span><text:span text:style-name="T117">Mazowiecki,</text:span><text:span text:style-name="T143"> </text:span><text:span text:style-name="T49">Spisienie</text:span><text:span text:style-name="T117">,</text:span><text:span text:style-name="T143"> </text:span><text:span text:style-name="T128">„Polityka”</text:span><text:span text:style-name="T149"> </text:span><text:span text:style-name="T117">2011,</text:span><text:span text:style-name="T143"> </text:span><text:span text:style-name="T117">nr</text:span><text:span text:style-name="T143"> </text:span><text:span text:style-name="T117">13,</text:span><text:span text:style-name="T143"> </text:span><text:span text:style-name="T117">s.</text:span><text:span text:style-name="T149"> </text:span><text:span text:style-name="T117">26–28.</text:span></text:p></draw:text-box></draw:frame><draw:frame draw:style-name="fr1" text:anchor-type="char" svg:x="4.214cm" svg:y="21.338cm" svg:width="0.245cm" svg:height="1.115cm" draw:z-index="150"><draw:text-box><text:p text:style-name="P6"><text:span text:style-name="T47">30</text:span></text:p><text:p text:style-name="P23"><text:span text:style-name="T47">31</text:span></text:p><text:p text:style-name="P24"><text:span text:style-name="T47">32</text:span></text:p></draw:text-box></draw:frame><draw:frame draw:style-name="fr1" text:anchor-type="char" svg:x="4.711cm" svg:y="22.103cm" svg:width="12.07cm" svg:height="0.499cm" draw:z-index="151"><draw:text-box><text:p text:style-name="P7"><text:span text:style-name="T117">M.</text:span><text:span text:style-name="T126"> </text:span><text:span text:style-name="T117">Głowiński,</text:span><text:span text:style-name="T131"> </text:span><text:span text:style-name="T49">Pisomowa</text:span><text:span text:style-name="T58"> </text:span><text:span text:style-name="T49">czyli</text:span><text:span text:style-name="T58"> </text:span><text:span text:style-name="T49">o</text:span><text:span text:style-name="T53"> </text:span><text:span text:style-name="T49">wolnoamerykance</text:span><text:span text:style-name="T58"> </text:span><text:span text:style-name="T49">językowej</text:span><text:span text:style-name="T117">,</text:span><text:span text:style-name="T131"> </text:span><text:span text:style-name="T117">„Polityka.</text:span><text:span text:style-name="T131"> </text:span><text:span text:style-name="T117">Niezbędnik</text:span><text:span text:style-name="T131"> </text:span><text:span text:style-name="T128">Inteligenta”</text:span></text:p></draw:text-box></draw:frame><draw:frame draw:style-name="fr1" text:anchor-type="char" svg:x="4.214cm" svg:y="22.491cm" svg:width="12.569cm" svg:height="0.887cm" draw:z-index="152"><draw:text-box><text:p text:style-name="P22"><text:span text:style-name="T117">2006,</text:span><text:span text:style-name="T149"> </text:span><text:span text:style-name="T117">nr</text:span><text:span text:style-name="T136"> </text:span><text:span text:style-name="T117">50;</text:span><text:span text:style-name="T136"> </text:span><text:span text:style-name="T133">W.</text:span><text:span text:style-name="T136"> </text:span><text:span text:style-name="T122">Tomasik,</text:span><text:span text:style-name="T136"> </text:span><text:span text:style-name="T49">Pisomowa</text:span><text:span text:style-name="T65"> </text:span><text:span text:style-name="T49">czyli</text:span><text:span text:style-name="T74"> </text:span><text:span text:style-name="T49">walka</text:span><text:span text:style-name="T65"> </text:span><text:span text:style-name="T49">na</text:span><text:span text:style-name="T65"> </text:span><text:span text:style-name="T49">słowa</text:span><text:span text:style-name="T117">,</text:span><text:span text:style-name="T136"> </text:span><text:span text:style-name="T117">„Zeszyty</text:span><text:span text:style-name="T136"> </text:span><text:span text:style-name="T117">Literackie”</text:span><text:span text:style-name="T136"> </text:span><text:span text:style-name="T117">2007,</text:span><text:span text:style-name="T136"> </text:span><text:span text:style-name="T117">nr</text:span><text:span text:style-name="T149"> </text:span><text:span text:style-name="T117">3;</text:span><text:span text:style-name="T136"> </text:span><text:span text:style-name="T117">M.</text:span><text:span text:style-name="T136"> </text:span><text:span text:style-name="T117">Głowiń- ski,</text:span><text:span text:style-name="T147"> </text:span><text:span text:style-name="T54">Nowomowa</text:span><text:span text:style-name="T76"> </text:span><text:span text:style-name="T49">i</text:span><text:span text:style-name="T77"> </text:span><text:span text:style-name="T49">ciągi</text:span><text:span text:style-name="T77"> </text:span><text:span text:style-name="T49">dalsze.</text:span><text:span text:style-name="T76"> </text:span><text:span text:style-name="T49">Szkice</text:span><text:span text:style-name="T77"> </text:span><text:span text:style-name="T49">dawne</text:span><text:span text:style-name="T76"> </text:span><text:span text:style-name="T49">i</text:span><text:span text:style-name="T77"> </text:span><text:span text:style-name="T49">nowe</text:span><text:span text:style-name="T117">,</text:span><text:span text:style-name="T134"> </text:span><text:span text:style-name="T117">Kraków</text:span><text:span text:style-name="T153"> </text:span><text:span text:style-name="T117">2009.</text:span></text:p></draw:text-box></draw:frame><draw:frame draw:style-name="fr1" text:anchor-type="char" svg:x="4.706cm" svg:y="23.278cm" svg:width="7.474cm" svg:height="0.499cm" draw:z-index="153"><draw:text-box><text:p text:style-name="P7"><text:span text:style-name="T117">M.</text:span><text:span text:style-name="T132"> </text:span><text:span text:style-name="T117">Fik,</text:span><text:span text:style-name="T124"> </text:span><text:span text:style-name="T49">Cenzor</text:span><text:span text:style-name="T66"> </text:span><text:span text:style-name="T49">jako</text:span><text:span text:style-name="T66"> </text:span><text:span text:style-name="T49">współkreator</text:span><text:span text:style-name="T117">,</text:span><text:span text:style-name="T132"> </text:span><text:span text:style-name="T117">[w:]</text:span><text:span text:style-name="T124"> </text:span><text:span text:style-name="T54">Literatura</text:span><text:span text:style-name="T66"> </text:span><text:span text:style-name="T49">i</text:span><text:span text:style-name="T66"> </text:span><text:span text:style-name="T49">władza</text:span><text:span text:style-name="T117">...</text:span></text:p></draw:text-box></draw:frame><draw:frame draw:style-name="fr1" text:anchor-type="char" svg:x="4.214cm" svg:y="23.306cm" svg:width="0.245cm" svg:height="0.716cm" draw:z-index="154"><draw:text-box><text:p text:style-name="P6"><text:span text:style-name="T47">33</text:span></text:p><text:p text:style-name="P23"><text:span text:style-name="T47">34</text:span></text:p></draw:text-box></draw:frame><draw:frame draw:style-name="fr1" text:anchor-type="char" svg:x="4.717cm" svg:y="23.677cm" svg:width="12.069cm" svg:height="0.499cm" draw:z-index="155"><draw:text-box><text:p text:style-name="P7"><text:span text:style-name="T117">M.</text:span><text:span text:style-name="T132"> </text:span><text:span text:style-name="T117">Ryszkiewicz,</text:span><text:span text:style-name="T132"> </text:span><text:span text:style-name="T54">Felietony</text:span><text:span text:style-name="T66"> </text:span><text:span text:style-name="T49">Kisiela</text:span><text:span text:style-name="T59"> </text:span><text:span text:style-name="T49">w</text:span><text:span text:style-name="T59"> </text:span><text:span text:style-name="T49">okowach</text:span><text:span text:style-name="T66"> </text:span><text:span text:style-name="T49">cenzury</text:span><text:span text:style-name="T59"> </text:span><text:span text:style-name="T49">PRL</text:span><text:span text:style-name="T117">,</text:span><text:span text:style-name="T132"> </text:span><text:span text:style-name="T117">[w:]</text:span><text:span text:style-name="T124"> </text:span><text:span text:style-name="T49">Poetyka</text:span><text:span text:style-name="T59"> </text:span><text:span text:style-name="T49">i</text:span><text:span text:style-name="T59"> </text:span><text:span text:style-name="T49">pragmatyka</text:span><text:span text:style-name="T66"> </text:span><text:span text:style-name="T54">gatunków</text:span></text:p></draw:text-box></draw:frame><draw:frame draw:style-name="fr1" text:anchor-type="char" svg:x="4.214cm" svg:y="24.065cm" svg:width="12.569cm" svg:height="0.887cm" draw:z-index="156"><draw:text-box><text:p text:style-name="P46"><text:span text:style-name="T49">dziennikarskich</text:span><text:span text:style-name="T117">,</text:span><text:span text:style-name="T157"> </text:span><text:span text:style-name="T117">red.</text:span><text:span text:style-name="T157"> </text:span><text:span text:style-name="T133">W.</text:span><text:span text:style-name="T157"> </text:span><text:span text:style-name="T117">Furman,</text:span><text:span text:style-name="T157"> </text:span><text:span text:style-name="T117">K.</text:span><text:span text:style-name="T157"> </text:span><text:span text:style-name="T117">Wolny-Zmorzyński,</text:span><text:span text:style-name="T157"> </text:span><text:span text:style-name="T117">Rzeszów</text:span><text:span text:style-name="T157"> </text:span><text:span text:style-name="T117">1999;</text:span><text:span text:style-name="T121"> </text:span><text:span text:style-name="T49">idem</text:span><text:span text:style-name="T117">,</text:span><text:span text:style-name="T157"> </text:span><text:span text:style-name="T54">Mowa</text:span><text:span text:style-name="T80"> </text:span><text:span text:style-name="T49">ezopowa</text:span><text:span text:style-name="T80"> </text:span><text:span text:style-name="T49">w</text:span><text:span text:style-name="T80"> </text:span><text:span text:style-name="T49">felie- tonach</text:span><text:span text:style-name="T76"> </text:span><text:span text:style-name="T49">Kisiela</text:span><text:span text:style-name="T117">,</text:span><text:span text:style-name="T127"> </text:span><text:span text:style-name="T117">„Pamiętnik</text:span><text:span text:style-name="T127"> </text:span><text:span text:style-name="T117">Literacki”</text:span><text:span text:style-name="T134"> </text:span><text:span text:style-name="T117">2002,</text:span><text:span text:style-name="T127"> </text:span><text:span text:style-name="T117">z.</text:span><text:span text:style-name="T127"> </text:span><text:span text:style-name="T117">1.</text:span></text:p></draw:text-box></draw:frame><draw:frame draw:style-name="fr1" text:anchor-type="char" svg:x="4.249cm" svg:y="20.78cm" svg:width="3cm" svg:height="0.423cm" draw:z-index="157"><draw:text-box><text:p text:style-name="P130"/></draw:text-box></draw:frame></text:p>
      <text:p text:style-name="P61"><draw:line text:anchor-type="char" draw:z-index="158" draw:style-name="gr1" draw:text-style-name="P179" svg:x1="4.249cm" svg:y1="22.354cm" svg:x2="7.249cm" svg:y2="22.354cm"><text:p/></draw:line><draw:frame draw:style-name="fr1" text:anchor-type="char" svg:x="4.214cm" svg:y="4.136cm" svg:width="0.566cm" svg:height="0.42cm" draw:z-index="159"><draw:text-box><text:p text:style-name="P21"><text:span text:style-name="T14">172</text:span></text:p></draw:text-box></draw:frame><draw:frame draw:style-name="fr1" text:anchor-type="char" svg:x="14.108cm" svg:y="4.136cm" svg:width="2.676cm" svg:height="0.42cm" draw:z-index="160"><draw:text-box><text:p text:style-name="P21"><text:span text:style-name="T15">M</text:span><text:span text:style-name="T19">IROSŁAW </text:span><text:span text:style-name="T15">R</text:span><text:span text:style-name="T19">YSZKIEWICZ</text:span></text:p></draw:text-box></draw:frame><draw:frame draw:style-name="fr1" text:anchor-type="char" svg:x="4.214cm" svg:y="5.175cm" svg:width="12.573cm" svg:height="16.083cm" draw:z-index="161"><draw:text-box><text:p text:style-name="P38"><text:span text:style-name="T241">I Arystoteles, i Cycero uważają [...], że publiczność jest zawsze dana. Ogromne zróżni- cowanie form współczesnego życia [...] [stwarza] jednak nową możliwość – możliwość wyodrębniania publiczności</text:span><text:span text:style-name="T270">35</text:span><text:span text:style-name="T241">.</text:span></text:p><text:p text:style-name="P129"><text:span text:style-name="T159">W</text:span><text:span text:style-name="T166"> </text:span><text:span text:style-name="T159">relacji</text:span><text:span text:style-name="T160"> </text:span><text:span text:style-name="T159">nadawca</text:span><text:span text:style-name="T166"> </text:span><text:span text:style-name="T159">(wykonawca)</text:span><text:span text:style-name="T160"> </text:span><text:span text:style-name="T159">→</text:span><text:span text:style-name="T166"> </text:span><text:span text:style-name="T159">tekst</text:span><text:span text:style-name="T160"> </text:span><text:span text:style-name="T159">→</text:span><text:span text:style-name="T166"> </text:span><text:span text:style-name="T159">odbiorca</text:span><text:span text:style-name="T160"> </text:span><text:span text:style-name="T159">prymarny</text:span><text:span text:style-name="T166"> </text:span><text:span text:style-name="T159">→</text:span><text:span text:style-name="T160"> </text:span><text:span text:style-name="T159">odbiorcy</text:span><text:span text:style-name="T166"> </text:span><text:span text:style-name="T159">se- kundarni</text:span><text:span text:style-name="T29"> </text:span><text:span text:style-name="T159">z</text:span><text:span text:style-name="T189"> </text:span><text:span text:style-name="T159">uwzględnieniem</text:span><text:span text:style-name="T29"> </text:span><text:span text:style-name="T159">kontekstu</text:span><text:span text:style-name="T189"> </text:span><text:span text:style-name="T159">i</text:span><text:span text:style-name="T29"> </text:span><text:span text:style-name="T159">konsytuacji</text:span><text:span text:style-name="T189"> </text:span><text:span text:style-name="T159">na</text:span><text:span text:style-name="T189"> </text:span><text:span text:style-name="T159">znanych</text:span><text:span text:style-name="T29"> </text:span><text:span text:style-name="T159">zasadach</text:span><text:span text:style-name="T189"> </text:span><text:span text:style-name="T159">rozgry- wa</text:span><text:span text:style-name="T170"> </text:span><text:span text:style-name="T159">się</text:span><text:span text:style-name="T170"> </text:span><text:span text:style-name="T159">w</text:span><text:span text:style-name="T171"> </text:span><text:span text:style-name="T159">omawianych</text:span><text:span text:style-name="T170"> </text:span><text:span text:style-name="T159">felietonach</text:span><text:span text:style-name="T171"> </text:span><text:span text:style-name="T159">retoryczna</text:span><text:span text:style-name="T170"> </text:span><text:span text:style-name="T159">gra</text:span><text:span text:style-name="T171"> </text:span><text:span text:style-name="T159">komunikacyjna,</text:span><text:span text:style-name="T170"> </text:span><text:span text:style-name="T159">także</text:span><text:span text:style-name="T170"> </text:span><text:span text:style-name="T159">z</text:span><text:span text:style-name="T171"> </text:span><text:span text:style-name="T159">Kisielem, w</text:span><text:span text:style-name="T175"> </text:span><text:span text:style-name="T159">Kisiela,</text:span><text:span text:style-name="T177"> </text:span><text:span text:style-name="T159">Kisielem</text:span><text:span text:style-name="T175"> </text:span><text:span text:style-name="T159">i</text:span><text:span text:style-name="T177"> </text:span><text:span text:style-name="T159">o</text:span><text:span text:style-name="T175"> </text:span><text:span text:style-name="T159">Kisiela,</text:span><text:span text:style-name="T177"> </text:span><text:span text:style-name="T159">której</text:span><text:span text:style-name="T175"> </text:span><text:span text:style-name="T159">celem</text:span><text:span text:style-name="T177"> </text:span><text:span text:style-name="T159">pozostaje</text:span><text:span text:style-name="T175"> </text:span><text:span text:style-name="T159">oddziaływanie</text:span><text:span text:style-name="T177"> </text:span><text:span text:style-name="T159">na</text:span><text:span text:style-name="T175"> </text:span><text:span text:style-name="T159">poglądy, postawy i wrażliwość wybranych czytelników, w polskich realiach – z grona</text:span><text:span text:style-name="T226"> </text:span><text:span text:style-name="T159">tak zwanej inteligencji, czyli toczy się gra o perswazję nazwaną przez Piotra</text:span><text:span text:style-name="T177"> </text:span><text:span text:style-name="T159">Stasiń- skiego felietonową; w naukowych publikacjach poświęcono jej już wiele</text:span><text:span text:style-name="T233"> </text:span><text:span text:style-name="T159">uwagi. Dość</text:span><text:span text:style-name="T183"> </text:span><text:span text:style-name="T159">więc</text:span><text:span text:style-name="T183"> </text:span><text:span text:style-name="T159">przypomnieć</text:span><text:span text:style-name="T183"> </text:span><text:span text:style-name="T159">tylko</text:span><text:span text:style-name="T183"> </text:span><text:span text:style-name="T159">jeszcze</text:span><text:span text:style-name="T183"> </text:span><text:span text:style-name="T159">jedno</text:span><text:span text:style-name="T183"> </text:span><text:span text:style-name="T159">ustalenie</text:span><text:span text:style-name="T183"> </text:span><text:span text:style-name="T159">autora</text:span><text:span text:style-name="T168"> </text:span><text:span text:style-name="T85">Poetyki</text:span><text:span text:style-name="T108"> </text:span><text:span text:style-name="T85">i</text:span><text:span text:style-name="T108"> </text:span><text:span text:style-name="T85">pragmaty- ki</text:span><text:span text:style-name="T109"> </text:span><text:span text:style-name="T85">felietonu</text:span><text:span text:style-name="T159">,</text:span><text:span text:style-name="T166"> </text:span><text:span text:style-name="T159">dotyczące</text:span><text:span text:style-name="T171"> </text:span><text:span text:style-name="T159">rozróżnienia</text:span><text:span text:style-name="T166"> </text:span><text:span text:style-name="T159">felietonowej</text:span><text:span text:style-name="T171"> </text:span><text:span text:style-name="T159">„perswazji</text:span><text:span text:style-name="T171"> </text:span><text:span text:style-name="T85">explicite</text:span><text:span text:style-name="T159">”</text:span><text:span text:style-name="T166"> </text:span><text:span text:style-name="T159">i</text:span><text:span text:style-name="T171"> </text:span><text:span text:style-name="T159">„perswazji </text:span><text:span text:style-name="T85">implicite</text:span><text:span text:style-name="T159">”:</text:span></text:p><text:p text:style-name="P47"><text:span text:style-name="T242">Zdaniem</text:span><text:span text:style-name="T251"> </text:span><text:span text:style-name="T242">niektórych</text:span><text:span text:style-name="T251"> </text:span><text:span text:style-name="T242">–</text:span><text:span text:style-name="T251"> </text:span><text:span text:style-name="T242">powiada</text:span><text:span text:style-name="T251"> </text:span><text:span text:style-name="T242">Stasiński</text:span><text:span text:style-name="T246"> </text:span><text:span text:style-name="T242">–</text:span><text:span text:style-name="T251"> </text:span><text:span text:style-name="T242">[„perswazja</text:span><text:span text:style-name="T246"> </text:span><text:span text:style-name="T110">implicite</text:span><text:span text:style-name="T242">”</text:span><text:span text:style-name="T251"> </text:span><text:span text:style-name="T242">–</text:span><text:span text:style-name="T251"> </text:span><text:span text:style-name="T242">M.R.]</text:span><text:span text:style-name="T246"> </text:span><text:span text:style-name="T242">jest</text:span><text:span text:style-name="T251"> </text:span><text:span text:style-name="T242">to</text:span><text:span text:style-name="T251"> </text:span><text:span text:style-name="T242">per- swazja</text:span><text:span text:style-name="T259"> </text:span><text:span text:style-name="T242">właściwa,</text:span><text:span text:style-name="T259"> </text:span><text:span text:style-name="T242">bo</text:span><text:span text:style-name="T260"> </text:span><text:span text:style-name="T242">w</text:span><text:span text:style-name="T259"> </text:span><text:span text:style-name="T242">minimalnym</text:span><text:span text:style-name="T260"> </text:span><text:span text:style-name="T242">stopniu</text:span><text:span text:style-name="T259"> </text:span><text:span text:style-name="T242">odsłaniająca</text:span><text:span text:style-name="T260"> </text:span><text:span text:style-name="T242">swą</text:span><text:span text:style-name="T259"> </text:span><text:span text:style-name="T242">retoryczną</text:span><text:span text:style-name="T260"> </text:span><text:span text:style-name="T242">ramę.</text:span><text:span text:style-name="T259"> </text:span><text:span text:style-name="T242">Jeśli</text:span><text:span text:style-name="T260"> </text:span><text:span text:style-name="T242">na- wet</text:span><text:span text:style-name="T261"> </text:span><text:span text:style-name="T242">jest</text:span><text:span text:style-name="T243"> </text:span><text:span text:style-name="T242">właściwa,</text:span><text:span text:style-name="T243"> </text:span><text:span text:style-name="T242">to</text:span><text:span text:style-name="T243"> </text:span><text:span text:style-name="T242">jednak</text:span><text:span text:style-name="T243"> </text:span><text:span text:style-name="T242">w</text:span><text:span text:style-name="T243"> </text:span><text:span text:style-name="T242">środowisku</text:span><text:span text:style-name="T243"> </text:span><text:span text:style-name="T242">kultury</text:span><text:span text:style-name="T243"> </text:span><text:span text:style-name="T242">masowej</text:span><text:span text:style-name="T243"> </text:span><text:span text:style-name="T242">nie</text:span><text:span text:style-name="T243"> </text:span><text:span text:style-name="T242">jest</text:span><text:span text:style-name="T243"> </text:span><text:span text:style-name="T242">dominująca</text:span><text:span text:style-name="T243"> </text:span><text:span text:style-name="T242">ilościo- wo;</text:span><text:span text:style-name="T262"> </text:span><text:span text:style-name="T242">tutaj</text:span><text:span text:style-name="T259"> </text:span><text:span text:style-name="T242">bowiem</text:span><text:span text:style-name="T259"> </text:span><text:span text:style-name="T242">przeważają</text:span><text:span text:style-name="T262"> </text:span><text:span text:style-name="T242">perswazje</text:span><text:span text:style-name="T259"> </text:span><text:span text:style-name="T242">wyraziste,</text:span><text:span text:style-name="T259"> </text:span><text:span text:style-name="T242">zoficjalizowane</text:span><text:span text:style-name="T262"> </text:span><text:span text:style-name="T242">lub</text:span><text:span text:style-name="T259"> </text:span><text:span text:style-name="T242">instytucjonalne. Dzięki</text:span><text:span text:style-name="T243"> </text:span><text:span text:style-name="T242">tej</text:span><text:span text:style-name="T244"> </text:span><text:span text:style-name="T242">perspektywie</text:span><text:span text:style-name="T244"> </text:span><text:span text:style-name="T242">felieton</text:span><text:span text:style-name="T263"> </text:span><text:span text:style-name="T242">f</text:span><text:span text:style-name="T264"> </text:span><text:span text:style-name="T265">inguje</text:span><text:span text:style-name="T263"> </text:span><text:span text:style-name="T242">nieinstytucjonalną,</text:span><text:span text:style-name="T244"> </text:span><text:span text:style-name="T242">„międzyosobową”</text:span><text:span text:style-name="T243"> </text:span><text:span text:style-name="T242">relację między</text:span><text:span text:style-name="T248"> </text:span><text:span text:style-name="T246">autorem</text:span><text:span text:style-name="T248"> </text:span><text:span text:style-name="T242">a</text:span><text:span text:style-name="T248"> </text:span><text:span text:style-name="T242">czytelnikiem</text:span><text:span text:style-name="T248"> </text:span><text:span text:style-name="T242">w</text:span><text:span text:style-name="T248"> </text:span><text:span text:style-name="T242">wewnątrztekstowych</text:span><text:span text:style-name="T248"> </text:span><text:span text:style-name="T242">reprezentacjach,</text:span><text:span text:style-name="T266"> </text:span><text:span text:style-name="T242">w</text:span><text:span text:style-name="T248"> </text:span><text:span text:style-name="T242">dalszym</text:span><text:span text:style-name="T248"> </text:span><text:span text:style-name="T242">cią- gu</text:span><text:span text:style-name="T263"> </text:span><text:span text:style-name="T242">zaś</text:span><text:span text:style-name="T267"> </text:span><text:span text:style-name="T242">–</text:span><text:span text:style-name="T267"> </text:span><text:span text:style-name="T242">zważywszy</text:span><text:span text:style-name="T267"> </text:span><text:span text:style-name="T242">kontekstualną</text:span><text:span text:style-name="T263"> </text:span><text:span text:style-name="T242">służebność</text:span><text:span text:style-name="T267"> </text:span><text:span text:style-name="T242">felietonu</text:span><text:span text:style-name="T267"> </text:span><text:span text:style-name="T242">wobec</text:span><text:span text:style-name="T267"> </text:span><text:span text:style-name="T242">własnego</text:span><text:span text:style-name="T267"> </text:span><text:span text:style-name="T242">środka</text:span><text:span text:style-name="T263"> </text:span><text:span text:style-name="T242">prze- kazu</text:span><text:span text:style-name="T255"> </text:span><text:span text:style-name="T242">–</text:span><text:span text:style-name="T255"> </text:span><text:span text:style-name="T242">również</text:span><text:span text:style-name="T256"> </text:span><text:span text:style-name="T242">podobną</text:span><text:span text:style-name="T255"> </text:span><text:span text:style-name="T242">relację</text:span><text:span text:style-name="T256"> </text:span><text:span text:style-name="T242">między</text:span><text:span text:style-name="T255"> </text:span><text:span text:style-name="T242">samym</text:span><text:span text:style-name="T256"> </text:span><text:span text:style-name="T242">pismem</text:span><text:span text:style-name="T255"> </text:span><text:span text:style-name="T242">a</text:span><text:span text:style-name="T256"> </text:span><text:span text:style-name="T242">jego</text:span><text:span text:style-name="T255"> </text:span><text:span text:style-name="T242">publicznością.</text:span><text:span text:style-name="T256"> </text:span><text:span text:style-name="T242">A</text:span><text:span text:style-name="T255"> </text:span><text:span text:style-name="T242">zatem, zanim</text:span><text:span text:style-name="T268"> </text:span><text:span text:style-name="T242">dochodzi</text:span><text:span text:style-name="T255"> </text:span><text:span text:style-name="T242">do</text:span><text:span text:style-name="T268"> </text:span><text:span text:style-name="T242">jakichkolwiek</text:span><text:span text:style-name="T255"> </text:span><text:span text:style-name="T242">prób</text:span><text:span text:style-name="T268"> </text:span><text:span text:style-name="T242">przekonywania,</text:span><text:span text:style-name="T255"> </text:span><text:span text:style-name="T242">przedkładania</text:span><text:span text:style-name="T255"> </text:span><text:span text:style-name="T242">racji</text:span><text:span text:style-name="T268"> </text:span><text:span text:style-name="T242">i</text:span><text:span text:style-name="T255"> </text:span><text:span text:style-name="T246">sądów,</text:span><text:span text:style-name="T268"> </text:span><text:span text:style-name="T242">do wpływania</text:span><text:span text:style-name="T263"> </text:span><text:span text:style-name="T242">na</text:span><text:span text:style-name="T263"> </text:span><text:span text:style-name="T242">postawy</text:span><text:span text:style-name="T263"> </text:span><text:span text:style-name="T246">itp.,</text:span><text:span text:style-name="T267"> </text:span><text:span text:style-name="T242">felietonista</text:span><text:span text:style-name="T263"> </text:span><text:span text:style-name="T242">zapewnia</text:span><text:span text:style-name="T263"> </text:span><text:span text:style-name="T242">sobie</text:span><text:span text:style-name="T267"> </text:span><text:span text:style-name="T242">„osobisty</text:span><text:span text:style-name="T263"> </text:span><text:span text:style-name="T246">kontakt”</text:span><text:span text:style-name="T263"> </text:span><text:span text:style-name="T242">z</text:span><text:span text:style-name="T263"> </text:span><text:span text:style-name="T242">potencjal- nym</text:span><text:span text:style-name="T247"> </text:span><text:span text:style-name="T242">odbiorcą,</text:span><text:span text:style-name="T268"> </text:span><text:span text:style-name="T242">wyznacza</text:span><text:span text:style-name="T268"> </text:span><text:span text:style-name="T242">mu</text:span><text:span text:style-name="T268"> </text:span><text:span text:style-name="T111">implicite</text:span><text:span text:style-name="T112"> </text:span><text:span text:style-name="T242">rolę</text:span><text:span text:style-name="T268"> </text:span><text:span text:style-name="T242">w</text:span><text:span text:style-name="T268"> </text:span><text:span text:style-name="T242">komunikacji</text:span><text:span text:style-name="T268"> </text:span><text:span text:style-name="T242">eksponującej</text:span><text:span text:style-name="T268"> </text:span><text:span text:style-name="T242">podmiotowość obu stron. Jakkolwiek jest to mityczna (retoryczna) </text:span><text:span text:style-name="T246">„międzyosobowość”, </text:span><text:span text:style-name="T242">to nie mniej ważne</text:span><text:span text:style-name="T269"> </text:span><text:span text:style-name="T242">jest</text:span><text:span text:style-name="T269"> </text:span><text:span text:style-name="T246">to,</text:span><text:span text:style-name="T269"> </text:span><text:span text:style-name="T242">że</text:span><text:span text:style-name="T269"> </text:span><text:span text:style-name="T242">na</text:span><text:span text:style-name="T269"> </text:span><text:span text:style-name="T242">ogół</text:span><text:span text:style-name="T269"> </text:span><text:span text:style-name="T265">działa</text:span><text:span text:style-name="T254"> </text:span><text:span text:style-name="T242">i</text:span><text:span text:style-name="T269"> </text:span><text:span text:style-name="T242">uprawdopodabnia</text:span><text:span text:style-name="T247"> </text:span><text:span text:style-name="T242">skuteczność</text:span><text:span text:style-name="T269"> </text:span><text:span text:style-name="T242">perswazji</text:span><text:span text:style-name="T269"> </text:span><text:span text:style-name="T242">nad</text:span><text:span text:style-name="T269"> </text:span><text:span text:style-name="T242">nią</text:span><text:span text:style-name="T269"> </text:span><text:span text:style-name="T242">nad- budowanej</text:span><text:span text:style-name="T271">36</text:span><text:span text:style-name="T242">.</text:span></text:p><text:p text:style-name="P142">Nie można mieć pewności, czy ta perswazja w analizowanych felietonach z Ki- sielem okazuje się skuteczna, gdyż wedle Arystotelesa przekonać da się tylko ktoś, kto ma uformowany charakter<text:span text:style-name="T36">37</text:span>. Można za to domniemywać, że ze względu na kon- tradykcyjną, jak sam lubił mawiać, twórczość i biografię Stefana Kisielewskiego ku tak zwanej prawdzie zbliża się parafraza zdania, które zamyka felieton Passenta, bę- dący nie tyle recenzją <text:span text:style-name="T84">Dzienników</text:span>, ile kolekcją przywoływanych przez felietonistę prasowych omówień tego diariusza: każdy może sobie dobrać takiego Kisiela, jaką</text:p></draw:text-box></draw:frame><draw:frame draw:style-name="fr1" text:anchor-type="char" svg:x="4.214cm" svg:y="22.521cm" svg:width="0.245cm" svg:height="0.318cm" draw:z-index="162"><draw:text-box><text:p text:style-name="P6"><text:span text:style-name="T47">35</text:span></text:p></draw:text-box></draw:frame><draw:frame draw:style-name="fr1" text:anchor-type="char" svg:x="4.701cm" svg:y="22.491cm" svg:width="12.083cm" svg:height="0.499cm" draw:z-index="163"><draw:text-box><text:p text:style-name="P7"><text:span text:style-name="T117">K.</text:span><text:span text:style-name="T141"> </text:span><text:span text:style-name="T117">Burke,</text:span><text:span text:style-name="T142"> </text:span><text:span text:style-name="T54">Tradycyjne</text:span><text:span text:style-name="T71"> </text:span><text:span text:style-name="T49">zasady</text:span><text:span text:style-name="T71"> </text:span><text:span text:style-name="T49">retoryki</text:span><text:span text:style-name="T117">,</text:span><text:span text:style-name="T142"> </text:span><text:span text:style-name="T117">przeł.</text:span><text:span text:style-name="T142"> </text:span><text:span text:style-name="T117">Krzysztof</text:span><text:span text:style-name="T142"> </text:span><text:span text:style-name="T117">Biskupski,</text:span><text:span text:style-name="T141"> </text:span><text:span text:style-name="T117">[w:]</text:span><text:span text:style-name="T142"> </text:span><text:span text:style-name="T49">Studia</text:span><text:span text:style-name="T71"> </text:span><text:span text:style-name="T49">z</text:span><text:span text:style-name="T71"> </text:span><text:span text:style-name="T49">teorii</text:span><text:span text:style-name="T71"> </text:span><text:span text:style-name="T54">literatury.</text:span><text:span text:style-name="T71"> </text:span><text:span text:style-name="T69">Ar-</text:span></text:p></draw:text-box></draw:frame><draw:frame draw:style-name="fr1" text:anchor-type="char" svg:x="4.214cm" svg:y="22.879cm" svg:width="12.571cm" svg:height="0.887cm" draw:z-index="164"><draw:text-box><text:p text:style-name="P7"><text:span text:style-name="T49">chiwum</text:span><text:span text:style-name="T79"> </text:span><text:span text:style-name="T49">przekładów</text:span><text:span text:style-name="T52"> </text:span><text:span text:style-name="T54">„Pamiętnika</text:span><text:span text:style-name="T79"> </text:span><text:span text:style-name="T69">Literackiego”</text:span><text:span text:style-name="T79"> </text:span><text:span text:style-name="T49">II</text:span><text:span text:style-name="T117">,</text:span><text:span text:style-name="T120"> </text:span><text:span text:style-name="T117">red.</text:span><text:span text:style-name="T120"> </text:span><text:span text:style-name="T117">K.</text:span><text:span text:style-name="T120"> </text:span><text:span text:style-name="T117">Bartoszyński,</text:span><text:span text:style-name="T120"> </text:span><text:span text:style-name="T117">M.</text:span><text:span text:style-name="T120"> </text:span><text:span text:style-name="T117">Głowiński,</text:span><text:span text:style-name="T120"> </text:span><text:span text:style-name="T117">H.</text:span><text:span text:style-name="T120"> </text:span><text:span text:style-name="T117">Markiewicz, </text:span><text:span text:style-name="T122">Warszawa </text:span><text:span text:style-name="T117">1988, s.</text:span><text:span text:style-name="T133"> </text:span><text:span text:style-name="T117">107.</text:span></text:p></draw:text-box></draw:frame><draw:frame draw:style-name="fr1" text:anchor-type="char" svg:x="4.706cm" svg:y="23.666cm" svg:width="6.832cm" svg:height="0.499cm" draw:z-index="165"><draw:text-box><text:p text:style-name="P7"><text:span text:style-name="T133">P.</text:span><text:span text:style-name="T121"> </text:span><text:span text:style-name="T117">Stasiński,</text:span><text:span text:style-name="T121"> </text:span><text:span text:style-name="T49">Poetyka</text:span><text:span text:style-name="T79"> </text:span><text:span text:style-name="T49">i</text:span><text:span text:style-name="T52"> </text:span><text:span text:style-name="T49">pragmatyka</text:span><text:span text:style-name="T79"> </text:span><text:span text:style-name="T49">felietonu</text:span><text:span text:style-name="T117">...,</text:span><text:span text:style-name="T121"> </text:span><text:span text:style-name="T117">s.</text:span><text:span text:style-name="T121"> </text:span><text:span text:style-name="T117">11–12.</text:span></text:p></draw:text-box></draw:frame><draw:frame draw:style-name="fr1" text:anchor-type="char" svg:x="4.214cm" svg:y="23.694cm" svg:width="0.245cm" svg:height="0.716cm" draw:z-index="166"><draw:text-box><text:p text:style-name="P6"><text:span text:style-name="T47">36</text:span></text:p><text:p text:style-name="P23"><text:span text:style-name="T47">37</text:span></text:p></draw:text-box></draw:frame><draw:frame draw:style-name="fr1" text:anchor-type="char" svg:x="4.697cm" svg:y="24.065cm" svg:width="12.084cm" svg:height="0.499cm" draw:z-index="167"><draw:text-box><text:p text:style-name="P7"><text:span text:style-name="T117">Arystoteles,</text:span><text:span text:style-name="T130"> </text:span><text:span text:style-name="T49">Etyka</text:span><text:span text:style-name="T57"> </text:span><text:span text:style-name="T49">eudejmejska</text:span><text:span text:style-name="T117">,</text:span><text:span text:style-name="T130"> </text:span><text:span text:style-name="T117">przekład,</text:span><text:span text:style-name="T130"> </text:span><text:span text:style-name="T117">wstępy</text:span><text:span text:style-name="T130"> </text:span><text:span text:style-name="T117">i</text:span><text:span text:style-name="T130"> </text:span><text:span text:style-name="T117">komentarze</text:span><text:span text:style-name="T130"> </text:span><text:span text:style-name="T122">D.</text:span><text:span text:style-name="T143"> </text:span><text:span text:style-name="T117">Gromska</text:span><text:span text:style-name="T120"> </text:span><text:span text:style-name="T49">et</text:span><text:span text:style-name="T57"> </text:span><text:span text:style-name="T49">al.</text:span><text:span text:style-name="T117">,</text:span><text:span text:style-name="T130"> </text:span><text:span text:style-name="T122">Warszawa</text:span><text:span text:style-name="T143"> </text:span><text:span text:style-name="T117">2000,</text:span></text:p></draw:text-box></draw:frame><draw:frame draw:style-name="fr1" text:anchor-type="char" svg:x="4.214cm" svg:y="24.456cm" svg:width="1.166cm" svg:height="0.496cm" draw:z-index="168"><draw:text-box><text:p text:style-name="P11"><text:span text:style-name="T117">s.</text:span><text:span text:style-name="T143"> </text:span><text:span text:style-name="T117">83–84.</text:span></text:p></draw:text-box></draw:frame><draw:frame draw:style-name="fr1" text:anchor-type="char" svg:x="4.249cm" svg:y="21.966cm" svg:width="3cm" svg:height="0.423cm" draw:z-index="169"><draw:text-box><text:p text:style-name="P130"/></draw:text-box></draw:frame></text:p>
      <text:p text:style-name="P62"><draw:line text:anchor-type="char" draw:z-index="170" draw:style-name="gr1" draw:text-style-name="P179" svg:x1="4.249cm" svg:y1="22.354cm" svg:x2="7.249cm" svg:y2="22.354cm"><text:p/></draw:line><draw:frame draw:style-name="fr1" text:anchor-type="char" svg:x="4.214cm" svg:y="4.136cm" svg:width="10.239cm" svg:height="0.42cm" draw:z-index="171"><draw:text-box><text:p text:style-name="P21"><text:span text:style-name="T14">Kisiela</text:span><text:span text:style-name="T16"> </text:span><text:span text:style-name="T14">felietonowe</text:span><text:span text:style-name="T17"> </text:span><text:span text:style-name="T14">życie</text:span><text:span text:style-name="T16"> </text:span><text:span text:style-name="T14">po</text:span><text:span text:style-name="T17"> </text:span><text:span text:style-name="T14">życiu</text:span><text:span text:style-name="T17"> </text:span><text:span text:style-name="T14">(na</text:span><text:span text:style-name="T16"> </text:span><text:span text:style-name="T14">łamach</text:span><text:span text:style-name="T17"> </text:span><text:span text:style-name="T14">tygodników</text:span><text:span text:style-name="T17"> </text:span><text:span text:style-name="T14">„Polityka”</text:span><text:span text:style-name="T16"> </text:span><text:span text:style-name="T14">i</text:span><text:span text:style-name="T17"> </text:span><text:span text:style-name="T18">„Wprost”)</text:span></text:p></draw:text-box></draw:frame><draw:frame draw:style-name="fr1" text:anchor-type="char" svg:x="16.217cm" svg:y="4.136cm" svg:width="0.566cm" svg:height="0.42cm" draw:z-index="172"><draw:text-box><text:p text:style-name="P21"><text:span text:style-name="T14">173</text:span></text:p></draw:text-box></draw:frame><draw:frame draw:style-name="fr1" text:anchor-type="char" svg:x="4.214cm" svg:y="5.166cm" svg:width="12.569cm" svg:height="1.042cm" draw:z-index="173"><draw:text-box><text:p text:style-name="P156">czyta gazetę<text:span text:style-name="T36">38</text:span>. Idąc dalej i parafrazując zdanie teoretyka literatury o dziele sztuki, można również rzec: każdy ma takiego Kisiela, na jakiego zasługuje<text:span text:style-name="T36">39</text:span>.</text:p></draw:text-box></draw:frame><draw:frame draw:style-name="fr1" text:anchor-type="char" svg:x="4.214cm" svg:y="6.96cm" svg:width="12.571cm" svg:height="14.72cm" draw:z-index="174"><draw:text-box><text:p text:style-name="P5"><text:span text:style-name="T20">Aneks</text:span><text:span text:style-name="T40">40</text:span></text:p><text:p text:style-name="P158"><text:span text:style-name="T286">A</text:span></text:p><text:p text:style-name="P18"><text:span text:style-name="T279">C. Bielecki, </text:span><text:span text:style-name="T96">W hołdzie Kisielowi</text:span><text:span text:style-name="T279">, „Wprost” 1999, nr 51, s. 17.</text:span></text:p><text:p text:style-name="P79"/><text:p text:style-name="P96"><text:span text:style-name="T159">Wytwarzanie</text:span><text:span text:style-name="T181"> </text:span><text:span text:style-name="T27">produktów,</text:span><text:span text:style-name="T181"> </text:span><text:span text:style-name="T159">za</text:span><text:span text:style-name="T175"> </text:span><text:span text:style-name="T33">które</text:span><text:span text:style-name="T181"> </text:span><text:span text:style-name="T159">ludzie</text:span><text:span text:style-name="T175"> </text:span><text:span text:style-name="T159">płacą,</text:span><text:span text:style-name="T181"> </text:span><text:span text:style-name="T159">to</text:span><text:span text:style-name="T181"> </text:span><text:span text:style-name="T159">twórczość</text:span><text:span text:style-name="T175"> </text:span><text:span text:style-name="T159">dostępna</text:span><text:span text:style-name="T181"> </text:span><text:span text:style-name="T159">niemal</text:span><text:span text:style-name="T175"> </text:span><text:span text:style-name="T159">każ- demu.</text:span><text:span text:style-name="T277"> </text:span><text:span text:style-name="T159">Czytam</text:span><text:span text:style-name="T277"> </text:span><text:span text:style-name="T85">Dzienniki</text:span><text:span text:style-name="T105"> </text:span><text:span text:style-name="T159">Kisiela.</text:span><text:span text:style-name="T238"> </text:span><text:span text:style-name="T159">Gdy</text:span><text:span text:style-name="T277"> </text:span><text:span text:style-name="T159">zaczął</text:span><text:span text:style-name="T277"> </text:span><text:span text:style-name="T159">je</text:span><text:span text:style-name="T238"> </text:span><text:span text:style-name="T159">pisać,</text:span><text:span text:style-name="T277"> </text:span><text:span text:style-name="T159">miałem</text:span><text:span text:style-name="T277"> </text:span><text:span text:style-name="T159">dwadzieścia</text:span><text:span text:style-name="T238"> </text:span><text:span text:style-name="T159">lat.</text:span><text:span text:style-name="T277"> </text:span><text:span text:style-name="T33">Po- </text:span><text:span text:style-name="T159">lecam</text:span><text:span text:style-name="T29"> </text:span><text:span text:style-name="T159">je</text:span><text:span text:style-name="T29"> </text:span><text:span text:style-name="T159">dzisiejszym</text:span><text:span text:style-name="T29"> </text:span><text:span text:style-name="T159">dwudziestolatkom.</text:span><text:span text:style-name="T29"> </text:span><text:span text:style-name="T159">Pamiętam</text:span><text:span text:style-name="T29"> </text:span><text:span text:style-name="T159">własną</text:span><text:span text:style-name="T29"> </text:span><text:span text:style-name="T159">radość,</text:span><text:span text:style-name="T29"> </text:span><text:span text:style-name="T159">gdy</text:span><text:span text:style-name="T29"> </text:span><text:span text:style-name="T159">Kisiel</text:span><text:span text:style-name="T29"> </text:span><text:span text:style-name="T159">od- notował</text:span><text:span text:style-name="T187"> </text:span><text:span text:style-name="T159">mój</text:span><text:span text:style-name="T181"> </text:span><text:span text:style-name="T159">debiut</text:span><text:span text:style-name="T187"> </text:span><text:span text:style-name="T159">publicystyczny</text:span><text:span text:style-name="T181"> </text:span><text:span text:style-name="T159">–</text:span><text:span text:style-name="T187"> </text:span><text:span text:style-name="T87">Wolność</text:span><text:span text:style-name="T106"> </text:span><text:span text:style-name="T85">w</text:span><text:span text:style-name="T106"> </text:span><text:span text:style-name="T85">obozie</text:span><text:span text:style-name="T159">,</text:span><text:span text:style-name="T187"> </text:span><text:span text:style-name="T159">dostrzegłszy</text:span><text:span text:style-name="T181"> </text:span><text:span text:style-name="T159">natychmiast smak</text:span><text:span text:style-name="T168"> </text:span><text:span text:style-name="T159">rzeczywistości.</text:span></text:p><text:p text:style-name="P101">Kapitalizm wymusza altruizm znacznie skuteczniej <text:span text:style-name="T230">(spójrz </text:span><text:span text:style-name="T214">koteczku, </text:span>na proces Microsoftu Billa Gatesa) niż komunizm, wciąż zżymający się na egoizm silnych <text:s text:c="5"/>i faktycznie wprowadzający koszmarną dyktaturę przeciętniaków. <text:span text:style-name="T167">„Wprost” </text:span>święto- wało właśnie dziesięciolecie Nagrody Kisiela. Gratulacje i<text:span text:style-name="T165"> </text:span>brawa!</text:p><text:p text:style-name="P80"/><text:p text:style-name="P74"><text:span text:style-name="T287">B</text:span></text:p><text:p text:style-name="P18"><text:span text:style-name="T279">L. Stomma, </text:span><text:span text:style-name="T96">Fałszowanie Kisiela</text:span><text:span text:style-name="T279">, „Polityka” 2006, nr 47, s. 110.</text:span></text:p><text:p text:style-name="P82"/><text:p text:style-name="P102">Z okazji 15. rocznicy jego śmierci nastąpił w Rzeczpospolitej ciąg dalszy zawłasz- czania pamięci po Stefanie Kisielewskim. <text:span text:style-name="T32">Tygodnik </text:span><text:span text:style-name="T24">„Wprost”, </text:span>do którego pisał na samym końcu życia, co jest epizodyczne w porównaniu z ponad czterdziestoletnią współpracą z <text:span text:style-name="T26">„Tygodnikiem </text:span><text:span text:style-name="T34">Powszechnym”, </text:span>rozdaje od dawna coroczne nagrody imienia Kisiela, których laureaci, czego nie zmieni listek figowy w postaci Jerzy- ka Kisielewskiego, często z przesłaniem patrona nie mają nic wspólnego. Korwin- Mikke proklamował wręcz Kisiela współzałożycielem swojej partii. Nic <text:span text:style-name="T32">to, </text:span>teraz<text:span text:style-name="T178"> </text:span>już doprawdy<text:span text:style-name="T34"> </text:span>żuk<text:span text:style-name="T30"> </text:span>i<text:span text:style-name="T30"> </text:span>żaba<text:span text:style-name="T34"> </text:span>zaczyna<text:span text:style-name="T30"> </text:span>się<text:span text:style-name="T30"> </text:span>na<text:span text:style-name="T30"> </text:span>Kisiela<text:span text:style-name="T34"> </text:span>powoływać,<text:span text:style-name="T30"> </text:span>a<text:span text:style-name="T30"> </text:span>większość<text:span text:style-name="T34"> </text:span>kuje<text:span text:style-name="T30"> </text:span>jego<text:span text:style-name="T30"> </text:span>obraz na własne mizerne podobieństwo. Fakty? Czy fakty mają jeszcze w naszym kraju jakiekolwiek<text:span text:style-name="T30"> </text:span>znaczenie?</text:p><text:p text:style-name="P107"><text:span text:style-name="T159">Gorzkie?</text:span><text:span text:style-name="T284"> </text:span><text:span text:style-name="T159">Bo</text:span><text:span text:style-name="T285"> </text:span><text:span text:style-name="T159">Kisiel</text:span><text:span text:style-name="T285"> </text:span><text:span text:style-name="T159">potrafił</text:span><text:span text:style-name="T285"> </text:span><text:span text:style-name="T229">być</text:span><text:span text:style-name="T285"> </text:span><text:span text:style-name="T159">też</text:span><text:span text:style-name="T285"> </text:span><text:span text:style-name="T159">gorzki.</text:span><text:span text:style-name="T284"> </text:span><text:span text:style-name="T159">Miał</text:span><text:span text:style-name="T285"> </text:span><text:span text:style-name="T159">poczucie</text:span><text:span text:style-name="T285"> </text:span><text:span text:style-name="T159">tragicznego</text:span><text:span text:style-name="T285"> </text:span><text:span text:style-name="T159">wymiaru</text:span><text:span text:style-name="T285"> </text:span><text:span text:style-name="T159">dzie- </text:span><text:span text:style-name="T31">jów.</text:span><text:span text:style-name="T181"> </text:span><text:span text:style-name="T159">Dlatego</text:span><text:span text:style-name="T175"> </text:span><text:span text:style-name="T159">nie</text:span><text:span text:style-name="T175"> </text:span><text:span text:style-name="T159">wciskajcie</text:span><text:span text:style-name="T175"> </text:span><text:span text:style-name="T159">Kisiela</text:span><text:span text:style-name="T175"> </text:span><text:span text:style-name="T159">w</text:span><text:span text:style-name="T175"> </text:span><text:span text:style-name="T159">swoje</text:span><text:span text:style-name="T175"> </text:span><text:span text:style-name="T159">matryce.</text:span><text:span text:style-name="T175"> </text:span><text:span text:style-name="T159">Zupełnie</text:span><text:span text:style-name="T175"> </text:span><text:span text:style-name="T159">ci</text:span><text:span text:style-name="T175"> </text:span><text:span text:style-name="T159">on</text:span><text:span text:style-name="T175"> </text:span><text:span text:style-name="T159">nie</text:span><text:span text:style-name="T175"> </text:span><text:span text:style-name="T159">pasuje</text:span><text:span text:style-name="T181"> </text:span><text:span text:style-name="T159">do podlipowych,</text:span><text:span text:style-name="T172"> </text:span><text:span text:style-name="T159">kombatanckich</text:span><text:span text:style-name="T172"> </text:span><text:span text:style-name="T159">opowieści</text:span><text:span text:style-name="T172"> </text:span><text:span text:style-name="T159">i</text:span><text:span text:style-name="T172"> </text:span><text:span text:style-name="T159">czarno-białych</text:span><text:span text:style-name="T172"> </text:span><text:span text:style-name="T27">schematów.</text:span><text:span text:style-name="T172"> </text:span><text:span text:style-name="T159">Był</text:span><text:span text:style-name="T173"> </text:span><text:span text:style-name="T159">człowie- kiem</text:span><text:span text:style-name="T29"> </text:span><text:span text:style-name="T159">swoich</text:span><text:span text:style-name="T189"> </text:span><text:span text:style-name="T27">czasów.</text:span><text:span text:style-name="T29"> </text:span><text:span text:style-name="T159">A</text:span><text:span text:style-name="T189"> </text:span><text:span text:style-name="T159">czasy</text:span><text:span text:style-name="T189"> </text:span><text:span text:style-name="T159">były</text:span><text:span text:style-name="T29"> </text:span><text:span text:style-name="T159">ciekawe.</text:span></text:p></draw:text-box></draw:frame><draw:frame draw:style-name="fr1" text:anchor-type="char" svg:x="4.214cm" svg:y="22.521cm" svg:width="0.245cm" svg:height="0.318cm" draw:z-index="175"><draw:text-box><text:p text:style-name="P6"><text:span text:style-name="T47">38</text:span></text:p></draw:text-box></draw:frame><draw:frame draw:style-name="fr1" text:anchor-type="char" svg:x="4.664cm" svg:y="22.497cm" svg:width="12.118cm" svg:height="0.496cm" draw:z-index="176"><draw:text-box><text:p text:style-name="P11"><text:span text:style-name="T117">„Dzisiaj</text:span><text:span text:style-name="T135"> </text:span><text:span text:style-name="T117">mamy</text:span><text:span text:style-name="T135"> </text:span><text:span text:style-name="T117">pluralizm,</text:span><text:span text:style-name="T133"> </text:span><text:span text:style-name="T117">każdy</text:span><text:span text:style-name="T135"> </text:span><text:span text:style-name="T117">manipuluje</text:span><text:span text:style-name="T135"> </text:span><text:span text:style-name="T117">na</text:span><text:span text:style-name="T133"> </text:span><text:span text:style-name="T117">własną</text:span><text:span text:style-name="T135"> </text:span><text:span text:style-name="T117">rękę</text:span><text:span text:style-name="T135"> </text:span><text:span text:style-name="T117">i</text:span><text:span text:style-name="T133"> </text:span><text:span text:style-name="T117">może</text:span><text:span text:style-name="T135"> </text:span><text:span text:style-name="T117">sobie</text:span><text:span text:style-name="T135"> </text:span><text:span text:style-name="T117">dobrać</text:span><text:span text:style-name="T133"> </text:span><text:span text:style-name="T117">takiego</text:span><text:span text:style-name="T135"> </text:span><text:span text:style-name="T117">Kisiela,</text:span></text:p></draw:text-box></draw:frame><draw:frame draw:style-name="fr1" text:anchor-type="char" svg:x="4.214cm" svg:y="22.879cm" svg:width="9.398cm" svg:height="0.499cm" draw:z-index="177"><draw:text-box><text:p text:style-name="P7"><text:span text:style-name="T117">jaką</text:span><text:span text:style-name="T131"> </text:span><text:span text:style-name="T117">czyta</text:span><text:span text:style-name="T131"> </text:span><text:span text:style-name="T128">gazetę”</text:span><text:span text:style-name="T132"> </text:span><text:span text:style-name="T128">(D.</text:span><text:span text:style-name="T131"> </text:span><text:span text:style-name="T117">Passent,</text:span><text:span text:style-name="T124"> </text:span><text:span text:style-name="T49">Kisiel</text:span><text:span text:style-name="T58"> </text:span><text:span text:style-name="T49">z</text:span><text:span text:style-name="T59"> </text:span><text:span text:style-name="T49">mózgu</text:span><text:span text:style-name="T117">,</text:span><text:span text:style-name="T131"> </text:span><text:span text:style-name="T128">„Polityka”</text:span><text:span text:style-name="T131"> </text:span><text:span text:style-name="T117">1996,</text:span><text:span text:style-name="T132"> </text:span><text:span text:style-name="T117">nr</text:span><text:span text:style-name="T131"> </text:span><text:span text:style-name="T117">50,</text:span><text:span text:style-name="T132"> </text:span><text:span text:style-name="T117">s.</text:span><text:span text:style-name="T131"> </text:span><text:span text:style-name="T117">98).</text:span></text:p></draw:text-box></draw:frame><draw:frame draw:style-name="fr1" text:anchor-type="char" svg:x="4.701cm" svg:y="23.278cm" svg:width="12.079cm" svg:height="0.499cm" draw:z-index="178"><draw:text-box><text:p text:style-name="P7"><text:span text:style-name="T117">„Każdy</text:span><text:span text:style-name="T121"> </text:span><text:span text:style-name="T117">ma</text:span><text:span text:style-name="T121"> </text:span><text:span text:style-name="T117">takie</text:span><text:span text:style-name="T121"> </text:span><text:span text:style-name="T117">dzieło</text:span><text:span text:style-name="T120"> </text:span><text:span text:style-name="T117">sztuki,</text:span><text:span text:style-name="T121"> </text:span><text:span text:style-name="T117">na</text:span><text:span text:style-name="T121"> </text:span><text:span text:style-name="T117">jakie</text:span><text:span text:style-name="T121"> </text:span><text:span text:style-name="T117">zasługuje”</text:span><text:span text:style-name="T121"> </text:span><text:span text:style-name="T128">(J.</text:span><text:span text:style-name="T157"> </text:span><text:span text:style-name="T117">Misiewicz,</text:span><text:span text:style-name="T121"> </text:span><text:span text:style-name="T54">Światopogląd</text:span><text:span text:style-name="T80"> </text:span><text:span text:style-name="T49">i</text:span><text:span text:style-name="T80"> </text:span><text:span text:style-name="T54">forma.</text:span><text:span text:style-name="T81"> </text:span><text:span text:style-name="T49">O</text:span><text:span text:style-name="T80"> </text:span><text:span text:style-name="T54">artystycz-</text:span></text:p></draw:text-box></draw:frame><draw:frame draw:style-name="fr1" text:anchor-type="char" svg:x="4.214cm" svg:y="23.306cm" svg:width="0.245cm" svg:height="0.318cm" draw:z-index="179"><draw:text-box><text:p text:style-name="P6"><text:span text:style-name="T47">39</text:span></text:p></draw:text-box></draw:frame><draw:frame draw:style-name="fr1" text:anchor-type="char" svg:x="4.214cm" svg:y="23.666cm" svg:width="5.877cm" svg:height="0.499cm" draw:z-index="180"><draw:text-box><text:p text:style-name="P7"><text:span text:style-name="T69">nych</text:span><text:span text:style-name="T56"> </text:span><text:span text:style-name="T54">wartościach</text:span><text:span text:style-name="T56"> </text:span><text:span text:style-name="T69">literackich</text:span><text:span text:style-name="T122">,</text:span><text:span text:style-name="T143"> </text:span><text:span text:style-name="T128">Lublin</text:span><text:span text:style-name="T149"> </text:span><text:span text:style-name="T117">1983,</text:span><text:span text:style-name="T143"> </text:span><text:span text:style-name="T117">s.</text:span><text:span text:style-name="T143"> </text:span><text:span text:style-name="T117">84).</text:span></text:p></draw:text-box></draw:frame><draw:frame draw:style-name="fr1" text:anchor-type="char" svg:x="4.731cm" svg:y="24.065cm" svg:width="12.051cm" svg:height="0.499cm" draw:z-index="181"><draw:text-box><text:p text:style-name="P7"><text:span text:style-name="T117">W </text:span><text:span text:style-name="T49">Aneksie </text:span><text:span text:style-name="T117">zachowano pisownię oryginałów, natomiast wszystkie wyróżnienia tekstowe (roz-</text:span></text:p></draw:text-box></draw:frame><draw:frame draw:style-name="fr1" text:anchor-type="char" svg:x="4.214cm" svg:y="24.093cm" svg:width="0.245cm" svg:height="0.318cm" draw:z-index="182"><draw:text-box><text:p text:style-name="P6"><text:span text:style-name="T47">40</text:span></text:p></draw:text-box></draw:frame><draw:frame draw:style-name="fr1" text:anchor-type="char" svg:x="4.214cm" svg:y="24.456cm" svg:width="8.742cm" svg:height="0.496cm" draw:z-index="183"><draw:text-box><text:p text:style-name="P11"><text:span text:style-name="T117">strzelenia)</text:span><text:span text:style-name="T133"> </text:span><text:span text:style-name="T117">oraz</text:span><text:span text:style-name="T150"> </text:span><text:span text:style-name="T117">wprowadzone</text:span><text:span text:style-name="T150"> </text:span><text:span text:style-name="T117">skróty</text:span><text:span text:style-name="T150"> </text:span><text:span text:style-name="T117">są</text:span><text:span text:style-name="T150"> </text:span><text:span text:style-name="T117">dziełem</text:span><text:span text:style-name="T150"> </text:span><text:span text:style-name="T117">autora</text:span><text:span text:style-name="T150"> </text:span><text:span text:style-name="T117">tego</text:span><text:span text:style-name="T150"> </text:span><text:span text:style-name="T117">artykułu.</text:span></text:p></draw:text-box></draw:frame><draw:frame draw:style-name="fr1" text:anchor-type="char" svg:x="4.249cm" svg:y="21.966cm" svg:width="3cm" svg:height="0.423cm" draw:z-index="184"><draw:text-box><text:p text:style-name="P130"/></draw:text-box></draw:frame></text:p>
      <text:p text:style-name="P63"><draw:frame draw:style-name="fr1" text:anchor-type="char" svg:x="4.214cm" svg:y="4.136cm" svg:width="0.566cm" svg:height="0.42cm" draw:z-index="185"><draw:text-box><text:p text:style-name="P21"><text:span text:style-name="T14">174</text:span></text:p></draw:text-box></draw:frame><draw:frame draw:style-name="fr1" text:anchor-type="char" svg:x="14.108cm" svg:y="4.136cm" svg:width="2.676cm" svg:height="0.42cm" draw:z-index="186"><draw:text-box><text:p text:style-name="P21"><text:span text:style-name="T15">M</text:span><text:span text:style-name="T19">IROSŁAW </text:span><text:span text:style-name="T15">R</text:span><text:span text:style-name="T19">YSZKIEWICZ</text:span></text:p></draw:text-box></draw:frame><draw:frame draw:style-name="fr1" text:anchor-type="char" svg:x="4.214cm" svg:y="5.166cm" svg:width="12.608cm" svg:height="19.773cm" draw:z-index="187"><draw:text-box><text:p text:style-name="P157"><text:span text:style-name="T288">C</text:span></text:p><text:p text:style-name="P75">J. Pilch, <text:span text:style-name="T84">Bolero</text:span>, „Polityka” 1999, nr 35, s. 75.</text:p><text:p text:style-name="P83"/><text:p text:style-name="P159"><text:span text:style-name="T159">1.</text:span><text:span text:style-name="T170"> </text:span><text:span text:style-name="T159">Przypomniał</text:span><text:span text:style-name="T170"> </text:span><text:span text:style-name="T159">mi</text:span><text:span text:style-name="T170"> </text:span><text:span text:style-name="T159">się</text:span><text:span text:style-name="T170"> </text:span><text:span text:style-name="T159">teraz</text:span><text:span text:style-name="T170"> </text:span><text:span text:style-name="T159">sławny</text:span><text:span text:style-name="T170"> </text:span><text:span text:style-name="T159">swego</text:span><text:span text:style-name="T170"> </text:span><text:span text:style-name="T159">czasu</text:span><text:span text:style-name="T170"> </text:span><text:span text:style-name="T159">felieton</text:span><text:span text:style-name="T170"> </text:span><text:span text:style-name="T159">Hamiltona</text:span><text:span text:style-name="T170"> </text:span><text:span text:style-name="T159">pt.</text:span><text:span text:style-name="T226"> </text:span><text:span text:style-name="T85">Przyjęcie</text:span><text:span text:style-name="T92"> </text:span><text:span text:style-name="T85">to- waru</text:span><text:span text:style-name="T159">.</text:span><text:span text:style-name="T238"> </text:span><text:span text:style-name="T27">Kto</text:span><text:span text:style-name="T240"> </text:span><text:span text:style-name="T159">pamięta,</text:span><text:span text:style-name="T238"> </text:span><text:span text:style-name="T159">ten</text:span><text:span text:style-name="T238"> </text:span><text:span text:style-name="T159">wie,</text:span><text:span text:style-name="T240"> </text:span><text:span text:style-name="T159">ja</text:span><text:span text:style-name="T238"> </text:span><text:span text:style-name="T159">jako</text:span><text:span text:style-name="T240"> </text:span><text:span text:style-name="T159">stary</text:span><text:span text:style-name="T238"> </text:span><text:span text:style-name="T159">rep</text:span><text:span text:style-name="T240"> </text:span><text:span text:style-name="T159">pamiętam.</text:span><text:span text:style-name="T238"> </text:span><text:span text:style-name="T33">Janusz</text:span><text:span text:style-name="T240"> </text:span><text:span text:style-name="T159">Wilhelmi,</text:span><text:span text:style-name="T238"> </text:span><text:span text:style-name="T159">naczelny</text:span></text:p><text:p text:style-name="P160">„Kultury”, wiedział, czym kaczka wodę pije i nagrodził pomysł Hamiltona podwój- nym honorarium. Chodziłem do gimnazjum, ojciec namiętnie czytywał i podsuwał do czytania felietonistów. Kisiel oczywiście, nade wszystko Kisie l, ale Ha- milton też frapował starego bardzo, zwłaszcza ciekawiło ojca, kto też to może być ten Hamilton. Autokreację autora na wiecznego starca, co był blisko z kardynałem Sapiehą, ojciec brał śmiertelnie serio i w związku z tym tym bardziej i tym dłużej nie mógł rozkminić pseudonimu Jana Zbigniewa Słojewskiego.</text:p><text:p text:style-name="P84"/><text:p text:style-name="P73"><text:span text:style-name="T289">D</text:span></text:p><text:p text:style-name="P19"><text:span text:style-name="T280">P. Nowina-Konopka, </text:span><text:span text:style-name="T97">Ta szalona Europa</text:span><text:span text:style-name="T280">, „Wprost” 2000, nr 50, s. 111.</text:span></text:p><text:p text:style-name="P82"/><text:p text:style-name="P73">„...tylko krowa nie zmienia poglądów”</text:p><text:p text:style-name="P19"><text:span text:style-name="T96">Kisiel, przypisywane de Gaulle’owi</text:span></text:p><text:p text:style-name="P82"/><text:p text:style-name="P73"><text:span text:style-name="T290">E</text:span></text:p><text:p text:style-name="P19"><text:span text:style-name="T279">M. Skwarnicki, </text:span><text:span text:style-name="T96">Myśli sprywatyzowane</text:span><text:span text:style-name="T279">, „Wprost” 2001, nr 25, s. 81.</text:span></text:p><text:p text:style-name="P82"/><text:p text:style-name="P102">Spyta ktoś, dlaczego nagle dzisiaj <text:span text:style-name="T201">wspominam </text:span><text:span text:style-name="T191">Kisiela </text:span>i nasze koło jego zwo- lenników tonących w potoku dziejów? Ano dlatego, że w minionym tygodniu prze- jechałem samochodem trasę Kraków–Przemyśl–Sandomierz–Kraków. Wszędzie, którędy przejeżdżałem, czerwieniły się i bieliły tysiące nowo wzniesionych lub roz- budowanych domów we wsiach, wszędzie rozkwitały reklamy różnych hurtowni, <text:span text:style-name="T32">zajazdów, </text:span>kafejek i knajpek z kiełbaskami, o <text:span text:style-name="T32">które </text:span>kiedyś <text:span text:style-name="T201">walczył heroicznie </text:span><text:span text:style-name="T198">Kisiel. </text:span>Spotkałem na trasie tylko dwa konie, z których jeden był <text:span text:style-name="T32">kulawy. Więc </text:span>jak to jest – pytam. Czegóż biadolą te dziwne aktywy składające się z pięćdziesięcio- <text:s text:c="3"/>i sześćdziesięciolatków? Młodzi, według tych samych badań, są optymistami. <text:span text:style-name="T182">Tak </text:span>jak<text:span text:style-name="T30"> </text:span>ja.</text:p><text:p text:style-name="P85"/><text:p text:style-name="P74"><text:span text:style-name="T291">F</text:span></text:p><text:p text:style-name="P18"><text:span text:style-name="T279">K. Zanussi, </text:span><text:span text:style-name="T96">Myśli na dzień pochmurny</text:span><text:span text:style-name="T279">, „Polityka” 1999, nr 33, s. 81.</text:span></text:p><text:p text:style-name="P82"/><text:p text:style-name="P109"><text:span text:style-name="T159">Debata</text:span><text:span text:style-name="T187"> </text:span><text:span text:style-name="T159">o</text:span><text:span text:style-name="T187"> </text:span><text:span text:style-name="T159">tym,</text:span><text:span text:style-name="T187"> </text:span><text:span text:style-name="T159">czy</text:span><text:span text:style-name="T187"> </text:span><text:span text:style-name="T159">etyka</text:span><text:span text:style-name="T187"> </text:span><text:span text:style-name="T159">może</text:span><text:span text:style-name="T187"> </text:span><text:span text:style-name="T159">być</text:span><text:span text:style-name="T187"> </text:span><text:span text:style-name="T159">globalna,</text:span><text:span text:style-name="T187"> </text:span><text:span text:style-name="T159">czy</text:span><text:span text:style-name="T187"> </text:span><text:span text:style-name="T159">nie</text:span><text:span text:style-name="T187"> </text:span><text:span text:style-name="T159">może,</text:span><text:span text:style-name="T187"> </text:span><text:span text:style-name="T159">jest</text:span><text:span text:style-name="T187"> </text:span><text:span text:style-name="T159">potrzebna</text:span><text:span text:style-name="T187"> </text:span><text:span text:style-name="T159">zarówno operatorom</text:span><text:span text:style-name="T278"> </text:span><text:span text:style-name="T159">rynku,</text:span><text:span text:style-name="T278"> </text:span><text:span text:style-name="T159">jak</text:span><text:span text:style-name="T278"> </text:span><text:span text:style-name="T159">i</text:span><text:span text:style-name="T278"> </text:span><text:span text:style-name="T159">bezinteresownym</text:span><text:span text:style-name="T278"> </text:span><text:span text:style-name="T159">myślicielom,</text:span><text:span text:style-name="T278"> </text:span><text:span text:style-name="T159">którzy</text:span><text:span text:style-name="T278"> </text:span><text:span text:style-name="T159">chcą</text:span><text:span text:style-name="T278"> </text:span><text:span text:style-name="T159">zrozumieć,</text:span><text:span text:style-name="T278"> </text:span><text:span text:style-name="T159">do czego</text:span><text:span text:style-name="T226"> </text:span><text:span text:style-name="T159">ten</text:span><text:span text:style-name="T170"> </text:span><text:span text:style-name="T159">świat</text:span><text:span text:style-name="T170"> </text:span><text:span text:style-name="T159">zmierza.</text:span><text:span text:style-name="T170"> </text:span><text:span text:style-name="T159">Chciałbym</text:span><text:span text:style-name="T170"> </text:span><text:span text:style-name="T159">uczestniczyć</text:span><text:span text:style-name="T226"> </text:span><text:span text:style-name="T159">w</text:span><text:span text:style-name="T170"> </text:span><text:span text:style-name="T159">Polsce</text:span><text:span text:style-name="T170"> </text:span><text:span text:style-name="T159">w</text:span><text:span text:style-name="T170"> </text:span><text:span text:style-name="T159">takiej</text:span><text:span text:style-name="T170"> </text:span><text:span text:style-name="T159">debacie,</text:span><text:span text:style-name="T226"> </text:span><text:span text:style-name="T159">próbu- jąc</text:span><text:span text:style-name="T166"> </text:span><text:span text:style-name="T159">w</text:span><text:span text:style-name="T160"> </text:span><text:span text:style-name="T159">niej</text:span><text:span text:style-name="T166"> </text:span><text:span text:style-name="T159">tych</text:span><text:span text:style-name="T160"> </text:span><text:span text:style-name="T159">wszystkich</text:span><text:span text:style-name="T166"> </text:span><text:span text:style-name="T159">pomysłów</text:span><text:span text:style-name="T160"> </text:span><text:span text:style-name="T159">ideowych,</text:span><text:span text:style-name="T166"> </text:span><text:span text:style-name="T159">które</text:span><text:span text:style-name="T160"> </text:span><text:span text:style-name="T159">wypełniają</text:span><text:span text:style-name="T166"> </text:span><text:span text:style-name="T159">życie</text:span><text:span text:style-name="T160"> </text:span><text:span text:style-name="T159">polityczne, a</text:span><text:span text:style-name="T27"> </text:span><text:span text:style-name="T159">których</text:span><text:span text:style-name="T27"> </text:span><text:span text:style-name="T159">autorzy</text:span><text:span text:style-name="T27"> </text:span><text:span text:style-name="T159">nie</text:span><text:span text:style-name="T27"> </text:span><text:span text:style-name="T159">zawsze</text:span><text:span text:style-name="T27"> </text:span><text:span text:style-name="T159">przyznają</text:span><text:span text:style-name="T27"> </text:span><text:span text:style-name="T159">się</text:span><text:span text:style-name="T27"> </text:span><text:span text:style-name="T159">szczerze</text:span><text:span text:style-name="T27"> </text:span><text:span text:style-name="T159">do</text:span><text:span text:style-name="T27"> </text:span><text:span text:style-name="T159">swych</text:span><text:span text:style-name="T27"> </text:span><text:span text:style-name="T159">historycznych</text:span><text:span text:style-name="T27"> </text:span><text:span text:style-name="T159">afi- liacji.</text:span><text:span text:style-name="T25"> </text:span><text:span text:style-name="T159">Ale</text:span><text:span text:style-name="T29"> </text:span><text:span text:style-name="T159">o</text:span><text:span text:style-name="T29"> </text:span><text:span text:style-name="T159">kim</text:span><text:span text:style-name="T25"> </text:span><text:span text:style-name="T159">teraz</text:span><text:span text:style-name="T29"> </text:span><text:span text:style-name="T159">myślę</text:span><text:span text:style-name="T29"> </text:span><text:span text:style-name="T159">–</text:span><text:span text:style-name="T29"> </text:span><text:span text:style-name="T159">nie</text:span><text:span text:style-name="T25"> </text:span><text:span text:style-name="T159">napiszę.</text:span><text:span text:style-name="T29"> </text:span><text:span text:style-name="T159">–</text:span><text:span text:style-name="T29"> </text:span><text:span text:style-name="T204">Domyśl</text:span><text:span text:style-name="T292"> </text:span><text:span text:style-name="T199">się</text:span><text:span text:style-name="T207"> </text:span><text:span text:style-name="T192">koteczku</text:span><text:span text:style-name="T207"> </text:span><text:span text:style-name="T159">–</text:span><text:span text:style-name="T207"> </text:span><text:span text:style-name="T204">mawiał Kisie</text:span><text:span text:style-name="T164"> </text:span><text:span text:style-name="T159">l.</text:span></text:p></draw:text-box></draw:frame></text:p>
      <text:p text:style-name="P64"><draw:frame draw:style-name="fr1" text:anchor-type="char" svg:x="4.214cm" svg:y="4.136cm" svg:width="10.239cm" svg:height="0.42cm" draw:z-index="188"><draw:text-box><text:p text:style-name="P21"><text:span text:style-name="T14">Kisiela</text:span><text:span text:style-name="T16"> </text:span><text:span text:style-name="T14">felietonowe</text:span><text:span text:style-name="T17"> </text:span><text:span text:style-name="T14">życie</text:span><text:span text:style-name="T16"> </text:span><text:span text:style-name="T14">po</text:span><text:span text:style-name="T17"> </text:span><text:span text:style-name="T14">życiu</text:span><text:span text:style-name="T17"> </text:span><text:span text:style-name="T14">(na</text:span><text:span text:style-name="T16"> </text:span><text:span text:style-name="T14">łamach</text:span><text:span text:style-name="T17"> </text:span><text:span text:style-name="T14">tygodników</text:span><text:span text:style-name="T17"> </text:span><text:span text:style-name="T14">„Polityka”</text:span><text:span text:style-name="T16"> </text:span><text:span text:style-name="T14">i</text:span><text:span text:style-name="T17"> </text:span><text:span text:style-name="T18">„Wprost”)</text:span></text:p></draw:text-box></draw:frame><draw:frame draw:style-name="fr1" text:anchor-type="char" svg:x="16.217cm" svg:y="4.136cm" svg:width="0.566cm" svg:height="0.42cm" draw:z-index="189"><draw:text-box><text:p text:style-name="P21"><text:span text:style-name="T14">175</text:span></text:p></draw:text-box></draw:frame><draw:frame draw:style-name="fr1" text:anchor-type="char" svg:x="4.214cm" svg:y="5.166cm" svg:width="12.571cm" svg:height="19.773cm" draw:z-index="190"><draw:text-box><text:p text:style-name="P157"><text:span text:style-name="T293">G</text:span></text:p><text:p text:style-name="P18"><text:span text:style-name="T279">W. Kot, </text:span><text:span text:style-name="T96">Płomień protestu</text:span><text:span text:style-name="T279">, „Wprost” 2006, nr 33/34, s. 112.</text:span></text:p><text:p text:style-name="P84"/><text:p text:style-name="P103">Nobliści tak sobie po szerokim świecie protestują, co różni <text:span text:style-name="T191">Bushowie </text:span>biorą pod uwagę.<text:span text:style-name="T26"> </text:span><text:span text:style-name="T294">I</text:span><text:span text:style-name="T295"> </text:span>gazety<text:span text:style-name="T26"> </text:span>dają<text:span text:style-name="T32"> </text:span>to<text:span text:style-name="T26"> </text:span>na<text:span text:style-name="T32"> </text:span>czołówki.<text:span text:style-name="T26"> Tylko</text:span><text:span text:style-name="T32"> </text:span>u<text:span text:style-name="T32"> </text:span>nas<text:span text:style-name="T26"> </text:span>–<text:span text:style-name="T32"> </text:span>jak<text:span text:style-name="T26"> </text:span>to<text:span text:style-name="T32"> </text:span>zwykle<text:span text:style-name="T26"> </text:span>u<text:span text:style-name="T32"> </text:span>nas<text:span text:style-name="T32"> </text:span>–<text:span text:style-name="T26"> </text:span>znajdzie<text:span text:style-name="T32"> </text:span>się <text:span text:style-name="T203">pisarzyna, </text:span>który musi zepsuć imprezę. <text:span text:style-name="T26">Wołali </text:span>go Kisiel, pisał <text:span text:style-name="T235">powieścidł </text:span>a, ale do Nobla <text:span text:style-name="T32">mu </text:span>było jak stąd na <text:span text:style-name="T32">Kubę. </text:span><text:span text:style-name="T294">I </text:span>ten Kisiel, jak <text:span text:style-name="T32">mu </text:span>jeszcze w latach 50. poka- zywano <text:span text:style-name="T26">literatów, </text:span>co to chcieli chwycić w garść ten nasz „rząd <text:span text:style-name="T167">dusz”, </text:span>strasznie robił się<text:span text:style-name="T203"> </text:span>nerwowy.<text:span text:style-name="T203"> </text:span>Że<text:span text:style-name="T203"> </text:span>niby<text:span text:style-name="T203"> </text:span>literatura<text:span text:style-name="T203"> </text:span>jedno,<text:span text:style-name="T203"> </text:span>polityka<text:span text:style-name="T203"> </text:span>drugie<text:span text:style-name="T203"> </text:span>i<text:span text:style-name="T191"> </text:span>–<text:span text:style-name="T203"> </text:span>nie<text:span text:style-name="T203"> </text:span>mieszać.<text:span text:style-name="T203"> </text:span><text:span text:style-name="T294">I</text:span><text:span text:style-name="T296"> </text:span>pyszczył:</text:p><text:p text:style-name="P111"><text:span text:style-name="T32">„Chcesz </text:span>w Polsce oddziałać na opinię, nabrać znaczenia, zdobyć autorytet, pisz po- wieść albo pieśń, albo poemat. Byle <text:span text:style-name="T32">autor </text:span>psychologicznych romansideł rozprawiał o sprawach społeczno-politycznych, jakby coś o tym <text:span text:style-name="T26">wiedział”. </text:span><text:span text:style-name="T294">I </text:span>dalej rozstawiał po kątach naszych luminarzy: <text:span text:style-name="T32">„Jak </text:span>sobie napełnisz czymś łepetynę, przestaniesz gadać dla czystej rozkoszy gadania, wtedy dopiero należeć ci się może będzie posłuch, który dzisiaj masz – psim <text:span text:style-name="T167">swędem”. </text:span><text:span text:style-name="T182">Tak </text:span>pluł się Kisiel pół wieku temu. <text:span text:style-name="T294">I </text:span>nic nie zwojował, bo nobliści właśnie świeżo oprotestowali inwazję.</text:p><text:p text:style-name="P78"/><text:p text:style-name="P74"><text:span text:style-name="T216">H</text:span></text:p><text:p text:style-name="P75">J. Pilch, <text:span text:style-name="T84">Kraj cudów</text:span>, „Polityka” 2004, nr 18, s. 110.</text:p><text:p text:style-name="P82"/><text:p text:style-name="P97">Stefan Kisielewski miał swego czasu (za Peerelu) prymasowi <text:span text:style-name="T32">Wyszyńskiemu </text:span>– na jego tezę, iż Polska jest pod specjalną opieką Matki Boskiej – odpowiedzieć, iż kraj nasz<text:span text:style-name="T30"> </text:span>nie<text:span text:style-name="T30"> </text:span>najlepiej<text:span text:style-name="T34"> </text:span>na<text:span text:style-name="T30"> </text:span>tej<text:span text:style-name="T30"> </text:span>opiece<text:span text:style-name="T30"> </text:span>wychodzi.<text:span text:style-name="T30"> </text:span>Ale<text:span text:style-name="T30"> </text:span>Peerel<text:span text:style-name="T30"> </text:span>upadł<text:span text:style-name="T30"> </text:span>i<text:span text:style-name="T30"> </text:span>bieg<text:span text:style-name="T30"> </text:span>najnowszych<text:span text:style-name="T32"> </text:span>dzie- jów jął bezwyjątkowo wskazywać, że <text:span text:style-name="T198">nie </text:span><text:span text:style-name="T203">Kisie </text:span>l, a <text:span text:style-name="T203">Wyszyński </text:span><text:span text:style-name="T214">miał </text:span><text:span text:style-name="T203">racj </text:span>ę. <text:span text:style-name="T191">Opieka </text:span><text:span text:style-name="T214">Matki </text:span><text:span text:style-name="T201">Boskie </text:span>j, a <text:span text:style-name="T214">może </text:span>i <text:span text:style-name="T191">samego </text:span><text:span text:style-name="T198">Pana </text:span><text:span text:style-name="T203">Boga </text:span><text:span text:style-name="T214">dała znać </text:span>o <text:span text:style-name="T223">sobie, </text:span><text:span text:style-name="T214">dała znać </text:span>o <text:span text:style-name="T203">sobie </text:span><text:span text:style-name="T201">rozmaitymi </text:span><text:span text:style-name="T203">cudam </text:span>i, <text:span text:style-name="T198">nie jednym, </text:span>a <text:span text:style-name="T191">całymi </text:span><text:span text:style-name="T201">seriami </text:span><text:span text:style-name="T230">cudów, </text:span><text:span text:style-name="T214">które </text:span><text:span text:style-name="T235">wyłącznie </text:span>w <text:span text:style-name="T201">kategoriach </text:span><text:span text:style-name="T203">cudów </text:span><text:span text:style-name="T201">pojmowane </text:span>i <text:span text:style-name="T221">inter- </text:span><text:span text:style-name="T191">pretowane </text:span><text:span text:style-name="T235">doszczętnie </text:span><text:span text:style-name="T201">znieprawiły świadomość </text:span><text:span text:style-name="T45">(także </text:span><text:span text:style-name="T201">polityczn </text:span>ą) <text:span text:style-name="T221">Polaków.</text:span></text:p><text:p text:style-name="P78"/><text:p text:style-name="P74"><text:span text:style-name="T159">I</text:span></text:p><text:p text:style-name="P18"><text:span text:style-name="T279">R.M. Groński, </text:span><text:span text:style-name="T96">Blef samobójcy</text:span><text:span text:style-name="T279">, „Polityka” 2004, nr 29, s. 89.</text:span></text:p><text:p text:style-name="P82"/><text:p text:style-name="P102">W takim trybie feruje się dzisiaj wyroki, od których nie ma odwołania. Chyba że obrona<text:span text:style-name="T188"> </text:span>powoła<text:span text:style-name="T167"> </text:span>na<text:span text:style-name="T167"> </text:span>świadka<text:span text:style-name="T167"> </text:span>Stefana<text:span text:style-name="T167"> </text:span>Kisielewskiego.<text:span text:style-name="T188"> </text:span>W<text:span text:style-name="T167"> </text:span>felietonie<text:span text:style-name="T167"> </text:span>z<text:span text:style-name="T167"> </text:span>1958<text:span text:style-name="T167"> </text:span><text:span text:style-name="T182">r.</text:span><text:span text:style-name="T188"> </text:span>Kisiel<text:span text:style-name="T167"> </text:span>naj- wyraźniej pobłądził, chwali Cata za jego wyczyn: „Mackiewicz napisał gdzieś, że miłość do polskości to rzecz niezmienna, ale treść pojęcia »polskość« ulega zmia- nom w miarę upływu historii. Przyjechał więc, <text:span text:style-name="T227">aby </text:span>zweryfikować sobie ową treść, stwierdzić <text:span text:style-name="T26">zmiany, </text:span>jakim uległ przedmiot jego miłości, zobaczyć go z innej per- spektywy. <text:span text:style-name="T24">To </text:span>jest miara zarówno jego uczuć, jak i jego rozsądku. Miłość namiętna <text:s/>a rozsądna – cóż za rzadkie <text:span text:style-name="T26">zjawisko!”... </text:span>Jak potoczyły się dalsze losy Cata, samo- bójcy politycznego i moralnego? Doktor <text:span text:style-name="T24">T. </text:span>już o tym nie wspomina. A więc podpis Stanisława Mackiewicza znalazł się pod Listem<text:span text:style-name="T161"> </text:span>34.</text:p></draw:text-box></draw:frame></text:p>
      <text:p text:style-name="P65"><draw:frame draw:style-name="fr1" text:anchor-type="char" svg:x="4.214cm" svg:y="4.136cm" svg:width="0.566cm" svg:height="0.42cm" draw:z-index="191"><draw:text-box><text:p text:style-name="P21"><text:span text:style-name="T14">176</text:span></text:p></draw:text-box></draw:frame><draw:frame draw:style-name="fr1" text:anchor-type="char" svg:x="14.108cm" svg:y="4.136cm" svg:width="2.676cm" svg:height="0.42cm" draw:z-index="192"><draw:text-box><text:p text:style-name="P21"><text:span text:style-name="T15">M</text:span><text:span text:style-name="T19">IROSŁAW </text:span><text:span text:style-name="T15">R</text:span><text:span text:style-name="T19">YSZKIEWICZ</text:span></text:p></draw:text-box></draw:frame><draw:frame draw:style-name="fr1" text:anchor-type="char" svg:x="4.214cm" svg:y="5.166cm" svg:width="12.607cm" svg:height="19.316cm" draw:z-index="193"><draw:text-box><text:p text:style-name="P157"><text:span text:style-name="T297">J</text:span></text:p><text:p text:style-name="P19"><text:span text:style-name="T279">R.M. Groński, </text:span><text:span text:style-name="T96">Prezentuj prezenty</text:span><text:span text:style-name="T279">, „Polityka” 2005, nr 49, s. 106.</text:span></text:p><text:p text:style-name="P82"/><text:p text:style-name="P102">Przy podobnych okazjach zawsze wraca kwestia wiarygodności schedy po esbecji. Dotyczy to również podsłuchów. Spisując z <text:span text:style-name="T26">taśmy, </text:span>da się to i <text:span text:style-name="T227">owo </text:span>zmanipulować, przekręcić, dopisać. Zwłaszcza gdy wie się, kto to będzie czytać, kto się tym zainte- resuje. <text:span text:style-name="T32">Wystarczy </text:span>coś przemontować, pominąć, zmienić szyk zdań. <text:span text:style-name="T203">Znana <text:s/></text:span><text:span text:style-name="T221">spra- </text:span>w a: w <text:span text:style-name="T201">okolicach </text:span><text:span text:style-name="T203">marca </text:span><text:span text:style-name="T198">’68 </text:span><text:span text:style-name="T203">Stefan </text:span><text:span text:style-name="T235">Kisielewski </text:span><text:span text:style-name="T201">przekomarzał </text:span><text:span text:style-name="T198">się </text:span><text:span text:style-name="T45">ze </text:span><text:span text:style-name="T201">znajomkie </text:span>m. <text:span text:style-name="T203">Kiedy </text:span><text:span text:style-name="T223">ten </text:span><text:span text:style-name="T201">poskarżył </text:span><text:span text:style-name="T198">się </text:span><text:span text:style-name="T45">na </text:span><text:span text:style-name="T221">nud </text:span>ę, <text:span text:style-name="T191">Kisiel</text:span><text:span text:style-name="T298"> </text:span><text:span text:style-name="T201">zażartowa </text:span>ł:</text:p><text:p text:style-name="P162"><text:span text:style-name="T159">– Zabij Kliszkę, to przestaniesz się nudzić.</text:span></text:p><text:p text:style-name="P104"><text:span text:style-name="T193">No </text:span>i <text:s/>c o? <text:span text:style-name="T203">Zapis </text:span><text:span text:style-name="T191">rozmówki </text:span><text:span text:style-name="T201">wylądował </text:span><text:span text:style-name="T45">na</text:span><text:span text:style-name="T299"> </text:span><text:span text:style-name="T203">biurku </text:span><text:span text:style-name="T191">Kliszk </text:span>i. <text:span text:style-name="T203">Pewnie </text:span><text:span text:style-name="T198">nie <text:s/>cał </text:span><text:span text:style-name="T167">y, </text:span><text:span text:style-name="T230">bo </text:span><text:span text:style-name="T191">szkoda </text:span><text:span text:style-name="T203">oczu </text:span><text:span text:style-name="T201">towarzysza sekretarz </text:span>a. <text:span text:style-name="T221">Za </text:span><text:span text:style-name="T45">to </text:span><text:span text:style-name="T201">wyeksponowano </text:span><text:span text:style-name="T191">niezbyt </text:span><text:span text:style-name="T201">elegancki </text:span><text:span text:style-name="T214">żarci </text:span>k: <text:span text:style-name="T201">felietonista </text:span><text:span text:style-name="T191">zachęca </text:span><text:span text:style-name="T45">do </text:span><text:span text:style-name="T201">fizycznej </text:span><text:span text:style-name="T191">likwid </text:span>a- <text:span text:style-name="T198">cji </text:span><text:span text:style-name="T201">tkliwego miłośnika poezji </text:span><text:span text:style-name="T191">Norwid </text:span>a, <text:span text:style-name="T201">drugiej </text:span><text:span text:style-name="T203">osoby </text:span>w <text:span text:style-name="T191">państwi </text:span>e! Poczytajki z IPN – zapisy rozmów żywych i umarłych mają, zdaniem doktora Dud- ka, zagwarantować „przejrzystość biografii osób zaufania <text:span text:style-name="T30">publicznego”. </text:span>Zgadza się: ocaleje przejrzystość. <text:span text:style-name="T32">Natomiast <text:s/></text:span>wytypowane <text:s/>osoby <text:s/>zmienią <text:s/>się <text:s/>w <text:s/>załamańców o słabych charakterach czy – nie daj Boże – liberałów, dla których święty Mikołaj ma rózgi, a historyk –<text:span text:style-name="T232"> </text:span>przypis.</text:p><text:p text:style-name="P78"/><text:p text:style-name="P74"><text:span text:style-name="T290">K</text:span></text:p><text:p text:style-name="P19"><text:span text:style-name="T279">L. Stomma, </text:span><text:span text:style-name="T96">Pieczeń z lustracji</text:span><text:span text:style-name="T279">, „Polityka” 2006, nr 23, s. 115.</text:span></text:p><text:p text:style-name="P82"/><text:p text:style-name="P76">Obrzydliwe<text:span text:style-name="T205"> </text:span>te<text:span text:style-name="T205"> </text:span>pomówienia<text:span text:style-name="T205"> </text:span>zawierają<text:span text:style-name="T205"> </text:span>jedną<text:span text:style-name="T205"> </text:span>sensację:<text:span text:style-name="T205"> </text:span>Kisiel<text:span text:style-name="T205"> </text:span>jako<text:span text:style-name="T205"> </text:span>założyciel<text:span text:style-name="T205"> </text:span>UPR</text:p><text:p text:style-name="P161">– umarł, więc nie zaprzeczy – i co najmniej jedno bezczelne kłamstwo: Korwin- Mikke doskonale wie, że Stefan Kisielewski odszedł z <text:span text:style-name="T26">„Tygodnika </text:span><text:span text:style-name="T32">Powszechnego” <text:s/></text:span>z powodów towarzysko-politycznych różnic zdań, a nie dlatego, żeby kogokolwiek posądzał o agenturalność. W <text:span text:style-name="T82">Abecadle Kisiela </text:span>pisał o Jerzym <text:span text:style-name="T32">Turowiczu: </text:span>„Jego li- beralizm połączony z wrodzoną religijnością: przecież on ma dwóch braci księży <text:s text:c="3"/>i<text:span text:style-name="T230"> </text:span>cała<text:span text:style-name="T221"> </text:span>rodzina<text:span text:style-name="T221"> </text:span>bardzo<text:span text:style-name="T221"> </text:span>religijna<text:span text:style-name="T230"> </text:span>–<text:span text:style-name="T221"> </text:span>to<text:span text:style-name="T221"> </text:span>jest<text:span text:style-name="T221"> </text:span>rzadkie<text:span text:style-name="T221"> </text:span><text:span text:style-name="T26">połączenie”.</text:span><text:span text:style-name="T230"> </text:span>O<text:span text:style-name="T221"> </text:span>Józefie<text:span text:style-name="T221"> </text:span>Hennelowej:</text:p><text:p text:style-name="P163">„Bardzo <text:span text:style-name="T182">uczciwa”. </text:span>O Stanisławie Stommie: „Bardzo <text:span text:style-name="T32">inteligentny, </text:span>bardzo uczciwy. [...]<text:span text:style-name="T182"> </text:span>Właściwie<text:span text:style-name="T182"> </text:span>jeden<text:span text:style-name="T182"> </text:span>z<text:span text:style-name="T182"> </text:span>moich<text:span text:style-name="T182"> </text:span>najbliższych<text:span text:style-name="T182"> </text:span>przyjaciół<text:span text:style-name="T182"> </text:span><text:span text:style-name="T30">politycznych”.</text:span><text:span text:style-name="T182"> </text:span>Czy<text:span text:style-name="T34"> </text:span>tak<text:span text:style-name="T182"> </text:span>się<text:span text:style-name="T182"> </text:span>pisze o ludziach, których posądzałoby się o<text:span text:style-name="T239"> </text:span>donosicielstwo?</text:p><text:p text:style-name="P77"><text:span text:style-name="T159">W</text:span><text:span text:style-name="T173"> </text:span><text:span text:style-name="T159">zgorzkniałych</text:span><text:span text:style-name="T226"> </text:span><text:span text:style-name="T85">Dziennikach</text:span><text:span text:style-name="T113"> </text:span><text:span text:style-name="T159">przypina</text:span><text:span text:style-name="T173"> </text:span><text:span text:style-name="T159">Kisiel</text:span><text:span text:style-name="T226"> </text:span><text:span text:style-name="T159">ludziom</text:span><text:span text:style-name="T226"> </text:span><text:span text:style-name="T35">„Tygodnika”</text:span><text:span text:style-name="T173"> </text:span><text:span text:style-name="T159">–</text:span><text:span text:style-name="T226"> </text:span><text:span text:style-name="T159">Jerzemu</text:span><text:span text:style-name="T226"> </text:span><text:span text:style-name="T183">Tu-</text:span></text:p><text:p text:style-name="P164"><text:span text:style-name="T159">rowiczowi</text:span><text:span text:style-name="T277"> </text:span><text:span text:style-name="T159">w</text:span><text:span text:style-name="T277"> </text:span><text:span text:style-name="T159">szczególności,</text:span><text:span text:style-name="T277"> </text:span><text:span text:style-name="T159">wszelkiego</text:span><text:span text:style-name="T277"> </text:span><text:span text:style-name="T159">rodzaju</text:span><text:span text:style-name="T277"> </text:span><text:span text:style-name="T159">łatki,</text:span><text:span text:style-name="T277"> </text:span><text:span text:style-name="T159">przez</text:span><text:span text:style-name="T277"> </text:span><text:span text:style-name="T159">chwilę</text:span><text:span text:style-name="T238"> </text:span><text:span text:style-name="T159">nawet</text:span><text:span text:style-name="T277"> </text:span><text:span text:style-name="T159">nie</text:span><text:span text:style-name="T277"> </text:span><text:span text:style-name="T159">pod- waża</text:span><text:span text:style-name="T23"> </text:span><text:span text:style-name="T159">jednak</text:span><text:span text:style-name="T25"> </text:span><text:span text:style-name="T159">integralności</text:span><text:span text:style-name="T23"> </text:span><text:span text:style-name="T159">i</text:span><text:span text:style-name="T25"> </text:span><text:span text:style-name="T159">prawości</text:span><text:span text:style-name="T25"> </text:span><text:span text:style-name="T159">środowiska.</text:span><text:span text:style-name="T23"> </text:span><text:span text:style-name="T159">Pozwolę</text:span><text:span text:style-name="T25"> </text:span><text:span text:style-name="T159">sobie</text:span><text:span text:style-name="T25"> </text:span><text:span text:style-name="T159">sądzić,</text:span><text:span text:style-name="T23"> </text:span><text:span text:style-name="T159">iż</text:span><text:span text:style-name="T25"> </text:span><text:span text:style-name="T159">byłem z Kisielewskim, który głosił, dla śmiechu, że jestem jego nieślubnym synem, na intymniejszej</text:span><text:span text:style-name="T164"> </text:span><text:span text:style-name="T159">stopie</text:span><text:span text:style-name="T164"> </text:span><text:span text:style-name="T159">niźli</text:span><text:span text:style-name="T272"> </text:span><text:span text:style-name="T159">pan</text:span><text:span text:style-name="T164"> </text:span><text:span text:style-name="T159">Korwin-Mikke.</text:span><text:span text:style-name="T272"> </text:span><text:span text:style-name="T159">Nigdy</text:span><text:span text:style-name="T164"> </text:span><text:span text:style-name="T159">jednak,</text:span><text:span text:style-name="T164"> </text:span><text:span text:style-name="T159">nawet</text:span><text:span text:style-name="T272"> </text:span><text:span text:style-name="T159">podczas</text:span><text:span text:style-name="T164"> </text:span><text:span text:style-name="T159">długich paryskich</text:span><text:span text:style-name="T219"> </text:span><text:span text:style-name="T159">rozmów</text:span><text:span text:style-name="T278"> </text:span><text:span text:style-name="T159">roku</text:span><text:span text:style-name="T278"> </text:span><text:span text:style-name="T159">1982,</text:span><text:span text:style-name="T278"> </text:span><text:span text:style-name="T159">kiedy</text:span><text:span text:style-name="T278"> </text:span><text:span text:style-name="T159">wstrząśnięty</text:span><text:span text:style-name="T219"> </text:span><text:span text:style-name="T159">wprowadzeniem</text:span><text:span text:style-name="T278"> </text:span><text:span text:style-name="T159">stanu</text:span><text:span text:style-name="T278"> </text:span><text:span text:style-name="T159">wojenne- go wielu znajomych obdarzał z goryczą epitetem </text:span><text:span text:style-name="T183">„ubek”, </text:span><text:span text:style-name="T159">nie dotyczyło to nigdy redakcji</text:span><text:span text:style-name="T240"> </text:span><text:span text:style-name="T168">„Tygodnika”.</text:span><text:span text:style-name="T233"> </text:span><text:span text:style-name="T159">Jedną</text:span><text:span text:style-name="T240"> </text:span><text:span text:style-name="T159">tylko</text:span><text:span text:style-name="T233"> </text:span><text:span text:style-name="T159">osobę</text:span><text:span text:style-name="T240"> </text:span><text:span text:style-name="T159">na</text:span><text:span text:style-name="T233"> </text:span><text:span text:style-name="T159">Wiślnej</text:span><text:span text:style-name="T240"> </text:span><text:span text:style-name="T159">uważał</text:span><text:span text:style-name="T233"> </text:span><text:span text:style-name="T159">za</text:span><text:span text:style-name="T240"> </text:span><text:span text:style-name="T159">kapusia,</text:span><text:span text:style-name="T233"> </text:span><text:span text:style-name="T159">ale</text:span><text:span text:style-name="T240"> </text:span><text:span text:style-name="T159">nie</text:span><text:span text:style-name="T233"> </text:span><text:span text:style-name="T159">z</text:span><text:span text:style-name="T240"> </text:span><text:span text:style-name="T159">re- dakcji, tylko z administracji. </text:span><text:span text:style-name="T222">Nie </text:span><text:span text:style-name="T204">będę </text:span><text:span text:style-name="T199">się </text:span><text:span text:style-name="T202">poniżał </text:span><text:span text:style-name="T46">do </text:span><text:span text:style-name="T202">przypominani </text:span><text:span text:style-name="T159">a, j</text:span><text:span text:style-name="T229"> </text:span><text:span text:style-name="T159">a-</text:span></text:p></draw:text-box></draw:frame></text:p>
      <text:p text:style-name="P66"><draw:frame draw:style-name="fr1" text:anchor-type="char" svg:x="4.214cm" svg:y="4.136cm" svg:width="10.239cm" svg:height="0.42cm" draw:z-index="194"><draw:text-box><text:p text:style-name="P21"><text:span text:style-name="T14">Kisiela</text:span><text:span text:style-name="T16"> </text:span><text:span text:style-name="T14">felietonowe</text:span><text:span text:style-name="T17"> </text:span><text:span text:style-name="T14">życie</text:span><text:span text:style-name="T16"> </text:span><text:span text:style-name="T14">po</text:span><text:span text:style-name="T17"> </text:span><text:span text:style-name="T14">życiu</text:span><text:span text:style-name="T17"> </text:span><text:span text:style-name="T14">(na</text:span><text:span text:style-name="T16"> </text:span><text:span text:style-name="T14">łamach</text:span><text:span text:style-name="T17"> </text:span><text:span text:style-name="T14">tygodników</text:span><text:span text:style-name="T17"> </text:span><text:span text:style-name="T14">„Polityka”</text:span><text:span text:style-name="T16"> </text:span><text:span text:style-name="T14">i</text:span><text:span text:style-name="T17"> </text:span><text:span text:style-name="T18">„Wprost”)</text:span></text:p></draw:text-box></draw:frame><draw:frame draw:style-name="fr1" text:anchor-type="char" svg:x="16.217cm" svg:y="4.136cm" svg:width="0.566cm" svg:height="0.42cm" draw:z-index="195"><draw:text-box><text:p text:style-name="P21"><text:span text:style-name="T14">177</text:span></text:p></draw:text-box></draw:frame><draw:frame draw:style-name="fr1" text:anchor-type="char" svg:x="4.214cm" svg:y="5.166cm" svg:width="12.61cm" svg:height="19.773cm" draw:z-index="196"><draw:text-box><text:p text:style-name="P156"><text:span text:style-name="T159">kim zaufanie m, pomimo przelotnych zaiskrze ń, obdarzali redakcję kardynał Wyszyński i Jan Paweł I I.</text:span></text:p><text:p text:style-name="P79"/><text:p text:style-name="P165"><text:span text:style-name="T287">L</text:span></text:p><text:p text:style-name="P18"><text:span text:style-name="T279">R.M. Groński, </text:span><text:span text:style-name="T96">Komentarz do komentarzy</text:span><text:span text:style-name="T279">, „Polityka” 2001, nr 13, s. 101.</text:span></text:p><text:p text:style-name="P86"/><text:p text:style-name="P167"><text:span text:style-name="T159">Gdyby</text:span><text:span text:style-name="T25"> </text:span><text:span text:style-name="T159">nie</text:span><text:span text:style-name="T25"> </text:span><text:span text:style-name="T159">oficyna</text:span><text:span text:style-name="T29"> </text:span><text:span text:style-name="T33">LTW</text:span><text:span text:style-name="T25"> </text:span><text:span text:style-name="T159">i</text:span><text:span text:style-name="T25"> </text:span><text:span text:style-name="T159">finansowe</text:span><text:span text:style-name="T29"> </text:span><text:span text:style-name="T159">wsparcie</text:span><text:span text:style-name="T25"> </text:span><text:span text:style-name="T33">Agory,</text:span><text:span text:style-name="T29"> </text:span><text:span text:style-name="T159">komentarze</text:span><text:span text:style-name="T25"> </text:span><text:span text:style-name="T159">do</text:span><text:span text:style-name="T25"> </text:span><text:span text:style-name="T159">autorskiego wyboru</text:span><text:span text:style-name="T23"> </text:span><text:span text:style-name="T159">spoczywałyby</text:span><text:span text:style-name="T23"> </text:span><text:span text:style-name="T159">dotąd</text:span><text:span text:style-name="T23"> </text:span><text:span text:style-name="T159">w</text:span><text:span text:style-name="T23"> </text:span><text:span text:style-name="T159">redaktorskiej</text:span><text:span text:style-name="T23"> </text:span><text:span text:style-name="T159">szufladzie.</text:span><text:span text:style-name="T25"> </text:span><text:span text:style-name="T159">Zapomniane</text:span><text:span text:style-name="T23"> </text:span><text:span text:style-name="T159">przez</text:span><text:span text:style-name="T23"> </text:span><text:span text:style-name="T159">Boga i</text:span><text:span text:style-name="T278"> </text:span><text:span text:style-name="T159">ludzi,</text:span><text:span text:style-name="T277"> </text:span><text:span text:style-name="T159">którzy</text:span><text:span text:style-name="T277"> </text:span><text:span text:style-name="T159">dość</text:span><text:span text:style-name="T278"> </text:span><text:span text:style-name="T159">już</text:span><text:span text:style-name="T277"> </text:span><text:span text:style-name="T159">napozowali</text:span><text:span text:style-name="T277"> </text:span><text:span text:style-name="T159">się</text:span><text:span text:style-name="T278"> </text:span><text:span text:style-name="T159">z</text:span><text:span text:style-name="T277"> </text:span><text:span text:style-name="T159">Panem</text:span><text:span text:style-name="T277"> </text:span><text:span text:style-name="T159">Antonim</text:span><text:span text:style-name="T278"> </text:span><text:span text:style-name="T159">pod</text:span><text:span text:style-name="T277"> </text:span><text:span text:style-name="T159">rękę,</text:span><text:span text:style-name="T277"> </text:span><text:span text:style-name="T159">więc</text:span><text:span text:style-name="T277"> </text:span><text:span text:style-name="T159">cokolwiek znudzeni obwieścili, że </text:span><text:span text:style-name="T46">co </text:span><text:span text:style-name="T224">tam </text:span><text:span text:style-name="T204">Słonimski, </text:span><text:span text:style-name="T192">Kisiel </text:span><text:span text:style-name="T46">to </text:span><text:span text:style-name="T224">był </text:span><text:span text:style-name="T192">mistrz</text:span><text:span text:style-name="T240"> </text:span><text:span text:style-name="T215">felietonu. </text:span><text:span text:style-name="T222">Jak </text:span><text:span text:style-name="T44">on </text:span><text:span text:style-name="T199">coś </text:span><text:span text:style-name="T215">napisał, </text:span><text:span text:style-name="T202">klękajcie </text:span><text:span text:style-name="T199">narody! </text:span><text:span text:style-name="T159">W dodatku – klękajcie pod bokiem krakowskiej</text:span><text:span text:style-name="T29"> </text:span><text:span text:style-name="T159">kurii,</text:span><text:span text:style-name="T189"> </text:span><text:span text:style-name="T159">szczycącej</text:span><text:span text:style-name="T189"> </text:span><text:span text:style-name="T159">się</text:span><text:span text:style-name="T189"> </text:span><text:span text:style-name="T159">Wiadomo</text:span><text:span text:style-name="T189"> </text:span><text:span text:style-name="T159">Kim.</text:span></text:p><text:p text:style-name="P98">U nas zawsze chwali się <text:span text:style-name="T32">przeciw. </text:span><text:span text:style-name="T223">Ani </text:span><text:span text:style-name="T45">mi </text:span><text:span text:style-name="T198">się <text:s/>śni <text:s/></text:span><text:span text:style-name="T201">zestawiać </text:span><text:span text:style-name="T235">Kisielewski </text:span>e- <text:span text:style-name="T43">go </text:span><text:span text:style-name="T45">ze </text:span><text:span text:style-name="T201">Słonimski </text:span>m. <text:s/><text:span text:style-name="T221">Nie <text:s/></text:span><text:span text:style-name="T203">warto <text:s/></text:span><text:span text:style-name="T201">porównywać <text:s/></text:span><text:span text:style-name="T235">stylistyki wywiedzionej </text:span>z <text:span text:style-name="T191">Prusa </text:span>z <text:span text:style-name="T235">dygresyjnością </text:span>i <text:s/><text:span text:style-name="T201">powtórzeniami </text:span><text:span text:style-name="T203">rodem </text:span>z <text:s/><text:span text:style-name="T203">gawędy </text:span>w <text:s/><text:span text:style-name="T45">dwor- <text:s/></text:span><text:span text:style-name="T300">ku, </text:span><text:span text:style-name="T235">będącym </text:span><text:span text:style-name="T191">resztówk </text:span>ą. <text:span text:style-name="T32">Pan </text:span>Antoni był felietonistą we wszystkim, co wyszło spod jego<text:span text:style-name="T167"> </text:span>pióra.</text:p><text:p text:style-name="P80"/><text:p text:style-name="P74"><text:span text:style-name="T209">Ł</text:span></text:p><text:p text:style-name="P18"><text:span text:style-name="T279">J.Z. Słojewski, </text:span><text:span text:style-name="T96">Perswazje i wycinki</text:span><text:span text:style-name="T279">, „Polityka” 2001, nr 29, s. 51.</text:span></text:p><text:p text:style-name="P87"/><text:p text:style-name="P168"><text:span text:style-name="T159">O</text:span><text:span text:style-name="T275"> </text:span><text:span text:style-name="T159">Kisielu</text:span><text:span text:style-name="T275"> </text:span><text:span text:style-name="T159">(Stefanie</text:span><text:span text:style-name="T275"> </text:span><text:span text:style-name="T159">Kisielewskim)</text:span><text:span text:style-name="T219"> </text:span><text:span text:style-name="T159">Miłosz</text:span><text:span text:style-name="T275"> </text:span><text:span text:style-name="T159">pisał</text:span><text:span text:style-name="T275"> </text:span><text:span text:style-name="T33">Turowiczowi:</text:span><text:span text:style-name="T275"> </text:span><text:span text:style-name="T159">„Kisiel.</text:span><text:span text:style-name="T219"> </text:span><text:span text:style-name="T159">Ach,</text:span><text:span text:style-name="T275"> </text:span><text:span text:style-name="T159">Kisiel. Sytuacje</text:span><text:span text:style-name="T23"> </text:span><text:span text:style-name="T159">jego</text:span><text:span text:style-name="T25"> </text:span><text:span text:style-name="T159">całkiem</text:span><text:span text:style-name="T23"> </text:span><text:span text:style-name="T159">z</text:span><text:span text:style-name="T25"> </text:span><text:span text:style-name="T83">Kubusia</text:span><text:span text:style-name="T114"> </text:span><text:span text:style-name="T85">Puchatka</text:span><text:span text:style-name="T159">.</text:span><text:span text:style-name="T301"> </text:span><text:span text:style-name="T159">Z</text:span><text:span text:style-name="T303"> </text:span><text:span text:style-name="T202">miastaści</text:span><text:span text:style-name="T304"> </text:span><text:span text:style-name="T159">e,</text:span><text:span text:style-name="T301"> </text:span><text:span text:style-name="T159">a</text:span><text:span text:style-name="T303"> </text:span><text:span text:style-name="T192">dupaści</text:span><text:span text:style-name="T305"> </text:span><text:span text:style-name="T159">e,</text:span><text:span text:style-name="T25"> </text:span><text:span text:style-name="T159">to</text:span><text:span text:style-name="T23"> </text:span><text:span text:style-name="T159">jemu trzeba</text:span><text:span text:style-name="T304"> </text:span><text:span text:style-name="T27">powiedzieć”.</text:span><text:span text:style-name="T284"> </text:span><text:span text:style-name="T159">Dlaczego</text:span><text:span text:style-name="T304"> </text:span><text:span text:style-name="T159">Kisiel</text:span><text:span text:style-name="T284"> </text:span><text:span text:style-name="T159">wydawał</text:span><text:span text:style-name="T284"> </text:span><text:span text:style-name="T159">się</text:span><text:span text:style-name="T304"> </text:span><text:span text:style-name="T159">Miłoszowi</text:span><text:span text:style-name="T171"> </text:span><text:span text:style-name="T192">miastową</text:span><text:span text:style-name="T238"> </text:span><text:span text:style-name="T222">dupą,</text:span><text:span text:style-name="T284"> </text:span><text:span text:style-name="T159">a</text:span><text:span text:style-name="T304"> </text:span><text:span text:style-name="T159">sy- tuacje</text:span><text:span text:style-name="T275"> </text:span><text:span text:style-name="T159">jego</text:span><text:span text:style-name="T275"> </text:span><text:span text:style-name="T159">były</text:span><text:span text:style-name="T275"> </text:span><text:span text:style-name="T159">jak</text:span><text:span text:style-name="T275"> </text:span><text:span text:style-name="T159">z</text:span><text:span text:style-name="T219"> </text:span><text:span text:style-name="T83">Kubusia</text:span><text:span text:style-name="T115"> </text:span><text:span text:style-name="T85">Puchatka</text:span><text:span text:style-name="T159">?</text:span><text:span text:style-name="T275"> </text:span><text:span text:style-name="T159">Jest</text:span><text:span text:style-name="T275"> </text:span><text:span text:style-name="T159">to</text:span><text:span text:style-name="T275"> </text:span><text:span text:style-name="T159">jedna</text:span><text:span text:style-name="T275"> </text:span><text:span text:style-name="T159">z</text:span><text:span text:style-name="T29"> </text:span><text:span text:style-name="T236">nieroztajemniczonych </text:span><text:span text:style-name="T159">tajemnic tego</text:span><text:span text:style-name="T181"> </text:span><text:span text:style-name="T159">listu.</text:span></text:p><text:p text:style-name="P81"/><text:p text:style-name="P74"><text:span text:style-name="T208">M</text:span></text:p><text:p text:style-name="P75"><text:span text:style-name="T159">D. Passent, </text:span><text:span text:style-name="T85">Adamofobia</text:span><text:span text:style-name="T159">, „Polityka” 2004, nr 26, s. 101.</text:span></text:p><text:p text:style-name="P82"/><text:p text:style-name="P172"><text:span text:style-name="T26">Ktoś </text:span>nieżyczliwy <text:span text:style-name="T32">„Gazecie Wyborczej” </text:span>i jej naczelnemu może zapytać: <text:span text:style-name="T24">To </text:span>już Mich- nik nie ma gdzie mieszkać, tylko ausgerechnet w alei gestapowców i ubeków? Czyż nie byłoby bardziej stosowne, żeby nadal mieszkał za żelazną bramą? <text:span text:style-name="T26">Kto </text:span><text:span text:style-name="T30">inny, </text:span>mniej z kolei życzliwy <text:span text:style-name="T32">„Rzeczpospolitej”, </text:span>może zapytać: to już nie ma ulic bardziej interesujących, jak <text:span text:style-name="T26">np. </text:span>aleja Róż, gdzie Cyrankiewicz i Słonimski <text:span text:style-name="T167">„w </text:span>jednym stali <text:span text:style-name="T188">domu”, </text:span>aleja Szucha, gdzie w budynku zajmowanym najpierw przez notabli hitle- rowskich, a później reżimowych, <text:span text:style-name="T203">miał </text:span><text:span text:style-name="T201">mieszkanie </text:span><text:span text:style-name="T203">Kisie </text:span>l?</text:p><text:p text:style-name="P84"/><text:p text:style-name="P74"><text:span text:style-name="T159">N</text:span></text:p><text:p text:style-name="P18"><text:span text:style-name="T279">R.M. Groński, </text:span><text:span text:style-name="T96">Prasa ma złą prasę</text:span><text:span text:style-name="T279">, „Polityka” 2004, nr 43, s. 111.</text:span></text:p><text:p text:style-name="P82"/><text:p text:style-name="P166">Nie warto aż tak głęboko cofać się w przeszłość: rękoczyny jako odwet wzięty na dziennikarzu to moczarowski gniew ludu, pobicie Stefana Kisi e-</text:p></draw:text-box></draw:frame></text:p>
      <text:p text:style-name="P67"><draw:frame draw:style-name="fr1" text:anchor-type="char" svg:x="4.214cm" svg:y="4.136cm" svg:width="0.566cm" svg:height="0.42cm" draw:z-index="197"><draw:text-box><text:p text:style-name="P21"><text:span text:style-name="T14">178</text:span></text:p></draw:text-box></draw:frame><draw:frame draw:style-name="fr1" text:anchor-type="char" svg:x="14.108cm" svg:y="4.136cm" svg:width="2.676cm" svg:height="0.42cm" draw:z-index="198"><draw:text-box><text:p text:style-name="P21"><text:span text:style-name="T15">M</text:span><text:span text:style-name="T19">IROSŁAW </text:span><text:span text:style-name="T15">R</text:span><text:span text:style-name="T19">YSZKIEWICZ</text:span></text:p></draw:text-box></draw:frame><draw:frame draw:style-name="fr1" text:anchor-type="char" svg:x="4.214cm" svg:y="5.166cm" svg:width="12.61cm" svg:height="19.295cm" draw:z-index="199"><draw:text-box><text:p text:style-name="P169"><text:span text:style-name="T202">lewskiego </text:span><text:span text:style-name="T46">na </text:span><text:span text:style-name="T202">Starym </text:span><text:span text:style-name="T215">Mieście. </text:span><text:span text:style-name="T159">Dzięki temu obcy wolteriańskim swawolom Kisiel</text:span><text:span text:style-name="T177"> </text:span><text:span text:style-name="T159">podzielił</text:span><text:span text:style-name="T23"> </text:span><text:span text:style-name="T159">los</text:span><text:span text:style-name="T177"> </text:span><text:span text:style-name="T183">F.M.</text:span><text:span text:style-name="T23"> </text:span><text:span text:style-name="T159">Aroueta.</text:span><text:span text:style-name="T23"> </text:span><text:span text:style-name="T159">Bo</text:span><text:span text:style-name="T177"> </text:span><text:span text:style-name="T159">to</text:span><text:span text:style-name="T23"> </text:span><text:span text:style-name="T159">od</text:span><text:span text:style-name="T23"> </text:span><text:span text:style-name="T159">niego</text:span><text:span text:style-name="T177"> </text:span><text:span text:style-name="T159">wzięło</text:span><text:span text:style-name="T23"> </text:span><text:span text:style-name="T159">początek</text:span><text:span text:style-name="T177"> </text:span><text:span text:style-name="T159">bijanie</text:span><text:span text:style-name="T23"> </text:span><text:span text:style-name="T159">rozbest- wionych</text:span><text:span text:style-name="T168"> </text:span><text:span text:style-name="T33">pismaków.</text:span></text:p><text:p text:style-name="P88"/><text:p text:style-name="P74"><text:span text:style-name="T306">O</text:span></text:p><text:p text:style-name="P20"><text:span text:style-name="T279">J. Pilch, </text:span><text:span text:style-name="T96">Pies, który miał oczy Grydzewskiego</text:span><text:span text:style-name="T279">, „Polityka” 2005, nr 9, s. 96.</text:span></text:p><text:p text:style-name="P170">Oto wklejony w karty <text:span text:style-name="T84">Dziennika </text:span>[Jarosława Iwaszkiewicza] i pozostawiony bez słowa komentarza fragment jadowitego felietonu Kisiela: <text:span text:style-name="T30">„Gdy </text:span>czytam <text:span text:style-name="T82">Podróże </text:span><text:span text:style-name="T84">do Włoch</text:span>, to krew mnie zalewa i wściekłość mroczy mózg na ten ekstrakt pretensjo- nalności, minoderii i <text:span text:style-name="T26">autoreklamy. </text:span>Znany <text:span text:style-name="T32">autor </text:span>używa Rzymu wyłącznie jako tła <text:s/>dla siebie samego, słowa »ja«, »mną«, »we mnie«, »o mnie« powtarzają się w nie- skończoność, a opisy rzymskich sklepów i kościołów są pretekstem do opowiadania mało istotnych szczegółów z własnego<text:span text:style-name="T237"> </text:span><text:span text:style-name="T182">żywota”.</text:span></text:p><text:p text:style-name="P101"><text:span text:style-name="T221">Nie </text:span><text:span text:style-name="T191">jestem </text:span><text:span text:style-name="T45">ja </text:span><text:span text:style-name="T235">oczywiście </text:span><text:span text:style-name="T198">tak </text:span><text:span text:style-name="T221">szalony, </text:span><text:span text:style-name="T43">by </text:span><text:span text:style-name="T203">teraz </text:span><text:span text:style-name="T191">jednego </text:span><text:span text:style-name="T201">czcigodnego </text:span><text:span text:style-name="T235">nieboszczyka </text:span><text:span text:style-name="T203">przed </text:span><text:span text:style-name="T191">drugi </text:span>m, <text:span text:style-name="T201">jeszcze</text:span><text:span text:style-name="T45"> </text:span><text:span text:style-name="T235">czcigodniejszy </text:span>m, <text:span text:style-name="T201">nieboszcz </text:span>y- <text:span text:style-name="T214">kiem </text:span><text:span text:style-name="T203">bronić </text:span>– <text:span text:style-name="T198">ale </text:span><text:span text:style-name="T201">głupstwa </text:span>w <text:span text:style-name="T201">politycznym </text:span><text:span text:style-name="T235">zacietrzewieniu <text:s/></text:span><text:span text:style-name="T191">Kisiel </text:span><text:span text:style-name="T203">pisał </text:span><text:span text:style-name="T214">zupełne. </text:span>W końcu każdy pisarz „opowiada mało istotne szczegóły z włas- nego <text:span text:style-name="T32">żywota” </text:span>– rzecz w tym, jak potrafi je uogólnić, ilu czytelników do swej su- biektywnej szczegółowości przekona, ilu z jego opowieścią się utożsami. [...] Był już wtedy [Iwaszkiewicz] Europejczykiem – i nie z tej racji, że komuniści <text:span text:style-name="T32">mu </text:span>za kolaborację paszport dawali – ale z racji wykształcenia, znajomości języków i ab- solutnego słuchu na sztukę. Być może <text:span text:style-name="T214">jego </text:span>„ <text:span text:style-name="T201">europejskość” osłabiała </text:span><text:span text:style-name="T214">jego </text:span><text:span text:style-name="T201">czujność </text:span><text:span text:style-name="T45">na </text:span><text:span text:style-name="T203">komuniz </text:span>m, ale jak tak, to równie dobrze da się powiedzieć, że <text:span text:style-name="T201">czujność </text:span><text:span text:style-name="T191">Kisiela </text:span><text:span text:style-name="T45">na </text:span><text:span text:style-name="T191">komunizm </text:span><text:span text:style-name="T201">osłabiała </text:span><text:span text:style-name="T214">jego gust <text:s/></text:span><text:span text:style-name="T191">literack </text:span>i. <text:s/><text:span text:style-name="T191">Kisiel <text:s/></text:span><text:span text:style-name="T45">na </text:span><text:span text:style-name="T201">komunizmie </text:span><text:span text:style-name="T214">znał </text:span><text:span text:style-name="T198">się </text:span><text:span text:style-name="T201">świetni </text:span>e, <text:span text:style-name="T198">ale </text:span><text:span text:style-name="T201">głupstwa </text:span>o <text:span text:style-name="T201">literaturze <text:s/></text:span><text:span text:style-name="T193">wy- </text:span><text:span text:style-name="T191">pisywa </text:span>ł, <text:span text:style-name="T201">głupstwa </text:span><text:span text:style-name="T214">jego </text:span>o <text:span text:style-name="T201">Iwaszkiewicz </text:span>u, <text:span text:style-name="T214">przy </text:span><text:span text:style-name="T201">krwawych zupełnie </text:span><text:span text:style-name="T203">głupstwach, jakie </text:span><text:span text:style-name="T191">sadził </text:span><text:span text:style-name="T307">np. </text:span>o <text:span text:style-name="T191">Gombrowicz </text:span>u, są niczym, a w końcu w lite- raturze polskiej były to <text:span text:style-name="T32">bieguny, </text:span>pomiędzy którymi zawierała się reszta, jak się bie- gunów nie pojmuje, to i <text:span text:style-name="T32">tego, </text:span>co pomiędzy nimi pojąć niepodobna. <text:span text:style-name="T26">Aby </text:span>było jasne: <text:span text:style-name="T191">zachwyt </text:span><text:span text:style-name="T198">dla </text:span><text:span text:style-name="T235">Iwaszkiewicza </text:span><text:span text:style-name="T198">nie daje </text:span><text:span text:style-name="T45">mi </text:span><text:span text:style-name="T203">asumptu </text:span><text:span text:style-name="T45">do </text:span><text:span text:style-name="T235">niestosownej </text:span><text:span text:style-name="T191">wzgardy </text:span><text:span text:style-name="T198">dla </text:span><text:span text:style-name="T191">Kisiel </text:span>a, po prostu myślę, że mniej więcej wiem, co pierwszy czuł, jak <text:span text:style-name="T191">felieton </text:span><text:span text:style-name="T201">drugiego </text:span><text:span text:style-name="T191">czyta </text:span>ł, <text:span text:style-name="T201">wycinał </text:span>i <text:span text:style-name="T45">do </text:span><text:span text:style-name="T191">zeszytu</text:span><text:span text:style-name="T302"> </text:span><text:span text:style-name="T201">wkleja </text:span>ł.</text:p><text:p text:style-name="P89"/><text:p text:style-name="P74"><text:span text:style-name="T289">P</text:span></text:p><text:p text:style-name="P20"><text:span text:style-name="T279">J. Pilch, </text:span><text:span text:style-name="T96">Jak być czytanym</text:span><text:span text:style-name="T279">, „Polityka” 2005, nr 17, s. 108.</text:span></text:p><text:p text:style-name="P88"/><text:p text:style-name="P171">Czasy mojej młodości, wczesne lata 70. minionego wieku, oprócz niezliczonych innych zalet miały i tę, że były czasami doskonałych <text:span text:style-name="T32">felietonistów. </text:span>Co tydzień ko- mentowali wtedy rzeczywistość Antoni Słonimski, Jerzy Urban, Hamilton (Jan Zbi- gniew<text:span text:style-name="T232"> </text:span>Słojewski),<text:span text:style-name="T210"> </text:span><text:span text:style-name="T191">Kisiel</text:span><text:span text:style-name="T206"> </text:span><text:span text:style-name="T230">(Stefan</text:span><text:span text:style-name="T206"> </text:span><text:span text:style-name="T203">Kisielewski),</text:span><text:span text:style-name="T184"> </text:span>w<text:span text:style-name="T232"> </text:span>wysokiej<text:span text:style-name="T184"> </text:span>formie<text:span text:style-name="T184"> </text:span>za<text:span text:style-name="T184"> </text:span>wczesnego Gierka byli Passent i <text:span text:style-name="T32">Toeplitz, </text:span>Jarosław Iwaszkiewicz co tydzień publikował w<text:span text:style-name="T182"> </text:span>„Ży-</text:p></draw:text-box></draw:frame></text:p>
      <text:p text:style-name="P68"><draw:frame draw:style-name="fr1" text:anchor-type="char" svg:x="4.214cm" svg:y="4.136cm" svg:width="10.239cm" svg:height="0.42cm" draw:z-index="200"><draw:text-box><text:p text:style-name="P21"><text:span text:style-name="T14">Kisiela</text:span><text:span text:style-name="T16"> </text:span><text:span text:style-name="T14">felietonowe</text:span><text:span text:style-name="T17"> </text:span><text:span text:style-name="T14">życie</text:span><text:span text:style-name="T16"> </text:span><text:span text:style-name="T14">po</text:span><text:span text:style-name="T17"> </text:span><text:span text:style-name="T14">życiu</text:span><text:span text:style-name="T17"> </text:span><text:span text:style-name="T14">(na</text:span><text:span text:style-name="T16"> </text:span><text:span text:style-name="T14">łamach</text:span><text:span text:style-name="T17"> </text:span><text:span text:style-name="T14">tygodników</text:span><text:span text:style-name="T17"> </text:span><text:span text:style-name="T14">„Polityka”</text:span><text:span text:style-name="T16"> </text:span><text:span text:style-name="T14">i</text:span><text:span text:style-name="T17"> </text:span><text:span text:style-name="T18">„Wprost”)</text:span></text:p></draw:text-box></draw:frame><draw:frame draw:style-name="fr1" text:anchor-type="char" svg:x="16.217cm" svg:y="4.136cm" svg:width="0.566cm" svg:height="0.42cm" draw:z-index="201"><draw:text-box><text:p text:style-name="P21"><text:span text:style-name="T14">179</text:span></text:p></draw:text-box></draw:frame><draw:frame draw:style-name="fr1" text:anchor-type="char" svg:x="4.214cm" svg:y="5.166cm" svg:width="12.573cm" svg:height="19.316cm" draw:z-index="202"><draw:text-box><text:p text:style-name="P147">ciu Warszawy” felieton książkowy, dla mnie ważne też były na wskroś literackie komentarze Zbigniewa Bieńkowskiego i Andrzej Kijowskiego.</text:p><text:p text:style-name="P150">W tej plejadzie Janusz Głowacki zajmował miejsce szczególne z wszystkich prak- tycznie powodów.</text:p><text:p text:style-name="P79"/><text:p text:style-name="P74">R.</text:p><text:p text:style-name="P18"><text:span text:style-name="T279">M. Rybiński, </text:span><text:span text:style-name="T96">List pasterski misjonarza</text:span><text:span text:style-name="T279">, „Wprost” 2006, nr 48, s. 15.</text:span></text:p><text:p text:style-name="P82"/><text:p text:style-name="P149">Biedny Stomma musi chwytać za obsadkę i inkaust, by tłumaczyć tumanom, gdzie jest tył, a gdzie przód.</text:p><text:p text:style-name="P151">Jesteśmy – jak kiedyś dżungle i sawanny – terenem misjonarskim. Wśród nas, tu- bylców pogrążonych w ciemnocie, krążą biali ludzie, głosząc <text:span text:style-name="T32">Słowo. </text:span>Cała różnica, że<text:span text:style-name="T26"> </text:span>nie<text:span text:style-name="T26"> </text:span>rozdają<text:span text:style-name="T26"> </text:span>perkalu<text:span text:style-name="T26"> </text:span>i<text:span text:style-name="T26"> </text:span><text:span text:style-name="T32">paciorków,</text:span><text:span text:style-name="T26"> </text:span>lecz<text:span text:style-name="T26"> </text:span>gadają.<text:span text:style-name="T26"> </text:span>A<text:span text:style-name="T26"> </text:span>ponieważ<text:span text:style-name="T26"> </text:span>jesteśmy<text:span text:style-name="T26"> </text:span>już<text:span text:style-name="T26"> </text:span>alfabetami, to i piszą. Głównie obwieszczenia o własnej mądrości i przenikliwości. Co roku takie obwieszczenia, unieważnione przez życie, grabi się i odwozi na wysypisko niepamięci, gdzie gniją sobie spokojnie po wiek <text:span text:style-name="T26">wieków,</text:span><text:span text:style-name="T232"> </text:span>amen.</text:p><text:p text:style-name="P100"><text:span text:style-name="T32">Jednym </text:span>z <text:span text:style-name="T32">bardziej gorliwych </text:span>działaczy na niwie <text:span text:style-name="T32">misjonarstwa </text:span>i wklepywania w <text:span text:style-name="T227">du- </text:span>szę ciemnego plemienia nadwiślańskiego jutrzenki <text:span text:style-name="T32">prawdy </text:span>i zarzewia światłości jest <text:span text:style-name="T26">autor </text:span>tygodnika <text:span text:style-name="T26">„Polityka” </text:span><text:span text:style-name="T32">Ludwik Stomma. </text:span>Siedzi sobie ten <text:span text:style-name="T26">prorok </text:span>w niepokalanie białej szacie pod francuską czereśnią, sączy <text:span text:style-name="T32">bordeaux haut-médoc </text:span>i nie bacząc na <text:span text:style-name="T32">skutki, </text:span>zamiast zakąsić, spisuje i śle swoje nauki dla <text:span text:style-name="T26">dzikusów, </text:span><text:span text:style-name="T32">którzy </text:span>nadal, mimo tylu <text:span text:style-name="T32">lat </text:span>misjonarstwa, <text:span text:style-name="T32">latają </text:span>z grzechotkami <text:span text:style-name="T32">wokół własnych </text:span><text:span text:style-name="T30">totemów, </text:span>żłopiąc wódę. A <text:span text:style-name="T32">nawet </text:span>jeśli czczą właściwego bożka, to z odwrotnej <text:span text:style-name="T34">strony, </text:span>i <text:span text:style-name="T32">biedny Stomma musi </text:span>chwytać<text:span text:style-name="T186"> </text:span>za<text:span text:style-name="T180"> </text:span>obsadkę<text:span text:style-name="T186"> </text:span>i<text:span text:style-name="T180"> </text:span><text:span text:style-name="T32">inkaust</text:span><text:span text:style-name="T180"> </text:span>i<text:span text:style-name="T186"> </text:span>tłumaczyć<text:span text:style-name="T180"> </text:span><text:span text:style-name="T32">tumanom,</text:span><text:span text:style-name="T186"> </text:span>gdzie<text:span text:style-name="T180"> </text:span>jest<text:span text:style-name="T180"> </text:span>tył,<text:span text:style-name="T186"> </text:span>a<text:span text:style-name="T180"> </text:span>gdzie<text:span text:style-name="T180"> </text:span>przód.<text:span text:style-name="T186"> </text:span><text:span text:style-name="T182">Toteż </text:span>ja,<text:span text:style-name="T34"> </text:span>wylazłszy<text:span text:style-name="T30"> </text:span>z<text:span text:style-name="T30"> </text:span><text:span text:style-name="T32">pieczary,</text:span><text:span text:style-name="T30"> </text:span>wyczochrawszy<text:span text:style-name="T34"> </text:span>się<text:span text:style-name="T30"> </text:span>o<text:span text:style-name="T30"> </text:span>pal<text:span text:style-name="T30"> </text:span>męczeński,<text:span text:style-name="T34"> </text:span>na<text:span text:style-name="T30"> </text:span>którym<text:span text:style-name="T30"> </text:span>dogorywają złożeni na <text:span text:style-name="T32">ofiarę bałwanom </text:span>ostatni wyznawcy <text:span text:style-name="T32">demolewicy, </text:span>pędzę w każdą środę do kiosku, wrzeszcząc: więcej światła, <text:span text:style-name="T32">by </text:span>zaczerpnąć z czystej krynicy <text:span text:style-name="T32">„Polityki” </text:span>haust <text:span text:style-name="T30">wody, </text:span>przysłanej z Paryża w <text:span text:style-name="T32">butelce </text:span>po evian przez Ludwika <text:span text:style-name="T32">Stommę. </text:span>I tym razem się nie zawiodłem, woda <text:span text:style-name="T32">była, nawet </text:span>sodowa. <text:span text:style-name="T32">Stomma </text:span>wyjaśnił mi, <text:span text:style-name="T32">tumanowi, </text:span><text:span text:style-name="T227">kim </text:span><text:span text:style-name="T32">był naprawdę Stefan </text:span>Kisielewski – Kisiel, żebym sobie <text:span text:style-name="T227">już </text:span><text:span text:style-name="T32">prostacko </text:span>nie <text:span text:style-name="T32">myślał, </text:span>że <text:span text:style-name="T32">był felietonistą </text:span>i <text:span text:style-name="T32">człowiekiem przekornym. </text:span>Przy okazji wyjaśnił mi też, kim jest <text:span text:style-name="T227">syn </text:span>Stefana, Jerzy Kisielewski. Oprócz <text:span text:style-name="T26">tego, </text:span>że jest synem <text:span text:style-name="T32">Stefana, </text:span>jak <text:span text:style-name="T32">Ludwik </text:span>jest <text:span text:style-name="T227">sy- </text:span>nem <text:span text:style-name="T32">Stanisława, Jerzy </text:span>Kisielewski jest w <text:span text:style-name="T32">kapitule Nagrody </text:span>Kisiela, <text:span text:style-name="T32">której </text:span>od jej usta- <text:span text:style-name="T32">nowienia </text:span>przez samego Kisiela <text:span text:style-name="T26">patronuje </text:span>tygodnik <text:span text:style-name="T22">„Wprost”, </text:span>listkiem figowym. Za tym listkiem figowym ukrywają się odrażające postacie pozostałych <text:span text:style-name="T32">członków </text:span><text:span text:style-name="T227">ka- </text:span><text:span text:style-name="T30">pituły, </text:span>zarazem <text:span text:style-name="T26">laureatów </text:span>nagrody: <text:span text:style-name="T32">Władysława </text:span>Bartoszewskiego, Leszka Balcero- wicza, <text:span text:style-name="T26">Hanny </text:span><text:span text:style-name="T32">Gronkiewicz-Waltz, </text:span>Donalda <text:span text:style-name="T30">Tuska, </text:span><text:span text:style-name="T26">Jana </text:span>Krzysztofa Bieleckiego i in- <text:span text:style-name="T32">nych, którzy </text:span>z <text:span text:style-name="T32">przesłaniem </text:span>Kisielewskiego nic nie <text:span text:style-name="T32">mają wspólnego. Przesłanie </text:span>to zresztą zna tylko jeden <text:span text:style-name="T32">Stomma, </text:span>bo przegadał z Kisielewskim kilka nocy w Paryżu. Ale widać było za trudne, <text:span text:style-name="T32">aby Stomma </text:span>mógł je teraz przekazać. Pewnie się obawia, że nie <text:span text:style-name="T26">zrozumielibyśmy. </text:span><text:span text:style-name="T32">Dlatego </text:span>zapewne te <text:span text:style-name="T32">parę </text:span><text:span text:style-name="T26">akapitów </text:span>o <text:span text:style-name="T32">Kisielu </text:span>to <text:span text:style-name="T32">było </text:span>wydanie <text:span text:style-name="T32">poprawione </text:span>i <text:span text:style-name="T32">ułatwione </text:span>na użytek klas<text:span text:style-name="T276"> </text:span>początkujących.</text:p></draw:text-box></draw:frame></text:p>
      <text:p text:style-name="P69"><draw:frame draw:style-name="fr1" text:anchor-type="char" svg:x="4.214cm" svg:y="4.136cm" svg:width="0.566cm" svg:height="0.42cm" draw:z-index="203"><draw:text-box><text:p text:style-name="P21"><text:span text:style-name="T14">180</text:span></text:p></draw:text-box></draw:frame><draw:frame draw:style-name="fr1" text:anchor-type="char" svg:x="14.108cm" svg:y="4.136cm" svg:width="2.676cm" svg:height="0.42cm" draw:z-index="204"><draw:text-box><text:p text:style-name="P21"><text:span text:style-name="T15">M</text:span><text:span text:style-name="T19">IROSŁAW </text:span><text:span text:style-name="T15">R</text:span><text:span text:style-name="T19">YSZKIEWICZ</text:span></text:p></draw:text-box></draw:frame><draw:frame draw:style-name="fr1" text:anchor-type="char" svg:x="4.214cm" svg:y="5.166cm" svg:width="12.573cm" svg:height="19.773cm" draw:z-index="205"><draw:text-box><text:p text:style-name="P113">Przede wszystkim, drodzy dzikusy – pisze Stomma – Kisiel nie był opozycjonistą. Lubił <text:span text:style-name="T26">komuchów, </text:span>dobrze się czuł w PRL, nawet jak go bili, i chciał zawierać kom- promisy z władzą, ale władza nie chciała. Stan wojenny nie podobał <text:span text:style-name="T32">mu </text:span>się wpraw- dzie aż tak bardzo jak Stommie, ale rozumiał konieczność jego wprowadzenia, za co winił <text:span text:style-name="T32">„Solidarność”. </text:span>Katolicyzm Kisiela też jest <text:span text:style-name="T32">przesadzony, </text:span>bo przecież napisał powieść o homoseksualiście. A co katolik ma z homoseksualizmem? Albo, albo. Proste jak drut. <text:span text:style-name="T32">Wreszcie </text:span>patriotyzm Kisiela był głęboki, bo nie uznawał honoru narodowego. O tym, że sam miał <text:span text:style-name="T26">honor, </text:span>Stomma taktownie nie<text:span text:style-name="T308"> </text:span>wspomina.</text:p><text:p text:style-name="P115">W ten sposób życie i twórczość Stefana Kisielewskiego opisane zostały po raz pierwszy <text:span text:style-name="T32">prosto, </text:span>jasno i słusznie w tak samo przejmujący sposób jak życie Lenina <text:s/>w książeczce dla dzieci autorstwa Nadieżdy<text:span text:style-name="T276"> </text:span>Krupskiej.</text:p><text:p text:style-name="P94"><text:span text:style-name="T159">Zacząłem</text:span><text:span text:style-name="T171"> </text:span><text:span text:style-name="T159">żałować,</text:span><text:span text:style-name="T166"> </text:span><text:span text:style-name="T159">że</text:span><text:span text:style-name="T166"> </text:span><text:span text:style-name="T159">Ludwik</text:span><text:span text:style-name="T166"> </text:span><text:span text:style-name="T159">Stomma</text:span><text:span text:style-name="T166"> </text:span><text:span text:style-name="T159">nie</text:span><text:span text:style-name="T166"> </text:span><text:span text:style-name="T159">jest</text:span><text:span text:style-name="T166"> </text:span><text:span text:style-name="T159">laureatem</text:span><text:span text:style-name="T166"> </text:span><text:span text:style-name="T159">Nagrody</text:span><text:span text:style-name="T166"> </text:span><text:span text:style-name="T159">Kisiela,</text:span><text:span text:style-name="T166"> </text:span><text:span text:style-name="T159">a</text:span><text:span text:style-name="T171"> </text:span><text:span text:style-name="T159">zatem i</text:span><text:span text:style-name="T278"> </text:span><text:span text:style-name="T159">członkiem</text:span><text:span text:style-name="T278"> </text:span><text:span text:style-name="T27">kapituły.</text:span><text:span text:style-name="T277"> </text:span><text:span text:style-name="T159">A</text:span><text:span text:style-name="T278"> </text:span><text:span text:style-name="T159">przecież</text:span><text:span text:style-name="T277"> </text:span><text:span text:style-name="T159">było</text:span><text:span text:style-name="T278"> </text:span><text:span text:style-name="T159">go</text:span><text:span text:style-name="T277"> </text:span><text:span text:style-name="T159">za</text:span><text:span text:style-name="T278"> </text:span><text:span text:style-name="T159">co</text:span><text:span text:style-name="T278"> </text:span><text:span text:style-name="T159">nagrodzić</text:span><text:span text:style-name="T277"> </text:span><text:span text:style-name="T159">kilka</text:span><text:span text:style-name="T278"> </text:span><text:span text:style-name="T159">lat</text:span><text:span text:style-name="T277"> </text:span><text:span text:style-name="T159">temu,</text:span><text:span text:style-name="T278"> </text:span><text:span text:style-name="T159">kiedy</text:span><text:span text:style-name="T277"> </text:span><text:span text:style-name="T159">napi- sał</text:span><text:span text:style-name="T233"> </text:span><text:span text:style-name="T159">swoim</text:span><text:span text:style-name="T240"> </text:span><text:span text:style-name="T159">piórem</text:span><text:span text:style-name="T233"> </text:span><text:span text:style-name="T159">wzniosłym,</text:span><text:span text:style-name="T233"> </text:span><text:span text:style-name="T159">swoim</text:span><text:span text:style-name="T233"> </text:span><text:span text:style-name="T159">niepowtarzalnym</text:span><text:span text:style-name="T233"> </text:span><text:span text:style-name="T159">stylem</text:span><text:span text:style-name="T233"> </text:span><text:span text:style-name="T159">piękną</text:span><text:span text:style-name="T233"> </text:span><text:span text:style-name="T159">hagiografię innego</text:span><text:span text:style-name="T238"> </text:span><text:span text:style-name="T159">bohatera</text:span><text:span text:style-name="T240"> </text:span><text:span text:style-name="T159">naszych</text:span><text:span text:style-name="T240"> </text:span><text:span text:style-name="T159">czasów</text:span><text:span text:style-name="T238"> </text:span><text:span text:style-name="T159">–</text:span><text:span text:style-name="T240"> </text:span><text:span text:style-name="T159">Leszka</text:span><text:span text:style-name="T240"> </text:span><text:span text:style-name="T159">Millera.</text:span><text:span text:style-name="T240"> </text:span><text:span text:style-name="T159">Kisiel,</text:span><text:span text:style-name="T238"> </text:span><text:span text:style-name="T159">gdyby</text:span><text:span text:style-name="T240"> </text:span><text:span text:style-name="T159">żył,</text:span><text:span text:style-name="T240"> </text:span><text:span text:style-name="T159">na</text:span><text:span text:style-name="T238"> </text:span><text:span text:style-name="T159">pewno</text:span><text:span text:style-name="T240"> </text:span><text:span text:style-name="T159">by go nagrodził. </text:span><text:span text:style-name="T33">Niestety, kapituła </text:span><text:span text:style-name="T159">złożona z </text:span><text:span text:style-name="T33">Papuasów </text:span><text:span text:style-name="T159">nie mających nic</text:span><text:span text:style-name="T305"> </text:span><text:span text:style-name="T159">wspólnego z</text:span><text:span text:style-name="T277"> </text:span><text:span text:style-name="T159">przesłaniem</text:span><text:span text:style-name="T277"> </text:span><text:span text:style-name="T159">Kisiela</text:span><text:span text:style-name="T277"> </text:span><text:span text:style-name="T159">nie</text:span><text:span text:style-name="T238"> </text:span><text:span text:style-name="T159">była</text:span><text:span text:style-name="T277"> </text:span><text:span text:style-name="T159">na</text:span><text:span text:style-name="T277"> </text:span><text:span text:style-name="T159">tyle</text:span><text:span text:style-name="T238"> </text:span><text:span text:style-name="T159">przewrotna,</text:span><text:span text:style-name="T277"> </text:span><text:span text:style-name="T159">by</text:span><text:span text:style-name="T277"> </text:span><text:span text:style-name="T159">wyróżnić</text:span><text:span text:style-name="T238"> </text:span><text:span text:style-name="T159">Stommę.</text:span><text:span text:style-name="T277"> </text:span><text:span text:style-name="T25">To</text:span><text:span text:style-name="T277"> </text:span><text:span text:style-name="T159">wielka strata,</text:span><text:span text:style-name="T304"> </text:span><text:span text:style-name="T159">ale</text:span><text:span text:style-name="T284"> </text:span><text:span text:style-name="T159">nie</text:span><text:span text:style-name="T284"> </text:span><text:span text:style-name="T159">traćmy</text:span><text:span text:style-name="T304"> </text:span><text:span text:style-name="T159">nadziei.</text:span><text:span text:style-name="T284"> </text:span><text:span text:style-name="T159">Książka</text:span><text:span text:style-name="T284"> </text:span><text:span text:style-name="T159">o</text:span><text:span text:style-name="T304"> </text:span><text:span text:style-name="T159">Millerze</text:span><text:span text:style-name="T284"> </text:span><text:span text:style-name="T159">zostanie</text:span><text:span text:style-name="T284"> </text:span><text:span text:style-name="T159">jeszcze</text:span><text:span text:style-name="T304"> </text:span><text:span text:style-name="T159">wznowiona,</text:span><text:span text:style-name="T284"> </text:span><text:span text:style-name="T159">razem z</text:span><text:span text:style-name="T172"> </text:span><text:span text:style-name="T85">O</text:span><text:span text:style-name="T116"> </text:span><text:span text:style-name="T85">człowieku,</text:span><text:span text:style-name="T116"> </text:span><text:span text:style-name="T85">który</text:span><text:span text:style-name="T116"> </text:span><text:span text:style-name="T85">się</text:span><text:span text:style-name="T116"> </text:span><text:span text:style-name="T85">kulom</text:span><text:span text:style-name="T116"> </text:span><text:span text:style-name="T85">nie</text:span><text:span text:style-name="T116"> </text:span><text:span text:style-name="T85">kłaniał</text:span><text:span text:style-name="T159">,</text:span><text:span text:style-name="T172"> </text:span><text:span text:style-name="T159">i</text:span><text:span text:style-name="T172"> </text:span><text:span text:style-name="T159">wtedy</text:span><text:span text:style-name="T172"> </text:span><text:span text:style-name="T159">będzie</text:span><text:span text:style-name="T172"> </text:span><text:span text:style-name="T159">okazja.</text:span><text:span text:style-name="T172"> </text:span><text:span text:style-name="T27">Wtedy</text:span><text:span text:style-name="T172"> </text:span><text:span text:style-name="T159">też</text:span><text:span text:style-name="T172"> </text:span><text:span text:style-name="T159">wszyscy ustąpimy</text:span><text:span text:style-name="T162"> </text:span><text:span text:style-name="T159">z</text:span><text:span text:style-name="T162"> </text:span><text:span text:style-name="T33">kapituły</text:span><text:span text:style-name="T162"> </text:span><text:span text:style-name="T159">i</text:span><text:span text:style-name="T162"> </text:span><text:span text:style-name="T159">zasiądzie</text:span><text:span text:style-name="T162"> </text:span><text:span text:style-name="T159">w</text:span><text:span text:style-name="T162"> </text:span><text:span text:style-name="T159">niej</text:span><text:span text:style-name="T275"> </text:span><text:span text:style-name="T159">Stomma,</text:span><text:span text:style-name="T162"> </text:span><text:span text:style-name="T159">sam,</text:span><text:span text:style-name="T162"> </text:span><text:span text:style-name="T229">aby</text:span><text:span text:style-name="T162"> </text:span><text:span text:style-name="T159">sądzić</text:span><text:span text:style-name="T162"> </text:span><text:span text:style-name="T159">żywych</text:span><text:span text:style-name="T162"> </text:span><text:span text:style-name="T159">i</text:span><text:span text:style-name="T162"> </text:span><text:span text:style-name="T159">umarłych. Może</text:span><text:span text:style-name="T277"> </text:span><text:span text:style-name="T159">w</text:span><text:span text:style-name="T277"> </text:span><text:span text:style-name="T159">drodze</text:span><text:span text:style-name="T277"> </text:span><text:span text:style-name="T159">wyjątku</text:span><text:span text:style-name="T277"> </text:span><text:span text:style-name="T159">zachowa</text:span><text:span text:style-name="T277"> </text:span><text:span text:style-name="T159">Jerzego</text:span><text:span text:style-name="T277"> </text:span><text:span text:style-name="T159">Kisielewskiego,</text:span><text:span text:style-name="T238"> </text:span><text:span text:style-name="T159">tylko</text:span><text:span text:style-name="T277"> </text:span><text:span text:style-name="T159">nie</text:span><text:span text:style-name="T277"> </text:span><text:span text:style-name="T159">wiadomo,</text:span><text:span text:style-name="T277"> </text:span><text:span text:style-name="T159">czy </text:span><text:span text:style-name="T33">Jurek</text:span><text:span text:style-name="T187"> </text:span><text:span text:style-name="T159">będzie</text:span><text:span text:style-name="T181"> </text:span><text:span text:style-name="T159">chciał.</text:span><text:span text:style-name="T181"> </text:span><text:span text:style-name="T159">Ale</text:span><text:span text:style-name="T187"> </text:span><text:span text:style-name="T159">cóż,</text:span><text:span text:style-name="T181"> </text:span><text:span text:style-name="T159">nikt</text:span><text:span text:style-name="T187"> </text:span><text:span text:style-name="T159">nie</text:span><text:span text:style-name="T181"> </text:span><text:span text:style-name="T159">znał</text:span><text:span text:style-name="T181"> </text:span><text:span text:style-name="T159">swego</text:span><text:span text:style-name="T187"> </text:span><text:span text:style-name="T159">Ojca</text:span><text:span text:style-name="T181"> </text:span><text:span text:style-name="T159">tak</text:span><text:span text:style-name="T181"> </text:span><text:span text:style-name="T159">dobrze</text:span><text:span text:style-name="T187"> </text:span><text:span text:style-name="T159">jak</text:span><text:span text:style-name="T181"> </text:span><text:span text:style-name="T159">Ludwik.</text:span></text:p><text:p text:style-name="P25"><text:span text:style-name="T279">L. Stomma, </text:span><text:span text:style-name="T96">Między plusem a minusem</text:span><text:span text:style-name="T279">, „Polityka” 2006, nr 50, s. 90.</text:span></text:p><text:p text:style-name="P82"/><text:p text:style-name="P109"><text:span text:style-name="T159">I</text:span><text:span text:style-name="T238"> </text:span><text:span text:style-name="T159">nożyce</text:span><text:span text:style-name="T238"> </text:span><text:span text:style-name="T159">się</text:span><text:span text:style-name="T238"> </text:span><text:span text:style-name="T33">odezwały.</text:span><text:span text:style-name="T238"> </text:span><text:span text:style-name="T33">Na</text:span><text:span text:style-name="T238"> </text:span><text:span text:style-name="T159">mój</text:span><text:span text:style-name="T238"> </text:span><text:span text:style-name="T159">felieton</text:span><text:span text:style-name="T238"> </text:span><text:span text:style-name="T159">o</text:span><text:span text:style-name="T238"> </text:span><text:span text:style-name="T159">fałszowaniu</text:span><text:span text:style-name="T238"> </text:span><text:span text:style-name="T159">obrazu</text:span><text:span text:style-name="T238"> </text:span><text:span text:style-name="T159">Kisiela</text:span><text:span text:style-name="T238"> </text:span><text:span text:style-name="T159">odpowiedział we</text:span><text:span text:style-name="T238"> </text:span><text:span text:style-name="T168">„Wprost”</text:span><text:span text:style-name="T238"> </text:span><text:span text:style-name="T159">(nr</text:span><text:span text:style-name="T240"> </text:span><text:span text:style-name="T159">48</text:span><text:span text:style-name="T238"> </text:span><text:span text:style-name="T159">z</text:span><text:span text:style-name="T240"> </text:span><text:span text:style-name="T159">3</text:span><text:span text:style-name="T238"> </text:span><text:span text:style-name="T159">grudnia</text:span><text:span text:style-name="T240"> </text:span><text:span text:style-name="T159">2006)</text:span><text:span text:style-name="T238"> </text:span><text:span text:style-name="T159">Maciej</text:span><text:span text:style-name="T240"> </text:span><text:span text:style-name="T159">Rybiński.</text:span><text:span text:style-name="T238"> </text:span><text:span text:style-name="T159">Mniejsza</text:span><text:span text:style-name="T240"> </text:span><text:span text:style-name="T159">o</text:span><text:span text:style-name="T238"> </text:span><text:span text:style-name="T159">inwektywy</text:span><text:span text:style-name="T238"> </text:span><text:span text:style-name="T159">i</text:span><text:span text:style-name="T240"> </text:span><text:span text:style-name="T159">in- synuacje,</text:span><text:span text:style-name="T173"> </text:span><text:span text:style-name="T159">bo</text:span><text:span text:style-name="T173"> </text:span><text:span text:style-name="T159">to</text:span><text:span text:style-name="T173"> </text:span><text:span text:style-name="T159">jest</text:span><text:span text:style-name="T173"> </text:span><text:span text:style-name="T159">codzienne</text:span><text:span text:style-name="T173"> </text:span><text:span text:style-name="T159">tworzywo</text:span><text:span text:style-name="T173"> </text:span><text:span text:style-name="T159">felietonistyki</text:span><text:span text:style-name="T226"> </text:span><text:span text:style-name="T159">Rybińskiego,</text:span><text:span text:style-name="T173"> </text:span><text:span text:style-name="T159">która</text:span><text:span text:style-name="T173"> </text:span><text:span text:style-name="T159">ponoć</text:span><text:span text:style-name="T173"> </text:span><text:span text:style-name="T159">co poniektórych</text:span><text:span text:style-name="T162"> </text:span><text:span text:style-name="T159">jeszcze</text:span><text:span text:style-name="T275"> </text:span><text:span text:style-name="T33">cieszy,</text:span><text:span text:style-name="T162"> </text:span><text:span text:style-name="T159">czego</text:span><text:span text:style-name="T275"> </text:span><text:span text:style-name="T33">mu</text:span><text:span text:style-name="T162"> </text:span><text:span text:style-name="T159">gratuluję.</text:span><text:span text:style-name="T275"> </text:span><text:span text:style-name="T159">Chodzi</text:span><text:span text:style-name="T162"> </text:span><text:span text:style-name="T159">o</text:span><text:span text:style-name="T275"> </text:span><text:span text:style-name="T159">strukturę</text:span><text:span text:style-name="T162"> </text:span><text:span text:style-name="T159">myślową</text:span><text:span text:style-name="T275"> </text:span><text:span text:style-name="T159">teks- tu.</text:span><text:span text:style-name="T171"> </text:span><text:span text:style-name="T159">Pisze</text:span><text:span text:style-name="T171"> </text:span><text:span text:style-name="T159">Rybiński:</text:span><text:span text:style-name="T166"> </text:span><text:span text:style-name="T159">„Przede</text:span><text:span text:style-name="T171"> </text:span><text:span text:style-name="T159">wszystkim,</text:span><text:span text:style-name="T171"> </text:span><text:span text:style-name="T159">drodzy</text:span><text:span text:style-name="T171"> </text:span><text:span text:style-name="T159">dzikusy</text:span><text:span text:style-name="T166"> </text:span><text:span text:style-name="T159">–</text:span><text:span text:style-name="T171"> </text:span><text:span text:style-name="T159">pisze</text:span><text:span text:style-name="T171"> </text:span><text:span text:style-name="T159">Stomma</text:span><text:span text:style-name="T166"> </text:span><text:span text:style-name="T159">–</text:span><text:span text:style-name="T171"> </text:span><text:span text:style-name="T159">Kisiel</text:span><text:span text:style-name="T171"> </text:span><text:span text:style-name="T159">nie był</text:span><text:span text:style-name="T172"> </text:span><text:span text:style-name="T159">opozycjonistą.</text:span><text:span text:style-name="T173"> </text:span><text:span text:style-name="T159">Lubił</text:span><text:span text:style-name="T172"> </text:span><text:span text:style-name="T27">komuchów,</text:span><text:span text:style-name="T173"> </text:span><text:span text:style-name="T159">dobrze</text:span><text:span text:style-name="T173"> </text:span><text:span text:style-name="T159">się</text:span><text:span text:style-name="T172"> </text:span><text:span text:style-name="T159">czuł</text:span><text:span text:style-name="T173"> </text:span><text:span text:style-name="T159">w</text:span><text:span text:style-name="T172"> </text:span><text:span text:style-name="T159">PRL,</text:span><text:span text:style-name="T173"> </text:span><text:span text:style-name="T159">nawet</text:span><text:span text:style-name="T173"> </text:span><text:span text:style-name="T159">jak</text:span><text:span text:style-name="T172"> </text:span><text:span text:style-name="T159">go</text:span><text:span text:style-name="T173"> </text:span><text:span text:style-name="T168">bili...”.</text:span><text:span text:style-name="T172"> </text:span><text:span text:style-name="T159">Jest to</text:span><text:span text:style-name="T238"> </text:span><text:span text:style-name="T159">oczywiście</text:span><text:span text:style-name="T240"> </text:span><text:span text:style-name="T159">bezczelne</text:span><text:span text:style-name="T240"> </text:span><text:span text:style-name="T159">kłamstwo.</text:span><text:span text:style-name="T240"> </text:span><text:span text:style-name="T159">Niczego</text:span><text:span text:style-name="T238"> </text:span><text:span text:style-name="T159">takiego</text:span><text:span text:style-name="T240"> </text:span><text:span text:style-name="T159">nie</text:span><text:span text:style-name="T240"> </text:span><text:span text:style-name="T159">napisałem.</text:span><text:span text:style-name="T240"> </text:span><text:span text:style-name="T159">Aliści,</text:span><text:span text:style-name="T238"> </text:span><text:span text:style-name="T159">i</text:span><text:span text:style-name="T240"> </text:span><text:span text:style-name="T159">w</text:span><text:span text:style-name="T240"> </text:span><text:span text:style-name="T159">tym tkwi</text:span><text:span text:style-name="T162"> </text:span><text:span text:style-name="T159">niestety</text:span><text:span text:style-name="T275"> </text:span><text:span text:style-name="T159">sedno</text:span><text:span text:style-name="T275"> </text:span><text:span text:style-name="T33">sprawy,</text:span><text:span text:style-name="T275"> </text:span><text:span text:style-name="T159">kłamstwa</text:span><text:span text:style-name="T275"> </text:span><text:span text:style-name="T33">tego,</text:span><text:span text:style-name="T162"> </text:span><text:span text:style-name="T159">choćby</text:span><text:span text:style-name="T275"> </text:span><text:span text:style-name="T159">chciał,</text:span><text:span text:style-name="T275"> </text:span><text:span text:style-name="T159">a</text:span><text:span text:style-name="T275"> </text:span><text:span text:style-name="T159">wierzę,</text:span><text:span text:style-name="T275"> </text:span><text:span text:style-name="T159">że</text:span><text:span text:style-name="T275"> </text:span><text:span text:style-name="T159">chciał,</text:span><text:span text:style-name="T162"> </text:span><text:span text:style-name="T159">nale- ży</text:span><text:span text:style-name="T189"> </text:span><text:span text:style-name="T159">bowiem</text:span><text:span text:style-name="T189"> </text:span><text:span text:style-name="T159">mieć</text:span><text:span text:style-name="T189"> </text:span><text:span text:style-name="T159">o</text:span><text:span text:style-name="T189"> </text:span><text:span text:style-name="T159">bliźnich</text:span><text:span text:style-name="T189"> </text:span><text:span text:style-name="T159">jak</text:span><text:span text:style-name="T189"> </text:span><text:span text:style-name="T159">najlepsze</text:span><text:span text:style-name="T189"> </text:span><text:span text:style-name="T159">mniemanie,</text:span><text:span text:style-name="T189"> </text:span><text:span text:style-name="T159">nie</text:span><text:span text:style-name="T189"> </text:span><text:span text:style-name="T159">mógł</text:span><text:span text:style-name="T168"> </text:span><text:span text:style-name="T159">Rybiński</text:span><text:span text:style-name="T189"> </text:span><text:span text:style-name="T159">uniknąć. </text:span><text:span text:style-name="T31">Wpadł</text:span><text:span text:style-name="T35"> </text:span><text:span text:style-name="T159">we</text:span><text:span text:style-name="T35"> </text:span><text:span text:style-name="T159">własne</text:span><text:span text:style-name="T35"> </text:span><text:span text:style-name="T159">manichejsko-propagandowe</text:span><text:span text:style-name="T35"> </text:span><text:span text:style-name="T159">sieci.</text:span><text:span text:style-name="T31"> </text:span><text:span text:style-name="T33">Pokój</text:span><text:span text:style-name="T35"> </text:span><text:span text:style-name="T159">z</text:span><text:span text:style-name="T35"> </text:span><text:span text:style-name="T159">nim,</text:span><text:span text:style-name="T35"> </text:span><text:span text:style-name="T159">jest</text:span><text:span text:style-name="T35"> </text:span><text:span text:style-name="T159">tu</text:span><text:span text:style-name="T31"> </text:span><text:span text:style-name="T159">bowiem jedną</text:span><text:span text:style-name="T240"> </text:span><text:span text:style-name="T159">z</text:span><text:span text:style-name="T233"> </text:span><text:span text:style-name="T159">wielu,</text:span><text:span text:style-name="T240"> </text:span><text:span text:style-name="T159">półświadomą</text:span><text:span text:style-name="T233"> </text:span><text:span text:style-name="T159">ofiarą</text:span><text:span text:style-name="T240"> </text:span><text:span text:style-name="T159">socjo-ideologicznego</text:span><text:span text:style-name="T233"> </text:span><text:span text:style-name="T159">zjawiska,</text:span><text:span text:style-name="T240"> </text:span><text:span text:style-name="T159">którego</text:span><text:span text:style-name="T233"> </text:span><text:span text:style-name="T159">konse- kwencje</text:span><text:span text:style-name="T219"> </text:span><text:span text:style-name="T159">go</text:span><text:span text:style-name="T219"> </text:span><text:span text:style-name="T33">przerosły.</text:span><text:span text:style-name="T219"> </text:span><text:span text:style-name="T159">Formułą</text:span><text:span text:style-name="T219"> </text:span><text:span text:style-name="T159">obowiązującą</text:span><text:span text:style-name="T219"> </text:span><text:span text:style-name="T159">jest</text:span><text:span text:style-name="T278"> </text:span><text:span text:style-name="T159">dzisiaj</text:span><text:span text:style-name="T219"> </text:span><text:span text:style-name="T159">opisywanie</text:span><text:span text:style-name="T219"> </text:span><text:span text:style-name="T159">PRL</text:span><text:span text:style-name="T219"> </text:span><text:span text:style-name="T159">jako</text:span><text:span text:style-name="T219"> </text:span><text:span text:style-name="T159">im- perium</text:span><text:span text:style-name="T277"> </text:span><text:span text:style-name="T159">zła,</text:span><text:span text:style-name="T277"> </text:span><text:span text:style-name="T159">kraju</text:span><text:span text:style-name="T277"> </text:span><text:span text:style-name="T159">ostatecznego</text:span><text:span text:style-name="T238"> </text:span><text:span text:style-name="T159">zniewolenia</text:span><text:span text:style-name="T277"> </text:span><text:span text:style-name="T159">i</text:span><text:span text:style-name="T277"> </text:span><text:span text:style-name="T159">upodlenia</text:span><text:span text:style-name="T277"> </text:span><text:span text:style-name="T159">obywateli,</text:span><text:span text:style-name="T238"> </text:span><text:span text:style-name="T159">wszechobecnej </text:span><text:span text:style-name="T33">agentury,</text:span><text:span text:style-name="T177"> </text:span><text:span text:style-name="T159">zaprzedania</text:span><text:span text:style-name="T23"> </text:span><text:span text:style-name="T159">i</text:span><text:span text:style-name="T23"> </text:span><text:span text:style-name="T159">grzechu.</text:span><text:span text:style-name="T23"> </text:span><text:span text:style-name="T159">Jeżeli</text:span><text:span text:style-name="T23"> </text:span><text:span text:style-name="T159">już</text:span><text:span text:style-name="T23"> </text:span><text:span text:style-name="T33">„najśmieszniejszego”,</text:span><text:span text:style-name="T23"> </text:span><text:span text:style-name="T159">to</text:span><text:span text:style-name="T23"> </text:span><text:span text:style-name="T159">jednak</text:span><text:span text:style-name="T23"> </text:span><text:span text:style-name="T159">baraku w obozie</text:span><text:span text:style-name="T181"> </text:span><text:span text:style-name="T159">koncentracyjnym.</text:span></text:p><text:p text:style-name="P173"><text:span text:style-name="T159">Przy</text:span><text:span text:style-name="T173"> </text:span><text:span text:style-name="T159">takim</text:span><text:span text:style-name="T226"> </text:span><text:span text:style-name="T159">postawieniu</text:span><text:span text:style-name="T226"> </text:span><text:span text:style-name="T27">sprawy,</text:span><text:span text:style-name="T226"> </text:span><text:span text:style-name="T159">czy</text:span><text:span text:style-name="T226"> </text:span><text:span text:style-name="T159">może</text:span><text:span text:style-name="T226"> </text:span><text:span text:style-name="T159">raczej</text:span><text:span text:style-name="T226"> </text:span><text:span text:style-name="T159">przy</text:span><text:span text:style-name="T173"> </text:span><text:span text:style-name="T159">takiej</text:span><text:span text:style-name="T226"> </text:span><text:span text:style-name="T159">diagnozie</text:span><text:span text:style-name="T226"> </text:span><text:span text:style-name="T159">historyczno-</text:span></text:p><text:p text:style-name="P116">-ideowej, nie ma alternatywy. <text:span text:style-name="T32">Ktokolwiek </text:span>we względnie znaczący sposób (choć są też<text:span text:style-name="T235"> </text:span>radykałowie,<text:span text:style-name="T235"> </text:span>którzy<text:span text:style-name="T235"> </text:span>podwyższą<text:span text:style-name="T235"> </text:span>poprzeczkę<text:span text:style-name="T235"> </text:span>i<text:span text:style-name="T235"> </text:span>zakrzykną:<text:span text:style-name="T235"> </text:span>w<text:span text:style-name="T235"> </text:span>jakiejkolwiek<text:span text:style-name="T235"> </text:span>mie-</text:p></draw:text-box></draw:frame></text:p>
      <text:p text:style-name="P70"><draw:frame draw:style-name="fr1" text:anchor-type="char" svg:x="4.214cm" svg:y="4.136cm" svg:width="10.239cm" svg:height="0.42cm" draw:z-index="206"><draw:text-box><text:p text:style-name="P21"><text:span text:style-name="T14">Kisiela</text:span><text:span text:style-name="T16"> </text:span><text:span text:style-name="T14">felietonowe</text:span><text:span text:style-name="T17"> </text:span><text:span text:style-name="T14">życie</text:span><text:span text:style-name="T16"> </text:span><text:span text:style-name="T14">po</text:span><text:span text:style-name="T17"> </text:span><text:span text:style-name="T14">życiu</text:span><text:span text:style-name="T17"> </text:span><text:span text:style-name="T14">(na</text:span><text:span text:style-name="T16"> </text:span><text:span text:style-name="T14">łamach</text:span><text:span text:style-name="T17"> </text:span><text:span text:style-name="T14">tygodników</text:span><text:span text:style-name="T17"> </text:span><text:span text:style-name="T14">„Polityka”</text:span><text:span text:style-name="T16"> </text:span><text:span text:style-name="T14">i</text:span><text:span text:style-name="T17"> </text:span><text:span text:style-name="T18">„Wprost”)</text:span></text:p></draw:text-box></draw:frame><draw:frame draw:style-name="fr1" text:anchor-type="char" svg:x="16.217cm" svg:y="4.136cm" svg:width="0.566cm" svg:height="0.42cm" draw:z-index="207"><draw:text-box><text:p text:style-name="P21"><text:span text:style-name="T14">181</text:span></text:p></draw:text-box></draw:frame><draw:frame draw:style-name="fr1" text:anchor-type="char" svg:x="4.214cm" svg:y="5.166cm" svg:width="12.58cm" svg:height="19.773cm" draw:z-index="208"><draw:text-box><text:p text:style-name="P174">rze) partycypował w funkcjonowaniu owych najgłębszych kręgów piekielnych, smołą się pokrył po <text:span text:style-name="T26">uszy, </text:span>grzechem pierworodnym skaził i nie ma dla niego prze- baczenia, jak to zresztą radośnie widniało w tytule jednej z audycji telewizyjnych. Jeżeli w tym systemie logicznym poważam się pisać, że był Stefan Kisielewski ak- tywnym posłem na Sejm PRL dwóch kadencji, felietonistą poddanego cenzurze, <text:s text:c="4"/>a więc „koncesjonowanego” tygodnika, kompozytorem wykonywanych w polskich salach niesłusznych lat <text:span text:style-name="T26">utworów, </text:span>że, co więcej, w jego kręgu towarzysko-przyjaciel- skim znaleźć można było ludzi ściśle związanych z reżimem, oznaczać to musi, że zaprzeczam, jakoby był Kisiel opozycjonistą, a wręcz twierdzę, że „dobrze się czuł w PRL, nawet jak go <text:span text:style-name="T167">bili”. </text:span><text:span text:style-name="T93">Tertium </text:span><text:span text:style-name="T84">non</text:span><text:span text:style-name="T104"> </text:span><text:span text:style-name="T101">datur</text:span><text:span text:style-name="T227">.</text:span></text:p><text:p text:style-name="P175">Problem<text:span text:style-name="T28"> </text:span>w<text:span text:style-name="T188"> </text:span>tym,<text:span text:style-name="T28"> </text:span>że<text:span text:style-name="T188"> </text:span>rzeczony<text:span text:style-name="T188"> </text:span>był<text:span text:style-name="T28"> </text:span>i<text:span text:style-name="T188"> </text:span>opozycjonistą<text:span text:style-name="T188"> </text:span>wielkich<text:span text:style-name="T28"> </text:span>zasług,<text:span text:style-name="T188"> </text:span>i<text:span text:style-name="T188"> </text:span>aktywnym<text:span text:style-name="T28"> </text:span>posłem na<text:span text:style-name="T30"> </text:span>Sejm<text:span text:style-name="T30"> </text:span>PRL<text:span text:style-name="T26"> </text:span>dwóch<text:span text:style-name="T30"> </text:span>kadencji,<text:span text:style-name="T30"> </text:span>i<text:span text:style-name="T26"> </text:span><text:span text:style-name="T32">felietonistą...</text:span><text:span text:style-name="T34"> </text:span><text:span text:style-name="T84">etc</text:span>.<text:span text:style-name="T30"> </text:span>Żadnemu<text:span text:style-name="T30"> </text:span>z<text:span text:style-name="T26"> </text:span>tych<text:span text:style-name="T30"> </text:span><text:span text:style-name="T32">faktów</text:span><text:span text:style-name="T30"> </text:span>zaprzeczyć się<text:span text:style-name="T212"> </text:span>nie<text:span text:style-name="T193"> </text:span>da,<text:span text:style-name="T212"> </text:span>istnieją<text:span text:style-name="T193"> </text:span>bowiem<text:span text:style-name="T212"> </text:span>na<text:span text:style-name="T193"> </text:span>nie<text:span text:style-name="T212"> </text:span>powszechnie<text:span text:style-name="T193"> </text:span>znane<text:span text:style-name="T212"> </text:span>i<text:span text:style-name="T193"> </text:span>jawne,<text:span text:style-name="T212"> </text:span>a<text:span text:style-name="T193"> </text:span>więc<text:span text:style-name="T212"> </text:span>nie<text:span text:style-name="T193"> </text:span>ulegające</text:p><text:p text:style-name="P105"><text:span text:style-name="T159">manipulacji</text:span><text:span text:style-name="T272"> </text:span><text:span text:style-name="T33">ipeenowskich</text:span><text:span text:style-name="T179"> </text:span><text:span text:style-name="T33">stójkowych,</text:span><text:span text:style-name="T179"> </text:span><text:span text:style-name="T27">dokumenty.</text:span><text:span text:style-name="T272"> </text:span><text:span text:style-name="T33">Innymi</text:span><text:span text:style-name="T179"> </text:span><text:span text:style-name="T31">słowy,</text:span><text:span text:style-name="T179"> </text:span><text:span text:style-name="T33">byłby</text:span><text:span text:style-name="T272"> </text:span><text:span text:style-name="T159">Kisiel</text:span><text:span text:style-name="T179"> </text:span><text:span text:style-name="T159">w</text:span><text:span text:style-name="T179"> </text:span><text:span text:style-name="T229">sy- </text:span><text:span text:style-name="T159">stemie</text:span><text:span text:style-name="T284"> </text:span><text:span text:style-name="T33">manichejsko-propagandowym</text:span><text:span text:style-name="T285"> </text:span><text:span text:style-name="T159">rybińskopodobnych</text:span><text:span text:style-name="T285"> </text:span><text:span text:style-name="T159">jednocześnie</text:span><text:span text:style-name="T285"> </text:span><text:span text:style-name="T33">elementem </text:span><text:span text:style-name="T159">plus</text:span><text:span text:style-name="T278"> </text:span><text:span text:style-name="T159">X</text:span><text:span text:style-name="T277"> </text:span><text:span text:style-name="T159">i</text:span><text:span text:style-name="T277"> </text:span><text:span text:style-name="T159">minus</text:span><text:span text:style-name="T277"> </text:span><text:span text:style-name="T159">X,</text:span><text:span text:style-name="T277"> </text:span><text:span text:style-name="T159">co</text:span><text:span text:style-name="T278"> </text:span><text:span text:style-name="T159">jest</text:span><text:span text:style-name="T277"> </text:span><text:span text:style-name="T159">logicznym</text:span><text:span text:style-name="T277"> </text:span><text:span text:style-name="T159">absurdem.</text:span><text:span text:style-name="T277"> </text:span><text:span text:style-name="T27">Wybrnąć</text:span><text:span text:style-name="T277"> </text:span><text:span text:style-name="T159">z</text:span><text:span text:style-name="T278"> </text:span><text:span text:style-name="T159">tego</text:span><text:span text:style-name="T278"> </text:span><text:span text:style-name="T159">można</text:span><text:span text:style-name="T277"> </text:span><text:span text:style-name="T159">tylko</text:span><text:span text:style-name="T277"> </text:span><text:span text:style-name="T159">na</text:span><text:span text:style-name="T277"> </text:span><text:span text:style-name="T159">dwa sposoby:</text:span><text:span text:style-name="T166"> </text:span><text:span text:style-name="T159">idąc</text:span><text:span text:style-name="T160"> </text:span><text:span text:style-name="T159">w</text:span><text:span text:style-name="T166"> </text:span><text:span text:style-name="T33">zaparte,</text:span><text:span text:style-name="T160"> </text:span><text:span text:style-name="T159">a</text:span><text:span text:style-name="T166"> </text:span><text:span text:style-name="T159">więc</text:span><text:span text:style-name="T160"> </text:span><text:span text:style-name="T159">odrzucając</text:span><text:span text:style-name="T166"> </text:span><text:span text:style-name="T159">fakty</text:span><text:span text:style-name="T160"> </text:span><text:span text:style-name="T159">i</text:span><text:span text:style-name="T160"> </text:span><text:span text:style-name="T159">wylewając</text:span><text:span text:style-name="T166"> </text:span><text:span text:style-name="T159">kubły</text:span><text:span text:style-name="T160"> </text:span><text:span text:style-name="T33">pomyj</text:span><text:span text:style-name="T166"> </text:span><text:span text:style-name="T159">na</text:span><text:span text:style-name="T160"> </text:span><text:span text:style-name="T33">głowę </text:span><text:span text:style-name="T27">tego,</text:span><text:span text:style-name="T309"> </text:span><text:span text:style-name="T159">który</text:span><text:span text:style-name="T309"> </text:span><text:span text:style-name="T159">ośmielił</text:span><text:span text:style-name="T309"> </text:span><text:span text:style-name="T159">się</text:span><text:span text:style-name="T309"> </text:span><text:span text:style-name="T159">zakłócić</text:span><text:span text:style-name="T309"> </text:span><text:span text:style-name="T159">harmonię</text:span><text:span text:style-name="T309"> </text:span><text:span text:style-name="T159">ideologicznej</text:span><text:span text:style-name="T309"> </text:span><text:span text:style-name="T229">konstrukcji,</text:span><text:span text:style-name="T309"> </text:span><text:span text:style-name="T159">albo</text:span><text:span text:style-name="T305"> </text:span><text:span text:style-name="T159">zmieniając </text:span><text:span text:style-name="T33">paradygmat</text:span><text:span text:style-name="T172"> </text:span><text:span text:style-name="T159">w</text:span><text:span text:style-name="T172"> </text:span><text:span text:style-name="T159">imię</text:span><text:span text:style-name="T173"> </text:span><text:span text:style-name="T159">historycznej</text:span><text:span text:style-name="T172"> </text:span><text:span text:style-name="T159">rzetelności.</text:span><text:span text:style-name="T172"> </text:span><text:span text:style-name="T159">Właściwie</text:span><text:span text:style-name="T173"> </text:span><text:span text:style-name="T159">nie</text:span><text:span text:style-name="T172"> </text:span><text:span text:style-name="T159">dziwię</text:span><text:span text:style-name="T172"> </text:span><text:span text:style-name="T159">się</text:span><text:span text:style-name="T173"> </text:span><text:span text:style-name="T159">wyborowi</text:span><text:span text:style-name="T172"> </text:span><text:span text:style-name="T159">ry- </text:span><text:span text:style-name="T33">bińskopodobnych.</text:span><text:span text:style-name="T164"> </text:span><text:span text:style-name="T23">To</text:span><text:span text:style-name="T164"> </text:span><text:span text:style-name="T159">drugie</text:span><text:span text:style-name="T272"> </text:span><text:span text:style-name="T159">o</text:span><text:span text:style-name="T164"> </text:span><text:span text:style-name="T159">tyle</text:span><text:span text:style-name="T272"> </text:span><text:span text:style-name="T159">jest</text:span><text:span text:style-name="T164"> </text:span><text:span text:style-name="T159">bowiem</text:span><text:span text:style-name="T164"> </text:span><text:span text:style-name="T159">trudniejsze</text:span><text:span text:style-name="T272"> </text:span><text:span text:style-name="T159">i</text:span><text:span text:style-name="T164"> </text:span><text:span text:style-name="T159">tyle</text:span><text:span text:style-name="T272"> </text:span><text:span text:style-name="T159">więcej</text:span><text:span text:style-name="T164"> </text:span><text:span text:style-name="T159">wymagające </text:span><text:span text:style-name="T33">intelektualnego</text:span><text:span text:style-name="T175"> </text:span><text:span text:style-name="T159">i</text:span><text:span text:style-name="T175"> </text:span><text:span text:style-name="T33">moralnego</text:span><text:span text:style-name="T177"> </text:span><text:span text:style-name="T159">wysiłku,</text:span><text:span text:style-name="T175"> </text:span><text:span text:style-name="T159">że</text:span><text:span text:style-name="T175"> </text:span><text:span text:style-name="T159">aż</text:span><text:span text:style-name="T177"> </text:span><text:span text:style-name="T159">trudno</text:span><text:span text:style-name="T175"> </text:span><text:span text:style-name="T159">tyle</text:span><text:span text:style-name="T177"> </text:span><text:span text:style-name="T159">odwagi</text:span><text:span text:style-name="T175"> </text:span><text:span text:style-name="T33">proponować.</text:span></text:p><text:p text:style-name="P177">Mniejsza chwilowo o Stefana Kisielewskiego, do którego oszalały IPN jeszcze się nie dobrał, a przecież może, bo po pierwsze, dla jego psów gończych wszystko jest możliwie, po drugie, Kisiel jako redaktor, a tym bardziej poseł, musiał się czasami spotykać i rozmawiać z przedstawicielami wiadomych instytucji, którzy potem spo- rządzali notki, komentowali i wpinali do segregatorów. Tutaj mniej więcej <text:span text:style-name="T84">à propos </text:span>mała anegdotka. Lubił Kisiel opowiadać, jak w czasach, kiedy publikował swoje książki w „Kulturze” paryskiej, a władze głowiły się ponoć, kto jest ich autorem, choć wiedziała o tym cała Warszawa, zadzwonił do niego telefon. – Czy pan Ki- sielewski?... Mówi taki a taki (tu padła dokładna notka bibliograficzna) z pańskiej ostatniej powieści. Dzwoniącym był generał Szlachcic, szef MSW. Cóż było robić</text:p><text:p text:style-name="P178"><text:span text:style-name="T159">– podsumował rozbawiony Kisiel – poszliśmy na wódkę...</text:span></text:p><text:p text:style-name="P176">Ale, <text:span text:style-name="T26">powtórzmy, </text:span>mniejsza <text:span text:style-name="T32">chwilowo </text:span>z Kisielem, <text:span text:style-name="T32">którego </text:span>nikt jeszcze na razie<text:span text:style-name="T218"> </text:span>błotem nie obrzuca <text:span text:style-name="T32">(Rybiński </text:span>używa w <text:span text:style-name="T32">łatwiejszym </text:span>zastępstwie <text:span text:style-name="T32">mojego skromnego pyska). </text:span><text:span text:style-name="T182">Weźmy </text:span><text:span text:style-name="T32">natomiast </text:span>takiego Andrzeja <text:span text:style-name="T32">Drawicza, </text:span>podług IPN <text:span text:style-name="T32">agenta zapseudonimo- wanego </text:span>i <text:span text:style-name="T32">podpisanego. </text:span><text:span text:style-name="T34">Tenże </text:span>Andrzej <text:span text:style-name="T32">Drawicz </text:span>wydał w 1968 <text:span text:style-name="T167">r. </text:span>książkę <text:span text:style-name="T86">Literatura </text:span><text:span text:style-name="T82">radziecka </text:span><text:span text:style-name="T84">1917–1967</text:span>. Była <text:span text:style-name="T227">ona </text:span>pełna międzywierszowych herezji, <text:span text:style-name="T32">które zrewolucjo- nizowały </text:span>spojrzenie <text:span text:style-name="T32">mojego </text:span>pokolenia na rosyjską <text:span text:style-name="T32">twórczość. </text:span><text:span text:style-name="T22">To </text:span>dzięki <text:span text:style-name="T32">Drawiczowi </text:span>odkryłem <text:span text:style-name="T26">Achmatową, </text:span>Cwietajewą, <text:span text:style-name="T32">Mandelsztama, Płatonowa... <text:s/></text:span>później <text:s/><text:span text:style-name="T32">tragedię </text:span>ich <text:span text:style-name="T32">życiorysów, </text:span>których <text:span text:style-name="T32">znajomość prowadziła </text:span><text:span text:style-name="T227">już </text:span><text:span text:style-name="T32">prosto </text:span>do lektury Sołżenicyna, <text:span text:style-name="T32">sprzeciwu </text:span>i <text:span text:style-name="T32">protestu. Kawał </text:span>pierwszorzędnej opozycyjnej <text:span text:style-name="T30">roboty. </text:span><text:span text:style-name="T32">Później </text:span>zresztą <text:span text:style-name="T227">za- </text:span>płacił za nią niemal <text:span text:style-name="T32">rocznym internowaniem, </text:span>a podsumował swoje <text:span text:style-name="T32">zaangażowanie </text:span><text:span text:style-name="T93">Sporem </text:span><text:span text:style-name="T84">o </text:span><text:span text:style-name="T82">Rosję </text:span>(1989) <text:span text:style-name="T32">wydanym przedtem </text:span>w <text:span text:style-name="T32">nielegalnym</text:span><text:span text:style-name="T22"> </text:span><text:span text:style-name="T32">obiegu.</text:span></text:p></draw:text-box></draw:frame></text:p>
      <text:p text:style-name="P71"><draw:frame draw:style-name="fr1" text:anchor-type="char" svg:x="4.214cm" svg:y="4.136cm" svg:width="0.566cm" svg:height="0.42cm" draw:z-index="209"><draw:text-box><text:p text:style-name="P21"><text:span text:style-name="T14">182</text:span></text:p></draw:text-box></draw:frame><draw:frame draw:style-name="fr1" text:anchor-type="char" svg:x="14.108cm" svg:y="4.136cm" svg:width="2.676cm" svg:height="0.42cm" draw:z-index="210"><draw:text-box><text:p text:style-name="P21"><text:span text:style-name="T15">M</text:span><text:span text:style-name="T19">IROSŁAW </text:span><text:span text:style-name="T15">R</text:span><text:span text:style-name="T19">YSZKIEWICZ</text:span></text:p></draw:text-box></draw:frame><draw:frame draw:style-name="fr1" text:anchor-type="char" svg:x="4.214cm" svg:y="5.166cm" svg:width="12.571cm" svg:height="12.464cm" draw:z-index="211"><draw:text-box><text:p text:style-name="P113"><text:span text:style-name="T159">Znowu,</text:span><text:span text:style-name="T304"> </text:span><text:span text:style-name="T159">w</text:span><text:span text:style-name="T304"> </text:span><text:span text:style-name="T159">dramatyczniejszym</text:span><text:span text:style-name="T304"> </text:span><text:span text:style-name="T159">jeszcze</text:span><text:span text:style-name="T304"> </text:span><text:span text:style-name="T159">wymiarze:</text:span><text:span text:style-name="T304"> </text:span><text:span text:style-name="T159">plus</text:span><text:span text:style-name="T305"> </text:span><text:span text:style-name="T159">czy</text:span><text:span text:style-name="T304"> </text:span><text:span text:style-name="T159">minus.</text:span><text:span text:style-name="T304"> </text:span><text:span text:style-name="T159">Bo</text:span><text:span text:style-name="T284"> </text:span><text:span text:style-name="T159">może</text:span><text:span text:style-name="T304"> </text:span><text:span text:style-name="T229">być</text:span><text:span text:style-name="T304"> </text:span><text:span text:style-name="T159">prze- cież</text:span><text:span text:style-name="T31"> </text:span><text:span text:style-name="T159">logicznie</text:span><text:span text:style-name="T31"> </text:span><text:span text:style-name="T159">tylko</text:span><text:span text:style-name="T31"> </text:span><text:span text:style-name="T159">jedno,</text:span><text:span text:style-name="T27"> </text:span><text:span text:style-name="T159">a</text:span><text:span text:style-name="T31"> </text:span><text:span text:style-name="T159">również</text:span><text:span text:style-name="T31"> </text:span><text:span text:style-name="T159">epitet</text:span><text:span text:style-name="T27"> </text:span><text:span text:style-name="T159">„agent”</text:span><text:span text:style-name="T31"> </text:span><text:span text:style-name="T159">też</text:span><text:span text:style-name="T31"> </text:span><text:span text:style-name="T159">ma</text:span><text:span text:style-name="T31"> </text:span><text:span text:style-name="T229">być</text:span><text:span text:style-name="T27"> </text:span><text:span text:style-name="T159">jednowymiarowy i</text:span><text:span text:style-name="T173"> </text:span><text:span text:style-name="T159">zacierać</text:span><text:span text:style-name="T173"> </text:span><text:span text:style-name="T159">wszelkie</text:span><text:span text:style-name="T173"> </text:span><text:span text:style-name="T159">dramaty</text:span><text:span text:style-name="T173"> </text:span><text:span text:style-name="T159">i</text:span><text:span text:style-name="T173"> </text:span><text:span text:style-name="T159">powikłania</text:span><text:span text:style-name="T173"> </text:span><text:span text:style-name="T159">wieku.</text:span><text:span text:style-name="T173"> </text:span><text:span text:style-name="T159">Agent</text:span><text:span text:style-name="T173"> </text:span><text:span text:style-name="T159">kolejny:</text:span><text:span text:style-name="T173"> </text:span><text:span text:style-name="T159">Andrzej</text:span><text:span text:style-name="T173"> </text:span><text:span text:style-name="T159">Szczypior- ski,</text:span><text:span text:style-name="T233"> </text:span><text:span text:style-name="T159">ten</text:span><text:span text:style-name="T185"> </text:span><text:span text:style-name="T159">z</text:span><text:span text:style-name="T185"> </text:span><text:span text:style-name="T159">kolei</text:span><text:span text:style-name="T185"> </text:span><text:span text:style-name="T159">w</text:span><text:span text:style-name="T185"> </text:span><text:span text:style-name="T159">najtrudniejszych</text:span><text:span text:style-name="T185"> </text:span><text:span text:style-name="T159">latach</text:span><text:span text:style-name="T185"> </text:span><text:span text:style-name="T159">sprzeciwiał</text:span><text:span text:style-name="T185"> </text:span><text:span text:style-name="T159">się</text:span><text:span text:style-name="T185"> </text:span><text:span text:style-name="T159">antyniemieckiemu</text:span><text:span text:style-name="T185"> </text:span><text:span text:style-name="T159">i</text:span><text:span text:style-name="T185"> </text:span><text:span text:style-name="T159">anty- semickiemu</text:span><text:span text:style-name="T164"> </text:span><text:span text:style-name="T159">praniu</text:span><text:span text:style-name="T272"> </text:span><text:span text:style-name="T27">mózgów.</text:span><text:span text:style-name="T272"> </text:span><text:span text:style-name="T159">Ale</text:span><text:span text:style-name="T164"> </text:span><text:span text:style-name="T159">znowu</text:span><text:span text:style-name="T272"> </text:span><text:span text:style-name="T159">w</text:span><text:span text:style-name="T272"> </text:span><text:span text:style-name="T159">gestii</text:span><text:span text:style-name="T164"> </text:span><text:span text:style-name="T159">IPN</text:span><text:span text:style-name="T272"> </text:span><text:span text:style-name="T159">zadecydować,</text:span><text:span text:style-name="T272"> </text:span><text:span text:style-name="T159">czy</text:span><text:span text:style-name="T164"> </text:span><text:span text:style-name="T159">on</text:span><text:span text:style-name="T272"> </text:span><text:span text:style-name="T159">plus,</text:span><text:span text:style-name="T272"> </text:span><text:span text:style-name="T159">czy minus.</text:span><text:span text:style-name="T25"> </text:span><text:span text:style-name="T159">Zaburzających</text:span><text:span text:style-name="T25"> </text:span><text:span text:style-name="T159">zaś</text:span><text:span text:style-name="T25"> </text:span><text:span text:style-name="T159">klasy</text:span><text:span text:style-name="T25"> </text:span><text:span text:style-name="T159">fikcję</text:span><text:span text:style-name="T25"> </text:span><text:span text:style-name="T159">oplują</text:span><text:span text:style-name="T25"> </text:span><text:span text:style-name="T159">rybińskopodobni.</text:span></text:p><text:p text:style-name="P100">Kisiel, ironizuje Rybiński: „chciał zawierać kompromisy z władzą, ale władza nie chciała”, tak to niby wyglądało w mojej spaczonej wizji. Tymczasem niechcący wyrwał mu się kawałek prawdy. Tak właśnie: Stefan Kisielewski chciał zawierać kompromisy z władzą, podobnie Tadeusz Mazowiecki, kardynał Stefan Wyszyński, Andrzej Szczypiorski, Andrzej Drawicz, Krzysztof Teodor Toeplitz, Adam Hanusz- kiewicz, Jacek Kuroń (celowo mieszam stany i godności). Bo, co się dzisiaj celowo zakłamuje, jeszcze w latach siedemdziesiątych o zmianie binarnego układu świata nikt nie marzył. Jedynym realnym celem być mogło bez silenia się na doktrynerski wszystkoizm rozszerzanie pola wolności, wyszarpywanie go kawałek po kawałku, drogą kompromisów, przechytrzeń, niekiedy także i ofiar.</text:p><text:p text:style-name="P106">Władza najczęściej nie chciała, niekiedy oddawała walkowerem, niekiedy dopie- <text:s text:c="2"/>ro poniewczasie orientowała się w dywersji. W tej ostatniej mierze właśnie Stefan Kisielewski był arcymistrzem. Frywolny obrazek obyczajowy z tamtych <text:span text:style-name="T26">czasów. </text:span><text:span text:style-name="T32">Wychodzimy </text:span>z domu <text:span text:style-name="T32">rodziców. Na </text:span>rogu Kanonii i Jezuickiej przed komisariatem MO Kisiel zatrzymuje się i do otwartego okna zaczyna śpiewać <text:span text:style-name="T84">Międzynarodówkę</text:span>. <text:span text:style-name="T32">Wybiega </text:span>oczywiście rozwścieczony milicjant: – Czy wyście zwariowali obywatelu?</text:p><text:p text:style-name="P117">– A o co chodzi? Nie wiedziałem, że to jest zakazana piosenka... To także nie mie- ści się w czarno-białej matrycy przeszłości, której mamy bałwochwalczo uwierzyć. Ale to jest niewinny żarcik. Kiedy chodzi o Drawicza, Szczypiorskiego, zaczyna się tragedia. Można oczywiście ratować się przed nią kolejnymi kłamstwami. Dokąd to jednak prowadzi?</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align="justify" style:justify-single-word="false" fo:text-indent="0cm" style:auto-text-indent="false"/>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822cm" fo:margin-bottom="0.494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822cm" fo:margin-bottom="0.494cm" fo:margin-left="2.963cm" fo:margin-right="2.963cm" style:writing-mode="lr-tb" style:layout-grid-color="#c0c0c0" style:layout-grid-lines="263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irosław Ryszkiewicz</meta:initial-creator>
    <dc:subject>nauki humanistyczne</dc:subject>
    <dc:title>Kisiela felietonowe życie po życiu (na łamach tygodników "Polityka" i "Wprost")</dc:title>
    <meta:creation-date>2020-03-10T08:15:27</meta:creation-date>
    <dc:date>2020-03-10T08:15:27</dc:date>
    <meta:editing-duration>P0D</meta:editing-duration>
    <meta:generator>LibreOffice/6.3.0.4$Windows_x86 LibreOffice_project/057fc023c990d676a43019934386b85b21a9ee99</meta:generator>
    <meta:document-statistic meta:table-count="0" meta:image-count="0" meta:object-count="0" meta:page-count="24" meta:paragraph-count="332" meta:word-count="10043" meta:character-count="72066" meta:non-whitespace-character-count="62149"/>
    <meta:user-defined meta:name="AppVersion">12.0000</meta:user-defined>
    <meta:user-defined meta:name="Created" meta:value-type="date">2012-02-20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20-03-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