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8%" fo:text-align="start" style:justify-single-word="false" fo:text-indent="0cm" style:auto-text-indent="false" style:page-number="auto">
        <style:tab-stops>
          <style:tab-stop style:position="9.246cm"/>
        </style:tab-stops>
      </style:paragraph-properties>
    </style:style>
    <style:style style:name="P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Tekst_20_treści_20__28_4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Tekst_20_treści_20__28_4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4" style:family="paragraph" style:parent-style-name="Tekst_20_treści_20__28_4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318cm" loext:contextual-spacing="false" fo:line-height="111%" fo:text-align="start"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318cm" loext:contextual-spacing="false" fo:line-height="113%" fo:text-align="start"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18" style:family="paragraph" style:parent-style-name="Tekst_20_treści" style:master-page-name="">
      <style:paragraph-properties fo:margin-left="0cm" fo:margin-right="0cm" fo:margin-top="0cm" fo:margin-bottom="0.706cm" loext:contextual-spacing="false" fo:line-height="111%" fo:text-align="start" style:justify-single-word="false" fo:text-indent="0cm" style:auto-text-indent="false" style:page-number="auto"/>
    </style:style>
    <style:style style:name="P19" style:family="paragraph" style:parent-style-name="Tekst_20_treści_20__28_3_29_" style:master-page-name="">
      <style:paragraph-properties fo:margin-left="2.399cm" fo:margin-right="0cm" fo:margin-top="0cm" fo:margin-bottom="0cm" loext:contextual-spacing="false" fo:text-align="start"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line-height="118%" fo:text-align="start"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9%" fo:text-align="justify" style:justify-single-word="false" fo:text-indent="0.529cm" style:auto-text-indent="false" style:page-number="auto"/>
    </style:style>
    <style:style style:name="P23"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318cm" loext:contextual-spacing="false" fo:text-align="justify" style:justify-single-word="false" fo:text-indent="0.529cm" style:auto-text-indent="false" style:page-number="auto"/>
    </style:style>
    <style:style style:name="P25"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6"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27" style:family="paragraph" style:parent-style-name="Tekst_20_treści" style:master-page-name="">
      <style:paragraph-properties fo:margin-left="0cm" fo:margin-right="0cm" fo:margin-top="0cm" fo:margin-bottom="0.318cm" loext:contextual-spacing="false" fo:text-align="justify" style:justify-single-word="false" fo:text-indent="0.564cm" style:auto-text-indent="false" style:page-number="auto"/>
    </style:style>
    <style:style style:name="P28" style:family="paragraph" style:parent-style-name="Nagłówek_20__23_1" style:master-page-name="">
      <loext:graphic-properties draw:fill="solid" draw:fill-color="#c3c5ca" draw:opacity="100%"/>
      <style:paragraph-properties fo:margin-left="3.316cm" fo:margin-right="0cm" fo:margin-top="0cm" fo:margin-bottom="0cm" loext:contextual-spacing="false" fo:line-height="100%" fo:text-align="start" style:justify-single-word="false" fo:text-indent="0cm" style:auto-text-indent="false" style:page-number="auto" fo:background-color="#c3c5ca" fo:padding-left="0cm" fo:padding-right="0cm" fo:padding-top="0cm" fo:padding-bottom="0.339cm" fo:border="0.06pt solid #c3c5ca"/>
    </style:style>
    <style:style style:name="P29"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0" style:family="paragraph" style:parent-style-name="Nagłówek_20__23_2"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31" style:family="paragraph" style:parent-style-name="Standard" style:master-page-name="PageStyle0">
      <style:paragraph-properties fo:line-height="0.002cm" style:page-number="auto"/>
    </style:style>
    <style:style style:name="P32" style:family="paragraph" style:parent-style-name="Standard" style:master-page-name="PageStyle1">
      <style:paragraph-properties fo:line-height="0.002cm" style:page-number="auto"/>
    </style:style>
    <style:style style:name="P33" style:family="paragraph" style:parent-style-name="Standard" style:master-page-name="PageStyle2">
      <style:paragraph-properties fo:line-height="0.002cm" style:page-number="auto"/>
    </style:style>
    <style:style style:name="P34"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28cm"/>
        </style:tab-stops>
      </style:paragraph-properties>
    </style:style>
    <style:style style:name="P35"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46cm"/>
        </style:tab-stops>
      </style:paragraph-properties>
    </style:style>
    <style:style style:name="P36" style:family="paragraph" style:parent-style-name="Tekst_20_treści_20__28_2_29_" style:list-style-name="L1"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46cm"/>
        </style:tab-stops>
      </style:paragraph-properties>
    </style:style>
    <style:style style:name="T1" style:family="text">
      <style:text-properties fo:color="#ffffff"/>
    </style:style>
    <style:style style:name="T2" style:family="text">
      <style:text-properties fo:color="#000000" style:text-position="25% 58%"/>
    </style:style>
    <style:style style:name="T3" style:family="text">
      <style:text-properties fo:color="#000000" style:text-position="25% 58%" fo:language="en" fo:country="US" style:language-asian="en" style:country-asian="US" style:language-complex="en" style:country-complex="US"/>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style:text-position="-25% 58%"/>
    </style:style>
    <style:style style:name="T7" style:family="text">
      <style:text-properties fo:color="#000000" fo:language="ru" fo:country="RU" style:language-asian="ru" style:country-asian="RU" style:language-complex="ru" style:country-complex="RU"/>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1"/>
        <text:p text:style-name="P2"><draw:frame draw:style-name="fr1" draw:name="Ramka1" text:anchor-type="paragraph" svg:x="5.216cm" svg:y="0.967cm" draw:z-index="0"><draw:text-box fo:min-height="0.559cm" fo:min-width="14.3cm"><text:h text:style-name="P28" text:outline-level="1"><text:bookmark-start text:name="bookmark1"/><text:bookmark-start text:name="bookmark0"/><text:span text:style-name="CharStyle3"><text:span text:style-name="T1">PRACE KAZUISTYl</text:span></text:span><text:bookmark-end text:name="bookmark1"/><text:bookmark-end text:name="bookmark0"/></text:h></draw:text-box></draw:frame><draw:frame draw:style-name="fr1" draw:name="1" text:anchor-type="paragraph" svg:x="1.475cm" svg:y="2.685cm" svg:width="3.743cm" svg:height="2.099cm" draw:z-index="1"><draw:text-box><text:p text:style-name="P3"><text:span text:style-name="CharStyle5">Damian UCIEKLAK</text:span><text:span text:style-name="CharStyle5"><text:span text:style-name="T2">12</text:span></text:span></text:p><text:p text:style-name="P3"><text:span text:style-name="CharStyle5">Joanna ZIĘBA-PARKITNY</text:span><text:span text:style-name="CharStyle5"><text:span text:style-name="T2">12</text:span></text:span></text:p><text:p text:style-name="P3"><text:span text:style-name="CharStyle5">Elżbieta KÓZEK</text:span><text:span text:style-name="CharStyle5"><text:span text:style-name="T2">12</text:span></text:span></text:p><text:p text:style-name="P3"><text:span text:style-name="CharStyle5">Jan SKUPIEŃ</text:span><text:span text:style-name="CharStyle5"><text:span text:style-name="T2">12</text:span></text:span></text:p><text:p text:style-name="P3"><text:span text:style-name="CharStyle5">Krystyna SZTEFKO</text:span><text:span text:style-name="CharStyle5"><text:span text:style-name="T2">34</text:span></text:span></text:p><text:p text:style-name="P3"><text:span text:style-name="CharStyle5">Maciej T. MAŁECKI</text:span><text:span text:style-name="CharStyle5"><text:span text:style-name="T2">12</text:span></text:span></text:p></draw:text-box></draw:frame><draw:frame draw:style-name="fr1" draw:name="2" text:anchor-type="paragraph" svg:x="5.216cm" svg:y="2.635cm" svg:width="14.3cm" svg:height="3.928cm" draw:z-index="2"><draw:text-box><text:p text:style-name="P19"><text:span text:style-name="CharStyle7">Hipoglikemie związane z przeciwciałami przeciw insulinie egzogennej u pacjentki chorującej na cukrzycę typu 2 - opis przypadku skutecznej terapii za pomocą nowych doustnych leków przeciwcukrzycowych</text:span></text:p></draw:text-box></draw:frame><draw:frame draw:style-name="fr1" draw:name="3" text:anchor-type="paragraph" svg:x="1.466cm" svg:y="8.823cm" svg:width="5.749cm" svg:height="11.675cm" draw:z-index="3"><draw:text-box><text:p text:style-name="P4"><text:span text:style-name="CharStyle5">’Katedra i Klinika Chorób Metabolicznych, Uniwersytet Jagielloński, Collegium Medicum, Kraków</text:span></text:p><text:p text:style-name="P4"><text:span text:style-name="CharStyle5">Kierownik: </text:span></text:p><text:p text:style-name="P15"><text:span text:style-name="CharStyle5">Prof, dr hab. med. </text:span><text:span text:style-name="CharStyle8">Maciej T. Małecki</text:span></text:p><text:p text:style-name="P5"><text:span text:style-name="CharStyle5"><text:span text:style-name="T2">2</text:span></text:span><text:span text:style-name="CharStyle5">Oddzial Kliniczny Chorób Metabolicznych Szpitala Uniwersyteckiego w Krakowie Kierownik: </text:span></text:p><text:p text:style-name="P16"><text:span text:style-name="CharStyle5">Prof, dr hab. med. </text:span><text:span text:style-name="CharStyle8">Maciej T. Małecki</text:span></text:p><text:p text:style-name="P4"><text:span text:style-name="CharStyle5"><text:span text:style-name="T2">3</text:span></text:span><text:span text:style-name="CharStyle5">Zakład Biochemii Klinicznej, Instytut Pediatrii, Uniwersytet Jagielloński, Collegium Medicum, Kraków</text:span></text:p><text:p text:style-name="P4"><text:span text:style-name="CharStyle5">Kierownik: </text:span></text:p><text:p text:style-name="P15"><text:span text:style-name="CharStyle5">Prof. dr. hab. med. </text:span><text:span text:style-name="CharStyle8">Krystyna Sztefko</text:span></text:p><text:p text:style-name="P4"><text:span text:style-name="CharStyle5"><text:span text:style-name="T2">4</text:span></text:span><text:span text:style-name="CharStyle5">Zaklad Biochemii Klinicznej, Uniwersytecki</text:span></text:p><text:p text:style-name="P4"><text:span text:style-name="CharStyle5">Szpital Dziecięcy w Krakowie</text:span></text:p><text:p text:style-name="P4"><text:span text:style-name="CharStyle5">Kierownik: </text:span></text:p><text:p text:style-name="P18"><text:span text:style-name="CharStyle5">Prof. dr. hab. med. </text:span><text:span text:style-name="CharStyle8">Krystyna Sztefko</text:span></text:p><text:p text:style-name="P9"><text:span text:style-name="CharStyle11"><text:span text:style-name="T4">Dodatkowe słowa kluczowe: </text:span></text:span></text:p><text:p text:style-name="P4"><text:span text:style-name="CharStyle5">hipoglikemia</text:span></text:p><text:p text:style-name="P4"><text:span text:style-name="CharStyle5">przeciwciała przeciwinsulinowe cukrzyca typu 2</text:span></text:p><text:p text:style-name="P15"><text:span text:style-name="CharStyle5">choroba autoimmunologiczna</text:span></text:p><text:p text:style-name="P9"><text:span text:style-name="CharStyle11"><text:span text:style-name="T4">Additional key words: </text:span></text:span></text:p><text:p text:style-name="P6"><text:span text:style-name="CharStyle5">hypoglycemia</text:span></text:p><text:p text:style-name="P6"><text:span text:style-name="CharStyle5">insulin antibodies</text:span></text:p><text:p text:style-name="P6"><text:span text:style-name="CharStyle5">type 2 diabetes mellitus autoimmune disease</text:span></text:p></draw:text-box></draw:frame><draw:frame draw:style-name="fr1" draw:name="4" text:anchor-type="paragraph" svg:x="1.466cm" svg:y="25.037cm" svg:width="5.749cm" svg:height="2.464cm" draw:z-index="4"><draw:text-box><text:p text:style-name="P11"><text:span text:style-name="CharStyle5">Adres do korespondencji: </text:span></text:p><text:p text:style-name="P4"><text:span text:style-name="CharStyle5">Prof, dr hab. med. Maciej T. Małecki</text:span></text:p><text:p text:style-name="P4"><text:span text:style-name="CharStyle5">Klinika Chorób Metabolicznych, </text:span></text:p><text:p text:style-name="P4"><text:span text:style-name="CharStyle5">ul. Kopernika 15, 31-501 Kraków, Polska, e-mail: </text:span><text:a xlink:type="simple" xlink:href="mailto:malecki_malecki@yahoo.com" text:style-name="Internet_20_link" text:visited-style-name="Visited_20_Internet_20_Link"><text:span text:style-name="CharStyle5"><text:span text:style-name="T5">malecki_malecki@yahoo. com</text:span></text:span></text:a></text:p><text:p text:style-name="P4"><text:span text:style-name="CharStyle5">Tel. (+48) 12 424-83-01</text:span></text:p><text:p text:style-name="P4"><text:span text:style-name="CharStyle5"><text:span text:style-name="T5">Fax. </text:span></text:span><text:span text:style-name="CharStyle5">(+48) 12 421-97-86</text:span></text:p></draw:text-box></draw:frame><draw:frame draw:style-name="fr1" draw:name="5" text:anchor-type="paragraph" svg:x="7.613cm" svg:y="8.832cm" svg:width="5.766cm" svg:height="18.517cm" draw:z-index="5"><draw:text-box><text:p text:style-name="P20"><text:span text:style-name="CharStyle12">Zespoły hipoglikemii związane z reakcją immunologiczną przeciwko insulinie są rzadkimi schorzeniami opisanymi dotychczas głównie u pacjentów z populacji azjatyckiej. W leczeniu często niezbędna jest stery- doterapia, immunosupresja, a niekiedy plazmafereza. </text:span></text:p><text:p text:style-name="P20"><text:span text:style-name="CharStyle12">Opis przypadku: 73-letnia kobieta z 20-letnim wywiadem cukrzycy typu 2 została hospitalizowana z powodu nawracających epizodów ciężkiej hi­poglikemii. Hipoglikemie pojawiły się w ciągu kilku miesięcy po rozpoczęciu insulinoterapii (lispro 75/25) i nasilały się w ciągu kolejnych 5 lat. Glikemie poposiłkowe u chorej w samokontroli sięgały 25 mmol/l, a poziom hemoglo­biny glikowanej (HbA</text:span><text:span text:style-name="CharStyle12"><text:span text:style-name="T2">1c</text:span></text:span><text:span text:style-name="CharStyle12">) wynosił 8, 6% (70 mmol/mol). Oznaczone podczas hipoglikemii stężenie peptydu-C wy­nosiło 0, 57-0, 73 nmol/l (1, 7-2, 2 ng/ml), a stężenie insuliny przekraczało 7000 pmol/l (1000 mlU/l). Wykluczono przyj­mowanie przez chorą dodatkowych nieterapeutycznych dawek insuliny oraz, w oparciu o badania obrazowe, obecność guza wydzielającego insu­linę. Poziom przeciwciał przeciwin- s u lin owych (anti-insulin antibodies [AIA]) określony za pomocą metody wiązania z </text:span><text:span text:style-name="CharStyle12"><text:span text:style-name="T2">125</text:span></text:span><text:span text:style-name="CharStyle12">l-insuliną wynosił 92, 5% (norma &lt;8, 2%). Hipoglikemie wystę­powały jeszcze przez cztery dni od zakończenia insulinoterapii, po czym nastąpiło całkowite ich ustąpienie. Dobrą kontrolę glikemii uzyskano przy zastosowaniu metforminy, akarbozy i dapagliflozyny. Trzy miesiące później dapagliflozynę zastąpiono wildaglip- tyną z uwagi na złą tolerancję leku. Poziom HbA</text:span><text:span text:style-name="CharStyle12"><text:span text:style-name="T2">1c</text:span></text:span><text:span text:style-name="CharStyle12"> pacjentki wynosił 7, 1% (54 mmol/mol), stężenie insuliny na czczo 2577 pmol/l, a poziom AIA 85, 9%. W ciągu kolejnego roku pacjentka nie doświadczyła epizodów hipoglikemii i utrzymała dobre wyrównanie meta­boliczne: HbA</text:span><text:span text:style-name="CharStyle12"><text:span text:style-name="T2">1c</text:span></text:span><text:span text:style-name="CharStyle12"> 7, 0% (53 mmol/mol), </text:span></text:p></draw:text-box></draw:frame><draw:frame draw:style-name="fr1" draw:name="6" text:anchor-type="paragraph" svg:x="13.742cm" svg:y="8.832cm" svg:width="5.775cm" svg:height="18.524cm" draw:z-index="6"><draw:text-box><text:p text:style-name="P22"><text:span text:style-name="CharStyle12"><text:span text:style-name="T5">Hypoglycemic syndromes associ­ated with immune reactions against insulin are rare phenomena described predominantly in Asians. Steroid therapy, immunosuppression or plas­mapheresis is often required. </text:span></text:span></text:p><text:p text:style-name="P22"><text:span text:style-name="CharStyle12"><text:span text:style-name="T5">Case report: A 73-year-old White woman with a 20-year history of type 2 diabetes was admitted to hospital due to recurrent incidents of hypo­glycemia that started several months after insulin initiation (lispro 75/25) and increased in severity over the next 5 years. They were accompanied by postprandial hyperglycemia up to 25 mmol/l. The patient’s glycated hemoglobin (HbA</text:span></text:span><text:span text:style-name="CharStyle12"><text:span text:style-name="T3">1c</text:span></text:span><text:span text:style-name="CharStyle12"><text:span text:style-name="T5">) was 70 mmol/ mol (8. 6%). During hypoglycemic episodes recorded serum C-peptide was 0. 57-0. 73 nmol/l (1. 7-2. 2 ng/ml), while insulin concentration exceeded 7000 pmol/l (1000 mlU/l). Surreptitious insulin administration was ruled out as was, based on diagnostic imaging, the presence of an insulin secreting tumor. Anti-insulin antibody (AIA) level meas­ured by </text:span></text:span><text:span text:style-name="CharStyle12"><text:span text:style-name="T3">125</text:span></text:span><text:span text:style-name="CharStyle12"><text:span text:style-name="T5">l-insulin binding method was 92. 5% (normal &lt; 8. 2%). Hypoglycemic episodes occurred for four days after discontinuation of insulin therapy and then resolved completely. Good glycemic control was maintained with metformin, acarbose and dapagliflozin. Three months later dapagliflozin was replaced with vildagliptine due to poor tolerance of a SGLT-2 inhibitor. Pa­tient’s HbA</text:span></text:span><text:span text:style-name="CharStyle12"><text:span text:style-name="T3">1c</text:span></text:span><text:span text:style-name="CharStyle12"><text:span text:style-name="T5"> was 54 mmol/mol (7. 1%), total fasting insulin level 2577 pmol/l and AIA binding 85. 9%. Over the next year the patient has not experienced hypoglycemia and maintained good glycemic control, as HbA</text:span></text:span><text:span text:style-name="CharStyle12"><text:span text:style-name="T3">1c</text:span></text:span><text:span text:style-name="CharStyle12"><text:span text:style-name="T5"> level was 53 mmol/l (7. 0%) and AIA binding 39. 5%. </text:span></text:span></text:p><text:p text:style-name="P22"><text:span text:style-name="CharStyle12"><text:span text:style-name="T5">Conclusions: In this rare case of a patient with diabetes and hypogly­cemic syndrome related to AIA, we achieved a rapid and stable remission of hypoglycemia without immunosup-</text:span></text:span></text:p></draw:text-box></draw:frame><draw:frame draw:style-name="fr1" draw:name="7" text:anchor-type="paragraph" svg:x="1.466cm" svg:y="28.212cm" draw:z-index="7"><draw:text-box fo:min-height="0.406cm" fo:min-width="17.671cm"><text:p text:style-name="P12"><text:span text:style-name="CharStyle14">Przegląd Lekarski </text:span><text:span text:style-name="CharStyle14"><text:span text:style-name="T5">2017 /74/1</text:span></text:span></text:p></draw:text-box></draw:frame><draw:frame draw:style-name="fr1" draw:name="8" text:anchor-type="paragraph" svg:x="19.135cm" svg:y="28.212cm" draw:z-index="8"><draw:text-box fo:min-height="0.39cm" fo:min-width="0.33cm"><text:p text:style-name="P13"><text:span text:style-name="CharStyle14"><text:span text:style-name="T5">41</text:span></text:span></text:p></draw:text-box></draw:frame></text:p>
      </text:section>
      <text:section text:style-name="Sect1" text:name="Section1">
        <text:p text:style-name="P32"/>
        <text:p text:style-name="P2"><draw:frame draw:style-name="fr1" draw:name="9" text:anchor-type="paragraph" svg:x="1.439cm" svg:y="0.84cm" svg:width="18.101cm" svg:height="3.141cm" draw:z-index="9"><draw:text-box><text:p text:style-name="P7"><text:span text:style-name="CharStyle12">poziom AIA 39, 5%. <text:tab/></text:span><text:span text:style-name="CharStyle12"><text:span text:style-name="T5">pression. Good glycemic control, despite 20-year history</text:span></text:span></text:p><text:p text:style-name="P21"><text:span text:style-name="CharStyle12">Wnioski: W opisanym rzadkim przypadku chorej z </text:span><text:span text:style-name="CharStyle12"><text:span text:style-name="T5">of diabetes was achieved with oral hypoglycemic agents, </text:span></text:span><text:span text:style-name="CharStyle12">cukrzycą typu </text:span><text:span text:style-name="CharStyle12"><text:span text:style-name="T5">2, </text:span></text:span><text:span text:style-name="CharStyle12">u której rozwinął się zespół hipoglikemii związany z wytworzeniem AIA, osiągnięto trwałe ustąpie­nie epizodów niedocukrzeń bez konieczności leczenia immunosupresyjnego. Dobrą kontrolę glikemii, pomimo 20-letniego wywiadu cukrzycy, uzyskano dzięki terapii z wykorzystaniem doustnych leków przeciwcukrzycowych. </text:span></text:p></draw:text-box></draw:frame><draw:frame draw:style-name="fr1" draw:name="10" text:anchor-type="paragraph" svg:x="1.448cm" svg:y="4.344cm" svg:width="5.791cm" svg:height="23.283cm" draw:z-index="10"><draw:text-box><text:h text:style-name="P29" text:outline-level="2"><text:bookmark-start text:name="bookmark3"/><text:bookmark-start text:name="bookmark2"/><text:span text:style-name="CharStyle16">Wstęp</text:span><text:bookmark-end text:name="bookmark3"/><text:bookmark-end text:name="bookmark2"/></text:h><text:p text:style-name="P23"><text:span text:style-name="CharStyle5">Przeciwciała skierowane przeciwko insulinie są często obecne zarówno u pacjentów chorujących na cukrzycę jak i bez cukrzycy, jednak zespoły hipoglikemii spowodowane obecnością przeciwciał - przeciwko insulinie endogennej (insulin au- toimmune syndrome - IAS) lub egzogennej - są bardzo rzadko obserwowane [1-3]. Zespoły te cechują się nawracającymi epi­zodami hipoglikemii, do których powstania przyczynia się wiązanie insuliny przez prze­ciwciała w formę kompleksów, z których jest ona w sposób niekontrolowany uwalniana. Wiodącym objawem IAS są ciężkie hipo- glikemie u pacjentów, którzy nie stosowali wcześniej insuliny. Po raz pierwszy zespół IAS opisany został w Japonii [4]. Zdecydo­wana większość pacjentów pochodziła z populacji azjatyckiej. W IAS objawy mogą być samoograniczające, ale ciężkie i zagra­żające życiu hipoglikemie mogą wymagać zastosowania glikokortykosteroidów, lecze­nia immunosupresyjnego, wymiany osocza lub plazmaferezy [4-5]. Do tej pory opisano jedynie kilka przypadków innego zespołu hipoglikemii - związanego z obecnością przeciwciał przeciw insulinie egzogennej u pacjentów chorujących na cukrzycę typu 1 i 2, wszystkie poza jednym wyjątkiem dotyczyły populacji azjatyckiej [6-9]. Wy­tworzenie przeciwciał przeciwinsulinowych </text:span><text:span text:style-name="CharStyle8">(anti-insulin antibodies-Mf\)</text:span><text:span text:style-name="CharStyle5"> u tych chorych wydaje się być związane z rozpoczęciem insulinoterapii. W większości opisanych przypadków konieczne było zastosowaniem leczenia immunosupresyjnego (prednizolon, cyklofosfamid) lub plazmaferezy. </text:span></text:p><text:p text:style-name="P24"><text:span text:style-name="CharStyle5">Opisujemy drugi, według naszej wiedzy, na świecie przypadek kliniczny hipoglikemii o podłożu immunologicznym, które wystą­piły po rozpoczęciu leczenia przy pomocy insuliny egzogennej u pacjenta pochodzenia europejskiego z cukrzycą. Po raz pierwszy w terapii wykorzystano nowe doustne leki przeciwcukrzycowe. </text:span></text:p><text:h text:style-name="P29" text:outline-level="2"><text:bookmark-start text:name="bookmark5"/><text:bookmark-start text:name="bookmark4"/><text:span text:style-name="CharStyle16">Opis przypadku</text:span><text:bookmark-end text:name="bookmark5"/><text:bookmark-end text:name="bookmark4"/></text:h><text:p text:style-name="P20"><text:span text:style-name="CharStyle5">73-letnia pacjentka z 20-letnim wywia­dem cukrzycy typu 2 została przyjęta do Oddziału Chorób Metabolicznych Szpitala Uniwersyteckiego w Krakowie z powodu częstych, nawracających epizodów hipo­glikemii występujących głównie w nocy. Po rozpoznaniu cukrzycy w terapii stosowano początkowo metforminę, następnie metfor- minę w skojarzeniu z gliklazydem i okresowo z akarbozą. Z uwagi na niedostateczną kon­trolę glikemii, przed pięcioma laty, rozpoczę­to u chorej insulinoterapię (mieszanka 25/75 insuliny lispro z zawiesiną protaminową insuliny lispro) w skojarzeniu z metforminą. W ciągu kilku miesięcy od rozpoczęcia insu­linoterapii u chorej z narastającą intensyw­nością zaczęły się pojawiać nocne i poranne</text:span></text:p></draw:text-box></draw:frame><draw:frame draw:style-name="fr1" draw:name="11" text:anchor-type="paragraph" svg:x="7.578cm" svg:y="4.378cm" svg:width="5.808cm" svg:height="23.241cm" draw:z-index="11"><draw:text-box><text:p text:style-name="P8"><text:span text:style-name="CharStyle5">epizody hipoglikemii z udokumentowanymi za pomocą glukometru stężeniami glukozy około 2, 5 mmol/l. W tym okresie glikemie poposiłkowe sięgały nawet 25 mmol/l. W trakcie pięciu lat insulinoterapii pacjentka nie osiągnęła zadowalającego wyrównania metabolicznego mimo częstej modyfikacji dawek insuliny. Epizody hipoglikemii nasi­lały się stopniowo zarówno pod względem ciężkości jak i częstości, zwłaszcza w ciągu ostatnich sześciu miesięcy przed hospi­talizacją. Przed przyjęciem do Oddziału hipoglikemie występowały każdego dnia, w przebiegu dwóch epizodów doszło do utraty przytomności. Przy przyjęciu do szpitala pa­cjentka ważyła 59 kg, jej BMI wynosiło 25, 9 kg/m</text:span><text:span text:style-name="CharStyle5"><text:span text:style-name="T2">2</text:span></text:span><text:span text:style-name="CharStyle5">, w badaniu fizykalnym nie stwierdzono istotnych odchyleń od normy. Poza cukrzycą u chorej rozpoznano uprzednio nadciśnienie tętnicze, hipercholesterolemię oraz stabilną dławicę piersiową. W leczeniu chorób prze­wlekłych pacjentka otrzymywała na stałe P-bloker, dihydropirydynowy bloker kanału wapniowego, bloker receptora angiotensy- ny II, hydrochlorotiazyd, statynę oraz małą dawkę kwasu acetylosalicylowego. Dobo­wa dawka insuliny wynosiła 66 jednostek. Pomimo długoletniego wywiadu cukrzycy u pacjentki nie stwierdzono przewlekłych powikłań cukrzycy. Hemoglobina glikowana (HbA</text:span><text:span text:style-name="CharStyle5"><text:span text:style-name="T6">1c</text:span></text:span><text:span text:style-name="CharStyle5">) wynosiła 8, 6% (70 mmol/mol). </text:span></text:p><text:p text:style-name="P25"><text:span text:style-name="CharStyle5">Leczenie w trakcie hospitalizacji rozpo­częto od intensywnej insulinoterapii z zasto­sowaniem posiłkowych wstrzyknięć szybko- działającego analogu insuliny (aspart) oraz 1 wstrzyknięcia ludzkiej insuliny izofanowej. W trakcie pobytu w szpitalu obserwowano codzienne epizody hipoglikemii wymagające dożylnego wlewu 10% glukozy. Wykluczono wykonywanie przez chorą dodatkowych iniekcji insuliny. Na podstawie badań ob­razowych, obejmujących USG i tomografię komputerową jamy brzusznej, RTG klatki piersiowej oraz pozytronową tomografię emisyjną wykluczono obecność guza auto­nomicznie wydzielającego insulinę. Podczas epizodów hipoglikemii stężenie glukozy w osoczu krwi żylnej wynosiło 1, 3-2, 8 mmol/l, stężenie peptydu-C 0, 57-0, 73 nmol/l (zakres referencyjny 0, 37-1, 47 nmol/l), podczas gdy stężenie insuliny w surowicy (określone za pomocą niekompetycyjnego testu immu­nologicznego) przekraczało górną granicę detekcji (Advia Centaur Siemens Healthcare Diagnostics), 1000 mlU/l, czyli 6950 pmol/l (zakres referencyjny dla stężenia insuliny na czczo 18-173 pmol/l). Przy pomocy testu rozcieńczenia, który wykazał nieliniowość ustalono występowanie w badanych prób­kach czynników interferujących. Obecność przeciwciał heterofilnych została wykluczo­na dzięki zastosowaniu testu z czynnikiem blokującym interferencje tych przeciwciał. Po precypitacji za pomocą glikolu polietyle­nowego (PEG) stężenie insuliny w badanym</text:span></text:p></draw:text-box></draw:frame><draw:frame draw:style-name="fr1" draw:name="12" text:anchor-type="paragraph" svg:x="13.734cm" svg:y="4.387cm" svg:width="5.808cm" svg:height="23.25cm" draw:z-index="12"><draw:text-box><text:p text:style-name="P8"><text:span text:style-name="CharStyle5">materiale pozostało wysokie, sugerując obecność przeciwciał przeciwinsulinowych lub makroform insuliny. Poziom przeciwciał przeciwinsulinowych (AIA) został mierzony za pomocą metody wiązania </text:span><text:span text:style-name="CharStyle5"><text:span text:style-name="T2">125</text:span></text:span><text:span text:style-name="CharStyle5">l-insuliny (DIASource) wyniósł 92. 5% (norma &lt;8, 2%). Na podstawie powyższych testów analitycz­nych postawiono rozpoznanie hipoglikemii związanej z obecnością przeciwciał prze­ciwko egzogennej (oraz prawdopodobnie endogennej) insulinie. </text:span></text:p><text:p text:style-name="P27"><text:span text:style-name="CharStyle5">W oparciu o uzyskane wyniki u chorej przerwano insulinoterapię, wdrożono nato­miast dapagliflozynę (inhibitor SGLT-2) w dawce 10 mg oraz akarbozę początkowo 25 mg dwa razy dziennie, następnie zwięk­szając dawkę do 50 mg trzy razy dziennie. Objawy hipoglikemii występowały jeszcze przez cztery dni po odstawieniu insuliny po czym ustąpiły całkowicie. Miesiąc po wypisie ze szpitala do leczenia dołączono metforminę w dawce 500 mg 3 razy dzien­nie, a następnie 850 mg trzy razy dzien­nie. Ten model leczenia był początkowo dobrze tolerowany, a poziomy glikemii w samokontroli nie przekraczały 12 mmol/l. Pacjentka przestrzegała diety cukrzycowej 1400 kcal złożonej z 6 posiłków w ciągu dnia. Po trzech miesiącach od wypisu ze szpitala poziom HbA</text:span><text:span text:style-name="CharStyle5"><text:span text:style-name="T6">1c</text:span></text:span><text:span text:style-name="CharStyle5"> pacjentki wynosił 7, 1% (54 mmol/mol), a oznaczenia glukozy w samokontroli pozostawały w zakresie 6, 7- 11, 0 mmol/l. Stężenie peptydu-C na czczo wynosiło 0, 63 nmol/l, obserwowano istotne obniżenie stężenia insuliny w surowicy - do 2577 pmol/l, natomiast poziom AIA pozostał wysoki - 85, 9%. Z uwagi na skutki uboczne dapagliflozyny w postaci nawracających infekcji układu moczowego, nykturii oraz istotnego spadku masy ciała (do 51 kg, BMI 22, 4 kg/m</text:span><text:span text:style-name="CharStyle5"><text:span text:style-name="T2">2</text:span></text:span><text:span text:style-name="CharStyle5">), lek ten zastąpiono wildagliptyną (inhibitor DPP-4) w dawce 50 mg dwa razy dziennie. Przez 12 miesięcy od zakończenia hospitalizacji u pacjentki nie wystąpiła hipo- glikemia, a wyrównanie cukrzycy pozostaje niezmiennie dobre: poziom HbA</text:span><text:span text:style-name="CharStyle5"><text:span text:style-name="T6">1c</text:span></text:span><text:span text:style-name="CharStyle5"> wynosi 7, 0% (53 mmol/mol). W leczeniu cukrzycy stosowana jest metforminą w dobowej dawce 2850 mg w skojarzeniu z 300 mg akarbozy i 100 mg wildagliptyny, bez działań niepożądanych. Poziom przeciwciał przeciw insulinie (AIA) obniżył się do 39, 5%. </text:span></text:p><text:h text:style-name="P30" text:outline-level="2"><text:bookmark-start text:name="bookmark7"/><text:bookmark-start text:name="bookmark6"/><text:span text:style-name="CharStyle16">Dyskusja</text:span><text:bookmark-end text:name="bookmark7"/><text:bookmark-end text:name="bookmark6"/></text:h><text:p text:style-name="P26"><text:span text:style-name="CharStyle5">Opisany przypadek kliniczny pacjentki z typem 2 cukrzycy jest przykładem zespołu nawracających, ciężkich hipoglikemii zwią­zanych z wystąpieniem reakcji immuno­logicznej przeciwko insulinie egzogennej. Dotychczas opisano jedynie kilka podob­nych przypadków pacjentów z cukrzycą. Chorzy ci byli leczeni za pomocą szybko- działających analogów insuliny i pochodzili z populacji azjatyckiej [7-9]. Większość z nich wymagała leczenia immunosupresyjnego, </text:span></text:p></draw:text-box></draw:frame><draw:frame draw:style-name="fr1" draw:name="13" text:anchor-type="paragraph" svg:x="1.508cm" svg:y="28.289cm" draw:z-index="13"><draw:text-box fo:min-height="0.39cm" fo:min-width="0.363cm"><text:p text:style-name="P12"><text:span text:style-name="CharStyle14">42</text:span></text:p></draw:text-box></draw:frame><draw:frame draw:style-name="fr1" draw:name="14" text:anchor-type="paragraph" svg:x="1.871cm" svg:y="28.296cm" svg:width="17.671cm" svg:height="0.415cm" draw:z-index="14"><draw:text-box><text:p text:style-name="P14"><text:span text:style-name="CharStyle14">D. Ucieklak i wsp. </text:span></text:p></draw:text-box></draw:frame></text:p>
      </text:section>
      <text:section text:style-name="Sect1" text:name="Section2">
        <text:p text:style-name="P33"/>
        <text:p text:style-name="P2"><draw:frame draw:style-name="fr1" draw:name="15" text:anchor-type="paragraph" svg:x="1.448cm" svg:y="0.848cm" svg:width="5.791cm" svg:height="12.506cm" draw:z-index="15"><draw:text-box><text:p text:style-name="P8"><text:span text:style-name="CharStyle5">aby zapobiec nawracającym hipoglikemiom. W 1987 roku opisano przypadek kobiety pochodzenia europejskiego chorującej na cukrzycę typu 2, u której doszło do wy­tworzenia przeciwciał przeciwinsulinowych po ponad 10 latach leczenia za pomocą stosowanej jeden raz dziennie insuliny zwie­rzęcej. U tej chorej hipoglikemie ustąpiły po odstawieniu insuliny, bez konieczności za­stosowania leczenia immunosupresyjnego [10]. U opisanej przez nas pacjentki, po raz pierwszy, możliwe było uzyskanie dobrej kontroli glikemii dzięki dostępności nowych doustnych leków przeciwcukrzycowych. Po­mimo dużego nasilenia objawów uniknięto agresywnej terapii za pomocą glikokortyko- steroidów, leczenia immunosupresyjnego, lub plazmaferezy. </text:span></text:p><text:p text:style-name="P25"><text:span text:style-name="CharStyle5">U pacjentki stwierdzono ekstremalnie wysokie stężenie insuliny oraz wysoki poziom AIA zmierzony metodą wiązania znakowanej </text:span><text:span text:style-name="CharStyle5"><text:span text:style-name="T2">125</text:span></text:span><text:span text:style-name="CharStyle5">l insuliny. Nie wykonano oceny zdolności wiązania (capacity) i powi­nowactwa (affinity) przeciwciał. Precyzyjne zmierzenie poziomu insuliny w przypadku obecności kompleksów immunologicznych jest trudne, a interpretacja uzyskanych wy­ników niejednoznaczna. Jednak w oparciu o dane kliniczne, wynik testu rozcieńczenia oraz precypitacji PEG, jest bardzo prawdo­podobne, że AIAu opisywanej pacjentki cha­rakteryzowały się bardzo dużą zdolnością wiązania. W obecności AIA wolna insulina i insulina związana przez przeciwciała po­zostają w niestabilnym stanie równowagi. </text:span></text:p></draw:text-box></draw:frame><draw:frame draw:style-name="fr1" draw:name="16" text:anchor-type="paragraph" svg:x="7.62cm" svg:y="0.857cm" svg:width="5.749cm" svg:height="12.141cm" draw:z-index="16"><draw:text-box><text:p text:style-name="P17"><text:span text:style-name="CharStyle5">Wydaje się, że zarówno egzogenna jak i en­dogenna insulina była u chorej kumulowana w kompleksach immunologicznych w ciągu dnia i uwalniana z nich w nocy. Zwiększanie dawek egzogennej insuliny stosowanej w związku z poposiłkową hiperglikemią jedy­nie nasilało to zjawisko. Po zakończeniu insulinoterapii poziom AIA pozostał wysoki, utrzymując się powyżej normy przez ponad rok od zaprzestania insulinoterapii. Poziom insuliny obniżył się u chorej znacznie szyb­ciej, co odzwierciedla redukcję ilości miejsc wiążących przeciwciał przeciwinsulinowych. </text:span></text:p><text:h text:style-name="P29" text:outline-level="2"><text:bookmark-start text:name="bookmark9"/><text:bookmark-start text:name="bookmark8"/><text:span text:style-name="CharStyle16">Wnioski</text:span><text:bookmark-end text:name="bookmark9"/><text:bookmark-end text:name="bookmark8"/></text:h><text:p text:style-name="P24"><text:span text:style-name="CharStyle5">Podsumowując, w tym niezwykle rzad­kim w Europie schorzeniu, polegającym na występowaniu epizodów ciężkiej hipoglike- mii spowodowanych obecnością przeciwciał przeciw insulinie u pacjentki chorującej na cukrzycę typu 2, osiągnięto szybką i trwałą remisję hipoglikemii poprzez zastąpienie insulinoterapii doustnymi lekami przeciw­cukrzycowymi. Uzyskanie remisji nie wyma­gało leczenia immunosupresyjnego. Należy zwrócić uwagę, że ekstremalnie wysokie stężenie insuliny w surowicy u pacjenta z cukrzycą oraz nawracającymi epizodami hipoglikemii bezwzględnie wymaga ozna­czenia poziomu AIA. </text:span></text:p><text:h text:style-name="P29" text:outline-level="2"><text:bookmark-start text:name="bookmark11"/><text:bookmark-start text:name="bookmark10"/><text:span text:style-name="CharStyle16">Podziękowania</text:span><text:bookmark-end text:name="bookmark11"/><text:bookmark-end text:name="bookmark10"/></text:h><text:p text:style-name="P23"><text:span text:style-name="CharStyle5">Dziękujemy pacjentce za udział w badaniu. </text:span></text:p></draw:text-box></draw:frame><draw:frame draw:style-name="fr1" draw:name="17" text:anchor-type="paragraph" svg:x="13.776cm" svg:y="0.857cm" svg:width="5.733cm" svg:height="13.072cm" draw:z-index="17"><draw:text-box><text:p text:style-name="P10"><text:span text:style-name="CharStyle11"><text:span text:style-name="T4">Piśmiennictwo: </text:span></text:span></text:p><text:list xml:id="list579793765" text:style-name="L1"><text:list-item><text:p text:style-name="P34"><text:span text:style-name="CharStyle11"><text:span text:style-name="T4"><text:s/><text:tab/>Lupsa BC, </text:span></text:span><text:span text:style-name="CharStyle11">Chong AY, Cochran EK, Soos MA, Sem­ple RK. et al: </text:span><text:span text:style-name="CharStyle10">Autoimmune forms of hypoglycemia. Medicine 2009; 88: 141-153. </text:span></text:p></text:list-item><text:list-item><text:p text:style-name="P35"><text:span text:style-name="CharStyle11"><text:s/><text:tab/>Fineberg </text:span><text:span text:style-name="CharStyle11"><text:span text:style-name="T4">SE, Kawa bata TT, </text:span></text:span><text:span text:style-name="CharStyle11">Finco-Kent D, Founta­ine RJ, Finch GL. et al: </text:span><text:span text:style-name="CharStyle10">Immunological responses to exogenous insulin. Endocr Rev 2007; 28: 625-652. </text:span></text:p></text:list-item><text:list-item><text:p text:style-name="P35"><text:span text:style-name="CharStyle11"><text:s/><text:tab/>Taylor SI, Barbetti F, Accili D, Roth J, Gorden P: </text:span><text:span text:style-name="CharStyle10">Syndromes of autoimmunity and hypoglycemia. Au­toantibodies directed against insulin and its receptor. Endocrinol Metab Clin NorthAm. 1989; 18: 123-143. </text:span></text:p></text:list-item><text:list-item><text:p text:style-name="P35"><text:span text:style-name="CharStyle11"><text:s/><text:tab/>Hirata Y, Ishizu H, Ouchi N, Motomura S, Abe Y. et al: </text:span><text:span text:style-name="CharStyle10">Insulin autoimmunity in a case of spontaneous hy­poglycaemia. J Jpn Diabetes Soc. 1970; 13: 312-320. </text:span></text:p></text:list-item><text:list-item><text:p text:style-name="P35"><text:span text:style-name="CharStyle11"><text:s/><text:tab/>Nasu T, Suzuki R, Okamoto Y, Mlyata K, Uno A. et al: </text:span><text:span text:style-name="CharStyle10">Late postprandial hypoglycemia due to bioactive insulin dissociation from autoantibody leading to unconsciousness in patient with insulin autoimmune syndrome. Intern Med. 2011; 50: 339-343. </text:span></text:p></text:list-item><text:list-item><text:p text:style-name="P35"><text:span text:style-name="CharStyle11"><text:s/><text:tab/>Suzuki K, Hirayama S, Ito S: A </text:span><text:span text:style-name="CharStyle10">case of a non-insulin dependent diabetic patient with regular spontaneous hypoglycemic attacks, which were due to insulin-bin- ding antibodies induced by human insulin therapy. Tohoku J Exp Med. 1997; 182: 163-173. </text:span></text:p></text:list-item><text:list-item><text:p text:style-name="P35"><text:span text:style-name="CharStyle11"><text:s/><text:tab/>Ogawa S, Kou Y, Nako K, Okamura M, Senda M et al: </text:span><text:span text:style-name="CharStyle10">Diagnosis and treatment of diabetic patients requ­iring insulin who repeatedly manifest hyperglycemia and hypoglycemia due to anti-insulin antibodies. Clin Diabetes 2011; 29: 148-150. </text:span></text:p></text:list-item><text:list-item><text:p text:style-name="P35"><text:span text:style-name="CharStyle11"><text:s/><text:tab/>Ishizuka T, Ogawa S, </text:span><text:span text:style-name="CharStyle11"><text:span text:style-name="T4">Mori </text:span></text:span><text:span text:style-name="CharStyle11">T, Nako T, Nakamichi T. et al: </text:span><text:span text:style-name="CharStyle10">Characteristics of the antibodies of two patients who developed daytime hyperglycemia and morning hypoglycemia because of insulin antibodies. Diabetes Res Clin Pract. 2009; 84: e21-e23. </text:span></text:p></text:list-item><text:list-item><text:p text:style-name="P35"><text:span text:style-name="CharStyle11"><text:s/><text:tab/>Kawasaki M, Oikawa Y, Katsuki T, Kabeya Y, To- mita M et al: </text:span><text:span text:style-name="CharStyle10">Insulin glulisine may cause a disease resembling insulin autoimmune syndrome: case report. Diabetes Care. 2013; 36: e195-196. </text:span></text:p></text:list-item><text:list-item><text:p text:style-name="P36"><text:span text:style-name="CharStyle11"><text:s/><text:tab/>Van Haeften TW, Krom BA, Gerich JE: </text:span><text:span text:style-name="CharStyle10">Prolonged fasting hypoglycemia due to insulin antibodies in patient with non-insulin-dependent diabetes mellitus: effect of insulin withdrawal on insulin-antibody- -binding kinetics. Diabtes Care 1987; 10: 160-163. </text:span></text:p></text:list-item></text:list></draw:text-box></draw:frame><draw:frame draw:style-name="fr1" draw:name="18" text:anchor-type="paragraph" svg:x="1.448cm" svg:y="28.263cm" draw:z-index="18"><draw:text-box fo:min-height="0.415cm" fo:min-width="17.713cm"><text:p text:style-name="P12"><text:span text:style-name="CharStyle14">Przegląd Lekarski </text:span><text:span text:style-name="CharStyle14"><text:span text:style-name="T7">2017/74/1</text:span></text:span></text:p></draw:text-box></draw:frame><draw:frame draw:style-name="fr1" draw:name="19" text:anchor-type="paragraph" svg:x="19.161cm" svg:y="28.254cm" draw:z-index="19"><draw:text-box fo:min-height="0.39cm" fo:min-width="0.363cm"><text:p text:style-name="P12"><text:span text:style-name="CharStyle14"><text:span text:style-name="T5">43</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left="3.316cm" fo:margin-right="0cm" fo:margin-top="0cm" fo:margin-bottom="1.164cm" loext:contextual-spacing="false" fo:text-indent="0cm" style:auto-text-indent="false" style:page-number="auto" fo:background-color="transparent"/>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5%" fo:text-indent="0.52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Tekst_20_treści_20__28_3_29_" style:display-name="Tekst treści (3)" style:family="paragraph" style:master-page-name="">
      <loext:graphic-properties draw:fill="none" draw:fill-color="#729fcf"/>
      <style:paragraph-properties fo:margin-left="2.399cm" fo:margin-right="0cm" fo:line-height="106%" fo:text-indent="0.035cm" style:auto-text-indent="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388cm" fo:margin-right="0cm" fo:line-height="124%"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Tekst_20_treści_20__28_4_29_" style:display-name="Tekst treści (4)"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ebebeb" style:text-line-through-style="none" style:text-line-through-type="none" style:font-name="Arial" fo:font-family="Arial" fo:font-style="normal" style:text-underline-style="none" fo:font-weight="normal" style:font-name-asian="Arial" style:font-family-asian="Arial" style:font-style-asian="normal" style:font-weight-asian="normal" style:font-name-complex="Arial" style:font-family-complex="Arial" style:font-style-complex="normal" style:font-weight-complex="normal"/>
    </style:style>
    <style:style style:name="CharStyle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0"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11" style:family="text" style:parent-style-name="CharStyle10">
      <style:text-properties fo:color="#000000" style:text-position="0% 100%" fo:letter-spacing="normal" fo:font-weight="bold" style:font-weight-asian="bold" style:font-weight-complex="bold" style:text-scale="100%"/>
    </style:style>
    <style:style style:name="CharStyle12" style:family="text" style:parent-style-name="CharStyle5">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14" style:family="text" style:parent-style-name="DefaultFontStyle">
      <style:text-properties style:text-line-through-style="none" style:text-line-through-type="none" style:font-name="Times New Roman" fo:font-family="'Times New Roman'" fo:font-size="8pt" fo:font-style="normal" style:text-underline-style="none" fo:font-weight="bold" style:font-name-asian="Times New Roman" style:font-family-asian="'Times New Roman'" style:font-size-asian="8pt" style:font-style-asian="normal" style:font-weight-asian="bold" style:font-name-complex="Times New Roman" style:font-family-complex="'Times New Roman'" style:font-size-complex="8pt" style:font-style-complex="normal" style:font-weight-complex="bold"/>
    </style:style>
    <style:style style:name="CharStyle16"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Hipoglikemie związane z przeciwciałami przeciw insulinie egzogennej u pacjentki chorującej na cukrzycę typu 2 - opis przypadku skutecznej terapii za pomocą nowych doustnych leków przeciwcukrzycowych</dc:title>
    <dc:subject>nauki medyczne, metabolizm, diabetologia</dc:subject>
    <meta:editing-cycles>1</meta:editing-cycles>
    <meta:editing-duration>PT2M48S</meta:editing-duration>
    <meta:keyword>hipoglikemia; przeciwciała przeciwinsulinowe; cukrzyca typu 2; choroba autoimmunologiczna; hypoglycemia; insulin antibodies; type 2 diabetes mellitus; autoimmune disease</meta:keyword>
    <dc:date>2021-10-14T12:24:58.946000000</dc:date>
    <meta:document-statistic meta:table-count="0" meta:image-count="0" meta:object-count="0" meta:page-count="3" meta:paragraph-count="76" meta:word-count="2354" meta:character-count="17843" meta:non-whitespace-character-count="15518"/>
    <meta:generator>LibreOffice/6.3.0.4$Windows_x86 LibreOffice_project/057fc023c990d676a43019934386b85b21a9ee99</meta:generator>
  </office:meta>
</office:document-meta>
</file>