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768cm"/>
          <style:tab-stop style:position="4.794cm"/>
          <style:tab-stop style:position="7.204cm"/>
          <style:tab-stop style:position="9.243cm"/>
          <style:tab-stop style:position="10.216cm"/>
          <style:tab-stop style:position="12.24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66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>
        <style:tab-stops>
          <style:tab-stop style:position="0.841cm"/>
          <style:tab-stop style:position="1.647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>
        <style:tab-stops>
          <style:tab-stop style:position="0.956cm"/>
          <style:tab-stop style:position="1.877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94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94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3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6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.018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18cm" fo:margin-bottom="0cm" loext:contextual-spacing="false" fo:line-height="0.30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23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54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3.978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4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48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9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2.069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51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732cm"/>
        </style:tab-stops>
      </style:paragraph-properties>
    </style:style>
    <style:style style:name="P52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66cm"/>
        </style:tab-stops>
      </style:paragraph-properties>
    </style:style>
    <style:style style:name="P5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31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28cm" fo:margin-bottom="0cm" loext:contextual-spacing="false" fo:line-height="68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482cm" fo:margin-bottom="0cm" loext:contextual-spacing="false" fo:line-height="0.032cm" fo:text-align="start" style:justify-single-word="false" fo:text-indent="0cm" style:auto-text-indent="false">
        <style:tab-stops>
          <style:tab-stop style:position="1.66cm"/>
        </style:tab-stops>
      </style:paragraph-properties>
    </style:style>
    <style:style style:name="P65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 style:list-style-name="WWNum1">
      <style:paragraph-properties fo:margin-left="1.233cm" fo:margin-right="0cm" fo:margin-top="0.379cm" fo:margin-bottom="0cm" loext:contextual-spacing="false" fo:text-align="start" style:justify-single-word="false" fo:text-indent="-0.568cm" style:auto-text-indent="false">
        <style:tab-stops>
          <style:tab-stop style:position="1.235cm"/>
        </style:tab-stops>
      </style:paragraph-properties>
    </style:style>
    <style:style style:name="P69" style:family="paragraph" style:parent-style-name="Frame_20_contents">
      <style:paragraph-properties fo:margin-left="0.226cm" fo:margin-right="0cm" fo:margin-top="0.046cm" fo:margin-bottom="0cm" loext:contextual-spacing="false" fo:line-height="0.467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4.136cm" fo:margin-right="4.149cm" fo:margin-top="0cm" fo:margin-bottom="0cm" loext:contextual-spacing="false" fo:line-height="0.474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4.346cm" fo:margin-right="0cm" fo:margin-top="0.46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7cm" fo:margin-right="0cm" fo:margin-top="0.078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4.583cm" fo:margin-right="5.184cm" fo:margin-top="0.046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171cm" fo:margin-bottom="0cm" loext:contextual-spacing="false" fo:line-height="98%" fo:text-align="justify" style:justify-single-word="false" fo:text-indent="0.631cm" style:auto-text-indent="false"/>
    </style:style>
    <style:style style:name="P75" style:family="paragraph" style:parent-style-name="Frame_20_contents">
      <style:paragraph-properties fo:margin-left="3.734cm" fo:margin-right="0cm" fo:margin-top="0.619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41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41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14cm" fo:margin-top="0.236cm" fo:margin-bottom="0cm" loext:contextual-spacing="false" fo:line-height="103%" fo:text-align="start" style:justify-single-word="false" fo:text-indent="0.631cm" style:auto-text-indent="false"/>
    </style:style>
    <style:style style:name="P79" style:family="paragraph" style:parent-style-name="Frame_20_contents">
      <style:paragraph-properties fo:margin-left="0cm" fo:margin-right="2.983cm" fo:margin-top="0.113cm" fo:margin-bottom="0cm" loext:contextual-spacing="false" fo:text-align="end" style:justify-single-word="false" fo:text-indent="0cm" style:auto-text-indent="false"/>
    </style:style>
    <style:style style:name="P80" style:family="paragraph" style:parent-style-name="Frame_20_contents">
      <style:paragraph-properties fo:margin-left="0.093cm" fo:margin-right="0cm" fo:margin-top="0.078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667cm" fo:margin-right="0cm" fo:margin-top="0.206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5.133cm" fo:margin-right="0cm" fo:margin-top="0.17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3.325cm" fo:margin-right="0cm" fo:margin-top="0.109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5.308cm" fo:margin-right="0cm" fo:margin-top="0.139cm" fo:margin-bottom="0cm" loext:contextual-spacing="false" fo:line-height="0.416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5.242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10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2.852cm" fo:margin-right="0.093cm" fo:margin-top="0.046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2.852cm" fo:margin-right="0.093cm" fo:margin-top="0.079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252cm" fo:margin-bottom="0cm" loext:contextual-spacing="false" fo:line-height="122%" fo:text-align="start" style:justify-single-word="false" fo:text-indent="2.757cm" style:auto-text-indent="false"/>
    </style:style>
    <style:style style:name="P90" style:family="paragraph" style:parent-style-name="Frame_20_contents">
      <style:paragraph-properties fo:margin-left="0.009cm" fo:margin-right="0.009cm" fo:margin-top="0.046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009cm" fo:margin-right="0.009cm" fo:margin-top="0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09cm" fo:margin-right="0.009cm" fo:margin-top="0.594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072cm" fo:margin-right="0.009cm" fo:margin-top="0cm" fo:margin-bottom="0cm" loext:contextual-spacing="false" fo:line-height="0.392cm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1.36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5.36cm" fo:margin-right="0cm" fo:margin-top="0.071cm" fo:margin-bottom="0cm" loext:contextual-spacing="false" fo:line-height="0.416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5.29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41cm" fo:margin-right="0.041cm" fo:margin-top="0.018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169cm" fo:margin-right="0.041cm" fo:margin-top="0.002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1.199cm" fo:margin-right="0cm" fo:margin-top="0cm" fo:margin-bottom="0cm" loext:contextual-spacing="false" fo:line-height="0.185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5.532cm" fo:margin-right="6.015cm" fo:margin-top="0cm" fo:margin-bottom="0cm" loext:contextual-spacing="false" fo:line-height="0.407cm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3.187cm" fo:margin-right="0cm" fo:margin-top="0.189cm" fo:margin-bottom="0cm" loext:contextual-spacing="false" fo:text-align="start" style:justify-single-word="false" fo:text-indent="0cm" style:auto-text-indent="false">
        <style:tab-stops>
          <style:tab-stop style:position="6.959cm"/>
          <style:tab-stop style:position="9.85cm"/>
        </style:tab-stops>
      </style:paragraph-properties>
    </style:style>
    <style:style style:name="P102" style:family="paragraph" style:parent-style-name="Frame_20_contents">
      <style:paragraph-properties fo:margin-left="3.371cm" fo:margin-right="0cm" fo:margin-top="0.19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1.536cm" fo:margin-right="0cm" fo:margin-top="0.654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4.849cm" fo:margin-right="5.42cm" fo:margin-top="0.042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cm" fo:margin-top="0.231cm" fo:margin-bottom="0cm" loext:contextual-spacing="false" fo:line-height="90%" fo:text-align="justify" style:justify-single-word="false" fo:text-indent="-0.002cm" style:auto-text-indent="false"/>
    </style:style>
    <style:style style:name="P106" style:family="paragraph" style:parent-style-name="Frame_20_contents">
      <style:paragraph-properties fo:margin-left="0.035cm" fo:margin-right="0.03cm" fo:margin-top="0.002cm" fo:margin-bottom="0cm" loext:contextual-spacing="false" fo:line-height="90%" fo:text-align="justify" style:justify-single-word="false" fo:text-indent="-0.002cm" style:auto-text-indent="false"/>
    </style:style>
    <style:style style:name="P107" style:family="paragraph" style:parent-style-name="Frame_20_contents">
      <style:paragraph-properties fo:margin-left="0.035cm" fo:margin-right="0.03cm" fo:margin-top="0.026cm" fo:margin-bottom="0cm" loext:contextual-spacing="false" fo:line-height="90%" fo:text-align="justify" style:justify-single-word="false" fo:text-indent="-0.002cm" style:auto-text-indent="false"/>
    </style:style>
    <style:style style:name="P108" style:family="paragraph" style:parent-style-name="Frame_20_contents">
      <style:paragraph-properties fo:margin-left="0.035cm" fo:margin-right="0.03cm" fo:margin-top="0.012cm" fo:margin-bottom="0cm" loext:contextual-spacing="false" fo:line-height="90%" fo:text-align="justify" style:justify-single-word="false" fo:text-indent="-0.002cm" style:auto-text-indent="false"/>
    </style:style>
    <style:style style:name="P109" style:family="paragraph" style:parent-style-name="Frame_20_contents" style:list-style-name="WWNum2">
      <style:paragraph-properties fo:margin-left="0.612cm" fo:margin-right="0cm" fo:margin-top="0cm" fo:margin-bottom="0cm" loext:contextual-spacing="false" fo:line-height="0.347cm" fo:text-align="start" style:justify-single-word="false" fo:text-indent="-0.416cm" style:auto-text-indent="false">
        <style:tab-stops>
          <style:tab-stop style:position="0.614cm"/>
        </style:tab-stops>
      </style:paragraph-properties>
    </style:style>
    <style:style style:name="P110" style:family="paragraph" style:parent-style-name="Frame_20_contents" style:list-style-name="WWNum2">
      <style:paragraph-properties fo:margin-left="0.612cm" fo:margin-right="0cm" fo:margin-top="0cm" fo:margin-bottom="0cm" loext:contextual-spacing="false" fo:line-height="0.386cm" fo:text-align="start" style:justify-single-word="false" fo:text-indent="-0.416cm" style:auto-text-indent="false">
        <style:tab-stops>
          <style:tab-stop style:position="0.614cm"/>
        </style:tab-stops>
      </style:paragraph-properties>
    </style:style>
    <style:style style:name="P111" style:family="paragraph" style:parent-style-name="Frame_20_contents">
      <style:paragraph-properties fo:margin-left="0.612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12" style:family="paragraph" style:parent-style-name="Frame_20_contents" style:list-style-name="WWNum2">
      <style:paragraph-properties fo:margin-left="0.612cm" fo:margin-right="0cm" fo:margin-top="0cm" fo:margin-bottom="0cm" loext:contextual-spacing="false" fo:line-height="0.407cm" fo:text-align="start" style:justify-single-word="false" fo:text-indent="-0.579cm" style:auto-text-indent="false">
        <style:tab-stops>
          <style:tab-stop style:position="0.614cm"/>
        </style:tab-stops>
      </style:paragraph-properties>
    </style:style>
    <style:style style:name="P11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9">
      <style:paragraph-properties style:page-number="auto"/>
    </style:style>
    <style:style style:name="P123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0pt" style:font-size-asian="10pt"/>
    </style:style>
    <style:style style:name="P12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7pt" fo:font-style="italic" style:font-size-asian="17pt" style:font-style-asian="italic"/>
    </style:style>
    <style:style style:name="P12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ahoma" fo:font-size="12pt" style:font-size-asian="12pt"/>
    </style:style>
    <style:style style:name="P12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9.5pt" fo:font-style="italic" style:font-size-asian="19.5pt" style:font-style-asian="italic"/>
    </style:style>
    <style:style style:name="P127" style:family="paragraph" style:parent-style-name="Text_20_body" style:list-style-name="WWNum1">
      <style:paragraph-properties fo:margin-left="0.035cm" fo:margin-right="0.03cm" fo:margin-top="0.051cm" fo:margin-bottom="0cm" loext:contextual-spacing="false" fo:line-height="103%" fo:text-align="justify" style:justify-single-word="false" fo:text-indent="0.631cm" style:auto-text-indent="false">
        <style:tab-stops>
          <style:tab-stop style:position="1.235cm"/>
        </style:tab-stops>
      </style:paragraph-properties>
    </style:style>
    <style:style style:name="P128" style:family="paragraph" style:parent-style-name="Text_20_body">
      <style:paragraph-properties fo:margin-left="0.035cm" fo:margin-right="0.03cm" fo:margin-top="0.046cm" fo:margin-bottom="0cm" loext:contextual-spacing="false" fo:line-height="103%" fo:text-align="justify" style:justify-single-word="false" fo:text-indent="0.631cm" style:auto-text-indent="false"/>
    </style:style>
    <style:style style:name="P129" style:family="paragraph" style:parent-style-name="Text_20_body">
      <style:paragraph-properties fo:margin-top="0cm" fo:margin-bottom="0cm" loext:contextual-spacing="false"/>
    </style:style>
    <style:style style:name="P130" style:family="paragraph" style:parent-style-name="Text_20_body">
      <style:paragraph-properties fo:margin-top="0cm" fo:margin-bottom="0cm" loext:contextual-spacing="false" fo:line-height="0.466cm"/>
    </style:style>
    <style:style style:name="P131" style:family="paragraph" style:parent-style-name="Text_20_body">
      <style:paragraph-properties fo:margin-top="0cm" fo:margin-bottom="0cm" loext:contextual-spacing="false" fo:line-height="0.49cm"/>
    </style:style>
    <style:style style:name="P132" style:family="paragraph" style:parent-style-name="Text_20_body">
      <style:paragraph-properties fo:margin-top="0cm" fo:margin-bottom="0cm" loext:contextual-spacing="false" fo:line-height="0.415cm"/>
    </style:style>
    <style:style style:name="P133" style:family="paragraph" style:parent-style-name="Text_20_body">
      <style:paragraph-properties fo:margin-top="0cm" fo:margin-bottom="0cm" loext:contextual-spacing="false" fo:line-height="0.415cm">
        <style:tab-stops>
          <style:tab-stop style:position="0.697cm"/>
        </style:tab-stops>
      </style:paragraph-properties>
    </style:style>
    <style:style style:name="P134" style:family="paragraph" style:parent-style-name="Text_20_body">
      <style:paragraph-properties fo:margin-top="0cm" fo:margin-bottom="0cm" loext:contextual-spacing="false" fo:line-height="0.415cm">
        <style:tab-stops>
          <style:tab-stop style:position="0.824cm"/>
        </style:tab-stops>
      </style:paragraph-properties>
    </style:style>
    <style:style style:name="P135" style:family="paragraph" style:parent-style-name="Text_20_body">
      <style:paragraph-properties fo:margin-top="0cm" fo:margin-bottom="0cm" loext:contextual-spacing="false" fo:line-height="0.415cm">
        <style:tab-stops>
          <style:tab-stop style:position="0.824cm"/>
          <style:tab-stop style:position="1.466cm"/>
        </style:tab-stops>
      </style:paragraph-properties>
    </style:style>
    <style:style style:name="P136" style:family="paragraph" style:parent-style-name="Text_20_body">
      <style:paragraph-properties fo:margin-top="0cm" fo:margin-bottom="0cm" loext:contextual-spacing="false" fo:line-height="0.415cm">
        <style:tab-stops>
          <style:tab-stop style:position="0.706cm"/>
        </style:tab-stops>
      </style:paragraph-properties>
    </style:style>
    <style:style style:name="P137" style:family="paragraph" style:parent-style-name="Text_20_body">
      <style:paragraph-properties fo:margin-top="0cm" fo:margin-bottom="0cm" loext:contextual-spacing="false" fo:line-height="0.222cm">
        <style:tab-stops>
          <style:tab-stop style:position="0.706cm"/>
        </style:tab-stops>
      </style:paragraph-properties>
    </style:style>
    <style:style style:name="P138" style:family="paragraph" style:parent-style-name="Text_20_body">
      <style:paragraph-properties fo:margin-top="0cm" fo:margin-bottom="0cm" loext:contextual-spacing="false" fo:line-height="0.273cm"/>
    </style:style>
    <style:style style:name="P139" style:family="paragraph" style:parent-style-name="Text_20_body">
      <style:paragraph-properties fo:margin-top="0cm" fo:margin-bottom="0cm" loext:contextual-spacing="false" fo:line-height="91%"/>
    </style:style>
    <style:style style:name="P140" style:family="paragraph" style:parent-style-name="Text_20_body">
      <style:paragraph-properties fo:margin-top="0cm" fo:margin-bottom="0cm" loext:contextual-spacing="false" fo:line-height="0.455cm"/>
    </style:style>
    <style:style style:name="P141" style:family="paragraph" style:parent-style-name="Text_20_body">
      <style:paragraph-properties fo:margin-top="0.051cm" fo:margin-bottom="0cm" loext:contextual-spacing="false"/>
    </style:style>
    <style:style style:name="P142" style:family="paragraph" style:parent-style-name="Text_20_body">
      <style:paragraph-properties fo:margin-top="0.051cm" fo:margin-bottom="0cm" loext:contextual-spacing="false">
        <style:tab-stops>
          <style:tab-stop style:position="1.104cm"/>
        </style:tab-stops>
      </style:paragraph-properties>
    </style:style>
    <style:style style:name="P143" style:family="paragraph" style:parent-style-name="Text_20_body">
      <style:paragraph-properties fo:margin-top="0.051cm" fo:margin-bottom="0cm" loext:contextual-spacing="false">
        <style:tab-stops>
          <style:tab-stop style:position="0.967cm"/>
        </style:tab-stops>
      </style:paragraph-properties>
    </style:style>
    <style:style style:name="P144" style:family="paragraph" style:parent-style-name="Text_20_body">
      <style:paragraph-properties fo:margin-top="0.245cm" fo:margin-bottom="0cm" loext:contextual-spacing="false"/>
    </style:style>
    <style:style style:name="P145" style:family="paragraph" style:parent-style-name="Text_20_body">
      <style:paragraph-properties fo:margin-left="0.071cm" fo:margin-right="0cm" fo:text-indent="0cm" style:auto-text-indent="false"/>
    </style:style>
    <style:style style:name="P146" style:family="paragraph" style:parent-style-name="Text_20_body">
      <style:paragraph-properties fo:margin-left="0.035cm" fo:margin-right="-0.012cm" fo:margin-top="0.046cm" fo:margin-bottom="0cm" loext:contextual-spacing="false" fo:line-height="103%" fo:text-indent="0cm" style:auto-text-indent="false"/>
    </style:style>
    <style:style style:name="P147" style:family="paragraph" style:parent-style-name="Text_20_body">
      <style:paragraph-properties fo:margin-top="0.019cm" fo:margin-bottom="0cm" loext:contextual-spacing="false"/>
    </style:style>
    <style:style style:name="P148" style:family="paragraph" style:parent-style-name="Text_20_body">
      <style:paragraph-properties fo:margin-top="0.019cm" fo:margin-bottom="0cm" loext:contextual-spacing="false" fo:line-height="0.466cm"/>
    </style:style>
    <style:style style:name="P149" style:family="paragraph" style:parent-style-name="Text_20_body">
      <style:paragraph-properties fo:margin-top="0.046cm" fo:margin-bottom="0cm" loext:contextual-spacing="false"/>
    </style:style>
    <style:style style:name="P150" style:family="paragraph" style:parent-style-name="Text_20_body">
      <style:paragraph-properties fo:margin-top="0.046cm" fo:margin-bottom="0cm" loext:contextual-spacing="false">
        <style:tab-stops>
          <style:tab-stop style:position="4.045cm"/>
        </style:tab-stops>
      </style:paragraph-properties>
    </style:style>
    <style:style style:name="P151" style:family="paragraph" style:parent-style-name="Text_20_body">
      <style:paragraph-properties fo:margin-top="0.046cm" fo:margin-bottom="0cm" loext:contextual-spacing="false">
        <style:tab-stops>
          <style:tab-stop style:position="2.782cm"/>
        </style:tab-stops>
      </style:paragraph-properties>
    </style:style>
    <style:style style:name="P152" style:family="paragraph" style:parent-style-name="Text_20_body">
      <style:paragraph-properties fo:margin-top="0.005cm" fo:margin-bottom="0cm" loext:contextual-spacing="false"/>
    </style:style>
    <style:style style:name="P153" style:family="paragraph" style:parent-style-name="Text_20_body">
      <style:paragraph-properties fo:margin-left="0.035cm" fo:margin-right="3.611cm" fo:margin-top="0.176cm" fo:margin-bottom="0cm" loext:contextual-spacing="false" fo:line-height="140%" fo:text-indent="0cm" style:auto-text-indent="false"/>
    </style:style>
    <style:style style:name="P154" style:family="paragraph" style:parent-style-name="Text_20_body">
      <style:paragraph-properties fo:margin-left="0.667cm" fo:margin-right="0cm" fo:margin-top="0.228cm" fo:margin-bottom="0cm" loext:contextual-spacing="false" fo:text-indent="0cm" style:auto-text-indent="false"/>
    </style:style>
    <style:style style:name="P155" style:family="paragraph" style:parent-style-name="Text_20_body">
      <style:paragraph-properties fo:margin-left="0.667cm" fo:margin-right="1.279cm" fo:margin-top="0.046cm" fo:margin-bottom="0cm" loext:contextual-spacing="false" fo:line-height="103%" fo:text-indent="0cm" style:auto-text-indent="false"/>
    </style:style>
    <style:style style:name="P156" style:family="paragraph" style:parent-style-name="Text_20_body">
      <style:paragraph-properties fo:margin-top="0.152cm" fo:margin-bottom="0cm" loext:contextual-spacing="false"/>
    </style:style>
    <style:style style:name="P157" style:family="paragraph" style:parent-style-name="Text_20_body">
      <style:paragraph-properties fo:margin-top="0.182cm" fo:margin-bottom="0cm" loext:contextual-spacing="false"/>
    </style:style>
    <style:style style:name="P158" style:family="paragraph" style:parent-style-name="Text_20_body">
      <style:paragraph-properties fo:margin-top="0.415cm" fo:margin-bottom="0cm" loext:contextual-spacing="false"/>
    </style:style>
    <style:style style:name="P159" style:family="paragraph" style:parent-style-name="Text_20_body">
      <style:paragraph-properties fo:margin-top="0.016cm" fo:margin-bottom="0cm" loext:contextual-spacing="false"/>
    </style:style>
    <style:style style:name="P160" style:family="paragraph" style:parent-style-name="Text_20_body">
      <style:paragraph-properties fo:margin-top="0.016cm" fo:margin-bottom="0cm" loext:contextual-spacing="false">
        <style:tab-stops>
          <style:tab-stop style:position="0.699cm"/>
        </style:tab-stops>
      </style:paragraph-properties>
    </style:style>
    <style:style style:name="P161" style:family="paragraph" style:parent-style-name="Text_20_body">
      <style:paragraph-properties fo:margin-top="0.018cm" fo:margin-bottom="0cm" loext:contextual-spacing="false"/>
    </style:style>
    <style:style style:name="P162" style:family="paragraph" style:parent-style-name="Text_20_body">
      <style:paragraph-properties fo:margin-top="0.173cm" fo:margin-bottom="0cm" loext:contextual-spacing="false"/>
    </style:style>
    <style:style style:name="P163" style:family="paragraph" style:parent-style-name="Text_20_body">
      <style:paragraph-properties fo:margin-top="0.314cm" fo:margin-bottom="0cm" loext:contextual-spacing="false"/>
    </style:style>
    <style:style style:name="P164" style:family="paragraph" style:parent-style-name="Text_20_body">
      <style:paragraph-properties fo:margin-top="0.21cm" fo:margin-bottom="0cm" loext:contextual-spacing="false"/>
    </style:style>
    <style:style style:name="P165" style:family="paragraph" style:parent-style-name="Text_20_body">
      <style:paragraph-properties fo:margin-top="0.219cm" fo:margin-bottom="0cm" loext:contextual-spacing="false"/>
    </style:style>
    <style:style style:name="P166" style:family="paragraph" style:parent-style-name="Text_20_body">
      <style:paragraph-properties fo:margin-left="0.035cm" fo:margin-right="0.018cm" fo:margin-top="0.051cm" fo:margin-bottom="0cm" loext:contextual-spacing="false" fo:line-height="173%" fo:text-indent="0cm" style:auto-text-indent="false"/>
    </style:style>
    <style:style style:name="P167" style:family="paragraph" style:parent-style-name="Text_20_body">
      <style:paragraph-properties fo:margin-top="0.12cm" fo:margin-bottom="0cm" loext:contextual-spacing="false"/>
    </style:style>
    <style:style style:name="P168" style:family="paragraph" style:parent-style-name="Text_20_body">
      <style:paragraph-properties fo:margin-top="0.164cm" fo:margin-bottom="0cm" loext:contextual-spacing="false"/>
    </style:style>
    <style:style style:name="P169" style:family="paragraph" style:parent-style-name="Text_20_body">
      <style:paragraph-properties fo:margin-left="1.254cm" fo:margin-right="0cm" fo:margin-top="0.016cm" fo:margin-bottom="0cm" loext:contextual-spacing="false" fo:line-height="0.222cm" fo:text-indent="0cm" style:auto-text-indent="false">
        <style:tab-stops>
          <style:tab-stop style:position="2.006cm"/>
        </style:tab-stops>
      </style:paragraph-properties>
    </style:style>
    <style:style style:name="P170" style:family="paragraph" style:parent-style-name="Text_20_body">
      <style:paragraph-properties fo:margin-left="0.035cm" fo:margin-right="-0.026cm" fo:margin-top="0.258cm" fo:margin-bottom="0cm" loext:contextual-spacing="false" fo:line-height="101%" fo:text-indent="0.631cm" style:auto-text-indent="false"/>
    </style:style>
    <style:style style:name="P171" style:family="paragraph" style:parent-style-name="Text_20_body">
      <style:paragraph-properties fo:margin-left="0.035cm" fo:margin-right="0.03cm" fo:margin-top="0.023cm" fo:margin-bottom="0cm" loext:contextual-spacing="false" fo:line-height="98%" fo:text-align="justify" style:justify-single-word="false" fo:text-indent="0cm" style:auto-text-indent="false"/>
    </style:style>
    <style:style style:name="P17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text-scale="120%"/>
    </style:style>
    <style:style style:name="T3" style:family="text">
      <style:text-properties style:font-name="Times New Roman" fo:font-size="7pt" style:font-size-asian="7pt" style:text-scale="115%"/>
    </style:style>
    <style:style style:name="T4" style:family="text">
      <style:text-properties style:font-name="Times New Roman" fo:font-size="10pt" style:font-size-asian="10pt" style:text-scale="120%"/>
    </style:style>
    <style:style style:name="T5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1pt" fo:font-style="italic" style:font-size-asian="11pt" style:font-style-asian="italic"/>
    </style:style>
    <style:style style:name="T7" style:family="text">
      <style:text-properties style:font-name="Times New Roman" fo:font-size="11pt" fo:font-style="italic" style:font-size-asian="11pt" style:font-style-asian="italic" style:text-scale="115%"/>
    </style:style>
    <style:style style:name="T8" style:family="text">
      <style:text-properties style:font-name="Times New Roman" fo:font-size="11pt" fo:font-style="italic" style:font-size-asian="11pt" style:font-style-asian="italic" style:text-scale="120%"/>
    </style:style>
    <style:style style:name="T9" style:family="text">
      <style:text-properties style:font-name="Times New Roman" fo:font-size="11pt" fo:font-style="italic" style:font-size-asian="11pt" style:font-style-asian="italic" style:text-scale="110%"/>
    </style:style>
    <style:style style:name="T10" style:family="text">
      <style:text-properties style:font-name="Times New Roman" fo:font-size="11pt" fo:font-style="italic" style:font-size-asian="11pt" style:font-style-asian="italic" style:text-scale="105%"/>
    </style:style>
    <style:style style:name="T11" style:family="text">
      <style:text-properties style:font-name="Times New Roman" fo:font-size="11pt" fo:font-style="italic" style:font-size-asian="11pt" style:font-style-asian="italic" style:text-scale="133%"/>
    </style:style>
    <style:style style:name="T12" style:family="text">
      <style:text-properties style:font-name="Times New Roman" fo:font-size="11pt" fo:font-style="italic" style:font-size-asian="11pt" style:font-style-asian="italic" style:text-scale="112%"/>
    </style:style>
    <style:style style:name="T13" style:family="text">
      <style:text-properties style:font-name="Times New Roman" fo:font-size="11pt" fo:font-style="italic" style:font-size-asian="11pt" style:font-style-asian="italic" style:text-scale="121%"/>
    </style:style>
    <style:style style:name="T14" style:family="text">
      <style:text-properties style:font-name="Times New Roman" fo:font-size="11pt" fo:font-style="italic" style:font-size-asian="11pt" style:font-style-asian="italic" style:text-scale="118%"/>
    </style:style>
    <style:style style:name="T15" style:family="text">
      <style:text-properties style:font-name="Times New Roman" fo:font-size="11pt" fo:font-style="italic" style:font-size-asian="11pt" style:font-style-asian="italic" style:text-scale="106%"/>
    </style:style>
    <style:style style:name="T16" style:family="text">
      <style:text-properties style:font-name="Times New Roman" fo:font-size="11pt" fo:font-style="italic" style:font-size-asian="11pt" style:font-style-asian="italic" style:text-scale="125%"/>
    </style:style>
    <style:style style:name="T17" style:family="text">
      <style:text-properties style:font-name="Times New Roman" fo:font-size="11pt" fo:font-style="italic" style:font-size-asian="11pt" style:font-style-asian="italic" style:text-scale="127%"/>
    </style:style>
    <style:style style:name="T18" style:family="text">
      <style:text-properties style:font-name="Times New Roman" fo:font-size="11pt" fo:font-style="italic" style:font-size-asian="11pt" style:font-style-asian="italic" style:text-scale="119%"/>
    </style:style>
    <style:style style:name="T19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20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text-scale="110%"/>
    </style:style>
    <style:style style:name="T21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text-scale="105%"/>
    </style:style>
    <style:style style:name="T22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text-scale="115%"/>
    </style:style>
    <style:style style:name="T23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/>
    </style:style>
    <style:style style:name="T2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text-scale="120%"/>
    </style:style>
    <style:style style:name="T25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2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text-scale="106%"/>
    </style:style>
    <style:style style:name="T27" style:family="text">
      <style:text-properties style:font-name="Times New Roman" fo:font-size="11pt" fo:letter-spacing="-0.051cm" fo:font-style="italic" style:font-size-asian="11pt" style:font-style-asian="italic" style:text-scale="115%"/>
    </style:style>
    <style:style style:name="T28" style:family="text">
      <style:text-properties style:font-name="Times New Roman" fo:font-size="11pt" fo:letter-spacing="-0.051cm" fo:font-style="italic" style:font-size-asian="11pt" style:font-style-asian="italic" style:text-scale="105%"/>
    </style:style>
    <style:style style:name="T29" style:family="text">
      <style:text-properties style:font-name="Times New Roman" fo:font-size="11pt" fo:letter-spacing="-0.051cm" fo:font-style="italic" style:font-size-asian="11pt" style:font-style-asian="italic" style:text-scale="120%"/>
    </style:style>
    <style:style style:name="T30" style:family="text">
      <style:text-properties style:font-name="Times New Roman" fo:font-size="11pt" fo:letter-spacing="0.007cm" fo:font-style="italic" style:font-size-asian="11pt" style:font-style-asian="italic"/>
    </style:style>
    <style:style style:name="T31" style:family="text">
      <style:text-properties style:font-name="Times New Roman" fo:font-size="11pt" fo:letter-spacing="0.007cm" fo:font-style="italic" style:font-size-asian="11pt" style:font-style-asian="italic" style:text-scale="115%"/>
    </style:style>
    <style:style style:name="T32" style:family="text">
      <style:text-properties style:font-name="Times New Roman" fo:font-size="11pt" fo:letter-spacing="0.007cm" fo:font-style="italic" style:font-size-asian="11pt" style:font-style-asian="italic" style:text-scale="105%"/>
    </style:style>
    <style:style style:name="T33" style:family="text">
      <style:text-properties style:font-name="Times New Roman" fo:font-size="11pt" fo:letter-spacing="0.007cm" fo:font-style="italic" style:font-size-asian="11pt" style:font-style-asian="italic" style:text-scale="120%"/>
    </style:style>
    <style:style style:name="T34" style:family="text">
      <style:text-properties style:font-name="Times New Roman" fo:font-size="11pt" fo:letter-spacing="0.007cm" fo:font-style="italic" style:font-size-asian="11pt" style:font-style-asian="italic" style:text-scale="110%"/>
    </style:style>
    <style:style style:name="T35" style:family="text">
      <style:text-properties style:font-name="Times New Roman" fo:font-size="11pt" fo:letter-spacing="0.007cm" fo:font-style="italic" style:font-name-asian="Times New Roman1" style:font-size-asian="11pt" style:font-style-asian="italic" style:font-name-complex="Times New Roman1" style:font-size-complex="11pt" style:text-scale="115%"/>
    </style:style>
    <style:style style:name="T36" style:family="text">
      <style:text-properties style:font-name="Times New Roman" fo:font-size="11pt" fo:letter-spacing="0.007cm" fo:font-style="italic" style:font-name-asian="Times New Roman1" style:font-size-asian="11pt" style:font-style-asian="italic" style:font-name-complex="Times New Roman1" style:font-size-complex="11pt" style:text-scale="110%"/>
    </style:style>
    <style:style style:name="T37" style:family="text">
      <style:text-properties style:font-name="Times New Roman" fo:font-size="11pt" fo:letter-spacing="0.012cm" fo:font-style="italic" style:font-size-asian="11pt" style:font-style-asian="italic" style:text-scale="105%"/>
    </style:style>
    <style:style style:name="T38" style:family="text">
      <style:text-properties style:font-name="Times New Roman" fo:font-size="11pt" fo:letter-spacing="0.012cm" fo:font-style="italic" style:font-size-asian="11pt" style:font-style-asian="italic" style:text-scale="99%"/>
    </style:style>
    <style:style style:name="T39" style:family="text">
      <style:text-properties style:font-name="Times New Roman" fo:font-size="11pt" fo:letter-spacing="-0.046cm" fo:font-style="italic" style:font-size-asian="11pt" style:font-style-asian="italic" style:text-scale="105%"/>
    </style:style>
    <style:style style:name="T40" style:family="text">
      <style:text-properties style:font-name="Times New Roman" fo:font-size="11pt" fo:letter-spacing="-0.046cm" fo:font-style="italic" style:font-name-asian="Times New Roman1" style:font-size-asian="11pt" style:font-style-asian="italic" style:font-name-complex="Times New Roman1" style:font-size-complex="11pt" style:text-scale="115%"/>
    </style:style>
    <style:style style:name="T41" style:family="text">
      <style:text-properties style:font-name="Times New Roman" fo:font-size="11pt" fo:letter-spacing="-0.044cm" fo:font-style="italic" style:font-size-asian="11pt" style:font-style-asian="italic" style:text-scale="105%"/>
    </style:style>
    <style:style style:name="T42" style:family="text">
      <style:text-properties style:font-name="Times New Roman" fo:font-size="11pt" fo:letter-spacing="-0.044cm" fo:font-style="italic" style:font-size-asian="11pt" style:font-style-asian="italic" style:text-scale="110%"/>
    </style:style>
    <style:style style:name="T43" style:family="text">
      <style:text-properties style:font-name="Times New Roman" fo:font-size="11pt" fo:letter-spacing="0.004cm" fo:font-style="italic" style:font-size-asian="11pt" style:font-style-asian="italic"/>
    </style:style>
    <style:style style:name="T44" style:family="text">
      <style:text-properties style:font-name="Times New Roman" fo:font-size="11pt" fo:letter-spacing="0.004cm" fo:font-style="italic" style:font-size-asian="11pt" style:font-style-asian="italic" style:text-scale="105%"/>
    </style:style>
    <style:style style:name="T45" style:family="text">
      <style:text-properties style:font-name="Times New Roman" fo:font-size="11pt" fo:letter-spacing="0.004cm" fo:font-style="italic" style:font-size-asian="11pt" style:font-style-asian="italic" style:text-scale="115%"/>
    </style:style>
    <style:style style:name="T46" style:family="text">
      <style:text-properties style:font-name="Times New Roman" fo:font-size="11pt" fo:letter-spacing="0.004cm" fo:font-style="italic" style:font-size-asian="11pt" style:font-style-asian="italic" style:text-scale="110%"/>
    </style:style>
    <style:style style:name="T47" style:family="text">
      <style:text-properties style:font-name="Times New Roman" fo:font-size="11pt" fo:letter-spacing="0.004cm" fo:font-style="italic" style:font-name-asian="Times New Roman1" style:font-size-asian="11pt" style:font-style-asian="italic" style:font-name-complex="Times New Roman1" style:font-size-complex="11pt"/>
    </style:style>
    <style:style style:name="T48" style:family="text">
      <style:text-properties style:font-name="Times New Roman" fo:font-size="11pt" fo:letter-spacing="0.004cm" fo:font-style="italic" style:font-name-asian="Times New Roman1" style:font-size-asian="11pt" style:font-style-asian="italic" style:font-name-complex="Times New Roman1" style:font-size-complex="11pt" style:text-scale="110%"/>
    </style:style>
    <style:style style:name="T49" style:family="text">
      <style:text-properties style:font-name="Times New Roman" fo:font-size="11pt" fo:letter-spacing="0.009cm" fo:font-style="italic" style:font-size-asian="11pt" style:font-style-asian="italic"/>
    </style:style>
    <style:style style:name="T50" style:family="text">
      <style:text-properties style:font-name="Times New Roman" fo:font-size="11pt" fo:letter-spacing="0.009cm" fo:font-style="italic" style:font-size-asian="11pt" style:font-style-asian="italic" style:text-scale="105%"/>
    </style:style>
    <style:style style:name="T51" style:family="text">
      <style:text-properties style:font-name="Times New Roman" fo:font-size="11pt" fo:letter-spacing="-0.014cm" fo:font-style="italic" style:font-size-asian="11pt" style:font-style-asian="italic" style:text-scale="105%"/>
    </style:style>
    <style:style style:name="T52" style:family="text">
      <style:text-properties style:font-name="Times New Roman" fo:font-size="11pt" fo:letter-spacing="0.011cm" fo:font-style="italic" style:font-size-asian="11pt" style:font-style-asian="italic" style:text-scale="120%"/>
    </style:style>
    <style:style style:name="T53" style:family="text">
      <style:text-properties style:font-name="Times New Roman" fo:font-size="11pt" fo:letter-spacing="0.011cm" fo:font-style="italic" style:font-size-asian="11pt" style:font-style-asian="italic" style:text-scale="110%"/>
    </style:style>
    <style:style style:name="T54" style:family="text">
      <style:text-properties style:font-name="Times New Roman" fo:font-size="11pt" fo:letter-spacing="0.011cm" fo:font-style="italic" style:font-size-asian="11pt" style:font-style-asian="italic" style:text-scale="105%"/>
    </style:style>
    <style:style style:name="T55" style:family="text">
      <style:text-properties style:font-name="Times New Roman" fo:font-size="11pt" fo:letter-spacing="0.011cm" fo:font-style="italic" style:text-underline-style="solid" style:text-underline-width="auto" style:text-underline-color="font-color" style:font-size-asian="11pt" style:font-style-asian="italic" style:text-scale="115%"/>
    </style:style>
    <style:style style:name="T56" style:family="text">
      <style:text-properties style:font-name="Times New Roman" fo:font-size="11pt" fo:letter-spacing="-0.021cm" fo:font-style="italic" style:font-size-asian="11pt" style:font-style-asian="italic"/>
    </style:style>
    <style:style style:name="T57" style:family="text">
      <style:text-properties style:font-name="Times New Roman" fo:font-size="11pt" fo:letter-spacing="0.021cm" fo:font-style="italic" style:font-size-asian="11pt" style:font-style-asian="italic" style:text-scale="130%"/>
    </style:style>
    <style:style style:name="T58" style:family="text">
      <style:text-properties style:font-name="Times New Roman" fo:font-size="11pt" fo:letter-spacing="-0.002cm" fo:font-style="italic" style:font-size-asian="11pt" style:font-style-asian="italic"/>
    </style:style>
    <style:style style:name="T59" style:family="text">
      <style:text-properties style:font-name="Times New Roman" fo:font-size="11pt" fo:letter-spacing="-0.002cm" fo:font-style="italic" style:font-size-asian="11pt" style:font-style-asian="italic" style:text-scale="127%"/>
    </style:style>
    <style:style style:name="T60" style:family="text">
      <style:text-properties style:font-name="Times New Roman" fo:font-size="11pt" fo:letter-spacing="-0.002cm" fo:font-style="italic" style:font-size-asian="11pt" style:font-style-asian="italic" style:text-scale="120%"/>
    </style:style>
    <style:style style:name="T61" style:family="text">
      <style:text-properties style:font-name="Times New Roman" fo:font-size="11pt" fo:letter-spacing="-0.002cm" fo:font-style="italic" style:font-size-asian="11pt" style:font-style-asian="italic" style:text-scale="131%"/>
    </style:style>
    <style:style style:name="T62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10%"/>
    </style:style>
    <style:style style:name="T63" style:family="text">
      <style:text-properties style:font-name="Times New Roman" fo:font-size="11pt" fo:letter-spacing="-0.034cm" fo:font-style="italic" style:font-size-asian="11pt" style:font-style-asian="italic"/>
    </style:style>
    <style:style style:name="T64" style:family="text">
      <style:text-properties style:font-name="Times New Roman" fo:font-size="11pt" fo:letter-spacing="-0.034cm" fo:font-style="italic" style:font-size-asian="11pt" style:font-style-asian="italic" style:text-scale="105%"/>
    </style:style>
    <style:style style:name="T65" style:family="text">
      <style:text-properties style:font-name="Times New Roman" fo:font-size="11pt" fo:letter-spacing="0.026cm" fo:font-style="italic" style:font-size-asian="11pt" style:font-style-asian="italic" style:text-scale="121%"/>
    </style:style>
    <style:style style:name="T66" style:family="text">
      <style:text-properties style:font-name="Times New Roman" fo:font-size="11pt" style:font-size-asian="11pt"/>
    </style:style>
    <style:style style:name="T67" style:family="text">
      <style:text-properties style:font-name="Times New Roman" fo:font-size="11pt" style:font-size-asian="11pt" style:text-scale="105%"/>
    </style:style>
    <style:style style:name="T68" style:family="text">
      <style:text-properties style:font-name="Times New Roman" fo:font-size="11pt" style:font-size-asian="11pt" style:text-scale="115%"/>
    </style:style>
    <style:style style:name="T69" style:family="text">
      <style:text-properties style:font-name="Times New Roman" fo:font-size="11pt" style:font-size-asian="11pt" style:text-scale="130%"/>
    </style:style>
    <style:style style:name="T70" style:family="text">
      <style:text-properties style:font-name="Times New Roman" fo:font-size="11pt" style:font-size-asian="11pt" style:text-scale="120%"/>
    </style:style>
    <style:style style:name="T71" style:family="text">
      <style:text-properties style:font-name="Times New Roman" fo:font-size="11pt" fo:letter-spacing="0.005cm" fo:font-style="italic" style:font-name-asian="Times New Roman1" style:font-size-asian="11pt" style:font-style-asian="italic" style:font-name-complex="Times New Roman1" style:font-size-complex="11pt" style:text-scale="105%"/>
    </style:style>
    <style:style style:name="T72" style:family="text">
      <style:text-properties style:font-name="Times New Roman" fo:font-size="11pt" fo:letter-spacing="0.005cm" fo:font-style="italic" style:font-size-asian="11pt" style:font-style-asian="italic"/>
    </style:style>
    <style:style style:name="T73" style:family="text">
      <style:text-properties style:font-name="Times New Roman" fo:font-size="11pt" fo:letter-spacing="0.005cm" fo:font-style="italic" style:font-size-asian="11pt" style:font-style-asian="italic" style:text-scale="115%"/>
    </style:style>
    <style:style style:name="T74" style:family="text">
      <style:text-properties style:font-name="Times New Roman" fo:font-size="11pt" fo:letter-spacing="0.005cm" fo:font-style="italic" style:font-size-asian="11pt" style:font-style-asian="italic" style:text-scale="120%"/>
    </style:style>
    <style:style style:name="T75" style:family="text">
      <style:text-properties style:font-name="Times New Roman" fo:font-size="11pt" fo:letter-spacing="0.005cm" fo:font-style="italic" style:font-size-asian="11pt" style:font-style-asian="italic" style:text-scale="105%"/>
    </style:style>
    <style:style style:name="T76" style:family="text">
      <style:text-properties style:font-name="Times New Roman" fo:font-size="11pt" fo:letter-spacing="0.005cm" fo:font-style="italic" style:font-size-asian="11pt" style:font-style-asian="italic" style:text-scale="110%"/>
    </style:style>
    <style:style style:name="T77" style:family="text">
      <style:text-properties style:font-name="Times New Roman" fo:font-size="11pt" fo:letter-spacing="0.016cm" fo:font-style="italic" style:font-size-asian="11pt" style:font-style-asian="italic" style:text-scale="101%"/>
    </style:style>
    <style:style style:name="T78" style:family="text">
      <style:text-properties style:font-name="Times New Roman" fo:font-size="11pt" fo:letter-spacing="-0.039cm" fo:font-style="italic" style:font-size-asian="11pt" style:font-style-asian="italic"/>
    </style:style>
    <style:style style:name="T79" style:family="text">
      <style:text-properties style:font-name="Times New Roman" fo:font-size="11pt" fo:letter-spacing="-0.039cm" fo:font-style="italic" style:font-size-asian="11pt" style:font-style-asian="italic" style:text-scale="105%"/>
    </style:style>
    <style:style style:name="T80" style:family="text">
      <style:text-properties style:font-name="Times New Roman" fo:font-size="11pt" fo:letter-spacing="-0.039cm" fo:font-style="italic" style:font-name-asian="Times New Roman1" style:font-size-asian="11pt" style:font-style-asian="italic" style:font-name-complex="Times New Roman1" style:font-size-complex="11pt" style:text-scale="110%"/>
    </style:style>
    <style:style style:name="T81" style:family="text">
      <style:text-properties style:font-name="Times New Roman" fo:font-size="11pt" fo:letter-spacing="-0.062cm" fo:font-style="italic" style:font-size-asian="11pt" style:font-style-asian="italic"/>
    </style:style>
    <style:style style:name="T82" style:family="text">
      <style:text-properties style:font-name="Times New Roman" fo:font-size="11pt" fo:letter-spacing="-0.062cm" fo:font-style="italic" style:font-size-asian="11pt" style:font-style-asian="italic" style:text-scale="115%"/>
    </style:style>
    <style:style style:name="T83" style:family="text">
      <style:text-properties style:font-name="Times New Roman" fo:font-size="11pt" fo:letter-spacing="-0.062cm" fo:font-style="italic" style:font-size-asian="11pt" style:font-style-asian="italic" style:text-scale="125%"/>
    </style:style>
    <style:style style:name="T84" style:family="text">
      <style:text-properties style:font-name="Times New Roman" fo:font-size="11pt" fo:letter-spacing="-0.062cm" fo:font-style="italic" style:font-size-asian="11pt" style:font-style-asian="italic" style:text-scale="105%"/>
    </style:style>
    <style:style style:name="T85" style:family="text">
      <style:text-properties style:font-name="Times New Roman" fo:font-size="11pt" fo:letter-spacing="-0.069cm" fo:font-style="italic" style:font-size-asian="11pt" style:font-style-asian="italic"/>
    </style:style>
    <style:style style:name="T86" style:family="text">
      <style:text-properties style:font-name="Times New Roman" fo:font-size="11pt" fo:letter-spacing="-0.069cm" fo:font-style="italic" style:font-size-asian="11pt" style:font-style-asian="italic" style:text-scale="120%"/>
    </style:style>
    <style:style style:name="T87" style:family="text">
      <style:text-properties style:font-name="Times New Roman" fo:font-size="11pt" fo:letter-spacing="-0.055cm" fo:font-style="italic" style:font-name-asian="Times New Roman1" style:font-size-asian="11pt" style:font-style-asian="italic" style:font-name-complex="Times New Roman1" style:font-size-complex="11pt" style:text-scale="115%"/>
    </style:style>
    <style:style style:name="T88" style:family="text">
      <style:text-properties style:font-name="Times New Roman" fo:font-size="11pt" fo:letter-spacing="-0.055cm" fo:font-style="italic" style:font-size-asian="11pt" style:font-style-asian="italic" style:text-scale="105%"/>
    </style:style>
    <style:style style:name="T89" style:family="text">
      <style:text-properties style:font-name="Times New Roman" fo:font-size="11pt" fo:letter-spacing="-0.053cm" fo:font-style="italic" style:font-name-asian="Times New Roman1" style:font-size-asian="11pt" style:font-style-asian="italic" style:font-name-complex="Times New Roman1" style:font-size-complex="11pt" style:text-scale="115%"/>
    </style:style>
    <style:style style:name="T90" style:family="text">
      <style:text-properties style:font-name="Times New Roman" fo:font-size="11pt" fo:letter-spacing="-0.053cm" fo:font-style="italic" style:font-size-asian="11pt" style:font-style-asian="italic" style:text-scale="105%"/>
    </style:style>
    <style:style style:name="T91" style:family="text">
      <style:text-properties style:font-name="Times New Roman" fo:font-size="11pt" fo:letter-spacing="0.025cm" style:font-size-asian="11pt" style:text-scale="115%"/>
    </style:style>
    <style:style style:name="T92" style:family="text">
      <style:text-properties style:font-name="Times New Roman" fo:font-size="11pt" fo:letter-spacing="-0.065cm" fo:font-style="italic" style:font-size-asian="11pt" style:font-style-asian="italic" style:text-scale="115%"/>
    </style:style>
    <style:style style:name="T93" style:family="text">
      <style:text-properties style:font-name="Times New Roman" fo:font-size="11pt" fo:letter-spacing="-0.065cm" fo:font-style="italic" style:font-size-asian="11pt" style:font-style-asian="italic" style:text-scale="105%"/>
    </style:style>
    <style:style style:name="T94" style:family="text">
      <style:text-properties style:font-name="Times New Roman" fo:font-size="11pt" style:font-name-asian="Times New Roman1" style:font-size-asian="11pt" style:font-name-complex="Times New Roman1" style:font-size-complex="11pt" style:text-scale="110%"/>
    </style:style>
    <style:style style:name="T95" style:family="text">
      <style:text-properties style:font-name="Times New Roman" fo:font-size="11pt" fo:letter-spacing="0.023cm" style:font-name-asian="Times New Roman1" style:font-size-asian="11pt" style:font-name-complex="Times New Roman1" style:font-size-complex="11pt" style:text-scale="110%"/>
    </style:style>
    <style:style style:name="T96" style:family="text">
      <style:text-properties style:font-name="Times New Roman" fo:font-size="11pt" fo:letter-spacing="-0.048cm" fo:font-style="italic" style:font-name-asian="Times New Roman1" style:font-size-asian="11pt" style:font-style-asian="italic" style:font-name-complex="Times New Roman1" style:font-size-complex="11pt" style:text-scale="115%"/>
    </style:style>
    <style:style style:name="T97" style:family="text">
      <style:text-properties style:font-name="Times New Roman" fo:font-size="11pt" fo:letter-spacing="-0.048cm" fo:font-style="italic" style:font-name-asian="Times New Roman1" style:font-size-asian="11pt" style:font-style-asian="italic" style:font-name-complex="Times New Roman1" style:font-size-complex="11pt" style:text-scale="110%"/>
    </style:style>
    <style:style style:name="T98" style:family="text">
      <style:text-properties style:font-name="Times New Roman" fo:font-size="11pt" fo:letter-spacing="-0.048cm" fo:font-style="italic" style:font-size-asian="11pt" style:font-style-asian="italic"/>
    </style:style>
    <style:style style:name="T99" style:family="text">
      <style:text-properties style:font-name="Times New Roman" fo:font-size="11pt" fo:letter-spacing="-0.048cm" fo:font-style="italic" style:font-size-asian="11pt" style:font-style-asian="italic" style:text-scale="105%"/>
    </style:style>
    <style:style style:name="T100" style:family="text">
      <style:text-properties style:font-name="Times New Roman" fo:font-size="11pt" fo:letter-spacing="-0.048cm" fo:font-style="italic" style:font-size-asian="11pt" style:font-style-asian="italic" style:text-scale="110%"/>
    </style:style>
    <style:style style:name="T101" style:family="text">
      <style:text-properties style:font-name="Times New Roman" fo:font-size="11pt" fo:letter-spacing="-0.041cm" fo:font-style="italic" style:font-name-asian="Times New Roman1" style:font-size-asian="11pt" style:font-style-asian="italic" style:font-name-complex="Times New Roman1" style:font-size-complex="11pt" style:text-scale="115%"/>
    </style:style>
    <style:style style:name="T102" style:family="text">
      <style:text-properties style:font-name="Times New Roman" fo:font-size="11pt" fo:letter-spacing="-0.041cm" fo:font-style="italic" style:font-name-asian="Times New Roman1" style:font-size-asian="11pt" style:font-style-asian="italic" style:font-name-complex="Times New Roman1" style:font-size-complex="11pt" style:text-scale="110%"/>
    </style:style>
    <style:style style:name="T103" style:family="text">
      <style:text-properties style:font-name="Times New Roman" fo:font-size="11pt" fo:letter-spacing="-0.041cm" fo:font-style="italic" style:font-size-asian="11pt" style:font-style-asian="italic"/>
    </style:style>
    <style:style style:name="T104" style:family="text">
      <style:text-properties style:font-name="Times New Roman" fo:font-size="11pt" fo:letter-spacing="-0.041cm" fo:font-style="italic" style:font-size-asian="11pt" style:font-style-asian="italic" style:text-scale="105%"/>
    </style:style>
    <style:style style:name="T105" style:family="text">
      <style:text-properties style:font-name="Times New Roman" fo:font-size="11pt" fo:letter-spacing="0.028cm" fo:font-style="italic" style:font-size-asian="11pt" style:font-style-asian="italic"/>
    </style:style>
    <style:style style:name="T106" style:family="text">
      <style:text-properties style:font-name="Times New Roman" fo:font-size="11pt" fo:letter-spacing="0.028cm" fo:font-style="italic" style:font-size-asian="11pt" style:font-style-asian="italic" style:text-scale="105%"/>
    </style:style>
    <style:style style:name="T107" style:family="text">
      <style:text-properties style:font-name="Times New Roman" fo:font-size="11pt" fo:letter-spacing="-0.049cm" fo:font-style="italic" style:font-size-asian="11pt" style:font-style-asian="italic"/>
    </style:style>
    <style:style style:name="T108" style:family="text">
      <style:text-properties style:font-name="Times New Roman" fo:font-size="11pt" fo:letter-spacing="-0.049cm" fo:font-style="italic" style:font-size-asian="11pt" style:font-style-asian="italic" style:text-scale="115%"/>
    </style:style>
    <style:style style:name="T109" style:family="text">
      <style:text-properties style:font-name="Times New Roman" fo:font-size="11pt" fo:letter-spacing="-0.049cm" fo:font-style="italic" style:font-size-asian="11pt" style:font-style-asian="italic" style:text-scale="105%"/>
    </style:style>
    <style:style style:name="T110" style:family="text">
      <style:text-properties style:font-name="Times New Roman" fo:font-size="11pt" fo:letter-spacing="-0.049cm" fo:font-style="italic" style:font-size-asian="11pt" style:font-style-asian="italic" style:text-scale="110%"/>
    </style:style>
    <style:style style:name="T111" style:family="text">
      <style:text-properties style:font-name="Times New Roman" fo:font-size="11pt" fo:letter-spacing="-0.049cm" fo:font-style="italic" style:font-name-asian="Times New Roman1" style:font-size-asian="11pt" style:font-style-asian="italic" style:font-name-complex="Times New Roman1" style:font-size-complex="11pt" style:text-scale="110%"/>
    </style:style>
    <style:style style:name="T112" style:family="text">
      <style:text-properties style:font-name="Times New Roman" fo:font-size="11pt" fo:letter-spacing="0.019cm" fo:font-style="italic" style:font-size-asian="11pt" style:font-style-asian="italic" style:text-scale="110%"/>
    </style:style>
    <style:style style:name="T113" style:family="text">
      <style:text-properties style:font-name="Times New Roman" fo:font-size="11pt" fo:letter-spacing="-0.06cm" fo:font-style="italic" style:font-size-asian="11pt" style:font-style-asian="italic" style:text-scale="120%"/>
    </style:style>
    <style:style style:name="T114" style:family="text">
      <style:text-properties style:font-name="Times New Roman" fo:font-size="11pt" fo:letter-spacing="-0.06cm" fo:font-style="italic" style:font-size-asian="11pt" style:font-style-asian="italic" style:text-scale="105%"/>
    </style:style>
    <style:style style:name="T115" style:family="text">
      <style:text-properties style:font-name="Times New Roman" fo:font-size="11pt" fo:letter-spacing="-0.058cm" fo:font-style="italic" style:font-size-asian="11pt" style:font-style-asian="italic" style:text-scale="120%"/>
    </style:style>
    <style:style style:name="T116" style:family="text">
      <style:text-properties style:font-name="Times New Roman" fo:font-size="11pt" fo:letter-spacing="-0.058cm" fo:font-style="italic" style:font-name-asian="Times New Roman1" style:font-size-asian="11pt" style:font-style-asian="italic" style:font-name-complex="Times New Roman1" style:font-size-complex="11pt" style:text-scale="110%"/>
    </style:style>
    <style:style style:name="T117" style:family="text">
      <style:text-properties style:font-name="Times New Roman" fo:font-size="11pt" fo:letter-spacing="-0.026cm" fo:font-style="italic" style:font-size-asian="11pt" style:font-style-asian="italic" style:text-scale="105%"/>
    </style:style>
    <style:style style:name="T118" style:family="text">
      <style:text-properties style:font-name="Times New Roman" fo:font-size="11pt" fo:letter-spacing="-0.088cm" fo:font-style="italic" style:font-size-asian="11pt" style:font-style-asian="italic" style:text-scale="110%"/>
    </style:style>
    <style:style style:name="T119" style:family="text">
      <style:text-properties style:font-name="Times New Roman" fo:font-size="11pt" fo:letter-spacing="-0.004cm" fo:font-style="italic" style:font-size-asian="11pt" style:font-style-asian="italic"/>
    </style:style>
    <style:style style:name="T120" style:family="text">
      <style:text-properties style:font-name="Times New Roman" fo:font-size="11pt" fo:letter-spacing="-0.056cm" fo:font-style="italic" style:font-size-asian="11pt" style:font-style-asian="italic" style:text-scale="105%"/>
    </style:style>
    <style:style style:name="T121" style:family="text">
      <style:text-properties style:font-name="Times New Roman" fo:font-size="11pt" fo:letter-spacing="-0.056cm" fo:font-style="italic" style:font-size-asian="11pt" style:font-style-asian="italic" style:text-scale="110%"/>
    </style:style>
    <style:style style:name="T122" style:family="text">
      <style:text-properties style:font-name="Times New Roman" fo:font-size="11pt" fo:letter-spacing="-0.037cm" fo:font-style="italic" style:font-size-asian="11pt" style:font-style-asian="italic" style:text-scale="105%"/>
    </style:style>
    <style:style style:name="T123" style:family="text">
      <style:text-properties style:font-name="Times New Roman" fo:font-size="11pt" fo:letter-spacing="-0.037cm" fo:font-style="italic" style:font-size-asian="11pt" style:font-style-asian="italic" style:text-scale="110%"/>
    </style:style>
    <style:style style:name="T124" style:family="text">
      <style:text-properties style:font-name="Times New Roman" fo:font-size="11pt" fo:letter-spacing="-0.035cm" fo:font-style="italic" style:font-size-asian="11pt" style:font-style-asian="italic" style:text-scale="105%"/>
    </style:style>
    <style:style style:name="T125" style:family="text">
      <style:text-properties style:font-name="Times New Roman" fo:font-size="11pt" fo:letter-spacing="-0.035cm" fo:font-style="italic" style:font-size-asian="11pt" style:font-style-asian="italic" style:text-scale="110%"/>
    </style:style>
    <style:style style:name="T126" style:family="text">
      <style:text-properties style:font-name="Times New Roman" fo:font-size="11pt" fo:letter-spacing="0.018cm" style:font-size-asian="11pt" style:text-scale="120%"/>
    </style:style>
    <style:style style:name="T127" style:family="text">
      <style:text-properties style:font-name="Times New Roman" fo:font-size="11pt" fo:letter-spacing="-0.076cm" fo:font-style="italic" style:font-size-asian="11pt" style:font-style-asian="italic" style:text-scale="120%"/>
    </style:style>
    <style:style style:name="T128" style:family="text">
      <style:text-properties style:font-name="Times New Roman" fo:font-size="11pt" fo:letter-spacing="-0.067cm" fo:font-style="italic" style:font-size-asian="11pt" style:font-style-asian="italic" style:text-scale="120%"/>
    </style:style>
    <style:style style:name="T129" style:family="text">
      <style:text-properties style:font-name="Times New Roman" fo:font-size="11pt" fo:letter-spacing="-0.085cm" fo:font-style="italic" style:font-size-asian="11pt" style:font-style-asian="italic" style:text-scale="115%"/>
    </style:style>
    <style:style style:name="T130" style:family="text">
      <style:text-properties style:font-name="Times New Roman" fo:font-size="11pt" fo:letter-spacing="-0.071cm" fo:font-style="italic" style:font-name-asian="Times New Roman1" style:font-size-asian="11pt" style:font-style-asian="italic" style:font-name-complex="Times New Roman1" style:font-size-complex="11pt" style:text-scale="110%"/>
    </style:style>
    <style:style style:name="T131" style:family="text">
      <style:text-properties style:font-name="Times New Roman" fo:font-size="11pt" fo:letter-spacing="0.014cm" fo:font-style="italic" style:font-size-asian="11pt" style:font-style-asian="italic" style:text-scale="105%"/>
    </style:style>
    <style:style style:name="T132" style:family="text">
      <style:text-properties style:font-name="Times New Roman" fo:font-size="11pt" fo:letter-spacing="-0.042cm" fo:font-style="italic" style:font-size-asian="11pt" style:font-style-asian="italic" style:text-scale="105%"/>
    </style:style>
    <style:style style:name="T133" style:family="text">
      <style:text-properties style:font-name="Times New Roman" fo:font-size="11pt" fo:letter-spacing="0.062cm" fo:font-style="italic" style:font-size-asian="11pt" style:font-style-asian="italic" style:text-scale="115%"/>
    </style:style>
    <style:style style:name="T134" style:family="text">
      <style:text-properties style:font-name="Times New Roman" fo:font-size="11pt" fo:letter-spacing="-0.023cm" fo:font-style="italic" style:font-size-asian="11pt" style:font-style-asian="italic" style:text-scale="105%"/>
    </style:style>
    <style:style style:name="T135" style:family="text">
      <style:text-properties style:font-name="Times New Roman" fo:font-size="11pt" fo:letter-spacing="-0.079cm" fo:font-style="italic" style:font-name-asian="Times New Roman1" style:font-size-asian="11pt" style:font-style-asian="italic" style:font-name-complex="Times New Roman1" style:font-size-complex="11pt" style:text-scale="110%"/>
    </style:style>
    <style:style style:name="T136" style:family="text">
      <style:text-properties style:font-name="Times New Roman" fo:font-size="11pt" fo:letter-spacing="-0.072cm" fo:font-style="italic" style:font-size-asian="11pt" style:font-style-asian="italic" style:text-scale="110%"/>
    </style:style>
    <style:style style:name="T137" style:family="text">
      <style:text-properties style:font-name="Times New Roman" fo:font-size="11pt" fo:letter-spacing="-0.012cm" fo:font-style="italic" style:font-size-asian="11pt" style:font-style-asian="italic" style:text-scale="110%"/>
    </style:style>
    <style:style style:name="T138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39" style:family="text">
      <style:text-properties style:font-name="Times New Roman" fo:font-size="11pt" style:text-underline-style="solid" style:text-underline-width="auto" style:text-underline-color="font-color" style:font-size-asian="11pt" style:text-scale="99%"/>
    </style:style>
    <style:style style:name="T140" style:family="text">
      <style:text-properties style:font-name="Times New Roman" fo:font-style="italic" style:font-style-asian="italic"/>
    </style:style>
    <style:style style:name="T141" style:family="text">
      <style:text-properties style:font-name="Times New Roman" fo:font-style="italic" style:font-style-asian="italic" style:text-scale="105%"/>
    </style:style>
    <style:style style:name="T142" style:family="text">
      <style:text-properties style:font-name="Times New Roman" fo:font-style="italic" style:font-style-asian="italic" style:text-scale="110%"/>
    </style:style>
    <style:style style:name="T143" style:family="text">
      <style:text-properties style:font-name="Times New Roman" fo:letter-spacing="-0.03cm" fo:font-style="italic" style:font-style-asian="italic"/>
    </style:style>
    <style:style style:name="T144" style:family="text">
      <style:text-properties style:font-name="Times New Roman" fo:letter-spacing="-0.004cm" fo:font-style="italic" style:font-style-asian="italic"/>
    </style:style>
    <style:style style:name="T145" style:family="text">
      <style:text-properties style:font-name="Times New Roman" fo:letter-spacing="-0.049cm" fo:font-style="italic" style:font-style-asian="italic"/>
    </style:style>
    <style:style style:name="T146" style:family="text">
      <style:text-properties style:font-name="Times New Roman" fo:letter-spacing="-0.058cm" fo:font-style="italic" style:font-style-asian="italic"/>
    </style:style>
    <style:style style:name="T147" style:family="text">
      <style:text-properties style:font-name="Times New Roman" style:text-scale="110%"/>
    </style:style>
    <style:style style:name="T148" style:family="text">
      <style:text-properties style:font-name="Times New Roman" fo:letter-spacing="-0.016cm" fo:font-style="italic" style:font-style-asian="italic"/>
    </style:style>
    <style:style style:name="T149" style:family="text">
      <style:text-properties style:font-name="Times New Roman" style:text-scale="105%"/>
    </style:style>
    <style:style style:name="T150" style:family="text">
      <style:text-properties style:font-name="Times New Roman" style:text-underline-style="solid" style:text-underline-width="auto" style:text-underline-color="font-color"/>
    </style:style>
    <style:style style:name="T151" style:family="text">
      <style:text-properties style:font-name="Times New Roman" style:text-underline-style="solid" style:text-underline-width="auto" style:text-underline-color="font-color" style:text-scale="99%"/>
    </style:style>
    <style:style style:name="T152" style:family="text">
      <style:text-properties style:font-name="Times New Roman" fo:letter-spacing="-0.044cm" style:text-underline-style="solid" style:text-underline-width="auto" style:text-underline-color="font-color"/>
    </style:style>
    <style:style style:name="T153" style:family="text">
      <style:text-properties style:font-name="Times New Roman" fo:font-size="8pt" style:text-underline-style="solid" style:text-underline-width="auto" style:text-underline-color="font-color" style:font-size-asian="8pt" style:text-scale="99%"/>
    </style:style>
    <style:style style:name="T154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155" style:family="text">
      <style:text-properties style:font-name="Times New Roman" fo:font-size="8pt" fo:letter-spacing="-0.018cm" style:text-underline-style="solid" style:text-underline-width="auto" style:text-underline-color="font-color" style:font-size-asian="8pt" style:text-scale="99%"/>
    </style:style>
    <style:style style:name="T156" style:family="text">
      <style:text-properties style:font-name="Times New Roman" fo:letter-spacing="-0.018cm" fo:font-style="italic" style:font-style-asian="italic"/>
    </style:style>
    <style:style style:name="T157" style:family="text">
      <style:text-properties style:font-name="Times New Roman" style:text-scale="120%"/>
    </style:style>
    <style:style style:name="T158" style:family="text">
      <style:text-properties style:font-name="Times New Roman" fo:letter-spacing="-0.007cm" style:text-underline-style="solid" style:text-underline-width="auto" style:text-underline-color="font-color"/>
    </style:style>
    <style:style style:name="T159" style:family="text">
      <style:text-properties style:font-name="Times New Roman" fo:letter-spacing="0.039cm"/>
    </style:style>
    <style:style style:name="T160" style:family="text">
      <style:text-properties style:font-name="Times New Roman" fo:letter-spacing="0.012cm" fo:font-style="italic" style:font-style-asian="italic"/>
    </style:style>
    <style:style style:name="T161" style:family="text">
      <style:text-properties fo:font-size="11pt" fo:font-weight="bold" style:font-size-asian="11pt" style:font-weight-asian="bold"/>
    </style:style>
    <style:style style:name="T162" style:family="text">
      <style:text-properties fo:font-size="11pt" fo:font-weight="bold" style:font-size-asian="11pt" style:font-weight-asian="bold" style:text-scale="105%"/>
    </style:style>
    <style:style style:name="T163" style:family="text">
      <style:text-properties fo:font-size="11pt" fo:letter-spacing="-0.005cm" fo:font-weight="bold" style:font-size-asian="11pt" style:font-weight-asian="bold"/>
    </style:style>
    <style:style style:name="T164" style:family="text">
      <style:text-properties fo:font-size="11pt" fo:letter-spacing="-0.005cm" style:font-size-asian="11pt"/>
    </style:style>
    <style:style style:name="T165" style:family="text">
      <style:text-properties fo:font-size="11pt" fo:letter-spacing="-0.005cm" style:font-size-asian="11pt" style:text-scale="115%"/>
    </style:style>
    <style:style style:name="T166" style:family="text">
      <style:text-properties fo:font-size="11pt" fo:letter-spacing="-0.005cm" style:font-size-asian="11pt" style:text-scale="105%"/>
    </style:style>
    <style:style style:name="T167" style:family="text">
      <style:text-properties fo:font-size="11pt" fo:letter-spacing="-0.005cm" style:font-size-asian="11pt" style:text-scale="110%"/>
    </style:style>
    <style:style style:name="T168" style:family="text">
      <style:text-properties fo:font-size="11pt" fo:letter-spacing="-0.023cm" fo:font-weight="bold" style:font-size-asian="11pt" style:font-weight-asian="bold"/>
    </style:style>
    <style:style style:name="T169" style:family="text">
      <style:text-properties fo:font-size="11pt" fo:letter-spacing="-0.023cm" style:font-size-asian="11pt" style:text-scale="105%"/>
    </style:style>
    <style:style style:name="T170" style:family="text">
      <style:text-properties fo:font-size="11pt" fo:letter-spacing="-0.021cm" fo:font-weight="bold" style:font-size-asian="11pt" style:font-weight-asian="bold"/>
    </style:style>
    <style:style style:name="T171" style:family="text">
      <style:text-properties fo:font-size="11pt" fo:letter-spacing="-0.021cm" style:font-size-asian="11pt"/>
    </style:style>
    <style:style style:name="T172" style:family="text">
      <style:text-properties fo:font-size="11pt" fo:letter-spacing="-0.021cm" style:font-size-asian="11pt" style:text-scale="105%"/>
    </style:style>
    <style:style style:name="T173" style:family="text">
      <style:text-properties fo:font-size="11pt" fo:letter-spacing="0.002cm" fo:font-weight="bold" style:font-size-asian="11pt" style:font-weight-asian="bold"/>
    </style:style>
    <style:style style:name="T174" style:family="text">
      <style:text-properties fo:font-size="11pt" fo:letter-spacing="0.002cm" style:font-size-asian="11pt" style:font-size-complex="11pt" style:text-scale="115%"/>
    </style:style>
    <style:style style:name="T175" style:family="text">
      <style:text-properties fo:font-size="11pt" style:font-size-asian="11pt"/>
    </style:style>
    <style:style style:name="T176" style:family="text">
      <style:text-properties fo:font-size="11pt" style:font-size-asian="11pt" style:text-scale="115%"/>
    </style:style>
    <style:style style:name="T177" style:family="text">
      <style:text-properties fo:font-size="11pt" style:font-size-asian="11pt" style:text-scale="110%"/>
    </style:style>
    <style:style style:name="T178" style:family="text">
      <style:text-properties fo:font-size="11pt" style:font-size-asian="11pt" style:text-scale="105%"/>
    </style:style>
    <style:style style:name="T179" style:family="text">
      <style:text-properties fo:font-size="11pt" style:font-size-asian="11pt" style:font-size-complex="11pt"/>
    </style:style>
    <style:style style:name="T180" style:family="text">
      <style:text-properties fo:font-size="11pt" style:font-size-asian="11pt" style:font-size-complex="11pt" style:text-scale="110%"/>
    </style:style>
    <style:style style:name="T181" style:family="text">
      <style:text-properties fo:font-size="11pt" style:font-size-asian="11pt" style:font-size-complex="11pt" style:text-scale="105%"/>
    </style:style>
    <style:style style:name="T182" style:family="text">
      <style:text-properties fo:font-size="11pt" style:font-size-asian="11pt" style:font-size-complex="11pt" style:text-scale="115%"/>
    </style:style>
    <style:style style:name="T183" style:family="text">
      <style:text-properties fo:font-size="11pt" style:font-size-asian="11pt" style:text-scale="102%"/>
    </style:style>
    <style:style style:name="T184" style:family="text">
      <style:text-properties fo:font-size="11pt" style:font-size-asian="11pt" style:text-scale="120%"/>
    </style:style>
    <style:style style:name="T185" style:family="text">
      <style:text-properties fo:font-size="11pt" style:font-size-asian="11pt" style:text-scale="125%"/>
    </style:style>
    <style:style style:name="T186" style:family="text">
      <style:text-properties fo:font-size="11pt" fo:letter-spacing="-0.026cm" style:font-size-asian="11pt"/>
    </style:style>
    <style:style style:name="T187" style:family="text">
      <style:text-properties fo:font-size="11pt" fo:letter-spacing="-0.026cm" style:font-size-asian="11pt" style:font-size-complex="11pt" style:text-scale="110%"/>
    </style:style>
    <style:style style:name="T188" style:family="text">
      <style:text-properties fo:font-size="11pt" fo:letter-spacing="-0.026cm" style:font-size-asian="11pt" style:text-scale="110%"/>
    </style:style>
    <style:style style:name="T189" style:family="text">
      <style:text-properties fo:font-size="11pt" fo:letter-spacing="-0.028cm" style:font-size-asian="11pt"/>
    </style:style>
    <style:style style:name="T190" style:family="text">
      <style:text-properties fo:font-size="11pt" fo:letter-spacing="-0.028cm" style:font-size-asian="11pt" style:text-scale="115%"/>
    </style:style>
    <style:style style:name="T191" style:family="text">
      <style:text-properties fo:font-size="11pt" fo:letter-spacing="-0.069cm" style:font-size-asian="11pt" style:text-scale="115%"/>
    </style:style>
    <style:style style:name="T192" style:family="text">
      <style:text-properties fo:font-size="11pt" fo:letter-spacing="-0.007cm" style:font-size-asian="11pt"/>
    </style:style>
    <style:style style:name="T193" style:family="text">
      <style:text-properties fo:font-size="11pt" fo:letter-spacing="-0.007cm" style:font-size-asian="11pt" style:text-scale="115%"/>
    </style:style>
    <style:style style:name="T194" style:family="text">
      <style:text-properties fo:font-size="11pt" fo:letter-spacing="-0.007cm" style:font-size-asian="11pt" style:font-size-complex="11pt" style:text-scale="105%"/>
    </style:style>
    <style:style style:name="T195" style:family="text">
      <style:text-properties fo:font-size="11pt" fo:letter-spacing="-0.007cm" style:font-size-asian="11pt" style:text-scale="105%"/>
    </style:style>
    <style:style style:name="T196" style:family="text">
      <style:text-properties fo:font-size="11pt" fo:letter-spacing="0.012cm" style:font-size-asian="11pt" style:text-scale="105%"/>
    </style:style>
    <style:style style:name="T197" style:family="text">
      <style:text-properties fo:font-size="11pt" fo:letter-spacing="-0.012cm" style:font-size-asian="11pt" style:text-scale="105%"/>
    </style:style>
    <style:style style:name="T198" style:family="text">
      <style:text-properties fo:font-size="11pt" fo:letter-spacing="-0.012cm" style:font-size-asian="11pt" style:font-size-complex="11pt" style:text-scale="115%"/>
    </style:style>
    <style:style style:name="T199" style:family="text">
      <style:text-properties fo:font-size="11pt" fo:letter-spacing="0.007cm" style:font-size-asian="11pt"/>
    </style:style>
    <style:style style:name="T200" style:family="text">
      <style:text-properties fo:font-size="11pt" fo:letter-spacing="0.007cm" style:font-size-asian="11pt" style:text-scale="105%"/>
    </style:style>
    <style:style style:name="T201" style:family="text">
      <style:text-properties fo:font-size="11pt" fo:letter-spacing="0.007cm" style:font-size-asian="11pt" style:font-size-complex="11pt" style:text-scale="115%"/>
    </style:style>
    <style:style style:name="T202" style:family="text">
      <style:text-properties fo:font-size="11pt" fo:letter-spacing="0.007cm" style:font-size-asian="11pt" style:font-size-complex="11pt" style:text-scale="110%"/>
    </style:style>
    <style:style style:name="T203" style:family="text">
      <style:text-properties fo:font-size="11pt" fo:letter-spacing="0.007cm" style:font-size-asian="11pt" style:text-scale="115%"/>
    </style:style>
    <style:style style:name="T204" style:family="text">
      <style:text-properties fo:font-size="11pt" fo:letter-spacing="0.007cm" style:font-size-asian="11pt" style:text-scale="120%"/>
    </style:style>
    <style:style style:name="T205" style:family="text">
      <style:text-properties fo:font-size="11pt" fo:letter-spacing="0.007cm" style:font-size-asian="11pt" style:text-scale="110%"/>
    </style:style>
    <style:style style:name="T206" style:family="text">
      <style:text-properties fo:font-size="11pt" fo:letter-spacing="0.078cm" style:font-size-asian="11pt"/>
    </style:style>
    <style:style style:name="T207" style:family="text">
      <style:text-properties fo:font-size="11pt" fo:letter-spacing="0.004cm" style:font-size-asian="11pt"/>
    </style:style>
    <style:style style:name="T208" style:family="text">
      <style:text-properties fo:font-size="11pt" fo:letter-spacing="0.004cm" style:font-size-asian="11pt" style:font-size-complex="11pt"/>
    </style:style>
    <style:style style:name="T209" style:family="text">
      <style:text-properties fo:font-size="11pt" fo:letter-spacing="0.004cm" style:font-size-asian="11pt" style:font-size-complex="11pt" style:text-scale="115%"/>
    </style:style>
    <style:style style:name="T210" style:family="text">
      <style:text-properties fo:font-size="11pt" fo:letter-spacing="0.004cm" style:font-size-asian="11pt" style:font-size-complex="11pt" style:text-scale="110%"/>
    </style:style>
    <style:style style:name="T211" style:family="text">
      <style:text-properties fo:font-size="11pt" fo:letter-spacing="0.004cm" style:font-size-asian="11pt" style:text-scale="115%"/>
    </style:style>
    <style:style style:name="T212" style:family="text">
      <style:text-properties fo:font-size="11pt" fo:letter-spacing="0.004cm" style:font-size-asian="11pt" style:text-scale="110%"/>
    </style:style>
    <style:style style:name="T213" style:family="text">
      <style:text-properties fo:font-size="11pt" fo:letter-spacing="0.004cm" style:font-size-asian="11pt" style:text-scale="105%"/>
    </style:style>
    <style:style style:name="T214" style:family="text">
      <style:text-properties fo:font-size="11pt" fo:letter-spacing="-0.011cm" style:font-size-asian="11pt" style:text-scale="105%"/>
    </style:style>
    <style:style style:name="T215" style:family="text">
      <style:text-properties fo:font-size="11pt" fo:letter-spacing="-0.011cm" style:font-size-asian="11pt" style:font-size-complex="11pt" style:text-scale="115%"/>
    </style:style>
    <style:style style:name="T216" style:family="text">
      <style:text-properties fo:font-size="11pt" fo:letter-spacing="-0.002cm" style:font-size-asian="11pt" style:text-scale="102%"/>
    </style:style>
    <style:style style:name="T217" style:family="text">
      <style:text-properties fo:font-size="11pt" fo:letter-spacing="-0.009cm" style:font-size-asian="11pt"/>
    </style:style>
    <style:style style:name="T218" style:family="text">
      <style:text-properties fo:font-size="11pt" fo:letter-spacing="-0.009cm" style:font-size-asian="11pt" style:text-scale="105%"/>
    </style:style>
    <style:style style:name="T219" style:family="text">
      <style:text-properties fo:font-size="11pt" fo:letter-spacing="-0.009cm" style:font-size-asian="11pt" style:text-scale="110%"/>
    </style:style>
    <style:style style:name="T220" style:family="text">
      <style:text-properties fo:font-size="11pt" fo:letter-spacing="0.009cm" style:font-size-asian="11pt"/>
    </style:style>
    <style:style style:name="T221" style:family="text">
      <style:text-properties fo:font-size="11pt" fo:letter-spacing="-0.042cm" fo:font-weight="bold" style:font-size-asian="11pt" style:font-weight-asian="bold"/>
    </style:style>
    <style:style style:name="T222" style:family="text">
      <style:text-properties fo:font-size="11pt" fo:letter-spacing="-0.044cm" fo:font-weight="bold" style:font-size-asian="11pt" style:font-weight-asian="bold"/>
    </style:style>
    <style:style style:name="T223" style:family="text">
      <style:text-properties fo:font-size="11pt" fo:letter-spacing="0.005cm" style:font-size-asian="11pt"/>
    </style:style>
    <style:style style:name="T224" style:family="text">
      <style:text-properties fo:font-size="11pt" fo:letter-spacing="0.005cm" style:font-size-asian="11pt" style:font-size-complex="11pt" style:text-scale="105%"/>
    </style:style>
    <style:style style:name="T225" style:family="text">
      <style:text-properties fo:font-size="11pt" fo:letter-spacing="0.005cm" style:font-size-asian="11pt" style:text-scale="115%"/>
    </style:style>
    <style:style style:name="T226" style:family="text">
      <style:text-properties fo:font-size="11pt" fo:letter-spacing="0.005cm" style:font-size-asian="11pt" style:text-scale="120%"/>
    </style:style>
    <style:style style:name="T227" style:family="text">
      <style:text-properties fo:font-size="11pt" fo:letter-spacing="0.005cm" style:font-size-asian="11pt" style:text-scale="105%"/>
    </style:style>
    <style:style style:name="T228" style:family="text">
      <style:text-properties fo:font-size="11pt" fo:letter-spacing="0.005cm" style:font-size-asian="11pt" style:text-scale="110%"/>
    </style:style>
    <style:style style:name="T229" style:family="text">
      <style:text-properties fo:font-size="11pt" fo:letter-spacing="-0.025cm" style:font-size-asian="11pt"/>
    </style:style>
    <style:style style:name="T230" style:family="text">
      <style:text-properties fo:font-size="11pt" fo:letter-spacing="-0.025cm" style:font-size-asian="11pt" style:text-scale="105%"/>
    </style:style>
    <style:style style:name="T231" style:family="text">
      <style:text-properties fo:font-size="11pt" fo:letter-spacing="-0.025cm" style:font-size-asian="11pt" style:font-size-complex="11pt" style:text-scale="110%"/>
    </style:style>
    <style:style style:name="T232" style:family="text">
      <style:text-properties fo:font-size="11pt" fo:letter-spacing="0.042cm" fo:font-weight="bold" style:font-size-asian="11pt" style:font-weight-asian="bold"/>
    </style:style>
    <style:style style:name="T233" style:family="text">
      <style:text-properties fo:font-size="11pt" fo:letter-spacing="0.025cm" fo:font-weight="bold" style:font-size-asian="11pt" style:font-weight-asian="bold"/>
    </style:style>
    <style:style style:name="T234" style:family="text">
      <style:text-properties fo:font-size="11pt" fo:letter-spacing="-0.018cm" style:font-size-asian="11pt"/>
    </style:style>
    <style:style style:name="T235" style:family="text">
      <style:text-properties fo:font-size="11pt" fo:letter-spacing="-0.018cm" style:font-size-asian="11pt" style:text-scale="105%"/>
    </style:style>
    <style:style style:name="T236" style:family="text">
      <style:text-properties fo:font-size="11pt" fo:letter-spacing="-0.016cm" style:font-size-asian="11pt"/>
    </style:style>
    <style:style style:name="T237" style:family="text">
      <style:text-properties fo:font-size="11pt" fo:letter-spacing="0.011cm" style:font-size-asian="11pt" style:text-scale="110%"/>
    </style:style>
    <style:style style:name="T238" style:family="text">
      <style:text-properties fo:font-size="11pt" fo:letter-spacing="0.019cm" style:font-size-asian="11pt"/>
    </style:style>
    <style:style style:name="T239" style:family="text">
      <style:text-properties fo:font-size="11pt" fo:letter-spacing="0.021cm" style:font-size-asian="11pt"/>
    </style:style>
    <style:style style:name="T240" style:family="text">
      <style:text-properties fo:font-size="11pt" fo:letter-spacing="-0.004cm" style:font-size-asian="11pt" style:text-scale="105%"/>
    </style:style>
    <style:style style:name="T241" style:family="text">
      <style:text-properties fo:font-size="11pt" fo:letter-spacing="-0.03cm" style:font-size-asian="11pt" style:text-scale="120%"/>
    </style:style>
    <style:style style:name="T242" style:family="text">
      <style:text-properties fo:font-size="11pt" fo:letter-spacing="-0.03cm" style:font-size-asian="11pt" style:text-scale="105%"/>
    </style:style>
    <style:style style:name="T243" style:family="text">
      <style:text-properties fo:font-size="11pt" fo:letter-spacing="-0.032cm" style:font-size-asian="11pt" style:text-scale="120%"/>
    </style:style>
    <style:style style:name="T244" style:family="text">
      <style:text-properties fo:font-size="11pt" fo:letter-spacing="-0.046cm" style:font-size-asian="11pt" style:text-scale="120%"/>
    </style:style>
    <style:style style:name="T245" style:family="text">
      <style:text-properties fo:font-size="11pt" fo:letter-spacing="-0.019cm" style:font-size-asian="11pt" style:text-scale="105%"/>
    </style:style>
    <style:style style:name="T246" style:family="text">
      <style:text-properties fo:font-size="11pt" fo:letter-spacing="-0.035cm" style:font-size-asian="11pt" style:text-scale="105%"/>
    </style:style>
    <style:style style:name="T247" style:family="text">
      <style:text-properties fo:font-size="11pt" fo:letter-spacing="-0.014cm" style:font-size-asian="11pt" style:font-size-complex="11pt" style:text-scale="110%"/>
    </style:style>
    <style:style style:name="T248" style:family="text">
      <style:text-properties fo:font-size="11pt" fo:letter-spacing="-0.014cm" style:font-size-asian="11pt" style:text-scale="105%"/>
    </style:style>
    <style:style style:name="T249" style:family="text">
      <style:text-properties fo:font-size="11pt" fo:letter-spacing="0.018cm" style:font-size-asian="11pt" style:text-scale="105%"/>
    </style:style>
    <style:style style:name="T250" style:family="text">
      <style:text-properties fo:font-size="11pt" fo:letter-spacing="0.014cm" style:font-size-asian="11pt" style:text-scale="105%"/>
    </style:style>
    <style:style style:name="T251" style:family="text">
      <style:text-properties fo:font-size="11pt" fo:letter-spacing="0.053cm" style:font-size-asian="11pt" style:text-scale="105%"/>
    </style:style>
    <style:style style:name="T252" style:family="text">
      <style:text-properties fo:font-size="11pt" fo:letter-spacing="-0.048cm" style:font-size-asian="11pt" style:text-scale="110%"/>
    </style:style>
    <style:style style:name="T253" style:family="text">
      <style:text-properties fo:font-size="11pt" fo:letter-spacing="0.108cm" style:font-size-asian="11pt" style:text-scale="120%"/>
    </style:style>
    <style:style style:name="T254" style:family="text">
      <style:text-properties style:font-name="Palatino Linotype" fo:font-size="9pt" fo:font-weight="bold" style:font-size-asian="9pt" style:font-weight-asian="bold"/>
    </style:style>
    <style:style style:name="T255" style:family="text">
      <style:text-properties style:font-name="Palatino Linotype" fo:font-size="9pt" fo:font-weight="bold" style:font-size-asian="9pt" style:font-weight-asian="bold" style:text-scale="110%"/>
    </style:style>
    <style:style style:name="T256" style:family="text">
      <style:text-properties style:font-name="Palatino Linotype" fo:font-size="9pt" fo:font-weight="bold" style:font-size-asian="9pt" style:font-weight-asian="bold" style:text-scale="105%"/>
    </style:style>
    <style:style style:name="T257" style:family="text">
      <style:text-properties style:font-name="Palatino Linotype" fo:font-size="9pt" fo:font-style="italic" style:font-size-asian="9pt" style:font-style-asian="italic"/>
    </style:style>
    <style:style style:name="T258" style:family="text">
      <style:text-properties style:font-name="Palatino Linotype" fo:font-size="9pt" fo:font-style="italic" style:font-size-asian="9pt" style:font-style-asian="italic" style:text-scale="110%"/>
    </style:style>
    <style:style style:name="T259" style:family="text">
      <style:text-properties style:font-name="Palatino Linotype" fo:font-size="9pt" fo:font-style="italic" style:font-size-asian="9pt" style:font-style-asian="italic" style:text-scale="105%"/>
    </style:style>
    <style:style style:name="T260" style:family="text">
      <style:text-properties style:font-name="Palatino Linotype" fo:font-size="9pt" fo:font-style="italic" style:font-size-asian="9pt" style:font-style-asian="italic" style:text-scale="108%"/>
    </style:style>
    <style:style style:name="T261" style:family="text">
      <style:text-properties style:font-name="Palatino Linotype" fo:font-size="9pt" fo:font-style="italic" style:font-size-asian="9pt" style:font-style-asian="italic" style:text-scale="120%"/>
    </style:style>
    <style:style style:name="T262" style:family="text">
      <style:text-properties style:font-name="Palatino Linotype" fo:font-size="9pt" fo:font-style="italic" style:font-size-asian="9pt" style:font-style-asian="italic" style:text-scale="103%"/>
    </style:style>
    <style:style style:name="T263" style:family="text">
      <style:text-properties style:font-name="Palatino Linotype" fo:font-size="9pt" fo:font-style="italic" style:font-size-asian="9pt" style:font-style-asian="italic" style:text-scale="101%"/>
    </style:style>
    <style:style style:name="T264" style:family="text">
      <style:text-properties style:font-name="Palatino Linotype" fo:font-size="9pt" fo:font-style="italic" style:font-size-asian="9pt" style:font-style-asian="italic" style:text-scale="115%"/>
    </style:style>
    <style:style style:name="T265" style:family="text">
      <style:text-properties style:font-name="Palatino Linotype" fo:font-size="9pt" fo:font-style="italic" style:font-size-asian="9pt" style:font-style-asian="italic" style:text-scale="113%"/>
    </style:style>
    <style:style style:name="T266" style:family="text">
      <style:text-properties style:font-name="Palatino Linotype" fo:font-size="9pt" fo:font-style="italic" style:font-size-asian="9pt" style:font-style-asian="italic" style:text-scale="93%"/>
    </style:style>
    <style:style style:name="T267" style:family="text">
      <style:text-properties style:font-name="Palatino Linotype" fo:font-size="9pt" fo:font-style="italic" style:font-size-asian="9pt" style:font-style-asian="italic" style:text-scale="112%"/>
    </style:style>
    <style:style style:name="T268" style:family="text">
      <style:text-properties style:font-name="Palatino Linotype" fo:font-size="9pt" fo:font-style="italic" style:font-size-asian="9pt" style:font-style-asian="italic" style:text-scale="109%"/>
    </style:style>
    <style:style style:name="T269" style:family="text">
      <style:text-properties style:font-name="Palatino Linotype" fo:font-size="9pt" fo:font-style="italic" style:font-size-asian="9pt" style:font-style-asian="italic" style:text-scale="114%"/>
    </style:style>
    <style:style style:name="T270" style:family="text">
      <style:text-properties style:font-name="Palatino Linotype" fo:font-size="9pt" fo:font-style="italic" style:font-size-asian="9pt" style:font-style-asian="italic" style:text-scale="102%"/>
    </style:style>
    <style:style style:name="T271" style:family="text">
      <style:text-properties style:font-name="Palatino Linotype" fo:font-size="9pt" fo:font-style="italic" style:font-size-asian="9pt" style:font-style-asian="italic" style:text-scale="106%"/>
    </style:style>
    <style:style style:name="T272" style:family="text">
      <style:text-properties style:font-name="Palatino Linotype" fo:font-size="9pt" fo:letter-spacing="-0.018cm" fo:font-style="italic" style:font-size-asian="9pt" style:font-style-asian="italic" style:text-scale="108%"/>
    </style:style>
    <style:style style:name="T273" style:family="text">
      <style:text-properties style:font-name="Palatino Linotype" fo:font-size="9pt" fo:letter-spacing="-0.018cm" fo:font-style="italic" style:font-size-asian="9pt" style:font-style-asian="italic" style:text-scale="109%"/>
    </style:style>
    <style:style style:name="T274" style:family="text">
      <style:text-properties style:font-name="Palatino Linotype" fo:font-size="9pt" fo:letter-spacing="-0.018cm" fo:font-style="italic" style:font-size-asian="9pt" style:font-style-asian="italic" style:text-scale="101%"/>
    </style:style>
    <style:style style:name="T275" style:family="text">
      <style:text-properties style:font-name="Palatino Linotype" fo:font-size="9pt" fo:letter-spacing="-0.018cm" fo:font-style="italic" style:font-size-asian="9pt" style:font-style-asian="italic" style:text-scale="114%"/>
    </style:style>
    <style:style style:name="T276" style:family="text">
      <style:text-properties style:font-name="Palatino Linotype" fo:font-size="9pt" fo:letter-spacing="-0.018cm" fo:font-style="italic" style:font-size-asian="9pt" style:font-style-asian="italic" style:text-scale="104%"/>
    </style:style>
    <style:style style:name="T277" style:family="text">
      <style:text-properties style:font-name="Palatino Linotype" fo:font-size="9pt" fo:letter-spacing="-0.018cm" fo:font-style="italic" style:font-size-asian="9pt" style:font-style-asian="italic" style:text-scale="110%"/>
    </style:style>
    <style:style style:name="T278" style:family="text">
      <style:text-properties style:font-name="Palatino Linotype" fo:font-size="9pt" fo:letter-spacing="-0.018cm" fo:font-style="italic" style:font-size-asian="9pt" style:font-style-asian="italic" style:text-scale="120%"/>
    </style:style>
    <style:style style:name="T279" style:family="text">
      <style:text-properties style:font-name="Palatino Linotype" fo:font-size="9pt" fo:letter-spacing="-0.002cm" fo:font-style="italic" style:font-size-asian="9pt" style:font-style-asian="italic" style:text-scale="117%"/>
    </style:style>
    <style:style style:name="T280" style:family="text">
      <style:text-properties style:font-name="Palatino Linotype" fo:font-size="9pt" fo:letter-spacing="-0.002cm" fo:font-style="italic" style:font-size-asian="9pt" style:font-style-asian="italic" style:text-scale="112%"/>
    </style:style>
    <style:style style:name="T281" style:family="text">
      <style:text-properties style:font-name="Palatino Linotype" fo:font-size="9pt" fo:letter-spacing="-0.002cm" fo:font-style="italic" style:font-size-asian="9pt" style:font-style-asian="italic" style:text-scale="113%"/>
    </style:style>
    <style:style style:name="T282" style:family="text">
      <style:text-properties style:font-name="Palatino Linotype" fo:font-size="9pt" fo:letter-spacing="-0.002cm" fo:font-style="italic" style:font-size-asian="9pt" style:font-style-asian="italic" style:text-scale="107%"/>
    </style:style>
    <style:style style:name="T283" style:family="text">
      <style:text-properties style:font-name="Palatino Linotype" fo:font-size="9pt" fo:letter-spacing="-0.002cm" fo:font-style="italic" style:font-size-asian="9pt" style:font-style-asian="italic" style:text-scale="103%"/>
    </style:style>
    <style:style style:name="T284" style:family="text">
      <style:text-properties style:font-name="Palatino Linotype" fo:font-size="9pt" fo:letter-spacing="-0.002cm" fo:font-style="italic" style:font-size-asian="9pt" style:font-style-asian="italic" style:text-scale="106%"/>
    </style:style>
    <style:style style:name="T285" style:family="text">
      <style:text-properties style:font-name="Palatino Linotype" fo:font-size="9pt" fo:letter-spacing="-0.002cm" fo:font-style="italic" style:font-size-asian="9pt" style:font-style-asian="italic" style:text-scale="104%"/>
    </style:style>
    <style:style style:name="T286" style:family="text">
      <style:text-properties style:font-name="Palatino Linotype" fo:font-size="9pt" fo:letter-spacing="-0.002cm" fo:font-style="italic" style:font-size-asian="9pt" style:font-style-asian="italic" style:text-scale="109%"/>
    </style:style>
    <style:style style:name="T287" style:family="text">
      <style:text-properties style:font-name="Palatino Linotype" fo:font-size="9pt" fo:letter-spacing="-0.005cm" fo:font-style="italic" style:font-size-asian="9pt" style:font-style-asian="italic" style:text-scale="105%"/>
    </style:style>
    <style:style style:name="T288" style:family="text">
      <style:text-properties style:font-name="Palatino Linotype" fo:font-size="9pt" fo:letter-spacing="-0.005cm" fo:font-style="italic" style:font-size-asian="9pt" style:font-style-asian="italic" style:text-scale="110%"/>
    </style:style>
    <style:style style:name="T289" style:family="text">
      <style:text-properties style:font-name="Palatino Linotype" fo:font-size="9pt" fo:letter-spacing="-0.026cm" fo:font-style="italic" style:font-size-asian="9pt" style:font-style-asian="italic" style:text-scale="119%"/>
    </style:style>
    <style:style style:name="T290" style:family="text">
      <style:text-properties style:font-name="Palatino Linotype" fo:font-size="9pt" fo:letter-spacing="-0.025cm" fo:font-style="italic" style:font-size-asian="9pt" style:font-style-asian="italic"/>
    </style:style>
    <style:style style:name="T291" style:family="text">
      <style:text-properties style:font-name="Palatino Linotype" fo:font-size="9pt" fo:letter-spacing="0.014cm" fo:font-style="italic" style:font-size-asian="9pt" style:font-style-asian="italic" style:text-scale="110%"/>
    </style:style>
    <style:style style:name="T292" style:family="text">
      <style:text-properties style:font-name="Palatino Linotype" fo:font-size="11pt" fo:font-style="italic" style:font-size-asian="11pt" style:font-style-asian="italic"/>
    </style:style>
    <style:style style:name="T293" style:family="text">
      <style:text-properties style:font-name="Palatino Linotype" fo:font-size="11pt" fo:font-style="italic" style:font-size-asian="11pt" style:font-style-asian="italic" style:text-scale="105%"/>
    </style:style>
    <style:style style:name="T294" style:family="text">
      <style:text-properties style:font-name="Palatino Linotype" fo:font-size="11pt" fo:font-style="italic" style:font-size-asian="11pt" style:font-style-asian="italic" style:text-scale="115%"/>
    </style:style>
    <style:style style:name="T295" style:family="text">
      <style:text-properties style:font-name="Palatino Linotype" fo:font-size="11pt" fo:font-style="italic" style:font-size-asian="11pt" style:font-style-asian="italic" style:text-scale="110%"/>
    </style:style>
    <style:style style:name="T296" style:family="text">
      <style:text-properties style:font-name="Palatino Linotype" fo:font-size="11pt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297" style:family="text">
      <style:text-properties style:font-name="Palatino Linotype" fo:font-size="11pt" fo:letter-spacing="-0.007cm" fo:font-style="italic" style:font-size-asian="11pt" style:font-style-asian="italic" style:text-scale="110%"/>
    </style:style>
    <style:style style:name="T298" style:family="text">
      <style:text-properties style:font-name="Palatino Linotype" fo:font-size="11pt" fo:letter-spacing="-0.007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299" style:family="text">
      <style:text-properties style:font-name="Palatino Linotype" fo:font-size="11pt" fo:letter-spacing="-0.037cm" fo:font-style="italic" style:font-size-asian="11pt" style:font-style-asian="italic" style:text-scale="105%"/>
    </style:style>
    <style:style style:name="T300" style:family="text">
      <style:text-properties style:font-name="Palatino Linotype" fo:font-size="11pt" fo:letter-spacing="0.007cm" fo:font-style="italic" style:font-size-asian="11pt" style:font-style-asian="italic" style:text-scale="105%"/>
    </style:style>
    <style:style style:name="T301" style:family="text">
      <style:text-properties style:font-name="Palatino Linotype" fo:font-size="11pt" fo:letter-spacing="0.012cm" fo:font-style="italic" style:font-size-asian="11pt" style:font-style-asian="italic" style:text-scale="105%"/>
    </style:style>
    <style:style style:name="T302" style:family="text">
      <style:text-properties style:font-name="Palatino Linotype" fo:font-size="11pt" fo:letter-spacing="0.023cm" fo:font-style="italic" style:font-size-asian="11pt" style:font-style-asian="italic" style:text-scale="105%"/>
    </style:style>
    <style:style style:name="T303" style:family="text">
      <style:text-properties style:font-name="Palatino Linotype" fo:font-size="11pt" fo:letter-spacing="-0.005cm" fo:font-style="italic" style:font-size-asian="11pt" style:font-style-asian="italic"/>
    </style:style>
    <style:style style:name="T304" style:family="text">
      <style:text-properties style:font-name="Palatino Linotype" fo:font-style="italic" style:font-style-asian="italic" style:text-scale="105%"/>
    </style:style>
    <style:style style:name="T305" style:family="text">
      <style:text-properties fo:font-size="9pt" style:font-size-asian="9pt"/>
    </style:style>
    <style:style style:name="T306" style:family="text">
      <style:text-properties fo:font-size="9pt" style:font-size-asian="9pt" style:text-scale="90%"/>
    </style:style>
    <style:style style:name="T307" style:family="text">
      <style:text-properties fo:font-size="9pt" style:font-size-asian="9pt" style:text-scale="95%"/>
    </style:style>
    <style:style style:name="T308" style:family="text">
      <style:text-properties fo:font-size="9pt" style:font-size-asian="9pt" style:text-scale="110%"/>
    </style:style>
    <style:style style:name="T309" style:family="text">
      <style:text-properties fo:font-size="9pt" style:font-size-asian="9pt" style:text-scale="105%"/>
    </style:style>
    <style:style style:name="T310" style:family="text">
      <style:text-properties fo:font-size="9pt" style:font-size-asian="9pt" style:text-scale="103%"/>
    </style:style>
    <style:style style:name="T311" style:family="text">
      <style:text-properties fo:font-size="9pt" style:font-size-asian="9pt" style:text-scale="98%"/>
    </style:style>
    <style:style style:name="T312" style:family="text">
      <style:text-properties fo:font-size="9pt" style:font-size-asian="9pt" style:text-scale="100%"/>
    </style:style>
    <style:style style:name="T313" style:family="text">
      <style:text-properties fo:font-size="9pt" style:font-size-asian="9pt" style:text-scale="75%"/>
    </style:style>
    <style:style style:name="T314" style:family="text">
      <style:text-properties fo:font-size="9pt" style:font-size-asian="9pt" style:text-scale="94%"/>
    </style:style>
    <style:style style:name="T315" style:family="text">
      <style:text-properties fo:font-size="9pt" style:font-size-asian="9pt" style:text-scale="102%"/>
    </style:style>
    <style:style style:name="T316" style:family="text">
      <style:text-properties fo:font-size="9pt" style:font-size-asian="9pt" style:text-scale="114%"/>
    </style:style>
    <style:style style:name="T317" style:family="text">
      <style:text-properties fo:font-size="9pt" style:font-size-asian="9pt" style:text-scale="115%"/>
    </style:style>
    <style:style style:name="T318" style:family="text">
      <style:text-properties fo:font-size="9pt" style:font-size-asian="9pt" style:text-scale="96%"/>
    </style:style>
    <style:style style:name="T319" style:family="text">
      <style:text-properties fo:font-size="9pt" style:font-size-asian="9pt" style:text-scale="99%"/>
    </style:style>
    <style:style style:name="T320" style:family="text">
      <style:text-properties fo:font-size="9pt" style:font-size-asian="9pt" style:text-scale="104%"/>
    </style:style>
    <style:style style:name="T321" style:family="text">
      <style:text-properties fo:font-size="9pt" fo:letter-spacing="-0.011cm" style:font-size-asian="9pt" style:text-scale="103%"/>
    </style:style>
    <style:style style:name="T322" style:family="text">
      <style:text-properties fo:font-size="9pt" fo:letter-spacing="-0.011cm" style:font-size-asian="9pt" style:text-scale="98%"/>
    </style:style>
    <style:style style:name="T323" style:family="text">
      <style:text-properties fo:font-size="9pt" fo:letter-spacing="-0.011cm" style:font-size-asian="9pt" style:text-scale="100%"/>
    </style:style>
    <style:style style:name="T324" style:family="text">
      <style:text-properties fo:font-size="9pt" fo:letter-spacing="-0.011cm" style:font-size-asian="9pt" style:text-scale="96%"/>
    </style:style>
    <style:style style:name="T325" style:family="text">
      <style:text-properties fo:font-size="9pt" fo:letter-spacing="-0.011cm" style:font-size-asian="9pt" style:text-scale="94%"/>
    </style:style>
    <style:style style:name="T326" style:family="text">
      <style:text-properties fo:font-size="9pt" fo:letter-spacing="-0.002cm" style:font-size-asian="9pt" style:text-scale="114%"/>
    </style:style>
    <style:style style:name="T327" style:family="text">
      <style:text-properties fo:font-size="9pt" fo:letter-spacing="-0.002cm" style:font-size-asian="9pt" style:text-scale="102%"/>
    </style:style>
    <style:style style:name="T328" style:family="text">
      <style:text-properties fo:font-size="9pt" fo:letter-spacing="-0.002cm" style:font-size-asian="9pt" style:text-scale="103%"/>
    </style:style>
    <style:style style:name="T329" style:family="text">
      <style:text-properties fo:font-size="9pt" fo:letter-spacing="-0.191cm" style:font-size-asian="9pt" style:text-scale="105%"/>
    </style:style>
    <style:style style:name="T330" style:family="text">
      <style:text-properties fo:font-size="9pt" fo:letter-spacing="-0.007cm" style:font-size-asian="9pt" style:text-scale="105%"/>
    </style:style>
    <style:style style:name="T331" style:family="text">
      <style:text-properties fo:font-size="9pt" fo:letter-spacing="0.011cm" style:font-size-asian="9pt" style:text-scale="105%"/>
    </style:style>
    <style:style style:name="T332" style:family="text">
      <style:text-properties fo:font-size="9pt" fo:letter-spacing="0.023cm" style:font-size-asian="9pt"/>
    </style:style>
    <style:style style:name="T333" style:family="text">
      <style:text-properties fo:font-size="9pt" fo:letter-spacing="-0.025cm" style:font-size-asian="9pt"/>
    </style:style>
    <style:style style:name="T334" style:family="text">
      <style:text-properties fo:font-size="9pt" fo:letter-spacing="-0.019cm" style:font-size-asian="9pt"/>
    </style:style>
    <style:style style:name="T335" style:family="text">
      <style:text-properties fo:font-size="9pt" fo:letter-spacing="0.014cm" style:font-size-asian="9pt" style:text-scale="105%"/>
    </style:style>
    <style:style style:name="T336" style:family="text">
      <style:text-properties fo:font-size="9pt" fo:letter-spacing="-0.005cm" style:font-size-asian="9pt"/>
    </style:style>
    <style:style style:name="T337" style:family="text">
      <style:text-properties fo:font-size="9pt" fo:letter-spacing="-0.164cm" style:font-size-asian="9pt" style:text-scale="102%"/>
    </style:style>
    <style:style style:name="T338" style:family="text">
      <style:text-properties fo:font-weight="bold" style:font-weight-asian="bol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fo:font-weight="bold" style:font-weight-asian="bold" style:font-weight-complex="bold" style:text-scale="91%"/>
    </style:style>
    <style:style style:name="T341" style:family="text">
      <style:text-properties fo:font-weight="bold" style:font-weight-asian="bold" style:font-weight-complex="bold" style:text-scale="102%"/>
    </style:style>
    <style:style style:name="T342" style:family="text">
      <style:text-properties fo:font-weight="bold" style:font-weight-asian="bold" style:font-weight-complex="bold" style:text-scale="88%"/>
    </style:style>
    <style:style style:name="T343" style:family="text">
      <style:text-properties fo:font-weight="bold" style:font-weight-asian="bold" style:font-weight-complex="bold" style:text-scale="84%"/>
    </style:style>
    <style:style style:name="T344" style:family="text">
      <style:text-properties fo:letter-spacing="-0.009cm"/>
    </style:style>
    <style:style style:name="T345" style:family="text">
      <style:text-properties fo:letter-spacing="-0.005cm"/>
    </style:style>
    <style:style style:name="T346" style:family="text">
      <style:text-properties fo:letter-spacing="-0.005cm" style:text-scale="105%"/>
    </style:style>
    <style:style style:name="T347" style:family="text">
      <style:text-properties fo:letter-spacing="-0.007cm"/>
    </style:style>
    <style:style style:name="T348" style:family="text">
      <style:text-properties style:text-scale="100%"/>
    </style:style>
    <style:style style:name="T349" style:family="text">
      <style:text-properties fo:letter-spacing="-0.012cm"/>
    </style:style>
    <style:style style:name="T350" style:family="text">
      <style:text-properties fo:letter-spacing="-0.012cm" style:text-scale="100%"/>
    </style:style>
    <style:style style:name="T351" style:family="text">
      <style:text-properties fo:letter-spacing="-0.012cm" style:text-scale="95%"/>
    </style:style>
    <style:style style:name="T352" style:family="text">
      <style:text-properties fo:letter-spacing="-0.012cm" style:text-scale="94%"/>
    </style:style>
    <style:style style:name="T353" style:family="text">
      <style:text-properties fo:letter-spacing="-0.012cm" style:text-scale="93%"/>
    </style:style>
    <style:style style:name="T354" style:family="text">
      <style:text-properties style:text-scale="95%"/>
    </style:style>
    <style:style style:name="T355" style:family="text">
      <style:text-properties style:text-scale="97%"/>
    </style:style>
    <style:style style:name="T356" style:family="text">
      <style:text-properties fo:letter-spacing="-0.018cm"/>
    </style:style>
    <style:style style:name="T357" style:family="text">
      <style:text-properties fo:letter-spacing="-0.018cm" style:text-scale="105%"/>
    </style:style>
    <style:style style:name="T358" style:family="text">
      <style:text-properties fo:letter-spacing="-0.002cm" style:text-scale="73%"/>
    </style:style>
    <style:style style:name="T359" style:family="text">
      <style:text-properties fo:letter-spacing="-0.002cm" fo:font-weight="bold" style:font-weight-asian="bold" style:font-weight-complex="bold" style:text-scale="116%"/>
    </style:style>
    <style:style style:name="T360" style:family="text">
      <style:text-properties fo:letter-spacing="-0.002cm" style:text-scale="99%"/>
    </style:style>
    <style:style style:name="T361" style:family="text">
      <style:text-properties fo:letter-spacing="-0.002cm" style:text-scale="95%"/>
    </style:style>
    <style:style style:name="T362" style:family="text">
      <style:text-properties fo:letter-spacing="-0.002cm" style:text-scale="97%"/>
    </style:style>
    <style:style style:name="T363" style:family="text">
      <style:text-properties style:text-scale="85%"/>
    </style:style>
    <style:style style:name="T364" style:family="text">
      <style:text-properties style:text-scale="98%"/>
    </style:style>
    <style:style style:name="T365" style:family="text">
      <style:text-properties style:text-scale="73%"/>
    </style:style>
    <style:style style:name="T366" style:family="text">
      <style:text-properties style:text-scale="99%"/>
    </style:style>
    <style:style style:name="T367" style:family="text">
      <style:text-properties style:text-scale="94%"/>
    </style:style>
    <style:style style:name="T368" style:family="text">
      <style:text-properties style:text-scale="96%"/>
    </style:style>
    <style:style style:name="T369" style:family="text">
      <style:text-properties fo:letter-spacing="-0.226cm" style:text-scale="102%"/>
    </style:style>
    <style:style style:name="T370" style:family="text">
      <style:text-properties style:text-scale="27%"/>
    </style:style>
    <style:style style:name="T371" style:family="text">
      <style:text-properties fo:letter-spacing="0.023cm"/>
    </style:style>
    <style:style style:name="T372" style:family="text">
      <style:text-properties style:text-scale="93%"/>
    </style:style>
    <style:style style:name="T373" style:family="text">
      <style:text-properties fo:letter-spacing="0.016cm"/>
    </style:style>
    <style:style style:name="T374" style:family="text">
      <style:text-properties fo:letter-spacing="-0.034cm" style:text-scale="115%"/>
    </style:style>
    <style:style style:name="T375" style:family="text">
      <style:text-properties fo:letter-spacing="-0.034cm" style:text-scale="105%"/>
    </style:style>
    <style:style style:name="T376" style:family="text">
      <style:text-properties style:text-scale="91%"/>
    </style:style>
    <style:style style:name="T377" style:family="text">
      <style:text-properties style:text-scale="106%"/>
    </style:style>
    <style:style style:name="T378" style:family="text">
      <style:text-properties fo:letter-spacing="-0.03cm"/>
    </style:style>
    <style:style style:name="T379" style:family="text">
      <style:text-properties fo:letter-spacing="-0.028cm"/>
    </style:style>
    <style:style style:name="T380" style:family="text">
      <style:text-properties fo:letter-spacing="-0.011cm"/>
    </style:style>
    <style:style style:name="T381" style:family="text">
      <style:text-properties fo:letter-spacing="0.007cm"/>
    </style:style>
    <style:style style:name="T382" style:family="text">
      <style:text-properties style:text-position="68% 100%" style:font-name="Times New Roman" fo:font-size="11pt" fo:letter-spacing="0.011cm" fo:font-style="italic" style:font-size-asian="11pt" style:font-style-asian="italic" style:text-scale="115%"/>
    </style:style>
    <style:style style:name="T383" style:family="text">
      <style:text-properties style:text-position="68% 100%" style:font-name="Times New Roman" fo:font-size="11pt" fo:letter-spacing="0.009cm" fo:font-style="italic" style:font-size-asian="11pt" style:font-style-asian="italic" style:text-scale="115%"/>
    </style:style>
    <style:style style:name="T384" style:family="text">
      <style:text-properties style:text-position="68% 100%" style:font-name="Times New Roman" fo:font-size="11pt" fo:letter-spacing="0.028cm" fo:font-style="italic" style:font-size-asian="11pt" style:font-style-asian="italic" style:text-scale="115%"/>
    </style:style>
    <style:style style:name="T385" style:family="text">
      <style:text-properties style:text-position="68% 100%" style:font-name="DejaVu Sans" fo:font-size="8pt" fo:font-style="italic" style:font-size-asian="8pt" style:font-style-asian="italic"/>
    </style:style>
    <style:style style:name="T386" style:family="text">
      <style:text-properties style:text-scale="105%"/>
    </style:style>
    <style:style style:name="T387" style:family="text">
      <style:text-properties style:font-name="Verdana" fo:font-size="8pt" fo:font-style="italic" style:font-size-asian="8pt" style:font-style-asian="italic"/>
    </style:style>
    <style:style style:name="T388" style:family="text">
      <style:text-properties style:font-name="Verdana" fo:font-size="8pt" fo:font-style="italic" style:font-size-asian="8pt" style:font-style-asian="italic" style:text-scale="97%"/>
    </style:style>
    <style:style style:name="T389" style:family="text">
      <style:text-properties style:font-name="Verdana" fo:font-size="8pt" fo:font-style="italic" style:font-size-asian="8pt" style:font-style-asian="italic" style:text-scale="90%"/>
    </style:style>
    <style:style style:name="T390" style:family="text">
      <style:text-properties style:font-name="Verdana" fo:font-size="8pt" fo:font-style="italic" style:font-size-asian="8pt" style:font-style-asian="italic" style:text-scale="100%"/>
    </style:style>
    <style:style style:name="T391" style:family="text">
      <style:text-properties style:font-name="Verdana" fo:font-size="8pt" fo:font-style="italic" style:font-size-asian="8pt" style:font-style-asian="italic" style:text-scale="110%"/>
    </style:style>
    <style:style style:name="T392" style:family="text">
      <style:text-properties style:font-name="Verdana" fo:font-size="8pt" fo:font-style="italic" style:font-size-asian="8pt" style:font-style-asian="italic" style:text-scale="95%"/>
    </style:style>
    <style:style style:name="T393" style:family="text">
      <style:text-properties style:font-name="Verdana" fo:font-size="8pt" fo:font-style="italic" style:font-size-asian="8pt" style:font-style-asian="italic" style:text-scale="105%"/>
    </style:style>
    <style:style style:name="T394" style:family="text">
      <style:text-properties style:font-name="Verdana" fo:font-size="8pt" fo:font-style="italic" style:font-size-asian="8pt" style:font-style-asian="italic" style:text-scale="116%"/>
    </style:style>
    <style:style style:name="T395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/>
    </style:style>
    <style:style style:name="T396" style:family="text">
      <style:text-properties style:font-name="Verdana" fo:font-size="8pt" fo:letter-spacing="-0.064cm" fo:font-style="italic" style:font-size-asian="8pt" style:font-style-asian="italic" style:text-scale="90%"/>
    </style:style>
    <style:style style:name="T397" style:family="text">
      <style:text-properties style:font-name="Verdana" fo:font-size="8pt" fo:letter-spacing="-0.067cm" fo:font-style="italic" style:font-size-asian="8pt" style:font-style-asian="italic" style:text-scale="110%"/>
    </style:style>
    <style:style style:name="T398" style:family="text">
      <style:text-properties style:font-name="Verdana" fo:font-size="8pt" fo:letter-spacing="-0.069cm" fo:font-style="italic" style:font-size-asian="8pt" style:font-style-asian="italic" style:text-scale="110%"/>
    </style:style>
    <style:style style:name="T399" style:family="text">
      <style:text-properties style:font-name="Verdana" fo:font-size="6pt" fo:font-style="italic" style:font-size-asian="6pt" style:font-style-asian="italic"/>
    </style:style>
    <style:style style:name="T400" style:family="text">
      <style:text-properties style:font-name="Verdana" fo:font-size="6pt" fo:font-style="italic" style:font-size-asian="6pt" style:font-style-asian="italic" style:text-scale="118%"/>
    </style:style>
    <style:style style:name="T401" style:family="text">
      <style:text-properties style:font-name="Verdana" fo:font-size="6pt" fo:font-style="italic" style:font-size-asian="6pt" style:font-style-asian="italic" style:text-scale="105%"/>
    </style:style>
    <style:style style:name="T402" style:family="text">
      <style:text-properties style:font-name="Verdana" fo:font-size="6pt" fo:letter-spacing="-0.044cm" fo:font-style="italic" style:font-size-asian="6pt" style:font-style-asian="italic"/>
    </style:style>
    <style:style style:name="T403" style:family="text">
      <style:text-properties style:font-name="Verdana" fo:font-size="6pt" fo:letter-spacing="-0.053cm" fo:font-style="italic" style:font-size-asian="6pt" style:font-style-asian="italic" style:text-scale="105%"/>
    </style:style>
    <style:style style:name="T404" style:family="text">
      <style:text-properties style:text-position="136% 100%" style:font-name="Arial" fo:font-size="11pt" style:font-size-asian="11pt" style:text-scale="115%"/>
    </style:style>
    <style:style style:name="T405" style:family="text">
      <style:text-properties style:text-position="143% 100%" style:font-name="DejaVu Sans" fo:font-size="8pt" fo:font-style="italic" style:font-size-asian="8pt" style:font-style-asian="italic" style:text-scale="115%"/>
    </style:style>
    <style:style style:name="T406" style:family="text">
      <style:text-properties style:font-name="Tahoma" fo:font-size="8pt" style:font-size-asian="8pt"/>
    </style:style>
    <style:style style:name="T407" style:family="text">
      <style:text-properties style:font-name="Tahoma" fo:font-size="8pt" style:font-size-asian="8pt" style:text-scale="96%"/>
    </style:style>
    <style:style style:name="T408" style:family="text">
      <style:text-properties style:font-name="Tahoma" fo:font-size="8pt" style:font-size-asian="8pt" style:text-scale="90%"/>
    </style:style>
    <style:style style:name="T409" style:family="text">
      <style:text-properties style:font-name="Tahoma" fo:font-size="8pt" style:font-size-asian="8pt" style:text-scale="110%"/>
    </style:style>
    <style:style style:name="T410" style:family="text">
      <style:text-properties style:font-name="Tahoma" fo:font-size="8pt" style:font-size-asian="8pt" style:text-scale="105%"/>
    </style:style>
    <style:style style:name="T411" style:family="text">
      <style:text-properties style:font-name="Tahoma" fo:font-size="8pt" style:font-size-asian="8pt" style:text-scale="131%"/>
    </style:style>
    <style:style style:name="T412" style:family="text">
      <style:text-properties style:font-name="Tahoma" fo:font-size="8pt" style:font-size-asian="8pt" style:text-scale="113%"/>
    </style:style>
    <style:style style:name="T413" style:family="text">
      <style:text-properties style:font-name="Tahoma" fo:font-size="8pt" fo:letter-spacing="-0.076cm" style:font-size-asian="8pt" style:text-scale="96%"/>
    </style:style>
    <style:style style:name="T414" style:family="text">
      <style:text-properties fo:letter-spacing="-0.049cm"/>
    </style:style>
    <style:style style:name="T415" style:family="text">
      <style:text-properties style:text-position="sub 58%" style:font-name="Verdana" fo:font-size="11pt" fo:font-style="italic" style:font-size-asian="11pt" style:font-style-asian="italic"/>
    </style:style>
    <style:style style:name="T416" style:family="text">
      <style:text-properties style:text-position="sub 58%" style:font-name="Verdana" fo:font-size="11pt" fo:font-style="italic" style:font-size-asian="11pt" style:font-style-asian="italic" style:text-scale="110%"/>
    </style:style>
    <style:style style:name="T417" style:family="text">
      <style:text-properties style:text-position="sub 58%" style:font-name="Verdana" fo:font-size="11pt" fo:font-style="italic" style:font-size-asian="11pt" style:font-style-asian="italic" style:text-scale="115%"/>
    </style:style>
    <style:style style:name="T418" style:family="text">
      <style:text-properties style:text-position="sub 58%" style:font-name="Verdana" fo:font-size="11pt" fo:font-style="italic" style:font-size-asian="11pt" style:font-style-asian="italic" style:text-scale="105%"/>
    </style:style>
    <style:style style:name="T419" style:family="text">
      <style:text-properties style:text-position="sub 58%" style:font-name="Verdana" fo:font-size="11pt" fo:font-style="italic" style:font-size-asian="11pt" style:font-style-asian="italic" style:text-scale="89%"/>
    </style:style>
    <style:style style:name="T420" style:family="text">
      <style:text-properties style:text-position="sub 58%" style:font-name="Verdana" fo:font-size="11pt" fo:font-style="italic" style:font-size-asian="11pt" style:font-style-asian="italic" style:text-scale="92%"/>
    </style:style>
    <style:style style:name="T421" style:family="text">
      <style:text-properties style:text-position="sub 58%" style:font-name="Verdana" fo:font-size="11pt" fo:letter-spacing="0.005cm" fo:font-style="italic" style:font-name-asian="Verdana1" style:font-size-asian="11pt" style:font-style-asian="italic" style:font-name-complex="Verdana1" style:font-size-complex="11pt" style:text-scale="105%"/>
    </style:style>
    <style:style style:name="T422" style:family="text">
      <style:text-properties style:text-position="sub 58%" style:font-name="Verdana" fo:font-size="11pt" fo:letter-spacing="0.005cm" fo:font-style="italic" style:font-size-asian="11pt" style:font-style-asian="italic"/>
    </style:style>
    <style:style style:name="T423" style:family="text">
      <style:text-properties style:text-position="sub 58%" style:font-name="Verdana" fo:font-size="11pt" fo:letter-spacing="0.004cm" fo:font-style="italic" style:font-name-asian="Verdana1" style:font-size-asian="11pt" style:font-style-asian="italic" style:font-name-complex="Verdana1" style:font-size-complex="11pt" style:text-scale="105%"/>
    </style:style>
    <style:style style:name="T424" style:family="text">
      <style:text-properties style:text-position="sub 58%" style:font-name="Verdana" fo:font-size="11pt" fo:letter-spacing="0.004cm" fo:font-style="italic" style:font-name-asian="Verdana1" style:font-size-asian="11pt" style:font-style-asian="italic" style:font-name-complex="Verdana1" style:font-size-complex="11pt" style:text-scale="115%"/>
    </style:style>
    <style:style style:name="T425" style:family="text">
      <style:text-properties style:text-position="sub 58%" style:font-name="Verdana" fo:font-size="11pt" fo:letter-spacing="0.016cm" fo:font-style="italic" style:font-size-asian="11pt" style:font-style-asian="italic" style:text-scale="89%"/>
    </style:style>
    <style:style style:name="T426" style:family="text">
      <style:text-properties style:text-position="sub 58%" style:font-name="Verdana" fo:font-size="11pt" fo:letter-spacing="-0.039cm" fo:font-style="italic" style:font-size-asian="11pt" style:font-style-asian="italic" style:text-scale="105%"/>
    </style:style>
    <style:style style:name="T427" style:family="text">
      <style:text-properties style:text-position="sub 58%" style:font-name="Verdana" fo:font-style="italic" style:font-style-asian="italic"/>
    </style:style>
    <style:style style:name="T428" style:family="text">
      <style:text-properties style:text-position="sub 58%" style:font-name="Tahoma"/>
    </style:style>
    <style:style style:name="T429" style:family="text">
      <style:text-properties style:text-position="sub 58%" style:font-name="Tahoma" fo:font-size="11pt" style:font-size-asian="11pt"/>
    </style:style>
    <style:style style:name="T430" style:family="text">
      <style:text-properties style:text-position="sub 58%" style:font-name="Tahoma" fo:font-size="11pt" style:font-size-asian="11pt" style:text-scale="110%"/>
    </style:style>
    <style:style style:name="T431" style:family="text">
      <style:text-properties style:text-position="sub 58%" style:font-name="Tahoma" fo:font-size="11pt" style:font-size-asian="11pt" style:text-scale="105%"/>
    </style:style>
    <style:style style:name="T432" style:family="text">
      <style:text-properties style:text-position="sub 58%" style:font-name="Tahoma" fo:font-size="11pt" style:font-size-asian="11pt" style:text-scale="115%"/>
    </style:style>
    <style:style style:name="T433" style:family="text">
      <style:text-properties style:text-position="sub 58%" style:font-name="Tahoma" fo:font-size="11pt" style:font-size-asian="11pt" style:text-scale="86%"/>
    </style:style>
    <style:style style:name="T434" style:family="text">
      <style:text-properties style:text-position="sub 58%" style:font-name="Tahoma" fo:font-size="11pt" fo:letter-spacing="0.018cm" style:font-size-asian="11pt" style:text-scale="86%"/>
    </style:style>
    <style:style style:name="T435" style:family="text">
      <style:text-properties style:text-position="sub 58%" style:font-name="Tahoma" fo:font-size="11pt" fo:letter-spacing="0.004cm" style:font-size-asian="11pt"/>
    </style:style>
    <style:style style:name="T436" style:family="text">
      <style:text-properties style:text-position="sub 58%" style:font-name="Tahoma" fo:font-size="11pt" fo:letter-spacing="0.004cm" style:font-size-asian="11pt" style:text-scale="105%"/>
    </style:style>
    <style:style style:name="T437" style:family="text">
      <style:text-properties style:text-position="sub 58%" style:font-name="Tahoma" fo:font-size="11pt" fo:letter-spacing="0.005cm" style:font-name-asian="Tahoma1" style:font-size-asian="11pt" style:font-name-complex="Tahoma1" style:font-size-complex="11pt" style:text-scale="110%"/>
    </style:style>
    <style:style style:name="T438" style:family="text">
      <style:text-properties style:text-position="sub 58%" style:font-name="Tahoma" fo:font-size="11pt" style:font-name-asian="Tahoma1" style:font-size-asian="11pt" style:font-name-complex="Tahoma1" style:font-size-complex="11pt" style:text-scale="110%"/>
    </style:style>
    <style:style style:name="T439" style:family="text">
      <style:text-properties style:text-position="sub 58%" style:font-name="Tahoma" fo:font-size="11pt" style:font-name-asian="Tahoma1" style:font-size-asian="11pt" style:font-name-complex="Tahoma1" style:font-size-complex="11pt" style:text-scale="105%"/>
    </style:style>
    <style:style style:name="T440" style:family="text">
      <style:text-properties style:text-position="sub 58%" style:font-name="Tahoma" fo:font-size="11pt" style:font-name-asian="Tahoma1" style:font-size-asian="11pt" style:font-name-complex="Tahoma1" style:font-size-complex="11pt" style:text-scale="115%"/>
    </style:style>
    <style:style style:name="T441" style:family="text">
      <style:text-properties style:text-position="sub 58%" style:font-name="Tahoma" fo:letter-spacing="0.004cm"/>
    </style:style>
    <style:style style:name="T442" style:family="text">
      <style:text-properties style:text-position="sub 58%" style:font-name="Tahoma" fo:letter-spacing="0.005cm"/>
    </style:style>
    <style:style style:name="T443" style:family="text">
      <style:text-properties style:text-position="0% 100%"/>
    </style:style>
    <style:style style:name="T444" style:family="text">
      <style:text-properties style:text-position="0% 100%" style:font-name="Verdana" fo:font-size="11pt" fo:font-style="italic" style:font-size-asian="11pt" style:font-style-asian="italic"/>
    </style:style>
    <style:style style:name="T445" style:family="text">
      <style:text-properties style:text-position="0% 100%" style:font-name="Verdana" fo:font-size="11pt" fo:font-style="italic" style:font-size-asian="11pt" style:font-style-asian="italic" style:text-scale="105%"/>
    </style:style>
    <style:style style:name="T446" style:family="text">
      <style:text-properties style:text-position="0% 100%" style:font-name="Verdana" fo:font-size="11pt" fo:letter-spacing="-0.035cm" fo:font-style="italic" style:font-size-asian="11pt" style:font-style-asian="italic"/>
    </style:style>
    <style:style style:name="T447" style:family="text">
      <style:text-properties style:text-position="0% 100%" style:font-name="Verdana" fo:font-size="11pt" fo:letter-spacing="-0.136cm" fo:font-style="italic" style:font-size-asian="11pt" style:font-style-asian="italic" style:text-scale="115%"/>
    </style:style>
    <style:style style:name="T448" style:family="text">
      <style:text-properties style:text-position="0% 100%" style:font-name="Verdana" fo:font-size="11pt" fo:letter-spacing="0.014cm" fo:font-style="italic" style:font-size-asian="11pt" style:font-style-asian="italic"/>
    </style:style>
    <style:style style:name="T449" style:family="text">
      <style:text-properties style:text-position="0% 100%" style:font-name="Verdana" fo:font-size="11pt" fo:letter-spacing="-0.081cm" fo:font-style="italic" style:font-size-asian="11pt" style:font-style-asian="italic" style:text-scale="105%"/>
    </style:style>
    <style:style style:name="T450" style:family="text">
      <style:text-properties style:text-position="0% 100%" style:font-name="Verdana" fo:font-size="11pt" fo:letter-spacing="-0.034cm" fo:font-style="italic" style:font-size-asian="11pt" style:font-style-asian="italic"/>
    </style:style>
    <style:style style:name="T451" style:family="text">
      <style:text-properties style:text-position="0% 100%" style:font-name="Verdana" fo:font-size="11pt" fo:letter-spacing="-0.078cm" fo:font-style="italic" style:font-size-asian="11pt" style:font-style-asian="italic"/>
    </style:style>
    <style:style style:name="T452" style:family="text">
      <style:text-properties style:text-position="0% 100%" style:font-name="Verdana" fo:font-size="11pt" fo:letter-spacing="-0.088cm" fo:font-style="italic" style:font-size-asian="11pt" style:font-style-asian="italic" style:text-scale="105%"/>
    </style:style>
    <style:style style:name="T453" style:family="text">
      <style:text-properties style:text-position="0% 100%" style:font-name="Verdana" fo:font-size="11pt" fo:letter-spacing="-0.053cm" fo:font-style="italic" style:font-size-asian="11pt" style:font-style-asian="italic"/>
    </style:style>
    <style:style style:name="T454" style:family="text">
      <style:text-properties style:text-position="0% 100%" style:font-name="Verdana" fo:font-size="11pt" fo:letter-spacing="-0.086cm" fo:font-style="italic" style:font-size-asian="11pt" style:font-style-asian="italic"/>
    </style:style>
    <style:style style:name="T455" style:family="text">
      <style:text-properties style:text-position="0% 100%" style:font-name="Verdana" fo:font-size="11pt" fo:letter-spacing="0.009cm" fo:font-style="italic" style:font-size-asian="11pt" style:font-style-asian="italic" style:text-scale="105%"/>
    </style:style>
    <style:style style:name="T456" style:family="text">
      <style:text-properties style:text-position="0% 100%" style:font-name="Verdana" fo:font-style="italic" style:font-style-asian="italic"/>
    </style:style>
    <style:style style:name="T457" style:family="text">
      <style:text-properties style:text-position="0% 100%" fo:font-size="11pt" style:font-size-asian="11pt"/>
    </style:style>
    <style:style style:name="T458" style:family="text">
      <style:text-properties style:text-position="0% 100%" fo:font-size="11pt" style:font-size-asian="11pt" style:text-scale="110%"/>
    </style:style>
    <style:style style:name="T459" style:family="text">
      <style:text-properties style:text-position="0% 100%" fo:font-size="11pt" style:font-size-asian="11pt" style:text-scale="105%"/>
    </style:style>
    <style:style style:name="T460" style:family="text">
      <style:text-properties style:text-position="0% 100%" fo:font-size="11pt" style:font-size-asian="11pt" style:text-scale="115%"/>
    </style:style>
    <style:style style:name="T461" style:family="text">
      <style:text-properties style:text-position="0% 100%" fo:font-size="11pt" style:font-size-asian="11pt" style:text-scale="78%"/>
    </style:style>
    <style:style style:name="T462" style:family="text">
      <style:text-properties style:text-position="0% 100%" fo:font-size="11pt" style:font-size-asian="11pt" style:text-scale="92%"/>
    </style:style>
    <style:style style:name="T463" style:family="text">
      <style:text-properties style:text-position="0% 100%" fo:font-size="11pt" style:font-size-asian="11pt" style:text-scale="119%"/>
    </style:style>
    <style:style style:name="T464" style:family="text">
      <style:text-properties style:text-position="0% 100%" fo:font-size="11pt" style:font-size-asian="11pt" style:font-size-complex="11pt"/>
    </style:style>
    <style:style style:name="T465" style:family="text">
      <style:text-properties style:text-position="0% 100%" fo:font-size="11pt" style:font-size-asian="11pt" style:font-size-complex="11pt" style:text-scale="105%"/>
    </style:style>
    <style:style style:name="T466" style:family="text">
      <style:text-properties style:text-position="0% 100%" fo:font-size="11pt" style:font-size-asian="11pt" style:font-size-complex="11pt" style:text-scale="110%"/>
    </style:style>
    <style:style style:name="T467" style:family="text">
      <style:text-properties style:text-position="0% 100%" fo:font-size="11pt" style:font-size-asian="11pt" style:font-size-complex="11pt" style:text-scale="115%"/>
    </style:style>
    <style:style style:name="T468" style:family="text">
      <style:text-properties style:text-position="0% 100%" fo:font-size="11pt" style:font-size-asian="11pt" style:text-scale="102%"/>
    </style:style>
    <style:style style:name="T469" style:family="text">
      <style:text-properties style:text-position="0% 100%" fo:font-size="11pt" fo:letter-spacing="-0.005cm" style:font-size-asian="11pt"/>
    </style:style>
    <style:style style:name="T470" style:family="text">
      <style:text-properties style:text-position="0% 100%" fo:font-size="11pt" fo:letter-spacing="0.004cm" style:font-size-asian="11pt"/>
    </style:style>
    <style:style style:name="T471" style:family="text">
      <style:text-properties style:text-position="0% 100%" fo:font-size="11pt" fo:letter-spacing="0.004cm" style:font-size-asian="11pt" style:text-scale="110%"/>
    </style:style>
    <style:style style:name="T472" style:family="text">
      <style:text-properties style:text-position="0% 100%" fo:font-size="11pt" fo:letter-spacing="0.004cm" style:font-size-asian="11pt" style:font-size-complex="11pt" style:text-scale="105%"/>
    </style:style>
    <style:style style:name="T473" style:family="text">
      <style:text-properties style:text-position="0% 100%" fo:font-size="11pt" fo:letter-spacing="0.004cm" style:font-size-asian="11pt" style:font-size-complex="11pt" style:text-scale="110%"/>
    </style:style>
    <style:style style:name="T474" style:family="text">
      <style:text-properties style:text-position="0% 100%" fo:font-size="11pt" fo:letter-spacing="0.004cm" style:font-size-asian="11pt" style:font-size-complex="11pt" style:text-scale="115%"/>
    </style:style>
    <style:style style:name="T475" style:family="text">
      <style:text-properties style:text-position="0% 100%" fo:font-size="11pt" fo:letter-spacing="0.004cm" style:font-size-asian="11pt" style:text-scale="105%"/>
    </style:style>
    <style:style style:name="T476" style:family="text">
      <style:text-properties style:text-position="0% 100%" fo:font-size="11pt" fo:letter-spacing="-0.011cm" style:font-size-asian="11pt" style:text-scale="105%"/>
    </style:style>
    <style:style style:name="T477" style:family="text">
      <style:text-properties style:text-position="0% 100%" fo:font-size="11pt" fo:letter-spacing="-0.011cm" style:font-size-asian="11pt" style:font-size-complex="11pt" style:text-scale="110%"/>
    </style:style>
    <style:style style:name="T478" style:family="text">
      <style:text-properties style:text-position="0% 100%" fo:font-size="11pt" fo:letter-spacing="-0.011cm" style:font-size-asian="11pt" style:text-scale="110%"/>
    </style:style>
    <style:style style:name="T479" style:family="text">
      <style:text-properties style:text-position="0% 100%" fo:font-size="11pt" fo:letter-spacing="-0.002cm" style:font-size-asian="11pt" style:text-scale="73%"/>
    </style:style>
    <style:style style:name="T480" style:family="text">
      <style:text-properties style:text-position="0% 100%" fo:font-size="11pt" fo:letter-spacing="-0.002cm" style:font-size-asian="11pt" style:text-scale="78%"/>
    </style:style>
    <style:style style:name="T481" style:family="text">
      <style:text-properties style:text-position="0% 100%" fo:font-size="11pt" fo:letter-spacing="-0.002cm" style:font-size-asian="11pt" style:text-scale="102%"/>
    </style:style>
    <style:style style:name="T482" style:family="text">
      <style:text-properties style:text-position="0% 100%" fo:font-size="11pt" fo:letter-spacing="0.012cm" style:font-size-asian="11pt"/>
    </style:style>
    <style:style style:name="T483" style:family="text">
      <style:text-properties style:text-position="0% 100%" fo:font-size="11pt" fo:letter-spacing="0.012cm" style:font-size-asian="11pt" style:font-size-complex="11pt" style:text-scale="110%"/>
    </style:style>
    <style:style style:name="T484" style:family="text">
      <style:text-properties style:text-position="0% 100%" fo:font-size="11pt" fo:letter-spacing="-0.007cm" style:font-size-asian="11pt"/>
    </style:style>
    <style:style style:name="T485" style:family="text">
      <style:text-properties style:text-position="0% 100%" fo:font-size="11pt" fo:letter-spacing="0.007cm" style:font-size-asian="11pt"/>
    </style:style>
    <style:style style:name="T486" style:family="text">
      <style:text-properties style:text-position="0% 100%" fo:font-size="11pt" fo:letter-spacing="0.007cm" style:font-size-asian="11pt" style:font-size-complex="11pt" style:text-scale="110%"/>
    </style:style>
    <style:style style:name="T487" style:family="text">
      <style:text-properties style:text-position="0% 100%" fo:font-size="11pt" fo:letter-spacing="0.005cm" style:font-size-asian="11pt" style:font-size-complex="11pt"/>
    </style:style>
    <style:style style:name="T488" style:family="text">
      <style:text-properties style:text-position="0% 100%" fo:font-size="11pt" fo:letter-spacing="0.005cm" style:font-size-asian="11pt" style:font-size-complex="11pt" style:text-scale="105%"/>
    </style:style>
    <style:style style:name="T489" style:family="text">
      <style:text-properties style:text-position="0% 100%" fo:font-size="11pt" fo:letter-spacing="0.005cm" style:font-size-asian="11pt" style:font-size-complex="11pt" style:text-scale="110%"/>
    </style:style>
    <style:style style:name="T490" style:family="text">
      <style:text-properties style:text-position="0% 100%" fo:font-size="11pt" fo:letter-spacing="0.005cm" style:font-size-asian="11pt" style:text-scale="110%"/>
    </style:style>
    <style:style style:name="T491" style:family="text">
      <style:text-properties style:text-position="0% 100%" fo:font-size="11pt" fo:letter-spacing="0.095cm" style:font-size-asian="11pt" style:font-size-complex="11pt" style:text-scale="105%"/>
    </style:style>
    <style:style style:name="T492" style:family="text">
      <style:text-properties style:text-position="0% 100%" fo:font-size="11pt" fo:letter-spacing="-0.053cm" style:font-size-asian="11pt" style:font-size-complex="11pt" style:text-scale="110%"/>
    </style:style>
    <style:style style:name="T493" style:family="text">
      <style:text-properties style:text-position="0% 100%" fo:font-size="11pt" fo:letter-spacing="-0.023cm" style:font-size-asian="11pt" style:text-scale="105%"/>
    </style:style>
    <style:style style:name="T494" style:family="text">
      <style:text-properties style:text-position="0% 100%" fo:font-size="11pt" fo:letter-spacing="-0.025cm" style:font-size-asian="11pt" style:text-scale="105%"/>
    </style:style>
    <style:style style:name="T495" style:family="text">
      <style:text-properties style:text-position="0% 100%" style:font-name="DejaVu Sans" fo:font-size="11pt" fo:letter-spacing="-0.005cm" fo:font-style="italic" style:font-size-asian="11pt" style:font-style-asian="italic"/>
    </style:style>
    <style:style style:name="T496" style:family="text">
      <style:text-properties style:text-position="0% 100%" style:font-name="DejaVu Sans" fo:font-size="11pt" fo:font-style="italic" style:font-size-asian="11pt" style:font-style-asian="italic"/>
    </style:style>
    <style:style style:name="T497" style:family="text">
      <style:text-properties style:text-position="0% 100%" style:font-name="DejaVu Sans" fo:font-size="11pt" fo:font-style="italic" style:font-size-asian="11pt" style:font-style-asian="italic" style:text-scale="110%"/>
    </style:style>
    <style:style style:name="T498" style:family="text">
      <style:text-properties style:text-position="0% 100%" style:font-name="DejaVu Sans" fo:font-size="11pt" fo:font-style="italic" style:font-size-asian="11pt" style:font-style-asian="italic" style:text-scale="105%"/>
    </style:style>
    <style:style style:name="T499" style:family="text">
      <style:text-properties style:text-position="0% 100%" style:font-name="DejaVu Sans" fo:font-size="11pt" fo:font-style="italic" style:font-size-asian="11pt" style:font-style-asian="italic" style:text-scale="81%"/>
    </style:style>
    <style:style style:name="T500" style:family="text">
      <style:text-properties style:text-position="0% 100%" style:font-name="DejaVu Sans" fo:font-size="11pt" fo:font-style="italic" style:font-size-asian="11pt" style:font-style-asian="italic" style:text-scale="92%"/>
    </style:style>
    <style:style style:name="T501" style:family="text">
      <style:text-properties style:text-position="0% 100%" style:font-name="DejaVu Sans" fo:font-size="11pt" fo:font-style="italic" style:font-size-asian="11pt" style:font-style-asian="italic" style:text-scale="115%"/>
    </style:style>
    <style:style style:name="T502" style:family="text">
      <style:text-properties style:text-position="0% 100%" style:font-name="DejaVu Sans" fo:font-size="11pt" fo:font-style="italic" style:font-size-asian="11pt" style:font-style-asian="italic" style:text-scale="75%"/>
    </style:style>
    <style:style style:name="T503" style:family="text">
      <style:text-properties style:text-position="0% 100%" style:font-name="DejaVu Sans" fo:font-size="11pt" fo:font-style="italic" style:font-name-asian="DejaVu Sans1" style:font-size-asian="11pt" style:font-style-asian="italic" style:font-name-complex="DejaVu Sans1" style:font-size-complex="11pt"/>
    </style:style>
    <style:style style:name="T504" style:family="text">
      <style:text-properties style:text-position="0% 100%" style:font-name="DejaVu Sans" fo:font-size="11pt" fo:font-style="italic" style:font-name-asian="DejaVu Sans1" style:font-size-asian="11pt" style:font-style-asian="italic" style:font-name-complex="DejaVu Sans1" style:font-size-complex="11pt" style:text-scale="110%"/>
    </style:style>
    <style:style style:name="T505" style:family="text">
      <style:text-properties style:text-position="0% 100%" style:font-name="DejaVu Sans" fo:font-size="11pt" fo:font-style="italic" style:font-name-asian="DejaVu Sans1" style:font-size-asian="11pt" style:font-style-asian="italic" style:font-name-complex="DejaVu Sans1" style:font-size-complex="11pt" style:text-scale="105%"/>
    </style:style>
    <style:style style:name="T506" style:family="text">
      <style:text-properties style:text-position="0% 100%" style:font-name="DejaVu Sans" fo:font-size="11pt" fo:letter-spacing="-0.078cm" fo:font-style="italic" style:font-size-asian="11pt" style:font-style-asian="italic" style:text-scale="110%"/>
    </style:style>
    <style:style style:name="T507" style:family="text">
      <style:text-properties style:text-position="0% 100%" style:font-name="DejaVu Sans" fo:font-size="11pt" fo:letter-spacing="-0.056cm" fo:font-style="italic" style:font-size-asian="11pt" style:font-style-asian="italic" style:text-scale="105%"/>
    </style:style>
    <style:style style:name="T508" style:family="text">
      <style:text-properties style:text-position="0% 100%" style:font-name="DejaVu Sans" fo:font-size="11pt" fo:letter-spacing="-0.002cm" fo:font-style="italic" style:font-size-asian="11pt" style:font-style-asian="italic" style:text-scale="81%"/>
    </style:style>
    <style:style style:name="T509" style:family="text">
      <style:text-properties style:text-position="0% 100%" style:font-name="DejaVu Sans" fo:font-size="11pt" fo:letter-spacing="-0.002cm" fo:font-style="italic" style:font-size-asian="11pt" style:font-style-asian="italic" style:text-scale="92%"/>
    </style:style>
    <style:style style:name="T510" style:family="text">
      <style:text-properties style:text-position="0% 100%" style:font-name="DejaVu Sans" fo:font-size="11pt" fo:letter-spacing="-0.039cm" fo:font-style="italic" style:font-size-asian="11pt" style:font-style-asian="italic"/>
    </style:style>
    <style:style style:name="T511" style:family="text">
      <style:text-properties style:text-position="0% 100%" style:font-name="DejaVu Sans" fo:font-size="11pt" fo:letter-spacing="-0.018cm" fo:font-style="italic" style:font-size-asian="11pt" style:font-style-asian="italic"/>
    </style:style>
    <style:style style:name="T512" style:family="text">
      <style:text-properties style:text-position="0% 100%" style:font-name="DejaVu Sans" fo:font-size="11pt" fo:letter-spacing="-0.037cm" fo:font-style="italic" style:font-size-asian="11pt" style:font-style-asian="italic"/>
    </style:style>
    <style:style style:name="T513" style:family="text">
      <style:text-properties style:text-position="0% 100%" style:font-name="DejaVu Sans" fo:font-size="11pt" fo:letter-spacing="-0.053cm" fo:font-style="italic" style:font-size-asian="11pt" style:font-style-asian="italic" style:text-scale="110%"/>
    </style:style>
    <style:style style:name="T514" style:family="text">
      <style:text-properties style:text-position="0% 100%" style:font-name="DejaVu Sans" fo:font-size="11pt" fo:letter-spacing="-0.019cm" fo:font-style="italic" style:font-size-asian="11pt" style:font-style-asian="italic" style:text-scale="110%"/>
    </style:style>
    <style:style style:name="T515" style:family="text">
      <style:text-properties style:text-position="0% 100%" style:font-name="DejaVu Sans" fo:font-size="11pt" fo:letter-spacing="-0.019cm" fo:font-style="italic" style:font-size-asian="11pt" style:font-style-asian="italic" style:text-scale="105%"/>
    </style:style>
    <style:style style:name="T516" style:family="text">
      <style:text-properties style:text-position="0% 100%" style:font-name="DejaVu Sans" fo:font-size="11pt" fo:letter-spacing="-0.088cm" fo:font-style="italic" style:font-name-asian="DejaVu Sans1" style:font-size-asian="11pt" style:font-style-asian="italic" style:font-name-complex="DejaVu Sans1" style:font-size-complex="11pt" style:text-scale="110%"/>
    </style:style>
    <style:style style:name="T517" style:family="text">
      <style:text-properties style:text-position="0% 100%" style:font-name="DejaVu Sans" fo:font-size="11pt" fo:letter-spacing="-0.046cm" fo:font-style="italic" style:font-size-asian="11pt" style:font-style-asian="italic"/>
    </style:style>
    <style:style style:name="T518" style:family="text">
      <style:text-properties style:text-position="0% 100%" style:font-name="DejaVu Sans" fo:font-size="11pt" fo:letter-spacing="-0.025cm" fo:font-style="italic" style:font-size-asian="11pt" style:font-style-asian="italic"/>
    </style:style>
    <style:style style:name="T519" style:family="text">
      <style:text-properties style:text-position="0% 100%" style:font-name="DejaVu Sans" fo:font-size="11pt" fo:letter-spacing="-0.026cm" fo:font-style="italic" style:font-size-asian="11pt" style:font-style-asian="italic"/>
    </style:style>
    <style:style style:name="T520" style:family="text">
      <style:text-properties style:text-position="0% 100%" style:font-name="DejaVu Sans" fo:font-size="11pt" fo:letter-spacing="-0.041cm" fo:font-style="italic" style:font-size-asian="11pt" style:font-style-asian="italic" style:text-scale="105%"/>
    </style:style>
    <style:style style:name="T521" style:family="text">
      <style:text-properties style:text-position="0% 100%" style:font-name="DejaVu Sans" fo:font-size="11pt" fo:letter-spacing="-0.044cm" fo:font-style="italic" style:font-name-asian="DejaVu Sans1" style:font-size-asian="11pt" style:font-style-asian="italic" style:font-name-complex="DejaVu Sans1" style:font-size-complex="11pt" style:text-scale="110%"/>
    </style:style>
    <style:style style:name="T522" style:family="text">
      <style:text-properties style:text-position="0% 100%" style:font-name="DejaVu Sans" fo:font-size="11pt" fo:letter-spacing="-0.049cm" fo:font-style="italic" style:font-size-asian="11pt" style:font-style-asian="italic" style:text-scale="105%"/>
    </style:style>
    <style:style style:name="T523" style:family="text">
      <style:text-properties style:text-position="0% 100%" style:font-name="DejaVu Sans" fo:font-size="11pt" fo:letter-spacing="-0.055cm" fo:font-style="italic" style:font-size-asian="11pt" style:font-style-asian="italic"/>
    </style:style>
    <style:style style:name="T524" style:family="text">
      <style:text-properties style:text-position="0% 100%" style:font-name="DejaVu Sans" fo:font-size="11pt" fo:letter-spacing="-0.055cm" fo:font-style="italic" style:font-size-asian="11pt" style:font-style-asian="italic" style:text-scale="105%"/>
    </style:style>
    <style:style style:name="T525" style:family="text">
      <style:text-properties style:text-position="0% 100%" style:font-name="DejaVu Sans" fo:font-size="11pt" fo:letter-spacing="0.004cm" fo:font-style="italic" style:font-size-asian="11pt" style:font-style-asian="italic"/>
    </style:style>
    <style:style style:name="T526" style:family="text">
      <style:text-properties style:text-position="0% 100%" style:font-name="DejaVu Sans" fo:font-size="11pt" fo:letter-spacing="0.005cm" fo:font-style="italic" style:font-size-asian="11pt" style:font-style-asian="italic"/>
    </style:style>
    <style:style style:name="T527" style:family="text">
      <style:text-properties style:text-position="0% 100%" style:font-name="DejaVu Sans" fo:font-size="11pt" fo:letter-spacing="-0.093cm" fo:font-style="italic" style:font-size-asian="11pt" style:font-style-asian="italic"/>
    </style:style>
    <style:style style:name="T528" style:family="text">
      <style:text-properties style:text-position="0% 100%" style:font-name="DejaVu Sans" fo:font-style="italic" style:font-style-asian="italic"/>
    </style:style>
    <style:style style:name="T529" style:family="text">
      <style:text-properties style:text-position="0% 100%" style:font-name="DejaVu Sans" fo:letter-spacing="-0.037cm" fo:font-style="italic" style:font-style-asian="italic"/>
    </style:style>
    <style:style style:name="T530" style:family="text">
      <style:text-properties style:text-position="0% 100%" style:font-name="Times New Roman" fo:font-size="11pt" fo:letter-spacing="-0.005cm" fo:font-style="italic" style:font-size-asian="11pt" style:font-style-asian="italic"/>
    </style:style>
    <style:style style:name="T531" style:family="text">
      <style:text-properties style:text-position="0% 100%" style:font-name="Times New Roman" fo:font-size="11pt" fo:font-style="italic" style:font-size-asian="11pt" style:font-style-asian="italic"/>
    </style:style>
    <style:style style:name="T532" style:family="text">
      <style:text-properties style:text-position="0% 100%" style:font-name="Times New Roman" fo:font-size="11pt" fo:font-style="italic" style:font-size-asian="11pt" style:font-style-asian="italic" style:text-scale="110%"/>
    </style:style>
    <style:style style:name="T533" style:family="text">
      <style:text-properties style:text-position="0% 100%" style:font-name="Times New Roman" fo:font-size="11pt" fo:font-style="italic" style:font-size-asian="11pt" style:font-style-asian="italic" style:text-scale="105%"/>
    </style:style>
    <style:style style:name="T534" style:family="text">
      <style:text-properties style:text-position="0% 100%" style:font-name="Times New Roman" fo:font-size="11pt" fo:font-style="italic" style:font-size-asian="11pt" style:font-style-asian="italic" style:text-scale="121%"/>
    </style:style>
    <style:style style:name="T535" style:family="text">
      <style:text-properties style:text-position="0% 100%" style:font-name="Times New Roman" fo:font-size="11pt" fo:font-style="italic" style:font-size-asian="11pt" style:font-style-asian="italic" style:text-scale="113%"/>
    </style:style>
    <style:style style:name="T536" style:family="text">
      <style:text-properties style:text-position="0% 100%" style:font-name="Times New Roman" fo:font-size="11pt" fo:font-style="italic" style:font-size-asian="11pt" style:font-style-asian="italic" style:text-scale="115%"/>
    </style:style>
    <style:style style:name="T537" style:family="text">
      <style:text-properties style:text-position="0% 100%" style:font-name="Times New Roman" fo:font-size="11pt" fo:font-style="italic" style:font-size-asian="11pt" style:font-style-asian="italic" style:text-scale="118%"/>
    </style:style>
    <style:style style:name="T538" style:family="text">
      <style:text-properties style:text-position="0% 100%" style:font-name="Times New Roman" fo:font-size="11pt" fo:font-style="italic" style:font-size-asian="11pt" style:font-style-asian="italic" style:text-scale="127%"/>
    </style:style>
    <style:style style:name="T539" style:family="text">
      <style:text-properties style:text-position="0% 100%" style:font-name="Times New Roman" fo:font-size="11pt" fo:font-style="italic" style:font-size-asian="11pt" style:font-style-asian="italic" style:text-scale="133%"/>
    </style:style>
    <style:style style:name="T540" style:family="text">
      <style:text-properties style:text-position="0% 100%" style:font-name="Times New Roman" fo:font-size="11pt" fo:font-style="italic" style:font-size-asian="11pt" style:font-style-asian="italic" style:text-scale="109%"/>
    </style:style>
    <style:style style:name="T541" style:family="text">
      <style:text-properties style:text-position="0% 100%" style:font-name="Times New Roman" fo:font-size="11pt" fo:font-style="italic" style:font-size-asian="11pt" style:font-style-asian="italic" style:text-scale="120%"/>
    </style:style>
    <style:style style:name="T542" style:family="text">
      <style:text-properties style:text-position="0% 100%"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543" style:family="text">
      <style:text-properties style:text-position="0% 100%" style:font-name="Times New Roman" fo:font-size="11pt" fo:font-style="italic" style:font-name-asian="Times New Roman1" style:font-size-asian="11pt" style:font-style-asian="italic" style:font-name-complex="Times New Roman1" style:font-size-complex="11pt" style:text-scale="105%"/>
    </style:style>
    <style:style style:name="T544" style:family="text">
      <style:text-properties style:text-position="0% 100%" style:font-name="Times New Roman" fo:font-size="11pt" fo:font-style="italic" style:font-name-asian="Times New Roman1" style:font-size-asian="11pt" style:font-style-asian="italic" style:font-name-complex="Times New Roman1" style:font-size-complex="11pt" style:text-scale="110%"/>
    </style:style>
    <style:style style:name="T545" style:family="text">
      <style:text-properties style:text-position="0% 100%" style:font-name="Times New Roman" fo:font-size="11pt" fo:font-style="italic" style:font-name-asian="Times New Roman1" style:font-size-asian="11pt" style:font-style-asian="italic" style:font-name-complex="Times New Roman1" style:font-size-complex="11pt" style:text-scale="115%"/>
    </style:style>
    <style:style style:name="T546" style:family="text">
      <style:text-properties style:text-position="0% 100%" style:font-name="Times New Roman" fo:font-size="11pt" fo:letter-spacing="0.004cm" fo:font-style="italic" style:font-size-asian="11pt" style:font-style-asian="italic" style:text-scale="110%"/>
    </style:style>
    <style:style style:name="T547" style:family="text">
      <style:text-properties style:text-position="0% 100%" style:font-name="Times New Roman" fo:font-size="11pt" fo:letter-spacing="0.004cm" fo:font-style="italic" style:font-size-asian="11pt" style:font-style-asian="italic" style:text-scale="105%"/>
    </style:style>
    <style:style style:name="T548" style:family="text">
      <style:text-properties style:text-position="0% 100%" style:font-name="Times New Roman" fo:font-size="11pt" fo:letter-spacing="0.004cm" fo:font-style="italic" style:font-name-asian="Times New Roman1" style:font-size-asian="11pt" style:font-style-asian="italic" style:font-name-complex="Times New Roman1" style:font-size-complex="11pt" style:text-scale="105%"/>
    </style:style>
    <style:style style:name="T549" style:family="text">
      <style:text-properties style:text-position="0% 100%" style:font-name="Times New Roman" fo:font-size="11pt" fo:letter-spacing="0.004cm" fo:font-style="italic" style:font-name-asian="Times New Roman1" style:font-size-asian="11pt" style:font-style-asian="italic" style:font-name-complex="Times New Roman1" style:font-size-complex="11pt" style:text-scale="110%"/>
    </style:style>
    <style:style style:name="T550" style:family="text">
      <style:text-properties style:text-position="0% 100%" style:font-name="Times New Roman" fo:font-size="11pt" fo:letter-spacing="0.004cm" fo:font-style="italic" style:font-name-asian="Times New Roman1" style:font-size-asian="11pt" style:font-style-asian="italic" style:font-name-complex="Times New Roman1" style:font-size-complex="11pt" style:text-scale="115%"/>
    </style:style>
    <style:style style:name="T551" style:family="text">
      <style:text-properties style:text-position="0% 100%" style:font-name="Times New Roman" fo:font-size="11pt" fo:letter-spacing="-0.028cm" fo:font-style="italic" style:font-size-asian="11pt" style:font-style-asian="italic" style:text-scale="105%"/>
    </style:style>
    <style:style style:name="T552" style:family="text">
      <style:text-properties style:text-position="0% 100%" style:font-name="Times New Roman" fo:font-size="11pt" fo:letter-spacing="-0.058cm" fo:font-style="italic" style:font-size-asian="11pt" style:font-style-asian="italic" style:text-scale="105%"/>
    </style:style>
    <style:style style:name="T553" style:family="text">
      <style:text-properties style:text-position="0% 100%" style:font-name="Times New Roman" fo:font-size="11pt" fo:letter-spacing="-0.058cm" fo:font-style="italic" style:font-name-asian="Times New Roman1" style:font-size-asian="11pt" style:font-style-asian="italic" style:font-name-complex="Times New Roman1" style:font-size-complex="11pt" style:text-scale="115%"/>
    </style:style>
    <style:style style:name="T554" style:family="text">
      <style:text-properties style:text-position="0% 100%" style:font-name="Times New Roman" fo:font-size="11pt" fo:letter-spacing="0.016cm" fo:font-style="italic" style:font-size-asian="11pt" style:font-style-asian="italic"/>
    </style:style>
    <style:style style:name="T555" style:family="text">
      <style:text-properties style:text-position="0% 100%" style:font-name="Times New Roman" fo:font-size="11pt" fo:letter-spacing="0.016cm" fo:font-style="italic" style:font-size-asian="11pt" style:font-style-asian="italic" style:text-scale="118%"/>
    </style:style>
    <style:style style:name="T556" style:family="text">
      <style:text-properties style:text-position="0% 100%" style:font-name="Times New Roman" fo:font-size="11pt" fo:letter-spacing="0.016cm" fo:font-style="italic" style:font-size-asian="11pt" style:font-style-asian="italic" style:text-scale="101%"/>
    </style:style>
    <style:style style:name="T557" style:family="text">
      <style:text-properties style:text-position="0% 100%" style:font-name="Times New Roman" fo:font-size="11pt" fo:letter-spacing="0.026cm" fo:font-style="italic" style:font-size-asian="11pt" style:font-style-asian="italic" style:text-scale="106%"/>
    </style:style>
    <style:style style:name="T558" style:family="text">
      <style:text-properties style:text-position="0% 100%" style:font-name="Times New Roman" fo:font-size="11pt" fo:letter-spacing="-0.012cm" fo:font-style="italic" style:font-size-asian="11pt" style:font-style-asian="italic" style:text-scale="114%"/>
    </style:style>
    <style:style style:name="T559" style:family="text">
      <style:text-properties style:text-position="0% 100%" style:font-name="Times New Roman" fo:font-size="11pt" fo:letter-spacing="-0.034cm" fo:font-style="italic" style:font-size-asian="11pt" style:font-style-asian="italic"/>
    </style:style>
    <style:style style:name="T560" style:family="text">
      <style:text-properties style:text-position="0% 100%" style:font-name="Times New Roman" fo:font-size="11pt" fo:letter-spacing="-0.044cm" fo:font-style="italic" style:font-size-asian="11pt" style:font-style-asian="italic"/>
    </style:style>
    <style:style style:name="T561" style:family="text">
      <style:text-properties style:text-position="0% 100%" style:font-name="Times New Roman" fo:font-size="11pt" fo:letter-spacing="-0.055cm" fo:font-style="italic" style:font-size-asian="11pt" style:font-style-asian="italic"/>
    </style:style>
    <style:style style:name="T562" style:family="text">
      <style:text-properties style:text-position="0% 100%" style:font-name="Times New Roman" fo:font-size="11pt" fo:letter-spacing="-0.019cm" fo:font-style="italic" style:font-size-asian="11pt" style:font-style-asian="italic" style:text-scale="110%"/>
    </style:style>
    <style:style style:name="T563" style:family="text">
      <style:text-properties style:text-position="0% 100%" style:font-name="Times New Roman" fo:font-size="11pt" fo:letter-spacing="0.007cm" fo:font-style="italic" style:font-size-asian="11pt" style:font-style-asian="italic"/>
    </style:style>
    <style:style style:name="T564" style:family="text">
      <style:text-properties style:text-position="0% 100%" style:font-name="Times New Roman" fo:font-size="11pt" fo:letter-spacing="0.007cm" fo:font-style="italic" style:font-size-asian="11pt" style:font-style-asian="italic" style:text-scale="105%"/>
    </style:style>
    <style:style style:name="T565" style:family="text">
      <style:text-properties style:text-position="0% 100%" style:font-name="Times New Roman" fo:font-size="11pt" fo:letter-spacing="0.007cm" fo:font-style="italic" style:font-name-asian="Times New Roman1" style:font-size-asian="11pt" style:font-style-asian="italic" style:font-name-complex="Times New Roman1" style:font-size-complex="11pt"/>
    </style:style>
    <style:style style:name="T566" style:family="text">
      <style:text-properties style:text-position="0% 100%" style:font-name="Times New Roman" fo:font-size="11pt" fo:letter-spacing="0.007cm" fo:font-style="italic" style:font-name-asian="Times New Roman1" style:font-size-asian="11pt" style:font-style-asian="italic" style:font-name-complex="Times New Roman1" style:font-size-complex="11pt" style:text-scale="110%"/>
    </style:style>
    <style:style style:name="T567" style:family="text">
      <style:text-properties style:text-position="0% 100%" style:font-name="Times New Roman" fo:font-size="11pt" fo:letter-spacing="-0.042cm" fo:font-style="italic" style:font-size-asian="11pt" style:font-style-asian="italic"/>
    </style:style>
    <style:style style:name="T568" style:family="text">
      <style:text-properties style:text-position="0% 100%" style:font-name="Times New Roman" fo:font-size="11pt" fo:letter-spacing="-0.002cm" fo:font-style="italic" style:font-size-asian="11pt" style:font-style-asian="italic" style:text-scale="96%"/>
    </style:style>
    <style:style style:name="T569" style:family="text">
      <style:text-properties style:text-position="0% 100%" style:font-name="Times New Roman" fo:font-size="11pt" fo:letter-spacing="-0.002cm" fo:font-style="italic" style:font-size-asian="11pt" style:font-style-asian="italic" style:text-scale="118%"/>
    </style:style>
    <style:style style:name="T570" style:family="text">
      <style:text-properties style:text-position="0% 100%" style:font-name="Times New Roman" fo:font-size="11pt" fo:letter-spacing="-0.002cm" fo:font-style="italic" style:font-size-asian="11pt" style:font-style-asian="italic" style:text-scale="127%"/>
    </style:style>
    <style:style style:name="T571" style:family="text">
      <style:text-properties style:text-position="0% 100%" style:font-name="Times New Roman" fo:font-size="11pt" fo:letter-spacing="-0.002cm" fo:font-style="italic" style:font-size-asian="11pt" style:font-style-asian="italic" style:text-scale="104%"/>
    </style:style>
    <style:style style:name="T572" style:family="text">
      <style:text-properties style:text-position="0% 100%" style:font-name="Times New Roman" fo:font-size="11pt" fo:letter-spacing="0.018cm" fo:font-style="italic" style:font-size-asian="11pt" style:font-style-asian="italic" style:text-scale="101%"/>
    </style:style>
    <style:style style:name="T573" style:family="text">
      <style:text-properties style:text-position="0% 100%" style:font-name="Times New Roman" fo:font-size="11pt" fo:letter-spacing="-0.025cm" fo:font-style="italic" style:font-size-asian="11pt" style:font-style-asian="italic"/>
    </style:style>
    <style:style style:name="T574" style:family="text">
      <style:text-properties style:text-position="0% 100%" style:font-name="Times New Roman" fo:font-size="11pt" fo:letter-spacing="0.012cm" fo:font-style="italic" style:font-size-asian="11pt" style:font-style-asian="italic" style:text-scale="99%"/>
    </style:style>
    <style:style style:name="T575" style:family="text">
      <style:text-properties style:text-position="0% 100%" style:font-name="Times New Roman" fo:font-size="11pt" fo:letter-spacing="0.012cm" fo:font-style="italic" style:font-size-asian="11pt" style:font-style-asian="italic" style:text-scale="103%"/>
    </style:style>
    <style:style style:name="T576" style:family="text">
      <style:text-properties style:text-position="0% 100%" style:font-name="Times New Roman" fo:font-size="11pt" fo:letter-spacing="0.012cm" fo:font-style="italic" style:font-size-asian="11pt" style:font-style-asian="italic" style:text-scale="108%"/>
    </style:style>
    <style:style style:name="T577" style:family="text">
      <style:text-properties style:text-position="0% 100%" style:font-name="Times New Roman" fo:font-size="11pt" fo:letter-spacing="-0.007cm" fo:font-style="italic" style:font-name-asian="Times New Roman1" style:font-size-asian="11pt" style:font-style-asian="italic" style:font-name-complex="Times New Roman1" style:font-size-complex="11pt" style:text-scale="110%"/>
    </style:style>
    <style:style style:name="T578" style:family="text">
      <style:text-properties style:text-position="0% 100%" style:font-name="Times New Roman" fo:font-size="11pt" fo:letter-spacing="0.005cm" fo:font-style="italic" style:font-name-asian="Times New Roman1" style:font-size-asian="11pt" style:font-style-asian="italic" style:font-name-complex="Times New Roman1" style:font-size-complex="11pt"/>
    </style:style>
    <style:style style:name="T579" style:family="text">
      <style:text-properties style:text-position="0% 100%" style:font-name="Times New Roman" fo:font-size="11pt" fo:letter-spacing="0.005cm" fo:font-style="italic" style:font-name-asian="Times New Roman1" style:font-size-asian="11pt" style:font-style-asian="italic" style:font-name-complex="Times New Roman1" style:font-size-complex="11pt" style:text-scale="110%"/>
    </style:style>
    <style:style style:name="T580" style:family="text">
      <style:text-properties style:text-position="0% 100%" style:font-name="Times New Roman" fo:font-size="11pt" fo:letter-spacing="0.005cm" fo:font-style="italic" style:font-size-asian="11pt" style:font-style-asian="italic"/>
    </style:style>
    <style:style style:name="T581" style:family="text">
      <style:text-properties style:text-position="0% 100%" style:font-name="Times New Roman" fo:font-size="11pt" fo:letter-spacing="0.005cm" fo:font-style="italic" style:font-size-asian="11pt" style:font-style-asian="italic" style:text-scale="110%"/>
    </style:style>
    <style:style style:name="T582" style:family="text">
      <style:text-properties style:text-position="0% 100%" style:font-name="Times New Roman" fo:font-size="11pt" fo:letter-spacing="-0.039cm" fo:font-style="italic" style:font-size-asian="11pt" style:font-style-asian="italic"/>
    </style:style>
    <style:style style:name="T583" style:family="text">
      <style:text-properties style:text-position="0% 100%" style:font-name="Times New Roman" fo:font-size="11pt" fo:letter-spacing="-0.039cm" fo:font-style="italic" style:font-size-asian="11pt" style:font-style-asian="italic" style:text-scale="105%"/>
    </style:style>
    <style:style style:name="T584" style:family="text">
      <style:text-properties style:text-position="0% 100%" style:font-name="Times New Roman" fo:font-size="11pt" fo:letter-spacing="-0.039cm" fo:font-style="italic" style:font-name-asian="Times New Roman1" style:font-size-asian="11pt" style:font-style-asian="italic" style:font-name-complex="Times New Roman1" style:font-size-complex="11pt" style:text-scale="110%"/>
    </style:style>
    <style:style style:name="T585" style:family="text">
      <style:text-properties style:text-position="0% 100%" style:font-name="Times New Roman" fo:font-size="11pt" fo:letter-spacing="-0.048cm" fo:font-style="italic" style:font-size-asian="11pt" style:font-style-asian="italic"/>
    </style:style>
    <style:style style:name="T586" style:family="text">
      <style:text-properties style:text-position="0% 100%" style:font-name="Times New Roman" fo:font-size="11pt" fo:letter-spacing="0.049cm" fo:font-style="italic" style:font-size-asian="11pt" style:font-style-asian="italic"/>
    </style:style>
    <style:style style:name="T587" style:family="text">
      <style:text-properties style:text-position="0% 100%" style:font-name="Times New Roman" fo:font-size="11pt" fo:letter-spacing="-0.06cm" fo:font-style="italic" style:font-size-asian="11pt" style:font-style-asian="italic"/>
    </style:style>
    <style:style style:name="T588" style:family="text">
      <style:text-properties style:text-position="0% 100%" style:font-name="Times New Roman" fo:font-size="11pt" fo:letter-spacing="-0.06cm" fo:font-style="italic" style:font-size-asian="11pt" style:font-style-asian="italic" style:text-scale="110%"/>
    </style:style>
    <style:style style:name="T589" style:family="text">
      <style:text-properties style:text-position="0% 100%" style:font-name="Times New Roman" fo:font-size="11pt" fo:letter-spacing="-0.06cm" fo:font-style="italic" style:font-name-asian="Times New Roman1" style:font-size-asian="11pt" style:font-style-asian="italic" style:font-name-complex="Times New Roman1" style:font-size-complex="11pt" style:text-scale="115%"/>
    </style:style>
    <style:style style:name="T590" style:family="text">
      <style:text-properties style:text-position="0% 100%" style:font-name="Times New Roman" fo:font-size="11pt" fo:letter-spacing="-0.004cm" fo:font-style="italic" style:font-size-asian="11pt" style:font-style-asian="italic"/>
    </style:style>
    <style:style style:name="T591" style:family="text">
      <style:text-properties style:text-position="0% 100%" style:font-name="Times New Roman" fo:font-size="11pt" fo:letter-spacing="-0.004cm" fo:font-style="italic" style:font-size-asian="11pt" style:font-style-asian="italic" style:text-scale="105%"/>
    </style:style>
    <style:style style:name="T592" style:family="text">
      <style:text-properties style:text-position="0% 100%" style:font-name="Times New Roman" fo:font-size="11pt" fo:letter-spacing="-0.046cm" fo:font-style="italic" style:font-size-asian="11pt" style:font-style-asian="italic" style:text-scale="105%"/>
    </style:style>
    <style:style style:name="T593" style:family="text">
      <style:text-properties style:text-position="0% 100%" style:font-name="Times New Roman" fo:font-size="11pt" fo:letter-spacing="-0.037cm" fo:font-style="italic" style:font-name-asian="Times New Roman1" style:font-size-asian="11pt" style:font-style-asian="italic" style:font-name-complex="Times New Roman1" style:font-size-complex="11pt" style:text-scale="110%"/>
    </style:style>
    <style:style style:name="T594" style:family="text">
      <style:text-properties style:text-position="0% 100%" style:font-name="Times New Roman" fo:font-size="11pt" fo:letter-spacing="0.021cm" fo:font-style="italic" style:font-size-asian="11pt" style:font-style-asian="italic" style:text-scale="130%"/>
    </style:style>
    <style:style style:name="T595" style:family="text">
      <style:text-properties style:text-position="0% 100%" style:font-name="Times New Roman" fo:font-size="11pt" fo:letter-spacing="0.097cm" fo:font-style="italic" style:font-size-asian="11pt" style:font-style-asian="italic" style:text-scale="110%"/>
    </style:style>
    <style:style style:name="T596" style:family="text">
      <style:text-properties style:text-position="0% 100%" style:font-name="Times New Roman" fo:font-size="11pt" fo:letter-spacing="-0.053cm" fo:font-style="italic" style:font-size-asian="11pt" style:font-style-asian="italic" style:text-scale="105%"/>
    </style:style>
    <style:style style:name="T597" style:family="text">
      <style:text-properties style:text-position="0% 100%" style:font-name="Times New Roman" fo:font-size="11pt" fo:letter-spacing="-0.016cm" fo:font-style="italic" style:font-size-asian="11pt" style:font-style-asian="italic" style:text-scale="105%"/>
    </style:style>
    <style:style style:name="T598" style:family="text">
      <style:text-properties style:text-position="0% 100%" style:font-name="Times New Roman" fo:font-size="11pt" fo:letter-spacing="-0.056cm" fo:font-style="italic" style:font-size-asian="11pt" style:font-style-asian="italic" style:text-scale="105%"/>
    </style:style>
    <style:style style:name="T599" style:family="text">
      <style:text-properties style:text-position="0% 100%" style:font-name="Times New Roman" fo:font-size="11pt" fo:letter-spacing="-0.064cm" fo:font-style="italic" style:font-size-asian="11pt" style:font-style-asian="italic" style:text-scale="105%"/>
    </style:style>
    <style:style style:name="T600" style:family="text">
      <style:text-properties style:text-position="0% 100%" style:font-name="Times New Roman" fo:font-size="11pt" fo:letter-spacing="-0.014cm" fo:font-style="italic" style:font-size-asian="11pt" style:font-style-asian="italic" style:text-scale="110%"/>
    </style:style>
    <style:style style:name="T601" style:family="text">
      <style:text-properties style:text-position="0% 100%" style:font-name="Times New Roman" fo:font-style="italic" style:font-style-asian="italic"/>
    </style:style>
    <style:style style:name="T602" style:family="text">
      <style:text-properties style:text-position="0% 100%" style:font-name="Times New Roman" fo:letter-spacing="-0.046cm" fo:font-style="italic" style:font-style-asian="italic"/>
    </style:style>
    <style:style style:name="T603" style:family="text">
      <style:text-properties style:text-position="0% 100%" style:font-name="Times New Roman" fo:letter-spacing="-0.053cm" fo:font-style="italic" style:font-style-asian="italic"/>
    </style:style>
    <style:style style:name="T604" style:family="text">
      <style:text-properties style:text-position="0% 100%" style:font-name="Times New Roman" fo:letter-spacing="-0.044cm" fo:font-style="italic" style:font-style-asian="italic"/>
    </style:style>
    <style:style style:name="T605" style:family="text">
      <style:text-properties style:text-position="0% 100%" style:font-name="Times New Roman" fo:letter-spacing="-0.055cm" fo:font-style="italic" style:font-style-asian="italic"/>
    </style:style>
    <style:style style:name="T606" style:family="text">
      <style:text-properties style:text-position="0% 100%" style:font-name="Times New Roman" fo:letter-spacing="0.005cm" fo:font-style="italic" style:font-style-asian="italic"/>
    </style:style>
    <style:style style:name="T607" style:family="text">
      <style:text-properties style:text-position="0% 100%" style:font-name="Times New Roman" fo:letter-spacing="0.004cm" fo:font-style="italic" style:font-style-asian="italic"/>
    </style:style>
    <style:style style:name="T608" style:family="text">
      <style:text-properties style:text-position="0% 100%" style:font-name="Times New Roman" fo:letter-spacing="-0.042cm" fo:font-style="italic" style:font-style-asian="italic"/>
    </style:style>
    <style:style style:name="T609" style:family="text">
      <style:text-properties style:text-position="0% 100%" style:font-name="Times New Roman" fo:letter-spacing="-0.051cm" fo:font-style="italic" style:font-style-asian="italic"/>
    </style:style>
    <style:style style:name="T610" style:family="text">
      <style:text-properties style:text-position="0% 100%" style:font-name="Arial"/>
    </style:style>
    <style:style style:name="T611" style:family="text">
      <style:text-properties style:text-position="0% 100%" style:font-name="Arial" fo:font-size="11pt" style:font-size-asian="11pt"/>
    </style:style>
    <style:style style:name="T612" style:family="text">
      <style:text-properties style:text-position="0% 100%" style:font-name="Arial" fo:font-size="11pt" style:font-size-asian="11pt" style:text-scale="105%"/>
    </style:style>
    <style:style style:name="T613" style:family="text">
      <style:text-properties style:text-position="0% 100%" style:font-name="Arial" fo:font-size="11pt" fo:letter-spacing="0.005cm" style:font-name-asian="Arial1" style:font-size-asian="11pt" style:font-name-complex="Arial1" style:font-size-complex="11pt" style:text-scale="110%"/>
    </style:style>
    <style:style style:name="T614" style:family="text">
      <style:text-properties style:text-position="0% 100%" style:font-name="Arial" fo:font-size="11pt" style:font-name-asian="Arial1" style:font-size-asian="11pt" style:font-name-complex="Arial1" style:font-size-complex="11pt" style:text-scale="110%"/>
    </style:style>
    <style:style style:name="T615" style:family="text">
      <style:text-properties style:text-position="0% 100%" style:font-name="Arial" fo:letter-spacing="0.005cm"/>
    </style:style>
    <style:style style:name="T616" style:family="text">
      <style:text-properties style:text-position="0% 100%" style:font-name="Tahoma"/>
    </style:style>
    <style:style style:name="T617" style:family="text">
      <style:text-properties style:text-position="0% 100%" style:font-name="Tahoma" fo:font-size="11pt" style:font-size-asian="11pt"/>
    </style:style>
    <style:style style:name="T618" style:family="text">
      <style:text-properties style:text-position="0% 100%" style:font-name="Tahoma" fo:font-size="11pt" style:font-size-asian="11pt" style:text-scale="105%"/>
    </style:style>
    <style:style style:name="T619" style:family="text">
      <style:text-properties style:text-position="0% 100%" style:font-name="Tahoma" fo:font-size="11pt" style:font-size-asian="11pt" style:text-scale="110%"/>
    </style:style>
    <style:style style:name="T620" style:family="text">
      <style:text-properties style:text-position="0% 100%" style:font-name="Tahoma" fo:font-size="11pt" fo:letter-spacing="-0.026cm" style:font-size-asian="11pt"/>
    </style:style>
    <style:style style:name="T621" style:family="text">
      <style:text-properties style:text-position="0% 100%" style:font-name="Tahoma" fo:font-size="11pt" fo:letter-spacing="-0.026cm" style:font-size-asian="11pt" style:text-scale="105%"/>
    </style:style>
    <style:style style:name="T622" style:family="text">
      <style:text-properties style:text-position="0% 100%" style:font-name="Tahoma" fo:font-size="11pt" fo:letter-spacing="0.002cm" style:font-size-asian="11pt"/>
    </style:style>
    <style:style style:name="T623" style:family="text">
      <style:text-properties style:text-position="0% 100%" style:font-name="Tahoma" fo:font-size="11pt" style:font-name-asian="Tahoma1" style:font-size-asian="11pt" style:font-name-complex="Tahoma1" style:font-size-complex="11pt" style:text-scale="110%"/>
    </style:style>
    <style:style style:name="T624" style:family="text">
      <style:text-properties style:text-position="0% 100%" style:font-name="Tahoma" fo:font-size="11pt" fo:letter-spacing="-0.002cm" style:font-name-asian="Tahoma1" style:font-size-asian="11pt" style:font-name-complex="Tahoma1" style:font-size-complex="11pt" style:text-scale="110%"/>
    </style:style>
    <style:style style:name="T625" style:family="text">
      <style:text-properties style:text-position="0% 100%" style:font-name="Tahoma" fo:font-size="11pt" fo:letter-spacing="-0.042cm" style:font-size-asian="11pt" style:text-scale="105%"/>
    </style:style>
    <style:style style:name="T626" style:family="text">
      <style:text-properties style:text-position="0% 100%" style:font-name="Tahoma" fo:font-size="11pt" fo:letter-spacing="-0.023cm" style:font-name-asian="Tahoma1" style:font-size-asian="11pt" style:font-name-complex="Tahoma1" style:font-size-complex="11pt" style:text-scale="115%"/>
    </style:style>
    <style:style style:name="T627" style:family="text">
      <style:text-properties style:text-position="0% 100%" fo:letter-spacing="0.004cm"/>
    </style:style>
    <style:style style:name="T628" style:family="text">
      <style:text-properties style:text-position="0% 100%" style:font-name="Palatino Linotype" fo:font-size="11pt" fo:font-style="italic" style:font-size-asian="11pt" style:font-style-asian="italic"/>
    </style:style>
    <style:style style:name="T629" style:family="text">
      <style:text-properties style:text-position="0% 100%" style:font-name="Palatino Linotype" fo:font-size="11pt" fo:font-style="italic" style:font-size-asian="11pt" style:font-style-asian="italic" style:text-scale="105%"/>
    </style:style>
    <style:style style:name="T630" style:family="text">
      <style:text-properties style:text-position="0% 100%" style:font-name="Palatino Linotype" fo:font-size="11pt" fo:font-style="italic" style:font-size-asian="11pt" style:font-style-asian="italic" style:text-scale="110%"/>
    </style:style>
    <style:style style:name="T631" style:family="text">
      <style:text-properties style:text-position="0% 100%" style:font-name="Palatino Linotype" fo:font-size="11pt" fo:font-style="italic" style:font-size-asian="11pt" style:font-style-asian="italic" style:text-scale="115%"/>
    </style:style>
    <style:style style:name="T632" style:family="text">
      <style:text-properties style:text-position="0% 100%" style:font-name="Palatino Linotype" fo:font-size="11pt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3" style:family="text">
      <style:text-properties style:text-position="0% 100%" style:font-name="Palatino Linotype" fo:font-size="11pt" fo:letter-spacing="0.004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4" style:family="text">
      <style:text-properties style:text-position="0% 100%" style:font-name="Palatino Linotype" fo:font-size="11pt" fo:letter-spacing="-0.007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5" style:family="text">
      <style:text-properties style:text-position="0% 100%" style:font-name="Palatino Linotype" fo:font-size="11pt" fo:letter-spacing="-0.009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6" style:family="text">
      <style:text-properties style:text-position="0% 100%" style:font-name="Palatino Linotype" fo:font-size="11pt" fo:letter-spacing="0.005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7" style:family="text">
      <style:text-properties style:text-position="0% 100%" style:font-name="Palatino Linotype" fo:font-size="11pt" fo:letter-spacing="-0.005cm" fo:font-style="italic" style:font-name-asian="Palatino Linotype1" style:font-size-asian="11pt" style:font-style-asian="italic" style:font-name-complex="Palatino Linotype1" style:font-size-complex="11pt" style:text-scale="110%"/>
    </style:style>
    <style:style style:name="T638" style:family="text">
      <style:text-properties style:text-position="0% 100%" style:font-name="Palatino Linotype" fo:font-size="11pt" fo:letter-spacing="0.028cm" fo:font-style="italic" style:font-size-asian="11pt" style:font-style-asian="italic"/>
    </style:style>
    <style:style style:name="T639" style:family="text">
      <style:text-properties style:text-position="0% 100%" fo:letter-spacing="-0.005cm"/>
    </style:style>
    <style:style style:name="T640" style:family="text">
      <style:text-properties style:text-position="0% 100%" fo:font-weight="bold" style:font-weight-asian="bold"/>
    </style:style>
    <style:style style:name="T641" style:family="text">
      <style:text-properties style:text-position="0% 100%" fo:letter-spacing="-0.018cm"/>
    </style:style>
    <style:style style:name="T642" style:family="text">
      <style:text-properties style:text-position="0% 100%" fo:letter-spacing="0.005cm"/>
    </style:style>
    <style:style style:name="T643" style:family="text">
      <style:text-properties style:text-position="0% 100%" fo:letter-spacing="-0.007cm"/>
    </style:style>
    <style:style style:name="T644" style:family="text">
      <style:text-properties style:text-position="0% 100%" fo:letter-spacing="0.002cm"/>
    </style:style>
    <style:style style:name="T645" style:family="text">
      <style:text-properties style:text-position="0% 100%" fo:letter-spacing="-0.002cm"/>
    </style:style>
    <style:style style:name="T646" style:family="text">
      <style:text-properties style:font-name="DejaVu Sans" fo:font-size="11pt" fo:font-style="italic" style:font-size-asian="11pt" style:font-style-asian="italic"/>
    </style:style>
    <style:style style:name="T647" style:family="text">
      <style:text-properties style:font-name="DejaVu Sans" fo:font-size="11pt" fo:font-style="italic" style:font-size-asian="11pt" style:font-style-asian="italic" style:text-scale="105%"/>
    </style:style>
    <style:style style:name="T648" style:family="text">
      <style:text-properties style:font-name="DejaVu Sans" fo:font-size="11pt" fo:font-style="italic" style:font-size-asian="11pt" style:font-style-asian="italic" style:text-scale="92%"/>
    </style:style>
    <style:style style:name="T649" style:family="text">
      <style:text-properties style:font-name="DejaVu Sans" fo:font-size="11pt" fo:font-style="italic" style:font-size-asian="11pt" style:font-style-asian="italic" style:text-scale="81%"/>
    </style:style>
    <style:style style:name="T650" style:family="text">
      <style:text-properties style:font-name="DejaVu Sans" fo:font-size="11pt" fo:font-style="italic" style:font-size-asian="11pt" style:font-style-asian="italic" style:text-scale="115%"/>
    </style:style>
    <style:style style:name="T651" style:family="text">
      <style:text-properties style:font-name="DejaVu Sans" fo:font-size="11pt" fo:font-style="italic" style:font-size-asian="11pt" style:font-style-asian="italic" style:text-scale="110%"/>
    </style:style>
    <style:style style:name="T652" style:family="text">
      <style:text-properties style:font-name="DejaVu Sans" fo:font-size="11pt" fo:font-style="italic" style:font-size-asian="11pt" style:font-style-asian="italic" style:text-scale="90%"/>
    </style:style>
    <style:style style:name="T653" style:family="text">
      <style:text-properties style:font-name="DejaVu Sans" fo:font-size="11pt" fo:font-style="italic" style:font-name-asian="DejaVu Sans1" style:font-size-asian="11pt" style:font-style-asian="italic" style:font-name-complex="DejaVu Sans1" style:font-size-complex="11pt"/>
    </style:style>
    <style:style style:name="T654" style:family="text">
      <style:text-properties style:font-name="DejaVu Sans" fo:font-size="11pt" fo:font-style="italic" style:font-name-asian="DejaVu Sans1" style:font-size-asian="11pt" style:font-style-asian="italic" style:font-name-complex="DejaVu Sans1" style:font-size-complex="11pt" style:text-scale="110%"/>
    </style:style>
    <style:style style:name="T655" style:family="text">
      <style:text-properties style:font-name="DejaVu Sans" fo:font-size="11pt" fo:font-style="italic" style:font-name-asian="DejaVu Sans1" style:font-size-asian="11pt" style:font-style-asian="italic" style:font-name-complex="DejaVu Sans1" style:font-size-complex="11pt" style:text-scale="105%"/>
    </style:style>
    <style:style style:name="T656" style:family="text">
      <style:text-properties style:font-name="DejaVu Sans" fo:font-size="11pt" fo:letter-spacing="-0.109cm" fo:font-style="italic" style:font-size-asian="11pt" style:font-style-asian="italic"/>
    </style:style>
    <style:style style:name="T657" style:family="text">
      <style:text-properties style:font-name="DejaVu Sans" fo:font-size="11pt" fo:letter-spacing="0.019cm" fo:font-style="italic" style:font-size-asian="11pt" style:font-style-asian="italic"/>
    </style:style>
    <style:style style:name="T658" style:family="text">
      <style:text-properties style:font-name="DejaVu Sans" fo:font-size="11pt" fo:letter-spacing="-0.055cm" fo:font-style="italic" style:font-size-asian="11pt" style:font-style-asian="italic" style:text-scale="105%"/>
    </style:style>
    <style:style style:name="T659" style:family="text">
      <style:text-properties style:font-name="DejaVu Sans" fo:font-size="11pt" fo:letter-spacing="0.007cm" fo:font-style="italic" style:font-size-asian="11pt" style:font-style-asian="italic" style:text-scale="105%"/>
    </style:style>
    <style:style style:name="T660" style:family="text">
      <style:text-properties style:font-name="DejaVu Sans" fo:font-size="11pt" fo:letter-spacing="-0.034cm" fo:font-style="italic" style:font-size-asian="11pt" style:font-style-asian="italic" style:text-scale="105%"/>
    </style:style>
    <style:style style:name="T661" style:family="text">
      <style:text-properties style:font-name="DejaVu Sans" fo:font-size="11pt" fo:letter-spacing="-0.035cm" fo:font-style="italic" style:font-size-asian="11pt" style:font-style-asian="italic"/>
    </style:style>
    <style:style style:name="T662" style:family="text">
      <style:text-properties style:font-name="DejaVu Sans" fo:font-size="11pt" fo:letter-spacing="-0.035cm" fo:font-style="italic" style:font-size-asian="11pt" style:font-style-asian="italic" style:text-scale="105%"/>
    </style:style>
    <style:style style:name="T663" style:family="text">
      <style:text-properties style:font-name="DejaVu Sans" fo:font-size="11pt" fo:letter-spacing="0.004cm" fo:font-style="italic" style:font-size-asian="11pt" style:font-style-asian="italic"/>
    </style:style>
    <style:style style:name="T664" style:family="text">
      <style:text-properties style:font-name="DejaVu Sans" fo:font-size="11pt" fo:letter-spacing="0.004cm" fo:font-style="italic" style:font-size-asian="11pt" style:font-style-asian="italic" style:text-scale="105%"/>
    </style:style>
    <style:style style:name="T665" style:family="text">
      <style:text-properties style:font-name="DejaVu Sans" fo:font-size="11pt" fo:letter-spacing="0.004cm" fo:font-style="italic" style:font-name-asian="DejaVu Sans1" style:font-size-asian="11pt" style:font-style-asian="italic" style:font-name-complex="DejaVu Sans1" style:font-size-complex="11pt" style:text-scale="110%"/>
    </style:style>
    <style:style style:name="T666" style:family="text">
      <style:text-properties style:font-name="DejaVu Sans" fo:font-size="11pt" fo:letter-spacing="-0.053cm" fo:font-style="italic" style:font-size-asian="11pt" style:font-style-asian="italic" style:text-scale="105%"/>
    </style:style>
    <style:style style:name="T667" style:family="text">
      <style:text-properties style:font-name="DejaVu Sans" fo:font-size="11pt" fo:letter-spacing="0.009cm" fo:font-style="italic" style:font-size-asian="11pt" style:font-style-asian="italic" style:text-scale="105%"/>
    </style:style>
    <style:style style:name="T668" style:family="text">
      <style:text-properties style:font-name="DejaVu Sans" fo:font-size="11pt" fo:letter-spacing="-0.016cm" fo:font-style="italic" style:font-size-asian="11pt" style:font-style-asian="italic"/>
    </style:style>
    <style:style style:name="T669" style:family="text">
      <style:text-properties style:font-name="DejaVu Sans" fo:font-size="11pt" fo:letter-spacing="-0.016cm" fo:font-style="italic" style:font-size-asian="11pt" style:font-style-asian="italic" style:text-scale="105%"/>
    </style:style>
    <style:style style:name="T670" style:family="text">
      <style:text-properties style:font-name="DejaVu Sans" fo:font-size="11pt" fo:letter-spacing="-0.101cm" fo:font-style="italic" style:font-size-asian="11pt" style:font-style-asian="italic"/>
    </style:style>
    <style:style style:name="T671" style:family="text">
      <style:text-properties style:font-name="DejaVu Sans" fo:font-size="11pt" fo:letter-spacing="-0.046cm" fo:font-style="italic" style:font-size-asian="11pt" style:font-style-asian="italic"/>
    </style:style>
    <style:style style:name="T672" style:family="text">
      <style:text-properties style:font-name="DejaVu Sans" fo:font-size="11pt" fo:letter-spacing="-0.046cm" fo:font-style="italic" style:font-size-asian="11pt" style:font-style-asian="italic" style:text-scale="105%"/>
    </style:style>
    <style:style style:name="T673" style:family="text">
      <style:text-properties style:font-name="DejaVu Sans" fo:font-size="11pt" fo:letter-spacing="-0.072cm" fo:font-style="italic" style:font-size-asian="11pt" style:font-style-asian="italic"/>
    </style:style>
    <style:style style:name="T674" style:family="text">
      <style:text-properties style:font-name="DejaVu Sans" fo:font-size="11pt" fo:letter-spacing="0.021cm" fo:font-style="italic" style:font-size-asian="11pt" style:font-style-asian="italic"/>
    </style:style>
    <style:style style:name="T675" style:family="text">
      <style:text-properties style:font-name="DejaVu Sans" fo:font-size="11pt" fo:letter-spacing="0.002cm" fo:font-style="italic" style:font-size-asian="11pt" style:font-style-asian="italic"/>
    </style:style>
    <style:style style:name="T676" style:family="text">
      <style:text-properties style:font-name="DejaVu Sans" fo:font-size="11pt" fo:letter-spacing="-0.002cm" fo:font-style="italic" style:font-size-asian="11pt" style:font-style-asian="italic" style:text-scale="87%"/>
    </style:style>
    <style:style style:name="T677" style:family="text">
      <style:text-properties style:font-name="DejaVu Sans" fo:font-size="11pt" fo:letter-spacing="-0.002cm" fo:font-style="italic" style:font-size-asian="11pt" style:font-style-asian="italic" style:text-scale="81%"/>
    </style:style>
    <style:style style:name="T678" style:family="text">
      <style:text-properties style:font-name="DejaVu Sans" fo:font-size="11pt" fo:letter-spacing="-0.039cm" fo:font-style="italic" style:font-size-asian="11pt" style:font-style-asian="italic"/>
    </style:style>
    <style:style style:name="T679" style:family="text">
      <style:text-properties style:font-name="DejaVu Sans" fo:font-size="11pt" fo:letter-spacing="-0.039cm" fo:font-style="italic" style:font-name-asian="DejaVu Sans1" style:font-size-asian="11pt" style:font-style-asian="italic" style:font-name-complex="DejaVu Sans1" style:font-size-complex="11pt" style:text-scale="110%"/>
    </style:style>
    <style:style style:name="T680" style:family="text">
      <style:text-properties style:font-name="DejaVu Sans" fo:font-size="11pt" fo:letter-spacing="-0.018cm" fo:font-style="italic" style:font-size-asian="11pt" style:font-style-asian="italic"/>
    </style:style>
    <style:style style:name="T681" style:family="text">
      <style:text-properties style:font-name="DejaVu Sans" fo:font-size="11pt" fo:letter-spacing="-0.065cm" fo:font-style="italic" style:font-size-asian="11pt" style:font-style-asian="italic"/>
    </style:style>
    <style:style style:name="T682" style:family="text">
      <style:text-properties style:font-name="DejaVu Sans" fo:font-size="11pt" fo:letter-spacing="-0.051cm" fo:font-style="italic" style:font-size-asian="11pt" style:font-style-asian="italic" style:text-scale="110%"/>
    </style:style>
    <style:style style:name="T683" style:family="text">
      <style:text-properties style:font-name="DejaVu Sans" fo:font-size="11pt" fo:letter-spacing="-0.051cm" fo:font-style="italic" style:font-size-asian="11pt" style:font-style-asian="italic" style:text-scale="105%"/>
    </style:style>
    <style:style style:name="T684" style:family="text">
      <style:text-properties style:font-name="DejaVu Sans" fo:font-size="11pt" fo:letter-spacing="-0.028cm" fo:font-style="italic" style:font-size-asian="11pt" style:font-style-asian="italic"/>
    </style:style>
    <style:style style:name="T685" style:family="text">
      <style:text-properties style:font-name="DejaVu Sans" fo:font-size="11pt" fo:letter-spacing="-0.028cm" fo:font-style="italic" style:font-size-asian="11pt" style:font-style-asian="italic" style:text-scale="105%"/>
    </style:style>
    <style:style style:name="T686" style:family="text">
      <style:text-properties style:font-name="DejaVu Sans" fo:font-size="11pt" fo:letter-spacing="-0.048cm" fo:font-style="italic" style:font-size-asian="11pt" style:font-style-asian="italic"/>
    </style:style>
    <style:style style:name="T687" style:family="text">
      <style:text-properties style:font-name="DejaVu Sans" fo:font-size="11pt" fo:letter-spacing="-0.048cm" fo:font-style="italic" style:font-name-asian="DejaVu Sans1" style:font-size-asian="11pt" style:font-style-asian="italic" style:font-name-complex="DejaVu Sans1" style:font-size-complex="11pt" style:text-scale="110%"/>
    </style:style>
    <style:style style:name="T688" style:family="text">
      <style:text-properties style:font-name="DejaVu Sans" fo:font-size="11pt" fo:letter-spacing="-0.042cm" fo:font-style="italic" style:font-size-asian="11pt" style:font-style-asian="italic" style:text-scale="105%"/>
    </style:style>
    <style:style style:name="T689" style:family="text">
      <style:text-properties style:font-name="DejaVu Sans" fo:font-size="11pt" fo:letter-spacing="-0.071cm" fo:font-style="italic" style:font-size-asian="11pt" style:font-style-asian="italic" style:text-scale="110%"/>
    </style:style>
    <style:style style:name="T690" style:family="text">
      <style:text-properties style:font-name="DejaVu Sans" fo:font-size="11pt" fo:letter-spacing="-0.025cm" fo:font-style="italic" style:font-size-asian="11pt" style:font-style-asian="italic" style:text-scale="105%"/>
    </style:style>
    <style:style style:name="T691" style:family="text">
      <style:text-properties style:font-name="DejaVu Sans" fo:font-size="11pt" fo:letter-spacing="-0.014cm" fo:font-style="italic" style:font-size-asian="11pt" style:font-style-asian="italic" style:text-scale="105%"/>
    </style:style>
    <style:style style:name="T692" style:family="text">
      <style:text-properties style:font-name="DejaVu Sans" fo:font-size="11pt" fo:letter-spacing="-0.058cm" fo:font-style="italic" style:font-name-asian="DejaVu Sans1" style:font-size-asian="11pt" style:font-style-asian="italic" style:font-name-complex="DejaVu Sans1" style:font-size-complex="11pt" style:text-scale="110%"/>
    </style:style>
    <style:style style:name="T693" style:family="text">
      <style:text-properties style:font-name="DejaVu Sans" fo:font-size="11pt" fo:letter-spacing="-0.037cm" fo:font-style="italic" style:font-name-asian="DejaVu Sans1" style:font-size-asian="11pt" style:font-style-asian="italic" style:font-name-complex="DejaVu Sans1" style:font-size-complex="11pt" style:text-scale="110%"/>
    </style:style>
    <style:style style:name="T694" style:family="text">
      <style:text-properties style:font-name="DejaVu Sans" fo:font-size="11pt" fo:letter-spacing="-0.037cm" fo:font-style="italic" style:font-size-asian="11pt" style:font-style-asian="italic" style:text-scale="105%"/>
    </style:style>
    <style:style style:name="T695" style:family="text">
      <style:text-properties style:font-name="DejaVu Sans" fo:font-size="11pt" fo:letter-spacing="-0.044cm" fo:font-style="italic" style:font-size-asian="11pt" style:font-style-asian="italic" style:text-scale="105%"/>
    </style:style>
    <style:style style:name="T696" style:family="text">
      <style:text-properties style:font-name="DejaVu Sans" fo:font-size="11pt" fo:letter-spacing="0.005cm" fo:font-style="italic" style:font-size-asian="11pt" style:font-style-asian="italic" style:text-scale="105%"/>
    </style:style>
    <style:style style:name="T697" style:family="text">
      <style:text-properties style:font-name="DejaVu Sans" fo:font-size="11pt" fo:letter-spacing="0.104cm" fo:font-style="italic" style:font-size-asian="11pt" style:font-style-asian="italic" style:text-scale="105%"/>
    </style:style>
    <style:style style:name="T698" style:family="text">
      <style:text-properties style:font-name="DejaVu Sans" fo:font-size="11pt" fo:letter-spacing="0.097cm" fo:font-style="italic" style:font-size-asian="11pt" style:font-style-asian="italic" style:text-scale="105%"/>
    </style:style>
    <style:style style:name="T699" style:family="text">
      <style:text-properties style:font-name="DejaVu Sans" fo:font-size="11pt" fo:letter-spacing="-0.064cm" fo:font-style="italic" style:font-size-asian="11pt" style:font-style-asian="italic" style:text-scale="105%"/>
    </style:style>
    <style:style style:name="T700" style:family="text">
      <style:text-properties style:font-name="DejaVu Sans" fo:font-size="11pt" fo:letter-spacing="-0.049cm" fo:font-style="italic" style:font-size-asian="11pt" style:font-style-asian="italic" style:text-scale="105%"/>
    </style:style>
    <style:style style:name="T701" style:family="text">
      <style:text-properties style:font-name="DejaVu Sans" fo:font-size="11pt" fo:letter-spacing="-0.03cm" fo:font-style="italic" style:font-size-asian="11pt" style:font-style-asian="italic" style:text-scale="105%"/>
    </style:style>
    <style:style style:name="T702" style:family="text">
      <style:text-properties style:font-name="DejaVu Sans" fo:font-size="11pt" fo:letter-spacing="-0.078cm" fo:font-style="italic" style:font-size-asian="11pt" style:font-style-asian="italic" style:text-scale="105%"/>
    </style:style>
    <style:style style:name="T703" style:family="text">
      <style:text-properties style:font-name="DejaVu Sans" fo:font-size="11pt" fo:letter-spacing="-0.056cm" fo:font-style="italic" style:font-size-asian="11pt" style:font-style-asian="italic" style:text-scale="110%"/>
    </style:style>
    <style:style style:name="T704" style:family="text">
      <style:text-properties style:font-name="DejaVu Sans" fo:font-size="11pt" fo:letter-spacing="-0.041cm" fo:font-style="italic" style:font-size-asian="11pt" style:font-style-asian="italic" style:text-scale="110%"/>
    </style:style>
    <style:style style:name="T705" style:family="text">
      <style:text-properties style:font-name="DejaVu Sans" fo:font-size="8pt" fo:font-style="italic" style:font-size-asian="8pt" style:font-style-asian="italic"/>
    </style:style>
    <style:style style:name="T706" style:family="text">
      <style:text-properties style:font-name="DejaVu Sans" fo:font-size="8pt" fo:font-style="italic" style:font-size-asian="8pt" style:font-style-asian="italic" style:text-scale="127%"/>
    </style:style>
    <style:style style:name="T707" style:family="text">
      <style:text-properties style:font-name="DejaVu Sans" fo:font-size="8pt" fo:font-style="italic" style:font-size-asian="8pt" style:font-style-asian="italic" style:text-scale="90%"/>
    </style:style>
    <style:style style:name="T708" style:family="text">
      <style:text-properties style:font-name="DejaVu Sans" fo:font-size="8pt" fo:font-style="italic" style:font-size-asian="8pt" style:font-style-asian="italic" style:text-scale="110%"/>
    </style:style>
    <style:style style:name="T709" style:family="text">
      <style:text-properties style:font-name="DejaVu Sans" fo:font-size="8pt" fo:font-style="italic" style:font-size-asian="8pt" style:font-style-asian="italic" style:text-scale="105%"/>
    </style:style>
    <style:style style:name="T710" style:family="text">
      <style:text-properties style:font-name="DejaVu Sans" fo:font-style="italic" style:font-style-asian="italic"/>
    </style:style>
    <style:style style:name="T711" style:family="text">
      <style:text-properties style:font-name="DejaVu Sans" fo:letter-spacing="-0.042cm" fo:font-style="italic" style:font-style-asian="italic"/>
    </style:style>
    <style:style style:name="T712" style:family="text">
      <style:text-properties style:font-name="DejaVu Sans" fo:letter-spacing="-0.051cm" fo:font-style="italic" style:font-style-asian="italic"/>
    </style:style>
    <style:style style:name="T713" style:family="text">
      <style:text-properties style:font-name="Arial"/>
    </style:style>
    <style:style style:name="T714" style:family="text">
      <style:text-properties style:font-name="Arial" fo:font-size="11pt" style:font-size-asian="11pt"/>
    </style:style>
    <style:style style:name="T715" style:family="text">
      <style:text-properties style:font-name="Arial" fo:font-size="11pt" style:font-size-asian="11pt" style:text-scale="105%"/>
    </style:style>
    <style:style style:name="T716" style:family="text">
      <style:text-properties style:font-name="Arial" fo:font-size="11pt" style:font-name-asian="Arial1" style:font-size-asian="11pt" style:font-name-complex="Arial1" style:font-size-complex="11pt" style:text-scale="110%"/>
    </style:style>
    <style:style style:name="T717" style:family="text">
      <style:text-properties style:font-name="Arial" style:text-scale="99%"/>
    </style:style>
    <style:style style:name="T718" style:family="text">
      <style:text-properties style:font-name="Arial" style:text-scale="136%"/>
    </style:style>
    <style:style style:name="T719" style:family="text">
      <style:text-properties style:font-name="Arial" style:text-scale="163%"/>
    </style:style>
    <style:style style:name="T720" style:family="text">
      <style:text-properties style:font-name="Arial" style:text-scale="93%"/>
    </style:style>
    <style:style style:name="T721" style:family="text">
      <style:text-properties style:font-name="Arial" style:text-scale="118%"/>
    </style:style>
    <style:style style:name="T722" style:family="text">
      <style:text-properties style:font-name="Arial" style:text-scale="148%"/>
    </style:style>
    <style:style style:name="T723" style:family="text">
      <style:text-properties style:font-name="Arial" style:text-scale="188%"/>
    </style:style>
    <style:style style:name="T724" style:family="text">
      <style:text-properties style:font-name="Arial" style:text-scale="110%"/>
    </style:style>
    <style:style style:name="T725" style:family="text">
      <style:text-properties style:text-position="super 58%" style:font-name="Tahoma"/>
    </style:style>
    <style:style style:name="T726" style:family="text">
      <style:text-properties style:text-position="super 58%" style:font-name="Tahoma" fo:font-size="11pt" fo:letter-spacing="0.012cm" style:font-size-asian="11pt" style:text-scale="105%"/>
    </style:style>
    <style:style style:name="T727" style:family="text">
      <style:text-properties style:text-position="super 58%" style:font-name="Tahoma" fo:font-size="11pt" fo:letter-spacing="0.007cm" style:font-size-asian="11pt"/>
    </style:style>
    <style:style style:name="T728" style:family="text">
      <style:text-properties style:text-position="super 58%" style:font-name="Tahoma" fo:font-size="11pt" fo:letter-spacing="0.004cm" style:font-name-asian="Tahoma1" style:font-size-asian="11pt" style:font-name-complex="Tahoma1" style:font-size-complex="11pt" style:text-scale="110%"/>
    </style:style>
    <style:style style:name="T729" style:family="text">
      <style:text-properties style:text-position="super 58%" style:font-name="Tahoma" fo:font-size="11pt" style:font-size-asian="11pt"/>
    </style:style>
    <style:style style:name="T730" style:family="text">
      <style:text-properties style:text-position="super 58%" style:font-name="Tahoma" fo:font-size="11pt" style:font-size-asian="11pt" style:text-scale="105%"/>
    </style:style>
    <style:style style:name="T731" style:family="text">
      <style:text-properties style:text-position="super 58%" style:font-name="Tahoma" fo:font-size="11pt" style:font-size-asian="11pt" style:text-scale="110%"/>
    </style:style>
    <style:style style:name="T732" style:family="text">
      <style:text-properties style:text-position="super 58%" style:font-name="Tahoma" fo:font-size="11pt" style:font-size-asian="11pt" style:text-scale="115%"/>
    </style:style>
    <style:style style:name="T733" style:family="text">
      <style:text-properties style:text-position="super 58%" style:font-name="Tahoma" fo:font-size="11pt" fo:letter-spacing="0.005cm" style:font-size-asian="11pt" style:text-scale="110%"/>
    </style:style>
    <style:style style:name="T734" style:family="text">
      <style:text-properties style:text-position="super 58%" style:font-name="DejaVu Sans" fo:font-size="11pt" fo:font-style="italic" style:font-size-asian="11pt" style:font-style-asian="italic"/>
    </style:style>
    <style:style style:name="T735" style:family="text">
      <style:text-properties style:text-position="super 58%" style:font-name="DejaVu Sans" fo:font-size="11pt" fo:font-style="italic" style:font-size-asian="11pt" style:font-style-asian="italic" style:text-scale="37%"/>
    </style:style>
    <style:style style:name="T736" style:family="text">
      <style:text-properties style:text-position="super 58%" style:font-name="DejaVu Sans" fo:font-size="11pt" fo:letter-spacing="0.018cm" fo:font-style="italic" style:font-size-asian="11pt" style:font-style-asian="italic" style:text-scale="37%"/>
    </style:style>
    <style:style style:name="T737" style:family="text">
      <style:text-properties style:text-position="super 58%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738" style:family="text">
      <style:text-properties style:text-position="super 58%" style:font-name="Verdana" fo:font-size="11pt" fo:font-style="italic" style:font-size-asian="11pt" style:font-style-asian="italic"/>
    </style:style>
    <style:style style:name="T739" style:family="text">
      <style:text-properties style:text-position="super 58%" style:font-name="Verdana" fo:font-size="11pt" fo:font-style="italic" style:font-size-asian="11pt" style:font-style-asian="italic" style:text-scale="105%"/>
    </style:style>
    <style:style style:name="T740" style:family="text">
      <style:text-properties style:text-position="super 58%" style:font-name="Verdana" fo:font-size="11pt" fo:font-style="italic" style:font-size-asian="11pt" style:font-style-asian="italic" style:text-scale="110%"/>
    </style:style>
    <style:style style:name="T741" style:family="text">
      <style:text-properties style:text-position="super 58%" style:font-name="Verdana" fo:font-size="11pt" fo:font-style="italic" style:font-size-asian="11pt" style:font-style-asian="italic" style:text-scale="115%"/>
    </style:style>
    <style:style style:name="T742" style:family="text">
      <style:text-properties style:text-position="super 58%" style:font-name="Verdana" fo:font-size="11pt" fo:font-style="italic" style:font-size-asian="11pt" style:font-style-asian="italic" style:text-scale="94%"/>
    </style:style>
    <style:style style:name="T743" style:family="text">
      <style:text-properties style:text-position="super 58%" style:font-name="Verdana" fo:font-size="11pt" fo:letter-spacing="0.007cm" fo:font-style="italic" style:font-name-asian="Verdana1" style:font-size-asian="11pt" style:font-style-asian="italic" style:font-name-complex="Verdana1" style:font-size-complex="11pt"/>
    </style:style>
    <style:style style:name="T744" style:family="text">
      <style:text-properties style:text-position="super 58%" style:font-name="Verdana" fo:font-size="11pt" fo:letter-spacing="0.005cm" fo:font-style="italic" style:font-size-asian="11pt" style:font-style-asian="italic" style:text-scale="105%"/>
    </style:style>
    <style:style style:name="T745" style:family="text">
      <style:text-properties style:text-position="super 58%" style:font-name="Verdana" fo:font-size="11pt" fo:letter-spacing="0.014cm" fo:font-style="italic" style:font-size-asian="11pt" style:font-style-asian="italic" style:text-scale="90%"/>
    </style:style>
    <style:style style:name="T746" style:family="text">
      <style:text-properties style:text-position="super 58%" style:font-name="Verdana" fo:font-style="italic" style:font-style-asian="italic"/>
    </style:style>
    <style:style style:name="T747" style:family="text">
      <style:text-properties style:text-position="-63% 100%" style:font-name="Times New Roman" fo:font-size="11pt" fo:letter-spacing="0.019cm" fo:font-style="italic" style:font-size-asian="11pt" style:font-style-asian="italic"/>
    </style:style>
    <style:style style:name="T748" style:family="text">
      <style:text-properties style:text-position="-63% 100%" style:font-name="Times New Roman" fo:font-size="11pt" fo:letter-spacing="0.011cm" fo:font-style="italic" style:font-size-asian="11pt" style:font-style-asian="italic"/>
    </style:style>
    <style:style style:name="T749" style:family="text">
      <style:text-properties style:text-position="-63% 100%" style:font-name="Times New Roman" fo:font-size="11pt" fo:letter-spacing="0.021cm" fo:font-style="italic" style:font-size-asian="11pt" style:font-style-asian="italic"/>
    </style:style>
    <style:style style:name="T750" style:family="text">
      <style:text-properties fo:letter-spacing="-0.026cm"/>
    </style:style>
    <style:style style:name="T751" style:family="text">
      <style:text-properties fo:letter-spacing="0.004cm"/>
    </style:style>
    <style:style style:name="T752" style:family="text">
      <style:text-properties fo:letter-spacing="-0.048cm"/>
    </style:style>
    <style:style style:name="T753" style:family="text">
      <style:text-properties style:text-position="81% 100%" style:font-name="Arial" fo:font-size="11pt" style:font-size-asian="11pt"/>
    </style:style>
    <style:style style:name="T754" style:family="text">
      <style:text-properties style:text-position="81% 100%" style:font-name="Arial" fo:font-size="11pt" style:font-size-asian="11pt" style:text-scale="136%"/>
    </style:style>
    <style:style style:name="T755" style:family="text">
      <style:text-properties style:text-position="81% 100%" style:font-name="Arial" fo:font-size="11pt" style:font-size-asian="11pt" style:text-scale="163%"/>
    </style:style>
    <style:style style:name="T756" style:family="text">
      <style:text-properties style:text-position="81% 100%" style:font-name="Arial" fo:font-size="11pt" fo:letter-spacing="0.005cm" style:font-size-asian="11pt" style:text-scale="110%"/>
    </style:style>
    <style:style style:name="T757" style:family="text">
      <style:text-properties style:text-position="81% 100%" style:font-name="Arial" fo:font-size="11pt" fo:letter-spacing="0.004cm" style:font-size-asian="11pt" style:text-scale="110%"/>
    </style:style>
    <style:style style:name="T758" style:family="text">
      <style:text-properties style:text-position="81% 100%" style:font-name="Arial" fo:font-size="11pt" fo:letter-spacing="-0.002cm" style:font-size-asian="11pt" style:text-scale="110%"/>
    </style:style>
    <style:style style:name="T759" style:family="text">
      <style:text-properties fo:letter-spacing="0.002cm"/>
    </style:style>
    <style:style style:name="T760" style:family="text">
      <style:text-properties style:text-scale="110%"/>
    </style:style>
    <style:style style:name="T761" style:family="text">
      <style:text-properties style:text-position="-43% 100%" style:font-name="Tahoma" fo:font-size="8pt" style:font-size-asian="8pt"/>
    </style:style>
    <style:style style:name="T762" style:family="text">
      <style:text-properties fo:letter-spacing="-0.023cm"/>
    </style:style>
    <style:style style:name="T763" style:family="text">
      <style:text-properties fo:letter-spacing="-0.019cm"/>
    </style:style>
    <style:style style:name="T764" style:family="text">
      <style:text-properties fo:letter-spacing="-0.021cm"/>
    </style:style>
    <style:style style:name="T765" style:family="text">
      <style:text-properties fo:letter-spacing="-0.021cm" style:text-scale="110%"/>
    </style:style>
    <style:style style:name="T766" style:family="text">
      <style:text-properties fo:letter-spacing="0.018cm"/>
    </style:style>
    <style:style style:name="T767" style:family="text">
      <style:text-properties style:text-scale="103%"/>
    </style:style>
    <style:style style:name="T768" style:family="text">
      <style:text-properties fo:letter-spacing="0.011cm"/>
    </style:style>
    <style:style style:name="T769" style:family="text">
      <style:text-properties fo:letter-spacing="0.012cm"/>
    </style:style>
    <style:style style:name="T770" style:family="text">
      <style:text-properties fo:letter-spacing="-0.035cm" style:text-scale="105%"/>
    </style:style>
    <style:style style:name="T771" style:family="text">
      <style:text-properties fo:letter-spacing="0.053cm" style:text-scale="105%"/>
    </style:style>
    <style:style style:name="T772" style:family="text">
      <style:text-properties style:text-scale="102%"/>
    </style:style>
    <style:style style:name="T773" style:family="text">
      <style:text-properties style:text-scale="115%"/>
    </style:style>
    <style:style style:name="T774" style:family="text">
      <style:text-properties fo:letter-spacing="-0.016cm" style:text-scale="110%"/>
    </style:style>
    <style:style style:name="T775" style:family="text">
      <style:text-properties fo:letter-spacing="-0.046cm"/>
    </style:style>
    <style:style style:name="T776" style:family="text">
      <style:text-properties fo:letter-spacing="-0.025cm"/>
    </style:style>
    <style:style style:name="T777" style:family="text">
      <style:text-properties fo:letter-spacing="0.092cm"/>
    </style:style>
    <style:style style:name="T778" style:family="text">
      <style:text-properties style:text-scale="90%"/>
    </style:style>
    <style:style style:name="T779" style:family="text">
      <style:text-properties style:text-position="-36% 100%" fo:font-size="11pt" style:font-size-asian="11pt" style:text-scale="110%"/>
    </style:style>
    <style:style style:name="T780" style:family="text">
      <style:text-properties style:text-position="-36% 100%" style:font-name="Times New Roman" fo:font-size="11pt" fo:font-style="italic" style:font-size-asian="11pt" style:font-style-asian="italic" style:text-scale="110%"/>
    </style:style>
    <style:style style:name="T781" style:family="text">
      <style:text-properties style:text-position="36% 100%" style:font-name="DejaVu Sans" fo:font-size="11pt" fo:font-style="italic" style:font-size-asian="11pt" style:font-style-asian="italic"/>
    </style:style>
    <style:style style:name="T782" style:family="text">
      <style:text-properties style:text-position="36% 100%" style:font-name="DejaVu Sans" fo:font-size="11pt" fo:font-style="italic" style:font-size-asian="11pt" style:font-style-asian="italic" style:text-scale="105%"/>
    </style:style>
    <style:style style:name="T783" style:family="text">
      <style:text-properties style:text-position="36% 100%" style:font-name="Times New Roman" fo:font-size="11pt" fo:font-style="italic" style:font-size-asian="11pt" style:font-style-asian="italic"/>
    </style:style>
    <style:style style:name="T784" style:family="text">
      <style:text-properties style:text-position="36% 100%" style:font-name="Times New Roman" fo:font-size="11pt" fo:font-style="italic" style:font-size-asian="11pt" style:font-style-asian="italic" style:text-scale="105%"/>
    </style:style>
    <style:style style:name="T785" style:family="text">
      <style:text-properties style:text-position="36% 100%" fo:font-size="11pt" style:font-size-asian="11pt" style:text-scale="105%"/>
    </style:style>
    <style:style style:name="T786" style:family="text">
      <style:text-properties style:text-position="18% 100%" style:font-name="DejaVu Sans" fo:font-size="8pt" fo:font-style="italic" style:font-size-asian="8pt" style:font-style-asian="italic"/>
    </style:style>
    <style:style style:name="T787" style:family="text">
      <style:text-properties style:text-position="18% 100%" style:font-name="DejaVu Sans" fo:font-size="8pt" fo:font-style="italic" style:font-size-asian="8pt" style:font-style-asian="italic" style:text-scale="105%"/>
    </style:style>
    <style:style style:name="T788" style:family="text">
      <style:text-properties style:font-name="Lucida Sans Unicode" fo:font-size="6pt" style:font-size-asian="6pt"/>
    </style:style>
    <style:style style:name="T789" style:family="text">
      <style:text-properties style:font-name="Lucida Sans Unicode" fo:font-size="6pt" style:font-size-asian="6pt" style:text-scale="105%"/>
    </style:style>
    <style:style style:name="T790" style:family="text">
      <style:text-properties fo:letter-spacing="-0.044cm"/>
    </style:style>
    <style:style style:name="T791" style:family="text">
      <style:text-properties style:text-position="56% 100%" style:font-name="Verdana" fo:font-size="8pt" fo:letter-spacing="-0.159cm" fo:font-style="italic" style:text-underline-style="solid" style:text-underline-width="auto" style:text-underline-color="font-color" style:font-size-asian="8pt" style:font-style-asian="italic"/>
    </style:style>
    <style:style style:name="T792" style:family="text">
      <style:text-properties style:text-position="56% 100%" style:font-name="Verdana" fo:font-size="8pt" fo:letter-spacing="0.079cm" fo:font-style="italic" style:font-size-asian="8pt" style:font-style-asian="italic"/>
    </style:style>
    <style:style style:name="T793" style:family="text">
      <style:text-properties style:text-position="56% 100%" style:font-name="Verdana" fo:font-size="8pt" fo:font-style="italic" style:text-underline-style="solid" style:text-underline-width="auto" style:text-underline-color="font-color" style:font-size-asian="8pt" style:font-style-asian="italic"/>
    </style:style>
    <style:style style:name="T794" style:family="text">
      <style:text-properties style:text-position="56% 100%" style:font-name="Verdana" fo:font-size="8pt" fo:font-style="italic" style:font-size-asian="8pt" style:font-style-asian="italic"/>
    </style:style>
    <style:style style:name="T795" style:family="text">
      <style:text-properties fo:letter-spacing="-0.042cm"/>
    </style:style>
    <style:style style:name="T796" style:family="text">
      <style:text-properties fo:letter-spacing="0.071cm" style:text-scale="105%"/>
    </style:style>
    <style:style style:name="T797" style:family="text">
      <style:text-properties fo:letter-spacing="-0.041cm"/>
    </style:style>
    <style:style style:name="T798" style:family="text">
      <style:text-properties style:text-position="-41% 100%" style:font-name="Lucida Sans Unicode" fo:font-size="6pt" style:font-size-asian="6pt"/>
    </style:style>
    <style:style style:name="T799" style:family="text">
      <style:text-properties style:text-position="140% 100%" fo:font-size="11pt" style:font-size-asian="11pt" style:font-size-complex="11pt" style:text-scale="110%"/>
    </style:style>
    <style:style style:name="T800" style:family="text">
      <style:text-properties style:text-position="-22% 100%" style:font-name="Verdana" fo:font-size="11pt" fo:letter-spacing="-0.039cm" fo:font-style="italic" style:font-size-asian="11pt" style:font-style-asian="italic" style:text-scale="105%"/>
    </style:style>
    <style:style style:name="T801" style:family="text">
      <style:text-properties style:text-scale="119%"/>
    </style:style>
    <style:style style:name="T802" style:family="text">
      <style:text-properties style:text-position="-131% 100%" style:text-scale="110%"/>
    </style:style>
    <style:style style:name="T803" style:family="text">
      <style:text-properties style:text-position="-131% 100%" fo:letter-spacing="-0.039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3"><draw:line text:anchor-type="char" draw:z-index="0" draw:style-name="gr4" draw:text-style-name="P172" svg:x1="1.591cm" svg:y1="2.212cm" svg:x2="14.665cm" svg:y2="2.212cm"><text:p/></draw:line><draw:line text:anchor-type="char" draw:z-index="1" draw:style-name="gr3" draw:text-style-name="P172" svg:x1="5.634cm" svg:y1="15.646cm" svg:x2="6.08cm" svg:y2="15.646cm"><text:p/></draw:line><draw:line text:anchor-type="char" draw:z-index="2" draw:style-name="gr3" draw:text-style-name="P172" svg:x1="7.796cm" svg:y1="15.646cm" svg:x2="8.242cm" svg:y2="15.646cm"><text:p/></draw:line><draw:frame draw:style-name="fr1" text:anchor-type="char" svg:x="2.801cm" svg:y="1.887cm" svg:width="10.749cm" svg:height="0.318cm" draw:z-index="3"><draw:text-box><text:p text:style-name="P1"><text:span text:style-name="T2">UNIVERSITATIS IAGELLONICAE ACTA MATHEMATICA, FASCICULUS XXXIX</text:span></text:p></draw:text-box></draw:frame><draw:frame draw:style-name="fr1" text:anchor-type="char" svg:x="7.86cm" svg:y="2.258cm" svg:width="0.63cm" svg:height="0.318cm" draw:z-index="4"><draw:text-box><text:p text:style-name="P1"><text:span text:style-name="T3">2001</text:span></text:p></draw:text-box></draw:frame><draw:frame draw:style-name="fr1" text:anchor-type="char" svg:x="3.757cm" svg:y="5.3cm" svg:width="8.486cm" svg:height="0.531cm" draw:z-index="5"><draw:text-box><text:p text:style-name="P33"><text:span text:style-name="T162">DELAYED VON FOERSTER EQUATION</text:span></text:p></draw:text-box></draw:frame><draw:frame draw:style-name="fr1" text:anchor-type="char" svg:x="5.891cm" svg:y="7.447cm" svg:width="4.216cm" svg:height="0.423cm" draw:z-index="6"><draw:text-box><text:p text:style-name="P2"><text:span text:style-name="T4">by Najemedin Haribash</text:span></text:p></draw:text-box></draw:frame><draw:frame draw:style-name="fr1" text:anchor-type="char" svg:x="2.693cm" svg:y="8.58cm" svg:width="10.613cm" svg:height="0.774cm" draw:z-index="7"><draw:text-box><text:p text:style-name="P3"><text:span text:style-name="T254">Abstract. </text:span><text:span text:style-name="T305">In the paper the existence and uniqueness of a solution of an</text:span></text:p><text:p text:style-name="P4"><text:span text:style-name="T305">integro-differential with delayed argument in integral part is proved.</text:span></text:p></draw:text-box></draw:frame><draw:frame draw:style-name="fr1" text:anchor-type="char" svg:x="1.429cm" svg:y="10.52cm" svg:width="13.145cm" svg:height="4.105cm" draw:z-index="8"><draw:text-box><text:list xml:id="list1958259451" text:style-name="WWNum1"><text:list-item><text:p text:style-name="P127"><text:bookmark text:name="1. Introduction"/><text:bookmark text:name="1. Introduction1"/><text:span text:style-name="T339">Introduction. </text:span>The theory of first order partial integro-differential equations<text:span text:style-name="T344"> </text:span>is<text:span text:style-name="T344"> </text:span>interesting<text:span text:style-name="T344"> </text:span>because<text:span text:style-name="T344"> </text:span>of<text:span text:style-name="T344"> </text:span>its<text:span text:style-name="T344"> </text:span>applications<text:span text:style-name="T344"> </text:span>of<text:span text:style-name="T344"> </text:span>mathematics<text:span text:style-name="T344"> </text:span>to<text:span text:style-name="T344"> </text:span><text:span text:style-name="T345">biology. </text:span>The most interesting problem is that, of the chaotic behaviour considered <text:span text:style-name="T347">by </text:span><text:span text:style-name="T348">D</text:span><text:span text:style-name="T350">a</text:span><text:span text:style-name="T354">wid</text:span><text:span text:style-name="T351">o</text:span><text:span text:style-name="T355">wicz</text:span> <text:span text:style-name="T356"><text:s/></text:span><text:span text:style-name="T358">[</text:span><text:a xlink:type="simple" xlink:href="#_bookmark27" text:style-name="ListLabel_20_3" text:visited-style-name="ListLabel_20_3"><text:span text:style-name="T359">1</text:span></text:a><text:span text:style-name="T363">],</text:span> <text:span text:style-name="T347"><text:s/></text:span><text:span text:style-name="T358">[</text:span><text:a xlink:type="simple" xlink:href="#_bookmark28" text:style-name="ListLabel_20_4" text:visited-style-name="ListLabel_20_4"><text:span text:style-name="T340">2</text:span></text:a><text:span text:style-name="T363">],</text:span> <text:span text:style-name="T347"><text:s/></text:span><text:span text:style-name="T358">[</text:span><text:a xlink:type="simple" xlink:href="#_bookmark29" text:style-name="ListLabel_20_4" text:visited-style-name="ListLabel_20_4"><text:span text:style-name="T340">3</text:span></text:a><text:span text:style-name="T363">],</text:span> <text:span text:style-name="T347"><text:s/></text:span><text:span text:style-name="T364">Lasota</text:span> <text:span text:style-name="T356"><text:s/></text:span><text:span text:style-name="T365">[</text:span><text:a xlink:type="simple" xlink:href="#_bookmark32" text:style-name="ListLabel_20_5" text:visited-style-name="ListLabel_20_5"><text:span text:style-name="T341">7</text:span></text:a><text:span text:style-name="T363">],</text:span> <text:span text:style-name="T347"><text:s/></text:span><text:span text:style-name="T366">Ru</text:span><text:span text:style-name="T360">d</text:span><text:span text:style-name="T367">ni</text:span><text:span text:style-name="T352">c</text:span><text:span text:style-name="T368">ki</text:span> <text:span text:style-name="T356"><text:s/></text:span><text:span text:style-name="T358">[</text:span><text:a xlink:type="simple" xlink:href="#_bookmark34" text:style-name="ListLabel_20_6" text:visited-style-name="ListLabel_20_6"><text:span text:style-name="T342">9</text:span></text:a><text:span text:style-name="T365">]</text:span> <text:span text:style-name="T356"><text:s/></text:span><text:span text:style-name="T354">a</text:span><text:span text:style-name="T361">n</text:span><text:span text:style-name="T368">d</text:span> <text:span text:style-name="T356"><text:s/></text:span><text:span text:style-name="T369">L</text:span><text:span text:style-name="T370">�</text:span><text:span text:style-name="T371"> </text:span><text:span text:style-name="T372">os</text:span><text:span text:style-name="T353">k</text:span><text:span text:style-name="T366">ot</text:span> <text:span text:style-name="T356"><text:s/></text:span><text:span text:style-name="T365">[</text:span><text:a xlink:type="simple" xlink:href="#_bookmark33" text:style-name="ListLabel_20_7" text:visited-style-name="ListLabel_20_7"><text:span text:style-name="T343">8</text:span></text:a><text:span text:style-name="T363">].</text:span> <text:s/><text:span text:style-name="T373"><text:s/></text:span><text:span text:style-name="T374">T</text:span><text:span text:style-name="T376">o</text:span> <text:span text:style-name="T356"><text:s/></text:span><text:span text:style-name="T355">stu</text:span><text:span text:style-name="T362">d</text:span><text:span text:style-name="T377">y </text:span>this<text:span text:style-name="T378"> </text:span>problem<text:span text:style-name="T378"> </text:span>it<text:span text:style-name="T378"> </text:span>is<text:span text:style-name="T378"> </text:span>necessary<text:span text:style-name="T378"> </text:span>to<text:span text:style-name="T379"> </text:span><text:span text:style-name="T345">prove</text:span><text:span text:style-name="T378"> </text:span>the<text:span text:style-name="T378"> </text:span>existence<text:span text:style-name="T378"> </text:span>and<text:span text:style-name="T378"> </text:span>uniqueness<text:span text:style-name="T379"> </text:span>of<text:span text:style-name="T378"> </text:span>solutions. This<text:span text:style-name="T347"> </text:span>problem<text:span text:style-name="T347"> </text:span>has<text:span text:style-name="T347"> </text:span>been<text:span text:style-name="T347"> </text:span>studied<text:span text:style-name="T347"> </text:span>in<text:span text:style-name="T347"> </text:span>a<text:span text:style-name="T347"> </text:span>lot<text:span text:style-name="T347"> </text:span>of<text:span text:style-name="T345"> </text:span>papers<text:span text:style-name="T347"> </text:span>[<text:a xlink:type="simple" xlink:href="#_bookmark31" text:style-name="ListLabel_20_8" text:visited-style-name="ListLabel_20_8"><text:span text:style-name="T339">6</text:span></text:a>]<text:span text:style-name="T347"> </text:span>In<text:span text:style-name="T347"> </text:span>the<text:span text:style-name="T347"> </text:span>present<text:span text:style-name="T347"> </text:span>paper,<text:span text:style-name="T347"> </text:span>the results<text:span text:style-name="T380"> </text:span>of<text:span text:style-name="T344"> </text:span>the<text:span text:style-name="T344"> </text:span>paper<text:span text:style-name="T380"> </text:span>[<text:a xlink:type="simple" xlink:href="#_bookmark30" text:style-name="ListLabel_20_8" text:visited-style-name="ListLabel_20_8"><text:span text:style-name="T339">4</text:span></text:a>]<text:span text:style-name="T344"> </text:span>are<text:span text:style-name="T344"> </text:span>generalized<text:span text:style-name="T380"> </text:span>on<text:span text:style-name="T344"> </text:span>the<text:span text:style-name="T344"> </text:span>case<text:span text:style-name="T344"> </text:span>of<text:span text:style-name="T380"> </text:span><text:span text:style-name="T345">delayed</text:span><text:span text:style-name="T344"> </text:span>argument<text:span text:style-name="T344"> </text:span>for<text:span text:style-name="T380"> </text:span><text:span text:style-name="T5">z</text:span><text:span text:style-name="T381">.</text:span></text:p></text:list-item><text:list-item><text:p text:style-name="P68"><text:bookmark text:name="2. Formulation of theorems"/><text:bookmark text:name="2. Formulation of theorems1"/><text:span text:style-name="T163">Formulation</text:span><text:span text:style-name="T168"> </text:span><text:span text:style-name="T161">of</text:span><text:span text:style-name="T170"> </text:span><text:span text:style-name="T161">theorems.</text:span><text:span text:style-name="T173"> </text:span><text:span text:style-name="T175">Let</text:span><text:span text:style-name="T186"> </text:span><text:span text:style-name="T175">us</text:span><text:span text:style-name="T186"> </text:span><text:span text:style-name="T175">consider</text:span><text:span text:style-name="T189"> </text:span><text:span text:style-name="T175">the</text:span><text:span text:style-name="T186"> </text:span><text:span text:style-name="T175">system</text:span><text:span text:style-name="T186"> </text:span><text:span text:style-name="T175">of</text:span><text:span text:style-name="T186"> </text:span><text:span text:style-name="T175">equations</text:span></text:p></text:list-item></text:list></draw:text-box></draw:frame><draw:frame draw:style-name="fr1" text:anchor-type="char" svg:x="5.599cm" svg:y="15.157cm" svg:width="4.844cm" svg:height="0.716cm" draw:z-index="9"><draw:text-box><text:p text:style-name="P8"><text:bookmark text:name="_bookmark0"/><text:span text:style-name="T382">∂u</text:span><text:span text:style-name="T383"> </text:span><text:span text:style-name="T176">+</text:span><text:span text:style-name="T190"> </text:span><text:span text:style-name="T7">c</text:span><text:span text:style-name="T176">(</text:span><text:span text:style-name="T7">x,</text:span><text:span text:style-name="T27"> </text:span><text:span text:style-name="T7">z</text:span><text:span text:style-name="T31"> </text:span><text:span text:style-name="T176">)</text:span><text:span text:style-name="T191"> </text:span><text:span text:style-name="T382">∂u</text:span><text:span text:style-name="T384"> </text:span><text:span text:style-name="T176">=</text:span><text:span text:style-name="T193"> </text:span><text:span text:style-name="T7">λ</text:span><text:span text:style-name="T176">(</text:span><text:span text:style-name="T7">x,</text:span><text:span text:style-name="T27"> </text:span><text:span text:style-name="T7">u,</text:span><text:span text:style-name="T27"> </text:span><text:span text:style-name="T7">z</text:span><text:span text:style-name="T31"> </text:span><text:span text:style-name="T176">)</text:span></text:p></draw:text-box></draw:frame><draw:frame draw:style-name="fr1" text:anchor-type="char" svg:x="1.429cm" svg:y="15.333cm" svg:width="0.561cm" svg:height="0.54cm" draw:z-index="10"><draw:text-box><text:p text:style-name="P141"><text:span text:style-name="T386">(1)</text:span></text:p></draw:text-box></draw:frame><draw:frame draw:style-name="fr1" text:anchor-type="char" svg:x="7.444cm" svg:y="15.552cm" svg:width="0.178cm" svg:height="0.353cm" draw:z-index="11"><draw:text-box><text:p text:style-name="P9"><text:span text:style-name="T388">t</text:span></text:p></draw:text-box></draw:frame><draw:frame draw:style-name="fr1" text:anchor-type="char" svg:x="10.098cm" svg:y="15.552cm" svg:width="0.178cm" svg:height="0.353cm" draw:z-index="12"><draw:text-box><text:p text:style-name="P9"><text:span text:style-name="T388">t</text:span></text:p></draw:text-box></draw:frame><draw:frame draw:style-name="fr1" text:anchor-type="char" svg:x="5.639cm" svg:y="15.681cm" svg:width="0.434cm" svg:height="0.457cm" draw:z-index="13"><draw:text-box><text:p text:style-name="P12"><text:span text:style-name="T8">∂t</text:span></text:p></draw:text-box></draw:frame><draw:frame draw:style-name="fr1" text:anchor-type="char" svg:x="7.761cm" svg:y="15.681cm" svg:width="0.515cm" svg:height="0.457cm" draw:z-index="14"><draw:text-box><text:p text:style-name="P12"><text:span text:style-name="T7">∂x</text:span></text:p></draw:text-box></draw:frame><draw:frame draw:style-name="fr1" text:anchor-type="char" svg:x="6.272cm" svg:y="16.367cm" svg:width="3.452cm" svg:height="1.508cm" draw:z-index="15"><draw:text-box><text:p text:style-name="P13"><text:bookmark text:name="_bookmark1"/><text:span text:style-name="T7">z</text:span><text:span text:style-name="T176">(</text:span><text:span text:style-name="T7">t</text:span><text:span text:style-name="T176">) = </text:span><text:span text:style-name="T404">1 </text:span><text:span text:style-name="T405">∞ </text:span><text:span text:style-name="T7">u</text:span><text:span text:style-name="T176">(</text:span><text:span text:style-name="T7">t, x</text:span><text:span text:style-name="T176">)</text:span><text:span text:style-name="T7">dx</text:span></text:p></draw:text-box></draw:frame><draw:frame draw:style-name="fr1" text:anchor-type="char" svg:x="1.429cm" svg:y="16.815cm" svg:width="0.561cm" svg:height="0.54cm" draw:z-index="16"><draw:text-box><text:p text:style-name="P141">(2)</text:p></draw:text-box></draw:frame><draw:frame draw:style-name="fr1" text:anchor-type="char" svg:x="7.636cm" svg:y="17.327cm" svg:width="0.219cm" svg:height="0.353cm" draw:z-index="17"><draw:text-box><text:p text:style-name="P9"><text:span text:style-name="T407">0</text:span></text:p></draw:text-box></draw:frame><draw:frame draw:style-name="fr1" text:anchor-type="char" svg:x="1.429cm" svg:y="17.695cm" svg:width="1.055cm" svg:height="0.54cm" draw:z-index="18"><draw:text-box><text:p text:style-name="P141"><text:span text:style-name="T354">where</text:span></text:p></draw:text-box></draw:frame><draw:frame draw:style-name="fr1" text:anchor-type="char" svg:x="1.429cm" svg:y="18.838cm" svg:width="4.263cm" svg:height="1.226cm" draw:z-index="19"><draw:text-box><text:p text:style-name="P141">(3)</text:p><text:p text:style-name="P144">is defined <text:span text:style-name="T347">by </text:span>the<text:span text:style-name="T414"> </text:span>formula</text:p></draw:text-box></draw:frame><draw:frame draw:style-name="fr1" text:anchor-type="char" svg:x="6.569cm" svg:y="18.838cm" svg:width="2.843cm" svg:height="0.813cm" draw:z-index="20"><draw:text-box><text:p text:style-name="P34"><text:bookmark text:name="_bookmark2"/><text:span text:style-name="T6">z</text:span><text:span text:style-name="T415">t</text:span><text:span text:style-name="T444"> </text:span><text:span text:style-name="T457">: </text:span><text:span text:style-name="T469">[</text:span><text:span text:style-name="T495">−</text:span><text:span text:style-name="T530">r, </text:span><text:span text:style-name="T457">0] </text:span><text:span text:style-name="T496">→ </text:span><text:span text:style-name="T611">R</text:span><text:span text:style-name="T429">+</text:span></text:p></draw:text-box></draw:frame><draw:frame draw:style-name="fr1" text:anchor-type="char" svg:x="1.429cm" svg:y="20.667cm" svg:width="3.413cm" svg:height="1.499cm" draw:z-index="21"><draw:text-box><text:p text:style-name="P141">(4)</text:p><text:p text:style-name="P38"><text:span text:style-name="T175">for </text:span><text:span text:style-name="T6">t </text:span><text:span text:style-name="T646">≥ </text:span><text:span text:style-name="T175">0 and </text:span><text:span text:style-name="T6">x </text:span><text:span text:style-name="T646">≥ </text:span><text:span text:style-name="T175">0.</text:span></text:p></draw:text-box></draw:frame><draw:frame draw:style-name="fr1" text:anchor-type="char" svg:x="6.675cm" svg:y="20.667cm" svg:width="2.651cm" svg:height="0.813cm" draw:z-index="22"><draw:text-box><text:p text:style-name="P34"><text:bookmark text:name="_bookmark3"/><text:span text:style-name="T9">z</text:span><text:span text:style-name="T416">t</text:span><text:span text:style-name="T458">(</text:span><text:span text:style-name="T532">s</text:span><text:span text:style-name="T458">) = </text:span><text:span text:style-name="T546">z</text:span><text:span text:style-name="T471">(</text:span><text:span text:style-name="T546">t </text:span><text:span text:style-name="T497">−</text:span><text:span text:style-name="T506"> </text:span><text:span text:style-name="T532">s</text:span><text:span text:style-name="T458">)</text:span></text:p></draw:text-box></draw:frame><draw:frame draw:style-name="fr1" text:anchor-type="char" svg:x="1.591cm" svg:y="1.824cm" svg:width="13.076cm" svg:height="0.423cm" draw:z-index="23"><draw:text-box><text:p text:style-name="P145"/></draw:text-box></draw:frame><draw:frame draw:style-name="fr1" text:anchor-type="char" svg:x="5.634cm" svg:y="15.258cm" svg:width="0.446cm" svg:height="0.423cm" draw:z-index="24"><draw:text-box><text:p text:style-name="P145"/></draw:text-box></draw:frame><draw:frame draw:style-name="fr1" text:anchor-type="char" svg:x="7.796cm" svg:y="15.258cm" svg:width="0.446cm" svg:height="0.423cm" draw:z-index="25"><draw:text-box><text:p text:style-name="P145"/></draw:text-box></draw:frame></text:p>
      </text:section>
      <text:p text:style-name="P114"><draw:line text:anchor-type="char" draw:z-index="26" draw:style-name="gr3" draw:text-style-name="P172" svg:x1="7.398cm" svg:y1="9.955cm" svg:x2="7.843cm" svg:y2="9.955cm"><text:p/></draw:line><draw:line text:anchor-type="char" draw:z-index="27" draw:style-name="gr3" draw:text-style-name="P172" svg:x1="7.835cm" svg:y1="11.211cm" svg:x2="8.126cm" svg:y2="11.211cm"><text:p/></draw:line><draw:line text:anchor-type="char" draw:z-index="28" draw:style-name="gr3" draw:text-style-name="P172" svg:x1="10.091cm" svg:y1="11.211cm" svg:x2="10.38cm" svg:y2="11.211cm"><text:p/></draw:line><draw:line text:anchor-type="char" draw:z-index="29" draw:style-name="gr3" draw:text-style-name="P172" svg:x1="6.713cm" svg:y1="14.101cm" svg:x2="7.159cm" svg:y2="14.101cm"><text:p/></draw:line><draw:line text:anchor-type="char" draw:z-index="30" draw:style-name="gr3" draw:text-style-name="P172" svg:x1="7.4cm" svg:y1="17.873cm" svg:x2="7.852cm" svg:y2="17.873cm"><text:p/></draw:line><draw:line text:anchor-type="char" draw:z-index="31" draw:style-name="gr3" draw:text-style-name="P172" svg:x1="6.957cm" svg:y1="19.537cm" svg:x2="7.407cm" svg:y2="19.537cm"><text:p/></draw:line><draw:line text:anchor-type="char" draw:z-index="32" draw:style-name="gr3" draw:text-style-name="P172" svg:x1="8.174cm" svg:y1="20.902cm" svg:x2="8.465cm" svg:y2="20.902cm"><text:p/></draw:line><draw:line text:anchor-type="char" draw:z-index="33" draw:style-name="gr3" draw:text-style-name="P172" svg:x1="10.527cm" svg:y1="20.999cm" svg:x2="10.723cm" svg:y2="20.999cm"><text:p/></draw:line><draw:frame draw:style-name="fr1" text:anchor-type="char" svg:x="1.429cm" svg:y="1.87cm" svg:width="0.557cm" svg:height="0.388cm" draw:z-index="34"><draw:text-box><text:p text:style-name="P14"><text:span text:style-name="T306">240</text:span></text:p></draw:text-box></draw:frame><draw:frame draw:style-name="fr1" text:anchor-type="char" svg:x="1.429cm" svg:y="2.902cm" svg:width="9.536cm" svg:height="0.54cm" draw:z-index="35"><draw:text-box><text:p text:style-name="P141">The equation <text:a xlink:type="simple" xlink:href="#_bookmark0" text:style-name="ListLabel_20_9" text:visited-style-name="ListLabel_20_9">(1) </text:a>is considered with the initial condition</text:p></draw:text-box></draw:frame><draw:frame draw:style-name="fr1" text:anchor-type="char" svg:x="1.429cm" svg:y="3.979cm" svg:width="0.561cm" svg:height="0.54cm" draw:z-index="36"><draw:text-box><text:p text:style-name="P141">(5)</text:p></draw:text-box></draw:frame><draw:frame draw:style-name="fr1" text:anchor-type="char" svg:x="6.703cm" svg:y="3.979cm" svg:width="2.593cm" svg:height="0.572cm" draw:z-index="37"><draw:text-box><text:p text:style-name="P39"><text:bookmark text:name="_bookmark4"/><text:span text:style-name="T9">u</text:span><text:span text:style-name="T177">(0</text:span><text:span text:style-name="T9">, x</text:span><text:span text:style-name="T177">) = </text:span><text:span text:style-name="T9">u</text:span><text:span text:style-name="T430">0</text:span><text:span text:style-name="T458">(</text:span><text:span text:style-name="T532">x</text:span><text:span text:style-name="T458">)</text:span></text:p></draw:text-box></draw:frame><draw:frame draw:style-name="fr1" text:anchor-type="char" svg:x="1.429cm" svg:y="4.604cm" svg:width="13.145cm" svg:height="2.272cm" draw:z-index="38"><draw:text-box><text:p text:style-name="P146"><text:span text:style-name="T386">Throughout the paper, the coefficients </text:span><text:span text:style-name="T141">c </text:span><text:span text:style-name="T386">and </text:span><text:span text:style-name="T141">λ </text:span><text:span text:style-name="T386">are assuming to satisfy the</text:span><text:bookmark text:name="_bookmark5"/><text:span text:style-name="T386"> following assumptions</text:span></text:p><text:p text:style-name="P69"><text:span text:style-name="T175">(</text:span><text:span text:style-name="T6">C</text:span><text:span text:style-name="T429">1</text:span><text:span text:style-name="T457">)</text:span></text:p><text:p text:style-name="P70"><text:span text:style-name="T6">c </text:span><text:span text:style-name="T175">: </text:span><text:span text:style-name="T714">R</text:span><text:span text:style-name="T429">+</text:span><text:span text:style-name="T617"> </text:span><text:span text:style-name="T496">× </text:span><text:span text:style-name="T531">C</text:span><text:span text:style-name="T457">([</text:span><text:span text:style-name="T496">−</text:span><text:span text:style-name="T531">r</text:span><text:span text:style-name="T457">; 0]; </text:span><text:span text:style-name="T611">R</text:span><text:span text:style-name="T457">) </text:span><text:span text:style-name="T496">→ </text:span><text:span text:style-name="T611">R</text:span><text:span text:style-name="T429">+</text:span></text:p></draw:text-box></draw:frame><draw:frame draw:style-name="fr1" text:anchor-type="char" svg:x="1.617cm" svg:y="7.061cm" svg:width="7.708cm" svg:height="0.813cm" draw:z-index="39"><draw:text-box><text:p text:style-name="P147">(<text:span text:style-name="T140">C</text:span><text:span text:style-name="T428">2</text:span><text:span text:style-name="T443">) The coefficient </text:span><text:span text:style-name="T601">c </text:span><text:span text:style-name="T443">is of class </text:span><text:span text:style-name="T601">C</text:span><text:span text:style-name="T725">1</text:span><text:span text:style-name="T616"> </text:span><text:span text:style-name="T443">for </text:span><text:span text:style-name="T601">x </text:span><text:span text:style-name="T528">≥ </text:span><text:span text:style-name="T443">0</text:span></text:p></draw:text-box></draw:frame><draw:frame draw:style-name="fr1" text:anchor-type="char" svg:x="1.617cm" svg:y="7.518cm" svg:width="0.811cm" svg:height="0.572cm" draw:z-index="40"><draw:text-box><text:p text:style-name="P39"><text:span text:style-name="T175">(</text:span><text:span text:style-name="T6">C</text:span><text:span text:style-name="T429">3</text:span><text:span text:style-name="T457">)</text:span></text:p></draw:text-box></draw:frame><draw:frame draw:style-name="fr1" text:anchor-type="char" svg:x="7.052cm" svg:y="7.98cm" svg:width="1.894cm" svg:height="0.54cm" draw:z-index="41"><draw:text-box><text:p text:style-name="P40"><text:span text:style-name="T10">c</text:span><text:span text:style-name="T178">(0</text:span><text:span text:style-name="T10">,</text:span><text:span text:style-name="T28"> </text:span><text:span text:style-name="T37">Z</text:span><text:span text:style-name="T196">)</text:span><text:span text:style-name="T197"> </text:span><text:span text:style-name="T178">=</text:span><text:span text:style-name="T197"> </text:span><text:span text:style-name="T178">0</text:span></text:p></draw:text-box></draw:frame><draw:frame draw:style-name="fr1" text:anchor-type="char" svg:x="1.617cm" svg:y="8.978cm" svg:width="0.811cm" svg:height="0.572cm" draw:z-index="42"><draw:text-box><text:p text:style-name="P39"><text:span text:style-name="T175">(</text:span><text:span text:style-name="T6">C</text:span><text:span text:style-name="T429">4</text:span><text:span text:style-name="T457">)</text:span></text:p></draw:text-box></draw:frame><draw:frame draw:style-name="fr1" text:anchor-type="char" svg:x="7.387cm" svg:y="9.467cm" svg:width="0.462cm" svg:height="0.457cm" draw:z-index="43"><draw:text-box><text:p text:style-name="P12"><text:bookmark text:name="_bookmark6"/><text:span text:style-name="T6">∂c</text:span></text:p></draw:text-box></draw:frame><draw:frame draw:style-name="fr1" text:anchor-type="char" svg:x="7.213cm" svg:y="9.717cm" svg:width="1.573cm" svg:height="0.739cm" draw:z-index="44"><draw:text-box><text:p text:style-name="P15"><text:span text:style-name="T646">|</text:span><text:span text:style-name="T656"> </text:span><text:span text:style-name="T747">∂x</text:span><text:span text:style-name="T657">| </text:span><text:span text:style-name="T646">≤ </text:span><text:span text:style-name="T6">α</text:span></text:p></draw:text-box></draw:frame><draw:frame draw:style-name="fr1" text:anchor-type="char" svg:x="1.617cm" svg:y="10.643cm" svg:width="0.811cm" svg:height="0.572cm" draw:z-index="45"><draw:text-box><text:p text:style-name="P39"><text:span text:style-name="T175">(</text:span><text:span text:style-name="T6">C</text:span><text:span text:style-name="T429">5</text:span><text:span text:style-name="T457">)</text:span></text:p></draw:text-box></draw:frame><draw:frame draw:style-name="fr1" text:anchor-type="char" svg:x="5.369cm" svg:y="11.12cm" svg:width="5.26cm" svg:height="0.813cm" draw:z-index="46"><draw:text-box><text:p text:style-name="P40"><text:bookmark text:name="_bookmark8"/><text:span text:style-name="T647">|</text:span><text:span text:style-name="T10">c</text:span><text:span text:style-name="T178">(</text:span><text:span text:style-name="T10">x,</text:span><text:span text:style-name="T39"> </text:span><text:span text:style-name="T37">Z</text:span><text:span text:style-name="T196">)</text:span><text:span text:style-name="T172"> </text:span><text:span text:style-name="T647">−</text:span><text:span text:style-name="T658"> </text:span><text:span text:style-name="T10">c</text:span><text:span text:style-name="T178">(</text:span><text:span text:style-name="T10">x,</text:span><text:span text:style-name="T41"> </text:span><text:span text:style-name="T32">Z</text:span><text:span text:style-name="T200">)</text:span><text:span text:style-name="T659">|</text:span><text:span text:style-name="T660"> </text:span><text:span text:style-name="T647">≤</text:span><text:span text:style-name="T662"> </text:span><text:span text:style-name="T44">γ</text:span><text:span text:style-name="T664">||</text:span><text:bookmark text:name="_bookmark7"/><text:span text:style-name="T44">Z</text:span><text:span text:style-name="T10"> </text:span><text:span text:style-name="T647">−</text:span><text:span text:style-name="T666"> </text:span><text:span text:style-name="T50">Z</text:span><text:span text:style-name="T667">||</text:span></text:p></draw:text-box></draw:frame><draw:frame draw:style-name="fr1" text:anchor-type="char" svg:x="2.535cm" svg:y="11.663cm" svg:width="1.055cm" svg:height="0.54cm" draw:z-index="47"><draw:text-box><text:p text:style-name="P141"><text:span text:style-name="T354">where</text:span></text:p></draw:text-box></draw:frame><draw:frame draw:style-name="fr1" text:anchor-type="char" svg:x="6.262cm" svg:y="12.123cm" svg:width="3.477cm" svg:height="0.813cm" draw:z-index="48"><draw:text-box><text:p text:style-name="P41"><text:span text:style-name="T663">||</text:span><text:span text:style-name="T43">Z</text:span><text:span text:style-name="T663">||</text:span><text:span text:style-name="T668"> </text:span><text:span text:style-name="T175">=<text:tab/>sup</text:span><text:span text:style-name="T206"> </text:span><text:span text:style-name="T646">|</text:span><text:span text:style-name="T6">Z</text:span><text:span text:style-name="T175">(</text:span><text:span text:style-name="T6">s</text:span><text:span text:style-name="T175">)</text:span><text:span text:style-name="T646">|</text:span></text:p></draw:text-box></draw:frame><draw:frame draw:style-name="fr1" text:anchor-type="char" svg:x="7.491cm" svg:y="12.605cm" svg:width="1.198cm" svg:height="0.559cm" draw:z-index="49"><draw:text-box><text:p text:style-name="P16"><text:span text:style-name="T705">−</text:span><text:span text:style-name="T387">r</text:span><text:span text:style-name="T705">≤</text:span><text:span text:style-name="T387">s</text:span><text:span text:style-name="T705">≤</text:span><text:span text:style-name="T406">0</text:span></text:p></draw:text-box></draw:frame><draw:frame draw:style-name="fr1" text:anchor-type="char" svg:x="1.617cm" svg:y="13.123cm" svg:width="0.811cm" svg:height="0.572cm" draw:z-index="50"><draw:text-box><text:p text:style-name="P39"><text:span text:style-name="T175">(</text:span><text:span text:style-name="T6">C</text:span><text:span text:style-name="T429">6</text:span><text:span text:style-name="T457">)</text:span></text:p></draw:text-box></draw:frame><draw:frame draw:style-name="fr1" text:anchor-type="char" svg:x="6.705cm" svg:y="13.612cm" svg:width="0.462cm" svg:height="0.457cm" draw:z-index="51"><draw:text-box><text:p text:style-name="P12"><text:span text:style-name="T6">∂c</text:span></text:p></draw:text-box></draw:frame><draw:frame draw:style-name="fr1" text:anchor-type="char" svg:x="6.53cm" svg:y="13.788cm" svg:width="2.94cm" svg:height="0.813cm" draw:z-index="52"><draw:text-box><text:p text:style-name="P40"><text:span text:style-name="T646">|</text:span><text:span text:style-name="T670"> </text:span><text:span text:style-name="T748">∂x </text:span><text:span text:style-name="T175">(</text:span><text:span text:style-name="T6">x, </text:span><text:span text:style-name="T43">z</text:span><text:span text:style-name="T207">)</text:span><text:span text:style-name="T663">| </text:span><text:span text:style-name="T646">≤ </text:span><text:span text:style-name="T6">µ</text:span><text:span text:style-name="T175">(</text:span><text:span text:style-name="T6">z</text:span><text:span text:style-name="T175">)</text:span></text:p></draw:text-box></draw:frame><draw:frame draw:style-name="fr1" text:anchor-type="char" svg:x="2.535cm" svg:y="14.439cm" svg:width="3.727cm" svg:height="0.54cm" draw:z-index="53"><draw:text-box><text:p text:style-name="P149">where<text:span text:style-name="T750"> </text:span><text:span text:style-name="T140">µ</text:span><text:span text:style-name="T143"> </text:span>is<text:span text:style-name="T750"> </text:span>continuous</text:p></draw:text-box></draw:frame><draw:frame draw:style-name="fr1" text:anchor-type="char" svg:x="1.498cm" svg:y="14.979cm" svg:width="0.803cm" svg:height="1.028cm" draw:z-index="54"><draw:text-box><text:p text:style-name="P148"><text:bookmark text:name="_bookmark9"/><text:span text:style-name="T751">(Λ</text:span><text:span text:style-name="T441">1</text:span><text:span text:style-name="T627">)</text:span></text:p><text:p text:style-name="P130"><text:span text:style-name="T751">(Λ</text:span><text:span text:style-name="T441">2</text:span><text:span text:style-name="T627">)</text:span></text:p></draw:text-box></draw:frame><draw:frame draw:style-name="fr1" text:anchor-type="char" svg:x="2.535cm" svg:y="14.979cm" svg:width="7.657cm" svg:height="1.461cm" draw:z-index="55"><draw:text-box><text:p text:style-name="P39"><text:span text:style-name="T178">The</text:span><text:span text:style-name="T214"> </text:span><text:span text:style-name="T178">function</text:span><text:span text:style-name="T214"> </text:span><text:span text:style-name="T10">λ</text:span><text:span text:style-name="T51"> </text:span><text:span text:style-name="T178">is</text:span><text:span text:style-name="T214"> </text:span><text:span text:style-name="T178">of</text:span><text:span text:style-name="T214"> </text:span><text:span text:style-name="T178">class</text:span><text:span text:style-name="T214"> </text:span><text:span text:style-name="T37">C</text:span><text:span text:style-name="T726">1</text:span><text:span text:style-name="T621"> </text:span><text:span text:style-name="T459">for</text:span><text:span text:style-name="T476"> </text:span><text:span text:style-name="T533">x</text:span><text:span text:style-name="T551"> </text:span><text:span text:style-name="T498">≥</text:span><text:span text:style-name="T507"> </text:span><text:span text:style-name="T459">0</text:span><text:span text:style-name="T533">,</text:span><text:span text:style-name="T552"> </text:span><text:span text:style-name="T533">u</text:span><text:span text:style-name="T551"> </text:span><text:span text:style-name="T498">≥</text:span><text:span text:style-name="T507"> </text:span><text:span text:style-name="T459">0</text:span></text:p><text:p text:style-name="P71"><text:span text:style-name="T20">λ</text:span><text:span text:style-name="T180">(</text:span><text:span text:style-name="T20">x, </text:span><text:span text:style-name="T180">0</text:span><text:span text:style-name="T20">, ϕ</text:span><text:span text:style-name="T180">) = 0</text:span></text:p></draw:text-box></draw:frame><draw:frame draw:style-name="fr1" text:anchor-type="char" svg:x="1.498cm" svg:y="16.896cm" svg:width="0.803cm" svg:height="0.572cm" draw:z-index="56"><draw:text-box><text:p text:style-name="P147">(Λ<text:span text:style-name="T428">3</text:span><text:span text:style-name="T443">)</text:span></text:p></draw:text-box></draw:frame><draw:frame draw:style-name="fr1" text:anchor-type="char" svg:x="7.364cm" svg:y="17.387cm" svg:width="0.52cm" svg:height="0.981cm" draw:z-index="57"><draw:text-box><text:p text:style-name="P12"><text:bookmark text:name="_bookmark10"/><text:span text:style-name="T52">∂λ</text:span></text:p><text:p text:style-name="P72"><text:span text:style-name="T53">∂u</text:span></text:p></draw:text-box></draw:frame><draw:frame draw:style-name="fr1" text:anchor-type="char" svg:x="7.962cm" svg:y="17.635cm" svg:width="0.693cm" svg:height="0.739cm" draw:z-index="58"><draw:text-box><text:p text:style-name="P17"><text:span text:style-name="T647">≤</text:span><text:span text:style-name="T672"> </text:span><text:span text:style-name="T10">β</text:span></text:p></draw:text-box></draw:frame><draw:frame draw:style-name="fr1" text:anchor-type="char" svg:x="1.498cm" svg:y="18.561cm" svg:width="0.803cm" svg:height="0.572cm" draw:z-index="59"><draw:text-box><text:p text:style-name="P147">(Λ<text:span text:style-name="T428">4</text:span><text:span text:style-name="T443">)</text:span></text:p></draw:text-box></draw:frame><draw:frame draw:style-name="fr1" text:anchor-type="char" svg:x="6.922cm" svg:y="19.048cm" svg:width="0.52cm" svg:height="0.457cm" draw:z-index="60"><draw:text-box><text:p text:style-name="P12"><text:bookmark text:name="_bookmark11"/><text:span text:style-name="T8">∂λ</text:span></text:p></draw:text-box></draw:frame><draw:frame draw:style-name="fr1" text:anchor-type="char" svg:x="6.772cm" svg:y="19.225cm" svg:width="2.455cm" svg:height="0.813cm" draw:z-index="61"><draw:text-box><text:p text:style-name="P40"><text:span text:style-name="T646">|</text:span><text:span text:style-name="T673"> </text:span><text:span text:style-name="T749">∂u</text:span><text:span text:style-name="T674">|</text:span><text:span text:style-name="T663"> </text:span><text:span text:style-name="T646">≤</text:span><text:span text:style-name="T675"> </text:span><text:span text:style-name="T43">β</text:span><text:span text:style-name="T207">(</text:span><text:span text:style-name="T43">u,</text:span><text:span text:style-name="T56"> </text:span><text:span text:style-name="T30">z</text:span><text:span text:style-name="T199">)</text:span></text:p></draw:text-box></draw:frame><draw:frame draw:style-name="fr1" text:anchor-type="char" svg:x="2.535cm" svg:y="19.877cm" svg:width="3.734cm" svg:height="0.54cm" draw:z-index="62"><draw:text-box><text:p text:style-name="P149">where <text:span text:style-name="T140">β </text:span>is<text:span text:style-name="T752"> </text:span>continuous</text:p></draw:text-box></draw:frame><draw:frame draw:style-name="fr1" text:anchor-type="char" svg:x="1.498cm" svg:y="20.334cm" svg:width="0.803cm" svg:height="0.572cm" draw:z-index="63"><draw:text-box><text:p text:style-name="P147">(Λ<text:span text:style-name="T428">5</text:span><text:span text:style-name="T443">)</text:span></text:p></draw:text-box></draw:frame><draw:frame draw:style-name="fr1" text:anchor-type="char" svg:x="2.535cm" svg:y="20.348cm" svg:width="0.586cm" svg:height="0.799cm" draw:z-index="64"><draw:text-box><text:p text:style-name="P53"><text:span text:style-name="T676">∃</text:span><text:span text:style-name="T57">γ</text:span><text:span text:style-name="T735">1</text:span></text:p></draw:text-box></draw:frame><draw:frame draw:style-name="fr1" text:anchor-type="char" svg:x="4.808cm" svg:y="20.807cm" svg:width="6.384cm" svg:height="0.818cm" draw:z-index="65"><draw:text-box><text:p text:style-name="P54"><text:span text:style-name="T677">|</text:span><text:span text:style-name="T11">λ</text:span><text:span text:style-name="T216">(</text:span><text:span text:style-name="T59">x</text:span><text:span text:style-name="T9">,</text:span><text:span text:style-name="T63"> </text:span><text:span text:style-name="T12">u,</text:span><text:span text:style-name="T63"> </text:span><text:span text:style-name="T65">Z</text:span><text:span text:style-name="T183">)</text:span><text:span text:style-name="T217"> </text:span><text:span text:style-name="T648">−</text:span><text:span text:style-name="T678"> </text:span><text:span text:style-name="T11">λ</text:span><text:span text:style-name="T216">(</text:span><text:span text:style-name="T13">x,</text:span><text:span text:style-name="T63"> </text:span><text:span text:style-name="T12">u,</text:span><text:span text:style-name="T63"> </text:span><text:span text:style-name="T65">Z</text:span><text:span text:style-name="T216">)</text:span><text:span text:style-name="T649">|</text:span><text:span text:style-name="T680"> </text:span><text:span text:style-name="T648">≤</text:span><text:span text:style-name="T680"> </text:span><text:span text:style-name="T57">γ</text:span><text:span text:style-name="T736">1</text:span><text:span text:style-name="T499">|</text:span><text:span text:style-name="T508">|</text:span><text:span text:style-name="T534">Z</text:span><text:span text:style-name="T554"> </text:span><text:span text:style-name="T500">−</text:span><text:span text:style-name="T510"> </text:span><text:span text:style-name="T555">z</text:span><text:span text:style-name="T499">|</text:span><text:span text:style-name="T508">|</text:span><text:span text:style-name="T535">u</text:span></text:p></draw:text-box></draw:frame><draw:frame draw:style-name="fr1" text:anchor-type="char" svg:x="7.398cm" svg:y="9.567cm" svg:width="0.446cm" svg:height="0.423cm" draw:z-index="66"><draw:text-box><text:p text:style-name="P145"/></draw:text-box></draw:frame><draw:frame draw:style-name="fr1" text:anchor-type="char" svg:x="7.835cm" svg:y="10.823cm" svg:width="0.291cm" svg:height="0.423cm" draw:z-index="67"><draw:text-box><text:p text:style-name="P145"/></draw:text-box></draw:frame><draw:frame draw:style-name="fr1" text:anchor-type="char" svg:x="10.091cm" svg:y="10.823cm" svg:width="0.291cm" svg:height="0.423cm" draw:z-index="68"><draw:text-box><text:p text:style-name="P145"/></draw:text-box></draw:frame><draw:frame draw:style-name="fr1" text:anchor-type="char" svg:x="6.713cm" svg:y="13.712cm" svg:width="0.446cm" svg:height="0.423cm" draw:z-index="69"><draw:text-box><text:p text:style-name="P145"/></draw:text-box></draw:frame><draw:frame draw:style-name="fr1" text:anchor-type="char" svg:x="7.4cm" svg:y="17.485cm" svg:width="0.452cm" svg:height="0.423cm" draw:z-index="70"><draw:text-box><text:p text:style-name="P145"/></draw:text-box></draw:frame><draw:frame draw:style-name="fr1" text:anchor-type="char" svg:x="6.957cm" svg:y="19.149cm" svg:width="0.452cm" svg:height="0.423cm" draw:z-index="71"><draw:text-box><text:p text:style-name="P145"/></draw:text-box></draw:frame><draw:frame draw:style-name="fr1" text:anchor-type="char" svg:x="8.174cm" svg:y="20.514cm" svg:width="0.291cm" svg:height="0.423cm" draw:z-index="72"><draw:text-box><text:p text:style-name="P145"/></draw:text-box></draw:frame><draw:frame draw:style-name="fr1" text:anchor-type="char" svg:x="10.527cm" svg:y="20.611cm" svg:width="0.198cm" svg:height="0.423cm" draw:z-index="73"><draw:text-box><text:p text:style-name="P145"/></draw:text-box></draw:frame></text:p>
      <text:p text:style-name="P115"><draw:line text:anchor-type="char" draw:z-index="74" draw:style-name="gr3" draw:text-style-name="P172" svg:x1="6.858cm" svg:y1="3.872cm" svg:x2="7.308cm" svg:y2="3.872cm"><text:p/></draw:line><draw:frame draw:style-name="fr1" text:anchor-type="char" svg:x="14.014cm" svg:y="1.87cm" svg:width="0.557cm" svg:height="0.388cm" draw:z-index="75"><draw:text-box><text:p text:style-name="P14"><text:span text:style-name="T305">241</text:span></text:p></draw:text-box></draw:frame><draw:frame draw:style-name="fr1" text:anchor-type="char" svg:x="1.498cm" svg:y="2.902cm" svg:width="0.803cm" svg:height="0.572cm" draw:z-index="76"><draw:text-box><text:p text:style-name="P147">(Λ<text:span text:style-name="T428">6</text:span><text:span text:style-name="T443">)</text:span></text:p></draw:text-box></draw:frame><draw:frame draw:style-name="fr1" text:anchor-type="char" svg:x="6.823cm" svg:y="3.383cm" svg:width="0.52cm" svg:height="0.457cm" draw:z-index="77"><draw:text-box><text:p text:style-name="P12"><text:span text:style-name="T8">∂λ</text:span></text:p></draw:text-box></draw:frame><draw:frame draw:style-name="fr1" text:anchor-type="char" svg:x="2.06cm" svg:y="3.56cm" svg:width="12.485cm" svg:height="1.584cm" draw:z-index="78"><draw:text-box><text:p text:style-name="P73"><text:bookmark text:name="_bookmark12"/><text:span text:style-name="T646">| </text:span><text:span text:style-name="T749">∂x</text:span><text:span text:style-name="T674">| </text:span><text:span text:style-name="T646">≤ </text:span><text:span text:style-name="T49">ν</text:span><text:span text:style-name="T220">(</text:span><text:span text:style-name="T49">z, </text:span><text:span text:style-name="T6">u</text:span><text:span text:style-name="T175">)</text:span><text:span text:style-name="T6">u</text:span></text:p><text:p text:style-name="P55"><text:span text:style-name="T67">Theorem </text:span><text:span text:style-name="T178">1</text:span><text:span text:style-name="T67">. </text:span><text:span text:style-name="T293">Let </text:span><text:span text:style-name="T10">u</text:span><text:span text:style-name="T431">0</text:span><text:span text:style-name="T618"> </text:span><text:span text:style-name="T629">be bounded and continuous on </text:span><text:span text:style-name="T459">(0</text:span><text:span text:style-name="T533">, </text:span><text:span text:style-name="T498">∞</text:span><text:span text:style-name="T459">)</text:span><text:span text:style-name="T629">, </text:span><text:span text:style-name="T533">u</text:span><text:span text:style-name="T431">0</text:span><text:span text:style-name="T618"> </text:span><text:span text:style-name="T498">≥ </text:span><text:span text:style-name="T459">0 </text:span><text:span text:style-name="T629">and let</text:span></text:p></draw:text-box></draw:frame><draw:frame draw:style-name="fr1" text:anchor-type="char" svg:x="6.015cm" svg:y="5.068cm" svg:width="3.969cm" svg:height="1.508cm" draw:z-index="79"><draw:text-box><text:p text:style-name="P18"><text:span text:style-name="T7">A </text:span><text:span text:style-name="T176">= </text:span><text:span text:style-name="T404">1 </text:span><text:span text:style-name="T405">∞ </text:span><text:span text:style-name="T7">u</text:span><text:span text:style-name="T432">0</text:span><text:span text:style-name="T460">(</text:span><text:span text:style-name="T536">x</text:span><text:span text:style-name="T460">)</text:span><text:span text:style-name="T536">dx &lt; </text:span><text:span text:style-name="T501">∞</text:span><text:span text:style-name="T536">.</text:span></text:p></draw:text-box></draw:frame><draw:frame draw:style-name="fr1" text:anchor-type="char" svg:x="1.429cm" svg:y="5.516cm" svg:width="0.596cm" svg:height="1.348cm" draw:z-index="80"><draw:text-box><text:p text:style-name="P141">(6)</text:p><text:p text:style-name="P56"><text:span text:style-name="T297">Let</text:span></text:p></draw:text-box></draw:frame><draw:frame draw:style-name="fr1" text:anchor-type="char" svg:x="7.031cm" svg:y="6.027cm" svg:width="0.219cm" svg:height="0.353cm" draw:z-index="81"><draw:text-box><text:p text:style-name="P9"><text:span text:style-name="T407">0</text:span></text:p></draw:text-box></draw:frame><draw:frame draw:style-name="fr1" text:anchor-type="char" svg:x="5.803cm" svg:y="6.544cm" svg:width="4.392cm" svg:height="1.508cm" draw:z-index="82"><draw:text-box><text:p text:style-name="P19"><text:span text:style-name="T14">z</text:span><text:span text:style-name="T433">0</text:span><text:span text:style-name="T622"> </text:span><text:span text:style-name="T502">∈</text:span><text:span text:style-name="T511"> </text:span><text:span text:style-name="T557">C</text:span><text:span text:style-name="T754">(</text:span><text:span text:style-name="T479">[</text:span><text:span text:style-name="T509">−</text:span><text:span text:style-name="T558">r</text:span><text:span text:style-name="T532">,</text:span><text:span text:style-name="T559"> </text:span><text:span text:style-name="T461">0</text:span><text:span text:style-name="T480">]</text:span><text:span text:style-name="T755">/</text:span><text:span text:style-name="T532">,</text:span><text:span text:style-name="T559"> </text:span><text:span text:style-name="T537">z</text:span><text:span text:style-name="T434">0</text:span><text:span text:style-name="T462">(0)</text:span><text:span text:style-name="T482"> </text:span><text:span text:style-name="T463">=</text:span><text:span text:style-name="T482"> </text:span><text:span text:style-name="T534">A</text:span></text:p></draw:text-box></draw:frame><draw:frame draw:style-name="fr1" text:anchor-type="char" svg:x="1.429cm" svg:y="7.317cm" svg:width="1.147cm" svg:height="0.54cm" draw:z-index="83"><draw:text-box><text:p text:style-name="P4"><text:span text:style-name="T293">Define</text:span></text:p></draw:text-box></draw:frame><draw:frame draw:style-name="fr1" text:anchor-type="char" svg:x="6.105cm" svg:y="7.773cm" svg:width="3.791cm" svg:height="0.813cm" draw:z-index="84"><draw:text-box><text:p text:style-name="P34"><text:span text:style-name="T6">z</text:span><text:span text:style-name="T415">t</text:span><text:span text:style-name="T446"> </text:span><text:span text:style-name="T457">:</text:span><text:span text:style-name="T484"> </text:span><text:span text:style-name="T457">[0</text:span><text:span text:style-name="T531">,</text:span><text:span text:style-name="T560"> </text:span><text:span text:style-name="T531">T</text:span><text:span text:style-name="T561"> </text:span><text:span text:style-name="T457">]</text:span><text:span text:style-name="T484"> </text:span><text:span text:style-name="T496">→</text:span><text:span text:style-name="T512"> </text:span><text:span text:style-name="T531">C</text:span><text:span text:style-name="T457">([</text:span><text:span text:style-name="T496">−</text:span><text:span text:style-name="T531">r,</text:span><text:span text:style-name="T560"> </text:span><text:span text:style-name="T457">0])</text:span></text:p></draw:text-box></draw:frame><draw:frame draw:style-name="fr1" text:anchor-type="char" svg:x="1.429cm" svg:y="8.31cm" svg:width="2.503cm" svg:height="0.54cm" draw:z-index="85"><draw:text-box><text:p text:style-name="P4"><text:span text:style-name="T293">by the formula</text:span></text:p></draw:text-box></draw:frame><draw:frame draw:style-name="fr1" text:anchor-type="char" svg:x="1.677cm" svg:y="8.74cm" svg:width="4.74cm" svg:height="0.813cm" draw:z-index="86"><draw:text-box><text:p text:style-name="P5"><text:span text:style-name="T9">z</text:span><text:span text:style-name="T416">t</text:span><text:span text:style-name="T458">(</text:span><text:span text:style-name="T532">s</text:span><text:span text:style-name="T458">) = </text:span><text:span text:style-name="T546">z</text:span><text:span text:style-name="T471">(</text:span><text:span text:style-name="T546">t</text:span><text:span text:style-name="T562"> </text:span><text:span text:style-name="T497">−</text:span><text:span text:style-name="T513"> </text:span><text:span text:style-name="T532">s</text:span><text:span text:style-name="T458">)<text:tab/></text:span><text:span text:style-name="T630">for </text:span><text:span text:style-name="T532">t </text:span><text:span text:style-name="T497">≥</text:span><text:span text:style-name="T514"> </text:span><text:span text:style-name="T532">s</text:span></text:p></draw:text-box></draw:frame><draw:frame draw:style-name="fr1" text:anchor-type="char" svg:x="1.603cm" svg:y="9.197cm" svg:width="4.814cm" svg:height="0.813cm" draw:z-index="87"><draw:text-box><text:p text:style-name="P4"><text:span text:style-name="T7">z</text:span><text:span text:style-name="T417">t</text:span><text:span text:style-name="T460">(</text:span><text:span text:style-name="T536">s</text:span><text:span text:style-name="T460">) = </text:span><text:span text:style-name="T536">z</text:span><text:span text:style-name="T432">0</text:span><text:span text:style-name="T460">(</text:span><text:span text:style-name="T536">t </text:span><text:span text:style-name="T501">− </text:span><text:span text:style-name="T536">s</text:span><text:span text:style-name="T460">) </text:span><text:span text:style-name="T631">for </text:span><text:span text:style-name="T536">t &lt; s</text:span></text:p></draw:text-box></draw:frame><draw:frame draw:style-name="fr1" text:anchor-type="char" svg:x="1.429cm" svg:y="9.636cm" svg:width="13.145cm" svg:height="2.551cm" draw:z-index="88"><draw:text-box><text:p text:style-name="P20"><text:span text:style-name="T293">Then there exists exactly one non negative function </text:span><text:span text:style-name="T10">u </text:span><text:span text:style-name="T293">which is a solution of</text:span></text:p><text:p text:style-name="P131"><text:a xlink:type="simple" xlink:href="#_bookmark0" text:style-name="ListLabel_20_10" text:visited-style-name="ListLabel_20_10"><text:span text:style-name="T386">(1)</text:span></text:a><text:span text:style-name="T304">,</text:span><text:a xlink:type="simple" xlink:href="#_bookmark3" text:style-name="ListLabel_20_10" text:visited-style-name="ListLabel_20_10"><text:span text:style-name="T386">(4)</text:span></text:a><text:span text:style-name="T304">,</text:span><text:a xlink:type="simple" xlink:href="#_bookmark4" text:style-name="ListLabel_20_10" text:visited-style-name="ListLabel_20_10"><text:span text:style-name="T386">(5)</text:span></text:a></text:p><text:p text:style-name="P74"><text:bookmark text:name="3.  The method of characteristics and co"/><text:span text:style-name="T161">3. The</text:span><text:span text:style-name="T221"> </text:span><text:span text:style-name="T161">method</text:span><text:span text:style-name="T222"> </text:span><text:span text:style-name="T161">of</text:span><text:span text:style-name="T221"> </text:span><text:span text:style-name="T161">characteristics</text:span><text:span text:style-name="T222"> </text:span><text:span text:style-name="T161">and</text:span><text:span text:style-name="T221"> </text:span><text:span text:style-name="T161">construction</text:span><text:span text:style-name="T221"> </text:span><text:span text:style-name="T161">of</text:span><text:span text:style-name="T222"> </text:span><text:span text:style-name="T161">operator</text:span><text:span text:style-name="T221"> </text:span><text:span text:style-name="T175">Θ</text:span><text:span text:style-name="T161">. </text:span><text:span text:style-name="T175">Let </text:span><text:span text:style-name="T30">C</text:span><text:span text:style-name="T727">+</text:span><text:span text:style-name="T485">([0</text:span><text:span text:style-name="T563">, </text:span><text:span text:style-name="T531">T </text:span><text:span text:style-name="T457">])be the set of all continuous and non-negative function on the </text:span><text:span text:style-name="T469">interval </text:span><text:span text:style-name="T457">[0</text:span><text:span text:style-name="T531">, T</text:span><text:span text:style-name="T567"> </text:span><text:span text:style-name="T457">]</text:span></text:p></draw:text-box></draw:frame><draw:frame draw:style-name="fr1" text:anchor-type="char" svg:x="1.429cm" svg:y="12.104cm" svg:width="12.645cm" svg:height="0.813cm" draw:z-index="89"><draw:text-box><text:p text:style-name="P149">First<text:span text:style-name="T759"> </text:span><text:span text:style-name="T347">we</text:span><text:span text:style-name="T759"> </text:span>consider<text:span text:style-name="T751"> </text:span>problem<text:span text:style-name="T759"> </text:span><text:a xlink:type="simple" xlink:href="#_bookmark0" text:style-name="ListLabel_20_11" text:visited-style-name="ListLabel_20_11">(1),</text:a><text:a xlink:type="simple" xlink:href="#_bookmark0" text:style-name="ListLabel_20_11" text:visited-style-name="ListLabel_20_11"><text:span text:style-name="T751"> </text:span></text:a><text:a xlink:type="simple" xlink:href="#_bookmark4" text:style-name="ListLabel_20_12" text:visited-style-name="ListLabel_20_12">(5)</text:a><text:a xlink:type="simple" xlink:href="#_bookmark4" text:style-name="ListLabel_20_12" text:visited-style-name="ListLabel_20_12"><text:span text:style-name="T759"> </text:span></text:a>where<text:span text:style-name="T759"> </text:span><text:span text:style-name="T140">z</text:span><text:span text:style-name="T144"> </text:span><text:span text:style-name="T710">∈</text:span><text:span text:style-name="T711"> </text:span><text:span text:style-name="T140">C</text:span>([<text:span text:style-name="T710">−</text:span><text:span text:style-name="T140">r,</text:span><text:span text:style-name="T145"> </text:span><text:span text:style-name="T140">T</text:span><text:span text:style-name="T146"> </text:span>])<text:span text:style-name="T751"> </text:span>is<text:span text:style-name="T759"> </text:span>a<text:span text:style-name="T751"> </text:span>given<text:span text:style-name="T759"> </text:span>function</text:p></draw:text-box></draw:frame><draw:frame draw:style-name="fr1" text:anchor-type="char" svg:x="1.429cm" svg:y="12.561cm" svg:width="9.874cm" svg:height="1.455cm" draw:z-index="90"><draw:text-box><text:p text:style-name="P36"><text:span text:style-name="T181">Denote </text:span><text:span text:style-name="T194">by </text:span><text:span text:style-name="T21">ψ</text:span><text:span text:style-name="T181">(</text:span><text:span text:style-name="T21">t, x, </text:span><text:span text:style-name="T71">y</text:span><text:span text:style-name="T224">) </text:span><text:span text:style-name="T181">= </text:span><text:span text:style-name="T21">ψ</text:span><text:span text:style-name="T181">(</text:span><text:span text:style-name="T21">t, x, </text:span><text:span text:style-name="T71">y, z</text:span><text:span text:style-name="T421">t</text:span><text:span text:style-name="T488">) </text:span><text:span text:style-name="T465">and </text:span><text:span text:style-name="T543">ϕ</text:span><text:span text:style-name="T465">(</text:span><text:span text:style-name="T543">t, x</text:span><text:span text:style-name="T465">) = </text:span><text:span text:style-name="T543">ϕ</text:span><text:span text:style-name="T465">(</text:span><text:span text:style-name="T543">t, x, </text:span><text:span text:style-name="T548">z</text:span><text:span text:style-name="T423">t</text:span><text:span text:style-name="T472">) </text:span><text:span text:style-name="T465">he characteristics of</text:span><text:span text:style-name="T491"> </text:span><text:a xlink:type="simple" xlink:href="#_bookmark0" text:style-name="ListLabel_20_13" text:visited-style-name="ListLabel_20_13"><text:span text:style-name="T465">(1)</text:span></text:a></text:p><text:p text:style-name="P152">i.e. the solution of</text:p></draw:text-box></draw:frame><draw:frame draw:style-name="fr1" text:anchor-type="char" svg:x="6.158cm" svg:y="14.086cm" svg:width="3.685cm" svg:height="0.577cm" draw:z-index="91"><draw:text-box><text:p text:style-name="P57"><text:span text:style-name="T77">ξ</text:span><text:span text:style-name="T735">1</text:span><text:span text:style-name="T496"> </text:span><text:span text:style-name="T463">=</text:span><text:span text:style-name="T482"> </text:span><text:span text:style-name="T568">c</text:span><text:span text:style-name="T481">(</text:span><text:span text:style-name="T572">ξ</text:span><text:span text:style-name="T532">,</text:span><text:span text:style-name="T559"> </text:span><text:span text:style-name="T537">z</text:span><text:span text:style-name="T425">t</text:span><text:span text:style-name="T481">)</text:span><text:span text:style-name="T532">,</text:span><text:span text:style-name="T531"> </text:span><text:span text:style-name="T573"><text:s/></text:span><text:span text:style-name="T556">ξ</text:span><text:span text:style-name="T462">(0)</text:span><text:span text:style-name="T482"> </text:span><text:span text:style-name="T463">=</text:span><text:span text:style-name="T482"> </text:span><text:span text:style-name="T538">x</text:span></text:p></draw:text-box></draw:frame><draw:frame draw:style-name="fr1" text:anchor-type="char" svg:x="1.429cm" svg:y="14.092cm" svg:width="4.297cm" svg:height="2.663cm" draw:z-index="92"><draw:text-box><text:p text:style-name="P141">(7)</text:p><text:p text:style-name="P153"><text:span text:style-name="T354">and </text:span>(8)</text:p><text:p text:style-name="P21"><text:span text:style-name="T175">respectively,</text:span><text:span text:style-name="T229"> </text:span><text:span text:style-name="T175">for</text:span><text:span text:style-name="T229"> </text:span><text:span text:style-name="T6">t</text:span><text:span text:style-name="T78"> </text:span><text:span text:style-name="T646">∈</text:span><text:span text:style-name="T681"> </text:span><text:span text:style-name="T175">[0</text:span><text:span text:style-name="T6">,</text:span><text:span text:style-name="T81"> </text:span><text:span text:style-name="T6">T</text:span><text:span text:style-name="T85"> </text:span><text:span text:style-name="T175">]</text:span></text:p></draw:text-box></draw:frame><draw:frame draw:style-name="fr1" text:anchor-type="char" svg:x="5.93cm" svg:y="15.319cm" svg:width="4.124cm" svg:height="0.577cm" draw:z-index="93"><draw:text-box><text:p text:style-name="P57"><text:span text:style-name="T38">η</text:span><text:span text:style-name="T735">1</text:span><text:span text:style-name="T496"> </text:span><text:span text:style-name="T463">=</text:span><text:span text:style-name="T482"> </text:span><text:span text:style-name="T539">λ</text:span><text:span text:style-name="T481">(</text:span><text:span text:style-name="T556">ξ</text:span><text:span text:style-name="T532">,</text:span><text:span text:style-name="T559"> </text:span><text:span text:style-name="T574">η</text:span><text:span text:style-name="T532">,</text:span><text:span text:style-name="T559"> </text:span><text:span text:style-name="T569">z</text:span><text:span text:style-name="T425">t</text:span><text:span text:style-name="T481">)</text:span><text:span text:style-name="T532">,</text:span><text:span text:style-name="T531"> </text:span><text:span text:style-name="T573"><text:s/></text:span><text:span text:style-name="T574">η</text:span><text:span text:style-name="T462">(0)</text:span><text:span text:style-name="T482"> </text:span><text:span text:style-name="T463">=</text:span><text:span text:style-name="T482"> </text:span><text:span text:style-name="T540">y</text:span></text:p></draw:text-box></draw:frame><draw:frame draw:style-name="fr1" text:anchor-type="char" svg:x="2.06cm" svg:y="17.037cm" svg:width="11.889cm" svg:height="0.813cm" draw:z-index="94"><draw:text-box><text:p text:style-name="P149"><text:span text:style-name="T147">Definition </text:span><text:span text:style-name="T760">1</text:span><text:span text:style-name="T147">. </text:span>The function <text:span text:style-name="T140">u </text:span>: [0<text:span text:style-name="T140">, T </text:span>] <text:span text:style-name="T710">× </text:span>[0<text:span text:style-name="T140">, </text:span><text:span text:style-name="T710">∞</text:span>) is a solution of <text:a xlink:type="simple" xlink:href="#_bookmark0" text:style-name="ListLabel_20_9" text:visited-style-name="ListLabel_20_9">(1), </text:a><text:a xlink:type="simple" xlink:href="#_bookmark4" text:style-name="ListLabel_20_9" text:visited-style-name="ListLabel_20_9">(5)</text:a></text:p></draw:text-box></draw:frame><draw:frame draw:style-name="fr1" text:anchor-type="char" svg:x="2.06cm" svg:y="17.494cm" svg:width="8.179cm" svg:height="1.614cm" draw:z-index="95"><draw:text-box><text:p text:style-name="P40"><text:span text:style-name="T175">if for every </text:span><text:span text:style-name="T6">t </text:span><text:span text:style-name="T646">∈ </text:span><text:span text:style-name="T175">[0</text:span><text:span text:style-name="T6">, T </text:span><text:span text:style-name="T175">]</text:span><text:span text:style-name="T6">, x </text:span><text:span text:style-name="T646">≥ </text:span><text:span text:style-name="T175">0,</text:span></text:p><text:p text:style-name="P75"><text:bookmark text:name="_bookmark13"/><text:span text:style-name="T22">u</text:span><text:span text:style-name="T182">(</text:span><text:span text:style-name="T22">t,</text:span><text:span text:style-name="T87"> </text:span><text:span text:style-name="T22">ϕ</text:span><text:span text:style-name="T182">(</text:span><text:span text:style-name="T22">t,</text:span><text:span text:style-name="T89"> </text:span><text:span text:style-name="T22">x</text:span><text:span text:style-name="T182">))</text:span><text:span text:style-name="T198"> </text:span><text:span text:style-name="T182">=</text:span><text:span text:style-name="T215"> </text:span><text:span text:style-name="T22">ψ</text:span><text:span text:style-name="T182">(</text:span><text:span text:style-name="T22">t,</text:span><text:span text:style-name="T89"> </text:span><text:span text:style-name="T22">x,</text:span><text:span text:style-name="T87"> </text:span><text:span text:style-name="T22">v</text:span><text:span text:style-name="T182">(</text:span><text:span text:style-name="T22">x</text:span><text:span text:style-name="T182">))</text:span></text:p></draw:text-box></draw:frame><draw:frame draw:style-name="fr1" text:anchor-type="char" svg:x="1.429cm" svg:y="18.568cm" svg:width="0.561cm" svg:height="0.54cm" draw:z-index="96"><draw:text-box><text:p text:style-name="P141">(9)</text:p></draw:text-box></draw:frame><draw:frame draw:style-name="fr1" text:anchor-type="char" svg:x="2.06cm" svg:y="19.207cm" svg:width="12.511cm" svg:height="0.572cm" draw:z-index="97"><draw:text-box><text:p text:style-name="P6"><text:bookmark text:name="_bookmark14"/><text:span text:style-name="T68">Proposition<text:tab/></text:span><text:span text:style-name="T176">1</text:span><text:span text:style-name="T68">. </text:span><text:span text:style-name="T91"><text:s/></text:span><text:span text:style-name="T294">Under<text:tab/></text:span><text:span text:style-name="T295">assumptions<text:tab/></text:span><text:span text:style-name="T177">(</text:span><text:a xlink:type="simple" xlink:href="#_bookmark5" text:style-name="ListLabel_20_15" text:visited-style-name="ListLabel_20_15"><text:span text:style-name="T9">C</text:span></text:a><text:a xlink:type="simple" xlink:href="#_bookmark5" text:style-name="ListLabel_20_15" text:visited-style-name="ListLabel_20_15"><text:span text:style-name="T430">1</text:span></text:a><text:span text:style-name="T458">)–(</text:span><text:a xlink:type="simple" xlink:href="#_bookmark7" text:style-name="ListLabel_20_15" text:visited-style-name="ListLabel_20_15"><text:span text:style-name="T532">C</text:span></text:a><text:a xlink:type="simple" xlink:href="#_bookmark7" text:style-name="ListLabel_20_15" text:visited-style-name="ListLabel_20_15"><text:span text:style-name="T430">3</text:span></text:a><text:span text:style-name="T458">)<text:tab/></text:span><text:span text:style-name="T631">and<text:tab/></text:span><text:span text:style-name="T475">(Λ</text:span><text:a xlink:type="simple" xlink:href="#_bookmark9" text:style-name="ListLabel_20_17" text:visited-style-name="ListLabel_20_17"><text:span text:style-name="T436">1</text:span></text:a><text:span text:style-name="T475">)–(Λ</text:span><text:a xlink:type="simple" xlink:href="#_bookmark10" text:style-name="ListLabel_20_18" text:visited-style-name="ListLabel_20_18"><text:span text:style-name="T436">3</text:span></text:a><text:a xlink:type="simple" xlink:href="#_bookmark10" text:style-name="ListLabel_20_18" text:visited-style-name="ListLabel_20_18"><text:span text:style-name="T475">)</text:span></text:a><text:span text:style-name="T475"><text:tab/></text:span><text:span text:style-name="T631">if</text:span></text:p></draw:text-box></draw:frame><draw:frame draw:style-name="fr1" text:anchor-type="char" svg:x="1.429cm" svg:y="19.664cm" svg:width="13.074cm" svg:height="0.813cm" draw:z-index="98"><draw:text-box><text:p text:style-name="P4"><text:span text:style-name="T10">z </text:span><text:span text:style-name="T647">∈ </text:span><text:span text:style-name="T10">C</text:span><text:span text:style-name="T431">+</text:span><text:span text:style-name="T459">([0</text:span><text:span text:style-name="T533">, T </text:span><text:span text:style-name="T459">])</text:span><text:span text:style-name="T629">, </text:span><text:span text:style-name="T533">v </text:span><text:span text:style-name="T629">satisfies </text:span><text:a xlink:type="simple" xlink:href="#_bookmark3" text:style-name="ListLabel_20_19" text:visited-style-name="ListLabel_20_19"><text:span text:style-name="T459">(4) </text:span></text:a><text:span text:style-name="T629">and </text:span><text:span text:style-name="T533">u </text:span><text:span text:style-name="T629">is the solution of </text:span><text:a xlink:type="simple" xlink:href="#_bookmark0" text:style-name="ListLabel_20_19" text:visited-style-name="ListLabel_20_19"><text:span text:style-name="T459">(1)</text:span></text:a><text:span text:style-name="T629">, </text:span><text:a xlink:type="simple" xlink:href="#_bookmark2" text:style-name="ListLabel_20_19" text:visited-style-name="ListLabel_20_19"><text:span text:style-name="T459">(3)</text:span></text:a><text:span text:style-name="T629">, then for </text:span><text:span text:style-name="T533">t </text:span><text:span text:style-name="T498">≥ </text:span><text:span text:style-name="T459">0</text:span></text:p></draw:text-box></draw:frame><draw:frame draw:style-name="fr1" text:anchor-type="char" svg:x="6.429cm" svg:y="20.041cm" svg:width="0.284cm" svg:height="1.508cm" draw:z-index="99"><draw:text-box><text:p text:style-name="P132"><text:span text:style-name="T717">1</text:span></text:p></draw:text-box></draw:frame><draw:frame draw:style-name="fr1" text:anchor-type="char" svg:x="6.816cm" svg:y="20.232cm" svg:width="2.819cm" svg:height="1.072cm" draw:z-index="100"><draw:text-box><text:p text:style-name="P22"><text:span text:style-name="T706">∞</text:span></text:p><text:p text:style-name="P76"><text:span text:style-name="T7">u</text:span><text:span text:style-name="T176">(</text:span><text:span text:style-name="T7">t, x</text:span><text:span text:style-name="T176">)</text:span><text:span text:style-name="T7">dx &lt;</text:span><text:span text:style-name="T82"> </text:span><text:span text:style-name="T650">∞</text:span></text:p></draw:text-box></draw:frame><draw:frame draw:style-name="fr1" text:anchor-type="char" svg:x="1.429cm" svg:y="20.489cm" svg:width="0.753cm" svg:height="0.54cm" draw:z-index="101"><draw:text-box><text:p text:style-name="P141">(10)</text:p></draw:text-box></draw:frame><draw:frame draw:style-name="fr1" text:anchor-type="char" svg:x="6.645cm" svg:y="21.001cm" svg:width="0.219cm" svg:height="0.353cm" draw:z-index="102"><draw:text-box><text:p text:style-name="P9"><text:span text:style-name="T407">0</text:span></text:p></draw:text-box></draw:frame><draw:frame draw:style-name="fr1" text:anchor-type="char" svg:x="1.429cm" svg:y="21.119cm" svg:width="9.61cm" svg:height="1.508cm" draw:z-index="103"><draw:text-box><text:p text:style-name="P23"><text:span text:style-name="T292">and the function </text:span><text:span text:style-name="T175">[0</text:span><text:span text:style-name="T6">, T </text:span><text:span text:style-name="T175">] </text:span><text:span text:style-name="T646">3 </text:span><text:span text:style-name="T6">t </text:span><text:span text:style-name="T646">1→ </text:span><text:span text:style-name="T753">J</text:span><text:span text:style-name="T761">0</text:span><text:span text:style-name="T385">∞ </text:span><text:span text:style-name="T6">u</text:span><text:span text:style-name="T175">(</text:span><text:span text:style-name="T6">t, x</text:span><text:span text:style-name="T175">)</text:span><text:span text:style-name="T6">dx </text:span><text:span text:style-name="T292">is continuous.</text:span></text:p></draw:text-box></draw:frame><draw:frame draw:style-name="fr1" text:anchor-type="char" svg:x="6.858cm" svg:y="3.484cm" svg:width="0.452cm" svg:height="0.423cm" draw:z-index="104"><draw:text-box><text:p text:style-name="P145"/></draw:text-box></draw:frame></text:p>
      <text:p text:style-name="P116"><draw:line text:anchor-type="char" draw:z-index="105" draw:style-name="gr3" draw:text-style-name="P172" svg:x1="8.943cm" svg:y1="14.342cm" svg:x2="9.389cm" svg:y2="14.342cm"><text:p/></draw:line><draw:frame draw:style-name="fr1" text:anchor-type="char" svg:x="1.429cm" svg:y="1.87cm" svg:width="0.557cm" svg:height="0.388cm" draw:z-index="106"><draw:text-box><text:p text:style-name="P14"><text:span text:style-name="T307">242</text:span></text:p></draw:text-box></draw:frame><draw:frame draw:style-name="fr1" text:anchor-type="char" svg:x="2.06cm" svg:y="2.902cm" svg:width="12.511cm" svg:height="0.813cm" draw:z-index="107"><draw:text-box><text:p text:style-name="P149">In<text:span text:style-name="T762"> </text:span>fact,<text:span text:style-name="T763"> </text:span>u<text:span text:style-name="T762"> </text:span>depends<text:span text:style-name="T764"> </text:span>on<text:span text:style-name="T762"> </text:span>z<text:span text:style-name="T762"> </text:span>(this<text:span text:style-name="T764"> </text:span>dependence<text:span text:style-name="T762"> </text:span>is<text:span text:style-name="T764"> </text:span>omitted).<text:span text:style-name="T766"> </text:span><text:span text:style-name="T349">For</text:span><text:span text:style-name="T762"> </text:span>fixed<text:span text:style-name="T764"> </text:span><text:span text:style-name="T140">v</text:span><text:span text:style-name="T148"> </text:span><text:span text:style-name="T710">≥</text:span><text:span text:style-name="T712"> </text:span>0<text:span text:style-name="T764"> </text:span>define</text:p></draw:text-box></draw:frame><draw:frame draw:style-name="fr1" text:anchor-type="char" svg:x="1.429cm" svg:y="3.358cm" svg:width="0.369cm" svg:height="0.54cm" draw:z-index="108"><draw:text-box><text:p text:style-name="P141"><text:span text:style-name="T767">Θ</text:span></text:p></draw:text-box></draw:frame><draw:frame draw:style-name="fr1" text:anchor-type="char" svg:x="1.727cm" svg:y="3.358cm" svg:width="2.875cm" svg:height="0.54cm" draw:z-index="109"><draw:text-box><text:p text:style-name="P149"><text:span text:style-name="T140">z </text:span>by the formula</text:p></draw:text-box></draw:frame><draw:frame draw:style-name="fr1" text:anchor-type="char" svg:x="6.124cm" svg:y="4.119cm" svg:width="3.752cm" svg:height="1.508cm" draw:z-index="110"><draw:text-box><text:p text:style-name="P13"><text:span text:style-name="T176">Θ</text:span><text:span text:style-name="T7">z</text:span><text:span text:style-name="T176">(</text:span><text:span text:style-name="T7">t</text:span><text:span text:style-name="T176">) = </text:span><text:span text:style-name="T404">1 </text:span><text:span text:style-name="T405">∞ </text:span><text:span text:style-name="T7">u</text:span><text:span text:style-name="T176">(</text:span><text:span text:style-name="T7">t,</text:span><text:span text:style-name="T92"> </text:span><text:span text:style-name="T7">x</text:span><text:span text:style-name="T176">)</text:span><text:span text:style-name="T7">dx</text:span></text:p></draw:text-box></draw:frame><draw:frame draw:style-name="fr1" text:anchor-type="char" svg:x="1.429cm" svg:y="4.567cm" svg:width="0.753cm" svg:height="0.54cm" draw:z-index="111"><draw:text-box><text:p text:style-name="P141"><text:span text:style-name="T760">(11)</text:span></text:p></draw:text-box></draw:frame><draw:frame draw:style-name="fr1" text:anchor-type="char" svg:x="7.784cm" svg:y="5.078cm" svg:width="0.219cm" svg:height="0.353cm" draw:z-index="112"><draw:text-box><text:p text:style-name="P9"><text:span text:style-name="T407">0</text:span></text:p></draw:text-box></draw:frame><draw:frame draw:style-name="fr1" text:anchor-type="char" svg:x="1.429cm" svg:y="5.422cm" svg:width="11.086cm" svg:height="0.813cm" draw:z-index="113"><draw:text-box><text:p text:style-name="P147"><text:span text:style-name="T344">From</text:span><text:span text:style-name="T768"> </text:span>proposition<text:span text:style-name="T768"> </text:span><text:a xlink:type="simple" xlink:href="#_bookmark14" text:style-name="ListLabel_20_20" text:visited-style-name="ListLabel_20_20">1</text:a><text:a xlink:type="simple" xlink:href="#_bookmark14" text:style-name="ListLabel_20_20" text:visited-style-name="ListLabel_20_20"><text:span text:style-name="T769"> </text:span></text:a>there<text:span text:style-name="T768"> </text:span>follows<text:span text:style-name="T768"> </text:span>that<text:span text:style-name="T769"> </text:span>Θ<text:span text:style-name="T347"> </text:span>:<text:span text:style-name="T345"> </text:span><text:span text:style-name="T140">C</text:span><text:span text:style-name="T428">+</text:span><text:span text:style-name="T443">([0</text:span><text:span text:style-name="T601">,</text:span><text:span text:style-name="T602"> </text:span><text:span text:style-name="T601">T</text:span><text:span text:style-name="T603"> </text:span><text:span text:style-name="T443">])</text:span><text:span text:style-name="T639"> </text:span><text:span text:style-name="T528">→</text:span><text:span text:style-name="T529"> </text:span><text:span text:style-name="T601">C</text:span><text:span text:style-name="T428">+</text:span><text:span text:style-name="T443">([0</text:span><text:span text:style-name="T601">,</text:span><text:span text:style-name="T604"> </text:span><text:span text:style-name="T601">T</text:span><text:span text:style-name="T603"> </text:span><text:span text:style-name="T443">])</text:span></text:p></draw:text-box></draw:frame><draw:frame draw:style-name="fr1" text:anchor-type="char" svg:x="2.06cm" svg:y="6.578cm" svg:width="12.511cm" svg:height="0.813cm" draw:z-index="114"><draw:text-box><text:p text:style-name="P149"><text:span text:style-name="T147">Definition </text:span>2<text:span text:style-name="T1">. </text:span>The function <text:span text:style-name="T140">u </text:span>: [0<text:span text:style-name="T140">, T </text:span>] <text:span text:style-name="T710">× </text:span>[0<text:span text:style-name="T140">, </text:span><text:span text:style-name="T710">∞</text:span>) is solution of <text:a xlink:type="simple" xlink:href="#_bookmark0" text:style-name="ListLabel_20_9" text:visited-style-name="ListLabel_20_9">(1), </text:a>(<text:a xlink:type="simple" xlink:href="#_bookmark1" text:style-name="ListLabel_20_9" text:visited-style-name="ListLabel_20_9">2), </text:a><text:a xlink:type="simple" xlink:href="#_bookmark4" text:style-name="ListLabel_20_9" text:visited-style-name="ListLabel_20_9">(5) </text:a>if</text:p></draw:text-box></draw:frame><draw:frame draw:style-name="fr1" text:anchor-type="char" svg:x="1.429cm" svg:y="7.034cm" svg:width="9.456cm" svg:height="0.54cm" draw:z-index="115"><draw:text-box><text:p text:style-name="P149">u is the solution of<text:a xlink:type="simple" xlink:href="#_bookmark0" text:style-name="ListLabel_20_9" text:visited-style-name="ListLabel_20_9">(1), </text:a><text:a xlink:type="simple" xlink:href="#_bookmark4" text:style-name="ListLabel_20_9" text:visited-style-name="ListLabel_20_9">(5) </text:a>for <text:span text:style-name="T140">z </text:span>satisfying the condition</text:p></draw:text-box></draw:frame><draw:frame draw:style-name="fr1" text:anchor-type="char" svg:x="1.429cm" svg:y="7.675cm" svg:width="0.753cm" svg:height="0.54cm" draw:z-index="116"><draw:text-box><text:p text:style-name="P141">(12)</text:p></draw:text-box></draw:frame><draw:frame draw:style-name="fr1" text:anchor-type="char" svg:x="7.362cm" svg:y="7.675cm" svg:width="1.258cm" svg:height="0.54cm" draw:z-index="117"><draw:text-box><text:p text:style-name="P40"><text:span text:style-name="T176">Θ</text:span><text:span text:style-name="T7">z </text:span><text:span text:style-name="T176">= </text:span><text:span text:style-name="T7">z</text:span></text:p></draw:text-box></draw:frame><draw:frame draw:style-name="fr1" text:anchor-type="char" svg:x="1.429cm" svg:y="8.373cm" svg:width="13.145cm" svg:height="2.611cm" draw:z-index="118"><draw:text-box><text:p text:style-name="P128"><text:span text:style-name="T149">Remark </text:span><text:span text:style-name="T386">1</text:span><text:span text:style-name="T149">. </text:span><text:span text:style-name="T357">To </text:span><text:span text:style-name="T346">prove </text:span><text:span text:style-name="T386">the existence or uniquencess of the solution of </text:span><text:a xlink:type="simple" xlink:href="#_bookmark0" text:style-name="ListLabel_20_10" text:visited-style-name="ListLabel_20_10"><text:span text:style-name="T386">(1),</text:span></text:a><text:span text:style-name="T386"> </text:span><text:a xlink:type="simple" xlink:href="#_bookmark1" text:style-name="ListLabel_20_10" text:visited-style-name="ListLabel_20_10"><text:span text:style-name="T386">(2),</text:span></text:a><text:span text:style-name="T375"> </text:span><text:a xlink:type="simple" xlink:href="#_bookmark4" text:style-name="ListLabel_20_10" text:visited-style-name="ListLabel_20_10"><text:span text:style-name="T386">(5)</text:span></text:a><text:span text:style-name="T770"> </text:span><text:span text:style-name="T386">it</text:span><text:span text:style-name="T770"> </text:span><text:span text:style-name="T386">is</text:span><text:span text:style-name="T770"> </text:span><text:span text:style-name="T386">sufficient</text:span><text:span text:style-name="T770"> </text:span><text:span text:style-name="T386">to</text:span><text:span text:style-name="T770"> </text:span><text:span text:style-name="T346">prove</text:span><text:span text:style-name="T770"> </text:span><text:span text:style-name="T386">the</text:span><text:span text:style-name="T770"> </text:span><text:span text:style-name="T386">existence</text:span><text:span text:style-name="T770"> </text:span><text:span text:style-name="T386">or</text:span><text:span text:style-name="T770"> </text:span><text:span text:style-name="T386">uniqueness</text:span><text:span text:style-name="T770"> </text:span><text:span text:style-name="T386">of</text:span><text:span text:style-name="T770"> </text:span><text:span text:style-name="T386">the</text:span><text:span text:style-name="T770"> </text:span><text:span text:style-name="T386">fixed</text:span><text:span text:style-name="T770"> </text:span><text:span text:style-name="T386">point of operator</text:span><text:span text:style-name="T771"> </text:span><text:span text:style-name="T386">Θ.</text:span></text:p><text:p text:style-name="P78"><text:bookmark text:name="4.  Proof of the Theorem."/><text:span text:style-name="T161">4.</text:span><text:span text:style-name="T232"> </text:span><text:span text:style-name="T161">Proof</text:span><text:span text:style-name="T170"> </text:span><text:span text:style-name="T161">of</text:span><text:span text:style-name="T170"> </text:span><text:span text:style-name="T161">the</text:span><text:span text:style-name="T170"> </text:span><text:span text:style-name="T161">Theorem.</text:span><text:span text:style-name="T233"> </text:span><text:span text:style-name="T234">We</text:span><text:span text:style-name="T186"> </text:span><text:span text:style-name="T175">start</text:span><text:span text:style-name="T186"> </text:span><text:span text:style-name="T175">with</text:span><text:span text:style-name="T186"> </text:span><text:span text:style-name="T175">recalling</text:span><text:span text:style-name="T186"> </text:span><text:span text:style-name="T175">the</text:span><text:span text:style-name="T186"> </text:span><text:span text:style-name="T175">following</text:span><text:span text:style-name="T186"> </text:span><text:span text:style-name="T175">lemmas </text:span><text:span text:style-name="T164">proved </text:span><text:span text:style-name="T175">in</text:span><text:span text:style-name="T171"> </text:span><text:span text:style-name="T175">[</text:span><text:a xlink:type="simple" xlink:href="#_bookmark30" text:style-name="ListLabel_20_21" text:visited-style-name="ListLabel_20_21"><text:span text:style-name="T161">4</text:span></text:a><text:span text:style-name="T175">]</text:span></text:p></draw:text-box></draw:frame><draw:frame draw:style-name="fr1" text:anchor-type="char" svg:x="2.06cm" svg:y="11.598cm" svg:width="12.511cm" svg:height="0.813cm" draw:z-index="119"><draw:text-box><text:p text:style-name="P4"><text:span text:style-name="T94">Lemma</text:span><text:span text:style-name="T62"> </text:span><text:span text:style-name="T180">1</text:span><text:span text:style-name="T94">.</text:span><text:span text:style-name="T95"> </text:span><text:span text:style-name="T296">The</text:span><text:span text:style-name="T298"> </text:span><text:span text:style-name="T48">C</text:span><text:span text:style-name="T728">1</text:span><text:span text:style-name="T633">-function</text:span><text:span text:style-name="T634"> </text:span><text:span text:style-name="T544">ϕ</text:span><text:span text:style-name="T577"> </text:span><text:span text:style-name="T632">is</text:span><text:span text:style-name="T634"> </text:span><text:span text:style-name="T632">defined</text:span><text:span text:style-name="T634"> </text:span><text:span text:style-name="T632">on</text:span><text:span text:style-name="T635"> </text:span><text:span text:style-name="T466">∆</text:span><text:span text:style-name="T492"> </text:span><text:span text:style-name="T504">×</text:span><text:span text:style-name="T516"> </text:span><text:span text:style-name="T613">R</text:span><text:span text:style-name="T437">+</text:span><text:span text:style-name="T636">,</text:span><text:span text:style-name="T637"> </text:span><text:span text:style-name="T632">and</text:span><text:span text:style-name="T634"> </text:span><text:span text:style-name="T549">C</text:span><text:span text:style-name="T728">1</text:span><text:span text:style-name="T633">-function</text:span><text:span text:style-name="T634"> </text:span><text:span text:style-name="T544">ψ</text:span><text:span text:style-name="T549"> </text:span><text:span text:style-name="T632">is</text:span></text:p></draw:text-box></draw:frame><draw:frame draw:style-name="fr1" text:anchor-type="char" svg:x="1.429cm" svg:y="12.054cm" svg:width="13.145cm" svg:height="0.813cm" draw:z-index="120"><draw:text-box><text:p text:style-name="P4"><text:span text:style-name="T296">defined on </text:span><text:span text:style-name="T180">∆ </text:span><text:span text:style-name="T654">× </text:span><text:span text:style-name="T716">R</text:span><text:span text:style-name="T438">+</text:span><text:span text:style-name="T623"> </text:span><text:span text:style-name="T504">× </text:span><text:span text:style-name="T614">R</text:span><text:span text:style-name="T438">+</text:span><text:span text:style-name="T632">. Moreover, for fixed t the function </text:span><text:span text:style-name="T544">x </text:span><text:span text:style-name="T504">→ </text:span><text:span text:style-name="T544">ϕ</text:span><text:span text:style-name="T466">(</text:span><text:span text:style-name="T544">t, x</text:span><text:span text:style-name="T466">) </text:span><text:span text:style-name="T632">is a</text:span></text:p></draw:text-box></draw:frame><draw:frame draw:style-name="fr1" text:anchor-type="char" svg:x="1.429cm" svg:y="12.511cm" svg:width="10.816cm" svg:height="1.799cm" draw:z-index="121"><draw:text-box><text:p text:style-name="P4"><text:span text:style-name="T293">bijection of </text:span><text:span text:style-name="T715">R</text:span><text:span text:style-name="T431">+</text:span><text:span text:style-name="T618"> </text:span><text:span text:style-name="T629">onto </text:span><text:span text:style-name="T612">R</text:span><text:span text:style-name="T431">+</text:span><text:span text:style-name="T629">.</text:span></text:p><text:p text:style-name="P154">The<text:span text:style-name="T349"> </text:span>Lemma<text:span text:style-name="T349"> </text:span>is<text:span text:style-name="T349"> </text:span>a<text:span text:style-name="T349"> </text:span>simple<text:span text:style-name="T349"> </text:span>consequence<text:span text:style-name="T349"> </text:span>of<text:span text:style-name="T349"> </text:span>our<text:span text:style-name="T349"> </text:span>assumption.<text:span text:style-name="T373"> </text:span>Let</text:p><text:p text:style-name="P79"><text:span text:style-name="T15">∂</text:span></text:p></draw:text-box></draw:frame><draw:frame draw:style-name="fr1" text:anchor-type="char" svg:x="1.429cm" svg:y="14.032cm" svg:width="0.753cm" svg:height="0.54cm" draw:z-index="122"><draw:text-box><text:p text:style-name="P141">(13)</text:p></draw:text-box></draw:frame><draw:frame draw:style-name="fr1" text:anchor-type="char" svg:x="5.452cm" svg:y="14.032cm" svg:width="5.094cm" svg:height="0.54cm" draw:z-index="123"><draw:text-box><text:p text:style-name="P42"><text:span text:style-name="T22">s</text:span><text:span text:style-name="T182">(</text:span><text:span text:style-name="T22">t,</text:span><text:span text:style-name="T96"> </text:span><text:span text:style-name="T22">x,</text:span><text:span text:style-name="T40"> </text:span><text:span text:style-name="T35">z</text:span><text:span text:style-name="T201">)</text:span><text:span text:style-name="T174"> </text:span><text:span text:style-name="T182">=</text:span><text:span text:style-name="T209"> </text:span><text:span text:style-name="T22">s</text:span><text:span text:style-name="T182">(</text:span><text:span text:style-name="T22">t,</text:span><text:span text:style-name="T40"> </text:span><text:span text:style-name="T22">x</text:span><text:span text:style-name="T182">)</text:span><text:span text:style-name="T174"> </text:span><text:span text:style-name="T182">=<text:tab/></text:span><text:span text:style-name="T22">ϕ</text:span><text:span text:style-name="T182">(</text:span><text:span text:style-name="T22">t,</text:span><text:span text:style-name="T101"> </text:span><text:span text:style-name="T22">x</text:span><text:span text:style-name="T182">)</text:span></text:p></draw:text-box></draw:frame><draw:frame draw:style-name="fr1" text:anchor-type="char" svg:x="8.908cm" svg:y="14.379cm" svg:width="0.515cm" svg:height="0.457cm" draw:z-index="124"><draw:text-box><text:p text:style-name="P12"><text:span text:style-name="T7">∂x</text:span></text:p></draw:text-box></draw:frame><draw:frame draw:style-name="fr1" text:anchor-type="char" svg:x="1.429cm" svg:y="14.781cm" svg:width="7.02cm" svg:height="0.54cm" draw:z-index="125"><draw:text-box><text:p text:style-name="P141">It is obvious that s satisfies the condition</text:p></draw:text-box></draw:frame><draw:frame draw:style-name="fr1" text:anchor-type="char" svg:x="6.636cm" svg:y="15.291cm" svg:width="0.245cm" svg:height="1.508cm" draw:z-index="126"><draw:text-box><text:p text:style-name="P132"><text:bookmark text:name="_bookmark15"/><text:bookmark text:name="_bookmark16"/><text:span text:style-name="T718">(</text:span></text:p></draw:text-box></draw:frame><draw:frame draw:style-name="fr1" text:anchor-type="char" svg:x="8.368cm" svg:y="15.291cm" svg:width="0.245cm" svg:height="1.508cm" draw:z-index="127"><draw:text-box><text:p text:style-name="P132"><text:span text:style-name="T719">/</text:span></text:p></draw:text-box></draw:frame><draw:frame draw:style-name="fr1" text:anchor-type="char" svg:x="5.066cm" svg:y="15.349cm" svg:width="0.531cm" svg:height="0.981cm" draw:z-index="128"><draw:text-box><text:p text:style-name="P12"><text:span text:style-name="T55">∂S</text:span></text:p><text:p text:style-name="P80"><text:span text:style-name="T52">∂t</text:span></text:p></draw:text-box></draw:frame><draw:frame draw:style-name="fr1" text:anchor-type="char" svg:x="6.174cm" svg:y="15.349cm" svg:width="0.462cm" svg:height="0.457cm" draw:z-index="129"><draw:text-box><text:p text:style-name="P12"><text:span text:style-name="T23">∂c</text:span></text:p></draw:text-box></draw:frame><draw:frame draw:style-name="fr1" text:anchor-type="char" svg:x="1.429cm" svg:y="15.526cm" svg:width="0.753cm" svg:height="0.54cm" draw:z-index="130"><draw:text-box><text:p text:style-name="P141">(14)</text:p></draw:text-box></draw:frame><draw:frame draw:style-name="fr1" text:anchor-type="char" svg:x="5.699cm" svg:y="15.526cm" svg:width="1.584cm" svg:height="0.54cm" draw:z-index="131"><draw:text-box><text:p text:style-name="P43"><text:span text:style-name="T182">=<text:tab/></text:span><text:span text:style-name="T22">ϕ</text:span><text:span text:style-name="T182">(</text:span></text:p></draw:text-box></draw:frame><draw:frame draw:style-name="fr1" text:anchor-type="char" svg:x="7.743cm" svg:y="15.526cm" svg:width="0.219cm" svg:height="0.54cm" draw:z-index="132"><draw:text-box><text:p text:style-name="P141"><text:span text:style-name="T772">)</text:span></text:p></draw:text-box></draw:frame><draw:frame draw:style-name="fr1" text:anchor-type="char" svg:x="7.893cm" svg:y="15.526cm" svg:width="1.836cm" svg:height="0.54cm" draw:z-index="133"><draw:text-box><text:p text:style-name="P4"><text:span text:style-name="T7">, z S</text:span><text:span text:style-name="T294">, </text:span><text:span text:style-name="T7">S</text:span><text:span text:style-name="T176">(0</text:span></text:p></draw:text-box></draw:frame><draw:frame draw:style-name="fr1" text:anchor-type="char" svg:x="10.051cm" svg:y="15.526cm" svg:width="0.924cm" svg:height="0.54cm" draw:z-index="134"><draw:text-box><text:p text:style-name="P141"><text:span text:style-name="T773">) = 1</text:span></text:p></draw:text-box></draw:frame><draw:frame draw:style-name="fr1" text:anchor-type="char" svg:x="7.213cm" svg:y="15.61cm" svg:width="0.6cm" svg:height="0.457cm" draw:z-index="135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9.659cm" svg:y="15.61cm" svg:width="0.46cm" svg:height="0.457cm" draw:z-index="136"><draw:text-box><text:p text:style-name="P12"><text:span text:style-name="T8">,</text:span><text:span text:style-name="T29"> </text:span><text:span text:style-name="T8">x</text:span></text:p></draw:text-box></draw:frame><draw:frame draw:style-name="fr1" text:anchor-type="char" svg:x="8.243cm" svg:y="15.746cm" svg:width="0.178cm" svg:height="0.353cm" draw:z-index="137"><draw:text-box><text:p text:style-name="P9"><text:span text:style-name="T388">t</text:span></text:p></draw:text-box></draw:frame><draw:frame draw:style-name="fr1" text:anchor-type="char" svg:x="6.147cm" svg:y="15.875cm" svg:width="0.515cm" svg:height="0.457cm" draw:z-index="138"><draw:text-box><text:p text:style-name="P12"><text:span text:style-name="T7">∂x</text:span></text:p></draw:text-box></draw:frame><draw:frame draw:style-name="fr1" text:anchor-type="char" svg:x="2.06cm" svg:y="16.334cm" svg:width="7.108cm" svg:height="0.54cm" draw:z-index="139"><draw:text-box><text:p text:style-name="P4"><text:span text:style-name="T67">Lemma </text:span><text:span text:style-name="T178">2</text:span><text:span text:style-name="T67">. </text:span><text:span text:style-name="T293">The following inequalities hold</text:span></text:p></draw:text-box></draw:frame><draw:frame draw:style-name="fr1" text:anchor-type="char" svg:x="1.429cm" svg:y="16.983cm" svg:width="0.753cm" svg:height="0.54cm" draw:z-index="140"><draw:text-box><text:p text:style-name="P141"><text:span text:style-name="T386">(15)</text:span></text:p></draw:text-box></draw:frame><draw:frame draw:style-name="fr1" text:anchor-type="char" svg:x="4.727cm" svg:y="16.983cm" svg:width="6.53cm" svg:height="0.813cm" draw:z-index="141"><draw:text-box><text:p text:style-name="P34"><text:bookmark text:name="_bookmark17"/><text:span text:style-name="T179">0 </text:span><text:span text:style-name="T653">≤ </text:span><text:span text:style-name="T47">S</text:span><text:span text:style-name="T208">(</text:span><text:span text:style-name="T47">t, </text:span><text:span text:style-name="T19">x</text:span><text:span text:style-name="T179">) </text:span><text:span text:style-name="T653">≤ </text:span><text:span text:style-name="T19">e</text:span><text:span text:style-name="T737">αt</text:span><text:span text:style-name="T542">, </text:span><text:span text:style-name="T464">0 </text:span><text:span text:style-name="T503">≤ </text:span><text:span text:style-name="T542">ϕ</text:span><text:span text:style-name="T464">(</text:span><text:span text:style-name="T542">t, x, </text:span><text:span text:style-name="T578">y</text:span><text:span text:style-name="T487">) </text:span><text:span text:style-name="T503">≤ </text:span><text:span text:style-name="T565">e</text:span><text:span text:style-name="T743">βt</text:span><text:span text:style-name="T565">y</text:span></text:p></draw:text-box></draw:frame><draw:frame draw:style-name="fr1" text:anchor-type="char" svg:x="2.06cm" svg:y="17.679cm" svg:width="10.95cm" svg:height="0.54cm" draw:z-index="142"><draw:text-box><text:p text:style-name="P141">As in [<text:a xlink:type="simple" xlink:href="#_bookmark30" text:style-name="ListLabel_20_22" text:visited-style-name="ListLabel_20_22"><text:span text:style-name="T338">4</text:span></text:a>], from these Lemmas it follows that for u defined <text:span text:style-name="T347">by </text:span><text:a xlink:type="simple" xlink:href="#_bookmark13" text:style-name="ListLabel_20_9" text:visited-style-name="ListLabel_20_9">(9)</text:a></text:p></draw:text-box></draw:frame><draw:frame draw:style-name="fr1" text:anchor-type="char" svg:x="5.405cm" svg:y="18.08cm" svg:width="0.284cm" svg:height="1.508cm" draw:z-index="143"><draw:text-box><text:p text:style-name="P132"><text:span text:style-name="T717">1</text:span></text:p></draw:text-box></draw:frame><draw:frame draw:style-name="fr1" text:anchor-type="char" svg:x="5.789cm" svg:y="18.27cm" svg:width="4.87cm" svg:height="1.072cm" draw:z-index="144"><draw:text-box><text:p text:style-name="P24"><text:span text:style-name="T706">∞</text:span></text:p><text:p text:style-name="P77"><text:span text:style-name="T10">u</text:span><text:span text:style-name="T178">(</text:span><text:span text:style-name="T10">t, x</text:span><text:span text:style-name="T178">)</text:span><text:span text:style-name="T10">dx </text:span><text:span text:style-name="T647">≤ </text:span><text:span text:style-name="T10">Ae</text:span><text:span text:style-name="T730">(</text:span><text:span text:style-name="T739">α</text:span><text:span text:style-name="T730">+</text:span><text:span text:style-name="T739">β</text:span><text:span text:style-name="T730">)</text:span><text:span text:style-name="T739">t</text:span><text:span text:style-name="T445"> </text:span><text:span text:style-name="T533">&lt; </text:span><text:span text:style-name="T498">∞</text:span><text:span text:style-name="T533">.</text:span></text:p></draw:text-box></draw:frame><draw:frame draw:style-name="fr1" text:anchor-type="char" svg:x="1.429cm" svg:y="18.528cm" svg:width="0.753cm" svg:height="0.54cm" draw:z-index="145"><draw:text-box><text:p text:style-name="P141">(16)</text:p></draw:text-box></draw:frame><draw:frame draw:style-name="fr1" text:anchor-type="char" svg:x="5.618cm" svg:y="19.039cm" svg:width="0.219cm" svg:height="0.353cm" draw:z-index="146"><draw:text-box><text:p text:style-name="P9"><text:span text:style-name="T407">0</text:span></text:p></draw:text-box></draw:frame><draw:frame draw:style-name="fr1" text:anchor-type="char" svg:x="4.8cm" svg:y="19.181cm" svg:width="0.25cm" svg:height="1.508cm" draw:z-index="147"><draw:text-box><text:p text:style-name="P132"><text:span text:style-name="T720">J</text:span></text:p></draw:text-box></draw:frame><draw:frame draw:style-name="fr1" text:anchor-type="char" svg:x="5.057cm" svg:y="19.369cm" svg:width="0.369cm" svg:height="0.559cm" draw:z-index="148"><draw:text-box><text:p text:style-name="P16"><text:span text:style-name="T706">∞</text:span></text:p></draw:text-box></draw:frame><draw:frame draw:style-name="fr1" text:anchor-type="char" svg:x="1.429cm" svg:y="19.415cm" svg:width="4.45cm" svg:height="0.54cm" draw:z-index="149"><draw:text-box><text:p text:style-name="P150"><text:span text:style-name="T760">Moreover,</text:span><text:span text:style-name="T774"> </text:span><text:span text:style-name="T760">Θ</text:span><text:span text:style-name="T142">z</text:span><text:span text:style-name="T760">(</text:span><text:span text:style-name="T142">t</text:span><text:span text:style-name="T760">)</text:span><text:span text:style-name="T765"> </text:span><text:span text:style-name="T760">=<text:tab/></text:span><text:span text:style-name="T142">u</text:span><text:span text:style-name="T760">(</text:span></text:p></draw:text-box></draw:frame><draw:frame draw:style-name="fr1" text:anchor-type="char" svg:x="6.338cm" svg:y="19.415cm" svg:width="0.219cm" svg:height="0.54cm" draw:z-index="150"><draw:text-box><text:p text:style-name="P141"><text:span text:style-name="T772">)</text:span></text:p></draw:text-box></draw:frame><draw:frame draw:style-name="fr1" text:anchor-type="char" svg:x="6.488cm" svg:y="19.415cm" svg:width="8.084cm" svg:height="0.54cm" draw:z-index="151"><draw:text-box><text:p text:style-name="P149"><text:span text:style-name="T140">dx </text:span>is a continuous function. This follows from</text:p></draw:text-box></draw:frame><draw:frame draw:style-name="fr1" text:anchor-type="char" svg:x="5.807cm" svg:y="19.5cm" svg:width="0.6cm" svg:height="0.457cm" draw:z-index="152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4.981cm" svg:y="19.711cm" svg:width="0.145cm" svg:height="0.353cm" draw:z-index="153"><draw:text-box><text:p text:style-name="P9"><text:span text:style-name="T413">0</text:span></text:p></draw:text-box></draw:frame><draw:frame draw:style-name="fr1" text:anchor-type="char" svg:x="1.429cm" svg:y="19.874cm" svg:width="9.216cm" svg:height="1.923cm" draw:z-index="154"><draw:text-box><text:p text:style-name="P141">[<text:a xlink:type="simple" xlink:href="#_bookmark30" text:style-name="ListLabel_20_22" text:visited-style-name="ListLabel_20_22"><text:span text:style-name="T338">4</text:span></text:a>]<text:span text:style-name="T752"> </text:span>and<text:span text:style-name="T775"> </text:span>the<text:span text:style-name="T752"> </text:span>Lebesgue<text:span text:style-name="T775"> </text:span>dominated<text:span text:style-name="T752"> </text:span>convergence<text:span text:style-name="T775"> </text:span>theorem.</text:p><text:p text:style-name="P81"><text:span text:style-name="T69">Corollary </text:span><text:span text:style-name="T178">1</text:span><text:span text:style-name="T67">. </text:span><text:span text:style-name="T293">From </text:span><text:span text:style-name="T178">[</text:span><text:a xlink:type="simple" xlink:href="#_bookmark30" text:style-name="ListLabel_20_23" text:visited-style-name="ListLabel_20_23"><text:span text:style-name="T162">4</text:span></text:a><text:span text:style-name="T178">] </text:span><text:span text:style-name="T293">it follows that</text:span></text:p><text:p text:style-name="P82"><text:span text:style-name="T177">Θ</text:span><text:span text:style-name="T9">z</text:span><text:span text:style-name="T177">(</text:span><text:span text:style-name="T9">t</text:span><text:span text:style-name="T177">) = </text:span><text:span text:style-name="T9">e</text:span><text:span text:style-name="T731">(</text:span><text:span text:style-name="T740">α</text:span><text:span text:style-name="T731">+</text:span><text:span text:style-name="T740">β</text:span><text:span text:style-name="T731">)</text:span><text:span text:style-name="T740">t</text:span><text:span text:style-name="T532">A</text:span></text:p></draw:text-box></draw:frame><draw:frame draw:style-name="fr1" text:anchor-type="char" svg:x="8.943cm" svg:y="13.954cm" svg:width="0.446cm" svg:height="0.423cm" draw:z-index="155"><draw:text-box><text:p text:style-name="P145"/></draw:text-box></draw:frame></text:p>
      <text:p text:style-name="P117"><draw:line text:anchor-type="char" draw:z-index="156" draw:style-name="gr3" draw:text-style-name="P172" svg:x1="5.877cm" svg:y1="18.018cm" svg:x2="6.232cm" svg:y2="18.018cm"><text:p/></draw:line><draw:line text:anchor-type="char" draw:z-index="157" draw:style-name="gr3" draw:text-style-name="P172" svg:x1="7.539cm" svg:y1="20.366cm" svg:x2="7.894cm" svg:y2="20.366cm"><text:p/></draw:line><draw:line text:anchor-type="char" draw:z-index="158" draw:style-name="gr3" draw:text-style-name="P172" svg:x1="8.557cm" svg:y1="20.366cm" svg:x2="8.912cm" svg:y2="20.366cm"><text:p/></draw:line><draw:frame draw:style-name="fr1" text:anchor-type="char" svg:x="14.014cm" svg:y="1.87cm" svg:width="0.557cm" svg:height="0.388cm" draw:z-index="159"><draw:text-box><text:p text:style-name="P14"><text:span text:style-name="T307">243</text:span></text:p></draw:text-box></draw:frame><draw:frame draw:style-name="fr1" text:anchor-type="char" svg:x="1.429cm" svg:y="2.902cm" svg:width="9.853cm" svg:height="2.242cm" draw:z-index="160"><draw:text-box><text:p text:style-name="P155">Assume that <text:span text:style-name="T140">z </text:span>satisfies the Lipschitz condition Let us consider</text:p><text:p text:style-name="P83"><text:span text:style-name="T6">H</text:span><text:span text:style-name="T105"> </text:span><text:span text:style-name="T175">:</text:span><text:span text:style-name="T223"> </text:span><text:span text:style-name="T175">[0</text:span><text:span text:style-name="T6">,</text:span><text:span text:style-name="T78"> </text:span><text:span text:style-name="T6">T</text:span><text:span text:style-name="T98"> </text:span><text:span text:style-name="T175">]</text:span><text:span text:style-name="T236"> </text:span><text:span text:style-name="T646">×</text:span><text:span text:style-name="T671"> </text:span><text:span text:style-name="T714">R</text:span><text:span text:style-name="T429">+</text:span><text:span text:style-name="T620"> </text:span><text:span text:style-name="T496">×</text:span><text:span text:style-name="T517"> </text:span><text:span text:style-name="T531">C</text:span><text:span text:style-name="T429">+</text:span><text:span text:style-name="T457">[0</text:span><text:span text:style-name="T531">,</text:span><text:span text:style-name="T582"> </text:span><text:span text:style-name="T531">T</text:span><text:span text:style-name="T585"> </text:span><text:span text:style-name="T457">]</text:span><text:span text:style-name="T470"> </text:span><text:span text:style-name="T496">→</text:span><text:span text:style-name="T518"> </text:span><text:span text:style-name="T611">R</text:span><text:span text:style-name="T628">,</text:span><text:span text:style-name="T638"> </text:span><text:span text:style-name="T531">T</text:span><text:span text:style-name="T586"> </text:span><text:span text:style-name="T531">&gt; </text:span><text:span text:style-name="T457">0</text:span></text:p><text:p text:style-name="P156">defined by the formula</text:p></draw:text-box></draw:frame><draw:frame draw:style-name="fr1" text:anchor-type="char" svg:x="1.429cm" svg:y="5.225cm" svg:width="0.753cm" svg:height="0.54cm" draw:z-index="161"><draw:text-box><text:p text:style-name="P141"><text:span text:style-name="T386">(17)</text:span></text:p></draw:text-box></draw:frame><draw:frame draw:style-name="fr1" text:anchor-type="char" svg:x="4.978cm" svg:y="5.225cm" svg:width="6.043cm" svg:height="0.54cm" draw:z-index="162"><draw:text-box><text:p text:style-name="P40"><text:span text:style-name="T31">H</text:span><text:span text:style-name="T203">(</text:span><text:span text:style-name="T31">t,</text:span><text:span text:style-name="T27"> </text:span><text:span text:style-name="T7">x,</text:span><text:span text:style-name="T108"> </text:span><text:span text:style-name="T31">z</text:span><text:span text:style-name="T203">)</text:span><text:span text:style-name="T165"> </text:span><text:span text:style-name="T176">=</text:span><text:span text:style-name="T165"> </text:span><text:span text:style-name="T7">ψ</text:span><text:span text:style-name="T176">(</text:span><text:span text:style-name="T7">t,</text:span><text:span text:style-name="T27"> </text:span><text:span text:style-name="T7">x,</text:span><text:span text:style-name="T108"> </text:span><text:span text:style-name="T7">v</text:span><text:span text:style-name="T176">(</text:span><text:span text:style-name="T7">x</text:span><text:span text:style-name="T176">)</text:span><text:span text:style-name="T7">,</text:span><text:span text:style-name="T27"> </text:span><text:span text:style-name="T73">z</text:span><text:span text:style-name="T225">)</text:span><text:span text:style-name="T73">S</text:span><text:span text:style-name="T225">(</text:span><text:span text:style-name="T73">t,</text:span><text:span text:style-name="T108"> </text:span><text:span text:style-name="T7">x,</text:span><text:span text:style-name="T27"> </text:span><text:span text:style-name="T45">z</text:span><text:span text:style-name="T211">)</text:span><text:span text:style-name="T45">.</text:span></text:p></draw:text-box></draw:frame><draw:frame draw:style-name="fr1" text:anchor-type="char" svg:x="1.429cm" svg:y="5.847cm" svg:width="13.127cm" svg:height="0.813cm" draw:z-index="163"><draw:text-box><text:p text:style-name="P149">Since <text:span text:style-name="T140">v </text:span>is bounded, from lemma <text:a xlink:type="simple" xlink:href="#_bookmark15" text:style-name="ListLabel_20_9" text:visited-style-name="ListLabel_20_9">2 </text:a>it follows that <text:span text:style-name="T140">u </text:span>also is bounded for <text:span text:style-name="T140">t </text:span><text:span text:style-name="T710">≤ </text:span><text:span text:style-name="T140">T </text:span>.</text:p></draw:text-box></draw:frame><draw:frame draw:style-name="fr1" text:anchor-type="char" svg:x="1.429cm" svg:y="6.304cm" svg:width="13.145cm" svg:height="0.813cm" draw:z-index="164"><draw:text-box><text:p text:style-name="P34"><text:span text:style-name="T175">Since </text:span><text:span text:style-name="T6">z </text:span><text:span text:style-name="T175">is continuous, the set </text:span><text:span text:style-name="T646">{</text:span><text:span text:style-name="T6">z</text:span><text:span text:style-name="T415">t</text:span><text:span text:style-name="T496">|</text:span><text:span text:style-name="T531">t </text:span><text:span text:style-name="T496">∈ </text:span><text:span text:style-name="T457">[0</text:span><text:span text:style-name="T531">, T </text:span><text:span text:style-name="T457">]</text:span><text:span text:style-name="T496">} </text:span><text:span text:style-name="T457">is compact and in consequence</text:span></text:p></draw:text-box></draw:frame><draw:frame draw:style-name="fr1" text:anchor-type="char" svg:x="1.429cm" svg:y="6.763cm" svg:width="1.988cm" svg:height="1.162cm" draw:z-index="165"><draw:text-box><text:p text:style-name="P141">there<text:span text:style-name="T776"> </text:span>exists</text:p><text:p text:style-name="P157">(18)</text:p></draw:text-box></draw:frame><draw:frame draw:style-name="fr1" text:anchor-type="char" svg:x="6.338cm" svg:y="7.384cm" svg:width="3.325cm" svg:height="0.575cm" draw:z-index="166"><draw:text-box><text:p text:style-name="P34"><text:span text:style-name="T10">B</text:span><text:span text:style-name="T418">T</text:span><text:span text:style-name="T445"> </text:span><text:span text:style-name="T459">= sup </text:span><text:span text:style-name="T533">β</text:span><text:span text:style-name="T459">(</text:span><text:span text:style-name="T533">u, z</text:span><text:span text:style-name="T418">t</text:span><text:span text:style-name="T459">)</text:span></text:p></draw:text-box></draw:frame><draw:frame draw:style-name="fr1" text:anchor-type="char" svg:x="7.375cm" svg:y="7.888cm" svg:width="0.991cm" svg:height="0.559cm" draw:z-index="167"><draw:text-box><text:p text:style-name="P16"><text:span text:style-name="T389">t</text:span><text:span text:style-name="T707">∈</text:span><text:span text:style-name="T408">[0</text:span><text:span text:style-name="T389">,T</text:span><text:span text:style-name="T396"> </text:span><text:span text:style-name="T408">]</text:span></text:p></draw:text-box></draw:frame><draw:frame draw:style-name="fr1" text:anchor-type="char" svg:x="1.429cm" svg:y="8.333cm" svg:width="5.553cm" svg:height="1.395cm" draw:z-index="168"><draw:text-box><text:p text:style-name="P147">Hence, from (Λ<text:a xlink:type="simple" xlink:href="#_bookmark11" text:style-name="ListLabel_20_24" text:visited-style-name="ListLabel_20_24"><text:span text:style-name="T428">4</text:span></text:a><text:span text:style-name="T443">) it follows, that</text:span></text:p><text:p text:style-name="P158">(19)</text:p></draw:text-box></draw:frame><draw:frame draw:style-name="fr1" text:anchor-type="char" svg:x="7.221cm" svg:y="9.012cm" svg:width="0.52cm" svg:height="0.457cm" draw:z-index="169"><draw:text-box><text:p text:style-name="P12"><text:bookmark text:name="_bookmark18"/><text:span text:style-name="T24">∂λ</text:span></text:p></draw:text-box></draw:frame><draw:frame draw:style-name="fr1" text:anchor-type="char" svg:x="7.05cm" svg:y="9.165cm" svg:width="0.861cm" svg:height="1.508cm" draw:z-index="170"><draw:text-box><text:p text:style-name="P133"><text:span text:style-name="T721"><text:s/></text:span><text:span text:style-name="T713"><text:tab/></text:span><text:span text:style-name="T721"> </text:span></text:p></draw:text-box></draw:frame><draw:frame draw:style-name="fr1" text:anchor-type="char" svg:x="7.948cm" svg:y="9.262cm" svg:width="0.767cm" svg:height="0.739cm" draw:z-index="171"><draw:text-box><text:p text:style-name="P17"><text:span text:style-name="T651">≤</text:span><text:span text:style-name="T682"> </text:span><text:span text:style-name="T9">B</text:span></text:p></draw:text-box></draw:frame><draw:frame draw:style-name="fr1" text:anchor-type="char" svg:x="7.05cm" svg:y="9.396cm" svg:width="0.861cm" svg:height="1.508cm" draw:z-index="172"><draw:text-box><text:p text:style-name="P133"><text:span text:style-name="T721"><text:s/></text:span><text:span text:style-name="T713"><text:tab/></text:span><text:span text:style-name="T721"> </text:span></text:p></draw:text-box></draw:frame><draw:frame draw:style-name="fr1" text:anchor-type="char" svg:x="8.647cm" svg:y="9.409cm" svg:width="0.243cm" svg:height="0.353cm" draw:z-index="173"><draw:text-box><text:p text:style-name="P9"><text:span text:style-name="T390">T</text:span></text:p></draw:text-box></draw:frame><draw:frame draw:style-name="fr1" text:anchor-type="char" svg:x="7.223cm" svg:y="9.536cm" svg:width="0.515cm" svg:height="0.457cm" draw:z-index="174"><draw:text-box><text:p text:style-name="P12"><text:span text:style-name="T9">∂u</text:span></text:p></draw:text-box></draw:frame><draw:frame draw:style-name="fr1" text:anchor-type="char" svg:x="1.429cm" svg:y="10.042cm" svg:width="7.131cm" svg:height="0.813cm" draw:z-index="175"><draw:text-box><text:p text:style-name="P149">for <text:span text:style-name="T140">z </text:span><text:span text:style-name="T710">∈ </text:span><text:span text:style-name="T141">X </text:span>and <text:span text:style-name="T140">u </text:span>satisfying <text:a xlink:type="simple" xlink:href="#_bookmark0" text:style-name="ListLabel_20_9" text:visited-style-name="ListLabel_20_9">(1), </text:a><text:a xlink:type="simple" xlink:href="#_bookmark4" text:style-name="ListLabel_20_9" text:visited-style-name="ListLabel_20_9">(5).</text:a><text:span text:style-name="T777"> </text:span>Hence</text:p></draw:text-box></draw:frame><draw:frame draw:style-name="fr1" text:anchor-type="char" svg:x="2.455cm" svg:y="10.721cm" svg:width="0.616cm" svg:height="0.457cm" draw:z-index="176"><draw:text-box><text:p text:style-name="P12"><text:span text:style-name="T25">∂H</text:span></text:p></draw:text-box></draw:frame><draw:frame draw:style-name="fr1" text:anchor-type="char" svg:x="3.956cm" svg:y="10.721cm" svg:width="0.273cm" svg:height="0.457cm" draw:z-index="177"><draw:text-box><text:p text:style-name="P12"><text:span text:style-name="T26">∂</text:span></text:p></draw:text-box></draw:frame><draw:frame draw:style-name="fr1" text:anchor-type="char" svg:x="11.615cm" svg:y="10.721cm" svg:width="0.273cm" svg:height="0.457cm" draw:z-index="178"><draw:text-box><text:p text:style-name="P12"><text:span text:style-name="T26">∂</text:span></text:p></draw:text-box></draw:frame><draw:frame draw:style-name="fr1" text:anchor-type="char" svg:x="2.286cm" svg:y="10.876cm" svg:width="0.988cm" svg:height="1.508cm" draw:z-index="179"><draw:text-box><text:p text:style-name="P134"><text:span text:style-name="T721"><text:s/></text:span><text:span text:style-name="T713"><text:tab/></text:span><text:span text:style-name="T721"> </text:span></text:p></draw:text-box></draw:frame><draw:frame draw:style-name="fr1" text:anchor-type="char" svg:x="3.717cm" svg:y="10.876cm" svg:width="0.198cm" svg:height="1.508cm" draw:z-index="180"><draw:text-box><text:p text:style-name="P132"><text:span text:style-name="T721"><text:s/></text:span></text:p></draw:text-box></draw:frame><draw:frame draw:style-name="fr1" text:anchor-type="char" svg:x="6.754cm" svg:y="10.876cm" svg:width="0.198cm" svg:height="1.508cm" draw:z-index="181"><draw:text-box><text:p text:style-name="P132"><text:span text:style-name="T721"><text:s/></text:span></text:p></draw:text-box></draw:frame><draw:frame draw:style-name="fr1" text:anchor-type="char" svg:x="11.375cm" svg:y="10.876cm" svg:width="0.198cm" svg:height="1.508cm" draw:z-index="182"><draw:text-box><text:p text:style-name="P132"><text:span text:style-name="T721"><text:s/></text:span></text:p></draw:text-box></draw:frame><draw:frame draw:style-name="fr1" text:anchor-type="char" svg:x="13.517cm" svg:y="10.876cm" svg:width="0.198cm" svg:height="1.508cm" draw:z-index="183"><draw:text-box><text:p text:style-name="P132"><text:span text:style-name="T721"><text:s/></text:span></text:p></draw:text-box></draw:frame><draw:frame draw:style-name="fr1" text:anchor-type="char" svg:x="3.311cm" svg:y="10.897cm" svg:width="1.468cm" svg:height="0.813cm" draw:z-index="184"><draw:text-box><text:p text:style-name="P44"><text:span text:style-name="T646">≤<text:tab/></text:span><text:span text:style-name="T72">ψ</text:span><text:span text:style-name="T223">(</text:span></text:p></draw:text-box></draw:frame><draw:frame draw:style-name="fr1" text:anchor-type="char" svg:x="4.708cm" svg:y="10.897cm" svg:width="1.12cm" svg:height="0.54cm" draw:z-index="185"><draw:text-box><text:p text:style-name="P40"><text:span text:style-name="T7">t,</text:span><text:span text:style-name="T108"> </text:span><text:span text:style-name="T7">x,</text:span><text:span text:style-name="T108"> </text:span><text:span text:style-name="T73">v</text:span><text:span text:style-name="T225">(</text:span></text:p></draw:text-box></draw:frame><draw:frame draw:style-name="fr1" text:anchor-type="char" svg:x="5.98cm" svg:y="10.897cm" svg:width="0.219cm" svg:height="0.54cm" draw:z-index="186"><draw:text-box><text:p text:style-name="P141"><text:span text:style-name="T772">)</text:span></text:p></draw:text-box></draw:frame><draw:frame draw:style-name="fr1" text:anchor-type="char" svg:x="6.13cm" svg:y="10.897cm" svg:width="1.231cm" svg:height="0.54cm" draw:z-index="187"><draw:text-box><text:p text:style-name="P40"><text:span text:style-name="T9">, z </text:span><text:span text:style-name="T177">) </text:span><text:span text:style-name="T9">S</text:span><text:span text:style-name="T177">(</text:span></text:p></draw:text-box></draw:frame><draw:frame draw:style-name="fr1" text:anchor-type="char" svg:x="7.29cm" svg:y="10.897cm" svg:width="2.11cm" svg:height="0.54cm" draw:z-index="188"><draw:text-box><text:p text:style-name="P40"><text:span text:style-name="T9">t, x, z </text:span><text:span text:style-name="T177">) + </text:span><text:span text:style-name="T9">ψ</text:span><text:span text:style-name="T177">(</text:span></text:p></draw:text-box></draw:frame><draw:frame draw:style-name="fr1" text:anchor-type="char" svg:x="9.329cm" svg:y="10.897cm" svg:width="1.12cm" svg:height="0.54cm" draw:z-index="189"><draw:text-box><text:p text:style-name="P40"><text:span text:style-name="T7">t,</text:span><text:span text:style-name="T108"> </text:span><text:span text:style-name="T7">x,</text:span><text:span text:style-name="T108"> </text:span><text:span text:style-name="T73">v</text:span><text:span text:style-name="T225">(</text:span></text:p></draw:text-box></draw:frame><draw:frame draw:style-name="fr1" text:anchor-type="char" svg:x="10.601cm" svg:y="10.897cm" svg:width="0.219cm" svg:height="0.54cm" draw:z-index="190"><draw:text-box><text:p text:style-name="P141"><text:span text:style-name="T772">)</text:span></text:p></draw:text-box></draw:frame><draw:frame draw:style-name="fr1" text:anchor-type="char" svg:x="10.749cm" svg:y="10.897cm" svg:width="1.679cm" svg:height="0.54cm" draw:z-index="191"><draw:text-box><text:p text:style-name="P45"><text:span text:style-name="T9">,</text:span><text:span text:style-name="T42"> </text:span><text:span text:style-name="T9">z</text:span><text:span text:style-name="T112"> </text:span><text:span text:style-name="T177">)<text:tab/></text:span><text:span text:style-name="T53">S</text:span><text:span text:style-name="T237">(</text:span></text:p></draw:text-box></draw:frame><draw:frame draw:style-name="fr1" text:anchor-type="char" svg:x="12.36cm" svg:y="10.897cm" svg:width="1.224cm" svg:height="0.54cm" draw:z-index="192"><draw:text-box><text:p text:style-name="P40"><text:span text:style-name="T8">t,</text:span><text:span text:style-name="T113"> </text:span><text:span text:style-name="T8">x,</text:span><text:span text:style-name="T115"> </text:span><text:span text:style-name="T8">z</text:span><text:span text:style-name="T60"> </text:span><text:span text:style-name="T184">)</text:span></text:p></draw:text-box></draw:frame><draw:frame draw:style-name="fr1" text:anchor-type="char" svg:x="5.759cm" svg:y="10.98cm" svg:width="0.289cm" svg:height="0.457cm" draw:z-index="193"><draw:text-box><text:p text:style-name="P12"><text:span text:style-name="T17">x</text:span></text:p></draw:text-box></draw:frame><draw:frame draw:style-name="fr1" text:anchor-type="char" svg:x="10.38cm" svg:y="10.98cm" svg:width="0.289cm" svg:height="0.457cm" draw:z-index="194"><draw:text-box><text:p text:style-name="P12"><text:span text:style-name="T17">x</text:span></text:p></draw:text-box></draw:frame><draw:frame draw:style-name="fr1" text:anchor-type="char" svg:x="2.286cm" svg:y="11.107cm" svg:width="1.628cm" svg:height="1.508cm" draw:z-index="195"><draw:text-box><text:p text:style-name="P135"><text:span text:style-name="T721"><text:s/></text:span><text:span text:style-name="T713"><text:tab/></text:span><text:span text:style-name="T721"> </text:span><text:span text:style-name="T713"><text:tab/></text:span><text:span text:style-name="T721"> </text:span></text:p></draw:text-box></draw:frame><draw:frame draw:style-name="fr1" text:anchor-type="char" svg:x="6.479cm" svg:y="11.116cm" svg:width="0.178cm" svg:height="0.353cm" draw:z-index="196"><draw:text-box><text:p text:style-name="P9"><text:span text:style-name="T388">t</text:span></text:p></draw:text-box></draw:frame><draw:frame draw:style-name="fr1" text:anchor-type="char" svg:x="6.754cm" svg:y="11.107cm" svg:width="0.198cm" svg:height="1.508cm" draw:z-index="197"><draw:text-box><text:p text:style-name="P132"><text:span text:style-name="T721"><text:s/></text:span></text:p></draw:text-box></draw:frame><draw:frame draw:style-name="fr1" text:anchor-type="char" svg:x="8.17cm" svg:y="11.116cm" svg:width="0.178cm" svg:height="0.353cm" draw:z-index="198"><draw:text-box><text:p text:style-name="P9"><text:span text:style-name="T388">t</text:span></text:p></draw:text-box></draw:frame><draw:frame draw:style-name="fr1" text:anchor-type="char" svg:x="11.1cm" svg:y="11.116cm" svg:width="0.178cm" svg:height="0.353cm" draw:z-index="199"><draw:text-box><text:p text:style-name="P9"><text:span text:style-name="T388">t</text:span></text:p></draw:text-box></draw:frame><draw:frame draw:style-name="fr1" text:anchor-type="char" svg:x="11.375cm" svg:y="11.107cm" svg:width="0.198cm" svg:height="1.508cm" draw:z-index="200"><draw:text-box><text:p text:style-name="P132"><text:span text:style-name="T721"><text:s/></text:span></text:p></draw:text-box></draw:frame><draw:frame draw:style-name="fr1" text:anchor-type="char" svg:x="13.24cm" svg:y="11.116cm" svg:width="0.178cm" svg:height="0.353cm" draw:z-index="201"><draw:text-box><text:p text:style-name="P9"><text:span text:style-name="T388">t</text:span></text:p></draw:text-box></draw:frame><draw:frame draw:style-name="fr1" text:anchor-type="char" svg:x="13.517cm" svg:y="11.107cm" svg:width="0.198cm" svg:height="1.508cm" draw:z-index="202"><draw:text-box><text:p text:style-name="P132"><text:span text:style-name="T721"><text:s/></text:span></text:p></draw:text-box></draw:frame><draw:frame draw:style-name="fr1" text:anchor-type="char" svg:x="5.609cm" svg:y="11.192cm" svg:width="0.734cm" svg:height="0.497cm" draw:z-index="203"><draw:text-box><text:p text:style-name="P160"><text:span text:style-name="T151"><text:s/></text:span><text:span text:style-name="T150"><text:tab/></text:span></text:p></draw:text-box></draw:frame><draw:frame draw:style-name="fr1" text:anchor-type="char" svg:x="2.561cm" svg:y="11.245cm" svg:width="0.434cm" svg:height="0.457cm" draw:z-index="204"><draw:text-box><text:p text:style-name="P12"><text:span text:style-name="T8">∂t</text:span></text:p></draw:text-box></draw:frame><draw:frame draw:style-name="fr1" text:anchor-type="char" svg:x="3.888cm" svg:y="11.245cm" svg:width="0.434cm" svg:height="0.457cm" draw:z-index="205"><draw:text-box><text:p text:style-name="P12"><text:span text:style-name="T8">∂t</text:span></text:p></draw:text-box></draw:frame><draw:frame draw:style-name="fr1" text:anchor-type="char" svg:x="11.546cm" svg:y="11.245cm" svg:width="0.434cm" svg:height="0.457cm" draw:z-index="206"><draw:text-box><text:p text:style-name="P12"><text:span text:style-name="T8">∂t</text:span></text:p></draw:text-box></draw:frame><draw:frame draw:style-name="fr1" text:anchor-type="char" svg:x="5.609cm" svg:y="12.01cm" svg:width="0.616cm" svg:height="0.457cm" draw:z-index="207"><draw:text-box><text:p text:style-name="P12"><text:span text:style-name="T9">∂H</text:span></text:p></draw:text-box></draw:frame><draw:frame draw:style-name="fr1" text:anchor-type="char" svg:x="5.44cm" svg:y="12.166cm" svg:width="0.988cm" svg:height="1.508cm" draw:z-index="208"><draw:text-box><text:p text:style-name="P134"><text:span text:style-name="T721"><text:s/></text:span><text:span text:style-name="T713"><text:tab/></text:span><text:span text:style-name="T721"> </text:span></text:p></draw:text-box></draw:frame><draw:frame draw:style-name="fr1" text:anchor-type="char" svg:x="1.429cm" svg:y="12.187cm" svg:width="0.753cm" svg:height="0.54cm" draw:z-index="209"><draw:text-box><text:p text:style-name="P141"><text:span text:style-name="T778">(20)</text:span></text:p></draw:text-box></draw:frame><draw:frame draw:style-name="fr1" text:anchor-type="char" svg:x="6.465cm" svg:y="12.187cm" svg:width="0.626cm" svg:height="0.813cm" draw:z-index="210"><draw:text-box><text:p text:style-name="P58"><text:span text:style-name="T646">≤</text:span><text:span text:style-name="T661"> </text:span><text:span text:style-name="T175">(</text:span></text:p></draw:text-box></draw:frame><draw:frame draw:style-name="fr1" text:anchor-type="char" svg:x="7.02cm" svg:y="12.187cm" svg:width="3.54cm" svg:height="0.54cm" draw:z-index="211"><draw:text-box><text:p text:style-name="P34"><text:span text:style-name="T7">B </text:span><text:span text:style-name="T176">+ </text:span><text:span text:style-name="T7">α</text:span><text:span text:style-name="T176">)</text:span><text:span text:style-name="T7">e</text:span><text:span text:style-name="T732">(</text:span><text:span text:style-name="T741">α</text:span><text:span text:style-name="T732">+</text:span><text:span text:style-name="T741">β</text:span><text:span text:style-name="T732">)</text:span><text:span text:style-name="T741">T</text:span><text:span text:style-name="T447"> </text:span><text:span text:style-name="T536">.v</text:span><text:span text:style-name="T460">(</text:span><text:span text:style-name="T536">x</text:span><text:span text:style-name="T460">)</text:span></text:p></draw:text-box></draw:frame><draw:frame draw:style-name="fr1" text:anchor-type="char" svg:x="5.44cm" svg:y="12.397cm" svg:width="0.988cm" svg:height="1.508cm" draw:z-index="212"><draw:text-box><text:p text:style-name="P134"><text:span text:style-name="T721"><text:s/></text:span><text:span text:style-name="T713"><text:tab/></text:span><text:span text:style-name="T721"> </text:span></text:p></draw:text-box></draw:frame><draw:frame draw:style-name="fr1" text:anchor-type="char" svg:x="7.311cm" svg:y="12.407cm" svg:width="0.243cm" svg:height="0.353cm" draw:z-index="213"><draw:text-box><text:p text:style-name="P9"><text:span text:style-name="T390">T</text:span></text:p></draw:text-box></draw:frame><draw:frame draw:style-name="fr1" text:anchor-type="char" svg:x="5.717cm" svg:y="12.534cm" svg:width="0.434cm" svg:height="0.457cm" draw:z-index="214"><draw:text-box><text:p text:style-name="P12"><text:span text:style-name="T8">∂t</text:span></text:p></draw:text-box></draw:frame><draw:frame draw:style-name="fr1" text:anchor-type="char" svg:x="1.429cm" svg:y="13.019cm" svg:width="0.917cm" svg:height="1.162cm" draw:z-index="215"><draw:text-box><text:p text:style-name="P141">Thus</text:p><text:p text:style-name="P157">(21)</text:p></draw:text-box></draw:frame><draw:frame draw:style-name="fr1" text:anchor-type="char" svg:x="4.434cm" svg:y="13.642cm" svg:width="4.731cm" svg:height="0.813cm" draw:z-index="216"><draw:text-box><text:p text:style-name="P34"><text:span text:style-name="T647">|</text:span><text:span text:style-name="T178">Θ</text:span><text:span text:style-name="T10">z</text:span><text:span text:style-name="T178">(</text:span><text:span text:style-name="T10">t </text:span><text:span text:style-name="T178">+ </text:span><text:span text:style-name="T10">h</text:span><text:span text:style-name="T178">) </text:span><text:span text:style-name="T647">− </text:span><text:span text:style-name="T178">Θ</text:span><text:span text:style-name="T10">z</text:span><text:span text:style-name="T178">(</text:span><text:span text:style-name="T10">t</text:span><text:span text:style-name="T178">)</text:span><text:span text:style-name="T647">| ≤ </text:span><text:span text:style-name="T10">A</text:span><text:span text:style-name="T178">(</text:span><text:span text:style-name="T10">B</text:span><text:span text:style-name="T418">T</text:span></text:p></draw:text-box></draw:frame><draw:frame draw:style-name="fr1" text:anchor-type="char" svg:x="9.239cm" svg:y="13.642cm" svg:width="2.325cm" svg:height="0.54cm" draw:z-index="217"><draw:text-box><text:p text:style-name="P59"><text:span text:style-name="T779">+ </text:span><text:span text:style-name="T780">α</text:span><text:span text:style-name="T779">)</text:span><text:span text:style-name="T780">e</text:span><text:span text:style-name="T409">(</text:span><text:span text:style-name="T391">α</text:span><text:span text:style-name="T409">+</text:span><text:span text:style-name="T391">β</text:span><text:span text:style-name="T409">)</text:span><text:span text:style-name="T391">T</text:span><text:span text:style-name="T397"> </text:span><text:span text:style-name="T780">h</text:span></text:p></draw:text-box></draw:frame><draw:frame draw:style-name="fr1" text:anchor-type="char" svg:x="1.429cm" svg:y="14.265cm" svg:width="3.297cm" svg:height="0.813cm" draw:z-index="218"><draw:text-box><text:p text:style-name="P40"><text:span text:style-name="T175">for</text:span><text:span text:style-name="T238"> </text:span><text:span text:style-name="T6">t</text:span><text:span text:style-name="T175">,</text:span><text:span text:style-name="T239"> </text:span><text:span text:style-name="T10">t</text:span><text:span text:style-name="T117"> </text:span><text:span text:style-name="T175">+</text:span><text:span text:style-name="T234"> </text:span><text:span text:style-name="T6">h</text:span><text:span text:style-name="T58"> </text:span><text:span text:style-name="T646">∈</text:span><text:span text:style-name="T684"> </text:span><text:span text:style-name="T175">[0</text:span><text:span text:style-name="T6">,</text:span><text:span text:style-name="T103"> </text:span><text:span text:style-name="T6">T</text:span><text:span text:style-name="T107"> </text:span><text:span text:style-name="T175">].</text:span></text:p></draw:text-box></draw:frame><draw:frame draw:style-name="fr1" text:anchor-type="char" svg:x="1.429cm" svg:y="14.721cm" svg:width="7.119cm" svg:height="0.813cm" draw:z-index="219"><draw:text-box><text:p text:style-name="P149">In consequence, if ∆ = [0<text:span text:style-name="T140">, </text:span><text:span text:style-name="T710">∞</text:span>] then the set</text:p></draw:text-box></draw:frame><draw:frame draw:style-name="fr1" text:anchor-type="char" svg:x="7.07cm" svg:y="15.344cm" svg:width="1.859cm" svg:height="0.813cm" draw:z-index="220"><draw:text-box><text:p text:style-name="P40"><text:span text:style-name="T9">K </text:span><text:span text:style-name="T651">⊂ </text:span><text:span text:style-name="T9">C</text:span><text:span text:style-name="T177">(∆)</text:span></text:p></draw:text-box></draw:frame><draw:frame draw:style-name="fr1" text:anchor-type="char" svg:x="1.429cm" svg:y="15.967cm" svg:width="13.145cm" svg:height="0.997cm" draw:z-index="221"><draw:text-box><text:p text:style-name="P146">This set is relatively compact if and only if, for every <text:span text:style-name="T140">T &gt; </text:span>0, the set of restric- tions</text:p></draw:text-box></draw:frame><draw:frame draw:style-name="fr1" text:anchor-type="char" svg:x="7.886cm" svg:y="16.886cm" svg:width="1.496cm" svg:height="0.813cm" draw:z-index="222"><draw:text-box><text:p text:style-name="P40"><text:span text:style-name="T175">: </text:span><text:span text:style-name="T6">z </text:span><text:span text:style-name="T646">∈ </text:span><text:span text:style-name="T6">K</text:span><text:span text:style-name="T646">}</text:span></text:p></draw:text-box></draw:frame><draw:frame draw:style-name="fr1" text:anchor-type="char" svg:x="6.616cm" svg:y="16.962cm" svg:width="1.198cm" svg:height="0.739cm" draw:z-index="223"><draw:text-box><text:p text:style-name="P25"><text:span text:style-name="T781">{ </text:span><text:span text:style-name="T783">z</text:span><text:span text:style-name="T786">|</text:span><text:span text:style-name="T788">[0</text:span><text:span text:style-name="T399">,T</text:span><text:span text:style-name="T402"> </text:span><text:span text:style-name="T788">]</text:span></text:p></draw:text-box></draw:frame><draw:frame draw:style-name="fr1" text:anchor-type="char" svg:x="1.429cm" svg:y="17.466cm" svg:width="3.655cm" svg:height="0.54cm" draw:z-index="224"><draw:text-box><text:p text:style-name="P141">is relatively compact.</text:p></draw:text-box></draw:frame><draw:frame draw:style-name="fr1" text:anchor-type="char" svg:x="2.06cm" svg:y="17.926cm" svg:width="12.494cm" svg:height="0.572cm" draw:z-index="225"><draw:text-box><text:p text:style-name="P161">We notice that the set <text:span text:style-name="T140">K </text:span>of all functions from <text:span text:style-name="T140">C</text:span><text:span text:style-name="T428">+</text:span><text:span text:style-name="T443">(∆) bounded by </text:span><text:span text:style-name="T601">Ae</text:span><text:span text:style-name="T725">(</text:span><text:span text:style-name="T746">α</text:span><text:span text:style-name="T725">+</text:span><text:span text:style-name="T746">β</text:span><text:span text:style-name="T725">)</text:span><text:span text:style-name="T746">t</text:span></text:p></draw:text-box></draw:frame><draw:frame draw:style-name="fr1" text:anchor-type="char" svg:x="1.429cm" svg:y="18.383cm" svg:width="9.491cm" svg:height="0.54cm" draw:z-index="226"><draw:text-box><text:p text:style-name="P141">and satisfying the Lipschitz condition with the<text:span text:style-name="T790"> </text:span>constant</text:p></draw:text-box></draw:frame><draw:frame draw:style-name="fr1" text:anchor-type="char" svg:x="5.703cm" svg:y="19.029cm" svg:width="2.417cm" svg:height="0.575cm" draw:z-index="227"><draw:text-box><text:p text:style-name="P34"><text:span text:style-name="T9">N </text:span><text:span text:style-name="T177">(</text:span><text:span text:style-name="T9">T</text:span><text:span text:style-name="T118"> </text:span><text:span text:style-name="T177">) = </text:span><text:span text:style-name="T9">A</text:span><text:span text:style-name="T177">(</text:span><text:span text:style-name="T9">B</text:span><text:span text:style-name="T416">T</text:span></text:p></draw:text-box></draw:frame><draw:frame draw:style-name="fr1" text:anchor-type="char" svg:x="8.193cm" svg:y="19.029cm" svg:width="2.044cm" svg:height="0.54cm" draw:z-index="228"><draw:text-box><text:p text:style-name="P59"><text:span text:style-name="T779">+ </text:span><text:span text:style-name="T780">α</text:span><text:span text:style-name="T779">)</text:span><text:span text:style-name="T780">e</text:span><text:span text:style-name="T409">(</text:span><text:span text:style-name="T391">α</text:span><text:span text:style-name="T409">+</text:span><text:span text:style-name="T391">β</text:span><text:span text:style-name="T409">)</text:span><text:span text:style-name="T391">T</text:span></text:p></draw:text-box></draw:frame><draw:frame draw:style-name="fr1" text:anchor-type="char" svg:x="1.429cm" svg:y="19.651cm" svg:width="1.358cm" svg:height="1.162cm" draw:z-index="229"><draw:text-box><text:p text:style-name="P141"><text:span text:style-name="T354">satisfies</text:span></text:p><text:p text:style-name="P157">(22)</text:p></draw:text-box></draw:frame><draw:frame draw:style-name="fr1" text:anchor-type="char" svg:x="7.054cm" svg:y="20.274cm" svg:width="1.863cm" svg:height="0.813cm" draw:z-index="230"><draw:text-box><text:p text:style-name="P40"><text:span text:style-name="T177">Θ(</text:span><text:span text:style-name="T9">K</text:span><text:span text:style-name="T177">) </text:span><text:span text:style-name="T651">⊂ </text:span><text:span text:style-name="T9">K</text:span></text:p></draw:text-box></draw:frame><draw:frame draw:style-name="fr1" text:anchor-type="char" svg:x="1.429cm" svg:y="20.897cm" svg:width="7.011cm" svg:height="0.54cm" draw:z-index="231"><draw:text-box><text:p text:style-name="P141"><text:span text:style-name="T356">To </text:span><text:span text:style-name="T345">prove </text:span>Theorem <text:a xlink:type="simple" xlink:href="#_bookmark12" text:style-name="ListLabel_20_9" text:visited-style-name="ListLabel_20_9">1 </text:a><text:span text:style-name="T347">we </text:span>use the following</text:p></draw:text-box></draw:frame><draw:frame draw:style-name="fr1" text:anchor-type="char" svg:x="5.644cm" svg:y="11.181cm" svg:width="0.665cm" svg:height="0.423cm" draw:z-index="232"><draw:text-box><text:p text:style-name="P145"/></draw:text-box></draw:frame><draw:frame draw:style-name="fr1" text:anchor-type="char" svg:x="5.877cm" svg:y="17.63cm" svg:width="0.355cm" svg:height="0.423cm" draw:z-index="233"><draw:text-box><text:p text:style-name="P145"/></draw:text-box></draw:frame><draw:frame draw:style-name="fr1" text:anchor-type="char" svg:x="7.539cm" svg:y="19.978cm" svg:width="0.355cm" svg:height="0.423cm" draw:z-index="234"><draw:text-box><text:p text:style-name="P145"/></draw:text-box></draw:frame><draw:frame draw:style-name="fr1" text:anchor-type="char" svg:x="8.557cm" svg:y="19.978cm" svg:width="0.355cm" svg:height="0.423cm" draw:z-index="235"><draw:text-box><text:p text:style-name="P145"/></draw:text-box></draw:frame></text:p>
      <text:p text:style-name="P118"><draw:line text:anchor-type="char" draw:z-index="236" draw:style-name="gr3" draw:text-style-name="P172" svg:x1="12.718cm" svg:y1="3.09cm" svg:x2="12.914cm" svg:y2="3.09cm"><text:p/></draw:line><draw:line text:anchor-type="char" draw:z-index="237" draw:style-name="gr3" draw:text-style-name="P172" svg:x1="13.414cm" svg:y1="2.993cm" svg:x2="13.769cm" svg:y2="2.993cm"><text:p/></draw:line><draw:line text:anchor-type="char" draw:z-index="238" draw:style-name="gr3" draw:text-style-name="P172" svg:x1="6.904cm" svg:y1="4.191cm" svg:x2="7.1cm" svg:y2="4.191cm"><text:p/></draw:line><draw:line text:anchor-type="char" draw:z-index="239" draw:style-name="gr3" draw:text-style-name="P172" svg:x1="9.932cm" svg:y1="4.191cm" svg:x2="10.128cm" svg:y2="4.191cm"><text:p/></draw:line><draw:line text:anchor-type="char" draw:z-index="240" draw:style-name="gr3" draw:text-style-name="P172" svg:x1="8.594cm" svg:y1="8.772cm" svg:x2="8.79cm" svg:y2="8.772cm"><text:p/></draw:line><draw:line text:anchor-type="char" draw:z-index="241" draw:style-name="gr3" draw:text-style-name="P172" svg:x1="12.211cm" svg:y1="8.772cm" svg:x2="12.407cm" svg:y2="8.772cm"><text:p/></draw:line><draw:line text:anchor-type="char" draw:z-index="242" draw:style-name="gr3" draw:text-style-name="P172" svg:x1="5.059cm" svg:y1="9.613cm" svg:x2="5.255cm" svg:y2="9.613cm"><text:p/></draw:line><draw:line text:anchor-type="char" draw:z-index="243" draw:style-name="gr3" draw:text-style-name="P172" svg:x1="10.874cm" svg:y1="11.12cm" svg:x2="11.07cm" svg:y2="11.12cm"><text:p/></draw:line><draw:line text:anchor-type="char" draw:z-index="244" draw:style-name="gr3" draw:text-style-name="P172" svg:x1="5.219cm" svg:y1="12.562cm" svg:x2="5.415cm" svg:y2="12.562cm"><text:p/></draw:line><draw:line text:anchor-type="char" draw:z-index="245" draw:style-name="gr3" draw:text-style-name="P172" svg:x1="8.192cm" svg:y1="13.229cm" svg:x2="8.388cm" svg:y2="13.229cm"><text:p/></draw:line><draw:line text:anchor-type="char" draw:z-index="246" draw:style-name="gr3" draw:text-style-name="P172" svg:x1="6.223cm" svg:y1="16.362cm" svg:x2="6.419cm" svg:y2="16.362cm"><text:p/></draw:line><draw:line text:anchor-type="char" draw:z-index="247" draw:style-name="gr3" draw:text-style-name="P172" svg:x1="8.595cm" svg:y1="16.362cm" svg:x2="8.791cm" svg:y2="16.362cm"><text:p/></draw:line><draw:line text:anchor-type="char" draw:z-index="248" draw:style-name="gr3" draw:text-style-name="P172" svg:x1="9.382cm" svg:y1="20.359cm" svg:x2="9.578cm" svg:y2="20.359cm"><text:p/></draw:line><draw:line text:anchor-type="char" draw:z-index="249" draw:style-name="gr3" draw:text-style-name="P172" svg:x1="6.343cm" svg:y1="20.95cm" svg:x2="6.539cm" svg:y2="20.95cm"><text:p/></draw:line><draw:line text:anchor-type="char" draw:z-index="250" draw:style-name="gr3" draw:text-style-name="P172" svg:x1="9.382cm" svg:y1="20.95cm" svg:x2="9.578cm" svg:y2="20.95cm"><text:p/></draw:line><draw:line text:anchor-type="char" draw:z-index="251" draw:style-name="gr3" draw:text-style-name="P172" svg:x1="10.313cm" svg:y1="20.95cm" svg:x2="10.509cm" svg:y2="20.95cm"><text:p/></draw:line><draw:line text:anchor-type="char" draw:z-index="252" draw:style-name="gr3" draw:text-style-name="P172" svg:x1="6.343cm" svg:y1="21.542cm" svg:x2="6.539cm" svg:y2="21.542cm"><text:p/></draw:line><draw:line text:anchor-type="char" draw:z-index="253" draw:style-name="gr3" draw:text-style-name="P172" svg:x1="7.274cm" svg:y1="21.542cm" svg:x2="7.47cm" svg:y2="21.542cm"><text:p/></draw:line><draw:line text:anchor-type="char" draw:z-index="254" draw:style-name="gr3" draw:text-style-name="P172" svg:x1="9.382cm" svg:y1="21.542cm" svg:x2="9.578cm" svg:y2="21.542cm"><text:p/></draw:line><draw:line text:anchor-type="char" draw:z-index="255" draw:style-name="gr3" draw:text-style-name="P172" svg:x1="10.313cm" svg:y1="21.542cm" svg:x2="10.509cm" svg:y2="21.542cm"><text:p/></draw:line><draw:line text:anchor-type="char" draw:z-index="256" draw:style-name="gr3" draw:text-style-name="P172" svg:x1="10.829cm" svg:y1="21.542cm" svg:x2="11.025cm" svg:y2="21.542cm"><text:p/></draw:line><draw:frame draw:style-name="fr1" text:anchor-type="char" svg:x="1.429cm" svg:y="1.87cm" svg:width="0.557cm" svg:height="0.388cm" draw:z-index="257"><draw:text-box><text:p text:style-name="P14"><text:span text:style-name="T307">244</text:span></text:p></draw:text-box></draw:frame><draw:frame draw:style-name="fr1" text:anchor-type="char" svg:x="2.06cm" svg:y="2.902cm" svg:width="12.511cm" svg:height="0.813cm" draw:z-index="258"><draw:text-box><text:p text:style-name="P4"><text:span text:style-name="T70">Proposition </text:span><text:span text:style-name="T176">2</text:span><text:span text:style-name="T68">. </text:span><text:span text:style-name="T294">Under the assumptions of Theorem </text:span><text:a xlink:type="simple" xlink:href="#_bookmark12" text:style-name="ListLabel_20_25" text:visited-style-name="ListLabel_20_25"><text:span text:style-name="T294">1,</text:span></text:a><text:span text:style-name="T294"> for </text:span><text:span text:style-name="T7">z</text:span><text:span text:style-name="T294">, </text:span><text:span text:style-name="T7">z </text:span><text:span text:style-name="T647">∈ </text:span><text:span text:style-name="T7">K</text:span><text:span text:style-name="T294">, the</text:span></text:p></draw:text-box></draw:frame><draw:frame draw:style-name="fr1" text:anchor-type="char" svg:x="1.429cm" svg:y="3.358cm" svg:width="4.288cm" svg:height="0.54cm" draw:z-index="259"><draw:text-box><text:p text:style-name="P4"><text:span text:style-name="T293">following inequality</text:span><text:span text:style-name="T299"> </text:span><text:span text:style-name="T293">holds</text:span></text:p></draw:text-box></draw:frame><draw:frame draw:style-name="fr1" text:anchor-type="char" svg:x="1.429cm" svg:y="4.002cm" svg:width="1.58cm" svg:height="0.54cm" draw:z-index="260"><draw:text-box><text:p text:style-name="P142">(23)<text:tab/><text:span text:style-name="T151"> </text:span><text:span text:style-name="T152"><text:s/></text:span></text:p></draw:text-box></draw:frame><draw:frame draw:style-name="fr1" text:anchor-type="char" svg:x="5.39cm" svg:y="4.002cm" svg:width="5.161cm" svg:height="0.813cm" draw:z-index="261"><draw:text-box><text:p text:style-name="P34"><text:span text:style-name="T646">||</text:span><text:span text:style-name="T175">Θ</text:span><text:span text:style-name="T6">z</text:span><text:span text:style-name="T119"> </text:span><text:span text:style-name="T646">−</text:span><text:span text:style-name="T686"> </text:span><text:span text:style-name="T175">Θ</text:span><text:span text:style-name="T6">z</text:span><text:span text:style-name="T646">||</text:span><text:span text:style-name="T415">T</text:span><text:span text:style-name="T448"> </text:span><text:span text:style-name="T496">≤</text:span><text:span text:style-name="T519"> </text:span><text:span text:style-name="T531">M</text:span><text:span text:style-name="T587"> </text:span><text:span text:style-name="T457">(</text:span><text:span text:style-name="T531">T</text:span><text:span text:style-name="T585"> </text:span><text:span text:style-name="T457">)</text:span><text:span text:style-name="T496">||</text:span><text:span text:style-name="T531">z</text:span><text:span text:style-name="T590"> </text:span><text:span text:style-name="T496">−</text:span><text:span text:style-name="T517"> </text:span><text:span text:style-name="T531">z</text:span><text:span text:style-name="T496">||</text:span><text:span text:style-name="T415">T</text:span></text:p></draw:text-box></draw:frame><draw:frame draw:style-name="fr1" text:anchor-type="char" svg:x="1.429cm" svg:y="4.66cm" svg:width="13.145cm" svg:height="0.813cm" draw:z-index="262"><draw:text-box><text:p text:style-name="P4"><text:span text:style-name="T292">where </text:span><text:span text:style-name="T6">K </text:span><text:span text:style-name="T292">is defined in the previous section, </text:span><text:span text:style-name="T646">|| · ||</text:span><text:span text:style-name="T415">T</text:span><text:span text:style-name="T444"> </text:span><text:span text:style-name="T628">denotes the norm in </text:span><text:span text:style-name="T531">C</text:span><text:span text:style-name="T457">([0</text:span><text:span text:style-name="T531">, T </text:span><text:span text:style-name="T457">])</text:span></text:p></draw:text-box></draw:frame><draw:frame draw:style-name="fr1" text:anchor-type="char" svg:x="1.429cm" svg:y="5.119cm" svg:width="0.753cm" svg:height="1.185cm" draw:z-index="263"><draw:text-box><text:p text:style-name="P4"><text:span text:style-name="T293">and</text:span></text:p><text:p text:style-name="P162"><text:span text:style-name="T354">(24)</text:span></text:p></draw:text-box></draw:frame><draw:frame draw:style-name="fr1" text:anchor-type="char" svg:x="6.847cm" svg:y="5.763cm" svg:width="2.431cm" svg:height="0.54cm" draw:z-index="264"><draw:text-box><text:p text:style-name="P40"><text:span text:style-name="T178">lim</text:span><text:span text:style-name="T196"> </text:span><text:span text:style-name="T10">M</text:span><text:span text:style-name="T93"> </text:span><text:span text:style-name="T178">(</text:span><text:span text:style-name="T10">T</text:span><text:span text:style-name="T120"> </text:span><text:span text:style-name="T178">)</text:span><text:span text:style-name="T240"> </text:span><text:span text:style-name="T178">=</text:span><text:span text:style-name="T166"> </text:span><text:span text:style-name="T178">0</text:span></text:p></draw:text-box></draw:frame><draw:frame draw:style-name="fr1" text:anchor-type="char" svg:x="6.784cm" svg:y="6.172cm" svg:width="0.734cm" svg:height="0.559cm" draw:z-index="265"><draw:text-box><text:p text:style-name="P16"><text:span text:style-name="T391">T</text:span><text:span text:style-name="T398"> </text:span><text:span text:style-name="T708">→</text:span><text:span text:style-name="T409">0</text:span></text:p></draw:text-box></draw:frame><draw:frame draw:style-name="fr1" text:anchor-type="char" svg:x="2.06cm" svg:y="6.602cm" svg:width="9.421cm" svg:height="0.54cm" draw:z-index="266"><draw:text-box><text:p text:style-name="P141"><text:span text:style-name="T356">To </text:span><text:span text:style-name="T345">prove </text:span>this proposition <text:span text:style-name="T347">we </text:span>shall <text:span text:style-name="T345">prove </text:span>some<text:span text:style-name="T414"> </text:span>Lemmas.</text:p></draw:text-box></draw:frame><draw:frame draw:style-name="fr1" text:anchor-type="char" svg:x="2.06cm" svg:y="7.761cm" svg:width="12.511cm" svg:height="0.54cm" draw:z-index="267"><draw:text-box><text:p text:style-name="P4"><text:span text:style-name="T67">Lemma </text:span><text:span text:style-name="T178">3</text:span><text:span text:style-name="T67">. </text:span><text:span text:style-name="T293">Under the assumptions of Theorem </text:span><text:a xlink:type="simple" xlink:href="#_bookmark12" text:style-name="ListLabel_20_26" text:visited-style-name="ListLabel_20_26"><text:span text:style-name="T293">1, </text:span></text:a><text:span text:style-name="T10">ψ </text:span><text:span text:style-name="T293">satisfies the inequality</text:span></text:p></draw:text-box></draw:frame><draw:frame draw:style-name="fr1" text:anchor-type="char" svg:x="3.175cm" svg:y="8.133cm" svg:width="0.284cm" svg:height="1.508cm" draw:z-index="268"><draw:text-box><text:p text:style-name="P132"><text:span text:style-name="T717">1</text:span></text:p></draw:text-box></draw:frame><draw:frame draw:style-name="fr1" text:anchor-type="char" svg:x="1.429cm" svg:y="8.581cm" svg:width="0.753cm" svg:height="0.54cm" draw:z-index="269"><draw:text-box><text:p text:style-name="P141"><text:span text:style-name="T354">(25)</text:span></text:p></draw:text-box></draw:frame><draw:frame draw:style-name="fr1" text:anchor-type="char" svg:x="3.625cm" svg:y="8.581cm" svg:width="9.204cm" svg:height="0.813cm" draw:z-index="270"><draw:text-box><text:p text:style-name="P34"><text:span text:style-name="T647">|</text:span><text:span text:style-name="T10">ψ</text:span><text:span text:style-name="T178">(</text:span><text:span text:style-name="T10">t,</text:span><text:span text:style-name="T122"> </text:span><text:span text:style-name="T10">x,</text:span><text:span text:style-name="T124"> </text:span><text:span text:style-name="T10">v</text:span><text:span text:style-name="T178">(</text:span><text:span text:style-name="T10">x</text:span><text:span text:style-name="T178">)</text:span><text:span text:style-name="T10">,</text:span><text:span text:style-name="T124"> </text:span><text:span text:style-name="T32">z</text:span><text:span text:style-name="T200">)</text:span><text:span text:style-name="T214"> </text:span><text:span text:style-name="T647">−</text:span><text:span text:style-name="T688"> </text:span><text:span text:style-name="T10">ψ</text:span><text:span text:style-name="T178">(</text:span><text:span text:style-name="T10">t,</text:span><text:span text:style-name="T124"> </text:span><text:span text:style-name="T10">x,</text:span><text:span text:style-name="T124"> </text:span><text:span text:style-name="T10">v</text:span><text:span text:style-name="T178">(</text:span><text:span text:style-name="T10">x</text:span><text:span text:style-name="T178">)</text:span><text:span text:style-name="T10">,</text:span><text:span text:style-name="T122"> </text:span><text:span text:style-name="T10">z</text:span><text:span text:style-name="T178">)</text:span><text:span text:style-name="T647">|</text:span><text:span text:style-name="T418">T</text:span><text:span text:style-name="T449"> </text:span><text:span text:style-name="T533">dx</text:span><text:span text:style-name="T564"> </text:span><text:span text:style-name="T498">≤</text:span><text:span text:style-name="T515"> </text:span><text:span text:style-name="T547">M</text:span><text:span text:style-name="T436">1</text:span><text:span text:style-name="T475">(</text:span><text:span text:style-name="T547">T</text:span><text:span text:style-name="T592"> </text:span><text:span text:style-name="T459">)</text:span><text:span text:style-name="T498">||</text:span><text:span text:style-name="T533">z</text:span><text:span text:style-name="T547"> </text:span><text:span text:style-name="T498">−</text:span><text:span text:style-name="T520"> </text:span><text:span text:style-name="T533">z</text:span><text:span text:style-name="T498">||</text:span><text:span text:style-name="T418">T</text:span></text:p></draw:text-box></draw:frame><draw:frame draw:style-name="fr1" text:anchor-type="char" svg:x="1.429cm" svg:y="9.424cm" svg:width="7.936cm" svg:height="1.614cm" draw:z-index="271"><draw:text-box><text:p text:style-name="P7"><text:span text:style-name="T292">or<text:tab/></text:span><text:span text:style-name="T6">t </text:span><text:span text:style-name="T646">∈ </text:span><text:span text:style-name="T175">[0</text:span><text:span text:style-name="T6">, T </text:span><text:span text:style-name="T175">] </text:span><text:span text:style-name="T292">and </text:span><text:span text:style-name="T32">z</text:span><text:span text:style-name="T300">, </text:span><text:span text:style-name="T10">z </text:span><text:span text:style-name="T646">∈ </text:span><text:span text:style-name="T37">K</text:span><text:span text:style-name="T301">.</text:span><text:span text:style-name="T302"> </text:span><text:span text:style-name="T303">Moreover,</text:span></text:p><text:p text:style-name="P84"><text:span text:style-name="T175">lim </text:span><text:span text:style-name="T6">M</text:span><text:span text:style-name="T429">1</text:span><text:span text:style-name="T457">(</text:span><text:span text:style-name="T531">T </text:span><text:span text:style-name="T457">) = 0</text:span><text:span text:style-name="T531">.</text:span></text:p><text:p text:style-name="P85"><text:span text:style-name="T391">T </text:span><text:span text:style-name="T708">→</text:span><text:span text:style-name="T409">0</text:span></text:p></draw:text-box></draw:frame><draw:frame draw:style-name="fr1" text:anchor-type="char" svg:x="2.06cm" svg:y="10.931cm" svg:width="9.301cm" svg:height="0.813cm" draw:z-index="272"><draw:text-box><text:p text:style-name="P40"><text:span text:style-name="T70">Proof.</text:span><text:span text:style-name="T126"> </text:span><text:span text:style-name="T177">Let</text:span><text:span text:style-name="T167"> </text:span><text:span text:style-name="T8">W</text:span><text:span text:style-name="T127"> </text:span><text:span text:style-name="T184">(</text:span><text:span text:style-name="T8">t,</text:span><text:span text:style-name="T86"> </text:span><text:span text:style-name="T8">x</text:span><text:span text:style-name="T184">)</text:span><text:span text:style-name="T241"> </text:span><text:span text:style-name="T184">=</text:span><text:span text:style-name="T243"> </text:span><text:span text:style-name="T8">ψ</text:span><text:span text:style-name="T184">(</text:span><text:span text:style-name="T8">t,</text:span><text:span text:style-name="T128"> </text:span><text:span text:style-name="T8">x,</text:span><text:span text:style-name="T128"> </text:span><text:span text:style-name="T8">v</text:span><text:span text:style-name="T184">(</text:span><text:span text:style-name="T8">x</text:span><text:span text:style-name="T184">)</text:span><text:span text:style-name="T8">,</text:span><text:span text:style-name="T86"> </text:span><text:span text:style-name="T33">z</text:span><text:span text:style-name="T204">)</text:span><text:span text:style-name="T244"> </text:span><text:span text:style-name="T651">−</text:span><text:span text:style-name="T689"> </text:span><text:span text:style-name="T8">ψ</text:span><text:span text:style-name="T184">(</text:span><text:span text:style-name="T8">t,</text:span><text:span text:style-name="T86"> </text:span><text:span text:style-name="T8">x,</text:span><text:span text:style-name="T128"> </text:span><text:span text:style-name="T8">v</text:span><text:span text:style-name="T184">(</text:span><text:span text:style-name="T8">x</text:span><text:span text:style-name="T184">)</text:span><text:span text:style-name="T8">,</text:span><text:span text:style-name="T128"> </text:span><text:span text:style-name="T74">z</text:span><text:span text:style-name="T226">).</text:span></text:p></draw:text-box></draw:frame><draw:frame draw:style-name="fr1" text:anchor-type="char" svg:x="1.429cm" svg:y="11.388cm" svg:width="4.066cm" svg:height="0.54cm" draw:z-index="273"><draw:text-box><text:p text:style-name="P40"><text:span text:style-name="T166">Obviously, </text:span><text:span text:style-name="T10">W</text:span><text:span text:style-name="T84"> </text:span><text:span text:style-name="T178">(0</text:span><text:span text:style-name="T10">,</text:span><text:span text:style-name="T88"> </text:span><text:span text:style-name="T10">x</text:span><text:span text:style-name="T178">)</text:span><text:span text:style-name="T245"> </text:span><text:span text:style-name="T178">=</text:span><text:span text:style-name="T245"> </text:span><text:span text:style-name="T178">0.</text:span></text:p></draw:text-box></draw:frame><draw:frame draw:style-name="fr1" text:anchor-type="char" svg:x="1.429cm" svg:y="11.837cm" svg:width="4.692cm" svg:height="0.57cm" draw:z-index="274"><draw:text-box><text:p text:style-name="P26"><text:span text:style-name="T234">We </text:span><text:span text:style-name="T175">shall estimate </text:span><text:span text:style-name="T791">∂</text:span><text:span text:style-name="T792"> </text:span><text:span text:style-name="T793">W</text:span><text:span text:style-name="T794"> </text:span><text:span text:style-name="T175">(</text:span><text:span text:style-name="T6">t, x</text:span><text:span text:style-name="T175">).</text:span></text:p></draw:text-box></draw:frame><draw:frame draw:style-name="fr1" text:anchor-type="char" svg:x="5.851cm" svg:y="12.121cm" svg:width="0.485cm" svg:height="0.383cm" draw:z-index="275"><draw:text-box><text:p text:style-name="P60"><text:span text:style-name="T153"><text:s/></text:span><text:span text:style-name="T154"><text:s/></text:span></text:p></draw:text-box></draw:frame><draw:frame draw:style-name="fr1" text:anchor-type="char" svg:x="4.681cm" svg:y="12.16cm" svg:width="0.351cm" svg:height="0.353cm" draw:z-index="276"><draw:text-box><text:p text:style-name="P9"><text:span text:style-name="T392">∂t</text:span></text:p></draw:text-box></draw:frame><draw:frame draw:style-name="fr1" text:anchor-type="char" svg:x="1.429cm" svg:y="12.374cm" svg:width="6.408cm" svg:height="0.813cm" draw:z-index="277"><draw:text-box><text:p text:style-name="P149">We notice that, for <text:span text:style-name="T140">z</text:span>, <text:span text:style-name="T140">z</text:span><text:bookmark text:name="_bookmark19"/><text:span text:style-name="T140"> </text:span><text:span text:style-name="T710">∈ </text:span><text:span text:style-name="T140">K</text:span>, we have</text:p></draw:text-box></draw:frame><draw:frame draw:style-name="fr1" text:anchor-type="char" svg:x="1.429cm" svg:y="13.04cm" svg:width="0.753cm" svg:height="1.401cm" draw:z-index="278"><draw:text-box><text:p text:style-name="P141"><text:span text:style-name="T354">(26)</text:span></text:p><text:p text:style-name="P123"/><text:p text:style-name="P129">(27)</text:p></draw:text-box></draw:frame><draw:frame draw:style-name="fr1" text:anchor-type="char" svg:x="5.085cm" svg:y="13.04cm" svg:width="5.77cm" svg:height="0.813cm" draw:z-index="279"><draw:text-box><text:p text:style-name="P34"><text:span text:style-name="T6">z</text:span><text:span text:style-name="T175">(</text:span><text:span text:style-name="T6">t</text:span><text:span text:style-name="T175">) </text:span><text:span text:style-name="T646">≤ </text:span><text:span text:style-name="T6">Ae</text:span><text:span text:style-name="T729">(</text:span><text:span text:style-name="T738">α</text:span><text:span text:style-name="T729">+</text:span><text:span text:style-name="T738">β</text:span><text:span text:style-name="T729">)</text:span><text:span text:style-name="T738">T</text:span><text:span text:style-name="T444"> </text:span><text:span text:style-name="T531">, z</text:span><text:span text:style-name="T457">(</text:span><text:span text:style-name="T531">t</text:span><text:span text:style-name="T457">) </text:span><text:span text:style-name="T496">≤ </text:span><text:span text:style-name="T531">Ae</text:span><text:span text:style-name="T729">(</text:span><text:span text:style-name="T738">α</text:span><text:span text:style-name="T729">+</text:span><text:span text:style-name="T738">β</text:span><text:span text:style-name="T729">)</text:span><text:span text:style-name="T738">T</text:span></text:p></draw:text-box></draw:frame><draw:frame draw:style-name="fr1" text:anchor-type="char" svg:x="5.57cm" svg:y="13.901cm" svg:width="4.8cm" svg:height="0.813cm" draw:z-index="280"><draw:text-box><text:p text:style-name="P34"><text:span text:style-name="T10">ψ</text:span><text:span text:style-name="T178">(</text:span><text:span text:style-name="T10">t,</text:span><text:span text:style-name="T104"> </text:span><text:span text:style-name="T10">x,</text:span><text:span text:style-name="T79"> </text:span><text:span text:style-name="T10">v</text:span><text:span text:style-name="T178">(</text:span><text:span text:style-name="T10">x</text:span><text:span text:style-name="T178">)</text:span><text:span text:style-name="T10">,</text:span><text:span text:style-name="T79"> </text:span><text:span text:style-name="T32">z</text:span><text:span text:style-name="T200">) </text:span><text:span text:style-name="T647">≤</text:span><text:span text:style-name="T690"> </text:span><text:span text:style-name="T178">sup</text:span><text:span text:style-name="T246"> </text:span><text:span text:style-name="T75">v</text:span><text:span text:style-name="T227">(</text:span><text:span text:style-name="T75">ξ</text:span><text:span text:style-name="T227">)</text:span><text:span text:style-name="T75">e</text:span><text:span text:style-name="T744">βT</text:span></text:p></draw:text-box></draw:frame><draw:frame draw:style-name="fr1" text:anchor-type="char" svg:x="8.463cm" svg:y="14.39cm" svg:width="0.594cm" svg:height="0.559cm" draw:z-index="281"><draw:text-box><text:p text:style-name="P16"><text:span text:style-name="T387">ξ</text:span><text:span text:style-name="T705">≥</text:span><text:span text:style-name="T406">0</text:span></text:p></draw:text-box></draw:frame><draw:frame draw:style-name="fr1" text:anchor-type="char" svg:x="1.429cm" svg:y="14.818cm" svg:width="9.79cm" svg:height="0.54cm" draw:z-index="282"><draw:text-box><text:p text:style-name="P149">and, consequently, there exists a compact set <text:span text:style-name="T140">F </text:span>such that</text:p></draw:text-box></draw:frame><draw:frame draw:style-name="fr1" text:anchor-type="char" svg:x="6.011cm" svg:y="15.226cm" svg:width="3.976cm" svg:height="1.508cm" draw:z-index="283"><draw:text-box><text:p text:style-name="P19"><text:span text:style-name="T756">(</text:span><text:span text:style-name="T76">z,</text:span><text:span text:style-name="T123"> </text:span><text:span text:style-name="T9">ψ</text:span><text:span text:style-name="T177">(</text:span><text:span text:style-name="T9">t,</text:span><text:span text:style-name="T123"> </text:span><text:span text:style-name="T9">x,</text:span><text:span text:style-name="T123"> </text:span><text:span text:style-name="T9">v</text:span><text:span text:style-name="T177">(</text:span><text:span text:style-name="T9">x</text:span><text:span text:style-name="T177">)</text:span><text:span text:style-name="T9">,</text:span><text:span text:style-name="T123"> </text:span><text:span text:style-name="T46">z</text:span><text:span text:style-name="T212">)</text:span><text:span text:style-name="T757">/</text:span><text:span text:style-name="T758"> </text:span><text:span text:style-name="T647">∈</text:span><text:span text:style-name="T691"> </text:span><text:span text:style-name="T76">F,</text:span></text:p></draw:text-box></draw:frame><draw:frame draw:style-name="fr1" text:anchor-type="char" svg:x="6.011cm" svg:y="15.939cm" svg:width="0.245cm" svg:height="1.508cm" draw:z-index="284"><draw:text-box><text:p text:style-name="P132"><text:span text:style-name="T718">(</text:span></text:p></draw:text-box></draw:frame><draw:frame draw:style-name="fr1" text:anchor-type="char" svg:x="8.906cm" svg:y="15.939cm" svg:width="0.245cm" svg:height="1.508cm" draw:z-index="285"><draw:text-box><text:p text:style-name="P132"><text:span text:style-name="T719">/</text:span></text:p></draw:text-box></draw:frame><draw:frame draw:style-name="fr1" text:anchor-type="char" svg:x="6.188cm" svg:y="16.175cm" svg:width="0.85cm" svg:height="0.54cm" draw:z-index="286"><draw:text-box><text:p text:style-name="P40"><text:span text:style-name="T9">z, ψ</text:span><text:span text:style-name="T177">(</text:span></text:p></draw:text-box></draw:frame><draw:frame draw:style-name="fr1" text:anchor-type="char" svg:x="6.969cm" svg:y="16.175cm" svg:width="1.12cm" svg:height="0.54cm" draw:z-index="287"><draw:text-box><text:p text:style-name="P40"><text:span text:style-name="T7">t,</text:span><text:span text:style-name="T108"> </text:span><text:span text:style-name="T7">x,</text:span><text:span text:style-name="T108"> </text:span><text:span text:style-name="T73">v</text:span><text:span text:style-name="T225">(</text:span></text:p></draw:text-box></draw:frame><draw:frame draw:style-name="fr1" text:anchor-type="char" svg:x="8.239cm" svg:y="16.175cm" svg:width="0.219cm" svg:height="0.54cm" draw:z-index="288"><draw:text-box><text:p text:style-name="P141"><text:span text:style-name="T772">)</text:span></text:p></draw:text-box></draw:frame><draw:frame draw:style-name="fr1" text:anchor-type="char" svg:x="8.391cm" svg:y="16.175cm" svg:width="1.598cm" svg:height="0.813cm" draw:z-index="289"><draw:text-box><text:p text:style-name="P40"><text:span text:style-name="T6">, </text:span><text:span text:style-name="T30">z</text:span><text:span text:style-name="T199">) </text:span><text:span text:style-name="T646">∈ </text:span><text:span text:style-name="T72">F.</text:span></text:p></draw:text-box></draw:frame><draw:frame draw:style-name="fr1" text:anchor-type="char" svg:x="8.02cm" svg:y="16.258cm" svg:width="0.289cm" svg:height="0.457cm" draw:z-index="290"><draw:text-box><text:p text:style-name="P12"><text:span text:style-name="T17">x</text:span></text:p></draw:text-box></draw:frame><draw:frame draw:style-name="fr1" text:anchor-type="char" svg:x="1.429cm" svg:y="16.738cm" svg:width="4.822cm" svg:height="0.54cm" draw:z-index="291"><draw:text-box><text:p text:style-name="P141">There exists a finite<text:span text:style-name="T795"> </text:span>number</text:p></draw:text-box></draw:frame><draw:frame draw:style-name="fr1" text:anchor-type="char" svg:x="1.429cm" svg:y="17.381cm" svg:width="0.753cm" svg:height="0.54cm" draw:z-index="292"><draw:text-box><text:p text:style-name="P141"><text:span text:style-name="T354">(28)</text:span></text:p></draw:text-box></draw:frame><draw:frame draw:style-name="fr1" text:anchor-type="char" svg:x="5.5cm" svg:y="17.381cm" svg:width="4.999cm" svg:height="0.813cm" draw:z-index="293"><draw:text-box><text:p text:style-name="P39"><text:span text:style-name="T6">ν</text:span><text:span text:style-name="T429">0</text:span><text:span text:style-name="T617"> </text:span><text:span text:style-name="T457">= </text:span><text:span text:style-name="T531">sup</text:span><text:span text:style-name="T496">{</text:span><text:span text:style-name="T531">ν</text:span><text:span text:style-name="T457">(</text:span><text:span text:style-name="T531">z, u</text:span><text:span text:style-name="T457">) : (</text:span><text:span text:style-name="T531">z, u</text:span><text:span text:style-name="T457">) </text:span><text:span text:style-name="T496">∈ </text:span><text:span text:style-name="T531">F</text:span><text:span text:style-name="T496">}</text:span></text:p></draw:text-box></draw:frame><draw:frame draw:style-name="fr1" text:anchor-type="char" svg:x="3.999cm" svg:y="17.812cm" svg:width="0.245cm" svg:height="1.508cm" draw:z-index="294"><draw:text-box><text:p text:style-name="P132"><text:span text:style-name="T718">(</text:span></text:p></draw:text-box></draw:frame><draw:frame draw:style-name="fr1" text:anchor-type="char" svg:x="5.42cm" svg:y="17.812cm" svg:width="0.245cm" svg:height="1.508cm" draw:z-index="295"><draw:text-box><text:p text:style-name="P132"><text:span text:style-name="T719">/</text:span></text:p></draw:text-box></draw:frame><draw:frame draw:style-name="fr1" text:anchor-type="char" svg:x="3.674cm" svg:y="18.018cm" svg:width="0.123cm" svg:height="0.383cm" draw:z-index="296"><draw:text-box><text:p text:style-name="P60"><text:span text:style-name="T155"><text:s/></text:span></text:p></draw:text-box></draw:frame><draw:frame draw:style-name="fr1" text:anchor-type="char" svg:x="1.429cm" svg:y="18.046cm" svg:width="3.383cm" svg:height="0.54cm" draw:z-index="297"><draw:text-box><text:p text:style-name="P151"><text:span text:style-name="T356">We</text:span><text:span text:style-name="T373"> </text:span>estimate<text:tab/><text:span text:style-name="T140">W</text:span><text:span text:style-name="T156"> </text:span>(</text:p></draw:text-box></draw:frame><draw:frame draw:style-name="fr1" text:anchor-type="char" svg:x="3.729cm" svg:y="18.059cm" svg:width="0.298cm" svg:height="0.353cm" draw:z-index="298"><draw:text-box><text:p text:style-name="P9"><text:span text:style-name="T395">∂ </text:span></text:p></draw:text-box></draw:frame><draw:frame draw:style-name="fr1" text:anchor-type="char" svg:x="5.271cm" svg:y="18.046cm" svg:width="1.002cm" svg:height="0.54cm" draw:z-index="299"><draw:text-box><text:p text:style-name="P143"><text:span text:style-name="T386">)</text:span><text:span text:style-name="T796"> </text:span><text:span text:style-name="T386">,</text:span><text:span text:style-name="T752"> </text:span><text:span text:style-name="T151"><text:s/></text:span><text:span text:style-name="T150"><text:tab/></text:span></text:p></draw:text-box></draw:frame><draw:frame draw:style-name="fr1" text:anchor-type="char" svg:x="4.741cm" svg:y="18.133cm" svg:width="0.6cm" svg:height="0.457cm" draw:z-index="300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3.674cm" svg:y="18.343cm" svg:width="0.351cm" svg:height="0.353cm" draw:z-index="301"><draw:text-box><text:p text:style-name="P9"><text:span text:style-name="T392">∂t</text:span></text:p></draw:text-box></draw:frame><draw:frame draw:style-name="fr1" text:anchor-type="char" svg:x="6.16cm" svg:y="18.695cm" svg:width="0.245cm" svg:height="1.508cm" draw:z-index="302"><draw:text-box><text:p text:style-name="P132"><text:bookmark text:name="_bookmark20"/><text:span text:style-name="T718">(</text:span></text:p></draw:text-box></draw:frame><draw:frame draw:style-name="fr1" text:anchor-type="char" svg:x="7.581cm" svg:y="18.695cm" svg:width="0.245cm" svg:height="1.508cm" draw:z-index="303"><draw:text-box><text:p text:style-name="P132"><text:span text:style-name="T719">/</text:span></text:p></draw:text-box></draw:frame><draw:frame draw:style-name="fr1" text:anchor-type="char" svg:x="5.752cm" svg:y="18.755cm" svg:width="0.434cm" svg:height="0.981cm" draw:z-index="304"><draw:text-box><text:p text:style-name="P86"><text:span text:style-name="T15">∂</text:span></text:p><text:p text:style-name="P61"><text:span text:style-name="T8">∂t</text:span></text:p></draw:text-box></draw:frame><draw:frame draw:style-name="fr1" text:anchor-type="char" svg:x="1.429cm" svg:y="18.932cm" svg:width="1.055cm" svg:height="1.295cm" draw:z-index="305"><draw:text-box><text:p text:style-name="P141">(29)</text:p><text:p text:style-name="P163"><text:span text:style-name="T354">where</text:span></text:p></draw:text-box></draw:frame><draw:frame draw:style-name="fr1" text:anchor-type="char" svg:x="6.334cm" svg:y="18.932cm" svg:width="0.637cm" svg:height="0.54cm" draw:z-index="306"><draw:text-box><text:p text:style-name="P40"><text:span text:style-name="T9">W</text:span><text:span text:style-name="T121"> </text:span><text:span text:style-name="T177">(</text:span></text:p></draw:text-box></draw:frame><draw:frame draw:style-name="fr1" text:anchor-type="char" svg:x="7.431cm" svg:y="18.932cm" svg:width="2.692cm" svg:height="0.54cm" draw:z-index="307"><draw:text-box><text:p text:style-name="P40"><text:span text:style-name="T185">) = </text:span><text:span text:style-name="T16">I </text:span><text:span text:style-name="T185">+ </text:span><text:span text:style-name="T16">I </text:span><text:span text:style-name="T185">+ </text:span><text:span text:style-name="T16">I</text:span></text:p></draw:text-box></draw:frame><draw:frame draw:style-name="fr1" text:anchor-type="char" svg:x="6.902cm" svg:y="19.016cm" svg:width="0.6cm" svg:height="0.457cm" draw:z-index="308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8.44cm" svg:y="19.152cm" svg:width="1.833cm" svg:height="0.353cm" draw:z-index="309"><draw:text-box><text:p text:style-name="P10"><text:span text:style-name="T406">1<text:tab/>2<text:tab/>3</text:span></text:p></draw:text-box></draw:frame><draw:frame draw:style-name="fr1" text:anchor-type="char" svg:x="4.683cm" svg:y="20.17cm" svg:width="6.634cm" svg:height="1.997cm" draw:z-index="310"><draw:text-box><text:p text:style-name="P39"><text:span text:style-name="T20">I</text:span><text:span text:style-name="T438">1</text:span><text:span text:style-name="T624"> </text:span><text:span text:style-name="T466">=</text:span><text:span text:style-name="T483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84"> </text:span><text:span text:style-name="T566">z</text:span><text:span text:style-name="T486">)</text:span><text:span text:style-name="T477"> </text:span><text:span text:style-name="T504">−</text:span><text:span text:style-name="T521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93"> </text:span><text:span text:style-name="T549">z</text:span><text:span text:style-name="T473">)</text:span><text:span text:style-name="T549">,</text:span></text:p><text:p text:style-name="P62"><text:span text:style-name="T20">I</text:span><text:span text:style-name="T438">2</text:span><text:span text:style-name="T624"> </text:span><text:span text:style-name="T466">=</text:span><text:span text:style-name="T483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84"> </text:span><text:span text:style-name="T566">z</text:span><text:span text:style-name="T486">)</text:span><text:span text:style-name="T477"> </text:span><text:span text:style-name="T504">−</text:span><text:span text:style-name="T521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93"> </text:span><text:span text:style-name="T549">z</text:span><text:span text:style-name="T473">)</text:span><text:span text:style-name="T549">,</text:span></text:p><text:p text:style-name="P63"><text:span text:style-name="T20">I</text:span><text:span text:style-name="T438">3</text:span><text:span text:style-name="T624"> </text:span><text:span text:style-name="T466">=</text:span><text:span text:style-name="T483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84"> </text:span><text:span text:style-name="T566">z</text:span><text:span text:style-name="T486">)</text:span><text:span text:style-name="T477"> </text:span><text:span text:style-name="T504">−</text:span><text:span text:style-name="T521"> </text:span><text:span text:style-name="T544">λ</text:span><text:span text:style-name="T466">(</text:span><text:span text:style-name="T544">ϕ</text:span><text:span text:style-name="T466">(</text:span><text:span text:style-name="T544">z</text:span><text:span text:style-name="T466">)</text:span><text:span text:style-name="T544">,</text:span><text:span text:style-name="T584"> </text:span><text:span text:style-name="T579">ψ</text:span><text:span text:style-name="T489">(</text:span><text:span text:style-name="T579">z</text:span><text:span text:style-name="T489">)</text:span><text:span text:style-name="T579">,</text:span><text:span text:style-name="T593"> </text:span><text:span text:style-name="T549">z</text:span><text:span text:style-name="T473">)</text:span><text:span text:style-name="T549">.</text:span></text:p></draw:text-box></draw:frame><draw:frame draw:style-name="fr1" text:anchor-type="char" svg:x="13.414cm" svg:y="2.605cm" svg:width="0.355cm" svg:height="0.423cm" draw:z-index="311"><draw:text-box><text:p text:style-name="P145"/></draw:text-box></draw:frame><draw:frame draw:style-name="fr1" text:anchor-type="char" svg:x="12.718cm" svg:y="2.702cm" svg:width="0.198cm" svg:height="0.423cm" draw:z-index="312"><draw:text-box><text:p text:style-name="P145"/></draw:text-box></draw:frame><draw:frame draw:style-name="fr1" text:anchor-type="char" svg:x="6.904cm" svg:y="3.803cm" svg:width="0.198cm" svg:height="0.423cm" draw:z-index="313"><draw:text-box><text:p text:style-name="P145"/></draw:text-box></draw:frame><draw:frame draw:style-name="fr1" text:anchor-type="char" svg:x="9.932cm" svg:y="3.803cm" svg:width="0.198cm" svg:height="0.423cm" draw:z-index="314"><draw:text-box><text:p text:style-name="P145"/></draw:text-box></draw:frame><draw:frame draw:style-name="fr1" text:anchor-type="char" svg:x="2.531cm" svg:y="4.023cm" svg:width="0.443cm" svg:height="0.423cm" draw:z-index="315"><draw:text-box><text:p text:style-name="P145"/></draw:text-box></draw:frame><draw:frame draw:style-name="fr1" text:anchor-type="char" svg:x="8.594cm" svg:y="8.384cm" svg:width="0.198cm" svg:height="0.423cm" draw:z-index="316"><draw:text-box><text:p text:style-name="P145"/></draw:text-box></draw:frame><draw:frame draw:style-name="fr1" text:anchor-type="char" svg:x="12.211cm" svg:y="8.384cm" svg:width="0.198cm" svg:height="0.423cm" draw:z-index="317"><draw:text-box><text:p text:style-name="P145"/></draw:text-box></draw:frame><draw:frame draw:style-name="fr1" text:anchor-type="char" svg:x="5.059cm" svg:y="9.225cm" svg:width="0.198cm" svg:height="0.423cm" draw:z-index="318"><draw:text-box><text:p text:style-name="P145"/></draw:text-box></draw:frame><draw:frame draw:style-name="fr1" text:anchor-type="char" svg:x="10.874cm" svg:y="10.732cm" svg:width="0.198cm" svg:height="0.423cm" draw:z-index="319"><draw:text-box><text:p text:style-name="P145"/></draw:text-box></draw:frame><draw:frame draw:style-name="fr1" text:anchor-type="char" svg:x="5.886cm" svg:y="12.019cm" svg:width="0.416cm" svg:height="0.423cm" draw:z-index="320"><draw:text-box><text:p text:style-name="P145"/></draw:text-box></draw:frame><draw:frame draw:style-name="fr1" text:anchor-type="char" svg:x="5.219cm" svg:y="12.174cm" svg:width="0.198cm" svg:height="0.423cm" draw:z-index="321"><draw:text-box><text:p text:style-name="P145"/></draw:text-box></draw:frame><draw:frame draw:style-name="fr1" text:anchor-type="char" svg:x="8.192cm" svg:y="12.843cm" svg:width="0.198cm" svg:height="0.423cm" draw:z-index="322"><draw:text-box><text:p text:style-name="P145"/></draw:text-box></draw:frame><draw:frame draw:style-name="fr1" text:anchor-type="char" svg:x="6.223cm" svg:y="15.974cm" svg:width="0.198cm" svg:height="0.423cm" draw:z-index="323"><draw:text-box><text:p text:style-name="P145"/></draw:text-box></draw:frame><draw:frame draw:style-name="fr1" text:anchor-type="char" svg:x="8.595cm" svg:y="15.974cm" svg:width="0.198cm" svg:height="0.423cm" draw:z-index="324"><draw:text-box><text:p text:style-name="P145"/></draw:text-box></draw:frame><draw:frame draw:style-name="fr1" text:anchor-type="char" svg:x="5.787cm" svg:y="18.068cm" svg:width="0.453cm" svg:height="0.423cm" draw:z-index="325"><draw:text-box><text:p text:style-name="P145"/></draw:text-box></draw:frame><draw:frame draw:style-name="fr1" text:anchor-type="char" svg:x="9.382cm" svg:y="19.971cm" svg:width="0.198cm" svg:height="0.423cm" draw:z-index="326"><draw:text-box><text:p text:style-name="P145"/></draw:text-box></draw:frame><draw:frame draw:style-name="fr1" text:anchor-type="char" svg:x="6.343cm" svg:y="20.562cm" svg:width="0.198cm" svg:height="0.423cm" draw:z-index="327"><draw:text-box><text:p text:style-name="P145"/></draw:text-box></draw:frame><draw:frame draw:style-name="fr1" text:anchor-type="char" svg:x="9.382cm" svg:y="20.562cm" svg:width="0.198cm" svg:height="0.423cm" draw:z-index="328"><draw:text-box><text:p text:style-name="P145"/></draw:text-box></draw:frame><draw:frame draw:style-name="fr1" text:anchor-type="char" svg:x="10.313cm" svg:y="20.562cm" svg:width="0.198cm" svg:height="0.423cm" draw:z-index="329"><draw:text-box><text:p text:style-name="P145"/></draw:text-box></draw:frame><draw:frame draw:style-name="fr1" text:anchor-type="char" svg:x="6.343cm" svg:y="21.154cm" svg:width="0.198cm" svg:height="0.423cm" draw:z-index="330"><draw:text-box><text:p text:style-name="P145"/></draw:text-box></draw:frame><draw:frame draw:style-name="fr1" text:anchor-type="char" svg:x="7.274cm" svg:y="21.154cm" svg:width="0.198cm" svg:height="0.423cm" draw:z-index="331"><draw:text-box><text:p text:style-name="P145"/></draw:text-box></draw:frame><draw:frame draw:style-name="fr1" text:anchor-type="char" svg:x="9.382cm" svg:y="21.154cm" svg:width="0.198cm" svg:height="0.423cm" draw:z-index="332"><draw:text-box><text:p text:style-name="P145"/></draw:text-box></draw:frame><draw:frame draw:style-name="fr1" text:anchor-type="char" svg:x="10.313cm" svg:y="21.154cm" svg:width="0.198cm" svg:height="0.423cm" draw:z-index="333"><draw:text-box><text:p text:style-name="P145"/></draw:text-box></draw:frame><draw:frame draw:style-name="fr1" text:anchor-type="char" svg:x="10.829cm" svg:y="21.154cm" svg:width="0.198cm" svg:height="0.423cm" draw:z-index="334"><draw:text-box><text:p text:style-name="P145"/></draw:text-box></draw:frame></text:p>
      <text:p text:style-name="P119"><draw:line text:anchor-type="char" draw:z-index="335" draw:style-name="gr3" draw:text-style-name="P172" svg:x1="8.183cm" svg:y1="3.748cm" svg:x2="8.379cm" svg:y2="3.748cm"><text:p/></draw:line><draw:line text:anchor-type="char" draw:z-index="336" draw:style-name="gr3" draw:text-style-name="P172" svg:x1="10.142cm" svg:y1="3.748cm" svg:x2="10.338cm" svg:y2="3.748cm"><text:p/></draw:line><draw:line text:anchor-type="char" draw:z-index="337" draw:style-name="gr3" draw:text-style-name="P172" svg:x1="8.569cm" svg:y1="4.447cm" svg:x2="8.765cm" svg:y2="4.447cm"><text:p/></draw:line><draw:line text:anchor-type="char" draw:z-index="338" draw:style-name="gr3" draw:text-style-name="P172" svg:x1="11.434cm" svg:y1="4.447cm" svg:x2="11.63cm" svg:y2="4.447cm"><text:p/></draw:line><draw:line text:anchor-type="char" draw:z-index="339" draw:style-name="gr3" draw:text-style-name="P172" svg:x1="8.872cm" svg:y1="5.683cm" svg:x2="9.068cm" svg:y2="5.683cm"><text:p/></draw:line><draw:line text:anchor-type="char" draw:z-index="340" draw:style-name="gr3" draw:text-style-name="P172" svg:x1="11.329cm" svg:y1="5.683cm" svg:x2="11.525cm" svg:y2="5.683cm"><text:p/></draw:line><draw:line text:anchor-type="char" draw:z-index="341" draw:style-name="gr3" draw:text-style-name="P172" svg:x1="6.789cm" svg:y1="6.946cm" svg:x2="6.985cm" svg:y2="6.946cm"><text:p/></draw:line><draw:line text:anchor-type="char" draw:z-index="342" draw:style-name="gr3" draw:text-style-name="P172" svg:x1="11.979cm" svg:y1="6.946cm" svg:x2="12.175cm" svg:y2="6.946cm"><text:p/></draw:line><draw:line text:anchor-type="char" draw:z-index="343" draw:style-name="gr3" draw:text-style-name="P172" svg:x1="12.495cm" svg:y1="6.946cm" svg:x2="12.691cm" svg:y2="6.946cm"><text:p/></draw:line><draw:line text:anchor-type="char" draw:z-index="344" draw:style-name="gr3" draw:text-style-name="P172" svg:x1="8.53cm" svg:y1="8.327cm" svg:x2="8.726cm" svg:y2="8.327cm"><text:p/></draw:line><draw:line text:anchor-type="char" draw:z-index="345" draw:style-name="gr3" draw:text-style-name="P172" svg:x1="9.497cm" svg:y1="8.23cm" svg:x2="9.912cm" svg:y2="8.23cm"><text:p/></draw:line><draw:line text:anchor-type="char" draw:z-index="346" draw:style-name="gr3" draw:text-style-name="P172" svg:x1="7.461cm" svg:y1="9.386cm" svg:x2="7.876cm" svg:y2="9.386cm"><text:p/></draw:line><draw:line text:anchor-type="char" draw:z-index="347" draw:style-name="gr3" draw:text-style-name="P172" svg:x1="7.176cm" svg:y1="10.626cm" svg:x2="7.591cm" svg:y2="10.626cm"><text:p/></draw:line><draw:line text:anchor-type="char" draw:z-index="348" draw:style-name="gr3" draw:text-style-name="P172" svg:x1="5.907cm" svg:y1="13.063cm" svg:x2="6.103cm" svg:y2="13.063cm"><text:p/></draw:line><draw:line text:anchor-type="char" draw:z-index="349" draw:style-name="gr3" draw:text-style-name="P172" svg:x1="8.449cm" svg:y1="13.063cm" svg:x2="8.645cm" svg:y2="13.063cm"><text:p/></draw:line><draw:line text:anchor-type="char" draw:z-index="350" draw:style-name="gr3" draw:text-style-name="P172" svg:x1="10.507cm" svg:y1="13.063cm" svg:x2="10.703cm" svg:y2="13.063cm"><text:p/></draw:line><draw:line text:anchor-type="char" draw:z-index="351" draw:style-name="gr3" draw:text-style-name="P172" svg:x1="10.892cm" svg:y1="14.487cm" svg:x2="11.088cm" svg:y2="14.487cm"><text:p/></draw:line><draw:line text:anchor-type="char" draw:z-index="352" draw:style-name="gr3" draw:text-style-name="P172" svg:x1="6.669cm" svg:y1="15.651cm" svg:x2="7.332cm" svg:y2="15.651cm"><text:p/></draw:line><draw:line text:anchor-type="char" draw:z-index="353" draw:style-name="gr3" draw:text-style-name="P172" svg:x1="8.735cm" svg:y1="17.177cm" svg:x2="8.931cm" svg:y2="17.177cm"><text:p/></draw:line><draw:line text:anchor-type="char" draw:z-index="354" draw:style-name="gr3" draw:text-style-name="P172" svg:x1="9.036cm" svg:y1="18.701cm" svg:x2="9.232cm" svg:y2="18.701cm"><text:p/></draw:line><draw:line text:anchor-type="char" draw:z-index="355" draw:style-name="gr3" draw:text-style-name="P172" svg:x1="6.108cm" svg:y1="19.629cm" svg:x2="6.304cm" svg:y2="19.629cm"><text:p/></draw:line><draw:g text:anchor-type="char" draw:z-index="669" draw:style-name="gr1"><draw:line draw:style-name="gr2" draw:text-style-name="P172" svg:x1="14.272cm" svg:y1="21.509cm" svg:x2="14.503cm" svg:y2="21.509cm"><text:p/></draw:line><draw:line draw:style-name="gr2" draw:text-style-name="P172" svg:x1="14.272cm" svg:y1="21.752cm" svg:x2="14.503cm" svg:y2="21.752cm"><text:p/></draw:line></draw:g><draw:frame draw:style-name="fr1" text:anchor-type="char" svg:x="14.014cm" svg:y="1.87cm" svg:width="0.557cm" svg:height="0.388cm" draw:z-index="356"><draw:text-box><text:p text:style-name="P14"><text:span text:style-name="T307">245</text:span></text:p></draw:text-box></draw:frame><draw:frame draw:style-name="fr1" text:anchor-type="char" svg:x="1.429cm" svg:y="2.902cm" svg:width="3.226cm" svg:height="0.54cm" draw:z-index="357"><draw:text-box><text:p text:style-name="P141">In the last formula</text:p></draw:text-box></draw:frame><draw:frame draw:style-name="fr1" text:anchor-type="char" svg:x="1.429cm" svg:y="3.56cm" svg:width="10.386cm" svg:height="3.134cm" draw:z-index="358"><draw:text-box><text:p text:style-name="P87"><text:span text:style-name="T22">ϕ</text:span><text:span text:style-name="T182">(</text:span><text:span text:style-name="T22">z</text:span><text:span text:style-name="T182">) = </text:span><text:span text:style-name="T22">ϕ</text:span><text:span text:style-name="T182">(</text:span><text:span text:style-name="T22">t, x, z</text:span><text:span text:style-name="T182">)</text:span><text:span text:style-name="T22">, ϕ</text:span><text:span text:style-name="T182">(</text:span><text:span text:style-name="T22">z</text:span><text:span text:style-name="T182">) = </text:span><text:span text:style-name="T22">ϕ</text:span><text:span text:style-name="T182">(</text:span><text:span text:style-name="T22">t, x, z</text:span><text:span text:style-name="T182">) and</text:span></text:p><text:p text:style-name="P89"><text:span text:style-name="T10">ψ</text:span><text:span text:style-name="T178">(</text:span><text:span text:style-name="T10">z</text:span><text:span text:style-name="T178">) = </text:span><text:span text:style-name="T10">ψ</text:span><text:span text:style-name="T178">(</text:span><text:span text:style-name="T10">t, x, v</text:span><text:span text:style-name="T178">(</text:span><text:span text:style-name="T10">x</text:span><text:span text:style-name="T178">)</text:span><text:span text:style-name="T10">, z</text:span><text:span text:style-name="T178">)</text:span><text:span text:style-name="T10">, ψ</text:span><text:span text:style-name="T178">(</text:span><text:span text:style-name="T10">z</text:span><text:span text:style-name="T178">) = </text:span><text:span text:style-name="T10">ψ</text:span><text:span text:style-name="T178">(</text:span><text:span text:style-name="T10">t, x, v</text:span><text:span text:style-name="T178">(</text:span><text:span text:style-name="T10">x</text:span><text:span text:style-name="T178">)</text:span><text:span text:style-name="T10">, z</text:span><text:span text:style-name="T178">) From assumption Λ</text:span><text:span text:style-name="T431">5</text:span><text:span text:style-name="T618"> </text:span><text:span text:style-name="T459">and </text:span><text:a xlink:type="simple" xlink:href="#_bookmark20" text:style-name="ListLabel_20_19" text:visited-style-name="ListLabel_20_19"><text:span text:style-name="T459">(29) </text:span></text:a><text:span text:style-name="T459">it follows, that</text:span></text:p><text:p text:style-name="P88"><text:span text:style-name="T655">|</text:span><text:span text:style-name="T21">I</text:span><text:span text:style-name="T439">1</text:span><text:span text:style-name="T505">| ≤ </text:span><text:span text:style-name="T543">ν</text:span><text:span text:style-name="T439">0</text:span><text:span text:style-name="T505">|</text:span><text:span text:style-name="T543">ϕ</text:span><text:span text:style-name="T465">(</text:span><text:span text:style-name="T543">t, x, z</text:span><text:span text:style-name="T465">) </text:span><text:span text:style-name="T505">− </text:span><text:span text:style-name="T543">ϕ</text:span><text:span text:style-name="T465">(</text:span><text:span text:style-name="T543">t, x, z</text:span><text:span text:style-name="T465">)</text:span><text:span text:style-name="T505">|</text:span><text:span text:style-name="T543">ψ</text:span><text:span text:style-name="T465">(</text:span><text:span text:style-name="T543">t, x, v</text:span><text:span text:style-name="T465">(</text:span><text:span text:style-name="T543">x</text:span><text:span text:style-name="T465">)</text:span><text:span text:style-name="T543">, z</text:span><text:span text:style-name="T465">)</text:span></text:p><text:p text:style-name="P164"><text:span text:style-name="T386">But</text:span></text:p></draw:text-box></draw:frame><draw:frame draw:style-name="fr1" text:anchor-type="char" svg:x="3.574cm" svg:y="6.521cm" svg:width="0.229cm" svg:height="1.508cm" draw:z-index="359"><draw:text-box><text:p text:style-name="P132"><text:span text:style-name="T722"><text:s/></text:span></text:p></draw:text-box></draw:frame><draw:frame draw:style-name="fr1" text:anchor-type="char" svg:x="7.1cm" svg:y="6.521cm" svg:width="0.229cm" svg:height="1.508cm" draw:z-index="360"><draw:text-box><text:p text:style-name="P132"><text:span text:style-name="T722">]</text:span></text:p></draw:text-box></draw:frame><draw:frame draw:style-name="fr1" text:anchor-type="char" svg:x="3.237cm" svg:y="6.581cm" svg:width="0.273cm" svg:height="0.457cm" draw:z-index="361"><draw:text-box><text:p text:style-name="P12"><text:span text:style-name="T26">∂</text:span></text:p></draw:text-box></draw:frame><draw:frame draw:style-name="fr1" text:anchor-type="char" svg:x="3.734cm" svg:y="6.757cm" svg:width="0.471cm" svg:height="0.54cm" draw:z-index="362"><draw:text-box><text:p text:style-name="P40"><text:span text:style-name="T22">ϕ</text:span><text:span text:style-name="T182">(</text:span></text:p></draw:text-box></draw:frame><draw:frame draw:style-name="fr1" text:anchor-type="char" svg:x="4.135cm" svg:y="6.757cm" svg:width="1.988cm" svg:height="0.813cm" draw:z-index="363"><draw:text-box><text:p text:style-name="P40"><text:span text:style-name="T20">t,</text:span><text:span text:style-name="T102"> </text:span><text:span text:style-name="T20">x,</text:span><text:span text:style-name="T102"> </text:span><text:span text:style-name="T36">z</text:span><text:span text:style-name="T202">)</text:span><text:span text:style-name="T247"> </text:span><text:span text:style-name="T654">−</text:span><text:span text:style-name="T687"> </text:span><text:span text:style-name="T20">ϕ</text:span><text:span text:style-name="T180">(</text:span></text:p></draw:text-box></draw:frame><draw:frame draw:style-name="fr1" text:anchor-type="char" svg:x="6.054cm" svg:y="6.757cm" svg:width="1.956cm" svg:height="0.54cm" draw:z-index="364"><draw:text-box><text:p text:style-name="P40"><text:span text:style-name="T7">t, x, z</text:span><text:span text:style-name="T176">) = </text:span><text:span text:style-name="T7">c</text:span></text:p></draw:text-box></draw:frame><draw:frame draw:style-name="fr1" text:anchor-type="char" svg:x="7.939cm" svg:y="6.757cm" svg:width="0.219cm" svg:height="0.54cm" draw:z-index="365"><draw:text-box><text:p text:style-name="P141"><text:span text:style-name="T772">(</text:span></text:p></draw:text-box></draw:frame><draw:frame draw:style-name="fr1" text:anchor-type="char" svg:x="8.089cm" svg:y="6.757cm" svg:width="0.471cm" svg:height="0.54cm" draw:z-index="366"><draw:text-box><text:p text:style-name="P40"><text:span text:style-name="T22">ϕ</text:span><text:span text:style-name="T182">(</text:span></text:p></draw:text-box></draw:frame><draw:frame draw:style-name="fr1" text:anchor-type="char" svg:x="8.491cm" svg:y="6.757cm" svg:width="1.117cm" svg:height="0.54cm" draw:z-index="367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9.537cm" svg:y="6.757cm" svg:width="1.224cm" svg:height="0.813cm" draw:z-index="368"><draw:text-box><text:p text:style-name="P40"><text:span text:style-name="T10">,</text:span><text:span text:style-name="T39"> </text:span><text:span text:style-name="T32">z</text:span><text:span text:style-name="T200">)</text:span><text:span text:style-name="T230"> </text:span><text:span text:style-name="T647">−</text:span><text:span text:style-name="T658"> </text:span><text:span text:style-name="T10">c</text:span></text:p></draw:text-box></draw:frame><draw:frame draw:style-name="fr1" text:anchor-type="char" svg:x="10.691cm" svg:y="6.757cm" svg:width="0.219cm" svg:height="0.54cm" draw:z-index="369"><draw:text-box><text:p text:style-name="P141"><text:span text:style-name="T772">(</text:span></text:p></draw:text-box></draw:frame><draw:frame draw:style-name="fr1" text:anchor-type="char" svg:x="10.841cm" svg:y="6.757cm" svg:width="0.471cm" svg:height="0.54cm" draw:z-index="370"><draw:text-box><text:p text:style-name="P40"><text:span text:style-name="T22">ϕ</text:span><text:span text:style-name="T182">(</text:span></text:p></draw:text-box></draw:frame><draw:frame draw:style-name="fr1" text:anchor-type="char" svg:x="11.241cm" svg:y="6.757cm" svg:width="1.117cm" svg:height="0.54cm" draw:z-index="371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12.289cm" svg:y="6.757cm" svg:width="0.586cm" svg:height="0.54cm" draw:z-index="372"><draw:text-box><text:p text:style-name="P40"><text:span text:style-name="T9">, z</text:span><text:span text:style-name="T177">)</text:span></text:p></draw:text-box></draw:frame><draw:frame draw:style-name="fr1" text:anchor-type="char" svg:x="3.166cm" svg:y="7.107cm" svg:width="0.434cm" svg:height="0.457cm" draw:z-index="373"><draw:text-box><text:p text:style-name="P12"><text:span text:style-name="T8">∂t</text:span></text:p></draw:text-box></draw:frame><draw:frame draw:style-name="fr1" text:anchor-type="char" svg:x="1.429cm" svg:y="7.467cm" svg:width="12.457cm" svg:height="0.572cm" draw:z-index="374"><draw:text-box><text:p text:style-name="P147">From assumption <text:a xlink:type="simple" xlink:href="#_bookmark7" text:style-name="ListLabel_20_24" text:visited-style-name="ListLabel_20_24"><text:span text:style-name="T140">C</text:span></text:a><text:a xlink:type="simple" xlink:href="#_bookmark7" text:style-name="ListLabel_20_24" text:visited-style-name="ListLabel_20_24"><text:span text:style-name="T428">3</text:span></text:a><text:span text:style-name="T443">, </text:span><text:a xlink:type="simple" xlink:href="#_bookmark6" text:style-name="ListLabel_20_29" text:visited-style-name="ListLabel_20_29"><text:span text:style-name="T601">C</text:span></text:a><text:a xlink:type="simple" xlink:href="#_bookmark6" text:style-name="ListLabel_20_29" text:visited-style-name="ListLabel_20_29"><text:span text:style-name="T428">4</text:span></text:a><text:a xlink:type="simple" xlink:href="#_bookmark6" text:style-name="ListLabel_20_29" text:visited-style-name="ListLabel_20_29"><text:span text:style-name="T616"> </text:span></text:a><text:span text:style-name="T443">and the Gronwall inequality [</text:span><text:a xlink:type="simple" xlink:href="#_bookmark35" text:style-name="ListLabel_20_30" text:visited-style-name="ListLabel_20_30"><text:span text:style-name="T640">10</text:span></text:a><text:span text:style-name="T443">] it follows, that</text:span></text:p></draw:text-box></draw:frame><draw:frame draw:style-name="fr1" text:anchor-type="char" svg:x="1.429cm" svg:y="8.139cm" svg:width="1.055cm" svg:height="1.199cm" draw:z-index="375"><draw:text-box><text:p text:style-name="P141">(30)</text:p><text:p text:style-name="P165"><text:span text:style-name="T354">where</text:span></text:p></draw:text-box></draw:frame><draw:frame draw:style-name="fr1" text:anchor-type="char" svg:x="5.368cm" svg:y="8.139cm" svg:width="5.263cm" svg:height="4.286cm" draw:z-index="376"><draw:text-box><text:p text:style-name="P90"><text:bookmark text:name="_bookmark21"/><text:span text:style-name="T654">|</text:span><text:span text:style-name="T20">ϕ</text:span><text:span text:style-name="T180">(</text:span><text:span text:style-name="T20">t,</text:span><text:span text:style-name="T111"> </text:span><text:span text:style-name="T20">x,</text:span><text:span text:style-name="T97"> </text:span><text:span text:style-name="T36">z</text:span><text:span text:style-name="T202">)</text:span><text:span text:style-name="T187"> </text:span><text:span text:style-name="T654">−</text:span><text:span text:style-name="T692"> </text:span><text:span text:style-name="T20">ϕ</text:span><text:span text:style-name="T180">(</text:span><text:span text:style-name="T20">t,</text:span><text:span text:style-name="T97"> </text:span><text:span text:style-name="T20">x,</text:span><text:span text:style-name="T111"> </text:span><text:span text:style-name="T48">z</text:span><text:span text:style-name="T210">)</text:span><text:span text:style-name="T665">|</text:span><text:span text:style-name="T693"> </text:span><text:span text:style-name="T654">≤</text:span><text:span text:style-name="T679"> </text:span><text:span text:style-name="T20">M</text:span><text:span text:style-name="T130"> </text:span><text:span text:style-name="T180">(</text:span><text:span text:style-name="T20">T</text:span><text:span text:style-name="T116"> </text:span><text:span text:style-name="T180">)</text:span><text:span text:style-name="T20">,</text:span></text:p><text:p text:style-name="P124"/><text:p text:style-name="P93"><text:span text:style-name="T178">lim </text:span><text:span text:style-name="T10">M </text:span><text:span text:style-name="T178">(</text:span><text:span text:style-name="T10">T </text:span><text:span text:style-name="T178">) = 0</text:span><text:span text:style-name="T10">,</text:span></text:p><text:p text:style-name="P94"><text:span text:style-name="T391">T </text:span><text:span text:style-name="T708">→</text:span><text:span text:style-name="T409">0</text:span></text:p><text:p text:style-name="P125"/><text:p text:style-name="P91"><text:span text:style-name="T646">|</text:span><text:span text:style-name="T6">I</text:span><text:span text:style-name="T429">1</text:span><text:span text:style-name="T496">| ≤ </text:span><text:span text:style-name="T531">ν</text:span><text:span text:style-name="T429">0</text:span><text:span text:style-name="T531">M </text:span><text:span text:style-name="T457">(</text:span><text:span text:style-name="T531">T </text:span><text:span text:style-name="T457">)</text:span><text:span text:style-name="T531">v</text:span><text:span text:style-name="T457">(</text:span><text:span text:style-name="T531">x</text:span><text:span text:style-name="T457">)</text:span><text:span text:style-name="T531">e</text:span><text:span text:style-name="T729">(</text:span><text:span text:style-name="T738">α</text:span><text:span text:style-name="T729">+</text:span><text:span text:style-name="T738">β</text:span><text:span text:style-name="T729">)</text:span><text:span text:style-name="T738">T</text:span><text:span text:style-name="T444"> </text:span><text:span text:style-name="T531">,</text:span></text:p><text:p text:style-name="P92"><text:span text:style-name="T647">|</text:span><text:span text:style-name="T10">I</text:span><text:span text:style-name="T431">2</text:span><text:span text:style-name="T498">| ≤ </text:span><text:span text:style-name="T533">B</text:span><text:span text:style-name="T418">T</text:span><text:span text:style-name="T445"> </text:span><text:span text:style-name="T533">W </text:span><text:span text:style-name="T459">(</text:span><text:span text:style-name="T533">t, x</text:span><text:span text:style-name="T459">)</text:span><text:span text:style-name="T533">.</text:span></text:p></draw:text-box></draw:frame><draw:frame draw:style-name="fr1" text:anchor-type="char" svg:x="1.429cm" svg:y="10.014cm" svg:width="3.311cm" svg:height="0.54cm" draw:z-index="377"><draw:text-box><text:p text:style-name="P141"><text:span text:style-name="T354">and in consequence</text:span></text:p></draw:text-box></draw:frame><draw:frame draw:style-name="fr1" text:anchor-type="char" svg:x="1.429cm" svg:y="12.188cm" svg:width="3.958cm" svg:height="0.575cm" draw:z-index="378"><draw:text-box><text:p text:style-name="P161">(<text:span text:style-name="T140">B</text:span><text:span text:style-name="T427">T</text:span><text:span text:style-name="T456"> </text:span><text:span text:style-name="T443">is defined by </text:span><text:a xlink:type="simple" xlink:href="#_bookmark18" text:style-name="ListLabel_20_31" text:visited-style-name="ListLabel_20_31"><text:span text:style-name="T443">(19))</text:span></text:a></text:p></draw:text-box></draw:frame><draw:frame draw:style-name="fr1" text:anchor-type="char" svg:x="3.501cm" svg:y="12.871cm" svg:width="8.996cm" svg:height="0.818cm" draw:z-index="379"><draw:text-box><text:p text:style-name="P57"><text:span text:style-name="T677">|</text:span><text:span text:style-name="T61">I</text:span><text:span text:style-name="T434">3</text:span><text:span text:style-name="T499">|</text:span><text:span text:style-name="T511"> </text:span><text:span text:style-name="T500">≤</text:span><text:span text:style-name="T511"> </text:span><text:span text:style-name="T594">γ</text:span><text:span text:style-name="T736">1</text:span><text:span text:style-name="T499">|</text:span><text:span text:style-name="T508">|</text:span><text:span text:style-name="T537">z</text:span><text:span text:style-name="T419">t</text:span><text:span text:style-name="T450"> </text:span><text:span text:style-name="T500">−</text:span><text:span text:style-name="T510"> </text:span><text:span text:style-name="T555">z</text:span><text:span text:style-name="T425">t</text:span><text:span text:style-name="T499">|</text:span><text:span text:style-name="T508">|</text:span><text:span text:style-name="T575">ψ</text:span><text:span text:style-name="T481">(</text:span><text:span text:style-name="T541">t,</text:span><text:span text:style-name="T559"> </text:span><text:span text:style-name="T570">x</text:span><text:span text:style-name="T532">,</text:span><text:span text:style-name="T559"> </text:span><text:span text:style-name="T576">v</text:span><text:span text:style-name="T481">(</text:span><text:span text:style-name="T570">x</text:span><text:span text:style-name="T481">)</text:span><text:span text:style-name="T532">,</text:span><text:span text:style-name="T559"> </text:span><text:span text:style-name="T555">z</text:span><text:span text:style-name="T468">)</text:span><text:span text:style-name="T482"> </text:span><text:span text:style-name="T500">≤</text:span><text:span text:style-name="T511"> </text:span><text:span text:style-name="T594">γ</text:span><text:span text:style-name="T736">1</text:span><text:span text:style-name="T499">|</text:span><text:span text:style-name="T508">|</text:span><text:span text:style-name="T537">z</text:span><text:span text:style-name="T580"> </text:span><text:span text:style-name="T500">−</text:span><text:span text:style-name="T510"> </text:span><text:span text:style-name="T555">z</text:span><text:span text:style-name="T499">|</text:span><text:span text:style-name="T508">|</text:span><text:span text:style-name="T420">T</text:span><text:span text:style-name="T451"> </text:span><text:span text:style-name="T571">e</text:span><text:span text:style-name="T745">β</text:span><text:span text:style-name="T742">T</text:span><text:span text:style-name="T451"> </text:span><text:span text:style-name="T576">v</text:span><text:span text:style-name="T481">(</text:span><text:span text:style-name="T570">x</text:span><text:span text:style-name="T468">)</text:span></text:p></draw:text-box></draw:frame><draw:frame draw:style-name="fr1" text:anchor-type="char" svg:x="1.429cm" svg:y="13.534cm" svg:width="1.686cm" svg:height="2.073cm" draw:z-index="380"><draw:text-box><text:p text:style-name="P166"><text:span text:style-name="T354">Therefore </text:span>(31)</text:p><text:p text:style-name="Text_20_body">where</text:p></draw:text-box></draw:frame><draw:frame draw:style-name="fr1" text:anchor-type="char" svg:x="4.288cm" svg:y="14.062cm" svg:width="0.245cm" svg:height="1.508cm" draw:z-index="381"><draw:text-box><text:p text:style-name="P132"><text:span text:style-name="T718">(</text:span></text:p></draw:text-box></draw:frame><draw:frame draw:style-name="fr1" text:anchor-type="char" svg:x="5.71cm" svg:y="14.062cm" svg:width="0.245cm" svg:height="1.508cm" draw:z-index="382"><draw:text-box><text:p text:style-name="P132"><text:span text:style-name="T719">/</text:span></text:p></draw:text-box></draw:frame><draw:frame draw:style-name="fr1" text:anchor-type="char" svg:x="3.881cm" svg:y="14.122cm" svg:width="0.434cm" svg:height="0.981cm" draw:z-index="383"><draw:text-box><text:p text:style-name="P86"><text:span text:style-name="T26">∂</text:span></text:p><text:p text:style-name="P61"><text:span text:style-name="T8">∂t</text:span></text:p></draw:text-box></draw:frame><draw:frame draw:style-name="fr1" text:anchor-type="char" svg:x="3.711cm" svg:y="14.277cm" svg:width="0.198cm" svg:height="1.508cm" draw:z-index="384"><draw:text-box><text:p text:style-name="P132"><text:span text:style-name="T721"><text:s/></text:span></text:p></draw:text-box></draw:frame><draw:frame draw:style-name="fr1" text:anchor-type="char" svg:x="4.464cm" svg:y="14.298cm" svg:width="0.637cm" svg:height="0.54cm" draw:z-index="385"><draw:text-box><text:p text:style-name="P40"><text:span text:style-name="T9">W</text:span><text:span text:style-name="T121"> </text:span><text:span text:style-name="T177">(</text:span></text:p></draw:text-box></draw:frame><draw:frame draw:style-name="fr1" text:anchor-type="char" svg:x="5.562cm" svg:y="14.298cm" svg:width="6.727cm" svg:height="0.813cm" draw:z-index="386"><draw:text-box><text:p text:style-name="P46"><text:span text:style-name="T178">)<text:tab/></text:span><text:span text:style-name="T647">≤</text:span><text:span text:style-name="T690"> </text:span><text:span text:style-name="T10">B</text:span><text:span text:style-name="T106"> </text:span><text:span text:style-name="T647">|</text:span><text:span text:style-name="T10">W</text:span><text:span text:style-name="T99"> </text:span><text:span text:style-name="T178">(</text:span><text:span text:style-name="T10">t,</text:span><text:span text:style-name="T79"> </text:span><text:span text:style-name="T10">x</text:span><text:span text:style-name="T178">)</text:span><text:span text:style-name="T647">|</text:span><text:span text:style-name="T695"> </text:span><text:span text:style-name="T178">+</text:span><text:span text:style-name="T248"> </text:span><text:span text:style-name="T10">M</text:span><text:span text:style-name="T114"> </text:span><text:span text:style-name="T178">(</text:span><text:span text:style-name="T10">T</text:span><text:span text:style-name="T109"> </text:span><text:span text:style-name="T178">)</text:span><text:span text:style-name="T647">||</text:span><text:span text:style-name="T10">z </text:span><text:span text:style-name="T647">−</text:span><text:span text:style-name="T695"> </text:span><text:span text:style-name="T75">z</text:span><text:span text:style-name="T696">||</text:span><text:span text:style-name="T697"> </text:span><text:span text:style-name="T10">v</text:span><text:span text:style-name="T178">(</text:span><text:span text:style-name="T10">x</text:span><text:span text:style-name="T178">)</text:span></text:p></draw:text-box></draw:frame><draw:frame draw:style-name="fr1" text:anchor-type="char" svg:x="5.888cm" svg:y="14.277cm" svg:width="0.198cm" svg:height="1.508cm" draw:z-index="387"><draw:text-box><text:p text:style-name="P132"><text:span text:style-name="T721"><text:s/></text:span></text:p></draw:text-box></draw:frame><draw:frame draw:style-name="fr1" text:anchor-type="char" svg:x="5.031cm" svg:y="14.383cm" svg:width="0.6cm" svg:height="0.457cm" draw:z-index="388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6.819cm" svg:y="14.519cm" svg:width="0.243cm" svg:height="0.353cm" draw:z-index="389"><draw:text-box><text:p text:style-name="P9"><text:span text:style-name="T390">T</text:span></text:p></draw:text-box></draw:frame><draw:frame draw:style-name="fr1" text:anchor-type="char" svg:x="11.266cm" svg:y="14.519cm" svg:width="0.243cm" svg:height="0.353cm" draw:z-index="390"><draw:text-box><text:p text:style-name="P9"><text:span text:style-name="T390">T</text:span></text:p></draw:text-box></draw:frame><draw:frame draw:style-name="fr1" text:anchor-type="char" svg:x="6.699cm" svg:y="15.565cm" svg:width="2.667cm" svg:height="0.813cm" draw:z-index="391"><draw:text-box><text:p text:style-name="P40"><text:span text:style-name="T178">lim</text:span><text:span text:style-name="T242"> </text:span><text:span text:style-name="T10">M</text:span><text:span text:style-name="T120"> </text:span><text:span text:style-name="T178">(</text:span><text:span text:style-name="T10">T</text:span><text:span text:style-name="T41"> </text:span><text:span text:style-name="T178">)</text:span><text:span text:style-name="T249"> </text:span><text:span text:style-name="T10">&lt;</text:span><text:span text:style-name="T131"> </text:span><text:span text:style-name="T647">∞</text:span><text:span text:style-name="T10">.</text:span></text:p></draw:text-box></draw:frame><draw:frame draw:style-name="fr1" text:anchor-type="char" svg:x="6.634cm" svg:y="15.974cm" svg:width="0.734cm" svg:height="0.559cm" draw:z-index="392"><draw:text-box><text:p text:style-name="P16"><text:span text:style-name="T391">T</text:span><text:span text:style-name="T398"> </text:span><text:span text:style-name="T708">→</text:span><text:span text:style-name="T409">0</text:span></text:p></draw:text-box></draw:frame><draw:frame draw:style-name="fr1" text:anchor-type="char" svg:x="1.429cm" svg:y="16.304cm" svg:width="8.084cm" svg:height="0.54cm" draw:z-index="393"><draw:text-box><text:p text:style-name="P141"><text:span text:style-name="T344">From</text:span><text:span text:style-name="T379"> </text:span>the<text:span text:style-name="T750"> </text:span>Gronwall<text:span text:style-name="T379"> </text:span>inequality<text:span text:style-name="T750"> </text:span>[<text:a xlink:type="simple" xlink:href="#_bookmark35" text:style-name="ListLabel_20_22" text:visited-style-name="ListLabel_20_22"><text:span text:style-name="T338">10</text:span></text:a>]<text:span text:style-name="T750"> </text:span>there<text:span text:style-name="T379"> </text:span>follows</text:p></draw:text-box></draw:frame><draw:frame draw:style-name="fr1" text:anchor-type="char" svg:x="9.652cm" svg:y="16.979cm" svg:width="1.402cm" svg:height="0.559cm" draw:z-index="394"><draw:text-box><text:p text:style-name="P27"><text:bookmark text:name="_bookmark22"/><text:span text:style-name="T709">−</text:span><text:span text:style-name="T410">1 </text:span><text:span text:style-name="T393">B T</text:span></text:p></draw:text-box></draw:frame><draw:frame draw:style-name="fr1" text:anchor-type="char" svg:x="1.429cm" svg:y="16.986cm" svg:width="0.753cm" svg:height="0.54cm" draw:z-index="395"><draw:text-box><text:p text:style-name="P141"><text:span text:style-name="T354">(32)</text:span></text:p></draw:text-box></draw:frame><draw:frame draw:style-name="fr1" text:anchor-type="char" svg:x="4.073cm" svg:y="16.986cm" svg:width="0.637cm" svg:height="0.54cm" draw:z-index="396"><draw:text-box><text:p text:style-name="P40"><text:span text:style-name="T9">W</text:span><text:span text:style-name="T121"> </text:span><text:span text:style-name="T177">(</text:span></text:p></draw:text-box></draw:frame><draw:frame draw:style-name="fr1" text:anchor-type="char" svg:x="5.168cm" svg:y="16.986cm" svg:width="0.219cm" svg:height="0.54cm" draw:z-index="397"><draw:text-box><text:p text:style-name="P141"><text:span text:style-name="T772">)</text:span></text:p></draw:text-box></draw:frame><draw:frame draw:style-name="fr1" text:anchor-type="char" svg:x="5.318cm" svg:y="16.986cm" svg:width="1.422cm" svg:height="0.813cm" draw:z-index="398"><draw:text-box><text:p text:style-name="P40"><text:span text:style-name="T646">| ≤ </text:span><text:span text:style-name="T6">M </text:span><text:span text:style-name="T175">(</text:span></text:p></draw:text-box></draw:frame><draw:frame draw:style-name="fr1" text:anchor-type="char" svg:x="6.354cm" svg:y="16.99cm" svg:width="0.219cm" svg:height="0.353cm" draw:z-index="399"><draw:text-box><text:p text:style-name="P9"><text:span text:style-name="T407">1</text:span></text:p></draw:text-box></draw:frame><draw:frame draw:style-name="fr1" text:anchor-type="char" svg:x="6.671cm" svg:y="16.986cm" svg:width="0.497cm" svg:height="0.54cm" draw:z-index="400"><draw:text-box><text:p text:style-name="P40"><text:span text:style-name="T10">T</text:span><text:span text:style-name="T90"> </text:span><text:span text:style-name="T178">)</text:span></text:p></draw:text-box></draw:frame><draw:frame draw:style-name="fr1" text:anchor-type="char" svg:x="7.1cm" svg:y="16.986cm" svg:width="0.42cm" svg:height="0.54cm" draw:z-index="401"><draw:text-box><text:p text:style-name="P40"><text:span text:style-name="T10">v</text:span><text:span text:style-name="T178">(</text:span></text:p></draw:text-box></draw:frame><draw:frame draw:style-name="fr1" text:anchor-type="char" svg:x="7.669cm" svg:y="16.986cm" svg:width="0.219cm" svg:height="0.54cm" draw:z-index="402"><draw:text-box><text:p text:style-name="P141"><text:span text:style-name="T772">)</text:span></text:p></draw:text-box></draw:frame><draw:frame draw:style-name="fr1" text:anchor-type="char" svg:x="8.033cm" svg:y="16.986cm" svg:width="2.238cm" svg:height="0.813cm" draw:z-index="403"><draw:text-box><text:p text:style-name="P47"><text:span text:style-name="T10">z </text:span><text:span text:style-name="T647">−</text:span><text:span text:style-name="T683"> </text:span><text:span text:style-name="T75">z</text:span><text:span text:style-name="T696">||</text:span><text:span text:style-name="T698"> </text:span><text:span text:style-name="T10">B<text:tab/></text:span><text:span text:style-name="T178">(</text:span></text:p></draw:text-box></draw:frame><draw:frame draw:style-name="fr1" text:anchor-type="char" svg:x="10.201cm" svg:y="16.986cm" svg:width="1.833cm" svg:height="0.813cm" draw:z-index="404"><draw:text-box><text:p text:style-name="P48"><text:span text:style-name="T10">e<text:tab/></text:span><text:span text:style-name="T647">−</text:span><text:span text:style-name="T699"> </text:span><text:span text:style-name="T178">1)</text:span><text:span text:style-name="T10">.</text:span></text:p></draw:text-box></draw:frame><draw:frame draw:style-name="fr1" text:anchor-type="char" svg:x="3.965cm" svg:y="17.062cm" svg:width="0.176cm" svg:height="0.739cm" draw:z-index="405"><draw:text-box><text:p text:style-name="P17"><text:span text:style-name="T649">|</text:span></text:p></draw:text-box></draw:frame><draw:frame draw:style-name="fr1" text:anchor-type="char" svg:x="4.639cm" svg:y="17.071cm" svg:width="0.6cm" svg:height="0.457cm" draw:z-index="406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7.449cm" svg:y="17.071cm" svg:width="0.289cm" svg:height="0.457cm" draw:z-index="407"><draw:text-box><text:p text:style-name="P12"><text:span text:style-name="T17">x</text:span></text:p></draw:text-box></draw:frame><draw:frame draw:style-name="fr1" text:anchor-type="char" svg:x="7.818cm" svg:y="17.062cm" svg:width="0.284cm" svg:height="0.739cm" draw:z-index="408"><draw:text-box><text:p text:style-name="P17"><text:span text:style-name="T652">||</text:span></text:p></draw:text-box></draw:frame><draw:frame draw:style-name="fr1" text:anchor-type="char" svg:x="10.606cm" svg:y="17.09cm" svg:width="0.224cm" svg:height="0.282cm" draw:z-index="409"><draw:text-box><text:p text:style-name="P28"><text:span text:style-name="T400">T</text:span></text:p></draw:text-box></draw:frame><draw:frame draw:style-name="fr1" text:anchor-type="char" svg:x="9.109cm" svg:y="17.209cm" svg:width="0.243cm" svg:height="0.353cm" draw:z-index="410"><draw:text-box><text:p text:style-name="P9"><text:span text:style-name="T390">T</text:span></text:p></draw:text-box></draw:frame><draw:frame draw:style-name="fr1" text:anchor-type="char" svg:x="9.633cm" svg:y="17.27cm" svg:width="0.243cm" svg:height="0.353cm" draw:z-index="411"><draw:text-box><text:p text:style-name="P9"><text:span text:style-name="T390">T</text:span></text:p></draw:text-box></draw:frame><draw:frame draw:style-name="fr1" text:anchor-type="char" svg:x="1.429cm" svg:y="17.644cm" svg:width="4.62cm" svg:height="0.54cm" draw:z-index="412"><draw:text-box><text:p text:style-name="P141">Integrating <text:a xlink:type="simple" xlink:href="#_bookmark22" text:style-name="ListLabel_20_9" text:visited-style-name="ListLabel_20_9">(32), </text:a><text:span text:style-name="T345">we</text:span><text:span text:style-name="T797"> </text:span>obtain</text:p></draw:text-box></draw:frame><draw:frame draw:style-name="fr1" text:anchor-type="char" svg:x="3.727cm" svg:y="18.062cm" svg:width="0.284cm" svg:height="1.508cm" draw:z-index="413"><draw:text-box><text:p text:style-name="P132"><text:span text:style-name="T717">1</text:span></text:p></draw:text-box></draw:frame><draw:frame draw:style-name="fr1" text:anchor-type="char" svg:x="4.112cm" svg:y="18.253cm" svg:width="0.369cm" svg:height="0.559cm" draw:z-index="414"><draw:text-box><text:p text:style-name="P16"><text:span text:style-name="T706">∞</text:span></text:p></draw:text-box></draw:frame><draw:frame draw:style-name="fr1" text:anchor-type="char" svg:x="1.429cm" svg:y="18.51cm" svg:width="0.753cm" svg:height="0.54cm" draw:z-index="415"><draw:text-box><text:p text:style-name="P141"><text:span text:style-name="T354">(33)</text:span></text:p></draw:text-box></draw:frame><draw:frame draw:style-name="fr1" text:anchor-type="char" svg:x="4.493cm" svg:y="18.51cm" svg:width="0.637cm" svg:height="0.54cm" draw:z-index="416"><draw:text-box><text:p text:style-name="P40"><text:span text:style-name="T9">W</text:span><text:span text:style-name="T121"> </text:span><text:span text:style-name="T177">(</text:span></text:p></draw:text-box></draw:frame><draw:frame draw:style-name="fr1" text:anchor-type="char" svg:x="5.59cm" svg:y="18.51cm" svg:width="0.219cm" svg:height="0.54cm" draw:z-index="417"><draw:text-box><text:p text:style-name="P141"><text:span text:style-name="T772">)</text:span></text:p></draw:text-box></draw:frame><draw:frame draw:style-name="fr1" text:anchor-type="char" svg:x="6.673cm" svg:y="18.51cm" svg:width="0.801cm" svg:height="0.54cm" draw:z-index="418"><draw:text-box><text:p text:style-name="P40"><text:span text:style-name="T9">M </text:span><text:span text:style-name="T177">(</text:span></text:p></draw:text-box></draw:frame><draw:frame draw:style-name="fr1" text:anchor-type="char" svg:x="7.087cm" svg:y="18.514cm" svg:width="0.219cm" svg:height="0.353cm" draw:z-index="419"><draw:text-box><text:p text:style-name="P9"><text:span text:style-name="T407">1</text:span></text:p></draw:text-box></draw:frame><draw:frame draw:style-name="fr1" text:anchor-type="char" svg:x="7.405cm" svg:y="18.51cm" svg:width="0.497cm" svg:height="0.54cm" draw:z-index="420"><draw:text-box><text:p text:style-name="P40"><text:span text:style-name="T10">T</text:span><text:span text:style-name="T90"> </text:span><text:span text:style-name="T178">)</text:span></text:p></draw:text-box></draw:frame><draw:frame draw:style-name="fr1" text:anchor-type="char" svg:x="8.334cm" svg:y="18.51cm" svg:width="2.238cm" svg:height="0.813cm" draw:z-index="421"><draw:text-box><text:p text:style-name="P47"><text:span text:style-name="T10">z </text:span><text:span text:style-name="T647">−</text:span><text:span text:style-name="T683"> </text:span><text:span text:style-name="T75">z</text:span><text:span text:style-name="T696">||</text:span><text:span text:style-name="T698"> </text:span><text:span text:style-name="T10">B<text:tab/></text:span><text:span text:style-name="T178">(</text:span></text:p></draw:text-box></draw:frame><draw:frame draw:style-name="fr1" text:anchor-type="char" svg:x="9.955cm" svg:y="18.503cm" svg:width="1.402cm" svg:height="0.559cm" draw:z-index="422"><draw:text-box><text:p text:style-name="P27"><text:span text:style-name="T709">−</text:span><text:span text:style-name="T410">1 </text:span><text:span text:style-name="T393">B T</text:span></text:p></draw:text-box></draw:frame><draw:frame draw:style-name="fr1" text:anchor-type="char" svg:x="10.504cm" svg:y="18.51cm" svg:width="1.833cm" svg:height="0.813cm" draw:z-index="423"><draw:text-box><text:p text:style-name="P48"><text:span text:style-name="T10">e<text:tab/></text:span><text:span text:style-name="T647">−</text:span><text:span text:style-name="T699"> </text:span><text:span text:style-name="T178">1)</text:span><text:span text:style-name="T10">.</text:span></text:p></draw:text-box></draw:frame><draw:frame draw:style-name="fr1" text:anchor-type="char" svg:x="5.059cm" svg:y="18.597cm" svg:width="0.6cm" svg:height="0.457cm" draw:z-index="424"><draw:text-box><text:p text:style-name="P12"><text:span text:style-name="T16">t,</text:span><text:span text:style-name="T83"> </text:span><text:span text:style-name="T16">x</text:span></text:p></draw:text-box></draw:frame><draw:frame draw:style-name="fr1" text:anchor-type="char" svg:x="5.74cm" svg:y="18.586cm" svg:width="0.896cm" svg:height="0.739cm" draw:z-index="425"><draw:text-box><text:p text:style-name="P17"><text:span text:style-name="T10">dx </text:span><text:span text:style-name="T647">≤</text:span></text:p></draw:text-box></draw:frame><draw:frame draw:style-name="fr1" text:anchor-type="char" svg:x="7.832cm" svg:y="18.586cm" svg:width="0.572cm" svg:height="0.739cm" draw:z-index="426"><draw:text-box><text:p text:style-name="P17"><text:span text:style-name="T6">A</text:span><text:span text:style-name="T646">||</text:span></text:p></draw:text-box></draw:frame><draw:frame draw:style-name="fr1" text:anchor-type="char" svg:x="10.908cm" svg:y="18.614cm" svg:width="0.224cm" svg:height="0.282cm" draw:z-index="427"><draw:text-box><text:p text:style-name="P28"><text:span text:style-name="T400">T</text:span></text:p></draw:text-box></draw:frame><draw:frame draw:style-name="fr1" text:anchor-type="char" svg:x="9.41cm" svg:y="18.733cm" svg:width="0.243cm" svg:height="0.353cm" draw:z-index="428"><draw:text-box><text:p text:style-name="P9"><text:span text:style-name="T390">T</text:span></text:p></draw:text-box></draw:frame><draw:frame draw:style-name="fr1" text:anchor-type="char" svg:x="9.934cm" svg:y="18.794cm" svg:width="0.243cm" svg:height="0.353cm" draw:z-index="429"><draw:text-box><text:p text:style-name="P9"><text:span text:style-name="T390">T</text:span></text:p></draw:text-box></draw:frame><draw:frame draw:style-name="fr1" text:anchor-type="char" svg:x="3.941cm" svg:y="19.022cm" svg:width="0.219cm" svg:height="0.353cm" draw:z-index="430"><draw:text-box><text:p text:style-name="P9"><text:span text:style-name="T407">0</text:span></text:p></draw:text-box></draw:frame><draw:frame draw:style-name="fr1" text:anchor-type="char" svg:x="1.429cm" svg:y="19.44cm" svg:width="2.552cm" svg:height="0.572cm" draw:z-index="431"><draw:text-box><text:p text:style-name="P39"><text:span text:style-name="T177">Let </text:span><text:span text:style-name="T9">M</text:span><text:span text:style-name="T430">1</text:span><text:span text:style-name="T619"> </text:span><text:span text:style-name="T458">= </text:span><text:span text:style-name="T532">M</text:span><text:span text:style-name="T595"> </text:span><text:span text:style-name="T458">(</text:span></text:p></draw:text-box></draw:frame><draw:frame draw:style-name="fr1" text:anchor-type="char" svg:x="3.911cm" svg:y="19.44cm" svg:width="1.552cm" svg:height="0.813cm" draw:z-index="432"><draw:text-box><text:p text:style-name="P40"><text:span text:style-name="T10">T </text:span><text:span text:style-name="T178">) = </text:span><text:span text:style-name="T10">A</text:span><text:span text:style-name="T647">||</text:span></text:p></draw:text-box></draw:frame><draw:frame draw:style-name="fr1" text:anchor-type="char" svg:x="5.392cm" svg:y="19.44cm" svg:width="2.254cm" svg:height="0.813cm" draw:z-index="433"><draw:text-box><text:p text:style-name="P49"><text:span text:style-name="T10">z </text:span><text:span text:style-name="T647">−</text:span><text:span text:style-name="T694"> </text:span><text:span text:style-name="T75">z</text:span><text:span text:style-name="T696">||</text:span><text:span text:style-name="T698"> </text:span><text:span text:style-name="T10">B<text:tab/></text:span><text:span text:style-name="T178">(</text:span></text:p></draw:text-box></draw:frame><draw:frame draw:style-name="fr1" text:anchor-type="char" svg:x="7.027cm" svg:y="19.433cm" svg:width="0.452cm" svg:height="0.559cm" draw:z-index="434"><draw:text-box><text:p text:style-name="P16"><text:span text:style-name="T705">−</text:span><text:span text:style-name="T406">1</text:span></text:p></draw:text-box></draw:frame><draw:frame draw:style-name="fr1" text:anchor-type="char" svg:x="7.576cm" svg:y="19.44cm" svg:width="6.996cm" svg:height="0.813cm" draw:z-index="435"><draw:text-box><text:p text:style-name="P50"><text:span text:style-name="T6">e<text:tab/>T </text:span><text:span text:style-name="T646">− </text:span><text:span text:style-name="T175">1)</text:span><text:span text:style-name="T6">. </text:span><text:span text:style-name="T234">We </text:span><text:span text:style-name="T175">obtain </text:span><text:a xlink:type="simple" xlink:href="#_bookmark19" text:style-name="ListLabel_20_32" text:visited-style-name="ListLabel_20_32"><text:span text:style-name="T175">(26) </text:span></text:a><text:span text:style-name="T175">since </text:span><text:span text:style-name="T192">we</text:span><text:span text:style-name="T199"> </text:span><text:span text:style-name="T164">may</text:span></text:p></draw:text-box></draw:frame><draw:frame draw:style-name="fr1" text:anchor-type="char" svg:x="7.756cm" svg:y="19.463cm" svg:width="0.295cm" svg:height="0.353cm" draw:z-index="436"><draw:text-box><text:p text:style-name="P9"><text:span text:style-name="T394">B</text:span></text:p></draw:text-box></draw:frame><draw:frame draw:style-name="fr1" text:anchor-type="char" svg:x="7.982cm" svg:y="19.562cm" svg:width="0.224cm" svg:height="0.282cm" draw:z-index="437"><draw:text-box><text:p text:style-name="P28"><text:span text:style-name="T400">T</text:span></text:p></draw:text-box></draw:frame><draw:frame draw:style-name="fr1" text:anchor-type="char" svg:x="3.593cm" svg:y="19.659cm" svg:width="0.219cm" svg:height="0.353cm" draw:z-index="438"><draw:text-box><text:p text:style-name="P9"><text:span text:style-name="T407">1</text:span></text:p></draw:text-box></draw:frame><draw:frame draw:style-name="fr1" text:anchor-type="char" svg:x="6.482cm" svg:y="19.66cm" svg:width="0.243cm" svg:height="0.353cm" draw:z-index="439"><draw:text-box><text:p text:style-name="P9"><text:span text:style-name="T390">T</text:span></text:p></draw:text-box></draw:frame><draw:frame draw:style-name="fr1" text:anchor-type="char" svg:x="7.008cm" svg:y="19.724cm" svg:width="0.243cm" svg:height="0.353cm" draw:z-index="440"><draw:text-box><text:p text:style-name="P9"><text:span text:style-name="T390">T</text:span></text:p></draw:text-box></draw:frame><draw:frame draw:style-name="fr1" text:anchor-type="char" svg:x="1.429cm" svg:y="19.897cm" svg:width="10.141cm" svg:height="1.997cm" draw:z-index="441"><draw:text-box><text:p text:style-name="P34"><text:span text:style-name="T175">define </text:span><text:span text:style-name="T6">B</text:span><text:span text:style-name="T415">T</text:span><text:span text:style-name="T444"> </text:span><text:span text:style-name="T457">= </text:span><text:span text:style-name="T531">B</text:span><text:span text:style-name="T415">T</text:span><text:span text:style-name="T798">0 </text:span><text:span text:style-name="T457">for </text:span><text:span text:style-name="T531">T &lt; T</text:span><text:span text:style-name="T429">0</text:span><text:span text:style-name="T617"> </text:span><text:span text:style-name="T457">and some arbitrary </text:span><text:span text:style-name="T531">T</text:span><text:span text:style-name="T429">0</text:span><text:span text:style-name="T457">, formula</text:span></text:p><text:p text:style-name="P95"><text:span text:style-name="T175">lim </text:span><text:span text:style-name="T6">M</text:span><text:span text:style-name="T429">1</text:span><text:span text:style-name="T457">(</text:span><text:span text:style-name="T531">T </text:span><text:span text:style-name="T457">) = 0</text:span></text:p><text:p text:style-name="P96"><text:span text:style-name="T391">T </text:span><text:span text:style-name="T708">→</text:span><text:span text:style-name="T409">0</text:span></text:p><text:p text:style-name="P167">is obvious.</text:p></draw:text-box></draw:frame><draw:frame draw:style-name="fr1" text:anchor-type="char" svg:x="8.183cm" svg:y="3.36cm" svg:width="0.198cm" svg:height="0.423cm" draw:z-index="442"><draw:text-box><text:p text:style-name="P145"/></draw:text-box></draw:frame><draw:frame draw:style-name="fr1" text:anchor-type="char" svg:x="10.142cm" svg:y="3.36cm" svg:width="0.198cm" svg:height="0.423cm" draw:z-index="443"><draw:text-box><text:p text:style-name="P145"/></draw:text-box></draw:frame><draw:frame draw:style-name="fr1" text:anchor-type="char" svg:x="8.569cm" svg:y="4.059cm" svg:width="0.198cm" svg:height="0.423cm" draw:z-index="444"><draw:text-box><text:p text:style-name="P145"/></draw:text-box></draw:frame><draw:frame draw:style-name="fr1" text:anchor-type="char" svg:x="11.434cm" svg:y="4.059cm" svg:width="0.198cm" svg:height="0.423cm" draw:z-index="445"><draw:text-box><text:p text:style-name="P145"/></draw:text-box></draw:frame><draw:frame draw:style-name="fr1" text:anchor-type="char" svg:x="8.872cm" svg:y="5.295cm" svg:width="0.198cm" svg:height="0.423cm" draw:z-index="446"><draw:text-box><text:p text:style-name="P145"/></draw:text-box></draw:frame><draw:frame draw:style-name="fr1" text:anchor-type="char" svg:x="11.329cm" svg:y="5.295cm" svg:width="0.198cm" svg:height="0.423cm" draw:z-index="447"><draw:text-box><text:p text:style-name="P145"/></draw:text-box></draw:frame><draw:frame draw:style-name="fr1" text:anchor-type="char" svg:x="6.789cm" svg:y="6.558cm" svg:width="0.198cm" svg:height="0.423cm" draw:z-index="448"><draw:text-box><text:p text:style-name="P145"/></draw:text-box></draw:frame><draw:frame draw:style-name="fr1" text:anchor-type="char" svg:x="11.979cm" svg:y="6.558cm" svg:width="0.198cm" svg:height="0.423cm" draw:z-index="449"><draw:text-box><text:p text:style-name="P145"/></draw:text-box></draw:frame><draw:frame draw:style-name="fr1" text:anchor-type="char" svg:x="12.495cm" svg:y="6.558cm" svg:width="0.198cm" svg:height="0.423cm" draw:z-index="450"><draw:text-box><text:p text:style-name="P145"/></draw:text-box></draw:frame><draw:frame draw:style-name="fr1" text:anchor-type="char" svg:x="9.497cm" svg:y="7.842cm" svg:width="0.416cm" svg:height="0.423cm" draw:z-index="451"><draw:text-box><text:p text:style-name="P145"/></draw:text-box></draw:frame><draw:frame draw:style-name="fr1" text:anchor-type="char" svg:x="8.53cm" svg:y="7.939cm" svg:width="0.198cm" svg:height="0.423cm" draw:z-index="452"><draw:text-box><text:p text:style-name="P145"/></draw:text-box></draw:frame><draw:frame draw:style-name="fr1" text:anchor-type="char" svg:x="7.461cm" svg:y="8.998cm" svg:width="0.416cm" svg:height="0.423cm" draw:z-index="453"><draw:text-box><text:p text:style-name="P145"/></draw:text-box></draw:frame><draw:frame draw:style-name="fr1" text:anchor-type="char" svg:x="7.176cm" svg:y="10.238cm" svg:width="0.416cm" svg:height="0.423cm" draw:z-index="454"><draw:text-box><text:p text:style-name="P145"/></draw:text-box></draw:frame><draw:frame draw:style-name="fr1" text:anchor-type="char" svg:x="5.907cm" svg:y="12.675cm" svg:width="0.198cm" svg:height="0.423cm" draw:z-index="455"><draw:text-box><text:p text:style-name="P145"/></draw:text-box></draw:frame><draw:frame draw:style-name="fr1" text:anchor-type="char" svg:x="8.449cm" svg:y="12.675cm" svg:width="0.198cm" svg:height="0.423cm" draw:z-index="456"><draw:text-box><text:p text:style-name="P145"/></draw:text-box></draw:frame><draw:frame draw:style-name="fr1" text:anchor-type="char" svg:x="10.507cm" svg:y="12.675cm" svg:width="0.198cm" svg:height="0.423cm" draw:z-index="457"><draw:text-box><text:p text:style-name="P145"/></draw:text-box></draw:frame><draw:frame draw:style-name="fr1" text:anchor-type="char" svg:x="10.892cm" svg:y="14.099cm" svg:width="0.198cm" svg:height="0.423cm" draw:z-index="458"><draw:text-box><text:p text:style-name="P145"/></draw:text-box></draw:frame><draw:frame draw:style-name="fr1" text:anchor-type="char" svg:x="6.669cm" svg:y="15.263cm" svg:width="0.665cm" svg:height="0.423cm" draw:z-index="459"><draw:text-box><text:p text:style-name="P145"/></draw:text-box></draw:frame><draw:frame draw:style-name="fr1" text:anchor-type="char" svg:x="8.735cm" svg:y="16.789cm" svg:width="0.198cm" svg:height="0.423cm" draw:z-index="460"><draw:text-box><text:p text:style-name="P145"/></draw:text-box></draw:frame><draw:frame draw:style-name="fr1" text:anchor-type="char" svg:x="9.036cm" svg:y="18.313cm" svg:width="0.198cm" svg:height="0.423cm" draw:z-index="461"><draw:text-box><text:p text:style-name="P145"/></draw:text-box></draw:frame><draw:frame draw:style-name="fr1" text:anchor-type="char" svg:x="6.108cm" svg:y="19.241cm" svg:width="0.198cm" svg:height="0.423cm" draw:z-index="462"><draw:text-box><text:p text:style-name="P145"/></draw:text-box></draw:frame></text:p>
      <text:p text:style-name="P120"><draw:line text:anchor-type="char" draw:z-index="463" draw:style-name="gr3" draw:text-style-name="P172" svg:x1="12.607cm" svg:y1="3.09cm" svg:x2="12.803cm" svg:y2="3.09cm"><text:p/></draw:line><draw:line text:anchor-type="char" draw:z-index="464" draw:style-name="gr3" draw:text-style-name="P172" svg:x1="13.273cm" svg:y1="2.993cm" svg:x2="13.628cm" svg:y2="2.993cm"><text:p/></draw:line><draw:line text:anchor-type="char" draw:z-index="465" draw:style-name="gr3" draw:text-style-name="P172" svg:x1="7.636cm" svg:y1="3.734cm" svg:x2="7.832cm" svg:y2="3.734cm"><text:p/></draw:line><draw:line text:anchor-type="char" draw:z-index="466" draw:style-name="gr3" draw:text-style-name="P172" svg:x1="10.599cm" svg:y1="3.734cm" svg:x2="10.795cm" svg:y2="3.734cm"><text:p/></draw:line><draw:line text:anchor-type="char" draw:z-index="467" draw:style-name="gr3" draw:text-style-name="P172" svg:x1="9.022cm" svg:y1="7.154cm" svg:x2="9.218cm" svg:y2="7.154cm"><text:p/></draw:line><draw:line text:anchor-type="char" draw:z-index="468" draw:style-name="gr3" draw:text-style-name="P172" svg:x1="5.81cm" svg:y1="8.959cm" svg:x2="6.27cm" svg:y2="8.959cm"><text:p/></draw:line><draw:line text:anchor-type="char" draw:z-index="469" draw:style-name="gr3" draw:text-style-name="P172" svg:x1="9.832cm" svg:y1="9.908cm" svg:x2="10.028cm" svg:y2="9.908cm"><text:p/></draw:line><draw:line text:anchor-type="char" draw:z-index="470" draw:style-name="gr3" draw:text-style-name="P172" svg:x1="6.526cm" svg:y1="11.001cm" svg:x2="6.722cm" svg:y2="11.001cm"><text:p/></draw:line><draw:line text:anchor-type="char" draw:z-index="471" draw:style-name="gr3" draw:text-style-name="P172" svg:x1="9.749cm" svg:y1="11.001cm" svg:x2="9.945cm" svg:y2="11.001cm"><text:p/></draw:line><draw:line text:anchor-type="char" draw:z-index="472" draw:style-name="gr3" draw:text-style-name="P172" svg:x1="10.266cm" svg:y1="11.001cm" svg:x2="10.462cm" svg:y2="11.001cm"><text:p/></draw:line><draw:line text:anchor-type="char" draw:z-index="473" draw:style-name="gr3" draw:text-style-name="P172" svg:x1="11.972cm" svg:y1="11.001cm" svg:x2="12.168cm" svg:y2="11.001cm"><text:p/></draw:line><draw:line text:anchor-type="char" draw:z-index="474" draw:style-name="gr3" draw:text-style-name="P172" svg:x1="6.98cm" svg:y1="12.19cm" svg:x2="7.425cm" svg:y2="12.19cm"><text:p/></draw:line><draw:line text:anchor-type="char" draw:z-index="475" draw:style-name="gr3" draw:text-style-name="P172" svg:x1="6.008cm" svg:y1="12.716cm" svg:x2="6.423cm" svg:y2="12.716cm"><text:p/></draw:line><draw:line text:anchor-type="char" draw:z-index="476" draw:style-name="gr3" draw:text-style-name="P172" svg:x1="7.14cm" svg:y1="13.483cm" svg:x2="7.336cm" svg:y2="13.483cm"><text:p/></draw:line><draw:line text:anchor-type="char" draw:z-index="477" draw:style-name="gr3" draw:text-style-name="P172" svg:x1="10.031cm" svg:y1="13.483cm" svg:x2="10.227cm" svg:y2="13.483cm"><text:p/></draw:line><draw:line text:anchor-type="char" draw:z-index="478" draw:style-name="gr3" draw:text-style-name="P172" svg:x1="8.719cm" svg:y1="15.005cm" svg:x2="8.915cm" svg:y2="15.005cm"><text:p/></draw:line><draw:line text:anchor-type="char" draw:z-index="479" draw:style-name="gr3" draw:text-style-name="P172" svg:x1="10.451cm" svg:y1="17.746cm" svg:x2="10.647cm" svg:y2="17.746cm"><text:p/></draw:line><draw:line text:anchor-type="char" draw:z-index="480" draw:style-name="gr3" draw:text-style-name="P172" svg:x1="4.364cm" svg:y1="18.872cm" svg:x2="4.56cm" svg:y2="18.872cm"><text:p/></draw:line><draw:line text:anchor-type="char" draw:z-index="481" draw:style-name="gr3" draw:text-style-name="P172" svg:x1="5.156cm" svg:y1="18.775cm" svg:x2="5.511cm" svg:y2="18.775cm"><text:p/></draw:line><draw:line text:anchor-type="char" draw:z-index="482" draw:style-name="gr3" draw:text-style-name="P172" svg:x1="3.926cm" svg:y1="19.539cm" svg:x2="4.122cm" svg:y2="19.539cm"><text:p/></draw:line><draw:line text:anchor-type="char" draw:z-index="483" draw:style-name="gr3" draw:text-style-name="P172" svg:x1="10.991cm" svg:y1="20.685cm" svg:x2="11.187cm" svg:y2="20.685cm"><text:p/></draw:line><draw:line text:anchor-type="char" draw:z-index="484" draw:style-name="gr3" draw:text-style-name="P172" svg:x1="12.367cm" svg:y1="20.685cm" svg:x2="12.563cm" svg:y2="20.685cm"><text:p/></draw:line><draw:frame draw:style-name="fr1" text:anchor-type="char" svg:x="1.429cm" svg:y="1.87cm" svg:width="0.557cm" svg:height="0.388cm" draw:z-index="485"><draw:text-box><text:p text:style-name="P14"><text:span text:style-name="T307">246</text:span></text:p></draw:text-box></draw:frame><draw:frame draw:style-name="fr1" text:anchor-type="char" svg:x="2.06cm" svg:y="2.902cm" svg:width="11.575cm" svg:height="0.813cm" draw:z-index="486"><draw:text-box><text:p text:style-name="P4"><text:span text:style-name="T67">Lemma </text:span><text:span text:style-name="T178">4</text:span><text:span text:style-name="T67">. </text:span><text:span text:style-name="T293">Under assumption of Theorem </text:span><text:a xlink:type="simple" xlink:href="#_bookmark12" text:style-name="ListLabel_20_26" text:visited-style-name="ListLabel_20_26"><text:span text:style-name="T293">1, </text:span></text:a><text:span text:style-name="T293">for </text:span><text:span text:style-name="T10">t </text:span><text:span text:style-name="T646">≤ </text:span><text:span text:style-name="T10">T </text:span><text:span text:style-name="T293">and </text:span><text:span text:style-name="T10">z</text:span><text:span text:style-name="T293">, </text:span><text:span text:style-name="T10">z </text:span><text:span text:style-name="T647">∈ </text:span><text:span text:style-name="T10">K</text:span></text:p></draw:text-box></draw:frame><draw:frame draw:style-name="fr1" text:anchor-type="char" svg:x="1.429cm" svg:y="3.545cm" svg:width="0.753cm" svg:height="0.54cm" draw:z-index="487"><draw:text-box><text:p text:style-name="P141"><text:span text:style-name="T354">(34)</text:span></text:p></draw:text-box></draw:frame><draw:frame draw:style-name="fr1" text:anchor-type="char" svg:x="4.616cm" svg:y="3.545cm" svg:width="6.768cm" svg:height="1.863cm" draw:z-index="488"><draw:text-box><text:p text:style-name="P97"><text:span text:style-name="T647">|</text:span><text:span text:style-name="T10">s</text:span><text:span text:style-name="T178">(</text:span><text:span text:style-name="T10">t,</text:span><text:span text:style-name="T132"> </text:span><text:span text:style-name="T10">x,</text:span><text:span text:style-name="T132"> </text:span><text:span text:style-name="T32">z</text:span><text:span text:style-name="T200">)</text:span><text:span text:style-name="T235"> </text:span><text:span text:style-name="T647">−</text:span><text:span text:style-name="T700"> </text:span><text:span text:style-name="T10">s</text:span><text:span text:style-name="T178">(</text:span><text:span text:style-name="T10">t,</text:span><text:span text:style-name="T104"> </text:span><text:span text:style-name="T10">x,</text:span><text:span text:style-name="T132"> </text:span><text:span text:style-name="T44">z</text:span><text:span text:style-name="T213">)</text:span><text:span text:style-name="T664">|</text:span><text:span text:style-name="T701"> </text:span><text:span text:style-name="T647">≤</text:span><text:span text:style-name="T685"> </text:span><text:span text:style-name="T44">M</text:span><text:span text:style-name="T436">2</text:span><text:span text:style-name="T475">(</text:span><text:span text:style-name="T547">T</text:span><text:span text:style-name="T596"> </text:span><text:span text:style-name="T459">)</text:span><text:span text:style-name="T498">||</text:span><text:span text:style-name="T533">z</text:span><text:span text:style-name="T591"> </text:span><text:span text:style-name="T498">−</text:span><text:span text:style-name="T522"> </text:span><text:span text:style-name="T533">z</text:span><text:span text:style-name="T498">||</text:span><text:span text:style-name="T418">T</text:span><text:span text:style-name="T452"> </text:span><text:span text:style-name="T533">.</text:span></text:p><text:p text:style-name="P126"/><text:p text:style-name="P98"><text:span text:style-name="T175">lim </text:span><text:span text:style-name="T6">M</text:span><text:span text:style-name="T429">2</text:span><text:span text:style-name="T457">(</text:span><text:span text:style-name="T531">T </text:span><text:span text:style-name="T457">) = 0</text:span></text:p></draw:text-box></draw:frame><draw:frame draw:style-name="fr1" text:anchor-type="char" svg:x="1.429cm" svg:y="4.191cm" svg:width="1.625cm" svg:height="1.185cm" draw:z-index="489"><draw:text-box><text:p text:style-name="P4"><text:span text:style-name="T293">Moreover</text:span></text:p><text:p text:style-name="P162">(35)</text:p></draw:text-box></draw:frame><draw:frame draw:style-name="fr1" text:anchor-type="char" svg:x="6.72cm" svg:y="5.246cm" svg:width="0.734cm" svg:height="0.559cm" draw:z-index="490"><draw:text-box><text:p text:style-name="P16"><text:span text:style-name="T391">T</text:span><text:span text:style-name="T398"> </text:span><text:span text:style-name="T708">→</text:span><text:span text:style-name="T409">0</text:span></text:p></draw:text-box></draw:frame><draw:frame draw:style-name="fr1" text:anchor-type="char" svg:x="2.06cm" svg:y="5.676cm" svg:width="3.62cm" svg:height="0.54cm" draw:z-index="491"><draw:text-box><text:p text:style-name="P149"><text:span text:style-name="T157">Proof. </text:span><text:span text:style-name="T760">There exists</text:span></text:p></draw:text-box></draw:frame><draw:frame draw:style-name="fr1" text:anchor-type="char" svg:x="1.429cm" svg:y="6.322cm" svg:width="0.753cm" svg:height="0.54cm" draw:z-index="492"><draw:text-box><text:p text:style-name="P141"><text:span text:style-name="T354">(36)</text:span></text:p></draw:text-box></draw:frame><draw:frame draw:style-name="fr1" text:anchor-type="char" svg:x="5.122cm" svg:y="6.322cm" svg:width="5.752cm" svg:height="0.813cm" draw:z-index="493"><draw:text-box><text:p text:style-name="P34"><text:bookmark text:name="_bookmark23"/><text:span text:style-name="T10">µ</text:span><text:span text:style-name="T431">0</text:span><text:span text:style-name="T625"> </text:span><text:span text:style-name="T459">=</text:span><text:span text:style-name="T493"> </text:span><text:span text:style-name="T533">sup</text:span><text:span text:style-name="T498">{</text:span><text:span text:style-name="T533">µ</text:span><text:span text:style-name="T459">(</text:span><text:span text:style-name="T533">z</text:span><text:span text:style-name="T418">t</text:span><text:span text:style-name="T459">)</text:span><text:span text:style-name="T494"> </text:span><text:span text:style-name="T459">:</text:span><text:span text:style-name="T493"> </text:span><text:span text:style-name="T533">z</text:span><text:span text:style-name="T597"> </text:span><text:span text:style-name="T498">∈</text:span><text:span text:style-name="T524"> </text:span><text:span text:style-name="T533">K,</text:span><text:span text:style-name="T598"> </text:span><text:span text:style-name="T533">t</text:span><text:span text:style-name="T551"> </text:span><text:span text:style-name="T498">∈</text:span><text:span text:style-name="T524"> </text:span><text:span text:style-name="T459">[0</text:span><text:span text:style-name="T533">,</text:span><text:span text:style-name="T552"> </text:span><text:span text:style-name="T533">T</text:span><text:span text:style-name="T599"> </text:span><text:span text:style-name="T459">]</text:span><text:span text:style-name="T498">}</text:span></text:p></draw:text-box></draw:frame><draw:frame draw:style-name="fr1" text:anchor-type="char" svg:x="1.429cm" svg:y="6.967cm" svg:width="11.755cm" svg:height="0.813cm" draw:z-index="494"><draw:text-box><text:p text:style-name="P40"><text:span text:style-name="T235">We</text:span><text:span text:style-name="T250"> </text:span><text:span text:style-name="T178">shall</text:span><text:span text:style-name="T250"> </text:span><text:span text:style-name="T178">estimate</text:span><text:span text:style-name="T250"> </text:span><text:span text:style-name="T10">σ</text:span><text:span text:style-name="T178">(</text:span><text:span text:style-name="T10">t,</text:span><text:span text:style-name="T39"> </text:span><text:span text:style-name="T10">x</text:span><text:span text:style-name="T178">)</text:span><text:span text:style-name="T240"> </text:span><text:span text:style-name="T178">=</text:span><text:span text:style-name="T166"> </text:span><text:span text:style-name="T10">s</text:span><text:span text:style-name="T178">(</text:span><text:span text:style-name="T10">t,</text:span><text:span text:style-name="T39"> </text:span><text:span text:style-name="T10">x,</text:span><text:span text:style-name="T39"> </text:span><text:span text:style-name="T32">z</text:span><text:span text:style-name="T200">)</text:span><text:bookmark text:name="_bookmark24"/><text:span text:style-name="T169"> </text:span><text:span text:style-name="T647">−</text:span><text:span text:style-name="T658"> </text:span><text:span text:style-name="T10">s</text:span><text:span text:style-name="T178">(</text:span><text:span text:style-name="T10">t,</text:span><text:span text:style-name="T39"> </text:span><text:span text:style-name="T10">x,</text:span><text:span text:style-name="T39"> </text:span><text:span text:style-name="T75">z</text:span><text:span text:style-name="T227">).</text:span><text:span text:style-name="T251"> </text:span><text:span text:style-name="T218">From</text:span><text:span text:style-name="T250"> </text:span><text:a xlink:type="simple" xlink:href="#_bookmark16" text:style-name="ListLabel_20_34" text:visited-style-name="ListLabel_20_34"><text:span text:style-name="T178">(14),</text:span></text:a><text:a xlink:type="simple" xlink:href="#_bookmark16" text:style-name="ListLabel_20_34" text:visited-style-name="ListLabel_20_34"><text:span text:style-name="T250"> </text:span></text:a><text:span text:style-name="T195">we</text:span><text:span text:style-name="T250"> </text:span><text:span text:style-name="T178">derive</text:span></text:p></draw:text-box></draw:frame><draw:frame draw:style-name="fr1" text:anchor-type="char" svg:x="1.429cm" svg:y="7.611cm" svg:width="0.753cm" svg:height="0.54cm" draw:z-index="495"><draw:text-box><text:p text:style-name="P141">(37)</text:p></draw:text-box></draw:frame><draw:frame draw:style-name="fr1" text:anchor-type="char" svg:x="6.593cm" svg:y="7.611cm" svg:width="2.812cm" svg:height="0.54cm" draw:z-index="496"><draw:text-box><text:p text:style-name="P40"><text:span text:style-name="T10">σ</text:span><text:span text:style-name="T178">(0</text:span><text:span text:style-name="T10">, x</text:span><text:span text:style-name="T178">) = 0</text:span><text:span text:style-name="T10">, </text:span><text:span text:style-name="T178">and</text:span></text:p></draw:text-box></draw:frame><draw:frame draw:style-name="fr1" text:anchor-type="char" svg:x="5.775cm" svg:y="8.47cm" svg:width="0.515cm" svg:height="0.457cm" draw:z-index="497"><draw:text-box><text:p text:style-name="P12"><text:bookmark text:name="_bookmark25"/><text:span text:style-name="T9">∂σ</text:span></text:p></draw:text-box></draw:frame><draw:frame draw:style-name="fr1" text:anchor-type="char" svg:x="1.429cm" svg:y="8.647cm" svg:width="0.753cm" svg:height="0.54cm" draw:z-index="498"><draw:text-box><text:p text:style-name="P141"><text:span text:style-name="T354">(38)</text:span></text:p></draw:text-box></draw:frame><draw:frame draw:style-name="fr1" text:anchor-type="char" svg:x="6.384cm" svg:y="8.647cm" svg:width="3.882cm" svg:height="0.54cm" draw:z-index="499"><draw:text-box><text:p text:style-name="P40"><text:span text:style-name="T177">= </text:span><text:span text:style-name="T9">E </text:span><text:span text:style-name="T177">+ </text:span><text:span text:style-name="T9">E </text:span><text:span text:style-name="T177">+ </text:span><text:span text:style-name="T9">E </text:span><text:span text:style-name="T177">where</text:span></text:p></draw:text-box></draw:frame><draw:frame draw:style-name="fr1" text:anchor-type="char" svg:x="7.073cm" svg:y="8.865cm" svg:width="2.062cm" svg:height="0.353cm" draw:z-index="500"><draw:text-box><text:p text:style-name="P11"><text:span text:style-name="T406">1<text:tab/>2<text:tab/>3</text:span></text:p></draw:text-box></draw:frame><draw:frame draw:style-name="fr1" text:anchor-type="char" svg:x="5.823cm" svg:y="8.994cm" svg:width="0.434cm" svg:height="0.457cm" draw:z-index="501"><draw:text-box><text:p text:style-name="P12"><text:span text:style-name="T8">∂t</text:span></text:p></draw:text-box></draw:frame><draw:frame draw:style-name="fr1" text:anchor-type="char" svg:x="4.59cm" svg:y="9.252cm" svg:width="0.273cm" svg:height="1.508cm" draw:z-index="502"><draw:text-box><text:p text:style-name="P132"><text:span text:style-name="T723"><text:s/></text:span></text:p></draw:text-box></draw:frame><draw:frame draw:style-name="fr1" text:anchor-type="char" svg:x="10.619cm" svg:y="9.252cm" svg:width="0.273cm" svg:height="1.508cm" draw:z-index="503"><draw:text-box><text:p text:style-name="P132"><text:span text:style-name="T723"><text:s/></text:span></text:p></draw:text-box></draw:frame><draw:frame draw:style-name="fr1" text:anchor-type="char" svg:x="4.861cm" svg:y="9.543cm" svg:width="0.462cm" svg:height="0.457cm" draw:z-index="504"><draw:text-box><text:p text:style-name="P12"><text:span text:style-name="T23">∂c</text:span></text:p></draw:text-box></draw:frame><draw:frame draw:style-name="fr1" text:anchor-type="char" svg:x="8.084cm" svg:y="9.543cm" svg:width="0.462cm" svg:height="0.457cm" draw:z-index="505"><draw:text-box><text:p text:style-name="P12"><text:span text:style-name="T23">∂c</text:span></text:p></draw:text-box></draw:frame><draw:frame draw:style-name="fr1" text:anchor-type="char" svg:x="3.625cm" svg:y="9.719cm" svg:width="1.917cm" svg:height="0.54cm" draw:z-index="506"><draw:text-box><text:p text:style-name="P51"><text:span text:style-name="T7">E </text:span><text:span text:style-name="T133"><text:s/></text:span><text:span text:style-name="T176">=<text:tab/>(</text:span></text:p></draw:text-box></draw:frame><draw:frame draw:style-name="fr1" text:anchor-type="char" svg:x="5.472cm" svg:y="9.719cm" svg:width="0.471cm" svg:height="0.54cm" draw:z-index="507"><draw:text-box><text:p text:style-name="P40"><text:span text:style-name="T22">ϕ</text:span><text:span text:style-name="T182">(</text:span></text:p></draw:text-box></draw:frame><draw:frame draw:style-name="fr1" text:anchor-type="char" svg:x="5.874cm" svg:y="9.719cm" svg:width="1.117cm" svg:height="0.54cm" draw:z-index="508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6.92cm" svg:y="9.719cm" svg:width="1.845cm" svg:height="0.813cm" draw:z-index="509"><draw:text-box><text:p text:style-name="P52"><text:span text:style-name="T10">, z</text:span><text:span text:style-name="T134"> </text:span><text:span text:style-name="T178">)</text:span><text:span text:style-name="T235"> </text:span><text:span text:style-name="T647">−<text:tab/></text:span><text:span text:style-name="T178">(</text:span></text:p></draw:text-box></draw:frame><draw:frame draw:style-name="fr1" text:anchor-type="char" svg:x="8.694cm" svg:y="9.719cm" svg:width="0.471cm" svg:height="0.54cm" draw:z-index="510"><draw:text-box><text:p text:style-name="P40"><text:span text:style-name="T22">ϕ</text:span><text:span text:style-name="T182">(</text:span></text:p></draw:text-box></draw:frame><draw:frame draw:style-name="fr1" text:anchor-type="char" svg:x="9.096cm" svg:y="9.719cm" svg:width="1.117cm" svg:height="0.54cm" draw:z-index="511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11.001cm" svg:y="9.719cm" svg:width="0.219cm" svg:height="0.54cm" draw:z-index="512"><draw:text-box><text:p text:style-name="P141"><text:span text:style-name="T772">(</text:span></text:p></draw:text-box></draw:frame><draw:frame draw:style-name="fr1" text:anchor-type="char" svg:x="11.151cm" svg:y="9.719cm" svg:width="1.117cm" svg:height="0.54cm" draw:z-index="513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10.142cm" svg:y="9.804cm" svg:width="0.93cm" svg:height="0.457cm" draw:z-index="514"><draw:text-box><text:p text:style-name="P12"><text:span text:style-name="T8">, z s</text:span></text:p></draw:text-box></draw:frame><draw:frame draw:style-name="fr1" text:anchor-type="char" svg:x="12.197cm" svg:y="9.804cm" svg:width="0.176cm" svg:height="0.457cm" draw:z-index="515"><draw:text-box><text:p text:style-name="P12"><text:span text:style-name="T9">,</text:span></text:p></draw:text-box></draw:frame><draw:frame draw:style-name="fr1" text:anchor-type="char" svg:x="3.909cm" svg:y="9.94cm" svg:width="0.219cm" svg:height="0.353cm" draw:z-index="516"><draw:text-box><text:p text:style-name="P9"><text:span text:style-name="T407">1</text:span></text:p></draw:text-box></draw:frame><draw:frame draw:style-name="fr1" text:anchor-type="char" svg:x="7.271cm" svg:y="9.94cm" svg:width="0.178cm" svg:height="0.353cm" draw:z-index="517"><draw:text-box><text:p text:style-name="P9"><text:span text:style-name="T388">t</text:span></text:p></draw:text-box></draw:frame><draw:frame draw:style-name="fr1" text:anchor-type="char" svg:x="10.493cm" svg:y="9.94cm" svg:width="0.178cm" svg:height="0.353cm" draw:z-index="518"><draw:text-box><text:p text:style-name="P9"><text:span text:style-name="T388">t</text:span></text:p></draw:text-box></draw:frame><draw:frame draw:style-name="fr1" text:anchor-type="char" svg:x="4.835cm" svg:y="10.067cm" svg:width="0.515cm" svg:height="0.457cm" draw:z-index="519"><draw:text-box><text:p text:style-name="P12"><text:span text:style-name="T7">∂x</text:span></text:p></draw:text-box></draw:frame><draw:frame draw:style-name="fr1" text:anchor-type="char" svg:x="8.057cm" svg:y="10.067cm" svg:width="0.515cm" svg:height="0.457cm" draw:z-index="520"><draw:text-box><text:p text:style-name="P12"><text:span text:style-name="T7">∂x</text:span></text:p></draw:text-box></draw:frame><draw:frame draw:style-name="fr1" text:anchor-type="char" svg:x="4.505cm" svg:y="10.347cm" svg:width="0.273cm" svg:height="1.508cm" draw:z-index="521"><draw:text-box><text:p text:style-name="P132"><text:span text:style-name="T723"><text:s/></text:span></text:p></draw:text-box></draw:frame><draw:frame draw:style-name="fr1" text:anchor-type="char" svg:x="6.837cm" svg:y="10.347cm" svg:width="5.622cm" svg:height="1.508cm" draw:z-index="522"><draw:text-box><text:p text:style-name="P64"><text:span text:style-name="T20">, z</text:span><text:span text:style-name="T80"> </text:span><text:span text:style-name="T180">)</text:span><text:span text:style-name="T231"> </text:span><text:span text:style-name="T654">−<text:tab/></text:span><text:span text:style-name="T180">(</text:span><text:span text:style-name="T20">ϕ</text:span><text:span text:style-name="T180">(</text:span><text:span text:style-name="T20">t, x, </text:span><text:span text:style-name="T48">z</text:span><text:span text:style-name="T210">)</text:span><text:span text:style-name="T48">, </text:span><text:span text:style-name="T20">z </text:span><text:span text:style-name="T180">)</text:span><text:span text:style-name="T799"> </text:span><text:span text:style-name="T20">s</text:span><text:span text:style-name="T180">(</text:span><text:span text:style-name="T20">t, x,</text:span><text:span text:style-name="T135"> </text:span><text:span text:style-name="T48">z</text:span><text:span text:style-name="T210">)</text:span><text:span text:style-name="T48">,</text:span></text:p><text:p text:style-name="P99"><text:span text:style-name="T23">∂c</text:span></text:p></draw:text-box></draw:frame><draw:frame draw:style-name="fr1" text:anchor-type="char" svg:x="4.777cm" svg:y="10.636cm" svg:width="0.462cm" svg:height="0.457cm" draw:z-index="523"><draw:text-box><text:p text:style-name="P12"><text:span text:style-name="T23">∂c</text:span></text:p></draw:text-box></draw:frame><draw:frame draw:style-name="fr1" text:anchor-type="char" svg:x="3.54cm" svg:y="10.813cm" svg:width="1.917cm" svg:height="0.54cm" draw:z-index="524"><draw:text-box><text:p text:style-name="P51"><text:span text:style-name="T7">E </text:span><text:span text:style-name="T133"><text:s/></text:span><text:span text:style-name="T176">=<text:tab/>(</text:span></text:p></draw:text-box></draw:frame><draw:frame draw:style-name="fr1" text:anchor-type="char" svg:x="5.389cm" svg:y="10.813cm" svg:width="0.471cm" svg:height="0.54cm" draw:z-index="525"><draw:text-box><text:p text:style-name="P40"><text:span text:style-name="T22">ϕ</text:span><text:span text:style-name="T182">(</text:span></text:p></draw:text-box></draw:frame><draw:frame draw:style-name="fr1" text:anchor-type="char" svg:x="5.791cm" svg:y="10.813cm" svg:width="1.117cm" svg:height="0.54cm" draw:z-index="526"><draw:text-box><text:p text:style-name="P40"><text:span text:style-name="T7">t, x,</text:span><text:span text:style-name="T129"> </text:span><text:span text:style-name="T31">z</text:span><text:span text:style-name="T203">)</text:span></text:p></draw:text-box></draw:frame><draw:frame draw:style-name="fr1" text:anchor-type="char" svg:x="3.826cm" svg:y="11.033cm" svg:width="0.219cm" svg:height="0.353cm" draw:z-index="527"><draw:text-box><text:p text:style-name="P9"><text:span text:style-name="T407">2</text:span></text:p></draw:text-box></draw:frame><draw:frame draw:style-name="fr1" text:anchor-type="char" svg:x="7.186cm" svg:y="11.033cm" svg:width="0.178cm" svg:height="0.353cm" draw:z-index="528"><draw:text-box><text:p text:style-name="P9"><text:span text:style-name="T388">t</text:span></text:p></draw:text-box></draw:frame><draw:frame draw:style-name="fr1" text:anchor-type="char" svg:x="10.426cm" svg:y="11.033cm" svg:width="0.178cm" svg:height="0.353cm" draw:z-index="529"><draw:text-box><text:p text:style-name="P9"><text:span text:style-name="T388">t</text:span></text:p></draw:text-box></draw:frame><draw:frame draw:style-name="fr1" text:anchor-type="char" svg:x="4.75cm" svg:y="11.162cm" svg:width="0.515cm" svg:height="0.457cm" draw:z-index="530"><draw:text-box><text:p text:style-name="P12"><text:span text:style-name="T7">∂x</text:span></text:p></draw:text-box></draw:frame><draw:frame draw:style-name="fr1" text:anchor-type="char" svg:x="7.975cm" svg:y="11.162cm" svg:width="0.515cm" svg:height="0.457cm" draw:z-index="531"><draw:text-box><text:p text:style-name="P12"><text:span text:style-name="T7">∂x</text:span></text:p></draw:text-box></draw:frame><draw:frame draw:style-name="fr1" text:anchor-type="char" svg:x="8.684cm" svg:y="11.647cm" svg:width="0.87cm" svg:height="0.497cm" draw:z-index="532"><draw:text-box><text:p text:style-name="P159"><text:span text:style-name="T151"><text:s/></text:span><text:span text:style-name="T150"><text:s/></text:span><text:span text:style-name="T158"><text:s/></text:span><text:span text:style-name="T1"><text:s/></text:span><text:span text:style-name="T159"><text:s/></text:span><text:span text:style-name="T151"><text:s/></text:span><text:span text:style-name="T158"><text:s/></text:span></text:p></draw:text-box></draw:frame><draw:frame draw:style-name="fr1" text:anchor-type="char" svg:x="6.971cm" svg:y="11.702cm" svg:width="0.462cm" svg:height="0.457cm" draw:z-index="533"><draw:text-box><text:p text:style-name="P12"><text:span text:style-name="T6">∂c</text:span></text:p></draw:text-box></draw:frame><draw:frame draw:style-name="fr1" text:anchor-type="char" svg:x="5.937cm" svg:y="11.878cm" svg:width="4.122cm" svg:height="0.572cm" draw:z-index="534"><draw:text-box><text:p text:style-name="P35"><text:span text:style-name="T22">E</text:span><text:span text:style-name="T440">3</text:span><text:span text:style-name="T626"> </text:span><text:span text:style-name="T467">=<text:tab/>(</text:span><text:span text:style-name="T545">ϕ</text:span><text:span text:style-name="T467">(</text:span><text:span text:style-name="T545">t,</text:span><text:span text:style-name="T553"> </text:span><text:span text:style-name="T545">x,</text:span><text:span text:style-name="T589"> </text:span><text:span text:style-name="T550">z</text:span><text:span text:style-name="T474">)</text:span><text:span text:style-name="T550">,</text:span><text:span text:style-name="T553"> </text:span><text:span text:style-name="T550">z</text:span><text:span text:style-name="T424">t</text:span><text:span text:style-name="T474">)</text:span><text:span text:style-name="T550">σ.</text:span></text:p></draw:text-box></draw:frame><draw:frame draw:style-name="fr1" text:anchor-type="char" svg:x="1.429cm" svg:y="12.226cm" svg:width="12.039cm" svg:height="2.286cm" draw:z-index="535"><draw:text-box><text:p text:style-name="P100"><text:span text:style-name="T7">∂x</text:span></text:p><text:p text:style-name="P65"><text:span text:style-name="T175">By virtue of (</text:span><text:a xlink:type="simple" xlink:href="#_bookmark21" text:style-name="ListLabel_20_32" text:visited-style-name="ListLabel_20_32"><text:span text:style-name="T175">30) </text:span></text:a><text:span text:style-name="T646">|</text:span><text:span text:style-name="T6">E</text:span><text:span text:style-name="T429">1</text:span><text:span text:style-name="T496">| ≤ </text:span><text:span text:style-name="T531">η</text:span><text:span text:style-name="T429">0</text:span><text:span text:style-name="T531">M </text:span><text:span text:style-name="T457">(</text:span><text:span text:style-name="T531">T </text:span><text:span text:style-name="T457">)</text:span><text:span text:style-name="T531">e</text:span><text:span text:style-name="T738">αT</text:span><text:span text:style-name="T444"> </text:span><text:span text:style-name="T457">. By (</text:span><text:a xlink:type="simple" xlink:href="#_bookmark17" text:style-name="ListLabel_20_35" text:visited-style-name="ListLabel_20_35"><text:span text:style-name="T457">15), </text:span></text:a><text:a xlink:type="simple" xlink:href="#_bookmark23" text:style-name="ListLabel_20_35" text:visited-style-name="ListLabel_20_35"><text:span text:style-name="T457">(36) </text:span></text:a><text:span text:style-name="T457">and assumption </text:span><text:a xlink:type="simple" xlink:href="#_bookmark8" text:style-name="ListLabel_20_37" text:visited-style-name="ListLabel_20_37"><text:span text:style-name="T531">C</text:span></text:a><text:a xlink:type="simple" xlink:href="#_bookmark8" text:style-name="ListLabel_20_37" text:visited-style-name="ListLabel_20_37"><text:span text:style-name="T429">5</text:span></text:a></text:p><text:p text:style-name="P101"><text:span text:style-name="T663">|</text:span><text:span text:style-name="T43">E</text:span><text:span text:style-name="T435">2</text:span><text:span text:style-name="T525">|</text:span><text:span text:style-name="T510"> </text:span><text:span text:style-name="T496">≤</text:span><text:span text:style-name="T512"> </text:span><text:span text:style-name="T531">η</text:span><text:span text:style-name="T429">0</text:span><text:span text:style-name="T496">||</text:span><text:span text:style-name="T531">z</text:span><text:span text:style-name="T415">t</text:span><text:span text:style-name="T453"> </text:span><text:span text:style-name="T496">−</text:span><text:span text:style-name="T523"> </text:span><text:span text:style-name="T580">z</text:span><text:span text:style-name="T422">t</text:span><text:span text:style-name="T526">||</text:span><text:span text:style-name="T580">e<text:tab/></text:span><text:span text:style-name="T496">≤ </text:span><text:span text:style-name="T531">η</text:span><text:span text:style-name="T429">0</text:span><text:span text:style-name="T496">||</text:span><text:span text:style-name="T531">z </text:span><text:span text:style-name="T496">−</text:span><text:span text:style-name="T527"> </text:span><text:span text:style-name="T531">z</text:span><text:span text:style-name="T496">||</text:span><text:span text:style-name="T415">T</text:span><text:span text:style-name="T454"> </text:span><text:span text:style-name="T531">e<text:tab/>.</text:span></text:p><text:p text:style-name="P168">From <text:a xlink:type="simple" xlink:href="#_bookmark25" text:style-name="ListLabel_20_9" text:visited-style-name="ListLabel_20_9">(38) </text:a>and assumption <text:a xlink:type="simple" xlink:href="#_bookmark7" text:style-name="ListLabel_20_24" text:visited-style-name="ListLabel_20_24"><text:span text:style-name="T140">C</text:span></text:a><text:a xlink:type="simple" xlink:href="#_bookmark7" text:style-name="ListLabel_20_24" text:visited-style-name="ListLabel_20_24"><text:span text:style-name="T428">3</text:span></text:a></text:p></draw:text-box></draw:frame><draw:frame draw:style-name="fr1" text:anchor-type="char" svg:x="7.819cm" svg:y="13.298cm" svg:width="0.436cm" svg:height="0.353cm" draw:z-index="536"><draw:text-box><text:p text:style-name="P9"><text:span text:style-name="T393">αT</text:span></text:p></draw:text-box></draw:frame><draw:frame draw:style-name="fr1" text:anchor-type="char" svg:x="10.816cm" svg:y="13.298cm" svg:width="0.436cm" svg:height="0.353cm" draw:z-index="537"><draw:text-box><text:p text:style-name="P9"><text:span text:style-name="T393">αT</text:span></text:p></draw:text-box></draw:frame><draw:frame draw:style-name="fr1" text:anchor-type="char" svg:x="5.502cm" svg:y="14.64cm" svg:width="0.515cm" svg:height="0.457cm" draw:z-index="538"><draw:text-box><text:p text:style-name="P12"><text:span text:style-name="T25">∂σ</text:span></text:p></draw:text-box></draw:frame><draw:frame draw:style-name="fr1" text:anchor-type="char" svg:x="5.33cm" svg:y="14.796cm" svg:width="0.87cm" svg:height="1.508cm" draw:z-index="539"><draw:text-box><text:p text:style-name="P136"><text:span text:style-name="T721"><text:s/></text:span><text:span text:style-name="T713"><text:tab/></text:span><text:span text:style-name="T721"> </text:span></text:p></draw:text-box></draw:frame><draw:frame draw:style-name="fr1" text:anchor-type="char" svg:x="6.645cm" svg:y="14.817cm" svg:width="0.801cm" svg:height="0.54cm" draw:z-index="540"><draw:text-box><text:p text:style-name="P40"><text:span text:style-name="T9">M </text:span><text:span text:style-name="T177">(</text:span></text:p></draw:text-box></draw:frame><draw:frame draw:style-name="fr1" text:anchor-type="char" svg:x="7.059cm" svg:y="14.82cm" svg:width="0.219cm" svg:height="0.353cm" draw:z-index="541"><draw:text-box><text:p text:style-name="P9"><text:span text:style-name="T411">”</text:span></text:p></draw:text-box></draw:frame><draw:frame draw:style-name="fr1" text:anchor-type="char" svg:x="7.377cm" svg:y="14.817cm" svg:width="0.497cm" svg:height="0.54cm" draw:z-index="542"><draw:text-box><text:p text:style-name="P40"><text:span text:style-name="T10">T</text:span><text:span text:style-name="T90"> </text:span><text:span text:style-name="T178">)</text:span></text:p></draw:text-box></draw:frame><draw:frame draw:style-name="fr1" text:anchor-type="char" svg:x="8.019cm" svg:y="14.817cm" svg:width="2.651cm" svg:height="0.813cm" draw:z-index="543"><draw:text-box><text:p text:style-name="P40"><text:span text:style-name="T10">z </text:span><text:span text:style-name="T647">− </text:span><text:span text:style-name="T10">z</text:span><text:span text:style-name="T647">|| </text:span><text:span text:style-name="T178">+ </text:span><text:span text:style-name="T10">α</text:span><text:span text:style-name="T647">|</text:span><text:span text:style-name="T10">σ</text:span><text:span text:style-name="T647">|</text:span><text:span text:style-name="T10">,</text:span></text:p></draw:text-box></draw:frame><draw:frame draw:style-name="fr1" text:anchor-type="char" svg:x="6.239cm" svg:y="14.891cm" svg:width="0.369cm" svg:height="0.739cm" draw:z-index="544"><draw:text-box><text:p text:style-name="P17"><text:span text:style-name="T648">≤</text:span></text:p></draw:text-box></draw:frame><draw:frame draw:style-name="fr1" text:anchor-type="char" svg:x="7.803cm" svg:y="14.891cm" svg:width="0.284cm" svg:height="0.739cm" draw:z-index="545"><draw:text-box><text:p text:style-name="P17"><text:span text:style-name="T652">||</text:span></text:p></draw:text-box></draw:frame><draw:frame draw:style-name="fr1" text:anchor-type="char" svg:x="5.33cm" svg:y="14.981cm" svg:width="2.041cm" svg:height="1.554cm" draw:z-index="546"><draw:text-box><text:p text:style-name="P169"><text:span text:style-name="T151"><text:s/></text:span><text:span text:style-name="T150"><text:tab/></text:span></text:p><text:p text:style-name="P137"><text:span text:style-name="T721"><text:s/></text:span><text:span text:style-name="T713"><text:tab/></text:span><text:span text:style-name="T721"> </text:span></text:p></draw:text-box></draw:frame><draw:frame draw:style-name="fr1" text:anchor-type="char" svg:x="9.095cm" svg:y="15.037cm" svg:width="0.243cm" svg:height="0.353cm" draw:z-index="547"><draw:text-box><text:p text:style-name="P9"><text:span text:style-name="T390">T</text:span></text:p></draw:text-box></draw:frame><draw:frame draw:style-name="fr1" text:anchor-type="char" svg:x="5.547cm" svg:y="15.164cm" svg:width="0.434cm" svg:height="0.457cm" draw:z-index="548"><draw:text-box><text:p text:style-name="P12"><text:span text:style-name="T8">∂t</text:span></text:p></draw:text-box></draw:frame><draw:frame draw:style-name="fr1" text:anchor-type="char" svg:x="1.429cm" svg:y="15.672cm" svg:width="1.055cm" svg:height="0.54cm" draw:z-index="549"><draw:text-box><text:p text:style-name="P141"><text:span text:style-name="T354">where</text:span></text:p></draw:text-box></draw:frame><draw:frame draw:style-name="fr1" text:anchor-type="char" svg:x="6.615cm" svg:y="16.157cm" svg:width="2.833cm" svg:height="0.813cm" draw:z-index="550"><draw:text-box><text:p text:style-name="P39"><text:span text:style-name="T177">lim</text:span><text:span text:style-name="T252"> </text:span><text:span text:style-name="T9">M</text:span><text:span text:style-name="T136"> </text:span><text:span text:style-name="T733">”</text:span><text:span text:style-name="T490">(</text:span><text:span text:style-name="T581">T</text:span><text:span text:style-name="T588"> </text:span><text:span text:style-name="T458">)</text:span><text:span text:style-name="T478"> </text:span><text:span text:style-name="T532">&lt;</text:span><text:span text:style-name="T600"> </text:span><text:span text:style-name="T497">∞</text:span><text:span text:style-name="T532">.</text:span></text:p></draw:text-box></draw:frame><draw:frame draw:style-name="fr1" text:anchor-type="char" svg:x="6.551cm" svg:y="16.568cm" svg:width="0.734cm" svg:height="0.559cm" draw:z-index="551"><draw:text-box><text:p text:style-name="P16"><text:span text:style-name="T391">T</text:span><text:span text:style-name="T398"> </text:span><text:span text:style-name="T708">→</text:span><text:span text:style-name="T409">0</text:span></text:p></draw:text-box></draw:frame><draw:frame draw:style-name="fr1" text:anchor-type="char" svg:x="1.429cm" svg:y="16.884cm" svg:width="11.419cm" svg:height="1.487cm" draw:z-index="552"><draw:text-box><text:p text:style-name="P141">Hence,<text:span text:style-name="T380"> </text:span>using<text:span text:style-name="T344"> </text:span>the<text:span text:style-name="T344"> </text:span>Gronwall<text:span text:style-name="T344"> </text:span><text:span text:style-name="T345">inequality,</text:span><text:span text:style-name="T344"> </text:span>from<text:span text:style-name="T344"> </text:span><text:a xlink:type="simple" xlink:href="#_bookmark24" text:style-name="ListLabel_20_38" text:visited-style-name="ListLabel_20_38">(37)</text:a><text:a xlink:type="simple" xlink:href="#_bookmark24" text:style-name="ListLabel_20_38" text:visited-style-name="ListLabel_20_38"><text:span text:style-name="T344"> </text:span></text:a>and<text:span text:style-name="T344"> </text:span><text:a xlink:type="simple" xlink:href="#_bookmark26" text:style-name="ListLabel_20_38" text:visited-style-name="ListLabel_20_38">(39)</text:a><text:a xlink:type="simple" xlink:href="#_bookmark26" text:style-name="ListLabel_20_38" text:visited-style-name="ListLabel_20_38"><text:span text:style-name="T344"> </text:span></text:a><text:span text:style-name="T345">we</text:span><text:span text:style-name="T380"> </text:span>obtain</text:p><text:p text:style-name="P102"><text:span text:style-name="T646">|</text:span><text:span text:style-name="T6">σ</text:span><text:span text:style-name="T175">(</text:span><text:span text:style-name="T6">t</text:span><text:span text:style-name="T175">)</text:span><text:span text:style-name="T646">| ≤ </text:span><text:span text:style-name="T6">M </text:span><text:span text:style-name="T729">”</text:span><text:span text:style-name="T457">(</text:span><text:span text:style-name="T531">T </text:span><text:span text:style-name="T457">)</text:span><text:span text:style-name="T531">α</text:span><text:span text:style-name="T734">−</text:span><text:span text:style-name="T729">1</text:span><text:span text:style-name="T457">(</text:span><text:span text:style-name="T531">e</text:span><text:span text:style-name="T738">αT</text:span><text:span text:style-name="T444"> </text:span><text:span text:style-name="T496">− </text:span><text:span text:style-name="T457">1)</text:span><text:span text:style-name="T496">||</text:span><text:span text:style-name="T531">z </text:span><text:span text:style-name="T496">− </text:span><text:span text:style-name="T531">z</text:span><text:span text:style-name="T496">||</text:span><text:span text:style-name="T415">T</text:span><text:span text:style-name="T444"> </text:span><text:span text:style-name="T531">.</text:span></text:p></draw:text-box></draw:frame><draw:frame draw:style-name="fr1" text:anchor-type="char" svg:x="1.429cm" svg:y="18.21cm" svg:width="11.74cm" svg:height="0.813cm" draw:z-index="553"><draw:text-box><text:p text:style-name="P34"><text:span text:style-name="T175">Denoting </text:span><text:span text:style-name="T6">M</text:span><text:span text:style-name="T429">2</text:span><text:span text:style-name="T457">(</text:span><text:span text:style-name="T531">T </text:span><text:span text:style-name="T457">) = </text:span><text:span text:style-name="T531">M </text:span><text:span text:style-name="T729">”</text:span><text:span text:style-name="T457">(</text:span><text:span text:style-name="T531">T </text:span><text:span text:style-name="T457">)</text:span><text:span text:style-name="T531">α</text:span><text:span text:style-name="T734">−</text:span><text:span text:style-name="T729">1</text:span><text:span text:style-name="T457">(</text:span><text:span text:style-name="T531">e</text:span><text:span text:style-name="T738">αT</text:span><text:span text:style-name="T444"> </text:span><text:span text:style-name="T496">− </text:span><text:span text:style-name="T457">1) we shall prove Proposition 2.</text:span></text:p></draw:text-box></draw:frame><draw:frame draw:style-name="fr1" text:anchor-type="char" svg:x="2.06cm" svg:y="18.683cm" svg:width="3.455cm" svg:height="1.693cm" draw:z-index="554"><draw:text-box><text:p text:style-name="P37"><text:span text:style-name="T197">For </text:span><text:span text:style-name="T10">t </text:span><text:span text:style-name="T647">≤ </text:span><text:span text:style-name="T10">T </text:span><text:span text:style-name="T178">,</text:span><text:span text:style-name="T10">z</text:span><text:span text:style-name="T418">t</text:span><text:span text:style-name="T459">, </text:span><text:span text:style-name="T583">z</text:span><text:span text:style-name="T426">t</text:span><text:span text:style-name="T800"> </text:span><text:span text:style-name="T498">∈ </text:span><text:span text:style-name="T533">K</text:span></text:p><text:p text:style-name="P138"><text:span text:style-name="T721"><text:s/></text:span></text:p></draw:text-box></draw:frame><draw:frame draw:style-name="fr1" text:anchor-type="char" svg:x="2.187cm" svg:y="19.352cm" svg:width="0.369cm" svg:height="0.54cm" draw:z-index="555"><draw:text-box><text:p text:style-name="P141"><text:span text:style-name="T767">Θ</text:span></text:p></draw:text-box></draw:frame><draw:frame draw:style-name="fr1" text:anchor-type="char" svg:x="2.489cm" svg:y="19.352cm" svg:width="0.415cm" svg:height="0.54cm" draw:z-index="556"><draw:text-box><text:p text:style-name="P40"><text:span text:style-name="T9">z</text:span><text:span text:style-name="T177">(</text:span></text:p></draw:text-box></draw:frame><draw:frame draw:style-name="fr1" text:anchor-type="char" svg:x="2.833cm" svg:y="19.352cm" svg:width="1.129cm" svg:height="0.813cm" draw:z-index="557"><draw:text-box><text:p text:style-name="P40"><text:span text:style-name="T10">t</text:span><text:span text:style-name="T178">) </text:span><text:span text:style-name="T647">−</text:span><text:span text:style-name="T702"> </text:span><text:span text:style-name="T178">Θ</text:span></text:p></draw:text-box></draw:frame><draw:frame draw:style-name="fr1" text:anchor-type="char" svg:x="3.891cm" svg:y="19.352cm" svg:width="0.415cm" svg:height="0.54cm" draw:z-index="558"><draw:text-box><text:p text:style-name="P40"><text:span text:style-name="T9">z</text:span><text:span text:style-name="T177">(</text:span></text:p></draw:text-box></draw:frame><draw:frame draw:style-name="fr1" text:anchor-type="char" svg:x="4.237cm" svg:y="19.352cm" svg:width="0.893cm" svg:height="0.54cm" draw:z-index="559"><draw:text-box><text:p text:style-name="P40"><text:span text:style-name="T8">t</text:span><text:span text:style-name="T184">)</text:span><text:span text:style-name="T253"> </text:span><text:span text:style-name="T184">=</text:span></text:p></draw:text-box></draw:frame><draw:frame draw:style-name="fr1" text:anchor-type="char" svg:x="2.06cm" svg:y="19.562cm" svg:width="0.198cm" svg:height="1.508cm" draw:z-index="560"><draw:text-box><text:p text:style-name="P132"><text:span text:style-name="T721"><text:s/></text:span></text:p></draw:text-box></draw:frame><draw:frame draw:style-name="fr1" text:anchor-type="char" svg:x="4.526cm" svg:y="19.562cm" svg:width="0.198cm" svg:height="1.508cm" draw:z-index="561"><draw:text-box><text:p text:style-name="P132"><text:bookmark text:name="_bookmark26"/><text:span text:style-name="T721"><text:s/></text:span></text:p></draw:text-box></draw:frame><draw:frame draw:style-name="fr1" text:anchor-type="char" svg:x="3.784cm" svg:y="20.048cm" svg:width="0.284cm" svg:height="1.508cm" draw:z-index="562"><draw:text-box><text:p text:style-name="P132"><text:span text:style-name="T717">1</text:span></text:p></draw:text-box></draw:frame><draw:frame draw:style-name="fr1" text:anchor-type="char" svg:x="4.547cm" svg:y="20.031cm" svg:width="0.273cm" svg:height="1.508cm" draw:z-index="563"><draw:text-box><text:p text:style-name="P132"><text:span text:style-name="T723"><text:s/></text:span></text:p></draw:text-box></draw:frame><draw:frame draw:style-name="fr1" text:anchor-type="char" svg:x="12.679cm" svg:y="20.031cm" svg:width="0.273cm" svg:height="1.508cm" draw:z-index="564"><draw:text-box><text:p text:style-name="P132"><text:span text:style-name="T723"><text:s/></text:span></text:p></draw:text-box></draw:frame><draw:frame draw:style-name="fr1" text:anchor-type="char" svg:x="4.168cm" svg:y="20.239cm" svg:width="0.369cm" svg:height="0.559cm" draw:z-index="565"><draw:text-box><text:p text:style-name="P16"><text:span text:style-name="T706">∞</text:span></text:p></draw:text-box></draw:frame><draw:frame draw:style-name="fr1" text:anchor-type="char" svg:x="1.429cm" svg:y="20.496cm" svg:width="0.753cm" svg:height="0.54cm" draw:z-index="566"><draw:text-box><text:p text:style-name="P141"><text:span text:style-name="T354">(39)</text:span></text:p></draw:text-box></draw:frame><draw:frame draw:style-name="fr1" text:anchor-type="char" svg:x="3.184cm" svg:y="20.496cm" svg:width="0.369cm" svg:height="0.54cm" draw:z-index="567"><draw:text-box><text:p text:style-name="P141"><text:span text:style-name="T801">=</text:span></text:p></draw:text-box></draw:frame><draw:frame draw:style-name="fr1" text:anchor-type="char" svg:x="4.75cm" svg:y="20.496cm" svg:width="0.483cm" svg:height="0.54cm" draw:z-index="568"><draw:text-box><text:p text:style-name="P40"><text:span text:style-name="T10">ψ</text:span><text:span text:style-name="T178">(</text:span></text:p></draw:text-box></draw:frame><draw:frame draw:style-name="fr1" text:anchor-type="char" svg:x="5.165cm" svg:y="20.496cm" svg:width="1.12cm" svg:height="0.54cm" draw:z-index="569"><draw:text-box><text:p text:style-name="P40"><text:span text:style-name="T7">t,</text:span><text:span text:style-name="T108"> </text:span><text:span text:style-name="T7">x,</text:span><text:span text:style-name="T108"> </text:span><text:span text:style-name="T73">v</text:span><text:span text:style-name="T225">(</text:span></text:p></draw:text-box></draw:frame><draw:frame draw:style-name="fr1" text:anchor-type="char" svg:x="6.436cm" svg:y="20.496cm" svg:width="0.219cm" svg:height="0.54cm" draw:z-index="570"><draw:text-box><text:p text:style-name="P141"><text:span text:style-name="T772">)</text:span></text:p></draw:text-box></draw:frame><draw:frame draw:style-name="fr1" text:anchor-type="char" svg:x="6.586cm" svg:y="20.496cm" svg:width="0.586cm" svg:height="0.54cm" draw:z-index="571"><draw:text-box><text:p text:style-name="P40"><text:span text:style-name="T9">, z</text:span><text:span text:style-name="T177">)</text:span></text:p></draw:text-box></draw:frame><draw:frame draw:style-name="fr1" text:anchor-type="char" svg:x="7.283cm" svg:y="20.496cm" svg:width="0.219cm" svg:height="0.54cm" draw:z-index="572"><draw:text-box><text:p text:style-name="P141"><text:span text:style-name="T772">(</text:span></text:p></draw:text-box></draw:frame><draw:frame draw:style-name="fr1" text:anchor-type="char" svg:x="7.433cm" svg:y="20.496cm" svg:width="2cm" svg:height="0.813cm" draw:z-index="573"><draw:text-box><text:p text:style-name="P40"><text:span text:style-name="T9">t,</text:span><text:span text:style-name="T110"> </text:span><text:span text:style-name="T9">x,</text:span><text:span text:style-name="T100"> </text:span><text:span text:style-name="T34">z</text:span><text:span text:style-name="T205">)</text:span><text:span text:style-name="T188"> </text:span><text:span text:style-name="T651">−</text:span><text:span text:style-name="T703"> </text:span><text:span text:style-name="T76">ψ</text:span><text:span text:style-name="T228">(</text:span></text:p></draw:text-box></draw:frame><draw:frame draw:style-name="fr1" text:anchor-type="char" svg:x="9.364cm" svg:y="20.496cm" svg:width="1.12cm" svg:height="0.54cm" draw:z-index="574"><draw:text-box><text:p text:style-name="P40"><text:span text:style-name="T7">t,</text:span><text:span text:style-name="T108"> </text:span><text:span text:style-name="T7">x,</text:span><text:span text:style-name="T108"> </text:span><text:span text:style-name="T73">v</text:span><text:span text:style-name="T225">(</text:span></text:p></draw:text-box></draw:frame><draw:frame draw:style-name="fr1" text:anchor-type="char" svg:x="10.634cm" svg:y="20.496cm" svg:width="0.219cm" svg:height="0.54cm" draw:z-index="575"><draw:text-box><text:p text:style-name="P141"><text:span text:style-name="T772">)</text:span></text:p></draw:text-box></draw:frame><draw:frame draw:style-name="fr1" text:anchor-type="char" svg:x="10.784cm" svg:y="20.496cm" svg:width="0.586cm" svg:height="0.54cm" draw:z-index="576"><draw:text-box><text:p text:style-name="P40"><text:span text:style-name="T9">, z</text:span><text:span text:style-name="T177">)</text:span></text:p></draw:text-box></draw:frame><draw:frame draw:style-name="fr1" text:anchor-type="char" svg:x="11.481cm" svg:y="20.496cm" svg:width="0.219cm" svg:height="0.54cm" draw:z-index="577"><draw:text-box><text:p text:style-name="P141"><text:span text:style-name="T772">(</text:span></text:p></draw:text-box></draw:frame><draw:frame draw:style-name="fr1" text:anchor-type="char" svg:x="11.631cm" svg:y="20.496cm" svg:width="1.976cm" svg:height="0.54cm" draw:z-index="578"><draw:text-box><text:p text:style-name="P40"><text:span text:style-name="T7">t, x, z</text:span><text:span text:style-name="T176">) </text:span><text:span text:style-name="T7">dx .</text:span></text:p></draw:text-box></draw:frame><draw:frame draw:style-name="fr1" text:anchor-type="char" svg:x="6.216cm" svg:y="20.581cm" svg:width="0.289cm" svg:height="0.457cm" draw:z-index="579"><draw:text-box><text:p text:style-name="P12"><text:span text:style-name="T17">x</text:span></text:p></draw:text-box></draw:frame><draw:frame draw:style-name="fr1" text:anchor-type="char" svg:x="7.103cm" svg:y="20.581cm" svg:width="0.25cm" svg:height="0.457cm" draw:z-index="580"><draw:text-box><text:p text:style-name="P12"><text:span text:style-name="T18">s</text:span></text:p></draw:text-box></draw:frame><draw:frame draw:style-name="fr1" text:anchor-type="char" svg:x="10.416cm" svg:y="20.581cm" svg:width="0.289cm" svg:height="0.457cm" draw:z-index="581"><draw:text-box><text:p text:style-name="P12"><text:span text:style-name="T17">x</text:span></text:p></draw:text-box></draw:frame><draw:frame draw:style-name="fr1" text:anchor-type="char" svg:x="11.301cm" svg:y="20.581cm" svg:width="0.25cm" svg:height="0.457cm" draw:z-index="582"><draw:text-box><text:p text:style-name="P12"><text:span text:style-name="T18">s</text:span></text:p></draw:text-box></draw:frame><draw:frame draw:style-name="fr1" text:anchor-type="char" svg:x="3.59cm" svg:y="20.708cm" svg:width="0.198cm" svg:height="1.508cm" draw:z-index="583"><draw:text-box><text:p text:style-name="P132"><text:span text:style-name="T721"><text:s/></text:span></text:p></draw:text-box></draw:frame><draw:frame draw:style-name="fr1" text:anchor-type="char" svg:x="13.301cm" svg:y="20.708cm" svg:width="0.198cm" svg:height="1.508cm" draw:z-index="584"><draw:text-box><text:p text:style-name="P132"><text:span text:style-name="T721"><text:s/></text:span></text:p></draw:text-box></draw:frame><draw:frame draw:style-name="fr1" text:anchor-type="char" svg:x="3.997cm" svg:y="21.008cm" svg:width="0.219cm" svg:height="0.353cm" draw:z-index="585"><draw:text-box><text:p text:style-name="P9"><text:span text:style-name="T407">0</text:span></text:p></draw:text-box></draw:frame><draw:frame draw:style-name="fr1" text:anchor-type="char" svg:x="1.429cm" svg:y="21.354cm" svg:width="4.556cm" svg:height="0.54cm" draw:z-index="586"><draw:text-box><text:p text:style-name="P149">This is not greater than <text:span text:style-name="T140">λ</text:span>.</text:p></draw:text-box></draw:frame><draw:frame draw:style-name="fr1" text:anchor-type="char" svg:x="13.273cm" svg:y="2.605cm" svg:width="0.355cm" svg:height="0.423cm" draw:z-index="587"><draw:text-box><text:p text:style-name="P145"/></draw:text-box></draw:frame><draw:frame draw:style-name="fr1" text:anchor-type="char" svg:x="12.607cm" svg:y="2.702cm" svg:width="0.198cm" svg:height="0.423cm" draw:z-index="588"><draw:text-box><text:p text:style-name="P145"/></draw:text-box></draw:frame><draw:frame draw:style-name="fr1" text:anchor-type="char" svg:x="7.636cm" svg:y="3.348cm" svg:width="0.198cm" svg:height="0.423cm" draw:z-index="589"><draw:text-box><text:p text:style-name="P145"/></draw:text-box></draw:frame><draw:frame draw:style-name="fr1" text:anchor-type="char" svg:x="10.599cm" svg:y="3.348cm" svg:width="0.198cm" svg:height="0.423cm" draw:z-index="590"><draw:text-box><text:p text:style-name="P145"/></draw:text-box></draw:frame><draw:frame draw:style-name="fr1" text:anchor-type="char" svg:x="9.022cm" svg:y="6.766cm" svg:width="0.198cm" svg:height="0.423cm" draw:z-index="591"><draw:text-box><text:p text:style-name="P145"/></draw:text-box></draw:frame><draw:frame draw:style-name="fr1" text:anchor-type="char" svg:x="5.81cm" svg:y="8.571cm" svg:width="0.46cm" svg:height="0.423cm" draw:z-index="592"><draw:text-box><text:p text:style-name="P145"/></draw:text-box></draw:frame><draw:frame draw:style-name="fr1" text:anchor-type="char" svg:x="9.832cm" svg:y="9.52cm" svg:width="0.198cm" svg:height="0.423cm" draw:z-index="593"><draw:text-box><text:p text:style-name="P145"/></draw:text-box></draw:frame><draw:frame draw:style-name="fr1" text:anchor-type="char" svg:x="6.526cm" svg:y="10.613cm" svg:width="0.198cm" svg:height="0.423cm" draw:z-index="594"><draw:text-box><text:p text:style-name="P145"/></draw:text-box></draw:frame><draw:frame draw:style-name="fr1" text:anchor-type="char" svg:x="9.749cm" svg:y="10.613cm" svg:width="0.198cm" svg:height="0.423cm" draw:z-index="595"><draw:text-box><text:p text:style-name="P145"/></draw:text-box></draw:frame><draw:frame draw:style-name="fr1" text:anchor-type="char" svg:x="10.266cm" svg:y="10.613cm" svg:width="0.198cm" svg:height="0.423cm" draw:z-index="596"><draw:text-box><text:p text:style-name="P145"/></draw:text-box></draw:frame><draw:frame draw:style-name="fr1" text:anchor-type="char" svg:x="11.972cm" svg:y="10.613cm" svg:width="0.198cm" svg:height="0.423cm" draw:z-index="597"><draw:text-box><text:p text:style-name="P145"/></draw:text-box></draw:frame><draw:frame draw:style-name="fr1" text:anchor-type="char" svg:x="8.721cm" svg:y="11.636cm" svg:width="0.284cm" svg:height="0.423cm" draw:z-index="598"><draw:text-box><text:p text:style-name="P145"/></draw:text-box></draw:frame><draw:frame draw:style-name="fr1" text:anchor-type="char" svg:x="9.236cm" svg:y="11.636cm" svg:width="0.284cm" svg:height="0.423cm" draw:z-index="599"><draw:text-box><text:p text:style-name="P145"/></draw:text-box></draw:frame><draw:frame draw:style-name="fr1" text:anchor-type="char" svg:x="6.98cm" svg:y="11.8cm" svg:width="0.446cm" svg:height="0.423cm" draw:z-index="600"><draw:text-box><text:p text:style-name="P145"/></draw:text-box></draw:frame><draw:frame draw:style-name="fr1" text:anchor-type="char" svg:x="6.008cm" svg:y="12.328cm" svg:width="0.416cm" svg:height="0.423cm" draw:z-index="601"><draw:text-box><text:p text:style-name="P145"/></draw:text-box></draw:frame><draw:frame draw:style-name="fr1" text:anchor-type="char" svg:x="7.14cm" svg:y="13.095cm" svg:width="0.198cm" svg:height="0.423cm" draw:z-index="602"><draw:text-box><text:p text:style-name="P145"/></draw:text-box></draw:frame><draw:frame draw:style-name="fr1" text:anchor-type="char" svg:x="10.031cm" svg:y="13.095cm" svg:width="0.198cm" svg:height="0.423cm" draw:z-index="603"><draw:text-box><text:p text:style-name="P145"/></draw:text-box></draw:frame><draw:frame draw:style-name="fr1" text:anchor-type="char" svg:x="8.719cm" svg:y="14.617cm" svg:width="0.198cm" svg:height="0.423cm" draw:z-index="604"><draw:text-box><text:p text:style-name="P145"/></draw:text-box></draw:frame><draw:frame draw:style-name="fr1" text:anchor-type="char" svg:x="6.586cm" svg:y="14.972cm" svg:width="0.751cm" svg:height="0.423cm" draw:z-index="605"><draw:text-box><text:p text:style-name="P145"/></draw:text-box></draw:frame><draw:frame draw:style-name="fr1" text:anchor-type="char" svg:x="10.451cm" svg:y="17.358cm" svg:width="0.198cm" svg:height="0.423cm" draw:z-index="606"><draw:text-box><text:p text:style-name="P145"/></draw:text-box></draw:frame><draw:frame draw:style-name="fr1" text:anchor-type="char" svg:x="5.156cm" svg:y="18.387cm" svg:width="0.355cm" svg:height="0.423cm" draw:z-index="607"><draw:text-box><text:p text:style-name="P145"/></draw:text-box></draw:frame><draw:frame draw:style-name="fr1" text:anchor-type="char" svg:x="4.364cm" svg:y="18.484cm" svg:width="0.198cm" svg:height="0.423cm" draw:z-index="608"><draw:text-box><text:p text:style-name="P145"/></draw:text-box></draw:frame><draw:frame draw:style-name="fr1" text:anchor-type="char" svg:x="3.926cm" svg:y="19.151cm" svg:width="0.198cm" svg:height="0.423cm" draw:z-index="609"><draw:text-box><text:p text:style-name="P145"/></draw:text-box></draw:frame><draw:frame draw:style-name="fr1" text:anchor-type="char" svg:x="10.991cm" svg:y="20.299cm" svg:width="0.198cm" svg:height="0.423cm" draw:z-index="610"><draw:text-box><text:p text:style-name="P145"/></draw:text-box></draw:frame><draw:frame draw:style-name="fr1" text:anchor-type="char" svg:x="12.367cm" svg:y="20.299cm" svg:width="0.198cm" svg:height="0.423cm" draw:z-index="611"><draw:text-box><text:p text:style-name="P145"/></draw:text-box></draw:frame></text:p>
      <text:p text:style-name="P121"><draw:line text:anchor-type="char" draw:z-index="612" draw:style-name="gr3" draw:text-style-name="P172" svg:x1="9.349cm" svg:y1="3.845cm" svg:x2="9.545cm" svg:y2="3.845cm"><text:p/></draw:line><draw:line text:anchor-type="char" draw:z-index="613" draw:style-name="gr3" draw:text-style-name="P172" svg:x1="6.782cm" svg:y1="4.877cm" svg:x2="6.978cm" svg:y2="4.877cm"><text:p/></draw:line><draw:line text:anchor-type="char" draw:z-index="614" draw:style-name="gr3" draw:text-style-name="P172" svg:x1="11.942cm" svg:y1="4.877cm" svg:x2="12.138cm" svg:y2="4.877cm"><text:p/></draw:line><draw:line text:anchor-type="char" draw:z-index="615" draw:style-name="gr3" draw:text-style-name="P172" svg:x1="6.83cm" svg:y1="5.731cm" svg:x2="7.026cm" svg:y2="5.731cm"><text:p/></draw:line><draw:g text:anchor-type="char" draw:z-index="670" draw:style-name="gr1"><draw:line draw:style-name="gr2" draw:text-style-name="P172" svg:x1="14.272cm" svg:y1="7.398cm" svg:x2="14.503cm" svg:y2="7.398cm"><text:p/></draw:line><draw:line draw:style-name="gr2" draw:text-style-name="P172" svg:x1="14.272cm" svg:y1="7.645cm" svg:x2="14.503cm" svg:y2="7.645cm"><text:p/></draw:line></draw:g><draw:line text:anchor-type="char" draw:z-index="616" draw:style-name="gr3" draw:text-style-name="P172" svg:x1="2.083cm" svg:y1="8.952cm" svg:x2="2.438cm" svg:y2="8.952cm"><text:p/></draw:line><draw:line text:anchor-type="char" draw:z-index="617" draw:style-name="gr3" draw:text-style-name="P172" svg:x1="3.268cm" svg:y1="8.952cm" svg:x2="3.623cm" svg:y2="8.952cm"><text:p/></draw:line><draw:line text:anchor-type="char" draw:z-index="618" draw:style-name="gr3" draw:text-style-name="P172" svg:x1="6.112cm" svg:y1="9.597cm" svg:x2="6.467cm" svg:y2="9.597cm"><text:p/></draw:line><draw:line text:anchor-type="char" draw:z-index="619" draw:style-name="gr3" draw:text-style-name="P172" svg:x1="9.234cm" svg:y1="9.597cm" svg:x2="9.589cm" svg:y2="9.597cm"><text:p/></draw:line><draw:line text:anchor-type="char" draw:z-index="620" draw:style-name="gr3" draw:text-style-name="P172" svg:x1="10.351cm" svg:y1="10.352cm" svg:x2="10.706cm" svg:y2="10.352cm"><text:p/></draw:line><draw:line text:anchor-type="char" draw:z-index="621" draw:style-name="gr3" draw:text-style-name="P172" svg:x1="8.978cm" svg:y1="10.996cm" svg:x2="9.333cm" svg:y2="10.996cm"><text:p/></draw:line><draw:line text:anchor-type="char" draw:z-index="622" draw:style-name="gr3" draw:text-style-name="P172" svg:x1="8.453cm" svg:y1="13.806cm" svg:x2="8.652cm" svg:y2="13.806cm"><text:p/></draw:line><draw:g text:anchor-type="char" draw:z-index="671" draw:style-name="gr1"><draw:line draw:style-name="gr2" draw:text-style-name="P172" svg:x1="14.272cm" svg:y1="14.875cm" svg:x2="14.503cm" svg:y2="14.875cm"><text:p/></draw:line><draw:line draw:style-name="gr2" draw:text-style-name="P172" svg:x1="14.272cm" svg:y1="15.12cm" svg:x2="14.503cm" svg:y2="15.12cm"><text:p/></draw:line></draw:g><draw:frame draw:style-name="fr1" text:anchor-type="char" svg:x="14.014cm" svg:y="1.87cm" svg:width="0.557cm" svg:height="0.388cm" draw:z-index="623"><draw:text-box><text:p text:style-name="P14"><text:span text:style-name="T307">247</text:span></text:p></draw:text-box></draw:frame><draw:frame draw:style-name="fr1" text:anchor-type="char" svg:x="3.612cm" svg:y="3.21cm" svg:width="0.284cm" svg:height="1.508cm" draw:z-index="624"><draw:text-box><text:p text:style-name="P132"><text:span text:style-name="T717">1</text:span></text:p></draw:text-box></draw:frame><draw:frame draw:style-name="fr1" text:anchor-type="char" svg:x="3.999cm" svg:y="3.399cm" svg:width="8.019cm" svg:height="1.072cm" draw:z-index="625"><draw:text-box><text:p text:style-name="P22"><text:span text:style-name="T706">∞</text:span></text:p><text:p text:style-name="P76"><text:span text:style-name="T651">|</text:span><text:span text:style-name="T9">ψ</text:span><text:span text:style-name="T177">(</text:span><text:span text:style-name="T9">t,</text:span><text:span text:style-name="T123"> </text:span><text:span text:style-name="T9">x,</text:span><text:span text:style-name="T125"> </text:span><text:span text:style-name="T9">v</text:span><text:span text:style-name="T177">(</text:span><text:span text:style-name="T9">x</text:span><text:span text:style-name="T177">)</text:span><text:span text:style-name="T9">,</text:span><text:span text:style-name="T123"> </text:span><text:span text:style-name="T34">z</text:span><text:span text:style-name="T205">)</text:span><text:span text:style-name="T219"> </text:span><text:span text:style-name="T651">−</text:span><text:span text:style-name="T704"> </text:span><text:span text:style-name="T9">ψ</text:span><text:span text:style-name="T177">(</text:span><text:span text:style-name="T9">t,</text:span><text:span text:style-name="T123"> </text:span><text:span text:style-name="T9">x,</text:span><text:span text:style-name="T125"> </text:span><text:span text:style-name="T9">v</text:span><text:span text:style-name="T177">(</text:span><text:span text:style-name="T9">x</text:span><text:span text:style-name="T177">)</text:span><text:span text:style-name="T9">,</text:span><text:span text:style-name="T123"> </text:span><text:span text:style-name="T9">z</text:span><text:span text:style-name="T177">)</text:span><text:span text:style-name="T651">|</text:span><text:span text:style-name="T9">s</text:span><text:span text:style-name="T177">(</text:span><text:span text:style-name="T9">t,</text:span><text:span text:style-name="T125"> </text:span><text:span text:style-name="T9">x,</text:span><text:span text:style-name="T123"> </text:span><text:span text:style-name="T9">z</text:span><text:span text:style-name="T177">)</text:span><text:span text:style-name="T9">dx</text:span><text:span text:style-name="T137"> </text:span><text:span text:style-name="T177">+</text:span></text:p></draw:text-box></draw:frame><draw:frame draw:style-name="fr1" text:anchor-type="char" svg:x="3.828cm" svg:y="4.17cm" svg:width="0.219cm" svg:height="0.353cm" draw:z-index="626"><draw:text-box><text:p text:style-name="P9"><text:span text:style-name="T407">0</text:span></text:p></draw:text-box></draw:frame><draw:frame draw:style-name="fr1" text:anchor-type="char" svg:x="3.612cm" svg:y="4.242cm" svg:width="0.647cm" svg:height="1.508cm" draw:z-index="627"><draw:text-box><text:p text:style-name="P139"><text:span text:style-name="T802">+</text:span><text:span text:style-name="T803"> </text:span><text:span text:style-name="T724">1</text:span></text:p></draw:text-box></draw:frame><draw:frame draw:style-name="fr1" text:anchor-type="char" svg:x="4.362cm" svg:y="4.431cm" svg:width="8.641cm" svg:height="1.072cm" draw:z-index="628"><draw:text-box><text:p text:style-name="P24"><text:span text:style-name="T706">∞</text:span></text:p><text:p text:style-name="P77"><text:span text:style-name="T10">ψ</text:span><text:span text:style-name="T178">(</text:span><text:span text:style-name="T10">t,</text:span><text:span text:style-name="T124"> </text:span><text:span text:style-name="T10">x,</text:span><text:span text:style-name="T124"> </text:span><text:span text:style-name="T10">v</text:span><text:span text:style-name="T178">(</text:span><text:span text:style-name="T10">x</text:span><text:span text:style-name="T178">)</text:span><text:span text:style-name="T10">,</text:span><text:span text:style-name="T64"> </text:span><text:span text:style-name="T10">z</text:span><text:span text:style-name="T178">)</text:span><text:span text:style-name="T647">|</text:span><text:span text:style-name="T10">σ</text:span><text:span text:style-name="T178">(</text:span><text:span text:style-name="T10">t,</text:span><text:span text:style-name="T124"> </text:span><text:span text:style-name="T10">x</text:span><text:span text:style-name="T178">)</text:span><text:span text:style-name="T647">|</text:span><text:span text:style-name="T10">dx</text:span><text:span text:style-name="T54"> </text:span><text:span text:style-name="T647">≤</text:span><text:span text:style-name="T669"> </text:span><text:span text:style-name="T44">M</text:span><text:span text:style-name="T436">1</text:span><text:span text:style-name="T475">(</text:span><text:span text:style-name="T547">T</text:span><text:span text:style-name="T592"> </text:span><text:span text:style-name="T459">)</text:span><text:span text:style-name="T533">e</text:span><text:span text:style-name="T739">αT</text:span><text:span text:style-name="T449"> </text:span><text:span text:style-name="T498">||</text:span><text:span text:style-name="T533">z</text:span><text:span text:style-name="T564"> </text:span><text:span text:style-name="T498">−</text:span><text:span text:style-name="T520"> </text:span><text:span text:style-name="T533">z</text:span><text:span text:style-name="T498">||</text:span><text:span text:style-name="T418">T</text:span><text:span text:style-name="T455"> </text:span><text:span text:style-name="T459">+</text:span></text:p></draw:text-box></draw:frame><draw:frame draw:style-name="fr1" text:anchor-type="char" svg:x="4.191cm" svg:y="5.202cm" svg:width="0.219cm" svg:height="0.353cm" draw:z-index="629"><draw:text-box><text:p text:style-name="P9"><text:span text:style-name="T407">0</text:span></text:p></draw:text-box></draw:frame><draw:frame draw:style-name="fr1" text:anchor-type="char" svg:x="3.612cm" svg:y="5.542cm" svg:width="7.271cm" svg:height="1.709cm" draw:z-index="630"><draw:text-box><text:p text:style-name="P34"><text:span text:style-name="T175">+</text:span><text:span text:style-name="T6">Ae</text:span><text:span text:style-name="T738">βT</text:span><text:span text:style-name="T444"> </text:span><text:span text:style-name="T531">M</text:span><text:span text:style-name="T429">2</text:span><text:span text:style-name="T457">(</text:span><text:span text:style-name="T531">T </text:span><text:span text:style-name="T457">)</text:span><text:span text:style-name="T496">||</text:span><text:span text:style-name="T531">z </text:span><text:span text:style-name="T496">− </text:span><text:span text:style-name="T531">z</text:span><text:span text:style-name="T496">||</text:span><text:span text:style-name="T415">T</text:span><text:span text:style-name="T444"> </text:span><text:span text:style-name="T531">.</text:span></text:p><text:p text:style-name="P103"><text:span text:style-name="T10">M </text:span><text:span text:style-name="T178">(</text:span><text:span text:style-name="T10">T </text:span><text:span text:style-name="T178">) = </text:span><text:span text:style-name="T10">M</text:span><text:span text:style-name="T431">1</text:span><text:span text:style-name="T459">(</text:span><text:span text:style-name="T533">T </text:span><text:span text:style-name="T459">)</text:span><text:span text:style-name="T533">e</text:span><text:span text:style-name="T739">αT</text:span><text:span text:style-name="T445"> </text:span><text:span text:style-name="T459">+ </text:span><text:span text:style-name="T533">Ae</text:span><text:span text:style-name="T739">βT</text:span><text:span text:style-name="T445"> </text:span><text:span text:style-name="T533">M</text:span><text:span text:style-name="T431">2</text:span><text:span text:style-name="T459">(</text:span><text:span text:style-name="T533">T </text:span><text:span text:style-name="T459">)</text:span></text:p></draw:text-box></draw:frame><draw:frame draw:style-name="fr1" text:anchor-type="char" svg:x="1.429cm" svg:y="6.188cm" svg:width="1.266cm" svg:height="0.54cm" draw:z-index="631"><draw:text-box><text:p text:style-name="P141">Setting</text:p></draw:text-box></draw:frame><draw:frame draw:style-name="fr1" text:anchor-type="char" svg:x="1.429cm" svg:y="7.243cm" svg:width="13.145cm" svg:height="2.432cm" draw:z-index="632"><draw:text-box><text:p text:style-name="P141">we obtain Proposition 2.</text:p><text:p text:style-name="P170"><text:span text:style-name="T157">Proof of Theorem </text:span><text:span text:style-name="T149">1. </text:span><text:span text:style-name="T386">To prove Theorem </text:span><text:a xlink:type="simple" xlink:href="#_bookmark12" text:style-name="ListLabel_20_10" text:visited-style-name="ListLabel_20_10"><text:span text:style-name="T386">1 </text:span></text:a><text:span text:style-name="T386">it remains to notice that for sufficiently small </text:span><text:span text:style-name="T141">T </text:span><text:span text:style-name="T386">the operator</text:span></text:p><text:p text:style-name="P140">Θ : <text:span text:style-name="T140">K</text:span><text:span text:style-name="T427">T</text:span><text:span text:style-name="T456"> </text:span><text:span text:style-name="T528">→ </text:span><text:span text:style-name="T601">K</text:span><text:span text:style-name="T427">T</text:span><text:span text:style-name="T456"> </text:span><text:span text:style-name="T443">fulfil the assumption of the Banach fixed-point theorem,</text:span></text:p></draw:text-box></draw:frame><draw:frame draw:style-name="fr1" text:anchor-type="char" svg:x="6.772cm" svg:y="9.506cm" svg:width="1.476cm" svg:height="0.813cm" draw:z-index="633"><draw:text-box><text:p text:style-name="P66"><text:span text:style-name="T785">= </text:span><text:span text:style-name="T782">{</text:span><text:span text:style-name="T784">z</text:span><text:span text:style-name="T787">|</text:span><text:span text:style-name="T789">[0</text:span><text:span text:style-name="T401">,T</text:span><text:span text:style-name="T403"> </text:span><text:span text:style-name="T789">]</text:span></text:p></draw:text-box></draw:frame><draw:frame draw:style-name="fr1" text:anchor-type="char" svg:x="8.319cm" svg:y="9.506cm" svg:width="1.603cm" svg:height="0.813cm" draw:z-index="634"><draw:text-box><text:p text:style-name="P40"><text:span text:style-name="T175">: </text:span><text:span text:style-name="T6">z </text:span><text:span text:style-name="T646">∈ </text:span><text:span text:style-name="T6">K</text:span><text:span text:style-name="T646">}</text:span><text:span text:style-name="T6">.</text:span></text:p></draw:text-box></draw:frame><draw:frame draw:style-name="fr1" text:anchor-type="char" svg:x="6.077cm" svg:y="9.59cm" svg:width="0.598cm" svg:height="0.49cm" draw:z-index="635"><draw:text-box><text:p text:style-name="P12"><text:span text:style-name="T9">K</text:span><text:span text:style-name="T416">T</text:span></text:p></draw:text-box></draw:frame><draw:frame draw:style-name="fr1" text:anchor-type="char" svg:x="1.429cm" svg:y="10.261cm" svg:width="10.7cm" svg:height="0.575cm" draw:z-index="636"><draw:text-box><text:p text:style-name="P161">Hence the operator Θ has exactly one fixed point in <text:span text:style-name="T140">K</text:span><text:span text:style-name="T427">T</text:span><text:span text:style-name="T456"> </text:span><text:span text:style-name="T443">. Since</text:span></text:p></draw:text-box></draw:frame><draw:frame draw:style-name="fr1" text:anchor-type="char" svg:x="6.932cm" svg:y="10.67cm" svg:width="0.245cm" svg:height="1.508cm" draw:z-index="637"><draw:text-box><text:p text:style-name="P132"><text:span text:style-name="T718">(</text:span></text:p></draw:text-box></draw:frame><draw:frame draw:style-name="fr1" text:anchor-type="char" svg:x="8.253cm" svg:y="10.67cm" svg:width="0.245cm" svg:height="1.508cm" draw:z-index="638"><draw:text-box><text:p text:style-name="P132"><text:span text:style-name="T719">/</text:span></text:p></draw:text-box></draw:frame><draw:frame draw:style-name="fr1" text:anchor-type="char" svg:x="6.018cm" svg:y="10.904cm" svg:width="3.321cm" svg:height="0.813cm" draw:z-index="639"><draw:text-box><text:p text:style-name="P40"><text:span text:style-name="T139"><text:s/></text:span><text:span text:style-name="T138"><text:s text:c="4"/></text:span><text:span text:style-name="T66"><text:s text:c="2"/></text:span><text:span text:style-name="T177">Θ </text:span><text:span text:style-name="T9">C </text:span><text:span text:style-name="T177">(∆) </text:span><text:span text:style-name="T651">⊂ </text:span><text:span text:style-name="T9">K</text:span></text:p></draw:text-box></draw:frame><draw:frame draw:style-name="fr1" text:anchor-type="char" svg:x="7.384cm" svg:y="11.125cm" svg:width="0.302cm" svg:height="0.353cm" draw:z-index="640"><draw:text-box><text:p text:style-name="P9"><text:span text:style-name="T412">+</text:span></text:p></draw:text-box></draw:frame><draw:frame draw:style-name="fr1" text:anchor-type="char" svg:x="1.429cm" svg:y="11.603cm" svg:width="13.145cm" svg:height="1.912cm" draw:z-index="641"><draw:text-box><text:p text:style-name="P171">Θ<text:span text:style-name="T344"> </text:span>has<text:span text:style-name="T347"> </text:span>no<text:span text:style-name="T347"> </text:span>fixed-point<text:span text:style-name="T344"> </text:span>out<text:span text:style-name="T347"> </text:span>of<text:span text:style-name="T347"> </text:span><text:span text:style-name="T160">K</text:span><text:span text:style-name="T769">,</text:span><text:span text:style-name="T345"> </text:span>and<text:span text:style-name="T347"> </text:span>Θ<text:span text:style-name="T344"> </text:span>has<text:span text:style-name="T347"> </text:span>exactly<text:span text:style-name="T347"> </text:span>one<text:span text:style-name="T344"> </text:span>fixed<text:span text:style-name="T347"> </text:span>point<text:span text:style-name="T347"> </text:span>in<text:span text:style-name="T344"> </text:span><text:span text:style-name="T140">C</text:span><text:span text:style-name="T428">+</text:span><text:span text:style-name="T443">([0</text:span><text:span text:style-name="T601">,</text:span><text:span text:style-name="T602"> </text:span><text:span text:style-name="T601">T</text:span><text:span text:style-name="T605"> </text:span><text:span text:style-name="T443">]). </text:span><text:span text:style-name="T641">To </text:span><text:span text:style-name="T639">prove </text:span><text:span text:style-name="T443">Θ has exactly one fixed point in </text:span><text:span text:style-name="T606">C</text:span><text:span text:style-name="T442">+</text:span><text:span text:style-name="T642">(</text:span><text:span text:style-name="T615">R</text:span><text:span text:style-name="T442">+</text:span><text:span text:style-name="T642">) </text:span><text:span text:style-name="T643">we </text:span><text:span text:style-name="T443">notice that the problem </text:span><text:a xlink:type="simple" xlink:href="#_bookmark0" text:style-name="ListLabel_20_39" text:visited-style-name="ListLabel_20_39"><text:span text:style-name="T443">(1),</text:span></text:a><text:a xlink:type="simple" xlink:href="#_bookmark0" text:style-name="ListLabel_20_39" text:visited-style-name="ListLabel_20_39"><text:span text:style-name="T627"> </text:span></text:a><text:a xlink:type="simple" xlink:href="#_bookmark1" text:style-name="ListLabel_20_39" text:visited-style-name="ListLabel_20_39"><text:span text:style-name="T443">(2),</text:span></text:a><text:a xlink:type="simple" xlink:href="#_bookmark1" text:style-name="ListLabel_20_39" text:visited-style-name="ListLabel_20_39"><text:span text:style-name="T627"> </text:span></text:a><text:a xlink:type="simple" xlink:href="#_bookmark4" text:style-name="ListLabel_20_31" text:visited-style-name="ListLabel_20_31"><text:span text:style-name="T443">(5) </text:span></text:a><text:span text:style-name="T443">is</text:span><text:span text:style-name="T644"> </text:span><text:span text:style-name="T443">time-independent,</text:span><text:span text:style-name="T627"> </text:span><text:span text:style-name="T443">the</text:span><text:span text:style-name="T644"> </text:span><text:span text:style-name="T443">Theorem </text:span><text:a xlink:type="simple" xlink:href="#_bookmark12" text:style-name="ListLabel_20_31" text:visited-style-name="ListLabel_20_31"><text:span text:style-name="T443">1 </text:span></text:a><text:span text:style-name="T443">true</text:span><text:span text:style-name="T644"> </text:span><text:span text:style-name="T443">in</text:span><text:span text:style-name="T645"> </text:span><text:span text:style-name="T443">∆</text:span><text:span text:style-name="T645"> </text:span><text:span text:style-name="T443">=</text:span><text:span text:style-name="T645"> </text:span><text:span text:style-name="T627">[</text:span><text:span text:style-name="T607">t</text:span><text:span text:style-name="T441">0</text:span><text:span text:style-name="T607">,</text:span><text:span text:style-name="T608"> </text:span><text:span text:style-name="T601">T</text:span><text:span text:style-name="T609"> </text:span><text:span text:style-name="T443">] with initial condition</text:span></text:p></draw:text-box></draw:frame><draw:frame draw:style-name="fr1" text:anchor-type="char" svg:x="1.429cm" svg:y="13.617cm" svg:width="0.753cm" svg:height="0.54cm" draw:z-index="642"><draw:text-box><text:p text:style-name="P141"><text:span text:style-name="T778">(40)</text:span></text:p></draw:text-box></draw:frame><draw:frame draw:style-name="fr1" text:anchor-type="char" svg:x="6.687cm" svg:y="13.617cm" svg:width="2.626cm" svg:height="0.572cm" draw:z-index="643"><draw:text-box><text:p text:style-name="P39"><text:span text:style-name="T9">u</text:span><text:span text:style-name="T177">(</text:span><text:span text:style-name="T9">t</text:span><text:span text:style-name="T430">0</text:span><text:span text:style-name="T532">, x</text:span><text:span text:style-name="T458">) = </text:span><text:span text:style-name="T532">v</text:span><text:span text:style-name="T458">(</text:span><text:span text:style-name="T532">x</text:span><text:span text:style-name="T458">)</text:span><text:span text:style-name="T532">.</text:span></text:p></draw:text-box></draw:frame><draw:frame draw:style-name="fr1" text:anchor-type="char" svg:x="1.429cm" svg:y="14.263cm" svg:width="13.145cm" svg:height="0.813cm" draw:z-index="644"><draw:text-box><text:p text:style-name="P147">From this follows that the set of all <text:span text:style-name="T140">t</text:span><text:span text:style-name="T428">0</text:span><text:span text:style-name="T616"> </text:span><text:span text:style-name="T528">∈ </text:span><text:span text:style-name="T610">R</text:span><text:span text:style-name="T428">+</text:span><text:span text:style-name="T616"> </text:span><text:span text:style-name="T443">for which </text:span><text:a xlink:type="simple" xlink:href="#_bookmark0" text:style-name="ListLabel_20_31" text:visited-style-name="ListLabel_20_31"><text:span text:style-name="T443">(1)</text:span></text:a><text:span text:style-name="T443">, </text:span><text:a xlink:type="simple" xlink:href="#_bookmark1" text:style-name="ListLabel_20_31" text:visited-style-name="ListLabel_20_31"><text:span text:style-name="T443">(2), </text:span></text:a><text:span text:style-name="T443">(</text:span><text:a xlink:type="simple" xlink:href="#_bookmark4" text:style-name="ListLabel_20_31" text:visited-style-name="ListLabel_20_31"><text:span text:style-name="T443">5) </text:span></text:a><text:span text:style-name="T443">has exactly</text:span></text:p></draw:text-box></draw:frame><draw:frame draw:style-name="fr1" text:anchor-type="char" svg:x="1.429cm" svg:y="14.72cm" svg:width="9.312cm" svg:height="0.607cm" draw:z-index="645"><draw:text-box><text:p text:style-name="P147">one solution in <text:span text:style-name="T713">R</text:span><text:span text:style-name="T428">+</text:span><text:span text:style-name="T616"> </text:span><text:span text:style-name="T443">is closed. This completes the proof.</text:span></text:p></draw:text-box></draw:frame><draw:frame draw:style-name="fr1" text:anchor-type="char" svg:x="2.006cm" svg:y="15.722cm" svg:width="12.566cm" svg:height="6.156cm" draw:z-index="646"><draw:text-box><text:p text:style-name="P104"><text:span text:style-name="T161">References</text:span></text:p><text:p text:style-name="P105"><text:bookmark text:name="References"/><text:bookmark text:name="_bookmark27"/><text:span text:style-name="T308">Dawidowicz A.L., </text:span><text:span text:style-name="T258">On the existence of an invariant measure for the dynamical system</text:span><text:bookmark text:name="_bookmark28"/><text:span text:style-name="T258"> generated by partial differential equation, </text:span><text:span text:style-name="T308">Ann.Pol. Math. XLI (1983).</text:span></text:p><text:p text:style-name="P106"><text:span text:style-name="T308">Dawidowicz A.L., </text:span><text:span text:style-name="T258">On the existence of an invariant measure for a quasi-linear partial differential equation, </text:span><text:span text:style-name="T308">Zeszyty Naukowe UJ Prace Matematyczne </text:span><text:span text:style-name="T255">23 </text:span><text:span text:style-name="T308">(1982).</text:span></text:p><text:p text:style-name="P29"><text:bookmark text:name="_bookmark29"/><text:span text:style-name="T309">Dawidowicz A.L., </text:span><text:span text:style-name="T259">On the generalized Avez method, </text:span><text:span text:style-name="T309">Ann. Pol. Math. LVII </text:span><text:span text:style-name="T256">3 </text:span><text:span text:style-name="T309">(1992),</text:span></text:p><text:p text:style-name="P30"><text:bookmark text:name="_bookmark30"/><text:span text:style-name="T305">209–218.</text:span></text:p><text:p text:style-name="P107"><text:span text:style-name="T310">D</text:span><text:span text:style-name="T321">a</text:span><text:span text:style-name="T311">wid</text:span><text:span text:style-name="T322">o</text:span><text:span text:style-name="T312">wicz</text:span><text:span text:style-name="T305"> <text:s/></text:span><text:span text:style-name="T326">A</text:span><text:span text:style-name="T309">.L.,</text:span><text:span text:style-name="T305"> <text:s text:c="2"/></text:span><text:span text:style-name="T329">L</text:span><text:span text:style-name="T313">-</text:span><text:span text:style-name="T305"> </text:span><text:span text:style-name="T314">os</text:span><text:span text:style-name="T323">k</text:span><text:span text:style-name="T315">ot</text:span><text:span text:style-name="T305"> <text:s/></text:span><text:span text:style-name="T316">K</text:span><text:span text:style-name="T309">.,</text:span><text:span text:style-name="T305"> <text:s text:c="2"/></text:span><text:span text:style-name="T260">Existen</text:span><text:span text:style-name="T272">c</text:span><text:span text:style-name="T261">e</text:span><text:span text:style-name="T257"> <text:s/></text:span><text:span text:style-name="T279">a</text:span><text:span text:style-name="T262">nd</text:span><text:span text:style-name="T257"> <text:s/></text:span><text:span text:style-name="T263">un</text:span><text:span text:style-name="T280">i</text:span><text:span text:style-name="T263">q</text:span><text:span text:style-name="T260">ueness</text:span><text:span text:style-name="T257"> <text:s/></text:span><text:span text:style-name="T264">of</text:span><text:span text:style-name="T257"> <text:s/></text:span><text:span text:style-name="T265">s</text:span><text:span text:style-name="T281">o</text:span><text:span text:style-name="T266">l</text:span><text:span text:style-name="T259">uon</text:span><text:span text:style-name="T257"> <text:s/></text:span><text:span text:style-name="T264">of</text:span><text:span text:style-name="T257"> <text:s/></text:span><text:span text:style-name="T265">s</text:span><text:span text:style-name="T281">o</text:span><text:span text:style-name="T267">me</text:span><text:span text:style-name="T257"> <text:s/></text:span><text:span text:style-name="T268">int</text:span><text:span text:style-name="T273">e</text:span><text:span text:style-name="T263">g</text:span><text:span text:style-name="T274">r</text:span><text:span text:style-name="T269">o- </text:span><text:span text:style-name="T259">differential equation </text:span><text:span text:style-name="T309">Ann. Pol. Math. </text:span><text:span text:style-name="T330">XLVII </text:span><text:span text:style-name="T309">(1986), 79–87.</text:span></text:p><text:p text:style-name="P2"><text:bookmark text:name="_bookmark31"/><text:span text:style-name="T305">Dugundji J., Granas A., </text:span><text:span text:style-name="T257">Fixed point theory, </text:span><text:span text:style-name="T305">PWN, Warszawa 1982.</text:span></text:p><text:p text:style-name="P108"><text:span text:style-name="T309">Kamont Z., Zacharek S., </text:span><text:span text:style-name="T259">On the existence of </text:span><text:span text:style-name="T287">weak </text:span><text:span text:style-name="T259">solutions of quasilinear first <text:s/>order partial differential equations with a deviated argument, </text:span><text:span text:style-name="T309">Rad.-Mat. [Radovi-Matematicki]</text:span><text:bookmark text:name="_bookmark32"/><text:span text:style-name="T309"> </text:span><text:span text:style-name="T256">2 </text:span><text:span text:style-name="T309">(1986), no. 2,</text:span><text:span text:style-name="T331"> </text:span><text:span text:style-name="T309">189–216.</text:span></text:p><text:p text:style-name="P31"><text:span text:style-name="T308">Lasota A., Pianigiani G., </text:span><text:span text:style-name="T258">Invariant </text:span><text:span text:style-name="T288">measures </text:span><text:span text:style-name="T258">on </text:span><text:span text:style-name="T288">topological spaces, </text:span><text:span text:style-name="T308">Boll. Un. Mat. Ital.</text:span></text:p><text:p text:style-name="P12"><text:span text:style-name="T256">5 </text:span><text:span text:style-name="T309">15-B (1977), 592–603.</text:span></text:p></draw:text-box></draw:frame><draw:frame draw:style-name="fr1" text:anchor-type="char" svg:x="1.589cm" svg:y="16.462cm" svg:width="0.323cm" svg:height="0.388cm" draw:z-index="647"><draw:text-box><text:p text:style-name="P14"><text:span text:style-name="T317">1.</text:span></text:p></draw:text-box></draw:frame><draw:frame draw:style-name="fr1" text:anchor-type="char" svg:x="1.589cm" svg:y="17.237cm" svg:width="0.323cm" svg:height="0.388cm" draw:z-index="648"><draw:text-box><text:p text:style-name="P14"><text:span text:style-name="T305">2.</text:span></text:p></draw:text-box></draw:frame><draw:frame draw:style-name="fr1" text:anchor-type="char" svg:x="1.589cm" svg:y="18.009cm" svg:width="0.323cm" svg:height="0.388cm" draw:z-index="649"><draw:text-box><text:p text:style-name="P14"><text:span text:style-name="T305">3.</text:span></text:p></draw:text-box></draw:frame><draw:frame draw:style-name="fr1" text:anchor-type="char" svg:x="1.589cm" svg:y="18.782cm" svg:width="0.323cm" svg:height="0.388cm" draw:z-index="650"><draw:text-box><text:p text:style-name="P14"><text:span text:style-name="T305">4.</text:span></text:p></draw:text-box></draw:frame><draw:frame draw:style-name="fr1" text:anchor-type="char" svg:x="1.589cm" svg:y="19.556cm" svg:width="0.323cm" svg:height="0.774cm" draw:z-index="651"><draw:text-box><text:p text:style-name="P14"><text:span text:style-name="T305">5.</text:span></text:p><text:p text:style-name="P67"><text:span text:style-name="T305">6.</text:span></text:p></draw:text-box></draw:frame><draw:frame draw:style-name="fr1" text:anchor-type="char" svg:x="1.589cm" svg:y="21.101cm" svg:width="0.323cm" svg:height="0.388cm" draw:z-index="652"><draw:text-box><text:p text:style-name="P14"><text:span text:style-name="T309">7.</text:span></text:p></draw:text-box></draw:frame><draw:frame draw:style-name="fr1" text:anchor-type="char" svg:x="9.349cm" svg:y="3.457cm" svg:width="0.198cm" svg:height="0.423cm" draw:z-index="653"><draw:text-box><text:p text:style-name="P145"/></draw:text-box></draw:frame><draw:frame draw:style-name="fr1" text:anchor-type="char" svg:x="6.782cm" svg:y="4.491cm" svg:width="0.198cm" svg:height="0.423cm" draw:z-index="654"><draw:text-box><text:p text:style-name="P145"/></draw:text-box></draw:frame><draw:frame draw:style-name="fr1" text:anchor-type="char" svg:x="11.942cm" svg:y="4.491cm" svg:width="0.198cm" svg:height="0.423cm" draw:z-index="655"><draw:text-box><text:p text:style-name="P145"/></draw:text-box></draw:frame><draw:frame draw:style-name="fr1" text:anchor-type="char" svg:x="6.83cm" svg:y="5.343cm" svg:width="0.198cm" svg:height="0.423cm" draw:z-index="656"><draw:text-box><text:p text:style-name="P145"/></draw:text-box></draw:frame><draw:frame draw:style-name="fr1" text:anchor-type="char" svg:x="2.083cm" svg:y="8.564cm" svg:width="0.355cm" svg:height="0.423cm" draw:z-index="657"><draw:text-box><text:p text:style-name="P145"/></draw:text-box></draw:frame><draw:frame draw:style-name="fr1" text:anchor-type="char" svg:x="3.268cm" svg:y="8.564cm" svg:width="0.355cm" svg:height="0.423cm" draw:z-index="658"><draw:text-box><text:p text:style-name="P145"/></draw:text-box></draw:frame><draw:frame draw:style-name="fr1" text:anchor-type="char" svg:x="6.112cm" svg:y="9.209cm" svg:width="0.355cm" svg:height="0.423cm" draw:z-index="659"><draw:text-box><text:p text:style-name="P145"/></draw:text-box></draw:frame><draw:frame draw:style-name="fr1" text:anchor-type="char" svg:x="9.234cm" svg:y="9.209cm" svg:width="0.355cm" svg:height="0.423cm" draw:z-index="660"><draw:text-box><text:p text:style-name="P145"/></draw:text-box></draw:frame><draw:frame draw:style-name="fr1" text:anchor-type="char" svg:x="10.351cm" svg:y="9.964cm" svg:width="0.355cm" svg:height="0.423cm" draw:z-index="661"><draw:text-box><text:p text:style-name="P145"/></draw:text-box></draw:frame><draw:frame draw:style-name="fr1" text:anchor-type="char" svg:x="8.978cm" svg:y="10.608cm" svg:width="0.355cm" svg:height="0.423cm" draw:z-index="662"><draw:text-box><text:p text:style-name="P145"/></draw:text-box></draw:frame><draw:frame draw:style-name="fr1" text:anchor-type="char" svg:x="6.054cm" svg:y="10.926cm" svg:width="0.443cm" svg:height="0.423cm" draw:z-index="663"><draw:text-box><text:p text:style-name="P145"/></draw:text-box></draw:frame><draw:frame draw:style-name="fr1" text:anchor-type="char" svg:x="8.453cm" svg:y="13.418cm" svg:width="0.201cm" svg:height="0.423cm" draw:z-index="664"><draw:text-box><text:p text:style-name="P145"/></draw:text-box></draw:frame></text:p>
      <text:p text:style-name="P122"><draw:frame draw:style-name="fr1" text:anchor-type="char" svg:x="1.429cm" svg:y="1.87cm" svg:width="0.557cm" svg:height="0.388cm" draw:z-index="665"><draw:text-box><text:p text:style-name="P14"><text:span text:style-name="T306">248</text:span></text:p></draw:text-box></draw:frame><draw:frame draw:style-name="fr1" text:anchor-type="char" svg:x="1.429cm" svg:y="3.037cm" svg:width="13.145cm" svg:height="1.935cm" draw:z-index="666"><draw:text-box><text:list xml:id="list1824606989" text:style-name="WWNum2"><text:list-item><text:p text:style-name="P109"><text:bookmark text:name="_bookmark33"/><text:bookmark text:name="_bookmark331"/><text:span text:style-name="T329">L</text:span><text:span text:style-name="T313">-</text:span><text:span text:style-name="T332"> </text:span><text:span text:style-name="T318">os</text:span><text:span text:style-name="T324">k</text:span><text:span text:style-name="T315">ot</text:span><text:span text:style-name="T305"> </text:span><text:span text:style-name="T333"><text:s/></text:span><text:span text:style-name="T308">K.,</text:span><text:span text:style-name="T305"> </text:span><text:span text:style-name="T334"><text:s/></text:span><text:span text:style-name="T289">T</text:span><text:span text:style-name="T262">urbule</text:span><text:span text:style-name="T270">nt</text:span><text:span text:style-name="T257"> </text:span><text:span text:style-name="T290"><text:s/></text:span><text:span text:style-name="T282">s</text:span><text:span text:style-name="T260">ol</text:span><text:span text:style-name="T262">ut</text:span><text:span text:style-name="T283">i</text:span><text:span text:style-name="T268">ons</text:span><text:span text:style-name="T257"> </text:span><text:span text:style-name="T290"><text:s/></text:span><text:span text:style-name="T264">of</text:span><text:span text:style-name="T257"> </text:span><text:span text:style-name="T290"><text:s/></text:span><text:span text:style-name="T271">fir</text:span><text:span text:style-name="T284">s</text:span><text:span text:style-name="T270">t</text:span><text:span text:style-name="T257"> </text:span><text:span text:style-name="T290"><text:s/></text:span><text:span text:style-name="T269">o</text:span><text:span text:style-name="T275">r</text:span><text:span text:style-name="T285">d</text:span><text:span text:style-name="T264">er</text:span><text:span text:style-name="T257"> </text:span><text:span text:style-name="T290"><text:s/></text:span><text:span text:style-name="T276">p</text:span><text:span text:style-name="T279">a</text:span><text:span text:style-name="T260">rtial</text:span><text:span text:style-name="T257"> </text:span><text:span text:style-name="T290"><text:s/></text:span><text:span text:style-name="T268">dif</text:span><text:span text:style-name="T286">f</text:span><text:span text:style-name="T261">e</text:span><text:span text:style-name="T277">r</text:span><text:span text:style-name="T260">ential</text:span><text:span text:style-name="T257"> </text:span><text:span text:style-name="T290"><text:s/></text:span><text:span text:style-name="T278">e</text:span><text:span text:style-name="T260">quation,</text:span><text:span text:style-name="T257"> </text:span><text:span text:style-name="T290"><text:s/></text:span><text:span text:style-name="T315">J.D</text:span><text:span text:style-name="T327">i</text:span><text:span text:style-name="T314">ffere</text:span><text:span text:style-name="T325">n</text:span><text:span text:style-name="T310">yi</text:span><text:span text:style-name="T328">a</text:span><text:span text:style-name="T319">l</text:span></text:p></text:list-item></text:list><text:p text:style-name="P111"><text:bookmark text:name="_bookmark34"/><text:span text:style-name="T309">Equations </text:span><text:span text:style-name="T256">58 </text:span><text:span text:style-name="T309">(1985) No. 1, 1–14.</text:span></text:p><text:list xml:id="list142410719051544" text:continue-numbering="true" text:style-name="WWNum2"><text:list-item><text:p text:style-name="P110"><text:span text:style-name="T308">Rudnicki R., </text:span><text:span text:style-name="T258">Invariant </text:span><text:span text:style-name="T288">measures </text:span><text:span text:style-name="T258">for the flow of a first order partial differential</text:span><text:span text:style-name="T291"> </text:span><text:span text:style-name="T258">equation,</text:span></text:p></text:list-item></text:list><text:p text:style-name="P111"><text:bookmark text:name="_bookmark35"/><text:span text:style-name="T309">Ergodic Th. &amp; Dyn. Sys. </text:span><text:span text:style-name="T256">5 </text:span><text:span text:style-name="T309">(1985), No. 3 437–443.</text:span></text:p><text:list xml:id="list142410405987866" text:continue-numbering="true" text:style-name="WWNum2"><text:list-item><text:p text:style-name="P112"><text:span text:style-name="T309">Szarski J., </text:span><text:span text:style-name="T259">Differential inequalities, </text:span><text:span text:style-name="T309">PWN,</text:span><text:span text:style-name="T335"> </text:span><text:span text:style-name="T330">Warszawa </text:span><text:span text:style-name="T309">1965.</text:span></text:p></text:list-item></text:list></draw:text-box></draw:frame><draw:frame draw:style-name="fr1" text:anchor-type="char" svg:x="1.429cm" svg:y="5.179cm" svg:width="3.854cm" svg:height="0.388cm" draw:z-index="667"><draw:text-box><text:p text:style-name="P3"><text:span text:style-name="T258">Received October 4, 2000</text:span></text:p></draw:text-box></draw:frame><draw:frame draw:style-name="fr1" text:anchor-type="char" svg:x="7.459cm" svg:y="5.565cm" svg:width="3.604cm" svg:height="1.161cm" draw:z-index="668"><draw:text-box><text:p text:style-name="P32"><text:span text:style-name="T305">Jagiellonian University Institute of </text:span><text:span text:style-name="T336">Mathematics </text:span><text:span text:style-name="T320">Krak</text:span><text:span text:style-name="T311">ow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9pt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 style:text-scale="91%"/>
    </style:style>
    <style:style style:name="ListLabel_20_2" style:display-name="ListLabel 2" style:family="text">
      <style:text-properties fo:font-size="11pt" fo:font-weight="bold" style:font-name-asian="Georgia1" style:font-family-asian="Georgia" style:font-family-generic-asian="system" style:font-pitch-asian="variable" style:font-size-asian="11pt" style:font-weight-asian="bold" style:font-name-complex="Georgia1" style:font-family-complex="Georgia" style:font-family-generic-complex="system" style:font-pitch-complex="variable" style:font-size-complex="11pt" style:font-weight-complex="bold" style:text-scale="108%"/>
    </style:style>
    <style:style style:name="ListLabel_20_3" style:display-name="ListLabel 3" style:family="text">
      <style:text-properties fo:letter-spacing="-0.002cm" fo:font-weight="bold" style:font-weight-asian="bold" style:font-weight-complex="bold" style:text-scale="11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weight="bold" style:font-weight-asian="bold" style:font-weight-complex="bold" style:text-scale="91%"/>
    </style:style>
    <style:style style:name="ListLabel_20_5" style:display-name="ListLabel 5" style:family="text">
      <style:text-properties fo:font-weight="bold" style:font-weight-asian="bold" style:font-weight-complex="bold" style:text-scale="102%"/>
    </style:style>
    <style:style style:name="ListLabel_20_6" style:display-name="ListLabel 6" style:family="text">
      <style:text-properties fo:font-weight="bold" style:font-weight-asian="bold" style:font-weight-complex="bold" style:text-scale="88%"/>
    </style:style>
    <style:style style:name="ListLabel_20_7" style:display-name="ListLabel 7" style:family="text">
      <style:text-properties fo:font-weight="bold" style:font-weight-asian="bold" style:font-weight-complex="bold" style:text-scale="84%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/>
    <style:style style:name="ListLabel_20_10" style:display-name="ListLabel 10" style:family="text">
      <style:text-properties style:text-scale="105%"/>
    </style:style>
    <style:style style:name="ListLabel_20_11" style:display-name="ListLabel 11" style:family="text">
      <style:text-properties fo:letter-spacing="0.004cm"/>
    </style:style>
    <style:style style:name="ListLabel_20_12" style:display-name="ListLabel 12" style:family="text">
      <style:text-properties fo:letter-spacing="0.002cm"/>
    </style:style>
    <style:style style:name="ListLabel_20_13" style:display-name="ListLabel 13" style:family="text">
      <style:text-properties style:text-position="0% 100%" fo:font-size="11pt" style:font-size-asian="11pt" style:font-size-complex="11pt" style:text-scale="105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text-scale="110%"/>
    </style:style>
    <style:style style:name="ListLabel_20_15" style:display-name="ListLabel 15" style:family="text">
      <style:text-properties style:text-position="sub 58%" style:font-name="Tahoma" fo:font-family="Tahoma" style:font-family-generic="roman" style:font-pitch="variable" fo:font-size="11pt" style:font-size-asian="11pt" style:text-scale="110%"/>
    </style:style>
    <style:style style:name="ListLabel_20_16" style:display-name="ListLabel 16" style:family="text">
      <style:text-properties style:text-position="0% 100%" style:font-name="Times New Roman" fo:font-family="'Times New Roman'" style:font-family-generic="roman" style:font-pitch="variable" fo:font-size="11pt" fo:font-style="italic" style:font-size-asian="11pt" style:font-style-asian="italic" style:text-scale="110%"/>
    </style:style>
    <style:style style:name="ListLabel_20_17" style:display-name="ListLabel 17" style:family="text">
      <style:text-properties style:text-position="sub 58%" style:font-name="Tahoma" fo:font-family="Tahoma" style:font-family-generic="roman" style:font-pitch="variable" fo:font-size="11pt" fo:letter-spacing="0.004cm" style:font-size-asian="11pt" style:text-scale="105%"/>
    </style:style>
    <style:style style:name="ListLabel_20_18" style:display-name="ListLabel 18" style:family="text">
      <style:text-properties style:text-position="0% 100%" fo:font-size="11pt" fo:letter-spacing="0.004cm" style:font-size-asian="11pt" style:text-scale="105%"/>
    </style:style>
    <style:style style:name="ListLabel_20_19" style:display-name="ListLabel 19" style:family="text">
      <style:text-properties style:text-position="0% 100%" fo:font-size="11pt" style:font-size-asian="11pt" style:text-scale="105%"/>
    </style:style>
    <style:style style:name="ListLabel_20_20" style:display-name="ListLabel 20" style:family="text">
      <style:text-properties fo:letter-spacing="0.012cm"/>
    </style:style>
    <style:style style:name="ListLabel_20_21" style:display-name="ListLabel 21" style:family="text">
      <style:text-properties fo:font-size="11pt" fo:font-weight="bold" style:font-size-asian="11pt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11pt" fo:font-weight="bold" style:font-size-asian="11pt" style:font-weight-asian="bold" style:text-scale="105%"/>
    </style:style>
    <style:style style:name="ListLabel_20_24" style:display-name="ListLabel 24" style:family="text">
      <style:text-properties style:text-position="sub 58%" style:font-name="Tahoma" fo:font-family="Tahoma" style:font-family-generic="roman" style:font-pitch="variable"/>
    </style:style>
    <style:style style:name="ListLabel_20_25" style:display-name="ListLabel 25" style:family="text">
      <style:text-properties style:font-name="Palatino Linotype" fo:font-family="'Palatino Linotype'" style:font-family-generic="roman" style:font-pitch="variable" fo:font-size="11pt" fo:font-style="italic" style:font-size-asian="11pt" style:font-style-asian="italic" style:text-scale="115%"/>
    </style:style>
    <style:style style:name="ListLabel_20_26" style:display-name="ListLabel 26" style:family="text">
      <style:text-properties style:font-name="Palatino Linotype" fo:font-family="'Palatino Linotype'" style:font-family-generic="roman" style:font-pitch="variable" fo:font-size="11pt" fo:font-style="italic" style:font-size-asian="11pt" style:font-style-asian="italic" style:text-scale="105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28" style:display-name="ListLabel 28" style:family="text">
      <style:text-properties style:text-position="0% 100%" style:font-name="Times New Roman" fo:font-family="'Times New Roman'" style:font-family-generic="roman" style:font-pitch="variable" fo:font-style="italic" style:font-style-asian="italic"/>
    </style:style>
    <style:style style:name="ListLabel_20_29" style:display-name="ListLabel 29" style:family="text">
      <style:text-properties style:text-position="0% 100%" style:font-name="Tahoma" fo:font-family="Tahoma" style:font-family-generic="roman" style:font-pitch="variable"/>
    </style:style>
    <style:style style:name="ListLabel_20_30" style:display-name="ListLabel 30" style:family="text">
      <style:text-properties style:text-position="0% 100%" fo:font-weight="bold" style:font-weight-asian="bold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fo:font-size="11pt" style:font-size-asian="11pt"/>
    </style:style>
    <style:style style:name="ListLabel_20_33" style:display-name="ListLabel 33" style:family="text">
      <style:text-properties fo:font-size="11pt" style:font-size-asian="11pt" style:text-scale="105%"/>
    </style:style>
    <style:style style:name="ListLabel_20_34" style:display-name="ListLabel 34" style:family="text">
      <style:text-properties fo:font-size="11pt" fo:letter-spacing="0.014cm" style:font-size-asian="11pt" style:text-scale="105%"/>
    </style:style>
    <style:style style:name="ListLabel_20_35" style:display-name="ListLabel 35" style:family="text">
      <style:text-properties style:text-position="0% 100%" fo:font-size="11pt" style:font-size-asian="11pt"/>
    </style:style>
    <style:style style:name="ListLabel_20_36" style:display-name="ListLabel 36" style:family="text">
      <style:text-properties style:text-position="0% 100%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ListLabel_20_37" style:display-name="ListLabel 37" style:family="text">
      <style:text-properties style:text-position="sub 58%" style:font-name="Tahoma" fo:font-family="Tahoma" style:font-family-generic="roman" style:font-pitch="variable" fo:font-size="11pt" style:font-size-asian="11pt"/>
    </style:style>
    <style:style style:name="ListLabel_20_38" style:display-name="ListLabel 38" style:family="text">
      <style:text-properties fo:letter-spacing="-0.009cm"/>
    </style:style>
    <style:style style:name="ListLabel_20_39" style:display-name="ListLabel 39" style:family="text">
      <style:text-properties style:text-position="0% 100%" fo:letter-spacing="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416cm" fo:margin-left="0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1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4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5.6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6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8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9.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0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2.6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3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5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6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7.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9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10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707cm" style:num-format="1" style:print-orientation="portrait" fo:margin-top="1.87cm" fo:margin-bottom="0.494cm" fo:margin-left="1.235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707cm" style:num-format="1" style:print-orientation="portrait" fo:margin-top="1.834cm" fo:margin-bottom="0.494cm" fo:margin-left="1.235cm" fo:margin-right="1.129cm" style:writing-mode="lr-tb" style:layout-grid-color="#c0c0c0" style:layout-grid-lines="213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jemedin Haribash</meta:initial-creator>
    <dc:subject>nauki ścisłe, matematyka, algebra</dc:subject>
    <dc:title>Delayed von Foerster equation </dc:title>
    <meta:creation-date>2021-08-31T12:23:52</meta:creation-date>
    <dc:date>2021-08-31T14:24:08.946000000</dc:date>
    <meta:editing-duration>PT16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0" meta:paragraph-count="559" meta:word-count="2452" meta:character-count="10395" meta:non-whitespace-character-count="8366"/>
    <meta:user-defined meta:name="AppVersion">12.0000</meta:user-defined>
    <meta:user-defined meta:name="Created" meta:value-type="date">2004-09-14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