
<file path=META-INF/manifest.xml><?xml version="1.0" encoding="utf-8"?>
<manifest:manifest xmlns:manifest="urn:oasis:names:tc:opendocument:xmlns:manifest:1.0">
  <manifest:file-entry manifest:media-type="application/vnd.oasis.opendocument.text" manifest:full-path="/"/>
</manifest:manifest>
</file>

<file path=content.xml><?xml version="1.0" encoding="utf-8"?>
<office:document-content xmlns:office="urn:oasis:names:tc:opendocument:xmlns:office:1.0" xmlns:style="urn:oasis:names:tc:opendocument:xmlns:style:1.0" xmlns:text="urn:oasis:names:tc:opendocument:xmlns:text:1.0" xmlns:svg="urn:oasis:names:tc:opendocument:xmlns:svg-compatible:1.0" xmlns:fo="urn:oasis:names:tc:opendocument:xmlns:xsl-fo-compatible:1.0" xmlns:xlink="http://www.w3.org/1999/xlink" xmlns:table="urn:oasis:names:tc:opendocument:xmlns:table:1.0" xmlns:draw="urn:oasis:names:tc:opendocument:xmlns:drawing:1.0">
  <office:automatic-styles>
    <style:style style:family="text" style:name="T1" style:display-name="T1" style:parent-style-name="CharStyle4">
      <style:text-properties fo:color="#000000"/>
    </style:style>
    <style:style style:family="text" style:name="T2" style:display-name="T2" style:parent-style-name="CharStyle6">
      <style:text-properties fo:color="#000000"/>
    </style:style>
    <style:style style:family="text" style:name="T3" style:display-name="T3" style:parent-style-name="CharStyle3">
      <style:text-properties fo:color="#000000"/>
    </style:style>
    <style:style style:family="text" style:name="T4" style:display-name="T4" style:parent-style-name="CharStyle3">
      <style:text-properties style:text-position="25%" fo:color="#000000"/>
    </style:style>
    <style:style style:family="text" style:name="T5" style:display-name="T5" style:parent-style-name="CharStyle8">
      <style:text-properties fo:color="#000000"/>
    </style:style>
    <style:style style:family="text" style:name="T6" style:display-name="T6" style:parent-style-name="CharStyle8">
      <style:text-properties style:text-position="25%" fo:color="#000000"/>
    </style:style>
    <style:style style:family="text" style:name="T7" style:display-name="T7" style:parent-style-name="CharStyle11">
      <style:text-properties fo:color="#000000"/>
    </style:style>
    <style:style style:family="text" style:name="T8" style:display-name="T8" style:parent-style-name="CharStyle10">
      <style:text-properties fo:color="#000000"/>
    </style:style>
    <style:style style:family="text" style:name="T9" style:display-name="T9" style:parent-style-name="CharStyle11">
      <style:text-properties style:text-position="25%" fo:color="#000000"/>
    </style:style>
    <style:style style:family="text" style:name="T10" style:display-name="T10" style:parent-style-name="CharStyle10">
      <style:text-properties fo:language="en" style:language-asian="en" style:language-complex="en" fo:country="US" style:country-asian="US" style:country-complex="US" fo:color="#000000"/>
    </style:style>
    <style:style style:family="text" style:name="T12" style:display-name="T12" style:parent-style-name="CharStyle16">
      <style:text-properties fo:color="#000000"/>
    </style:style>
    <style:style style:family="text" style:name="T13" style:display-name="T13" style:parent-style-name="CharStyle3">
      <style:text-properties fo:language="en" style:language-asian="en" style:language-complex="en" fo:country="US" style:country-asian="US" style:country-complex="US" fo:color="#000000"/>
    </style:style>
    <style:style style:family="text" style:name="T14" style:display-name="T14" style:parent-style-name="CharStyle8">
      <style:text-properties fo:language="en" style:language-asian="en" style:language-complex="en" fo:country="US" style:country-asian="US" style:country-complex="US" fo:color="#000000"/>
    </style:style>
    <style:style style:family="text" style:name="T15" style:display-name="T15" style:parent-style-name="CharStyle10">
      <style:text-properties style:text-position="25%" fo:color="#000000"/>
    </style:style>
    <style:style style:family="text" style:name="T17" style:display-name="T17" style:parent-style-name="CharStyle18">
      <style:text-properties fo:color="#000000"/>
    </style:style>
    <style:style style:family="text" style:name="T18" style:display-name="T18" style:parent-style-name="CharStyle20">
      <style:text-properties fo:color="#000000"/>
    </style:style>
    <style:style style:family="text" style:name="T19" style:display-name="T19" style:parent-style-name="CharStyle23">
      <style:text-properties fo:color="#000000"/>
    </style:style>
    <style:style style:family="text" style:name="T20" style:display-name="T20" style:parent-style-name="CharStyle22">
      <style:text-properties fo:color="#000000"/>
    </style:style>
    <style:style style:family="paragraph" style:name="P1" style:display-name="P1">
      <style:paragraph-properties fo:line-height="0.002cm" style:page-number="auto"/>
      <style:text-properties/>
    </style:style>
    <style:style style:family="paragraph" style:name="P2" style:display-name="P2">
      <style:paragraph-properties fo:break-after="page" fo:line-height="0.002cm" style:page-number="auto"/>
      <style:text-properties/>
    </style:style>
    <style:style style:family="paragraph" style:name="P3" style:display-name="P3">
      <style:paragraph-properties fo:line-height="0.002cm" style:page-number="auto"/>
      <style:text-properties/>
    </style:style>
    <style:style style:family="paragraph" style:name="P5" style:display-name="P5">
      <style:paragraph-properties fo:break-after="page" fo:line-height="0.002cm" style:page-number="auto"/>
      <style:text-properties/>
    </style:style>
    <style:style style:family="paragraph" style:name="P6" style:display-name="P6">
      <style:paragraph-properties fo:line-height="0.002cm" style:page-number="auto"/>
      <style:text-properties/>
    </style:style>
    <style:style style:family="paragraph" style:name="P8" style:display-name="P8">
      <style:paragraph-properties fo:break-after="page" fo:line-height="0.002cm" style:page-number="auto"/>
      <style:text-properties/>
    </style:style>
    <style:style style:family="paragraph" style:name="P9" style:display-name="P9">
      <style:paragraph-properties fo:line-height="0.002cm" style:page-number="auto"/>
      <style:text-properties/>
    </style:style>
    <style:style style:family="paragraph" style:name="P10" style:display-name="P10">
      <style:paragraph-properties fo:break-after="page" fo:line-height="0.002cm" style:page-number="auto"/>
      <style:text-properties/>
    </style:style>
    <style:style style:family="paragraph" style:name="P11" style:display-name="P11"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12" style:display-name="P12" style:parent-style-name="Style5">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3" style:display-name="P13" style:parent-style-name="Style9">
      <style:paragraph-properties fo:padding-top="0.000cm" fo:border-top="0.05pt solid #000000" fo:background-color="transparent" fo:margin-top="0.000cm" fo:margin-bottom="0.000cm" fo:margin-left="0.000cm" fo:margin-right="0.000cm" fo:text-indent="0.600cm" fo:text-align="justify" style:page-number="auto"/>
      <style:text-properties/>
    </style:style>
    <style:style style:family="paragraph" style:name="P14" style:display-name="P14" style:parent-style-name="Style9">
      <style:paragraph-properties fo:background-color="transparent" fo:margin-top="0.000cm" fo:margin-bottom="0.000cm" fo:margin-left="0.000cm" fo:margin-right="0.000cm" fo:text-indent="0.564cm" fo:text-align="justify" style:page-number="auto"/>
      <style:text-properties/>
    </style:style>
    <style:style style:family="paragraph" style:name="P15" style:display-name="P15" style:parent-style-name="Style9">
      <style:paragraph-properties fo:background-color="transparent" fo:margin-top="0.000cm" fo:margin-bottom="0.000cm" fo:margin-left="0.000cm" fo:margin-right="0.000cm" fo:text-indent="0.564cm" fo:text-align="justify" style:page-number="auto"/>
      <style:text-properties/>
    </style:style>
    <style:style style:family="paragraph" style:name="P16" style:display-name="P16" style:parent-style-name="Style9">
      <style:paragraph-properties fo:background-color="transparent" fo:margin-top="0.000cm" fo:margin-bottom="0.000cm" fo:margin-left="0.000cm" fo:margin-right="0.000cm" fo:text-indent="0.564cm" fo:text-align="justify" style:page-number="auto"/>
      <style:text-properties/>
    </style:style>
    <style:style style:family="paragraph" style:name="P17" style:display-name="P17" style:parent-style-name="Style9">
      <style:paragraph-properties fo:background-color="transparent" fo:margin-top="0.000cm" fo:margin-bottom="0.000cm" fo:margin-left="0.000cm" fo:margin-right="0.000cm" fo:text-indent="0.600cm" fo:text-align="justify" style:page-number="auto"/>
      <style:text-properties/>
    </style:style>
    <style:style style:family="paragraph" style:name="P19" style:display-name="P19"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20" style:display-name="P20"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21" style:display-name="P21" style:parent-style-name="Style2">
      <style:paragraph-properties fo:background-color="transparent" fo:margin-top="0.000cm" fo:margin-left="0.000cm" fo:margin-right="0.000cm" fo:text-indent="0.000cm" fo:text-align="justify" style:page-number="auto"/>
      <style:text-properties/>
    </style:style>
    <style:style style:family="paragraph" style:name="P22" style:display-name="P22" style:parent-style-name="Style2">
      <style:paragraph-properties fo:background-color="transparent" fo:margin-top="0.000cm" fo:line-height="100.%" fo:margin-left="0.529cm" fo:margin-right="0.000cm" fo:text-indent="0.529cm" fo:text-align="justify" style:page-number="auto"/>
      <style:text-properties/>
    </style:style>
    <style:style style:family="paragraph" style:name="P23" style:display-name="P23" style:parent-style-name="Style2">
      <style:paragraph-properties fo:background-color="transparent" fo:margin-top="0.000cm" fo:margin-left="0.000cm" fo:margin-right="0.000cm" fo:text-indent="0.000cm" fo:text-align="justify" style:page-number="auto"/>
      <style:text-properties/>
    </style:style>
    <style:style style:family="paragraph" style:name="P24" style:display-name="P24" style:parent-style-name="Style2">
      <style:paragraph-properties fo:background-color="transparent" fo:margin-top="0.000cm" fo:line-height="100.%" fo:margin-left="0.529cm" fo:margin-right="0.000cm" fo:text-indent="0.035cm" fo:text-align="justify" style:page-number="auto"/>
      <style:text-properties/>
    </style:style>
    <style:style style:family="paragraph" style:name="P25" style:display-name="P25" style:parent-style-name="Style2">
      <style:paragraph-properties fo:background-color="transparent" fo:margin-top="0.000cm" fo:margin-bottom="0.000cm" fo:margin-left="0.000cm" fo:margin-right="0.000cm" fo:text-indent="0.564cm" fo:text-align="justify" style:page-number="auto"/>
      <style:text-properties/>
    </style:style>
    <style:style style:family="paragraph" style:name="P26" style:display-name="P26" style:parent-style-name="Style2">
      <style:paragraph-properties fo:background-color="transparent" fo:margin-top="0.000cm" fo:margin-bottom="0.000cm" fo:margin-left="0.000cm" fo:margin-right="0.000cm" fo:text-indent="0.564cm" fo:text-align="justify" style:page-number="auto"/>
      <style:text-properties/>
    </style:style>
    <style:style style:family="paragraph" style:name="P27" style:display-name="P27" style:parent-style-name="Style9">
      <style:paragraph-properties fo:padding-top="0.000cm" fo:border-top="0.05pt solid #000000" fo:background-color="transparent" fo:margin-top="0.000cm" fo:margin-bottom="0.000cm" fo:line-height="100.%" fo:margin-left="0.000cm" fo:margin-right="0.000cm" fo:text-indent="0.564cm" fo:text-align="left" style:page-number="auto">
        <style:tab-stops>
          <style:tab-stop style:position="0.725cm" style:type="left"/>
        </style:tab-stops>
      </style:paragraph-properties>
      <style:text-properties/>
    </style:style>
    <style:style style:family="paragraph" style:name="P28" style:display-name="P28" style:parent-style-name="Style9">
      <style:paragraph-properties fo:background-color="transparent" fo:margin-top="0.000cm" fo:margin-bottom="0.000cm" fo:line-height="100.%" fo:margin-left="0.000cm" fo:margin-right="0.000cm" fo:text-indent="0.600cm" fo:text-align="left" style:page-number="auto">
        <style:tab-stops>
          <style:tab-stop style:position="0.744cm" style:type="left"/>
        </style:tab-stops>
      </style:paragraph-properties>
      <style:text-properties/>
    </style:style>
    <style:style style:family="paragraph" style:name="P30" style:display-name="P30"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31" style:display-name="P31"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32" style:display-name="P32" style:parent-style-name="Style2">
      <style:paragraph-properties fo:background-color="transparent" fo:margin-top="0.000cm" fo:line-height="110.%" fo:margin-left="0.000cm" fo:margin-right="0.000cm" fo:text-indent="0.000cm" fo:text-align="justify" style:page-number="auto"/>
      <style:text-properties/>
    </style:style>
    <style:style style:family="paragraph" style:name="P33" style:display-name="P33" style:parent-style-name="Style2">
      <style:paragraph-properties fo:background-color="transparent" fo:margin-top="0.000cm" fo:line-height="100.%" fo:margin-left="0.529cm" fo:margin-right="0.000cm" fo:text-indent="0.000cm" fo:text-align="justify" style:page-number="auto"/>
      <style:text-properties/>
    </style:style>
    <style:style style:family="paragraph" style:name="P34" style:display-name="P34" style:parent-style-name="Style2">
      <style:paragraph-properties fo:background-color="transparent" fo:margin-top="0.000cm" fo:margin-bottom="0.000cm" fo:margin-left="0.000cm" fo:margin-right="0.000cm" fo:text-indent="0.529cm" fo:text-align="justify" style:page-number="auto"/>
      <style:text-properties/>
    </style:style>
    <style:style style:family="paragraph" style:name="P35" style:display-name="P35" style:parent-style-name="Style2">
      <style:paragraph-properties fo:background-color="transparent" fo:margin-top="0.000cm" fo:margin-left="0.000cm" fo:margin-right="0.000cm" fo:text-indent="0.529cm" fo:text-align="justify" style:page-number="auto"/>
      <style:text-properties/>
    </style:style>
    <style:style style:family="paragraph" style:name="P36" style:display-name="P36" style:parent-style-name="Style2">
      <style:paragraph-properties fo:background-color="transparent" fo:margin-top="0.000cm" fo:margin-bottom="0.000cm" fo:line-height="100.%" fo:margin-left="0.529cm" fo:margin-right="0.000cm" fo:text-indent="0.000cm" fo:text-align="justify" style:page-number="auto"/>
      <style:text-properties/>
    </style:style>
    <style:style style:family="paragraph" style:name="P37" style:display-name="P37" style:parent-style-name="Style9">
      <style:paragraph-properties fo:padding-top="0.000cm" fo:border-top="0.05pt solid #000000" fo:background-color="transparent" fo:margin-top="0.000cm" fo:margin-bottom="0.000cm" fo:margin-left="0.000cm" fo:margin-right="0.000cm" fo:text-indent="0.635cm" fo:text-align="left" style:page-number="auto">
        <style:tab-stops>
          <style:tab-stop style:position="0.796cm" style:type="left"/>
        </style:tab-stops>
      </style:paragraph-properties>
      <style:text-properties/>
    </style:style>
    <style:style style:family="paragraph" style:name="P38" style:display-name="P38" style:parent-style-name="Style9">
      <style:paragraph-properties fo:background-color="transparent" fo:margin-top="0.000cm" fo:margin-bottom="0.000cm" fo:margin-left="0.000cm" fo:margin-right="0.000cm" fo:text-indent="0.670cm" fo:text-align="justify" style:page-number="auto"/>
      <style:text-properties/>
    </style:style>
    <style:style style:family="paragraph" style:name="P39" style:display-name="P39" style:parent-style-name="Style9">
      <style:paragraph-properties fo:background-color="transparent" fo:margin-top="0.000cm" fo:margin-bottom="0.000cm" fo:line-height="107.%" fo:margin-left="0.000cm" fo:margin-right="0.000cm" fo:text-indent="0.600cm" fo:text-align="justify" style:page-number="auto">
        <style:tab-stops>
          <style:tab-stop style:position="0.745cm" style:type="left"/>
        </style:tab-stops>
      </style:paragraph-properties>
      <style:text-properties/>
    </style:style>
    <style:style style:family="paragraph" style:name="P40" style:display-name="P40" style:parent-style-name="Style9">
      <style:paragraph-properties fo:background-color="transparent" fo:margin-top="0.000cm" fo:margin-bottom="0.000cm" fo:line-height="107.%" fo:margin-left="0.000cm" fo:margin-right="0.000cm" fo:text-indent="0.600cm" fo:text-align="justify" style:page-number="auto">
        <style:tab-stops>
          <style:tab-stop style:position="0.762cm" style:type="left"/>
        </style:tab-stops>
      </style:paragraph-properties>
      <style:text-properties/>
    </style:style>
    <style:style style:family="paragraph" style:name="P41" style:display-name="P41" style:parent-style-name="Style9">
      <style:paragraph-properties fo:background-color="transparent" fo:margin-top="0.000cm" fo:margin-bottom="0.000cm" fo:line-height="107.%" fo:margin-left="0.000cm" fo:margin-right="0.000cm" fo:text-indent="0.600cm" fo:text-align="left" style:page-number="auto">
        <style:tab-stops>
          <style:tab-stop style:position="0.820cm" style:type="left"/>
        </style:tab-stops>
      </style:paragraph-properties>
      <style:text-properties/>
    </style:style>
    <style:style style:family="paragraph" style:name="P42" style:display-name="P42" style:parent-style-name="Style9">
      <style:paragraph-properties fo:background-color="transparent" fo:margin-top="0.000cm" fo:margin-bottom="0.000cm" fo:line-height="107.%" fo:margin-left="0.000cm" fo:margin-right="0.000cm" fo:text-indent="0.600cm" fo:text-align="left" style:page-number="auto">
        <style:tab-stops>
          <style:tab-stop style:position="0.828cm" style:type="left"/>
        </style:tab-stops>
      </style:paragraph-properties>
      <style:text-properties/>
    </style:style>
    <style:style style:family="paragraph" style:name="P43" style:display-name="P43"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44" style:display-name="P44"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45" style:display-name="P45" style:parent-style-name="Style2">
      <style:paragraph-properties fo:background-color="transparent" fo:margin-top="0.000cm" fo:margin-bottom="0.000cm" fo:margin-left="0.000cm" fo:margin-right="0.000cm" fo:text-indent="0.564cm" fo:text-align="justify" style:page-number="auto"/>
      <style:text-properties/>
    </style:style>
    <style:style style:family="paragraph" style:name="P46" style:display-name="P46" style:parent-style-name="Style2">
      <style:paragraph-properties fo:background-color="transparent" fo:margin-top="0.000cm" fo:margin-bottom="0.000cm" fo:margin-left="0.000cm" fo:margin-right="0.000cm" fo:text-indent="0.564cm" fo:text-align="justify" style:page-number="auto"/>
      <style:text-properties/>
    </style:style>
    <style:style style:family="paragraph" style:name="P47" style:display-name="P47" style:parent-style-name="Style19">
      <style:paragraph-properties fo:background-color="transparent" fo:margin-top="0.000cm" fo:margin-bottom="0.000cm" fo:line-height="100.%" fo:margin-left="0.000cm" fo:margin-right="0.000cm" fo:text-indent="0.000cm" fo:text-align="center" style:page-number="auto"/>
      <style:text-properties/>
    </style:style>
    <style:style style:family="paragraph" style:name="P48" style:display-name="P48" style:parent-style-name="Style21">
      <style:paragraph-properties fo:background-color="transparent" fo:margin-top="0.000cm" fo:margin-bottom="0.000cm" fo:margin-left="0.000cm" fo:margin-right="0.000cm" fo:text-indent="0.000cm" fo:text-align="justify" style:page-number="auto"/>
      <style:text-properties/>
    </style:style>
    <style:style style:family="paragraph" style:name="P49" style:display-name="P49" style:parent-style-name="Style21">
      <style:paragraph-properties fo:background-color="transparent" fo:margin-top="0.000cm" fo:margin-bottom="0.000cm" fo:margin-left="0.529cm" fo:margin-right="0.000cm" fo:text-align="justify" style:page-number="auto"/>
      <style:text-properties/>
    </style:style>
    <style:style style:family="paragraph" style:name="P50" style:display-name="P50" style:parent-style-name="Style21">
      <style:paragraph-properties fo:background-color="transparent" fo:margin-top="0.000cm" fo:margin-bottom="0.000cm" fo:margin-left="0.529cm" fo:margin-right="0.000cm" fo:text-align="justify" style:page-number="auto"/>
      <style:text-properties/>
    </style:style>
    <style:style style:family="paragraph" style:name="P51" style:display-name="P51" style:parent-style-name="Style21">
      <style:paragraph-properties fo:background-color="transparent" fo:margin-top="0.000cm" fo:margin-bottom="0.000cm" fo:margin-left="0.529cm" fo:margin-right="0.000cm" fo:text-align="justify" style:page-number="auto"/>
      <style:text-properties/>
    </style:style>
    <style:style style:family="paragraph" style:name="P52" style:display-name="P52" style:parent-style-name="Style21">
      <style:paragraph-properties fo:background-color="transparent" fo:margin-top="0.000cm" fo:margin-bottom="0.000cm" fo:margin-left="0.000cm" fo:margin-right="0.000cm" fo:text-indent="0.000cm" fo:text-align="justify" style:page-number="auto"/>
      <style:text-properties/>
    </style:style>
    <style:style style:family="paragraph" style:name="P53" style:display-name="P53" style:parent-style-name="Style21">
      <style:paragraph-properties fo:background-color="transparent" fo:margin-top="0.000cm" fo:margin-bottom="0.000cm" fo:margin-left="0.000cm" fo:margin-right="0.000cm" fo:text-indent="0.000cm" fo:text-align="justify" style:page-number="auto"/>
      <style:text-properties/>
    </style:style>
    <style:style style:family="paragraph" style:name="P54" style:display-name="P54" style:parent-style-name="Style21">
      <style:paragraph-properties fo:background-color="transparent" fo:margin-top="0.000cm" fo:margin-bottom="0.000cm" fo:margin-left="0.529cm" fo:margin-right="0.000cm" fo:text-align="justify" style:page-number="auto"/>
      <style:text-properties/>
    </style:style>
    <style:style style:family="paragraph" style:name="P55" style:display-name="P55" style:parent-style-name="Style21">
      <style:paragraph-properties fo:background-color="transparent" fo:margin-top="0.000cm" fo:margin-bottom="0.000cm" fo:margin-left="0.000cm" fo:margin-right="0.000cm" fo:text-indent="0.000cm" fo:text-align="justify" style:page-number="auto"/>
      <style:text-properties/>
    </style:style>
    <style:style style:family="paragraph" style:name="P56" style:display-name="P56" style:parent-style-name="Style21">
      <style:paragraph-properties fo:background-color="transparent" fo:margin-top="0.000cm" fo:margin-bottom="0.000cm" fo:margin-left="0.529cm" fo:margin-right="0.000cm" fo:text-align="justify" style:page-number="auto"/>
      <style:text-properties/>
    </style:style>
    <style:style style:family="paragraph" style:name="P57" style:display-name="P57" style:parent-style-name="Style9">
      <style:paragraph-properties fo:padding-top="0.000cm" fo:border-top="0.05pt solid #000000" fo:background-color="transparent" fo:margin-top="0.000cm" fo:margin-bottom="0.000cm" fo:line-height="100.%" fo:margin-left="0.000cm" fo:margin-right="0.000cm" fo:text-indent="0.600cm" fo:text-align="left" style:page-number="auto">
        <style:tab-stops>
          <style:tab-stop style:position="0.820cm" style:type="left"/>
        </style:tab-stops>
      </style:paragraph-properties>
      <style:text-properties/>
    </style:style>
    <style:style style:family="paragraph" style:name="P58" style:display-name="P58" style:parent-style-name="Style9">
      <style:paragraph-properties fo:background-color="transparent" fo:margin-top="0.000cm" fo:margin-bottom="0.000cm" fo:line-height="100.%" fo:margin-left="0.000cm" fo:margin-right="0.000cm" fo:text-indent="0.600cm" fo:text-align="justify" style:page-number="auto">
        <style:tab-stops>
          <style:tab-stop style:position="0.837cm" style:type="left"/>
        </style:tab-stops>
      </style:paragraph-properties>
      <style:text-properties/>
    </style:style>
    <style:style style:family="paragraph" style:name="P59" style:display-name="P59">
      <style:paragraph-properties style:page-number="auto"/>
      <style:text-properties fo:font-size="5.pt" style:font-size-asian="5.pt" style:font-size-complex="5.pt"/>
    </style:style>
    <style:style style:family="paragraph" style:name="P60" style:display-name="P60">
      <style:paragraph-properties style:page-number="auto"/>
      <style:text-properties fo:font-size="5.0000000000000003e-002pt" style:font-size-asian="5.0000000000000003e-002pt" style:font-size-complex="5.0000000000000003e-002pt"/>
    </style:style>
    <style:style style:family="paragraph" style:name="P62" style:display-name="P62" style:master-page-name="PageStyle0">
      <style:paragraph-properties fo:line-height="0.002cm" style:page-number="auto"/>
      <style:text-properties/>
    </style:style>
    <style:style style:family="paragraph" style:name="P63" style:display-name="P63" style:master-page-name="PageStyle1">
      <style:paragraph-properties fo:line-height="0.002cm" style:page-number="auto"/>
      <style:text-properties/>
    </style:style>
    <style:style style:family="paragraph" style:name="P64" style:display-name="P64" style:master-page-name="PageStyle2">
      <style:paragraph-properties fo:line-height="0.002cm" style:page-number="auto"/>
      <style:text-properties/>
    </style:style>
    <style:style style:family="paragraph" style:name="P65" style:display-name="P65" style:master-page-name="PageStyle3">
      <style:paragraph-properties fo:line-height="0.002cm" style:page-number="auto"/>
      <style:text-properties/>
    </style:style>
    <style:style style:name="fr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gr1" style:family="graphic">
      <style:graphic-properties draw:stroke="solid" svg:stroke-width="0.025cm" svg:stroke-color="#000000" style:wrap="run-through" style:run-through="background" style:writing-mode="tb-rl" style:number-wrapped-paragraphs="no-limit" style:vertical-pos="from-top" style:vertical-rel="page" style:horizontal-pos="from-left" style:horizontal-rel="page" draw:wrap-influence-on-position="once-concurrent" style:flow-with-text="false"/>
    </style:style>
    <style:style style:name="Sect0" style:family="section">
      <style:section-properties fo:margin-left="0.635cm" fo:margin-right="0.635cm">
        <style:columns fo:column-count="1" fo:column-gap="1.270cm"/>
      </style:section-properties>
    </style:style>
    <style:style style:name="Sect1" style:family="section">
      <style:section-properties fo:margin-left="0.635cm" fo:margin-right="0.635cm">
        <style:columns fo:column-count="1" fo:column-gap="1.270cm"/>
      </style:section-properties>
    </style:style>
    <style:style style:name="Sect2" style:family="section">
      <style:section-properties fo:margin-left="0.635cm" fo:margin-right="0.635cm">
        <style:columns fo:column-count="1" fo:column-gap="1.270cm"/>
      </style:section-properties>
    </style:style>
    <style:style style:name="Sect3" style:family="section">
      <style:section-properties fo:margin-left="0.635cm" fo:margin-right="0.635cm">
        <style:columns fo:column-count="1" fo:column-gap="1.270cm"/>
      </style:section-properties>
    </style:style>
  </office:automatic-styles>
  <office:body>
    <office:text>
      <text:section text:style-name="Sect0" text:name="Section0">
        <text:p text:style-name="P62"/>
        <text:p text:style-name="P2"><draw:frame draw:style-name="fr1" svg:x="0.833cm" svg:y="0.266cm" text:anchor-type="paragraph"><draw:text-box fo:min-width="13.123cm" fo:min-height="0.508cm"><text:p text:style-name="P11"><text:span text:style-name="CharStyle4">Bogusław Dunaj</text:span></text:p></draw:text-box></draw:frame><draw:frame draw:style-name="fr2" svg:x="0.833cm" svg:y="2.679cm" svg:width="13.123cm" svg:height="0.601cm" text:anchor-type="paragraph"><draw:text-box><text:h text:outline-level="1" text:style-name="P12"><text:bookmark-start text:name="bookmark0"/><text:bookmark-start text:name="bookmark1"/><text:span text:style-name="CharStyle6">GŁOS MAŁECKIEGO W SPRAWIE MAZURZENIA</text:span><text:bookmark-end text:name="bookmark0"/><text:bookmark-end text:name="bookmark1"/></text:h></draw:text-box></draw:frame><draw:frame draw:style-name="fr3" svg:x="0.833cm" svg:y="4.533cm" svg:width="13.123cm" svg:height="11.862cm" text:anchor-type="paragraph"><draw:text-box><text:p text:style-name="Style24">W<text:span text:style-name="CharStyle3"><text:s text:c="1"/>badaniach historycznojęzykowych polszczyzny jednym z najważniejszych, najbar­dziej dyskutowanych problemów było pochodzenie polskiego języka literackiego. Jak wiadomo, pojawiły się tutaj dwie konkurencyjne hipotezy: wielkopolska i małopolska. Pierwszą sformułował A. Kalina w 1883 roku, drugą ogólnikowo przedstawił F.S. Dmo­chowski, rozwinął zaś i szerzej uzasadnił A. Briickner</text:span><text:span text:style-name="T4">1</text:span><text:span text:style-name="CharStyle3">. Hipotezę wielkopolską dokładniej opracował i udokumentował twórca polskiej dialektologii - K. Nitsch</text:span><text:span text:style-name="T4">2</text:span><text:span text:style-name="CharStyle3">. Jego argumentacja opierała się na faktach językowych, obserwowanych we współczesnych dialektach pol­skich. Spośród argumentów językowych wysuniętych przez K. Nitscha na pierwsze miejsce wysuwało się mazurzenie. Polszczyzna literacka rozróżnia szeregi Sżćjiszc3 podobnie jak dialekty wielkopolskie, brak takiego rozróżnienia charakteryzuje natomiast m.in. dia­lekty małopolskie (z wyjątkiem pasa wschodniego), więc fakt ten zdawał się dowodzić jednoznacznie decydującego wpływu Wielkopolski na powstanie języka literackiego, jest to bowiem cecha kontrastująca głęboko systemy językowe. Decydującego, pod warunkiem że uzna się mazurzenie za zjawisko pradawne, powstałe w dobie przedhistorycznej języka polskiego. K. Nitsch pisał: „(...) nie ma nawet dowodu, że prasł. sj zj także na tym obszarze dały pierwotne S, ż; być może, że jest to już prasłowiańska cecha dialektyczna, że zawsze były tu tylko s, z, do których dostosowały się prasł. ć, J</text:span><text:span text:style-name="T4">3</text:span><text:span text:style-name="CharStyle3">”. Przez pewien czas dawność mazurzenia uchodziła za pewnik. W związku z tym trudno też było zakwestionować od strony językowej hipotezę wielkopolską. Wysunięcie argumentów językowych podważają­cych przekonanie o starożytności mazurzenia wpłynęło ożywczo na dyskusję o pochodze­niu polskiego języka literackiego, spowodowało konieczność rewizji niektórych poglądów. Dawność mazurzenia zakwestionował pierwszy M. Rudnicki</text:span><text:span text:style-name="T4">4</text:span><text:span text:style-name="CharStyle3">. Uczony ten uznał mazurze­nie za rezultat działania w języku prawa „identyfikacji wyobrażeń niedostatecznie róż­nych”. Twierdził on, że mazurzenie powstało po wytworzeniu się trzeciego szeregu s’ z’ c’ 3’ (lub nawet ś ź ć 3). Zastosowaną przez M. Rudnickiego metodę chronologii względnej wykorzystał do ustalenia czasu powstania mazurzenia również M. Małecki w pracy </text:span><text:span text:style-name="CharStyle8">Kilka uwag o chronologii i genezie mazurzenia</text:span><text:span text:style-name="T6">5</text:span><text:span text:style-name="CharStyle8">.</text:span><text:span text:style-name="CharStyle3"><text:s text:c="1"/>Uczony ten powiązał mazurzenie ze zjawiskiem przegłosu w języku polskim. Przeprowadzona przez niego analiza jest przykładem precyzji</text:span></text:p></draw:text-box></draw:frame><draw:frame draw:style-name="fr4" svg:x="0.891cm" svg:y="17.073cm" svg:width="13.039cm" svg:height="0.356cm" text:anchor-type="paragraph"><draw:text-box><text:p text:style-name="P13"><text:span text:style-name="CharStyle11">' Z. Klemensiewicz, </text:span><text:span text:style-name="CharStyle10">Historia języka polskiego,</text:span><text:span text:style-name="CharStyle11"><text:s text:c="1"/>cz. I, Warszawa 1961, s. 85.</text:span></text:p></draw:text-box></draw:frame><draw:frame draw:style-name="fr5" svg:x="0.891cm" svg:y="17.470cm" svg:width="13.039cm" svg:height="0.314cm" text:anchor-type="paragraph"><draw:text-box><text:p text:style-name="P14"><text:span text:style-name="T9">2</text:span><text:span text:style-name="CharStyle11"><text:s text:c="1"/>K. Nitsch, </text:span><text:span text:style-name="CharStyle10">Pochodzenie polskiego języka literackiego,</text:span><text:span text:style-name="CharStyle11"><text:s text:c="1"/>.Język Polski” I, 1913, s. 33-38.</text:span></text:p></draw:text-box></draw:frame><draw:frame draw:style-name="fr6" svg:x="0.891cm" svg:y="17.826cm" svg:width="13.039cm" svg:height="0.314cm" text:anchor-type="paragraph"><draw:text-box><text:p text:style-name="P15"><text:span text:style-name="CharStyle11">’ K. Nitsch, </text:span><text:span text:style-name="CharStyle10">Dialekty języka polskiego,</text:span><text:span text:style-name="CharStyle11"><text:s text:c="1"/>Wrocław 1957, s. 87.</text:span></text:p></draw:text-box></draw:frame><draw:frame draw:style-name="fr7" svg:x="0.891cm" svg:y="18.189cm" svg:width="13.039cm" svg:height="0.626cm" text:anchor-type="paragraph"><draw:text-box><text:p text:style-name="P16"><text:span text:style-name="T9">4</text:span><text:span text:style-name="CharStyle11"><text:s text:c="1"/>M. Rudnicki, </text:span><text:span text:style-name="CharStyle10">Język jako zjawisko pamięciowe (Prawo identyfikacji wyobrażeń niedostatecznie różnych)</text:span><text:span text:style-name="CharStyle11"><text:s text:c="1"/>[w:] </text:span><text:span text:style-name="T10">Symbolae grammaticae in </text:span><text:span text:style-name="CharStyle10">honorem J. Rozwadowski l,</text:span><text:span text:style-name="CharStyle11"><text:s text:c="1"/>Kraków 1927, s. 58-63.</text:span></text:p></draw:text-box></draw:frame><draw:frame draw:style-name="fr8" svg:x="0.891cm" svg:y="18.860cm" svg:width="13.039cm" svg:height="0.363cm" text:anchor-type="paragraph"><draw:text-box><text:p text:style-name="P17"><text:span text:style-name="CharStyle11">’ Małecki M., </text:span><text:span text:style-name="CharStyle10">Kilka uwag o chronologii i genezie mazurzenia,</text:span><text:span text:style-name="CharStyle11"><text:s text:c="1"/>Prace Filologiczne XV, 1931, cz. II.</text:span></text:p></draw:text-box></draw:frame></text:p>
      </text:section>
      <text:section text:style-name="Sect1" text:name="Section1">
        <text:p text:style-name="P63"><draw:line text:anchor-type="paragraph" draw:style-name="gr1" svg:x1="0.871cm" svg:y1="0.575cm" svg:x2="13.919cm" svg:y2="0.575cm"><text:p/></draw:line></text:p>
        <text:p text:style-name="P5"><draw:frame draw:style-name="fr9" svg:x="0.914cm" svg:y="-0.018cm" text:anchor-type="paragraph"><draw:text-box fo:min-width="0.517cm" fo:min-height="0.415cm"><text:p text:style-name="P19"><text:span text:style-name="CharStyle16">118</text:span></text:p></draw:text-box></draw:frame><draw:frame draw:style-name="fr11" svg:x="5.900cm" svg:y="-0.018cm" text:anchor-type="paragraph"><draw:text-box fo:min-width="2.972cm" fo:min-height="0.415cm"><text:p text:style-name="P20"><text:span text:style-name="CharStyle16">BOGUSŁAW DUNAJ</text:span></text:p></draw:text-box></draw:frame><draw:frame draw:style-name="fr12" svg:x="0.855cm" svg:y="0.990cm" svg:width="13.115cm" svg:height="18.221cm" text:anchor-type="paragraph"><draw:text-box><text:p text:style-name="P21"><text:span text:style-name="CharStyle3">wnioskowania i konsekwencji. Zestawiając występujące w gwarach mazurzących formy typu zona i źeleń, badacz dochodzi do wniosku, że „przytoczony na początku prawidłowy szereg chronologiczny niedwuznacznie pokazuje, że proces mazurzenia mógł zajść dopiero po rozszczepieniu się *e = ‘e // ‘o oraz po wytworzeniu się szeregu ś, ź, ć, 3 (nie </text:span><text:span text:style-name="T13">s’, </text:span><text:span text:style-name="CharStyle3">z’, c’, 3’)”</text:span><text:span text:style-name="T4">6</text:span><text:span text:style-name="CharStyle3">. Zestawiając przykłady </text:span><text:span text:style-name="T13">m’asto </text:span><text:span text:style-name="CharStyle3">// m’eśa, v’osło // </text:span><text:span text:style-name="T13">lem’eS </text:span><text:span text:style-name="CharStyle3">i podobne, jednoznacznie wykazuje, że przegłos był zjawiskiem wcześniejszym od mazurzenia. Gdyby było inaczej, w gwarach mazurzących zamiast </text:span><text:span text:style-name="T13">form m’asto, m’esa </text:span><text:span text:style-name="CharStyle3">występowałyby realizacje </text:span><text:span text:style-name="T13">m’asto, </text:span><text:span text:style-name="CharStyle3">*m’aśa. Jak wiadomo, takie formy z przegłosem nie występują na obszarze mazurzącym. Konsekwencją tego jest niepodważalne stwierdzenie:</text:span></text:p><text:p text:style-name="P22"><text:span text:style-name="CharStyle3">„A zatem w czasie działania procesu dyspalatalizacji *ć, *e musiała jeszcze istnieć róż­nica między s i S, z i </text:span><text:span text:style-name="CharStyle8">i;</text:span><text:span text:style-name="CharStyle3"><text:s text:c="1"/>gdyby przyjąć, że już w tym czasie s zaczęło przechodzić w rodzaj s (tj. w tym czasie </text:span><text:span text:style-name="T13">s’), </text:span><text:span text:style-name="CharStyle3">to byłoby niewytłumaczonym, dlaczego to s’ nie zlało się z dzisiej­szym ś, które w tym czasie również jako s’ brzmieć musiało. Prosty więc wniosek, że w cza­sie żywotności procesu dyspalatalizacji *e i *ć, utrzymywała się nie tylko różnica między s i Ś, z i ż, ale że 5ii ź nie miało jeszcze tendencji do przechodzenia w s’ i z”’</text:span><text:span text:style-name="T4">7</text:span><text:span text:style-name="CharStyle3">.</text:span></text:p><text:p text:style-name="P23"><text:span text:style-name="CharStyle3">Rozumowanie to i dziś nie może być podważone w żadnym punkcie. Uzasadniwszy prze­konująco tezę, że mazurzenie jest procesem późniejszym niż przegłos e i ć, starał się z kolei M. Małecki bliżej określić chronologię tego ostatniego zjawiska. I w tym wypadku zasto­sował metodę chronologii względnej. Dyspalatalizację samogłosek e i ć powiązał z dwiema innymi ważnymi zmianami fonetycznymi, mianowicie przestawką grupy *tert &gt; tret i wo- kalizacją jerów w pozycji mocnej. Występowanie w języku polskim form brzost, brzoza obok brzeg jednoznacznie wskazuje, że *e uległo dyspalatalizacji już po dokonaniu się metatezy *tert &gt; tret. Z kolei ponieważ e powstałe w wyniku wokalizacji jeru mocnego nie uległo dyspalatalizacji przed spółgłoskami przedniojęzykowymi twardymi (np. w formach typu pies, osieł - jak wiadomo, forma osioł pojawiła się znacznie później w wyniku analo­gii do form przegłoszonych), to proces przegłosu musiał dokonać się przed wokalizacją jerów w pozycji mocnej, czyli przed XII wiekiem. Zdaniem M. Małeckiego, przestawka *tert &gt; tret była żywa jeszcze w IX wieku, zaś</text:span></text:p><text:p text:style-name="P24"><text:span text:style-name="CharStyle3">„według wszelkiego (...) prawdopodobieństwa rozszczepienie *e &gt; ‘e //’o było jeszcze ży­wotne w X, a może i XI w., skoro terminologia chrześcijańska, która w tym czasie głównie </text:span><text:span text:style-name="T14">via</text:span><text:span text:style-name="T13"><text:s text:c="1"/></text:span><text:span text:style-name="CharStyle3">Czechy do nas zawitała, nosi jeszcze wyraźne ślady tej zmiany fonetycznej (por. ofiara, Piotr, kościół, anioł itd.)”.</text:span></text:p><text:p text:style-name="P25"><text:span text:style-name="CharStyle3">Na podstawie analizy omówionych procesów doszedł uczony do wniosku, że mazurze­nie mogło „nastąpić najwcześniej po X, a może po XI wieku”. Zaznaczył przy tym, że „przed XI w. nie było jeszcze końcowego rezultatu tego procesu (to zn. wymowy 5, ż, ć, 5 jako s, z, c, 3)”.</text:span></text:p><text:p text:style-name="P26"><text:span text:style-name="CharStyle3">Zastosowana przez M. Małeckiego metoda ustalania chronologii względnej procesów fonetycznych dokonujących się w dobie przedpiśmiennej i jej rezultaty weszły na trwałe do gramatyki historycznej języka polskiego. Okazała się też ważnym, niepodważalnym argu­mentem za historycznością mazurzenia. W dyskusji na temat chronologii mazurzenia wnio­skowanie M. Małeckiego wykorzystywali wszyscy późniejsi badacze. Wysunięty przez M. Małeckiego argument w połączeniu z argumentami sformułowanymi przez innych ba­</text:span></text:p></draw:text-box></draw:frame><draw:frame draw:style-name="fr13" svg:x="1.413cm" svg:y="20.149cm" svg:width="1.914cm" svg:height="0.347cm" text:anchor-type="paragraph"><draw:text-box><text:p text:style-name="P27"><text:span text:style-name="T15">6</text:span><text:span text:style-name="CharStyle10"><text:tab/>Ibidem,</text:span><text:span text:style-name="CharStyle11"><text:s text:c="1"/>s. 226.</text:span></text:p></draw:text-box></draw:frame><draw:frame draw:style-name="fr14" svg:x="1.413cm" svg:y="20.556cm" svg:width="1.914cm" svg:height="0.347cm" text:anchor-type="paragraph"><draw:text-box><text:p text:style-name="P28"><text:span text:style-name="T15">7</text:span><text:span text:style-name="CharStyle10"><text:tab/>Ibidem.</text:span></text:p></draw:text-box></draw:frame></text:p>
      </text:section>
      <text:section text:style-name="Sect2" text:name="Section2">
        <text:p text:style-name="P64"><draw:line text:anchor-type="paragraph" draw:style-name="gr1" svg:x1="0.868cm" svg:y1="0.575cm" svg:x2="13.889cm" svg:y2="0.575cm"><text:p/></draw:line></text:p>
        <text:p text:style-name="P8"><draw:frame draw:style-name="fr15" svg:x="4.796cm" svg:y="-0.018cm" text:anchor-type="paragraph"><draw:text-box fo:min-width="5.147cm" fo:min-height="0.441cm"><text:p text:style-name="P30"><text:span text:style-name="CharStyle18">Glos Małeckiego w sprawie mazurzenia</text:span></text:p></draw:text-box></draw:frame><draw:frame draw:style-name="fr17" svg:x="13.365cm" svg:y="-0.002cm" text:anchor-type="paragraph"><draw:text-box fo:min-width="0.517cm" fo:min-height="0.415cm"><text:p text:style-name="P31"><text:span text:style-name="CharStyle16">119</text:span></text:p></draw:text-box></draw:frame><draw:frame draw:style-name="fr18" svg:x="0.859cm" svg:y="0.990cm" svg:width="13.106cm" svg:height="15.841cm" text:anchor-type="paragraph"><draw:text-box><text:p text:style-name="P32"><text:span text:style-name="CharStyle3">daczy pozwolił odrzucić tezę o dawności mazurzenia. Sam M. Małecki wypowiedział się przy tej sposobności co do roli mazurzenia dla problemu powstania polskiego języka lite­rackiego. Stwierdził on, że</text:span></text:p><text:p text:style-name="P33"><text:span text:style-name="CharStyle3">„skoro mazurzenie w dzisiejszej znanej nam formie jest stosunkowo późnego pochodzenia, to nic dziwnego, że do języka literackiego - jako nowa cecha - nie weszło, zwłaszcza że in­ny kulturalny obszar Polski (Wielkopolska) właściwości tej nigdy nie znał. Wzór czeski i ru­ski, gdzie również nie ma tej wymowy, mógł się też przyczynić, że w czasie tworzenia się polskiego języka literackiego tej </text:span><text:span text:style-name="CharStyle8">in sialu nascendi</text:span><text:span text:style-name="CharStyle3"><text:s text:c="1"/>znajdującej się cechy nie uwzględniono i mazurzenie za rażący prowincjonalizm uważano”</text:span><text:span text:style-name="T4">8</text:span><text:span text:style-name="CharStyle3">.</text:span></text:p><text:p text:style-name="P34"><text:span text:style-name="CharStyle3">1 choć ramy czasowe, w jakich próbują umieszczać to zjawisko rozmaici uczeni, są do­syć szerokie (od XII do XVI w.)</text:span><text:span text:style-name="T4">9</text:span><text:span text:style-name="CharStyle3">, to dzisiaj nikt już nie przenosi czasu jego powstania do doby przedhistorycznej. Ustalenie, że mazurzenie jest procesem względnie późnym, do czego w istotny sposób przyczyniły się prace M. Małeckiego, sprawiło, że jego waga w dyskusji o pochodzeniu polskiego języka literackiego uległa znacznemu ograniczeniu. Przyjmowanie dziś tego zjawiska jako bardzo ważnego, niemal podstawowego argumentu, uzasadniającego wielkopolskie źródło polszczyzny literackiej, co obecnie zdarza się zgoła wyjątkowo</text:span><text:span text:style-name="T4">10 11</text:span><text:span text:style-name="CharStyle3">, nie wytrzymuje krytyki naukowej.</text:span></text:p><text:p text:style-name="P35"><text:span text:style-name="CharStyle3">Wypowiedzi i prace poświęcone mazurzeniu dotyczyły nie tylko chronologii tego zja­wiska. Próbowano również wyjaśnić jego genezę. Poglądy na temat genezy mazurzenia szły w dwu kierunkach. Jedni badacze dopatrywali się w tym zjawisku wpływu obcego, inni zaś objaśniali mazurzenie jako wynik spontanicznego rozwoju. Do pierwszej grupy należą: hipoteza fińska sformułowana przez J. Baudouina de Courtenay i pruska, którą wysunął z różnymi zresztą zastrzeżeniami S. Dobrzycki. Na ten temat wypowiedział się również M. Małecki. Po raz pierwszy ustosunkował się do tego problemu w pracy </text:span><text:span text:style-name="CharStyle8">Caka­wizm z uwzględnieniem zjawisk podobnych''. W</text:span><text:span text:style-name="CharStyle3"><text:s text:c="1"/>tej bardzo cennej monografii zbadał i udo­kumentował rozprzestrzenienie cakawizmu, zajął się próbą oznaczenia czasu jego powsta­nia, wreszcie genezą oraz zjawiskami podobnymi. Pojawienie się cakawizmu tłumaczył wpływem dialektu weneckiego, co wydaje się hipotezą najbardziej prawdopodobną. Po­nieważ cakawizm i mazurzenie „przedstawiają w zasadzie to samo zjawisko, tj. redukcję dwóch szeregów przedniojęzykowych S, ź, ć i s, z, c do szeregu jednego s, z, c”</text:span><text:span text:style-name="T4">12</text:span><text:span text:style-name="CharStyle3">, więc nie tylko w cakawizmie, ale i w mazurzeniu można widzieć wpływ języka obcego, niemające- go szeregu spółgłosek dziąsłowych. Zdaniem M. Małeckiego,</text:span></text:p><text:p text:style-name="P36"><text:span text:style-name="CharStyle3">„mazurzenie mogłoby też być pozostałością po dawnej niesłowiańskiej (fińskiej czy pru­skiej?) ludności, która uległa z biegiem czasu zupełnemu spolszczeniu. Mazurzenie w ten sposób pojęte mogło się pojawić zrazu na niezbyt wielkim obszarze (np. na Mazowszu) i dopiero z biegiem czasu, szerzące się jako wymowa bezwzględnie łatwiejsza, mogło objąć tak wielkie, dzisiaj nam znane obszary”</text:span><text:span text:style-name="T4">13</text:span><text:span text:style-name="CharStyle3">.</text:span></text:p></draw:text-box></draw:frame><draw:frame draw:style-name="fr19" svg:x="0.910cm" svg:y="17.762cm" svg:width="13.056cm" svg:height="0.339cm" text:anchor-type="paragraph"><draw:text-box><text:p text:style-name="P37"><text:span text:style-name="T15">8</text:span><text:span text:style-name="CharStyle10"><text:tab/>Ibidem,</text:span><text:span text:style-name="CharStyle11"><text:s text:c="1"/>s. 231.</text:span></text:p></draw:text-box></draw:frame><draw:frame draw:style-name="fr20" svg:x="0.910cm" svg:y="18.168cm" svg:width="13.056cm" svg:height="0.635cm" text:anchor-type="paragraph"><draw:text-box><text:p text:style-name="P38"><text:span text:style-name="CharStyle11">’ Zob. W. Taszycki, </text:span><text:span text:style-name="CharStyle10">Dawność tzw. mazurzenia</text:span><text:span text:style-name="CharStyle11"><text:s text:c="1"/>w </text:span><text:span text:style-name="CharStyle10">języku polskim,</text:span><text:span text:style-name="CharStyle11"><text:s text:c="1"/>Warszawa 1948; T. Milewski, </text:span><text:span text:style-name="CharStyle10">Chronologia i przyczyny mazurzenia,</text:span><text:span text:style-name="CharStyle11"><text:s text:c="1"/>Zeszyty Naukowe UJ, Filologia 2, Prace Językoznawcze nr IX, Kraków 1956.</text:span></text:p></draw:text-box></draw:frame><draw:frame draw:style-name="fr21" svg:x="0.910cm" svg:y="18.854cm" svg:width="13.056cm" svg:height="0.617cm" text:anchor-type="paragraph"><draw:text-box><text:p text:style-name="P39"><text:span text:style-name="T9">10</text:span><text:span text:style-name="CharStyle11"><text:tab/>Zob. B. Walczak, </text:span><text:span text:style-name="CharStyle10">Jeszcze kilka uwag</text:span><text:span text:style-name="CharStyle11"><text:s text:c="1"/>w </text:span><text:span text:style-name="CharStyle10">sprawie genezy polskiego języka literackiego</text:span><text:span text:style-name="CharStyle11"><text:s text:c="1"/>[w:] </text:span><text:span text:style-name="CharStyle10">Studia historycz- nojęzykowe</text:span><text:span text:style-name="CharStyle11"><text:s text:c="1"/>III. Red. K. Rymut, W.R. Rzepka, Kraków 2000.</text:span></text:p></draw:text-box></draw:frame><draw:frame draw:style-name="fr22" svg:x="0.910cm" svg:y="19.532cm" svg:width="13.056cm" svg:height="0.568cm" text:anchor-type="paragraph"><draw:text-box><text:p text:style-name="P40"><text:span text:style-name="T9">11</text:span><text:span text:style-name="CharStyle11"><text:tab/>M. Małecki, </text:span><text:span text:style-name="CharStyle10">Cakawizm z uwzględnieniem zjawisk podobnych,</text:span><text:span text:style-name="CharStyle11"><text:s text:c="1"/>Prace Komisji Językowej PAU. Nr 14, Kra­ków 1929.</text:span></text:p></draw:text-box></draw:frame><draw:frame draw:style-name="fr23" svg:x="0.910cm" svg:y="20.209cm" svg:width="13.056cm" svg:height="0.288cm" text:anchor-type="paragraph"><draw:text-box><text:p text:style-name="P41"><text:span text:style-name="T15">12</text:span><text:span text:style-name="CharStyle10"><text:tab/>Ibidem,</text:span><text:span text:style-name="CharStyle11"><text:s text:c="1"/>s. 80.</text:span></text:p></draw:text-box></draw:frame><draw:frame draw:style-name="fr24" svg:x="0.910cm" svg:y="20.563cm" svg:width="13.056cm" svg:height="0.356cm" text:anchor-type="paragraph"><draw:text-box><text:p text:style-name="P42"><text:span text:style-name="T15">13</text:span><text:span text:style-name="CharStyle10"><text:tab/>Ibidem,</text:span><text:span text:style-name="CharStyle11"><text:s text:c="1"/>s. 90.</text:span></text:p></draw:text-box></draw:frame></text:p>
      </text:section>
      <text:section text:style-name="Sect3" text:name="Section3">
        <text:p text:style-name="P65"><draw:line text:anchor-type="paragraph" draw:style-name="gr1" svg:x1="0.868cm" svg:y1="0.575cm" svg:x2="13.906cm" svg:y2="0.575cm"><text:p/></draw:line></text:p>
        <text:p text:style-name="P10"><draw:frame draw:style-name="fr25" svg:x="0.910cm" svg:y="-0.011cm" text:anchor-type="paragraph"><draw:text-box fo:min-width="0.517cm" fo:min-height="0.415cm"><text:p text:style-name="P43"><text:span text:style-name="CharStyle16">120</text:span></text:p></draw:text-box></draw:frame><draw:frame draw:style-name="fr26" svg:x="5.897cm" svg:y="-0.018cm" text:anchor-type="paragraph"><draw:text-box fo:min-width="2.963cm" fo:min-height="0.415cm"><text:p text:style-name="P44"><text:span text:style-name="CharStyle16">BOGUSŁAW DUNAJ</text:span></text:p></draw:text-box></draw:frame><draw:frame draw:style-name="fr27" svg:x="0.859cm" svg:y="0.990cm" svg:width="13.106cm" svg:height="6.798cm" text:anchor-type="paragraph"><draw:text-box><text:p text:style-name="P45"><text:span text:style-name="CharStyle3">Trzeba jednak podkreślić godną pochwały ostrożność w formułowaniu hipotezy ze względu na brak pewnych dowodów. Stwierdza więc uczony jasno: „wpływ obcy przy powstaniu cakawizmu chorwackiego i słoweńskiego jest oczywisty, przy mazurzeniu, na razie przynajmniej, tylko możliwy”</text:span><text:span text:style-name="T4">14</text:span><text:span text:style-name="CharStyle3">.1 choć hipotezę objaśniającą mazurzenie jako rezultat wpływu obcego uważał początkowo za bardziej prawdopodobną, wycofał się z niej po części po dokładnym rozważeniu chronologii mazurzenia. Przesunięcie chronologii mazu­rzenia na dobę historyczną spowodowało, że uczony odrzucił tezę, iż jedyną przyczyną tego zjawiska był wyłącznie substrat obcy. Jego wywody zmierzały do uzasadnienia stano­wiska kompromisowego, łączącego rozwój spontaniczny z wpływami obcego substratu, przyjmując, że Język polski, szerząc się na obszarze innego języka, ulegał nieznacznym modyfikacjom”</text:span><text:span text:style-name="T4">15</text:span><text:span text:style-name="CharStyle3">.</text:span></text:p><text:p text:style-name="P46"><text:span text:style-name="CharStyle3">Prace M. Małeckiego, w których wypowiedział się on na temat mazurzenia i cakawi­zmu, dowodzą, że jego rozumowanie opierało się na poszanowaniu danych materiałowych, umiejętności logicznego łączenia faktów i konsekwentnego wysnuwania wniosków. Z tego względu nie straciły one na znaczeniu i stanowią ważny i trwały wkład do badań historycz- nojęzykowych polszczyzny.</text:span></text:p></draw:text-box></draw:frame><draw:frame draw:style-name="fr28" svg:x="0.859cm" svg:y="9.193cm" svg:width="13.106cm" svg:height="0.533cm" text:anchor-type="paragraph"><draw:text-box><text:h text:outline-level="2" text:style-name="P47"><text:bookmark-start text:name="bookmark2"/><text:bookmark-start text:name="bookmark3"/><text:span text:style-name="CharStyle20">Bibliografia</text:span><text:bookmark-end text:name="bookmark2"/><text:bookmark-end text:name="bookmark3"/></text:h></draw:text-box></draw:frame><draw:frame draw:style-name="fr29" svg:x="0.859cm" svg:y="10.693cm" svg:width="13.106cm" svg:height="5.951cm" text:anchor-type="paragraph"><draw:text-box><text:p text:style-name="P48"><text:span text:style-name="CharStyle23">Klemensiewicz Z., </text:span><text:span text:style-name="CharStyle22">Historia języka polskiego,</text:span><text:span text:style-name="CharStyle23"><text:s text:c="1"/>cz. I, Warszawa 1961.</text:span></text:p><text:p text:style-name="P49"><text:span text:style-name="CharStyle23">Małecki M., </text:span><text:span text:style-name="CharStyle22">Cakawizm</text:span><text:span text:style-name="CharStyle23"><text:s text:c="1"/>z </text:span><text:span text:style-name="CharStyle22">uwzględnieniem zjawisk podobnych,</text:span><text:span text:style-name="CharStyle23"><text:s text:c="1"/>Prace Komisji Językowej PAU. Nr 14, Kraków 1929.</text:span></text:p><text:p text:style-name="P50"><text:span text:style-name="CharStyle23">Małecki M., </text:span><text:span text:style-name="CharStyle22">Kilka uwag o chronologii i genezie mazurzenia,</text:span><text:span text:style-name="CharStyle23"><text:s text:c="1"/>Prace Filologiczne XV, 1931, cz. II, 221-231.</text:span></text:p><text:p text:style-name="P51"><text:span text:style-name="CharStyle23">Milewski T., </text:span><text:span text:style-name="CharStyle22">Chronologia i przyczyny mazurzenia,</text:span><text:span text:style-name="CharStyle23"><text:s text:c="1"/>Zeszyty Naukowe UJ, Filologia 2, Prace Języko­znawcze, Kraków 1956, s. 5-57.</text:span></text:p><text:p text:style-name="P52"><text:span text:style-name="CharStyle23">Nitsch K., </text:span><text:span text:style-name="CharStyle22">Pochodzenie polskiego języka literackiego,</text:span><text:span text:style-name="CharStyle23"><text:s text:c="1"/>„Język Polski” I, 1913, s. 33-38.</text:span></text:p><text:p text:style-name="P53"><text:span text:style-name="CharStyle23">Nitsch K., </text:span><text:span text:style-name="CharStyle22">Dialekty języka polskiego,</text:span><text:span text:style-name="CharStyle23"><text:s text:c="1"/>Wrocław 1957.</text:span></text:p><text:p text:style-name="P54"><text:span text:style-name="CharStyle23">Rudnicki M., </text:span><text:span text:style-name="CharStyle22">Język jako zjawisko pamięciowe (Prawo identyfikacji wyobrażeń niedostatecznie róż­nych)</text:span><text:span text:style-name="CharStyle23"><text:s text:c="1"/>[w:] </text:span><text:span text:style-name="CharStyle22">Symbolae grammaticae in honorem J. Rozwadowski I,</text:span><text:span text:style-name="CharStyle23"><text:s text:c="1"/>Kraków 1927, s. 58-63.</text:span></text:p><text:p text:style-name="P55"><text:span text:style-name="CharStyle23">Taszycki W., </text:span><text:span text:style-name="CharStyle22">Dawność tzw. mazurzenia w języku polskim,</text:span><text:span text:style-name="CharStyle23"><text:s text:c="1"/>Warszawa 1948.</text:span></text:p><text:p text:style-name="P56"><text:span text:style-name="CharStyle23">Walczak B., </text:span><text:span text:style-name="CharStyle22">Jeszcze kilka uwag w sprawie genezy polskiego języka literackiego</text:span><text:span text:style-name="CharStyle23"><text:s text:c="1"/>[w:] </text:span><text:span text:style-name="CharStyle22">Studia histo- rycznojęzykowe</text:span><text:span text:style-name="CharStyle23"><text:s text:c="1"/>III. Red. K. Rymut, W.R. Rzepka, Kraków 2000, s. 29-38.</text:span></text:p></draw:text-box></draw:frame><draw:frame draw:style-name="fr30" svg:x="1.434cm" svg:y="20.158cm" svg:width="8.805cm" svg:height="0.296cm" text:anchor-type="paragraph"><draw:text-box><text:p text:style-name="P57"><text:span text:style-name="T15">14</text:span><text:span text:style-name="CharStyle10"><text:tab/>Ibidem.</text:span></text:p></draw:text-box></draw:frame><draw:frame draw:style-name="fr31" svg:x="1.434cm" svg:y="20.563cm" svg:width="8.805cm" svg:height="0.356cm" text:anchor-type="paragraph"><draw:text-box><text:p text:style-name="P58"><text:span text:style-name="T9">15</text:span><text:span text:style-name="CharStyle11"><text:tab/>M. Małecki, </text:span><text:span text:style-name="CharStyle10">Kilka uwag o chronologii i genezie mazurzenia, op.cit.,</text:span><text:span text:style-name="CharStyle11"><text:s text:c="1"/>s. 230.</text:span></text:p></draw:text-box></draw:frame></text:p>
      </text:section>
    </office:text>
  </office:body>
</office:document-content>
</file>

<file path=styles.xml><?xml version="1.0" encoding="utf-8"?>
<office:document-styles xmlns:office="urn:oasis:names:tc:opendocument:xmlns:office:1.0" xmlns:style="urn:oasis:names:tc:opendocument:xmlns:style:1.0" xmlns:svg="urn:oasis:names:tc:opendocument:xmlns:svg-compatible:1.0" xmlns:fo="urn:oasis:names:tc:opendocument:xmlns:xsl-fo-compatible:1.0" xmlns:text="urn:oasis:names:tc:opendocument:xmlns:text:1.0" xmlns:draw="urn:oasis:names:tc:opendocument:xmlns:drawing:1.0" xmlns:xlink="http://www.w3.org/1999/xlink">
  <office:font-face-decls>
    <style:font-face style:name="Times New Roman" svg:font-family="'Times New Roman'"/>
    <style:font-face style:name="DejaVu Sans" svg:font-family="'DejaVu Sans'"/>
  </office:font-face-decls>
  <office:styles>
    <style:style style:family="text" style:name="DefaultFontStyle">
      <style:text-properties fo:language="pl" style:language-asian="pl" style:language-complex="pl" fo:country="PL" style:country-asian="PL" style:country-complex="PL" fo:font-size="12.pt" style:font-size-asian="12.pt" style:font-size-complex="12.pt" style:font-name="DejaVu Sans" style:font-name-asian="DejaVu Sans" style:font-name-complex="DejaVu Sans" style:text-scale="100.%" fo:letter-spacing="0.000cm" fo:color="#000000" style:text-position="0.%"/>
    </style:style>
    <style:style style:family="text" style:name="CharStyle3" style:display-name="CharStyle3" style:parent-style-name="DefaultFontStyle">
      <style:text-properties fo:font-weight="normal" style:font-weight-asian="normal" style:font-weight-complex="normal" fo:font-style="normal" style:font-style-asian="normal" style:font-style-complex="normal" style:text-underline-style="none" style:text-line-through-style="none" fo:font-size="9.5pt" style:font-size-asian="9.5pt" style:font-size-complex="9.5pt" style:font-name="Times New Roman" style:font-name-asian="Times New Roman" style:font-name-complex="Times New Roman"/>
    </style:style>
    <style:style style:family="text" style:name="CharStyle4" style:display-name="CharStyle4" style:parent-style-name="CharStyle3">
      <style:text-properties fo:language="pl" style:language-asian="pl" style:language-complex="pl" fo:country="PL" style:country-asian="PL" style:country-complex="PL" fo:font-size="10.pt" style:font-size-asian="10.pt" style:font-size-complex="10.pt" style:text-scale="100.%" fo:letter-spacing="0.000cm" fo:color="#000000" style:text-position="0.%"/>
    </style:style>
    <style:style style:family="text" style:name="CharStyle6" style:display-name="CharStyle6" style:parent-style-name="DefaultFontStyle">
      <style:text-properties fo:font-weight="normal" style:font-weight-asian="normal" style:font-weight-complex="normal" fo:font-style="normal" style:font-style-asian="normal" style:font-style-complex="normal" style:text-underline-style="none" style:text-line-through-style="none" fo:font-size="13.pt" style:font-size-asian="13.pt" style:font-size-complex="13.pt" style:font-name="Times New Roman" style:font-name-asian="Times New Roman" style:font-name-complex="Times New Roman"/>
    </style:style>
    <style:style style:family="text" style:name="DropCap1" style:display-name="DropCap1">
      <style:text-properties fo:font-weight="normal" style:font-weight-asian="normal" style:font-weight-complex="normal" fo:font-style="normal" style:font-style-asian="normal" style:font-style-complex="normal" style:text-underline-style="none" style:text-line-through-style="none" fo:font-size="29.pt" style:font-size-asian="29.pt" style:font-size-complex="29.pt" style:font-name="Times New Roman" style:font-name-asian="Times New Roman" style:font-name-complex="Times New Roman" style:text-scale="100.%" fo:letter-spacing="0.000cm" fo:color="#000000" style:text-position="4.1379310344827589%"/>
    </style:style>
    <style:style style:family="text" style:name="CharStyle8" style:display-name="CharStyle8" style:parent-style-name="CharStyle3">
      <style:text-properties fo:language="pl" style:language-asian="pl" style:language-complex="pl" fo:country="PL" style:country-asian="PL" style:country-complex="PL" fo:font-style="italic" style:font-style-asian="italic" style:font-style-complex="italic" style:text-scale="100.%" fo:letter-spacing="0.000cm" fo:color="#000000" style:text-position="0.%"/>
    </style:style>
    <style:style style:family="text" style:name="CharStyle10" style:display-name="CharStyle10" style:parent-style-name="DefaultFontStyle">
      <style:text-properties fo:font-weight="normal" style:font-weight-asian="normal" style:font-weight-complex="normal" fo:font-style="italic" style:font-style-asian="italic" style:font-style-complex="italic" style:text-underline-style="none" style:text-line-through-style="none" fo:font-size="7.5pt" style:font-size-asian="7.5pt" style:font-size-complex="7.5pt" style:font-name="Times New Roman" style:font-name-asian="Times New Roman" style:font-name-complex="Times New Roman"/>
    </style:style>
    <style:style style:family="text" style:name="CharStyle11" style:display-name="CharStyle11" style:parent-style-name="CharStyle10">
      <style:text-properties fo:language="pl" style:language-asian="pl" style:language-complex="pl" fo:country="PL" style:country-asian="PL" style:country-complex="PL" fo:font-style="normal" style:font-style-asian="normal" style:font-style-complex="normal" style:text-scale="100.%" fo:letter-spacing="0.000cm" fo:color="#000000" style:text-position="0.%"/>
    </style:style>
    <style:style style:family="text" style:name="CharStyle13" style:display-name="CharStyle13"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text" style:name="CharStyle14" style:display-name="CharStyle14" style:parent-style-name="CharStyle13">
      <style:text-properties fo:language="pl" style:language-asian="pl" style:language-complex="pl" fo:country="PL" style:country-asian="PL" style:country-complex="PL" fo:font-size="8.5pt" style:font-size-asian="8.5pt" style:font-size-complex="8.5pt" style:text-scale="100.%" fo:letter-spacing="0.000cm" fo:color="#000000" style:text-position="0.%"/>
    </style:style>
    <style:style style:family="text" style:name="CharStyle16" style:display-name="CharStyle16" style:parent-style-name="DefaultFontStyle">
      <style:text-properties fo:font-weight="normal" style:font-weight-asian="normal" style:font-weight-complex="normal" fo:font-style="normal" style:font-style-asian="normal" style:font-style-complex="normal" style:text-underline-style="none" style:text-line-through-style="none" fo:font-size="8.5pt" style:font-size-asian="8.5pt" style:font-size-complex="8.5pt" style:font-name="Times New Roman" style:font-name-asian="Times New Roman" style:font-name-complex="Times New Roman"/>
    </style:style>
    <style:style style:family="text" style:name="CharStyle17" style:display-name="CharStyle17" style:parent-style-name="CharStyle13">
      <style:text-properties fo:language="pl" style:language-asian="pl" style:language-complex="pl" fo:country="PL" style:country-asian="PL" style:country-complex="PL" fo:font-style="italic" style:font-style-asian="italic" style:font-style-complex="italic" fo:font-size="8.5pt" style:font-size-asian="8.5pt" style:font-size-complex="8.5pt" style:text-scale="100.%" fo:letter-spacing="0.000cm" fo:color="#000000" style:text-position="0.%"/>
    </style:style>
    <style:style style:family="text" style:name="CharStyle18" style:display-name="CharStyle18" style:parent-style-name="CharStyle16">
      <style:text-properties fo:language="pl" style:language-asian="pl" style:language-complex="pl" fo:country="PL" style:country-asian="PL" style:country-complex="PL" fo:font-style="italic" style:font-style-asian="italic" style:font-style-complex="italic" style:text-scale="100.%" fo:letter-spacing="0.000cm" fo:color="#000000" style:text-position="0.%"/>
    </style:style>
    <style:style style:family="text" style:name="CharStyle20" style:display-name="CharStyle20" style:parent-style-name="DefaultFontStyle">
      <style:text-properties fo:font-weight="bold" style:font-weight-asian="bold" style:font-weight-complex="bold" fo:font-style="normal" style:font-style-asian="normal" style:font-style-complex="normal" style:text-underline-style="none" style:text-line-through-style="none" fo:font-size="11.pt" style:font-size-asian="11.pt" style:font-size-complex="11.pt" style:font-name="Times New Roman" style:font-name-asian="Times New Roman" style:font-name-complex="Times New Roman"/>
    </style:style>
    <style:style style:family="text" style:name="CharStyle22" style:display-name="CharStyle22" style:parent-style-name="DefaultFontStyle">
      <style:text-properties fo:font-weight="normal" style:font-weight-asian="normal" style:font-weight-complex="normal" fo:font-style="italic" style:font-style-asian="italic" style:font-style-complex="italic" style:text-underline-style="none" style:text-line-through-style="none" fo:font-size="8.5pt" style:font-size-asian="8.5pt" style:font-size-complex="8.5pt" style:font-name="Times New Roman" style:font-name-asian="Times New Roman" style:font-name-complex="Times New Roman"/>
    </style:style>
    <style:style style:family="text" style:name="CharStyle23" style:display-name="CharStyle23" style:parent-style-name="CharStyle22">
      <style:text-properties fo:language="pl" style:language-asian="pl" style:language-complex="pl" fo:country="PL" style:country-asian="PL" style:country-complex="PL" fo:font-style="normal" style:font-style-asian="normal" style:font-style-complex="normal" style:text-scale="100.%" fo:letter-spacing="0.000cm" fo:color="#000000" style:text-position="0.%"/>
    </style:style>
    <style:default-style style:family="paragraph">
      <style:paragraph-properties fo:background-color="transparent" fo:margin-top="0.000cm" fo:margin-bottom="0.000cm" fo:line-height="100.%" fo:margin-left="0.000cm" fo:margin-right="0.000cm" fo:text-indent="0.000cm" fo:text-align="left" style:page-number="auto"/>
      <style:text-properties fo:language="pl" style:language-asian="pl" style:language-complex="pl" fo:country="PL" style:country-asian="PL" style:country-complex="PL" fo:font-size="12.pt" style:font-size-asian="12.pt" style:font-size-complex="12.pt" style:font-name="DejaVu Sans" style:font-name-asian="DejaVu Sans" style:font-name-complex="DejaVu Sans" style:text-scale="100.%" fo:letter-spacing="0.000cm" fo:color="#000000" style:text-position="0.%"/>
    </style:default-style>
    <style:style style:family="paragraph" style:name="Style2" style:display-name="Tekst treści">
      <style:paragraph-properties fo:background-color="transparent" fo:margin-bottom="0.176cm" fo:line-height="109.%" style:page-number="auto"/>
      <style:text-properties fo:font-weight="normal" style:font-weight-asian="normal" style:font-weight-complex="normal" fo:font-style="normal" style:font-style-asian="normal" style:font-style-complex="normal" style:text-underline-style="none" style:text-line-through-style="none" fo:font-size="9.5pt" style:font-size-asian="9.5pt" style:font-size-complex="9.5pt" style:font-name="Times New Roman" style:font-name-asian="Times New Roman" style:font-name-complex="Times New Roman"/>
    </style:style>
    <style:style style:family="paragraph" style:name="Style5" style:display-name="Nagłówek #1">
      <style:paragraph-properties fo:background-color="transparent" fo:margin-bottom="1.305cm" fo:text-align="center" style:page-number="auto"/>
      <style:text-properties fo:font-weight="normal" style:font-weight-asian="normal" style:font-weight-complex="normal" fo:font-style="normal" style:font-style-asian="normal" style:font-style-complex="normal" style:text-underline-style="none" style:text-line-through-style="none" fo:font-size="13.pt" style:font-size-asian="13.pt" style:font-size-complex="13.pt" style:font-name="Times New Roman" style:font-name-asian="Times New Roman" style:font-name-complex="Times New Roman"/>
    </style:style>
    <style:style style:family="paragraph" style:name="Style9" style:display-name="Stopka">
      <style:paragraph-properties fo:background-color="transparent" fo:line-height="106.%" fo:text-indent="0.600cm" style:page-number="auto"/>
      <style:text-properties fo:font-weight="normal" style:font-weight-asian="normal" style:font-weight-complex="normal" fo:font-style="italic" style:font-style-asian="italic" style:font-style-complex="italic" style:text-underline-style="none" style:text-line-through-style="none" fo:font-size="7.5pt" style:font-size-asian="7.5pt" style:font-size-complex="7.5pt" style:font-name="Times New Roman" style:font-name-asian="Times New Roman" style:font-name-complex="Times New Roman"/>
    </style:style>
    <style:style style:family="paragraph" style:name="Style12" style:display-name="Nagłówek lub stopka (2)">
      <style:paragraph-properties fo:background-color="transparent"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paragraph" style:name="Style15" style:display-name="Nagłówek lub stopka">
      <style:paragraph-properties fo:background-color="transparent" style:page-number="auto"/>
      <style:text-properties fo:font-weight="normal" style:font-weight-asian="normal" style:font-weight-complex="normal" fo:font-style="normal" style:font-style-asian="normal" style:font-style-complex="normal" style:text-underline-style="none" style:text-line-through-style="none" fo:font-size="8.5pt" style:font-size-asian="8.5pt" style:font-size-complex="8.5pt" style:font-name="Times New Roman" style:font-name-asian="Times New Roman" style:font-name-complex="Times New Roman"/>
    </style:style>
    <style:style style:family="paragraph" style:name="Style19" style:display-name="Nagłówek #2">
      <style:paragraph-properties fo:background-color="transparent" fo:margin-bottom="1.023cm" fo:text-align="center" style:page-number="auto"/>
      <style:text-properties fo:font-weight="bold" style:font-weight-asian="bold" style:font-weight-complex="bold" fo:font-style="normal" style:font-style-asian="normal" style:font-style-complex="normal" style:text-underline-style="none" style:text-line-through-style="none" fo:font-size="11.pt" style:font-size-asian="11.pt" style:font-size-complex="11.pt" style:font-name="Times New Roman" style:font-name-asian="Times New Roman" style:font-name-complex="Times New Roman"/>
    </style:style>
    <style:style style:family="paragraph" style:name="Style21" style:display-name="Tekst treści (2)">
      <style:paragraph-properties fo:background-color="transparent" fo:line-height="122.%" fo:margin-left="0.529cm" fo:text-indent="-0.529cm" style:page-number="auto"/>
      <style:text-properties fo:font-weight="normal" style:font-weight-asian="normal" style:font-weight-complex="normal" fo:font-style="italic" style:font-style-asian="italic" style:font-style-complex="italic" style:text-underline-style="none" style:text-line-through-style="none" fo:font-size="8.5pt" style:font-size-asian="8.5pt" style:font-size-complex="8.5pt" style:font-name="Times New Roman" style:font-name-asian="Times New Roman" style:font-name-complex="Times New Roman"/>
    </style:style>
    <style:style style:family="paragraph" style:name="Style24" style:display-name="Tekst treści + DropCap1" style:parent-style-name="Style2">
      <style:paragraph-properties fo:background-color="transparent" fo:margin-top="0.000cm" fo:margin-bottom="0.000cm" fo:margin-left="0.000cm" fo:margin-right="0.000cm" fo:text-indent="0.000cm" fo:text-align="justify" style:page-number="auto">
        <style:drop-cap style:lines="2" style:distance="0.009cm" style:style-name="DropCap1"/>
      </style:paragraph-properties>
      <style:text-properties/>
    </style:style>
    <style:style style:name="Frame" style:family="graphic">
      <style:graphic-properties/>
    </style:style>
    <text:notes-configuration text:note-class="footnote" text:start-numbering-at="document" style:num-format="1" text:start-value="0"/>
  </office:styles>
  <office:automatic-styles>
    <style:style style:family="text" style:name="T11" style:display-name="T11" style:parent-style-name="CharStyle14">
      <style:text-properties fo:color="#000000"/>
    </style:style>
    <style:style style:family="text" style:name="T16" style:display-name="T16" style:parent-style-name="CharStyle17">
      <style:text-properties fo:color="#000000"/>
    </style:style>
    <style:style style:family="paragraph" style:name="P4" style:display-name="P4">
      <style:paragraph-properties fo:line-height="0.002cm" style:page-number="auto"/>
      <style:text-properties/>
    </style:style>
    <style:style style:family="paragraph" style:name="P7" style:display-name="P7">
      <style:paragraph-properties fo:line-height="0.002cm" style:page-number="auto"/>
      <style:text-properties/>
    </style:style>
    <style:style style:family="paragraph" style:name="P18" style:display-name="P18" style:parent-style-name="Style12">
      <style:paragraph-properties fo:background-color="transparent" fo:margin-top="0.000cm" fo:margin-bottom="0.000cm" fo:line-height="100.%" fo:margin-left="0.000cm" fo:margin-right="0.000cm" fo:text-indent="0.000cm" fo:text-align="left" style:page-number="auto">
        <style:tab-stops>
          <style:tab-stop style:position="7.857cm" style:type="right"/>
        </style:tab-stops>
      </style:paragraph-properties>
      <style:text-properties/>
    </style:style>
    <style:style style:family="paragraph" style:name="P29" style:display-name="P29" style:parent-style-name="Style12">
      <style:paragraph-properties fo:background-color="transparent" fo:margin-top="0.000cm" fo:margin-bottom="0.000cm" fo:line-height="100.%" fo:margin-left="0.000cm" fo:margin-right="0.000cm" fo:text-indent="0.000cm" fo:text-align="left" style:page-number="auto">
        <style:tab-stops>
          <style:tab-stop style:position="8.975cm" style:type="right"/>
        </style:tab-stops>
      </style:paragraph-properties>
      <style:text-properties/>
    </style:style>
    <style:style style:family="paragraph" style:name="P61" style:display-name="P61">
      <style:paragraph-properties style:page-number="auto"/>
      <style:text-properties fo:font-size="5.0000000000000003e-002pt" style:font-size-asian="5.0000000000000003e-002pt" style:font-size-complex="5.0000000000000003e-002pt"/>
    </style:style>
    <style:style style:name="Mfr1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1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page-layout style:name="Mpm0">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office:automatic-styles>
  <office:master-styles>
    <style:master-page style:name="PageStyle0" style:page-layout-name="Mpm0">
      <style:header>
        <text:p text:style-name="P61"/>
      </style:header>
      <style:footer>
        <text:p text:style-name="P61"/>
      </style:footer>
    </style:master-page>
    <style:master-page style:name="PageStyle1" style:page-layout-name="Mpm1">
      <style:header>
        <text:p text:style-name="P61"/>
      </style:header>
      <style:footer>
        <text:p text:style-name="P61"/>
      </style:footer>
    </style:master-page>
    <style:master-page style:name="PageStyle2" style:page-layout-name="Mpm2">
      <style:header>
        <text:p text:style-name="P61"/>
      </style:header>
      <style:footer>
        <text:p text:style-name="P61"/>
      </style:footer>
    </style:master-page>
    <style:master-page style:name="PageStyle3" style:page-layout-name="Mpm3">
      <style:header>
        <text:p text:style-name="P61"/>
      </style:header>
      <style:footer>
        <text:p text:style-name="P6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office:meta>
    <dc:title/>
    <dc:subject/>
    <meta:initial-creator/>
    <meta:keyword/>
  </office:meta>
</office:document-meta>
</file>