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5" style:display-name="T5" style:parent-style-name="CharStyle11">
      <style:text-properties fo:color="#000000"/>
    </style:style>
    <style:style style:family="text" style:name="T6" style:display-name="T6" style:parent-style-name="CharStyle3">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2">
      <style:text-properties style:text-position="-25%" fo:color="#000000"/>
    </style:style>
    <style:style style:family="text" style:name="T9" style:display-name="T9" style:parent-style-name="CharStyle3">
      <style:text-properties style:text-position="-25%" fo:color="#000000"/>
    </style:style>
    <style:style style:family="text" style:name="T10" style:display-name="T10" style:parent-style-name="CharStyle14">
      <style:text-properties fo:color="#000000"/>
    </style:style>
    <style:style style:family="text" style:name="T11" style:display-name="T11" style:parent-style-name="CharStyle14">
      <style:text-properties style:text-position="25%" fo:color="#000000"/>
    </style:style>
    <style:style style:family="text" style:name="T12" style:display-name="T12" style:parent-style-name="CharStyle15">
      <style:text-properties fo:color="#000000"/>
    </style:style>
    <style:style style:family="text" style:name="T13" style:display-name="T13" style:parent-style-name="CharStyle15">
      <style:text-properties style:text-position="25%" fo:color="#000000"/>
    </style:style>
    <style:style style:family="text" style:name="T14" style:display-name="T14" style:parent-style-name="CharStyle18">
      <style:text-properties style:text-position="25%" fo:color="#000000"/>
    </style:style>
    <style:style style:family="text" style:name="T15" style:display-name="T15" style:parent-style-name="CharStyle18">
      <style:text-properties fo:color="#000000"/>
    </style:style>
    <style:style style:family="text" style:name="T16" style:display-name="T16" style:parent-style-name="CharStyle17">
      <style:text-properties fo:color="#000000"/>
    </style:style>
    <style:style style:family="text" style:name="T17" style:display-name="T17" style:parent-style-name="CharStyle19">
      <style:text-properties fo:color="#000000"/>
    </style:style>
    <style:style style:family="text" style:name="T18" style:display-name="T18" style:parent-style-name="CharStyle17">
      <style:text-properties style:text-position="25%" fo:color="#000000"/>
    </style:style>
    <style:style style:family="text" style:name="T19" style:display-name="T19" style:parent-style-name="CharStyle20">
      <style:text-properties fo:color="#000000"/>
    </style:style>
    <style:style style:family="text" style:name="T20" style:display-name="T20" style:parent-style-name="CharStyle21">
      <style:text-properties fo:color="#000000"/>
    </style:style>
    <style:style style:family="text" style:name="T21" style:display-name="T21" style:parent-style-name="CharStyle6">
      <style:text-properties style:text-position="25%" fo:color="#000000"/>
    </style:style>
    <style:style style:family="text" style:name="T22" style:display-name="T22" style:parent-style-name="CharStyle6">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94.%"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 style:display-name="P24" style:parent-style-name="Style4">
      <style:paragraph-properties fo:background-color="transparent" fo:margin-top="0.000cm" fo:margin-bottom="1.094cm" fo:line-height="100.%" fo:margin-left="0.000cm" fo:margin-right="0.000cm" fo:text-indent="0.000cm" fo:text-align="center" style:page-number="auto"/>
      <style:text-properties/>
    </style:style>
    <style:style style:family="paragraph" style:name="P25" style:display-name="P25" style:parent-style-name="Style2">
      <style:paragraph-properties fo:background-color="transparent" fo:margin-top="0.000cm" fo:margin-bottom="0.000cm" fo:margin-left="0.000cm" fo:margin-right="0.000cm" fo:text-indent="0.423cm" fo:text-align="justify" style:page-number="auto"/>
      <style:text-properties/>
    </style:style>
    <style:style style:family="paragraph" style:name="P26" style:display-name="P26" style:parent-style-name="Style2">
      <style:paragraph-properties fo:background-color="transparent" fo:margin-top="0.000cm" fo:margin-bottom="0.000cm" fo:margin-left="0.000cm" fo:margin-right="0.000cm" fo:text-indent="0.423cm" fo:text-align="justify" style:page-number="auto"/>
      <style:text-properties/>
    </style:style>
    <style:style style:family="paragraph" style:name="P27" style:display-name="P27" style:parent-style-name="Style2">
      <style:paragraph-properties fo:background-color="transparent" fo:margin-top="0.000cm" fo:margin-bottom="0.000cm" fo:margin-left="0.000cm" fo:margin-right="0.000cm" fo:text-indent="0.423cm" fo:text-align="justify" style:page-number="auto"/>
      <style:text-properties/>
    </style:style>
    <style:style style:family="paragraph" style:name="P28" style:display-name="P28" style:parent-style-name="Style2">
      <style:paragraph-properties fo:background-color="transparent" fo:margin-top="0.000cm" fo:margin-bottom="0.000cm" fo:margin-left="0.000cm" fo:margin-right="0.000cm" fo:text-indent="0.423cm" fo:text-align="justify" style:page-number="auto"/>
      <style:text-properties/>
    </style:style>
    <style:style style:family="paragraph" style:name="P30" style:display-name="P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2">
      <style:paragraph-properties fo:background-color="transparent" fo:margin-top="0.000cm" fo:margin-bottom="0.388cm" fo:margin-left="0.000cm" fo:margin-right="0.000cm" fo:text-indent="0.459cm" fo:text-align="justify" style:page-number="auto"/>
      <style:text-properties/>
    </style:style>
    <style:style style:family="paragraph" style:name="P34" style:display-name="P34" style:parent-style-name="Style13">
      <style:paragraph-properties fo:background-color="transparent" fo:margin-top="0.000cm" fo:margin-bottom="0.212cm" fo:line-height="100.%" fo:margin-left="0.423cm" fo:margin-right="0.000cm" fo:text-align="justify" style:page-number="auto"/>
      <style:text-properties/>
    </style:style>
    <style:style style:family="paragraph" style:name="P35" style:display-name="P35" style:parent-style-name="Style13">
      <style:paragraph-properties fo:background-color="transparent" fo:margin-top="0.000cm" fo:margin-bottom="0.212cm" fo:line-height="100.%" fo:margin-left="0.423cm" fo:margin-right="0.000cm" fo:text-align="justify" style:page-number="auto"/>
      <style:text-properties/>
    </style:style>
    <style:style style:family="paragraph" style:name="P36" style:display-name="P36" style:parent-style-name="Style13">
      <style:paragraph-properties fo:background-color="transparent" fo:margin-top="0.000cm" fo:margin-bottom="0.388cm" fo:line-height="100.%" fo:margin-left="0.423cm" fo:margin-right="0.000cm" fo:text-align="justify" style:page-number="auto"/>
      <style:text-properties/>
    </style:style>
    <style:style style:family="paragraph" style:name="P37" style:display-name="P37" style:parent-style-name="Style2">
      <style:paragraph-properties fo:background-color="transparent" fo:margin-top="0.000cm" fo:margin-bottom="0.388cm" fo:line-height="110.%" fo:margin-left="0.000cm" fo:margin-right="0.000cm" fo:text-indent="0.459cm" fo:text-align="justify" style:page-number="auto"/>
      <style:text-properties/>
    </style:style>
    <style:style style:family="paragraph" style:name="P38" style:display-name="P38" style:parent-style-name="Style13">
      <style:paragraph-properties fo:background-color="transparent" fo:margin-top="0.000cm" fo:margin-bottom="0.212cm" fo:line-height="100.%" fo:margin-left="0.423cm" fo:margin-right="0.000cm" fo:text-align="justify" style:page-number="auto"/>
      <style:text-properties/>
    </style:style>
    <style:style style:family="paragraph" style:name="P39" style:display-name="P39" style:parent-style-name="Style13">
      <style:paragraph-properties fo:background-color="transparent" fo:margin-top="0.000cm" fo:margin-bottom="0.388cm" fo:line-height="100.%" fo:margin-left="0.423cm" fo:margin-right="0.000cm" fo:text-align="justify" style:page-number="auto"/>
      <style:text-properties/>
    </style:style>
    <style:style style:family="paragraph" style:name="P40" style:display-name="P40" style:parent-style-name="Style2">
      <style:paragraph-properties fo:background-color="transparent" fo:margin-top="0.000cm" fo:margin-bottom="0.388cm" fo:margin-left="0.000cm" fo:margin-right="0.000cm" fo:text-indent="0.459cm" fo:text-align="justify" style:page-number="auto"/>
      <style:text-properties/>
    </style:style>
    <style:style style:family="paragraph" style:name="P41" style:display-name="P41" style:parent-style-name="Style13">
      <style:paragraph-properties fo:background-color="transparent" fo:margin-top="0.000cm" fo:margin-bottom="0.000cm" fo:line-height="100.%" fo:margin-left="0.423cm" fo:margin-right="0.000cm" fo:text-align="justify" style:page-number="auto"/>
      <style:text-properties/>
    </style:style>
    <style:style style:family="paragraph" style:name="P42" style:display-name="P42" style:parent-style-name="Style16">
      <style:paragraph-properties fo:background-color="transparent" fo:margin-top="0.000cm" fo:margin-bottom="0.000cm" fo:line-height="100.%" fo:margin-left="0.318cm" fo:margin-right="0.000cm" fo:text-indent="-0.318cm" fo:text-align="justify" style:page-number="auto"/>
      <style:text-properties/>
    </style:style>
    <style:style style:family="paragraph" style:name="P43" style:display-name="P43" style:parent-style-name="Style16">
      <style:paragraph-properties fo:background-color="transparent" fo:margin-top="0.000cm" fo:margin-bottom="0.000cm" fo:line-height="100.%" fo:margin-left="0.318cm" fo:margin-right="0.000cm" fo:text-indent="-0.318cm" fo:text-align="justify" style:page-number="auto"/>
      <style:text-properties/>
    </style:style>
    <style:style style:family="paragraph" style:name="P44" style:display-name="P44" style:parent-style-name="Style16">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318cm" fo:text-align="left" style:page-number="auto"/>
      <style:text-properties/>
    </style:style>
    <style:style style:family="paragraph" style:name="P46" style:display-name="P46" style:parent-style-name="Style16">
      <style:paragraph-properties fo:background-color="transparent" fo:margin-top="0.000cm" fo:margin-bottom="0.000cm" fo:line-height="100.%" fo:margin-left="0.318cm" fo:margin-right="0.000cm" fo:text-indent="-0.318cm" fo:text-align="left" style:page-number="auto">
        <style:tab-stops>
          <style:tab-stop style:position="-0.089cm" style:type="left"/>
        </style:tab-stops>
      </style:paragraph-properties>
      <style:text-properties/>
    </style:style>
    <style:style style:family="paragraph" style:name="P48" style:display-name="P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51" style:display-name="P51" style:parent-style-name="Style2">
      <style:paragraph-properties fo:background-color="transparent" fo:margin-top="0.000cm" fo:margin-bottom="0.212cm" fo:margin-left="0.000cm" fo:margin-right="0.000cm" fo:text-indent="0.459cm" fo:text-align="justify" style:page-number="auto"/>
      <style:text-properties/>
    </style:style>
    <style:style style:family="paragraph" style:name="P52" style:display-name="P52" style:parent-style-name="Style2">
      <style:paragraph-properties fo:background-color="transparent" fo:margin-top="0.000cm" fo:margin-bottom="0.000cm" fo:line-height="110.%" fo:margin-left="0.000cm" fo:margin-right="0.000cm" fo:text-indent="0.000cm" fo:text-align="justify" style:page-number="auto">
        <style:tab-stops>
          <style:tab-stop style:position="0.492cm" style:type="left"/>
        </style:tab-stops>
      </style:paragraph-properties>
      <style:text-properties/>
    </style:style>
    <style:style style:family="paragraph" style:name="P53" style:display-name="P53" style:parent-style-name="Style2">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54" style:display-name="P54" style:parent-style-name="Style2">
      <style:paragraph-properties fo:background-color="transparent" fo:margin-top="0.000cm" fo:margin-bottom="0.000cm" fo:line-height="110.%" fo:margin-left="0.000cm" fo:margin-right="0.000cm" fo:text-indent="0.000cm" fo:text-align="justify" style:page-number="auto">
        <style:tab-stops>
          <style:tab-stop style:position="0.492cm" style:type="left"/>
        </style:tab-stops>
      </style:paragraph-properties>
      <style:text-properties/>
    </style:style>
    <style:style style:family="paragraph" style:name="P55" style:display-name="P55" style:parent-style-name="Style16">
      <style:paragraph-properties fo:background-color="transparent" fo:margin-top="0.000cm" fo:margin-bottom="0.000cm" fo:line-height="106.%" fo:margin-left="0.000cm" fo:margin-right="0.000cm" fo:text-indent="0.000cm" fo:text-align="left" style:page-number="auto">
        <style:tab-stops>
          <style:tab-stop style:position="0.178cm" style:type="left"/>
        </style:tab-stops>
      </style:paragraph-properties>
      <style:text-properties/>
    </style:style>
    <style:style style:family="paragraph" style:name="P56" style:display-name="P56" style:parent-style-name="Style16">
      <style:paragraph-properties fo:background-color="transparent" fo:margin-top="0.000cm" fo:margin-bottom="0.000cm" fo:line-height="106.%" fo:margin-left="0.318cm" fo:margin-right="0.000cm" fo:text-indent="-0.318cm" fo:text-align="left" style:page-number="auto">
        <style:tab-stops>
          <style:tab-stop style:position="-0.106cm" style:type="left"/>
        </style:tab-stops>
      </style:paragraph-properties>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64" style:display-name="P64" style:parent-style-name="Style16">
      <style:paragraph-properties fo:background-color="transparent" fo:margin-top="0.000cm" fo:margin-bottom="0.000cm" fo:line-height="100.%" fo:margin-left="0.318cm" fo:margin-right="0.000cm" fo:text-indent="-0.318cm" fo:text-align="justify" style:page-number="auto"/>
      <style:text-properties/>
    </style:style>
    <style:style style:family="paragraph" style:name="P65" style:display-name="P65"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 style:display-name="P6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459cm" fo:text-align="justify" style:page-number="auto"/>
      <style:text-properties/>
    </style:style>
    <style:style style:family="paragraph" style:name="P70" style:display-name="P70" style:parent-style-name="Style2">
      <style:paragraph-properties fo:background-color="transparent" fo:margin-top="0.000cm" fo:margin-bottom="0.212cm" fo:margin-left="0.000cm" fo:margin-right="0.000cm" fo:text-indent="0.459cm" fo:text-align="justify" style:page-number="auto"/>
      <style:text-properties/>
    </style:style>
    <style:style style:family="paragraph" style:name="P71" style:display-name="P71" style:parent-style-name="Style2">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2">
      <style:paragraph-properties fo:background-color="transparent" fo:margin-top="0.000cm" fo:margin-bottom="0.212cm" fo:margin-left="0.000cm" fo:margin-right="0.000cm" fo:text-indent="0.459cm" fo:text-align="justify" style:page-number="auto"/>
      <style:text-properties/>
    </style:style>
    <style:style style:family="paragraph" style:name="P76" style:display-name="P76"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77" style:display-name="P77" style:parent-style-name="Style16">
      <style:paragraph-properties fo:background-color="transparent" fo:margin-top="0.000cm" fo:margin-bottom="0.000cm" fo:line-height="100.%" fo:margin-left="0.318cm" fo:margin-right="0.000cm" fo:text-indent="-0.318cm" fo:text-align="justify" style:page-number="auto"/>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83" style:display-name="P83" style:parent-style-name="Style16">
      <style:paragraph-properties fo:background-color="transparent" fo:margin-top="0.000cm" fo:margin-bottom="0.000cm" fo:line-height="100.%" fo:margin-left="0.353cm" fo:margin-right="0.000cm" fo:text-indent="-0.353cm" fo:text-align="justify" style:page-number="auto"/>
      <style:text-properties/>
    </style:style>
    <style:style style:family="paragraph" style:name="P84" style:display-name="P84" style:parent-style-name="Style16">
      <style:paragraph-properties fo:background-color="transparent" fo:margin-top="0.000cm" fo:margin-bottom="0.000cm" fo:line-height="100.%" fo:margin-left="0.388cm" fo:margin-right="0.000cm" fo:text-indent="-0.388cm" fo:text-align="justify" style:page-number="auto">
        <style:tab-stops>
          <style:tab-stop style:position="-0.109cm" style:type="left"/>
        </style:tab-stops>
      </style:paragraph-properties>
      <style:text-properties/>
    </style:style>
    <style:style style:family="paragraph" style:name="P85" style:display-name="P85" style:parent-style-name="Style16">
      <style:paragraph-properties fo:background-color="transparent" fo:margin-top="0.000cm" fo:margin-bottom="0.000cm" fo:line-height="100.%" fo:margin-left="0.388cm" fo:margin-right="0.000cm" fo:text-indent="-0.388cm" fo:text-align="justify" style:page-number="auto">
        <style:tab-stops>
          <style:tab-stop style:position="-0.041cm" style:type="left"/>
        </style:tab-stops>
      </style:paragraph-properties>
      <style:text-properties/>
    </style:style>
    <style:style style:family="paragraph" style:name="P86" style:display-name="P86" style:parent-style-name="Style16">
      <style:paragraph-properties fo:background-color="transparent" fo:margin-top="0.000cm" fo:margin-bottom="0.000cm" fo:line-height="100.%" fo:margin-left="0.353cm" fo:margin-right="0.000cm" fo:text-indent="-0.353cm" fo:text-align="justify" style:page-number="auto">
        <style:tab-stops>
          <style:tab-stop style:position="-0.048cm" style:type="left"/>
        </style:tab-stops>
      </style:paragraph-properties>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494cm" fo:text-align="justify" style:page-number="auto"/>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94" style:display-name="P94" style:parent-style-name="Style16">
      <style:paragraph-properties fo:background-color="transparent" fo:margin-top="0.000cm" fo:margin-bottom="0.000cm" fo:line-height="100.%" fo:margin-left="0.353cm" fo:margin-right="0.000cm" fo:text-indent="-0.353cm" fo:text-align="left" style:page-number="auto">
        <style:tab-stops>
          <style:tab-stop style:position="-0.056cm" style:type="left"/>
        </style:tab-stops>
      </style:paragraph-properties>
      <style:text-properties/>
    </style:style>
    <style:style style:family="paragraph" style:name="P95" style:display-name="P95" style:parent-style-name="Style16">
      <style:paragraph-properties fo:background-color="transparent" fo:margin-top="0.000cm" fo:margin-bottom="0.000cm" fo:line-height="100.%" fo:margin-left="0.353cm" fo:margin-right="0.000cm" fo:text-indent="-0.353cm" fo:text-align="justify" style:page-number="auto">
        <style:tab-stops>
          <style:tab-stop style:position="-0.040cm" style:type="left"/>
        </style:tab-stops>
      </style:paragraph-properties>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16">
      <style:paragraph-properties fo:background-color="transparent" fo:margin-top="0.000cm" fo:margin-bottom="0.000cm" fo:line-height="105.%" fo:margin-left="0.353cm" fo:margin-right="0.000cm" fo:text-indent="0.000cm" fo:text-align="justify" style:page-number="auto"/>
      <style:text-properties/>
    </style:style>
    <style:style style:family="paragraph" style:name="P100" style:display-name="P100">
      <style:paragraph-properties style:page-number="auto"/>
      <style:text-properties fo:font-size="5.pt" style:font-size-asian="5.pt" style:font-size-complex="5.pt"/>
    </style:style>
    <style:style style:family="paragraph" style:name="P101" style:display-name="P101">
      <style:paragraph-properties style:page-number="auto"/>
      <style:text-properties fo:font-size="5.0000000000000003e-002pt" style:font-size-asian="5.0000000000000003e-002pt" style:font-size-complex="5.0000000000000003e-002pt"/>
    </style:style>
    <style:style style:family="paragraph" style:name="P103" style:display-name="P103" style:master-page-name="PageStyle0">
      <style:paragraph-properties fo:line-height="0.002cm" style:page-number="auto"/>
      <style:text-properties/>
    </style:style>
    <style:style style:family="paragraph" style:name="P104" style:display-name="P104" style:master-page-name="PageStyle1">
      <style:paragraph-properties fo:line-height="0.002cm" style:page-number="auto"/>
      <style:text-properties/>
    </style:style>
    <style:style style:family="paragraph" style:name="P105" style:display-name="P105" style:master-page-name="PageStyle2">
      <style:paragraph-properties fo:line-height="0.002cm" style:page-number="auto"/>
      <style:text-properties/>
    </style:style>
    <style:style style:family="paragraph" style:name="P106" style:display-name="P106" style:master-page-name="PageStyle3">
      <style:paragraph-properties fo:line-height="0.002cm" style:page-number="auto"/>
      <style:text-properties/>
    </style:style>
    <style:style style:family="paragraph" style:name="P107" style:display-name="P107" style:master-page-name="PageStyle4">
      <style:paragraph-properties fo:line-height="0.002cm" style:page-number="auto"/>
      <style:text-properties/>
    </style:style>
    <style:style style:family="paragraph" style:name="P108" style:display-name="P108" style:master-page-name="PageStyle5">
      <style:paragraph-properties fo:line-height="0.002cm" style:page-number="auto"/>
      <style:text-properties/>
    </style:style>
    <style:style style:family="paragraph" style:name="P109" style:display-name="P109" style:master-page-name="PageStyle6">
      <style:paragraph-properties fo:line-height="0.002cm" style:page-number="auto"/>
      <style:text-properties/>
    </style:style>
    <style:style style:family="paragraph" style:name="P110" style:display-name="P110" style:master-page-name="PageStyle7">
      <style:paragraph-properties fo:line-height="0.002cm" style:page-number="auto"/>
      <style:text-properties/>
    </style:style>
    <style:style style:family="paragraph" style:name="P111" style:display-name="P111" style:master-page-name="PageStyle8">
      <style:paragraph-properties fo:line-height="0.002cm" style:page-number="auto"/>
      <style:text-properties/>
    </style:style>
    <style:style style:family="paragraph" style:name="P112" style:display-name="P112" style:master-page-name="PageStyle9">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15" style:num-format="1" text:level="1" text:style-name="CharStyle17"/>
    </text:list-style>
    <text:list-style style:name="L4">
      <text:list-level-style-number text:start-value="17" style:num-format="1" text:level="1" text:style-name="CharStyle1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03"/>
        <text:p text:style-name="P2"><draw:frame draw:style-name="fr1" svg:x="0.982cm" svg:y="1.679cm" svg:width="12.845cm" svg:height="1.210cm" text:anchor-type="paragraph"><draw:text-box><text:p text:style-name="P22"><text:span text:style-name="CharStyle3">Mirosław Skarżyński Uniwersytet Jagielloński Kraków</text:span></text:p></draw:text-box></draw:frame><draw:frame draw:style-name="fr2" svg:x="0.982cm" svg:y="4.085cm" svg:width="12.845cm" svg:height="15.494cm" text:anchor-type="paragraph"><draw:text-box><text:h text:outline-level="1" text:style-name="P23"><text:bookmark-start text:name="bookmark0"/><text:bookmark-start text:name="bookmark1"/><text:span text:style-name="CharStyle5">Pani szuka Pana - Pan szuka Pani.</text:span><text:bookmark-end text:name="bookmark0"/><text:bookmark-end text:name="bookmark1"/></text:h><text:h text:outline-level="1" text:style-name="P24"><text:bookmark-start text:name="bookmark2"/><text:bookmark-start text:name="bookmark3"/><text:span text:style-name="CharStyle5">O ogłoszeniach matrymonialno-towarzyskich</text:span><text:bookmark-end text:name="bookmark2"/><text:bookmark-end text:name="bookmark3"/></text:h><text:p text:style-name="P25"><text:span text:style-name="CharStyle3">Gatunek tekstów, o którym mowa w tytule, stanowi dość interesujący obiekt ob­serwacji. Interesujące byłoby bez wątpienia prześledzenie jego historii, co mogłoby dostarczyć sporo ciekawych informacji na temat przemiany obyczajów, poglądów na związki męsko-damskie, wreszcie wyobrażeń dotyczących „drugiej strony”. W ostat­nich latach na przykład dokonała się dość istotna zmiana, której objawem jest poja­wienie się ogłoszeń o charakterze „towarzyskim”, przy czym nie mam tu na myśli tylko inseratów instytucji zwanych eufemistycznie agencjami towarzyskimi (tymi akurat zajmować się nie będę), ale myślę o tekstach, których autorzy nie szukają partnera do małżeństwa, ale (także eufemizm) do towarzystwa, nie wyłączając jaw­nego mówienia o sponsoringu (i tu eufemizm). Tu jednak zajmę się przede wszyst­kim stroną językową inseratów.</text:span></text:p><text:p text:style-name="P26"><text:span text:style-name="CharStyle3">Materiałem jest zbiór 70 ogłoszeń matrymonialno-towarzyskich pochodzących z krakowskiego „Dziennika Polskiego”. Wszelkie więc uwagi ich dotyczące mają charakter raczej dość ogólnych konstatacji, choć biorąc pod uwagę inne teksty tego typu, z jakimi można się spotkać w wielu gazetach, nie sądzę, by ostateczny obraz był nieprawdziwy.</text:span></text:p><text:p text:style-name="P27"><text:span text:style-name="CharStyle3">Na wspomniane 70 tekstów 42 jest autorstwa kobiet, 28 zaś to ogłoszenia „męskie”, a proporcja ta mniej więcej oddaje stosunki demograficzne w naszym społeczeństwie, charakteryzującym się pewną ilościową przewagą kobiet.</text:span></text:p><text:p text:style-name="P28"><text:span text:style-name="CharStyle3">Ogłoszenie interesującego mnie tu rodzaju jest tekstem o dość szczególnych funk­cjach, które motywowane są sytuacją życiową nadawcy i założonym przez niego celem. Na ogół nadawcami są ludzie, którzy nie mają lub uważają, że nie mają moż­liwości poznania partnera w swoim środowisku, względnie - co częste w przypadku nadawców ogłoszeń towarzyskich - nie mają czasu poszerzyć obszaru poszukiwań poza własne środowisko już pod tym względem przez nich wyeksploatowane. Tak czy inaczej, mamy tu do czynienia z aktami mowy, których ostatecznym celem jest nakłonienie (zachęcenie) odbiorcy do nawiązania kontaktu z nadawcą. Celowi temu służy z jednej strony naszkicowany w tekście portret nadawcy, z drugiej zaś projek­cja poszukiwanego partnera. Słowo </text:span><text:span text:style-name="CharStyle6">naszkicowany jest</text:span><text:span text:style-name="CharStyle3"><text:s text:c="1"/>tu jak najbardziej na miejscu, ponieważ długość tekstu ogłoszenia jest limitowana, nie ma więc mowy o jego roz­</text:span></text:p></draw:text-box></draw:frame></text:p>
      </text:section>
      <text:section text:style-name="Sect1" text:name="Section1">
        <text:p text:style-name="P104"><draw:line text:anchor-type="paragraph" draw:style-name="gr1" svg:x1="1.079cm" svg:y1="0.741cm" svg:x2="13.771cm" svg:y2="0.741cm"><text:p/></draw:line><draw:line text:anchor-type="paragraph" draw:style-name="gr1" svg:x1="1.055cm" svg:y1="16.505cm" svg:x2="6.142cm" svg:y2="16.505cm"><text:p/></draw:line></text:p>
        <text:p text:style-name="P5"><draw:frame draw:style-name="fr3" svg:x="1.046cm" svg:y="0.266cm" text:anchor-type="paragraph"><draw:text-box fo:min-width="0.559cm" fo:min-height="0.415cm"><text:p text:style-name="P30"><text:span text:style-name="CharStyle11">296</text:span></text:p></draw:text-box></draw:frame><draw:frame draw:style-name="fr5" svg:x="6.050cm" svg:y="0.249cm" text:anchor-type="paragraph"><draw:text-box fo:min-width="2.752cm" fo:min-height="0.441cm"><text:p text:style-name="P31"><text:span text:style-name="CharStyle11">Mirosław Skarżyński</text:span></text:p></draw:text-box></draw:frame><draw:frame draw:style-name="fr6" svg:x="0.986cm" svg:y="1.129cm" svg:width="12.836cm" svg:height="14.215cm" text:anchor-type="paragraph"><draw:text-box><text:p text:style-name="P32"><text:span text:style-name="CharStyle3">budowywaniu. Zebrane ogłoszenia liczą na ogół od dziesięciu do dwudziestu kilku wyrazów tekstowych. Możliwości autoprezentacji są więc dość wyraźnie ograniczo­ne.</text:span></text:p><text:p text:style-name="P33"><text:span text:style-name="CharStyle3">Jeśli spojrzeć na rzeczone ogłoszenia od strony składniowej, to teksty te są bardzo jednorodne. Poza jednym przypadkiem, w którym autorka odstąpiła od standardu składniowego</text:span><text:span text:style-name="T6">1</text:span><text:span text:style-name="CharStyle3">, 69 tekstów opartych jest na tym samym schemacie syntaktycznym: Z = </text:span><text:span text:style-name="CharStyle12">GN</text:span><text:span text:style-name="T8">n</text:span><text:span text:style-name="CharStyle3"><text:s text:c="1"/>- V - </text:span><text:span text:style-name="CharStyle12">GNa«,</text:span><text:span text:style-name="CharStyle3"><text:s text:c="1"/>ewentualnie z dodatkiem fakultatywnej, choć wcale nierzad­kiej {GPrZok</text:span><text:span text:style-name="T9">0</text:span><text:span text:style-name="CharStyle3">i. «In}, np.:</text:span></text:p><text:p text:style-name="P34"><text:span text:style-name="CharStyle14">Krakowianka lat 55. bez zobowiązań</text:span><text:span text:style-name="T11">2</text:span><text:span text:style-name="CharStyle14"><text:s text:c="1"/>pozna dobrego, odpowiedzialnego, kulturalnego mężczy­znę z poczuciem humoru.</text:span></text:p><text:p text:style-name="P35"><text:span text:style-name="CharStyle14">18-letnia Krakowianka, ładna i inteligentna szuka bardzo przystojnego studenta, inteligentnego z kulturą osobistą.</text:span></text:p><text:p text:style-name="P36"><text:span text:style-name="CharStyle14">Pan po 40. poszukuje miłej, sympatycznej Pani z temperamentem, która nie chce tracić ucieka­jącego czasu.</text:span></text:p><text:p text:style-name="P37"><text:span text:style-name="CharStyle3">Podany schemat opiera się na dwumiejscowym czasowniku, konotującym grupę podmiotową, wyrażającą nadawcę i grupę dopełnieniową opisującą obiekt przez niego poszukiwany. Dodatkowo może być wprowadzona, wspomniana wcześniej grupa w funkcji okolicznika celu lub też ten składnik treściowy stanowi odrębne wypowiedzenie niezdaniowe</text:span><text:span text:style-name="T6">3</text:span><text:span text:style-name="CharStyle3"><text:s text:c="1"/>(rzadko zdaniowe):</text:span></text:p><text:p text:style-name="P38"><text:span text:style-name="CharStyle14">Zmotoryzowany brunet, 40/180 pozna milą, sympatyczna kobietę z Krakowa </text:span><text:span text:style-name="CharStyle15">w celu towarzy­skim.</text:span></text:p><text:p text:style-name="P39"><text:span text:style-name="CharStyle14">Miody chłopak pozna młoda dziewczynę. </text:span><text:span text:style-name="CharStyle15">Cel matrymonialny i towarzyski</text:span><text:span text:style-name="T13">4</text:span><text:span text:style-name="CharStyle15">.</text:span></text:p><text:p text:style-name="P40"><text:span text:style-name="CharStyle3">Jako centrum zdania w grę wchodzą trzy czasowniki: </text:span><text:span text:style-name="CharStyle6">poznać, szukać, poszukiwać, </text:span><text:span text:style-name="CharStyle3">przy wyraźnej przewadze pierwszego z nich (53 użycia wobec 11 użyć czasownika </text:span><text:span text:style-name="CharStyle6">szukać</text:span><text:span text:style-name="CharStyle3"><text:s text:c="1"/>i 3 użyć czasownika </text:span><text:span text:style-name="CharStyle6">poszukiwać).</text:span><text:span text:style-name="CharStyle3"><text:s text:c="1"/>Tylko w jednym przypadku nadawca użył frazy </text:span><text:span text:style-name="CharStyle6">chce zatroszczyć się o...</text:span><text:span text:style-name="CharStyle3"><text:s text:c="1"/>zamiast któregoś ze standardowych czasowników:</text:span></text:p><text:p text:style-name="P41"><text:span text:style-name="CharStyle14">50/175/73, wolny, własna działalność gosp. optymista z Polski Płd.-wsch. zwiedzający świat </text:span><text:span text:style-name="CharStyle15">chce zatroszczyć się </text:span><text:span text:style-name="CharStyle14">o atrakcyjną kobietę ok. 40. Nie interesuje mnie przygoda.</text:span></text:p></draw:text-box></draw:frame><draw:frame draw:style-name="fr7" svg:x="0.986cm" svg:y="16.616cm" svg:width="12.802cm" svg:height="1.125cm" text:anchor-type="paragraph"><draw:text-box><text:p text:style-name="P42"><text:span text:style-name="T14">1</text:span><text:span text:style-name="CharStyle18"><text:s text:c="1"/>Ciało pyszne, serce złote na obydwa mam ochotę. Ewa - młoda duchem i ciałem, superzgrabna, romantyczna 60-latka. Adam może być długi, niebiedny, najważniejsze by miał serce i dusze.</text:span><text:span text:style-name="CharStyle17"><text:s text:c="1"/>Tu i gdzie indziej zachowuję interpunkcję i pisownię oryginalną.</text:span></text:p></draw:text-box></draw:frame><draw:frame draw:style-name="fr8" svg:x="0.986cm" svg:y="17.792cm" svg:width="12.802cm" svg:height="1.346cm" text:anchor-type="paragraph"><draw:text-box><text:p text:style-name="P43"><text:span text:style-name="CharStyle17">‘ Brak przecinka po wyrazie </text:span><text:span text:style-name="CharStyle18">zobowiązań </text:span><text:span text:style-name="CharStyle19">czyni informację nieco dwuznaczną</text:span><text:span text:style-name="CharStyle17"><text:s text:c="1"/>- może bowiem sugerować zarówno to, że autorka ogłoszenia jest osobą bez zobowiązań, jak i to, że nie przewi­duje zobowiązań wobec tego, kto odpowie na ogłoszenie, ale w poetyce tego typu ogłoszeń okre­ślenie </text:span><text:span text:style-name="CharStyle18">bez zobowiązań</text:span><text:span text:style-name="CharStyle17"><text:s text:c="1"/>sygnalizuje tylko pierwszą z możliwości.</text:span></text:p></draw:text-box></draw:frame><draw:frame draw:style-name="fr9" svg:x="0.986cm" svg:y="19.121cm" svg:width="12.802cm" svg:height="0.728cm" text:anchor-type="paragraph"><draw:text-box><text:p text:style-name="P44"><text:span text:style-name="T18">3</text:span><text:span text:style-name="CharStyle17"><text:tab/>Często drugie wypowiedzenie, niezdaniowe precyzuje geograficzny obszar zainteresowań nadaw­</text:span></text:p><text:p text:style-name="P45"><text:span text:style-name="CharStyle17">cy, np. </text:span><text:span text:style-name="CharStyle18">Wdowiec pozna Pannę lub Wdowę do lat 45. </text:span><text:span text:style-name="CharStyle19">Cala Polska.</text:span></text:p></draw:text-box></draw:frame><draw:frame draw:style-name="fr10" svg:x="0.986cm" svg:y="19.840cm" svg:width="12.802cm" svg:height="0.771cm" text:anchor-type="paragraph"><draw:text-box><text:p text:style-name="P46"><text:span text:style-name="T18">4</text:span><text:span text:style-name="CharStyle17"><text:tab/>Szczególna kolejność, jeśli zważyć, że użyty przymiotnik </text:span><text:span text:style-name="CharStyle18">towarzyski</text:span><text:span text:style-name="CharStyle17"><text:s text:c="1"/>jest eufemizmem w tym gatunku tekstów.</text:span></text:p></draw:text-box></draw:frame></text:p>
      </text:section>
      <text:section text:style-name="Sect2" text:name="Section2">
        <text:p text:style-name="P105"><draw:line text:anchor-type="paragraph" draw:style-name="gr1" svg:x1="1.092cm" svg:y1="0.732cm" svg:x2="13.776cm" svg:y2="0.732cm"><text:p/></draw:line><draw:line text:anchor-type="paragraph" draw:style-name="gr1" svg:x1="1.050cm" svg:y1="19.332cm" svg:x2="6.130cm" svg:y2="19.332cm"><text:p/></draw:line></text:p>
        <text:p text:style-name="P8"><draw:frame draw:style-name="fr11" svg:x="2.261cm" svg:y="0.249cm" text:anchor-type="paragraph"><draw:text-box fo:min-width="11.548cm" fo:min-height="0.441cm"><text:p text:style-name="P48"><text:span text:style-name="CharStyle11">Pani szuka Pana - Pan szuka Pani. O ogłoszeniach matrymonialno-towarzyskich 297</text:span></text:p></draw:text-box></draw:frame><draw:frame draw:style-name="fr13" svg:x="0.982cm" svg:y="1.129cm" svg:width="12.845cm" svg:height="17.907cm" text:anchor-type="paragraph"><draw:text-box><text:p text:style-name="P49"><text:span text:style-name="CharStyle3">Obok ograniczenia długości tekstu, powszechnie przyjęty schemat syntaktyczny jest drugim czynnikiem obniżającym atrakcyjność ogłoszeń. Także przyjmowany na ogół sposób konstruowania tekstu w 3 os. 1. poj. - </text:span><text:span text:style-name="CharStyle6">Marek (...) pozna....·, ...mężczyzna poszukuje...·, Wolna (...) pozna</text:span><text:span text:style-name="CharStyle3"><text:s text:c="1"/>powoduje, że brzmią one sucho, niemal urzędowo. Tym bardziej więc atrakcyjnie prezentują się na tym tle pojedyncze ogłoszenia sfor­mułowane np. w 1. os. lub w inny sposób nie realizujące ogólnie stosowanego sche­matu. Można jednak mówić o swego rodzaju rytualności stosowanych formuł, choć, jak sądzę, jest ona zawiniona przez ogłoszeniodawców, którzy naśladują czytane wcześniej teksty.</text:span></text:p><text:p text:style-name="P50"><text:span text:style-name="CharStyle3">Jeśli spojrzeć na zajmujące mnie tu teksty z punktu widzenia ich składników in­formacyjnych, to dość łatwo można zauważyć, że i pod tym względem inseraty ma- trymonialno-towarzyskie są mocno zestandaryzowane, przekazuje się bowiem mini­mum niezbędnych i tych samych (jeśli chodzi o meritum) informacji, ale właśnie ich dobór i sposób zwerbalizowania są najważniejsze z punktu widzenia skuteczności tekstów. Wątki informacyjne, o których mowa, to wspomniany już wcześniej szkic osoby nadawcy ogłoszenia, zarysowana wizja potencjalnego partnera, cel nawiązania kontaktu. Te trzy wątki są właściwym terenem działań językowych autorów ogło­szeń, tu też stosuje się rozmaite strategie, bowiem z jednej strony nadawca chce się przedstawić w jak najkorzystniejszym świetle, z drugiej zaś ma świadomość tego, że podane w ogłoszeniu dane o sobie będą mogły być zweryfikowane przez odbiorcę w przypadku nawiązania kontaktu. Z kolei określając swoje oczekiwania wobec potencjalnego kandydata, nadawca musi liczyć się z tym, że nie może ich katalogiem odstraszyć odbiorców, ponadto owa projekcja postaci poszukiwanej osoby jest też źródłem informacji o nadawcy tekstu, czasem lepszym niż część autoprezentacyjna.</text:span></text:p><text:p text:style-name="P51"><text:span text:style-name="CharStyle3">Cała ta gra toczy się w obrębie obu grup przyczasownikowych, których centra rozbudowywane są modyfikatorami w postaci grup syntaktycznych jedno- lub wielo­składnikowych, rzadziej zdań: </text:span><text:span text:style-name="CharStyle6">Sympatyczna lekarka...·, Młoda, szczupła dziewczy­</text:span><text:span text:style-name="CharStyle20">na...·, </text:span><text:span text:style-name="CharStyle6">Kobieca, zmysłowa, atrakcyjna, bardzo elegancka, zgrabna blondynka po 40....; ...bardzo przystojnego </text:span><text:span text:style-name="CharStyle20">studenta </text:span><text:span text:style-name="CharStyle6">z kulturą osobistą.......miłą, ładną krako­wiankę, z którą chciałby dzielić nie tylko przyjaźń, ale coś więcej...</text:span></text:p><text:list text:style-name="L0" xml:id="1"><text:list-item><text:p text:style-name="P52"><text:span text:style-name="CharStyle21"><text:tab/>Portret nadawcy. </text:span><text:span text:style-name="CharStyle3">Składa się nań maksymalnie 5 informacji, które odnoszą się do a) wyglądu zewnętrznego, b) charakteru i cech umysłu, c) sytuacji rodzinnej i/lub materialnej, d) wykształcenia i/lub zawodu, e) zainteresowań, przy czym nie wszyst­kie są wprowadzane zawsze, owa fakultatywność dotyczy składników c), d) i e). Pytanie, które warto teraz postawić, dotyczy tego, które cechy uważają autorzy inse- ratów za ważne i jak są one sygnalizowane językowo.</text:span></text:p></text:list-item></text:list><text:p text:style-name="P53"><text:span text:style-name="CharStyle3">Hierarchia ważności cech własnych przedstawia się w badanych ogłoszeniach za­mieszczonych przez panie następująco</text:span><text:span text:style-name="T6">5</text:span><text:span text:style-name="CharStyle3">: 1. wiek i wygląd (w ponad 83% ogłoszeń</text:span><text:span text:style-name="T6">6</text:span><text:span text:style-name="CharStyle3">),</text:span></text:p><text:list text:style-name="L0" xml:id="1"><text:list-item><text:p text:style-name="P54"><text:span text:style-name="CharStyle3"><text:tab/>charakter (66%), 3. sytuacja rodzinna (58%), 4. wykształcenie (22%), 5. sytuacja materialna (19%), 6. zainteresowania (15%), 7. zawód (5%).</text:span></text:p></text:list-item></text:list></draw:text-box></draw:frame><draw:frame draw:style-name="fr14" svg:x="0.982cm" svg:y="19.486cm" svg:width="12.845cm" svg:height="0.381cm" text:anchor-type="paragraph"><draw:text-box><text:p text:style-name="P55"><text:span text:style-name="T18">5</text:span><text:span text:style-name="CharStyle17"><text:tab/>Hierarchię tę ustaliłem na podstawie powtarzalności cech w ogłoszeniach.</text:span></text:p></draw:text-box></draw:frame><draw:frame draw:style-name="fr15" svg:x="0.982cm" svg:y="19.867cm" svg:width="12.845cm" svg:height="0.787cm" text:anchor-type="paragraph"><draw:text-box><text:p text:style-name="P56"><text:span text:style-name="T18">6</text:span><text:span text:style-name="CharStyle17"><text:tab/>Podaję w pełnych procentach, ponieważ ze względu na wielkość badanego zbioru dane ilościowe mają charakter wyłącznie ogólnie informujący o proporcjach w tym zbiorze.</text:span></text:p></draw:text-box></draw:frame></text:p>
      </text:section>
      <text:section text:style-name="Sect3" text:name="Section3">
        <text:p text:style-name="P106"><draw:line text:anchor-type="paragraph" draw:style-name="gr1" svg:x1="1.101cm" svg:y1="0.741cm" svg:x2="13.725cm" svg:y2="0.741cm"><text:p/></draw:line><draw:line text:anchor-type="paragraph" draw:style-name="gr1" svg:x1="1.050cm" svg:y1="18.639cm" svg:x2="6.138cm" svg:y2="18.639cm"><text:p/></draw:line></text:p>
        <text:p text:style-name="P10"><draw:frame draw:style-name="fr16" svg:x="1.067cm" svg:y="0.266cm" text:anchor-type="paragraph"><draw:text-box fo:min-width="0.550cm" fo:min-height="0.415cm"><text:p text:style-name="P57"><text:span text:style-name="CharStyle11">298</text:span></text:p></draw:text-box></draw:frame><draw:frame draw:style-name="fr17" svg:x="6.062cm" svg:y="0.249cm" text:anchor-type="paragraph"><draw:text-box fo:min-width="2.760cm" fo:min-height="0.441cm"><text:p text:style-name="P58"><text:span text:style-name="CharStyle11">Mirosław Skarżyński</text:span></text:p></draw:text-box></draw:frame><draw:frame draw:style-name="fr18" svg:x="0.965cm" svg:y="1.129cm" svg:width="12.878cm" svg:height="16.900cm" text:anchor-type="paragraph"><draw:text-box><text:p text:style-name="P59"><text:span text:style-name="CharStyle21">1.1. Kobiety o sobie. </text:span><text:span text:style-name="CharStyle3">Opis postaci sprowadza się do informacji o kolorze włosów </text:span><text:span text:style-name="CharStyle6">{blondynka, ciemna blondynka, szatynka, brunetka, o czarnych włosach, jasnowło­sa),</text:span><text:span text:style-name="CharStyle3"><text:s text:c="1"/>nieistotny wydaje się kolor oczu (podany tylko w jednym przypadku: </text:span><text:span text:style-name="CharStyle6">niebie- skoooka</text:span><text:span text:style-name="T21">1</text:span><text:span text:style-name="CharStyle6">),</text:span><text:span text:style-name="CharStyle3"><text:s text:c="1"/>być może dlatego, że funkcjonują stereotypowe skojarzenia koloru wło­sów i oczu (jak blondynka, to oczy niebieskie, jak brunetka, to brązowe lub czarne). Następnym elementem jest informacja o typie sylwetki: </text:span><text:span text:style-name="CharStyle6">szczupła, zgrabna, wysoka </text:span><text:span text:style-name="CharStyle3">(to zamiast dokładnej informacji o wzroście, choć i ta często jest podawana, zazwy­czaj razem z wiekiem, np. </text:span><text:span text:style-name="CharStyle6">Interesująca wolna blondynka, 48/160).</text:span><text:span text:style-name="CharStyle3"><text:s text:c="1"/>Kobiety chętnie posługują się w swych ogłoszeniach ogólniejszymi określeniami odnoszącymi się do wyglądu: </text:span><text:span text:style-name="CharStyle6">niebrzydka', ładna', z klasą;, o dobrej prezencji', o miłej aparycji', o miłej i młodej aparycji ; młody wygląd', młoda (...) ciałem', zgrabna', superzgrabna; ele­gancka', bardzo elegancka', bardzo atrakcyjna", interesująca ; o dobrej prezencji', puszysta</text:span><text:span text:style-name="CharStyle3"><text:s text:c="1"/>(tylko w jednym przypadku). W większości tekstów ogłoszeń pojawiają się całe ciągi określeń odnoszących się do wyglądu: </text:span><text:span text:style-name="CharStyle6">Młoda, szczupła dziewczyna...', ...atrakcyjna, bardzo elegancka zgrabna blondynka po 40....; Niebieskooka, 30- letnia, 170 cm, (...), zgrabna, o miłej i młodej aparycji...; 25-letnia wysoka 175 cm, niebrzydka, o czarnych włosach...</text:span><text:span text:style-name="CharStyle3"><text:s text:c="1"/>W sumie ten element autoprezentacji raczej wskazuje tylko ogólnie typ urody poprzez konfigurację najbardziej stereotypowych określeń.</text:span></text:p><text:p text:style-name="P60"><text:span text:style-name="CharStyle3">Charakter i cechy umysłu pań - autorek ogłoszeń szkicowane są za pomocą kilku­nastu przymiotników, bądź złożonych konstrukcji (to rzadziej): </text:span><text:span text:style-name="CharStyle6">z poczuciem humoru; wesoła; pogodna; miła; kobieca; pełna kobiecego wdzięku; o ciepłym charakterze; delikatna; ciepła; subtelna; romantyczna; zmysłowa; przedsiębiorcza; wiedząca, czego chce od życia; optymistka; kulturalna; o wysokiej kulturze osobistej; o bogatej osobowości; ceniąca wierność i uczciwość.</text:span></text:p><text:p text:style-name="P61"><text:span text:style-name="CharStyle3">Informacje o stanie rodzinnym są znacznie rzadsze, co jest oczywiste, bowiem milczącym założeniem jest brak partnera, natomiast jeśli już są podawane jawnie, to status precyzowany może być wyraźnie - </text:span><text:span text:style-name="CharStyle6">panna, wdowa,</text:span><text:span text:style-name="CharStyle3"><text:s text:c="1"/>lub z niedopowiedzeniem: </text:span><text:span text:style-name="CharStyle6">samotnie wychowująca dziecko</text:span><text:span text:style-name="CharStyle3"><text:s text:c="1"/>(podaję się też czasem liczbę dzieci, ich płeć i wiek), </text:span><text:span text:style-name="CharStyle6">bez zobowiązań; niezależna; wolna.</text:span></text:p><text:p text:style-name="P62"><text:span text:style-name="CharStyle3">Mało pań informuje o swej sytuacji materialnej, wykształceniu i zawodzie: </text:span><text:span text:style-name="CharStyle6">nieza­leżna finansowo; dobrze sytuowana; pracująca; aktywna zawodowo; dyplomowana pielęgniarka</text:span><text:span text:style-name="CharStyle3"><text:s text:c="1"/>(ale w kontekście: </text:span><text:span text:style-name="CharStyle6">zamieszkała na stałe</text:span><text:span text:style-name="CharStyle3"><text:s text:c="1"/>w </text:span><text:span text:style-name="CharStyle6">Holandii); lekarka; wykształ­cenie wyższe; wykształcona.</text:span></text:p><text:p text:style-name="P63"><text:span text:style-name="CharStyle3">Tylko osiem ogłoszeń zawiera informacje o zainteresowaniach i to niezbyt zróżni­cowanych. Autorki ich przedstawiają się jako: </text:span><text:span text:style-name="CharStyle6">lubiąca zabawę; lubiąca sport, dobrą muzykę i podróże; kochająca życie i naturę; kochająca taniec i góry; lubiąca (dalekie) podróże; o licznych zainteresowaniach.</text:span></text:p></draw:text-box></draw:frame><draw:frame draw:style-name="fr19" svg:x="0.982cm" svg:y="18.740cm" svg:width="12.818cm" svg:height="1.905cm" text:anchor-type="paragraph"><draw:text-box><text:p text:style-name="P64"><text:span text:style-name="T18">1</text:span><text:span text:style-name="CharStyle17"><text:s text:c="1"/>W ogłoszeniach męskich jest także jeden przypadek, w którym nadawca określa się jako </text:span><text:span text:style-name="CharStyle18">zielono­oki,</text:span><text:span text:style-name="CharStyle17"><text:s text:c="1"/>uważając widocznie ten atrybut za szczególnie atrakcyjny, choć właściwie bardziej interesu­jące jest to, że w taki sposób mówi o sobie mężczyzna.</text:span></text:p><text:p text:style-name="P65"><text:span text:style-name="T18">8</text:span><text:span text:style-name="CharStyle17"><text:s text:c="1"/>Ta cecha skorelowana z wiekiem wyraźnie podanym: </text:span><text:span text:style-name="CharStyle18">30-letnia.</text:span></text:p><text:p text:style-name="P66"><text:span text:style-name="CharStyle17">’ To określenie może się odnosić też do osobowości, jest więc podwójnie informacyjne.</text:span></text:p></draw:text-box></draw:frame></text:p>
      </text:section>
      <text:section text:style-name="Sect4" text:name="Section4">
        <text:p text:style-name="P107"><draw:line text:anchor-type="paragraph" draw:style-name="gr1" svg:x1="1.097cm" svg:y1="0.732cm" svg:x2="13.780cm" svg:y2="0.732cm"><text:p/></draw:line></text:p>
        <text:p text:style-name="P12"><draw:frame draw:style-name="fr20" svg:x="2.274cm" svg:y="0.249cm" text:anchor-type="paragraph"><draw:text-box fo:min-width="10.321cm" fo:min-height="0.441cm"><text:p text:style-name="P67"><text:span text:style-name="CharStyle11">Pani szuka Pana - Pan szuka Pani. O ogłoszeniach matrymonialno-towarzyskich</text:span></text:p></draw:text-box></draw:frame><draw:frame draw:style-name="fr21" svg:x="13.254cm" svg:y="0.249cm" text:anchor-type="paragraph"><draw:text-box fo:min-width="0.559cm" fo:min-height="0.415cm"><text:p text:style-name="P68"><text:span text:style-name="CharStyle11">299</text:span></text:p></draw:text-box></draw:frame><draw:frame draw:style-name="fr22" svg:x="0.977cm" svg:y="1.122cm" svg:width="12.852cm" svg:height="19.371cm" text:anchor-type="paragraph"><draw:text-box><text:p text:style-name="P69"><text:span text:style-name="CharStyle3">Osobnym wątkiem jest cel zamieszczenia inseratu. Podaję go w sposób wyraźny 12 pań, co oczywiście nie znaczy, że pozostałych 36 zamieściło ogłoszenia bez celu. Ten wyznaczony jest tematyką rubryki w „Dzienniku Polskim”, a więc chodzi albo o małżeństwo, albo o bliższą znajomość (eufemizm: [cel] </text:span><text:span text:style-name="CharStyle6">towarzyski).</text:span><text:span text:style-name="CharStyle3"><text:s text:c="1"/>Wyraźne po­wiedzenie w tekście, jakie są plany autorki, eliminuje drugi z możliwych w tej rubry­ce powodów, dla których umieszcza się w niej ogłoszenie. Ta informacja jest for­mułowana w sposób dość różnorodny, od kategorycznego i jednoznacznego stwier­dzenia (zastrzeżenia) - </text:span><text:span text:style-name="CharStyle20">Tylko </text:span><text:span text:style-name="CharStyle6">stały związek; </text:span><text:span text:style-name="CharStyle20">Nie szukam </text:span><text:span text:style-name="CharStyle6">przygód, </text:span><text:span text:style-name="CharStyle20">liczę na </text:span><text:span text:style-name="CharStyle6">fascynacje i uczucie;</text:span><text:span text:style-name="CharStyle3"><text:s text:c="1"/>poprzez suche i równie kategoryczne - </text:span><text:span text:style-name="CharStyle6">Cel matrymonialny; ...w celu to­warzyskim; ...w celu trwałego związku,</text:span><text:span text:style-name="CharStyle3"><text:s text:c="1"/>albo poprzez ujęcie celu w postać cechy charakteryzującej autorkę - </text:span><text:span text:style-name="CharStyle6">...pragnąca założyć rodzinę...</text:span><text:span text:style-name="CharStyle3"><text:s text:c="1"/>lub cechy charakteryzu­jącej potencjalnego kandydata - </text:span><text:span text:style-name="CharStyle6">...szuka (...) domatora pragnącego stałego związ­ku; ...pozna (...) Pana, który zapewni jej i jej dziecku poczucie bezpieczeństwa; Odpowiedzialnego zaradnego męża...;</text:span><text:span text:style-name="CharStyle3"><text:s text:c="1"/>aż po emocjonalną deklarację - </text:span><text:span text:style-name="CharStyle6">Chcę kochać i być kochaną,</text:span><text:span text:style-name="CharStyle3"><text:s text:c="1"/>nie precyzującą jednak, o którą z dwóch możliwości chodzi.</text:span></text:p><text:p text:style-name="P70"><text:span text:style-name="CharStyle3">Jeśli spojrzeć na użyte w tekstach zamieszczanych przez kobiety określenia odno­szące się do nich samych (grupy przymiotnikowe i rzeczownikowe, jedno- i wielo­składnikowe), to okazuje się, że jest ich w sumie 94, tak więc duża część z nich po­wtarza się w wielu ogłoszeniach. Przy zastrzeżeniu, że badany zbiór ogłoszeń jest mały, można jednak spróbować pewnych uogólnień, opierając się na przykład na tych wyrazach, które w naszym zbiorze wystąpiły co najmniej 5 razy. Jak więc rysuje się obraz kobiety - autorki omawianych inseratów? Otóż można przyjąć, że pani zamieszczająca ogłoszenie to - </text:span><text:span text:style-name="CharStyle6">szczupła, zgrabna, wysoka, blondynka, atrakcyjna, z poczuciem humoru, sympatyczna, wolna.</text:span></text:p><text:p text:style-name="P71"><text:span text:style-name="CharStyle21">1.2. Mężczyźni o sobie. </text:span><text:span text:style-name="CharStyle3">Hierarchia ważności elementów składających się na ob­raz własny mężczyzny - nadawcy ogłoszenia, ustalona na podstawie stopnia ich powtarzalności w tekstach, jest podobna do pokazanej wyżej: 1) wiek (92%), 2) wy­gląd (64%) (tu jest różnica - kobiety wygląd stawiały na pierwszym miejscu łącznie z wiekiem), 3) sytuacja rodzinna (46%), 4) charakter (39%) i sytuacja materialna (39%) (też odmiennie niż w przypadku kobiet), 5) wykształcenie (21%), 6) zaintere­sowania (17%), 7) zawód (14%). Trudno byłoby zresztą oczekiwać innego układu, zwłaszcza na pierwszych pozycjach, które są obligatoryjnymi elementami tekstów tego gatunku. Natomiast różnice tkwią w sposobie ich realizacji. „Męskie” inseraty operują o wiele mniejszym zasobem określeń odnoszących się do wyglądu zewnętrz­nego niż „kobiece”. Jeśli więc kobieta, formułując swoje ogłoszenie, używa na ogół od 3 do 5 określeń odnoszących się do jej wyglądu i cech charakteru, za których pomocą tworzy swój „portret”, to autor mężczyzna w większości tekstów naszego zbioru używa 1-2 określeń. Na ogół też odnoszą się one do wyglądu, natomiast po­mijane są składniki portretu „wewnętrznego”, co sugerowałoby, że w autoprezentacji mężczyźni za ważniejsze uznają informacje dotyczące ich powierzchowności. Prze­mawia za tym także i to, że w całości ogłoszeń męskich określenia odnoszące się do charakteru lub umysłowości tylko w trzech przypadkach występują w liczbie równej określeniom wyglądu, a tylko w jednym przeważają. Podobnie jest w tekstach ogło­</text:span></text:p></draw:text-box></draw:frame></text:p>
      </text:section>
      <text:section text:style-name="Sect5" text:name="Section5">
        <text:p text:style-name="P108"><draw:line text:anchor-type="paragraph" draw:style-name="gr1" svg:x1="1.067cm" svg:y1="0.741cm" svg:x2="13.758cm" svg:y2="0.741cm"><text:p/></draw:line><draw:line text:anchor-type="paragraph" draw:style-name="gr2" svg:x1="1.034cm" svg:y1="19.383cm" svg:x2="6.130cm" svg:y2="19.383cm"><text:p/></draw:line></text:p>
        <text:p text:style-name="P14"><draw:frame draw:style-name="fr23" svg:x="1.041cm" svg:y="0.275cm" text:anchor-type="paragraph"><draw:text-box fo:min-width="0.559cm" fo:min-height="0.415cm"><text:p text:style-name="P72"><text:span text:style-name="CharStyle11">300</text:span></text:p></draw:text-box></draw:frame><draw:frame draw:style-name="fr24" svg:x="6.036cm" svg:y="0.258cm" text:anchor-type="paragraph"><draw:text-box fo:min-width="2.752cm" fo:min-height="0.432cm"><text:p text:style-name="P73"><text:span text:style-name="CharStyle11">Mirosław Skarżyński</text:span></text:p></draw:text-box></draw:frame><draw:frame draw:style-name="fr25" svg:x="0.982cm" svg:y="1.138cm" svg:width="12.845cm" svg:height="17.577cm" text:anchor-type="paragraph"><draw:text-box><text:p text:style-name="P74"><text:span text:style-name="CharStyle3">szeń pań, jeśli chodzi o proporcje określeń odnoszących się do wyglądu i do charak­teru (umysłu). Nie należy jednak sądzić, że takie stosunki ilościowe świadczą o uznawaniu przez autorów ogłoszeń cech charakteru i intelektu za nieistotne lub mało istotne. Wysunięcie na pierwszy plan określeń odnoszących się do wyglądu oddaje naturalny porządek postrzegania nowej osoby w sytuacji kontaktu bezpośred­niego. Najpierw uwagę zwraca wygląd, co zaś się tyczy „wnętrza”, to jego poznanie należy do dalszych etapów znajomości. Redagując ogłoszenie, autorzy odwołują się więc do naturalnego mechanizmu poznawania. Jeśli więc, co należy do rzadkości, w ogłoszeniu nie ma żadnych określeń wyglądu </text:span><text:span text:style-name="CharStyle6">(Gosia [...],pogodna, wesoła lubią­ca zabawę...; Krakowianka [...] bez zobowiązań...; 27-latek, pracujący, bez nało­gów...; Młody chłopak...)</text:span><text:span text:style-name="CharStyle3"><text:s text:c="1"/>może to być odebrane jako sugestia tego, że niekoniecznie można liczyć na poznanie miss lub „mister” Polonia.</text:span></text:p><text:p text:style-name="P75"><text:span text:style-name="CharStyle3">W całości ogłoszeń autorstwa mężczyzn znaleźć można 57 określeń, za których pomocą autorzy mówią o sobie. Mimo że jest dość znaczna różnica między liczbą ogłoszeń pań i panów (42 : 28), to proporcjonalnie nie ma zasadniczej rozbieżności między obydwoma wyróżnionymi grupami inseratów. Zasadniczej - bowiem zróżni­cowanie widoczne jest dopiero na poziomie stopnia różnorodności określeń odno­szących się do poszczególnych cech charakteryzujących nadawców. Tak np. w ogło­szeniach kobiecych znaleźć można znacząco większy zbiór określeń odnoszących się do wyglądu (26) niż w męskich (8); podobnie jeśli chodzi o charakter (22 określenia w inseratach pań wobec 11 określeń odnoszących się do mężczyzn - autorów ogło­szeń). Jeśli podobnie jak poprzednio wykorzystamy najczęściej powtarzające się określenia charakteryzujące, to schematyczny obraz mężczyzny poszukującego part­nerki przedstawić można następująco: </text:span><text:span text:style-name="CharStyle6">szczupły, brunet, przystojny, z poczuciem hu­moru, wykształcony.</text:span></text:p><text:p text:style-name="P76"><text:span text:style-name="CharStyle21">2. Projekcja JEGO i JEJ. </text:span><text:span text:style-name="CharStyle3">Do rzadkości należą przypadki, kiedy ogłoszenie matry­monialne (towarzyskie) nie zawiera ogólnie choćby naszkicowanego obrazu poszu­kiwanego przez autora ogłoszenia obiektu. Zasadą jest zasygnalizowanie w tekście przynajmniej minimalnych oczekiwań czy może wymagań: </text:span><text:span text:style-name="CharStyle6">...Pana do lat 45 z okoli­cy Krakowa; ...Pana do 35 lat; ...Panią do 38 lat,</text:span><text:span text:style-name="CharStyle3"><text:s text:c="1"/>które winien spełniać potencjalny reflektant. Repertuar cech, które są brane pod uwagę przez zamieszczających ogło­szenia, jest taki, jak ten, który służy autoprezentacji, nieco inna natomiast jest ich gradacja. Opierając się na powtarzalności cech sygnalizowanych, da się ustalić ich hierarchię. Otóż dla kobiet autorek ogłoszeń najważniejszy (jeśli wziąć pod uwagę częstość występowania odpowiednich wyrazów określających) jest charakter, dopie­ro po nim - inne cechy</text:span><text:span text:style-name="T6">10</text:span><text:span text:style-name="CharStyle3"><text:s text:c="1"/>i miejsce zamieszkania poszukiwanego mężczyzny, na trze­cim miejscu - wiek, dalej - wygląd i na ostatnim (najmniej pań umieszcza to w swych tekstach) wykształcenie. W porównaniu z tą „skalą ważności”, w hierarchii cech opisujących poszukiwaną przez mężczyzn kobietę pierwszą pozycję zajmują -</text:span></text:p></draw:text-box></draw:frame><draw:frame draw:style-name="fr26" svg:x="1.007cm" svg:y="19.494cm" svg:width="12.776cm" svg:height="1.168cm" text:anchor-type="paragraph"><draw:text-box><text:p text:style-name="P77"><text:span text:style-name="T18">10</text:span><text:span text:style-name="CharStyle17"><text:s text:c="1"/>Te „inne cechy” to np. brak zobowiązań, bycie wolnym, brak nałogów, stan finansowy (tylko w pojedynczych przypadkach) i bardzo niejasna cecha nazywana przymiotnikiem </text:span><text:span text:style-name="CharStyle18">odpowiedni - odpowiednia.</text:span></text:p></draw:text-box></draw:frame></text:p>
      </text:section>
      <text:section text:style-name="Sect6" text:name="Section6">
        <text:p text:style-name="P109"><draw:line text:anchor-type="paragraph" draw:style-name="gr1" svg:x1="1.083cm" svg:y1="0.741cm" svg:x2="13.758cm" svg:y2="0.741cm"><text:p/></draw:line><draw:line text:anchor-type="paragraph" draw:style-name="gr1" svg:x1="1.050cm" svg:y1="15.827cm" svg:x2="6.130cm" svg:y2="15.827cm"><text:p/></draw:line></text:p>
        <text:p text:style-name="P16"><draw:frame draw:style-name="fr27" svg:x="2.261cm" svg:y="0.258cm" text:anchor-type="paragraph"><draw:text-box fo:min-width="11.497cm" fo:min-height="0.432cm"><text:p text:style-name="P78"><text:span text:style-name="CharStyle11">Pani szuka Pana - Pan szuka Pani. O ogłoszeniach matrymonialno-towarzyskich 301</text:span></text:p></draw:text-box></draw:frame><draw:frame draw:style-name="fr28" svg:x="0.949cm" svg:y="1.129cm" svg:width="12.912cm" svg:height="14.224cm" text:anchor-type="paragraph"><draw:text-box><text:p text:style-name="P79"><text:span text:style-name="CharStyle3">wiek i miejsce zamieszkania, drugie - wygląd i charakter, trzecie - inne cechy, czwarte (także) wykształcenie.</text:span></text:p><text:p text:style-name="P80"><text:span text:style-name="CharStyle3">Wirtualny kandydat na męża czy przyjaciela projektowany jest, jak widać, przede wszystkim w zakresie swych cech charakteru i umysłu. Operuje się tu takimi okre­śleniami, jak </text:span><text:span text:style-name="CharStyle6">wrażliwy, odpowiedzialny, inteligentny; pogodny; opiekuńczy; sympa­tyczny; kulturalny (z wysoką kulturą osobistą) -</text:span><text:span text:style-name="CharStyle3"><text:s text:c="1"/>w sumie jest to zbiór 27 określeń, przy czym pierwsze trzy miejsca zajmują: </text:span><text:span text:style-name="CharStyle6">z poczuciem humoru; kulturalny; wrażliwy. W</text:span><text:span text:style-name="CharStyle3"><text:s text:c="1"/>porównaniu z tym określenia wyglądu zewnętrznego to tylko 11 przymiotników i konstrukcji o funkcji atrybutywnej; na początku tej listy stoją: </text:span><text:span text:style-name="CharStyle6">atrakcyjny; wysoki; przystojny;</text:span><text:span text:style-name="CharStyle3"><text:s text:c="1"/>przy czym warto zauważyć, że pierwszy z nich jest najbardziej ogólnym, a co za tym idzie najmniej sprecyzowanym określeniem powierzchowności.</text:span></text:p><text:p text:style-name="P81"><text:span text:style-name="CharStyle3">W ogłoszeniach autorstwa mężczyzn określenia odnoszące się do wyglądu to 7 przymiotników, wśród których na pierwszych trzech miejscach mamy: </text:span><text:span text:style-name="CharStyle6">ładna; atrak­cyjna; szczupła</text:span><text:span text:style-name="CharStyle3"><text:s text:c="1"/>(i </text:span><text:span text:style-name="CharStyle6">zgrabna).</text:span><text:span text:style-name="CharStyle3"><text:s text:c="1"/>Charakter i umysł opisuje 9 przymiotników i określają­cych te cechy konstrukcji składniowych; trzy pierwsze miejsca na tej liście to </text:span><text:span text:style-name="CharStyle6">miła; sympatyczna; z poczuciem humoru</text:span><text:span text:style-name="CharStyle3"><text:s text:c="1"/>(oraz </text:span><text:span text:style-name="CharStyle6">inteligentna).</text:span></text:p><text:p text:style-name="P82"><text:span text:style-name="CharStyle3">O ile mężczyźni wśród cech projektowanej partnerki rzadko umieszczają wyma­gania odnoszące się do jej sytuacji rodzinnej, o tyle obraz potencjalnego partnera zawiera tego typu elementy w 21 przypadkach. Za ważną uznają autorki ogłoszeń sytuację kandydata określaną przymiotnikiem </text:span><text:span text:style-name="CharStyle6">wolny"</text:span><text:span text:style-name="CharStyle3"><text:s text:c="1"/>oraz frazą </text:span><text:span text:style-name="CharStyle6">bez zobowiązań, </text:span><text:span text:style-name="CharStyle3">które wbrew pozorom nie są synonimiczne, bowiem </text:span><text:span text:style-name="CharStyle6">bez zobowiązań</text:span><text:span text:style-name="CharStyle3"><text:s text:c="1"/>oznacza ‘nie mający(-a) na utrzymaniu dzieci’. Stąd też można spotkać sformułowanie </text:span><text:span text:style-name="CharStyle6">...Pana wolnego, bez zobowiązań...</text:span><text:span text:style-name="CharStyle3"><text:s text:c="1"/>Nie jest natomiast elementem jawnie werbalizowanym sytuacja finansowa poszukiwanego obiektu. Do wyjątków zupełnie sporadycznych należą określenia: </text:span><text:span text:style-name="CharStyle6">...niezależnego finansowo...; niezależnego...; niebiedny...; w miarę zamożną...; niezależną'</text:span><text:span text:style-name="T21">2</text:span><text:span text:style-name="CharStyle6">,</text:span><text:span text:style-name="CharStyle3"><text:s text:c="1"/>a kuriozalne jest sformułowanie: </text:span><text:span text:style-name="CharStyle6">...pozna Panią w wieku 45-52 lat, która pomoże mu ukończyć studia'</text:span><text:span text:style-name="T21">2</text:span><text:span text:style-name="CharStyle6"><text:s text:c="1"/>czy Studentka (...) poszukuje sponsora </text:span><text:span text:style-name="CharStyle3">(spoza naszego materiału). Nie znaczy to, że ta właściwość poszukiwanej / poszuki­wanego jest uznana za nieistotną przez autorów ogłoszeń, ale działa tu z jednej stro­ny hamulec kulturowy (w naszym modelu kultury nie wypada mówić wprost o pie­niądzach), z drugiej strony element strategii (aby nie zasugerować odbiorcy nega­tywnej cechy własnej lub „niskich pobudek”</text:span><text:span text:style-name="T6">* 12 13 14</text:span><text:span text:style-name="CharStyle3">).</text:span></text:p></draw:text-box></draw:frame><draw:frame draw:style-name="fr29" svg:x="1.016cm" svg:y="15.938cm" svg:width="12.776cm" svg:height="1.829cm" text:anchor-type="paragraph"><draw:text-box><text:p text:style-name="P83"><text:span text:style-name="CharStyle17">" Określenie to może oznaczać zarówno kawalera, wdowca, jak i rozwiedzionego. Jest też urzędo­wym terminem pozwalającym nie użyć w dokumentach określenia </text:span><text:span text:style-name="CharStyle18">rozwiedziony - rozwiedziona. </text:span><text:span text:style-name="CharStyle17">Zdają sobie z tego sprawę autorki ogłoszeń, w niektórych przypadkach precyzujące rodzaj owej wolności, wyraźnymi nazwami </text:span><text:span text:style-name="CharStyle18">kawaler, wdowiec,</text:span><text:span text:style-name="CharStyle17"><text:s text:c="1"/>oraz autorzy (rzadko zresztą o tym wspomi­nający) - </text:span><text:span text:style-name="CharStyle18">panna, wdowa.</text:span></text:p></draw:text-box></draw:frame><draw:frame draw:style-name="fr30" svg:x="1.016cm" svg:y="17.759cm" svg:width="12.776cm" svg:height="1.076cm" text:anchor-type="paragraph"><draw:text-box><text:p text:style-name="P84"><text:span text:style-name="T18">12</text:span><text:span text:style-name="CharStyle17"><text:tab/>Znaczenie tego przymiotnika, stosowanego zarówno w autoprezentacji, jak i w obrazie poszuki­wanego obiektu, nie jest do końca jasne. Może odnosić się zarówno do sytuacji finansowej, jak i być określeniem cechy charakteru (w autoprezentacji).</text:span></text:p></draw:text-box></draw:frame><draw:frame draw:style-name="fr31" svg:x="1.016cm" svg:y="18.817cm" svg:width="12.776cm" svg:height="0.720cm" text:anchor-type="paragraph"><draw:text-box><text:p text:style-name="P85"><text:span text:style-name="T18">13</text:span><text:span text:style-name="CharStyle17"><text:tab/>W tym inseracie humorystyczny efekt daje (na tle przytoczonego) następne sformułowanie: </text:span><text:span text:style-name="CharStyle18">Małżeństwo niewykluczone.</text:span></text:p></draw:text-box></draw:frame><draw:frame draw:style-name="fr32" svg:x="1.016cm" svg:y="19.528cm" svg:width="12.776cm" svg:height="1.143cm" text:anchor-type="paragraph"><draw:text-box><text:p text:style-name="P86"><text:span text:style-name="T18">14</text:span><text:span text:style-name="CharStyle17"><text:tab/>Co nie znaczy, że oczekiwania co do sytuacji materialnej ewentualnego partnera są niejasne, zwłaszcza w ogłoszeniach towarzyskich. Jest to jednak czytelne dopiero na etapie interpretacji, nie zaś na powierzchni tekstu.</text:span></text:p></draw:text-box></draw:frame></text:p>
      </text:section>
      <text:section text:style-name="Sect7" text:name="Section7">
        <text:p text:style-name="P110"><draw:line text:anchor-type="paragraph" draw:style-name="gr1" svg:x1="1.109cm" svg:y1="0.741cm" svg:x2="13.801cm" svg:y2="0.741cm"><text:p/></draw:line><draw:line text:anchor-type="paragraph" draw:style-name="gr1" svg:x1="1.041cm" svg:y1="17.944cm" svg:x2="6.130cm" svg:y2="17.944cm"><text:p/></draw:line></text:p>
        <text:p text:style-name="P18"><draw:frame draw:style-name="fr33" svg:x="1.083cm" svg:y="0.258cm" text:anchor-type="paragraph"><draw:text-box fo:min-width="0.542cm" fo:min-height="0.415cm"><text:p text:style-name="P87"><text:span text:style-name="CharStyle11">302</text:span></text:p></draw:text-box></draw:frame><draw:frame draw:style-name="fr34" svg:x="6.078cm" svg:y="0.249cm" text:anchor-type="paragraph"><draw:text-box fo:min-width="2.752cm" fo:min-height="0.441cm"><text:p text:style-name="P88"><text:span text:style-name="CharStyle11">Mirosław Skarżyński</text:span></text:p></draw:text-box></draw:frame><draw:frame draw:style-name="fr35" svg:x="0.949cm" svg:y="1.129cm" svg:width="12.912cm" svg:height="16.459cm" text:anchor-type="paragraph"><draw:text-box><text:p text:style-name="P89"><text:span text:style-name="CharStyle3">Obraz wirtualnego mężczyzny konstruowany jest przy użyciu łącznie 38 określeń nazywających cechy zewnętrzne i wewnętrzne, podczas gdy określenia odnoszące się do kobiet w ogłoszeniach zamieszczonych przez mężczyzn dają zbiór 19 określeń. Proporcjonalnie rzecz biorąc, różnica wielkości repertuaru nie jest zbyt duża, acz­kolwiek trzeba zauważyć, że słownik dotyczący interesującego mnie zakresu jest nieco bogatszy w inseratach zamieszczanych przez kobiety. Zasadnicza różnica mię­dzy obydwoma rodzajami ogłoszeń polega (jak w przypadku autoprezentacji) na przedstawionej wyżej hierarchii cech uznawanych za ważne przez obie grupy auto­rów oraz na przeciętnej liczbie cech przypisywanych. Kobiety charakteryzują poszu­kiwanego mężczyznę przy pomocy liczby cech od I do 6, przy czym najczęściej posługują się trzema, czterema lub pięcioma cechami. Z kolei w wizerunku poszuki­wanej partnerki mężczyźni stosują także od 1 do 6 cech, ale zazwyczaj wymieniane są dwie cechy, rzadziej natomiast 3 lub cztery. Wymagania w ogłoszeniach pań są bardziej określone, mniej ogólne niż w przypadku panów.</text:span></text:p><text:p text:style-name="P90"><text:span text:style-name="CharStyle3">Szuka się na ogół </text:span><text:span text:style-name="CharStyle6">Pana</text:span><text:span text:style-name="CharStyle3"><text:s text:c="1"/>(zawsze dużą literą, podobnie jak </text:span><text:span text:style-name="CharStyle6">Pani</text:span><text:span text:style-name="CharStyle3"><text:s text:c="1"/>w ogłoszeniach „męskich”), znacznie rzadziej </text:span><text:span text:style-name="CharStyle6">mężczyzny,</text:span><text:span text:style-name="CharStyle3"><text:s text:c="1"/>sporadycznie tylko nazwa obiektu poszu­kiwań jest oparta na cesze pożądanej - </text:span><text:span text:style-name="CharStyle6">brunet', domator, kawaler, student', mąż', od­powiedzialny </text:span><text:span text:style-name="T21">5</text:span><text:span text:style-name="CharStyle6"><text:s text:c="1"/>.</text:span><text:span text:style-name="CharStyle3"><text:s text:c="1"/>Te właśnie rzadko wykorzystywane sposoby nazwania obiektu są mniej standardowe, za to bogatsze informacyjnie. Pomijając dodawaną zwykle in­formację o wieku lub przedziale wiekowym, można powiedzieć, że na ogół poszuki­wany jest </text:span><text:span text:style-name="CharStyle6">Pan / mężczyzna - atrakcyjny, wysoki, przystojny, z poczuciem humoru, wrażliwy, odpowiedzialny, wolny, bez zobowiązań</text:span><text:span text:style-name="CharStyle3"><text:s text:c="1"/>(+ obszar zamieszkania).</text:span></text:p><text:p text:style-name="P91"><text:span text:style-name="CharStyle3">Z kolei z ogłoszeń zamieszczanych przez mężczyzn można zrekonstruować nastę­pujący obraz: </text:span><text:span text:style-name="CharStyle6">Pani / dziewczyna'</text:span><text:span text:style-name="T21">6</text:span><text:span text:style-name="CharStyle6"><text:s text:c="1"/>/ kobieta'</text:span><text:span text:style-name="T21">1</text:span><text:span text:style-name="CharStyle6"><text:s text:c="1"/>ładna, atrakcyjna, szczupła, zgrabna, miła, sympatyczna, z poczuciem humoru, inteligentna</text:span><text:span text:style-name="CharStyle3"><text:s text:c="1"/>(+ obszar zamieszkania).</text:span></text:p><text:p text:style-name="P92"><text:span text:style-name="CharStyle3">W obu więc sytuacjach (kobieta o mężczyźnie i mężczyzna o kobiecie) na pierw­szym miejscu stawia się cechy fizyczne, w drugiej dopiero kolejności projektuje się cechy charakteru i umysłu. Zarówno jedne, jak drugie są sygnalizowane w sposób dość ogólny </text:span><text:span text:style-name="CharStyle6">(atrakcyjny, ładna, z poczuciem humoru, sympatyczna).</text:span><text:span text:style-name="CharStyle3"><text:s text:c="1"/>Bardziej wyraź­nie określone cechy </text:span><text:span text:style-name="CharStyle6">(wrażliwy, odpowiedzialny)</text:span><text:span text:style-name="CharStyle3"><text:s text:c="1"/>pojawiają się znacznie rzadziej i na liście frekwencyjnej sporządzonej dla potrzeb tego artykułu należą do </text:span><text:span text:style-name="T22">hapax </text:span><text:span text:style-name="CharStyle6">lego- menów.</text:span><text:span text:style-name="CharStyle3"><text:s text:c="1"/>Nie powinno to dziwić, ponieważ ogłoszenie tego rodzaju, który nas tu inte­resuje, nie ma na celu maksymalnego zawężania kręgu potencjalnych odbiorców, poprzez formułowanie wyraźnych i ostrych oczekiwań czy wymagań. Weryfikacja kandydata (kandydatki) należy do etapu późniejszego - bliższej i bezpośredniej zna­jomości, rzadko więc spotkać można bardzo wyraźnie sprecyzowane oczekiwania, np. </text:span><text:span text:style-name="CharStyle6">Wdowiec, pozna Pannę lub Wdowę, wierzącą.</text:span><text:span text:style-name="CharStyle3"><text:s text:c="1"/>Mimo zwięzłej formy, sygnalizo­</text:span></text:p></draw:text-box></draw:frame><draw:frame draw:style-name="fr36" svg:x="1.007cm" svg:y="18.046cm" svg:width="12.767cm" svg:height="1.067cm" text:anchor-type="paragraph"><draw:text-box><text:list text:style-name="L2" xml:id="3"><text:list-item><text:p text:style-name="P93"><text:span text:style-name="CharStyle17"><text:tab/>Dwukrotnie użyty jest rzeczownik </text:span><text:span text:style-name="CharStyle18">chłopak,</text:span><text:span text:style-name="CharStyle17"><text:s text:c="1"/>mający uzasadnienie w wieku autorek ogłoszeń.</text:span></text:p></text:list-item><text:list-item><text:p text:style-name="P94"><text:span text:style-name="CharStyle17"><text:tab/>To nie ma na ogól nic wspólnego z wiekiem autora ogłoszenia, natomiast z wiekiem szukanej tak.</text:span></text:p></text:list-item></text:list></draw:text-box></draw:frame><draw:frame draw:style-name="fr37" svg:x="1.007cm" svg:y="19.172cm" svg:width="12.767cm" svg:height="1.499cm" text:anchor-type="paragraph"><draw:text-box><text:list text:style-name="L4" xml:id="5"><text:list-item><text:p text:style-name="P95"><text:span text:style-name="CharStyle17"><text:tab/>W pojedynczych przypadkach pojawia się </text:span><text:span text:style-name="CharStyle18">panna, wdowa, przyjaciółka</text:span><text:span text:style-name="CharStyle17"><text:s text:c="1"/>(eufemizm). Podobnie poza dwoma przypadkami </text:span><text:span text:style-name="CharStyle18">(krakowianka, blondynka)</text:span><text:span text:style-name="CharStyle17"><text:s text:c="1"/>nie znaleziono przypadku stosowania ce­chy (substantywizowanego kontekstowo przymiotnika) zamiast nazwy rzeczownikowej, co czę­ściej występowało w ogłoszeniach kobiet.</text:span></text:p></text:list-item></text:list></draw:text-box></draw:frame></text:p>
      </text:section>
      <text:section text:style-name="Sect8" text:name="Section8">
        <text:p text:style-name="P111"><draw:line text:anchor-type="paragraph" draw:style-name="gr1" svg:x1="1.104cm" svg:y1="0.741cm" svg:x2="13.780cm" svg:y2="0.741cm"><text:p/></draw:line><draw:line text:anchor-type="paragraph" draw:style-name="gr1" svg:x1="1.055cm" svg:y1="18.639cm" svg:x2="6.142cm" svg:y2="18.639cm"><text:p/></draw:line></text:p>
        <text:p text:style-name="P20"><draw:frame draw:style-name="fr38" svg:x="2.282cm" svg:y="0.249cm" text:anchor-type="paragraph"><draw:text-box fo:min-width="11.523cm" fo:min-height="0.441cm"><text:p text:style-name="P96"><text:span text:style-name="CharStyle11">Pani szuka Pana - Pan szuka Pani. O ogłoszeniach matrymonialno-towarzyskich 303</text:span></text:p></draw:text-box></draw:frame><draw:frame draw:style-name="fr39" svg:x="0.977cm" svg:y="1.122cm" svg:width="12.852cm" svg:height="11.345cm" text:anchor-type="paragraph"><draw:text-box><text:p text:style-name="P97"><text:span text:style-name="CharStyle3">wane są tu bardzo wyraźnie oczekiwania i cele nadawcy, które można odczytać, opierając się na konotacjach związanych z określeniem </text:span><text:span text:style-name="CharStyle6">wierząca.</text:span></text:p><text:p text:style-name="P98"><text:span text:style-name="CharStyle21">3. W </text:span><text:span text:style-name="CharStyle3">omawianym zbiorze inseratów znajdują się łącznie 83 określenia (jedno- lub wielowyrazowe) odnoszące się do cech zewnętrznych (wygląd, wiek) i wewnętrz­nych (charakter, umysł) nadawców i poszukiwanych, przy czym określeń odnoszą­cych się do wyglądu jest 31, natomiast walory „wnętrza” oddawane są przy pomocy 52 wyrazów i wyrażeń, co zważywszy na liczebność zbioru ogłoszeń (70) czyni wra­żenie leksykalnego bogactwa. Podstawę tego zbioru stanowi jednak tylko 20 jedno­stek, które powtarzają się od 5 do 21 razy w tekstach, zaś drugi biegun stanowi 47 jednostek użytych jednokrotnie. Dość wysoka (biorąc pod uwagę wielkość zbioru inseratów) liczba jednokrotnie użytych jednostek wynika z jednej strony z indywidu­alnych opinii nadawcy o sobie, lub (rzadziej) z wyobrażeń o poszukiwanym partne­rze oraz po prostu z synonimii. Znacznie bardziej interesujący jest początek listy, a więc owe 20 jednostek o wysokiej i bardzo wysokiej frekwencji</text:span><text:span text:style-name="T6">18</text:span><text:span text:style-name="CharStyle3">. I tu w najwyż­szym przedziale częstości (od 15 do 9) znajdują się (podaję w formach podstawo­wych): </text:span><text:span text:style-name="CharStyle6">atrakcyjny, szczupły, sympatyczny, z poczuciem humoru, wysoki, przystojny, miły, młody, kulturalny, ładny, zgrabny.</text:span><text:span text:style-name="CharStyle3"><text:s text:c="1"/>Jeśli przywołamy zrekonstruowane wcze­śniej autoportrety ogłoszeniodawców nie sposób nie zauważyć, że w zakresie cech zewnętrznych mamy dwa stereotypowe obrazy, składające się w równie stereotypo­wy obraz inseratowej pary autorskiej: ona - wysoka, atrakcyjna, szczupła blondynka, on - przystojny, szczupły brunet, a gdzieś w tle snująsię romansowo-serialowe pary. Tak obiecująco przedstawiane postacie poszukują: (ona) - </text:span><text:span text:style-name="CharStyle6">atrakcyjnego, wysokiego, przystojnego, z poczuciem humoru, wrażliwego, odpowiedzialnego, wolnego, bez zobowiązań',</text:span><text:span text:style-name="CharStyle3"><text:s text:c="1"/>(on zaś) - </text:span><text:span text:style-name="CharStyle6">ładnej, atrakcyjnej, szczupłej, zgrabnej, miłej, sympatycznej, z poczuciem humoru, inteligentnej.</text:span></text:p></draw:text-box></draw:frame><draw:frame draw:style-name="fr40" svg:x="1.309cm" svg:y="18.782cm" svg:width="12.480cm" svg:height="1.871cm" text:anchor-type="paragraph"><draw:text-box><text:p text:style-name="P99"><text:span text:style-name="CharStyle17">Pierwsze miejsce zajmuje tu przymiotnik </text:span><text:span text:style-name="CharStyle18">wolny</text:span><text:span text:style-name="CharStyle17"><text:s text:c="1"/>(21 użyć), wykorzystywany przede wszystkim w przedstawieniu się nadawcy (13 razy wobec 7 użyć w odniesieniu do osoby poszukiwanej) tyl­ko w ogłoszeniach, których autorkami są kobiety. W inseratach mężczyzn stan cywilny poten­cjalnej partnerki pojawia się tylko trzykrotnie, za pomocą wyraźnego wskazania - </text:span><text:span text:style-name="CharStyle18">panna, wdo­wa.</text:span></text:p></draw:text-box></draw:frame></text:p>
      </text:section>
      <text:section text:style-name="Sect9" text:name="Section9">
        <text:p text:style-name="P11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6" style:display-name="CharStyle6"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9.%" fo:text-indent="0.45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 style:display-name="Nagłówek #1">
      <style:paragraph-properties fo:background-color="transparent" fo:margin-bottom="0.547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Tekst treści (2)">
      <style:paragraph-properties fo:background-color="transparent" fo:margin-bottom="0.300cm" fo:margin-left="0.423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Stopka">
      <style:paragraph-properties fo:background-color="transparent" fo:margin-left="0.353cm" fo:text-indent="-0.31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9" style:display-name="P29" style:parent-style-name="Style7">
      <style:paragraph-properties fo:background-color="transparent" fo:margin-top="0.000cm" fo:margin-bottom="0.000cm" fo:line-height="100.%" fo:margin-left="0.000cm" fo:margin-right="0.000cm" fo:text-indent="0.000cm" fo:text-align="left" style:page-number="auto">
        <style:tab-stops>
          <style:tab-stop style:position="7.645cm" style:type="right"/>
        </style:tab-stops>
      </style:paragraph-properties>
      <style:text-properties/>
    </style:style>
    <style:style style:family="paragraph" style:name="P47" style:display-name="P4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402cm" fo:page-height="21.30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2"/>
      </style:header>
      <style:footer>
        <text:p text:style-name="P102"/>
      </style:footer>
    </style:master-page>
    <style:master-page style:name="PageStyle1" style:page-layout-name="Mpm1">
      <style:header>
        <text:p text:style-name="P102"/>
      </style:header>
      <style:footer>
        <text:p text:style-name="P102"/>
      </style:footer>
    </style:master-page>
    <style:master-page style:name="PageStyle2" style:page-layout-name="Mpm2">
      <style:header>
        <text:p text:style-name="P102"/>
      </style:header>
      <style:footer>
        <text:p text:style-name="P102"/>
      </style:footer>
    </style:master-page>
    <style:master-page style:name="PageStyle3" style:page-layout-name="Mpm3">
      <style:header>
        <text:p text:style-name="P102"/>
      </style:header>
      <style:footer>
        <text:p text:style-name="P102"/>
      </style:footer>
    </style:master-page>
    <style:master-page style:name="PageStyle4" style:page-layout-name="Mpm4">
      <style:header>
        <text:p text:style-name="P102"/>
      </style:header>
      <style:footer>
        <text:p text:style-name="P102"/>
      </style:footer>
    </style:master-page>
    <style:master-page style:name="PageStyle5" style:page-layout-name="Mpm5">
      <style:header>
        <text:p text:style-name="P102"/>
      </style:header>
      <style:footer>
        <text:p text:style-name="P102"/>
      </style:footer>
    </style:master-page>
    <style:master-page style:name="PageStyle6" style:page-layout-name="Mpm6">
      <style:header>
        <text:p text:style-name="P102"/>
      </style:header>
      <style:footer>
        <text:p text:style-name="P102"/>
      </style:footer>
    </style:master-page>
    <style:master-page style:name="PageStyle7" style:page-layout-name="Mpm7">
      <style:header>
        <text:p text:style-name="P102"/>
      </style:header>
      <style:footer>
        <text:p text:style-name="P102"/>
      </style:footer>
    </style:master-page>
    <style:master-page style:name="PageStyle8" style:page-layout-name="Mpm8">
      <style:header>
        <text:p text:style-name="P102"/>
      </style:header>
      <style:footer>
        <text:p text:style-name="P102"/>
      </style:footer>
    </style:master-page>
    <style:master-page style:name="PageStyle9" style:page-layout-name="Mpm9">
      <style:header>
        <text:p text:style-name="P102"/>
      </style:header>
      <style:footer>
        <text:p text:style-name="P10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