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37%" fo:text-align="justify"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Footer" style:master-page-name="">
      <style:paragraph-properties fo:margin-left="0cm" fo:margin-right="0cm" fo:margin-top="0cm" fo:margin-bottom="0cm" style:contextual-spacing="false" fo:text-align="center" style:justify-single-word="false" fo:text-indent="0cm" style:auto-text-indent="false" style:page-number="auto">
        <style:tab-stops>
          <style:tab-stop style:position="0.312cm"/>
        </style:tab-stops>
      </style:paragraph-properties>
    </style:style>
    <style:style style:name="P9" style:family="paragraph" style:parent-style-name="Footer" style:master-page-name="">
      <style:paragraph-properties fo:margin-left="0cm" fo:margin-right="0cm" fo:margin-top="0cm" fo:margin-bottom="0cm" style:contextual-spacing="false" fo:line-height="110%" fo:text-align="start" style:justify-single-word="false" fo:text-indent="0cm" style:auto-text-indent="false" style:page-number="auto"/>
    </style:style>
    <style:style style:name="P10" style:family="paragraph" style:parent-style-name="Footer" style:master-page-name="">
      <style:paragraph-properties fo:margin-left="0cm" fo:margin-right="0cm" fo:margin-top="0cm" fo:margin-bottom="0cm" style:contextual-spacing="false" fo:line-height="112%" fo:text-align="start" style:justify-single-word="false" fo:text-indent="0cm" style:auto-text-indent="false" style:page-number="auto">
        <style:tab-stops>
          <style:tab-stop style:position="0.88cm"/>
        </style:tab-stops>
      </style:paragraph-properties>
    </style:style>
    <style:style style:name="P11" style:family="paragraph" style:parent-style-name="Tekst_20_treści" style:master-page-name="">
      <style:paragraph-properties fo:margin-left="0cm" fo:margin-right="0cm" fo:margin-top="0cm" fo:margin-bottom="0.106cm" style: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106cm" style:contextual-spacing="false" fo:line-height="100%"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106cm" style:contextual-spacing="false" fo:line-height="109%"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line-height="109%"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6" style:family="paragraph" style:parent-style-name="Footer" style:master-page-name="">
      <style:paragraph-properties fo:margin-left="0cm" fo:margin-right="0cm" fo:margin-top="0cm" fo:margin-bottom="0cm" style:contextual-spacing="false" fo:line-height="109%" fo:text-align="justify" style:justify-single-word="false" fo:text-indent="0.529cm" style:auto-text-indent="false" style:page-number="auto">
        <style:tab-stops>
          <style:tab-stop style:position="0.723cm"/>
        </style:tab-stops>
      </style:paragraph-properties>
    </style:style>
    <style:style style:name="P17"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711cm"/>
        </style:tab-stops>
      </style:paragraph-properties>
    </style:style>
    <style:style style:name="P18"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737cm"/>
        </style:tab-stops>
      </style:paragraph-properties>
    </style:style>
    <style:style style:name="P19"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728cm"/>
        </style:tab-stops>
      </style:paragraph-properties>
    </style:style>
    <style:style style:name="P20"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804cm"/>
        </style:tab-stops>
      </style:paragraph-properties>
    </style:style>
    <style:style style:name="P21"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826cm"/>
        </style:tab-stops>
      </style:paragraph-properties>
    </style:style>
    <style:style style:name="P22"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78cm"/>
        </style:tab-stops>
      </style:paragraph-properties>
    </style:style>
    <style:style style:name="P23"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834cm"/>
        </style:tab-stops>
      </style:paragraph-properties>
    </style:style>
    <style:style style:name="P24" style:family="paragraph" style:parent-style-name="Footer" style:master-page-name="">
      <style:paragraph-properties fo:margin-left="0cm" fo:margin-right="0cm" fo:margin-top="0cm" fo:margin-bottom="0cm" style:contextual-spacing="false" fo:line-height="107%" fo:text-align="start" style:justify-single-word="false" fo:text-indent="0.529cm" style:auto-text-indent="false" style:page-number="auto">
        <style:tab-stops>
          <style:tab-stop style:position="0.826cm"/>
        </style:tab-stops>
      </style:paragraph-properties>
    </style:style>
    <style:style style:name="P25" style:family="paragraph" style:parent-style-name="Footer" style:master-page-name="">
      <style:paragraph-properties fo:margin-left="0cm" fo:margin-right="0cm" fo:margin-top="0cm" fo:margin-bottom="0cm" style:contextual-spacing="false" fo:line-height="110%" fo:text-align="justify" style:justify-single-word="false" fo:text-indent="0.529cm" style:auto-text-indent="false" style:page-number="auto">
        <style:tab-stops>
          <style:tab-stop style:position="0.693cm"/>
        </style:tab-stops>
      </style:paragraph-properties>
    </style:style>
    <style:style style:name="P26" style:family="paragraph" style:parent-style-name="Footer" style:master-page-name="">
      <style:paragraph-properties fo:margin-left="0cm" fo:margin-right="0cm" fo:margin-top="0cm" fo:margin-bottom="0cm" style:contextual-spacing="false" fo:line-height="110%" fo:text-align="justify" style:justify-single-word="false" fo:text-indent="0.529cm" style:auto-text-indent="false" style:page-number="auto">
        <style:tab-stops>
          <style:tab-stop style:position="0.838cm"/>
        </style:tab-stops>
      </style:paragraph-properties>
    </style:style>
    <style:style style:name="P27"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28cm"/>
        </style:tab-stops>
      </style:paragraph-properties>
    </style:style>
    <style:style style:name="P28"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732cm"/>
        </style:tab-stops>
      </style:paragraph-properties>
    </style:style>
    <style:style style:name="P29"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804cm"/>
        </style:tab-stops>
      </style:paragraph-properties>
    </style:style>
    <style:style style:name="P30" style:family="paragraph" style:parent-style-name="Tekst_20_treści" style:master-page-name="">
      <style:paragraph-properties fo:margin-left="0cm" fo:margin-right="0cm" fo:margin-top="0cm" fo:margin-bottom="0.106cm" style:contextual-spacing="false" fo:text-align="justify" style:justify-single-word="false" fo:text-indent="0.529cm" style:auto-text-indent="false" style:page-number="auto"/>
    </style:style>
    <style:style style:name="P31"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686cm"/>
        </style:tab-stops>
      </style:paragraph-properties>
    </style:style>
    <style:style style:name="P32" style:family="paragraph" style:parent-style-name="Footer" style:master-page-name="">
      <style:paragraph-properties fo:margin-left="0cm" fo:margin-right="0cm" fo:margin-top="0cm" fo:margin-bottom="0cm" style:contextual-spacing="false" fo:line-height="75%" fo:text-align="start" style:justify-single-word="false" fo:text-indent="0.564cm" style:auto-text-indent="false" style:page-number="auto"/>
    </style:style>
    <style:style style:name="P33"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style>
    <style:style style:name="P34"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55cm"/>
        </style:tab-stops>
      </style:paragraph-properties>
    </style:style>
    <style:style style:name="P35"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96cm"/>
        </style:tab-stops>
      </style:paragraph-properties>
    </style:style>
    <style:style style:name="P36"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2cm"/>
        </style:tab-stops>
      </style:paragraph-properties>
    </style:style>
    <style:style style:name="P37"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64cm"/>
        </style:tab-stops>
      </style:paragraph-properties>
    </style:style>
    <style:style style:name="P38"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85cm"/>
        </style:tab-stops>
      </style:paragraph-properties>
    </style:style>
    <style:style style:name="P39"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7cm"/>
        </style:tab-stops>
      </style:paragraph-properties>
    </style:style>
    <style:style style:name="P40"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13cm"/>
        </style:tab-stops>
      </style:paragraph-properties>
    </style:style>
    <style:style style:name="P41"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04cm"/>
        </style:tab-stops>
      </style:paragraph-properties>
    </style:style>
    <style:style style:name="P42"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38cm"/>
        </style:tab-stops>
      </style:paragraph-properties>
    </style:style>
    <style:style style:name="P43"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907cm"/>
        </style:tab-stops>
      </style:paragraph-properties>
    </style:style>
    <style:style style:name="P44"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982cm"/>
        </style:tab-stops>
      </style:paragraph-properties>
    </style:style>
    <style:style style:name="P45"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954cm"/>
        </style:tab-stops>
      </style:paragraph-properties>
    </style:style>
    <style:style style:name="P46"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923cm"/>
        </style:tab-stops>
      </style:paragraph-properties>
    </style:style>
    <style:style style:name="P4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4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8cm"/>
        </style:tab-stops>
      </style:paragraph-properties>
    </style:style>
    <style:style style:name="P4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7cm"/>
        </style:tab-stops>
      </style:paragraph-properties>
    </style:style>
    <style:style style:name="P5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1cm"/>
        </style:tab-stops>
      </style:paragraph-properties>
    </style:style>
    <style:style style:name="P5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14cm"/>
        </style:tab-stops>
      </style:paragraph-properties>
    </style:style>
    <style:style style:name="P52"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53"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0.954cm"/>
        </style:tab-stops>
      </style:paragraph-properties>
    </style:style>
    <style:style style:name="P54"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style>
    <style:style style:name="P55"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43cm"/>
        </style:tab-stops>
      </style:paragraph-properties>
    </style:style>
    <style:style style:name="P56"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47cm"/>
        </style:tab-stops>
      </style:paragraph-properties>
    </style:style>
    <style:style style:name="P57"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796cm"/>
        </style:tab-stops>
      </style:paragraph-properties>
    </style:style>
    <style:style style:name="P58"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31cm"/>
        </style:tab-stops>
      </style:paragraph-properties>
    </style:style>
    <style:style style:name="P59"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64cm"/>
        </style:tab-stops>
      </style:paragraph-properties>
    </style:style>
    <style:style style:name="P60"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55cm"/>
        </style:tab-stops>
      </style:paragraph-properties>
    </style:style>
    <style:style style:name="P61"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965cm"/>
        </style:tab-stops>
      </style:paragraph-properties>
    </style:style>
    <style:style style:name="P62"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914cm"/>
        </style:tab-stops>
      </style:paragraph-properties>
    </style:style>
    <style:style style:name="P63"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923cm"/>
        </style:tab-stops>
      </style:paragraph-properties>
    </style:style>
    <style:style style:name="P6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2cm"/>
        </style:tab-stops>
      </style:paragraph-properties>
    </style:style>
    <style:style style:name="P6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71cm"/>
        </style:tab-stops>
      </style:paragraph-properties>
    </style:style>
    <style:style style:name="P6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55cm"/>
        </style:tab-stops>
      </style:paragraph-properties>
    </style:style>
    <style:style style:name="P6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78cm"/>
        </style:tab-stops>
      </style:paragraph-properties>
    </style:style>
    <style:style style:name="P6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7cm"/>
        </style:tab-stops>
      </style:paragraph-properties>
    </style:style>
    <style:style style:name="P6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64cm"/>
        </style:tab-stops>
      </style:paragraph-properties>
    </style:style>
    <style:style style:name="P70" style:family="paragraph" style:parent-style-name="Footer" style:master-page-name="">
      <style:paragraph-properties fo:margin-left="0cm" fo:margin-right="0cm" fo:margin-top="0cm" fo:margin-bottom="0cm" style:contextual-spacing="false" fo:line-height="112%" fo:text-align="justify" style:justify-single-word="false" fo:text-indent="0.564cm" style:auto-text-indent="false" style:page-number="auto">
        <style:tab-stops>
          <style:tab-stop style:position="0.771cm"/>
        </style:tab-stops>
      </style:paragraph-properties>
    </style:style>
    <style:style style:name="P71" style:family="paragraph" style:parent-style-name="Footer" style:master-page-name="">
      <style:paragraph-properties fo:margin-left="0cm" fo:margin-right="0cm" fo:margin-top="0cm" fo:margin-bottom="0cm" style:contextual-spacing="false" fo:line-height="112%" fo:text-align="justify" style:justify-single-word="false" fo:text-indent="0.564cm" style:auto-text-indent="false" style:page-number="auto">
        <style:tab-stops>
          <style:tab-stop style:position="0.831cm"/>
        </style:tab-stops>
      </style:paragraph-properties>
    </style:style>
    <style:style style:name="P72"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7cm"/>
        </style:tab-stops>
      </style:paragraph-properties>
    </style:style>
    <style:style style:name="P73"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61cm"/>
        </style:tab-stops>
      </style:paragraph-properties>
    </style:style>
    <style:style style:name="P74"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85cm"/>
        </style:tab-stops>
      </style:paragraph-properties>
    </style:style>
    <style:style style:name="P75"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78cm"/>
        </style:tab-stops>
      </style:paragraph-properties>
    </style:style>
    <style:style style:name="P76"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77" style:family="paragraph" style:parent-style-name="Tekst_20_treści"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78" style:family="paragraph" style:parent-style-name="Tekst_20_treści" style:master-page-name="">
      <style:paragraph-properties fo:margin-left="0cm" fo:margin-right="0cm" fo:margin-top="0cm" fo:margin-bottom="0.106cm" style:contextual-spacing="false" fo:text-align="justify" style:justify-single-word="false" fo:text-indent="0.564cm" style:auto-text-indent="false" style:page-number="auto"/>
    </style:style>
    <style:style style:name="P79" style:family="paragraph" style:parent-style-name="Tekst_20_treści" style:master-page-name="">
      <style:paragraph-properties fo:margin-left="0cm" fo:margin-right="0cm" fo:margin-top="0cm" fo:margin-bottom="0.106cm" style:contextual-spacing="false" fo:line-height="100%" fo:text-align="justify" style:justify-single-word="false" fo:text-indent="0.564cm" style:auto-text-indent="false" style:page-number="auto"/>
    </style:style>
    <style:style style:name="P80" style:family="paragraph" style:parent-style-name="Footer" style:master-page-name="">
      <style:paragraph-properties fo:margin-left="0cm" fo:margin-right="0cm" fo:margin-top="0cm" fo:margin-bottom="0cm" style:contextual-spacing="false" fo:line-height="107%" fo:text-align="justify" style:justify-single-word="false" fo:text-indent="0.776cm" style:auto-text-indent="false" style:page-number="auto"/>
    </style:style>
    <style:style style:name="P81" style:family="paragraph" style:parent-style-name="Footer" style:master-page-name="">
      <style:paragraph-properties fo:margin-left="0cm" fo:margin-right="0cm" fo:margin-top="0cm" fo:margin-bottom="0cm" style:contextual-spacing="false" fo:line-height="107%" fo:text-align="justify" style:justify-single-word="false" fo:text-indent="0.917cm" style:auto-text-indent="false" style:page-number="auto"/>
    </style:style>
    <style:style style:name="P82" style:family="paragraph" style:parent-style-name="Footer" style:master-page-name="">
      <style:paragraph-properties fo:margin-left="0cm" fo:margin-right="0cm" fo:margin-top="0cm" fo:margin-bottom="0cm" style:contextual-spacing="false" fo:line-height="110%" fo:text-align="justify" style:justify-single-word="false" fo:text-indent="0.917cm" style:auto-text-indent="false" style:page-number="auto"/>
    </style:style>
    <style:style style:name="P83" style:family="paragraph" style:parent-style-name="Footer" style:master-page-name="">
      <style:paragraph-properties fo:margin-left="0cm" fo:margin-right="0cm" fo:margin-top="0cm" fo:margin-bottom="0cm" style:contextual-spacing="false" fo:line-height="75%" fo:text-align="start" style:justify-single-word="false" fo:text-indent="0.917cm" style:auto-text-indent="false" style:page-number="auto"/>
    </style:style>
    <style:style style:name="P84" style:family="paragraph" style:parent-style-name="Footer" style:master-page-name="">
      <style:paragraph-properties fo:margin-left="0cm" fo:margin-right="0cm" fo:margin-top="0cm" fo:margin-bottom="0cm" style:contextual-spacing="false" fo:line-height="75%" fo:text-align="justify" style:justify-single-word="false" fo:text-indent="0.917cm" style:auto-text-indent="false" style:page-number="auto"/>
    </style:style>
    <style:style style:name="P85" style:family="paragraph" style:parent-style-name="Footer" style:master-page-name="">
      <style:paragraph-properties fo:margin-left="0cm" fo:margin-right="0cm" fo:margin-top="0cm" fo:margin-bottom="0cm" style:contextual-spacing="false" fo:text-align="justify" style:justify-single-word="false" fo:text-indent="0.917cm" style:auto-text-indent="false" style:page-number="auto"/>
    </style:style>
    <style:style style:name="P86"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style>
    <style:style style:name="P87"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813cm"/>
        </style:tab-stops>
      </style:paragraph-properties>
    </style:style>
    <style:style style:name="P88"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931cm"/>
        </style:tab-stops>
      </style:paragraph-properties>
    </style:style>
    <style:style style:name="P89"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923cm"/>
        </style:tab-stops>
      </style:paragraph-properties>
    </style:style>
    <style:style style:name="P90"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998cm"/>
        </style:tab-stops>
      </style:paragraph-properties>
    </style:style>
    <style:style style:name="P91"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99cm"/>
        </style:tab-stops>
      </style:paragraph-properties>
    </style:style>
    <style:style style:name="P92"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947cm"/>
        </style:tab-stops>
      </style:paragraph-properties>
    </style:style>
    <style:style style:name="P93" style:family="paragraph" style:parent-style-name="Footer" style:master-page-name="">
      <style:paragraph-properties fo:margin-left="0cm" fo:margin-right="0cm" fo:margin-top="0cm" fo:margin-bottom="0cm" style:contextual-spacing="false" fo:line-height="107%" fo:text-align="start" style:justify-single-word="false" fo:text-indent="0.6cm" style:auto-text-indent="false" style:page-number="auto">
        <style:tab-stops>
          <style:tab-stop style:position="0.99cm"/>
        </style:tab-stops>
      </style:paragraph-properties>
    </style:style>
    <style:style style:name="P94" style:family="paragraph" style:parent-style-name="Footer" style:master-page-name="">
      <style:paragraph-properties fo:margin-left="0cm" fo:margin-right="0cm" fo:margin-top="0cm" fo:margin-bottom="0cm" style:contextual-spacing="false" fo:line-height="107%" fo:text-align="start" style:justify-single-word="false" fo:text-indent="0.6cm" style:auto-text-indent="false" style:page-number="auto">
        <style:tab-stops>
          <style:tab-stop style:position="0.981cm"/>
        </style:tab-stops>
      </style:paragraph-properties>
    </style:style>
    <style:style style:name="P95" style:family="paragraph" style:parent-style-name="Footer" style:master-page-name="">
      <style:paragraph-properties fo:margin-left="0cm" fo:margin-right="0cm" fo:margin-top="0cm" fo:margin-bottom="0cm" style:contextual-spacing="false" fo:line-height="100%" fo:text-align="start" style:justify-single-word="false" fo:text-indent="0.6cm" style:auto-text-indent="false" style:page-number="auto"/>
    </style:style>
    <style:style style:name="P96" style:family="paragraph" style:parent-style-name="Footer" style:master-page-name="">
      <style:paragraph-properties fo:margin-left="0cm" fo:margin-right="0cm" fo:margin-top="0cm" fo:margin-bottom="0cm" style:contextual-spacing="false" fo:line-height="100%" fo:text-align="start" style:justify-single-word="false" fo:text-indent="0.6cm" style:auto-text-indent="false" style:page-number="auto">
        <style:tab-stops>
          <style:tab-stop style:position="0.914cm"/>
        </style:tab-stops>
      </style:paragraph-properties>
    </style:style>
    <style:style style:name="P97"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98"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914cm"/>
        </style:tab-stops>
      </style:paragraph-properties>
    </style:style>
    <style:style style:name="P99"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99cm"/>
        </style:tab-stops>
      </style:paragraph-properties>
    </style:style>
    <style:style style:name="P100"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923cm"/>
        </style:tab-stops>
      </style:paragraph-properties>
    </style:style>
    <style:style style:name="P101"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style>
    <style:style style:name="P102"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813cm"/>
        </style:tab-stops>
      </style:paragraph-properties>
    </style:style>
    <style:style style:name="P103"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99cm"/>
        </style:tab-stops>
      </style:paragraph-properties>
    </style:style>
    <style:style style:name="P104"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947cm"/>
        </style:tab-stops>
      </style:paragraph-properties>
    </style:style>
    <style:style style:name="P105"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914cm"/>
        </style:tab-stops>
      </style:paragraph-properties>
    </style:style>
    <style:style style:name="P106"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1.005cm"/>
        </style:tab-stops>
      </style:paragraph-properties>
    </style:style>
    <style:style style:name="P107"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907cm"/>
        </style:tab-stops>
      </style:paragraph-properties>
    </style:style>
    <style:style style:name="P108"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981cm"/>
        </style:tab-stops>
      </style:paragraph-properties>
    </style:style>
    <style:style style:name="P109"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931cm"/>
        </style:tab-stops>
      </style:paragraph-properties>
    </style:style>
    <style:style style:name="P110"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55cm"/>
        </style:tab-stops>
      </style:paragraph-properties>
    </style:style>
    <style:style style:name="P111"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923cm"/>
        </style:tab-stops>
      </style:paragraph-properties>
    </style:style>
    <style:style style:name="P112"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99cm"/>
        </style:tab-stops>
      </style:paragraph-properties>
    </style:style>
    <style:style style:name="P113"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981cm"/>
        </style:tab-stops>
      </style:paragraph-properties>
    </style:style>
    <style:style style:name="P114" style:family="paragraph" style:parent-style-name="Footer" style:master-page-name="">
      <style:paragraph-properties fo:margin-left="0cm" fo:margin-right="0cm" fo:margin-top="0cm" fo:margin-bottom="0cm" style:contextual-spacing="false" fo:line-height="109%" fo:text-align="justify" style:justify-single-word="false" fo:text-indent="0.6cm" style:auto-text-indent="false" style:page-number="auto">
        <style:tab-stops>
          <style:tab-stop style:position="1.007cm"/>
        </style:tab-stops>
      </style:paragraph-properties>
    </style:style>
    <style:style style:name="P115" style:family="paragraph" style:parent-style-name="Footer" style:master-page-name="">
      <style:paragraph-properties fo:margin-left="0cm" fo:margin-right="0cm" fo:margin-top="0cm" fo:margin-bottom="0cm" style:contextual-spacing="false" fo:line-height="75%" fo:text-align="start" style:justify-single-word="false" fo:text-indent="0.6cm" style:auto-text-indent="false" style:page-number="auto"/>
    </style:style>
    <style:style style:name="P116" style:family="paragraph" style:parent-style-name="Footer" style:master-page-name="">
      <style:paragraph-properties fo:margin-left="0cm" fo:margin-right="0cm" fo:margin-top="0cm" fo:margin-bottom="0cm" style:contextual-spacing="false" fo:text-align="start" style:justify-single-word="false" fo:text-indent="0.6cm" style:auto-text-indent="false" style:page-number="auto">
        <style:tab-stops>
          <style:tab-stop style:position="0.981cm"/>
        </style:tab-stops>
      </style:paragraph-properties>
    </style:style>
    <style:style style:name="P117" style:family="paragraph" style:parent-style-name="Footer" style:master-page-name="">
      <style:paragraph-properties fo:margin-left="0cm" fo:margin-right="0cm" fo:margin-top="0cm" fo:margin-bottom="0cm" style:contextual-spacing="false" fo:line-height="112%" fo:text-align="start" style:justify-single-word="false" fo:text-indent="0.6cm" style:auto-text-indent="false" style:page-number="auto">
        <style:tab-stops>
          <style:tab-stop style:position="1.48cm"/>
        </style:tab-stops>
      </style:paragraph-properties>
    </style:style>
    <style:style style:name="P118" style:family="paragraph" style:parent-style-name="Footer" style:master-page-name="">
      <style:paragraph-properties fo:margin-left="0cm" fo:margin-right="0cm" fo:margin-top="0cm" fo:margin-bottom="0cm" style:contextual-spacing="false" fo:line-height="112%" fo:text-align="justify" style:justify-single-word="false" fo:text-indent="0.6cm" style:auto-text-indent="false" style:page-number="auto">
        <style:tab-stops>
          <style:tab-stop style:position="0.931cm"/>
        </style:tab-stops>
      </style:paragraph-properties>
    </style:style>
    <style:style style:name="P119"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120"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fo:padding="0cm" fo:border-left="none" fo:border-right="none" fo:border-top="0.06pt solid #000000" fo:border-bottom="none">
        <style:tab-stops>
          <style:tab-stop style:position="0.99cm"/>
        </style:tab-stops>
      </style:paragraph-properties>
    </style:style>
    <style:style style:name="P121" style:family="paragraph" style:parent-style-name="Footer" style:master-page-name="">
      <style:paragraph-properties fo:margin-left="0cm" fo:margin-right="0cm" fo:margin-top="0cm" fo:margin-bottom="0cm" style:contextual-spacing="false" fo:line-height="109%" fo:text-align="justify" style:justify-single-word="false" fo:text-indent="0.882cm" style:auto-text-indent="false" style:page-number="auto"/>
    </style:style>
    <style:style style:name="P122" style:family="paragraph" style:parent-style-name="Footer" style:master-page-name="">
      <style:paragraph-properties fo:margin-left="0cm" fo:margin-right="0cm" fo:margin-top="0cm" fo:margin-bottom="0cm" style:contextual-spacing="false" fo:line-height="107%" fo:text-align="justify" style:justify-single-word="false" fo:text-indent="0.882cm" style:auto-text-indent="false" style:page-number="auto"/>
    </style:style>
    <style:style style:name="P123" style:family="paragraph" style:parent-style-name="Footer" style:master-page-name="">
      <style:paragraph-properties fo:margin-left="0cm" fo:margin-right="0cm" fo:margin-top="0cm" fo:margin-bottom="0cm" style:contextual-spacing="false" fo:line-height="110%" fo:text-align="justify" style:justify-single-word="false" fo:text-indent="0.882cm" style:auto-text-indent="false" style:page-number="auto"/>
    </style:style>
    <style:style style:name="P124" style:family="paragraph" style:parent-style-name="Footer" style:master-page-name="">
      <style:paragraph-properties fo:margin-left="0cm" fo:margin-right="0cm" fo:margin-top="0cm" fo:margin-bottom="0cm" style:contextual-spacing="false" fo:line-height="106%" fo:text-align="justify" style:justify-single-word="false" fo:text-indent="0.882cm" style:auto-text-indent="false" style:page-number="auto"/>
    </style:style>
    <style:style style:name="P125" style:family="paragraph" style:parent-style-name="Footer" style:master-page-name="">
      <style:paragraph-properties fo:margin-left="0cm" fo:margin-right="0cm" fo:margin-top="0cm" fo:margin-bottom="0cm" style:contextual-spacing="false" fo:line-height="75%" fo:text-align="justify" style:justify-single-word="false" fo:text-indent="0.882cm" style:auto-text-indent="false" style:page-number="auto"/>
    </style:style>
    <style:style style:name="P126" style:family="paragraph" style:parent-style-name="Footer" style:master-page-name="">
      <style:paragraph-properties fo:margin-left="0cm" fo:margin-right="0cm" fo:margin-top="0cm" fo:margin-bottom="0cm" style:contextual-spacing="false" fo:line-height="75%" fo:text-align="start" style:justify-single-word="false" fo:text-indent="0.882cm" style:auto-text-indent="false" style:page-number="auto"/>
    </style:style>
    <style:style style:name="P127" style:family="paragraph" style:parent-style-name="Footer" style:master-page-name="">
      <style:paragraph-properties fo:margin-left="0cm" fo:margin-right="0cm" fo:margin-top="0cm" fo:margin-bottom="0cm" style:contextual-spacing="false" fo:text-align="justify" style:justify-single-word="false" fo:text-indent="0.953cm" style:auto-text-indent="false" style:page-number="auto"/>
    </style:style>
    <style:style style:name="P128" style:family="paragraph" style:parent-style-name="Footer" style:master-page-name="">
      <style:paragraph-properties fo:margin-left="0cm" fo:margin-right="0cm" fo:margin-top="0cm" fo:margin-bottom="0cm" style:contextual-spacing="false" fo:line-height="110%" fo:text-align="justify" style:justify-single-word="false" fo:text-indent="0.953cm" style:auto-text-indent="false" style:page-number="auto"/>
    </style:style>
    <style:style style:name="P129" style:family="paragraph" style:parent-style-name="Footer" style:master-page-name="">
      <style:paragraph-properties fo:margin-left="0cm" fo:margin-right="0cm" fo:margin-top="0cm" fo:margin-bottom="0cm" style:contextual-spacing="false" fo:line-height="107%" fo:text-align="justify" style:justify-single-word="false" fo:text-indent="0.953cm" style:auto-text-indent="false" style:page-number="auto"/>
    </style:style>
    <style:style style:name="P130" style:family="paragraph" style:parent-style-name="Footer" style:master-page-name="">
      <style:paragraph-properties fo:margin-left="0cm" fo:margin-right="0cm" fo:margin-top="0cm" fo:margin-bottom="0cm" style:contextual-spacing="false" fo:line-height="110%" fo:text-align="justify" style:justify-single-word="false" fo:text-indent="0.706cm" style:auto-text-indent="false" style:page-number="auto"/>
    </style:style>
    <style:style style:name="P131" style:family="paragraph" style:parent-style-name="Footer" style:master-page-name="">
      <style:paragraph-properties fo:margin-left="0cm" fo:margin-right="0cm" fo:margin-top="0cm" fo:margin-bottom="0cm" style:contextual-spacing="false" fo:line-height="100%" fo:text-align="justify" style:justify-single-word="false" fo:text-indent="0.706cm" style:auto-text-indent="false" style:page-number="auto"/>
    </style:style>
    <style:style style:name="P132" style:family="paragraph" style:parent-style-name="Footer" style:master-page-name="">
      <style:paragraph-properties fo:margin-left="0cm" fo:margin-right="0cm" fo:margin-top="0cm" fo:margin-bottom="0cm" style:contextual-spacing="false" fo:line-height="100%" fo:text-align="start" style:justify-single-word="false" fo:text-indent="0.635cm" style:auto-text-indent="false" style:page-number="auto"/>
    </style:style>
    <style:style style:name="P133"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1.025cm"/>
        </style:tab-stops>
      </style:paragraph-properties>
    </style:style>
    <style:style style:name="P134"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74cm"/>
        </style:tab-stops>
      </style:paragraph-properties>
    </style:style>
    <style:style style:name="P135"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1.034cm"/>
        </style:tab-stops>
      </style:paragraph-properties>
    </style:style>
    <style:style style:name="P136"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23cm"/>
        </style:tab-stops>
      </style:paragraph-properties>
    </style:style>
    <style:style style:name="P137" style:family="paragraph" style:parent-style-name="Footer" style:master-page-name="">
      <style:paragraph-properties fo:margin-left="0cm" fo:margin-right="0cm" fo:margin-top="0cm" fo:margin-bottom="0cm" style:contextual-spacing="false" fo:text-align="start" style:justify-single-word="false" fo:text-indent="0.635cm" style:auto-text-indent="false" style:page-number="auto">
        <style:tab-stops>
          <style:tab-stop style:position="1.025cm"/>
        </style:tab-stops>
      </style:paragraph-properties>
    </style:style>
    <style:style style:name="P138"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0.923cm"/>
        </style:tab-stops>
      </style:paragraph-properties>
    </style:style>
    <style:style style:name="P139"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1.016cm"/>
        </style:tab-stops>
      </style:paragraph-properties>
    </style:style>
    <style:style style:name="P140"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0.931cm"/>
        </style:tab-stops>
      </style:paragraph-properties>
    </style:style>
    <style:style style:name="P141" style:family="paragraph" style:parent-style-name="Footer"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1.025cm"/>
        </style:tab-stops>
      </style:paragraph-properties>
    </style:style>
    <style:style style:name="P142" style:family="paragraph" style:parent-style-name="Footer" style:master-page-name="">
      <style:paragraph-properties fo:margin-left="0cm" fo:margin-right="0cm" fo:margin-top="0cm" fo:margin-bottom="0cm" style:contextual-spacing="false" fo:line-height="110%" fo:text-align="start" style:justify-single-word="false" fo:text-indent="0.635cm" style:auto-text-indent="false" style:page-number="auto">
        <style:tab-stops>
          <style:tab-stop style:position="1.034cm"/>
        </style:tab-stops>
      </style:paragraph-properties>
    </style:style>
    <style:style style:name="P143" style:family="paragraph" style:parent-style-name="Footer" style:master-page-name="">
      <style:paragraph-properties fo:margin-left="0cm" fo:margin-right="0cm" fo:margin-top="0cm" fo:margin-bottom="0cm" style:contextual-spacing="false" fo:line-height="111%" fo:text-align="justify" style:justify-single-word="false" fo:text-indent="0.635cm" style:auto-text-indent="false" style:page-number="auto">
        <style:tab-stops>
          <style:tab-stop style:position="0.923cm"/>
        </style:tab-stops>
      </style:paragraph-properties>
    </style:style>
    <style:style style:name="P144" style:family="paragraph" style:parent-style-name="Footer" style:master-page-name="">
      <style:paragraph-properties fo:margin-left="0cm" fo:margin-right="0cm" fo:margin-top="0cm" fo:margin-bottom="0cm" style:contextual-spacing="false" fo:line-height="107%" fo:text-align="justify" style:justify-single-word="false" fo:text-indent="0.635cm" style:auto-text-indent="false" style:page-number="auto"/>
    </style:style>
    <style:style style:name="P145" style:family="paragraph" style:parent-style-name="Footer" style:master-page-name="">
      <style:paragraph-properties fo:margin-left="0cm" fo:margin-right="0cm" fo:margin-top="0cm" fo:margin-bottom="0cm" style:contextual-spacing="false" fo:line-height="110%" fo:text-align="justify" style:justify-single-word="false" fo:text-indent="0.67cm" style:auto-text-indent="false" style:page-number="auto">
        <style:tab-stops>
          <style:tab-stop style:position="0.974cm"/>
        </style:tab-stops>
      </style:paragraph-properties>
    </style:style>
    <style:style style:name="P146" style:family="paragraph" style:parent-style-name="Footer" style:master-page-name="">
      <style:paragraph-properties fo:margin-left="0cm" fo:margin-right="0cm" fo:margin-top="0cm" fo:margin-bottom="0cm" style:contextual-spacing="false" fo:line-height="110%" fo:text-align="justify" style:justify-single-word="false" fo:text-indent="0.67cm" style:auto-text-indent="false" style:page-number="auto">
        <style:tab-stops>
          <style:tab-stop style:position="1.067cm"/>
        </style:tab-stops>
      </style:paragraph-properties>
    </style:style>
    <style:style style:name="P147" style:family="paragraph" style:parent-style-name="Footer" style:master-page-name="">
      <style:paragraph-properties fo:margin-left="0cm" fo:margin-right="0cm" fo:margin-top="0cm" fo:margin-bottom="0cm" style:contextual-spacing="false" fo:line-height="110%" fo:text-align="start" style:justify-single-word="false" fo:text-indent="0.67cm" style:auto-text-indent="false" style:page-number="auto">
        <style:tab-stops>
          <style:tab-stop style:position="1.06cm"/>
        </style:tab-stops>
      </style:paragraph-properties>
    </style:style>
    <style:style style:name="P148" style:family="paragraph" style:parent-style-name="Footer" style:master-page-name="">
      <style:paragraph-properties fo:margin-left="0cm" fo:margin-right="0cm" fo:margin-top="0cm" fo:margin-bottom="0cm" style:contextual-spacing="false" fo:line-height="100%" fo:text-align="start" style:justify-single-word="false" fo:text-indent="0.67cm" style:auto-text-indent="false" style:page-number="auto"/>
    </style:style>
    <style:style style:name="P149" style:family="paragraph" style:parent-style-name="Footer" style:master-page-name="">
      <style:paragraph-properties fo:margin-left="0cm" fo:margin-right="0cm" fo:margin-top="0cm" fo:margin-bottom="0cm" style:contextual-spacing="false" fo:line-height="75%" fo:text-align="start" style:justify-single-word="false" fo:text-indent="1.023cm" style:auto-text-indent="false" style:page-number="auto"/>
    </style:style>
    <style:style style:name="P150" style:family="paragraph" style:parent-style-name="Footer" style:master-page-name="">
      <style:paragraph-properties fo:margin-left="0cm" fo:margin-right="0cm" fo:margin-top="0cm" fo:margin-bottom="0cm" style:contextual-spacing="false" fo:line-height="107%" fo:text-align="justify" style:justify-single-word="false" fo:text-indent="1.023cm" style:auto-text-indent="false" style:page-number="auto"/>
    </style:style>
    <style:style style:name="P151" style:family="paragraph" style:parent-style-name="Footer" style:master-page-name="">
      <style:paragraph-properties fo:margin-left="0cm" fo:margin-right="0cm" fo:margin-top="0cm" fo:margin-bottom="0cm" style:contextual-spacing="false" fo:line-height="110%" fo:text-align="justify" style:justify-single-word="false" fo:text-indent="1.023cm" style:auto-text-indent="false" style:page-number="auto"/>
    </style:style>
    <style:style style:name="P152" style:family="paragraph" style:parent-style-name="Footer" style:master-page-name="">
      <style:paragraph-properties fo:margin-left="0cm" fo:margin-right="0cm" fo:margin-top="0cm" fo:margin-bottom="0cm" style:contextual-spacing="false" fo:text-align="justify" style:justify-single-word="false" fo:text-indent="1.023cm" style:auto-text-indent="false" style:page-number="auto"/>
    </style:style>
    <style:style style:name="P153" style:family="paragraph" style:parent-style-name="Footer" style:master-page-name="">
      <style:paragraph-properties fo:margin-left="0cm" fo:margin-right="0cm" fo:margin-top="0cm" fo:margin-bottom="0cm" style:contextual-spacing="false" fo:line-height="110%" fo:text-align="justify" style:justify-single-word="false" fo:text-indent="0.988cm" style:auto-text-indent="false" style:page-number="auto"/>
    </style:style>
    <style:style style:name="P154" style:family="paragraph" style:parent-style-name="Footer" style:master-page-name="">
      <style:paragraph-properties fo:margin-left="0cm" fo:margin-right="0cm" fo:margin-top="0cm" fo:margin-bottom="0cm" style:contextual-spacing="false" fo:line-height="107%" fo:text-align="justify" style:justify-single-word="false" fo:text-indent="0.988cm" style:auto-text-indent="false" style:page-number="auto"/>
    </style:style>
    <style:style style:name="P155" style:family="paragraph" style:parent-style-name="Footer" style:master-page-name="">
      <style:paragraph-properties fo:margin-left="0cm" fo:margin-right="0cm" fo:margin-top="0cm" fo:margin-bottom="0cm" style:contextual-spacing="false" fo:line-height="100%" fo:text-align="justify" style:justify-single-word="false" fo:text-indent="0.988cm" style:auto-text-indent="false" style:page-number="auto"/>
    </style:style>
    <style:style style:name="P156" style:family="paragraph" style:parent-style-name="Footer" style:master-page-name="">
      <style:paragraph-properties fo:margin-left="0cm" fo:margin-right="0cm" fo:margin-top="0cm" fo:margin-bottom="0cm" style:contextual-spacing="false" fo:line-height="107%" fo:text-align="justify" style:justify-single-word="false" fo:text-indent="0.811cm" style:auto-text-indent="false" style:page-number="auto"/>
    </style:style>
    <style:style style:name="P157" style:family="paragraph" style:parent-style-name="Footer" style:master-page-name="">
      <style:paragraph-properties fo:margin-left="0cm" fo:margin-right="0cm" fo:margin-top="0cm" fo:margin-bottom="0cm" style:contextual-spacing="false" fo:line-height="107%" fo:text-align="justify" style:justify-single-word="false" fo:text-indent="1.058cm" style:auto-text-indent="false" style:page-number="auto"/>
    </style:style>
    <style:style style:name="P158" style:family="paragraph" style:parent-style-name="Nagłówek_20__23_2"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59"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160" style:family="paragraph" style:parent-style-name="Standard" style:master-page-name="PageStyle0">
      <style:paragraph-properties fo:line-height="0.002cm" style:page-number="auto"/>
    </style:style>
    <style:style style:name="P161" style:family="paragraph" style:parent-style-name="Standard" style:master-page-name="PageStyle1">
      <style:paragraph-properties fo:line-height="0.002cm" style:page-number="auto"/>
    </style:style>
    <style:style style:name="P162" style:family="paragraph" style:parent-style-name="Standard" style:master-page-name="PageStyle2">
      <style:paragraph-properties fo:line-height="0.002cm" style:page-number="auto"/>
    </style:style>
    <style:style style:name="P163" style:family="paragraph" style:parent-style-name="Standard" style:master-page-name="PageStyle3">
      <style:paragraph-properties fo:line-height="0.002cm" style:page-number="auto"/>
    </style:style>
    <style:style style:name="P164" style:family="paragraph" style:parent-style-name="Standard" style:master-page-name="PageStyle4">
      <style:paragraph-properties fo:line-height="0.002cm" style:page-number="auto"/>
    </style:style>
    <style:style style:name="P165" style:family="paragraph" style:parent-style-name="Standard" style:master-page-name="PageStyle5">
      <style:paragraph-properties fo:line-height="0.002cm" style:page-number="auto"/>
    </style:style>
    <style:style style:name="P166" style:family="paragraph" style:parent-style-name="Standard" style:master-page-name="PageStyle6">
      <style:paragraph-properties fo:line-height="0.002cm" style:page-number="auto"/>
    </style:style>
    <style:style style:name="P167" style:family="paragraph" style:parent-style-name="Standard" style:master-page-name="PageStyle7">
      <style:paragraph-properties fo:line-height="0.002cm" style:page-number="auto"/>
    </style:style>
    <style:style style:name="P168" style:family="paragraph" style:parent-style-name="Standard" style:master-page-name="PageStyle8">
      <style:paragraph-properties fo:line-height="0.002cm" style:page-number="auto"/>
    </style:style>
    <style:style style:name="P169" style:family="paragraph" style:parent-style-name="Standard" style:master-page-name="PageStyle9">
      <style:paragraph-properties fo:line-height="0.002cm" style:page-number="auto"/>
    </style:style>
    <style:style style:name="P170" style:family="paragraph" style:parent-style-name="Standard" style:master-page-name="PageStyle10">
      <style:paragraph-properties fo:line-height="0.002cm" style:page-number="auto"/>
    </style:style>
    <style:style style:name="P171" style:family="paragraph" style:parent-style-name="Standard" style:master-page-name="PageStyle11">
      <style:paragraph-properties fo:line-height="0.002cm" style:page-number="auto"/>
    </style:style>
    <style:style style:name="P172" style:family="paragraph" style:parent-style-name="Standard" style:master-page-name="PageStyle12">
      <style:paragraph-properties fo:line-height="0.002cm" style:page-number="auto"/>
    </style:style>
    <style:style style:name="P173" style:family="paragraph" style:parent-style-name="Standard" style:master-page-name="PageStyle13">
      <style:paragraph-properties fo:line-height="0.002cm" style:page-number="auto"/>
    </style:style>
    <style:style style:name="P174" style:family="paragraph" style:parent-style-name="Standard" style:master-page-name="PageStyle14">
      <style:paragraph-properties fo:line-height="0.002cm" style:page-number="auto"/>
    </style:style>
    <style:style style:name="P175" style:family="paragraph" style:parent-style-name="Standard" style:master-page-name="PageStyle15">
      <style:paragraph-properties fo:line-height="0.002cm" style:page-number="auto"/>
    </style:style>
    <style:style style:name="P176" style:family="paragraph" style:parent-style-name="Standard" style:master-page-name="PageStyle16">
      <style:paragraph-properties fo:line-height="0.002cm" style:page-number="auto"/>
    </style:style>
    <style:style style:name="P177" style:family="paragraph" style:parent-style-name="Standard" style:master-page-name="PageStyle17">
      <style:paragraph-properties fo:line-height="0.002cm" style:page-number="auto"/>
    </style:style>
    <style:style style:name="P178" style:family="paragraph" style:parent-style-name="Standard" style:master-page-name="PageStyle18">
      <style:paragraph-properties fo:line-height="0.002cm" style:page-number="auto"/>
    </style:style>
    <style:style style:name="P179" style:family="paragraph" style:parent-style-name="Standard" style:master-page-name="PageStyle19">
      <style:paragraph-properties fo:line-height="0.002cm" style:page-number="auto"/>
    </style:style>
    <style:style style:name="P180" style:family="paragraph" style:parent-style-name="Standard" style:master-page-name="PageStyle20">
      <style:paragraph-properties fo:line-height="0.002cm" style:page-number="auto"/>
    </style:style>
    <style:style style:name="P181" style:family="paragraph" style:parent-style-name="Standard" style:master-page-name="PageStyle21">
      <style:paragraph-properties fo:line-height="0.002cm" style:page-number="auto"/>
    </style:style>
    <style:style style:name="P182" style:family="paragraph" style:parent-style-name="Tekst_20_treści"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58cm"/>
        </style:tab-stops>
      </style:paragraph-properties>
    </style:style>
    <style:style style:name="P183"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format="1" text:start-value="194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60"><draw:line text:anchor-type="paragraph" draw:z-index="0" draw:name="Kształt1" draw:style-name="gr1" draw:text-style-name="P183" svg:x1="0.859cm" svg:y1="16.697cm" svg:x2="5.939cm" svg:y2="16.697cm"><text:p/></draw:line></text:p>
        <text:p text:style-name="P2"><draw:frame draw:style-name="fr1" draw:name="Ramka1" text:anchor-type="paragraph" svg:x="0.774cm" svg:y="1.914cm" svg:width="13.148cm" svg:height="1.304cm" draw:z-index="1"><draw:text-box><text:h text:style-name="P158" text:outline-level="2"><text:bookmark-start text:name="bookmark1"/><text:bookmark-start text:name="bookmark0"/><text:span text:style-name="CharStyle3">Zdzisław Zblewski</text:span><text:bookmark-end text:name="bookmark1"/><text:bookmark-end text:name="bookmark0"/></text:h><text:p text:style-name="P3"><text:span text:style-name="CharStyle6">Kraków</text:span></text:p></draw:text-box></draw:frame><draw:frame draw:style-name="fr1" draw:name="1" text:anchor-type="paragraph" svg:x="0.774cm" svg:y="4.427cm" svg:width="13.148cm" svg:height="1.288cm" draw:z-index="2"><draw:text-box><text:h text:style-name="P159" text:outline-level="1"><text:bookmark-start text:name="bookmark3"/><text:bookmark-start text:name="bookmark2"/><text:span text:style-name="CharStyle8">DZIAŁALNOŚĆ SPOŁECZNO-POLITYCZNA<text:line-break/>WŁADYSŁAWA KABACIŃSKIEGO (1893-1946)</text:span><text:bookmark-end text:name="bookmark3"/><text:bookmark-end text:name="bookmark2"/></text:h></draw:text-box></draw:frame><draw:frame draw:style-name="fr1" draw:name="2" text:anchor-type="paragraph" svg:x="0.774cm" svg:y="7.315cm" svg:width="13.148cm" svg:height="8.433cm" draw:z-index="3"><draw:text-box><text:p text:style-name="P14"><text:span text:style-name="CharStyle5">Władysław Kabaciński urodził się 14 czerwca 1893 r. we wsi Zasady gm. Czermin pow. rypiński (Ziemia Dobrzyńska) w guberni płockiej (obecnie województwo kujaw­sko-pomorskie) jako jeden z trzech synów Ludwika i Marty z domu Kalinowskiej. Jego rodzice gospodarowali na niewielkim ośmiomorgowym gospodarstwie rolnym. W la­tach 1902-1906 uczęszczał do szkoły ludowej, kończąc cztery klasy, po czym przerwał naukę i od jesieni 1906 do wiosny 1908 r. pracował w gospodarstwie ojca oraz jako najemnik w pobliskim folwarku. Jesienią 1908 r. podjął naukę w szkole miejskiej w Rypinie, gdzie ukończył piątą i szóstą klasę</text:span><text:span text:style-name="CharStyle5"><text:span text:style-name="T1">1</text:span></text:span><text:span text:style-name="CharStyle5">. Po krótkim pobycie w seminarium du­chownym</text:span><text:span text:style-name="CharStyle5"><text:span text:style-name="T1">2</text:span></text:span><text:span text:style-name="CharStyle5">, w 1910 r. zdał egzamin wstępny i rozpoczął naukę w Seminarium Nauczy­cielskim w Wymyślinie koło miejscowości Skępe w pow. lipnowskim (Lipno) w gu­berni płockiej (od 1997 r. dzielnica miasta Skępe). W trakcie nauki pobierał stypen­dium w wysokości 65 rubli, toteż po ukończeniu szkoły i uzyskaniu 1 czerwca 1913 r. kwalifikacji nauczyciela nauczania początkowego zobowiązany był do przepracowania czterech lat w zawodzie nauczycielskim</text:span><text:span text:style-name="CharStyle5"><text:span text:style-name="T1">3</text:span></text:span><text:span text:style-name="CharStyle5">. 14 września 1913 r. Kabaciński objął posadę nauczyciela w szkole we wsi Zdziar Wielki gm. Starożebry pow. płocki w guberni płockiej, gdzie pracował od 1 września 1913 do 30 listopada 1916 r.</text:span><text:span text:style-name="CharStyle5"><text:span text:style-name="T1">4</text:span></text:span><text:span text:style-name="CharStyle5"> Po uzyskaniu przeniesienia został z dniem 1 grudnia 1916 r. zatrudniony jako nauczyciel w jednokla- sowej publicznej szkole powszechnej we wsi Włóki gm. Borkowo w pow. sierpeckim. Po połączeniu 1 września 1919 r. tej szkoły z siedmioklasową Szkołą Powszechną Nr 1</text:span></text:p></draw:text-box></draw:frame><draw:frame draw:style-name="fr1" draw:name="3" text:anchor-type="paragraph" svg:x="0.808cm" svg:y="16.891cm" svg:width="13.115cm" svg:height="1.82cm" draw:z-index="4"><draw:text-box><text:p text:style-name="P31"><text:span text:style-name="CharStyle10"><text:span text:style-name="T1">1</text:span></text:span><text:span text:style-name="CharStyle10"><text:tab/>Archiwum Państwowe w Krakowie (dalej: AP), Wojskowy Sąd Rejonowy (dalej: WSR), Akta sprawy W. Kabacińskiego i tow., sygn. Rej. 61/46 (dalej: Akta sprawy...), t. 1, k. 38-48, Życiorys W. Kabacińskie- go oraz k. 56-60, Protokół przesłuchania W. Kabacińskiego, Warszawa, 30 listopada 1945; M. Kabacińska- Franćić, Życiorys Władysława Kabacińskiego, Kraków, 16 września 1990 (masz., kserokopia w posiadaniu autora).</text:span></text:p></draw:text-box></draw:frame><draw:frame draw:style-name="fr1" draw:name="4" text:anchor-type="paragraph" svg:x="0.808cm" svg:y="18.762cm" svg:width="13.115cm" svg:height="0.381cm" draw:z-index="5"><draw:text-box><text:p text:style-name="P16"><text:span text:style-name="CharStyle10"><text:span text:style-name="T1">2</text:span></text:span><text:span text:style-name="CharStyle10"><text:tab/>Informacja M. Kabacińskiej-Franćić z 15 stycznia 2001.</text:span></text:p></draw:text-box></draw:frame><draw:frame draw:style-name="fr1" draw:name="5" text:anchor-type="paragraph" svg:x="0.808cm" svg:y="19.186cm" svg:width="13.115cm" svg:height="0.737cm" draw:z-index="6"><draw:text-box><text:p text:style-name="P17"><text:span text:style-name="CharStyle10"><text:span text:style-name="T1">3</text:span></text:span><text:span text:style-name="CharStyle10"><text:tab/>Świadectwo nr 437 wystawione 1 czerwca 1913 przez Radę Pedagogiczną Seminarium Nauczyciel­skiego w Wymyślinie, zbiory M. Kabacińskiej-Franćić (dalej: zbiory MKF).</text:span></text:p></draw:text-box></draw:frame><draw:frame draw:style-name="fr1" draw:name="6" text:anchor-type="paragraph" svg:x="0.808cm" svg:y="19.973cm" svg:width="13.115cm" svg:height="0.771cm" draw:z-index="7"><draw:text-box><text:p text:style-name="P18"><text:span text:style-name="CharStyle10"><text:span text:style-name="T1">4</text:span></text:span><text:span text:style-name="CharStyle10"><text:tab/>W. Kabaciński, Przebieg służby (rkps i masz., 30 czerwiec 1942), zbiory MKF; AP, WSR, Akta sprawy..., t. 1, k. 38-48.</text:span></text:p></draw:text-box></draw:frame></text:p>
      </text:section>
      <text:section text:style-name="Sect1" text:name="Section1">
        <text:p text:style-name="P161"><draw:line text:anchor-type="paragraph" draw:z-index="8" draw:name="Kształt2" draw:style-name="gr1" draw:text-style-name="P183" svg:x1="0.859cm" svg:y1="13.529cm" svg:x2="5.957cm" svg:y2="13.529cm"><text:p/></draw:line></text:p>
        <text:p text:style-name="P2"><draw:frame draw:style-name="fr1" draw:name="7" text:anchor-type="paragraph" svg:x="0.792cm" svg:y="0.432cm" draw:z-index="9"><draw:text-box fo:min-height="0.39cm" fo:min-width="0.568cm"><text:p text:style-name="P7"><text:span text:style-name="CharStyle16">400</text:span></text:p></draw:text-box></draw:frame><draw:frame draw:style-name="fr1" draw:name="8" text:anchor-type="paragraph" svg:x="5.66cm" svg:y="0.406cm" draw:z-index="10"><draw:text-box fo:min-height="0.415cm" fo:min-width="2.727cm"><text:p text:style-name="P7"><text:span text:style-name="CharStyle17">Zdzisław Zblewski</text:span></text:p></draw:text-box></draw:frame><draw:frame draw:style-name="fr1" draw:name="9" text:anchor-type="paragraph" svg:x="0.774cm" svg:y="1.406cm" svg:width="13.148cm" svg:height="11.506cm" draw:z-index="11"><draw:text-box><text:p text:style-name="P4"><text:span text:style-name="CharStyle5">w Sierpcu został przeniesiony do Sierpca, gdzie pracował do 1 lutego 1923 r.</text:span><text:span text:style-name="CharStyle5"><text:span text:style-name="T1">5</text:span></text:span><text:span text:style-name="CharStyle5"> W lipcu 1921 r. zdał egzamin humanistyczny „dla czynnych a niewykwalifikowanych nauczy­cieli szkół powszechnych” i otrzymał oceny bardzo dobre z języka polskiego (z litera­turą polską), historii Polski oraz geografii Polski</text:span><text:span text:style-name="CharStyle5"><text:span text:style-name="T1">6</text:span></text:span><text:span text:style-name="CharStyle5">. W październiku 1921 r. zapisał się na studia na Wydziale Humanistycznym Wolnej Wszechnicy Polskiej w Warszawie, uczęszczając w semestrze zimowym 1921/1922 na wykłady z zakresu logiki, psycho­logii, poezji polskiej w dobie stanisławowskiej oraz na prowadzone przez Ludwika Krzywickiego wykłady z zakresu historii kultury. W semestrze letnim 1922 r. studiów tych już nie kontynuował</text:span><text:span text:style-name="CharStyle5"><text:span text:style-name="T1">7</text:span></text:span><text:span text:style-name="CharStyle5">. Wiosną 1922 r. został wybrany przez Konferencję Nauczy­cielską członkiem Rady Szkolnej Powiatowej w Sierpcu</text:span><text:span text:style-name="CharStyle5"><text:span text:style-name="T1">8</text:span></text:span><text:span text:style-name="CharStyle5">. Latem i jesienią 1922 r. ku­rator Okręgu Szkolnego Warszawskiego dwukrotnie powierzał mu zastępstwo inspek­tora szkolnego w Sierpcu</text:span><text:span text:style-name="CharStyle5"><text:span text:style-name="T1">9</text:span></text:span><text:span text:style-name="CharStyle5">.</text:span></text:p><text:p text:style-name="P76"><text:span text:style-name="CharStyle5">Podczas pobytu w 1915 r. w Warszawie zapoznał się z działalnością Polskiej Orga­nizacji Wojskowej (POW) i 1 listopada 1915 r. został jej członkiem w obwodzie płoc­kim</text:span><text:span text:style-name="CharStyle5"><text:span text:style-name="T1">10 11</text:span></text:span><text:span text:style-name="CharStyle5">. Współtworzył struktury tej organizacji w okolicach osady miejskiej (do 1869 i od 1994 r. miasta) Drobin w pow. płockim, gdzie przeszedł przeszkolenie szeregow­ca. Latem 1916 r. zetknął się z pracą Zrzeszenia Nauczycielstwa Polskich Szkół Po­czątkowych (ZNPSP). Szerszą działalność społeczno-polityczną rozwinął po przenie­sieniu do Sierpca. W 1917 r. ukończył konspiracyjny kurs podoficerski w Płocku, a także uczestniczył w zakładaniu struktur POW w obwodzie sierpeckim. Od 1 grudnia 1916 r. pełnił funkcję komendanta miejscowego (komendanta oddziału sierpeckiego), a od połowy 1917 r. komendanta obwodu Sierpc. Używał wówczas pseudonimów „Włókowski” i „Niepodległy”". Jednocześnie współtworzył miejscowe struktury ZNPSP, Spółdzielni Nauczycielskiej, a także Polskiego Stronnictwa Ludowego (PSL)</text:span><text:span text:style-name="CharStyle5"><text:span text:style-name="T1">12</text:span></text:span><text:span text:style-name="CharStyle5">. Od 25 czerwca do 12 lipca 1917 r. przebywał w Warszawie, będąc słucha­czem Kursów Uzupełniających Polskiej Macierzy Szkolnej dla nauczycieli ludowych</text:span><text:span text:style-name="CharStyle5"><text:span text:style-name="T1">13</text:span></text:span><text:span text:style-name="CharStyle5">.</text:span></text:p></draw:text-box></draw:frame><draw:frame draw:style-name="fr1" draw:name="10" text:anchor-type="paragraph" svg:x="0.799cm" svg:y="13.725cm" svg:width="13.123cm" svg:height="1.829cm" draw:z-index="12"><draw:text-box><text:p text:style-name="P19"><text:span text:style-name="CharStyle10"><text:span text:style-name="T1">5</text:span></text:span><text:span text:style-name="CharStyle10"><text:tab/>Zaświadczenie inspektora szkolnego w Sierpcu, Sierpc, 12 marca 1927, zbiory MKF. Autorzy bio­gramów W. Kabacińskiego: Władysław Gałecki </text:span><text:span text:style-name="CharStyle18">(Kabaciński Władysław,</text:span><text:span text:style-name="CharStyle10"> [w:] </text:span><text:span text:style-name="CharStyle18">Polski Słownik Biograficz­ny,</text:span><text:span text:style-name="CharStyle10"> t. 11, Wroclaw-Warszawa-Kraków 1964—1965, s. 360) oraz Waldemar Brenda </text:span><text:span text:style-name="CharStyle18">(Kabaciński Włady­sław,</text:span><text:span text:style-name="CharStyle10"> „Zeszyty Historyczne WiN-u” 1996, nr 8, s. 189) błędnie podają, że Kabaciński pracował w szkole ludowej we wsi Włóki w latach 1913-1916.</text:span></text:p></draw:text-box></draw:frame><draw:frame draw:style-name="fr1" draw:name="11" text:anchor-type="paragraph" svg:x="0.799cm" svg:y="15.596cm" svg:width="13.123cm" svg:height="0.728cm" draw:z-index="13"><draw:text-box><text:p text:style-name="P25"><text:span text:style-name="CharStyle10"><text:span text:style-name="T1">6</text:span></text:span><text:span text:style-name="CharStyle10"><text:tab/>Zaświadczenie inspektora szkolnego w Sierpcu o złożeniu części egzaminu nauczycielskiego, Sierpc, 29 lipca 1921, zbiory MKF.</text:span></text:p></draw:text-box></draw:frame><draw:frame draw:style-name="fr1" draw:name="12" text:anchor-type="paragraph" svg:x="0.799cm" svg:y="16.365cm" svg:width="13.123cm" svg:height="0.728cm" draw:z-index="14"><draw:text-box><text:p text:style-name="P27"><text:span text:style-name="CharStyle10"><text:span text:style-name="T1">7</text:span></text:span><text:span text:style-name="CharStyle10"><text:tab/>Indeks (nr 496) słuchacza rzeczywistego Wydziału Humanistycznego Wolnej Wszechnicy Polskiej w Warszawie, zbiory MKF.</text:span></text:p></draw:text-box></draw:frame><draw:frame draw:style-name="fr1" draw:name="13" text:anchor-type="paragraph" svg:x="0.799cm" svg:y="17.145cm" svg:width="13.123cm" svg:height="0.39cm" draw:z-index="15"><draw:text-box><text:p text:style-name="P28"><text:span text:style-name="CharStyle10"><text:span text:style-name="T1">8</text:span></text:span><text:span text:style-name="CharStyle10"><text:tab/>Pismo MWRiOP, Warszawa, 6 marca 1922, zbiory MKF.</text:span></text:p></draw:text-box></draw:frame><draw:frame draw:style-name="fr1" draw:name="14" text:anchor-type="paragraph" svg:x="0.799cm" svg:y="17.577cm" svg:width="13.123cm" svg:height="0.669cm" draw:z-index="16"><draw:text-box><text:p text:style-name="P32"><text:span text:style-name="CharStyle10">9</text:span></text:p><text:p text:style-name="P80"><text:span text:style-name="CharStyle10">Pismo kuratora Okręgu Szkolnego (dalej: O.Sz.) Warszawskiego, Warszawa, 2 sierpnia 1922, zbiory MKF.</text:span></text:p></draw:text-box></draw:frame><draw:frame draw:style-name="fr1" draw:name="15" text:anchor-type="paragraph" svg:x="0.799cm" svg:y="18.355cm" svg:width="13.123cm" svg:height="0.737cm" draw:z-index="17"><draw:text-box><text:p text:style-name="P34"><text:span text:style-name="CharStyle10"><text:span text:style-name="T1">10</text:span></text:span><text:span text:style-name="CharStyle10"><text:tab/>Centralne Archiwum Wojskowe (dalej: CAW), Komitet Krzyża i Medalu Niepodległości (dalej: Komitet...), Akta W. Kabacińskiego.</text:span></text:p></draw:text-box></draw:frame><draw:frame draw:style-name="fr1" draw:name="16" text:anchor-type="paragraph" svg:x="0.799cm" svg:y="19.126cm" svg:width="13.123cm" svg:height="0.728cm" draw:z-index="18"><draw:text-box><text:p text:style-name="P48"><text:span text:style-name="CharStyle10"><text:span text:style-name="T1">11</text:span></text:span><text:span text:style-name="CharStyle10"><text:tab/>Zaświadczenie wydane przez Komisję Kwalifikacyjną POW przy Wojskowym Biurze Historycz­nym, Warszawa, 28 września 1938, zbiory MKF.</text:span></text:p></draw:text-box></draw:frame><draw:frame draw:style-name="fr1" draw:name="17" text:anchor-type="paragraph" svg:x="0.799cm" svg:y="19.897cm" svg:width="13.123cm" svg:height="0.372cm" draw:z-index="19"><draw:text-box><text:p text:style-name="P55"><text:span text:style-name="CharStyle10"><text:span text:style-name="T1">12</text:span></text:span><text:span text:style-name="CharStyle10"><text:tab/>AP, WSR, Akta sprawy..., t. 1, k. 38-48.</text:span></text:p></draw:text-box></draw:frame><draw:frame draw:style-name="fr1" draw:name="18" text:anchor-type="paragraph" svg:x="0.799cm" svg:y="20.311cm" svg:width="13.123cm" svg:height="1.143cm" draw:z-index="20"><draw:text-box><text:p text:style-name="P64"><text:span text:style-name="CharStyle10"><text:span text:style-name="T1">13</text:span></text:span><text:span text:style-name="CharStyle10"><text:tab/>Zaświadczenie Zarządu Głównego Polskiej Macierzy Szkolnej o uczestnictwie w Kursach Uzupeł­niających dla nauczycieli ludowych, Warszawa, 12 lipca 1917 oraz Świadectwo odbycia Kursów Uzupeł­niających Polskiej Macierzy Szkolnej dla nauczycieli ludowych, Warszawa, 31 grudnia 1917, zbiory MKF.</text:span></text:p></draw:text-box></draw:frame></text:p>
      </text:section>
      <text:section text:style-name="Sect1" text:name="Section2">
        <text:p text:style-name="P162"><draw:line text:anchor-type="paragraph" draw:z-index="21" draw:name="Kształt3" draw:style-name="gr1" draw:text-style-name="P183" svg:x1="0.877cm" svg:y1="15.596cm" svg:x2="5.948cm" svg:y2="15.596cm"><text:p/></draw:line></text:p>
        <text:p text:style-name="P2"><draw:frame draw:style-name="fr1" draw:name="19" text:anchor-type="paragraph" svg:x="2.577cm" svg:y="0.423cm" draw:z-index="22"><draw:text-box fo:min-height="0.415cm" fo:min-width="9.491cm"><text:p text:style-name="P7"><text:span text:style-name="CharStyle16">Działalność społeczno-polityczna Władysława Kabacińskiego (1893-1946)</text:span></text:p></draw:text-box></draw:frame><draw:frame draw:style-name="fr1" draw:name="20" text:anchor-type="paragraph" svg:x="13.296cm" svg:y="0.432cm" draw:z-index="23"><draw:text-box fo:min-height="0.39cm" fo:min-width="0.517cm"><text:p text:style-name="P7"><text:span text:style-name="CharStyle16">401</text:span></text:p></draw:text-box></draw:frame><draw:frame draw:style-name="fr1" draw:name="21" text:anchor-type="paragraph" svg:x="0.783cm" svg:y="1.422cm" svg:width="13.132cm" svg:height="13.716cm" draw:z-index="24"><draw:text-box><text:p text:style-name="P5"><text:span text:style-name="CharStyle5">Aresztowany przez Niemców za działalność niepodległościową w ostatnich dniach lip- ca 1917 r. i osadzony w więzieniu w Sierpcu, został zwolniony po kilku tygodniach w sierpniu tego roku dzięki staraniom rodziny. Aresztowany ponownie 4 maja 1918 r., został umieszczony w więzieniu w Sierpcu, a następnie w obozie jenieckim w twierdzy Modlin, gdzie przebywał do 10 listopada 1918 r.</text:span><text:span text:style-name="CharStyle5"><text:span text:style-name="T1">14</text:span></text:span></text:p><text:p text:style-name="P14"><text:span text:style-name="CharStyle5">Po uwolnieniu przedostał się 11 listopada 1918 r. do Warszawy, skąd w grupie woj­skowych wysłano go z powrotem do Modlina z zadaniem rozbrojenia tamtejszej nie­mieckiej załogi wojskowej. Po wykonaniu zadania eskortował rozbrojonych Niemców Wisłą do Płocka. W trakcie konwojowania odebrał Niemcom kilka ukrytych przez nich karabinów, które następnie przekazał płockiej POW</text:span><text:span text:style-name="CharStyle5"><text:span text:style-name="T1">15</text:span></text:span><text:span text:style-name="CharStyle5">. W Płocku uzyskał nominację na komendanta POW w powiecie sierpeckim, a po wcieleniu 10 grudnia 1918 r. tamtej­szych oddziałów peowiackich do Wojska Polskiego (WP) - 3 stycznia 1919 r. awan­sowano go do stopnia podchorążego z ważnością od 29 listopada 1918 r. Jednocześnie od 10 grudnia 1918 r. był przydzielony na stanowisko komendanta załogi wojskowej (komendanta placu) w Lipnie w składzie 10. kompanii 32. pułku piechoty (pp), a także komendanta posterunków wojskowych na odcinku granicznym Wisła-Dobrzyń nad Drwęcą</text:span><text:span text:style-name="CharStyle5"><text:span text:style-name="T1">16</text:span></text:span><text:span text:style-name="CharStyle5">. Po przejęciu nadzoru nad granicą przez straż graniczną został 10 marca 1919 r. przydzielony wraz ze swoją kompanią do III baonu 21. pp i skierowany do Ga­licji Wschodniej na front polsko-ukraiński. W trakcie walk o Lwów pełnił funkcję do­wódcy plutonu. Po zakończeniu wojny o Galicję Wschodnią został 10 czerwca 1919 r. skierowany na Białoruś, gdzie do 4 lipca 1919 r. brał bezpośredni udział w walkach z bolszewikami na Froncie Litewsko-Białoruskim</text:span><text:span text:style-name="CharStyle5"><text:span text:style-name="T1">17</text:span></text:span><text:span text:style-name="CharStyle5">.</text:span></text:p><text:p text:style-name="P14"><text:span text:style-name="CharStyle5">Wyreklamowany 29 września 1919 r. przez Ministerstwo Wyznań Religijnych i Oświecenia Publicznego (MWRiOP), powrócił do pracy w szkole w Sierpcu i po­nownie zaangażował się w działalność społeczno-polityczną - został prezesem Od­działu Powiatowego Związku Polskiego Nauczycielstwa Szkół Powszechnych (ZPNSP)</text:span><text:span text:style-name="CharStyle5"><text:span text:style-name="T1">18</text:span></text:span><text:span text:style-name="CharStyle5">, wiceprezesem Zarządu Powiatowego Spółdzielni oraz czołowym działa­czem tamtejszej organizacji PSL „Wyzwolenie”. W lipcu 1920 r. wstąpił do WP jako ochotnik. 8 lipca 1920 r. przydzielono Kabacińskiego do kompanii ochotniczej stacjo­nującego w Płocku 6. pp Legionów, a 7 sierpnia 1920 r. przeniesiono go do 145. pułku strzelców kresowych (psk), gdzie pełnił funkcję dowódcy plutonu w 12. kompanii.</text:span></text:p></draw:text-box></draw:frame><draw:frame draw:style-name="fr1" draw:name="22" text:anchor-type="paragraph" svg:x="0.826cm" svg:y="15.857cm" svg:width="13.09cm" svg:height="0.711cm" draw:z-index="25"><draw:text-box><text:p text:style-name="P81"><text:span text:style-name="CharStyle10">W. Brenda, </text:span><text:span text:style-name="CharStyle18">op.cit.,</text:span><text:span text:style-name="CharStyle10"> s. 189; AP, WSR, Akta sprawy..., t. I, k. 184, Zaświadczenie komendanta Okręgu II POW (Płock) kpi. WP W. Lenkiewicza, Komorowo, 3 grudnia 1936.</text:span></text:p></draw:text-box></draw:frame><draw:frame draw:style-name="fr1" draw:name="23" text:anchor-type="paragraph" svg:x="0.826cm" svg:y="16.612cm" svg:width="13.09cm" svg:height="0.728cm" draw:z-index="26"><draw:text-box><text:p text:style-name="P86"><text:span text:style-name="CharStyle10"><text:span text:style-name="T1">15</text:span></text:span><text:span text:style-name="CharStyle10"> AP, WSR, Akta sprawy..., t. 1, k. 38—48; M. Kabacińska-Franćić, Życiorys Władysława Kabaciń­skiego...</text:span></text:p></draw:text-box></draw:frame><draw:frame draw:style-name="fr1" draw:name="24" text:anchor-type="paragraph" svg:x="0.826cm" svg:y="17.484cm" svg:width="13.09cm" svg:height="2.05cm" draw:z-index="27"><draw:text-box><text:p text:style-name="P121"><text:span text:style-name="CharStyle10">CAW, Akta personalne W. Kabacińskiego, nr 1782, Lista kwalifikacyjna (dalej: Akta personalne...); AP, WSR, Akta sprawy..., t. 1, k. 38-48; Wyciąg z wojskowej księgi ewidencyjnej W. Kabacińskiego, Płock, 5 sierpnia 1920 oraz Odpis z głównej karty ewidencyjnej Powiatowej Komendy Uzupełnień w Brze­ściu nad Bugiem, zbiory MKF. W. Brenda, </text:span><text:span text:style-name="CharStyle18">op.cit.,</text:span><text:span text:style-name="CharStyle10"> s. 189 podaję natomiast, prawdopodobnie mylnie, że w grudniu 1918 Kabaciński został przydzielony na stanowisko komendanta Załogi Wojskowej 32. pp w Rypinie.</text:span></text:p></draw:text-box></draw:frame><draw:frame draw:style-name="fr1" draw:name="25" text:anchor-type="paragraph" svg:x="0.826cm" svg:y="19.667cm" svg:width="13.09cm" svg:height="0.644cm" draw:z-index="28"><draw:text-box><text:p text:style-name="P82"><text:span text:style-name="CharStyle10">CAW, Akta personalne...; Wyciąg z wojskowej księgi ewidencyjnej... oraz Odpis z głównej karty ewidencyjnej..., zbiory MKF.</text:span></text:p></draw:text-box></draw:frame><draw:frame draw:style-name="fr1" draw:name="26" text:anchor-type="paragraph" svg:x="0.826cm" svg:y="20.354cm" svg:width="13.09cm" svg:height="1.125cm" draw:z-index="29"><draw:text-box><text:p text:style-name="P95"><text:span text:style-name="CharStyle19">18</text:span></text:p><text:p text:style-name="P122"><text:span text:style-name="CharStyle10">Związek Polskiego Nauczycielstwa Szkół Powszechnych utworzono w kwietniu 1919, z połączenia Zrzeszenia Nauczycielstwa Polskich Szkół Początkowych oraz Związku Polskiego Nauczycielstwa Ludo­wego w Galicji.</text:span></text:p></draw:text-box></draw:frame></text:p>
      </text:section>
      <text:section text:style-name="Sect1" text:name="Section3">
        <text:p text:style-name="P163"><draw:line text:anchor-type="paragraph" draw:z-index="30" draw:name="Kształt4" draw:style-name="gr1" draw:text-style-name="P183" svg:x1="0.855cm" svg:y1="11.633cm" svg:x2="5.951cm" svg:y2="11.633cm"><text:p/></draw:line></text:p>
        <text:p text:style-name="P2"><draw:frame draw:style-name="fr1" draw:name="27" text:anchor-type="paragraph" svg:x="0.778cm" svg:y="0.423cm" draw:z-index="31"><draw:text-box fo:min-height="0.39cm" fo:min-width="0.55cm"><text:p text:style-name="P7"><text:span text:style-name="CharStyle16">402</text:span></text:p></draw:text-box></draw:frame><draw:frame draw:style-name="fr1" draw:name="28" text:anchor-type="paragraph" svg:x="5.639cm" svg:y="0.406cm" draw:z-index="32"><draw:text-box fo:min-height="0.415cm" fo:min-width="2.718cm"><text:p text:style-name="P7"><text:span text:style-name="CharStyle17">Zdzisław Zblewski</text:span></text:p></draw:text-box></draw:frame><draw:frame draw:style-name="fr1" draw:name="29" text:anchor-type="paragraph" svg:x="0.771cm" svg:y="1.422cm" svg:width="13.157cm" svg:height="8.424cm" draw:z-index="33"><draw:text-box><text:p text:style-name="P5"><text:span text:style-name="CharStyle5">Brał udział w bitwie nad Wkrą, w trakcie której 15 sierpnia 1920 r. w okolicach Płoń­ska ciężko raniono go w lewą rękę i w nogę. Po wyleczeniu brał udział w walkach z bolszewikami na Polesiu (m.in. w okolicach Łunińca), od października jako dowódca 5. kompanii 145. psk. Po zawarciu zawieszenia broni został 25 listopada 1920 r. zde­mobilizowany i przeniesiony do rezerwy</text:span><text:span text:style-name="CharStyle5"><text:span text:style-name="T1">19</text:span></text:span><text:span text:style-name="CharStyle5">.</text:span></text:p><text:p text:style-name="P14"><text:span text:style-name="CharStyle5">Za swoją postawę w czasie akcji rozbrajania Niemców odznaczony 27 grudnia 1921 r. Krzyżem Srebrnym Orderu Wojennego Virtuti Militari (nr 4976)</text:span><text:span text:style-name="CharStyle5"><text:span text:style-name="T1">20</text:span></text:span><text:span text:style-name="CharStyle5">, za męstwo wykazane w 1919 r. na froncie polsko-bolszewickim odznaczony w czerwcu 1922 r. Krzyżem Walecznych (nr 39220)</text:span><text:span text:style-name="CharStyle5"><text:span text:style-name="T1">21</text:span></text:span><text:span text:style-name="CharStyle5">, „za pracę w Organizacji i walkę o niepodległość Ojczyzny” odznaczony 6 sierpnia 1919 r. Krzyżem POW (nr 847)</text:span><text:span text:style-name="CharStyle5"><text:span text:style-name="T1">22</text:span></text:span><text:span text:style-name="CharStyle5">, a za uczestnictwo w walkach z Ukraińcami o Lwów - odznaką honorową „Orlęta” (nr 26428). Za cało­kształt działalności w okresie odbudowy państwa polskiego odznaczony Krzyżem Nie­podległości (24 października 1931 r.)</text:span><text:span text:style-name="CharStyle5"><text:span text:style-name="T1">23</text:span></text:span><text:span text:style-name="CharStyle5">, Krzyżem Legionowym nr 6810 (28 maja 1929 r.)</text:span><text:span text:style-name="CharStyle5"><text:span text:style-name="T1">24</text:span></text:span><text:span text:style-name="CharStyle5"> i medalem „Polska Swemu Obrońcy” (11 listopada 1928 r.)</text:span><text:span text:style-name="CharStyle5"><text:span text:style-name="T1">25</text:span></text:span><text:span text:style-name="CharStyle5">. We wrześniu 1936 r. odznaczony także Krzyżem Waleczności Armii Ochotniczej Sprzymierzonej gen. Sta­nisława Bułak-Bałachowicza (nr 977)</text:span><text:span text:style-name="CharStyle5"><text:span text:style-name="T1">26</text:span></text:span><text:span text:style-name="CharStyle5">, a w grudniu 1930 r. odznaką pamiątkową Więźniów Ideowych (nr 957)</text:span><text:span text:style-name="CharStyle5"><text:span text:style-name="T1">27</text:span></text:span><text:span text:style-name="CharStyle5">. Dnia 23 grudnia 1927 r. awansowany do stopnia pod­porucznika rezerwy ze starszeństwem od 1 lipca 1925 r.</text:span><text:span text:style-name="CharStyle5"><text:span text:style-name="T1">28</text:span></text:span><text:span text:style-name="CharStyle5">, zaś 14 marca 1936 r. „zwol­niony od służby wojskowej na wypadek mobilizacji na okres bezterminowy”</text:span><text:span text:style-name="CharStyle5"><text:span text:style-name="T1">29</text:span></text:span><text:span text:style-name="CharStyle5">.</text:span></text:p></draw:text-box></draw:frame><draw:frame draw:style-name="fr1" draw:name="30" text:anchor-type="paragraph" svg:x="0.813cm" svg:y="11.829cm" svg:width="13.115cm" svg:height="1.152cm" draw:z-index="34"><draw:text-box><text:p text:style-name="P97"><text:span text:style-name="CharStyle19">19</text:span></text:p><text:p text:style-name="P123"><text:span text:style-name="CharStyle10">CAW, Akta personalne...; Odpis z głównej karty ewidencyjnej..., zbiory MKF; G. Lukomski, </text:span><text:span text:style-name="CharStyle18">Ka- baciński Władysław,</text:span><text:span text:style-name="CharStyle10"> [w:] </text:span><text:span text:style-name="CharStyle18">Kawalerowie l'irtuti Militari 1792-1945. Słownik biograficzny,</text:span><text:span text:style-name="CharStyle10"> t. 2: </text:span><text:span text:style-name="CharStyle18">(1914-1921), </text:span><text:span text:style-name="CharStyle10">cz. 1 (zesz. próbny), Koszalin 1991, s. 59-60.</text:span></text:p></draw:text-box></draw:frame><draw:frame draw:style-name="fr1" draw:name="31" text:anchor-type="paragraph" svg:x="0.813cm" svg:y="13.021cm" svg:width="13.115cm" svg:height="1.076cm" draw:z-index="35"><draw:text-box><text:p text:style-name="P65"><text:span text:style-name="CharStyle10"><text:span text:style-name="T1">20</text:span></text:span><text:span text:style-name="CharStyle10"><text:tab/>Legitymacja nr 4976 uprawniająca do noszenia odznaki Orderu Virtuti Militari V klasy, zbiory MKF; G. Lukomski, B. Polak, A. Suchcitz, </text:span><text:span text:style-name="CharStyle18">Kawalerowie Yirtuti Militari 1792-1945. Wykazy odzna­czonych za czyny z lat 1863-1864,</text:span><text:span text:style-name="CharStyle10"> /9/4-/945, Koszalin 1997, s. 178.</text:span></text:p></draw:text-box></draw:frame><draw:frame draw:style-name="fr1" draw:name="32" text:anchor-type="paragraph" svg:x="0.813cm" svg:y="14.139cm" svg:width="13.115cm" svg:height="0.728cm" draw:z-index="36"><draw:text-box><text:p text:style-name="P35"><text:span text:style-name="CharStyle10"><text:span text:style-name="T1">21</text:span></text:span><text:span text:style-name="CharStyle10"><text:tab/>„Dziennik Personalny Ministerstwa Spraw Wojskowych” 1922, nr 24, s. 575; Legitymacja nr 39220 uprawniająca do noszenia Krzyża Walecznych, zbiory MKF.</text:span></text:p></draw:text-box></draw:frame><draw:frame draw:style-name="fr1" draw:name="33" text:anchor-type="paragraph" svg:x="0.813cm" svg:y="14.91cm" svg:width="13.115cm" svg:height="0.669cm" draw:z-index="37"><draw:text-box><text:p text:style-name="P52"><text:span text:style-name="CharStyle19">22</text:span></text:p><text:p text:style-name="P122"><text:span text:style-name="CharStyle10">Akt nadania przez Komendę Główną POW Krzyża POW nr 847, Warszawa, 6 sierpnia 1919, zbiory MKF.</text:span></text:p></draw:text-box></draw:frame><draw:frame draw:style-name="fr1" draw:name="34" text:anchor-type="paragraph" svg:x="0.813cm" svg:y="15.681cm" svg:width="13.115cm" svg:height="1.092cm" draw:z-index="38"><draw:text-box><text:p text:style-name="P66"><text:span text:style-name="CharStyle10"><text:span text:style-name="T1">23</text:span></text:span><text:span text:style-name="CharStyle10"><text:tab/>CAW, Komitet...; Pismo Przewodniczącego Komitetu Krzyża i Medalu Niepodległości J. Piłsud­skiego zaświadczające o nadaniu Krzyża Niepodległości „za pracę w dziele odzyskania niepodległości”, zbiory MKF.</text:span></text:p></draw:text-box></draw:frame><draw:frame draw:style-name="fr1" draw:name="35" text:anchor-type="paragraph" svg:x="0.813cm" svg:y="16.815cm" svg:width="13.115cm" svg:height="0.677cm" draw:z-index="39"><draw:text-box><text:p text:style-name="P36"><text:span text:style-name="CharStyle10"><text:span text:style-name="T1">24</text:span></text:span><text:span text:style-name="CharStyle10"><text:tab/>Akt nadania przez J. Piłsudskiego Krzyża Legionowego nr 6810, Warszawa, 28 maja 1929, zbiory MKF.</text:span></text:p></draw:text-box></draw:frame><draw:frame draw:style-name="fr1" draw:name="36" text:anchor-type="paragraph" svg:x="0.813cm" svg:y="17.593cm" svg:width="13.115cm" svg:height="0.737cm" draw:z-index="40"><draw:text-box><text:p text:style-name="P56"><text:span text:style-name="CharStyle10"><text:span text:style-name="T1">25</text:span></text:span><text:span text:style-name="CharStyle10"><text:tab/>Zaświadczenie Zarządu Głównego Federacji Polskich Związków Obrońców Ojczyzny o nadaniu medalu „Polska swemu obrońcy”, Warszawa, 11 listopada 1928, zbiory MKF.</text:span></text:p></draw:text-box></draw:frame><draw:frame draw:style-name="fr1" draw:name="37" text:anchor-type="paragraph" svg:x="0.813cm" svg:y="18.373cm" svg:width="13.115cm" svg:height="0.728cm" draw:z-index="41"><draw:text-box><text:p text:style-name="P37"><text:span text:style-name="CharStyle10"><text:span text:style-name="T1">26</text:span></text:span><text:span text:style-name="CharStyle10"><text:tab/>Upoważnienie nr 977 do noszenia Krzyża Waleczności Armii Ochotniczej Sprzymierzonej gen. S. Bulak-Balachowicza, Warszawa, 5 września 1936, zbiory MKF.</text:span></text:p></draw:text-box></draw:frame><draw:frame draw:style-name="fr1" draw:name="38" text:anchor-type="paragraph" svg:x="0.813cm" svg:y="19.143cm" svg:width="13.115cm" svg:height="0.381cm" draw:z-index="42"><draw:text-box><text:p text:style-name="P49"><text:span text:style-name="CharStyle10"><text:span text:style-name="T1">27</text:span></text:span><text:span text:style-name="CharStyle10"><text:tab/>Akt nadania odznaki pamiątkowej Więźniów Ideowych, Warszawa, 4 grudnia 1930, zbiory MKF.</text:span></text:p></draw:text-box></draw:frame><draw:frame draw:style-name="fr1" draw:name="39" text:anchor-type="paragraph" svg:x="0.813cm" svg:y="19.558cm" svg:width="13.115cm" svg:height="0.728cm" draw:z-index="43"><draw:text-box><text:p text:style-name="P52"><text:span text:style-name="CharStyle19">28</text:span></text:p><text:p text:style-name="P122"><text:span text:style-name="CharStyle10">CAW, Akta personalne...; Odpis z głównej karty ewidencyjnej..., zbiory MKF; „Dziennik Personalny Ministerstwa Spraw Wojskowych” 1927, nr 28, lokata 1099.</text:span></text:p></draw:text-box></draw:frame><draw:frame draw:style-name="fr1" draw:name="40" text:anchor-type="paragraph" svg:x="0.813cm" svg:y="20.329cm" svg:width="13.115cm" svg:height="1.152cm" draw:z-index="44"><draw:text-box><text:p text:style-name="P95"><text:span text:style-name="CharStyle19">29</text:span></text:p><text:p text:style-name="P127"><text:span text:style-name="CharStyle10">Karta zwolnienia Nr 11413/OK V wystawiona 14 marca 1936 przez Powiatowego Komendanta Uzupełnień Kraków-Miasto oraz Pismo komendanta Powiatowej Komendy dla Uzupełnień Kraków- Miasto, mjr. P. Frankowskiego, Kraków, 14 marca 1936 (odpis), zbiory MKF.</text:span></text:p></draw:text-box></draw:frame></text:p>
      </text:section>
      <text:section text:style-name="Sect1" text:name="Section4">
        <text:p text:style-name="P164"><draw:line text:anchor-type="paragraph" draw:z-index="45" draw:name="Kształt5" draw:style-name="gr1" draw:text-style-name="P183" svg:x1="0.847cm" svg:y1="14.164cm" svg:x2="5.927cm" svg:y2="14.164cm"><text:p/></draw:line></text:p>
        <text:p text:style-name="P2"><draw:frame draw:style-name="fr1" draw:name="41" text:anchor-type="paragraph" svg:x="2.556cm" svg:y="0.415cm" draw:z-index="46"><draw:text-box fo:min-height="0.423cm" fo:min-width="9.5cm"><text:p text:style-name="P7"><text:span text:style-name="CharStyle16">Działalność społeczno-polityczna Władysława Kabacińskiego (1893-1946)</text:span></text:p></draw:text-box></draw:frame><draw:frame draw:style-name="fr1" draw:name="42" text:anchor-type="paragraph" svg:x="13.284cm" svg:y="0.423cm" draw:z-index="47"><draw:text-box fo:min-height="0.39cm" fo:min-width="0.542cm"><text:p text:style-name="P7"><text:span text:style-name="CharStyle16">403</text:span></text:p></draw:text-box></draw:frame><draw:frame draw:style-name="fr1" draw:name="43" text:anchor-type="paragraph" svg:x="0.771cm" svg:y="1.431cm" svg:width="13.157cm" svg:height="11.929cm" draw:z-index="48"><draw:text-box><text:p text:style-name="P5"><text:span text:style-name="CharStyle5">W sierpniu 1939 r. awansowano go do stopnia porucznika rezerwy WP ze starszeń­stwem od 19 marca 1939 r.</text:span><text:span text:style-name="CharStyle5"><text:span text:style-name="T1">30</text:span></text:span></text:p><text:p text:style-name="P14"><text:span text:style-name="CharStyle5">Po powrocie do Sierpca został współzałożycielem i od 1921 r. kierownikiem po­wiatowym Związku Strzeleckiego (ZS), pełnił także funkcję kierownika powiatowego PSL „Wyzwolenie”, prezesa Oddziału Powiatowego ZPNSP oraz wiceprezesa Zarządu Powiatowego Spółdzielni</text:span><text:span text:style-name="CharStyle5"><text:span text:style-name="T1">31</text:span></text:span><text:span text:style-name="CharStyle5">. Początkowo swoje sympatie polityczne wiązał z ruchem ludowym, jednak w 1922 r. wycofał się z działalności w PSL „Wyzwolenie” zrażony „egoistyczno-chłopskim stanowiskiem tego stronnictwa i [jego] stosunkiem do świata pracy”</text:span><text:span text:style-name="CharStyle5"><text:span text:style-name="T1">32</text:span></text:span><text:span text:style-name="CharStyle5">. Zachowując lewicowe poglądy społeczne, zbliżył się do PPS, a w latach 1923-1924 także do kształtującego się nurtu piłsudczykowskiego. Od grudnia 1924 r. był członkiem, powołanej w 1922 r. w oparciu o dawną kadrę POW, organizacji kom­batanckiej Polska Organizacja Wolności (od 1929 r. działającej pod nazwą Związek Peowiaków)</text:span><text:span text:style-name="CharStyle5"><text:span text:style-name="T1">33</text:span></text:span><text:span text:style-name="CharStyle5">. Z dniem 1 lutego 1923 r. przeniesiono Kabacińskiego za jego zgodą na stanowisko nauczyciela języka polskiego i literatury polskiej w Szkole Ćwiczeń przy Państwowym Seminarium Nauczycielskim Męskim w Wymyślinie</text:span><text:span text:style-name="CharStyle5"><text:span text:style-name="T1">34</text:span></text:span><text:span text:style-name="CharStyle5">. Zaangażowany w pracę zawodową (jego pensum wynosiło 14 godzin tygodniowo) i samokształcenio­wą ograniczył w latach 1924-1926 aktywność społeczno-polityczną. Uczestniczył w wakacyjnych kursach polonistycznych dla nauczycieli szkół średnich w Hrubieszo­wie (1924)</text:span><text:span text:style-name="CharStyle5"><text:span text:style-name="T1">35</text:span></text:span><text:span text:style-name="CharStyle5">, Radomiu (1925)</text:span><text:span text:style-name="CharStyle5"><text:span text:style-name="T1">36</text:span></text:span><text:span text:style-name="CharStyle5">, Lwowie i Krzemieńcu</text:span><text:span text:style-name="CharStyle5"><text:span text:style-name="T1">37</text:span></text:span><text:span text:style-name="CharStyle5">, a we wrześniu 1925 r. uzy­skał roczny urlop płatny</text:span><text:span text:style-name="CharStyle5"><text:span text:style-name="T1">38</text:span></text:span><text:span text:style-name="CharStyle5"> i został przez MWRiOP skierowany na trzyletni kurs w Stu­dium Polonistycznym dla Nauczycieli Seminariów Nauczycielskich MWRiOP w Kra­kowie</text:span><text:span text:style-name="CharStyle5"><text:span text:style-name="T1">39</text:span></text:span><text:span text:style-name="CharStyle5">. Po ukończeniu kursu zdał 15 i 18 listopada 1927 r. pisemny i ustny tzw. uproszczony egzamin państwowy z dydaktyki języka i literatury polskiej na nauczy­cieli szkół średnich ogólnokształcących i seminariów nauczycielskich państwowych i prywatnych przed działającą przy Uniwersytecie Jagiellońskim Państwową Komisją Egzaminacyjną w Krakowie dla Kandydatów na Nauczycieli Szkół Średnich w skła­dzie: prof. prof. Leon Stembach, Kazimierz Nitsch i Zenon Klemensiewicz, zdobywa­</text:span></text:p></draw:text-box></draw:frame><draw:frame draw:style-name="fr1" draw:name="44" text:anchor-type="paragraph" svg:x="0.804cm" svg:y="14.369cm" svg:width="13.099cm" svg:height="0.787cm" draw:z-index="49"><draw:text-box><text:p text:style-name="P20"><text:span text:style-name="CharStyle10"><text:span text:style-name="T1">30</text:span></text:span><text:span text:style-name="CharStyle10"><text:tab/>Pismo komendanta Rejonu Uzupełnień Kraków-Miasto kpt. F. Kasprzyka, Kraków, 16 sierpnia 1939 (odpis), zbiory MKF.</text:span></text:p></draw:text-box></draw:frame><draw:frame draw:style-name="fr1" draw:name="45" text:anchor-type="paragraph" svg:x="0.804cm" svg:y="15.198cm" svg:width="13.099cm" svg:height="0.381cm" draw:z-index="50"><draw:text-box><text:p text:style-name="P21"><text:span text:style-name="CharStyle10"><text:span text:style-name="T1">31</text:span></text:span><text:span text:style-name="CharStyle10"><text:tab/></text:span><text:span text:style-name="CharStyle10"><text:span text:style-name="T2">AP, </text:span></text:span><text:span text:style-name="CharStyle10">WSR, Akta sprawy..., t. 1, k. 38-48 oraz k. 56-60.</text:span></text:p></draw:text-box></draw:frame><draw:frame draw:style-name="fr1" draw:name="46" text:anchor-type="paragraph" svg:x="0.804cm" svg:y="15.621cm" svg:width="13.099cm" svg:height="0.363cm" draw:z-index="51"><draw:text-box><text:p text:style-name="P24"><text:span text:style-name="CharStyle18"><text:span text:style-name="T1">32</text:span></text:span><text:span text:style-name="CharStyle18"><text:tab/>Ibidem,</text:span><text:span text:style-name="CharStyle10"> t. 1, k. 38-48.</text:span></text:p></draw:text-box></draw:frame><draw:frame draw:style-name="fr1" draw:name="47" text:anchor-type="paragraph" svg:x="0.804cm" svg:y="16.044cm" svg:width="13.099cm" svg:height="0.72cm" draw:z-index="52"><draw:text-box><text:p text:style-name="P22"><text:span text:style-name="CharStyle10"><text:span text:style-name="T1">33</text:span></text:span><text:span text:style-name="CharStyle10"><text:tab/>Legitymacja członkowska nr 9/9 Polskiej Organizacji Wolności - koło Skępe, Warszawa, 1 grudnia 1924, zbiory MKF.</text:span></text:p></draw:text-box></draw:frame><draw:frame draw:style-name="fr1" draw:name="48" text:anchor-type="paragraph" svg:x="0.804cm" svg:y="16.815cm" svg:width="13.099cm" svg:height="1.067cm" draw:z-index="53"><draw:text-box><text:p text:style-name="P47"><text:span text:style-name="CharStyle19">34</text:span></text:p><text:p text:style-name="P124"><text:span text:style-name="CharStyle10">Pismo kuratora O.Sz. Warszawskiego G. Zawadzkiego, Warszawa, 27 stycznia 1923, zbiory MKF; Z. Bieńkowski, </text:span><text:span text:style-name="CharStyle18">Zarys działalności Zakładu Kształcenia Nauczycieli</text:span><text:span text:style-name="CharStyle10"> w </text:span><text:span text:style-name="CharStyle18">Wymyślinie 1867-1969,</text:span><text:span text:style-name="CharStyle10"> Wymy- ślin 1970, </text:span><text:span text:style-name="CharStyle18">passim.</text:span></text:p></draw:text-box></draw:frame><draw:frame draw:style-name="fr1" draw:name="49" text:anchor-type="paragraph" svg:x="0.804cm" svg:y="17.925cm" svg:width="13.099cm" svg:height="0.744cm" draw:z-index="54"><draw:text-box><text:p text:style-name="P26"><text:span text:style-name="CharStyle10"><text:span text:style-name="T1">35</text:span></text:span><text:span text:style-name="CharStyle10"><text:tab/>Pismo kuratora O.Sz. Warszawskiego w sprawie objęcia wykładów na kursach wakacyjnych, War­szawa, 24 maja 1924, zbiory MKF.</text:span></text:p></draw:text-box></draw:frame><draw:frame draw:style-name="fr1" draw:name="50" text:anchor-type="paragraph" svg:x="0.804cm" svg:y="18.711cm" svg:width="13.099cm" svg:height="0.39cm" draw:z-index="55"><draw:text-box><text:p text:style-name="P23"><text:span text:style-name="CharStyle10"><text:span text:style-name="T1">36</text:span></text:span><text:span text:style-name="CharStyle10"><text:tab/>Pismo Kuratorium O.Sz. Warszawskiego, Warszawa, 9 czerwca 1925, zbiory MKF.</text:span></text:p></draw:text-box></draw:frame><draw:frame draw:style-name="fr1" draw:name="51" text:anchor-type="paragraph" svg:x="0.804cm" svg:y="19.126cm" svg:width="13.099cm" svg:height="1.109cm" draw:z-index="56"><draw:text-box><text:p text:style-name="P29"><text:span text:style-name="CharStyle10"><text:span text:style-name="T1">37</text:span></text:span><text:span text:style-name="CharStyle10"><text:tab/>Archiwum Uniwersytetu Jagiellońskiego w Krakowie (dalej: AUJ), Państwowa Komisja Egzamina­cyjna dla Nauczycieli Szkól Średnich (dalej: PKE), t. W. Kabacińskiego, Podanie do ministra wyznań reli­gijnych i oświecenia publicznego, Prużana, 11 lipca 1927.</text:span></text:p></draw:text-box></draw:frame><draw:frame draw:style-name="fr1" draw:name="52" text:anchor-type="paragraph" svg:x="0.804cm" svg:y="20.269cm" svg:width="13.099cm" svg:height="0.39cm" draw:z-index="57"><draw:text-box><text:p text:style-name="P52"><text:span text:style-name="CharStyle19">38</text:span></text:p><text:p text:style-name="P125"><text:span text:style-name="CharStyle10">Pismo kuratora O.Sz. Warszawskiego, Warszawa, 22 września 1925, zbiory MKF.</text:span></text:p></draw:text-box></draw:frame><draw:frame draw:style-name="fr1" draw:name="53" text:anchor-type="paragraph" svg:x="0.804cm" svg:y="20.683cm" svg:width="13.099cm" svg:height="0.796cm" draw:z-index="58"><draw:text-box><text:p text:style-name="P52"><text:span text:style-name="CharStyle19">39</text:span></text:p><text:p text:style-name="P81"><text:span text:style-name="CharStyle10">Zaświadczenie Kierownictwa Studium Polonistycznego dla Nauczycieli Seminariów Nauczyciel­skich MWRiOP w Krakowie, Kraków, 28 czerwca 1926, zbiory MKF.</text:span></text:p></draw:text-box></draw:frame></text:p>
      </text:section>
      <text:section text:style-name="Sect1" text:name="Section5">
        <text:p text:style-name="P165"><draw:line text:anchor-type="paragraph" draw:z-index="59" draw:name="Kształt6" draw:style-name="gr1" draw:text-style-name="P183" svg:x1="0.868cm" svg:y1="12.344cm" svg:x2="5.964cm" svg:y2="12.344cm"><text:p/></draw:line></text:p>
        <text:p text:style-name="P2"><draw:frame draw:style-name="fr1" draw:name="54" text:anchor-type="paragraph" svg:x="0.808cm" svg:y="0.432cm" draw:z-index="60"><draw:text-box fo:min-height="0.39cm" fo:min-width="0.559cm"><text:p text:style-name="P7"><text:span text:style-name="CharStyle16">404</text:span></text:p></draw:text-box></draw:frame><draw:frame draw:style-name="fr1" draw:name="55" text:anchor-type="paragraph" svg:x="5.667cm" svg:y="0.406cm" draw:z-index="61"><draw:text-box fo:min-height="0.415cm" fo:min-width="2.718cm"><text:p text:style-name="P7"><text:span text:style-name="CharStyle17">Zdzisław Zblewski</text:span></text:p></draw:text-box></draw:frame><draw:frame draw:style-name="fr1" draw:name="56" text:anchor-type="paragraph" svg:x="0.757cm" svg:y="1.415cm" svg:width="13.183cm" svg:height="10.194cm" draw:z-index="62"><draw:text-box><text:p text:style-name="P5"><text:span text:style-name="CharStyle5">jąc w ten sposób wykształcenie wyższe oraz dyplom uprawniający do pracy nauczy­cielskiej w szkolnictwie średnim</text:span><text:span text:style-name="CharStyle5"><text:span text:style-name="T1">40</text:span></text:span><text:span text:style-name="CharStyle5">.</text:span></text:p><text:p text:style-name="P77"><text:span text:style-name="CharStyle5">Z dniem 1 września 1926 r. został przeniesiony do Prużany na Polesiu</text:span><text:span text:style-name="CharStyle5"><text:span text:style-name="T1">41</text:span></text:span><text:span text:style-name="CharStyle5">, gdzie podjął pracę początkowo jako nauczyciel języka polskiego w Szkole Ćwiczeń przy tamtejszym Państwowym Seminarium Nauczycielskim Męskim (do 31 stycznia 1928 r.), a następnie jako nauczyciel w Seminarium</text:span><text:span text:style-name="CharStyle5"><text:span text:style-name="T1">42</text:span></text:span><text:span text:style-name="CharStyle5">. W Prużanie ponownie zaanga­żował się w działalność społeczną, zostając prezesem miejscowych organizacji ZPNSP, Spółdzielni oraz ZS, a także wiceprezesem Polskiej Macierzy Szkolnej</text:span><text:span text:style-name="CharStyle5"><text:span text:style-name="T1">43</text:span></text:span><text:span text:style-name="CharStyle5">. Jako zdeklarowany piłsudczyk</text:span><text:span text:style-name="CharStyle5"><text:span text:style-name="T1">44</text:span></text:span><text:span text:style-name="CharStyle5"> pełnił też funkcję wiceprezesa prużańskiej Powiatowej Ra­dy Bezpartyjnego Bloku Współpracy z Rządem (BBWR)</text:span><text:span text:style-name="CharStyle5"><text:span text:style-name="T1">45</text:span></text:span><text:span text:style-name="CharStyle5">. W roku szkolnym 1926/1927 wchodził jako egzaminator z języka polskiego w skład Komisji Egzamina­cyjnej dla czynnych a niewykwalifikowanych nauczycieli szkół powszechnych</text:span><text:span text:style-name="CharStyle5"><text:span text:style-name="T1">46</text:span></text:span><text:span text:style-name="CharStyle5">, a 6 kwietnia 1928 r. został członkiem Komisji Kwalifikacyjnej dla nauczycieli semina­riów i preparand nauczycielskich przy Kuratorium Okręgu Szkolnego Poleskiego</text:span><text:span text:style-name="CharStyle5"><text:span text:style-name="T1">47</text:span></text:span><text:span text:style-name="CharStyle5">. W wydanej 26 lipca 1927 r. opinii na temat jego działalności zawodowej wizytator szkół powszechnych Kuratorium Okręgu Szkolnego Poleskiego stwierdził m.in.: „pra­cę p[ana] Kabacińskiego mogę zakwalifikować jako wybitną”</text:span><text:span text:style-name="CharStyle5"><text:span text:style-name="T1">48</text:span></text:span><text:span text:style-name="CharStyle5">.</text:span></text:p><text:p text:style-name="P77"><text:span text:style-name="CharStyle5">W okresie pracy w Prużanie wykrył nadużycia dyrektora Seminarium Nauczyciel­skiego oraz kilku pracujących tam nauczycieli i doprowadził do ich przeniesienia</text:span><text:span text:style-name="CharStyle5"><text:span text:style-name="T1">49</text:span></text:span><text:span text:style-name="CharStyle5">. Wkrótce potem wygrał konkurs na stanowisko prowizorycznego inspektora szkolnego w Garwolinie (województwo lubelskie), którą to funkcję piastował od 1 lipca 1929 r. do 14 maja 1931 r.</text:span><text:span text:style-name="CharStyle5"><text:span text:style-name="T1">50</text:span></text:span><text:span text:style-name="CharStyle5"> Od 3 października 1929 r. sprawował też funkcję zastępcy prze­wodniczącego Komisji Egzaminacyjnej na powiat garwoliński dla nauczycieli szkół</text:span></text:p></draw:text-box></draw:frame><draw:frame draw:style-name="fr1" draw:name="57" text:anchor-type="paragraph" svg:x="0.817cm" svg:y="12.548cm" svg:width="13.123cm" svg:height="0.78cm" draw:z-index="63"><draw:text-box><text:p text:style-name="P33"><text:span text:style-name="CharStyle10"><text:span text:style-name="T1">40</text:span></text:span><text:span text:style-name="CharStyle10"> AUJ, PKE, t. W. Kabacińskiego, Protokół z egzaminu złożonego 18 listopada 1927 przed Państwową Komisją Egzaminacyjną dla Nauczycieli Szkół Średnich.</text:span></text:p></draw:text-box></draw:frame><draw:frame draw:style-name="fr1" draw:name="58" text:anchor-type="paragraph" svg:x="0.817cm" svg:y="13.471cm" svg:width="13.123cm" svg:height="0.279cm" draw:z-index="64"><draw:text-box><text:p text:style-name="P123"><text:span text:style-name="CharStyle10">Pismo p.o. kuratora O.Sz. Poleskiego, Brześć nad Bugiem, 15 września 1926, zbiory MKF.</text:span></text:p></draw:text-box></draw:frame><draw:frame draw:style-name="fr1" draw:name="59" text:anchor-type="paragraph" svg:x="0.817cm" svg:y="13.843cm" svg:width="13.123cm" svg:height="0.626cm" draw:z-index="65"><draw:text-box><text:p text:style-name="P130"><text:span text:style-name="CharStyle10"><text:span text:style-name="T1">L</text:span></text:span><text:span text:style-name="CharStyle10"> Pismo kuratora O.Sz. Poleskiego Z. Gąsiorowskiego, Brześć nad Bugiem, 7 lutego 1928, zbiory MKF.</text:span></text:p></draw:text-box></draw:frame><draw:frame draw:style-name="fr1" draw:name="60" text:anchor-type="paragraph" svg:x="0.817cm" svg:y="14.571cm" svg:width="13.123cm" svg:height="0.728cm" draw:z-index="66"><draw:text-box><text:p text:style-name="P54"><text:span text:style-name="CharStyle10"><text:span text:style-name="T1">43</text:span></text:span><text:span text:style-name="CharStyle10"> </text:span><text:span text:style-name="CharStyle10"><text:span text:style-name="T2">AP, </text:span></text:span><text:span text:style-name="CharStyle10">WSR, Akta sprawy..., t. 1, k. 38—48; Legitymacja członkowska nr 63 Związku Polskiego Na­uczycielstwa Szkół Powszechnych - ognisko w Prużanie, Prużana, 1 października 1926, zbiory MKF.</text:span></text:p></draw:text-box></draw:frame><draw:frame draw:style-name="fr1" draw:name="61" text:anchor-type="paragraph" svg:x="0.817cm" svg:y="15.434cm" svg:width="13.123cm" svg:height="2.05cm" draw:z-index="67"><draw:text-box><text:p text:style-name="P82"><text:span text:style-name="CharStyle10">Por. treść przemówienia W. Kabacińskiego „Piłsudski jako żołnierz w walce o niepodległość i bu­downiczy odrodzonej Polski”, wygłoszonego 19 marca 1927 r. w Prużanie z okazji imienin J. Piłsudskiego (zbiory MKF): „Cześć Ci Komendancie, cześć niezwyciężony Wodzu Narodu! Żyj nam jak najdłużej i prowadź nas szczęśliwie ku mocarstwowej potędze państwa. Imię Twoje jest dla nas sztandarem i drogo­wskazem, za którym pójdziemy tam, gdzie nam rozkażesz. Ze wszystkich czujących serc wyrywa się dziś okrzyk: Niech żyje Marszałek Piłsudski! Niech żyje nasz ukochany Wódz!”.</text:span></text:p></draw:text-box></draw:frame><draw:frame draw:style-name="fr1" draw:name="62" text:anchor-type="paragraph" svg:x="0.817cm" svg:y="17.526cm" svg:width="13.123cm" svg:height="0.744cm" draw:z-index="68"><draw:text-box><text:p text:style-name="P70"><text:span text:style-name="CharStyle10"><text:span text:style-name="T1">45</text:span></text:span><text:span text:style-name="CharStyle10"><text:tab/>Zaświadczenie wystawione przez prezesa Powiatowej Rady BBWR w Prużanie, Prużana, 6 sierpnia 1929, zbiory MKF.</text:span></text:p></draw:text-box></draw:frame><draw:frame draw:style-name="fr1" draw:name="63" text:anchor-type="paragraph" svg:x="0.817cm" svg:y="18.313cm" svg:width="13.123cm" svg:height="0.381cm" draw:z-index="69"><draw:text-box><text:p text:style-name="P95"><text:span text:style-name="CharStyle19">46</text:span></text:p><text:p text:style-name="P83"><text:span text:style-name="CharStyle10">Pismo Kuratorium O.Sz. Poleskiego, Brześć nad Bugiem, 3 listopada 1926, zbiory MKF.</text:span></text:p></draw:text-box></draw:frame><draw:frame draw:style-name="fr1" draw:name="64" text:anchor-type="paragraph" svg:x="0.817cm" svg:y="18.736cm" svg:width="13.123cm" svg:height="0.381cm" draw:z-index="70"><draw:text-box><text:p text:style-name="P38"><text:span text:style-name="CharStyle10"><text:span text:style-name="T1">47</text:span></text:span><text:span text:style-name="CharStyle10"><text:tab/>Pismo podsekretarza stanu w MWRiOP, Warszawa, 6 kwietnia 1928, zbiory MKF.</text:span></text:p></draw:text-box></draw:frame><draw:frame draw:style-name="fr1" draw:name="65" text:anchor-type="paragraph" svg:x="0.817cm" svg:y="19.159cm" svg:width="13.123cm" svg:height="0.72cm" draw:z-index="71"><draw:text-box><text:p text:style-name="P57"><text:span text:style-name="CharStyle10"><text:span text:style-name="T1">48</text:span></text:span><text:span text:style-name="CharStyle10"><text:tab/>AUJ, PKE, t. W. Kabacińskiego, Opinia wizytatora szkół powszechnych Kuratorium O.Sz. Poleskie­go, Brześć nad Bugiem, 26 lipca 1927.</text:span></text:p></draw:text-box></draw:frame><draw:frame draw:style-name="fr1" draw:name="66" text:anchor-type="paragraph" svg:x="0.817cm" svg:y="19.921cm" svg:width="13.123cm" svg:height="0.372cm" draw:z-index="72"><draw:text-box><text:p text:style-name="P39"><text:span text:style-name="CharStyle10"><text:span text:style-name="T1">49</text:span></text:span><text:span text:style-name="CharStyle10"><text:tab/>AP, WSR, Akta sprawy..., k. 38^48.</text:span></text:p></draw:text-box></draw:frame><draw:frame draw:style-name="fr1" draw:name="67" text:anchor-type="paragraph" svg:x="0.817cm" svg:y="20.338cm" svg:width="13.123cm" svg:height="1.152cm" draw:z-index="73"><draw:text-box><text:p text:style-name="P102"><text:span text:style-name="CharStyle10"><text:span text:style-name="T1">50</text:span></text:span><text:span text:style-name="CharStyle10"><text:tab/>Zbiory MKF: Pismo ministra WRiOP S. Czerwińskiego, Warszawa, 24 czerwca 1929; Pismo Kura­torium O.Sz. Poleskiego, Brześć nad Bugiem, 3 lipca 1929; Pismo Kuratorium O.Sz. Lubelskiego, Lublin, 24 sierpnia 1929; W. Kabaciński, Przebieg służby...</text:span></text:p></draw:text-box></draw:frame></text:p>
      </text:section>
      <text:section text:style-name="Sect1" text:name="Section6">
        <text:p text:style-name="P166"><draw:line text:anchor-type="paragraph" draw:z-index="74" draw:name="Kształt7" draw:style-name="gr1" draw:text-style-name="P183" svg:x1="0.877cm" svg:y1="12.836cm" svg:x2="5.957cm" svg:y2="12.836cm"><text:p/></draw:line></text:p>
        <text:p text:style-name="P2"><draw:frame draw:style-name="fr1" draw:name="68" text:anchor-type="paragraph" svg:x="2.586cm" svg:y="0.423cm" draw:z-index="75"><draw:text-box fo:min-height="0.423cm" fo:min-width="9.491cm"><text:p text:style-name="P7"><text:span text:style-name="CharStyle16">Działalność społeczno-polityczna Władysława Kabacińskicgo (1893-1946)</text:span></text:p></draw:text-box></draw:frame><draw:frame draw:style-name="fr1" draw:name="69" text:anchor-type="paragraph" svg:x="13.305cm" svg:y="0.432cm" draw:z-index="76"><draw:text-box fo:min-height="0.39cm" fo:min-width="0.55cm"><text:p text:style-name="P7"><text:span text:style-name="CharStyle16">405</text:span></text:p></draw:text-box></draw:frame><draw:frame draw:style-name="fr1" draw:name="70" text:anchor-type="paragraph" svg:x="0.757cm" svg:y="1.431cm" svg:width="13.183cm" svg:height="11.067cm" draw:z-index="77"><draw:text-box><text:p text:style-name="P5"><text:span text:style-name="CharStyle5">powszechnych, zdających egzamin praktyczny</text:span><text:span text:style-name="CharStyle5"><text:span text:style-name="T1">51</text:span></text:span><text:span text:style-name="CharStyle5">. We wrześniu 1931 r. Komisja Kwali­fikacyjna przy Kuratorium Okręgu Szkolnego Lubelskiego ustaliła „ogólną ocenę kwalifikacji Kabacińskiego za rok 1929 i 1930” jako „bardzo dobrze”</text:span><text:span text:style-name="CharStyle5"><text:span text:style-name="T1">52</text:span></text:span><text:span text:style-name="CharStyle5">.</text:span></text:p><text:p text:style-name="P77"><text:span text:style-name="CharStyle5">W 1931 r. przyjął propozycję swego przełożonego - kuratora Okręgu Szkolnego Lubelskiego dr. Eustachego Nowickiego, który przeszedł na analogiczne stanowisko w Okręgu Szkolnym Krakowskim, objęcia funkcji wizytatora szkół w tamtejszym Ku­ratorium</text:span><text:span text:style-name="CharStyle5"><text:span text:style-name="T1">53</text:span></text:span><text:span text:style-name="CharStyle5">. W Krakowie pracował do 31 sierpnia 1932 r. jako wizytator szkół, następ­nie zaś jako p.o. naczelnika (kierownik) Wydziału Szkolnictwa Powszechnego w Ku­ratorium Okręgu Szkolnego Krakowskiego (KOSK)</text:span><text:span text:style-name="CharStyle5"><text:span text:style-name="T1">54</text:span></text:span><text:span text:style-name="CharStyle5">, a od 1 stycznia 1938 r. do wy­buchu wojny jako naczelnik tego Wydziału</text:span><text:span text:style-name="CharStyle5"><text:span text:style-name="T1">55</text:span></text:span><text:span text:style-name="CharStyle5">. Jednocześnie od 1 września 1932 r. do 1 września 1936 r. pracował jako nauczyciel w krakowskim Państwowym Seminarium Nauczycielskim Męskim im. Grzegorza Piramowicza</text:span><text:span text:style-name="CharStyle5"><text:span text:style-name="T1">56</text:span></text:span><text:span text:style-name="CharStyle5"> a następnie w Państwowym Seminarium Nauczycielskim Żeńskim</text:span><text:span text:style-name="CharStyle5"><text:span text:style-name="T1">57</text:span></text:span><text:span text:style-name="CharStyle5">. W latach 30. sprawował m.in. funkcje: prze­wodniczącego Państwowej Komisji Egzaminacyjnej dla przeprowadzenia egzaminów dojrzałości w Państwowym Seminarium Nauczycielskim męskim</text:span><text:span text:style-name="CharStyle5"><text:span text:style-name="T1">58</text:span></text:span><text:span text:style-name="CharStyle5"> oraz Państwowym Seminarium Nauczycielskim żeńskim w Radomiu (1932)</text:span><text:span text:style-name="CharStyle5"><text:span text:style-name="T1">59</text:span></text:span><text:span text:style-name="CharStyle5">, przewodniczącego Pań­stwowej Komisji Egzaminacyjnej dla przeprowadzenia egzaminów dojrzałości na Rocznym Kursie Nauczycielskim w Radomiu (1932)</text:span><text:span text:style-name="CharStyle5"><text:span text:style-name="T1">60</text:span></text:span><text:span text:style-name="CharStyle5">, przewodniczącego Komisji Eg­zaminacyjnej dla egzaminu eksternów przy Państwowym Wyższym Kursie Nauczy­cielskim w Krakowie (1934-1939)</text:span><text:span text:style-name="CharStyle5"><text:span text:style-name="T1">61</text:span></text:span><text:span text:style-name="CharStyle5">, a także komisarza egzaminacyjnego Komisji Eg­zaminacyjnej przy KOSK dla kandydatów na stanowiska II kategorii w państwowej służbie administracyjnej (1939)</text:span><text:span text:style-name="CharStyle5"><text:span text:style-name="T1">62</text:span></text:span><text:span text:style-name="CharStyle5">.</text:span></text:p><text:p text:style-name="P77"><text:span text:style-name="CharStyle5">Od lutego 1932 r. wchodził w skład Rady Wojewódzkiej BBWR w Krakowie</text:span><text:span text:style-name="CharStyle5"><text:span text:style-name="T1">63</text:span></text:span><text:span text:style-name="CharStyle5">. 6 listopada 1931 r. wznowił swoje członkostwo w Związku Peowiaków</text:span><text:span text:style-name="CharStyle5"><text:span text:style-name="T1">64</text:span></text:span><text:span text:style-name="CharStyle5">, a od 31 mar­ca 1933 r. do 1935 r. sprawował funkcję komendanta Zarządu Okręgu tego Związku</text:span></text:p></draw:text-box></draw:frame><draw:frame draw:style-name="fr1" draw:name="71" text:anchor-type="paragraph" svg:x="0.826cm" svg:y="13.03cm" svg:width="13.106cm" svg:height="0.432cm" draw:z-index="78"><draw:text-box><text:p text:style-name="P67"><text:span text:style-name="CharStyle10"><text:span text:style-name="T1">51</text:span></text:span><text:span text:style-name="CharStyle10"><text:tab/>Pismo kuratora O.Sz. Lubelskiego dr. E. Nowickiego, Lublin, 3 października 1929, zbiory MKF.</text:span></text:p></draw:text-box></draw:frame><draw:frame draw:style-name="fr1" draw:name="72" text:anchor-type="paragraph" svg:x="0.826cm" svg:y="13.496cm" svg:width="13.106cm" svg:height="0.39cm" draw:z-index="79"><draw:text-box><text:p text:style-name="P72"><text:span text:style-name="CharStyle10"><text:span text:style-name="T1">52</text:span></text:span><text:span text:style-name="CharStyle10"><text:tab/>Pismo kuratora O.Sz. Lubelskiego, Lublin, 12 września 1931, zbiory MKF.</text:span></text:p></draw:text-box></draw:frame><draw:frame draw:style-name="fr1" draw:name="73" text:anchor-type="paragraph" svg:x="0.826cm" svg:y="13.919cm" svg:width="13.106cm" svg:height="0.737cm" draw:z-index="80"><draw:text-box><text:p text:style-name="P40"><text:span text:style-name="CharStyle10"><text:span text:style-name="T1">53</text:span></text:span><text:span text:style-name="CharStyle10"><text:tab/>Pismo ministra WRiOP S. Czerwińskiego, Warszawa, 6 maja 1931 oraz Pismo p.o. kuratora O.Sz. Lubelskiego, Lublin, 11 maja 1931, zbiory MKF.</text:span></text:p></draw:text-box></draw:frame><draw:frame draw:style-name="fr1" draw:name="74" text:anchor-type="paragraph" svg:x="0.826cm" svg:y="14.698cm" svg:width="13.106cm" svg:height="0.737cm" draw:z-index="81"><draw:text-box><text:p text:style-name="P95"><text:span text:style-name="CharStyle19">54</text:span></text:p><text:p text:style-name="P81"><text:span text:style-name="CharStyle10">Pismo ministra WRiOP J. Jędrzejewicza, Warszawa, 8 lutego 1934 oraz Pismo kuratora O.Sz. Kra­kowskiego M.B. Godeckiego, Kraków, 21 lutego 1934, zbiory MKF.</text:span></text:p></draw:text-box></draw:frame><draw:frame draw:style-name="fr1" draw:name="75" text:anchor-type="paragraph" svg:x="0.826cm" svg:y="15.469cm" svg:width="13.106cm" svg:height="1.448cm" draw:z-index="82"><draw:text-box><text:p text:style-name="P66"><text:span text:style-name="CharStyle10"><text:span text:style-name="T1">55</text:span></text:span><text:span text:style-name="CharStyle10"><text:tab/>Pismo ministra WRiOP W. Świętosławskiego, Warszawa, 22 grudnia 1937 oraz Pismo kuratora O.Sz. Krakowskiego J. Stypińskiego, Kraków, 10 stycznia 1938, zbiory MKF. W. Gałecki </text:span><text:span text:style-name="CharStyle18">(op.cit., </text:span><text:span text:style-name="CharStyle10">s. 360), a prawdopodobnie za nim W. Brenda </text:span><text:span text:style-name="CharStyle18">(op.cit., s.</text:span><text:span text:style-name="CharStyle10"> 190) błędnie podają, że Kabaciński pełni! funkcję naczelnika Wydziału Szkół Powszechnych już od 1934.</text:span></text:p></draw:text-box></draw:frame><draw:frame draw:style-name="fr1" draw:name="76" text:anchor-type="paragraph" svg:x="0.826cm" svg:y="16.942cm" svg:width="13.106cm" svg:height="0.399cm" draw:z-index="83"><draw:text-box><text:p text:style-name="P68"><text:span text:style-name="CharStyle10"><text:span text:style-name="T1">56</text:span></text:span><text:span text:style-name="CharStyle10"><text:tab/>Pismo ministra WRiOP J. Jędrzejewicza, Warszawa, 31 sierpnia 1932 (odpis), zbiory MKF.</text:span></text:p></draw:text-box></draw:frame><draw:frame draw:style-name="fr1" draw:name="77" text:anchor-type="paragraph" svg:x="0.826cm" svg:y="17.365cm" svg:width="13.106cm" svg:height="0.399cm" draw:z-index="84"><draw:text-box><text:p text:style-name="P49"><text:span text:style-name="CharStyle10"><text:span text:style-name="T1">57</text:span></text:span><text:span text:style-name="CharStyle10"><text:tab/>Pismo kuratora O.Sz. Krakowskiego M.B. Godeckiego, Kraków, 15 lipca 1936, zbiory MKF.</text:span></text:p></draw:text-box></draw:frame><draw:frame draw:style-name="fr1" draw:name="78" text:anchor-type="paragraph" svg:x="0.826cm" svg:y="17.789cm" svg:width="13.106cm" svg:height="0.39cm" draw:z-index="85"><draw:text-box><text:p text:style-name="P95"><text:span text:style-name="CharStyle19">58</text:span></text:p><text:p text:style-name="P126"><text:span text:style-name="CharStyle10">Pismo kuratora O.Sz. Krakowskiego dr. E. Nowickiego, Kraków, 1 kwietnia 1932, zbiory MKF.</text:span></text:p></draw:text-box></draw:frame><draw:frame draw:style-name="fr1" draw:name="79" text:anchor-type="paragraph" svg:x="0.826cm" svg:y="18.212cm" svg:width="13.106cm" svg:height="0.321cm" draw:z-index="86"><draw:text-box><text:p text:style-name="P73"><text:span text:style-name="CharStyle18"><text:span text:style-name="T1">59</text:span></text:span><text:span text:style-name="CharStyle18"><text:tab/>Ibidem.</text:span></text:p></draw:text-box></draw:frame><draw:frame draw:style-name="fr1" draw:name="80" text:anchor-type="paragraph" svg:x="0.826cm" svg:y="18.635cm" svg:width="13.106cm" svg:height="0.39cm" draw:z-index="87"><draw:text-box><text:p text:style-name="P8"><text:span text:style-name="CharStyle10"><text:span text:style-name="T1">60</text:span></text:span><text:span text:style-name="CharStyle10"><text:tab/>Pismo kuratora O.Sz. Krakowskiego dr. E. Nowickiego, Kraków, 25 kwietnia 1932, zbiory MKF.</text:span></text:p></draw:text-box></draw:frame><draw:frame draw:style-name="fr1" draw:name="81" text:anchor-type="paragraph" svg:x="0.826cm" svg:y="19.059cm" svg:width="13.106cm" svg:height="0.737cm" draw:z-index="88"><draw:text-box><text:p text:style-name="P58"><text:span text:style-name="CharStyle10"><text:span text:style-name="T1">61</text:span></text:span><text:span text:style-name="CharStyle10"><text:tab/>Pismo kuratora O.Sz. Krakowskiego M.B. Godeckiego, Kraków, 25 października 1934 oraz Pismo kuratora O.Sz. Krakowskiego J. Stypińskiego, Kraków, 19 sierpnia 1937, zbiory MKF.</text:span></text:p></draw:text-box></draw:frame><draw:frame draw:style-name="fr1" draw:name="82" text:anchor-type="paragraph" svg:x="0.826cm" svg:y="19.83cm" svg:width="13.106cm" svg:height="0.39cm" draw:z-index="89"><draw:text-box><text:p text:style-name="P67"><text:span text:style-name="CharStyle10"><text:span text:style-name="T1">62</text:span></text:span><text:span text:style-name="CharStyle10"><text:tab/>Pismo kuratora O.Sz. Krakowskiego J. Stypińskiego, Kraków, 17 marca 1939, zbiory MKF.</text:span></text:p></draw:text-box></draw:frame><draw:frame draw:style-name="fr1" draw:name="83" text:anchor-type="paragraph" svg:x="0.826cm" svg:y="20.253cm" svg:width="13.106cm" svg:height="0.744cm" draw:z-index="90"><draw:text-box><text:p text:style-name="P41"><text:span text:style-name="CharStyle10"><text:span text:style-name="T1">63</text:span></text:span><text:span text:style-name="CharStyle10"><text:tab/>Pismo prezesa BBWR W. Sławka, Warszawa, 15 lutego 1932 oraz Pismo prezesa Rady Wojewódz­kiej BBWR w Krakowie dr. M. Kaplickiego, Kraków, 20 lutego 1932, zbiory MKF.</text:span></text:p></draw:text-box></draw:frame><draw:frame draw:style-name="fr1" draw:name="84" text:anchor-type="paragraph" svg:x="0.826cm" svg:y="21.031cm" svg:width="13.106cm" svg:height="0.441cm" draw:z-index="91"><draw:text-box><text:p text:style-name="P95"><text:span text:style-name="CharStyle19">64</text:span></text:p><text:p text:style-name="P126"><text:span text:style-name="CharStyle10">Legitymacja członkowska nr 5667 Związku Peowiaków, Warszawa, 29 grudnia 1931, zbiory MKF.</text:span></text:p></draw:text-box></draw:frame></text:p>
      </text:section>
      <text:section text:style-name="Sect1" text:name="Section7">
        <text:p text:style-name="P167"><draw:line text:anchor-type="paragraph" draw:z-index="92" draw:name="Kształt8" draw:style-name="gr1" draw:text-style-name="P183" svg:x1="0.859cm" svg:y1="14.893cm" svg:x2="5.957cm" svg:y2="14.893cm"><text:p/></draw:line></text:p>
        <text:p text:style-name="P2"><draw:frame draw:style-name="fr1" draw:name="85" text:anchor-type="paragraph" svg:x="0.808cm" svg:y="0.432cm" draw:z-index="93"><draw:text-box fo:min-height="0.39cm" fo:min-width="0.568cm"><text:p text:style-name="P7"><text:span text:style-name="CharStyle16">406</text:span></text:p></draw:text-box></draw:frame><draw:frame draw:style-name="fr1" draw:name="86" text:anchor-type="paragraph" svg:x="5.676cm" svg:y="0.399cm" draw:z-index="94"><draw:text-box fo:min-height="0.415cm" fo:min-width="2.718cm"><text:p text:style-name="P7"><text:span text:style-name="CharStyle17">Zdzisław Zblewski</text:span></text:p></draw:text-box></draw:frame><draw:frame draw:style-name="fr1" draw:name="87" text:anchor-type="paragraph" svg:x="0.757cm" svg:y="1.415cm" svg:width="13.183cm" svg:height="13.226cm" draw:z-index="95"><draw:text-box><text:p text:style-name="P5"><text:span text:style-name="CharStyle5">w Krakowie</text:span><text:span text:style-name="CharStyle5"><text:span text:style-name="T1">65</text:span></text:span><text:span text:style-name="CharStyle5">. Od 1935 r. piastował również godność prezesa Zarządu Okręgu V (kra­kowskiego) ZS. Swoją aktywną działalnością na stanowisku delegata Zarządu Głów­nego na Okręg Szkolny Krakowski, a następnie wiceprezesa Komitetu Okręgowego Krakowskiego utworzonego 1 czerwca 1933 r. Towarzystwa Popierania Budowy Pu­blicznych Szkół Powszechnych (TPBPSP)</text:span><text:span text:style-name="CharStyle5"><text:span text:style-name="T1">66</text:span></text:span><text:span text:style-name="CharStyle5"> przyczynił się do wybudowania na terenie Okręgu Szkolnego Krakowskiego kilkuset nowych szkół, dysponujących łącznie około czterema tysiącami izb lekcyjnych, a także do zaopatrzenia ponad trzech tysięcy szkół w pomoce naukowe w ramach realizowanego od 1937 r. siedmioletniego planu zaopa­trzenia szkół powszechnych w pomoce naukowe i książki dla bibliotek szkolnych. Od kwietnia 1935 r. piastował także stanowisko delegata MWRiOP do Wydziału Ścisłego Zarządu Głównego Towarzystwa Szkoły Ludowej w Krakowie</text:span><text:span text:style-name="CharStyle5"><text:span text:style-name="T1">67</text:span></text:span><text:span text:style-name="CharStyle5">. W 1937 r. zainicjo­wał akcję „Szkoły dla szkół”, proponując, aby każde liceum oraz gimnazjum ogólno­kształcące i zawodowe objęło swoją opieką wybraną szkołę powszechną w celu za­opatrzenia jej w ciągu kilku lat w pomoce naukowe. Przywiązując osobiście ogromną wagę do zagadnienia upowszechniania szkolnictwa, opublikował na łamach </text:span><text:span text:style-name="CharStyle20">Dziennika Urzędowego Kuratorium Okręgu Szkolnego Krakowskiego</text:span><text:span text:style-name="CharStyle5"> kilka artykułów poświęco­nych tej problematyce m.in. </text:span><text:span text:style-name="CharStyle20">Budujemy szkoły</text:span><text:span text:style-name="CharStyle5"> (1934), </text:span><text:span text:style-name="CharStyle20">Zagadnienie powszechności na­uczania w Okręgu Szkolnym Krakowskim</text:span><text:span text:style-name="CharStyle5"> (1936), </text:span><text:span text:style-name="CharStyle20">Kilka uwag o organizacji nowego 1938/39 roku szkolnego w szkolnictwie powszechnym</text:span><text:span text:style-name="CharStyle5"> (1937) oraz </text:span><text:span text:style-name="CharStyle20">Pomoce naukowe dla szkół powszechnych</text:span><text:span text:style-name="CharStyle5"> (1937)</text:span><text:span text:style-name="CharStyle5"><text:span text:style-name="T1">68</text:span></text:span><text:span text:style-name="CharStyle5">. Za swoją działalność społeczną w okresie Drugiej RP odznaczony Krzyżem Kawalerskim Orderu Odrodzenia Polski („za gorliwe spełnianie obowiązków służbowych i pracę społeczną” - 10 listopada 1933 r.)</text:span><text:span text:style-name="CharStyle5"><text:span text:style-name="T1">69</text:span></text:span><text:span text:style-name="CharStyle5">, Złotym Krzyżem Zasługi („za zasługi na polu pracy społecznej” - 5 listopada 1938 r.)</text:span><text:span text:style-name="CharStyle5"><text:span text:style-name="T1">70</text:span></text:span><text:span text:style-name="CharStyle5">, srebrnym me­dalem „Za długoletnią służbę” (12 listopada 1938)</text:span><text:span text:style-name="CharStyle5"><text:span text:style-name="T1">71</text:span></text:span><text:span text:style-name="CharStyle5">, honorową odznaką kombatancką Przysposobienia Wojskowego (19 marca 1938)</text:span><text:span text:style-name="CharStyle5"><text:span text:style-name="T1">72</text:span></text:span><text:span text:style-name="CharStyle5"> oraz dyplomem Społecznego Komi­tetu Radiofonizacji Kraju „za zasługi położone na polu radiofonizacji wsi” (16 stycznia 1939)</text:span><text:span text:style-name="CharStyle5"><text:span text:style-name="T1">73</text:span></text:span><text:span text:style-name="CharStyle5">.</text:span></text:p><text:p text:style-name="P77"><text:span text:style-name="CharStyle5">Jako członek Obozu Zjednoczenia Narodowego (OZN), od maja 1938 r. wchodził w skład rady obwodowej obwodu Kraków-Miasto tej organizacji</text:span><text:span text:style-name="CharStyle5"><text:span text:style-name="T1">74</text:span></text:span><text:span text:style-name="CharStyle5">. Przed zapowie­dzianymi na 18 grudnia 1938 r. wyborami do Rady Miejskiej Krakowa wszedł w skład</text:span></text:p></draw:text-box></draw:frame><draw:frame draw:style-name="fr1" draw:name="88" text:anchor-type="paragraph" svg:x="0.792cm" svg:y="15.131cm" svg:width="13.148cm" svg:height="0.744cm" draw:z-index="96"><draw:text-box><text:p text:style-name="P41"><text:span text:style-name="CharStyle10"><text:span text:style-name="T1">65</text:span></text:span><text:span text:style-name="CharStyle10"><text:tab/>Pisma prezesa Zarządu Głównego Związku Peowiaków, Warszawa, 31 marca oraz 30 października 1933, zbiory MKF; M. Kabacińska-Franćić, Życiorys Władysława Kabacińskiego...</text:span></text:p></draw:text-box></draw:frame><draw:frame draw:style-name="fr1" draw:name="89" text:anchor-type="paragraph" svg:x="0.792cm" svg:y="15.9cm" svg:width="13.148cm" svg:height="0.737cm" draw:z-index="97"><draw:text-box><text:p text:style-name="P42"><text:span text:style-name="CharStyle10"><text:span text:style-name="T1">66</text:span></text:span><text:span text:style-name="CharStyle10"><text:tab/>Pismo prezesa Zarządu Głównego Towarzystwa Popierania Budowy Publicznych Szkół Powszech­nych K. Pierackiego, Warszawa, 6 lipca 1933, zbiory MKF.</text:span></text:p></draw:text-box></draw:frame><draw:frame draw:style-name="fr1" draw:name="90" text:anchor-type="paragraph" svg:x="0.792cm" svg:y="16.679cm" svg:width="13.148cm" svg:height="0.39cm" draw:z-index="98"><draw:text-box><text:p text:style-name="P74"><text:span text:style-name="CharStyle10"><text:span text:style-name="T1">67</text:span></text:span><text:span text:style-name="CharStyle10"><text:tab/>Pismo ministra WRiOP, Warszawa, 19 kwietnia 1935, zbiory MKF.</text:span></text:p></draw:text-box></draw:frame><draw:frame draw:style-name="fr1" draw:name="91" text:anchor-type="paragraph" svg:x="0.792cm" svg:y="17.103cm" svg:width="13.148cm" svg:height="0.744cm" draw:z-index="99"><draw:text-box><text:p text:style-name="P35"><text:span text:style-name="CharStyle10"><text:span text:style-name="T1">68</text:span></text:span><text:span text:style-name="CharStyle10"><text:tab/>Z. Ruta, </text:span><text:span text:style-name="CharStyle18">Szkolnictwo powszechne w okręgu szkolnym krakowskim w latach 1918-1939,</text:span><text:span text:style-name="CharStyle10"> Wrocław 1980, </text:span><text:span text:style-name="CharStyle18">passim.</text:span></text:p></draw:text-box></draw:frame><draw:frame draw:style-name="fr1" draw:name="92" text:anchor-type="paragraph" svg:x="0.792cm" svg:y="17.889cm" svg:width="13.148cm" svg:height="0.728cm" draw:z-index="100"><draw:text-box><text:p text:style-name="P50"><text:span text:style-name="CharStyle10"><text:span text:style-name="T1">69</text:span></text:span><text:span text:style-name="CharStyle10"><text:tab/>Pismo kanclerza kapituły Orderu Odrodzenia Polski J. Kochanowskiego, Warszawa, 13 listopada 1933, zbiory MKF.</text:span></text:p></draw:text-box></draw:frame><draw:frame draw:style-name="fr1" draw:name="93" text:anchor-type="paragraph" svg:x="0.792cm" svg:y="18.66cm" svg:width="13.148cm" svg:height="0.728cm" draw:z-index="101"><draw:text-box><text:p text:style-name="P56"><text:span text:style-name="CharStyle10"><text:span text:style-name="T1">70</text:span></text:span><text:span text:style-name="CharStyle10"><text:tab/>Pismo prezesa Rady Ministrów F. Sławoja-Składkowskiego w sprawie nadania mu Złotego Krzyża Zasługi, zbiory MKF.</text:span></text:p></draw:text-box></draw:frame><draw:frame draw:style-name="fr1" draw:name="94" text:anchor-type="paragraph" svg:x="0.792cm" svg:y="19.431cm" svg:width="13.148cm" svg:height="0.669cm" draw:z-index="102"><draw:text-box><text:p text:style-name="P59"><text:span text:style-name="CharStyle10"><text:span text:style-name="T1">71</text:span></text:span><text:span text:style-name="CharStyle10"><text:tab/>Dyplom nadania srebrnego medalu „Za długoletnią służbę”, Kraków, 12 listopada 1938, zbiory MKF.</text:span></text:p></draw:text-box></draw:frame><draw:frame draw:style-name="fr1" draw:name="95" text:anchor-type="paragraph" svg:x="0.792cm" svg:y="20.202cm" svg:width="13.148cm" svg:height="0.39cm" draw:z-index="103"><draw:text-box><text:p text:style-name="P67"><text:span text:style-name="CharStyle10"><text:span text:style-name="T1">72</text:span></text:span><text:span text:style-name="CharStyle10"><text:tab/>Legitymacja nr 3660, zbiory MKF.</text:span></text:p></draw:text-box></draw:frame><draw:frame draw:style-name="fr1" draw:name="96" text:anchor-type="paragraph" svg:x="0.792cm" svg:y="20.625cm" svg:width="13.148cm" svg:height="0.39cm" draw:z-index="104"><draw:text-box><text:p text:style-name="P75"><text:span text:style-name="CharStyle10"><text:span text:style-name="T1">73</text:span></text:span><text:span text:style-name="CharStyle10"><text:tab/>Dyplom Społecznego Komitetu Radiofonizacji Kraju, zbiory MKF.</text:span></text:p></draw:text-box></draw:frame><draw:frame draw:style-name="fr1" draw:name="97" text:anchor-type="paragraph" svg:x="0.792cm" svg:y="21.048cm" svg:width="13.148cm" svg:height="0.441cm" draw:z-index="105"><draw:text-box><text:p text:style-name="P68"><text:span text:style-name="CharStyle10"><text:span text:style-name="T1">74</text:span></text:span><text:span text:style-name="CharStyle10"><text:tab/>Cz. Brzoza, </text:span><text:span text:style-name="CharStyle18">Kraków między wojnami. Kalendarium 28 X1918-6IX1939,</text:span><text:span text:style-name="CharStyle10"> Kraków 1998, s. 366.</text:span></text:p></draw:text-box></draw:frame></text:p>
      </text:section>
      <text:section text:style-name="Sect1" text:name="Section8">
        <text:p text:style-name="P168"><draw:line text:anchor-type="paragraph" draw:z-index="106" draw:name="Kształt9" draw:style-name="gr1" draw:text-style-name="P183" svg:x1="0.877cm" svg:y1="12.353cm" svg:x2="5.939cm" svg:y2="12.353cm"><text:p/></draw:line></text:p>
        <text:p text:style-name="P2"><draw:frame draw:style-name="fr1" draw:name="98" text:anchor-type="paragraph" svg:x="2.561cm" svg:y="0.423cm" draw:z-index="107"><draw:text-box fo:min-height="0.415cm" fo:min-width="9.491cm"><text:p text:style-name="P7"><text:span text:style-name="CharStyle16">Działalność społeczno-polityczna Władysława Kabacińskiego (1893-1946)</text:span></text:p></draw:text-box></draw:frame><draw:frame draw:style-name="fr1" draw:name="99" text:anchor-type="paragraph" svg:x="13.28cm" svg:y="0.441cm" draw:z-index="108"><draw:text-box fo:min-height="0.39cm" fo:min-width="0.559cm"><text:p text:style-name="P7"><text:span text:style-name="CharStyle16">407</text:span></text:p></draw:text-box></draw:frame><draw:frame draw:style-name="fr1" draw:name="100" text:anchor-type="paragraph" svg:x="0.757cm" svg:y="1.439cm" svg:width="13.183cm" svg:height="10.617cm" draw:z-index="109"><draw:text-box><text:p text:style-name="P4"><text:span text:style-name="CharStyle5">powołanego 3 listopada 1938 r. sanacyjnego tzw. Komitetu Organizacyjnego Inicjaty­wy utworzenia jednolitego frontu chrześcijańskiego i narodowego, który stawiał sobie za zadanie doprowadzenie do ponadpartyjnej integracji wyborców narodowości pol­skiej pod hasłem utworzenia w przyszłej Radzie stałej tzw. polskiej większości</text:span><text:span text:style-name="CharStyle5"><text:span text:style-name="T1">75</text:span></text:span><text:span text:style-name="CharStyle5">. 23 października 1938 r. został wybrany członkiem, liczącego 248 elektorów, Woje­wódzkiego Kolegium Wyborczego</text:span><text:span text:style-name="CharStyle5"><text:span text:style-name="T1">76</text:span></text:span><text:span text:style-name="CharStyle5">, które 13 listopada tego roku dokonało wyboru czterech senatorów oraz ich zastępców</text:span><text:span text:style-name="CharStyle5"><text:span text:style-name="T1">77</text:span></text:span><text:span text:style-name="CharStyle5">. 22 lutego 1939 r. został wybrany przez Radę Miejską ławnikiem w Zarządzie Miasta Krakowa</text:span><text:span text:style-name="CharStyle5"><text:span text:style-name="T1">78</text:span></text:span><text:span text:style-name="CharStyle5">, gdzie odpowiadał za działalność referatu (wydziału?) kultury i oświaty</text:span><text:span text:style-name="CharStyle5"><text:span text:style-name="T1">79</text:span></text:span><text:span text:style-name="CharStyle5">.</text:span></text:p><text:p text:style-name="P76"><text:span text:style-name="CharStyle5">W latach 30. był członkiem wielu organizacji i stowarzyszeń społecznych m.in.: Stowarzyszenia „Rodzina Urzędnicza” - Koło Administracji Szkolnej w Krakowie</text:span><text:span text:style-name="CharStyle5"><text:span text:style-name="T1">80</text:span></text:span><text:span text:style-name="CharStyle5">, Ligi Obrony Powietrznej i Przeciwgazowej</text:span><text:span text:style-name="CharStyle5"><text:span text:style-name="T1">81</text:span></text:span><text:span text:style-name="CharStyle5">, Ligi Morskiej i Kolonialnej</text:span><text:span text:style-name="CharStyle5"><text:span text:style-name="T1">82</text:span></text:span><text:span text:style-name="CharStyle5">, Stowarzy­szenia Urzędników Państwowych Rzeczypospolitej Polskiej</text:span><text:span text:style-name="CharStyle5"><text:span text:style-name="T1">83</text:span></text:span><text:span text:style-name="CharStyle5">, Organizacji Społecznej Opieki nad Młodzieżą - Sekcja Opieki Pozaszkolnej</text:span><text:span text:style-name="CharStyle5"><text:span text:style-name="T1">84</text:span></text:span><text:span text:style-name="CharStyle5">, Zjednoczenia Polsko-Ruskiego „Zgoda”</text:span><text:span text:style-name="CharStyle5"><text:span text:style-name="T1">85</text:span></text:span><text:span text:style-name="CharStyle5"> oraz Polskiego Czerwonego Krzyża. Jako zapalony turysta i narciarz należał także do Polskiego Towarzystwa Tatrzańskiego</text:span><text:span text:style-name="CharStyle5"><text:span text:style-name="T1">86</text:span></text:span><text:span text:style-name="CharStyle5"> oraz Polskiego Związku Narciarskie­go</text:span><text:span text:style-name="CharStyle5"><text:span text:style-name="T1">87</text:span></text:span><text:span text:style-name="CharStyle5">. Od 1932 r. mieszkał w Krakowie kolejno przy ul. Lotniczej 30, na II Osiedlu Ofi­cerskim 7 (w willi „Halina”), przy ul. Zyblikiewicza 5 oraz przy pl. Matejki 7</text:span><text:span text:style-name="CharStyle5"><text:span text:style-name="T1">88</text:span></text:span><text:span text:style-name="CharStyle5">.</text:span></text:p><text:p text:style-name="P76"><text:span text:style-name="CharStyle5">Po wybuchu wojny wspólnie z wizytatorem Feliksem Bursą przygotował, a następ­nie kierował, przeprowadzoną w dniach 4-8 września 1939 r., ewakuacją niemal całe­go personelu Kuratorium drogą wodną (Wisłą) do Sandomierza</text:span><text:span text:style-name="CharStyle5"><text:span text:style-name="T1">89</text:span></text:span><text:span text:style-name="CharStyle5">. Wobec zajęcia tego miasta przez Niemców, przez Tomaszów Lubelski (gdzie połączył się z ewakuowaną uprzednio rodziną), Bełżec i Jarosław 10 października 1939 r. powrócił do Krakowa</text:span><text:span text:style-name="CharStyle5"><text:span text:style-name="T1">90</text:span></text:span><text:span text:style-name="CharStyle5">. W obliczu niechętnej postawy części środowiska pedagogicznego, zarzucającego wła­</text:span></text:p></draw:text-box></draw:frame><draw:frame draw:style-name="fr1" draw:name="101" text:anchor-type="paragraph" svg:x="0.826cm" svg:y="12.539cm" svg:width="13.115cm" svg:height="1.134cm" draw:z-index="110"><draw:text-box><text:p text:style-name="P69"><text:span text:style-name="CharStyle18"><text:span text:style-name="T1">75</text:span></text:span><text:span text:style-name="CharStyle18"><text:tab/>Ibidem,</text:span><text:span text:style-name="CharStyle10"> s. 376-377. Efektem działań podejmowanych przez ten Komitet stało się wystawienie wspólnej listy kandydatów (nr 3) przez sanacyjny Chrześcijańsko-Narodowy Front Samorządowy oraz pro- sanacyjny odłam chadecji, skupiony w Polskim Bloku Katolickim.</text:span></text:p></draw:text-box></draw:frame><draw:frame draw:style-name="fr1" draw:name="102" text:anchor-type="paragraph" svg:x="0.826cm" svg:y="13.707cm" svg:width="13.115cm" svg:height="0.686cm" draw:z-index="111"><draw:text-box><text:p text:style-name="P71"><text:span text:style-name="CharStyle10"><text:span text:style-name="T1">76</text:span></text:span><text:span text:style-name="CharStyle10"><text:tab/>Protokół zebrania obwodowego wyborów do Senatu, Obwód wyborczy nr 12 w Krakowie, zbiory MKF.</text:span></text:p></draw:text-box></draw:frame><draw:frame draw:style-name="fr1" draw:name="103" text:anchor-type="paragraph" svg:x="0.826cm" svg:y="14.496cm" svg:width="13.115cm" svg:height="0.737cm" draw:z-index="112"><draw:text-box><text:p text:style-name="P60"><text:span text:style-name="CharStyle10"><text:span text:style-name="T1">77</text:span></text:span><text:span text:style-name="CharStyle10"><text:tab/>Pismo przewodniczącego krakowskiego Wojewódzkiego Kolegium Wyborczego dr. M. Starzew- skiego, Kraków, 4 listopada 1938, zbiory MKF; Cz. Brzoza, </text:span><text:span text:style-name="CharStyle18">op.cit.,</text:span><text:span text:style-name="CharStyle10"> s. 378.</text:span></text:p></draw:text-box></draw:frame><draw:frame draw:style-name="fr1" draw:name="104" text:anchor-type="paragraph" svg:x="0.826cm" svg:y="15.274cm" svg:width="13.115cm" svg:height="0.737cm" draw:z-index="113"><draw:text-box><text:p text:style-name="P95"><text:span text:style-name="CharStyle19">78</text:span></text:p><text:p text:style-name="P81"><text:span text:style-name="CharStyle10">Legitymacja (nr 6) ławnika Stołecznego Królewskiego Miasta Krakowa, Kraków, 22 lutego 1939, zbiory MKF.</text:span></text:p></draw:text-box></draw:frame><draw:frame draw:style-name="fr1" draw:name="105" text:anchor-type="paragraph" svg:x="0.826cm" svg:y="16.053cm" svg:width="13.115cm" svg:height="0.372cm" draw:z-index="114"><draw:text-box><text:p text:style-name="P95"><text:span text:style-name="CharStyle19">79</text:span></text:p><text:p text:style-name="P126"><text:span text:style-name="CharStyle10">Cz. Brzoza, </text:span><text:span text:style-name="CharStyle18">op.cit.,</text:span><text:span text:style-name="CharStyle10"> s. 386.</text:span></text:p></draw:text-box></draw:frame><draw:frame draw:style-name="fr1" draw:name="106" text:anchor-type="paragraph" svg:x="0.826cm" svg:y="16.468cm" svg:width="13.115cm" svg:height="0.381cm" draw:z-index="115"><draw:text-box><text:p text:style-name="P95"><text:span text:style-name="CharStyle19">80</text:span></text:p><text:p text:style-name="P83"><text:span text:style-name="CharStyle10">Legitymacja członkowska nr 47, zbiory MKF.</text:span></text:p></draw:text-box></draw:frame><draw:frame draw:style-name="fr1" draw:name="107" text:anchor-type="paragraph" svg:x="0.826cm" svg:y="16.882cm" svg:width="13.115cm" svg:height="0.381cm" draw:z-index="116"><draw:text-box><text:p text:style-name="P97"><text:span text:style-name="CharStyle19">81</text:span></text:p><text:p text:style-name="P84"><text:span text:style-name="CharStyle10">Legitymacja członkowska nr 3083316, zbiory MKF.</text:span></text:p></draw:text-box></draw:frame><draw:frame draw:style-name="fr1" draw:name="108" text:anchor-type="paragraph" svg:x="0.826cm" svg:y="17.306cm" svg:width="13.115cm" svg:height="0.381cm" draw:z-index="117"><draw:text-box><text:p text:style-name="P95"><text:span text:style-name="CharStyle19">82</text:span></text:p><text:p text:style-name="P83"><text:span text:style-name="CharStyle10">Legitymacja członkowska nr 17, zbiory MKF.</text:span></text:p></draw:text-box></draw:frame><draw:frame draw:style-name="fr1" draw:name="109" text:anchor-type="paragraph" svg:x="0.826cm" svg:y="17.72cm" svg:width="13.115cm" svg:height="0.39cm" draw:z-index="118"><draw:text-box><text:p text:style-name="P95"><text:span text:style-name="CharStyle19">83</text:span></text:p><text:p text:style-name="P84"><text:span text:style-name="CharStyle10">Legitymacja członkowska nr 12643, zbiory MKF.</text:span></text:p></draw:text-box></draw:frame><draw:frame draw:style-name="fr1" draw:name="110" text:anchor-type="paragraph" svg:x="0.826cm" svg:y="18.195cm" svg:width="13.115cm" svg:height="0.339cm" draw:z-index="119"><draw:text-box><text:p text:style-name="P131"><text:span text:style-name="CharStyle10"><text:span text:style-name="T1">4</text:span></text:span><text:span text:style-name="CharStyle10"> Legitymacja członkowska nr 146, zbiory MKF.</text:span></text:p></draw:text-box></draw:frame><draw:frame draw:style-name="fr1" draw:name="111" text:anchor-type="paragraph" svg:x="0.826cm" svg:y="18.567cm" svg:width="13.115cm" svg:height="0.39cm" draw:z-index="120"><draw:text-box><text:p text:style-name="P95"><text:span text:style-name="CharStyle19">85</text:span></text:p><text:p text:style-name="P84"><text:span text:style-name="CharStyle10">Legitymacja członkowska nr 155, zbiory MKF.</text:span></text:p></draw:text-box></draw:frame><draw:frame draw:style-name="fr1" draw:name="112" text:anchor-type="paragraph" svg:x="0.826cm" svg:y="18.999cm" svg:width="13.115cm" svg:height="0.381cm" draw:z-index="121"><draw:text-box><text:p text:style-name="P98"><text:span text:style-name="CharStyle10"><text:span text:style-name="T1">86</text:span></text:span><text:span text:style-name="CharStyle10"><text:tab/>Legitymacja członkowska nr 45322/585, zbiory MKF.</text:span></text:p></draw:text-box></draw:frame><draw:frame draw:style-name="fr1" draw:name="113" text:anchor-type="paragraph" svg:x="0.826cm" svg:y="19.422cm" svg:width="13.115cm" svg:height="0.381cm" draw:z-index="122"><draw:text-box><text:p text:style-name="P132"><text:span text:style-name="CharStyle19">87</text:span></text:p><text:p text:style-name="P83"><text:span text:style-name="CharStyle10">Legitymacja członkowska nr 40830, zbiory MKF.</text:span></text:p></draw:text-box></draw:frame><draw:frame draw:style-name="fr1" draw:name="114" text:anchor-type="paragraph" svg:x="0.826cm" svg:y="19.846cm" svg:width="13.115cm" svg:height="0.39cm" draw:z-index="123"><draw:text-box><text:p text:style-name="P132"><text:span text:style-name="CharStyle19">88</text:span></text:p><text:p text:style-name="P83"><text:span text:style-name="CharStyle10">Informacja M. Kabacińskiej-Franiić...</text:span></text:p></draw:text-box></draw:frame><draw:frame draw:style-name="fr1" draw:name="115" text:anchor-type="paragraph" svg:x="0.826cm" svg:y="20.278cm" svg:width="13.115cm" svg:height="0.381cm" draw:z-index="124"><draw:text-box><text:p text:style-name="P132"><text:span text:style-name="CharStyle19">89</text:span></text:p><text:p text:style-name="P84"><text:span text:style-name="CharStyle10">W. Gałecki, </text:span><text:span text:style-name="CharStyle18">Jeszcze raz przez życie. Wspomnienia,</text:span><text:span text:style-name="CharStyle10"> Kraków </text:span><text:span text:style-name="CharStyle18">Wbfs, passim.</text:span></text:p></draw:text-box></draw:frame><draw:frame draw:style-name="fr1" draw:name="116" text:anchor-type="paragraph" svg:x="0.826cm" svg:y="20.701cm" svg:width="13.115cm" svg:height="0.78cm" draw:z-index="125"><draw:text-box><text:p text:style-name="P132"><text:span text:style-name="CharStyle19">90</text:span></text:p><text:p text:style-name="P81"><text:span text:style-name="CharStyle10">Według M. Kabacińskiej-Franćić powrót do Krakowa nastąpił już 26 września 1939. M. Kabacińska- Franćić, Moja droga kombatancka, [Kraków] 1984, s. 2 (masz., kserokopia w posiadaniu autora).</text:span></text:p></draw:text-box></draw:frame></text:p>
      </text:section>
      <text:section text:style-name="Sect1" text:name="Section9">
        <text:p text:style-name="P169"><draw:line text:anchor-type="paragraph" draw:z-index="126" draw:name="Kształt10" draw:style-name="gr1" draw:text-style-name="P183" svg:x1="0.877cm" svg:y1="11.557cm" svg:x2="5.973cm" svg:y2="11.557cm"><text:p/></draw:line></text:p>
        <text:p text:style-name="P2"><draw:frame draw:style-name="fr1" draw:name="117" text:anchor-type="paragraph" svg:x="0.808cm" svg:y="0.423cm" draw:z-index="127"><draw:text-box fo:min-height="0.39cm" fo:min-width="0.55cm"><text:p text:style-name="P7"><text:span text:style-name="CharStyle16">408</text:span></text:p></draw:text-box></draw:frame><draw:frame draw:style-name="fr1" draw:name="118" text:anchor-type="paragraph" svg:x="5.667cm" svg:y="0.406cm" draw:z-index="128"><draw:text-box fo:min-height="0.415cm" fo:min-width="2.718cm"><text:p text:style-name="P7"><text:span text:style-name="CharStyle17">Zdzisław Zblewski</text:span></text:p></draw:text-box></draw:frame><draw:frame draw:style-name="fr1" draw:name="119" text:anchor-type="paragraph" svg:x="0.75cm" svg:y="1.415cm" svg:width="13.199cm" svg:height="9.745cm" draw:z-index="129"><draw:text-box><text:p text:style-name="P4"><text:span text:style-name="CharStyle5">dzom KOSK zaniedbania w organizacji należnych nauczycielom wypłat trzymiesięcz­nych poborów ewakuacyjnych</text:span><text:span text:style-name="CharStyle5"><text:span text:style-name="T1">91</text:span></text:span><text:span text:style-name="CharStyle5">, Kabaciński nie podjął już pracy w powołanej 9 wrze­śnia 1939 r. w miejsce KOSK - Tymczasowej Komisji Szkolnej</text:span><text:span text:style-name="CharStyle5"><text:span text:style-name="T1">92</text:span></text:span><text:span text:style-name="CharStyle5">, tym niemniej jesz­cze w pierwszej połowie października skontaktował się prywatnie z podlegającymi mu do niedawna powiatowymi inspektorami szkolnymi, polecając im wznowienie urzędo­wania w swoich biurach i uruchomienie pracy szkół powszechnych</text:span><text:span text:style-name="CharStyle5"><text:span text:style-name="T1">93</text:span></text:span><text:span text:style-name="CharStyle5">.</text:span></text:p><text:p text:style-name="P119"><text:span text:style-name="CharStyle5">Kiedy wskutek sprzeciwu władz okupacyjnych (Sekretariatu miejskiego i powiato­wego) nie powiodły się próby znalezienia pracy w szkole, Kabaciński próbował sił ja­ko współwłaściciel firmy handlującej węglem</text:span><text:span text:style-name="CharStyle5"><text:span text:style-name="T1">94</text:span></text:span><text:span text:style-name="CharStyle5">, a od 1 lutego 1940 r. zatrudnił się jako kierownik biura w Domu Handlowo-Przemysłowym Kazimierz Kierzkowski w Kra­kowie</text:span><text:span text:style-name="CharStyle5"><text:span text:style-name="T1">95</text:span></text:span><text:span text:style-name="CharStyle5">, prywatnej firmie należącej do mjr. rez. Kazimierza Kierzkowskiego, organi­zatora, a następnie przewodniczącego Zarządu Głównego i Rady Naczelnej działającej od końca września 1939 r. Tajnej Organizacji Wojskowej „Związek Orła Białego”, potocznie zwanej Organizacją Orła Białego (OOB). Kabaciński włączył się do pracy w OOB w końcu października 1939 r., obejmując w tzw. Sztabie Walki Cywilnej sta­nowisko referenta informacji politycznej, odpowiedzialnego również za łączność z or­ganizacjami społecznymi i prowadzącymi walkę cywilną. Używał wówczas pseudoni­mu „Poraj”</text:span><text:span text:style-name="CharStyle5"><text:span text:style-name="T1">96</text:span></text:span><text:span text:style-name="CharStyle5">. W krótkim czasie zorganizował sieć nasłuchu radiowego, a na podstawie otrzymywanych wiadomości sporządzał krótkie komunikaty, które następnie przepi­sywał na maszynie w kilku egzemplarzach</text:span><text:span text:style-name="CharStyle5"><text:span text:style-name="T1">97</text:span></text:span><text:span text:style-name="CharStyle5">. Szczególną aktywność wykazał w trakcie prac nad uruchomieniem konspiracyjnej powielarni OOB. Przy pomocy trzech uczniów z hufca Przysposobienia Wojskowego z Gimnazjum św. Jacka udało mu się</text:span></text:p></draw:text-box></draw:frame><draw:frame draw:style-name="fr1" draw:name="120" text:anchor-type="paragraph" svg:x="0.799cm" svg:y="11.829cm" svg:width="13.148cm" svg:height="3.514cm" draw:z-index="130"><draw:text-box><text:p text:style-name="P85"><text:span text:style-name="CharStyle10">„Panie Naczelniku!”. Anonimowy list bez daty (prawdopodobnie z jesieni 1939) podpisany „Obser­wator”, zbiory MKF. W liście grożono Kabacińskiemu donosem do niemieckich władz okupacyjnych w wypadku, gdyby rzekomo zawłaszczone „tysiączne sumy” nie zostały zwrócone „nauczycielstwu pracu­jącemu”. O nieprzychylnych wobec władz kuratoryjnych nastrojach, panujących jesienią 1939 wśród kra­kowskich nauczycieli, Kabaciński wspominał także w życiorysie, napisanym w listopadzie 1945 w więzie­niu mokotowskim (AP, WSR, Akta sprawy..., t. 1, k. 38-48). Sprawa wymaga dalszych badań, wydaje się jednak zrozumiale, że w atmosferze ewakuacyjnego chaosu, panującej wśród personelu KOSK w pierw­szych dniach września 1939, na sprawne przeprowadzenie wypłaty odpraw dla wszystkich nauczycieli mo­gło nie wystarczyć czasu. Por.: J. Chrobaczyński, </text:span><text:span text:style-name="CharStyle18">Tajna szkoła w okupowanym Krakowie 1939-1945, </text:span><text:span text:style-name="CharStyle10">Kraków 2000, s. 77.</text:span></text:p></draw:text-box></draw:frame><draw:frame draw:style-name="fr1" draw:name="121" text:anchor-type="paragraph" svg:x="0.799cm" svg:y="15.401cm" svg:width="13.148cm" svg:height="0.737cm" draw:z-index="131"><draw:text-box><text:p text:style-name="P95"><text:span text:style-name="CharStyle19">92</text:span></text:p><text:p text:style-name="P128"><text:span text:style-name="CharStyle10">W. Kołodziej, </text:span><text:span text:style-name="CharStyle18">Szkolnictwo</text:span><text:span text:style-name="CharStyle10"> w </text:span><text:span text:style-name="CharStyle18">województwie krakowskim w latach 1939-1948,</text:span><text:span text:style-name="CharStyle10"> Toruń 1995, s. 9- 11; J. Chrobaczyński, </text:span><text:span text:style-name="CharStyle18">op.cit.,</text:span><text:span text:style-name="CharStyle10"> s. 18.</text:span></text:p></draw:text-box></draw:frame><draw:frame draw:style-name="fr1" draw:name="122" text:anchor-type="paragraph" svg:x="0.799cm" svg:y="16.18cm" svg:width="13.148cm" svg:height="1.457cm" draw:z-index="132"><draw:text-box><text:p text:style-name="P97"><text:span text:style-name="CharStyle19">93</text:span></text:p><text:p text:style-name="P82"><text:span text:style-name="CharStyle10">AP, WSR, Akta sprawy..., t. 1, k. 38—48. Być może Kabaciński realizował w ten sposób wytyczne okólnika, wydanego 30 września 1939 przez tymczasowego kierownika MWRiOP, Kazimierza Szelągow- skiego, zalecającego m.in. jak najszybsze uruchomienie polskiego szkolnictwa powszechnego. Wiadomo, że okólnik ten był znany w Krakowie. J. Chrobaczyński, </text:span><text:span text:style-name="CharStyle18">op.cit.,</text:span><text:span text:style-name="CharStyle10"> s. 18 i 20.</text:span></text:p></draw:text-box></draw:frame><draw:frame draw:style-name="fr1" draw:name="123" text:anchor-type="paragraph" svg:x="0.799cm" svg:y="17.671cm" svg:width="13.148cm" svg:height="0.39cm" draw:z-index="133"><draw:text-box><text:p text:style-name="P96"><text:span text:style-name="CharStyle10"><text:span text:style-name="T1">94</text:span></text:span><text:span text:style-name="CharStyle10"><text:tab/>Informacja M. Kabacińskiej-Franćić...</text:span></text:p></draw:text-box></draw:frame><draw:frame draw:style-name="fr1" draw:name="124" text:anchor-type="paragraph" svg:x="0.799cm" svg:y="18.101cm" svg:width="13.148cm" svg:height="0.728cm" draw:z-index="134"><draw:text-box><text:p text:style-name="P95"><text:span text:style-name="CharStyle19">95</text:span></text:p><text:p text:style-name="P129"><text:span text:style-name="CharStyle10">Zaświadczenie wystawione przez Dom Handlowo-Przemyslowy Kazimierz Kierzkowski w Krako­wie, Kraków, 1 marca 1940, zbiory MKF.</text:span></text:p></draw:text-box></draw:frame><draw:frame draw:style-name="fr1" draw:name="125" text:anchor-type="paragraph" svg:x="0.799cm" svg:y="18.872cm" svg:width="13.148cm" svg:height="0.702cm" draw:z-index="135"><draw:text-box><text:p text:style-name="P87"><text:span text:style-name="CharStyle10"><text:span text:style-name="T1">96</text:span></text:span><text:span text:style-name="CharStyle10"><text:tab/>K. Pluta-Czachowski, </text:span><text:span text:style-name="CharStyle18">Organizacja Orla Białego. Zarys genezy, organizacji i działalności.</text:span><text:span text:style-name="CharStyle10"> War­szawa 1987, s. 82.</text:span></text:p></draw:text-box></draw:frame><draw:frame draw:style-name="fr1" draw:name="126" text:anchor-type="paragraph" svg:x="0.799cm" svg:y="19.643cm" svg:width="13.148cm" svg:height="1.829cm" draw:z-index="136"><draw:text-box><text:p text:style-name="P110"><text:span text:style-name="CharStyle10"><text:span text:style-name="T1">97</text:span></text:span><text:span text:style-name="CharStyle10"><text:tab/>AP, WSR, Akta sprawy..., t. 1, k. 38-48. K. Pluta-Czachowski </text:span><text:span text:style-name="CharStyle18">(op.cit.,</text:span><text:span text:style-name="CharStyle10"> s. 108-109) podaję, że jesienią 1939 głównemu szefowi walki cywilnej OOB, Ludwikowi Muzyczce, podlegały na terenie Krako­wa trzy punkty całodobowego nasłuchu audycji radiowych w języku polskim (przy ul. Zwierzynieckiej), francuskim (w dzielnicy Podgórze) oraz angielskim (na Osiedlu Oficerskim). Niewykluczone, że punkty te zostały uruchomione dzięki staraniom W. Kabacińskiego.</text:span></text:p></draw:text-box></draw:frame></text:p>
      </text:section>
      <text:section text:style-name="Sect1" text:name="Section10">
        <text:p text:style-name="P170"><draw:line text:anchor-type="paragraph" draw:z-index="137" draw:name="Kształt11" draw:style-name="gr1" draw:text-style-name="P183" svg:x1="0.893cm" svg:y1="12.268cm" svg:x2="5.964cm" svg:y2="12.268cm"><text:p/></draw:line></text:p>
        <text:p text:style-name="P2"><draw:frame draw:style-name="fr1" draw:name="127" text:anchor-type="paragraph" svg:x="2.612cm" svg:y="0.415cm" draw:z-index="138"><draw:text-box fo:min-height="0.415cm" fo:min-width="9.507cm"><text:p text:style-name="P7"><text:span text:style-name="CharStyle16">Działalność społeczno-polityczna Władysława Kabacińskiego (1893-1946)</text:span></text:p></draw:text-box></draw:frame><draw:frame draw:style-name="fr1" draw:name="128" text:anchor-type="paragraph" svg:x="13.347cm" svg:y="0.432cm" draw:z-index="139"><draw:text-box fo:min-height="0.39cm" fo:min-width="0.568cm"><text:p text:style-name="P7"><text:span text:style-name="CharStyle16">409</text:span></text:p></draw:text-box></draw:frame><draw:frame draw:style-name="fr1" draw:name="129" text:anchor-type="paragraph" svg:x="0.75cm" svg:y="1.431cm" svg:width="13.199cm" svg:height="10.608cm" draw:z-index="140"><draw:text-box><text:p text:style-name="P4"><text:span text:style-name="CharStyle5">wynieść z budynku KOSK przy ul. Wielopole 19 elektryczny powielacz rotacyjny marki </text:span><text:span text:style-name="CharStyle5"><text:span text:style-name="T2">„Gestetner” </text:span></text:span><text:span text:style-name="CharStyle5">i umieścić go w lokalu należącej do K. Kierzkowskiego firmy „Wę- globlok” przy ul. Świętego Krzyża 1. Do jego obsługi zaangażował dwóch zaufanych pracowników, sam zaś, razem z Kazimierzem Kierzkowskim, Ludwikiem Muzyczką, Janiną Celiną Oszast i Ireną Augustyniak, wszedł w skład redakcji wydawanego od 1 listopada 1939 r. głównego organu OOB - „Nakazy Dnia”. Kierownikiem redakcji był Ludwik Muzyczka, a po nim Adam Uziębło. Pismo to ukazywało się do początku 1941 r. najpierw co 10 dni, a następnie raz w tygodniu. Adresowane głównie do inteli­gencji, powielane było w nakładzie początkowo 600-800, a później 2-3 tys. egzempla­rzy</text:span><text:span text:style-name="CharStyle5"><text:span text:style-name="T1">98 99</text:span></text:span><text:span text:style-name="CharStyle5">. Punkt powielania „Nakazów Dnia” mieścił się najpierw przy ul. Świętego Krzy­ża 1, a od wiosny 1940 r. w lokalu TPBPSP przy ul. Świętego Jana 12, formalnie uży­czonym przez Kabacińskiego na potrzeby Domu Handlowo-Przemysłowego K. Kierzkowski".</text:span></text:p><text:p text:style-name="P119"><text:span text:style-name="CharStyle5">Po włączeniu OOB do Związku Walki Zbrojnej (luty-marzec 1940 r.) Kabaciński wszedł w skład samodzielnej struktury organizacyjnej do spraw informacji, propagan­dy i walki cywilnej przy Komendzie Obszaru Nr 4 (Kraków-Śląsk) ZWZ jako drugi zastępca jej kierownika oraz kierownik działu propagandy</text:span><text:span text:style-name="CharStyle5"><text:span text:style-name="T1">100</text:span></text:span><text:span text:style-name="CharStyle5">. Obie funkcje zachował po przekształceniu tej struktury w Biuro Informacji i Propagandy (BIP)</text:span><text:span text:style-name="CharStyle5"><text:span text:style-name="T1">101</text:span></text:span><text:span text:style-name="CharStyle5"> Obszaru, pełniąc ją aż do drugiej połowy 1941 r., kiedy to w rezultacie fali aresztowań, które wiosną i latem objęły kierownictwo krakowskiej konspiracji (m.in. 17 lipca 1941 r. zo­stał aresztowany szef BIP Obszaru Kazimierz Kierzkowski)</text:span><text:span text:style-name="CharStyle5"><text:span text:style-name="T1">102</text:span></text:span><text:span text:style-name="CharStyle5">, miał przejściowo utra­cić kontakt z podziemiem wojskowym</text:span><text:span text:style-name="CharStyle5"><text:span text:style-name="T1">103 104</text:span></text:span><text:span text:style-name="CharStyle5">. Używał wówczas pseudonimów „Kalina” i „Kordian”. Prawdopodobnie, wspólnie z Kierzkowskim, Kabaciński kierował w ra­mach OOB, a następnie BIP Obszaru Nr 4 ZWZ, akcją pomocy Żydom</text:span><text:span text:style-name="CharStyle5"><text:span text:style-name="T1">10,1</text:span></text:span><text:span text:style-name="CharStyle5"> - na uwagę</text:span></text:p></draw:text-box></draw:frame><draw:frame draw:style-name="fr1" draw:name="130" text:anchor-type="paragraph" svg:x="0.808cm" svg:y="12.446cm" svg:width="13.141cm" svg:height="2.193cm" draw:z-index="141"><draw:text-box><text:p text:style-name="P97"><text:span text:style-name="CharStyle19">98</text:span></text:p><text:p text:style-name="P127"><text:span text:style-name="CharStyle10">AP, WSR, Akta sprawy..., t. 1, k. 38—48 oraz k. 56-60; J. Jarowiecki, </text:span><text:span text:style-name="CharStyle18">Konspiracyjna prasa </text:span><text:span text:style-name="CharStyle10">w </text:span><text:span text:style-name="CharStyle18">Krakowie w latach okupacji hitlerowskiej 1939-1945,</text:span><text:span text:style-name="CharStyle10"> Kraków 1980, s. 43—44; K. Pluta-Czachowski, </text:span><text:span text:style-name="CharStyle18">op.cit.,</text:span><text:span text:style-name="CharStyle10"> s. 109, 130-131; G. Mazur, </text:span><text:span text:style-name="CharStyle18">Biuro Informacji i Propagandy SZP-ZWZ-AK,</text:span><text:span text:style-name="CharStyle10"> Warszawa 1987, s. 200; J. Albrecht, </text:span><text:span text:style-name="CharStyle18">Kraków kolebką konspiracji,</text:span><text:span text:style-name="CharStyle10"> „Życie Literackie” 1989, nr 44, s. 4; S. Salmonowicz, </text:span><text:span text:style-name="CharStyle18">Na marginesie pracy J. Jarówieckiego: Prasa konspiracyjna w Krakowie w latach 1939-1945,</text:span><text:span text:style-name="CharStyle10"> „Studia Hi­storyczne” 1979, nr 1, s. 131-132.</text:span></text:p></draw:text-box></draw:frame><draw:frame draw:style-name="fr1" draw:name="131" text:anchor-type="paragraph" svg:x="0.808cm" svg:y="14.681cm" svg:width="13.141cm" svg:height="0.381cm" draw:z-index="142"><draw:text-box><text:p text:style-name="P95"><text:span text:style-name="CharStyle19">99</text:span></text:p><text:p text:style-name="P83"><text:span text:style-name="CharStyle10">M. Kabacińska-Franćić, Moja droga..., s. 5-6; Informacja M. Kabacińskiej-Franćić...</text:span></text:p></draw:text-box></draw:frame><draw:frame draw:style-name="fr1" draw:name="132" text:anchor-type="paragraph" svg:x="0.808cm" svg:y="15.104cm" svg:width="13.141cm" svg:height="0.381cm" draw:z-index="143"><draw:text-box><text:p text:style-name="P133"><text:span text:style-name="CharStyle10"><text:span text:style-name="T1">100</text:span></text:span><text:span text:style-name="CharStyle10"><text:tab/>K. Pluta-Czachowski, </text:span><text:span text:style-name="CharStyle18">op.cit.,</text:span><text:span text:style-name="CharStyle10"> s. 173.</text:span></text:p></draw:text-box></draw:frame><draw:frame draw:style-name="fr1" draw:name="133" text:anchor-type="paragraph" svg:x="0.808cm" svg:y="15.528cm" svg:width="13.141cm" svg:height="0.39cm" draw:z-index="144"><draw:text-box><text:p text:style-name="P137"><text:span text:style-name="CharStyle10"><text:span text:style-name="T1">101</text:span></text:span><text:span text:style-name="CharStyle10"><text:tab/>G. Mazur, </text:span><text:span text:style-name="CharStyle18">op.cit.,</text:span><text:span text:style-name="CharStyle10"> s. 199-200; K. Pluta-Czachowski, </text:span><text:span text:style-name="CharStyle18">op.cit.,</text:span><text:span text:style-name="CharStyle10"> s. 189.</text:span></text:p></draw:text-box></draw:frame><draw:frame draw:style-name="fr1" draw:name="134" text:anchor-type="paragraph" svg:x="0.808cm" svg:y="15.96cm" svg:width="13.141cm" svg:height="3.175cm" draw:z-index="145"><draw:text-box><text:p text:style-name="P134"><text:span text:style-name="CharStyle10"><text:span text:style-name="T1">102</text:span></text:span><text:span text:style-name="CharStyle10"><text:tab/>Z. Dłużewska-Kańska, </text:span><text:span text:style-name="CharStyle18">Kazimierz Kierzkowski,</text:span><text:span text:style-name="CharStyle10"> [w:] </text:span><text:span text:style-name="CharStyle18">Polski Słownik Biograficzny,</text:span><text:span text:style-name="CharStyle10"> t. 12, Wro­cław 1966, s. 434—436; Z. Zarzycka, </text:span><text:span text:style-name="CharStyle18">Kazimierz Kierzkowski,</text:span><text:span text:style-name="CharStyle10"> [w;] </text:span><text:span text:style-name="CharStyle18">Śląski Słownik Biograficzny,</text:span><text:span text:style-name="CharStyle10"> t. 3, Ka­towice 1981, s. 147-150; K. Pluta-Czachowski, </text:span><text:span text:style-name="CharStyle18">op.cit.,</text:span><text:span text:style-name="CharStyle10"> s. 188; Informacja M. Kabacińskiej-Franćić... W literaturze przedmiotu spotyka się też inne daty aresztowania K. Kierzkowskiego, m.in. S. Piwowarski </text:span><text:span text:style-name="CharStyle18">(Okręg Krakowski Służby Zwycięstwu Polski - Związku Walki Zbrojnej - Armii Krajowej. Wybrane zagadnienia organizacyjne, presonalne i bojowe,</text:span><text:span text:style-name="CharStyle10"> Kraków 1994, s. 19) podaję datę 16 czerwca 1941, A. Kuler </text:span><text:span text:style-name="CharStyle18">(Kierzkowski Kazimierz,</text:span><text:span text:style-name="CharStyle10"> [w:] </text:span><text:span text:style-name="CharStyle18">Małopolski Słownik Biograficzny Uczestników Działań Nie­podległościowych 1939-1956,</text:span><text:span text:style-name="CharStyle10"> t. 2, Kraków 1997, s. 61) 20 czerwca 1941, a </text:span><text:span text:style-name="CharStyle18">Encyklopedia Powstań Śląskich </text:span><text:span text:style-name="CharStyle10">(Opole 1982, s. 209) 15 lipca 1941.</text:span></text:p></draw:text-box></draw:frame><draw:frame draw:style-name="fr1" draw:name="135" text:anchor-type="paragraph" svg:x="0.808cm" svg:y="19.177cm" svg:width="13.141cm" svg:height="1.796cm" draw:z-index="146"><draw:text-box><text:p text:style-name="P138"><text:span text:style-name="CharStyle10"><text:span text:style-name="T1">103</text:span></text:span><text:span text:style-name="CharStyle10"><text:tab/>AP, WSR, Akta sprawy..., t. 1, k. 38-48. S. Piwowarski </text:span><text:span text:style-name="CharStyle18">(op.cit.,</text:span><text:span text:style-name="CharStyle10"> s. 26) piszę, że od jesieni 1941 Kabaciński pełnił funkcję kierownika propagandy w dowodzonym przez płk. dypl. Z. Miłkowskiego sztabie Okręgu Kraków ZWZ. W bliżej nieokreślonym czasie miał na tym stanowisku zostać zastąpiony przez K. Rolewicza. Informacji tej nie potwierdza w swojej monografii G. Mazur. Wyjaśnienie tej kwestii wyma­ga dalszych badań.</text:span></text:p></draw:text-box></draw:frame><draw:frame draw:style-name="fr1" draw:name="136" text:anchor-type="paragraph" svg:x="0.808cm" svg:y="21.022cm" svg:width="13.141cm" svg:height="0.432cm" draw:z-index="147"><draw:text-box><text:p text:style-name="P133"><text:span text:style-name="CharStyle10"><text:span text:style-name="T1">104</text:span></text:span><text:span text:style-name="CharStyle10"><text:tab/>G. Mazur, </text:span><text:span text:style-name="CharStyle18">op.cit.,</text:span><text:span text:style-name="CharStyle10"> s. 209.</text:span></text:p></draw:text-box></draw:frame></text:p>
      </text:section>
      <text:section text:style-name="Sect1" text:name="Section11">
        <text:p text:style-name="P171"><draw:line text:anchor-type="paragraph" draw:z-index="148" draw:name="Kształt12" draw:style-name="gr1" draw:text-style-name="P183" svg:x1="0.893cm" svg:y1="14.605cm" svg:x2="5.981cm" svg:y2="14.605cm"><text:p/></draw:line></text:p>
        <text:p text:style-name="P2"><draw:frame draw:style-name="fr1" draw:name="137" text:anchor-type="paragraph" svg:x="0.792cm" svg:y="0.448cm" draw:z-index="149"><draw:text-box fo:min-height="0.39cm" fo:min-width="0.559cm"><text:p text:style-name="P7"><text:span text:style-name="CharStyle16">410</text:span></text:p></draw:text-box></draw:frame><draw:frame draw:style-name="fr1" draw:name="138" text:anchor-type="paragraph" svg:x="5.652cm" svg:y="0.406cm" draw:z-index="150"><draw:text-box fo:min-height="0.415cm" fo:min-width="2.727cm"><text:p text:style-name="P7"><text:span text:style-name="CharStyle17">Zdzisław Zblewski</text:span></text:p></draw:text-box></draw:frame><draw:frame draw:style-name="fr1" draw:name="139" text:anchor-type="paragraph" svg:x="0.75cm" svg:y="1.415cm" svg:width="13.199cm" svg:height="12.404cm" draw:z-index="151"><draw:text-box><text:p text:style-name="P5"><text:span text:style-name="CharStyle5">zasługuje jednak fakt, że on sam w napisanym w listopadzie 1945 r. w więzieniu w Warszawie szczegółowym życiorysie nie wspomniał o swoim zaangażowaniu w te­go typu działalność</text:span><text:span text:style-name="CharStyle5"><text:span text:style-name="T1">105</text:span></text:span><text:span text:style-name="CharStyle5">.</text:span></text:p><text:p text:style-name="P77"><text:span text:style-name="CharStyle5">W pierwszej połowie grudnia 1939 r. Kabaciński stał się natomiast z ramienia OOB jednym z animatorów tajnego nauczania na terenie Okręgu Szkolnego Krakowskie­go</text:span><text:span text:style-name="CharStyle5"><text:span text:style-name="T1">106</text:span></text:span><text:span text:style-name="CharStyle5">, a w styczniu 1940 r. wszedł w skład krakowskiej delegatury Komisji Oświecenia Publicznego (KOP), utworzonej z inicjatywy Głównej Rady Politycznej Służby Zwy­cięstwu Polski</text:span><text:span text:style-name="CharStyle5"><text:span text:style-name="T1">107</text:span></text:span><text:span text:style-name="CharStyle5">. Jako jej wysłannik odbył liczne podróże służbowe po Małopolsce i (zwłaszcza) Kielecczyźnie oraz udzielał nauczycielom zaangażowanym w tajne na­uczanie instrukcji i zapomóg pieniężnych. Po rozwiązaniu KOP w 1941 r., podporząd­kował się wraz z większością jej działaczy Wydziałowi Oświaty (zwanemu też Okrę­gowym Biurem Szkolnym lub Okręgowym Biurem Oświaty i Kultury) krakowskiej Okręgowej Delegatury Rządu na Kraj (w jego skład jednak nie wszedł) i kontynuował, „choć w węższym zakresie”, swoją działalność w dziedzinie podziemnej edukacji aż do stycznia 1945 r.</text:span><text:span text:style-name="CharStyle5"><text:span text:style-name="T1">108</text:span></text:span></text:p><text:p text:style-name="P77"><text:span text:style-name="CharStyle5">W obawie przed dekonspiracją i aresztowaniem (już w listopadzie 1939 r. był prze­słuchiwany przez gestapo)</text:span><text:span text:style-name="CharStyle5"><text:span text:style-name="T1">109</text:span></text:span><text:span text:style-name="CharStyle5"> Kabaciński zwolnił się 31 sierpnia 1940 r. z pracy w Do­mu Przemysłowo-Handlowym Kazimierz Kierzkowski i rozpoczął poszukiwania za­trudnienia w szkolnictwie na terenie powiatów krakowskiego, miechowskiego i bo­cheńskiego</text:span><text:span text:style-name="CharStyle5"><text:span text:style-name="T1">110</text:span></text:span><text:span text:style-name="CharStyle5">. W latach 1939-1940 podejmował próby reaktywacji działalności TPBPSP</text:span><text:span text:style-name="CharStyle5"><text:span text:style-name="T1">111</text:span></text:span><text:span text:style-name="CharStyle5">. Po ich niepowodzeniu, przekazał w 1941 r. majątek Towarzystwa Radzie Głównej Opiekuńczej, zastrzegając, aby uzyskane w ten sposób pieniądze przeznaczyć na wsparcie dla znajdujących się w trudnej sytuacji materialnej nauczycieli z woje­wództw krakowskiego i kieleckiego oraz na pomoc dla dzieci szkolnych</text:span><text:span text:style-name="CharStyle5"><text:span text:style-name="T1">112 113</text:span></text:span><text:span text:style-name="CharStyle5">. Dzięki wstawiennictwu znajomego inspektora szkolnego i działacza OOB z dniem 1 września 1940 r. otrzymał posadę kierownika trzyklasowej Szkoły Powszechnej w Wielkiej Wsi gm. Cianowice w pow. miechowskim. Dodatkowo pracował w Szkole Powszechnej w Słomnikach</text:span><text:span text:style-name="CharStyle5"><text:span text:style-name="T1">1</text:span></text:span><text:span text:style-name="CharStyle5"> ”, a od 1 września 1941 r. zatrudnił się w Krakowie jako nauczyciel</text:span></text:p></draw:text-box></draw:frame><draw:frame draw:style-name="fr1" draw:name="140" text:anchor-type="paragraph" svg:x="0.85cm" svg:y="14.799cm" svg:width="13.099cm" svg:height="0.423cm" draw:z-index="152"><draw:text-box><text:p text:style-name="P139"><text:span text:style-name="CharStyle10"><text:span text:style-name="T1">105</text:span></text:span><text:span text:style-name="CharStyle10"><text:tab/></text:span><text:span text:style-name="CharStyle10"><text:span text:style-name="T2">AP, </text:span></text:span><text:span text:style-name="CharStyle10">WSR, Akta sprawy..., t. 1, k. 38-^8.</text:span></text:p></draw:text-box></draw:frame><draw:frame draw:style-name="fr1" draw:name="141" text:anchor-type="paragraph" svg:x="0.85cm" svg:y="15.265cm" svg:width="13.099cm" svg:height="0.737cm" draw:z-index="153"><draw:text-box><text:p text:style-name="P140"><text:span text:style-name="CharStyle10"><text:span text:style-name="T1">106</text:span></text:span><text:span text:style-name="CharStyle10"><text:tab/>K. Pluta-Czachowski, </text:span><text:span text:style-name="CharStyle18">op.cit.,</text:span><text:span text:style-name="CharStyle10"> s. 150-151; W. Kołodziej, </text:span><text:span text:style-name="CharStyle18">op.cit.,</text:span><text:span text:style-name="CharStyle10"> s. 14; J. Chrobaczyński, </text:span><text:span text:style-name="CharStyle18">op.cit.,</text:span><text:span text:style-name="CharStyle10"> s. 64-65.</text:span></text:p></draw:text-box></draw:frame><draw:frame draw:style-name="fr1" draw:name="142" text:anchor-type="paragraph" svg:x="0.85cm" svg:y="16.036cm" svg:width="13.099cm" svg:height="0.39cm" draw:z-index="154"><draw:text-box><text:p text:style-name="P142"><text:span text:style-name="CharStyle10"><text:span text:style-name="T1">107</text:span></text:span><text:span text:style-name="CharStyle10"><text:tab/>W, Kołodziej, </text:span><text:span text:style-name="CharStyle18">op.cit.,</text:span><text:span text:style-name="CharStyle10"> s. 13; J. Chrobaczyński, </text:span><text:span text:style-name="CharStyle18">op.cit.,</text:span><text:span text:style-name="CharStyle10"> s. 65-66.</text:span></text:p></draw:text-box></draw:frame><draw:frame draw:style-name="fr1" draw:name="143" text:anchor-type="paragraph" svg:x="0.85cm" svg:y="16.459cm" svg:width="13.099cm" svg:height="1.753cm" draw:z-index="155"><draw:text-box><text:p text:style-name="P143"><text:span text:style-name="CharStyle10"><text:span text:style-name="T1">108</text:span></text:span><text:span text:style-name="CharStyle10"><text:tab/>AP, WSR, Akta sprawy..., t. 1, k. 38-48. G. Ostasz, </text:span><text:span text:style-name="CharStyle18">Krakowska Okręgowa Delegatura Rządu na Kraj 1941-1945,</text:span><text:span text:style-name="CharStyle10"> Rzeszów 1996, </text:span><text:span text:style-name="CharStyle18">passim’, Kabaciński Władysław,</text:span><text:span text:style-name="CharStyle10"> [w:] </text:span><text:span text:style-name="CharStyle18">Słownik biograficzny nauczycieli w Małopolsce</text:span><text:span text:style-name="CharStyle10"> w </text:span><text:span text:style-name="CharStyle18">latach 11 wojny światowej (1939-1945). Ofiary wojny, iolnierze, działacze konspiracyjni, nauczyciele</text:span><text:span text:style-name="CharStyle10"> w </text:span><text:span text:style-name="CharStyle18">jawnym i tajnym szkolnictwie.</text:span><text:span text:style-name="CharStyle10"> Wstęp, oprać, i red. J. Chrobaczyński, Kraków 1995, s. 202.</text:span></text:p></draw:text-box></draw:frame><draw:frame draw:style-name="fr1" draw:name="144" text:anchor-type="paragraph" svg:x="0.85cm" svg:y="18.313cm" svg:width="13.099cm" svg:height="0.399cm" draw:z-index="156"><draw:text-box><text:p text:style-name="P141"><text:span text:style-name="CharStyle10"><text:span text:style-name="T1">109</text:span></text:span><text:span text:style-name="CharStyle10"><text:tab/>AP, WSR, Akta sprawy..., t, 1, k. 38^48.</text:span></text:p></draw:text-box></draw:frame><draw:frame draw:style-name="fr1" draw:name="145" text:anchor-type="paragraph" svg:x="0.85cm" svg:y="18.736cm" svg:width="13.099cm" svg:height="0.753cm" draw:z-index="157"><draw:text-box><text:p text:style-name="P144"><text:span text:style-name="CharStyle10"><text:span text:style-name="T1">1,0</text:span></text:span><text:span text:style-name="CharStyle10"> Podania W. Kabacińskiego z 1 lipca 1940 do inspektorów szkolnych miasta Krakowa oraz powia­tów krakowskiego, bocheńskiego i miechowskiego, zbiory MKF.</text:span></text:p></draw:text-box></draw:frame><draw:frame draw:style-name="fr1" draw:name="146" text:anchor-type="paragraph" svg:x="0.85cm" svg:y="19.507cm" svg:width="13.099cm" svg:height="1.092cm" draw:z-index="158"><draw:text-box><text:p text:style-name="P145"><text:span text:style-name="CharStyle10"><text:span text:style-name="T1">111</text:span></text:span><text:span text:style-name="CharStyle10"><text:tab/>Pismo wiceprezesa Komitetu Okręgowego Krakowskiego Towarzystwa Popierania Budowy Pu­blicznych Szkól Powszechnych W. Kabacińskiego do </text:span><text:span text:style-name="CharStyle10"><text:span text:style-name="T2">Generalgouvernement in Krakau, </text:span></text:span><text:span text:style-name="CharStyle10">Kraków, 17 sierp­nia 1940, zbiory MKF,</text:span></text:p></draw:text-box></draw:frame><draw:frame draw:style-name="fr1" draw:name="147" text:anchor-type="paragraph" svg:x="0.85cm" svg:y="20.625cm" svg:width="13.099cm" svg:height="0.399cm" draw:z-index="159"><draw:text-box><text:p text:style-name="P146"><text:span text:style-name="CharStyle10"><text:span text:style-name="T1">112</text:span></text:span><text:span text:style-name="CharStyle10"><text:tab/>Μ. Kabacińska-FranCić, Moja droga..., s. 6.</text:span></text:p></draw:text-box></draw:frame><draw:frame draw:style-name="fr1" draw:name="148" text:anchor-type="paragraph" svg:x="0.85cm" svg:y="21.048cm" svg:width="13.099cm" svg:height="0.441cm" draw:z-index="160"><draw:text-box><text:p text:style-name="P147"><text:span text:style-name="CharStyle18"><text:span text:style-name="T1">113</text:span></text:span><text:span text:style-name="CharStyle18"><text:tab/>Ibidem,</text:span><text:span text:style-name="CharStyle10"> s. 8.</text:span></text:p></draw:text-box></draw:frame></text:p>
      </text:section>
      <text:section text:style-name="Sect1" text:name="Section12">
        <text:p text:style-name="P172"><draw:line text:anchor-type="paragraph" draw:z-index="161" draw:name="Kształt13" draw:style-name="gr1" draw:text-style-name="P183" svg:x1="0.901cm" svg:y1="15.748cm" svg:x2="5.973cm" svg:y2="15.748cm"><text:p/></draw:line></text:p>
        <text:p text:style-name="P2"><draw:frame draw:style-name="fr1" draw:name="149" text:anchor-type="paragraph" svg:x="2.544cm" svg:y="0.423cm" draw:z-index="162"><draw:text-box fo:min-height="0.415cm" fo:min-width="9.491cm"><text:p text:style-name="P7"><text:span text:style-name="CharStyle16">Działalność społeczno-polityczna Władysława Kabacińskiego (1893-1946)</text:span></text:p></draw:text-box></draw:frame><draw:frame draw:style-name="fr1" draw:name="150" text:anchor-type="paragraph" svg:x="13.263cm" svg:y="0.423cm" draw:z-index="163"><draw:text-box fo:min-height="0.39cm" fo:min-width="0.526cm"><text:p text:style-name="P7"><text:span text:style-name="CharStyle16">411</text:span></text:p></draw:text-box></draw:frame><draw:frame draw:style-name="fr1" draw:name="151" text:anchor-type="paragraph" svg:x="0.75cm" svg:y="1.439cm" svg:width="13.199cm" svg:height="13.843cm" draw:z-index="164"><draw:text-box><text:p text:style-name="P11"><text:span text:style-name="CharStyle5">w Szkole Powszechnej nr 16</text:span><text:span text:style-name="CharStyle5"><text:span text:style-name="T1">114</text:span></text:span><text:span text:style-name="CharStyle5"> oraz jako nauczyciel korespondencji w prywatnej Szkole Handlowej A. Liberowej (A. Liberdy?)</text:span><text:span text:style-name="CharStyle5"><text:span text:style-name="T1">115</text:span></text:span><text:span text:style-name="CharStyle5">. W marcu 1941 r. został wraz z ro­dziną wysiedlony z mieszkania przy pl. Matejki i zamieszkał przy ul. Starowiślnej 77/7</text:span><text:span text:style-name="CharStyle5"><text:span text:style-name="T1">116</text:span></text:span><text:span text:style-name="CharStyle5">. Z konspiracją wojskową nawiązał ponowny kontakt w lipcu 1942 r., kiedy ów­czesny szef BIP Okręgu Kraków AK, Kazimierz Rolewicz, zaproponował mu dokona­nie inspekcji ośrodków tajnego nauczania, prowadzonych przez wojsko na terenie wschodnich obwodów Okręgu. Po wyrażeniu zgody Kabaciński wizytował Dębicę, Mielec, Tarnobrzeg, Przeworsk, Przemyśl, Łańcut i Rzeszów</text:span><text:span text:style-name="CharStyle5"><text:span text:style-name="T1">1</text:span></text:span><text:span text:style-name="CharStyle5">'</text:span><text:span text:style-name="CharStyle5"><text:span text:style-name="T1">7</text:span></text:span><text:span text:style-name="CharStyle5">, a po powrocie do Kra­kowa przedstawił sprawozdanie, w którym zaproponować miał podporządkowanie tych ośrodków - Powiatowym Komisjom Oświaty i Kultury (PKOiK) czyli administracji cywilnej. W swoim, sporządzonym w listopadzie 1945 r. życiorysie Kabaciński utrzy­mywał, że jego wnioski zostały zaakceptowane, a wojskowe ośrodki nauczania - pod­porządkowane konspiracyjnym władzom powiatowym"</text:span><text:span text:style-name="CharStyle5"><text:span text:style-name="T1">8</text:span></text:span><text:span text:style-name="CharStyle5">. Informacje te potwierdzają badania Jacka Chrobaczyńskiego, który stwierdza, iż</text:span></text:p><text:p text:style-name="P12"><text:span text:style-name="CharStyle21">„do roku 1943 niemal wszystkie komisje oświatowe AK podporządkowały się PKOiK lub za­wiesiły działalność, kierując jednocześnie żołnierzy do ośrodków tajnego nauczania prowadzo­nych przez OBS”"</text:span><text:span text:style-name="CharStyle21"><text:span text:style-name="T1">9</text:span></text:span><text:span text:style-name="CharStyle21">.</text:span></text:p><text:p text:style-name="P77"><text:span text:style-name="CharStyle5">Jesienią 1942 r. Kazimierz Rolewicz powierzył Kabacińskiemu zadanie zorganizo­wania nowego zespołu wydawniczego dla ukazującego się od połowy 1940 r. w Kra­kowie pisma „Wiadomości”</text:span><text:span text:style-name="CharStyle5"><text:span text:style-name="T1">120</text:span></text:span><text:span text:style-name="CharStyle5">, stanowiącego prawdopodobnie organ Komórki Infor­macji i Propagandy (KIP) Inspektoratu Kraków AK</text:span><text:span text:style-name="CharStyle5"><text:span text:style-name="T1">121</text:span></text:span><text:span text:style-name="CharStyle5">. Pierwszy opracowany pod jego kierownictwem numer ukazał się na początku grudnia 1942 r., ostatni zaś 18 stycznia 1945 r. Pismo to ukazywało się nieregularnie, średnio co dwa dni, w nakładzie począt­kowo 1 tys., a od drugiej połowy 1943 r. 2 tys. egzemplarzy. W wydawaniu „Wiado­mości” uczestniczyło około ośmiu osób: obok Kabacińskiego, dawny kierownik redak­cji „Nakazów Dnia” Adam Uziębło pseudonim „Klemens” oraz członkowie drużyny harcerskiej dowodzonej przez NN pseudonim „BG” (prawdopodobnie Tadeusz Staich używający również pseudonimu „Bartuś Gronikowski”), który pełnił jednocześnie funkcję komendanta powielarni ulokowanej w śródmieściu Krakowa. Do wydawania pisma Kabaciński wykorzystał powielacz marki „Gestetner”, na którym wcześniej po­wielano „Nakazy Dnia”. Po aresztowaniu Kazimierza Kierzkowskiego powielacz</text:span></text:p></draw:text-box></draw:frame><draw:frame draw:style-name="fr1" draw:name="152" text:anchor-type="paragraph" svg:x="0.859cm" svg:y="15.942cm" svg:width="13.09cm" svg:height="0.441cm" draw:z-index="165"><draw:text-box><text:p text:style-name="P132"><text:span text:style-name="CharStyle19">114</text:span></text:p><text:p text:style-name="P149"><text:span text:style-name="CharStyle10">Podanie do Miejskiego Radcy Szkolnego w Krakowie, b.d., zbiory MKF.</text:span></text:p></draw:text-box></draw:frame><draw:frame draw:style-name="fr1" draw:name="153" text:anchor-type="paragraph" svg:x="0.859cm" svg:y="16.408cm" svg:width="13.09cm" svg:height="0.399cm" draw:z-index="166"><draw:text-box><text:p text:style-name="P133"><text:span text:style-name="CharStyle10"><text:span text:style-name="T1">115</text:span></text:span><text:span text:style-name="CharStyle10"><text:tab/>W. Kabaciński, Przebieg służby...</text:span></text:p></draw:text-box></draw:frame><draw:frame draw:style-name="fr1" draw:name="154" text:anchor-type="paragraph" svg:x="0.859cm" svg:y="16.831cm" svg:width="13.09cm" svg:height="0.39cm" draw:z-index="167"><draw:text-box><text:p text:style-name="P135"><text:span text:style-name="CharStyle10"><text:span text:style-name="T1">116</text:span></text:span><text:span text:style-name="CharStyle10"><text:tab/>M. Kabacińska-Franćić, Moja droga..., s. 10; Informacja M. Kabacińskiej-Franćić...</text:span></text:p></draw:text-box></draw:frame><draw:frame draw:style-name="fr1" draw:name="155" text:anchor-type="paragraph" svg:x="0.859cm" svg:y="17.254cm" svg:width="13.09cm" svg:height="0.39cm" draw:z-index="168"><draw:text-box><text:p text:style-name="P133"><text:span text:style-name="CharStyle10"><text:span text:style-name="T1">117</text:span></text:span><text:span text:style-name="CharStyle10"><text:tab/>AP, WSR, Akta sprawy..., t. 1, k. 56-60.</text:span></text:p></draw:text-box></draw:frame><draw:frame draw:style-name="fr1" draw:name="156" text:anchor-type="paragraph" svg:x="0.859cm" svg:y="17.671cm" svg:width="13.09cm" svg:height="0.363cm" draw:z-index="169"><draw:text-box><text:p text:style-name="P132"><text:span text:style-name="CharStyle18">'"‘ibidem,</text:span><text:span text:style-name="CharStyle10"> t. l,k. 38-48.</text:span></text:p></draw:text-box></draw:frame><draw:frame draw:style-name="fr1" draw:name="157" text:anchor-type="paragraph" svg:x="0.859cm" svg:y="18.094cm" svg:width="13.09cm" svg:height="0.39cm" draw:z-index="170"><draw:text-box><text:p text:style-name="P148"><text:span text:style-name="CharStyle19">119</text:span></text:p><text:p text:style-name="P149"><text:span text:style-name="CharStyle10">J. Chrobaczyński, </text:span><text:span text:style-name="CharStyle18">op.cit.,</text:span><text:span text:style-name="CharStyle10"> s. 115.</text:span></text:p></draw:text-box></draw:frame><draw:frame draw:style-name="fr1" draw:name="158" text:anchor-type="paragraph" svg:x="0.859cm" svg:y="18.517cm" svg:width="13.09cm" svg:height="0.399cm" draw:z-index="171"><draw:text-box><text:p text:style-name="P135"><text:span text:style-name="CharStyle10"><text:span text:style-name="T1">120</text:span></text:span><text:span text:style-name="CharStyle10"><text:tab/>AP, WSR, Akta sprawy..., t. 1, k. 56-60.</text:span></text:p></draw:text-box></draw:frame><draw:frame draw:style-name="fr1" draw:name="159" text:anchor-type="paragraph" svg:x="0.859cm" svg:y="18.941cm" svg:width="13.09cm" svg:height="2.558cm" draw:z-index="172"><draw:text-box><text:p text:style-name="P136"><text:span text:style-name="CharStyle10"><text:span text:style-name="T1">121</text:span></text:span><text:span text:style-name="CharStyle10"><text:tab/>Okoliczności, w jakich doszło do zmiany składu redakcji „Wiadomości”, są dość niejasne i wyma­gają dalszych badań. Poważną trudność sprawia historykom ustalenie pierwszego redaktora tego pisma. O ile J. Jarowiecki </text:span><text:span text:style-name="CharStyle18">(op.cit,,</text:span><text:span text:style-name="CharStyle10"> s. 78-80), utrzymuje, że był nim Stanisław Ziemba, zastąpiony w połowie 1944 przez Tadeusza Srokę, o tyle G. Mazur </text:span><text:span text:style-name="CharStyle18">(op.cit.,</text:span><text:span text:style-name="CharStyle10"> s. 214-215) podaję, że pismo to redagował Zygmunt Starachowicz. Na uwagę zasługuje fakt, że obaj badacze w żaden sposób nie wiążą „Wiadomości” z osobą W. Kabacińskiego. Jest także zastanawiające, że wszystkie wymienione przez Jarowleckiego zachowane numery tego pisma pochodzą z okresu redagowania go przez „Kalinę”.</text:span></text:p></draw:text-box></draw:frame></text:p>
      </text:section>
      <text:section text:style-name="Sect1" text:name="Section13">
        <text:p text:style-name="P173"><draw:line text:anchor-type="paragraph" draw:z-index="173" draw:name="Kształt14" draw:style-name="gr1" draw:text-style-name="P183" svg:x1="0.841cm" svg:y1="16.739cm" svg:x2="5.948cm" svg:y2="16.739cm"><text:p/></draw:line></text:p>
        <text:p text:style-name="P2"><draw:frame draw:style-name="fr1" draw:name="160" text:anchor-type="paragraph" svg:x="0.766cm" svg:y="0.423cm" draw:z-index="174"><draw:text-box fo:min-height="0.39cm" fo:min-width="0.559cm"><text:p text:style-name="P7"><text:span text:style-name="CharStyle16">412</text:span></text:p></draw:text-box></draw:frame><draw:frame draw:style-name="fr1" draw:name="161" text:anchor-type="paragraph" svg:x="5.634cm" svg:y="0.39cm" draw:z-index="175"><draw:text-box fo:min-height="0.415cm" fo:min-width="2.743cm"><text:p text:style-name="P7"><text:span text:style-name="CharStyle17">Zdzisław Zblewski</text:span></text:p></draw:text-box></draw:frame><draw:frame draw:style-name="fr1" draw:name="162" text:anchor-type="paragraph" svg:x="0.75cm" svg:y="1.406cm" svg:width="13.199cm" svg:height="14.563cm" draw:z-index="176"><draw:text-box><text:p text:style-name="P4"><text:span text:style-name="CharStyle5">przewieziono z lokalu przy ul. św. Jana 12 na Wolę Justowską do willi sióstr Anieli i Jadwigi Jakubowskich. Maszyna została utracona w czasie pacyfikacji Woli Justow- skiej 28 lipca 1943 r.</text:span><text:span text:style-name="CharStyle5"><text:span text:style-name="T1">122</text:span></text:span><text:span text:style-name="CharStyle5"> W 1944 r. podjęto próbę wydawania „Wiadomości” drukiem na ręcznej maszynie drukarskiej typu „Boston” (tzw. bostonka) umieszczonej w lokalu przy ul. św. Jana 22, jednak 18 października 1944 r. drukarnia ta została zlikwidowana przez gestapo</text:span><text:span text:style-name="CharStyle5"><text:span text:style-name="T1">123</text:span></text:span><text:span text:style-name="CharStyle5">. W 1943 r. Kabaciński brał udział w redagowaniu dwóch numerów „lewego” „Gońca Krakowskiego”, które ukazały się 6 lipca i 1 grudnia</text:span><text:span text:style-name="CharStyle5"><text:span text:style-name="T1">124</text:span></text:span><text:span text:style-name="CharStyle5">. Od końca 1943 r. wchodził, jako referent prasowy BIP Okręgu Kraków AK, w skład redakcji ty­godnika „Małopolski Biuletyn Informacyjny” dostarczając informacje z nasłuchu ra­diowego, a także pełnił funkcję „przełożonego” redakcji tygodnika „Małopolska Agen­cja Prasowa”, gdzie przekazywał informacje napływające do BIP z komórek tereno­wych</text:span><text:span text:style-name="CharStyle5"><text:span text:style-name="T1">125</text:span></text:span><text:span text:style-name="CharStyle5">. Ponadto prowadził kolportaż prasy oraz uczestniczył jako wykładowca w or­ganizowanych od września 1943 r. kursach instruktorek Pomocy Żołnierzowi (tzw. pe- żetek). Wykładał tam zagadnienia propagandy oraz geografii Polski podziemnej</text:span><text:span text:style-name="CharStyle5"><text:span text:style-name="T1">126</text:span></text:span><text:span text:style-name="CharStyle5">. Kabaciński był także, z ramienia krakowskiego BIP, wydawcą miesięcznika PŻ „Służ­ba Kobiet”, gdzie dostarczał informacji dla działu „Z Kraju” oraz aktualizował naj­nowsze wiadomości polityczne i frontowe</text:span><text:span text:style-name="CharStyle5"><text:span text:style-name="T1">127</text:span></text:span><text:span text:style-name="CharStyle5">. Jego bezpośrednim zwierzchnikiem był Kazimierz Rolewicz, z którym Kabaciński spotykał się służbowo dwa razy w tygodniu. Początkowo z tytułu swej pracy w BIP nie pobierał żadnego wynagrodzenia, dopiero od listopada 1943 r. otrzymywał z Komendy Okręgu pobory miesięczne w wysokości najpierw 1700 zł, a w końcu 1944 r. - 2300 zł</text:span><text:span text:style-name="CharStyle5"><text:span text:style-name="T1">128</text:span></text:span><text:span text:style-name="CharStyle5">.</text:span></text:p><text:p text:style-name="P76"><text:span text:style-name="CharStyle5">W kilka dni po zajęciu Krakowa przez oddziały Armii Czerwonej otrzymał pismo zawierające prawdopodobnie treść rozkazu gen. Leopolda Okulickiego z 19 stycznia 1945 r. o rozwiązaniu AK, a także ustne zawiadomienie Okręgowego Biura Szkolnego o zaprzestaniu przez tę instytucję działalności konspiracyjnej. Po rozliczeniu się z po­wierzonych mu środków pieniężnych i otrzymaniu trzymiesięcznej odprawy w wyso­kości ponad 12 tys. zł Kabaciński zakończył działalność w AK. Za pracę konspiracyjną w czasie drugiej wojny światowej został podany do odznaczenia Złotym Krzyżem Za­sługi z Mieczami. W pierwszej połowie 1945 r. utrzymywał nieregularne kontakty to­warzyskie z Kazimierzem Rolewiczem, który miał mu zaproponować napisanie historii AK, obiecując dostarczyć potrzebne materiały źródłowe. Kabaciński wyraził zgodę, jednak ze względu na aresztowanie Rolewicza w czerwcu 1945 r. projekt ten nie do­czekał się realizacji</text:span><text:span text:style-name="CharStyle5"><text:span text:style-name="T1">129</text:span></text:span><text:span text:style-name="CharStyle5">.</text:span></text:p></draw:text-box></draw:frame><draw:frame draw:style-name="fr1" draw:name="163" text:anchor-type="paragraph" svg:x="0.792cm" svg:y="16.933cm" svg:width="13.132cm" svg:height="0.796cm" draw:z-index="177"><draw:text-box><text:p text:style-name="P88"><text:span text:style-name="CharStyle10"><text:span text:style-name="T1">122</text:span></text:span><text:span text:style-name="CharStyle10"><text:tab/>J. Jarowiecki, </text:span><text:span text:style-name="CharStyle18">op.cit.,</text:span><text:span text:style-name="CharStyle10"> s. 187-188; G. Mazur, </text:span><text:span text:style-name="CharStyle18">op.cit.,</text:span><text:span text:style-name="CharStyle10"> s. 201 (tu błędna data pacyfikacji Woli Ju- stowskiej - 28 lipca 1942); M. Kabacińska-Franiić, Moja droga..., s. 10-11, 18, 20.</text:span></text:p></draw:text-box></draw:frame><draw:frame draw:style-name="fr1" draw:name="164" text:anchor-type="paragraph" svg:x="0.792cm" svg:y="17.762cm" svg:width="13.132cm" svg:height="0.728cm" draw:z-index="178"><draw:text-box><text:p text:style-name="P89"><text:span text:style-name="CharStyle10"><text:span text:style-name="T1">123</text:span></text:span><text:span text:style-name="CharStyle10"><text:tab/>AP, WSR, Akta sprawy..., t. 1, k. 61-66, Protokół przesłuchania W. Kabacińskiego, Warszawa, 1 grudnia 1945; G. Mazur, </text:span><text:span text:style-name="CharStyle18">op.cit.,</text:span><text:span text:style-name="CharStyle10"> s. 204 i 214.</text:span></text:p></draw:text-box></draw:frame><draw:frame draw:style-name="fr1" draw:name="165" text:anchor-type="paragraph" svg:x="0.792cm" svg:y="18.533cm" svg:width="13.132cm" svg:height="0.39cm" draw:z-index="179"><draw:text-box><text:p text:style-name="P90"><text:span text:style-name="CharStyle10"><text:span text:style-name="T1">124</text:span></text:span><text:span text:style-name="CharStyle10"><text:tab/>G. Mazur, </text:span><text:span text:style-name="CharStyle18">op.cit.,</text:span><text:span text:style-name="CharStyle10"> s. 202-203; M. Kabacińska-Franiić, Moja droga..., s. 20-21.</text:span></text:p></draw:text-box></draw:frame><draw:frame draw:style-name="fr1" draw:name="166" text:anchor-type="paragraph" svg:x="0.792cm" svg:y="18.957cm" svg:width="13.132cm" svg:height="0.372cm" draw:z-index="180"><draw:text-box><text:p text:style-name="P91"><text:span text:style-name="CharStyle10"><text:span text:style-name="T1">125</text:span></text:span><text:span text:style-name="CharStyle10"><text:tab/>AP, WSR, Akta sprawy..., t. 1, k. 61-i6.</text:span></text:p></draw:text-box></draw:frame><draw:frame draw:style-name="fr1" draw:name="167" text:anchor-type="paragraph" svg:x="0.792cm" svg:y="19.371cm" svg:width="13.132cm" svg:height="0.737cm" draw:z-index="181"><draw:text-box><text:p text:style-name="P89"><text:span text:style-name="CharStyle10"><text:span text:style-name="T1">126</text:span></text:span><text:span text:style-name="CharStyle10"><text:tab/>W. Czamiecka-Piłatowa, A. Stryjeńska-Syżistie, 1. Matykiewicz-Tabeau, H. Wróbel-Ziemba, Dzieje krakowskiego Peżetu, Kraków 1982, masz., s. 23, 31, 32, 34, 35, zbiory MKF.</text:span></text:p></draw:text-box></draw:frame><draw:frame draw:style-name="fr1" draw:name="168" text:anchor-type="paragraph" svg:x="0.792cm" svg:y="20.133cm" svg:width="13.132cm" svg:height="0.39cm" draw:z-index="182"><draw:text-box><text:p text:style-name="P93"><text:span text:style-name="CharStyle18"><text:span text:style-name="T1">127</text:span></text:span><text:span text:style-name="CharStyle18"><text:tab/>Ibidem,</text:span><text:span text:style-name="CharStyle10"> s. 73; AP, WSR, Akta sprawy..., t. 1, k. 61-66.</text:span></text:p></draw:text-box></draw:frame><draw:frame draw:style-name="fr1" draw:name="169" text:anchor-type="paragraph" svg:x="0.792cm" svg:y="20.556cm" svg:width="13.132cm" svg:height="0.39cm" draw:z-index="183"><draw:text-box><text:p text:style-name="P90"><text:span text:style-name="CharStyle10"><text:span text:style-name="T1">128</text:span></text:span><text:span text:style-name="CharStyle10"><text:tab/>AP, WSR, Akta sprawy..., t. 1, k. 61-66.</text:span></text:p></draw:text-box></draw:frame><draw:frame draw:style-name="fr1" draw:name="170" text:anchor-type="paragraph" svg:x="0.792cm" svg:y="20.989cm" svg:width="13.132cm" svg:height="0.432cm" draw:z-index="184"><draw:text-box><text:p text:style-name="P94"><text:span text:style-name="CharStyle18"><text:span text:style-name="T1">129</text:span></text:span><text:span text:style-name="CharStyle18"><text:tab/>Ibidem.</text:span></text:p></draw:text-box></draw:frame></text:p>
      </text:section>
      <text:section text:style-name="Sect1" text:name="Section14">
        <text:p text:style-name="P174"><draw:line text:anchor-type="paragraph" draw:z-index="185" draw:name="Kształt15" draw:style-name="gr1" draw:text-style-name="P183" svg:x1="0.855cm" svg:y1="15.427cm" svg:x2="5.935cm" svg:y2="15.427cm"><text:p/></draw:line></text:p>
        <text:p text:style-name="P2"><draw:frame draw:style-name="fr1" draw:name="171" text:anchor-type="paragraph" svg:x="2.556cm" svg:y="0.415cm" draw:z-index="186"><draw:text-box fo:min-height="0.415cm" fo:min-width="9.534cm"><text:p text:style-name="P7"><text:span text:style-name="CharStyle16">Działalność społeczno-polityczna Władysława Kabacińskicgo (1893-1946)</text:span></text:p></draw:text-box></draw:frame><draw:frame draw:style-name="fr1" draw:name="172" text:anchor-type="paragraph" svg:x="13.317cm" svg:y="0.432cm" draw:z-index="187"><draw:text-box fo:min-height="0.39cm" fo:min-width="0.55cm"><text:p text:style-name="P7"><text:span text:style-name="CharStyle16">413</text:span></text:p></draw:text-box></draw:frame><draw:frame draw:style-name="fr1" draw:name="173" text:anchor-type="paragraph" svg:x="0.762cm" svg:y="1.422cm" svg:width="13.174cm" svg:height="13.691cm" draw:z-index="188"><draw:text-box><text:p text:style-name="P15"><text:span text:style-name="CharStyle5">W okresie okupacji niemieckiej znacznie pogorszył się stan zdrowia Kabacińskie- go. Z powodu zawału i uszkodzenia mięśnia sercowego znajdował się w latach 1940-</text:span></text:p><text:list xml:id="list3711133962" text:style-name="L1"><text:list-item><text:p text:style-name="P182"><text:span text:style-name="CharStyle5"><text:tab/>pod opieką lekarską specjalisty chorób wewnętrznych dr. Zygmunta Kuliga. W 1943 r. wykryto u niego nowotwór złośliwy (melanoblastoma). W maju 1944 r. przebywał na leczeniu w ambulatorium Działu Medycznego Instytutu Radowego im. Μ. Skłodowskiej-Curie w Warszawie</text:span><text:span text:style-name="CharStyle5"><text:span text:style-name="T1">130</text:span></text:span><text:span text:style-name="CharStyle5">. Po wojnie był dwukrotnie (w kwietniu i lipcu</text:span></text:p></text:list-item><text:list-item><text:p text:style-name="P182"><text:span text:style-name="CharStyle5"><text:tab/>r.) operowany na Oddziale Chirurgicznym Szpitala Ubezpieczalni Społecznej im. G. Narutowicza w Krakowie - 28 lipca 1945 r. uznany za nieuleczalnie chorego </text:span><text:span text:style-name="CharStyle20">(casus inoperabilis')'</text:span><text:span text:style-name="CharStyle20"><text:span text:style-name="T1">31</text:span></text:span><text:span text:style-name="CharStyle20">.</text:span></text:p></text:list-item></text:list><text:p text:style-name="P15"><text:span text:style-name="CharStyle5">W końcu stycznia 1945 r. zgłosił się do powstającgo KOSK, aby objąć piastowane przed wojną stanowisko naczelnika Wydziału. Gdy posada ta okazała się zajęta, objął stanowisko kierownika Szkoły Powszechnej nr 16 mieszczącej się w Krakowie przy ul. Zielonej 27, w której pracował w okresie okupacji</text:span><text:span text:style-name="CharStyle5"><text:span text:style-name="T1">132</text:span></text:span><text:span text:style-name="CharStyle5">. Z dniem 1 marca 1945 r. Kaba- ciński „po piętnastoletnim urlopie organizacyjnym” został wpisany na listę czynnych członków Oddziału Grodzkiego Związku Nauczycielstwa Polskiego w Krakowie</text:span><text:span text:style-name="CharStyle5"><text:span text:style-name="T1">133</text:span></text:span><text:span text:style-name="CharStyle5">. Od 1 października 1945 r. na prośbę Kuratorium podjął się prowadzenia spraw związa­nych z zaopatrzeniem szkół powszechnych w pomoce naukowe, a jednocześnie „miał sobie powierzoną pieczę nad magazynem pomocy naukowych w Krakowie”</text:span><text:span text:style-name="CharStyle5"><text:span text:style-name="T1">134</text:span></text:span><text:span text:style-name="CharStyle5">. Był także zaangażowany w akcję dożywiania dzieci, a od września 1945 r. wchodził w skład, działającej przy KOSK, Okręgowej Komisji Weryfikacyjnej nauczycieli, in­spektorów szkolnych i urzędników Kuratoriów. Zadaniem Komisji, działającej pod przewodnictwem Włodzimierza Gałeckiego, było rozstrzyganie spraw związanych z zaliczaniem okresu wojennego do wymiaru uposażenia weryfikowanych nauczycie­li</text:span><text:span text:style-name="CharStyle5"><text:span text:style-name="T1">135</text:span></text:span><text:span text:style-name="CharStyle5">. Generalnie jednak Kabaciński oceniał stosunki panujące w KOSK bardzo kry­tycznie, dostrzegając panujący tam bałagan organizacyjny oraz nadużycia, jakich do­puszczali się jego niektórzy pracownicy</text:span><text:span text:style-name="CharStyle5"><text:span text:style-name="T1">136</text:span></text:span><text:span text:style-name="CharStyle5">.</text:span></text:p><text:p text:style-name="P15"><text:span text:style-name="CharStyle5">Na początku września 1945 r. (zapewne wkrótce po odbytej 2 września 1945 r. w Warszawie naradzie wyższych dowódców AK, na której podjęto decyzję o utworze­niu konspiracyjnej organizacji politycznej Zrzeszenie „Wolność i Niezawisłość”) z Kabacińskim skontaktował się (za pośrednictwem łączniczki Marii Wojnarowskiej pseudonim „Sala”, „Marysia”, „Rysia”) zastępca prezesa Obszaru Południowego WiN</text:span></text:p></draw:text-box></draw:frame><draw:frame draw:style-name="fr1" draw:name="174" text:anchor-type="paragraph" svg:x="0.813cm" svg:y="15.612cm" svg:width="13.099cm" svg:height="0.771cm" draw:z-index="189"><draw:text-box><text:p text:style-name="P43"><text:span text:style-name="CharStyle10"><text:span text:style-name="T1">130</text:span></text:span><text:span text:style-name="CharStyle10"><text:tab/>Zaświadczenie wydane przez Instytut Radowy im. Marii Sklodowskiej-Curie, Warszawa, 8 maja 1944, zbiory MKF.</text:span></text:p></draw:text-box></draw:frame><draw:frame draw:style-name="fr1" draw:name="175" text:anchor-type="paragraph" svg:x="0.813cm" svg:y="16.434cm" svg:width="13.099cm" svg:height="1.372cm" draw:z-index="190"><draw:text-box><text:p text:style-name="P114"><text:span text:style-name="CharStyle10"><text:span text:style-name="T1">131</text:span></text:span><text:span text:style-name="CharStyle10"><text:tab/></text:span><text:span text:style-name="CharStyle10"><text:span text:style-name="T2">AP, </text:span></text:span><text:span text:style-name="CharStyle10">WSR, Akta sprawy..., t. 1, k. 191-192, Zaświadczenia lekarskie dr. Zygmunta Kuliga z 5 kwietnia 1946 i dr. Tadeusza Guschlbauera [Guschelbauera] z 7 kwietnia 1946 oraz k. 193, Orzeczenie lekarskie Oddziału Chirurgicznego Szpitala Ubezpieczalni Społecznej im. G. Narutowicza w Krakowie, 8 kwietnia 1946.</text:span></text:p></draw:text-box></draw:frame><draw:frame draw:style-name="fr1" draw:name="176" text:anchor-type="paragraph" svg:x="0.813cm" svg:y="17.916cm" svg:width="13.099cm" svg:height="0.381cm" draw:z-index="191"><draw:text-box><text:p text:style-name="P103"><text:span text:style-name="CharStyle10"><text:span text:style-name="T1">132</text:span></text:span><text:span text:style-name="CharStyle10"><text:tab/>AP, WSR, Akta sprawy..., k. 38^48.</text:span></text:p></draw:text-box></draw:frame><draw:frame draw:style-name="fr1" draw:name="177" text:anchor-type="paragraph" svg:x="0.813cm" svg:y="18.339cm" svg:width="13.099cm" svg:height="0.737cm" draw:z-index="192"><draw:text-box><text:p text:style-name="P104"><text:span text:style-name="CharStyle10"><text:span text:style-name="T1">133</text:span></text:span><text:span text:style-name="CharStyle10"><text:tab/>Pismo prezesa Oddziału Grodzkiego Związku Nauczycielstwa Polskiego w Krakowie S. Hojaka, Kraków, 12 kwietnia 1945, zbiory MKF.</text:span></text:p></draw:text-box></draw:frame><draw:frame draw:style-name="fr1" draw:name="178" text:anchor-type="paragraph" svg:x="0.813cm" svg:y="19.117cm" svg:width="13.099cm" svg:height="1.092cm" draw:z-index="193"><draw:text-box><text:p text:style-name="P105"><text:span text:style-name="CharStyle10"><text:span text:style-name="T1">134</text:span></text:span><text:span text:style-name="CharStyle10"><text:tab/>AP, WSR, Akta sprawy..., t. 1, k. 185, Zaświadczenie p.o. kuratora O.Sz. Krakowskiego W. Gałec­kiego, Kraków, 4 kwietnia 1946; Pismo do Kuratorium O.Sz. Krakowskiego, Kraków, 6 października 1945, Zbiory MKF.</text:span></text:p></draw:text-box></draw:frame><draw:frame draw:style-name="fr1" draw:name="179" text:anchor-type="paragraph" svg:x="0.813cm" svg:y="20.253cm" svg:width="13.099cm" svg:height="0.381cm" draw:z-index="194"><draw:text-box><text:p text:style-name="P106"><text:span text:style-name="CharStyle10"><text:span text:style-name="T1">135</text:span></text:span><text:span text:style-name="CharStyle10"><text:tab/>Pismo kuratora O.Sz. Krakowskiego W. Wyspiańskiego, Kraków, 28 września 1945, zbiory MKF.</text:span></text:p></draw:text-box></draw:frame><draw:frame draw:style-name="fr1" draw:name="180" text:anchor-type="paragraph" svg:x="0.813cm" svg:y="20.701cm" svg:width="13.099cm" svg:height="0.744cm" draw:z-index="195"><draw:text-box><text:p text:style-name="P80"><text:span text:style-name="CharStyle10"><text:span text:style-name="T1">6</text:span></text:span><text:span text:style-name="CharStyle10"> Stosunki w Kuratorium O.Sz. Krakowskiego, Kraków, 10 października 1945, brulion listu W. Ka- bacińskiego do Ministerstwa Oświaty, zbiory MKF.</text:span></text:p></draw:text-box></draw:frame></text:p>
      </text:section>
      <text:section text:style-name="Sect1" text:name="Section15">
        <text:p text:style-name="P175"><draw:line text:anchor-type="paragraph" draw:z-index="196" draw:name="Kształt16" draw:style-name="gr1" draw:text-style-name="P183" svg:x1="0.863cm" svg:y1="17.611cm" svg:x2="5.96cm" svg:y2="17.611cm"><text:p/></draw:line></text:p>
        <text:p text:style-name="P2"><draw:frame draw:style-name="fr1" draw:name="181" text:anchor-type="paragraph" svg:x="0.796cm" svg:y="0.432cm" draw:z-index="197"><draw:text-box fo:min-height="0.39cm" fo:min-width="0.559cm"><text:p text:style-name="P7"><text:span text:style-name="CharStyle16">414</text:span></text:p></draw:text-box></draw:frame><draw:frame draw:style-name="fr1" draw:name="182" text:anchor-type="paragraph" svg:x="5.655cm" svg:y="0.415cm" draw:z-index="198"><draw:text-box fo:min-height="0.415cm" fo:min-width="2.718cm"><text:p text:style-name="P7"><text:span text:style-name="CharStyle17">Zdzisław Zblewski</text:span></text:p></draw:text-box></draw:frame><draw:frame draw:style-name="fr1" draw:name="183" text:anchor-type="paragraph" svg:x="0.762cm" svg:y="1.422cm" svg:width="13.174cm" svg:height="14.571cm" draw:z-index="199"><draw:text-box><text:p text:style-name="P4"><text:span text:style-name="CharStyle5">płk Franciszek Niepokólczycki pseudonim „Żejmian”. Według złożonych w śledztwie zeznań Kabacińskiego, do ich pierwszego spotkania doszło w pierwszej dekadzie września 1945 r. w lokalu konspiracyjnym „Żejmiana”, mieszczącym się rzekomo w Krakowie przy ul. Siemiradzkiego 3 lub 5. W trakcie rozmowy Niepokólczycki (któ­rego Kabaciński wcześniej nie znał) poinformował go o powstaniu WiN, wyjaśnił cel działania tej organizacji oraz zaproponował objęcie funkcji kierownika technicznego drukami Obszaru Południowego z zadaniem przygotowania na 1 listopada 1945 r. 30 tys. egzemplarzy gazetki „Orzeł Biały”</text:span><text:span text:style-name="CharStyle5"><text:span text:style-name="T1">137</text:span></text:span><text:span text:style-name="CharStyle5">. Kabaciński wyraził zgodę (w WiN uży­wał swego pseudonimu z okresu okupacji hitlerowskiej - „Kalina”)</text:span><text:span text:style-name="CharStyle5"><text:span text:style-name="T1">138</text:span></text:span><text:span text:style-name="CharStyle5">, a następnie na­wiązał kontakt z pracownikami tej drukarni: Stanisławem Rospondem pseudonim „Bolesław” (spotkał się z nim około 10 września 1945 r.) oraz Józefem S. pseudonim „Sokół” (kontakt został nawiązany przez „Sokoła” w końcu września). Zorientowaw­szy się, że uruchomienie drukarni, ulokowanej w klasztorze ojców Karmelitów Bosych przy ul. Rakowickiej 18 w Krakowie, będzie wymagało dłuższych przygotowań, w drugiej połowie września 1945 r. zameldował o tym pisemnie „Żejmianowi”, a na początku października bezskutecznie usiłował spotkać się z nim osobiście w krakow­skiej cukierni „Telimena” przy ul. Dietla</text:span><text:span text:style-name="CharStyle5"><text:span text:style-name="T1">139</text:span></text:span><text:span text:style-name="CharStyle5">. W pierwszej połowie października F. Nie­pokólczycki, za pośrednictwem swojej łączniczki oraz córki Kabacińskiego - Marii, przesłał „Kalinie” matrycę tytułową pisma „Orzeł Biały” oraz maszynopis zawartości pierwszego numeru</text:span><text:span text:style-name="CharStyle5"><text:span text:style-name="T1">140</text:span></text:span><text:span text:style-name="CharStyle5">, a około 15 października spotkał się z nim osobiście w swoim lokalu przy ul. Siemiradzkiego, energicznie nalegając na jak najszybsze uruchomienie drukarni</text:span><text:span text:style-name="CharStyle5"><text:span text:style-name="T1">141 142</text:span></text:span><text:span text:style-name="CharStyle5">. Pod presją swego przełożonego Kabaciński około 20 października spotkał się z Józefem S., któremu wręczył maszynopis gazetki i polecił „wreszcie rozpocząć już pracę”. Kiedy wysiłki Kabacińskiego zaczęły przynosić pierwsze efekty, 4 lub 5 li­stopada otrzymał od „Żejmiana” przesyłkę, zawierającą teksty dwóch ulotek wraz z poleceniem pilnego ich wydrukowania. Pierwszą z nich, zatytułowaną </text:span><text:span text:style-name="CharStyle20">Uwaga! Wy­bory!'</text:span><text:span text:style-name="CharStyle20"><text:span text:style-name="T1">42</text:span></text:span><text:span text:style-name="CharStyle5"> miano odbić w 15 tys. egzemplarzy, drugą zaś - dotyczącą tzw. akcji „Rado­sława” (zapewne o tytule 7zw. </text:span><text:span text:style-name="CharStyle20">sprawa Radosława i inne pokrewne)</text:span><text:span text:style-name="CharStyle5"> - w 5 tys. W tej sytuacji, kiedy 5 listopada u Kabacińskiego pojawił się Józef S. z meldunkiem, iż zło­żył już około pięciu stron „Orła Białego”, „Kalina” nakazał mu przerwać pracę nad pi­smem i przystąpić do druku ulotek. 12 lub 13 listopada „Sokół” przekazał Kabaciń- skiemu próbną odbitkę ulotki </text:span><text:span text:style-name="CharStyle20">Uwaga! Wybory!</text:span><text:span text:style-name="CharStyle5"> i oświadczył, że zamówiona ilość eg­zemplarzy będzie gotowa na 17 listopada. W wyniku tego 13 listopada „Kalina” prze­</text:span></text:p></draw:text-box></draw:frame><draw:frame draw:style-name="fr1" draw:name="184" text:anchor-type="paragraph" svg:x="0.82cm" svg:y="17.805cm" svg:width="13.115cm" svg:height="0.78cm" draw:z-index="200"><draw:text-box><text:p text:style-name="P107"><text:span text:style-name="CharStyle10"><text:span text:style-name="T1">137</text:span></text:span><text:span text:style-name="CharStyle10"><text:tab/>AP, WSR, Akta sprawy..., t. 1, k. 51-55 i 67-72, Protokoły przesłuchań W. Kabacińskiego z 27 i 28 listopada oraz 3 grudnia 1945.</text:span></text:p></draw:text-box></draw:frame><draw:frame draw:style-name="fr1" draw:name="185" text:anchor-type="paragraph" svg:x="0.82cm" svg:y="18.627cm" svg:width="13.115cm" svg:height="0.728cm" draw:z-index="201"><draw:text-box><text:p text:style-name="P95"><text:span text:style-name="CharStyle19">138</text:span></text:p><text:p text:style-name="P150"><text:span text:style-name="CharStyle10">T. Biedroń, </text:span><text:span text:style-name="CharStyle18">Schemat organizacyjny WiN-u (1945-1947). Obszar Południowy WiN,</text:span><text:span text:style-name="CharStyle10"> „Zeszyty Hi­storyczne WiN-u” 1993, nr 4, s. 68 i 74.</text:span></text:p></draw:text-box></draw:frame><draw:frame draw:style-name="fr1" draw:name="186" text:anchor-type="paragraph" svg:x="0.82cm" svg:y="19.397cm" svg:width="13.115cm" svg:height="0.381cm" draw:z-index="202"><draw:text-box><text:p text:style-name="P103"><text:span text:style-name="CharStyle10"><text:span text:style-name="T1">139</text:span></text:span><text:span text:style-name="CharStyle10"><text:tab/>AP, WSR, Akta sprawy..., t. 1, k. 53-55.</text:span></text:p></draw:text-box></draw:frame><draw:frame draw:style-name="fr1" draw:name="187" text:anchor-type="paragraph" svg:x="0.82cm" svg:y="19.821cm" svg:width="13.115cm" svg:height="0.381cm" draw:z-index="203"><draw:text-box><text:p text:style-name="P108"><text:span text:style-name="CharStyle18"><text:span text:style-name="T1">140</text:span></text:span><text:span text:style-name="CharStyle18"><text:tab/>Ibidem,</text:span><text:span text:style-name="CharStyle10"> k. 73, Protokół pierwszego przesłuchania W. Kabacińskiego z 4 grudnia 1945.</text:span></text:p></draw:text-box></draw:frame><draw:frame draw:style-name="fr1" draw:name="188" text:anchor-type="paragraph" svg:x="0.82cm" svg:y="20.338cm" svg:width="13.115cm" svg:height="0.288cm" draw:z-index="204"><draw:text-box><text:p text:style-name="P153"><text:span text:style-name="CharStyle18">Ibidem,</text:span><text:span text:style-name="CharStyle10"> k. 74-75, Protokół drugiego przesłuchania W. Kabacińskiego z 4 grudnia 1945.</text:span></text:p></draw:text-box></draw:frame><draw:frame draw:style-name="fr1" draw:name="189" text:anchor-type="paragraph" svg:x="0.82cm" svg:y="20.659cm" svg:width="13.115cm" svg:height="0.804cm" draw:z-index="205"><draw:text-box><text:p text:style-name="P101"><text:span text:style-name="CharStyle10"><text:span text:style-name="T1">142</text:span></text:span><text:span text:style-name="CharStyle10"> Zob.: </text:span><text:span text:style-name="CharStyle18">Projekt ulotki wyborczej ¡Zarządu Głównego WiN,</text:span><text:span text:style-name="CharStyle10"> oprać. A. Sudlitz i Z. Zblewski, „Ze­szyty Historyczne WiN-u” 1999, nr 13, s. 193-198.</text:span></text:p></draw:text-box></draw:frame></text:p>
      </text:section>
      <text:section text:style-name="Sect1" text:name="Section16">
        <text:p text:style-name="P176"><draw:line text:anchor-type="paragraph" draw:z-index="206" draw:name="Kształt17" draw:style-name="gr1" draw:text-style-name="P183" svg:x1="0.868cm" svg:y1="15.155cm" svg:x2="5.948cm" svg:y2="15.155cm"><text:p/></draw:line></text:p>
        <text:p text:style-name="P2"><draw:frame draw:style-name="fr1" draw:name="190" text:anchor-type="paragraph" svg:x="2.577cm" svg:y="0.415cm" draw:z-index="207"><draw:text-box fo:min-height="0.415cm" fo:min-width="9.5cm"><text:p text:style-name="P7"><text:span text:style-name="CharStyle16">Działalność społeczno-polityczna Władysława Kabacińskicgo (1893-1946)</text:span></text:p></draw:text-box></draw:frame><draw:frame draw:style-name="fr1" draw:name="191" text:anchor-type="paragraph" svg:x="13.305cm" svg:y="0.432cm" draw:z-index="208"><draw:text-box fo:min-height="0.39cm" fo:min-width="0.55cm"><text:p text:style-name="P7"><text:span text:style-name="CharStyle16">415</text:span></text:p></draw:text-box></draw:frame><draw:frame draw:style-name="fr1" draw:name="192" text:anchor-type="paragraph" svg:x="0.766cm" svg:y="1.422cm" svg:width="13.166cm" svg:height="12.116cm" draw:z-index="209"><draw:text-box><text:p text:style-name="P4"><text:span text:style-name="CharStyle5">słał Franciszkowi Niepokólczyckiemu odbitkę ulotki oraz kartkę zawierającą meldu­nek, że drukarnia rozpoczęła pracę</text:span><text:span text:style-name="CharStyle5"><text:span text:style-name="T1">143</text:span></text:span><text:span text:style-name="CharStyle5">.</text:span></text:p><text:p text:style-name="P15"><text:span text:style-name="CharStyle5">Następnego dnia wieczorem otrzymał informację, że w Kuratorium oczekuje na niego depesza z Ministerstwa Oświaty, zawierająca polecenie wyjazdu do Warszawy. Kabaciński odebrał tę depeszę 15 listopada 1945 r. i, spodziewając się, iż wezwanie to ma związek z oczekiwaną przezeń nominacją na stanowisko kuratora okręgu szkolnego w Gdańsku lub Szczecinie, jeszcze tego samego dnia wyruszył z Krakowa</text:span><text:span text:style-name="CharStyle5"><text:span text:style-name="T1">144</text:span></text:span><text:span text:style-name="CharStyle5">. Po przy­byciu do Warszawy spotkał się z wieloletnią przyjaciółką rodziny Małgorzatą Nowicką (wówczas posłanką do KRN z ramienia PPS), w której towarzystwie udał się 16 listo­pada do gmachu Ministerstwa. Ku zaskoczeniu Kabacińskiego nikt z zatrudnionych tam urzędników nie potrafił podać przyczyny jego wezwania, toteż „Kalina” opuścił budynek i powrócił tam dopiero następnego dnia (17 listopada), aby ostatecznie wyja­śnić całe nieporozumienie. Również i tym razem nie uzyskał przekonujących wyja­śnień, a po wyjściu z Ministerstwa został zatrzymany przez funkcjonariuszy Urzędu Bezpieczeństwa</text:span><text:span text:style-name="CharStyle5"><text:span text:style-name="T1">145</text:span></text:span><text:span text:style-name="CharStyle5">.</text:span></text:p><text:p text:style-name="P30"><text:span text:style-name="CharStyle5">Zatrzymanie Kabacińskiego stanowiło fragment szerszej operacji UB, której celem była likwidacja drukarni Obszaru Południowego WiN</text:span><text:span text:style-name="CharStyle5"><text:span text:style-name="T1">146</text:span></text:span><text:span text:style-name="CharStyle5">. Już 16 listopada 1945 r. funk­cjonariusze Wojewódzkiego Urzędu Bezpieczeństwa Publicznego (WUBP) w Krako­wie dokonali zatrzymania S. Rosponda, przełożonego klasztoru ojców Karmelitów Bo­sych Pawła Guta oraz księdza zakonnego Hipolita Godynia</text:span><text:span text:style-name="CharStyle5"><text:span text:style-name="T1">147</text:span></text:span><text:span text:style-name="CharStyle5">, a także zlikwidowali drukarnię, konfiskując tam</text:span></text:p><text:p text:style-name="P12"><text:span text:style-name="CharStyle21">„amerykańską maszynę drukarską, 3 kaszty czcionek, 3500 egzemplarzy różnych ulotek anty­rządowych i antysowieckich, zapas papieru i przyborów do maszyny drukarskiej”</text:span><text:span text:style-name="CharStyle21"><text:span text:style-name="T1">148</text:span></text:span><text:span text:style-name="CharStyle21">.</text:span></text:p><text:p text:style-name="P14"><text:span text:style-name="CharStyle5">Tego samego dnia przeprowadzono rewizję w mieszkaniu Kabacińskiego przy ul. Starowiślnej </text:span><text:span text:style-name="CharStyle20">UH,</text:span><text:span text:style-name="CharStyle5"> zatrzymując m.in.: dwie karty rozpoznawcze, jedno zaświadczenie, jedną kopertę „z orzełkami”, trzydzieści kopert „z różnymi papierami”, dwie duże ko­perty z prasą podziemną (łącznie 42 arkusze pisma ręcznego i 24 pliki bibułki przebit­</text:span></text:p></draw:text-box></draw:frame><draw:frame draw:style-name="fr1" draw:name="193" text:anchor-type="paragraph" svg:x="0.817cm" svg:y="15.349cm" svg:width="13.115cm" svg:height="0.72cm" draw:z-index="210"><draw:text-box><text:p text:style-name="P95"><text:span text:style-name="CharStyle19">143</text:span></text:p><text:p text:style-name="P151"><text:span text:style-name="CharStyle10"><text:span text:style-name="T2">AP, </text:span></text:span><text:span text:style-name="CharStyle10">WSR, Akta sprawy..., t. 1, k. 76-78, Protokół przesłuchania W. Kabacińskiego z 5 grudnia</text:span></text:p><text:p text:style-name="P9"><text:span text:style-name="CharStyle10">1945.</text:span></text:p></draw:text-box></draw:frame><draw:frame draw:style-name="fr1" draw:name="194" text:anchor-type="paragraph" svg:x="0.817cm" svg:y="16.18cm" svg:width="13.115cm" svg:height="1.431cm" draw:z-index="211"><draw:text-box><text:p text:style-name="P95"><text:span text:style-name="CharStyle19">144</text:span></text:p><text:p text:style-name="P152"><text:span text:style-name="CharStyle10">Zaświadczenie o wyjeździe służbowym wystawione przez Kuratorium O.Sz. Krakowskiego, Kra- ków, 15 listopada 1945; Miejscówka wystawiona przez Dyrekcję Okręgową Kolei Państwowych w Krako­wie, Kraków, 15 listopada 1945; Rezerwacja miejscówki na pociąg powrotny do Krakowa, Warszawa, 17 listopada 1945, zbiory MKF.</text:span></text:p></draw:text-box></draw:frame><draw:frame draw:style-name="fr1" draw:name="195" text:anchor-type="paragraph" svg:x="0.817cm" svg:y="17.653cm" svg:width="13.115cm" svg:height="0.381cm" draw:z-index="212"><draw:text-box><text:p text:style-name="P99"><text:span text:style-name="CharStyle10"><text:span text:style-name="T1">145</text:span></text:span><text:span text:style-name="CharStyle10"><text:tab/>AP, WSR, Akta sprawy..., t. 1, k. 76-78; Informacje Μ. Kabacińskiej-Franćić...</text:span></text:p></draw:text-box></draw:frame><draw:frame draw:style-name="fr1" draw:name="196" text:anchor-type="paragraph" svg:x="0.817cm" svg:y="18.076cm" svg:width="13.115cm" svg:height="1.058cm" draw:z-index="213"><draw:text-box><text:p text:style-name="P95"><text:span text:style-name="CharStyle19">146</text:span></text:p><text:p text:style-name="P154"><text:span text:style-name="CharStyle10">G. Mazur, </text:span><text:span text:style-name="CharStyle18">Likwidacja i demobilizacja krakowskich struktur Armii Krajowej,</text:span><text:span text:style-name="CharStyle10"> [w:] </text:span><text:span text:style-name="CharStyle18">Kraków w czasie II wojny światowej. Materiały sesji naukowej z okazji Dni Krakowa w roku 1991. Rola Krakowa w dziejach narodu,</text:span><text:span text:style-name="CharStyle10"> nr 11. Red. nauk, serii J.M. Małecki, Kraków 1992, s. 103-104.</text:span></text:p></draw:text-box></draw:frame><draw:frame draw:style-name="fr1" draw:name="197" text:anchor-type="paragraph" svg:x="0.817cm" svg:y="19.195cm" svg:width="13.115cm" svg:height="1.101cm" draw:z-index="214"><draw:text-box><text:p text:style-name="P109"><text:span text:style-name="CharStyle10"><text:span text:style-name="T1">147</text:span></text:span><text:span text:style-name="CharStyle10"><text:tab/>AP, WSR, Akta sprawy..., t. 1, k. 13-14, Postanowienia o zastosowaniu środka zapobiegawczego wobec S. Rosponda, P. Guta i H. Godynia, Kraków, 17 listopada 1945 oraz k. 17-19, Nakaz przyjęcia S. Rosponda, P. Guta i H. Godynia do więzienia sądowego w Krakowie, Kraków, 17 listopada 1945.</text:span></text:p></draw:text-box></draw:frame><draw:frame draw:style-name="fr1" draw:name="198" text:anchor-type="paragraph" svg:x="0.817cm" svg:y="20.338cm" svg:width="13.115cm" svg:height="1.125cm" draw:z-index="215"><draw:text-box><text:p text:style-name="P115"><text:span text:style-name="CharStyle10">1JR</text:span></text:p><text:p text:style-name="P152"><text:span text:style-name="CharStyle18">Teczka specjalna J.W. Stalina. Raporty NKWD z Polski 1944-1946,</text:span><text:span text:style-name="CharStyle10"> Warszawa 1998, s. 433 (dok. 127); </text:span><text:span text:style-name="CharStyle18">NKWD i polskie podziemie 1944-1945.</text:span><text:span text:style-name="CharStyle10"> Z </text:span><text:span text:style-name="CharStyle18">„teczek specjalnych " Józefa Stalina,</text:span><text:span text:style-name="CharStyle10"> Kraków 1998, s. 236 (dok. 62).</text:span></text:p></draw:text-box></draw:frame></text:p>
      </text:section>
      <text:section text:style-name="Sect1" text:name="Section17">
        <text:p text:style-name="P177"><draw:line text:anchor-type="paragraph" draw:z-index="216" draw:name="Kształt18" draw:style-name="gr1" draw:text-style-name="P183" svg:x1="0.85cm" svg:y1="16.12cm" svg:x2="5.948cm" svg:y2="16.12cm"><text:p/></draw:line></text:p>
        <text:p text:style-name="P2"><draw:frame draw:style-name="fr1" draw:name="199" text:anchor-type="paragraph" svg:x="0.799cm" svg:y="0.441cm" draw:z-index="217"><draw:text-box fo:min-height="0.39cm" fo:min-width="0.568cm"><text:p text:style-name="P7"><text:span text:style-name="CharStyle16">416</text:span></text:p></draw:text-box></draw:frame><draw:frame draw:style-name="fr1" draw:name="200" text:anchor-type="paragraph" svg:x="5.667cm" svg:y="0.406cm" draw:z-index="218"><draw:text-box fo:min-height="0.415cm" fo:min-width="2.727cm"><text:p text:style-name="P7"><text:span text:style-name="CharStyle17">Zdzisław Zblewski</text:span></text:p></draw:text-box></draw:frame><draw:frame draw:style-name="fr1" draw:name="201" text:anchor-type="paragraph" svg:x="0.757cm" svg:y="1.422cm" svg:width="13.183cm" svg:height="13.861cm" draw:z-index="219"><draw:text-box><text:p text:style-name="P4"><text:span text:style-name="CharStyle5">kowej z pismem maszynowym), 65 egzemplarzy gazetek podziemnych, 13 plików bi­bułki przebitkowej „oraz różne świstki i koperty próżne”</text:span><text:span text:style-name="CharStyle5"><text:span text:style-name="T1">149</text:span></text:span><text:span text:style-name="CharStyle5">.</text:span></text:p><text:p text:style-name="P76"><text:span text:style-name="CharStyle5">Sprawcą wpadki krakowskiej drukarni WiN był najprawdopodobniej Józef S., który działając jako konfident UB o pseudonimie „Zręb”, przekazał „bezpiece” informacje ojej lokalizacji oraz osobach ją obsługujących</text:span><text:span text:style-name="CharStyle5"><text:span text:style-name="T1">150</text:span></text:span><text:span text:style-name="CharStyle5">. Dnia 20 listopada 1945 r. WUBP w Krakowie wszczął śledztwo przeciwko Kabacińskiemu z art. 1 dekretu PKWN z 30 października 1944 r.</text:span><text:span text:style-name="CharStyle5"><text:span text:style-name="T1">151</text:span></text:span><text:span text:style-name="CharStyle5">, sam „Kalina” przebywał jednak nadal w Warszawie, gdzie ofi­cjalnie został aresztowany dopiero 27 listopada 1945 r.</text:span><text:span text:style-name="CharStyle5"><text:span text:style-name="T1">152</text:span></text:span><text:span text:style-name="CharStyle5"> i 1 grudnia umieszczony w więzieniu Mokotów</text:span><text:span text:style-name="CharStyle5"><text:span text:style-name="T1">153</text:span></text:span><text:span text:style-name="CharStyle5">.</text:span></text:p><text:p text:style-name="P78"><text:span text:style-name="CharStyle5">Już 18 listopada 1945 r. oficerowie śledczy krakowskiego WUBP przesłuchali w charakterze świadka jego córkę - Marię</text:span><text:span text:style-name="CharStyle5"><text:span text:style-name="T1">154</text:span></text:span><text:span text:style-name="CharStyle5">, co ciekawe jednak, w materiałach śled­czych brak protokołów przesłuchań samego Kabacińskiego z pierwszych dziesięciu dni po jego zatrzymaniu. Z tego okresu pochodzi natomiast załączony do akt obszerny, własnoręczny życiorys Kabacińskiego wraz z jego „Oświadczeniem” politycznym. W pierwszym z tych dokumentów „Kalina” zdecydowanie wyparł się wszelkich związków z podziemiem poakowskim, szczegółowo natomiast przedstawił swoją działalność niepodległościową z okresu pierwszej i drugiej wojny światowej oraz prze­bieg pracy zawodowej i społecznej w okresie dwudziestolecia międzywojennego. Czując się zagrożony jako działacz sanacyjny, usiłował zaprezentować się jako prze­ciwnik „Ozonu” (!), stroniący od polityki i otwarty na hasła radykalnych reform spo­łecznych działacz oświatowy, w czasie okupacji hitlerowskiej utrzymujący ożywione kontakty towarzyskie z reprezentantami krakowskiej lewicy</text:span><text:span text:style-name="CharStyle5"><text:span text:style-name="T1">155</text:span></text:span><text:span text:style-name="CharStyle5">. W załączonym do ży­ciorysu „Oświadczeniu” zadeklarował akceptację dla nowej rzeczywistości politycznej stwierdzając, że</text:span></text:p><text:p text:style-name="P79"><text:span text:style-name="CharStyle21">„Polska, która się dziś buduje, nie może być Polską sprzed 1939, ani przedmajową, ani po- majową. Nowa Polska musi być taka, aby w niej znikła krzywda i upośledzenie świata pracy”.</text:span></text:p><text:p text:style-name="P76"><text:span text:style-name="CharStyle5">W dokumencie tym opowiedział się również za budową „Polski piastowskiej”, in­tegracją Ziem Odzyskanych z Macierzą i powrotem emigracji do kraju, skrytykował jako „szaleństwo” wyczekiwanie na nową wojnę światową oraz kontynuowanie kon­spiracji politycznej, poparł natomiast działalność jawnych ugrupowań politycznych i pokojową konfrontację ich wpływów w zbliżających się wyborach parlamentarnych.</text:span></text:p></draw:text-box></draw:frame><draw:frame draw:style-name="fr1" draw:name="202" text:anchor-type="paragraph" svg:x="0.799cm" svg:y="16.307cm" svg:width="13.115cm" svg:height="0.796cm" draw:z-index="220"><draw:text-box><text:p text:style-name="P95"><text:span text:style-name="CharStyle19">149</text:span></text:p><text:p text:style-name="P155"><text:span text:style-name="CharStyle10"><text:span text:style-name="T2">AP, </text:span></text:span><text:span text:style-name="CharStyle10">WSR, Akta sprawy..., t. 1, k. 24, Protokół rewizji domowej przeprowadzonej 16 listopada 1945 w mieszkaniu J. Kabacińskiej.</text:span></text:p></draw:text-box></draw:frame><draw:frame draw:style-name="fr1" draw:name="203" text:anchor-type="paragraph" svg:x="0.799cm" svg:y="17.136cm" svg:width="13.115cm" svg:height="1.796cm" draw:z-index="221"><draw:text-box><text:p text:style-name="P111"><text:span text:style-name="CharStyle10"><text:span text:style-name="T1">150</text:span></text:span><text:span text:style-name="CharStyle10"><text:tab/>AP, WiN, t. 2, k. 42-48, Meldunki agenta pseud. „Zręb” nr 8, 9, 10, 11 i 12 z 3, 6, 11, 12 i 13 listo­pada 1945. Przypuszczenie to potwierdza stwierdzenie zastępcy doradcy NKWD przy MBP S.P. </text:span><text:span text:style-name="CharStyle10"><text:span text:style-name="T2">Dawydo­wa, </text:span></text:span><text:span text:style-name="CharStyle10">który w meldunku dla Ł.P. Berii pisał m in.: „poprzez agenta otrzymano rękopisy przygotowywanych do druku dwóch pierwszych numerów pisma”. </text:span><text:span text:style-name="CharStyle18">Teczka specjalna J. W. Stalina...,</text:span><text:span text:style-name="CharStyle10"> s. 433 (dok. 127); </text:span><text:span text:style-name="CharStyle18">NKWD i polskie podziemie...,</text:span><text:span text:style-name="CharStyle10"> s. 236 (dok. 62).</text:span></text:p></draw:text-box></draw:frame><draw:frame draw:style-name="fr1" draw:name="204" text:anchor-type="paragraph" svg:x="0.799cm" svg:y="18.974cm" svg:width="13.115cm" svg:height="0.399cm" draw:z-index="222"><draw:text-box><text:p text:style-name="P112"><text:span text:style-name="CharStyle10"><text:span text:style-name="T1">151</text:span></text:span><text:span text:style-name="CharStyle10"><text:tab/>AP, WSR, Akta sprawy..., t. 1, k. 4, Decyzja o wszczęciu śledztwa, Kraków, 20 listopada 1945.</text:span></text:p></draw:text-box></draw:frame><draw:frame draw:style-name="fr1" draw:name="205" text:anchor-type="paragraph" svg:x="0.799cm" svg:y="19.389cm" svg:width="13.115cm" svg:height="0.669cm" draw:z-index="223"><draw:text-box><text:p text:style-name="P100"><text:span text:style-name="CharStyle18"><text:span text:style-name="T1">152</text:span></text:span><text:span text:style-name="CharStyle18"><text:tab/>Ibidem,</text:span><text:span text:style-name="CharStyle10"> k. 12, Postanowienie o zastosowaniu środka zapobiegawczego, Warszawa, 27 listopada 1945.</text:span></text:p></draw:text-box></draw:frame><draw:frame draw:style-name="fr1" draw:name="206" text:anchor-type="paragraph" svg:x="0.799cm" svg:y="20.159cm" svg:width="13.115cm" svg:height="0.406cm" draw:z-index="224"><draw:text-box><text:p text:style-name="P113"><text:span text:style-name="CharStyle18"><text:span text:style-name="T1">153</text:span></text:span><text:span text:style-name="CharStyle18"><text:tab/>Ibidem,</text:span><text:span text:style-name="CharStyle10"> k. 15, Nakaz przyjęcia do więzienia Mokotów, Warszawa, 1 grudnia 1945.</text:span></text:p></draw:text-box></draw:frame><draw:frame draw:style-name="fr1" draw:name="207" text:anchor-type="paragraph" svg:x="0.799cm" svg:y="20.583cm" svg:width="13.115cm" svg:height="0.406cm" draw:z-index="225"><draw:text-box><text:p text:style-name="P113"><text:span text:style-name="CharStyle18"><text:span text:style-name="T1">154</text:span></text:span><text:span text:style-name="CharStyle18"><text:tab/>Ibidem,</text:span><text:span text:style-name="CharStyle10"> k. 31, Protokół przesłuchania świadka Μ. Kabacińskiej, Kraków, 18 listopada 1945.</text:span></text:p></draw:text-box></draw:frame><draw:frame draw:style-name="fr1" draw:name="208" text:anchor-type="paragraph" svg:x="0.799cm" svg:y="21.006cm" svg:width="13.115cm" svg:height="0.441cm" draw:z-index="226"><draw:text-box><text:p text:style-name="P116"><text:span text:style-name="CharStyle18"><text:span text:style-name="T1">155</text:span></text:span><text:span text:style-name="CharStyle18"><text:tab/>Ibidem,</text:span><text:span text:style-name="CharStyle10"> k. 38-48.</text:span></text:p></draw:text-box></draw:frame></text:p>
      </text:section>
      <text:section text:style-name="Sect1" text:name="Section18">
        <text:p text:style-name="P178"/>
        <text:p text:style-name="P2"><draw:frame draw:style-name="fr1" draw:name="209" text:anchor-type="paragraph" svg:x="2.552cm" svg:y="0.423cm" draw:z-index="227"><draw:text-box fo:min-height="0.415cm" fo:min-width="9.507cm"><text:p text:style-name="P7"><text:span text:style-name="CharStyle16">Działalność społeczno-polityczna Władysława Kabacińskiego (1893-1946)</text:span></text:p></draw:text-box></draw:frame><draw:frame draw:style-name="fr1" draw:name="210" text:anchor-type="paragraph" svg:x="13.287cm" svg:y="0.441cm" draw:z-index="228"><draw:text-box fo:min-height="0.39cm" fo:min-width="0.559cm"><text:p text:style-name="P7"><text:span text:style-name="CharStyle16">417</text:span></text:p></draw:text-box></draw:frame><draw:frame draw:style-name="fr1" draw:name="211" text:anchor-type="paragraph" svg:x="0.757cm" svg:y="1.439cm" svg:width="13.183cm" svg:height="16.316cm" draw:z-index="229"><draw:text-box><text:p text:style-name="P4"><text:span text:style-name="CharStyle5">Oświadczył także, że „Rząd Jedności Narodowej jest jedyną władzą dla Polaka”</text:span><text:span text:style-name="CharStyle5"><text:span text:style-name="T1">156</text:span></text:span><text:span text:style-name="CharStyle5">. Na podkreślenie zasługuje fakt, iż abstrahując od taktycznego charakteru niektórych, uży­tych przez Kabacińskiego sformułowań, zdecydowana większość zaprezentowanych w „Oświadczeniu” tez stanowiła wierne odzwierciedlenie znanych „Kalinie” założeń programowych Zrzeszenia WiN przedstawionych w dokumencie z 15 września 1945 r. „O wolność obywatela i niezawisłość państwa”.</text:span></text:p><text:p text:style-name="P30"><text:span text:style-name="CharStyle5">W spisanym przez siebie życiorysie Kabaciński powołał się na opinie znanych mu osobiście trzech prominentnych przedstawicieli obozu nowej władzy: Małgorzaty No­wickiej, jej brata Edwarda Drożniaka (wówczas prezesa Narodowego Banku Polskiego i działacza PPR) oraz wiceprezydenta KRN i przewodniczącego Rady Naczelnej PPS, Stanisława Szwalbego. Wkrótce po zatrzymaniu interwencję w jego sprawie podjęła Nowicka, uzyskując zgodę na rozmowę z „Kaliną”, w trakcie której Kabaciński zdecy­dowanie zaprzeczył, jakoby brał udział w antykomunistycznej działalności konspira­cyjnej. O wyniku tej rozmowy Nowicka osobiście poinformowała ministra bezpieczeń­stwa publicznego Stanisława Radkiewicza, rekomendując Kabacińskiego jako „czło­wieka prawego i społecznie wartościowego”. Na początku trzeciej dekady listopada spotkała się także z przybyłą do Warszawy starszą córką Kabacińskiego - Marią. Na podstawie przeprowadzonej z nią rozmowy Nowicka doszła do przekonania, że „Kali­na” „brał [...] udział do ostatniej chwili w nieszczęsnej tej robocie”. Informację tę przekazała Radkiewiczowi w liście z 23 listopada 1945 r., w którym podtrzymała swoją opinię o Kabacińskim, przyznając wszakże, iż „chwilowo [jest on] rzeczywiście szkodliwy”. W liście tym Nowicka zamieściła także bardzo pochlebną opinię o ówcze­snym szefie WUBP w Krakowie Janie Frey-Bieleckim, który</text:span></text:p><text:p text:style-name="P12"><text:span text:style-name="CharStyle21">„wykazał w tej sprawie przynajmniej w traktowaniu jej [tj. Marii Kabacińskiej] i [...] ludzi z nią związanych wysokie kwalifikacje fachowe i ludzkie”,</text:span></text:p><text:p text:style-name="P6"><text:span text:style-name="CharStyle5">a także podziękowała ministrowi bezpieczeństwa publicznego </text:span><text:span text:style-name="CharStyle21">„za jego naprawdę wyjątkowy stosunek do sprawy i do mnie”</text:span><text:span text:style-name="CharStyle21"><text:span text:style-name="T1">157</text:span></text:span><text:span text:style-name="CharStyle21">.</text:span></text:p><text:p text:style-name="P14"><text:span text:style-name="CharStyle5">Jaki konkretny skutek odniosła interwencja Nowickiej - nie wiadomo, nie ulega jednak wątpliwości, że pod koniec listopada 1945 r. Kabaciński najwyraźniej uznał, że został zdekonspirowany i w trakcie przesłuchań przeprowadzonych 27, 28 i 30 listopa­da oraz 1,3, 4 i 5 grudnia 1945 r. złożył przed oficerem śledczym MBP, chor. Józefem Duszą, zeznania, w których dość szczegółowo opisał swoją działalność w Zrzeszeniu WiN</text:span><text:span text:style-name="CharStyle5"><text:span text:style-name="T1">158</text:span></text:span><text:span text:style-name="CharStyle5">. W późniejszym okresie „Kalina” prawdopodobnie nie był już przesłuchiwany, a w każdym razie protokoły z tych przesłuchań nie zachowały się w aktach sprawy. Dnia 16 stycznia 1946 r. przewieziono go z Warszawy do Krakowa i umieszczono w tamtejszym więzieniu sądowym przy ul. Senackiej 3 (tzw. więzienie św. Michała)</text:span><text:span text:style-name="CharStyle5"><text:span text:style-name="T1">159</text:span></text:span><text:span text:style-name="CharStyle5">.</text:span></text:p></draw:text-box></draw:frame><draw:frame draw:style-name="fr1" draw:name="212" text:anchor-type="paragraph" svg:x="0.826cm" svg:y="18.687cm" svg:width="13.099cm" svg:height="0.415cm" draw:z-index="230"><draw:text-box><text:p text:style-name="P120"><text:span text:style-name="CharStyle18"><text:span text:style-name="T1">156</text:span></text:span><text:span text:style-name="CharStyle18"><text:tab/>Ibidem,</text:span><text:span text:style-name="CharStyle10"> k. 49-50, Oświadczenie.</text:span></text:p></draw:text-box></draw:frame><draw:frame draw:style-name="fr1" draw:name="213" text:anchor-type="paragraph" svg:x="0.826cm" svg:y="19.159cm" svg:width="13.099cm" svg:height="0.744cm" draw:z-index="231"><draw:text-box><text:p text:style-name="P105"><text:span text:style-name="CharStyle18"><text:span text:style-name="T1">157</text:span></text:span><text:span text:style-name="CharStyle18"><text:tab/>Ibidem,</text:span><text:span text:style-name="CharStyle10"> k. 36, Pismo M. Nowickiej do ministra bezpieczeństwa publicznego S. Radkiewicza, War­szawa, 23 listopada 1945.</text:span></text:p></draw:text-box></draw:frame><draw:frame draw:style-name="fr1" draw:name="214" text:anchor-type="paragraph" svg:x="0.826cm" svg:y="19.948cm" svg:width="13.099cm" svg:height="0.677cm" draw:z-index="232"><draw:text-box><text:p text:style-name="P132"><text:span text:style-name="CharStyle19">158</text:span></text:p><text:p text:style-name="P154"><text:span text:style-name="CharStyle18">Ibidem,</text:span><text:span text:style-name="CharStyle10"> k. 51-86, Protokoły przesłuchań W. Kabacińskiego z 27, 28, 30 listopada i 1, 3, 4 i 5 grud­nia 1945.</text:span></text:p></draw:text-box></draw:frame><draw:frame draw:style-name="fr1" draw:name="215" text:anchor-type="paragraph" svg:x="0.826cm" svg:y="20.726cm" svg:width="13.099cm" svg:height="0.78cm" draw:z-index="233"><draw:text-box><text:p text:style-name="P132"><text:span text:style-name="CharStyle19">159</text:span></text:p><text:p text:style-name="P150"><text:span text:style-name="CharStyle18">Ibidem,</text:span><text:span text:style-name="CharStyle10"> k. 16, Nakaz przyjęcia W. Kabacińskiego do więzienia sądowego w Krakowie przy ul. Se­nackiej 3, Kraków, 16 stycznia 1946.</text:span></text:p></draw:text-box></draw:frame></text:p>
      </text:section>
      <text:section text:style-name="Sect1" text:name="Section19">
        <text:p text:style-name="P179"><draw:line text:anchor-type="paragraph" draw:z-index="234" draw:name="Kształt19" draw:style-name="gr1" draw:text-style-name="P183" svg:x1="0.859cm" svg:y1="16.147cm" svg:x2="5.957cm" svg:y2="16.147cm"><text:p/></draw:line></text:p>
        <text:p text:style-name="P2"><draw:frame draw:style-name="fr1" draw:name="216" text:anchor-type="paragraph" svg:x="0.757cm" svg:y="0.423cm" draw:z-index="235"><draw:text-box fo:min-height="0.39cm" fo:min-width="0.559cm"><text:p text:style-name="P7"><text:span text:style-name="CharStyle16">418</text:span></text:p></draw:text-box></draw:frame><draw:frame draw:style-name="fr1" draw:name="217" text:anchor-type="paragraph" svg:x="5.625cm" svg:y="0.399cm" draw:z-index="236"><draw:text-box fo:min-height="0.415cm" fo:min-width="2.727cm"><text:p text:style-name="P7"><text:span text:style-name="CharStyle17">Zdzisław Zblewski</text:span></text:p></draw:text-box></draw:frame><draw:frame draw:style-name="fr1" draw:name="218" text:anchor-type="paragraph" svg:x="0.757cm" svg:y="1.406cm" svg:width="13.183cm" svg:height="14.453cm" draw:z-index="237"><draw:text-box><text:p text:style-name="P13"><text:span text:style-name="CharStyle5">W Krakowie Kabaciński był przesłuchiwany dwukrotnie (17 stycznia i 6 lutego)</text:span><text:span text:style-name="CharStyle5"><text:span text:style-name="T1">160</text:span></text:span><text:span text:style-name="CharStyle5">, a 16 lutego skonfrontowano go z innym aresztowanym - Stanisławem Rospondem</text:span><text:span text:style-name="CharStyle5"><text:span text:style-name="T1">161</text:span></text:span><text:span text:style-name="CharStyle5">. Po przeprowadzeniu tych czynności oficer śledczy WUBP, sierż. Józef Myrdko, za­mknął 9 marca 1946 r.</text:span><text:span text:style-name="CharStyle5"><text:span text:style-name="T1">162</text:span></text:span><text:span text:style-name="CharStyle5"> śledztwa przeciwko Kabacińskiemu, Rospondowi, Godynio- wi i Gutowi, a 17 marca połączył je w jedną sprawę. Tego samego dnia sformułował wobec całej czwórki akt oskarżenia z art. 1 dekretu o ochronie państwa z 30 paździer­nika 1944 r. zarzucając im</text:span></text:p><text:p text:style-name="P12"><text:span text:style-name="CharStyle21">„że od dnia 1 września 1945 r. aż do chwili ich aresztowania tj. do dnia 17 listopada 1945 r. byli członkami nielegalnej organizacji pod nazwą »Wolność i Niezawisłość«, która miała na celu podważyć autorytet Rządu Jedności Narodowej przez wpuszczenie między masy pracujące fał­szywych ulotek i pism i szerzenie niezadowolenia między masami. Tym samym znieważyli Rząd Jedności Narodowej przez świadome wystąpienia, wiedząc, iż czyny ich stanowią prze­stępstwo oraz są zakazane, tym samym surowo karane. Mimo to jednak w ukryciu prowadzili wywrotną [tak w tekście] nielegalną walkę przeciw demokracji”</text:span><text:span text:style-name="CharStyle21"><text:span text:style-name="T1">163</text:span></text:span><text:span text:style-name="CharStyle21">.</text:span></text:p><text:p text:style-name="P76"><text:span text:style-name="CharStyle5">Po zapoznaniu się przez oskarżonych z materiałami śledztwa, 25 marca 1946 r. wi­ceprokurator Wojskowej Prokuratury Okręgu Wojskowego, kpt. mgr Teofil Jaroszyń­ski, przekazał akta śledztwa przeciwko Kabacińskiemu „i towarzyszom” Wojskowemu Sądowi Okręgowemu</text:span><text:span text:style-name="CharStyle5"><text:span text:style-name="T1">164</text:span></text:span><text:span text:style-name="CharStyle5">, który z kolei, podczas posiedzenia w dniu 30 marca 1946 r., podjął decyzję o przekazaniu tej sprawy - Wojskowemu Sądowi Rejonowemu (WSR) w Krakowie</text:span><text:span text:style-name="CharStyle5"><text:span text:style-name="T1">165</text:span></text:span><text:span text:style-name="CharStyle5">.</text:span></text:p><text:p text:style-name="P76"><text:span text:style-name="CharStyle5">Rozprawa przed WSR odbyła się 8 kwietnia 1946 r. Sąd obradował w składzie: przewodniczący - kpt. mgr Julian Haraschin, sędzia - kpt. mgr Stanisław Janikowski oraz asesor - ppor. Władysław Salis. Oskarżał por. Marian Namysłowski z Wojskowej Prokuratury Rejonowej w Krakowie. Obrońcą z wyboru Kabacińskiego, który począt­kowo poprosił o obrońcę z urzędu, został ostatecznie adwokat dr Kazimierz Ostrow­ski</text:span><text:span text:style-name="CharStyle5"><text:span text:style-name="T1">166</text:span></text:span><text:span text:style-name="CharStyle5">, występujący także jako obrońca Rosponda. Prokurator powołał na świadków: furtiana klasztoru Ojców Karmelitów Bosych Jana Piekarczyka, Marię Kabacińską oraz Alojzego Dożaka, który ostatecznie nie stawił się na rozprawie, gdyż nie zdołano terminowo doręczyć mu wezwania. Jako świadkowie obrony Kabacińskiego wystąpili nauczyciele i działacze oświatowi: Stanisław Chołdyk, Karol Synoradzki oraz Stani­sław Ptaszyński, którzy wystawili bardzo pozytywne opinie o osiągnięciach „Kaliny” w dziedzinie organizacji szkolnictwa powszechnego. Do akt sprawy zostały dołączone także dwa zaświadczenia p.o. kuratora Okręgu Szkolnego Krakowskiego, Włodzimie­</text:span></text:p></draw:text-box></draw:frame><draw:frame draw:style-name="fr1" draw:name="219" text:anchor-type="paragraph" svg:x="0.757cm" svg:y="16.392cm" svg:width="13.183cm" svg:height="0.381cm" draw:z-index="238"><draw:text-box><text:p text:style-name="P91"><text:span text:style-name="CharStyle18"><text:span text:style-name="T1">160</text:span></text:span><text:span text:style-name="CharStyle18"><text:tab/>ibidem,</text:span><text:span text:style-name="CharStyle10"> k. 79-86, Protokoły przesłuchań W. Kabacińskiego z 17 stycznia i 6 lutego 1946.</text:span></text:p></draw:text-box></draw:frame><draw:frame draw:style-name="fr1" draw:name="220" text:anchor-type="paragraph" svg:x="0.757cm" svg:y="16.824cm" svg:width="13.183cm" svg:height="0.677cm" draw:z-index="239"><draw:text-box><text:p text:style-name="P117"><text:span text:style-name="CharStyle18"><text:span text:style-name="T1">161</text:span></text:span><text:span text:style-name="CharStyle18"><text:tab/>ibidem,</text:span><text:span text:style-name="CharStyle10"> k. 33, Protokół konfrontacji pomiędzy S. Rospondem a W. Kabacińskim, Kraków, 16 lutego</text:span></text:p><text:p text:style-name="P10"><text:span text:style-name="CharStyle10">1946.</text:span></text:p></draw:text-box></draw:frame><draw:frame draw:style-name="fr1" draw:name="221" text:anchor-type="paragraph" svg:x="0.757cm" svg:y="17.602cm" svg:width="13.183cm" svg:height="0.728cm" draw:z-index="240"><draw:text-box><text:p text:style-name="P92"><text:span text:style-name="CharStyle18"><text:span text:style-name="T1">162</text:span></text:span><text:span text:style-name="CharStyle18"><text:tab/>Ibidem,</text:span><text:span text:style-name="CharStyle10"> k. 131-134, Postanowienia o zamknięciu śledztwa przeciwko W. Kabacińskiemu, S. Ro­spondowi, P. Gutowi i H. Godyniowi, Kraków, 9 marca 1946.</text:span></text:p></draw:text-box></draw:frame><draw:frame draw:style-name="fr1" draw:name="222" text:anchor-type="paragraph" svg:x="0.757cm" svg:y="18.415cm" svg:width="13.183cm" svg:height="0.686cm" draw:z-index="241"><draw:text-box><text:p text:style-name="P156"><text:span text:style-name="CharStyle18"><text:span text:style-name="T1">J</text:span></text:span><text:span text:style-name="CharStyle18"> Ibidem,</text:span><text:span text:style-name="CharStyle10"> k. 160-162, Akt oskarżenia przeciwko W. Kabacińskiemu, S. Rospondowi, P. Gutowi i H. Godyniowi, Kraków, 17 marca 1946.</text:span></text:p></draw:text-box></draw:frame><draw:frame draw:style-name="fr1" draw:name="223" text:anchor-type="paragraph" svg:x="0.757cm" svg:y="19.244cm" svg:width="13.183cm" svg:height="0.626cm" draw:z-index="242"><draw:text-box><text:p text:style-name="P154"><text:span text:style-name="CharStyle18">Ibidem,</text:span><text:span text:style-name="CharStyle10"> k. 177, Pismo wiceprokuratora Wojskowej Prokuratury Okręgu Krakowskiego T. Jaroszyń­skiego do Wojskowego Sądu Okręgowego w Krakowie, Kraków, 25 marca 1946.</text:span></text:p></draw:text-box></draw:frame><draw:frame draw:style-name="fr1" draw:name="224" text:anchor-type="paragraph" svg:x="0.757cm" svg:y="20.006cm" svg:width="13.183cm" svg:height="0.644cm" draw:z-index="243"><draw:text-box><text:p text:style-name="P157"><text:span text:style-name="CharStyle18">Ibidem,</text:span><text:span text:style-name="CharStyle10"> k. 183, Postanowienie Wojskowego Sądu Okręgowego w Krakowie z 30 marca 1946. w sprawie przekazania sprawy W. Kabacińskiego i tow. - Wojskowemu Sądowi Rejonowemu w Krakowie.</text:span></text:p></draw:text-box></draw:frame><draw:frame draw:style-name="fr1" draw:name="225" text:anchor-type="paragraph" svg:x="0.757cm" svg:y="20.683cm" svg:width="13.183cm" svg:height="0.813cm" draw:z-index="244"><draw:text-box><text:p text:style-name="P118"><text:span text:style-name="CharStyle18"><text:span text:style-name="T1">166</text:span></text:span><text:span text:style-name="CharStyle18"><text:tab/>Ibidem,</text:span><text:span text:style-name="CharStyle10"> k. 187, Pełnomocnictwo dla K. Ostrowskiego wystawione 3 kwietnia 1946 przez W. Kaba­cińskiego.</text:span></text:p></draw:text-box></draw:frame></text:p>
      </text:section>
      <text:section text:style-name="Sect1" text:name="Section20">
        <text:p text:style-name="P180"><draw:line text:anchor-type="paragraph" draw:z-index="245" draw:name="Kształt20" draw:style-name="gr1" draw:text-style-name="P183" svg:x1="0.868cm" svg:y1="16.163cm" svg:x2="5.939cm" svg:y2="16.163cm"><text:p/></draw:line></text:p>
        <text:p text:style-name="P2"><draw:frame draw:style-name="fr1" draw:name="226" text:anchor-type="paragraph" svg:x="2.577cm" svg:y="0.415cm" draw:z-index="246"><draw:text-box fo:min-height="0.423cm" fo:min-width="9.491cm"><text:p text:style-name="P7"><text:span text:style-name="CharStyle16">Działalność społeczno-polityczna Władysława Kabacińskiego (1893-1946)</text:span></text:p></draw:text-box></draw:frame><draw:frame draw:style-name="fr1" draw:name="227" text:anchor-type="paragraph" svg:x="13.296cm" svg:y="0.423cm" draw:z-index="247"><draw:text-box fo:min-height="0.39cm" fo:min-width="0.568cm"><text:p text:style-name="P7"><text:span text:style-name="CharStyle16">419</text:span></text:p></draw:text-box></draw:frame><draw:frame draw:style-name="fr1" draw:name="228" text:anchor-type="paragraph" svg:x="0.783cm" svg:y="1.431cm" svg:width="13.132cm" svg:height="13.725cm" draw:z-index="248"><draw:text-box><text:p text:style-name="P5"><text:span text:style-name="CharStyle5">rza Gałeckiego, potwierdzające m.in. uczestnictwo Kabacińskiego w tajnym naucza­niu, a także zaświadczenia lekarskie zwracające uwagę na bardzo ciężki stan zdrowia oskarżonego.</text:span></text:p><text:p text:style-name="P14"><text:span text:style-name="CharStyle5">W trakcie rozprawy Kabaciński potwierdził swoje zeznania złożone w śledztwie, starając się jednocześnie odciążać oskarżonego Rosponda („Kalina” utrzymywał m.in. że „Bolesław” nie przyjął proponowanej mu funkcji kierownika drukami). Na przebieg procesu duży wpływ miała zapewne łapówka w wysokości 100 tys. zł., która według informacji Marii Kabacińskiej-Franćić miała zostać wręczona sędziemu Haraschinowi za pośrednictwem mecenasa Ostrowskiego. Wręczenie tej łapówki stało się możliwe dzięki pomocy finansowej, udzielonej rodzinie Kabacińskiego przez prof. dr. stomato­logii Kazimierza Dominika</text:span><text:span text:style-name="CharStyle5"><text:span text:style-name="T1">167</text:span></text:span><text:span text:style-name="CharStyle5">. Być może właśnie w rezultacie tych zabiegów prokura­tor Namysłowski dość nieoczekiwanie ograniczył się w stosunku do Kabacińskiego i Rosponda do zgłoszenia wniosku o łagodny wymiar kary oraz o warunkowe jej za­wieszenie. Sam Kabaciński w swoim ostatnim słowie prosił o uniewinnienie</text:span><text:span text:style-name="CharStyle5"><text:span text:style-name="T1">168</text:span></text:span><text:span text:style-name="CharStyle5">.</text:span></text:p><text:p text:style-name="P14"><text:span text:style-name="CharStyle5">Ostatecznie na podstawie wyroku z 8 kwietnia 1946 r. Kabaciński został uznany winnym zarzucanych mu czynów i skazany na podstawie art. 1 dekretu o ochronie pań­stwa na karę 4 lat pozbawienia wolności, na mocy zaś art. 12 tego dekretu - na utratę praw publicznych i obywatelskich praw honorowych na okres dwóch lat. Jednocześnie po myśli art. 56 Kodeksu Karnego WP (KKWP) Kabacińskiemu zaliczono w poczet orzeczonej kary okres tymczasowego aresztowania od 17 listopada 1945 r., a po myśli art. 57 § 1 i 2 KKWP zawieszono warunkowo orzeczoną karę na okres 5 lat</text:span><text:span text:style-name="CharStyle5"><text:span text:style-name="T1">169</text:span></text:span><text:span text:style-name="CharStyle5">.</text:span></text:p><text:p text:style-name="P14"><text:span text:style-name="CharStyle5">Pomimo iż nakaz zwolnienia ciężko chorego Kabacińskiego z więzienia św. Mi­chała został wystawiony już 9 kwietnia 1946 r.</text:span><text:span text:style-name="CharStyle5"><text:span text:style-name="T1">170</text:span></text:span><text:span text:style-name="CharStyle5">, on sam odzyskał wolność najpraw­dopodobniej dopiero 17 lub 18 kwietnia</text:span><text:span text:style-name="CharStyle5"><text:span text:style-name="T1">171</text:span></text:span><text:span text:style-name="CharStyle5">. Po trwającym około tydzień pobycie w domu trafił do Szpitala Ubezpieczalni Społecznej im. G. Narutowicza w Krakowie, gdzie zmarł 26 maja 1946 r. Został pochowany na krakowskim cmentarzu Rakowickim w kwaterze XI b, rząd 15, grób 22</text:span><text:span text:style-name="CharStyle5"><text:span text:style-name="T1">172</text:span></text:span><text:span text:style-name="CharStyle5">.</text:span></text:p><text:p text:style-name="P14"><text:span text:style-name="CharStyle5">Już po śmierci „Kaliny” prokurator Wojskowej Prokuratury Okręgowej, mjr mgr A. Wiśniowski, podjął 23 kwietnia 1947 r. na podstawie ustawy o amnestii decyzję o darowaniu Kabacińskiemu kary</text:span><text:span text:style-name="CharStyle5"><text:span text:style-name="T1">173</text:span></text:span><text:span text:style-name="CharStyle5">, a 16 sierpnia 1951 r. ówczesny szef WSR w Kra­kowie, ppłk Władysław Stasica, wydał zarządzenie o uznaniu skazania Kabacińskiego za</text:span></text:p></draw:text-box></draw:frame><draw:frame draw:style-name="fr1" draw:name="229" text:anchor-type="paragraph" svg:x="0.817cm" svg:y="16.358cm" svg:width="13.099cm" svg:height="0.796cm" draw:z-index="249"><draw:text-box><text:p text:style-name="P44"><text:span text:style-name="CharStyle10"><text:span text:style-name="T1">167</text:span></text:span><text:span text:style-name="CharStyle10"><text:tab/>Informacja M. Kabacińskiej-Franćić... K. Dominik był bratem Marii Dominikówny pseudonim „Kasia”, pełniącej w czasie okupacji funkcję łączniczki W. Kabacińskiego.</text:span></text:p></draw:text-box></draw:frame><draw:frame draw:style-name="fr1" draw:name="230" text:anchor-type="paragraph" svg:x="0.817cm" svg:y="17.187cm" svg:width="13.099cm" svg:height="0.744cm" draw:z-index="250"><draw:text-box><text:p text:style-name="P61"><text:span text:style-name="CharStyle10"><text:span text:style-name="T1">168</text:span></text:span><text:span text:style-name="CharStyle10"><text:tab/>AP, WSR, Akta sprawy..., t. 1, k. 217-230, Protokół rozprawy przeciwko W. Kabacińskiemu, S. Rospondowi, P. Gutowi i H. Godyniowi odbytej 8 kwietnia 1946 przed WSR w Krakowie.</text:span></text:p></draw:text-box></draw:frame><draw:frame draw:style-name="fr1" draw:name="231" text:anchor-type="paragraph" svg:x="0.817cm" svg:y="17.958cm" svg:width="13.099cm" svg:height="0.711cm" draw:z-index="251"><draw:text-box><text:p text:style-name="P62"><text:span text:style-name="CharStyle18"><text:span text:style-name="T1">169</text:span></text:span><text:span text:style-name="CharStyle18"><text:tab/>Ibidem,</text:span><text:span text:style-name="CharStyle10"> t. 2, k. 3-8, Wyrok WSR w Krakowie w sprawie przeciwko W. Kabacińskiemu i tow., Kra­ków, 8 kwietnia 1946.</text:span></text:p></draw:text-box></draw:frame><draw:frame draw:style-name="fr1" draw:name="232" text:anchor-type="paragraph" svg:x="0.817cm" svg:y="18.736cm" svg:width="13.099cm" svg:height="0.737cm" draw:z-index="252"><draw:text-box><text:p text:style-name="P51"><text:span text:style-name="CharStyle18"><text:span text:style-name="T1">170</text:span></text:span><text:span text:style-name="CharStyle18"><text:tab/>Ibidem,</text:span><text:span text:style-name="CharStyle10"> k. 9-11, Nakazy zwolnienia W. Kabacińskiego, P. Guta i H. Godynia z więzienia sądowego przy ul. Senackiej 3 w Krakowie.</text:span></text:p></draw:text-box></draw:frame><draw:frame draw:style-name="fr1" draw:name="233" text:anchor-type="paragraph" svg:x="0.817cm" svg:y="19.516cm" svg:width="13.099cm" svg:height="0.39cm" draw:z-index="253"><draw:text-box><text:p text:style-name="P53"><text:span text:style-name="CharStyle10"><text:span text:style-name="T1">171</text:span></text:span><text:span text:style-name="CharStyle10"><text:tab/>Informacja M. Kabacińskiej-Franćić...</text:span></text:p></draw:text-box></draw:frame><draw:frame draw:style-name="fr1" draw:name="234" text:anchor-type="paragraph" svg:x="0.817cm" svg:y="19.939cm" svg:width="13.099cm" svg:height="0.744cm" draw:z-index="254"><draw:text-box><text:p text:style-name="P115"><text:span text:style-name="CharStyle10">177</text:span></text:p><text:p text:style-name="P154"><text:span text:style-name="CharStyle10">Klepsydra, zbiory MKF; Nekrolog zob. „Dziennik Polski” 1946, nr 146 z 28 V, s. 8; M. Kabaciń- ska-Franćić, Życiorys Władysława Kabacińskiego...</text:span></text:p></draw:text-box></draw:frame><draw:frame draw:style-name="fr1" draw:name="235" text:anchor-type="paragraph" svg:x="0.817cm" svg:y="20.71cm" svg:width="13.099cm" svg:height="0.796cm" draw:z-index="255"><draw:text-box><text:p text:style-name="P63"><text:span text:style-name="CharStyle10"><text:span text:style-name="T1">173</text:span></text:span><text:span text:style-name="CharStyle10"><text:tab/>AP, WSR, Akta sprawy..., t. 2, k. 44—45, Postanowienie prokuratora Wojskowej Prokuratury Okrę­gowej V A. Wiśniowskiego, 23 kwietnia 1947.</text:span></text:p></draw:text-box></draw:frame></text:p>
      </text:section>
      <text:section text:style-name="Sect1" text:name="Section21">
        <text:p text:style-name="P181"><draw:line text:anchor-type="paragraph" draw:z-index="256" draw:name="Kształt21" draw:style-name="gr1" draw:text-style-name="P183" svg:x1="0.85cm" svg:y1="19.219cm" svg:x2="5.948cm" svg:y2="19.219cm"><text:p/></draw:line></text:p>
        <text:p text:style-name="P2"><draw:frame draw:style-name="fr1" draw:name="236" text:anchor-type="paragraph" svg:x="0.783cm" svg:y="0.423cm" draw:z-index="257"><draw:text-box fo:min-height="0.39cm" fo:min-width="0.568cm"><text:p text:style-name="P7"><text:span text:style-name="CharStyle16">420</text:span></text:p></draw:text-box></draw:frame><draw:frame draw:style-name="fr1" draw:name="237" text:anchor-type="paragraph" svg:x="5.652cm" svg:y="0.399cm" draw:z-index="258"><draw:text-box fo:min-height="0.415cm" fo:min-width="2.718cm"><text:p text:style-name="P7"><text:span text:style-name="CharStyle17">Zdzisław Zblewski</text:span></text:p></draw:text-box></draw:frame><draw:frame draw:style-name="fr1" draw:name="238" text:anchor-type="paragraph" svg:x="0.774cm" svg:y="1.415cm" svg:width="13.148cm" svg:height="4.487cm" draw:z-index="259"><draw:text-box><text:p text:style-name="P5"><text:span text:style-name="CharStyle5">niebyłe</text:span><text:span text:style-name="CharStyle5"><text:span text:style-name="T1">174</text:span></text:span><text:span text:style-name="CharStyle5">. Po 1989 r. córki „Kaliny” i rodzina Rosponda wystąpiły o unieważnienie wy­roku z 1946 r. W dniu 27 lutego 1992 r. Sąd Wojewódzki (Wydział III Kamy) w Krako­wie przychylił się do tego wniosku, uznając wyrok WSR z 8 kwietnia 1946 r. za nieważ­ny</text:span><text:span text:style-name="CharStyle5"><text:span text:style-name="T1">175</text:span></text:span><text:span text:style-name="CharStyle5">.</text:span></text:p><text:p text:style-name="P14"><text:span text:style-name="CharStyle5">Dnia 25 czerwca 1924 r. w kościele parafialnym w Dąbrowie (powiat mławski) Ka- baciński zawarł małżeństwo z Janiną Lissowską (zm. 28 stycznia 1978 r.)</text:span><text:span text:style-name="CharStyle5"><text:span text:style-name="T1">176</text:span></text:span><text:span text:style-name="CharStyle5">, z którą miał dwie córki: Marię Barbarę (ur. 14 marca 1925 r., po zamążpójściu FranćiĆ, arty- sta-plastyk, nauczyciel, dyrektor Zakładu Rehablilitacji Zawodowej dla Głuchych w Krakowie) oraz Danutę (ur. 24 kwietnia 1927 r., po zamążpójściu Knapik, lekarz, prof, dr med. Kliniki Chorób Zawodowych AM we Wrocławiu)</text:span><text:span text:style-name="CharStyle5"><text:span text:style-name="T1">177</text:span></text:span><text:span text:style-name="CharStyle5">.</text:span></text:p></draw:text-box></draw:frame><draw:frame draw:style-name="fr1" draw:name="239" text:anchor-type="paragraph" svg:x="0.808cm" svg:y="19.406cm" svg:width="13.09cm" svg:height="0.441cm" draw:z-index="260"><draw:text-box><text:p text:style-name="P45"><text:span text:style-name="CharStyle18"><text:span text:style-name="T1">174</text:span></text:span><text:span text:style-name="CharStyle18"><text:tab/>Ibidem,</text:span><text:span text:style-name="CharStyle10"> k. 48, Zarządzenie szefa WSR w Krakowie W. Stasicy, 16 sierpnia 1951.</text:span></text:p></draw:text-box></draw:frame><draw:frame draw:style-name="fr1" draw:name="240" text:anchor-type="paragraph" svg:x="0.808cm" svg:y="19.879cm" svg:width="13.09cm" svg:height="0.728cm" draw:z-index="261"><draw:text-box><text:p text:style-name="P46"><text:span text:style-name="CharStyle18"><text:span text:style-name="T1">175</text:span></text:span><text:span text:style-name="CharStyle18"><text:tab/>Ibidem,</text:span><text:span text:style-name="CharStyle10"> materiał niespaginowany, Postanowienie Sądu Wojewódzkiego, Wydział 111 Kamy w Kra­kowie, 27 lutego 1992.</text:span></text:p></draw:text-box></draw:frame><draw:frame draw:style-name="fr1" draw:name="241" text:anchor-type="paragraph" svg:x="0.808cm" svg:y="20.65cm" svg:width="13.09cm" svg:height="0.39cm" draw:z-index="262"><draw:text-box><text:p text:style-name="P45"><text:span text:style-name="CharStyle10"><text:span text:style-name="T1">176</text:span></text:span><text:span text:style-name="CharStyle10"><text:tab/>Metryczka ślubu Janiny Lissowskiej i Władysława Kabacińskiego (odpis), zbiory MKF.</text:span></text:p></draw:text-box></draw:frame><draw:frame draw:style-name="fr1" draw:name="242" text:anchor-type="paragraph" svg:x="0.808cm" svg:y="21.073cm" svg:width="13.09cm" svg:height="0.448cm" draw:z-index="263"><draw:text-box><text:p text:style-name="P45"><text:span text:style-name="CharStyle10"><text:span text:style-name="T1">177</text:span></text:span><text:span text:style-name="CharStyle10"><text:tab/>M. Kabacińska-Franćić, Życiorys Władysława Kabacińskiego...</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top="0.564cm" fo:margin-bottom="0.247cm" style:contextual-spacing="false" style:page-number="auto" fo:background-color="transparent"/>
      <style:text-properties fo:font-variant="small-cap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658cm" style:contextual-spacing="false" fo:line-height="112%"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6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font-variant="small-cap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8"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10"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14" style:family="text" style:parent-style-name="CharStyle12">
      <style:text-properties fo:font-variant="small-cap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6"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7" style:family="text" style:parent-style-name="CharStyle16">
      <style:text-properties fo:font-variant="small-cap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8" style:family="text" style:parent-style-name="CharStyle10">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10">
      <style:text-properties fo:color="#000000" loext:opacity="100%" style:text-position="0% 100%" style:font-name="Arial" fo:font-family="Arial" fo:font-size="5.5pt" fo:letter-spacing="normal" fo:language="pl" fo:country="PL" fo:font-weight="bold" style:font-name-asian="Arial" style:font-family-asian="Arial" style:font-size-asian="5.5pt" style:language-asian="pl" style:country-asian="PL" style:font-weight-asian="bold" style:font-name-complex="Arial" style:font-family-complex="Arial" style:font-size-complex="5.5pt" style:language-complex="pl" style:country-complex="PL" style:font-weight-complex="bold" style:text-scale="100%"/>
    </style:style>
    <style:style style:name="CharStyle20" style:family="text" style:parent-style-name="CharStyle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5">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698cm" fo:page-height="21.96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22" meta:paragraph-count="329" meta:word-count="10067" meta:character-count="72907" meta:non-whitespace-character-count="63183"/>
    <meta:generator>LibreOffice/7.0.2.2$Windows_X86_64 LibreOffice_project/8349ace3c3162073abd90d81fd06dcfb6b36b994</meta:generator>
  </office:meta>
</office:document-meta>
</file>