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Cambria" svg:font-family="Cambria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Tekst_20_treści_20__28_3_29_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.318cm" loext:contextual-spacing="false" fo:line-height="126%" fo:text-align="justify" style:justify-single-word="false" fo:text-indent="0cm" style:auto-text-indent="false" style:page-number="auto"/>
    </style:style>
    <style:style style:name="P11" style:family="paragraph" style:parent-style-name="Tekst_20_treści_20__28_3_29_" style:master-page-name="">
      <style:paragraph-properties fo:margin-left="0cm" fo:margin-right="0cm" fo:margin-top="0cm" fo:margin-bottom="0.353cm" loext:contextual-spacing="false" fo:text-align="center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917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28%" fo:text-align="justify" style:justify-single-word="false" fo:text-indent="0.529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26%" fo:text-align="justify" style:justify-single-word="false" fo:text-indent="0.529cm" style:auto-text-indent="false" style:page-number="auto"/>
    </style:style>
    <style:style style:name="P16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792cm"/>
        </style:tab-stops>
      </style:paragraph-properties>
    </style:style>
    <style:style style:name="P17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.529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847cm" loext:contextual-spacing="false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776cm" loext:contextual-spacing="false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423cm" loext:contextual-spacing="false" fo:line-height="128%" fo:text-align="justify" style:justify-single-word="false" fo:text-indent="0.529cm" style:auto-text-indent="false" style:page-number="auto"/>
    </style:style>
    <style:style style:name="P22" style:family="paragraph" style:parent-style-name="Tekst_20_treści_20__28_2_29_" style:master-page-name="">
      <style:paragraph-properties fo:margin-left="0.529cm" fo:margin-right="0cm" fo:margin-top="0cm" fo:margin-bottom="0.071cm" loext:contextual-spacing="false" fo:line-height="115%" fo:text-align="justify" style:justify-single-word="false" fo:text-indent="0.212cm" style:auto-text-indent="false" style:page-number="auto"/>
    </style:style>
    <style:style style:name="P23" style:family="paragraph" style:parent-style-name="Tekst_20_treści_20__28_2_29_" style:master-page-name="">
      <style:paragraph-properties fo:margin-left="0.529cm" fo:margin-right="0cm" fo:margin-top="0cm" fo:margin-bottom="0cm" loext:contextual-spacing="false" fo:line-height="130%" fo:text-align="justify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.529cm" fo:margin-right="0cm" fo:margin-top="0cm" fo:margin-bottom="0cm" loext:contextual-spacing="false" fo:line-height="131%" fo:text-align="justify" style:justify-single-word="false" fo:text-indent="0cm" style:auto-text-indent="false" style:page-number="auto"/>
    </style:style>
    <style:style style:name="P25" style:family="paragraph" style:parent-style-name="Tekst_20_treści_20__28_2_29_" style:master-page-name="">
      <style:paragraph-properties fo:margin-left="0.529cm" fo:margin-right="0cm" fo:margin-top="0cm" fo:margin-bottom="0cm" loext:contextual-spacing="false" fo:line-height="128%" fo:text-align="justify" style:justify-single-word="false" fo:text-indent="0cm" style:auto-text-indent="false" style:page-number="auto"/>
    </style:style>
    <style:style style:name="P26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27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36cm"/>
        </style:tab-stops>
      </style:paragraph-properties>
    </style:style>
    <style:style style:name="P28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29" style:family="paragraph" style:parent-style-name="Footer" style:master-page-name="">
      <style:paragraph-properties fo:margin-left="0.529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30" style:family="paragraph" style:parent-style-name="Footer" style:master-page-name="">
      <style:paragraph-properties fo:margin-left="0.529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31" style:family="paragraph" style:parent-style-name="Tekst_20_treści_20__28_2_29_" style:master-page-name="">
      <style:paragraph-properties fo:margin-left="0.529cm" fo:margin-right="0cm" fo:margin-top="0cm" fo:margin-bottom="0.318cm" loext:contextual-spacing="false" fo:line-height="130%" fo:text-align="justify" style:justify-single-word="false" fo:text-indent="0cm" style:auto-text-indent="false" style:page-number="auto"/>
    </style:style>
    <style:style style:name="P32" style:family="paragraph" style:parent-style-name="Tekst_20_treści_20__28_2_29_" style:master-page-name="">
      <style:paragraph-properties fo:margin-left="0.529cm" fo:margin-right="0cm" fo:margin-top="0cm" fo:margin-bottom="0.318cm" loext:contextual-spacing="false" fo:line-height="131%" fo:text-align="justify" style:justify-single-word="false" fo:text-indent="0cm" style:auto-text-indent="false" style:page-number="auto"/>
    </style:style>
    <style:style style:name="P33" style:family="paragraph" style:parent-style-name="Tekst_20_treści_20__28_2_29_" style:master-page-name="">
      <style:paragraph-properties fo:margin-left="0.529cm" fo:margin-right="0cm" fo:margin-top="0cm" fo:margin-bottom="0.423cm" loext:contextual-spacing="false" fo:line-height="128%" fo:text-align="justify" style:justify-single-word="false" fo:text-indent="0cm" style:auto-text-indent="false" style:page-number="auto"/>
    </style:style>
    <style:style style:name="P34" style:family="paragraph" style:parent-style-name="Tekst_20_treści_20__28_2_29_" style:master-page-name="">
      <style:paragraph-properties fo:margin-left="0.529cm" fo:margin-right="0cm" fo:margin-top="0cm" fo:margin-bottom="0.423cm" loext:contextual-spacing="false" fo:text-align="justify" style:justify-single-word="false" fo:text-indent="0cm" style:auto-text-indent="false" style:page-number="auto"/>
    </style:style>
    <style:style style:name="P35" style:family="paragraph" style:parent-style-name="Tekst_20_treści_20__28_2_29_" style:master-page-name="">
      <style:paragraph-properties fo:margin-left="0.529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36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37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178cm"/>
        </style:tab-stops>
      </style:paragraph-properties>
    </style:style>
    <style:style style:name="P38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263cm"/>
        </style:tab-stops>
      </style:paragraph-properties>
    </style:style>
    <style:style style:name="P39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288cm"/>
        </style:tab-stops>
      </style:paragraph-properties>
    </style:style>
    <style:style style:name="P40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245cm"/>
        </style:tab-stops>
      </style:paragraph-properties>
    </style:style>
    <style:style style:name="P41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296cm"/>
        </style:tab-stops>
      </style:paragraph-properties>
    </style:style>
    <style:style style:name="P42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272cm"/>
        </style:tab-stops>
      </style:paragraph-properties>
    </style:style>
    <style:style style:name="P43" style:family="paragraph" style:parent-style-name="Footer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279cm"/>
        </style:tab-stops>
      </style:paragraph-properties>
    </style:style>
    <style:style style:name="P44" style:family="paragraph" style:parent-style-name="Footer" style:master-page-name="">
      <style:paragraph-properties fo:margin-left="0.529cm" fo:margin-right="0cm" fo:margin-top="0cm" fo:margin-bottom="0cm" loext:contextual-spacing="false" fo:line-height="118%" fo:text-align="justify" style:justify-single-word="false" fo:text-indent="0.035cm" style:auto-text-indent="false" style:page-number="auto">
        <style:tab-stops>
          <style:tab-stop style:position="0.272cm"/>
        </style:tab-stops>
      </style:paragraph-properties>
    </style:style>
    <style:style style:name="P45" style:family="paragraph" style:parent-style-name="Footer" style:master-page-name="">
      <style:paragraph-properties fo:margin-left="0.529cm" fo:margin-right="0cm" fo:margin-top="0cm" fo:margin-bottom="0cm" loext:contextual-spacing="false" fo:line-height="119%" fo:text-align="justify" style:justify-single-word="false" fo:text-indent="0.035cm" style:auto-text-indent="false" style:page-number="auto">
        <style:tab-stops>
          <style:tab-stop style:position="0.254cm"/>
        </style:tab-stops>
      </style:paragraph-properties>
    </style:style>
    <style:style style:name="P46" style:family="paragraph" style:parent-style-name="Tekst_20_treści_20__28_2_29_" style:master-page-name="">
      <style:paragraph-properties fo:margin-left="0.529cm" fo:margin-right="0cm" fo:margin-top="0cm" fo:margin-bottom="0.423cm" loext:contextual-spacing="false" fo:text-align="justify" style:justify-single-word="false" fo:text-indent="0.035cm" style:auto-text-indent="false" style:page-number="auto"/>
    </style:style>
    <style:style style:name="P47" style:family="paragraph" style:parent-style-name="Footer" style:master-page-name="">
      <style:paragraph-properties fo:margin-left="0.564cm" fo:margin-right="0cm" fo:margin-top="0cm" fo:margin-bottom="0cm" loext:contextual-spacing="false" fo:line-height="118%" fo:text-align="justify" style:justify-single-word="false" fo:text-indent="0cm" style:auto-text-indent="false" style:page-number="auto"/>
    </style:style>
    <style:style style:name="P48" style:family="paragraph" style:parent-style-name="Footer" style:master-page-name="">
      <style:paragraph-properties fo:margin-left="0.564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136cm"/>
        </style:tab-stops>
      </style:paragraph-properties>
    </style:style>
    <style:style style:name="P49" style:family="paragraph" style:parent-style-name="Footer" style:master-page-name="">
      <style:paragraph-properties fo:margin-left="0.564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50" style:family="paragraph" style:parent-style-name="Footer" style:master-page-name="">
      <style:paragraph-properties fo:margin-left="0.564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51" style:family="paragraph" style:parent-style-name="Footer" style:master-page-name="">
      <style:paragraph-properties fo:margin-left="0.564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288cm"/>
        </style:tab-stops>
      </style:paragraph-properties>
    </style:style>
    <style:style style:name="P52" style:family="paragraph" style:parent-style-name="Footer" style:master-page-name="">
      <style:paragraph-properties fo:margin-left="0.564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53" style:family="paragraph" style:parent-style-name="Footer" style:master-page-name="">
      <style:paragraph-properties fo:margin-left="0.564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245cm"/>
        </style:tab-stops>
      </style:paragraph-properties>
    </style:style>
    <style:style style:name="P54" style:family="paragraph" style:parent-style-name="Footer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85cm"/>
        </style:tab-stops>
      </style:paragraph-properties>
    </style:style>
    <style:style style:name="P55" style:family="paragraph" style:parent-style-name="Footer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96cm"/>
        </style:tab-stops>
      </style:paragraph-properties>
    </style:style>
    <style:style style:name="P56" style:family="paragraph" style:parent-style-name="Footer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57" style:family="paragraph" style:parent-style-name="Footer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63cm"/>
        </style:tab-stops>
      </style:paragraph-properties>
    </style:style>
    <style:style style:name="P58" style:family="paragraph" style:parent-style-name="Footer" style:master-page-name="">
      <style:paragraph-properties fo:margin-left="0.56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2cm"/>
        </style:tab-stops>
      </style:paragraph-properties>
    </style:style>
    <style:style style:name="P59" style:family="paragraph" style:parent-style-name="Footer" style:master-page-name="">
      <style:paragraph-properties fo:margin-left="0.564cm" fo:margin-right="0cm" fo:margin-top="0cm" fo:margin-bottom="0cm" loext:contextual-spacing="false" fo:line-height="120%" fo:text-align="justify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60" style:family="paragraph" style:parent-style-name="Footer" style:master-page-name="">
      <style:paragraph-properties fo:margin-left="0.6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178cm"/>
        </style:tab-stops>
      </style:paragraph-properties>
    </style:style>
    <style:style style:name="P61" style:family="paragraph" style:parent-style-name="Footer" style:master-page-name="">
      <style:paragraph-properties fo:margin-left="0.6cm" fo:margin-right="0cm" fo:margin-top="0cm" fo:margin-bottom="0cm" loext:contextual-spacing="false" fo:line-height="118%" fo:text-align="justify" style:justify-single-word="false" fo:text-indent="0cm" style:auto-text-indent="false" style:page-number="auto">
        <style:tab-stops>
          <style:tab-stop style:position="0.185cm"/>
        </style:tab-stops>
      </style:paragraph-properties>
    </style:style>
    <style:style style:name="P62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/>
    </style:style>
    <style:style style:name="P63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27cm"/>
        </style:tab-stops>
      </style:paragraph-properties>
    </style:style>
    <style:style style:name="P6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65" style:family="paragraph" style:parent-style-name="Tekst_20_treści" style:master-page-name="">
      <style:paragraph-properties fo:margin-left="0cm" fo:margin-right="0cm" fo:margin-top="0cm" fo:margin-bottom="0.423cm" loext:contextual-spacing="false" fo:text-align="justify" style:justify-single-word="false" fo:text-indent="0.564cm" style:auto-text-indent="false" style:page-number="auto"/>
    </style:style>
    <style:style style:name="P66" style:family="paragraph" style:parent-style-name="Standard" style:master-page-name="PageStyle0">
      <style:paragraph-properties fo:line-height="0.002cm" style:page-number="auto"/>
    </style:style>
    <style:style style:name="P67" style:family="paragraph" style:parent-style-name="Standard" style:master-page-name="PageStyle1">
      <style:paragraph-properties fo:line-height="0.002cm" style:page-number="auto"/>
    </style:style>
    <style:style style:name="P68" style:family="paragraph" style:parent-style-name="Standard" style:master-page-name="PageStyle2">
      <style:paragraph-properties fo:line-height="0.002cm" style:page-number="auto"/>
    </style:style>
    <style:style style:name="P69" style:family="paragraph" style:parent-style-name="Standard" style:master-page-name="PageStyle3">
      <style:paragraph-properties fo:line-height="0.002cm" style:page-number="auto"/>
    </style:style>
    <style:style style:name="P70" style:family="paragraph" style:parent-style-name="Standard" style:master-page-name="PageStyle4">
      <style:paragraph-properties fo:line-height="0.002cm" style:page-number="auto"/>
    </style:style>
    <style:style style:name="P71" style:family="paragraph" style:parent-style-name="Standard" style:master-page-name="PageStyle5">
      <style:paragraph-properties fo:line-height="0.002cm" style:page-number="auto"/>
    </style:style>
    <style:style style:name="P72" style:family="paragraph" style:parent-style-name="Standard" style:master-page-name="PageStyle6">
      <style:paragraph-properties fo:line-height="0.002cm" style:page-number="auto"/>
    </style:style>
    <style:style style:name="P73" style:family="paragraph" style:parent-style-name="Standard" style:master-page-name="PageStyle7">
      <style:paragraph-properties fo:line-height="0.002cm" style:page-number="auto"/>
    </style:style>
    <style:style style:name="P74" style:family="paragraph" style:parent-style-name="Standard" style:master-page-name="PageStyle8">
      <style:paragraph-properties fo:line-height="0.002cm" style:page-number="auto"/>
    </style:style>
    <style:style style:name="P75" style:family="paragraph" style:parent-style-name="Standard" style:master-page-name="PageStyle9">
      <style:paragraph-properties fo:line-height="0.002cm" style:page-number="auto"/>
    </style:style>
    <style:style style:name="P76" style:family="paragraph" style:parent-style-name="Standard" style:master-page-name="PageStyle10">
      <style:paragraph-properties fo:line-height="0.002cm" style:page-number="auto"/>
    </style:style>
    <style:style style:name="P77" style:family="paragraph" style:parent-style-name="Standard" style:master-page-name="PageStyle11">
      <style:paragraph-properties fo:line-height="0.002cm" style:page-number="auto"/>
    </style:style>
    <style:style style:name="P78" style:family="paragraph" style:parent-style-name="Standard" style:master-page-name="PageStyle12">
      <style:paragraph-properties fo:line-height="0.002cm" style:page-number="auto"/>
    </style:style>
    <style:style style:name="P79" style:family="paragraph" style:parent-style-name="Standard" style:master-page-name="PageStyle13">
      <style:paragraph-properties fo:line-height="0.002cm" style:page-number="auto"/>
    </style:style>
    <style:style style:name="P80" style:family="paragraph" style:parent-style-name="Standard" style:master-page-name="PageStyle14">
      <style:paragraph-properties fo:line-height="0.002cm" style:page-number="auto"/>
    </style:style>
    <style:style style:name="P81" style:family="paragraph" style:parent-style-name="Standard" style:master-page-name="PageStyle15">
      <style:paragraph-properties fo:line-height="0.002cm" style:page-number="auto"/>
    </style:style>
    <style:style style:name="P82" style:family="paragraph" style:parent-style-name="Nagłówek_20__23_1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83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4" style:family="paragraph" style:parent-style-name="Tekst_20_treści" style:list-style-name="L2" style:master-page-name="">
      <style:paragraph-properties fo:margin-left="0cm" fo:margin-right="0cm" fo:margin-top="0cm" fo:margin-bottom="0.882cm" loext:contextual-spacing="false" fo:text-align="justify" style:justify-single-word="false" fo:text-indent="0cm" style:auto-text-indent="false" style:page-number="auto">
        <style:tab-stops>
          <style:tab-stop style:position="0.316cm"/>
        </style:tab-stops>
      </style:paragraph-properties>
    </style:style>
    <style:style style:name="P85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305cm"/>
        </style:tab-stops>
      </style:paragraph-properties>
    </style:style>
    <style:style style:name="P86" style:family="paragraph">
      <style:paragraph-properties style:writing-mode="tb-rl"/>
    </style:style>
    <style:style style:name="T1" style:family="text">
      <style:text-properties fo:color="#000000" fo:language="es" fo:country="ES" style:language-asian="es" style:country-asian="ES" style:language-complex="es" style:country-complex="ES"/>
    </style:style>
    <style:style style:name="T2" style:family="text">
      <style:text-properties fo:color="#000000" fo:language="de" fo:country="DE" style:language-asian="de" style:country-asian="DE" style:language-complex="de" style:country-complex="DE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style:text-position="25% 58%"/>
    </style:style>
    <style:style style:name="T7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0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7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6"/>
        <text:p text:style-name="P2"><draw:frame draw:style-name="fr1" draw:name="Ramka1" text:anchor-type="paragraph" svg:x="0.824cm" svg:y="0.834cm" svg:width="11.566cm" svg:height="0.517cm" draw:z-index="0"><draw:text-box><text:p text:style-name="P5"><text:span text:style-name="CharStyle3">Gabriela </text:span><text:span text:style-name="CharStyle3"><text:span text:style-name="T4">Matuszek</text:span></text:span></text:p></draw:text-box></draw:frame><draw:frame draw:style-name="fr1" draw:name="1" text:anchor-type="paragraph" svg:x="0.824cm" svg:y="3.323cm" svg:width="11.566cm" svg:height="1.482cm" draw:z-index="1"><draw:text-box><text:h text:style-name="P82" text:outline-level="1"><text:bookmark-start text:name="bookmark1"/><text:bookmark-start text:name="bookmark0"/><text:span text:style-name="CharStyle5">EKSPERYMENTY „HOMO SAPIENS"<text:line-break/>PRZYBYSZEWSKIEGO'</text:span><text:bookmark-end text:name="bookmark1"/><text:bookmark-end text:name="bookmark0"/></text:h></draw:text-box></draw:frame><draw:frame draw:style-name="fr1" draw:name="2" text:anchor-type="paragraph" svg:x="0.824cm" svg:y="8.251cm" svg:width="11.566cm" svg:height="6.57cm" draw:z-index="2"><draw:text-box><text:p text:style-name="P13"><text:span text:style-name="CharStyle7">Trylogię Przybyszewskiego </text:span><text:span text:style-name="CharStyle8">Homo sapiens</text:span><text:span text:style-name="CharStyle7"> (1894-1895)' można uznać za intere­sującą modernistyczną „powies'ć eksperymentalną”, w której autor testuje funda­mentalne idee swej epoki, odbijając je w zdecentrowanych lustrach. Podmiotem i zarazem głównym obiektem eksperymentu jest Eryk Falk, męskie indywiduum sytuujące siebie w nietzscheańskiej przestrzeni „poza dobrem i złem” i z masochi­styczną przyjemnością przyglądające się własnej animalności. Poprzez wiwisekcje tej „la </text:span><text:span text:style-name="CharStyle7"><text:span text:style-name="T5">bête humaine”, </text:span></text:span><text:span text:style-name="CharStyle7">nazwanej ironicznie Ubermenschem, Przybyszewski pró­buje oddać entropiczny chaos tamtych czasów, doprowadzając do absurdu idee epoki: przebóstwienie natury i rolę eksperymentu, Nietzscheańską </text:span><text:span text:style-name="CharStyle8"><text:span text:style-name="T5">idée fixe</text:span></text:span><text:span text:style-name="CharStyle7"><text:span text:style-name="T5"> </text:span></text:span><text:span text:style-name="CharStyle7">nad- człowieka i własny projekt androgyne, socjalistyczną i anarchistyczną ideologię, a także fanatyzm mizoginów, medialną siłę sugestii i hipnozy, i różne uwodziciel­skie „anaboliki” ówczesnego </text:span><text:span text:style-name="CharStyle7"><text:span text:style-name="T5">fin de siècle’u. </text:span></text:span><text:span text:style-name="CharStyle7">Powieść jest interesującym ekspery­mentem literackim, w którym dekadencki uwodziciel przeprowadza testy na żywej kobiecej materii i efektownych teoriach, własne życie przekształca w maskaradę</text:span></text:p></draw:text-box></draw:frame><draw:frame draw:style-name="fr1" draw:name="3" text:anchor-type="paragraph" svg:x="0.824cm" svg:y="16.014cm" svg:width="11.566cm" svg:height="4.318cm" draw:z-index="3"><draw:text-box><text:p text:style-name="P22"><text:span text:style-name="CharStyle10">Dedykuję prof. Janowi Michalikowi ten tekst o pierwszej powieści Przybyszewskie­go jako wyraz mojej głębokiej wdzięczności, że dzięki Jego wsparciu (jako ówczesnego Dziekana Wydziału Filologicznego UJ) moja pierwsza książka o Przybyszewskim mogła ukazać się drukiem. </text:span></text:p><text:list xml:id="list160994654" text:style-name="L1"><text:list-item><text:p text:style-name="P85"><text:span text:style-name="CharStyle10"><text:tab/>Nad cyklem </text:span><text:span text:style-name="CharStyle11">Homo sapiens</text:span><text:span text:style-name="CharStyle10"> Przybyszewski pracował od wiosny 1894 roku do lipca 1895. Tom </text:span><text:span text:style-name="CharStyle11">Unterwegs</text:span><text:span text:style-name="CharStyle10"> (drugi tom trylogii) ukazał się w Berlinie w 1895, </text:span><text:span text:style-name="CharStyle11">Im Malstrom</text:span><text:span text:style-name="CharStyle10"> (tom trzeci) w 1895 i </text:span><text:span text:style-name="CharStyle11">Uber Bord</text:span><text:span text:style-name="CharStyle10"> (tom pierwszy) w 1896. Wersja polska opublikowana zosta­ła we Lwowie w 1901 roku </text:span><text:span text:style-name="CharStyle11">(Homo sapiens, Na rozstaju, Po drodze).</text:span><text:span text:style-name="CharStyle10"> Źródłem cytatów w tym szkicu jest lwowskie wydanie z 1923 roku, poszczególne tomy trylogii oznaczone zostały następującymi skrótami: HS. NR </text:span><text:span text:style-name="CharStyle11">(Na rozstaju),</text:span><text:span text:style-name="CharStyle10"> HS. PD </text:span><text:span text:style-name="CharStyle11">(Po drodze).</text:span><text:span text:style-name="CharStyle10"> HS. WM </text:span><text:span text:style-name="CharStyle11">(W malstromie). </text:span></text:p></text:list-item></text:list></draw:text-box></draw:frame><draw:frame draw:style-name="fr1" draw:name="4" text:anchor-type="paragraph" svg:x="0.824cm" svg:y="20.84cm" draw:z-index="4"><draw:text-box fo:min-height="0.559cm" fo:min-width="11.566cm"><text:h text:style-name="P83" text:outline-level="2"><text:bookmark-start text:name="bookmark3"/><text:bookmark-start text:name="bookmark2"/><text:span text:style-name="CharStyle13">W-</text:span><text:bookmark-end text:name="bookmark3"/><text:bookmark-end text:name="bookmark2"/></text:h></draw:text-box></draw:frame></text:p>
      </text:section>
      <text:section text:style-name="Sect1" text:name="Section1">
        <text:p text:style-name="P67"><draw:line text:anchor-type="paragraph" draw:z-index="5" draw:style-name="gr2" draw:text-style-name="P86" svg:x1="1.393cm" svg:y1="15.346cm" svg:x2="11.841cm" svg:y2="15.346cm"><text:p/></draw:line></text:p>
        <text:p text:style-name="P2"><draw:frame draw:style-name="fr1" draw:name="5" text:anchor-type="paragraph" svg:x="5.246cm" svg:y="0.469cm" draw:z-index="6"><draw:text-box fo:min-height="0.381cm" fo:min-width="2.963cm"><text:p text:style-name="P3"><text:span text:style-name="CharStyle15"><text:span text:style-name="T1">GABRIELA </text:span></text:span><text:span text:style-name="CharStyle15">MATUSZEK -</text:span></text:p></draw:text-box></draw:frame><draw:frame draw:style-name="fr1" draw:name="6" text:anchor-type="paragraph" svg:x="0.81cm" svg:y="1.358cm" svg:width="11.591cm" svg:height="13.056cm" draw:z-index="7"><draw:text-box><text:list xml:id="list1332323584" text:style-name="L2"><text:list-item><text:p text:style-name="P84"><text:span text:style-name="CharStyle7"><text:tab/>doprowadza do autodestrukcji, niszcząc jedyny element scalający i ocalający - miłos'ć żony. Powieść Przybyszewskiego obnaża „zamęt tożsamościowy”</text:span><text:span text:style-name="CharStyle7"><text:span text:style-name="T6">2</text:span></text:span><text:span text:style-name="CharStyle7"> charak­teryzujący zdestruowane indywiduum nowoczesności, zadaje pytanie o kondycję nowoczesnego artysty i odsłania opresyjny charakter natury i kultury. </text:span></text:p></text:list-item></text:list><text:p text:style-name="P6"><text:span text:style-name="CharStyle18">(NAD)CZŁOWIEK I ZAMĘT TOŻSAMOŚCI</text:span></text:p><text:p text:style-name="P13"><text:span text:style-name="CharStyle7">Pierwsza powieść Przybyszewskiego była eksperymentem w zwielokrotnionym sensie: eksperymentem literackim, filozoficznym, psychologicznym i etycznym</text:span><text:span text:style-name="CharStyle7"><text:span text:style-name="T6">3</text:span></text:span><text:span text:style-name="CharStyle7">. Była eksperymentem i jednocześnie zapisem tego ekspe­rymentu, w którym eksperymentujący podmiot stawia siebie w roli obiektu eksperymentacji, głoszone idee poddawane są falsyfikacji, a modus ich prezenta­cji przybiera formę maskarady. Powierzchnia tekstu jest niejednoznaczna, bohater prowadzi wyrafinowaną grę ze sobą i światem, w której zatracają się granice pozoru i prawdy, rzeczywistości i fikcji. Grę opartą na uwodzeniu, bowiem postnatu- ralistyczny Don Juan rozkochuje kobiece obiekty miłosną, a męskie intelektualną (im)potencją. </text:span></text:p><text:p text:style-name="P13"><text:span text:style-name="CharStyle7">W powieści opatrzonej znaczącym tytułem </text:span><text:span text:style-name="CharStyle8">Homo sapiens</text:span><text:span text:style-name="CharStyle7"> Przybyszewski po­dejmuje fundamentalne pytanie nowoczesności o tożsamość indywiduum i pod­miotowość działań ludzkich. Unieważnienie (m. in. przez psychofizjogów) karte- zjańsko-kantowskiego modelu podmiotowości i ogłoszenie (m. in. przez Wilhelma Macha) „końca” suwerennej, niezmiennej i integralnej świadomości, spowodowa­ło potężny kryzys w myśleniu o człowieku, którego literackim świadectwem (być może jednym z bardziej interesujących w literaturze europejskiej</text:span><text:span text:style-name="CharStyle7"><text:span text:style-name="T6">4</text:span></text:span><text:span text:style-name="CharStyle7">) jest </text:span><text:span text:style-name="CharStyle8">cassus</text:span><text:span text:style-name="CharStyle7"> Falka, anatoma własnej i cudzej duszy. </text:span></text:p><text:p text:style-name="P13"><text:span text:style-name="CharStyle7">Bohater Przybyszewskiego, „zawodowy psycholog” i jednocześnie „artysta duszy”, rozkłada ją na cząstki elementarne, by pokazać, że introspekcja nie jest</text:span></text:p></draw:text-box></draw:frame><draw:frame draw:style-name="fr1" draw:name="7" text:anchor-type="paragraph" svg:x="1.335cm" svg:y="15.667cm" svg:width="10.566cm" svg:height="1.575cm" draw:z-index="8"><draw:text-box><text:p text:style-name="P37"><text:span text:style-name="CharStyle20"><text:span text:style-name="T6">2</text:span></text:span><text:span text:style-name="CharStyle20"><text:tab/>Por. E. </text:span><text:span text:style-name="CharStyle20"><text:span text:style-name="T3">Erikson, </text:span></text:span><text:span text:style-name="CharStyle21"><text:span text:style-name="T3">Identity, youth and crises,</text:span></text:span><text:span text:style-name="CharStyle20"><text:span text:style-name="T3"> New York, W. W. Norton; </text:span></text:span><text:span text:style-name="CharStyle20">cyt. za: </text:span><text:span text:style-name="CharStyle20"><text:span text:style-name="T3">J. </text:span></text:span><text:span text:style-name="CharStyle20">Kociuba, </text:span><text:span text:style-name="CharStyle21">Tożsamość aktora,</text:span><text:span text:style-name="CharStyle20"> </text:span><text:span text:style-name="CharStyle20"><text:span text:style-name="T3">Lublin 1996 (rozdz. 3: </text:span></text:span><text:span text:style-name="CharStyle21">Teoretyczne podstawy badań koncepcji własnego „ja”).</text:span><text:span text:style-name="CharStyle20"> </text:span><text:span text:style-name="CharStyle20"><text:span text:style-name="T3">Erikson </text:span></text:span><text:span text:style-name="CharStyle20">wprowadził termin tożsamość </text:span><text:span text:style-name="CharStyle21"><text:span text:style-name="T3">(identity)</text:span></text:span><text:span text:style-name="CharStyle20"><text:span text:style-name="T3"> </text:span></text:span><text:span text:style-name="CharStyle20">do nauk społecznych w książce </text:span><text:span text:style-name="CharStyle21"><text:span text:style-name="T3">Identity and The Life Cycle</text:span></text:span><text:span text:style-name="CharStyle20"><text:span text:style-name="T3"> (1969). </text:span></text:span></text:p></draw:text-box></draw:frame><draw:frame draw:style-name="fr1" draw:name="8" text:anchor-type="paragraph" svg:x="1.342cm" svg:y="17.284cm" svg:width="10.559cm" svg:height="1.21cm" draw:z-index="9"><draw:text-box><text:p text:style-name="P48"><text:span text:style-name="CharStyle20"><text:span text:style-name="T7">3</text:span></text:span><text:span text:style-name="CharStyle20"><text:span text:style-name="T3"><text:tab/></text:span></text:span><text:span text:style-name="CharStyle20">Już A. Rogalski zwrócił uwagę, że powieści Przybyszewskiego są rodzajem „eksperymen­tu intelektualistycznego”, w </text:span><text:span text:style-name="CharStyle21">Homo sapiens</text:span><text:span text:style-name="CharStyle20"> dostrzegając rozprawę z ideałem nadczłowieka (A. Rogalski, </text:span><text:span text:style-name="CharStyle21">Przybyszewski. Filozof-moralista,</text:span><text:span text:style-name="CharStyle20"> „Życie Literackie” 1946, nr 3/4, s. 15). </text:span></text:p></draw:text-box></draw:frame><draw:frame draw:style-name="fr1" draw:name="9" text:anchor-type="paragraph" svg:x="1.335cm" svg:y="18.521cm" svg:width="10.566cm" svg:height="2.32cm" draw:z-index="10"><draw:text-box><text:p text:style-name="P38"><text:span text:style-name="CharStyle20"><text:span text:style-name="T6">4</text:span></text:span><text:span text:style-name="CharStyle20"><text:tab/>Problem rozbicia, rozproszenia świadomości podejmowały liczne teksty literackie z przełomu wieków, zwłaszcza z nurtu dekadenckiego (np. H. </text:span><text:span text:style-name="CharStyle20"><text:span text:style-name="T3">Bahr, </text:span></text:span><text:span text:style-name="CharStyle20">J. -K. Huysmans, P. </text:span><text:span text:style-name="CharStyle20"><text:span text:style-name="T3">Bourget, </text:span></text:span><text:span text:style-name="CharStyle20">G. </text:span><text:span text:style-name="CharStyle20"><text:span text:style-name="T3">D’Annunzio, </text:span></text:span><text:span text:style-name="CharStyle20">a także J. M. Rilke), wariant Przybyszewskiego jest o tyle ciekawy, że problematyce tej przygląda się z wielu stron i konstruuje typ bohatera, który jak w soczewce skupia utajone nurty epoki oraz próbuje odpowiedzieć na fundamentalne pytanie „kim jestem? ”. </text:span></text:p></draw:text-box></draw:frame><draw:frame draw:style-name="fr1" draw:name="10" text:anchor-type="paragraph" svg:x="5.974cm" svg:y="21.417cm" draw:z-index="11"><draw:text-box fo:min-height="0.441cm" fo:min-width="1.312cm"><text:p text:style-name="P3"><text:span text:style-name="CharStyle16">-698-</text:span></text:p></draw:text-box></draw:frame></text:p>
      </text:section>
      <text:section text:style-name="Sect1" text:name="Section2">
        <text:p text:style-name="P68"><draw:line text:anchor-type="paragraph" draw:z-index="12" draw:style-name="gr1" draw:text-style-name="P86" svg:x1="1.395cm" svg:y1="10.638cm" svg:x2="11.843cm" svg:y2="10.638cm"><text:p/></draw:line></text:p>
        <text:p text:style-name="P2"><draw:frame draw:style-name="fr1" draw:name="11" text:anchor-type="paragraph" svg:x="2.928cm" svg:y="0.462cm" draw:z-index="13"><draw:text-box fo:min-height="0.381cm" fo:min-width="7.01cm"><text:p text:style-name="P3"><text:span text:style-name="CharStyle15">- EKSPERYMENTY „HOMO SAPIENS” PRZYBYSZEWSKIEGO</text:span></text:p></draw:text-box></draw:frame><draw:frame draw:style-name="fr1" draw:name="12" text:anchor-type="paragraph" svg:x="0.811cm" svg:y="1.351cm" svg:width="11.591cm" svg:height="8.433cm" draw:z-index="14"><draw:text-box><text:p text:style-name="P7"><text:span text:style-name="CharStyle7">w stanie przeniknąć w obszary instynktownego życia, warunkującego najważniej­sze procesy umysłowe</text:span><text:span text:style-name="CharStyle7"><text:span text:style-name="T6">5</text:span></text:span><text:span text:style-name="CharStyle7">. Świadomość bohatera najsilniej zainfekowana jest przez postrzeganie człowieka jako „ludzkiego zwierzęcia”. Polski pisarz jest jednym z pierwszych modernistów</text:span><text:span text:style-name="CharStyle7"><text:span text:style-name="T6">6</text:span></text:span><text:span text:style-name="CharStyle7">, którzy podjęli temat „zwierzęcości” ludzkiego indy­widuum, fundamentalną </text:span><text:span text:style-name="CharStyle8"><text:span text:style-name="T5">problématique</text:span></text:span><text:span text:style-name="CharStyle7"><text:span text:style-name="T5"> </text:span></text:span><text:span text:style-name="CharStyle7">nowoczesności, narzuconą przez naturali- stów i Nietzschego. Bohater Przybyszewskiego z pasją uczonego-eksperymentatora tropi w sobie fizjologiczno-animalne odruchy, zwierzęce siły popędowe i pierwot­ne emotywne reakcje</text:span><text:span text:style-name="CharStyle7"><text:span text:style-name="T6">7 8</text:span></text:span><text:span text:style-name="CharStyle7">, i polemizując z Nietzschem stwierdza, że człowiek różni się od zwierzęcia tym, że wie, iż jest „małpą Boga” (HS. WM, </text:span><text:span text:style-name="CharStyle8">44)</text:span><text:span text:style-name="CharStyle8"><text:span text:style-name="T6">s</text:span></text:span><text:span text:style-name="CharStyle8">. </text:span></text:p><text:p text:style-name="P13"><text:span text:style-name="CharStyle7">W kolejnych tomach trylogii poddawana jest weryfikacji teza, wygłoszona </text:span><text:span text:style-name="CharStyle8"><text:span text:style-name="T5">expli­cite </text:span></text:span><text:span text:style-name="CharStyle8">w</text:span><text:span text:style-name="CharStyle7"> części ostatniej </text:span><text:span text:style-name="CharStyle8">(Wmalstromie):</text:span><text:span text:style-name="CharStyle7"> „człowiek różni się tym od zwierzęcia, że ma mózg i sumienie, które stworzyła Natura, wstydząc się swych mordów </text:span><text:span text:style-name="CharStyle7"><text:span text:style-name="T5">(HS. </text:span></text:span><text:span text:style-name="CharStyle7">M, 44- -45). Głównym celem wiwisekcji, jaką przeprowadza Falk na własnej i cudzej duszy (mózgu) i (zwierzęcym) ciele, jest demaskacja forteli dwóch sił rządzących człowiekiem: natury i sumienia</text:span><text:span text:style-name="CharStyle7"><text:span text:style-name="T6">9</text:span></text:span><text:span text:style-name="CharStyle7">. Istotę ludzką postrzega bowiem Przyby­szewski jako nieautonomiczną, podległą siłom niezależnym od jej woli, odartą ze świadomych motywacji. Freud odkryje (w 1929 roku), że sumienie powstało jako konsekwencja wyrzeczenia się popędu i było stymulowane przez naciski wspólno­</text:span></text:p></draw:text-box></draw:frame><draw:frame draw:style-name="fr1" draw:name="13" text:anchor-type="paragraph" svg:x="1.344cm" svg:y="10.943cm" svg:width="10.592cm" svg:height="0.771cm" draw:z-index="15"><draw:text-box><text:p text:style-name="P49"><text:span text:style-name="CharStyle20"><text:span text:style-name="T6">5</text:span></text:span><text:span text:style-name="CharStyle20"><text:tab/>Takie przeświadczenie podziela wielu współczesnych psychologów, np. D. Wegner, au­tor książki </text:span><text:span text:style-name="CharStyle21"><text:span text:style-name="T2">Illusion </text:span></text:span><text:span text:style-name="CharStyle21">ofFree Will,</text:span><text:span text:style-name="CharStyle20"> Cambridge 2002. </text:span></text:p></draw:text-box></draw:frame><draw:frame draw:style-name="fr1" draw:name="14" text:anchor-type="paragraph" svg:x="1.344cm" svg:y="11.857cm" svg:width="10.592cm" svg:height="3.708cm" draw:z-index="16"><draw:text-box><text:p text:style-name="P54"><text:span text:style-name="CharStyle20"><text:span text:style-name="T6">6</text:span></text:span><text:span text:style-name="CharStyle20"><text:tab/>O dwie dekady wyprzedził diagnozy Hugo Balia, zawarte w wykładzie o Kandinskim (z 1917 roku) na temat efektów nowoczesności, który pisał: „Człowiek utracił swe nie­biańskie oblicze, stał się materią, konglomeratem, zwierzęciem [... ], utracił szczególne miejsce, które przyznał mu rozum. Stał się cząstką Natury” </text:span><text:span text:style-name="CharStyle21"><text:span text:style-name="T2">(Hugo Balls Vortrag über </text:span></text:span><text:span text:style-name="CharStyle21">Was- </text:span><text:span text:style-name="CharStyle21"><text:span text:style-name="T2">sily Kandinsky in der Dada in Zürich am 7. 4. 1917,</text:span></text:span><text:span text:style-name="CharStyle20"><text:span text:style-name="T2"> „Deutsche Vierteljahresschrift für Li­teraturwissenschaft und Gesitesgeschichte”, t. 51, 1977, s. 689), </text:span></text:span><text:span text:style-name="CharStyle20">czy diagnozy </text:span><text:span text:style-name="CharStyle20"><text:span text:style-name="T2">G. Benna </text:span></text:span><text:span text:style-name="CharStyle20">i </text:span><text:span text:style-name="CharStyle20"><text:span text:style-name="T2">E. Pounda, </text:span></text:span><text:span text:style-name="CharStyle20">którzy jednoznacznie skonstatowali, że człowiek nie jest uprzywilejowaną ontologicznie istotą, moralnym centrum racjonalnie uporządkowanego świata, lecz zwie­rzęciem podlegającym nieracjonalnym popędom (mowa o poemacie </text:span><text:span text:style-name="CharStyle21"><text:span text:style-name="T2">Der Arzt </text:span></text:span><text:span text:style-name="CharStyle21">II (Lekarz II;</text:span><text:span text:style-name="CharStyle20"> 1912] i </text:span><text:span text:style-name="CharStyle21">Pisań Canto</text:span><text:span text:style-name="CharStyle20"> [1945] Pounda). </text:span></text:p></draw:text-box></draw:frame><draw:frame draw:style-name="fr1" draw:name="15" text:anchor-type="paragraph" svg:x="1.344cm" svg:y="15.744cm" svg:width="10.592cm" svg:height="2.6cm" draw:z-index="17"><draw:text-box><text:p text:style-name="P55"><text:span text:style-name="CharStyle20"><text:span text:style-name="T6">7</text:span></text:span><text:span text:style-name="CharStyle20"><text:tab/>W kreacji swojego bohatera akcentuje jego „zwierzęcość” (Falk to „dziwne zwierzę”; HS. NR, 16), próbuje wychwycić dziedzictwo animalnego instynktu, który uczy, jak przetrwać i zapewnić sobie zdobycz (kiedy Falk wietrzy niebezpieczeństwo, uruchamia się w nim zwierzęcy instynkt ucieczki), demaskuje animalistyczny charakter namiętności ludzkich (symbolem męskości jest „wściekły ogier”, do którego Falk przyrównuje Iltisa; Falk pociąga Izę swą ponętną zwierzęcością - ma „niebezpieczne ruchy smagłej pante­ry”), szczegółowo opisuje instynktowne reakcje. </text:span></text:p></draw:text-box></draw:frame><draw:frame draw:style-name="fr1" draw:name="16" text:anchor-type="paragraph" svg:x="1.344cm" svg:y="18.487cm" svg:width="10.592cm" svg:height="1.464cm" draw:z-index="18"><draw:text-box><text:p text:style-name="P60"><text:span text:style-name="CharStyle20"><text:span text:style-name="T6">8</text:span></text:span><text:span text:style-name="CharStyle20"><text:tab/>Nietzsche nauczał słowami Zaratustry: „Czymże jest małpa dla człowieka? Pośmiewi­skiem i wstydem bolesnym, [... ]. Byliście kiedyś małpami i dziś jest jeszcze człowiek bar­dziej małpą, niźli jakakolwiek małpa” (F. Nietzsche, </text:span><text:span text:style-name="CharStyle21">Tako rzecz Zaratustra,</text:span><text:span text:style-name="CharStyle20"> przeł. W. Be­rent, Gdynia, b. r., s. 7). </text:span></text:p></draw:text-box></draw:frame><draw:frame draw:style-name="fr1" draw:name="17" text:anchor-type="paragraph" svg:x="1.344cm" svg:y="20.105cm" svg:width="10.592cm" svg:height="0.771cm" draw:z-index="19"><draw:text-box><text:p text:style-name="P61"><text:span text:style-name="CharStyle20"><text:span text:style-name="T6">9</text:span></text:span><text:span text:style-name="CharStyle20"><text:tab/>Bohater mówi zresztą o tym wprost: „Naturę już zdemaskowałem - muszę się jeszcze z sumieniem uporać! ” (HS. WM, 42). </text:span></text:p></draw:text-box></draw:frame><draw:frame draw:style-name="fr1" draw:name="18" text:anchor-type="paragraph" svg:x="6.364cm" svg:y="21.408cm" svg:width="0.949cm" svg:height="0.466cm" draw:z-index="20"><draw:text-box><text:p text:style-name="P4"><text:span text:style-name="CharStyle16">699-</text:span></text:p></draw:text-box></draw:frame></text:p>
      </text:section>
      <text:section text:style-name="Sect1" text:name="Section3">
        <text:p text:style-name="P69"><draw:line text:anchor-type="paragraph" draw:z-index="21" draw:style-name="gr1" draw:text-style-name="P86" svg:x1="1.378cm" svg:y1="16.549cm" svg:x2="11.825cm" svg:y2="16.549cm"><text:p/></draw:line></text:p>
        <text:p text:style-name="P2"><draw:frame draw:style-name="fr1" draw:name="19" text:anchor-type="paragraph" svg:x="4.967cm" svg:y="0.469cm" draw:z-index="22"><draw:text-box fo:min-height="0.381cm" fo:min-width="3.268cm"><text:p text:style-name="P3"><text:span text:style-name="CharStyle15"><text:span text:style-name="T1">-GABRIELA </text:span></text:span><text:span text:style-name="CharStyle15">MATUSZEK -</text:span></text:p></draw:text-box></draw:frame><draw:frame draw:style-name="fr1" draw:name="20" text:anchor-type="paragraph" svg:x="0.81cm" svg:y="1.367cm" svg:width="11.591cm" svg:height="14.326cm" draw:z-index="23"><draw:text-box><text:p text:style-name="P8"><text:span text:style-name="CharStyle7">ty, wytwarzającej nad-ja - warunek rozwoju kultury</text:span><text:span text:style-name="CharStyle7"><text:span text:style-name="T6">10 11 11</text:span></text:span><text:span text:style-name="CharStyle7">. Przybyszewski reprezentuje punkt widzenia bardziej biocentryczny niż kulturowy, i taka perspektywa - co war­te podkreślenia - znajduje uzasadnienie w najnowszych odkryciach socjobiologii, które pokazują, że ludzkie jaźnie są wytworami procesów, w których świadomość odgrywa nieznaczną rolę, a wiara w to, iż myśl poprzedza działanie, jest oszustwem rozumu". Współczesne teorie potwierdzają supozycję modernistycznego pisarza, że źródłem aktywności człowieka są nieświadome impulsy. </text:span></text:p><text:p text:style-name="P23"><text:span text:style-name="CharStyle10">Jam tego nie zrobił! Jak ja mogę to powstrzymać, co już dawno było we mnie przygotowane i czekało tylko na sposobność, by wybuchnąć i wszystko zalać swą niszczącą lawą? [... ] I że coś obcego we mnie, czegom zupełnie nie znał, wywoła nieszczęście, za to mam ja pokutować, i być torturowany przez to głupie sumienie? (HS. WM, 39), </text:span></text:p><text:p text:style-name="P7"><text:span text:style-name="CharStyle7">powiada Falk, sugerując, że wolna wola jest złudzeniem. </text:span></text:p><text:p text:style-name="P17"><text:span text:style-name="CharStyle7">Przybyszewski pokazuje, że jaźń jest wytworem procesów, w których świado­mość odgrywa nieznaczną rolę. „A więc jest narzędziem jakiejś istoty, czy woli, której nie zna, a która nie mniej jest w nim czynna, robi z nim, co jej się podoba” (HS. PD, 106), mówi postnaturalistyczny bohater, poszukując wyjaśnienia wła­snych destrukcyjnych zachowań i znajdując ich źródło w biosie. </text:span><text:span text:style-name="CharStyle8">Natura </text:span><text:span text:style-name="CharStyle8"><text:span text:style-name="T5">devorans </text:span></text:span><text:span text:style-name="CharStyle7">niszczy posługując się żywiołami, bakcylami i człowiekiem, stwierdza Falk, uspra­wiedliwiając w ten sposób swe zbrodnicze czyny: </text:span></text:p><text:p text:style-name="P23"><text:span text:style-name="CharStyle10">Natura poczęła się wstydzić swych głupich, bezcelowych mordów. Natura jest chy­tra i podstępna, chciała zwalić ze siebie winę za wszystkie ohydne zbrodnie i dała człowiekowi mózg. [... ] W ścisłym związku z tym kiepskim aparatem, zwanym mózgiem, stoi logiczny interes, tak słusznie nazwany sumieniem (HS. WM, 43). </text:span></text:p><text:p text:style-name="P13"><text:span text:style-name="CharStyle7">Mózg i sumienie są produktem ewolucji, podporządkowanym jej interesom. Podstęp Natury polega na tym, że „la </text:span><text:span text:style-name="CharStyle7"><text:span text:style-name="T5">bête humaine” </text:span></text:span><text:span text:style-name="CharStyle7">nie jest odpowiedzialna za swoje czyny, ale... cierpi z powodu wyrzutów sumienia. Gdyby udało się zdekon- spirować sumienie jako „śmietnisko, na które natura wszystkie łajdactwa wyłado­</text:span></text:p></draw:text-box></draw:frame><draw:frame draw:style-name="fr1" draw:name="21" text:anchor-type="paragraph" svg:x="1.318cm" svg:y="16.879cm" svg:width="10.575cm" svg:height="1.194cm" draw:z-index="24"><draw:text-box><text:p text:style-name="P39"><text:span text:style-name="CharStyle20"><text:span text:style-name="T6">10</text:span></text:span><text:span text:style-name="CharStyle20"><text:tab/>Por. Z. Freud, </text:span><text:span text:style-name="CharStyle21">Kultura jako źródło cierpień</text:span><text:span text:style-name="CharStyle20"> (1930 [1929]), [w: ] idem, </text:span><text:span text:style-name="CharStyle21">Pisma społecz­ne. Dzieła,</text:span><text:span text:style-name="CharStyle20"> t. IV, przeł. A. Ochocki, M. Poręba, R. Reszke, oprać. R. Reszke, Warszawa 1998, s. 210-224. </text:span></text:p></draw:text-box></draw:frame><draw:frame draw:style-name="fr1" draw:name="22" text:anchor-type="paragraph" svg:x="1.318cm" svg:y="18.115cm" svg:width="10.575cm" svg:height="2.709cm" draw:z-index="25"><draw:text-box><text:p text:style-name="P26"><text:span text:style-name="CharStyle20"><text:span text:style-name="T6">11</text:span></text:span><text:span text:style-name="CharStyle20"><text:tab/>John Gray piszę: „Zanim zaczniemy działać, nie możemy przewidzieć, jak się zacho­wamy. Później, z perspektywy czasu, możemy uznać naszą decyzję za kolejny krok na ścieżce, którą podążaliśmy już wcześniej. Własne myśli wydają nam się czasem naszym dziełem, a czasami - zdarzeniami, które nam się przytrafiły. Źródłem poczucia wolności jest oscylowanie pomiędzy tymi dwoma punktami widzenia. Wolna wola to sztuczka perspektywy” (J. Gray, </text:span><text:span text:style-name="CharStyle21">Słomiane psy. Myśli o ludziach i innych zwierzętach,</text:span><text:span text:style-name="CharStyle20"> przeł. C. Cie- śliński, Warszawa 2003, s. 64). </text:span></text:p></draw:text-box></draw:frame><draw:frame draw:style-name="fr1" draw:name="23" text:anchor-type="paragraph" svg:x="5.957cm" svg:y="21.424cm" svg:width="0.94cm" svg:height="0.423cm" draw:z-index="26"><draw:text-box><text:p text:style-name="P4"><text:span text:style-name="CharStyle16">-700</text:span></text:p></draw:text-box></draw:frame></text:p>
      </text:section>
      <text:section text:style-name="Sect1" text:name="Section4">
        <text:p text:style-name="P70"><draw:line text:anchor-type="paragraph" draw:z-index="27" draw:style-name="gr1" draw:text-style-name="P86" svg:x1="1.39cm" svg:y1="16.498cm" svg:x2="11.837cm" svg:y2="16.498cm"><text:p/></draw:line></text:p>
        <text:p text:style-name="P2"><draw:frame draw:style-name="fr1" draw:name="24" text:anchor-type="paragraph" svg:x="2.939cm" svg:y="0.453cm" draw:z-index="28"><draw:text-box fo:min-height="0.381cm" fo:min-width="7.315cm"><text:p text:style-name="P3"><text:span text:style-name="CharStyle15">- EKSPERYMENTY „HOMO SAPIENS” PRZYBYSZEWSKIEGO -</text:span></text:p></draw:text-box></draw:frame><draw:frame draw:style-name="fr1" draw:name="25" text:anchor-type="paragraph" svg:x="0.813cm" svg:y="1.342cm" svg:width="11.582cm" svg:height="14.46cm" draw:z-index="29"><draw:text-box><text:p text:style-name="P7"><text:span text:style-name="CharStyle7">wuje” (HS. WM, 44-45) - przypuszcza bohater Przybyszewskiego - (nad)człowiek mógłby się stać wolny. I przeprowadzane przez Falka eksperymenty służą weryfi­kacji tej prowokacyjnej tezy. Jak się jednak okaże, sumienie nie jest tylko </text:span><text:span text:style-name="CharStyle8">abjection </text:span><text:span text:style-name="CharStyle7">natury, kultura i etyka ubocznym produktem ewolucji, a idea Ubermenscha reali­zowalnym projektem. </text:span></text:p><text:p text:style-name="P13"><text:span text:style-name="CharStyle7">W swej pierwszej powieści Przybyszewski testuje ideę nadczłowieka i inne fun­damentalne koncepcje Nietzschego, który budził w młodym Polaku „lęk przed wpływem” i ambiwalentne uczucia fascynacji i negacji. Nietzsche ze zwierzęcości indywiduum wyprowadził potencję twórczości i wolę mocy. Bohater </text:span><text:span text:style-name="CharStyle8">Homo sapiens </text:span><text:span text:style-name="CharStyle7">schwytany zostaje w pułapkę sumienia i nie może być człowiekiem mocnym</text:span><text:span text:style-name="CharStyle7"><text:span text:style-name="T6">12</text:span></text:span><text:span text:style-name="CharStyle7">. Błąd, czy może raczej fortel Przybyszewskiego, podejmującego antropologiczną dyskusję ze swym mistrzem, pełniącym dwuznaczną rolę „Bloomowskiego ago­nu”</text:span><text:span text:style-name="CharStyle7"><text:span text:style-name="T6">13</text:span></text:span><text:span text:style-name="CharStyle7">, polega na tym, że jego nadczłowiek jest człowiekiem chorym („Nad- człowiekiem jestem — ha, ha, ha - i znowu się śmiał, chorym, błędnym śmie­chem”; HS. PD, 126). </text:span></text:p><text:p text:style-name="P13"><text:span text:style-name="CharStyle7">Projekt Nietzschego wypróbowuje Przybyszewski </text:span><text:span text:style-name="CharStyle7"><text:span text:style-name="T1">na </text:span></text:span><text:span text:style-name="CharStyle8"><text:span text:style-name="T1">exemplum</text:span></text:span><text:span text:style-name="CharStyle7"><text:span text:style-name="T1"> </text:span></text:span><text:span text:style-name="CharStyle7">uszkodzonym, zdolnym wyłącznie do doświadczania negatywności, pozbawionym witalnej po­tencji i gotowości afirmacji świata: „Nie jestem normalny! [... ] sam siebie pytałem, czy ja nie jestem obłąkany. Ale mój obłęd inny, jak u zwykłych ludzi... Tak, tak - mój mózg chory... Wstręt i obrzydzenie zabija mnie... ” (HS. PD, 152), powia­da Falk. Dla autora </text:span><text:span text:style-name="CharStyle8">Zaratustry</text:span><text:span text:style-name="CharStyle7"> przezwyciężenie wstrętu do świata jest warunkiem „ozdrowienia”</text:span><text:span text:style-name="CharStyle7"><text:span text:style-name="T6">14</text:span></text:span><text:span text:style-name="CharStyle7">. Źródłem „choroby” Eryka Falka jest rozpad harmonijnego i on- tologicznie bezpiecznego świata i wywołane nim poczucie zagrożenia Ja. Przyby­szewski podejmując polemikę z Nietzscheańskim projektem opartym na „filozofii chaosu” odsłania kryzys podmiotu, oznaczający nie tylko zagubienie w Bycie, ale także przejmowanie cudzych tożsamości. „Ja nie wiem, czym jestem! kto jestem, zacz jaki, skąd pochodzę, dokąd idę? Ach, jakie to straszne! ” (HS. WM, 39), stwier­dza bohater Przybyszewskiego. Ów podmiotowy zamęt powoduje nakładanie roz­maitych masek, wypróbowywanie innych tożsamości: nadczłowieka, uwodziciela, nieszczęśliwego - z powodu obsesji </text:span><text:span text:style-name="CharStyle8"><text:span text:style-name="T1">virgo intacta</text:span></text:span><text:span text:style-name="CharStyle7"><text:span text:style-name="T1"> </text:span></text:span><text:span text:style-name="CharStyle7">- kochanka, eksperymentalnego psychologa i artysty. </text:span></text:p></draw:text-box></draw:frame><draw:frame draw:style-name="fr1" draw:name="26" text:anchor-type="paragraph" svg:x="1.339cm" svg:y="16.819cm" svg:width="10.634cm" svg:height="1.972cm" draw:z-index="30"><draw:text-box><text:p text:style-name="P44"><text:span text:style-name="CharStyle20"><text:span text:style-name="T6">12</text:span></text:span><text:span text:style-name="CharStyle20"><text:tab/>„Był człowiekiem przejściowym, gorączkował jeszcze, bo rnusiał pokonać mózg. Ale nie będzie cierpiał, skoro pokona w sobie wszystkie te etyczne zabytki, te atawistyczne pozosta­łości” (HS. NR, 178). O takim „bladym przestępcy” Nietzsche powiadał: „Dorósł był on do miary swego postępku, gdy go popełniał, lecz jego obrazu nie zniósł, gdy czyn popełniony już został. Obłędem po czynie zwę to” (F. Nietzsche, </text:span><text:span text:style-name="CharStyle21">Tako rzecz Zaratustra,</text:span><text:span text:style-name="CharStyle20"> s. 40). </text:span></text:p></draw:text-box></draw:frame><draw:frame draw:style-name="fr1" draw:name="27" text:anchor-type="paragraph" svg:x="1.348cm" svg:y="18.817cm" svg:width="10.634cm" svg:height="0.847cm" draw:z-index="31"><draw:text-box><text:p text:style-name="P59"><text:span text:style-name="CharStyle20"><text:span text:style-name="T6">13</text:span></text:span><text:span text:style-name="CharStyle20"><text:tab/>Mowa o koncepcji H. Blooma, zawartej w pracy </text:span><text:span text:style-name="CharStyle21">The </text:span><text:span text:style-name="CharStyle21"><text:span text:style-name="T2">Anxiety </text:span></text:span><text:span text:style-name="CharStyle21">of Influence: A Theory of Poetry,</text:span><text:span text:style-name="CharStyle20"> </text:span><text:span text:style-name="CharStyle20"><text:span text:style-name="T2">Oxford University </text:span></text:span><text:span text:style-name="CharStyle20">Press, New York 1973; 2d ed., 1997. </text:span></text:p></draw:text-box></draw:frame><draw:frame draw:style-name="fr1" draw:name="28" text:anchor-type="paragraph" svg:x="1.348cm" svg:y="19.673cm" svg:width="10.626cm" svg:height="1.194cm" draw:z-index="32"><draw:text-box><text:p text:style-name="P56"><text:span text:style-name="CharStyle20"><text:span text:style-name="T6">14</text:span></text:span><text:span text:style-name="CharStyle20"><text:tab/>W jednej z ostatnich przypowieści </text:span><text:span text:style-name="CharStyle21">{Przebudzenie)</text:span><text:span text:style-name="CharStyle20"> Zaratustra konstatuje: „W s t r ę t opuszcza tych ludzi wyższych: hejże! moje to zwycięstwo. [... ] To są o z d r o w i e ń c y! ” (F. Nietzsche, </text:span><text:span text:style-name="CharStyle21">Tako rzecze Zaratustra,</text:span><text:span text:style-name="CharStyle20"> s. 366). </text:span></text:p></draw:text-box></draw:frame><draw:frame draw:style-name="fr1" draw:name="29" text:anchor-type="paragraph" svg:x="5.971cm" svg:y="21.417cm" svg:width="0.914cm" svg:height="0.423cm" draw:z-index="33"><draw:text-box><text:p text:style-name="P4"><text:span text:style-name="CharStyle16">-701</text:span></text:p></draw:text-box></draw:frame></text:p>
      </text:section>
      <text:section text:style-name="Sect1" text:name="Section5">
        <text:p text:style-name="P71"><draw:line text:anchor-type="paragraph" draw:z-index="34" draw:style-name="gr1" draw:text-style-name="P86" svg:x1="1.393cm" svg:y1="13.19cm" svg:x2="11.834cm" svg:y2="13.19cm"><text:p/></draw:line></text:p>
        <text:p text:style-name="P2"><draw:frame draw:style-name="fr1" draw:name="30" text:anchor-type="paragraph" svg:x="5.263cm" svg:y="0.457cm" draw:z-index="35"><draw:text-box fo:min-height="0.381cm" fo:min-width="2.963cm"><text:p text:style-name="P3"><text:span text:style-name="CharStyle15">GABRIELA. MATUSZEK -</text:span></text:p></draw:text-box></draw:frame><draw:frame draw:style-name="fr1" draw:name="31" text:anchor-type="paragraph" svg:x="0.818cm" svg:y="1.397cm" svg:width="11.575cm" svg:height="11.176cm" draw:z-index="36"><draw:text-box><text:p text:style-name="P6"><text:span text:style-name="CharStyle18">UWODZENIE I MASKARADY</text:span></text:p><text:p text:style-name="P13"><text:span text:style-name="CharStyle7">Bohater </text:span><text:span text:style-name="CharStyle8">Homo sapiens</text:span><text:span text:style-name="CharStyle7"> nieustannie doświadcza fragmentacji i rozbicia osobo­wości. Głównym mechanizmem obronnym, służącym scalaniu rozproszonej toż­samości, jest konstruowanie megalomańskiego Ja. „Jestem światem sam dla siebie” (HS. PD, 112), powiada Falk za Stirnerowskim Jedynym</text:span><text:span text:style-name="CharStyle7"><text:span text:style-name="T6">15</text:span></text:span><text:span text:style-name="CharStyle7">. Destrukcję własnego życia, jaka następuje po zdemaskowaniu jego kłamstw i zniszczeń, postrzega jako „koniec świata”</text:span><text:span text:style-name="CharStyle7"><text:span text:style-name="T6">16</text:span></text:span><text:span text:style-name="CharStyle7">, a nawet „śmierć Boga”: „popełniłem zbrodnię na sobie samym. [... JA ponieważ Ja jestem Ja, a więc jestem Bogiem, bo Bogiem jest każdy, do któ­rego wszystko należy, więc popełniłem zbrodnię na Bogu, to znaczy jestem święto­kradcą” (WM, 139). Falk próbuje dostrzec w tej manii wielkości pozytywną eks­presję silnej jednostki</text:span><text:span text:style-name="CharStyle7"><text:span text:style-name="T6">17</text:span></text:span><text:span text:style-name="CharStyle7">, w istocie megalomańskie Ja pełni funkcję narcystycznej tarczy ochronnej, jest maską izolującą od świata, a zarazem narzędziem uwodze­nia, które jest wszak narcystycznym procederem</text:span><text:span text:style-name="CharStyle7"><text:span text:style-name="T6">18</text:span></text:span><text:span text:style-name="CharStyle7">. Eryk Falk to artystowski Nar­cyz przeglądający się w kobiecych i męskich lustrach. </text:span></text:p><text:p text:style-name="P13"><text:span text:style-name="CharStyle7">Falk uwodzi z psychologicznej ciekawości i zwierzęcego samczego instynktu, dla płciowej satysfakcji i przyjemności doświadczania potęgi własnej woli. Jani­nę uwiódł, ponieważ „Chciał tylko zbadać, jak się w dziewczęciu rozwija miłość. Chciał napisać biogenezę miłości” (HS. NR, 7). Izę rozkochał w sobie, by po­znać siłę miłości, sprawdzić, czy jest możliwe androgyniczne zespolenie z kobietą. W Maryt podniecało go „płciowo głuche dziecko”, niewinny obiekt dla intelektu­alnej i zmysłowej deprawacji</text:span><text:span text:style-name="CharStyle7"><text:span text:style-name="T6">19</text:span></text:span><text:span text:style-name="CharStyle7">. Uwodzenie obejmuje bowiem nie tylko sferę ciała, ale przede wszystkim duszy. Falk, „inicjator toksyczny”</text:span><text:span text:style-name="CharStyle7"><text:span text:style-name="T6">20</text:span></text:span><text:span text:style-name="CharStyle7">, próbuje zdemontować spójny, harmonijny obraz świata swej ofiary, rozbić religijne dogmaty i wszcze­</text:span></text:p></draw:text-box></draw:frame><draw:frame draw:style-name="fr1" draw:name="32" text:anchor-type="paragraph" svg:x="1.36cm" svg:y="13.513cm" svg:width="10.541cm" svg:height="1.21cm" draw:z-index="37"><draw:text-box><text:p text:style-name="P50"><text:span text:style-name="CharStyle20"><text:span text:style-name="T6">15</text:span></text:span><text:span text:style-name="CharStyle20"><text:tab/>Przybyszewski, podobnie jak cała berlińska bohema (a także Nietzsche), był zafascy­nowany książką Maxa Stirnera </text:span><text:span text:style-name="CharStyle21">Der Einzige und sein Eingentum</text:span><text:span text:style-name="CharStyle20"> (1843; </text:span><text:span text:style-name="CharStyle21">Jedyny i jego włas­ność). </text:span></text:p></draw:text-box></draw:frame><draw:frame draw:style-name="fr1" draw:name="33" text:anchor-type="paragraph" svg:x="1.351cm" svg:y="14.75cm" svg:width="10.55cm" svg:height="0.829cm" draw:z-index="38"><draw:text-box><text:p text:style-name="P51"><text:span text:style-name="CharStyle20"><text:span text:style-name="T6">16</text:span></text:span><text:span text:style-name="CharStyle20"><text:tab/>Falk dwukrotnie wypowiada frazę „Świat się kończy! ”; wcześniej określenie to padło z ust Maryt. W obydwu tych wariantach oznacza ona zupełnie co innego. </text:span></text:p></draw:text-box></draw:frame><draw:frame draw:style-name="fr1" draw:name="34" text:anchor-type="paragraph" svg:x="1.351cm" svg:y="15.603cm" svg:width="10.55cm" svg:height="1.965cm" draw:z-index="39"><draw:text-box><text:p text:style-name="P57"><text:span text:style-name="CharStyle20"><text:span text:style-name="T6">17</text:span></text:span><text:span text:style-name="CharStyle20"><text:tab/>Falk powiada: „[... ] mania wielkości polega na zaniku poczucia mej własnej indywidu­alności. [... ] najsilniejsze poczucie mego ja i jego ważności nie ma nic maniackiego w so­bie. Przeciwnie: ta pewność siebie wychowuje ludzkość, wytwarza silne indywidua, daje moc i potęgę, i tę świętą odwagę do zbrodni, przez którą wszystko powstało” (HS. PD, </text:span></text:p><text:p text:style-name="P62"><text:span text:style-name="CharStyle20">113). </text:span></text:p></draw:text-box></draw:frame><draw:frame draw:style-name="fr1" draw:name="35" text:anchor-type="paragraph" svg:x="1.351cm" svg:y="17.586cm" svg:width="10.55cm" svg:height="0.847cm" draw:z-index="40"><draw:text-box><text:p text:style-name="P59"><text:span text:style-name="CharStyle20"><text:span text:style-name="T6">18</text:span></text:span><text:span text:style-name="CharStyle20"><text:tab/>Zwrócił na to uwagę J. Baudrillard w swej książce </text:span><text:span text:style-name="CharStyle21">O uwodzeniu,</text:span><text:span text:style-name="CharStyle20"> przeł. J. Margański, Warszawa 2005, s. 68. </text:span></text:p></draw:text-box></draw:frame><draw:frame draw:style-name="fr1" draw:name="36" text:anchor-type="paragraph" svg:x="1.351cm" svg:y="18.449cm" svg:width="10.55cm" svg:height="0.829cm" draw:z-index="41"><draw:text-box><text:p text:style-name="P47"><text:span text:style-name="CharStyle20">” Falk zachowuje się jak bohater powieści P. Bourgeta </text:span><text:span text:style-name="CharStyle21">Le disciple,</text:span><text:span text:style-name="CharStyle20"> który także uwodzi z ciekawości psychologa i doprowadza do samobójstwa swą ofiarę. </text:span></text:p></draw:text-box></draw:frame><draw:frame draw:style-name="fr1" draw:name="37" text:anchor-type="paragraph" svg:x="1.351cm" svg:y="19.313cm" svg:width="10.55cm" svg:height="1.575cm" draw:z-index="42"><draw:text-box><text:p text:style-name="P58"><text:span text:style-name="CharStyle20"><text:span text:style-name="T6">20</text:span></text:span><text:span text:style-name="CharStyle20"><text:tab/>Tak interpretuje Falka W. Gutowski, który czyta powieści Przybyszewskiego za pomocą klucza inicjacji (por. W. Gutowski, </text:span><text:span text:style-name="CharStyle21">Aspekty inicjacyjne prozy Stanisława Przybyszewskiego, </text:span><text:span text:style-name="CharStyle20">„Rocznik Kasprowiczowski” 2003, oraz </text:span><text:span text:style-name="CharStyle21">Młodopolskie inicjacje,</text:span><text:span text:style-name="CharStyle20"> [w: ] </text:span><text:span text:style-name="CharStyle21">Z problemów prozy. Powieść inicjacyjna,</text:span><text:span text:style-name="CharStyle20"> red. W. Gutowski, E. Owczarz, Toruń 2003). </text:span></text:p></draw:text-box></draw:frame><draw:frame draw:style-name="fr1" draw:name="38" text:anchor-type="paragraph" svg:x="5.983cm" svg:y="21.429cm" draw:z-index="43"><draw:text-box fo:min-height="0.432cm" fo:min-width="1.304cm"><text:p text:style-name="P3"><text:span text:style-name="CharStyle16">-702-</text:span></text:p></draw:text-box></draw:frame></text:p>
      </text:section>
      <text:section text:style-name="Sect1" text:name="Section6">
        <text:p text:style-name="P72"><draw:line text:anchor-type="paragraph" draw:z-index="44" draw:style-name="gr2" draw:text-style-name="P86" svg:x1="1.393cm" svg:y1="17.632cm" svg:x2="11.834cm" svg:y2="17.632cm"><text:p/></draw:line></text:p>
        <text:p text:style-name="P2"><draw:frame draw:style-name="fr1" draw:name="39" text:anchor-type="paragraph" svg:x="2.935cm" svg:y="0.453cm" draw:z-index="45"><draw:text-box fo:min-height="0.381cm" fo:min-width="7.306cm"><text:p text:style-name="P3"><text:span text:style-name="CharStyle15">- EKSPERYMENTY „HOMO SAPIENS" PRZYBYSZEWSKIEGO -</text:span></text:p></draw:text-box></draw:frame><draw:frame draw:style-name="fr1" draw:name="40" text:anchor-type="paragraph" svg:x="0.818cm" svg:y="1.351cm" svg:width="11.575cm" svg:height="15.367cm" draw:z-index="46"><draw:text-box><text:p text:style-name="P7"><text:span text:style-name="CharStyle7">pić wolnomyślne poglądy („by się pani ze mną zżyła, moimi myślami myślała”; HS. PD, 53). Samobójstwo swej eksperymentalnej kochanki traktuje jako natu­ralną kolej rzeczy. Dekadencki Don Juan zna fortele usidlania („instynktownie odwracał jej uwagę, by ją potem nagle tym pewniej osaczyć”; HS. PD, 92), kon­troluje własne reakcje i zachowania kochanek. Falk uwodzi swe ofiary zmysłowym urokiem męskiego Narcyza („Nie słyszała, co mówi — widziała tylko jego gęste włosy, jak mu na czoło spadały, oczy głębokie, szeroko rozwarte... Nie myślała nigdy, by mężczyzna mógł być tak pięknym... ”; HS. NR, 35) i hipnotyczną mocą intelektualnego oddziaływania („Było coś w tym głosie, co obezwładniało jej wolę i hipnotyzowało ją”; HS. NR, 122). </text:span></text:p><text:p text:style-name="P13"><text:span text:style-name="CharStyle7">Hipnoza i sugestia jako narzędzia manipulacji Innymi pełnią w </text:span><text:span text:style-name="CharStyle8">Homo sapiens </text:span><text:span text:style-name="CharStyle7">znaczącą rolę. Fanatykiem hipnotycznej metody jest w powieści rzeźbiarz Iltis (którego prototypem był August Strindberg</text:span><text:span text:style-name="CharStyle7"><text:span text:style-name="T6">21</text:span></text:span><text:span text:style-name="CharStyle7">), przekonany, że za pomocą hipnozy można skutecznie sterować zachowaniami ludzi. Główny bohater jest tej metody unaocznieniem. Jego relacje z najbliższym otoczeniem zawierają w sobie elementy hipnotycznego oddziaływania. Falk sugestywnie narzuca swoje poglądy, którymi uwodzi nie tylko Grodzkiego</text:span><text:span text:style-name="CharStyle7"><text:span text:style-name="T6">22</text:span></text:span><text:span text:style-name="CharStyle7">, ale nawet - poprzez transmisję - męża jego samo­bójczej kochanki. Grodzki i Obcy „mówią” teoriami Falka: Grodzki głosi ewan­gelię chuci i mianuje siebie „ostatnim człowiekiem”, Obcy - sam zamienia się w kusiciela i próbuje uwieść Falka ku nirwanie i śmierci. Te dwie postacie są jakby rozpisanymi na głosy myślami głównego bohatera - jego psychosobowtó- r a m i. Przybyszewski odkrywa, że uwiedzenie jest w istocie zawsze a u t o u w i e- d z e n i e m, co wiele lat później potwierdzi J. Baudrillard</text:span><text:span text:style-name="CharStyle7"><text:span text:style-name="T6">23</text:span></text:span><text:span text:style-name="CharStyle7">. </text:span></text:p><text:p text:style-name="P13"><text:span text:style-name="CharStyle7">Narcystyczny bohater Przybyszewskiego ustanawia własne Ja jako postać eksklu­zywną wobec siebie i dokonuje jego oglądu z różnych perspektyw. Wielość zwiercia­deł nie prowadzi jednak do zespolenia obrazu, wręcz przeciwnie - przekształca się w feerie rozmaitych masek. Kryzys tożsamości, z jakim próbuje zmierzyć się autor </text:span><text:span text:style-name="CharStyle8">Homo sapiens,</text:span><text:span text:style-name="CharStyle7"> inscenizowany jest przez maskaradę; i to nie tylko z tego powodu, że artysta (a bohater powieści jest artystą) ze swej natury jest mistrzem uwodzicielskie­go pozoru. Maska ma bowiem podwójną funkcję: chronienie posiadania i ukrywa­nie braku. „Jestem tchórzem, a moje tchórzostwo maskuję wiarą w determinację. Ale nie wierzę w żadną determinację, bo w nic nie wierzę... ” (HS. WM, 85), powia­da bohater Przybyszewskiego. Maskarada ma dwie strukturalne konsekwencje: jako</text:span></text:p></draw:text-box></draw:frame><draw:frame draw:style-name="fr1" draw:name="41" text:anchor-type="paragraph" svg:x="1.335cm" svg:y="17.953cm" svg:width="10.566cm" svg:height="1.219cm" draw:z-index="47"><draw:text-box><text:p text:style-name="P45"><text:span text:style-name="CharStyle20"><text:span text:style-name="T6">21</text:span></text:span><text:span text:style-name="CharStyle20"><text:tab/>Strindberg fascynował się teorią sugestii H. Bernheima </text:span><text:span text:style-name="CharStyle21">{De la suggestion,</text:span><text:span text:style-name="CharStyle20"> 1884) i mod­ną wówczas hipnozą, wierzył w moc hipnotycznego oddziaływania na odległość, co wi­dać także w jego utworach, np. w </text:span><text:span text:style-name="CharStyle21">Pannie Julii, Wierzycielach</text:span><text:span text:style-name="CharStyle20"> czy </text:span><text:span text:style-name="CharStyle21">Infemie. </text:span></text:p></draw:text-box></draw:frame><draw:frame draw:style-name="fr1" draw:name="42" text:anchor-type="paragraph" svg:x="1.351cm" svg:y="19.198cm" svg:width="10.55cm" svg:height="1.21cm" draw:z-index="48"><draw:text-box><text:p text:style-name="P52"><text:span text:style-name="CharStyle20"><text:span text:style-name="T6">22</text:span></text:span><text:span text:style-name="CharStyle20"><text:tab/>Obcy mówi do Falka: „Pan jesteś winien jego śmierci. Był jak wosk w rękach Pańskich. Pan byłeś jego Bogiem, a zniszczyłeś, przeżarłeś trucizną jego duszę. Pan to sprawiłeś, że stał się zbrodniarzem” (HS. WM, 135). </text:span></text:p></draw:text-box></draw:frame><draw:frame draw:style-name="fr1" draw:name="43" text:anchor-type="paragraph" svg:x="1.351cm" svg:y="20.426cm" svg:width="10.541cm" svg:height="0.406cm" draw:z-index="49"><draw:text-box><text:p text:style-name="P63"><text:span text:style-name="CharStyle20"><text:span text:style-name="T6">23</text:span></text:span><text:span text:style-name="CharStyle20"><text:tab/>Por. J. Baudrillard, </text:span><text:span text:style-name="CharStyle21">O uwodzeniu,</text:span><text:span text:style-name="CharStyle20"> s. 68. </text:span></text:p></draw:text-box></draw:frame><draw:frame draw:style-name="fr1" draw:name="44" text:anchor-type="paragraph" svg:x="5.965cm" svg:y="21.417cm" svg:width="1.312cm" svg:height="0.423cm" draw:z-index="50"><draw:text-box><text:p text:style-name="P4"><text:span text:style-name="CharStyle16">-703-</text:span></text:p></draw:text-box></draw:frame></text:p>
      </text:section>
      <text:section text:style-name="Sect1" text:name="Section7">
        <text:p text:style-name="P73"><draw:line text:anchor-type="paragraph" draw:z-index="51" draw:style-name="gr1" draw:text-style-name="P86" svg:x1="1.39cm" svg:y1="16.111cm" svg:x2="11.837cm" svg:y2="16.111cm"><text:p/></draw:line></text:p>
        <text:p text:style-name="P2"><draw:frame draw:style-name="fr1" draw:name="45" text:anchor-type="paragraph" svg:x="4.962cm" svg:y="0.457cm" draw:z-index="52"><draw:text-box fo:min-height="0.381cm" fo:min-width="3.268cm"><text:p text:style-name="P3"><text:span text:style-name="CharStyle15">-GABRIELA MATUSZEK -</text:span></text:p></draw:text-box></draw:frame><draw:frame draw:style-name="fr1" draw:name="46" text:anchor-type="paragraph" svg:x="0.813cm" svg:y="1.355cm" svg:width="11.582cm" svg:height="14.258cm" draw:z-index="53"><draw:text-box><text:p text:style-name="P9"><text:span text:style-name="CharStyle7">zasłona oznacza to, co za maską się ukrywa, a także staje się zasłoną tego, co dostęp­ne i widoczne, przyjmuje więc modus reprezentacji. „Muszę kłamać, ustawicznie kłamać, bo nie mogę znieść tej męki, kiedy się mną rozczarowują” (HS. WM, 88), stwierdza Falk, który kłamstwo i błazenadę traktuje jako atrakcyjną fasadę, za którą skrywa się prawda o jego autentycznym obliczu</text:span><text:span text:style-name="CharStyle7"><text:span text:style-name="T6">24</text:span></text:span><text:span text:style-name="CharStyle7">. Problem jednak w tym, że Falk nie zna swego prawdziwego Ja, a może wcale nie wierzy w jego istnienie: </text:span></text:p><text:p text:style-name="P31"><text:span text:style-name="CharStyle10">Właśnie dlatego, że jestem tak zwanym „zróżniczkowanym” człowiekiem, zlewa się we mnie wszystko; zamiary, chęci, pragnienia, szczerość, świadome i nieświadome rzeczy, kłamstwo i prawda; tysiące nieb, tysiące światów kołysze się we mnie, ale mimo wszystko jestem śmieszny (HS. NR, 93). </text:span></text:p><text:p text:style-name="P13"><text:span text:style-name="CharStyle7">Bohater Przybyszewskiego ma poczucie maskującej i alienującej tożsamości, „bycie w masce” staje się więc egzystencjalną koniecznością. Dla Lacana termin maskarada oznaczać będzie ironiczną metaforę służącą ontologicznemu ugrunto­waniu „pozoru” posiadania płci (jak wiadomo, psychoanaliza identyfikowała kobie­cość z maskaradą</text:span><text:span text:style-name="CharStyle7"><text:span text:style-name="T6">25</text:span></text:span><text:span text:style-name="CharStyle7">). Dla Przybyszewskiego maskaradą jest „pozór” tożsamości Ja. Konsekwencją konstatacji „Ja nie da się uratować”</text:span><text:span text:style-name="CharStyle7"><text:span text:style-name="T6">26</text:span></text:span><text:span text:style-name="CharStyle7">, jest zwrócenie uwagi na mi­styfikacje świadomości i rozbiórka fałszywego </text:span><text:span text:style-name="CharStyle8">cogito.</text:span><text:span text:style-name="CharStyle7"> Ale owa „rozbiórka” nie zosta­nie przeprowadzona w formie łagodnego demontażu (czego podejmie się wkrótce Z. Freud), lecz przyjmie postać destruującej eksplozji, na której zgliszczach pozosta­ną tylko negatywne uczucia i instynkty: rozpacz, lęk, nienawiść, żądza niszczenia. I trudno dociec, czy są one zasłoną, czy brakiem. </text:span></text:p><text:p text:style-name="P18"><text:span text:style-name="CharStyle7">Maskarada w powieści Przybyszewskiego dotyczy kilku poziomów tekstu. Falk kreuje siebie na aktora/błazna: opowiada „dziecinne anegdoty”, odgrywa komedie przed uwodzonymi kobietami, wyprowadza w pole „partyjnych” kolegów, mami słu­chaczy przewrotnymi poglądami na temat polityki i sztuki, wykonuje kabotyńskie gesty, a przede wszystkim uwielbia czuć się „jak na scenie” i kpić z publiczności: </text:span></text:p><text:p text:style-name="P24"><text:span text:style-name="CharStyle10">Falk ujrzał się nagle na scenie. [... ] lubiał, gdy na niego uwagę zwracano; miał wte­dy pozę wielkiego człowieka, nie, nie pozę; to nie poza: miał zupełnie naturalny wygląd wielkiego człowieka. A publiczność patrzała z uwielbieniem [... ]. Och prze­</text:span></text:p></draw:text-box></draw:frame><draw:frame draw:style-name="fr1" draw:name="47" text:anchor-type="paragraph" svg:x="1.339cm" svg:y="16.425cm" svg:width="10.566cm" svg:height="2.709cm" draw:z-index="54"><draw:text-box><text:p text:style-name="P40"><text:span text:style-name="CharStyle20"><text:span text:style-name="T6">24</text:span></text:span><text:span text:style-name="CharStyle20"><text:tab/>Nie wiadomo też, czy polityczna działalność Falka jest eksperymentem i błazenadą (jak sugeruje Czerski), czy wsparta jest wiarą w sens anarchistycznego czynu. Niejasna jest konfrontacja poglądów Czerskiego, obłąkanego indywidualisty i fanatycznego anarchi­sty, który nie zawaha się przed żadną zbrodnią uzasadnioną miłością do ludzkości, i Falka (którego słowa i idee Czerski powtarza), przewrotnie negującego zarówno pojęcie samej ludzkości, jak i „czystą” motywację anarchistów. Dyskusja Czerskiego i Falka jest jakby wewnętrznym sporem głównego bohatera, rozpisanym na dwie odrębne postaci. </text:span></text:p></draw:text-box></draw:frame><draw:frame draw:style-name="fr1" draw:name="48" text:anchor-type="paragraph" svg:x="1.339cm" svg:y="19.177cm" svg:width="10.566cm" svg:height="1.21cm" draw:z-index="55"><draw:text-box><text:p text:style-name="P29"><text:span text:style-name="CharStyle20"><text:span text:style-name="T6">25</text:span></text:span><text:span text:style-name="CharStyle20"><text:tab/>Por. S. Freud, </text:span><text:span text:style-name="CharStyle21"><text:span text:style-name="T2">Fetischismus,</text:span></text:span><text:span text:style-name="CharStyle20"><text:span text:style-name="T2"> </text:span></text:span><text:span text:style-name="CharStyle20">„Almanach fur </text:span><text:span text:style-name="CharStyle20"><text:span text:style-name="T2">das Jahr </text:span></text:span><text:span text:style-name="CharStyle20">1928”, </text:span><text:span text:style-name="CharStyle20"><text:span text:style-name="T2">Wien </text:span></text:span><text:span text:style-name="CharStyle20">1927; J. Lacan, </text:span><text:span text:style-name="CharStyle21"><text:span text:style-name="T2">Die Bedeutung der Phallus,</text:span></text:span><text:span text:style-name="CharStyle20"><text:span text:style-name="T2"> [w: ] idem, </text:span></text:span><text:span text:style-name="CharStyle21"><text:span text:style-name="T2">Schriften II,</text:span></text:span><text:span text:style-name="CharStyle20"><text:span text:style-name="T2"> hg. N. Haas, Weinheim/Berlin 1986, s. 130 </text:span></text:span><text:span text:style-name="CharStyle20">(odwołuję się do niemieckiego przekładu). </text:span></text:p></draw:text-box></draw:frame><draw:frame draw:style-name="fr1" draw:name="49" text:anchor-type="paragraph" svg:x="1.339cm" svg:y="20.405cm" svg:width="10.566cm" svg:height="0.432cm" draw:z-index="56"><draw:text-box><text:p text:style-name="P16"><text:span text:style-name="CharStyle20"><text:span text:style-name="T6">26</text:span></text:span><text:span text:style-name="CharStyle20"><text:tab/>E. </text:span><text:span text:style-name="CharStyle20"><text:span text:style-name="T2">Mach, </text:span></text:span><text:span text:style-name="CharStyle21"><text:span text:style-name="T2">Beiträge zur Analyse der Empfindungen,</text:span></text:span><text:span text:style-name="CharStyle20"><text:span text:style-name="T2"> Jena 1886, s. 20. </text:span></text:span></text:p></draw:text-box></draw:frame><draw:frame draw:style-name="fr1" draw:name="50" text:anchor-type="paragraph" svg:x="5.971cm" svg:y="21.429cm" svg:width="0.94cm" svg:height="0.423cm" draw:z-index="57"><draw:text-box><text:p text:style-name="P4"><text:span text:style-name="CharStyle16"><text:span text:style-name="T2">-704</text:span></text:span></text:p></draw:text-box></draw:frame></text:p>
      </text:section>
      <text:section text:style-name="Sect1" text:name="Section8">
        <text:p text:style-name="P74"><draw:line text:anchor-type="paragraph" draw:z-index="58" draw:style-name="gr1" draw:text-style-name="P86" svg:x1="1.399cm" svg:y1="18.978cm" svg:x2="11.829cm" svg:y2="18.978cm"><text:p/></draw:line></text:p>
        <text:p text:style-name="P2"><draw:frame draw:style-name="fr1" draw:name="51" text:anchor-type="paragraph" svg:x="2.93cm" svg:y="0.453cm" draw:z-index="59"><draw:text-box fo:min-height="0.381cm" fo:min-width="7.306cm"><text:p text:style-name="P3"><text:span text:style-name="CharStyle15">- EKSPERYMENTY „HOMO SAPIENS” PRZYBYSZEWSKIEGO -</text:span></text:p></draw:text-box></draw:frame><draw:frame draw:style-name="fr1" draw:name="52" text:anchor-type="paragraph" svg:x="0.813cm" svg:y="1.351cm" svg:width="11.582cm" svg:height="17.111cm" draw:z-index="60"><draw:text-box><text:p text:style-name="P33"><text:span text:style-name="CharStyle10">rażająco głupia publiczności, gdybyś ty wiedziała, po jakich ja krętych ścieżkach chodzę, by sobie z ciebie zakpić (HS. WM, 45). </text:span></text:p><text:p text:style-name="P19"><text:span text:style-name="CharStyle7">Maskarada bohatera mocno podbudowana jest (auto)ironią, która dodatkowo ujawnia/potwierdza jego wewnętrzne rozbicie, dwoistość, psychiczną niespójność, a zarazem nowoczesny dystans do samego siebie jako wypowiadającego podmio­tu, świadomość nieustannego napięcia, jakie istnieje między tym, co bohater ko­munikuje, a co odczuwa. Gra maskami jest tu świadomą grą z ich „odbiorcami”, ale zarazem skrywa masochistyczne skłonności bohatera, który znajduje przyjem­ność w samooskarżaniu się i „znęcaniu” nad swym zdestruowanym </text:span><text:span text:style-name="CharStyle8">ego-,</text:span><text:span text:style-name="CharStyle7"> „znajdu­jesz w tym rozkosz, by się oskarżać, mówić o sobie jak najgorzej” (HS. WM, 79), stwierdza Olga, a Czerski powie o Falku, że za dużo cierpi, by mógł być łotrem. </text:span></text:p><text:p text:style-name="P6"><text:span text:style-name="CharStyle18">FIZJOLOGIA MIŁOŚCI I ANDROGYNE</text:span></text:p><text:p text:style-name="P13"><text:span text:style-name="CharStyle7">Trylogia </text:span><text:span text:style-name="CharStyle8">Homo sapiens</text:span><text:span text:style-name="CharStyle7"> jest tekstem interesującym jeszcze z jednego powodu: Przybyszewski podejmuje tu próbę wiwisekcji pożądania i miłości, pragnie roz­poznać bodźce uruchamiające </text:span><text:span text:style-name="CharStyle8">libido</text:span><text:span text:style-name="CharStyle7"> i skierowujące je na konkretne obiekty, zde­maskować Różnicę (jeśli taka istnieje) między zwierzęcym popędem i ludzkim uczuciem miłości. Paralelnie zatem do rozważań na temat relacji między biosem a etosem (instynktowną naturą człowieka a sumieniem) testuje Przybyszewski związki między sferą fizjologii a przestrzenią uczuć. </text:span></text:p><text:p text:style-name="P13"><text:span text:style-name="CharStyle7">Bohater Przybyszewskiego, zainfekowany naukowo-przyrodnicznym para­dygmatem myślenia, chce widzieć w miłości wyłącznie prokreacyjny cel natury, kamuflowany „romantycznymi” fortelami. „Miłość jest bez wątpienia tylko cho­robliwym przejawem... ” (HS. NR, 8), powiada Eryk Falk, i w jego miłosnym bio- centryzmie widać wpływy nauk Schopenhauera i Remy de Gourmonta, którzy pozbawili miłość wszelkiej duchowości i przesunęli ją w sfery popędu i instynk­tu</text:span><text:span text:style-name="CharStyle7"><text:span text:style-name="T6">27</text:span></text:span><text:span text:style-name="CharStyle7">. Naga prawda, odarta z romantycznej przesłony, jest brutalna i cyniczna: „na­tura do swych najwspanialszych celów używa tak nieestetycznych środków, jak np. organu płciowego, służącego do zapładniania i do wydzielania wymiany materii” (HS. NR, 92). Ów organ - jak próbuje wmówić sobie Falk - jest niezależny od mózgu, wiąże się z czystą fizjologią, a miłość nie jest faktem uczuciowym, lecz po­pędowym. Bohater Przybyszewskiego z ciekawością anatoma-fizjologa przygląda się objawom owego „miłosnego szaleństwa”, obserwując reakcje własnego i cu­dzego organizmu: „Miłość, och tak miłość! Najpierw dziwne zamieszanie, zakło­</text:span></text:p></draw:text-box></draw:frame><draw:frame draw:style-name="fr1" draw:name="53" text:anchor-type="paragraph" svg:x="1.339cm" svg:y="19.292cm" svg:width="10.55cm" svg:height="1.566cm" draw:z-index="61"><draw:text-box><text:p text:style-name="P41"><text:span text:style-name="CharStyle20"><text:span text:style-name="T6">27</text:span></text:span><text:span text:style-name="CharStyle20"><text:tab/>„Miłość, jakkolwiek wzniosła wydawać się może, spoczywa cała w instynkcie płcio­wym. [... ] występuje wszędzie jako demon zniszczenia i zagłady”, pisał Schopenhauer (A. Schopenhauer, </text:span><text:span text:style-name="CharStyle21">Psychologia miłości,</text:span><text:span text:style-name="CharStyle20"> przeł. A. L., Warszawa 1901, s. 10, 11), który wy­warł niewątpliwy wpływ na „pesymizm płciowy” młodego Przybyszewskiego. </text:span></text:p></draw:text-box></draw:frame><draw:frame draw:style-name="fr1" draw:name="54" text:anchor-type="paragraph" svg:x="5.962cm" svg:y="21.417cm" svg:width="1.312cm" svg:height="0.423cm" draw:z-index="62"><draw:text-box><text:p text:style-name="P4"><text:span text:style-name="CharStyle16">-705-</text:span></text:p></draw:text-box></draw:frame></text:p>
      </text:section>
      <text:section text:style-name="Sect1" text:name="Section9">
        <text:p text:style-name="P75"><draw:line text:anchor-type="paragraph" draw:z-index="63" draw:style-name="gr1" draw:text-style-name="P86" svg:x1="1.395cm" svg:y1="18.99cm" svg:x2="11.834cm" svg:y2="18.99cm"><text:p/></draw:line></text:p>
        <text:p text:style-name="P2"><draw:frame draw:style-name="fr1" draw:name="55" text:anchor-type="paragraph" svg:x="4.96cm" svg:y="0.474cm" draw:z-index="64"><draw:text-box fo:min-height="0.381cm" fo:min-width="2.955cm"><text:p text:style-name="P3"><text:span text:style-name="CharStyle15">-GABRIELA MATUSZEK</text:span></text:p></draw:text-box></draw:frame><draw:frame draw:style-name="fr1" draw:name="56" text:anchor-type="paragraph" svg:x="0.818cm" svg:y="1.363cm" svg:width="11.575cm" svg:height="17.29cm" draw:z-index="65"><draw:text-box><text:p text:style-name="P10"><text:span text:style-name="CharStyle7">potanie spojrzenia, potem świecące się oczy Fauna, później drżenie rąk, jak gdyby ktoś na odległość kilkuset mil przesyłał depesze... [... ] Później szereg bezwiednych ruchów [... ] czy to nie jest śmieszne? ” (HS. NR, 92). „Śmieszność” miłości staje się jednak niepokojąca, kiedy nie znajduje wyłącznie fizjologicznych eksplikacji i otwiera inne przestrzenie odczuwania: </text:span></text:p><text:p text:style-name="P32"><text:span text:style-name="CharStyle10">Tego uczucia nie doznawał nigdy. Zdawało mu się, że bezustannie żar zlewa mu się w oczy, zdawało mu się, że ciało wchłania jej... jej ciepło... Jakby promieniało od niej coś takiego, co stapiało w nim wszystkie inne uczucia, spływało w jedno - w pragnienie... tęsknotę... (HS. NR, 27). </text:span></text:p><text:p text:style-name="P13"><text:span text:style-name="CharStyle7">Bohater Przybyszewskiego szuka źródeł swych odczuć, wymykających się pro­stej interpretacji fizjologicznej. Przypuszcza, że eksplozję uczuciową uruchomiło czerwone światło, w którego poświacie pierwszy raz ujrzał Izę (także Maryt wi­dział w czerwonych refleksach światła, a Janina była ubrana w czerwoną muślinową bluzkę). Psycholog-eksperymentator przywołuje teorię Emila du Bois-Reymonda, że barwa czerwona składa się z fal uruchamiających pięćset milionów drgnień na sekundę, i konkluduje: „Te drgnienia wywołują drganie w nerwach, a więc drgam [... ] dlaczego się zakochałem? Bo drgam! ” (HS. NR, 96). </text:span></text:p><text:p text:style-name="P13"><text:span text:style-name="CharStyle7">Falk próbuje rozwiązać zagadkę miłości, zrozumieć, jak to się stało, że „kobieta ujarzmiła go, wpełzła w jego mózg, usadowiła się w nim, niby jakiś nowotwór, około którego gromadziły się wszystkie jego myśli, wszystkie uczucia? ” (HS. NR, 45). Bio­logiczne eksplikacje przestają wystarczać, bohater sięga więc po inne narzędzia inter­pretacyjne i inne języki: po platońską ideę anamnezy i Ibsenowską obsesję totalności („Brand zastosowany do miłości. Wszystko lub nic... ”; HS. NR, 7). Ta pierwsza służy jako rodzaj miłosnej retoryki („dziwne jest uczucie, jakbym już znał panią od tysiąca lat... ”; HS. NR, 59) i uruchamia interpretacyjne przestrzenie, obecne już w poema­tach. Interesujące, że w wariancie powieściowym tęsknota za androgyniczną unią, mistyczną Jednią kochanków została wyciszona. Falk mówi wprawdzie do Izy: „na­gle zjawiasz się pani, dziwny praobraz mej duszy, pani, idea, którą widziałem niegdyś w innym bycie” (HS. NR, 88), ale nie chodzi tu o przeżycie mistyczne, ile o nawią­zanie cielesnej komunikacji miłosnej. Także narcystyczny aspekt miłości nie jest tu tak wyrazisty, jak w materii poematów. Wprawdzie moment poznania Izy, w którym Falk ma wrażenie, że zobaczył przed sobą lustro, mógłby nasuwać taką interpretację: „Falkowi zdawało się, że wkoło niego rozciąga się wielka, gładka, zwierciadlana płasz­czyzna. A potem doznawał uczucia, że musi sobie coś przypomnieć, co już raz w życiu widział, czy słyszał” (HS. NR, 18-19). Koniunkcja zwierciadła i anamnezy oznacza tu raczej dążenie do jedności i wzajemne dopełnianie się, niż męską dominację</text:span><text:span text:style-name="CharStyle7"><text:span text:style-name="T6">28</text:span></text:span><text:span text:style-name="CharStyle7">: </text:span></text:p></draw:text-box></draw:frame><draw:frame draw:style-name="fr1" draw:name="57" text:anchor-type="paragraph" svg:x="1.344cm" svg:y="19.313cm" svg:width="10.541cm" svg:height="1.575cm" draw:z-index="66"><draw:text-box><text:p text:style-name="P27"><text:span text:style-name="CharStyle20"><text:span text:style-name="T6">28</text:span></text:span><text:span text:style-name="CharStyle20"><text:tab/>Nie oznacza to, że w </text:span><text:span text:style-name="CharStyle21">Homo sapiens</text:span><text:span text:style-name="CharStyle20"> brak prób utożsamiania ukochanej z komponentem własnej jaźni, co widać chociażby w cytowanym przykładzie: „Tylko on, on jeden istniał, ona była jakąś świętą, złocistą, olbrzymią monstrancją, wzniesioną niewidzialnymi ręko­ma z najtajniejszych głębi jego duszy” (HS. NR, 73). </text:span></text:p></draw:text-box></draw:frame><draw:frame draw:style-name="fr1" draw:name="58" text:anchor-type="paragraph" svg:x="5.967cm" svg:y="21.421cm" draw:z-index="67"><draw:text-box fo:min-height="0.441cm" fo:min-width="1.312cm"><text:p text:style-name="P3"><text:span text:style-name="CharStyle16">-706-</text:span></text:p></draw:text-box></draw:frame></text:p>
      </text:section>
      <text:section text:style-name="Sect1" text:name="Section10">
        <text:p text:style-name="P76"><draw:line text:anchor-type="paragraph" draw:z-index="68" draw:style-name="gr1" draw:text-style-name="P86" svg:x1="1.39cm" svg:y1="13.847cm" svg:x2="11.829cm" svg:y2="13.847cm"><text:p/></draw:line></text:p>
        <text:p text:style-name="P2"><draw:frame draw:style-name="fr1" draw:name="59" text:anchor-type="paragraph" svg:x="3.244cm" svg:y="0.453cm" draw:z-index="69"><draw:text-box fo:min-height="0.381cm" fo:min-width="7.003cm"><text:p text:style-name="P3"><text:span text:style-name="CharStyle15">EKSPERYMENTY. HOMO SAPIENS" PRZYBYSZEWSKIEGO </text:span><text:span text:style-name="CharStyle15"><text:span text:style-name="T3">-</text:span></text:span></text:p></draw:text-box></draw:frame><draw:frame draw:style-name="fr1" draw:name="60" text:anchor-type="paragraph" svg:x="0.813cm" svg:y="1.351cm" svg:width="11.582cm" svg:height="12.125cm" draw:z-index="70"><draw:text-box><text:p text:style-name="P35"><text:span text:style-name="CharStyle10">Iza zrodziła się z niego, albo on z niej. Była najdoskonalszym dopełnieniem jego. Jej ruchy były do tego stopnia ruchami jego duszy, że go wprawiały w stan naj­wyższej ekstazy, dźwięk jej głosu wyzwalał coś w jego duszy, coś, w czym się kryła tajemnica jego bytu (HS. NR, 98). </text:span></text:p><text:p text:style-name="P20"><text:span text:style-name="CharStyle7">Miłość uruchamia proces „bezświadomości poznawczej”</text:span><text:span text:style-name="CharStyle7"><text:span text:style-name="T6">29</text:span></text:span><text:span text:style-name="CharStyle7">, prowadzący do roz­poznania głębokiego Ja: „Bo ona, ona: to Ja, Ja [... ], które ja sam dopiero poznałem” (HS. NR, 160). Ale nawet w chwili przybliżania się do wewnętrznych, czystych praźródeł nie zostaje zapomniana sfera cielesności. Jej skażenie staje się przyczyną psychicznej „rany”, która wyzwala instynkt agresji</text:span><text:span text:style-name="CharStyle7"><text:span text:style-name="T6">30</text:span></text:span><text:span text:style-name="CharStyle7">. Zarysowana już w poematach obsesja </text:span><text:span text:style-name="CharStyle7"><text:span text:style-name="T1">„virgo intacta” </text:span></text:span><text:span text:style-name="CharStyle7">poddana tu zostaje szczegółowej wiwisekcji. Falk nie potrafi wybaczyć Izie, że miała kontakt cielesny z Mikitą, choć wie, że stosunek z narze­czonym był rodzajem gwałtu. W tej patologicznej zazdrości o „pierwszego” odbija się nie tylko chrześcijańska </text:span><text:span text:style-name="CharStyle7"><text:span text:style-name="T1">idea </text:span></text:span><text:span text:style-name="CharStyle8"><text:span text:style-name="T1">virginitas</text:span></text:span><text:span text:style-name="CharStyle7"><text:span text:style-name="T1"> </text:span></text:span><text:span text:style-name="CharStyle7">i patriarchalny wyraz męskich roszczeń wobec kobiecego ciała</text:span><text:span text:style-name="CharStyle7"><text:span text:style-name="T6">31</text:span></text:span><text:span text:style-name="CharStyle7">, ale także, a może przede wszystkim, ekspresja chorej jaźni bohatera, która okazuje się bardziej zdolna do nienawiści niż miłości. Falk mówi o sobie, że nienawidzi tych, których kochać musi, bowiem miłość wiąże z drugim człowiekiem i ogranicza wolność. Ale nowoczesne indywiduum Przybyszewskiego nie jest człowiekiem wolnym - poddane jest patologicznym pragnieniom, które wiodą do gwałtu na tym, co niewinne i kobiece, i w ostatecznym rozrachunku do samozniszczenia. </text:span></text:p><text:p text:style-name="P11"><text:span text:style-name="CharStyle18">ARTYSTA 1SZTUKA</text:span></text:p><text:p text:style-name="P14"><text:span text:style-name="CharStyle7">Bohater pierwszej powieści Przybyszewskiego jest artystą, choć ten fragment jego (zdezintegrowanej) tożsamości nie jest w powieści jakoś szczególnie wyekspo­</text:span></text:p></draw:text-box></draw:frame><draw:frame draw:style-name="fr1" draw:name="61" text:anchor-type="paragraph" svg:x="1.314cm" svg:y="14.178cm" svg:width="10.583cm" svg:height="1.591cm" draw:z-index="71"><draw:text-box><text:p text:style-name="P30"><text:span text:style-name="CharStyle20"><text:span text:style-name="T6">29</text:span></text:span><text:span text:style-name="CharStyle20"><text:tab/>John Kilhstrom używa określenia „bezświadomość poznawcza” powołując się na bada­nia dotyczące hipnozy, subliminalnej percepcji (postrzegania bodźców znajdujących się poniżej progu świadomej reakcji), a także niejawnej pamięci (por. J. H Kilhstrom, </text:span><text:span text:style-name="CharStyle21"><text:span text:style-name="T3">The Co­gnitive Unconscious,</text:span></text:span><text:span text:style-name="CharStyle20"><text:span text:style-name="T3"> </text:span></text:span><text:span text:style-name="CharStyle20">„Science” 237; 1987, s. 1445-1452). </text:span></text:p></draw:text-box></draw:frame><draw:frame draw:style-name="fr1" draw:name="62" text:anchor-type="paragraph" svg:x="1.321cm" svg:y="15.778cm" svg:width="10.583cm" svg:height="3.48cm" draw:z-index="72"><draw:text-box><text:p text:style-name="P39"><text:span text:style-name="CharStyle20"><text:span text:style-name="T6">30</text:span></text:span><text:span text:style-name="CharStyle20"><text:tab/>Bohater Przybyszewskiego nie może znieść myśli, że przed nim był inny mężczyzna: „ta mała ranka jest właściwie ogniskiem gangreny, co się strasznym bólem po całej duszy rozlewa”, i „która wrasta w każdą szczelinę duszy” (HS. WM, 53, 57). Wypytuje żonę o szczegóły miłosnej inicjacji, stwierdzając, że „Dynamiczna mechanika miłości jest za­wsze ta sama” (HS. WM, 56). Chora zazdrość wyzwala w nim agresywne instynkty: „Ma niesłychaną, nieprzepartą chęć, rzucić się na tę kobietę, cisnąć ją na ziemię, stratować no­gami, zatłuc pięściami na śmierć... ” (HS. WM, 57). Własne zdrady tłumaczy więc z jed­nej strony pragnieniem skalania takiego „nieczystego” związku stosunkiem z inną kobie­tą, z drugiej - wolą instynktu. </text:span></text:p></draw:text-box></draw:frame><draw:frame draw:style-name="fr1" draw:name="63" text:anchor-type="paragraph" svg:x="1.321cm" svg:y="19.283cm" svg:width="10.583cm" svg:height="1.591cm" draw:z-index="73"><draw:text-box><text:p text:style-name="P53"><text:span text:style-name="CharStyle20"><text:span text:style-name="T6">31</text:span></text:span><text:span text:style-name="CharStyle20"><text:tab/>Warto zwrócić uwagę zwłaszcza na - zastanawiającą - obecność religijnych dogmatów: „Dlaczego nie wziął jej tak czystej, tak nieświadomej grzechu? ” (HS. WM, 59); zaskaku­jąca zwłaszcza w kontekście uwodzenia „niepokalanej” Maryt poprzez rozbijanie takich właśnie religijnych dogmatów. </text:span></text:p></draw:text-box></draw:frame><draw:frame draw:style-name="fr1" draw:name="64" text:anchor-type="paragraph" svg:x="5.971cm" svg:y="21.417cm" draw:z-index="74"><draw:text-box fo:min-height="0.441cm" fo:min-width="1.312cm"><text:p text:style-name="P3"><text:span text:style-name="CharStyle16">-707-</text:span></text:p></draw:text-box></draw:frame></text:p>
      </text:section>
      <text:section text:style-name="Sect1" text:name="Section11">
        <text:p text:style-name="P77"><draw:line text:anchor-type="paragraph" draw:z-index="75" draw:style-name="gr1" draw:text-style-name="P86" svg:x1="1.393cm" svg:y1="17.387cm" svg:x2="11.834cm" svg:y2="17.387cm"><text:p/></draw:line></text:p>
        <text:p text:style-name="P2"><draw:frame draw:style-name="fr1" draw:name="65" text:anchor-type="paragraph" svg:x="5.272cm" svg:y="0.469cm" draw:z-index="76"><draw:text-box fo:min-height="0.381cm" fo:min-width="2.963cm"><text:p text:style-name="P3"><text:span text:style-name="CharStyle15">GABRIELA MATUSZEK -</text:span></text:p></draw:text-box></draw:frame><draw:frame draw:style-name="fr1" draw:name="66" text:anchor-type="paragraph" svg:x="0.81cm" svg:y="1.367cm" svg:width="11.591cm" svg:height="15.088cm" draw:z-index="77"><draw:text-box><text:p text:style-name="P7"><text:span text:style-name="CharStyle7">nowany, a nawet zdominowany został przez kondycję „eksperymentalnego psycho­loga”. W powieści brak zapisów (opisów) jego literackich dzieł, choć w warstwie retorycznej pojawia się mocne stwierdzenie: „He... he... więc byłem artystą, podob­no jednym z największych i tworzyłem, bo tworzyć musiałem” (HS. WM, 103)</text:span><text:span text:style-name="CharStyle7"><text:span text:style-name="T6">32</text:span></text:span><text:span text:style-name="CharStyle7">. Poglądy Falka na sztukę nie objawiają się w gotowych artefaktach, lecz rejestro­wane są </text:span><text:span text:style-name="CharStyle8">in statu nascendr.</text:span><text:span text:style-name="CharStyle7"> w dyskusjach i spontanicznych procesach myślowych są przebłyskami intuicji i mglistymi wizjami. Bohater pragnie sztuki, która „szu­ka nowych światów, światów leżących poza zjawiskami, poza świadomością, poza wszelką formą przejawiania się - światów tak niepochwytnie subtelnych, że wszel­kie połączenia zacierają się i spływają - światów ukrytych w jednym ruchu, w jed­nym przebłysku sekundy... ” (HS. NR, 10). </text:span></text:p><text:p text:style-name="P17"><text:span text:style-name="CharStyle7">Ta egzaltowana nostalgia za nową esencją nie przynosi konkretnych propozy­cji, lecz objawia jedynie kierunek poszukiwań. Dążenie do „wyrażania niewyra­żalnego”, tego, co jest bezkształtne i semantycznie nieokreślone, podkreśla wagę zjawisk epifanijnych, do których dostęp mają wybrańcy, obdarzeni zdolnością „zatrzymywania w świadomości wrażenia, które dla naszej świadomości trwają za krótko, lub, jak to elegancko określają zawodowi psycholodzy: fizjologiczny czas jest za krótki, by takie wrażenie mogło dojść do świadomości... [... ] I mnie się to czasem zdarza, ale bardzo rzadko” (HS. NR, 59)</text:span><text:span text:style-name="CharStyle7"><text:span text:style-name="T6">33</text:span></text:span><text:span text:style-name="CharStyle7">, wyznaje bohater Przyby­szewskiego. Falk, podobnie jak sam autor, opowiada się za sztuką opartą na mo­dernistycznej estetyce transgresji i epifanii, uruchamiającą synestezyjne przeżycia i oksymoroniczne uczucia bólu i rozkoszy. Silniej natomiast niż to jest obecne w teoretycznych tekstach Przybyszewskiego, jego bohater eksponuje „woluntary- styczne” aspekty sztuki: </text:span></text:p><text:p text:style-name="P23"><text:span text:style-name="CharStyle10">Sztuka jest dla mnie najgłębszym instynktem życia, świętą drogą ku przyszłości życia, wiecznością życia i dlatego żądam wielkich ciężarnych myśli, które przygo­towują nowy dobór płciowy, wytworzą nowy świat, nowe pojęcie świata... [... ] jest wolą, która wywołuje z nicości nowe światy, nowych ludzi... (HS. NR, 33). </text:span></text:p><text:p text:style-name="P15"><text:span text:style-name="CharStyle7">Magnetyczne jądro sztuki sytuowane jest w „tajemnym misterium chuci” (i jest to wariant modernistycznego </text:span><text:span text:style-name="CharStyle8">numinosum,</text:span><text:span text:style-name="CharStyle7"> zastępującego doświadczenia religijne). Jej biologizm poddany zostaje sublimacji, a proces twórczy z obszaru fizjologii</text:span></text:p></draw:text-box></draw:frame><draw:frame draw:style-name="fr1" draw:name="67" text:anchor-type="paragraph" svg:x="1.335cm" svg:y="17.708cm" svg:width="10.559cm" svg:height="1.194cm" draw:z-index="78"><draw:text-box><text:p text:style-name="P42"><text:span text:style-name="CharStyle20"><text:span text:style-name="T6">32</text:span></text:span><text:span text:style-name="CharStyle20"><text:tab/>Jedynym powieściowym dowodem genialności Falka jest opinia jego przyjaciela Mi- kity: „Twoja ostatnia książka - wiesz, tak mnie wzburzyła... ” (HS. NR, 12) i pogłoski na temat jego sukcesów odniesionych w Paryżu. </text:span></text:p></draw:text-box></draw:frame><draw:frame draw:style-name="fr1" draw:name="68" text:anchor-type="paragraph" svg:x="1.335cm" svg:y="18.935cm" svg:width="10.559cm" svg:height="1.956cm" draw:z-index="79"><draw:text-box><text:p text:style-name="P43"><text:span text:style-name="CharStyle20"><text:span text:style-name="T6">33</text:span></text:span><text:span text:style-name="CharStyle20"><text:tab/>Falk tak to tłumaczy słuchaczowi-anarchiście w „Zielonym Słowiku”: „[... ] jeżeli pan tworzy, to jest to ten sam stan somnambulicznej ekstazy, który co prawda nie da się sztucznie wywołać. W jednej chwili wszystka siła życiowa zbiega do jednego punktu. Nic pan nie widzisz, nie słyszysz, pracujesz nieświadomie, nie potrzebujesz się zastanawiać, wszystko odbywa się jak we śnie... [... ] czy to nie jest mistycznym? ” (HS. NR, 37). </text:span></text:p></draw:text-box></draw:frame><draw:frame draw:style-name="fr1" draw:name="69" text:anchor-type="paragraph" svg:x="5.965cm" svg:y="21.424cm" svg:width="1.312cm" svg:height="0.423cm" draw:z-index="80"><draw:text-box><text:p text:style-name="P4"><text:span text:style-name="CharStyle16">-708-</text:span></text:p></draw:text-box></draw:frame></text:p>
      </text:section>
      <text:section text:style-name="Sect1" text:name="Section12">
        <text:p text:style-name="P78"><draw:line text:anchor-type="paragraph" draw:z-index="81" draw:style-name="gr1" draw:text-style-name="P86" svg:x1="1.381cm" svg:y1="11.977cm" svg:x2="11.829cm" svg:y2="11.977cm"><text:p/></draw:line></text:p>
        <text:p text:style-name="P2"><draw:frame draw:style-name="fr1" draw:name="70" text:anchor-type="paragraph" svg:x="2.939cm" svg:y="0.462cm" draw:z-index="82"><draw:text-box fo:min-height="0.381cm" fo:min-width="7.306cm"><text:p text:style-name="P3"><text:span text:style-name="CharStyle15">- EKSPERYMENTY „HOMO SAPIENS” PRZYBYSZEWSKIEGO -</text:span></text:p></draw:text-box></draw:frame><draw:frame draw:style-name="fr1" draw:name="71" text:anchor-type="paragraph" svg:x="0.822cm" svg:y="1.351cm" svg:width="11.566cm" svg:height="9.813cm" draw:z-index="83"><draw:text-box><text:p text:style-name="P12"><text:span text:style-name="CharStyle7">(ekspresja libidalnego popędu) przesunięty zostaje w rejony mistyczne i nieświa­dome (przymus wulkanicznej erupcji). Poprzez sztukę „pisaną własną krwią”</text:span><text:span text:style-name="CharStyle7"><text:span text:style-name="T6">34 </text:span></text:span><text:span text:style-name="CharStyle7">dokonuje się najbardziej intymny wgląd we własną duszę. Wystawianie na widok publiczny wewnętrznych artefaktów wywołuje w bohaterze ambiwalentne uczu­cia: potrzebę poklasku i wstyd przed „prostytuowaniem się” przed „bezmyślnym tłumem”. Elitarno-autonomiczny model sztuki wchodzi w aporetyczne interak­cje z (potencjalnym jeszcze) modelem popularno-instrumentalnym</text:span><text:span text:style-name="CharStyle7"><text:span text:style-name="T6">35</text:span></text:span><text:span text:style-name="CharStyle7">. Jak skon­statuje Falk-szyderca: to wszystko jest „tak śmieszne, tak nieskończenie śmieszne” (HS. M, 103). </text:span></text:p><text:p text:style-name="P6"><text:span text:style-name="CharStyle18">FORMA EKSPERYMENTALNA</text:span></text:p><text:p text:style-name="P13"><text:span text:style-name="CharStyle7">Pierwszy cykl powieściowy Przybyszewskiego był nie tylko eksperymentem in­telektualnym, ale również formalnym. Autor </text:span><text:span text:style-name="CharStyle8">Homo sapiens</text:span><text:span text:style-name="CharStyle7"> wypróbowywał projekt „powieści nagiej duszy” (w wariancie autobiograficznym</text:span><text:span text:style-name="CharStyle7"><text:span text:style-name="T6">36</text:span></text:span><text:span text:style-name="CharStyle7">), polegającej na deflacji zdarzeniowości, opisów świata zewnętrznego i charakterystyki postaci, zawiesze­niu prerogatyw auktorialnego narratora i oddaniu głosu bohaterowi, skupionemu na oglądzie własnego wnętrza i zachodzących tam procesów. Narracja prowadzo­na jest z pozycji protagonisty (Eryka Falka), rzadko, i tylko na krótko, przejmuje perspektywę innych postaci: w </text:span><text:span text:style-name="CharStyle8">Na rozstaju</text:span><text:span text:style-name="CharStyle7"> - Mikity i Izy, w </text:span><text:span text:style-name="CharStyle8">Po drodze —</text:span><text:span text:style-name="CharStyle7"> Maryt</text:span></text:p></draw:text-box></draw:frame><draw:frame draw:style-name="fr1" draw:name="72" text:anchor-type="paragraph" svg:x="1.33cm" svg:y="12.298cm" svg:width="10.559cm" svg:height="2.353cm" draw:z-index="84"><draw:text-box><text:p text:style-name="P30"><text:span text:style-name="CharStyle20"><text:span text:style-name="T6">34</text:span></text:span><text:span text:style-name="CharStyle20"><text:tab/>Falk powiada: „Dla mnie jest tylko ten artystą, co inaczej nie jest w stanie tworzyć, jak tylko pod niesłychanym przymusem wulkanicznej erupcji w duszy - tylko ten, co nie napisze ani jednego słowa, które by nie było z serca wyrwane, które nie jest żyjącym or­ganizmem, krwią napełnionym... ” (HS. PD, 110). Jest to wyraźne nawiązanie do Nietz­scheańskiej koncepcji: „Pisz krwią, a dowiesz się, że krew jest duchem! ” (F. Nietzsche, </text:span><text:span text:style-name="CharStyle21">Tako rzecze Zaratustra,</text:span><text:span text:style-name="CharStyle20"> s. 43). </text:span></text:p></draw:text-box></draw:frame><draw:frame draw:style-name="fr1" draw:name="73" text:anchor-type="paragraph" svg:x="1.321cm" svg:y="14.677cm" svg:width="10.583cm" svg:height="0.829cm" draw:z-index="85"><draw:text-box><text:p text:style-name="P29"><text:span text:style-name="CharStyle20"><text:span text:style-name="T6">35</text:span></text:span><text:span text:style-name="CharStyle20"><text:tab/>Odwołuję się tu do terminologii R. Nycza [por. </text:span><text:span text:style-name="CharStyle21">Literatura nowoczesna: cztery dyskursy (tezy),</text:span><text:span text:style-name="CharStyle20"> „Teksty Drugie” 2002, z. 4]. </text:span></text:p></draw:text-box></draw:frame><draw:frame draw:style-name="fr1" draw:name="74" text:anchor-type="paragraph" svg:x="1.339cm" svg:y="15.524cm" svg:width="10.559cm" svg:height="5.343cm" draw:z-index="86"><draw:text-box><text:p text:style-name="P28"><text:span text:style-name="CharStyle21"><text:span text:style-name="T6">36</text:span></text:span><text:span text:style-name="CharStyle21"><text:tab/>Homo sapiens</text:span><text:span text:style-name="CharStyle20"> w znacznej mierze oparte zostało na materiale autobiograficznym. Część pierwsza, </text:span><text:span text:style-name="CharStyle21">Na rozstaju,</text:span><text:span text:style-name="CharStyle20"> nawiązuje do zdarzeń z wiosny 1893 roku i życia berlińskiej bo­hemy w „Czarnym Prosiaku” (tu: „Zielonym Słowiku”), a także ówczesnych miłosnych uwikłań Przybyszewskiego w związek z Martą Foerder (powieściową Janiną) i miłością do </text:span><text:span text:style-name="CharStyle20"><text:span text:style-name="T2">Dagny Juel </text:span></text:span><text:span text:style-name="CharStyle20">(Iza). Prototypem Mikity był Edward </text:span><text:span text:style-name="CharStyle20"><text:span text:style-name="T2">Munch, </text:span></text:span><text:span text:style-name="CharStyle20">Iltisa - August Strindberg, anarchisty - John Henry Mackay. Część druga, </text:span><text:span text:style-name="CharStyle21">Po drodze,</text:span><text:span text:style-name="CharStyle20"> nawiązuje do epizodu odwie­dzin matki w Wągrowcu w 1892 (być może również w okresie późniejszym) i poznania Bogumiły Łukomskiej, z którą chciała go ożenić matka. Ostatnia część, W </text:span><text:span text:style-name="CharStyle21">malstromie,</text:span><text:span text:style-name="CharStyle20"> to echa przeżyć z zimy 1894/95, kiedy podczas wyjazdu </text:span><text:span text:style-name="CharStyle20"><text:span text:style-name="T2">Dagny </text:span></text:span><text:span text:style-name="CharStyle20">do Norwegii bywał u Mar­ty Foerder, z którą spłodził kolejne dziecko. Prototypem Olgi mogła być Maja </text:span><text:span text:style-name="CharStyle20"><text:span text:style-name="T2">Vogt, </text:span></text:span><text:span text:style-name="CharStyle20">przyjaciółka </text:span><text:span text:style-name="CharStyle20"><text:span text:style-name="T2">Dagny, </text:span></text:span><text:span text:style-name="CharStyle20">z którą łączyła Przybyszewskiego uczuciowa relacja (jej zadedyko­wał </text:span><text:span text:style-name="CharStyle21">Nokturn).</text:span><text:span text:style-name="CharStyle20"> Trzeba jednak podkreślić, że materia autobiograficzna przetransponowana została w fikcyjne postaci i sytuacje, których podobieństwo do realnych prototypów jest jednak niewielkie. </text:span></text:p></draw:text-box></draw:frame><draw:frame draw:style-name="fr1" draw:name="75" text:anchor-type="paragraph" svg:x="5.962cm" svg:y="21.408cm" draw:z-index="87"><draw:text-box fo:min-height="0.457cm" fo:min-width="1.304cm"><text:p text:style-name="P3"><text:span text:style-name="CharStyle16">-709-</text:span></text:p></draw:text-box></draw:frame></text:p>
      </text:section>
      <text:section text:style-name="Sect1" text:name="Section13">
        <text:p text:style-name="P79"><draw:line text:anchor-type="paragraph" draw:z-index="88" draw:style-name="gr1" draw:text-style-name="P86" svg:x1="1.395cm" svg:y1="18.969cm" svg:x2="11.843cm" svg:y2="18.969cm"><text:p/></draw:line></text:p>
        <text:p text:style-name="P2"><draw:frame draw:style-name="fr1" draw:name="76" text:anchor-type="paragraph" svg:x="4.967cm" svg:y="0.462cm" draw:z-index="89"><draw:text-box fo:min-height="0.381cm" fo:min-width="3.268cm"><text:p text:style-name="P3"><text:span text:style-name="CharStyle15">- GABRIELA MATUSZEK -</text:span></text:p></draw:text-box></draw:frame><draw:frame draw:style-name="fr1" draw:name="77" text:anchor-type="paragraph" svg:x="0.811cm" svg:y="1.358cm" svg:width="11.591cm" svg:height="16.824cm" draw:z-index="90"><draw:text-box><text:p text:style-name="P7"><text:span text:style-name="CharStyle7">Kauer. Tradycyjne instrumenty narracji, takie jak opis i opowiadanie, zostały wy­eliminowane lub poddane procedurom subiektywizującym (psychizacja przestrze­ni, wspomnienia, sny, wizje). </text:span></text:p><text:p text:style-name="P65"><text:span text:style-name="CharStyle7">W kompozycji tych powieści, pozbawionych tradycyjnej uwertury powieścio­wej, narracji iteratywnej i wszechwiedzącego narratora, Przybyszewski zastosował mocne wejście </text:span><text:span text:style-name="CharStyle8">in medias res,</text:span><text:span text:style-name="CharStyle7"> które — co ważne - zawsze przynosi element emo­cjonalny: </text:span><text:span text:style-name="CharStyle8">Na rozstaju</text:span><text:span text:style-name="CharStyle7"> otwiera fraza „Falk zerwał się wściekły”, </text:span><text:span text:style-name="CharStyle8">Po drodze -</text:span><text:span text:style-name="CharStyle7"> „Panna Maryt [... ] była niezmiernie niespokojna i uradowana”, </text:span><text:span text:style-name="CharStyle8">W malstromie -</text:span><text:span text:style-name="CharStyle7"> „Janina patrzała długo zamyślona i smutna”. Podkład uczuciowy całej powieści uzewnętrz­niony zostaje już w jej pierwszych zdaniach. Uczuciową konotację przynosi rów­nież przestrzeń tych powieści: kawiarnia, ulica, pracownia malarska, pociąg i hotel w </text:span><text:span text:style-name="CharStyle8">Na rozstaju</text:span><text:span text:style-name="CharStyle7"> ewokują przestrzeń bezdomności, alienacji, braku zakotwiczenia w bycie; w </text:span><text:span text:style-name="CharStyle8">Po drodze</text:span><text:span text:style-name="CharStyle7"> sceneria jest bardziej „udomowiona” (najważniejsze wyda­rzenia rozgrywają się w domu Maryt i matki Falka), ale przez to wydaje się jeszcze bardziej „nieludzka” (np. szum drzew przypomina taniec szkieletów; HS. PD, 31), wieszcząca - ustami Maryt - „koniec świata”; </text:span><text:span text:style-name="CharStyle8">Wmalstromie</text:span><text:span text:style-name="CharStyle7"> przestrzeń staje się co­raz bardziej rozedrgana, niejasna, wypełniona majakami i przerażającymi wizjami, jak np.: </text:span></text:p><text:p text:style-name="P46"><text:span text:style-name="CharStyle10">[... ] ziemia była rozmiękczona od ustawicznych deszczów, nie mógł się z miejsca ruszyć, nogi grzęzły w błotnistej ziemi, czasami po pas zapadał, znowu się wygrze­bywał i już, już miał stanąć nogą na suchej ziemi, ale w tej chwili schwyciła go jakaś pięść z tyłu i wrzuciła z powrotem do bagna. Zanurzył się, dusił, szlam i błoto wa­liło mu się do ust, ale w przedśmiertnej agonii wyrwał się nieludzkim wysiłkiem, wyczołgał z błota i znowu począł biec, tym razem po twardym, bitym gościńcu. Ale znowu słyszał za sobą jęk i płacz, i rozpaczliwe krzyki (HS. WM, 127-128). </text:span></text:p><text:p text:style-name="P64"><text:span text:style-name="CharStyle7">Ta wizja (jak i wiele innych w powieści) przynosi znaczące semantycznie ob­razy: </text:span><text:span text:style-name="CharStyle8">homo sapiens,</text:span><text:span text:style-name="CharStyle7"> stworzony z gliny (kilka lat później nazwany „synem ziemi”), pochłaniany jest przez chtoniczną materię. Dialektyka upadku i podnoszenia się, strachu i ucieczki, cierpienia i zadawania bólu wyznacza emocjonalną pulsację utworu, oddającą tętno chorej ludzkiej egzystencji</text:span><text:span text:style-name="CharStyle7"><text:span text:style-name="T6">37</text:span></text:span><text:span text:style-name="CharStyle7">. </text:span></text:p><text:p text:style-name="P64"><text:span text:style-name="CharStyle7">Selektywna zdarzeniowość tych powieści, zbudowanych z niewielu epizodów, oparta jest na uczuciowej dominancie. We wszystkich tomach mocno zreduko­wana akcja obejmuje kilka/kilkanaście dni, zasadą konstrukcyjną staje się scena, formą podawczą - dialog, mikrodialog i monolog wewnętrzny. Na powieściowym forum pojawia się zaledwie kilka figur, a ich konstelacja przypomina grę zwróco­</text:span></text:p></draw:text-box></draw:frame><draw:frame draw:style-name="fr1" draw:name="78" text:anchor-type="paragraph" svg:x="1.344cm" svg:y="19.3cm" svg:width="10.566cm" svg:height="1.566cm" draw:z-index="91"><draw:text-box><text:p text:style-name="P56"><text:span text:style-name="CharStyle20"><text:span text:style-name="T6">37</text:span></text:span><text:span text:style-name="CharStyle20"><text:tab/>Symbolika upadku pojawia się kilkakrotnie w tej powieści, np. w </text:span><text:span text:style-name="CharStyle21">Na rozstaju</text:span><text:span text:style-name="CharStyle20"> bohater śni, że spada z wysokiej góry: „Siedziałem na lodowcu, który leciał z szaloną szybkością [... ]. Lodowiec unosi mnie, ciska, rzuca - lecę, spadam, aż wreszcie wyrzuci mnie w mo­rze” (HS. NR, 96-97). </text:span></text:p></draw:text-box></draw:frame><draw:frame draw:style-name="fr1" draw:name="79" text:anchor-type="paragraph" svg:x="5.976cm" svg:y="21.424cm" svg:width="1.312cm" svg:height="0.423cm" draw:z-index="92"><draw:text-box><text:p text:style-name="P4"><text:span text:style-name="CharStyle16">-710-</text:span></text:p></draw:text-box></draw:frame></text:p>
      </text:section>
      <text:section text:style-name="Sect1" text:name="Section14">
        <text:p text:style-name="P80"><draw:line text:anchor-type="paragraph" draw:z-index="93" draw:style-name="gr1" draw:text-style-name="P86" svg:x1="1.395cm" svg:y1="15.803cm" svg:x2="11.834cm" svg:y2="15.803cm"><text:p/></draw:line></text:p>
        <text:p text:style-name="P2"><draw:frame draw:style-name="fr1" draw:name="80" text:anchor-type="paragraph" svg:x="2.944cm" svg:y="0.453cm" draw:z-index="94"><draw:text-box fo:min-height="0.381cm" fo:min-width="7.315cm"><text:p text:style-name="P3"><text:span text:style-name="CharStyle15">- EKSPERYMENTY „HOMO SAPIENS” PRZYBYSZEWSKIEGO -</text:span></text:p></draw:text-box></draw:frame><draw:frame draw:style-name="fr1" draw:name="81" text:anchor-type="paragraph" svg:x="0.818cm" svg:y="1.351cm" svg:width="11.575cm" svg:height="13.834cm" draw:z-index="95"><draw:text-box><text:p text:style-name="P7"><text:span text:style-name="CharStyle7">nych ku głównemu bohaterowi luster</text:span><text:span text:style-name="CharStyle7"><text:span text:style-name="T6">38</text:span></text:span><text:span text:style-name="CharStyle7">. Relacje Falka z pozostałymi postaciami ujęte zostały w zwierciadlane czworokąty, które odsłaniają wewnętrzne aspekty psychiki (duszy) bohatera. Postaci Izy, Maryt, Janiny i Olgi są jakby rozmaitymi komponentami kobiecości, które chciałby przyłączyć męski podmiot (androgy- niczna Jednia, przyjemność uwodzenia i defloracji, wierność i uległość, mądrość i odwaga). Kobiecość rozbita (w lustrze narcystycznego Ja) jest przyczyną dezinte­gracji psychiki głównego bohatera, frustracji i agresji. Pojawiające się w powieści męskie postaci, zwłaszcza czworokąt kulminujący w trzecim tomie </text:span><text:span text:style-name="CharStyle8">(W malstro- mie\</text:span><text:span text:style-name="CharStyle7"> Czerski, Kunicki, Grodzki, Obcy, są unaocznieniem myśli Falka - to jego wewnętrzne Cienie. </text:span></text:p><text:p text:style-name="P13"><text:span text:style-name="CharStyle7">Całe </text:span><text:span text:style-name="CharStyle8"><text:span text:style-name="T2">Universum</text:span></text:span><text:span text:style-name="CharStyle7"><text:span text:style-name="T2"> </text:span></text:span><text:span text:style-name="CharStyle7">powieściowe wiruje wokół jednej postaci, która stanowi jego barocentryczne jądro. Wir (tytułowy malstrom), taniec i rozszalałe niebo są zresztą lejtmotywami tej powieści. Obraz wiru semantyzuje pochłaniającą potęgę miło- ści-chuci. Falk po poznaniu Izy czuje, że „dostał się w prąd, w wir. Mózg zaczął się kręcić w koło siebie i wirował coraz szybciej, spadał, zaprzepaszczał się w bezden­ny malstrom chuci... Ten taniec... ten taniec... ” (HS. NR, 160)</text:span><text:span text:style-name="CharStyle7"><text:span text:style-name="T6">39</text:span></text:span><text:span text:style-name="CharStyle7">. Akt seksualny przeżywany z Maryt oddany zostaje przez metaforykę tańca i wiru: „Wszystko wo­kół nich jęło tańczyć, kołować, wirować i zlało się w jedną w ogromnych kręgach szybującą kulę ognistą. Falk wziął ją... ” (HS. PD, 125). Dla Maryt jest to taniec nad przepaścią („Poddała się bezwładna jego dzikim, rozżarzonym pocałunkom - a w duszy uczuła szalony tryumf tego, co nad przepaścią tańczy”; HS. PD, 95), ponieważ jej „świat się kończy! ”</text:span></text:p><text:p text:style-name="P17"><text:span text:style-name="CharStyle7">Dla Falka miłość jest wirem, niszczącym malstromem, tańcem ku śmierci, dla Mikity — „krzykiem nieba”. Gdy opowiada Falkowi o swoim uczuciu do Izy, przy­wołuje oksymoroniczne obrazy, w których stapia się ze sobą to, co wstrętne, brud­ne i stęchłe z tym, co wspaniałe i uwznioślające, i kulminuje w nader wyrafinowa­nej wizyjnej poincie (papierosa zapalanego od słońca): </text:span></text:p><text:p text:style-name="P25"><text:span text:style-name="CharStyle10">[... ] ja widziałem, jak niebo krzyczało. Zdawało się, że całe się roztwiera tysiącem paszcz i bluzga w świat roztopy barwy. Całe niebo, nieskończony szereg pasów: </text:span></text:p></draw:text-box></draw:frame><draw:frame draw:style-name="fr1" draw:name="82" text:anchor-type="paragraph" svg:x="1.326cm" svg:y="16.125cm" svg:width="10.583cm" svg:height="1.524cm" draw:z-index="96"><draw:text-box><text:p text:style-name="P39"><text:span text:style-name="CharStyle20"><text:span text:style-name="T6">38</text:span></text:span><text:span text:style-name="CharStyle20"><text:tab/>Zwróciła już na to uwagę K. Kralkowska-Gątkowska w artykule </text:span><text:span text:style-name="CharStyle21">Antymimezis i wizja. Typy konstrukcji przestrzeni w powieściach Stanisława Przybyszewskiego,</text:span><text:span text:style-name="CharStyle20"> [w: ] </text:span><text:span text:style-name="CharStyle21">Przełom an- typozytywistyczny w polskiej świadomości kulturowej końca XIX wieku,</text:span><text:span text:style-name="CharStyle20"> red. T. Bujnicki, J. Maciejewski, Wrocław 1986, s. 25. </text:span></text:p></draw:text-box></draw:frame><draw:frame draw:style-name="fr1" draw:name="83" text:anchor-type="paragraph" svg:x="1.326cm" svg:y="17.801cm" svg:width="10.583cm" svg:height="3.023cm" draw:z-index="97"><draw:text-box><text:p text:style-name="P36"><text:span text:style-name="CharStyle20"><text:span text:style-name="T6">35</text:span></text:span><text:span text:style-name="CharStyle20"> Metaforyka miłości jako wiru pojawia się w powieści wielokrotnie. Przytulenie Izy w tańcu wywołuje w Falku uczucie wpadania w wir: „Wpadł w wir, który go porwał. Czuł, jak się zrośli, jak ona stała się częścią jego duszy, a on wirował wokół siebie samego, sam z sobą” (HS. NR, 72). „Wir wciągnął nas obu w siebie - jednego pcha ku szczęściu... ” (HS. NR, 163), myśli bohater o sobie i Mikicie. Także metafora tańca semantyzuje miłość. Po gorących wyznaniach Falka Maryt czuje, że „łóżko z nią tańczy” (HS. PD, 57). Mikita natomiast nie zdobywa serca Izy, ponieważ nie umie tańczyć („Tańczyć! Tego właśnie nie umiesz, drogi Mikito. Skaczesz przecież jak clown w budzie jarmarcznej”; HS. NR, 65). </text:span></text:p></draw:text-box></draw:frame><draw:frame draw:style-name="fr1" draw:name="84" text:anchor-type="paragraph" svg:x="5.967cm" svg:y="21.417cm" svg:width="1.312cm" svg:height="0.423cm" draw:z-index="98"><draw:text-box><text:p text:style-name="P4"><text:span text:style-name="CharStyle16">-711-</text:span></text:p></draw:text-box></draw:frame></text:p>
      </text:section>
      <text:section text:style-name="Sect1" text:name="Section15">
        <text:p text:style-name="P81"><draw:line text:anchor-type="paragraph" draw:z-index="99" draw:style-name="gr1" draw:text-style-name="P86" svg:x1="1.393cm" svg:y1="16.819cm" svg:x2="11.834cm" svg:y2="16.819cm"><text:p/></draw:line></text:p>
        <text:p text:style-name="P2"><draw:frame draw:style-name="fr1" draw:name="85" text:anchor-type="paragraph" svg:x="4.976cm" svg:y="0.318cm" draw:z-index="100"><draw:text-box fo:min-height="0.381cm" fo:min-width="3.26cm"><text:p text:style-name="P3"><text:span text:style-name="CharStyle15"><text:span text:style-name="T1">-GABRIELA </text:span></text:span><text:span text:style-name="CharStyle15">MATUSZEK -</text:span></text:p></draw:text-box></draw:frame><draw:frame draw:style-name="fr1" draw:name="86" text:anchor-type="paragraph" svg:x="0.818cm" svg:y="1.215cm" svg:width="11.575cm" svg:height="10.686cm" draw:z-index="101"><draw:text-box><text:p text:style-name="P34"><text:span text:style-name="CharStyle10">od ciemnoczerwonego do czarnego. Stęchła krew... nie! kałuża, w której lśni się purpura zachodu, a potem brudne złoto! Ohydne, wstrętne, ale wspaniałe... na Boga, wspaniałe! Potem uczucie szczęścia. Wznosiłem się i wznosiłem, i rosłem w górę, w niebo, że mógłbym zapalić papierosa przy słońcu... (HS. NR, 17). </text:span></text:p><text:p text:style-name="P21"><text:span text:style-name="CharStyle7">Ekspresjonistyczne wizje nieba, nawiązujące do malarstwa Muncha</text:span><text:span text:style-name="CharStyle7"><text:span text:style-name="T6">40</text:span></text:span><text:span text:style-name="CharStyle7">, pełnią w tej powieści rolę semantycznej synekdochy</text:span><text:span text:style-name="CharStyle7"><text:span text:style-name="T6">41</text:span></text:span><text:span text:style-name="CharStyle7">. Falk oczekując na swój „koniec świata”, po doświadczeniu „ekstatycznej orgii chuci upadku i zniszczenia”, widzi nad sobą niebo ziejące otchłanią płonącego piekła: </text:span></text:p><text:p text:style-name="P34"><text:span text:style-name="CharStyle10">To straszne niebo! Tak jeszcze nigdy nieba nie widział. Ujrzał nagle gwiazdy w ich astronomicznych odległościach. Widział je, jakby nagle odbiegły, oderwały się z tych przestrzeni, w jakich je zwykle widywał - gdzieś w nieskończoność - i pło­nęły, płonęły innym światłem, jak dotychczas. Gdyby olbrzymie plamy gangreny na zsiniałym cielsku nieba. A to niebo, to straszne niebo, zdawało się żyć, oddy­chać, ziać bólem, rozpaczą, bezdennością piekła (HS. WM, 37). </text:span></text:p><text:p text:style-name="P13"><text:span text:style-name="CharStyle7">„Chore niebo” nad powieściowym </text:span><text:span text:style-name="CharStyle8"><text:span text:style-name="T2">Universum</text:span></text:span><text:span text:style-name="CharStyle7"><text:span text:style-name="T2"> </text:span></text:span><text:span text:style-name="CharStyle7">metaforyzuje chorobę bohatera na „śmierć i zniszczenie” i jest ekspresją metafizycznych lęków, jakie towarzyszyły zdestruowanemu nowoczesnemu indywiduum, pozbawionemu spójnej tożsamo­ści i ocalającego zadomowienia w Bycie. Eksperymenty przeprowadzane na Bogu (puste niebo) i na człowieku (¿z </text:span><text:span text:style-name="CharStyle8"><text:span text:style-name="T5">bête humaine</text:span></text:span><text:span text:style-name="CharStyle7"><text:span text:style-name="T5"> </text:span></text:span><text:span text:style-name="CharStyle7">i </text:span><text:span text:style-name="CharStyle8"><text:span text:style-name="T2">Übermensch)</text:span></text:span><text:span text:style-name="CharStyle7"><text:span text:style-name="T2"> </text:span></text:span><text:span text:style-name="CharStyle7">uczyniły jednostkę ekskluzywną wobec własnej podmiotowości i otaczającego świata, obnażając wa- nitatywny sens ludzkiego istnienia. </text:span></text:p></draw:text-box></draw:frame><draw:frame draw:style-name="fr1" draw:name="87" text:anchor-type="paragraph" svg:x="1.335cm" svg:y="17.141cm" svg:width="10.559cm" svg:height="2.337cm" draw:z-index="102"><draw:text-box><text:p text:style-name="P28"><text:span text:style-name="CharStyle20"><text:span text:style-name="T6">40</text:span></text:span><text:span text:style-name="CharStyle20"><text:tab/>W trzeciej części trylogii </text:span><text:span text:style-name="CharStyle21">(Wmalstromie)</text:span><text:span text:style-name="CharStyle20"> pojawi się opis obrazu Muncha </text:span><text:span text:style-name="CharStyle21">{. Krzyk),</text:span><text:span text:style-name="CharStyle20"> wi­szącego w mieszkaniu Falka (HS. WM, 155). W powieści Przybyszewskiego wiele jest intertekstualnych odwołań do malarstwa Muncha (powieściowego Mikity), np. opis sie­dzącej na łóżku Maryt nawiązuje do obrazu </text:span><text:span text:style-name="CharStyle21">Dojrzewanie</text:span><text:span text:style-name="CharStyle20"> (1893): „Wtuliła obie ręce mię­dzy nogi i kuliła się cała w siebie. Tak siedziała skurczona i wsłuchiwała się płonąca, roz­palona w nieznane, lękiem i rozkoszą wstrząsające dreszcze” (HS. PD, 58). </text:span></text:p></draw:text-box></draw:frame><draw:frame draw:style-name="fr1" draw:name="88" text:anchor-type="paragraph" svg:x="1.335cm" svg:y="19.512cm" svg:width="10.559cm" svg:height="1.194cm" draw:z-index="103"><draw:text-box><text:p text:style-name="P26"><text:span text:style-name="CharStyle20"><text:span text:style-name="T6">41</text:span></text:span><text:span text:style-name="CharStyle20"><text:tab/>Niebo odbija zdarzenia i stany uczuciowe: Falk, po dokonaniu aktu defloracji Maryt wracając do domu, widzi, jak „błyskawica niebo na dwoje rozszarpała” (HS. PD, 123); „chore niebo nad biedną jego głową, ciemnym kirem rozesłane” (HS. WM, 60)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Cambria" svg:font-family="Cambri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2.011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1pt" fo:language="es" fo:country="ES" fo:font-style="normal" style:text-underline-style="none" fo:font-weight="normal" style:font-name-asian="Times New Roman" style:font-family-asian="'Times New Roman'" style:font-size-asian="11pt" style:language-asian="es" style:country-asian="ES" style:font-style-asian="normal" style:font-weight-asian="normal" style:font-name-complex="Times New Roman" style:font-family-complex="'Times New Roman'" style:font-size-complex="11pt" style:language-complex="es" style:country-complex="E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3.493cm" loext:contextual-spacing="false" fo:line-height="83%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21pt" fo:font-style="normal" style:text-underline-style="none" fo:font-weight="normal" style:font-name-asian="Times New Roman" style:font-family-asian="'Times New Roman'" style:font-size-asian="21pt" style:font-style-asian="normal" style:font-weight-asian="normal" style:font-name-complex="Times New Roman" style:font-family-complex="'Times New Roman'" style:font-size-complex="21pt" style:font-style-complex="normal" style:font-weight-complex="normal" style:text-scale="70%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27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529cm" fo:margin-right="0cm" fo:margin-top="0cm" fo:margin-bottom="0.388cm" loext:contextual-spacing="false" fo:line-height="129%" fo:text-indent="0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Arial" fo:font-family="Arial" fo:font-style="italic" style:text-underline-style="none" fo:font-weight="normal" style:font-name-asian="Arial" style:font-family-asian="Arial" style:font-style-asian="italic" style:font-weight-asian="normal" style:font-name-complex="Arial" style:font-family-complex="Arial" style:font-style-complex="italic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Cambria" fo:font-family="Cambria" fo:font-size="7.5pt" fo:font-style="normal" style:text-underline-style="none" fo:font-weight="normal" style:font-name-asian="Cambria" style:font-family-asian="Cambria" style:font-size-asian="7.5pt" style:font-style-asian="normal" style:font-weight-asian="normal" style:font-name-complex="Cambria" style:font-family-complex="Cambria" style:font-size-complex="7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423cm" loext:contextual-spacing="false" fo:line-height="132%" fo:text-align="center" style:justify-single-word="false" style:page-number="auto" fo:background-color="transparent"/>
      <style:text-properties style:text-line-through-style="none" style:text-line-through-type="none" style:font-name="Cambria" fo:font-family="Cambria" fo:font-size="8.5pt" fo:font-style="normal" style:text-underline-style="none" fo:font-weight="normal" style:font-name-asian="Cambria" style:font-family-asian="Cambria" style:font-size-asian="8.5pt" style:font-style-asian="normal" style:font-weight-asian="normal" style:font-name-complex="Cambria" style:font-family-complex="Cambria" style:font-size-complex="8.5pt" style:font-style-complex="normal" style:font-weight-complex="normal" style:text-scale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.529cm" fo:margin-right="0cm" fo:line-height="115%" fo:text-indent="0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1pt" fo:language="es" fo:country="ES" fo:font-style="normal" style:text-underline-style="none" fo:font-weight="normal" style:font-name-asian="Times New Roman" style:font-family-asian="'Times New Roman'" style:font-size-asian="11pt" style:language-asian="es" style:country-asian="ES" style:font-style-asian="normal" style:font-weight-asian="normal" style:font-name-complex="Times New Roman" style:font-family-complex="'Times New Roman'" style:font-size-complex="11pt" style:language-complex="es" style:country-complex="ES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21pt" fo:font-style="normal" style:text-underline-style="none" fo:font-weight="normal" style:font-name-asian="Times New Roman" style:font-family-asian="'Times New Roman'" style:font-size-asian="21pt" style:font-style-asian="normal" style:font-weight-asian="normal" style:font-name-complex="Times New Roman" style:font-family-complex="'Times New Roman'" style:font-size-complex="21pt" style:font-style-complex="normal" style:font-weight-complex="normal" style:text-scale="7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tyle="italic" style:text-underline-style="none" fo:font-weight="normal" style:font-name-asian="Arial" style:font-family-asian="Arial" style:font-style-asian="italic" style:font-weight-asian="normal" style:font-name-complex="Arial" style:font-family-complex="Arial" style:font-style-complex="italic" style:font-weight-complex="normal"/>
    </style:style>
    <style:style style:name="CharStyle15" style:family="text" style:parent-style-name="DefaultFontStyle">
      <style:text-properties style:text-line-through-style="none" style:text-line-through-type="none" style:font-name="Cambria" fo:font-family="Cambria" fo:font-size="7.5pt" fo:font-style="normal" style:text-underline-style="none" fo:font-weight="normal" style:font-name-asian="Cambria" style:font-family-asian="Cambria" style:font-size-asian="7.5pt" style:font-style-asian="normal" style:font-weight-asian="normal" style:font-name-complex="Cambria" style:font-family-complex="Cambria" style:font-size-complex="7.5pt" style:font-style-complex="normal" style:font-weight-complex="normal"/>
    </style:style>
    <style:style style:name="CharStyle16" style:family="text" style:parent-style-name="CharStyle15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18" style:family="text" style:parent-style-name="DefaultFontStyle">
      <style:text-properties style:text-line-through-style="none" style:text-line-through-type="none" style:font-name="Cambria" fo:font-family="Cambria" fo:font-size="8.5pt" fo:font-style="normal" style:text-underline-style="none" fo:font-weight="normal" style:font-name-asian="Cambria" style:font-family-asian="Cambria" style:font-size-asian="8.5pt" style:font-style-asian="normal" style:font-weight-asian="normal" style:font-name-complex="Cambria" style:font-family-complex="Cambria" style:font-size-complex="8.5pt" style:font-style-complex="normal" style:font-weight-complex="normal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4" style:family="text" style:parent-style-name="CharStyle23">
      <style:text-properties fo:color="#000000" style:text-position="0% 100%" style:font-name="Cambria" fo:font-family="Cambria" fo:font-size="7.5pt" fo:letter-spacing="normal" fo:language="pl" fo:country="PL" style:font-name-asian="Cambria" style:font-family-asian="Cambria" style:font-size-asian="7.5pt" style:language-asian="pl" style:country-asian="PL" style:font-name-complex="Cambria" style:font-family-complex="Cambria" style:font-size-complex="7.5pt" style:language-complex="pl" style:country-complex="PL" style:text-scale="100%"/>
    </style:style>
    <style:style style:name="CharStyle25" style:family="text" style:parent-style-name="CharStyle23">
      <style:text-properties fo:color="#000000" style:text-position="0% 100%" style:font-name="Cambria" fo:font-family="Cambria" fo:font-size="8.5pt" fo:letter-spacing="normal" fo:language="pl" fo:country="PL" style:font-name-asian="Cambria" style:font-family-asian="Cambria" style:font-size-asian="8.5pt" style:language-asian="pl" style:country-asian="PL" style:font-name-complex="Cambria" style:font-family-complex="Cambria" style:font-size-complex="8.5pt" style:language-complex="pl" style:country-complex="P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3.206cm" fo:page-height="22.26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0" meta:image-count="0" meta:object-count="0" meta:page-count="16" meta:paragraph-count="136" meta:word-count="6574" meta:character-count="46899" meta:non-whitespace-character-count="40377"/>
    <meta:generator>LibreOffice/6.4.1.2$Windows_x86 LibreOffice_project/4d224e95b98b138af42a64d84056446d09082932</meta:generator>
  </office:meta>
</office:document-meta>
</file>