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1">
      <style:text-properties fo:color="#000000"/>
    </style:style>
    <style:style style:family="paragraph" style:name="P3" style:display-name="P3" style:parent-style-name="Style2">
      <style:paragraph-properties fo:keep-with-next="always" fo:keep-together="always" fo:background-color="transparent" style:line-height-at-least="0.910cm" fo:margin-left="0.000cm" fo:text-indent="0.635cm" fo:text-align="left" style:page-number="auto"/>
      <style:text-properties/>
    </style:style>
    <style:style style:family="paragraph" style:name="P4" style:display-name="P4" style:parent-style-name="Style4">
      <style:paragraph-properties fo:background-color="transparent" style:line-height-at-least="0.460cm" fo:margin-left="0.000cm" fo:text-indent="0.000cm" fo:text-align="left" style:page-number="auto"/>
      <style:text-properties/>
    </style:style>
    <style:style style:family="paragraph" style:name="P5" style:display-name="P5" style:parent-style-name="Style4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6" style:display-name="P6" style:parent-style-name="Style4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7" style:display-name="P7" style:parent-style-name="Style4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9" style:display-name="P9" style:parent-style-name="Style4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0" style:display-name="P10" style:parent-style-name="Style4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1" style:display-name="P11" style:parent-style-name="Style4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2" style:display-name="P12" style:parent-style-name="Style4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style:line-height-at-least="0.460cm" fo:margin-left="0.000cm" fo:text-indent="0.635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style:line-height-at-least="0.459cm" fo:margin-left="0.000cm" fo:text-indent="0.635cm" fo:text-align="left" style:page-number="auto"/>
      <style:text-properties/>
    </style:style>
    <style:style style:family="paragraph" style:name="P16" style:display-name="P16" style:parent-style-name="Style4">
      <style:paragraph-properties fo:background-color="transparent" style:line-height-at-least="0.480cm" fo:margin-left="0.000cm" fo:text-indent="0.000cm" fo:text-align="left" style:page-number="auto"/>
      <style:text-properties/>
    </style:style>
    <style:style style:family="paragraph" style:name="P17" style:display-name="P17">
      <style:paragraph-properties style:page-number="auto"/>
      <style:text-properties fo:font-size="5.pt" style:font-size-asian="5.pt" style:font-size-complex="5.pt"/>
    </style:style>
    <style:style style:family="paragraph" style:name="P18" style:display-name="P1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" style:display-name="P20" style:parent-style-name="Style4">
      <style:paragraph-properties fo:background-color="transparent" fo:margin-top="0.000cm" style:line-height-at-least="0.460cm" fo:margin-lef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reak-after="page" fo:background-color="transparent" fo:margin-bottom="0.000cm" style:line-height-at-least="0.460cm" fo:margin-left="0.000cm" fo:text-indent="0.635cm" fo:text-align="left" style:page-number="auto"/>
      <style:text-properties/>
    </style:style>
    <style:style style:family="paragraph" style:name="P22" style:display-name="P22" style:parent-style-name="Style2" style:master-page-name="PageStyle1">
      <style:paragraph-properties fo:keep-with-next="always" fo:keep-together="always" fo:background-color="transparent" style:line-height-at-least="0.910cm" fo:margin-left="0.000cm" fo:text-indent="0.635cm" fo:text-align="left" style:page-number="1"/>
      <style:text-properties/>
    </style:style>
    <style:style style:family="paragraph" style:name="P23" style:display-name="P23" style:parent-style-name="Style4" style:master-page-name="PageStyle2">
      <style:paragraph-properties fo:background-color="transparent" style:line-height-at-least="0.460cm" fo:margin-left="0.000cm" fo:text-indent="0.635cm" fo:text-align="left" style:page-number="auto"/>
      <style:text-properties/>
    </style:style>
    <style:style style:name="Sect0" style:family="section">
      <style:section-properties fo:margin-left="3.907cm" fo:margin-right="3.896cm">
        <style:columns fo:column-count="1" fo:column-gap="1.270cm"/>
      </style:section-properties>
    </style:style>
    <style:style style:name="Sect1" style:family="section">
      <style:section-properties fo:margin-left="3.907cm" fo:margin-right="3.896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22"><text:bookmark-start text:name="bookmark0"/><text:bookmark-start text:name="bookmark1"/><text:span text:style-name="CharStyle3">Wstęp</text:span><text:bookmark-end text:name="bookmark0"/><text:bookmark-end text:name="bookmark1"/></text:h>
        <text:p text:style-name="P4"><text:span text:style-name="CharStyle5">Ten opasły tom gromadzi zdecydowaną większość tekstów wygłaszanych w dniach 9-13 maja 2011 roku w ramach międzynarodowej konferencji </text:span><text:span text:style-name="CharStyle6">„Mi­łosz i Miłosz", </text:span><text:span text:style-name="CharStyle5">zorganizowanej przez Katedrę Historii Literatury Polskiej XX wieku Wydziału Polonistyki Uniwersytetu Jagiellońskiego. Okazja była oczywiście jubileuszowa, stulecie urodzin poety, ale los zrządził, że publi­kując tę księgę, znów wpisujemy się w porządek rocznicowy - tym razem dziesięciolecie jego śmierci. Jesteśmy jednak przekonani, że zamieszczone tutaj artykuły opierają się dyktatowi odświętności - mają uniwersalny, a nie wyłącznie okolicznościowy charakter.</text:span></text:p>
        <text:p text:style-name="P5"><text:span text:style-name="CharStyle5">Krakowska konferencja okazała się bezprecedensowa, bo zgromadziła w auli Collegium </text:span><text:span text:style-name="T4">Novum </text:span><text:span text:style-name="CharStyle5">około siedemdziesięciu badaczy z całego świata, różnych etnicznie, generacyjnie i światopoglądowo, którzy w ciągu ponad czterdziestu godzin sesji (i co najmniej czterdziestu godzin spotkań kuluaro­wych) spierali się o sens rozległego i wciąż kryjącego zagadki dzieła Miło­sza. Potwierdziły się prorocze słowa Jana Błońskiego, że „Miłosz jak świat", o czym zaświadczali goście z Litwy, Stanów Zjednoczonych, Francji, Ho­landii, Belgii, Serbii, Niemiec, a nawet z Australii. Spodziewaliśmy się tego, bo sam tytuł konferencji „Miłosz i Miłosz" zrodził się właśnie z poczucia bezradności wobec nieobjętego dzieła poety i bezmiaru jego wcieleń - tyleż własnych, co stworzonych przez krytyków i komentatorów.</text:span></text:p>
        <text:p text:style-name="P6"><text:span text:style-name="CharStyle5">Dorota Wojda przypomniała w swoim wystąpieniu ironiczną uwagę, którą wypowiedział kiedyś Miłosz pod adresem badaczy Robinsona Jeffer- sa: „spożywają i trawią Jeffersa, tudzież należycie go wielbią". Uczestnicy konferencji zachowali ją chyba w pamięci jako przestrogę, bo „trawienia Mi­łosza" nie było, a dochodzące do głosu uwielbienie niekoniecznie można nazwać „należytym".</text:span></text:p>
        <text:p text:style-name="P21"><text:span text:style-name="CharStyle5">Konferencja miała zatem charakter roboczy. Jej uczestnicy pod wpływem burzliwych nieraz dyskusji uzupełniali później swoje wystąpienia, więc wer­sja książkowa jest w jakiejś mierze efektem dialogu i wspólnego myślenia. Autorzy szkicowali Miłosza portret wielokrotny: konterfekt artysty - poety i eseisty; figurę myśliciela - filozofa i teologa; obraz człowieka - owszem, </text:span></text:p>
        <text:p text:style-name="P20"><text:span text:style-name="CharStyle5">budzącego podziw i szacunek, ale także prowokującego do buntu i sprzeci­wu. Bo czyż on sam nie prezentował się chętnie jako osobowość pełna nie­usuwalnych sprzeczności, tajemnicza i niejednoznaczna?</text:span></text:p>
        <text:p text:style-name="P9"><text:span text:style-name="CharStyle5">Spotkania ułożyły się w pięć kręgów tematycznych. Zaczęliśmy od kon­frontacji, od stawiania pytań, jak wyruszyć </text:span><text:span text:style-name="CharStyle6">„Z Miłoszem przeciw światu". </text:span><text:span text:style-name="CharStyle5">W twórczości autora </text:span><text:span text:style-name="CharStyle11">Rodzinnej Europy</text:span><text:span text:style-name="CharStyle5"><text:s text:c="1"/>i </text:span><text:span text:style-name="CharStyle11">Widzeń nad Zatoką San Francisco</text:span><text:span text:style-name="CharStyle5"><text:s text:c="1"/>oraz eseju Z </text:span><text:span text:style-name="CharStyle11">poezją polską przeciw światu</text:span><text:span text:style-name="CharStyle5"><text:s text:c="1"/>dostrzec można bowiem stały motyw agonu z kulturą (elitarną i popularną) Zachodu. Wiodąc tę batalię, Miłosz wchodził w utrwaloną przez romantyków rolę filozofa-poety; okazał się w niej kontynuatorem oryginalnej polskiej historiozofii, z jej moralizmem, podejrzliwością wobec nowoczesności, odwagą stawiania pytań metafizycz­nych. Jakie są główne punkty zapalne sporu Miłosza ze współczesnością? Gdzie odnajdywał tych, z którymi było mu po drodze, i gdzie ukrywają się antagoniści jego ideowych pojedynków? Takie pytania starają się podjąć au­torzy tekstów umieszczonych w tej części książki. Pokazują, że Miłoszowska odrębność jest nie mniej interesująca niż jego stronniczość.</text:span></text:p>
        <text:p text:style-name="P10"><text:span text:style-name="CharStyle5">Bodaj najwięcej emocji wzbudziły wystąpienia opatrzone wspólnym ha­słem </text:span><text:span text:style-name="CharStyle6">„Miłosz i odczarowanie". </text:span><text:span text:style-name="CharStyle5">Miłosz uparcie mówił o dwudziestowiecznej erozji wyobraźni religijnej i związanej z nią udręce osamotnionego rozumu. Czerpał pełnymi garściami z chrześcijaństwa - z katolicyzmu, z prawosła­wia i z protestantyzmu, ale i wykraczał poza ten krąg - nieobce były mu inspiracje buddyjskie, judaizm, gnoza. Zdobywając się zarówno na apologię, jak i na herezję, Miłosz przywracał literaturze właściwą jej rangę i powagę. Autorzy tego bloku tekstów toczą debatę o sprawach ostatecznych i funda­mentalnych, znajdując w myśleniu autora trzech „traktatów" nauczyciela i mistrza, ale i godnego adwersarza.</text:span></text:p>
        <text:p text:style-name="P11"><text:span text:style-name="CharStyle5">Kolejna część - </text:span><text:span text:style-name="CharStyle6">„Tematy (do odstąpienia) podjęte" - </text:span><text:span text:style-name="CharStyle5">odwołuje się do formuły, którą na kartach </text:span><text:span text:style-name="CharStyle11">Pieska przydrożnego</text:span><text:span text:style-name="CharStyle5"><text:s text:c="1"/>wprowadził Miłosz, zachęcając do intelektualnego partnerstwa. Badacze podjęli to wyzwanie. Tutaj znala­zły się wątki biograficzne i konteksty polityczne, tutaj oddaliśmy miejsce argumentom </text:span><text:span text:style-name="CharStyle11">ad personam</text:span><text:span text:style-name="CharStyle5"><text:s text:c="1"/>i osobistym fascynacjom poety.</text:span></text:p>
        <text:p text:style-name="P12"><text:span text:style-name="CharStyle5">Następna część nosi tytuł </text:span><text:span text:style-name="CharStyle6">„Miłosz w dialogu". </text:span><text:span text:style-name="CharStyle5">Sytuowanie pisarza w kontekście dzieł innych twórców wydaje się zabiegiem rutynowym. Jednakże w przypadku Miłosza, który przyswajał polszczyźnie utwory wybitnych poetów zagranicznych, był krytykiem i historykiem literatu­ry, a wreszcie pożeraczem niezliczonej ilości książek - refleksja nad tym aspektem jego twórczości wydaje się ważna i zasadnicza, pozwala bowiem w pełni docenić oryginalność jego pisarstwa. Jednak dialog, o którym w tej części piszą badacze, nie dotyczy tylko domniemanego lęku Miłosza przed wpływem oraz lęku, który budził i budzi u młodszych poetów. Odnosi się także do intelektualnych przyjaźni noblisty oraz pewnych zbieżności jego pisarstwa ze światoodczuciem autorów, których twórczości bliżej nie poznał.</text:span></text:p>
      </text:section>
      <text:section text:style-name="Sect1" text:name="Section1">
        <text:p text:style-name="P23"><text:span text:style-name="CharStyle5">Autorzy tekstów zamieszczonych w ostatnim bloku </text:span><text:span text:style-name="CharStyle6">- „Miłosz podej­rzany. Poetyka i recepcja" </text:span><text:span text:style-name="CharStyle5">zadbali o to, by poeta „pokazał język", zdradził sekrety swej sztuki. W jego twórczości bowiem nie tylko głębia i rozległość imponują, szczególnie fascynujące wydaje się również jej wewnętrzne zróż­nicowanie, bogactwo kształtów i ingrediencji. Dążąc do „formy bardziej pojemnej", sięgał wszak Miłosz po coraz to nowe gatunki literackie, stoso­wał stylizacje, prowadził przewrotną grę z tradycją, wciąż przybierał ma­ski, wcielał w wielorakie postaci, posługiwał się ironią i autoironią. Właśnie tym proteuszowym uzdolnieniom poety, a także dziejom recepcji jego dzieła przyglądają się tutaj badacze.</text:span></text:p>
        <text:p text:style-name="P15"><text:span text:style-name="CharStyle5">Miłosz znalazł się dziś w literackim czyśćcu, o czym świadczą pobłażli­we głosy części polskich pisarzy, badaczy i krytyków, zwłaszcza młodsze­go pokolenia. To zrozumiałe, gdyż taki los przypada wielkim prekursorom. Jak pisał niegdyś Witold Gombrowicz: „Miłosz jest pierwszorzędną siłą" - a słowa te nic nie straciły na swoim znaczeniu. Sądzimy, że z tego czyśćca poetę należy jak najszybciej wydobyć, bo bez niego znacznie mniej rozumie­my i dostrzegamy w ponowoczesnym świecie. Temu celowi pragnie, choć skromnie, służyć publikacja tomu </text:span><text:span text:style-name="CharStyle11">Miłosz i Miłosz.</text:span></text:p>
        <text:p text:style-name="P16"><text:span text:style-name="CharStyle11">redaktorz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Palatino Linotype" svg:font-family="'Palatino Linotype'"/>
    <style:font-face style:name="Times New Roman" svg:font-family="'Times New Roman'"/>
    <style:font-face style:name="Cambria" svg:font-family="'Cambria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ambria" style:font-name-asian="Cambria" style:font-name-complex="Cambri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style:font-name="Calibri" style:font-name-asian="Calibri" style:font-name-complex="Calibri" style:text-scale="100.%" fo:letter-spacing="0.000cm" fo:color="#000000" style:text-position="0.%"/>
    </style:style>
    <style:style style:family="text" style:name="CharStyle11" style:display-name="CharStyle11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style:font-name="Cambria" style:font-name-asian="Cambria" style:font-name-complex="Cambria"/>
    </style:style>
    <style:style style:family="paragraph" style:name="Style4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8" style:display-name="P8" style:parent-style-name="Style7">
      <style:paragraph-properties fo:background-color="transparent" style:line-height-at-least="-0.000cm" fo:margin-left="0.000cm" fo:text-indent="0.000cm" fo:text-align="left" style:page-number="auto">
        <style:tab-stops>
          <style:tab-stop style:position="6.900cm" style:type="right"/>
        </style:tab-stops>
      </style:paragraph-properties>
      <style:text-properties/>
    </style:style>
    <style:style style:family="paragraph" style:name="P14" style:display-name="P14" style:parent-style-name="Style7">
      <style:paragraph-properties fo:background-color="transparent" style:line-height-at-least="-0.000cm" fo:margin-left="0.000cm" fo:text-indent="0.000cm" fo:text-align="left" style:page-number="auto">
        <style:tab-stops>
          <style:tab-stop style:position="6.934cm" style:type="right"/>
        </style:tab-stops>
      </style:paragraph-properties>
      <style:text-properties/>
    </style:style>
    <style:style style:family="paragraph" style:name="P19" style:display-name="P1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262cm"/>
      </style:header-style>
      <style:footer-style>
        <style:header-footer-properties fo:min-height="4.560cm" fo:margin-top="4.560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262cm"/>
      </style:header-style>
      <style:footer-style>
        <style:header-footer-properties fo:min-height="4.560cm" fo:margin-top="4.560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262cm"/>
      </style:header-style>
      <style:footer-style>
        <style:header-footer-properties fo:min-height="4.560cm" fo:margin-top="4.560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4.018cm" svg:y="4.551cm" text:anchor-type="paragraph"><draw:text-box fo:min-width="6.900cm" fo:min-height="0.321cm"><text:p text:style-name="P8"><text:span text:style-name="CharStyle9">10<text:tab/></text:span><text:span text:style-name="CharStyle10">Wstęp</text:span></text:p></draw:text-box></draw:frame></text:p>
      </style:header>
      <style:footer>
        <text:p text:style-name="P19"/>
      </style:footer>
    </style:master-page>
    <style:master-page style:name="PageStyle1" style:page-layout-name="Mpm1" style:next-style-name="PageStyle0">
      <style:header>
        <text:p text:style-name="P19"/>
      </style:header>
      <style:footer>
        <text:p text:style-name="P19"/>
      </style:footer>
    </style:master-page>
    <style:master-page style:name="PageStyle2" style:page-layout-name="Mpm2">
      <style:header>
        <text:p text:style-name="P2"><draw:frame draw:style-name="Mfr2" svg:x="9.994cm" svg:y="4.560cm" text:anchor-type="paragraph"><draw:text-box fo:min-width="6.934cm" fo:min-height="0.330cm"><text:p text:style-name="P14"><text:span text:style-name="CharStyle10">Wstęp<text:tab/></text:span><text:span text:style-name="CharStyle9">11</text:span></text:p></draw:text-box></draw:frame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